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B0000001D5F6C7D1308B1CD9C.png" manifest:media-type="image/png"/>
  <manifest:file-entry manifest:full-path="Pictures/10000201000000190000001CB26B1BE4878B6133.png" manifest:media-type="image/png"/>
  <manifest:file-entry manifest:full-path="Pictures/100002010000010900000023A3448DCF08001D3A.png" manifest:media-type="image/png"/>
  <manifest:file-entry manifest:full-path="Pictures/10000201000000DF000000239148E44BA36ACAC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S UI Gothic" svg:font-family="'MS UI Gothic'"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494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589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4cm" fo:margin-bottom="0cm" loext:contextual-spacing="false" fo:line-height="0.337cm" fo:text-align="justify" style:justify-single-word="false" fo:text-indent="0cm" style:auto-text-indent="false"/>
    </style:style>
    <style:style style:name="P8" style:family="paragraph" style:parent-style-name="Frame_20_contents">
      <style:paragraph-properties fo:margin-left="0.035cm" fo:margin-right="0cm" fo:margin-top="0.004cm" fo:margin-bottom="0cm" loext:contextual-spacing="false" fo:line-height="0.337cm" fo:text-align="start" style:justify-single-word="false" fo:text-indent="0cm" style:auto-text-indent="false"/>
    </style:style>
    <style:style style:name="P9"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5cm" fo:margin-bottom="0cm" loext:contextual-spacing="false" fo:line-height="0.337cm" fo:text-align="start" style:justify-single-word="false" fo:text-indent="0cm" style:auto-text-indent="false"/>
    </style:style>
    <style:style style:name="P1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6cm" fo:margin-bottom="0cm" loext:contextual-spacing="false" fo:line-height="0.337cm" fo:text-align="start" style:justify-single-word="false" fo:text-indent="0cm" style:auto-text-indent="false"/>
    </style:style>
    <style:style style:name="P1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5" style:family="paragraph" style:parent-style-name="Frame_20_contents">
      <style:paragraph-properties fo:margin-left="4.015cm" fo:margin-right="3.517cm" fo:margin-top="0.004cm" fo:margin-bottom="0cm" loext:contextual-spacing="false" fo:line-height="0.305cm" fo:text-align="center" style:justify-single-word="false" fo:text-indent="0cm" style:auto-text-indent="false"/>
    </style:style>
    <style:style style:name="P16" style:family="paragraph" style:parent-style-name="Frame_20_contents">
      <style:paragraph-properties fo:margin-left="0.035cm" fo:margin-right="0.032cm" fo:margin-top="0.016cm" fo:margin-bottom="0cm" loext:contextual-spacing="false" fo:line-height="100%" fo:text-align="justify" style:justify-single-word="false" fo:text-indent="-0.002cm" style:auto-text-indent="false"/>
    </style:style>
    <style:style style:name="P17" style:family="paragraph" style:parent-style-name="Frame_20_contents">
      <style:paragraph-properties fo:margin-left="0.035cm" fo:margin-right="0.032cm" fo:margin-top="0cm" fo:margin-bottom="0cm" loext:contextual-spacing="false" fo:line-height="100%" fo:text-align="justify" style:justify-single-word="false" fo:text-indent="-0.002cm" style:auto-text-indent="false"/>
    </style:style>
    <style:style style:name="P18" style:family="paragraph" style:parent-style-name="Frame_20_contents">
      <style:paragraph-properties fo:margin-left="1.094cm" fo:margin-right="4.89cm" fo:margin-top="0.004cm" fo:margin-bottom="0cm" loext:contextual-spacing="false" fo:line-height="100%" fo:text-align="start" style:justify-single-word="false" fo:text-indent="0cm" style:auto-text-indent="false"/>
    </style:style>
    <style:style style:name="P19" style:family="paragraph" style:parent-style-name="Frame_20_contents">
      <style:paragraph-properties fo:margin-left="0.035cm" fo:margin-right="0.03cm" fo:margin-top="0.002cm" fo:margin-bottom="0cm" loext:contextual-spacing="false" fo:line-height="100%" fo:text-align="end" style:justify-single-word="false" fo:text-indent="0cm" style:auto-text-indent="false"/>
    </style:style>
    <style:style style:name="P20" style:family="paragraph" style:parent-style-name="Frame_20_contents">
      <style:paragraph-properties fo:margin-left="0.035cm" fo:margin-right="0.03cm" fo:margin-top="0.016cm" fo:margin-bottom="0cm" loext:contextual-spacing="false" fo:line-height="100%" fo:text-align="justify" style:justify-single-word="false" fo:text-indent="0cm" style:auto-text-indent="false"/>
    </style:style>
    <style:style style:name="P21" style:family="paragraph" style:parent-style-name="Frame_20_contents">
      <style:paragraph-properties fo:margin-left="0.035cm" fo:margin-right="0.03cm" fo:margin-top="0.016cm" fo:margin-bottom="0cm" loext:contextual-spacing="false" fo:line-height="100%" fo:text-align="start" style:justify-single-word="false" fo:text-indent="-0.002cm" style:auto-text-indent="false"/>
    </style:style>
    <style:style style:name="P22" style:family="paragraph" style:parent-style-name="Frame_20_contents">
      <style:paragraph-properties fo:margin-left="0.035cm" fo:margin-right="0.03cm" fo:margin-top="0cm" fo:margin-bottom="0cm" loext:contextual-spacing="false" fo:line-height="101%" fo:text-align="start" style:justify-single-word="false" fo:text-indent="-0.002cm" style:auto-text-indent="false"/>
    </style:style>
    <style:style style:name="P23" style:family="paragraph" style:parent-style-name="Frame_20_contents">
      <style:paragraph-properties fo:margin-left="0.035cm" fo:margin-right="0.03cm" fo:margin-top="0.002cm" fo:margin-bottom="0cm" loext:contextual-spacing="false" fo:line-height="100%" fo:text-align="start" style:justify-single-word="false" fo:text-indent="-0.002cm" style:auto-text-indent="false"/>
    </style:style>
    <style:style style:name="P24" style:family="paragraph" style:parent-style-name="Frame_20_contents">
      <style:paragraph-properties fo:margin-left="0.035cm" fo:margin-right="0.03cm" fo:margin-top="0.004cm" fo:margin-bottom="0cm" loext:contextual-spacing="false" fo:line-height="100%" fo:text-align="start" style:justify-single-word="false" fo:text-indent="-0.002cm" style:auto-text-indent="false"/>
    </style:style>
    <style:style style:name="P25" style:family="paragraph" style:parent-style-name="Frame_20_contents">
      <style:paragraph-properties fo:margin-left="0cm" fo:margin-right="0cm" fo:margin-top="0cm" fo:margin-bottom="0cm" loext:contextual-spacing="false" fo:line-height="0.3cm" fo:text-align="start" style:justify-single-word="false" fo:text-indent="0cm" style:auto-text-indent="false"/>
    </style:style>
    <style:style style:name="P26" style:family="paragraph" style:parent-style-name="Frame_20_contents">
      <style:paragraph-properties fo:margin-left="0.335cm" fo:margin-right="0.034cm" fo:margin-top="0.023cm" fo:margin-bottom="0cm" loext:contextual-spacing="false" fo:line-height="0.173cm" fo:text-align="center" style:justify-single-word="false" fo:text-indent="0cm" style:auto-text-indent="false"/>
    </style:style>
    <style:style style:name="P27" style:family="paragraph" style:parent-style-name="Frame_20_contents">
      <style:paragraph-properties fo:margin-left="0.034cm" fo:margin-right="0.034cm" fo:margin-top="0cm" fo:margin-bottom="0cm" loext:contextual-spacing="false" fo:line-height="0.37cm" fo:text-align="center" style:justify-single-word="false" fo:text-indent="0cm" style:auto-text-indent="false"/>
    </style:style>
    <style:style style:name="P28" style:family="paragraph" style:parent-style-name="Frame_20_contents">
      <style:paragraph-properties fo:margin-left="0.035cm" fo:margin-right="0.28cm" fo:margin-top="0.016cm" fo:margin-bottom="0cm" loext:contextual-spacing="false" fo:line-height="101%" fo:text-align="start" style:justify-single-word="false" fo:text-indent="-0.002cm" style:auto-text-indent="false"/>
    </style:style>
    <style:style style:name="P29" style:family="paragraph" style:parent-style-name="Frame_20_contents">
      <style:paragraph-properties fo:margin-left="0.035cm" fo:margin-right="0.28cm" fo:margin-top="0.004cm" fo:margin-bottom="0cm" loext:contextual-spacing="false" fo:line-height="116%" fo:text-align="start" style:justify-single-word="false" fo:text-indent="-0.002cm" style:auto-text-indent="false"/>
    </style:style>
    <style:style style:name="P30" style:family="paragraph" style:parent-style-name="Frame_20_contents">
      <style:paragraph-properties fo:margin-left="0.035cm" fo:margin-right="0.034cm" fo:margin-top="0.004cm" fo:margin-bottom="0cm" loext:contextual-spacing="false" fo:line-height="100%" fo:text-align="justify" style:justify-single-word="false" fo:text-indent="-0.002cm" style:auto-text-indent="false"/>
    </style:style>
    <style:style style:name="P31" style:family="paragraph" style:parent-style-name="Frame_20_contents">
      <style:paragraph-properties fo:margin-left="0.427cm" fo:margin-right="0cm" fo:margin-top="0.012cm" fo:margin-bottom="0cm" loext:contextual-spacing="false" fo:line-height="0.168cm" fo:text-align="start" style:justify-single-word="false" fo:text-indent="0cm" style:auto-text-indent="false"/>
    </style:style>
    <style:style style:name="P32" style:family="paragraph" style:parent-style-name="Frame_20_contents">
      <style:paragraph-properties fo:margin-left="4.868cm" fo:margin-right="6.81cm" fo:margin-top="0.012cm" fo:margin-bottom="0cm" loext:contextual-spacing="false" fo:line-height="0.168cm" fo:text-align="center" style:justify-single-word="false" fo:text-indent="0cm" style:auto-text-indent="false"/>
    </style:style>
    <style:style style:name="P33" style:family="paragraph" style:parent-style-name="Frame_20_contents">
      <style:paragraph-properties fo:margin-left="0cm" fo:margin-right="3.357cm" fo:margin-top="0.012cm" fo:margin-bottom="0cm" loext:contextual-spacing="false" fo:line-height="0.168cm" fo:text-align="end" style:justify-single-word="false" fo:text-indent="0cm" style:auto-text-indent="false"/>
    </style:style>
    <style:style style:name="P34" style:family="paragraph" style:parent-style-name="Frame_20_contents">
      <style:paragraph-properties fo:margin-left="4.822cm" fo:margin-right="0cm" fo:margin-top="0.012cm" fo:margin-bottom="0cm" loext:contextual-spacing="false" fo:line-height="0.168cm" fo:text-align="start" style:justify-single-word="false" fo:text-indent="0cm" style:auto-text-indent="false"/>
    </style:style>
    <style:style style:name="P35" style:family="paragraph" style:parent-style-name="Frame_20_contents">
      <style:paragraph-properties fo:margin-left="1.983cm" fo:margin-right="0cm" fo:margin-top="0.208cm" fo:margin-bottom="0cm" loext:contextual-spacing="false" fo:line-height="0.168cm" fo:text-align="start" style:justify-single-word="false" fo:text-indent="0cm" style:auto-text-indent="false"/>
    </style:style>
    <style:style style:name="P36" style:family="paragraph" style:parent-style-name="Frame_20_contents">
      <style:paragraph-properties fo:margin-left="1.9cm" fo:margin-right="0cm" fo:margin-top="0.012cm" fo:margin-bottom="0cm" loext:contextual-spacing="false" fo:line-height="0.168cm" fo:text-align="start" style:justify-single-word="false" fo:text-indent="0cm" style:auto-text-indent="false"/>
    </style:style>
    <style:style style:name="P37" style:family="paragraph" style:parent-style-name="Frame_20_contents">
      <style:paragraph-properties fo:margin-left="3.411cm" fo:margin-right="0cm" fo:margin-top="0cm" fo:margin-bottom="0cm" loext:contextual-spacing="false" fo:line-height="0.164cm" fo:text-align="start" style:justify-single-word="false" fo:text-indent="0cm" style:auto-text-indent="false"/>
    </style:style>
    <style:style style:name="P38" style:family="paragraph" style:parent-style-name="Frame_20_contents">
      <style:paragraph-properties fo:margin-left="2.307cm" fo:margin-right="0cm" fo:margin-top="0.012cm" fo:margin-bottom="0cm" loext:contextual-spacing="false" fo:line-height="0.168cm" fo:text-align="start" style:justify-single-word="false" fo:text-indent="0cm" style:auto-text-indent="false"/>
    </style:style>
    <style:style style:name="P39" style:family="paragraph" style:parent-style-name="Frame_20_contents">
      <style:paragraph-properties fo:margin-left="5.263cm" fo:margin-right="6.186cm" fo:margin-top="0.012cm" fo:margin-bottom="0cm" loext:contextual-spacing="false" fo:line-height="0.168cm" fo:text-align="center" style:justify-single-word="false" fo:text-indent="0cm" style:auto-text-indent="false"/>
    </style:style>
    <style:style style:name="P40" style:family="paragraph" style:parent-style-name="Frame_20_contents">
      <style:paragraph-properties fo:margin-left="1.637cm" fo:margin-right="0cm" fo:margin-top="0.012cm" fo:margin-bottom="0cm" loext:contextual-spacing="false" fo:line-height="0.168cm" fo:text-align="start" style:justify-single-word="false" fo:text-indent="0cm" style:auto-text-indent="false"/>
    </style:style>
    <style:style style:name="P41" style:family="paragraph" style:parent-style-name="Frame_20_contents">
      <style:paragraph-properties fo:margin-left="0cm" fo:margin-right="0.642cm" fo:margin-top="0.012cm" fo:margin-bottom="0cm" loext:contextual-spacing="false" fo:line-height="0.168cm" fo:text-align="end" style:justify-single-word="false" fo:text-indent="0cm" style:auto-text-indent="false"/>
    </style:style>
    <style:style style:name="P42" style:family="paragraph" style:parent-style-name="Frame_20_contents">
      <style:paragraph-properties fo:margin-left="4.099cm" fo:margin-right="7.257cm" fo:margin-top="0.012cm" fo:margin-bottom="0cm" loext:contextual-spacing="false" fo:line-height="0.168cm" fo:text-align="center" style:justify-single-word="false" fo:text-indent="0cm" style:auto-text-indent="false"/>
    </style:style>
    <style:style style:name="P43" style:family="paragraph" style:parent-style-name="Standard" style:master-page-name="Standard">
      <style:paragraph-properties style:page-number="auto"/>
      <style:text-properties fo:font-size="1pt" style:font-size-asian="1pt" style:font-size-complex="1pt"/>
    </style:style>
    <style:style style:name="P44" style:family="paragraph" style:parent-style-name="Standard" style:master-page-name="Converted1">
      <style:paragraph-properties style:page-number="auto"/>
      <style:text-properties fo:font-size="1pt" style:font-size-asian="1pt" style:font-size-complex="1pt"/>
    </style:style>
    <style:style style:name="P45" style:family="paragraph" style:parent-style-name="Standard" style:master-page-name="Converted2">
      <style:paragraph-properties style:page-number="auto"/>
      <style:text-properties fo:font-size="1pt" style:font-size-asian="1pt" style:font-size-complex="1pt"/>
    </style:style>
    <style:style style:name="P46" style:family="paragraph" style:parent-style-name="Standard" style:master-page-name="Converted3">
      <style:paragraph-properties style:page-number="auto"/>
      <style:text-properties fo:font-size="1pt" style:font-size-asian="1pt" style:font-size-complex="1pt"/>
    </style:style>
    <style:style style:name="P47" style:family="paragraph" style:parent-style-name="Standard" style:master-page-name="Converted4">
      <style:paragraph-properties style:page-number="auto"/>
      <style:text-properties fo:font-size="1pt" style:font-size-asian="1pt" style:font-size-complex="1pt"/>
    </style:style>
    <style:style style:name="P48" style:family="paragraph" style:parent-style-name="Standard" style:master-page-name="Converted5">
      <style:paragraph-properties style:page-number="auto"/>
      <style:text-properties fo:font-size="1pt" style:font-size-asian="1pt" style:font-size-complex="1pt"/>
    </style:style>
    <style:style style:name="P49" style:family="paragraph" style:parent-style-name="Standard" style:master-page-name="Converted6">
      <style:paragraph-properties style:page-number="auto"/>
      <style:text-properties fo:font-size="1pt" style:font-size-asian="1pt" style:font-size-complex="1pt"/>
    </style:style>
    <style:style style:name="P50" style:family="paragraph" style:parent-style-name="Standard" style:master-page-name="Converted7">
      <style:paragraph-properties style:page-number="auto"/>
      <style:text-properties fo:font-size="1pt" style:font-size-asian="1pt" style:font-size-complex="1pt"/>
    </style:style>
    <style:style style:name="P51" style:family="paragraph" style:parent-style-name="Standard" style:master-page-name="Converted8">
      <style:paragraph-properties style:page-number="auto"/>
      <style:text-properties fo:font-size="1pt" style:font-size-asian="1pt" style:font-size-complex="1pt"/>
    </style:style>
    <style:style style:name="P52" style:family="paragraph" style:parent-style-name="Standard" style:master-page-name="Converted9">
      <style:paragraph-properties style:page-number="auto"/>
      <style:text-properties fo:font-size="1pt" style:font-size-asian="1pt" style:font-size-complex="1pt"/>
    </style:style>
    <style:style style:name="P53" style:family="paragraph" style:parent-style-name="Standard" style:master-page-name="Converted10">
      <style:paragraph-properties style:page-number="auto"/>
      <style:text-properties fo:font-size="1pt" style:font-size-asian="1pt" style:font-size-complex="1pt"/>
    </style:style>
    <style:style style:name="P54" style:family="paragraph" style:parent-style-name="Standard" style:master-page-name="Converted11">
      <style:paragraph-properties style:page-number="auto"/>
      <style:text-properties fo:font-size="1pt" style:font-size-asian="1pt" style:font-size-complex="1pt"/>
    </style:style>
    <style:style style:name="P55" style:family="paragraph" style:parent-style-name="Standard" style:master-page-name="Converted12">
      <style:paragraph-properties style:page-number="auto"/>
      <style:text-properties fo:font-size="1pt" style:font-size-asian="1pt" style:font-size-complex="1pt"/>
    </style:style>
    <style:style style:name="P56" style:family="paragraph" style:parent-style-name="Standard" style:master-page-name="Converted13">
      <style:paragraph-properties style:page-number="auto"/>
    </style:style>
    <style:style style:name="P57" style:family="paragraph" style:parent-style-name="Text_20_body">
      <style:paragraph-properties fo:line-height="100%"/>
    </style:style>
    <style:style style:name="P58" style:family="paragraph" style:parent-style-name="Text_20_body">
      <style:paragraph-properties fo:line-height="0.395cm"/>
    </style:style>
    <style:style style:name="P59" style:family="paragraph" style:parent-style-name="Text_20_body">
      <style:paragraph-properties fo:line-height="0.395cm" fo:text-align="justify" style:justify-single-word="false"/>
    </style:style>
    <style:style style:name="P60" style:family="paragraph" style:parent-style-name="Text_20_body">
      <style:paragraph-properties fo:line-height="0.397cm"/>
    </style:style>
    <style:style style:name="P61" style:family="paragraph" style:parent-style-name="Text_20_body">
      <style:paragraph-properties fo:line-height="0.362cm"/>
    </style:style>
    <style:style style:name="P62" style:family="paragraph" style:parent-style-name="Text_20_body">
      <style:paragraph-properties fo:margin-top="0.025cm" fo:margin-bottom="0cm" loext:contextual-spacing="false" fo:line-height="100%"/>
    </style:style>
    <style:style style:name="P63" style:family="paragraph" style:parent-style-name="Text_20_body">
      <style:paragraph-properties fo:margin-top="0.21cm" fo:margin-bottom="0cm" loext:contextual-spacing="false" fo:line-height="0.397cm"/>
    </style:style>
    <style:style style:name="P64" style:family="paragraph" style:parent-style-name="Text_20_body">
      <style:paragraph-properties fo:margin-left="0.409cm" fo:margin-right="0.101cm" fo:line-height="0.397cm" fo:text-align="center" style:justify-single-word="false" fo:text-indent="0cm" style:auto-text-indent="false"/>
    </style:style>
    <style:style style:name="P65" style:family="paragraph" style:parent-style-name="Text_20_body">
      <style:paragraph-properties fo:margin-left="0.101cm" fo:margin-right="0.101cm" fo:margin-top="0.21cm" fo:margin-bottom="0cm" loext:contextual-spacing="false" fo:line-height="0.397cm" fo:text-align="center" style:justify-single-word="false" fo:text-indent="0cm" style:auto-text-indent="false"/>
    </style:style>
    <style:style style:name="P66" style:family="paragraph" style:parent-style-name="Text_20_body">
      <style:paragraph-properties fo:margin-left="0.071cm" fo:margin-right="0cm" fo:margin-top="0.007cm" fo:margin-bottom="0cm" loext:contextual-spacing="false" fo:line-height="100%" fo:text-indent="0cm" style:auto-text-indent="false"/>
    </style:style>
    <style:style style:name="P67" style:family="paragraph" style:parent-style-name="Text_20_body">
      <style:paragraph-properties fo:margin-left="0.035cm" fo:margin-right="0.03cm" fo:line-height="151%" fo:text-indent="0cm" style:auto-text-indent="false"/>
    </style:style>
    <style:style style:name="P68" style:family="paragraph" style:parent-style-name="Text_20_body">
      <style:paragraph-properties fo:margin-left="0.035cm" fo:margin-right="0.03cm" fo:line-height="151%" fo:text-align="justify" style:justify-single-word="false" fo:text-indent="0cm" style:auto-text-indent="false"/>
    </style:style>
    <style:style style:name="P69" style:family="paragraph" style:parent-style-name="Text_20_body">
      <style:paragraph-properties fo:margin-left="0.085cm" fo:margin-right="0cm" fo:line-height="0.397cm" fo:text-indent="0cm" style:auto-text-indent="false"/>
    </style:style>
    <style:style style:name="P70" style:family="paragraph" style:parent-style-name="Text_20_body">
      <style:paragraph-properties fo:margin-left="0.035cm" fo:margin-right="0.035cm" fo:line-height="151%" fo:text-indent="0cm" style:auto-text-indent="false"/>
    </style:style>
    <style:style style:name="P71" style:family="paragraph" style:parent-style-name="Text_20_body">
      <style:paragraph-properties fo:margin-left="0.358cm" fo:margin-right="0cm" fo:line-height="0.395cm" fo:text-indent="0cm" style:auto-text-indent="false"/>
    </style:style>
    <style:style style:name="P72" style:family="paragraph" style:parent-style-name="Text_20_body">
      <style:paragraph-properties fo:margin-left="0.358cm" fo:margin-right="0cm" fo:margin-top="0.212cm" fo:margin-bottom="0cm" loext:contextual-spacing="false" fo:line-height="0.397cm" fo:text-indent="0cm" style:auto-text-indent="false"/>
    </style:style>
    <style:style style:name="P73" style:family="paragraph" style:parent-style-name="Text_20_body">
      <style:paragraph-properties fo:margin-left="0.422cm" fo:margin-right="0.101cm" fo:line-height="0.397cm" fo:text-align="center" style:justify-single-word="false" fo:text-indent="0cm" style:auto-text-indent="false"/>
    </style:style>
    <style:style style:name="P74" style:family="paragraph" style:parent-style-name="Text_20_body">
      <style:paragraph-properties fo:margin-left="0.035cm" fo:margin-right="0.032cm" fo:line-height="151%" fo:text-indent="0cm" style:auto-text-indent="false"/>
    </style:style>
    <style:style style:name="P75" style:family="paragraph" style:parent-style-name="Text_20_body">
      <style:paragraph-properties fo:margin-left="0.342cm" fo:margin-right="0.028cm" fo:line-height="0.397cm" fo:text-align="center" style:justify-single-word="false" fo:text-indent="0cm" style:auto-text-indent="false"/>
    </style:style>
    <style:style style:name="P76" style:family="paragraph" style:parent-style-name="Text_20_body">
      <style:paragraph-properties fo:margin-left="0.028cm" fo:margin-right="0.028cm" fo:margin-top="0.21cm" fo:margin-bottom="0cm" loext:contextual-spacing="false" fo:line-height="0.397cm" fo:text-align="center" style:justify-single-word="false" fo:text-indent="0cm" style:auto-text-indent="false"/>
    </style:style>
    <style:style style:name="P77" style:family="paragraph" style:parent-style-name="Text_20_body">
      <style:paragraph-properties fo:margin-left="0.035cm" fo:margin-right="7.571cm" fo:line-height="151%" fo:text-indent="0cm" style:auto-text-indent="false"/>
    </style:style>
    <style:style style:name="P78" style:family="paragraph" style:parent-style-name="Text_20_body">
      <style:paragraph-properties fo:margin-left="0.048cm" fo:margin-right="0cm" fo:line-height="0.397cm" fo:text-indent="0cm" style:auto-text-indent="false"/>
    </style:style>
    <style:style style:name="P79" style:family="paragraph" style:parent-style-name="Text_20_body">
      <style:paragraph-properties fo:margin-top="0.212cm" fo:margin-bottom="0cm" loext:contextual-spacing="false" fo:line-height="0.397cm"/>
    </style:style>
    <style:style style:name="P80" style:family="paragraph" style:parent-style-name="Text_20_body" style:list-style-name="WWNum1">
      <style:paragraph-properties fo:margin-left="0.228cm" fo:margin-right="0cm" fo:margin-top="0cm" fo:margin-bottom="0cm" loext:contextual-spacing="false" fo:line-height="100%" fo:text-align="start" style:justify-single-word="false" fo:text-indent="-0.192cm" style:auto-text-indent="false">
        <style:tab-stops>
          <style:tab-stop style:position="0.229cm"/>
        </style:tab-stops>
      </style:paragraph-properties>
    </style:style>
    <style:style style:name="P81" style:family="paragraph" style:parent-style-name="Text_20_body" style:list-style-name="WWNum2">
      <style:paragraph-properties fo:margin-left="0.228cm" fo:margin-right="0cm" fo:margin-top="0cm" fo:margin-bottom="0cm" loext:contextual-spacing="false" fo:line-height="100%" fo:text-align="start" style:justify-single-word="false" fo:text-indent="-0.192cm" style:auto-text-indent="false">
        <style:tab-stops>
          <style:tab-stop style:position="0.229cm"/>
        </style:tab-stops>
      </style:paragraph-properties>
    </style:style>
    <style:style style:name="P82" style:family="paragraph" style:parent-style-name="Text_20_body" style:list-style-name="WWNum3">
      <style:paragraph-properties fo:margin-left="0.228cm" fo:margin-right="0cm" fo:margin-top="0cm" fo:margin-bottom="0cm" loext:contextual-spacing="false" fo:line-height="100%" fo:text-align="start" style:justify-single-word="false" fo:text-indent="-0.192cm" style:auto-text-indent="false">
        <style:tab-stops>
          <style:tab-stop style:position="0.229cm"/>
        </style:tab-stops>
      </style:paragraph-properties>
    </style:style>
    <style:style style:name="P83" style:family="paragraph" style:parent-style-name="Text_20_body" style:list-style-name="WWNum4">
      <style:paragraph-properties fo:margin-left="0.228cm" fo:margin-right="0cm" fo:margin-top="0cm" fo:margin-bottom="0cm" loext:contextual-spacing="false" fo:line-height="100%" fo:text-align="start" style:justify-single-word="false" fo:text-indent="-0.192cm" style:auto-text-indent="false">
        <style:tab-stops>
          <style:tab-stop style:position="0.229cm"/>
        </style:tab-stops>
      </style:paragraph-properties>
    </style:style>
    <style:style style:name="P84" style:family="paragraph" style:parent-style-name="Text_20_body" style:list-style-name="WWNum5">
      <style:paragraph-properties fo:margin-left="0.228cm" fo:margin-right="0cm" fo:margin-top="0cm" fo:margin-bottom="0cm" loext:contextual-spacing="false" fo:line-height="100%" fo:text-align="start" style:justify-single-word="false" fo:text-indent="-0.192cm" style:auto-text-indent="false">
        <style:tab-stops>
          <style:tab-stop style:position="0.229cm"/>
        </style:tab-stops>
      </style:paragraph-properties>
    </style:style>
    <style:style style:name="P85" style:family="paragraph" style:parent-style-name="Text_20_body" style:list-style-name="WWNum6">
      <style:paragraph-properties fo:margin-left="0.228cm" fo:margin-right="0cm" fo:margin-top="0cm" fo:margin-bottom="0cm" loext:contextual-spacing="false" fo:line-height="100%" fo:text-align="start" style:justify-single-word="false" fo:text-indent="-0.192cm" style:auto-text-indent="false">
        <style:tab-stops>
          <style:tab-stop style:position="0.229cm"/>
        </style:tab-stops>
      </style:paragraph-properties>
    </style:style>
    <style:style style:name="P86" style:family="paragraph" style:parent-style-name="Text_20_body">
      <style:paragraph-properties fo:margin-left="0.355cm" fo:margin-right="0cm" fo:margin-top="0.212cm" fo:margin-bottom="0cm" loext:contextual-spacing="false" fo:line-height="0.397cm" fo:text-indent="0cm" style:auto-text-indent="false"/>
    </style:style>
    <style:style style:name="P87" style:family="paragraph" style:parent-style-name="Text_20_body">
      <style:paragraph-properties fo:margin-left="0.369cm" fo:margin-right="0cm" fo:margin-top="0.212cm" fo:margin-bottom="0cm" loext:contextual-spacing="false" fo:line-height="0.397cm" fo:text-indent="0cm" style:auto-text-indent="false"/>
    </style:style>
    <style:style style:name="P88" style:family="paragraph">
      <loext:graphic-properties draw:fill="none"/>
      <style:paragraph-properties fo:text-align="center"/>
    </style:style>
    <style:style style:name="P89" style:family="paragraph">
      <loext:graphic-properties draw:fill="solid" draw:fill-color="#ffffff"/>
      <style:paragraph-properties fo:text-align="center"/>
    </style:style>
    <style:style style:name="T1" style:family="text">
      <style:text-properties fo:font-size="12pt" style:font-size-asian="12pt"/>
    </style:style>
    <style:style style:name="T2" style:family="text">
      <style:text-properties fo:font-size="7pt" style:font-size-asian="7pt"/>
    </style:style>
    <style:style style:name="T3" style:family="text">
      <style:text-properties fo:font-size="7pt" style:font-size-asian="7pt" style:text-scale="145%"/>
    </style:style>
    <style:style style:name="T4" style:family="text">
      <style:text-properties fo:font-size="14pt" style:font-size-asian="14pt" style:text-scale="110%"/>
    </style:style>
    <style:style style:name="T5" style:family="text">
      <style:text-properties fo:font-size="14pt" style:font-size-asian="14pt" style:text-scale="120%"/>
    </style:style>
    <style:style style:name="T6" style:family="text">
      <style:text-properties style:text-scale="125%"/>
    </style:style>
    <style:style style:name="T7" style:family="text">
      <style:text-properties style:text-scale="115%"/>
    </style:style>
    <style:style style:name="T8" style:family="text">
      <style:text-properties style:text-scale="110%"/>
    </style:style>
    <style:style style:name="T9" style:family="text">
      <style:text-properties fo:letter-spacing="-0.005cm" style:text-scale="110%"/>
    </style:style>
    <style:style style:name="T10" style:family="text">
      <style:text-properties style:text-position="super 58%" style:font-name="Times New Roman1" style:font-name-asian="Times New Roman2" style:text-scale="110%"/>
    </style:style>
    <style:style style:name="T11" style:family="text">
      <style:text-properties style:text-position="super 58%" style:font-name="Times New Roman1" style:font-name-asian="Times New Roman2" style:text-scale="115%"/>
    </style:style>
    <style:style style:name="T12" style:family="text">
      <style:text-properties style:text-position="super 58%" style:font-name="Times New Roman1" style:font-name-asian="Times New Roman2" style:text-scale="120%"/>
    </style:style>
    <style:style style:name="T13" style:family="text">
      <style:text-properties style:text-position="super 58%" style:font-name="Times New Roman1" fo:letter-spacing="0.005cm" style:font-name-asian="Times New Roman2" style:text-scale="110%"/>
    </style:style>
    <style:style style:name="T14" style:family="text">
      <style:text-properties style:text-position="super 58%" style:font-name="Times New Roman1" fo:letter-spacing="0.004cm" style:font-name-asian="Times New Roman2" style:text-scale="115%"/>
    </style:style>
    <style:style style:name="T15" style:family="text">
      <style:text-properties style:text-position="0% 100%" fo:letter-spacing="-0.005cm" style:text-scale="110%"/>
    </style:style>
    <style:style style:name="T16" style:family="text">
      <style:text-properties style:text-position="0% 100%" fo:letter-spacing="-0.009cm" style:text-scale="115%"/>
    </style:style>
    <style:style style:name="T17" style:family="text">
      <style:text-properties style:text-position="0% 100%" fo:letter-spacing="-0.009cm" style:text-scale="140%"/>
    </style:style>
    <style:style style:name="T18" style:family="text">
      <style:text-properties style:text-position="0% 100%" style:text-scale="115%"/>
    </style:style>
    <style:style style:name="T19" style:family="text">
      <style:text-properties style:text-position="0% 100%" style:text-scale="130%"/>
    </style:style>
    <style:style style:name="T20" style:family="text">
      <style:text-properties style:text-position="0% 100%" style:text-scale="125%"/>
    </style:style>
    <style:style style:name="T21" style:family="text">
      <style:text-properties style:text-position="0% 100%" style:text-scale="140%"/>
    </style:style>
    <style:style style:name="T22" style:family="text">
      <style:text-properties style:text-position="0% 100%" style:text-scale="120%"/>
    </style:style>
    <style:style style:name="T23" style:family="text">
      <style:text-properties style:text-position="0% 100%" fo:letter-spacing="0.004cm" style:text-scale="135%"/>
    </style:style>
    <style:style style:name="T24" style:family="text">
      <style:text-properties style:text-position="0% 100%" fo:letter-spacing="0.004cm" style:text-scale="125%"/>
    </style:style>
    <style:style style:name="T25" style:family="text">
      <style:text-properties style:text-position="0% 100%" fo:letter-spacing="0.004cm" style:text-scale="115%"/>
    </style:style>
    <style:style style:name="T26" style:family="text">
      <style:text-properties style:text-position="0% 100%" fo:letter-spacing="-0.004cm" style:text-scale="115%"/>
    </style:style>
    <style:style style:name="T27" style:family="text">
      <style:text-properties fo:letter-spacing="-0.011cm" style:text-scale="120%"/>
    </style:style>
    <style:style style:name="T28" style:family="text">
      <style:text-properties fo:letter-spacing="-0.011cm" style:text-scale="115%"/>
    </style:style>
    <style:style style:name="T29" style:family="text">
      <style:text-properties fo:letter-spacing="-0.011cm" style:text-scale="125%"/>
    </style:style>
    <style:style style:name="T30" style:family="text">
      <style:text-properties fo:letter-spacing="-0.011cm" style:text-scale="110%"/>
    </style:style>
    <style:style style:name="T31" style:family="text">
      <style:text-properties style:text-scale="130%"/>
    </style:style>
    <style:style style:name="T32" style:family="text">
      <style:text-properties style:text-scale="120%"/>
    </style:style>
    <style:style style:name="T33" style:family="text">
      <style:text-properties fo:letter-spacing="0.005cm" style:text-scale="110%"/>
    </style:style>
    <style:style style:name="T34" style:family="text">
      <style:text-properties fo:letter-spacing="0.005cm" style:text-scale="130%"/>
    </style:style>
    <style:style style:name="T35" style:family="text">
      <style:text-properties fo:letter-spacing="0.005cm" style:text-scale="120%"/>
    </style:style>
    <style:style style:name="T36" style:family="text">
      <style:text-properties fo:letter-spacing="0.005cm" style:text-scale="115%"/>
    </style:style>
    <style:style style:name="T37" style:family="text">
      <style:text-properties style:text-position="55% 100%" style:font-name="Times New Roman1" fo:font-size="4.5pt" style:font-name-asian="Times New Roman2" style:font-size-asian="4.5pt" style:text-scale="120%"/>
    </style:style>
    <style:style style:name="T38" style:family="text">
      <style:text-properties style:text-position="55% 100%" style:font-name="Times New Roman1" fo:font-size="4.5pt" style:font-name-asian="Times New Roman2" style:font-size-asian="4.5pt" style:text-scale="110%"/>
    </style:style>
    <style:style style:name="T39" style:family="text">
      <style:text-properties style:text-position="55% 100%" style:font-name="Times New Roman1" fo:font-size="4.5pt" style:font-name-asian="Times New Roman2" style:font-size-asian="4.5pt" style:text-scale="115%"/>
    </style:style>
    <style:style style:name="T40" style:family="text">
      <style:text-properties style:text-position="55% 100%" style:font-name="Times New Roman1" fo:font-size="4.5pt" style:font-name-asian="Times New Roman2" style:font-size-asian="4.5pt" style:text-scale="125%"/>
    </style:style>
    <style:style style:name="T41" style:family="text">
      <style:text-properties style:text-position="55% 100%" style:font-name="Times New Roman1" fo:font-size="4.5pt" fo:letter-spacing="0.004cm" style:font-name-asian="Times New Roman2" style:font-size-asian="4.5pt" style:text-scale="120%"/>
    </style:style>
    <style:style style:name="T42" style:family="text">
      <style:text-properties style:text-position="55% 100%" style:font-name="Times New Roman1" fo:font-size="4.5pt" fo:letter-spacing="0.011cm" style:font-name-asian="Times New Roman2" style:font-size-asian="4.5pt" style:text-scale="120%"/>
    </style:style>
    <style:style style:name="T43" style:family="text">
      <style:text-properties style:text-position="55% 100%" style:font-name="Times New Roman1" fo:font-size="4.5pt" fo:letter-spacing="0.019cm" style:font-name-asian="Times New Roman2" style:font-size-asian="4.5pt" style:text-scale="115%"/>
    </style:style>
    <style:style style:name="T44" style:family="text">
      <style:text-properties style:text-position="55% 100%" style:font-name="Times New Roman1" fo:font-size="4.5pt" fo:letter-spacing="0.046cm" style:font-name-asian="Times New Roman2" style:font-size-asian="4.5pt" style:text-scale="120%"/>
    </style:style>
    <style:style style:name="T45" style:family="text">
      <style:text-properties fo:font-size="7.5pt" style:font-size-asian="7.5pt"/>
    </style:style>
    <style:style style:name="T46" style:family="text">
      <style:text-properties fo:font-size="7.5pt" style:font-size-asian="7.5pt" style:text-scale="130%"/>
    </style:style>
    <style:style style:name="T47" style:family="text">
      <style:text-properties fo:font-size="7.5pt" style:font-size-asian="7.5pt" style:text-scale="120%"/>
    </style:style>
    <style:style style:name="T48" style:family="text">
      <style:text-properties fo:font-size="7.5pt" style:font-size-asian="7.5pt" style:text-scale="115%"/>
    </style:style>
    <style:style style:name="T49" style:family="text">
      <style:text-properties fo:font-size="7.5pt" style:font-size-asian="7.5pt" style:text-scale="125%"/>
    </style:style>
    <style:style style:name="T50" style:family="text">
      <style:text-properties fo:font-size="7.5pt" style:font-size-asian="7.5pt" style:text-scale="110%"/>
    </style:style>
    <style:style style:name="T51" style:family="text">
      <style:text-properties fo:font-size="7.5pt" style:font-size-asian="7.5pt" style:text-scale="140%"/>
    </style:style>
    <style:style style:name="T52" style:family="text">
      <style:text-properties fo:font-size="7.5pt" style:font-size-asian="7.5pt" style:text-scale="180%"/>
    </style:style>
    <style:style style:name="T53" style:family="text">
      <style:text-properties fo:font-size="7.5pt" style:font-size-asian="7.5pt" style:text-scale="175%"/>
    </style:style>
    <style:style style:name="T54" style:family="text">
      <style:text-properties fo:font-size="7.5pt" style:font-size-asian="7.5pt" style:text-scale="145%"/>
    </style:style>
    <style:style style:name="T55" style:family="text">
      <style:text-properties fo:font-size="7.5pt" style:font-size-asian="7.5pt" style:text-scale="135%"/>
    </style:style>
    <style:style style:name="T56" style:family="text">
      <style:text-properties fo:font-size="7.5pt" fo:letter-spacing="-0.026cm" style:font-size-asian="7.5pt" style:text-scale="120%"/>
    </style:style>
    <style:style style:name="T57" style:family="text">
      <style:text-properties fo:font-size="7.5pt" fo:letter-spacing="-0.046cm" style:font-size-asian="7.5pt" style:text-scale="175%"/>
    </style:style>
    <style:style style:name="T58" style:family="text">
      <style:text-properties fo:font-size="7.5pt" fo:letter-spacing="0.069cm" style:font-size-asian="7.5pt" style:text-scale="175%"/>
    </style:style>
    <style:style style:name="T59" style:family="text">
      <style:text-properties fo:font-size="7.5pt" fo:letter-spacing="0.069cm" style:font-size-asian="7.5pt" style:text-scale="120%"/>
    </style:style>
    <style:style style:name="T60" style:family="text">
      <style:text-properties fo:font-size="7.5pt" fo:letter-spacing="0.069cm" style:font-size-asian="7.5pt" style:text-scale="140%"/>
    </style:style>
    <style:style style:name="T61" style:family="text">
      <style:text-properties fo:font-size="7.5pt" fo:letter-spacing="-0.09cm" style:font-size-asian="7.5pt" style:text-scale="175%"/>
    </style:style>
    <style:style style:name="T62" style:family="text">
      <style:text-properties fo:font-size="7.5pt" fo:letter-spacing="-0.025cm" style:font-size-asian="7.5pt" style:text-scale="120%"/>
    </style:style>
    <style:style style:name="T63" style:family="text">
      <style:text-properties fo:font-size="7.5pt" fo:letter-spacing="-0.035cm" style:font-size-asian="7.5pt" style:text-scale="140%"/>
    </style:style>
    <style:style style:name="T64" style:family="text">
      <style:text-properties fo:font-size="7.5pt" fo:letter-spacing="-0.023cm" style:font-size-asian="7.5pt" style:text-scale="120%"/>
    </style:style>
    <style:style style:name="T65" style:family="text">
      <style:text-properties fo:font-size="7.5pt" fo:letter-spacing="-0.034cm" style:font-size-asian="7.5pt" style:text-scale="140%"/>
    </style:style>
    <style:style style:name="T66" style:family="text">
      <style:text-properties fo:font-size="7.5pt" fo:letter-spacing="0.005cm" style:font-size-asian="7.5pt" style:text-scale="120%"/>
    </style:style>
    <style:style style:name="T67" style:family="text">
      <style:text-properties fo:font-size="7.5pt" fo:letter-spacing="-0.016cm" style:font-size-asian="7.5pt" style:text-scale="120%"/>
    </style:style>
    <style:style style:name="T68" style:family="text">
      <style:text-properties fo:font-size="7.5pt" fo:letter-spacing="-0.014cm" style:font-size-asian="7.5pt" style:text-scale="120%"/>
    </style:style>
    <style:style style:name="T69" style:family="text">
      <style:text-properties fo:font-size="7.5pt" fo:letter-spacing="0.009cm" style:font-size-asian="7.5pt" style:text-scale="115%"/>
    </style:style>
    <style:style style:name="T70" style:family="text">
      <style:text-properties fo:font-size="7.5pt" fo:letter-spacing="0.011cm" style:font-size-asian="7.5pt" style:text-scale="115%"/>
    </style:style>
    <style:style style:name="T71" style:family="text">
      <style:text-properties fo:color="#231f20" style:font-name="Times New Roman1" fo:font-size="10pt" style:font-size-asian="10pt"/>
    </style:style>
    <style:style style:name="T72" style:family="text">
      <style:text-properties fo:color="#231f20" fo:font-size="8.5pt" style:font-size-asian="8.5pt"/>
    </style:style>
    <style:style style:name="T73" style:family="text">
      <style:text-properties fo:color="#231f20" fo:font-size="8.5pt" style:font-size-asian="8.5pt" style:text-scale="110%"/>
    </style:style>
    <style:style style:name="T74" style:family="text">
      <style:text-properties style:font-name="Times New Roman1" fo:font-size="7.5pt" style:font-name-asian="Times New Roman2" style:font-size-asian="7.5pt" style:text-scale="115%"/>
    </style:style>
    <style:style style:name="T75" style:family="text">
      <style:text-properties style:font-name="Times New Roman1" fo:font-size="7.5pt" style:font-name-asian="Times New Roman2" style:font-size-asian="7.5pt" style:text-scale="120%"/>
    </style:style>
    <style:style style:name="T76" style:family="text">
      <style:text-properties style:font-name="Times New Roman1" fo:font-size="7.5pt" fo:letter-spacing="0.009cm" style:font-name-asian="Times New Roman2" style:font-size-asian="7.5pt" style:text-scale="115%"/>
    </style:style>
    <style:style style:name="T77" style:family="text">
      <style:text-properties style:font-name="Times New Roman1" style:font-name-asian="Times New Roman2" style:text-scale="110%"/>
    </style:style>
    <style:style style:name="T78" style:family="text">
      <style:text-properties style:font-name="Times New Roman1" style:font-name-asian="Times New Roman2" style:text-scale="120%"/>
    </style:style>
    <style:style style:name="T79" style:family="text">
      <style:text-properties style:font-name="Times New Roman1" fo:letter-spacing="-0.012cm" style:font-name-asian="Times New Roman2" style:text-scale="115%"/>
    </style:style>
    <style:style style:name="T80" style:family="text">
      <style:text-properties fo:font-size="8.5pt" style:font-size-asian="8.5pt" style:text-scale="110%"/>
    </style:style>
    <style:style style:name="T81" style:family="text">
      <style:text-properties fo:letter-spacing="0.004cm" style:text-scale="110%"/>
    </style:style>
    <style:style style:name="T82" style:family="text">
      <style:text-properties fo:letter-spacing="0.004cm" style:text-scale="120%"/>
    </style:style>
    <style:style style:name="T83" style:family="text">
      <style:text-properties fo:letter-spacing="0.004cm" style:text-scale="125%"/>
    </style:style>
    <style:style style:name="T84" style:family="text">
      <style:text-properties fo:letter-spacing="0.004cm" style:text-scale="115%"/>
    </style:style>
    <style:style style:name="T85" style:family="text">
      <style:text-properties fo:letter-spacing="0.007cm" style:text-scale="110%"/>
    </style:style>
    <style:style style:name="T86" style:family="text">
      <style:text-properties fo:letter-spacing="0.007cm" style:text-scale="120%"/>
    </style:style>
    <style:style style:name="T87" style:family="text">
      <style:text-properties fo:letter-spacing="0.007cm" style:text-scale="130%"/>
    </style:style>
    <style:style style:name="T88" style:family="text">
      <style:text-properties style:text-scale="140%"/>
    </style:style>
    <style:style style:name="T89" style:family="text">
      <style:text-properties fo:font-size="4pt" style:font-size-asian="4pt"/>
    </style:style>
    <style:style style:name="T90" style:family="text">
      <style:text-properties fo:font-size="4pt" style:font-size-asian="4pt" style:text-scale="150%"/>
    </style:style>
    <style:style style:name="T91" style:family="text">
      <style:text-properties style:text-scale="145%"/>
    </style:style>
    <style:style style:name="T92" style:family="text">
      <style:text-properties style:text-scale="160%"/>
    </style:style>
    <style:style style:name="T93" style:family="text">
      <style:text-properties fo:letter-spacing="-0.002cm" style:text-scale="120%"/>
    </style:style>
    <style:style style:name="T94" style:family="text">
      <style:text-properties fo:letter-spacing="-0.002cm" style:text-scale="115%"/>
    </style:style>
    <style:style style:name="T95" style:family="text">
      <style:text-properties style:text-scale="155%"/>
    </style:style>
    <style:style style:name="T96" style:family="text">
      <style:text-properties style:text-scale="135%"/>
    </style:style>
    <style:style style:name="T97" style:family="text">
      <style:text-properties style:text-scale="170%"/>
    </style:style>
    <style:style style:name="T98" style:family="text">
      <style:text-properties style:text-scale="105%"/>
    </style:style>
    <style:style style:name="T99" style:family="text">
      <style:text-properties fo:letter-spacing="0.002cm" style:text-scale="110%"/>
    </style:style>
    <style:style style:name="T100" style:family="text">
      <style:text-properties fo:letter-spacing="-0.009cm" style:text-scale="115%"/>
    </style:style>
    <style:style style:name="T101" style:family="text">
      <style:text-properties fo:letter-spacing="-0.009cm" style:text-scale="110%"/>
    </style:style>
    <style:style style:name="T102" style:family="text">
      <style:text-properties fo:letter-spacing="-0.009cm" style:text-scale="120%"/>
    </style:style>
    <style:style style:name="T103" style:family="text">
      <style:text-properties fo:font-size="4.5pt" style:font-size-asian="4.5pt"/>
    </style:style>
    <style:style style:name="T104" style:family="text">
      <style:text-properties fo:font-size="4.5pt" style:font-size-asian="4.5pt" style:text-scale="138%"/>
    </style:style>
    <style:style style:name="T105" style:family="text">
      <style:text-properties fo:font-size="4.5pt" style:font-size-asian="4.5pt" style:text-scale="125%"/>
    </style:style>
    <style:style style:name="T106" style:family="text">
      <style:text-properties fo:font-size="4.5pt" style:font-size-asian="4.5pt" style:text-scale="140%"/>
    </style:style>
    <style:style style:name="T107" style:family="text">
      <style:text-properties fo:font-size="4.5pt" style:font-size-asian="4.5pt" style:text-scale="135%"/>
    </style:style>
    <style:style style:name="T108" style:family="text">
      <style:text-properties fo:font-size="4.5pt" style:font-size-asian="4.5pt" style:text-scale="130%"/>
    </style:style>
    <style:style style:name="T109" style:family="text">
      <style:text-properties fo:font-size="4.5pt" style:font-size-asian="4.5pt" style:text-scale="144%"/>
    </style:style>
    <style:style style:name="T110" style:family="text">
      <style:text-properties fo:font-size="4.5pt" style:font-size-asian="4.5pt" style:text-scale="145%"/>
    </style:style>
    <style:style style:name="T111" style:family="text">
      <style:text-properties fo:font-size="4.5pt" style:font-size-asian="4.5pt" style:text-scale="120%"/>
    </style:style>
    <style:style style:name="T112" style:family="text">
      <style:text-properties fo:font-size="4.5pt" style:font-size-asian="4.5pt" style:text-scale="155%"/>
    </style:style>
    <style:style style:name="T113" style:family="text">
      <style:text-properties fo:font-size="4.5pt" style:font-size-asian="4.5pt" style:text-scale="165%"/>
    </style:style>
    <style:style style:name="T114" style:family="text">
      <style:text-properties fo:font-size="4.5pt" style:font-size-asian="4.5pt" style:text-scale="150%"/>
    </style:style>
    <style:style style:name="T115" style:family="text">
      <style:text-properties fo:font-size="4.5pt" style:font-size-asian="4.5pt" style:text-scale="112%"/>
    </style:style>
    <style:style style:name="T116" style:family="text">
      <style:text-properties fo:font-size="4.5pt" style:font-size-asian="4.5pt" style:text-scale="127%"/>
    </style:style>
    <style:style style:name="T117" style:family="text">
      <style:text-properties fo:font-size="4.5pt" fo:letter-spacing="-0.007cm" style:font-size-asian="4.5pt" style:text-scale="125%"/>
    </style:style>
    <style:style style:name="T118" style:family="text">
      <style:text-properties fo:font-size="4.5pt" fo:letter-spacing="0.004cm" style:font-size-asian="4.5pt"/>
    </style:style>
    <style:style style:name="T119" style:family="text">
      <style:text-properties style:font-name="SimSun" style:font-name-asian="SimSun1" style:text-scale="110%"/>
    </style:style>
    <style:style style:name="T120" style:family="text">
      <style:text-properties fo:letter-spacing="-0.007cm" style:text-scale="110%"/>
    </style:style>
    <style:style style:name="T121" style:family="text">
      <style:text-properties fo:letter-spacing="-0.007cm" style:text-scale="120%"/>
    </style:style>
    <style:style style:name="T122" style:family="text">
      <style:text-properties fo:letter-spacing="-0.007cm" style:text-scale="130%"/>
    </style:style>
    <style:style style:name="T123" style:family="text">
      <style:text-properties fo:letter-spacing="-0.007cm" style:text-scale="125%"/>
    </style:style>
    <style:style style:name="T124" style:family="text">
      <style:text-properties fo:letter-spacing="-0.007cm" style:text-scale="140%"/>
    </style:style>
    <style:style style:name="T125" style:family="text">
      <style:text-properties fo:letter-spacing="-0.019cm" style:text-scale="120%"/>
    </style:style>
    <style:style style:name="T126" style:family="text">
      <style:text-properties fo:letter-spacing="-0.026cm" style:text-scale="110%"/>
    </style:style>
    <style:style style:name="T127" style:family="text">
      <style:text-properties fo:letter-spacing="-0.049cm" style:text-scale="130%"/>
    </style:style>
    <style:style style:name="T128" style:family="text">
      <style:text-properties fo:letter-spacing="-0.012cm" style:text-scale="120%"/>
    </style:style>
    <style:style style:name="T129" style:family="text">
      <style:text-properties fo:letter-spacing="-0.012cm" style:text-scale="115%"/>
    </style:style>
    <style:style style:name="T130" style:family="text">
      <style:text-properties fo:letter-spacing="-0.004cm" style:text-scale="115%"/>
    </style:style>
    <style:style style:name="T131" style:family="text">
      <style:text-properties fo:letter-spacing="-0.004cm" style:text-scale="125%"/>
    </style:style>
    <style:style style:name="T132" style:family="text">
      <style:text-properties style:text-scale="180%"/>
    </style:style>
    <style:style style:name="T133" style:family="text">
      <style:text-properties style:text-scale="15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3"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draw:g text:anchor-type="char" draw:z-index="380" draw:style-name="gr4"><draw:frame draw:style-name="gr5" draw:text-style-name="P88" svg:width="0.355cm" svg:height="0.389cm" svg:x="2.053cm" svg:y="3.955cm"><draw:image xlink:href="Pictures/100002010000001B0000001D5F6C7D1308B1CD9C.png" xlink:type="simple" xlink:show="embed" xlink:actuate="onLoad" loext:mime-type="image/png"><text:p/></draw:image></draw:frame><draw:frame draw:style-name="gr5" draw:text-style-name="P88" svg:width="0.331cm" svg:height="0.375cm" svg:x="2.499cm" svg:y="3.964cm"><draw:image xlink:href="Pictures/10000201000000190000001CB26B1BE4878B6133.png" xlink:type="simple" xlink:show="embed" xlink:actuate="onLoad" loext:mime-type="image/png"><text:p/></draw:image></draw:frame></draw:g><draw:g text:anchor-type="char" draw:z-index="381" draw:style-name="gr1"><draw:polygon draw:style-name="gr3" draw:text-style-name="P88" svg:width="0.378cm" svg:height="0.367cm" svg:x="3.323cm" svg:y="3.96cm" svg:viewBox="0 0 379 368" draw:points="18,65 11,67 11,69 18,70 56,69 93,65 130,62 167,56 167,154 0,154 0,165 167,165 167,358 169,368 178,368 192,356 192,165 372,165 379,163 379,158 372,152 340,130 316,154 192,154 192,69 210,65 212,58 196,51 303,28 328,32 333,28 319,19 293,0 233,21 166,39 95,53"><text:p/></draw:polygon><draw:path draw:style-name="gr3" draw:text-style-name="P88" svg:width="0.382cm" svg:height="0.343cm" svg:x="-0.589cm" svg:y="23.08cm" svg:viewBox="0 0 383 344" svg:d="M289 196v12h7l14-14v-164l13-4 2-3-9-6-23-16-9 13h-208l-25-14v203 12h7l14-14v-18h97v66h-141v11h141v72h-169v12h376l7-2v-6l-7-5-32-23-25 24h-129v-72h154l7-2v-3l-7-7-27-21-21 22h-106v-66h99zM289 173h-99v-74h99zM289 89h-99v-65h99zM169 89h-97v-65h97zM72 99h97v74h-97z"><text:p/></draw:path></draw:g><draw:frame draw:style-name="fr2" draw:name="image3.png" text:anchor-type="char" svg:x="2.03cm" svg:y="5.256cm" svg:width="3.5cm" svg:height="0.466cm" draw:z-index="378"><draw:image xlink:href="Pictures/100002010000010900000023A3448DCF08001D3A.png" xlink:type="simple" xlink:show="embed" xlink:actuate="onLoad" loext:mime-type="image/png"/></draw:frame><draw:g text:anchor-type="char" draw:z-index="382" draw:style-name="gr1"><draw:path draw:style-name="gr2" draw:text-style-name="P88" svg:width="0.193cm" svg:height="0.458cm" svg:x="-0.364cm" svg:y="23.239cm" svg:viewBox="0 0 194 459" svg:d="M67 67v375h-49v-424h159v49zM85 85h109v-85h-194v459h85z"><text:p/></draw:path><draw:polygon draw:style-name="gr2" draw:text-style-name="P88" svg:width="0.465cm" svg:height="0.442cm" svg:x="6.067cm" svg:y="5.276cm" svg:viewBox="0 0 466 443" draw:points="221,429 221,443 230,443 247,427 247,144 284,213 327,271 373,320 426,359 433,347 448,336 466,331 405,303 349,260 297,202 251,130 456,130 464,128 464,122 456,115 418,88 389,118 247,118 247,19 263,18 265,12 254,5 221,0 221,118 18,118 18,130 214,130 169,202 119,268 64,328 4,380 0,385 2,389 9,389 65,349 119,299 172,239 221,172"><text:p/></draw:polygon><draw:path draw:style-name="gr2" draw:text-style-name="P88" svg:width="0.431cm" svg:height="0.453cm" svg:x="-0.355cm" svg:y="23.111cm" svg:viewBox="0 0 432 454" svg:d="M58 194l-3 60-11 56-18 53-23 50-3 9 3 2 7-6 32-49 23-53 14-59 4-60v-95h299v7 14h9l18-16v-70l19-4 4-5-11-7-30-21-14 17h-291l-28-17zM398 212l-31-23-14 17h-78v-77l21-6 4-5-14-5-36-6v99h-72l-30-14v246 16l9-2 16-16v-99h187v58 9l-6 5h-9-38l-6 2v4l6 1 24 8 9 1 4 6v5 5l1 4h6 9l7-4 3-5 11-7 3-11v-16-175l20-3 5-5zM173 219h187v47h-187zM382 90h-299v-62h299zM173 277h187v48h-187zM368 144l20 2 7-2-7-8-32-22-44 75-4 10 2 2 7-5zM136 121l-6-1-1 1 3 6 16 9 14 17 11 27 5 12 7 5h5 7l4-5v-12l-4-16-12-16-21-14z"><text:p/></draw:path><draw:path draw:style-name="gr2" draw:text-style-name="P88" svg:width="0.482cm" svg:height="0.442cm" svg:x="-0.533cm" svg:y="23.023cm" svg:viewBox="0 0 483 443" svg:d="M238 285l3 11 4 7h7 7l3-6v-10-14l-3-11-7-7-9-9-10-7-13-10h-7v3l4 5 10 13 7 16zM471 192l8-2v-6l-8-5-32-25-25 27h-30v-128l14-4 4-5-9-5-28-20-11 16h-157v11h162v55h-144v12h144v68h-179v11h121v128l-125 58 27 26 8 9 2-5-2-20 90-61v69 8l-5 4h-9-39l-5 3v2l5 4 25 3 7 4 5 3v7 7l2 2h5 9l7-2 6-7 8-8 4-9v-14-169l21 51 28 46 34 42 40 35 6-12 10-8 18-3-35-20-30-23-27-27-24-28 66-44h16l6-2-6-5-21-22-65 64-11-18-10-19-9-23-7-26zM118 30l2-5 24-4v-3l-21-9-28-9-14 46-19 47-27 51-32 49-3 7 3 2 7-3 15-15 14-15 10-18h46v67h-85v11h85v141l-86 24 21 28 10 14 7-3v-22l149-61 7-5v-2h-9l-74 22v-136h81l7-2v-5l-7-6-28-19-22 21h-31v-67h63l7-2v-5l-7-7-28-21-21 23h-74l16-26 14-25 12-26 12-25 15 12 14 14 12 16 11 16 5 7 5 6h5 6l1-6v-9-8l-3-7-7-7-11-9-12-9-16-11zM173 243l-32 90-2 7 2 2 5-4 44-67 21-4 2-5-16-7zM26 259l-7-6-3 2 3 7 13 21 8 22 4 22 3 18 6 7h7 9l5-7v-14l-4-16-8-18-15-19z"><text:p/></draw:path><draw:path draw:style-name="gr2" draw:text-style-name="P88" svg:width="0.193cm" svg:height="0.458cm" svg:x="-0.315cm" svg:y="22.917cm" svg:viewBox="0 0 194 459" svg:d="M18 392h111v-374h47v423h-158zM0 374v85h194v-459h-83v374z"><text:p/></draw:path></draw:g><draw:frame draw:style-name="fr2" draw:name="image4.png" text:anchor-type="char" svg:x="8.112cm" svg:y="5.255cm" svg:width="2.946cm" svg:height="0.467cm" draw:z-index="379"><draw:image xlink:href="Pictures/10000201000000DF000000239148E44BA36ACAC5.png" xlink:type="simple" xlink:show="embed" xlink:actuate="onLoad" loext:mime-type="image/png"/></draw:frame><draw:line text:anchor-type="char" draw:z-index="0" draw:style-name="gr7" draw:text-style-name="P89" svg:x1="1.984cm" svg:y1="15.804cm" svg:x2="6.985cm" svg:y2="15.804cm"><text:p/></draw:line><draw:frame draw:style-name="fr1" text:anchor-type="char" svg:x="1.983cm" svg:y="3.895cm" svg:width="0.919cm" svg:height="0.494cm" draw:z-index="1"><draw:text-box><text:p text:style-name="P1"><text:span text:style-name="T1">園山</text:span></text:p></draw:text-box></draw:frame><draw:frame draw:style-name="fr1" text:anchor-type="char" svg:x="3.258cm" svg:y="3.895cm" svg:width="0.919cm" svg:height="0.494cm" draw:z-index="2"><draw:text-box><text:p text:style-name="P1"><text:span text:style-name="T1">千里</text:span></text:p></draw:text-box></draw:frame><draw:frame draw:style-name="fr1" text:anchor-type="char" svg:x="1.988cm" svg:y="4.877cm" svg:width="9.13cm" svg:height="0.9cm" draw:z-index="3"><draw:text-box><text:p text:style-name="P15"><text:span text:style-name="T3">ぼくせつろく</text:span></text:p><text:p text:style-name="P2"><text:span text:style-name="T4">漱石</text:span><text:span text:style-name="T5">の</text:span><text:span text:style-name="T4">漢文日記</text:span><text:span text:style-name="T5">『</text:span><text:span text:style-name="T4">木屑録</text:span><text:span text:style-name="T5">』の</text:span><text:span text:style-name="T4">序文</text:span><text:span text:style-name="T5">を</text:span><text:span text:style-name="T4">読</text:span><text:span text:style-name="T5">む</text:span></text:p></draw:text-box></draw:frame><draw:frame draw:style-name="fr1" text:anchor-type="char" svg:x="2.902cm" svg:y="7.354cm" svg:width="1.341cm" svg:height="0.388cm" draw:z-index="4"><draw:text-box><text:p text:style-name="Text_20_body"><text:span text:style-name="T6">はじめに</text:span></text:p></draw:text-box></draw:frame><draw:frame draw:style-name="fr1" text:anchor-type="char" svg:x="2.274cm" svg:y="7.971cm" svg:width="11.751cm" svg:height="0.388cm" draw:z-index="5"><draw:text-box><text:p text:style-name="Text_20_body"><text:span text:style-name="T6">このシンポジウムが夏目漱石の『こころ』をテーマにすると聞いたとき、正直私</text:span></text:p></draw:text-box></draw:frame><draw:frame draw:style-name="fr1" text:anchor-type="char" svg:x="1.951cm" svg:y="8.588cm" svg:width="12.07cm" svg:height="0.388cm" draw:z-index="6"><draw:text-box><text:p text:style-name="Text_20_body"><text:span text:style-name="T7">の</text:span><text:span text:style-name="T8">専門分野</text:span><text:span text:style-name="T7">である</text:span><text:span text:style-name="T8">古典文学</text:span><text:span text:style-name="T7">とはあまり関係がないと感じていた。特に</text:span><text:span text:style-name="T8">西洋化</text:span><text:span text:style-name="T7">を</text:span><text:span text:style-name="T8">推</text:span><text:span text:style-name="T7">し</text:span></text:p></draw:text-box></draw:frame><draw:frame draw:style-name="fr1" text:anchor-type="char" svg:x="1.951cm" svg:y="9.17cm" svg:width="12.083cm" svg:height="1.041cm" draw:z-index="7"><draw:text-box><text:p text:style-name="P62"><text:span text:style-name="T9">進める政府の方針で明治初期は日本文化・文学が軽視された時代でもある</text:span><text:span text:style-name="T10">1</text:span><text:span text:style-name="T15">。しかし、</text:span></text:p><text:p text:style-name="P63"><text:span text:style-name="T27">古典がまったく登場しないわけではなく、むしろ西洋文明を取り入れた人々の多くが</text:span><text:span text:style-name="T31">、</text:span></text:p></draw:text-box></draw:frame><draw:frame draw:style-name="fr1" text:anchor-type="char" svg:x="1.951cm" svg:y="10.44cm" svg:width="12.074cm" svg:height="0.388cm" draw:z-index="8"><draw:text-box><text:p text:style-name="Text_20_body"><text:span text:style-name="T7">幼少期から古典に親しんでいた人たちであった。そういう意味でも漱石と古典は深い</text:span></text:p></draw:text-box></draw:frame><draw:frame draw:style-name="fr1" text:anchor-type="char" svg:x="1.951cm" svg:y="11.058cm" svg:width="12.07cm" svg:height="0.388cm" draw:z-index="9"><draw:text-box><text:p text:style-name="Text_20_body"><text:span text:style-name="T8">関係</text:span><text:span text:style-name="T32">がある</text:span><text:span text:style-name="T6">こと</text:span><text:span text:style-name="T32">を</text:span><text:span text:style-name="T6">、</text:span><text:span text:style-name="T8">漱石</text:span><text:span text:style-name="T32">の</text:span><text:span text:style-name="T8">漢</text:span><text:span text:style-name="T32">文日記『木屑録』序文を取</text:span><text:span text:style-name="T6">り</text:span><text:span text:style-name="T8">上</text:span><text:span text:style-name="T32">げて論じていきたい</text:span><text:span text:style-name="T6">。</text:span></text:p></draw:text-box></draw:frame><draw:frame draw:style-name="fr1" text:anchor-type="char" svg:x="1.951cm" svg:y="11.675cm" svg:width="9.913cm" svg:height="0.388cm" draw:z-index="10"><draw:text-box><text:p text:style-name="Text_20_body"><text:span text:style-name="T7">『木屑録』序文の語釈・現代語訳を付けるのも目的のひとつである。</text:span></text:p></draw:text-box></draw:frame><draw:frame draw:style-name="fr1" text:anchor-type="char" svg:x="2.902cm" svg:y="13.39cm" svg:width="5.786cm" svg:height="0.388cm" draw:z-index="11"><draw:text-box><text:p text:style-name="Text_20_body"><text:span text:style-name="T31">一、『こころ』と『木屑録』との関連性</text:span></text:p></draw:text-box></draw:frame><draw:frame draw:style-name="fr1" text:anchor-type="char" svg:x="1.951cm" svg:y="14.005cm" svg:width="12.077cm" svg:height="1.007cm" draw:z-index="12"><draw:text-box><text:p text:style-name="P64"><text:span text:style-name="T33">夏目漱石は英文学を専攻してイギリスへ留学、その後は大学で英文学を講じてい</text:span></text:p><text:p text:style-name="P65"><text:span text:style-name="T28">たが、幼少時代から漢籍に親しみ</text:span><text:span text:style-name="T11">2</text:span><text:span text:style-name="T16">、１７・８歳の時には初めての漢詩を作っている</text:span><text:span text:style-name="T11">3</text:span><text:span text:style-name="T18">。</text:span></text:p></draw:text-box></draw:frame><draw:frame draw:style-name="fr1" text:anchor-type="char" svg:x="1.949cm" svg:y="15.91cm" svg:width="12.074cm" svg:height="5.156cm" draw:z-index="13"><draw:text-box><text:p text:style-name="P16"><text:span text:style-name="T37">1</text:span><text:span text:style-name="T41"> </text:span><text:span text:style-name="T46">デニス・キーン『</text:span><text:span text:style-name="T47">忘れ</text:span><text:span text:style-name="T46">ら</text:span><text:span text:style-name="T47">れた国</text:span><text:span text:style-name="T46">ニッポン』（</text:span><text:span text:style-name="T47">講談社</text:span><text:span text:style-name="T46">、１９９５</text:span><text:span text:style-name="T47">年</text:span><text:span text:style-name="T46">）は、</text:span><text:span text:style-name="T47">西洋化</text:span><text:span text:style-name="T46">の波におさ</text:span><text:span text:style-name="T47">れ日本文</text:span><text:span text:style-name="T48">学を軽視することに警笛を鳴らしている。デニス・キーンは、明治期に否定された価値観や言葉が生 <text:s/></text:span><text:span text:style-name="T47">きる『源氏物語』をはじめとする古典文学こそ、日本が戻るべき日本の伝統文学であると述べる。</text:span></text:p><text:p text:style-name="P17"><text:span text:style-name="T37">2</text:span><text:span text:style-name="T42"> <text:s/></text:span><text:span text:style-name="T47">『文学論』（『漱石全集第十四巻』岩波書店、１９９５年）の「序」には、「余は少時好んで漢籍</text:span><text:span text:style-name="T48">を学びたり」とある。漱石の実家が漢文に親しむ雰囲気であり、明治１４・１５年には漱石は二松学 <text:s/></text:span><text:span text:style-name="T49">舎で漢学を勉強した。</text:span></text:p><text:p text:style-name="P6"><text:span text:style-name="T37">3 </text:span><text:span text:style-name="T49">１７・８歳の漢詩として</text:span><text:span text:style-name="T47">以下一首</text:span><text:span text:style-name="T49">あげる。</text:span></text:p><text:p text:style-name="P18"><text:span text:style-name="T50">高刹聳天無一</text:span><text:span text:style-name="T47">物（高刹、天に聳えて一物もなし） </text:span><text:span text:style-name="T50">伽藍半破長松</text:span><text:span text:style-name="T48">欝（伽藍、半ば破れて長松欝たり） </text:span><text:span text:style-name="T50">当年遺跡有誰</text:span><text:span text:style-name="T48">探（</text:span><text:span text:style-name="T50">当年の遺</text:span><text:span text:style-name="T48">跡、誰有りてか探らん） </text:span><text:span text:style-name="T50">蛛網何心床古</text:span><text:span text:style-name="T51">佛（</text:span><text:span text:style-name="T47">何の心か</text:span><text:span text:style-name="T50">古仏</text:span><text:span text:style-name="T47">を床しとなす</text:span><text:span text:style-name="T52">）</text:span></text:p><text:p text:style-name="P19"><text:span text:style-name="T56">吉 川 幸 次 郎 </text:span><text:span text:style-name="T57">『 </text:span><text:span text:style-name="T56">漱 石 詩 注 </text:span><text:span text:style-name="T58">』</text:span><text:span text:style-name="T53">（</text:span><text:span text:style-name="T61"> </text:span><text:span text:style-name="T62">岩 波 書 店 </text:span><text:span text:style-name="T63">、 ２ ０ １ ０ </text:span><text:span text:style-name="T64">年 </text:span><text:span text:style-name="T53">）</text:span><text:span text:style-name="T61"> </text:span><text:span text:style-name="T65">３ ０ ４ </text:span><text:span text:style-name="T59">ページよ</text:span><text:span text:style-name="T60">り</text:span><text:span text:style-name="T66">引 用 した</text:span><text:span text:style-name="T51">。</text:span><text:span text:style-name="T50">夏目漱石の初期の漢詩について考察したものに、陳明順「夏目漱石初期の漢詩」（『大正大学大学</text:span><text:span text:style-name="T48">院研究論集１８』１９９４年３月）があり、氏は漱石の初期の漢詩には、青年期に培った儒教、道教</text:span></text:p><text:p text:style-name="P7"><text:span text:style-name="T48">および仏教等の東洋的な思想が文学観の根底を成</text:span><text:span text:style-name="T47">して</text:span><text:span text:style-name="T48">いると指摘す</text:span><text:span text:style-name="T47">る。</text:span></text:p></draw:text-box></draw:frame><draw:frame draw:style-name="fr1" text:anchor-type="char" svg:x="7.585cm" svg:y="5.262cm" svg:width="0.153cm" svg:height="0.45cm" draw:z-index="14"><draw:text-box><text:p text:style-name="P66"/></draw:text-box></draw:frame><draw:frame draw:style-name="fr1" text:anchor-type="char" svg:x="6.655cm" svg:y="5.332cm" svg:width="0.3cm" svg:height="0.041cm" draw:z-index="15"><draw:text-box><text:p text:style-name="Frame_20_contents"/></draw:text-box></draw:frame><draw:frame draw:style-name="fr1" text:anchor-type="char" svg:x="5.867cm" svg:y="5.299cm" svg:width="0.004cm" svg:height="0.416cm" draw:z-index="16"><draw:text-box><text:p text:style-name="P66"/></draw:text-box></draw:frame><draw:frame draw:style-name="fr1" text:anchor-type="char" svg:x="3.925cm" svg:y="4.06cm" svg:width="0.004cm" svg:height="0.041cm" draw:z-index="17"><draw:text-box><text:p text:style-name="Frame_20_contents"/></draw:text-box></draw:frame><draw:frame draw:style-name="fr1" text:anchor-type="char" svg:x="1.984cm" svg:y="15.416cm" svg:width="5.001cm" svg:height="0.423cm" draw:z-index="18"><draw:text-box><text:p text:style-name="P66"/></draw:text-box></draw:frame></text:p>
      </text:section>
      <text:p text:style-name="P44"><draw:line text:anchor-type="char" draw:z-index="19" draw:style-name="gr7" draw:text-style-name="P89" svg:x1="2cm" svg:y1="19.046cm" svg:x2="7.001cm" svg:y2="19.046cm"><text:p/></draw:line><draw:frame draw:style-name="fr1" text:anchor-type="char" svg:x="1.965cm" svg:y="0.995cm" svg:width="0.423cm" svg:height="0.462cm" draw:z-index="20"><draw:text-box><text:p text:style-name="P9"><text:span text:style-name="T71">20</text:span></text:p></draw:text-box></draw:frame><draw:frame draw:style-name="fr1" text:anchor-type="char" svg:x="12.465cm" svg:y="1.021cm" svg:width="1.57cm" svg:height="0.37cm" draw:z-index="21"><draw:text-box><text:p text:style-name="P3"><text:span text:style-name="T72">園 山 千 里</text:span></text:p></draw:text-box></draw:frame><draw:frame draw:style-name="fr1" text:anchor-type="char" svg:x="1.99cm" svg:y="2.108cm" svg:width="12.077cm" svg:height="1.625cm" draw:z-index="22"><draw:text-box><text:p text:style-name="P67"><text:span text:style-name="T33">漱石にとって漢詩文とは後の文学作品にも影響を与える重要な表現手段だったので </text:span><text:span text:style-name="T34">ある。</text:span><text:span text:style-name="T7">今回取り上</text:span><text:span text:style-name="T31">げる</text:span><text:span text:style-name="T7">『木屑</text:span><text:span text:style-name="T31">録』</text:span><text:span text:style-name="T7">は明治</text:span><text:span text:style-name="T31">２２</text:span><text:span text:style-name="T7">年</text:span><text:span text:style-name="T11">4</text:span><text:span text:style-name="T18">という漱石が若い頃の作品であり、</text:span></text:p><text:p text:style-name="P58"><text:span text:style-name="T81">同時に漱石が本格的に英文学の勉強を始めた時期でもある。そのような時期に漱石</text:span></text:p></draw:text-box></draw:frame><draw:frame draw:style-name="fr1" text:anchor-type="char" svg:x="1.99cm" svg:y="3.96cm" svg:width="12.07cm" svg:height="0.388cm" draw:z-index="23"><draw:text-box><text:p text:style-name="Text_20_body"><text:span text:style-name="T8">自身</text:span><text:span text:style-name="T6">が『</text:span><text:span text:style-name="T8">木屑録</text:span><text:span text:style-name="T6">』に、</text:span><text:span text:style-name="T8">漢文</text:span><text:span text:style-name="T6">と英文学との関係について述べていること、また、その</text:span></text:p></draw:text-box></draw:frame><draw:frame draw:style-name="fr1" text:anchor-type="char" svg:x="1.99cm" svg:y="4.577cm" svg:width="12.07cm" svg:height="0.388cm" draw:z-index="24"><draw:text-box><text:p text:style-name="Text_20_body"><text:span text:style-name="T8">漢文</text:span><text:span text:style-name="T32">が</text:span><text:span text:style-name="T8">紀行文</text:span><text:span text:style-name="T6">と</text:span><text:span text:style-name="T32">い</text:span><text:span text:style-name="T6">う</text:span><text:span text:style-name="T8">体裁</text:span><text:span text:style-name="T32">を</text:span><text:span text:style-name="T8">持</text:span><text:span text:style-name="T32">っているところも興味深い</text:span><text:span text:style-name="T6">と</text:span><text:span text:style-name="T8">思</text:span><text:span text:style-name="T32">われ</text:span><text:span text:style-name="T6">る。</text:span><text:span text:style-name="T8">房総半島</text:span><text:span text:style-name="T32">の</text:span><text:span text:style-name="T8">海</text:span></text:p></draw:text-box></draw:frame><draw:frame draw:style-name="fr1" text:anchor-type="char" svg:x="1.99cm" svg:y="5.196cm" svg:width="11.501cm" svg:height="0.388cm" draw:z-index="25"><draw:text-box><text:p text:style-name="Text_20_body"><text:span text:style-name="T32">や山を題材とした『木屑録』は、のちの『こころ』執筆への関係性もみられる。</text:span></text:p></draw:text-box></draw:frame><draw:frame draw:style-name="fr1" text:anchor-type="char" svg:x="2.307cm" svg:y="5.814cm" svg:width="11.753cm" svg:height="0.388cm" draw:z-index="26"><draw:text-box><text:p text:style-name="Text_20_body"><text:span text:style-name="T29">大正１３年（１９１４）４月から『朝日新聞』に連載された長編小説『こころ』は、</text:span></text:p></draw:text-box></draw:frame><draw:frame draw:style-name="fr1" text:anchor-type="char" svg:x="1.99cm" svg:y="6.431cm" svg:width="12.072cm" svg:height="0.388cm" draw:z-index="27"><draw:text-box><text:p text:style-name="Text_20_body"><text:span text:style-name="T27">明治末を舞台にして鎌倉由比ガ浜で、「私」が「先生」と会うことから始まる。まずは</text:span></text:p></draw:text-box></draw:frame><draw:frame draw:style-name="fr1" text:anchor-type="char" svg:x="1.99cm" svg:y="7.049cm" svg:width="3.563cm" svg:height="0.388cm" draw:z-index="28"><draw:text-box><text:p text:style-name="Text_20_body"><text:span text:style-name="T7">冒頭部分をあげてみる。</text:span></text:p></draw:text-box></draw:frame><draw:frame draw:style-name="fr1" text:anchor-type="char" svg:x="2.72cm" svg:y="8.213cm" svg:width="11.389cm" svg:height="0.388cm" draw:z-index="29"><draw:text-box><text:p text:style-name="Text_20_body"><text:span text:style-name="T7">私が先生と知り合になったのは鎌倉である。其時私はまだ若々しい書</text:span></text:p></draw:text-box></draw:frame><draw:frame draw:style-name="fr1" text:anchor-type="char" svg:x="2.676cm" svg:y="8.832cm" svg:width="11.409cm" svg:height="0.388cm" draw:z-index="30"><draw:text-box><text:p text:style-name="Text_20_body"><text:span text:style-name="T8">生</text:span><text:span text:style-name="T7">であった。</text:span><text:span text:style-name="T8">暑中休暇</text:span><text:span text:style-name="T7">を利用して</text:span><text:span text:style-name="T8">海</text:span><text:span text:style-name="T7">水浴に行った友達から是非来いといふ</text:span></text:p></draw:text-box></draw:frame><draw:frame draw:style-name="fr1" text:anchor-type="char" svg:x="2.72cm" svg:y="9.447cm" svg:width="11.389cm" svg:height="0.388cm" draw:z-index="31"><draw:text-box><text:p text:style-name="Text_20_body"><text:span text:style-name="T7">端書（はがき）を受取ったので、私は多少の金を工面して、出掛る事</text:span></text:p></draw:text-box></draw:frame><draw:frame draw:style-name="fr1" text:anchor-type="char" svg:x="2.72cm" svg:y="10.068cm" svg:width="11.389cm" svg:height="0.388cm" draw:z-index="32"><draw:text-box><text:p text:style-name="Text_20_body"><text:span text:style-name="T7">にした。私は金の工面に二、三日を費やした。所が私が鎌倉に着いて</text:span></text:p></draw:text-box></draw:frame><draw:frame draw:style-name="fr1" text:anchor-type="char" svg:x="2.625cm" svg:y="10.686cm" svg:width="11.46cm" svg:height="1.007cm" draw:z-index="33"><draw:text-box><text:p text:style-name="P69"><text:span text:style-name="T8">三日</text:span><text:span text:style-name="T32">と経たない</text:span><text:span text:style-name="T6">う</text:span><text:span text:style-name="T32">ちに、私を呼び</text:span><text:span text:style-name="T8">寄</text:span><text:span text:style-name="T32">せた友達は、急に国元から帰れという</text:span></text:p><text:p text:style-name="P63"><text:span text:style-name="T7">電報を受け取った</text:span><text:span text:style-name="T11">5</text:span><text:span text:style-name="T19">。</text:span></text:p></draw:text-box></draw:frame><draw:frame draw:style-name="fr1" text:anchor-type="char" svg:x="2.312cm" svg:y="12.467cm" svg:width="11.751cm" svg:height="0.388cm" draw:z-index="34"><draw:text-box><text:p text:style-name="Text_20_body"><text:span text:style-name="T8">当時の鎌倉は避暑地として有名で、海水浴も流行していた。海水浴とは明治２０</text:span></text:p></draw:text-box></draw:frame><draw:frame draw:style-name="fr1" text:anchor-type="char" svg:x="1.99cm" svg:y="13.085cm" svg:width="12.077cm" svg:height="1.625cm" draw:z-index="35"><draw:text-box><text:p text:style-name="P67"><text:span text:style-name="T33">年代</text:span><text:span text:style-name="T35">から</text:span><text:span text:style-name="T33">西洋</text:span><text:span text:style-name="T35">の</text:span><text:span text:style-name="T33">影響</text:span><text:span text:style-name="T35">を</text:span><text:span text:style-name="T33">受</text:span><text:span text:style-name="T35">けて盛んになったレジャーである。</text:span><text:span text:style-name="T85">西洋</text:span><text:span text:style-name="T86">における</text:span><text:span text:style-name="T85">浜辺</text:span><text:span text:style-name="T82">のリ</text:span><text:span text:style-name="T83">ゾート</text:span><text:span text:style-name="T81">形成</text:span><text:span text:style-name="T83">を</text:span><text:span text:style-name="T81">説</text:span><text:span text:style-name="T83">いたアラン・コルバン『</text:span><text:span text:style-name="T81">浜辺</text:span><text:span text:style-name="T83">の</text:span><text:span text:style-name="T81">誕生</text:span><text:span text:style-name="T13">6</text:span><text:span text:style-name="T20">』の研究があるように、海水浴</text:span></text:p><text:p text:style-name="P58"><text:span text:style-name="T34">と</text:span><text:span text:style-name="T33">浜辺</text:span><text:span text:style-name="T35">の</text:span><text:span text:style-name="T34">リ</text:span><text:span text:style-name="T35">ゾー</text:span><text:span text:style-name="T34">ト</text:span><text:span text:style-name="T35">の</text:span><text:span text:style-name="T33">文化</text:span><text:span text:style-name="T35">は</text:span><text:span text:style-name="T87">、</text:span><text:span text:style-name="T35">ドイツを中心に栄えて、ド</text:span><text:span text:style-name="T87">イツ</text:span><text:span text:style-name="T85">経由</text:span><text:span text:style-name="T86">で日</text:span><text:span text:style-name="T85">本</text:span><text:span text:style-name="T86">の</text:span><text:span text:style-name="T85">明治期</text:span><text:span text:style-name="T32">に</text:span></text:p></draw:text-box></draw:frame><draw:frame draw:style-name="fr1" text:anchor-type="char" svg:x="1.99cm" svg:y="14.938cm" svg:width="10.548cm" svg:height="0.388cm" draw:z-index="36"><draw:text-box><text:p text:style-name="Text_20_body"><text:span text:style-name="T6">移入されてきた。次のように、『こころ』にも海水浴の描写がみられる。</text:span></text:p></draw:text-box></draw:frame><draw:frame draw:style-name="fr1" text:anchor-type="char" svg:x="2.676cm" svg:y="16.103cm" svg:width="11.409cm" svg:height="0.388cm" draw:z-index="37"><draw:text-box><text:p text:style-name="Text_20_body"><text:span text:style-name="T8">私</text:span><text:span text:style-name="T7">は</text:span><text:span text:style-name="T8">毎日海</text:span><text:span text:style-name="T7">へ</text:span><text:span text:style-name="T8">這入</text:span><text:span text:style-name="T88">り</text:span><text:span text:style-name="T7">に</text:span><text:span text:style-name="T8">出掛</text:span><text:span text:style-name="T7">けた</text:span><text:span text:style-name="T88">。</text:span><text:span text:style-name="T8">古</text:span><text:span text:style-name="T7">い燻ぶり返った藁葺の間を通り抜けて</text:span></text:p></draw:text-box></draw:frame><draw:frame draw:style-name="fr1" text:anchor-type="char" svg:x="2.72cm" svg:y="16.722cm" svg:width="11.389cm" svg:height="0.388cm" draw:z-index="38"><draw:text-box><text:p text:style-name="Text_20_body"><text:span text:style-name="T7">磯へ下りると、此辺にこれ程の都会人種が住んでゐるかと思ふほど、</text:span></text:p></draw:text-box></draw:frame><draw:frame draw:style-name="fr1" text:anchor-type="char" svg:x="2.676cm" svg:y="17.337cm" svg:width="11.409cm" svg:height="0.388cm" draw:z-index="39"><draw:text-box><text:p text:style-name="Text_20_body"><text:span text:style-name="T7">避暑に来た男や女で砂の上が動いてゐた。ある時は海の中が銭湯のように</text:span></text:p></draw:text-box></draw:frame><draw:frame draw:style-name="fr1" text:anchor-type="char" svg:x="2.699cm" svg:y="17.956cm" svg:width="11.398cm" svg:height="0.388cm" draw:z-index="40"><draw:text-box><text:p text:style-name="Text_20_body"><text:span text:style-name="T32">黒い頭でごちゃごちゃしてゐる事もあった。其中に知った人を一人も有</text:span></text:p></draw:text-box></draw:frame><draw:frame draw:style-name="fr1" text:anchor-type="char" svg:x="1.991cm" svg:y="19.272cm" svg:width="12.072cm" svg:height="1.727cm" draw:z-index="41"><draw:text-box><text:p text:style-name="P21"><text:span text:style-name="T38">4 <text:s text:c="3"/></text:span><text:span text:style-name="T50">明治２２年２月１１日は「大日本帝国憲法」が発布され、同じ日には文部大臣森有礼が永田町の官</text:span><text:span text:style-name="T48">庁で山口県士族西野文太郎に出刃包丁で刺され、</text:span><text:span text:style-name="T46">１２</text:span><text:span text:style-name="T48">日に死去した</text:span><text:span text:style-name="T46">。</text:span></text:p><text:p text:style-name="P22"><text:span text:style-name="T37">5 </text:span><text:span text:style-name="T47">『夏目漱石集（二</text:span><text:span text:style-name="T46">）現</text:span><text:span text:style-name="T47">代日本文學大系</text:span><text:span text:style-name="T46">１８』（筑</text:span><text:span text:style-name="T47">摩書房、</text:span><text:span text:style-name="T46">１９７０年）「上</text:span><text:span text:style-name="T47">先生と私</text:span><text:span text:style-name="T46">」２６０</text:span><text:span text:style-name="T47">ペー</text:span><text:span text:style-name="T51">ジ。</text:span></text:p><text:p text:style-name="P4"><text:span text:style-name="T37">6 </text:span><text:span text:style-name="T46">アラン・コルバン『</text:span><text:span text:style-name="T47">浜辺の誕生－</text:span><text:span text:style-name="T46">海と</text:span><text:span text:style-name="T47">人間の系譜学</text:span><text:span text:style-name="T46">』（福井</text:span><text:span text:style-name="T47">和美訳 藤原書店</text:span><text:span text:style-name="T46">、１９９２年</text:span><text:span text:style-name="T54">）。</text:span></text:p></draw:text-box></draw:frame><draw:frame draw:style-name="fr1" text:anchor-type="char" svg:x="2cm" svg:y="18.658cm" svg:width="5.001cm" svg:height="0.423cm" draw:z-index="42"><draw:text-box><text:p text:style-name="P66"/></draw:text-box></draw:frame></text:p>
      <text:p text:style-name="P45"><draw:frame draw:style-name="fr1" text:anchor-type="char" svg:x="2cm" svg:y="1.057cm" svg:width="5.398cm" svg:height="0.3cm" draw:z-index="43"><draw:text-box><text:p text:style-name="P25"><text:span text:style-name="T73">漱石の漢文日記『木屑録』の序文を読む</text:span></text:p></draw:text-box></draw:frame><draw:line text:anchor-type="char" draw:z-index="44" draw:style-name="gr7" draw:text-style-name="P89" svg:x1="2cm" svg:y1="16.75cm" svg:x2="7.001cm" svg:y2="16.75cm"><text:p/></draw:line><draw:rect text:anchor-type="char" draw:z-index="45" draw:style-name="gr6" draw:text-style-name="P89" svg:width="6.36cm" svg:height="0.671cm" svg:x="1.792cm" svg:y="0.84cm"><text:p/></draw:rect><draw:frame draw:style-name="fr1" text:anchor-type="char" svg:x="1.967cm" svg:y="0.827cm" svg:width="5.484cm" svg:height="0.568cm" draw:z-index="46"><draw:text-box><text:p text:style-name="P26"><text:span text:style-name="T90">ぼくせつろく</text:span></text:p><text:p text:style-name="P27"><text:span text:style-name="T80">漱石の漢文日記『木屑録』の序文を読む</text:span></text:p></draw:text-box></draw:frame><draw:frame draw:style-name="fr1" text:anchor-type="char" svg:x="13.612cm" svg:y="0.995cm" svg:width="0.423cm" svg:height="0.462cm" draw:z-index="47"><draw:text-box><text:p text:style-name="P9"><text:span text:style-name="T71">21</text:span></text:p></draw:text-box></draw:frame><draw:frame draw:style-name="fr1" text:anchor-type="char" svg:x="2.699cm" svg:y="2.087cm" svg:width="11.398cm" svg:height="0.388cm" draw:z-index="48"><draw:text-box><text:p text:style-name="Text_20_body"><text:span text:style-name="T7">たない私も、斯ういふ賑やかな景色の中に裹まれて、砂の上に寝そべっ</text:span></text:p></draw:text-box></draw:frame><draw:frame draw:style-name="fr1" text:anchor-type="char" svg:x="2.626cm" svg:y="2.702cm" svg:width="11.46cm" svg:height="1.007cm" draw:z-index="49"><draw:text-box><text:p text:style-name="P69"><text:span text:style-name="T7">てみたり、膝頭を波に打たして其所いらを跳ね廻るのは愉快であった。私</text:span></text:p><text:p text:style-name="P63"><text:span text:style-name="T8">は実に先生を此雑踏の間に見付出したのである</text:span><text:span text:style-name="T10">7</text:span><text:span text:style-name="T19">。</text:span></text:p></draw:text-box></draw:frame><draw:frame draw:style-name="fr1" text:anchor-type="char" svg:x="2.314cm" svg:y="4.486cm" svg:width="11.751cm" svg:height="0.388cm" draw:z-index="50"><draw:text-box><text:p text:style-name="Text_20_body"><text:span text:style-name="T6">こ</text:span><text:span text:style-name="T7">れら海水浴の描写は「先生」との出会いにつながるわけであるが、瀬崎圭二は</text:span></text:p></draw:text-box></draw:frame><draw:frame draw:style-name="fr1" text:anchor-type="char" svg:x="1.991cm" svg:y="5.105cm" svg:width="12.076cm" svg:height="1.625cm" draw:z-index="51"><draw:text-box><text:p text:style-name="P70"><text:span text:style-name="T8">漱石</text:span><text:span text:style-name="T7">の</text:span><text:span text:style-name="T8">小説</text:span><text:span text:style-name="T7">に</text:span><text:span text:style-name="T8">特徴的</text:span><text:span text:style-name="T7">な、</text:span><text:span text:style-name="T8">男性</text:span><text:span text:style-name="T7">間のホモソーシャルな関係が</text:span><text:span text:style-name="T8">海辺</text:span><text:span text:style-name="T7">に</text:span><text:span text:style-name="T8">表出</text:span><text:span text:style-name="T7">しており、</text:span><text:span text:style-name="T8">同</text:span><text:span text:style-name="T6">時に海辺という場そのものがすでにホモソーシャルの場であると指摘している</text:span><text:span text:style-name="T10">8</text:span><text:span text:style-name="T21">。</text:span></text:p><text:p text:style-name="P71"><text:span text:style-name="T8">また、仙葉豊は日本に導入された海水浴の文化を背景にして『木屑録』を読み直</text:span></text:p></draw:text-box></draw:frame><draw:frame draw:style-name="fr1" text:anchor-type="char" svg:x="1.991cm" svg:y="6.957cm" svg:width="12.07cm" svg:height="0.388cm" draw:z-index="52"><draw:text-box><text:p text:style-name="Text_20_body"><text:span text:style-name="T32">す</text:span><text:span text:style-name="T91">こと</text:span><text:span text:style-name="T32">で</text:span><text:span text:style-name="T91">、</text:span><text:span text:style-name="T92">『</text:span><text:span text:style-name="T8">木屑録</text:span><text:span text:style-name="T92">』</text:span><text:span text:style-name="T32">は</text:span><text:span text:style-name="T8">若</text:span><text:span text:style-name="T32">き漱石の心の病メランコリー</text:span><text:span text:style-name="T91">と</text:span><text:span text:style-name="T8">神経衰</text:span><text:span text:style-name="T32">弱を</text:span><text:span text:style-name="T8">抱</text:span><text:span text:style-name="T32">えた</text:span><text:span text:style-name="T8">作品</text:span><text:span text:style-name="T32">で</text:span></text:p></draw:text-box></draw:frame><draw:frame draw:style-name="fr1" text:anchor-type="char" svg:x="1.991cm" svg:y="7.574cm" svg:width="12.07cm" svg:height="1.007cm" draw:z-index="53"><draw:text-box><text:p text:style-name="P60"><text:span text:style-name="T32">あり、</text:span><text:span text:style-name="T8">鬱積</text:span><text:span text:style-name="T32">した</text:span><text:span text:style-name="T8">漱石</text:span><text:span text:style-name="T32">が</text:span><text:span text:style-name="T8">神経</text:span><text:span text:style-name="T32">と精神の療養のために海に旅に</text:span><text:span text:style-name="T8">行</text:span><text:span text:style-name="T32">った</text:span><text:span text:style-name="T8">浜辺</text:span><text:span text:style-name="T32">のリゾートの</text:span></text:p><text:p text:style-name="P63"><text:span text:style-name="T32">記録でもあると述べている</text:span><text:span text:style-name="T12">9</text:span><text:span text:style-name="T22">。実際に『木屑録』とはどのような作品なのだろうか。</text:span></text:p></draw:text-box></draw:frame><draw:frame draw:style-name="fr1" text:anchor-type="char" svg:x="2.944cm" svg:y="9.904cm" svg:width="3.881cm" svg:height="0.388cm" draw:z-index="54"><draw:text-box><text:p text:style-name="Text_20_body"><text:span text:style-name="T7">二、『木屑録』の書名由来</text:span></text:p></draw:text-box></draw:frame><draw:frame draw:style-name="fr1" text:anchor-type="char" svg:x="1.991cm" svg:y="10.522cm" svg:width="12.077cm" svg:height="1.007cm" draw:z-index="55"><draw:text-box><text:p text:style-name="P73"><text:span text:style-name="T33">『木屑録』は明治２２年漱石が２３歳の時の作品である。岩波書店から原稿複製</text:span></text:p><text:p text:style-name="P65"><text:span text:style-name="T32">版が出版されており</text:span><text:span text:style-name="T11">10</text:span><text:span text:style-name="T22">、いくつかの本に活字版</text:span><text:span text:style-name="T11">11</text:span><text:span text:style-name="T22">もあるので、読みやすいテキストで</text:span></text:p></draw:text-box></draw:frame><draw:frame draw:style-name="fr1" text:anchor-type="char" svg:x="1.991cm" svg:y="11.758cm" svg:width="12.07cm" svg:height="0.388cm" draw:z-index="56"><draw:text-box><text:p text:style-name="Text_20_body"><text:span text:style-name="T7">ある。</text:span><text:span text:style-name="T8">書名</text:span><text:span text:style-name="T7">の</text:span><text:span text:style-name="T8">由来</text:span><text:span text:style-name="T7">は『</text:span><text:span text:style-name="T8">木屑録</text:span><text:span text:style-name="T7">』第一段落に「且つ此の篇は</text:span><text:span text:style-name="T8">閑適</text:span><text:span text:style-name="T7">の余に</text:span><text:span text:style-name="T8">成</text:span><text:span text:style-name="T7">れば、</text:span><text:span text:style-name="T8">則</text:span><text:span text:style-name="T7">ち</text:span></text:p></draw:text-box></draw:frame><draw:frame draw:style-name="fr1" text:anchor-type="char" svg:x="1.991cm" svg:y="12.375cm" svg:width="12.074cm" svg:height="1.625cm" draw:z-index="57"><draw:text-box><text:p text:style-name="P74"><text:span text:style-name="T84">其の頽隋繊佻なること、論なきのみ。命じて木屑と云ふは、特だ其の塵陋なるを示</text:span><text:span text:style-name="T83">せるなり</text:span><text:span text:style-name="T14">12</text:span><text:span text:style-name="T23">」と</text:span><text:span text:style-name="T24">ある</text:span><text:span text:style-name="T23">。</text:span><text:span text:style-name="T24">つま</text:span><text:span text:style-name="T23">り、こ</text:span><text:span text:style-name="T24">の</text:span><text:span text:style-name="T25">作品</text:span><text:span text:style-name="T24">は</text:span><text:span text:style-name="T25">暇</text:span><text:span text:style-name="T24">つぶしに</text:span><text:span text:style-name="T25">作</text:span><text:span text:style-name="T23">っ</text:span><text:span text:style-name="T24">たものであ</text:span><text:span text:style-name="T23">り、</text:span><text:span text:style-name="T25">下手</text:span><text:span text:style-name="T24">な</text:span><text:span text:style-name="T25">文章</text:span></text:p><text:p text:style-name="P58"><text:span text:style-name="T93">であると漱石自身が述べているのである。「木屑」という言葉は「竹頭木屑」という</text:span></text:p></draw:text-box></draw:frame><draw:frame draw:style-name="fr1" text:anchor-type="char" svg:x="1.991cm" svg:y="14.229cm" svg:width="12.077cm" svg:height="0.388cm" draw:z-index="58"><draw:text-box><text:p text:style-name="Text_20_body"><text:span text:style-name="T8">故事</text:span><text:span text:style-name="T32">成語を踏まえたものである。以下、</text:span><text:span text:style-name="T95">『</text:span><text:span text:style-name="T8">世説新語</text:span><text:span text:style-name="T95">』「</text:span><text:span text:style-name="T8">政事第</text:span><text:span text:style-name="T32">三」からその成語を</text:span></text:p></draw:text-box></draw:frame><draw:frame draw:style-name="fr1" text:anchor-type="char" svg:x="1.991cm" svg:y="14.847cm" svg:width="2.611cm" svg:height="0.388cm" draw:z-index="59"><draw:text-box><text:p text:style-name="Text_20_body"><text:span text:style-name="T32">確認してみたい。</text:span></text:p></draw:text-box></draw:frame><draw:frame draw:style-name="fr1" text:anchor-type="char" svg:x="1.991cm" svg:y="17.11cm" svg:width="12.323cm" svg:height="3.889cm" draw:z-index="60"><draw:text-box><text:p text:style-name="P28"><text:span text:style-name="T37">7 </text:span><text:span text:style-name="T47">『夏目漱石集（二</text:span><text:span text:style-name="T46">）現</text:span><text:span text:style-name="T47">代日本文學大系</text:span><text:span text:style-name="T46">１８』（筑</text:span><text:span text:style-name="T47">摩書房、</text:span><text:span text:style-name="T46">１９７０年）「上</text:span><text:span text:style-name="T47">先生と私</text:span><text:span text:style-name="T46">」２６０</text:span><text:span text:style-name="T47">ペー</text:span><text:span text:style-name="T51">ジ。</text:span></text:p><text:p text:style-name="P5"><text:span text:style-name="T37">8 </text:span><text:span text:style-name="T67">「物語の発生－夏の海辺と出会い」</text:span><text:span text:style-name="T68">（『海辺の恋と日本人 ひと夏の物語と近代』青弓社、２０１３年）。</text:span></text:p><text:p text:style-name="P6"><text:span text:style-name="T38">9 </text:span><text:span text:style-name="T55">「</text:span><text:span text:style-name="T50">漱石の</text:span><text:span text:style-name="T55">『木</text:span><text:span text:style-name="T50">屑録</text:span><text:span text:style-name="T55">』と海</text:span><text:span text:style-name="T50">水浴</text:span><text:span text:style-name="T55">」（『テクストの</text:span><text:span text:style-name="T50">地平－森晴秀教授古希記念論文集</text:span><text:span text:style-name="T55">－』</text:span><text:span text:style-name="T50">英宝社</text:span><text:span text:style-name="T55">、</text:span></text:p><text:p text:style-name="P6"><text:span text:style-name="T54">２００５年）。</text:span></text:p><text:p text:style-name="P29"><text:span text:style-name="T39">10 </text:span><text:span text:style-name="T48">『木屑録（別冊解説・訳文付）』（名著復刻漱石文学館、岩波書店版ほるぷ出版、１９７５年）。</text:span><text:span text:style-name="T46">布製カバーに包まれ、</text:span><text:span text:style-name="T47">箱は二重の豪華本。寸法縦</text:span><text:span text:style-name="T46">２５㎝、横１７㎝、厚さ２、５㎝。</text:span></text:p><text:p text:style-name="P5"><text:span text:style-name="T39">11</text:span><text:span text:style-name="T48">高島俊男『漱石の夏やすみ－房総紀行『木屑録』』（朔北社、２０００年）「木屑録活字版」、森</text:span></text:p><text:p text:style-name="P6"><text:span text:style-name="T48">岡ゆかり『文豪の漢文旅日記</text:span><text:span text:style-name="T74">―</text:span><text:span text:style-name="T48">鴎外の渡欧、漱石の房総』（新典社、２０１５年）「第四章『木屑録</text:span></text:p><text:p text:style-name="P10"><text:span text:style-name="T55">』の漢文を読</text:span><text:span text:style-name="T54">む（ダイジェスト）」。</text:span></text:p><text:p text:style-name="P11"><text:span text:style-name="T40">12 </text:span><text:span text:style-name="T49">後述の第一段落（４）</text:span><text:span text:style-name="T51">を</text:span><text:span text:style-name="T49">参考にしていただきたい。</text:span></text:p></draw:text-box></draw:frame><draw:frame draw:style-name="fr1" text:anchor-type="char" svg:x="2cm" svg:y="16.362cm" svg:width="5.001cm" svg:height="0.423cm" draw:z-index="61"><draw:text-box><text:p text:style-name="P66"/></draw:text-box></draw:frame></text:p>
      <text:p text:style-name="P46"><draw:line text:anchor-type="char" draw:z-index="62" draw:style-name="gr7" draw:text-style-name="P89" svg:x1="2cm" svg:y1="18.648cm" svg:x2="7.001cm" svg:y2="18.648cm"><text:p/></draw:line><draw:frame draw:style-name="fr1" text:anchor-type="char" svg:x="1.965cm" svg:y="0.995cm" svg:width="0.423cm" svg:height="0.462cm" draw:z-index="63"><draw:text-box><text:p text:style-name="P9"><text:span text:style-name="T71">22</text:span></text:p></draw:text-box></draw:frame><draw:frame draw:style-name="fr1" text:anchor-type="char" svg:x="12.465cm" svg:y="1.021cm" svg:width="1.57cm" svg:height="0.37cm" draw:z-index="64"><draw:text-box><text:p text:style-name="P3"><text:span text:style-name="T72">園 山 千 里</text:span></text:p></draw:text-box></draw:frame><draw:frame draw:style-name="fr1" text:anchor-type="char" svg:x="2.646cm" svg:y="2.06cm" svg:width="11.409cm" svg:height="0.388cm" draw:z-index="65"><draw:text-box><text:p text:style-name="Text_20_body"><text:span text:style-name="T8">陶公</text:span><text:span text:style-name="T7">、性</text:span><text:span text:style-name="T8">檢厲</text:span><text:span text:style-name="T7">にして、事に勤む。</text:span><text:span text:style-name="T8">荊</text:span><text:span text:style-name="T7">州と作りし時、船官に勅して悉く鋸木</text:span></text:p></draw:text-box></draw:frame><draw:frame draw:style-name="fr1" text:anchor-type="char" svg:x="2.646cm" svg:y="2.678cm" svg:width="11.409cm" svg:height="0.388cm" draw:z-index="66"><draw:text-box><text:p text:style-name="Text_20_body"><text:span text:style-name="T8">屑を緑しめ、多少を限らず。咸此の意を解せず。後、正會に値々積雪始め</text:span></text:p></draw:text-box></draw:frame><draw:frame draw:style-name="fr1" text:anchor-type="char" svg:x="2.646cm" svg:y="3.297cm" svg:width="11.409cm" svg:height="0.388cm" draw:z-index="67"><draw:text-box><text:p text:style-name="Text_20_body"><text:span text:style-name="T7">て</text:span><text:span text:style-name="T8">晴</text:span><text:span text:style-name="T7">れ、</text:span><text:span text:style-name="T8">聴事</text:span><text:span text:style-name="T7">の</text:span><text:span text:style-name="T8">前除</text:span><text:span text:style-name="T7">、</text:span><text:span text:style-name="T8">雪後</text:span><text:span text:style-name="T7">猶ほ</text:span><text:span text:style-name="T8">濕</text:span><text:span text:style-name="T7">ふ。是に於いて悉く木屑を用ひて之を覆</text:span></text:p></draw:text-box></draw:frame><draw:frame draw:style-name="fr1" text:anchor-type="char" svg:x="2.646cm" svg:y="3.912cm" svg:width="11.409cm" svg:height="0.388cm" draw:z-index="68"><draw:text-box><text:p text:style-name="Text_20_body"><text:span text:style-name="T7">ひ、都て</text:span><text:span text:style-name="T8">防</text:span><text:span text:style-name="T7">ぐる</text:span><text:span text:style-name="T8">所無</text:span><text:span text:style-name="T7">し。官、竹を</text:span><text:span text:style-name="T8">用</text:span><text:span text:style-name="T7">ふれば、皆厚頭を録せしめ、之を積む</text:span></text:p></draw:text-box></draw:frame><draw:frame draw:style-name="fr1" text:anchor-type="char" svg:x="2.646cm" svg:y="4.531cm" svg:width="11.409cm" svg:height="0.388cm" draw:z-index="69"><draw:text-box><text:p text:style-name="Text_20_body"><text:span text:style-name="T96">こと</text:span><text:span text:style-name="T32">山の</text:span><text:span text:style-name="T8">如</text:span><text:span text:style-name="T96">し。</text:span><text:span text:style-name="T8">後</text:span><text:span text:style-name="T96">、</text:span><text:span text:style-name="T8">桓宣武</text:span><text:span text:style-name="T32">蜀を</text:span><text:span text:style-name="T8">伐</text:span><text:span text:style-name="T32">ち、船を装するに、悉く以て釘と作す。</text:span></text:p></draw:text-box></draw:frame><draw:frame draw:style-name="fr1" text:anchor-type="char" svg:x="2.595cm" svg:y="5.149cm" svg:width="11.46cm" svg:height="1.007cm" draw:z-index="70"><draw:text-box><text:p text:style-name="P69"><text:span text:style-name="T7">又云ふ、嘗て所在の竹棹を發するに、一官長の根を連ねて之を取りしもの</text:span></text:p><text:p text:style-name="P63"><text:span text:style-name="T7">有り、仍つて足に當つ。乃ち両階を超えて之を用ふ</text:span><text:span text:style-name="T11">13</text:span><text:span text:style-name="T19">。</text:span></text:p></draw:text-box></draw:frame><draw:frame draw:style-name="fr1" text:anchor-type="char" svg:x="1.96cm" svg:y="6.93cm" svg:width="12.074cm" svg:height="0.388cm" draw:z-index="71"><draw:text-box><text:p text:style-name="Text_20_body"><text:span text:style-name="T7">（陶公は倹約家で仕事熱心であった。荊州刺史の任にあったとき、船役人に命じて、</text:span></text:p></draw:text-box></draw:frame><draw:frame draw:style-name="fr1" text:anchor-type="char" svg:x="1.96cm" svg:y="7.549cm" svg:width="12.07cm" svg:height="0.388cm" draw:z-index="72"><draw:text-box><text:p text:style-name="Text_20_body"><text:span text:style-name="T32">おがくずをその</text:span><text:span text:style-name="T8">多少</text:span><text:span text:style-name="T32">に</text:span><text:span text:style-name="T8">関</text:span><text:span text:style-name="T32">わらず、すべて集めさせた。役</text:span><text:span text:style-name="T8">人</text:span><text:span text:style-name="T32">たちは、皆、その</text:span><text:span text:style-name="T8">理由</text:span><text:span text:style-name="T32">が</text:span></text:p></draw:text-box></draw:frame><draw:frame draw:style-name="fr1" text:anchor-type="char" svg:x="1.96cm" svg:y="8.167cm" svg:width="12.07cm" svg:height="0.388cm" draw:z-index="73"><draw:text-box><text:p text:style-name="Text_20_body"><text:span text:style-name="T32">わからなかった。その後、元旦の儀式の時に雪が積もってやっと晴れ上がったが、</text:span></text:p></draw:text-box></draw:frame><draw:frame draw:style-name="fr1" text:anchor-type="char" svg:x="1.96cm" svg:y="8.784cm" svg:width="12.07cm" svg:height="0.388cm" draw:z-index="74"><draw:text-box><text:p text:style-name="Text_20_body"><text:span text:style-name="T8">役所</text:span><text:span text:style-name="T6">の</text:span><text:span text:style-name="T8">前庭</text:span><text:span text:style-name="T6">は</text:span><text:span text:style-name="T8">雪</text:span><text:span text:style-name="T6">のあ</text:span><text:span text:style-name="T91">と</text:span><text:span text:style-name="T6">で</text:span><text:span text:style-name="T91">、</text:span><text:span text:style-name="T6">まだ湿っていた。そこで、例のおが</text:span><text:span text:style-name="T97">く</text:span><text:span text:style-name="T6">ずをそ</text:span><text:span text:style-name="T91">こ</text:span><text:span text:style-name="T6">にかぶせ</text:span></text:p></draw:text-box></draw:frame><draw:frame draw:style-name="fr1" text:anchor-type="char" svg:x="1.96cm" svg:y="9.402cm" svg:width="12.07cm" svg:height="0.388cm" draw:z-index="75"><draw:text-box><text:p text:style-name="Text_20_body"><text:span text:style-name="T32">たので</text:span><text:span text:style-name="T88">、</text:span><text:span text:style-name="T8">万事滞</text:span><text:span text:style-name="T88">り</text:span><text:span text:style-name="T32">な</text:span><text:span text:style-name="T88">く</text:span><text:span text:style-name="T8">行</text:span><text:span text:style-name="T32">われた。また、役所で竹を使う</text:span><text:span text:style-name="T88">と、そ</text:span><text:span text:style-name="T32">の竹の</text:span><text:span text:style-name="T8">切株</text:span><text:span text:style-name="T88">を</text:span><text:span text:style-name="T8">集</text:span><text:span text:style-name="T32">め</text:span><text:span text:style-name="T88">さ</text:span></text:p></draw:text-box></draw:frame><draw:frame draw:style-name="fr1" text:anchor-type="char" svg:x="1.96cm" svg:y="10.021cm" svg:width="12.07cm" svg:height="0.388cm" draw:z-index="76"><draw:text-box><text:p text:style-name="Text_20_body"><text:span text:style-name="T7">せて、</text:span><text:span text:style-name="T8">山</text:span><text:span text:style-name="T7">のように</text:span><text:span text:style-name="T8">積</text:span><text:span text:style-name="T7">み</text:span><text:span text:style-name="T8">重</text:span><text:span text:style-name="T7">ねておいた。後に、桓宣武が蜀を</text:span><text:span text:style-name="T8">征伐</text:span><text:span text:style-name="T7">した時、</text:span><text:span text:style-name="T8">船</text:span><text:span text:style-name="T7">を</text:span><text:span text:style-name="T8">仕立</text:span><text:span text:style-name="T7">て</text:span></text:p></draw:text-box></draw:frame><draw:frame draw:style-name="fr1" text:anchor-type="char" svg:x="1.96cm" svg:y="10.638cm" svg:width="12.07cm" svg:height="0.388cm" draw:z-index="77"><draw:text-box><text:p text:style-name="Text_20_body"><text:span text:style-name="T32">るのにこれらをすべて釘に用いた。また、ある時、所領の竹棹を徴発したところ、</text:span></text:p></draw:text-box></draw:frame><draw:frame draw:style-name="fr1" text:anchor-type="char" svg:x="1.96cm" svg:y="11.255cm" svg:width="12.074cm" svg:height="0.388cm" draw:z-index="78"><draw:text-box><text:p text:style-name="Text_20_body"><text:span text:style-name="T32">ある上役人が根ごと持ってきたので、それを棹の足にして使った。そこで陶公はその</text:span></text:p></draw:text-box></draw:frame><draw:frame draw:style-name="fr1" text:anchor-type="char" svg:x="1.96cm" svg:y="11.873cm" svg:width="5.151cm" svg:height="0.388cm" draw:z-index="79"><draw:text-box><text:p text:style-name="Text_20_body"><text:span text:style-name="T32">役人を二階級特進させたという。）</text:span></text:p></draw:text-box></draw:frame><draw:frame draw:style-name="fr1" text:anchor-type="char" svg:x="2.277cm" svg:y="13.039cm" svg:width="11.755cm" svg:height="0.388cm" draw:z-index="80"><draw:text-box><text:p text:style-name="Text_20_body"><text:span text:style-name="T32">故事成語の「竹頭木屑」の「竹頭」は竹の切れ端で、「木屑」はおがくずであるこ</text:span></text:p></draw:text-box></draw:frame><draw:frame draw:style-name="fr1" text:anchor-type="char" svg:x="1.96cm" svg:y="13.656cm" svg:width="12.074cm" svg:height="0.388cm" draw:z-index="81"><draw:text-box><text:p text:style-name="Text_20_body"><text:span text:style-name="T32">とがわかる。陶公はある任務に携わったときに、役人たちにおがくずをすべて集めさ</text:span></text:p></draw:text-box></draw:frame><draw:frame draw:style-name="fr1" text:anchor-type="char" svg:x="1.96cm" svg:y="14.273cm" svg:width="12.072cm" svg:height="0.388cm" draw:z-index="82"><draw:text-box><text:p text:style-name="Text_20_body"><text:span text:style-name="T7">せる。それを元旦の儀式のときに、前庭の湿った雪の上にかぶせたため、儀式が万事</text:span></text:p></draw:text-box></draw:frame><draw:frame draw:style-name="fr1" text:anchor-type="char" svg:x="1.96cm" svg:y="14.891cm" svg:width="3.881cm" svg:height="0.388cm" draw:z-index="83"><draw:text-box><text:p text:style-name="Text_20_body"><text:span text:style-name="T6">滞りなく行われたとある。</text:span></text:p></draw:text-box></draw:frame><draw:frame draw:style-name="fr1" text:anchor-type="char" svg:x="2.281cm" svg:y="15.51cm" svg:width="11.758cm" svg:height="0.388cm" draw:z-index="84"><draw:text-box><text:p text:style-name="Text_20_body"><text:span text:style-name="T32">「竹頭木屑」はどちらも廃棄処分にしてもよいものを、大切にしておいて後に役に</text:span></text:p></draw:text-box></draw:frame><draw:frame draw:style-name="fr1" text:anchor-type="char" svg:x="1.96cm" svg:y="16.125cm" svg:width="12.079cm" svg:height="0.388cm" draw:z-index="85"><draw:text-box><text:p text:style-name="Text_20_body"><text:span text:style-name="T32">立てるということである。一見役に立たないと思えるものを粗末にしないという意</text:span></text:p></draw:text-box></draw:frame><draw:frame draw:style-name="fr1" text:anchor-type="char" svg:x="1.96cm" svg:y="16.745cm" svg:width="12.079cm" svg:height="1.007cm" draw:z-index="86"><draw:text-box><text:p text:style-name="P60"><text:span text:style-name="T94">味で使う。この故事成語は小島憲之によると明治人にとって常識的なものであり、作</text:span></text:p><text:p text:style-name="P63"><text:span text:style-name="T7">詩の種本である江戸時代の『詩林良材』などにもみられると指摘されている</text:span><text:span text:style-name="T11">14</text:span><text:span text:style-name="T18">。『詩</text:span></text:p></draw:text-box></draw:frame><draw:frame draw:style-name="fr1" text:anchor-type="char" svg:x="1.99cm" svg:y="18.927cm" svg:width="12.086cm" svg:height="1.381cm" draw:z-index="87"><draw:text-box><text:p text:style-name="P20"><text:span text:style-name="T39">13</text:span><text:span text:style-name="T43"> </text:span><text:span text:style-name="T69">竹田晃・黒田真美子編『中国古典小説選３ 世説新語〈六朝</text:span><text:span text:style-name="T76">Ⅱ</text:span><text:span text:style-name="T69">〉』（明治書院、２００６年</text:span><text:span text:style-name="T70">）、</text:span><text:span text:style-name="T47">６４・６５ページ。「政事第三」は漢末魏晋という動乱期に、どのような政治理念を持って、どのよ <text:s text:c="2"/></text:span><text:span text:style-name="T48">うに政務や事柄に対処していったのか、当時の政治の実情について、人間を中心としたエピソードが <text:s/></text:span><text:span text:style-name="T46">描かれる。</text:span></text:p></draw:text-box></draw:frame><draw:frame draw:style-name="fr1" text:anchor-type="char" svg:x="1.99cm" svg:y="20.299cm" svg:width="9.666cm" svg:height="0.697cm" draw:z-index="88"><draw:text-box><text:p text:style-name="P12"><text:span text:style-name="T39">14 </text:span><text:span text:style-name="T48">小島憲之「漱石の詩語－『木屑録』を中心として－」（『講座夏目漱石第５巻</text:span></text:p><text:p text:style-name="P8"><text:span text:style-name="T55">』有斐閣、１９８２年</text:span><text:span text:style-name="T54">）。</text:span></text:p></draw:text-box></draw:frame><draw:frame draw:style-name="fr1" text:anchor-type="char" svg:x="12.121cm" svg:y="20.316cm" svg:width="1.94cm" svg:height="0.337cm" draw:z-index="89"><draw:text-box><text:p text:style-name="P5"><text:span text:style-name="T45">漱石の知的空間</text:span></text:p></draw:text-box></draw:frame><draw:frame draw:style-name="fr1" text:anchor-type="char" svg:x="2cm" svg:y="18.26cm" svg:width="5.001cm" svg:height="0.423cm" draw:z-index="90"><draw:text-box><text:p text:style-name="P66"/></draw:text-box></draw:frame></text:p>
      <text:p text:style-name="P47"><draw:frame draw:style-name="fr1" text:anchor-type="char" svg:x="2cm" svg:y="1.057cm" svg:width="5.398cm" svg:height="0.3cm" draw:z-index="91"><draw:text-box><text:p text:style-name="P25"><text:span text:style-name="T73">漱石の漢文日記『木屑録』の序文を読む</text:span></text:p></draw:text-box></draw:frame><draw:line text:anchor-type="char" draw:z-index="92" draw:style-name="gr7" draw:text-style-name="P89" svg:x1="2cm" svg:y1="19.346cm" svg:x2="7.001cm" svg:y2="19.346cm"><text:p/></draw:line><draw:rect text:anchor-type="char" draw:z-index="93" draw:style-name="gr6" draw:text-style-name="P89" svg:width="6.36cm" svg:height="0.671cm" svg:x="1.78cm" svg:y="0.854cm"><text:p/></draw:rect><draw:frame draw:style-name="fr1" text:anchor-type="char" svg:x="1.954cm" svg:y="0.841cm" svg:width="5.484cm" svg:height="0.568cm" draw:z-index="94"><draw:text-box><text:p text:style-name="P26"><text:span text:style-name="T90">ぼくせつろく</text:span></text:p><text:p text:style-name="P27"><text:span text:style-name="T80">漱石の漢文日記『木屑録』の序文を読む</text:span></text:p></draw:text-box></draw:frame><draw:frame draw:style-name="fr1" text:anchor-type="char" svg:x="13.612cm" svg:y="0.995cm" svg:width="0.423cm" svg:height="0.462cm" draw:z-index="95"><draw:text-box><text:p text:style-name="P9"><text:span text:style-name="T71">23</text:span></text:p></draw:text-box></draw:frame><draw:frame draw:style-name="fr1" text:anchor-type="char" svg:x="1.965cm" svg:y="2.081cm" svg:width="12.069cm" svg:height="0.388cm" draw:z-index="96"><draw:text-box><text:p text:style-name="Text_20_body"><text:span text:style-name="T7">林良材』自体は宋の時代の『事文類聚』にすでにみられる成語であると書き留めてい</text:span></text:p></draw:text-box></draw:frame><draw:frame draw:style-name="fr1" text:anchor-type="char" svg:x="1.965cm" svg:y="2.699cm" svg:width="9.278cm" svg:height="0.388cm" draw:z-index="97"><draw:text-box><text:p text:style-name="Text_20_body"><text:span text:style-name="T32">るので、かなり古くから知られた成語であるのは確かであろう。</text:span></text:p></draw:text-box></draw:frame><draw:frame draw:style-name="fr1" text:anchor-type="char" svg:x="2.284cm" svg:y="3.316cm" svg:width="11.758cm" svg:height="0.388cm" draw:z-index="98"><draw:text-box><text:p text:style-name="Text_20_body"><text:span text:style-name="T7">漱石が『木屑録』という書名の由来について述べた文章をそのまま受け入れると、</text:span></text:p></draw:text-box></draw:frame><draw:frame draw:style-name="fr1" text:anchor-type="char" svg:x="1.965cm" svg:y="3.933cm" svg:width="12.07cm" svg:height="0.388cm" draw:z-index="99"><draw:text-box><text:p text:style-name="Text_20_body"><text:span text:style-name="T8">下手</text:span><text:span text:style-name="T32">な</text:span><text:span text:style-name="T8">漢文</text:span><text:span text:style-name="T32">で</text:span><text:span text:style-name="T8">書</text:span><text:span text:style-name="T32">いたつまらない文章という意味になる。しかし、『世</text:span><text:span text:style-name="T8">説新語</text:span><text:span text:style-name="T32">』の</text:span><text:span text:style-name="T8">故</text:span></text:p></draw:text-box></draw:frame><draw:frame draw:style-name="fr1" text:anchor-type="char" svg:x="1.965cm" svg:y="4.551cm" svg:width="12.07cm" svg:height="0.388cm" draw:z-index="100"><draw:text-box><text:p text:style-name="Text_20_body"><text:span text:style-name="T8">事成語</text:span><text:span text:style-name="T32">にみられるように、</text:span><text:span text:style-name="T8">最</text:span><text:span text:style-name="T32">終的には役に立たないものが</text:span><text:span text:style-name="T8">役</text:span><text:span text:style-name="T32">に</text:span><text:span text:style-name="T8">立</text:span><text:span text:style-name="T32">つということであ</text:span></text:p></draw:text-box></draw:frame><draw:frame draw:style-name="fr1" text:anchor-type="char" svg:x="1.965cm" svg:y="5.168cm" svg:width="12.077cm" svg:height="0.388cm" draw:z-index="101"><draw:text-box><text:p text:style-name="Text_20_body"><text:span text:style-name="T32">るので、『木屑録』も単に暇つぶしの文章というわけではなく、謙遜を含んだ自負の</text:span></text:p></draw:text-box></draw:frame><draw:frame draw:style-name="fr1" text:anchor-type="char" svg:x="1.965cm" svg:y="5.786cm" svg:width="4.51cm" svg:height="0.388cm" draw:z-index="102"><draw:text-box><text:p text:style-name="Text_20_body"><text:span text:style-name="T32">念</text:span><text:span text:style-name="T31">も読みとることができよう。</text:span></text:p></draw:text-box></draw:frame><draw:frame draw:style-name="fr1" text:anchor-type="char" svg:x="2.917cm" svg:y="7.498cm" svg:width="1.976cm" svg:height="0.388cm" draw:z-index="103"><draw:text-box><text:p text:style-name="Text_20_body"><text:span text:style-name="T8">三、旅の行程</text:span></text:p></draw:text-box></draw:frame><draw:frame draw:style-name="fr1" text:anchor-type="char" svg:x="2.284cm" svg:y="8.116cm" svg:width="11.758cm" svg:height="0.388cm" draw:z-index="104"><draw:text-box><text:p text:style-name="Text_20_body"><text:span text:style-name="T98">『木屑録』は第一高等中学校の一年生の課程を終えて二年に進級する前の夏休みに</text:span></text:p></draw:text-box></draw:frame><draw:frame draw:style-name="fr1" text:anchor-type="char" svg:x="1.965cm" svg:y="8.735cm" svg:width="12.074cm" svg:height="0.388cm" draw:z-index="105"><draw:text-box><text:p text:style-name="Text_20_body"><text:span text:style-name="T8">出掛けた房総についての紀行文である。８月７日に友人四人と房総旅行に出かけて、</text:span></text:p></draw:text-box></draw:frame><draw:frame draw:style-name="fr1" text:anchor-type="char" svg:x="1.965cm" svg:y="9.352cm" svg:width="12.077cm" svg:height="1.007cm" draw:z-index="106"><draw:text-box><text:p text:style-name="P60"><text:span text:style-name="T99">東京に戻るのは月末３０日。紀行文と述べたが日記のように旅程を明瞭には記載す</text:span></text:p><text:p text:style-name="P63"><text:span text:style-name="T7">る類ではないため、旅の行程は詳しくわからない。ここでは荒正人氏による研究</text:span><text:span text:style-name="T11">15</text:span><text:span text:style-name="T18">を</text:span></text:p></draw:text-box></draw:frame><draw:frame draw:style-name="fr1" text:anchor-type="char" svg:x="1.965cm" svg:y="10.589cm" svg:width="5.786cm" svg:height="0.388cm" draw:z-index="107"><draw:text-box><text:p text:style-name="Text_20_body"><text:span text:style-name="T7">参考に行程について確認していきたい。</text:span></text:p></draw:text-box></draw:frame><draw:frame draw:style-name="fr1" text:anchor-type="char" svg:x="2.282cm" svg:y="11.206cm" svg:width="11.753cm" svg:height="0.388cm" draw:z-index="108"><draw:text-box><text:p text:style-name="Text_20_body"><text:span text:style-name="T30">まず東京から船で保田に向かう。数日間滞在の後、鋸山に登り中腹にある日本寺を訪</text:span></text:p></draw:text-box></draw:frame><draw:frame draw:style-name="fr1" text:anchor-type="char" svg:x="1.965cm" svg:y="11.823cm" svg:width="12.072cm" svg:height="0.388cm" draw:z-index="109"><draw:text-box><text:p text:style-name="Text_20_body"><text:span text:style-name="T30">れ、その後南房総の小湊に出て誕生寺、鯛の浦を見学。帰路は東金を経て銚子に至り、</text:span></text:p></draw:text-box></draw:frame><draw:frame draw:style-name="fr1" text:anchor-type="char" svg:x="1.965cm" svg:y="12.441cm" svg:width="11.737cm" svg:height="0.388cm" draw:z-index="110"><draw:text-box><text:p text:style-name="Text_20_body"><text:span text:style-name="T28">利根川を関宿まで北上して、江戸川を南下。全行程は約３６０キロといわれている。</text:span></text:p></draw:text-box></draw:frame><draw:frame draw:style-name="fr1" text:anchor-type="char" svg:x="2.284cm" svg:y="13.058cm" svg:width="11.758cm" svg:height="0.388cm" draw:z-index="111"><draw:text-box><text:p text:style-name="Text_20_body"><text:span text:style-name="T7">ご存じのように、東京と房総までは今は内房線か東京湾アクアラインなどの様々な</text:span></text:p></draw:text-box></draw:frame><draw:frame draw:style-name="fr1" text:anchor-type="char" svg:x="1.965cm" svg:y="13.675cm" svg:width="12.07cm" svg:height="0.388cm" draw:z-index="112"><draw:text-box><text:p text:style-name="Text_20_body"><text:span text:style-name="T8">手段</text:span><text:span text:style-name="T6">で</text:span><text:span text:style-name="T8">移動</text:span><text:span text:style-name="T6">できる</text:span><text:span text:style-name="T31">。</text:span><text:span text:style-name="T8">車</text:span><text:span text:style-name="T6">やバスでは東京湾アクアラインを</text:span><text:span text:style-name="T8">通</text:span><text:span text:style-name="T31">っ</text:span><text:span text:style-name="T6">てサービスエ</text:span><text:span text:style-name="T31">リ</text:span><text:span text:style-name="T6">アの</text:span><text:span text:style-name="T8">海</text:span></text:p></draw:text-box></draw:frame><draw:frame draw:style-name="fr1" text:anchor-type="char" svg:x="1.965cm" svg:y="14.293cm" svg:width="12.074cm" svg:height="0.388cm" draw:z-index="113"><draw:text-box><text:p text:style-name="Text_20_body"><text:span text:style-name="T7">ほたるで休息して少しいけば房総に到着である。現在ではそれほど遠いとは感じない</text:span></text:p></draw:text-box></draw:frame><draw:frame draw:style-name="fr1" text:anchor-type="char" svg:x="1.965cm" svg:y="14.91cm" svg:width="8.008cm" svg:height="0.388cm" draw:z-index="114"><draw:text-box><text:p text:style-name="Text_20_body"><text:span text:style-name="T7">距離であるが、当時の感覚では遠く離れた房総である。</text:span></text:p></draw:text-box></draw:frame><draw:frame draw:style-name="fr1" text:anchor-type="char" svg:x="1.965cm" svg:y="15.528cm" svg:width="12.074cm" svg:height="1.007cm" draw:z-index="115"><draw:text-box><text:p text:style-name="P75"><text:span text:style-name="T27">東京と房総で汽船が就航したのは明治１１年（１８７８）。そのおかげでこの当時、</text:span></text:p><text:p text:style-name="P76"><text:span text:style-name="T32">東京からの行楽客が房総半島を訪れるようになった</text:span><text:span text:style-name="T12">16</text:span><text:span text:style-name="T22">。また２０年代ぐらいになると</text:span></text:p></draw:text-box></draw:frame><draw:frame draw:style-name="fr1" text:anchor-type="char" svg:x="1.965cm" svg:y="16.764cm" svg:width="12.07cm" svg:height="0.388cm" draw:z-index="116"><draw:text-box><text:p text:style-name="Text_20_body"><text:span text:style-name="T8">富裕層</text:span><text:span text:style-name="T7">の</text:span><text:span text:style-name="T8">中</text:span><text:span text:style-name="T7">で、</text:span><text:span text:style-name="T8">東京周辺</text:span><text:span text:style-name="T7">の</text:span><text:span text:style-name="T8">海</text:span><text:span text:style-name="T7">の近くに別荘を持つことが</text:span><text:span text:style-name="T8">増</text:span><text:span text:style-name="T7">えて</text:span><text:span text:style-name="T8">避暑地</text:span><text:span text:style-name="T7">・</text:span><text:span text:style-name="T8">保有地</text:span><text:span text:style-name="T7">とし</text:span></text:p></draw:text-box></draw:frame><draw:frame draw:style-name="fr1" text:anchor-type="char" svg:x="1.965cm" svg:y="17.381cm" svg:width="12.07cm" svg:height="0.388cm" draw:z-index="117"><draw:text-box><text:p text:style-name="Text_20_body"><text:span text:style-name="T32">て</text:span><text:span text:style-name="T8">房総</text:span><text:span text:style-name="T32">の</text:span><text:span text:style-name="T8">知名度</text:span><text:span text:style-name="T32">が</text:span><text:span text:style-name="T8">高</text:span><text:span text:style-name="T32">まっていく。漱石が房総半島に行ったのもちょうどこの</text:span><text:span text:style-name="T8">頃</text:span><text:span text:style-name="T32">のこ</text:span></text:p></draw:text-box></draw:frame><draw:frame draw:style-name="fr1" text:anchor-type="char" svg:x="1.965cm" svg:y="17.999cm" svg:width="1.658cm" svg:height="0.388cm" draw:z-index="118"><draw:text-box><text:p text:style-name="Text_20_body"><text:span text:style-name="T96">とである。</text:span></text:p></draw:text-box></draw:frame><draw:frame draw:style-name="fr1" text:anchor-type="char" svg:x="1.983cm" svg:y="19.613cm" svg:width="12.072cm" svg:height="1.383cm" draw:z-index="119"><draw:text-box><text:p text:style-name="P21"><text:span text:style-name="T39">15 </text:span><text:span text:style-name="T48">『増補改訂 <text:s/>漱石研究年表』（集英社、１９８４年）「明治二十二年己丑（一八八九）二十三歳」</text:span><text:span text:style-name="T47">の年表を踏ま</text:span><text:span text:style-name="T55">えた。</text:span></text:p><text:p text:style-name="P23"><text:span text:style-name="T39">16 <text:s text:c="2"/></text:span><text:span text:style-name="T48">土屋浩『房総と江戸の交流史』（雄山閣、２０１５年）は、近世の房総三国について、房総と江戸</text:span><text:span text:style-name="T49">との交流に視点を据えた通史である。</text:span></text:p></draw:text-box></draw:frame><draw:frame draw:style-name="fr1" text:anchor-type="char" svg:x="2cm" svg:y="18.958cm" svg:width="5.001cm" svg:height="0.423cm" draw:z-index="120"><draw:text-box><text:p text:style-name="P66"/></draw:text-box></draw:frame></text:p>
      <text:p text:style-name="P48"><draw:line text:anchor-type="char" draw:z-index="121" draw:style-name="gr7" draw:text-style-name="P89" svg:x1="2cm" svg:y1="18.648cm" svg:x2="7.001cm" svg:y2="18.648cm"><text:p/></draw:line><draw:frame draw:style-name="fr1" text:anchor-type="char" svg:x="1.965cm" svg:y="0.995cm" svg:width="0.423cm" svg:height="0.462cm" draw:z-index="122"><draw:text-box><text:p text:style-name="P9"><text:span text:style-name="T71">24</text:span></text:p></draw:text-box></draw:frame><draw:frame draw:style-name="fr1" text:anchor-type="char" svg:x="12.465cm" svg:y="1.021cm" svg:width="1.57cm" svg:height="0.37cm" draw:z-index="123"><draw:text-box><text:p text:style-name="P3"><text:span text:style-name="T72">園 山 千 里</text:span></text:p></draw:text-box></draw:frame><draw:frame draw:style-name="fr1" text:anchor-type="char" svg:x="2.274cm" svg:y="2.073cm" svg:width="11.76cm" svg:height="0.388cm" draw:z-index="124"><draw:text-box><text:p text:style-name="Text_20_body"><text:span text:style-name="T27">『木屑録』の中に友人四人と行ったと記述があるが、名前が出てくるのは「川関」と</text:span></text:p></draw:text-box></draw:frame><draw:frame draw:style-name="fr1" text:anchor-type="char" svg:x="1.965cm" svg:y="2.688cm" svg:width="12.07cm" svg:height="0.388cm" draw:z-index="125"><draw:text-box><text:p text:style-name="Text_20_body"><text:span text:style-name="T96">「</text:span><text:span text:style-name="T8">井原</text:span><text:span text:style-name="T96">」</text:span><text:span text:style-name="T6">の</text:span><text:span text:style-name="T8">二人</text:span><text:span text:style-name="T6">であ</text:span><text:span text:style-name="T96">と</text:span><text:span text:style-name="T6">の</text:span><text:span text:style-name="T8">二人</text:span><text:span text:style-name="T6">は誰だか不明である。この</text:span><text:span text:style-name="T96">こと</text:span><text:span text:style-name="T6">か</text:span><text:span text:style-name="T96">らも『</text:span><text:span text:style-name="T8">木屑録</text:span><text:span text:style-name="T96">』</text:span><text:span text:style-name="T6">が</text:span><text:span text:style-name="T8">仲</text:span></text:p></draw:text-box></draw:frame><draw:frame draw:style-name="fr1" text:anchor-type="char" svg:x="1.965cm" svg:y="3.307cm" svg:width="12.07cm" svg:height="0.388cm" draw:z-index="126"><draw:text-box><text:p text:style-name="Text_20_body"><text:span text:style-name="T8">間</text:span><text:span text:style-name="T31">と</text:span><text:span text:style-name="T6">の</text:span><text:span text:style-name="T8">旅</text:span><text:span text:style-name="T6">の</text:span><text:span text:style-name="T8">思</text:span><text:span text:style-name="T6">い</text:span><text:span text:style-name="T8">出</text:span><text:span text:style-name="T6">を</text:span><text:span text:style-name="T8">書</text:span><text:span text:style-name="T31">く</text:span><text:span text:style-name="T6">ものではなく、漢文で文章を書</text:span><text:span text:style-name="T31">くと</text:span><text:span text:style-name="T6">い</text:span><text:span text:style-name="T31">うこと</text:span><text:span text:style-name="T6">が</text:span><text:span text:style-name="T8">主題</text:span><text:span text:style-name="T6">である</text:span></text:p></draw:text-box></draw:frame><draw:frame draw:style-name="fr1" text:anchor-type="char" svg:x="1.965cm" svg:y="3.925cm" svg:width="12.088cm" svg:height="0.388cm" draw:z-index="127"><draw:text-box><text:p text:style-name="Text_20_body"><text:span text:style-name="T6">こと</text:span><text:span text:style-name="T32">が</text:span><text:span text:style-name="T8">推測</text:span><text:span text:style-name="T32">できる</text:span><text:span text:style-name="T6">。</text:span><text:span text:style-name="T32">そもそもこの『木屑録』は松山で療養している正岡子規に読ま</text:span></text:p></draw:text-box></draw:frame><draw:frame draw:style-name="fr1" text:anchor-type="char" svg:x="1.965cm" svg:y="4.542cm" svg:width="12.072cm" svg:height="1.625cm" draw:z-index="128"><draw:text-box><text:p text:style-name="P67"><text:span text:style-name="T28">せるために書かれたものだからである。複製本には正岡子規が随所に傍点圏点を附して</text:span><text:span text:style-name="T100">批評をしている</text:span><text:span text:style-name="T11">17</text:span><text:span text:style-name="T17">ところか</text:span><text:span text:style-name="T16">ら、読者として正岡子規を想定しているのは確かであろ</text:span><text:span text:style-name="T17">う。</text:span></text:p><text:p text:style-name="P58"><text:span text:style-name="T32">小宮豊隆は「解説」で以下のように述べている。</text:span></text:p></draw:text-box></draw:frame><draw:frame draw:style-name="fr1" text:anchor-type="char" svg:x="2.649cm" svg:y="6.943cm" svg:width="11.409cm" svg:height="0.388cm" draw:z-index="129"><draw:text-box><text:p text:style-name="Text_20_body"><text:span text:style-name="T7">『</text:span><text:span text:style-name="T8">木屑録</text:span><text:span text:style-name="T7">』は、</text:span><text:span text:style-name="T8">漱石</text:span><text:span text:style-name="T7">が、自</text:span><text:span text:style-name="T8">發的</text:span><text:span text:style-name="T7">に</text:span><text:span text:style-name="T8">他</text:span><text:span text:style-name="T7">人に見せる事を目的として書いた、纏</text:span></text:p></draw:text-box></draw:frame><draw:frame draw:style-name="fr1" text:anchor-type="char" svg:x="2.649cm" svg:y="7.56cm" svg:width="11.409cm" svg:height="0.388cm" draw:z-index="130"><draw:text-box><text:p text:style-name="Text_20_body"><text:span text:style-name="T32">まつた作</text:span><text:span text:style-name="T8">品</text:span><text:span text:style-name="T32">の</text:span><text:span text:style-name="T31">、</text:span><text:span text:style-name="T8">恐</text:span><text:span text:style-name="T31">らく</text:span><text:span text:style-name="T8">最初</text:span><text:span text:style-name="T32">のものであった。然も是は、正岡子規に見せる</text:span></text:p></draw:text-box></draw:frame><draw:frame draw:style-name="fr1" text:anchor-type="char" svg:x="2.6cm" svg:y="8.177cm" svg:width="11.46cm" svg:height="1.007cm" draw:z-index="131"><draw:text-box><text:p text:style-name="P69"><text:span text:style-name="T8">事</text:span><text:span text:style-name="T32">を</text:span><text:span text:style-name="T8">目的</text:span><text:span text:style-name="T88">とし</text:span><text:span text:style-name="T32">て</text:span><text:span text:style-name="T8">書</text:span><text:span text:style-name="T32">かれ</text:span><text:span text:style-name="T88">、ま</text:span><text:span text:style-name="T32">た子</text:span><text:span text:style-name="T8">規</text:span><text:span text:style-name="T32">から刺激されて書かれたものであるやう</text:span></text:p><text:p text:style-name="P63"><text:span text:style-name="T7">に見える。</text:span><text:span text:style-name="T11">18</text:span></text:p></draw:text-box></draw:frame><draw:frame draw:style-name="fr1" text:anchor-type="char" svg:x="2.282cm" svg:y="9.961cm" svg:width="11.753cm" svg:height="0.388cm" draw:z-index="132"><draw:text-box><text:p text:style-name="Text_20_body"><text:span text:style-name="T8">漱石と子規は明治２１年１月寄席という共通の興味から交友関係が始まる。５月には</text:span></text:p></draw:text-box></draw:frame><draw:frame draw:style-name="fr1" text:anchor-type="char" svg:x="1.965cm" svg:y="10.58cm" svg:width="12.081cm" svg:height="0.388cm" draw:z-index="133"><draw:text-box><text:p text:style-name="Text_20_body"><text:span text:style-name="T7">子規が『七草集』を執筆している。これは大変面白い構成で、七つの文体から成る</text:span></text:p></draw:text-box></draw:frame><draw:frame draw:style-name="fr1" text:anchor-type="char" svg:x="1.965cm" svg:y="11.197cm" svg:width="12.072cm" svg:height="0.388cm" draw:z-index="134"><draw:text-box><text:p text:style-name="Text_20_body"><text:span text:style-name="T28">文集であり、七編は順番に、漢文・詩・短歌・発句・謡曲・和漢混交文・雅文で、みな</text:span></text:p></draw:text-box></draw:frame><draw:frame draw:style-name="fr1" text:anchor-type="char" svg:x="1.965cm" svg:y="11.815cm" svg:width="12.074cm" svg:height="0.388cm" draw:z-index="135"><draw:text-box><text:p text:style-name="Text_20_body"><text:span text:style-name="T7">文体が異なる。子規は自分の作品を友人に批評してもらうため、『七草集』を回し批</text:span></text:p></draw:text-box></draw:frame><draw:frame draw:style-name="fr1" text:anchor-type="char" svg:x="1.965cm" svg:y="12.432cm" svg:width="12.074cm" svg:height="0.388cm" draw:z-index="136"><draw:text-box><text:p text:style-name="Text_20_body"><text:span text:style-name="T32">評をこう。批評は口ではなく、文章で書いてもらうため、『七草集』の文章後には白</text:span></text:p></draw:text-box></draw:frame><draw:frame draw:style-name="fr1" text:anchor-type="char" svg:x="1.965cm" svg:y="13.049cm" svg:width="12.07cm" svg:height="0.388cm" draw:z-index="137"><draw:text-box><text:p text:style-name="Text_20_body"><text:span text:style-name="T7">紙を５０枚ほど追加してある。批評も含めて一つの作品ができあがるという考え方</text:span></text:p></draw:text-box></draw:frame><draw:frame draw:style-name="fr1" text:anchor-type="char" svg:x="1.965cm" svg:y="13.667cm" svg:width="12.072cm" svg:height="0.388cm" draw:z-index="138"><draw:text-box><text:p text:style-name="Text_20_body"><text:span text:style-name="T8">である。子規の『七草集』を読んだ漱石は友人である子規の才能に魅了されて端正な</text:span></text:p></draw:text-box></draw:frame><draw:frame draw:style-name="fr1" text:anchor-type="char" svg:x="1.965cm" svg:y="14.284cm" svg:width="12.074cm" svg:height="2.242cm" draw:z-index="139"><draw:text-box><text:p text:style-name="P68"><text:span text:style-name="T28">漢文で批評を書く。その批評の末尾に本名夏目金之助が、初めて「漱石」という雅号を</text:span><text:span text:style-name="T7">使ったことは有名な話である</text:span><text:span text:style-name="T11">19</text:span><text:span text:style-name="T18">。子規の『七草集』に漱石が批評をしたことに触発を </text:span><text:span text:style-name="T26">受けたのか、今度は漱石が文章をしたためる。これが『木屑録』だと言われている。</text:span></text:p><text:p text:style-name="P59"><text:span text:style-name="T7">漱石と子規との関係性がなければ『木屑録』は誕生しなかったかもしれない</text:span><text:span text:style-name="T11">20</text:span><text:span text:style-name="T19">。</text:span></text:p></draw:text-box></draw:frame><draw:frame draw:style-name="fr1" text:anchor-type="char" svg:x="1.965cm" svg:y="18.912cm" svg:width="12.076cm" svg:height="2.069cm" draw:z-index="140"><draw:text-box><text:p text:style-name="P12"><text:span text:style-name="T37">18 </text:span><text:span text:style-name="T49">小宮豊隆「解説」（</text:span><text:span text:style-name="T47">名著復刻漱石文学館 岩波書店</text:span><text:span text:style-name="T49">、１９３３年３月）。</text:span></text:p><text:p text:style-name="P6"><text:span text:style-name="T39">19 </text:span><text:span text:style-name="T48">５月２５日</text:span><text:span text:style-name="T74">(</text:span><text:span text:style-name="T48">土</text:span><text:span text:style-name="T74">)</text:span><text:span text:style-name="T48">『七草集』九篇の七言絶句の批評を記す。その時に「漱石」と署名するが、「漱石</text:span></text:p><text:p text:style-name="P6"><text:span text:style-name="T51">」という</text:span><text:span text:style-name="T47">雅号</text:span><text:span text:style-name="T46">を選んだ</text:span><text:span text:style-name="T47">理由</text:span><text:span text:style-name="T46">はよくわからない。</text:span></text:p><text:p text:style-name="P30"><text:span text:style-name="T37">20</text:span><text:span text:style-name="T44"> </text:span><text:span text:style-name="T47">斎藤順二「夏目漱石と正岡子規</text:span><text:span text:style-name="T75">―</text:span><text:span text:style-name="T47">『木屑</text:span><text:span text:style-name="T49">録』をめぐって</text:span><text:span text:style-name="T75">―</text:span><text:span text:style-name="T49">」（『群</text:span><text:span text:style-name="T47">女国文</text:span><text:span text:style-name="T49">１０』１９８２年３</text:span><text:span text:style-name="T47">月</text:span><text:span text:style-name="T49">） </text:span><text:span text:style-name="T48">は、『木屑録』は漱石が子規のみを読者に想定して書いたものであることから、漱石と子規との交友 <text:s/></text:span><text:span text:style-name="T47">関係を中心に読まなければならない作品</text:span><text:span text:style-name="T51">であると</text:span><text:span text:style-name="T47">指摘</text:span><text:span text:style-name="T51">する。</text:span></text:p></draw:text-box></draw:frame><draw:frame draw:style-name="fr1" text:anchor-type="char" svg:x="2cm" svg:y="18.26cm" svg:width="5.001cm" svg:height="0.423cm" draw:z-index="141"><draw:text-box><text:p text:style-name="P66"/></draw:text-box></draw:frame></text:p>
      <text:p text:style-name="P49"><draw:frame draw:style-name="fr1" text:anchor-type="char" svg:x="2cm" svg:y="1.057cm" svg:width="5.398cm" svg:height="0.3cm" draw:z-index="142"><draw:text-box><text:p text:style-name="P25"><text:span text:style-name="T73">漱石の漢文日記『木屑録』の序文を読む</text:span></text:p></draw:text-box></draw:frame><draw:rect text:anchor-type="char" draw:z-index="143" draw:style-name="gr6" draw:text-style-name="P89" svg:width="6.36cm" svg:height="0.671cm" svg:x="1.785cm" svg:y="0.845cm"><text:p/></draw:rect><draw:frame draw:style-name="fr1" text:anchor-type="char" svg:x="1.96cm" svg:y="0.833cm" svg:width="5.484cm" svg:height="0.568cm" draw:z-index="144"><draw:text-box><text:p text:style-name="P26"><text:span text:style-name="T90">ぼくせつろく</text:span></text:p><text:p text:style-name="P27"><text:span text:style-name="T80">漱石の漢文日記『木屑録』の序文を読む</text:span></text:p></draw:text-box></draw:frame><draw:frame draw:style-name="fr1" text:anchor-type="char" svg:x="13.612cm" svg:y="0.995cm" svg:width="0.423cm" svg:height="0.462cm" draw:z-index="145"><draw:text-box><text:p text:style-name="P9"><text:span text:style-name="T71">25</text:span></text:p></draw:text-box></draw:frame><draw:frame draw:style-name="fr1" text:anchor-type="char" svg:x="3.235cm" svg:y="2.085cm" svg:width="3.881cm" svg:height="0.388cm" draw:z-index="146"><draw:text-box><text:p text:style-name="Text_20_body"><text:span text:style-name="T7">四、『木屑録』の序文解説</text:span></text:p></draw:text-box></draw:frame><draw:frame draw:style-name="fr1" text:anchor-type="char" svg:x="2.288cm" svg:y="2.702cm" svg:width="11.751cm" svg:height="0.388cm" draw:z-index="147"><draw:text-box><text:p text:style-name="Text_20_body"><text:span text:style-name="T7">ここでは実際に『木屑録』の序文を読んでいきたい。『木屑録』の構成は全部で</text:span></text:p></draw:text-box></draw:frame><draw:frame draw:style-name="fr1" text:anchor-type="char" svg:x="1.965cm" svg:y="3.32cm" svg:width="12.07cm" svg:height="0.388cm" draw:z-index="148"><draw:text-box><text:p text:style-name="Text_20_body"><text:span text:style-name="T32">１６に分けることが可能である。それは内容から判断できることもあるが、文章自</text:span></text:p></draw:text-box></draw:frame><draw:frame draw:style-name="fr1" text:anchor-type="char" svg:x="1.965cm" svg:y="3.939cm" svg:width="12.07cm" svg:height="0.388cm" draw:z-index="149"><draw:text-box><text:p text:style-name="Text_20_body"><text:span text:style-name="T32">体に大きな区切りがあるため、改行という形で分別することができる。ここでは第</text:span></text:p></draw:text-box></draw:frame><draw:frame draw:style-name="fr1" text:anchor-type="char" svg:x="1.965cm" svg:y="4.556cm" svg:width="12.07cm" svg:height="0.388cm" draw:z-index="150"><draw:text-box><text:p text:style-name="Text_20_body"><text:span text:style-name="T8">一段落</text:span><text:span text:style-name="T32">を４つに</text:span><text:span text:style-name="T8">分</text:span><text:span text:style-name="T32">けて、</text:span><text:span text:style-name="T8">実際</text:span><text:span text:style-name="T32">に文章を読んでいきたい。</text:span><text:span text:style-name="T8">文章</text:span><text:span text:style-name="T32">を</text:span><text:span text:style-name="T8">作</text:span><text:span text:style-name="T32">成することの</text:span><text:span text:style-name="T8">決意</text:span></text:p></draw:text-box></draw:frame><draw:frame draw:style-name="fr1" text:anchor-type="char" svg:x="1.965cm" svg:y="5.173cm" svg:width="12.07cm" svg:height="0.388cm" draw:z-index="151"><draw:text-box><text:p text:style-name="Text_20_body"><text:span text:style-name="T7">と</text:span><text:span text:style-name="T8">旅</text:span><text:span text:style-name="T7">との</text:span><text:span text:style-name="T8">関連性</text:span><text:span text:style-name="T7">が</text:span><text:span text:style-name="T8">読</text:span><text:span text:style-name="T7">みとれる部分として興味深い段落である。</text:span><text:span text:style-name="T8">書</text:span><text:span text:style-name="T7">き下し</text:span><text:span text:style-name="T8">文</text:span><text:span text:style-name="T7">、</text:span><text:span text:style-name="T8">語釈</text:span><text:span text:style-name="T7">、</text:span></text:p></draw:text-box></draw:frame><draw:frame draw:style-name="fr1" text:anchor-type="char" svg:x="1.965cm" svg:y="5.791cm" svg:width="4.516cm" svg:height="0.388cm" draw:z-index="152"><draw:text-box><text:p text:style-name="Text_20_body"><text:span text:style-name="T7">現代語訳という順番にあげる。</text:span></text:p></draw:text-box></draw:frame><draw:frame draw:style-name="fr1" text:anchor-type="char" svg:x="1.965cm" svg:y="6.957cm" svg:width="2.293cm" svg:height="0.388cm" draw:z-index="153"><draw:text-box><text:p text:style-name="Text_20_body"><text:span text:style-name="T32">第一段落（１）</text:span></text:p></draw:text-box></draw:frame><draw:frame draw:style-name="fr1" text:anchor-type="char" svg:x="1.965cm" svg:y="7.549cm" svg:width="12.39cm" svg:height="0.543cm" draw:z-index="154"><draw:text-box><text:p text:style-name="P31"><text:span text:style-name="T104">じ</text:span></text:p><text:p text:style-name="P61"><text:span text:style-name="T8">余児たりし時、唐宋の数千言を誦し、喜んで文章を作為る、或いは意を極めて彫琢し、</text:span></text:p></draw:text-box></draw:frame><draw:frame draw:style-name="fr1" text:anchor-type="char" svg:x="10.162cm" svg:y="8.364cm" svg:width="0.707cm" svg:height="0.229cm" draw:z-index="155"><draw:text-box><text:p text:style-name="P14"><text:span text:style-name="T105">たんぜん</text:span></text:p></draw:text-box></draw:frame><draw:frame draw:style-name="fr1" text:anchor-type="char" svg:x="11.749cm" svg:y="8.364cm" svg:width="0.626cm" svg:height="0.229cm" draw:z-index="156"><draw:text-box><text:p text:style-name="P14"><text:span text:style-name="T106">ぼく き</text:span></text:p></draw:text-box></draw:frame><draw:frame draw:style-name="fr1" text:anchor-type="char" svg:x="1.965cm" svg:y="8.518cm" svg:width="12.386cm" svg:height="0.388cm" draw:z-index="157"><draw:text-box><text:p text:style-name="Text_20_body"><text:span text:style-name="T7">句を経て始めて成り、或いは咄嗟に口を衝いて発し、自ら澹然として撲気有るを覚ゆ。</text:span></text:p></draw:text-box></draw:frame><draw:frame draw:style-name="fr1" text:anchor-type="char" svg:x="1.965cm" svg:y="9.178cm" svg:width="12.069cm" svg:height="0.543cm" draw:z-index="158"><draw:text-box><text:p text:style-name="P32"><text:span text:style-name="T105">いた</text:span></text:p><text:p text:style-name="P61"><text:span text:style-name="T32">窃かに謂へらく、古の作者、豈に臻り難からんやと、と遂に文を以て身を立つるに</text:span></text:p></draw:text-box></draw:frame><draw:frame draw:style-name="fr1" text:anchor-type="char" svg:x="1.965cm" svg:y="10.017cm" svg:width="12.07cm" svg:height="0.388cm" draw:z-index="159"><draw:text-box><text:p text:style-name="Text_20_body"><text:span text:style-name="T8">意</text:span><text:span text:style-name="T32">あり。</text:span><text:span text:style-name="T8">是</text:span><text:span text:style-name="T32">より</text:span><text:span text:style-name="T8">遊覧登臨</text:span><text:span text:style-name="T32">には必ず記有り。其の後二三年にして、筺を</text:span><text:span text:style-name="T8">開</text:span><text:span text:style-name="T32">き、</text:span><text:span text:style-name="T8">作</text:span><text:span text:style-name="T32">りし</text:span></text:p></draw:text-box></draw:frame><draw:frame draw:style-name="fr1" text:anchor-type="char" svg:x="1.965cm" svg:y="10.634cm" svg:width="12.07cm" svg:height="0.388cm" draw:z-index="160"><draw:text-box><text:p text:style-name="Text_20_body"><text:span text:style-name="T8">所</text:span><text:span text:style-name="T7">の</text:span><text:span text:style-name="T8">文若干篇</text:span><text:span text:style-name="T7">を</text:span><text:span text:style-name="T8">出</text:span><text:span text:style-name="T7">して</text:span><text:span text:style-name="T8">之</text:span><text:span text:style-name="T7">を</text:span><text:span text:style-name="T8">読</text:span><text:span text:style-name="T7">むに、先に以て意を極めて</text:span><text:span text:style-name="T8">彫琢</text:span><text:span text:style-name="T7">すと為せし</text:span><text:span text:style-name="T8">者</text:span><text:span text:style-name="T7">は、</text:span><text:span text:style-name="T8">則</text:span><text:span text:style-name="T7">ち</text:span></text:p></draw:text-box></draw:frame><draw:frame draw:style-name="fr1" text:anchor-type="char" svg:x="1.99cm" svg:y="11.227cm" svg:width="1.482cm" svg:height="0.229cm" draw:z-index="161"><draw:text-box><text:p text:style-name="P14"><text:span text:style-name="T107">た い きせんちょう</text:span></text:p></draw:text-box></draw:frame><draw:frame draw:style-name="fr1" text:anchor-type="char" svg:x="11.712cm" svg:y="11.227cm" svg:width="1.665cm" svg:height="0.229cm" draw:z-index="162"><draw:text-box><text:p text:style-name="P14"><text:span text:style-name="T108">い ひ か ん じ ゅ う</text:span></text:p></draw:text-box></draw:frame><draw:frame draw:style-name="fr1" text:anchor-type="char" svg:x="1.965cm" svg:y="11.382cm" svg:width="12.39cm" svg:height="0.388cm" draw:z-index="163"><draw:text-box><text:p text:style-name="Text_20_body"><text:span text:style-name="T8">頽隋繊佻たり、先に以て澹然として撲気有りと為せし者は、則ち骪</text:span><text:span text:style-name="T119">骳</text:span><text:span text:style-name="T8">艱 渋 </text:span><text:span text:style-name="T31">た</text:span><text:span text:style-name="T88">り</text:span><text:span text:style-name="T31">。</text:span></text:p></draw:text-box></draw:frame><draw:frame draw:style-name="fr1" text:anchor-type="char" svg:x="6.512cm" svg:y="12.042cm" svg:width="0.706cm" svg:height="0.229cm" draw:z-index="164"><draw:text-box><text:p text:style-name="P14"><text:span text:style-name="T105">えんえん</text:span></text:p></draw:text-box></draw:frame><draw:frame draw:style-name="fr1" text:anchor-type="char" svg:x="12.679cm" svg:y="12.042cm" svg:width="0.706cm" svg:height="0.229cm" draw:z-index="165"><draw:text-box><text:p text:style-name="P14"><text:span text:style-name="T107">かんごう</text:span></text:p></draw:text-box></draw:frame><draw:frame draw:style-name="fr1" text:anchor-type="char" svg:x="1.965cm" svg:y="12.196cm" svg:width="12.081cm" svg:height="0.388cm" draw:z-index="166"><draw:text-box><text:p text:style-name="Text_20_body"><text:span text:style-name="T7">之を人に譬ふれば、一は妓女の奄</text:span><text:span text:style-name="T8">奄</text:span><text:span text:style-name="T7">として</text:span><text:span text:style-name="T8">気力無</text:span><text:span text:style-name="T7">きがごとく、</text:span><text:span text:style-name="T8">一</text:span><text:span text:style-name="T7">は</text:span><text:span text:style-name="T8">頑児</text:span><text:span text:style-name="T7">の</text:span><text:span text:style-name="T8">悍傲</text:span><text:span text:style-name="T7">にし</text:span></text:p></draw:text-box></draw:frame><draw:frame draw:style-name="fr1" text:anchor-type="char" svg:x="1.965cm" svg:y="12.855cm" svg:width="12.07cm" svg:height="0.543cm" draw:z-index="167"><draw:text-box><text:p text:style-name="P33"><text:span text:style-name="T109">さ</text:span></text:p><text:p text:style-name="P61"><text:span text:style-name="T7">て長者を凌ぐが如し、皆な観るに堪えず。稿を焚き、紙を扯き、面赤を発して、自</text:span></text:p></draw:text-box></draw:frame><draw:frame draw:style-name="fr1" text:anchor-type="char" svg:x="1.965cm" svg:y="13.695cm" svg:width="3.881cm" svg:height="0.388cm" draw:z-index="168"><draw:text-box><text:p text:style-name="Text_20_body"><text:span text:style-name="T6">失すること之を久しうす。</text:span></text:p></draw:text-box></draw:frame><draw:frame draw:style-name="fr1" text:anchor-type="char" svg:x="1.965cm" svg:y="14.861cm" svg:width="1.341cm" svg:height="0.388cm" draw:z-index="169"><draw:text-box><text:p text:style-name="Text_20_body"><text:span text:style-name="T96">【語釈】</text:span></text:p></draw:text-box></draw:frame><draw:frame draw:style-name="fr1" text:anchor-type="char" svg:x="1.965cm" svg:y="15.453cm" svg:width="9.754cm" svg:height="0.543cm" draw:z-index="170"><draw:text-box><text:p text:style-name="P34"><text:span text:style-name="T106">か ん ゆ </text:span><text:span text:style-name="T110">りゅうそうげん そしょく</text:span></text:p><text:p text:style-name="P61"><text:span text:style-name="T98">唐宋－唐代宋代の名文家の文章。韓愈、柳宗元、蘇軾などを指す。</text:span></text:p></draw:text-box></draw:frame><draw:frame draw:style-name="fr1" text:anchor-type="char" svg:x="1.965cm" svg:y="16.291cm" svg:width="5.786cm" svg:height="0.388cm" draw:z-index="171"><draw:text-box><text:p text:style-name="Text_20_body"><text:span text:style-name="T7">彫琢－詩文の字句に磨きをかけること。</text:span></text:p></draw:text-box></draw:frame><draw:frame draw:style-name="fr1" text:anchor-type="char" svg:x="1.965cm" svg:y="16.909cm" svg:width="9.596cm" svg:height="0.388cm" draw:z-index="172"><draw:text-box><text:p text:style-name="Text_20_body"><text:span text:style-name="T32">澹然－あっさりとしていて執着しないさま。静かで安らかなさま。</text:span></text:p></draw:text-box></draw:frame><draw:frame draw:style-name="fr1" text:anchor-type="char" svg:x="1.965cm" svg:y="17.528cm" svg:width="5.468cm" svg:height="0.388cm" draw:z-index="173"><draw:text-box><text:p text:style-name="Text_20_body"><text:span text:style-name="T8">登臨－遊覧する。山に登り水に遊ぶ。</text:span></text:p></draw:text-box></draw:frame><draw:frame draw:style-name="fr1" text:anchor-type="char" svg:x="1.965cm" svg:y="18.145cm" svg:width="5.151cm" svg:height="0.388cm" draw:z-index="174"><draw:text-box><text:p text:style-name="Text_20_body"><text:span text:style-name="T7">奄奄－息が今にも絶えそうなさま。</text:span></text:p></draw:text-box></draw:frame></text:p>
      <text:p text:style-name="P50"><draw:frame draw:style-name="fr1" text:anchor-type="char" svg:x="1.965cm" svg:y="0.995cm" svg:width="0.423cm" svg:height="0.462cm" draw:z-index="175"><draw:text-box><text:p text:style-name="P9"><text:span text:style-name="T71">26</text:span></text:p></draw:text-box></draw:frame><draw:frame draw:style-name="fr1" text:anchor-type="char" svg:x="12.465cm" svg:y="1.021cm" svg:width="1.57cm" svg:height="0.37cm" draw:z-index="176"><draw:text-box><text:p text:style-name="P3"><text:span text:style-name="T72">園 山 千 里</text:span></text:p></draw:text-box></draw:frame><draw:frame draw:style-name="fr1" text:anchor-type="char" svg:x="1.935cm" svg:y="2.06cm" svg:width="1.976cm" svg:height="0.388cm" draw:z-index="177"><draw:text-box><text:p text:style-name="Text_20_body"><text:span text:style-name="T32">【現代語訳】</text:span></text:p></draw:text-box></draw:frame><draw:frame draw:style-name="fr1" text:anchor-type="char" svg:x="1.935cm" svg:y="2.678cm" svg:width="12.072cm" svg:height="0.388cm" draw:z-index="178"><draw:text-box><text:p text:style-name="Text_20_body"><text:span text:style-name="T28">私は小さい頃から唐代宋代の傑作を数千も暗誦していて文章をつくるのが好きだった。</text:span></text:p></draw:text-box></draw:frame><draw:frame draw:style-name="fr1" text:anchor-type="char" svg:x="1.935cm" svg:y="3.297cm" svg:width="12.074cm" svg:height="0.388cm" draw:z-index="179"><draw:text-box><text:p text:style-name="Text_20_body"><text:span text:style-name="T7">心を込めて何日も考え抜いてできた作品もあるし、あるいは咄嗟に口をついてできた</text:span></text:p></draw:text-box></draw:frame><draw:frame draw:style-name="fr1" text:anchor-type="char" svg:x="1.935cm" svg:y="3.912cm" svg:width="12.07cm" svg:height="0.388cm" draw:z-index="180"><draw:text-box><text:p text:style-name="Text_20_body"><text:span text:style-name="T8">作品</text:span><text:span text:style-name="T32">もあ</text:span><text:span text:style-name="T31">り、そ</text:span><text:span text:style-name="T32">れなのに</text:span><text:span text:style-name="T8">静</text:span><text:span text:style-name="T32">かな雰囲気で素朴な味わいがある</text:span><text:span text:style-name="T31">と</text:span><text:span text:style-name="T8">思</text:span><text:span text:style-name="T31">ったこと</text:span><text:span text:style-name="T32">もある</text:span><text:span text:style-name="T31">。</text:span></text:p></draw:text-box></draw:frame><draw:frame draw:style-name="fr1" text:anchor-type="char" svg:x="1.935cm" svg:y="4.531cm" svg:width="12.07cm" svg:height="0.388cm" draw:z-index="181"><draw:text-box><text:p text:style-name="Text_20_body"><text:span text:style-name="T32">これは昔の作者たちと肩を並べることができるとひそかに思った。ついには文章で</text:span></text:p></draw:text-box></draw:frame><draw:frame draw:style-name="fr1" text:anchor-type="char" svg:x="1.935cm" svg:y="5.149cm" svg:width="12.07cm" svg:height="0.388cm" draw:z-index="182"><draw:text-box><text:p text:style-name="Text_20_body"><text:span text:style-name="T32">身</text:span><text:span text:style-name="T6">を</text:span><text:span text:style-name="T32">立</text:span><text:span text:style-name="T6">てよ</text:span><text:span text:style-name="T96">うと</text:span><text:span text:style-name="T6">い</text:span><text:span text:style-name="T96">う</text:span><text:span text:style-name="T32">気</text:span><text:span text:style-name="T6">にな</text:span><text:span text:style-name="T96">っ</text:span><text:span text:style-name="T6">た。それからどこかに出掛けるたびにど</text:span><text:span text:style-name="T96">こ</text:span><text:span text:style-name="T6">か</text:span><text:span text:style-name="T32">山</text:span><text:span text:style-name="T6">に</text:span><text:span text:style-name="T32">登</text:span><text:span text:style-name="T6">る</text:span></text:p></draw:text-box></draw:frame><draw:frame draw:style-name="fr1" text:anchor-type="char" svg:x="1.935cm" svg:y="5.766cm" svg:width="12.07cm" svg:height="0.388cm" draw:z-index="183"><draw:text-box><text:p text:style-name="Text_20_body"><text:span text:style-name="T32">たびに旅行記を作った。２，３年経過して、文箱を開いて、あらためていくつかの</text:span></text:p></draw:text-box></draw:frame><draw:frame draw:style-name="fr1" text:anchor-type="char" svg:x="1.935cm" svg:y="6.384cm" svg:width="12.07cm" svg:height="0.388cm" draw:z-index="184"><draw:text-box><text:p text:style-name="Text_20_body"><text:span text:style-name="T8">文章</text:span><text:span text:style-name="T32">を</text:span><text:span text:style-name="T8">読</text:span><text:span text:style-name="T32">んでみる</text:span><text:span text:style-name="T6">と、</text:span><text:span text:style-name="T8">以前</text:span><text:span text:style-name="T32">は心を込めて練りに練ったと</text:span><text:span text:style-name="T8">思</text:span><text:span text:style-name="T6">っ</text:span><text:span text:style-name="T32">ていた作</text:span><text:span text:style-name="T8">品</text:span><text:span text:style-name="T32">は</text:span><text:span text:style-name="T8">中身</text:span><text:span text:style-name="T32">がな</text:span></text:p></draw:text-box></draw:frame><draw:frame draw:style-name="fr1" text:anchor-type="char" svg:x="1.935cm" svg:y="7.001cm" svg:width="12.07cm" svg:height="0.388cm" draw:z-index="185"><draw:text-box><text:p text:style-name="Text_20_body"><text:span text:style-name="T7">く、</text:span><text:span text:style-name="T8">以前</text:span><text:span text:style-name="T7">は</text:span><text:span text:style-name="T8">静</text:span><text:span text:style-name="T7">かな</text:span><text:span text:style-name="T8">雰囲気</text:span><text:span text:style-name="T7">で</text:span><text:span text:style-name="T8">素</text:span><text:span text:style-name="T7">朴な味わいがあると思っていた</text:span><text:span text:style-name="T8">文章</text:span><text:span text:style-name="T7">は複</text:span><text:span text:style-name="T8">雑</text:span><text:span text:style-name="T7">で</text:span><text:span text:style-name="T8">見</text:span><text:span text:style-name="T7">るに</text:span><text:span text:style-name="T8">値</text:span></text:p></draw:text-box></draw:frame><draw:frame draw:style-name="fr1" text:anchor-type="char" svg:x="1.935cm" svg:y="7.618cm" svg:width="12.074cm" svg:height="0.388cm" draw:z-index="186"><draw:text-box><text:p text:style-name="Text_20_body"><text:span text:style-name="T32">しない作品だと感じて、がっかりした。これを人に譬えるのならば、一つには妓女が</text:span></text:p></draw:text-box></draw:frame><draw:frame draw:style-name="fr1" text:anchor-type="char" svg:x="1.935cm" svg:y="8.236cm" svg:width="12.074cm" svg:height="0.388cm" draw:z-index="187"><draw:text-box><text:p text:style-name="Text_20_body"><text:span text:style-name="T7">息も絶え絶えで気力がないようであり、一つには聞き分けのない子が親や目上の人に</text:span></text:p></draw:text-box></draw:frame><draw:frame draw:style-name="fr1" text:anchor-type="char" svg:x="1.935cm" svg:y="8.855cm" svg:width="12.074cm" svg:height="0.388cm" draw:z-index="188"><draw:text-box><text:p text:style-name="Text_20_body"><text:span text:style-name="T32">逆らうかのようであり、どちらも見るに値しない。紙を焼き捨て破り捨て、顔は真っ</text:span></text:p></draw:text-box></draw:frame><draw:frame draw:style-name="fr1" text:anchor-type="char" svg:x="1.935cm" svg:y="9.474cm" svg:width="6.729cm" svg:height="0.388cm" draw:z-index="189"><draw:text-box><text:p text:style-name="Text_20_body"><text:span text:style-name="T32">赤になり、我を失いしばらく呆然としていた。</text:span></text:p></draw:text-box></draw:frame><draw:frame draw:style-name="fr1" text:anchor-type="char" svg:x="1.935cm" svg:y="10.638cm" svg:width="2.293cm" svg:height="0.388cm" draw:z-index="190"><draw:text-box><text:p text:style-name="Text_20_body"><text:span text:style-name="T32">第一段落（２）</text:span></text:p></draw:text-box></draw:frame><draw:frame draw:style-name="fr1" text:anchor-type="char" svg:x="1.935cm" svg:y="11.255cm" svg:width="12.07cm" svg:height="0.388cm" draw:z-index="191"><draw:text-box><text:p text:style-name="Text_20_body"><text:span text:style-name="T8">窃</text:span><text:span text:style-name="T7">かに</text:span><text:span text:style-name="T8">自</text:span><text:span text:style-name="T7">ら</text:span><text:span text:style-name="T8">嘆</text:span><text:span text:style-name="T7">きて</text:span><text:span text:style-name="T8">曰</text:span><text:span text:style-name="T7">く、「</text:span><text:span text:style-name="T8">古</text:span><text:span text:style-name="T7">人は万巻の書を読み、又た</text:span><text:span text:style-name="T8">万里</text:span><text:span text:style-name="T7">の</text:span><text:span text:style-name="T8">遊</text:span><text:span text:style-name="T7">を為す。</text:span><text:span text:style-name="T8">故</text:span><text:span text:style-name="T7">に</text:span><text:span text:style-name="T8">其</text:span><text:span text:style-name="T7">の</text:span></text:p></draw:text-box></draw:frame><draw:frame draw:style-name="fr1" text:anchor-type="char" svg:x="2.575cm" svg:y="11.85cm" svg:width="1.503cm" svg:height="0.229cm" draw:z-index="192"><draw:text-box><text:p text:style-name="P14"><text:span text:style-name="T107">ゆうしゅんはくだい</text:span></text:p></draw:text-box></draw:frame><draw:frame draw:style-name="fr1" text:anchor-type="char" svg:x="9.777cm" svg:y="11.85cm" svg:width="0.706cm" svg:height="0.229cm" draw:z-index="193"><draw:text-box><text:p text:style-name="P14"><text:span text:style-name="T111">せんぜん</text:span></text:p></draw:text-box></draw:frame><draw:frame draw:style-name="fr1" text:anchor-type="char" svg:x="1.935cm" svg:y="12.003cm" svg:width="12.076cm" svg:height="0.388cm" draw:z-index="194"><draw:text-box><text:p text:style-name="Text_20_body"><text:span text:style-name="T7">文は雄峻 博大にして、卓然として奇気有り。今、余、 選 耎にして趦趄し、徒らに</text:span></text:p></draw:text-box></draw:frame><draw:frame draw:style-name="fr1" text:anchor-type="char" svg:x="1.935cm" svg:y="12.688cm" svg:width="12.077cm" svg:height="1.136cm" draw:z-index="195"><draw:text-box><text:p text:style-name="P60"><text:span text:style-name="T8">父母</text:span><text:span text:style-name="T7">の</text:span><text:span text:style-name="T8">郷</text:span><text:span text:style-name="T7">を</text:span><text:span text:style-name="T8">守</text:span><text:span text:style-name="T7">りて、</text:span><text:span text:style-name="T8">足</text:span><text:span text:style-name="T7">は</text:span><text:span text:style-name="T8">都門</text:span><text:span text:style-name="T7">を出でず。而るに其の文の</text:span><text:span text:style-name="T8">古人</text:span><text:span text:style-name="T7">の</text:span><text:span text:style-name="T8">域</text:span><text:span text:style-name="T7">に臻らんことを</text:span><text:span text:style-name="T8">求</text:span></text:p><text:p text:style-name="P35"><text:span text:style-name="T105">たいか</text:span><text:span text:style-name="T103"> </text:span></text:p><text:p text:style-name="P61"><text:span text:style-name="T32">むるは、豈に大過ならずや、と因りて慨然として屣を曳き遠遊せんと欲するも、未だ</text:span></text:p></draw:text-box></draw:frame><draw:frame draw:style-name="fr1" text:anchor-type="char" svg:x="8.146cm" svg:y="14.095cm" svg:width="0.706cm" svg:height="0.229cm" draw:z-index="196"><draw:text-box><text:p text:style-name="P14"><text:span text:style-name="T106">かいこう</text:span></text:p></draw:text-box></draw:frame><draw:frame draw:style-name="fr1" text:anchor-type="char" svg:x="9.714cm" svg:y="14.095cm" svg:width="0.706cm" svg:height="0.229cm" draw:z-index="197"><draw:text-box><text:p text:style-name="P14"><text:span text:style-name="T107">さしはさ</text:span></text:p></draw:text-box></draw:frame><draw:frame draw:style-name="fr1" text:anchor-type="char" svg:x="11.28cm" svg:y="14.095cm" svg:width="0.864cm" svg:height="0.229cm" draw:z-index="198"><draw:text-box><text:p text:style-name="P14"><text:span text:style-name="T112">きょうこう</text:span></text:p></draw:text-box></draw:frame><draw:frame draw:style-name="fr1" text:anchor-type="char" svg:x="1.935cm" svg:y="14.25cm" svg:width="12.074cm" svg:height="0.388cm" draw:z-index="199"><draw:text-box><text:p text:style-name="Text_20_body"><text:span text:style-name="T120">志果</text:span><text:span text:style-name="T121">たす</text:span><text:span text:style-name="T120">能</text:span><text:span text:style-name="T121">はず</text:span><text:span text:style-name="T122">、</text:span><text:span text:style-name="T120">而</text:span><text:span text:style-name="T121">して</text:span><text:span text:style-name="T101">時勢</text:span><text:span text:style-name="T121">一変せり。余、蟹</text:span><text:span text:style-name="T8">行</text:span><text:span text:style-name="T125">の書を </text:span><text:span text:style-name="T126">挟 </text:span><text:span text:style-name="T102">みて</text:span><text:span text:style-name="T127">、 </text:span><text:span text:style-name="T126">郷 行</text:span><text:span text:style-name="T102">に上る。校課</text:span></text:p></draw:text-box></draw:frame><draw:frame draw:style-name="fr1" text:anchor-type="char" svg:x="1.935cm" svg:y="14.931cm" svg:width="12.074cm" svg:height="0.388cm" draw:z-index="200"><draw:text-box><text:p text:style-name="Text_20_body"><text:span text:style-name="T94">役役して、復た鳥迹の文を講ずるに暇あらず。詞賦簡牘の類は、空しく之を高閣に束</text:span></text:p></draw:text-box></draw:frame><draw:frame draw:style-name="fr1" text:anchor-type="char" svg:x="1.935cm" svg:y="15.528cm" svg:width="12.07cm" svg:height="0.543cm" draw:z-index="201"><draw:text-box><text:p text:style-name="P36"><text:span text:style-name="T106">せんちょう</text:span></text:p><text:p text:style-name="P61"><text:span text:style-name="T7">ね、先に所謂</text:span><text:span text:style-name="T8">繊 佻骪</text:span><text:span text:style-name="T119">骳</text:span><text:span text:style-name="T7">なる者も、亦た将に為ることを得ざらんとす。又た</text:span><text:span text:style-name="T8">安</text:span><text:span text:style-name="T7">んぞ</text:span><text:span text:style-name="T8">古</text:span><text:span text:style-name="T7">の</text:span></text:p></draw:text-box></draw:frame><draw:frame draw:style-name="fr1" text:anchor-type="char" svg:x="1.935cm" svg:y="16.364cm" svg:width="2.611cm" svg:height="0.388cm" draw:z-index="202"><draw:text-box><text:p text:style-name="Text_20_body"><text:span text:style-name="T7">作家を望まんや。</text:span></text:p></draw:text-box></draw:frame><draw:frame draw:style-name="fr1" text:anchor-type="char" svg:x="1.935cm" svg:y="17.53cm" svg:width="1.341cm" svg:height="0.388cm" draw:z-index="203"><draw:text-box><text:p text:style-name="Text_20_body"><text:span text:style-name="T96">【語釈】</text:span></text:p></draw:text-box></draw:frame><draw:frame draw:style-name="fr1" text:anchor-type="char" svg:x="1.935cm" svg:y="18.149cm" svg:width="12.072cm" svg:height="0.388cm" draw:z-index="204"><draw:text-box><text:p text:style-name="Text_20_body"><text:span text:style-name="T32">雄峻博大－「雄」は雄大、「峻」は高くそびえるさま、「博大」は知識・学問が広くて</text:span></text:p></draw:text-box></draw:frame><draw:frame draw:style-name="fr1" text:anchor-type="char" svg:x="1.935cm" svg:y="18.766cm" svg:width="7.288cm" svg:height="0.388cm" draw:z-index="205"><draw:text-box><text:p text:style-name="Text_20_body"><text:span text:style-name="T128">大きいことから、才智に長けて規模が広大なこと。</text:span></text:p></draw:text-box></draw:frame><draw:frame draw:style-name="fr1" text:anchor-type="char" svg:x="1.935cm" svg:y="19.383cm" svg:width="5.468cm" svg:height="0.388cm" draw:z-index="206"><draw:text-box><text:p text:style-name="Text_20_body"><text:span text:style-name="T7">選耎－怖気づいて前に進めないさま。</text:span></text:p></draw:text-box></draw:frame><draw:frame draw:style-name="fr1" text:anchor-type="char" svg:x="1.935cm" svg:y="20.001cm" svg:width="11.818cm" svg:height="0.388cm" draw:z-index="207"><draw:text-box><text:p text:style-name="Text_20_body"><text:span text:style-name="T7">蟹行の書－まるで蟹が横歩きしているような文字が並んだ書物、つまり英語の本。</text:span></text:p></draw:text-box></draw:frame></text:p>
      <text:p text:style-name="P51"><draw:frame draw:style-name="fr1" text:anchor-type="char" svg:x="2cm" svg:y="1.057cm" svg:width="5.398cm" svg:height="0.3cm" draw:z-index="208"><draw:text-box><text:p text:style-name="P25"><text:span text:style-name="T73">漱石の漢文日記『木屑録』の序文を読む</text:span></text:p></draw:text-box></draw:frame><draw:line text:anchor-type="char" draw:z-index="209" draw:style-name="gr7" draw:text-style-name="P89" svg:x1="2cm" svg:y1="20.239cm" svg:x2="7.001cm" svg:y2="20.239cm"><text:p/></draw:line><draw:rect text:anchor-type="char" draw:z-index="210" draw:style-name="gr6" draw:text-style-name="P89" svg:width="6.36cm" svg:height="0.671cm" svg:x="1.78cm" svg:y="0.829cm"><text:p/></draw:rect><draw:frame draw:style-name="fr1" text:anchor-type="char" svg:x="1.954cm" svg:y="0.817cm" svg:width="5.484cm" svg:height="0.568cm" draw:z-index="211"><draw:text-box><text:p text:style-name="P26"><text:span text:style-name="T90">ぼくせつろく</text:span></text:p><text:p text:style-name="P27"><text:span text:style-name="T80">漱石の漢文日記『木屑録』の序文を読む</text:span></text:p></draw:text-box></draw:frame><draw:frame draw:style-name="fr1" text:anchor-type="char" svg:x="13.612cm" svg:y="0.995cm" svg:width="0.423cm" svg:height="0.462cm" draw:z-index="212"><draw:text-box><text:p text:style-name="P9"><text:span text:style-name="T71">27</text:span></text:p></draw:text-box></draw:frame><draw:frame draw:style-name="fr1" text:anchor-type="char" svg:x="1.967cm" svg:y="2.096cm" svg:width="1.976cm" svg:height="0.388cm" draw:z-index="213"><draw:text-box><text:p text:style-name="Text_20_body"><text:span text:style-name="T98">郷行－学校。</text:span></text:p></draw:text-box></draw:frame><draw:frame draw:style-name="fr1" text:anchor-type="char" svg:x="1.967cm" svg:y="2.713cm" svg:width="3.881cm" svg:height="0.388cm" draw:z-index="214"><draw:text-box><text:p text:style-name="Text_20_body"><text:span text:style-name="T7">校課－課業、功課のこと。</text:span></text:p></draw:text-box></draw:frame><draw:frame draw:style-name="fr1" text:anchor-type="char" svg:x="1.967cm" svg:y="3.33cm" svg:width="12.053cm" svg:height="1.753cm" draw:z-index="215"><draw:text-box><text:p text:style-name="P77"><text:span text:style-name="T130">役役－苦労してつとめるさま。</text:span><text:span text:style-name="T7">鳥迹の文－漢字の異称</text:span><text:span text:style-name="T11">21</text:span><text:span text:style-name="T19">。</text:span></text:p><text:p text:style-name="P37"><text:span text:style-name="T111">つか</text:span></text:p><text:p text:style-name="P61"><text:span text:style-name="T27">高閣－高い棚。「高閣に束ねる」は、書物などを高い棚に置いたまま放っておくこと。</text:span></text:p></draw:text-box></draw:frame><draw:frame draw:style-name="fr1" text:anchor-type="char" svg:x="1.967cm" svg:y="5.928cm" svg:width="1.976cm" svg:height="0.388cm" draw:z-index="216"><draw:text-box><text:p text:style-name="Text_20_body"><text:span text:style-name="T32">【現代語訳】</text:span></text:p></draw:text-box></draw:frame><draw:frame draw:style-name="fr1" text:anchor-type="char" svg:x="1.967cm" svg:y="6.546cm" svg:width="12.07cm" svg:height="0.388cm" draw:z-index="217"><draw:text-box><text:p text:style-name="Text_20_body"><text:span text:style-name="T8">昔</text:span><text:span text:style-name="T32">の</text:span><text:span text:style-name="T8">人</text:span><text:span text:style-name="T32">はた</text:span><text:span text:style-name="T132">く</text:span><text:span text:style-name="T88">さ</text:span><text:span text:style-name="T32">んの</text:span><text:span text:style-name="T8">書物</text:span><text:span text:style-name="T32">を</text:span><text:span text:style-name="T8">読</text:span><text:span text:style-name="T32">み、遥か遠くまで旅をした</text:span><text:span text:style-name="T88">。</text:span><text:span text:style-name="T32">だか</text:span><text:span text:style-name="T88">ら</text:span><text:span text:style-name="T32">その</text:span><text:span text:style-name="T8">文章</text:span><text:span text:style-name="T32">は</text:span><text:span text:style-name="T8">才知</text:span><text:span text:style-name="T32">に</text:span></text:p></draw:text-box></draw:frame><draw:frame draw:style-name="fr1" text:anchor-type="char" svg:x="1.967cm" svg:y="7.163cm" svg:width="12.07cm" svg:height="0.388cm" draw:z-index="218"><draw:text-box><text:p text:style-name="Text_20_body"><text:span text:style-name="T8">長</text:span><text:span text:style-name="T7">けてスケールが</text:span><text:span text:style-name="T8">大</text:span><text:span text:style-name="T7">きく</text:span><text:span text:style-name="T8">非凡</text:span><text:span text:style-name="T7">な風格がある。今の僕は怖</text:span><text:span text:style-name="T8">気</text:span><text:span text:style-name="T7">づいて、生まれ</text:span><text:span text:style-name="T8">故郷</text:span><text:span text:style-name="T7">に</text:span><text:span text:style-name="T8">留</text:span></text:p></draw:text-box></draw:frame><draw:frame draw:style-name="fr1" text:anchor-type="char" svg:x="1.967cm" svg:y="7.781cm" svg:width="12.07cm" svg:height="0.388cm" draw:z-index="219"><draw:text-box><text:p text:style-name="Text_20_body"><text:span text:style-name="T32">まり、東京の外に踏み出すこともない。それなのに優れた文章レベルに達したいと</text:span></text:p></draw:text-box></draw:frame><draw:frame draw:style-name="fr1" text:anchor-type="char" svg:x="1.967cm" svg:y="8.398cm" svg:width="12.074cm" svg:height="0.388cm" draw:z-index="220"><draw:text-box><text:p text:style-name="Text_20_body"><text:span text:style-name="T7">思うのは大きな間違えではないかと、ひそかに自分自身を嘆いた。それで、心を奮い</text:span></text:p></draw:text-box></draw:frame><draw:frame draw:style-name="fr1" text:anchor-type="char" svg:x="1.967cm" svg:y="9.015cm" svg:width="12.076cm" svg:height="0.388cm" draw:z-index="221"><draw:text-box><text:p text:style-name="Text_20_body"><text:span text:style-name="T32">立たせて、一歩踏み出し遠くへ旅に出ようと決意したが、まだその志を果たさない</text:span></text:p></draw:text-box></draw:frame><draw:frame draw:style-name="fr1" text:anchor-type="char" svg:x="1.967cm" svg:y="9.633cm" svg:width="12.074cm" svg:height="0.388cm" draw:z-index="222"><draw:text-box><text:p text:style-name="Text_20_body"><text:span text:style-name="T32">うちに、状況が一変してしまった。私は英語の本を抱えて学校に行かないといけなく</text:span></text:p></draw:text-box></draw:frame><draw:frame draw:style-name="fr1" text:anchor-type="char" svg:x="1.967cm" svg:y="10.252cm" svg:width="12.07cm" svg:height="0.388cm" draw:z-index="223"><draw:text-box><text:p text:style-name="Text_20_body"><text:span text:style-name="T8">なった。学校の授業に苦労して漢詩文を勉強する時間は全然なく、漢詩文の本を束</text:span></text:p></draw:text-box></draw:frame><draw:frame draw:style-name="fr1" text:anchor-type="char" svg:x="1.967cm" svg:y="10.867cm" svg:width="12.07cm" svg:height="0.388cm" draw:z-index="224"><draw:text-box><text:p text:style-name="Text_20_body"><text:span text:style-name="T32">ねて</text:span><text:span text:style-name="T8">高</text:span><text:span text:style-name="T32">い</text:span><text:span text:style-name="T8">棚</text:span><text:span text:style-name="T32">に</text:span><text:span text:style-name="T8">置</text:span><text:span text:style-name="T32">いたままで、以前のような下手な文章を</text:span><text:span text:style-name="T8">書</text:span><text:span text:style-name="T32">くことさえできなくなっ</text:span></text:p></draw:text-box></draw:frame><draw:frame draw:style-name="fr1" text:anchor-type="char" svg:x="1.967cm" svg:y="11.486cm" svg:width="10.231cm" svg:height="0.388cm" draw:z-index="225"><draw:text-box><text:p text:style-name="Text_20_body"><text:span text:style-name="T6">てしまった。これでは昔の作家のようになるとは望むことができない。</text:span></text:p></draw:text-box></draw:frame><draw:frame draw:style-name="fr1" text:anchor-type="char" svg:x="1.967cm" svg:y="12.652cm" svg:width="2.293cm" svg:height="0.388cm" draw:z-index="226"><draw:text-box><text:p text:style-name="Text_20_body"><text:span text:style-name="T32">第一段落（３）</text:span></text:p></draw:text-box></draw:frame><draw:frame draw:style-name="fr1" text:anchor-type="char" svg:x="2.616cm" svg:y="13.247cm" svg:width="0.711cm" svg:height="0.229cm" draw:z-index="227"><draw:text-box><text:p text:style-name="P14"><text:span text:style-name="T105">ていがい</text:span></text:p></draw:text-box></draw:frame><draw:frame draw:style-name="fr1" text:anchor-type="char" svg:x="10.735cm" svg:y="13.247cm" svg:width="0.706cm" svg:height="0.229cm" draw:z-index="228"><draw:text-box><text:p text:style-name="P14"><text:span text:style-name="T108">ほうぼつ</text:span></text:p></draw:text-box></draw:frame><draw:frame draw:style-name="fr1" text:anchor-type="char" svg:x="1.967cm" svg:y="13.4cm" svg:width="12.083cm" svg:height="0.388cm" draw:z-index="229"><draw:text-box><text:p text:style-name="Text_20_body"><text:span text:style-name="T8">明治丁亥</text:span><text:span text:style-name="T7">、</text:span><text:span text:style-name="T8">遂</text:span><text:span text:style-name="T7">に</text:span><text:span text:style-name="T8">簦</text:span><text:span text:style-name="T7">を</text:span><text:span text:style-name="T8">担</text:span><text:span text:style-name="T7">いて</text:span><text:span text:style-name="T8">富岳</text:span><text:span text:style-name="T7">に</text:span><text:span text:style-name="T8">登</text:span><text:span text:style-name="T7">る。</text:span><text:span text:style-name="T8">函嶺</text:span><text:span text:style-name="T7">を</text:span><text:span text:style-name="T8">越</text:span><text:span text:style-name="T7">え、</text:span><text:span text:style-name="T8">白雲篷 勃 </text:span><text:span text:style-name="T7">の間を行けば、脚</text:span></text:p></draw:text-box></draw:frame><draw:frame draw:style-name="fr1" text:anchor-type="char" svg:x="5.142cm" svg:y="14.058cm" svg:width="0.388cm" svg:height="0.229cm" draw:z-index="230"><draw:text-box><text:p text:style-name="P14"><text:span text:style-name="T108">あし</text:span></text:p></draw:text-box></draw:frame><draw:frame draw:style-name="fr1" text:anchor-type="char" svg:x="7.124cm" svg:y="14.058cm" svg:width="0.229cm" svg:height="0.229cm" draw:z-index="231"><draw:text-box><text:p text:style-name="P14"><text:span text:style-name="T109">さ</text:span></text:p></draw:text-box></draw:frame><draw:frame draw:style-name="fr1" text:anchor-type="char" svg:x="12.444cm" svg:y="14.058cm" svg:width="0.706cm" svg:height="0.229cm" draw:z-index="232"><draw:text-box><text:p text:style-name="P14"><text:span text:style-name="T106">ほうろう</text:span></text:p></draw:text-box></draw:frame><draw:frame draw:style-name="fr1" text:anchor-type="char" svg:x="1.967cm" svg:y="14.213cm" svg:width="11.024cm" svg:height="0.388cm" draw:z-index="233"><draw:text-box><text:p text:style-name="Text_20_body"><text:span text:style-name="T7">底の積雪数尺にして、蹠は凍り指は皸くるも、遙かに八州の山を瞰せば、 培</text:span></text:p></draw:text-box></draw:frame><draw:frame draw:style-name="fr1" text:anchor-type="char" svg:x="1.967cm" svg:y="14.873cm" svg:width="12.081cm" svg:height="0.543cm" draw:z-index="234"><draw:text-box><text:p text:style-name="P38"><text:span text:style-name="T113">りょうりょう</text:span></text:p><text:p text:style-name="P61"><text:span text:style-name="T7">塿の如く、豪気稜 稜 として雲を凌がんと欲す。然れども、一篇以て荘遊を叙する</text:span></text:p></draw:text-box></draw:frame><draw:frame draw:style-name="fr1" text:anchor-type="char" svg:x="1.967cm" svg:y="15.688cm" svg:width="12.076cm" svg:height="0.543cm" draw:z-index="235"><draw:text-box><text:p text:style-name="P39"><text:span text:style-name="T117">お き つ</text:span><text:span text:style-name="T118"> </text:span></text:p><text:p text:style-name="P61"><text:span text:style-name="T7">こと能はず。今茲七月、又た季兄と興</text:span><text:span text:style-name="T8">津</text:span><text:span text:style-name="T7">に遊ぶ。地は東海の</text:span><text:span text:style-name="T8">名区</text:span><text:span text:style-name="T7">たり。</text:span><text:span text:style-name="T8">滞留</text:span><text:span text:style-name="T7">するこ</text:span></text:p></draw:text-box></draw:frame><draw:frame draw:style-name="fr1" text:anchor-type="char" svg:x="1.967cm" svg:y="16.501cm" svg:width="12.077cm" svg:height="0.543cm" draw:z-index="236"><draw:text-box><text:p text:style-name="P40"><text:span text:style-name="T114">しょうさんぶりょう</text:span></text:p><text:p text:style-name="P61"><text:span text:style-name="T7">と十余日、蕭 散無聊なりしも、而も遂に一の詩文を得ず。嗟呼、余、先には文章を</text:span></text:p></draw:text-box></draw:frame><draw:frame draw:style-name="fr1" text:anchor-type="char" svg:x="1.967cm" svg:y="17.318cm" svg:width="0.388cm" svg:height="0.229cm" draw:z-index="237"><draw:text-box><text:p text:style-name="P14"><text:span text:style-name="T112">つく</text:span></text:p></draw:text-box></draw:frame><draw:frame draw:style-name="fr1" text:anchor-type="char" svg:x="13.399cm" svg:y="17.318cm" svg:width="0.229cm" svg:height="0.229cm" draw:z-index="238"><draw:text-box><text:p text:style-name="P14"><text:span text:style-name="T115">み</text:span></text:p></draw:text-box></draw:frame><draw:frame draw:style-name="fr1" text:anchor-type="char" svg:x="1.967cm" svg:y="17.471cm" svg:width="12.397cm" svg:height="0.388cm" draw:z-index="239"><draw:text-box><text:p text:style-name="Text_20_body"><text:span text:style-name="T8">為る意有りて、而も名山大川の其の気を揺蕩する者無し。今は則ち名山大川を覧</text:span><text:span text:style-name="T32">て、</text:span></text:p></draw:text-box></draw:frame><draw:frame draw:style-name="fr1" text:anchor-type="char" svg:x="1.967cm" svg:y="18.156cm" svg:width="7.056cm" svg:height="0.388cm" draw:z-index="240"><draw:text-box><text:p text:style-name="Text_20_body"><text:span text:style-name="T8">而も一字の風光に報ゆる無し。豈に天に非ずや。</text:span></text:p></draw:text-box></draw:frame><draw:frame draw:style-name="fr1" text:anchor-type="char" svg:x="1.967cm" svg:y="20.56cm" svg:width="11.95cm" svg:height="0.353cm" draw:z-index="241"><draw:text-box><text:p text:style-name="P13"><text:span text:style-name="T37">21 </text:span><text:span text:style-name="T47">蒼頡（そう</text:span><text:span text:style-name="T46">けつ</text:span><text:span text:style-name="T47">）</text:span><text:span text:style-name="T46">が</text:span><text:span text:style-name="T47">鳥の足跡を見て文字を作っ</text:span><text:span text:style-name="T46">たと</text:span><text:span text:style-name="T47">いう中国の古伝説（『説文解字』叙</text:span><text:span text:style-name="T46">）による。</text:span></text:p></draw:text-box></draw:frame><draw:frame draw:style-name="fr1" text:anchor-type="char" svg:x="2cm" svg:y="19.851cm" svg:width="5.001cm" svg:height="0.423cm" draw:z-index="242"><draw:text-box><text:p text:style-name="P66"/></draw:text-box></draw:frame></text:p>
      <text:p text:style-name="P52"><draw:frame draw:style-name="fr1" text:anchor-type="char" svg:x="1.965cm" svg:y="0.995cm" svg:width="0.423cm" svg:height="0.462cm" draw:z-index="243"><draw:text-box><text:p text:style-name="P9"><text:span text:style-name="T71">28</text:span></text:p></draw:text-box></draw:frame><draw:frame draw:style-name="fr1" text:anchor-type="char" svg:x="12.465cm" svg:y="1.021cm" svg:width="0.67cm" svg:height="0.37cm" draw:z-index="244"><draw:text-box><text:p text:style-name="P3"><text:span text:style-name="T72">園山</text:span></text:p></draw:text-box></draw:frame><draw:frame draw:style-name="fr1" text:anchor-type="char" svg:x="13.365cm" svg:y="1.021cm" svg:width="0.67cm" svg:height="0.37cm" draw:z-index="245"><draw:text-box><text:p text:style-name="P3"><text:span text:style-name="T72">千里</text:span></text:p></draw:text-box></draw:frame><draw:frame draw:style-name="fr1" text:anchor-type="char" svg:x="1.965cm" svg:y="2.111cm" svg:width="1.341cm" svg:height="0.388cm" draw:z-index="246"><draw:text-box><text:p text:style-name="Text_20_body"><text:span text:style-name="T96">【語釈】</text:span></text:p></draw:text-box></draw:frame><draw:frame draw:style-name="fr1" text:anchor-type="char" svg:x="1.965cm" svg:y="2.729cm" svg:width="2.293cm" svg:height="0.388cm" draw:z-index="247"><draw:text-box><text:p text:style-name="Text_20_body"><text:span text:style-name="T98">簦－長柄の傘。</text:span></text:p></draw:text-box></draw:frame><draw:frame draw:style-name="fr1" text:anchor-type="char" svg:x="1.965cm" svg:y="3.346cm" svg:width="1.976cm" svg:height="0.388cm" draw:z-index="248"><draw:text-box><text:p text:style-name="Text_20_body"><text:span text:style-name="T8">蹠－足の裏。</text:span></text:p></draw:text-box></draw:frame><draw:frame draw:style-name="fr1" text:anchor-type="char" svg:x="1.965cm" svg:y="3.963cm" svg:width="2.611cm" svg:height="0.388cm" draw:z-index="249"><draw:text-box><text:p text:style-name="Text_20_body"><text:span text:style-name="T8">培塿－小さい丘。</text:span></text:p></draw:text-box></draw:frame><draw:frame draw:style-name="fr1" text:anchor-type="char" svg:x="1.965cm" svg:y="4.581cm" svg:width="5.786cm" svg:height="0.388cm" draw:z-index="250"><draw:text-box><text:p text:style-name="Text_20_body"><text:span text:style-name="T32">稜稜－威厳のあるさま。骨ばったさま。</text:span></text:p></draw:text-box></draw:frame><draw:frame draw:style-name="fr1" text:anchor-type="char" svg:x="1.965cm" svg:y="5.198cm" svg:width="3.881cm" svg:height="0.388cm" draw:z-index="251"><draw:text-box><text:p text:style-name="Text_20_body"><text:span text:style-name="T7">蕭散－物静かで暇なこと。</text:span></text:p></draw:text-box></draw:frame><draw:frame draw:style-name="fr1" text:anchor-type="char" svg:x="1.965cm" svg:y="5.816cm" svg:width="4.516cm" svg:height="0.388cm" draw:z-index="252"><draw:text-box><text:p text:style-name="Text_20_body"><text:span text:style-name="T7">無聊－つれづれなこと。退屈。</text:span></text:p></draw:text-box></draw:frame><draw:frame draw:style-name="fr1" text:anchor-type="char" svg:x="1.965cm" svg:y="6.41cm" svg:width="6.421cm" svg:height="0.543cm" draw:z-index="253"><draw:text-box><text:p text:style-name="P41"><text:span text:style-name="T105">た ゆ た</text:span><text:span text:style-name="T103"> </text:span></text:p><text:p text:style-name="P61"><text:span text:style-name="T32">揺蕩－気持ちが定まらずためらう。揺蕩う。</text:span></text:p></draw:text-box></draw:frame><draw:frame draw:style-name="fr1" text:anchor-type="char" svg:x="1.965cm" svg:y="7.248cm" svg:width="2.928cm" svg:height="0.388cm" draw:z-index="254"><draw:text-box><text:p text:style-name="Text_20_body"><text:span text:style-name="T98">風光－景色、風景。</text:span></text:p></draw:text-box></draw:frame><draw:frame draw:style-name="fr1" text:anchor-type="char" svg:x="1.965cm" svg:y="8.414cm" svg:width="1.976cm" svg:height="0.388cm" draw:z-index="255"><draw:text-box><text:p text:style-name="Text_20_body"><text:span text:style-name="T32">【現代語訳】</text:span></text:p></draw:text-box></draw:frame><draw:frame draw:style-name="fr1" text:anchor-type="char" svg:x="1.965cm" svg:y="9.031cm" svg:width="12.07cm" svg:height="0.388cm" draw:z-index="256"><draw:text-box><text:p text:style-name="Text_20_body"><text:span text:style-name="T7">明治２０年、ついに傘を手にして富士山に登った。箱根を越え、白雲が湧き上がる</text:span></text:p></draw:text-box></draw:frame><draw:frame draw:style-name="fr1" text:anchor-type="char" svg:x="1.965cm" svg:y="9.648cm" svg:width="12.081cm" svg:height="0.388cm" draw:z-index="257"><draw:text-box><text:p text:style-name="Text_20_body"><text:span text:style-name="T7">中を進むと、足下には数尺の積雪で、足の裏が凍りつき指があかぎれでひび割れて</text:span></text:p></draw:text-box></draw:frame><draw:frame draw:style-name="fr1" text:anchor-type="char" svg:x="1.965cm" svg:y="10.266cm" svg:width="12.072cm" svg:height="0.388cm" draw:z-index="258"><draw:text-box><text:p text:style-name="Text_20_body"><text:span text:style-name="T27">しまった。遥か関東八州の山々を見渡すと小山のようで、気持ちがとても大きくなり、</text:span></text:p></draw:text-box></draw:frame><draw:frame draw:style-name="fr1" text:anchor-type="char" svg:x="1.965cm" svg:y="10.883cm" svg:width="12.074cm" svg:height="0.388cm" draw:z-index="259"><draw:text-box><text:p text:style-name="Text_20_body"><text:span text:style-name="T93">雲をも凌ぐ気持ちになった。けれども、一つも壮大な旅を書き記す文章を書くことが</text:span></text:p></draw:text-box></draw:frame><draw:frame draw:style-name="fr1" text:anchor-type="char" svg:x="1.965cm" svg:y="11.502cm" svg:width="12.074cm" svg:height="0.388cm" draw:z-index="260"><draw:text-box><text:p text:style-name="Text_20_body"><text:span text:style-name="T7">できなかった。今年７月、一番下の兄と興津に出掛けた。興津は東海の名勝である。</text:span></text:p></draw:text-box></draw:frame><draw:frame draw:style-name="fr1" text:anchor-type="char" svg:x="1.965cm" svg:y="12.12cm" svg:width="12.07cm" svg:height="0.388cm" draw:z-index="261"><draw:text-box><text:p text:style-name="Text_20_body"><text:span text:style-name="T8">十日余</text:span><text:span text:style-name="T6">り</text:span><text:span text:style-name="T8">滞在</text:span><text:span text:style-name="T6">していたが、</text:span><text:span text:style-name="T8">暇</text:span><text:span text:style-name="T6">で退屈していたにも関わらず、とうとう</text:span><text:span text:style-name="T8">詩文</text:span><text:span text:style-name="T6">が</text:span><text:span text:style-name="T8">一篇</text:span><text:span text:style-name="T6">も</text:span></text:p></draw:text-box></draw:frame><draw:frame draw:style-name="fr1" text:anchor-type="char" svg:x="1.965cm" svg:y="12.737cm" svg:width="12.07cm" svg:height="0.388cm" draw:z-index="262"><draw:text-box><text:p text:style-name="Text_20_body"><text:span text:style-name="T32">できなかった。ああ、私は以前、文章を作りたいという思いがあったのに、名山や</text:span></text:p></draw:text-box></draw:frame><draw:frame draw:style-name="fr1" text:anchor-type="char" svg:x="1.965cm" svg:y="13.354cm" svg:width="12.072cm" svg:height="0.388cm" draw:z-index="263"><draw:text-box><text:p text:style-name="Text_20_body"><text:span text:style-name="T7">大河が心を揺れ動かすこともなく、今は名山や大河を見ているのに、一文字さえこの</text:span></text:p></draw:text-box></draw:frame><draw:frame draw:style-name="fr1" text:anchor-type="char" svg:x="1.965cm" svg:y="13.974cm" svg:width="7.056cm" svg:height="0.388cm" draw:z-index="264"><draw:text-box><text:p text:style-name="Text_20_body"><text:span text:style-name="T7">風景に応えられていない。天の定めではないか。</text:span></text:p></draw:text-box></draw:frame><draw:frame draw:style-name="fr1" text:anchor-type="char" svg:x="1.965cm" svg:y="15.138cm" svg:width="2.293cm" svg:height="0.388cm" draw:z-index="265"><draw:text-box><text:p text:style-name="Text_20_body"><text:span text:style-name="T32">第一段落（４）</text:span></text:p></draw:text-box></draw:frame><draw:frame draw:style-name="fr1" text:anchor-type="char" svg:x="7.161cm" svg:y="15.73cm" svg:width="0.706cm" svg:height="0.229cm" draw:z-index="266"><draw:text-box><text:p text:style-name="P14"><text:span text:style-name="T107">きょざん</text:span></text:p></draw:text-box></draw:frame><draw:frame draw:style-name="fr1" text:anchor-type="char" svg:x="9.181cm" svg:y="15.73cm" svg:width="0.633cm" svg:height="0.229cm" draw:z-index="267"><draw:text-box><text:p text:style-name="P14"><text:span text:style-name="T106">に そう</text:span></text:p></draw:text-box></draw:frame><draw:frame draw:style-name="fr1" text:anchor-type="char" svg:x="11.051cm" svg:y="15.73cm" svg:width="0.713cm" svg:height="0.229cm" draw:z-index="268"><draw:text-box><text:p text:style-name="P14"><text:span text:style-name="T110">とう</text:span><text:span text:style-name="T106">せん</text:span></text:p></draw:text-box></draw:frame><draw:frame draw:style-name="fr1" text:anchor-type="char" svg:x="1.965cm" svg:y="15.886cm" svg:width="12.079cm" svg:height="0.388cm" draw:z-index="269"><draw:text-box><text:p text:style-name="Text_20_body"><text:span text:style-name="T7">八月、復た海に航して房州に遊ぶ。鋸</text:span><text:span text:style-name="T8">山</text:span><text:span text:style-name="T7">に</text:span><text:span text:style-name="T8">登</text:span><text:span text:style-name="T7">り、</text:span><text:span text:style-name="T8">二総</text:span><text:span text:style-name="T7">を経て、刀</text:span><text:span text:style-name="T8">川</text:span><text:span text:style-name="T7">を遡りて帰る。</text:span></text:p></draw:text-box></draw:frame><draw:frame draw:style-name="fr1" text:anchor-type="char" svg:x="1.965cm" svg:y="16.57cm" svg:width="12.07cm" svg:height="0.388cm" draw:z-index="270"><draw:text-box><text:p text:style-name="Text_20_body"><text:span text:style-name="T8">日</text:span><text:span text:style-name="T7">を</text:span><text:span text:style-name="T8">経</text:span><text:span text:style-name="T7">ること</text:span><text:span text:style-name="T8">三十日</text:span><text:span text:style-name="T7">、</text:span><text:span text:style-name="T8">行程</text:span><text:span text:style-name="T7">は九十余里なり。既に帰れば、</text:span><text:span text:style-name="T8">秋雨日</text:span><text:span text:style-name="T7">を連ぬるに</text:span><text:span text:style-name="T8">会</text:span><text:span text:style-name="T7">ふ。</text:span></text:p></draw:text-box></draw:frame><draw:frame draw:style-name="fr1" text:anchor-type="char" svg:x="1.965cm" svg:y="17.187cm" svg:width="12.07cm" svg:height="0.388cm" draw:z-index="271"><draw:text-box><text:p text:style-name="Text_20_body"><text:span text:style-name="T8">一室</text:span><text:span text:style-name="T7">に</text:span><text:span text:style-name="T8">閑居</text:span><text:span text:style-name="T7">し、</text:span><text:span text:style-name="T8">旅中</text:span><text:span text:style-name="T7">の</text:span><text:span text:style-name="T8">快楽辛</text:span><text:span text:style-name="T7">酸の事を懐うて、其の情に</text:span><text:span text:style-name="T8">耐</text:span><text:span text:style-name="T7">へざる</text:span><text:span text:style-name="T8">者有</text:span><text:span text:style-name="T7">り。</text:span><text:span text:style-name="T8">乃</text:span><text:span text:style-name="T7">ち</text:span><text:span text:style-name="T8">筆</text:span><text:span text:style-name="T7">を</text:span></text:p></draw:text-box></draw:frame><draw:frame draw:style-name="fr1" text:anchor-type="char" svg:x="1.965cm" svg:y="17.782cm" svg:width="12.072cm" svg:height="0.543cm" draw:z-index="272"><draw:text-box><text:p text:style-name="P42"><text:span text:style-name="T110">すうよう</text:span></text:p><text:p text:style-name="P61"><text:span text:style-name="T32">執りて之を書するに、積みて数葉に至れり。密かに謂へらく、先の記す有らんとして</text:span></text:p></draw:text-box></draw:frame><draw:frame draw:style-name="fr1" text:anchor-type="char" svg:x="1.965cm" svg:y="18.62cm" svg:width="12.07cm" svg:height="0.388cm" draw:z-index="273"><draw:text-box><text:p text:style-name="Text_20_body"><text:span text:style-name="T32">遊ぶこと無き者と、遊ぶこと有りて記す無き者と、相償ふに庶幾からんか、と然れ</text:span></text:p></draw:text-box></draw:frame><draw:frame draw:style-name="fr1" text:anchor-type="char" svg:x="1.965cm" svg:y="19.237cm" svg:width="12.07cm" svg:height="0.388cm" draw:z-index="274"><draw:text-box><text:p text:style-name="Text_20_body"><text:span text:style-name="T7">ども、</text:span><text:span text:style-name="T8">余既</text:span><text:span text:style-name="T7">に</text:span><text:span text:style-name="T8">意</text:span><text:span text:style-name="T7">を</text:span><text:span text:style-name="T8">文章</text:span><text:span text:style-name="T7">に</text:span><text:span text:style-name="T8">絶</text:span><text:span text:style-name="T7">てり。且つ此の篇は閑適の余に</text:span><text:span text:style-name="T8">成</text:span><text:span text:style-name="T7">れば、則ち</text:span><text:span text:style-name="T8">其</text:span><text:span text:style-name="T7">の</text:span><text:span text:style-name="T8">頽隋繊</text:span></text:p></draw:text-box></draw:frame><draw:frame draw:style-name="fr1" text:anchor-type="char" svg:x="6.727cm" svg:y="19.83cm" svg:width="0.706cm" svg:height="0.229cm" draw:z-index="275"><draw:text-box><text:p text:style-name="P14"><text:span text:style-name="T107">ぼくせつ</text:span></text:p></draw:text-box></draw:frame><draw:frame draw:style-name="fr1" text:anchor-type="char" svg:x="9.029cm" svg:y="19.83cm" svg:width="0.229cm" svg:height="0.229cm" draw:z-index="276"><draw:text-box><text:p text:style-name="P14"><text:span text:style-name="T116">た</text:span></text:p></draw:text-box></draw:frame><draw:frame draw:style-name="fr1" text:anchor-type="char" svg:x="10.22cm" svg:y="19.83cm" svg:width="0.706cm" svg:height="0.229cm" draw:z-index="277"><draw:text-box><text:p text:style-name="P14"><text:span text:style-name="T106">じんろう</text:span></text:p></draw:text-box></draw:frame><draw:frame draw:style-name="fr1" text:anchor-type="char" svg:x="1.965cm" svg:y="19.985cm" svg:width="11.818cm" svg:height="0.388cm" draw:z-index="278"><draw:text-box><text:p text:style-name="Text_20_body"><text:span text:style-name="T32">佻なること、論なきのみ。命じて木屑と云ふは、特だ其の塵陋なるを示せるなり。</text:span></text:p></draw:text-box></draw:frame></text:p>
      <text:p text:style-name="P53"><draw:frame draw:style-name="fr1" text:anchor-type="char" svg:x="2cm" svg:y="1.057cm" svg:width="5.398cm" svg:height="0.3cm" draw:z-index="279"><draw:text-box><text:p text:style-name="P25"><text:span text:style-name="T73">漱石の漢文日記『木屑録』の序文を読む</text:span></text:p></draw:text-box></draw:frame><draw:rect text:anchor-type="char" draw:z-index="280" draw:style-name="gr6" draw:text-style-name="P89" svg:width="6.36cm" svg:height="0.671cm" svg:x="1.78cm" svg:y="0.829cm"><text:p/></draw:rect><draw:frame draw:style-name="fr1" text:anchor-type="char" svg:x="1.954cm" svg:y="0.817cm" svg:width="5.484cm" svg:height="0.568cm" draw:z-index="281"><draw:text-box><text:p text:style-name="P26"><text:span text:style-name="T90">ぼくせつろく</text:span></text:p><text:p text:style-name="P27"><text:span text:style-name="T80">漱石の漢文日記『木屑録』の序文を読む</text:span></text:p></draw:text-box></draw:frame><draw:frame draw:style-name="fr1" text:anchor-type="char" svg:x="13.612cm" svg:y="0.995cm" svg:width="0.423cm" svg:height="0.462cm" draw:z-index="282"><draw:text-box><text:p text:style-name="P9"><text:span text:style-name="T71">29</text:span></text:p></draw:text-box></draw:frame><draw:frame draw:style-name="fr1" text:anchor-type="char" svg:x="1.946cm" svg:y="2.087cm" svg:width="1.341cm" svg:height="0.388cm" draw:z-index="283"><draw:text-box><text:p text:style-name="Text_20_body"><text:span text:style-name="T96">【語釈】</text:span></text:p></draw:text-box></draw:frame><draw:frame draw:style-name="fr1" text:anchor-type="char" svg:x="1.946cm" svg:y="2.702cm" svg:width="11.501cm" svg:height="0.388cm" draw:z-index="284"><draw:text-box><text:p text:style-name="Text_20_body"><text:span text:style-name="T8">二総－日本の地方行政区分だった令制国のひとつである下総国・上総国のこと。</text:span></text:p></draw:text-box></draw:frame><draw:frame draw:style-name="fr1" text:anchor-type="char" svg:x="1.946cm" svg:y="3.321cm" svg:width="3.563cm" svg:height="0.388cm" draw:z-index="285"><draw:text-box><text:p text:style-name="Text_20_body"><text:span text:style-name="T7">漢語風に表現してある。</text:span></text:p></draw:text-box></draw:frame><draw:frame draw:style-name="fr1" text:anchor-type="char" svg:x="1.946cm" svg:y="3.939cm" svg:width="4.198cm" svg:height="0.388cm" draw:z-index="286"><draw:text-box><text:p text:style-name="Text_20_body">刀川－利根川の漢語風呼称。</text:p></draw:text-box></draw:frame><draw:frame draw:style-name="fr1" text:anchor-type="char" svg:x="1.946cm" svg:y="4.556cm" svg:width="5.786cm" svg:height="0.388cm" draw:z-index="287"><draw:text-box><text:p text:style-name="Text_20_body"><text:span text:style-name="T32">閑適－心静かにゆったりと楽しむさま。</text:span></text:p></draw:text-box></draw:frame><draw:frame draw:style-name="fr1" text:anchor-type="char" svg:x="1.946cm" svg:y="5.173cm" svg:width="11.501cm" svg:height="0.388cm" draw:z-index="288"><draw:text-box><text:p text:style-name="Text_20_body"><text:span text:style-name="T6">塵陋－「塵」はちり・埃、「陋」は見苦しいさま、であることから粗末な様子。</text:span></text:p></draw:text-box></draw:frame><draw:frame draw:style-name="fr1" text:anchor-type="char" svg:x="1.946cm" svg:y="6.339cm" svg:width="1.976cm" svg:height="0.388cm" draw:z-index="289"><draw:text-box><text:p text:style-name="Text_20_body"><text:span text:style-name="T32">【現代語訳】</text:span></text:p></draw:text-box></draw:frame><draw:frame draw:style-name="fr1" text:anchor-type="char" svg:x="1.946cm" svg:y="6.957cm" svg:width="12.074cm" svg:height="0.388cm" draw:z-index="290"><draw:text-box><text:p text:style-name="Text_20_body"><text:span text:style-name="T7">八月になって再び海を渡って房総半島に出掛けた。鋸山に登り、上総・下総を経て、</text:span></text:p></draw:text-box></draw:frame><draw:frame draw:style-name="fr1" text:anchor-type="char" svg:x="1.946cm" svg:y="7.574cm" svg:width="12.07cm" svg:height="0.388cm" draw:z-index="291"><draw:text-box><text:p text:style-name="Text_20_body"><text:span text:style-name="T8">利根川</text:span><text:span text:style-name="T7">を</text:span><text:span text:style-name="T8">遡</text:span><text:span text:style-name="T7">って</text:span><text:span text:style-name="T8">帰</text:span><text:span text:style-name="T7">ってきた。旅の日数は三十日、行程は</text:span><text:span text:style-name="T8">九十里余</text:span><text:span text:style-name="T7">りだった。</text:span><text:span text:style-name="T8">帰宅</text:span><text:span text:style-name="T7">し</text:span></text:p></draw:text-box></draw:frame><draw:frame draw:style-name="fr1" text:anchor-type="char" svg:x="1.946cm" svg:y="8.192cm" svg:width="12.077cm" svg:height="0.388cm" draw:z-index="292"><draw:text-box><text:p text:style-name="Text_20_body"><text:span text:style-name="T6">たち</text:span><text:span text:style-name="T88">ょう</text:span><text:span text:style-name="T6">どその</text:span><text:span text:style-name="T8">頃秋雨</text:span><text:span text:style-name="T6">が</text:span><text:span text:style-name="T8">連日降</text:span><text:span text:style-name="T88">り</text:span><text:span text:style-name="T8">続</text:span><text:span text:style-name="T6">いた</text:span><text:span text:style-name="T88">。</text:span><text:span text:style-name="T120">一室</text:span><text:span text:style-name="T123">にひ</text:span><text:span text:style-name="T124">っ</text:span><text:span text:style-name="T123">そ</text:span><text:span text:style-name="T124">りと</text:span><text:span text:style-name="T123">暮らして、旅</text:span><text:span text:style-name="T120">中</text:span><text:span text:style-name="T123">の</text:span><text:span text:style-name="T120">楽</text:span><text:span text:style-name="T131">しか</text:span></text:p></draw:text-box></draw:frame><draw:frame draw:style-name="fr1" text:anchor-type="char" svg:x="1.946cm" svg:y="8.809cm" svg:width="12.074cm" svg:height="0.388cm" draw:z-index="293"><draw:text-box><text:p text:style-name="Text_20_body"><text:span text:style-name="T6">ったこと・辛かったことを思い出していると、気持ちを抑え難くなってきた。そこで</text:span></text:p></draw:text-box></draw:frame><draw:frame draw:style-name="fr1" text:anchor-type="char" svg:x="1.946cm" svg:y="9.426cm" svg:width="12.074cm" svg:height="0.388cm" draw:z-index="294"><draw:text-box><text:p text:style-name="Text_20_body"><text:span text:style-name="T7">筆を取り旅のことを書いていくと、原稿が何枚にも積み重なった。以前、文章を書い</text:span></text:p></draw:text-box></draw:frame><draw:frame draw:style-name="fr1" text:anchor-type="char" svg:x="1.946cm" svg:y="10.045cm" svg:width="12.067cm" svg:height="0.388cm" draw:z-index="295"><draw:text-box><text:p text:style-name="Text_20_body"><text:span text:style-name="T6">ているが旅をしていなかったこと、</text:span><text:span text:style-name="T32">旅</text:span><text:span text:style-name="T6">をしても</text:span><text:span text:style-name="T32">文章</text:span><text:span text:style-name="T6">を</text:span><text:span text:style-name="T32">書</text:span><text:span text:style-name="T6">かなかったことは、相対する</text:span></text:p></draw:text-box></draw:frame><draw:frame draw:style-name="fr1" text:anchor-type="char" svg:x="1.946cm" svg:y="10.663cm" svg:width="12.079cm" svg:height="0.388cm" draw:z-index="296"><draw:text-box><text:p text:style-name="Text_20_body"><text:span text:style-name="T32">ものではないではないか、とひそかに思った。しかし、私はもう文章で身を立て</text:span></text:p></draw:text-box></draw:frame><draw:frame draw:style-name="fr1" text:anchor-type="char" svg:x="1.946cm" svg:y="11.282cm" svg:width="12.076cm" svg:height="0.388cm" draw:z-index="297"><draw:text-box><text:p text:style-name="Text_20_body"><text:span text:style-name="T6">ることを断念してしまった。さらに、この作品は心静かにゆったりと過ごす気ままな</text:span></text:p></draw:text-box></draw:frame><draw:frame draw:style-name="fr1" text:anchor-type="char" svg:x="1.946cm" svg:y="11.897cm" svg:width="12.07cm" svg:height="0.388cm" draw:z-index="298"><draw:text-box><text:p text:style-name="Text_20_body"><text:span text:style-name="T8">身</text:span><text:span text:style-name="T32">によって</text:span><text:span text:style-name="T8">書</text:span><text:span text:style-name="T32">いたものであるので、読みづらい下手な文</text:span><text:span text:style-name="T8">章</text:span><text:span text:style-name="T32">であることはいうまでも</text:span></text:p></draw:text-box></draw:frame><draw:frame draw:style-name="fr1" text:anchor-type="char" svg:x="1.946cm" svg:y="12.517cm" svg:width="9.278cm" svg:height="0.388cm" draw:z-index="299"><draw:text-box><text:p text:style-name="Text_20_body"><text:span text:style-name="T32">ない。木屑と名付けたのはただその粗悪さを示しただけである。</text:span></text:p></draw:text-box></draw:frame><draw:frame draw:style-name="fr1" text:anchor-type="char" svg:x="2.896cm" svg:y="14.229cm" svg:width="1.341cm" svg:height="0.388cm" draw:z-index="300"><draw:text-box><text:p text:style-name="Text_20_body"><text:span text:style-name="T31">おわりに</text:span></text:p></draw:text-box></draw:frame><draw:frame draw:style-name="fr1" text:anchor-type="char" svg:x="2.268cm" svg:y="14.847cm" svg:width="11.751cm" svg:height="0.388cm" draw:z-index="301"><draw:text-box><text:p text:style-name="Text_20_body"><text:span text:style-name="T7">第一段落を読んでわかるのは、旅に出て広大な風景に接することで旅行記のよう</text:span></text:p></draw:text-box></draw:frame><draw:frame draw:style-name="fr1" text:anchor-type="char" svg:x="1.946cm" svg:y="15.464cm" svg:width="12.079cm" svg:height="0.388cm" draw:z-index="302"><draw:text-box><text:p text:style-name="Text_20_body"><text:span text:style-name="T7">な文章を書き留めたいという欲求が生じることである。しかし、富士山や興津に出</text:span></text:p></draw:text-box></draw:frame><draw:frame draw:style-name="fr1" text:anchor-type="char" svg:x="1.946cm" svg:y="16.081cm" svg:width="12.074cm" svg:height="0.388cm" draw:z-index="303"><draw:text-box><text:p text:style-name="Text_20_body"><text:span text:style-name="T32">掛けても詩文が一篇も思い浮かばなかった。つまりは、旅に出ることによって文章が</text:span></text:p></draw:text-box></draw:frame><draw:frame draw:style-name="fr1" text:anchor-type="char" svg:x="1.946cm" svg:y="16.699cm" svg:width="12.076cm" svg:height="0.388cm" draw:z-index="304"><draw:text-box><text:p text:style-name="Text_20_body"><text:span text:style-name="T6">書けるという発想でもあり、美しい風景が文章を書く源になるということである。</text:span></text:p></draw:text-box></draw:frame><draw:frame draw:style-name="fr1" text:anchor-type="char" svg:x="1.946cm" svg:y="17.316cm" svg:width="12.07cm" svg:height="0.388cm" draw:z-index="305"><draw:text-box><text:p text:style-name="Text_20_body"><text:span text:style-name="T7">これを</text:span><text:span text:style-name="T8">子規</text:span><text:span text:style-name="T7">の</text:span><text:span text:style-name="T8">自然</text:span><text:span text:style-name="T7">の</text:span><text:span text:style-name="T8">見方</text:span><text:span text:style-name="T7">、つまり写生論による啓発を受けたと</text:span><text:span text:style-name="T8">一</text:span><text:span text:style-name="T7">言で</text:span><text:span text:style-name="T8">済</text:span><text:span text:style-name="T7">ませるだけ</text:span></text:p></draw:text-box></draw:frame><draw:frame draw:style-name="fr1" text:anchor-type="char" svg:x="1.946cm" svg:y="17.933cm" svg:width="12.07cm" svg:height="0.388cm" draw:z-index="306"><draw:text-box><text:p text:style-name="Text_20_body"><text:span text:style-name="T32">では</text:span><text:span text:style-name="T8">不十分</text:span><text:span text:style-name="T32">だろう。</text:span><text:span text:style-name="T8">当時</text:span><text:span text:style-name="T32">の</text:span><text:span text:style-name="T8">漱</text:span><text:span text:style-name="T32">石にとっては自分の今いる</text:span><text:span text:style-name="T8">場所</text:span><text:span text:style-name="T32">を</text:span><text:span text:style-name="T8">飛</text:span><text:span text:style-name="T32">び出して、</text:span><text:span text:style-name="T8">新</text:span><text:span text:style-name="T32">しい</text:span></text:p></draw:text-box></draw:frame><draw:frame draw:style-name="fr1" text:anchor-type="char" svg:x="1.946cm" svg:y="18.551cm" svg:width="12.07cm" svg:height="0.388cm" draw:z-index="307"><draw:text-box><text:p text:style-name="Text_20_body"><text:span text:style-name="T8">環境</text:span><text:span text:style-name="T32">に</text:span><text:span text:style-name="T8">身</text:span><text:span text:style-name="T32">を</text:span><text:span text:style-name="T8">置</text:span><text:span text:style-name="T31">くこと</text:span><text:span text:style-name="T32">が</text:span><text:span text:style-name="T8">創作意</text:span><text:span text:style-name="T32">欲につながった。興津では</text:span><text:span text:style-name="T8">名山</text:span><text:span text:style-name="T32">を</text:span><text:span text:style-name="T8">見</text:span><text:span text:style-name="T32">ても</text:span><text:span text:style-name="T8">何</text:span><text:span text:style-name="T32">も</text:span><text:span text:style-name="T8">書</text:span><text:span text:style-name="T32">けない</text:span></text:p></draw:text-box></draw:frame><draw:frame draw:style-name="fr1" text:anchor-type="char" svg:x="1.946cm" svg:y="19.168cm" svg:width="12.072cm" svg:height="0.388cm" draw:z-index="308"><draw:text-box><text:p text:style-name="Text_20_body"><text:span text:style-name="T28">自分に苛立ちを覚えていたが、房総半島旅行後には旅の思い出を抑えることができなく</text:span></text:p></draw:text-box></draw:frame><draw:frame draw:style-name="fr1" text:anchor-type="char" svg:x="1.946cm" svg:y="19.786cm" svg:width="12.07cm" svg:height="0.388cm" draw:z-index="309"><draw:text-box><text:p text:style-name="Text_20_body"><text:span text:style-name="T7">なり、無我夢中で文章『木屑録』を書き留める。房総から戻ったのは８月３０日、</text:span></text:p></draw:text-box></draw:frame></text:p>
      <text:p text:style-name="P54"><draw:line text:anchor-type="char" draw:z-index="310" draw:style-name="gr7" draw:text-style-name="P89" svg:x1="2cm" svg:y1="19.366cm" svg:x2="7.001cm" svg:y2="19.366cm"><text:p/></draw:line><draw:frame draw:style-name="fr1" text:anchor-type="char" svg:x="1.965cm" svg:y="0.995cm" svg:width="0.423cm" svg:height="0.462cm" draw:z-index="311"><draw:text-box><text:p text:style-name="P9"><text:span text:style-name="T71">30</text:span></text:p></draw:text-box></draw:frame><draw:frame draw:style-name="fr1" text:anchor-type="char" svg:x="12.465cm" svg:y="1.021cm" svg:width="1.57cm" svg:height="0.37cm" draw:z-index="312"><draw:text-box><text:p text:style-name="P3"><text:span text:style-name="T72">園 山 千 里</text:span></text:p></draw:text-box></draw:frame><draw:frame draw:style-name="fr1" text:anchor-type="char" svg:x="1.965cm" svg:y="2.081cm" svg:width="12.079cm" svg:height="0.388cm" draw:z-index="313"><draw:text-box><text:p text:style-name="Text_20_body"><text:span text:style-name="T132">『</text:span><text:span text:style-name="T32">木屑録』完成は９月９日であるので１０日ほどで一気に書き上げたことになる。</text:span></text:p></draw:text-box></draw:frame><draw:frame draw:style-name="fr1" text:anchor-type="char" svg:x="1.965cm" svg:y="2.699cm" svg:width="12.07cm" svg:height="0.388cm" draw:z-index="314"><draw:text-box><text:p text:style-name="Text_20_body"><text:span text:style-name="T8">旅</text:span><text:span text:style-name="T96">と</text:span><text:span text:style-name="T8">風景</text:span><text:span text:style-name="T32">が</text:span><text:span text:style-name="T96">、</text:span><text:span text:style-name="T8">漱石</text:span><text:span text:style-name="T32">の</text:span><text:span text:style-name="T8">文章</text:span><text:span text:style-name="T32">を</text:span><text:span text:style-name="T8">書</text:span><text:span text:style-name="T32">く原動力になったのだが、それが</text:span><text:span text:style-name="T8">英</text:span><text:span text:style-name="T32">語の</text:span><text:span text:style-name="T8">勉強</text:span><text:span text:style-name="T32">によ</text:span><text:span text:style-name="T96">っ</text:span><text:span text:style-name="T32">て</text:span></text:p></draw:text-box></draw:frame><draw:frame draw:style-name="fr1" text:anchor-type="char" svg:x="1.965cm" svg:y="3.316cm" svg:width="12.074cm" svg:height="0.388cm" draw:z-index="315"><draw:text-box><text:p text:style-name="Text_20_body"><text:span text:style-name="T32">阻害されてしまった。そのような状況を嘆きつつ、また自分自身の作品に『木屑録』</text:span></text:p></draw:text-box></draw:frame><draw:frame draw:style-name="fr1" text:anchor-type="char" svg:x="1.965cm" svg:y="3.933cm" svg:width="12.07cm" svg:height="0.388cm" draw:z-index="316"><draw:text-box><text:p text:style-name="Text_20_body"><text:span text:style-name="T32">という</text:span><text:span text:style-name="T8">名称</text:span><text:span text:style-name="T32">を</text:span><text:span text:style-name="T8">付</text:span><text:span text:style-name="T32">けることによって卑下しつつも、漢文で</text:span><text:span text:style-name="T8">全文</text:span><text:span text:style-name="T32">を</text:span><text:span text:style-name="T8">書</text:span><text:span text:style-name="T32">きあげる</text:span><text:span text:style-name="T8">漱石</text:span><text:span text:style-name="T32">の</text:span><text:span text:style-name="T8">実</text:span></text:p></draw:text-box></draw:frame><draw:frame draw:style-name="fr1" text:anchor-type="char" svg:x="1.965cm" svg:y="4.551cm" svg:width="12.074cm" svg:height="0.388cm" draw:z-index="317"><draw:text-box><text:p text:style-name="Text_20_body"><text:span text:style-name="T94">力は非常に高いものであろう。吉川幸次郎は漱石の漢詩の中でも、特に『木屑録』に</text:span></text:p></draw:text-box></draw:frame><draw:frame draw:style-name="fr1" text:anchor-type="char" svg:x="1.965cm" svg:y="5.168cm" svg:width="3.881cm" svg:height="0.388cm" draw:z-index="318"><draw:text-box><text:p text:style-name="Text_20_body"><text:span text:style-name="T6">ついて高く評価している。</text:span></text:p></draw:text-box></draw:frame><draw:frame draw:style-name="fr1" text:anchor-type="char" svg:x="2.902cm" svg:y="6.334cm" svg:width="11.142cm" svg:height="0.388cm" draw:z-index="319"><draw:text-box><text:p text:style-name="Text_20_body"><text:span text:style-name="T8">二十三歳の作「木屑録」は、房総旅行の記録であるが、日本人離れのした正</text:span></text:p></draw:text-box></draw:frame><draw:frame draw:style-name="fr1" text:anchor-type="char" svg:x="2.731cm" svg:y="6.951cm" svg:width="11.315cm" svg:height="1.007cm" draw:z-index="320"><draw:text-box><text:p text:style-name="P78"><text:span text:style-name="T8">確な漢語の措辞と、強烈な描写の意想が、写し難き景を、目前に在るがごと</text:span></text:p><text:p text:style-name="P63"><text:span text:style-name="T31">くに、写している</text:span><text:span text:style-name="T12">22</text:span><text:span text:style-name="T19">。</text:span></text:p></draw:text-box></draw:frame><draw:frame draw:style-name="fr1" text:anchor-type="char" svg:x="2.288cm" svg:y="8.735cm" svg:width="11.751cm" svg:height="0.388cm" draw:z-index="321"><draw:text-box><text:p text:style-name="Text_20_body"><text:span text:style-name="T8">漱石が正式に漢文を学んだのは二松学舎で、明治１４年４月から明治１５年５月</text:span></text:p></draw:text-box></draw:frame><draw:frame draw:style-name="fr1" text:anchor-type="char" svg:x="1.965cm" svg:y="9.317cm" svg:width="12.07cm" svg:height="1.041cm" draw:z-index="322"><draw:text-box><text:p text:style-name="P62"><text:span text:style-name="T31">ま</text:span><text:span text:style-name="T7">で</text:span><text:span text:style-name="T31">と</text:span><text:span text:style-name="T7">推定</text:span><text:span text:style-name="T31">さ</text:span><text:span text:style-name="T7">れてい</text:span><text:span text:style-name="T31">る</text:span><text:span text:style-name="T11">23</text:span><text:span text:style-name="T18">。しかし、時代の主流もあり途中から英語を学ぶ必要性が出</text:span></text:p><text:p text:style-name="P63"><text:span text:style-name="T36">てきてしまった。第一段落（２）</text:span><text:span text:style-name="T84">に「余、蟹行の書を挟みて郷校に上る。校課役役</text:span></text:p></draw:text-box></draw:frame><draw:frame draw:style-name="fr1" text:anchor-type="char" svg:x="1.965cm" svg:y="10.589cm" svg:width="12.07cm" svg:height="0.388cm" draw:z-index="323"><draw:text-box><text:p text:style-name="Text_20_body"><text:span text:style-name="T31">し</text:span><text:span text:style-name="T32">て</text:span><text:span text:style-name="T31">、</text:span><text:span text:style-name="T32">また鳥迹の文を講ずるに暇あらず」とあるように</text:span><text:span text:style-name="T31">、</text:span><text:span text:style-name="T32">英語を学ぶために漢文を</text:span></text:p></draw:text-box></draw:frame><draw:frame draw:style-name="fr1" text:anchor-type="char" svg:x="1.965cm" svg:y="11.206cm" svg:width="12.076cm" svg:height="0.388cm" draw:z-index="324"><draw:text-box><text:p text:style-name="Text_20_body"><text:span text:style-name="T8">学</text:span><text:span text:style-name="T32">ぶ</text:span><text:span text:style-name="T8">時間</text:span><text:span text:style-name="T32">がなくなってしまったと嘆いていた。先に、旅と風景が漱石の創作の原</text:span><text:span text:style-name="T8">動</text:span></text:p></draw:text-box></draw:frame><draw:frame draw:style-name="fr1" text:anchor-type="char" svg:x="1.965cm" svg:y="11.823cm" svg:width="12.074cm" svg:height="0.388cm" draw:z-index="325"><draw:text-box><text:p text:style-name="Text_20_body"><text:span text:style-name="T32">力であったと述べた。現代の感覚でいうと、英語を学ぶことはまさに外の世界を知る</text:span></text:p></draw:text-box></draw:frame><draw:frame draw:style-name="fr1" text:anchor-type="char" svg:x="1.965cm" svg:y="12.441cm" svg:width="12.074cm" svg:height="0.388cm" draw:z-index="326"><draw:text-box><text:p text:style-name="Text_20_body"><text:span text:style-name="T32">ことであり、新たな文化を学ぶことであると思うのだが、この当時の漱石にとっては</text:span></text:p></draw:text-box></draw:frame><draw:frame draw:style-name="fr1" text:anchor-type="char" svg:x="1.965cm" svg:y="13.058cm" svg:width="12.07cm" svg:height="0.388cm" draw:z-index="327"><draw:text-box><text:p text:style-name="Text_20_body"><text:span text:style-name="T8">義務的</text:span><text:span text:style-name="T32">な</text:span><text:span text:style-name="T8">語学勉強</text:span><text:span text:style-name="T6">と</text:span><text:span text:style-name="T32">い</text:span><text:span text:style-name="T6">う</text:span><text:span text:style-name="T8">意識</text:span><text:span text:style-name="T32">しかなかったのかもしれない</text:span><text:span text:style-name="T6">。</text:span><text:span text:style-name="T8">当時</text:span><text:span text:style-name="T32">は西</text:span><text:span text:style-name="T8">洋文明</text:span><text:span text:style-name="T32">を</text:span><text:span text:style-name="T8">取</text:span><text:span text:style-name="T6">り</text:span></text:p></draw:text-box></draw:frame><draw:frame draw:style-name="fr1" text:anchor-type="char" svg:x="1.965cm" svg:y="13.675cm" svg:width="12.076cm" svg:height="0.388cm" draw:z-index="328"><draw:text-box><text:p text:style-name="Text_20_body"><text:span text:style-name="T32">入れることで躍起になり、漢詩文は「風流」と捉えられ、学問としても認められて</text:span></text:p></draw:text-box></draw:frame><draw:frame draw:style-name="fr1" text:anchor-type="char" svg:x="1.965cm" svg:y="14.293cm" svg:width="12.074cm" svg:height="0.388cm" draw:z-index="329"><draw:text-box><text:p text:style-name="Text_20_body"><text:span text:style-name="T8">いなかった。漱石が学生として生きた一時期は日本文化や文学の価値が認められず、</text:span></text:p></draw:text-box></draw:frame><draw:frame draw:style-name="fr1" text:anchor-type="char" svg:x="1.965cm" svg:y="14.91cm" svg:width="12.07cm" svg:height="0.388cm" draw:z-index="330"><draw:text-box><text:p text:style-name="Text_20_body"><text:span text:style-name="T6">ひたすら</text:span><text:span text:style-name="T32">西洋</text:span><text:span text:style-name="T6">を</text:span><text:span text:style-name="T32">学</text:span><text:span text:style-name="T6">ぶことに</text:span><text:span text:style-name="T32">必</text:span><text:span text:style-name="T6">死にならざるを得なかったのである。しかし、もとも</text:span></text:p></draw:text-box></draw:frame><draw:frame draw:style-name="fr1" text:anchor-type="char" svg:x="1.965cm" svg:y="15.528cm" svg:width="12.07cm" svg:height="0.388cm" draw:z-index="331"><draw:text-box><text:p text:style-name="Text_20_body"><text:span text:style-name="T7">と</text:span><text:span text:style-name="T8">中国</text:span><text:span text:style-name="T7">の</text:span><text:span text:style-name="T8">古典漢文</text:span><text:span text:style-name="T7">を</text:span><text:span text:style-name="T8">学</text:span><text:span text:style-name="T7">んできた漱石にとって、漢詩漢文の</text:span><text:span text:style-name="T8">名山</text:span><text:span text:style-name="T7">や</text:span><text:span text:style-name="T8">大河</text:span><text:span text:style-name="T7">に</text:span><text:span text:style-name="T8">抱</text:span><text:span text:style-name="T7">かれた</text:span><text:span text:style-name="T8">古</text:span></text:p></draw:text-box></draw:frame><draw:frame draw:style-name="fr1" text:anchor-type="char" svg:x="1.965cm" svg:y="16.147cm" svg:width="12.07cm" svg:height="0.388cm" draw:z-index="332"><draw:text-box><text:p text:style-name="Text_20_body"><text:span text:style-name="T8">典世界</text:span><text:span text:style-name="T7">は</text:span><text:span text:style-name="T8">文章</text:span><text:span text:style-name="T7">を</text:span><text:span text:style-name="T8">書</text:span><text:span text:style-name="T7">くための</text:span><text:span text:style-name="T8">源</text:span><text:span text:style-name="T7">であった。房総半島の旅や</text:span><text:span text:style-name="T8">道先</text:span><text:span text:style-name="T7">で</text:span><text:span text:style-name="T8">見</text:span><text:span text:style-name="T7">かけた</text:span><text:span text:style-name="T8">風景</text:span><text:span text:style-name="T7">は、</text:span><text:span text:style-name="T8">広</text:span></text:p></draw:text-box></draw:frame><draw:frame draw:style-name="fr1" text:anchor-type="char" svg:x="1.965cm" svg:y="16.764cm" svg:width="12.07cm" svg:height="0.388cm" draw:z-index="333"><draw:text-box><text:p text:style-name="Text_20_body"><text:span text:style-name="T8">大</text:span><text:span text:style-name="T32">な</text:span><text:span text:style-name="T8">大地</text:span><text:span text:style-name="T32">を</text:span><text:span text:style-name="T8">舞台</text:span><text:span text:style-name="T32">とした</text:span><text:span text:style-name="T8">漢詩</text:span><text:span text:style-name="T32">の世界観と結びつくものであったに</text:span><text:span text:style-name="T8">違</text:span><text:span text:style-name="T32">いない。</text:span><text:span text:style-name="T8">旅先</text:span><text:span text:style-name="T32">の</text:span><text:span text:style-name="T8">風</text:span></text:p></draw:text-box></draw:frame><draw:frame draw:style-name="fr1" text:anchor-type="char" svg:x="1.965cm" svg:y="17.381cm" svg:width="12.07cm" svg:height="0.388cm" draw:z-index="334"><draw:text-box><text:p text:style-name="Text_20_body"><text:span text:style-name="T8">景</text:span><text:span text:style-name="T32">を</text:span><text:span text:style-name="T8">通</text:span><text:span text:style-name="T32">じて、</text:span><text:span text:style-name="T8">文章</text:span><text:span text:style-name="T32">を</text:span><text:span text:style-name="T8">書</text:span><text:span text:style-name="T32">くための重要な素材に触れることができた</text:span><text:span text:style-name="T8">漱石</text:span><text:span text:style-name="T32">は、あえて</text:span><text:span text:style-name="T8">漢</text:span></text:p></draw:text-box></draw:frame><draw:frame draw:style-name="fr1" text:anchor-type="char" svg:x="1.965cm" svg:y="17.999cm" svg:width="12.07cm" svg:height="0.388cm" draw:z-index="335"><draw:text-box><text:p text:style-name="Text_20_body"><text:span text:style-name="T8">文</text:span><text:span text:style-name="T7">で『</text:span><text:span text:style-name="T8">木屑録</text:span><text:span text:style-name="T7">』を</text:span><text:span text:style-name="T8">書</text:span><text:span text:style-name="T7">き</text:span><text:span text:style-name="T8">留</text:span><text:span text:style-name="T7">めた。英語学習で漢文の勉強がおろそかになっている</text:span><text:span text:style-name="T8">時</text:span><text:span text:style-name="T7">だ</text:span></text:p></draw:text-box></draw:frame><draw:frame draw:style-name="fr1" text:anchor-type="char" svg:x="1.969cm" svg:y="19.62cm" svg:width="12.338cm" svg:height="1.383cm" draw:z-index="336"><draw:text-box><text:p text:style-name="P12"><text:span text:style-name="T37">22 </text:span><text:span text:style-name="T47">吉川幸次郎</text:span><text:span text:style-name="T55">「序」（</text:span><text:span text:style-name="T46">『岩</text:span><text:span text:style-name="T47">波文庫 漱石</text:span><text:span text:style-name="T46">詩注』岩</text:span><text:span text:style-name="T47">波書</text:span><text:span text:style-name="T46">店、２０１０年）１８ページ。</text:span></text:p><text:p text:style-name="P24"><text:span text:style-name="T39">23 </text:span><text:span text:style-name="T48">今西幹</text:span><text:span text:style-name="T47">一・山</text:span><text:span text:style-name="T48">口直孝</text:span><text:span text:style-name="T47">篇『二</text:span><text:span text:style-name="T48">松學舎の学芸</text:span><text:span text:style-name="T47">』（翰</text:span><text:span text:style-name="T48">林書房</text:span><text:span text:style-name="T47">、２０１０年）には、夏目</text:span><text:span text:style-name="T48">漱石は</text:span><text:span text:style-name="T47">「二松</text:span><text:span text:style-name="T48">學舎には一八八一（明治一四）年から一八八二（明治一五）年まで、塩原金之助の名で在籍」（９ページ） </text:span><text:span text:style-name="T49">とある。</text:span></text:p></draw:text-box></draw:frame><draw:frame draw:style-name="fr1" text:anchor-type="char" svg:x="2cm" svg:y="18.978cm" svg:width="5.001cm" svg:height="0.423cm" draw:z-index="337"><draw:text-box><text:p text:style-name="P66"/></draw:text-box></draw:frame></text:p>
      <text:p text:style-name="P55"><draw:frame draw:style-name="fr1" text:anchor-type="char" svg:x="2cm" svg:y="1.057cm" svg:width="5.398cm" svg:height="0.3cm" draw:z-index="338"><draw:text-box><text:p text:style-name="P25"><text:span text:style-name="T73">漱石の漢文日記『木屑録』の序文を読む</text:span></text:p></draw:text-box></draw:frame><draw:rect text:anchor-type="char" draw:z-index="339" draw:style-name="gr6" draw:text-style-name="P89" svg:width="6.36cm" svg:height="0.671cm" svg:x="1.785cm" svg:y="0.84cm"><text:p/></draw:rect><draw:frame draw:style-name="fr1" text:anchor-type="char" svg:x="1.96cm" svg:y="0.827cm" svg:width="5.484cm" svg:height="0.568cm" draw:z-index="340"><draw:text-box><text:p text:style-name="P26"><text:span text:style-name="T90">ぼくせつろく</text:span></text:p><text:p text:style-name="P27"><text:span text:style-name="T80">漱石の漢文日記『木屑録』の序文を読む</text:span></text:p></draw:text-box></draw:frame><draw:frame draw:style-name="fr1" text:anchor-type="char" svg:x="13.612cm" svg:y="0.995cm" svg:width="0.423cm" svg:height="0.462cm" draw:z-index="341"><draw:text-box><text:p text:style-name="P9"><text:span text:style-name="T71">31</text:span></text:p></draw:text-box></draw:frame><draw:frame draw:style-name="fr1" text:anchor-type="char" svg:x="1.94cm" svg:y="2.066cm" svg:width="12.07cm" svg:height="0.388cm" draw:z-index="342"><draw:text-box><text:p text:style-name="Text_20_body"><text:span text:style-name="T6">か</text:span><text:span text:style-name="T31">らこ</text:span><text:span text:style-name="T6">そ</text:span><text:span text:style-name="T31">、</text:span><text:span text:style-name="T8">漢文</text:span><text:span text:style-name="T6">で</text:span><text:span text:style-name="T8">文章</text:span><text:span text:style-name="T6">を</text:span><text:span text:style-name="T8">書</text:span><text:span text:style-name="T31">く</text:span><text:span text:style-name="T6">欲求が高まっていたとも考え</text:span><text:span text:style-name="T31">ら</text:span><text:span text:style-name="T6">れる</text:span><text:span text:style-name="T31">。し</text:span><text:span text:style-name="T6">かし</text:span><text:span text:style-name="T31">、</text:span><text:span text:style-name="T8">第一段</text:span></text:p></draw:text-box></draw:frame><draw:frame draw:style-name="fr1" text:anchor-type="char" svg:x="1.94cm" svg:y="2.683cm" svg:width="12.07cm" svg:height="0.388cm" draw:z-index="343"><draw:text-box><text:p text:style-name="Text_20_body"><text:span text:style-name="T32">落</text:span><text:span text:style-name="T133">（４）</text:span><text:span text:style-name="T31">に</text:span><text:span text:style-name="T133">「</text:span><text:span text:style-name="T32">余既</text:span><text:span text:style-name="T31">に</text:span><text:span text:style-name="T32">意</text:span><text:span text:style-name="T31">を</text:span><text:span text:style-name="T32">文章</text:span><text:span text:style-name="T31">に絶てり」とあったように、</text:span><text:span text:style-name="T32">文章</text:span><text:span text:style-name="T31">を書くこ</text:span><text:span text:style-name="T133">と</text:span><text:span text:style-name="T31">に</text:span><text:span text:style-name="T32">控</text:span><text:span text:style-name="T31">えめ</text:span></text:p></draw:text-box></draw:frame><draw:frame draw:style-name="fr1" text:anchor-type="char" svg:x="1.94cm" svg:y="3.3cm" svg:width="12.07cm" svg:height="0.388cm" draw:z-index="344"><draw:text-box><text:p text:style-name="Text_20_body"><text:span text:style-name="T32">な</text:span><text:span text:style-name="T8">様子</text:span><text:span text:style-name="T32">も</text:span><text:span text:style-name="T6">う</text:span><text:span text:style-name="T32">かがえ</text:span><text:span text:style-name="T6">ら</text:span><text:span text:style-name="T32">れる</text:span><text:span text:style-name="T6">。『</text:span><text:span text:style-name="T32">木屑録』は漢文で書いた紀</text:span><text:span text:style-name="T8">行文</text:span><text:span text:style-name="T6">として、</text:span><text:span text:style-name="T8">大好</text:span><text:span text:style-name="T32">きな</text:span><text:span text:style-name="T8">漢文</text:span></text:p></draw:text-box></draw:frame><draw:frame draw:style-name="fr1" text:anchor-type="char" svg:x="1.94cm" svg:y="3.918cm" svg:width="12.07cm" svg:height="0.388cm" draw:z-index="345"><draw:text-box><text:p text:style-name="Text_20_body"><text:span text:style-name="T8">と必要に迫られた英語の学習で心が揺れ動く、当時の漱石の複雑な心の在り様を素</text:span></text:p></draw:text-box></draw:frame><draw:frame draw:style-name="fr1" text:anchor-type="char" svg:x="1.94cm" svg:y="4.537cm" svg:width="8.961cm" svg:height="0.388cm" draw:z-index="346"><draw:text-box><text:p text:style-name="Text_20_body"><text:span text:style-name="T32">直に表した作品として捉えることができるのではないだろか。</text:span></text:p></draw:text-box></draw:frame><draw:frame draw:style-name="fr1" text:anchor-type="char" svg:x="1.94cm" svg:y="6.239cm" svg:width="12.07cm" svg:height="1.016cm" draw:z-index="347"><draw:text-box><text:p text:style-name="P57"><text:span text:style-name="T7">【参考文献】</text:span><text:span text:style-name="T77">※</text:span><text:span text:style-name="T7">参考文献は名称を羅列するだけでなく、</text:span><text:span text:style-name="T8">内容</text:span><text:span text:style-name="T7">についても</text:span><text:span text:style-name="T8">簡潔</text:span><text:span text:style-name="T7">に</text:span><text:span text:style-name="T8">併記</text:span></text:p><text:p text:style-name="P79"><text:span text:style-name="T7">しておいた。文献収集の時に役に立てば幸いである。</text:span></text:p></draw:text-box></draw:frame><draw:frame draw:style-name="fr1" text:anchor-type="char" svg:x="1.94cm" svg:y="8.022cm" svg:width="12.07cm" svg:height="1.016cm" draw:z-index="348"><draw:text-box><text:list xml:id="list1147109397" text:style-name="WWNum1"><text:list-item><text:p text:style-name="P80"><text:span text:style-name="T32">熊坂敦子「子規との邂逅</text:span><text:span text:style-name="T78">―</text:span><text:span text:style-name="T32">『木屑録』『筆まかせ』をめぐって」（『国文学解釈と</text:span></text:p></text:list-item></text:list><text:p text:style-name="P79"><text:span text:style-name="T6">教材の研究』１９７８年５月）</text:span></text:p></draw:text-box></draw:frame><draw:frame draw:style-name="fr1" text:anchor-type="char" svg:x="2.265cm" svg:y="9.267cm" svg:width="11.751cm" svg:height="0.388cm" draw:z-index="349"><draw:text-box><text:p text:style-name="Text_20_body"><text:span text:style-name="T8">夏目漱石と正岡子規との親交は単なる人間関係だけでなく文学活動にも深い影響</text:span></text:p></draw:text-box></draw:frame><draw:frame draw:style-name="fr1" text:anchor-type="char" svg:x="1.94cm" svg:y="9.885cm" svg:width="12.07cm" svg:height="0.388cm" draw:z-index="350"><draw:text-box><text:p text:style-name="Text_20_body"><text:span text:style-name="T8">関係</text:span><text:span text:style-name="T7">を</text:span><text:span text:style-name="T8">持</text:span><text:span text:style-name="T7">つ。</text:span><text:span text:style-name="T8">氏</text:span><text:span text:style-name="T7">は、</text:span><text:span text:style-name="T8">子規</text:span><text:span text:style-name="T7">との「風流韻事」が漱石の創作</text:span><text:span text:style-name="T8">活動</text:span><text:span text:style-name="T7">を</text:span><text:span text:style-name="T8">促</text:span><text:span text:style-name="T7">して、</text:span><text:span text:style-name="T8">自然</text:span><text:span text:style-name="T7">への</text:span><text:span text:style-name="T8">見</text:span></text:p></draw:text-box></draw:frame><draw:frame draw:style-name="fr1" text:anchor-type="char" svg:x="1.94cm" svg:y="10.502cm" svg:width="12.07cm" svg:height="0.388cm" draw:z-index="351"><draw:text-box><text:p text:style-name="Text_20_body"><text:span text:style-name="T8">方</text:span><text:span text:style-name="T32">や</text:span><text:span text:style-name="T8">対</text:span><text:span text:style-name="T32">し</text:span><text:span text:style-name="T8">方</text:span><text:span text:style-name="T32">を</text:span><text:span text:style-name="T8">養</text:span><text:span text:style-name="T32">い、</text:span><text:span text:style-name="T8">自然観</text:span><text:span text:style-name="T32">の確立まで影響を与えたと述べる。『</text:span><text:span text:style-name="T8">木屑録</text:span><text:span text:style-name="T32">』にみられ</text:span></text:p></draw:text-box></draw:frame><draw:frame draw:style-name="fr1" text:anchor-type="char" svg:x="1.94cm" svg:y="11.12cm" svg:width="12.07cm" svg:height="0.388cm" draw:z-index="352"><draw:text-box><text:p text:style-name="Text_20_body"><text:span text:style-name="T7">る</text:span><text:span text:style-name="T8">風景</text:span><text:span text:style-name="T7">を</text:span><text:span text:style-name="T8">描</text:span><text:span text:style-name="T7">く</text:span><text:span text:style-name="T8">表現形態</text:span><text:span text:style-name="T7">について、子規から学んだ写生による</text:span><text:span text:style-name="T8">自然把握</text:span><text:span text:style-name="T7">の</text:span><text:span text:style-name="T8">手法</text:span><text:span text:style-name="T7">がいか</text:span></text:p></draw:text-box></draw:frame><draw:frame draw:style-name="fr1" text:anchor-type="char" svg:x="1.94cm" svg:y="11.739cm" svg:width="7.373cm" svg:height="0.388cm" draw:z-index="353"><draw:text-box><text:p text:style-name="Text_20_body"><text:span text:style-name="T32">されていると、子規との深い邂逅について論じる。</text:span></text:p></draw:text-box></draw:frame><draw:frame draw:style-name="fr1" text:anchor-type="char" svg:x="1.94cm" svg:y="12.894cm" svg:width="12.076cm" svg:height="1.016cm" draw:z-index="354"><draw:text-box><text:list xml:id="list1008193851" text:style-name="WWNum2"><text:list-item><text:p text:style-name="P81"><text:span text:style-name="T32">『漱石全集第十八巻』（岩波書店、１９９５年）</text:span></text:p></text:list-item></text:list><text:p text:style-name="P72"><text:span text:style-name="T7">漢詩、漢文、未定稿を収録。漢文には『七草集』評、『木屑録』の訳注が施され</text:span></text:p></draw:text-box></draw:frame><draw:frame draw:style-name="fr1" text:anchor-type="char" svg:x="1.94cm" svg:y="14.139cm" svg:width="1.341cm" svg:height="0.388cm" draw:z-index="355"><draw:text-box><text:p text:style-name="Text_20_body"><text:span text:style-name="T31">ている。</text:span></text:p></draw:text-box></draw:frame><draw:frame draw:style-name="fr1" text:anchor-type="char" svg:x="1.94cm" svg:y="15.295cm" svg:width="12.079cm" svg:height="1.016cm" draw:z-index="356"><draw:text-box><text:list xml:id="list3039919770" text:style-name="WWNum3"><text:list-item><text:p text:style-name="P82"><text:span text:style-name="T32">高島俊男『漱石の夏やすみ－房総紀行『木屑録』』（朔北社、２０００年）</text:span></text:p></text:list-item></text:list><text:p text:style-name="P86"><text:span text:style-name="T7">まず、「木屑録訳」として高島氏の解釈が存分に生きた訳文が載せられ、「漱石と</text:span></text:p></draw:text-box></draw:frame><draw:frame draw:style-name="fr1" text:anchor-type="char" svg:x="1.94cm" svg:y="16.538cm" svg:width="12.074cm" svg:height="0.388cm" draw:z-index="357"><draw:text-box><text:p text:style-name="Text_20_body"><text:span text:style-name="T32">子規」では当時の漱石と子規との関係が記される。次の「「漢文」について」では当</text:span></text:p></draw:text-box></draw:frame><draw:frame draw:style-name="fr1" text:anchor-type="char" svg:x="1.94cm" svg:y="17.157cm" svg:width="12.072cm" svg:height="0.388cm" draw:z-index="358"><draw:text-box><text:p text:style-name="Text_20_body"><text:span text:style-name="T8">時</text:span><text:span text:style-name="T7">の</text:span><text:span text:style-name="T8">漢文</text:span><text:span text:style-name="T7">の</text:span><text:span text:style-name="T8">定義</text:span><text:span text:style-name="T7">について</text:span><text:span text:style-name="T8">訓読</text:span><text:span text:style-name="T7">の歴史などを踏まえて述べ</text:span><text:span text:style-name="T91">、</text:span><text:span text:style-name="T92">「</text:span><text:span text:style-name="T8">日本人</text:span><text:span text:style-name="T91">と</text:span><text:span text:style-name="T8">文章</text:span><text:span text:style-name="T92">」</text:span><text:span text:style-name="T7">では</text:span><text:span text:style-name="T8">日</text:span></text:p></draw:text-box></draw:frame><draw:frame draw:style-name="fr1" text:anchor-type="char" svg:x="1.94cm" svg:y="17.775cm" svg:width="12.077cm" svg:height="0.388cm" draw:z-index="359"><draw:text-box><text:p text:style-name="Text_20_body"><text:span text:style-name="T6">本人にとって文章とはどういうものであるのか、</text:span><text:span text:style-name="T32">考察</text:span><text:span text:style-name="T6">している。「木屑録をよむ」</text:span></text:p></draw:text-box></draw:frame><draw:frame draw:style-name="fr1" text:anchor-type="char" svg:x="1.94cm" svg:y="18.392cm" svg:width="12.077cm" svg:height="0.388cm" draw:z-index="360"><draw:text-box><text:p text:style-name="Text_20_body"><text:span text:style-name="T7">では『木屑録』の構成などについて触れ、また高島氏からみた漱石の漢文の過ちや矛</text:span></text:p></draw:text-box></draw:frame><draw:frame draw:style-name="fr1" text:anchor-type="char" svg:x="1.94cm" svg:y="19.009cm" svg:width="12.069cm" svg:height="0.388cm" draw:z-index="361"><draw:text-box><text:p text:style-name="Text_20_body"><text:span text:style-name="T8">盾点などを批評する。巻末には「木屑録自筆稿本写真版」、「木屑録活字版」が併記</text:span></text:p></draw:text-box></draw:frame><draw:frame draw:style-name="fr1" text:anchor-type="char" svg:x="1.94cm" svg:y="19.627cm" svg:width="1.976cm" svg:height="0.388cm" draw:z-index="362"><draw:text-box><text:p text:style-name="Text_20_body"><text:span text:style-name="T31">されてある。</text:span></text:p></draw:text-box></draw:frame></text:p>
      <text:p text:style-name="P56"><draw:frame draw:style-name="fr1" text:anchor-type="char" svg:x="1.965cm" svg:y="0.995cm" svg:width="0.423cm" svg:height="0.462cm" draw:z-index="363"><draw:text-box><text:p text:style-name="P9"><text:span text:style-name="T71">32</text:span></text:p></draw:text-box></draw:frame><draw:frame draw:style-name="fr1" text:anchor-type="char" svg:x="12.465cm" svg:y="1.021cm" svg:width="1.57cm" svg:height="0.37cm" draw:z-index="364"><draw:text-box><text:p text:style-name="P3"><text:span text:style-name="T72">園 山 千 里</text:span></text:p></draw:text-box></draw:frame><draw:frame draw:style-name="fr1" text:anchor-type="char" svg:x="1.96cm" svg:y="2.101cm" svg:width="12.07cm" svg:height="1.016cm" draw:z-index="365"><draw:text-box><text:list xml:id="list4044488011" text:style-name="WWNum4"><text:list-item><text:p text:style-name="P83"><text:span text:style-name="T7">山村修「高島俊男「漱石の夏やすみ－房総紀行『木屑録』」 常識をひらがなで張</text:span></text:p></text:list-item></text:list><text:p text:style-name="P79"><text:span text:style-name="T96">りたおす」（『文学界』６月号、２０００年）</text:span></text:p></draw:text-box></draw:frame><draw:frame draw:style-name="fr1" text:anchor-type="char" svg:x="2.282cm" svg:y="3.346cm" svg:width="11.751cm" svg:height="0.388cm" draw:z-index="366"><draw:text-box><text:p text:style-name="Text_20_body"><text:span text:style-name="T7">高島俊男『漱石の夏やすみ－房総紀行『木屑録』』についての書評。和語のほと</text:span></text:p></draw:text-box></draw:frame><draw:frame draw:style-name="fr1" text:anchor-type="char" svg:x="1.96cm" svg:y="3.963cm" svg:width="12.07cm" svg:height="0.388cm" draw:z-index="367"><draw:text-box><text:p text:style-name="Text_20_body"><text:span text:style-name="T7">んどを</text:span><text:span text:style-name="T8">優麗</text:span><text:span text:style-name="T7">なひらがなで</text:span><text:span text:style-name="T8">書</text:span><text:span text:style-name="T7">き留めた独自性を評する。友</text:span><text:span text:style-name="T8">人子規</text:span><text:span text:style-name="T7">に宛てた</text:span><text:span text:style-name="T8">漢文</text:span><text:span text:style-name="T7">『</text:span><text:span text:style-name="T8">木屑</text:span></text:p></draw:text-box></draw:frame><draw:frame draw:style-name="fr1" text:anchor-type="char" svg:x="1.96cm" svg:y="4.581cm" svg:width="12.07cm" svg:height="0.388cm" draw:z-index="368"><draw:text-box><text:p text:style-name="Text_20_body"><text:span text:style-name="T8">録</text:span><text:span text:style-name="T6">』は、</text:span><text:span text:style-name="T8">訓読文</text:span><text:span text:style-name="T6">にすると</text:span><text:span text:style-name="T8">非常</text:span><text:span text:style-name="T6">にかしこまった印象を与えてしまう。そ</text:span><text:span text:style-name="T8">れ</text:span><text:span text:style-name="T6">に</text:span><text:span text:style-name="T8">対</text:span><text:span text:style-name="T6">して、</text:span></text:p></draw:text-box></draw:frame><draw:frame draw:style-name="fr1" text:anchor-type="char" svg:x="1.96cm" svg:y="5.198cm" svg:width="12.07cm" svg:height="0.388cm" draw:z-index="369"><draw:text-box><text:p text:style-name="Text_20_body"><text:span text:style-name="T8">高島氏の訳文は味わい深く、非常に美しい。正岡子規を驚かせるための漱石の自由</text:span></text:p></draw:text-box></draw:frame><draw:frame draw:style-name="fr1" text:anchor-type="char" svg:x="1.96cm" svg:y="5.816cm" svg:width="12.07cm" svg:height="0.388cm" draw:z-index="370"><draw:text-box><text:p text:style-name="Text_20_body"><text:span text:style-name="T32">な</text:span><text:span text:style-name="T8">創作意欲</text:span><text:span text:style-name="T32">がみ</text:span><text:span text:style-name="T96">ら</text:span><text:span text:style-name="T32">れるのが</text:span><text:span text:style-name="T95">『</text:span><text:span text:style-name="T32">木屑録』であり、それを高</text:span><text:span text:style-name="T8">島氏</text:span><text:span text:style-name="T32">な</text:span><text:span text:style-name="T96">ら</text:span><text:span text:style-name="T32">ではの</text:span><text:span text:style-name="T8">訳文</text:span><text:span text:style-name="T32">で</text:span><text:span text:style-name="T95">『</text:span><text:span text:style-name="T8">木</text:span></text:p></draw:text-box></draw:frame><draw:frame draw:style-name="fr1" text:anchor-type="char" svg:x="1.96cm" svg:y="6.435cm" svg:width="7.691cm" svg:height="0.388cm" draw:z-index="371"><draw:text-box><text:p text:style-name="Text_20_body"><text:span text:style-name="T32">屑録』の面白さを導くのに成功した、と評している。</text:span></text:p></draw:text-box></draw:frame><draw:frame draw:style-name="fr1" text:anchor-type="char" svg:x="1.96cm" svg:y="7.588cm" svg:width="12.084cm" svg:height="1.016cm" draw:z-index="372"><draw:text-box><text:list xml:id="list1969032679" text:style-name="WWNum5"><text:list-item><text:p text:style-name="P84"><text:span text:style-name="T32">吉川幸次郎『岩波文庫 漱石詩注』（岩波書店、２０１０年）</text:span></text:p></text:list-item></text:list><text:p text:style-name="P87"><text:span text:style-name="T7">夏目漱石の漢詩を収録した文庫本。付録に「「木屑録」より十四首」として、</text:span></text:p></draw:text-box></draw:frame><draw:frame draw:style-name="fr1" text:anchor-type="char" svg:x="1.96cm" svg:y="8.834cm" svg:width="10.231cm" svg:height="0.388cm" draw:z-index="373"><draw:text-box><text:p text:style-name="Text_20_body"><text:span text:style-name="T32">『木屑録』の漢詩が収められている。「七草集評」も収録されている。</text:span></text:p></draw:text-box></draw:frame><draw:frame draw:style-name="fr1" text:anchor-type="char" svg:x="1.96cm" svg:y="9.989cm" svg:width="12.076cm" svg:height="1.018cm" draw:z-index="374"><draw:text-box><text:list xml:id="list1144103344" text:style-name="WWNum6"><text:list-item><text:p text:style-name="P85"><text:span text:style-name="T129">森岡ゆかり『文豪の漢文旅日記</text:span><text:span text:style-name="T79">―</text:span><text:span text:style-name="T28">鴎外の渡欧、漱石の房総』（新典社、２０１５年）</text:span></text:p></text:list-item></text:list><text:p text:style-name="P72"><text:span text:style-name="T8">森鴎外と夏目漱石の二人の文豪に焦点を当てた本。二人とも漢詩を含む紀行文を</text:span></text:p></draw:text-box></draw:frame><draw:frame draw:style-name="fr1" text:anchor-type="char" svg:x="1.96cm" svg:y="11.236cm" svg:width="12.079cm" svg:height="0.388cm" draw:z-index="375"><draw:text-box><text:p text:style-name="Text_20_body"><text:span text:style-name="T8">書</text:span><text:span text:style-name="T6">いたという</text:span><text:span text:style-name="T8">共通点</text:span><text:span text:style-name="T6">がみられることから、森鴎外の『航</text:span><text:span text:style-name="T8">西日記</text:span><text:span text:style-name="T6">』と夏</text:span><text:span text:style-name="T8">目漱石</text:span><text:span text:style-name="T6">の『</text:span><text:span text:style-name="T8">木</text:span></text:p></draw:text-box></draw:frame><draw:frame draw:style-name="fr1" text:anchor-type="char" svg:x="1.96cm" svg:y="11.853cm" svg:width="12.074cm" svg:height="0.388cm" draw:z-index="376"><draw:text-box><text:p text:style-name="Text_20_body"><text:span text:style-name="T7">屑録』について記す。漢文の語彙や語法説明などのおかげで両作品をダイジェストで</text:span></text:p></draw:text-box></draw:frame><draw:frame draw:style-name="fr1" text:anchor-type="char" svg:x="1.96cm" svg:y="12.471cm" svg:width="11.929cm" svg:height="0.388cm" draw:z-index="377"><draw:text-box><text:p text:style-name="Text_20_body"><text:span text:style-name="T7">読むことができる。番外編には中島敦のカバを詠じた漢詩についても紹介している。</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S UI Gothic" svg:font-family="'MS UI Gothic'"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S UI Gothic" fo:font-family="'MS UI Gothic'" style:font-family-generic="roman" style:font-pitch="variable" style:font-name-asian="MS UI Gothic1" style:font-family-asian="'MS UI Gothic'" style:font-family-generic-asian="system" style:font-pitch-asian="variable" style:font-name-complex="MS UI Gothic1" style:font-family-complex="'MS UI Gothic'"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88cm" fo:text-indent="0cm" style:auto-text-indent="false"/>
      <style:text-properties style:font-name="MS UI Gothic" fo:font-family="'MS UI Gothic'" style:font-family-generic="roman" style:font-pitch="variable" fo:font-size="9pt" style:font-name-asian="MS UI Gothic1" style:font-family-asian="'MS UI Gothic'" style:font-family-generic-asian="system" style:font-pitch-asian="variable" style:font-size-asian="9pt" style:font-name-complex="MS UI Gothic1" style:font-family-complex="'MS UI Gothic'"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letter-spacing="-0.01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 style:display-name="ListLabel 2"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3" style:display-name="ListLabel 3" style:family="text">
      <style:text-properties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4" style:display-name="ListLabel 4"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5" style:display-name="ListLabel 5"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6" style:display-name="ListLabel 6" style:family="text">
      <style:text-properties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194cm" fo:margin-left="0.22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194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584cm"/>
        </style:list-level-properties>
      </text:list-level-style-bullet>
      <text:list-level-style-bullet text:level="4" style:num-suffix="•" text:bullet-char="•">
        <style:list-level-properties text:list-level-position-and-space-mode="label-alignment">
          <style:list-level-label-alignment text:label-followed-by="listtab" fo:text-indent="-0.194cm" fo:margin-left="3.769cm"/>
        </style:list-level-properties>
      </text:list-level-style-bullet>
      <text:list-level-style-bullet text:level="5" style:num-suffix="•" text:bullet-char="•">
        <style:list-level-properties text:list-level-position-and-space-mode="label-alignment">
          <style:list-level-label-alignment text:label-followed-by="listtab" fo:text-indent="-0.194cm" fo:margin-left="4.957cm"/>
        </style:list-level-properties>
      </text:list-level-style-bullet>
      <text:list-level-style-bullet text:level="6" style:num-suffix="•" text:bullet-char="•">
        <style:list-level-properties text:list-level-position-and-space-mode="label-alignment">
          <style:list-level-label-alignment text:label-followed-by="listtab" fo:text-indent="-0.194cm" fo:margin-left="6.144cm"/>
        </style:list-level-properties>
      </text:list-level-style-bullet>
      <text:list-level-style-bullet text:level="7" style:num-suffix="•" text:bullet-char="•">
        <style:list-level-properties text:list-level-position-and-space-mode="label-alignment">
          <style:list-level-label-alignment text:label-followed-by="listtab" fo:text-indent="-0.194cm" fo:margin-left="7.329cm"/>
        </style:list-level-properties>
      </text:list-level-style-bullet>
      <text:list-level-style-bullet text:level="8" style:num-suffix="•" text:bullet-char="•">
        <style:list-level-properties text:list-level-position-and-space-mode="label-alignment">
          <style:list-level-label-alignment text:label-followed-by="listtab" fo:text-indent="-0.194cm" fo:margin-left="8.516cm"/>
        </style:list-level-properties>
      </text:list-level-style-bullet>
      <text:list-level-style-bullet text:level="9" style:num-suffix="•" text:bullet-char="•">
        <style:list-level-properties text:list-level-position-and-space-mode="label-alignment">
          <style:list-level-label-alignment text:label-followed-by="listtab" fo:text-indent="-0.194cm" fo:margin-left="9.7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194cm" fo:margin-left="0.22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194cm" fo:margin-left="1.399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194cm" fo:margin-left="3.773cm"/>
        </style:list-level-properties>
      </text:list-level-style-bullet>
      <text:list-level-style-bullet text:level="5" style:num-suffix="•" text:bullet-char="•">
        <style:list-level-properties text:list-level-position-and-space-mode="label-alignment">
          <style:list-level-label-alignment text:label-followed-by="listtab" fo:text-indent="-0.194cm" fo:margin-left="4.96cm"/>
        </style:list-level-properties>
      </text:list-level-style-bullet>
      <text:list-level-style-bullet text:level="6" style:num-suffix="•" text:bullet-char="•">
        <style:list-level-properties text:list-level-position-and-space-mode="label-alignment">
          <style:list-level-label-alignment text:label-followed-by="listtab" fo:text-indent="-0.194cm" fo:margin-left="6.147cm"/>
        </style:list-level-properties>
      </text:list-level-style-bullet>
      <text:list-level-style-bullet text:level="7" style:num-suffix="•" text:bullet-char="•">
        <style:list-level-properties text:list-level-position-and-space-mode="label-alignment">
          <style:list-level-label-alignment text:label-followed-by="listtab" fo:text-indent="-0.194cm" fo:margin-left="7.334cm"/>
        </style:list-level-properties>
      </text:list-level-style-bullet>
      <text:list-level-style-bullet text:level="8" style:num-suffix="•" text:bullet-char="•">
        <style:list-level-properties text:list-level-position-and-space-mode="label-alignment">
          <style:list-level-label-alignment text:label-followed-by="listtab" fo:text-indent="-0.194cm" fo:margin-left="8.521cm"/>
        </style:list-level-properties>
      </text:list-level-style-bullet>
      <text:list-level-style-bullet text:level="9" style:num-suffix="•" text:bullet-char="•">
        <style:list-level-properties text:list-level-position-and-space-mode="label-alignment">
          <style:list-level-label-alignment text:label-followed-by="listtab" fo:text-indent="-0.194cm" fo:margin-left="9.7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194cm" fo:margin-left="0.22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194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582cm"/>
        </style:list-level-properties>
      </text:list-level-style-bullet>
      <text:list-level-style-bullet text:level="4" style:num-suffix="•" text:bullet-char="•">
        <style:list-level-properties text:list-level-position-and-space-mode="label-alignment">
          <style:list-level-label-alignment text:label-followed-by="listtab" fo:text-indent="-0.194cm" fo:margin-left="3.768cm"/>
        </style:list-level-properties>
      </text:list-level-style-bullet>
      <text:list-level-style-bullet text:level="5" style:num-suffix="•" text:bullet-char="•">
        <style:list-level-properties text:list-level-position-and-space-mode="label-alignment">
          <style:list-level-label-alignment text:label-followed-by="listtab" fo:text-indent="-0.194cm" fo:margin-left="4.955cm"/>
        </style:list-level-properties>
      </text:list-level-style-bullet>
      <text:list-level-style-bullet text:level="6" style:num-suffix="•" text:bullet-char="•">
        <style:list-level-properties text:list-level-position-and-space-mode="label-alignment">
          <style:list-level-label-alignment text:label-followed-by="listtab" fo:text-indent="-0.194cm" fo:margin-left="6.14cm"/>
        </style:list-level-properties>
      </text:list-level-style-bullet>
      <text:list-level-style-bullet text:level="7" style:num-suffix="•" text:bullet-char="•">
        <style:list-level-properties text:list-level-position-and-space-mode="label-alignment">
          <style:list-level-label-alignment text:label-followed-by="listtab" fo:text-indent="-0.194cm" fo:margin-left="7.325cm"/>
        </style:list-level-properties>
      </text:list-level-style-bullet>
      <text:list-level-style-bullet text:level="8" style:num-suffix="•" text:bullet-char="•">
        <style:list-level-properties text:list-level-position-and-space-mode="label-alignment">
          <style:list-level-label-alignment text:label-followed-by="listtab" fo:text-indent="-0.194cm" fo:margin-left="8.513cm"/>
        </style:list-level-properties>
      </text:list-level-style-bullet>
      <text:list-level-style-bullet text:level="9" style:num-suffix="•" text:bullet-char="•">
        <style:list-level-properties text:list-level-position-and-space-mode="label-alignment">
          <style:list-level-label-alignment text:label-followed-by="listtab" fo:text-indent="-0.194cm" fo:margin-left="9.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194cm" fo:margin-left="0.22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194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584cm"/>
        </style:list-level-properties>
      </text:list-level-style-bullet>
      <text:list-level-style-bullet text:level="4" style:num-suffix="•" text:bullet-char="•">
        <style:list-level-properties text:list-level-position-and-space-mode="label-alignment">
          <style:list-level-label-alignment text:label-followed-by="listtab" fo:text-indent="-0.194cm" fo:margin-left="3.771cm"/>
        </style:list-level-properties>
      </text:list-level-style-bullet>
      <text:list-level-style-bullet text:level="5" style:num-suffix="•" text:bullet-char="•">
        <style:list-level-properties text:list-level-position-and-space-mode="label-alignment">
          <style:list-level-label-alignment text:label-followed-by="listtab" fo:text-indent="-0.194cm" fo:margin-left="4.958cm"/>
        </style:list-level-properties>
      </text:list-level-style-bullet>
      <text:list-level-style-bullet text:level="6" style:num-suffix="•" text:bullet-char="•">
        <style:list-level-properties text:list-level-position-and-space-mode="label-alignment">
          <style:list-level-label-alignment text:label-followed-by="listtab" fo:text-indent="-0.194cm" fo:margin-left="6.145cm"/>
        </style:list-level-properties>
      </text:list-level-style-bullet>
      <text:list-level-style-bullet text:level="7" style:num-suffix="•" text:bullet-char="•">
        <style:list-level-properties text:list-level-position-and-space-mode="label-alignment">
          <style:list-level-label-alignment text:label-followed-by="listtab" fo:text-indent="-0.194cm" fo:margin-left="7.331cm"/>
        </style:list-level-properties>
      </text:list-level-style-bullet>
      <text:list-level-style-bullet text:level="8" style:num-suffix="•" text:bullet-char="•">
        <style:list-level-properties text:list-level-position-and-space-mode="label-alignment">
          <style:list-level-label-alignment text:label-followed-by="listtab" fo:text-indent="-0.194cm" fo:margin-left="8.518cm"/>
        </style:list-level-properties>
      </text:list-level-style-bullet>
      <text:list-level-style-bullet text:level="9" style:num-suffix="•" text:bullet-char="•">
        <style:list-level-properties text:list-level-position-and-space-mode="label-alignment">
          <style:list-level-label-alignment text:label-followed-by="listtab" fo:text-indent="-0.194cm" fo:margin-left="9.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194cm" fo:margin-left="0.22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194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584cm"/>
        </style:list-level-properties>
      </text:list-level-style-bullet>
      <text:list-level-style-bullet text:level="4" style:num-suffix="•" text:bullet-char="•">
        <style:list-level-properties text:list-level-position-and-space-mode="label-alignment">
          <style:list-level-label-alignment text:label-followed-by="listtab" fo:text-indent="-0.194cm" fo:margin-left="3.769cm"/>
        </style:list-level-properties>
      </text:list-level-style-bullet>
      <text:list-level-style-bullet text:level="5" style:num-suffix="•" text:bullet-char="•">
        <style:list-level-properties text:list-level-position-and-space-mode="label-alignment">
          <style:list-level-label-alignment text:label-followed-by="listtab" fo:text-indent="-0.194cm" fo:margin-left="4.957cm"/>
        </style:list-level-properties>
      </text:list-level-style-bullet>
      <text:list-level-style-bullet text:level="6" style:num-suffix="•" text:bullet-char="•">
        <style:list-level-properties text:list-level-position-and-space-mode="label-alignment">
          <style:list-level-label-alignment text:label-followed-by="listtab" fo:text-indent="-0.194cm" fo:margin-left="6.144cm"/>
        </style:list-level-properties>
      </text:list-level-style-bullet>
      <text:list-level-style-bullet text:level="7" style:num-suffix="•" text:bullet-char="•">
        <style:list-level-properties text:list-level-position-and-space-mode="label-alignment">
          <style:list-level-label-alignment text:label-followed-by="listtab" fo:text-indent="-0.194cm" fo:margin-left="7.329cm"/>
        </style:list-level-properties>
      </text:list-level-style-bullet>
      <text:list-level-style-bullet text:level="8" style:num-suffix="•" text:bullet-char="•">
        <style:list-level-properties text:list-level-position-and-space-mode="label-alignment">
          <style:list-level-label-alignment text:label-followed-by="listtab" fo:text-indent="-0.194cm" fo:margin-left="8.516cm"/>
        </style:list-level-properties>
      </text:list-level-style-bullet>
      <text:list-level-style-bullet text:level="9" style:num-suffix="•" text:bullet-char="•">
        <style:list-level-properties text:list-level-position-and-space-mode="label-alignment">
          <style:list-level-label-alignment text:label-followed-by="listtab" fo:text-indent="-0.194cm" fo:margin-left="9.7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194cm" fo:margin-left="0.22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194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582cm"/>
        </style:list-level-properties>
      </text:list-level-style-bullet>
      <text:list-level-style-bullet text:level="4" style:num-suffix="•" text:bullet-char="•">
        <style:list-level-properties text:list-level-position-and-space-mode="label-alignment">
          <style:list-level-label-alignment text:label-followed-by="listtab" fo:text-indent="-0.194cm" fo:margin-left="3.768cm"/>
        </style:list-level-properties>
      </text:list-level-style-bullet>
      <text:list-level-style-bullet text:level="5" style:num-suffix="•" text:bullet-char="•">
        <style:list-level-properties text:list-level-position-and-space-mode="label-alignment">
          <style:list-level-label-alignment text:label-followed-by="listtab" fo:text-indent="-0.194cm" fo:margin-left="4.955cm"/>
        </style:list-level-properties>
      </text:list-level-style-bullet>
      <text:list-level-style-bullet text:level="6" style:num-suffix="•" text:bullet-char="•">
        <style:list-level-properties text:list-level-position-and-space-mode="label-alignment">
          <style:list-level-label-alignment text:label-followed-by="listtab" fo:text-indent="-0.194cm" fo:margin-left="6.14cm"/>
        </style:list-level-properties>
      </text:list-level-style-bullet>
      <text:list-level-style-bullet text:level="7" style:num-suffix="•" text:bullet-char="•">
        <style:list-level-properties text:list-level-position-and-space-mode="label-alignment">
          <style:list-level-label-alignment text:label-followed-by="listtab" fo:text-indent="-0.194cm" fo:margin-left="7.325cm"/>
        </style:list-level-properties>
      </text:list-level-style-bullet>
      <text:list-level-style-bullet text:level="8" style:num-suffix="•" text:bullet-char="•">
        <style:list-level-properties text:list-level-position-and-space-mode="label-alignment">
          <style:list-level-label-alignment text:label-followed-by="listtab" fo:text-indent="-0.194cm" fo:margin-left="8.513cm"/>
        </style:list-level-properties>
      </text:list-level-style-bullet>
      <text:list-level-style-bullet text:level="9" style:num-suffix="•" text:bullet-char="•">
        <style:list-level-properties text:list-level-position-and-space-mode="label-alignment">
          <style:list-level-label-alignment text:label-followed-by="listtab" fo:text-indent="-0.194cm" fo:margin-left="9.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016cm" fo:page-height="22.999cm" style:num-format="1" style:print-orientation="portrait" fo:margin-top="2.152cm" fo:margin-bottom="0.494cm" fo:margin-left="1.729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999cm" style:num-format="1" style:print-orientation="portrait" fo:margin-top="0.988cm" fo:margin-bottom="0.494cm" fo:margin-left="1.729cm" fo:margin-right="1.446cm" style:writing-mode="lr-tb" style:layout-grid-color="#c0c0c0" style:layout-grid-lines="215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016cm" fo:page-height="22.999cm" style:num-format="1" style:print-orientation="portrait" fo:margin-top="0.811cm" fo:margin-bottom="0.494cm" fo:margin-left="1.729cm" fo:margin-right="1.446cm" style:writing-mode="lr-tb" style:layout-grid-color="#c0c0c0" style:layout-grid-lines="216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園山 千里</meta:initial-creator>
    <dc:subject>nauki humanistyczne, literatura</dc:subject>
    <dc:title>漱石の漢文日記『木屑録』の序文を読む</dc:title>
    <meta:creation-date>2020-03-11T10:20:00</meta:creation-date>
    <dc:date>2020-03-11T10:20:00</dc:date>
    <meta:editing-duration>P0D</meta:editing-duration>
    <meta:generator>LibreOffice/6.3.0.4$Windows_x86 LibreOffice_project/057fc023c990d676a43019934386b85b21a9ee99</meta:generator>
    <meta:document-statistic meta:table-count="0" meta:image-count="2" meta:object-count="0" meta:page-count="14" meta:paragraph-count="420" meta:word-count="12236" meta:character-count="12412" meta:non-whitespace-character-count="12276"/>
    <meta:user-defined meta:name="AppVersion">12.0000</meta:user-defined>
    <meta:user-defined meta:name="Created" meta:value-type="date">2020-03-0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