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3">
      <style:text-properties style:text-position="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text" style:name="T25" style:display-name="T25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26" style:display-name="T26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27" style:display-name="T27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28" style:display-name="T2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1">
      <style:text-properties fo:language="pt" style:language-asian="pt" style:language-complex="pt" fo:country="PT" style:country-asian="PT" style:country-complex="PT" fo:color="#000000"/>
    </style:style>
    <style:style style:family="text" style:name="T31" style:display-name="T31" style:parent-style-name="CharStyle10">
      <style:text-properties fo:language="pt" style:language-asian="pt" style:language-complex="pt" fo:country="PT" style:country-asian="PT" style:country-complex="PT" fo:color="#000000"/>
    </style:style>
    <style:style style:family="text" style:name="T32" style:display-name="T32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33" style:display-name="T33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35" style:display-name="T35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text" style:name="T36" style:display-name="T36" style:parent-style-name="CharStyle23">
      <style:text-properties fo:color="#000000"/>
    </style:style>
    <style:style style:family="text" style:name="T37" style:display-name="T37" style:parent-style-name="CharStyle10">
      <style:text-properties style:text-position="25%" fo:color="#000000"/>
    </style:style>
    <style:style style:family="text" style:name="T38" style:display-name="T38" style:parent-style-name="CharStyle15">
      <style:text-properties style:text-position="25%" fo:color="#000000"/>
    </style:style>
    <style:style style:family="text" style:name="T39" style:display-name="T39" style:parent-style-name="CharStyle14">
      <style:text-properties fo:language="es" style:language-asian="es" style:language-complex="es" fo:country="ES" style:country-asian="ES" style:country-complex="ES" fo:color="#000000"/>
    </style:style>
    <style:style style:family="text" style:name="T40" style:display-name="T40" style:parent-style-name="CharStyle25">
      <style:text-properties fo:color="#000000"/>
    </style:style>
    <style:style style:family="text" style:name="T41" style:display-name="T41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42" style:display-name="T42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388cm" fo:line-height="110.%" fo:margin-left="0.000cm" fo:margin-right="0.000cm" fo:text-indent="0.459cm" fo:text-align="justify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459cm" fo:line-height="100.%" fo:margin-left="0.459cm" fo:margin-right="0.000cm" fo:text-indent="0.000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line-height="100.%" fo:margin-left="0.353cm" fo:margin-right="0.000cm" fo:text-indent="-0.353cm" fo:text-align="justify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00.%" fo:margin-left="0.353cm" fo:margin-right="0.000cm" fo:text-indent="-0.353cm" fo:text-align="left" style:page-number="auto"/>
      <style:text-properties/>
    </style:style>
    <style:style style:family="paragraph" style:name="P34" style:display-name="P3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353cm" fo:margin-right="0.000cm" fo:text-indent="-0.353cm" fo:text-align="left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353cm" fo:margin-right="0.000cm" fo:text-indent="-0.353cm" fo:text-align="left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44" style:display-name="P4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353cm" fo:margin-right="0.000cm" fo:text-indent="-0.353cm" fo:text-align="justify" style:page-number="auto">
        <style:tab-stops>
          <style:tab-stop style:position="-0.150cm" style:type="left"/>
        </style:tab-stops>
      </style:paragraph-properties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23cm" style:type="left"/>
        </style:tab-stops>
      </style:paragraph-properties>
      <style:text-properties/>
    </style:style>
    <style:style style:family="paragraph" style:name="P52" style:display-name="P5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56" style:display-name="P56" style:parent-style-name="Style13">
      <style:paragraph-properties fo:padding-top="0.000cm" fo:border-top="0.05pt solid #000000" fo:background-color="transparent" fo:margin-top="0.000cm" fo:margin-bottom="0.000cm" fo:line-height="100.%" fo:margin-left="0.353cm" fo:margin-right="0.000cm" fo:text-indent="0.000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318cm" fo:margin-right="0.000cm" fo:text-indent="0.035cm" fo:text-align="justify" style:page-number="auto"/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0.021cm" style:type="left"/>
        </style:tab-stops>
      </style:paragraph-properties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62" style:display-name="P6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65" style:display-name="P65" style:parent-style-name="Style9">
      <style:paragraph-properties fo:background-color="transparent" fo:margin-top="0.000cm" fo:line-height="100.%" fo:margin-left="0.000cm" fo:margin-right="0.000cm" fo:text-indent="0.423cm" fo:text-align="justify" style:page-number="auto"/>
      <style:text-properties/>
    </style:style>
    <style:style style:family="paragraph" style:name="P66" style:display-name="P66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line-height="100.%" fo:margin-left="0.000cm" fo:margin-right="0.000cm" fo:text-indent="0.423cm" fo:text-align="justify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70" style:display-name="P70" style:parent-style-name="Style9">
      <style:paragraph-properties fo:background-color="transparent" fo:margin-top="0.000cm" fo:line-height="100.%" fo:margin-left="0.000cm" fo:margin-right="0.000cm" fo:text-indent="0.423cm" fo:text-align="justify" style:page-number="auto"/>
      <style:text-properties/>
    </style:style>
    <style:style style:family="paragraph" style:name="P71" style:display-name="P71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73" style:display-name="P73" style:parent-style-name="Style9">
      <style:paragraph-properties fo:background-color="transparent" fo:margin-top="0.000cm" fo:line-height="100.%" fo:margin-left="0.423cm" fo:margin-right="0.000cm" fo:text-indent="0.071cm" fo:text-align="justify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423cm" fo:line-height="100.%" fo:margin-left="0.423cm" fo:margin-right="0.000cm" fo:text-indent="0.071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423cm" fo:margin-left="0.423cm" fo:margin-right="0.000cm" fo:text-indent="-0.423cm" fo:text-align="justify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89" style:display-name="P89" style:parent-style-name="Style9">
      <style:paragraph-properties fo:background-color="transparent" fo:margin-top="0.000cm" fo:margin-bottom="0.423cm" fo:line-height="100.%" fo:margin-left="0.423cm" fo:margin-right="0.000cm" fo:text-indent="0.035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423cm" fo:line-height="11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91" style:display-name="P91" style:parent-style-name="Style9">
      <style:paragraph-properties fo:background-color="transparent" fo:margin-top="0.000cm" fo:margin-bottom="0.423cm" fo:line-height="105.%" fo:margin-left="0.423cm" fo:margin-right="0.000cm" fo:text-indent="0.035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94" style:display-name="P94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21cm" style:type="left"/>
        </style:tab-stops>
      </style:paragraph-properties>
      <style:text-properties/>
    </style:style>
    <style:style style:family="paragraph" style:name="P95" style:display-name="P9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494cm" fo:line-height="100.%" fo:margin-left="0.423cm" fo:margin-right="0.000cm" fo:text-indent="0.000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02" style:display-name="P10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03" style:display-name="P10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388cm" fo:margin-left="0.000cm" fo:margin-right="0.000cm" fo:text-indent="0.423cm" fo:text-align="justify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388cm" fo:line-height="100.%" fo:margin-left="0.000cm" fo:margin-right="0.000cm" fo:text-indent="0.423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100.%" fo:margin-left="0.423cm" fo:margin-right="0.000cm" fo:text-indent="0.000cm" fo:text-align="justify" style:page-number="auto"/>
      <style:text-properties/>
    </style:style>
    <style:style style:family="paragraph" style:name="P110" style:display-name="P110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21cm" style:type="left"/>
        </style:tab-stops>
      </style:paragraph-properties>
      <style:text-properties/>
    </style:style>
    <style:style style:family="paragraph" style:name="P111" style:display-name="P111" style:parent-style-name="Style13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12" style:display-name="P11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24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30" style:display-name="P13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9">
      <style:paragraph-properties fo:background-color="transparent" fo:margin-top="0.000cm" fo:margin-bottom="0.000cm" fo:line-height="100.%" fo:margin-left="1.976cm" fo:margin-right="0.000cm" fo:text-indent="-1.976cm" fo:text-align="justify" style:page-number="auto"/>
      <style:text-properties/>
    </style:style>
    <style:style style:family="paragraph" style:name="P132" style:display-name="P132">
      <style:paragraph-properties style:page-number="auto"/>
      <style:text-properties fo:font-size="5.pt" style:font-size-asian="5.pt" style:font-size-complex="5.pt"/>
    </style:style>
    <style:style style:family="paragraph" style:name="P133" style:display-name="P1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5" style:display-name="P135" style:master-page-name="PageStyle0">
      <style:paragraph-properties fo:line-height="0.002cm" style:page-number="auto"/>
      <style:text-properties/>
    </style:style>
    <style:style style:family="paragraph" style:name="P136" style:display-name="P136" style:master-page-name="PageStyle1">
      <style:paragraph-properties fo:line-height="0.002cm" style:page-number="auto"/>
      <style:text-properties/>
    </style:style>
    <style:style style:family="paragraph" style:name="P137" style:display-name="P137" style:master-page-name="PageStyle2">
      <style:paragraph-properties fo:line-height="0.002cm" style:page-number="auto"/>
      <style:text-properties/>
    </style:style>
    <style:style style:family="paragraph" style:name="P138" style:display-name="P138" style:master-page-name="PageStyle3">
      <style:paragraph-properties fo:line-height="0.002cm" style:page-number="auto"/>
      <style:text-properties/>
    </style:style>
    <style:style style:family="paragraph" style:name="P139" style:display-name="P139" style:master-page-name="PageStyle4">
      <style:paragraph-properties fo:line-height="0.002cm" style:page-number="auto"/>
      <style:text-properties/>
    </style:style>
    <style:style style:family="paragraph" style:name="P140" style:display-name="P140" style:master-page-name="PageStyle5">
      <style:paragraph-properties fo:line-height="0.002cm" style:page-number="auto"/>
      <style:text-properties/>
    </style:style>
    <style:style style:family="paragraph" style:name="P141" style:display-name="P141" style:master-page-name="PageStyle6">
      <style:paragraph-properties fo:line-height="0.002cm" style:page-number="auto"/>
      <style:text-properties/>
    </style:style>
    <style:style style:family="paragraph" style:name="P142" style:display-name="P142" style:master-page-name="PageStyle7">
      <style:paragraph-properties fo:line-height="0.002cm" style:page-number="auto"/>
      <style:text-properties/>
    </style:style>
    <style:style style:family="paragraph" style:name="P143" style:display-name="P143" style:master-page-name="PageStyle8">
      <style:paragraph-properties fo:line-height="0.002cm" style:page-number="auto"/>
      <style:text-properties/>
    </style:style>
    <style:style style:family="paragraph" style:name="P144" style:display-name="P144" style:master-page-name="PageStyle9">
      <style:paragraph-properties fo:line-height="0.002cm" style:page-number="auto"/>
      <style:text-properties/>
    </style:style>
    <text:list-style style:name="L0">
      <text:list-level-style-number text:start-value="10" style:num-format="1" text:level="1" text:style-name="CharStyle14"/>
    </text:list-style>
    <text:list-style style:name="L2">
      <text:list-level-style-number text:start-value="1" style:num-format="1" text:level="1" text:style-name="CharStyle23" style:num-suffix="."/>
    </text:list-style>
    <text:list-style style:name="L4">
      <text:list-level-style-number text:start-value="13" style:num-format="1" text:level="1" text:style-name="CharStyle14"/>
    </text:list-style>
    <text:list-style style:name="L6">
      <text:list-level-style-number text:start-value="14" style:num-format="1" text:level="1" text:style-name="CharStyle15"/>
    </text:list-style>
    <text:list-style style:name="L8">
      <text:list-level-style-number text:start-value="15" style:num-format="1" text:level="1" text:style-name="CharStyle14"/>
    </text:list-style>
    <text:list-style style:name="L10">
      <text:list-level-style-number text:start-value="16" style:num-format="1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5"><draw:line text:anchor-type="paragraph" draw:style-name="gr1" svg:x1="1.055cm" svg:y1="14.272cm" svg:x2="6.135cm" svg:y2="14.272cm"><text:p/></draw:line></text:p>
        <text:p text:style-name="P2"><draw:frame draw:style-name="fr1" svg:x="0.970cm" svg:y="1.164cm" svg:width="12.869cm" svg:height="1.228cm" text:anchor-type="paragraph"><draw:text-box><text:p text:style-name="P23"><text:span text:style-name="CharStyle3">Jan Godyń</text:span></text:p><text:p text:style-name="P24"><text:span text:style-name="CharStyle3">Uniwersytet Jagielloński Kraków</text:span></text:p></draw:text-box></draw:frame><draw:frame draw:style-name="fr2" svg:x="0.970cm" svg:y="3.612cm" svg:width="12.869cm" svg:height="10.178cm" text:anchor-type="paragraph"><draw:text-box><text:p text:style-name="P25"><text:span text:style-name="CharStyle5">Hieronim z Wielunia - utalentowany tłumacz</text:span></text:p><text:h text:outline-level="1" text:style-name="P26"><text:bookmark-start text:name="bookmark0"/><text:bookmark-start text:name="bookmark1"/><text:span text:style-name="CharStyle7">Księgi Koheleta (Eklesiastesa)</text:span><text:span text:style-name="CharStyle8"><text:s text:c="1"/>z 1 poł. XVI w.*</text:span><text:bookmark-end text:name="bookmark0"/><text:bookmark-end text:name="bookmark1"/></text:h><text:p text:style-name="P27"><text:span text:style-name="CharStyle3">Maria Kossowska, autorka znakomitej dwutomowej monografii na temat staropol­skich dziejów przekładów Pisma św. na język polski, kończy średniowieczną część swojego dzieła stwierdzeniem:</text:span></text:p><text:p text:style-name="P28"><text:span text:style-name="CharStyle10">Z całego naszego średniowiecza dochowały się tylko trzy omówione tu [tzn. </text:span><text:span text:style-name="CharStyle11">Psałterz floriański, Psałterz puławski</text:span><text:span text:style-name="CharStyle10"><text:s text:c="1"/>i </text:span><text:span text:style-name="CharStyle11">Biblia królowej Zofii -</text:span><text:span text:style-name="CharStyle10"><text:s text:c="1"/>przyp. J.G.] rękopiśmienne większe cząstkowe prze­kłady Pisma św. Zamyka ich krąg </text:span><text:span text:style-name="CharStyle11">Psałterz</text:span><text:span text:style-name="CharStyle10"><text:s text:c="1"/>drukowany, wyszły z oficyny Wietora w r. 1532 (Kraków). Powszechnie nazywa się go krakowskim (Kossowska 1968: 86).</text:span></text:p><text:p text:style-name="P29"><text:span text:style-name="CharStyle3">Autorka włącza przekładanie psalmów Dawidowych w </text:span><text:span text:style-name="CharStyle12">Psałterzu tzw. krakowskim </text:span><text:span text:style-name="CharStyle3">do tradycji średniowiecznej za Aleksandrem Brucknerem, który w rozprawie </text:span><text:span text:style-name="CharStyle12">Psałte­rze polskie do połowy XVI wieku</text:span><text:span text:style-name="CharStyle3"><text:s text:c="1"/>(BrUckner 1902) uznał ten zabytek za trzecią wer­sję, niedochowanego najwcześniejszego polskiego psałterza średniowiecznego (być może, należącego do bł. Kingi, żony Bolesława Wstydliwego), będącą podstawą </text:span><text:span text:style-name="CharStyle12">Psałterzy floriańskiego i puławskiego</text:span><text:span text:style-name="T8">* 1 *</text:span><text:span text:style-name="CharStyle3">. Przytoczoną tu informację świetnej badaczki o bardzo skromnym dorobku staropolskich początków przekładania Pisma św. na język polski - zwłaszcza na tle czeskim" - trzeba uzupełnić przypomnieniem o do­chowaniu się ze średniowiecza przekładów fragmentów Biblii, jak tzw. </text:span><text:span text:style-name="CharStyle12">Karta me­dycka czyli Swidzińskiego,</text:span><text:span text:style-name="CharStyle3"><text:s text:c="1"/>zawierająca przekład psalmu 50 z pocz. XV w. (Rospond</text:span></text:p></draw:text-box></draw:frame><draw:frame draw:style-name="fr3" svg:x="1.004cm" svg:y="14.423cm" svg:width="12.802cm" svg:height="1.796cm" text:anchor-type="paragraph"><draw:text-box><text:p text:style-name="P30"><text:span text:style-name="CharStyle14">* Niniejszy artykuł jest poszerzoną o analizę warsztatu przekładowego Hieronima z Wielunia wer­sją referatu pt. </text:span><text:span text:style-name="CharStyle15">Księga Koheleta w przekładzie Hieronima z Wielunia na tle staropolskich począt­ków przekładania Pisma św. na język polski,</text:span><text:span text:style-name="CharStyle14"><text:s text:c="1"/>wygłoszonego na sesji naukowej pt. „Hieronim z Wielunia-Spiczyński w dziejach języka i narodu”, zorganizowanej przez Radę Miejską w Wielu­niu i Wieluńskie Towarzystwo Naukowe w dniu 29 IX 2000 r., w 450-lecie śmierci Hieronima.</text:span></text:p></draw:text-box></draw:frame><draw:frame draw:style-name="fr4" svg:x="1.004cm" svg:y="16.219cm" svg:width="12.802cm" svg:height="2.498cm" text:anchor-type="paragraph"><draw:text-box><text:p text:style-name="P31"><text:span text:style-name="T11">1</text:span><text:span text:style-name="CharStyle14"><text:s text:c="1"/>Współczesne badania nad </text:span><text:span text:style-name="CharStyle15">Psałterzem krakowskim</text:span><text:span text:style-name="CharStyle14"><text:s text:c="1"/>nie odrzucają Brucknerowskiej hipotezy o trzeciej, niedochowanej, średniowiecznej wersji polskiego psałterza jako podstawy Wietoro- wego druku, jednakże była ona odmienna od hipotetycznej dla </text:span><text:span text:style-name="CharStyle15">Psałterza floriańskiego</text:span><text:span text:style-name="CharStyle14"><text:s text:c="1"/>i </text:span><text:span text:style-name="CharStyle15">Psałte­rza puławskiego</text:span><text:span text:style-name="CharStyle14"><text:s text:c="1"/>(E. Woźniak, </text:span><text:span text:style-name="CharStyle15">Słownictwo i frazeologia Psałterza krakowskiego (1532) na tle ówczesnych przekładów biblijnych,</text:span><text:span text:style-name="CharStyle14"><text:s text:c="1"/>niedruk. rozpr. doktorska. Zob. też E. Woźniak, </text:span><text:span text:style-name="CharStyle15">Cechy cha­rakterystyczne polskiego tłumaczenia Psałterza krakowskiego,</text:span><text:span text:style-name="CharStyle14"><text:s text:c="1"/>„Rozprawy Komisji Językowej ŁTN” 1996, nr XLI, s. 77-96 - podaję za: Sławski 2000.</text:span></text:p></draw:text-box></draw:frame><draw:frame draw:style-name="fr5" svg:x="1.004cm" svg:y="18.768cm" svg:width="12.802cm" svg:height="0.720cm" text:anchor-type="paragraph"><draw:text-box><text:p text:style-name="P32"><text:span text:style-name="CharStyle14">" W języku czeskim dochowało się ok. 30 pełnych rękopisów Biblii z okresu średniowiecza, nie licząc znacznej liczby fragmentów zniszczonych całości (por. Urbańczyk 1979).</text:span></text:p></draw:text-box></draw:frame></text:p>
      </text:section>
      <text:section text:style-name="Sect1" text:name="Section1">
        <text:p text:style-name="P136"><draw:line text:anchor-type="paragraph" draw:style-name="gr1" svg:x1="1.064cm" svg:y1="0.725cm" svg:x2="13.755cm" svg:y2="0.725cm"><text:p/></draw:line><draw:line text:anchor-type="paragraph" draw:style-name="gr2" svg:x1="1.046cm" svg:y1="17.244cm" svg:x2="6.126cm" svg:y2="17.244cm"><text:p/></draw:line></text:p>
        <text:p text:style-name="P5"><draw:frame draw:style-name="fr6" svg:x="1.037cm" svg:y="0.259cm" text:anchor-type="paragraph"><draw:text-box fo:min-width="0.390cm" fo:min-height="0.415cm"><text:p text:style-name="P34"><text:span text:style-name="CharStyle20">92</text:span></text:p></draw:text-box></draw:frame><draw:frame draw:style-name="fr8" svg:x="6.685cm" svg:y="0.250cm" text:anchor-type="paragraph"><draw:text-box fo:min-width="1.448cm" fo:min-height="0.432cm"><text:p text:style-name="P35"><text:span text:style-name="CharStyle20">Jan Godyń</text:span></text:p></draw:text-box></draw:frame><draw:frame draw:style-name="fr9" svg:x="0.979cm" svg:y="1.115cm" svg:width="12.852cm" svg:height="15.579cm" text:anchor-type="paragraph"><draw:text-box><text:p text:style-name="P36"><text:span text:style-name="T14">1953); </text:span><text:span text:style-name="CharStyle3">urywki ze starotestamentowych ksiąg </text:span><text:span text:style-name="T15">Leviticus</text:span><text:span text:style-name="T14"><text:s text:c="1"/></text:span><text:span text:style-name="CharStyle3">i </text:span><text:span text:style-name="T15">Exodus</text:span><text:span text:style-name="T14"><text:s text:c="1"/></text:span><text:span text:style-name="CharStyle3">z końca XV w. czy </text:span><text:span text:style-name="CharStyle12">Psalm 50</text:span><text:span text:style-name="CharStyle3"><text:s text:c="1"/>z pocz. XVI w. Tłumaczone teksty biblijne w postaci perykop występują w średniowiecznych polskich zbiorach </text:span><text:span text:style-name="CharStyle12">Kazań świętokrzyskich</text:span><text:span text:style-name="CharStyle3"><text:s text:c="1"/>i </text:span><text:span text:style-name="CharStyle12">gnieźnieńskich',</text:span><text:span text:style-name="CharStyle3"><text:s text:c="1"/>do­chowało się tłumaczenie </text:span><text:span text:style-name="CharStyle12">Perykop wielkopostnych</text:span><text:span text:style-name="CharStyle3"><text:s text:c="1"/>Tomasza ze Zbrudzewa (Kwilecka 1967); teksty biblijne stanowią znaczną część </text:span><text:span text:style-name="CharStyle12">Rozmyślania przemyskiego</text:span><text:span text:style-name="CharStyle3"><text:s text:c="1"/>(prawie pełny przekład czterech ewangelii (Dobrzeniecki 1969)) oraz </text:span><text:span text:style-name="CharStyle12">Modlitw Wacława</text:span><text:span text:style-name="CharStyle3"><text:s text:c="1"/>z 2 poł. XV w. (fragmenty psalmów).</text:span></text:p><text:p text:style-name="P37"><text:span text:style-name="CharStyle3">To przypomnienie jak też hipoteza, że średniowiecznych polskich przekładów Bi­blii mogło być więcej, jednakże zniszczono je w wyniku prześladowań antyhusyc- kich </text:span><text:span text:style-name="T16">(Brückner </text:span><text:span text:style-name="CharStyle3">1913: 91) - poszerzają nieco obraz pracy przekładowej nad Pismem św. w średniowiecznej Polsce. Przede wszystkim jednak w ramie czasowej średnio­wiecza, wyznaczonej przez omawianą badaczkę, mieści się </text:span><text:span text:style-name="CharStyle12">Księga Koheleta</text:span><text:span text:style-name="CharStyle3"><text:s text:c="1"/>(tzn. ‘mędrca, nauczyciela’ w języku hebrajskim, po grecku </text:span><text:span text:style-name="CharStyle12">Eklesiastesa</text:span><text:span text:style-name="CharStyle3"><text:s text:c="1"/>w Septuagincie; zwana też </text:span><text:span text:style-name="CharStyle12">Księgą kaznodziei Salomonowego,</text:span><text:span text:style-name="CharStyle3"><text:s text:c="1"/>jako że Salomonowi przypisuje się jej autorstwo), wydana pod tytułem </text:span><text:span text:style-name="T15">Ecclesiastes. </text:span><text:span text:style-name="CharStyle12">Księgi Salomonowe, które polskim wykładem kaznodziejskie mianujemy (...) w roku 1522 przez Hieronima Wietora w przekładzie Hieronima z Wielunia. Eklesiastes</text:span><text:span text:style-name="CharStyle3"><text:s text:c="1"/>mieści się więc nie tylko przed </text:span><text:span text:style-name="CharStyle12">Psałterzem krakowskim,</text:span><text:span text:style-name="CharStyle3"><text:s text:c="1"/>ale także rękopiśmiennym </text:span><text:span text:style-name="CharStyle12">Żołtarzem Dawidowym</text:span><text:span text:style-name="CharStyle3"><text:s text:c="1"/>Walente­go Wróbla, ukończonym przez niego w roku 1526, ale wydanym przez Andrzeja Glabera z Kobylina dopiero w roku 1539 - jest pierwszym polskim drukowanym przekładem jednej z ksiąg Starego Testamentu.</text:span></text:p><text:p text:style-name="P38"><text:span text:style-name="CharStyle3">Maria Kossowska nie omawia ani nawet nie wymienia w swojej monografii dzieła Hieronima, choć zapewne było jej ono znane. Dawniejsza recepcja naukowa </text:span><text:span text:style-name="CharStyle12">Eklesia­stesa,</text:span><text:span text:style-name="CharStyle3"><text:s text:c="1"/>a i chyba współczesna</text:span><text:span text:style-name="T17">3</text:span><text:span text:style-name="CharStyle3">, nie mówiąc już o recepcji społecznej, jest - co prawda - znikoma, ale stary i </text:span><text:span text:style-name="CharStyle12">Nowy Korbut</text:span><text:span text:style-name="CharStyle3"><text:s text:c="1"/>(Bibliografia 1965: 388) notują Hieronima i jego przekład: pierwsza wzmianka pochodzi z 1859 r., a później wymieniają przekład tak znani badacze, jak Aleksander </text:span><text:span text:style-name="T16">Brückner, </text:span><text:span text:style-name="CharStyle3">Jan Łoś i Stanisław Rospond. Na tak nikłe w nauce zainteresowanie </text:span><text:span text:style-name="CharStyle12">Eklesiastesem</text:span><text:span text:style-name="CharStyle3"><text:s text:c="1"/>Hieronima miał wpływ zapewne brak infor­macji biograficznych o autorze przekładu i o jego innych dokonaniach pisarskich: słabo kojarzono sobie postać Hieronima z Wielunia z Hieronimem Spiczyńskim</text:span><text:span text:style-name="T17">4</text:span><text:span text:style-name="CharStyle3">, a i co do autorstwa niektórych tekstów Hieronima wydanych pod nazwiskiem Spi- czyńskiego były wątpliwości</text:span><text:span text:style-name="T17">5</text:span><text:span text:style-name="CharStyle3">.</text:span></text:p><text:p text:style-name="P39"><text:span text:style-name="CharStyle3">Zamykając wątek badań nad </text:span><text:span text:style-name="CharStyle12">Eklesiastesem,</text:span><text:span text:style-name="CharStyle3"><text:s text:c="1"/>można przypuścić, że autorka książki o staropolskich przekładach Biblii pominęła przekład Hieronima nie z powodu braku wiedzy o jego istnieniu, ale z przyczyn metodologicznych: z założenia nie zajmowała</text:span></text:p></draw:text-box></draw:frame><draw:frame draw:style-name="fr10" svg:x="0.988cm" svg:y="17.353cm" svg:width="12.818cm" svg:height="1.845cm" text:anchor-type="paragraph"><draw:text-box><text:p text:style-name="P40"><text:span text:style-name="T11">3</text:span><text:span text:style-name="CharStyle14"><text:tab/>Czynię to zastrzeżenie z powodu znacznego pogorszenia się obiegu informacji naukowej. W każdym razie W. Wydra i W. R. Rzepka, autorzy </text:span><text:span text:style-name="CharStyle15">Chrestomatii staropolskiej. Teksty do roku 1543</text:span><text:span text:style-name="CharStyle14"><text:s text:c="1"/>(I wyd. Wrocław-Warszawa-Kraków-Gdańsk-Łódź 1984), skrupulatnie podający najważ­niejsze i najnowsze opracowania naukowe, przed wydanymi przez siebie fragmentami </text:span><text:span text:style-name="CharStyle15">Eklesia­stesa</text:span><text:span text:style-name="CharStyle14"><text:s text:c="1"/>odsyłają w tym zakresie do </text:span><text:span text:style-name="CharStyle15">Nowego Korbuta.</text:span></text:p></draw:text-box></draw:frame><draw:frame draw:style-name="fr11" svg:x="0.988cm" svg:y="19.198cm" svg:width="12.818cm" svg:height="0.702cm" text:anchor-type="paragraph"><draw:text-box><text:p text:style-name="P41"><text:span text:style-name="T11">4</text:span><text:span text:style-name="CharStyle14"><text:tab/>W błąd wprowadza zainteresowanych </text:span><text:span text:style-name="CharStyle15">Nowy Korbut,</text:span><text:span text:style-name="CharStyle14"><text:s text:c="1"/>przedstawiając Hieronima z Wielunia i Hieronima Spiczyńskiego w osobnych hasłach jako dwu odrębnych pisarzy.</text:span></text:p></draw:text-box></draw:frame><draw:frame draw:style-name="fr12" svg:x="0.988cm" svg:y="19.893cm" svg:width="12.818cm" svg:height="0.771cm" text:anchor-type="paragraph"><draw:text-box><text:p text:style-name="P42"><text:span text:style-name="T11">5</text:span><text:span text:style-name="CharStyle14"><text:tab/>Np. S. Furmanik (1956: 259) nazywa autora </text:span><text:span text:style-name="CharStyle15">Napominania Naświętszej Maryjej</text:span><text:span text:style-name="CharStyle14"><text:s text:c="1"/>Wietorem- -Spiczyńskim.</text:span></text:p></draw:text-box></draw:frame></text:p>
      </text:section>
      <text:section text:style-name="Sect2" text:name="Section2">
        <text:p text:style-name="P137"><draw:line text:anchor-type="paragraph" draw:style-name="gr1" svg:x1="1.088cm" svg:y1="0.741cm" svg:x2="13.764cm" svg:y2="0.741cm"><text:p/></draw:line><draw:line text:anchor-type="paragraph" draw:style-name="gr1" svg:x1="1.072cm" svg:y1="16.177cm" svg:x2="6.144cm" svg:y2="16.177cm"><text:p/></draw:line></text:p>
        <text:p text:style-name="P8"><draw:frame draw:style-name="fr13" svg:x="3.281cm" svg:y="0.259cm" text:anchor-type="paragraph"><draw:text-box fo:min-width="8.255cm" fo:min-height="0.432cm"><text:p text:style-name="P44"><text:span text:style-name="CharStyle20">Hieronim z Wielunia - utalentowany tłumacz </text:span><text:span text:style-name="CharStyle22">Księgi Koheleta...</text:span></text:p></draw:text-box></draw:frame><draw:frame draw:style-name="fr15" svg:x="13.399cm" svg:y="0.250cm" text:anchor-type="paragraph"><draw:text-box fo:min-width="0.381cm" fo:min-height="0.415cm"><text:p text:style-name="P45"><text:span text:style-name="CharStyle20">93</text:span></text:p></draw:text-box></draw:frame><draw:frame draw:style-name="fr16" svg:x="0.979cm" svg:y="1.131cm" svg:width="12.852cm" svg:height="14.681cm" text:anchor-type="paragraph"><draw:text-box><text:p text:style-name="P46"><text:span text:style-name="CharStyle3">się przekładami urywków Pisma św. oraz tłumaczeniami o trudnej do ustalenia re­cepcji społecznej w epoce ich powstania; nie zajmowała się również takimi przekła­dami, które jako typ pracy translatorskiej nie wnoszą nic do wiedzy na ten temat. Tymi właśnie argumentami uzasadniła badaczka pominięcie omówienia </text:span><text:span text:style-name="CharStyle12">Psałterza krakowskiego</text:span><text:span text:style-name="CharStyle3"><text:s text:c="1"/>w swojej monografii (Kossowska 1968: 86).</text:span></text:p><text:p text:style-name="P47"><text:span text:style-name="CharStyle3">Co do </text:span><text:span text:style-name="CharStyle12">Eklesiastesa,</text:span><text:span text:style-name="CharStyle3"><text:s text:c="1"/>to autorka książki </text:span><text:span text:style-name="CharStyle12">Biblia w języku polskim</text:span><text:span text:style-name="CharStyle3"><text:s text:c="1"/>popełniła istotny błąd badawczy, pomijając Hieronimowy przekład w swojej monografii: po pierwsze, </text:span><text:span text:style-name="CharStyle12">Eklesiastes</text:span><text:span text:style-name="CharStyle3"><text:s text:c="1"/>nie jest urywkiem Pisma św., ale pełną księgą Starego Testamentu, choć krótką, bo złożoną tylko z 12 rozdziałów; po drugie, już nawet pobieżne porównanie </text:span><text:span text:style-name="CharStyle12">Eklesiastesa</text:span><text:span text:style-name="CharStyle3"><text:s text:c="1"/>z </text:span><text:span text:style-name="CharStyle12">Biblią</text:span><text:span text:style-name="CharStyle3"><text:s text:c="1"/>Leopolity (1561) wskazuje, że Jan Nicz Leopolita mógł znać druk Hieronimowy i posiłkować się nim w trakcie swojej pracy przekładowej</text:span><text:span text:style-name="T17">6 7</text:span><text:span text:style-name="CharStyle3">; po trzecie, czas powstania przekładu </text:span><text:span text:style-name="CharStyle12">Eklesiastesa,</text:span><text:span text:style-name="CharStyle3"><text:s text:c="1"/>osoba tłumacza i właściwości jego metody przekładowej prowokują do zadania szeregu pytań. Dlaczego Hieronim wy­brał do tłumaczenia tę właśnie, a nie inną księgę Biblii? Wykonał swoją pracę w czasie, który przypadał na pogranicze epok staropolszczyzny i średniopolszczyzny w dziejach języka polskiego. Jaki wpływ na jego przekład miały płynne, nie ustalone jeszcze normy: pisowniana i językowa ówczesnej polszczyzny, a zwłaszcza ubogi słownik współczesnego Hieronimowi dialektu kulturalnego i niewyrobiona składnia? W czasie tłumaczenia był Hieronim człowiekiem bardzo młodym (mógł mieć około 20 lat lub nieco powyżej), a do tego świeckim. Jaki miał stosunek jako tłumacz do słowa Bożego w podstawie swojego przekładu, czyli Wulgacie: twórczy czy odtwór­czy? Dorobek translatorski w zakresie tłumaczenia Pisma św. w czasach poprzedza­jących Hieronima, czyli w polskim średniowieczu, był - jak była już o tym mowa - niewielki. Czy jednak Hieronim znał tę tradycję i czy zajmował wobec niej jakieś stanowisko? Czy wreszcie np. rodzący się w czasach młodości Hieronima na zacho­dzie Europy ferment reformacyjny (wystąpienie Lutra w 1517 r.), którego echa do­cierały zapewne do środowiska humanistycznego Krakowa, miały wpływ na jego postawę tłumacza? Oto ciekawe badawczo pytania, których nie postawiła Maria Kossowska. W krótkim artykule nie sposób udzielić odpowiedzi na te wszystkie pytania. Dalej zajmę się więc tylko właściwościami metody translatorskiej Hieroni­ma.</text:span></text:p><text:p text:style-name="P48"><text:span text:style-name="CharStyle3">Lektura </text:span><text:span text:style-name="CharStyle12">Eklesiastesa</text:span><text:span text:style-name="CharStyle3"><text:s text:c="1"/>przekonuje, że Hieronim bardzo dobrze opanował łacinę w czasie studiów w Akademii Krakowskiej</text:span><text:span text:style-name="T17">8</text:span><text:span text:style-name="CharStyle3">. Tylko nieliczne miejsca przekładu</text:span></text:p></draw:text-box></draw:frame><draw:frame draw:style-name="fr17" svg:x="1.004cm" svg:y="16.277cm" svg:width="12.802cm" svg:height="0.406cm" text:anchor-type="paragraph"><draw:text-box><text:p text:style-name="P49"><text:span text:style-name="T11">6</text:span><text:span text:style-name="CharStyle14"><text:tab/>Porównanie obu przekładów pozostawiam do odrębnej publikacji.</text:span></text:p></draw:text-box></draw:frame><draw:frame draw:style-name="fr18" svg:x="1.004cm" svg:y="16.676cm" svg:width="12.802cm" svg:height="1.778cm" text:anchor-type="paragraph"><draw:text-box><text:p text:style-name="P50"><text:span text:style-name="T11">7</text:span><text:span text:style-name="CharStyle14"><text:tab/>W niniejszym artykule posługuję się reprintem unikatowego egzemplarza starodruku </text:span><text:span text:style-name="CharStyle15">Eklesiastesa </text:span><text:span text:style-name="CharStyle14">(z 1522 r., w drukarni H. Wietora), dochowanego w zbiorach Ossolineum, a wydanego w roku 2000 staraniem prof. dr. hab. Tadeusza Olejnika, prezesa Wieluńskiego Towarzystwa Naukowe­go. W tym miejscu jeszcze raz gorąco dziękuję Panu Profesorowi za ofiarowanie mi dwu egzem­plarzy reprintu.</text:span></text:p></draw:text-box></draw:frame><draw:frame draw:style-name="fr19" svg:x="1.004cm" svg:y="18.445cm" svg:width="12.802cm" svg:height="2.226cm" text:anchor-type="paragraph"><draw:text-box><text:p text:style-name="P51"><text:span text:style-name="T11">8</text:span><text:span text:style-name="CharStyle14"><text:tab/>Z badań wiadomo, że Hieronim zapisał się na Wszechnicę Krakowską w roku 1517. Zob. </text:span><text:span text:style-name="CharStyle15">Album studiosorum </text:span><text:span text:style-name="T20">Universitatis Cracoviensis,</text:span><text:span text:style-name="T21"><text:s text:c="1"/></text:span><text:span text:style-name="CharStyle14">t. II, </text:span><text:span text:style-name="T21">fase. </text:span><text:span text:style-name="CharStyle14">II: </text:span><text:span text:style-name="CharStyle15">Ab anno 1515 ad annuum 1551,</text:span><text:span text:style-name="CharStyle14"><text:s text:c="1"/>wyd. A. Chmielowski, Kraków 1892; A. Kopysta, </text:span><text:span text:style-name="CharStyle15">Studenci i uczeni z Wielunia w latach 1400-1642, </text:span><text:span text:style-name="CharStyle14">„Tygodnik Powszechny” 1984, r. XXXVIII, nr 10, s. 7. Obie pozycje podaję za: H. Skoczylas- -Stawska, </text:span><text:span text:style-name="CharStyle15">Właściwości fonetyczne języka „Namów rozlicznych" Hieronima Polyconiusa wobec gwar wieluńskich</text:span><text:span text:style-name="CharStyle14"><text:s text:c="1"/>[w:] </text:span><text:span text:style-name="CharStyle15">Witold Doroszewski. Mistrz i nauczyciel,</text:span><text:span text:style-name="CharStyle14"><text:s text:c="1"/>pod red. B. Falińskiej, Łomża</text:span></text:p></draw:text-box></draw:frame></text:p>
      </text:section>
      <text:section text:style-name="Sect3" text:name="Section3">
        <text:p text:style-name="P138"><draw:line text:anchor-type="paragraph" draw:style-name="gr1" svg:x1="1.101cm" svg:y1="0.725cm" svg:x2="13.794cm" svg:y2="0.725cm"><text:p/></draw:line></text:p>
        <text:p text:style-name="P10"><draw:frame draw:style-name="fr20" svg:x="1.067cm" svg:y="0.242cm" text:anchor-type="paragraph"><draw:text-box fo:min-width="0.390cm" fo:min-height="0.415cm"><text:p text:style-name="P52"><text:span text:style-name="CharStyle20">94</text:span></text:p></draw:text-box></draw:frame><draw:frame draw:style-name="fr21" svg:x="6.715cm" svg:y="0.242cm" text:anchor-type="paragraph"><draw:text-box fo:min-width="1.448cm" fo:min-height="0.432cm"><text:p text:style-name="P53"><text:span text:style-name="CharStyle20">Jan Godyń</text:span></text:p></draw:text-box></draw:frame><draw:frame draw:style-name="fr22" svg:x="0.974cm" svg:y="1.106cm" svg:width="12.861cm" svg:height="12.480cm" text:anchor-type="paragraph"><draw:text-box><text:p text:style-name="P54"><text:span text:style-name="CharStyle3">wskazują, że tłumacz miał trudności ze zrozumieniem znaczenia wyrazu bądź kon­strukcji składniowej w Wulgacie, bo należy zakładać, że to ona stanowiła dla Hiero­nima podstawę przekładu</text:span><text:span text:style-name="T17">9</text:span><text:span text:style-name="CharStyle3">. Tak np. formę </text:span><text:span text:style-name="CharStyle12">sollicitudine</text:span><text:span text:style-name="CharStyle3"><text:s text:c="1"/>(od: </text:span><text:span text:style-name="CharStyle12">sollicitudo, -inis</text:span><text:span text:style-name="CharStyle3"><text:s text:c="1"/>‘troska, zaniepokojenie’) w kontekście: </text:span><text:span text:style-name="CharStyle12">Nam cum alius laboret in sapientia, et doctrina et sollicitudine</text:span><text:span text:style-name="CharStyle3"><text:s text:c="1"/>(Wulgata, rozdz. II, werset 21; dalej skrót: </text:span><text:span text:style-name="T22">W </text:span><text:span text:style-name="CharStyle3">II 21) - przekłada na w </text:span><text:span text:style-name="CharStyle12">pracowaniu'. Bowiem gdyż niekto pracuje w mądrości, w nauce i w pracowaniu, </text:span><text:span text:style-name="CharStyle3">wywołując u czytelnika wrażenie nieudolności translatorskiej. Łaciński rzeczownik </text:span><text:span text:style-name="CharStyle12">impietas</text:span><text:span text:style-name="CharStyle3"><text:s text:c="1"/>(W III 16) ‘bezbożność, niegodziwość’ przełożył na </text:span><text:span text:style-name="CharStyle12">niemiłość,</text:span><text:span text:style-name="CharStyle3"><text:s text:c="1"/>zapewne przez skojarzenie z podstawowym znaczeniem łac. </text:span><text:span text:style-name="CharStyle12">pietas, -atis</text:span><text:span text:style-name="CharStyle3"><text:s text:c="1"/>‘miłość’, tworząc tylko proste zaprzeczenie znaczenia tego rzeczownika. W innym miejscu nie zrozu­miał imiesłowu </text:span><text:span text:style-name="CharStyle12">considerans</text:span><text:span text:style-name="CharStyle3"><text:s text:c="1"/></text:span><text:span text:style-name="T22">(W </text:span><text:span text:style-name="CharStyle3">IV 7) - od: </text:span><text:span text:style-name="CharStyle12">considero</text:span><text:span text:style-name="CharStyle3"><text:s text:c="1"/>‘oglądam, przypatruję się; rozważam, zastanawiam się’ - i przetłumaczył na polski imiesłów </text:span><text:span text:style-name="CharStyle12">znamionując</text:span><text:span text:style-name="CharStyle3"><text:s text:c="1"/>od średniowiecznego </text:span><text:span text:style-name="CharStyle12">znamionować</text:span><text:span text:style-name="CharStyle3"><text:s text:c="1"/>‘oznaczać, symbolizować’, co oczywiście odbiega od znaczenia w Wulgacie.</text:span></text:p><text:p text:style-name="P55"><text:span text:style-name="CharStyle3">Wielokrotnie częściej - w stosunku do tego typu usterek przekładu - Hieronim jest w swoim </text:span><text:span text:style-name="CharStyle12">Eklesiastesie</text:span><text:span text:style-name="CharStyle3"><text:s text:c="1"/>po prostu dokładny, jak np. w przekładzie sławnej frazy </text:span><text:span text:style-name="CharStyle12">Eklesiastesa'. melior </text:span><text:span text:style-name="T23">est </text:span><text:span text:style-name="CharStyle12">canis </text:span><text:span text:style-name="T23">vivus </text:span><text:span text:style-name="CharStyle12">leone mortuo — Lepszy jest żywy pies niż lew martwy</text:span><text:span text:style-name="T8">0</text:span><text:span text:style-name="CharStyle3"><text:s text:c="1"/>(Hieronim; dalej przy przykładach skrót: H), identycznie przełożonej przez znakomitych następców Hieronima: późniejszego prawie o wiek ks. Jakuba Wujka </text:span><text:span text:style-name="CharStyle12">(Biblia (...) w Krakowie, w Drukarni Łazarzowej, Roku Bańskiego </text:span><text:span text:style-name="T23">MDXC </text:span><text:span text:style-name="CharStyle12">IX -</text:span><text:span text:style-name="CharStyle3"><text:s text:c="1"/>dalej skrót: BW</text:span><text:span text:style-name="T17">11</text:span><text:span text:style-name="CharStyle3">) oraz późniejszego o ponad wiek ks. Daniela Mikołajewskiego </text:span><text:span text:style-name="CharStyle12">(Biblia Święta (...) we Gdańsku, w Drukarniej Andrzeja Kuncfelda, Roku M DC XXXII - </text:span><text:span text:style-name="CharStyle3">dalej skrót: BG</text:span><text:span text:style-name="T17">* 1</text:span><text:span text:style-name="CharStyle3">"). W wielu miejscach swojego przekładu jest nawet dokładniej­szy niż wymienieni autorzy kanonicznych przekładów Pisma św. dla, odpowiednio, polskich katolików i protestantów, zwłaszcza od ks. Wujka, lepiej rozumiejąc zna­czenia i sens wyrazów, form wyrazowych i konstrukcji składniowych i trafniej dobie­rając ich polskie ekwiwalenty - oczywiście w ramach możliwości słownika i składni ówczesnej polszczyzny - jak to widać w przykładach:</text:span></text:p></draw:text-box></draw:frame><draw:frame draw:style-name="fr23" svg:x="0.991cm" svg:y="14.889cm" svg:width="12.802cm" svg:height="1.803cm" text:anchor-type="paragraph"><draw:text-box><text:p text:style-name="P56"><text:span text:style-name="CharStyle14">1997, s. 179; tejże, </text:span><text:span text:style-name="CharStyle15">Hieronim z Wielunia i jego wkład do kultury polskiej doby Odrodzenia</text:span><text:span text:style-name="CharStyle14"><text:s text:c="1"/>[w:] </text:span><text:span text:style-name="CharStyle15">Siedem wieków Wielunia. Studia i materiały,</text:span><text:span text:style-name="CharStyle14"><text:s text:c="1"/>pod red. R. Rosina, Warszawa-Łódź 1987, s. 57- 58. W tym miejscu jeszcze raz serdecznie dziękuję Pani Profesor Honoracie Skoczylas-Stawskiej za nadbitki artykułów poświęconych Hieronimowi.</text:span></text:p><text:p text:style-name="P57"><text:span text:style-name="CharStyle14">’ Posługuję się tekstem </text:span><text:span text:style-name="CharStyle15">Wulgaty</text:span><text:span text:style-name="CharStyle14"><text:s text:c="1"/>z publikacji: </text:span><text:span text:style-name="CharStyle15">Biblia łacińsko-polska czyli Pismo Święte Starego</text:span></text:p></draw:text-box></draw:frame><draw:frame draw:style-name="fr24" svg:x="0.991cm" svg:y="16.743cm" svg:width="12.802cm" svg:height="3.895cm" text:anchor-type="paragraph"><draw:text-box><text:p text:style-name="P58"><text:span text:style-name="CharStyle15">i Nowego Testamentu. Podług tekstu łacińskiego Wulgaty i przekładu polskiego ks. Jakóba Wuj­ka T.J. [...]. Wydanie ks. S. Kozłowskiego, kanonika Katedry Wileńskiej, rektora Dyjecesalnego Seminaryjum,</text:span><text:span text:style-name="CharStyle14"><text:s text:c="1"/>t. II, Wilno 1862, s. 871-893. Według tego wydania lokalizuję przekłady w wer­setach poszczególnych rozdziałów </text:span><text:span text:style-name="CharStyle15">Eklesiastesa,</text:span><text:span text:style-name="CharStyle14"><text:s text:c="1"/>przekład Hieronima bowiem nie zawiera po­działu na wersety.</text:span></text:p><text:list text:style-name="L0" xml:id="1"><text:list-item><text:p text:style-name="P59"><text:span text:style-name="CharStyle14"><text:tab/>Od XVII w. fraza ta w takim właśnie brzmieniu stała się częścią zasobu frazeologiczno- -paremiologicznego polszczyzny ogólnej (por. Godyń 1995: 121).</text:span></text:p></text:list-item><text:list-item><text:p text:style-name="P60"><text:span text:style-name="CharStyle14"><text:tab/>Przykłady z </text:span><text:span text:style-name="CharStyle15">Biblii</text:span><text:span text:style-name="CharStyle14"><text:s text:c="1"/>Jakuba Wujka lokalizuję za wydaniem podanym w przyp. 9.</text:span></text:p></text:list-item><text:list-item><text:p text:style-name="P61"><text:span text:style-name="CharStyle14"><text:tab/>Przekłady z </text:span><text:span text:style-name="CharStyle15">Biblii Gdańskiej</text:span><text:span text:style-name="CharStyle14"><text:s text:c="1"/>podaję za wydaniem: </text:span><text:span text:style-name="CharStyle15">Biblia to jest całe Pismo Święte Starego i Nowego Testamentu</text:span><text:span text:style-name="CharStyle14"><text:s text:c="1"/>[...], Wyd. Brytyjskie i Zagraniczne Towarzystwo Biblijne, Warszawa 1975.</text:span></text:p></text:list-item></text:list></draw:text-box></draw:frame></text:p>
      </text:section>
      <text:section text:style-name="Sect4" text:name="Section4">
        <text:p text:style-name="P139"><draw:line text:anchor-type="paragraph" draw:style-name="gr1" svg:x1="1.115cm" svg:y1="0.741cm" svg:x2="13.788cm" svg:y2="0.741cm"><text:p/></draw:line></text:p>
        <text:p text:style-name="P12"><draw:frame draw:style-name="fr25" svg:x="3.307cm" svg:y="0.259cm" text:anchor-type="paragraph"><draw:text-box fo:min-width="8.255cm" fo:min-height="0.432cm"><text:p text:style-name="P62"><text:span text:style-name="CharStyle20">Hieronim z Wielunia - utalentowany tłumacz </text:span><text:span text:style-name="CharStyle22">Księgi Koheleta...</text:span></text:p></draw:text-box></draw:frame><draw:frame draw:style-name="fr26" svg:x="13.425cm" svg:y="0.250cm" text:anchor-type="paragraph"><draw:text-box fo:min-width="0.381cm" fo:min-height="0.415cm"><text:p text:style-name="P63"><text:span text:style-name="CharStyle20">95</text:span></text:p></draw:text-box></draw:frame><draw:frame draw:style-name="fr27" svg:x="0.979cm" svg:y="1.115cm" svg:width="12.852cm" svg:height="19.101cm" text:anchor-type="paragraph"><draw:text-box><text:p text:style-name="P64"><text:span text:style-name="CharStyle11">prudentia</text:span><text:span text:style-name="CharStyle10"><text:s text:c="1"/>(W I 17) ‘roztropność, oględność’, </text:span><text:span text:style-name="CharStyle11">opatrzność</text:span><text:span text:style-name="CharStyle10"><text:s text:c="1"/>(H); „Słownik staropolski” </text:span><text:span text:style-name="CharStyle11">opatrzność </text:span><text:span text:style-name="CharStyle10">(dalej skrót: SLstp.); ‘przezorność, roztropność’, </text:span><text:span text:style-name="CharStyle11">mądrość</text:span><text:span text:style-name="CharStyle10"><text:s text:c="1"/>(BW), </text:span><text:span text:style-name="CharStyle11">mądrość</text:span><text:span text:style-name="CharStyle10"><text:s text:c="1"/>(BG);</text:span></text:p><text:p text:style-name="P65"><text:span text:style-name="T24">indignano</text:span><text:span text:style-name="T25"><text:s text:c="1"/></text:span><text:span text:style-name="CharStyle10">(W I 18) ‘niechęć, objaw oburzenia’, </text:span><text:span text:style-name="CharStyle11">rozgniewanie</text:span><text:span text:style-name="CharStyle10"><text:s text:c="1"/>(H), </text:span><text:span text:style-name="CharStyle11">kłopot</text:span><text:span text:style-name="CharStyle10"><text:s text:c="1"/>(BW), </text:span><text:span text:style-name="CharStyle11">gniew</text:span><text:span text:style-name="CharStyle10"><text:s text:c="1"/>(BG);</text:span></text:p><text:p text:style-name="P66"><text:span text:style-name="T24">Quis ita </text:span><text:span text:style-name="T26">devoraba, </text:span><text:span text:style-name="T24">et deliciis ajjluet ut </text:span><text:span text:style-name="CharStyle11">ego</text:span><text:span text:style-name="CharStyle10"><text:s text:c="1"/>(W </text:span><text:span text:style-name="T25">II 25); </text:span><text:span text:style-name="T26">devoro</text:span><text:span text:style-name="T27"><text:s text:c="1"/></text:span><text:span text:style-name="CharStyle10">‘pochłaniam, połykam; roztrwo­nię, zmarnuję’; </text:span><text:span text:style-name="CharStyle11">ajfluo</text:span><text:span text:style-name="CharStyle10"><text:s text:c="1"/>‘być w obfitości, opływać w coś’: </text:span><text:span text:style-name="CharStyle11">Kto tak będzie żart i używał, a w rozko­szach sobie lubował jako ja</text:span><text:span text:style-name="CharStyle10"><text:s text:c="1"/>(H); </text:span><text:span text:style-name="CharStyle11">Któż tak używać, i rozkoszy zażywać będzie jako ja?</text:span><text:span text:style-name="CharStyle10"><text:s text:c="1"/>(BW);</text:span></text:p><text:p text:style-name="P67"><text:span text:style-name="CharStyle11">pugillus</text:span><text:span text:style-name="CharStyle10"><text:s text:c="1"/>(W IV 6) ‘garść, garstka’, </text:span><text:span text:style-name="CharStyle11">garstka</text:span><text:span text:style-name="CharStyle10"><text:s text:c="1"/>(H), </text:span><text:span text:style-name="CharStyle11">garść</text:span><text:span text:style-name="CharStyle10"><text:s text:c="1"/>(BW), </text:span><text:span text:style-name="CharStyle11">garść</text:span><text:span text:style-name="CharStyle10"><text:s text:c="1"/>(BG);</text:span></text:p><text:p text:style-name="P68"><text:span text:style-name="T28">funiculus triplex</text:span><text:span text:style-name="T29"><text:s text:c="1"/></text:span><text:span text:style-name="CharStyle10">(W IV 12) ‘sznur, linka potrójna, składająca się z trzech części’, </text:span><text:span text:style-name="CharStyle11">powrózek ze trzech promyków</text:span><text:span text:style-name="CharStyle10"><text:s text:c="1"/>(H), </text:span><text:span text:style-name="CharStyle11">sznur troisty</text:span><text:span text:style-name="CharStyle10"><text:s text:c="1"/>(BW), </text:span><text:span text:style-name="CharStyle11">sznur troisty</text:span><text:span text:style-name="CharStyle10"><text:s text:c="1"/>(BG);</text:span></text:p><text:p text:style-name="P69"><text:span text:style-name="T26">sed </text:span><text:span text:style-name="T28">quodcumque voveris, </text:span><text:span text:style-name="CharStyle11">reddo</text:span><text:span text:style-name="CharStyle10"><text:s text:c="1"/>(W V 3); </text:span><text:span text:style-name="CharStyle11">reddo, </text:span><text:span text:style-name="T24">-ere</text:span><text:span text:style-name="T25"><text:s text:c="1"/></text:span><text:span text:style-name="CharStyle10">‘oddać, wypełnić obietnicę’: </text:span><text:span text:style-name="CharStyle11">Ale coż kot­wie ślubujesz, spełni</text:span><text:span text:style-name="CharStyle10"><text:s text:c="1"/>(H), </text:span><text:span text:style-name="CharStyle11">Ale cokolwiek ślubisz, oddaj</text:span><text:span text:style-name="CharStyle10"><text:s text:c="1"/>(BW), </text:span><text:span text:style-name="CharStyle11">Cokolwiek poślubisz, oddaj</text:span><text:span text:style-name="CharStyle10"><text:s text:c="1"/>(BG);</text:span></text:p><text:p text:style-name="P70"><text:span text:style-name="T28">multoque melius</text:span><text:span text:style-name="T29"><text:s text:c="1"/></text:span><text:span text:style-name="CharStyle10">(W V 4), </text:span><text:span text:style-name="CharStyle11">Stokroć lepiej</text:span><text:span text:style-name="CharStyle10"><text:s text:c="1"/>(H), </text:span><text:span text:style-name="CharStyle11">daleko lepiej</text:span><text:span text:style-name="CharStyle10"><text:s text:c="1"/>(BW), </text:span><text:span text:style-name="CharStyle11">lepiej</text:span><text:span text:style-name="CharStyle10"><text:s text:c="1"/>(BG);</text:span></text:p><text:p text:style-name="P71"><text:span text:style-name="CharStyle11">aut </text:span><text:span text:style-name="T24">curiose </text:span><text:span text:style-name="CharStyle11">intelligererem</text:span><text:span text:style-name="CharStyle10"><text:s text:c="1"/>(W IX 1); </text:span><text:span text:style-name="CharStyle11">curiosus</text:span><text:span text:style-name="CharStyle10"><text:s text:c="1"/>‘ciekawy, chciwy wiedzy’, </text:span><text:span text:style-name="CharStyle11">aby je dwornie zrozu­miał</text:span><text:span text:style-name="CharStyle10"><text:s text:c="1"/>(H); SŁstp.: ‘dwomość ciekawość lac. curiositas; </text:span><text:span text:style-name="CharStyle11">abych pilnie zrozumiał</text:span><text:span text:style-name="CharStyle10"><text:s text:c="1"/>(BW), </text:span><text:span text:style-name="CharStyle11">abym to wszystko wyjaśnił</text:span><text:span text:style-name="CharStyle10"><text:s text:c="1"/>(BG);</text:span></text:p><text:p text:style-name="P72"><text:span text:style-name="T24">et qui </text:span><text:span text:style-name="CharStyle11">huius rei habeat fiduciam </text:span><text:span text:style-name="T30">ÇW</text:span><text:span text:style-name="T31"><text:s text:c="1"/></text:span><text:span text:style-name="CharStyle10">IX 4); </text:span><text:span text:style-name="T24">fiducia</text:span><text:span text:style-name="T25"><text:s text:c="1"/></text:span><text:span text:style-name="CharStyle10">‘zaufanie, wiara w siebie’, </text:span><text:span text:style-name="CharStyle11">ani tego któryby w takowej rzeczy miał dufanie</text:span><text:span text:style-name="CharStyle10"><text:s text:c="1"/>(H), </text:span><text:span text:style-name="CharStyle11">i któryby o tym nadzieję miał</text:span><text:span text:style-name="CharStyle10"><text:s text:c="1"/>(BW), </text:span><text:span text:style-name="CharStyle11">ma nadzieję</text:span><text:span text:style-name="CharStyle10"><text:s text:c="1"/>(BG);</text:span></text:p><text:p text:style-name="P73"><text:span text:style-name="CharStyle11">et conscripsit </text:span><text:span text:style-name="T26">sermones </text:span><text:span text:style-name="CharStyle11">rectissimos, ac </text:span><text:span text:style-name="T24">ventate </text:span><text:span text:style-name="T26">plenos</text:span><text:span text:style-name="T27"><text:s text:c="1"/></text:span><text:span text:style-name="CharStyle10">(W XII 10); </text:span><text:span text:style-name="CharStyle11">rectissimus</text:span><text:span text:style-name="CharStyle10"><text:s text:c="1"/>superlatiwus od </text:span><text:span text:style-name="T28">rectus</text:span><text:span text:style-name="T29"><text:s text:c="1"/></text:span><text:span text:style-name="CharStyle10">‘prawy, prawidłowy, właściwy, należyty, dobry’, </text:span><text:span text:style-name="CharStyle11">i popisał mowy naprawsze i prawdy pełne</text:span><text:span text:style-name="CharStyle10"><text:s text:c="1"/>(H), </text:span><text:span text:style-name="CharStyle11">i spisał mowy na prawdzie i prawdy pełne</text:span><text:span text:style-name="CharStyle10"><text:s text:c="1"/>(BW), </text:span><text:span text:style-name="CharStyle11">i napisał co jest dobrego, i słowa prawdziwe</text:span><text:span text:style-name="CharStyle10"><text:s text:c="1"/>(BG);</text:span></text:p><text:p text:style-name="P74"><text:span text:style-name="CharStyle11">et </text:span><text:span text:style-name="T26">labia </text:span><text:span text:style-name="CharStyle11">insipientis praecipitabunt eum</text:span><text:span text:style-name="CharStyle10"><text:s text:c="1"/>(W X 12); </text:span><text:span text:style-name="T24">praecipio, -ere</text:span><text:span text:style-name="T25"><text:s text:c="1"/></text:span><text:span text:style-name="CharStyle10">‘strącić, zepchnąć; zniszczyć, zniweczyć’, </text:span><text:span text:style-name="CharStyle11">a usta niemądrego zetrą głowę jego</text:span><text:span text:style-name="CharStyle10"><text:s text:c="1"/>(H), </text:span><text:span text:style-name="CharStyle11">a wargi niemądrego zrzucą go</text:span><text:span text:style-name="CharStyle10"><text:s text:c="1"/>(BW), </text:span><text:span text:style-name="CharStyle11">a wargi niemądrego pożerają go</text:span><text:span text:style-name="CharStyle10"><text:s text:c="1"/>(BG).</text:span></text:p><text:p text:style-name="P75"><text:span text:style-name="CharStyle3">Znamiennie słabo przejawił się w przekładzie Hieronimowym wpływ składni ła­cińskiej, jak w przykładach: </text:span><text:span text:style-name="CharStyle12">a pilniem baczył przy nich być jawna zawiść bliźniego </text:span><text:span text:style-name="CharStyle3">(H IV 4); </text:span><text:span text:style-name="CharStyle12">Tę też mądrość widziałem pod słońcem, a nawiętszą być doświatszyłem </text:span><text:span text:style-name="CharStyle3">(H IX 13). Na tle szerokiego użycia tej łacińskiej z pochodzenia </text:span><text:span text:style-name="T15">(accusativus </text:span><text:span text:style-name="CharStyle12">cum </text:span><text:span text:style-name="T32">infinitivo)</text:span><text:span text:style-name="T33"><text:s text:c="1"/></text:span><text:span text:style-name="CharStyle3">konstrukcji składniowej przez pisarzy II poł. XVI </text:span><text:span text:style-name="T33">i </text:span><text:span text:style-name="CharStyle3">XVII w. (i to także w oryginalnych tekstach polskich, a nie tylko w przekładach z łaciny) dobrze to świadczy o Hieronimowym poczuciu ówczesnej normy składniowej języka polskiego (Kropaczek 1928: 424-496).</text:span></text:p><text:p text:style-name="P76"><text:span text:style-name="CharStyle3">Rzadko pojawiają się na powierzchni przekładu swoiste „szwy” translatorskiej ro­boty. Tak np. konstrukcję </text:span><text:span text:style-name="CharStyle12">ad tempus</text:span><text:span text:style-name="CharStyle3"><text:s text:c="1"/>(W X 1) ‘na chwilę, na czas oznaczony’ przeło­żył Hieronim dosłownie: </text:span><text:span text:style-name="CharStyle12">na czas,</text:span><text:span text:style-name="CharStyle3"><text:s text:c="1"/>ale dodał też słowo </text:span><text:span text:style-name="CharStyle12">drugdy</text:span><text:span text:style-name="CharStyle3"><text:s text:c="1"/>‘czasem, niekiedy’, zdradzając swoją usilną pracę nad jak najbardziej adekwatnym przekładem (Wujek był tu dosłowny). W innym miejscu zdanie Wulgaty </text:span><text:span text:style-name="T34">(VII </text:span><text:span text:style-name="CharStyle3">30): </text:span><text:span text:style-name="CharStyle12">et </text:span><text:span text:style-name="T15">quis cognovit </text:span><text:span text:style-name="CharStyle12">solu- tionem </text:span><text:span text:style-name="T35">verbi,</text:span><text:span text:style-name="T34"><text:s text:c="1"/></text:span><text:span text:style-name="CharStyle3">przełożył Hieronim może niezbyt udanie: </text:span><text:span text:style-name="CharStyle12">a kto poznał odpowiedź sło­wa i zgadnienie,</text:span><text:span text:style-name="CharStyle3"><text:s text:c="1"/>oddając łac. </text:span><text:span text:style-name="CharStyle12">solutio (-onis)</text:span><text:span text:style-name="CharStyle3"><text:s text:c="1"/>‘rozwiązanie’ konstrukcją opisową: </text:span><text:span text:style-name="CharStyle12">od­powiedź słowa i zgadnienie</text:span><text:span text:style-name="CharStyle3"><text:s text:c="1"/>(trafnie przełożył to zdanie tłumacz BG: </text:span><text:span text:style-name="CharStyle12">A kto może wyłożyć każdą rzecz?),</text:span><text:span text:style-name="CharStyle3"><text:s text:c="1"/>ale widać w tym dążenie Hieronima do unikania dosłowności, czego nie ustrzegł się ks. Wujek: </text:span><text:span text:style-name="CharStyle12">A kto umie rozwiązanie słowa?</text:span><text:span text:style-name="CharStyle3"><text:s text:c="1"/>Innym przykładem</text:span></text:p></draw:text-box></draw:frame></text:p>
      </text:section>
      <text:section text:style-name="Sect5" text:name="Section5">
        <text:p text:style-name="P140"><draw:line text:anchor-type="paragraph" draw:style-name="gr1" svg:x1="1.106cm" svg:y1="0.725cm" svg:x2="13.788cm" svg:y2="0.725cm"><text:p/></draw:line></text:p>
        <text:p text:style-name="P14"><draw:frame draw:style-name="fr28" svg:x="1.072cm" svg:y="0.259cm" text:anchor-type="paragraph"><draw:text-box fo:min-width="0.399cm" fo:min-height="0.415cm"><text:p text:style-name="P77"><text:span text:style-name="CharStyle20">96</text:span></text:p></draw:text-box></draw:frame><draw:frame draw:style-name="fr29" svg:x="6.719cm" svg:y="0.250cm" text:anchor-type="paragraph"><draw:text-box fo:min-width="1.448cm" fo:min-height="0.423cm"><text:p text:style-name="P78"><text:span text:style-name="CharStyle20">Jan Godyń</text:span></text:p></draw:text-box></draw:frame><draw:frame draw:style-name="fr30" svg:x="0.970cm" svg:y="1.106cm" svg:width="12.869cm" svg:height="19.126cm" text:anchor-type="paragraph"><draw:text-box><text:p text:style-name="P79"><text:span text:style-name="CharStyle3">samoświadomości translatorskiej Hieronima są jego zmagania nad znalezieniem polskich ekwiwalentów znaczeniowych dla rzeczowników </text:span><text:span text:style-name="CharStyle12">fons (-tis)</text:span><text:span text:style-name="CharStyle3"><text:s text:c="1"/>‘źródło, zdrój’ oraz </text:span><text:span text:style-name="T32">cisterna</text:span><text:span text:style-name="T33"><text:s text:c="1"/></text:span><text:span text:style-name="CharStyle3">‘podziemny zbiornik wody, studnia’, występujących w tym samym zdaniu: </text:span><text:span text:style-name="CharStyle12">et conteratur hydria super fontem, et confrigatur rota super cisternam </text:span><text:span text:style-name="CharStyle3">(W XII 6): ponieważ w przekładzie pierwszego rzeczownika poszedł za średnio­wieczną tradycją translatorską i przełożył go na </text:span><text:span text:style-name="CharStyle12">studnia</text:span><text:span text:style-name="CharStyle3"><text:s text:c="1"/>(SŁstp podaję z </text:span><text:span text:style-name="CharStyle12">Psałterza floriańskiego, Psałterza puławskiego</text:span><text:span text:style-name="CharStyle3"><text:s text:c="1"/>i </text:span><text:span text:style-name="CharStyle12">Biblii królowej Zofii</text:span><text:span text:style-name="CharStyle3"><text:s text:c="1"/>przykłady takiego wła­śnie przekładania tego rzeczownika), to chcąc uniknąć monotonnego powtórzenia tego samego słowa - a unikanie powtórzeń w celu urozmaicenia stylu swojego przekładu jest jedną z głównych cech metody przekładowej Hieronima - po prostu pozostawił łacińską formę: </text:span><text:span text:style-name="CharStyle12">a złamie się koło nad cysterną.</text:span><text:span text:style-name="CharStyle3"><text:s text:c="1"/>(Tę decyzję podjął także zapewne dla celów eufonicznych, o czym będzie jeszcze mowa niżej).</text:span></text:p><text:p text:style-name="P80"><text:span text:style-name="CharStyle3">Zdarzają się Hieronimowi dosłowności w rodzaju: </text:span><text:span text:style-name="T35">et hoc ergo vanitas </text:span><text:span text:style-name="CharStyle12">et magnum malum (W</text:span><text:span text:style-name="CharStyle3"><text:s text:c="1"/>II 21 ) - </text:span><text:span text:style-name="CharStyle12">Przestoć i to jest marność i wielkie złe</text:span><text:span text:style-name="CharStyle3"><text:s text:c="1"/>(H); </text:span><text:span text:style-name="CharStyle12">et comedit </text:span><text:span text:style-name="T32">carnes </text:span><text:span text:style-name="CharStyle3">(W IV 5) - a </text:span><text:span text:style-name="CharStyle12">je mięso swe</text:span><text:span text:style-name="CharStyle3"><text:s text:c="1"/>(H); </text:span><text:span text:style-name="T32">Si videris calumnias </text:span><text:span text:style-name="CharStyle12">egenorum</text:span><text:span text:style-name="CharStyle3"><text:s text:c="1"/>(W V 7) (łac. </text:span><text:span text:style-name="CharStyle12">egenus </text:span><text:span text:style-name="CharStyle3">‘cierpiący niedostatek, biedny, nędzny’) - </text:span><text:span text:style-name="CharStyle12">Widziszli ucisk ludzi niedostatecznych</text:span><text:span text:style-name="CharStyle3"><text:s text:c="1"/>(H), czyli cierpiących niedostatek. U ks. Wujka i ks. Mikołajewskiego te konstrukcje językowe Wulgaty są przetłumaczone odpowiednio: 1. </text:span><text:span text:style-name="CharStyle12">i wielkie nieszczęście</text:span><text:span text:style-name="CharStyle3"><text:s text:c="1"/>(BW), </text:span><text:span text:style-name="CharStyle12">i wielka bieda</text:span><text:span text:style-name="CharStyle3"><text:s text:c="1"/>(BG); 2. </text:span><text:span text:style-name="CharStyle12">a je ciało swoje</text:span><text:span text:style-name="CharStyle3"><text:s text:c="1"/>(BW i BG); 3. </text:span><text:span text:style-name="CharStyle12">potwarzy na ubogie ludzie </text:span><text:span text:style-name="CharStyle3">(BW), </text:span><text:span text:style-name="CharStyle12">ucisk ubogiego</text:span><text:span text:style-name="CharStyle3"><text:s text:c="1"/>(BG).</text:span></text:p><text:p text:style-name="P81"><text:span text:style-name="CharStyle3">Ale właśnie drugą charakterystyczną cechą Hieronimowego przekładu jest dąże­nie do unikania dosłowności na rzecz zgodności co do sensu, np. </text:span><text:span text:style-name="CharStyle12">et dominabi- tur </text:span><text:span text:style-name="T35">in </text:span><text:span text:style-name="CharStyle12">laborabimus mei</text:span><text:span text:style-name="CharStyle3"><text:s text:c="1"/>(W II 19) - </text:span><text:span text:style-name="CharStyle12">a panować będzie nad statkiem mym</text:span><text:span text:style-name="CharStyle3"><text:s text:c="1"/>(BW: </text:span><text:span text:style-name="CharStyle12">w pracach moich',</text:span><text:span text:style-name="CharStyle3"><text:s text:c="1"/>BG: </text:span><text:span text:style-name="CharStyle12">nad wszytką pracą moję); ostendere animae suae</text:span><text:span text:style-name="CharStyle3"><text:s text:c="1"/>(W II 24) - </text:span><text:span text:style-name="CharStyle12">okazać żywotu swemu</text:span><text:span text:style-name="CharStyle3"><text:s text:c="1"/>(BW i BG: duszy swej); </text:span><text:span text:style-name="CharStyle12">Sapientia hominis lucet </text:span><text:span text:style-name="T35">in vultu </text:span><text:span text:style-name="CharStyle12">eius </text:span><text:span text:style-name="CharStyle3">(W </text:span><text:span text:style-name="T34">Vili </text:span><text:span text:style-name="CharStyle3">1) - </text:span><text:span text:style-name="CharStyle12">Mądrość człowieka okazuje się we twarzy jego',</text:span><text:span text:style-name="CharStyle3"><text:s text:c="1"/>(BW: </text:span><text:span text:style-name="CharStyle12">świeci się na twarzy jego',</text:span><text:span text:style-name="CharStyle3"><text:s text:c="1"/>BG: </text:span><text:span text:style-name="CharStyle12">oświeca oblicze jego)', </text:span><text:span text:style-name="T32">Verba </text:span><text:span text:style-name="CharStyle12">oris sapientis </text:span><text:span text:style-name="T35">grafia</text:span><text:span text:style-name="T34"><text:s text:c="1"/></text:span><text:span text:style-name="CharStyle3">(W X 12) - </text:span><text:span text:style-name="CharStyle12">Sło­wa ust mądrego są miłość</text:span><text:span text:style-name="CharStyle3"><text:s text:c="1"/>(BW: </text:span><text:span text:style-name="CharStyle12">Słowa ust mądrego są wdzięczność;</text:span><text:span text:style-name="CharStyle3"><text:s text:c="1"/>BG: </text:span><text:span text:style-name="CharStyle12">są wdzięczne).</text:span></text:p><text:p text:style-name="P82"><text:span text:style-name="CharStyle3">Szczególnie interesujące i wartościowe w omawianym zakresie są wypadki wyko­rzystania przez Hieronima w tłumaczeniu łacińskich paronimów: </text:span><text:span text:style-name="CharStyle12">fruor</text:span><text:span text:style-name="CharStyle3"><text:s text:c="1"/>‘używać, korzystać’ oraz </text:span><text:span text:style-name="CharStyle12">frumentum</text:span><text:span text:style-name="CharStyle3"><text:s text:c="1"/>‘zboże’, w kontekście: </text:span><text:span text:style-name="CharStyle12">et fruatur parte </text:span><text:span text:style-name="T35">sua</text:span><text:span text:style-name="T34"><text:s text:c="1"/></text:span><text:span text:style-name="CharStyle3">(W V 18) - </text:span><text:span text:style-name="CharStyle12">aby pożywał zboża onego</text:span><text:span text:style-name="CharStyle3"><text:s text:c="1"/>(H) (w polszczyźnie średniowiecznej </text:span><text:span text:style-name="CharStyle12">zboże</text:span><text:span text:style-name="CharStyle3"><text:s text:c="1"/>‘dobytek, mie­nie, bogactwo’ m.in. w </text:span><text:span text:style-name="CharStyle12">Biblii królowej Zofii); </text:span><text:span text:style-name="T35">vitta</text:span><text:span text:style-name="T34"><text:s text:c="1"/></text:span><text:span text:style-name="CharStyle3">‘przepaska, wstęga’ oraz </text:span><text:span text:style-name="T35">vita </text:span><text:span text:style-name="CharStyle3">‘życie, przeciąg życia’ w kontekście: </text:span><text:span text:style-name="T35">et </text:span><text:span text:style-name="CharStyle12">recurrat </text:span><text:span text:style-name="T35">vitto aurea</text:span><text:span text:style-name="T34"><text:s text:c="1"/></text:span><text:span text:style-name="CharStyle3">(W XII 6) - </text:span><text:span text:style-name="CharStyle12">a nawróci sie żywot złoty</text:span><text:span text:style-name="CharStyle3"><text:s text:c="1"/>(H).</text:span></text:p><text:p text:style-name="P83"><text:span text:style-name="CharStyle3">Zwłaszcza rozwiązanie translatorskie Hieronima w tym ostatnim przykładzie jest godne podkreślenia. Ma ono wsparcie w metaforycznym sensie zdania poprzedzają­cego, z którym się składniowo i treściowo łączy: </text:span><text:span text:style-name="CharStyle12">Drzewiej niżli sie roztargnie po­wrózek srebrny, a nawróci sie żywot złoty</text:span><text:span text:style-name="CharStyle3"><text:s text:c="1"/>(H XII 6). </text:span><text:span text:style-name="CharStyle12">Powrózek srebrny</text:span><text:span text:style-name="CharStyle3"><text:s text:c="1"/>to metafora życia doczesnego człowieka: ‘nić, pasmo, wstęga życia’ - topos istniejący w literatu­rze europejskiej od starożytności (w mitologii greckiej Parka </text:span><text:span text:style-name="T33">Atropos </text:span><text:span text:style-name="CharStyle3">przecinająca nić, wstęgę życia ludzkiego). </text:span><text:span text:style-name="CharStyle12">Żywot złoty</text:span><text:span text:style-name="CharStyle3"><text:s text:c="1"/>to metafora życia wiecznego człowieka</text:span></text:p></draw:text-box></draw:frame></text:p>
      </text:section>
      <text:section text:style-name="Sect6" text:name="Section6">
        <text:p text:style-name="P141"><draw:line text:anchor-type="paragraph" draw:style-name="gr1" svg:x1="1.088cm" svg:y1="0.734cm" svg:x2="13.772cm" svg:y2="0.734cm"><text:p/></draw:line><draw:line text:anchor-type="paragraph" draw:style-name="gr1" svg:x1="1.037cm" svg:y1="19.367cm" svg:x2="6.117cm" svg:y2="19.367cm"><text:p/></draw:line></text:p>
        <text:p text:style-name="P16"><draw:frame draw:style-name="fr31" svg:x="3.274cm" svg:y="0.250cm" text:anchor-type="paragraph"><draw:text-box fo:min-width="8.264cm" fo:min-height="0.423cm"><text:p text:style-name="P84"><text:span text:style-name="CharStyle20">Hieronim z Wielunia - utalentowany tłumacz </text:span><text:span text:style-name="CharStyle22">Księgi Koheleta...</text:span></text:p></draw:text-box></draw:frame><draw:frame draw:style-name="fr32" svg:x="13.399cm" svg:y="0.242cm" text:anchor-type="paragraph"><draw:text-box fo:min-width="0.399cm" fo:min-height="0.415cm"><text:p text:style-name="P85"><text:span text:style-name="CharStyle20">97</text:span></text:p></draw:text-box></draw:frame><draw:frame draw:style-name="fr33" svg:x="0.979cm" svg:y="1.122cm" svg:width="12.852cm" svg:height="17.196cm" text:anchor-type="paragraph"><draw:text-box><text:p text:style-name="P86"><text:span text:style-name="CharStyle3">(duszy ludzkiej) w raju, w kontakcie z Bogiem, </text:span><text:span text:style-name="CharStyle12">w szczęśliwości własnej, co Bogiem zowiemy,</text:span><text:span text:style-name="CharStyle3"><text:s text:c="1"/>jak to określił Mikołaj Sęp-Szarzyński w Sonecie I (Godyń 1989) - w ostatnim zdaniu składowym omawianego fragmentu </text:span><text:span text:style-name="CharStyle12">Eklesiastesa</text:span><text:span text:style-name="CharStyle3"><text:s text:c="1"/>jest to jedno­znacznie powiedziane: </text:span><text:span text:style-name="CharStyle12">a duch nawróci sie ku Bogu, któryż dał onego -</text:span><text:span text:style-name="CharStyle3"><text:s text:c="1"/>zgodnie z chrześcijańską koncepcją żywota ludzkiego, który jest całością złożoną z życia doczesnego i z życia wiecznego z Bogiem (Godyń 1989: 126-127). Okazał się tu Hieronim po raz kolejny znacznie uważniejszym czytelnikiem Wulgaty, lepiej rozu­miejącym jej metaforyczne sensy niż przywoływani wyżej ks. Wujek i ks. Mikoła­jewski, którzy mieli znaczne kłopoty z metaforą </text:span><text:span text:style-name="T35">vita aurea,</text:span><text:span text:style-name="T34"><text:s text:c="1"/></text:span><text:span text:style-name="CharStyle3">tłumacząc ją dziwacznie: pierwszy jako </text:span><text:span text:style-name="CharStyle12">czepek złoty</text:span><text:span text:style-name="T8">3</text:span><text:span text:style-name="CharStyle12">,</text:span><text:span text:style-name="CharStyle3"><text:s text:c="1"/>drugi jako </text:span><text:span text:style-name="CharStyle12">czasza złota.</text:span></text:p><text:p text:style-name="P87"><text:span text:style-name="CharStyle3">W celu unikania dosłowności stosuje Hieronim taki retoryczny środek stylistycz­ny, jak amplifikację:</text:span></text:p><text:list text:style-name="L2" xml:id="3"><text:list-item><text:p text:style-name="P88"><text:span text:style-name="CharStyle23"><text:tab/></text:span><text:span text:style-name="CharStyle3">albo przez dodawanie w przekładzie nieistniejących w podstawie łacińskiej okre­śleń, np.:</text:span></text:p></text:list-item></text:list><text:p text:style-name="P89"><text:span text:style-name="T24">Qui </text:span><text:span text:style-name="CharStyle11">placet Deo, ęffugiet illam</text:span><text:span text:style-name="CharStyle10"><text:s text:c="1"/>(W VIII 27) - </text:span><text:span text:style-name="CharStyle11">Kto tedy jest lub miłemu Bogu, taki sie jej </text:span><text:span text:style-name="CharStyle10">[niewieście - J.G.] </text:span><text:span text:style-name="CharStyle11">uwiaruje jako gadu</text:span><text:span text:style-name="CharStyle10"><text:s text:c="1"/>(w obu porównywanych przekładach brak tu takich am- plifikacji);</text:span></text:p><text:list text:style-name="L2" xml:id="3"><text:list-item><text:p text:style-name="P90"><text:span text:style-name="CharStyle23"><text:tab/></text:span><text:span text:style-name="CharStyle3">albo przez przekładanie łacińskiej formy parami synonimów, np.:</text:span></text:p></text:list-item></text:list><text:p text:style-name="P91"><text:span text:style-name="CharStyle11">Ne </text:span><text:span text:style-name="T24">temere quid loquaris</text:span><text:span text:style-name="T25"><text:s text:c="1"/></text:span><text:span text:style-name="CharStyle10">(W V 1 ) - </text:span><text:span text:style-name="CharStyle11">Nie </text:span><text:span text:style-name="T28">mow </text:span><text:span text:style-name="CharStyle11">nic krnąbrnie </text:span><text:span text:style-name="T24">a </text:span><text:span text:style-name="CharStyle11">swowolnie; </text:span><text:span text:style-name="T24">et </text:span><text:span text:style-name="T28">in </text:span><text:span text:style-name="CharStyle11">multis sermonibus </text:span><text:span text:style-name="T28">invenietur </text:span><text:span text:style-name="CharStyle11">stultitia</text:span><text:span text:style-name="CharStyle10"><text:s text:c="1"/>(W V 2) - </text:span><text:span text:style-name="CharStyle11">a [w] wielomowności znajdujemy wiele głupstwa i szaloności; </text:span><text:span text:style-name="T24">plurime </text:span><text:span text:style-name="T28">sunt vanitates</text:span><text:span text:style-name="T29"><text:s text:c="1"/></text:span><text:span text:style-name="CharStyle10">(W V 6) - </text:span><text:span text:style-name="CharStyle11">wiele jest marności i próżnowania.</text:span></text:p><text:p text:style-name="P92"><text:span text:style-name="CharStyle3">Synonimy stosuje tłumacz </text:span><text:span text:style-name="CharStyle12">Eklesiastesa</text:span><text:span text:style-name="CharStyle3"><text:s text:c="1"/>nie tylko w celach amplifikacyjnych, ale także dla wspomnianego już uniknięcia monotonii stylistycznej. Szczególnie często pojawiające się w Wulgacie wyrazy </text:span><text:span text:style-name="T32">labora</text:span><text:span text:style-name="T33"><text:s text:c="1"/></text:span><text:span text:style-name="CharStyle3">‘praca’ oraz </text:span><text:span text:style-name="T32">laborare</text:span><text:span text:style-name="T33"><text:s text:c="1"/></text:span><text:span text:style-name="CharStyle3">‘pracować’ przekłada synonimami </text:span><text:span text:style-name="CharStyle12">praca (pracowanie)</text:span><text:span text:style-name="CharStyle3"><text:s text:c="1"/>i </text:span><text:span text:style-name="CharStyle12">robota, pracować</text:span><text:span text:style-name="CharStyle3"><text:s text:c="1"/>i </text:span><text:span text:style-name="CharStyle12">robotować</text:span><text:span text:style-name="CharStyle3"><text:s text:c="1"/>(nie uniknął tu monotonii ks. Wujek, używający wyłącznie form </text:span><text:span text:style-name="CharStyle12">praca</text:span><text:span text:style-name="CharStyle3"><text:s text:c="1"/>i </text:span><text:span text:style-name="CharStyle12">pracować)·,</text:span><text:span text:style-name="CharStyle3"><text:s text:c="1"/>kon­strukcję łacińską: </text:span><text:span text:style-name="CharStyle12">infinitus est numerus</text:span><text:span text:style-name="CharStyle3"><text:s text:c="1"/>(W I 15, IV 16) przekłada: </text:span><text:span text:style-name="CharStyle12">jest bez czysła </text:span><text:span text:style-name="CharStyle3">i </text:span><text:span text:style-name="CharStyle12">bez końca jest liczba',</text:span><text:span text:style-name="CharStyle3"><text:s text:c="1"/>dorobek materialny człowieka nazywa </text:span><text:span text:style-name="CharStyle12">statkiem, bogactwem </text:span><text:span text:style-name="CharStyle3">i </text:span><text:span text:style-name="CharStyle12">zbożem</text:span><text:span text:style-name="CharStyle3"><text:s text:c="1"/>(W V 18), a ponieważ czyni to w tym samym wersecie, tworzy figurę reto­ryczną nagromadzenia </text:span><text:span text:style-name="T32">(congeries).</text:span></text:p><text:p text:style-name="P93"><text:span text:style-name="CharStyle3">Nieobce były Hieronimowi inne </text:span><text:span text:style-name="T32">colores </text:span><text:span text:style-name="CharStyle12">rhetorici,</text:span><text:span text:style-name="CharStyle3"><text:s text:c="1"/>np. tak ceniona w retoryce an­tycznej, a więc i średniowiecznej, </text:span><text:span text:style-name="T34">eufonia, </text:span><text:span text:style-name="CharStyle3">zastosowana przez tłumacza w XII roz­dziale </text:span><text:span text:style-name="CharStyle12">Eklesiastesa</text:span><text:span text:style-name="CharStyle3"><text:s text:c="1"/>w postaci instrumentacji głoskowej tekstu poprzedzającego ostatnie refreniczne powtórzenie sentencji: </text:span><text:span text:style-name="CharStyle12">Marność nad marnościami a wszytki rzeczy marność.</text:span><text:span text:style-name="CharStyle3"><text:s text:c="1"/>Jest ta sentencja najważniejszym sensem a jednocześnie osią kom­pozycyjną </text:span><text:span text:style-name="CharStyle12">Księgi kaznodziei Salomonowego.</text:span><text:span text:style-name="CharStyle3"><text:s text:c="1"/>Centralną spółgłoską wyrazu </text:span><text:span text:style-name="CharStyle12">marność,</text:span></text:p></draw:text-box></draw:frame><draw:frame draw:style-name="fr34" svg:x="1.004cm" svg:y="19.479cm" svg:width="12.776cm" svg:height="1.177cm" text:anchor-type="paragraph"><draw:text-box><text:list text:style-name="L4" xml:id="5"><text:list-item><text:p text:style-name="P94"><text:span text:style-name="CharStyle14"><text:tab/>Wujek objaśnia swój </text:span><text:span text:style-name="CharStyle15">czepek złoty jako</text:span><text:span text:style-name="CharStyle14"><text:s text:c="1"/>część ciała starzejącego się człowieka: </text:span><text:span text:style-name="CharStyle15">jest błonka okry­wająca mózg, nazwana Pia mater, która gdy się przy śmierci skurczy, zmysły ustają</text:span><text:span text:style-name="CharStyle14"><text:s text:c="1"/>(zob. </text:span><text:span text:style-name="CharStyle15">Biblia łacińsko-polska....</text:span><text:span text:style-name="CharStyle14"><text:s text:c="1"/>s. 893).</text:span></text:p></text:list-item></text:list></draw:text-box></draw:frame></text:p>
      </text:section>
      <text:section text:style-name="Sect7" text:name="Section7">
        <text:p text:style-name="P142"><draw:line text:anchor-type="paragraph" draw:style-name="gr1" svg:x1="1.034cm" svg:y1="0.716cm" svg:x2="13.734cm" svg:y2="0.716cm"><text:p/></draw:line><draw:line text:anchor-type="paragraph" draw:style-name="gr1" svg:x1="1.067cm" svg:y1="20.096cm" svg:x2="6.156cm" svg:y2="20.096cm"><text:p/></draw:line></text:p>
        <text:p text:style-name="P18"><draw:frame draw:style-name="fr35" svg:x="1.000cm" svg:y="0.259cm" text:anchor-type="paragraph"><draw:text-box fo:min-width="0.399cm" fo:min-height="0.415cm"><text:p text:style-name="P95"><text:span text:style-name="CharStyle20">98</text:span></text:p></draw:text-box></draw:frame><draw:frame draw:style-name="fr36" svg:x="6.655cm" svg:y="0.242cm" text:anchor-type="paragraph"><draw:text-box fo:min-width="1.448cm" fo:min-height="0.432cm"><text:p text:style-name="P96"><text:span text:style-name="CharStyle20">Jan Godyń</text:span></text:p></draw:text-box></draw:frame><draw:frame draw:style-name="fr37" svg:x="0.982cm" svg:y="1.106cm" svg:width="12.845cm" svg:height="18.736cm" text:anchor-type="paragraph"><draw:text-box><text:p text:style-name="P97"><text:span text:style-name="CharStyle3">tworzącego sentencję, jest spółgłoska sonoma r, która wielokrotnie zostaje powtó­rzona w wyrazach i formach poprzedzających sentencję:</text:span></text:p><text:p text:style-name="P98"><text:span text:style-name="CharStyle10">Drzewiej'</text:span><text:span text:style-name="T37">4</text:span><text:span text:style-name="CharStyle10"><text:s text:c="1"/>niżli sie roztargnie powrózek śrebrny, a nawróci sie żywot złoty, a zdruzga sie wiadro nad studnią, a złamie sie koło nad cysterną, a nawróci sie proch do ziemie swej, odkąd był, a duch nawróci sie ku Bogu, któryż dał onego. Marność nad marnościami, rzekł Eklesia- stes, a wszytki rzeczy marność.</text:span></text:p><text:p text:style-name="P99"><text:span text:style-name="CharStyle3">Pierwsza część rozdziału XII </text:span><text:span text:style-name="CharStyle12">Eklesiastesa,</text:span><text:span text:style-name="CharStyle3"><text:s text:c="1"/>zakończona przytoczonym wyżej tek­stem, jest rekapitulacją, mającą retoryczną formę periodu, sensu całej księgi: po róż­norakich obrazach aktywności ludzkiej w okresie witalnym życia człowieka, przed­stawionych w poprzedzających 11 rozdziałach i komentowanych refrenicznie powta­rzaną sentencją </text:span><text:span text:style-name="T32">Vanitas vanitatum </text:span><text:span text:style-name="CharStyle12">et omnia </text:span><text:span text:style-name="T32">vanitas,</text:span><text:span text:style-name="T33"><text:s text:c="1"/></text:span><text:span text:style-name="CharStyle3">rozpoczyna się ona 1. zdaniem będącym początkową ramą rozbudowanego periodu: </text:span><text:span text:style-name="CharStyle12">Pomni na Stworzyciela twego w dzień młodości twej.</text:span><text:span text:style-name="CharStyle3"><text:s text:c="1"/>Period ten składa się z następujących kolejnych części: 2. sekwencji czterech zdań składowych, zaczynających się od paralelicznej konstrukcji składniowej </text:span><text:span text:style-name="CharStyle12">drzewiej niżli,</text:span><text:span text:style-name="CharStyle3"><text:s text:c="1"/>a zawierających metaforyczne określenia starości czło­wieka, rozwinięte w następnych 12 zdaniach - zaczynających się (10 razy) także paralelicznie od spójnika </text:span><text:span text:style-name="CharStyle12">a</text:span><text:span text:style-name="CharStyle3"><text:s text:c="1"/>i następującego bezpośrednio po nim orzeczenia - obra- zami-metaforami różnych przejawów tej starości; 3. zdania-metafory: </text:span><text:span text:style-name="CharStyle12">Bowiem czło­wiek pójdzie do domu wieczności swej,</text:span><text:span text:style-name="CharStyle3"><text:s text:c="1"/>nazywającego śmierć człowieka - koniec życia doczesnego; 4. sekwencji cytowanych już wyżej zdań, zbudowanych składnio­wo analogicznie jak cała część periodu będąca serią metafor starości i jej przejawów, a zawierających metaforycznie ujętą kwintesencję zaplanowanego przez Boga losu ludzkiego: śmierci po życiu doczesnym, po którym nastąpi życie wieczne; 5. zdania- -sentecji będącego ramą końcową periodu. Dla podkreślenia eschatologicznych treści zastosował Hieronim retoryczne środki stylistyczne: eufonię i paralelizm składniowy.</text:span></text:p><text:p text:style-name="P100"><text:span text:style-name="CharStyle3">Tę część analizy Hieronimowego przekładu można podsumować następującym wnioskiem: według Hieronima przekład Pisma św. powinien być dokładny nie tylko pod względem słowa </text:span><text:span text:style-name="CharStyle12">(reddere </text:span><text:span text:style-name="T32">verbum verbo </text:span><text:span text:style-name="CharStyle12">-</text:span><text:span text:style-name="CharStyle3"><text:s text:c="1"/>średniowieczna zasada przekła­du dosłownego), ale przede wszystkim powinien być wiemy sensowi słowa Bożego zawartego w Biblii (w tym byłby bliski współczesnemu mu Walentemu Wróblowi, autorowi </text:span><text:span text:style-name="CharStyle12">Żołtarza Dawidowego,</text:span><text:span text:style-name="CharStyle3"><text:s text:c="1"/>który uchodzi za prekursora w warunkach polskich tej nowej metody przekładowej [Kwilecka 1978]); zgodnie z retoryczną zasadą </text:span><text:span text:style-name="T32">de­lectare</text:span><text:span text:style-name="T33"><text:s text:c="1"/></text:span><text:span text:style-name="CharStyle3">przekład powinien także sprawiać czytelnikowi bądź słuchaczowi przy­jemność estetyczną. Wykazał się Hieronim w swoim przekładzie </text:span><text:span text:style-name="CharStyle12">Eklesiastesa</text:span><text:span text:style-name="CharStyle3"><text:s text:c="1"/>nie tylko dobrą znajomością łaciny, ale i dobrym przygotowaniem i talentem retorycznym.</text:span></text:p><text:p text:style-name="P101"><text:span text:style-name="CharStyle3">Na koniec niniejszych rozważań spróbuję jeszcze odpowiedzieć na dwa z posta­wionych na początku pytań-problemów badawczych. Po pierwsze: czy Hieronim znał tradycję średniowiecznych polskich przekładów Pisma św,? We wcześniejszych uwagach niniejszego artykułu padła sugestia, że mógł znać tę tradycję: </text:span><text:span text:style-name="T15">\ac.fons, </text:span><text:span text:style-name="CharStyle12">-tis </text:span><text:span text:style-name="CharStyle3">‘źródło’ przełożył tak jak w średniowiecznych przekładach na wyraz </text:span><text:span text:style-name="CharStyle12">studnia.</text:span><text:span text:style-name="CharStyle3"><text:s text:c="1"/>Jest w jego przekładzie jeszcze jeden taki pośredni dowód znajomości średniowiecznej</text:span></text:p></draw:text-box></draw:frame><draw:frame draw:style-name="fr38" svg:x="0.982cm" svg:y="20.214cm" svg:width="12.845cm" svg:height="0.474cm" text:anchor-type="paragraph"><draw:text-box><text:list text:style-name="L6" xml:id="7"><text:list-item><text:p text:style-name="P102"><text:span text:style-name="CharStyle15"><text:tab/>drzewiej</text:span><text:span text:style-name="CharStyle14"><text:s text:c="1"/>‘wcześniej, pierwej’; </text:span><text:span text:style-name="T39">na </text:span><text:span text:style-name="CharStyle14">pocz. XVI w. jeszcze </text:span><text:span text:style-name="CharStyle15">r</text:span><text:span text:style-name="CharStyle14"><text:s text:c="1"/>(frykatywne).</text:span></text:p></text:list-item></text:list></draw:text-box></draw:frame></text:p>
      </text:section>
      <text:section text:style-name="Sect8" text:name="Section8">
        <text:p text:style-name="P143"><draw:line text:anchor-type="paragraph" draw:style-name="gr1" svg:x1="1.072cm" svg:y1="0.741cm" svg:x2="13.764cm" svg:y2="0.741cm"><text:p/></draw:line><draw:line text:anchor-type="paragraph" draw:style-name="gr1" svg:x1="1.064cm" svg:y1="16.540cm" svg:x2="6.117cm" svg:y2="16.540cm"><text:p/></draw:line></text:p>
        <text:p text:style-name="P20"><draw:frame draw:style-name="fr39" svg:x="3.256cm" svg:y="0.268cm" text:anchor-type="paragraph"><draw:text-box fo:min-width="8.280cm" fo:min-height="0.423cm"><text:p text:style-name="P103"><text:span text:style-name="CharStyle20">Hieronim z Wielunia - utalentowany tłumacz </text:span><text:span text:style-name="CharStyle22">Księgi Koheleta...</text:span></text:p></draw:text-box></draw:frame><draw:frame draw:style-name="fr40" svg:x="13.399cm" svg:y="0.250cm" text:anchor-type="paragraph"><draw:text-box fo:min-width="0.399cm" fo:min-height="0.415cm"><text:p text:style-name="P104"><text:span text:style-name="CharStyle20">99</text:span></text:p></draw:text-box></draw:frame><draw:frame draw:style-name="fr41" svg:x="0.988cm" svg:y="1.139cm" svg:width="12.836cm" svg:height="14.672cm" text:anchor-type="paragraph"><draw:text-box><text:p text:style-name="P105"><text:span text:style-name="CharStyle3">tradycji przekładowej: w </text:span><text:span text:style-name="CharStyle12">Eklesiastesie</text:span><text:span text:style-name="CharStyle3"><text:s text:c="1"/>bardzo często występuje przymiotnik </text:span><text:span text:style-name="CharStyle12">stultus </text:span><text:span text:style-name="CharStyle3">‘głupi, tępy, niemądry’, jako przydawka i jako zsubstantywizowany przymiotnik, oraz </text:span><text:span text:style-name="CharStyle12">stultitia</text:span><text:span text:style-name="CharStyle3"><text:s text:c="1"/>‘głupota, tępota, niewiedza’. Hieronim z żelazną konsekwencją tłuma­czy te wyrazy na </text:span><text:span text:style-name="CharStyle12">szalony</text:span><text:span text:style-name="CharStyle3"><text:s text:c="1"/>(pojedynczo na: </text:span><text:span text:style-name="CharStyle12">błazen, błaźniwy), niemądry</text:span><text:span text:style-name="CharStyle3"><text:s text:c="1"/>oraz na </text:span><text:span text:style-name="CharStyle12">szalo- ność</text:span><text:span text:style-name="CharStyle3"><text:s text:c="1"/>(i raz: </text:span><text:span text:style-name="CharStyle12">głupstwo,</text:span><text:span text:style-name="CharStyle3"><text:s text:c="1"/>ale to chyba neologizm na tle średniowiecznej </text:span><text:span text:style-name="CharStyle12">głupości - </text:span><text:span text:style-name="CharStyle3">SŁstp.), podczas gdy w średniowiecznych przekładach normą jest użycie przymiot­nika </text:span><text:span text:style-name="CharStyle12">głupi</text:span><text:span text:style-name="CharStyle3"><text:s text:c="1"/>i rzeczownika </text:span><text:span text:style-name="CharStyle12">głupość,</text:span><text:span text:style-name="CharStyle3"><text:s text:c="1"/>a sporadycznie tylko </text:span><text:span text:style-name="CharStyle12">szalony</text:span><text:span text:style-name="CharStyle3"><text:s text:c="1"/>i </text:span><text:span text:style-name="CharStyle12">niemądry</text:span><text:span text:style-name="CharStyle3"><text:s text:c="1"/>(ale już nie: </text:span><text:span text:style-name="CharStyle12">szaloność).</text:span><text:span text:style-name="CharStyle3"><text:s text:c="1"/>To konsekwentne unikanie przez Hieronima przymiotnika </text:span><text:span text:style-name="CharStyle12">głupi</text:span><text:span text:style-name="CharStyle3"><text:s text:c="1"/>(tak samo jest w nieco późniejszym </text:span><text:span text:style-name="CharStyle12">Psałterzu krakowskim'</text:span><text:span text:style-name="T8">5</text:span><text:span text:style-name="CharStyle12">,</text:span><text:span text:style-name="CharStyle3"><text:s text:c="1"/>gdzie w użyciu są również tylko przymiotniki </text:span><text:span text:style-name="CharStyle12">niemądry</text:span><text:span text:style-name="CharStyle3"><text:s text:c="1"/>i </text:span><text:span text:style-name="CharStyle12">szalony,</text:span><text:span text:style-name="CharStyle3"><text:s text:c="1"/>np. ps. XXXVIII 12, LXXI1I 19, 23, LXXV 4, XC1II 8) wygląda na demonstracyjne wręcz odcięcie się przez niego od średnio­wiecznej tradycji: zapewne uznał on przymiotnik </text:span><text:span text:style-name="CharStyle12">głupi</text:span><text:span text:style-name="CharStyle3"><text:s text:c="1"/>za zbyt potoczny, a więc niewłaściwy dla stylu biblijnego. Tradycji tej Hieronim nie rnusiał znać z autopsji. Średniowieczną zasadę tłumaczenia Pisma św. na język polski mógł poznać od swych uniwersyteckich mistrzów. Idea przetłumaczenia Biblii na język polski była zapewne nieobca krakowskiemu środowisku humanistycznemu i naukowemu na przełomie dru­giego i trzeciego dziesiątka lat XVI w.: tu działał do 1516 r. jako profesor Akademii Krakowskiej Walenty Wróbel, pierwszy polski biblista; rok później od Hieronima roz­począł studia w Akademii Andrzej Glaber z Kobylina, jej późniejszy profesor i wy­dawca </text:span><text:span text:style-name="CharStyle12">¿ołtarza</text:span><text:span text:style-name="CharStyle3"><text:s text:c="1"/>Wróbla; tu uzyskały zgodę na ogłoszenie drukiem pierwsze XVI- wieczne przekłady Pisma św.: właśnie Hieronimowy </text:span><text:span text:style-name="CharStyle12">Eklesiastes</text:span><text:span text:style-name="CharStyle3"><text:s text:c="1"/>i </text:span><text:span text:style-name="CharStyle12">Psałterz krakowski </text:span><text:span text:style-name="CharStyle3">(konieczne było </text:span><text:span text:style-name="CharStyle12">imprimatur</text:span><text:span text:style-name="CharStyle3"><text:s text:c="1"/>władz uniwersytetu i biskupa krakowskiego).</text:span></text:p><text:p text:style-name="P106"><text:span text:style-name="CharStyle3">I drugie pytanie: dlaczego właśnie </text:span><text:span text:style-name="CharStyle12">Księga Koheleta,</text:span><text:span text:style-name="CharStyle3"><text:s text:c="1"/>a nie np. psalmy lub Nowy Testament, stała się przedmiotem zainteresowań młodego, gruntownie humanistycz­nie wykształconego i zapewne głęboko wierzącego człowieka? Odpowiedź na to pytanie jest zawarta w kluczowych zdaniach </text:span><text:span text:style-name="CharStyle12">Eklesiastesa·.</text:span></text:p><text:p text:style-name="P107"><text:span text:style-name="CharStyle10">Marność nad marnościami i wszytki rzeczy marność</text:span></text:p><text:p text:style-name="P108"><text:span text:style-name="CharStyle3">- taki jest sens ludzkiego doczesnego życia;</text:span></text:p><text:p text:style-name="P109"><text:span text:style-name="CharStyle10">Pomni na Stworzyciela twego w dzień młodości twej (...), drzewiej niżli sie przybliżą lata, o których rzeczesz: nie lubują mi sie [czyli lata starości]; Boga sie boj, a przykazanie jego cho­waj. Toć jest iście doskonały'</text:span><text:span text:style-name="T37">6</text:span><text:span text:style-name="CharStyle10"><text:s text:c="1"/>człowiek</text:span></text:p></draw:text-box></draw:frame><draw:frame draw:style-name="fr42" svg:x="1.021cm" svg:y="16.642cm" svg:width="12.760cm" svg:height="2.558cm" text:anchor-type="paragraph"><draw:text-box><text:list text:style-name="L8" xml:id="9"><text:list-item><text:p text:style-name="P110"><text:span text:style-name="CharStyle14"><text:tab/>Korzystam z reprintu I, staropolskiego wydania </text:span><text:span text:style-name="CharStyle15">Psałterza krakowskiego,</text:span><text:span text:style-name="CharStyle14"><text:s text:c="1"/>wydanego przez kra­kowskie wydawnictwo „Collegium Columbinum” w serii wydawniczej „Biblioteka Tradycji Li­terackich”, nr 25, Kraków 1999, w opracowaniu filologicznym Wacława Wałeckiego, twórcy wydawnictwa i wymienionej serii, z posłowiem historycznojęzykowym Józefa Kąsia (reprint za­mówiony przez UMK w Toruniu dla uczczenia pobytu w tej uczelni Jana Pawła II). Panu prof. Wacławowi Wałeckiemu pięknie dziękuję w tym miejscu za ofiarowanie mi tego i innych re­printów tekstów staropolskich.</text:span></text:p></text:list-item></text:list></draw:text-box></draw:frame><draw:frame draw:style-name="fr43" svg:x="1.021cm" svg:y="19.191cm" svg:width="12.760cm" svg:height="1.499cm" text:anchor-type="paragraph"><draw:text-box><text:list text:style-name="L10" xml:id="11"><text:list-item><text:p text:style-name="P111"><text:span text:style-name="CharStyle15"><text:tab/>doskonały,</text:span><text:span text:style-name="CharStyle14"><text:s text:c="1"/>czyli ‘pełny, skończony, wolny od wad’ (imiesłów przeszły czynny od XV-wiecznego </text:span><text:span text:style-name="CharStyle15">doskonać</text:span><text:span text:style-name="CharStyle14"><text:s text:c="1"/>‘skończyć, wypełnić, dokonać’) - jeszcze jeden przykład dobrej intuicji i inwencji translatorskiej Hieronima, bo Wujek przetłumaczył </text:span><text:span text:style-name="CharStyle15">omnis homo</text:span><text:span text:style-name="CharStyle14"><text:s text:c="1"/>dosłownie: </text:span><text:span text:style-name="CharStyle15">wszelki człowiek, </text:span><text:span text:style-name="CharStyle14">a jeszcze bardziej nieudaną wersję mamy w BG: </text:span><text:span text:style-name="CharStyle15">bo na tem człowiekowi wszytko zależy.</text:span></text:p></text:list-item></text:list></draw:text-box></draw:frame></text:p>
      </text:section>
      <text:section text:style-name="Sect9" text:name="Section9">
        <text:p text:style-name="P144"><draw:line text:anchor-type="paragraph" draw:style-name="gr1" svg:x1="1.076cm" svg:y1="0.734cm" svg:x2="13.758cm" svg:y2="0.734cm"><text:p/></draw:line></text:p>
        <text:p text:style-name="P22"><draw:frame draw:style-name="fr44" svg:x="1.085cm" svg:y="0.259cm" text:anchor-type="paragraph"><draw:text-box fo:min-width="0.517cm" fo:min-height="0.415cm"><text:p text:style-name="P112"><text:span text:style-name="CharStyle20">100</text:span></text:p></draw:text-box></draw:frame><draw:frame draw:style-name="fr45" svg:x="6.689cm" svg:y="0.259cm" text:anchor-type="paragraph"><draw:text-box fo:min-width="1.448cm" fo:min-height="0.423cm"><text:p text:style-name="P113"><text:span text:style-name="CharStyle20">Jan Godyń</text:span></text:p></draw:text-box></draw:frame><draw:frame draw:style-name="fr46" svg:x="0.991cm" svg:y="1.115cm" svg:width="12.827cm" svg:height="2.709cm" text:anchor-type="paragraph"><draw:text-box><text:p text:style-name="P114"><text:span text:style-name="CharStyle3">- tak powinien żyć i postępować człowiek. Właśnie to naturalne, bardzo osobiste pytanie młodego, stojącego u progu dorosłości człowieka o ideał człowieczego życia stało się przyczyną powstania przekładu, w </text:span><text:span text:style-name="CharStyle12">Księdze kaznodziei Salomonowego</text:span><text:span text:style-name="CharStyle3"><text:s text:c="1"/>zna­lazł bowiem Hieronim na to pytanie odpowiedź. Podkreślić warto: pytanie zadane pół wieku wcześniej od analogicznych pytań zadawanych przez wielkiego Jana z Czarnolasu.</text:span></text:p></draw:text-box></draw:frame><draw:frame draw:style-name="fr47" svg:x="0.991cm" svg:y="4.831cm" svg:width="12.827cm" svg:height="11.015cm" text:anchor-type="paragraph"><draw:text-box><text:p text:style-name="P115"><text:span text:style-name="CharStyle25">Bibliografia</text:span></text:p><text:p text:style-name="P116"><text:span text:style-name="CharStyle10">Bibliografia, 1965: </text:span><text:span text:style-name="CharStyle11">Bibliografia literatury polskiej „Nowy Korbut",</text:span><text:span text:style-name="CharStyle10"><text:s text:c="1"/>t. III: </text:span><text:span text:style-name="CharStyle11">Piśmienictwo staropol­skie,</text:span><text:span text:style-name="CharStyle10"><text:s text:c="1"/>Warszawa.</text:span></text:p><text:p text:style-name="P117"><text:span text:style-name="T41">Brückner </text:span><text:span text:style-name="CharStyle10">A., 1902: „Rozprawy AU”, XXXIV, s. 257-339.</text:span></text:p><text:p text:style-name="P118"><text:span text:style-name="T41">Brückner </text:span><text:span text:style-name="CharStyle10">A., 1913: </text:span><text:span text:style-name="CharStyle11">Dzieje języka polskiego,</text:span><text:span text:style-name="CharStyle10"><text:s text:c="1"/>wyd. II, Lwów.</text:span></text:p><text:p text:style-name="P119"><text:span text:style-name="CharStyle10">Dobrzeniecki T., 1969: </text:span><text:span text:style-name="CharStyle11">Łacińskie źródła „Rozmyślaniaprzemyskiego"</text:span><text:span text:style-name="CharStyle10">, [w:] </text:span><text:span text:style-name="CharStyle11">Średniowiecze. Studia o kulturze,</text:span><text:span text:style-name="CharStyle10"><text:s text:c="1"/>t. IV, Wrocław, s. 196-521.</text:span></text:p><text:p text:style-name="P120"><text:span text:style-name="CharStyle10">Furmanik S., 1956: </text:span><text:span text:style-name="CharStyle11">Z zagadnień wersyfikacji polskiej.</text:span><text:span text:style-name="CharStyle10"><text:s text:c="1"/>Warszawa.</text:span></text:p><text:p text:style-name="P121"><text:span text:style-name="CharStyle10">Godyń J., 1989: </text:span><text:span text:style-name="CharStyle11">Glosy do lekcji spornych miejsc</text:span><text:span text:style-name="CharStyle10"><text:s text:c="1"/>w </text:span><text:span text:style-name="CharStyle11">Sonecie I Mikołaja Sępa-Szarzyńskiego (próba ustalenia kanonicznej postaci tekstu),</text:span><text:span text:style-name="CharStyle10"><text:s text:c="1"/>„Język Polski” </text:span><text:span text:style-name="T41">LXIX, </text:span><text:span text:style-name="CharStyle10">s. 123-134.</text:span></text:p><text:p text:style-name="P122"><text:span text:style-name="CharStyle10">Godyń J., 1995: </text:span><text:span text:style-name="CharStyle11">„Od Adama i Ewy zaczynać". Mały słownik biblizmów języka polskiego,</text:span><text:span text:style-name="CharStyle10"><text:s text:c="1"/>Kraków- Warszawa.</text:span></text:p><text:p text:style-name="P123"><text:span text:style-name="CharStyle10">Kossowska Μ., 1968: </text:span><text:span text:style-name="CharStyle11">Biblia w języku polskim,</text:span><text:span text:style-name="CharStyle10"><text:s text:c="1"/>t. I-II, Poznań.</text:span></text:p><text:p text:style-name="P124"><text:span text:style-name="CharStyle10">Kropaczek S., 1928: </text:span><text:span text:style-name="CharStyle11">Zwrot </text:span><text:span text:style-name="T42">„accusativus </text:span><text:span text:style-name="CharStyle11">cum </text:span><text:span text:style-name="T42">infinitivo"</text:span><text:span text:style-name="T41"><text:s text:c="1"/></text:span><text:span text:style-name="CharStyle10">w </text:span><text:span text:style-name="CharStyle11">języku polskim,</text:span><text:span text:style-name="CharStyle10"><text:s text:c="1"/>„Prace Filologiczne”, nr XIII, s. 424-496.</text:span></text:p><text:p text:style-name="P125"><text:span text:style-name="CharStyle10">Kwilecka 1., 1967: [wyd.]. </text:span><text:span text:style-name="CharStyle11">Perykopy wielkopostne</text:span><text:span text:style-name="CharStyle10"><text:s text:c="1"/>w </text:span><text:span text:style-name="CharStyle11">przekładzie Tomasza Łysego ze Zbrudzewa, </text:span><text:span text:style-name="CharStyle10">Wrocław.</text:span></text:p><text:p text:style-name="P126"><text:span text:style-name="CharStyle10">Kwilecka I., 1978: </text:span><text:span text:style-name="CharStyle11">O swobodnych średniowiecznych przekładach biblijnych (na przykładzie tłuma­czeń francuskich, czeskich i polskich),</text:span><text:span text:style-name="CharStyle10"><text:s text:c="1"/>„Język Polski”, nr </text:span><text:span text:style-name="T41">LV1I1, </text:span><text:span text:style-name="CharStyle10">s. 87-98.</text:span></text:p><text:p text:style-name="P127"><text:span text:style-name="T41">Rospond </text:span><text:span text:style-name="CharStyle10">S., 1953: [wyd.], </text:span><text:span text:style-name="CharStyle11">Psałterz floriański a tzw. Karta medycka czyli Swidzińskiego,</text:span><text:span text:style-name="CharStyle10"><text:s text:c="1"/>Wrocław.</text:span></text:p><text:p text:style-name="P128"><text:span text:style-name="CharStyle10">Skoczylas-Stawska H., 1997: </text:span><text:span text:style-name="CharStyle11">Właściwości fonetyczne języka „Namów rozlicznych" Hieronima Polyconiusa wobec gwar wieluńskich,</text:span><text:span text:style-name="CharStyle10"><text:s text:c="1"/>[w:] </text:span><text:span text:style-name="CharStyle11">Witold Doroszewski. Mistrz i nauczy­ciel,</text:span><text:span text:style-name="CharStyle10"><text:s text:c="1"/>pod red. B. Falińskiej, Łomża, s. 179.</text:span></text:p><text:p text:style-name="P129"><text:span text:style-name="CharStyle10">Skoczylas-Stawska H., 1987: </text:span><text:span text:style-name="CharStyle11">Hieronim z Wielunia i jego wkład do kultury polskiej doby Odrodze­nia,</text:span><text:span text:style-name="CharStyle10"><text:s text:c="1"/>[w:] </text:span><text:span text:style-name="CharStyle11">Siedem wieków Wielunia. Studia i materiały,</text:span><text:span text:style-name="CharStyle10"><text:s text:c="1"/>pod </text:span><text:span text:style-name="T41">red. </text:span><text:span text:style-name="CharStyle10">R. </text:span><text:span text:style-name="T41">Rosina, </text:span><text:span text:style-name="CharStyle10">War­szawa-Łódź 1987, s. 57-58.</text:span></text:p><text:p text:style-name="P130"><text:span text:style-name="CharStyle10">Sławski F., 2000: </text:span><text:span text:style-name="CharStyle11">Wielka radość dla miłośników Psałterza,</text:span><text:span text:style-name="CharStyle10"><text:s text:c="1"/>„Język Polski”, nr </text:span><text:span text:style-name="T41">LXXX, </text:span><text:span text:style-name="CharStyle10">s. 283-284.</text:span></text:p><text:p text:style-name="P131"><text:span text:style-name="CharStyle10">Urbańczyk S., 1979: </text:span><text:span text:style-name="CharStyle11">Rola Wielkich Moraw i Czech</text:span><text:span text:style-name="CharStyle10"><text:s text:c="1"/>w </text:span><text:span text:style-name="CharStyle11">kulturze Polski średniowiecznej,</text:span><text:span text:style-name="CharStyle10"><text:s text:c="1"/>[w:] </text:span><text:span text:style-name="CharStyle11">Prace z dziejów języka polskiego,</text:span><text:span text:style-name="CharStyle10"><text:s text:c="1"/>Wrocław-Warszawa-Kraków-Gdańsk, s. 72-7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1.058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9" style:display-name="Tekst treści (2)">
      <style:paragraph-properties fo:background-color="transparent" fo:margin-bottom="0.176cm" fo:margin-lef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Stopka">
      <style:paragraph-properties fo:background-color="transparent" fo:margin-left="0.318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4" style:display-name="Tekst treści (4)">
      <style:paragraph-properties fo:background-color="transparent" fo:margin-bottom="0.635cm" fo:line-height="97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8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3" style:display-name="P3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43cm" style:type="right"/>
        </style:tab-stops>
      </style:paragraph-properties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389cm" style:type="right"/>
        </style:tab-stops>
      </style:paragraph-properties>
      <style:text-properties/>
    </style:style>
    <style:style style:family="paragraph" style:name="P134" style:display-name="P13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4"/>
      </style:header>
      <style:footer>
        <text:p text:style-name="P134"/>
      </style:footer>
    </style:master-page>
    <style:master-page style:name="PageStyle1" style:page-layout-name="Mpm1">
      <style:header>
        <text:p text:style-name="P134"/>
      </style:header>
      <style:footer>
        <text:p text:style-name="P134"/>
      </style:footer>
    </style:master-page>
    <style:master-page style:name="PageStyle2" style:page-layout-name="Mpm2">
      <style:header>
        <text:p text:style-name="P134"/>
      </style:header>
      <style:footer>
        <text:p text:style-name="P134"/>
      </style:footer>
    </style:master-page>
    <style:master-page style:name="PageStyle3" style:page-layout-name="Mpm3">
      <style:header>
        <text:p text:style-name="P134"/>
      </style:header>
      <style:footer>
        <text:p text:style-name="P134"/>
      </style:footer>
    </style:master-page>
    <style:master-page style:name="PageStyle4" style:page-layout-name="Mpm4">
      <style:header>
        <text:p text:style-name="P134"/>
      </style:header>
      <style:footer>
        <text:p text:style-name="P134"/>
      </style:footer>
    </style:master-page>
    <style:master-page style:name="PageStyle5" style:page-layout-name="Mpm5">
      <style:header>
        <text:p text:style-name="P134"/>
      </style:header>
      <style:footer>
        <text:p text:style-name="P134"/>
      </style:footer>
    </style:master-page>
    <style:master-page style:name="PageStyle6" style:page-layout-name="Mpm6">
      <style:header>
        <text:p text:style-name="P134"/>
      </style:header>
      <style:footer>
        <text:p text:style-name="P134"/>
      </style:footer>
    </style:master-page>
    <style:master-page style:name="PageStyle7" style:page-layout-name="Mpm7">
      <style:header>
        <text:p text:style-name="P134"/>
      </style:header>
      <style:footer>
        <text:p text:style-name="P134"/>
      </style:footer>
    </style:master-page>
    <style:master-page style:name="PageStyle8" style:page-layout-name="Mpm8">
      <style:header>
        <text:p text:style-name="P134"/>
      </style:header>
      <style:footer>
        <text:p text:style-name="P134"/>
      </style:footer>
    </style:master-page>
    <style:master-page style:name="PageStyle9" style:page-layout-name="Mpm9">
      <style:header>
        <text:p text:style-name="P134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