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600000415192D71AD247176F9.png" manifest:media-type="image/png"/>
  <manifest:file-entry manifest:full-path="Pictures/1000020100000046000004150BC97E1230B068B1.png" manifest:media-type="image/png"/>
  <manifest:file-entry manifest:full-path="Pictures/10000201000000C6000008C54BC58D5815DA79C1.png" manifest:media-type="image/png"/>
  <manifest:file-entry manifest:full-path="Pictures/10000201000000D5000008C5EDE861F63F412BCF.png" manifest:media-type="image/png"/>
  <manifest:file-entry manifest:full-path="Pictures/10000201000000C6000008C53830E5B488F93C4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 Medium" svg:font-family="'Yu Gothic Medium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16cm" fo:margin-top="0.203cm" fo:margin-bottom="0cm" loext:contextual-spacing="false" fo:line-height="81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1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94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594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cm" fo:margin-bottom="0cm" loext:contextual-spacing="false" fo:line-height="0.3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1.36cm" fo:margin-right="0cm" fo:margin-top="0.037cm" fo:margin-bottom="0cm" loext:contextual-spacing="false" fo:line-height="0.39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2.258cm" fo:margin-right="0.012cm" fo:margin-top="0.021cm" fo:margin-bottom="0cm" loext:contextual-spacing="false" fo:line-height="81%" fo:text-align="start" style:justify-single-word="false" fo:text-indent="-0.45cm" style:auto-text-indent="false"/>
    </style:style>
    <style:style style:name="P13" style:family="paragraph" style:parent-style-name="Frame_20_contents">
      <style:paragraph-properties fo:margin-left="0.035cm" fo:margin-right="0.03cm" fo:margin-top="0cm" fo:margin-bottom="0cm" loext:contextual-spacing="false" fo:line-height="81%" fo:text-align="start" style:justify-single-word="false" fo:text-indent="3.108cm" style:auto-text-indent="false"/>
    </style:style>
    <style:style style:name="P14" style:family="paragraph" style:parent-style-name="Frame_20_contents">
      <style:paragraph-properties fo:margin-left="0.037cm" fo:margin-right="0cm" fo:margin-top="0.194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7cm" fo:margin-right="0cm" fo:margin-top="0.009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cm" fo:margin-right="0cm" fo:margin-top="0.016cm" fo:margin-bottom="0cm" loext:contextual-spacing="false" fo:line-height="0.425cm" fo:text-align="start" style:justify-single-word="false" fo:text-indent="0cm" style:auto-text-indent="false"/>
    </style:style>
    <style:style style:name="P17" style:family="paragraph" style:parent-style-name="Frame_20_contents" style:list-style-name="WWNum1">
      <style:paragraph-properties fo:margin-left="0.6cm" fo:margin-right="0cm" fo:margin-top="0.035cm" fo:margin-bottom="0cm" loext:contextual-spacing="false" fo:text-align="start" style:justify-single-word="false" fo:text-indent="-0.564cm" style:auto-text-indent="false">
        <style:tab-stops>
          <style:tab-stop style:position="0.6cm"/>
        </style:tab-stops>
      </style:paragraph-properties>
    </style:style>
    <style:style style:name="P18" style:family="paragraph" style:parent-style-name="Frame_20_contents" style:list-style-name="WWNum4">
      <style:paragraph-properties fo:margin-left="0.6cm" fo:margin-right="0cm" fo:margin-top="0.035cm" fo:margin-bottom="0cm" loext:contextual-spacing="false" fo:text-align="start" style:justify-single-word="false" fo:text-indent="-0.564cm" style:auto-text-indent="false">
        <style:tab-stops>
          <style:tab-stop style:position="0.6cm"/>
        </style:tab-stops>
      </style:paragraph-properties>
    </style:style>
    <style:style style:name="P19" style:family="paragraph" style:parent-style-name="Frame_20_contents" style:list-style-name="WWNum5">
      <style:paragraph-properties fo:margin-left="0.6cm" fo:margin-right="0cm" fo:margin-top="0.035cm" fo:margin-bottom="0cm" loext:contextual-spacing="false" fo:text-align="start" style:justify-single-word="false" fo:text-indent="-0.564cm" style:auto-text-indent="false">
        <style:tab-stops>
          <style:tab-stop style:position="0.6cm"/>
        </style:tab-stops>
      </style:paragraph-properties>
    </style:style>
    <style:style style:name="P20" style:family="paragraph" style:parent-style-name="Frame_20_contents" style:list-style-name="WWNum2">
      <style:paragraph-properties fo:margin-left="0.603cm" fo:margin-right="0cm" fo:margin-top="0.321cm" fo:margin-bottom="0cm" loext:contextual-spacing="false" fo:text-align="start" style:justify-single-word="false" fo:text-indent="-0.564cm" style:auto-text-indent="false">
        <style:tab-stops>
          <style:tab-stop style:position="0.605cm"/>
        </style:tab-stops>
      </style:paragraph-properties>
    </style:style>
    <style:style style:name="P21" style:family="paragraph" style:parent-style-name="Frame_20_contents" style:list-style-name="WWNum8">
      <style:paragraph-properties fo:margin-left="0.603cm" fo:margin-right="0cm" fo:margin-top="0.319cm" fo:margin-bottom="0cm" loext:contextual-spacing="false" fo:text-align="start" style:justify-single-word="false" fo:text-indent="-0.564cm" style:auto-text-indent="false">
        <style:tab-stops>
          <style:tab-stop style:position="0.605cm"/>
        </style:tab-stops>
      </style:paragraph-properties>
    </style:style>
    <style:style style:name="P22" style:family="paragraph" style:parent-style-name="Frame_20_contents" style:list-style-name="WWNum10">
      <style:paragraph-properties fo:margin-left="0.603cm" fo:margin-right="0cm" fo:margin-top="0.314cm" fo:margin-bottom="0cm" loext:contextual-spacing="false" fo:text-align="start" style:justify-single-word="false" fo:text-indent="-0.564cm" style:auto-text-indent="false">
        <style:tab-stops>
          <style:tab-stop style:position="0.605cm"/>
        </style:tab-stops>
      </style:paragraph-properties>
    </style:style>
    <style:style style:name="P23" style:family="paragraph" style:parent-style-name="Frame_20_contents">
      <style:paragraph-properties fo:margin-left="1.819cm" fo:margin-right="0cm" fo:margin-top="0.067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233cm" fo:margin-right="0cm" fo:margin-top="0.067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392cm" fo:margin-right="0cm" fo:margin-top="0.067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104cm" fo:margin-right="0cm" fo:margin-top="0.067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385cm" fo:margin-right="0cm" fo:margin-top="0.067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385cm" fo:margin-right="0cm" fo:margin-top="0.217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385cm" fo:margin-right="0cm" fo:margin-top="0.065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106cm" fo:margin-right="0cm" fo:margin-top="0.067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106cm" fo:margin-right="0cm" fo:margin-top="0.065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386cm" fo:margin-right="0cm" fo:margin-top="0.067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386cm" fo:margin-right="0cm" fo:margin-top="0.065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386cm" fo:margin-right="0cm" fo:margin-top="0.217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108cm" fo:margin-right="0cm" fo:margin-top="0.067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108cm" fo:margin-right="0cm" fo:margin-top="0.042cm" fo:margin-bottom="0cm" loext:contextual-spacing="false" fo:line-height="0.37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108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388cm" fo:margin-right="0cm" fo:margin-top="0.067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388cm" fo:margin-right="0cm" fo:margin-top="0.219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388cm" fo:margin-right="0cm" fo:margin-top="0.217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108cm" fo:margin-right="1.452cm" fo:margin-top="0.069cm" fo:margin-bottom="0cm" loext:contextual-spacing="false" fo:line-height="91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109cm" fo:margin-right="0cm" fo:margin-top="0.067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-0.004cm" fo:margin-top="0.056cm" fo:margin-bottom="0cm" loext:contextual-spacing="false" fo:line-height="91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-0.026cm" fo:margin-top="0.056cm" fo:margin-bottom="0cm" loext:contextual-spacing="false" fo:line-height="91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291cm" fo:margin-top="0.056cm" fo:margin-bottom="0cm" loext:contextual-spacing="false" fo:line-height="91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cm" fo:margin-right="0.034cm" fo:margin-top="0.206cm" fo:margin-bottom="0cm" loext:contextual-spacing="false" fo:line-height="0.686cm" fo:text-align="end" style:justify-single-word="false" fo:text-indent="0cm" style:auto-text-indent="false"/>
    </style:style>
    <style:style style:name="P47" style:family="paragraph" style:parent-style-name="Frame_20_contents">
      <style:paragraph-properties fo:margin-left="0.104cm" fo:margin-right="1.452cm" fo:margin-top="0.069cm" fo:margin-bottom="0cm" loext:contextual-spacing="false" fo:line-height="91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106cm" fo:margin-right="0.441cm" fo:margin-top="0.069cm" fo:margin-bottom="0cm" loext:contextual-spacing="false" fo:line-height="91%" fo:text-align="start" style:justify-single-word="false" fo:text-indent="0cm" style:auto-text-indent="false"/>
    </style:style>
    <style:style style:name="P49" style:family="paragraph" style:parent-style-name="Frame_20_contents" style:list-style-name="WWNum10">
      <style:paragraph-properties fo:margin-left="0.683cm" fo:margin-right="0cm" fo:margin-top="0.312cm" fo:margin-bottom="0cm" loext:contextual-spacing="false" fo:text-align="start" style:justify-single-word="false" fo:text-indent="-0.647cm" style:auto-text-indent="false">
        <style:tab-stops>
          <style:tab-stop style:position="0.684cm"/>
        </style:tab-stops>
      </style:paragraph-properties>
    </style:style>
    <style:style style:name="P50" style:family="paragraph" style:parent-style-name="Frame_20_contents">
      <style:paragraph-properties fo:margin-left="0.035cm" fo:margin-right="-0.002cm" fo:margin-top="0.03cm" fo:margin-bottom="0cm" loext:contextual-spacing="false" fo:line-height="101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14cm" fo:margin-top="0.004cm" fo:margin-bottom="0cm" loext:contextual-spacing="false" fo:line-height="101%" fo:text-align="start" style:justify-single-word="false" fo:text-indent="-0.002cm" style:auto-text-indent="false"/>
    </style:style>
    <style:style style:name="P52" style:family="paragraph" style:parent-style-name="Frame_20_contents">
      <style:paragraph-properties fo:margin-left="0.035cm" fo:margin-right="-0.002cm" fo:margin-top="0.005cm" fo:margin-bottom="0cm" loext:contextual-spacing="false" fo:line-height="101%" fo:text-align="start" style:justify-single-word="false" fo:text-indent="-0.002cm" style:auto-text-indent="false"/>
    </style:style>
    <style:style style:name="P53" style:family="paragraph" style:parent-style-name="Frame_20_contents">
      <style:paragraph-properties fo:margin-left="0.035cm" fo:margin-right="0.037cm" fo:margin-top="0.002cm" fo:margin-bottom="0cm" loext:contextual-spacing="false" fo:line-height="101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004cm" fo:margin-bottom="0cm" loext:contextual-spacing="false" fo:line-height="101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56cm" fo:margin-top="0.03cm" fo:margin-bottom="0cm" loext:contextual-spacing="false" fo:line-height="101%" fo:text-align="start" style:justify-single-word="false" fo:text-indent="0cm" style:auto-text-indent="false"/>
    </style:style>
    <style:style style:name="P5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3">
      <style:paragraph-properties style:page-number="auto"/>
    </style:style>
    <style:style style:name="P60" style:family="paragraph" style:parent-style-name="Text_20_body">
      <style:paragraph-properties fo:margin-left="7.505cm" fo:margin-right="0.028cm" fo:margin-top="0.529cm" fo:margin-bottom="0cm" loext:contextual-spacing="false" fo:line-height="105%" fo:text-indent="-0.413cm" style:auto-text-indent="false"/>
    </style:style>
    <style:style style:name="P61" style:family="paragraph" style:parent-style-name="Text_20_body">
      <style:paragraph-properties fo:margin-left="0.035cm" fo:margin-right="0.03cm" fo:margin-top="0.044cm" fo:margin-bottom="0cm" loext:contextual-spacing="false" fo:line-height="98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63" style:family="paragraph" style:parent-style-name="Text_20_body">
      <style:paragraph-properties fo:margin-top="0.028cm" fo:margin-bottom="0cm" loext:contextual-spacing="false"/>
    </style:style>
    <style:style style:name="P64" style:family="paragraph" style:parent-style-name="Text_20_body">
      <style:paragraph-properties fo:margin-left="0.035cm" fo:margin-right="0.023cm" fo:margin-top="0.044cm" fo:margin-bottom="0cm" loext:contextual-spacing="false" fo:line-height="98%" fo:text-indent="0cm" style:auto-text-indent="false"/>
    </style:style>
    <style:style style:name="P65" style:family="paragraph" style:parent-style-name="Text_20_body">
      <style:paragraph-properties fo:margin-left="0.035cm" fo:margin-right="0.034cm" fo:margin-top="0.044cm" fo:margin-bottom="0cm" loext:contextual-spacing="false" fo:line-height="98%" fo:text-align="justify" style:justify-single-word="false" fo:text-indent="0cm" style:auto-text-indent="false"/>
    </style:style>
    <style:style style:name="P66" style:family="paragraph" style:parent-style-name="Text_20_body">
      <style:paragraph-properties fo:margin-top="0.037cm" fo:margin-bottom="0cm" loext:contextual-spacing="false"/>
    </style:style>
    <style:style style:name="P67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68" style:family="paragraph" style:parent-style-name="Text_20_body">
      <style:paragraph-properties fo:margin-left="0.035cm" fo:margin-right="0.03cm" fo:margin-top="0.028cm" fo:margin-bottom="0cm" loext:contextual-spacing="false" fo:line-height="103%" fo:text-align="justify" style:justify-single-word="false" fo:text-indent="0.423cm" style:auto-text-indent="false"/>
    </style:style>
    <style:style style:name="P69" style:family="paragraph" style:parent-style-name="Text_20_body">
      <style:paragraph-properties fo:margin-left="0.035cm" fo:margin-right="0.03cm" fo:margin-top="0.009cm" fo:margin-bottom="0cm" loext:contextual-spacing="false" fo:line-height="103%" fo:text-align="justify" style:justify-single-word="false" fo:text-indent="0.423cm" style:auto-text-indent="false"/>
    </style:style>
    <style:style style:name="P70" style:family="paragraph" style:parent-style-name="Text_20_body">
      <style:paragraph-properties fo:margin-left="0.035cm" fo:margin-right="0.03cm" fo:line-height="103%" fo:text-align="justify" style:justify-single-word="false" fo:text-indent="0.423cm" style:auto-text-indent="false"/>
    </style:style>
    <style:style style:name="P71" style:family="paragraph" style:parent-style-name="Text_20_body">
      <style:paragraph-properties fo:margin-left="0.035cm" fo:margin-right="0.03cm" fo:margin-top="0.011cm" fo:margin-bottom="0cm" loext:contextual-spacing="false" fo:line-height="103%" fo:text-align="justify" style:justify-single-word="false" fo:text-indent="0.423cm" style:auto-text-indent="false"/>
    </style:style>
    <style:style style:name="P72" style:family="paragraph" style:parent-style-name="Text_20_body" style:list-style-name="WWNum3">
      <style:paragraph-properties fo:margin-left="0.436cm" fo:margin-right="0.03cm" fo:margin-top="0.09cm" fo:margin-bottom="0cm" loext:contextual-spacing="false" fo:line-height="81%" fo:text-align="start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73" style:family="paragraph" style:parent-style-name="Text_20_body" style:list-style-name="WWNum6">
      <style:paragraph-properties fo:margin-left="0.436cm" fo:margin-right="0.03cm" fo:margin-top="0.09cm" fo:margin-bottom="0cm" loext:contextual-spacing="false" fo:line-height="81%" fo:text-align="start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74" style:family="paragraph" style:parent-style-name="Text_20_body" style:list-style-name="WWNum9">
      <style:paragraph-properties fo:margin-left="0.436cm" fo:margin-right="0.03cm" fo:margin-top="0.09cm" fo:margin-bottom="0cm" loext:contextual-spacing="false" fo:line-height="81%" fo:text-align="justify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75" style:family="paragraph" style:parent-style-name="Text_20_body">
      <style:paragraph-properties fo:margin-left="0.035cm" fo:margin-right="-0.025cm" fo:line-height="103%" fo:text-indent="0cm" style:auto-text-indent="false"/>
    </style:style>
    <style:style style:name="P76" style:family="paragraph" style:parent-style-name="Text_20_body" style:list-style-name="WWNum7">
      <style:paragraph-properties fo:margin-left="0.436cm" fo:margin-right="0cm" fo:margin-top="0.028cm" fo:margin-bottom="0cm" loext:contextual-spacing="false" fo:line-height="100%" fo:text-align="start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77" style:family="paragraph" style:parent-style-name="Text_20_body">
      <style:paragraph-properties fo:margin-top="0.018cm" fo:margin-bottom="0cm" loext:contextual-spacing="false"/>
    </style:style>
    <style:style style:name="P78" style:family="paragraph">
      <loext:graphic-properties draw:fill="none"/>
      <style:paragraph-properties fo:text-align="center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solid" draw:fill-color="#868686"/>
      <style:paragraph-properties fo:text-align="center"/>
    </style:style>
    <style:style style:name="P81" style:family="paragraph">
      <loext:graphic-properties draw:fill="solid" draw:fill-color="#a6a6a6"/>
      <style:paragraph-properties fo:text-align="center"/>
    </style:style>
    <style:style style:name="T1" style:family="text">
      <style:text-properties fo:color="#1e1e1e" style:font-name="Calibri" fo:font-size="27pt" fo:font-weight="bold" style:font-size-asian="27pt" style:font-weight-asian="bold" style:text-scale="95%"/>
    </style:style>
    <style:style style:name="T2" style:family="text">
      <style:text-properties fo:color="#1e1e1e" style:font-name="Calibri" fo:font-size="27pt" fo:font-weight="bold" style:font-size-asian="27pt" style:font-weight-asian="bold" style:text-scale="85%"/>
    </style:style>
    <style:style style:name="T3" style:family="text">
      <style:text-properties fo:color="#1e1e1e" style:font-name="Calibri" fo:font-size="27pt" fo:letter-spacing="-0.005cm" fo:font-weight="bold" style:font-size-asian="27pt" style:font-weight-asian="bold" style:text-scale="95%"/>
    </style:style>
    <style:style style:name="T4" style:family="text">
      <style:text-properties fo:color="#1e1e1e" style:font-name="Calibri" fo:font-size="27pt" fo:letter-spacing="-0.123cm" fo:font-weight="bold" style:font-size-asian="27pt" style:font-weight-asian="bold" style:text-scale="85%"/>
    </style:style>
    <style:style style:name="T5" style:family="text">
      <style:text-properties fo:color="#1e1e1e" style:font-name="Calibri" fo:font-size="27pt" fo:letter-spacing="-0.122cm" fo:font-weight="bold" style:font-size-asian="27pt" style:font-weight-asian="bold" style:text-scale="85%"/>
    </style:style>
    <style:style style:name="T6" style:family="text">
      <style:text-properties fo:color="#1e1e1e" style:font-name="Calibri" fo:font-size="27pt" fo:letter-spacing="-0.09cm" fo:font-weight="bold" style:font-size-asian="27pt" style:font-weight-asian="bold" style:text-scale="95%"/>
    </style:style>
    <style:style style:name="T7" style:family="text">
      <style:text-properties fo:color="#1e1e1e" style:font-name="Calibri" fo:font-size="27pt" fo:letter-spacing="0.004cm" fo:font-weight="bold" style:font-size-asian="27pt" style:font-weight-asian="bold" style:text-scale="95%"/>
    </style:style>
    <style:style style:name="T8" style:family="text">
      <style:text-properties fo:color="#1e1e1e" style:font-name="Calibri" style:text-scale="75%"/>
    </style:style>
    <style:style style:name="T9" style:family="text">
      <style:text-properties fo:color="#1e1e1e" style:font-name="Calibri" fo:font-size="10pt" fo:font-weight="bold" style:font-size-asian="10pt" style:font-weight-asian="bold" style:text-scale="85%"/>
    </style:style>
    <style:style style:name="T10" style:family="text">
      <style:text-properties fo:color="#1e1e1e" style:font-name="Calibri" fo:font-size="10pt" fo:font-weight="bold" style:font-size-asian="10pt" style:font-weight-asian="bold" style:text-scale="80%"/>
    </style:style>
    <style:style style:name="T11" style:family="text">
      <style:text-properties fo:color="#1e1e1e" style:font-name="Calibri" fo:font-size="10pt" fo:letter-spacing="-0.046cm" fo:font-weight="bold" style:font-size-asian="10pt" style:font-weight-asian="bold" style:text-scale="85%"/>
    </style:style>
    <style:style style:name="T12" style:family="text">
      <style:text-properties fo:color="#1e1e1e" style:font-name="Calibri" fo:font-size="10pt" fo:letter-spacing="-0.026cm" fo:font-weight="bold" style:font-size-asian="10pt" style:font-weight-asian="bold" style:text-scale="80%"/>
    </style:style>
    <style:style style:name="T13" style:family="text">
      <style:text-properties fo:color="#1e1e1e" style:font-name="Calibri" fo:font-size="10pt" fo:letter-spacing="-0.009cm" fo:font-weight="bold" style:font-size-asian="10pt" style:font-weight-asian="bold" style:text-scale="85%"/>
    </style:style>
    <style:style style:name="T14" style:family="text">
      <style:text-properties fo:color="#1e1e1e" style:font-name="Calibri" fo:font-size="10pt" fo:letter-spacing="0.012cm" fo:font-weight="bold" style:font-size-asian="10pt" style:font-weight-asian="bold" style:text-scale="80%"/>
    </style:style>
    <style:style style:name="T15" style:family="text">
      <style:text-properties fo:color="#1e1e1e" style:font-name="Calibri" fo:font-weight="bold" style:font-weight-asian="bold" style:text-scale="80%"/>
    </style:style>
    <style:style style:name="T16" style:family="text">
      <style:text-properties fo:color="#1e1e1e" style:font-name="Calibri" fo:letter-spacing="-0.037cm" fo:font-weight="bold" style:font-weight-asian="bold" style:text-scale="80%"/>
    </style:style>
    <style:style style:name="T17" style:family="text">
      <style:text-properties fo:color="#1e1e1e" style:font-name="Calibri" fo:letter-spacing="-0.037cm" style:text-scale="80%"/>
    </style:style>
    <style:style style:name="T18" style:family="text">
      <style:text-properties fo:color="#1e1e1e" style:font-name="Calibri" fo:letter-spacing="-0.035cm" fo:font-weight="bold" style:font-weight-asian="bold" style:text-scale="80%"/>
    </style:style>
    <style:style style:name="T19" style:family="text">
      <style:text-properties fo:color="#1e1e1e" style:font-name="Calibri" fo:letter-spacing="-0.035cm" style:text-scale="80%"/>
    </style:style>
    <style:style style:name="T20" style:family="text">
      <style:text-properties fo:color="#1e1e1e" style:font-name="Calibri" style:text-scale="80%"/>
    </style:style>
    <style:style style:name="T21" style:family="text">
      <style:text-properties fo:color="#1e1e1e" style:font-name="Calibri" fo:letter-spacing="-0.014cm" style:text-scale="75%"/>
    </style:style>
    <style:style style:name="T22" style:family="text">
      <style:text-properties fo:color="#1e1e1e" style:font-name="Calibri" fo:letter-spacing="-0.012cm" style:text-scale="75%"/>
    </style:style>
    <style:style style:name="T23" style:family="text">
      <style:text-properties fo:color="#1e1e1e" style:font-name="Calibri" fo:letter-spacing="-0.023cm" style:text-scale="80%"/>
    </style:style>
    <style:style style:name="T24" style:family="text">
      <style:text-properties fo:color="#1e1e1e" style:font-name="Calibri" fo:letter-spacing="-0.007cm" fo:font-weight="bold" style:font-weight-asian="bold" style:text-scale="80%"/>
    </style:style>
    <style:style style:name="T25" style:family="text">
      <style:text-properties fo:color="#1e1e1e" style:font-name="Calibri" fo:letter-spacing="-0.007cm" style:text-scale="80%"/>
    </style:style>
    <style:style style:name="T26" style:family="text">
      <style:text-properties fo:color="#1e1e1e" style:font-name="Calibri" fo:letter-spacing="-0.007cm" style:text-scale="75%"/>
    </style:style>
    <style:style style:name="T27" style:family="text">
      <style:text-properties fo:color="#1e1e1e" style:font-name="Calibri" fo:letter-spacing="-0.005cm" fo:font-weight="bold" style:font-weight-asian="bold" style:text-scale="80%"/>
    </style:style>
    <style:style style:name="T28" style:family="text">
      <style:text-properties fo:color="#1e1e1e" style:font-name="Calibri" fo:letter-spacing="-0.005cm" style:text-scale="80%"/>
    </style:style>
    <style:style style:name="T29" style:family="text">
      <style:text-properties fo:color="#1e1e1e" style:font-name="Calibri" fo:letter-spacing="-0.005cm" style:text-scale="75%"/>
    </style:style>
    <style:style style:name="T30" style:family="text">
      <style:text-properties fo:color="#1e1e1e" style:font-name="Calibri" fo:letter-spacing="0.014cm" style:text-scale="75%"/>
    </style:style>
    <style:style style:name="T31" style:family="text">
      <style:text-properties fo:color="#1e1e1e" style:font-name="Calibri" fo:letter-spacing="0.016cm" style:text-scale="75%"/>
    </style:style>
    <style:style style:name="T32" style:family="text">
      <style:text-properties fo:color="#1e1e1e" style:font-name="Calibri" fo:letter-spacing="-0.025cm" fo:font-weight="bold" style:font-weight-asian="bold" style:text-scale="80%"/>
    </style:style>
    <style:style style:name="T33" style:family="text">
      <style:text-properties fo:color="#1e1e1e" style:font-name="Calibri" fo:letter-spacing="-0.025cm" style:text-scale="80%"/>
    </style:style>
    <style:style style:name="T34" style:family="text">
      <style:text-properties fo:color="#1e1e1e" style:font-name="Calibri" fo:letter-spacing="-0.032cm" style:text-scale="80%"/>
    </style:style>
    <style:style style:name="T35" style:family="text">
      <style:text-properties fo:color="#1e1e1e" style:font-name="Calibri" fo:letter-spacing="-0.03cm" style:text-scale="80%"/>
    </style:style>
    <style:style style:name="T36" style:family="text">
      <style:text-properties fo:color="#1e1e1e" style:font-name="Calibri" fo:letter-spacing="-0.034cm" style:text-scale="80%"/>
    </style:style>
    <style:style style:name="T37" style:family="text">
      <style:text-properties fo:color="#1e1e1e" style:font-name="Calibri" style:text-scale="85%"/>
    </style:style>
    <style:style style:name="T38" style:family="text">
      <style:text-properties fo:color="#1e1e1e" style:font-name="Calibri" fo:letter-spacing="-0.044cm" fo:font-weight="bold" style:font-weight-asian="bold" style:text-scale="80%"/>
    </style:style>
    <style:style style:name="T39" style:family="text">
      <style:text-properties fo:color="#1e1e1e" style:font-name="Calibri" fo:letter-spacing="-0.044cm" style:text-scale="80%"/>
    </style:style>
    <style:style style:name="T40" style:family="text">
      <style:text-properties fo:color="#1e1e1e" style:font-name="Calibri" fo:letter-spacing="-0.042cm" style:text-scale="80%"/>
    </style:style>
    <style:style style:name="T41" style:family="text">
      <style:text-properties fo:color="#1e1e1e" style:font-name="Calibri" fo:letter-spacing="-0.042cm" style:text-scale="85%"/>
    </style:style>
    <style:style style:name="T42" style:family="text">
      <style:text-properties fo:color="#1e1e1e" style:font-name="Calibri" fo:letter-spacing="-0.011cm" style:text-scale="75%"/>
    </style:style>
    <style:style style:name="T43" style:family="text">
      <style:text-properties fo:color="#1e1e1e" style:font-name="Calibri" fo:letter-spacing="-0.009cm" style:text-scale="75%"/>
    </style:style>
    <style:style style:name="T44" style:family="text">
      <style:text-properties fo:color="#1e1e1e" style:font-name="Calibri" fo:letter-spacing="-0.009cm" style:text-scale="80%"/>
    </style:style>
    <style:style style:name="T45" style:family="text">
      <style:text-properties fo:color="#1e1e1e" style:font-name="Calibri" fo:letter-spacing="-0.019cm" style:text-scale="75%"/>
    </style:style>
    <style:style style:name="T46" style:family="text">
      <style:text-properties fo:color="#1e1e1e" style:font-name="Calibri" fo:letter-spacing="-0.046cm" style:text-scale="80%"/>
    </style:style>
    <style:style style:name="T47" style:family="text">
      <style:text-properties fo:color="#1e1e1e" style:font-name="Calibri" fo:letter-spacing="-0.021cm" style:text-scale="75%"/>
    </style:style>
    <style:style style:name="T48" style:family="text">
      <style:text-properties fo:color="#1e1e1e" style:font-name="Calibri" fo:letter-spacing="-0.041cm" fo:font-weight="bold" style:font-weight-asian="bold" style:text-scale="80%"/>
    </style:style>
    <style:style style:name="T49" style:family="text">
      <style:text-properties fo:color="#1e1e1e" style:font-name="Calibri" fo:letter-spacing="-0.041cm" style:text-scale="80%"/>
    </style:style>
    <style:style style:name="T50" style:family="text">
      <style:text-properties fo:color="#1e1e1e" style:font-name="Calibri" fo:letter-spacing="-0.041cm" style:text-scale="85%"/>
    </style:style>
    <style:style style:name="T51" style:family="text">
      <style:text-properties fo:color="#1e1e1e" style:font-name="Calibri" fo:letter-spacing="0.007cm" style:text-scale="75%"/>
    </style:style>
    <style:style style:name="T52" style:family="text">
      <style:text-properties fo:color="#1e1e1e" style:font-name="Calibri" fo:letter-spacing="0.009cm" style:text-scale="75%"/>
    </style:style>
    <style:style style:name="T53" style:family="text">
      <style:text-properties fo:color="#1e1e1e" style:font-name="Calibri" fo:letter-spacing="-0.039cm" style:text-scale="80%"/>
    </style:style>
    <style:style style:name="T54" style:family="text">
      <style:text-properties fo:color="#1e1e1e" style:font-name="Calibri" fo:letter-spacing="-0.018cm" style:text-scale="75%"/>
    </style:style>
    <style:style style:name="T55" style:family="text">
      <style:text-properties fo:color="#1e1e1e" style:font-name="Calibri" fo:letter-spacing="-0.016cm" style:text-scale="75%"/>
    </style:style>
    <style:style style:name="T56" style:family="text">
      <style:text-properties fo:color="#1e1e1e" style:font-name="Calibri" fo:font-size="14pt" fo:letter-spacing="0.007cm" fo:font-weight="bold" style:font-size-asian="14pt" style:font-weight-asian="bold" style:text-scale="75%"/>
    </style:style>
    <style:style style:name="T57" style:family="text">
      <style:text-properties fo:color="#1e1e1e" style:font-name="Calibri" fo:font-size="14pt" fo:letter-spacing="0.007cm" fo:font-weight="bold" style:font-size-asian="14pt" style:font-weight-asian="bold" style:text-scale="90%"/>
    </style:style>
    <style:style style:name="T58" style:family="text">
      <style:text-properties fo:color="#1e1e1e" style:font-name="Calibri" fo:font-size="14pt" fo:letter-spacing="0.007cm" fo:font-weight="bold" style:font-size-asian="14pt" style:font-weight-asian="bold" style:text-scale="80%"/>
    </style:style>
    <style:style style:name="T59" style:family="text">
      <style:text-properties fo:color="#1e1e1e" style:font-name="Calibri" fo:font-size="14pt" fo:letter-spacing="-0.019cm" fo:font-weight="bold" style:font-size-asian="14pt" style:font-weight-asian="bold" style:text-scale="90%"/>
    </style:style>
    <style:style style:name="T60" style:family="text">
      <style:text-properties fo:color="#1e1e1e" style:font-name="Calibri" fo:font-size="14pt" fo:letter-spacing="0.005cm" fo:font-weight="bold" style:font-size-asian="14pt" style:font-weight-asian="bold" style:text-scale="80%"/>
    </style:style>
    <style:style style:name="T61" style:family="text">
      <style:text-properties fo:color="#1e1e1e" style:font-name="Calibri" fo:font-size="14pt" fo:letter-spacing="0.002cm" fo:font-weight="bold" style:font-size-asian="14pt" style:font-weight-asian="bold" style:text-scale="80%"/>
    </style:style>
    <style:style style:name="T62" style:family="text">
      <style:text-properties fo:color="#1e1e1e" style:font-name="Calibri" fo:font-size="14pt" fo:letter-spacing="0.009cm" fo:font-weight="bold" style:font-size-asian="14pt" style:font-weight-asian="bold" style:text-scale="80%"/>
    </style:style>
    <style:style style:name="T63" style:family="text">
      <style:text-properties fo:color="#1e1e1e" style:font-name="Calibri" fo:font-size="14pt" fo:letter-spacing="0.009cm" fo:font-weight="bold" style:font-size-asian="14pt" style:font-weight-asian="bold" style:text-scale="75%"/>
    </style:style>
    <style:style style:name="T64" style:family="text">
      <style:text-properties fo:color="#1e1e1e" style:font-name="Calibri" fo:font-size="14pt" fo:letter-spacing="0.009cm" fo:font-weight="bold" style:font-size-asian="14pt" style:font-weight-asian="bold" style:text-scale="90%"/>
    </style:style>
    <style:style style:name="T65" style:family="text">
      <style:text-properties fo:color="#1e1e1e" style:font-name="Calibri" fo:font-size="14pt" fo:letter-spacing="0.004cm" fo:font-weight="bold" style:font-size-asian="14pt" style:font-weight-asian="bold" style:text-scale="80%"/>
    </style:style>
    <style:style style:name="T66" style:family="text">
      <style:text-properties fo:color="#1e1e1e" style:font-name="Calibri" fo:font-size="14pt" fo:font-weight="bold" style:font-size-asian="14pt" style:font-weight-asian="bold" style:text-scale="80%"/>
    </style:style>
    <style:style style:name="T67" style:family="text">
      <style:text-properties fo:color="#1e1e1e" style:font-name="Calibri" fo:font-size="14pt" fo:letter-spacing="-0.055cm" fo:font-weight="bold" style:font-size-asian="14pt" style:font-weight-asian="bold" style:text-scale="80%"/>
    </style:style>
    <style:style style:name="T68" style:family="text">
      <style:text-properties fo:color="#1e1e1e" style:font-name="Calibri" fo:font-size="8pt" style:font-size-asian="8pt" style:text-scale="75%"/>
    </style:style>
    <style:style style:name="T69" style:family="text">
      <style:text-properties fo:color="#1e1e1e" style:font-name="Calibri" fo:font-size="8pt" style:font-size-asian="8pt" style:text-scale="80%"/>
    </style:style>
    <style:style style:name="T70" style:family="text">
      <style:text-properties fo:color="#1e1e1e" style:font-name="Calibri" fo:font-size="8pt" style:font-size-asian="8pt" style:text-scale="85%"/>
    </style:style>
    <style:style style:name="T71" style:family="text">
      <style:text-properties fo:color="#1e1e1e" style:font-name="Calibri" fo:font-size="8pt" fo:letter-spacing="-0.021cm" style:font-size-asian="8pt" style:text-scale="80%"/>
    </style:style>
    <style:style style:name="T72" style:family="text">
      <style:text-properties fo:color="#1e1e1e" style:font-name="Calibri" fo:font-size="8pt" fo:letter-spacing="-0.019cm" style:font-size-asian="8pt" style:text-scale="80%"/>
    </style:style>
    <style:style style:name="T73" style:family="text">
      <style:text-properties fo:color="#1e1e1e" style:font-name="Calibri" fo:font-size="8pt" fo:letter-spacing="-0.016cm" style:font-size-asian="8pt" style:text-scale="85%"/>
    </style:style>
    <style:style style:name="T74" style:family="text">
      <style:text-properties fo:color="#1e1e1e" style:font-name="Calibri" fo:font-size="8pt" fo:letter-spacing="0.004cm" style:font-size-asian="8pt" style:text-scale="85%"/>
    </style:style>
    <style:style style:name="T75" style:family="text">
      <style:text-properties fo:color="#1e1e1e" style:font-name="Calibri" fo:font-size="8pt" fo:letter-spacing="-0.018cm" style:font-size-asian="8pt" style:text-scale="85%"/>
    </style:style>
    <style:style style:name="T76" style:family="text">
      <style:text-properties fo:color="#1e1e1e" style:font-name="Calibri" fo:font-size="8pt" fo:letter-spacing="-0.035cm" style:font-size-asian="8pt" style:text-scale="85%"/>
    </style:style>
    <style:style style:name="T77" style:family="text">
      <style:text-properties fo:color="#1e1e1e" style:font-name="Calibri" fo:font-size="8pt" fo:letter-spacing="-0.034cm" style:font-size-asian="8pt" style:text-scale="85%"/>
    </style:style>
    <style:style style:name="T78" style:family="text">
      <style:text-properties fo:color="#1e1e1e" style:font-name="Calibri" fo:font-size="8pt" fo:letter-spacing="-0.005cm" style:font-size-asian="8pt" style:text-scale="85%"/>
    </style:style>
    <style:style style:name="T79" style:family="text">
      <style:text-properties fo:color="#1e1e1e" style:font-name="Calibri" fo:font-size="8pt" fo:letter-spacing="-0.039cm" style:font-size-asian="8pt" style:text-scale="80%"/>
    </style:style>
    <style:style style:name="T80" style:family="text">
      <style:text-properties fo:color="#1e1e1e" style:font-name="Calibri" fo:font-size="8pt" fo:letter-spacing="-0.039cm" style:font-size-asian="8pt" style:text-scale="85%"/>
    </style:style>
    <style:style style:name="T81" style:family="text">
      <style:text-properties fo:color="#1e1e1e" style:font-name="Calibri" fo:font-size="8pt" fo:letter-spacing="-0.037cm" style:font-size-asian="8pt" style:text-scale="80%"/>
    </style:style>
    <style:style style:name="T82" style:family="text">
      <style:text-properties fo:color="#1e1e1e" style:font-name="Calibri" fo:font-size="8pt" fo:letter-spacing="-0.037cm" style:font-size-asian="8pt" style:text-scale="85%"/>
    </style:style>
    <style:style style:name="T83" style:family="text">
      <style:text-properties fo:color="#1e1e1e" style:font-name="Calibri" fo:font-size="8pt" fo:letter-spacing="-0.011cm" style:font-size-asian="8pt" style:text-scale="85%"/>
    </style:style>
    <style:style style:name="T84" style:family="text">
      <style:text-properties fo:color="#1e1e1e" style:font-name="Calibri" fo:font-size="8pt" fo:letter-spacing="-0.007cm" style:font-size-asian="8pt" style:text-scale="85%"/>
    </style:style>
    <style:style style:name="T85" style:family="text">
      <style:text-properties fo:color="#1e1e1e" style:font-name="Calibri" fo:font-size="8pt" fo:letter-spacing="-0.009cm" style:font-size-asian="8pt" style:text-scale="85%"/>
    </style:style>
    <style:style style:name="T86" style:family="text">
      <style:text-properties fo:color="#1e1e1e" style:font-name="Calibri" fo:font-size="9pt" style:font-size-asian="9pt" style:text-scale="85%"/>
    </style:style>
    <style:style style:name="T87" style:family="text">
      <style:text-properties fo:color="#1e1e1e" style:font-name="Calibri" fo:font-size="9pt" style:font-size-asian="9pt" style:text-scale="80%"/>
    </style:style>
    <style:style style:name="T88" style:family="text">
      <style:text-properties fo:color="#1e1e1e" style:font-name="Calibri" fo:font-size="9pt" style:font-size-asian="9pt" style:text-scale="75%"/>
    </style:style>
    <style:style style:name="T89" style:family="text">
      <style:text-properties fo:color="#1e1e1e" style:font-name="Calibri" fo:letter-spacing="-0.028cm" style:text-scale="80%"/>
    </style:style>
    <style:style style:name="T90" style:family="text">
      <style:text-properties fo:color="#1e1e1e"/>
    </style:style>
    <style:style style:name="T91" style:family="text">
      <style:text-properties fo:color="#1e1e1e" fo:letter-spacing="-0.004cm"/>
    </style:style>
    <style:style style:name="T92" style:family="text">
      <style:text-properties fo:color="#1e1e1e" fo:letter-spacing="-0.005cm"/>
    </style:style>
    <style:style style:name="T93" style:family="text">
      <style:text-properties fo:color="#1e1e1e" fo:letter-spacing="-0.021cm"/>
    </style:style>
    <style:style style:name="T94" style:family="text">
      <style:text-properties fo:color="#1e1e1e" fo:letter-spacing="-0.019cm"/>
    </style:style>
    <style:style style:name="T95" style:family="text">
      <style:text-properties fo:color="#1e1e1e" fo:letter-spacing="-0.026cm"/>
    </style:style>
    <style:style style:name="T96" style:family="text">
      <style:text-properties fo:color="#1e1e1e" fo:letter-spacing="-0.032cm"/>
    </style:style>
    <style:style style:name="T97" style:family="text">
      <style:text-properties fo:color="#1e1e1e" fo:letter-spacing="-0.03cm"/>
    </style:style>
    <style:style style:name="T98" style:family="text">
      <style:text-properties fo:color="#1e1e1e" fo:letter-spacing="-0.039cm"/>
    </style:style>
    <style:style style:name="T99" style:family="text">
      <style:text-properties fo:color="#1e1e1e" fo:letter-spacing="-0.037cm"/>
    </style:style>
    <style:style style:name="T100" style:family="text">
      <style:text-properties fo:color="#1e1e1e" fo:letter-spacing="-0.025cm"/>
    </style:style>
    <style:style style:name="T101" style:family="text">
      <style:text-properties fo:color="#1e1e1e" fo:letter-spacing="-0.023cm"/>
    </style:style>
    <style:style style:name="T102" style:family="text">
      <style:text-properties fo:color="#1e1e1e" fo:letter-spacing="-0.007cm"/>
    </style:style>
    <style:style style:name="T103" style:family="text">
      <style:text-properties fo:color="#1e1e1e" fo:letter-spacing="-0.053cm"/>
    </style:style>
    <style:style style:name="T104" style:family="text">
      <style:text-properties fo:color="#1e1e1e" fo:letter-spacing="-0.011cm"/>
    </style:style>
    <style:style style:name="T105" style:family="text">
      <style:text-properties fo:color="#1e1e1e" fo:letter-spacing="-0.028cm"/>
    </style:style>
    <style:style style:name="T106" style:family="text">
      <style:text-properties fo:color="#1e1e1e" fo:letter-spacing="-0.034cm"/>
    </style:style>
    <style:style style:name="T107" style:family="text">
      <style:text-properties fo:color="#1e1e1e" fo:letter-spacing="-0.018cm"/>
    </style:style>
    <style:style style:name="T108" style:family="text">
      <style:text-properties fo:color="#1e1e1e" fo:letter-spacing="-0.016cm"/>
    </style:style>
    <style:style style:name="T109" style:family="text">
      <style:text-properties fo:color="#1e1e1e" fo:letter-spacing="-0.058cm"/>
    </style:style>
    <style:style style:name="T110" style:family="text">
      <style:text-properties fo:color="#1e1e1e" fo:letter-spacing="0.032cm"/>
    </style:style>
    <style:style style:name="T111" style:family="text">
      <style:text-properties fo:color="#1e1e1e" fo:letter-spacing="-0.035cm"/>
    </style:style>
    <style:style style:name="T112" style:family="text">
      <style:text-properties fo:color="#1e1e1e" fo:letter-spacing="0.062cm"/>
    </style:style>
    <style:style style:name="T113" style:family="text">
      <style:text-properties fo:color="#1e1e1e" fo:letter-spacing="0.042cm"/>
    </style:style>
    <style:style style:name="T114" style:family="text">
      <style:text-properties fo:color="#1e1e1e" fo:letter-spacing="-0.014cm"/>
    </style:style>
    <style:style style:name="T115" style:family="text">
      <style:text-properties fo:color="#1e1e1e" fo:letter-spacing="-0.012cm"/>
    </style:style>
    <style:style style:name="T116" style:family="text">
      <style:text-properties fo:color="#1e1e1e" fo:letter-spacing="-0.049cm"/>
    </style:style>
    <style:style style:name="T117" style:family="text">
      <style:text-properties fo:color="#1e1e1e" fo:letter-spacing="-0.009cm"/>
    </style:style>
    <style:style style:name="T118" style:family="text">
      <style:text-properties fo:color="#1e1e1e" fo:letter-spacing="-0.044cm"/>
    </style:style>
    <style:style style:name="T119" style:family="text">
      <style:text-properties fo:color="#1e1e1e" fo:letter-spacing="-0.042cm"/>
    </style:style>
    <style:style style:name="T120" style:family="text">
      <style:text-properties fo:color="#1e1e1e" fo:letter-spacing="-0.041cm"/>
    </style:style>
    <style:style style:name="T121" style:family="text">
      <style:text-properties fo:color="#1e1e1e" fo:letter-spacing="-0.051cm"/>
    </style:style>
    <style:style style:name="T122" style:family="text">
      <style:text-properties fo:color="#1e1e1e" fo:letter-spacing="-0.046cm"/>
    </style:style>
    <style:style style:name="T123" style:family="text">
      <style:text-properties fo:color="#1e1e1e" fo:letter-spacing="-0.048cm"/>
    </style:style>
    <style:style style:name="T124" style:family="text">
      <style:text-properties fo:color="#1e1e1e" fo:letter-spacing="0.049cm"/>
    </style:style>
    <style:style style:name="T125" style:family="text">
      <style:text-properties fo:color="#1e1e1e" fo:letter-spacing="-0.064cm"/>
    </style:style>
    <style:style style:name="T126" style:family="text">
      <style:text-properties style:font-name="Calibri"/>
    </style:style>
    <style:style style:name="T127" style:family="text">
      <style:text-properties style:font-name="Calibri" fo:font-size="27pt" fo:font-weight="bold" style:font-size-asian="27pt" style:font-weight-asian="bold"/>
    </style:style>
    <style:style style:name="T128" style:family="text">
      <style:text-properties style:font-name="Calibri" fo:font-size="14pt" fo:font-weight="bold" style:font-size-asian="14pt" style:font-weight-asian="bold"/>
    </style:style>
    <style:style style:name="T129" style:family="text">
      <style:text-properties style:font-name="Calibri" fo:font-size="16pt" fo:font-weight="bold" style:font-size-asian="16pt" style:font-weight-asian="bold"/>
    </style:style>
    <style:style style:name="T130" style:family="text">
      <style:text-properties style:font-name="Calibri" fo:font-size="10pt" fo:font-weight="bold" style:font-size-asian="10pt" style:font-weight-asian="bold"/>
    </style:style>
    <style:style style:name="T131" style:family="text">
      <style:text-properties style:font-name="Calibri" fo:font-size="8pt" style:font-size-asian="8pt"/>
    </style:style>
    <style:style style:name="T132" style:family="text">
      <style:text-properties style:font-name="Calibri" fo:font-size="9pt" style:font-size-asian="9pt"/>
    </style:style>
    <style:style style:name="T133" style:family="text">
      <style:text-properties fo:color="#bababa" style:font-name="Calibri" fo:font-size="14pt" style:font-size-asian="14pt" style:text-scale="75%"/>
    </style:style>
    <style:style style:name="T134" style:family="text">
      <style:text-properties fo:color="#868686" style:font-name="Calibri" fo:font-size="16pt" fo:font-weight="bold" style:font-size-asian="16pt" style:font-weight-asian="bold" style:text-scale="95%"/>
    </style:style>
    <style:style style:name="T135" style:family="text">
      <style:text-properties fo:color="#868686" style:font-name="Calibri" fo:font-size="10pt" fo:font-weight="bold" style:font-size-asian="10pt" style:font-weight-asian="bold" style:text-scale="80%"/>
    </style:style>
    <style:style style:name="T136" style:family="text">
      <style:text-properties fo:color="#868686" style:font-name="Calibri" fo:font-size="10pt" fo:font-weight="bold" style:font-size-asian="10pt" style:font-weight-asian="bold" style:text-scale="85%"/>
    </style:style>
    <style:style style:name="T137" style:family="text">
      <style:text-properties fo:color="#868686" style:font-name="Calibri" fo:font-size="10pt" fo:letter-spacing="-0.044cm" fo:font-weight="bold" style:font-size-asian="10pt" style:font-weight-asian="bold" style:text-scale="85%"/>
    </style:style>
    <style:style style:name="T138" style:family="text">
      <style:text-properties fo:color="#868686" style:font-name="Calibri" fo:font-size="10pt" fo:letter-spacing="-0.03cm" fo:font-weight="bold" style:font-size-asian="10pt" style:font-weight-asian="bold" style:text-scale="85%"/>
    </style:style>
    <style:style style:name="T139" style:family="text">
      <style:text-properties fo:color="#868686" style:font-name="Calibri" fo:font-size="10pt" fo:letter-spacing="-0.042cm" fo:font-weight="bold" style:font-size-asian="10pt" style:font-weight-asian="bold" style:text-scale="85%"/>
    </style:style>
    <style:style style:name="T140" style:family="text">
      <style:text-properties fo:color="#868686" style:font-name="Calibri" fo:letter-spacing="-0.009cm" style:text-scale="85%"/>
    </style:style>
    <style:style style:name="T141" style:family="text">
      <style:text-properties fo:color="#868686" style:font-name="Calibri" fo:letter-spacing="-0.009cm" style:text-scale="80%"/>
    </style:style>
    <style:style style:name="T142" style:family="text">
      <style:text-properties fo:color="#868686" style:font-name="Calibri" style:text-scale="85%"/>
    </style:style>
    <style:style style:name="T143" style:family="text">
      <style:text-properties fo:color="#868686" style:font-name="Calibri" style:text-scale="80%"/>
    </style:style>
    <style:style style:name="T144" style:family="text">
      <style:text-properties fo:color="#a6a6a6" style:font-name="Calibri" fo:font-size="10pt" fo:font-weight="bold" style:font-size-asian="10pt" style:font-weight-asian="bold" style:text-scale="80%"/>
    </style:style>
    <style:style style:name="T145" style:family="text">
      <style:text-properties fo:color="#a6a6a6" style:font-name="Calibri" fo:font-size="10pt" fo:letter-spacing="-0.021cm" fo:font-weight="bold" style:font-size-asian="10pt" style:font-weight-asian="bold" style:text-scale="80%"/>
    </style:style>
    <style:style style:name="T146" style:family="text">
      <style:text-properties fo:color="#a6a6a6" style:font-name="Calibri" fo:font-size="10pt" fo:letter-spacing="0.005cm" fo:font-weight="bold" style:font-size-asian="10pt" style:font-weight-asian="bold" style:text-scale="80%"/>
    </style:style>
    <style:style style:name="T147" style:family="text">
      <style:text-properties fo:color="#cecece" style:font-name="Yu Gothic Medium" fo:font-size="12pt" fo:font-weight="normal" style:font-size-asian="12pt" style:font-weight-asian="normal"/>
    </style:style>
    <style:style style:name="T148" style:family="text">
      <style:text-properties fo:color="#cecece" style:font-name="Yu Gothic Medium" fo:font-size="12pt" fo:font-weight="normal" style:font-size-asian="12pt" style:font-weight-asian="normal" style:text-scale="95%"/>
    </style:style>
    <style:style style:name="T149" style:family="text">
      <style:text-properties fo:color="#ffffff" style:font-name="Calibri" fo:font-size="10pt" fo:font-weight="bold" style:font-size-asian="10pt" style:font-weight-asian="bold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35cm" svg:stroke-color="#cecece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18cm" svg:stroke-color="#1e1e1e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8cm" svg:stroke-color="#1e1e1e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svg:stroke-width="0cm" draw:fill="solid" draw:fill-color="#868686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a6a6a6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><draw:g text:anchor-type="char" draw:z-index="280" draw:style-name="gr1"><draw:frame draw:style-name="gr2" draw:text-style-name="P78" svg:width="2.618cm" svg:height="29.705cm" svg:x="18.38cm" svg:y="0.002cm"><draw:image xlink:href="Pictures/10000201000000C6000008C54BC58D5815DA79C1.png" xlink:type="simple" xlink:show="embed" xlink:actuate="onLoad" loext:mime-type="image/png"><text:p/></draw:image></draw:frame><draw:path draw:style-name="gr7" draw:text-style-name="P78" svg:width="0cm" svg:height="29.703cm" svg:x="18.38cm" svg:y="0.002cm" svg:viewBox="0 0 0 29704" svg:d="M0 0v11696M0 12120v7426M0 19969v9735"><text:p/></draw:path><draw:frame draw:style-name="gr2" draw:text-style-name="P78" svg:width="0.929cm" svg:height="13.821cm" svg:x="19.157cm" svg:y="2.352cm"><draw:image xlink:href="Pictures/1000020100000046000004150BC97E1230B068B1.png" xlink:type="simple" xlink:show="embed" xlink:actuate="onLoad" loext:mime-type="image/png"><text:p/></draw:image></draw:frame><draw:line draw:style-name="gr3" draw:text-style-name="P79" svg:x1="1.799cm" svg:y1="28.147cm" svg:x2="18.399cm" svg:y2="28.147cm"><text:p/></draw:line><draw:line draw:style-name="gr3" draw:text-style-name="P79" svg:x1="1.799cm" svg:y1="2.02cm" svg:x2="18.38cm" svg:y2="2.02cm"><text:p/></draw:line><draw:path draw:style-name="gr8" draw:text-style-name="P80" svg:width="1.184cm" svg:height="5.211cm" svg:x="1.799cm" svg:y="2.203cm" svg:viewBox="0 0 1185 5212" svg:d="M691 4542h-691v670h691zM1185 2982h-1185v670h1185zM1185 0h-1185v952h1185z"><text:p/></draw:path><draw:path draw:style-name="gr9" draw:text-style-name="P81" svg:width="14.131cm" svg:height="8.293cm" svg:x="4.269cm" svg:y="11.679cm" svg:viewBox="0 0 14132 8294" svg:d="M14132 7851h-14132v424 19h14132v-19zM14132 0h-14132v423 20h14132v-20z"><text:p/></draw:path></draw:g><draw:frame draw:style-name="fr1" text:anchor-type="char" svg:x="3.177cm" svg:y="2.067cm" svg:width="12.458cm" svg:height="3.806cm" draw:z-index="0"><draw:text-box><text:p text:style-name="P1"><text:span text:style-name="T1">Opinie pielęgniarek na </text:span><text:span text:style-name="T3">temat </text:span><text:span text:style-name="T2">czynników</text:span><text:span text:style-name="T4"> </text:span><text:span text:style-name="T2">stresogennych</text:span><text:span text:style-name="T5"> </text:span><text:span text:style-name="T2">związanych </text:span><text:span text:style-name="T1">z</text:span><text:span text:style-name="T6"> </text:span><text:span text:style-name="T1">ich</text:span><text:span text:style-name="T6"> </text:span><text:span text:style-name="T1">środowiskiem</text:span><text:span text:style-name="T6"> </text:span><text:span text:style-name="T7">pracy</text:span></text:p><text:p text:style-name="P2"><text:span text:style-name="T133">Opinions of nurses on stress-generating factors related to their work environment</text:span></text:p></draw:text-box></draw:frame><draw:frame draw:style-name="fr1" text:anchor-type="char" svg:x="2.822cm" svg:y="6.697cm" svg:width="15.572cm" svg:height="2.17cm" draw:z-index="1"><draw:text-box><text:p text:style-name="P3"><text:span text:style-name="T134">Agnieszka Skorupska-Król, Anna Szabla, Iwona Bodys-Cupak</text:span></text:p><text:p text:style-name="P60"><text:span text:style-name="T8">Zakład Pielęgniarstwa Klinicznego, Pracowania Teorii i Podstaw Pielęgniarstwa Wydział Nauk o Zdrowiu Collegium Medicum Uniwersytetu Jagiellońskiego</text:span></text:p></draw:text-box></draw:frame><draw:frame draw:style-name="fr1" text:anchor-type="char" svg:x="13.391cm" svg:y="9.222cm" svg:width="5.002cm" svg:height="1.909cm" draw:z-index="2"><draw:text-box><text:p text:style-name="P11"><text:span text:style-name="T144">AUTOR DO</text:span><text:span text:style-name="T145"> </text:span><text:span text:style-name="T146">KORESPONDENCJI:</text:span></text:p><text:p text:style-name="P12"><text:span text:style-name="T9">Agnieszka</text:span><text:span text:style-name="T11"> </text:span><text:span text:style-name="T9">Skorupska-Król </text:span><text:span text:style-name="T10">os. <text:s/>Albertyńskie</text:span><text:span text:style-name="T12"> </text:span><text:span text:style-name="T10">21/84</text:span></text:p><text:p text:style-name="P13"><text:span text:style-name="T9">31-853 </text:span><text:span text:style-name="T13">Kraków </text:span><text:span text:style-name="T10">e-mail: <text:s text:c="2"/></text:span><text:span text:style-name="T14"><text:s/></text:span><text:a xlink:type="simple" xlink:href="mailto:agnieszka.skorupska@poczta.fm" text:style-name="ListLabel_20_11" text:visited-style-name="ListLabel_20_11"><text:span text:style-name="T10">agnieszka.skorupsk</text:span></text:a><text:a xlink:type="simple" xlink:href="mailto:a@poczta.fm" text:style-name="ListLabel_20_11" text:visited-style-name="ListLabel_20_11"><text:span text:style-name="T10">a@poczta.fm</text:span></text:a></text:p></draw:text-box></draw:frame><draw:frame draw:style-name="fr1" text:anchor-type="char" svg:x="1.767cm" svg:y="11.658cm" svg:width="1.834cm" svg:height="0.497cm" draw:z-index="3"><draw:text-box><text:p text:style-name="P4"><text:span text:style-name="T135">STRESZCZENIE</text:span></text:p></draw:text-box></draw:frame><draw:frame draw:style-name="fr1" text:anchor-type="char" svg:x="4.263cm" svg:y="12.18cm" svg:width="14.173cm" svg:height="1.767cm" draw:z-index="4"><draw:text-box><text:p text:style-name="P61"><text:span text:style-name="T15">Cel</text:span><text:span text:style-name="T16"> </text:span><text:span text:style-name="T15">pracy.</text:span><text:span text:style-name="T18"> </text:span><text:span text:style-name="T20">Praca</text:span><text:span text:style-name="T17"> </text:span><text:span text:style-name="T20">zawodowa</text:span><text:span text:style-name="T19"> </text:span><text:span text:style-name="T20">powinna</text:span><text:span text:style-name="T19"> </text:span><text:span text:style-name="T20">być</text:span><text:span text:style-name="T17"> </text:span><text:span text:style-name="T20">źródłem</text:span><text:span text:style-name="T19"> </text:span><text:span text:style-name="T20">satysfakcji</text:span><text:span text:style-name="T17"> </text:span><text:span text:style-name="T20">i</text:span><text:span text:style-name="T19"> </text:span><text:span text:style-name="T20">pozytywnie</text:span><text:span text:style-name="T19"> </text:span><text:span text:style-name="T20">wpływać</text:span><text:span text:style-name="T17"> </text:span><text:span text:style-name="T20">na</text:span><text:span text:style-name="T19"> </text:span><text:span text:style-name="T20">egzystencję</text:span><text:span text:style-name="T17"> </text:span><text:span text:style-name="T20">człowieka.</text:span><text:span text:style-name="T19"> </text:span><text:span text:style-name="T20">Są</text:span><text:span text:style-name="T19"> </text:span><text:span text:style-name="T20">jednak</text:span><text:span text:style-name="T17"> </text:span><text:span text:style-name="T20">zawody- </text:span><text:span text:style-name="T8">w</text:span><text:span text:style-name="T21"> </text:span><text:span text:style-name="T8">tym</text:span><text:span text:style-name="T22"> </text:span><text:span text:style-name="T8">profesje</text:span><text:span text:style-name="T22"> </text:span><text:span text:style-name="T8">medyczne,</text:span><text:span text:style-name="T22"> </text:span><text:span text:style-name="T8">których</text:span><text:span text:style-name="T22"> </text:span><text:span text:style-name="T8">wykonywanie</text:span><text:span text:style-name="T22"> </text:span><text:span text:style-name="T8">wiąże</text:span><text:span text:style-name="T21"> </text:span><text:span text:style-name="T8">się</text:span><text:span text:style-name="T22"> </text:span><text:span text:style-name="T8">w</text:span><text:span text:style-name="T22"> </text:span><text:span text:style-name="T8">sposób</text:span><text:span text:style-name="T22"> </text:span><text:span text:style-name="T8">szczególny</text:span><text:span text:style-name="T22"> </text:span><text:span text:style-name="T8">z</text:span><text:span text:style-name="T22"> </text:span><text:span text:style-name="T8">codziennym</text:span><text:span text:style-name="T21"> </text:span><text:span text:style-name="T8">doświadczaniem</text:span><text:span text:style-name="T22"> </text:span><text:span text:style-name="T8">stresu,</text:span><text:span text:style-name="T22"> </text:span><text:span text:style-name="T8">co</text:span><text:span text:style-name="T22"> </text:span><text:span text:style-name="T8">przy</text:span><text:span text:style-name="T22"> </text:span><text:span text:style-name="T8">braku umiejętności radzenia sobie z nim może istotnie obniżyć poczucie takiej satysfakcji. Realizując badania starano się zidentyfikować </text:span><text:span text:style-name="T20">te</text:span><text:span text:style-name="T23"> </text:span><text:span text:style-name="T20">czynniki,</text:span><text:span text:style-name="T23"> </text:span><text:span text:style-name="T20">które</text:span><text:span text:style-name="T23"> </text:span><text:span text:style-name="T20">są</text:span><text:span text:style-name="T23"> </text:span><text:span text:style-name="T20">najbardziej</text:span><text:span text:style-name="T23"> </text:span><text:span text:style-name="T20">i</text:span><text:span text:style-name="T23"> </text:span><text:span text:style-name="T20">najmniej</text:span><text:span text:style-name="T23"> </text:span><text:span text:style-name="T20">stresogenne</text:span><text:span text:style-name="T23"> </text:span><text:span text:style-name="T20">w</text:span><text:span text:style-name="T23"> </text:span><text:span text:style-name="T20">pracy</text:span><text:span text:style-name="T23"> </text:span><text:span text:style-name="T20">pielęgniarskiej,</text:span><text:span text:style-name="T23"> </text:span><text:span text:style-name="T20">nie</text:span><text:span text:style-name="T23"> </text:span><text:span text:style-name="T20">uwzględniając</text:span><text:span text:style-name="T23"> </text:span><text:span text:style-name="T20">jednak</text:span><text:span text:style-name="T23"> </text:span><text:span text:style-name="T20">miejsca</text:span><text:span text:style-name="T23"> </text:span><text:span text:style-name="T20">zatrudnienia</text:span></text:p></draw:text-box></draw:frame><draw:frame draw:style-name="fr1" text:anchor-type="char" svg:x="4.263cm" svg:y="13.882cm" svg:width="5.094cm" svg:height="0.489cm" draw:z-index="5"><draw:text-box><text:p text:style-name="P63"><text:span text:style-name="T8">badanych osób (tj. oddziału, na jakim pracują).</text:span></text:p></draw:text-box></draw:frame><draw:frame draw:style-name="fr1" text:anchor-type="char" svg:x="4.263cm" svg:y="14.296cm" svg:width="14.173cm" svg:height="0.921cm" draw:z-index="6"><draw:text-box><text:p text:style-name="P64"><text:span text:style-name="T15">Materiał</text:span><text:span text:style-name="T24"> </text:span><text:span text:style-name="T15">i</text:span><text:span text:style-name="T27"> </text:span><text:span text:style-name="T15">metodyka.</text:span><text:span text:style-name="T27"> </text:span><text:span text:style-name="T20">W</text:span><text:span text:style-name="T28"> </text:span><text:span text:style-name="T20">badaniach</text:span><text:span text:style-name="T25"> </text:span><text:span text:style-name="T20">wzięło</text:span><text:span text:style-name="T25"> </text:span><text:span text:style-name="T20">udział</text:span><text:span text:style-name="T25"> </text:span><text:span text:style-name="T20">90</text:span><text:span text:style-name="T28"> </text:span><text:span text:style-name="T20">pielęgniarek,</text:span><text:span text:style-name="T25"> </text:span><text:span text:style-name="T20">które</text:span><text:span text:style-name="T25"> </text:span><text:span text:style-name="T20">zatrudnione</text:span><text:span text:style-name="T28"> </text:span><text:span text:style-name="T20">były</text:span><text:span text:style-name="T25"> </text:span><text:span text:style-name="T20">w</text:span><text:span text:style-name="T25"> </text:span><text:span text:style-name="T20">3-różnych</text:span><text:span text:style-name="T25"> </text:span><text:span text:style-name="T20">oddziałach</text:span><text:span text:style-name="T28"> </text:span><text:span text:style-name="T20">jednego</text:span><text:span text:style-name="T25"> </text:span><text:span text:style-name="T20">ze </text:span><text:span text:style-name="T8">szpitali</text:span><text:span text:style-name="T30"> </text:span><text:span text:style-name="T8">małopolskich.</text:span><text:span text:style-name="T30"> </text:span><text:span text:style-name="T8">Badania</text:span><text:span text:style-name="T31"> </text:span><text:span text:style-name="T8">zrealizowano</text:span><text:span text:style-name="T30"> </text:span><text:span text:style-name="T8">metodą</text:span><text:span text:style-name="T30"> </text:span><text:span text:style-name="T8">sondażu</text:span><text:span text:style-name="T31"> </text:span><text:span text:style-name="T8">diagnostycznego</text:span><text:span text:style-name="T30"> </text:span><text:span text:style-name="T8">i</text:span><text:span text:style-name="T30"> </text:span><text:span text:style-name="T8">wykorzystując</text:span><text:span text:style-name="T31"> </text:span><text:span text:style-name="T8">własny</text:span><text:span text:style-name="T30"> </text:span><text:span text:style-name="T8">kwestionariusz</text:span><text:span text:style-name="T31"> </text:span><text:span text:style-name="T8">ankiety</text:span><text:span text:style-name="T30"> </text:span><text:span text:style-name="T8">nt.</text:span></text:p></draw:text-box></draw:frame><draw:frame draw:style-name="fr1" text:anchor-type="char" svg:x="4.263cm" svg:y="15.152cm" svg:width="11.183cm" svg:height="0.489cm" draw:z-index="7"><draw:text-box><text:p text:style-name="P63"><text:span text:style-name="T8">opinii dotyczących źródeł stresu w pracy zawodowej. Otrzymane wyniki poddano analizie statystycznej.</text:span></text:p></draw:text-box></draw:frame><draw:frame draw:style-name="fr1" text:anchor-type="char" svg:x="4.263cm" svg:y="15.566cm" svg:width="14.175cm" svg:height="1.344cm" draw:z-index="8"><draw:text-box><text:p text:style-name="P65"><text:span text:style-name="T15">Wyniki.</text:span><text:span text:style-name="T32"> </text:span><text:span text:style-name="T20">Badane</text:span><text:span text:style-name="T23"> </text:span><text:span text:style-name="T20">osoby</text:span><text:span text:style-name="T23"> </text:span><text:span text:style-name="T20">wskazywały</text:span><text:span text:style-name="T23"> </text:span><text:span text:style-name="T20">na</text:span><text:span text:style-name="T23"> </text:span><text:span text:style-name="T20">obecność</text:span><text:span text:style-name="T23"> </text:span><text:span text:style-name="T20">stresu</text:span><text:span text:style-name="T23"> </text:span><text:span text:style-name="T20">w</text:span><text:span text:style-name="T23"> </text:span><text:span text:style-name="T20">ich</text:span><text:span text:style-name="T33"> </text:span><text:span text:style-name="T20">codziennym</text:span><text:span text:style-name="T23"> </text:span><text:span text:style-name="T20">życiu</text:span><text:span text:style-name="T23"> </text:span><text:span text:style-name="T20">zawodowym.</text:span><text:span text:style-name="T23"> </text:span><text:span text:style-name="T20">Częstym</text:span><text:span text:style-name="T23"> </text:span><text:span text:style-name="T20">jego</text:span><text:span text:style-name="T23"> </text:span><text:span text:style-name="T20">źródłem</text:span><text:span text:style-name="T23"> </text:span><text:span text:style-name="T20">była</text:span><text:span text:style-name="T23"> </text:span><text:span text:style-name="T20">presja ponoszonej</text:span><text:span text:style-name="T34"> </text:span><text:span text:style-name="T20">odpowiedzialności</text:span><text:span text:style-name="T34"> </text:span><text:span text:style-name="T20">za</text:span><text:span text:style-name="T34"> </text:span><text:span text:style-name="T20">zdrowie</text:span><text:span text:style-name="T34"> </text:span><text:span text:style-name="T20">i</text:span><text:span text:style-name="T35"> </text:span><text:span text:style-name="T20">życie</text:span><text:span text:style-name="T34"> </text:span><text:span text:style-name="T20">drugiego</text:span><text:span text:style-name="T34"> </text:span><text:span text:style-name="T20">człowieka,</text:span><text:span text:style-name="T34"> </text:span><text:span text:style-name="T20">niezadowalająca</text:span><text:span text:style-name="T34"> </text:span><text:span text:style-name="T20">gratyfikacja</text:span><text:span text:style-name="T35"> </text:span><text:span text:style-name="T20">finansowa,</text:span><text:span text:style-name="T34"> </text:span><text:span text:style-name="T20">brak</text:span><text:span text:style-name="T34"> </text:span><text:span text:style-name="T20">wsparcia</text:span><text:span text:style-name="T34"> </text:span><text:span text:style-name="T20">ze strony</text:span><text:span text:style-name="T36"> </text:span><text:span text:style-name="T20">przełożonych</text:span><text:span text:style-name="T36"> </text:span><text:span text:style-name="T20">czy</text:span><text:span text:style-name="T36"> </text:span><text:span text:style-name="T20">wreszcie</text:span><text:span text:style-name="T36"> </text:span><text:span text:style-name="T20">roszczeniowość</text:span><text:span text:style-name="T36"> </text:span><text:span text:style-name="T20">rodzin</text:span><text:span text:style-name="T36"> </text:span><text:span text:style-name="T20">chorych,</text:span><text:span text:style-name="T36"> </text:span><text:span text:style-name="T20">która</text:span><text:span text:style-name="T36"> </text:span><text:span text:style-name="T20">ponadto</text:span><text:span text:style-name="T36"> </text:span><text:span text:style-name="T20">w</text:span><text:span text:style-name="T36"> </text:span><text:span text:style-name="T20">opinii</text:span><text:span text:style-name="T36"> </text:span><text:span text:style-name="T20">respondentów</text:span><text:span text:style-name="T36"> </text:span><text:span text:style-name="T20">przyczynia</text:span><text:span text:style-name="T36"> </text:span><text:span text:style-name="T20">się</text:span><text:span text:style-name="T36"> </text:span><text:span text:style-name="T20">do</text:span><text:span text:style-name="T36"> </text:span><text:span text:style-name="T20">braku</text:span></text:p></draw:text-box></draw:frame><draw:frame draw:style-name="fr1" text:anchor-type="char" svg:x="4.263cm" svg:y="16.843cm" svg:width="2.692cm" svg:height="0.489cm" draw:z-index="9"><draw:text-box><text:p text:style-name="P63"><text:span text:style-name="T8">poszanowania ich pracy.</text:span></text:p></draw:text-box></draw:frame><draw:frame draw:style-name="fr1" text:anchor-type="char" svg:x="4.263cm" svg:y="17.26cm" svg:width="14.168cm" svg:height="0.497cm" draw:z-index="10"><draw:text-box><text:p text:style-name="P66"><text:span text:style-name="T15">Podsumowanie.</text:span><text:span text:style-name="T18"> </text:span><text:span text:style-name="T20">Czynniki</text:span><text:span text:style-name="T36"> </text:span><text:span text:style-name="T20">związane</text:span><text:span text:style-name="T19"> </text:span><text:span text:style-name="T20">z</text:span><text:span text:style-name="T36"> </text:span><text:span text:style-name="T20">organizacją</text:span><text:span text:style-name="T19"> </text:span><text:span text:style-name="T20">środowiska</text:span><text:span text:style-name="T19"> </text:span><text:span text:style-name="T20">pracy</text:span><text:span text:style-name="T36"> </text:span><text:span text:style-name="T20">oraz</text:span><text:span text:style-name="T19"> </text:span><text:span text:style-name="T20">osobą</text:span><text:span text:style-name="T36"> </text:span><text:span text:style-name="T20">chorego</text:span><text:span text:style-name="T19"> </text:span><text:span text:style-name="T20">to</text:span><text:span text:style-name="T19"> </text:span><text:span text:style-name="T20">dla</text:span><text:span text:style-name="T36"> </text:span><text:span text:style-name="T20">pielęgniarek</text:span><text:span text:style-name="T19"> </text:span><text:span text:style-name="T20">najistotniejsze</text:span><text:span text:style-name="T19"> </text:span><text:span text:style-name="T20">źródła</text:span></text:p></draw:text-box></draw:frame><draw:frame draw:style-name="fr1" text:anchor-type="char" svg:x="4.263cm" svg:y="17.692cm" svg:width="5.184cm" svg:height="1.113cm" draw:z-index="11"><draw:text-box><text:p text:style-name="P63"><text:span text:style-name="T37">doświadczania stresu.</text:span></text:p><text:p text:style-name="P5"><text:span text:style-name="T136">pielęgniarska, stres, czynniki stresogenne</text:span></text:p></draw:text-box></draw:frame><draw:frame draw:style-name="fr1" text:anchor-type="char" svg:x="1.766cm" svg:y="18.306cm" svg:width="2.071cm" svg:height="0.497cm" draw:z-index="12"><draw:text-box><text:p text:style-name="P4"><text:span text:style-name="T136">Słowa</text:span><text:span text:style-name="T137"> </text:span><text:span text:style-name="T136">kluczowe:</text:span></text:p></draw:text-box></draw:frame><draw:frame draw:style-name="fr1" text:anchor-type="char" svg:x="1.767cm" svg:y="19.507cm" svg:width="1.337cm" svg:height="0.497cm" draw:z-index="13"><draw:text-box><text:p text:style-name="P4"><text:span text:style-name="T135">ABSTRACT</text:span></text:p></draw:text-box></draw:frame><draw:frame draw:style-name="fr1" text:anchor-type="char" svg:x="4.263cm" svg:y="20.029cm" svg:width="14.171cm" svg:height="1.344cm" draw:z-index="14"><draw:text-box><text:p text:style-name="P61"><text:span text:style-name="T15">Aim.</text:span><text:span text:style-name="T38"> </text:span><text:span text:style-name="T20">Professional</text:span><text:span text:style-name="T40"> </text:span><text:span text:style-name="T20">work</text:span><text:span text:style-name="T40"> </text:span><text:span text:style-name="T20">and</text:span><text:span text:style-name="T39"> </text:span><text:span text:style-name="T20">career</text:span><text:span text:style-name="T40"> </text:span><text:span text:style-name="T20">should</text:span><text:span text:style-name="T40"> </text:span><text:span text:style-name="T20">bring</text:span><text:span text:style-name="T40"> </text:span><text:span text:style-name="T20">satisfaction</text:span><text:span text:style-name="T39"> </text:span><text:span text:style-name="T20">and</text:span><text:span text:style-name="T40"> </text:span><text:span text:style-name="T20">have</text:span><text:span text:style-name="T40"> </text:span><text:span text:style-name="T20">a</text:span><text:span text:style-name="T40"> </text:span><text:span text:style-name="T20">positive</text:span><text:span text:style-name="T39"> </text:span><text:span text:style-name="T20">effect</text:span><text:span text:style-name="T40"> </text:span><text:span text:style-name="T20">on</text:span><text:span text:style-name="T40"> </text:span><text:span text:style-name="T25">people’s</text:span><text:span text:style-name="T39"> </text:span><text:span text:style-name="T20">lives.</text:span><text:span text:style-name="T40"> </text:span><text:span text:style-name="T28">However,</text:span><text:span text:style-name="T40"> </text:span><text:span text:style-name="T20">working</text:span><text:span text:style-name="T40"> </text:span><text:span text:style-name="T20">in</text:span><text:span text:style-name="T39"> </text:span><text:span text:style-name="T20">some </text:span><text:span text:style-name="T8">professions,</text:span><text:span text:style-name="T42"> </text:span><text:span text:style-name="T8">including</text:span><text:span text:style-name="T43"> </text:span><text:span text:style-name="T8">medical</text:span><text:span text:style-name="T43"> </text:span><text:span text:style-name="T8">ones,</text:span><text:span text:style-name="T43"> </text:span><text:span text:style-name="T8">is</text:span><text:span text:style-name="T43"> </text:span><text:span text:style-name="T8">specifically</text:span><text:span text:style-name="T43"> </text:span><text:span text:style-name="T8">associated</text:span><text:span text:style-name="T43"> </text:span><text:span text:style-name="T8">with</text:span><text:span text:style-name="T43"> </text:span><text:span text:style-name="T8">everyday</text:span><text:span text:style-name="T43"> </text:span><text:span text:style-name="T8">stress.</text:span><text:span text:style-name="T43"> </text:span><text:span text:style-name="T8">Inability</text:span><text:span text:style-name="T43"> </text:span><text:span text:style-name="T8">to</text:span><text:span text:style-name="T43"> </text:span><text:span text:style-name="T8">cope</text:span><text:span text:style-name="T43"> </text:span><text:span text:style-name="T8">with</text:span><text:span text:style-name="T43"> </text:span><text:span text:style-name="T8">that</text:span><text:span text:style-name="T43"> </text:span><text:span text:style-name="T8">stress</text:span><text:span text:style-name="T43"> </text:span><text:span text:style-name="T8">may</text:span><text:span text:style-name="T43"> </text:span><text:span text:style-name="T8">significantly reduce</text:span><text:span text:style-name="T43"> </text:span><text:span text:style-name="T8">the</text:span><text:span text:style-name="T26"> </text:span><text:span text:style-name="T8">level</text:span><text:span text:style-name="T26"> </text:span><text:span text:style-name="T8">of</text:span><text:span text:style-name="T26"> </text:span><text:span text:style-name="T8">job</text:span><text:span text:style-name="T43"> </text:span><text:span text:style-name="T8">satisfaction.</text:span><text:span text:style-name="T45"> </text:span><text:span text:style-name="T8">The</text:span><text:span text:style-name="T26"> </text:span><text:span text:style-name="T8">main</text:span><text:span text:style-name="T26"> </text:span><text:span text:style-name="T8">objective</text:span><text:span text:style-name="T26"> </text:span><text:span text:style-name="T8">of</text:span><text:span text:style-name="T43"> </text:span><text:span text:style-name="T8">the</text:span><text:span text:style-name="T26"> </text:span><text:span text:style-name="T8">research</text:span><text:span text:style-name="T26"> </text:span><text:span text:style-name="T8">presented</text:span><text:span text:style-name="T26"> </text:span><text:span text:style-name="T8">in</text:span><text:span text:style-name="T26"> </text:span><text:span text:style-name="T8">this</text:span><text:span text:style-name="T43"> </text:span><text:span text:style-name="T8">paper</text:span><text:span text:style-name="T26"> </text:span><text:span text:style-name="T8">was</text:span><text:span text:style-name="T26"> </text:span><text:span text:style-name="T8">to</text:span><text:span text:style-name="T26"> </text:span><text:span text:style-name="T8">identify</text:span><text:span text:style-name="T43"> </text:span><text:span text:style-name="T8">the</text:span><text:span text:style-name="T26"> </text:span><text:span text:style-name="T8">most</text:span><text:span text:style-name="T26"> </text:span><text:span text:style-name="T8">and</text:span><text:span text:style-name="T26"> </text:span><text:span text:style-name="T8">the</text:span><text:span text:style-name="T26"> </text:span><text:span text:style-name="T8">least</text:span></text:p></draw:text-box></draw:frame><draw:frame draw:style-name="fr1" text:anchor-type="char" svg:x="4.263cm" svg:y="21.308cm" svg:width="10.991cm" svg:height="0.489cm" draw:z-index="15"><draw:text-box><text:p text:style-name="P63"><text:span text:style-name="T8">significant</text:span><text:span text:style-name="T26"> </text:span><text:span text:style-name="T8">stressors</text:span><text:span text:style-name="T29"> </text:span><text:span text:style-name="T8">that</text:span><text:span text:style-name="T29"> </text:span><text:span text:style-name="T8">nurses</text:span><text:span text:style-name="T29"> </text:span><text:span text:style-name="T8">encounter</text:span><text:span text:style-name="T29"> </text:span><text:span text:style-name="T8">at</text:span><text:span text:style-name="T29"> </text:span><text:span text:style-name="T8">work,</text:span><text:span text:style-name="T29"> </text:span><text:span text:style-name="T8">regardless</text:span><text:span text:style-name="T29"> </text:span><text:span text:style-name="T8">of</text:span><text:span text:style-name="T29"> </text:span><text:span text:style-name="T8">their</text:span><text:span text:style-name="T29"> </text:span><text:span text:style-name="T8">exact</text:span><text:span text:style-name="T29"> </text:span><text:span text:style-name="T8">place</text:span><text:span text:style-name="T29"> </text:span><text:span text:style-name="T8">of</text:span><text:span text:style-name="T29"> </text:span><text:span text:style-name="T8">work</text:span><text:span text:style-name="T29"> </text:span><text:span text:style-name="T8">(i.e.</text:span><text:span text:style-name="T29"> </text:span><text:span text:style-name="T8">wards).</text:span></text:p></draw:text-box></draw:frame><draw:frame draw:style-name="fr1" text:anchor-type="char" svg:x="4.263cm" svg:y="21.722cm" svg:width="14.173cm" svg:height="0.497cm" draw:z-index="16"><draw:text-box><text:p text:style-name="P66"><text:span text:style-name="T15">Materials</text:span><text:span text:style-name="T18"> </text:span><text:span text:style-name="T15">and</text:span><text:span text:style-name="T18"> </text:span><text:span text:style-name="T15">methods.</text:span><text:span text:style-name="T18"> </text:span><text:span text:style-name="T20">A</text:span><text:span text:style-name="T19"> </text:span><text:span text:style-name="T20">group</text:span><text:span text:style-name="T19"> </text:span><text:span text:style-name="T20">of</text:span><text:span text:style-name="T19"> </text:span><text:span text:style-name="T20">90</text:span><text:span text:style-name="T19"> </text:span><text:span text:style-name="T20">nurses</text:span><text:span text:style-name="T19"> </text:span><text:span text:style-name="T20">working</text:span><text:span text:style-name="T19"> </text:span><text:span text:style-name="T20">at</text:span><text:span text:style-name="T19"> </text:span><text:span text:style-name="T20">three</text:span><text:span text:style-name="T19"> </text:span><text:span text:style-name="T20">different</text:span><text:span text:style-name="T19"> </text:span><text:span text:style-name="T20">wards</text:span><text:span text:style-name="T19"> </text:span><text:span text:style-name="T20">of</text:span><text:span text:style-name="T19"> </text:span><text:span text:style-name="T20">a</text:span><text:span text:style-name="T19"> </text:span><text:span text:style-name="T20">hospital</text:span><text:span text:style-name="T19"> </text:span><text:span text:style-name="T20">in</text:span><text:span text:style-name="T19"> </text:span><text:span text:style-name="T20">Małopolska</text:span><text:span text:style-name="T19"> </text:span><text:span text:style-name="T20">Region</text:span><text:span text:style-name="T19"> </text:span><text:span text:style-name="T20">took</text:span><text:span text:style-name="T19"> </text:span><text:span text:style-name="T20">part</text:span><text:span text:style-name="T19"> </text:span><text:span text:style-name="T20">in</text:span><text:span text:style-name="T36"> </text:span><text:span text:style-name="T20">the</text:span></text:p></draw:text-box></draw:frame><draw:frame draw:style-name="fr1" text:anchor-type="char" svg:x="4.263cm" svg:y="22.154cm" svg:width="14.171cm" svg:height="0.489cm" draw:z-index="17"><draw:text-box><text:p text:style-name="P63"><text:span text:style-name="T20">survey.</text:span><text:span text:style-name="T17"> </text:span><text:span text:style-name="T20">It</text:span><text:span text:style-name="T17"> </text:span><text:span text:style-name="T20">was</text:span><text:span text:style-name="T17"> </text:span><text:span text:style-name="T20">carried</text:span><text:span text:style-name="T17"> </text:span><text:span text:style-name="T20">out</text:span><text:span text:style-name="T17"> </text:span><text:span text:style-name="T20">using</text:span><text:span text:style-name="T17"> </text:span><text:span text:style-name="T20">a</text:span><text:span text:style-name="T17"> </text:span><text:span text:style-name="T20">diagnostic</text:span><text:span text:style-name="T17"> </text:span><text:span text:style-name="T20">poll</text:span><text:span text:style-name="T17"> </text:span><text:span text:style-name="T20">method</text:span><text:span text:style-name="T17"> </text:span><text:span text:style-name="T20">and</text:span><text:span text:style-name="T17"> </text:span><text:span text:style-name="T20">a</text:span><text:span text:style-name="T17"> </text:span><text:span text:style-name="T20">questionnaire</text:span><text:span text:style-name="T17"> </text:span><text:span text:style-name="T20">concerning</text:span><text:span text:style-name="T17"> </text:span><text:span text:style-name="T20">nurses’</text:span><text:span text:style-name="T46"> </text:span><text:span text:style-name="T20">views</text:span><text:span text:style-name="T17"> </text:span><text:span text:style-name="T20">on</text:span><text:span text:style-name="T17"> </text:span><text:span text:style-name="T20">work</text:span><text:span text:style-name="T17"> </text:span><text:span text:style-name="T20">stress-generating</text:span></text:p></draw:text-box></draw:frame><draw:frame draw:style-name="fr1" text:anchor-type="char" svg:x="4.263cm" svg:y="22.578cm" svg:width="5.002cm" svg:height="0.489cm" draw:z-index="18"><draw:text-box><text:p text:style-name="P63"><text:span text:style-name="T8">factors.</text:span><text:span text:style-name="T47"> </text:span><text:span text:style-name="T8">The</text:span><text:span text:style-name="T42"> </text:span><text:span text:style-name="T8">results</text:span><text:span text:style-name="T43"> </text:span><text:span text:style-name="T8">were</text:span><text:span text:style-name="T43"> </text:span><text:span text:style-name="T8">analysed</text:span><text:span text:style-name="T43"> </text:span><text:span text:style-name="T8">statistically.</text:span></text:p></draw:text-box></draw:frame><draw:frame draw:style-name="fr1" text:anchor-type="char" svg:x="4.263cm" svg:y="22.992cm" svg:width="14.171cm" svg:height="1.344cm" draw:z-index="19"><draw:text-box><text:p text:style-name="P61"><text:span text:style-name="T15">Results.</text:span><text:span text:style-name="T48"> </text:span><text:span text:style-name="T20">The</text:span><text:span text:style-name="T19"> </text:span><text:span text:style-name="T20">respondents</text:span><text:span text:style-name="T17"> </text:span><text:span text:style-name="T20">pointed</text:span><text:span text:style-name="T19"> </text:span><text:span text:style-name="T20">out</text:span><text:span text:style-name="T19"> </text:span><text:span text:style-name="T20">that</text:span><text:span text:style-name="T19"> </text:span><text:span text:style-name="T20">they</text:span><text:span text:style-name="T19"> </text:span><text:span text:style-name="T20">experienced</text:span><text:span text:style-name="T19"> </text:span><text:span text:style-name="T20">stress</text:span><text:span text:style-name="T19"> </text:span><text:span text:style-name="T20">in</text:span><text:span text:style-name="T19"> </text:span><text:span text:style-name="T20">their</text:span><text:span text:style-name="T17"> </text:span><text:span text:style-name="T20">professional</text:span><text:span text:style-name="T19"> </text:span><text:span text:style-name="T20">life.</text:span><text:span text:style-name="T19"> </text:span><text:span text:style-name="T20">One</text:span><text:span text:style-name="T19"> </text:span><text:span text:style-name="T20">of</text:span><text:span text:style-name="T19"> </text:span><text:span text:style-name="T20">the</text:span><text:span text:style-name="T19"> </text:span><text:span text:style-name="T20">most</text:span><text:span text:style-name="T19"> </text:span><text:span text:style-name="T20">frequent</text:span><text:span text:style-name="T19"> </text:span><text:span text:style-name="T20">sources</text:span><text:span text:style-name="T17"> </text:span><text:span text:style-name="T20">of that</text:span><text:span text:style-name="T40"> </text:span><text:span text:style-name="T20">stress</text:span><text:span text:style-name="T40"> </text:span><text:span text:style-name="T20">is</text:span><text:span text:style-name="T40"> </text:span><text:span text:style-name="T20">their</text:span><text:span text:style-name="T49"> </text:span><text:span text:style-name="T20">awareness</text:span><text:span text:style-name="T40"> </text:span><text:span text:style-name="T20">of</text:span><text:span text:style-name="T40"> </text:span><text:span text:style-name="T20">the</text:span><text:span text:style-name="T49"> </text:span><text:span text:style-name="T20">responsibility</text:span><text:span text:style-name="T40"> </text:span><text:span text:style-name="T20">they</text:span><text:span text:style-name="T40"> </text:span><text:span text:style-name="T20">bear</text:span><text:span text:style-name="T40"> </text:span><text:span text:style-name="T20">to</text:span><text:span text:style-name="T49"> </text:span><text:span text:style-name="T20">protect</text:span><text:span text:style-name="T40"> </text:span><text:span text:style-name="T28">people’s</text:span><text:span text:style-name="T40"> </text:span><text:span text:style-name="T20">health</text:span><text:span text:style-name="T49"> </text:span><text:span text:style-name="T20">and</text:span><text:span text:style-name="T40"> </text:span><text:span text:style-name="T20">lives.</text:span><text:span text:style-name="T40"> </text:span><text:span text:style-name="T20">Another</text:span><text:span text:style-name="T49"> </text:span><text:span text:style-name="T20">stress</text:span><text:span text:style-name="T40"> </text:span><text:span text:style-name="T20">causing</text:span><text:span text:style-name="T40"> </text:span><text:span text:style-name="T20">factors</text:span><text:span text:style-name="T40"> </text:span><text:span text:style-name="T20">are </text:span><text:span text:style-name="T8">unsatisfactory</text:span><text:span text:style-name="T51"> </text:span><text:span text:style-name="T8">financial</text:span><text:span text:style-name="T51"> </text:span><text:span text:style-name="T8">gratification,</text:span><text:span text:style-name="T51"> </text:span><text:span text:style-name="T8">lack</text:span><text:span text:style-name="T51"> </text:span><text:span text:style-name="T8">of</text:span><text:span text:style-name="T52"> </text:span><text:span text:style-name="T8">support</text:span><text:span text:style-name="T51"> </text:span><text:span text:style-name="T8">from</text:span><text:span text:style-name="T51"> </text:span><text:span text:style-name="T8">their</text:span><text:span text:style-name="T51"> </text:span><text:span text:style-name="T8">superiors</text:span><text:span text:style-name="T51"> </text:span><text:span text:style-name="T8">and</text:span><text:span text:style-name="T52"> </text:span><text:span text:style-name="T8">confrontational</text:span><text:span text:style-name="T51"> </text:span><text:span text:style-name="T8">attitude</text:span><text:span text:style-name="T51"> </text:span><text:span text:style-name="T8">of</text:span><text:span text:style-name="T51"> </text:span><text:span text:style-name="T8">patients’</text:span><text:span text:style-name="T45"> </text:span><text:span text:style-name="T8">family</text:span><text:span text:style-name="T51"> </text:span><text:span text:style-name="T8">members</text:span></text:p></draw:text-box></draw:frame><draw:frame draw:style-name="fr1" text:anchor-type="char" svg:x="4.263cm" svg:y="24.271cm" svg:width="6.454cm" svg:height="0.489cm" draw:z-index="20"><draw:text-box><text:p text:style-name="P63"><text:span text:style-name="T20">that</text:span><text:span text:style-name="T46"> </text:span><text:span text:style-name="T20">in</text:span><text:span text:style-name="T46"> </text:span><text:span text:style-name="T20">turn</text:span><text:span text:style-name="T39"> </text:span><text:span text:style-name="T20">contributes</text:span><text:span text:style-name="T46"> </text:span><text:span text:style-name="T20">to</text:span><text:span text:style-name="T39"> </text:span><text:span text:style-name="T20">the</text:span><text:span text:style-name="T46"> </text:span><text:span text:style-name="T20">lack</text:span><text:span text:style-name="T39"> </text:span><text:span text:style-name="T20">of</text:span><text:span text:style-name="T46"> </text:span><text:span text:style-name="T20">respect</text:span><text:span text:style-name="T46"> </text:span><text:span text:style-name="T20">for</text:span><text:span text:style-name="T39"> </text:span><text:span text:style-name="T20">their</text:span><text:span text:style-name="T46"> </text:span><text:span text:style-name="T20">work.</text:span></text:p></draw:text-box></draw:frame><draw:frame draw:style-name="fr1" text:anchor-type="char" svg:x="4.263cm" svg:y="24.686cm" svg:width="14.169cm" svg:height="0.497cm" draw:z-index="21"><draw:text-box><text:p text:style-name="P66"><text:span text:style-name="T15">Conclusion.</text:span><text:span text:style-name="T48"> </text:span><text:span text:style-name="T20">For</text:span><text:span text:style-name="T49"> </text:span><text:span text:style-name="T20">nurses,</text:span><text:span text:style-name="T49"> </text:span><text:span text:style-name="T20">the</text:span><text:span text:style-name="T49"> </text:span><text:span text:style-name="T20">most</text:span><text:span text:style-name="T53"> </text:span><text:span text:style-name="T20">significant</text:span><text:span text:style-name="T49"> </text:span><text:span text:style-name="T20">stress-generating</text:span><text:span text:style-name="T49"> </text:span><text:span text:style-name="T20">factors</text:span><text:span text:style-name="T49"> </text:span><text:span text:style-name="T20">are</text:span><text:span text:style-name="T49"> </text:span><text:span text:style-name="T20">those</text:span><text:span text:style-name="T49"> </text:span><text:span text:style-name="T20">related</text:span><text:span text:style-name="T53"> </text:span><text:span text:style-name="T20">to</text:span><text:span text:style-name="T49"> </text:span><text:span text:style-name="T20">their</text:span><text:span text:style-name="T49"> </text:span><text:span text:style-name="T20">patients</text:span><text:span text:style-name="T49"> </text:span><text:span text:style-name="T20">and</text:span><text:span text:style-name="T49"> </text:span><text:span text:style-name="T20">organisation</text:span><text:span text:style-name="T53"> </text:span><text:span text:style-name="T20">of</text:span><text:span text:style-name="T49"> </text:span><text:span text:style-name="T20">work</text:span></text:p></draw:text-box></draw:frame><draw:frame draw:style-name="fr1" text:anchor-type="char" svg:x="4.263cm" svg:y="25.118cm" svg:width="4.801cm" svg:height="1.113cm" draw:z-index="22"><draw:text-box><text:p text:style-name="P63"><text:span text:style-name="T37">environment.</text:span></text:p><text:p text:style-name="P14"><text:span text:style-name="T136">nurse,</text:span><text:span text:style-name="T138"> </text:span><text:span text:style-name="T136">stress,</text:span><text:span text:style-name="T138"> </text:span><text:span text:style-name="T136">stress-generating</text:span><text:span text:style-name="T138"> </text:span><text:span text:style-name="T136">factors</text:span></text:p></draw:text-box></draw:frame><draw:frame draw:style-name="fr1" text:anchor-type="char" svg:x="1.766cm" svg:y="25.733cm" svg:width="1.393cm" svg:height="0.497cm" draw:z-index="23"><draw:text-box><text:p text:style-name="P4"><text:span text:style-name="T136">Key</text:span><text:span text:style-name="T139"> </text:span><text:span text:style-name="T136">words:</text:span></text:p></draw:text-box></draw:frame><draw:frame draw:style-name="fr1" text:anchor-type="char" svg:x="17.895cm" svg:y="28.063cm" svg:width="0.54cm" svg:height="0.596cm" draw:z-index="24"><draw:text-box><text:p text:style-name="P6"><text:span text:style-name="T147">23</text:span></text:p></draw:text-box></draw:frame><draw:frame draw:style-name="fr1" text:anchor-type="char" svg:x="1.766cm" svg:y="28.152cm" svg:width="1.66cm" svg:height="0.489cm" draw:z-index="25"><draw:text-box><text:p text:style-name="P63"><text:span text:style-name="T20">Nr</text:span><text:span text:style-name="T49"> </text:span><text:span text:style-name="T20">1</text:span><text:span text:style-name="T49"> </text:span><text:span text:style-name="T20">(46)/2014</text:span></text:p></draw:text-box></draw:frame><draw:frame draw:style-name="fr1" text:anchor-type="char" svg:x="1.799cm" svg:y="0.002cm" svg:width="16.582cm" svg:height="2.018cm" draw:z-index="26"><draw:text-box><text:p text:style-name="P67"/></draw:text-box></draw:frame><draw:frame draw:style-name="fr1" text:anchor-type="char" svg:x="18.381cm" svg:y="0.002cm" svg:width="2.618cm" svg:height="29.704cm" draw:z-index="27"><draw:text-box><text:p text:style-name="P67"/></draw:text-box></draw:frame><draw:frame draw:style-name="fr1" text:anchor-type="char" svg:x="1.799cm" svg:y="2.018cm" svg:width="16.582cm" svg:height="26.13cm" draw:z-index="28"><draw:text-box><text:p text:style-name="P67"/></draw:text-box></draw:frame><draw:frame draw:style-name="fr1" text:anchor-type="char" svg:x="1.799cm" svg:y="28.146cm" svg:width="16.582cm" svg:height="1.558cm" draw:z-index="29"><draw:text-box><text:p text:style-name="P67"/></draw:text-box></draw:frame><draw:frame draw:style-name="fr1" text:anchor-type="char" svg:x="4.269cm" svg:y="19.526cm" svg:width="14.132cm" svg:height="0.445cm" draw:z-index="30"><draw:text-box><text:p text:style-name="P16"><text:span text:style-name="T149">Opinions of nurses on stress-generating factors related to their work environment</text:span></text:p></draw:text-box></draw:frame><draw:frame draw:style-name="fr1" text:anchor-type="char" svg:x="4.269cm" svg:y="11.677cm" svg:width="14.132cm" svg:height="0.445cm" draw:z-index="31"><draw:text-box><text:p text:style-name="P16"><text:span text:style-name="T149">Opinie pielęgniarek na temat czynników stresogennych związanych z ich środowiskiem pracy</text:span></text:p></draw:text-box></draw:frame><draw:frame draw:style-name="fr1" text:anchor-type="char" svg:x="1.799cm" svg:y="6.743cm" svg:width="0.691cm" svg:height="0.67cm" draw:z-index="32"><draw:text-box><text:p text:style-name="P67"/></draw:text-box></draw:frame><draw:frame draw:style-name="fr1" text:anchor-type="char" svg:x="1.799cm" svg:y="5.184cm" svg:width="1.185cm" svg:height="0.67cm" draw:z-index="33"><draw:text-box><text:p text:style-name="P67"/></draw:text-box></draw:frame><draw:frame draw:style-name="fr1" text:anchor-type="char" svg:x="1.799cm" svg:y="2.203cm" svg:width="1.185cm" svg:height="0.953cm" draw:z-index="34"><draw:text-box><text:p text:style-name="P67"/></draw:text-box></draw:frame></text:p>
      </text:section>
      <text:p text:style-name="P57"><draw:g text:anchor-type="char" draw:z-index="281" draw:style-name="gr1"><draw:frame draw:style-name="gr2" draw:text-style-name="P78" svg:width="2.821cm" svg:height="29.705cm" svg:x="0.002cm" svg:y="0.002cm"><draw:image xlink:href="Pictures/10000201000000D5000008C5EDE861F63F412BCF.png" xlink:type="simple" xlink:show="embed" xlink:actuate="onLoad" loext:mime-type="image/png"><text:p/></draw:image></draw:frame><draw:frame draw:style-name="gr2" draw:text-style-name="P78" svg:width="0.929cm" svg:height="13.821cm" svg:x="1.117cm" svg:y="2.32cm"><draw:image xlink:href="Pictures/100002010000004600000415192D71AD247176F9.png" xlink:type="simple" xlink:show="embed" xlink:actuate="onLoad" loext:mime-type="image/png"><text:p/></draw:image></draw:frame><draw:line draw:style-name="gr3" draw:text-style-name="P79" svg:x1="2.8cm" svg:y1="28.147cm" svg:x2="19.4cm" svg:y2="28.147cm"><text:p/></draw:line><draw:line draw:style-name="gr3" draw:text-style-name="P79" svg:x1="2.821cm" svg:y1="2.02cm" svg:x2="19.4cm" svg:y2="2.02cm"><text:p/></draw:line></draw:g><draw:g text:anchor-type="char" draw:z-index="282" draw:style-name="gr1"><draw:line draw:style-name="gr4" draw:text-style-name="P79" svg:x1="11.277cm" svg:y1="15.189cm" svg:x2="16.985cm" svg:y2="15.189cm"><text:p/></draw:line><draw:line draw:style-name="gr4" draw:text-style-name="P79" svg:x1="16.985cm" svg:y1="15.189cm" svg:x2="18.186cm" svg:y2="15.189cm"><text:p/></draw:line><draw:line draw:style-name="gr4" draw:text-style-name="P79" svg:x1="18.186cm" svg:y1="15.189cm" svg:x2="19.394cm" svg:y2="15.189cm"><text:p/></draw:line><draw:line draw:style-name="gr4" draw:text-style-name="P79" svg:x1="11.277cm" svg:y1="15.688cm" svg:x2="16.985cm" svg:y2="15.688cm"><text:p/></draw:line><draw:line draw:style-name="gr4" draw:text-style-name="P79" svg:x1="16.985cm" svg:y1="15.688cm" svg:x2="18.186cm" svg:y2="15.688cm"><text:p/></draw:line><draw:line draw:style-name="gr4" draw:text-style-name="P79" svg:x1="18.186cm" svg:y1="15.688cm" svg:x2="19.394cm" svg:y2="15.688cm"><text:p/></draw:line><draw:line draw:style-name="gr4" draw:text-style-name="P79" svg:x1="11.277cm" svg:y1="16.189cm" svg:x2="16.985cm" svg:y2="16.189cm"><text:p/></draw:line><draw:line draw:style-name="gr4" draw:text-style-name="P79" svg:x1="16.985cm" svg:y1="16.189cm" svg:x2="18.186cm" svg:y2="16.189cm"><text:p/></draw:line><draw:line draw:style-name="gr4" draw:text-style-name="P79" svg:x1="18.186cm" svg:y1="16.189cm" svg:x2="19.394cm" svg:y2="16.189cm"><text:p/></draw:line><draw:line draw:style-name="gr4" draw:text-style-name="P79" svg:x1="11.277cm" svg:y1="16.688cm" svg:x2="16.985cm" svg:y2="16.688cm"><text:p/></draw:line><draw:line draw:style-name="gr4" draw:text-style-name="P79" svg:x1="16.985cm" svg:y1="16.688cm" svg:x2="18.186cm" svg:y2="16.688cm"><text:p/></draw:line><draw:line draw:style-name="gr4" draw:text-style-name="P79" svg:x1="18.186cm" svg:y1="16.688cm" svg:x2="19.394cm" svg:y2="16.688cm"><text:p/></draw:line><draw:line draw:style-name="gr4" draw:text-style-name="P79" svg:x1="11.277cm" svg:y1="17.189cm" svg:x2="16.985cm" svg:y2="17.189cm"><text:p/></draw:line><draw:line draw:style-name="gr4" draw:text-style-name="P79" svg:x1="16.985cm" svg:y1="17.189cm" svg:x2="18.186cm" svg:y2="17.189cm"><text:p/></draw:line><draw:line draw:style-name="gr4" draw:text-style-name="P79" svg:x1="18.186cm" svg:y1="17.189cm" svg:x2="19.394cm" svg:y2="17.189cm"><text:p/></draw:line><draw:line draw:style-name="gr4" draw:text-style-name="P79" svg:x1="11.277cm" svg:y1="17.688cm" svg:x2="16.985cm" svg:y2="17.688cm"><text:p/></draw:line><draw:line draw:style-name="gr4" draw:text-style-name="P79" svg:x1="16.985cm" svg:y1="17.688cm" svg:x2="18.186cm" svg:y2="17.688cm"><text:p/></draw:line><draw:line draw:style-name="gr4" draw:text-style-name="P79" svg:x1="18.186cm" svg:y1="17.688cm" svg:x2="19.394cm" svg:y2="17.688cm"><text:p/></draw:line><draw:line draw:style-name="gr4" draw:text-style-name="P79" svg:x1="11.277cm" svg:y1="18.189cm" svg:x2="16.985cm" svg:y2="18.189cm"><text:p/></draw:line><draw:line draw:style-name="gr4" draw:text-style-name="P79" svg:x1="16.985cm" svg:y1="18.189cm" svg:x2="18.186cm" svg:y2="18.189cm"><text:p/></draw:line><draw:line draw:style-name="gr4" draw:text-style-name="P79" svg:x1="18.186cm" svg:y1="18.189cm" svg:x2="19.394cm" svg:y2="18.189cm"><text:p/></draw:line><draw:line draw:style-name="gr4" draw:text-style-name="P79" svg:x1="11.277cm" svg:y1="18.689cm" svg:x2="16.985cm" svg:y2="18.689cm"><text:p/></draw:line><draw:line draw:style-name="gr4" draw:text-style-name="P79" svg:x1="16.985cm" svg:y1="18.689cm" svg:x2="18.186cm" svg:y2="18.689cm"><text:p/></draw:line><draw:line draw:style-name="gr4" draw:text-style-name="P79" svg:x1="18.186cm" svg:y1="18.689cm" svg:x2="19.394cm" svg:y2="18.689cm"><text:p/></draw:line><draw:line draw:style-name="gr4" draw:text-style-name="P79" svg:x1="11.277cm" svg:y1="19.19cm" svg:x2="16.985cm" svg:y2="19.19cm"><text:p/></draw:line><draw:line draw:style-name="gr4" draw:text-style-name="P79" svg:x1="16.985cm" svg:y1="19.19cm" svg:x2="18.186cm" svg:y2="19.19cm"><text:p/></draw:line><draw:line draw:style-name="gr4" draw:text-style-name="P79" svg:x1="18.186cm" svg:y1="19.19cm" svg:x2="19.394cm" svg:y2="19.19cm"><text:p/></draw:line><draw:line draw:style-name="gr4" draw:text-style-name="P79" svg:x1="11.277cm" svg:y1="19.689cm" svg:x2="16.985cm" svg:y2="19.689cm"><text:p/></draw:line><draw:line draw:style-name="gr4" draw:text-style-name="P79" svg:x1="16.985cm" svg:y1="19.689cm" svg:x2="18.186cm" svg:y2="19.689cm"><text:p/></draw:line><draw:line draw:style-name="gr4" draw:text-style-name="P79" svg:x1="18.186cm" svg:y1="19.689cm" svg:x2="19.394cm" svg:y2="19.689cm"><text:p/></draw:line><draw:line draw:style-name="gr4" draw:text-style-name="P79" svg:x1="11.277cm" svg:y1="20.19cm" svg:x2="16.985cm" svg:y2="20.19cm"><text:p/></draw:line><draw:line draw:style-name="gr4" draw:text-style-name="P79" svg:x1="16.985cm" svg:y1="20.19cm" svg:x2="18.186cm" svg:y2="20.19cm"><text:p/></draw:line><draw:line draw:style-name="gr4" draw:text-style-name="P79" svg:x1="18.186cm" svg:y1="20.19cm" svg:x2="19.394cm" svg:y2="20.19cm"><text:p/></draw:line><draw:line draw:style-name="gr4" draw:text-style-name="P79" svg:x1="11.277cm" svg:y1="20.992cm" svg:x2="16.985cm" svg:y2="20.992cm"><text:p/></draw:line><draw:line draw:style-name="gr4" draw:text-style-name="P79" svg:x1="16.985cm" svg:y1="20.992cm" svg:x2="18.186cm" svg:y2="20.992cm"><text:p/></draw:line><draw:line draw:style-name="gr4" draw:text-style-name="P79" svg:x1="18.186cm" svg:y1="20.992cm" svg:x2="19.394cm" svg:y2="20.992cm"><text:p/></draw:line><draw:line draw:style-name="gr4" draw:text-style-name="P79" svg:x1="11.277cm" svg:y1="21.491cm" svg:x2="16.985cm" svg:y2="21.491cm"><text:p/></draw:line><draw:line draw:style-name="gr4" draw:text-style-name="P79" svg:x1="16.985cm" svg:y1="21.491cm" svg:x2="18.186cm" svg:y2="21.491cm"><text:p/></draw:line><draw:line draw:style-name="gr4" draw:text-style-name="P79" svg:x1="18.186cm" svg:y1="21.491cm" svg:x2="19.394cm" svg:y2="21.491cm"><text:p/></draw:line><draw:line draw:style-name="gr4" draw:text-style-name="P79" svg:x1="11.277cm" svg:y1="22.294cm" svg:x2="16.985cm" svg:y2="22.294cm"><text:p/></draw:line><draw:line draw:style-name="gr4" draw:text-style-name="P79" svg:x1="16.985cm" svg:y1="22.294cm" svg:x2="18.186cm" svg:y2="22.294cm"><text:p/></draw:line><draw:line draw:style-name="gr4" draw:text-style-name="P79" svg:x1="18.186cm" svg:y1="22.294cm" svg:x2="19.394cm" svg:y2="22.294cm"><text:p/></draw:line><draw:line draw:style-name="gr4" draw:text-style-name="P79" svg:x1="11.277cm" svg:y1="22.795cm" svg:x2="16.985cm" svg:y2="22.795cm"><text:p/></draw:line><draw:polyline draw:style-name="gr5" draw:text-style-name="P78" svg:width="2.41cm" svg:height="0cm" svg:x="16.984cm" svg:y="22.793cm" svg:viewBox="0 0 2411 0" draw:points="0,0 1202,0 2411,0"><text:p/></draw:polyline></draw:g><draw:frame draw:style-name="fr1" text:anchor-type="char" svg:x="2.785cm" svg:y="1.535cm" svg:width="9.878cm" svg:height="0.489cm" draw:z-index="35"><draw:text-box><text:p text:style-name="P63"><text:span text:style-name="T8">Opinie</text:span><text:span text:style-name="T54"> </text:span><text:span text:style-name="T8">pielęgniarek</text:span><text:span text:style-name="T54"> </text:span><text:span text:style-name="T8">na</text:span><text:span text:style-name="T54"> </text:span><text:span text:style-name="T8">temat</text:span><text:span text:style-name="T55"> </text:span><text:span text:style-name="T8">czynników</text:span><text:span text:style-name="T54"> </text:span><text:span text:style-name="T8">stresogennych</text:span><text:span text:style-name="T54"> </text:span><text:span text:style-name="T8">związanych</text:span><text:span text:style-name="T54"> </text:span><text:span text:style-name="T8">z</text:span><text:span text:style-name="T55"> </text:span><text:span text:style-name="T8">ich</text:span><text:span text:style-name="T54"> </text:span><text:span text:style-name="T8">środowiskiem</text:span><text:span text:style-name="T54"> </text:span><text:span text:style-name="T8">pracy</text:span></text:p></draw:text-box></draw:frame><draw:frame draw:style-name="fr1" text:anchor-type="char" svg:x="2.769cm" svg:y="2.014cm" svg:width="3.537cm" svg:height="1.011cm" draw:z-index="36"><draw:text-box><text:list xml:id="list3757734363" text:style-name="WWNum1"><text:list-item><text:p text:style-name="P17"><text:span text:style-name="T56">WPROWADZENIE</text:span></text:p></text:list-item></text:list></draw:text-box></draw:frame><draw:frame draw:style-name="fr1" text:anchor-type="char" svg:x="11.241cm" svg:y="2.339cm" svg:width="8.193cm" svg:height="11.553cm" draw:z-index="37"><draw:text-box><text:p text:style-name="P62"><text:span text:style-name="T90">W pracy zastosowano metodę sondażu diagnostycznego. Posługując się techniką ankiety wykorzystano kwestio- nariusz własnego autorstwa </text:span><text:span text:style-name="T91">przygotowany </text:span><text:span text:style-name="T90">na potrzeby </text:span><text:span text:style-name="T92">pracy, </text:span><text:span text:style-name="T90">który składał się z trzech części: 1-danych socjal- no-demograficznych, 2-danych na temat obecnej sytuacji zawodowej oraz 3-opinii na temat stresu odczuwanego <text:s/>w</text:span><text:span text:style-name="T93"> </text:span><text:span text:style-name="T90">miejscu</text:span><text:span text:style-name="T93"> </text:span><text:span text:style-name="T92">pracy.</text:span><text:span text:style-name="T94"> </text:span><text:span text:style-name="T90">W</text:span><text:span text:style-name="T93"> </text:span><text:span text:style-name="T90">statystyce</text:span><text:span text:style-name="T94"> </text:span><text:span text:style-name="T90">opisowej</text:span><text:span text:style-name="T93"> </text:span><text:span text:style-name="T90">obliczono</text:span><text:span text:style-name="T94"> </text:span><text:span text:style-name="T90">średnią oraz błąd standardowy średniej SEM (określa on stopień dokładności, z jaką możemy wyznaczyć wartość średniej arytmetycznej w populacji na podstawie wyznaczenia średniej</text:span><text:span text:style-name="T95"> </text:span><text:span text:style-name="T90">w</text:span><text:span text:style-name="T95"> </text:span><text:span text:style-name="T90">analizowanej</text:span><text:span text:style-name="T95"> </text:span><text:span text:style-name="T90">próbie).</text:span><text:span text:style-name="T95"> </text:span><text:span text:style-name="T90">Analizę</text:span><text:span text:style-name="T95"> </text:span><text:span text:style-name="T90">statystyczną</text:span><text:span text:style-name="T95"> </text:span><text:span text:style-name="T90">wy- ników badań przeprowadzono wykorzystując program Statistica wersja</text:span><text:span text:style-name="T93"> </text:span><text:span text:style-name="T90">0.6.</text:span></text:p><text:list xml:id="list1211205756" text:style-name="WWNum2"><text:list-item><text:p text:style-name="P20"><text:span text:style-name="T57">WYNIKI</text:span><text:span text:style-name="T59"> </text:span><text:span text:style-name="T57">BADAŃ</text:span></text:p></text:list-item></text:list><text:p text:style-name="P68"><text:span text:style-name="T90">Osoby badane były w wieku od 24 do 58 lat (średnia wieku w całej grupie to 42,9 lat) i płci żeńskiej. Ponad połowa, bo 54% mieszkała na wsi. Wykształcenie </text:span><text:span text:style-name="T92">średnie </text:span><text:span text:style-name="T90">zdobyło 61% </text:span><text:span text:style-name="T92">respondentów. </text:span><text:span text:style-name="T90">Wśród osób legitymujących się wykształceniem wyższym 32% stanowili badani z ty- tułem licencjata pielęgniarstwa. Aż 60% ankietowanych pracowało w zawodzie powyżej 20 lat.</text:span></text:p><text:p text:style-name="P69"><text:span text:style-name="T90">Ankietowane osoby zostały poproszone o samoocenę czynników związanych z warunkami i organizacją pracy pod kątem ich stresogennego charakteru. Wyniki takiej samooceny zamieszcza tabeli 1.</text:span></text:p></draw:text-box></draw:frame><draw:frame draw:style-name="fr1" text:anchor-type="char" svg:x="3.187cm" svg:y="3.186cm" svg:width="7.772cm" svg:height="0.547cm" draw:z-index="38"><draw:text-box><text:p text:style-name="Text_20_body"><text:span text:style-name="T90">Stres pojawia się we wszystkich obszarach aktyw-</text:span></text:p></draw:text-box></draw:frame><draw:frame draw:style-name="fr1" text:anchor-type="char" svg:x="2.766cm" svg:y="3.609cm" svg:width="8.193cm" svg:height="0.547cm" draw:z-index="39"><draw:text-box><text:p text:style-name="Text_20_body"><text:span text:style-name="T90">ności życiowej człowieka. Wyróżnić możemy z jednej</text:span></text:p></draw:text-box></draw:frame><draw:frame draw:style-name="fr1" text:anchor-type="char" svg:x="2.766cm" svg:y="4.032cm" svg:width="8.193cm" svg:height="0.547cm" draw:z-index="40"><draw:text-box><text:p text:style-name="Text_20_body"><text:span text:style-name="T90">strony stres ekstremalny, doświadczany przez ofiary ka-</text:span></text:p></draw:text-box></draw:frame><draw:frame draw:style-name="fr1" text:anchor-type="char" svg:x="2.766cm" svg:y="4.456cm" svg:width="8.193cm" svg:height="0.547cm" draw:z-index="41"><draw:text-box><text:p text:style-name="Text_20_body"><text:span text:style-name="T90">taklizmów, klęsk żywiołowych czy działań wojennych,</text:span></text:p></draw:text-box></draw:frame><draw:frame draw:style-name="fr1" text:anchor-type="char" svg:x="2.766cm" svg:y="4.879cm" svg:width="8.193cm" svg:height="0.547cm" draw:z-index="42"><draw:text-box><text:p text:style-name="Text_20_body"><text:span text:style-name="T90">a z drugiej stres codzienny doświadczany w życiu rodzin-</text:span></text:p></draw:text-box></draw:frame><draw:frame draw:style-name="fr1" text:anchor-type="char" svg:x="2.766cm" svg:y="5.302cm" svg:width="8.193cm" svg:height="0.547cm" draw:z-index="43"><draw:text-box><text:p text:style-name="Text_20_body"><text:span text:style-name="T90">nym, pracy lub szkole. W literaturze przedmiotu możemy</text:span></text:p></draw:text-box></draw:frame><draw:frame draw:style-name="fr1" text:anchor-type="char" svg:x="2.766cm" svg:y="5.726cm" svg:width="8.192cm" svg:height="0.547cm" draw:z-index="44"><draw:text-box><text:p text:style-name="Text_20_body"><text:span text:style-name="T90">spotkać doniesienia poświęcone tematyce stresu, jakiego</text:span></text:p></draw:text-box></draw:frame><draw:frame draw:style-name="fr1" text:anchor-type="char" svg:x="2.766cm" svg:y="6.149cm" svg:width="8.195cm" svg:height="0.547cm" draw:z-index="45"><draw:text-box><text:p text:style-name="Text_20_body"><text:span text:style-name="T90">doświadcza</text:span><text:span text:style-name="T96"> </text:span><text:span text:style-name="T90">człowiek</text:span><text:span text:style-name="T96"> </text:span><text:span text:style-name="T90">w</text:span><text:span text:style-name="T97"> </text:span><text:span text:style-name="T90">środowisku</text:span><text:span text:style-name="T96"> </text:span><text:span text:style-name="T92">pracy.</text:span><text:span text:style-name="T96"> </text:span><text:span text:style-name="T90">Koncentrują</text:span><text:span text:style-name="T97"> </text:span><text:span text:style-name="T90">się</text:span></text:p></draw:text-box></draw:frame><draw:frame draw:style-name="fr1" text:anchor-type="char" svg:x="2.766cm" svg:y="6.572cm" svg:width="8.192cm" svg:height="0.547cm" draw:z-index="46"><draw:text-box><text:p text:style-name="Text_20_body"><text:span text:style-name="T90">one</text:span><text:span text:style-name="T98"> </text:span><text:span text:style-name="T90">najczęściej</text:span><text:span text:style-name="T99"> </text:span><text:span text:style-name="T90">wokół:</text:span><text:span text:style-name="T98"> </text:span><text:span text:style-name="T90">czynników</text:span><text:span text:style-name="T99"> </text:span><text:span text:style-name="T90">stresogennych,</text:span><text:span text:style-name="T98"> </text:span><text:span text:style-name="T90">uwarun-</text:span></text:p></draw:text-box></draw:frame><draw:frame draw:style-name="fr1" text:anchor-type="char" svg:x="2.766cm" svg:y="6.996cm" svg:width="8.192cm" svg:height="0.547cm" draw:z-index="47"><draw:text-box><text:p text:style-name="Text_20_body"><text:span text:style-name="T90">kowań</text:span><text:span text:style-name="T100"> </text:span><text:span text:style-name="T90">reakcji</text:span><text:span text:style-name="T100"> </text:span><text:span text:style-name="T90">stresowych,</text:span><text:span text:style-name="T101"> </text:span><text:span text:style-name="T90">sposobów</text:span><text:span text:style-name="T100"> </text:span><text:span text:style-name="T90">radzenia</text:span><text:span text:style-name="T101"> </text:span><text:span text:style-name="T90">sobie</text:span><text:span text:style-name="T100"> </text:span><text:span text:style-name="T90">z</text:span><text:span text:style-name="T101"> </text:span><text:span text:style-name="T90">nim</text:span></text:p></draw:text-box></draw:frame><draw:frame draw:style-name="fr1" text:anchor-type="char" svg:x="2.766cm" svg:y="7.419cm" svg:width="8.192cm" svg:height="0.547cm" draw:z-index="48"><draw:text-box><text:p text:style-name="Text_20_body"><text:span text:style-name="T90">czy konsekwencji jego obecności. Istnieją grupy zawodo-</text:span></text:p></draw:text-box></draw:frame><draw:frame draw:style-name="fr1" text:anchor-type="char" svg:x="2.766cm" svg:y="7.842cm" svg:width="8.195cm" svg:height="0.547cm" draw:z-index="49"><draw:text-box><text:p text:style-name="Text_20_body"><text:span text:style-name="T90">we</text:span><text:span text:style-name="T93"> </text:span><text:span text:style-name="T90">szczególnie</text:span><text:span text:style-name="T94"> </text:span><text:span text:style-name="T90">narażone</text:span><text:span text:style-name="T94"> </text:span><text:span text:style-name="T90">na</text:span><text:span text:style-name="T94"> </text:span><text:span text:style-name="T90">funkcjonowanie</text:span><text:span text:style-name="T94"> </text:span><text:span text:style-name="T90">w</text:span><text:span text:style-name="T94"> </text:span><text:span text:style-name="T90">stresie,</text:span><text:span text:style-name="T94"> </text:span><text:span text:style-name="T102">np.</text:span></text:p></draw:text-box></draw:frame><draw:frame draw:style-name="fr1" text:anchor-type="char" svg:x="2.766cm" svg:y="8.266cm" svg:width="8.193cm" svg:height="0.547cm" draw:z-index="50"><draw:text-box><text:p text:style-name="Text_20_body"><text:span text:style-name="T90">policjanci, strażacy, </text:span><text:span text:style-name="T92">ratownicy, </text:span><text:span text:style-name="T90">a także pracownicy</text:span><text:span text:style-name="T103"> </text:span><text:span text:style-name="T90">służby</text:span></text:p></draw:text-box></draw:frame><draw:frame draw:style-name="fr1" text:anchor-type="char" svg:x="2.766cm" svg:y="8.689cm" svg:width="8.192cm" svg:height="0.547cm" draw:z-index="51"><draw:text-box><text:p text:style-name="Text_20_body"><text:span text:style-name="T90">zdrowia,</text:span><text:span text:style-name="T96"> </text:span><text:span text:style-name="T90">jak</text:span><text:span text:style-name="T97"> </text:span><text:span text:style-name="T102">np.</text:span><text:span text:style-name="T97"> </text:span><text:span text:style-name="T90">lekarze</text:span><text:span text:style-name="T96"> </text:span><text:span text:style-name="T90">czy</text:span><text:span text:style-name="T97"> </text:span><text:span text:style-name="T90">pielęgniarki.</text:span><text:span text:style-name="T97"> </text:span><text:span text:style-name="T90">Stykają</text:span><text:span text:style-name="T96"> </text:span><text:span text:style-name="T90">się</text:span><text:span text:style-name="T97"> </text:span><text:span text:style-name="T90">oni</text:span><text:span text:style-name="T97"> </text:span><text:span text:style-name="T90">na</text:span></text:p></draw:text-box></draw:frame><draw:frame draw:style-name="fr1" text:anchor-type="char" svg:x="2.766cm" svg:y="9.112cm" svg:width="8.192cm" svg:height="0.547cm" draw:z-index="52"><draw:text-box><text:p text:style-name="Text_20_body"><text:span text:style-name="T90">co dzień ze stanem zagrożenia zdrowia i życia ludzkiego,</text:span></text:p></draw:text-box></draw:frame><draw:frame draw:style-name="fr1" text:anchor-type="char" svg:x="2.766cm" svg:y="9.536cm" svg:width="8.192cm" svg:height="0.547cm" draw:z-index="53"><draw:text-box><text:p text:style-name="Text_20_body"><text:span text:style-name="T90">cierpieniem</text:span><text:span text:style-name="T93"> </text:span><text:span text:style-name="T90">i</text:span><text:span text:style-name="T93"> </text:span><text:span text:style-name="T90">śmiercią.</text:span><text:span text:style-name="T94"> </text:span><text:span text:style-name="T104">Tak</text:span><text:span text:style-name="T93"> </text:span><text:span text:style-name="T90">więc,</text:span><text:span text:style-name="T94"> </text:span><text:span text:style-name="T90">rola</text:span><text:span text:style-name="T93"> </text:span><text:span text:style-name="T90">jaką</text:span><text:span text:style-name="T94"> </text:span><text:span text:style-name="T90">pełnią</text:span><text:span text:style-name="T93"> </text:span><text:span text:style-name="T90">i</text:span><text:span text:style-name="T93"> </text:span><text:span text:style-name="T90">zadania</text:span></text:p></draw:text-box></draw:frame><draw:frame draw:style-name="fr1" text:anchor-type="char" svg:x="2.766cm" svg:y="9.959cm" svg:width="8.193cm" svg:height="0.547cm" draw:z-index="54"><draw:text-box><text:p text:style-name="Text_20_body"><text:span text:style-name="T90">z niej wynikające oraz poczucie ogromnej odpowiedzial-</text:span></text:p></draw:text-box></draw:frame><draw:frame draw:style-name="fr1" text:anchor-type="char" svg:x="2.766cm" svg:y="10.382cm" svg:width="8.195cm" svg:height="0.547cm" draw:z-index="55"><draw:text-box><text:p text:style-name="Text_20_body"><text:span text:style-name="T90">ności czyni ich pracę wysoce stresogenną [1]. Obok na-</text:span></text:p></draw:text-box></draw:frame><draw:frame draw:style-name="fr1" text:anchor-type="char" svg:x="2.766cm" svg:y="10.806cm" svg:width="8.192cm" svg:height="0.547cm" draw:z-index="56"><draw:text-box><text:p text:style-name="Text_20_body"><text:span text:style-name="T90">stępstw biologicznych (jak np. choroby psychosomatycz-</text:span></text:p></draw:text-box></draw:frame><draw:frame draw:style-name="fr1" text:anchor-type="char" svg:x="2.766cm" svg:y="11.229cm" svg:width="8.193cm" svg:height="0.547cm" draw:z-index="57"><draw:text-box><text:p text:style-name="Text_20_body"><text:span text:style-name="T90">ne)</text:span><text:span text:style-name="T97"> </text:span><text:span text:style-name="T90">długotrwałe</text:span><text:span text:style-name="T105"> </text:span><text:span text:style-name="T90">przeżywanie</text:span><text:span text:style-name="T97"> </text:span><text:span text:style-name="T90">stresu</text:span><text:span text:style-name="T105"> </text:span><text:span text:style-name="T90">wynikającego</text:span><text:span text:style-name="T97"> </text:span><text:span text:style-name="T90">z</text:span><text:span text:style-name="T105"> </text:span><text:span text:style-name="T90">wyko-</text:span></text:p></draw:text-box></draw:frame><draw:frame draw:style-name="fr1" text:anchor-type="char" svg:x="2.766cm" svg:y="11.652cm" svg:width="8.193cm" svg:height="0.547cm" draw:z-index="58"><draw:text-box><text:p text:style-name="Text_20_body"><text:span text:style-name="T90">nywanej pracy zawodowej może prowadzić do odległych</text:span></text:p></draw:text-box></draw:frame><draw:frame draw:style-name="fr1" text:anchor-type="char" svg:x="2.766cm" svg:y="12.076cm" svg:width="8.193cm" svg:height="0.547cm" draw:z-index="59"><draw:text-box><text:p text:style-name="Text_20_body"><text:span text:style-name="T90">konsekwencji</text:span><text:span text:style-name="T106"> </text:span><text:span text:style-name="T90">psychologicznych</text:span><text:span text:style-name="T96"> </text:span><text:span text:style-name="T90">i</text:span><text:span text:style-name="T96"> </text:span><text:span text:style-name="T90">społecznych,</text:span><text:span text:style-name="T96"> </text:span><text:span text:style-name="T90">tj.:</text:span><text:span text:style-name="T96"> </text:span><text:span text:style-name="T90">zmiana</text:span></text:p></draw:text-box></draw:frame><draw:frame draw:style-name="fr1" text:anchor-type="char" svg:x="2.766cm" svg:y="12.499cm" svg:width="8.192cm" svg:height="0.547cm" draw:z-index="60"><draw:text-box><text:p text:style-name="Text_20_body"><text:span text:style-name="T90">postaw</text:span><text:span text:style-name="T107"> </text:span><text:span text:style-name="T90">w</text:span><text:span text:style-name="T107"> </text:span><text:span text:style-name="T90">stosunku</text:span><text:span text:style-name="T107"> </text:span><text:span text:style-name="T90">do</text:span><text:span text:style-name="T108"> </text:span><text:span text:style-name="T90">siebie</text:span><text:span text:style-name="T107"> </text:span><text:span text:style-name="T90">i</text:span><text:span text:style-name="T107"> </text:span><text:span text:style-name="T90">innych,</text:span><text:span text:style-name="T108"> </text:span><text:span text:style-name="T90">poczucie</text:span><text:span text:style-name="T107"> </text:span><text:span text:style-name="T90">bezradno-</text:span></text:p></draw:text-box></draw:frame><draw:frame draw:style-name="fr1" text:anchor-type="char" svg:x="2.766cm" svg:y="12.922cm" svg:width="8.192cm" svg:height="0.547cm" draw:z-index="61"><draw:text-box><text:p text:style-name="Text_20_body"><text:span text:style-name="T90">ści i apatii, zespół wypalenia zawodowego [2]. Wracając</text:span></text:p></draw:text-box></draw:frame><draw:frame draw:style-name="fr1" text:anchor-type="char" svg:x="2.766cm" svg:y="13.346cm" svg:width="8.192cm" svg:height="0.547cm" draw:z-index="62"><draw:text-box><text:p text:style-name="Text_20_body"><text:span text:style-name="T90">do specyfiki pracy pielęgniarki Gugała (2003) zapropo-</text:span></text:p></draw:text-box></draw:frame><draw:frame draw:style-name="fr1" text:anchor-type="char" svg:x="2.766cm" svg:y="13.769cm" svg:width="8.19cm" svg:height="0.547cm" draw:z-index="63"><draw:text-box><text:p text:style-name="Text_20_body"><text:span text:style-name="T90">nowała sześć grup cech pracy pielęgniarki nadających jej</text:span></text:p></draw:text-box></draw:frame><draw:frame draw:style-name="fr1" text:anchor-type="char" svg:x="2.766cm" svg:y="14.192cm" svg:width="6.694cm" svg:height="0.547cm" draw:z-index="64"><draw:text-box><text:p text:style-name="Text_20_body"><text:span text:style-name="T90">stresogenny </text:span><text:span text:style-name="T92">charakter, </text:span><text:span text:style-name="T90">wśród nich są [cyt za</text:span><text:span text:style-name="T109"> </text:span><text:span text:style-name="T90">3]:</text:span></text:p></draw:text-box></draw:frame><draw:frame draw:style-name="fr1" text:anchor-type="char" svg:x="11.241cm" svg:y="14.321cm" svg:width="8.193cm" svg:height="0.841cm" draw:z-index="65"><draw:text-box><text:list xml:id="list1312577435" text:style-name="WWNum3"><text:list-item><text:p text:style-name="P72"><text:span text:style-name="T140">Tab. </text:span><text:span text:style-name="T142">1. </text:span><text:span text:style-name="T37">Subiektywna ocena czynników związanych z warunkami i</text:span><text:span text:style-name="T41"> </text:span><text:span text:style-name="T37">organizacją</text:span><text:span text:style-name="T50"> </text:span><text:span text:style-name="T37">pracy</text:span><text:span text:style-name="T41"> </text:span><text:span text:style-name="T37">w</text:span><text:span text:style-name="T50"> </text:span><text:span text:style-name="T37">aspekcie</text:span><text:span text:style-name="T41"> </text:span><text:span text:style-name="T37">ich</text:span><text:span text:style-name="T50"> </text:span><text:span text:style-name="T37">stresogennego</text:span><text:span text:style-name="T50"> </text:span><text:span text:style-name="T37">charakteru.</text:span></text:p></text:list-item></text:list></draw:text-box></draw:frame><draw:frame draw:style-name="fr1" text:anchor-type="char" svg:x="2.766cm" svg:y="14.616cm" svg:width="8.192cm" svg:height="0.547cm" draw:z-index="66"><draw:text-box><text:p text:style-name="Text_20_body"><text:span text:style-name="T90">1. cechy związane z treścią pracy (np.: wymuszona kon-</text:span></text:p></draw:text-box></draw:frame><draw:frame draw:style-name="fr1" text:anchor-type="char" svg:x="3.164cm" svg:y="15.039cm" svg:width="7.793cm" svg:height="0.547cm" draw:z-index="67"><draw:text-box><text:p text:style-name="Text_20_body"><text:span text:style-name="T90">centracja uwagi, równoległe wykonywanie kilku czyn-</text:span></text:p></draw:text-box></draw:frame><draw:frame draw:style-name="fr1" text:anchor-type="char" svg:x="3.164cm" svg:y="15.462cm" svg:width="7.788cm" svg:height="0.547cm" draw:z-index="68"><draw:text-box><text:p text:style-name="Text_20_body"><text:span text:style-name="T90">ności,</text:span><text:span text:style-name="T93"> </text:span><text:span text:style-name="T90">wymagana</text:span><text:span text:style-name="T93"> </text:span><text:span text:style-name="T90">długotrwała</text:span><text:span text:style-name="T93"> </text:span><text:span text:style-name="T90">czujność</text:span><text:span text:style-name="T93"> </text:span><text:span text:style-name="T90">i</text:span><text:span text:style-name="T93"> </text:span><text:span text:style-name="T90">bezbłędność);</text:span></text:p></draw:text-box></draw:frame><draw:frame draw:style-name="fr1" text:anchor-type="char" svg:x="2.766cm" svg:y="15.886cm" svg:width="8.193cm" svg:height="0.547cm" draw:z-index="69"><draw:text-box><text:p text:style-name="Text_20_body"><text:span text:style-name="T90">2.</text:span><text:span text:style-name="T110"> </text:span><text:span text:style-name="T90">cechy</text:span><text:span text:style-name="T108"> </text:span><text:span text:style-name="T90">wynikające</text:span><text:span text:style-name="T108"> </text:span><text:span text:style-name="T90">z</text:span><text:span text:style-name="T108"> </text:span><text:span text:style-name="T90">organizacji</text:span><text:span text:style-name="T108"> </text:span><text:span text:style-name="T90">pracy</text:span><text:span text:style-name="T108"> </text:span><text:span text:style-name="T90">(np.:</text:span><text:span text:style-name="T108"> </text:span><text:span text:style-name="T90">sztywne</text:span><text:span text:style-name="T108"> </text:span><text:span text:style-name="T90">go-</text:span></text:p></draw:text-box></draw:frame><draw:frame draw:style-name="fr1" text:anchor-type="char" svg:x="3.164cm" svg:y="16.309cm" svg:width="7.754cm" svg:height="0.547cm" draw:z-index="70"><draw:text-box><text:p text:style-name="Text_20_body"><text:span text:style-name="T90">dziny</text:span><text:span text:style-name="T94"> </text:span><text:span text:style-name="T92">pracy,</text:span><text:span text:style-name="T94"> </text:span><text:span text:style-name="T90">narzucone</text:span><text:span text:style-name="T94"> </text:span><text:span text:style-name="T90">tempo,</text:span><text:span text:style-name="T94"> </text:span><text:span text:style-name="T90">pośpiech,</text:span><text:span text:style-name="T94"> </text:span><text:span text:style-name="T90">presja</text:span><text:span text:style-name="T94"> </text:span><text:span text:style-name="T90">czasu);</text:span></text:p></draw:text-box></draw:frame><draw:frame draw:style-name="fr1" text:anchor-type="char" svg:x="2.766cm" svg:y="16.732cm" svg:width="8.193cm" svg:height="0.547cm" draw:z-index="71"><draw:text-box><text:p text:style-name="Text_20_body"><text:span text:style-name="T90">3. cechy społeczne wynikające z konieczności interakcji</text:span></text:p></draw:text-box></draw:frame><draw:frame draw:style-name="fr1" text:anchor-type="char" svg:x="3.164cm" svg:y="17.156cm" svg:width="7.793cm" svg:height="0.547cm" draw:z-index="72"><draw:text-box><text:p text:style-name="Text_20_body"><text:span text:style-name="T90">z ludźmi (np.: konieczność rywalizacji, kooperacji,</text:span></text:p></draw:text-box></draw:frame><draw:frame draw:style-name="fr1" text:anchor-type="char" svg:x="3.164cm" svg:y="17.579cm" svg:width="7.504cm" svg:height="0.547cm" draw:z-index="73"><draw:text-box><text:p text:style-name="Text_20_body"><text:span text:style-name="T90">kompromisu,</text:span><text:span text:style-name="T107"> </text:span><text:span text:style-name="T90">brak</text:span><text:span text:style-name="T107"> </text:span><text:span text:style-name="T90">wsparcia</text:span><text:span text:style-name="T107"> </text:span><text:span text:style-name="T90">ze</text:span><text:span text:style-name="T108"> </text:span><text:span text:style-name="T90">strony</text:span><text:span text:style-name="T107"> </text:span><text:span text:style-name="T90">przełożonych);</text:span></text:p></draw:text-box></draw:frame><draw:frame draw:style-name="fr1" text:anchor-type="char" svg:x="2.766cm" svg:y="18.002cm" svg:width="8.192cm" svg:height="0.547cm" draw:z-index="74"><draw:text-box><text:p text:style-name="Text_20_body"><text:span text:style-name="T90">4. psychologiczne cechy pracy wynikające z jej relacji do</text:span></text:p></draw:text-box></draw:frame><draw:frame draw:style-name="fr1" text:anchor-type="char" svg:x="3.164cm" svg:y="18.426cm" svg:width="7.795cm" svg:height="0.97cm" draw:z-index="75"><draw:text-box><text:p text:style-name="P75"><text:span text:style-name="T90">potrzeb i preferencji pracowników (np.: niski prestiż społeczny, niskie pobory, dylematy moralne, ograni-</text:span></text:p></draw:text-box></draw:frame><draw:frame draw:style-name="fr1" text:anchor-type="char" svg:x="3.164cm" svg:y="19.272cm" svg:width="7.08cm" svg:height="0.547cm" draw:z-index="76"><draw:text-box><text:p text:style-name="Text_20_body"><text:span text:style-name="T90">czona</text:span><text:span text:style-name="T99"> </text:span><text:span text:style-name="T90">możliwość</text:span><text:span text:style-name="T99"> </text:span><text:span text:style-name="T90">awansu</text:span><text:span text:style-name="T99"> </text:span><text:span text:style-name="T90">i</text:span><text:span text:style-name="T99"> </text:span><text:span text:style-name="T90">rozwoju</text:span><text:span text:style-name="T111"> </text:span><text:span text:style-name="T90">zawodowego);</text:span></text:p></draw:text-box></draw:frame><draw:frame draw:style-name="fr1" text:anchor-type="char" svg:x="2.766cm" svg:y="19.696cm" svg:width="8.192cm" svg:height="0.547cm" draw:z-index="77"><draw:text-box><text:p text:style-name="Text_20_body"><text:span text:style-name="T90">5. cechy pracy wywołujące zakłócenia praca – dom</text:span></text:p></draw:text-box></draw:frame><draw:frame draw:style-name="fr1" text:anchor-type="char" svg:x="3.164cm" svg:y="20.119cm" svg:width="7.791cm" svg:height="0.547cm" draw:z-index="78"><draw:text-box><text:p text:style-name="Text_20_body"><text:span text:style-name="T90">(np.: praca zmianowa, praca „pod </text:span><text:span text:style-name="T104">telefonem”, </text:span><text:span text:style-name="T90">zmienia-</text:span></text:p></draw:text-box></draw:frame><draw:frame draw:style-name="fr1" text:anchor-type="char" svg:x="3.164cm" svg:y="20.542cm" svg:width="6.772cm" svg:height="0.547cm" draw:z-index="79"><draw:text-box><text:p text:style-name="Text_20_body"><text:span text:style-name="T90">jący</text:span><text:span text:style-name="T101"> </text:span><text:span text:style-name="T90">się</text:span><text:span text:style-name="T93"> </text:span><text:span text:style-name="T90">grafik</text:span><text:span text:style-name="T93"> </text:span><text:span text:style-name="T92">dyżurów,</text:span><text:span text:style-name="T93"> </text:span><text:span text:style-name="T90">duża</text:span><text:span text:style-name="T101"> </text:span><text:span text:style-name="T90">liczba</text:span><text:span text:style-name="T93"> </text:span><text:span text:style-name="T90">nadgodzin);</text:span></text:p></draw:text-box></draw:frame><draw:frame draw:style-name="fr1" text:anchor-type="char" svg:x="2.766cm" svg:y="20.966cm" svg:width="8.193cm" svg:height="0.547cm" draw:z-index="80"><draw:text-box><text:p text:style-name="Text_20_body"><text:span text:style-name="T90">6. fizyczne warunki pracy (np.: niewygodna pozycja, nie-</text:span></text:p></draw:text-box></draw:frame><draw:frame draw:style-name="fr1" text:anchor-type="char" svg:x="3.164cm" svg:y="21.389cm" svg:width="7.795cm" svg:height="0.97cm" draw:z-index="81"><draw:text-box><text:p text:style-name="P75"><text:span text:style-name="T90">przyjemny zapach, kontakt z wydalinami i wydzielina- mi, niedoposażenie stanowiska pracy).</text:span></text:p></draw:text-box></draw:frame><draw:frame draw:style-name="fr1" text:anchor-type="char" svg:x="2.769cm" svg:y="22.557cm" svg:width="2.452cm" svg:height="1.011cm" draw:z-index="82"><draw:text-box><text:list xml:id="list3891885763" text:style-name="WWNum4"><text:list-item><text:p text:style-name="P18"><text:span text:style-name="T60">CEL</text:span><text:span text:style-name="T61"> </text:span><text:span text:style-name="T62">PRACY</text:span></text:p></text:list-item></text:list></draw:text-box></draw:frame><draw:frame draw:style-name="fr1" text:anchor-type="char" svg:x="11.241cm" svg:y="22.904cm" svg:width="3.013cm" svg:height="0.406cm" draw:z-index="83"><draw:text-box><text:p text:style-name="P9"><text:span text:style-name="T68">SEM – błąd standardowy średniej.</text:span></text:p></draw:text-box></draw:frame><draw:frame draw:style-name="fr1" text:anchor-type="char" svg:x="3.187cm" svg:y="23.506cm" svg:width="7.77cm" svg:height="0.547cm" draw:z-index="84"><draw:text-box><text:p text:style-name="Text_20_body"><text:span text:style-name="T90">Celem badań była identyfikacja czynników/sytuacji</text:span></text:p></draw:text-box></draw:frame><draw:frame draw:style-name="fr1" text:anchor-type="char" svg:x="2.766cm" svg:y="23.929cm" svg:width="8.195cm" svg:height="0.547cm" draw:z-index="85"><draw:text-box><text:p text:style-name="Text_20_body"><text:span text:style-name="T90">stresogennych w środowisku pracy pielęgniarskiej i ich</text:span></text:p></draw:text-box></draw:frame><draw:frame draw:style-name="fr1" text:anchor-type="char" svg:x="11.241cm" svg:y="23.929cm" svg:width="8.195cm" svg:height="3.933cm" draw:z-index="86"><draw:text-box><text:p text:style-name="P70"><text:span text:style-name="T90">Analiza powyższych danych wskazuje, że badani za najbardziej stresujące <text:s/>czynniki <text:s/>związane <text:s/>z <text:s/>warunkami i organizacją pracy uznali: biurokrację, (średnia 4,22, SEM 0,10), presję czasu (średnia 4,08, SEM 0,10), małą obsadę personelu w <text:s/>trakcie <text:s/>pełnienia <text:s/>dyżuru <text:s/>(śred- <text:s/>nia 3,92, SEM 0,11), niedoposażenie stanowiska pracy (średnia 3,90, SEM 0,11). Najmniej stresujące w tej gru- pie okazały: praca zmianowa i nocne dyżury</text:span><text:span text:style-name="T112"> </text:span><text:span text:style-name="T90">(średnia 2,96, SEM 0,14), brak zaplecza socjalnego (średnia</text:span><text:span text:style-name="T113"> </text:span><text:span text:style-name="T90">3,01,</text:span></text:p></draw:text-box></draw:frame><draw:frame draw:style-name="fr1" text:anchor-type="char" svg:x="2.766cm" svg:y="24.352cm" svg:width="7.098cm" svg:height="0.547cm" draw:z-index="87"><draw:text-box><text:p text:style-name="Text_20_body"><text:span text:style-name="T90">klasyfikacja</text:span><text:span text:style-name="T105"> </text:span><text:span text:style-name="T90">na</text:span><text:span text:style-name="T105"> </text:span><text:span text:style-name="T90">najbardziej</text:span><text:span text:style-name="T105"> </text:span><text:span text:style-name="T90">i</text:span><text:span text:style-name="T95"> </text:span><text:span text:style-name="T90">najmniej</text:span><text:span text:style-name="T105"> </text:span><text:span text:style-name="T90">stresogenne.</text:span></text:p></draw:text-box></draw:frame><draw:frame draw:style-name="fr1" text:anchor-type="char" svg:x="2.769cm" svg:y="25.097cm" svg:width="4.579cm" svg:height="1.011cm" draw:z-index="88"><draw:text-box><text:list xml:id="list2786453370" text:style-name="WWNum5"><text:list-item><text:p text:style-name="P19"><text:span text:style-name="T65">MATERIAŁ </text:span><text:span text:style-name="T66">I</text:span><text:span text:style-name="T67"> </text:span><text:span text:style-name="T58">METODYKA</text:span></text:p></text:list-item></text:list></draw:text-box></draw:frame><draw:frame draw:style-name="fr1" text:anchor-type="char" svg:x="3.187cm" svg:y="26.046cm" svg:width="7.766cm" svg:height="0.547cm" draw:z-index="89"><draw:text-box><text:p text:style-name="Text_20_body"><text:span text:style-name="T90">Grupę badaną stanowiło 90 osób. Były to pielęgniarki</text:span></text:p></draw:text-box></draw:frame><draw:frame draw:style-name="fr1" text:anchor-type="char" svg:x="2.766cm" svg:y="26.469cm" svg:width="8.193cm" svg:height="0.547cm" draw:z-index="90"><draw:text-box><text:p text:style-name="Text_20_body"><text:span text:style-name="T90">pracujące w oddziałach o różnej specyfice: anestezjologii</text:span></text:p></draw:text-box></draw:frame><draw:frame draw:style-name="fr1" text:anchor-type="char" svg:x="2.766cm" svg:y="26.892cm" svg:width="8.195cm" svg:height="0.547cm" draw:z-index="91"><draw:text-box><text:p text:style-name="Text_20_body"><text:span text:style-name="T90">i</text:span><text:span text:style-name="T114"> </text:span><text:span text:style-name="T90">intensywnej</text:span><text:span text:style-name="T114"> </text:span><text:span text:style-name="T90">terapii,</text:span><text:span text:style-name="T115"> </text:span><text:span text:style-name="T90">chirurgii</text:span><text:span text:style-name="T114"> </text:span><text:span text:style-name="T90">ogólnej</text:span><text:span text:style-name="T115"> </text:span><text:span text:style-name="T90">i</text:span><text:span text:style-name="T114"> </text:span><text:span text:style-name="T90">naczyniowej</text:span><text:span text:style-name="T115"> </text:span><text:span text:style-name="T90">oraz</text:span></text:p></draw:text-box></draw:frame><draw:frame draw:style-name="fr1" text:anchor-type="char" svg:x="2.766cm" svg:y="27.316cm" svg:width="8.193cm" svg:height="0.547cm" draw:z-index="92"><draw:text-box><text:p text:style-name="Text_20_body"><text:span text:style-name="T90">pediatrii</text:span><text:span text:style-name="T108"> </text:span><text:span text:style-name="T90">jednego</text:span><text:span text:style-name="T108"> </text:span><text:span text:style-name="T90">ze</text:span><text:span text:style-name="T108"> </text:span><text:span text:style-name="T90">szpitali</text:span><text:span text:style-name="T108"> </text:span><text:span text:style-name="T90">województwa</text:span><text:span text:style-name="T114"> </text:span><text:span text:style-name="T90">małopolskiego.</text:span></text:p></draw:text-box></draw:frame><draw:frame draw:style-name="fr1" text:anchor-type="char" svg:x="2.766cm" svg:y="28.063cm" svg:width="0.54cm" svg:height="0.596cm" draw:z-index="93"><draw:text-box><text:p text:style-name="P6"><text:span text:style-name="T147">24</text:span></text:p></draw:text-box></draw:frame><draw:frame draw:style-name="fr1" text:anchor-type="char" svg:x="16.635cm" svg:y="28.152cm" svg:width="2.799cm" svg:height="0.489cm" draw:z-index="94"><draw:text-box><text:p text:style-name="P63"><text:span text:style-name="T8">Pielęgniarstwo XXI wieku</text:span></text:p></draw:text-box></draw:frame><draw:frame draw:style-name="fr1" text:anchor-type="char" svg:x="0.002cm" svg:y="0.002cm" svg:width="2.82cm" svg:height="29.704cm" draw:z-index="95"><draw:text-box><text:p text:style-name="P67"/></draw:text-box></draw:frame><draw:frame draw:style-name="fr1" text:anchor-type="char" svg:x="2.819cm" svg:y="0.002cm" svg:width="16.582cm" svg:height="2.018cm" draw:z-index="96"><draw:text-box><text:p text:style-name="P67"/></draw:text-box></draw:frame><draw:frame draw:style-name="fr1" text:anchor-type="char" svg:x="2.819cm" svg:y="2.018cm" svg:width="16.582cm" svg:height="26.13cm" draw:z-index="97"><draw:text-box><text:p text:style-name="P67"/></draw:text-box></draw:frame><draw:frame draw:style-name="fr1" text:anchor-type="char" svg:x="2.819cm" svg:y="28.146cm" svg:width="16.582cm" svg:height="1.558cm" draw:z-index="98"><draw:text-box><text:p text:style-name="P67"/></draw:text-box></draw:frame><draw:frame draw:style-name="fr1" text:anchor-type="char" svg:x="11.285cm" svg:y="15.189cm" svg:width="5.701cm" svg:height="0.501cm" draw:z-index="99"><draw:text-box><text:p text:style-name="P23"><text:span text:style-name="T86">Czynniki stresogenne</text:span></text:p></draw:text-box></draw:frame><draw:frame draw:style-name="fr1" text:anchor-type="char" svg:x="16.984cm" svg:y="15.189cm" svg:width="1.201cm" svg:height="0.501cm" draw:z-index="100"><draw:text-box><text:p text:style-name="P24"><text:span text:style-name="T86">Średnia</text:span></text:p></draw:text-box></draw:frame><draw:frame draw:style-name="fr1" text:anchor-type="char" svg:x="18.186cm" svg:y="15.189cm" svg:width="1.201cm" svg:height="0.501cm" draw:z-index="101"><draw:text-box><text:p text:style-name="P25"><text:span text:style-name="T86">SEM</text:span></text:p></draw:text-box></draw:frame><draw:frame draw:style-name="fr1" text:anchor-type="char" svg:x="11.285cm" svg:y="15.69cm" svg:width="5.701cm" svg:height="0.501cm" draw:z-index="102"><draw:text-box><text:p text:style-name="P26"><text:span text:style-name="T86">Wynagrodzenie za pracę</text:span></text:p></draw:text-box></draw:frame><draw:frame draw:style-name="fr1" text:anchor-type="char" svg:x="16.984cm" svg:y="15.69cm" svg:width="1.201cm" svg:height="0.501cm" draw:z-index="103"><draw:text-box><text:p text:style-name="P27"><text:span text:style-name="T86">3,73</text:span></text:p></draw:text-box></draw:frame><draw:frame draw:style-name="fr1" text:anchor-type="char" svg:x="18.186cm" svg:y="15.69cm" svg:width="1.201cm" svg:height="0.501cm" draw:z-index="104"><draw:text-box><text:p text:style-name="P27"><text:span text:style-name="T86">0,12</text:span></text:p></draw:text-box></draw:frame><draw:frame draw:style-name="fr1" text:anchor-type="char" svg:x="11.285cm" svg:y="16.189cm" svg:width="5.701cm" svg:height="0.501cm" draw:z-index="105"><draw:text-box><text:p text:style-name="P30"><text:span text:style-name="T86">Wymuszona pozycja ciała w trakcie pracy</text:span></text:p></draw:text-box></draw:frame><draw:frame draw:style-name="fr1" text:anchor-type="char" svg:x="16.984cm" svg:y="16.189cm" svg:width="1.201cm" svg:height="0.501cm" draw:z-index="106"><draw:text-box><text:p text:style-name="P27"><text:span text:style-name="T86">3,22</text:span></text:p></draw:text-box></draw:frame><draw:frame draw:style-name="fr1" text:anchor-type="char" svg:x="18.186cm" svg:y="16.189cm" svg:width="1.201cm" svg:height="0.501cm" draw:z-index="107"><draw:text-box><text:p text:style-name="P32"><text:span text:style-name="T86">0,11</text:span></text:p></draw:text-box></draw:frame><draw:frame draw:style-name="fr1" text:anchor-type="char" svg:x="11.285cm" svg:y="16.688cm" svg:width="5.701cm" svg:height="0.501cm" draw:z-index="108"><draw:text-box><text:p text:style-name="P30"><text:span text:style-name="T86">Zaplecze socjalne</text:span></text:p></draw:text-box></draw:frame><draw:frame draw:style-name="fr1" text:anchor-type="char" svg:x="16.984cm" svg:y="16.688cm" svg:width="1.201cm" svg:height="0.501cm" draw:z-index="109"><draw:text-box><text:p text:style-name="P32"><text:span text:style-name="T86">3,01</text:span></text:p></draw:text-box></draw:frame><draw:frame draw:style-name="fr1" text:anchor-type="char" svg:x="18.186cm" svg:y="16.688cm" svg:width="1.201cm" svg:height="0.501cm" draw:z-index="110"><draw:text-box><text:p text:style-name="P32"><text:span text:style-name="T86">0,13</text:span></text:p></draw:text-box></draw:frame><draw:frame draw:style-name="fr1" text:anchor-type="char" svg:x="11.285cm" svg:y="17.189cm" svg:width="5.701cm" svg:height="0.501cm" draw:z-index="111"><draw:text-box><text:p text:style-name="P30"><text:span text:style-name="T86">Perspektywa rozwoju zawodowego i awansu</text:span></text:p></draw:text-box></draw:frame><draw:frame draw:style-name="fr1" text:anchor-type="char" svg:x="16.984cm" svg:y="17.189cm" svg:width="1.201cm" svg:height="0.501cm" draw:z-index="112"><draw:text-box><text:p text:style-name="P32"><text:span text:style-name="T86">3,20</text:span></text:p></draw:text-box></draw:frame><draw:frame draw:style-name="fr1" text:anchor-type="char" svg:x="18.186cm" svg:y="17.189cm" svg:width="1.201cm" svg:height="0.501cm" draw:z-index="113"><draw:text-box><text:p text:style-name="P32"><text:span text:style-name="T86">0,12</text:span></text:p></draw:text-box></draw:frame><draw:frame draw:style-name="fr1" text:anchor-type="char" svg:x="11.285cm" svg:y="17.688cm" svg:width="5.701cm" svg:height="0.501cm" draw:z-index="114"><draw:text-box><text:p text:style-name="P30"><text:span text:style-name="T87">Zagrożenie bezpieczeństwa osobistego (WZW, HIV)</text:span></text:p></draw:text-box></draw:frame><draw:frame draw:style-name="fr1" text:anchor-type="char" svg:x="16.984cm" svg:y="17.688cm" svg:width="1.201cm" svg:height="0.501cm" draw:z-index="115"><draw:text-box><text:p text:style-name="P32"><text:span text:style-name="T86">3,87</text:span></text:p></draw:text-box></draw:frame><draw:frame draw:style-name="fr1" text:anchor-type="char" svg:x="18.186cm" svg:y="17.688cm" svg:width="1.201cm" svg:height="0.501cm" draw:z-index="116"><draw:text-box><text:p text:style-name="P32"><text:span text:style-name="T86">0,11</text:span></text:p></draw:text-box></draw:frame><draw:frame draw:style-name="fr1" text:anchor-type="char" svg:x="11.285cm" svg:y="18.189cm" svg:width="5.701cm" svg:height="0.501cm" draw:z-index="117"><draw:text-box><text:p text:style-name="P30"><text:span text:style-name="T86">Biurokracja</text:span></text:p></draw:text-box></draw:frame><draw:frame draw:style-name="fr1" text:anchor-type="char" svg:x="16.984cm" svg:y="18.189cm" svg:width="1.201cm" svg:height="0.501cm" draw:z-index="118"><draw:text-box><text:p text:style-name="P32"><text:span text:style-name="T86">4,22</text:span></text:p></draw:text-box></draw:frame><draw:frame draw:style-name="fr1" text:anchor-type="char" svg:x="18.186cm" svg:y="18.189cm" svg:width="1.201cm" svg:height="0.501cm" draw:z-index="119"><draw:text-box><text:p text:style-name="P32"><text:span text:style-name="T86">0,10</text:span></text:p></draw:text-box></draw:frame><draw:frame draw:style-name="fr1" text:anchor-type="char" svg:x="11.285cm" svg:y="18.688cm" svg:width="5.701cm" svg:height="0.501cm" draw:z-index="120"><draw:text-box><text:p text:style-name="P35"><text:span text:style-name="T86">Praca zmianowa</text:span></text:p></draw:text-box></draw:frame><draw:frame draw:style-name="fr1" text:anchor-type="char" svg:x="16.984cm" svg:y="18.688cm" svg:width="1.201cm" svg:height="0.501cm" draw:z-index="121"><draw:text-box><text:p text:style-name="P32"><text:span text:style-name="T86">2,96</text:span></text:p></draw:text-box></draw:frame><draw:frame draw:style-name="fr1" text:anchor-type="char" svg:x="18.186cm" svg:y="18.688cm" svg:width="1.201cm" svg:height="0.501cm" draw:z-index="122"><draw:text-box><text:p text:style-name="P32"><text:span text:style-name="T86">0,14</text:span></text:p></draw:text-box></draw:frame><draw:frame draw:style-name="fr1" text:anchor-type="char" svg:x="11.285cm" svg:y="19.189cm" svg:width="5.701cm" svg:height="0.501cm" draw:z-index="123"><draw:text-box><text:p text:style-name="P35"><text:span text:style-name="T86">Kontakt ze szkodliwymi czynnikami chemicznymi</text:span></text:p></draw:text-box></draw:frame><draw:frame draw:style-name="fr1" text:anchor-type="char" svg:x="16.984cm" svg:y="19.189cm" svg:width="1.201cm" svg:height="0.501cm" draw:z-index="124"><draw:text-box><text:p text:style-name="P32"><text:span text:style-name="T86">3,87</text:span></text:p></draw:text-box></draw:frame><draw:frame draw:style-name="fr1" text:anchor-type="char" svg:x="18.186cm" svg:y="19.189cm" svg:width="1.201cm" svg:height="0.501cm" draw:z-index="125"><draw:text-box><text:p text:style-name="P32"><text:span text:style-name="T86">0,11</text:span></text:p></draw:text-box></draw:frame><draw:frame draw:style-name="fr1" text:anchor-type="char" svg:x="11.285cm" svg:y="19.689cm" svg:width="5.701cm" svg:height="0.501cm" draw:z-index="126"><draw:text-box><text:p text:style-name="P35"><text:span text:style-name="T86">Obsada personelu</text:span></text:p></draw:text-box></draw:frame><draw:frame draw:style-name="fr1" text:anchor-type="char" svg:x="16.984cm" svg:y="19.689cm" svg:width="1.201cm" svg:height="0.501cm" draw:z-index="127"><draw:text-box><text:p text:style-name="P32"><text:span text:style-name="T86">3,92</text:span></text:p></draw:text-box></draw:frame><draw:frame draw:style-name="fr1" text:anchor-type="char" svg:x="18.186cm" svg:y="19.689cm" svg:width="1.201cm" svg:height="0.501cm" draw:z-index="128"><draw:text-box><text:p text:style-name="P38"><text:span text:style-name="T86">0,11</text:span></text:p></draw:text-box></draw:frame><draw:frame draw:style-name="fr1" text:anchor-type="char" svg:x="11.285cm" svg:y="20.189cm" svg:width="5.701cm" svg:height="0.803cm" draw:z-index="129"><draw:text-box><text:p text:style-name="P36"><text:span text:style-name="T86">Konieczność szybkiej oceny stanu chorego</text:span></text:p><text:p text:style-name="P37"><text:span text:style-name="T86">i podejmowania decyzji w stanach zagrożenia życia</text:span></text:p></draw:text-box></draw:frame><draw:frame draw:style-name="fr1" text:anchor-type="char" svg:x="16.984cm" svg:y="20.189cm" svg:width="1.201cm" svg:height="0.803cm" draw:z-index="130"><draw:text-box><text:p text:style-name="P39"><text:span text:style-name="T86">3,57</text:span></text:p></draw:text-box></draw:frame><draw:frame draw:style-name="fr1" text:anchor-type="char" svg:x="18.186cm" svg:y="20.189cm" svg:width="1.201cm" svg:height="0.803cm" draw:z-index="131"><draw:text-box><text:p text:style-name="P39"><text:span text:style-name="T86">0,12</text:span></text:p></draw:text-box></draw:frame><draw:frame draw:style-name="fr1" text:anchor-type="char" svg:x="11.285cm" svg:y="20.99cm" svg:width="5.701cm" svg:height="0.501cm" draw:z-index="132"><draw:text-box><text:p text:style-name="P35"><text:span text:style-name="T86">Brak stałych przerw na posiłek</text:span></text:p></draw:text-box></draw:frame><draw:frame draw:style-name="fr1" text:anchor-type="char" svg:x="16.984cm" svg:y="20.99cm" svg:width="1.201cm" svg:height="0.501cm" draw:z-index="133"><draw:text-box><text:p text:style-name="P38"><text:span text:style-name="T86">3,40</text:span></text:p></draw:text-box></draw:frame><draw:frame draw:style-name="fr1" text:anchor-type="char" svg:x="18.186cm" svg:y="20.99cm" svg:width="1.201cm" svg:height="0.501cm" draw:z-index="134"><draw:text-box><text:p text:style-name="P38"><text:span text:style-name="T86">0,13</text:span></text:p></draw:text-box></draw:frame><draw:frame draw:style-name="fr1" text:anchor-type="char" svg:x="11.285cm" svg:y="21.491cm" svg:width="5.701cm" svg:height="0.803cm" draw:z-index="135"><draw:text-box><text:p text:style-name="P41"><text:span text:style-name="T88">Presja czasu przy konieczności zachowania </text:span><text:span text:style-name="T86">najwyższej jakości usług</text:span></text:p></draw:text-box></draw:frame><draw:frame draw:style-name="fr1" text:anchor-type="char" svg:x="16.984cm" svg:y="21.491cm" svg:width="1.201cm" svg:height="0.803cm" draw:z-index="136"><draw:text-box><text:p text:style-name="P40"><text:span text:style-name="T86">4,08</text:span></text:p></draw:text-box></draw:frame><draw:frame draw:style-name="fr1" text:anchor-type="char" svg:x="18.186cm" svg:y="21.491cm" svg:width="1.201cm" svg:height="0.803cm" draw:z-index="137"><draw:text-box><text:p text:style-name="P40"><text:span text:style-name="T86">0,10</text:span></text:p></draw:text-box></draw:frame><draw:frame draw:style-name="fr1" text:anchor-type="char" svg:x="11.285cm" svg:y="22.294cm" svg:width="5.701cm" svg:height="0.501cm" draw:z-index="138"><draw:text-box><text:p text:style-name="P42"><text:span text:style-name="T86">Jakość wyposażenia stanowiska pracy</text:span></text:p></draw:text-box></draw:frame><draw:frame draw:style-name="fr1" text:anchor-type="char" svg:x="16.984cm" svg:y="22.294cm" svg:width="1.201cm" svg:height="0.501cm" draw:z-index="139"><draw:text-box><text:p text:style-name="P38"><text:span text:style-name="T86">3,90</text:span></text:p></draw:text-box></draw:frame><draw:frame draw:style-name="fr1" text:anchor-type="char" svg:x="18.186cm" svg:y="22.294cm" svg:width="1.201cm" svg:height="0.501cm" draw:z-index="140"><draw:text-box><text:p text:style-name="P38"><text:span text:style-name="T86">0,11</text:span></text:p></draw:text-box></draw:frame></text:p>
      <text:p text:style-name="P58"><draw:g text:anchor-type="char" draw:z-index="283" draw:style-name="gr1"><draw:frame draw:style-name="gr2" draw:text-style-name="P78" svg:width="2.618cm" svg:height="29.705cm" svg:x="18.38cm" svg:y="0.002cm"><draw:image xlink:href="Pictures/10000201000000C6000008C53830E5B488F93C4F.png" xlink:type="simple" xlink:show="embed" xlink:actuate="onLoad" loext:mime-type="image/png"><text:p/></draw:image></draw:frame><draw:line draw:style-name="gr6" draw:text-style-name="P79" svg:x1="18.381cm" svg:y1="0.002cm" svg:x2="18.381cm" svg:y2="29.706cm"><text:p/></draw:line><draw:frame draw:style-name="gr2" draw:text-style-name="P78" svg:width="0.929cm" svg:height="13.821cm" svg:x="19.157cm" svg:y="2.352cm"><draw:image xlink:href="Pictures/1000020100000046000004150BC97E1230B068B1.png" xlink:type="simple" xlink:show="embed" xlink:actuate="onLoad" loext:mime-type="image/png"><text:p/></draw:image></draw:frame><draw:line draw:style-name="gr3" draw:text-style-name="P79" svg:x1="1.799cm" svg:y1="28.147cm" svg:x2="18.399cm" svg:y2="28.147cm"><text:p/></draw:line><draw:line draw:style-name="gr3" draw:text-style-name="P79" svg:x1="1.799cm" svg:y1="2.02cm" svg:x2="18.38cm" svg:y2="2.02cm"><text:p/></draw:line><draw:line draw:style-name="gr4" draw:text-style-name="P79" svg:x1="10.276cm" svg:y1="6.729cm" svg:x2="15.984cm" svg:y2="6.729cm"><text:p/></draw:line><draw:line draw:style-name="gr4" draw:text-style-name="P79" svg:x1="15.984cm" svg:y1="6.729cm" svg:x2="17.185cm" svg:y2="6.729cm"><text:p/></draw:line><draw:line draw:style-name="gr4" draw:text-style-name="P79" svg:x1="17.185cm" svg:y1="6.729cm" svg:x2="18.393cm" svg:y2="6.729cm"><text:p/></draw:line><draw:line draw:style-name="gr4" draw:text-style-name="P79" svg:x1="10.276cm" svg:y1="7.229cm" svg:x2="15.984cm" svg:y2="7.229cm"><text:p/></draw:line><draw:line draw:style-name="gr4" draw:text-style-name="P79" svg:x1="15.984cm" svg:y1="7.229cm" svg:x2="17.185cm" svg:y2="7.229cm"><text:p/></draw:line><draw:line draw:style-name="gr4" draw:text-style-name="P79" svg:x1="17.185cm" svg:y1="7.229cm" svg:x2="18.393cm" svg:y2="7.229cm"><text:p/></draw:line><draw:line draw:style-name="gr4" draw:text-style-name="P79" svg:x1="10.276cm" svg:y1="8.033cm" svg:x2="15.984cm" svg:y2="8.033cm"><text:p/></draw:line><draw:line draw:style-name="gr4" draw:text-style-name="P79" svg:x1="15.984cm" svg:y1="8.033cm" svg:x2="17.185cm" svg:y2="8.033cm"><text:p/></draw:line><draw:line draw:style-name="gr4" draw:text-style-name="P79" svg:x1="17.185cm" svg:y1="8.033cm" svg:x2="18.393cm" svg:y2="8.033cm"><text:p/></draw:line><draw:line draw:style-name="gr4" draw:text-style-name="P79" svg:x1="10.276cm" svg:y1="8.534cm" svg:x2="15.984cm" svg:y2="8.534cm"><text:p/></draw:line><draw:line draw:style-name="gr4" draw:text-style-name="P79" svg:x1="15.984cm" svg:y1="8.534cm" svg:x2="17.185cm" svg:y2="8.534cm"><text:p/></draw:line><draw:line draw:style-name="gr4" draw:text-style-name="P79" svg:x1="17.185cm" svg:y1="8.534cm" svg:x2="18.393cm" svg:y2="8.534cm"><text:p/></draw:line><draw:line draw:style-name="gr4" draw:text-style-name="P79" svg:x1="10.276cm" svg:y1="9.337cm" svg:x2="15.984cm" svg:y2="9.337cm"><text:p/></draw:line><draw:line draw:style-name="gr4" draw:text-style-name="P79" svg:x1="15.984cm" svg:y1="9.337cm" svg:x2="17.185cm" svg:y2="9.337cm"><text:p/></draw:line><draw:line draw:style-name="gr4" draw:text-style-name="P79" svg:x1="17.185cm" svg:y1="9.337cm" svg:x2="18.393cm" svg:y2="9.337cm"><text:p/></draw:line><draw:line draw:style-name="gr4" draw:text-style-name="P79" svg:x1="10.276cm" svg:y1="10.139cm" svg:x2="15.984cm" svg:y2="10.139cm"><text:p/></draw:line><draw:line draw:style-name="gr4" draw:text-style-name="P79" svg:x1="15.984cm" svg:y1="10.139cm" svg:x2="17.185cm" svg:y2="10.139cm"><text:p/></draw:line><draw:line draw:style-name="gr4" draw:text-style-name="P79" svg:x1="17.185cm" svg:y1="10.139cm" svg:x2="18.393cm" svg:y2="10.139cm"><text:p/></draw:line><draw:polyline draw:style-name="gr5" draw:text-style-name="P78" svg:width="8.118cm" svg:height="0cm" svg:x="10.275cm" svg:y="11.293cm" svg:viewBox="0 0 8119 0" draw:points="0,0 5709,0 6911,0 8119,0"><text:p/></draw:polyline></draw:g><draw:g text:anchor-type="char" draw:z-index="284" draw:style-name="gr1"><draw:line draw:style-name="gr4" draw:text-style-name="P79" svg:x1="1.799cm" svg:y1="18.946cm" svg:x2="7.509cm" svg:y2="18.946cm"><text:p/></draw:line><draw:line draw:style-name="gr4" draw:text-style-name="P79" svg:x1="7.51cm" svg:y1="18.946cm" svg:x2="8.709cm" svg:y2="18.946cm"><text:p/></draw:line><draw:line draw:style-name="gr4" draw:text-style-name="P79" svg:x1="8.708cm" svg:y1="18.946cm" svg:x2="9.918cm" svg:y2="18.946cm"><text:p/></draw:line><draw:line draw:style-name="gr4" draw:text-style-name="P79" svg:x1="1.799cm" svg:y1="19.447cm" svg:x2="7.509cm" svg:y2="19.447cm"><text:p/></draw:line><draw:line draw:style-name="gr4" draw:text-style-name="P79" svg:x1="7.51cm" svg:y1="19.447cm" svg:x2="8.709cm" svg:y2="19.447cm"><text:p/></draw:line><draw:line draw:style-name="gr4" draw:text-style-name="P79" svg:x1="8.708cm" svg:y1="19.447cm" svg:x2="9.918cm" svg:y2="19.447cm"><text:p/></draw:line><draw:line draw:style-name="gr4" draw:text-style-name="P79" svg:x1="1.799cm" svg:y1="20.25cm" svg:x2="7.509cm" svg:y2="20.25cm"><text:p/></draw:line><draw:line draw:style-name="gr4" draw:text-style-name="P79" svg:x1="7.51cm" svg:y1="20.25cm" svg:x2="8.709cm" svg:y2="20.25cm"><text:p/></draw:line><draw:line draw:style-name="gr4" draw:text-style-name="P79" svg:x1="8.708cm" svg:y1="20.25cm" svg:x2="9.918cm" svg:y2="20.25cm"><text:p/></draw:line><draw:line draw:style-name="gr4" draw:text-style-name="P79" svg:x1="1.799cm" svg:y1="20.749cm" svg:x2="7.509cm" svg:y2="20.749cm"><text:p/></draw:line><draw:line draw:style-name="gr4" draw:text-style-name="P79" svg:x1="7.51cm" svg:y1="20.749cm" svg:x2="8.709cm" svg:y2="20.749cm"><text:p/></draw:line><draw:line draw:style-name="gr4" draw:text-style-name="P79" svg:x1="8.708cm" svg:y1="20.749cm" svg:x2="9.918cm" svg:y2="20.749cm"><text:p/></draw:line><draw:line draw:style-name="gr4" draw:text-style-name="P79" svg:x1="1.799cm" svg:y1="21.25cm" svg:x2="7.509cm" svg:y2="21.25cm"><text:p/></draw:line><draw:line draw:style-name="gr4" draw:text-style-name="P79" svg:x1="7.51cm" svg:y1="21.25cm" svg:x2="8.709cm" svg:y2="21.25cm"><text:p/></draw:line><draw:line draw:style-name="gr4" draw:text-style-name="P79" svg:x1="8.708cm" svg:y1="21.25cm" svg:x2="9.918cm" svg:y2="21.25cm"><text:p/></draw:line><draw:line draw:style-name="gr4" draw:text-style-name="P79" svg:x1="1.799cm" svg:y1="21.749cm" svg:x2="7.509cm" svg:y2="21.749cm"><text:p/></draw:line><draw:line draw:style-name="gr4" draw:text-style-name="P79" svg:x1="7.51cm" svg:y1="21.749cm" svg:x2="8.709cm" svg:y2="21.749cm"><text:p/></draw:line><draw:line draw:style-name="gr4" draw:text-style-name="P79" svg:x1="8.708cm" svg:y1="21.749cm" svg:x2="9.918cm" svg:y2="21.749cm"><text:p/></draw:line><draw:line draw:style-name="gr4" draw:text-style-name="P79" svg:x1="1.799cm" svg:y1="22.248cm" svg:x2="7.509cm" svg:y2="22.248cm"><text:p/></draw:line><draw:line draw:style-name="gr4" draw:text-style-name="P79" svg:x1="7.51cm" svg:y1="22.248cm" svg:x2="8.709cm" svg:y2="22.248cm"><text:p/></draw:line><draw:line draw:style-name="gr4" draw:text-style-name="P79" svg:x1="8.708cm" svg:y1="22.248cm" svg:x2="9.918cm" svg:y2="22.248cm"><text:p/></draw:line><draw:line draw:style-name="gr4" draw:text-style-name="P79" svg:x1="1.799cm" svg:y1="22.749cm" svg:x2="7.509cm" svg:y2="22.749cm"><text:p/></draw:line><draw:polyline draw:style-name="gr5" draw:text-style-name="P78" svg:width="2.41cm" svg:height="0cm" svg:x="7.508cm" svg:y="22.747cm" svg:viewBox="0 0 2411 0" draw:points="0,0 1200,0 2411,0"><text:p/></draw:polyline></draw:g><draw:g text:anchor-type="char" draw:z-index="285" draw:style-name="gr1"><draw:line draw:style-name="gr4" draw:text-style-name="P79" svg:x1="1.799cm" svg:y1="6.308cm" svg:x2="7.509cm" svg:y2="6.308cm"><text:p/></draw:line><draw:line draw:style-name="gr4" draw:text-style-name="P79" svg:x1="7.51cm" svg:y1="6.308cm" svg:x2="8.709cm" svg:y2="6.308cm"><text:p/></draw:line><draw:line draw:style-name="gr4" draw:text-style-name="P79" svg:x1="8.708cm" svg:y1="6.308cm" svg:x2="9.918cm" svg:y2="6.308cm"><text:p/></draw:line><draw:line draw:style-name="gr4" draw:text-style-name="P79" svg:x1="1.799cm" svg:y1="6.807cm" svg:x2="7.509cm" svg:y2="6.807cm"><text:p/></draw:line><draw:line draw:style-name="gr4" draw:text-style-name="P79" svg:x1="7.51cm" svg:y1="6.807cm" svg:x2="8.709cm" svg:y2="6.807cm"><text:p/></draw:line><draw:line draw:style-name="gr4" draw:text-style-name="P79" svg:x1="8.708cm" svg:y1="6.807cm" svg:x2="9.918cm" svg:y2="6.807cm"><text:p/></draw:line><draw:line draw:style-name="gr4" draw:text-style-name="P79" svg:x1="1.799cm" svg:y1="7.308cm" svg:x2="7.509cm" svg:y2="7.308cm"><text:p/></draw:line><draw:line draw:style-name="gr4" draw:text-style-name="P79" svg:x1="7.51cm" svg:y1="7.308cm" svg:x2="8.709cm" svg:y2="7.308cm"><text:p/></draw:line><draw:line draw:style-name="gr4" draw:text-style-name="P79" svg:x1="8.708cm" svg:y1="7.308cm" svg:x2="9.918cm" svg:y2="7.308cm"><text:p/></draw:line><draw:line draw:style-name="gr4" draw:text-style-name="P79" svg:x1="1.799cm" svg:y1="8.111cm" svg:x2="7.509cm" svg:y2="8.111cm"><text:p/></draw:line><draw:line draw:style-name="gr4" draw:text-style-name="P79" svg:x1="7.51cm" svg:y1="8.111cm" svg:x2="8.709cm" svg:y2="8.111cm"><text:p/></draw:line><draw:line draw:style-name="gr4" draw:text-style-name="P79" svg:x1="8.708cm" svg:y1="8.111cm" svg:x2="9.918cm" svg:y2="8.111cm"><text:p/></draw:line><draw:line draw:style-name="gr4" draw:text-style-name="P79" svg:x1="1.799cm" svg:y1="8.61cm" svg:x2="7.509cm" svg:y2="8.61cm"><text:p/></draw:line><draw:line draw:style-name="gr4" draw:text-style-name="P79" svg:x1="7.51cm" svg:y1="8.61cm" svg:x2="8.709cm" svg:y2="8.61cm"><text:p/></draw:line><draw:line draw:style-name="gr4" draw:text-style-name="P79" svg:x1="8.708cm" svg:y1="8.61cm" svg:x2="9.918cm" svg:y2="8.61cm"><text:p/></draw:line><draw:line draw:style-name="gr4" draw:text-style-name="P79" svg:x1="1.799cm" svg:y1="9.111cm" svg:x2="7.509cm" svg:y2="9.111cm"><text:p/></draw:line><draw:line draw:style-name="gr4" draw:text-style-name="P79" svg:x1="7.51cm" svg:y1="9.111cm" svg:x2="8.709cm" svg:y2="9.111cm"><text:p/></draw:line><draw:line draw:style-name="gr4" draw:text-style-name="P79" svg:x1="8.708cm" svg:y1="9.111cm" svg:x2="9.918cm" svg:y2="9.111cm"><text:p/></draw:line><draw:line draw:style-name="gr4" draw:text-style-name="P79" svg:x1="1.799cm" svg:y1="9.61cm" svg:x2="7.509cm" svg:y2="9.61cm"><text:p/></draw:line><draw:line draw:style-name="gr4" draw:text-style-name="P79" svg:x1="7.51cm" svg:y1="9.61cm" svg:x2="8.709cm" svg:y2="9.61cm"><text:p/></draw:line><draw:line draw:style-name="gr4" draw:text-style-name="P79" svg:x1="8.708cm" svg:y1="9.61cm" svg:x2="9.918cm" svg:y2="9.61cm"><text:p/></draw:line><draw:line draw:style-name="gr4" draw:text-style-name="P79" svg:x1="1.799cm" svg:y1="10.111cm" svg:x2="7.509cm" svg:y2="10.111cm"><text:p/></draw:line><draw:line draw:style-name="gr4" draw:text-style-name="P79" svg:x1="7.51cm" svg:y1="10.111cm" svg:x2="8.709cm" svg:y2="10.111cm"><text:p/></draw:line><draw:line draw:style-name="gr4" draw:text-style-name="P79" svg:x1="8.708cm" svg:y1="10.111cm" svg:x2="9.918cm" svg:y2="10.111cm"><text:p/></draw:line><draw:line draw:style-name="gr4" draw:text-style-name="P79" svg:x1="1.799cm" svg:y1="10.61cm" svg:x2="7.509cm" svg:y2="10.61cm"><text:p/></draw:line><draw:polyline draw:style-name="gr5" draw:text-style-name="P78" svg:width="2.41cm" svg:height="0cm" svg:x="7.508cm" svg:y="10.609cm" svg:viewBox="0 0 2411 0" draw:points="0,0 1200,0 2411,0"><text:p/></draw:polyline></draw:g><draw:frame draw:style-name="fr1" text:anchor-type="char" svg:x="11.975cm" svg:y="1.535cm" svg:width="6.438cm" svg:height="0.489cm" draw:z-index="141"><draw:text-box><text:p text:style-name="P63"><text:span text:style-name="T8">Agnieszka Skorupska-Król, Anna Szabla, Iwona Bodys-Cupak</text:span></text:p></draw:text-box></draw:frame><draw:frame draw:style-name="fr1" text:anchor-type="char" svg:x="1.766cm" svg:y="2.339cm" svg:width="8.193cm" svg:height="2.663cm" draw:z-index="142"><draw:text-box><text:p text:style-name="P62"><text:span text:style-name="T90">SEM</text:span><text:span text:style-name="T116"> </text:span><text:span text:style-name="T90">0,13),</text:span><text:span text:style-name="T116"> </text:span><text:span text:style-name="T90">brak/niewielkie</text:span><text:span text:style-name="T116"> </text:span><text:span text:style-name="T90">perspektywy</text:span><text:span text:style-name="T116"> </text:span><text:span text:style-name="T90">rozwoju</text:span><text:span text:style-name="T116"> </text:span><text:span text:style-name="T90">zawodo- wego</text:span><text:span text:style-name="T108"> </text:span><text:span text:style-name="T90">(średnia</text:span><text:span text:style-name="T108"> </text:span><text:span text:style-name="T90">3,20,</text:span><text:span text:style-name="T108"> </text:span><text:span text:style-name="T90">SEM</text:span><text:span text:style-name="T108"> </text:span><text:span text:style-name="T90">0,12),</text:span><text:span text:style-name="T108"> </text:span><text:span text:style-name="T90">wymuszona</text:span><text:span text:style-name="T108"> </text:span><text:span text:style-name="T90">pozycja</text:span><text:span text:style-name="T108"> </text:span><text:span text:style-name="T90">ciała w trakcie wykonywania obowiązków (średnia 3,20, <text:s/>SEM 0,12). W kolejnym etapie analizowano wypowiedzi nt. stresogennych czynników związanych bezpośrednio <text:s/>z</text:span><text:span text:style-name="T104"> </text:span><text:span text:style-name="T90">osobą</text:span><text:span text:style-name="T104"> </text:span><text:span text:style-name="T90">pacjenta.</text:span><text:span text:style-name="T117"> </text:span><text:span text:style-name="T92">Wyniki</text:span><text:span text:style-name="T104"> </text:span><text:span text:style-name="T90">obrazują</text:span><text:span text:style-name="T117"> </text:span><text:span text:style-name="T90">dane</text:span><text:span text:style-name="T104"> </text:span><text:span text:style-name="T90">w</text:span><text:span text:style-name="T117"> </text:span><text:span text:style-name="T90">tabeli</text:span><text:span text:style-name="T104"> </text:span><text:span text:style-name="T90">2.</text:span></text:p></draw:text-box></draw:frame><draw:frame draw:style-name="fr1" text:anchor-type="char" svg:x="10.241cm" svg:y="2.339cm" svg:width="8.192cm" svg:height="0.547cm" draw:z-index="143"><draw:text-box><text:p text:style-name="Text_20_body"><text:span text:style-name="T90">tycznym</text:span><text:span text:style-name="T118"> </text:span><text:span text:style-name="T90">do</text:span><text:span text:style-name="T119"> </text:span><text:span text:style-name="T90">najczęściej</text:span><text:span text:style-name="T119"> </text:span><text:span text:style-name="T90">wskazywanych</text:span><text:span text:style-name="T119"> </text:span><text:span text:style-name="T90">jako</text:span><text:span text:style-name="T119"> </text:span><text:span text:style-name="T90">stresogennych</text:span></text:p></draw:text-box></draw:frame><draw:frame draw:style-name="fr1" text:anchor-type="char" svg:x="10.241cm" svg:y="2.762cm" svg:width="8.193cm" svg:height="0.547cm" draw:z-index="144"><draw:text-box><text:p text:style-name="Text_20_body"><text:span text:style-name="T90">należał utrudniony przepływ informacji pomiędzy człon-</text:span></text:p></draw:text-box></draw:frame><draw:frame draw:style-name="fr1" text:anchor-type="char" svg:x="10.241cm" svg:y="3.186cm" svg:width="7.939cm" svg:height="0.547cm" draw:z-index="145"><draw:text-box><text:p text:style-name="Text_20_body"><text:span text:style-name="T90">kami</text:span><text:span text:style-name="T95"> </text:span><text:span text:style-name="T90">zespołu</text:span><text:span text:style-name="T100"> </text:span><text:span text:style-name="T90">terapeutycznego</text:span><text:span text:style-name="T100"> </text:span><text:span text:style-name="T90">(średnia</text:span><text:span text:style-name="T100"> </text:span><text:span text:style-name="T90">3,26,</text:span><text:span text:style-name="T100"> </text:span><text:span text:style-name="T90">SEM</text:span><text:span text:style-name="T100"> </text:span><text:span text:style-name="T90">0,11).</text:span></text:p></draw:text-box></draw:frame><draw:frame draw:style-name="fr1" text:anchor-type="char" svg:x="10.664cm" svg:y="3.609cm" svg:width="7.77cm" svg:height="0.547cm" draw:z-index="146"><draw:text-box><text:p text:style-name="Text_20_body"><text:span text:style-name="T90">Opinie badanych na temat stersogennego znaczenia</text:span></text:p></draw:text-box></draw:frame><draw:frame draw:style-name="fr1" text:anchor-type="char" svg:x="10.241cm" svg:y="4.032cm" svg:width="8.193cm" svg:height="0.547cm" draw:z-index="147"><draw:text-box><text:p text:style-name="Text_20_body"><text:span text:style-name="T90">czynników w pracy pielęgniarki, które wynikają bezpo-</text:span></text:p></draw:text-box></draw:frame><draw:frame draw:style-name="fr1" text:anchor-type="char" svg:x="10.241cm" svg:y="4.456cm" svg:width="8.193cm" svg:height="0.547cm" draw:z-index="148"><draw:text-box><text:p text:style-name="Text_20_body"><text:span text:style-name="T90">średnio z jej kontaktów z rodziną pacjenta przedstawia</text:span></text:p></draw:text-box></draw:frame><draw:frame draw:style-name="fr1" text:anchor-type="char" svg:x="10.241cm" svg:y="4.879cm" svg:width="1.238cm" svg:height="0.547cm" draw:z-index="149"><draw:text-box><text:p text:style-name="Text_20_body"><text:span text:style-name="T90">tabela 4.</text:span></text:p></draw:text-box></draw:frame><draw:frame draw:style-name="fr1" text:anchor-type="char" svg:x="1.766cm" svg:y="5.44cm" svg:width="8.193cm" svg:height="0.841cm" draw:z-index="150"><draw:text-box><text:list xml:id="list1888116478" text:style-name="WWNum6"><text:list-item><text:p text:style-name="P73"><text:span text:style-name="T141">Tab. </text:span><text:span text:style-name="T143">2. </text:span><text:span text:style-name="T20">Subiektywna ocena czynników związanych z osobą pacjenta pod</text:span><text:span text:style-name="T89"> </text:span><text:span text:style-name="T20">względem</text:span><text:span text:style-name="T89"> </text:span><text:span text:style-name="T20">ich</text:span><text:span text:style-name="T89"> </text:span><text:span text:style-name="T20">stresogennego</text:span><text:span text:style-name="T89"> </text:span><text:span text:style-name="T20">znaczenia</text:span><text:span text:style-name="T89"> </text:span><text:span text:style-name="T20">w</text:span><text:span text:style-name="T89"> </text:span><text:span text:style-name="T20">pracy</text:span><text:span text:style-name="T89"> </text:span><text:span text:style-name="T20">pielęgniarki.</text:span></text:p></text:list-item></text:list></draw:text-box></draw:frame><draw:frame draw:style-name="fr1" text:anchor-type="char" svg:x="10.241cm" svg:y="5.861cm" svg:width="8.193cm" svg:height="0.489cm" draw:z-index="151"><draw:text-box><text:list xml:id="list3821208870" text:style-name="WWNum7"><text:list-item><text:p text:style-name="P76"><text:span text:style-name="T141">Tab. </text:span><text:span text:style-name="T143">4.</text:span><text:span text:style-name="T141"> </text:span><text:span text:style-name="T20">Subiektywna</text:span><text:span text:style-name="T44"> </text:span><text:span text:style-name="T20">ocena</text:span><text:span text:style-name="T44"> </text:span><text:span text:style-name="T20">czynników</text:span><text:span text:style-name="T44"> </text:span><text:span text:style-name="T20">związanych</text:span><text:span text:style-name="T25"> </text:span><text:span text:style-name="T20">z</text:span><text:span text:style-name="T44"> </text:span><text:span text:style-name="T20">rodziną</text:span><text:span text:style-name="T44"> </text:span><text:span text:style-name="T20">pacjenta</text:span></text:p></text:list-item></text:list></draw:text-box></draw:frame><draw:frame draw:style-name="fr1" text:anchor-type="char" svg:x="10.642cm" svg:y="6.214cm" svg:width="6.964cm" svg:height="0.489cm" draw:z-index="152"><draw:text-box><text:p text:style-name="P63"><text:span text:style-name="T8">pod kątem ich stresogennego znaczenia w pracy pielęgniarskiej.</text:span></text:p></draw:text-box></draw:frame><draw:frame draw:style-name="fr1" text:anchor-type="char" svg:x="12.07cm" svg:y="6.766cm" svg:width="2.133cm" svg:height="0.448cm" draw:z-index="153"><draw:text-box><text:p text:style-name="P9"><text:span text:style-name="T88">Czynniki stresogenne</text:span></text:p></draw:text-box></draw:frame><draw:frame draw:style-name="fr1" text:anchor-type="char" svg:x="16.184cm" svg:y="6.766cm" svg:width="0.803cm" svg:height="0.448cm" draw:z-index="154"><draw:text-box><text:p text:style-name="P9"><text:span text:style-name="T88">Średnia</text:span></text:p></draw:text-box></draw:frame><draw:frame draw:style-name="fr1" text:anchor-type="char" svg:x="17.542cm" svg:y="6.766cm" svg:width="0.487cm" svg:height="0.448cm" draw:z-index="155"><draw:text-box><text:p text:style-name="P9"><text:span text:style-name="T88">SEM</text:span></text:p></draw:text-box></draw:frame><draw:frame draw:style-name="fr1" text:anchor-type="char" svg:x="10.356cm" svg:y="7.241cm" svg:width="4.572cm" svg:height="0.801cm" draw:z-index="156"><draw:text-box><text:p text:style-name="P43"><text:span text:style-name="T88">Konieczność poinformowania rodziny pacjenta </text:span><text:span text:style-name="T86">o jego zgonie</text:span></text:p></draw:text-box></draw:frame><draw:frame draw:style-name="fr1" text:anchor-type="char" svg:x="16.335cm" svg:y="7.417cm" svg:width="0.497cm" svg:height="0.448cm" draw:z-index="157"><draw:text-box><text:p text:style-name="P9"><text:span text:style-name="T87">3,21</text:span></text:p></draw:text-box></draw:frame><draw:frame draw:style-name="fr1" text:anchor-type="char" svg:x="17.537cm" svg:y="7.417cm" svg:width="0.497cm" svg:height="0.448cm" draw:z-index="158"><draw:text-box><text:p text:style-name="P9"><text:span text:style-name="T87">0,15</text:span></text:p></draw:text-box></draw:frame><draw:frame draw:style-name="fr1" text:anchor-type="char" svg:x="10.356cm" svg:y="8.068cm" svg:width="3.207cm" svg:height="0.448cm" draw:z-index="159"><draw:text-box><text:p text:style-name="P9"><text:span text:style-name="T88">Roszczeniowość rodziny chorego</text:span></text:p></draw:text-box></draw:frame><draw:frame draw:style-name="fr1" text:anchor-type="char" svg:x="16.335cm" svg:y="8.068cm" svg:width="0.497cm" svg:height="0.448cm" draw:z-index="160"><draw:text-box><text:p text:style-name="P9"><text:span text:style-name="T87">3,72</text:span></text:p></draw:text-box></draw:frame><draw:frame draw:style-name="fr1" text:anchor-type="char" svg:x="17.537cm" svg:y="8.068cm" svg:width="0.497cm" svg:height="0.448cm" draw:z-index="161"><draw:text-box><text:p text:style-name="P9"><text:span text:style-name="T87">0,12</text:span></text:p></draw:text-box></draw:frame><draw:frame draw:style-name="fr1" text:anchor-type="char" svg:x="10.356cm" svg:y="8.543cm" svg:width="3.784cm" svg:height="0.801cm" draw:z-index="162"><draw:text-box><text:p text:style-name="P10"><text:span text:style-name="T86">Brak szacunku rodziny</text:span></text:p><text:p text:style-name="P7"><text:span text:style-name="T88">do wykonywanej pracy pielęgniarskiej</text:span></text:p></draw:text-box></draw:frame><draw:frame draw:style-name="fr1" text:anchor-type="char" svg:x="16.335cm" svg:y="8.721cm" svg:width="0.497cm" svg:height="0.448cm" draw:z-index="163"><draw:text-box><text:p text:style-name="P9"><text:span text:style-name="T87">3,90</text:span></text:p></draw:text-box></draw:frame><draw:frame draw:style-name="fr1" text:anchor-type="char" svg:x="17.537cm" svg:y="8.721cm" svg:width="0.497cm" svg:height="0.448cm" draw:z-index="164"><draw:text-box><text:p text:style-name="P9"><text:span text:style-name="T87">0,11</text:span></text:p></draw:text-box></draw:frame><draw:frame draw:style-name="fr1" text:anchor-type="char" svg:x="10.358cm" svg:y="9.347cm" svg:width="4.35cm" svg:height="0.801cm" draw:z-index="165"><draw:text-box><text:p text:style-name="P44"><text:span text:style-name="T88">Trudne tematy poruszane z rodziną pacjenta </text:span><text:span text:style-name="T86">uwarunkowane jego stanem zdrowia</text:span></text:p></draw:text-box></draw:frame><draw:frame draw:style-name="fr1" text:anchor-type="char" svg:x="16.337cm" svg:y="9.521cm" svg:width="0.497cm" svg:height="0.448cm" draw:z-index="166"><draw:text-box><text:p text:style-name="P9"><text:span text:style-name="T87">3,38</text:span></text:p></draw:text-box></draw:frame><draw:frame draw:style-name="fr1" text:anchor-type="char" svg:x="17.537cm" svg:y="9.521cm" svg:width="0.497cm" svg:height="0.448cm" draw:z-index="167"><draw:text-box><text:p text:style-name="P9"><text:span text:style-name="T87">0,14</text:span></text:p></draw:text-box></draw:frame><draw:frame draw:style-name="fr1" text:anchor-type="char" svg:x="10.358cm" svg:y="10.148cm" svg:width="4.911cm" svg:height="1.154cm" draw:z-index="168"><draw:text-box><text:p text:style-name="P45"><text:span text:style-name="T87">Brak wystarczającej ilości czasu na rozmowę </text:span><text:span text:style-name="T88">czy inne rodzaje wsparcia dla rodziny chorego,</text:span></text:p><text:p text:style-name="P8"><text:span text:style-name="T88">wynikające z nadmiaru obowiązków zawodowych</text:span></text:p></draw:text-box></draw:frame><draw:frame draw:style-name="fr1" text:anchor-type="char" svg:x="16.337cm" svg:y="10.5cm" svg:width="0.497cm" svg:height="0.448cm" draw:z-index="169"><draw:text-box><text:p text:style-name="P9"><text:span text:style-name="T87">3,61</text:span></text:p></draw:text-box></draw:frame><draw:frame draw:style-name="fr1" text:anchor-type="char" svg:x="17.537cm" svg:y="10.5cm" svg:width="0.497cm" svg:height="0.448cm" draw:z-index="170"><draw:text-box><text:p text:style-name="P9"><text:span text:style-name="T87">0,12</text:span></text:p></draw:text-box></draw:frame><draw:frame draw:style-name="fr1" text:anchor-type="char" svg:x="1.766cm" svg:y="10.719cm" svg:width="3.013cm" svg:height="0.406cm" draw:z-index="171"><draw:text-box><text:p text:style-name="P9"><text:span text:style-name="T68">SEM – błąd standardowy średniej.</text:span></text:p></draw:text-box></draw:frame><draw:frame draw:style-name="fr1" text:anchor-type="char" svg:x="10.241cm" svg:y="11.419cm" svg:width="3.013cm" svg:height="0.406cm" draw:z-index="172"><draw:text-box><text:p text:style-name="P9"><text:span text:style-name="T68">SEM – błąd standardowy średniej.</text:span></text:p></draw:text-box></draw:frame><draw:frame draw:style-name="fr1" text:anchor-type="char" svg:x="1.766cm" svg:y="11.652cm" svg:width="8.195cm" svg:height="5.627cm" draw:z-index="173"><draw:text-box><text:p text:style-name="P70"><text:span text:style-name="T90">Analiza danych zawartych w powyższej tabeli pozwa- la stwierdzić, że dla badanych najbardziej stresujące jest poczucie odpowiedzialności za życie i zdrowie pacjenta (średnia</text:span><text:span text:style-name="T104"> </text:span><text:span text:style-name="T90">4,09,</text:span><text:span text:style-name="T117"> </text:span><text:span text:style-name="T90">SEM</text:span><text:span text:style-name="T117"> </text:span><text:span text:style-name="T90">0,09)</text:span><text:span text:style-name="T117"> </text:span><text:span text:style-name="T90">oraz</text:span><text:span text:style-name="T117"> </text:span><text:span text:style-name="T90">bezradność</text:span><text:span text:style-name="T104"> </text:span><text:span text:style-name="T90">w</text:span><text:span text:style-name="T117"> </text:span><text:span text:style-name="T90">obliczu</text:span><text:span text:style-name="T117"> </text:span><text:span text:style-name="T90">cier- pienia i śmierci (średnia 4,00, SEM 0,10). Brak poprawy stanu zdrowia to z kolei sytuacja, która w samoocenie ankietowanych jest dla nich najmniej stresująca (średnia 3,58, SEM</text:span><text:span text:style-name="T93"> </text:span><text:span text:style-name="T90">0,10).</text:span></text:p><text:p text:style-name="P71"><text:span text:style-name="T90">Kwestionariusz</text:span><text:span text:style-name="T100"> </text:span><text:span text:style-name="T90">ankiety</text:span><text:span text:style-name="T100"> </text:span><text:span text:style-name="T90">obejmował</text:span><text:span text:style-name="T100"> </text:span><text:span text:style-name="T90">również</text:span><text:span text:style-name="T100"> </text:span><text:span text:style-name="T90">opinie</text:span><text:span text:style-name="T100"> </text:span><text:span text:style-name="T90">pie- lęgniarek nt. stresogennego znaczenia czynników w śro- dowisku</text:span><text:span text:style-name="T96"> </text:span><text:span text:style-name="T90">ich</text:span><text:span text:style-name="T97"> </text:span><text:span text:style-name="T92">pracy,</text:span><text:span text:style-name="T97"> </text:span><text:span text:style-name="T90">wynikających</text:span><text:span text:style-name="T97"> </text:span><text:span text:style-name="T90">ze</text:span><text:span text:style-name="T97"> </text:span><text:span text:style-name="T90">współpracy</text:span><text:span text:style-name="T97"> </text:span><text:span text:style-name="T90">w</text:span><text:span text:style-name="T97"> </text:span><text:span text:style-name="T90">zespole terapeutycznym. Dane na temat takich opinii znajdziemy w tabeli</text:span><text:span text:style-name="T94"> </text:span><text:span text:style-name="T90">3.</text:span></text:p></draw:text-box></draw:frame><draw:frame draw:style-name="fr1" text:anchor-type="char" svg:x="10.241cm" svg:y="12.499cm" svg:width="8.195cm" svg:height="2.663cm" draw:z-index="174"><draw:text-box><text:p text:style-name="P70"><text:span text:style-name="T90">Dane zawarte w tabeli 4 pozwalają na stwierdzenie,</text:span><text:span text:style-name="T105"> </text:span><text:span text:style-name="T90">że najbardziej</text:span><text:span text:style-name="T100"> </text:span><text:span text:style-name="T90">stresogenny</text:span><text:span text:style-name="T100"> </text:span><text:span text:style-name="T90">w</text:span><text:span text:style-name="T101"> </text:span><text:span text:style-name="T90">relacjach</text:span><text:span text:style-name="T100"> </text:span><text:span text:style-name="T90">z</text:span><text:span text:style-name="T101"> </text:span><text:span text:style-name="T90">rodziną</text:span><text:span text:style-name="T100"> </text:span><text:span text:style-name="T90">pacjenta</text:span><text:span text:style-name="T100"> </text:span><text:span text:style-name="T90">jest brak szacunku rodziny dla pracy pielęgniarskiej (średnia 3,90,</text:span><text:span text:style-name="T119"> </text:span><text:span text:style-name="T90">SEM</text:span><text:span text:style-name="T120"> </text:span><text:span text:style-name="T90">0,11)</text:span><text:span text:style-name="T119"> </text:span><text:span text:style-name="T90">i</text:span><text:span text:style-name="T120"> </text:span><text:span text:style-name="T90">związana</text:span><text:span text:style-name="T120"> </text:span><text:span text:style-name="T90">z</text:span><text:span text:style-name="T119"> </text:span><text:span text:style-name="T90">tym</text:span><text:span text:style-name="T120"> </text:span><text:span text:style-name="T90">jej</text:span><text:span text:style-name="T120"> </text:span><text:span text:style-name="T90">roszczeniowość</text:span><text:span text:style-name="T119"> </text:span><text:span text:style-name="T90">(śred- nia</text:span><text:span text:style-name="T94"> </text:span><text:span text:style-name="T90">3,72,</text:span><text:span text:style-name="T94"> </text:span><text:span text:style-name="T90">SEM</text:span><text:span text:style-name="T94"> </text:span><text:span text:style-name="T90">0,12),</text:span><text:span text:style-name="T94"> </text:span><text:span text:style-name="T90">a</text:span><text:span text:style-name="T94"> </text:span><text:span text:style-name="T90">najmniejszy</text:span><text:span text:style-name="T94"> </text:span><text:span text:style-name="T90">stres</text:span><text:span text:style-name="T107"> </text:span><text:span text:style-name="T90">stanowi</text:span><text:span text:style-name="T94"> </text:span><text:span text:style-name="T90">dla</text:span><text:span text:style-name="T94"> </text:span><text:span text:style-name="T92">bada- nych</text:span><text:span text:style-name="T108"> </text:span><text:span text:style-name="T90">sytuacja,</text:span><text:span text:style-name="T108"> </text:span><text:span text:style-name="T90">w</text:span><text:span text:style-name="T114"> </text:span><text:span text:style-name="T91">której</text:span><text:span text:style-name="T108"> </text:span><text:span text:style-name="T90">zobligowani</text:span><text:span text:style-name="T114"> </text:span><text:span text:style-name="T90">są</text:span><text:span text:style-name="T108"> </text:span><text:span text:style-name="T90">oni</text:span><text:span text:style-name="T114"> </text:span><text:span text:style-name="T90">do</text:span><text:span text:style-name="T108"> </text:span><text:span text:style-name="T90">przekazania</text:span></text:p></draw:text-box></draw:frame><draw:frame draw:style-name="fr1" text:anchor-type="char" svg:x="10.241cm" svg:y="15.039cm" svg:width="8.193cm" svg:height="0.547cm" draw:z-index="175"><draw:text-box><text:p text:style-name="Text_20_body"><text:span text:style-name="T90">rodzinie informacji o zgonie chorego (średnia 3,21, SEM</text:span></text:p></draw:text-box></draw:frame><draw:frame draw:style-name="fr1" text:anchor-type="char" svg:x="10.241cm" svg:y="15.462cm" svg:width="2.743cm" svg:height="1.757cm" draw:z-index="176"><draw:text-box><text:p text:style-name="Text_20_body"><text:span text:style-name="T90">0,15).</text:span></text:p><text:list xml:id="list3831686234" text:style-name="WWNum8"><text:list-item><text:p text:style-name="P21"><text:span text:style-name="T63">OMÓWIENIE</text:span></text:p></text:list-item></text:list></draw:text-box></draw:frame><draw:frame draw:style-name="fr1" text:anchor-type="char" svg:x="10.664cm" svg:y="17.156cm" svg:width="7.768cm" svg:height="0.547cm" draw:z-index="177"><draw:text-box><text:p text:style-name="Text_20_body"><text:span text:style-name="T90">Problematyka stresu jest od wielu lat przedmiotem</text:span></text:p></draw:text-box></draw:frame><draw:frame draw:style-name="fr1" text:anchor-type="char" svg:x="10.241cm" svg:y="17.579cm" svg:width="8.193cm" svg:height="2.24cm" draw:z-index="178"><draw:text-box><text:p text:style-name="P62"><text:span text:style-name="T90">zainteresowania nie tylko psychologów, ale też przedsta- wicieli innych dyscyplin naukowych jak, np.: medycyna, socjologia czy pedagogika. W niniejszych rozważaniach stres rozumiany jest jako bodziec utożsamiany z konkret- ną sytuacją lub wydarzeniem w otoczeniu zewnętrznym</text:span></text:p></draw:text-box></draw:frame><draw:frame draw:style-name="fr1" text:anchor-type="char" svg:x="1.766cm" svg:y="17.725cm" svg:width="8.193cm" svg:height="1.194cm" draw:z-index="179"><draw:text-box><text:list xml:id="list2644291261" text:style-name="WWNum9"><text:list-item><text:p text:style-name="P74"><text:span text:style-name="T141">Tab. </text:span><text:span text:style-name="T143">3. </text:span><text:span text:style-name="T20">Samoocena czynników związanych ze współpracą w zespo- le terapeutycznym pod kątem ich stresogennego znaczenia w pracy </text:span><text:span text:style-name="T37">pielęgniarskiej.</text:span></text:p></text:list-item></text:list></draw:text-box></draw:frame><draw:frame draw:style-name="fr1" text:anchor-type="char" svg:x="10.241cm" svg:y="19.696cm" svg:width="8.197cm" svg:height="8.964cm" draw:z-index="180"><draw:text-box><text:p text:style-name="P62"><text:span text:style-name="T90">człowieka, który wywołuje silne emocje i stan napięcia [4]. Optymalny poziom stresu wpływa na organizm do- broczynnie</text:span><text:span text:style-name="T100"> </text:span><text:span text:style-name="T90">i</text:span><text:span text:style-name="T100"> </text:span><text:span text:style-name="T90">mobilizuje</text:span><text:span text:style-name="T100"> </text:span><text:span text:style-name="T90">jego</text:span><text:span text:style-name="T101"> </text:span><text:span text:style-name="T90">siły</text:span><text:span text:style-name="T100"> </text:span><text:span text:style-name="T90">do</text:span><text:span text:style-name="T100"> </text:span><text:span text:style-name="T90">działania.</text:span><text:span text:style-name="T101"> </text:span><text:span text:style-name="T90">Jednak</text:span><text:span text:style-name="T100"> </text:span><text:span text:style-name="T90">jego nadmiar</text:span><text:span text:style-name="T108"> </text:span><text:span text:style-name="T90">jest</text:span><text:span text:style-name="T114"> </text:span><text:span text:style-name="T90">szkodliwy,</text:span><text:span text:style-name="T114"> </text:span><text:span text:style-name="T90">a</text:span><text:span text:style-name="T108"> </text:span><text:span text:style-name="T90">przewlekły</text:span><text:span text:style-name="T114"> </text:span><text:span text:style-name="T90">charakter</text:span><text:span text:style-name="T114"> </text:span><text:span text:style-name="T90">połączony z brakiem umiejętności radzenia sobie z nim prowadzi <text:s text:c="2"/>w efekcie do wielu niepożądanych następstw w </text:span><text:span text:style-name="T92">różnych </text:span><text:span text:style-name="T90">aspektach funkcjonowania człowieka. </text:span><text:span text:style-name="T92">Wykonywanie </text:span><text:span text:style-name="T90">za- wodu</text:span><text:span text:style-name="T107"> </text:span><text:span text:style-name="T90">pielęgniarki,</text:span><text:span text:style-name="T108"> </text:span><text:span text:style-name="T90">jak</text:span><text:span text:style-name="T108"> </text:span><text:span text:style-name="T90">też</text:span><text:span text:style-name="T108"> </text:span><text:span text:style-name="T90">i</text:span><text:span text:style-name="T108"> </text:span><text:span text:style-name="T90">innych</text:span><text:span text:style-name="T108"> </text:span><text:span text:style-name="T90">zawodów</text:span><text:span text:style-name="T107"> </text:span><text:span text:style-name="T90">medycznych w sposób nieodłączny wiąże się z doświadczaniem </text:span><text:span text:style-name="T102">stre- </text:span><text:span text:style-name="T90">su,</text:span><text:span text:style-name="T93"> </text:span><text:span text:style-name="T90">a</text:span><text:span text:style-name="T94"> </text:span><text:span text:style-name="T90">jego</text:span><text:span text:style-name="T94"> </text:span><text:span text:style-name="T90">źródła</text:span><text:span text:style-name="T94"> </text:span><text:span text:style-name="T90">są</text:span><text:span text:style-name="T94"> </text:span><text:span text:style-name="T90">różne</text:span><text:span text:style-name="T93"> </text:span><text:span text:style-name="T90">i</text:span><text:span text:style-name="T94"> </text:span><text:span text:style-name="T90">mogą</text:span><text:span text:style-name="T94"> </text:span><text:span text:style-name="T90">dotyczyć</text:span><text:span text:style-name="T94"> </text:span><text:span text:style-name="T90">osoby</text:span><text:span text:style-name="T94"> </text:span><text:span text:style-name="T90">pacjenta, jego </text:span><text:span text:style-name="T102">rodziny, </text:span><text:span text:style-name="T90">współpracy w zespole terapeutycznym czy też wynikają z warunków środowiska </text:span><text:span text:style-name="T92">pracy. </text:span><text:span text:style-name="T90">Zaprezento- wane badania przeprowadzone w grupie 90 pielęgniarek zatrudnionych w małopolskim szpitalu, miały na celu pokazać, </text:span><text:span text:style-name="T92">które </text:span><text:span text:style-name="T90">z wyżej wymienionych czynników są naj- bardziej, a </text:span><text:span text:style-name="T92">które </text:span><text:span text:style-name="T90">najmniej stresogenne. Uzyskane wyniki wskazują, że dla ankietowanych <text:s/>najbardziej <text:s/>stresujące w ich pracy zawodowej są te czynniki czy sytuacje zwią- zane</text:span><text:span text:style-name="T108"> </text:span><text:span text:style-name="T90">z</text:span><text:span text:style-name="T114"> </text:span><text:span text:style-name="T90">jej</text:span><text:span text:style-name="T114"> </text:span><text:span text:style-name="T90">organizacją</text:span><text:span text:style-name="T114"> </text:span><text:span text:style-name="T90">jak</text:span><text:span text:style-name="T114"> </text:span><text:span text:style-name="T90">i</text:span><text:span text:style-name="T114"> </text:span><text:span text:style-name="T90">bezpośrednio</text:span><text:span text:style-name="T108"> </text:span><text:span text:style-name="T90">z</text:span><text:span text:style-name="T114"> </text:span><text:span text:style-name="T90">osobą</text:span><text:span text:style-name="T114"> </text:span><text:span text:style-name="T90">pacjenta,</text:span></text:p><text:p text:style-name="P46"><text:span text:style-name="T148">25</text:span></text:p></draw:text-box></draw:frame><draw:frame draw:style-name="fr1" text:anchor-type="char" svg:x="1.766cm" svg:y="22.904cm" svg:width="3.013cm" svg:height="0.406cm" draw:z-index="181"><draw:text-box><text:p text:style-name="P9"><text:span text:style-name="T68">SEM – błąd standardowy średniej.</text:span></text:p></draw:text-box></draw:frame><draw:frame draw:style-name="fr1" text:anchor-type="char" svg:x="1.766cm" svg:y="23.929cm" svg:width="8.195cm" svg:height="3.933cm" draw:z-index="182"><draw:text-box><text:p text:style-name="P70"><text:span text:style-name="T92">Wyniki </text:span><text:span text:style-name="T90">zaprezentowane powyżej skłaniają do stwier- dzenia,</text:span><text:span text:style-name="T95"> </text:span><text:span text:style-name="T90">że</text:span><text:span text:style-name="T95"> </text:span><text:span text:style-name="T90">na</text:span><text:span text:style-name="T100"> </text:span><text:span text:style-name="T90">tle</text:span><text:span text:style-name="T95"> </text:span><text:span text:style-name="T90">danych</text:span><text:span text:style-name="T95"> </text:span><text:span text:style-name="T90">w</text:span><text:span text:style-name="T100"> </text:span><text:span text:style-name="T90">tabeli</text:span><text:span text:style-name="T95"> </text:span><text:span text:style-name="T90">1</text:span><text:span text:style-name="T95"> </text:span><text:span text:style-name="T90">i</text:span><text:span text:style-name="T100"> </text:span><text:span text:style-name="T90">2</text:span><text:span text:style-name="T95"> </text:span><text:span text:style-name="T90">czynniki</text:span><text:span text:style-name="T95"> </text:span><text:span text:style-name="T90">związane</text:span><text:span text:style-name="T100"> </text:span><text:span text:style-name="T90">ze współpracą w zespole terapeutycznym, w subiektywnym poczuciu</text:span><text:span text:style-name="T115"> </text:span><text:span text:style-name="T92">respondentów,</text:span><text:span text:style-name="T104"> </text:span><text:span text:style-name="T90">nie</text:span><text:span text:style-name="T104"> </text:span><text:span text:style-name="T90">są</text:span><text:span text:style-name="T115"> </text:span><text:span text:style-name="T90">aż</text:span><text:span text:style-name="T104"> </text:span><text:span text:style-name="T90">tak</text:span><text:span text:style-name="T104"> </text:span><text:span text:style-name="T90">dla</text:span><text:span text:style-name="T115"> </text:span><text:span text:style-name="T90">nich</text:span><text:span text:style-name="T104"> </text:span><text:span text:style-name="T90">stresogenne jak te, </text:span><text:span text:style-name="T92">które </text:span><text:span text:style-name="T90">wynikają z warunków i organizacji pracy</text:span><text:span text:style-name="T106"> </text:span><text:span text:style-name="T90">czy bezpośredniego kontaktu z pacjentem (świadczą o tym wartości błędu standardowego średniej SEM). Wśród ta- kich </text:span><text:span text:style-name="T92">czynników, które </text:span><text:span text:style-name="T90">zostały uwzględnione w badaniu, <text:s/>a dotyczyły właśnie takiej współpracy w zespole</text:span><text:span text:style-name="T121"> </text:span><text:span text:style-name="T90">terapeu-</text:span></text:p></draw:text-box></draw:frame><draw:frame draw:style-name="fr1" text:anchor-type="char" svg:x="1.766cm" svg:y="28.152cm" svg:width="1.66cm" svg:height="0.489cm" draw:z-index="183"><draw:text-box><text:p text:style-name="P63"><text:span text:style-name="T20">Nr</text:span><text:span text:style-name="T49"> </text:span><text:span text:style-name="T20">1</text:span><text:span text:style-name="T49"> </text:span><text:span text:style-name="T20">(46)/2014</text:span></text:p></draw:text-box></draw:frame><draw:frame draw:style-name="fr1" text:anchor-type="char" svg:x="1.799cm" svg:y="0.002cm" svg:width="16.582cm" svg:height="2.018cm" draw:z-index="184"><draw:text-box><text:p text:style-name="P67"/></draw:text-box></draw:frame><draw:frame draw:style-name="fr1" text:anchor-type="char" svg:x="18.381cm" svg:y="0.002cm" svg:width="2.618cm" svg:height="29.704cm" draw:z-index="185"><draw:text-box><text:p text:style-name="P67"/></draw:text-box></draw:frame><draw:frame draw:style-name="fr1" text:anchor-type="char" svg:x="1.799cm" svg:y="2.018cm" svg:width="16.582cm" svg:height="4.713cm" draw:z-index="186"><draw:text-box><text:p text:style-name="P67"/></draw:text-box></draw:frame><draw:frame draw:style-name="fr1" text:anchor-type="char" svg:x="1.799cm" svg:y="6.729cm" svg:width="8.486cm" svg:height="4.563cm" draw:z-index="187"><draw:text-box><text:p text:style-name="P67"/></draw:text-box></draw:frame><draw:frame draw:style-name="fr1" text:anchor-type="char" svg:x="10.285cm" svg:y="6.729cm" svg:width="5.701cm" svg:height="0.501cm" draw:z-index="188"><draw:text-box><text:p text:style-name="P67"/></draw:text-box></draw:frame><draw:frame draw:style-name="fr1" text:anchor-type="char" svg:x="15.984cm" svg:y="6.729cm" svg:width="1.201cm" svg:height="0.501cm" draw:z-index="189"><draw:text-box><text:p text:style-name="P67"/></draw:text-box></draw:frame><draw:frame draw:style-name="fr1" text:anchor-type="char" svg:x="17.186cm" svg:y="6.729cm" svg:width="1.196cm" svg:height="0.501cm" draw:z-index="190"><draw:text-box><text:p text:style-name="P67"/></draw:text-box></draw:frame><draw:frame draw:style-name="fr1" text:anchor-type="char" svg:x="10.285cm" svg:y="7.228cm" svg:width="5.701cm" svg:height="0.803cm" draw:z-index="191"><draw:text-box><text:p text:style-name="P67"/></draw:text-box></draw:frame><draw:frame draw:style-name="fr1" text:anchor-type="char" svg:x="15.984cm" svg:y="7.228cm" svg:width="1.201cm" svg:height="0.803cm" draw:z-index="192"><draw:text-box><text:p text:style-name="P67"/></draw:text-box></draw:frame><draw:frame draw:style-name="fr1" text:anchor-type="char" svg:x="17.186cm" svg:y="7.228cm" svg:width="1.196cm" svg:height="0.803cm" draw:z-index="193"><draw:text-box><text:p text:style-name="P67"/></draw:text-box></draw:frame><draw:frame draw:style-name="fr1" text:anchor-type="char" svg:x="10.285cm" svg:y="8.033cm" svg:width="5.701cm" svg:height="0.501cm" draw:z-index="194"><draw:text-box><text:p text:style-name="P67"/></draw:text-box></draw:frame><draw:frame draw:style-name="fr1" text:anchor-type="char" svg:x="15.984cm" svg:y="8.033cm" svg:width="1.201cm" svg:height="0.501cm" draw:z-index="195"><draw:text-box><text:p text:style-name="P67"/></draw:text-box></draw:frame><draw:frame draw:style-name="fr1" text:anchor-type="char" svg:x="17.186cm" svg:y="8.033cm" svg:width="1.196cm" svg:height="0.501cm" draw:z-index="196"><draw:text-box><text:p text:style-name="P67"/></draw:text-box></draw:frame><draw:frame draw:style-name="fr1" text:anchor-type="char" svg:x="10.285cm" svg:y="8.532cm" svg:width="5.701cm" svg:height="0.803cm" draw:z-index="197"><draw:text-box><text:p text:style-name="P67"/></draw:text-box></draw:frame><draw:frame draw:style-name="fr1" text:anchor-type="char" svg:x="15.984cm" svg:y="8.532cm" svg:width="1.201cm" svg:height="0.803cm" draw:z-index="198"><draw:text-box><text:p text:style-name="P67"/></draw:text-box></draw:frame><draw:frame draw:style-name="fr1" text:anchor-type="char" svg:x="17.186cm" svg:y="8.532cm" svg:width="1.196cm" svg:height="0.803cm" draw:z-index="199"><draw:text-box><text:p text:style-name="P67"/></draw:text-box></draw:frame><draw:frame draw:style-name="fr1" text:anchor-type="char" svg:x="10.285cm" svg:y="9.335cm" svg:width="5.701cm" svg:height="0.803cm" draw:z-index="200"><draw:text-box><text:p text:style-name="P67"/></draw:text-box></draw:frame><draw:frame draw:style-name="fr1" text:anchor-type="char" svg:x="15.984cm" svg:y="9.335cm" svg:width="1.201cm" svg:height="0.803cm" draw:z-index="201"><draw:text-box><text:p text:style-name="P67"/></draw:text-box></draw:frame><draw:frame draw:style-name="fr1" text:anchor-type="char" svg:x="17.186cm" svg:y="9.335cm" svg:width="1.196cm" svg:height="0.803cm" draw:z-index="202"><draw:text-box><text:p text:style-name="P67"/></draw:text-box></draw:frame><draw:frame draw:style-name="fr1" text:anchor-type="char" svg:x="10.285cm" svg:y="10.137cm" svg:width="5.701cm" svg:height="1.155cm" draw:z-index="203"><draw:text-box><text:p text:style-name="P67"/></draw:text-box></draw:frame><draw:frame draw:style-name="fr1" text:anchor-type="char" svg:x="15.984cm" svg:y="10.137cm" svg:width="1.201cm" svg:height="1.155cm" draw:z-index="204"><draw:text-box><text:p text:style-name="P67"/></draw:text-box></draw:frame><draw:frame draw:style-name="fr1" text:anchor-type="char" svg:x="17.186cm" svg:y="10.137cm" svg:width="1.196cm" svg:height="1.155cm" draw:z-index="205"><draw:text-box><text:p text:style-name="P67"/></draw:text-box></draw:frame><draw:frame draw:style-name="fr1" text:anchor-type="char" svg:x="1.799cm" svg:y="11.292cm" svg:width="16.582cm" svg:height="16.856cm" draw:z-index="206"><draw:text-box><text:p text:style-name="P67"/></draw:text-box></draw:frame><draw:frame draw:style-name="fr1" text:anchor-type="char" svg:x="1.799cm" svg:y="28.146cm" svg:width="16.582cm" svg:height="1.558cm" draw:z-index="207"><draw:text-box><text:p text:style-name="P67"/></draw:text-box></draw:frame><draw:frame draw:style-name="fr1" text:anchor-type="char" svg:x="1.81cm" svg:y="18.946cm" svg:width="5.701cm" svg:height="0.501cm" draw:z-index="208"><draw:text-box><text:p text:style-name="P23"><text:span text:style-name="T86">Czynniki stresogenne</text:span></text:p></draw:text-box></draw:frame><draw:frame draw:style-name="fr1" text:anchor-type="char" svg:x="7.509cm" svg:y="18.946cm" svg:width="1.201cm" svg:height="0.501cm" draw:z-index="209"><draw:text-box><text:p text:style-name="P24"><text:span text:style-name="T86">Średnia</text:span></text:p></draw:text-box></draw:frame><draw:frame draw:style-name="fr1" text:anchor-type="char" svg:x="8.708cm" svg:y="18.946cm" svg:width="1.201cm" svg:height="0.501cm" draw:z-index="210"><draw:text-box><text:p text:style-name="P25"><text:span text:style-name="T86">SEM</text:span></text:p></draw:text-box></draw:frame><draw:frame draw:style-name="fr1" text:anchor-type="char" svg:x="1.81cm" svg:y="19.447cm" svg:width="5.701cm" svg:height="0.803cm" draw:z-index="211"><draw:text-box><text:p text:style-name="P47"><text:span text:style-name="T88">Utrudniony przepływ informacji pomiędzy </text:span><text:span text:style-name="T86">członkami zespołu terapeutycznego</text:span></text:p></draw:text-box></draw:frame><draw:frame draw:style-name="fr1" text:anchor-type="char" svg:x="7.509cm" svg:y="19.447cm" svg:width="1.201cm" svg:height="0.803cm" draw:z-index="212"><draw:text-box><text:p text:style-name="P28"><text:span text:style-name="T86">3,26</text:span></text:p></draw:text-box></draw:frame><draw:frame draw:style-name="fr1" text:anchor-type="char" svg:x="8.708cm" svg:y="19.447cm" svg:width="1.201cm" svg:height="0.803cm" draw:z-index="213"><draw:text-box><text:p text:style-name="P28"><text:span text:style-name="T86">0,11</text:span></text:p></draw:text-box></draw:frame><draw:frame draw:style-name="fr1" text:anchor-type="char" svg:x="1.81cm" svg:y="20.249cm" svg:width="5.701cm" svg:height="0.501cm" draw:z-index="214"><draw:text-box><text:p text:style-name="P31"><text:span text:style-name="T86">Niedostateczne wsparcie ze strony przełożonych</text:span></text:p></draw:text-box></draw:frame><draw:frame draw:style-name="fr1" text:anchor-type="char" svg:x="7.509cm" svg:y="20.249cm" svg:width="1.201cm" svg:height="0.501cm" draw:z-index="215"><draw:text-box><text:p text:style-name="P29"><text:span text:style-name="T86">3,21</text:span></text:p></draw:text-box></draw:frame><draw:frame draw:style-name="fr1" text:anchor-type="char" svg:x="8.708cm" svg:y="20.249cm" svg:width="1.201cm" svg:height="0.501cm" draw:z-index="216"><draw:text-box><text:p text:style-name="P29"><text:span text:style-name="T86">0,12</text:span></text:p></draw:text-box></draw:frame><draw:frame draw:style-name="fr1" text:anchor-type="char" svg:x="1.81cm" svg:y="20.749cm" svg:width="5.701cm" svg:height="0.501cm" draw:z-index="217"><draw:text-box><text:p text:style-name="P31"><text:span text:style-name="T86">Konflikty w zespole terapeutycznym</text:span></text:p></draw:text-box></draw:frame><draw:frame draw:style-name="fr1" text:anchor-type="char" svg:x="7.509cm" svg:y="20.749cm" svg:width="1.201cm" svg:height="0.501cm" draw:z-index="218"><draw:text-box><text:p text:style-name="P33"><text:span text:style-name="T86">2,71</text:span></text:p></draw:text-box></draw:frame><draw:frame draw:style-name="fr1" text:anchor-type="char" svg:x="8.708cm" svg:y="20.749cm" svg:width="1.201cm" svg:height="0.501cm" draw:z-index="219"><draw:text-box><text:p text:style-name="P33"><text:span text:style-name="T86">0,13</text:span></text:p></draw:text-box></draw:frame><draw:frame draw:style-name="fr1" text:anchor-type="char" svg:x="1.81cm" svg:y="21.25cm" svg:width="5.701cm" svg:height="0.501cm" draw:z-index="220"><draw:text-box><text:p text:style-name="P30"><text:span text:style-name="T86">Brak współpracy</text:span></text:p></draw:text-box></draw:frame><draw:frame draw:style-name="fr1" text:anchor-type="char" svg:x="7.509cm" svg:y="21.25cm" svg:width="1.201cm" svg:height="0.501cm" draw:z-index="221"><draw:text-box><text:p text:style-name="P32"><text:span text:style-name="T86">2,82</text:span></text:p></draw:text-box></draw:frame><draw:frame draw:style-name="fr1" text:anchor-type="char" svg:x="8.708cm" svg:y="21.25cm" svg:width="1.201cm" svg:height="0.501cm" draw:z-index="222"><draw:text-box><text:p text:style-name="P32"><text:span text:style-name="T86">0,13</text:span></text:p></draw:text-box></draw:frame><draw:frame draw:style-name="fr1" text:anchor-type="char" svg:x="1.81cm" svg:y="21.749cm" svg:width="5.701cm" svg:height="0.501cm" draw:z-index="223"><draw:text-box><text:p text:style-name="P30"><text:span text:style-name="T86">Niekompetencje zawodowe współpracowników</text:span></text:p></draw:text-box></draw:frame><draw:frame draw:style-name="fr1" text:anchor-type="char" svg:x="7.509cm" svg:y="21.749cm" svg:width="1.201cm" svg:height="0.501cm" draw:z-index="224"><draw:text-box><text:p text:style-name="P32"><text:span text:style-name="T86">2,72</text:span></text:p></draw:text-box></draw:frame><draw:frame draw:style-name="fr1" text:anchor-type="char" svg:x="8.708cm" svg:y="21.749cm" svg:width="1.201cm" svg:height="0.501cm" draw:z-index="225"><draw:text-box><text:p text:style-name="P32"><text:span text:style-name="T86">0,13</text:span></text:p></draw:text-box></draw:frame><draw:frame draw:style-name="fr1" text:anchor-type="char" svg:x="1.81cm" svg:y="22.25cm" svg:width="5.701cm" svg:height="0.501cm" draw:z-index="226"><draw:text-box><text:p text:style-name="P30"><text:span text:style-name="T86">Rywalizacja między pracownikami</text:span></text:p></draw:text-box></draw:frame><draw:frame draw:style-name="fr1" text:anchor-type="char" svg:x="7.509cm" svg:y="22.25cm" svg:width="1.201cm" svg:height="0.501cm" draw:z-index="227"><draw:text-box><text:p text:style-name="P32"><text:span text:style-name="T86">2,77</text:span></text:p></draw:text-box></draw:frame><draw:frame draw:style-name="fr1" text:anchor-type="char" svg:x="8.708cm" svg:y="22.25cm" svg:width="1.201cm" svg:height="0.501cm" draw:z-index="228"><draw:text-box><text:p text:style-name="P32"><text:span text:style-name="T86">0,13</text:span></text:p></draw:text-box></draw:frame><draw:frame draw:style-name="fr1" text:anchor-type="char" svg:x="1.81cm" svg:y="6.308cm" svg:width="5.701cm" svg:height="0.501cm" draw:z-index="229"><draw:text-box><text:p text:style-name="P23"><text:span text:style-name="T86">Czynniki stresogenne</text:span></text:p></draw:text-box></draw:frame><draw:frame draw:style-name="fr1" text:anchor-type="char" svg:x="7.509cm" svg:y="6.308cm" svg:width="1.201cm" svg:height="0.501cm" draw:z-index="230"><draw:text-box><text:p text:style-name="P24"><text:span text:style-name="T86">Średnia</text:span></text:p></draw:text-box></draw:frame><draw:frame draw:style-name="fr1" text:anchor-type="char" svg:x="8.708cm" svg:y="6.308cm" svg:width="1.201cm" svg:height="0.501cm" draw:z-index="231"><draw:text-box><text:p text:style-name="P25"><text:span text:style-name="T86">SEM</text:span></text:p></draw:text-box></draw:frame><draw:frame draw:style-name="fr1" text:anchor-type="char" svg:x="1.81cm" svg:y="6.807cm" svg:width="5.701cm" svg:height="0.501cm" draw:z-index="232"><draw:text-box><text:p text:style-name="P26"><text:span text:style-name="T86">Bezradność w obliczu cierpienia i śmierci</text:span></text:p></draw:text-box></draw:frame><draw:frame draw:style-name="fr1" text:anchor-type="char" svg:x="7.509cm" svg:y="6.807cm" svg:width="1.201cm" svg:height="0.501cm" draw:z-index="233"><draw:text-box><text:p text:style-name="P27"><text:span text:style-name="T86">4,00</text:span></text:p></draw:text-box></draw:frame><draw:frame draw:style-name="fr1" text:anchor-type="char" svg:x="8.708cm" svg:y="6.807cm" svg:width="1.201cm" svg:height="0.501cm" draw:z-index="234"><draw:text-box><text:p text:style-name="P27"><text:span text:style-name="T86">0,10</text:span></text:p></draw:text-box></draw:frame><draw:frame draw:style-name="fr1" text:anchor-type="char" svg:x="1.81cm" svg:y="7.308cm" svg:width="5.701cm" svg:height="0.803cm" draw:z-index="235"><draw:text-box><text:p text:style-name="P48"><text:span text:style-name="T88">Skomplikowane zabiegi terapeutyczne i możliwość </text:span><text:span text:style-name="T86">ich powikłań (np. reanimacji)</text:span></text:p></draw:text-box></draw:frame><draw:frame draw:style-name="fr1" text:anchor-type="char" svg:x="7.509cm" svg:y="7.308cm" svg:width="1.201cm" svg:height="0.803cm" draw:z-index="236"><draw:text-box><text:p text:style-name="P28"><text:span text:style-name="T86">3,67</text:span></text:p></draw:text-box></draw:frame><draw:frame draw:style-name="fr1" text:anchor-type="char" svg:x="8.708cm" svg:y="7.308cm" svg:width="1.201cm" svg:height="0.803cm" draw:z-index="237"><draw:text-box><text:p text:style-name="P34"><text:span text:style-name="T86">0,11</text:span></text:p></draw:text-box></draw:frame><draw:frame draw:style-name="fr1" text:anchor-type="char" svg:x="1.81cm" svg:y="8.11cm" svg:width="5.701cm" svg:height="0.501cm" draw:z-index="238"><draw:text-box><text:p text:style-name="P31"><text:span text:style-name="T86">Kontakt ze śmiercią</text:span></text:p></draw:text-box></draw:frame><draw:frame draw:style-name="fr1" text:anchor-type="char" svg:x="7.509cm" svg:y="8.11cm" svg:width="1.201cm" svg:height="0.501cm" draw:z-index="239"><draw:text-box><text:p text:style-name="P33"><text:span text:style-name="T86">3,72</text:span></text:p></draw:text-box></draw:frame><draw:frame draw:style-name="fr1" text:anchor-type="char" svg:x="8.708cm" svg:y="8.11cm" svg:width="1.201cm" svg:height="0.501cm" draw:z-index="240"><draw:text-box><text:p text:style-name="P33"><text:span text:style-name="T86">0,11</text:span></text:p></draw:text-box></draw:frame><draw:frame draw:style-name="fr1" text:anchor-type="char" svg:x="1.81cm" svg:y="8.61cm" svg:width="5.701cm" svg:height="0.501cm" draw:z-index="241"><draw:text-box><text:p text:style-name="P30"><text:span text:style-name="T86">Odpowiedzialność za życie i zdrowie pacjenta</text:span></text:p></draw:text-box></draw:frame><draw:frame draw:style-name="fr1" text:anchor-type="char" svg:x="7.509cm" svg:y="8.61cm" svg:width="1.201cm" svg:height="0.501cm" draw:z-index="242"><draw:text-box><text:p text:style-name="P32"><text:span text:style-name="T86">4,09</text:span></text:p></draw:text-box></draw:frame><draw:frame draw:style-name="fr1" text:anchor-type="char" svg:x="8.708cm" svg:y="8.61cm" svg:width="1.201cm" svg:height="0.501cm" draw:z-index="243"><draw:text-box><text:p text:style-name="P32"><text:span text:style-name="T86">0,09</text:span></text:p></draw:text-box></draw:frame><draw:frame draw:style-name="fr1" text:anchor-type="char" svg:x="1.81cm" svg:y="9.11cm" svg:width="5.701cm" svg:height="0.501cm" draw:z-index="244"><draw:text-box><text:p text:style-name="P30"><text:span text:style-name="T86">Brak poprawy stanu zdrowia</text:span></text:p></draw:text-box></draw:frame><draw:frame draw:style-name="fr1" text:anchor-type="char" svg:x="7.509cm" svg:y="9.11cm" svg:width="1.201cm" svg:height="0.501cm" draw:z-index="245"><draw:text-box><text:p text:style-name="P32"><text:span text:style-name="T86">3,58</text:span></text:p></draw:text-box></draw:frame><draw:frame draw:style-name="fr1" text:anchor-type="char" svg:x="8.708cm" svg:y="9.11cm" svg:width="1.201cm" svg:height="0.501cm" draw:z-index="246"><draw:text-box><text:p text:style-name="P32"><text:span text:style-name="T86">0,11</text:span></text:p></draw:text-box></draw:frame><draw:frame draw:style-name="fr1" text:anchor-type="char" svg:x="1.81cm" svg:y="9.61cm" svg:width="5.701cm" svg:height="0.501cm" draw:z-index="247"><draw:text-box><text:p text:style-name="P30"><text:span text:style-name="T86">Roszczeniowość pacjentów</text:span></text:p></draw:text-box></draw:frame><draw:frame draw:style-name="fr1" text:anchor-type="char" svg:x="7.509cm" svg:y="9.61cm" svg:width="1.201cm" svg:height="0.501cm" draw:z-index="248"><draw:text-box><text:p text:style-name="P32"><text:span text:style-name="T86">3,69</text:span></text:p></draw:text-box></draw:frame><draw:frame draw:style-name="fr1" text:anchor-type="char" svg:x="8.708cm" svg:y="9.61cm" svg:width="1.201cm" svg:height="0.501cm" draw:z-index="249"><draw:text-box><text:p text:style-name="P32"><text:span text:style-name="T86">0,11</text:span></text:p></draw:text-box></draw:frame><draw:frame draw:style-name="fr1" text:anchor-type="char" svg:x="1.81cm" svg:y="10.111cm" svg:width="5.701cm" svg:height="0.501cm" draw:z-index="250"><draw:text-box><text:p text:style-name="P35"><text:span text:style-name="T86">Obcowanie z cierpieniem</text:span></text:p></draw:text-box></draw:frame><draw:frame draw:style-name="fr1" text:anchor-type="char" svg:x="7.509cm" svg:y="10.111cm" svg:width="1.201cm" svg:height="0.501cm" draw:z-index="251"><draw:text-box><text:p text:style-name="P32"><text:span text:style-name="T86">3,72</text:span></text:p></draw:text-box></draw:frame><draw:frame draw:style-name="fr1" text:anchor-type="char" svg:x="8.708cm" svg:y="10.111cm" svg:width="1.201cm" svg:height="0.501cm" draw:z-index="252"><draw:text-box><text:p text:style-name="P32"><text:span text:style-name="T86">0,12</text:span></text:p></draw:text-box></draw:frame></text:p>
      <text:p text:style-name="P59"><draw:g text:anchor-type="char" draw:z-index="286" draw:style-name="gr1"><draw:frame draw:style-name="gr2" draw:text-style-name="P78" svg:width="2.821cm" svg:height="29.705cm" svg:x="0.002cm" svg:y="0.002cm"><draw:image xlink:href="Pictures/10000201000000D5000008C5EDE861F63F412BCF.png" xlink:type="simple" xlink:show="embed" xlink:actuate="onLoad" loext:mime-type="image/png"><text:p/></draw:image></draw:frame><draw:frame draw:style-name="gr2" draw:text-style-name="P78" svg:width="0.929cm" svg:height="13.821cm" svg:x="1.117cm" svg:y="2.32cm"><draw:image xlink:href="Pictures/100002010000004600000415192D71AD247176F9.png" xlink:type="simple" xlink:show="embed" xlink:actuate="onLoad" loext:mime-type="image/png"><text:p/></draw:image></draw:frame><draw:line draw:style-name="gr3" draw:text-style-name="P79" svg:x1="2.8cm" svg:y1="28.147cm" svg:x2="19.4cm" svg:y2="28.147cm"><text:p/></draw:line><draw:line draw:style-name="gr3" draw:text-style-name="P79" svg:x1="2.821cm" svg:y1="2.02cm" svg:x2="19.4cm" svg:y2="2.02cm"><text:p/></draw:line></draw:g><draw:frame draw:style-name="fr1" text:anchor-type="char" svg:x="2.785cm" svg:y="1.535cm" svg:width="9.878cm" svg:height="0.489cm" draw:z-index="253"><draw:text-box><text:p text:style-name="P63"><text:span text:style-name="T8">Opinie</text:span><text:span text:style-name="T54"> </text:span><text:span text:style-name="T8">pielęgniarek</text:span><text:span text:style-name="T54"> </text:span><text:span text:style-name="T8">na</text:span><text:span text:style-name="T54"> </text:span><text:span text:style-name="T8">temat</text:span><text:span text:style-name="T55"> </text:span><text:span text:style-name="T8">czynników</text:span><text:span text:style-name="T54"> </text:span><text:span text:style-name="T8">stresogennych</text:span><text:span text:style-name="T54"> </text:span><text:span text:style-name="T8">związanych</text:span><text:span text:style-name="T54"> </text:span><text:span text:style-name="T8">z</text:span><text:span text:style-name="T55"> </text:span><text:span text:style-name="T8">ich</text:span><text:span text:style-name="T54"> </text:span><text:span text:style-name="T8">środowiskiem</text:span><text:span text:style-name="T54"> </text:span><text:span text:style-name="T8">pracy</text:span></text:p></draw:text-box></draw:frame><draw:frame draw:style-name="fr1" text:anchor-type="char" svg:x="2.766cm" svg:y="2.339cm" svg:width="8.195cm" svg:height="3.933cm" draw:z-index="254"><draw:text-box><text:p text:style-name="P62"><text:span text:style-name="T90">tj.:</text:span><text:span text:style-name="T106"> </text:span><text:span text:style-name="T90">biurokracja,</text:span><text:span text:style-name="T106"> </text:span><text:span text:style-name="T90">presja</text:span><text:span text:style-name="T106"> </text:span><text:span text:style-name="T90">czasu,</text:span><text:span text:style-name="T106"> </text:span><text:span text:style-name="T90">niewystarczająca</text:span><text:span text:style-name="T106"> </text:span><text:span text:style-name="T90">obsada</text:span><text:span text:style-name="T96"> </text:span><text:span text:style-name="T90">per- sonelu w czasie dyżuru, braki w wyposażeniu stanowiska pracy czy ponoszona odpowiedzialność za życie i zdro- wie chorego oraz bezradność w sytuacji jego cierpienia <text:s text:c="2"/>i śmierci. Brak szacunku dla pracy pielęgniarskiej, rosz- czeniowa postawa rodziny pacjenta, utrudniony</text:span><text:span text:style-name="T101"> </text:span><text:span text:style-name="T90">przepływ informacji w zespole terapeutycznym oraz brak wsparcia ze </text:span><text:span text:style-name="T92">strony </text:span><text:span text:style-name="T90">przełożonych to najczęściej wybierane sytuacje stresowe</text:span><text:span text:style-name="T106"> </text:span><text:span text:style-name="T90">w</text:span><text:span text:style-name="T96"> </text:span><text:span text:style-name="T90">pozostałych</text:span><text:span text:style-name="T96"> </text:span><text:span text:style-name="T90">wyróżnionych</text:span><text:span text:style-name="T96"> </text:span><text:span text:style-name="T90">grupach</text:span><text:span text:style-name="T96"> </text:span><text:span text:style-name="T90">cech</text:span><text:span text:style-name="T96"> </text:span><text:span text:style-name="T90">pracy</text:span></text:p></draw:text-box></draw:frame><draw:frame draw:style-name="fr1" text:anchor-type="char" svg:x="11.241cm" svg:y="2.339cm" svg:width="8.195cm" svg:height="9.377cm" draw:z-index="255"><draw:text-box><text:p text:style-name="P70"><text:span text:style-name="T90">Zaprezentowane wyniki badań potwierdzają, że pra- ca pielęgniarki, niezależnie od miejsca jej wykonywania i specyfiki oddziału, wiąże się z doświadczaniem stresu, choć</text:span><text:span text:style-name="T104"> </text:span><text:span text:style-name="T90">różne</text:span><text:span text:style-name="T117"> </text:span><text:span text:style-name="T90">są</text:span><text:span text:style-name="T117"> </text:span><text:span text:style-name="T90">jego</text:span><text:span text:style-name="T104"> </text:span><text:span text:style-name="T90">źródła.</text:span><text:span text:style-name="T117"> </text:span><text:span text:style-name="T90">Można</text:span><text:span text:style-name="T117"> </text:span><text:span text:style-name="T90">zatem</text:span><text:span text:style-name="T104"> </text:span><text:span text:style-name="T90">przypuszczać,</text:span><text:span text:style-name="T117"> </text:span><text:span text:style-name="T90">że emocje,</text:span><text:span text:style-name="T111"> </text:span><text:span text:style-name="T90">jakie</text:span><text:span text:style-name="T111"> </text:span><text:span text:style-name="T90">mu</text:span><text:span text:style-name="T111"> </text:span><text:span text:style-name="T90">towarzyszą</text:span><text:span text:style-name="T111"> </text:span><text:span text:style-name="T90">obniżają</text:span><text:span text:style-name="T111"> </text:span><text:span text:style-name="T90">poczucie</text:span><text:span text:style-name="T111"> </text:span><text:span text:style-name="T90">satysfakcji z pracy i mogą negatywnie wpływać na jakość świadczo- nej opieki. Niemożliwa wydaje się eliminacja stresu, tak więc</text:span><text:span text:style-name="T122"> </text:span><text:span text:style-name="T90">optymalnym</text:span><text:span text:style-name="T122"> </text:span><text:span text:style-name="T90">rozwiązaniem</text:span><text:span text:style-name="T122"> </text:span><text:span text:style-name="T90">wydaje</text:span><text:span text:style-name="T122"> </text:span><text:span text:style-name="T90">się</text:span><text:span text:style-name="T122"> </text:span><text:span text:style-name="T90">wypracowanie konstruktywnych strategii radzenia sobie z</text:span><text:span text:style-name="T118"> </text:span><text:span text:style-name="T90">nim.</text:span></text:p><text:list xml:id="list374305862" text:style-name="WWNum10"><text:list-item><text:p text:style-name="P22"><text:span text:style-name="T64">WNIOSKI</text:span></text:p></text:list-item></text:list><text:p text:style-name="P68"><text:span text:style-name="T90">Najczęstszym źródłem stresu dla pielęgniarek zatrud- nionych w oddziałach opieki stacjonarnej jest poczucie ponoszonej</text:span><text:span text:style-name="T100"> </text:span><text:span text:style-name="T90">odpowiedzialności</text:span><text:span text:style-name="T100"> </text:span><text:span text:style-name="T90">za</text:span><text:span text:style-name="T100"> </text:span><text:span text:style-name="T90">zdrowie</text:span><text:span text:style-name="T100"> </text:span><text:span text:style-name="T90">i</text:span><text:span text:style-name="T100"> </text:span><text:span text:style-name="T90">życie</text:span><text:span text:style-name="T100"> </text:span><text:span text:style-name="T92">chorego, </text:span><text:span text:style-name="T90">utrudniony przepływ informacji w zespole terapeutycz- nym, roszczeniowa postawa rodziny pacjenta oraz nie- doposażenie stanowiska pracy i niewystarczająca obsada personalna.</text:span></text:p><text:list xml:id="list145756769755170" text:continue-numbering="true" text:style-name="WWNum10"><text:list-item><text:p text:style-name="P49"><text:span text:style-name="T64">PIŚMIENNICTWO</text:span></text:p></text:list-item></text:list></draw:text-box></draw:frame><draw:frame draw:style-name="fr1" text:anchor-type="char" svg:x="2.766cm" svg:y="6.149cm" svg:width="8.087cm" svg:height="0.547cm" draw:z-index="256"><draw:text-box><text:p text:style-name="Text_20_body"><text:span text:style-name="T90">pielęgniarki,</text:span><text:span text:style-name="T94"> </text:span><text:span text:style-name="T92">które</text:span><text:span text:style-name="T107"> </text:span><text:span text:style-name="T90">mogą</text:span><text:span text:style-name="T94"> </text:span><text:span text:style-name="T90">powodować</text:span><text:span text:style-name="T107"> </text:span><text:span text:style-name="T90">przeżywanie</text:span><text:span text:style-name="T94"> </text:span><text:span text:style-name="T90">stresu.</text:span></text:p></draw:text-box></draw:frame><draw:frame draw:style-name="fr1" text:anchor-type="char" svg:x="3.187cm" svg:y="6.572cm" svg:width="7.77cm" svg:height="0.547cm" draw:z-index="257"><draw:text-box><text:p text:style-name="Text_20_body"><text:span text:style-name="T90">Podobne wyniki, badając pielęgniarki pediatryczne,</text:span></text:p></draw:text-box></draw:frame><draw:frame draw:style-name="fr1" text:anchor-type="char" svg:x="2.766cm" svg:y="6.996cm" svg:width="8.193cm" svg:height="1.817cm" draw:z-index="258"><draw:text-box><text:p text:style-name="P62"><text:span text:style-name="T90">uzyskała </text:span><text:span text:style-name="T92">Perek </text:span><text:span text:style-name="T90">i wsp. (2007). Wśród sytuacji </text:span><text:span text:style-name="T92">związanych </text:span><text:span text:style-name="T90">ze stresem, a wynikających z organizacji pracy aż 79,6% respondentek wymieniało nieproporcjonalną w stosunku do obsady pielęgniarskiej liczbę zadań, a 55,6% braki</text:span><text:span text:style-name="T122"> </text:span><text:span text:style-name="T90">ka-</text:span></text:p></draw:text-box></draw:frame><draw:frame draw:style-name="fr1" text:anchor-type="char" svg:x="2.766cm" svg:y="8.689cm" svg:width="8.195cm" svg:height="7.743cm" draw:z-index="259"><draw:text-box><text:p text:style-name="P62"><text:span text:style-name="T90">drowe. Również i w tych badaniach ankietowane zauwa- </text:span><text:span text:style-name="T92">żyły, </text:span><text:span text:style-name="T90">że źródłem stresu jest dla nich brak rzetelnej współ- pracy w wielodyscyplinarnym zespole terapeutycznym (83,8%) oraz zbyt małe wsparcie ze strony przełożonych w sytuacjach trudnych (77,8%). Stresogenne było też dla pielęgniarek</text:span><text:span text:style-name="T107"> </text:span><text:span text:style-name="T90">wynagrodzenie</text:span><text:span text:style-name="T108"> </text:span><text:span text:style-name="T90">za</text:span><text:span text:style-name="T107"> </text:span><text:span text:style-name="T90">pracę,</text:span><text:span text:style-name="T108"> </text:span><text:span text:style-name="T90">w</text:span><text:span text:style-name="T108"> </text:span><text:span text:style-name="T90">ich</text:span><text:span text:style-name="T107"> </text:span><text:span text:style-name="T90">opinii</text:span><text:span text:style-name="T108"> </text:span><text:span text:style-name="T90">nieade- kwatnie niskie w stosunku do pełnionych obowiązków <text:s text:c="3"/>i ponoszonej odpowiedzialności (91,7%) [5]. </text:span><text:span text:style-name="T92">Porównując </text:span><text:span text:style-name="T90">wyniki własne do badań </text:span><text:span text:style-name="T102">Taurus </text:span><text:span text:style-name="T90">i wsp. (2009), w których analizowane były źródła stresu zawodowego w pracy</text:span><text:span text:style-name="T123"> </text:span><text:span text:style-name="T90">pie- lęgniarek w hospicjum i na oddziale chirurgii ogólnej nie stwierdzono istotnych różnic. Pielęgniarki pracujące na wymienionych oddziałach do najbardziej stresujących</text:span><text:span text:style-name="T109"> </text:span><text:span text:style-name="T90">dla nich czynników zaliczały najczęściej: ogólne obciążanie pracą (57% pielęgniarek z hospicjum, 70% pielęgniarek z oddziału chirurgii), trudności w pracy zespołowej (67% pielęgniarek</text:span><text:span text:style-name="T115"> </text:span><text:span text:style-name="T90">z</text:span><text:span text:style-name="T104"> </text:span><text:span text:style-name="T90">hospicjum,</text:span><text:span text:style-name="T104"> </text:span><text:span text:style-name="T90">47%</text:span><text:span text:style-name="T104"> </text:span><text:span text:style-name="T90">pielęgniarek</text:span><text:span text:style-name="T104"> </text:span><text:span text:style-name="T90">oddziału</text:span><text:span text:style-name="T104"> </text:span><text:span text:style-name="T90">chi- rurgii), niskie pobory (47% pielęgniarek z</text:span><text:span text:style-name="T124"> </text:span><text:span text:style-name="T90">hospicjum,</text:span></text:p></draw:text-box></draw:frame><draw:frame draw:style-name="fr1" text:anchor-type="char" svg:x="11.284cm" svg:y="11.553cm" svg:width="0.228cm" svg:height="0.406cm" draw:z-index="260"><draw:text-box><text:p text:style-name="P9"><text:span text:style-name="T69">1.</text:span></text:p></draw:text-box></draw:frame><draw:frame draw:style-name="fr1" text:anchor-type="char" svg:x="11.642cm" svg:y="11.553cm" svg:width="7.798cm" svg:height="4.992cm" draw:z-index="261"><draw:text-box><text:p text:style-name="P50"><text:span text:style-name="T69">Kozak S. Patologie w środowisku pracy. Zapobieganie i leczenie. Warszawa: Centrum </text:span><text:span text:style-name="T70">Doradztwa i Informacji DIFIN; 2009.</text:span></text:p><text:p text:style-name="P51"><text:span text:style-name="T69">Łosiak W. Psychologia stresu. Warszawa: Wyd. Akademickie i Profesjonalne; 2009. Guzowska-Dąbrowa M. Stres, a zdrowie. Zależności biologiczne i psychologiczne. [w]: Jakubowska-Wenecka A, Włodarczyk D, red: Psychologia w praktyce medycznej. </text:span><text:span text:style-name="T70">Warszawa: Wyd. Lekarskie PZWL; 2007: 70-85.</text:span></text:p><text:p text:style-name="P52"><text:span text:style-name="T69">Ogińska-</text:span><text:span text:style-name="T71"> </text:span><text:span text:style-name="T69">Bulik</text:span><text:span text:style-name="T71"> </text:span><text:span text:style-name="T69">N.,</text:span><text:span text:style-name="T71"> </text:span><text:span text:style-name="T69">Kafli-</text:span><text:span text:style-name="T71"> </text:span><text:span text:style-name="T69">Piróg</text:span><text:span text:style-name="T71"> </text:span><text:span text:style-name="T69">M.</text:span><text:span text:style-name="T71"> </text:span><text:span text:style-name="T69">Stres</text:span><text:span text:style-name="T71"> </text:span><text:span text:style-name="T69">zawodowy</text:span><text:span text:style-name="T71"> </text:span><text:span text:style-name="T69">w</text:span><text:span text:style-name="T71"> </text:span><text:span text:style-name="T69">służbach</text:span><text:span text:style-name="T72"> </text:span><text:span text:style-name="T69">ratowniczych.</text:span><text:span text:style-name="T71"> </text:span><text:span text:style-name="T69">Łódź:</text:span><text:span text:style-name="T71"> </text:span><text:span text:style-name="T69">Wyd. </text:span><text:span text:style-name="T70">Wyższej</text:span><text:span text:style-name="T73"> </text:span><text:span text:style-name="T74">Szkoły</text:span><text:span text:style-name="T75"> </text:span><text:span text:style-name="T70">Humanistyczno-</text:span><text:span text:style-name="T73"> </text:span><text:span text:style-name="T70">Ekonomicznej;</text:span><text:span text:style-name="T73"> </text:span><text:span text:style-name="T70">2006.</text:span></text:p><text:p text:style-name="P53"><text:span text:style-name="T69">Perek M, Kózka M, Twarduś K. Trudne sytuacje w pracy pielęgniarek pediatrycznych </text:span><text:span text:style-name="T70">i</text:span><text:span text:style-name="T76"> </text:span><text:span text:style-name="T70">sposoby</text:span><text:span text:style-name="T76"> </text:span><text:span text:style-name="T70">radzenia</text:span><text:span text:style-name="T76"> </text:span><text:span text:style-name="T70">sobie</text:span><text:span text:style-name="T76"> </text:span><text:span text:style-name="T70">z</text:span><text:span text:style-name="T76"> </text:span><text:span text:style-name="T70">nimi.</text:span><text:span text:style-name="T77"> </text:span><text:span text:style-name="T70">Problemy</text:span><text:span text:style-name="T76"> </text:span><text:span text:style-name="T70">Pielęgniarstwa</text:span><text:span text:style-name="T76"> </text:span><text:span text:style-name="T70">2007;</text:span><text:span text:style-name="T76"> </text:span><text:span text:style-name="T78">15(14):</text:span><text:span text:style-name="T76"> </text:span><text:span text:style-name="T70">223-228.</text:span></text:p><text:p text:style-name="P54"><text:span text:style-name="T70">Tartas M, Derewicz G, Walkiewicz M i wsp. Źródła stresu zawodowego w pracy pielęgniarek <text:s/>zatrudnionych <text:s text:c="2"/>w <text:s text:c="2"/>oddziałach <text:s text:c="2"/>o <text:s text:c="2"/>dużym <text:s text:c="2"/>obciążeniu <text:s text:c="2"/>fizycznym </text:span><text:span text:style-name="T69">i</text:span><text:span text:style-name="T79"> </text:span><text:span text:style-name="T69">psychicznym-</text:span><text:span text:style-name="T79"> </text:span><text:span text:style-name="T69">hospicjum</text:span><text:span text:style-name="T79"> </text:span><text:span text:style-name="T69">oraz</text:span><text:span text:style-name="T79"> </text:span><text:span text:style-name="T69">chirurgii</text:span><text:span text:style-name="T79"> </text:span><text:span text:style-name="T69">ogólnej.</text:span><text:span text:style-name="T79"> </text:span><text:span text:style-name="T69">Annales</text:span><text:span text:style-name="T81"> </text:span><text:span text:style-name="T69">Academiae</text:span><text:span text:style-name="T79"> </text:span><text:span text:style-name="T69">Medicae</text:span><text:span text:style-name="T79"> </text:span><text:span text:style-name="T69">Gedanesis </text:span><text:span text:style-name="T70">2009; 39: 145-</text:span><text:span text:style-name="T80"> </text:span><text:span text:style-name="T70">153.</text:span></text:p></draw:text-box></draw:frame><draw:frame draw:style-name="fr1" text:anchor-type="char" svg:x="11.277cm" svg:y="12.261cm" svg:width="0.235cm" svg:height="0.758cm" draw:z-index="262"><draw:text-box><text:p text:style-name="P9"><text:span text:style-name="T70">2.</text:span></text:p><text:p text:style-name="P15"><text:span text:style-name="T70">3.</text:span></text:p></draw:text-box></draw:frame><draw:frame draw:style-name="fr1" text:anchor-type="char" svg:x="11.277cm" svg:y="13.67cm" svg:width="0.233cm" svg:height="0.406cm" draw:z-index="263"><draw:text-box><text:p text:style-name="P9"><text:span text:style-name="T70">4.</text:span></text:p></draw:text-box></draw:frame><draw:frame draw:style-name="fr1" text:anchor-type="char" svg:x="11.28cm" svg:y="14.376cm" svg:width="0.231cm" svg:height="0.406cm" draw:z-index="264"><draw:text-box><text:p text:style-name="P9"><text:span text:style-name="T70">5.</text:span></text:p></draw:text-box></draw:frame><draw:frame draw:style-name="fr1" text:anchor-type="char" svg:x="11.277cm" svg:y="15.081cm" svg:width="0.235cm" svg:height="0.406cm" draw:z-index="265"><draw:text-box><text:p text:style-name="P9"><text:span text:style-name="T70">6.</text:span></text:p></draw:text-box></draw:frame><draw:frame draw:style-name="fr1" text:anchor-type="char" svg:x="2.766cm" svg:y="16.309cm" svg:width="4.713cm" svg:height="0.547cm" draw:z-index="266"><draw:text-box><text:p text:style-name="Text_20_body"><text:span text:style-name="T90">40%</text:span><text:span text:style-name="T101"> </text:span><text:span text:style-name="T90">pielęgniarek</text:span><text:span text:style-name="T101"> </text:span><text:span text:style-name="T90">z</text:span><text:span text:style-name="T93"> </text:span><text:span text:style-name="T90">chirurgii)</text:span><text:span text:style-name="T101"> </text:span><text:span text:style-name="T90">[6].</text:span></text:p></draw:text-box></draw:frame><draw:frame draw:style-name="fr1" text:anchor-type="char" svg:x="11.296cm" svg:y="16.492cm" svg:width="0.215cm" svg:height="0.406cm" draw:z-index="267"><draw:text-box><text:p text:style-name="P9"><text:span text:style-name="T83">7.</text:span></text:p></draw:text-box></draw:frame><draw:frame draw:style-name="fr1" text:anchor-type="char" svg:x="11.642cm" svg:y="16.492cm" svg:width="6.486cm" svg:height="0.758cm" draw:z-index="268"><draw:text-box><text:p text:style-name="P55"><text:span text:style-name="T70">Wzorek <text:s/>A. <text:s/>Porównanie <text:s/></text:span><text:span text:style-name="T74">przyczyn <text:s/></text:span><text:span text:style-name="T70">stresu <text:s text:c="2"/>wśród <text:s text:c="2"/>pielęgniarek na</text:span><text:span text:style-name="T82"> </text:span><text:span text:style-name="T70">oddziałach</text:span><text:span text:style-name="T82"> </text:span><text:span text:style-name="T70">o</text:span><text:span text:style-name="T76"> </text:span><text:span text:style-name="T70">różnej</text:span><text:span text:style-name="T82"> </text:span><text:span text:style-name="T70">specyfice.</text:span><text:span text:style-name="T82"> </text:span><text:span text:style-name="T70">Studia</text:span><text:span text:style-name="T76"> </text:span><text:span text:style-name="T70">Medyczne</text:span><text:span text:style-name="T82"> </text:span><text:span text:style-name="T70">2008;</text:span><text:span text:style-name="T82"> </text:span><text:span text:style-name="T84">11:</text:span><text:span text:style-name="T76"> </text:span><text:span text:style-name="T70">33-</text:span><text:span text:style-name="T76"> </text:span><text:span text:style-name="T85">37.</text:span></text:p></draw:text-box></draw:frame><draw:frame draw:style-name="fr1" text:anchor-type="char" svg:x="18.304cm" svg:y="16.492cm" svg:width="1.131cm" svg:height="0.406cm" draw:z-index="269"><draw:text-box><text:p text:style-name="P9"><text:span text:style-name="T68">pracujących</text:span></text:p></draw:text-box></draw:frame><draw:frame draw:style-name="fr1" text:anchor-type="char" svg:x="3.187cm" svg:y="16.732cm" svg:width="7.766cm" svg:height="0.547cm" draw:z-index="270"><draw:text-box><text:p text:style-name="Text_20_body"><text:span text:style-name="T90">Spośród wielu stresogennych czynników obecnych</text:span></text:p></draw:text-box></draw:frame><draw:frame draw:style-name="fr1" text:anchor-type="char" svg:x="2.766cm" svg:y="17.156cm" svg:width="8.192cm" svg:height="0.547cm" draw:z-index="271"><draw:text-box><text:p text:style-name="Text_20_body"><text:span text:style-name="T90">w miejscu pracy według badań Wzorek (2008) respon-</text:span></text:p></draw:text-box></draw:frame><draw:frame draw:style-name="fr1" text:anchor-type="char" svg:x="2.766cm" svg:y="17.579cm" svg:width="8.193cm" svg:height="1.817cm" draw:z-index="272"><draw:text-box><text:p text:style-name="P62"><text:span text:style-name="T90">dentki</text:span><text:span text:style-name="T115"> </text:span><text:span text:style-name="T90">najczęściej</text:span><text:span text:style-name="T104"> </text:span><text:span text:style-name="T90">wybierały:</text:span><text:span text:style-name="T104"> </text:span><text:span text:style-name="T90">śmierć</text:span><text:span text:style-name="T104"> </text:span><text:span text:style-name="T90">pacjenta</text:span><text:span text:style-name="T115"> </text:span><text:span text:style-name="T90">(71%</text:span><text:span text:style-name="T104"> </text:span><text:span text:style-name="T90">odpo- wiedzi</text:span><text:span text:style-name="T115"> </text:span><text:span text:style-name="T90">pielęgniarek</text:span><text:span text:style-name="T104"> </text:span><text:span text:style-name="T90">oddziału</text:span><text:span text:style-name="T104"> </text:span><text:span text:style-name="T90">intensywnej</text:span><text:span text:style-name="T104"> </text:span><text:span text:style-name="T90">terapii)</text:span><text:span text:style-name="T115"> </text:span><text:span text:style-name="T90">oraz</text:span><text:span text:style-name="T104"> </text:span><text:span text:style-name="T90">złą organizację pracy (66% odpowiedzi pielęgniarek z</text:span><text:span text:style-name="T125"> </text:span><text:span text:style-name="T90">neuro- logii)</text:span><text:span text:style-name="T104"> </text:span><text:span text:style-name="T90">[7].</text:span></text:p></draw:text-box></draw:frame><draw:frame draw:style-name="fr1" text:anchor-type="char" svg:x="11.665cm" svg:y="18.002cm" svg:width="6.138cm" svg:height="0.97cm" draw:z-index="273"><draw:text-box><text:p text:style-name="Text_20_body"><text:span text:style-name="T90">Praca przyjęta do druku: 27.11.2013</text:span></text:p><text:p text:style-name="P77"><text:span text:style-name="T90">Praca</text:span><text:span text:style-name="T101"> </text:span><text:span text:style-name="T90">zaakceptowana</text:span><text:span text:style-name="T101"> </text:span><text:span text:style-name="T90">do</text:span><text:span text:style-name="T93"> </text:span><text:span text:style-name="T90">druku:</text:span><text:span text:style-name="T101"> </text:span><text:span text:style-name="T90">27.12.2013</text:span></text:p></draw:text-box></draw:frame><draw:frame draw:style-name="fr1" text:anchor-type="char" svg:x="2.766cm" svg:y="28.063cm" svg:width="0.54cm" svg:height="0.596cm" draw:z-index="274"><draw:text-box><text:p text:style-name="P6"><text:span text:style-name="T147">26</text:span></text:p></draw:text-box></draw:frame><draw:frame draw:style-name="fr1" text:anchor-type="char" svg:x="16.635cm" svg:y="28.152cm" svg:width="2.799cm" svg:height="0.489cm" draw:z-index="275"><draw:text-box><text:p text:style-name="P63"><text:span text:style-name="T8">Pielęgniarstwo XXI wieku</text:span></text:p></draw:text-box></draw:frame><draw:frame draw:style-name="fr1" text:anchor-type="char" svg:x="0.002cm" svg:y="0.002cm" svg:width="2.82cm" svg:height="29.704cm" draw:z-index="276"><draw:text-box><text:p text:style-name="P67"/></draw:text-box></draw:frame><draw:frame draw:style-name="fr1" text:anchor-type="char" svg:x="2.819cm" svg:y="0.002cm" svg:width="16.582cm" svg:height="2.018cm" draw:z-index="277"><draw:text-box><text:p text:style-name="P67"/></draw:text-box></draw:frame><draw:frame draw:style-name="fr1" text:anchor-type="char" svg:x="2.819cm" svg:y="2.018cm" svg:width="16.582cm" svg:height="26.13cm" draw:z-index="278"><draw:text-box><text:p text:style-name="P67"/></draw:text-box></draw:frame><draw:frame draw:style-name="fr1" text:anchor-type="char" svg:x="2.819cm" svg:y="28.146cm" svg:width="16.582cm" svg:height="1.558cm" draw:z-index="279"><draw:text-box><text:p text:style-name="P6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 Medium" svg:font-family="'Yu Gothic Medium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55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868686" style:font-name="Calibri" fo:font-family="Calibri" style:font-family-generic="roman" style:font-pitch="variable" fo:font-size="14pt" fo:font-weight="bold" style:font-name-asian="Wingdings1" style:font-family-asian="Wingdings" style:font-family-generic-asian="system" style:font-pitch-asian="variable" style:font-size-asian="24pt" style:font-name-complex="Wingdings1" style:font-family-complex="Wingdings" style:font-family-generic-complex="system" style:font-pitch-complex="variable" style:font-size-complex="24pt" style:text-scale="75%"/>
    </style:style>
    <style:style style:name="ListLabel_20_2" style:display-name="ListLabel 2" style:family="text">
      <style:text-properties fo:color="#868686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color="#868686" style:font-name="Calibri" fo:font-family="Calibri" style:font-family-generic="roman" style:font-pitch="variable" fo:font-size="14pt" fo:font-weight="bold" style:font-name-asian="Wingdings1" style:font-family-asian="Wingdings" style:font-family-generic-asian="system" style:font-pitch-asian="variable" style:font-size-asian="24pt" style:font-name-complex="Wingdings1" style:font-family-complex="Wingdings" style:font-family-generic-complex="system" style:font-pitch-complex="variable" style:font-size-complex="24pt" style:text-scale="75%"/>
    </style:style>
    <style:style style:name="ListLabel_20_4" style:display-name="ListLabel 4" style:family="text">
      <style:text-properties fo:color="#868686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fo:color="#868686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fo:color="#868686" style:font-name="Calibri" fo:font-family="Calibri" style:font-family-generic="roman" style:font-pitch="variable" fo:font-size="14pt" fo:font-weight="bold" style:font-name-asian="Wingdings1" style:font-family-asian="Wingdings" style:font-family-generic-asian="system" style:font-pitch-asian="variable" style:font-size-asian="24pt" style:font-name-complex="Wingdings1" style:font-family-complex="Wingdings" style:font-family-generic-complex="system" style:font-pitch-complex="variable" style:font-size-complex="24pt" style:text-scale="75%"/>
    </style:style>
    <style:style style:name="ListLabel_20_7" style:display-name="ListLabel 7" style:family="text">
      <style:text-properties fo:color="#868686" style:font-name="Calibri" fo:font-family="Calibri" style:font-family-generic="roman" style:font-pitch="variable" fo:font-size="14pt" fo:font-weight="bold" style:font-name-asian="Wingdings1" style:font-family-asian="Wingdings" style:font-family-generic-asian="system" style:font-pitch-asian="variable" style:font-size-asian="24pt" style:font-name-complex="Wingdings1" style:font-family-complex="Wingdings" style:font-family-generic-complex="system" style:font-pitch-complex="variable" style:font-size-complex="24pt" style:text-scale="75%"/>
    </style:style>
    <style:style style:name="ListLabel_20_8" style:display-name="ListLabel 8" style:family="text">
      <style:text-properties fo:color="#868686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9" style:display-name="ListLabel 9" style:family="text">
      <style:text-properties fo:color="#868686" style:font-name="Calibri" fo:font-family="Calibri" style:font-family-generic="roman" style:font-pitch="variable" fo:font-size="14pt" fo:font-weight="bold" style:font-name-asian="Wingdings1" style:font-family-asian="Wingdings" style:font-family-generic-asian="system" style:font-pitch-asian="variable" style:font-size-asian="24pt" style:font-name-complex="Wingdings1" style:font-family-complex="Wingdings" style:font-family-generic-complex="system" style:font-pitch-complex="variable" style:font-size-complex="24pt" style:text-scale="75%"/>
    </style:style>
    <style:style style:name="ListLabel_20_10" style:display-name="ListLabel 10" style:family="text">
      <style:text-properties fo:color="#868686" style:font-name="Calibri" fo:font-family="Calibri" style:font-family-generic="roman" style:font-pitch="variable" fo:font-size="14pt" fo:font-weight="bold" style:font-name-asian="Wingdings1" style:font-family-asian="Wingdings" style:font-family-generic-asian="system" style:font-pitch-asian="variable" style:font-size-asian="24pt" style:font-name-complex="Wingdings1" style:font-family-complex="Wingdings" style:font-family-generic-complex="system" style:font-pitch-complex="variable" style:font-size-complex="24pt" style:text-scale="75%"/>
    </style:style>
    <style:style style:name="ListLabel_20_11" style:display-name="ListLabel 11" style:family="text">
      <style:text-properties fo:color="#1e1e1e" style:font-name="Calibri" fo:font-family="Calibri" style:font-family-generic="roman" style:font-pitch="variable" fo:font-size="10pt" fo:font-weight="bold" style:font-size-asian="10pt" style:font-weight-asian="bold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566cm" fo:margin-left="0.603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6cm" fo:margin-left="1.3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6cm" fo:margin-left="2.1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6cm" fo:margin-left="2.8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6cm" fo:margin-left="3.6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6cm" fo:margin-left="4.3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6cm" fo:margin-left="5.1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6cm" fo:margin-left="5.9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6cm" fo:margin-left="6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" text:bullet-char="">
        <style:list-level-properties text:list-level-position-and-space-mode="label-alignment">
          <style:list-level-label-alignment text:label-followed-by="listtab" fo:text-indent="-0.4cm" fo:margin-left="0.436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9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2.7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3.5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3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5.0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5.8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6.6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fo:text-indent="-0.564cm" fo:margin-left="0.603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4cm" fo:margin-left="0.8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4cm" fo:margin-left="1.0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4cm" fo:margin-left="1.2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4cm" fo:margin-left="1.4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4cm" fo:margin-left="1.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4cm" fo:margin-left="1.8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4cm" fo:margin-left="2.0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4cm" fo:margin-left="2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" text:bullet-char="">
        <style:list-level-properties text:list-level-position-and-space-mode="label-alignment">
          <style:list-level-label-alignment text:label-followed-by="listtab" fo:text-indent="-0.4cm" fo:margin-left="0.436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9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2.7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3.5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3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5.0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5.8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6.6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" text:bullet-char="">
        <style:list-level-properties text:list-level-position-and-space-mode="label-alignment">
          <style:list-level-label-alignment text:label-followed-by="listtab" fo:text-indent="-0.4cm" fo:margin-left="0.436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9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2.7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3.5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3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5.0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5.8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6.6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" text:bullet-char="">
        <style:list-level-properties text:list-level-position-and-space-mode="label-alignment">
          <style:list-level-label-alignment text:label-followed-by="listtab" fo:text-indent="-0.564cm" fo:margin-left="0.6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4cm" fo:margin-left="0.9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4cm" fo:margin-left="1.3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4cm" fo:margin-left="1.7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4cm" fo:margin-left="2.1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4cm" fo:margin-left="2.5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4cm" fo:margin-left="2.9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4cm" fo:margin-left="3.3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4cm" fo:margin-left="3.7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" text:bullet-char="">
        <style:list-level-properties text:list-level-position-and-space-mode="label-alignment">
          <style:list-level-label-alignment text:label-followed-by="listtab" fo:text-indent="-0.564cm" fo:margin-left="0.6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4cm" fo:margin-left="0.7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4cm" fo:margin-left="0.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4cm" fo:margin-left="1.1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4cm" fo:margin-left="1.3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4cm" fo:margin-left="1.5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4cm" fo:margin-left="1.7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4cm" fo:margin-left="1.8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4cm" fo:margin-left="2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" text:bullet-char="">
        <style:list-level-properties text:list-level-position-and-space-mode="label-alignment">
          <style:list-level-label-alignment text:label-followed-by="listtab" fo:text-indent="-0.4cm" fo:margin-left="0.436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9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2.7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3.5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3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5.0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5.8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6.6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" text:bullet-char="">
        <style:list-level-properties text:list-level-position-and-space-mode="label-alignment">
          <style:list-level-label-alignment text:label-followed-by="listtab" fo:text-indent="-0.566cm" fo:margin-left="0.603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6cm" fo:margin-left="1.3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6cm" fo:margin-left="2.1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6cm" fo:margin-left="2.8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6cm" fo:margin-left="3.6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6cm" fo:margin-left="4.3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6cm" fo:margin-left="5.1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6cm" fo:margin-left="5.9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6cm" fo:margin-left="6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fo:text-indent="-0.564cm" fo:margin-left="0.6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4cm" fo:margin-left="0.8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4cm" fo:margin-left="1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4cm" fo:margin-left="1.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4cm" fo:margin-left="1.7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4cm" fo:margin-left="2.0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4cm" fo:margin-left="2.3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4cm" fo:margin-left="2.6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4cm" fo:margin-left="2.9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0.494cm" fo:margin-left="1.588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2cm" fo:margin-bottom="0.494cm" fo:margin-left="1.588cm" fo:margin-right="1.376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Skorupska-Król</meta:initial-creator>
    <meta:keyword>pielęgniarska</meta:keyword>
    <meta:keyword>stres</meta:keyword>
    <meta:keyword>czynniki</meta:keyword>
    <meta:keyword>stresogenne</meta:keyword>
    <meta:keyword>nurse</meta:keyword>
    <meta:keyword>stress</meta:keyword>
    <meta:keyword>stress-generating</meta:keyword>
    <meta:keyword>factors</meta:keyword>
    <dc:subject>nauki medyczne, zdrowie publiczne</dc:subject>
    <dc:title>Opinie pielęgniarek na temat czynników stresogennych związanych z ich środowiskiem pracy</dc:title>
    <meta:creation-date>2020-07-06T12:57:37</meta:creation-date>
    <dc:date>2020-07-06T12:57:3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4" meta:paragraph-count="265" meta:word-count="2538" meta:character-count="18568" meta:non-whitespace-character-count="16254"/>
    <meta:user-defined meta:name="AppVersion">12.0000</meta:user-defined>
    <meta:user-defined meta:name="Created" meta:value-type="date">2014-10-06T00:00:00</meta:user-defined>
    <meta:user-defined meta:name="Creator">Adobe InDesign CS5 (7.0.4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