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100000693430145B2A807F43C.png" manifest:media-type="image/png"/>
  <manifest:file-entry manifest:full-path="Pictures/10000201000000460000041FC40C4EE9E9C9A4C2.png" manifest:media-type="image/png"/>
  <manifest:file-entry manifest:full-path="Pictures/10000201000000460000041F8ACA71FD235C96F4.png" manifest:media-type="image/png"/>
  <manifest:file-entry manifest:full-path="Pictures/10000201000000910000069356DD1E27C8A158DD.png" manifest:media-type="image/png"/>
  <manifest:file-entry manifest:full-path="Pictures/10000201000000460000041FE029D33C3C840D2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ucida Sans" svg:font-family="'Lucida Sans'"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office:font-face-decls>
  <office:automatic-styles>
    <style:style style:name="Tabela1" style:family="table">
      <style:table-properties style:width="8.232cm" fo:margin-left="0.217cm" fo:margin-top="0cm" fo:margin-bottom="0cm" table:align="left" style:writing-mode="lr-tb"/>
    </style:style>
    <style:style style:name="Tabela1.A" style:family="table-column">
      <style:table-column-properties style:column-width="0.395cm"/>
    </style:style>
    <style:style style:name="Tabela1.B" style:family="table-column">
      <style:table-column-properties style:column-width="1.933cm"/>
    </style:style>
    <style:style style:name="Tabela1.C" style:family="table-column">
      <style:table-column-properties style:column-width="1.935cm"/>
    </style:style>
    <style:style style:name="Tabela1.D" style:family="table-column">
      <style:table-column-properties style:column-width="1.931cm"/>
    </style:style>
    <style:style style:name="Tabela1.E" style:family="table-column">
      <style:table-column-properties style:column-width="1.018cm"/>
    </style:style>
    <style:style style:name="Tabela1.1" style:family="table-row">
      <style:table-row-properties style:row-height="1.573cm" fo:keep-together="auto"/>
    </style:style>
    <style:style style:name="Tabela1.A1" style:family="table-cell">
      <style:table-cell-properties fo:background-color="#e7e8e8" fo:padding="0cm" fo:border-left="none" fo:border-right="none" fo:border-top="0.5pt solid #0c0808" fo:border-bottom="0.5pt solid #0c0808">
        <style:background-image/>
      </style:table-cell-properties>
    </style:style>
    <style:style style:name="Tabela1.B1" style:family="table-cell">
      <style:table-cell-properties fo:background-color="#e7e8e8" fo:padding="0cm" fo:border-left="none" fo:border-right="0.5pt solid #0c0808" fo:border-top="0.5pt solid #0c0808" fo:border-bottom="none">
        <style:background-image/>
      </style:table-cell-properties>
    </style:style>
    <style:style style:name="Tabela1.C1" style:family="table-cell">
      <style:table-cell-properties fo:background-color="#e7e8e8" fo:padding="0cm" fo:border-left="0.5pt solid #0c0808" fo:border-right="0.5pt solid #0c0808" fo:border-top="0.5pt solid #0c0808" fo:border-bottom="none">
        <style:background-image/>
      </style:table-cell-properties>
    </style:style>
    <style:style style:name="Tabela1.F1" style:family="table-cell">
      <style:table-cell-properties fo:background-color="#e7e8e8" fo:padding="0cm" fo:border-left="0.5pt solid #0c0808" fo:border-right="none" fo:border-top="0.5pt solid #0c0808" fo:border-bottom="none">
        <style:background-image/>
      </style:table-cell-properties>
    </style:style>
    <style:style style:name="Tabela1.2" style:family="table-row">
      <style:table-row-properties style:row-height="0.392cm" fo:keep-together="auto"/>
    </style:style>
    <style:style style:name="Tabela1.B2" style:family="table-cell">
      <style:table-cell-properties fo:background-color="#e7e8e8" fo:padding="0cm" fo:border-left="none" fo:border-right="0.5pt solid #0c0808" fo:border-top="none" fo:border-bottom="none">
        <style:background-image/>
      </style:table-cell-properties>
    </style:style>
    <style:style style:name="Tabela1.C2" style:family="table-cell">
      <style:table-cell-properties fo:background-color="#e7e8e8" fo:padding="0cm" fo:border-left="0.5pt solid #0c0808" fo:border-right="0.5pt solid #0c0808" fo:border-top="none" fo:border-bottom="0.5pt solid #0c0808">
        <style:background-image/>
      </style:table-cell-properties>
    </style:style>
    <style:style style:name="Tabela1.E2" style:family="table-cell">
      <style:table-cell-properties fo:background-color="#e7e8e8" fo:padding="0cm" fo:border-left="0.5pt solid #0c0808" fo:border-right="0.5pt solid #0c0808" fo:border-top="none" fo:border-bottom="none">
        <style:background-image/>
      </style:table-cell-properties>
    </style:style>
    <style:style style:name="Tabela1.F2" style:family="table-cell">
      <style:table-cell-properties fo:background-color="#e7e8e8" fo:padding="0cm" fo:border-left="0.5pt solid #0c0808" fo:border-right="none" fo:border-top="none" fo:border-bottom="none">
        <style:background-image/>
      </style:table-cell-properties>
    </style:style>
    <style:style style:name="Tabela1.3" style:family="table-row">
      <style:table-row-properties style:row-height="0.817cm" fo:keep-together="auto"/>
    </style:style>
    <style:style style:name="Tabela1.A3" style:family="table-cell">
      <style:table-cell-properties fo:background-color="#e7e8e8" fo:padding="0cm" fo:border-left="none" fo:border-right="none" fo:border-top="0.5pt solid #0c0808" fo:border-bottom="none">
        <style:background-image/>
      </style:table-cell-properties>
    </style:style>
    <style:style style:name="Tabela1.4" style:family="table-row">
      <style:table-row-properties style:row-height="0.508cm" fo:keep-together="auto"/>
    </style:style>
    <style:style style:name="Tabela1.A4" style:family="table-cell">
      <style:table-cell-properties fo:padding="0cm" fo:border-left="none" fo:border-right="0.5pt solid #0c0808" fo:border-top="none" fo:border-bottom="none"/>
    </style:style>
    <style:style style:name="Tabela1.B4" style:family="table-cell">
      <style:table-cell-properties fo:padding="0cm" fo:border-left="0.5pt solid #0c0808" fo:border-right="0.5pt solid #0c0808" fo:border-top="none" fo:border-bottom="0.5pt solid #0c0808"/>
    </style:style>
    <style:style style:name="Tabela1.C4" style:family="table-cell">
      <style:table-cell-properties fo:padding="0cm" fo:border-left="0.5pt solid #0c0808" fo:border-right="0.5pt solid #0c0808" fo:border-top="none" fo:border-bottom="0.5pt solid #0c0808"/>
    </style:style>
    <style:style style:name="Tabela1.D4" style:family="table-cell">
      <style:table-cell-properties fo:padding="0cm" fo:border-left="0.5pt solid #0c0808" fo:border-right="0.5pt solid #0c0808" fo:border-top="none" fo:border-bottom="0.5pt solid #0c0808"/>
    </style:style>
    <style:style style:name="Tabela1.E4" style:family="table-cell">
      <style:table-cell-properties fo:padding="0cm" fo:border-left="0.5pt solid #0c0808" fo:border-right="0.5pt solid #0c0808" fo:border-top="none" fo:border-bottom="0.5pt solid #0c0808"/>
    </style:style>
    <style:style style:name="Tabela1.F4" style:family="table-cell">
      <style:table-cell-properties fo:padding="0cm" fo:border-left="0.5pt solid #0c0808" fo:border-right="none" fo:border-top="none" fo:border-bottom="0.5pt solid #0c0808"/>
    </style:style>
    <style:style style:name="Tabela1.A5" style:family="table-cell">
      <style:table-cell-properties fo:padding="0cm" fo:border-left="none" fo:border-right="0.5pt solid #0c0808" fo:border-top="none" fo:border-bottom="none"/>
    </style:style>
    <style:style style:name="Tabela1.B5" style:family="table-cell">
      <style:table-cell-properties fo:padding="0cm" fo:border="0.5pt solid #0c0808"/>
    </style:style>
    <style:style style:name="Tabela1.C5" style:family="table-cell">
      <style:table-cell-properties fo:padding="0cm" fo:border="0.5pt solid #0c0808"/>
    </style:style>
    <style:style style:name="Tabela1.D5" style:family="table-cell">
      <style:table-cell-properties fo:padding="0cm" fo:border="0.5pt solid #0c0808"/>
    </style:style>
    <style:style style:name="Tabela1.E5" style:family="table-cell">
      <style:table-cell-properties fo:padding="0cm" fo:border="0.5pt solid #0c0808"/>
    </style:style>
    <style:style style:name="Tabela1.F5" style:family="table-cell">
      <style:table-cell-properties fo:padding="0cm" fo:border-left="0.5pt solid #0c0808" fo:border-right="none" fo:border-top="0.5pt solid #0c0808" fo:border-bottom="0.5pt solid #0c0808"/>
    </style:style>
    <style:style style:name="Tabela1.A6" style:family="table-cell">
      <style:table-cell-properties fo:padding="0cm" fo:border-left="none" fo:border-right="0.5pt solid #0c0808" fo:border-top="none" fo:border-bottom="none"/>
    </style:style>
    <style:style style:name="Tabela1.B6" style:family="table-cell">
      <style:table-cell-properties fo:padding="0cm" fo:border="0.5pt solid #0c0808"/>
    </style:style>
    <style:style style:name="Tabela1.C6" style:family="table-cell">
      <style:table-cell-properties fo:padding="0cm" fo:border="0.5pt solid #0c0808"/>
    </style:style>
    <style:style style:name="Tabela1.D6" style:family="table-cell">
      <style:table-cell-properties fo:padding="0cm" fo:border="0.5pt solid #0c0808"/>
    </style:style>
    <style:style style:name="Tabela1.E6" style:family="table-cell">
      <style:table-cell-properties fo:padding="0cm" fo:border="0.5pt solid #0c0808"/>
    </style:style>
    <style:style style:name="Tabela1.F6" style:family="table-cell">
      <style:table-cell-properties fo:padding="0cm" fo:border-left="0.5pt solid #0c0808" fo:border-right="none" fo:border-top="0.5pt solid #0c0808" fo:border-bottom="0.5pt solid #0c0808"/>
    </style:style>
    <style:style style:name="Tabela1.A7" style:family="table-cell">
      <style:table-cell-properties fo:padding="0cm" fo:border-left="none" fo:border-right="0.5pt solid #0c0808" fo:border-top="none" fo:border-bottom="none"/>
    </style:style>
    <style:style style:name="Tabela1.B7" style:family="table-cell">
      <style:table-cell-properties fo:padding="0cm" fo:border="0.5pt solid #0c0808"/>
    </style:style>
    <style:style style:name="Tabela1.C7" style:family="table-cell">
      <style:table-cell-properties fo:padding="0cm" fo:border="0.5pt solid #0c0808"/>
    </style:style>
    <style:style style:name="Tabela1.D7" style:family="table-cell">
      <style:table-cell-properties fo:padding="0cm" fo:border="0.5pt solid #0c0808"/>
    </style:style>
    <style:style style:name="Tabela1.E7" style:family="table-cell">
      <style:table-cell-properties fo:padding="0cm" fo:border="0.5pt solid #0c0808"/>
    </style:style>
    <style:style style:name="Tabela1.F7" style:family="table-cell">
      <style:table-cell-properties fo:padding="0cm" fo:border-left="0.5pt solid #0c0808" fo:border-right="none" fo:border-top="0.5pt solid #0c0808" fo:border-bottom="0.5pt solid #0c0808"/>
    </style:style>
    <style:style style:name="Tabela1.A8" style:family="table-cell">
      <style:table-cell-properties fo:padding="0cm" fo:border-left="none" fo:border-right="0.5pt solid #0c0808" fo:border-top="none" fo:border-bottom="none"/>
    </style:style>
    <style:style style:name="Tabela1.B8" style:family="table-cell">
      <style:table-cell-properties fo:padding="0cm" fo:border-left="0.5pt solid #0c0808" fo:border-right="0.5pt solid #0c0808" fo:border-top="0.5pt solid #0c0808" fo:border-bottom="none"/>
    </style:style>
    <style:style style:name="Tabela1.C8" style:family="table-cell">
      <style:table-cell-properties fo:padding="0cm" fo:border-left="0.5pt solid #0c0808" fo:border-right="0.5pt solid #0c0808" fo:border-top="0.5pt solid #0c0808" fo:border-bottom="none"/>
    </style:style>
    <style:style style:name="Tabela1.D8" style:family="table-cell">
      <style:table-cell-properties fo:padding="0cm" fo:border-left="0.5pt solid #0c0808" fo:border-right="0.5pt solid #0c0808" fo:border-top="0.5pt solid #0c0808" fo:border-bottom="none"/>
    </style:style>
    <style:style style:name="Tabela1.E8" style:family="table-cell">
      <style:table-cell-properties fo:padding="0cm" fo:border-left="0.5pt solid #0c0808" fo:border-right="0.5pt solid #0c0808" fo:border-top="0.5pt solid #0c0808" fo:border-bottom="none"/>
    </style:style>
    <style:style style:name="Tabela1.F8" style:family="table-cell">
      <style:table-cell-properties fo:padding="0cm" fo:border-left="0.5pt solid #0c0808" fo:border-right="none" fo:border-top="0.5pt solid #0c0808" fo:border-bottom="none"/>
    </style:style>
    <style:style style:name="Tabela2" style:family="table">
      <style:table-properties style:width="8.239cm" fo:margin-left="0.198cm" fo:margin-top="0cm" fo:margin-bottom="0cm" table:align="left" style:writing-mode="lr-tb"/>
    </style:style>
    <style:style style:name="Tabela2.A" style:family="table-column">
      <style:table-column-properties style:column-width="1.221cm"/>
    </style:style>
    <style:style style:name="Tabela2.B" style:family="table-column">
      <style:table-column-properties style:column-width="1.321cm"/>
    </style:style>
    <style:style style:name="Tabela2.C" style:family="table-column">
      <style:table-column-properties style:column-width="1.423cm"/>
    </style:style>
    <style:style style:name="Tabela2.D" style:family="table-column">
      <style:table-column-properties style:column-width="1.323cm"/>
    </style:style>
    <style:style style:name="Tabela2.E" style:family="table-column">
      <style:table-column-properties style:column-width="1.729cm"/>
    </style:style>
    <style:style style:name="Tabela2.1" style:family="table-row">
      <style:table-row-properties style:row-height="0.508cm" fo:keep-together="auto"/>
    </style:style>
    <style:style style:name="Tabela2.A1" style:family="table-cell">
      <style:table-cell-properties fo:background-color="#e7e8e8" fo:padding-left="0.009cm" fo:padding-right="0.009cm" fo:padding-top="0cm" fo:padding-bottom="0cm" fo:border="0.5pt solid #0c0808">
        <style:background-image/>
      </style:table-cell-properties>
    </style:style>
    <style:style style:name="Tabela2.2" style:family="table-row">
      <style:table-row-properties style:row-height="1.175cm" fo:keep-together="auto"/>
    </style:style>
    <style:style style:name="Tabela2.A2" style:family="table-cell">
      <style:table-cell-properties fo:background-color="#e7e8e8" fo:padding-left="0.009cm" fo:padding-right="0.009cm" fo:padding-top="0cm" fo:padding-bottom="0cm" fo:border-left="0.5pt solid #0c0808" fo:border-right="none" fo:border-top="0.5pt solid #0c0808" fo:border-bottom="0.5pt solid #0c0808">
        <style:background-image/>
      </style:table-cell-properties>
    </style:style>
    <style:style style:name="Tabela2.B2" style:family="table-cell">
      <style:table-cell-properties fo:background-color="#e7e8e8" fo:padding-left="0.009cm" fo:padding-right="0.009cm" fo:padding-top="0cm" fo:padding-bottom="0cm" fo:border-left="none" fo:border-right="none" fo:border-top="0.5pt solid #0c0808" fo:border-bottom="0.5pt solid #0c0808">
        <style:background-image/>
      </style:table-cell-properties>
    </style:style>
    <style:style style:name="Tabela2.F2" style:family="table-cell">
      <style:table-cell-properties fo:background-color="#e7e8e8" fo:padding-left="0.009cm" fo:padding-right="0.009cm" fo:padding-top="0cm" fo:padding-bottom="0cm" fo:border-left="none" fo:border-right="0.5pt solid #0c0808" fo:border-top="0.5pt solid #0c0808" fo:border-bottom="0.5pt solid #0c0808">
        <style:background-image/>
      </style:table-cell-properties>
    </style:style>
    <style:style style:name="Tabela2.3" style:family="table-row">
      <style:table-row-properties style:row-height="0.887cm" fo:keep-together="auto"/>
    </style:style>
    <style:style style:name="Tabela2.A3" style:family="table-cell">
      <style:table-cell-properties fo:padding-left="0.009cm" fo:padding-right="0.009cm" fo:padding-top="0cm" fo:padding-bottom="0cm" fo:border-left="0.5pt solid #0c0808" fo:border-right="none" fo:border-top="0.5pt solid #0c0808" fo:border-bottom="0.5pt solid #0c0808"/>
    </style:style>
    <style:style style:name="Tabela2.B3" style:family="table-cell">
      <style:table-cell-properties fo:padding-left="0.009cm" fo:padding-right="0.009cm" fo:padding-top="0cm" fo:padding-bottom="0cm" fo:border-left="none" fo:border-right="none" fo:border-top="0.5pt solid #0c0808" fo:border-bottom="0.5pt solid #0c0808"/>
    </style:style>
    <style:style style:name="Tabela2.C3" style:family="table-cell">
      <style:table-cell-properties fo:padding-left="0.009cm" fo:padding-right="0.009cm" fo:padding-top="0cm" fo:padding-bottom="0cm" fo:border-left="none" fo:border-right="none" fo:border-top="0.5pt solid #0c0808" fo:border-bottom="0.5pt solid #0c0808"/>
    </style:style>
    <style:style style:name="Tabela2.D3" style:family="table-cell">
      <style:table-cell-properties fo:padding-left="0.009cm" fo:padding-right="0.009cm" fo:padding-top="0cm" fo:padding-bottom="0cm" fo:border-left="none" fo:border-right="none" fo:border-top="0.5pt solid #0c0808" fo:border-bottom="0.5pt solid #0c0808"/>
    </style:style>
    <style:style style:name="Tabela2.E3" style:family="table-cell">
      <style:table-cell-properties fo:padding-left="0.009cm" fo:padding-right="0.009cm" fo:padding-top="0cm" fo:padding-bottom="0cm" fo:border-left="none" fo:border-right="none" fo:border-top="0.5pt solid #0c0808" fo:border-bottom="0.5pt solid #0c0808"/>
    </style:style>
    <style:style style:name="Tabela2.F3" style:family="table-cell">
      <style:table-cell-properties fo:padding-left="0.009cm" fo:padding-right="0.009cm" fo:padding-top="0cm" fo:padding-bottom="0cm" fo:border-left="none" fo:border-right="0.5pt solid #0c0808" fo:border-top="0.5pt solid #0c0808" fo:border-bottom="0.5pt solid #0c0808"/>
    </style:style>
    <style:style style:name="P1" style:family="paragraph" style:parent-style-name="List_20_Paragraph" style:list-style-name="WWNum1" style:master-page-name="Converted1">
      <style:paragraph-properties fo:margin-left="0.605cm" fo:margin-right="0cm" fo:margin-top="0.587cm" fo:margin-bottom="0cm" loext:contextual-spacing="false" fo:line-height="100%" fo:text-align="start" style:justify-single-word="false" fo:text-indent="-0.36cm" style:auto-text-indent="false" style:page-number="auto">
        <style:tab-stops>
          <style:tab-stop style:position="0.822cm"/>
        </style:tab-stops>
      </style:paragraph-properties>
    </style:style>
    <style:style style:name="P2" style:family="paragraph" style:parent-style-name="List_20_Paragraph" style:list-style-name="WWNum1">
      <style:paragraph-properties fo:margin-left="0.82cm" fo:margin-right="0cm" fo:margin-top="0.252cm" fo:margin-bottom="0cm" loext:contextual-spacing="false" fo:line-height="100%" fo:text-align="start" style:justify-single-word="false" fo:text-indent="-0.575cm" style:auto-text-indent="false">
        <style:tab-stops>
          <style:tab-stop style:position="0.822cm"/>
        </style:tab-stops>
      </style:paragraph-properties>
    </style:style>
    <style:style style:name="P3" style:family="paragraph" style:parent-style-name="List_20_Paragraph" style:list-style-name="WWNum1">
      <style:paragraph-properties fo:margin-left="0.605cm" fo:margin-right="0cm" fo:margin-top="0cm" fo:margin-bottom="0cm" loext:contextual-spacing="false" fo:line-height="100%" fo:text-align="start" style:justify-single-word="false" fo:text-indent="-0.407cm" style:auto-text-indent="false">
        <style:tab-stops>
          <style:tab-stop style:position="0.607cm"/>
        </style:tab-stops>
      </style:paragraph-properties>
    </style:style>
    <style:style style:name="P4" style:family="paragraph" style:parent-style-name="List_20_Paragraph" style:list-style-name="WWNum1">
      <style:paragraph-properties fo:margin-left="0.605cm" fo:margin-right="0.206cm" fo:margin-top="0cm" fo:margin-bottom="0cm" loext:contextual-spacing="false" fo:line-height="0.36cm" fo:text-align="start" style:justify-single-word="false" fo:text-indent="-0.407cm" style:auto-text-indent="false">
        <style:tab-stops>
          <style:tab-stop style:position="0.607cm"/>
        </style:tab-stops>
      </style:paragraph-properties>
    </style:style>
    <style:style style:name="P5" style:family="paragraph" style:parent-style-name="List_20_Paragraph" style:list-style-name="WWNum2">
      <style:paragraph-properties fo:margin-left="0.647cm" fo:margin-right="0.201cm" fo:margin-top="0.249cm" fo:margin-bottom="0cm" loext:contextual-spacing="false" fo:line-height="0.43cm" fo:text-align="justify" style:justify-single-word="false" fo:text-indent="-0.406cm" style:auto-text-indent="false">
        <style:tab-stops>
          <style:tab-stop style:position="0.651cm"/>
        </style:tab-stops>
      </style:paragraph-properties>
    </style:style>
    <style:style style:name="P6" style:family="paragraph" style:parent-style-name="List_20_Paragraph" style:list-style-name="WWNum2">
      <style:paragraph-properties fo:margin-left="0.647cm" fo:margin-right="0.201cm" fo:margin-top="0cm" fo:margin-bottom="0cm" loext:contextual-spacing="false" fo:line-height="0.43cm" fo:text-align="justify" style:justify-single-word="false" fo:text-indent="-0.406cm" style:auto-text-indent="false">
        <style:tab-stops>
          <style:tab-stop style:position="0.651cm"/>
        </style:tab-stops>
      </style:paragraph-properties>
    </style:style>
    <style:style style:name="P7" style:family="paragraph" style:parent-style-name="List_20_Paragraph" style:list-style-name="WWNum2">
      <style:paragraph-properties fo:margin-left="0.647cm" fo:margin-right="0.199cm" fo:margin-top="0cm" fo:margin-bottom="0cm" loext:contextual-spacing="false" fo:line-height="0.43cm" fo:text-align="justify" style:justify-single-word="false" fo:text-indent="-0.406cm" style:auto-text-indent="false">
        <style:tab-stops>
          <style:tab-stop style:position="0.651cm"/>
        </style:tab-stops>
      </style:paragraph-properties>
    </style:style>
    <style:style style:name="P8" style:family="paragraph" style:parent-style-name="List_20_Paragraph" style:list-style-name="WWNum3">
      <style:paragraph-properties fo:margin-left="0.649cm" fo:margin-right="0cm" fo:margin-top="0cm" fo:margin-bottom="0cm" loext:contextual-spacing="false" fo:line-height="0.293cm" fo:text-align="start" style:justify-single-word="false" fo:text-indent="-0.365cm" style:auto-text-indent="false">
        <style:tab-stops>
          <style:tab-stop style:position="0.651cm"/>
        </style:tab-stops>
      </style:paragraph-properties>
    </style:style>
    <style:style style:name="P9" style:family="paragraph" style:parent-style-name="List_20_Paragraph" style:list-style-name="WWNum3">
      <style:paragraph-properties fo:margin-left="0.649cm" fo:margin-right="0.203cm" fo:margin-top="0.025cm" fo:margin-bottom="0cm" loext:contextual-spacing="false" fo:line-height="106%" fo:text-align="justify" style:justify-single-word="false" fo:text-indent="-0.372cm" style:auto-text-indent="false">
        <style:tab-stops>
          <style:tab-stop style:position="0.649cm"/>
        </style:tab-stops>
      </style:paragraph-properties>
    </style:style>
    <style:style style:name="P10" style:family="paragraph" style:parent-style-name="List_20_Paragraph" style:list-style-name="WWNum3">
      <style:paragraph-properties fo:margin-left="0.649cm" fo:margin-right="0cm" fo:margin-top="0cm" fo:margin-bottom="0cm" loext:contextual-spacing="false" fo:line-height="100%" fo:text-align="start" style:justify-single-word="false" fo:text-indent="-0.369cm" style:auto-text-indent="false">
        <style:tab-stops>
          <style:tab-stop style:position="0.651cm"/>
        </style:tab-stops>
      </style:paragraph-properties>
    </style:style>
    <style:style style:name="P11" style:family="paragraph" style:parent-style-name="List_20_Paragraph" style:list-style-name="WWNum3">
      <style:paragraph-properties fo:margin-left="0.649cm" fo:margin-right="0.203cm" fo:margin-top="0.023cm" fo:margin-bottom="0cm" loext:contextual-spacing="false" fo:line-height="106%" fo:text-align="justify" style:justify-single-word="false" fo:text-indent="-0.37cm" style:auto-text-indent="false">
        <style:tab-stops>
          <style:tab-stop style:position="0.651cm"/>
        </style:tab-stops>
      </style:paragraph-properties>
    </style:style>
    <style:style style:name="P12" style:family="paragraph" style:parent-style-name="List_20_Paragraph" style:list-style-name="WWNum3">
      <style:paragraph-properties fo:margin-left="0.649cm" fo:margin-right="0.203cm" fo:margin-top="0cm" fo:margin-bottom="0cm" loext:contextual-spacing="false" fo:line-height="106%" fo:text-align="justify" style:justify-single-word="false" fo:text-indent="-0.369cm" style:auto-text-indent="false">
        <style:tab-stops>
          <style:tab-stop style:position="0.651cm"/>
        </style:tab-stops>
      </style:paragraph-properties>
    </style:style>
    <style:style style:name="P13" style:family="paragraph" style:parent-style-name="List_20_Paragraph" style:list-style-name="WWNum3">
      <style:paragraph-properties fo:margin-left="0.649cm" fo:margin-right="0.199cm" fo:margin-top="0cm" fo:margin-bottom="0cm" loext:contextual-spacing="false" fo:line-height="106%" fo:text-align="justify" style:justify-single-word="false" fo:text-indent="-0.372cm" style:auto-text-indent="false">
        <style:tab-stops>
          <style:tab-stop style:position="0.651cm"/>
        </style:tab-stops>
      </style:paragraph-properties>
    </style:style>
    <style:style style:name="P14" style:family="paragraph" style:parent-style-name="List_20_Paragraph" style:list-style-name="WWNum3">
      <style:paragraph-properties fo:margin-left="0.649cm" fo:margin-right="0.199cm" fo:margin-top="0cm" fo:margin-bottom="0cm" loext:contextual-spacing="false" fo:line-height="106%" fo:text-align="justify" style:justify-single-word="false" fo:text-indent="-0.351cm" style:auto-text-indent="false">
        <style:tab-stops>
          <style:tab-stop style:position="0.651cm"/>
        </style:tab-stops>
      </style:paragraph-properties>
    </style:style>
    <style:style style:name="P15" style:family="paragraph" style:parent-style-name="List_20_Paragraph" style:list-style-name="WWNum3">
      <style:paragraph-properties fo:margin-left="0.649cm" fo:margin-right="0.201cm" fo:margin-top="0cm" fo:margin-bottom="0cm" loext:contextual-spacing="false" fo:line-height="106%" fo:text-align="justify" style:justify-single-word="false" fo:text-indent="-0.372cm" style:auto-text-indent="false">
        <style:tab-stops>
          <style:tab-stop style:position="0.651cm"/>
        </style:tab-stops>
      </style:paragraph-properties>
    </style:style>
    <style:style style:name="P16" style:family="paragraph" style:parent-style-name="List_20_Paragraph" style:list-style-name="WWNum3">
      <style:paragraph-properties fo:margin-left="0.649cm" fo:margin-right="0cm" fo:margin-top="0cm" fo:margin-bottom="0cm" loext:contextual-spacing="false" fo:line-height="100%" fo:text-align="start" style:justify-single-word="false" fo:text-indent="-0.363cm" style:auto-text-indent="false">
        <style:tab-stops>
          <style:tab-stop style:position="0.651cm"/>
        </style:tab-stops>
      </style:paragraph-properties>
    </style:style>
    <style:style style:name="P17" style:family="paragraph" style:parent-style-name="List_20_Paragraph" style:list-style-name="WWNum3">
      <style:paragraph-properties fo:margin-left="0.649cm" fo:margin-right="0cm" fo:margin-top="0.023cm" fo:margin-bottom="0cm" loext:contextual-spacing="false" fo:line-height="100%" fo:text-align="start" style:justify-single-word="false" fo:text-indent="-0.407cm" style:auto-text-indent="false">
        <style:tab-stops>
          <style:tab-stop style:position="0.651cm"/>
        </style:tab-stops>
      </style:paragraph-properties>
    </style:style>
    <style:style style:name="P18" style:family="paragraph" style:parent-style-name="List_20_Paragraph" style:list-style-name="WWNum3">
      <style:paragraph-properties fo:margin-left="0.649cm" fo:margin-right="0.201cm" fo:margin-top="0.023cm" fo:margin-bottom="0cm" loext:contextual-spacing="false" fo:line-height="106%" fo:text-align="justify" style:justify-single-word="false" fo:text-indent="-0.407cm" style:auto-text-indent="false">
        <style:tab-stops>
          <style:tab-stop style:position="0.651cm"/>
        </style:tab-stops>
      </style:paragraph-properties>
    </style:style>
    <style:style style:name="P19" style:family="paragraph" style:parent-style-name="List_20_Paragraph" style:list-style-name="WWNum3">
      <style:paragraph-properties fo:margin-left="0.649cm" fo:margin-right="0.201cm" fo:margin-top="0cm" fo:margin-bottom="0cm" loext:contextual-spacing="false" fo:line-height="106%" fo:text-align="justify" style:justify-single-word="false" fo:text-indent="-0.407cm" style:auto-text-indent="false">
        <style:tab-stops>
          <style:tab-stop style:position="0.651cm"/>
        </style:tab-stops>
      </style:paragraph-properties>
    </style:style>
    <style:style style:name="P20" style:family="paragraph" style:parent-style-name="Heading_20_2" style:list-style-name="WWNum1">
      <style:paragraph-properties fo:margin-left="0.82cm" fo:margin-right="0cm" fo:margin-top="0cm" fo:margin-bottom="0cm" loext:contextual-spacing="false" fo:line-height="1.009cm" fo:text-align="justify" style:justify-single-word="false" fo:text-indent="-0.575cm" style:auto-text-indent="false">
        <style:tab-stops>
          <style:tab-stop style:position="0.822cm"/>
        </style:tab-stops>
      </style:paragraph-properties>
    </style:style>
    <style:style style:name="P21" style:family="paragraph" style:parent-style-name="Heading_20_2" style:list-style-name="WWNum1">
      <style:paragraph-properties fo:margin-left="0.776cm" fo:margin-right="0cm" fo:margin-top="0cm" fo:margin-bottom="0cm" loext:contextual-spacing="false" fo:line-height="0.979cm" fo:text-align="start" style:justify-single-word="false" fo:text-indent="-0.573cm" style:auto-text-indent="false">
        <style:tab-stops>
          <style:tab-stop style:position="0.778cm"/>
        </style:tab-stops>
      </style:paragraph-properties>
    </style:style>
    <style:style style:name="P22" style:family="paragraph" style:parent-style-name="Heading_20_2">
      <style:paragraph-properties fo:margin-left="0.198cm" fo:margin-right="0cm" fo:line-height="71%" fo:text-indent="0cm" style:auto-text-indent="false"/>
    </style:style>
    <style:style style:name="P23" style:family="paragraph" style:parent-style-name="Heading_20_2">
      <style:paragraph-properties fo:margin-left="0.199cm" fo:margin-right="0cm" fo:margin-top="0.3cm" fo:margin-bottom="0cm" loext:contextual-spacing="false" fo:text-align="justify" style:justify-single-word="false" fo:text-indent="0cm" style:auto-text-indent="false"/>
    </style:style>
    <style:style style:name="P24" style:family="paragraph" style:parent-style-name="Heading_20_2" style:list-style-name="WWNum1">
      <style:paragraph-properties fo:margin-left="0.78cm" fo:margin-right="0cm" fo:margin-top="0.25cm" fo:margin-bottom="0cm" loext:contextual-spacing="false" fo:line-height="100%" fo:text-align="justify" style:justify-single-word="false" fo:text-indent="-0.575cm" style:auto-text-indent="false">
        <style:tab-stops>
          <style:tab-stop style:position="0.78cm"/>
        </style:tab-stops>
      </style:paragraph-properties>
    </style:style>
    <style:style style:name="P25" style:family="paragraph" style:parent-style-name="Heading_20_2" style:list-style-name="WWNum1">
      <style:paragraph-properties fo:margin-left="0.82cm" fo:margin-right="0cm" fo:margin-top="0cm" fo:margin-bottom="0cm" loext:contextual-spacing="false" fo:line-height="0.998cm" fo:text-align="start" style:justify-single-word="false" fo:text-indent="-0.573cm" style:auto-text-indent="false">
        <style:tab-stops>
          <style:tab-stop style:position="0.822cm"/>
        </style:tab-stops>
      </style:paragraph-properties>
    </style:style>
    <style:style style:name="P26" style:family="paragraph" style:parent-style-name="Heading_20_2" style:list-style-name="WWNum1">
      <style:paragraph-properties fo:margin-left="0.82cm" fo:margin-right="0cm" fo:margin-top="0.252cm" fo:margin-bottom="0cm" loext:contextual-spacing="false" fo:line-height="0.975cm" fo:text-align="start" style:justify-single-word="false" fo:text-indent="-0.573cm" style:auto-text-indent="false">
        <style:tab-stops>
          <style:tab-stop style:position="0.822cm"/>
        </style:tab-stops>
      </style:paragraph-properties>
    </style:style>
    <style:style style:name="P27"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11pt" style:font-size-asian="11pt"/>
    </style:style>
    <style:style style:name="P28" style:family="paragraph" style:parent-style-name="Table_20_Paragraph">
      <style:paragraph-properties fo:margin-left="0cm" fo:margin-right="0cm" fo:margin-top="0.286cm" fo:margin-bottom="0cm" loext:contextual-spacing="false" fo:text-indent="0cm" style:auto-text-indent="false"/>
    </style:style>
    <style:style style:name="P29" style:family="paragraph" style:parent-style-name="Table_20_Paragraph">
      <style:paragraph-properties fo:margin-left="0cm" fo:margin-right="0cm" fo:margin-top="0.005cm" fo:margin-bottom="0cm" loext:contextual-spacing="false" fo:text-align="start" style:justify-single-word="false" fo:text-indent="0cm" style:auto-text-indent="false"/>
      <style:text-properties fo:font-size="9.5pt" style:font-size-asian="9.5pt"/>
    </style:style>
    <style:style style:name="P30" style:family="paragraph" style:parent-style-name="Table_20_Paragraph">
      <style:paragraph-properties fo:margin-left="0cm" fo:margin-right="0.72cm" fo:margin-top="0.286cm" fo:margin-bottom="0cm" loext:contextual-spacing="false" fo:text-align="end" style:justify-single-word="false" fo:text-indent="0cm" style:auto-text-indent="false"/>
    </style:style>
    <style:style style:name="P31" style:family="paragraph" style:parent-style-name="Table_20_Paragraph">
      <style:paragraph-properties fo:margin-left="0.12cm" fo:margin-right="0.116cm" fo:margin-top="0.053cm" fo:margin-bottom="0cm" loext:contextual-spacing="false" fo:line-height="0.36cm" fo:text-indent="0cm" style:auto-text-indent="false"/>
    </style:style>
    <style:style style:name="P32" style:family="paragraph" style:parent-style-name="Table_20_Paragraph">
      <style:paragraph-properties fo:margin-left="0cm" fo:margin-right="0.005cm" fo:margin-top="0.286cm" fo:margin-bottom="0cm" loext:contextual-spacing="false" fo:text-indent="0cm" style:auto-text-indent="false"/>
    </style:style>
    <style:style style:name="P33" style:family="paragraph" style:parent-style-name="Table_20_Paragraph">
      <style:paragraph-properties fo:margin-left="0.116cm" fo:margin-right="0.116cm" fo:margin-top="0cm" fo:margin-bottom="0cm" loext:contextual-spacing="false" fo:line-height="0.363cm" fo:text-indent="0cm" style:auto-text-indent="false"/>
    </style:style>
    <style:style style:name="P34" style:family="paragraph" style:parent-style-name="Table_20_Paragraph">
      <style:paragraph-properties fo:margin-left="0.116cm" fo:margin-right="0.116cm" fo:margin-top="0cm" fo:margin-bottom="0cm" loext:contextual-spacing="false" fo:line-height="0.367cm" fo:text-indent="0cm" style:auto-text-indent="false"/>
    </style:style>
    <style:style style:name="P35" style:family="paragraph" style:parent-style-name="Table_20_Paragraph">
      <style:paragraph-properties fo:margin-left="0.116cm" fo:margin-right="0.116cm" fo:margin-top="0.042cm" fo:margin-bottom="0cm" loext:contextual-spacing="false" fo:line-height="0.367cm" fo:text-indent="0cm" style:auto-text-indent="false"/>
    </style:style>
    <style:style style:name="P36" style:family="paragraph" style:parent-style-name="Table_20_Paragraph">
      <style:paragraph-properties fo:margin-left="0.116cm" fo:margin-right="0.116cm" fo:margin-top="0.078cm" fo:margin-bottom="0cm" loext:contextual-spacing="false" fo:text-indent="0cm" style:auto-text-indent="false"/>
    </style:style>
    <style:style style:name="P37" style:family="paragraph" style:parent-style-name="Table_20_Paragraph">
      <style:paragraph-properties fo:margin-left="0.116cm" fo:margin-right="0.116cm" fo:text-indent="0cm" style:auto-text-indent="false"/>
    </style:style>
    <style:style style:name="P38" style:family="paragraph" style:parent-style-name="Table_20_Paragraph">
      <style:paragraph-properties fo:margin-left="0cm" fo:margin-right="0.661cm" fo:margin-top="0.078cm" fo:margin-bottom="0cm" loext:contextual-spacing="false" fo:text-align="end" style:justify-single-word="false" fo:text-indent="0cm" style:auto-text-indent="false"/>
    </style:style>
    <style:style style:name="P39" style:family="paragraph" style:parent-style-name="Table_20_Paragraph">
      <style:paragraph-properties fo:margin-left="0.205cm" fo:margin-right="0.205cm" fo:margin-top="0.078cm" fo:margin-bottom="0cm" loext:contextual-spacing="false" fo:text-indent="0cm" style:auto-text-indent="false"/>
    </style:style>
    <style:style style:name="P40" style:family="paragraph" style:parent-style-name="Table_20_Paragraph">
      <style:paragraph-properties fo:margin-left="0.205cm" fo:margin-right="0.205cm" fo:text-indent="0cm" style:auto-text-indent="false"/>
    </style:style>
    <style:style style:name="P41" style:family="paragraph" style:parent-style-name="Table_20_Paragraph">
      <style:paragraph-properties fo:margin-left="0.25cm" fo:margin-right="0.256cm" fo:margin-top="0.078cm" fo:margin-bottom="0cm" loext:contextual-spacing="false" fo:text-indent="0cm" style:auto-text-indent="false"/>
    </style:style>
    <style:style style:name="P42" style:family="paragraph" style:parent-style-name="Table_20_Paragraph">
      <style:paragraph-properties fo:margin-left="0.25cm" fo:margin-right="0.256cm" fo:text-indent="0cm" style:auto-text-indent="false"/>
    </style:style>
    <style:style style:name="P43" style:family="paragraph" style:parent-style-name="Table_20_Paragraph">
      <style:paragraph-properties fo:margin-left="0.097cm" fo:margin-right="0.6cm" fo:margin-top="0.051cm" fo:margin-bottom="0cm" loext:contextual-spacing="false" fo:line-height="0.36cm" fo:text-align="start" style:justify-single-word="false" fo:text-indent="0cm" style:auto-text-indent="false"/>
    </style:style>
    <style:style style:name="P44" style:family="paragraph" style:parent-style-name="Table_20_Paragraph">
      <style:paragraph-properties fo:margin-left="0.125cm" fo:margin-right="0.097cm" fo:margin-top="0.035cm" fo:margin-bottom="0cm" loext:contextual-spacing="false" fo:line-height="0.36cm" fo:text-align="start" style:justify-single-word="false" fo:text-indent="0.034cm" style:auto-text-indent="false"/>
    </style:style>
    <style:style style:name="P45" style:family="paragraph" style:parent-style-name="Table_20_Paragraph">
      <style:paragraph-properties fo:margin-left="0.097cm" fo:margin-right="0cm" fo:margin-top="0.051cm" fo:margin-bottom="0cm" loext:contextual-spacing="false" fo:line-height="0.36cm" fo:text-align="start" style:justify-single-word="false" fo:text-indent="0cm" style:auto-text-indent="false"/>
    </style:style>
    <style:style style:name="P46" style:family="paragraph" style:parent-style-name="Table_20_Paragraph">
      <style:paragraph-properties fo:margin-left="0.097cm" fo:margin-right="0cm" fo:margin-top="0.258cm" fo:margin-bottom="0cm" loext:contextual-spacing="false" fo:text-align="start" style:justify-single-word="false" fo:text-indent="0cm" style:auto-text-indent="false"/>
    </style:style>
    <style:style style:name="P47" style:family="paragraph" style:parent-style-name="Table_20_Paragraph">
      <style:paragraph-properties fo:margin-left="0.097cm" fo:margin-right="0cm" fo:margin-top="0.042cm" fo:margin-bottom="0cm" loext:contextual-spacing="false" fo:text-align="start" style:justify-single-word="false" fo:text-indent="0cm" style:auto-text-indent="false"/>
    </style:style>
    <style:style style:name="P48" style:family="paragraph" style:parent-style-name="Table_20_Paragraph">
      <style:paragraph-properties fo:margin-left="0.097cm" fo:margin-right="0cm" fo:margin-top="0.053cm" fo:margin-bottom="0cm" loext:contextual-spacing="false" fo:text-align="start" style:justify-single-word="false" fo:text-indent="0cm" style:auto-text-indent="false"/>
    </style:style>
    <style:style style:name="P49" style:family="paragraph" style:parent-style-name="Table_20_Paragraph">
      <style:paragraph-properties fo:margin-left="0cm" fo:margin-right="0.002cm" fo:margin-top="0cm" fo:margin-bottom="0cm" loext:contextual-spacing="false" fo:line-height="0.305cm" fo:text-indent="0cm" style:auto-text-indent="false"/>
    </style:style>
    <style:style style:name="P50" style:family="paragraph" style:parent-style-name="Table_20_Paragraph">
      <style:paragraph-properties fo:margin-left="0.097cm" fo:margin-right="0.388cm" fo:margin-top="0.051cm" fo:margin-bottom="0cm" loext:contextual-spacing="false" fo:line-height="0.36cm" fo:text-align="start" style:justify-single-word="false" fo:text-indent="0cm" style:auto-text-indent="false"/>
    </style:style>
    <style:style style:name="P51" style:family="paragraph" style:parent-style-name="Table_20_Paragraph">
      <style:paragraph-properties fo:margin-left="0.097cm" fo:margin-right="0.838cm" fo:margin-top="0.051cm" fo:margin-bottom="0cm" loext:contextual-spacing="false" fo:line-height="0.36cm" fo:text-align="start" style:justify-single-word="false" fo:text-indent="0cm" style:auto-text-indent="false"/>
    </style:style>
    <style:style style:name="P52" style:family="paragraph" style:parent-style-name="Table_20_Paragraph">
      <style:paragraph-properties fo:margin-left="3.092cm" fo:margin-right="3.092cm" fo:margin-top="0.069cm" fo:margin-bottom="0cm" loext:contextual-spacing="false" fo:text-indent="0cm" style:auto-text-indent="false"/>
    </style:style>
    <style:style style:name="P53" style:family="paragraph" style:parent-style-name="Table_20_Paragraph">
      <style:paragraph-properties fo:margin-left="0.164cm" fo:margin-right="0cm" fo:margin-top="0cm" fo:margin-bottom="0cm" loext:contextual-spacing="false" fo:text-align="start" style:justify-single-word="false" fo:text-indent="0cm" style:auto-text-indent="false"/>
    </style:style>
    <style:style style:name="P54" style:family="paragraph" style:parent-style-name="Table_20_Paragraph">
      <style:paragraph-properties fo:margin-left="0.175cm" fo:margin-right="0.15cm" fo:margin-top="0.231cm" fo:margin-bottom="0cm" loext:contextual-spacing="false" fo:line-height="0.36cm" fo:text-align="start" style:justify-single-word="false" fo:text-indent="0.067cm" style:auto-text-indent="false"/>
    </style:style>
    <style:style style:name="P55" style:family="paragraph" style:parent-style-name="Table_20_Paragraph">
      <style:paragraph-properties fo:margin-left="0.166cm" fo:margin-right="0.086cm" fo:margin-top="0.231cm" fo:margin-bottom="0cm" loext:contextual-spacing="false" fo:line-height="0.36cm" fo:text-align="start" style:justify-single-word="false" fo:text-indent="-0.064cm" style:auto-text-indent="false"/>
    </style:style>
    <style:style style:name="P56" style:family="paragraph" style:parent-style-name="Table_20_Paragraph">
      <style:paragraph-properties fo:margin-left="0.185cm" fo:margin-right="0.183cm" fo:margin-top="0.053cm" fo:margin-bottom="0cm" loext:contextual-spacing="false" fo:line-height="0.36cm" fo:text-indent="0cm" style:auto-text-indent="false"/>
    </style:style>
    <style:style style:name="P57" style:family="paragraph" style:parent-style-name="Table_20_Paragraph">
      <style:paragraph-properties fo:margin-left="0.148cm" fo:margin-right="0.145cm" fo:margin-top="0.053cm" fo:margin-bottom="0cm" loext:contextual-spacing="false" fo:line-height="0.36cm" fo:text-indent="0cm" style:auto-text-indent="false"/>
    </style:style>
    <style:style style:name="P58" style:family="paragraph" style:parent-style-name="Table_20_Paragraph">
      <style:paragraph-properties fo:margin-left="0.462cm" fo:margin-right="0.155cm" fo:margin-top="0.231cm" fo:margin-bottom="0cm" loext:contextual-spacing="false" fo:line-height="0.36cm" fo:text-align="start" style:justify-single-word="false" fo:text-indent="-0.275cm" style:auto-text-indent="false"/>
    </style:style>
    <style:style style:name="P59" style:family="paragraph" style:parent-style-name="Table_20_Paragraph">
      <style:paragraph-properties fo:margin-left="0.245cm" fo:margin-right="0cm" fo:margin-top="0.042cm" fo:margin-bottom="0cm" loext:contextual-spacing="false" fo:text-align="start" style:justify-single-word="false" fo:text-indent="0cm" style:auto-text-indent="false"/>
    </style:style>
    <style:style style:name="P60" style:family="paragraph" style:parent-style-name="Table_20_Paragraph">
      <style:paragraph-properties fo:margin-left="0.222cm" fo:margin-right="0cm" fo:margin-top="0.053cm" fo:margin-bottom="0cm" loext:contextual-spacing="false" fo:text-align="start" style:justify-single-word="false" fo:text-indent="0cm" style:auto-text-indent="false"/>
    </style:style>
    <style:style style:name="P61" style:family="paragraph" style:parent-style-name="Table_20_Paragraph">
      <style:paragraph-properties fo:margin-left="0.296cm" fo:margin-right="0cm" fo:margin-top="0.042cm" fo:margin-bottom="0cm" loext:contextual-spacing="false" fo:text-align="start" style:justify-single-word="false" fo:text-indent="0cm" style:auto-text-indent="false"/>
    </style:style>
    <style:style style:name="P62" style:family="paragraph" style:parent-style-name="Table_20_Paragraph">
      <style:paragraph-properties fo:margin-left="0.273cm" fo:margin-right="0cm" fo:margin-top="0.053cm" fo:margin-bottom="0cm" loext:contextual-spacing="false" fo:text-align="start" style:justify-single-word="false" fo:text-indent="0cm" style:auto-text-indent="false"/>
    </style:style>
    <style:style style:name="P63" style:family="paragraph" style:parent-style-name="Table_20_Paragraph">
      <style:paragraph-properties fo:margin-left="0.201cm" fo:margin-right="0cm" fo:margin-top="0.042cm" fo:margin-bottom="0cm" loext:contextual-spacing="false" fo:text-align="start" style:justify-single-word="false" fo:text-indent="0cm" style:auto-text-indent="false"/>
    </style:style>
    <style:style style:name="P64" style:family="paragraph" style:parent-style-name="Table_20_Paragraph">
      <style:paragraph-properties fo:margin-left="0.247cm" fo:margin-right="0cm" fo:margin-top="0.053cm" fo:margin-bottom="0cm" loext:contextual-spacing="false" fo:text-align="start" style:justify-single-word="false" fo:text-indent="0cm" style:auto-text-indent="false"/>
    </style:style>
    <style:style style:name="P65" style:family="paragraph" style:parent-style-name="Table_20_Paragraph">
      <style:paragraph-properties fo:margin-left="0.415cm" fo:margin-right="0cm" fo:margin-top="0.035cm" fo:margin-bottom="0cm" loext:contextual-spacing="false" fo:text-align="start" style:justify-single-word="false" fo:text-indent="0cm" style:auto-text-indent="false"/>
    </style:style>
    <style:style style:name="P66" style:family="paragraph" style:parent-style-name="Table_20_Paragraph">
      <style:paragraph-properties fo:margin-left="0.39cm" fo:margin-right="0cm" fo:margin-top="0.046cm" fo:margin-bottom="0cm" loext:contextual-spacing="false" fo:text-align="start" style:justify-single-word="false" fo:text-indent="0cm" style:auto-text-indent="false"/>
    </style:style>
    <style:style style:name="P67" style:family="paragraph" style:parent-style-name="Frame_20_contents">
      <style:paragraph-properties fo:margin-left="0.03cm" fo:margin-right="0.229cm" fo:margin-top="0cm" fo:margin-bottom="0cm" loext:contextual-spacing="false" fo:line-height="100%" fo:text-align="start" style:justify-single-word="false" fo:text-indent="0cm" style:auto-text-indent="false"/>
    </style:style>
    <style:style style:name="P68"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P69" style:family="paragraph" style:parent-style-name="Frame_20_contents">
      <style:paragraph-properties fo:margin-left="0.03cm" fo:margin-right="0cm" fo:margin-top="0.019cm" fo:margin-bottom="0cm" loext:contextual-spacing="false" fo:line-height="0.42cm" fo:text-align="start" style:justify-single-word="false" fo:text-indent="0cm" style:auto-text-indent="false"/>
    </style:style>
    <style:style style:name="P70" style:family="paragraph" style:parent-style-name="Heading_20_1">
      <style:paragraph-properties fo:margin-top="0.333cm" fo:margin-bottom="0cm" loext:contextual-spacing="false"/>
    </style:style>
    <style:style style:name="P71" style:family="paragraph" style:parent-style-name="Heading_20_3">
      <style:paragraph-properties fo:margin-left="0cm" fo:margin-right="0.249cm" fo:line-height="0.393cm" fo:text-align="end" style:justify-single-word="false" fo:text-indent="0cm" style:auto-text-indent="false"/>
    </style:style>
    <style:style style:name="P72" style:family="paragraph" style:parent-style-name="Heading_20_3">
      <style:paragraph-properties fo:margin-left="0.198cm" fo:margin-right="0cm" fo:margin-top="0.194cm" fo:margin-bottom="0cm" loext:contextual-spacing="false" fo:text-indent="0cm" style:auto-text-indent="false">
        <style:tab-stops>
          <style:tab-stop style:position="2.741cm"/>
        </style:tab-stops>
      </style:paragraph-properties>
    </style:style>
    <style:style style:name="P73" style:family="paragraph" style:parent-style-name="Heading_20_3">
      <style:paragraph-properties fo:margin-left="0.198cm" fo:margin-right="0cm" fo:margin-top="0.194cm" fo:margin-bottom="0cm" loext:contextual-spacing="false" fo:text-indent="0cm" style:auto-text-indent="false">
        <style:tab-stops>
          <style:tab-stop style:position="2.743cm"/>
        </style:tab-stops>
      </style:paragraph-properties>
    </style:style>
    <style:style style:name="P74" style:family="paragraph" style:parent-style-name="Standard" style:master-page-name="Standard">
      <style:paragraph-properties fo:margin-left="0.198cm" fo:margin-right="0cm" fo:margin-top="0.161cm" fo:margin-bottom="0cm" loext:contextual-spacing="false" fo:text-align="start" style:justify-single-word="false" fo:text-indent="0cm" style:auto-text-indent="false" style:page-number="auto"/>
    </style:style>
    <style:style style:name="P75" style:family="paragraph" style:parent-style-name="Standard">
      <style:paragraph-properties fo:margin-left="0.198cm" fo:margin-right="0cm" fo:margin-top="0.011cm" fo:margin-bottom="0cm" loext:contextual-spacing="false" fo:text-align="start" style:justify-single-word="false" fo:text-indent="0cm" style:auto-text-indent="false"/>
    </style:style>
    <style:style style:name="P76" style:family="paragraph" style:parent-style-name="Standard">
      <style:paragraph-properties fo:margin-left="1.633cm" fo:margin-right="0cm" fo:margin-top="0cm" fo:margin-bottom="0cm" loext:contextual-spacing="false" fo:line-height="0.968cm" fo:text-align="start" style:justify-single-word="false" fo:text-indent="0cm" style:auto-text-indent="false"/>
    </style:style>
    <style:style style:name="P77" style:family="paragraph" style:parent-style-name="Standard">
      <style:paragraph-properties fo:margin-left="1.633cm" fo:margin-right="0cm" fo:margin-top="0cm" fo:margin-bottom="0cm" loext:contextual-spacing="false" fo:line-height="1.071cm" fo:text-align="start" style:justify-single-word="false" fo:text-indent="0cm" style:auto-text-indent="false"/>
    </style:style>
    <style:style style:name="P78" style:family="paragraph" style:parent-style-name="Standard">
      <style:paragraph-properties fo:margin-left="1.633cm" fo:margin-right="0.03cm" fo:margin-top="0.164cm" fo:margin-bottom="0cm" loext:contextual-spacing="false" fo:line-height="0.501cm" fo:text-align="start" style:justify-single-word="false" fo:text-indent="0cm" style:auto-text-indent="false"/>
    </style:style>
    <style:style style:name="P79" style:family="paragraph" style:parent-style-name="Standard">
      <style:paragraph-properties fo:margin-left="1.274cm" fo:margin-right="0cm" fo:margin-top="0cm" fo:margin-bottom="0cm" loext:contextual-spacing="false" fo:text-align="start" style:justify-single-word="false" fo:text-indent="0cm" style:auto-text-indent="false"/>
    </style:style>
    <style:style style:name="P80" style:family="paragraph" style:parent-style-name="Standard">
      <style:paragraph-properties fo:margin-left="7.867cm" fo:margin-right="0.249cm" fo:margin-top="0.016cm" fo:margin-bottom="0cm" loext:contextual-spacing="false" fo:line-height="0.36cm" fo:text-align="end" style:justify-single-word="false" fo:text-indent="7.295cm" style:auto-text-indent="false"/>
    </style:style>
    <style:style style:name="P81" style:family="paragraph" style:parent-style-name="Standard">
      <style:paragraph-properties fo:margin-left="0cm" fo:margin-right="0.249cm" fo:margin-top="0cm" fo:margin-bottom="0cm" loext:contextual-spacing="false" fo:line-height="0.34cm" fo:text-align="end" style:justify-single-word="false" fo:text-indent="0cm" style:auto-text-indent="false"/>
    </style:style>
    <style:style style:name="P82" style:family="paragraph" style:parent-style-name="Standard">
      <style:paragraph-properties fo:margin-left="0cm" fo:margin-right="0.249cm" fo:margin-top="0cm" fo:margin-bottom="0cm" loext:contextual-spacing="false" fo:line-height="0.358cm" fo:text-align="end" style:justify-single-word="false" fo:text-indent="0cm" style:auto-text-indent="false"/>
    </style:style>
    <style:style style:name="P83" style:family="paragraph" style:parent-style-name="Standard">
      <style:paragraph-properties fo:margin-left="13.446cm" fo:margin-right="0cm" fo:margin-top="0cm" fo:margin-bottom="0cm" loext:contextual-spacing="false" fo:line-height="0.393cm" fo:text-align="start" style:justify-single-word="false" fo:text-indent="0cm" style:auto-text-indent="false"/>
    </style:style>
    <style:style style:name="P84" style:family="paragraph" style:parent-style-name="Standard">
      <style:paragraph-properties fo:margin-left="0.201cm" fo:margin-right="0cm" fo:margin-top="0cm" fo:margin-bottom="0cm" loext:contextual-spacing="false" fo:text-align="start" style:justify-single-word="false" fo:text-indent="0cm" style:auto-text-indent="false"/>
    </style:style>
    <style:style style:name="P85" style:family="paragraph" style:parent-style-name="Standard">
      <style:paragraph-properties fo:margin-left="0.201cm" fo:margin-right="0cm" fo:margin-top="0.182cm" fo:margin-bottom="0cm" loext:contextual-spacing="false" fo:text-align="start" style:justify-single-word="false" fo:text-indent="0cm" style:auto-text-indent="false"/>
    </style:style>
    <style:style style:name="P86" style:family="paragraph" style:parent-style-name="Standard">
      <style:paragraph-properties fo:margin-left="0.445cm" fo:margin-right="0.199cm" fo:margin-top="0cm" fo:margin-bottom="0cm" loext:contextual-spacing="false" fo:line-height="113%" fo:text-align="justify" style:justify-single-word="false" fo:text-indent="-0.205cm" style:auto-text-indent="false"/>
    </style:style>
    <style:style style:name="P87" style:family="paragraph" style:parent-style-name="Standard">
      <style:paragraph-properties fo:margin-left="0.912cm" fo:margin-right="0.72cm" fo:margin-top="0.143cm" fo:margin-bottom="0cm" loext:contextual-spacing="false" fo:text-align="center" style:justify-single-word="false" fo:text-indent="0cm" style:auto-text-indent="false"/>
    </style:style>
    <style:style style:name="P88" style:family="paragraph" style:parent-style-name="Standard">
      <style:paragraph-properties fo:margin-left="0.912cm" fo:margin-right="0.721cm" fo:margin-top="0.143cm" fo:margin-bottom="0cm" loext:contextual-spacing="false" fo:text-align="center" style:justify-single-word="false" fo:text-indent="0cm" style:auto-text-indent="false"/>
    </style:style>
    <style:style style:name="P89" style:family="paragraph" style:parent-style-name="Standard">
      <style:paragraph-properties fo:margin-left="2.492cm" fo:margin-right="0.212cm" fo:margin-top="0cm" fo:margin-bottom="0cm" loext:contextual-spacing="false" fo:line-height="0.254cm" fo:text-align="center" style:justify-single-word="false" fo:text-indent="0cm" style:auto-text-indent="false"/>
    </style:style>
    <style:style style:name="P90" style:family="paragraph" style:parent-style-name="Standard">
      <style:paragraph-properties fo:margin-left="2.492cm" fo:margin-right="0.212cm" fo:margin-top="0cm" fo:margin-bottom="0cm" loext:contextual-spacing="false" fo:line-height="0.355cm" fo:text-align="center" style:justify-single-word="false" fo:text-indent="0cm" style:auto-text-indent="false"/>
    </style:style>
    <style:style style:name="P91" style:family="paragraph" style:parent-style-name="Standard">
      <style:paragraph-properties fo:margin-left="2.281cm" fo:margin-right="0cm" fo:margin-top="0cm" fo:margin-bottom="0cm" loext:contextual-spacing="false" fo:line-height="0.36cm" fo:text-align="center" style:justify-single-word="false" fo:text-indent="-0.002cm" style:auto-text-indent="false"/>
    </style:style>
    <style:style style:name="P92" style:family="paragraph" style:parent-style-name="Standard">
      <style:paragraph-properties fo:margin-left="0cm" fo:margin-right="0.453cm" fo:margin-top="0.06cm" fo:margin-bottom="0cm" loext:contextual-spacing="false" fo:text-align="end" style:justify-single-word="false" fo:text-indent="0cm" style:auto-text-indent="false"/>
    </style:style>
    <style:style style:name="P93" style:family="paragraph" style:parent-style-name="Standard">
      <style:paragraph-properties fo:margin-left="0cm" fo:margin-right="0.489cm" fo:margin-top="0.079cm" fo:margin-bottom="0cm" loext:contextual-spacing="false" fo:line-height="0.367cm" fo:text-align="end" style:justify-single-word="false" fo:text-indent="0cm" style:auto-text-indent="false"/>
    </style:style>
    <style:style style:name="P94" style:family="paragraph" style:parent-style-name="Standard">
      <style:paragraph-properties fo:margin-left="0.427cm" fo:margin-right="2.247cm" fo:margin-top="0cm" fo:margin-bottom="0cm" loext:contextual-spacing="false" fo:line-height="0.254cm" fo:text-align="center" style:justify-single-word="false" fo:text-indent="0cm" style:auto-text-indent="false" fo:break-before="column"/>
    </style:style>
    <style:style style:name="P95" style:family="paragraph" style:parent-style-name="Standard">
      <style:paragraph-properties fo:margin-left="0.427cm" fo:margin-right="2.247cm" fo:margin-top="0cm" fo:margin-bottom="0cm" loext:contextual-spacing="false" fo:line-height="0.355cm" fo:text-align="center" style:justify-single-word="false" fo:text-indent="0cm" style:auto-text-indent="false"/>
    </style:style>
    <style:style style:name="P96" style:family="paragraph" style:parent-style-name="Standard">
      <style:paragraph-properties fo:margin-left="0.427cm" fo:margin-right="2.247cm" fo:margin-top="0.088cm" fo:margin-bottom="0cm" loext:contextual-spacing="false" fo:line-height="0.367cm" fo:text-align="center" style:justify-single-word="false" fo:text-indent="0cm" style:auto-text-indent="false"/>
    </style:style>
    <style:style style:name="P97" style:family="paragraph" style:parent-style-name="Standard">
      <style:paragraph-properties fo:margin-left="0.242cm" fo:margin-right="2.064cm" fo:margin-top="0cm" fo:margin-bottom="0cm" loext:contextual-spacing="false" fo:line-height="0.36cm" fo:text-align="center" style:justify-single-word="false" fo:text-indent="-0.002cm" style:auto-text-indent="false"/>
    </style:style>
    <style:style style:name="P98" style:family="paragraph" style:parent-style-name="Standard">
      <style:paragraph-properties fo:margin-left="0.669cm" fo:margin-right="0cm" fo:margin-top="0.016cm" fo:margin-bottom="0cm" loext:contextual-spacing="false" fo:line-height="91%" fo:text-align="start" style:justify-single-word="false" fo:text-indent="-0.469cm" style:auto-text-indent="false">
        <style:tab-stops>
          <style:tab-stop style:position="2.563cm"/>
          <style:tab-stop style:position="3.769cm"/>
        </style:tab-stops>
      </style:paragraph-properties>
    </style:style>
    <style:style style:name="P99" style:family="paragraph" style:parent-style-name="Standard">
      <style:paragraph-properties fo:margin-left="0.314cm" fo:margin-right="0cm" fo:margin-top="0.081cm" fo:margin-bottom="0cm" loext:contextual-spacing="false" fo:text-align="start" style:justify-single-word="false" fo:text-indent="0cm" style:auto-text-indent="false">
        <style:tab-stops>
          <style:tab-stop style:position="2.522cm"/>
          <style:tab-stop style:position="4.392cm"/>
          <style:tab-stop style:position="6.352cm"/>
          <style:tab-stop style:position="7.616cm"/>
        </style:tab-stops>
      </style:paragraph-properties>
    </style:style>
    <style:style style:name="P100" style:family="paragraph" style:parent-style-name="Text_20_body">
      <style:paragraph-properties fo:text-align="start" style:justify-single-word="false"/>
      <style:text-properties style:font-name="Myriad Pro Cond" fo:font-size="12pt" fo:font-weight="bold" style:font-size-asian="12pt" style:font-weight-asian="bold"/>
    </style:style>
    <style:style style:name="P101" style:family="paragraph" style:parent-style-name="Text_20_body">
      <style:paragraph-properties fo:line-height="5%" fo:text-align="start" style:justify-single-word="false"/>
    </style:style>
    <style:style style:name="P102" style:family="paragraph" style:parent-style-name="Text_20_body">
      <style:paragraph-properties fo:text-align="start" style:justify-single-word="false"/>
      <style:text-properties fo:font-size="13pt" style:font-size-asian="13pt"/>
    </style:style>
    <style:style style:name="P103" style:family="paragraph" style:parent-style-name="Text_20_body">
      <style:paragraph-properties fo:margin-top="0.005cm" fo:margin-bottom="0cm" loext:contextual-spacing="false" fo:text-align="start" style:justify-single-word="false"/>
      <style:text-properties style:font-name="Myriad Pro Cond" fo:font-size="16pt" style:font-size-asian="16pt"/>
    </style:style>
    <style:style style:name="P104" style:family="paragraph" style:parent-style-name="Text_20_body">
      <style:paragraph-properties fo:margin-top="0.005cm" fo:margin-bottom="0cm" loext:contextual-spacing="false" fo:text-align="start" style:justify-single-word="false"/>
      <style:text-properties fo:font-size="9pt" style:font-size-asian="9pt"/>
    </style:style>
    <style:style style:name="P105" style:family="paragraph" style:parent-style-name="Text_20_body">
      <style:paragraph-properties fo:margin-top="0.005cm" fo:margin-bottom="0cm" loext:contextual-spacing="false" fo:text-align="start" style:justify-single-word="false"/>
      <style:text-properties fo:font-size="11.5pt" style:font-size-asian="11.5pt"/>
    </style:style>
    <style:style style:name="P106" style:family="paragraph" style:parent-style-name="Text_20_body">
      <style:paragraph-properties fo:margin-left="0cm" fo:margin-right="0.249cm" fo:margin-top="0.46cm" fo:margin-bottom="0cm" loext:contextual-spacing="false" fo:text-align="end" style:justify-single-word="false" fo:text-indent="0cm" style:auto-text-indent="false"/>
    </style:style>
    <style:style style:name="P107" style:family="paragraph" style:parent-style-name="Text_20_body">
      <style:paragraph-properties fo:margin-left="0cm" fo:margin-right="0.249cm" fo:margin-top="0.042cm" fo:margin-bottom="0cm" loext:contextual-spacing="false" fo:text-align="end" style:justify-single-word="false" fo:text-indent="0cm" style:auto-text-indent="false"/>
    </style:style>
    <style:style style:name="P108" style:family="paragraph" style:parent-style-name="Text_20_body">
      <style:paragraph-properties fo:margin-top="0.002cm" fo:margin-bottom="0cm" loext:contextual-spacing="false" fo:text-align="start" style:justify-single-word="false"/>
      <style:text-properties style:font-name="Myriad Pro Cond" fo:font-size="10.5pt" style:font-size-asian="10.5pt"/>
    </style:style>
    <style:style style:name="P109" style:family="paragraph" style:parent-style-name="Text_20_body">
      <style:paragraph-properties fo:margin-top="0.002cm" fo:margin-bottom="0cm" loext:contextual-spacing="false" fo:text-align="start" style:justify-single-word="false"/>
      <style:text-properties style:font-name="Myriad Pro Cond" fo:font-size="9.5pt" fo:font-weight="bold" style:font-size-asian="9.5pt" style:font-weight-asian="bold"/>
    </style:style>
    <style:style style:name="P110" style:family="paragraph" style:parent-style-name="Text_20_body">
      <style:paragraph-properties fo:margin-top="0.002cm" fo:margin-bottom="0cm" loext:contextual-spacing="false" fo:text-align="start" style:justify-single-word="false"/>
      <style:text-properties fo:font-size="16pt" style:font-size-asian="16pt"/>
    </style:style>
    <style:style style:name="P111" style:family="paragraph" style:parent-style-name="Text_20_body">
      <style:paragraph-properties fo:margin-top="0.011cm" fo:margin-bottom="0cm" loext:contextual-spacing="false" fo:text-align="start" style:justify-single-word="false"/>
      <style:text-properties style:font-name="Myriad Pro Cond" fo:font-size="8pt" fo:font-weight="bold" style:font-size-asian="8pt" style:font-weight-asian="bold"/>
    </style:style>
    <style:style style:name="P112" style:family="paragraph" style:parent-style-name="Text_20_body">
      <style:paragraph-properties fo:margin-left="2.739cm" fo:margin-right="0.206cm" fo:margin-top="0.183cm" fo:margin-bottom="0cm" loext:contextual-spacing="false" fo:line-height="103%" fo:text-indent="0cm" style:auto-text-indent="false"/>
    </style:style>
    <style:style style:name="P113" style:family="paragraph" style:parent-style-name="Text_20_body">
      <style:paragraph-properties fo:margin-left="2.739cm" fo:margin-right="0.206cm" fo:line-height="103%" fo:text-indent="0cm" style:auto-text-indent="false"/>
    </style:style>
    <style:style style:name="P114" style:family="paragraph" style:parent-style-name="Text_20_body">
      <style:paragraph-properties fo:margin-left="2.739cm" fo:margin-right="0.21cm" fo:line-height="103%" fo:text-indent="0cm" style:auto-text-indent="false"/>
    </style:style>
    <style:style style:name="P115" style:family="paragraph" style:parent-style-name="Text_20_body">
      <style:paragraph-properties fo:margin-left="2.739cm" fo:margin-right="0.208cm" fo:line-height="103%" fo:text-indent="0cm" style:auto-text-indent="false"/>
    </style:style>
    <style:style style:name="P116" style:family="paragraph" style:parent-style-name="Text_20_body">
      <style:paragraph-properties fo:margin-left="2.739cm" fo:margin-right="0.205cm" fo:line-height="103%" fo:text-indent="0cm" style:auto-text-indent="false"/>
    </style:style>
    <style:style style:name="P117" style:family="paragraph" style:parent-style-name="Text_20_body">
      <style:paragraph-properties fo:margin-left="0.035cm" fo:margin-right="0cm" fo:margin-top="0.041cm" fo:margin-bottom="0cm" loext:contextual-spacing="false" fo:text-align="start" style:justify-single-word="false" fo:text-indent="0cm" style:auto-text-indent="false"/>
    </style:style>
    <style:style style:name="P118" style:family="paragraph" style:parent-style-name="Text_20_body">
      <style:paragraph-properties fo:margin-top="0.012cm" fo:margin-bottom="0cm" loext:contextual-spacing="false" fo:text-align="start" style:justify-single-word="false" fo:break-before="column"/>
      <style:text-properties style:font-name="Myriad Pro Cond" fo:font-size="3.5pt" fo:font-weight="bold" style:font-size-asian="3.5pt" style:font-weight-asian="bold"/>
    </style:style>
    <style:style style:name="P119" style:family="paragraph" style:parent-style-name="Text_20_body">
      <style:paragraph-properties fo:margin-top="0.012cm" fo:margin-bottom="0cm" loext:contextual-spacing="false" fo:text-align="start" style:justify-single-word="false"/>
      <style:text-properties fo:font-size="13.5pt" style:font-size-asian="13.5pt"/>
    </style:style>
    <style:style style:name="P120" style:family="paragraph" style:parent-style-name="Text_20_body">
      <style:paragraph-properties fo:margin-top="0.012cm" fo:margin-bottom="0cm" loext:contextual-spacing="false" fo:text-align="start" style:justify-single-word="false"/>
      <style:text-properties style:font-name="Myriad Pro Cond" fo:font-size="1pt" style:font-size-asian="1pt"/>
    </style:style>
    <style:style style:name="P121" style:family="paragraph" style:parent-style-name="Text_20_body">
      <style:paragraph-properties fo:margin-top="0.012cm" fo:margin-bottom="0cm" loext:contextual-spacing="false" fo:text-align="start" style:justify-single-word="false"/>
      <style:text-properties style:font-name="Myriad Pro Cond" fo:font-size="9pt" style:font-size-asian="9pt"/>
    </style:style>
    <style:style style:name="P122" style:family="paragraph" style:parent-style-name="Text_20_body">
      <style:paragraph-properties fo:margin-left="0.171cm" fo:margin-right="0cm" fo:text-align="start" style:justify-single-word="false" fo:text-indent="0cm" style:auto-text-indent="false"/>
    </style:style>
    <style:style style:name="P123" style:family="paragraph" style:parent-style-name="Text_20_body">
      <style:paragraph-properties fo:margin-left="0.201cm" fo:margin-right="0.206cm" fo:margin-top="0.111cm" fo:margin-bottom="0cm" loext:contextual-spacing="false" fo:line-height="103%" fo:text-indent="0cm" style:auto-text-indent="false"/>
    </style:style>
    <style:style style:name="P124" style:family="paragraph" style:parent-style-name="Text_20_body">
      <style:paragraph-properties fo:margin-left="0.201cm" fo:margin-right="0.206cm" fo:line-height="103%" fo:text-indent="0cm" style:auto-text-indent="false"/>
    </style:style>
    <style:style style:name="P125" style:family="paragraph" style:parent-style-name="Text_20_body">
      <style:paragraph-properties fo:margin-left="0.201cm" fo:margin-right="0.205cm" fo:line-height="103%" fo:text-indent="0cm" style:auto-text-indent="false"/>
    </style:style>
    <style:style style:name="P126" style:family="paragraph" style:parent-style-name="Text_20_body">
      <style:paragraph-properties fo:margin-left="0.242cm" fo:margin-right="0cm" fo:margin-top="0.247cm" fo:margin-bottom="0cm" loext:contextual-spacing="false" fo:line-height="0.43cm" fo:text-indent="0.43cm" style:auto-text-indent="false"/>
    </style:style>
    <style:style style:name="P127" style:family="paragraph" style:parent-style-name="Text_20_body">
      <style:paragraph-properties fo:margin-left="0.242cm" fo:margin-right="0cm" fo:line-height="0.43cm" fo:text-indent="0.43cm" style:auto-text-indent="false"/>
    </style:style>
    <style:style style:name="P128" style:family="paragraph" style:parent-style-name="Text_20_body">
      <style:paragraph-properties fo:margin-left="0.242cm" fo:margin-right="0.002cm" fo:line-height="0.43cm" fo:text-indent="0.43cm" style:auto-text-indent="false"/>
    </style:style>
    <style:style style:name="P129" style:family="paragraph" style:parent-style-name="Text_20_body">
      <style:paragraph-properties fo:margin-left="0.242cm" fo:margin-right="0.002cm" fo:margin-top="0.019cm" fo:margin-bottom="0cm" loext:contextual-spacing="false" fo:line-height="0.43cm" fo:text-indent="0.43cm" style:auto-text-indent="false"/>
    </style:style>
    <style:style style:name="P130" style:family="paragraph" style:parent-style-name="Text_20_body">
      <style:paragraph-properties fo:margin-left="3.466cm" fo:margin-right="0cm" fo:margin-top="0.148cm" fo:margin-bottom="0cm" loext:contextual-spacing="false" fo:line-height="0.466cm" fo:text-align="start" style:justify-single-word="false" fo:text-indent="0cm" style:auto-text-indent="false" fo:break-before="column"/>
    </style:style>
    <style:style style:name="P131" style:family="paragraph" style:parent-style-name="Text_20_body">
      <style:paragraph-properties fo:margin-left="0.242cm" fo:margin-right="0.213cm" fo:margin-top="0.229cm" fo:margin-bottom="0cm" loext:contextual-spacing="false" fo:line-height="0.43cm" fo:text-align="start" style:justify-single-word="false" fo:text-indent="0.43cm" style:auto-text-indent="false"/>
    </style:style>
    <style:style style:name="P132" style:family="paragraph" style:parent-style-name="Text_20_body">
      <style:paragraph-properties fo:margin-left="0.647cm" fo:margin-right="0cm" fo:line-height="0.448cm" fo:text-align="start" style:justify-single-word="false" fo:text-indent="0cm" style:auto-text-indent="false"/>
    </style:style>
    <style:style style:name="P133" style:family="paragraph" style:parent-style-name="Text_20_body">
      <style:paragraph-properties fo:margin-left="0.647cm" fo:margin-right="0.198cm" fo:margin-top="0.012cm" fo:margin-bottom="0cm" loext:contextual-spacing="false" fo:line-height="90%" fo:text-indent="-0.407cm" style:auto-text-indent="false"/>
    </style:style>
    <style:style style:name="P134" style:family="paragraph" style:parent-style-name="Text_20_body">
      <style:paragraph-properties fo:margin-left="0.647cm" fo:margin-right="0.201cm" fo:margin-top="0.002cm" fo:margin-bottom="0cm" loext:contextual-spacing="false" fo:line-height="90%" fo:text-indent="-0.407cm" style:auto-text-indent="false"/>
    </style:style>
    <style:style style:name="P135" style:family="paragraph" style:parent-style-name="Text_20_body">
      <style:paragraph-properties fo:margin-left="0.647cm" fo:margin-right="0.199cm" fo:margin-top="0.002cm" fo:margin-bottom="0cm" loext:contextual-spacing="false" fo:line-height="90%" fo:text-indent="-0.407cm" style:auto-text-indent="false"/>
    </style:style>
    <style:style style:name="P136" style:family="paragraph" style:parent-style-name="Text_20_body">
      <style:paragraph-properties fo:margin-left="0.672cm" fo:margin-right="0cm" fo:margin-top="0.397cm" fo:margin-bottom="0cm" loext:contextual-spacing="false" fo:line-height="0.453cm" fo:text-align="start" style:justify-single-word="false" fo:text-indent="0cm" style:auto-text-indent="false"/>
    </style:style>
    <style:style style:name="P137" style:family="paragraph" style:parent-style-name="Text_20_body">
      <style:paragraph-properties fo:margin-left="0.672cm" fo:margin-right="0cm" fo:line-height="0.453cm" fo:text-align="start" style:justify-single-word="false" fo:text-indent="0cm" style:auto-text-indent="false"/>
    </style:style>
    <style:style style:name="P138" style:family="paragraph" style:parent-style-name="Text_20_body">
      <style:paragraph-properties fo:margin-left="0.242cm" fo:margin-right="0.201cm" fo:margin-top="0.011cm" fo:margin-bottom="0cm" loext:contextual-spacing="false" fo:line-height="90%" fo:text-indent="0cm" style:auto-text-indent="false"/>
    </style:style>
    <style:style style:name="P139" style:family="paragraph" style:parent-style-name="Text_20_body">
      <style:paragraph-properties fo:margin-left="0.242cm" fo:margin-right="0.199cm" fo:margin-top="0.002cm" fo:margin-bottom="0cm" loext:contextual-spacing="false" fo:line-height="90%" fo:text-indent="0.43cm" style:auto-text-indent="false"/>
    </style:style>
    <style:style style:name="P140" style:family="paragraph" style:parent-style-name="Text_20_body">
      <style:paragraph-properties fo:margin-left="0.242cm" fo:margin-right="0.198cm" fo:margin-top="0.002cm" fo:margin-bottom="0cm" loext:contextual-spacing="false" fo:line-height="90%" fo:text-indent="0.43cm" style:auto-text-indent="false"/>
    </style:style>
    <style:style style:name="P141" style:family="paragraph" style:parent-style-name="Text_20_body">
      <style:paragraph-properties fo:margin-left="0.242cm" fo:margin-right="0.203cm" fo:line-height="90%" fo:text-indent="0cm" style:auto-text-indent="false"/>
    </style:style>
    <style:style style:name="P142" style:family="paragraph" style:parent-style-name="Text_20_body" style:master-page-name="Converted2">
      <style:paragraph-properties fo:margin-left="0.219cm" fo:margin-right="0cm" fo:margin-top="0.148cm" fo:margin-bottom="0cm" loext:contextual-spacing="false" fo:text-align="start" style:justify-single-word="false" fo:text-indent="0cm" style:auto-text-indent="false" style:page-number="auto"/>
    </style:style>
    <style:style style:name="P143" style:family="paragraph" style:parent-style-name="Text_20_body">
      <style:paragraph-properties fo:margin-left="0.198cm" fo:margin-right="0cm" fo:margin-top="0.247cm" fo:margin-bottom="0cm" loext:contextual-spacing="false" fo:line-height="0.43cm" fo:text-indent="0.43cm" style:auto-text-indent="false"/>
    </style:style>
    <style:style style:name="P144" style:family="paragraph" style:parent-style-name="Text_20_body">
      <style:paragraph-properties fo:margin-left="0.198cm" fo:margin-right="0cm" fo:line-height="0.43cm" fo:text-indent="0.43cm" style:auto-text-indent="false"/>
    </style:style>
    <style:style style:name="P145" style:family="paragraph" style:parent-style-name="Text_20_body">
      <style:paragraph-properties fo:margin-left="0.198cm" fo:margin-right="0.002cm" fo:margin-top="0.427cm" fo:margin-bottom="0cm" loext:contextual-spacing="false" fo:line-height="0.43cm" fo:text-indent="0.43cm" style:auto-text-indent="false"/>
    </style:style>
    <style:style style:name="P146" style:family="paragraph" style:parent-style-name="Text_20_body">
      <style:paragraph-properties fo:margin-top="0.019cm" fo:margin-bottom="0cm" loext:contextual-spacing="false" fo:text-align="start" style:justify-single-word="false"/>
      <style:text-properties style:font-name="Myriad Pro Cond" fo:font-size="11.5pt" style:font-size-asian="11.5pt"/>
    </style:style>
    <style:style style:name="P147" style:family="paragraph" style:parent-style-name="Text_20_body">
      <style:paragraph-properties fo:margin-top="0.007cm" fo:margin-bottom="0cm" loext:contextual-spacing="false" fo:text-align="start" style:justify-single-word="false"/>
      <style:text-properties fo:font-size="11.5pt" style:font-size-asian="11.5pt"/>
    </style:style>
    <style:style style:name="P148" style:family="paragraph" style:parent-style-name="Text_20_body">
      <style:paragraph-properties fo:margin-top="0.007cm" fo:margin-bottom="0cm" loext:contextual-spacing="false" fo:text-align="start" style:justify-single-word="false"/>
      <style:text-properties style:font-name="Myriad Pro Cond" fo:font-size="1.5pt" style:font-size-asian="1.5pt"/>
    </style:style>
    <style:style style:name="P149" style:family="paragraph" style:parent-style-name="Text_20_body">
      <style:paragraph-properties fo:margin-left="0.199cm" fo:margin-right="0.205cm" fo:margin-top="0.363cm" fo:margin-bottom="0cm" loext:contextual-spacing="false" fo:line-height="0.43cm" fo:text-indent="0.43cm" style:auto-text-indent="false" fo:break-before="column"/>
    </style:style>
    <style:style style:name="P150" style:family="paragraph" style:parent-style-name="Text_20_body">
      <style:paragraph-properties fo:margin-left="0.199cm" fo:margin-right="0.21cm" fo:margin-top="0.393cm" fo:margin-bottom="0cm" loext:contextual-spacing="false" fo:line-height="0.43cm" fo:text-indent="0.43cm" style:auto-text-indent="false"/>
    </style:style>
    <style:style style:name="P151" style:family="paragraph" style:parent-style-name="Text_20_body">
      <style:paragraph-properties fo:margin-top="0.009cm" fo:margin-bottom="0cm" loext:contextual-spacing="false" fo:text-align="start" style:justify-single-word="false"/>
      <style:text-properties style:font-name="Myriad Pro Cond" fo:font-size="14pt" style:font-size-asian="14pt"/>
    </style:style>
    <style:style style:name="P152" style:family="paragraph" style:parent-style-name="Text_20_body">
      <style:paragraph-properties fo:margin-left="0.199cm" fo:margin-right="0.203cm" fo:line-height="0.43cm" fo:text-indent="0.43cm" style:auto-text-indent="false"/>
    </style:style>
    <style:style style:name="P153" style:family="paragraph" style:parent-style-name="Text_20_body">
      <style:paragraph-properties fo:margin-left="0.199cm" fo:margin-right="0.201cm" fo:margin-top="0.019cm" fo:margin-bottom="0cm" loext:contextual-spacing="false" fo:line-height="0.43cm" fo:text-indent="0.43cm" style:auto-text-indent="false"/>
    </style:style>
    <style:style style:name="P154" style:family="paragraph" style:parent-style-name="Text_20_body">
      <style:paragraph-properties fo:margin-left="0.199cm" fo:margin-right="0.201cm" fo:line-height="0.43cm" fo:text-indent="0cm" style:auto-text-indent="false"/>
    </style:style>
    <style:style style:name="P155" style:family="paragraph" style:parent-style-name="Text_20_body">
      <style:paragraph-properties fo:margin-left="0.852cm" fo:margin-right="0.203cm" fo:margin-top="0.03cm" fo:margin-bottom="0cm" loext:contextual-spacing="false" fo:line-height="90%" fo:text-indent="0cm" style:auto-text-indent="false" fo:break-before="column"/>
    </style:style>
    <style:style style:name="P156" style:family="paragraph" style:parent-style-name="Text_20_body">
      <style:paragraph-properties fo:margin-left="0.314cm" fo:margin-right="0.178cm" fo:margin-top="0.002cm" fo:margin-bottom="0cm" loext:contextual-spacing="false" fo:line-height="90%" fo:text-align="start" style:justify-single-word="false" fo:text-indent="0cm" style:auto-text-indent="false" fo:break-before="column"/>
    </style:style>
    <style:style style:name="P157" style:family="paragraph" style:parent-style-name="Text_20_body">
      <style:paragraph-properties fo:margin-left="0.242cm" fo:margin-right="0.002cm" fo:margin-top="0.372cm" fo:margin-bottom="0cm" loext:contextual-spacing="false" fo:line-height="0.43cm" fo:text-indent="0cm" style:auto-text-indent="false"/>
    </style:style>
    <style:style style:name="P158" style:family="paragraph" style:parent-style-name="Text_20_body">
      <style:paragraph-properties fo:margin-left="3.468cm" fo:margin-right="0cm" fo:margin-top="0.148cm" fo:margin-bottom="0cm" loext:contextual-spacing="false" fo:line-height="0.457cm" fo:text-align="start" style:justify-single-word="false" fo:text-indent="0cm" style:auto-text-indent="false" fo:break-before="column"/>
    </style:style>
    <style:style style:name="P159" style:family="paragraph" style:parent-style-name="Text_20_body" style:master-page-name="Converted3">
      <style:paragraph-properties fo:text-align="start" style:justify-single-word="false" style:page-number="auto"/>
      <style:text-properties fo:font-size="13pt" style:font-size-asian="13pt"/>
    </style:style>
    <style:style style:name="P160" style:family="paragraph">
      <loext:graphic-properties draw:fill="none"/>
      <style:paragraph-properties fo:text-align="center"/>
    </style:style>
    <style:style style:name="P161" style:family="paragraph">
      <loext:graphic-properties draw:fill="solid" draw:fill-color="#ffffff"/>
      <style:paragraph-properties fo:text-align="center"/>
    </style:style>
    <style:style style:name="P162" style:family="paragraph">
      <loext:graphic-properties draw:fill="solid" draw:fill-color="#e7e8e8"/>
      <style:paragraph-properties fo:text-align="center"/>
    </style:style>
    <style:style style:name="P163" style:family="paragraph">
      <loext:graphic-properties draw:fill="solid" draw:fill-color="#808284"/>
      <style:paragraph-properties fo:text-align="center"/>
    </style:style>
    <style:style style:name="P164" style:family="paragraph">
      <loext:graphic-properties draw:fill="solid" draw:fill-color="#a8aaac"/>
      <style:paragraph-properties fo:text-align="center"/>
    </style:style>
    <style:style style:name="T1" style:family="text">
      <style:text-properties fo:color="#0c0808" style:text-position="-39% 100%" style:font-name="Myriad Pro Cond" fo:font-size="9pt" fo:font-weight="bold" style:font-size-asian="9pt" style:font-weight-asian="bold"/>
    </style:style>
    <style:style style:name="T2" style:family="text">
      <style:text-properties fo:color="#0c0808" style:font-name="Myriad Pro Cond" fo:font-size="9pt" style:font-size-asian="9pt"/>
    </style:style>
    <style:style style:name="T3" style:family="text">
      <style:text-properties fo:color="#0c0808" style:font-name="Myriad Pro Cond" fo:font-size="9pt" fo:letter-spacing="0.002cm" style:font-size-asian="9pt"/>
    </style:style>
    <style:style style:name="T4" style:family="text">
      <style:text-properties fo:color="#0c0808" style:font-name="Myriad Pro Cond" fo:font-size="27.5pt" fo:font-weight="bold" style:font-size-asian="27.5pt" style:font-weight-asian="bold"/>
    </style:style>
    <style:style style:name="T5" style:family="text">
      <style:text-properties fo:color="#0c0808" style:font-name="Myriad Pro Cond" fo:font-size="27.5pt" fo:letter-spacing="0.056cm" fo:font-weight="bold" style:font-size-asian="27.5pt" style:font-weight-asian="bold"/>
    </style:style>
    <style:style style:name="T6" style:family="text">
      <style:text-properties fo:color="#0c0808" style:font-name="Myriad Pro Cond" fo:font-size="27.5pt" fo:letter-spacing="-0.039cm" fo:font-weight="bold" style:font-size-asian="27.5pt" style:font-weight-asian="bold"/>
    </style:style>
    <style:style style:name="T7" style:family="text">
      <style:text-properties fo:color="#0c0808" style:font-name="Myriad Pro Cond" fo:font-size="27.5pt" fo:letter-spacing="-0.018cm" fo:font-weight="bold" style:font-size-asian="27.5pt" style:font-weight-asian="bold"/>
    </style:style>
    <style:style style:name="T8" style:family="text">
      <style:text-properties fo:color="#0c0808" style:font-name="Myriad Pro Cond" fo:font-size="27.5pt" fo:letter-spacing="-0.014cm" fo:font-weight="bold" style:font-size-asian="27.5pt" style:font-weight-asian="bold"/>
    </style:style>
    <style:style style:name="T9" style:family="text">
      <style:text-properties fo:color="#0c0808" style:font-name="Myriad Pro Cond" fo:font-size="27.5pt" fo:letter-spacing="-0.023cm" fo:font-weight="bold" style:font-size-asian="27.5pt" style:font-weight-asian="bold"/>
    </style:style>
    <style:style style:name="T10" style:family="text">
      <style:text-properties fo:color="#0c0808" style:font-name="Myriad Pro Cond"/>
    </style:style>
    <style:style style:name="T11" style:family="text">
      <style:text-properties fo:color="#0c0808" style:font-name="Myriad Pro Cond" fo:font-size="10pt" fo:font-weight="bold" style:font-size-asian="10pt" style:font-weight-asian="bold"/>
    </style:style>
    <style:style style:name="T12" style:family="text">
      <style:text-properties fo:color="#0c0808" style:font-name="Myriad Pro Cond" fo:font-size="10pt" fo:font-weight="bold" style:font-size-asian="10pt" style:font-weight-asian="bold" style:text-scale="101%"/>
    </style:style>
    <style:style style:name="T13" style:family="text">
      <style:text-properties fo:color="#0c0808" style:font-name="Myriad Pro Cond" fo:font-weight="bold" style:font-weight-asian="bold"/>
    </style:style>
    <style:style style:name="T14" style:family="text">
      <style:text-properties fo:color="#0c0808" style:font-name="Myriad Pro Cond" fo:letter-spacing="-0.007cm"/>
    </style:style>
    <style:style style:name="T15" style:family="text">
      <style:text-properties fo:color="#0c0808" style:font-name="Myriad Pro Cond" fo:letter-spacing="0.041cm"/>
    </style:style>
    <style:style style:name="T16" style:family="text">
      <style:text-properties fo:color="#0c0808" style:font-name="Myriad Pro Cond" fo:letter-spacing="0.039cm"/>
    </style:style>
    <style:style style:name="T17" style:family="text">
      <style:text-properties fo:color="#0c0808" style:font-name="Myriad Pro Cond" fo:letter-spacing="0.055cm"/>
    </style:style>
    <style:style style:name="T18" style:family="text">
      <style:text-properties fo:color="#0c0808" style:font-name="Myriad Pro Cond" fo:letter-spacing="0.021cm"/>
    </style:style>
    <style:style style:name="T19" style:family="text">
      <style:text-properties fo:color="#0c0808" fo:letter-spacing="-0.019cm"/>
    </style:style>
    <style:style style:name="T20" style:family="text">
      <style:text-properties fo:color="#0c0808"/>
    </style:style>
    <style:style style:name="T21" style:family="text">
      <style:text-properties fo:color="#0c0808" fo:letter-spacing="-0.014cm"/>
    </style:style>
    <style:style style:name="T22" style:family="text">
      <style:text-properties fo:color="#0c0808" fo:letter-spacing="-0.109cm"/>
    </style:style>
    <style:style style:name="T23" style:family="text">
      <style:text-properties fo:color="#0c0808" style:text-position="58% 100%" style:font-name="Myriad Pro Cond" fo:font-size="6pt" style:font-size-asian="6pt"/>
    </style:style>
    <style:style style:name="T24" style:family="text">
      <style:text-properties fo:color="#0c0808" style:text-position="58% 100%" fo:font-size="6pt" fo:letter-spacing="-0.007cm" style:font-size-asian="6pt"/>
    </style:style>
    <style:style style:name="T25" style:family="text">
      <style:text-properties fo:color="#0c0808" style:text-position="58% 100%" fo:font-size="6pt" style:font-size-asian="6pt"/>
    </style:style>
    <style:style style:name="T26" style:family="text">
      <style:text-properties fo:color="#0c0808" fo:font-size="14pt" fo:letter-spacing="0.007cm" fo:font-weight="bold" style:font-size-asian="14pt" style:font-weight-asian="bold"/>
    </style:style>
    <style:style style:name="T27" style:family="text">
      <style:text-properties fo:color="#0c0808" fo:font-size="14pt" fo:letter-spacing="0.005cm" fo:font-weight="bold" style:font-size-asian="14pt" style:font-weight-asian="bold"/>
    </style:style>
    <style:style style:name="T28" style:family="text">
      <style:text-properties fo:color="#0c0808" fo:font-size="14pt" fo:letter-spacing="0.041cm" fo:font-weight="bold" style:font-size-asian="14pt" style:font-weight-asian="bold"/>
    </style:style>
    <style:style style:name="T29" style:family="text">
      <style:text-properties fo:color="#0c0808" fo:font-size="14pt" fo:letter-spacing="0.011cm" fo:font-weight="bold" style:font-size-asian="14pt" style:font-weight-asian="bold"/>
    </style:style>
    <style:style style:name="T30" style:family="text">
      <style:text-properties fo:color="#0c0808" style:font-name="Minion Pro" fo:font-size="10pt" style:font-size-asian="10pt"/>
    </style:style>
    <style:style style:name="T31" style:family="text">
      <style:text-properties fo:color="#0c0808" style:font-name="Minion Pro" fo:font-size="10pt" fo:letter-spacing="0.026cm" style:font-size-asian="10pt"/>
    </style:style>
    <style:style style:name="T32" style:family="text">
      <style:text-properties fo:color="#0c0808" style:font-name="Minion Pro" fo:font-size="10pt" fo:letter-spacing="-0.009cm" style:font-size-asian="10pt"/>
    </style:style>
    <style:style style:name="T33" style:family="text">
      <style:text-properties fo:color="#0c0808" style:font-name="Minion Pro" fo:font-size="10pt" fo:letter-spacing="0.041cm" style:font-size-asian="10pt"/>
    </style:style>
    <style:style style:name="T34" style:family="text">
      <style:text-properties fo:color="#0c0808" style:font-name="Minion Pro" fo:font-size="10pt" fo:letter-spacing="0.002cm" style:font-size-asian="10pt"/>
    </style:style>
    <style:style style:name="T35" style:family="text">
      <style:text-properties fo:color="#0c0808" style:font-name="Minion Pro" fo:font-size="10pt" fo:letter-spacing="-0.005cm" style:font-size-asian="10pt"/>
    </style:style>
    <style:style style:name="T36" style:family="text">
      <style:text-properties fo:color="#0c0808" fo:letter-spacing="-0.005cm"/>
    </style:style>
    <style:style style:name="T37" style:family="text">
      <style:text-properties fo:color="#0c0808" fo:letter-spacing="0.071cm"/>
    </style:style>
    <style:style style:name="T38" style:family="text">
      <style:text-properties fo:color="#0c0808" fo:letter-spacing="-0.026cm"/>
    </style:style>
    <style:style style:name="T39" style:family="text">
      <style:text-properties fo:color="#0c0808" fo:letter-spacing="-0.03cm"/>
    </style:style>
    <style:style style:name="T40" style:family="text">
      <style:text-properties fo:color="#0c0808" fo:letter-spacing="-0.007cm"/>
    </style:style>
    <style:style style:name="T41" style:family="text">
      <style:text-properties fo:color="#0c0808" fo:letter-spacing="0.002cm"/>
    </style:style>
    <style:style style:name="T42" style:family="text">
      <style:text-properties fo:color="#0c0808" fo:letter-spacing="0.012cm"/>
    </style:style>
    <style:style style:name="T43" style:family="text">
      <style:text-properties fo:color="#0c0808" fo:letter-spacing="-0.004cm"/>
    </style:style>
    <style:style style:name="T44" style:family="text">
      <style:text-properties fo:color="#0c0808" fo:letter-spacing="-0.016cm"/>
    </style:style>
    <style:style style:name="T45" style:family="text">
      <style:text-properties fo:color="#0c0808" fo:letter-spacing="-0.018cm"/>
    </style:style>
    <style:style style:name="T46" style:family="text">
      <style:text-properties fo:color="#0c0808" fo:letter-spacing="-0.021cm"/>
    </style:style>
    <style:style style:name="T47" style:family="text">
      <style:text-properties fo:color="#0c0808" fo:letter-spacing="-0.012cm"/>
    </style:style>
    <style:style style:name="T48" style:family="text">
      <style:text-properties fo:color="#0c0808" fo:letter-spacing="-0.011cm"/>
    </style:style>
    <style:style style:name="T49" style:family="text">
      <style:text-properties fo:color="#0c0808" fo:letter-spacing="-0.023cm"/>
    </style:style>
    <style:style style:name="T50" style:family="text">
      <style:text-properties fo:color="#0c0808" fo:letter-spacing="0.004cm"/>
    </style:style>
    <style:style style:name="T51" style:family="text">
      <style:text-properties fo:color="#0c0808" fo:letter-spacing="0.011cm"/>
    </style:style>
    <style:style style:name="T52" style:family="text">
      <style:text-properties fo:color="#0c0808" fo:letter-spacing="0.007cm"/>
    </style:style>
    <style:style style:name="T53" style:family="text">
      <style:text-properties fo:color="#0c0808" fo:letter-spacing="-0.009cm"/>
    </style:style>
    <style:style style:name="T54" style:family="text">
      <style:text-properties fo:color="#0c0808" fo:letter-spacing="0.025cm"/>
    </style:style>
    <style:style style:name="T55" style:family="text">
      <style:text-properties fo:color="#0c0808" fo:letter-spacing="0.056cm"/>
    </style:style>
    <style:style style:name="T56" style:family="text">
      <style:text-properties fo:color="#0c0808" fo:letter-spacing="0.065cm"/>
    </style:style>
    <style:style style:name="T57" style:family="text">
      <style:text-properties fo:color="#0c0808" fo:letter-spacing="-0.042cm"/>
    </style:style>
    <style:style style:name="T58" style:family="text">
      <style:text-properties fo:color="#0c0808" fo:letter-spacing="0.051cm"/>
    </style:style>
    <style:style style:name="T59" style:family="text">
      <style:text-properties fo:color="#0c0808" fo:font-size="8pt" style:font-size-asian="8pt"/>
    </style:style>
    <style:style style:name="T60" style:family="text">
      <style:text-properties fo:color="#0c0808" fo:font-size="8pt" fo:letter-spacing="-0.007cm" style:font-size-asian="8pt"/>
    </style:style>
    <style:style style:name="T61" style:family="text">
      <style:text-properties fo:color="#0c0808" fo:font-size="8pt" fo:letter-spacing="-0.009cm" style:font-size-asian="8pt"/>
    </style:style>
    <style:style style:name="T62" style:family="text">
      <style:text-properties fo:color="#0c0808" fo:font-size="8pt" fo:letter-spacing="-0.005cm" style:font-size-asian="8pt"/>
    </style:style>
    <style:style style:name="T63" style:family="text">
      <style:text-properties fo:color="#0c0808" fo:font-size="8pt" fo:letter-spacing="0.018cm" style:font-size-asian="8pt"/>
    </style:style>
    <style:style style:name="T64" style:family="text">
      <style:text-properties fo:color="#0c0808" fo:font-size="8pt" fo:letter-spacing="0.021cm" style:font-size-asian="8pt"/>
    </style:style>
    <style:style style:name="T65" style:family="text">
      <style:text-properties fo:color="#0c0808" fo:font-size="8pt" fo:letter-spacing="0.004cm" style:font-size-asian="8pt"/>
    </style:style>
    <style:style style:name="T66" style:family="text">
      <style:text-properties fo:color="#0c0808" fo:font-size="8pt" fo:letter-spacing="0.044cm" style:font-size-asian="8pt"/>
    </style:style>
    <style:style style:name="T67" style:family="text">
      <style:text-properties fo:color="#0c0808" fo:font-size="8pt" fo:letter-spacing="0.03cm" style:font-size-asian="8pt"/>
    </style:style>
    <style:style style:name="T68" style:family="text">
      <style:text-properties fo:color="#0c0808" fo:font-size="8pt" fo:letter-spacing="0.012cm" style:font-size-asian="8pt"/>
    </style:style>
    <style:style style:name="T69" style:family="text">
      <style:text-properties fo:color="#0c0808" fo:font-size="8pt" fo:letter-spacing="0.032cm" style:font-size-asian="8pt"/>
    </style:style>
    <style:style style:name="T70" style:family="text">
      <style:text-properties fo:color="#0c0808" fo:font-size="8pt" fo:letter-spacing="-0.004cm" style:font-size-asian="8pt"/>
    </style:style>
    <style:style style:name="T71" style:family="text">
      <style:text-properties fo:color="#0c0808" fo:font-size="8pt" fo:letter-spacing="0.028cm" style:font-size-asian="8pt"/>
    </style:style>
    <style:style style:name="T72" style:family="text">
      <style:text-properties fo:color="#0c0808" fo:font-size="8pt" fo:letter-spacing="0.023cm" style:font-size-asian="8pt"/>
    </style:style>
    <style:style style:name="T73" style:family="text">
      <style:text-properties fo:color="#0c0808" fo:letter-spacing="0.055cm"/>
    </style:style>
    <style:style style:name="T74" style:family="text">
      <style:text-properties fo:color="#0c0808" fo:font-size="10pt" style:font-size-asian="10pt"/>
    </style:style>
    <style:style style:name="T75" style:family="text">
      <style:text-properties fo:color="#0c0808" fo:font-size="10pt" fo:letter-spacing="0.035cm" style:font-size-asian="10pt"/>
    </style:style>
    <style:style style:name="T76" style:family="text">
      <style:text-properties fo:color="#0c0808" fo:font-size="10pt" fo:letter-spacing="0.051cm" style:font-size-asian="10pt"/>
    </style:style>
    <style:style style:name="T77" style:family="text">
      <style:text-properties fo:color="#0c0808" fo:font-size="10pt" fo:letter-spacing="0.009cm" style:font-size-asian="10pt"/>
    </style:style>
    <style:style style:name="T78" style:family="text">
      <style:text-properties fo:color="#0c0808" fo:font-size="9pt" style:font-size-asian="9pt"/>
    </style:style>
    <style:style style:name="T79" style:family="text">
      <style:text-properties fo:color="#0c0808" fo:font-size="9pt" style:font-size-asian="9pt" style:text-scale="101%"/>
    </style:style>
    <style:style style:name="T80" style:family="text">
      <style:text-properties fo:color="#0c0808" fo:font-size="9pt" fo:font-weight="bold" style:font-size-asian="9pt" style:font-weight-asian="bold"/>
    </style:style>
    <style:style style:name="T81" style:family="text">
      <style:text-properties fo:color="#0c0808" fo:letter-spacing="0.062cm"/>
    </style:style>
    <style:style style:name="T82" style:family="text">
      <style:text-properties fo:color="#0c0808" fo:letter-spacing="0.009cm"/>
    </style:style>
    <style:style style:name="T83" style:family="text">
      <style:text-properties fo:color="#0c0808" fo:letter-spacing="-0.055cm"/>
    </style:style>
    <style:style style:name="T84" style:family="text">
      <style:text-properties fo:color="#0c0808" fo:letter-spacing="0.072cm"/>
    </style:style>
    <style:style style:name="T85" style:family="text">
      <style:text-properties fo:color="#0c0808" style:text-position="-22% 100%" style:font-name="Myriad Pro Cond" fo:font-size="9pt" style:font-size-asian="9pt"/>
    </style:style>
    <style:style style:name="T86" style:family="text">
      <style:text-properties fo:color="#0c0808" fo:letter-spacing="0.018cm"/>
    </style:style>
    <style:style style:name="T87" style:family="text">
      <style:text-properties style:font-name="Myriad Pro Cond"/>
    </style:style>
    <style:style style:name="T88" style:family="text">
      <style:text-properties style:font-name="Myriad Pro Cond" fo:font-size="9pt" fo:font-weight="bold" style:font-size-asian="9pt" style:font-weight-asian="bold"/>
    </style:style>
    <style:style style:name="T89" style:family="text">
      <style:text-properties style:font-name="Myriad Pro Cond" fo:font-size="9pt" style:font-size-asian="9pt"/>
    </style:style>
    <style:style style:name="T90" style:family="text">
      <style:text-properties style:font-name="Myriad Pro Cond" fo:font-size="27.5pt" fo:font-weight="bold" style:font-size-asian="27.5pt" style:font-weight-asian="bold"/>
    </style:style>
    <style:style style:name="T91" style:family="text">
      <style:text-properties style:font-name="Myriad Pro Cond" fo:font-size="14pt" style:font-size-asian="14pt"/>
    </style:style>
    <style:style style:name="T92" style:family="text">
      <style:text-properties style:font-name="Myriad Pro Cond" fo:font-size="9.5pt" fo:font-weight="bold" style:font-size-asian="9.5pt" style:font-weight-asian="bold"/>
    </style:style>
    <style:style style:name="T93" style:family="text">
      <style:text-properties style:font-name="Myriad Pro Cond" fo:font-size="10pt" fo:font-weight="bold" style:font-size-asian="10pt" style:font-weight-asian="bold"/>
    </style:style>
    <style:style style:name="T94" style:family="text">
      <style:text-properties fo:color="#bdbec0" style:font-name="Myriad Pro Cond" fo:font-size="14pt" style:font-size-asian="14pt"/>
    </style:style>
    <style:style style:name="T95" style:family="text">
      <style:text-properties fo:color="#808284" style:font-name="Myriad Pro Cond" fo:font-size="16pt" fo:font-weight="bold" style:font-size-asian="16pt" style:font-weight-asian="bold"/>
    </style:style>
    <style:style style:name="T96" style:family="text">
      <style:text-properties fo:color="#808284" style:font-name="Myriad Pro Cond" fo:font-size="10pt" fo:font-weight="bold" style:font-size-asian="10pt" style:font-weight-asian="bold"/>
    </style:style>
    <style:style style:name="T97" style:family="text">
      <style:text-properties fo:color="#808284" style:text-position="58% 100%" style:font-name="Myriad Pro Cond" fo:font-size="9.5pt" fo:font-weight="bold" style:font-size-asian="9.5pt" style:font-weight-asian="bold"/>
    </style:style>
    <style:style style:name="T98" style:family="text">
      <style:text-properties fo:color="#808284"/>
    </style:style>
    <style:style style:name="T99" style:family="text">
      <style:text-properties fo:color="#808284" fo:letter-spacing="0.002cm"/>
    </style:style>
    <style:style style:name="T100" style:family="text">
      <style:text-properties fo:color="#808284" fo:letter-spacing="0.046cm"/>
    </style:style>
    <style:style style:name="T101" style:family="text">
      <style:text-properties fo:color="#808284" fo:letter-spacing="-0.005cm"/>
    </style:style>
    <style:style style:name="T102" style:family="text">
      <style:text-properties fo:color="#808284" fo:letter-spacing="0.004cm"/>
    </style:style>
    <style:style style:name="T103" style:family="text">
      <style:text-properties fo:color="#808284" style:font-name="Lucida Sans" fo:font-size="24.5pt" fo:font-weight="bold" style:font-size-asian="24.5pt" style:font-weight-asian="bold"/>
    </style:style>
    <style:style style:name="T104" style:family="text">
      <style:text-properties fo:color="#808284" style:font-name="Lucida Sans" fo:font-size="24.5pt" style:font-size-asian="24.5pt"/>
    </style:style>
    <style:style style:name="T105" style:family="text">
      <style:text-properties fo:color="#808284" style:font-name="Lucida Sans" fo:font-size="10pt" style:font-size-asian="10pt"/>
    </style:style>
    <style:style style:name="T106" style:family="text">
      <style:text-properties fo:color="#808284" fo:font-size="10pt" fo:letter-spacing="-0.009cm" style:font-size-asian="10pt"/>
    </style:style>
    <style:style style:name="T107" style:family="text">
      <style:text-properties fo:color="#808284" fo:font-size="10pt" style:font-size-asian="10pt"/>
    </style:style>
    <style:style style:name="T108" style:family="text">
      <style:text-properties fo:color="#a8aaac"/>
    </style:style>
    <style:style style:name="T109" style:family="text">
      <style:text-properties style:font-name="Minion Pro" fo:font-size="10pt" style:font-size-asian="10pt"/>
    </style:style>
    <style:style style:name="T110" style:family="text">
      <style:text-properties fo:color="#ffffff" style:font-name="Myriad Pro Cond" fo:font-size="10pt" fo:font-weight="bold" style:font-size-asian="10pt" style:font-weight-asian="bold"/>
    </style:style>
    <style:style style:name="T111" style:family="text">
      <style:text-properties fo:font-size="6pt" style:font-size-asian="6pt"/>
    </style:style>
    <style:style style:name="T112" style:family="text">
      <style:text-properties fo:font-size="8pt" style:font-size-asian="8pt"/>
    </style:style>
    <style:style style:name="T113" style:family="text">
      <style:text-properties fo:font-size="9pt" style:font-size-asian="9pt"/>
    </style:style>
    <style:style style:name="T114" style:family="text">
      <style:text-properties fo:font-size="9pt" fo:font-weight="bold" style:font-size-asian="9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a8aaac" style:background-transparency="0%" draw:fill="solid" draw:fill-color="#a8aaac" draw:opacity="10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7631*" fo:start-indent="0cm" fo:end-indent="0.524cm"/>
          <style:column style:rel-width="57904*" fo:start-indent="0.524cm" fo:end-indent="0cm"/>
        </style:columns>
      </style:section-properties>
    </style:style>
    <style:style style:name="Sect3" style:family="section">
      <style:section-properties text:dont-balance-text-columns="true" style:editable="false">
        <style:columns fo:column-count="2">
          <style:column style:rel-width="32290*" fo:start-indent="0cm" fo:end-indent="0.056cm"/>
          <style:column style:rel-width="33245*" fo:start-indent="0.056cm" fo:end-indent="0cm"/>
        </style:columns>
      </style:section-properties>
    </style:style>
    <style:style style:name="Sect4" style:family="section">
      <style:section-properties style:editable="false">
        <style:columns fo:column-count="2">
          <style:column style:rel-width="32350*" fo:start-indent="0cm" fo:end-indent="0.079cm"/>
          <style:column style:rel-width="33185*" fo:start-indent="0.079cm" fo:end-indent="0cm"/>
        </style:columns>
      </style:section-properties>
    </style:style>
    <style:style style:name="Sect5" style:family="section">
      <style:section-properties style:editable="false">
        <style:columns fo:column-count="3">
          <style:column style:rel-width="15023*" fo:start-indent="0cm" fo:end-indent="0.035cm"/>
          <style:column style:rel-width="15034*" fo:start-indent="0.035cm" fo:end-indent="0.035cm"/>
          <style:column style:rel-width="35478*" fo:start-indent="0.035cm" fo:end-indent="0cm"/>
        </style:columns>
      </style:section-properties>
    </style:style>
    <style:style style:name="Sect6" style:family="section">
      <style:section-properties text:dont-balance-text-columns="true" style:editable="false">
        <style:columns fo:column-count="2">
          <style:column style:rel-width="31358*" fo:start-indent="0cm" fo:end-indent="0.226cm"/>
          <style:column style:rel-width="34177*" fo:start-indent="0.226cm" fo:end-indent="0cm"/>
        </style:columns>
      </style:section-properties>
    </style:style>
    <style:style style:name="Sect7" style:family="section">
      <style:section-properties text:dont-balance-text-columns="true" style:editable="false">
        <style:columns fo:column-count="2">
          <style:column style:rel-width="32297*" fo:start-indent="0cm" fo:end-indent="0.056cm"/>
          <style:column style:rel-width="33238*" fo:start-indent="0.056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solid" svg:stroke-width="0.035cm" svg:stroke-color="#d2d3d4"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5" style:family="graphic">
      <style:graphic-properties draw:stroke="none" svg:stroke-width="0cm" draw:fill="solid" draw:fill-color="#e7e8e8" draw:textarea-horizontal-align="center" draw:textarea-vertical-align="top" draw:auto-grow-height="false" style:run-through="background"/>
    </style:style>
    <style:style style:name="gr6" style:family="graphic">
      <style:graphic-properties draw:stroke="solid" svg:stroke-width="0cm" svg:stroke-color="#e7e8e8" draw:stroke-linejoin="round" svg:stroke-linecap="butt" draw:fill="solid" draw:fill-color="#ffffff" draw:textarea-horizontal-align="center" draw:textarea-vertical-align="top" draw:auto-grow-height="false" style:run-through="background"/>
    </style:style>
    <style:style style:name="gr7" style:family="graphic">
      <style:graphic-properties draw:stroke="solid" svg:stroke-width="0.018cm" svg:stroke-color="#0c0808"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solid" svg:stroke-width="0.018cm" svg:stroke-color="#0c0808"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9" style:family="graphic">
      <style:graphic-properties draw:stroke="solid" svg:stroke-width="0.009cm" svg:stroke-color="#a8aaac"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10" style:family="graphic">
      <style:graphic-properties draw:stroke="none" svg:stroke-width="0cm" draw:fill="solid" draw:fill-color="#808284" draw:textarea-horizontal-align="center" draw:textarea-vertical-align="top" draw:auto-grow-height="false" style:run-through="background"/>
    </style:style>
    <style:style style:name="gr11" style:family="graphic">
      <style:graphic-properties draw:stroke="none" svg:stroke-width="0cm" draw:fill="solid" draw:fill-color="#a8aaac"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text:span text:style-name="T1">DOI: <text:s/>10.12923/p21w-2015-4/44</text:span></text:p>
        <text:p text:style-name="P75"><text:span text:style-name="T2">© 2015 Uniwersytet Medyczny w Lublinie. Artykuł jest udostępniony w systemie Open Access na podstawie licencji otwartej Creative Commons (CC-BY-NC-ND)</text:span></text:p>
        <text:h text:style-name="P70" text:outline-level="2"><text:span text:style-name="T19">Empatia </text:span><text:span text:style-name="T20">i </text:span><text:span text:style-name="T21">asertywność</text:span><text:span text:style-name="T22"> </text:span><text:span text:style-name="T19">pielęgniarek</text:span></text:h>
        <text:p text:style-name="P76"><text:span text:style-name="T4">w opiece nad pacjentami chorymi psychicznie</text:span></text:p>
        <text:p text:style-name="P77"><text:span text:style-name="T5">iw</text:span><text:span text:style-name="T6"> </text:span><text:span text:style-name="T7">opiece </text:span><text:span text:style-name="T8">nad </text:span><text:span text:style-name="T7">pacjentami </text:span><text:span text:style-name="T8">chorymi </text:span><text:span text:style-name="T9">somatycznie</text:span></text:p>
        <text:p text:style-name="P78"><text:span text:style-name="T94">Empathy and assertiveness of nurses providing care to patients with psychological and somatic disorders</text:span></text:p>
        <text:p text:style-name="P103"/>
        <text:p text:style-name="P79"><text:span text:style-name="T95">Helena Motyka</text:span><text:span text:style-name="T97">1</text:span><text:span text:style-name="T95">, Katarzyna <text:s/>Motyka</text:span><text:span text:style-name="T97">2</text:span></text:p>
        <text:p text:style-name="P106"><text:span text:style-name="T23">1 </text:span><text:span text:style-name="T10">Zakład Pedagogiki Medycznej, Collegium Medicum, Uniwersytet Jagielloński, Kraków</text:span></text:p>
        <text:p text:style-name="P107"><text:span text:style-name="T23">2 </text:span><text:span text:style-name="T10">Stowarzyszenie na Rzecz Rozwoju Psychiatrii i Opieki Środowiskowej, Kraków</text:span></text:p>
        <text:p text:style-name="P108"/>
        <text:h text:style-name="P71" text:outline-level="4"><text:span text:style-name="T108">AUTOR <text:s/>DO <text:s/>KORESPONDENCJI:</text:span></text:h>
        <text:p text:style-name="P80"><text:span text:style-name="T11">Helena Motyka</text:span><text:span text:style-name="T12"> </text:span><text:span text:style-name="T11">Zakład Pedagogiki Medycznej, Instytut Pielęgniarstwa i Położnictwa <text:s/>CMUJ</text:span></text:p>
        <text:p text:style-name="P81"><text:span text:style-name="T11">ul. Kopernika 25, 31-501 Kraków</text:span></text:p>
        <text:p text:style-name="P82"><text:span text:style-name="T11">tel. 12 424 7284</text:span></text:p>
        <text:p text:style-name="P83"><text:span text:style-name="T11">e-mail: <text:s/></text:span><text:a xlink:type="simple" xlink:href="mailto:hxmotyka@interia.pl" text:style-name="Default_20_Style" text:visited-style-name="Default_20_Style"><text:span text:style-name="T11">hxmotyka@interia.pl</text:span></text:a></text:p>
        <text:p text:style-name="P100"/>
        <text:p text:style-name="P84"><draw:frame draw:style-name="fr3" text:anchor-type="char" svg:x="5.075cm" svg:y="0cm" svg:width="14.372cm" svg:height="0.841cm" draw:z-index="3"><draw:text-box><text:p text:style-name="P67"><text:span text:style-name="T110">Empatia i asertywność pielęgniarek w opiece nad pacjentami chorymi psychicznie i w opiece nad pacjentami chorymi somatycznie</text:span></text:p></draw:text-box></draw:frame><text:span text:style-name="T96">STRESZCZENIE</text:span></text:p>
        <text:p text:style-name="P111"/>
        <text:p text:style-name="P112"><text:span text:style-name="T13">Wprowadzenie. </text:span><text:span text:style-name="T10">Wydaje się, że pielęgnowanie pacjentów z zaburzeniami psychicznymi stawia przed pielęgniarkami wyższe wymagania w zakresie umiejętności interpersonalnych, w porównaniu z pielęgnacją pacjentów chorych somatycznie. </text:span><text:span text:style-name="T14">Tym </text:span><text:span text:style-name="T10">samym można oczekiwać, że pielęgniarki psychiatryczne cechuje wyższy poziom empatii i asertywności w porównaniu z ich koleżankami <text:s text:c="7"/>z oddziałów poza</text:span><text:span text:style-name="T15"> </text:span><text:span text:style-name="T10">psychiatrycznych.</text:span></text:p>
        <text:p text:style-name="P114"><text:span text:style-name="T13">Cel <text:s/>pracy. <text:s/></text:span><text:span text:style-name="T10">Ocena <text:s/>poziomu <text:s/>empatii <text:s/>i <text:s/>asertywności <text:s/>u <text:s/>pielęgniarek <text:s/>pracujących <text:s/>z <text:s/>pacjentami <text:s/>ze <text:s/>schorzeniami <text:s/>psychicznymi <text:s text:c="9"/>i pielęgniarek pracujących z pacjentami chorymi </text:span><text:span text:style-name="T16"><text:s/></text:span><text:span text:style-name="T10">somatycznie.</text:span></text:p>
        <text:p text:style-name="P115"><text:span text:style-name="T13">Materiał i metodyka. </text:span><text:span text:style-name="T10">Badania przeprowadzono w 2013 roku wśród 120 pielęgniarek, w tym 60 pracujących na oddziałach psychiatrycznych i 60 pracujących na oddziałach innych niż psychiatryczny. Poziom empatii mierzono testem IRI M. Davisa, a poziom asertywności oceniano za pomocą testu„Mapa Asertywności”M. <text:s text:c="3"/>Król-Fijewskiej.</text:span></text:p>
        <text:p text:style-name="P113"><text:span text:style-name="T13">Wyniki. </text:span><text:span text:style-name="T10">Wykazano brak różnic w poziomie empatii i asertywności u pielęgniarek zatrudnionych w obu typach oddziałów. Stwierdzono pozytywną, statystycznie istotną (p=0,01) zależność pomiędzy wiekiem pielęgniarek a zdolnością do przyjmowania cudzej perspektywy.</text:span></text:p>
        <text:p text:style-name="P116"><text:span text:style-name="T13">Wnioski. </text:span><text:span text:style-name="T10">Poziom empatii i asertywności posiadany przez pielęgniarki jest niezależny od rodzaju oddziału, w którym są zatrudnione. Wraz z wiekiem pielęgniarek rośnie ich <text:s/>empatia <text:s/>poznawcza, <text:s/>a <text:s/>zwłaszcza <text:s/>gotowość <text:s/>do <text:s/>spojrzenia <text:s/>na <text:s/>sprawy <text:s/>oczyma <text:s/>pacjenta. Dla podniesienia jakości opieki pielęgniarskiej wskazane jest organizowanie szkoleń doskonalących z zakresu komunikowania się <text:s text:c="7"/>z pacjentem, szczególnie dla pielęgniarek z krótkim stażem pracy.</text:span></text:p>
        <text:h text:style-name="P72" text:outline-level="4"><text:span text:style-name="T98">Słowa</text:span><text:span text:style-name="T99"> </text:span><text:span text:style-name="T98">kluczowe:<text:tab/>umiejętności interpersonalne, opieka pielęgniarska, empatia, <text:s/></text:span><text:span text:style-name="T100"><text:s/></text:span><text:span text:style-name="T98">asertywność</text:span></text:h>
        <text:p text:style-name="P109"/>
      </text:section>
      <text:section text:style-name="Sect2" text:name="Sekcja1">
        <text:p text:style-name="P85"><text:span text:style-name="T96">ABSTRACT</text:span></text:p>
        <text:p text:style-name="P118"/>
        <text:p text:style-name="P122"><draw:frame draw:style-name="fr2" text:anchor-type="as-char" svg:width="14.372cm" svg:height="0.441cm" draw:z-index="2"><draw:text-box><text:p text:style-name="P69"><text:span text:style-name="T110">Empathy and assertiveness of nurses providing care to patients with psychological and somatic disorders</text:span></text:p></draw:text-box></draw:frame></text:p>
        <text:p text:style-name="P123"><text:span text:style-name="T13">Introduction. </text:span><text:span text:style-name="T10">It seems that providing care to mentally ill patients requires more developed interpersonal skills <text:s/>than <text:s/>helping patients without mental disorders. Therefore, one might expect that psychiatric nurses would be more empathic and assertive than their colleagues from other wards.</text:span></text:p>
        <text:p text:style-name="P125"><text:span text:style-name="T13">Aim. </text:span><text:span text:style-name="T10">The aim of the study was to assess empathy and assertiveness levels of nurses working with patients with mental and without mental disorders.</text:span></text:p>
        <text:p text:style-name="P124"><text:span text:style-name="T13">Material and methods. </text:span><text:span text:style-name="T10">The study covered 120 nurses including 60 psychiatric nurses and 60 nurses from other wars. Empathy levels <text:s/>were <text:s/>measured <text:s/>using <text:s/>Davis’ <text:s/>IRI <text:s/>test, <text:s/>whereas <text:s/>assertiveness <text:s/>was <text:s/>determined <text:s/>using <text:s/>the <text:s/>Assertiveness <text:s/>Map <text:s/>developed <text:s/></text:span><text:span text:style-name="T17"><text:s/></text:span><text:span text:style-name="T10">by M.</text:span><text:span text:style-name="T18"> </text:span><text:span text:style-name="T10">Król-Fijewska.</text:span></text:p>
        <text:p text:style-name="P124"><text:span text:style-name="T13">Results. </text:span><text:span text:style-name="T10">No differences were found between empathy and assertiveness levels of nurses working on psychiatric and non-psychiatric wards. A positive and statistically significant correlation (p=0.01) was discovered between the nurses’age and their ability to adopt the other person’s point of view.</text:span></text:p>
        <text:p text:style-name="P124"><text:span text:style-name="T13">Conclusion. </text:span><text:span text:style-name="T10">Nurses’empathy and assertiveness is unrelated to the type of ward they work on. Cognitive empathy of nurses increases with age – especially their ability to look at things the way patients do. Quality of nursing care could be improved by teaching nurses about communicating with patients. Such training sessions could be especially aimed at inexperienced <text:s text:c="2"/>nurses.</text:span></text:p>
      </text:section>
      <text:section text:style-name="Sect1" text:name="Sekcja2">
        <text:h text:style-name="P73" text:outline-level="4"><draw:g text:anchor-type="char" draw:z-index="5" draw:style-name="gr1"><draw:frame draw:style-name="gr2" draw:text-style-name="P160" svg:width="2.564cm" svg:height="29.699cm" svg:x="0.019cm" svg:y="0cm"><draw:image xlink:href="Pictures/100002010000009100000693430145B2A807F43C.png" xlink:type="simple" xlink:show="embed" xlink:actuate="onLoad" loext:mime-type="image/png"><text:p/></draw:image></draw:frame><draw:frame draw:style-name="gr2" draw:text-style-name="P160" svg:width="0.918cm" svg:height="13.958cm" svg:x="0.85cm" svg:y="2.053cm"><draw:image xlink:href="Pictures/10000201000000460000041F8ACA71FD235C96F4.png" xlink:type="simple" xlink:show="embed" xlink:actuate="onLoad" loext:mime-type="image/png"><text:p/></draw:image></draw:frame><draw:line draw:style-name="gr4" draw:text-style-name="P161" svg:x1="2.563cm" svg:y1="28.323cm" svg:x2="19.445cm" svg:y2="28.323cm"><text:p/></draw:line><draw:line draw:style-name="gr4" draw:text-style-name="P161" svg:x1="2.582cm" svg:y1="1.746cm" svg:x2="19.445cm" svg:y2="1.746cm"><text:p/></draw:line><draw:path draw:style-name="gr10" draw:text-style-name="P163" svg:width="1.204cm" svg:height="5.532cm" svg:x="2.563cm" svg:y="1.935cm" svg:viewBox="0 0 1205 5533" svg:d="M701 4852h-701v681h701zM1205 3032h-1205v683h1205zM1205 0h-1205v970h1205z"><text:p/></draw:path><draw:polygon draw:style-name="gr11" draw:text-style-name="P164" svg:width="14.373cm" svg:height="0.451cm" svg:x="5.073cm" svg:y="21.033cm" svg:viewBox="0 0 14374 452" draw:points="14374,0 0,0 0,433 0,452 14374,452 14374,433"><text:p/></draw:polygon></draw:g><text:span text:style-name="T98">Key words:<text:tab/>interpersonal skills, nursing care, </text:span><text:span text:style-name="T101">empathy, </text:span><text:span text:style-name="T102"><text:s/></text:span><text:span text:style-name="T98">assertiveness</text:span></text:h>
      </text:section>
      <text:section text:style-name="Sect3" text:name="Sekcja3">
        <text:list xml:id="list2309838959" text:style-name="WWNum1">
          <text:list-item>
            <text:p text:style-name="P1"><draw:g text:anchor-type="char" draw:z-index="7" draw:style-name="gr1"><draw:frame draw:style-name="gr2" draw:text-style-name="P160" svg:width="2.564cm" svg:height="29.699cm" svg:x="18.411cm" svg:y="0cm"><draw:image xlink:href="Pictures/10000201000000910000069356DD1E27C8A158DD.png" xlink:type="simple" xlink:show="embed" xlink:actuate="onLoad" loext:mime-type="image/png"><text:p/></draw:image></draw:frame><draw:line draw:style-name="gr3" draw:text-style-name="P161" svg:x1="18.411cm" svg:y1="0cm" svg:x2="18.411cm" svg:y2="29.699cm"><text:p/></draw:line><draw:frame draw:style-name="gr2" draw:text-style-name="P160" svg:width="0.918cm" svg:height="13.958cm" svg:x="19.226cm" svg:y="2.087cm"><draw:image xlink:href="Pictures/10000201000000460000041FC40C4EE9E9C9A4C2.png" xlink:type="simple" xlink:show="embed" xlink:actuate="onLoad" loext:mime-type="image/png"><text:p/></draw:image></draw:frame><draw:line draw:style-name="gr4" draw:text-style-name="P161" svg:x1="1.545cm" svg:y1="28.323cm" svg:x2="18.429cm" svg:y2="28.323cm"><text:p/></draw:line><draw:line draw:style-name="gr4" draw:text-style-name="P161" svg:x1="1.545cm" svg:y1="1.746cm" svg:x2="18.408cm" svg:y2="1.746cm"><text:p/></draw:line><draw:line draw:style-name="gr9" draw:text-style-name="P161" svg:x1="10.169cm" svg:y1="25.993cm" svg:x2="18.431cm" svg:y2="25.993cm"><text:p/></draw:line></draw:g><text:span text:style-name="T26">WPROWADZENIE</text:span></text:p>
          </text:list-item>
        </text:list>
        <text:p text:style-name="P126"><text:span text:style-name="T20">Do najważniejszych umiejętności interpersonalnych wpływających na jakość relacji międzyludzkich należą: empatia i asertywność. Empatia pozwala na zbliżenie się do świata drugiego człowieka i dostrzeżenie jego emocji <text:s text:c="4"/>i potrzeb. W opiece nad chorym człowiekiem wrażliwe re- agowanie na jego potrzeby należy do podstaw sztuki pie- lęgnowania. Z kolei asertywność pozwala w sposób jasny <text:s text:c="2"/>i rzeczowy komunikować innym swoje uczucia i potrzeby oraz stawiać im konieczne wymagania. Sytuacja choroby często wywołuje u pacjentów regresyjne reakcje i niereali- styczne oczekiwania, na </text:span><text:span text:style-name="T36">które </text:span><text:span text:style-name="T20">personel medyczny powi- nien odpowiadać w </text:span><text:span text:style-name="T36">stosowny, </text:span><text:span text:style-name="T20">lecz nieagresywny</text:span><text:span text:style-name="T37"> </text:span><text:span text:style-name="T20">sposób.</text:span></text:p>
        <text:p text:style-name="P127"><text:span text:style-name="T20">Istotą zawodu pielęgniarki jest troska o zdrowie i opie- ka nad człowiekiem – zarówno chorym jak i zdrowym <text:s text:c="3"/>[1, 2]. Jak ujmuje to </text:span><text:span text:style-name="T38">V. </text:span><text:span text:style-name="T20">Henderson w swej klasycznej już dziś definicji pielęgnowania: „…jest to asystowanie czło- wiekowi (grupom ludzi) choremu lub zdrowemu w</text:span><text:span text:style-name="T39"> </text:span><text:span text:style-name="T20">podej- mowaniu tych wszystkich aktywności, </text:span><text:span text:style-name="T36">które </text:span><text:span text:style-name="T20">mają znacze- nie dla zachowania zdrowia, powrotu do zdrowia, <text:s/>albo <text:s/>dla zapewnienia spokojnej śmierci, a </text:span><text:span text:style-name="T36">które </text:span><text:span text:style-name="T20">mógłby on wykonywać sam, gdyby miał potrzebną po temu siłę, wolę albo </text:span><text:span text:style-name="T40">wiedzę.” </text:span><text:span text:style-name="T20">[cyt. za 1, s. </text:span><text:span text:style-name="T41"><text:s/></text:span><text:span text:style-name="T20">116].</text:span></text:p>
        <text:p text:style-name="P127"><text:span text:style-name="T20">W pracy pielęgniarki empatia i asertywność odgrywają bardzo ważną rolę. Korzystanie z obu tych umiejętności interpersonalnych wydaje się zdecydowanie korzystne dla obu podmiotów relacji terapeutycznej. Tak samo ważne jest dla pacjenta być wysłuchanym i zrozumianym w em- patycznym kontakcie, jak dla pielęgniarki – udzielenie medycznej pomocy choremu i skuteczne pokierowanie nim, czemu służy asertywność.</text:span></text:p>
        <text:p text:style-name="P128"><text:span text:style-name="T20">Jak się wydaje, wzajemne relacje pomiędzy pacjenta- mi a personelem medycznym oraz udział w nich empatii <text:s text:c="2"/>i asertywności, będą modyfikowane w zależności od typu oddziału szpitalnego, a szczególnie od tego czy podłoże choroby jest somatyczne czy</text:span><text:span text:style-name="T42"> </text:span><text:span text:style-name="T20">psychiczne.</text:span></text:p>
        <text:p text:style-name="P128"><text:span text:style-name="T20">W pierwszym przypadku uwaga pacjentów i personelu medycznego w sposób oczywisty skoncentrowana jest na fizycznych aspektach </text:span><text:span text:style-name="T40">choroby. </text:span><text:span text:style-name="T20">Jest tak ponieważ problemy i reakcje emocjonalne pacjentów somatycznych są bezpo- średnią konsekwencją ich stanu somatycznego i mogą </text:span><text:span text:style-name="T43">być </text:span><text:span text:style-name="T20">w miarę dokładną wskazówką diagnostyczną dla wnio- skowania o ich faktycznym stanie zdrowia lub sytuacji psychologicznej, w jakiej się znaleźli.</text:span></text:p>
        <text:p text:style-name="P128"><text:span text:style-name="T20">Z </text:span><text:span text:style-name="T44">kolei </text:span><text:span text:style-name="T20">w </text:span><text:span text:style-name="T45">przypadku oddziałów </text:span><text:span text:style-name="T19">psychiatrycznych, charak- </text:span><text:span text:style-name="T44">terystyka </text:span><text:span text:style-name="T45">schorzeń </text:span><text:span text:style-name="T19">pacjentów </text:span><text:span text:style-name="T45">wręcz wymusza </text:span><text:span text:style-name="T19">uwzględnianie aspektów psychologicznych </text:span><text:span text:style-name="T45">sytuacji, </text:span><text:span text:style-name="T20">w </text:span><text:span text:style-name="T21">tym </text:span><text:span text:style-name="T19">wzajemnego </text:span><text:span text:style-name="T46">kon- </text:span><text:span text:style-name="T45">taktu, </text:span><text:span text:style-name="T20">a </text:span><text:span text:style-name="T47">tym </text:span><text:span text:style-name="T45">samym </text:span><text:span text:style-name="T47">korzystanie </text:span><text:span text:style-name="T48">przez personel </text:span><text:span text:style-name="T47">medyczny </text:span><text:span text:style-name="T20">w </text:span><text:span text:style-name="T47">kontakcie </text:span><text:span text:style-name="T20">z </text:span><text:span text:style-name="T48">pacjentem <text:s/></text:span><text:span text:style-name="T20">z </text:span><text:span text:style-name="T47">własnych <text:s/></text:span><text:span text:style-name="T45">zasobów </text:span><text:span text:style-name="T19">psychicznych </text:span><text:span text:style-name="T46">oraz </text:span><text:span text:style-name="T20">z </text:span><text:span text:style-name="T19">posiadanych </text:span><text:span text:style-name="T45">umiejętności </text:span><text:span text:style-name="T19">interpersonalnych. </text:span><text:span text:style-name="T20">Z </text:span><text:span text:style-name="T44">tego </text:span><text:span text:style-name="T45">powodu </text:span><text:span text:style-name="T19">wnioskować </text:span><text:span text:style-name="T44">można </text:span><text:span text:style-name="T20">o </text:span><text:span text:style-name="T19">zdecydowanie </text:span><text:span text:style-name="T44">wyższym </text:span><text:span text:style-name="T45">poziomie </text:span><text:span text:style-name="T49">empatii <text:s/></text:span><text:span text:style-name="T20">i </text:span><text:span text:style-name="T45">asertywności <text:s/></text:span><text:span text:style-name="T20">u </text:span><text:span text:style-name="T19">pielęgniarek <text:s/></text:span><text:span text:style-name="T45">pracujących <text:s/></text:span><text:span text:style-name="T48">na <text:s/></text:span><text:span text:style-name="T44">takich </text:span><text:span text:style-name="T19">oddziałach.</text:span></text:p>
        <text:list xml:id="list160153142714778" text:continue-numbering="true" text:style-name="WWNum1">
          <text:list-item>
            <text:p text:style-name="P2"><text:span text:style-name="T27">CEL</text:span><text:span text:style-name="T28"> </text:span><text:span text:style-name="T29">PRACY</text:span></text:p>
          </text:list-item>
        </text:list>
        <text:p text:style-name="P129"><text:span text:style-name="T20">Celem badań była ocena i porównanie poziomu empa- tii i asertywności u pielęgniarek pracujących z pacjentami, u których zdiagnozowano chorobę psychiczną i pielęgnia- rek pracujących z pacjentami chorymi somatycznie.</text:span></text:p>
        <text:p text:style-name="P130"><text:span text:style-name="T20">Helena Motyka, Katarzyna Motyka</text:span></text:p>
        <text:list xml:id="list160152026315309" text:continue-numbering="true" text:style-name="WWNum1">
          <text:list-item>
            <text:h text:style-name="P20" text:outline-level="3"><text:span text:style-name="T50">MATERIAŁ <text:s/></text:span><text:span text:style-name="T20">I</text:span><text:span text:style-name="T51"> </text:span><text:span text:style-name="T52">METODYKA</text:span></text:h>
          </text:list-item>
        </text:list>
        <text:p text:style-name="P131"><text:span text:style-name="T36">Badaniem objęto </text:span><text:span text:style-name="T20">120 </text:span><text:span text:style-name="T40">pielęgniarek </text:span><text:span text:style-name="T36">(kobiet), </text:span><text:span text:style-name="T20">w tym </text:span><text:span text:style-name="T36">60 pielęgniarek <text:s/>pracujących <text:s/></text:span><text:span text:style-name="T20">na <text:s/>oddziałach <text:s/></text:span><text:span text:style-name="T36">psychiatrycznych </text:span><text:span text:style-name="T20">i 60 </text:span><text:span text:style-name="T36">pielęgniarek </text:span><text:span text:style-name="T20">z </text:span><text:span text:style-name="T40">innych </text:span><text:span text:style-name="T36">oddziałów </text:span><text:span text:style-name="T40">szpitalnych </text:span><text:span text:style-name="T20">(w </text:span><text:span text:style-name="T36">zbli- żonej </text:span><text:span text:style-name="T40">proporcji </text:span><text:span text:style-name="T20">oddział </text:span><text:span text:style-name="T40">laryngologiczny, chirurgiczny, </text:span><text:span text:style-name="T36">okulistyczny </text:span><text:span text:style-name="T20">i </text:span><text:span text:style-name="T36">internistyczny) Szpitala </text:span><text:span text:style-name="T40">Uniwersyteckiego </text:span><text:span text:style-name="T20">w </text:span><text:span text:style-name="T36">Krakowie. </text:span><text:span text:style-name="T20">W </text:span><text:span text:style-name="T36">badaniu wykorzystano Indeks </text:span><text:span text:style-name="T20">Reaktywności </text:span><text:span text:style-name="T36">Interpersonalnej </text:span><text:span text:style-name="T20">M. </text:span><text:span text:style-name="T36">Davisa [3]. </text:span><text:span text:style-name="T40">Narzędzie </text:span><text:span text:style-name="T20">to </text:span><text:span text:style-name="T36">jest </text:span><text:span text:style-name="T20">standary- </text:span><text:span text:style-name="T40">zowane </text:span><text:span text:style-name="T20">i </text:span><text:span text:style-name="T36">oparte </text:span><text:span text:style-name="T20">na <text:s/></text:span><text:span text:style-name="T40">wielowymiarowej <text:s/></text:span><text:span text:style-name="T36">koncepcji <text:s/></text:span><text:span text:style-name="T40">dotyczą- </text:span><text:span text:style-name="T20">cej </text:span><text:span text:style-name="T36">empatii, <text:s/>odwołującej <text:s/></text:span><text:span text:style-name="T20">się </text:span><text:span text:style-name="T36">zarówno <text:s/></text:span><text:span text:style-name="T20">do </text:span><text:span text:style-name="T36">poznawczych <text:s/></text:span><text:span text:style-name="T43">jak </text:span><text:span text:style-name="T20">i </text:span><text:span text:style-name="T36">emocjonalnych </text:span><text:span text:style-name="T20">jej </text:span><text:span text:style-name="T53">komponentów. </text:span><text:span text:style-name="T40">Na </text:span><text:span text:style-name="T20">drodze </text:span><text:span text:style-name="T36">analizy </text:span><text:span text:style-name="T20">czyn- </text:span><text:span text:style-name="T36">nikowej </text:span><text:span text:style-name="T20">zostały </text:span><text:span text:style-name="T36">wyodrębnione </text:span><text:span text:style-name="T20">4 </text:span><text:span text:style-name="T36">grupy pytań </text:span><text:span text:style-name="T40">które </text:span><text:span text:style-name="T36">tworzą obecnie </text:span><text:span text:style-name="T20">4 </text:span><text:span text:style-name="T36">skale </text:span><text:span text:style-name="T20">(po 7 </text:span><text:span text:style-name="T36">pozycji </text:span><text:span text:style-name="T20">w </text:span><text:span text:style-name="T36">każdej </text:span><text:span text:style-name="T20">– </text:span><text:span text:style-name="T36">łącznie </text:span><text:span text:style-name="T20">28 </text:span><text:span text:style-name="T40">pytań): <text:s text:c="3"/></text:span><text:span text:style-name="T20">t <text:s text:c="3"/>Skala PP – przyjmowanie perspektywy (mierzy <text:s/></text:span><text:span text:style-name="T54"><text:s/></text:span><text:span text:style-name="T20">skłon-</text:span></text:p>
        <text:p text:style-name="P132"><text:span text:style-name="T20">ność do przyjmowania cudzego punktu <text:s/>widzenia).</text:span></text:p>
        <text:p text:style-name="P133"><text:span text:style-name="T20">t <text:s text:c="2"/>Skala ET – empatycznej troski (odnosi się do reakcji <text:s text:c="3"/>na niepowodzenia innych ludzi i mierzy skłonność do współodczuwania i troski o</text:span><text:span text:style-name="T55"> </text:span><text:span text:style-name="T20">innych).</text:span></text:p>
        <text:p text:style-name="P134"><text:span text:style-name="T20">t Skala OP – osobistej przykrości (służy do pomiaru skłonności odczuwanego dyskomfortu w sytuacji prze- żywania negatywnych emocji przez innych ludzi).</text:span></text:p>
        <text:p text:style-name="P135"><text:span text:style-name="T20">t Skala SF – fantazji (służy do pomiaru skłonności do tworzenia wyobrażeń i odnoszenia się do różnych sytu- acji nie mających miejsca tu i teraz).</text:span></text:p>
        <text:p text:style-name="P136"><text:span text:style-name="T20">Drugim narzędziem była Mapa Asertywności M. <text:s/>Król-</text:span></text:p>
        <text:p text:style-name="P138"><text:span text:style-name="T20">-Fijewskiej [4]. Narzędzie to zawiera 42 pozycje składające się na 10 skal: obrona swoich praw w sytuacjach społecz- nych, obrona swoich praw w kontaktach osobistych, ini- cjatywa i kontakty towarzyskie, oceny – wyrażanie i przyj- mowanie krytyki i pochwał, wyrażanie próśb, wyrażanie uczuć, wyrażanie <text:s/>opinii, <text:s/>wystąpienia <text:s/>publiczne, <text:s/>kontakt z autorytetem, naruszanie cudzego terytorium.</text:span></text:p>
        <text:p text:style-name="P139"><text:span text:style-name="T53">Osoby badane otrzymały <text:s/>informację <text:s/></text:span><text:span text:style-name="T20">o <text:s/></text:span><text:span text:style-name="T53">celu <text:s/></text:span><text:span text:style-name="T20">i <text:s/></text:span><text:span text:style-name="T48">przebie- <text:s/></text:span><text:span text:style-name="T36">gu </text:span><text:span text:style-name="T53">badań oraz </text:span><text:span text:style-name="T40">zostały </text:span><text:span text:style-name="T48">poproszone </text:span><text:span text:style-name="T20">o </text:span><text:span text:style-name="T48">dobrowolne <text:s/></text:span><text:span text:style-name="T53">wypeł- nienie wymienionych kwestionariuszy <text:s/></text:span><text:span text:style-name="T20">w <text:s/></text:span><text:span text:style-name="T53">formie <text:s/></text:span><text:span text:style-name="T48">papiero- </text:span><text:span text:style-name="T53">wej. </text:span><text:span text:style-name="T40">Otrzymały</text:span><text:span text:style-name="T56"> </text:span><text:span text:style-name="T36">także <text:s/></text:span><text:span text:style-name="T40">zapewnienie</text:span><text:span text:style-name="T56"> </text:span><text:span text:style-name="T20">o <text:s/></text:span><text:span text:style-name="T53">anonimowości <text:s/></text:span><text:span text:style-name="T40">ba- dań oraz zapewnienie <text:s/></text:span><text:span text:style-name="T20">o <text:s/></text:span><text:span text:style-name="T53">możliwości <text:s/></text:span><text:span text:style-name="T20">z <text:s/></text:span><text:span text:style-name="T40">rezygnacji <text:s/></text:span><text:span text:style-name="T20">z <text:s/></text:span><text:span text:style-name="T40">badań </text:span><text:span text:style-name="T20">w </text:span><text:span text:style-name="T53">każdym momencie </text:span><text:span text:style-name="T40">wraz </text:span><text:span text:style-name="T20">z </text:span><text:span text:style-name="T53">informacją, </text:span><text:span text:style-name="T36">że </text:span><text:span text:style-name="T53">zwrot wypełnio- </text:span><text:span text:style-name="T48">nych </text:span><text:span text:style-name="T53">kwestionariuszy </text:span><text:span text:style-name="T48">traktowany </text:span><text:span text:style-name="T40">będzie jako </text:span><text:span text:style-name="T53">potwierdzenie </text:span><text:span text:style-name="T40">świadomej zgody </text:span><text:span text:style-name="T20">na </text:span><text:span text:style-name="T40">udział </text:span><text:span text:style-name="T20">w </text:span><text:span text:style-name="T40">badaniach. </text:span><text:span text:style-name="T53">Przeciętny </text:span><text:span text:style-name="T36">czas</text:span><text:span text:style-name="T57"> </text:span><text:span text:style-name="T36">wy- </text:span><text:span text:style-name="T53">konania </text:span><text:span text:style-name="T40">badania wynosił około </text:span><text:span text:style-name="T20">20 </text:span><text:span text:style-name="T53">minut. </text:span><text:span text:style-name="T40">Badania </text:span><text:span text:style-name="T53">przepro- wadzono </text:span><text:span text:style-name="T20">w </text:span><text:span text:style-name="T53">okresie </text:span><text:span text:style-name="T20">od </text:span><text:span text:style-name="T53">marca </text:span><text:span text:style-name="T36">do </text:span><text:span text:style-name="T53">maja </text:span><text:span text:style-name="T40">2013 </text:span><text:span text:style-name="T53">roku</text:span><text:span text:style-name="T58"> </text:span><text:span text:style-name="T40">[1].</text:span><text:span text:style-name="T24">1</text:span></text:p>
        <text:p text:style-name="P140"><text:span text:style-name="T20">Do sprawdzenia istotności różnic poziomu empatii między porównywanymi grupami pielęgniarek (odziały psychiatryczne i oddziały poza psychiatryczne) wykorzy- stano test t studenta. Do sprawdzenia różnicy w poziomie asertywności pomiędzy grupami pielęgniarek pracują- cych na oddziale psychiatrycznym i pielęgniarek pracują- cych na innych oddziałach, wykorzystano test U <text:s text:c="4"/>Manna</text:span></text:p>
        <text:p text:style-name="P141"><text:span text:style-name="T20">– Whitneya, ze <text:s/>względu <text:s/>na <text:s/>brak <text:s/>rozkładu <text:s/>normalnego w wynikach dotyczących <text:s/>asertywności.</text:span></text:p>
        <text:p text:style-name="P102"/>
        <text:p text:style-name="P119"/>
        <text:p text:style-name="P86"><text:span text:style-name="T25">1 </text:span><text:span text:style-name="T59">Badania wykonała K. Motyka, w ramach pracy </text:span><text:span text:style-name="T60">mgr. </text:span><text:span text:style-name="T59">Empatia i asertyw- ność</text:span><text:span text:style-name="T61"> </text:span><text:span text:style-name="T59">w</text:span><text:span text:style-name="T61"> </text:span><text:span text:style-name="T59">kontekście</text:span><text:span text:style-name="T61"> </text:span><text:span text:style-name="T59">zawodu</text:span><text:span text:style-name="T61"> </text:span><text:span text:style-name="T59">pielęgniarki.</text:span><text:span text:style-name="T61"> </text:span><text:span text:style-name="T62">Kraków,</text:span><text:span text:style-name="T61"> </text:span><text:span text:style-name="T59">2013.</text:span><text:span text:style-name="T61"> </text:span><text:span text:style-name="T59">Inst.</text:span><text:span text:style-name="T61"> </text:span><text:span text:style-name="T59">Psychol.</text:span><text:span text:style-name="T61"> </text:span><text:span text:style-name="T62">UJ. </text:span><text:span text:style-name="T59">Praca mgr niepubl. Zgodnie z zarządzeniem Rektora UJ badania tego typu nie wymagają zgody Komisji</text:span><text:span text:style-name="T63"> </text:span><text:span text:style-name="T59">Bioetycznej.</text:span></text:p>
      </text:section>
      <text:p text:style-name="P142"><text:span text:style-name="T20">Empatia i asertywność w opiece nad pacjentami chorymi psychicznie lub somatycznie</text:span></text:p>
      <text:section text:style-name="Sect4" text:name="Sekcja4">
        <text:list xml:id="list160152355648939" text:continue-numbering="true" text:style-name="WWNum1">
          <text:list-item>
            <text:h text:style-name="P21" text:outline-level="3"><text:span text:style-name="T52">WYNIKI</text:span><text:span text:style-name="T73"> </text:span><text:span text:style-name="T52">BADAŃ</text:span></text:h>
          </text:list-item>
        </text:list>
        <text:p text:style-name="P143"><text:span text:style-name="T20">Wiek badanych pielęgniarek wynosił od 24 do 58 lat (średnia wieku – 41 lat). Wykształcenie średnie posiadało 67 pielęgniarek, a wyższe – 53 pielęgniarki. Staż pracy wa- hał się od 1 roku do 37 lat (średni staż pracy 19,9 <text:s/>lat).</text:span></text:p>
        <text:p text:style-name="P104"/>
        <text:h text:style-name="P22" text:outline-level="3"><text:span text:style-name="T20">Poziom empatii i poziom asertywności u pielęgniarek a rodzaj oddziału szpitalnego</text:span></text:h>
        <text:p text:style-name="P145"><text:span text:style-name="T20">Wyniki dotyczące wartości analizowanych zmiennych (empatia całkowita i jej składowe) w obu porównywanych grupach wraz z wynikami analizy istotności występują- cych różnic przedstawia tabela 1.</text:span></text:p>
        <text:p text:style-name="P105"/>
        <text:list xml:id="list160153441994831" text:continue-numbering="true" text:style-name="WWNum1">
          <text:list-item>
            <text:p text:style-name="P3"><text:span text:style-name="T106">Tab. </text:span><text:span text:style-name="T107">1. </text:span><text:span text:style-name="T74">Poziom empatii (IRI) w porównywanych grupach</text:span><text:span text:style-name="T75"> </text:span><text:span text:style-name="T74">pielęgniarek</text:span></text:p>
          </text:list-item>
        </text:list>
        <text:p text:style-name="P87"><text:span text:style-name="T2">Poziom Empatii (test t-Studenta dla zmiennych niezależnych)</text:span></text:p>
        <text:p text:style-name="P120"/>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row table:style-name="Tabela1.1">
            <table:table-cell table:style-name="Tabela1.A1" table:number-rows-spanned="3" office:value-type="string">
              <text:p text:style-name="Standard"/>
            </table:table-cell>
            <table:table-cell table:style-name="Tabela1.B1" office:value-type="string">
              <text:p text:style-name="P27"/>
              <text:p text:style-name="P27"/>
              <text:p text:style-name="P30"><text:span text:style-name="T78">Zmienna</text:span></text:p>
            </table:table-cell>
            <table:table-cell table:style-name="Tabela1.C1" office:value-type="string">
              <text:p text:style-name="P31"><text:span text:style-name="T78">Pielęgniarki pracujące na oddziałach psychiatrycznych</text:span></text:p>
            </table:table-cell>
            <table:table-cell table:style-name="Tabela1.C1" office:value-type="string">
              <text:p text:style-name="P31"><text:span text:style-name="T78">Pielęgniarki pracujące na oddziałach poza psychiatrycznych</text:span></text:p>
            </table:table-cell>
            <table:table-cell table:style-name="Tabela1.C1" office:value-type="string">
              <text:p text:style-name="P27"/>
              <text:p text:style-name="P27"/>
              <text:p text:style-name="P28"><text:span text:style-name="T79">T</text:span></text:p>
            </table:table-cell>
            <table:table-cell table:style-name="Tabela1.F1" office:value-type="string">
              <text:p text:style-name="P27"/>
              <text:p text:style-name="P27"/>
              <text:p text:style-name="P32"><text:span text:style-name="T79">p</text:span></text:p>
            </table:table-cell>
          </table:table-row>
          <table:table-row table:style-name="Tabela1.2">
            <table:covered-table-cell/>
            <table:table-cell table:style-name="Tabela1.B2" office:value-type="string">
              <text:p text:style-name="Standard"/>
            </table:table-cell>
            <table:table-cell table:style-name="Tabela1.C2" office:value-type="string">
              <text:p text:style-name="P33"><text:span text:style-name="T78">(n=60)</text:span></text:p>
            </table:table-cell>
            <table:table-cell table:style-name="Tabela1.C2" office:value-type="string">
              <text:p text:style-name="P33"><text:span text:style-name="T78">(n=60)</text:span></text:p>
            </table:table-cell>
            <table:table-cell table:style-name="Tabela1.E2" office:value-type="string">
              <text:p text:style-name="Standard"/>
            </table:table-cell>
            <table:table-cell table:style-name="Tabela1.F2" office:value-type="string">
              <text:p text:style-name="Standard"/>
            </table:table-cell>
          </table:table-row>
          <table:table-row table:style-name="Tabela1.3">
            <table:covered-table-cell/>
            <table:table-cell table:style-name="Tabela1.B2" office:value-type="string">
              <text:p text:style-name="Standard"/>
            </table:table-cell>
            <table:table-cell table:style-name="Tabela1.C1" office:value-type="string">
              <text:p text:style-name="P35"><text:span text:style-name="T78">x ± SD</text:span></text:p>
              <text:p text:style-name="P34"><text:span text:style-name="T78">[min-max]</text:span></text:p>
            </table:table-cell>
            <table:table-cell table:style-name="Tabela1.C1" office:value-type="string">
              <text:p text:style-name="P35"><text:span text:style-name="T78">x ± SD</text:span></text:p>
              <text:p text:style-name="P34"><text:span text:style-name="T78">[min-max]</text:span></text:p>
            </table:table-cell>
            <table:table-cell table:style-name="Tabela1.E2" office:value-type="string">
              <text:p text:style-name="Standard"/>
            </table:table-cell>
            <table:table-cell table:style-name="Tabela1.F2" office:value-type="string">
              <text:p text:style-name="Standard"/>
            </table:table-cell>
          </table:table-row>
          <table:table-row table:style-name="Tabela1.4">
            <table:table-cell table:style-name="Tabela1.A4" office:value-type="string">
              <text:p text:style-name="Standard"/>
            </table:table-cell>
            <table:table-cell table:style-name="Tabela1.B4" office:value-type="string">
              <text:p text:style-name="P38"><text:span text:style-name="T78">Fantazja (F)</text:span></text:p>
            </table:table-cell>
            <table:table-cell table:style-name="Tabela1.C4" office:value-type="string">
              <text:p text:style-name="P36"><text:span text:style-name="T78">13,73 ± 4,42</text:span></text:p>
            </table:table-cell>
            <table:table-cell table:style-name="Tabela1.D4" office:value-type="string">
              <text:p text:style-name="P36"><text:span text:style-name="T78">13,58 ± 3,79</text:span></text:p>
            </table:table-cell>
            <table:table-cell table:style-name="Tabela1.E4" office:value-type="string">
              <text:p text:style-name="P39"><text:span text:style-name="T78">0,20</text:span></text:p>
            </table:table-cell>
            <table:table-cell table:style-name="Tabela1.F4" office:value-type="string">
              <text:p text:style-name="P41"><text:span text:style-name="T78">0,24</text:span></text:p>
            </table:table-cell>
          </table:table-row>
          <table:table-row table:style-name="Tabela1.3">
            <table:table-cell table:style-name="Tabela1.A5" office:value-type="string">
              <text:p text:style-name="Standard"/>
            </table:table-cell>
            <table:table-cell table:style-name="Tabela1.B5" office:value-type="string">
              <text:p text:style-name="P43"><text:span text:style-name="T78">Empatyczna troska (ET)</text:span></text:p>
            </table:table-cell>
            <table:table-cell table:style-name="Tabela1.C5" office:value-type="string">
              <text:p text:style-name="P37"><text:span text:style-name="T78">18,55 ± 3,93</text:span></text:p>
            </table:table-cell>
            <table:table-cell table:style-name="Tabela1.D5" office:value-type="string">
              <text:p text:style-name="P37"><text:span text:style-name="T78">18,83 ± 3,50</text:span></text:p>
            </table:table-cell>
            <table:table-cell table:style-name="Tabela1.E5" office:value-type="string">
              <text:p text:style-name="P40"><text:span text:style-name="T78">-0,42</text:span></text:p>
            </table:table-cell>
            <table:table-cell table:style-name="Tabela1.F5" office:value-type="string">
              <text:p text:style-name="P42"><text:span text:style-name="T78">0,37</text:span></text:p>
            </table:table-cell>
          </table:table-row>
          <table:table-row table:style-name="Tabela1.3">
            <table:table-cell table:style-name="Tabela1.A6" office:value-type="string">
              <text:p text:style-name="P44"><text:span text:style-name="T78">I R</text:span></text:p>
            </table:table-cell>
            <table:table-cell table:style-name="Tabela1.B6" office:value-type="string">
              <text:p text:style-name="P45"><text:span text:style-name="T78">Przyjmowanie pespektywy (PP)</text:span></text:p>
            </table:table-cell>
            <table:table-cell table:style-name="Tabela1.C6" office:value-type="string">
              <text:p text:style-name="P37"><text:span text:style-name="T78">17,33 ± 3,45</text:span></text:p>
            </table:table-cell>
            <table:table-cell table:style-name="Tabela1.D6" office:value-type="string">
              <text:p text:style-name="P37"><text:span text:style-name="T78">17,47 ± 3,49</text:span></text:p>
            </table:table-cell>
            <table:table-cell table:style-name="Tabela1.E6" office:value-type="string">
              <text:p text:style-name="P40"><text:span text:style-name="T78">-0,21</text:span></text:p>
            </table:table-cell>
            <table:table-cell table:style-name="Tabela1.F6" office:value-type="string">
              <text:p text:style-name="P42"><text:span text:style-name="T78">0,93</text:span></text:p>
            </table:table-cell>
          </table:table-row>
          <table:table-row table:style-name="Tabela1.3">
            <table:table-cell table:style-name="Tabela1.A7" office:value-type="string">
              <text:p text:style-name="P49"><text:span text:style-name="T79">I</text:span></text:p>
            </table:table-cell>
            <table:table-cell table:style-name="Tabela1.B7" office:value-type="string">
              <text:p text:style-name="P50"><text:span text:style-name="T78">Osobista przykrość (OP)</text:span></text:p>
            </table:table-cell>
            <table:table-cell table:style-name="Tabela1.C7" office:value-type="string">
              <text:p text:style-name="P37"><text:span text:style-name="T78">13,43 ± 4,16</text:span></text:p>
            </table:table-cell>
            <table:table-cell table:style-name="Tabela1.D7" office:value-type="string">
              <text:p text:style-name="P37"><text:span text:style-name="T78">13,90 ± 4,11</text:span></text:p>
            </table:table-cell>
            <table:table-cell table:style-name="Tabela1.E7" office:value-type="string">
              <text:p text:style-name="P40"><text:span text:style-name="T78">-0,62</text:span></text:p>
            </table:table-cell>
            <table:table-cell table:style-name="Tabela1.F7" office:value-type="string">
              <text:p text:style-name="P42"><text:span text:style-name="T78">0,92</text:span></text:p>
            </table:table-cell>
          </table:table-row>
          <table:table-row table:style-name="Tabela1.3">
            <table:table-cell table:style-name="Tabela1.A8" office:value-type="string">
              <text:p text:style-name="Standard"/>
            </table:table-cell>
            <table:table-cell table:style-name="Tabela1.B8" office:value-type="string">
              <text:p text:style-name="P51"><text:span text:style-name="T78">Empatia całkowita</text:span></text:p>
            </table:table-cell>
            <table:table-cell table:style-name="Tabela1.C8" office:value-type="string">
              <text:p text:style-name="P37"><text:span text:style-name="T78">63,05 ± 10,45</text:span></text:p>
            </table:table-cell>
            <table:table-cell table:style-name="Tabela1.D8" office:value-type="string">
              <text:p text:style-name="P37"><text:span text:style-name="T78">63,65 ± 8,73</text:span></text:p>
            </table:table-cell>
            <table:table-cell table:style-name="Tabela1.E8" office:value-type="string">
              <text:p text:style-name="P40"><text:span text:style-name="T78">-0,34</text:span></text:p>
            </table:table-cell>
            <table:table-cell table:style-name="Tabela1.F8" office:value-type="string">
              <text:p text:style-name="P42"><text:span text:style-name="T78">0,17</text:span></text:p>
            </table:table-cell>
          </table:table-row>
        </table:table>
        <text:p text:style-name="P146"/>
        <text:p text:style-name="P144"><text:span text:style-name="T20">Jak wynika z danych zawartych w tabeli i uzyskanych wartości testu t, brak jest statystycznie istotnych różnic pomiędzy grupą pielęgniarek pracujących w oddziałach psychiatrycznych, a grupą pracującą w innych oddziałach niż psychiatryczny, tak pod względem ogólnego <text:s/>pozio- mu empatii, jak i pod względem jej składników cząstko- wych. Wbrew <text:s/>oczekiwaniom, <text:s/>pielęgniarki <text:s/>zatrudnione <text:s/>w oddziale psychiatrycznym cechowały się zbliżonymi (nieznacznie niższymi, z wyjątkiem skali Fantazji – F) wskaźnikami empatii w porównaniu z pielęgniarkami pracującymi z chorymi somatycznie. Drobne różnice były nieistotne</text:span><text:span text:style-name="T51"> </text:span><text:span text:style-name="T20">statystycznie.</text:span></text:p>
        <text:p text:style-name="P144"><text:span text:style-name="T20">Porównanie istotności różnic pomiędzy badanymi gru- pami znajduje się w tabeli 2.</text:span></text:p>
        <text:p text:style-name="P147"/>
        <text:list xml:id="list160152619151249" text:continue-numbering="true" text:style-name="WWNum1">
          <text:list-item>
            <text:p text:style-name="P3"><text:span text:style-name="T106">Tab. </text:span><text:span text:style-name="T107">2. </text:span><text:span text:style-name="T74">Poziom asertywności w badanych</text:span><text:span text:style-name="T76"> </text:span><text:span text:style-name="T74">grupach</text:span></text:p>
          </text:list-item>
        </text:list>
        <text:p text:style-name="P88"><text:span text:style-name="T2">Asertywność (test U Manna – Whitneya dla zmiennych <text:s/>niezależnych)</text:span></text:p>
        <text:p text:style-name="P149"><text:span text:style-name="T20">Jak wynika z tabeli 2, zarówno pielęgniarki opiekują- <text:s/>ce się pacjentami chorymi psychicznie jak i pielęgniarki opiekujące się pacjentami chorymi somatycznie prezentu- ją zbliżony poziom asertywności. Nie wykazano istotnej statystycznie różnicy pomiędzy badanymi grupami w tym zakresie.</text:span></text:p>
        <text:h text:style-name="P23" text:outline-level="3"><text:span text:style-name="T20">Wiek badanych pielęgniarek a empatia</text:span></text:h>
        <text:p text:style-name="P150"><text:span text:style-name="T20">Poniższa tabela 3 przedstawia korelacje wieku z empa- tią całkowitą oraz poszczególnymi jej komponentami.</text:span></text:p>
        <text:p text:style-name="P110"/>
        <text:list xml:id="list160152354041973" text:continue-numbering="true" text:style-name="WWNum1">
          <text:list-item>
            <text:p text:style-name="P4"><text:span text:style-name="T106">Tab. <text:s/></text:span><text:span text:style-name="T107">3. </text:span><text:span text:style-name="T74">Korelacje wieku z empatią i poszczególnymi jej komponentami <text:s text:c="3"/>w badanej</text:span><text:span text:style-name="T77"> </text:span><text:span text:style-name="T74">grupie</text:span></text:p>
          </text:list-item>
        </text:list>
        <text:p text:style-name="P14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A"/>
          <table:table-row table:style-name="Tabela2.1">
            <table:table-cell table:style-name="Tabela2.A1" table:number-columns-spanned="6" office:value-type="string">
              <text:p text:style-name="P52"><text:span text:style-name="T78">Korelacje r Pearsona</text:span></text:p>
            </table:table-cell>
            <table:covered-table-cell/>
            <table:covered-table-cell/>
            <table:covered-table-cell/>
            <table:covered-table-cell/>
            <table:covered-table-cell/>
          </table:table-row>
          <table:table-row table:style-name="Tabela2.2">
            <table:table-cell table:style-name="Tabela2.A2" office:value-type="string">
              <text:p text:style-name="P29"/>
              <text:p text:style-name="P53"><text:span text:style-name="T78">Zmienna</text:span></text:p>
            </table:table-cell>
            <table:table-cell table:style-name="Tabela2.B2" office:value-type="string">
              <text:p text:style-name="P54"><text:span text:style-name="T78">Empatia całkowita</text:span></text:p>
            </table:table-cell>
            <table:table-cell table:style-name="Tabela2.B2" office:value-type="string">
              <text:p text:style-name="P55"><text:span text:style-name="T78">Empatyczna Troska (ET)</text:span></text:p>
            </table:table-cell>
            <table:table-cell table:style-name="Tabela2.B2" office:value-type="string">
              <text:p text:style-name="P56"><text:span text:style-name="T78">Osobista Przykrość (OP)</text:span></text:p>
            </table:table-cell>
            <table:table-cell table:style-name="Tabela2.B2" office:value-type="string">
              <text:p text:style-name="P57"><text:span text:style-name="T78">Przyjmowanie Perspektywy (PP)</text:span></text:p>
            </table:table-cell>
            <table:table-cell table:style-name="Tabela2.F2" office:value-type="string">
              <text:p text:style-name="P58"><text:span text:style-name="T78">Fantazja (F)</text:span></text:p>
            </table:table-cell>
          </table:table-row>
          <table:table-row table:style-name="Tabela2.3">
            <table:table-cell table:style-name="Tabela2.A3" office:value-type="string">
              <text:p text:style-name="P46"><text:span text:style-name="T78">Wiek</text:span></text:p>
            </table:table-cell>
            <table:table-cell table:style-name="Tabela2.B3" office:value-type="string">
              <text:p text:style-name="P59"><text:span text:style-name="T78">r = 0,02</text:span></text:p>
              <text:p text:style-name="P60"><text:span text:style-name="T78">p = 0,84</text:span></text:p>
            </table:table-cell>
            <table:table-cell table:style-name="Tabela2.C3" office:value-type="string">
              <text:p text:style-name="P61"><text:span text:style-name="T78">r = 0,00</text:span></text:p>
              <text:p text:style-name="P62"><text:span text:style-name="T78">p = 0,92</text:span></text:p>
            </table:table-cell>
            <table:table-cell table:style-name="Tabela2.D3" office:value-type="string">
              <text:p text:style-name="P63"><text:span text:style-name="T78">r = -0,12</text:span></text:p>
              <text:p text:style-name="P64"><text:span text:style-name="T78">p =0,20</text:span></text:p>
            </table:table-cell>
            <table:table-cell table:style-name="Tabela2.E3" office:value-type="string">
              <text:p text:style-name="P65"><text:span text:style-name="T80">r = 0,31</text:span></text:p>
              <text:p text:style-name="P66"><text:span text:style-name="T80">p = 0,01</text:span></text:p>
            </table:table-cell>
            <table:table-cell table:style-name="Tabela2.F3" office:value-type="string">
              <text:p text:style-name="P47"><text:span text:style-name="T78">r = -0,10</text:span></text:p>
              <text:p text:style-name="P48"><text:span text:style-name="T78">p = 0,28</text:span></text:p>
            </table:table-cell>
          </table:table-row>
        </table:table>
        <text:p text:style-name="P151"/>
        <text:p text:style-name="P152"><text:span text:style-name="T20">Jak wskazują dane zawarte w tabeli 3, wiek koreluje dodatnio z empatią poznawczą mierzoną za pomocą ska- <text:s/>li „Przyjmowanie </text:span><text:span text:style-name="T40">Perspektywy”, </text:span><text:span text:style-name="T20">na poziomie istotności p=0,01. Korelacja wprawdzie jest dość słaba (r=0,31), ale istotna statystycznie. Wskazuje </text:span><text:span text:style-name="T36">to, </text:span><text:span text:style-name="T20">że wraz z doświadcze- niem życiowym i zawodowym, rośnie nieco zdolność do przyjmowania perspektywy innych ludzi. Pozostałe kom- ponenty empatii, podobnie jak empatia ogólna, w badanej grupie nie zmieniają się z</text:span><text:span text:style-name="T81"> </text:span><text:span text:style-name="T20">wiekiem</text:span></text:p>
        <text:list xml:id="list160151948091813" text:continue-numbering="true" text:style-name="WWNum1">
          <text:list-item>
            <text:h text:style-name="P24" text:outline-level="3"><text:span text:style-name="T82">DYSKUSJA</text:span></text:h>
          </text:list-item>
        </text:list>
        <text:p text:style-name="P153"><text:span text:style-name="T20">Dobre komunikowanie się z pacjentem wydaje się </text:span><text:span text:style-name="T43">być </text:span><text:span text:style-name="T20">bardzo</text:span><text:span text:style-name="T48"> </text:span><text:span text:style-name="T20">ważnym</text:span><text:span text:style-name="T48"> </text:span><text:span text:style-name="T20">[5,</text:span><text:span text:style-name="T48"> </text:span><text:span text:style-name="T20">6,</text:span><text:span text:style-name="T48"> </text:span><text:span text:style-name="T20">7,</text:span><text:span text:style-name="T48"> </text:span><text:span text:style-name="T20">8],</text:span><text:span text:style-name="T48"> </text:span><text:span text:style-name="T20">choć</text:span><text:span text:style-name="T48"> </text:span><text:span text:style-name="T20">często</text:span><text:span text:style-name="T48"> </text:span><text:span text:style-name="T20">niedocenianym</text:span><text:span text:style-name="T48"> </text:span><text:span text:style-name="T20">na- rzędziem pracy lekarzy i pielęgniarek. Z badań psycholo- gicznych wyraźnie wynika, że pacjenci którzy są zadowo- leni z przebiegu swej komunikacji z personelem medycz- nym, wyżej oceniają całość otrzymanego leczenia, są bar- dziej zadowoleni z opieki i uzyskują lepsze efekty w terapii [9, <text:s/>10, <text:s/>11]. <text:s/>Dotyczy <text:s/>to <text:s/>również <text:s/>pacjentów <text:s/>leczonych <text:s text:c="2"/>w <text:s text:c="2"/>oddziałach <text:s text:c="2"/>psychiatrycznych. <text:s text:c="2"/>E. <text:s/></text:span><text:span text:style-name="T37"><text:s/></text:span><text:span text:style-name="T20">Wilczek-Rużyczka</text:span></text:p>
        <text:p text:style-name="P154"><text:span text:style-name="T20">[12] na podstawie badań jakie przeprowadziła w jednym ze szpitali psychiatrycznych, stwierdziła istotny związek, pomiędzy poziomem empatii pielęgniarek <text:s/>zatrudnio- </text:span><text:span text:style-name="T36">nych <text:s/></text:span><text:span text:style-name="T20">w oddziałach tego szpitala a satysfakcją pacjentów <text:s text:c="3"/>z otrzymanej opieki. Wykazała również, że trening</text:span><text:span text:style-name="T83"> </text:span><text:span text:style-name="T20">empatii jaki przeszły pielęgniarki w sposób znaczący wpływał na wzrost tej satysfakcji u</text:span><text:span text:style-name="T84"> </text:span><text:span text:style-name="T36">pacjentów.</text:span></text:p>
        <text:p text:style-name="P152"><text:span text:style-name="T20">Przystępując do badań własnych zakładano wyższy poziom <text:s text:c="2"/>empatii <text:s text:c="2"/>wśród <text:s text:c="2"/>pielęgniarek <text:s/>psychiatrycznych,</text:span></text:p>
      </text:section>
      <text:section text:style-name="Sect5" text:name="Sekcja5">
        <text:p text:style-name="P89"><text:span text:style-name="T2">Pielęgniarki</text:span></text:p>
        <text:p text:style-name="P91"><text:span text:style-name="T2">pracujące na oddziałach psychiatrycznym</text:span></text:p>
        <text:p text:style-name="P92"><text:span text:style-name="T2">(n=60)</text:span></text:p>
        <text:p text:style-name="P93"><text:span text:style-name="T2">x ± SD</text:span></text:p>
        <text:p text:style-name="P90"><text:span text:style-name="T2">[min-max]</text:span></text:p>
        <text:p text:style-name="P94"><text:span text:style-name="T2">Pielęgniarki</text:span></text:p>
        <text:p text:style-name="P97"><text:span text:style-name="T2">pracujące na oddziałach poza</text:span></text:p>
        <text:p text:style-name="P98"><text:span text:style-name="T2">psychiatrycznych<text:tab/></text:span><text:span text:style-name="T85">z<text:tab/>p </text:span><text:span text:style-name="T2">(n=60)</text:span></text:p>
        <text:p text:style-name="P96"><text:span text:style-name="T2">x ± SD</text:span></text:p>
        <text:p text:style-name="P95"><text:span text:style-name="T2">[min-max]</text:span></text:p>
        <text:p text:style-name="P155"><text:span text:style-name="T20">jednak wyniki badań nie potwierdziły tego przypuszcze- nia. Nie wykazano również istotnych statystycznie różnic w poziomie asertywności pomiędzy obiema grupami pie- lęgniarek. <text:s/></text:span><text:span text:style-name="T40">Wynik <text:s/></text:span><text:span text:style-name="T20">ten <text:s/>sugeruje, <text:s/>że <text:s/>w <text:s/>przypadku <text:s/>empatii i asertywności, większe znaczenie mają różnice indywidu- alne, <text:s/>związane <text:s/>bardziej <text:s/>z <text:s/>osobistymi <text:s/>cechami pielęgnia-</text:span></text:p>
      </text:section>
      <text:section text:style-name="Sect6" text:name="Sekcja6">
        <text:p text:style-name="P99"><draw:g text:anchor-type="char" draw:z-index="8" draw:style-name="gr1"><draw:frame draw:style-name="gr2" draw:text-style-name="P160" svg:width="2.564cm" svg:height="29.699cm" svg:x="0.019cm" svg:y="0cm"><draw:image xlink:href="Pictures/100002010000009100000693430145B2A807F43C.png" xlink:type="simple" xlink:show="embed" xlink:actuate="onLoad" loext:mime-type="image/png"><text:p/></draw:image></draw:frame><draw:frame draw:style-name="gr2" draw:text-style-name="P160" svg:width="0.918cm" svg:height="13.958cm" svg:x="0.85cm" svg:y="2.053cm"><draw:image xlink:href="Pictures/10000201000000460000041F8ACA71FD235C96F4.png" xlink:type="simple" xlink:show="embed" xlink:actuate="onLoad" loext:mime-type="image/png"><text:p/></draw:image></draw:frame><draw:line draw:style-name="gr4" draw:text-style-name="P161" svg:x1="2.563cm" svg:y1="28.323cm" svg:x2="19.445cm" svg:y2="28.323cm"><text:p/></draw:line><draw:line draw:style-name="gr4" draw:text-style-name="P161" svg:x1="2.582cm" svg:y1="1.746cm" svg:x2="19.445cm" svg:y2="1.746cm"><text:p/></draw:line><draw:polygon draw:style-name="gr5" draw:text-style-name="P162" svg:width="8.24cm" svg:height="3.289cm" svg:x="2.57cm" svg:y="9.197cm" svg:viewBox="0 0 8241 3290" draw:points="8241,0 0,0 0,508 0,3290 2340,3290 2340,508 2340,3290 4272,3290 4272,508 8241,508"><text:p/></draw:polygon><draw:line draw:style-name="gr6" draw:text-style-name="P161" svg:x1="6.842cm" svg:y1="9.705cm" svg:x2="6.842cm" svg:y2="12.485cm"><text:p/></draw:line><draw:path draw:style-name="gr5" draw:text-style-name="P162" svg:width="3.966cm" svg:height="2.781cm" svg:x="6.842cm" svg:y="9.705cm" svg:viewBox="0 0 3967 2782" svg:d="M1932 0h-1932v2782h1932zM3967 0h-1017-1018v2782h1018 1017z"><text:p/></draw:path><draw:line draw:style-name="gr7" draw:text-style-name="P161" svg:x1="2.563cm" svg:y1="12.485cm" svg:x2="2.978cm" svg:y2="12.485cm"><text:p/></draw:line><draw:line draw:style-name="gr7" draw:text-style-name="P161" svg:x1="2.977cm" svg:y1="12.485cm" svg:x2="4.91cm" svg:y2="12.485cm"><text:p/></draw:line><draw:line draw:style-name="gr7" draw:text-style-name="P161" svg:x1="2.563cm" svg:y1="16.26cm" svg:x2="2.978cm" svg:y2="16.26cm"><text:p/></draw:line><draw:polyline draw:style-name="gr8" draw:text-style-name="P160" svg:width="6.815cm" svg:height="0cm" svg:x="2.976cm" svg:y="16.259cm" svg:viewBox="0 0 6816 0" draw:points="0,0 1933,0 3867,0 5798,0 6816,0"><text:p/></draw:polyline><draw:line draw:style-name="gr7" draw:text-style-name="P161" svg:x1="9.793cm" svg:y1="16.26cm" svg:x2="10.818cm" svg:y2="16.26cm"><text:p/></draw:line><draw:line draw:style-name="gr7" draw:text-style-name="P161" svg:x1="2.563cm" svg:y1="9.195cm" svg:x2="2.978cm" svg:y2="9.195cm"><text:p/></draw:line><draw:polyline draw:style-name="gr8" draw:text-style-name="P160" svg:width="6.815cm" svg:height="0cm" svg:x="2.976cm" svg:y="9.195cm" svg:viewBox="0 0 6816 0" draw:points="0,0 1933,0 3867,0 5798,0 6816,0"><text:p/></draw:polyline><draw:line draw:style-name="gr7" draw:text-style-name="P161" svg:x1="9.793cm" svg:y1="9.195cm" svg:x2="10.818cm" svg:y2="9.195cm"><text:p/></draw:line><draw:line draw:style-name="gr7" draw:text-style-name="P161" svg:x1="4.91cm" svg:y1="12.485cm" svg:x2="6.843cm" svg:y2="12.485cm"><text:p/></draw:line><draw:polyline draw:style-name="gr8" draw:text-style-name="P160" svg:width="2.95cm" svg:height="0cm" svg:x="6.842cm" svg:y="12.485cm" svg:viewBox="0 0 2951 0" draw:points="0,0 1932,0 2951,0"><text:p/></draw:polyline><draw:line draw:style-name="gr7" draw:text-style-name="P161" svg:x1="9.793cm" svg:y1="12.485cm" svg:x2="10.818cm" svg:y2="12.485cm"><text:p/></draw:line><draw:polygon draw:style-name="gr5" draw:text-style-name="P162" svg:width="8.24cm" svg:height="3.289cm" svg:x="2.57cm" svg:y="23.834cm" svg:viewBox="0 0 8241 3290" draw:points="8241,0 0,0 0,508 0,3290 1932,3290 3867,3290 5798,3290 7020,3290 8241,3290 8241,508"><text:p/></draw:polygon><draw:line draw:style-name="gr7" draw:text-style-name="P161" svg:x1="2.563cm" svg:y1="27.125cm" svg:x2="4.503cm" svg:y2="27.125cm"><text:p/></draw:line><draw:line draw:style-name="gr7" draw:text-style-name="P161" svg:x1="2.563cm" svg:y1="27.633cm" svg:x2="4.503cm" svg:y2="27.633cm"><text:p/></draw:line><draw:line draw:style-name="gr7" draw:text-style-name="P161" svg:x1="4.503cm" svg:y1="27.633cm" svg:x2="6.436cm" svg:y2="27.633cm"><text:p/></draw:line><draw:polyline draw:style-name="gr8" draw:text-style-name="P160" svg:width="4.384cm" svg:height="0cm" svg:x="6.435cm" svg:y="27.633cm" svg:viewBox="0 0 4385 0" draw:points="0,0 1933,0 3155,0 4385,0"><text:p/></draw:polyline><draw:line draw:style-name="gr7" draw:text-style-name="P161" svg:x1="2.563cm" svg:y1="23.835cm" svg:x2="4.503cm" svg:y2="23.835cm"><text:p/></draw:line><draw:line draw:style-name="gr7" draw:text-style-name="P161" svg:x1="4.503cm" svg:y1="23.835cm" svg:x2="6.436cm" svg:y2="23.835cm"><text:p/></draw:line><draw:polyline draw:style-name="gr8" draw:text-style-name="P160" svg:width="4.384cm" svg:height="0cm" svg:x="6.435cm" svg:y="23.834cm" svg:viewBox="0 0 4385 0" draw:points="0,0 1933,0 3155,0 4385,0"><text:p/></draw:polyline><draw:line draw:style-name="gr7" draw:text-style-name="P161" svg:x1="2.563cm" svg:y1="24.343cm" svg:x2="4.503cm" svg:y2="24.343cm"><text:p/></draw:line><draw:line draw:style-name="gr7" draw:text-style-name="P161" svg:x1="4.503cm" svg:y1="24.343cm" svg:x2="6.436cm" svg:y2="24.343cm"><text:p/></draw:line><draw:line draw:style-name="gr7" draw:text-style-name="P161" svg:x1="4.494cm" svg:y1="26.308cm" svg:x2="6.436cm" svg:y2="26.308cm"><text:p/></draw:line><draw:line draw:style-name="gr7" draw:text-style-name="P161" svg:x1="4.503cm" svg:y1="27.125cm" svg:x2="6.436cm" svg:y2="27.125cm"><text:p/></draw:line><draw:line draw:style-name="gr7" draw:text-style-name="P161" svg:x1="6.436cm" svg:y1="24.343cm" svg:x2="8.367cm" svg:y2="24.343cm"><text:p/></draw:line><draw:polyline draw:style-name="gr8" draw:text-style-name="P160" svg:width="2.449cm" svg:height="0cm" svg:x="8.366cm" svg:y="24.342cm" svg:viewBox="0 0 2450 0" draw:points="0,0 1221,0 2450,0"><text:p/></draw:polyline><draw:line draw:style-name="gr7" draw:text-style-name="P161" svg:x1="6.436cm" svg:y1="26.308cm" svg:x2="8.378cm" svg:y2="26.308cm"><text:p/></draw:line><draw:polyline draw:style-name="gr8" draw:text-style-name="P160" svg:width="4.384cm" svg:height="0cm" svg:x="6.435cm" svg:y="27.125cm" svg:viewBox="0 0 4385 0" draw:points="0,0 1933,0 3155,0 4385,0"><text:p/></draw:polyline></draw:g><text:span text:style-name="T2">Asertywność<text:tab/>28,7</text:span><text:span text:style-name="T3"> </text:span><text:span text:style-name="T2">±</text:span><text:span text:style-name="T3"> </text:span><text:span text:style-name="T2">7,11<text:tab/>30,95</text:span><text:span text:style-name="T3"> </text:span><text:span text:style-name="T2">±</text:span><text:span text:style-name="T3"> </text:span><text:span text:style-name="T2">6,14<text:tab/>-1,73<text:tab/>0,08</text:span></text:p>
        <text:p text:style-name="P156"><text:span text:style-name="T20">rek niż z miejscem ich zatrudnienia i rodzajem choroby pacjentów, <text:s/>z którymi mają do czynienia. <text:s text:c="3"/>Przypuszczenie</text:span></text:p>
      </text:section>
      <text:section text:style-name="Sect7" text:name="Sekcja7">
        <text:p text:style-name="P159"><draw:g text:anchor-type="char" draw:z-index="11" draw:style-name="gr1"><draw:frame draw:style-name="gr2" draw:text-style-name="P160" svg:width="2.564cm" svg:height="29.699cm" svg:x="18.411cm" svg:y="0cm"><draw:image xlink:href="Pictures/10000201000000910000069356DD1E27C8A158DD.png" xlink:type="simple" xlink:show="embed" xlink:actuate="onLoad" loext:mime-type="image/png"><text:p/></draw:image></draw:frame><draw:line draw:style-name="gr3" draw:text-style-name="P161" svg:x1="18.411cm" svg:y1="0cm" svg:x2="18.411cm" svg:y2="29.699cm"><text:p/></draw:line><draw:frame draw:style-name="gr2" draw:text-style-name="P160" svg:width="0.918cm" svg:height="13.958cm" svg:x="19.226cm" svg:y="2.087cm"><draw:image xlink:href="Pictures/10000201000000460000041FE029D33C3C840D21.png" xlink:type="simple" xlink:show="embed" xlink:actuate="onLoad" loext:mime-type="image/png"><text:p/></draw:image></draw:frame><draw:line draw:style-name="gr4" draw:text-style-name="P161" svg:x1="1.545cm" svg:y1="28.323cm" svg:x2="18.429cm" svg:y2="28.323cm"><text:p/></draw:line><draw:line draw:style-name="gr4" draw:text-style-name="P161" svg:x1="1.545cm" svg:y1="1.746cm" svg:x2="18.408cm" svg:y2="1.746cm"><text:p/></draw:line></draw:g></text:p>
        <text:p text:style-name="P157"><text:span text:style-name="T20">to wymaga dalszych badań, tym bardziej, że nie napotka- no w literaturze badań odnoszących się bezpośrednio do poruszonej tu kwestii. Należy podkreślić, że w badaniach innych <text:s/></text:span><text:span text:style-name="T36">autorów <text:s text:c="2"/></text:span><text:span text:style-name="T20">oceniających <text:s/>ogólny <text:s/>poziom <text:s/>empatii <text:s text:c="2"/>u pielęgniarek uzyskano wyniki bardzo zbliżone do wyni- ku uzyskanego w badaniach własnych</text:span><text:span text:style-name="T81"> </text:span><text:span text:style-name="T20">[13].</text:span></text:p>
        <text:p text:style-name="P127"><text:span text:style-name="T20">Oba konstrukty – tj. zarówno empatia jak i asertyw- ność są na tyle złożone, że ma się wrażenie, iż jakiś ich ważny element wciąż umyka badawczej operacjonalizacji. Mnogość definicji oraz popularyzacja obydwu pojęć, jak- kolwiek ważna w kontekście praktycznego wykorzystania tych umiejętności, nie sprzyjają powstawaniu rzetelnych <text:s text:c="2"/>i porównywalnych narzędzi. Należy ponadto zwrócić uwagę, że badanie kwestionariuszowe bywa obarczone różnymi błędami, wynikającymi m. in. ze świadomych deklaracji osób badanych, podczas gdy sam proces komu- nikowania empatii lub asertywności wymykać się może świadomemu namysłowi. Brak jest również, dostępnych standaryzowanych narzędzi mierzących asertywność. Większość z nich konstruowana jest na podstawie do- świadczeń autora i przeznaczona głównie do szkoleń, jak choćby narzędzie wykorzystane w omawianych tu bada- niach</text:span><text:span text:style-name="T86"> </text:span><text:span text:style-name="T20">[4].</text:span></text:p>
        <text:p text:style-name="P128"><text:span text:style-name="T20">Empatia i asertywność są umiejętnościami wymaga- jącymi kontaktu z drugim człowiekiem i przynajmniej pewnego stopnia zaangażowania się w konkretną relację. Można więc przypuszczać, że inaczej mogłyby przedsta- wiać <text:s/>się <text:s/>wyniki <text:s/>badań <text:s/>dotyczących <text:s/>konkretnej <text:s/>sytuacji i interakcji z konkretną, budzącą realne emocje osobą. Eksperyment wydawałby się zatem bardziej pożądaną formą, jednakże jest zdecydowanie trudniejszy do prze- prowadzenia, a zwłaszcza do uzyskania porównywalnych wyników [14].</text:span></text:p>
        <text:p text:style-name="P127"><text:span text:style-name="T20">Konieczność współpracy z pacjentem i innymi człon- kami zespołu diagnostyczno-terapeutycznego wymaga od pielęgniarek nie tylko kompetencji medycznych lecz tak- że kompetencji interpersonalnych, tym bardziej, że każda choroba prowadzi do ograniczeń funkcjonowania fizjolo- gicznego, społecznego czy psychicznego. Może to powo- dować u pacjentów reakcje obronne i problemowe zacho- wania, z którymi pielęgniarki muszą sobie poradzić. Bez aktywnego udziału pacjenta w leczeniu i pielęgnowaniu oraz bez udziału innych specjalistów (lekarzy, fizjotera- peutów, asystentów socjalnych) opieka pielęgniarska nad chorym byłaby mało skuteczna i niepełna. Nie stosowanie się pacjenta do zaleceń pielęgniarskich (podobnie jak i le- karskich), sprawiają, że sprawowana opieka traci na sku- teczności. Pielęgniarki muszą więc także umieć skutecznie motywować pacjentów i zachęcać ich do współpracy.</text:span></text:p>
        <text:p text:style-name="P128"><text:span text:style-name="T20">W związku ze złożonym charakterem pracy oraz wie- loma czynnikami wpływającymi na jakość wykonywania obowiązków pielęgniarskich, być może w badaniach do- tyczących empatii należałoby uwzględniać także zjawisko wypalenia zawodowego jako zmienną wpływającą na ob- niżenie gotowości do empatyzowania z drugą osobą.</text:span></text:p>
        <text:p text:style-name="P158"><text:span text:style-name="T20">Helena Motyka, Katarzyna Motyka</text:span></text:p>
        <text:list xml:id="list160152246983929" text:continue-numbering="true" text:style-name="WWNum1">
          <text:list-item>
            <text:h text:style-name="P25" text:outline-level="3"><text:span text:style-name="T82">WNIOSKI</text:span></text:h>
          </text:list-item>
        </text:list>
        <text:list xml:id="list249010858" text:style-name="WWNum2">
          <text:list-item>
            <text:p text:style-name="P5"><text:span text:style-name="T30">Poziom empatii i asertywności posiadany przez pielę- gniarki jest niezależny od rodzaju oddziału, w którym są one</text:span><text:span text:style-name="T31"> </text:span><text:span text:style-name="T30">zatrudnione.</text:span></text:p>
          </text:list-item>
          <text:list-item>
            <text:p text:style-name="P6"><text:span text:style-name="T32">Wraz </text:span><text:span text:style-name="T30">z wiekiem pielęgniarek rośnie ich empatia po- znawcza, a zwłaszcza gotowość do przyjmowania cu- dzej perspektywy (a więc także spojrzenia na sprawy oczyma</text:span><text:span text:style-name="T33"> </text:span><text:span text:style-name="T30">pacjenta).</text:span></text:p>
          </text:list-item>
          <text:list-item>
            <text:p text:style-name="P7"><text:span text:style-name="T30">Dla podniesienia jakości opieki pielęgniarskiej wska- zane <text:s text:c="2"/>byłyby <text:s text:c="2"/>organizowanie <text:s text:c="2"/>szkoleń <text:s text:c="2"/>doskonalących z zakresu komunikowania się z pacjentem, a zwłaszcza umiejętności przyjmowania jego perspektywy, szcze- gólnie dla pielęgniarek z krótkim stażem </text:span><text:span text:style-name="T34"><text:s/></text:span><text:span text:style-name="T35">pracy.</text:span></text:p>
          </text:list-item>
        </text:list>
        <text:list xml:id="list160153217819518" text:continue-list="list160152246983929" text:style-name="WWNum1">
          <text:list-item>
            <text:h text:style-name="P26" text:outline-level="3"><text:span text:style-name="T82">PIŚMIENNICTWO</text:span></text:h>
          </text:list-item>
        </text:list>
        <text:list xml:id="list2006021807" text:style-name="WWNum3">
          <text:list-item>
            <text:p text:style-name="P8"><text:span text:style-name="T59">Poznańska</text:span><text:span text:style-name="T64"> </text:span><text:span text:style-name="T59">S.</text:span><text:span text:style-name="T64"> </text:span><text:span text:style-name="T59">Pielęgniarstwo</text:span><text:span text:style-name="T64"> </text:span><text:span text:style-name="T59">wczoraj</text:span><text:span text:style-name="T64"> </text:span><text:span text:style-name="T59">i</text:span><text:span text:style-name="T64"> </text:span><text:span text:style-name="T59">dziś.</text:span><text:span text:style-name="T64"> </text:span><text:span text:style-name="T59">W-wa:</text:span><text:span text:style-name="T64"> </text:span><text:span text:style-name="T59">Wyd.</text:span><text:span text:style-name="T64"> </text:span><text:span text:style-name="T59">PZWL;</text:span><text:span text:style-name="T64"> </text:span><text:span text:style-name="T59">1988.</text:span></text:p>
          </text:list-item>
          <text:list-item>
            <text:p text:style-name="P9"><text:span text:style-name="T59">Poznańska S. Pielęgniarstwo. [w:] Ślusarska B., </text:span><text:span text:style-name="T65">Zarzycka </text:span><text:span text:style-name="T59">D,</text:span><text:span text:style-name="T66"> </text:span><text:span text:style-name="T59">Zahradniczek</text:span><text:span text:style-name="T66"> </text:span><text:span text:style-name="T59">K,</text:span><text:span text:style-name="T66"> </text:span><text:span text:style-name="T59">red. Podstawy pielęgniarstwa. </text:span><text:span text:style-name="T61">T.1. <text:s/></text:span><text:span text:style-name="T59">Lublin: Wyd. Czelej; 2004. s. <text:s text:c="2"/></text:span><text:span text:style-name="T67"><text:s/></text:span><text:span text:style-name="T59">21-69.</text:span></text:p>
          </text:list-item>
          <text:list-item>
            <text:p text:style-name="P10"><text:span text:style-name="T59">Davis MH. O umiejętności współodczuwania. Gdańsk: GWP; <text:s text:c="3"/></text:span><text:span text:style-name="T68"><text:s/></text:span><text:span text:style-name="T59">2001.</text:span></text:p>
          </text:list-item>
          <text:list-item>
            <text:p text:style-name="P11"><text:span text:style-name="T59">Król <text:s/>– <text:s/>Fijewska <text:s/>M. <text:s/>Trening <text:s/></text:span><text:span text:style-name="T65">asertywności. <text:s/></text:span><text:span text:style-name="T59">W-wa: <text:s/>Wyd. <text:s/></text:span><text:span text:style-name="T65">Instytut <text:s/></text:span><text:span text:style-name="T59">Psychologii <text:s/>Zdrowia <text:s text:c="3"/>i Trzeźwości;</text:span><text:span text:style-name="T69"> </text:span><text:span text:style-name="T59">1993.</text:span></text:p>
          </text:list-item>
          <text:list-item>
            <text:p text:style-name="P12"><text:span text:style-name="T59">Mojs E. Wybrane </text:span><text:span text:style-name="T65">aspekty </text:span><text:span text:style-name="T59">komunikacji pielęgniarka – zespół</text:span><text:span text:style-name="T66"> </text:span><text:span text:style-name="T59">terapeutyczny.</text:span><text:span text:style-name="T66"> </text:span><text:span text:style-name="T59">Pielęgniarstwo <text:s/>Polskie. <text:s/>2006; <text:s/>2:</text:span><text:span text:style-name="T70"> </text:span><text:span text:style-name="T62">135-138.</text:span></text:p>
          </text:list-item>
          <text:list-item>
            <text:p text:style-name="P13"><text:span text:style-name="T59">Bączek G, Sobolewska M, Dmoch-Gajzlerska E. Rola</text:span><text:span text:style-name="T66"> </text:span><text:span text:style-name="T59">komunikacji</text:span><text:span text:style-name="T66"> </text:span><text:span text:style-name="T59">w</text:span><text:span text:style-name="T66"> </text:span><text:span text:style-name="T59">przygotowaniu pacjentki</text:span><text:span text:style-name="T71"> </text:span><text:span text:style-name="T59">do</text:span><text:span text:style-name="T71"> </text:span><text:span text:style-name="T59">zabiegu</text:span><text:span text:style-name="T71"> </text:span><text:span text:style-name="T59">ginekologicznego.</text:span><text:span text:style-name="T71"> </text:span><text:span text:style-name="T59">Problemy</text:span><text:span text:style-name="T71"> </text:span><text:span text:style-name="T59">Pielęgniarstwa.</text:span><text:span text:style-name="T71"> </text:span><text:span text:style-name="T59">2009;</text:span><text:span text:style-name="T71"> </text:span><text:span text:style-name="T59">2:</text:span><text:span text:style-name="T71"> </text:span><text:span text:style-name="T59">139-143.</text:span></text:p>
          </text:list-item>
          <text:list-item>
            <text:p text:style-name="P14"><text:span text:style-name="T59">Kourkouta L, Barsamidis K, Lavdaniti M. Communication skills during the clinical examination of the patients. Progress in Health Sciences. <text:s text:c="2"/></text:span><text:span text:style-name="T72"><text:s/></text:span><text:span text:style-name="T62">2013; <text:s/>1: <text:s/>119-122.</text:span></text:p>
          </text:list-item>
          <text:list-item>
            <text:p text:style-name="P15"><text:span text:style-name="T59">Mandecki <text:s text:c="3"/>M. <text:s text:c="3"/>Znaczenie <text:s text:c="3"/>właściwej <text:s text:c="3"/>komunikacji <text:s text:c="3"/>między <text:s text:c="3"/>personelem <text:s text:c="3"/>medycznym, a</text:span><text:span text:style-name="T64"> </text:span><text:span text:style-name="T59">pacjentem</text:span><text:span text:style-name="T64"> </text:span><text:span text:style-name="T59">w</text:span><text:span text:style-name="T64"> </text:span><text:span text:style-name="T59">opiece</text:span><text:span text:style-name="T64"> </text:span><text:span text:style-name="T59">zdrowotnej.</text:span><text:span text:style-name="T64"> </text:span><text:span text:style-name="T59">Pielęgniarstwo</text:span><text:span text:style-name="T64"> </text:span><text:span text:style-name="T59">XXI</text:span><text:span text:style-name="T64"> </text:span><text:span text:style-name="T59">wieku.</text:span><text:span text:style-name="T64"> </text:span><text:span text:style-name="T59">2005;</text:span><text:span text:style-name="T64"> </text:span><text:span text:style-name="T59">4:</text:span><text:span text:style-name="T64"> </text:span><text:span text:style-name="T59">93-96.</text:span></text:p>
          </text:list-item>
          <text:list-item>
            <text:p text:style-name="P16"><text:span text:style-name="T59">Sanderson </text:span><text:span text:style-name="T65">CA. </text:span><text:span text:style-name="T59">Health psychology. NY: Wyd. Wiley &amp; Son; <text:s text:c="2"/></text:span><text:span text:style-name="T67"><text:s/></text:span><text:span text:style-name="T59">2004.</text:span></text:p>
          </text:list-item>
          <text:list-item>
            <text:p text:style-name="P17"><text:span text:style-name="T59">Mayerscough</text:span><text:span text:style-name="T63"> </text:span><text:span text:style-name="T59">PR,</text:span><text:span text:style-name="T63"> </text:span><text:span text:style-name="T59">Ford</text:span><text:span text:style-name="T63"> </text:span><text:span text:style-name="T59">M,</text:span><text:span text:style-name="T63"> </text:span><text:span text:style-name="T59">red.</text:span><text:span text:style-name="T63"> </text:span><text:span text:style-name="T59">Jak</text:span><text:span text:style-name="T63"> </text:span><text:span text:style-name="T59">rozmawiać</text:span><text:span text:style-name="T63"> </text:span><text:span text:style-name="T59">z</text:span><text:span text:style-name="T63"> </text:span><text:span text:style-name="T59">pacjentem.</text:span><text:span text:style-name="T63"> </text:span><text:span text:style-name="T59">Gdańsk:</text:span><text:span text:style-name="T63"> </text:span><text:span text:style-name="T59">Wyd.</text:span><text:span text:style-name="T63"> </text:span><text:span text:style-name="T59">GWP;</text:span><text:span text:style-name="T63"> </text:span><text:span text:style-name="T59">2001.</text:span></text:p>
          </text:list-item>
          <text:list-item>
            <text:p text:style-name="P17"><text:span text:style-name="T59">Gordon </text:span><text:span text:style-name="T60">T, <text:s/></text:span><text:span text:style-name="T59">Edwards S, red. Pacjent jako partner. W-wa: Wyd. PAX; <text:s text:c="3"/>1999.</text:span></text:p>
          </text:list-item>
          <text:list-item>
            <text:p text:style-name="P17"><text:span text:style-name="T59">Wilczek-Rużyczka</text:span><text:span text:style-name="T64"> </text:span><text:span text:style-name="T59">E.</text:span><text:span text:style-name="T64"> </text:span><text:span text:style-name="T59">Empatia</text:span><text:span text:style-name="T64"> </text:span><text:span text:style-name="T59">i</text:span><text:span text:style-name="T64"> </text:span><text:span text:style-name="T59">jej</text:span><text:span text:style-name="T64"> </text:span><text:span text:style-name="T59">rozwój</text:span><text:span text:style-name="T64"> </text:span><text:span text:style-name="T59">u</text:span><text:span text:style-name="T64"> </text:span><text:span text:style-name="T59">osób</text:span><text:span text:style-name="T64"> </text:span><text:span text:style-name="T59">pomagających.</text:span><text:span text:style-name="T64"> </text:span><text:span text:style-name="T59">Kraków:</text:span><text:span text:style-name="T64"> </text:span><text:span text:style-name="T59">Wyd.</text:span><text:span text:style-name="T64"> </text:span><text:span text:style-name="T59">UJ;</text:span><text:span text:style-name="T64"> </text:span><text:span text:style-name="T59">2002.</text:span></text:p>
          </text:list-item>
          <text:list-item>
            <text:p text:style-name="P18"><text:span text:style-name="T59">Matysiak U. Poziom empatii pielęgniarek jako </text:span><text:span text:style-name="T65">wyraz </text:span><text:span text:style-name="T59">profesjonalnej edukacji. Praca magisterska <text:s/>niepubl. <text:s/>Kraków;</text:span><text:span text:style-name="T70"> </text:span><text:span text:style-name="T59">2015.</text:span></text:p>
          </text:list-item>
          <text:list-item>
            <text:p text:style-name="P19"><text:span text:style-name="T59">Lewicka A. Rozwijanie empatii u studentów pedagogiki specjalnej. Lublin: Wyd. UMCS; 2006.</text:span></text:p>
          </text:list-item>
        </text:list>
        <text:p text:style-name="P121"/>
        <text:p text:style-name="P137"><text:span text:style-name="T20">Praca przyjęta do druku: 31.08.2015</text:span></text:p>
        <text:p text:style-name="P137"><text:span text:style-name="T20">Praca zaakceptowana do druku: 08.12.2015</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ucida Sans" svg:font-family="'Lucida Sans'"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Minion Pro" fo:font-family="'Minion Pro'" style:font-family-generic="roman" style:font-pitch="variable"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1.633cm" fo:margin-right="0cm" fo:line-height="1.071cm" fo:text-indent="0cm" style:auto-text-indent="false"/>
      <style:text-properties style:font-name="Myriad Pro Cond" fo:font-family="'Myriad Pro Cond'" style:font-family-generic="roman" style:font-pitch="variable" fo:font-size="27.5pt" fo:font-weight="bold" style:font-name-asian="Myriad Pro Cond1" style:font-family-asian="'Myriad Pro Cond'" style:font-family-generic-asian="system" style:font-pitch-asian="variable" style:font-size-asian="27.5pt" style:font-weight-asian="bold" style:font-name-complex="Myriad Pro Cond1" style:font-family-complex="'Myriad Pro Cond'" style:font-family-generic-complex="system" style:font-pitch-complex="variable" style:font-size-complex="27.5pt" style:font-weight-complex="bold"/>
    </style:style>
    <style:style style:name="Heading_20_2" style:display-name="Heading 2" style:family="paragraph" style:parent-style-name="Standard" style:default-outline-level="3" style:list-style-name="" style:class="text">
      <style:paragraph-properties fo:margin-left="0.82cm" fo:margin-right="0cm" fo:text-indent="-0.575cm" style:auto-text-indent="false"/>
      <style:text-properties style:font-name="Myriad Pro Cond" fo:font-family="'Myriad Pro Cond'" style:font-family-generic="roman" style:font-pitch="variable" fo:font-size="14pt" fo:font-weight="bold" style:font-name-asian="Myriad Pro Cond1" style:font-family-asian="'Myriad Pro Cond'" style:font-family-generic-asian="system" style:font-pitch-asian="variable" style:font-size-asian="14pt" style:font-weight-asian="bold" style:font-name-complex="Myriad Pro Cond1" style:font-family-complex="'Myriad Pro Cond'" style:font-family-generic-complex="system" style:font-pitch-complex="variable" style:font-size-complex="14pt" style:font-weight-complex="bold"/>
    </style:style>
    <style:style style:name="Heading_20_3" style:display-name="Heading 3" style:family="paragraph" style:parent-style-name="Standard" style:default-outline-level="4" style:list-style-name="" style:class="text">
      <style:text-properties style:font-name="Myriad Pro Cond" fo:font-family="'Myriad Pro Cond'" style:font-family-generic="roman" style:font-pitch="variable" fo:font-size="10pt" fo:font-weight="bold" style:font-name-asian="Myriad Pro Cond1" style:font-family-asian="'Myriad Pro Cond'" style:font-family-generic-asian="system" style:font-pitch-asian="variable" style:font-size-asian="10pt" style:font-weight-asian="bold" style:font-name-complex="Myriad Pro Cond1" style:font-family-complex="'Myriad Pro Cond'"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649cm" fo:margin-right="0cm" fo:text-indent="-0.407cm" style:auto-text-indent="false"/>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Table_20_Paragraph" style:display-name="Table Paragraph" style:family="paragraph" style:parent-style-name="Standard" style:default-outline-level="">
      <style:paragraph-properties fo:margin-left="0.116cm" fo:margin-right="0cm" fo:margin-top="0.222cm" fo:margin-bottom="0cm" loext:contextual-spacing="false" fo:text-align="center" style:justify-single-word="false" fo:text-indent="0cm" style:auto-text-indent="false"/>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c0808" fo:font-size="8pt" fo:letter-spacing="-0.007cm" style:font-name-asian="Myriad Pro Cond1" style:font-family-asian="'Myriad Pro Cond'" style:font-family-generic-asian="system" style:font-pitch-asian="variable" style:font-size-asian="8pt" style:font-name-complex="Myriad Pro Cond1" style:font-family-complex="'Myriad Pro Cond'" style:font-family-generic-complex="system" style:font-pitch-complex="variable" style:font-size-complex="8pt" style:text-scale="101%"/>
    </style:style>
    <style:style style:name="ListLabel_20_2" style:display-name="ListLabel 2" style:family="text">
      <style:text-properties fo:color="#0c0808"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text-scale="101%"/>
    </style:style>
    <style:style style:name="ListLabel_20_3" style:display-name="ListLabel 3" style:family="text">
      <style:text-properties style:text-scale="8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365cm" fo:margin-left="0.649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441cm"/>
        </style:list-level-properties>
      </text:list-level-style-bullet>
      <text:list-level-style-bullet text:level="3" style:num-suffix="•" text:bullet-char="•">
        <style:list-level-properties text:list-level-position-and-space-mode="label-alignment">
          <style:list-level-label-alignment text:label-followed-by="listtab" fo:text-indent="-0.365cm" fo:margin-left="2.249cm"/>
        </style:list-level-properties>
      </text:list-level-style-bullet>
      <text:list-level-style-bullet text:level="4" style:num-suffix="•" text:bullet-char="•">
        <style:list-level-properties text:list-level-position-and-space-mode="label-alignment">
          <style:list-level-label-alignment text:label-followed-by="listtab" fo:text-indent="-0.365cm" fo:margin-left="3.057cm"/>
        </style:list-level-properties>
      </text:list-level-style-bullet>
      <text:list-level-style-bullet text:level="5" style:num-suffix="•" text:bullet-char="•">
        <style:list-level-properties text:list-level-position-and-space-mode="label-alignment">
          <style:list-level-label-alignment text:label-followed-by="listtab" fo:text-indent="-0.365cm" fo:margin-left="3.865cm"/>
        </style:list-level-properties>
      </text:list-level-style-bullet>
      <text:list-level-style-bullet text:level="6" style:num-suffix="•" text:bullet-char="•">
        <style:list-level-properties text:list-level-position-and-space-mode="label-alignment">
          <style:list-level-label-alignment text:label-followed-by="listtab" fo:text-indent="-0.365cm" fo:margin-left="4.673cm"/>
        </style:list-level-properties>
      </text:list-level-style-bullet>
      <text:list-level-style-bullet text:level="7" style:num-suffix="•" text:bullet-char="•">
        <style:list-level-properties text:list-level-position-and-space-mode="label-alignment">
          <style:list-level-label-alignment text:label-followed-by="listtab" fo:text-indent="-0.365cm" fo:margin-left="5.479cm"/>
        </style:list-level-properties>
      </text:list-level-style-bullet>
      <text:list-level-style-bullet text:level="8" style:num-suffix="•" text:bullet-char="•">
        <style:list-level-properties text:list-level-position-and-space-mode="label-alignment">
          <style:list-level-label-alignment text:label-followed-by="listtab" fo:text-indent="-0.365cm" fo:margin-left="6.287cm"/>
        </style:list-level-properties>
      </text:list-level-style-bullet>
      <text:list-level-style-bullet text:level="9" style:num-suffix="•" text:bullet-char="•">
        <style:list-level-properties text:list-level-position-and-space-mode="label-alignment">
          <style:list-level-label-alignment text:label-followed-by="listtab" fo:text-indent="-0.365cm" fo:margin-left="7.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07cm" fo:margin-left="0.647cm"/>
        </style:list-level-properties>
      </text:list-level-style-number>
      <text:list-level-style-bullet text:level="2" style:num-suffix="•" text:bullet-char="•">
        <style:list-level-properties text:list-level-position-and-space-mode="label-alignment">
          <style:list-level-label-alignment text:label-followed-by="listtab" fo:text-indent="-0.407cm" fo:margin-left="1.441cm"/>
        </style:list-level-properties>
      </text:list-level-style-bullet>
      <text:list-level-style-bullet text:level="3" style:num-suffix="•" text:bullet-char="•">
        <style:list-level-properties text:list-level-position-and-space-mode="label-alignment">
          <style:list-level-label-alignment text:label-followed-by="listtab" fo:text-indent="-0.407cm" fo:margin-left="2.249cm"/>
        </style:list-level-properties>
      </text:list-level-style-bullet>
      <text:list-level-style-bullet text:level="4" style:num-suffix="•" text:bullet-char="•">
        <style:list-level-properties text:list-level-position-and-space-mode="label-alignment">
          <style:list-level-label-alignment text:label-followed-by="listtab" fo:text-indent="-0.407cm" fo:margin-left="3.057cm"/>
        </style:list-level-properties>
      </text:list-level-style-bullet>
      <text:list-level-style-bullet text:level="5" style:num-suffix="•" text:bullet-char="•">
        <style:list-level-properties text:list-level-position-and-space-mode="label-alignment">
          <style:list-level-label-alignment text:label-followed-by="listtab" fo:text-indent="-0.407cm" fo:margin-left="3.865cm"/>
        </style:list-level-properties>
      </text:list-level-style-bullet>
      <text:list-level-style-bullet text:level="6" style:num-suffix="•" text:bullet-char="•">
        <style:list-level-properties text:list-level-position-and-space-mode="label-alignment">
          <style:list-level-label-alignment text:label-followed-by="listtab" fo:text-indent="-0.407cm" fo:margin-left="4.673cm"/>
        </style:list-level-properties>
      </text:list-level-style-bullet>
      <text:list-level-style-bullet text:level="7" style:num-suffix="•" text:bullet-char="•">
        <style:list-level-properties text:list-level-position-and-space-mode="label-alignment">
          <style:list-level-label-alignment text:label-followed-by="listtab" fo:text-indent="-0.407cm" fo:margin-left="5.479cm"/>
        </style:list-level-properties>
      </text:list-level-style-bullet>
      <text:list-level-style-bullet text:level="8" style:num-suffix="•" text:bullet-char="•">
        <style:list-level-properties text:list-level-position-and-space-mode="label-alignment">
          <style:list-level-label-alignment text:label-followed-by="listtab" fo:text-indent="-0.407cm" fo:margin-left="6.287cm"/>
        </style:list-level-properties>
      </text:list-level-style-bullet>
      <text:list-level-style-bullet text:level="9" style:num-suffix="•" text:bullet-char="•">
        <style:list-level-properties text:list-level-position-and-space-mode="label-alignment">
          <style:list-level-label-alignment text:label-followed-by="listtab" fo:text-indent="-0.407cm" fo:margin-left="7.0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575cm" fo:margin-left="0.605cm"/>
        </style:list-level-properties>
      </text:list-level-style-bullet>
      <text:list-level-style-bullet text:level="2" style:num-suffix="•" text:bullet-char="•">
        <style:list-level-properties text:list-level-position-and-space-mode="label-alignment">
          <style:list-level-label-alignment text:label-followed-by="listtab" fo:text-indent="-0.575cm" fo:margin-left="1.386cm"/>
        </style:list-level-properties>
      </text:list-level-style-bullet>
      <text:list-level-style-bullet text:level="3" style:num-suffix="•" text:bullet-char="•">
        <style:list-level-properties text:list-level-position-and-space-mode="label-alignment">
          <style:list-level-label-alignment text:label-followed-by="listtab" fo:text-indent="-0.575cm" fo:margin-left="2.173cm"/>
        </style:list-level-properties>
      </text:list-level-style-bullet>
      <text:list-level-style-bullet text:level="4" style:num-suffix="•" text:bullet-char="•">
        <style:list-level-properties text:list-level-position-and-space-mode="label-alignment">
          <style:list-level-label-alignment text:label-followed-by="listtab" fo:text-indent="-0.575cm" fo:margin-left="2.96cm"/>
        </style:list-level-properties>
      </text:list-level-style-bullet>
      <text:list-level-style-bullet text:level="5" style:num-suffix="•" text:bullet-char="•">
        <style:list-level-properties text:list-level-position-and-space-mode="label-alignment">
          <style:list-level-label-alignment text:label-followed-by="listtab" fo:text-indent="-0.575cm" fo:margin-left="3.747cm"/>
        </style:list-level-properties>
      </text:list-level-style-bullet>
      <text:list-level-style-bullet text:level="6" style:num-suffix="•" text:bullet-char="•">
        <style:list-level-properties text:list-level-position-and-space-mode="label-alignment">
          <style:list-level-label-alignment text:label-followed-by="listtab" fo:text-indent="-0.575cm" fo:margin-left="4.533cm"/>
        </style:list-level-properties>
      </text:list-level-style-bullet>
      <text:list-level-style-bullet text:level="7" style:num-suffix="•" text:bullet-char="•">
        <style:list-level-properties text:list-level-position-and-space-mode="label-alignment">
          <style:list-level-label-alignment text:label-followed-by="listtab" fo:text-indent="-0.575cm" fo:margin-left="5.322cm"/>
        </style:list-level-properties>
      </text:list-level-style-bullet>
      <text:list-level-style-bullet text:level="8" style:num-suffix="•" text:bullet-char="•">
        <style:list-level-properties text:list-level-position-and-space-mode="label-alignment">
          <style:list-level-label-alignment text:label-followed-by="listtab" fo:text-indent="-0.575cm" fo:margin-left="6.108cm"/>
        </style:list-level-properties>
      </text:list-level-style-bullet>
      <text:list-level-style-bullet text:level="9" style:num-suffix="•" text:bullet-char="•">
        <style:list-level-properties text:list-level-position-and-space-mode="label-alignment">
          <style:list-level-label-alignment text:label-followed-by="listtab" fo:text-indent="-0.575cm" fo:margin-left="6.8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fo:text-align="start" style:justify-single-word="false"/>
    </style:style>
    <style:style style:name="MP2"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MP3" style:family="paragraph" style:parent-style-name="Text_20_body">
      <style:paragraph-properties fo:margin-left="0.035cm" fo:margin-right="0cm" fo:margin-top="0.041cm" fo:margin-bottom="0cm" loext:contextual-spacing="false" fo:text-align="start" style:justify-single-word="false" fo:text-indent="0cm" style:auto-text-indent="false"/>
    </style:style>
    <style:style style:name="MT1" style:family="text">
      <style:text-properties fo:color="#0c0808" style:font-name="Myriad Pro Con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4cm" fo:page-height="29.7cm" style:num-format="1" style:print-orientation="portrait" fo:margin-top="0.564cm" fo:margin-bottom="1.078cm" fo:margin-left="2.364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3cm" fo:margin-left="0cm" fo:margin-right="0cm" fo:margin-top="0.162cm" style:dynamic-spacing="true"/>
      </style:footer-style>
    </style:page-layout>
    <style:page-layout style:name="Mpm2">
      <style:page-layout-properties fo:page-width="21.001cm" fo:page-height="29.7cm" style:num-format="1" style:print-orientation="portrait" fo:margin-top="0.564cm" fo:margin-bottom="1.341cm" fo:margin-left="2.364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301cm" fo:page-height="29.7cm" style:num-format="1" style:print-orientation="portrait" fo:margin-top="1.129cm" fo:margin-bottom="1.002cm" fo:margin-left="1.341cm" fo:margin-right="2.364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9cm" fo:margin-left="0cm" fo:margin-right="0cm" fo:margin-top="0.309cm" style:dynamic-spacing="true"/>
      </style:footer-style>
    </style:page-layout>
    <style:page-layout style:name="Mpm4">
      <style:page-layout-properties fo:page-width="21.301cm" fo:page-height="29.7cm" style:num-format="1" style:print-orientation="portrait" fo:margin-top="1.129cm" fo:margin-bottom="1.078cm" fo:margin-left="2.364cm" fo:margin-right="1.34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5">
      <style:page-layout-properties fo:page-width="21.001cm" fo:page-height="29.7cm" style:num-format="1" style:print-orientation="portrait" fo:margin-top="1.129cm" fo:margin-bottom="1.002cm" fo:margin-left="1.341cm" fo:margin-right="2.364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9cm" fo:margin-left="0cm" fo:margin-right="0cm" fo:margin-top="0.309cm" style:dynamic-spacing="true"/>
      </style:footer-style>
    </style:page-layout>
  </office:automatic-styles>
  <office:master-styles>
    <style:master-page style:name="Standard" style:page-layout-name="Mpm1">
      <style:footer>
        <text:p text:style-name="MP1"><draw:frame draw:style-name="Mfr1" text:anchor-type="char" svg:x="17.881cm" svg:y="28.24cm" svg:width="0.619cm" svg:height="0.605cm" draw:z-index="4"><draw:text-box><text:p text:style-name="MP2"><text:page-number text:select-page="current">1</text:page-number></text:p></draw:text-box></draw:frame><draw:frame draw:style-name="Mfr1" text:anchor-type="char" svg:x="1.51cm" svg:y="28.33cm" svg:width="1.69cm" svg:height="0.497cm" draw:z-index="0"><draw:text-box><text:p text:style-name="MP3"><text:span text:style-name="MT1">Nr 4 (53)/2015</text:span></text:p></draw:text-box></draw:frame></text:p>
      </style:footer>
      <style:footer-left>
        <text:p text:style-name="MP1"><draw:frame draw:style-name="Mfr1" text:anchor-type="char" svg:x="2.492cm" svg:y="28.24cm" svg:width="0.619cm" svg:height="0.605cm" draw:z-index="0"><draw:text-box><text:p text:style-name="MP2"><text:page-number text:select-page="current">2</text:page-number></text:p></draw:text-box></draw:frame><draw:frame draw:style-name="Mfr1" text:anchor-type="char" svg:x="16.635cm" svg:y="28.33cm" svg:width="2.849cm" svg:height="0.497cm" draw:z-index="0"><draw:text-box><text:p text:style-name="MP3"><text:span text:style-name="MT1">Pielęgniarstwo XXI wieku</text:span></text:p></draw:text-box></draw:frame></text:p>
      </style:footer-left>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7.881cm" svg:y="28.24cm" svg:width="0.619cm" svg:height="0.605cm" draw:z-index="0"><draw:text-box><text:p text:style-name="MP2"><text:page-number text:select-page="current">3</text:page-number></text:p></draw:text-box></draw:frame><draw:frame draw:style-name="Mfr1" text:anchor-type="char" svg:x="1.51cm" svg:y="28.33cm" svg:width="1.69cm" svg:height="0.497cm" draw:z-index="0"><draw:text-box><text:p text:style-name="MP3"><text:span text:style-name="MT1">Nr 4 (53)/2015</text:span></text:p></draw:text-box></draw:frame></text:p>
      </style:footer>
      <style:footer-left>
        <text:p text:style-name="MP1"><draw:frame draw:style-name="Mfr1" text:anchor-type="char" svg:x="2.492cm" svg:y="28.24cm" svg:width="0.619cm" svg:height="0.605cm" draw:z-index="6"><draw:text-box><text:p text:style-name="MP2"><text:page-number text:select-page="current">2</text:page-number></text:p></draw:text-box></draw:frame><draw:frame draw:style-name="Mfr1" text:anchor-type="char" svg:x="16.635cm" svg:y="28.33cm" svg:width="2.849cm" svg:height="0.497cm" draw:z-index="1"><draw:text-box><text:p text:style-name="MP3"><text:span text:style-name="MT1">Pielęgniarstwo XXI wieku</text:span></text:p></draw:text-box></draw:frame></text:p>
      </style:footer-left>
    </style:master-page>
    <style:master-page style:name="Converted2" style:page-layout-name="Mpm4">
      <style:footer>
        <text:p text:style-name="MP1"><draw:frame draw:style-name="Mfr1" text:anchor-type="char" svg:x="17.881cm" svg:y="28.24cm" svg:width="0.619cm" svg:height="0.605cm" draw:z-index="13"><draw:text-box><text:p text:style-name="MP2"><text:page-number text:select-page="current">3</text:page-number></text:p></draw:text-box></draw:frame><draw:frame draw:style-name="Mfr1" text:anchor-type="char" svg:x="1.51cm" svg:y="28.33cm" svg:width="1.69cm" svg:height="0.497cm" draw:z-index="10"><draw:text-box><text:p text:style-name="MP3"><text:span text:style-name="MT1">Nr 4 (53)/2015</text:span></text:p></draw:text-box></draw:frame></text:p>
      </style:footer>
      <style:footer-left>
        <text:p text:style-name="MP1"><draw:frame draw:style-name="Mfr1" text:anchor-type="char" svg:x="2.492cm" svg:y="28.24cm" svg:width="0.619cm" svg:height="0.605cm" draw:z-index="0"><draw:text-box><text:p text:style-name="MP2"><text:page-number text:select-page="current">4</text:page-number></text:p></draw:text-box></draw:frame><draw:frame draw:style-name="Mfr1" text:anchor-type="char" svg:x="16.635cm" svg:y="28.33cm" svg:width="2.849cm" svg:height="0.497cm" draw:z-index="0"><draw:text-box><text:p text:style-name="MP3"><text:span text:style-name="MT1">Pielęgniarstwo XXI wieku</text:span></text:p></draw:text-box></draw:frame></text:p>
      </style:footer-left>
    </style:master-page>
    <style:master-page style:name="Converted3" style:page-layout-name="Mpm5">
      <style:footer>
        <text:p text:style-name="MP1"><draw:frame draw:style-name="Mfr1" text:anchor-type="char" svg:x="17.881cm" svg:y="28.24cm" svg:width="0.619cm" svg:height="0.605cm" draw:z-index="0"><draw:text-box><text:p text:style-name="MP2"><text:page-number text:select-page="current">5</text:page-number></text:p></draw:text-box></draw:frame><draw:frame draw:style-name="Mfr1" text:anchor-type="char" svg:x="1.51cm" svg:y="28.33cm" svg:width="1.69cm" svg:height="0.497cm" draw:z-index="0"><draw:text-box><text:p text:style-name="MP3"><text:span text:style-name="MT1">Nr 4 (53)/2015</text:span></text:p></draw:text-box></draw:frame></text:p>
      </style:footer>
      <style:footer-left>
        <text:p text:style-name="MP1"><draw:frame draw:style-name="Mfr1" text:anchor-type="char" svg:x="2.492cm" svg:y="28.24cm" svg:width="0.619cm" svg:height="0.605cm" draw:z-index="12"><draw:text-box><text:p text:style-name="MP2"><text:page-number text:select-page="current">4</text:page-number></text:p></draw:text-box></draw:frame><draw:frame draw:style-name="Mfr1" text:anchor-type="char" svg:x="16.635cm" svg:y="28.33cm" svg:width="2.849cm" svg:height="0.497cm" draw:z-index="9"><draw:text-box><text:p text:style-name="MP3"><text:span text:style-name="MT1">Pielęgniarstwo XXI wieku</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lena Motyka</meta:initial-creator>
    <meta:keyword>umiejętności</meta:keyword>
    <meta:keyword>interpersonalne</meta:keyword>
    <meta:keyword>opieka</meta:keyword>
    <meta:keyword>pielęgniarska</meta:keyword>
    <meta:keyword>empatia</meta:keyword>
    <meta:keyword>asertywność</meta:keyword>
    <meta:keyword>interpersonal</meta:keyword>
    <meta:keyword>skills</meta:keyword>
    <meta:keyword>nursing</meta:keyword>
    <meta:keyword>care</meta:keyword>
    <meta:keyword>empathy</meta:keyword>
    <meta:keyword>assertiveness</meta:keyword>
    <dc:subject>nauki medyczne, pielęgniarstwo, zdrowie publiczne</dc:subject>
    <dc:title>Empatia i asertywność pielęgniarek w opiece nad pacjentami chorymi psychicznie i w opiece nad pacjentami chorymi somatycznie</dc:title>
    <meta:creation-date>2020-04-28T15:59:59</meta:creation-date>
    <dc:date>2020-04-28T16:01:49.822000000</dc:date>
    <meta:editing-duration>PT1M6S</meta:editing-duration>
    <meta:generator>LibreOffice/6.4.1.2$Windows_x86 LibreOffice_project/4d224e95b98b138af42a64d84056446d09082932</meta:generator>
    <meta:editing-cycles>1</meta:editing-cycles>
    <meta:document-statistic meta:table-count="2" meta:image-count="0" meta:object-count="0" meta:page-count="4" meta:paragraph-count="185" meta:word-count="2783" meta:character-count="20312" meta:non-whitespace-character-count="17418"/>
    <meta:user-defined meta:name="AppVersion">12.0000</meta:user-defined>
    <meta:user-defined meta:name="Created" meta:value-type="date">2016-06-21T00:00:00</meta:user-defined>
    <meta:user-defined meta:name="Creator">Adobe InDesign CS5 (7.0.4)</meta:user-defined>
    <meta:user-defined meta:name="DocSecurity" meta:value-type="float">0</meta:user-defined>
    <meta:user-defined meta:name="HyperlinksChanged" meta:value-type="boolean">false</meta:user-defined>
    <meta:user-defined meta:name="LastSaved" meta:value-type="date">2020-04-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