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Header" style:master-page-name="">
      <style:paragraph-properties style:page-number="auto"/>
      <style:text-properties fo:font-size="1pt" style:font-size-asian="1pt" style:font-size-complex="1pt"/>
    </style:style>
    <style:style style:name="P3" style:family="paragraph" style:parent-style-name="Footer" style:master-page-name="">
      <style:paragraph-properties fo:line-height="0.025cm" style:page-number="auto"/>
    </style:style>
    <style:style style:name="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4d7c"/>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93cm"/>
        </style:tab-stops>
      </style:paragraph-properties>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4fa4"/>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f8b5"/>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6d06"/>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4e65"/>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3fa7"/>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4eba"/>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3ac2"/>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b5ec"/>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06ee"/>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75e2"/>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ccee"/>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2043"/>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3983"/>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7e7eb"/>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2cm"/>
        </style:tab-stops>
      </style:paragraph-properties>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6cm"/>
        </style:tab-stops>
      </style:paragraph-properties>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34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59cm"/>
        </style:tab-stops>
      </style:paragraph-properties>
      <style:text-properties officeooo:paragraph-rsid="0019f8b5"/>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7c8af"/>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a6f1"/>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4d7c"/>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93cm"/>
        </style:tab-stops>
      </style:paragraph-properties>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93cm"/>
        </style:tab-stops>
      </style:paragraph-properties>
      <style:text-properties officeooo:paragraph-rsid="00194d7c"/>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4fa4"/>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f8b5"/>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6d06"/>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4e65"/>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3fa7"/>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4eba"/>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3ac2"/>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b5ec"/>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06ee"/>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75e2"/>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ccee"/>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2043"/>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3983"/>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7e7eb"/>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d164"/>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a85eb"/>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f1b5"/>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a6f1"/>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b6534"/>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e4842"/>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80f7a"/>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a6f1"/>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b48d8"/>
    </style:style>
    <style:style style:name="T1"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f4eb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1b5e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306e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6398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32aa4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3b10b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 fo:font-size="12pt" fo:letter-spacing="normal" fo:language="pl" fo:country="PL" fo:font-style="italic" style:text-underline-style="none" fo:font-weight="normal" officeooo:rsid="00310d35"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8" style:family="text">
      <style:text-properties fo:color="#000000" style:text-line-through-style="none" style:text-line-through-type="none" style:text-position="0% 100%" style:font-name="Arial" fo:font-size="12pt" fo:letter-spacing="normal" fo:language="de" fo:country="DE" fo:font-style="italic" style:text-underline-style="none" fo:font-weight="normal" officeooo:rsid="00252043"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9" style:family="text">
      <style:text-properties fo:color="#000000" style:text-line-through-style="none" style:text-line-through-type="none" style:text-position="0% 100%" style:font-name="Arial" fo:font-size="12pt" fo:letter-spacing="normal" fo:language="en" fo:country="US" fo:font-style="italic" style:text-underline-style="none" fo:font-weight="normal" officeooo:rsid="00372846"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10" style:family="text">
      <style:text-properties style:font-name="Arial"/>
    </style:style>
    <style:style style:name="T11" style:family="text">
      <style:text-properties style:font-name="Arial" fo:font-size="12pt" style:font-size-asian="12pt" style:font-size-complex="12pt"/>
    </style:style>
    <style:style style:name="T12" style:family="text">
      <style:text-properties style:font-name="Arial" fo:font-size="12pt" officeooo:rsid="0018f1b5" style:font-size-asian="12pt" style:font-size-complex="12pt"/>
    </style:style>
    <style:style style:name="T13" style:family="text">
      <style:text-properties style:font-name="Arial" fo:font-size="12pt" officeooo:rsid="00194d7c" style:font-size-asian="12pt" style:font-size-complex="12pt"/>
    </style:style>
    <style:style style:name="T14" style:family="text">
      <style:text-properties style:font-name="Arial" fo:font-size="12pt" officeooo:rsid="00194fa4" style:font-size-asian="12pt" style:font-size-complex="12pt"/>
    </style:style>
    <style:style style:name="T15" style:family="text">
      <style:text-properties style:font-name="Arial" fo:font-size="12pt" officeooo:rsid="0019f8b5" style:font-size-asian="12pt" style:font-size-complex="12pt"/>
    </style:style>
    <style:style style:name="T16" style:family="text">
      <style:text-properties style:font-name="Arial" fo:font-size="12pt" officeooo:rsid="001b6d06" style:font-size-asian="12pt" style:font-size-complex="12pt"/>
    </style:style>
    <style:style style:name="T17" style:family="text">
      <style:text-properties style:font-name="Arial" fo:font-size="12pt" officeooo:rsid="001d4e65" style:font-size-asian="12pt" style:font-size-complex="12pt"/>
    </style:style>
    <style:style style:name="T18" style:family="text">
      <style:text-properties style:font-name="Arial" fo:font-size="12pt" officeooo:rsid="001e3fa7" style:font-size-asian="12pt" style:font-size-complex="12pt"/>
    </style:style>
    <style:style style:name="T19" style:family="text">
      <style:text-properties style:font-name="Arial" fo:font-size="12pt" officeooo:rsid="001f4eba" style:font-size-asian="12pt" style:font-size-complex="12pt"/>
    </style:style>
    <style:style style:name="T20" style:family="text">
      <style:text-properties style:font-name="Arial" fo:font-size="12pt" officeooo:rsid="00213ac2" style:font-size-asian="12pt" style:font-size-complex="12pt"/>
    </style:style>
    <style:style style:name="T21" style:family="text">
      <style:text-properties style:font-name="Arial" fo:font-size="12pt" officeooo:rsid="0021b5ec" style:font-size-asian="12pt" style:font-size-complex="12pt"/>
    </style:style>
    <style:style style:name="T22" style:family="text">
      <style:text-properties style:font-name="Arial" fo:font-size="12pt" officeooo:rsid="002306ee" style:font-size-asian="12pt" style:font-size-complex="12pt"/>
    </style:style>
    <style:style style:name="T23" style:family="text">
      <style:text-properties style:font-name="Arial" fo:font-size="12pt" officeooo:rsid="002375e2" style:font-size-asian="12pt" style:font-size-complex="12pt"/>
    </style:style>
    <style:style style:name="T24" style:family="text">
      <style:text-properties style:font-name="Arial" fo:font-size="12pt" officeooo:rsid="0023ccee" style:font-size-asian="12pt" style:font-size-complex="12pt"/>
    </style:style>
    <style:style style:name="T25" style:family="text">
      <style:text-properties style:font-name="Arial" fo:font-size="12pt" officeooo:rsid="00252043" style:font-size-asian="12pt" style:font-size-complex="12pt"/>
    </style:style>
    <style:style style:name="T26" style:family="text">
      <style:text-properties style:font-name="Arial" fo:font-size="12pt" officeooo:rsid="00263983" style:font-size-asian="12pt" style:font-size-complex="12pt"/>
    </style:style>
    <style:style style:name="T27" style:family="text">
      <style:text-properties style:font-name="Arial" fo:font-size="12pt" officeooo:rsid="0027c8af" style:font-size-asian="12pt" style:font-size-complex="12pt"/>
    </style:style>
    <style:style style:name="T28" style:family="text">
      <style:text-properties style:font-name="Arial" fo:font-size="12pt" officeooo:rsid="0027e7eb" style:font-size-asian="12pt" style:font-size-complex="12pt"/>
    </style:style>
    <style:style style:name="T29" style:family="text">
      <style:text-properties style:font-name="Arial" fo:font-size="12pt" officeooo:rsid="0029d164" style:font-size-asian="12pt" style:font-size-complex="12pt"/>
    </style:style>
    <style:style style:name="T30" style:family="text">
      <style:text-properties style:font-name="Arial" fo:font-size="12pt" officeooo:rsid="002a85eb" style:font-size-asian="12pt" style:font-size-complex="12pt"/>
    </style:style>
    <style:style style:name="T31" style:family="text">
      <style:text-properties style:font-name="Arial" fo:font-size="12pt" officeooo:rsid="002c0f50" style:font-size-asian="12pt" style:font-size-complex="12pt"/>
    </style:style>
    <style:style style:name="T32" style:family="text">
      <style:text-properties style:font-name="Arial" fo:font-size="12pt" officeooo:rsid="0030a6f1" style:font-size-asian="12pt" style:font-size-complex="12pt"/>
    </style:style>
    <style:style style:name="T33" style:family="text">
      <style:text-properties style:font-name="Arial" fo:font-size="12pt" officeooo:rsid="00310d35" style:font-size-asian="12pt" style:font-size-complex="12pt"/>
    </style:style>
    <style:style style:name="T34" style:family="text">
      <style:text-properties style:font-name="Arial" fo:font-size="12pt" officeooo:rsid="0032aa42" style:font-size-asian="12pt" style:font-size-complex="12pt"/>
    </style:style>
    <style:style style:name="T35" style:family="text">
      <style:text-properties style:font-name="Arial" fo:font-size="12pt" officeooo:rsid="00349e79" style:font-size-asian="12pt" style:font-size-complex="12pt"/>
    </style:style>
    <style:style style:name="T36" style:family="text">
      <style:text-properties style:font-name="Arial" fo:font-size="12pt" officeooo:rsid="00372846" style:font-size-asian="12pt" style:font-size-complex="12pt"/>
    </style:style>
    <style:style style:name="T37" style:family="text">
      <style:text-properties style:font-name="Arial" fo:font-size="12pt" officeooo:rsid="0038768b" style:font-size-asian="12pt" style:font-size-complex="12pt"/>
    </style:style>
    <style:style style:name="T38" style:family="text">
      <style:text-properties style:font-name="Arial" fo:font-size="12pt" officeooo:rsid="003b10b0" style:font-size-asian="12pt" style:font-size-complex="12pt"/>
    </style:style>
    <style:style style:name="T39" style:family="text">
      <style:text-properties style:font-name="Arial" fo:font-size="12pt" officeooo:rsid="003b6534" style:font-size-asian="12pt" style:font-size-complex="12pt"/>
    </style:style>
    <style:style style:name="T40" style:family="text">
      <style:text-properties style:font-name="Arial" fo:font-size="12pt" officeooo:rsid="00480f7a" style:font-size-asian="12pt" style:font-size-complex="12pt"/>
    </style:style>
    <style:style style:name="T41" style:family="text">
      <style:text-properties style:font-name="Arial" fo:font-size="12pt" fo:font-weight="normal" officeooo:rsid="0018f1b5" style:font-size-asian="12pt" style:font-weight-asian="normal" style:font-size-complex="12pt" style:font-weight-complex="normal"/>
    </style:style>
    <style:style style:name="T42" style:family="text">
      <style:text-properties style:font-name="Arial" fo:font-size="12pt" fo:font-weight="normal" officeooo:rsid="0030a6f1" style:font-size-asian="12pt" style:font-weight-asian="normal" style:font-size-complex="12pt" style:font-weight-complex="normal"/>
    </style:style>
    <style:style style:name="T43" style:family="text">
      <style:text-properties style:font-name="Arial" fo:font-size="12pt" fo:font-weight="normal" officeooo:rsid="00310d35" style:font-size-asian="12pt" style:font-weight-asian="normal" style:font-size-complex="12pt" style:font-weight-complex="normal"/>
    </style:style>
    <style:style style:name="T44" style:family="text">
      <style:text-properties style:font-name="Arial" fo:font-size="12pt" fo:font-weight="normal" officeooo:rsid="0038768b" style:font-size-asian="12pt" style:font-weight-asian="normal" style:font-size-complex="12pt" style:font-weight-complex="normal"/>
    </style:style>
    <style:style style:name="T45" style:family="text">
      <style:text-properties style:font-name="Arial" fo:font-size="12pt" fo:font-weight="normal" officeooo:rsid="003e4842" style:font-size-asian="12pt" style:font-weight-asian="normal" style:font-size-complex="12pt" style:font-weight-complex="normal"/>
    </style:style>
    <style:style style:name="T46" style:family="text">
      <style:text-properties style:font-name="Arial" fo:font-size="12pt" fo:font-weight="normal" officeooo:rsid="00480f7a" style:font-size-asian="12pt" style:font-weight-asian="normal" style:font-size-complex="12pt" style:font-weight-complex="normal"/>
    </style:style>
    <style:style style:name="T47" style:family="text">
      <style:text-properties style:font-name="Arial" fo:font-size="12pt" fo:font-weight="normal" officeooo:rsid="004b48d8" style:font-size-asian="12pt" style:font-weight-asian="normal" style:font-size-complex="12pt" style:font-weight-complex="normal"/>
    </style:style>
    <style:style style:name="T48" style:family="text">
      <style:text-properties style:font-name="Arial" fo:font-size="12pt" fo:font-weight="bold" style:font-size-asian="12pt" style:font-weight-asian="bold" style:font-size-complex="12pt" style:font-weight-complex="bold"/>
    </style:style>
    <style:style style:name="T49" style:family="text">
      <style:text-properties style:font-name="Arial" fo:font-size="12pt" fo:font-weight="bold" officeooo:rsid="00194d7c" style:font-size-asian="12pt" style:font-weight-asian="bold" style:font-size-complex="12pt" style:font-weight-complex="bold"/>
    </style:style>
    <style:style style:name="T50" style:family="text">
      <style:text-properties style:font-name="Arial" fo:font-size="12pt" fo:font-weight="bold" officeooo:rsid="0019f8b5" style:font-size-asian="12pt" style:font-weight-asian="bold" style:font-size-complex="12pt" style:font-weight-complex="bold"/>
    </style:style>
    <style:style style:name="T51" style:family="text">
      <style:text-properties style:font-name="Arial" fo:font-size="12pt" fo:font-weight="bold" officeooo:rsid="001d4e65" style:font-size-asian="12pt" style:font-weight-asian="bold" style:font-size-complex="12pt" style:font-weight-complex="bold"/>
    </style:style>
    <style:style style:name="T52" style:family="text">
      <style:text-properties style:font-name="Arial" fo:font-size="12pt" fo:font-weight="bold" officeooo:rsid="001f4eba" style:font-size-asian="12pt" style:font-weight-asian="bold" style:font-size-complex="12pt" style:font-weight-complex="bold"/>
    </style:style>
    <style:style style:name="T53" style:family="text">
      <style:text-properties style:font-name="Arial" fo:font-size="12pt" fo:font-weight="bold" officeooo:rsid="0021b5ec" style:font-size-asian="12pt" style:font-weight-asian="bold" style:font-size-complex="12pt" style:font-weight-complex="bold"/>
    </style:style>
    <style:style style:name="T54" style:family="text">
      <style:text-properties style:font-name="Arial" fo:font-size="12pt" fo:font-weight="bold" officeooo:rsid="0023ccee" style:font-size-asian="12pt" style:font-weight-asian="bold" style:font-size-complex="12pt" style:font-weight-complex="bold"/>
    </style:style>
    <style:style style:name="T55" style:family="text">
      <style:text-properties style:font-name="Arial" fo:font-size="12pt" fo:font-weight="bold" officeooo:rsid="00252043" style:font-size-asian="12pt" style:font-weight-asian="bold" style:font-size-complex="12pt" style:font-weight-complex="bold"/>
    </style:style>
    <style:style style:name="T56" style:family="text">
      <style:text-properties style:font-name="Arial" fo:font-size="12pt" fo:font-weight="bold" officeooo:rsid="00263983" style:font-size-asian="12pt" style:font-weight-asian="bold" style:font-size-complex="12pt" style:font-weight-complex="bold"/>
    </style:style>
    <style:style style:name="T57" style:family="text">
      <style:text-properties style:font-name="Arial" fo:font-size="12pt" fo:font-weight="bold" officeooo:rsid="0027e7eb" style:font-size-asian="12pt" style:font-weight-asian="bold" style:font-size-complex="12pt" style:font-weight-complex="bold"/>
    </style:style>
    <style:style style:name="T58" style:family="text">
      <style:text-properties style:font-name="Arial" fo:font-size="12pt" fo:language="en" fo:country="US" style:font-size-asian="12pt" style:language-asian="pl" style:country-asian="PL" style:font-size-complex="12pt" style:language-complex="pl" style:country-complex="PL"/>
    </style:style>
    <style:style style:name="T59" style:family="text">
      <style:text-properties style:font-name="Arial" fo:font-size="12pt" fo:language="en" fo:country="US" officeooo:rsid="0023ccee" style:font-size-asian="12pt" style:language-asian="pl" style:country-asian="PL" style:font-size-complex="12pt" style:language-complex="pl" style:country-complex="PL"/>
    </style:style>
    <style:style style:name="T60" style:family="text">
      <style:text-properties style:font-name="Arial" fo:font-size="12pt" fo:language="en" fo:country="US" officeooo:rsid="002a85eb" style:font-size-asian="12pt" style:language-asian="pl" style:country-asian="PL" style:font-size-complex="12pt" style:language-complex="pl" style:country-complex="PL"/>
    </style:style>
    <style:style style:name="T61" style:family="text">
      <style:text-properties style:font-name="Arial" fo:font-size="12pt" fo:language="en" fo:country="US" officeooo:rsid="00372846" style:font-size-asian="12pt" style:language-asian="pl" style:country-asian="PL" style:font-size-complex="12pt" style:language-complex="pl" style:country-complex="PL"/>
    </style:style>
    <style:style style:name="T62" style:family="text">
      <style:text-properties style:font-name="Arial" fo:font-size="12pt" fo:language="en" fo:country="US" style:font-size-asian="12pt" style:font-size-complex="12pt"/>
    </style:style>
    <style:style style:name="T63" style:family="text">
      <style:text-properties style:font-name="Arial" fo:font-size="12pt" fo:language="en" fo:country="US" fo:font-style="italic" officeooo:rsid="002a85eb" style:font-size-asian="12pt" style:language-asian="pl" style:country-asian="PL" style:font-style-asian="italic" style:font-size-complex="12pt" style:language-complex="pl" style:country-complex="PL" style:font-style-complex="italic"/>
    </style:style>
    <style:style style:name="T64" style:family="text">
      <style:text-properties style:font-name="Arial" fo:font-size="12pt" fo:language="en" fo:country="US" fo:font-style="italic" officeooo:rsid="003b10b0" style:font-size-asian="12pt" style:language-asian="pl" style:country-asian="PL" style:font-style-asian="italic" style:font-size-complex="12pt" style:language-complex="pl" style:country-complex="PL" style:font-style-complex="italic"/>
    </style:style>
    <style:style style:name="T65" style:family="text">
      <style:text-properties style:font-name="Arial" fo:font-size="12pt" fo:language="la" fo:country="VA" style:font-size-asian="12pt" style:font-size-complex="12pt"/>
    </style:style>
    <style:style style:name="T66" style:family="text">
      <style:text-properties style:font-name="Arial" fo:font-size="12pt" fo:language="la" fo:country="VA" style:font-size-asian="12pt" style:language-asian="pl" style:country-asian="PL" style:font-size-complex="12pt" style:language-complex="pl" style:country-complex="PL"/>
    </style:style>
    <style:style style:name="T67" style:family="text">
      <style:text-properties style:font-name="Arial" fo:font-size="12pt" fo:language="de" fo:country="DE" style:font-size-asian="12pt" style:font-size-complex="12pt"/>
    </style:style>
    <style:style style:name="T68" style:family="text">
      <style:text-properties style:font-name="Arial" fo:font-size="12pt" fo:language="de" fo:country="DE" style:font-size-asian="12pt" style:language-asian="pl" style:country-asian="PL" style:font-size-complex="12pt" style:language-complex="pl" style:country-complex="PL"/>
    </style:style>
    <style:style style:name="T69" style:family="text">
      <style:text-properties style:font-name="Arial" fo:font-size="12pt" fo:language="de" fo:country="DE" officeooo:rsid="00252043" style:font-size-asian="12pt" style:language-asian="pl" style:country-asian="PL" style:font-size-complex="12pt" style:language-complex="pl" style:country-complex="PL"/>
    </style:style>
    <style:style style:name="T70" style:family="text">
      <style:text-properties style:font-name="Arial" fo:font-size="12pt" fo:language="fr" fo:country="FR" style:font-size-asian="12pt" style:font-size-complex="12pt"/>
    </style:style>
    <style:style style:name="T71" style:family="text">
      <style:text-properties style:font-name="Arial" fo:font-size="12pt" fo:font-style="italic" officeooo:rsid="002a85eb" style:font-size-asian="12pt" style:font-style-asian="italic" style:font-size-complex="12pt" style:font-style-complex="italic"/>
    </style:style>
    <style:style style:name="T72" style:family="text">
      <style:text-properties style:font-name="Arial" fo:font-size="12pt" fo:language="pl" fo:country="PL" officeooo:rsid="002a85eb" style:font-size-asian="12pt" style:language-asian="pl" style:country-asian="PL" style:font-size-complex="12pt" style:language-complex="pl" style:country-complex="PL"/>
    </style:style>
    <style:style style:name="T73" style:family="text">
      <style:text-properties fo:color="#000080" style:font-name="Arial" fo:font-size="12pt" style:text-underline-style="solid" style:text-underline-width="auto" style:text-underline-color="font-color" officeooo:rsid="001f4eba" style:font-size-asian="12pt" style:font-size-complex="12pt"/>
    </style:style>
    <style:style style:name="T74" style:family="text">
      <style:text-properties fo:color="#000080" style:font-name="Arial" fo:font-size="12pt" style:text-underline-style="solid" style:text-underline-width="auto" style:text-underline-color="font-color" officeooo:rsid="001d4e65" style:font-size-asian="12pt" style:font-size-complex="12pt"/>
    </style:style>
    <style:style style:name="T75" style:family="text">
      <style:text-properties fo:color="#000080" style:font-name="Arial" fo:font-size="12pt" style:text-underline-style="solid" style:text-underline-width="auto" style:text-underline-color="font-color" officeooo:rsid="00213ac2" style:font-size-asian="12pt" style:font-size-complex="12pt"/>
    </style:style>
    <style:style style:name="T76" style:family="text">
      <style:text-properties fo:color="#000080" style:font-name="Arial" fo:font-size="12pt" style:text-underline-style="solid" style:text-underline-width="auto" style:text-underline-color="font-color" officeooo:rsid="002306ee" style:font-size-asian="12pt" style:font-size-complex="12pt"/>
    </style:style>
    <style:style style:name="T77" style:family="text">
      <style:text-properties fo:color="#000080" style:font-name="Arial" fo:font-size="12pt" style:text-underline-style="solid" style:text-underline-width="auto" style:text-underline-color="font-color" officeooo:rsid="0023ccee" style:font-size-asian="12pt" style:font-size-complex="12pt"/>
    </style:style>
    <style:style style:name="T78" style:family="text">
      <style:text-properties fo:color="#000080" style:font-name="Arial" fo:font-size="12pt" style:text-underline-style="solid" style:text-underline-width="auto" style:text-underline-color="font-color" officeooo:rsid="00252043" style:font-size-asian="12pt" style:font-size-complex="12pt"/>
    </style:style>
    <style:style style:name="T79" style:family="text">
      <style:text-properties fo:color="#000080" style:font-name="Arial" fo:font-size="12pt" style:text-underline-style="solid" style:text-underline-width="auto" style:text-underline-color="font-color" officeooo:rsid="00263983" style:font-size-asian="12pt" style:font-size-complex="12pt"/>
    </style:style>
    <style:style style:name="T80" style:family="text">
      <style:text-properties fo:color="#000080" style:font-name="Arial" fo:font-size="12pt" style:text-underline-style="solid" style:text-underline-width="auto" style:text-underline-color="font-color" officeooo:rsid="0027c8af" style:font-size-asian="12pt" style:font-size-complex="12pt"/>
    </style:style>
    <style:style style:name="T81" style:family="text">
      <style:text-properties fo:color="#000080" style:font-name="Arial" fo:font-size="12pt" style:text-underline-style="solid" style:text-underline-width="auto" style:text-underline-color="font-color" officeooo:rsid="0027e7eb" style:font-size-asian="12pt" style:font-size-complex="12pt"/>
    </style:style>
    <style:style style:name="T82" style:family="text">
      <style:text-properties fo:color="#000080" style:font-name="Arial" fo:font-size="12pt" fo:font-style="normal" style:text-underline-style="solid" style:text-underline-width="auto" style:text-underline-color="font-color" officeooo:rsid="002306ee" style:font-size-asian="12pt" style:font-style-asian="normal" style:font-size-complex="12pt" style:font-style-complex="normal"/>
    </style:style>
    <style:style style:name="T83" style:family="text">
      <style:text-properties fo:color="#000080" style:font-name="Arial" fo:font-size="12pt" fo:font-style="normal" style:text-underline-style="solid" style:text-underline-width="auto" style:text-underline-color="font-color" officeooo:rsid="00252043" style:font-size-asian="12pt" style:font-style-asian="normal" style:font-size-complex="12pt" style:font-style-complex="normal"/>
    </style:style>
    <style:style style:name="T84" style:family="text">
      <style:text-properties fo:color="#000080" style:text-position="0% 100%" style:font-name="Arial" fo:font-size="12pt" style:text-underline-style="solid" style:text-underline-width="auto" style:text-underline-color="font-color" officeooo:rsid="001f4eba"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CharStyle8"><text:span text:style-name="T42">Uwagi do wersji zaadaptowanej</text:span></text:span></text:p>
      <text:p text:style-name="P49"><text:span text:style-name="CharStyle8"><text:span text:style-name="T42">Zaadaptowana wersja książki została stworzona zgodnie z art. 33 z indeksem 1 Ustawy o prawie autorskim i prawach pokrewnych.</text:span></text:span></text:p>
      <text:p text:style-name="P49"><text:span text:style-name="CharStyle8"><text:span text:style-name="T42">Zostały zachowane numery stron. Numer danej strony znajduje się nad tekstem danej strony i poprzedza go skrót „Str.”.</text:span></text:span></text:p>
      <text:p text:style-name="P51"><text:span text:style-name="CharStyle8"><text:span text:style-name="T42">Wartości wyrażone w oryginale liczbami rzymskimi w adaptacji przedstawiono cyframi arabskimi. Numery stron wyrażone cyframi rzymskimi poprzedzono </text:span></text:span><text:span text:style-name="CharStyle8"><text:span text:style-name="T43">cyfrą zero i kropką.</text:span></text:span></text:p>
      <text:p text:style-name="P49"><text:span text:style-name="CharStyle8"><text:span text:style-name="T4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52"><text:span text:style-name="CharStyle8"><text:span text:style-name="T42">Zakładki oznaczone literą „p” i numerem porządkowym znajdują się w treści głównej, w miejscu występowania przypisu. Zakładki oznaczone </text:span></text:span><text:span text:style-name="CharStyle8"><text:span text:style-name="T46">słowem</text:span></text:span><text:span text:style-name="CharStyle8"><text:span text:style-name="T42"> „p</text:span></text:span><text:span text:style-name="CharStyle8"><text:span text:style-name="T46">rzypis</text:span></text:span><text:span text:style-name="CharStyle8"><text:span text:style-name="T42">” i numerem porządkowym znajdują się </text:span></text:span><text:span text:style-name="CharStyle8"><text:span text:style-name="T46">na końcu adaptacji –</text:span></text:span><text:span text:style-name="CharStyle8"><text:span text:style-name="T42"> w miejscu występowania </text:span></text:span><text:span text:style-name="CharStyle8"><text:span text:style-name="T46">opisu danego</text:span></text:span><text:span text:style-name="CharStyle8"><text:span text:style-name="T42"> przypisu.</text:span></text:span></text:p>
      <text:p text:style-name="P49"><text:span text:style-name="CharStyle8"><text:span text:style-name="T42">Wykaz skrótów:</text:span></text:span></text:p>
      <text:p text:style-name="P49"><text:span text:style-name="CharStyle8"><text:span text:style-name="T47">c</text:span></text:span><text:span text:style-name="CharStyle8"><text:span text:style-name="T42">z. – </text:span></text:span><text:span text:style-name="CharStyle8"><text:span text:style-name="T47">część</text:span></text:span></text:p>
      <text:p text:style-name="P54"><text:span text:style-name="CharStyle8"><text:span text:style-name="T44">mps. – maszynopis</text:span></text:span></text:p>
      <text:p text:style-name="P49"><text:span text:style-name="CharStyle8"><text:span text:style-name="T47">n</text:span></text:span><text:span text:style-name="CharStyle8"><text:span text:style-name="T47">r</text:span></text:span><text:span text:style-name="CharStyle8"><text:span text:style-name="T42"> – </text:span></text:span><text:span text:style-name="CharStyle8"><text:span text:style-name="T47">numer</text:span></text:span></text:p>
      <text:p text:style-name="P49"><text:span text:style-name="CharStyle8"><text:span text:style-name="T47">r</text:span></text:span><text:span text:style-name="CharStyle8"><text:span text:style-name="T42">ed. – </text:span></text:span><text:span text:style-name="CharStyle8"><text:span text:style-name="T47">redakcja</text:span></text:span></text:p>
      <text:p text:style-name="P49"><text:span text:style-name="CharStyle8"><text:span text:style-name="T42">t. - </text:span></text:span><text:span text:style-name="CharStyle8"><text:span text:style-name="T47">tom</text:span></text:span></text:p>
      <text:p text:style-name="P49"><text:span text:style-name="CharStyle8"><text:span text:style-name="T47">t</text:span></text:span><text:span text:style-name="CharStyle8"><text:span text:style-name="T42">łum. – </text:span></text:span><text:span text:style-name="CharStyle8"><text:span text:style-name="T47">tłumaczenie</text:span></text:span></text:p>
      <text:p text:style-name="P49"><text:span text:style-name="CharStyle8"><text:span text:style-name="T47">w</text:span></text:span><text:span text:style-name="CharStyle8"><text:span text:style-name="T42">yb. - </text:span></text:span><text:span text:style-name="CharStyle8"><text:span text:style-name="T47">wybór</text:span></text:span></text:p>
      <text:p text:style-name="P51"><text:span text:style-name="CharStyle8"><text:span text:style-name="T45">Koniec uwag do wersji zaadaptowanej.</text:span></text:span></text:p>
      <text:p text:style-name="P49"><text:span text:style-name="CharStyle8"><text:span text:style-name="T44"/></text:span></text:p>
      <text:p text:style-name="P48"><text:span text:style-name="CharStyle8"><text:span text:style-name="T41">Str. 21</text:span></text:span></text:p>
      <text:p text:style-name="P28"><text:span text:style-name="CharStyle8"><text:span text:style-name="T11">Barbara Krauz-Mozer</text:span></text:span></text:p>
      <text:p text:style-name="P5"><text:span text:style-name="CharStyle8"><text:span text:style-name="T11">Piotr Borowiec</text:span></text:span></text:p>
      <text:p text:style-name="P5"><text:span text:style-name="CharStyle12"><text:span text:style-name="T11">Uniwersytet Jagielloński</text:span></text:span></text:p>
      <text:h text:style-name="Heading_20_1" text:outline-level="1"><text:span text:style-name="CharStyle14"><text:span text:style-name="T11">Teorie globalizacji jako przykład braku jednoznacz</text:span></text:span><text:span text:style-name="CharStyle14"><text:span text:style-name="T12">n</text:span></text:span><text:span text:style-name="CharStyle14"><text:span text:style-name="T11">ości współczesnych procesów zmiany</text:span></text:span></text:h>
      <text:p text:style-name="Text_20_body"><text:span text:style-name="CharStyle14"><text:span text:style-name="T11">1.</text:span></text:span></text:p>
      <text:h text:style-name="Heading_20_2" text:outline-level="2"><text:span text:style-name="CharStyle16"><text:span text:style-name="T10">Wstęp</text:span></text:span></text:h>
      <text:p text:style-name="P5"><text:span text:style-name="CharStyle7"><text:span text:style-name="T11">Przez kilkadziesiąt ostatnich lat przedmiotem badań nauk społecznych jest globalizacja </text:span></text:span><text:soft-page-break/><text:span text:style-name="CharStyle7"><text:span text:style-name="T11">jako zjawisko społeczne. Najlepszym sposobem prezentowania ich wyników jest teoria naukow</text:span></text:span><text:span text:style-name="CharStyle7"><text:span text:style-name="T13">a </text:span></text:span><text:bookmark-start text:name="p1"/><text:a xlink:type="simple" xlink:href="#przypis1" text:style-name="Internet_20_link" text:visited-style-name="Visited_20_Internet_20_Link"><text:span text:style-name="CharStyle7"><text:span text:style-name="T13">[przypis 1.]</text:span></text:span></text:a><text:bookmark-end text:name="p1"/><text:span text:style-name="CharStyle7"><text:span text:style-name="T11">, stająca się wykładnią zjawisk zachodzących w świecie. Jesteśmy w stanie określić, czym jest teoria naukowa i jakie powinna spełniać warunki, aby za taką została uznana. Nie możemy zmusić badaczy społecznych, aby te warunki spełniali, przedstawiając zjawiska społeczne, w tym globalizację. Czy tego chcemy, czy też nie, jesteśmy zatem zmuszeni do tego, by do naukowej teorii globalizacji zaliczyć także takie teorie, które tak naprawdę mają z nią niewiele wspólnego, gdyż nie spełniają wszystkich wymogów teoretycznych.</text:span></text:span></text:p>
      <text:p text:style-name="P5"><text:span text:style-name="CharStyle7"><text:span text:style-name="T11">Na obecnym etapie badań nad globalizacją trudno o sformułowanie jednoznacznych i pewnych twierdzeń czy niepodważalnych teorii globalizacji. Jeżeli jednak chcemy zbliżyć się do doskonalszych prób wyjaśnienia świata, to globalizację należy rozpatrywać w kategoriach typów idealnych, a tym samym budować doskonalsze teorie. Pociąga to za sobą konieczność prowadzenia dalszych badań nad zjawiskiem globalizacji. Podejmując takie próby, musimy mieć świadomość istnienia wielości danych empirycznych, które mamy do dyspozycji. Ilość ta powoduje, że tworzona teoria, która powinna być logiczna i spójna, nie zawsze taka jest. Niestety, podejście idiograficzne, tak często w tym wypadku stosowane, wydaje się niewystarczające i zbyt niedoskonałe. Ciągle dążymy do opisu, a unikamy trudnych prób wyjaśnienia przyczynowego. W większości publikacji pytanie o przyczyny jest omawiane za pomocą ogólnych stwierdzeń lub całkowicie pomijane.</text:span></text:span></text:p>
      <text:p text:style-name="P6"><text:span text:style-name="CharStyle7"><text:span text:style-name="T11">Brak trwałych ustaleń o charakterze naukowym wynika głównie z braku jednoznaczności opisu zjawiska globalizacji, a tym samym z braku niekwestionowanej definicji pojęcia. Nie ulega wątpliwości, że jest to przypadłość większości pojęć i terminów, na których opierają się nauki społeczne, jednak próba określenia tego, co oznacza globalizacja, jest konieczna. </text:span></text:span></text:p>
      <text:p text:style-name="P29"><text:span text:style-name="CharStyle7"><text:span text:style-name="T11"/></text:span></text:p>
      <text:p text:style-name="P29"><text:span text:style-name="CharStyle7"><text:span text:style-name="T13">Str. 22</text:span></text:span></text:p>
      <text:p text:style-name="P29"><text:span text:style-name="CharStyle7"><text:span text:style-name="T11">Uwzględniając to, możemy tutaj przyjąć, że globalizacja to wzrost powiązań i zależności między różnymi, wyodrębnionymi przez nas elementami składowymi systemów, w których żyje człowiek, a w rezultacie - to nowa jakość życia dostępna człowiekowi. Przed globalizacją nie ma ucieczki. Podstawą analizy globalizacji są zmiany, zauważone przez wielu badaczy, określane jako pojawienie się zjawiska kompresji czasoprzestrzeni, w wyniku których w obecnych czasach także inne pojęcia, takie jak: czas, miejsce, dystans, granice, straciły swój pierwotny status i znaczeni</text:span></text:span><text:span text:style-name="CharStyle7"><text:span text:style-name="T13">e </text:span></text:span><text:bookmark-start text:name="p2"/><text:a xlink:type="simple" xlink:href="#przypis2" text:style-name="Internet_20_link" text:visited-style-name="Visited_20_Internet_20_Link"><text:span text:style-name="CharStyle7"><text:span text:style-name="T13">[przypis 2.]</text:span></text:span></text:a><text:bookmark-end text:name="p2"/><text:span text:style-name="CharStyle7"><text:span text:style-name="T13">.</text:span></text:span></text:p>
      <text:p text:style-name="P6"><text:span text:style-name="CharStyle7"><text:span text:style-name="T11">Na podstawie powyższych stwierdzeń można wstępnie przyjąć, że podstawą globalizacji jest zmiana. Większość teorii globalizacji została zresztą włączona w główny nurt </text:span></text:span><text:soft-page-break/><text:span text:style-name="CharStyle7"><text:span text:style-name="T11">rozważań dotyczących zmiany społecznej, problem ten stanowi jeden z dominujących nurtów zainteresowań nauk społecznych. Na wzrost tego zainteresowania wpłynęło natężenie i szybkość zmian w ostatnich latach, zauważalnych przez każdą jednostkę. Przez zmianę społeczną należy rozumieć proces strukturalnych transformacji systemu społecznego, w tym kierunkowy rozwój społeczny, czyli kierunkową zmianę struktury, która może mieć charakter postępu lub regres</text:span></text:span><text:span text:style-name="CharStyle7"><text:span text:style-name="T13">u </text:span></text:span><text:bookmark-start text:name="p3"/><text:a xlink:type="simple" xlink:href="#przypis3" text:style-name="Internet_20_link" text:visited-style-name="Visited_20_Internet_20_Link"><text:span text:style-name="CharStyle7"><text:span text:style-name="T13">[przypis 3.]</text:span></text:span></text:a><text:bookmark-end text:name="p3"/><text:span text:style-name="CharStyle7"><text:span text:style-name="T11">. To nie zamyka dyskusji o wartościowaniu analizowanej zmiany. Wydaje się, że jest ona konieczna i uprawniona, ale jest możliwa w schemacie pewnej konwencji polegającej na konieczności zastosowania do tych teorii kategorii wymiaru czasu „przyszłego teraźniejszego”.</text:span></text:span></text:p>
      <text:p text:style-name="P29"><text:span text:style-name="CharStyle7"><text:span text:style-name="T49">2.</text:span></text:span></text:p>
      <text:h text:style-name="Heading_20_2" text:outline-level="2"><text:span text:style-name="CharStyle16"><text:span text:style-name="T10">Jaka powinna być teoria globalizacji?</text:span></text:span></text:h>
      <text:p text:style-name="P6"><text:span text:style-name="CharStyle7"><text:span text:style-name="T11">Jak twierdzi Bronisław Misztal, z kwestią poznawczą, czyli z tym, jak badać, klasyfikować i interpretować rzeczywistość społeczną, w tym globalizację, są związane kwestie kryteriów dobrej teorii społecznej. Kryteria zaproponowane poniżej mogą być wykorzystane w niniejszej analizie. Dobra teoria to taka, która odpowiada na następujące pytania: Jaka jest rzeczywistość społeczna? Czy musi taka być? Jeśli nie musi taka być, to jakie są alternatywy w stosunku do tego, co ma miejsce? Inaczej mówiąc, teoria powinna być uprawiana jako formalny zespół praktyk interrogacyjnych, które po kolei badają otaczającą rzeczywistość </text:span></text:span><text:bookmark-start text:name="p4"/><text:a xlink:type="simple" xlink:href="#przypis4" text:style-name="Internet_20_link" text:visited-style-name="Visited_20_Internet_20_Link"><text:span text:style-name="CharStyle7"><text:span text:style-name="T13">[przypis 4.]</text:span></text:span></text:a><text:bookmark-end text:name="p4"/><text:span text:style-name="CharStyle7"><text:span text:style-name="T11">.</text:span></text:span></text:p>
      <text:p text:style-name="P6"><text:span text:style-name="CharStyle7"><text:span text:style-name="T11">Teoria globalizacji powinna spełniać kilka formalnych wymogów: powinna posiadać określoną orientację teoretyczno-metodologiczną (tezy ontologiczne, epistemologiczne, dyrektywy metodologiczne), model pojęciowy (zespół powiązanych kategorii analitycznych składających się na szczególną wizję świata społecznego) oraz teorię empiryczną (czyli system praw socjologicznych</text:span></text:span><text:span text:style-name="CharStyle7"><text:span text:style-name="T13">) </text:span></text:span><text:bookmark-start text:name="p5"/><text:a xlink:type="simple" xlink:href="#przypis5" text:style-name="Internet_20_link" text:visited-style-name="Visited_20_Internet_20_Link"><text:span text:style-name="CharStyle7"><text:span text:style-name="T13">[przypis 5.]</text:span></text:span></text:a><text:bookmark-end text:name="p5"/><text:span text:style-name="CharStyle7"><text:span text:style-name="T11">. Doskonale jednak wiadomo, że nie udało się zbudować teorii globalizacji, która obejmowałby wszystkie te trzy poziomy</text:span></text:span></text:p>
      <text:p text:style-name="P6"><text:span text:style-name="CharStyle7"><text:span text:style-name="T11">- składniki struktury teoretycznej.</text:span></text:span></text:p>
      <text:p text:style-name="P29"><text:span text:style-name="CharStyle7"><text:span text:style-name="T13"/></text:span></text:p>
      <text:p text:style-name="P29"><text:span text:style-name="CharStyle7"><text:span text:style-name="T13">Str. 23</text:span></text:span></text:p>
      <text:p text:style-name="P29"><text:span text:style-name="CharStyle7"><text:span text:style-name="T11">Szczególnie trudno przedstawić dla globalizacji poziom teorii empirycznych, ponieważ ze względu „na wielość płaszczyzn (gospodarczą, polityczną, kulturową, intelektualną), poziomów (jednostkowy, zbiorowy), których globalizacja dotyczy, wartości prognostyczne teoretycznej refleksji na jej temat są z założenia nikłe. Trudno jest bowiem określić na przykład wzajemne powiązania pomiędzy procesami odbywającymi się w poszczególnych płaszczyznach, nie mówiąc już o ich dynamice” </text:span></text:span><text:bookmark-start text:name="p6"/><text:a xlink:type="simple" xlink:href="#przypis6" text:style-name="Internet_20_link" text:visited-style-name="Visited_20_Internet_20_Link"><text:span text:style-name="CharStyle7"><text:span text:style-name="T13">[przypis 6.]</text:span></text:span></text:a><text:bookmark-end text:name="p6"/><text:span text:style-name="CharStyle7"><text:span text:style-name="T13">.</text:span></text:span></text:p>
      <text:p text:style-name="P5"><text:span text:style-name="CharStyle7"><text:span text:style-name="T11">Katarzyna Gilarek słusznie twierdzi, że oczekiwania, aby teoretyczna refleksja na temat </text:span></text:span><text:soft-page-break/><text:span text:style-name="CharStyle7"><text:span text:style-name="T11">globalizacji spełniała te wszystkie wymagania, są zbyt wygórowane. Dotyczy to także innych teorii nauk społecznych, co wynika głównie ze specyfiki tych nauk, które te teorie konstruują. Chociaż teorie globalizacji mają charakter interdyscyplinarny, nie znaczy to, że są one mało wartościowe. Wielość stanowisk i ujęć jest w jakimś sensie wynikiem rozwoju i konkurencji w przedstawianej dziedzinie.</text:span></text:span></text:p>
      <text:p text:style-name="P5"><text:span text:style-name="CharStyle7"><text:span text:style-name="T11">Jak twierdzi K. Gilarek, pytanie o to, jakie cechy powinna mieć teoria globalizacji, trzeba raczej zastąpić pytaniem o to, jakimi cechami nie powinna się charakteryzować, gdyż łatwiej na nie odpowiedzieć w kontekście analizowanych podejść teoretycznych. Twierdzenie to opisuje stan i poziom dzisiejszych rozważań teoretycznych o globalizacji. Jednak pewna próba uporządkowania rozważań jest konieczna. Według wspomnianej autorki, teorie globalizacji powinny spełniać kilka wymogów. Teoria globalizacji:</text:span></text:span></text:p>
      <text:p text:style-name="P22"><text:span text:style-name="CharStyle7"><text:span text:style-name="T11"><text:tab/></text:span></text:span><text:span text:style-name="CharStyle7"><text:span text:style-name="T13">a. </text:span></text:span><text:span text:style-name="CharStyle7"><text:span text:style-name="T11">Powinna się dystansować od politycznych przekonań oraz jednostronnych ocen zarówno odnośnie do morfogenezy, jak i do projektowanego stanu finalnego, do jakiego procesy globalizacyjne mogą doprowadzić;</text:span></text:span></text:p>
      <text:p text:style-name="P23"><text:span text:style-name="CharStyle7"><text:span text:style-name="T11"><text:tab/></text:span></text:span><text:span text:style-name="CharStyle7"><text:span text:style-name="T13">b. </text:span></text:span><text:span text:style-name="CharStyle7"><text:span text:style-name="T11">Powinna wychodzić poza występujący powszechnie w literaturze przedmiotu dualizm struktura - kultura, czyli odnoszący się odpowiednio do materialistycznego (ekonomia polityczna) i idealistycznego wątku będącego przedmiotem analiz. Gospodarka oraz kultura powinny być analitycznie powiązane ze strukturami i procesami w obrębie globalnego systemu;</text:span></text:span></text:p>
      <text:p text:style-name="P23"><text:span text:style-name="CharStyle7"><text:span text:style-name="T11"><text:tab/></text:span></text:span><text:span text:style-name="CharStyle7"><text:span text:style-name="T13">c. </text:span></text:span><text:span text:style-name="CharStyle7"><text:span text:style-name="T11">Powinna być interdyscyplinarna. To niesie z sobą konieczność podjęcia i koordynacji trudnego przedsięwzięcia gromadzenia i interpretowania danych oraz budowy spójnego języka takiej teorii, bez względu na to, czy pożyczymy terminy z innych dziedzin, czy też tworzymy własny język;</text:span></text:span></text:p>
      <text:p text:style-name="P7"><text:span text:style-name="CharStyle7"><text:span text:style-name="T13">d. </text:span></text:span><text:span text:style-name="CharStyle7"><text:span text:style-name="T11">Powinna wyjść poza dotychczasową jednostkę, jaką jest społeczeństwo (państwo narodowe). Traktujemy je jako jeden z poziomów biorących udział w tworzeniu nowego ładu społecznego, w którym przeplatają się wątki lokalne i globalne;</text:span></text:span></text:p>
      <text:p text:style-name="P7"><text:span text:style-name="CharStyle7"><text:span text:style-name="T13">e. </text:span></text:span><text:span text:style-name="CharStyle7"><text:span text:style-name="T11">Powinna definiować historycznych aktorów i działające siły napędowe. Przełamując istniejący podział na nominalizm i realizm, teoria globalizacji powinna traktować obydwa podejścia jako wzajemnie się napędzające. Globalizacja to nie tylko kwestia struktury społecznej, ale także mechanizmów czy sił sprawczyc</text:span></text:span><text:span text:style-name="CharStyle7"><text:span text:style-name="T13">h </text:span></text:span><text:bookmark-start text:name="p7"/><text:a xlink:type="simple" xlink:href="#przypis7" text:style-name="Internet_20_link" text:visited-style-name="Visited_20_Internet_20_Link"><text:span text:style-name="CharStyle7"><text:span text:style-name="T13">[przypis 7.]</text:span></text:span></text:a><text:bookmark-end text:name="p7"/><text:span text:style-name="CharStyle7"><text:span text:style-name="T11">.</text:span></text:span></text:p>
      <text:p text:style-name="P30"><text:span text:style-name="CharStyle7"><text:span text:style-name="T11"/></text:span></text:p>
      <text:p text:style-name="P31"><text:span text:style-name="CharStyle7"><text:span text:style-name="T13">Str. 24</text:span></text:span></text:p>
      <text:p text:style-name="P31"><text:span text:style-name="CharStyle7"><text:span text:style-name="T49">3.</text:span></text:span></text:p>
      <text:h text:style-name="Heading_20_2" text:outline-level="2"><text:span text:style-name="CharStyle16"><text:span text:style-name="T10">Wyjaśnianie przyczyn globalizacji</text:span></text:span></text:h>
      <text:p text:style-name="P5"><text:span text:style-name="CharStyle7"><text:span text:style-name="T11">Na teorię globalizacji należy spojrzeć także poprzez próby wyjaśniania globalizacji, czyli </text:span></text:span><text:soft-page-break/><text:span text:style-name="CharStyle7"><text:span text:style-name="T11">próby odpowiedzenia sobie na pytanie o przyczyny i siły napędowe, które ten proces wywołały i podtrzymują go. Jak twierdzi Jan A. Scholte, wyjaśnianie globalizacji może być podejmowane w ramach kilku podstawowych podejść teoretycznych: liberalizmu, realizmu politycznego, marksizmu, konstruktywizmu, postmodernizmu i feminizmu. Warto wspomnieć, że liberalizm, realizm polityczny i marksizm proponują metodologię materialistyczną, a pozostałe ujęcia - metodologię idealistyczną. Jednak żadna z tych koncepcji nie potrafi dać pełnej odpowiedzi na wszystkie stawiane pytania, żadna nie jest tak szeroka, by objąć wszystkie ważne aspekty proces</text:span></text:span><text:span text:style-name="CharStyle7"><text:span text:style-name="T14">u </text:span></text:span><text:bookmark-start text:name="p8"/><text:a xlink:type="simple" xlink:href="#przypis8" text:style-name="Internet_20_link" text:visited-style-name="Visited_20_Internet_20_Link"><text:span text:style-name="CharStyle7"><text:span text:style-name="T14">[przypis 8.]</text:span></text:span></text:a><text:bookmark-end text:name="p8"/><text:span text:style-name="CharStyle7"><text:span text:style-name="T11">. Szczególne znaczenie w badaniach nad globalizacją mają te podejścia, które ze względu na charakter globalizacji stoją na gruncie holizmu, czyli zmierzają do opisania i wyjaśniania rzeczywistości w jej całokształcie.</text:span></text:span></text:p>
      <text:p text:style-name="P5"><text:span text:style-name="CharStyle7"><text:span text:style-name="T11">Uwzględniając fakt, że każde z wymienionych podejść inaczej definiuje struktury przyczynowe, należy stwierdzić, że wszystkie te przyczyny, zaczynając od czynników materialnych, gospodarczych, środowiskowych, a kończąc na kulturowych czy psychologicznych, są zdecydowanie zbyt wąskie. Pamiętając o tym, przedstawiamy przyczyny globalizacji uwzględniane przez wymienione wyżej podejścia.</text:span></text:span></text:p>
      <text:p text:style-name="P5"><text:span text:style-name="CharStyle7"><text:span text:style-name="T11">W uproszczeniu, liberałowie twierdzą, że globalizacja, sterowana przez rynek, jest przedłużeniem i rozszerzeniem modernizacji. Globalizacja jest tylko skutkiem dążenia człowieka do dobrobytu, postępu gospodarczego i wolności politycznej. Decydującą rolę w tym procesie odgrywają dwa uwarunkowania: postęp techniki oraz odpowiednie uregulowania prawne. Innymi słowy, globalizacja wyjaśniana jest jako rezultat postępu technicznego i utworzenia sprzyjających jej rozwojowi instytucji i rozwiązań prawnych.</text:span></text:span></text:p>
      <text:p text:style-name="P5"><text:span text:style-name="CharStyle7"><text:span text:style-name="T11">Realizm polityczny kładzie większy nacisk na zagadnienie władzy politycznej i rolę suwerennego państwa, które jest podstawowym podmiotem światowej polityki. Globalizację wyjaśnia się zatem jako metodę utrzymania prymatu w świecie przez dominujące państwo, obecnie Stany Zjednoczone, i sposób kontrolowania rywalizacji między pozostałymi państwami. W innym wariancie podejścia realizmu politycznego globalizację wyjaśnia się jako strategię rywalizacji o władzę w świecie współczesnym między kilkoma wielkimi państwami. Państwa te dążą m.in. do ściągnięcia jak największej liczby firm na własne terytorium, aby umocnić własną gospodarkę i aby własne państwo uzyskało przewagę nad innymi państwami.</text:span></text:span></text:p>
      <text:p text:style-name="P8"><text:span text:style-name="CharStyle7"><text:span text:style-name="T11">Podejścia marksistowskie podejmują próbę wytłumaczenia globalizacji, odwołując się do jednej tylko struktury władzy, mianowicie do relacji klasowych. Marksiści jednocześnie zdecydowanie krytykują wyjaśnienia nie tylko liberalistyczne, ale także inne podejścia do globalizacji. Wyjaśniają globalizację jako następstwo kapitalistycznego sposobu produkcji. </text:span></text:span><text:soft-page-break/><text:span text:style-name="CharStyle7"><text:span text:style-name="T11">Sam Marks przewidział rozwój globalności, twierdząc, że kapitał ze swojej natury dąży do przekroczenia każdej przestrzennej bariery, aby w końcu uczynić Ziemię jednym rynkiem.</text:span></text:span></text:p>
      <text:p text:style-name="P32"><text:span text:style-name="CharStyle7"><text:span text:style-name="T11"/></text:span></text:p>
      <text:p text:style-name="P32"><text:span text:style-name="CharStyle7"><text:span text:style-name="T14">Str. 25</text:span></text:span><text:span text:style-name="CharStyle7"><text:span text:style-name="T11"> </text:span></text:span></text:p>
      <text:p text:style-name="P32"><text:span text:style-name="CharStyle7"><text:span text:style-name="T11">Globalizacja ma zatem pomóc klasie kapitalistów w umocnieniu panowania nad klasą robotniczą, ponieważ jednak na świecie jest coraz mniej robotników i nie ma nad kim panować, procesy globalizacji prowadzą do „wykończenia” proletariat</text:span></text:span><text:span text:style-name="CharStyle7"><text:span text:style-name="T14">u</text:span></text:span><text:bookmark-start text:name="p9"/><text:a xlink:type="simple" xlink:href="#przypis9" text:style-name="Internet_20_link" text:visited-style-name="Visited_20_Internet_20_Link"><text:span text:style-name="CharStyle7"><text:span text:style-name="T14">[przypis 9.]</text:span></text:span></text:a><text:bookmark-end text:name="p9"/><text:span text:style-name="CharStyle7"><text:span text:style-name="T11">. W ujęciu marksistowskim postęp techniczny nie był wynikiem naturalnego, ludzkiego pędu do rozwoju gospodarczego, lecz impulsów wywodzących się z właściwości kapitalizmu. Podejście marksistowskie jest także nazywane „materializmem historycznym” lub „ekonomią polityczną”, gdzie aspekty „duchowe” stosunków społecznych są pochodną występujących sposobów produkcji.</text:span></text:span></text:p>
      <text:p text:style-name="P5"><text:span text:style-name="CharStyle7"><text:span text:style-name="T11">Badania konstruktywistyczne podkreślają znaczenie symbolu, języka i interpretacji. Wskazują, że globalizacja jest następstwem szczególnych form oraz dynamiki świadomości. Produkcja i rządzenie stanowią jedynie pochodną działania głębszych sił kulturowych i społeczno-psychicznych, które doskonale tłumaczy antropologia, socjologia oraz wszelkie nauki humanistyczne. Konstruktywizm to taki typ wyjaśniania, który odwołuje się do czynników o charakterze idealnym. Konstruktywizm skupia się na tym, w jaki sposób społeczni aktorzy „konstruują” swój świat, zarówno we własnych umysłach, jak i przez intersubiektywne komunikowanie się z sobą. Globalizacja jest wyjaśniana przez odwołanie się do umysłowego (re)konstruowania świata społecznego. Warto zaznaczyć, że badania konstruktywistyczne nie skupiają uwagi na wyjaśnianiu globalizacji, ale można mówić o zasadach jej wyjaśniania, udaje się je bowiem wyekstrapolować z istniejących publikacji.</text:span></text:span></text:p>
      <text:p text:style-name="P5"><text:span text:style-name="CharStyle7"><text:span text:style-name="T11">Podejścia postmodernistyczne (włączono tutaj różne podejścia, które często występują też pod nazwą poststrukturalizmu czy postkolonializmu) również podkreślają czynniki idealne, które w tym wypadku akcentują znaczenie strukturalnej władzy w tworzeniu tożsamości, norm i wiedzy. Podstawową kategorią analizy jest wiedza, a jej podstawowym pytaniem jest pytanie o to, w jaki sposób struktury wiedzy służą do podtrzymania określonych hierarchii władzy. Obecnie dominującą ramową strukturą wiedzy jest racjonalizm. Mimo niewielu tekstów postmodernistów dotyczących bezpośrednio globalizacji daje się przedstawić spojrzenie twórców tej orientacji na analizowaną zmianę. Jest to proces, w którym zachodni racjonalizm został narzucony całej planecie. Niektórzy widzą w tym panowaniu racjonalizmu i wiedzy struktury podobne do panowania kultury amerykańskiej. Wyjaśniając globalizację, należy wziąć pod uwagę nowoczesną, racjonalistyczną </text:span></text:span><text:soft-page-break/><text:span text:style-name="CharStyle7"><text:span text:style-name="T11">epistemologię jako pewną podstawę umysłową, która jest ważna zarówno dla instytucji biurokratycznych, jak i postępu technicznego. Globalizację wyjaśnia się jako następstwo imperialistycznego charakteru współczesnego racjonalizmu.</text:span></text:span></text:p>
      <text:p text:style-name="P5"><text:span text:style-name="CharStyle7"><text:span text:style-name="T11">Teorie feministyczne w wyjaśnianiu globalizacji biorą pod uwagę relacje płciowe. Główne mechanizmy przyczynowe tworzą się w momencie kształtowania się społecznej roli kobiecości i męskości. Role i zachowania przypisane płci biologicznej kształtują cały porządek społeczny, w tym także ekspansję globalności. Globalizacja jest wyjaśniana jako wytwór maskulinistycznych sposobów zachowania się i patriarchalnych „pozostałości” społecznych. Feministyczne rozumienie globalizacji pojawia się w naukach społecznych, w których podkreśla się podporządkowanie kobiet mężczyznom. Podporządkowanie to występuje także w obecnym, globalizującym się świecie.</text:span></text:span></text:p>
      <text:p text:style-name="P28"><text:span text:style-name="CharStyle7"><text:span text:style-name="T11"/></text:span></text:p>
      <text:p text:style-name="P32"><text:span text:style-name="CharStyle7"><text:span text:style-name="T14">Str. 26</text:span></text:span></text:p>
      <text:p text:style-name="P5"><text:span text:style-name="CharStyle7"><text:span text:style-name="T11">Większość teorii feministycznych jedynie koryguje i uzupełnia inne teorie, nie tworzy natomiast podstaw do pełnego wyjaśniania globalizacji.</text:span></text:span></text:p>
      <text:p text:style-name="P5"><text:span text:style-name="CharStyle7"><text:span text:style-name="T11">Należy wspomnieć, za Janem A. Scholtem, o poważnych ograniczeniach powyższych podejść w wyjaśnianiu globalizacji. Podejścia liberalne nie zanurzają się głębiej w poszukiwaniu sił społecznych, które znalazły się u podłoża pojawiania się technologicznego wsparcia globalizacji, pomijają całkowicie aspekty kultury oraz nie doceniają roli władzy politycznej. Z kolei realiści polityczni, koncentrujący się na państwie i władzy politycznej, nie dostrzegają innych czynników, takich jak: klasy, kultura czy płeć. Ponadto w sposób nadmiernie uproszczony ujmują relacje władzy przy kreowaniu transplanetarnych przestrzeni do problemu hierarchii państw. Podejścia marksistowskie zanadto akcentują uwarstwienie klasowe, przez co w mniejszym stopniu zwracają uwagę na rozpatrywanie relacji władzy. Marksiści nie uwzględniają także w dostatecznym stopniu motywacji do rozpoczynania kontaktów, wymiany ekonomicznej, podróży, przekazu informacji. Marksizm w istotny sposób jest ograniczany przez swój metodologiczny materializm. Kapitalizm co prawda odgrywa istotną rolę w rozwoju globalizacji, ale życie społeczne jest zdecydowanie bardziej rozbudowane, niż to wynika z historyczno-materialistycznego punktu widzenia. Następne podejście, konstruktywizm, nie uwzględnia znaczenia nierówności społecznych i hierarchii władzy w relacjach społecznych. Z kolei podejście postmodernistyczne jest mocno spłycone przez metodologiczny idealizm, gdyż wytłumaczenie przyczyn globalizacji wyłącznie za pomocą analizy modelów świadomości jest zbyt dużym uproszczeniem. Ujęcia feministyczne biorą pod uwagę znaczenie i role płci w kształtowaniu się globalizacji, ale całkowicie pomijają inne perspektywy. </text:span></text:span><text:soft-page-break/><text:span text:style-name="CharStyle7"><text:span text:style-name="T11">Wyjaśnienia feministyczne prowadzą do przeszacowania znaczenia stosunków między płciami. Odwoływanie się do maskulinizmu i patriarchatu, czyli redukcjonizm płciowy, może odciągnąć uwagę od innych ważnych przyczyn nierówności, np. opartych na różnicach rasowyc</text:span></text:span><text:span text:style-name="CharStyle7"><text:span text:style-name="T15">h </text:span></text:span><text:bookmark-start text:name="p10"/><text:a xlink:type="simple" xlink:href="#przypis10" text:style-name="Internet_20_link" text:visited-style-name="Visited_20_Internet_20_Link"><text:span text:style-name="CharStyle7"><text:span text:style-name="T15">[przypis 10.]</text:span></text:span></text:a><text:bookmark-end text:name="p10"/><text:span text:style-name="CharStyle7"><text:span text:style-name="T15">.</text:span></text:span></text:p>
      <text:p text:style-name="P5"><text:span text:style-name="CharStyle7"><text:span text:style-name="T11">Poza wymienionymi ujęciami należy także wspomnieć o ewironmentalistach, którzy tak jak James Lovelock, twórca koncepcji „Gaja”, nowego życia na Ziemi, podkreślają znaczenie przyczyn ekologicznych w wyjaśnianiu globalizacji, oraz o teoriach spirytualistycznych, których zwolennicy dopatrują się w tym względzie przyczyn metafizycznyc</text:span></text:span><text:span text:style-name="CharStyle7"><text:span text:style-name="T15">h </text:span></text:span><text:bookmark-start text:name="p11"/><text:a xlink:type="simple" xlink:href="#przypis11" text:style-name="Internet_20_link" text:visited-style-name="Visited_20_Internet_20_Link"><text:span text:style-name="CharStyle7"><text:span text:style-name="T15">[przypis 11.]</text:span></text:span></text:a><text:bookmark-end text:name="p11"/><text:span text:style-name="CharStyle7"><text:span text:style-name="T11">.</text:span></text:span></text:p>
      <text:p text:style-name="P5"><text:span text:style-name="CharStyle7"><text:span text:style-name="T11">Wymienione i omówione poniżej teorie nie wyczerpują całego katalogu myśli teoretycznej dotyczącej współczesnego, wielowymiarowego procesu globalizacji. Ich dobór podyktowany był wyłącznie subiektywnym przekonaniem autorów artykułu o ich znaczeniu i „mocy” tłumaczenia zmian. Nie kwestionujemy, że niektóre przedstawione teorie mają jedynie charakter niespełnionych pomysłów nauk społecznych, a ich kluczowe pojęcia straciły swoje znaczenie z upływem lat oraz zmianą ustrojów i porządków politycznych na świecie. Nie zmienia to jednak faktu, że stanowiły i w dalszym ciągu stanowią one podłoże do narodzin nowych ujęć, koncepcji, a tym samym także teorii globalizacji.</text:span></text:span></text:p>
      <text:p text:style-name="P28"><text:span text:style-name="CharStyle7"><text:span text:style-name="T11"/></text:span></text:p>
      <text:p text:style-name="P33"><text:span text:style-name="CharStyle7"><text:span text:style-name="T15">Str. 27</text:span></text:span></text:p>
      <text:p text:style-name="P33"><text:span text:style-name="CharStyle7"><text:span text:style-name="T50">4.</text:span></text:span></text:p>
      <text:h text:style-name="Heading_20_2" text:outline-level="2"><text:span text:style-name="CharStyle16"><text:span text:style-name="T10">Klasyczne teorie globalizacji: teoria imperializmu i teoria zależności</text:span></text:span></text:h>
      <text:p text:style-name="P5"><text:span text:style-name="CharStyle7"><text:span text:style-name="T11">Pierwsze dwie teorie globalizacji, nazwane już klasycznymi, czyli teoria imperializmu i teoria zależności, przesycone są przesłaniem ideologicznym. Obie te teorie podnoszą kwestie ekonomiczne w opisywaniu głównych aspektów globalizacji i nastawione są na wyjaśnienie mechanizmów niesprawiedliwości społecznej. Są one częścią zestawu teorii lewicowych i marksistowskic</text:span></text:span><text:span text:style-name="CharStyle7"><text:span text:style-name="T15">h </text:span></text:span><text:bookmark-start text:name="p12"/><text:a xlink:type="simple" xlink:href="#przypis12" text:style-name="Internet_20_link" text:visited-style-name="Visited_20_Internet_20_Link"><text:span text:style-name="CharStyle7"><text:span text:style-name="T15">[przypis 12.]</text:span></text:span></text:a><text:bookmark-end text:name="p12"/><text:span text:style-name="CharStyle7"><text:span text:style-name="T15">.</text:span></text:span></text:p>
      <text:p text:style-name="P9"><text:span text:style-name="CharStyle7"><text:span text:style-name="T11">Teoria imperializmu została stworzona przez Johna Atkinsona Hobsona, a jej bolszewicka odmiana - przez Mikołaja Bucharina i Włodzimierza Lenina. Hobson uważał, że rozwój ekonomiczny musi być sprzężony z etyką i celowością działań społecznych. W swoich pracach przedstawiał postulat równych szans dla każdej jednostki w życiu społecznym oraz prawa do własnego rozwoju. Jako jeden z pierwszych potrafił dostrzec i przedstawić złe strony kapitalizmu. Jednocześnie był zdecydowanym przeciwnikiem wolnego rynk</text:span></text:span><text:span text:style-name="CharStyle7"><text:span text:style-name="T15">u </text:span></text:span><text:bookmark-start text:name="p13"/><text:a xlink:type="simple" xlink:href="#przypis13" text:style-name="Internet_20_link" text:visited-style-name="Visited_20_Internet_20_Link"><text:span text:style-name="CharStyle7"><text:span text:style-name="T15">[przypis 13.]</text:span></text:span></text:a><text:bookmark-end text:name="p13"/><text:span text:style-name="CharStyle7"><text:span text:style-name="T11">. Podobnie Mikołaj Buchari</text:span></text:span><text:span text:style-name="CharStyle7"><text:span text:style-name="T15">n </text:span></text:span><text:bookmark-start text:name="p14"/><text:a xlink:type="simple" xlink:href="#przypis14" text:style-name="Internet_20_link" text:visited-style-name="Visited_20_Internet_20_Link"><text:span text:style-name="CharStyle7"><text:span text:style-name="T15">[przypis 14.]</text:span></text:span></text:a><text:bookmark-end text:name="p14"/><text:span text:style-name="CharStyle7"><text:span text:style-name="T11">, bliski współpracownik Włodzimierza Lenina, w licznych pracach filozoficznych i ekonomicznych przepowiadał nieuchronny upadek kapitalizmu. Sformułował jednocześnie założenia strategii rewolucyjnej dla nowego etapu dziejowego. Badania nad teorią imperializmu kontynuował Włodzimierz </text:span></text:span><text:soft-page-break/><text:span text:style-name="CharStyle7"><text:span text:style-name="T11">Lenin, który przedstawił pięć podstawowych cech, różniących imperializm od kapitału przedmonopolistycznego:</text:span></text:span></text:p>
      <text:p text:style-name="P23"><text:span text:style-name="CharStyle7"><text:span text:style-name="T15">1. </text:span></text:span><text:span text:style-name="CharStyle7"><text:span text:style-name="T11">następuje koncentracja produkcji i kapitału wyrażająca się panowaniem wielkich monopoli w gospodarce światowej;</text:span></text:span></text:p>
      <text:p text:style-name="P24"><text:span text:style-name="CharStyle7"><text:span text:style-name="T15">2. </text:span></text:span><text:span text:style-name="CharStyle7"><text:span text:style-name="T11">następuje fuzja kapitału bankowego z przemysłowym i powstają oligarchie finansowe;</text:span></text:span></text:p>
      <text:p text:style-name="P24"><text:span text:style-name="CharStyle7"><text:span text:style-name="T15">3. </text:span></text:span><text:span text:style-name="CharStyle7"><text:span text:style-name="T11">wyjątkową rolę odgrywa eksport kapitałów;</text:span></text:span></text:p>
      <text:p text:style-name="P7"><text:span text:style-name="CharStyle7"><text:span text:style-name="T15">4. </text:span></text:span><text:span text:style-name="CharStyle7"><text:span text:style-name="T11">świat zostaje podzielny między monopolistyczne związki międzynarodowych kapitalistów;</text:span></text:span></text:p>
      <text:p text:style-name="P25"><text:span text:style-name="CharStyle7"><text:span text:style-name="T15">5. </text:span></text:span><text:span text:style-name="CharStyle7"><text:span text:style-name="T11">dochodzi do podziału terytorialnego świata między mocarstwa imperialistyczn</text:span></text:span><text:span text:style-name="CharStyle7"><text:span text:style-name="T15">e </text:span></text:span><text:bookmark-start text:name="p15"/><text:a xlink:type="simple" xlink:href="#przypis15" text:style-name="Internet_20_link" text:visited-style-name="Visited_20_Internet_20_Link"><text:span text:style-name="CharStyle7"><text:span text:style-name="T15">[przypis 15.]</text:span></text:span></text:a><text:bookmark-end text:name="p15"/><text:span text:style-name="CharStyle7"><text:span text:style-name="T11">.</text:span></text:span></text:p>
      <text:p text:style-name="P9"><text:span text:style-name="CharStyle7"><text:span text:style-name="T11">Imperializm, według twórców tej teorii, miał być najwyższą formą rozwoju kapitalizmu. Wszelkie formy ekspansji kapitalizmu (podbój, kolonizacja, kontrola ekonomiczna) są metodą mającą uchronić kapitalizm przed upadkiem. W kapitalizmie ważne jest pozyskiwanie taniej siły roboczej, zdobywanie tanich surowców oraz rynków zbytu. W wyniku nierównomiernego przepływu kapitału dochodzi do trwałego podziału świata na bogatych i biednych, nierówności stają się coraz większe, bogaci się bogacą, a biedni są coraz biedniejs</text:span></text:span><text:span text:style-name="CharStyle7"><text:span text:style-name="T15">i </text:span></text:span><text:bookmark-start text:name="p16"/><text:a xlink:type="simple" xlink:href="#przypis16" text:style-name="Internet_20_link" text:visited-style-name="Visited_20_Internet_20_Link"><text:span text:style-name="CharStyle7"><text:span text:style-name="T15">[przypis 16.]</text:span></text:span></text:a><text:bookmark-end text:name="p16"/><text:span text:style-name="CharStyle7"><text:span text:style-name="T11">.</text:span></text:span></text:p>
      <text:p text:style-name="P9"><text:span text:style-name="CharStyle7"><text:span text:style-name="T11">Według Włodzimierza Lenina, kapitalizm za jego życia znajdował się w swej schyłkowej fazie i był skazany na nieuchronny upadek. Ponieważ Lenin uważał, że społeczeństwo na Zachodzie dojrzało do rewolucji socjalistycznej, oczekiwał upadku kapitalizmu, załamywania się aktywności gospodarczej i nasilenia negatywnych zjawisk ekonomicznych. </text:span></text:span></text:p>
      <text:p text:style-name="P33"><text:span text:style-name="CharStyle7"><text:span text:style-name="T15"/></text:span></text:p>
      <text:p text:style-name="P33"><text:span text:style-name="CharStyle7"><text:span text:style-name="T15">Str. 28</text:span></text:span></text:p>
      <text:p text:style-name="P33"><text:span text:style-name="CharStyle7"><text:span text:style-name="T11">Jedynym wyjściem ze zdiagnozowanej sytuacji było doprowadzenie do światowej rewolucji przez wyzyskiwanych robotników.</text:span></text:span></text:p>
      <text:p text:style-name="P9"><text:span text:style-name="CharStyle7"><text:span text:style-name="T11">Z kolei teoria zależności, dependencji (</text:span></text:span><text:span text:style-name="CharStyle19"><text:span text:style-name="T58">dependencia theory</text:span></text:span><text:span text:style-name="CharStyle7"><text:span text:style-name="T11">), nazywana także orientacją neomarksistowską, była wynikiem analizowania relacji, jakie pojawiły się między Pierwszym a Trzecim Światem w okresie postkolonialny</text:span></text:span><text:span text:style-name="CharStyle7"><text:span text:style-name="T15">m </text:span></text:span><text:bookmark-start text:name="p17"/><text:a xlink:type="simple" xlink:href="#przypis17" text:style-name="Internet_20_link" text:visited-style-name="Visited_20_Internet_20_Link"><text:span text:style-name="CharStyle7"><text:span text:style-name="T15">[przypis 17.]</text:span></text:span></text:a><text:bookmark-end text:name="p17"/><text:span text:style-name="CharStyle7"><text:span text:style-name="T11">, i była tworzona z punktu widzenia Ameryki Łacińskiej. Powstała w latach 60. </text:span></text:span><text:span text:style-name="CharStyle7"><text:span text:style-name="T15">20</text:span></text:span><text:span text:style-name="CharStyle7"><text:span text:style-name="T11"> wieku w kręgu radykalnych ekonomistów i socjologów latynoamerykańskich. Prekursorem teorii zależności był argentyński ekonomista Raul Prebisch - w 1950 roku ogłosił on pracę </text:span></text:span><text:bookmark-start text:name="p18"/><text:a xlink:type="simple" xlink:href="#przypis18" text:style-name="Internet_20_link" text:visited-style-name="Visited_20_Internet_20_Link"><text:span text:style-name="CharStyle7"><text:span text:style-name="T15">[przypis 18.]</text:span></text:span></text:a><text:bookmark-end text:name="p18"/><text:span text:style-name="CharStyle7"><text:span text:style-name="T11">, która stała się podstawą teorii zależności. Niezależnie od R. Prebischa podobną teorię sformułował niemiecki uczony Hans Wolfgang Singer, a w nurcie pesymistycznym - Andre Gunder Fran</text:span></text:span><text:span text:style-name="CharStyle7"><text:span text:style-name="T15">k </text:span></text:span><text:bookmark-start text:name="p19"/><text:a xlink:type="simple" xlink:href="#przypis19" text:style-name="Internet_20_link" text:visited-style-name="Visited_20_Internet_20_Link"><text:span text:style-name="CharStyle7"><text:span text:style-name="T15">[przypis 19.]</text:span></text:span></text:a><text:bookmark-end text:name="p19"/><text:span text:style-name="CharStyle7"><text:span text:style-name="T11">, według którego zacofania krajów Ameryki Łacińskiej nie da się </text:span></text:span><text:soft-page-break/><text:span text:style-name="CharStyle7"><text:span text:style-name="T11">zmienić, jest ono nieodwracalne.</text:span></text:span></text:p>
      <text:p text:style-name="P5"><text:span text:style-name="CharStyle7"><text:span text:style-name="T11">Według A.G. Franka, niektóre części świata znajdują się w układzie asymetrycznym z kapitalistycznymi metropoliami. Z jednej strony są Stany Zjednoczone i międzynarodowe korporacje, a z drugiej zależni od nich „satelici”. Metropolie eksploatują lokalne zasoby i kapitał, który płynie do central-metropolii. Państwa eksportujące surowce czerpią z tego coraz mniejsze korzyści, gdyż ceny surowców są niższe od cen towarów przetworzonych. Taki układ ekonomiczny prowadzi do powstania własnych interesów elit państwa zależnego, podporządkowanego. Elity te (tzw. elity kompradorskie) dążą do ochrony własnych interesów, inwestują i korzystają z możliwości rozwoju poza ich własnym krajem. Następuje proces „przejęcia” tych elit przez centrale. W ten sposób całkowicie zostają podporządkowane centralom. Stają się gwarantem zależności własnego kraju. „W rezultacie tworzy się »łańcuch zależności«. Wplątane w mechanizm zewnętrznej eksploatacji i dopuszczone do części zysków, lokalne elity nie są zainteresowane uzyskaniem suwerenności ekonomicznej. Jedyna siła społeczna, która potencjalnie mogłaby przerwać ten łańcuch, składa się z mas pracowniczych, które nie uczestniczą w zyskach, ale ponoszą ciężar eksploatacji. Ich relatywna siła w porównaniu z połączonymi siłami obcych metropolii i ich miejscowych, lojalnych sług jest zazwyczaj mizerna i nie daje nadziei na zmianę, z wyjątkiem może jakiegoś rozpaczliwego, »oddolnego« powstania ludowego” </text:span></text:span><text:bookmark-start text:name="p20"/><text:a xlink:type="simple" xlink:href="#przypis20" text:style-name="Internet_20_link" text:visited-style-name="Visited_20_Internet_20_Link"><text:span text:style-name="CharStyle7"><text:span text:style-name="T16">[przypis 20.]</text:span></text:span></text:a><text:bookmark-end text:name="p20"/><text:span text:style-name="CharStyle7"><text:span text:style-name="T11">.</text:span></text:span></text:p>
      <text:p text:style-name="P10"><text:span text:style-name="CharStyle7"><text:span text:style-name="T11">Podstawowymi kategoriami pojęciowymi teorii rozwoju zależnego są: rozwój, rozwój zależny, społeczeństwo zależne. Pierwszy z tych terminów „dependyści” pojmują jako ewolucyjny, wieloliniowy (multilinearny) i dywergentny proces zmian społecznych. Ewolucyjny, bo oparty na trendach sekularnych, a zatem wydłużony w czasie, i wieloliniowy, bo przebiegający odmiennie w poszczególnych elementach systemu światowego. Dywergentny, bo prowadzący do zupełnie odmiennych rezultatów na peryferiach (np. kolonizacja) lub w centrum (np. działania separatystyczne, rewolty i rebelie).</text:span></text:span></text:p>
      <text:p text:style-name="P10"><text:span text:style-name="CharStyle7"><text:span text:style-name="T11">Teoria zależności wskazywała na międzynarodowy charakter rozwoju kapitalizmu, który rodzi nieuchronne zacofanie i uzależnienie gospodarcze krajów mniej rozwiniętych od tych bardziej zaawansowanych. Kraje mniej rozwinięte są przy tym eksploatowane i to właśnie powoduje zacofanie i zależność od krajów lepiej rozwiniętych. </text:span></text:span></text:p>
      <text:p text:style-name="P34"><text:span text:style-name="CharStyle7"><text:span text:style-name="T11"/></text:span></text:p>
      <text:p text:style-name="P34"><text:span text:style-name="CharStyle7"><text:span text:style-name="T16">Str. 29</text:span></text:span></text:p>
      <text:p text:style-name="P34"><text:span text:style-name="CharStyle7"><text:span text:style-name="T11">Zależność krajów mniej rozwiniętych rzutuje na charakter industrializacji, urbanizacji, procesów zmian społecznych i na to, jakie ustroje polityczne funkcjonują w krajach mniej </text:span></text:span><text:soft-page-break/><text:span text:style-name="CharStyle7"><text:span text:style-name="T11">rozwiniętych. To uzależnienie przyczynia się także do pogłębiania nierówności społecznyc</text:span></text:span><text:span text:style-name="CharStyle7"><text:span text:style-name="T16">h </text:span></text:span><text:bookmark-start text:name="p21"/><text:a xlink:type="simple" xlink:href="#przypis21" text:style-name="Internet_20_link" text:visited-style-name="Visited_20_Internet_20_Link"><text:span text:style-name="CharStyle7"><text:span text:style-name="T16">[</text:span></text:span></text:a><text:a xlink:type="simple" xlink:href="#przypis21" text:style-name="Internet_20_link" text:visited-style-name="Visited_20_Internet_20_Link"><text:span text:style-name="CharStyle7"><text:span text:style-name="T15">przypis </text:span></text:span></text:a><text:a xlink:type="simple" xlink:href="#przypis21" text:style-name="Internet_20_link" text:visited-style-name="Visited_20_Internet_20_Link"><text:span text:style-name="CharStyle7"><text:span text:style-name="T16">21.]</text:span></text:span></text:a><text:bookmark-end text:name="p21"/><text:span text:style-name="CharStyle7"><text:span text:style-name="T11">.</text:span></text:span></text:p>
      <text:p text:style-name="P11"><text:span text:style-name="CharStyle7"><text:span text:style-name="T11">Udoskonaloną, bardziej optymistyczną teorię zależności pod nazwą „koncepcja zależnego rozwoju” przedstawili Enrique Cardoso i Eduardo Falett</text:span></text:span><text:span text:style-name="CharStyle7"><text:span text:style-name="T17">o </text:span></text:span><text:bookmark-start text:name="p22"/><text:a xlink:type="simple" xlink:href="#przypis22" text:style-name="Internet_20_link" text:visited-style-name="Visited_20_Internet_20_Link"><text:span text:style-name="CharStyle7"><text:span text:style-name="T17">[przypis 22.]</text:span></text:span></text:a><text:bookmark-end text:name="p22"/><text:span text:style-name="CharStyle7"><text:span text:style-name="T11">. W swojej koncepcji podkreślali istnienie całkowitego uzależnienia krajów biednych od technologii i kapitału krajów bogatych. Widzieli jednak wyjście z tej sytuacji. Twierdzili, że nie jest ona dla nich beznadziejna, gdyż współpraca gospodarcza przyczynia się do napływu inwestycji do krajów uzależnionych, w których pojawia się coraz więcej kapitału, nowoczesne formy zarządzania i zaawansowana technologia. Według nich rodzaj i charakter zależności decyduje o wszystkich procesach, o rodzaju industrializacji, urbanizacji, zmianie społecznej i ustrojach społeczno-politycznyc</text:span></text:span><text:span text:style-name="CharStyle7"><text:span text:style-name="T17">h </text:span></text:span><text:bookmark-start text:name="p23"/><text:a xlink:type="simple" xlink:href="#przypis23" text:style-name="Internet_20_link" text:visited-style-name="Visited_20_Internet_20_Link"><text:span text:style-name="CharStyle7"><text:span text:style-name="T17">[przypis 23.]</text:span></text:span></text:a><text:bookmark-end text:name="p23"/><text:span text:style-name="CharStyle7"><text:span text:style-name="T11">. W ten sposób część firm kraju zależnego dostosowuje się do wymogów współczesności i może konkurować na rynku światowym, ponieważ obcowanie i współpraca z lepszymi pomaga się rozwijać. Po pewnym czasie działania te prowadzą do rozwoju życia gospodarczego, jednocześnie zmniejszając uzależnienie od krajów bogatych, a istniejące powiązania ekonomiczne mogą pomóc w rozwoju, bo otwierają rynki dla eksportu, pomagają też zdobyć nowe technologie i przede wszystkim kapitał </text:span></text:span><text:bookmark-start text:name="p24"/><text:a xlink:type="simple" xlink:href="#przypis24" text:style-name="Internet_20_link" text:visited-style-name="Visited_20_Internet_20_Link"><text:span text:style-name="CharStyle7"><text:span text:style-name="T17">[przypis 24.]</text:span></text:span></text:a><text:bookmark-end text:name="p24"/><text:span text:style-name="CharStyle7"><text:span text:style-name="T11">.</text:span></text:span></text:p>
      <text:p text:style-name="P35"><text:span text:style-name="CharStyle7"><text:span text:style-name="T51">5.</text:span></text:span></text:p>
      <text:h text:style-name="Heading_20_2" text:outline-level="2"><text:span text:style-name="CharStyle16"><text:span text:style-name="T10">Modernizacyjne teorie przemian społecznych</text:span></text:span></text:h>
      <text:p text:style-name="P12"><text:span text:style-name="CharStyle7"><text:span text:style-name="T11">Wszystkie teorie odwołujące się do modernizacji są opisem zmian przedstawiających przejście od społeczeństw tradycyjnych do nowoczesnyc</text:span></text:span><text:span text:style-name="CharStyle7"><text:span text:style-name="T18">h </text:span></text:span><text:bookmark-start text:name="p25"/><text:a xlink:type="simple" xlink:href="#przypis25" text:style-name="Internet_20_link" text:visited-style-name="Visited_20_Internet_20_Link"><text:span text:style-name="CharStyle7"><text:span text:style-name="T18">[</text:span></text:span></text:a><text:a xlink:type="simple" xlink:href="#przypis25" text:style-name="Internet_20_link" text:visited-style-name="Visited_20_Internet_20_Link"><text:span text:style-name="CharStyle7"><text:span text:style-name="T17">przypis </text:span></text:span></text:a><text:a xlink:type="simple" xlink:href="#przypis25" text:style-name="Internet_20_link" text:visited-style-name="Visited_20_Internet_20_Link"><text:span text:style-name="CharStyle7"><text:span text:style-name="T18">25.]</text:span></text:span></text:a><text:bookmark-end text:name="p25"/><text:span text:style-name="CharStyle7"><text:span text:style-name="T11">, opisem procesu uprzemysłowieni</text:span></text:span><text:span text:style-name="CharStyle7"><text:span text:style-name="T18">a </text:span></text:span><text:bookmark-start text:name="p26"/><text:a xlink:type="simple" xlink:href="#przypis26" text:style-name="Internet_20_link" text:visited-style-name="Visited_20_Internet_20_Link"><text:span text:style-name="CharStyle7"><text:span text:style-name="T18">[</text:span></text:span></text:a><text:a xlink:type="simple" xlink:href="#przypis26" text:style-name="Internet_20_link" text:visited-style-name="Visited_20_Internet_20_Link"><text:span text:style-name="CharStyle7"><text:span text:style-name="T17">przypis </text:span></text:span></text:a><text:a xlink:type="simple" xlink:href="#przypis26" text:style-name="Internet_20_link" text:visited-style-name="Visited_20_Internet_20_Link"><text:span text:style-name="CharStyle7"><text:span text:style-name="T18">26.]</text:span></text:span></text:a><text:bookmark-end text:name="p26"/><text:span text:style-name="CharStyle7"><text:span text:style-name="T11">. Z tego względu większość klasycznych prac i teorii socjologicznych może być uznana za prekursorskie dla tego podejścia. Prace m.in. takich twórców, jak: Friedrich List, Gustaw von Schmoller, Werner Sombart, August Comte, Herbert Spencer, Karol Marks, Max Weber, Emile Durkheim, Ferdinand Toennies, Robert Redfield, Leonard Trelawny Hobhouse, Henry Sumner Main, Louis Wirth, Tacott Parsons, można uznać za teoretyczne podłoże do sformułowania teorii modernizacji. W amerykańskiej nauce idea modernizacji jest kojarzona z pracami ekonomisty Walta Whitmana Rostowa, który przedstawił m.in. szczegółowe stadia rozwoju, dojścia aż do ostatniej fazy modernizacji. </text:span></text:span></text:p>
      <text:p text:style-name="P36"><text:span text:style-name="CharStyle7"><text:span text:style-name="T11"/></text:span></text:p>
      <text:p text:style-name="P36"><text:span text:style-name="CharStyle7"><text:span text:style-name="T18">Str. 30</text:span></text:span></text:p>
      <text:p text:style-name="P36"><text:span text:style-name="CharStyle7"><text:span text:style-name="T11">Oprócz Rostowa teorią modernizacji zajmowali się w swoich pracach: Marion Levy, Everett Hagen, Neil Smelser, Daniel Lerner, David Apter, Shmuel Eisenstadt, Clark Kerr, Samuel Huntington, Gerhard Lenski.</text:span></text:span></text:p>
      <text:p text:style-name="P13"><text:soft-page-break/><text:span text:style-name="CharStyle7"><text:span text:style-name="T11">Obserwacje poczynione w latach 50. i 60. </text:span></text:span><text:span text:style-name="CharStyle7"><text:span text:style-name="T1">20</text:span></text:span><text:span text:style-name="CharStyle7"><text:span text:style-name="T11"> wieku, dotyczące zacofanych krajów Afryki, Ameryki Łacińskiej i Azji, pozwoliły sformułować tezę o konieczności pójścia tych krajów drogą krajów rozwiniętych. Miała to być droga „unowocześniania” sposobami sprawdzonymi przez państwa wysoko rozwinięte, a zwieńczeniem tego procesu miało być osiągnięcie stanu rozwoju krajów bogatych. Proces modernizacji utożsamiany jest często z wszelkimi zmianami, które prowadzą do nowocześniejszych i doskonalszych form organizacji konkretnego społeczeństw</text:span></text:span><text:span text:style-name="CharStyle7"><text:span text:style-name="T19">a </text:span></text:span><text:bookmark-start text:name="p27"/><text:a xlink:type="simple" xlink:href="#przypis27" text:style-name="Internet_20_link" text:visited-style-name="Visited_20_Internet_20_Link"><text:span text:style-name="CharStyle7"><text:span text:style-name="T19">[</text:span></text:span></text:a><text:a xlink:type="simple" xlink:href="#przypis27" text:style-name="Internet_20_link" text:visited-style-name="Visited_20_Internet_20_Link"><text:span text:style-name="CharStyle7"><text:span text:style-name="T17">przypis </text:span></text:span></text:a><text:a xlink:type="simple" xlink:href="#przypis27" text:style-name="Internet_20_link" text:visited-style-name="Visited_20_Internet_20_Link"><text:span text:style-name="CharStyle7"><text:span text:style-name="T19">27.]</text:span></text:span></text:a><text:bookmark-end text:name="p27"/><text:span text:style-name="CharStyle7"><text:span text:style-name="T11">. Badaniom nad modernizacją sprzyjały ówczesne warunki polityczne na świecie, szczególnie okres tzw. zimnej wojny. Funkcjonuje pogląd, że podejmowana problematyka modernizacji miała przekonać kraje Trzeciego Świata do wyboru (cel ideologiczny) kapitalistycznej drogi rozwoj</text:span></text:span><text:span text:style-name="CharStyle7"><text:span text:style-name="T19">u </text:span></text:span><text:bookmark-start text:name="p28"/><text:a xlink:type="simple" xlink:href="#przypis28" text:style-name="Internet_20_link" text:visited-style-name="Visited_20_Internet_20_Link"><text:span text:style-name="CharStyle7"><text:span text:style-name="T19">[</text:span></text:span></text:a><text:a xlink:type="simple" xlink:href="#przypis28" text:style-name="Internet_20_link" text:visited-style-name="Visited_20_Internet_20_Link"><text:span text:style-name="CharStyle7"><text:span text:style-name="T17">przypis </text:span></text:span></text:a><text:a xlink:type="simple" xlink:href="#przypis28" text:style-name="Internet_20_link" text:visited-style-name="Visited_20_Internet_20_Link"><text:span text:style-name="CharStyle7"><text:span text:style-name="T19">28.]</text:span></text:span></text:a><text:bookmark-end text:name="p28"/><text:span text:style-name="CharStyle7"><text:span text:style-name="T11">.</text:span></text:span></text:p>
      <text:p text:style-name="P13"><text:span text:style-name="CharStyle7"><text:span text:style-name="T11">Każde społeczeństwo musi przejść przez wszystkie stadia rozwoju, a źródło zmian tkwi najczęściej wewnątrz niego samego. Niektórzy autorzy podkreślają, że modernizacja stanowi szczególny przypadek teorii zależności, czyli rozwoju zależnego. Uważają, że jest to jednostronny i jednokierunkowy proces przenoszenia elementów produkcji ze społeczeństw rozwiniętych, w których został on ustalony, do krajów znajdujących się na etapie określonym przez teorie rozwoju jako wcześniejszy, co jest nawiązaniem do ewolucjonizm</text:span></text:span><text:span text:style-name="CharStyle7"><text:span text:style-name="T19">u </text:span></text:span><text:bookmark-start text:name="p29"/><text:a xlink:type="simple" xlink:href="#przypis29" text:style-name="Internet_20_link" text:visited-style-name="Visited_20_Internet_20_Link"><text:span text:style-name="CharStyle7"><text:span text:style-name="T19">[</text:span></text:span></text:a><text:a xlink:type="simple" xlink:href="#przypis29" text:style-name="Internet_20_link" text:visited-style-name="Visited_20_Internet_20_Link"><text:span text:style-name="CharStyle7"><text:span text:style-name="T17">przypis </text:span></text:span></text:a><text:a xlink:type="simple" xlink:href="#przypis29" text:style-name="Internet_20_link" text:visited-style-name="Visited_20_Internet_20_Link"><text:span text:style-name="CharStyle7"><text:span text:style-name="T19">29.]</text:span></text:span></text:a><text:bookmark-end text:name="p29"/><text:span text:style-name="CharStyle7"><text:span text:style-name="T11">. Zmiany mają charakter stopniowy, narastający, zachodzą spokojnie, pokojowo, a procesy modernizacji mają prowadzić do powszechnej poprawy jakości życia społecznego.</text:span></text:span></text:p>
      <text:p text:style-name="P5"><text:span text:style-name="CharStyle7"><text:span text:style-name="T11">Modernizacja przebiega od społeczeństwa tradycyjnego do nowoczesnego. Należy zatem przedstawić opis i podstawowe cechy tych społeczeństw. Punktem wyjścia jest społeczeństwo tradycyjne, nazywane także prostym lub pierwotnym, charakteryzujące się gospodarką o niskim stopniu industrializacji, wysokim bezrobociu, z występującymi niedoborami żywności. Ponadto struktura społeczna charakteryzuje się nieliczną klasą średnią oraz nikłym stopniem scholaryzacji. Ludzie dążą przede wszystkim do zaspokajania potrzeb bieżących - żyją z dnia na dzień. Życie toczy się również w zbiorowościach kultywujących wartości wspólnotowe, etniczne i religijne. Rzadko w społeczeństwach tradycyjnych mamy do czynienia z demokratycznymi formami władzy, a tym samym władza w państwie jest sprawowana przez jednostki lub grupy osób.</text:span></text:span></text:p>
      <text:p text:style-name="P13"><text:span text:style-name="CharStyle7"><text:span text:style-name="T11">Z kolei nowoczesność jako byt docelowy ma cechy przeciwne do społeczeństwa tradycyjnego, czyli: wysoki stopień industrializacji, niski poziom bezrobocia, samowystarczalność w zakresie wyżywienia, dużą liczebnie klasę średnią oraz wysoki poziom scholaryzacji. Inne są również kulturowe wzorce postępowania, jednostki w społeczeństwie nowoczesnym mają inne wartości i interesy, charakteryzuje je etos pracy, gospodarności i oszczędności, chęć osiągnięcia sukcesu, punktualność, indywidualizm i </text:span></text:span><text:soft-page-break/><text:span text:style-name="CharStyle7"><text:span text:style-name="T11">racjonalizm. Podstawowe instytucje społeczeństwa nowoczesnego to rozbudowany system prawny, demokratyczne rozwiązania, parlament wybierany w wolnych wyborach i wielopartyjny system sprawowania rządów. </text:span></text:span></text:p>
      <text:p text:style-name="P37"><text:span text:style-name="CharStyle7"><text:span text:style-name="T11"/></text:span></text:p>
      <text:p text:style-name="P37"><text:span text:style-name="CharStyle7"><text:span text:style-name="T19">Str. 31</text:span></text:span></text:p>
      <text:p text:style-name="P37"><text:span text:style-name="CharStyle7"><text:span text:style-name="T11">Ważną cechą jest także wysoki poziom uczestnictwa obywateli w życiu politycznym i obywatelska kultura polityczn</text:span></text:span><text:span text:style-name="CharStyle7"><text:span text:style-name="T19">a </text:span></text:span><text:bookmark-start text:name="p30"/><text:a xlink:type="simple" xlink:href="#przypis30" text:style-name="Internet_20_link" text:visited-style-name="Visited_20_Internet_20_Link"><text:span text:style-name="CharStyle7"><text:span text:style-name="T19">[</text:span></text:span></text:a><text:a xlink:type="simple" xlink:href="#przypis30" text:style-name="Internet_20_link" text:visited-style-name="Visited_20_Internet_20_Link"><text:span text:style-name="CharStyle7"><text:span text:style-name="T17">przypis </text:span></text:span></text:a><text:a xlink:type="simple" xlink:href="#przypis30" text:style-name="Internet_20_link" text:visited-style-name="Visited_20_Internet_20_Link"><text:span text:style-name="CharStyle7"><text:span text:style-name="T19">30.]</text:span></text:span></text:a><text:bookmark-end text:name="p30"/><text:span text:style-name="CharStyle7"><text:span text:style-name="T11">.</text:span></text:span></text:p>
      <text:p text:style-name="P13"><text:span text:style-name="CharStyle7"><text:span text:style-name="T11">Przejście od stanu wyjściowego do docelowego uzależnione jest przede wszystkim od wzrostu poziomu inwestycji. Wzrost ten jest możliwy w wyniku zmiany stosunku do nauki - staje się ona podstawowym motorem zmian. Zmieniają się także warunki i metody pracy, pojawia się nowa technologia, racjonalne metody organizacji i kierowania ludzką pracą. Wszystkim tym zmianom towarzyszą zmiany w psychice i mentalności przeciętnego człowieka. Zmieniają się również ośrodki miejskie, które są coraz bardziej uprzemysłowione. Następnie na zmieniających się terenach dochodzi do przyspieszonej akumulacji kapitału oraz początków rzeczywistej industrializacji, przy niskim poziomie życia. W miarę upływu czasu, w ostatniej fazie modernizacji, pojawia się bardzo wysoki poziom industrializacji i wysoki poziom konsumpcji. W.W. Rostow nazywa społeczeństwa zmodernizowane „społeczeństwami wieku masowej konsumpcji” (</text:span></text:span><text:span text:style-name="CharStyle19"><text:span text:style-name="T58">the age of high mass-consumption</text:span></text:span><text:span text:style-name="CharStyle7"><text:span text:style-name="T11">). Wysoki poziom wydolności produkcyjnych oraz dochodów na jednostkę pozwala korzystać także z rozwiniętej techniki i technologii. Społeczeństwo nowoczesne to również rozwinięta struktura instytucji demokratycznych państw narodowych, bo to one odgrywają ważną rolę w koordynacji całego proces</text:span></text:span><text:span text:style-name="CharStyle7"><text:span text:style-name="T19">u </text:span></text:span><text:bookmark-start text:name="p31"/><text:a xlink:type="simple" xlink:href="#przypis31" text:style-name="Internet_20_link" text:visited-style-name="Visited_20_Internet_20_Link"><text:span text:style-name="CharStyle7"><text:span text:style-name="T19">[</text:span></text:span></text:a><text:a xlink:type="simple" xlink:href="#przypis31" text:style-name="Internet_20_link" text:visited-style-name="Visited_20_Internet_20_Link"><text:span text:style-name="CharStyle7"><text:span text:style-name="T17">przypis </text:span></text:span></text:a><text:a xlink:type="simple" xlink:href="#przypis31" text:style-name="Internet_20_link" text:visited-style-name="Visited_20_Internet_20_Link"><text:span text:style-name="CharStyle7"><text:span text:style-name="T19">31.]</text:span></text:span></text:a><text:bookmark-end text:name="p31"/><text:span text:style-name="CharStyle7"><text:span text:style-name="T11">.</text:span></text:span></text:p>
      <text:p text:style-name="P13"><text:span text:style-name="CharStyle7"><text:span text:style-name="T11">W latach 60. i 70. </text:span></text:span><text:span text:style-name="CharStyle7"><text:span text:style-name="T1">20</text:span></text:span><text:span text:style-name="CharStyle7"><text:span text:style-name="T11"> wieku pojawiała się surowa krytyka teorii modernizacji, co było wynikiem braku jej sprawdzalności. Podstawowe zarzuty to opieranie się na fałszywych założeniach oraz niezgodność z faktami historycznymi. Inne zarzuty dotyczyły podstawowego stanowiska dla procedur modernizacyjnych, jakim był daleko posunięty etnocentryzm, niemożliwy do przyjęcia przez współczesne stanowiska naukowe. Z punktu widzenia stanowisk późniejszych nie udało się obronić przekonania, że wartości krajów zachodnich są lepsze od wartości społeczeństw tradycyjnych. Korespondowało z tym przekonanie, obecne w niektórych teoriach, że Stany Zjednoczone są czymś w rodzaju dobrego wujka, który próbuje nauczyć „zacofany” świat życia. Warto również podkreślić, że twórcy teorii przecenili możliwości krajów w samodzielnym rozwiązywaniu problemów gospodarczych przy niewielkiej pomocy z zewnątrz. Na zmianę podejścia do modernizacji wpłynęły też krwawe wojny etniczne w Afryce, które podważyły jakąkolwiek modernizację, uświadamiając Zachodowi kruchość rozwiązań demokratycznyc</text:span></text:span><text:span text:style-name="CharStyle7"><text:span text:style-name="T19">h </text:span></text:span><text:bookmark-start text:name="p32"/><text:a xlink:type="simple" xlink:href="#przypis32" text:style-name="Internet_20_link" text:visited-style-name="Visited_20_Internet_20_Link"><text:span text:style-name="CharStyle7"><text:span text:style-name="T19">[</text:span></text:span></text:a><text:a xlink:type="simple" xlink:href="#przypis32" text:style-name="Internet_20_link" text:visited-style-name="Visited_20_Internet_20_Link"><text:span text:style-name="CharStyle7"><text:span text:style-name="T17">przypis </text:span></text:span></text:a><text:a xlink:type="simple" xlink:href="#przypis32" text:style-name="Internet_20_link" text:visited-style-name="Visited_20_Internet_20_Link"><text:span text:style-name="CharStyle7"><text:span text:style-name="T19">32.]</text:span></text:span></text:a><text:bookmark-end text:name="p32"/><text:span text:style-name="CharStyle7"><text:span text:style-name="T11">.</text:span></text:span></text:p>
      <text:p text:style-name="P37"><text:soft-page-break/><text:span text:style-name="CharStyle7"><text:span text:style-name="T52">6.</text:span></text:span></text:p>
      <text:h text:style-name="Heading_20_2" text:outline-level="2"><text:span text:style-name="CharStyle16"><text:span text:style-name="T10">Teoria konwergencji</text:span></text:span></text:h>
      <text:p text:style-name="P13"><text:span text:style-name="CharStyle7"><text:span text:style-name="T11">Teoria modernizacji miała wiele odmian, z których najbardziej doniosła była teoria konwergencji (łac. </text:span></text:span><text:span text:style-name="CharStyle19"><text:span text:style-name="T65">convergere</text:span></text:span><text:span text:style-name="CharStyle7"><text:span text:style-name="T11">, „zbierać się”, „upodabniać się”, „skłaniać się ku czemuś”). Furorę zaczęła robić w latach 60., ale miała swoje początki już przed </text:span></text:span><text:span text:style-name="CharStyle7"><text:span text:style-name="T1">2</text:span></text:span><text:span text:style-name="CharStyle7"><text:span text:style-name="T11"> wojną światową. Za jej twórców uważa się właśnie wymienianego wyżej W.W. Rostowa oraz Jamesa Burnhama, Aldousa Huxleya, Karla Mannheima, Pitrima A. Sorokina, Raymonda Arona (uważany jest za twórcę konwergencji polityczne</text:span></text:span><text:span text:style-name="CharStyle7"><text:span text:style-name="T19">j </text:span></text:span><text:bookmark-start text:name="p33"/><text:a xlink:type="simple" xlink:href="#przypis33" text:style-name="Internet_20_link" text:visited-style-name="Visited_20_Internet_20_Link"><text:span text:style-name="CharStyle7"><text:span text:style-name="T19">[</text:span></text:span></text:a><text:a xlink:type="simple" xlink:href="#przypis33" text:style-name="Internet_20_link" text:visited-style-name="Visited_20_Internet_20_Link"><text:span text:style-name="CharStyle7"><text:span text:style-name="T17">przypis </text:span></text:span></text:a><text:a xlink:type="simple" xlink:href="#przypis33" text:style-name="Internet_20_link" text:visited-style-name="Visited_20_Internet_20_Link"><text:span text:style-name="CharStyle7"><text:span text:style-name="T19">33.]</text:span></text:span></text:a><text:bookmark-end text:name="p33"/><text:span text:style-name="CharStyle7"><text:span text:style-name="T11">) i Oswalda Spenglera.</text:span></text:span></text:p>
      <text:p text:style-name="P37"><text:span text:style-name="CharStyle7"><text:span text:style-name="T11"/></text:span></text:p>
      <text:p text:style-name="P37"><text:span text:style-name="CharStyle7"><text:span text:style-name="T19">Str. 32</text:span></text:span><text:span text:style-name="CharStyle7"><text:span text:style-name="T11"> </text:span></text:span></text:p>
      <text:p text:style-name="P37"><text:span text:style-name="CharStyle7"><text:span text:style-name="T11">Wielkim zwolennikiem i propagatorem tej teorii był także Zbigniew Brzeziński. Wymienieni badacze poszukiwali wspólnego mianownika dla dokonujących się przemian cywilizacyjny</text:span></text:span><text:span text:style-name="CharStyle7"><text:span text:style-name="T19">ch </text:span></text:span><text:bookmark-start text:name="p34"/><text:a xlink:type="simple" xlink:href="#przypis34" text:style-name="Internet_20_link" text:visited-style-name="Visited_20_Internet_20_Link"><text:span text:style-name="CharStyle7"><text:span text:style-name="T19">[</text:span></text:span></text:a><text:a xlink:type="simple" xlink:href="#przypis34" text:style-name="Internet_20_link" text:visited-style-name="Visited_20_Internet_20_Link"><text:span text:style-name="CharStyle7"><text:span text:style-name="T17">przypis </text:span></text:span></text:a><text:a xlink:type="simple" xlink:href="#przypis34" text:style-name="Internet_20_link" text:visited-style-name="Visited_20_Internet_20_Link"><text:span text:style-name="CharStyle7"><text:span text:style-name="T19">34.]</text:span></text:span></text:a><text:bookmark-end text:name="p34"/><text:span text:style-name="CharStyle7"><text:span text:style-name="T11">. Według W.W. Rostowa, analizowany wyżej proces modernizacji prowadzi do nieuchronnego upodobniania się wszystkich społeczeństw, które w różnych miejscach, niezależnie od siebie, mogą wytwarzać podobne struktury. Konwergencja była rozumiana jako stopniowe upodobnianie się do siebie społeczeństw kapitalistycznych i socjalistycznych, co miało nastąpić na skutek wprawdzie nieprzyjaznego, ale bliskiego i nieuchronnego kontaktu.</text:span></text:span></text:p>
      <text:p text:style-name="P13"><text:span text:style-name="CharStyle7"><text:span text:style-name="T11">Teoria konwergencji była po części wynikiem politycznego podziału świata na dwa obozy: kapitalistyczny i socjalistyczny. Między tymi dwiema częściami świata zachodził proces ewolucji zbieżnej. Omawiana teoria zajmowała się wyłącznie tymi dwoma częściami świata, pomijając całkowicie kwestie związane z Trzecim Światem, co ją właśnie różniło od teorii modernizacji. Według tej teorii zarówno państwa kapitalistyczne, jak i socjalistyczne znajdują się na tej samej linii rozwoju, tylko są w różnym miejscu. Socjalizm miał być etapem dojścia do kapitalizmu, a w tamtych czasach miał być mniej rozwiniętym społeczeństwem przemysłowym. Między socjalizmem a kapitalizmem nie miało być zatem opozycj</text:span></text:span><text:span text:style-name="CharStyle7"><text:span text:style-name="T19">i </text:span></text:span><text:bookmark-start text:name="p35"/><text:a xlink:type="simple" xlink:href="#przypis35" text:style-name="Internet_20_link" text:visited-style-name="Visited_20_Internet_20_Link"><text:span text:style-name="CharStyle7"><text:span text:style-name="T19">[</text:span></text:span></text:a><text:a xlink:type="simple" xlink:href="#przypis35" text:style-name="Internet_20_link" text:visited-style-name="Visited_20_Internet_20_Link"><text:span text:style-name="CharStyle7"><text:span text:style-name="T17">przypis </text:span></text:span></text:a><text:a xlink:type="simple" xlink:href="#przypis35" text:style-name="Internet_20_link" text:visited-style-name="Visited_20_Internet_20_Link"><text:span text:style-name="CharStyle7"><text:span text:style-name="T19">35.]</text:span></text:span></text:a><text:bookmark-end text:name="p35"/><text:span text:style-name="CharStyle7"><text:span text:style-name="T11">. Głównym motorem konwergencji jest identyczność rozwoju nauki i techniki oraz postęp w dziedzinie organizacji produkcji i zarządzania. W efekcie końcowym miały powstać „jednolite społeczeństwa postindustrialne”, w których władzę sprawowałyby przywódcze elity technokratów i menedżerów.</text:span></text:span></text:p>
      <text:p text:style-name="P13"><text:span text:style-name="CharStyle7"><text:span text:style-name="T11">Wzajemne upodabnianie się czy ujednolicanie wrogich systemów polityczno-gospodarczych wynikało z tego, że: „cele obu systemów są lub stają się w gruncie rzeczy podobne; najczęściej chodzi o wzrost gospodarczy, podnoszenie stopy życiowej, demokrację polityczną; dążenie do realizacji wymienionych celów wymaga wykorzystania najbardziej efektywnych, sprawdzających się w obu systemach środków, takich jak </text:span></text:span><text:soft-page-break/><text:span text:style-name="CharStyle7"><text:span text:style-name="T11">planowanie w socjalizmie, rynek w kapitalizmie, istnienie opozycji w demokracji zachodniej itd.” </text:span></text:span><text:bookmark-start text:name="p36"/><text:a xlink:type="simple" xlink:href="#przypis36" text:style-name="Internet_20_link" text:visited-style-name="Visited_20_Internet_20_Link"><text:span text:style-name="CharStyle7"><text:span text:style-name="T73">[</text:span></text:span></text:a><text:a xlink:type="simple" xlink:href="#przypis36" text:style-name="Internet_20_link" text:visited-style-name="Visited_20_Internet_20_Link"><text:span text:style-name="CharStyle7"><text:span text:style-name="T74">przypis </text:span></text:span></text:a><text:a xlink:type="simple" xlink:href="#przypis36" text:style-name="Internet_20_link" text:visited-style-name="Visited_20_Internet_20_Link"><text:span text:style-name="CharStyle7"><text:span text:style-name="T73">36.]</text:span></text:span></text:a><text:bookmark-end text:name="p36"/><text:span text:style-name="CharStyle7"><text:span text:style-name="T19">.</text:span></text:span></text:p>
      <text:p text:style-name="P13"><text:span text:style-name="CharStyle7"><text:span text:style-name="T11">Lata 70. i 80. przyniosły nowe modyfikacje teorii konwergencji. Zwracały one mniejszą uwagę na przeciwstawienie dwóch ustrojów: kapitalizmu i socjalizmu, a większą na czynniki sprawcze: rozwój techniki i technologii, nauki itd. Obecnie najbardziej widocznym rodzajem konwergencji jest konwergencja techniczna, która w wersji skrajnej przyjmuje, że wszystko, co wytwarza cywilizacja, jest produktem technicznym. W wersji umiarkowanej, której najbardziej znanym przedstawicielem jest K. Galbraith, przyjmuje, że imperatywy technologii w nowoczesnych korporacjach przyczyniają się do powstawania nowych elit profesjonalnych, które nazywa technostrukturą. Technostruktura przejmuje coraz większą władzę i staje się nową klasą </text:span></text:span><text:bookmark-start text:name="p37"/><text:a xlink:type="simple" xlink:href="#przypis37" text:style-name="Internet_20_link" text:visited-style-name="Visited_20_Internet_20_Link"><text:span text:style-name="CharStyle7"><text:span text:style-name="T73">[</text:span></text:span></text:a><text:a xlink:type="simple" xlink:href="#przypis37" text:style-name="Internet_20_link" text:visited-style-name="Visited_20_Internet_20_Link"><text:span text:style-name="CharStyle7"><text:span text:style-name="T74">przypis </text:span></text:span></text:a><text:a xlink:type="simple" xlink:href="#przypis37" text:style-name="Internet_20_link" text:visited-style-name="Visited_20_Internet_20_Link"><text:span text:style-name="CharStyle7"><text:span text:style-name="T73">37.]</text:span></text:span></text:a><text:bookmark-end text:name="p37"/><text:span text:style-name="CharStyle7"><text:span text:style-name="T11">.</text:span></text:span></text:p>
      <text:p text:style-name="P5"><text:span text:style-name="CharStyle7"><text:span text:style-name="T11">Współcześnie istnieje bardzo dużo różnych odmian teorii konwergencji. Wszystkie przyjmują założenie, że świat w mniejszym lub większym stopniu ulega ujednoliceniu. Wszystkie one są także przedmiotem bogatej, prowadzonej z różnych perspektyw krytyki.</text:span></text:span></text:p>
      <text:p text:style-name="P28"><text:span text:style-name="CharStyle7"><text:span text:style-name="T11"/></text:span></text:p>
      <text:p text:style-name="P37"><text:span text:style-name="CharStyle7"><text:span text:style-name="T19">Str. 33</text:span></text:span></text:p>
      <text:p text:style-name="P37"><text:span text:style-name="CharStyle7"><text:span text:style-name="T52">7.</text:span></text:span></text:p>
      <text:h text:style-name="Heading_20_2" text:outline-level="2"><text:span text:style-name="CharStyle16"><text:span text:style-name="T10">Teoria systemu światowego</text:span></text:span></text:h>
      <text:p text:style-name="P13"><text:span text:style-name="CharStyle7"><text:span text:style-name="T11">Teoria systemu światowe</text:span></text:span><text:span text:style-name="CharStyle7"><text:span text:style-name="T19">go </text:span></text:span><text:bookmark-start text:name="p38"/><text:a xlink:type="simple" xlink:href="#przypis38" text:style-name="Internet_20_link" text:visited-style-name="Visited_20_Internet_20_Link"><text:span text:style-name="CharStyle7"><text:span text:style-name="T19">[</text:span></text:span></text:a><text:a xlink:type="simple" xlink:href="#przypis38" text:style-name="Internet_20_link" text:visited-style-name="Visited_20_Internet_20_Link"><text:span text:style-name="CharStyle7"><text:span text:style-name="T17">przypis</text:span></text:span></text:a><text:a xlink:type="simple" xlink:href="#przypis38" text:style-name="Internet_20_link" text:visited-style-name="Visited_20_Internet_20_Link"><text:span text:style-name="CharStyle7"><text:span text:style-name="T19"> 38.]</text:span></text:span></text:a><text:bookmark-end text:name="p38"/><text:span text:style-name="CharStyle7"><text:span text:style-name="T11"> powstała w latach 70.; była krytyką wizji rozwoju, dominującej w latach 50. i 60. Krytykowała głównie teorię modernizacji, która nie brała pod uwagę czynników strukturalnych ograniczających rozwój gospodarczy. Teoria systemu światowego dotyczy charakteru zmian, które zaczął wywoływać rodzący się proces globalizacji. Immanuel Wallerstein i jego zwolennicy w odpowiedzi na obserwowane zmiany opracowali teorię światowego systemu (</text:span></text:span><text:span text:style-name="CharStyle19"><text:span text:style-name="T58">world-system theory</text:span></text:span><text:span text:style-name="CharStyle7"><text:span text:style-name="T11">) </text:span></text:span><text:bookmark-start text:name="p39"/><text:a xlink:type="simple" xlink:href="#przypis39" text:style-name="Internet_20_link" text:visited-style-name="Visited_20_Internet_20_Link"><text:span text:style-name="CharStyle7"><text:span text:style-name="T84">[</text:span></text:span></text:a><text:a xlink:type="simple" xlink:href="#przypis39" text:style-name="Internet_20_link" text:visited-style-name="Visited_20_Internet_20_Link"><text:span text:style-name="CharStyle7"><text:span text:style-name="T74">przypis </text:span></text:span></text:a><text:a xlink:type="simple" xlink:href="#przypis39" text:style-name="Internet_20_link" text:visited-style-name="Visited_20_Internet_20_Link"><text:span text:style-name="CharStyle7"><text:span text:style-name="T73">39.]</text:span></text:span></text:a><text:bookmark-end text:name="p39"/><text:span text:style-name="CharStyle7"><text:span text:style-name="T11">. I. Wallerstein, pod wpływem wszystkich koncepcji zależności oraz prac Karola Marksa, a w szczególności </text:span></text:span><text:span text:style-name="CharStyle19"><text:span text:style-name="T11">Kapitału</text:span></text:span><text:span text:style-name="CharStyle7"><text:span text:style-name="T11">, rozwinął nowatorską teorię odnoszącą się do czasów przedprzemysłowych, wczesnoprzemysłowych i współczesnych. Głównym założeniem i metodologicznym punktem wyjścia tej koncepcji jest pojęcie systemu jako układu społecznego, w ramach którego występuje pełny podział pracy. Ma on również własną kulturę, a jego ewolucja nie zależy od układów społecznych, zewnętrznych w stosunku do nieg</text:span></text:span><text:span text:style-name="CharStyle7"><text:span text:style-name="T19">o </text:span></text:span><text:bookmark-start text:name="p40"/><text:a xlink:type="simple" xlink:href="#przypis40" text:style-name="Internet_20_link" text:visited-style-name="Visited_20_Internet_20_Link"><text:span text:style-name="CharStyle7"><text:span text:style-name="T19">[</text:span></text:span></text:a><text:a xlink:type="simple" xlink:href="#przypis40" text:style-name="Internet_20_link" text:visited-style-name="Visited_20_Internet_20_Link"><text:span text:style-name="CharStyle7"><text:span text:style-name="T17">przypis </text:span></text:span></text:a><text:a xlink:type="simple" xlink:href="#przypis40" text:style-name="Internet_20_link" text:visited-style-name="Visited_20_Internet_20_Link"><text:span text:style-name="CharStyle7"><text:span text:style-name="T19">40.]</text:span></text:span></text:a><text:bookmark-end text:name="p40"/><text:span text:style-name="CharStyle7"><text:span text:style-name="T11">. Zatem tak rozumianym systemem nie jest pojedyncze społeczeństwo, bo za pomocą systemu, czyli czynników endogenicznych, nie da się wytłumaczyć zasad funkcjonowania całości świata. Wprowadzenie czynników egzogenicznych jest nieuprawnione, nie wiadomo bowiem, skąd się one biorą. Konieczne jest więc szukanie takiego układu, którego zmiany da się wyjaśnić wewnętrznie i który jednocześnie składa </text:span></text:span><text:soft-page-break/><text:span text:style-name="CharStyle7"><text:span text:style-name="T11">się z wielu społeczeństw i państ</text:span></text:span><text:span text:style-name="CharStyle7"><text:span text:style-name="T19">w </text:span></text:span><text:bookmark-start text:name="p41"/><text:a xlink:type="simple" xlink:href="#przypis41" text:style-name="Internet_20_link" text:visited-style-name="Visited_20_Internet_20_Link"><text:span text:style-name="CharStyle7"><text:span text:style-name="T19">[</text:span></text:span></text:a><text:a xlink:type="simple" xlink:href="#przypis41" text:style-name="Internet_20_link" text:visited-style-name="Visited_20_Internet_20_Link"><text:span text:style-name="CharStyle7"><text:span text:style-name="T17">przypis </text:span></text:span></text:a><text:a xlink:type="simple" xlink:href="#przypis41" text:style-name="Internet_20_link" text:visited-style-name="Visited_20_Internet_20_Link"><text:span text:style-name="CharStyle7"><text:span text:style-name="T19">41.]</text:span></text:span></text:a><text:bookmark-end text:name="p41"/><text:span text:style-name="CharStyle7"><text:span text:style-name="T11">.</text:span></text:span></text:p>
      <text:p text:style-name="P14"><text:span text:style-name="CharStyle7"><text:span text:style-name="T11">Podstawowymi pojęciami koncepcji światowego systemu są centrum, peryferie i półperyferie. Na centrum składają się kraje bogate, demokratyczne, o silnej administracji państwowej i biurokracji, wysoko rozwinięte, posiadające najbardziej rozwiniętą technologię i technikę. Kraje te posiadają także wysoko wyspecjalizowaną siłę roboczą, a tym samym wysokie koszty zatrudnienia. Kontrolują one większość zasobów produkcji i kapitał światowy, prowadzą ekspansję gospodarczą poprzez esksploatację i utrzymywanie wysokiego poziomu inwestycji. Z kolei na peryferie składają się kraje zaliczane niegdyś do Trzeciego Świata, są to słabe, podporządkowane państwa, które znajdują się także na obszarach neokolonialnych. Państwa te mają bardzo niski poziom rozwoju gospodarczego, dysponują tylko małą ilością surowców naturalnych oraz niewykwalifikowaną i tanią siłą roboczą. Dostarczane surowce są wykorzystywane do wytwarzania prostych, jednorodnych produktów przemysłowych. Kraje te są uzależnione od krajów tworzących centra, od ich pomocy finansowej oraz technologii. Peryferie rzadko są stabilne i posiadają demokratyczne instytucje. Półperyferie to kraje, które ze względu na swój poziom rozwoju sytuują się między centrum a peryferiami i nie można ich zaliczyć do żadnej z tych dwu kategorii. Głównym celem tych państw jest poprawienie swojej pozycji. </text:span></text:span></text:p>
      <text:p text:style-name="P38"><text:span text:style-name="CharStyle7"><text:span text:style-name="T11"/></text:span></text:p>
      <text:p text:style-name="P38"><text:span text:style-name="CharStyle7"><text:span text:style-name="T20">Str. 34</text:span></text:span></text:p>
      <text:p text:style-name="P38"><text:span text:style-name="CharStyle7"><text:span text:style-name="T11">Mają na ogół niekorzystny bilans wymiany gospodarczej z centrami. Na terytoriach tych państw można inwestować, przy relatywnie niskich kosztach zatrudnienia. Państwa tej kategorii umożliwiają łagodzenie konfliktów wewnątrz systemu (zapobiegają nadmiernej polaryzacji w ramach systemu), pomagają inwestować krajom centrum poza ich granicami w sytuacji, gdy koszty siły roboczej w centrum osiągną zbyt wysoki poziom. Do tej kategorii należą odnoszące sukcesy kraje pozaeuropejskie oraz postkomunistyczne kraje europejskie, w których poziom życia jest wyższy niż w dawnych krajach Trzeciego Świat</text:span></text:span><text:span text:style-name="CharStyle7"><text:span text:style-name="T20">a </text:span></text:span><text:bookmark-start text:name="p42"/><text:a xlink:type="simple" xlink:href="#przypis42" text:style-name="Internet_20_link" text:visited-style-name="Visited_20_Internet_20_Link"><text:span text:style-name="CharStyle7"><text:span text:style-name="T20">[</text:span></text:span></text:a><text:a xlink:type="simple" xlink:href="#przypis42" text:style-name="Internet_20_link" text:visited-style-name="Visited_20_Internet_20_Link"><text:span text:style-name="CharStyle7"><text:span text:style-name="T17">przypis </text:span></text:span></text:a><text:a xlink:type="simple" xlink:href="#przypis42" text:style-name="Internet_20_link" text:visited-style-name="Visited_20_Internet_20_Link"><text:span text:style-name="CharStyle7"><text:span text:style-name="T20">42.]</text:span></text:span></text:a><text:bookmark-end text:name="p42"/><text:span text:style-name="CharStyle7"><text:span text:style-name="T11">.</text:span></text:span></text:p>
      <text:p text:style-name="P14"><text:span text:style-name="CharStyle7"><text:span text:style-name="T11">System światowy posiada dynamiczne siły działające bezustannie i generujące nowe rodzaje zmian. „System-świat jest systemem społecznym: ma swoje granice, struktury, grupy członków, reguły uprawomocniania oraz spójność. Jego życie zależy od skonfliktowanych sił, które utrzymują go w jedności dzięki wzajemnemu napięciu, a zarazem rozdzierają, ponieważ każda grupa dąży nieustannie do przekształcenia tego systemu w korzystnym dla siebie kierunku. Ma on właściwości organizmu - ma czas życia, podczas którego jego cechy zmieniają się pod pewnymi względami, a pod innymi </text:span></text:span><text:soft-page-break/><text:span text:style-name="CharStyle7"><text:span text:style-name="T11">pozostają stabilne” </text:span></text:span><text:bookmark-start text:name="p43"/><text:a xlink:type="simple" xlink:href="#przypis43" text:style-name="Internet_20_link" text:visited-style-name="Visited_20_Internet_20_Link"><text:span text:style-name="CharStyle7"><text:span text:style-name="T75">[</text:span></text:span></text:a><text:a xlink:type="simple" xlink:href="#przypis43" text:style-name="Internet_20_link" text:visited-style-name="Visited_20_Internet_20_Link"><text:span text:style-name="CharStyle7"><text:span text:style-name="T74">przypis </text:span></text:span></text:a><text:a xlink:type="simple" xlink:href="#przypis43" text:style-name="Internet_20_link" text:visited-style-name="Visited_20_Internet_20_Link"><text:span text:style-name="CharStyle7"><text:span text:style-name="T75">43.]</text:span></text:span></text:a><text:bookmark-end text:name="p43"/><text:span text:style-name="CharStyle7"><text:span text:style-name="T11">. Działające siły powstają w wyniku współzawodnictwa pomiędzy różnymi aktorami biorącymi udział w tym procesie, co powoduje rozbudowę i komplikowanie się sytemu, tworząc w rezultacie bardziej złożone systemy i ich powiązani</text:span></text:span><text:span text:style-name="CharStyle7"><text:span text:style-name="T20">a </text:span></text:span><text:bookmark-start text:name="p44"/><text:a xlink:type="simple" xlink:href="#przypis44" text:style-name="Internet_20_link" text:visited-style-name="Visited_20_Internet_20_Link"><text:span text:style-name="CharStyle7"><text:span text:style-name="T20">[</text:span></text:span></text:a><text:a xlink:type="simple" xlink:href="#przypis44" text:style-name="Internet_20_link" text:visited-style-name="Visited_20_Internet_20_Link"><text:span text:style-name="CharStyle7"><text:span text:style-name="T17">przypis </text:span></text:span></text:a><text:a xlink:type="simple" xlink:href="#przypis44" text:style-name="Internet_20_link" text:visited-style-name="Visited_20_Internet_20_Link"><text:span text:style-name="CharStyle7"><text:span text:style-name="T20">44.]</text:span></text:span></text:a><text:bookmark-end text:name="p44"/><text:span text:style-name="CharStyle7"><text:span text:style-name="T11">. „Jej podstawowym założeniem jest teza, iż struktura i funkcjonowanie krajowych układów społeczno-ekonomicznych podlegają ogólniejszym prawidłowościom systemu światowego, w związku z czym gros problemów i procesów rozwojowych na świecie ma charakter globalny. Procesy te rozpatruje się przy tym nie tylko w możliwie najszerszej skali geograficznej, ale i w perspektywie długiego okresu historycznego oraz z uwzględnieniem pewnej cykliczności, która ujawnia się zarówno w sferze ekonomicznej (rytmiczne wzloty i upadki hegemonów gospodarczych), jak i politycznej (długie cykle światowego przywództwa)” </text:span></text:span><text:bookmark-start text:name="p45"/><text:a xlink:type="simple" xlink:href="#przypis45" text:style-name="Internet_20_link" text:visited-style-name="Visited_20_Internet_20_Link"><text:span text:style-name="CharStyle7"><text:span text:style-name="T75">[</text:span></text:span></text:a><text:a xlink:type="simple" xlink:href="#przypis45" text:style-name="Internet_20_link" text:visited-style-name="Visited_20_Internet_20_Link"><text:span text:style-name="CharStyle7"><text:span text:style-name="T74">przypis </text:span></text:span></text:a><text:a xlink:type="simple" xlink:href="#przypis45" text:style-name="Internet_20_link" text:visited-style-name="Visited_20_Internet_20_Link"><text:span text:style-name="CharStyle7"><text:span text:style-name="T75">45.]</text:span></text:span></text:a><text:bookmark-end text:name="p45"/><text:span text:style-name="CharStyle7"><text:span text:style-name="T11">.</text:span></text:span></text:p>
      <text:p text:style-name="P14"><text:span text:style-name="CharStyle7"><text:span text:style-name="T11">Teoria ta jest traktowana często jako makrosocjologiczna teoria rozwoju społecznego. Inni uważają, że jest teorią ewolucji gospodarki światowej. Warto podkreślić, że teoria systemu światowego wyszła poza państwa narodowe, społeczeństwa, gospodarki, które przestają być podstawowymi jednostkami analizy, ale nie oznacza to, że przestały być istotne. Powstałe na przykład w centrum państwa narodowe mają monopolistyczną przewagę nad pozostałymi. Stabilizują one cały system. Z jednej strony ponoszą koszty istnienia sytemu, a z drugiej rozwiązują problemy, które wywołuje kapitalizm. Im silniejszy aparat państwa narodowego, z peryferium lub półperyferium, tym większe szanse na zbliżenie się do centru</text:span></text:span><text:span text:style-name="CharStyle7"><text:span text:style-name="T20">m </text:span></text:span><text:bookmark-start text:name="p46"/><text:a xlink:type="simple" xlink:href="#przypis46" text:style-name="Internet_20_link" text:visited-style-name="Visited_20_Internet_20_Link"><text:span text:style-name="CharStyle7"><text:span text:style-name="T20">[</text:span></text:span></text:a><text:a xlink:type="simple" xlink:href="#przypis46" text:style-name="Internet_20_link" text:visited-style-name="Visited_20_Internet_20_Link"><text:span text:style-name="CharStyle7"><text:span text:style-name="T17">przypis </text:span></text:span></text:a><text:a xlink:type="simple" xlink:href="#przypis46" text:style-name="Internet_20_link" text:visited-style-name="Visited_20_Internet_20_Link"><text:span text:style-name="CharStyle7"><text:span text:style-name="T20">46.]</text:span></text:span></text:a><text:bookmark-end text:name="p46"/><text:span text:style-name="CharStyle7"><text:span text:style-name="T11">.</text:span></text:span></text:p>
      <text:p text:style-name="P38"><text:span text:style-name="CharStyle7"><text:span text:style-name="T11"/></text:span></text:p>
      <text:p text:style-name="P38"><text:span text:style-name="CharStyle7"><text:span text:style-name="T20">Str. 35</text:span></text:span></text:p>
      <text:p text:style-name="P5"><text:span text:style-name="CharStyle7"><text:span text:style-name="T11">Nową jednostką analizy stają się ponadto u I. Wallersteina kategorie sposobu produkcji oraz systemu historycznego. Teoria wkracza w zdecydowany sposób w analizę wszelkich relacji ekonomicznych między państwami. Z tego też powodu teoria ta jest jedną z najbardziej radykalnych wersji idei globalizacji ekonomicznej. Kapitalizm bez większych skrupułów sięga ku peryferiom. Społeczeństwa zacofane są siłą włączane do centrum. Liczba krajów, które nie wchodzą w orbitę światowej gospodarki, kurczy się, co potwierdza </text:span></text:span><text:span text:style-name="CharStyle19"><text:span text:style-name="T11">casus</text:span></text:span><text:span text:style-name="CharStyle7"><text:span text:style-name="T11"> krajów komunistycznych, które w ostatnich latach wyszły z tego otoczenia centrum i się do niego zbliżają. Cały wiek </text:span></text:span><text:span text:style-name="CharStyle7"><text:span text:style-name="T2">20</text:span></text:span><text:span text:style-name="CharStyle7"><text:span text:style-name="T11"> stanowił okres stopniowego włączania się do jednolitego systemu gospodarczego, jednak proces ten jest związany z nierównym tempem, jest asymetryczny i nieegalitarn</text:span></text:span><text:span text:style-name="CharStyle7"><text:span text:style-name="T21">y </text:span></text:span><text:bookmark-start text:name="p47"/><text:a xlink:type="simple" xlink:href="#przypis47" text:style-name="Internet_20_link" text:visited-style-name="Visited_20_Internet_20_Link"><text:span text:style-name="CharStyle7"><text:span text:style-name="T21">[przypis 47.]</text:span></text:span></text:a><text:bookmark-end text:name="p47"/><text:span text:style-name="CharStyle7"><text:span text:style-name="T21">.</text:span></text:span></text:p>
      <text:p text:style-name="P15"><text:span text:style-name="CharStyle7"><text:span text:style-name="T11">Według Wallersteina, mamy obecnie do czynienia z początkiem końca kapitalizmu, który za kilkadziesiąt lat przekształci się w nową, bardziej sprawiedliwą formację społeczną. Wallerstein twierdzi jednak, że kryzys obecnego systemu-świata zaczął się w latach 70. </text:span></text:span><text:span text:style-name="CharStyle7"><text:span text:style-name="T2">20</text:span></text:span><text:span text:style-name="CharStyle7"><text:span text:style-name="T11"> </text:span></text:span><text:soft-page-break/><text:span text:style-name="CharStyle7"><text:span text:style-name="T11">wieku i potrwa jeszcze 25–50 lat, po których nastąpi przejście do innego systemu historycznego. Postulat końca kapitalizmu ma charakter całkowicie ideologiczny, co przejawia się poprzez używane kategorie i pojęcia, np. konflikt klasowy czy wyzysk siły roboczej. To twierdzenie zbliża teorię do lewicowej myśli intelektualnej, jest jednym z podstawowych, które jest krytykowane w teorii systemu światowego. Drugim punktem krytyki jest podstawowy wymiar tej teorii, czyli gospodarka. Wyjaśnianie ewolucji światowych systemów za pomocą ekonomii jest zdecydowanie jednostronne i do podważenia, co też się czyn</text:span></text:span><text:span text:style-name="CharStyle7"><text:span text:style-name="T21">i </text:span></text:span><text:bookmark-start text:name="p48"/><text:a xlink:type="simple" xlink:href="#przypis48" text:style-name="Internet_20_link" text:visited-style-name="Visited_20_Internet_20_Link"><text:span text:style-name="CharStyle7"><text:span text:style-name="T21">[</text:span></text:span></text:a><text:a xlink:type="simple" xlink:href="#przypis48" text:style-name="Internet_20_link" text:visited-style-name="Visited_20_Internet_20_Link"><text:span text:style-name="CharStyle7"><text:span text:style-name="T17">przypis </text:span></text:span></text:a><text:a xlink:type="simple" xlink:href="#przypis48" text:style-name="Internet_20_link" text:visited-style-name="Visited_20_Internet_20_Link"><text:span text:style-name="CharStyle7"><text:span text:style-name="T21">48.]</text:span></text:span></text:a><text:bookmark-end text:name="p48"/><text:span text:style-name="CharStyle7"><text:span text:style-name="T11">. Ponadto podważa się wiele innych szczegółowych rozwiązań i propozycji Wallersteina, np. rolę kolonii i terenów zależnych w finansowaniu metropolii, m.in. ze względu na znaczne koszty utrzymania tych obszarów i niejednoznaczne korzyści z handlu z nimi.</text:span></text:span></text:p>
      <text:p text:style-name="P15"><text:span text:style-name="CharStyle7"><text:span text:style-name="T11">Teoria ta kładzie nacisk na ewolucyjne pojmowanie globalizacji i głosi, że globalizacja prowadzi do wzajemnego uzależnienia się wszystkich krajów, w wyniku czego powstaje jeden światowy syste</text:span></text:span><text:span text:style-name="CharStyle7"><text:span text:style-name="T21">m </text:span></text:span><text:bookmark-start text:name="p49"/><text:a xlink:type="simple" xlink:href="#przypis49" text:style-name="Internet_20_link" text:visited-style-name="Visited_20_Internet_20_Link"><text:span text:style-name="CharStyle7"><text:span text:style-name="T21">[</text:span></text:span></text:a><text:a xlink:type="simple" xlink:href="#przypis49" text:style-name="Internet_20_link" text:visited-style-name="Visited_20_Internet_20_Link"><text:span text:style-name="CharStyle7"><text:span text:style-name="T17">przypis </text:span></text:span></text:a><text:a xlink:type="simple" xlink:href="#przypis49" text:style-name="Internet_20_link" text:visited-style-name="Visited_20_Internet_20_Link"><text:span text:style-name="CharStyle7"><text:span text:style-name="T21">49.]</text:span></text:span></text:a><text:bookmark-end text:name="p49"/><text:span text:style-name="CharStyle7"><text:span text:style-name="T11">. Zainteresowanie tą teorią gwałtownie zmalało w latach 90., jednak jej znaczenie jest doniosłe, pozostawiła bowiem trwały ślad w naukach społecznych, na który zwracali uwagę w swoich pracach inni badacze, gdy próbowali wyjaśnić wiele aspektów zjawisk globalizacji za pomocą kategorii przyjętych przez Wallerstein</text:span></text:span><text:span text:style-name="CharStyle7"><text:span text:style-name="T21">a </text:span></text:span><text:bookmark-start text:name="p50"/><text:a xlink:type="simple" xlink:href="#przypis50" text:style-name="Internet_20_link" text:visited-style-name="Visited_20_Internet_20_Link"><text:span text:style-name="CharStyle7"><text:span text:style-name="T21">[</text:span></text:span></text:a><text:a xlink:type="simple" xlink:href="#przypis50" text:style-name="Internet_20_link" text:visited-style-name="Visited_20_Internet_20_Link"><text:span text:style-name="CharStyle7"><text:span text:style-name="T17">przypis </text:span></text:span></text:a><text:a xlink:type="simple" xlink:href="#przypis50" text:style-name="Internet_20_link" text:visited-style-name="Visited_20_Internet_20_Link"><text:span text:style-name="CharStyle7"><text:span text:style-name="T21">50.]</text:span></text:span></text:a><text:bookmark-end text:name="p50"/><text:span text:style-name="CharStyle7"><text:span text:style-name="T11">.</text:span></text:span></text:p>
      <text:p text:style-name="P39"><text:span text:style-name="CharStyle7"><text:span text:style-name="T53">8.</text:span></text:span></text:p>
      <text:h text:style-name="Heading_20_2" text:outline-level="2"><text:span text:style-name="CharStyle16"><text:span text:style-name="T11">Teoria „nowego świata” i społeczeństwo sieciowe</text:span></text:span></text:h>
      <text:p text:style-name="P15"><text:span text:style-name="CharStyle7"><text:span text:style-name="T11">Twórcą teorii „nowego świata” i społeczeństwa sieciowego jest kataloński socjolog Manuel Castell</text:span></text:span><text:span text:style-name="CharStyle7"><text:span text:style-name="T21">s </text:span></text:span><text:bookmark-start text:name="p51"/><text:a xlink:type="simple" xlink:href="#przypis51" text:style-name="Internet_20_link" text:visited-style-name="Visited_20_Internet_20_Link"><text:span text:style-name="CharStyle7"><text:span text:style-name="T21">[</text:span></text:span></text:a><text:a xlink:type="simple" xlink:href="#przypis51" text:style-name="Internet_20_link" text:visited-style-name="Visited_20_Internet_20_Link"><text:span text:style-name="CharStyle7"><text:span text:style-name="T17">przypis</text:span></text:span></text:a><text:a xlink:type="simple" xlink:href="#przypis51" text:style-name="Internet_20_link" text:visited-style-name="Visited_20_Internet_20_Link"><text:span text:style-name="CharStyle7"><text:span text:style-name="T21"> 51.]</text:span></text:span></text:a><text:bookmark-end text:name="p51"/><text:span text:style-name="CharStyle7"><text:span text:style-name="T11"> badający kondycję człowieka i społeczeństwa w kontekście współczesnych procesów usieciowienia życia społecznego. Najprościej mówiąc, jest to kolejna teoria w ciągu „udoskonalania” teorii modernizacji. </text:span></text:span></text:p>
      <text:p text:style-name="P39"><text:span text:style-name="CharStyle7"><text:span text:style-name="T11"/></text:span></text:p>
      <text:p text:style-name="P39"><text:span text:style-name="CharStyle7"><text:span text:style-name="T21">Str. 36</text:span></text:span></text:p>
      <text:p text:style-name="P40"><text:span text:style-name="CharStyle7"><text:span text:style-name="T11">Widać w niej zapożyczenia i nawiązania do poglądów Youeji Masud</text:span></text:span><text:span text:style-name="CharStyle7"><text:span text:style-name="T21">a </text:span></text:span><text:bookmark-start text:name="p52"/><text:a xlink:type="simple" xlink:href="#przypis52" text:style-name="Internet_20_link" text:visited-style-name="Visited_20_Internet_20_Link"><text:span text:style-name="CharStyle7"><text:span text:style-name="T21">[</text:span></text:span></text:a><text:a xlink:type="simple" xlink:href="#przypis52" text:style-name="Internet_20_link" text:visited-style-name="Visited_20_Internet_20_Link"><text:span text:style-name="CharStyle7"><text:span text:style-name="T17">przypis </text:span></text:span></text:a><text:a xlink:type="simple" xlink:href="#przypis52" text:style-name="Internet_20_link" text:visited-style-name="Visited_20_Internet_20_Link"><text:span text:style-name="CharStyle7"><text:span text:style-name="T21">52.]</text:span></text:span></text:a><text:bookmark-end text:name="p52"/><text:span text:style-name="CharStyle7"><text:span text:style-name="T11"> oraz Alvina Toffler</text:span></text:span><text:span text:style-name="CharStyle7"><text:span text:style-name="T21">a </text:span></text:span><text:bookmark-start text:name="p53"/><text:a xlink:type="simple" xlink:href="#przypis53" text:style-name="Internet_20_link" text:visited-style-name="Visited_20_Internet_20_Link"><text:span text:style-name="CharStyle7"><text:span text:style-name="T21">[</text:span></text:span></text:a><text:a xlink:type="simple" xlink:href="#przypis53" text:style-name="Internet_20_link" text:visited-style-name="Visited_20_Internet_20_Link"><text:span text:style-name="CharStyle7"><text:span text:style-name="T17">przypis </text:span></text:span></text:a><text:a xlink:type="simple" xlink:href="#przypis53" text:style-name="Internet_20_link" text:visited-style-name="Visited_20_Internet_20_Link"><text:span text:style-name="CharStyle7"><text:span text:style-name="T21">53.]</text:span></text:span></text:a><text:bookmark-end text:name="p53"/><text:span text:style-name="CharStyle7"><text:span text:style-name="T11">. W ramach teorii modernizacji społeczeństwo informatyczne jest postrzegane jako ostatnie stadium zachodzącego procesu modernizacji, a podstawową cechą tego społeczeństwa jest ogólny wzrost znaczenia informacji w życiu człowieka. Koncepcja społeczeństwa sieciowego Manuela Castellsa jest próbą całościowej analizy zmian zachodzących we współczesnym globalnym świeci</text:span></text:span><text:span text:style-name="CharStyle7"><text:span text:style-name="T22">e </text:span></text:span><text:bookmark-start text:name="p54"/><text:a xlink:type="simple" xlink:href="#przypis54" text:style-name="Internet_20_link" text:visited-style-name="Visited_20_Internet_20_Link"><text:span text:style-name="CharStyle7"><text:span text:style-name="T76">[</text:span></text:span></text:a><text:a xlink:type="simple" xlink:href="#przypis54" text:style-name="Internet_20_link" text:visited-style-name="Visited_20_Internet_20_Link"><text:span text:style-name="CharStyle7"><text:span text:style-name="T74">przypis </text:span></text:span></text:a><text:a xlink:type="simple" xlink:href="#przypis54" text:style-name="Internet_20_link" text:visited-style-name="Visited_20_Internet_20_Link"><text:span text:style-name="CharStyle7"><text:span text:style-name="T76">54.]</text:span></text:span></text:a><text:bookmark-end text:name="p54"/><text:span text:style-name="CharStyle7"><text:span text:style-name="T11">, co następuje za pomocą podejścia wielopłaszczyznowego, zawierającego analizy ekonomiczne, technologiczne czy kulturowe. Castells tworzy w ten sposób wizję nowego porządku światowego.</text:span></text:span></text:p>
      <text:p text:style-name="P16"><text:soft-page-break/><text:span text:style-name="CharStyle7"><text:span text:style-name="T11">Manuel Castells twierdzi, że trzecie tysiąclecie stawia przed człowiekiem nowe wyzwania. Czasy współczesne to już nowa rzeczywistość, którą nazywa „nowym światem” i „nowym społeczeństwem”. Przed „nowym” ludzkość nie ma ucieczki, została na ten stan skazana, głównie w wyniku rozwoju technologii informatycznyc</text:span></text:span><text:span text:style-name="CharStyle7"><text:span text:style-name="T22">h </text:span></text:span><text:bookmark-start text:name="p55"/><text:a xlink:type="simple" xlink:href="#przypis55" text:style-name="Internet_20_link" text:visited-style-name="Visited_20_Internet_20_Link"><text:span text:style-name="CharStyle7"><text:span text:style-name="T22">[</text:span></text:span></text:a><text:a xlink:type="simple" xlink:href="#przypis55" text:style-name="Internet_20_link" text:visited-style-name="Visited_20_Internet_20_Link"><text:span text:style-name="CharStyle7"><text:span text:style-name="T17">przypis </text:span></text:span></text:a><text:a xlink:type="simple" xlink:href="#przypis55" text:style-name="Internet_20_link" text:visited-style-name="Visited_20_Internet_20_Link"><text:span text:style-name="CharStyle7"><text:span text:style-name="T22">55.]</text:span></text:span></text:a><text:bookmark-end text:name="p55"/><text:span text:style-name="CharStyle7"><text:span text:style-name="T11">. Ostatnie dwudziestopięciolecie </text:span></text:span><text:span text:style-name="CharStyle7"><text:span text:style-name="T3">20</text:span></text:span><text:span text:style-name="CharStyle7"><text:span text:style-name="T11"> wieku przyniosło z sobą procesy, które zainicjowały nowy typ struktury społecznej - strukturę opartą na sieciach. Słowo „sieć” (</text:span></text:span><text:span text:style-name="CharStyle19"><text:span text:style-name="T58">network</text:span></text:span><text:span text:style-name="CharStyle7"><text:span text:style-name="T11">) opisuje warunki strukturalne, w których oddzielone punkty są z sobą połączone dzięki powiązaniom, zazwyczaj wielorakim i złożonym, krzyżującym się z sobą i występującym w ogromnej liczbi</text:span></text:span><text:span text:style-name="CharStyle7"><text:span text:style-name="T22">e </text:span></text:span><text:bookmark-start text:name="p56"/><text:a xlink:type="simple" xlink:href="#przypis56" text:style-name="Internet_20_link" text:visited-style-name="Visited_20_Internet_20_Link"><text:span text:style-name="CharStyle7"><text:span text:style-name="T22">[</text:span></text:span></text:a><text:a xlink:type="simple" xlink:href="#przypis56" text:style-name="Internet_20_link" text:visited-style-name="Visited_20_Internet_20_Link"><text:span text:style-name="CharStyle7"><text:span text:style-name="T17">przypis </text:span></text:span></text:a><text:a xlink:type="simple" xlink:href="#przypis56" text:style-name="Internet_20_link" text:visited-style-name="Visited_20_Internet_20_Link"><text:span text:style-name="CharStyle7"><text:span text:style-name="T22">56.]</text:span></text:span></text:a><text:bookmark-end text:name="p56"/><text:span text:style-name="CharStyle7"><text:span text:style-name="T11">. Technologia, postrzegana dotychczas jako ekskluzywne narzędzie informatyków, otworzyła bramy do nowej formy społeczeństwa. To społeczeństwo Castells nazywa społeczeństwem sieciowym (</text:span></text:span><text:span text:style-name="CharStyle19"><text:span text:style-name="T58">network society</text:span></text:span><text:span text:style-name="CharStyle19"><text:span text:style-name="T22">) </text:span></text:span><text:bookmark-start text:name="p57"/><text:a xlink:type="simple" xlink:href="#przypis57" text:style-name="Internet_20_link" text:visited-style-name="Visited_20_Internet_20_Link"><text:span text:style-name="CharStyle19"><text:span text:style-name="T82">[</text:span></text:span></text:a><text:a xlink:type="simple" xlink:href="#przypis57" text:style-name="Internet_20_link" text:visited-style-name="Visited_20_Internet_20_Link"><text:span text:style-name="CharStyle7"><text:span text:style-name="T74">przypis</text:span></text:span></text:a><text:a xlink:type="simple" xlink:href="#przypis57" text:style-name="Internet_20_link" text:visited-style-name="Visited_20_Internet_20_Link"><text:span text:style-name="CharStyle7"><text:span text:style-name="T76"> 57.]</text:span></text:span></text:a><text:bookmark-end text:name="p57"/><text:span text:style-name="CharStyle7"><text:span text:style-name="T11">, które ma nowe cechy, takie jak: pojawienie się nowej przestrzeni przemysłowej, przeobrażanie się czasu pracy, załamanie rytmów biologicznych i społecznych cyklu życia, powstanie informacyjnego miasta czy nowych strategii militarnych. Społeczeństwa lub podstawowe struktury tych społeczeństw organizują się zatem wokół sieci zajmujących się elektronicznym przetwarzaniem informacji. „Biznes, wielkie uniwersytety, politycy, biurokraci, przestępcy, wszyscy oni dostają do ręki potężny instrument, jakim jest sieć informacyjna, gdzie można łączyć ze sobą wszystko, co ma dla nas wartość. To wspaniały instrument” </text:span></text:span><text:bookmark-start text:name="p58"/><text:a xlink:type="simple" xlink:href="#przypis58" text:style-name="Internet_20_link" text:visited-style-name="Visited_20_Internet_20_Link"><text:span text:style-name="CharStyle7"><text:span text:style-name="T76">[</text:span></text:span></text:a><text:a xlink:type="simple" xlink:href="#przypis58" text:style-name="Internet_20_link" text:visited-style-name="Visited_20_Internet_20_Link"><text:span text:style-name="CharStyle7"><text:span text:style-name="T74">przypis </text:span></text:span></text:a><text:a xlink:type="simple" xlink:href="#przypis58" text:style-name="Internet_20_link" text:visited-style-name="Visited_20_Internet_20_Link"><text:span text:style-name="CharStyle7"><text:span text:style-name="T76">58.]</text:span></text:span></text:a><text:bookmark-end text:name="p58"/><text:span text:style-name="CharStyle7"><text:span text:style-name="T11">.</text:span></text:span></text:p>
      <text:p text:style-name="P40"><text:span text:style-name="CharStyle7"><text:span text:style-name="T11"/></text:span></text:p>
      <text:p text:style-name="P40"><text:span text:style-name="CharStyle7"><text:span text:style-name="T22">Str. 37</text:span></text:span></text:p>
      <text:p text:style-name="P5"><text:span text:style-name="CharStyle7"><text:span text:style-name="T11">Główną przyczyną globalizacji jest powstanie sieci, a tym samym globalna komunikacja, której wynikiem jest zanik granic. Ich brak wywołuje nieskrępowany przepływ i wymianę wartości społecznych. Wolność jednostki i swoboda komunikacji, oraz skrócenie jej czasu, stały się podstawowymi wartościami. Zmiany następują w dziedzinie zarządzania, w mikroelektronice i globalizacji kapitału. W rozbudowanych i skomplikowanych sieciach pojawia się, zdaniem Castellsa, możliwość wyjaśnienia genezy nowych zjawisk społecznych, do których zaliczyć należy wielopłaszczyznowy proces globalizacji, czyli „»wyjścia poza granice państw narodowych« w sferze ekonomii, polityki oraz kultury - które to sfery ulegają, w wyniku tejże globalizacji, daleko posuniętym przemianom. Konsekwencje tych przemian są dla Castellsa przyczynkiem do budowy teorii, która miałaby wyjaśnić stan dzisiejszego świata” </text:span></text:span><text:bookmark-start text:name="p59"/><text:a xlink:type="simple" xlink:href="#przypis59" text:style-name="Internet_20_link" text:visited-style-name="Visited_20_Internet_20_Link"><text:span text:style-name="CharStyle7"><text:span text:style-name="T23">[przypis 59.]</text:span></text:span></text:a><text:bookmark-end text:name="p59"/><text:span text:style-name="CharStyle7"><text:span text:style-name="T23">.</text:span></text:span></text:p>
      <text:p text:style-name="P17"><text:span text:style-name="CharStyle7"><text:span text:style-name="T11">Nowy, ukształtowany świat ma jednak nowe prawa oraz określone, dające się odkryć przyczyny. Podstawą współistnienia nowych form jest, według Castellsa, interakcja wielu procesów. „Interakcja między nimi oraz reakcje, które są ich wynikiem, tworzą nowe osie struktury w społeczeństwie sieciowym, nową informacyjno-globalną ekonomię oraz nową </text:span></text:span><text:soft-page-break/><text:span text:style-name="CharStyle7"><text:span text:style-name="T11">kulturę - kulturę wirtualną” </text:span></text:span><text:bookmark-start text:name="p60"/><text:a xlink:type="simple" xlink:href="#przypis60" text:style-name="Internet_20_link" text:visited-style-name="Visited_20_Internet_20_Link"><text:span text:style-name="CharStyle7"><text:span text:style-name="T23">[przypis 60.]</text:span></text:span></text:a><text:bookmark-end text:name="p60"/><text:span text:style-name="CharStyle7"><text:span text:style-name="T11">. Castells wyróżnia trzy dominujące procesy. Pierwszym jest rewolucja technologii informacyjnych, która dała początek tzw. erze informacjonalizmu. Technologie stanowią materialną podstawę nowego społeczeństwa w tym sensie, że wielopłaszczyznowy rozwój społeczny i kulturowy stał się możliwy dopiero dzięki stosowaniu tych technologii informacyjnyc</text:span></text:span><text:span text:style-name="CharStyle7"><text:span text:style-name="T23">h </text:span></text:span><text:bookmark-start text:name="p61"/><text:a xlink:type="simple" xlink:href="#przypis61" text:style-name="Internet_20_link" text:visited-style-name="Visited_20_Internet_20_Link"><text:span text:style-name="CharStyle7"><text:span text:style-name="T23">[przypis 61.]</text:span></text:span></text:a><text:bookmark-end text:name="p61"/><text:span text:style-name="CharStyle7"><text:span text:style-name="T11">. Technologia przyczynia się zatem do strukturalizacji wszelkich procesów społeczno-ekonomicznych. Rewolucja technologiczna wywołała samonapędzający się rozwój aktywności ludzkiej, współpracy między ludźmi. Nowe technologie odegrały także ważną rolę w pojawieniu się tzw. elastycznego kapitalizmu, wywołując tworzenie się narzędzi do budowy sieci współpracy, „zdalnej komunikacji, gromadzenia i przetwarzania informacji, koordynacji pracy zindywidualizowanej i symultanicznej koncentracji oraz decentralizacji procesu podejmowania decyzji. Internet jako wizytówka nowych możliwości wynikających z technologii informacyjnej staje się podstawowym narzędziem komunikacji w sytuacji pracy ery informacyjnej” </text:span></text:span><text:bookmark-start text:name="p62"/><text:a xlink:type="simple" xlink:href="#przypis62" text:style-name="Internet_20_link" text:visited-style-name="Visited_20_Internet_20_Link"><text:span text:style-name="CharStyle7"><text:span text:style-name="T23">[przypis 62.]</text:span></text:span></text:a><text:bookmark-end text:name="p62"/><text:span text:style-name="CharStyle7"><text:span text:style-name="T11">.</text:span></text:span></text:p>
      <text:p text:style-name="P17"><text:span text:style-name="CharStyle7"><text:span text:style-name="T11">Drugim prezentowanym przez Castellsa procesem był zmierzch funkcjonowania dwóch dominujących dotychczas modeli ekonomicznych: industrialnego kapitalizmu oraz socjalizmu sowieckiego. Zamiast nich powstał nowy kapitalizm, który cechuje się powszechnością i globalną elastycznością. Nastąpiła w nim globalizacja centrów ekonomicznych, które stały się punktami podstawowymi w zarządzaniu. Powstają w ten sposób nowe stosunki pracy, następuje zmniejszenie znaczenia pracy mechanicznej. Jednocześnie zwiększa się konkurencja i nacisk ze strony nowych obszarów, szczególnie gospodarek azjatyckich, których światowa ekspansja i nowe procesy industrializacji zakreśliły skalę globalnego rynku, wielokulturowych, ekonomicznych zależności. Wszystkie te działania prowadzą do zmniejszenia znaczenia państwa opiekuńczego, filaru umowy społecznej z epoki industrialnej, ponieważ gdzie indziej państwa produkują, a gdzie indziej płacą podatki, inwestują zarobione pieniądze. </text:span></text:span></text:p>
      <text:p text:style-name="P41"><text:span text:style-name="CharStyle7"><text:span text:style-name="T11"/></text:span></text:p>
      <text:p text:style-name="P41"><text:span text:style-name="CharStyle7"><text:span text:style-name="T23">Str. 38</text:span></text:span></text:p>
      <text:p text:style-name="P41"><text:span text:style-name="CharStyle7"><text:span text:style-name="T11">Z drugiej strony sowiecki model socjalizmu okazał się całkowicie niezdolny do absorpcji informacji, ponieważ nie był w stanie zapewnić wolności przepływu informacji przy wykorzystaniu nowoczesnych środków komunikacji, co pozbawiło go szansy rozwoju i konkurencji z gospodarką światową. Okazał się nieefektywny i niewydolny.</text:span></text:span></text:p>
      <text:p text:style-name="P5"><text:span text:style-name="CharStyle7"><text:span text:style-name="T11">Nowy kapitalizm, nazywany kapitalizmem informacyjnym (</text:span></text:span><text:span text:style-name="CharStyle19"><text:span text:style-name="T58">informational capitalism</text:span></text:span><text:span text:style-name="CharStyle7"><text:span text:style-name="T11">), polega przede wszystkim na zwiększonej produktywności opartej na innowacjach, istnieniu światowej konkurencyjności oraz kumulowaniu kapitału przez grupy finansowe mające </text:span></text:span><text:soft-page-break/><text:span text:style-name="CharStyle7"><text:span text:style-name="T11">dostęp do najnowszej technologii. Podstawą jego funkcjonowania jest z jednej strony rozwój technologii, a z drugiej - silne osadzenie w kulturze. To drugie ma polegać na adaptacji zasad kapitalistycznych do warunków panujących w danej kulturze. Kapitalizm ten charakteryzuje się strategicznym dostosowaniem się do lokalnych potrzeb rynku, poprzez uwzględnienie warunków kulturowych występujących na danym obszarze. Kultury jednak nie stoją w miejscu - uczestnicząc w globalnej sieci, zmieniają swój charakte</text:span></text:span><text:span text:style-name="CharStyle7"><text:span text:style-name="T24">r </text:span></text:span><text:bookmark-start text:name="p63"/><text:a xlink:type="simple" xlink:href="#przypis63" text:style-name="Internet_20_link" text:visited-style-name="Visited_20_Internet_20_Link"><text:span text:style-name="CharStyle7"><text:span text:style-name="T24">[przypis 63.]</text:span></text:span></text:a><text:bookmark-end text:name="p63"/><text:span text:style-name="CharStyle7"><text:span text:style-name="T11">.</text:span></text:span></text:p>
      <text:p text:style-name="P18"><text:span text:style-name="CharStyle7"><text:span text:style-name="T11">Trzecim procesem są narodziny kulturowych ruchów społecznych, takich jak libertarianizm, feminizm i ekologizm. Istotą tych ruchów jest przeciwstawienie się dominującym wzorom kultury zachodniej oraz, w mniejszym stopniu, przejęcie władzy, bardziej politycznej (nie opowiadały się za żadną ze stron konfliktu politycznego) niż ekonomicznej. Ruchy koegzystowały z rewolucją technologiczną, nie pisząc o niej w swoich programach. Jednak początkowo ruchy te nie wysuwały postulatów politycznych, współpracując z rządami i niektórymi instytucjami. „Odrzucając uporządkowaną transmisję odwiecznych kodów kulturowych i tradycyjnych wartości, tj. patriarchalizm, religijność czy patriotyzm, ruchy kulturowe rozszczepiły fundamentalny porządek świata, z jego kulturowo autoidentyfikującymi się autorytetami, posiadającymi własne wartości i doświadczenia, oraz niezorganizowanymi, niepewnymi, pozbawionymi informacji, zasobów i wiedzy pozostałymi grupami społecznymi” </text:span></text:span><text:bookmark-start text:name="p64"/><text:a xlink:type="simple" xlink:href="#przypis64" text:style-name="Internet_20_link" text:visited-style-name="Visited_20_Internet_20_Link"><text:span text:style-name="CharStyle7"><text:span text:style-name="T24">[przypis 64.]</text:span></text:span></text:a><text:bookmark-end text:name="p64"/><text:span text:style-name="CharStyle7"><text:span text:style-name="T11">.</text:span></text:span></text:p>
      <text:p text:style-name="P18"><text:span text:style-name="CharStyle7"><text:span text:style-name="T11">Według Castellsa, globalizacja ma wiele nowych, ważnych, globalnych aspektów, ale nie dotyczy ona w całości świata, tylko niewielkiej jego części. Mieszkańcy świata są podłączeni do sieci, ale korzyści z globalizacji nie mają. Jak mogą korzystać z globalizacji mieszkańcy Afryki czy innych terenów wykluczonych? Powstają i rozwijają się zatem głównie silne, często ksenofobiczne wspólnoty lokalne. Niejednokrotnie są one zawiązane w sieci. Pozostali zostają na uboczu jako „czwarty świat”, który w dużej mierze jest efektem procesów globalizacj</text:span></text:span><text:span text:style-name="CharStyle7"><text:span text:style-name="T24">i </text:span></text:span><text:bookmark-start text:name="p65"/><text:a xlink:type="simple" xlink:href="#przypis65" text:style-name="Internet_20_link" text:visited-style-name="Visited_20_Internet_20_Link"><text:span text:style-name="CharStyle7"><text:span text:style-name="T24">[przypis 65.]</text:span></text:span></text:a><text:bookmark-end text:name="p65"/><text:span text:style-name="CharStyle7"><text:span text:style-name="T11">.</text:span></text:span></text:p>
      <text:p text:style-name="P18"><text:span text:style-name="CharStyle7"><text:span text:style-name="T11">W </text:span></text:span><text:span text:style-name="CharStyle19"><text:span text:style-name="T11">Galaktyce Internetu</text:span></text:span><text:span text:style-name="CharStyle7"><text:span text:style-name="T11"> Castells przedstawił jedną z najdoskonalszych analiz społeczeństwa informacyjnego. </text:span></text:span><text:span text:style-name="CharStyle19"><text:span text:style-name="T11">Galaktyka Internetu</text:span></text:span><text:span text:style-name="CharStyle7"><text:span text:style-name="T11"> to swoista analogia do McLuhanowskiej </text:span></text:span><text:span text:style-name="CharStyle19"><text:span text:style-name="T11">Galaktyki Gutenberga</text:span></text:span><text:span text:style-name="CharStyle7"><text:span text:style-name="T11">, powstałej dzięki wynalazkowi druku. Internet był podobną rewolucją. Od roku 1995, pierwszego masowego korzystania z </text:span></text:span><text:span text:style-name="CharStyle7"><text:span text:style-name="T58">World Wide We</text:span></text:span><text:span text:style-name="CharStyle7"><text:span text:style-name="T59">b </text:span></text:span><text:bookmark-start text:name="p66"/><text:a xlink:type="simple" xlink:href="#przypis66" text:style-name="Internet_20_link" text:visited-style-name="Visited_20_Internet_20_Link"><text:span text:style-name="CharStyle7"><text:span text:style-name="T24">[przypis 66.]</text:span></text:span></text:a><text:bookmark-end text:name="p66"/><text:span text:style-name="CharStyle7"><text:span text:style-name="T11">, stał się on wyznacznikiem życia społecznego. Castells twierdzi, że globalna sieć - Internet - przyczynia się do globalizacji przepływu wszystkich wartości, które można przemieszczać w formie elektronicznej. Społeczeństwa od dawna korzystały z sieci, jednak ich współczesna forma uległa redefinicji. </text:span></text:span></text:p>
      <text:p text:style-name="P42"><text:span text:style-name="CharStyle7"><text:span text:style-name="T11"/></text:span></text:p>
      <text:p text:style-name="P42"><text:soft-page-break/><text:span text:style-name="CharStyle7"><text:span text:style-name="T24">Str. 39</text:span></text:span></text:p>
      <text:p text:style-name="P42"><text:span text:style-name="CharStyle7"><text:span text:style-name="T11">Sieci, jako formy elastycznej organizacji, oferują łatwość przystosowania się do lokalnych warunków społecznych, dlatego też oparte na nich struktury są efektywniejsze niż pionowo zorganizowane i scentralizowane firmy. Obok klarownych korzyści, sieci również mają swoje słabe punkty, gdyż wraz ze wzrostem złożoności struktury pojawia się problem z koordynacją działań.</text:span></text:span></text:p>
      <text:p text:style-name="P5"><text:span text:style-name="CharStyle7"><text:span text:style-name="T11">Odsunięcie się od globalnej Sieci, czyli Internetu, jest, zdaniem autora, najskuteczniejszą formą wykluczenia z kultury i gospodarki. Twórca </text:span></text:span><text:span text:style-name="CharStyle19"><text:span text:style-name="T11">Galaktyki</text:span></text:span><text:span text:style-name="CharStyle7"><text:span text:style-name="T11"> zwraca uwagę, że mimo wszechobecności Internetu jego natura, język, a także wszelkie ograniczenia nie zostały dobrze poznane - z wyjątkiem kwestii </text:span></text:span><text:span text:style-name="CharStyle19"><text:span text:style-name="T66">stricte</text:span></text:span><text:span text:style-name="CharStyle7"><text:span text:style-name="T11"> technicznych. Tempo zmian utrudnia przeprowadzenie odpowiedniej liczby badań empirycznych, o odpowiedniej jakości, które pozwoliłyby na eksplikację społeczeństwa opartego na Internecie. Ów niedobór rzetelnych badań naukowych inicjuje na tym polu, zdaniem Castellsa, uproszczone ekstrapolacje niemal cudownych korzyści społecznych, przybierając raz formę prognoz futurologicznych, kiedy indziej podążając w stronę katastroficznych dysutopii piętnujących wyobcowanie, jakie rzekomo ma stwarzać Internet. Stosunek mediów do Internetu jest wielce ambiwale</text:span></text:span><text:span text:style-name="CharStyle7"><text:span text:style-name="T24">n</text:span></text:span><text:span text:style-name="CharStyle7"><text:span text:style-name="T11">tny - od przedstawiania świetlanej przyszłości Internetu po przekaz stosujący utartą regułę dziennikarską: dobra wiadomość to zła wiadomość </text:span></text:span><text:bookmark-start text:name="p67"/><text:a xlink:type="simple" xlink:href="#przypis67" text:style-name="Internet_20_link" text:visited-style-name="Visited_20_Internet_20_Link"><text:span text:style-name="CharStyle7"><text:span text:style-name="T24">[przypis 67.]</text:span></text:span></text:a><text:bookmark-end text:name="p67"/><text:span text:style-name="CharStyle7"><text:span text:style-name="T11">.</text:span></text:span></text:p>
      <text:p text:style-name="P18"><text:span text:style-name="CharStyle7"><text:span text:style-name="T11">Model społeczeństwa sieciowego jest stworzony poprzez przygotowaną przez Castellsa strukturę trzech poziomów analizy: ekonomicznej, organizacji społeczeństwa oraz kulturowej. Jak pisze M. Kryszczuk, stanowi to jeden z podstawowych mankamentów tej teorii, nie można bowiem przez to sfalsyfikować składających się na nią twierdzeń. Trudność stanowi także próba przełożenia poruszanych kwestii na język badań empirycznych. Ponadto trudność pojawia się także w momencie, w którym chcemy jednoznacznie odróżnić antycypacje przyszłych tendencji od opisu stanu obecnego. U Castellsa brak określenia właśnie tych warunków koniecznych i konsekwencji realizacji rewolucyjnych zmian społecznych ma stanowić poważny mankament teorii społeczeństwa siecioweg</text:span></text:span><text:span text:style-name="CharStyle7"><text:span text:style-name="T24">o </text:span></text:span><text:bookmark-start text:name="p68"/><text:a xlink:type="simple" xlink:href="#przypis68" text:style-name="Internet_20_link" text:visited-style-name="Visited_20_Internet_20_Link"><text:span text:style-name="CharStyle7"><text:span text:style-name="T24">[przypis 68.]</text:span></text:span></text:a><text:bookmark-end text:name="p68"/><text:span text:style-name="CharStyle7"><text:span text:style-name="T11">.</text:span></text:span></text:p>
      <text:p text:style-name="P18"><text:span text:style-name="CharStyle7"><text:span text:style-name="T11">Podsumowując, należy stwierdzić, że nazwa „społeczeństwo sieci” przynależne jest społeczeństwom, które mają dwie podstawowe cechy. Pierwszą jest występowanie w tych społeczeństwach cyfrowych technologii sieciowych i komunikacyjnych oraz dystrybucja informacji. Technologia tworzy więc podstawową infrastrukturę rozrastających się, różnych układów społecznych. Drugą cechą jest, jak twierdzi D. Barney, reprodukowanie i instytucjonalizacja - poprzez te społeczeństwa i pomiędzy nimi - sieci, rozumiane jako podstawowe formy społecznej organizacji oraz różne konfiguracje tych siec</text:span></text:span><text:span text:style-name="CharStyle7"><text:span text:style-name="T24">i </text:span></text:span><text:bookmark-start text:name="p69"/><text:a xlink:type="simple" xlink:href="#przypis69" text:style-name="Internet_20_link" text:visited-style-name="Visited_20_Internet_20_Link"><text:span text:style-name="CharStyle7"><text:span text:style-name="T24">[przypis 69.]</text:span></text:span></text:a><text:bookmark-end text:name="p69"/><text:span text:style-name="CharStyle7"><text:span text:style-name="T11">.</text:span></text:span></text:p>
      <text:p text:style-name="P42"><text:soft-page-break/><text:span text:style-name="CharStyle7"><text:span text:style-name="T11"/></text:span></text:p>
      <text:p text:style-name="P42"><text:span text:style-name="CharStyle7"><text:span text:style-name="T24">Str. 40</text:span></text:span></text:p>
      <text:p text:style-name="P42"><text:span text:style-name="CharStyle7"><text:span text:style-name="T54">9.</text:span></text:span></text:p>
      <text:h text:style-name="Heading_20_2" text:outline-level="2"><text:span text:style-name="CharStyle16"><text:span text:style-name="T10">Teorie - wyobrażenia światowego ładu</text:span></text:span></text:h>
      <text:p text:style-name="P19"><text:span text:style-name="CharStyle7"><text:span text:style-name="T11">Twórcą teorii światowego ładu lub „obrazów światowego ładu” </text:span></text:span><text:bookmark-start text:name="p70"/><text:a xlink:type="simple" xlink:href="#przypis70" text:style-name="Internet_20_link" text:visited-style-name="Visited_20_Internet_20_Link"><text:span text:style-name="CharStyle7"><text:span text:style-name="T24">[przypis 70.]</text:span></text:span></text:a><text:bookmark-end text:name="p70"/><text:span text:style-name="CharStyle7"><text:span text:style-name="T11"> jest Roland Robertson, jeden z pionierów badań nad współczesną globalizacją. Robertson bezpośrednio nawiązywał do socjologii Talcotta Parsonsa i jego teorii strukturalno-funkcjonalnej, a szczególnie do zagadnień poruszanych przez T. Parsonsa wspólnie z Neilem J. Smelsere</text:span></text:span><text:span text:style-name="CharStyle7"><text:span text:style-name="T25">m </text:span></text:span><text:bookmark-start text:name="p71"/><text:a xlink:type="simple" xlink:href="#przypis71" text:style-name="Internet_20_link" text:visited-style-name="Visited_20_Internet_20_Link"><text:span text:style-name="CharStyle7"><text:span text:style-name="T25">[</text:span></text:span></text:a><text:a xlink:type="simple" xlink:href="#przypis71" text:style-name="Internet_20_link" text:visited-style-name="Visited_20_Internet_20_Link"><text:span text:style-name="CharStyle7"><text:span text:style-name="T24">przypis </text:span></text:span></text:a><text:a xlink:type="simple" xlink:href="#przypis71" text:style-name="Internet_20_link" text:visited-style-name="Visited_20_Internet_20_Link"><text:span text:style-name="CharStyle7"><text:span text:style-name="T25">71.]</text:span></text:span></text:a><text:bookmark-end text:name="p71"/><text:span text:style-name="CharStyle7"><text:span text:style-name="T11">, dotyczących funkcji struktur służących do spełniania imperatywów systemu. Robertson, podobnie jak wymienieni wyżej poprzednicy, postrzegał społeczeństwo jako system działania opierający się na równowadze pomiędzy różnymi podsystemami składowymi. System działania opierał się na czterech rodzajach problemów lub imperatywów wiążących się z ich przetrwaniem. Są to: adaptacja, osiąganie celów, integracja i kultywowanie wzorów. Można zatem mówić o czterech imperatywach </text:span></text:span><text:span text:style-name="CharStyle7"><text:span text:style-name="T40">i </text:span></text:span><text:span text:style-name="CharStyle7"><text:span text:style-name="T11">funkcjonalnych, w skrócie AGIL (</text:span></text:span><text:span text:style-name="CharStyle19"><text:span text:style-name="T62">Adaption</text:span></text:span><text:span text:style-name="CharStyle7"><text:span text:style-name="T62">, </text:span></text:span><text:span text:style-name="CharStyle19"><text:span text:style-name="T62">Goal attainment</text:span></text:span><text:span text:style-name="CharStyle7"><text:span text:style-name="T62">, </text:span></text:span><text:span text:style-name="CharStyle19"><text:span text:style-name="T62">Integration</text:span></text:span><text:span text:style-name="CharStyle7"><text:span text:style-name="T62">, </text:span></text:span><text:span text:style-name="CharStyle19"><text:span text:style-name="T62">Latent pattern maintenance</text:span></text:span><text:span text:style-name="CharStyle19"><text:span text:style-name="T25">) </text:span></text:span><text:bookmark-start text:name="p72"/><text:a xlink:type="simple" xlink:href="#przypis72" text:style-name="Internet_20_link" text:visited-style-name="Visited_20_Internet_20_Link"><text:span text:style-name="CharStyle19"><text:span text:style-name="T83">[</text:span></text:span></text:a><text:a xlink:type="simple" xlink:href="#przypis72" text:style-name="Internet_20_link" text:visited-style-name="Visited_20_Internet_20_Link"><text:span text:style-name="CharStyle7"><text:span text:style-name="T77">przypis </text:span></text:span></text:a><text:a xlink:type="simple" xlink:href="#przypis72" text:style-name="Internet_20_link" text:visited-style-name="Visited_20_Internet_20_Link"><text:span text:style-name="CharStyle7"><text:span text:style-name="T78">72.]</text:span></text:span></text:a><text:bookmark-end text:name="p72"/><text:span text:style-name="CharStyle7"><text:span text:style-name="T11">. System jest funkcjonalną całością, której głównym zadaniem jest ciągłe rozwiązywanie czterech problemów. „</text:span></text:span><text:span text:style-name="CharStyle19"><text:span text:style-name="T11">Adaptacja</text:span></text:span><text:span text:style-name="CharStyle7"><text:span text:style-name="T11"> jest związana z problemem zapewnienia ze strony środowiska wystarczających środków ułatwiających systemowi funkcjonowanie, a następnie rozdzielenia tych środków pomiędzy poszczególne segmenty systemu. </text:span></text:span><text:span text:style-name="CharStyle19"><text:span text:style-name="T11">Osiąganie celów</text:span></text:span><text:span text:style-name="CharStyle7"><text:span text:style-name="T11"> odnosi się do ustalania priorytetowych celów systemu oraz mobilizowania środków, jakimi dysponuje system dla ich osiągnięcia. </text:span></text:span><text:span text:style-name="CharStyle19"><text:span text:style-name="T11">Integracja </text:span></text:span><text:span text:style-name="CharStyle7"><text:span text:style-name="T11">oznacza problem koordynacji i utrzymywania właściwych wzajemnych stosunków pomiędzy elementami systemu. </text:span></text:span><text:span text:style-name="CharStyle19"><text:span text:style-name="T11">Kultywowanie wzorów</text:span></text:span><text:span text:style-name="CharStyle7"><text:span text:style-name="T11"> obejmuje dwa związane ze sobą zagadnienia: utrzymywanie wzorów oraz kontrolowanie napięć wewnętrznych. W podtrzymywaniu wzorów chodzi o zapewnienie, by działający w systemie społecznym wykazywali odpowiednie charakterystyki (motywy, potrzeby, umiejętności odgrywania roli itd.). Kontrolowanie napięć dotyczy problemu rozładowywania wewnętrznych napięć pomiędzy działającymi w systemie społecznym” </text:span></text:span><text:bookmark-start text:name="p73"/><text:a xlink:type="simple" xlink:href="#przypis73" text:style-name="Internet_20_link" text:visited-style-name="Visited_20_Internet_20_Link"><text:span text:style-name="CharStyle7"><text:span text:style-name="T78">[</text:span></text:span></text:a><text:a xlink:type="simple" xlink:href="#przypis73" text:style-name="Internet_20_link" text:visited-style-name="Visited_20_Internet_20_Link"><text:span text:style-name="CharStyle7"><text:span text:style-name="T77">przypis </text:span></text:span></text:a><text:a xlink:type="simple" xlink:href="#przypis73" text:style-name="Internet_20_link" text:visited-style-name="Visited_20_Internet_20_Link"><text:span text:style-name="CharStyle7"><text:span text:style-name="T78">73.]</text:span></text:span></text:a><text:bookmark-end text:name="p73"/><text:span text:style-name="CharStyle7"><text:span text:style-name="T11">. Struktury w analizowanym podejściu są zatem rozpatrywane z punktu widzenia ich funkcjonalnych konsekwencji dla rozwiązywania tych czterech problemów, czyli: przystosowania do otoczenia, ustanowienia procedur służących do osiągania celów, integrowania wymiany pomiędzy poszczególnymi częściami systemu oraz przypilnowania funkcji reprodukcji systemu.</text:span></text:span></text:p>
      <text:p text:style-name="P19"><text:span text:style-name="CharStyle7"><text:span text:style-name="T11">R. Robertson przekonuje, że o świecie jako zintegrowanym systemie światowym można mówić dopiero w latach 90., wtedy można zauważyć pierwsze jego symptomy. Wcześniej przeszkodą do powstania sytemu był brak występowania możliwości reprodukcji. </text:span></text:span><text:soft-page-break/><text:span text:style-name="CharStyle7"><text:span text:style-name="T11">Podstawowym czynnikiem przeszkadzającym w integracji, np. w latach 60., była religia, a szczególnie różne światopoglądy i rozbieżne systemy wartości. </text:span></text:span></text:p>
      <text:p text:style-name="P43"><text:span text:style-name="CharStyle7"><text:span text:style-name="T11"/></text:span></text:p>
      <text:p text:style-name="P43"><text:span text:style-name="CharStyle7"><text:span text:style-name="T25">Str. 41</text:span></text:span></text:p>
      <text:p text:style-name="P43"><text:span text:style-name="CharStyle7"><text:span text:style-name="T11">Koniec wieku coraz bardziej sprzyjał powstaniu światowego systemu, zjawisku kompresji oraz powstaniu globalnej świadomości, która stała się podstawowym składnikiem systemu. Kulturowe różnice wcale się nie zmniejszyły, a konflikty w dalszym ciągu są potrzebnym elementem składowym systemu. Warto wspomnieć, że nie nastąpiła także trwała zgoda co do tego, jaka ma być ostateczna struktura system</text:span></text:span><text:span text:style-name="CharStyle7"><text:span text:style-name="T25">u </text:span></text:span><text:bookmark-start text:name="p74"/><text:a xlink:type="simple" xlink:href="#przypis74" text:style-name="Internet_20_link" text:visited-style-name="Visited_20_Internet_20_Link"><text:span text:style-name="CharStyle7"><text:span text:style-name="T25">[</text:span></text:span></text:a><text:a xlink:type="simple" xlink:href="#przypis74" text:style-name="Internet_20_link" text:visited-style-name="Visited_20_Internet_20_Link"><text:span text:style-name="CharStyle7"><text:span text:style-name="T24">przypis </text:span></text:span></text:a><text:a xlink:type="simple" xlink:href="#przypis74" text:style-name="Internet_20_link" text:visited-style-name="Visited_20_Internet_20_Link"><text:span text:style-name="CharStyle7"><text:span text:style-name="T25">74.]</text:span></text:span></text:a><text:bookmark-end text:name="p74"/><text:span text:style-name="CharStyle7"><text:span text:style-name="T11">.</text:span></text:span></text:p>
      <text:p text:style-name="P19"><text:span text:style-name="CharStyle7"><text:span text:style-name="T11">Dążąc do uchwycenia obrazu zmian pod wpływem globalizacji, R. Robertson przedstawił w 1992 roku cztery rodzaje wyobrażeń na temat światowego ładu (</text:span></text:span><text:span text:style-name="CharStyle19"><text:span text:style-name="T58">world images</text:span></text:span><text:span text:style-name="CharStyle19"><text:span text:style-name="T25">) </text:span></text:span><text:bookmark-start text:name="p75"/><text:a xlink:type="simple" xlink:href="#przypis75" text:style-name="Internet_20_link" text:visited-style-name="Visited_20_Internet_20_Link"><text:span text:style-name="CharStyle19"><text:span text:style-name="T83">[</text:span></text:span></text:a><text:a xlink:type="simple" xlink:href="#przypis75" text:style-name="Internet_20_link" text:visited-style-name="Visited_20_Internet_20_Link"><text:span text:style-name="CharStyle7"><text:span text:style-name="T77">przypis </text:span></text:span></text:a><text:a xlink:type="simple" xlink:href="#przypis75" text:style-name="Internet_20_link" text:visited-style-name="Visited_20_Internet_20_Link"><text:span text:style-name="CharStyle7"><text:span text:style-name="T78">75.]</text:span></text:span></text:a><text:bookmark-end text:name="p75"/><text:span text:style-name="CharStyle7"><text:span text:style-name="T11">. Podstawą przedstawienia takich typologii jest wzrastająca refleksyjność do świata jako całości. W pierwszej wizji - </text:span></text:span><text:span text:style-name="CharStyle19"><text:span text:style-name="T67">Global Gemeinschaft </text:span></text:span><text:span text:style-name="CharStyle19"><text:span text:style-name="T8">1</text:span></text:span><text:span text:style-name="CharStyle7"><text:span text:style-name="T11"> - świat składa się z wielu zamkniętych, odgraniczonych od siebie relatywnie wspólnot, które są równe albo ułożone hierarchicznie, z nielicznymi przewodzącymi wspólnotami. To spojrzenie pokazuje negatywne konsekwencje globalizacji, wyrażające się w dążeniu niektórych wspólnot do odgrodzenia się od świata i zamknięcia na działania otoczenia. W tej wersji mogą się pojawić nie tylko ruchy antyglobalizmu, ale także stanowiska odwołujące się do relatywizmu kulturowego (wszystkie wspólnoty są cenne i równe), a w skrajnej postaci - do fundamentalizmu.</text:span></text:span></text:p>
      <text:p text:style-name="P5"><text:span text:style-name="CharStyle7"><text:span text:style-name="T11">W drugiej wizji - </text:span></text:span><text:span text:style-name="CharStyle19"><text:span text:style-name="T68">Global Gemeinschaft </text:span></text:span><text:span text:style-name="CharStyle19"><text:span text:style-name="T8">2</text:span></text:span><text:span text:style-name="CharStyle7"><text:span text:style-name="T11"> - świat jest globalną wspólnotą, a globalny ład może być utrzymany tylko w tej wspólnocie. Istnienie „globalnej wioski” pociąga za sobą uniformizację wartości i kultury. W tym ujęciu możemy mówić zarówno o scentralizowaniu (mamy wtedy do czynienia z kolektywną świadomością), jak i o zdecentralizowaniu (występuje wtedy pluralizm świadomości). Wizja ta ma charakter bardziej postulatywny niż opisowy względem współczesnej rzeczywistości. Świat jest rzeczywistością potencjalną, która przez globalną świadomość ma szansę się urzeczywistnić. W wersji scentralizowanej przykładem jest Kościół katolicki, w zdecentralizowanej - ruchy pacyfistyczne czy ideologia ekofeminizmu.</text:span></text:span></text:p>
      <text:p text:style-name="P5"><text:span text:style-name="CharStyle7"><text:span text:style-name="T11">W trzeciej wizji - </text:span></text:span><text:span text:style-name="CharStyle19"><text:span text:style-name="T68">Global Gemeinschaft </text:span></text:span><text:span text:style-name="CharStyle19"><text:span text:style-name="T69">1</text:span></text:span><text:span text:style-name="CharStyle7"><text:span text:style-name="T11"> - na ład światowy składa się kilkadziesiąt oddzielonych od siebie, otwartych zbiorowości, wspólnot równych bądź hierarchicznych pod względem stosowanych przez nie rozwiązań instytucjonalnych i kulturowych. Dochodzi między nimi do wymiany ekonomicznej, kulturowej i politycznej, co pozwala na istnienie państwa, w tym także narodowego. Równość umożliwia owocną współpracę wszystkich wymienionych podmiotów, podczas gdy hierarchia pociąga za sobą nie tylko </text:span></text:span><text:soft-page-break/><text:span text:style-name="CharStyle7"><text:span text:style-name="T11">możliwość, ale realność narzucenia hegemonii jednych państw nad innymi w imię etnocenentyzmu. Widać to szczególnie dzisiaj, gdy mamy do czynienia z hegemonią kultury amerykańskiej nad innymi kulturami.</text:span></text:span></text:p>
      <text:p text:style-name="P19"><text:span text:style-name="CharStyle7"><text:span text:style-name="T11">Ostatnia, czwarta wizja R. Robertsona - </text:span></text:span><text:span text:style-name="CharStyle19"><text:span text:style-name="T68">Global Gemeinschaft </text:span></text:span><text:span text:style-name="CharStyle19"><text:span text:style-name="T8">2</text:span></text:span><text:span text:style-name="CharStyle7"><text:span text:style-name="T11"> - zakłada istnienie federalistycznych wizji światowego porządku. Zadaniem federalizmu jest rozwiązanie problemu braku globalności. System cechuje daleko posunięty pluralizm, prowadzący do sprzeczności i konfliktów. Narodowe państwa stanowią główny czynnik destabilizacji. Państwo ponadnarodowe, ze światowym rządem, ma być rozwiązaniem problemu. </text:span></text:span></text:p>
      <text:p text:style-name="P43"><text:span text:style-name="CharStyle7"><text:span text:style-name="T25"/></text:span></text:p>
      <text:p text:style-name="P43"><text:span text:style-name="CharStyle7"><text:span text:style-name="T25">Str. 42</text:span></text:span></text:p>
      <text:p text:style-name="P43"><text:span text:style-name="CharStyle7"><text:span text:style-name="T11">Najlepszym praktycznym przykładem tej wizji jest postępująca integracja Unii Europejskie</text:span></text:span><text:span text:style-name="CharStyle7"><text:span text:style-name="T25">j </text:span></text:span><text:bookmark-start text:name="p76"/><text:a xlink:type="simple" xlink:href="#przypis76" text:style-name="Internet_20_link" text:visited-style-name="Visited_20_Internet_20_Link"><text:span text:style-name="CharStyle7"><text:span text:style-name="T25">[przypis 76.]</text:span></text:span></text:a><text:bookmark-end text:name="p76"/><text:span text:style-name="CharStyle7"><text:span text:style-name="T25">.</text:span></text:span></text:p>
      <text:p text:style-name="P5"><text:span text:style-name="CharStyle7"><text:span text:style-name="T11">Ważnym spostrzeżeniem oddającym sens analizowanych wizji jest przekonanie, że globalizacja jest nieunikniona, a globalizujący się świat nie jest w równym stopniu przyjazny wszystkim regionom, krajom i kontynentom. Stan taki pociąga za sobą niebezpieczeństwa, ale też daje nowe szanse.</text:span></text:span></text:p>
      <text:p text:style-name="P43"><text:span text:style-name="CharStyle7"><text:span text:style-name="T55">10.</text:span></text:span></text:p>
      <text:h text:style-name="Heading_20_2" text:outline-level="2"><text:span text:style-name="CharStyle16"><text:span text:style-name="T10">Globalizacja jako późna nowoczesność</text:span></text:span></text:h>
      <text:p text:style-name="P20"><text:span text:style-name="CharStyle7"><text:span text:style-name="T11">Autorem teorii globalizacji jako późnej nowoczesności jest Anthony Giddens, nazwany przez Ivana Mestrovica „wielkim kapłanem nowoczesności” </text:span></text:span><text:bookmark-start text:name="p77"/><text:a xlink:type="simple" xlink:href="#przypis77" text:style-name="Internet_20_link" text:visited-style-name="Visited_20_Internet_20_Link"><text:span text:style-name="CharStyle7"><text:span text:style-name="T79">[</text:span></text:span></text:a><text:a xlink:type="simple" xlink:href="#przypis77" text:style-name="Internet_20_link" text:visited-style-name="Visited_20_Internet_20_Link"><text:span text:style-name="CharStyle7"><text:span text:style-name="T77">przypis </text:span></text:span></text:a><text:a xlink:type="simple" xlink:href="#przypis77" text:style-name="Internet_20_link" text:visited-style-name="Visited_20_Internet_20_Link"><text:span text:style-name="CharStyle7"><text:span text:style-name="T79">77.]</text:span></text:span></text:a><text:bookmark-end text:name="p77"/><text:span text:style-name="CharStyle7"><text:span text:style-name="T11">. A. Giddens nie był jedynym obrońcą nowoczesności, oprócz niego świat w kategoriach nowoczesności postrzegali Alain Touraine i David George Wagner. Stanowiska ponowoczesne przyjmowali głównie: Douglas Kellner, George A. Ritzer, Steven Seidman, Fredric Jameson. Giddens w prowadzonych badaniach analizował kompleks procesów, które szczególnie w ciągu ostatnich lat miały wpływ na współczesne społeczeństwa, czyli globalizację. Sam A. Giddens opisał to zjawisko ogólnie: „przyszedł znikąd, aby być wszędzie w ciągu zaledwie jednej dekady”. A. Giddens obok takich autorów, jak David Held i Douglas Kellner, został zaliczony do umiarkowanego nurtu globalizacyjnej teorii zmiany. Poglądy A. Giddensa mieszczą się w nurcie kontynuacyjnym (modernizacyjnym), zgodnie z którym globalizacja jest bezpośrednim następstwem i kontynuacją procesu modernizacji, obejmującego formowanie się państw narodowych, powstanie kapitalizmu, procesy industrializacji oraz zmiany w doświadczaniu czasu i przestrzen</text:span></text:span><text:span text:style-name="CharStyle7"><text:span text:style-name="T26">i </text:span></text:span><text:bookmark-start text:name="p78"/><text:a xlink:type="simple" xlink:href="#przypis78" text:style-name="Internet_20_link" text:visited-style-name="Visited_20_Internet_20_Link"><text:span text:style-name="CharStyle7"><text:span text:style-name="T26">[</text:span></text:span></text:a><text:a xlink:type="simple" xlink:href="#przypis78" text:style-name="Internet_20_link" text:visited-style-name="Visited_20_Internet_20_Link"><text:span text:style-name="CharStyle7"><text:span text:style-name="T24">przypis </text:span></text:span></text:a><text:a xlink:type="simple" xlink:href="#przypis78" text:style-name="Internet_20_link" text:visited-style-name="Visited_20_Internet_20_Link"><text:span text:style-name="CharStyle7"><text:span text:style-name="T26">78.]</text:span></text:span></text:a><text:bookmark-end text:name="p78"/><text:span text:style-name="CharStyle7"><text:span text:style-name="T11">. W prezentowanej koncepcji A. Giddens wykorzystuje pomysły przedstawione we wcześniej publikowanych przez siebie pracach naukowych.</text:span></text:span></text:p>
      <text:p text:style-name="P20"><text:span text:style-name="CharStyle7"><text:span text:style-name="T11">Dla Giddensa globalizacja związana była z nowoczesnością, lub raczej jest konsekwencją </text:span></text:span><text:soft-page-break/><text:span text:style-name="CharStyle7"><text:span text:style-name="T11">późnej nowoczesnośc</text:span></text:span><text:span text:style-name="CharStyle7"><text:span text:style-name="T26">i </text:span></text:span><text:bookmark-start text:name="p79"/><text:a xlink:type="simple" xlink:href="#przypis79" text:style-name="Internet_20_link" text:visited-style-name="Visited_20_Internet_20_Link"><text:span text:style-name="CharStyle7"><text:span text:style-name="T26">[</text:span></text:span></text:a><text:a xlink:type="simple" xlink:href="#przypis79" text:style-name="Internet_20_link" text:visited-style-name="Visited_20_Internet_20_Link"><text:span text:style-name="CharStyle7"><text:span text:style-name="T24">przypis </text:span></text:span></text:a><text:a xlink:type="simple" xlink:href="#przypis79" text:style-name="Internet_20_link" text:visited-style-name="Visited_20_Internet_20_Link"><text:span text:style-name="CharStyle7"><text:span text:style-name="T26">79.]</text:span></text:span></text:a><text:bookmark-end text:name="p79"/><text:span text:style-name="CharStyle7"><text:span text:style-name="T11">, a także wynikiem gwałtownego przyspieszenia procesów społecznych. Trudno jednak obecnie stwierdzić, że mamy do czynienia z tym stanem w czystej postaci. Na nowoczesność składają się liczne procesy makro: ekonomiczne, społeczne, procesy polityczne, a także przemiany mikroekonomiczne: przemiany osobowości i mentalności, oraz wiele innych, w tym przemiany podejścia do czasu i przestrzen</text:span></text:span><text:span text:style-name="CharStyle7"><text:span text:style-name="T26">i </text:span></text:span><text:bookmark-start text:name="p80"/><text:a xlink:type="simple" xlink:href="#przypis80" text:style-name="Internet_20_link" text:visited-style-name="Visited_20_Internet_20_Link"><text:span text:style-name="CharStyle7"><text:span text:style-name="T26">[</text:span></text:span></text:a><text:a xlink:type="simple" xlink:href="#przypis80" text:style-name="Internet_20_link" text:visited-style-name="Visited_20_Internet_20_Link"><text:span text:style-name="CharStyle7"><text:span text:style-name="T24">przypis </text:span></text:span></text:a><text:a xlink:type="simple" xlink:href="#przypis80" text:style-name="Internet_20_link" text:visited-style-name="Visited_20_Internet_20_Link"><text:span text:style-name="CharStyle7"><text:span text:style-name="T26">80.]</text:span></text:span></text:a><text:bookmark-end text:name="p80"/><text:span text:style-name="CharStyle7"><text:span text:style-name="T11">. Dynamika nowoczesności opiera się, według niego, na trzech podstawowych zasadach. Pierwsza: rozdzielenie czasu i przestrzeni umożliwia uzewnętrznianie relacji społecznych na nieograniczonych obszarach czasu i przestrzeni, aż po systemy globalne włącznie. </text:span></text:span></text:p>
      <text:p text:style-name="P44"><text:span text:style-name="CharStyle7"><text:span text:style-name="T11"/></text:span></text:p>
      <text:p text:style-name="P44"><text:span text:style-name="CharStyle7"><text:span text:style-name="T26">Str. 43</text:span></text:span></text:p>
      <text:p text:style-name="P44"><text:span text:style-name="CharStyle7"><text:span text:style-name="T11">Druga: występowanie mechanizmów wykorzeniających, w których skład wchodzą środki symboliczne i systemy eksperckie, przy czym mechanizmy te wykorzeniają, oddzielają interakcje od specyficznych właściwości miejsca. Trzecia: występowanie refleksyjności instytucjonalnej, czyli uregulowane wykorzystywanie wiedzy o warunkach życia społecznego jako konstytutywny element jego organizacji i przekształceni</text:span></text:span><text:span text:style-name="CharStyle7"><text:span text:style-name="T26">a </text:span></text:span><text:bookmark-start text:name="p81"/><text:a xlink:type="simple" xlink:href="#przypis81" text:style-name="Internet_20_link" text:visited-style-name="Visited_20_Internet_20_Link"><text:span text:style-name="CharStyle7"><text:span text:style-name="T26">[</text:span></text:span></text:a><text:a xlink:type="simple" xlink:href="#przypis81" text:style-name="Internet_20_link" text:visited-style-name="Visited_20_Internet_20_Link"><text:span text:style-name="CharStyle7"><text:span text:style-name="T24">przypis </text:span></text:span></text:a><text:a xlink:type="simple" xlink:href="#przypis81" text:style-name="Internet_20_link" text:visited-style-name="Visited_20_Internet_20_Link"><text:span text:style-name="CharStyle7"><text:span text:style-name="T26">81.]</text:span></text:span></text:a><text:bookmark-end text:name="p81"/><text:span text:style-name="CharStyle7"><text:span text:style-name="T11">.</text:span></text:span></text:p>
      <text:p text:style-name="P20"><text:span text:style-name="CharStyle7"><text:span text:style-name="T11">Nową rzeczywistość charakteryzowały następujące cechy: występowanie zaufania społecznego, głównie wobec środków komunikacji, rozwój technologii oraz osób pracujących jako specjaliści i eksperci. Drugą jest istnienie ryzyka, które nie wynika z egzystencjalnej niepewności jutra, lecz z istnienia rozmaitych zagrożeń skierowanych przeciwko ludziom bez względu na wiek, narodowość czy wyznawane poglądy. Trzecią jest nieprzejrzystość, wynikająca z komplikacji życia społecznego, chaosu i poczucia niepewności oraz związana z tym zmiana tożsamości jednostki. Rozwój wiedzy powoduje, że u człowieka coraz częściej pojawia się refleksyjność. Nowoczesność to zatem: niepewność, zagubienie, nieustanna zmiana i zagrożenia dla jednostki. Ostatnim wyznacznikiem jest istnienie procesu globalizacj</text:span></text:span><text:span text:style-name="CharStyle7"><text:span text:style-name="T26">i </text:span></text:span><text:bookmark-start text:name="p82"/><text:a xlink:type="simple" xlink:href="#przypis82" text:style-name="Internet_20_link" text:visited-style-name="Visited_20_Internet_20_Link"><text:span text:style-name="CharStyle7"><text:span text:style-name="T26">[</text:span></text:span></text:a><text:a xlink:type="simple" xlink:href="#przypis82" text:style-name="Internet_20_link" text:visited-style-name="Visited_20_Internet_20_Link"><text:span text:style-name="CharStyle7"><text:span text:style-name="T24">przypis </text:span></text:span></text:a><text:a xlink:type="simple" xlink:href="#przypis82" text:style-name="Internet_20_link" text:visited-style-name="Visited_20_Internet_20_Link"><text:span text:style-name="CharStyle7"><text:span text:style-name="T26">82.]</text:span></text:span></text:a><text:bookmark-end text:name="p82"/><text:span text:style-name="CharStyle7"><text:span text:style-name="T11">.</text:span></text:span></text:p>
      <text:p text:style-name="P20"><text:span text:style-name="CharStyle7"><text:span text:style-name="T11">Przykładem w</text:span></text:span><text:span text:style-name="CharStyle7"><text:span text:style-name="T26">s</text:span></text:span><text:span text:style-name="CharStyle7"><text:span text:style-name="T11">kazującym współczesne zmiany są obrazy przedstawiające „drogę” współczesnego państwa. Giddens wysuwa zresztą sprawę państwa narodowego na pierwszy plan, czyniąc z niego jednostkę analizy socjologiczne</text:span></text:span><text:span text:style-name="CharStyle7"><text:span text:style-name="T26">j </text:span></text:span><text:bookmark-start text:name="p83"/><text:a xlink:type="simple" xlink:href="#przypis83" text:style-name="Internet_20_link" text:visited-style-name="Visited_20_Internet_20_Link"><text:span text:style-name="CharStyle7"><text:span text:style-name="T26">[</text:span></text:span></text:a><text:a xlink:type="simple" xlink:href="#przypis83" text:style-name="Internet_20_link" text:visited-style-name="Visited_20_Internet_20_Link"><text:span text:style-name="CharStyle7"><text:span text:style-name="T24">przypis </text:span></text:span></text:a><text:a xlink:type="simple" xlink:href="#przypis83" text:style-name="Internet_20_link" text:visited-style-name="Visited_20_Internet_20_Link"><text:span text:style-name="CharStyle7"><text:span text:style-name="T26">83.]</text:span></text:span></text:a><text:bookmark-end text:name="p83"/><text:span text:style-name="CharStyle7"><text:span text:style-name="T11">. W późnej nowoczesności państwa narodowe mają już inny charakter, chociaż w dalszym ciągu podlegają procesom zmian pod wpływem procesów globalizacyjnych. Państwo stało się ważniejsze niż dawniej, ale zmuszone jest do rewidowania swej tożsamości, w tym także swoich wewnętrznych funkcji. W ten sposób następuje stymulacja ewolucji struktur państwowych. Zmiany pod wpływem globalizacji są dalekie od uniwersalizmu i jednostronności, przebiegają one wielokierunkowo i rodzą różne skutki w różnych krajach i </text:span></text:span><text:soft-page-break/><text:span text:style-name="CharStyle7"><text:span text:style-name="T11">kulturach. Jak wykazuje K. Gilarek, państwo narodowe według Giddensa jest społeczeństwem nowoczesnym </text:span></text:span><text:span text:style-name="CharStyle19"><text:span text:style-name="T70">par excellence</text:span></text:span><text:span text:style-name="CharStyle7"><text:span text:style-name="T11">, co wynika z faktu, że posiada ono cztery najistotniejsze cechy: kapitalistyczny system produkcji, industrializm, techniki inwigilacji oraz scentralizowaną kontrolę nad środkami przymusu.</text:span></text:span></text:p>
      <text:p text:style-name="P20"><text:span text:style-name="CharStyle7"><text:span text:style-name="T11">Składowym elementem globalizacji, przyczyniającym się do rozwoju wymienionych czterech czynników w czasach nowoczesnych, jest oddzielenie czasu i przestrzeni, które nie występowało w okresie przednowoczesny</text:span></text:span><text:span text:style-name="CharStyle7"><text:span text:style-name="T26">m </text:span></text:span><text:bookmark-start text:name="p84"/><text:a xlink:type="simple" xlink:href="#przypis84" text:style-name="Internet_20_link" text:visited-style-name="Visited_20_Internet_20_Link"><text:span text:style-name="CharStyle7"><text:span text:style-name="T26">[</text:span></text:span></text:a><text:a xlink:type="simple" xlink:href="#przypis84" text:style-name="Internet_20_link" text:visited-style-name="Visited_20_Internet_20_Link"><text:span text:style-name="CharStyle7"><text:span text:style-name="T24">przypis </text:span></text:span></text:a><text:a xlink:type="simple" xlink:href="#przypis84" text:style-name="Internet_20_link" text:visited-style-name="Visited_20_Internet_20_Link"><text:span text:style-name="CharStyle7"><text:span text:style-name="T26">84.]</text:span></text:span></text:a><text:bookmark-end text:name="p84"/><text:span text:style-name="CharStyle7"><text:span text:style-name="T11">. Państwa narodowe odegrały istotną rolę w procesie powstania globalnego systemu. „Trzy rodzaje czynników złożyły się na jego powstanie: po pierwsze, połączenie uprzemysłowienia z wynajdywaniem coraz to nowych sposobów prowadzenia wojen i w konsekwencji dające nieporównywalną przewagę nad podbijanymi terytoriami; po drugie, rozwój biurokracji efektywnie koordynujący wewnętrzny rozwój oraz stosunki z innymi państwami narodowymi; po trzecie, sprzężenie szeregu przypadkowych okoliczności historycznych, takich jak długotrwały pokój w </text:span></text:span><text:span text:style-name="CharStyle7"><text:span text:style-name="T4">19</text:span></text:span><text:span text:style-name="CharStyle7"><text:span text:style-name="T11"> wieku umożliwiający kumulację zasobów finansowych, destabilizacja międzynarodowego systemu przez wojny światowe prowadzącą do wbudowania w tenże system hegemonii supermocarstw i mechanizmu utrzymywania pokoju” </text:span></text:span><text:bookmark-start text:name="p85"/><text:a xlink:type="simple" xlink:href="#przypis85" text:style-name="Internet_20_link" text:visited-style-name="Visited_20_Internet_20_Link"><text:span text:style-name="CharStyle7"><text:span text:style-name="T79">[</text:span></text:span></text:a><text:a xlink:type="simple" xlink:href="#przypis85" text:style-name="Internet_20_link" text:visited-style-name="Visited_20_Internet_20_Link"><text:span text:style-name="CharStyle7"><text:span text:style-name="T77">przypis </text:span></text:span></text:a><text:a xlink:type="simple" xlink:href="#przypis85" text:style-name="Internet_20_link" text:visited-style-name="Visited_20_Internet_20_Link"><text:span text:style-name="CharStyle7"><text:span text:style-name="T79">85.]</text:span></text:span></text:a><text:bookmark-end text:name="p85"/><text:span text:style-name="CharStyle7"><text:span text:style-name="T11">. </text:span></text:span></text:p>
      <text:p text:style-name="P44"><text:span text:style-name="CharStyle7"><text:span text:style-name="T11"/></text:span></text:p>
      <text:p text:style-name="P44"><text:span text:style-name="CharStyle7"><text:span text:style-name="T26">Str. 44</text:span></text:span></text:p>
      <text:p text:style-name="P44"><text:span text:style-name="CharStyle7"><text:span text:style-name="T11">Państwa nie tracą jednak suwerenności w wyniku międzynarodowego rozwoju, bo są dwie sfery, w których międzynarodowe korporacje gospodarcze i finansowe nie mają szans na rywalizację z państwem, są to posiadanie władzy nad określonym terytorium oraz brak monopolistycznej władzy na używanie przemocy. Zatem to państwa są głównymi rozgrywającymi w globalizującym się świecie. A globalizacja według A. Giddensa to niesłychane zwiększenie ogólnoświatowych relacji społecznych, które łączą odległe społeczności lokalne w taki sposób, że na wydarzenia lokalne wpływają wydarzenia zachodzące w miejscach bardzo odległych. Proces ten ma zresztą także charakter odwrotn</text:span></text:span><text:span text:style-name="CharStyle7"><text:span text:style-name="T26">y </text:span></text:span><text:bookmark-start text:name="p86"/><text:a xlink:type="simple" xlink:href="#przypis86" text:style-name="Internet_20_link" text:visited-style-name="Visited_20_Internet_20_Link"><text:span text:style-name="CharStyle7"><text:span text:style-name="T26">[</text:span></text:span></text:a><text:a xlink:type="simple" xlink:href="#przypis86" text:style-name="Internet_20_link" text:visited-style-name="Visited_20_Internet_20_Link"><text:span text:style-name="CharStyle7"><text:span text:style-name="T24">przypis </text:span></text:span></text:a><text:a xlink:type="simple" xlink:href="#przypis86" text:style-name="Internet_20_link" text:visited-style-name="Visited_20_Internet_20_Link"><text:span text:style-name="CharStyle7"><text:span text:style-name="T26">86.]</text:span></text:span></text:a><text:bookmark-end text:name="p86"/><text:span text:style-name="CharStyle7"><text:span text:style-name="T11">.</text:span></text:span></text:p>
      <text:p text:style-name="P44"><text:span text:style-name="CharStyle7"><text:span text:style-name="T56">11.</text:span></text:span></text:p>
      <text:h text:style-name="Heading_20_2" text:outline-level="2"><text:span text:style-name="CharStyle16"><text:span text:style-name="T10">Teoria społeczeństwa ryzyka</text:span></text:span></text:h>
      <text:p text:style-name="P26"><text:span text:style-name="CharStyle7"><text:span text:style-name="T11">Modernizacja będąc siłą napędową współczesnych procesów, przyczyniła się do stworzenia na początku lat 90. nowej teorii: społeczeństwa ryzyka (</text:span></text:span><text:span text:style-name="CharStyle19"><text:span text:style-name="T58">risk society</text:span></text:span><text:span text:style-name="CharStyle7"><text:span text:style-name="T11">). Twórcą tej koncepcji, nawiązującej częściowo do A. Giddensa, był niemiecki badacz Ulrich Beck, zajmujący się naukowo zagadnieniami związanymi z ryzykiem, środowiskiem, władzą oraz globalizacją </text:span></text:span><text:bookmark-start text:name="p87"/><text:a xlink:type="simple" xlink:href="#przypis87" text:style-name="Internet_20_link" text:visited-style-name="Visited_20_Internet_20_Link"><text:span text:style-name="CharStyle7"><text:span text:style-name="T80">[</text:span></text:span></text:a><text:a xlink:type="simple" xlink:href="#przypis87" text:style-name="Internet_20_link" text:visited-style-name="Visited_20_Internet_20_Link"><text:span text:style-name="CharStyle7"><text:span text:style-name="T77">przypis </text:span></text:span></text:a><text:a xlink:type="simple" xlink:href="#przypis87" text:style-name="Internet_20_link" text:visited-style-name="Visited_20_Internet_20_Link"><text:span text:style-name="CharStyle7"><text:span text:style-name="T80">87.]</text:span></text:span></text:a><text:bookmark-end text:name="p87"/><text:span text:style-name="CharStyle7"><text:span text:style-name="T11">. Badanie społecznego ryzyka wiąże się z badaniem celowych </text:span></text:span><text:soft-page-break/><text:span text:style-name="CharStyle7"><text:span text:style-name="T11">działań ludzi, racjonalnych wyborów w warunkach niepewności, a także zjawisk, na które jednostka nie ma wpływu, „bytowanie ludzkie może być także obarczone ryzykiem niejako z zewnątrz” </text:span></text:span><text:bookmark-start text:name="p88"/><text:a xlink:type="simple" xlink:href="#przypis88" text:style-name="Internet_20_link" text:visited-style-name="Visited_20_Internet_20_Link"><text:span text:style-name="CharStyle7"><text:span text:style-name="T80">[</text:span></text:span></text:a><text:a xlink:type="simple" xlink:href="#przypis88" text:style-name="Internet_20_link" text:visited-style-name="Visited_20_Internet_20_Link"><text:span text:style-name="CharStyle7"><text:span text:style-name="T77">przypis </text:span></text:span></text:a><text:a xlink:type="simple" xlink:href="#przypis88" text:style-name="Internet_20_link" text:visited-style-name="Visited_20_Internet_20_Link"><text:span text:style-name="CharStyle7"><text:span text:style-name="T80">88.]</text:span></text:span></text:a><text:bookmark-end text:name="p88"/><text:span text:style-name="CharStyle7"><text:span text:style-name="T27">.</text:span></text:span></text:p>
      <text:p text:style-name="P26"><text:span text:style-name="CharStyle7"><text:span text:style-name="T11">Ryzyko (bieda, zagrożenie utratą pracy, niepewność, wypadki itd.) było i jest obecnie stałym elementem życia społecznego, przy czym w odchodzącej już fazie modernizacji jednostki były przygotowane na radzenie sobie z nim. Narzędziem, które najczęściej służyło do zmniejszania ryzyka, poprzez odpowiedni podział dobrobytu, było państwo narodowe. Najlepszym przykładem jest ukształtowana koncepcja państwa opiekuńczego (</text:span></text:span><text:span text:style-name="CharStyle19"><text:span text:style-name="T58">welfare state</text:span></text:span><text:span text:style-name="CharStyle7"><text:span text:style-name="T11">) w społeczeństwach zachodnich. Państwo takie zajmuje się ochroną i promowaniem bezpieczeństwa swoich obywateli, poprzez powszechną opiekę zdrowotną, ubezpieczenie od chorób, bezrobocia, system emerytur, dodatków itd. </text:span></text:span><text:bookmark-start text:name="p89"/><text:a xlink:type="simple" xlink:href="#przypis89" text:style-name="Internet_20_link" text:visited-style-name="Visited_20_Internet_20_Link"><text:span text:style-name="CharStyle7"><text:span text:style-name="T80">[</text:span></text:span></text:a><text:a xlink:type="simple" xlink:href="#przypis89" text:style-name="Internet_20_link" text:visited-style-name="Visited_20_Internet_20_Link"><text:span text:style-name="CharStyle7"><text:span text:style-name="T77">przypis </text:span></text:span></text:a><text:a xlink:type="simple" xlink:href="#przypis89" text:style-name="Internet_20_link" text:visited-style-name="Visited_20_Internet_20_Link"><text:span text:style-name="CharStyle7"><text:span text:style-name="T80">89.]</text:span></text:span></text:a><text:bookmark-end text:name="p89"/><text:span text:style-name="CharStyle7"><text:span text:style-name="T27">.</text:span></text:span></text:p>
      <text:p text:style-name="P21"><text:span text:style-name="CharStyle7"><text:span text:style-name="T11">Współcześnie „w zaawansowanej nowoczesności społeczna produkcja bogactwa idzie w parze ze społeczną produkcją ryzyka. W związku z tym problemy i konflikty dystrybucji społecznego niedostatku przysłonięte zostały przez trudności i spory występujące przy produkcji, definiowaniu i podziale ryzyka wytworzonego przez naukę i technikę” </text:span></text:span><text:bookmark-start text:name="p90"/><text:a xlink:type="simple" xlink:href="#przypis90" text:style-name="Internet_20_link" text:visited-style-name="Visited_20_Internet_20_Link"><text:span text:style-name="CharStyle7"><text:span text:style-name="T80">[</text:span></text:span></text:a><text:a xlink:type="simple" xlink:href="#przypis90" text:style-name="Internet_20_link" text:visited-style-name="Visited_20_Internet_20_Link"><text:span text:style-name="CharStyle7"><text:span text:style-name="T77">przypis </text:span></text:span></text:a><text:a xlink:type="simple" xlink:href="#przypis90" text:style-name="Internet_20_link" text:visited-style-name="Visited_20_Internet_20_Link"><text:span text:style-name="CharStyle7"><text:span text:style-name="T80">90.]</text:span></text:span></text:a><text:bookmark-end text:name="p90"/><text:span text:style-name="CharStyle7"><text:span text:style-name="T11">. Coraz bardziej oczywiste dla wszystkich staje się to, że wiedza i procesy, które generują dobrobyt, posiadają „ukryte skutki uboczne”, w postaci różnego rodzaju toksyn czy radioaktywnych odpadów, które są w stanie doprowadzić do nieodwracalnych zmian w otoczeniu człowieka. </text:span></text:span></text:p>
      <text:p text:style-name="P45"><text:span text:style-name="CharStyle7"><text:span text:style-name="T11"/></text:span></text:p>
      <text:p text:style-name="P45"><text:span text:style-name="CharStyle7"><text:span text:style-name="T28">Str. 45</text:span></text:span></text:p>
      <text:p text:style-name="P45"><text:span text:style-name="CharStyle7"><text:span text:style-name="T11">Te rodzaje ryzyka nie są nowymi doświadczeniami człowieka, nowy jest jedynie sposób zastosowania ich w tworzonym społecznym dyskursie. „Po pierwsze, współczesne ryzyko, na jakie jesteśmy narażeni, jest bezpośrednią konsekwencją industrializacji. Po drugie, istnienie ryzyka nie może być dostrzeżone za pomocą zmysłów. Po trzecie, ryzyko nie wynika z niedoboru technologii czy jakiegokolwiek rodzaju zasobów, ale z nadprodukcji. Po czwarte, doświadczenie ryzyka we współczesnych społeczeństwach Zachodu wynika z ich wzrastającej refleksyjności. Po piąte, ryzyko nie jest związane jedynie z lokalnym miejscem, z którego pochodzi. Po szóste, globalizacja samego ryzyka doprowadziła do sytuacji, w której nie jesteśmy w stanie przy pomocy naukowych metod przewidzieć zarówno samego jego występowania, jak i konsekwencji z tym związanych” </text:span></text:span><text:bookmark-start text:name="p91"/><text:a xlink:type="simple" xlink:href="#przypis91" text:style-name="Internet_20_link" text:visited-style-name="Visited_20_Internet_20_Link"><text:span text:style-name="CharStyle7"><text:span text:style-name="T81">[</text:span></text:span></text:a><text:a xlink:type="simple" xlink:href="#przypis91" text:style-name="Internet_20_link" text:visited-style-name="Visited_20_Internet_20_Link"><text:span text:style-name="CharStyle7"><text:span text:style-name="T77">przypis </text:span></text:span></text:a><text:a xlink:type="simple" xlink:href="#przypis91" text:style-name="Internet_20_link" text:visited-style-name="Visited_20_Internet_20_Link"><text:span text:style-name="CharStyle7"><text:span text:style-name="T81">91.]</text:span></text:span></text:a><text:bookmark-end text:name="p91"/><text:span text:style-name="CharStyle7"><text:span text:style-name="T11">.</text:span></text:span></text:p>
      <text:p text:style-name="P21"><text:span text:style-name="CharStyle7"><text:span text:style-name="T11">Teoria społeczeństwa ryzyka podkreśla znaczenie ryzyka wynikającego z totalnego utechnicznienia niemal całego życia człowieka. Współczesne społeczeństwo posiada trwałą cechę, jaką jest wszechobecne ryzyko, wpływające pośrednio nie tylko na samego człowieka, ale także na związane z nim instytucje, organizacje, władzę, działania </text:span></text:span><text:soft-page-break/><text:span text:style-name="CharStyle7"><text:span text:style-name="T11">gospodarcze czy relacje międzynarodowe itd. </text:span></text:span><text:bookmark-start text:name="p92"/><text:a xlink:type="simple" xlink:href="#przypis92" text:style-name="Internet_20_link" text:visited-style-name="Visited_20_Internet_20_Link"><text:span text:style-name="CharStyle7"><text:span text:style-name="T28">[przypis 92.]</text:span></text:span></text:a><text:bookmark-end text:name="p92"/><text:span text:style-name="CharStyle7"><text:span text:style-name="T28">. </text:span></text:span><text:span text:style-name="CharStyle7"><text:span text:style-name="T11">Wcześniej znane zagrożenia w dziedzinie ekologii „drażniły nos”, były więc zauważalne zmysłowo, można było je usunąć, zwiększając higienę. Dzisiejsze zagrożenia umykają zmysłom, są ukryte w formułach chemiczno-fizycznych. Różnią się także od ryzyka i zagrożeń z okresu średniowiecza, tym że mają charakter globalny i nowoczesne przyczyny. „Mowa o ryzyku związanym z modernizacją. Stanowi ono ryczałtowy produkt industrialnej machiny postępu i wraz z jej dalszym rozwojem ulega systematycznemu zwiększeniu” </text:span></text:span><text:bookmark-start text:name="p93"/><text:a xlink:type="simple" xlink:href="#przypis93" text:style-name="Internet_20_link" text:visited-style-name="Visited_20_Internet_20_Link"><text:span text:style-name="CharStyle7"><text:span text:style-name="T81">[</text:span></text:span></text:a><text:a xlink:type="simple" xlink:href="#przypis93" text:style-name="Internet_20_link" text:visited-style-name="Visited_20_Internet_20_Link"><text:span text:style-name="CharStyle7"><text:span text:style-name="T77">przypis </text:span></text:span></text:a><text:a xlink:type="simple" xlink:href="#przypis93" text:style-name="Internet_20_link" text:visited-style-name="Visited_20_Internet_20_Link"><text:span text:style-name="CharStyle7"><text:span text:style-name="T81">93.]</text:span></text:span></text:a><text:bookmark-end text:name="p93"/><text:span text:style-name="CharStyle7"><text:span text:style-name="T11">.</text:span></text:span></text:p>
      <text:p text:style-name="P21"><text:span text:style-name="CharStyle7"><text:span text:style-name="T11">Pierwszym krokiem w kierunku walki z zagrożeniami jest uświadomienie ich sobie. Niestety, współcześnie często dominuje hasło „ryzyko modernizacyjne nie istnieje”. „Niepokój i uspokojenie mogą mieć jedną przyczynę: niewyobrażalność niebezpieczeństwa, z którym przecież trzeba żyć” </text:span></text:span><text:bookmark-start text:name="p94"/><text:a xlink:type="simple" xlink:href="#przypis94" text:style-name="Internet_20_link" text:visited-style-name="Visited_20_Internet_20_Link"><text:span text:style-name="CharStyle7"><text:span text:style-name="T81">[</text:span></text:span></text:a><text:a xlink:type="simple" xlink:href="#przypis94" text:style-name="Internet_20_link" text:visited-style-name="Visited_20_Internet_20_Link"><text:span text:style-name="CharStyle7"><text:span text:style-name="T77">przypis </text:span></text:span></text:a><text:a xlink:type="simple" xlink:href="#przypis94" text:style-name="Internet_20_link" text:visited-style-name="Visited_20_Internet_20_Link"><text:span text:style-name="CharStyle7"><text:span text:style-name="T81">94.]</text:span></text:span></text:a><text:bookmark-end text:name="p94"/><text:span text:style-name="CharStyle7"><text:span text:style-name="T11">. Ponadto ludzie uważają za ryzyko różne rzeczy. Dla jednych jest to gra na giełdzie, a dla innych górska wspinaczka. Wynika to głównie z subiektywnych uwarunkowań. Nie wszyscy potrafią też ryzyko skalkulować, mało tego, nawet gdy je sobie uświadomią, często decydują się na jego podjęcie. Uświadomienie sobie ryzyka wynika z podłoża psychologicznego, kulturowego i posiadanej wiedzy. Sposobem radzenia sobie z ryzykiem jest próba zapominania o nim i wypychania ze świadomości lub udawanie, że ryzyko nie istnieje. W procesie tym często uczestniczą środki masowego przekazu, które prowadzą działania w kierunku jego minimalizacji, czy też uczą, jak kompensować sobie straty i nieszczęści</text:span></text:span><text:span text:style-name="CharStyle7"><text:span text:style-name="T28">a </text:span></text:span><text:bookmark-start text:name="p95"/><text:a xlink:type="simple" xlink:href="#przypis95" text:style-name="Internet_20_link" text:visited-style-name="Visited_20_Internet_20_Link"><text:span text:style-name="CharStyle7"><text:span text:style-name="T28">[</text:span></text:span></text:a><text:a xlink:type="simple" xlink:href="#przypis95" text:style-name="Internet_20_link" text:visited-style-name="Visited_20_Internet_20_Link"><text:span text:style-name="CharStyle7"><text:span text:style-name="T24">przypis </text:span></text:span></text:a><text:a xlink:type="simple" xlink:href="#przypis95" text:style-name="Internet_20_link" text:visited-style-name="Visited_20_Internet_20_Link"><text:span text:style-name="CharStyle7"><text:span text:style-name="T28">95.]</text:span></text:span></text:a><text:bookmark-end text:name="p95"/><text:span text:style-name="CharStyle7"><text:span text:style-name="T11">. Łatwiej o uświadomienie sobie zagrożenia u poszkodowanych niż u potencjalnych zagrożonych.</text:span></text:span></text:p>
      <text:p text:style-name="P21"><text:span text:style-name="CharStyle7"><text:span text:style-name="T11">Istotnym pytaniem, które zadaje także U. Beck, jest to, w jaki sposób w zaawansowanych procesach modernizacji uniknąć systematycznie produkowanego ryzyka i zagrożeń, jak je skanalizować. Tam zaś, gdzie ujrzały już światło dzienne w postaci „ukrytych skutków ubocznych”, jak je ograniczyć i rozdzielić, tak aby nie przeszkadzały procesowi modernizacji ani też nie przekroczyły granic (w sensie ekologicznym, medycznym, psychologicznym i społecznym) „tego, co dopuszczalne”. </text:span></text:span></text:p>
      <text:p text:style-name="P45"><text:span text:style-name="CharStyle7"><text:span text:style-name="T28"/></text:span></text:p>
      <text:p text:style-name="P45"><text:span text:style-name="CharStyle7"><text:span text:style-name="T28">Str. 46</text:span></text:span></text:p>
      <text:p text:style-name="P45"><text:span text:style-name="CharStyle7"><text:span text:style-name="T11">Pytanie Becka dotyczy sposobów rozwiązywania problemów będących konsekwencją rozwoju techniczno-ekonomicznego. Pytanie to pociąga za sobą konieczność przygotowania się do naukowego i politycznego „obchodzenia się” z ryzykiem, zarządzania nim, odkrywania, uwzględnia go, unikania i ukrywania. „Obiecywanie bezpieczeństwa wzmaga się wraz ze wzrostem ryzyka i musi być wobec czujnej i krytycznej opinii publicznej stale potwierdzane przez kosmetyczną czy też faktyczną </text:span></text:span><text:soft-page-break/><text:span text:style-name="CharStyle7"><text:span text:style-name="T11">ingerencję w rozwój techniczno-ekonomiczny” </text:span></text:span><text:bookmark-start text:name="p96"/><text:a xlink:type="simple" xlink:href="#przypis96" text:style-name="Internet_20_link" text:visited-style-name="Visited_20_Internet_20_Link"><text:span text:style-name="CharStyle7"><text:span text:style-name="T81">[</text:span></text:span></text:a><text:a xlink:type="simple" xlink:href="#przypis96" text:style-name="Internet_20_link" text:visited-style-name="Visited_20_Internet_20_Link"><text:span text:style-name="CharStyle7"><text:span text:style-name="T77">przypis </text:span></text:span></text:a><text:a xlink:type="simple" xlink:href="#przypis96" text:style-name="Internet_20_link" text:visited-style-name="Visited_20_Internet_20_Link"><text:span text:style-name="CharStyle7"><text:span text:style-name="T81">96.]</text:span></text:span></text:a><text:bookmark-end text:name="p96"/><text:span text:style-name="CharStyle7"><text:span text:style-name="T11">. Całą sytuację komplikuje jeszcze fakt, że w społeczeństwie powstaje sytuacja „społecznej nieodpowiedzialności”, albowiem w wyspecjalizowanym społeczeństwie każdy ma swoje pole działania, co powoduje, że nie wiadomo, kto ma zajmować się narastającym ryzykiem, kto ma je kontrolować, ograniczać czy eliminować.</text:span></text:span></text:p>
      <text:p text:style-name="P21"><text:span text:style-name="CharStyle7"><text:span text:style-name="T11">Współcześnie nastąpiła niespodziewana zmiana warunków. Dotychczas było tak, że na niebezpieczeństwo kontrowersyjnych działań byli narażeni biedni i wykluczeni, teraz po raz pierwszy zagrożeni są ci, którzy przyczynili się do powstania industrializacji i jej negatywnych skutków. U. Beck nazywa to zjawisko „efektem bumerangowym”, ponieważ konsekwencje ryzyka docierają do jego twórców. „Efekt bumerangowy może wyrażać się nie tylko w bezpośrednim zagrożeniu życia, lecz również uderzać w media pośredniczące: jak pieniądz, posiadanie, legitymizacja. Trafia on nie tylko w pojedynczego sprawcę. Oddziałuje bezpośrednio i egalitarnie, wciąga we współcierpienie ryczałtem wszystkich” </text:span></text:span><text:bookmark-start text:name="p97"/><text:a xlink:type="simple" xlink:href="#przypis97" text:style-name="Internet_20_link" text:visited-style-name="Visited_20_Internet_20_Link"><text:span text:style-name="CharStyle7"><text:span text:style-name="T81">[</text:span></text:span></text:a><text:a xlink:type="simple" xlink:href="#przypis97" text:style-name="Internet_20_link" text:visited-style-name="Visited_20_Internet_20_Link"><text:span text:style-name="CharStyle7"><text:span text:style-name="T77">przypis </text:span></text:span></text:a><text:a xlink:type="simple" xlink:href="#przypis97" text:style-name="Internet_20_link" text:visited-style-name="Visited_20_Internet_20_Link"><text:span text:style-name="CharStyle7"><text:span text:style-name="T81">97.]</text:span></text:span></text:a><text:bookmark-end text:name="p97"/><text:span text:style-name="CharStyle7"><text:span text:style-name="T11">. W powrocie tym widać po raz pierwszy elementy sprawiedliwości dziejowej, a w mikroskali procesu - niwelowanie nierówności społecznych. Nie jest to jednak prawo absolutne, gdyż w praktyce wydaje się, że ubóstwo będzie w dalszym ciągu czynnikiem zwiększającym podatność na wszelkie odmiany ryzyka. „Proletariat światowego ryzyka osiedla się pod kominami fabrycznymi, obok rafinerii i fabryk chemicznych, w ośrodkach przemysłowych Trzeciego Świata. (…) Ryzykowne gałęzie przemysłu zostały przeniesione do krajów z tanią siłą roboczą. Nie jest to bynajmniej dziełem przypadku. Występuje bowiem systemowa »siła przyciągania« między skrajną biedą a skrajnym ryzykiem. Z centrów przeładunkowych ryzyko najczęściej jest ekspediowane na place w »zacofanych prowincjonalnych dziurach«. I naiwnym głupcem okazałby się ten, kto zakładałby, że odpowiedzialni za to dyspozytorzy nie wiedzą, co czynią” </text:span></text:span><text:bookmark-start text:name="p98"/><text:a xlink:type="simple" xlink:href="#przypis98" text:style-name="Internet_20_link" text:visited-style-name="Visited_20_Internet_20_Link"><text:span text:style-name="CharStyle7"><text:span text:style-name="T81">[</text:span></text:span></text:a><text:a xlink:type="simple" xlink:href="#przypis98" text:style-name="Internet_20_link" text:visited-style-name="Visited_20_Internet_20_Link"><text:span text:style-name="CharStyle7"><text:span text:style-name="T77">przypis </text:span></text:span></text:a><text:a xlink:type="simple" xlink:href="#przypis98" text:style-name="Internet_20_link" text:visited-style-name="Visited_20_Internet_20_Link"><text:span text:style-name="CharStyle7"><text:span text:style-name="T81">98.]</text:span></text:span></text:a><text:bookmark-end text:name="p98"/><text:span text:style-name="CharStyle7"><text:span text:style-name="T11">.</text:span></text:span></text:p>
      <text:p text:style-name="P5"><text:span text:style-name="CharStyle7"><text:span text:style-name="T11">Sposobem rozwiązania problemów i uniknięcia zagrożeń jest współpraca międzynarodowa. Jest to tym bardziej zasadne, że ryzyko przemysłowe i spowodowane przez przemysł zniszczenia nie mają względu na granice państwowe, czyniąc świat bardziej kosmopolitycznym. I znów można by się dopatrywać procesów egalitarnych, gdyby nie uświadomienie sobie, że dystrybucja ryzyka będzie przebiegać podobnie jak w wypadku jednostek. Biedne kraje zawsze będą bardziej narażone na ryzyko. Mogą się stać na przykład miejscem składowania toksycznych odpadów, tyle tylko, że po upływie jakiegoś czasu te niebezpieczne odpady, w różnej, „odmienionej” postaci, powrócą do ich twórców.</text:span></text:span></text:p>
      <text:p text:style-name="P28"><text:span text:style-name="CharStyle7"><text:span text:style-name="T11"/></text:span></text:p>
      <text:p text:style-name="P45"><text:span text:style-name="CharStyle7"><text:span text:style-name="T28">Str. 47</text:span></text:span></text:p>
      <text:p text:style-name="P45"><text:soft-page-break/><text:span text:style-name="CharStyle7"><text:span text:style-name="T57">12.</text:span></text:span></text:p>
      <text:h text:style-name="Heading_20_2" text:outline-level="2"><text:span text:style-name="CharStyle16"><text:span text:style-name="T10">Zakończenie</text:span></text:span></text:h>
      <text:p text:style-name="P5"><text:span text:style-name="CharStyle7"><text:span text:style-name="T11">W powyższym artykule świadomie, ze względu na jego objętość, zrezygnowano z omówienia wielu ważnych teorii globalizacji, np. koncepcji postmodernizacyjnych: teorii neomodernizacji Edwarda A. Tiryakina, teorii postmodernizacji Jeffreya Alexandra, kulturalistycznie zorientowanej teorii systemu światowego Jonathana Friedmana, późnej nowoczesności Davida Harveya, zdezorganizowanego kapitalizmu Scotta Lasha i Johna Urry'ego czy koncepcji Mike'a Featherstone podkreślającej czynniki kulturowe jako podstawowe czynniki determinujące globalizację.</text:span></text:span></text:p>
      <text:p text:style-name="P5"><text:span text:style-name="CharStyle7"><text:span text:style-name="T11">Nie omówiono też istotnych problemów związanych z naturą współczesnych procesów globalizacji w kontekście budowy teorii społecznej. Próbuje je uporządkować Andrzej W. Jabłoński, według którego nie wiadomo do końca, jaki charakter ma współczesna globalizacja. Czy jest ona historycznym przełomem? Czy też kontynuacją teorii modernizacji? Współczesne koncepcje, także te wymienione przez nas, nie dają jednoznacznej i zadowalającej odpowiedzi. „Dyskutuje się problem, czy obecna globalizacja jest osiągniętym stanem czy procesem, czy pojęcie to oznacza przełom, nową epokę w historii, czy raczej jest to jakaś kolejna faza procesu rozwoju społeczno-ekonomicznego, który trwa od wielu stuleci i przebiega z różnym nasileniem w różnych okresach” </text:span></text:span><text:bookmark-start text:name="p99"/><text:a xlink:type="simple" xlink:href="#przypis99" text:style-name="Internet_20_link" text:visited-style-name="Visited_20_Internet_20_Link"><text:span text:style-name="CharStyle7"><text:span text:style-name="T29">[przypis 99.]</text:span></text:span></text:a><text:bookmark-end text:name="p99"/><text:span text:style-name="CharStyle7"><text:span text:style-name="T11">.</text:span></text:span></text:p>
      <text:p text:style-name="P5"><text:span text:style-name="CharStyle7"><text:span text:style-name="T11">Inny problem dotyczy „stanu zawartości” obecnej teorii globalizacji. Czy na przykład teoria wyjaśnia wszystkie zjawiska, czy przed nauką dopiero wyłania się potrzeba przedstawienia wyczerpującej wizji zmian. W omawianych wyżej teoriach ten problem ciągle się pojawiał albo teoria świadomie pomijała jakiś istotny fragment rzeczywistości, była zbyt szczegółowa, albo dążąc do zupełności, gubiła nieświadomie (?) inny. Uwzględniając fakt, że globalizacja trwa, co do czego nie ma wątpliwości, to zadanie budowy ostatecznej wersji teorii globalizacji jest dopiero daleko przed nami. „Świat wszedł w fazę globalnych przekształceń, których konsekwencji nie jesteśmy w stanie do końca przewidzieć. Przyszłość nie będzie prostą kontynuacją dnia dzisiejszego, a obecne zmiany stanowią dopiero początek dalszych przełomów o charakterze jakościowym” </text:span></text:span><text:bookmark-start text:name="p100"/><text:a xlink:type="simple" xlink:href="#przypis100" text:style-name="Internet_20_link" text:visited-style-name="Visited_20_Internet_20_Link"><text:span text:style-name="CharStyle7"><text:span text:style-name="T29">[przypis 100.]</text:span></text:span></text:a><text:bookmark-end text:name="p100"/><text:span text:style-name="CharStyle7"><text:span text:style-name="T11">.</text:span></text:span></text:p>
      <text:p text:style-name="P5"><text:span text:style-name="CharStyle7"><text:span text:style-name="T11">Kolejne ważne pytanie związane z teorią globalizacji, na które odpowiedź przyniesie przyszłość, dotyczy tego, czy mamy do czynienia z teorią socjologiczną czy z kolejnymi, nowymi ideologiami. Często podkreślaliśmy w analizowanych koncepcjach ich ideologiczny charakter. Pytanie jest „natury ogólnej, dotyczy politycznej i aksjologicznej natury procesu globalizacji. Czy jest to obiektywny proces przebiegający pod wpływem </text:span></text:span><text:soft-page-break/><text:span text:style-name="CharStyle7"><text:span text:style-name="T11">czynników endogennych, takich jak rozwój technologii (determinizm technologiczny, logika rozwoju kapitalizmu, technokapitalizm) czy rezultat racjonalnych strategii najsilniejszych aktorów gospodarczych i politycznych, którzy nadają mu kierunek i tempo, widząc w globalizacji możliwości ekspansji ekonomicznej i zwiększania zysków (problem aktywnych i pasywnych uczestników globalizacji)” </text:span></text:span><text:bookmark-start text:name="p101"/><text:a xlink:type="simple" xlink:href="#przypis101" text:style-name="Internet_20_link" text:visited-style-name="Visited_20_Internet_20_Link"><text:span text:style-name="CharStyle7"><text:span text:style-name="T29">[przypis 101.]</text:span></text:span></text:a><text:bookmark-end text:name="p101"/><text:span text:style-name="CharStyle7"><text:span text:style-name="T29">.</text:span></text:span></text:p>
      <text:p text:style-name="P28"><text:span text:style-name="CharStyle7"><text:span text:style-name="T29"/></text:span></text:p>
      <text:p text:style-name="P46"><text:span text:style-name="CharStyle7"><text:span text:style-name="T29">Str. 48</text:span></text:span></text:p>
      <text:p text:style-name="P5"><text:span text:style-name="CharStyle7"><text:span text:style-name="T11">Ostatnim problemem związanym z globalizacją jest kwestia charakteru tego procesu. Czy teoria powinna nadać mu ostateczny charakter ciągły? A może odpowiedzią jest przyznanie, że jest to proces wykorzystujący mechanizm zerwania z przeszłością, w procesach rozwojowych posiada przecież charakterystyczne oznaki przełomu? Z tym związane jest kolejne pytanie: Czy obrazy zmiany zawierają cząsteczki wcześniejszych okresów, bez których nie da się ich wytłumaczyć, czy też są całkowicie nowymi stanami, jak np. nowoczesność czy późna nowoczesność?</text:span></text:span></text:p>
      <text:p text:style-name="P5"><text:span text:style-name="CharStyle7"><text:span text:style-name="T11">Podobnych pytań związanych z teorią globalizacji można by przytoczyć więcej, jednak dzisiaj na żadne z nich nie można dać jednoznacznej, pewnej odpowiedzi. Teoria globalizacji, jak pisze A.W. Jabłoński, jest wysoce kontestowanym polem badań. Niemal wszystkie koncepcje teoretyczne, jakie powstają, są przedmiotem kontrowersji i odmiennych interpretacji. Dotyczy to w szczególności teorii dotyczących samej natury globalizacji i jej konsekwencji. Jedynym obszarem zgody jest to, że współczesna globalizacja jest zmianą o szczególnej intensywności w sferze ekonomicznej, społecznej, politycznej i kulturowe</text:span></text:span><text:span text:style-name="CharStyle7"><text:span text:style-name="T29">j </text:span></text:span><text:bookmark-start text:name="p102"/><text:a xlink:type="simple" xlink:href="#przypis102" text:style-name="Internet_20_link" text:visited-style-name="Visited_20_Internet_20_Link"><text:span text:style-name="CharStyle7"><text:span text:style-name="T29">[przypis 102.]</text:span></text:span></text:a><text:bookmark-end text:name="p102"/><text:span text:style-name="CharStyle7"><text:span text:style-name="T11">.</text:span></text:span></text:p>
      <text:p text:style-name="P28"><text:span text:style-name="CharStyle7"><text:span text:style-name="T11"/></text:span></text:p>
      <text:h text:style-name="Heading_20_2" text:outline-level="2"><text:span text:style-name="CharStyle7"><text:span text:style-name="T48">Przypisy</text:span></text:span></text:h>
      <text:p text:style-name="P47"><text:bookmark-start text:name="przypis1"/><text:span text:style-name="CharStyle7"><text:span text:style-name="T31">Przypis </text:span></text:span><text:span text:style-name="CharStyle7"><text:span text:style-name="T30">1.</text:span></text:span><text:bookmark-end text:name="przypis1"/><text:span text:style-name="CharStyle7"><text:span text:style-name="T30"> B. Krauz-Mozer, </text:span></text:span><text:span text:style-name="CharStyle7"><text:span text:style-name="T71">Teorie polityki</text:span></text:span><text:span text:style-name="CharStyle7"><text:span text:style-name="T30">, Warszawa 2005, s. 53. </text:span></text:span><text:a xlink:type="simple" xlink:href="#p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text:span text:style-name="CharStyle7"><text:span text:style-name="T31">Przypis </text:span></text:span><text:span text:style-name="CharStyle7"><text:span text:style-name="T30">2.</text:span></text:span><text:bookmark-end text:name="przypis2"/><text:span text:style-name="CharStyle7"><text:span text:style-name="T30"> W literaturze polskiej zjawisko określane jako „kompresja czasoprzestrzeni” jest dokładnie opisane: M. Pietraś, </text:span></text:span><text:span text:style-name="CharStyle7"><text:span text:style-name="T71">Globalizacja jako proces zmiany społeczności międzynarodowej</text:span></text:span><text:span text:style-name="CharStyle7"><text:span text:style-name="T30"> [w:] M. Pietraś (red.), </text:span></text:span><text:span text:style-name="CharStyle7"><text:span text:style-name="T71">Oblicza procesów globalizacji</text:span></text:span><text:span text:style-name="CharStyle7"><text:span text:style-name="T30">, Lublin 2002, s. 35–66; K. Marzęda, </text:span></text:span><text:span text:style-name="CharStyle7"><text:span text:style-name="T71">Globalizacja a globalne społeczeństwo obywatelskie</text:span></text:span><text:span text:style-name="CharStyle7"><text:span text:style-name="T30"> [w:] J. Sobczak, R. Bäcker (red.), </text:span></text:span><text:span text:style-name="CharStyle7"><text:span text:style-name="T71">Europejska myśl polityczna wobec globalizacji</text:span></text:span><text:span text:style-name="CharStyle7"><text:span text:style-name="T30">, Łódź 2005, s. 28. </text:span></text:span><text:a xlink:type="simple" xlink:href="#p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text:span text:style-name="CharStyle7"><text:span text:style-name="T31">Przypis </text:span></text:span><text:span text:style-name="CharStyle7"><text:span text:style-name="T30">3.</text:span></text:span><text:bookmark-end text:name="przypis3"/><text:span text:style-name="CharStyle7"><text:span text:style-name="T30"> A.K. Paluch, </text:span></text:span><text:span text:style-name="CharStyle7"><text:span text:style-name="T71">Konflikt, modernizacja i zmiana społeczna</text:span></text:span><text:span text:style-name="CharStyle7"><text:span text:style-name="T30">, Warszawa 1976, s. 7. </text:span></text:span><text:a xlink:type="simple" xlink:href="#p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text:span text:style-name="CharStyle7"><text:span text:style-name="T31">Przypis </text:span></text:span><text:span text:style-name="CharStyle7"><text:span text:style-name="T30">4.</text:span></text:span><text:bookmark-end text:name="przypis4"/><text:span text:style-name="CharStyle7"><text:span text:style-name="T30"> B. Misztal, </text:span></text:span><text:span text:style-name="CharStyle7"><text:span text:style-name="T71">Teoria socjologiczna a praktyka społeczna</text:span></text:span><text:span text:style-name="CharStyle7"><text:span text:style-name="T30">, Kraków 2000, s.</text:span></text:span><text:span text:style-name="CharStyle7"><text:span text:style-name="T32"> 0.20</text:span></text:span><text:span text:style-name="CharStyle7"><text:span text:style-name="T30">. </text:span></text:span><text:a xlink:type="simple" xlink:href="#p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text:soft-page-break/><text:span text:style-name="CharStyle7"><text:span text:style-name="T31">Przypis </text:span></text:span><text:span text:style-name="CharStyle7"><text:span text:style-name="T30">5.</text:span></text:span><text:bookmark-end text:name="przypis5"/><text:span text:style-name="CharStyle7"><text:span text:style-name="T30"> Za: K. Gilarek, </text:span></text:span><text:span text:style-name="CharStyle7"><text:span text:style-name="T71">Państwo narodowe a globalizacja – dynamika powstawania nowego ładu</text:span></text:span><text:span text:style-name="CharStyle7"><text:span text:style-name="T30">, Toruń 2002, s. 56; patrz także: P. Sztompka, </text:span></text:span><text:span text:style-name="CharStyle7"><text:span text:style-name="T71">Teoria socjologiczna końca </text:span></text:span><text:span text:style-name="CharStyle7"><text:span text:style-name="T7">20</text:span></text:span><text:span text:style-name="CharStyle7"><text:span text:style-name="T71"> wieku, Wstęp do wydania polskiego</text:span></text:span><text:span text:style-name="CharStyle7"><text:span text:style-name="T30"> [w:] J.H. Turner, </text:span></text:span><text:span text:style-name="CharStyle7"><text:span text:style-name="T71">Struktura teorii socjologicznej</text:span></text:span><text:span text:style-name="CharStyle7"><text:span text:style-name="T30">, Warszawa 1985, s. 12–13. </text:span></text:span><text:a xlink:type="simple" xlink:href="#p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text:span text:style-name="CharStyle7"><text:span text:style-name="T31">Przypis </text:span></text:span><text:span text:style-name="CharStyle7"><text:span text:style-name="T30">6.</text:span></text:span><text:bookmark-end text:name="przypis6"/><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57. </text:span></text:span><text:a xlink:type="simple" xlink:href="#p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text:span text:style-name="CharStyle7"><text:span text:style-name="T31">Przypis </text:span></text:span><text:span text:style-name="CharStyle7"><text:span text:style-name="T30">7.</text:span></text:span><text:bookmark-end text:name="przypis7"/><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text:span></text:span><text:span text:style-name="CharStyle7"><text:span text:style-name="T33">72, 73.</text:span></text:span><text:span text:style-name="CharStyle7"><text:span text:style-name="T30"> </text:span></text:span><text:a xlink:type="simple" xlink:href="#p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text:span text:style-name="CharStyle7"><text:span text:style-name="T31">Przypis </text:span></text:span><text:span text:style-name="CharStyle7"><text:span text:style-name="T30">8.</text:span></text:span><text:bookmark-end text:name="przypis8"/><text:span text:style-name="CharStyle7"><text:span text:style-name="T30"> J.A. Scholte, </text:span></text:span><text:span text:style-name="CharStyle7"><text:span text:style-name="T71">Globalizacja. Krytyczne wprowadzenie</text:span></text:span><text:span text:style-name="CharStyle7"><text:span text:style-name="T30">, tłum. K. Ślęczka, Sosnowiec 2006, s. 135. </text:span></text:span><text:a xlink:type="simple" xlink:href="#p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text:span text:style-name="CharStyle7"><text:span text:style-name="T31">Przypis </text:span></text:span><text:span text:style-name="CharStyle7"><text:span text:style-name="T30">9.</text:span></text:span><text:bookmark-end text:name="przypis9"/><text:span text:style-name="CharStyle7"><text:span text:style-name="T30"> Potwierdza to Emmanuel Todd, patrz: </text:span></text:span><text:span text:style-name="CharStyle7"><text:span text:style-name="T71">Polska może ocalić Europę – rozmowa Macieja Nowickiego z Emmanuelem Toddem</text:span></text:span><text:span text:style-name="CharStyle7"><text:span text:style-name="T30"> [w:] </text:span></text:span><text:span text:style-name="CharStyle7"><text:span text:style-name="T71">Idee z pierwszej ręki</text:span></text:span><text:span text:style-name="CharStyle7"><text:span text:style-name="T30">, Warszawa 2008, s. 47. </text:span></text:span><text:a xlink:type="simple" xlink:href="#p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0"/><text:span text:style-name="CharStyle7"><text:span text:style-name="T31">Przypis </text:span></text:span><text:span text:style-name="CharStyle7"><text:span text:style-name="T30">10.</text:span></text:span><text:bookmark-end text:name="przypis10"/><text:span text:style-name="CharStyle7"><text:span text:style-name="T30"> J.A. Scholte, </text:span></text:span><text:span text:style-name="CharStyle7"><text:span text:style-name="T71">Globalizacja. Krytyczne wprowadzenie</text:span></text:span><text:span text:style-name="CharStyle7"><text:span text:style-name="T30">, tłum. K. Ślęczka, Sosnowiec 2006, s. 13</text:span></text:span><text:span text:style-name="CharStyle7"><text:span text:style-name="T33">6–151.</text:span></text:span><text:span text:style-name="CharStyle7"><text:span text:style-name="T30"> </text:span></text:span><text:a xlink:type="simple" xlink:href="#p1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1"/><text:span text:style-name="CharStyle7"><text:span text:style-name="T31">Przypis </text:span></text:span><text:span text:style-name="CharStyle7"><text:span text:style-name="T30">11.</text:span></text:span><text:bookmark-end text:name="przypis11"/><text:span text:style-name="CharStyle7"><text:span text:style-name="T30"> J.E. Lovelock, </text:span></text:span><text:span text:style-name="CharStyle7"><text:span text:style-name="T71">Gaja</text:span></text:span><text:span text:style-name="CharStyle7"><text:span text:style-name="T30">, tłum. M. Ryszkiewicz, Warszawa 2003; I. Rifkin, </text:span></text:span><text:span text:style-name="CharStyle7"><text:span text:style-name="T63">Spiritual Perspectives on Globalization: Making Sense of Economic and Cutural Upheaval</text:span></text:span><text:span text:style-name="CharStyle7"><text:span text:style-name="T60">, Woodstock 2003</text:span></text:span><text:span text:style-name="CharStyle7"><text:span text:style-name="T30">. </text:span></text:span><text:a xlink:type="simple" xlink:href="#p1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2"/><text:span text:style-name="CharStyle7"><text:span text:style-name="T31">Przypis </text:span></text:span><text:span text:style-name="CharStyle7"><text:span text:style-name="T30">12.</text:span></text:span><text:bookmark-end text:name="przypis12"/><text:span text:style-name="CharStyle7"><text:span text:style-name="T30"> P. Sztompka, </text:span></text:span><text:span text:style-name="CharStyle7"><text:span text:style-name="T71">Socjologia zmian społecznych</text:span></text:span><text:span text:style-name="CharStyle7"><text:span text:style-name="T30">, tłum. J. Konieczny, Kraków 2005, s. 94, 95. </text:span></text:span><text:a xlink:type="simple" xlink:href="#p1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3"/><text:span text:style-name="CharStyle7"><text:span text:style-name="T31">Przypis </text:span></text:span><text:span text:style-name="CharStyle7"><text:span text:style-name="T30">13.</text:span></text:span><text:bookmark-end text:name="przypis13"/><text:span text:style-name="CharStyle7"><text:span text:style-name="T30"> Patrz: J.A. Hobson, </text:span></text:span><text:span text:style-name="CharStyle7"><text:span text:style-name="T71">Imperializm</text:span></text:span><text:span text:style-name="CharStyle7"><text:span text:style-name="T30">: </text:span></text:span><text:span text:style-name="CharStyle7"><text:span text:style-name="T63">A Study</text:span></text:span><text:span text:style-name="CharStyle7"><text:span text:style-name="T60">, New York 1902.</text:span></text:span><text:span text:style-name="CharStyle7"><text:span text:style-name="T30"> </text:span></text:span><text:a xlink:type="simple" xlink:href="#p1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4"/><text:span text:style-name="CharStyle7"><text:span text:style-name="T31">Przypis </text:span></text:span><text:span text:style-name="CharStyle7"><text:span text:style-name="T30">14.</text:span></text:span><text:bookmark-end text:name="przypis14"/><text:span text:style-name="CharStyle7"><text:span text:style-name="T30"> S.F. Cohen, </text:span></text:span><text:span text:style-name="CharStyle7"><text:span text:style-name="T63">Bukharin and the Bolshevik Revolution: A Political Biography, 1888–1938</text:span></text:span><text:span text:style-name="CharStyle7"><text:span text:style-name="T60">, New York 1980</text:span></text:span><text:span text:style-name="CharStyle7"><text:span text:style-name="T30">. </text:span></text:span><text:a xlink:type="simple" xlink:href="#p1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5"/><text:span text:style-name="CharStyle7"><text:span text:style-name="T31">Przypis </text:span></text:span><text:span text:style-name="CharStyle7"><text:span text:style-name="T30">15.</text:span></text:span><text:bookmark-end text:name="przypis15"/><text:span text:style-name="CharStyle7"><text:span text:style-name="T30"> L. Kołakowski, </text:span></text:span><text:span text:style-name="CharStyle7"><text:span text:style-name="T71">Główne nurty marksizmu</text:span></text:span><text:span text:style-name="CharStyle7"><text:span text:style-name="T30">, Londyn 1988, s. 760. </text:span></text:span><text:a xlink:type="simple" xlink:href="#p1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6"/><text:span text:style-name="CharStyle7"><text:span text:style-name="T31">Przypis </text:span></text:span><text:span text:style-name="CharStyle7"><text:span text:style-name="T30">16.</text:span></text:span><text:bookmark-end text:name="przypis16"/><text:span text:style-name="CharStyle7"><text:span text:style-name="T30"> P. Sztompka, </text:span></text:span><text:span text:style-name="CharStyle7"><text:span text:style-name="T71">Socjologia zmian społecznych</text:span></text:span><text:span text:style-name="CharStyle7"><text:span text:style-name="T30">, tłum. J. Konieczny, Kraków 2005, s. </text:span></text:span><text:span text:style-name="CharStyle7"><text:span text:style-name="T33">94, 95.</text:span></text:span><text:span text:style-name="CharStyle7"><text:span text:style-name="T30"> </text:span></text:span><text:a xlink:type="simple" xlink:href="#p1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7"/><text:span text:style-name="CharStyle7"><text:span text:style-name="T31">Przypis </text:span></text:span><text:span text:style-name="CharStyle7"><text:span text:style-name="T30">17.</text:span></text:span><text:bookmark-end text:name="przypis17"/><text:span text:style-name="CharStyle7"><text:span text:style-name="T30"> Patrz: R. Stemplowski (red.), </text:span></text:span><text:span text:style-name="CharStyle7"><text:span text:style-name="T71">Ameryka Łacińska. Dyskusja o rozwoju</text:span></text:span><text:span text:style-name="CharStyle7"><text:span text:style-name="T30">, Warszawa 1987. </text:span></text:span><text:a xlink:type="simple" xlink:href="#p1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8"/><text:span text:style-name="CharStyle7"><text:span text:style-name="T31">Przypis </text:span></text:span><text:span text:style-name="CharStyle7"><text:span text:style-name="T30">18.</text:span></text:span><text:bookmark-end text:name="przypis18"/><text:span text:style-name="CharStyle7"><text:span text:style-name="T30"> Patrz: R. Prebisch, </text:span></text:span><text:span text:style-name="CharStyle7"><text:span text:style-name="T63">The Economic Development of Latin America and Its Problems</text:span></text:span><text:span text:style-name="CharStyle7"><text:span text:style-name="T60">, New York 1950</text:span></text:span><text:span text:style-name="CharStyle7"><text:span text:style-name="T30">. </text:span></text:span><text:a xlink:type="simple" xlink:href="#p1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9"/><text:span text:style-name="CharStyle7"><text:span text:style-name="T31">Przypis </text:span></text:span><text:span text:style-name="CharStyle7"><text:span text:style-name="T30">19.</text:span></text:span><text:bookmark-end text:name="przypis19"/><text:span text:style-name="CharStyle7"><text:span text:style-name="T30"> Patrz: I. Wallerstein, </text:span></text:span><text:span text:style-name="CharStyle7"><text:span text:style-name="T63">Remembering Andre Gunder Frank</text:span></text:span><text:span text:style-name="CharStyle7"><text:span text:style-name="T60">, „History Workshop Journal” 2006, 61 (1)</text:span></text:span><text:span text:style-name="CharStyle7"><text:span text:style-name="T30">, s. 305–306; A.G. Frank,</text:span></text:span><text:span text:style-name="CharStyle7"><text:span text:style-name="T71"> </text:span></text:span><text:span text:style-name="CharStyle7"><text:span text:style-name="T63">Latin America: Underdevelopment of Revolution</text:span></text:span><text:span text:style-name="CharStyle7"><text:span text:style-name="T60">, New York 1969.</text:span></text:span><text:span text:style-name="CharStyle7"><text:span text:style-name="T30"> </text:span></text:span><text:a xlink:type="simple" xlink:href="#p1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0"/><text:soft-page-break/><text:span text:style-name="CharStyle7"><text:span text:style-name="T31">Przypis </text:span></text:span><text:span text:style-name="CharStyle7"><text:span text:style-name="T30">20.</text:span></text:span><text:bookmark-end text:name="przypis20"/><text:span text:style-name="CharStyle7"><text:span text:style-name="T30"> P. Sztompka, </text:span></text:span><text:span text:style-name="CharStyle7"><text:span text:style-name="T71">Socjologia zmian społecznych</text:span></text:span><text:span text:style-name="CharStyle7"><text:span text:style-name="T30">, tłum. J. Konieczny, Kraków 2005, s. </text:span></text:span><text:span text:style-name="CharStyle7"><text:span text:style-name="T33">95, 96.</text:span></text:span><text:span text:style-name="CharStyle7"><text:span text:style-name="T30"> </text:span></text:span><text:a xlink:type="simple" xlink:href="#p2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1"/><text:span text:style-name="CharStyle7"><text:span text:style-name="T31">Przypis </text:span></text:span><text:span text:style-name="CharStyle7"><text:span text:style-name="T30">21.</text:span></text:span><text:bookmark-end text:name="przypis21"/><text:span text:style-name="CharStyle7"><text:span text:style-name="T30"> J. Kochanowicz, </text:span></text:span><text:span text:style-name="CharStyle7"><text:span text:style-name="T71">Teoria światowego systemu</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5">4</text:span></text:span><text:span text:style-name="CharStyle7"><text:span text:style-name="T30">, Warszawa 2002, s. 209. </text:span></text:span><text:a xlink:type="simple" xlink:href="#p2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2"/><text:span text:style-name="CharStyle7"><text:span text:style-name="T31">Przypis </text:span></text:span><text:span text:style-name="CharStyle7"><text:span text:style-name="T30">22.</text:span></text:span><text:bookmark-end text:name="przypis22"/><text:span text:style-name="CharStyle7"><text:span text:style-name="T30"> F. Cardoco, E. Faletto, </text:span></text:span><text:span text:style-name="CharStyle7"><text:span text:style-name="T63">Dependency and Development in Latin America</text:span></text:span><text:span text:style-name="CharStyle7"><text:span text:style-name="T30">, </text:span></text:span><text:span text:style-name="CharStyle7"><text:span text:style-name="T60">Berkeley 1969</text:span></text:span><text:span text:style-name="CharStyle7"><text:span text:style-name="T30">. </text:span></text:span><text:a xlink:type="simple" xlink:href="#p2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3"/><text:span text:style-name="CharStyle7"><text:span text:style-name="T31">Przypis </text:span></text:span><text:span text:style-name="CharStyle7"><text:span text:style-name="T30">23.</text:span></text:span><text:bookmark-end text:name="przypis23"/><text:span text:style-name="CharStyle7"><text:span text:style-name="T30"> H. Szlajfer, </text:span></text:span><text:span text:style-name="CharStyle7"><text:span text:style-name="T71">Modernizacja zależności. Kapitalizm i rozwój w Ameryce Łacińskiej</text:span></text:span><text:span text:style-name="CharStyle7"><text:span text:style-name="T30">, Wrocław 1985. </text:span></text:span><text:a xlink:type="simple" xlink:href="#p2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4"/><text:span text:style-name="CharStyle7"><text:span text:style-name="T31">Przypis </text:span></text:span><text:span text:style-name="CharStyle7"><text:span text:style-name="T30">24.</text:span></text:span><text:bookmark-end text:name="przypis24"/><text:span text:style-name="CharStyle7"><text:span text:style-name="T30"> P. Sztompka, </text:span></text:span><text:span text:style-name="CharStyle7"><text:span text:style-name="T71">Socjologia. Analiza społeczeństwa</text:span></text:span><text:span text:style-name="CharStyle7"><text:span text:style-name="T30">, Kraków 2002, s. 588. </text:span></text:span><text:a xlink:type="simple" xlink:href="#p2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5"/><text:span text:style-name="CharStyle7"><text:span text:style-name="T31">Przypis </text:span></text:span><text:span text:style-name="CharStyle7"><text:span text:style-name="T30">25.</text:span></text:span><text:bookmark-end text:name="przypis25"/><text:span text:style-name="CharStyle7"><text:span text:style-name="T30"> W drugiej połowie </text:span></text:span><text:span text:style-name="CharStyle7"><text:span text:style-name="T5">20</text:span></text:span><text:span text:style-name="CharStyle7"><text:span text:style-name="T30"> wieku w światowym dyskursie politycznym dychotomia społeczeństwo tradycyjne – społeczeństwo nowoczesne została zastąpiona dychotomią kraje rozwinięte (</text:span></text:span><text:span text:style-name="CharStyle7"><text:span text:style-name="T63">developed countries</text:span></text:span><text:span text:style-name="CharStyle7"><text:span text:style-name="T30">) – kraje nierozwinięte (</text:span></text:span><text:span text:style-name="CharStyle7"><text:span text:style-name="T63">underdeveloped countries</text:span></text:span><text:span text:style-name="CharStyle7"><text:span text:style-name="T30">). Podział wprowadził w 1949 roku prezydent USA Harry S. Truman. </text:span></text:span><text:a xlink:type="simple" xlink:href="#p2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6"/><text:span text:style-name="CharStyle7"><text:span text:style-name="T31">Przypis </text:span></text:span><text:span text:style-name="CharStyle7"><text:span text:style-name="T30">26.</text:span></text:span><text:bookmark-end text:name="przypis26"/><text:span text:style-name="CharStyle7"><text:span text:style-name="T30"> M.S. Szczepański, </text:span></text:span><text:span text:style-name="CharStyle7"><text:span text:style-name="T71">Teorie zmian społecznych</text:span></text:span><text:span text:style-name="CharStyle7"><text:span text:style-name="T30">, cz. 1, Katowice 1990, s. 21. </text:span></text:span><text:a xlink:type="simple" xlink:href="#p2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7"/><text:span text:style-name="CharStyle7"><text:span text:style-name="T31">Przypis </text:span></text:span><text:span text:style-name="CharStyle7"><text:span text:style-name="T30">27.</text:span></text:span><text:bookmark-end text:name="przypis27"/><text:span text:style-name="CharStyle7"><text:span text:style-name="T30"> J. Szatkowska, </text:span></text:span><text:span text:style-name="CharStyle7"><text:span text:style-name="T71">Ideologia modernizacji w procesach rozwoju państw postkolonialnych</text:span></text:span><text:span text:style-name="CharStyle7"><text:span text:style-name="T30">, „Studia Nauk Politycznych” 1986, nr 4, s. 7–28. </text:span></text:span><text:a xlink:type="simple" xlink:href="#p2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8"/><text:span text:style-name="CharStyle7"><text:span text:style-name="T31">Przypis </text:span></text:span><text:span text:style-name="CharStyle7"><text:span text:style-name="T30">28.</text:span></text:span><text:bookmark-end text:name="przypis28"/><text:span text:style-name="CharStyle7"><text:span text:style-name="T30"> Za: B. Szacka, </text:span></text:span><text:span text:style-name="CharStyle7"><text:span text:style-name="T71">Wprowadzenie do socjologii</text:span></text:span><text:span text:style-name="CharStyle7"><text:span text:style-name="T30">, Warszawa 2003, s. 105. </text:span></text:span><text:a xlink:type="simple" xlink:href="#p2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29"/><text:span text:style-name="CharStyle7"><text:span text:style-name="T31">Przypis </text:span></text:span><text:span text:style-name="CharStyle7"><text:span text:style-name="T30">29.</text:span></text:span><text:bookmark-end text:name="przypis29"/><text:span text:style-name="CharStyle7"><text:span text:style-name="T30"> J. Mucha, A.K. Paluch, </text:span></text:span><text:span text:style-name="CharStyle7"><text:span text:style-name="T71">O miejsce problematyki modernizacji w marksistowskiej teorii rozwoju społecznego</text:span></text:span><text:span text:style-name="CharStyle7"><text:span text:style-name="T30">, „Studia Socjologiczne” 1980, nr 3. </text:span></text:span><text:a xlink:type="simple" xlink:href="#p2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0"/><text:span text:style-name="CharStyle7"><text:span text:style-name="T31">Przypis </text:span></text:span><text:span text:style-name="CharStyle7"><text:span text:style-name="T30">30.</text:span></text:span><text:bookmark-end text:name="przypis30"/><text:span text:style-name="CharStyle7"><text:span text:style-name="T30"> W.Y. Bradshaw, M. Wallace, </text:span></text:span><text:span text:style-name="CharStyle7"><text:span text:style-name="T63">Global Inequalities</text:span></text:span><text:span text:style-name="CharStyle7"><text:span text:style-name="T60">, California–London–New Delhi 1996</text:span></text:span><text:span text:style-name="CharStyle7"><text:span text:style-name="T30">, s. 40–41; K. Gilarek, </text:span></text:span><text:span text:style-name="CharStyle7"><text:span text:style-name="T71">Państwo narodowe a globalizacja – dynamika powstawania nowego ładu</text:span></text:span><text:span text:style-name="CharStyle7"><text:span text:style-name="T30">, Toruń 2002, s. 75. </text:span></text:span><text:a xlink:type="simple" xlink:href="#p3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1"/><text:span text:style-name="CharStyle7"><text:span text:style-name="T31">Przypis </text:span></text:span><text:span text:style-name="CharStyle7"><text:span text:style-name="T30">31.</text:span></text:span><text:bookmark-end text:name="przypis31"/><text:span text:style-name="CharStyle7"><text:span text:style-name="T30"> W.W. Rostow, </text:span></text:span><text:span text:style-name="CharStyle7"><text:span text:style-name="T63">The Stages of Economic Growth: a Non-Comunist Manifesto</text:span></text:span><text:span text:style-name="CharStyle7"><text:span text:style-name="T60">, Cambridge 1960</text:span></text:span><text:span text:style-name="CharStyle7"><text:span text:style-name="T30">, s. 4–10. </text:span></text:span><text:a xlink:type="simple" xlink:href="#p3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2"/><text:span text:style-name="CharStyle7"><text:span text:style-name="T31">Przypis </text:span></text:span><text:span text:style-name="CharStyle7"><text:span text:style-name="T30">32.</text:span></text:span><text:bookmark-end text:name="przypis32"/><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82–84. </text:span></text:span><text:a xlink:type="simple" xlink:href="#p3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3"/><text:span text:style-name="CharStyle7"><text:span text:style-name="T31">Przypis </text:span></text:span><text:span text:style-name="CharStyle7"><text:span text:style-name="T30">33.</text:span></text:span><text:bookmark-end text:name="przypis33"/><text:span text:style-name="CharStyle7"><text:span text:style-name="T30"> Patrz: R. Aron, </text:span></text:span><text:span text:style-name="CharStyle7"><text:span text:style-name="T63">The Industrial Society. Three Essays on Ideology and Development</text:span></text:span><text:span text:style-name="CharStyle7"><text:span text:style-name="T60">, New York 1967</text:span></text:span><text:span text:style-name="CharStyle7"><text:span text:style-name="T30">. </text:span></text:span><text:a xlink:type="simple" xlink:href="#p3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4"/><text:span text:style-name="CharStyle7"><text:span text:style-name="T31">Przypis </text:span></text:span><text:span text:style-name="CharStyle7"><text:span text:style-name="T30">34.</text:span></text:span><text:bookmark-end text:name="przypis34"/><text:span text:style-name="CharStyle7"><text:span text:style-name="T30"> W. Morawski, </text:span></text:span><text:span text:style-name="CharStyle7"><text:span text:style-name="T71">Teoria konwergencji</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5">4</text:span></text:span><text:span text:style-name="CharStyle7"><text:span text:style-name="T30">, Warszawa 2002, s. 185. </text:span></text:span><text:a xlink:type="simple" xlink:href="#p3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5"/><text:span text:style-name="CharStyle7"><text:span text:style-name="T31">Przypis </text:span></text:span><text:span text:style-name="CharStyle7"><text:span text:style-name="T30">35.</text:span></text:span><text:bookmark-end text:name="przypis35"/><text:span text:style-name="CharStyle7"><text:span text:style-name="T30"> B. Szacka, </text:span></text:span><text:span text:style-name="CharStyle7"><text:span text:style-name="T71">Wprowadzenie do socjologii</text:span></text:span><text:span text:style-name="CharStyle7"><text:span text:style-name="T30">, Warszawa 2003, s. 106, 107. </text:span></text:span><text:a xlink:type="simple" xlink:href="#p35" text:style-name="Internet_20_link" text:visited-style-name="Visited_20_Internet_20_Link"><text:span text:style-name="CharStyle7"><text:span text:style-name="T39">Wróć </text:span></text:span></text:a><text:soft-page-break/><text:a xlink:type="simple" xlink:href="#p35" text:style-name="Internet_20_link" text:visited-style-name="Visited_20_Internet_20_Link"><text:span text:style-name="CharStyle7"><text:span text:style-name="T39">do treści głównej</text:span></text:span></text:a><text:span text:style-name="CharStyle7"><text:span text:style-name="T39">.</text:span></text:span></text:p>
      <text:p text:style-name="P50"><text:bookmark-start text:name="przypis36"/><text:span text:style-name="CharStyle7"><text:span text:style-name="T31">Przypis </text:span></text:span><text:span text:style-name="CharStyle7"><text:span text:style-name="T30">36.</text:span></text:span><text:bookmark-end text:name="przypis36"/><text:span text:style-name="CharStyle7"><text:span text:style-name="T30"> W. Morawski, </text:span></text:span><text:span text:style-name="CharStyle7"><text:span text:style-name="T71">Teoria konwergencji</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5">4</text:span></text:span><text:span text:style-name="CharStyle7"><text:span text:style-name="T30">, Warszawa 2002, s. 185. </text:span></text:span><text:a xlink:type="simple" xlink:href="#p3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7"/><text:span text:style-name="CharStyle7"><text:span text:style-name="T31">Przypis </text:span></text:span><text:span text:style-name="CharStyle7"><text:span text:style-name="T30">37.</text:span></text:span><text:bookmark-end text:name="przypis37"/><text:span text:style-name="CharStyle7"><text:span text:style-name="T30"> W. Morawski, </text:span></text:span><text:span text:style-name="CharStyle7"><text:span text:style-name="T71">Teoria konwergencji</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5">4</text:span></text:span><text:span text:style-name="CharStyle7"><text:span text:style-name="T30">, Warszawa 2002, s. 18</text:span></text:span><text:span text:style-name="CharStyle7"><text:span text:style-name="T34">6.</text:span></text:span><text:span text:style-name="CharStyle7"><text:span text:style-name="T30"> </text:span></text:span><text:a xlink:type="simple" xlink:href="#p3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8"/><text:span text:style-name="CharStyle7"><text:span text:style-name="T31">Przypis </text:span></text:span><text:span text:style-name="CharStyle7"><text:span text:style-name="T30">38.</text:span></text:span><text:bookmark-end text:name="przypis38"/><text:span text:style-name="CharStyle7"><text:span text:style-name="T30"> Termin </text:span></text:span><text:span text:style-name="CharStyle7"><text:span text:style-name="T63">world-system</text:span></text:span><text:span text:style-name="CharStyle7"><text:span text:style-name="T30"> jest neologizmem i bywa różnie tłumaczony. Jego rozpowszechniony w języku polskim przekład brzmi „system światowy”; pojawiła się też propozycja „świato-system”. Patrz: M. Starnawski, P. Wielgosz, </text:span></text:span><text:span text:style-name="CharStyle7"><text:span text:style-name="T71">Kapitalizm nad przepaścią, społeczeństwa wobec wyboru – wstęp</text:span></text:span><text:span text:style-name="CharStyle7"><text:span text:style-name="T30"> [w:] I. Wallerstein,</text:span></text:span><text:span text:style-name="CharStyle7"><text:span text:style-name="T71"> Analiza systemów-światów. Wprowadzenie</text:span></text:span><text:span text:style-name="CharStyle7"><text:span text:style-name="T30">, tłum. K. Gawlicz, M. Starnawski, Warszawa 2007. </text:span></text:span><text:a xlink:type="simple" xlink:href="#p3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39"/><text:span text:style-name="CharStyle7"><text:span text:style-name="T31">Przypis </text:span></text:span><text:span text:style-name="CharStyle7"><text:span text:style-name="T30">39.</text:span></text:span><text:bookmark-end text:name="przypis39"/><text:span text:style-name="CharStyle7"><text:span text:style-name="T30"> I. Wallerstein, </text:span></text:span><text:span text:style-name="CharStyle7"><text:span text:style-name="T63">The Modern World System</text:span></text:span><text:span text:style-name="CharStyle7"><text:span text:style-name="T60">, New York 1974</text:span></text:span><text:span text:style-name="CharStyle7"><text:span text:style-name="T30">; K. Krzysztofek, Teorie „sytemu światowego” jako wizja globalistyczna, „Sprawy Międzynarodowe” 1984, nr 12; A. Durski, </text:span></text:span><text:span text:style-name="CharStyle7"><text:span text:style-name="T71">Teoria systemu światowego</text:span></text:span><text:span text:style-name="CharStyle7"><text:span text:style-name="T30">, „Sprawy Międzynarodowe” 1987, nr 7–8. </text:span></text:span><text:a xlink:type="simple" xlink:href="#p3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0"/><text:span text:style-name="CharStyle7"><text:span text:style-name="T31">Przypis </text:span></text:span><text:span text:style-name="CharStyle7"><text:span text:style-name="T30">40.</text:span></text:span><text:bookmark-end text:name="przypis40"/><text:span text:style-name="CharStyle7"><text:span text:style-name="T30"> J. Kochanowicz, </text:span></text:span><text:span text:style-name="CharStyle7"><text:span text:style-name="T71">Teoria światowego systemu</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5">4</text:span></text:span><text:span text:style-name="CharStyle7"><text:span text:style-name="T30">, Warszawa 2002, s. 209. </text:span></text:span><text:a xlink:type="simple" xlink:href="#p4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1"/><text:span text:style-name="CharStyle7"><text:span text:style-name="T31">Przypis </text:span></text:span><text:span text:style-name="CharStyle7"><text:span text:style-name="T30">41.</text:span></text:span><text:bookmark-end text:name="przypis41"/><text:span text:style-name="CharStyle7"><text:span text:style-name="T30"> J. Kochanowicz, </text:span></text:span><text:span text:style-name="CharStyle7"><text:span text:style-name="T71">Teoria światowego systemu</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5">4</text:span></text:span><text:span text:style-name="CharStyle7"><text:span text:style-name="T30">, Warszawa 2002, s. 20</text:span></text:span><text:span text:style-name="CharStyle7"><text:span text:style-name="T35">8.</text:span></text:span><text:span text:style-name="CharStyle7"><text:span text:style-name="T30"> </text:span></text:span><text:a xlink:type="simple" xlink:href="#p4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2"/><text:span text:style-name="CharStyle7"><text:span text:style-name="T31">Przypis </text:span></text:span><text:span text:style-name="CharStyle7"><text:span text:style-name="T30">42.</text:span></text:span><text:bookmark-end text:name="przypis42"/><text:span text:style-name="CharStyle7"><text:span text:style-name="T30"> D. Chirot, </text:span></text:span><text:span text:style-name="CharStyle7"><text:span text:style-name="T63">World System Theory</text:span></text:span><text:span text:style-name="CharStyle7"><text:span text:style-name="T60">, „Annual Review of Soc</text:span></text:span><text:span text:style-name="CharStyle7"><text:span text:style-name="T61">io</text:span></text:span><text:span text:style-name="CharStyle7"><text:span text:style-name="T60">logy” 1982, </text:span></text:span><text:span text:style-name="CharStyle7"><text:span text:style-name="T72">nr 81</text:span></text:span><text:span text:style-name="CharStyle7"><text:span text:style-name="T30">, s. 81–106; B. Szacka, </text:span></text:span><text:span text:style-name="CharStyle7"><text:span text:style-name="T71">Wprowadzenie do socjologii</text:span></text:span><text:span text:style-name="CharStyle7"><text:span text:style-name="T30">, Warszawa 2003, s. 108; K. Gilarek, </text:span></text:span><text:span text:style-name="CharStyle7"><text:span text:style-name="T71">Państwo narodowe a globalizacja – dynamika powstawania nowego ładu</text:span></text:span><text:span text:style-name="CharStyle7"><text:span text:style-name="T30">, Toruń 2002, s. 87. </text:span></text:span><text:a xlink:type="simple" xlink:href="#p4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3"/><text:span text:style-name="CharStyle7"><text:span text:style-name="T31">Przypis </text:span></text:span><text:span text:style-name="CharStyle7"><text:span text:style-name="T30">43.</text:span></text:span><text:bookmark-end text:name="przypis43"/><text:span text:style-name="CharStyle7"><text:span text:style-name="T30"> I. Wallerstein, </text:span></text:span><text:span text:style-name="CharStyle7"><text:span text:style-name="T71">Nowoczesny system-świat</text:span></text:span><text:span text:style-name="CharStyle7"><text:span text:style-name="T30">, tłum. A. Ostolski [w:] A. Jasińska-Kania, L.M. Nijakowski, J. Szacki, M. Ziółkowski (red.), </text:span></text:span><text:span text:style-name="CharStyle7"><text:span text:style-name="T71">Współczesne teorie socjologiczne</text:span></text:span><text:span text:style-name="CharStyle7"><text:span text:style-name="T30">, tłum. A. Ostolski, t. 2, Warszawa 2006, s. 747. </text:span></text:span><text:a xlink:type="simple" xlink:href="#p4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4"/><text:span text:style-name="CharStyle7"><text:span text:style-name="T31">Przypis </text:span></text:span><text:span text:style-name="CharStyle7"><text:span text:style-name="T30">44.</text:span></text:span><text:bookmark-end text:name="przypis44"/><text:span text:style-name="CharStyle7"><text:span text:style-name="T30"> I. Wallerstein, </text:span></text:span><text:span text:style-name="CharStyle7"><text:span text:style-name="T63">The Modern World System </text:span></text:span><text:span text:style-name="CharStyle7"><text:span text:style-name="T9">1</text:span></text:span><text:span text:style-name="CharStyle7"><text:span text:style-name="T63">. Capitalist Agriculture and the Origins of the European World-Economy in the Sixteenth Century</text:span></text:span><text:span text:style-name="CharStyle7"><text:span text:style-name="T60">, San Diego–New York–Berkeley–Boston–London–Sydney– Tohyo–Toronto 1974</text:span></text:span><text:span text:style-name="CharStyle7"><text:span text:style-name="T30">; I. Wallerstein,</text:span></text:span><text:span text:style-name="CharStyle7"><text:span text:style-name="T63"> The Capitalist World – Economy</text:span></text:span><text:span text:style-name="CharStyle7"><text:span text:style-name="T60">, Cambridge 1979</text:span></text:span><text:span text:style-name="CharStyle7"><text:span text:style-name="T30">. </text:span></text:span><text:a xlink:type="simple" xlink:href="#p4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5"/><text:span text:style-name="CharStyle7"><text:span text:style-name="T31">Przypis </text:span></text:span><text:span text:style-name="CharStyle7"><text:span text:style-name="T30">45.</text:span></text:span><text:bookmark-end text:name="przypis45"/><text:span text:style-name="CharStyle7"><text:span text:style-name="T30"> W. Anioł, </text:span></text:span><text:span text:style-name="CharStyle7"><text:span text:style-name="T71">Geneza i rozwój procesu globalizacji</text:span></text:span><text:span text:style-name="CharStyle7"><text:span text:style-name="T30">, Warszawa 1989, s. 16. </text:span></text:span><text:a xlink:type="simple" xlink:href="#p4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6"/><text:span text:style-name="CharStyle7"><text:span text:style-name="T31">Przypis </text:span></text:span><text:span text:style-name="CharStyle7"><text:span text:style-name="T30">46.</text:span></text:span><text:bookmark-end text:name="przypis46"/><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text:span></text:span><text:span text:style-name="CharStyle7"><text:span text:style-name="T36">85.</text:span></text:span><text:span text:style-name="CharStyle7"><text:span text:style-name="T30"> </text:span></text:span><text:a xlink:type="simple" xlink:href="#p4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7"/><text:span text:style-name="CharStyle7"><text:span text:style-name="T31">Przypis </text:span></text:span><text:span text:style-name="CharStyle7"><text:span text:style-name="T30">47.</text:span></text:span><text:bookmark-end text:name="przypis47"/><text:span text:style-name="CharStyle7"><text:span text:style-name="T30"> P. Sztompka, </text:span></text:span><text:span text:style-name="CharStyle7"><text:span text:style-name="T71">Socjologia zmian społecznych</text:span></text:span><text:span text:style-name="CharStyle7"><text:span text:style-name="T30">, tłum. J. Konieczny, Kraków 2005, </text:span></text:span><text:soft-page-break/><text:span text:style-name="CharStyle7"><text:span text:style-name="T30">s. 97; D. Chirot, </text:span></text:span><text:span text:style-name="CharStyle7"><text:span text:style-name="T63">Social Change in the Twentieth Century</text:span></text:span><text:span text:style-name="CharStyle7"><text:span text:style-name="T60">, New York 1977</text:span></text:span><text:span text:style-name="CharStyle7"><text:span text:style-name="T30">. </text:span></text:span><text:a xlink:type="simple" xlink:href="#p4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8"/><text:span text:style-name="CharStyle7"><text:span text:style-name="T31">Przypis </text:span></text:span><text:span text:style-name="CharStyle7"><text:span text:style-name="T30">48.</text:span></text:span><text:bookmark-end text:name="przypis48"/><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text:span></text:span><text:span text:style-name="CharStyle7"><text:span text:style-name="T36">88.</text:span></text:span><text:span text:style-name="CharStyle7"><text:span text:style-name="T30"> </text:span></text:span><text:a xlink:type="simple" xlink:href="#p4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49"/><text:span text:style-name="CharStyle7"><text:span text:style-name="T31">Przypis </text:span></text:span><text:span text:style-name="CharStyle7"><text:span text:style-name="T30">49.</text:span></text:span><text:bookmark-end text:name="przypis49"/><text:span text:style-name="CharStyle7"><text:span text:style-name="T30"> B. Szacka, </text:span></text:span><text:span text:style-name="CharStyle7"><text:span text:style-name="T71">Wprowadzenie do socjologii</text:span></text:span><text:span text:style-name="CharStyle7"><text:span text:style-name="T30">, Warszawa 2003, s. 107. </text:span></text:span><text:a xlink:type="simple" xlink:href="#p4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0"/><text:span text:style-name="CharStyle7"><text:span text:style-name="T31">Przypis </text:span></text:span><text:span text:style-name="CharStyle7"><text:span text:style-name="T30">50.</text:span></text:span><text:bookmark-end text:name="przypis50"/><text:span text:style-name="CharStyle7"><text:span text:style-name="T30"> J. Kochanowicz, </text:span></text:span><text:span text:style-name="CharStyle7"><text:span text:style-name="T71">Teoria światowego systemu</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5">4</text:span></text:span><text:span text:style-name="CharStyle7"><text:span text:style-name="T30">, Warszawa 2002, s. 210. </text:span></text:span><text:a xlink:type="simple" xlink:href="#p5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1"/><text:span text:style-name="CharStyle7"><text:span text:style-name="T31">Przypis </text:span></text:span><text:span text:style-name="CharStyle7"><text:span text:style-name="T30">51.</text:span></text:span><text:bookmark-end text:name="przypis51"/><text:span text:style-name="CharStyle7"><text:span text:style-name="T30"> Istotną pozycją w dorobku Manuela Castellsa jest praca z zakresu socjologii miasta: M. Castells, </text:span></text:span><text:span text:style-name="CharStyle7"><text:span text:style-name="T71">Kwestia miejska</text:span></text:span><text:span text:style-name="CharStyle7"><text:span text:style-name="T30">, tłum. B. Jałowiecki, J. Piątkowski, Warszawa 1982. </text:span></text:span><text:a xlink:type="simple" xlink:href="#p5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2"/><text:span text:style-name="CharStyle7"><text:span text:style-name="T31">Przypis </text:span></text:span><text:span text:style-name="CharStyle7"><text:span text:style-name="T30">52.</text:span></text:span><text:bookmark-end text:name="przypis52"/><text:span text:style-name="CharStyle7"><text:span text:style-name="T30"> Patrz: Y. Masuda, </text:span></text:span><text:span text:style-name="CharStyle7"><text:span text:style-name="T71">Wprowadzenie do świata informacji</text:span></text:span><text:span text:style-name="CharStyle7"><text:span text:style-name="T30">, Warszawa 1987. </text:span></text:span><text:a xlink:type="simple" xlink:href="#p5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3"/><text:span text:style-name="CharStyle7"><text:span text:style-name="T31">Przypis </text:span></text:span><text:span text:style-name="CharStyle7"><text:span text:style-name="T30">53.</text:span></text:span><text:bookmark-end text:name="przypis53"/><text:span text:style-name="CharStyle7"><text:span text:style-name="T30"> A. Toffler twierdził, że media masowe poprzez powszechność dostępu i szybkość przekazu były głównymi czynnikami, kształtującymi współczesne społeczeństwo: A. Toffler, </text:span></text:span><text:span text:style-name="CharStyle7"><text:span text:style-name="T71">Trzecia fala</text:span></text:span><text:span text:style-name="CharStyle7"><text:span text:style-name="T30">, tłum. E. Woydyłło, Warszawa 1997; A. Toffler, </text:span></text:span><text:span text:style-name="CharStyle7"><text:span text:style-name="T71">Szok przyszłości</text:span></text:span><text:span text:style-name="CharStyle7"><text:span text:style-name="T30">, tłum. E. Ryszka, W. Osiatyński, Poznań 1999. </text:span></text:span><text:a xlink:type="simple" xlink:href="#p5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4"/><text:span text:style-name="CharStyle7"><text:span text:style-name="T31">Przypis </text:span></text:span><text:span text:style-name="CharStyle7"><text:span text:style-name="T30">54.</text:span></text:span><text:bookmark-end text:name="przypis54"/><text:span text:style-name="CharStyle7"><text:span text:style-name="T30"> M. Kryszczuk,</text:span></text:span><text:span text:style-name="CharStyle7"><text:span text:style-name="T71"> Geneza Nowego Świata według Manuela Castellsa</text:span></text:span><text:span text:style-name="CharStyle7"><text:span text:style-name="T30">, „Studia Socjologiczne” 2002, nr 1, s. 113–122; patrz także: K. Pietrowicz, „Społeczeństwo sieciowe. Wokół teorii Manuela Castellsa”, praca doktorska, Uniwersytet Mikołaja Kopernika w Toruniu, mps. </text:span></text:span><text:a xlink:type="simple" xlink:href="#p5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5"/><text:span text:style-name="CharStyle7"><text:span text:style-name="T31">Przypis </text:span></text:span><text:span text:style-name="CharStyle7"><text:span text:style-name="T30">55.</text:span></text:span><text:bookmark-end text:name="przypis55"/><text:span text:style-name="CharStyle7"><text:span text:style-name="T30"> K. Pietrowicz, </text:span></text:span><text:span text:style-name="CharStyle7"><text:span text:style-name="T71">Nowy świat i nowe społeczeństwo? Teoria Manuela Castellsa jako narzędzie analizy procesów globalizacji</text:span></text:span><text:span text:style-name="CharStyle7"><text:span text:style-name="T30"> [w:] J. Sobczak, R. Bäcker (red.), </text:span></text:span><text:span text:style-name="CharStyle7"><text:span text:style-name="T71">Europejska myśl polityczna wobec globalizacji</text:span></text:span><text:span text:style-name="CharStyle7"><text:span text:style-name="T30">, Łódź 2005, s. 265–272; patrz także: M. Castells, </text:span></text:span><text:span text:style-name="CharStyle7"><text:span text:style-name="T63">The Rise of the Network Society</text:span></text:span><text:span text:style-name="CharStyle7"><text:span text:style-name="T60">, Oxford 2001</text:span></text:span><text:span text:style-name="CharStyle7"><text:span text:style-name="T30">; M. Castells, </text:span></text:span><text:span text:style-name="CharStyle7"><text:span text:style-name="T63">End of Millennium</text:span></text:span><text:span text:style-name="CharStyle7"><text:span text:style-name="T60">, Oxford 2000</text:span></text:span><text:span text:style-name="CharStyle7"><text:span text:style-name="T30">. </text:span></text:span><text:a xlink:type="simple" xlink:href="#p5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6"/><text:span text:style-name="CharStyle7"><text:span text:style-name="T31">Przypis </text:span></text:span><text:span text:style-name="CharStyle7"><text:span text:style-name="T30">56.</text:span></text:span><text:bookmark-end text:name="przypis56"/><text:span text:style-name="CharStyle7"><text:span text:style-name="T30"> D. Barney, </text:span></text:span><text:span text:style-name="CharStyle7"><text:span text:style-name="T71">Społeczeństwo sieci</text:span></text:span><text:span text:style-name="CharStyle7"><text:span text:style-name="T30">, tłum. M. Fronia, Warszawa 2008, s. 9. </text:span></text:span><text:a xlink:type="simple" xlink:href="#p5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7"/><text:span text:style-name="CharStyle7"><text:span text:style-name="T31">Przypis </text:span></text:span><text:span text:style-name="CharStyle7"><text:span text:style-name="T30">57.</text:span></text:span><text:bookmark-end text:name="przypis57"/><text:span text:style-name="CharStyle7"><text:span text:style-name="T30"> M. Castells, </text:span></text:span><text:span text:style-name="CharStyle7"><text:span text:style-name="T71">Społeczeństwo sieci</text:span></text:span><text:span text:style-name="CharStyle7"><text:span text:style-name="T30">, tłum. M. Marody, K. Pawluś, J. Stawiński, S. Szymański, Warszawa 2007. </text:span></text:span><text:a xlink:type="simple" xlink:href="#p5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8"/><text:span text:style-name="CharStyle7"><text:span text:style-name="T31">Przypis </text:span></text:span><text:span text:style-name="CharStyle7"><text:span text:style-name="T30">58.</text:span></text:span><text:bookmark-end text:name="przypis58"/><text:span text:style-name="CharStyle7"><text:span text:style-name="T30"> </text:span></text:span><text:span text:style-name="CharStyle7"><text:span text:style-name="T71">Wszystko, co ma znaczenie, to wymiana impulsów w Sieci – wywiad Cliffa Barneya z Manuelem Castellsem</text:span></text:span><text:span text:style-name="CharStyle7"><text:span text:style-name="T30">, </text:span></text:span><text:a xlink:type="simple" xlink:href="http://magazynsztuki.pl/archiwum/nr_24/archiwum_nr24_tekst_1.htm" text:style-name="Internet_20_link" text:visited-style-name="Visited_20_Internet_20_Link"><text:span text:style-name="CharStyle7"><text:span text:style-name="T30">http://magazynsztuki.pl/archiwum/nr_24/archiwum_nr24_tekst_1.htm</text:span></text:span></text:a><text:span text:style-name="CharStyle7"><text:span text:style-name="T30">. </text:span></text:span><text:a xlink:type="simple" xlink:href="#p5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59"/><text:span text:style-name="CharStyle7"><text:span text:style-name="T31">Przypis </text:span></text:span><text:span text:style-name="CharStyle7"><text:span text:style-name="T30">59.</text:span></text:span><text:bookmark-end text:name="przypis59"/><text:span text:style-name="CharStyle7"><text:span text:style-name="T30"> M. Kryszczuk, </text:span></text:span><text:span text:style-name="CharStyle7"><text:span text:style-name="T71">Geneza Nowego Świata według Manuela Castellsa</text:span></text:span><text:span text:style-name="CharStyle7"><text:span text:style-name="T30">, „Studia </text:span></text:span><text:soft-page-break/><text:span text:style-name="CharStyle7"><text:span text:style-name="T30">Socjologiczne” 2002, nr 1, s. 113. </text:span></text:span><text:a xlink:type="simple" xlink:href="#p5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0"/><text:span text:style-name="CharStyle7"><text:span text:style-name="T31">Przypis </text:span></text:span><text:span text:style-name="CharStyle7"><text:span text:style-name="T30">60.</text:span></text:span><text:bookmark-end text:name="przypis60"/><text:span text:style-name="CharStyle7"><text:span text:style-name="T30"> M. Kryszczuk, </text:span></text:span><text:span text:style-name="CharStyle7"><text:span text:style-name="T71">Geneza Nowego Świata według Manuela Castellsa</text:span></text:span><text:span text:style-name="CharStyle7"><text:span text:style-name="T30">, „Studia Socjologiczne” 2002, nr 1, s. 11</text:span></text:span><text:span text:style-name="CharStyle7"><text:span text:style-name="T37">7.</text:span></text:span><text:span text:style-name="CharStyle7"><text:span text:style-name="T30"> </text:span></text:span><text:a xlink:type="simple" xlink:href="#p6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1"/><text:span text:style-name="CharStyle7"><text:span text:style-name="T31">Przypis </text:span></text:span><text:span text:style-name="CharStyle7"><text:span text:style-name="T30">61.</text:span></text:span><text:bookmark-end text:name="przypis61"/><text:span text:style-name="CharStyle7"><text:span text:style-name="T30"> Patrz: M. Castells, </text:span></text:span><text:span text:style-name="CharStyle7"><text:span text:style-name="T63">End of Millennium</text:span></text:span><text:span text:style-name="CharStyle7"><text:span text:style-name="T60">, Oxford 2000</text:span></text:span><text:span text:style-name="CharStyle7"><text:span text:style-name="T30">, s. 337. </text:span></text:span><text:a xlink:type="simple" xlink:href="#p6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2"/><text:span text:style-name="CharStyle7"><text:span text:style-name="T31">Przypis </text:span></text:span><text:span text:style-name="CharStyle7"><text:span text:style-name="T30">62.</text:span></text:span><text:bookmark-end text:name="przypis62"/><text:span text:style-name="CharStyle7"><text:span text:style-name="T30"> M. Kryszczuk, </text:span></text:span><text:span text:style-name="CharStyle7"><text:span text:style-name="T71">Geneza Nowego Świata według Manuela Castellsa</text:span></text:span><text:span text:style-name="CharStyle7"><text:span text:style-name="T30">, „Studia Socjologiczne” 2002, nr 1, s. 11</text:span></text:span><text:span text:style-name="CharStyle7"><text:span text:style-name="T37">8.</text:span></text:span><text:span text:style-name="CharStyle7"><text:span text:style-name="T30"> </text:span></text:span><text:a xlink:type="simple" xlink:href="#p6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3"/><text:span text:style-name="CharStyle7"><text:span text:style-name="T31">Przypis </text:span></text:span><text:span text:style-name="CharStyle7"><text:span text:style-name="T30">63.</text:span></text:span><text:bookmark-end text:name="przypis63"/><text:span text:style-name="CharStyle7"><text:span text:style-name="T30"> M. Kryszczuk, </text:span></text:span><text:span text:style-name="CharStyle7"><text:span text:style-name="T71">Geneza Nowego Świata według Manuela Castellsa</text:span></text:span><text:span text:style-name="CharStyle7"><text:span text:style-name="T30">, „Studia Socjologiczne” 2002, nr 1, s. 11</text:span></text:span><text:span text:style-name="CharStyle7"><text:span text:style-name="T37">6–120.</text:span></text:span><text:span text:style-name="CharStyle7"><text:span text:style-name="T30"> </text:span></text:span><text:a xlink:type="simple" xlink:href="#p6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4"/><text:span text:style-name="CharStyle7"><text:span text:style-name="T31">Przypis </text:span></text:span><text:span text:style-name="CharStyle7"><text:span text:style-name="T30">64.</text:span></text:span><text:bookmark-end text:name="przypis64"/><text:span text:style-name="CharStyle7"><text:span text:style-name="T30"> M. Kryszczuk, </text:span></text:span><text:span text:style-name="CharStyle7"><text:span text:style-name="T71">Geneza Nowego Świata według Manuela Castellsa</text:span></text:span><text:span text:style-name="CharStyle7"><text:span text:style-name="T30">, „Studia Socjologiczne” 2002, nr 1, s. 1</text:span></text:span><text:span text:style-name="CharStyle7"><text:span text:style-name="T37">20.</text:span></text:span><text:span text:style-name="CharStyle7"><text:span text:style-name="T30"> </text:span></text:span><text:a xlink:type="simple" xlink:href="#p6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5"/><text:span text:style-name="CharStyle7"><text:span text:style-name="T31">Przypis </text:span></text:span><text:span text:style-name="CharStyle7"><text:span text:style-name="T30">65.</text:span></text:span><text:bookmark-end text:name="przypis65"/><text:span text:style-name="CharStyle7"><text:span text:style-name="T30"> K. Pietrowicz, </text:span></text:span><text:span text:style-name="CharStyle7"><text:span text:style-name="T71">Nowy świat i nowe społeczeństwo? Teoria Manuela Castellsa jako narzędzie analizy procesów globalizacji</text:span></text:span><text:span text:style-name="CharStyle7"><text:span text:style-name="T30"> [w:] J. Sobczak, R. Bäcker (red.), </text:span></text:span><text:span text:style-name="CharStyle7"><text:span text:style-name="T71">Europejska myśl polityczna wobec globalizacji</text:span></text:span><text:span text:style-name="CharStyle7"><text:span text:style-name="T30">, Łódź 2005, s. 269. </text:span></text:span><text:a xlink:type="simple" xlink:href="#p6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6"/><text:span text:style-name="CharStyle7"><text:span text:style-name="T31">Przypis </text:span></text:span><text:span text:style-name="CharStyle7"><text:span text:style-name="T30">66.</text:span></text:span><text:bookmark-end text:name="przypis66"/><text:span text:style-name="CharStyle7"><text:span text:style-name="T30"> Etapy rozwoju Internetu patrz: M. Castells, </text:span></text:span><text:span text:style-name="CharStyle7"><text:span text:style-name="T71">Społeczeństwo sieci</text:span></text:span><text:span text:style-name="CharStyle7"><text:span text:style-name="T30">, tłum. M. Marody, K. Pawluś, J. Stawiński, S. Szymański, Warszawa 2007, s. 58–69. </text:span></text:span><text:a xlink:type="simple" xlink:href="#p6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7"/><text:span text:style-name="CharStyle7"><text:span text:style-name="T31">Przypis </text:span></text:span><text:span text:style-name="CharStyle7"><text:span text:style-name="T30">67.</text:span></text:span><text:bookmark-end text:name="przypis67"/><text:span text:style-name="CharStyle7"><text:span text:style-name="T30"> M. Castells, </text:span></text:span><text:span text:style-name="CharStyle7"><text:span text:style-name="T71">Galaktyka Internetu</text:span></text:span><text:span text:style-name="CharStyle7"><text:span text:style-name="T30">, tłum. T. Hornowski, Poznań 2003. </text:span></text:span><text:a xlink:type="simple" xlink:href="#p6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8"/><text:span text:style-name="CharStyle7"><text:span text:style-name="T31">Przypis </text:span></text:span><text:span text:style-name="CharStyle7"><text:span text:style-name="T30">68.</text:span></text:span><text:bookmark-end text:name="przypis68"/><text:span text:style-name="CharStyle7"><text:span text:style-name="T30"> M. Kryszczuk, </text:span></text:span><text:span text:style-name="CharStyle7"><text:span text:style-name="T71">Geneza Nowego Świata według Manuela Castellsa</text:span></text:span><text:span text:style-name="CharStyle7"><text:span text:style-name="T30">, „Studia Socjologiczne” 2002, nr 1, s. 122. </text:span></text:span><text:a xlink:type="simple" xlink:href="#p6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69"/><text:span text:style-name="CharStyle7"><text:span text:style-name="T31">Przypis </text:span></text:span><text:span text:style-name="CharStyle7"><text:span text:style-name="T30">69.</text:span></text:span><text:bookmark-end text:name="przypis69"/><text:span text:style-name="CharStyle7"><text:span text:style-name="T30"> D. Barney, </text:span></text:span><text:span text:style-name="CharStyle7"><text:span text:style-name="T71">Społeczeństwo sieci</text:span></text:span><text:span text:style-name="CharStyle7"><text:span text:style-name="T30">, tłum. M. Fronia, Warszawa 2008, s. 36, 37. </text:span></text:span><text:a xlink:type="simple" xlink:href="#p6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0"/><text:span text:style-name="CharStyle7"><text:span text:style-name="T31">Przypis </text:span></text:span><text:span text:style-name="CharStyle7"><text:span text:style-name="T30">70.</text:span></text:span><text:bookmark-end text:name="przypis70"/><text:span text:style-name="CharStyle7"><text:span text:style-name="T30"> Tak proponuje nazwać wizję R. Robertsona P. Sztompka, patrz: P. Sztompka, </text:span></text:span><text:span text:style-name="CharStyle7"><text:span text:style-name="T71">Socjologia zmian społecznych</text:span></text:span><text:span text:style-name="CharStyle7"><text:span text:style-name="T30">, tłum. J. Konieczny, Kraków 2005, s. 101. </text:span></text:span><text:a xlink:type="simple" xlink:href="#p7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1"/><text:span text:style-name="CharStyle7"><text:span text:style-name="T31">Przypis </text:span></text:span><text:span text:style-name="CharStyle7"><text:span text:style-name="T30">71.</text:span></text:span><text:bookmark-end text:name="przypis71"/><text:span text:style-name="CharStyle7"><text:span text:style-name="T30"> Patrz: T. Parsons, N.J. Smelser,</text:span></text:span><text:span text:style-name="CharStyle7"><text:span text:style-name="T60"> </text:span></text:span><text:span text:style-name="CharStyle7"><text:span text:style-name="T63">Economy and Society</text:span></text:span><text:span text:style-name="CharStyle7"><text:span text:style-name="T60">, New York 1956</text:span></text:span><text:span text:style-name="CharStyle7"><text:span text:style-name="T30">, patrz także: T. Parsons, N.J. Smelser, </text:span></text:span><text:span text:style-name="CharStyle7"><text:span text:style-name="T71">Funkcjonalne zróżnicowanie społeczeństwa</text:span></text:span><text:span text:style-name="CharStyle7"><text:span text:style-name="T30"> [w:] W. Derczyński, A. Jasińska-Kania, J. Szacki (wyb.), </text:span></text:span><text:span text:style-name="CharStyle7"><text:span text:style-name="T71">Elementy teorii socjologicznych</text:span></text:span><text:span text:style-name="CharStyle7"><text:span text:style-name="T30">, tłum. A. Bentkowska, Warszawa 1975, s. 219–240. </text:span></text:span><text:a xlink:type="simple" xlink:href="#p7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2"/><text:span text:style-name="CharStyle7"><text:span text:style-name="T31">Przypis </text:span></text:span><text:span text:style-name="CharStyle7"><text:span text:style-name="T30">72.</text:span></text:span><text:bookmark-end text:name="przypis72"/><text:span text:style-name="CharStyle7"><text:span text:style-name="T30"> Dokładnie działanie czterech imperatywów funkcjonalnych przedstawia Joathan H. Turner, patrz: J.H. Turner, </text:span></text:span><text:span text:style-name="CharStyle7"><text:span text:style-name="T71">Struktura teorii socjologicznej</text:span></text:span><text:span text:style-name="CharStyle7"><text:span text:style-name="T30">, Warszawa 1985, </text:span></text:span><text:span text:style-name="CharStyle7"><text:span text:style-name="T71">Struktura teorii socjologicznej</text:span></text:span><text:span text:style-name="CharStyle7"><text:span text:style-name="T30">, tłum. G. Woroniecka, J. Szmatka, A. Manterys, A. Mościskier, K. Wysieńska, E. Zakrzewska-Manterys, M. Bucholc, Z. Karpiński, Warszawa 2004, s. 40–41. </text:span></text:span><text:a xlink:type="simple" xlink:href="#p7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3"/><text:soft-page-break/><text:span text:style-name="CharStyle7"><text:span text:style-name="T31">Przypis </text:span></text:span><text:span text:style-name="CharStyle7"><text:span text:style-name="T30">73.</text:span></text:span><text:bookmark-end text:name="przypis73"/><text:span text:style-name="CharStyle7"><text:span text:style-name="T30"> </text:span></text:span><text:span text:style-name="CharStyle7"><text:span text:style-name="T38">J</text:span></text:span><text:span text:style-name="CharStyle7"><text:span text:style-name="T30">.H. Turner, </text:span></text:span><text:span text:style-name="CharStyle7"><text:span text:style-name="T71">Struktura teorii socjologicznej</text:span></text:span><text:span text:style-name="CharStyle7"><text:span text:style-name="T30">, Warszawa 1985, </text:span></text:span><text:span text:style-name="CharStyle7"><text:span text:style-name="T71">Struktura teorii socjologicznej</text:span></text:span><text:span text:style-name="CharStyle7"><text:span text:style-name="T30">, tłum. G. Woroniecka, J. Szmatka, A. Manterys, A. Mościskier, K. Wysieńska, E. Zakrzewska-Manterys, M. Bucholc, Z. Karpiński, Warszawa 2004, s. 40. </text:span></text:span><text:a xlink:type="simple" xlink:href="#p7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4"/><text:span text:style-name="CharStyle7"><text:span text:style-name="T31">Przypis </text:span></text:span><text:span text:style-name="CharStyle7"><text:span text:style-name="T30">74.</text:span></text:span><text:bookmark-end text:name="przypis74"/><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92, 93. </text:span></text:span><text:a xlink:type="simple" xlink:href="#p7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5"/><text:span text:style-name="CharStyle7"><text:span text:style-name="T31">Przypis </text:span></text:span><text:span text:style-name="CharStyle7"><text:span text:style-name="T30">75.</text:span></text:span><text:bookmark-end text:name="przypis75"/><text:span text:style-name="CharStyle7"><text:span text:style-name="T30"> R. Robertson, </text:span></text:span><text:span text:style-name="CharStyle7"><text:span text:style-name="T63">Globality: Global Culture, and Images of World Order</text:span></text:span><text:span text:style-name="CharStyle7"><text:span text:style-name="T30"> [w:] H. Haferkamp, N. Smelser (red.), </text:span></text:span><text:span text:style-name="CharStyle7"><text:span text:style-name="T63">Change and Modernity</text:span></text:span><text:span text:style-name="CharStyle7"><text:span text:style-name="T30">,</text:span></text:span><text:span text:style-name="CharStyle7"><text:span text:style-name="T60"> Berkeley 1992</text:span></text:span><text:span text:style-name="CharStyle7"><text:span text:style-name="T30">, s. 395–411; R. Robertson, </text:span></text:span><text:span text:style-name="CharStyle7"><text:span text:style-name="T63">Globalization. Social Theory and Global Culture</text:span></text:span><text:span text:style-name="CharStyle7"><text:span text:style-name="T30">, </text:span></text:span><text:span text:style-name="CharStyle7"><text:span text:style-name="T60">London–New Delhi 1992</text:span></text:span><text:span text:style-name="CharStyle7"><text:span text:style-name="T30">, s. 61–82. </text:span></text:span><text:a xlink:type="simple" xlink:href="#p7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6"/><text:span text:style-name="CharStyle7"><text:span text:style-name="T31">Przypis </text:span></text:span><text:span text:style-name="CharStyle7"><text:span text:style-name="T30">76.</text:span></text:span><text:bookmark-end text:name="przypis76"/><text:span text:style-name="CharStyle7"><text:span text:style-name="T30"> Teoria R. Robertsona została przedstawiona w pracach: K. Gilarek, </text:span></text:span><text:span text:style-name="CharStyle7"><text:span text:style-name="T71">Państwo narodowe a globalizacja – dynamika powstawania nowego ładu</text:span></text:span><text:span text:style-name="CharStyle7"><text:span text:style-name="T30">, Toruń 2002, s. 92–95; P. Sztompka, </text:span></text:span><text:span text:style-name="CharStyle7"><text:span text:style-name="T71">Socjologia zmian społecznych</text:span></text:span><text:span text:style-name="CharStyle7"><text:span text:style-name="T30">, tłum. J. Konieczny, Kraków 2005, s. 101–102; P. Sztompka, </text:span></text:span><text:span text:style-name="CharStyle7"><text:span text:style-name="T71">Socjologia. Analiza społeczeństwa</text:span></text:span><text:span text:style-name="CharStyle7"><text:span text:style-name="T30">, Kraków 2002, s. 596, 597. </text:span></text:span><text:a xlink:type="simple" xlink:href="#p7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7"/><text:span text:style-name="CharStyle7"><text:span text:style-name="T31">Przypis </text:span></text:span><text:span text:style-name="CharStyle7"><text:span text:style-name="T30">77.</text:span></text:span><text:bookmark-end text:name="przypis77"/><text:span text:style-name="CharStyle7"><text:span text:style-name="T30"> G.A. Ritzer, </text:span></text:span><text:span text:style-name="CharStyle7"><text:span text:style-name="T71">Klasyczna teoria socjologiczna</text:span></text:span><text:span text:style-name="CharStyle7"><text:span text:style-name="T30">, tłum. H. Jankowska, Poznań 2000, s. 64. </text:span></text:span><text:a xlink:type="simple" xlink:href="#p7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8"/><text:span text:style-name="CharStyle7"><text:span text:style-name="T31">Przypis </text:span></text:span><text:span text:style-name="CharStyle7"><text:span text:style-name="T30">78.</text:span></text:span><text:bookmark-end text:name="przypis78"/><text:span text:style-name="CharStyle7"><text:span text:style-name="T30"> A.W. Jabłoński, </text:span></text:span><text:span text:style-name="CharStyle7"><text:span text:style-name="T71">Globalizacja jako problem teorii politycznej</text:span></text:span><text:span text:style-name="CharStyle7"><text:span text:style-name="T30">, </text:span></text:span><text:a xlink:type="simple" xlink:href="http://www.politologia.wroc.pl/studenci/informacje_od_pracownikow/ajablonski/Oblicza%20globalizacji.pdf" text:style-name="Internet_20_link" text:visited-style-name="Visited_20_Internet_20_Link"><text:span text:style-name="CharStyle7"><text:span text:style-name="T38">http://www.politologia.wroc.pl/studenci/informacje_od_pracownikow/ajablonski/Oblicza%20globalizacji.pdf</text:span></text:span></text:a><text:span text:style-name="CharStyle7"><text:span text:style-name="T30">. </text:span></text:span><text:a xlink:type="simple" xlink:href="#p7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79"/><text:span text:style-name="CharStyle7"><text:span text:style-name="T31">Przypis </text:span></text:span><text:span text:style-name="CharStyle7"><text:span text:style-name="T30">79.</text:span></text:span><text:bookmark-end text:name="przypis79"/><text:span text:style-name="CharStyle7"><text:span text:style-name="T30"> A. Giddens, </text:span></text:span><text:span text:style-name="CharStyle7"><text:span text:style-name="T71">Ramy późnej nowoczesności</text:span></text:span><text:span text:style-name="CharStyle7"><text:span text:style-name="T30">, tłum. A. Szulżycka [w:] A. Jasińska-Kania, L.M. Nijakowski, J. Szacki, M. Ziółkowski (red.), </text:span></text:span><text:span text:style-name="CharStyle7"><text:span text:style-name="T71">Współczesne teorie socjologiczne</text:span></text:span><text:span text:style-name="CharStyle7"><text:span text:style-name="T30">, tłum. A. Ostolski, t. 2, Warszawa 2006, s. 687–699. </text:span></text:span><text:a xlink:type="simple" xlink:href="#p7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0"/><text:span text:style-name="CharStyle7"><text:span text:style-name="T31">Przypis </text:span></text:span><text:span text:style-name="CharStyle7"><text:span text:style-name="T30">80.</text:span></text:span><text:bookmark-end text:name="przypis80"/><text:span text:style-name="CharStyle7"><text:span text:style-name="T30"> J. Szacki, </text:span></text:span><text:span text:style-name="CharStyle7"><text:span text:style-name="T71">Historia myśli socjologicznej</text:span></text:span><text:span text:style-name="CharStyle7"><text:span text:style-name="T30">, Wydanie nowe, Warszawa 2002, s. 888. </text:span></text:span><text:a xlink:type="simple" xlink:href="#p8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1"/><text:span text:style-name="CharStyle7"><text:span text:style-name="T31">Przypis </text:span></text:span><text:span text:style-name="CharStyle7"><text:span text:style-name="T30">81.</text:span></text:span><text:bookmark-end text:name="przypis81"/><text:span text:style-name="CharStyle7"><text:span text:style-name="T30"> A. Giddens, </text:span></text:span><text:span text:style-name="CharStyle7"><text:span text:style-name="T71">Nowoczesność i tożsamość. „Ja” i społeczeństwo w epoce późnej nowoczesności</text:span></text:span><text:span text:style-name="CharStyle7"><text:span text:style-name="T30">, tłum. A. Szulżycka, Warszawa 2007, s. 30. </text:span></text:span><text:a xlink:type="simple" xlink:href="#p8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2"/><text:span text:style-name="CharStyle7"><text:span text:style-name="T31">Przypis </text:span></text:span><text:span text:style-name="CharStyle7"><text:span text:style-name="T30">82.</text:span></text:span><text:bookmark-end text:name="przypis82"/><text:span text:style-name="CharStyle7"><text:span text:style-name="T30"> P. Sztompka, </text:span></text:span><text:span text:style-name="CharStyle7"><text:span text:style-name="T71">Anthony Giddens</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6">1</text:span></text:span><text:span text:style-name="CharStyle7"><text:span text:style-name="T30">, Warszawa 1998, s. 240. </text:span></text:span><text:a xlink:type="simple" xlink:href="#p8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3"/><text:span text:style-name="CharStyle7"><text:span text:style-name="T31">Przypis </text:span></text:span><text:span text:style-name="CharStyle7"><text:span text:style-name="T30">83.</text:span></text:span><text:bookmark-end text:name="przypis83"/><text:span text:style-name="CharStyle7"><text:span text:style-name="T30"> J. Szacki, </text:span></text:span><text:span text:style-name="CharStyle7"><text:span text:style-name="T71">Historia myśli socjologicznej</text:span></text:span><text:span text:style-name="CharStyle7"><text:span text:style-name="T30">, Wydanie nowe, Warszawa 2002, s. 888. </text:span></text:span><text:a xlink:type="simple" xlink:href="#p8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4"/><text:span text:style-name="CharStyle7"><text:span text:style-name="T31">Przypis </text:span></text:span><text:span text:style-name="CharStyle7"><text:span text:style-name="T30">84.</text:span></text:span><text:bookmark-end text:name="przypis84"/><text:span text:style-name="CharStyle7"><text:span text:style-name="T30"> A. Giddens, </text:span></text:span><text:span text:style-name="CharStyle7"><text:span text:style-name="T63">The Consequences of Modernity</text:span></text:span><text:span text:style-name="CharStyle7"><text:span text:style-name="T60">, Cambridge 1990</text:span></text:span><text:span text:style-name="CharStyle7"><text:span text:style-name="T30">, s. 21. </text:span></text:span><text:a xlink:type="simple" xlink:href="#p8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5"/><text:span text:style-name="CharStyle7"><text:span text:style-name="T31">Przypis </text:span></text:span><text:span text:style-name="CharStyle7"><text:span text:style-name="T30">85.</text:span></text:span><text:bookmark-end text:name="przypis85"/><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98; patrz także: A. Giddens, </text:span></text:span><text:span text:style-name="CharStyle7"><text:span text:style-name="T63">The Nation-State and Violence. </text:span></text:span><text:soft-page-break/><text:span text:style-name="CharStyle7"><text:span text:style-name="T63">Volume Two of A Contemporary Critique of Historical </text:span></text:span><text:span text:style-name="CharStyle7"><text:span text:style-name="T64">Materialism</text:span></text:span><text:span text:style-name="CharStyle7"><text:span text:style-name="T60">, Cambridge 1985</text:span></text:span><text:span text:style-name="CharStyle7"><text:span text:style-name="T30">, s. 255–257. </text:span></text:span><text:a xlink:type="simple" xlink:href="#p8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6"/><text:span text:style-name="CharStyle7"><text:span text:style-name="T31">Przypis </text:span></text:span><text:span text:style-name="CharStyle7"><text:span text:style-name="T30">86.</text:span></text:span><text:bookmark-end text:name="przypis86"/><text:span text:style-name="CharStyle7"><text:span text:style-name="T30"> M. Kempny, </text:span></text:span><text:span text:style-name="CharStyle7"><text:span text:style-name="T71">Globalizacja</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6">1</text:span></text:span><text:span text:style-name="CharStyle7"><text:span text:style-name="T30">, Warszawa 1998, s. 242. </text:span></text:span><text:a xlink:type="simple" xlink:href="#p8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7"/><text:span text:style-name="CharStyle7"><text:span text:style-name="T31">Przypis </text:span></text:span><text:span text:style-name="CharStyle7"><text:span text:style-name="T30">87.</text:span></text:span><text:bookmark-end text:name="przypis87"/><text:span text:style-name="CharStyle7"><text:span text:style-name="T30"> U. Beck, </text:span></text:span><text:span text:style-name="CharStyle7"><text:span text:style-name="T63">What is Globalization?</text:span></text:span><text:span text:style-name="CharStyle7"><text:span text:style-name="T30">, </text:span></text:span><text:span text:style-name="CharStyle7"><text:span text:style-name="T60">Cambridge 2000</text:span></text:span><text:span text:style-name="CharStyle7"><text:span text:style-name="T30">, s. 10–101. </text:span></text:span><text:a xlink:type="simple" xlink:href="#p8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8"/><text:span text:style-name="CharStyle7"><text:span text:style-name="T31">Przypis </text:span></text:span><text:span text:style-name="CharStyle7"><text:span text:style-name="T30">88.</text:span></text:span><text:bookmark-end text:name="przypis88"/><text:span text:style-name="CharStyle7"><text:span text:style-name="T30"> L.W. Zacher, </text:span></text:span><text:span text:style-name="CharStyle7"><text:span text:style-name="T71">Ryzyko społeczne</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6">3</text:span></text:span><text:span text:style-name="CharStyle7"><text:span text:style-name="T30">, Warszawa 2000, s. 358. </text:span></text:span><text:a xlink:type="simple" xlink:href="#p8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89"/><text:span text:style-name="CharStyle7"><text:span text:style-name="T31">Przypis </text:span></text:span><text:span text:style-name="CharStyle7"><text:span text:style-name="T30">89.</text:span></text:span><text:bookmark-end text:name="przypis89"/><text:span text:style-name="CharStyle7"><text:span text:style-name="T30"> B. Krauz-Mozer, </text:span></text:span><text:span text:style-name="CharStyle7"><text:span text:style-name="T71">Państwo opiekuńcze – współcześnie</text:span></text:span><text:span text:style-name="CharStyle7"><text:span text:style-name="T30"> [w:] P. Kimla, B. Krauz-Mozer (red.), </text:span></text:span><text:span text:style-name="CharStyle7"><text:span text:style-name="T71">Spotkania z Lewiatanem</text:span></text:span><text:span text:style-name="CharStyle7"><text:span text:style-name="T30">, Kraków 2004, s. 75. </text:span></text:span><text:a xlink:type="simple" xlink:href="#p8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0"/><text:span text:style-name="CharStyle7"><text:span text:style-name="T31">Przypis </text:span></text:span><text:span text:style-name="CharStyle7"><text:span text:style-name="T30">90.</text:span></text:span><text:bookmark-end text:name="przypis90"/><text:span text:style-name="CharStyle7"><text:span text:style-name="T30"> U. Beck, </text:span></text:span><text:span text:style-name="CharStyle7"><text:span text:style-name="T71">Społeczeństwo ryzyka. W drodze do innej nowoczesności</text:span></text:span><text:span text:style-name="CharStyle7"><text:span text:style-name="T30">, tłum. S. Cieśla, Warszawa 2004, s. 27. </text:span></text:span><text:a xlink:type="simple" xlink:href="#p9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1"/><text:span text:style-name="CharStyle7"><text:span text:style-name="T31">Przypis </text:span></text:span><text:span text:style-name="CharStyle7"><text:span text:style-name="T30">91.</text:span></text:span><text:bookmark-end text:name="przypis91"/><text:span text:style-name="CharStyle7"><text:span text:style-name="T30"> K. Gilarek, </text:span></text:span><text:span text:style-name="CharStyle7"><text:span text:style-name="T71">Państwo narodowe a globalizacja – dynamika powstawania nowego ładu</text:span></text:span><text:span text:style-name="CharStyle7"><text:span text:style-name="T30">, Toruń 2002, s. 102. </text:span></text:span><text:a xlink:type="simple" xlink:href="#p9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2"/><text:span text:style-name="CharStyle7"><text:span text:style-name="T31">Przypis </text:span></text:span><text:span text:style-name="CharStyle7"><text:span text:style-name="T30">92.</text:span></text:span><text:bookmark-end text:name="przypis92"/><text:span text:style-name="CharStyle7"><text:span text:style-name="T30"> L.W. Zacher, </text:span></text:span><text:span text:style-name="CharStyle7"><text:span text:style-name="T71">Ryzyko społeczne</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6">3</text:span></text:span><text:span text:style-name="CharStyle7"><text:span text:style-name="T30">, Warszawa 2000, s. 358. </text:span></text:span><text:a xlink:type="simple" xlink:href="#p92"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3"/><text:span text:style-name="CharStyle7"><text:span text:style-name="T31">Przypis </text:span></text:span><text:span text:style-name="CharStyle7"><text:span text:style-name="T30">93.</text:span></text:span><text:bookmark-end text:name="przypis93"/><text:span text:style-name="CharStyle7"><text:span text:style-name="T30"> U. Beck, </text:span></text:span><text:span text:style-name="CharStyle7"><text:span text:style-name="T71">Społeczeństwo ryzyka. W drodze do innej nowoczesności</text:span></text:span><text:span text:style-name="CharStyle7"><text:span text:style-name="T30">, tłum. S. Cieśla, Warszawa 2004, s. 30. </text:span></text:span><text:a xlink:type="simple" xlink:href="#p93"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4"/><text:span text:style-name="CharStyle7"><text:span text:style-name="T31">Przypis </text:span></text:span><text:span text:style-name="CharStyle7"><text:span text:style-name="T30">94.</text:span></text:span><text:bookmark-end text:name="przypis94"/><text:span text:style-name="CharStyle7"><text:span text:style-name="T30"> U. Beck, </text:span></text:span><text:span text:style-name="CharStyle7"><text:span text:style-name="T71">Społeczeństwo ryzyka. W drodze do innej nowoczesności</text:span></text:span><text:span text:style-name="CharStyle7"><text:span text:style-name="T30">, tłum. S. Cieśla, Warszawa 2004, s. </text:span></text:span><text:span text:style-name="CharStyle7"><text:span text:style-name="T39">97.</text:span></text:span><text:span text:style-name="CharStyle7"><text:span text:style-name="T30"> </text:span></text:span><text:a xlink:type="simple" xlink:href="#p94"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5"/><text:span text:style-name="CharStyle7"><text:span text:style-name="T31">Przypis </text:span></text:span><text:span text:style-name="CharStyle7"><text:span text:style-name="T30">95.</text:span></text:span><text:bookmark-end text:name="przypis95"/><text:span text:style-name="CharStyle7"><text:span text:style-name="T30"> L.W. Zacher, </text:span></text:span><text:span text:style-name="CharStyle7"><text:span text:style-name="T71">Ryzyko społeczne</text:span></text:span><text:span text:style-name="CharStyle7"><text:span text:style-name="T30"> [w:] </text:span></text:span><text:span text:style-name="CharStyle7"><text:span text:style-name="T71">Encyklopedia socjologii</text:span></text:span><text:span text:style-name="CharStyle7"><text:span text:style-name="T30">, t. </text:span></text:span><text:span text:style-name="CharStyle7"><text:span text:style-name="T6">3</text:span></text:span><text:span text:style-name="CharStyle7"><text:span text:style-name="T30">, Warszawa 2000, s. 358. </text:span></text:span><text:a xlink:type="simple" xlink:href="#p95"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6"/><text:span text:style-name="CharStyle7"><text:span text:style-name="T31">Przypis </text:span></text:span><text:span text:style-name="CharStyle7"><text:span text:style-name="T30">96.</text:span></text:span><text:bookmark-end text:name="przypis96"/><text:span text:style-name="CharStyle7"><text:span text:style-name="T30"> U. Beck, </text:span></text:span><text:span text:style-name="CharStyle7"><text:span text:style-name="T71">Społeczeństwo ryzyka. W drodze do innej nowoczesności</text:span></text:span><text:span text:style-name="CharStyle7"><text:span text:style-name="T30">, tłum. S. Cieśla, Warszawa 2004, s. </text:span></text:span><text:span text:style-name="CharStyle7"><text:span text:style-name="T39">28.</text:span></text:span><text:span text:style-name="CharStyle7"><text:span text:style-name="T30"> </text:span></text:span><text:a xlink:type="simple" xlink:href="#p96"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7"/><text:span text:style-name="CharStyle7"><text:span text:style-name="T31">Przypis </text:span></text:span><text:span text:style-name="CharStyle7"><text:span text:style-name="T30">97.</text:span></text:span><text:bookmark-end text:name="przypis97"/><text:span text:style-name="CharStyle7"><text:span text:style-name="T30"> U. Beck, </text:span></text:span><text:span text:style-name="CharStyle7"><text:span text:style-name="T71">Społeczeństwo ryzyka. W drodze do innej nowoczesności</text:span></text:span><text:span text:style-name="CharStyle7"><text:span text:style-name="T30">, tłum. S. Cieśla, Warszawa 2004, s. </text:span></text:span><text:span text:style-name="CharStyle7"><text:span text:style-name="T39">51.</text:span></text:span><text:span text:style-name="CharStyle7"><text:span text:style-name="T30"> </text:span></text:span><text:a xlink:type="simple" xlink:href="#p97"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8"/><text:span text:style-name="CharStyle7"><text:span text:style-name="T31">Przypis </text:span></text:span><text:span text:style-name="CharStyle7"><text:span text:style-name="T30">98.</text:span></text:span><text:bookmark-end text:name="przypis98"/><text:span text:style-name="CharStyle7"><text:span text:style-name="T30"> U. Beck, </text:span></text:span><text:span text:style-name="CharStyle7"><text:span text:style-name="T71">Społeczeństwo ryzyka. W drodze do innej nowoczesności</text:span></text:span><text:span text:style-name="CharStyle7"><text:span text:style-name="T30">, tłum. S. Cieśla, Warszawa 2004, s. </text:span></text:span><text:span text:style-name="CharStyle7"><text:span text:style-name="T39">55.</text:span></text:span><text:span text:style-name="CharStyle7"><text:span text:style-name="T30"> </text:span></text:span><text:a xlink:type="simple" xlink:href="#p98"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99"/><text:span text:style-name="CharStyle7"><text:span text:style-name="T31">Przypis </text:span></text:span><text:span text:style-name="CharStyle7"><text:span text:style-name="T30">99.</text:span></text:span><text:bookmark-end text:name="przypis99"/><text:span text:style-name="CharStyle7"><text:span text:style-name="T30"> A.W. Jabłoński, </text:span></text:span><text:span text:style-name="CharStyle7"><text:span text:style-name="T71">Globalizacja jako problem teorii politycznej</text:span></text:span><text:span text:style-name="CharStyle7"><text:span text:style-name="T30">, </text:span></text:span><text:a xlink:type="simple" xlink:href="http://www.politologia.wroc.pl/studenci/informacje_od_pracownikow/ajablonski/Oblicza%20globalizacji.pdf" text:style-name="Internet_20_link" text:visited-style-name="Visited_20_Internet_20_Link"><text:span text:style-name="CharStyle7"><text:span text:style-name="T38">http://www.politologia.wroc.pl/studenci/informacje_od_pracownikow/ajablonski/Oblicza%20globalizacji.pdf</text:span></text:span></text:a><text:span text:style-name="CharStyle7"><text:span text:style-name="T30">. </text:span></text:span><text:a xlink:type="simple" xlink:href="#p99"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00"/><text:span text:style-name="CharStyle7"><text:span text:style-name="T31">Przypis </text:span></text:span><text:span text:style-name="CharStyle7"><text:span text:style-name="T30">100.</text:span></text:span><text:bookmark-end text:name="przypis100"/><text:span text:style-name="CharStyle7"><text:span text:style-name="T30"> E. Wnuk-Lipiński, </text:span></text:span><text:span text:style-name="CharStyle7"><text:span text:style-name="T71">Świat...</text:span></text:span><text:span text:style-name="CharStyle7"><text:span text:style-name="T30">, s. 7. </text:span></text:span><text:span text:style-name="CharStyle7"><text:span text:style-name="T39">Brak pełnego opisu bibliograficznego.</text:span></text:span><text:span text:style-name="CharStyle7"><text:span text:style-name="T30"> </text:span></text:span><text:a xlink:type="simple" xlink:href="#p100"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01"/><text:span text:style-name="CharStyle7"><text:span text:style-name="T31">Przypis </text:span></text:span><text:span text:style-name="CharStyle7"><text:span text:style-name="T30">101.</text:span></text:span><text:bookmark-end text:name="przypis101"/><text:span text:style-name="CharStyle7"><text:span text:style-name="T30"> A.W. Jabłoński, </text:span></text:span><text:span text:style-name="CharStyle7"><text:span text:style-name="T71">Globalizacja jako problem teorii politycznej</text:span></text:span><text:span text:style-name="CharStyle7"><text:span text:style-name="T30">, </text:span></text:span><text:a xlink:type="simple" xlink:href="http://www.politologia.wroc.pl/studenci/informacje_od_pracownikow/ajablonski/Oblicza%20globalizacji.pdf" text:style-name="Internet_20_link" text:visited-style-name="Visited_20_Internet_20_Link"><text:span text:style-name="CharStyle7"><text:span text:style-name="T38">http://www.politologia.wroc.pl/studenci/informacje_od_pracownikow/ajablonski/Oblicza</text:span></text:span></text:a><text:soft-page-break/><text:a xlink:type="simple" xlink:href="http://www.politologia.wroc.pl/studenci/informacje_od_pracownikow/ajablonski/Oblicza%20globalizacji.pdf" text:style-name="Internet_20_link" text:visited-style-name="Visited_20_Internet_20_Link"><text:span text:style-name="CharStyle7"><text:span text:style-name="T38">%20globalizacji.pdf</text:span></text:span></text:a><text:span text:style-name="CharStyle7"><text:span text:style-name="T30">. </text:span></text:span><text:a xlink:type="simple" xlink:href="#p101" text:style-name="Internet_20_link" text:visited-style-name="Visited_20_Internet_20_Link"><text:span text:style-name="CharStyle7"><text:span text:style-name="T39">Wróć do treści głównej</text:span></text:span></text:a><text:span text:style-name="CharStyle7"><text:span text:style-name="T39">.</text:span></text:span></text:p>
      <text:p text:style-name="P50"><text:bookmark-start text:name="przypis102"/><text:span text:style-name="CharStyle7"><text:span text:style-name="T31">Przypis </text:span></text:span><text:span text:style-name="CharStyle7"><text:span text:style-name="T30">102.</text:span></text:span><text:bookmark-end text:name="przypis102"/><text:span text:style-name="CharStyle7"><text:span text:style-name="T30"> A.W. Jabłoński, </text:span></text:span><text:span text:style-name="CharStyle7"><text:span text:style-name="T71">Globalizacja jako problem teorii politycznej</text:span></text:span><text:span text:style-name="CharStyle7"><text:span text:style-name="T30">, </text:span></text:span><text:a xlink:type="simple" xlink:href="http://www.politologia.wroc.pl/studenci/informacje_od_pracownikow/ajablonski/Oblicza%20globalizacji.pdf" text:style-name="Internet_20_link" text:visited-style-name="Visited_20_Internet_20_Link"><text:span text:style-name="CharStyle7"><text:span text:style-name="T38">http://www.politologia.wroc.pl/studenci/informacje_od_pracownikow/ajablonski/Oblicza%20globalizacji.pdf</text:span></text:span></text:a><text:span text:style-name="CharStyle7"><text:span text:style-name="T30">. </text:span></text:span><text:a xlink:type="simple" xlink:href="#p102" text:style-name="Internet_20_link" text:visited-style-name="Visited_20_Internet_20_Link"><text:span text:style-name="CharStyle7"><text:span text:style-name="T39">Wróć do treści głównej</text:span></text:span></text:a><text:span text:style-name="CharStyle7"><text:span text:style-name="T3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text-properties style:font-name="Arial2" fo:font-family="Arial" style:font-style-name="Normalny" style:font-family-generic="swiss" style:font-pitch="variable"/>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master-page-name="">
      <loext:graphic-properties draw:fill="solid" draw:fill-color="#ffffff" draw:opacity="100%"/>
      <style:paragraph-properties fo:margin-left="0cm" fo:margin-right="0cm" fo:line-height="109%" fo:text-align="justify" style:justify-single-word="false" fo:text-indent="0.459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0.917cm" loext:contextual-spacing="false" fo:text-align="justify" style:justify-single-word="false" style:page-number="auto" fo:background-color="#ffffff"/>
      <style:text-properties style:text-line-through-style="none" style:text-line-through-type="none" style:font-name="Times New Roman" fo:font-family="'Times New Roman'" fo:font-size="17pt" fo:font-style="normal" style:text-underline-style="none" fo:font-weight="bold" style:font-name-asian="Times New Roman" style:font-family-asian="'Times New Roman'" style:font-size-asian="17pt" style:font-style-asian="normal" style:font-weight-asian="bold" style:font-name-complex="Times New Roman" style:font-family-complex="'Times New Roman'" style:font-size-complex="17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top="0cm" fo:margin-bottom="0.67cm" loext:contextual-spacing="false" fo:text-align="justify" style:justify-single-word="false" style:page-number="auto" fo:background-color="#ffffff"/>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5"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2" style:family="text" style:parent-style-name="CharStyle7">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17pt" fo:font-style="normal" style:text-underline-style="none" fo:font-weight="bold" style:font-name-asian="Times New Roman" style:font-family-asian="'Times New Roman'" style:font-size-asian="17pt" style:font-style-asian="normal" style:font-weight-asian="bold" style:font-name-complex="Times New Roman" style:font-family-complex="'Times New Roman'" style:font-size-complex="17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7" style:family="text" style:parent-style-name="CharStyle1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CharStyle1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9"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5.5pt" fo:letter-spacing="normal" fo:language="pl" fo:country="PL" fo:font-style="normal" style:text-underline-style="none" fo:font-weight="normal" style:font-name-asian="Times New Roman" style:font-family-asian="'Times New Roman'" style:font-size-asian="5.5pt" style:language-asian="pl" style:country-asian="PL" style:font-style-asian="normal" style:font-weight-asian="normal" style:font-name-complex="Times New Roman" style:font-family-complex="'Times New Roman'" style:font-size-complex="5.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25cm" style:page-number="auto"/>
    </style:style>
    <style:style style:name="MP2"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25cm" style:page-number="auto"/>
    </style:style>
    <style:style style:name="MP4" style:family="paragraph" style:parent-style-name="Head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993cm" fo:page-height="23.98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72cm" fo:margin-left="0cm" fo:margin-right="0cm" fo:margin-bottom="0cm"/>
      </style:header-style>
      <style:footer-style>
        <style:header-footer-properties fo:min-height="1.746cm" fo:margin-left="0cm" fo:margin-right="0cm" fo:margin-top="1.746cm"/>
      </style:footer-style>
    </style:page-layout>
    <style:page-layout style:name="Mpm3">
      <style:page-layout-properties fo:page-width="16.993cm" fo:page-height="23.985cm" style:num-format="1" style:print-orientation="portrait" fo:margin-top="0cm" fo:margin-bottom="0cm" fo:margin-left="1.903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72cm" fo:margin-left="0cm" fo:margin-right="0cm" fo:margin-bottom="0cm"/>
      </style:header-style>
      <style:footer-style>
        <style:header-footer-properties fo:min-height="1.746cm" fo:margin-left="0cm" fo:margin-right="0cm" fo:margin-top="1.746cm"/>
      </style:footer-style>
    </style:page-layout>
  </office:automatic-styles>
  <office:master-styles>
    <style:master-page style:name="Standard" style:page-layout-name="Mpm1"/>
    <style:master-page style:name="PageStyle0" style:page-layout-name="Mpm2">
      <style:header>
        <text:p text:style-name="MP1"><draw:frame draw:style-name="Mfr1" draw:name="Frame1" text:anchor-type="paragraph" svg:x="4.075cm" svg:y="1.083cm" draw:z-index="0"><draw:text-box fo:min-height="0.406cm" fo:min-width="10.947cm"><text:p text:style-name="MP2"><text:span text:style-name="CharStyle18">Teorie globalizacji jako przykład braku jednoznaczności współczesnych procesów zmiany</text:span></text:p></draw:text-box></draw:frame><draw:line text:anchor-type="paragraph" draw:z-index="0" draw:name="Shape1" draw:style-name="Mgr1" svg:x1="2.018cm" svg:y1="1.526cm" svg:x2="15.023cm" svg:y2="1.526cm"><text:p/></draw:line></text:p>
      </style:header>
      <style:header-left>
        <text:p text:style-name="MP1"><draw:frame draw:style-name="Mfr1" draw:name="1" text:anchor-type="paragraph" svg:x="2.018cm" svg:y="1.117cm" draw:z-index="0"><draw:text-box fo:min-height="0.372cm" fo:min-width="5.038cm"><text:p text:style-name="MP2"><text:span text:style-name="CharStyle17">Barbara Krauz-Mozer, Piotr Borowiec</text:span></text:p></draw:text-box></draw:frame><draw:line text:anchor-type="paragraph" draw:z-index="1" draw:name="Shape2" draw:style-name="Mgr1" svg:x1="2.009cm" svg:y1="1.561cm" svg:x2="15.023cm" svg:y2="1.561cm"><text:p/></draw:line></text:p>
      </style:header-left>
      <style:footer>
        <text:p text:style-name="MP3"><draw:frame draw:style-name="Mfr1" draw:name="2" text:anchor-type="paragraph" svg:x="14.642cm" svg:y="22.715cm" draw:z-index="0"><draw:text-box fo:min-height="0.363cm" fo:min-width="0.381cm"><text:p text:style-name="MP2"><text:page-number text:select-page="current">0</text:page-number></text:p></draw:text-box></draw:frame></text:p>
      </style:footer>
      <style:footer-left>
        <text:p text:style-name="MP3"><draw:frame draw:style-name="Mfr1" draw:name="3" text:anchor-type="paragraph" svg:x="2.018cm" svg:y="22.758cm" draw:z-index="0"><draw:text-box fo:min-height="0.356cm" fo:min-width="0.381cm"><text:p text:style-name="MP2"><text:page-number text:select-page="current">0</text:page-number></text:p></draw:text-box></draw:frame></text:p>
      </style:footer-left>
    </style:master-page>
    <style:master-page style:name="PageStyle1" style:page-layout-name="Mpm3" style:next-style-name="PageStyle0">
      <style:header>
        <text:p text:style-name="MP4"/>
      </style:header>
      <style:footer>
        <text:p text:style-name="MP3"><draw:frame draw:style-name="Mfr1" draw:name="4" text:anchor-type="paragraph" svg:x="14.642cm" svg:y="22.749cm" draw:z-index="0"><draw:text-box fo:min-height="0.356cm" fo:min-width="0.381cm"><text:p text:style-name="MP2"><text:page-number text:select-page="current">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rie globalizacji jako przykład braku jednoznaczości współczesnych procesów zmiany</dc:title>
    <dc:subject>nauki społeczne, nauki polityczne, polityka</dc:subject>
    <meta:initial-creator>Barbara Krauz-Mozer</meta:initial-creator>
    <meta:keyword/>
    <dc:date>2021-02-26T14:31:10.953000000</dc:date>
    <meta:editing-duration>PT34M23S</meta:editing-duration>
    <meta:editing-cycles>8</meta:editing-cycles>
    <meta:generator>LibreOffice/6.2.0.3$Windows_x86 LibreOffice_project/98c6a8a1c6c7b144ce3cc729e34964b47ce25d62</meta:generator>
    <meta:document-statistic meta:table-count="0" meta:image-count="0" meta:object-count="0" meta:page-count="40" meta:paragraph-count="294" meta:word-count="12793" meta:character-count="98584" meta:non-whitespace-character-count="86073"/>
  </office:meta>
</office:document-meta>
</file>