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margin-top="0.009cm" fo:margin-bottom="0cm" loext:contextual-spacing="false" fo:text-align="start" style:justify-single-word="false" fo:text-indent="0cm" style:auto-text-indent="false"/>
    </style:style>
    <style:style style:name="P2" style:family="paragraph" style:parent-style-name="Heading_20_1">
      <style:paragraph-properties fo:text-align="start" style:justify-single-word="false"/>
    </style:style>
    <style:style style:name="P3" style:family="paragraph" style:parent-style-name="Heading_20_1">
      <style:paragraph-properties fo:margin-left="0.212cm" fo:margin-right="0cm" fo:margin-top="0.176cm" fo:margin-bottom="0cm" loext:contextual-spacing="false" fo:text-align="start" style:justify-single-word="false" fo:text-indent="0cm" style:auto-text-indent="false"/>
    </style:style>
    <style:style style:name="P4" style:family="paragraph" style:parent-style-name="Heading_20_1">
      <style:paragraph-properties fo:margin-left="0.215cm" fo:margin-right="0cm" fo:margin-top="0.002cm" fo:margin-bottom="0cm" loext:contextual-spacing="false" fo:text-indent="0cm" style:auto-text-indent="false"/>
    </style:style>
    <style:style style:name="P5" style:family="paragraph" style:parent-style-name="Standard">
      <style:paragraph-properties fo:margin-left="0.212cm" fo:margin-right="0cm" fo:margin-top="0.009cm" fo:margin-bottom="0cm" loext:contextual-spacing="false" fo:text-align="start" style:justify-single-word="false" fo:text-indent="0cm" style:auto-text-indent="false"/>
    </style:style>
    <style:style style:name="P6" style:family="paragraph" style:parent-style-name="Standard">
      <style:paragraph-properties fo:margin-left="0.212cm" fo:margin-right="0cm" fo:margin-top="0.328cm" fo:margin-bottom="0cm" loext:contextual-spacing="false" fo:text-align="start" style:justify-single-word="false" fo:text-indent="0cm" style:auto-text-indent="false"/>
    </style:style>
    <style:style style:name="P7" style:family="paragraph" style:parent-style-name="Standard">
      <style:paragraph-properties fo:margin-left="0.212cm" fo:margin-right="0cm" fo:margin-top="0.055cm" fo:margin-bottom="0cm" loext:contextual-spacing="false" fo:text-align="start" style:justify-single-word="false" fo:text-indent="0cm" style:auto-text-indent="false"/>
    </style:style>
    <style:style style:name="P8" style:family="paragraph" style:parent-style-name="Standard">
      <style:paragraph-properties fo:margin-left="0.212cm" fo:margin-right="0cm" fo:margin-top="0cm" fo:margin-bottom="0cm" loext:contextual-spacing="false" fo:line-height="0.393cm" fo:text-align="start" style:justify-single-word="false" fo:text-indent="0cm" style:auto-text-indent="false"/>
    </style:style>
    <style:style style:name="P9" style:family="paragraph" style:parent-style-name="Standard">
      <style:paragraph-properties fo:margin-left="0.212cm" fo:margin-right="0cm" fo:margin-top="0cm" fo:margin-bottom="0cm" loext:contextual-spacing="false" fo:line-height="0.374cm" fo:text-align="start" style:justify-single-word="false" fo:text-indent="0cm" style:auto-text-indent="false"/>
    </style:style>
    <style:style style:name="P10" style:family="paragraph" style:parent-style-name="Standard" style:master-page-name="Converted2">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11" style:family="paragraph" style:parent-style-name="Standard" style:master-page-name="Converted4">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12" style:family="paragraph" style:parent-style-name="Standard" style:master-page-name="Converted6">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13" style:family="paragraph" style:parent-style-name="Standard" style:master-page-name="Converted8">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14" style:family="paragraph" style:parent-style-name="Standard" style:master-page-name="Converted10">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15" style:family="paragraph" style:parent-style-name="Standard" style:master-page-name="Converted12">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16" style:family="paragraph" style:parent-style-name="Standard" style:master-page-name="Converted14">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17" style:family="paragraph" style:parent-style-name="Standard" style:master-page-name="Converted16">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18" style:family="paragraph" style:parent-style-name="Standard" style:master-page-name="Converted18">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19" style:family="paragraph" style:parent-style-name="Standard" style:master-page-name="Converted20">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20" style:family="paragraph" style:parent-style-name="Standard" style:master-page-name="Converted22">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21" style:family="paragraph" style:parent-style-name="Standard" style:master-page-name="Converted24">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22" style:family="paragraph" style:parent-style-name="Standard" style:master-page-name="Converted26">
      <style:paragraph-properties fo:margin-left="0.212cm" fo:margin-right="0cm" fo:margin-top="0.129cm" fo:margin-bottom="0cm" loext:contextual-spacing="false" fo:text-align="start" style:justify-single-word="false" fo:text-indent="0cm" style:auto-text-indent="false" style:page-number="auto">
        <style:tab-stops>
          <style:tab-stop style:position="5.726cm"/>
        </style:tab-stops>
      </style:paragraph-properties>
    </style:style>
    <style:style style:name="P23" style:family="paragraph" style:parent-style-name="Standard">
      <style:paragraph-properties fo:margin-left="0.212cm" fo:margin-right="0cm" fo:margin-top="0.15cm" fo:margin-bottom="0cm" loext:contextual-spacing="false" fo:text-align="start" style:justify-single-word="false" fo:text-indent="0cm" style:auto-text-indent="false" fo:break-before="column"/>
    </style:style>
    <style:style style:name="P24" style:family="paragraph" style:parent-style-name="Standard">
      <style:paragraph-properties fo:margin-left="0.212cm" fo:margin-right="0cm" fo:margin-top="0.064cm" fo:margin-bottom="0cm" loext:contextual-spacing="false" fo:text-align="start" style:justify-single-word="false" fo:text-indent="0cm" style:auto-text-indent="false"/>
    </style:style>
    <style:style style:name="P25" style:family="paragraph" style:parent-style-name="Standard">
      <style:paragraph-properties fo:margin-left="0.212cm" fo:margin-right="0cm" fo:margin-top="0.071cm" fo:margin-bottom="0cm" loext:contextual-spacing="false" fo:text-align="start" style:justify-single-word="false" fo:text-indent="0cm" style:auto-text-indent="false"/>
    </style:style>
    <style:style style:name="P26" style:family="paragraph" style:parent-style-name="Standard">
      <style:paragraph-properties fo:margin-left="0.212cm" fo:margin-right="0cm" fo:margin-top="0.101cm" fo:margin-bottom="0cm" loext:contextual-spacing="false" fo:text-align="start" style:justify-single-word="false" fo:text-indent="0cm" style:auto-text-indent="false"/>
    </style:style>
    <style:style style:name="P27" style:family="paragraph" style:parent-style-name="Standard">
      <style:paragraph-properties fo:margin-left="0.212cm" fo:margin-right="0cm" fo:margin-top="0.074cm" fo:margin-bottom="0cm" loext:contextual-spacing="false" fo:text-align="start" style:justify-single-word="false" fo:text-indent="0cm" style:auto-text-indent="false"/>
    </style:style>
    <style:style style:name="P28" style:family="paragraph" style:parent-style-name="Standard">
      <style:paragraph-properties fo:margin-left="0.212cm" fo:margin-right="0cm" fo:margin-top="0.062cm" fo:margin-bottom="0cm" loext:contextual-spacing="false" fo:text-align="start" style:justify-single-word="false" fo:text-indent="0cm" style:auto-text-indent="false"/>
    </style:style>
    <style:style style:name="P29" style:family="paragraph" style:parent-style-name="Standard">
      <style:paragraph-properties fo:margin-left="1.711cm" fo:margin-right="0.249cm" fo:margin-top="0.176cm" fo:margin-bottom="0cm" loext:contextual-spacing="false" fo:line-height="100%" fo:text-align="justify" style:justify-single-word="false" fo:text-indent="-1.501cm" style:auto-text-indent="false"/>
    </style:style>
    <style:style style:name="P30" style:family="paragraph" style:parent-style-name="Standard">
      <style:paragraph-properties fo:margin-left="0.711cm" fo:margin-right="0.138cm" fo:margin-top="0.06cm" fo:margin-bottom="0cm" loext:contextual-spacing="false" fo:line-height="0.367cm" fo:text-align="start" style:justify-single-word="false" fo:text-indent="-0.501cm" style:auto-text-indent="false"/>
    </style:style>
    <style:style style:name="P31" style:family="paragraph" style:parent-style-name="Standard">
      <style:paragraph-properties fo:margin-left="0.718cm" fo:margin-right="0.243cm" fo:margin-top="0cm" fo:margin-bottom="0cm" loext:contextual-spacing="false" fo:line-height="0.362cm" fo:text-align="justify" style:justify-single-word="false" fo:text-indent="-0.501cm" style:auto-text-indent="false"/>
    </style:style>
    <style:style style:name="P32" style:family="paragraph" style:parent-style-name="Standard">
      <style:paragraph-properties fo:margin-left="0.718cm" fo:margin-right="0.243cm" fo:margin-top="0.06cm" fo:margin-bottom="0cm" loext:contextual-spacing="false" fo:line-height="0.367cm" fo:text-align="justify" style:justify-single-word="false" fo:text-indent="-0.501cm" style:auto-text-indent="false"/>
    </style:style>
    <style:style style:name="P33" style:family="paragraph" style:parent-style-name="Standard">
      <style:paragraph-properties fo:margin-left="0.711cm" fo:margin-right="0cm" fo:margin-top="0cm" fo:margin-bottom="0cm" loext:contextual-spacing="false" fo:line-height="0.385cm" fo:text-align="start" style:justify-single-word="false" fo:text-indent="0cm" style:auto-text-indent="false"/>
    </style:style>
    <style:style style:name="P34" style:family="paragraph" style:parent-style-name="Standard">
      <style:paragraph-properties fo:margin-left="0.217cm" fo:margin-right="0cm" fo:margin-top="0cm" fo:margin-bottom="0cm" loext:contextual-spacing="false" fo:text-align="start" style:justify-single-word="false" fo:text-indent="0cm" style:auto-text-indent="false"/>
    </style:style>
    <style:style style:name="P35" style:family="paragraph" style:parent-style-name="Standard">
      <style:paragraph-properties fo:margin-left="0.217cm" fo:margin-right="0cm" fo:margin-top="0cm" fo:margin-bottom="0cm" loext:contextual-spacing="false" fo:line-height="0.393cm" fo:text-align="start" style:justify-single-word="false" fo:text-indent="0cm" style:auto-text-indent="false"/>
    </style:style>
    <style:style style:name="P36" style:family="paragraph" style:parent-style-name="Standard">
      <style:paragraph-properties fo:margin-left="0.217cm" fo:margin-right="0cm" fo:margin-top="0cm" fo:margin-bottom="0cm" loext:contextual-spacing="false" fo:text-align="justify" style:justify-single-word="false" fo:text-indent="0cm" style:auto-text-indent="false"/>
    </style:style>
    <style:style style:name="P37" style:family="paragraph" style:parent-style-name="Standard">
      <style:paragraph-properties fo:margin-left="0.217cm" fo:margin-right="0cm" fo:margin-top="0.064cm" fo:margin-bottom="0cm" loext:contextual-spacing="false" fo:text-align="start" style:justify-single-word="false" fo:text-indent="0cm" style:auto-text-indent="false"/>
    </style:style>
    <style:style style:name="P38" style:family="paragraph" style:parent-style-name="Standard">
      <style:paragraph-properties fo:margin-left="0.217cm" fo:margin-right="0cm" fo:margin-top="0.064cm" fo:margin-bottom="0cm" loext:contextual-spacing="false" fo:text-align="justify" style:justify-single-word="false" fo:text-indent="0cm" style:auto-text-indent="false"/>
    </style:style>
    <style:style style:name="P39" style:family="paragraph" style:parent-style-name="Standard">
      <style:paragraph-properties fo:margin-left="0.217cm" fo:margin-right="0cm" fo:margin-top="0.102cm" fo:margin-bottom="0cm" loext:contextual-spacing="false" fo:text-align="start" style:justify-single-word="false" fo:text-indent="0cm" style:auto-text-indent="false"/>
    </style:style>
    <style:style style:name="P40" style:family="paragraph" style:parent-style-name="Standard">
      <style:paragraph-properties fo:margin-left="0.217cm" fo:margin-right="0cm" fo:margin-top="0.101cm" fo:margin-bottom="0cm" loext:contextual-spacing="false" fo:text-align="start" style:justify-single-word="false" fo:text-indent="0cm" style:auto-text-indent="false"/>
    </style:style>
    <style:style style:name="P41" style:family="paragraph" style:parent-style-name="Standard">
      <style:paragraph-properties fo:margin-left="0.217cm" fo:margin-right="0cm" fo:margin-top="0.062cm" fo:margin-bottom="0cm" loext:contextual-spacing="false" fo:text-align="start" style:justify-single-word="false" fo:text-indent="0cm" style:auto-text-indent="false"/>
    </style:style>
    <style:style style:name="P42" style:family="paragraph" style:parent-style-name="Standard">
      <style:paragraph-properties fo:margin-left="0.217cm" fo:margin-right="0cm" fo:margin-top="0.071cm" fo:margin-bottom="0cm" loext:contextual-spacing="false" fo:text-align="start" style:justify-single-word="false" fo:text-indent="0cm" style:auto-text-indent="false"/>
    </style:style>
    <style:style style:name="P43" style:family="paragraph" style:parent-style-name="Standard">
      <style:paragraph-properties fo:margin-left="0.718cm" fo:margin-right="0.187cm" fo:margin-top="0.06cm" fo:margin-bottom="0cm" loext:contextual-spacing="false" fo:line-height="0.367cm" fo:text-align="start" style:justify-single-word="false" fo:text-indent="-0.501cm" style:auto-text-indent="false"/>
    </style:style>
    <style:style style:name="P44" style:family="paragraph" style:parent-style-name="Standard">
      <style:paragraph-properties fo:margin-left="0.718cm" fo:margin-right="0cm" fo:margin-top="0.099cm" fo:margin-bottom="0cm" loext:contextual-spacing="false" fo:line-height="0.367cm" fo:text-align="start" style:justify-single-word="false" fo:text-indent="-0.501cm" style:auto-text-indent="false"/>
    </style:style>
    <style:style style:name="P45" style:family="paragraph" style:parent-style-name="Standard">
      <style:paragraph-properties fo:margin-left="0.718cm" fo:margin-right="0cm" fo:margin-top="0.014cm" fo:margin-bottom="0cm" loext:contextual-spacing="false" fo:line-height="91%" fo:text-align="start" style:justify-single-word="false" fo:text-indent="-0.501cm" style:auto-text-indent="false"/>
    </style:style>
    <style:style style:name="P46" style:family="paragraph" style:parent-style-name="Standard">
      <style:paragraph-properties fo:margin-left="0.718cm" fo:margin-right="0cm" fo:margin-top="0.069cm" fo:margin-bottom="0cm" loext:contextual-spacing="false" fo:line-height="0.367cm" fo:text-align="start" style:justify-single-word="false" fo:text-indent="-0.501cm" style:auto-text-indent="false"/>
    </style:style>
    <style:style style:name="P47" style:family="paragraph" style:parent-style-name="Standard">
      <style:paragraph-properties fo:margin-left="0.718cm" fo:margin-right="0cm" fo:margin-top="0.06cm" fo:margin-bottom="0cm" loext:contextual-spacing="false" fo:line-height="0.367cm" fo:text-align="start" style:justify-single-word="false" fo:text-indent="-0.501cm" style:auto-text-indent="false"/>
    </style:style>
    <style:style style:name="P48" style:family="paragraph" style:parent-style-name="Standard">
      <style:paragraph-properties fo:margin-left="0.711cm" fo:margin-right="0.012cm" fo:margin-top="0.014cm" fo:margin-bottom="0cm" loext:contextual-spacing="false" fo:line-height="91%" fo:text-align="start" style:justify-single-word="false" fo:text-indent="-0.501cm" style:auto-text-indent="false"/>
    </style:style>
    <style:style style:name="P49" style:family="paragraph" style:parent-style-name="Standard">
      <style:paragraph-properties fo:margin-left="0.718cm" fo:margin-right="0.138cm" fo:margin-top="0.06cm" fo:margin-bottom="0cm" loext:contextual-spacing="false" fo:line-height="0.367cm" fo:text-align="start" style:justify-single-word="false" fo:text-indent="-0.501cm" style:auto-text-indent="false"/>
    </style:style>
    <style:style style:name="P50" style:family="paragraph" style:parent-style-name="Standard">
      <style:paragraph-properties fo:margin-left="0.718cm" fo:margin-right="0.138cm" fo:margin-top="0.099cm" fo:margin-bottom="0cm" loext:contextual-spacing="false" fo:line-height="0.367cm" fo:text-align="start" style:justify-single-word="false" fo:text-indent="-0.501cm" style:auto-text-indent="false"/>
    </style:style>
    <style:style style:name="P51" style:family="paragraph" style:parent-style-name="Standard">
      <style:paragraph-properties fo:margin-left="0.711cm" fo:margin-right="0.249cm" fo:margin-top="0.014cm" fo:margin-bottom="0cm" loext:contextual-spacing="false" fo:line-height="91%" fo:text-align="justify" style:justify-single-word="false" fo:text-indent="-0.501cm" style:auto-text-indent="false"/>
    </style:style>
    <style:style style:name="P52" style:family="paragraph" style:parent-style-name="Standard">
      <style:paragraph-properties fo:margin-left="0.711cm" fo:margin-right="0.249cm" fo:margin-top="0.058cm" fo:margin-bottom="0cm" loext:contextual-spacing="false" fo:line-height="0.367cm" fo:text-align="justify" style:justify-single-word="false" fo:text-indent="-0.501cm" style:auto-text-indent="false"/>
    </style:style>
    <style:style style:name="P53" style:family="paragraph" style:parent-style-name="Standard">
      <style:paragraph-properties fo:margin-left="0.711cm" fo:margin-right="0.249cm" fo:margin-top="0.06cm" fo:margin-bottom="0cm" loext:contextual-spacing="false" fo:line-height="0.367cm" fo:text-align="justify" style:justify-single-word="false" fo:text-indent="-0.501cm" style:auto-text-indent="false"/>
    </style:style>
    <style:style style:name="P54" style:family="paragraph" style:parent-style-name="Standard">
      <style:paragraph-properties fo:margin-left="0.711cm" fo:margin-right="0.249cm" fo:margin-top="0cm" fo:margin-bottom="0cm" loext:contextual-spacing="false" fo:line-height="0.362cm" fo:text-align="justify" style:justify-single-word="false" fo:text-indent="-0.501cm" style:auto-text-indent="false"/>
    </style:style>
    <style:style style:name="P55" style:family="paragraph" style:parent-style-name="Standard">
      <style:paragraph-properties fo:margin-left="0.718cm" fo:margin-right="0.208cm" fo:margin-top="0.06cm" fo:margin-bottom="0cm" loext:contextual-spacing="false" fo:line-height="0.367cm" fo:text-align="justify" style:justify-single-word="false" fo:text-indent="-0.501cm" style:auto-text-indent="false"/>
    </style:style>
    <style:style style:name="P56" style:family="paragraph" style:parent-style-name="Standard">
      <style:paragraph-properties fo:margin-left="0.718cm" fo:margin-right="0.208cm" fo:margin-top="0.097cm" fo:margin-bottom="0cm" loext:contextual-spacing="false" fo:line-height="0.367cm" fo:text-align="justify" style:justify-single-word="false" fo:text-indent="-0.501cm" style:auto-text-indent="false"/>
    </style:style>
    <style:style style:name="P57" style:family="paragraph" style:parent-style-name="Standard">
      <style:paragraph-properties fo:margin-left="0.718cm" fo:margin-right="0.21cm" fo:margin-top="0.099cm" fo:margin-bottom="0cm" loext:contextual-spacing="false" fo:line-height="0.367cm" fo:text-align="justify" style:justify-single-word="false" fo:text-indent="-0.501cm" style:auto-text-indent="false"/>
    </style:style>
    <style:style style:name="P58" style:family="paragraph" style:parent-style-name="Standard">
      <style:paragraph-properties fo:margin-left="0.711cm" fo:margin-right="0.178cm" fo:margin-top="0.014cm" fo:margin-bottom="0cm" loext:contextual-spacing="false" fo:line-height="91%" fo:text-align="justify" style:justify-single-word="false" fo:text-indent="-0.501cm" style:auto-text-indent="false"/>
    </style:style>
    <style:style style:name="P59" style:family="paragraph" style:parent-style-name="Standard">
      <style:paragraph-properties fo:margin-left="0.711cm" fo:margin-right="0.178cm" fo:margin-top="0.069cm" fo:margin-bottom="0cm" loext:contextual-spacing="false" fo:line-height="0.367cm" fo:text-align="justify" style:justify-single-word="false" fo:text-indent="-0.501cm" style:auto-text-indent="false"/>
    </style:style>
    <style:style style:name="P60" style:family="paragraph" style:parent-style-name="Standard">
      <style:paragraph-properties fo:margin-left="0.711cm" fo:margin-right="0.178cm" fo:margin-top="0.06cm" fo:margin-bottom="0cm" loext:contextual-spacing="false" fo:line-height="0.367cm" fo:text-align="justify" style:justify-single-word="false" fo:text-indent="-0.501cm" style:auto-text-indent="false"/>
    </style:style>
    <style:style style:name="P61" style:family="paragraph" style:parent-style-name="Standard">
      <style:paragraph-properties fo:margin-left="0.711cm" fo:margin-right="0.178cm" fo:margin-top="0.099cm" fo:margin-bottom="0cm" loext:contextual-spacing="false" fo:line-height="0.367cm" fo:text-align="justify" style:justify-single-word="false" fo:text-indent="-0.501cm" style:auto-text-indent="false"/>
    </style:style>
    <style:style style:name="P62" style:family="paragraph" style:parent-style-name="Standard">
      <style:paragraph-properties fo:margin-left="0.713cm" fo:margin-right="0.178cm" fo:margin-top="0.099cm" fo:margin-bottom="0cm" loext:contextual-spacing="false" fo:line-height="0.367cm" fo:text-align="justify" style:justify-single-word="false" fo:text-indent="-0.501cm" style:auto-text-indent="false"/>
    </style:style>
    <style:style style:name="P63" style:family="paragraph" style:parent-style-name="Standard">
      <style:paragraph-properties fo:margin-left="0.711cm" fo:margin-right="0cm" fo:margin-top="0.016cm" fo:margin-bottom="0cm" loext:contextual-spacing="false" fo:line-height="91%" fo:text-align="start" style:justify-single-word="false" fo:text-indent="-0.501cm" style:auto-text-indent="false"/>
    </style:style>
    <style:style style:name="P64" style:family="paragraph" style:parent-style-name="Standard">
      <style:paragraph-properties fo:margin-left="0.711cm" fo:margin-right="0cm" fo:margin-top="0.06cm" fo:margin-bottom="0cm" loext:contextual-spacing="false" fo:line-height="0.367cm" fo:text-align="start" style:justify-single-word="false" fo:text-indent="-0.501cm" style:auto-text-indent="false"/>
    </style:style>
    <style:style style:name="P65" style:family="paragraph" style:parent-style-name="Standard">
      <style:paragraph-properties fo:margin-left="0.711cm" fo:margin-right="0cm" fo:margin-top="0.014cm" fo:margin-bottom="0cm" loext:contextual-spacing="false" fo:line-height="91%" fo:text-align="start" style:justify-single-word="false" fo:text-indent="-0.501cm" style:auto-text-indent="false"/>
    </style:style>
    <style:style style:name="P66" style:family="paragraph" style:parent-style-name="Standard">
      <style:paragraph-properties fo:margin-left="0.718cm" fo:margin-right="0.48cm" fo:margin-top="0.014cm" fo:margin-bottom="0cm" loext:contextual-spacing="false" fo:line-height="91%" fo:text-align="start" style:justify-single-word="false" fo:text-indent="-0.501cm" style:auto-text-indent="false"/>
    </style:style>
    <style:style style:name="P67" style:family="paragraph" style:parent-style-name="Standard">
      <style:paragraph-properties fo:margin-left="0.711cm" fo:margin-right="0.208cm" fo:margin-top="0.06cm" fo:margin-bottom="0cm" loext:contextual-spacing="false" fo:line-height="0.367cm" fo:text-align="start" style:justify-single-word="false" fo:text-indent="-0.501cm" style:auto-text-indent="false"/>
    </style:style>
    <style:style style:name="P68" style:family="paragraph" style:parent-style-name="Text_20_body">
      <style:text-properties style:font-name="Times New Roman" fo:font-size="10pt" style:font-size-asian="10pt"/>
    </style:style>
    <style:style style:name="P69" style:family="paragraph" style:parent-style-name="Text_20_body">
      <style:text-properties fo:font-size="12pt" style:font-size-asian="12pt"/>
    </style:style>
    <style:style style:name="P70" style:family="paragraph" style:parent-style-name="Text_20_body">
      <style:text-properties style:font-name="BarmeReczny" fo:font-size="10pt" style:font-size-asian="10pt"/>
    </style:style>
    <style:style style:name="P71" style:family="paragraph" style:parent-style-name="Text_20_body">
      <style:text-properties fo:font-size="8pt" style:font-size-asian="8pt"/>
    </style:style>
    <style:style style:name="P72" style:family="paragraph" style:parent-style-name="Text_20_body">
      <style:text-properties fo:font-size="8.5pt" style:font-size-asian="8.5pt"/>
    </style:style>
    <style:style style:name="P73" style:family="paragraph" style:parent-style-name="Text_20_body">
      <style:text-properties fo:font-size="10pt" style:font-size-asian="10pt"/>
    </style:style>
    <style:style style:name="P74" style:family="paragraph" style:parent-style-name="Text_20_body">
      <style:text-properties fo:font-size="9.5pt" style:font-size-asian="9.5pt"/>
    </style:style>
    <style:style style:name="P75" style:family="paragraph" style:parent-style-name="Text_20_body">
      <style:paragraph-properties fo:margin-left="0.099cm" fo:margin-right="0cm" fo:line-height="0.4cm" fo:text-indent="0cm" style:auto-text-indent="false">
        <style:tab-stops>
          <style:tab-stop style:position="3.39cm"/>
        </style:tab-stops>
      </style:paragraph-properties>
    </style:style>
    <style:style style:name="P76" style:family="paragraph" style:parent-style-name="Text_20_body" style:master-page-name="Standard">
      <style:paragraph-properties fo:margin-left="0.212cm" fo:margin-right="0cm" fo:line-height="0.399cm" fo:text-indent="0cm" style:auto-text-indent="false" style:page-number="auto"/>
    </style:style>
    <style:style style:name="P77" style:family="paragraph" style:parent-style-name="Text_20_body">
      <style:paragraph-properties fo:margin-top="0.016cm" fo:margin-bottom="0cm" loext:contextual-spacing="false"/>
      <style:text-properties style:font-name="Times New Roman" fo:font-size="9.5pt" style:font-size-asian="9.5pt"/>
    </style:style>
    <style:style style:name="P78" style:family="paragraph" style:parent-style-name="Text_20_body">
      <style:paragraph-properties fo:margin-top="0.016cm" fo:margin-bottom="0cm" loext:contextual-spacing="false"/>
      <style:text-properties fo:font-size="7pt" style:font-size-asian="7pt"/>
    </style:style>
    <style:style style:name="P79" style:family="paragraph" style:parent-style-name="Text_20_body">
      <style:paragraph-properties fo:margin-top="0.016cm" fo:margin-bottom="0cm" loext:contextual-spacing="false"/>
      <style:text-properties fo:font-size="7.5pt" style:font-size-asian="7.5pt"/>
    </style:style>
    <style:style style:name="P80" style:family="paragraph" style:parent-style-name="Text_20_body">
      <style:paragraph-properties fo:margin-top="0.014cm" fo:margin-bottom="0cm" loext:contextual-spacing="false"/>
      <style:text-properties style:font-name="BarmeReczny"/>
    </style:style>
    <style:style style:name="P81" style:family="paragraph" style:parent-style-name="Text_20_body">
      <style:paragraph-properties fo:margin-top="0.014cm" fo:margin-bottom="0cm" loext:contextual-spacing="false"/>
      <style:text-properties fo:font-size="9.5pt" style:font-size-asian="9.5pt"/>
    </style:style>
    <style:style style:name="P82" style:family="paragraph" style:parent-style-name="Text_20_body">
      <style:paragraph-properties fo:margin-top="0.014cm" fo:margin-bottom="0cm" loext:contextual-spacing="false"/>
      <style:text-properties fo:font-size="10.5pt" style:font-size-asian="10.5pt"/>
    </style:style>
    <style:style style:name="P83" style:family="paragraph" style:parent-style-name="Text_20_body">
      <style:paragraph-properties fo:margin-top="0.014cm" fo:margin-bottom="0cm" loext:contextual-spacing="false"/>
      <style:text-properties fo:font-size="19pt" style:font-size-asian="19pt"/>
    </style:style>
    <style:style style:name="P84" style:family="paragraph" style:parent-style-name="Text_20_body">
      <style:paragraph-properties fo:margin-top="0.014cm" fo:margin-bottom="0cm" loext:contextual-spacing="false"/>
      <style:text-properties fo:font-size="10pt" style:font-size-asian="10pt"/>
    </style:style>
    <style:style style:name="P85" style:family="paragraph" style:parent-style-name="Text_20_body">
      <style:paragraph-properties fo:margin-left="0.212cm" fo:margin-right="0.191cm" fo:margin-top="0.277cm" fo:margin-bottom="0cm" loext:contextual-spacing="false" fo:line-height="91%" fo:text-align="end" style:justify-single-word="false" fo:text-indent="0.848cm" style:auto-text-indent="false"/>
    </style:style>
    <style:style style:name="P86" style:family="paragraph" style:parent-style-name="Text_20_body">
      <style:paragraph-properties fo:margin-top="0.018cm" fo:margin-bottom="0cm" loext:contextual-spacing="false"/>
      <style:text-properties fo:font-size="9pt" style:font-size-asian="9pt"/>
    </style:style>
    <style:style style:name="P87" style:family="paragraph" style:parent-style-name="Text_20_body">
      <style:paragraph-properties fo:margin-top="0.018cm" fo:margin-bottom="0cm" loext:contextual-spacing="false"/>
      <style:text-properties fo:font-size="7.5pt" style:font-size-asian="7.5pt"/>
    </style:style>
    <style:style style:name="P88" style:family="paragraph" style:parent-style-name="Text_20_body" style:master-page-name="Converted1">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89" style:family="paragraph" style:parent-style-name="Text_20_body" style:master-page-name="Converted3">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90" style:family="paragraph" style:parent-style-name="Text_20_body" style:master-page-name="Converted5">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91" style:family="paragraph" style:parent-style-name="Text_20_body" style:master-page-name="Converted7">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92" style:family="paragraph" style:parent-style-name="Text_20_body" style:master-page-name="Converted9">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93" style:family="paragraph" style:parent-style-name="Text_20_body" style:master-page-name="Converted11">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94" style:family="paragraph" style:parent-style-name="Text_20_body" style:master-page-name="Converted13">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95" style:family="paragraph" style:parent-style-name="Text_20_body" style:master-page-name="Converted15">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96" style:family="paragraph" style:parent-style-name="Text_20_body" style:master-page-name="Converted17">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97" style:family="paragraph" style:parent-style-name="Text_20_body" style:master-page-name="Converted21">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98" style:family="paragraph" style:parent-style-name="Text_20_body" style:master-page-name="Converted23">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99" style:family="paragraph" style:parent-style-name="Text_20_body" style:master-page-name="Converted25">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100" style:family="paragraph" style:parent-style-name="Text_20_body" style:master-page-name="Converted27">
      <style:paragraph-properties fo:margin-left="0.217cm" fo:margin-right="0cm" fo:margin-top="0.123cm" fo:margin-bottom="0cm" loext:contextual-spacing="false" fo:text-indent="0cm" style:auto-text-indent="false" style:page-number="auto">
        <style:tab-stops>
          <style:tab-stop style:position="4.653cm"/>
        </style:tab-stops>
      </style:paragraph-properties>
    </style:style>
    <style:style style:name="P101" style:family="paragraph" style:parent-style-name="Text_20_body">
      <style:paragraph-properties fo:margin-left="0.217cm" fo:margin-right="0cm" fo:margin-top="0.129cm" fo:margin-bottom="0cm" loext:contextual-spacing="false" fo:text-indent="0cm" style:auto-text-indent="false" fo:break-before="column"/>
    </style:style>
    <style:style style:name="P102" style:family="paragraph" style:parent-style-name="Text_20_body">
      <style:paragraph-properties fo:margin-top="0.004cm" fo:margin-bottom="0cm" loext:contextual-spacing="false"/>
    </style:style>
    <style:style style:name="P103" style:family="paragraph" style:parent-style-name="Text_20_body">
      <style:paragraph-properties fo:margin-top="0.004cm" fo:margin-bottom="0cm" loext:contextual-spacing="false"/>
      <style:text-properties style:font-name="BarmeReczny" fo:font-size="8pt" style:font-size-asian="8pt"/>
    </style:style>
    <style:style style:name="P104" style:family="paragraph" style:parent-style-name="Text_20_body">
      <style:paragraph-properties fo:margin-top="0.004cm" fo:margin-bottom="0cm" loext:contextual-spacing="false"/>
      <style:text-properties fo:font-size="20pt" style:font-size-asian="20pt"/>
    </style:style>
    <style:style style:name="P105" style:family="paragraph" style:parent-style-name="Text_20_body">
      <style:paragraph-properties fo:margin-top="0.004cm" fo:margin-bottom="0cm" loext:contextual-spacing="false"/>
      <style:text-properties style:font-name="Times New Roman" fo:font-size="12pt" fo:font-weight="bold" style:font-size-asian="12pt" style:font-weight-asian="bold"/>
    </style:style>
    <style:style style:name="P106" style:family="paragraph" style:parent-style-name="Text_20_body">
      <style:paragraph-properties fo:margin-top="0.004cm" fo:margin-bottom="0cm" loext:contextual-spacing="false"/>
      <style:text-properties fo:font-size="7.5pt" style:font-size-asian="7.5pt"/>
    </style:style>
    <style:style style:name="P107" style:family="paragraph" style:parent-style-name="Text_20_body">
      <style:paragraph-properties fo:margin-top="0.004cm" fo:margin-bottom="0cm" loext:contextual-spacing="false"/>
      <style:text-properties fo:font-size="8.5pt" style:font-size-asian="8.5pt"/>
    </style:style>
    <style:style style:name="P108" style:family="paragraph" style:parent-style-name="Text_20_body">
      <style:paragraph-properties fo:margin-left="0.217cm" fo:margin-right="0.243cm" fo:margin-top="0.171cm" fo:margin-bottom="0cm" loext:contextual-spacing="false" fo:line-height="0.452cm" fo:text-align="justify" style:justify-single-word="false" fo:text-indent="0cm" style:auto-text-indent="false"/>
    </style:style>
    <style:style style:name="P109" style:family="paragraph" style:parent-style-name="Text_20_body">
      <style:paragraph-properties fo:margin-left="0.217cm" fo:margin-right="0.185cm" fo:line-height="0.452cm" fo:text-align="justify" style:justify-single-word="false" fo:text-indent="0.499cm" style:auto-text-indent="false"/>
    </style:style>
    <style:style style:name="P110" style:family="paragraph" style:parent-style-name="Text_20_body">
      <style:paragraph-properties fo:margin-left="0.217cm" fo:margin-right="0.185cm" fo:line-height="91%" fo:text-align="justify" style:justify-single-word="false" fo:text-indent="0.499cm" style:auto-text-indent="false"/>
    </style:style>
    <style:style style:name="P111" style:family="paragraph" style:parent-style-name="Text_20_body">
      <style:paragraph-properties fo:margin-left="0.217cm" fo:margin-right="0.185cm" fo:margin-top="0.032cm" fo:margin-bottom="0cm" loext:contextual-spacing="false" fo:line-height="91%" fo:text-align="justify" style:justify-single-word="false" fo:text-indent="0.499cm" style:auto-text-indent="false"/>
    </style:style>
    <style:style style:name="P112" style:family="paragraph" style:parent-style-name="Text_20_body">
      <style:paragraph-properties fo:margin-left="0.217cm" fo:margin-right="0.242cm" fo:line-height="0.452cm" fo:text-align="justify" style:justify-single-word="false" fo:text-indent="0.499cm" style:auto-text-indent="false"/>
    </style:style>
    <style:style style:name="P113" style:family="paragraph" style:parent-style-name="Text_20_body">
      <style:paragraph-properties fo:margin-left="0.217cm" fo:margin-right="0.242cm" fo:line-height="91%" fo:text-align="justify" style:justify-single-word="false" fo:text-indent="0.499cm" style:auto-text-indent="false"/>
    </style:style>
    <style:style style:name="P114" style:family="paragraph" style:parent-style-name="Text_20_body">
      <style:paragraph-properties fo:margin-left="0.217cm" fo:margin-right="0.242cm" fo:margin-top="0.032cm" fo:margin-bottom="0cm" loext:contextual-spacing="false" fo:line-height="91%" fo:text-align="justify" style:justify-single-word="false" fo:text-indent="0.499cm" style:auto-text-indent="false"/>
    </style:style>
    <style:style style:name="P115" style:family="paragraph" style:parent-style-name="Text_20_body">
      <style:paragraph-properties fo:margin-left="0.217cm" fo:margin-right="0.243cm" fo:margin-top="0.032cm" fo:margin-bottom="0cm" loext:contextual-spacing="false" fo:line-height="91%" fo:text-align="justify" style:justify-single-word="false" fo:text-indent="0.499cm" style:auto-text-indent="false"/>
    </style:style>
    <style:style style:name="P116" style:family="paragraph" style:parent-style-name="Text_20_body">
      <style:paragraph-properties fo:margin-left="0.217cm" fo:margin-right="0.243cm" fo:line-height="91%" fo:text-align="justify" style:justify-single-word="false" fo:text-indent="0.499cm" style:auto-text-indent="false"/>
    </style:style>
    <style:style style:name="P117" style:family="paragraph" style:parent-style-name="Text_20_body">
      <style:paragraph-properties fo:margin-left="0.217cm" fo:margin-right="0.243cm" fo:margin-top="0.039cm" fo:margin-bottom="0cm" loext:contextual-spacing="false" fo:line-height="91%" fo:text-align="justify" style:justify-single-word="false" fo:text-indent="0.499cm" style:auto-text-indent="false"/>
    </style:style>
    <style:style style:name="P118" style:family="paragraph" style:parent-style-name="Text_20_body">
      <style:paragraph-properties fo:margin-left="0.217cm" fo:margin-right="0.24cm" fo:line-height="91%" fo:text-align="justify" style:justify-single-word="false" fo:text-indent="0.499cm" style:auto-text-indent="false"/>
    </style:style>
    <style:style style:name="P119" style:family="paragraph" style:parent-style-name="Text_20_body">
      <style:paragraph-properties fo:margin-left="0.212cm" fo:margin-right="0.18cm" fo:margin-top="0.171cm" fo:margin-bottom="0cm" loext:contextual-spacing="false" fo:line-height="0.452cm" fo:text-align="justify" style:justify-single-word="false" fo:text-indent="0cm" style:auto-text-indent="false"/>
    </style:style>
    <style:style style:name="P120" style:family="paragraph" style:parent-style-name="Text_20_body">
      <style:paragraph-properties fo:margin-left="0.212cm" fo:margin-right="0.178cm" fo:line-height="0.452cm" fo:text-align="justify" style:justify-single-word="false" fo:text-indent="0.499cm" style:auto-text-indent="false"/>
    </style:style>
    <style:style style:name="P121" style:family="paragraph" style:parent-style-name="Text_20_body">
      <style:paragraph-properties fo:margin-left="0.212cm" fo:margin-right="0.178cm" fo:line-height="91%" fo:text-align="justify" style:justify-single-word="false" fo:text-indent="0.499cm" style:auto-text-indent="false"/>
    </style:style>
    <style:style style:name="P122" style:family="paragraph" style:parent-style-name="Text_20_body">
      <style:paragraph-properties fo:margin-left="0.212cm" fo:margin-right="0.178cm" fo:margin-top="0.032cm" fo:margin-bottom="0cm" loext:contextual-spacing="false" fo:line-height="91%" fo:text-align="justify" style:justify-single-word="false" fo:text-indent="0.499cm" style:auto-text-indent="false"/>
    </style:style>
    <style:style style:name="P123" style:family="paragraph" style:parent-style-name="Text_20_body">
      <style:paragraph-properties fo:margin-left="0.212cm" fo:margin-right="0.178cm" fo:margin-top="0.171cm" fo:margin-bottom="0cm" loext:contextual-spacing="false" fo:line-height="0.452cm" fo:text-align="justify" style:justify-single-word="false" fo:text-indent="0.499cm" style:auto-text-indent="false"/>
    </style:style>
    <style:style style:name="P124" style:family="paragraph" style:parent-style-name="Text_20_body">
      <style:paragraph-properties fo:margin-left="0.212cm" fo:margin-right="0.178cm" fo:margin-top="0.034cm" fo:margin-bottom="0cm" loext:contextual-spacing="false" fo:line-height="91%" fo:text-align="justify" style:justify-single-word="false" fo:text-indent="0.499cm" style:auto-text-indent="false"/>
    </style:style>
    <style:style style:name="P125" style:family="paragraph" style:parent-style-name="Text_20_body">
      <style:paragraph-properties fo:margin-left="0.212cm" fo:margin-right="0.178cm" fo:margin-top="0.004cm" fo:margin-bottom="0cm" loext:contextual-spacing="false" fo:line-height="91%" fo:text-align="justify" style:justify-single-word="false" fo:text-indent="0.499cm" style:auto-text-indent="false"/>
    </style:style>
    <style:style style:name="P126" style:family="paragraph" style:parent-style-name="Text_20_body">
      <style:paragraph-properties fo:margin-left="0.212cm" fo:margin-right="0.178cm" fo:margin-top="0.037cm" fo:margin-bottom="0cm" loext:contextual-spacing="false" fo:line-height="91%" fo:text-align="justify" style:justify-single-word="false" fo:text-indent="0.499cm" style:auto-text-indent="false"/>
    </style:style>
    <style:style style:name="P127" style:family="paragraph" style:parent-style-name="Text_20_body">
      <style:paragraph-properties fo:margin-left="0.212cm" fo:margin-right="0.178cm" fo:line-height="0.452cm" fo:text-align="justify" style:justify-single-word="false" fo:text-indent="0cm" style:auto-text-indent="false"/>
    </style:style>
    <style:style style:name="P128" style:family="paragraph" style:parent-style-name="Text_20_body">
      <style:paragraph-properties fo:margin-left="0.212cm" fo:margin-right="0.178cm" fo:margin-top="0.171cm" fo:margin-bottom="0cm" loext:contextual-spacing="false" fo:line-height="0.452cm" fo:text-align="justify" style:justify-single-word="false" fo:text-indent="0cm" style:auto-text-indent="false"/>
    </style:style>
    <style:style style:name="P129" style:family="paragraph" style:parent-style-name="Text_20_body">
      <style:paragraph-properties fo:margin-left="0.217cm" fo:margin-right="0.208cm" fo:margin-top="0.171cm" fo:margin-bottom="0cm" loext:contextual-spacing="false" fo:line-height="0.452cm" fo:text-indent="0cm" style:auto-text-indent="false"/>
    </style:style>
    <style:style style:name="P130" style:family="paragraph" style:parent-style-name="Text_20_body">
      <style:paragraph-properties fo:margin-left="0.217cm" fo:margin-right="0.208cm" fo:margin-top="0.171cm" fo:margin-bottom="0cm" loext:contextual-spacing="false" fo:line-height="0.452cm" fo:text-align="justify" style:justify-single-word="false" fo:text-indent="0cm" style:auto-text-indent="false"/>
    </style:style>
    <style:style style:name="P131" style:family="paragraph" style:parent-style-name="Text_20_body">
      <style:paragraph-properties fo:margin-left="0.217cm" fo:margin-right="0.208cm" fo:line-height="91%" fo:text-align="justify" style:justify-single-word="false" fo:text-indent="0cm" style:auto-text-indent="false"/>
    </style:style>
    <style:style style:name="P132" style:family="paragraph" style:parent-style-name="Text_20_body">
      <style:paragraph-properties fo:margin-left="0.217cm" fo:margin-right="0.208cm" fo:line-height="0.452cm" fo:text-align="justify" style:justify-single-word="false" fo:text-indent="0cm" style:auto-text-indent="false"/>
    </style:style>
    <style:style style:name="P133" style:family="paragraph" style:parent-style-name="Text_20_body">
      <style:paragraph-properties fo:margin-left="0.217cm" fo:margin-right="0.208cm" fo:margin-top="0.032cm" fo:margin-bottom="0cm" loext:contextual-spacing="false" fo:line-height="91%" fo:text-align="justify" style:justify-single-word="false" fo:text-indent="0cm" style:auto-text-indent="false"/>
    </style:style>
    <style:style style:name="P134" style:family="paragraph" style:parent-style-name="Text_20_body">
      <style:paragraph-properties fo:margin-left="0.217cm" fo:margin-right="0.205cm" fo:line-height="91%" fo:text-align="justify" style:justify-single-word="false" fo:text-indent="0cm" style:auto-text-indent="false"/>
    </style:style>
    <style:style style:name="P135" style:family="paragraph" style:parent-style-name="Text_20_body">
      <style:paragraph-properties fo:margin-left="0.217cm" fo:margin-right="0.208cm" fo:line-height="91%" fo:text-align="justify" style:justify-single-word="false" fo:text-indent="0.499cm" style:auto-text-indent="false"/>
    </style:style>
    <style:style style:name="P136" style:family="paragraph" style:parent-style-name="Text_20_body">
      <style:paragraph-properties fo:margin-left="0.217cm" fo:margin-right="0.208cm" fo:margin-top="0.035cm" fo:margin-bottom="0cm" loext:contextual-spacing="false" fo:line-height="91%" fo:text-align="justify" style:justify-single-word="false" fo:text-indent="0.499cm" style:auto-text-indent="false"/>
    </style:style>
    <style:style style:name="P137" style:family="paragraph" style:parent-style-name="Text_20_body">
      <style:paragraph-properties fo:margin-left="0.212cm" fo:margin-right="0.175cm" fo:margin-top="0.032cm" fo:margin-bottom="0cm" loext:contextual-spacing="false" fo:line-height="91%" fo:text-align="justify" style:justify-single-word="false" fo:text-indent="0.499cm" style:auto-text-indent="false"/>
    </style:style>
    <style:style style:name="P138" style:family="paragraph" style:parent-style-name="Text_20_body">
      <style:paragraph-properties fo:margin-left="0.212cm" fo:margin-right="0.176cm" fo:line-height="91%" fo:text-align="justify" style:justify-single-word="false" fo:text-indent="0.499cm" style:auto-text-indent="false"/>
    </style:style>
    <style:style style:name="P139" style:family="paragraph" style:parent-style-name="Text_20_body">
      <style:paragraph-properties fo:margin-top="0.012cm" fo:margin-bottom="0cm" loext:contextual-spacing="false"/>
      <style:text-properties fo:font-size="9.5pt" style:font-size-asian="9.5pt"/>
    </style:style>
    <style:style style:name="P140" style:family="paragraph" style:parent-style-name="Text_20_body">
      <style:paragraph-properties fo:margin-top="0.012cm" fo:margin-bottom="0cm" loext:contextual-spacing="false"/>
      <style:text-properties fo:font-size="10.5pt" style:font-size-asian="10.5pt"/>
    </style:style>
    <style:style style:name="P141" style:family="paragraph" style:parent-style-name="Text_20_body">
      <style:paragraph-properties fo:margin-top="0.012cm" fo:margin-bottom="0cm" loext:contextual-spacing="false"/>
      <style:text-properties fo:font-size="19pt" style:font-size-asian="19pt"/>
    </style:style>
    <style:style style:name="P142" style:family="paragraph" style:parent-style-name="Text_20_body">
      <style:paragraph-properties fo:margin-top="0.012cm" fo:margin-bottom="0cm" loext:contextual-spacing="false"/>
      <style:text-properties fo:font-size="7pt" style:font-size-asian="7pt"/>
    </style:style>
    <style:style style:name="P143" style:family="paragraph" style:parent-style-name="Text_20_body">
      <style:paragraph-properties fo:margin-left="0.212cm" fo:margin-right="0.249cm" fo:margin-top="0.171cm" fo:margin-bottom="0cm" loext:contextual-spacing="false" fo:line-height="0.452cm" fo:text-align="justify" style:justify-single-word="false" fo:text-indent="0.499cm" style:auto-text-indent="false"/>
    </style:style>
    <style:style style:name="P144" style:family="paragraph" style:parent-style-name="Text_20_body">
      <style:paragraph-properties fo:margin-left="0.212cm" fo:margin-right="0.249cm" fo:line-height="0.452cm" fo:text-align="justify" style:justify-single-word="false" fo:text-indent="0.499cm" style:auto-text-indent="false"/>
    </style:style>
    <style:style style:name="P145" style:family="paragraph" style:parent-style-name="Text_20_body">
      <style:paragraph-properties fo:margin-left="0.212cm" fo:margin-right="0.249cm" fo:line-height="91%" fo:text-align="justify" style:justify-single-word="false" fo:text-indent="0.499cm" style:auto-text-indent="false"/>
    </style:style>
    <style:style style:name="P146" style:family="paragraph" style:parent-style-name="Text_20_body">
      <style:paragraph-properties fo:margin-left="0.212cm" fo:margin-right="0.249cm" fo:margin-top="0.034cm" fo:margin-bottom="0cm" loext:contextual-spacing="false" fo:line-height="91%" fo:text-align="justify" style:justify-single-word="false" fo:text-indent="0.499cm" style:auto-text-indent="false"/>
    </style:style>
    <style:style style:name="P147" style:family="paragraph" style:parent-style-name="Text_20_body">
      <style:paragraph-properties fo:margin-left="0.212cm" fo:margin-right="0.249cm" fo:margin-top="0.03cm" fo:margin-bottom="0cm" loext:contextual-spacing="false" fo:line-height="91%" fo:text-align="justify" style:justify-single-word="false" fo:text-indent="0.499cm" style:auto-text-indent="false"/>
    </style:style>
    <style:style style:name="P148" style:family="paragraph" style:parent-style-name="Text_20_body">
      <style:paragraph-properties fo:margin-left="0.212cm" fo:margin-right="0.249cm" fo:margin-top="0.032cm" fo:margin-bottom="0cm" loext:contextual-spacing="false" fo:line-height="91%" fo:text-align="justify" style:justify-single-word="false" fo:text-indent="0.499cm" style:auto-text-indent="false"/>
    </style:style>
    <style:style style:name="P149" style:family="paragraph" style:parent-style-name="Text_20_body">
      <style:paragraph-properties fo:margin-left="0.212cm" fo:margin-right="0.191cm" fo:line-height="91%" fo:text-align="justify" style:justify-single-word="false" fo:text-indent="0.499cm" style:auto-text-indent="false"/>
    </style:style>
    <style:style style:name="P150" style:family="paragraph" style:parent-style-name="Text_20_body">
      <style:paragraph-properties fo:margin-left="0.212cm" fo:margin-right="0.191cm" fo:line-height="0.452cm" fo:text-align="justify" style:justify-single-word="false" fo:text-indent="0.499cm" style:auto-text-indent="false"/>
    </style:style>
    <style:style style:name="P151" style:family="paragraph" style:parent-style-name="Text_20_body">
      <style:paragraph-properties fo:margin-left="0.212cm" fo:margin-right="0.191cm" fo:margin-top="0.171cm" fo:margin-bottom="0cm" loext:contextual-spacing="false" fo:line-height="0.452cm" fo:text-align="justify" style:justify-single-word="false" fo:text-indent="0.499cm" style:auto-text-indent="false"/>
    </style:style>
    <style:style style:name="P152" style:family="paragraph" style:parent-style-name="Text_20_body">
      <style:paragraph-properties fo:margin-left="0.212cm" fo:margin-right="0.191cm" fo:margin-top="0.034cm" fo:margin-bottom="0cm" loext:contextual-spacing="false" fo:line-height="91%" fo:text-align="justify" style:justify-single-word="false" fo:text-indent="0.499cm" style:auto-text-indent="false"/>
    </style:style>
    <style:style style:name="P153" style:family="paragraph" style:parent-style-name="Text_20_body">
      <style:paragraph-properties fo:margin-left="0.217cm" fo:margin-right="0.242cm" fo:margin-top="0.206cm" fo:margin-bottom="0cm" loext:contextual-spacing="false" fo:line-height="91%" fo:text-align="justify" style:justify-single-word="false" fo:text-indent="0cm" style:auto-text-indent="false"/>
    </style:style>
    <style:style style:name="P154" style:family="paragraph" style:parent-style-name="Text_20_body">
      <style:paragraph-properties fo:margin-left="0.217cm" fo:margin-right="0.242cm" fo:margin-top="0.021cm" fo:margin-bottom="0cm" loext:contextual-spacing="false" fo:line-height="91%" fo:text-align="justify" style:justify-single-word="false" fo:text-indent="0cm" style:auto-text-indent="false"/>
    </style:style>
    <style:style style:name="P155" style:family="paragraph" style:parent-style-name="Text_20_body">
      <style:paragraph-properties fo:margin-left="0.212cm" fo:margin-right="0.191cm" fo:margin-top="0.171cm" fo:margin-bottom="0cm" loext:contextual-spacing="false" fo:line-height="0.452cm" fo:text-align="justify" style:justify-single-word="false" fo:text-indent="0cm" style:auto-text-indent="false"/>
    </style:style>
    <style:style style:name="P156" style:family="paragraph" style:parent-style-name="Text_20_body">
      <style:paragraph-properties fo:margin-top="0.019cm" fo:margin-bottom="0cm" loext:contextual-spacing="false"/>
      <style:text-properties fo:font-size="5.5pt" style:font-size-asian="5.5pt"/>
    </style:style>
    <style:style style:name="P157" style:family="paragraph" style:parent-style-name="Text_20_body">
      <style:paragraph-properties fo:margin-top="0.019cm" fo:margin-bottom="0cm" loext:contextual-spacing="false"/>
      <style:text-properties fo:font-size="7.5pt" style:font-size-asian="7.5pt"/>
    </style:style>
    <style:style style:name="P158" style:family="paragraph" style:parent-style-name="Text_20_body">
      <style:paragraph-properties fo:margin-left="0.217cm" fo:margin-right="0.206cm" fo:line-height="91%" fo:text-align="justify" style:justify-single-word="false" fo:text-indent="0.499cm" style:auto-text-indent="false"/>
    </style:style>
    <style:style style:name="P159" style:family="paragraph" style:parent-style-name="Text_20_body">
      <style:paragraph-properties fo:margin-left="0.217cm" fo:margin-right="0.206cm" fo:margin-top="0.032cm" fo:margin-bottom="0cm" loext:contextual-spacing="false" fo:line-height="91%" fo:text-align="justify" style:justify-single-word="false" fo:text-indent="0.499cm" style:auto-text-indent="false"/>
    </style:style>
    <style:style style:name="P160" style:family="paragraph" style:parent-style-name="Text_20_body">
      <style:paragraph-properties fo:margin-left="0.217cm" fo:margin-right="0.206cm" fo:margin-top="0.035cm" fo:margin-bottom="0cm" loext:contextual-spacing="false" fo:line-height="91%" fo:text-align="justify" style:justify-single-word="false" fo:text-indent="0.499cm" style:auto-text-indent="false"/>
    </style:style>
    <style:style style:name="P161" style:family="paragraph" style:parent-style-name="Text_20_body">
      <style:paragraph-properties fo:margin-left="0.217cm" fo:margin-right="0.206cm" fo:margin-top="0.171cm" fo:margin-bottom="0cm" loext:contextual-spacing="false" fo:line-height="0.452cm" fo:text-align="justify" style:justify-single-word="false" fo:text-indent="0cm" style:auto-text-indent="false"/>
    </style:style>
    <style:style style:name="P162" style:family="paragraph" style:parent-style-name="Text_20_body">
      <style:paragraph-properties fo:margin-left="0.217cm" fo:margin-right="0.206cm" fo:margin-top="0.009cm" fo:margin-bottom="0cm" loext:contextual-spacing="false" fo:line-height="91%" fo:text-align="justify" style:justify-single-word="false" fo:text-indent="0cm" style:auto-text-indent="false"/>
    </style:style>
    <style:style style:name="P163" style:family="paragraph" style:parent-style-name="Text_20_body">
      <style:paragraph-properties fo:margin-left="0.718cm" fo:margin-right="0cm" fo:line-height="0.443cm" fo:text-indent="0cm" style:auto-text-indent="false"/>
    </style:style>
    <style:style style:name="P164" style:family="paragraph" style:parent-style-name="Text_20_body">
      <style:paragraph-properties fo:margin-top="0.002cm" fo:margin-bottom="0cm" loext:contextual-spacing="false"/>
      <style:text-properties fo:font-size="7.5pt" style:font-size-asian="7.5pt"/>
    </style:style>
    <style:style style:name="P165" style:family="paragraph" style:parent-style-name="Text_20_body">
      <style:paragraph-properties fo:margin-top="0.002cm" fo:margin-bottom="0cm" loext:contextual-spacing="false"/>
      <style:text-properties fo:font-size="9.5pt" style:font-size-asian="9.5pt"/>
    </style:style>
    <style:style style:name="P166" style:family="paragraph" style:parent-style-name="Text_20_body">
      <style:paragraph-properties fo:margin-left="0.212cm" fo:margin-right="0.247cm" fo:line-height="91%" fo:text-align="justify" style:justify-single-word="false" fo:text-indent="0.499cm" style:auto-text-indent="false"/>
    </style:style>
    <style:style style:name="P167" style:family="paragraph" style:parent-style-name="Text_20_body">
      <style:paragraph-properties fo:margin-left="0.212cm" fo:margin-right="0.247cm" fo:margin-top="0.03cm" fo:margin-bottom="0cm" loext:contextual-spacing="false" fo:line-height="91%" fo:text-align="justify" style:justify-single-word="false" fo:text-indent="0.499cm" style:auto-text-indent="false"/>
    </style:style>
    <style:style style:name="P168" style:family="paragraph" style:parent-style-name="Text_20_body">
      <style:paragraph-properties fo:margin-left="0.219cm" fo:margin-right="0.208cm" fo:line-height="91%" fo:text-align="justify" style:justify-single-word="false" fo:text-indent="0.499cm" style:auto-text-indent="false"/>
    </style:style>
    <style:style style:name="P169" style:family="paragraph" style:parent-style-name="Text_20_body">
      <style:paragraph-properties fo:margin-left="0.219cm" fo:margin-right="0.208cm" fo:margin-top="0.171cm" fo:margin-bottom="0cm" loext:contextual-spacing="false" fo:line-height="0.452cm" fo:text-align="justify" style:justify-single-word="false" fo:text-indent="0.499cm" style:auto-text-indent="false"/>
    </style:style>
    <style:style style:name="P170" style:family="paragraph" style:parent-style-name="Text_20_body">
      <style:paragraph-properties fo:margin-left="0.212cm" fo:margin-right="0.25cm" fo:margin-top="0.171cm" fo:margin-bottom="0cm" loext:contextual-spacing="false" fo:line-height="0.452cm" fo:text-align="justify" style:justify-single-word="false" fo:text-indent="0cm" style:auto-text-indent="false"/>
    </style:style>
    <style:style style:name="P171" style:family="paragraph" style:parent-style-name="Text_20_body">
      <style:paragraph-properties fo:margin-top="0.011cm" fo:margin-bottom="0cm" loext:contextual-spacing="false"/>
      <style:text-properties style:font-name="Times New Roman" fo:font-weight="bold" style:font-weight-asian="bold"/>
    </style:style>
    <style:style style:name="P172" style:family="paragraph" style:parent-style-name="Text_20_body">
      <style:paragraph-properties fo:margin-left="0.212cm" fo:margin-right="0.249cm" fo:line-height="0.452cm" fo:text-align="justify" style:justify-single-word="false" fo:text-indent="0cm" style:auto-text-indent="false"/>
    </style:style>
    <style:style style:name="P173" style:family="paragraph" style:parent-style-name="Text_20_body">
      <style:paragraph-properties fo:margin-left="0.212cm" fo:margin-right="0.249cm" fo:margin-top="0.171cm" fo:margin-bottom="0cm" loext:contextual-spacing="false" fo:line-height="0.452cm" fo:text-align="justify" style:justify-single-word="false" fo:text-indent="0cm" style:auto-text-indent="false"/>
    </style:style>
    <style:style style:name="P174" style:family="paragraph" style:parent-style-name="Text_20_body">
      <style:paragraph-properties fo:margin-left="0.212cm" fo:margin-right="0.099cm" fo:margin-top="0.171cm" fo:margin-bottom="0cm" loext:contextual-spacing="false" fo:line-height="0.452cm" fo:text-indent="0cm" style:auto-text-indent="false"/>
    </style:style>
    <style:style style:name="P175" style:family="paragraph" style:parent-style-name="Text_20_body" style:master-page-name="Converted19">
      <style:paragraph-properties fo:margin-left="0.182cm" fo:margin-right="0cm" fo:margin-top="0.123cm" fo:margin-bottom="0cm" loext:contextual-spacing="false" fo:text-indent="0cm" style:auto-text-indent="false" style:page-number="auto">
        <style:tab-stops>
          <style:tab-stop style:position="4.618cm"/>
        </style:tab-stops>
      </style:paragraph-properties>
    </style:style>
    <style:style style:name="P176" style:family="paragraph" style:parent-style-name="Text_20_body">
      <style:paragraph-properties fo:margin-left="0.182cm" fo:margin-right="0cm" fo:margin-top="0.129cm" fo:margin-bottom="0cm" loext:contextual-spacing="false" fo:text-indent="0cm" style:auto-text-indent="false" fo:break-before="column"/>
    </style:style>
    <style:style style:name="P177" style:family="paragraph" style:parent-style-name="Text_20_body">
      <style:paragraph-properties fo:margin-left="0.183cm" fo:margin-right="0.185cm" fo:margin-top="0.171cm" fo:margin-bottom="0cm" loext:contextual-spacing="false" fo:line-height="0.452cm" fo:text-align="justify" style:justify-single-word="false" fo:text-indent="0.499cm" style:auto-text-indent="false"/>
    </style:style>
    <style:style style:name="P178" style:family="paragraph" style:parent-style-name="Text_20_body">
      <style:paragraph-properties fo:margin-left="0.183cm" fo:margin-right="0.243cm" fo:line-height="0.452cm" fo:text-align="justify" style:justify-single-word="false" fo:text-indent="0.499cm" style:auto-text-indent="false"/>
    </style:style>
    <style:style style:name="P179" style:family="paragraph" style:parent-style-name="Text_20_body">
      <style:paragraph-properties fo:margin-left="0.183cm" fo:margin-right="0.243cm" fo:line-height="91%" fo:text-align="justify" style:justify-single-word="false" fo:text-indent="0.499cm" style:auto-text-indent="false"/>
    </style:style>
    <style:style style:name="P180" style:family="paragraph" style:parent-style-name="Text_20_body">
      <style:paragraph-properties fo:margin-left="0.683cm" fo:margin-right="0cm" fo:margin-top="0.005cm" fo:margin-bottom="0cm" loext:contextual-spacing="false" fo:line-height="0.473cm" fo:text-indent="0cm" style:auto-text-indent="false"/>
    </style:style>
    <style:style style:name="P181" style:family="paragraph" style:parent-style-name="Text_20_body">
      <style:paragraph-properties fo:margin-left="0.183cm" fo:margin-right="0.243cm" fo:margin-top="0.005cm" fo:margin-bottom="0cm" loext:contextual-spacing="false" fo:line-height="91%" fo:text-align="justify" style:justify-single-word="false" fo:text-indent="0cm" style:auto-text-indent="false"/>
    </style:style>
    <style:style style:name="P182" style:family="paragraph" style:parent-style-name="Text_20_body">
      <style:paragraph-properties fo:margin-left="0.183cm" fo:margin-right="0.247cm" fo:line-height="91%" fo:text-align="justify" style:justify-single-word="false" fo:text-indent="0.499cm" style:auto-text-indent="false"/>
    </style:style>
    <style:style style:name="P183" style:family="paragraph" style:parent-style-name="Text_20_body">
      <style:paragraph-properties fo:margin-left="0.212cm" fo:margin-right="0.254cm" fo:margin-top="0.171cm" fo:margin-bottom="0cm" loext:contextual-spacing="false" fo:line-height="0.452cm" fo:text-align="justify" style:justify-single-word="false" fo:text-indent="0cm" style:auto-text-indent="false"/>
    </style:style>
    <style:style style:name="P184" style:family="paragraph" style:parent-style-name="Text_20_body">
      <style:paragraph-properties fo:margin-left="0.219cm" fo:margin-right="0.206cm" fo:line-height="0.452cm" fo:text-align="justify" style:justify-single-word="false" fo:text-indent="0.499cm" style:auto-text-indent="false"/>
    </style:style>
    <style:style style:name="P185" style:family="paragraph" style:parent-style-name="Text_20_body">
      <style:paragraph-properties fo:margin-left="0.219cm" fo:margin-right="0.206cm" fo:margin-top="0.171cm" fo:margin-bottom="0cm" loext:contextual-spacing="false" fo:line-height="0.452cm" fo:text-align="justify" style:justify-single-word="false" fo:text-indent="0.499cm" style:auto-text-indent="false"/>
    </style:style>
    <style:style style:name="P186" style:family="paragraph" style:parent-style-name="Text_20_body">
      <style:paragraph-properties fo:margin-left="0.217cm" fo:margin-right="0.191cm" fo:margin-top="0.171cm" fo:margin-bottom="0cm" loext:contextual-spacing="false" fo:line-height="0.452cm" fo:text-align="justify" style:justify-single-word="false" fo:text-indent="0.499cm" style:auto-text-indent="false"/>
    </style:style>
    <style:style style:name="P187" style:family="paragraph" style:parent-style-name="Text_20_body">
      <style:paragraph-properties fo:margin-left="0.219cm" fo:margin-right="0.243cm" fo:line-height="91%" fo:text-align="justify" style:justify-single-word="false" fo:text-indent="0.499cm" style:auto-text-indent="false"/>
    </style:style>
    <style:style style:name="P188" style:family="paragraph" style:parent-style-name="Text_20_body">
      <style:paragraph-properties fo:margin-left="0.219cm" fo:margin-right="0.243cm" fo:line-height="0.452cm" fo:text-align="justify" style:justify-single-word="false" fo:text-indent="0cm" style:auto-text-indent="false"/>
    </style:style>
    <style:style style:name="P189" style:family="paragraph" style:parent-style-name="Text_20_body">
      <style:paragraph-properties fo:margin-top="0.005cm" fo:margin-bottom="0cm" loext:contextual-spacing="false"/>
      <style:text-properties fo:font-size="9.5pt" style:font-size-asian="9.5pt"/>
    </style:style>
    <style:style style:name="P190" style:family="paragraph" style:parent-style-name="Text_20_body">
      <style:paragraph-properties fo:margin-left="0.217cm" fo:margin-right="0.205cm" fo:margin-top="0.035cm" fo:margin-bottom="0cm" loext:contextual-spacing="false" fo:line-height="91%" fo:text-align="justify" style:justify-single-word="false" fo:text-indent="0.499cm" style:auto-text-indent="false"/>
    </style:style>
    <style:style style:name="P191" style:family="paragraph" style:parent-style-name="Text_20_body">
      <style:paragraph-properties fo:margin-left="0.219cm" fo:margin-right="0.187cm" fo:line-height="0.452cm" fo:text-indent="0cm" style:auto-text-indent="false"/>
    </style:style>
    <style:style style:name="P192" style:family="paragraph" style:parent-style-name="Text_20_body">
      <style:paragraph-properties fo:margin-left="0.212cm" fo:margin-right="0.245cm" fo:margin-top="0.034cm" fo:margin-bottom="0cm" loext:contextual-spacing="false" fo:line-height="91%" fo:text-align="justify" style:justify-single-word="false" fo:text-indent="0.499cm" style:auto-text-indent="false"/>
    </style:style>
    <style:style style:name="P193" style:family="paragraph" style:parent-style-name="Text_20_body">
      <style:paragraph-properties fo:margin-left="0.212cm" fo:margin-right="0.192cm" fo:line-height="91%" fo:text-align="justify" style:justify-single-word="false" fo:text-indent="0.499cm" style:auto-text-indent="false"/>
    </style:style>
    <style:style style:name="P194" style:family="paragraph" style:parent-style-name="Text_20_body">
      <style:paragraph-properties fo:margin-left="0.217cm" fo:margin-right="0.185cm" fo:margin-top="0.171cm" fo:margin-bottom="0cm" loext:contextual-spacing="false" fo:line-height="0.452cm" fo:text-align="justify" style:justify-single-word="false" fo:text-indent="0cm" style:auto-text-indent="false"/>
    </style:style>
    <style:style style:name="P195" style:family="paragraph">
      <loext:graphic-properties draw:fill="solid" draw:fill-color="#ffffff"/>
      <style:paragraph-properties fo:text-align="center"/>
    </style:style>
    <style:style style:name="T1" style:family="text">
      <style:text-properties fo:color="#dcdcdc" style:text-position="-18% 100%" style:font-name="BarmeReczny" fo:letter-spacing="0.028cm" style:text-scale="90%"/>
    </style:style>
    <style:style style:name="T2" style:family="text">
      <style:text-properties fo:color="#dcdcdc" style:font-name="BarmeReczny" fo:letter-spacing="-0.067cm" style:text-scale="90%"/>
    </style:style>
    <style:style style:name="T3" style:family="text">
      <style:text-properties fo:color="#dcdcdc" style:font-name="BarmeReczny" fo:letter-spacing="0.042cm" style:text-scale="90%"/>
    </style:style>
    <style:style style:name="T4" style:family="text">
      <style:text-properties fo:color="#dcdcdc" style:font-name="BarmeReczny" fo:letter-spacing="-0.079cm" style:text-scale="90%"/>
    </style:style>
    <style:style style:name="T5" style:family="text">
      <style:text-properties fo:color="#dcdcdc" style:font-name="BarmeReczny" style:text-scale="90%"/>
    </style:style>
    <style:style style:name="T6" style:family="text">
      <style:text-properties fo:color="#ffffff" style:font-name="BarmeReczny" fo:letter-spacing="0.012cm" style:text-scale="75%"/>
    </style:style>
    <style:style style:name="T7" style:family="text">
      <style:text-properties fo:color="#ffffff" style:font-name="BarmeReczny" fo:letter-spacing="-0.035cm" style:text-scale="75%"/>
    </style:style>
    <style:style style:name="T8" style:family="text">
      <style:text-properties fo:color="#ffffff" style:font-name="BarmeReczny" fo:letter-spacing="0.014cm" style:text-scale="75%"/>
    </style:style>
    <style:style style:name="T9" style:family="text">
      <style:text-properties fo:color="#ffffff" style:font-name="BarmeReczny" fo:letter-spacing="0.011cm" style:text-scale="75%"/>
    </style:style>
    <style:style style:name="T10" style:family="text">
      <style:text-properties fo:color="#ffffff" style:font-name="BarmeReczny" fo:letter-spacing="0.016cm" style:text-scale="75%"/>
    </style:style>
    <style:style style:name="T11" style:family="text">
      <style:text-properties fo:color="#ffffff" style:text-position="-14% 100%" style:font-name="BarmeReczny" fo:font-size="11pt" fo:letter-spacing="-0.046cm" fo:background-color="#b8b8b8" loext:char-shading-value="0" style:font-size-asian="11pt" style:text-scale="84%"/>
    </style:style>
    <style:style style:name="T12" style:family="text">
      <style:text-properties fo:color="#ffffff" style:text-position="-14% 100%" style:font-name="BarmeReczny" fo:font-size="11pt" fo:letter-spacing="-0.019cm" fo:background-color="#b8b8b8" loext:char-shading-value="0" style:font-size-asian="11pt"/>
    </style:style>
    <style:style style:name="T13" style:family="text">
      <style:text-properties fo:color="#ffffff" style:text-position="-14% 100%" style:font-name="BarmeReczny" fo:font-size="11pt" fo:letter-spacing="-0.004cm" fo:background-color="#b8b8b8" loext:char-shading-value="0" style:font-size-asian="11pt"/>
    </style:style>
    <style:style style:name="T14" style:family="text">
      <style:text-properties style:font-name="BarmeReczny"/>
    </style:style>
    <style:style style:name="T15" style:family="text">
      <style:text-properties style:font-name="BarmeReczny" fo:font-size="16pt" style:font-size-asian="16pt"/>
    </style:style>
    <style:style style:name="T16" style:family="text">
      <style:text-properties style:font-name="BarmeReczny" fo:font-size="16pt" style:font-size-asian="16pt" style:text-scale="70%"/>
    </style:style>
    <style:style style:name="T17" style:family="text">
      <style:text-properties style:font-name="BarmeReczny" fo:font-size="16pt" fo:letter-spacing="0.021cm" style:font-size-asian="16pt" style:text-scale="70%"/>
    </style:style>
    <style:style style:name="T18" style:family="text">
      <style:text-properties style:font-name="BarmeReczny" fo:font-size="16pt" fo:letter-spacing="0.116cm" style:font-size-asian="16pt" style:text-scale="70%"/>
    </style:style>
    <style:style style:name="T19" style:family="text">
      <style:text-properties style:font-name="BarmeReczny" fo:font-size="16pt" fo:letter-spacing="0.019cm" style:font-size-asian="16pt" style:text-scale="70%"/>
    </style:style>
    <style:style style:name="T20" style:family="text">
      <style:text-properties style:font-name="BarmeReczny" style:text-scale="65%"/>
    </style:style>
    <style:style style:name="T21" style:family="text">
      <style:text-properties style:font-name="BarmeReczny" fo:font-size="11pt" style:font-size-asian="11pt" style:text-scale="70%"/>
    </style:style>
    <style:style style:name="T22" style:family="text">
      <style:text-properties style:font-name="BarmeReczny" fo:font-size="11pt" fo:letter-spacing="0.012cm" fo:font-style="italic" style:font-size-asian="11pt" style:font-style-asian="italic" style:text-scale="85%"/>
    </style:style>
    <style:style style:name="T23" style:family="text">
      <style:text-properties style:font-name="BarmeReczny" fo:font-size="11pt" fo:letter-spacing="-0.009cm" fo:font-style="italic" style:font-size-asian="11pt" style:font-style-asian="italic" style:text-scale="85%"/>
    </style:style>
    <style:style style:name="T24" style:family="text">
      <style:text-properties style:font-name="BarmeReczny" fo:font-size="11pt" fo:font-style="italic" style:font-size-asian="11pt" style:font-style-asian="italic"/>
    </style:style>
    <style:style style:name="T25" style:family="text">
      <style:text-properties style:font-name="Times New Roman" fo:font-size="10pt" style:font-size-asian="10pt"/>
    </style:style>
    <style:style style:name="T26" style:family="text">
      <style:text-properties style:font-name="Adobe Garamond Pro Bold"/>
    </style:style>
    <style:style style:name="T27" style:family="text">
      <style:text-properties style:font-name="Adobe Garamond Pro Bold" fo:font-weight="bold" style:font-weight-asian="bold"/>
    </style:style>
    <style:style style:name="T28" style:family="text">
      <style:text-properties fo:font-size="10pt" style:font-size-asian="10pt"/>
    </style:style>
    <style:style style:name="T29" style:family="text">
      <style:text-properties fo:font-size="10pt" fo:letter-spacing="-0.018cm" style:font-size-asian="10pt"/>
    </style:style>
    <style:style style:name="T30" style:family="text">
      <style:text-properties fo:font-size="10pt" fo:letter-spacing="-0.011cm" style:font-size-asian="10pt"/>
    </style:style>
    <style:style style:name="T31" style:family="text">
      <style:text-properties fo:font-size="10pt" fo:letter-spacing="-0.035cm" style:font-size-asian="10pt"/>
    </style:style>
    <style:style style:name="T32" style:family="text">
      <style:text-properties fo:font-size="30pt" style:font-size-asian="30pt" style:text-scale="101%"/>
    </style:style>
    <style:style style:name="T33" style:family="text">
      <style:text-properties fo:letter-spacing="-0.018cm"/>
    </style:style>
    <style:style style:name="T34" style:family="text">
      <style:text-properties fo:letter-spacing="-0.018cm" fo:font-style="italic" style:font-style-asian="italic"/>
    </style:style>
    <style:style style:name="T35" style:family="text">
      <style:text-properties fo:letter-spacing="0.019cm"/>
    </style:style>
    <style:style style:name="T36" style:family="text">
      <style:text-properties fo:letter-spacing="0.044cm"/>
    </style:style>
    <style:style style:name="T37" style:family="text">
      <style:text-properties fo:letter-spacing="-0.019cm"/>
    </style:style>
    <style:style style:name="T38" style:family="text">
      <style:text-properties fo:letter-spacing="-0.005cm"/>
    </style:style>
    <style:style style:name="T39" style:family="text">
      <style:text-properties fo:letter-spacing="-0.005cm" fo:font-style="italic" style:font-style-asian="italic"/>
    </style:style>
    <style:style style:name="T40" style:family="text">
      <style:text-properties fo:letter-spacing="-0.011cm"/>
    </style:style>
    <style:style style:name="T41" style:family="text">
      <style:text-properties fo:letter-spacing="-0.011cm" fo:font-style="italic" style:font-style-asian="italic"/>
    </style:style>
    <style:style style:name="T42" style:family="text">
      <style:text-properties fo:font-style="italic" style:font-style-asian="italic"/>
    </style:style>
    <style:style style:name="T43" style:family="text">
      <style:text-properties style:text-position="54% 100%" fo:font-size="6.5pt" style:font-size-asian="6.5pt"/>
    </style:style>
    <style:style style:name="T44" style:family="text">
      <style:text-properties style:text-position="54% 100%" fo:font-size="6.5pt" fo:letter-spacing="-0.007cm" style:font-size-asian="6.5pt"/>
    </style:style>
    <style:style style:name="T45" style:family="text">
      <style:text-properties style:text-position="54% 100%" fo:font-size="6.5pt" fo:letter-spacing="-0.011cm" style:font-size-asian="6.5pt"/>
    </style:style>
    <style:style style:name="T46" style:family="text">
      <style:text-properties style:text-position="54% 100%" fo:font-size="6.5pt" fo:letter-spacing="-0.005cm" style:font-size-asian="6.5pt"/>
    </style:style>
    <style:style style:name="T47" style:family="text">
      <style:text-properties style:text-position="54% 100%" fo:font-size="6.5pt" fo:letter-spacing="0.004cm" style:font-size-asian="6.5pt"/>
    </style:style>
    <style:style style:name="T48" style:family="text">
      <style:text-properties fo:letter-spacing="-0.002cm"/>
    </style:style>
    <style:style style:name="T49" style:family="text">
      <style:text-properties fo:letter-spacing="0.005cm"/>
    </style:style>
    <style:style style:name="T50" style:family="text">
      <style:text-properties fo:letter-spacing="0.005cm" fo:font-style="italic" style:font-style-asian="italic"/>
    </style:style>
    <style:style style:name="T51" style:family="text">
      <style:text-properties fo:letter-spacing="0.014cm"/>
    </style:style>
    <style:style style:name="T52" style:family="text">
      <style:text-properties fo:letter-spacing="0.088cm"/>
    </style:style>
    <style:style style:name="T53" style:family="text">
      <style:text-properties fo:letter-spacing="0.049cm"/>
    </style:style>
    <style:style style:name="T54" style:family="text">
      <style:text-properties fo:letter-spacing="-0.046cm"/>
    </style:style>
    <style:style style:name="T55" style:family="text">
      <style:text-properties fo:letter-spacing="0.039cm"/>
    </style:style>
    <style:style style:name="T56" style:family="text">
      <style:text-properties fo:letter-spacing="-0.039cm"/>
    </style:style>
    <style:style style:name="T57" style:family="text">
      <style:text-properties fo:letter-spacing="0.028cm"/>
    </style:style>
    <style:style style:name="T58" style:family="text">
      <style:text-properties fo:letter-spacing="0.046cm"/>
    </style:style>
    <style:style style:name="T59" style:family="text">
      <style:text-properties fo:letter-spacing="0.004cm"/>
    </style:style>
    <style:style style:name="T60" style:family="text">
      <style:text-properties fo:letter-spacing="-0.012cm"/>
    </style:style>
    <style:style style:name="T61" style:family="text">
      <style:text-properties fo:letter-spacing="-0.03cm"/>
    </style:style>
    <style:style style:name="T62" style:family="text">
      <style:text-properties fo:letter-spacing="-0.016cm"/>
    </style:style>
    <style:style style:name="T63" style:family="text">
      <style:text-properties style:text-position="60% 100%" fo:font-size="5pt" style:font-size-asian="5pt"/>
    </style:style>
    <style:style style:name="T64" style:family="text">
      <style:text-properties fo:font-size="9pt" fo:font-style="italic" style:font-size-asian="9pt" style:font-style-asian="italic"/>
    </style:style>
    <style:style style:name="T65" style:family="text">
      <style:text-properties fo:font-size="9pt" style:font-size-asian="9pt"/>
    </style:style>
    <style:style style:name="T66" style:family="text">
      <style:text-properties fo:font-size="9pt" fo:letter-spacing="-0.019cm" style:font-size-asian="9pt"/>
    </style:style>
    <style:style style:name="T67" style:family="text">
      <style:text-properties fo:font-size="9pt" fo:letter-spacing="-0.018cm" style:font-size-asian="9pt"/>
    </style:style>
    <style:style style:name="T68" style:family="text">
      <style:text-properties fo:font-size="9pt" fo:letter-spacing="-0.002cm" style:font-size-asian="9pt"/>
    </style:style>
    <style:style style:name="T69" style:family="text">
      <style:text-properties fo:font-size="9pt" fo:letter-spacing="-0.005cm" style:font-size-asian="9pt"/>
    </style:style>
    <style:style style:name="T70" style:family="text">
      <style:text-properties fo:font-size="9pt" fo:letter-spacing="-0.004cm" style:font-size-asian="9pt"/>
    </style:style>
    <style:style style:name="T71" style:family="text">
      <style:text-properties fo:font-size="9pt" fo:letter-spacing="-0.023cm" style:font-size-asian="9pt"/>
    </style:style>
    <style:style style:name="T72" style:family="text">
      <style:text-properties fo:font-size="9pt" fo:letter-spacing="-0.011cm" style:font-size-asian="9pt"/>
    </style:style>
    <style:style style:name="T73" style:family="text">
      <style:text-properties fo:font-size="9pt" fo:letter-spacing="-0.014cm" style:font-size-asian="9pt"/>
    </style:style>
    <style:style style:name="T74" style:family="text">
      <style:text-properties fo:font-size="9pt" fo:letter-spacing="-0.007cm" style:font-size-asian="9pt"/>
    </style:style>
    <style:style style:name="T75" style:family="text">
      <style:text-properties style:text-scale="85%"/>
    </style:style>
    <style:style style:name="T76" style:family="text">
      <style:text-properties style:text-position="5% 100%" style:font-name="BarmeReczny" fo:letter-spacing="0.014cm" style:text-scale="70%"/>
    </style:style>
    <style:style style:name="T77" style:family="text">
      <style:text-properties style:text-position="5% 100%" style:font-name="BarmeReczny" fo:letter-spacing="-0.012cm" style:text-scale="70%"/>
    </style:style>
    <style:style style:name="T78" style:family="text">
      <style:text-properties style:text-position="5% 100%" style:font-name="BarmeReczny" fo:letter-spacing="0.019cm" style:text-scale="70%"/>
    </style:style>
    <style:style style:name="T79" style:family="text">
      <style:text-properties fo:color="#b8b8b8" style:font-name="BarmeReczny" style:text-scale="65%"/>
    </style:style>
    <style:style style:name="T80" style:family="text">
      <style:text-properties fo:color="#b8b8b8" style:font-name="BarmeReczny" fo:font-size="11pt" fo:letter-spacing="0.012cm" style:font-size-asian="11pt" style:text-scale="70%"/>
    </style:style>
    <style:style style:name="T81" style:family="text">
      <style:text-properties fo:color="#b8b8b8" style:font-name="BarmeReczny" fo:font-size="11pt" fo:letter-spacing="-0.007cm" style:font-size-asian="11pt" style:text-scale="70%"/>
    </style:style>
    <style:style style:name="T82" style:family="text">
      <style:text-properties fo:letter-spacing="-0.014cm"/>
    </style:style>
    <style:style style:name="T83" style:family="text">
      <style:text-properties fo:letter-spacing="-0.025cm"/>
    </style:style>
    <style:style style:name="T84" style:family="text">
      <style:text-properties fo:letter-spacing="0.042cm"/>
    </style:style>
    <style:style style:name="T85" style:family="text">
      <style:text-properties fo:letter-spacing="0.051cm"/>
    </style:style>
    <style:style style:name="T86" style:family="text">
      <style:text-properties fo:letter-spacing="-0.065cm"/>
    </style:style>
    <style:style style:name="T87" style:family="text">
      <style:text-properties fo:letter-spacing="-0.028cm"/>
    </style:style>
    <style:style style:name="T88" style:family="text">
      <style:text-properties style:text-position="62% 100%" fo:font-size="6.5pt" style:font-size-asian="6.5pt"/>
    </style:style>
    <style:style style:name="T89" style:family="text">
      <style:text-properties style:text-position="62% 100%" fo:font-size="6.5pt" fo:letter-spacing="-0.016cm" style:font-size-asian="6.5pt"/>
    </style:style>
    <style:style style:name="T90" style:family="text">
      <style:text-properties style:text-position="62% 100%" fo:font-size="6.5pt" fo:letter-spacing="-0.007cm" style:font-size-asian="6.5pt"/>
    </style:style>
    <style:style style:name="T91" style:family="text">
      <style:text-properties style:text-position="62% 100%" fo:font-size="6.5pt" fo:letter-spacing="-0.005cm" style:font-size-asian="6.5pt"/>
    </style:style>
    <style:style style:name="T92" style:family="text">
      <style:text-properties fo:font-size="11pt" style:font-size-asian="11pt"/>
    </style:style>
    <style:style style:name="T93" style:family="text">
      <style:text-properties fo:letter-spacing="-0.037cm"/>
    </style:style>
    <style:style style:name="T94" style:family="text">
      <style:text-properties fo:letter-spacing="0.002cm"/>
    </style:style>
    <style:style style:name="T95" style:family="text">
      <style:text-properties fo:letter-spacing="0.025cm"/>
    </style:style>
    <style:style style:name="T96" style:family="text">
      <style:text-properties fo:letter-spacing="-0.009cm"/>
    </style:style>
    <style:style style:name="T97" style:family="text">
      <style:text-properties fo:letter-spacing="-0.007cm"/>
    </style:style>
    <style:style style:name="T98" style:family="text">
      <style:text-properties fo:letter-spacing="-0.007cm" fo:font-style="italic" style:font-style-asian="italic"/>
    </style:style>
    <style:style style:name="T99" style:family="text">
      <style:text-properties fo:letter-spacing="0.074cm"/>
    </style:style>
    <style:style style:name="T100" style:family="text">
      <style:text-properties style:text-scale="90%"/>
    </style:style>
    <style:style style:name="T101" style:family="text">
      <style:text-properties fo:font-size="6.5pt" style:font-size-asian="6.5pt"/>
    </style:style>
    <style:style style:name="T102" style:family="text">
      <style:text-properties fo:letter-spacing="-0.062cm"/>
    </style:style>
    <style:style style:name="T103" style:family="text">
      <style:text-properties fo:letter-spacing="-0.023cm"/>
    </style:style>
    <style:style style:name="T104" style:family="text">
      <style:text-properties fo:letter-spacing="-0.026cm"/>
    </style:style>
    <style:style style:name="T105" style:family="text">
      <style:text-properties fo:letter-spacing="-0.004cm"/>
    </style:style>
    <style:style style:name="T106" style:family="text">
      <style:text-properties fo:letter-spacing="-0.058cm"/>
    </style:style>
    <style:style style:name="T107" style:family="text">
      <style:text-properties fo:letter-spacing="-0.064cm"/>
    </style:style>
    <style:style style:name="T108" style:family="text">
      <style:text-properties fo:letter-spacing="0.035cm"/>
    </style:style>
    <style:style style:name="T109" style:family="text">
      <style:text-properties fo:letter-spacing="0.053cm"/>
    </style:style>
    <style:style style:name="T110" style:family="text">
      <style:text-properties fo:letter-spacing="-0.021cm"/>
    </style:style>
    <style:style style:name="T111" style:family="text">
      <style:text-properties fo:letter-spacing="-0.032cm"/>
    </style:style>
    <style:style style:name="T112" style:family="text">
      <style:text-properties fo:letter-spacing="0.048cm"/>
    </style:style>
    <style:style style:name="T113" style:family="text">
      <style:text-properties fo:letter-spacing="-0.035cm"/>
    </style:style>
    <style:style style:name="T114" style:family="text">
      <style:text-properties fo:letter-spacing="-0.034cm"/>
    </style:style>
    <style:style style:name="T115" style:family="text">
      <style:text-properties fo:letter-spacing="0.011cm"/>
    </style:style>
    <style:style style:name="T116" style:family="text">
      <style:text-properties fo:letter-spacing="-0.044cm"/>
    </style:style>
    <style:style style:name="T117" style:family="text">
      <style:text-properties fo:letter-spacing="0.104cm"/>
    </style:style>
    <style:style style:name="T118" style:family="text">
      <style:text-properties fo:letter-spacing="-0.042cm"/>
    </style:style>
    <style:style style:name="T119" style:family="text">
      <style:text-properties fo:letter-spacing="-0.055cm"/>
    </style:style>
    <style:style style:name="T120" style:family="text">
      <style:text-properties fo:letter-spacing="-0.041cm"/>
    </style:style>
    <style:style style:name="T121" style:family="text">
      <style:text-properties fo:letter-spacing="-0.053cm"/>
    </style:style>
    <style:style style:name="T122" style:family="text">
      <style:text-properties fo:letter-spacing="-0.051cm"/>
    </style:style>
    <style:style style:name="T123" style:family="text">
      <style:text-properties style:text-scale="95%"/>
    </style:style>
    <style:style style:name="T124" style:family="text">
      <style:text-properties fo:letter-spacing="-0.056cm"/>
    </style:style>
    <style:style style:name="T125" style:family="text">
      <style:text-properties fo:letter-spacing="-0.067cm"/>
    </style:style>
    <style:style style:name="T126" style:family="text">
      <style:text-properties fo:letter-spacing="0.076cm"/>
    </style:style>
    <style:style style:name="T127" style:family="text">
      <style:text-properties fo:letter-spacing="0.072cm"/>
    </style:style>
    <style:style style:name="T128" style:family="text">
      <style:text-properties fo:letter-spacing="0.069cm"/>
    </style:style>
    <style:style style:name="T129" style:family="text">
      <style:text-properties fo:letter-spacing="0.012cm"/>
    </style:style>
    <style:style style:name="T130" style:family="text">
      <style:text-properties fo:letter-spacing="0.086cm"/>
    </style:style>
    <style:style style:name="T131" style:family="text">
      <style:text-properties fo:letter-spacing="0.018cm"/>
    </style:style>
    <style:style style:name="T132" style:family="text">
      <style:text-properties fo:letter-spacing="-0.071cm"/>
    </style:style>
    <style:style style:name="T133" style:family="text">
      <style:text-properties fo:letter-spacing="0.079cm"/>
    </style:style>
    <style:style style:name="T134" style:family="text">
      <style:text-properties fo:letter-spacing="0.108cm"/>
    </style:style>
    <style:style style:name="T135" style:family="text">
      <style:text-properties fo:letter-spacing="-0.079cm"/>
    </style:style>
    <style:style style:name="T136" style:family="text">
      <style:text-properties fo:letter-spacing="0.009cm"/>
    </style:style>
    <style:style style:name="T137" style:family="text">
      <style:text-properties fo:letter-spacing="0.055cm"/>
    </style:style>
    <style:style style:name="T138" style:family="text">
      <style:text-properties fo:letter-spacing="-0.049cm"/>
    </style:style>
    <style:style style:name="T139" style:family="text">
      <style:text-properties fo:letter-spacing="0.032cm"/>
    </style:style>
    <style:style style:name="T140" style:family="text">
      <style:text-properties fo:letter-spacing="-0.069cm"/>
    </style:style>
    <style:style style:name="T141" style:family="text">
      <style:text-properties fo:letter-spacing="0.034cm"/>
    </style:style>
    <style:style style:name="T142" style:family="text">
      <style:text-properties fo:letter-spacing="0.037cm"/>
    </style:style>
    <style:style style:name="T143" style:family="text">
      <style:text-properties fo:letter-spacing="-0.048cm"/>
    </style:style>
    <style:style style:name="T144" style:family="text">
      <style:text-properties fo:letter-spacing="0.056cm"/>
    </style:style>
    <style:style style:name="T145" style:family="text">
      <style:text-properties fo:letter-spacing="0.12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8b8b8" style:background-transparency="0%" draw:fill="solid" draw:fill-color="#b8b8b8" draw:opacity="10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2353*" fo:start-indent="0cm" fo:end-indent="1.087cm"/>
          <style:column style:rel-width="23182*" fo:start-indent="1.087cm" fo:end-indent="0cm"/>
        </style:columns>
      </style:section-properties>
    </style:style>
    <style:style style:name="Sect3" style:family="section">
      <style:section-properties style:editable="false">
        <style:columns fo:column-count="2">
          <style:column style:rel-width="51095*" fo:start-indent="0cm" fo:end-indent="1.849cm"/>
          <style:column style:rel-width="14440*" fo:start-indent="1.849cm" fo:end-indent="0cm"/>
        </style:columns>
      </style:section-properties>
    </style:style>
    <style:style style:name="Sect4" style:family="section">
      <style:section-properties style:editable="false">
        <style:columns fo:column-count="2">
          <style:column style:rel-width="42468*" fo:start-indent="0cm" fo:end-indent="1.087cm"/>
          <style:column style:rel-width="23067*" fo:start-indent="1.087cm" fo:end-indent="0cm"/>
        </style:columns>
      </style:section-properties>
    </style:style>
    <style:style style:name="Sect5" style:family="section">
      <style:section-properties style:editable="false">
        <style:columns fo:column-count="2">
          <style:column style:rel-width="50819*" fo:start-indent="0cm" fo:end-indent="1.849cm"/>
          <style:column style:rel-width="14716*" fo:start-indent="1.849cm" fo:end-indent="0cm"/>
        </style:columns>
      </style:section-properties>
    </style:style>
    <style:style style:name="Sect6" style:family="section">
      <style:section-properties style:editable="false">
        <style:columns fo:column-count="2">
          <style:column style:rel-width="42382*" fo:start-indent="0cm" fo:end-indent="1.104cm"/>
          <style:column style:rel-width="23153*" fo:start-indent="1.104cm" fo:end-indent="0cm"/>
        </style:columns>
      </style:section-properties>
    </style:style>
    <style:style style:name="gr1" style:family="graphic">
      <style:graphic-properties draw:stroke="solid" svg:stroke-width="0.071cm" svg:stroke-color="#b8b8b8" draw:stroke-linejoin="round" svg:stroke-linecap="butt" draw:fill="solid" draw:fill-color="#ffffff" draw:textarea-horizontal-align="center" draw:textarea-vertical-align="top" draw:auto-grow-height="false" fo:padding-top="0.035cm" fo:padding-bottom="0.035cm" fo:padding-left="0.035cm" fo:padding-right="0.03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6"><draw:frame draw:style-name="fr2" text:anchor-type="as-char" svg:width="12.501cm" svg:height="0.4cm" draw:z-index="1"><draw:text-box><text:p text:style-name="P75"><text:span text:style-name="T1">AR</text:span><text:span text:style-name="T2"> </text:span><text:span text:style-name="T3">TYKU</text:span><text:span text:style-name="T4"> </text:span><text:span text:style-name="T5">Ł</text:span><text:span text:style-name="T4"> </text:span><text:span text:style-name="T5">Y<text:tab/></text:span><text:span text:style-name="T6">STOSUNKI</text:span><text:span text:style-name="T7"> </text:span><text:span text:style-name="T8">MIĘDZYNARODOWE.</text:span><text:span text:style-name="T7"> </text:span><text:span text:style-name="T9">PROBLEMY</text:span><text:span text:style-name="T7"> </text:span><text:span text:style-name="T10">AMERYKAŃSKIE</text:span></text:p></draw:text-box></draw:frame></text:p>
        <text:p text:style-name="P68"/>
        <text:p text:style-name="P68"/>
        <text:p text:style-name="P68"/>
        <text:p text:style-name="P77"/>
        <text:h text:style-name="P3" text:outline-level="2"><text:span text:style-name="T26">Marek CZAJKOWSKI</text:span></text:h>
        <text:p text:style-name="P5"><text:span text:style-name="T28">Uniwersytet Jagielloński</text:span></text:p>
        <text:p text:style-name="P69"/>
        <text:p text:style-name="P69"/>
        <text:p text:style-name="P6"><text:span text:style-name="T16">GENEZA OBRONY</text:span></text:p>
        <text:p text:style-name="P7"><text:span text:style-name="T17">PRZECIWRAKIETOWEJ </text:span><text:span text:style-name="T18"><text:s/></text:span><text:span text:style-name="T19">USA</text:span></text:p>
        <text:p text:style-name="P70"/>
        <text:p text:style-name="P70"/>
        <text:p text:style-name="P70"/>
        <text:p text:style-name="P70"/>
        <text:p text:style-name="P70"/>
        <text:p text:style-name="P80"/>
        <text:p text:style-name="P29"><text:span text:style-name="T11"><text:s/></text:span><text:span text:style-name="T12">ABSTRACT</text:span><text:span text:style-name="T13"> </text:span><text:span text:style-name="T28">During</text:span><text:span text:style-name="T29"> </text:span><text:span text:style-name="T28">the</text:span><text:span text:style-name="T29"> </text:span><text:span text:style-name="T28">last</text:span><text:span text:style-name="T29"> </text:span><text:span text:style-name="T28">few</text:span><text:span text:style-name="T29"> </text:span><text:span text:style-name="T28">decades</text:span><text:span text:style-name="T29"> </text:span><text:span text:style-name="T28">the</text:span><text:span text:style-name="T29"> </text:span><text:span text:style-name="T28">issue</text:span><text:span text:style-name="T29"> </text:span><text:span text:style-name="T28">of</text:span><text:span text:style-name="T29"> </text:span><text:span text:style-name="T28">the</text:span><text:span text:style-name="T29"> </text:span><text:span text:style-name="T28">proliferation</text:span><text:span text:style-name="T29"> </text:span><text:span text:style-name="T28">of</text:span><text:span text:style-name="T29"> </text:span><text:span text:style-name="T28">the</text:span><text:span text:style-name="T29"> </text:span><text:span text:style-name="T28">ballistic</text:span><text:span text:style-name="T29"> </text:span><text:span text:style-name="T28">missile systems is becoming an increasing problem. This type of weapon system is not only efficient on the battlefield but also has a role as an instrument of deterrence. Therefore the defence against this threat is a very important factor, carefully con- sidered by many governments within their military and security policies. This ar- ticle refers to the evolution of the US missile defence systems that evolved during the Cold </text:span><text:span text:style-name="T30">War </text:span><text:span text:style-name="T28">together with the broader background changes in the international security environment of the time. The analysis of this process should underline the complexity of technological, political and economic factors that influence</text:span><text:span text:style-name="T31"> </text:span><text:span text:style-name="T28">the development of missile defence as a tool of security policy in our times</text:span><text:span text:style-name="T30"> </text:span><text:span text:style-name="T28">too.</text:span></text:p>
        <text:p text:style-name="P69"/>
        <text:p text:style-name="P69"/>
        <text:p text:style-name="P85"><draw:frame draw:style-name="fr1" text:anchor-type="char" svg:x="1.378cm" svg:y="0.076cm" svg:width="0.85cm" svg:height="1.36cm" draw:z-index="0"><draw:text-box><text:p text:style-name="P1"><text:span text:style-name="T32">O</text:span></text:p></draw:text-box></draw:frame>brona<text:span text:style-name="T33"> </text:span>przeciwrakietowa<text:span text:style-name="T33"> </text:span>staje<text:span text:style-name="T33"> </text:span>się<text:span text:style-name="T33"> </text:span>obecnie<text:span text:style-name="T33"> </text:span>coraz<text:span text:style-name="T33"> </text:span>ważniejszym<text:span text:style-name="T33"> </text:span>elementem<text:span text:style-name="T33"> </text:span>stosun- ków międzynarodowych. Podejmując się analizy tego zagadnienia,<text:span text:style-name="T35"> </text:span>warto<text:span text:style-name="T36"> </text:span>na wstępie<text:span text:style-name="T37"> </text:span>zauważyć,<text:span text:style-name="T37"> </text:span>że<text:span text:style-name="T37"> </text:span>używany<text:span text:style-name="T37"> </text:span>najczęściej<text:span text:style-name="T37"> </text:span>termin<text:span text:style-name="T37"> </text:span>„obrona<text:span text:style-name="T37"> </text:span>przeciwrakietowa”<text:span text:style-name="T37"> </text:span>jest<text:span text:style-name="T37"> </text:span>nie- <text:span text:style-name="T38">ścisły.</text:span><text:span text:style-name="T40"> </text:span>Rakieta<text:span text:style-name="T40"> </text:span>to<text:span text:style-name="T40"> </text:span><text:span text:style-name="T42">obiekt</text:span><text:span text:style-name="T41"> </text:span><text:span text:style-name="T42">latający</text:span><text:span text:style-name="T41"> </text:span><text:span text:style-name="T42">napędzany</text:span><text:span text:style-name="T41"> </text:span><text:span text:style-name="T42">przez</text:span><text:span text:style-name="T41"> </text:span><text:span text:style-name="T42">silnik</text:span><text:span text:style-name="T41"> </text:span><text:span text:style-name="T42">rakietowy</text:span><text:span text:style-name="T43">1</text:span>,<text:span text:style-name="T40"> </text:span>jest<text:span text:style-name="T40"> </text:span>to<text:span text:style-name="T40"> </text:span>jednak<text:span text:style-name="T40"> </text:span>kate- goria bardzo pojemna, obejmująca całą gamę znacznie się od siebie<text:span text:style-name="T33"> </text:span>różniących<text:span text:style-name="T48"> </text:span>urzą- dzeń wykorzystywanych w różnych celach. Wspomniane określenie<text:span text:style-name="T49"> </text:span><text:span text:style-name="T38">dotyczy,</text:span><text:span text:style-name="T51"> </text:span>biorąc pod uwagę kontekst, w jakim jest najczęściej używane, obrony przed<text:span text:style-name="T52"> </text:span><text:span text:style-name="T53">rakieto</text:span><text:span text:style-name="T54"> </text:span><text:span text:style-name="T55">wy-</text:span><text:span text:style-name="T56"> </text:span><text:span text:style-name="T57">mi </text:span><text:span text:style-name="T53">pociskam </text:span>i<text:span text:style-name="T43">2 </text:span><text:span text:style-name="T53">balisty </text:span><text:span text:style-name="T58">cznym</text:span><text:span text:style-name="T54"> </text:span>i. Są to szczególne <text:span text:style-name="T38">obiekty, </text:span>które<text:span text:style-name="T59"> </text:span>przynajmniej część<text:span text:style-name="T60"> </text:span>swego<text:span text:style-name="T60"> </text:span>lotu<text:span text:style-name="T60"> </text:span>wykonują<text:span text:style-name="T60"> </text:span>po<text:span text:style-name="T60"> </text:span>torze<text:span text:style-name="T60"> </text:span>balistycznym.<text:span text:style-name="T61"> </text:span><text:span text:style-name="T62">Tor</text:span><text:span text:style-name="T60"> </text:span>balistyczny<text:span text:style-name="T60"> </text:span>zaś<text:span text:style-name="T60"> </text:span>jest<text:span text:style-name="T60"> </text:span>to<text:span text:style-name="T60"> </text:span>taka<text:span text:style-name="T60"> </text:span>tra-</text:p>
        <text:p text:style-name="P86"><draw:line text:anchor-type="char" draw:z-index="2" draw:style-name="gr1" draw:text-style-name="P195" svg:x1="1.378cm" svg:y1="0.527cm" svg:x2="3.378cm" svg:y2="0.527cm"><text:p/></draw:line></text:p>
        <text:p text:style-name="P8"><text:span text:style-name="T63">1 <text:s text:c="4"/></text:span><text:span text:style-name="T64">Encyklopedia techniki wojskowej</text:span><text:span text:style-name="T65">, red. J. Modrzewski, Warszawa 1978, s. 575.</text:span></text:p>
        <text:p text:style-name="P30"><text:span text:style-name="T63">2 </text:span><text:span text:style-name="T65">Pocisk rakietowy to według definicji rakieta wykorzystywana wojskowo do rażenia różnorodnych celów.</text:span></text:p>
      </text:section>
      <text:section text:style-name="Sect2" text:name="Sekcja1">
        <text:p text:style-name="P88"><text:span text:style-name="T75">292<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2">
        <text:p text:style-name="P103"/>
        <text:p text:style-name="P108">jektoria,<text:span text:style-name="T37"> </text:span>którą<text:span text:style-name="T37"> </text:span>porusza<text:span text:style-name="T37"> </text:span>się<text:span text:style-name="T37"> </text:span>obiekt,<text:span text:style-name="T37"> </text:span>na<text:span text:style-name="T37"> </text:span>który<text:span text:style-name="T37"> </text:span>nie<text:span text:style-name="T37"> </text:span>działają<text:span text:style-name="T37"> </text:span>żadne<text:span text:style-name="T37"> </text:span>siły<text:span text:style-name="T37"> </text:span>poza<text:span text:style-name="T37"> </text:span>tą,<text:span text:style-name="T37"> </text:span>jaka<text:span text:style-name="T37"> </text:span>wynika z<text:span text:style-name="T82"> </text:span>prędkości,<text:span text:style-name="T82"> </text:span>do<text:span text:style-name="T82"> </text:span>której<text:span text:style-name="T82"> </text:span>został<text:span text:style-name="T82"> </text:span><text:span text:style-name="T38">rozpędzony,</text:span><text:span text:style-name="T82"> </text:span>grawitacją<text:span text:style-name="T82"> </text:span>i<text:span text:style-name="T82"> </text:span>ewentualnie<text:span text:style-name="T82"> </text:span>oporem<text:span text:style-name="T82"> </text:span>powietrza. Inaczej mówiąc, pociski balistyczne przez dużą część (najczęściej przez większość) swego lotu poruszają się „siłą<text:span text:style-name="T83"> </text:span>rozpędu”.</text:p>
        <text:p text:style-name="P109">Mówiąc „obrona przeciwrakietowa”, w najczęściej spotykanym kontekście mamy w istocie rzeczy na myśli o b r <text:span text:style-name="T55">onę </text:span><text:span text:style-name="T57">pr </text:span>z <text:span text:style-name="T57">ed </text:span><text:span text:style-name="T53">rakieto </text:span><text:span text:style-name="T84">wymi </text:span><text:span text:style-name="T85">pociskami </text:span><text:span text:style-name="T58">bali- </text:span><text:span text:style-name="T55">sty </text:span><text:span text:style-name="T58">cznym </text:span>i, co zresztą wynika jednoznacznie z terminologii amerykańskiej, we- dług której obecnie budowany system nosi nazwę Ballistic Missile Defense System (BMDS), czyli „system obrony przed balistycznymi pociskami rakietowymi”. Potocznie używa się także określenia Missile Shield, tłumaczonego w Polsce, niezbyt precyzyjnie,<text:span text:style-name="T82"> </text:span>choć<text:span text:style-name="T82"> </text:span>obrazowo,<text:span text:style-name="T82"> </text:span>jako<text:span text:style-name="T82"> </text:span>„tarcza<text:span text:style-name="T82"> </text:span>antyrakietowa”,<text:span text:style-name="T82"> </text:span>przy<text:span text:style-name="T82"> </text:span>czym<text:span text:style-name="T82"> </text:span>jest<text:span text:style-name="T82"> </text:span>to<text:span text:style-name="T82"> </text:span>swego<text:span text:style-name="T82"> </text:span>ro- dzaju „nazwa handlowa”, stosowana w obiegu politycznym i medialnym. W niniej- szym artykule stosowane będzie najbardziej rozpowszechnione i wygodne w użyciu określenie<text:span text:style-name="T82"> </text:span>„obrona<text:span text:style-name="T82"> </text:span>przeciwrakietowa”,<text:span text:style-name="T82"> </text:span>pamiętając<text:span text:style-name="T82"> </text:span>oczywiście<text:span text:style-name="T82"> </text:span>o<text:span text:style-name="T82"> </text:span>faktycznej<text:span text:style-name="T82"> </text:span>zawartości tego terminu.</text:p>
        <text:p text:style-name="P112">Biorąc pod uwagę wspomniany fakt rosnącego znaczenia tego tematu dla<text:span text:style-name="T86"> </text:span>stosun- ków międzynarodowych, wydaje się, że częstsze go podejmowanie w nauce jest jak najbardziej wskazane. Obrona przeciwrakietowa jest i będzie ważnym elementem zarówno planowania wojskowego, jak i polityki bezpieczeństwa wielu <text:span text:style-name="T38">państw, </text:span>tak jak możliwość dokonania ataku za pomocą balistycznego pocisku rakietowego jest <text:s text:c="3"/>i będzie przedmiotem znacznego zainteresowania, także ze strony niepaństwowych uczestników stosunków<text:span text:style-name="T87"> </text:span>międzynarodowych.</text:p>
        <text:p text:style-name="P115">Warto zdecydowanie podkreślić, że problem nie ogranicza się do hipotetycznego ataku Iranu czy Korei Północnej na USA. W wielu konfliktach minionych i trwa- jących różnorodne pociski balistyczne były i są używane. Oprócz zastosowań rakiet typu SCUD i pochodnych<text:span text:style-name="T88">3 </text:span>w wojnach irackich mamy tak spektakularne i nagło- śnione działania jak ostrzał północnego Izraela, w którym Hezbollah wykorzystuje niekierowane balistyczne pociski rakietowe. Ponadto wiele państw, także znajdują- cych się w obszarach zapalnych świata, dysponuje pociskami balistycznymi krótkie- go, a nawet średniego zasięgu, których głowice zdolne są do przenoszenia zarówno ładunków konwencjonalnych, jak i broni masowego rażenia, szczególnie w postaci dość powszechnej w światowych arsenałach broni chemicznej.</text:p>
        <text:p text:style-name="P118"><draw:line text:anchor-type="char" draw:z-index="3" draw:style-name="gr1" draw:text-style-name="P195" svg:x1="1.877cm" svg:y1="3.794cm" svg:x2="3.877cm" svg:y2="3.794cm"><text:p/></draw:line>Tematyka obrony przeciwrakietowej to zatem nie tylko spektakularna i wywo- łująca wielkie emocja sprawa umieszczenia w środkowej Europie jednego z kom- ponentów amerykańskiego systemu BMDS. W razie ewentualnej rezygnacji z jego budowy, czego zresztą raczej nie należy się spodziewać, temat jako taki wcale nie zniknie, ponieważ wiele podmiotów państwowych i niepaństwowych posiada zdol- ność do dokonania różnej skali uderzeń za pomocą balistycznych pocisków rakie- towych. W tym samym stopniu aktualne zatem są i pozostaną działania na rzecz tworzenia obrony przed tym zagrożeniem. Zaawansowane technicznie prace pro-</text:p>
        <text:p text:style-name="P31"><text:span text:style-name="T63">3 </text:span><text:span text:style-name="T66">To </text:span><text:span text:style-name="T65">ogólna nazwa całej rodziny pocisków rakietowych krótkiego zasięgu wywodzących się z sowiec- kich</text:span><text:span text:style-name="T67"> </text:span><text:span text:style-name="T65">rakiet</text:span><text:span text:style-name="T67"> </text:span><text:span text:style-name="T65">R-11/R-300</text:span><text:span text:style-name="T67"> </text:span><text:span text:style-name="T65">znanych</text:span><text:span text:style-name="T67"> </text:span><text:span text:style-name="T65">pod</text:span><text:span text:style-name="T67"> </text:span><text:span text:style-name="T65">zachodnimi</text:span><text:span text:style-name="T67"> </text:span><text:span text:style-name="T65">desygnatami</text:span><text:span text:style-name="T67"> </text:span><text:span text:style-name="T65">SS-1A/SS-1B</text:span><text:span text:style-name="T67"> </text:span><text:span text:style-name="T65">i</text:span><text:span text:style-name="T67"> </text:span><text:span text:style-name="T65">właśnie</text:span><text:span text:style-name="T67"> </text:span><text:span text:style-name="T65">SCUD,</text:span><text:span text:style-name="T67"> </text:span><text:span text:style-name="T65">wraz z ich licznymi modyfikacjami i klonami produkcyjnymi wytwarzanymi w wielu krajach</text:span><text:span text:style-name="T68"> </text:span><text:span text:style-name="T65">świata.</text:span></text:p>
      </text:section>
      <text:section text:style-name="Sect3" text:name="Sekcja3">
        <text:p text:style-name="P10"><text:span text:style-name="T80">POLITEJA</text:span><text:span text:style-name="T81"> </text:span><text:span text:style-name="T21">1(13)/2010<text:tab/></text:span><text:span text:style-name="T22">Geneza </text:span><text:span text:style-name="T23">obrony…</text:span></text:p>
        <text:p text:style-name="P23"><text:span text:style-name="T92">293</text:span></text:p>
      </text:section>
      <text:section text:style-name="Sect1" text:name="Sekcja4">
        <text:p text:style-name="P78"/>
        <text:p text:style-name="P119">wadzone są zresztą nie tylko w USA, ale i w innych krajach: Rosji, Japonii, Izraelu <text:s text:c="2"/>i kilku państwach Zachodniej <text:span text:style-name="T38">Europy, </text:span>które już teraz dysponują środkami bojowy- mi zdolnymi do zwalczania w pewnych okolicznościach niektórych typów pocisków balistycznych.</text:p>
        <text:p text:style-name="P120">W tym kontekście wydaje się, że każda perspektywa analizy problemu obrony przeciwrakietowej<text:span text:style-name="T93"> </text:span>jest<text:span text:style-name="T93"> </text:span>zasadna<text:span text:style-name="T93"> </text:span>i<text:span text:style-name="T93"> </text:span>jest<text:span text:style-name="T93"> </text:span>to<text:span text:style-name="T93"> </text:span>też<text:span text:style-name="T93"> </text:span>celem<text:span text:style-name="T93"> </text:span>niniejszego<text:span text:style-name="T93"> </text:span>artykułu.<text:span text:style-name="T93"> </text:span>Podjęta<text:span text:style-name="T93"> </text:span>zostanie w<text:span text:style-name="T83"> </text:span>nim<text:span text:style-name="T83"> </text:span>próba<text:span text:style-name="T83"> </text:span>omówienia<text:span text:style-name="T83"> </text:span>ewolucji<text:span text:style-name="T83"> </text:span>obrony<text:span text:style-name="T83"> </text:span>przeciwrakietowej<text:span text:style-name="T83"> </text:span>Stanów<text:span text:style-name="T83"> </text:span>Zjednoczonych, aby uwypuklić fakt, że nie jest to wcale nowość ostatnich lat. Współczesna obrona przeciwrakietowa jest wynikiem prac badawczych i konstruktorskich trwających po- nad pół wieku, przechodzących przez różne fazy w związku z możliwościami tech- nicznymi,<text:span text:style-name="T82"> </text:span>jak<text:span text:style-name="T82"> </text:span>i<text:span text:style-name="T82"> </text:span>zmieniającą<text:span text:style-name="T82"> </text:span>się<text:span text:style-name="T82"> </text:span>sytuacją<text:span text:style-name="T82"> </text:span>polityczną.<text:span text:style-name="T82"> </text:span><text:span text:style-name="T38">Jej</text:span><text:span text:style-name="T82"> </text:span>stan,<text:span text:style-name="T82"> </text:span>możliwości<text:span text:style-name="T82"> </text:span>oraz<text:span text:style-name="T82"> </text:span>perspek- tywy są zatem głęboko uwarunkowane długotrwałą<text:span text:style-name="T94"> </text:span>genezą.</text:p>
        <text:p text:style-name="P120">Zatem, uściślając, przedmiotem niniejszego artykułu jest przedstawienie genezy <text:s/>i<text:span text:style-name="T95"> </text:span>ewolucji<text:span text:style-name="T95"> </text:span>obrony<text:span text:style-name="T95"> </text:span>przeciwrakietowej<text:span text:style-name="T95"> </text:span>USA<text:span text:style-name="T95"> </text:span>w<text:span text:style-name="T95"> </text:span>okresie<text:span text:style-name="T95"> </text:span>od<text:span text:style-name="T95"> </text:span>końca<text:span text:style-name="T95"> </text:span>lat<text:span text:style-name="T95"> </text:span>40.<text:span text:style-name="T95"> </text:span>do<text:span text:style-name="T95"> </text:span>końca<text:span text:style-name="T95"> </text:span>lat</text:p>
        <text:p text:style-name="P127">90.<text:span text:style-name="T62"> </text:span>XX<text:span text:style-name="T62"> w. </text:span>Cezura<text:span text:style-name="T62"> </text:span>początkowa<text:span text:style-name="T62"> </text:span>wiąże<text:span text:style-name="T62"> </text:span>się<text:span text:style-name="T62"> </text:span>z<text:span text:style-name="T62"> </text:span>powstaniem<text:span text:style-name="T62"> </text:span>pierwszych<text:span text:style-name="T62"> </text:span>instytucji<text:span text:style-name="T62"> </text:span>i<text:span text:style-name="T62"> </text:span>technik zajmujących się kompleksowo obroną przestrzeni powietrznej USA, z których ewo- luowały specjalistyczne instytucje i techniki zajmujące się obroną przeciwrakietową. Cezura końcowa to moment, w którym wypracowana została koncepcja współcze- snego systemu obrony przeciwrakietowej USA, znanego jako BMDS, nie będącego już przedmiotem niniejszego<text:span text:style-name="T82"> </text:span>opracowania<text:span text:style-name="T43">4</text:span>.</text:p>
        <text:p text:style-name="P122">Prześledzimy więc rozwój amerykańskiej obrony przeciwrakietowej w aspekcie doktrynalnym i technicznym, na szerokim tle głównych procesów związanych z sy- tuacją<text:span text:style-name="T62"> </text:span>polityczną,<text:span text:style-name="T62"> </text:span>uwzględniając<text:span text:style-name="T62"> </text:span>ewolucję<text:span text:style-name="T62"> </text:span>głównych<text:span text:style-name="T62"> </text:span>tendencji<text:span text:style-name="T62"> </text:span>w<text:span text:style-name="T62"> </text:span>bezpieczeństwie<text:span text:style-name="T62"> </text:span>na- rodowym<text:span text:style-name="T96"> </text:span>USA<text:span text:style-name="T96"> </text:span>i<text:span text:style-name="T96"> </text:span>bezpieczeństwie<text:span text:style-name="T96"> </text:span>międzynarodowym.<text:span text:style-name="T96"> </text:span>Istotnym<text:span text:style-name="T96"> </text:span>celem<text:span text:style-name="T96"> </text:span>pracy<text:span text:style-name="T96"> </text:span>jest<text:span text:style-name="T96"> </text:span>tak- że syntetyczne ukazanie charakteru zagrożenia rakietowego i jego roli w stosunkach międzynarodowych wynikającej w dużej mierze z doświadczeń<text:span text:style-name="T87"> </text:span>historycznych.</text:p>
        <text:p text:style-name="P121">Praca opiera się przede wszystkim na wskazanych w przypisach szczegółowych, wielusetstronicowych<text:span text:style-name="T83"> </text:span>opracowaniach<text:span text:style-name="T83"> </text:span>amerykańskich<text:span text:style-name="T83"> </text:span>ekspertów<text:span text:style-name="T83"> </text:span>wojskowych<text:span text:style-name="T83"> </text:span>oraz<text:span text:style-name="T83"> </text:span>in- żynierów z laboratoriów rozwijających poszczególne modele uzbrojenia, a także na danych przedstawionych na łamach specjalistycznych portali internetowych zajmu- jących<text:span text:style-name="T40"> </text:span>się<text:span text:style-name="T40"> </text:span>wojskowością<text:span text:style-name="T40"> </text:span>i<text:span text:style-name="T40"> </text:span>problematyką<text:span text:style-name="T40"> </text:span>bezpieczeństwa<text:span text:style-name="T40"> </text:span>oraz<text:span text:style-name="T40"> </text:span>na<text:span text:style-name="T40"> </text:span>rozlicznych<text:span text:style-name="T40"> </text:span>źródłach wiedzy o ewolucji stosunków międzynarodowych w okresie zimnej<text:span text:style-name="T82"> </text:span><text:span text:style-name="T97">wojny.</text:span></text:p>
        <text:p text:style-name="P121">Aby dobrze i w miarę kompletnie naświetlić ten założony problem, należy od- nieść się do szeregu kwestii o charakterze zarówno techniczno-organizacyjnym, jak <text:s text:c="2"/>i militarno-politycznym. Bez zrozumienia uwarunkowań technicznych nie można bowiem rozumieć decyzji politycznych i wojskowych. Jednocześnie bez zrozumie- nia uwarunkowań polityczno-strategicznych nie można zrozumieć rozwoju techni- ki, który ostatecznie wynika z możliwości, ale także z uświadomionej konieczności. Należy więc podkreślić, że niniejszy tekst jest nie jest typową analizą o charakterze politologicznym, dotyczącą historycznych uwarunkowań współczesnych <text:s/><text:span text:style-name="T99"><text:s/></text:span>procesów</text:p>
        <text:p text:style-name="P81"><draw:line text:anchor-type="char" draw:z-index="4" draw:style-name="gr1" draw:text-style-name="P195" svg:x1="1.378cm" svg:y1="0.545cm" svg:x2="3.378cm" svg:y2="0.545cm"><text:p/></draw:line></text:p>
        <text:p text:style-name="P9"><text:span text:style-name="T63">4 <text:s text:c="11"/></text:span><text:span text:style-name="T65">Por.: <text:s/>M. Czajkowski, </text:span><text:span text:style-name="T64">Rosja i amerykańska tarcza przeciwrakietowa</text:span><text:span text:style-name="T65">, „Politeja” 2008, nr 2, s. 307-</text:span></text:p>
        <text:p text:style-name="P33"><text:span text:style-name="T65">-336.</text:span></text:p>
      </text:section>
      <text:section text:style-name="Sect4" text:name="Sekcja5">
        <text:p text:style-name="P89"><text:span text:style-name="T75">294<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6">
        <text:p text:style-name="P103"/>
        <text:p text:style-name="P130">politycznych, ponieważ ze względu na specyfikę tematu nie można uciec od pew- nej dawki szczegółów technicznych i organizacyjnych. Będą one jednak podawane w sposób w miarę możliwości przystępny i bez nadmiaru niepotrzebnych<text:span text:style-name="T96"> </text:span>detali.</text:p>
        <text:p text:style-name="P104"/>
        <text:h text:style-name="P2" text:outline-level="2"><text:span text:style-name="T100">PIERWSZE <text:s/>KROKI</text:span></text:h>
        <text:p text:style-name="P105"/>
        <text:p text:style-name="P134">Prace nad zwalczaniem pocisków balistycznych rozpoczęto niedługo po tym, jak weszły one do użycia w czasie II wojny światowej w postaci niemieckich rakiet <text:span text:style-name="T38">V-2. </text:span>Ponad 3 tys. tych pocisków wystrzelono od września 1944 <text:span text:style-name="T60">r. </text:span>do końca wojny w kie- runku<text:span text:style-name="T62"> </text:span>Wielkiej<text:span text:style-name="T40"> </text:span>Brytanii<text:span text:style-name="T40"> </text:span>oraz<text:span text:style-name="T40"> </text:span>Antwerpii<text:span text:style-name="T40"> </text:span>i<text:span text:style-name="T40"> </text:span>innych<text:span text:style-name="T40"> </text:span>celów<text:span text:style-name="T40"> </text:span>na<text:span text:style-name="T40"> </text:span>kontynencie<text:span text:style-name="T43">5</text:span>.<text:span text:style-name="T62"> </text:span>Wprawdzie dwie trzecie odpalonych rakiet rozpadało się w locie, a celność była fatalna (sam twórca broni <text:span text:style-name="T38">Werner </text:span>von Braun mówił, że <text:span text:style-name="T98">V-2 </text:span><text:span text:style-name="T42">to dobry środek podróży kosmicznych, lecz ląduje na niewłaściwej planecie</text:span><text:span text:style-name="T43">6</text:span>), to jednak efekt psychologiczny był bardzo sil- <text:span text:style-name="T40">ny. </text:span>Głównie dlatego, że nie istniała żadna obrona przeciwko rakiecie atakującej po torze balistycznym z prędkością kilku tysięcy kilometrów na godzinę. Wcześniej stosowana niemiecka broń odwetowa w postaci rakiet skrzydlatych <text:span text:style-name="T97">V-1 </text:span>była zwal- czana konwencjonalną artylerią lufową lub za pomocą samolotów myśliwskich<text:span text:style-name="T43">7</text:span>. <text:span text:style-name="T97">V-2 <text:s/></text:span>natomiast <text:span text:style-name="T42">raz odpalona nie mogła zostać powstrzymana. Była to broń terroru, <text:s text:c="4"/>w najgłębszym sensie tego słowa </text:span>[…]<text:span text:style-name="T43">8</text:span>. Nic więc dziwnego, że alianci bardzo szybko rozpoczęli prace nad koncepcjami zwalczania rakiet balistycznych. <text:span text:style-name="T96">Także </text:span>w ZSRR pierwsze prace nad wypracowaniem metod niszczenia podobnych celów rozpoczęły się w końcu 1945<text:span text:style-name="T57"> </text:span><text:span text:style-name="T97">r.</text:span><text:span text:style-name="T44">9</text:span></text:p>
        <text:p text:style-name="P135"><draw:line text:anchor-type="char" draw:z-index="5" draw:style-name="gr1" draw:text-style-name="P195" svg:x1="1.877cm" svg:y1="4.323cm" svg:x2="3.877cm" svg:y2="4.323cm"><text:p/></draw:line>Pierwszy amerykański projekt obrony przeciwrakietowej o nazwie Thumper<text:span text:style-name="T102"> </text:span>pro- wadzony<text:span text:style-name="T82"> </text:span>był<text:span text:style-name="T82"> </text:span>na<text:span text:style-name="T82"> </text:span>zamówienie<text:span text:style-name="T82"> </text:span>Sił<text:span text:style-name="T82"> </text:span>Powietrznych<text:span text:style-name="T82"> </text:span>Armii<text:span text:style-name="T82"> </text:span>USA<text:span text:style-name="T43">10</text:span><text:span text:style-name="T45"> </text:span>od<text:span text:style-name="T82"> </text:span>1945<text:span text:style-name="T82"> </text:span><text:span text:style-name="T60">r.</text:span><text:span text:style-name="T82"> </text:span>przez<text:span text:style-name="T82"> </text:span>General Electric. Obejmował on badania nad bronią kinetyczną<text:span text:style-name="T43">11 </text:span>krótkiego zasięgu, mogącą zwalczać rakiety podobne do <text:span text:style-name="T96">V-2 </text:span>(warto zauważyć, że ta zarzucona później idea od- rodziła się w latach 80. i obecnie stanowi jeden z głównych elementów amerykań- skiego systemu przeciwrakietowego). Projekt ten, wraz z innym o nazwie Wizard realizowanym przez Uniwersytet Michigan, dostarczył pewnych teoretycznych pod- staw budowy przyszłych systemów przeciwrakietowych. Oba <text:span text:style-name="T38">projekty, </text:span>prowadzone zresztą dość długo, pozostały jednak w sferze<text:span text:style-name="T40"> </text:span>teorii.</text:p>
        <text:p text:style-name="P34"><text:span text:style-name="T63">5 <text:s text:c="4"/></text:span><text:span text:style-name="T65">Za: </text:span><text:span text:style-name="T64">Encyclopedia Astronautica</text:span><text:a xlink:type="simple" xlink:href="http://www.astronautix.com/" text:style-name="Default_20_Style" text:visited-style-name="Default_20_Style"><text:span text:style-name="T65">, [online] http://www.astronautix.com,</text:span></text:a><text:span text:style-name="T65"> 28 XII 2009.</text:span></text:p>
        <text:p text:style-name="P37"><text:span text:style-name="T63">6 <text:s text:c="4"/></text:span><text:span text:style-name="T64">Global Security</text:span><text:a xlink:type="simple" xlink:href="http://www.globalsecurity.org/" text:style-name="Default_20_Style" text:visited-style-name="Default_20_Style"><text:span text:style-name="T65">, [online] http://www.globalsecurity.org,</text:span></text:a><text:span text:style-name="T65"> 11 VIII 2008.</text:span></text:p>
        <text:p text:style-name="P43"><text:span text:style-name="T63">7 </text:span><text:span text:style-name="T65">Około 60% z ponad 7 tys. V-1, które pojawiły się nad Anglią, zostało zestrzelonych, tylko 2420 trafiło w Londyn, dane za: </text:span><text:span text:style-name="T64">Global Security</text:span><text:a xlink:type="simple" xlink:href="http://www.globalsecurity.org/" text:style-name="Default_20_Style" text:visited-style-name="Default_20_Style"><text:span text:style-name="T65">, [online] http://www.globalsecurity.org,</text:span></text:a><text:span text:style-name="T65"> 11 VIII 2008.</text:span></text:p>
        <text:p text:style-name="P44"><text:span text:style-name="T63">8 </text:span><text:span text:style-name="T65">J.C. Lonnquest, D.F.Winkler, </text:span><text:span text:style-name="T64">To Defend and Deter. The Legacy of the United States Cold War Missile Program</text:span><text:span text:style-name="T65">, Special Report N-97/01, Washington 1996, s. 15.</text:span></text:p>
        <text:p text:style-name="P39"><text:span text:style-name="T63">9 <text:s text:c="4"/></text:span><text:span text:style-name="T65">P. <text:s/>Rebizant, </text:span><text:span text:style-name="T64">Rosyjska tarcza: powstanie, rozwój, stan obecny</text:span><text:span text:style-name="T65">, „Arcana” 2007, nr 76, s. 164.</text:span></text:p>
        <text:p text:style-name="P43"><text:span text:style-name="T63">10 </text:span><text:span text:style-name="T65">Do reorganizacji w 1947 r. lotnictwo USA nie było odrębnym rodzajem sił zbrojnych, lecz częścią US Army.</text:span></text:p>
        <text:p text:style-name="P44"><text:span text:style-name="T63">11 </text:span><text:span text:style-name="T65">Broń kinetyczna polega na tym, że antyrakieta trafia bezpośrednio w pocisk balistyczny, niszcząc go dzięki wielkiej energii kinetycznej, wynikającej ze znacznej różnicy prędkości.</text:span></text:p>
      </text:section>
      <text:section text:style-name="Sect3" text:name="Sekcja7">
        <text:p text:style-name="P11"><text:span text:style-name="T80">POLITEJA</text:span><text:span text:style-name="T81"> </text:span><text:span text:style-name="T21">1(13)/2010<text:tab/></text:span><text:span text:style-name="T22">Geneza </text:span><text:span text:style-name="T23">obrony…</text:span></text:p>
        <text:p text:style-name="P23"><text:span text:style-name="T92">295</text:span></text:p>
      </text:section>
      <text:section text:style-name="Sect1" text:name="Sekcja8">
        <text:p text:style-name="P78"/>
        <text:p text:style-name="P123"><text:span text:style-name="T38">Tymczasem, </text:span>na wyższym poziomie organizacyjnym, dowództwo armii zamówiło w lutym 1945 <text:span text:style-name="T60">r. </text:span>w Bell Labs, oddziale badawczym koncernu <text:span text:style-name="T38">Western </text:span>Electric, prze- prowadzenie prac studyjnych nad zastosowaniem rakiet kierowanych do zwalczania potencjalnego<text:span text:style-name="T96"> </text:span>ataku<text:span text:style-name="T96"> </text:span>strategicznego<text:span text:style-name="T96"> </text:span>na<text:span text:style-name="T96"> </text:span>terytorium<text:span text:style-name="T96"> </text:span>USA.<text:span text:style-name="T96"> </text:span>Firma<text:span text:style-name="T96"> </text:span>Bell<text:span text:style-name="T96"> </text:span>znana<text:span text:style-name="T96"> </text:span>była<text:span text:style-name="T96"> </text:span>wów- czas z produkcji <text:span text:style-name="T38">radarów, </text:span>przeliczników dla artylerii przeciwlotniczej i zapalników zbliżeniowych, stąd jej wybór był całkowicie <text:span text:style-name="T38">uzasadniony. Już </text:span>14 maja 1945 <text:span text:style-name="T60">r. </text:span>firma przedstawiła<text:span text:style-name="T40"> </text:span>propozycję<text:span text:style-name="T40"> </text:span>budowy<text:span text:style-name="T40"> </text:span>systemu<text:span text:style-name="T40"> </text:span>opartego<text:span text:style-name="T40"> </text:span>na<text:span text:style-name="T40"> </text:span>pocisku<text:span text:style-name="T40"> </text:span>rakietowym<text:span text:style-name="T40"> </text:span>napędza- nym<text:span text:style-name="T82"> </text:span>paliwem<text:span text:style-name="T82"> </text:span>ciekłym<text:span text:style-name="T82"> </text:span>o<text:span text:style-name="T82"> </text:span>zasięgu<text:span text:style-name="T82"> </text:span>do<text:span text:style-name="T82"> </text:span>20<text:span text:style-name="T82"> </text:span>km<text:span text:style-name="T82"> </text:span>i<text:span text:style-name="T82"> </text:span>pułapie<text:span text:style-name="T82"> </text:span>20<text:span text:style-name="T82"> </text:span>tys.<text:span text:style-name="T82"> </text:span><text:span text:style-name="T97">metrów,</text:span><text:span text:style-name="T82"> </text:span>naprowadzanym przez system dwóch radarów (jeden śledził cel, drugi<text:span text:style-name="T82"> </text:span>pocisk)<text:span text:style-name="T43">12</text:span>.</text:p>
        <text:p text:style-name="P137">Armia nie myślała jednak wówczas o obronie przeciwrakietowej <text:span text:style-name="T42">sensu stricte</text:span>, ponieważ zagrożeniem dla terytorium USA w owym czasie, czyli w drugiej po- łowie lat 40., mogły być jedynie sowieckie bombowce. Wprawdzie powstawanie amerykańskiej obrony przeciwlotniczej nie wiąże się wprost z obroną przeciwrakie- tową, to jednak percepcja zagrożenia atakiem bombowym i poszukiwanie odpo- wiedzi na to zagrożenie w dużej mierze wpłynęło na rozwój obrony przeciwrakie- towej. Dlatego, odchodząc nieco od głównego tematu, zajmiemy się przesłankami kształtowania się i pierwszymi etapami rozwoju obrony przeciwlotniczej teryto- rium USA.</text:p>
        <text:p text:style-name="P138"><text:span text:style-name="T38">Już </text:span>wkrótce po zakończeniu II wojny światowej stało się jasne, że rosnące przeci- wieństwa<text:span text:style-name="T103"> </text:span>w<text:span text:style-name="T103"> </text:span>obozie<text:span text:style-name="T103"> </text:span>zwycięzców<text:span text:style-name="T103"> </text:span>będą<text:span text:style-name="T103"> </text:span>stwarzały<text:span text:style-name="T103"> </text:span>międzynarodowe<text:span text:style-name="T103"> </text:span>napięcie.<text:span text:style-name="T104"> </text:span>W<text:span text:style-name="T103"> </text:span>Stanach Zjednoczonych na znaczeniu zyskiwały analizy w rodzaju słynnego „długiego tele- gramu” George’a Kennana z lutego 1946 <text:span text:style-name="T96">r., </text:span>wskazujące na zagrożenie osłabionego wojną<text:span text:style-name="T82"> </text:span>Zachodu<text:span text:style-name="T82"> </text:span>ze<text:span text:style-name="T82"> </text:span>strony<text:span text:style-name="T82"> </text:span>ZSRR.<text:span text:style-name="T82"> </text:span>Uważano<text:span text:style-name="T82"> </text:span>coraz<text:span text:style-name="T82"> </text:span>powszechniej,<text:span text:style-name="T82"> </text:span>że<text:span text:style-name="T82"> </text:span>Związek<text:span text:style-name="T82"> </text:span>Sowiecki różnymi metodami będzie starał się rozszerzać swoje wypływy i nie da się zamknąć w<text:span text:style-name="T40"> </text:span>obszarze<text:span text:style-name="T40"> </text:span>zdefiniowanym<text:span text:style-name="T40"> </text:span>układami<text:span text:style-name="T40"> </text:span>jałtańsko-poczdamskimi.<text:span text:style-name="T40"> </text:span>Szereg<text:span text:style-name="T40"> </text:span>wydarzeń<text:span text:style-name="T40"> </text:span>z<text:span text:style-name="T40"> </text:span>lat 1946-1947, jak choćby sprawa Iranu, z którego Moskwa nie chciała wycofać swych wojsk mimo wcześniejszych porozumień, próba narzucenia <text:span text:style-name="T40">Turcji </text:span>niekorzystnej re- wizji<text:span text:style-name="T60"> </text:span>traktatu<text:span text:style-name="T60"> </text:span>z<text:span text:style-name="T60"> </text:span>Montreux<text:span text:style-name="T60"> </text:span>regulującego<text:span text:style-name="T60"> </text:span>zasady<text:span text:style-name="T60"> </text:span>korzystania<text:span text:style-name="T60"> </text:span>z<text:span text:style-name="T60"> </text:span>cieśnin<text:span text:style-name="T60"> </text:span>czarnomorskich, próba zrewidowania statusu Spitsbergenu czy wreszcie rozwijająca się wojna domo- wa w Grecji i sowietyzacja Europy Środkowej, zdecydowanie świadczyły, w oczach Zachodu, o ekspansywnych intencjach<text:span text:style-name="T105"> </text:span><text:span text:style-name="T97">Moskwy.</text:span></text:p>
        <text:p text:style-name="P121">Dalszy rozwój sytuacji w tym kierunku musiał prowadzić do kolejnych napięć, te zaś mogły skutkować konfliktami zbrojnymi, które mogły mieć charakter<text:span text:style-name="T106"> </text:span><text:span text:style-name="T38">lokalny, </text:span>ale<text:span text:style-name="T33"> </text:span>nie<text:span text:style-name="T33"> </text:span>należało<text:span text:style-name="T33"> </text:span>wykluczyć<text:span text:style-name="T33"> </text:span>także<text:span text:style-name="T33"> </text:span>wojny<text:span text:style-name="T33"> </text:span>na<text:span text:style-name="T33"> </text:span>światową<text:span text:style-name="T33"> </text:span>skalę.<text:span text:style-name="T83"> </text:span>Wielu<text:span text:style-name="T33"> </text:span>amerykańskich<text:span text:style-name="T33"> </text:span>stra- tegów wojskowych było przekonanych, że atak ZSRR na Zachód jest tylko kwestią czasu, a to automatycznie wciągałoby do wojny USA. <text:span text:style-name="T60">Taka </text:span>zaś możliwość stanowiła absolutnie nową jakość, ponieważ po raz pierwszy niosła za sobą zagrożenie dla<text:span text:style-name="T107"> </text:span>tery- torium USA. Dotychczas kontynent amerykański nie był nigdy zagrożony atakiem. Poczucie<text:span text:style-name="T82"> </text:span>bezpieczeństwa,<text:span text:style-name="T82"> </text:span>które<text:span text:style-name="T82"> </text:span>zapewniała<text:span text:style-name="T82"> </text:span>geografia<text:span text:style-name="T82"> </text:span>i<text:span text:style-name="T82"> </text:span>potężna<text:span text:style-name="T82"> </text:span>flota<text:span text:style-name="T82"> </text:span>wojenna<text:span text:style-name="T82"> </text:span>strzegą- ca podejść do Ameryki Północnej, było nie tylko ważne dla społeczeństwa, ale<text:span text:style-name="T108"> </text:span>także</text:p>
        <text:p text:style-name="P139"><draw:line text:anchor-type="char" draw:z-index="6" draw:style-name="gr1" draw:text-style-name="P195" svg:x1="1.378cm" svg:y1="0.543cm" svg:x2="3.378cm" svg:y2="0.543cm"><text:p/></draw:line></text:p>
        <text:p text:style-name="P48"><text:span text:style-name="T63">12 </text:span><text:span text:style-name="T65">S.P. Moeller, </text:span><text:span text:style-name="T64">Vigilant and Invincible</text:span><text:span text:style-name="T65">, „Air Defence Artillery Magazine” May-June 1995, s. 8, [on- </text:span><text:a xlink:type="simple" xlink:href="http://www.airdefenseartillery.com/" text:style-name="Default_20_Style" text:visited-style-name="Default_20_Style"><text:span text:style-name="T65">line] http://www.airdefenseartillery.com,</text:span></text:a><text:span text:style-name="T65"> 7 VIII 2008.</text:span></text:p>
      </text:section>
      <text:section text:style-name="Sect2" text:name="Sekcja9">
        <text:p text:style-name="P90"><text:span text:style-name="T75">296<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10">
        <text:p text:style-name="P103"/>
        <text:p text:style-name="P108">determinowało<text:span text:style-name="T40"> </text:span>strategię<text:span text:style-name="T40"> </text:span>wojskową.<text:span text:style-name="T40"> </text:span>Natomiast<text:span text:style-name="T40"> </text:span>ewentualna<text:span text:style-name="T40"> </text:span>wojna<text:span text:style-name="T40"> </text:span>z<text:span text:style-name="T40"> </text:span>ZSRR,<text:span text:style-name="T40"> </text:span>dysponu- jącym<text:span text:style-name="T104"> </text:span>rozwiniętą<text:span text:style-name="T104"> </text:span>techniką<text:span text:style-name="T104"> </text:span>lotniczą,<text:span text:style-name="T104"> </text:span>dla<text:span text:style-name="T104"> </text:span>której<text:span text:style-name="T104"> </text:span>ocean<text:span text:style-name="T104"> </text:span>nie<text:span text:style-name="T104"> </text:span>stanowiłby<text:span text:style-name="T104"> </text:span>przeszkody,<text:span text:style-name="T104"> </text:span>ozna- czała <text:span text:style-name="T109">wystawienie </text:span><text:span text:style-name="T55">ter </text:span><text:span text:style-name="T53">ytorium </text:span><text:span text:style-name="T55">USA </text:span><text:span text:style-name="T57">na </text:span><text:span text:style-name="T109">potencjalny </text:span><text:span text:style-name="T55">ata </text:span>k. <text:span text:style-name="T83">To </text:span>wpro- wadzało zupełnie nowy czynnik do perspektywicznego myślenia<text:span text:style-name="T60"> </text:span>strategicznego.</text:p>
        <text:p text:style-name="P111"><text:span text:style-name="T97">Na </text:span>razie jednak, czyli w końcu lat 40., ZSRR dysponował tylko jednym typem bombowca dalekiego zasięgu, <text:span text:style-name="T82">Tu-4 </text:span>konstrukcji <text:span text:style-name="T97">Tupolewa. </text:span>Była to kopia amerykań- skiego<text:span text:style-name="T110"> </text:span>bombowca<text:span text:style-name="T110"> </text:span>strategicznego<text:span text:style-name="T110"> </text:span>B-29,<text:span text:style-name="T110"> </text:span>ustępująca<text:span text:style-name="T110"> </text:span>mu<text:span text:style-name="T110"> </text:span>znacznie<text:span text:style-name="T110"> </text:span>osiągami,<text:span text:style-name="T110"> </text:span>a<text:span text:style-name="T110"> </text:span>ponieważ ZSRR<text:span text:style-name="T111"> </text:span>nie<text:span text:style-name="T111"> </text:span>miał<text:span text:style-name="T111"> </text:span>wysuniętych<text:span text:style-name="T111"> </text:span>baz<text:span text:style-name="T111"> </text:span>uderzeniowych,<text:span text:style-name="T111"> </text:span>terytorium<text:span text:style-name="T111"> </text:span>USA<text:span text:style-name="T111"> </text:span>pozostawało<text:span text:style-name="T111"> </text:span>jeszcze w zasadzie bezpieczne. <text:span text:style-name="T62">Tak </text:span>właśnie oceniali wówczas sytuację planiści amerykańscy, uważając<text:span text:style-name="T40"> </text:span>ponadto,<text:span text:style-name="T40"> </text:span>że<text:span text:style-name="T40"> </text:span>w<text:span text:style-name="T40"> </text:span>razie<text:span text:style-name="T40"> </text:span>ewentualnego<text:span text:style-name="T40"> </text:span>konfliktu<text:span text:style-name="T40"> </text:span>najlepszą<text:span text:style-name="T40"> </text:span>formą<text:span text:style-name="T40"> </text:span>obrony<text:span text:style-name="T40"> </text:span>będzie atak, polegający na przewadze ilościowej i technologicznej amerykańskiego lotnic- twa, dysponującego ponadto szeregiem wysuniętych baz operacyjnych. W związku <text:s text:c="2"/>z tym obrona powietrzna USA do tego stopnia nie była priorytetem, że pod koniec 1947 <text:span text:style-name="T60">r. </text:span>w służbie pozostawały tylko dwie stacje radarowe mogące wykrywać środki napadu powietrznego<text:span text:style-name="T43">13</text:span>. Pozostawały one w gestii Air Defence Command<text:span text:style-name="T43">14</text:span>, powsta- łego w 1946 <text:span text:style-name="T60">r. </text:span>pierwszego amerykańskiego dowództwa obrony powietrznej, które do końca lat 40. było znacząco niedofinansowane, faktycznie pełniąc role bardziej planistyczną niż operacyjną. W dodatku ADC było słabo połączone organizacyjnie <text:s/>z dysponentami myśliwców <text:span text:style-name="T38">(Tactical </text:span>Air Command<text:span text:style-name="T43">15</text:span>) i artylerii przeciwlotniczej (armia i Gwardia Narodowa), choć jednocześnie utrzymywało wysoki status orga- nizacyjny, pozostając jednym z trzech segmentów Sił Powietrznych Armii oprócz <text:span text:style-name="T40">TAC </text:span>i Strategic Air Command<text:span text:style-name="T43">16</text:span>. Można zatem powiedzieć, że realistyczna obrona powietrzna<text:span text:style-name="T82"> </text:span>terytorium<text:span text:style-name="T82"> </text:span>kontynentalnych<text:span text:style-name="T82"> </text:span>Stanów<text:span text:style-name="T82"> </text:span>Zjednoczonych<text:span text:style-name="T82"> </text:span>nie<text:span text:style-name="T82"> </text:span>istniała<text:span text:style-name="T82"> </text:span>do<text:span text:style-name="T82"> </text:span>koń- ca lat 40., lecz powodem tego nie był fakt, że nie dostrzegano zagrożenia, ale to, że <text:span text:style-name="T58">plano </text:span><text:span text:style-name="T84">wano </text:span><text:span text:style-name="T85">ofensywną </text:span><text:span text:style-name="T55">obr </text:span><text:span text:style-name="T57">on </text:span>ę, <text:span text:style-name="T84">któr </text:span><text:span text:style-name="T57">ej </text:span><text:span text:style-name="T58">założ eniem </text:span>b <text:span text:style-name="T55">yło </text:span><text:span text:style-name="T112">niedo- </text:span><text:span text:style-name="T84">pusz </text:span><text:span text:style-name="T57">cz </text:span><text:span text:style-name="T84">enie </text:span><text:span text:style-name="T57">do <text:s/></text:span><text:span text:style-name="T58">ataku </text:span>w <text:s/><text:span text:style-name="T84">ogól</text:span><text:span text:style-name="T54"> </text:span>e.</text:p>
        <text:p text:style-name="P116">Nie<text:span text:style-name="T82"> </text:span>było<text:span text:style-name="T82"> </text:span>jednak<text:span text:style-name="T82"> </text:span>wątpliwości,<text:span text:style-name="T82"> </text:span>że<text:span text:style-name="T82"> </text:span>Rosjanie<text:span text:style-name="T82"> </text:span>będą<text:span text:style-name="T82"> </text:span>dążyć<text:span text:style-name="T82"> </text:span>do<text:span text:style-name="T82"> </text:span>zwiększenia<text:span text:style-name="T82"> </text:span>swoich<text:span text:style-name="T82"> </text:span>moż- liwości<text:span text:style-name="T33"> </text:span>w<text:span text:style-name="T33"> </text:span>zakresie<text:span text:style-name="T33"> </text:span>ataku<text:span text:style-name="T33"> </text:span>międzykontynentalnego.<text:span text:style-name="T33"> </text:span>Zgodnie<text:span text:style-name="T33"> </text:span>zatem<text:span text:style-name="T33"> </text:span>z<text:span text:style-name="T33"> </text:span>przewidywaniami w<text:span text:style-name="T40"> </text:span>początkach<text:span text:style-name="T40"> </text:span>lat<text:span text:style-name="T40"> </text:span>50.<text:span text:style-name="T40"> </text:span>pojawiły<text:span text:style-name="T40"> </text:span>nowe<text:span text:style-name="T40"> </text:span>typy<text:span text:style-name="T40"> </text:span>sowieckich<text:span text:style-name="T40"> </text:span>bombowców<text:span text:style-name="T87"> </text:span><text:span text:style-name="T97">Tupolewa,</text:span><text:span text:style-name="T40"> </text:span>odrzu- towy <text:span text:style-name="T40">Tu-16 </text:span>i turbośmigłowy <text:span text:style-name="T96">Tu-95. </text:span><text:span text:style-name="T62">Ten </text:span>ostatni był pierwszym sowieckim bom- bowcem międzykontynentalnym dysponującym taktycznym promieniem działania 7 tys. km; do końca lat 50. w służbie znalazło się około 150 tych samolotów. <text:span text:style-name="T97">Warto </text:span>podkreślić, że realnie rzecz ujmując, możliwości dokonania przez ZSRR ataku bom- bowego na USA pozostawały w pewnym sensie ograniczone, z uwagi na posiadanie przez<text:span text:style-name="T33"> </text:span>Stany<text:span text:style-name="T33"> </text:span>Zjednoczone<text:span text:style-name="T33"> </text:span>wysuniętych<text:span text:style-name="T33"> </text:span>baz<text:span text:style-name="T33"> </text:span>uniemożliwiających<text:span text:style-name="T33"> </text:span>praktycznie<text:span text:style-name="T33"> </text:span>atak<text:span text:style-name="T33"> </text:span>inną drogą niż nad biegunem<text:span text:style-name="T105"> </text:span>północnym.</text:p>
        <text:p text:style-name="P140"><draw:line text:anchor-type="char" draw:z-index="7" draw:style-name="gr1" draw:text-style-name="P195" svg:x1="1.877cm" svg:y1="0.587cm" svg:x2="3.877cm" svg:y2="0.587cm"><text:p/></draw:line></text:p>
        <text:p text:style-name="P45"><text:span text:style-name="T63">13 </text:span><text:span text:style-name="T65">Jedna pod Waszyngtonem, druga niedaleko San Francisco, za: D.F. Winkler, </text:span><text:span text:style-name="T64">Searching the Skies. The Legacy of the United States Cold War Radar Program</text:span><text:span text:style-name="T65">, „Air Combat Command” July 1997, s. 16.</text:span></text:p>
        <text:p text:style-name="P46"><text:span text:style-name="T63">14 </text:span><text:span text:style-name="T65">Dowództwo Obrony Powietrznej. W latach 1940-1943 istniała także instytucja planistyczna o tej samej nazwie.</text:span></text:p>
        <text:p text:style-name="P40"><text:span text:style-name="T63">15 <text:s text:c="3"/></text:span><text:span text:style-name="T65">TAC – Dowództwo Taktycznych Sił Powietrznych.</text:span></text:p>
        <text:p text:style-name="P41"><text:span text:style-name="T63">16 <text:s text:c="3"/></text:span><text:span text:style-name="T65">SAC – Dowództwo Strategicznych Sił Powietrznych.</text:span></text:p>
      </text:section>
      <text:section text:style-name="Sect5" text:name="Sekcja11">
        <text:p text:style-name="P12"><text:span text:style-name="T80">POLITEJA</text:span><text:span text:style-name="T81"> </text:span><text:span text:style-name="T21">1(13)/2010<text:tab/></text:span><text:span text:style-name="T22">Geneza </text:span><text:span text:style-name="T23">obrony…</text:span></text:p>
        <text:p text:style-name="P23"><text:span text:style-name="T92">297</text:span></text:p>
      </text:section>
      <text:section text:style-name="Sect1" text:name="Sekcja12">
        <text:p text:style-name="P78"/>
        <text:p text:style-name="P143">Jednocześnie analizy przeprowadzane w tym okresie <text:span text:style-name="T97">mówiły, </text:span>że gdyby atak na terytorium USA jednak nastąpił, obrona powietrzna nie byłaby w stanie przechwy- cić więcej niż 10-30% ewentualnego uderzenia<text:span text:style-name="T43">17</text:span>. <text:span text:style-name="T97">Wobec <text:s/></text:span>faktu, że ZSRR wszedł <text:s text:c="3"/>w<text:span text:style-name="T82"> </text:span>1949<text:span text:style-name="T82"> </text:span><text:span text:style-name="T60">r.</text:span><text:span text:style-name="T82"> </text:span>w<text:span text:style-name="T82"> </text:span>posiadanie<text:span text:style-name="T82"> </text:span>broni<text:span text:style-name="T82"> </text:span>jądrowej,<text:span text:style-name="T82"> </text:span>w<text:span text:style-name="T82"> </text:span>latach<text:span text:style-name="T82"> </text:span>50.<text:span text:style-name="T82"> </text:span>z<text:span text:style-name="T82"> </text:span>takim<text:span text:style-name="T82"> </text:span>zagrożeniem<text:span text:style-name="T82"> </text:span>trzeba<text:span text:style-name="T82"> </text:span>było zacząć się realnie liczyć. W kołach wojskowych toczyła się więc wewnętrzna deba- <text:s/>ta nad sposobami przeciwdziałania rodzącej się groźbie. Zwolennicy wzmocnienia bezpośredniej obrony terytorium USA wskazywali właśnie na potencjalną skutecz- ność<text:span text:style-name="T60"> </text:span>ataku,<text:span text:style-name="T60"> </text:span>przeciwnicy<text:span text:style-name="T60"> </text:span>zaś<text:span text:style-name="T60"> </text:span>argumentowali,<text:span text:style-name="T60"> </text:span>że<text:span text:style-name="T60"> </text:span>chowanie<text:span text:style-name="T60"> </text:span>się<text:span text:style-name="T60"> </text:span>za<text:span text:style-name="T60"> </text:span>nową<text:span text:style-name="T60"> </text:span>Linią<text:span text:style-name="T60"> </text:span>Maginota jest strategicznym błędem i należy dalej stawiać na możliwości ofensywnego obez- władnienia<text:span text:style-name="T96"> </text:span>środków<text:span text:style-name="T96"> </text:span>napadu<text:span text:style-name="T96"> </text:span>powietrznego<text:span text:style-name="T96"> </text:span>wroga.<text:span text:style-name="T96"> </text:span>Ostatecznie<text:span text:style-name="T96"> </text:span>prezydent<text:span text:style-name="T96"> </text:span>Dwight<text:span text:style-name="T96"> </text:span>D. Eisenhower, uwzględniając koszty i kwestie wewnątrzpolityczne, przychylił się do argumentacji zwolenników przyspieszenia budowy systemów radarowych i środków obrony powietrznej przeznaczonych dla terytorium<text:span text:style-name="T60"> </text:span>USA.</text:p>
        <text:p text:style-name="P144">Lata<text:span text:style-name="T113"> </text:span>50.<text:span text:style-name="T113"> </text:span>to<text:span text:style-name="T113"> </text:span>zatem<text:span text:style-name="T113"> </text:span>szybki<text:span text:style-name="T113"> </text:span>rozwój<text:span text:style-name="T113"> </text:span>sieci<text:span text:style-name="T113"> </text:span>wczesnego<text:span text:style-name="T113"> </text:span>ostrzegania<text:span text:style-name="T113"> </text:span>podległej<text:span text:style-name="T113"> </text:span>ADC,<text:span text:style-name="T113"> </text:span>w<text:span text:style-name="T113"> </text:span>któ- rej sukcesywnie pojawiały się coraz bardziej nowoczesne stacje radarowe. W 1950 <text:span text:style-name="T60">r. </text:span>podpisano także porozumienie z Kanadą w sprawie umieszczenia na jej terytorium niektórych<text:span text:style-name="T62"> </text:span>stacji<text:span text:style-name="T62"> </text:span>wczesnego<text:span text:style-name="T62"> </text:span>ostrzegania.<text:span text:style-name="T103"> </text:span>W<text:span text:style-name="T62"> </text:span>dalszym<text:span text:style-name="T62"> </text:span>ciągu<text:span text:style-name="T62"> </text:span>rozwijano<text:span text:style-name="T62"> </text:span>technologię<text:span text:style-name="T62"> </text:span>sys- temów detekcyjnych i obliczeniowych oraz dopracowywano kwestie<text:span text:style-name="T114"> </text:span>organizacyjne.</text:p>
        <text:p text:style-name="P146">1 sierpnia 1954 <text:span text:style-name="T60">r. </text:span>w bazie sił powietrznych Ent niedaleko Colorado Springs uru- chomiono Continental Air Defense Command<text:span text:style-name="T43">18</text:span>, które miało po raz pierwszy cha- rakter dowództwa sił połączonych, jako że sprawowało operacyjną kontrolę nad różnorodnymi jednostkami podlegającymi nie tylko siłom powietrznym, lecz także armii<text:span text:style-name="T96"> </text:span>oraz<text:span text:style-name="T96"> </text:span>marynarce<text:span text:style-name="T96"> </text:span>wojennej.<text:span text:style-name="T96"> </text:span>Była<text:span text:style-name="T96"> </text:span>to<text:span text:style-name="T96"> </text:span>pierwsza<text:span text:style-name="T96"> </text:span>organizacja<text:span text:style-name="T96"> </text:span>zajmująca<text:span text:style-name="T96"> </text:span>się<text:span text:style-name="T96"> </text:span>komplek- sowo zarządzaniem obroną powietrzną terytorium USA, której podporządkowano systemy wykrywania i która mogła wydawać polecenia lotnictwu przechwytującemu i artylerii<text:span text:style-name="T105"> </text:span>przeciwlotniczej.</text:p>
        <text:p text:style-name="P145"><text:span text:style-name="T97">Pod </text:span>koniec lat 50. funkcjonowały już trzy linie detekcyjne: jedna wzdłuż gra- <text:s/>nic USA, druga w środkowej Kanadzie, a trzecia, złożona z najbardziej nowocze- snych i najsilniejszych <text:span text:style-name="T38">radarów, <text:s/></text:span>rozciągała się od Alaski, wzdłuż północnego skra- <text:s/>ju kontynentu amerykańskiego, aż do Grenlandii. <text:span text:style-name="T62">Tak </text:span>skonstruowany system mógł potencjalnie wykryć atak powietrzny oddalony o wiele godzin lotu od terytorium USA, a wtedy bombowce stałyby się celem ataku nowocześnie zarządzanego lotnic- twa myśliwskiego operującego z baz wysuniętych. <text:span text:style-name="T83">Te </text:span>zaś <text:span text:style-name="T38">maszyny, </text:span>którym udałoby się przedrzeć przez linie obrony wysuniętej, zostałyby przechwycone przez kolejne fale myśliwców obrony bezpośredniej oraz artylerię przeciwlotniczą, w szczególności rozwijane intensywnie systemy rakietowe, o których mowa będzie<text:span text:style-name="T110"> </text:span>poniżej.</text:p>
        <text:p text:style-name="P149">M <text:span text:style-name="T55">imo tak </text:span><text:span text:style-name="T57">sz er </text:span><text:span text:style-name="T55">oko </text:span><text:span text:style-name="T84">zakr </text:span><text:span text:style-name="T58">ojony </text:span><text:span text:style-name="T57">ch </text:span><text:span text:style-name="T53">wysiłkó </text:span>w <text:span text:style-name="T53">poczucie bezpie- </text:span><text:span text:style-name="T57">cz </text:span><text:span text:style-name="T112">eństwa </text:span>w <text:span text:style-name="T55">USA nie wzr </text:span><text:span text:style-name="T84">osło </text:span><text:span text:style-name="T112">jednak </text:span><text:span text:style-name="T53">znacząc </text:span>o. Utrzymywano dość powszechnie, że ZSRR posiada ogromną przewagę w liczbie i jakości strategicznych samolotów bombowych, choć dziś <text:span text:style-name="T97">wiemy, </text:span>że amerykańscy decydenci znacząco<text:span text:style-name="T37"> </text:span>prze-</text:p>
        <text:p text:style-name="P106"><draw:line text:anchor-type="char" draw:z-index="8" draw:style-name="gr1" draw:text-style-name="P195" svg:x1="1.378cm" svg:y1="0.445cm" svg:x2="3.378cm" svg:y2="0.445cm"><text:p/></draw:line></text:p>
        <text:p text:style-name="P8"><text:span text:style-name="T63">17 <text:s text:c="3"/></text:span><text:span text:style-name="T65">D.F. Winkler, </text:span><text:span text:style-name="T64">Searching the Skies</text:span><text:span text:style-name="T65">…, s. 24-25.</text:span></text:p>
        <text:p text:style-name="P24"><text:span text:style-name="T63">18 <text:s text:c="3"/></text:span><text:span text:style-name="T65">CONAD – Kontynentalne Dowództwo Obrony Powietrznej.</text:span></text:p>
      </text:section>
      <text:section text:style-name="Sect2" text:name="Sekcja13">
        <text:p text:style-name="P91"><text:span text:style-name="T75">298<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14">
        <text:p text:style-name="P103"/>
        <text:p text:style-name="P153">sadzili w ocenie tego zagrożenia w owym czasie. W swych analizach uwzględniali przede wszystkim zawyżone parametry techniczne sowieckich samolotów, uważając za groźne nawet te <text:span text:style-name="T97">typy, </text:span>które w żaden sposób nie mogły zaatakować USA (poza, ewentualnie, Alaską). <text:span text:style-name="T38">Poza </text:span>tym sowieckie działania dezinformacyjne często bywa- <text:s/>ły skuteczne, wywołując przekonanie, że ZSRR posiada znacznie więcej maszyn niż w rzeczywistości i do tego jest w stanie wkrótce wyprodukować setki kolejnych. Nie bez<text:span text:style-name="T40"> </text:span>znaczenia<text:span text:style-name="T40"> </text:span>był<text:span text:style-name="T40"> </text:span>też<text:span text:style-name="T40"> </text:span>fakt<text:span text:style-name="T40"> </text:span>świadomie<text:span text:style-name="T40"> </text:span>nakręcanego<text:span text:style-name="T40"> </text:span>w<text:span text:style-name="T40"> </text:span>USA<text:span text:style-name="T40"> </text:span>poczucia<text:span text:style-name="T40"> </text:span>zagrożenia,<text:span text:style-name="T40"> </text:span>które w tym wypadku przybrało formę przekonania o istnieniu tak zwanej <text:span text:style-name="T42">bomber gap</text:span><text:span text:style-name="T43">19</text:span>, czyli sowieckiej zdecydowanej przewagi w liczbie i jakości bombowców strategicz- nych, która, jak dziś <text:span text:style-name="T97">wiemy, </text:span>nigdy nie<text:span text:style-name="T115"> </text:span>istniała.</text:p>
        <text:p text:style-name="P110">Pojawiła<text:span text:style-name="T60"> </text:span>się<text:span text:style-name="T60"> </text:span>zatem<text:span text:style-name="T60"> </text:span>paradoksalna<text:span text:style-name="T60"> </text:span>sytuacja.<text:span text:style-name="T58"> </text:span><text:span text:style-name="T84">Fakty</text:span><text:span text:style-name="T116"> </text:span><text:span text:style-name="T84">czne</text:span><text:span text:style-name="T117"> </text:span><text:span text:style-name="T84">zagr</text:span><text:span text:style-name="T118"> </text:span><text:span text:style-name="T57">oż</text:span><text:span text:style-name="T118"> </text:span><text:span text:style-name="T84">enie</text:span><text:span text:style-name="T117"> </text:span><text:span text:style-name="T55">ter</text:span><text:span text:style-name="T114"> </text:span><text:span text:style-name="T84">yto- rium </text:span><text:span text:style-name="T55">USA </text:span><text:span text:style-name="T53">atakiem </text:span><text:span text:style-name="T57">pr zy </text:span><text:span text:style-name="T55">uży ciu </text:span><text:span text:style-name="T53">samolotó </text:span>w <text:span text:style-name="T58">bombo </text:span><text:span text:style-name="T57">wy ch <text:s/></text:span>z <text:span text:style-name="T58">osta- </text:span><text:span text:style-name="T57">ło </text:span>w <text:span text:style-name="T58">końcu </text:span><text:span text:style-name="T55">lat </text:span>5 0. w <text:span text:style-name="T53">zasadzie </text:span><text:span text:style-name="T84">zniw </text:span><text:span text:style-name="T55">elo wan </text:span>e, <text:span text:style-name="T84">lecz </text:span><text:span text:style-name="T53">jednocz </text:span><text:span text:style-name="T58">eśnie </text:span><text:span text:style-name="T53">istniało </text:span><text:span text:style-name="T58">silne </text:span><text:span text:style-name="T57">pr </text:span>z <text:span text:style-name="T53">ekonani </text:span>e, ż e <text:span text:style-name="T84">jest </text:span><text:span text:style-name="T55">ono ogr omn </text:span>e. Składała się na to nie<text:span text:style-name="T33"> </text:span>tylko<text:span text:style-name="T33"> </text:span>percepcja<text:span text:style-name="T33"> </text:span><text:span text:style-name="T42">bomber</text:span><text:span text:style-name="T34"> </text:span><text:span text:style-name="T42">gap</text:span>,<text:span text:style-name="T33"> </text:span>lecz<text:span text:style-name="T33"> </text:span>także<text:span text:style-name="T33"> </text:span>ogólne<text:span text:style-name="T33"> </text:span>wydarzenia<text:span text:style-name="T33"> </text:span>polityczne<text:span text:style-name="T33"> </text:span>końca<text:span text:style-name="T33"> </text:span>lat<text:span text:style-name="T33"> </text:span>40. i<text:span text:style-name="T40"> </text:span>początku<text:span text:style-name="T40"> </text:span>50.,<text:span text:style-name="T40"> </text:span>wskazujące<text:span text:style-name="T40"> </text:span>w<text:span text:style-name="T40"> </text:span>oczach<text:span text:style-name="T40"> </text:span>Zachodu<text:span text:style-name="T40"> </text:span>i<text:span text:style-name="T40"> </text:span>USA<text:span text:style-name="T40"> </text:span>na<text:span text:style-name="T40"> </text:span>rosnące<text:span text:style-name="T40"> </text:span>zagrożenie<text:span text:style-name="T40"> </text:span>ze<text:span text:style-name="T40"> </text:span>strony ZSRR. Oprócz wymienionego wcześniej procesu podporządkowania przez Związek Sowiecki Europy Środkowej w drugiej połowie lat 40. mamy do czynienia z waż- nymi wydarzeniami, takimi jak blokada Berlina Zachodniego w latach 1948-1949 czy wojna koreańska 1950-1953. Postępowanie Związku Sowieckiego w tych przy- padkach<text:span text:style-name="T62"> </text:span>jednoznacznie<text:span text:style-name="T62"> </text:span>wskazywało,<text:span text:style-name="T62"> </text:span>w<text:span text:style-name="T62"> </text:span>percepcji<text:span text:style-name="T62"> </text:span>amerykańskiego<text:span text:style-name="T62"> </text:span>wojska<text:span text:style-name="T62"> </text:span>i<text:span text:style-name="T62"> </text:span>większości kół rządowych, na jego agresywną naturę. <text:span text:style-name="T83">To </text:span>oznaczało, że był on coraz wyraźniej postrzegany jako zagrożenie polityczne dla różnorodnych interesów oraz bezpieczeń- stwa Stanów Zjednoczonych. <text:span text:style-name="T60">Taki </text:span>rozwój sytuacji nieuchronnie wymuszał podjęcie decyzji o dalszym rozwoju środków defensywnych nakierowanych na obronę przed rosnącym sowieckim potencjałem ofensywnym, takim, jak go<text:span text:style-name="T33"> </text:span>postrzegano.</text:p>
        <text:p text:style-name="P113">Dodatkowym motywem podjęcia prac nad rozwojem strategicznej obrony prze- ciwlotniczej była przyjęta przez USA koncepcja tak zwanego „zmasowanego odwe- <text:span text:style-name="T97">tu” </text:span>(<text:span text:style-name="T42">massive retaliation</text:span>), która powstała w początkowym okresie rządów prezydenta Eisenhowera<text:span text:style-name="T88">20</text:span><text:span text:style-name="T89"> </text:span>jako<text:span text:style-name="T104"> </text:span>odpowiedź<text:span text:style-name="T104"> </text:span>na<text:span text:style-name="T104"> </text:span>zmieniającą<text:span text:style-name="T104"> </text:span>się<text:span text:style-name="T104"> </text:span>sytuację<text:span text:style-name="T104"> </text:span>międzynarodową.<text:span text:style-name="T104"> </text:span>Polegała ona na tym, że w razie ataku Stany Zjednoczone gotowe są do zmasowanego i na- tychmiastowego wykorzystania broni nuklearnej dla obezwładnienia przeciwnika, poprzez pozbawienie go bazy materialnej i ludzkiej<text:span text:style-name="T43">21</text:span>. <text:span text:style-name="T38">Już </text:span>prezydent Harry <text:span text:style-name="T96">Truman </text:span>uważał,<text:span text:style-name="T110"> </text:span>że<text:span text:style-name="T110"> </text:span>w<text:span text:style-name="T110"> </text:span>warunkach<text:span text:style-name="T110"> </text:span>amerykańskiej<text:span text:style-name="T110"> </text:span>potęgi<text:span text:style-name="T110"> </text:span>powietrznej<text:span text:style-name="T110"> </text:span>i<text:span text:style-name="T110"> </text:span>przewagi<text:span text:style-name="T110"> </text:span>nuklearnej<text:span text:style-name="T110"> </text:span>bez- pieczeństwo<text:span text:style-name="T40"> </text:span>zapewniane<text:span text:style-name="T40"> </text:span>dzięki<text:span text:style-name="T40"> </text:span>takiej<text:span text:style-name="T40"> </text:span>doktrynie<text:span text:style-name="T40"> </text:span>będzie<text:span text:style-name="T40"> </text:span>tańsze<text:span text:style-name="T40"> </text:span>niż<text:span text:style-name="T40"> </text:span>utrzymywanie<text:span text:style-name="T40"> </text:span>wie- lomilionowych<text:span text:style-name="T62"> </text:span>konwencjonalnych<text:span text:style-name="T62"> </text:span>sił<text:span text:style-name="T62"> </text:span>zbrojnych<text:span text:style-name="T62"> </text:span>mających<text:span text:style-name="T62"> </text:span>przeciwstawić<text:span text:style-name="T62"> </text:span>się<text:span text:style-name="T62"> </text:span>ewentu- alnej agresji. Założenie to jednakowoż było sensowne, tylko <text:span text:style-name="T55">pod war</text:span><text:span text:style-name="T119"> </text:span><text:span text:style-name="T112">unkiem </text:span>ż e</text:p>
        <text:p text:style-name="P102"><draw:line text:anchor-type="char" draw:z-index="9" draw:style-name="gr1" draw:text-style-name="P195" svg:x1="1.877cm" svg:y1="0.601cm" svg:x2="3.877cm" svg:y2="0.601cm"><text:p/></draw:line></text:p>
        <text:p text:style-name="P35"><text:span text:style-name="T63">19 <text:s text:c="3"/></text:span><text:span text:style-name="T65">Można to przetłumaczyć jako „luka w bombowcach”.</text:span></text:p>
        <text:p text:style-name="P49"><text:span text:style-name="T63">20 </text:span><text:span text:style-name="T65">Za datę jej ogłoszenia przyjmuje się 12 I 1954 r., kiedy to sekretarz stanu J.F. Dulles w przemówie- niu do Rady Polityki Zagranicznej określił zasady nowej amerykańskiej polityki zagranicznej.</text:span></text:p>
        <text:p text:style-name="P50"><text:span text:style-name="T63">21 <text:s/></text:span><text:span text:style-name="T65">Por. np.: S.F. Wells, Jr., </text:span><text:span text:style-name="T64">The Origins of Mass Retaliation</text:span><text:span text:style-name="T65">, „Political Science Quarterly” 1981, Vol. 96, nr 1, s. 31-52.</text:span></text:p>
      </text:section>
      <text:section text:style-name="Sect5" text:name="Sekcja15">
        <text:p text:style-name="P13"><text:span text:style-name="T80">POLITEJA</text:span><text:span text:style-name="T81"> </text:span><text:span text:style-name="T21">1(13)/2010<text:tab/></text:span><text:span text:style-name="T22">Geneza </text:span><text:span text:style-name="T23">obrony…</text:span></text:p>
        <text:p text:style-name="P23"><text:span text:style-name="T92">299</text:span></text:p>
      </text:section>
      <text:section text:style-name="Sect1" text:name="Sekcja16">
        <text:p text:style-name="P78"/>
        <text:p text:style-name="P155"><text:span text:style-name="T55">sił </text:span><text:span text:style-name="T33">y, </text:span><text:span text:style-name="T84">któr </text:span>e <text:span text:style-name="T84">mają </text:span><text:span text:style-name="T53">dokonać </text:span><text:span text:style-name="T109">nuklearnego </text:span><text:span text:style-name="T55">odw etu <text:s/></text:span><text:span text:style-name="T57">za <text:s/></text:span>e w <text:span text:style-name="T53">entualny </text:span><text:span text:style-name="T55">ata </text:span>k, <text:s/><text:span text:style-name="T55">nie <text:s/></text:span>z <text:span text:style-name="T112">ostaną </text:span><text:span text:style-name="T58">znisz </text:span><text:span text:style-name="T57">cz </text:span><text:span text:style-name="T55">one <text:s/></text:span>w <text:s/><text:span text:style-name="T109">zaskakującym </text:span><text:span text:style-name="T84">pier </text:span><text:span text:style-name="T58">wszym </text:span><text:span text:style-name="T84">ude- </text:span>r<text:span text:style-name="T56"> </text:span>z<text:span text:style-name="T116"> </text:span>e<text:span text:style-name="T120"> </text:span>n<text:span text:style-name="T120"> </text:span>i<text:span text:style-name="T120"> </text:span>u.<text:span text:style-name="T38"> </text:span>Lekcja<text:span text:style-name="T38"> Pearl </text:span>Harbor<text:span text:style-name="T38"> </text:span>była<text:span text:style-name="T38"> </text:span>aż<text:span text:style-name="T38"> </text:span>nadto<text:span text:style-name="T38"> </text:span>bolesna,<text:span text:style-name="T38"> </text:span>rozumiano<text:span text:style-name="T38"> </text:span>więc<text:span text:style-name="T38"> </text:span>coraz<text:span text:style-name="T38"> </text:span>lepiej,<text:span text:style-name="T38"> </text:span>że konieczność zapewnienia siłom strategicznym przetrwania ewentualnego ataku prze- ciwnika jest równie ważna co samo ich rozbudowywanie. Paradygmat, że o b r o n a <text:span text:style-name="T84">musi </text:span><text:span text:style-name="T109">bezwzględnie </text:span><text:span text:style-name="T85">uzupełniać </text:span><text:span text:style-name="T109">odstraszani </text:span>e, zakorzenił się w takich warunkach niezwykle głęboko w amerykańskiej kulturze<text:span text:style-name="T49"> </text:span>strategicznej.</text:p>
        <text:p text:style-name="P146">Dopełnieniem wspomnianych wysiłków w zakresie wykrywania i obrony były prowadzone przez Bell Labs na zlecenie US Army prace nad wspomnianą koncep- cją rakietowej obrony przeciwlotniczej. W ich ramach w ciągu kilku lat powstał przeciwlotniczy pocisk rakietowy Nike-Ajax wyposażony w radarowy układ wy- krywania i naprowadzania, instalowany na wyrzutniach stacjonarnych lub rucho- mych. W kwietniu 1954 <text:span text:style-name="T60">r. </text:span>pierwszy batalion Nike-Ajax osiągnął gotowość bojo- wą<text:span text:style-name="T43">22</text:span>.<text:span text:style-name="T110"> </text:span>Dalszym<text:span text:style-name="T110"> </text:span>rozwinięciem<text:span text:style-name="T110"> </text:span>i<text:span text:style-name="T110"> </text:span>uzupełnieniem<text:span text:style-name="T110"> </text:span>tego<text:span text:style-name="T110"> </text:span>systemu<text:span text:style-name="T110"> </text:span>był<text:span text:style-name="T110"> </text:span>pocisk<text:span text:style-name="T110"> </text:span>Nike-Hercules o znacznie zwiększonym zasięgu<text:span text:style-name="T43">23</text:span>, wyposażony w głowicę jądrową, który przyjęty został na uzbrojenie w 1958<text:span text:style-name="T96"> </text:span><text:span text:style-name="T97">r.</text:span><text:span text:style-name="T44">24</text:span></text:p>
        <text:p text:style-name="P145">Systemy<text:span text:style-name="T40"> </text:span>Nike<text:span text:style-name="T40"> </text:span>rozmieszczono<text:span text:style-name="T40"> </text:span>na<text:span text:style-name="T40"> </text:span>całym<text:span text:style-name="T40"> </text:span>terytorium<text:span text:style-name="T40"> </text:span>USA,<text:span text:style-name="T40"> </text:span>broniły<text:span text:style-name="T40"> </text:span>miast,<text:span text:style-name="T40"> </text:span>obszarów przemysłowych i baz wojskowych. Podporządkowane były bezpośrednio US Army Air Defense Command<text:span text:style-name="T43">25</text:span>, dowództwu powstałemu w 1950 <text:span text:style-name="T96">r., </text:span>odpowiedzialnemu <text:s/>za obronę przeciwlotniczą obiektów wojskowych i cywilnych na terytorium USA za pomocą artylerii przeciwlotniczej. W 1954 <text:span text:style-name="T60">r. </text:span>CONAD przejęło kontrolę operacyjną nad zasobami ARADCOM. <text:span text:style-name="T97">Ważnym </text:span>uzupełnieniem struktury dowodzenia było<text:span text:style-name="T121"> </text:span>za- łożone w 1957 <text:span text:style-name="T60">r. </text:span>North American Air Defense Command<text:span text:style-name="T43">26</text:span>, powstałe na mocy po- rozumienia<text:span text:style-name="T82"> </text:span>amerykańsko-kanadyjskiego,<text:span text:style-name="T82"> </text:span>łączące<text:span text:style-name="T82"> </text:span>w<text:span text:style-name="T82"> </text:span>jednym<text:span text:style-name="T82"> </text:span>połączonym<text:span text:style-name="T82"> </text:span>dowództwie zasoby obydwu<text:span text:style-name="T96"> </text:span><text:span text:style-name="T38">krajów.</text:span></text:p>
        <text:p text:style-name="P145">Powyższe kwestie dotyczą pozornie tylko zupełnie innych spraw niż deklaro- wany przedmiot niniejszej pracy. Jak już wspomniano, rozwój pierwszych rakieto- wych systemów przeciwlotniczych o znaczeniu strategicznym, rozwój sieci radaro- wej osłaniającej USA oraz ewolucja organizacji zajmujących się obroną powietrzną USA będą silnie rzutować na późniejszą obronę przeciwrakietową. Wywodzi się ona bowiem w prostej linii z obrony przeciwlotniczej, podobnie jak zagrożenie rakieto- we jest swego rodzaju kontynuacją zagrożenia atakiem bombowym. Paradygmaty myślenia strategicznego, zasadnicze koncepcje organizacyjne i wreszcie kierunki po-</text:p>
        <text:p text:style-name="P156"><draw:line text:anchor-type="char" draw:z-index="10" draw:style-name="gr1" draw:text-style-name="P195" svg:x1="1.378cm" svg:y1="0.372cm" svg:x2="3.378cm" svg:y2="0.372cm"><text:p/></draw:line></text:p>
        <text:p text:style-name="P51"><text:span text:style-name="T63">22 </text:span><text:span text:style-name="T65">Pociski miały zasięg 40-50 km i pułap powyżej 20 tys. m; wyprodukowano prawie 14 tys. egzemplarzy.</text:span></text:p>
        <text:p text:style-name="P25"><text:span text:style-name="T63">23 <text:s text:c="3"/></text:span><text:span text:style-name="T65">Zasięg ponad 120 km pułap 50 tys. m.</text:span></text:p>
        <text:p text:style-name="P52"><text:span text:style-name="T63">24 <text:s/></text:span><text:span text:style-name="T65">Oprócz systemu Nike rozmieszczanego przez armię, siły powietrzne USA opracowały konkurencyj- ny strategiczny system przeciwlotniczy BOMARC, który wszedł do służby w 1959 r. Używany był w relatywnie niewielkich ilościach i jego rozmieszczenie nie miało istotnego znaczenia dla dalszego rozwoju systemów przeciwrakietowych.</text:span></text:p>
        <text:p text:style-name="P26"><text:span text:style-name="T63">25 <text:s text:c="3"/></text:span><text:span text:style-name="T65">ARADCOM – Dowództwo Obrony Powietrznej Armii Stanów Zjednoczonych.</text:span></text:p>
        <text:p text:style-name="P53"><text:span text:style-name="T63">26 </text:span><text:span text:style-name="T65">NORAD – Północnoamerykańskie Dowództwo Obrony Powietrznej, rozpoczęło działalność 1 IX 1957 r. w bazie Ent.</text:span></text:p>
      </text:section>
      <text:section text:style-name="Sect4" text:name="Sekcja17">
        <text:p text:style-name="P92"><text:span text:style-name="T75">300<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18">
        <text:p text:style-name="P103"/>
        <text:p text:style-name="P130">szukiwania rozwiązań technicznych związane z obroną przeciwrakietową ukształ- towały się właśnie w związku z rozwojem kontynentalnej obrony przeciwlotniczej USA. <text:span text:style-name="T103">Ta </text:span>zaś była skutkiem przede wszystkim ogólnej percepcji zagrożenia ze strony ZSRR, szczególnie w postaci domniemanych tysięcy bombowców<text:span text:style-name="T122"> </text:span>międzykontynen- talnych potencjalnego przeciwnika, do których niebawem miało dołączyć tysiące ra- kiet<text:span text:style-name="T38"> </text:span>międzykontynentalnych.</text:p>
        <text:p text:style-name="P104"/>
        <text:h text:style-name="Heading_20_1" text:outline-level="2"><text:span text:style-name="T123">OD NIKEZEUS DO SENTINELA</text:span></text:h>
        <text:p text:style-name="P105"/>
        <text:p text:style-name="P131"><text:span text:style-name="T38">Nad </text:span>rakietowymi pociskami balistycznymi, będącymi kontynuacją niemieckich <text:s/><text:span text:style-name="T97">V-2, </text:span>pracowano w USA i ZSRR od końca II wojny światowej. W końcowej fazie działań wojennych obie strony przechwyciły zarówno gotowe <text:span text:style-name="T38">rakiety, </text:span>jak i doku- mentację techniczną, produkcyjną oraz specjalistów zajmujących się tą tematyką. Doświadczenia wojenne wskazywały na potencjalną znaczącą użyteczność tego typu uzbrojenia, dążono więc do jego jak najszybszego wprowadzenia do <text:span text:style-name="T38">służby. </text:span>Pierwsze operacyjnie sprawne i produkowane w sporych ilościach rakietowe pociski bali- styczne pojawiły się w ZSRR w 1950, a w USA w 1953 <text:span text:style-name="T97">r.</text:span><text:span text:style-name="T44">27 </text:span>Wkrótce potem weszły do służby pierwsze rakiety balistyczne wyposażone w głowice nuklearne<text:span text:style-name="T43">28</text:span>. Szybki postęp sprawiał, że już we wczesnych latach 50. oczekiwano, że niedługo pociski balistyczne będą miały zasięg międzykontynentalny. W 1952 <text:span text:style-name="T60">r. </text:span>pojawiły się nawet w USA pierwsze analizy dotyczące potencjalnego zagrożenia rakietowym atakiem międzykontynentalnym<text:span text:style-name="T43">29</text:span>.</text:p>
        <text:p text:style-name="P158">Nie ulegało zatem wątpliwości, że już wkrótce pojawi się nowe zagrożenie dla<text:span text:style-name="T114"> </text:span>te- rytorium USA, o nowym charakterze. Miało ono znacząco zmienić sytuację, choć, należy podkreślić, w sposób przewidywalny, ponieważ w USA pracowano nad tym samym, a o charakterystycznych cechach zagrożenia rakietowego wiedziano już od czasu II wojny światowej. Zatem pojawienie się w drugiej połowie lat 50. sowiec- kiej rakiety R-7, której zasięg Amerykanie oceniali na dochodzący do 10 tys. km<text:span text:style-name="T43">30</text:span>, nie było wielkim zaskoczeniem, co najwyżej spodziewano się tego nieco później. Pierwszy skuteczny test tego pocisku przeprowadzono 21 sierpnia 1957 <text:span text:style-name="T60">r. </text:span>Rakieta odpalona<text:span text:style-name="T40"> </text:span>z<text:span text:style-name="T40"> </text:span>kosmodromu<text:span text:style-name="T40"> </text:span>Bajkonur<text:span text:style-name="T40"> </text:span>w<text:span text:style-name="T40"> </text:span>Kazachstanie<text:span text:style-name="T40"> </text:span>osiągnęła<text:span text:style-name="T40"> </text:span>poligon<text:span text:style-name="T40"> </text:span>na<text:span text:style-name="T40"> </text:span>Kamczatce, o czym kilka dni później poinformowała sowiecka propaganda. Drugie skuteczne odpalenie<text:span text:style-name="T60"> </text:span>rakiety<text:span text:style-name="T60"> </text:span>odbyło<text:span text:style-name="T60"> </text:span>się<text:span text:style-name="T60"> </text:span>we<text:span text:style-name="T60"> </text:span>wrześniu,<text:span text:style-name="T60"> </text:span>ale<text:span text:style-name="T60"> </text:span>dopiero<text:span text:style-name="T60"> </text:span>trzecie<text:span text:style-name="T60"> </text:span>wywołało<text:span text:style-name="T60"> </text:span>szok<text:span text:style-name="T60"> </text:span>u<text:span text:style-name="T60"> </text:span>opinii publicznej, kiedy to rakieta R-7 wyniosła 4 października 1957 <text:span text:style-name="T60">r. </text:span>na orbitę wokół- ziemską Sputnika 1, pierwszego sztucznego satelitę<text:span text:style-name="T82"> </text:span>Ziemi.</text:p>
        <text:p text:style-name="P82"><draw:line text:anchor-type="char" draw:z-index="11" draw:style-name="gr1" draw:text-style-name="P195" svg:x1="1.877cm" svg:y1="0.589cm" svg:x2="3.877cm" svg:y2="0.589cm"><text:p/></draw:line></text:p>
        <text:p text:style-name="P35"><text:span text:style-name="T63">27 <text:s text:c="3"/></text:span><text:span text:style-name="T65">Sowiecki pocisk balistyczny R-1 o zasięgu 270 km i amerykański Corporal o zasięgu 120 km.</text:span></text:p>
        <text:p text:style-name="P47"><text:span text:style-name="T63">28 </text:span><text:span text:style-name="T65">W ZSRR w 1956 r. wprowadzono do służby rakietę R-5 o zasięgu 200 km, a w USA w roku 1958 pocisk Redstone o zasięgu 200 km.</text:span></text:p>
        <text:p text:style-name="P40"><text:span text:style-name="T63">29 <text:s text:c="3"/></text:span><text:span text:style-name="T65">Por. np. analiza zespołu badawczego MIT, za: D.F. Winkler, </text:span><text:span text:style-name="T64">Searching the Skies</text:span><text:span text:style-name="T65">…, s. 26.</text:span></text:p>
        <text:p text:style-name="P47"><text:span text:style-name="T63">30 </text:span><text:span text:style-name="T65">Rakieta R-7, SS-6 i Sapwood według zachodnich systemów oznaczeń kodowych, miała w swych pierwszych wersjach zasięg dochodzący do 9 tys. km.</text:span></text:p>
      </text:section>
      <text:section text:style-name="Sect5" text:name="Sekcja19">
        <text:p text:style-name="P14"><text:span text:style-name="T80">POLITEJA</text:span><text:span text:style-name="T81"> </text:span><text:span text:style-name="T21">1(13)/2010<text:tab/></text:span><text:span text:style-name="T22">Geneza </text:span><text:span text:style-name="T23">obrony…</text:span></text:p>
        <text:p text:style-name="P23"><text:span text:style-name="T92">301</text:span></text:p>
      </text:section>
      <text:section text:style-name="Sect1" text:name="Sekcja20">
        <text:p text:style-name="P78"/>
        <text:p text:style-name="P151">Szok ów wynikał z faktu, że możliwość umieszczenia na orbicie wokółziemskiej obiektu o określonej masie była ostatecznym dowodem, że ZSRR dysponuje tech- niką w zakresie napędu i systemów sterowania wystarczającą do opracowania rakiety o tak dużej <text:span text:style-name="T97">mocy, </text:span>że zdolna jest ona pokonać odległość międzykontynentalną i to <text:s text:c="3"/>z istotnym ładunkiem użytecznym. <text:span text:style-name="T112">Wystąpiła </text:span><text:span text:style-name="T58">zatem </text:span><text:span text:style-name="T53">sytuacj </text:span>a, w <text:span text:style-name="T84">któr </text:span><text:span text:style-name="T57">ej po </text:span><text:span text:style-name="T55">raz </text:span><text:span text:style-name="T84">pier wszy </text:span><text:span text:style-name="T55">ter </text:span><text:span text:style-name="T53">ytorium </text:span><text:span text:style-name="T55">USA </text:span><text:span text:style-name="T58">mogło </text:span>b y ć <text:span text:style-name="T53">zaatako </text:span><text:span text:style-name="T84">wane </text:span><text:span text:style-name="T55">bez </text:span><text:span text:style-name="T109">najmniejszy </text:span><text:span text:style-name="T57">ch </text:span><text:span text:style-name="T85">możliwości </text:span><text:span text:style-name="T55">obr </text:span><text:span text:style-name="T57">on </text:span><text:span text:style-name="T33">y. </text:span>Dotychczas, w przypadku ewentual- nego ataku lotniczego, amerykańskie myśliwce, a następnie lufowa i rakietowa arty- leria przeciwlotnicza mogły liczyć nawet na całkowite zwycięstwo, to znaczy zapo- bieżenie atakowi nawet jedną bombą czy też rakietą odpaloną z samolotu. Wszystko zależało od ilości i jakości środków wykrywania, śledzenia i<text:span text:style-name="T82"> </text:span>niszczenia.</text:p>
        <text:p text:style-name="P144">W przypadku międzykontynentalnego ataku rakietowego obrona nie istniała <text:s text:c="4"/>z kilku <text:span text:style-name="T38">powodów. </text:span><text:span text:style-name="T40">Po </text:span>pierwsze, pocisk startował z bardzo odległego punktu i szybko opuszczał<text:span text:style-name="T37"> </text:span>atmosferę,<text:span text:style-name="T37"> </text:span>wznosząc<text:span text:style-name="T37"> </text:span>się<text:span text:style-name="T37"> </text:span>na<text:span text:style-name="T37"> </text:span>wysokość,<text:span text:style-name="T37"> </text:span>na<text:span text:style-name="T37"> </text:span>jakiej<text:span text:style-name="T37"> </text:span>nie<text:span text:style-name="T37"> </text:span>mogła<text:span text:style-name="T37"> </text:span>go<text:span text:style-name="T37"> </text:span>dosięgnąć<text:span text:style-name="T37"> </text:span>żad- na istniejąca pod koniec lat 50.<text:span text:style-name="T105"> </text:span>broń.</text:p>
        <text:p text:style-name="P144"><text:span text:style-name="T40">Po </text:span>drugie,<text:span text:style-name="T40"> </text:span>w<text:span text:style-name="T40"> </text:span>środkowej<text:span text:style-name="T40"> </text:span>fazie<text:span text:style-name="T40"> </text:span>lotu,<text:span text:style-name="T40"> </text:span>a<text:span text:style-name="T40"> </text:span>następnie<text:span text:style-name="T40"> </text:span>w<text:span text:style-name="T40"> </text:span>fazie<text:span text:style-name="T40"> </text:span>schodzenia<text:span text:style-name="T40"> </text:span>do<text:span text:style-name="T40"> </text:span>ataku<text:span text:style-name="T40"> </text:span>głowi- ca bojowa, otoczona w dodatku ewentualnymi celami pozornymi i resztkami wypa- lonych<text:span text:style-name="T97"> </text:span>członów<text:span text:style-name="T97"> </text:span><text:span text:style-name="T38">rakiety,</text:span><text:span text:style-name="T97"> </text:span>porusza<text:span text:style-name="T97"> </text:span>się<text:span text:style-name="T97"> </text:span>bardzo<text:span text:style-name="T97"> </text:span>prędko<text:span text:style-name="T97"> </text:span>i<text:span text:style-name="T97"> </text:span>jest<text:span text:style-name="T97"> </text:span>bardzo<text:span text:style-name="T97"> </text:span>małym<text:span text:style-name="T97"> </text:span>celem.<text:span text:style-name="T60"> </text:span>W<text:span text:style-name="T97"> </text:span>ta- kich warunkach problem śledzenia celu i wypracowania danych dla ewentualnych środków zwalczania jest znacznie bardziej skomplikowany niż w przypadku celów aerodynamicznych<text:span text:style-name="T43">31</text:span>.</text:p>
        <text:p text:style-name="P147"><text:span text:style-name="T40">Po </text:span>trzecie zaś, ewentualny przeciwpocisk musi być niezwykle szybki, mieć duży zasięg<text:span text:style-name="T60"> </text:span>i<text:span text:style-name="T60"> </text:span>ogromne<text:span text:style-name="T60"> </text:span>zdolności<text:span text:style-name="T60"> </text:span>wykonywania<text:span text:style-name="T60"> </text:span>błyskawicznych<text:span text:style-name="T60"> </text:span><text:span text:style-name="T38">manewrów,</text:span><text:span text:style-name="T60"> </text:span>aby<text:span text:style-name="T60"> </text:span>mógł<text:span text:style-name="T60"> </text:span>zbli- żyć<text:span text:style-name="T60"> </text:span>się<text:span text:style-name="T60"> </text:span>do<text:span text:style-name="T60"> </text:span>atakowanego<text:span text:style-name="T60"> </text:span>celu<text:span text:style-name="T60"> </text:span>i<text:span text:style-name="T60"> </text:span>go<text:span text:style-name="T60"> </text:span>zniszczyć.<text:span text:style-name="T33"> </text:span>W<text:span text:style-name="T60"> </text:span>dodatku<text:span text:style-name="T60"> </text:span>czas<text:span text:style-name="T60"> </text:span>trwania<text:span text:style-name="T60"> </text:span>takiego<text:span text:style-name="T60"> </text:span>zbliżenia obiektów poruszających się w przeciwnych kierunkach z prędkością kilku tysięcy ki- lometrów<text:span text:style-name="T103"> </text:span>na<text:span text:style-name="T103"> </text:span>godzinę<text:span text:style-name="T103"> </text:span>każdy<text:span text:style-name="T103"> </text:span>musi<text:span text:style-name="T103"> </text:span>być<text:span text:style-name="T103"> </text:span>siłą<text:span text:style-name="T103"> </text:span>rzeczy<text:span text:style-name="T103"> </text:span>niezmiernie<text:span text:style-name="T103"> </text:span>krótki,<text:span text:style-name="T103"> </text:span>co<text:span text:style-name="T103"> </text:span>daje<text:span text:style-name="T103"> </text:span>mało<text:span text:style-name="T103"> </text:span>cza- su na reakcję. W latach 50. odpowiednie technologie radarowe i obliczeniowe były jeszcze w powijakach, podobnie jak technologie konstruowania<text:span text:style-name="T121"> </text:span>przeciwpocisków.</text:p>
        <text:p text:style-name="P145">Pokonanie<text:span text:style-name="T82"> </text:span>powyższych<text:span text:style-name="T82"> </text:span><text:span text:style-name="T38">problemów,</text:span><text:span text:style-name="T82"> </text:span>aktualnych<text:span text:style-name="T82"> </text:span>zresztą<text:span text:style-name="T82"> </text:span>do<text:span text:style-name="T82"> </text:span>dzisiaj,<text:span text:style-name="T82"> </text:span>wymagało<text:span text:style-name="T82"> </text:span>mię- dzy innymi opracowania znacznie bardziej dokładnych radarów wraz z systemami szybkiego<text:span text:style-name="T37"> </text:span>przetwarzania<text:span text:style-name="T37"> </text:span>danych,<text:span text:style-name="T37"> </text:span>błyskawicznych<text:span text:style-name="T37"> </text:span>kanałów<text:span text:style-name="T37"> </text:span>łączności<text:span text:style-name="T37"> </text:span>i<text:span text:style-name="T37"> </text:span>wreszcie<text:span text:style-name="T37"> </text:span>zwięk- szenia zakresu stosowania trybów automatycznych, tam, gdzie człowiek z różnych powodów nie jest zdolny do podjęcia odpowiednio szybkiej<text:span text:style-name="T37"> </text:span>decyzji.</text:p>
        <text:p text:style-name="P145"><text:span text:style-name="T38">Jak </text:span>wspomniano, obrót wydarzeń związanych z sowieckim programem rakie- towym nie był wielkim zaskoczeniem dla amerykańskich ekspertów i wojskowych, warto<text:span text:style-name="T96"> </text:span>też<text:span text:style-name="T96"> </text:span>pamiętać,<text:span text:style-name="T96"> </text:span>że<text:span text:style-name="T96"> </text:span>Amerykanie<text:span text:style-name="T96"> </text:span>w<text:span text:style-name="T96"> </text:span>istocie<text:span text:style-name="T96"> </text:span>rzeczy<text:span text:style-name="T96"> </text:span>dorównywali<text:span text:style-name="T96"> </text:span>Rosjanom,<text:span text:style-name="T96"> </text:span>a<text:span text:style-name="T96"> </text:span>nawet ich<text:span text:style-name="T37"> </text:span>przewyższali<text:span text:style-name="T37"> </text:span>(umieszczony<text:span text:style-name="T37"> </text:span>na<text:span text:style-name="T37"> </text:span>orbicie<text:span text:style-name="T37"> </text:span>w<text:span text:style-name="T37"> </text:span>lutym<text:span text:style-name="T37"> </text:span>1958<text:span text:style-name="T37"> </text:span><text:span text:style-name="T60">r.</text:span><text:span text:style-name="T37"> </text:span>pierwszy<text:span text:style-name="T37"> </text:span>amerykański<text:span text:style-name="T37"> </text:span>sate- lita<text:span text:style-name="T96"> </text:span>Explorer<text:span text:style-name="T96"> </text:span>1<text:span text:style-name="T96"> </text:span>był<text:span text:style-name="T96"> </text:span>prawdziwym<text:span text:style-name="T96"> </text:span>przyrządem<text:span text:style-name="T96"> </text:span>badawczym,<text:span text:style-name="T96"> </text:span>a<text:span text:style-name="T96"> </text:span>nie<text:span text:style-name="T96"> </text:span>atrapą<text:span text:style-name="T96"> </text:span>masową<text:span text:style-name="T96"> </text:span>z<text:span text:style-name="T96"> </text:span>pro- stym nadajnikiem radiowym, jaką był Sputnik<text:span text:style-name="T37"> </text:span>1).</text:p>
        <text:p text:style-name="P145">Już w 1958 r. rozpoczęła się w Thule na Grenlandii budowa kolejnego elementu sieci ostrzegania podlegającej NORAD, w postaci stacji radarowej przeznaczonej do</text:p>
        <text:p text:style-name="P71"><draw:line text:anchor-type="char" draw:z-index="12" draw:style-name="gr1" draw:text-style-name="P195" svg:x1="1.378cm" svg:y1="0.462cm" svg:x2="3.378cm" svg:y2="0.462cm"><text:p/></draw:line></text:p>
        <text:p text:style-name="P8"><text:span text:style-name="T63">31 <text:s text:c="3"/></text:span><text:span text:style-name="T65">Czyli poruszających się w powietrzu dzięki wytwarzanej aerodynamicznej sile nośnej.</text:span></text:p>
      </text:section>
      <text:section text:style-name="Sect4" text:name="Sekcja21">
        <text:p text:style-name="P93"><text:span text:style-name="T75">302<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22">
        <text:p text:style-name="P103"/>
        <text:p text:style-name="P161">ostrzegania przed atakiem rakietowym, opartej na nowoczesnych i niezwykle precy- zyjnych radarach<text:span text:style-name="T43">32</text:span>. Druga taka stacja powstała w Fort Clear na Alasce, a trzecia, po- dobna, w Fylingdales Moor w Wielkiej Brytanii. Całość znana jako Ballistic Missile Early Warning System<text:span text:style-name="T43">33 </text:span>funkcjonowała w pełni skompletowana już w 1963 r., po- krywając w całości sektor, z którego mogły atakować sowieckie rakiety międzykon- tynentalne. Tym sposobem w zakresie systemu ostrzegania nadążano za wzrostem sowieckiego zagrożenia rakietowego.</text:p>
        <text:p text:style-name="P159">Jeszcze<text:span text:style-name="T82"> </text:span>wcześniej<text:span text:style-name="T82"> </text:span>podjęto<text:span text:style-name="T82"> </text:span>prace<text:span text:style-name="T82"> </text:span>nad<text:span text:style-name="T82"> </text:span>zastosowaniem<text:span text:style-name="T82"> </text:span>istniejącego<text:span text:style-name="T82"> </text:span>systemu<text:span text:style-name="T82"> </text:span>przeciw- lotniczego Nike do zwalczania rakiet balistycznych. Bell Labs zajmowały się tym już od<text:span text:style-name="T97"> </text:span>marca<text:span text:style-name="T97"> </text:span>1955<text:span text:style-name="T97"> </text:span><text:span text:style-name="T38">r.</text:span><text:span text:style-name="T46">34</text:span><text:span text:style-name="T38">,</text:span><text:span text:style-name="T97"> </text:span>kontynuując<text:span text:style-name="T97"> </text:span>prace<text:span text:style-name="T97"> </text:span>z<text:span text:style-name="T97"> </text:span>lat<text:span text:style-name="T97"> </text:span>40.<text:span text:style-name="T97"> </text:span>Ponieważ<text:span text:style-name="T97"> </text:span>uważano,<text:span text:style-name="T97"> </text:span>że<text:span text:style-name="T97"> </text:span>w<text:span text:style-name="T97"> </text:span>ciągu<text:span text:style-name="T97"> </text:span>kilku najbliższych lat uda się stworzyć odpowiednio szybkie urządzenia przeliczające i ra- dary naprowadzające dalekiego zasięgu, w lutym 1957 <text:span text:style-name="T60">r. </text:span>armia powierzyła <text:span text:style-name="T38">Western </text:span>Electric skonstruowanie systemu przeciwrakietowego opartego na dotychczasowym systemie Nike. Pierwszy wyraźny sukces zanotowano 3 czerwca 1960 <text:span text:style-name="T96">r., </text:span>kiedy to zmodernizowana rakieta Nike-Hercules uzyskała bezpośrednie trafienie balistyczne- go pocisku taktycznego Corporal na poligonie White Sands w Nowym<text:span text:style-name="T54"> </text:span>Meksyku.</text:p>
        <text:p text:style-name="P163">Owocem dalszych prac był pierwszy amerykański system przeciwrakietowy Nike-</text:p>
        <text:p text:style-name="P162">-Zeus<text:span text:style-name="T43">35</text:span>. Główne założenia powielono z przeciwlotniczej wersji Nike, sam pocisk był znacznie rozwiniętą wersją Nike-Hercules. Zasadniczą różnicą było zastosowanie trzeciego rodzaju radaru, którego zadaniem było odróżnianie celu właściwego od celów pozornych lub szczątków wypalonego ostatniego stopnia rakiety nośnej po- dróżujących poza atmosferą z tą samą prędkością co głowica. Oczywiście same rada- ry śledzące i naprowadzające zostały także znacznie przekonstruowane, zwiększono również radykalnie przepustowość systemu obliczeniowego. Radary systemu miały wykrywać cele w postaci głowic strategicznych rakiet balistycznych w dużej odległo- ści, kiedy jeszcze znajdowały się one ponad atmosferą. Odpalane następnie pociski miały niszczyć cele za pomocą eksplozji nuklearnych jeszcze w wysokich warstwach atmosfery lub nawet poza nią.</text:p>
        <text:p text:style-name="P135"><draw:line text:anchor-type="char" draw:z-index="13" draw:style-name="gr1" draw:text-style-name="P195" svg:x1="1.877cm" svg:y1="3.833cm" svg:x2="3.877cm" svg:y2="3.833cm"><text:p/></draw:line>Dużą wadą testowanego systemu, niemożliwą wówczas do likwidacji, było to, że radar rozróżniający mógł pełnić swą funkcję dopiero <text:span text:style-name="T97">wtedy, </text:span>kiedy cele znalazły się <text:s/>w atmosferze, ponieważ dopiero w tej fazie cele pozorne zmieniały swą trajektorię <text:s/>w<text:span text:style-name="T110"> </text:span>inny<text:span text:style-name="T110"> </text:span>sposób<text:span text:style-name="T110"> </text:span>niż<text:span text:style-name="T110"> </text:span>głowica.<text:span text:style-name="T56"> </text:span><text:span text:style-name="T83">To</text:span><text:span text:style-name="T110"> </text:span>ograniczało<text:span text:style-name="T110"> </text:span>użycie<text:span text:style-name="T110"> </text:span>przeciwrakiet<text:span text:style-name="T110"> </text:span>do<text:span text:style-name="T110"> </text:span>ostatniej,<text:span text:style-name="T110"> </text:span>atmosfe- rycznej<text:span text:style-name="T83"> </text:span>fazy<text:span text:style-name="T83"> </text:span>ataku<text:span text:style-name="T83"> </text:span>głowic<text:span text:style-name="T83"> </text:span>balistycznych,<text:span text:style-name="T83"> </text:span>względnie<text:span text:style-name="T83"> </text:span>atakowanie<text:span text:style-name="T83"> </text:span>„na<text:span text:style-name="T83"> </text:span>ślepo”<text:span text:style-name="T83"> </text:span>grup<text:span text:style-name="T83"> </text:span>obiek- tów poruszających się poza atmosferą. Ponadto system rozróżniający dokonywał ob- liczeń<text:span text:style-name="T40"> </text:span>na<text:span text:style-name="T40"> </text:span>tyle<text:span text:style-name="T40"> </text:span>powoli,<text:span text:style-name="T40"> </text:span>że<text:span text:style-name="T40"> </text:span>w<text:span text:style-name="T40"> </text:span>praktyce<text:span text:style-name="T40"> </text:span>odróżnić<text:span text:style-name="T40"> </text:span>cel<text:span text:style-name="T40"> </text:span>właściwy<text:span text:style-name="T40"> </text:span>od<text:span text:style-name="T40"> </text:span>pozornych<text:span text:style-name="T40"> </text:span>można<text:span text:style-name="T40"> </text:span>było w<text:span text:style-name="T57"> </text:span>odległości<text:span text:style-name="T57"> </text:span>tak<text:span text:style-name="T57"> </text:span>niewielkiej,<text:span text:style-name="T57"> </text:span>że<text:span text:style-name="T57"> </text:span>sens<text:span text:style-name="T57"> </text:span>ich<text:span text:style-name="T57"> </text:span>zwalczania<text:span text:style-name="T57"> </text:span>stawał<text:span text:style-name="T57"> </text:span>pod<text:span text:style-name="T57"> </text:span>znakiem<text:span text:style-name="T57"> </text:span>zapytania.</text:p>
        <text:p text:style-name="P36"><text:span text:style-name="T63">32 <text:s text:c="3"/></text:span><text:span text:style-name="T65">AN/FPS-49 i AN/FPS-50.</text:span></text:p>
        <text:p text:style-name="P38"><text:span text:style-name="T63">33 <text:s text:c="3"/></text:span><text:span text:style-name="T65">BMEWS – system ostrzegania przed atakiem pociskami balistycznymi.</text:span></text:p>
        <text:p text:style-name="P55"><text:span text:style-name="T63">34 <text:s/></text:span><text:span text:style-name="T64">ABM Research and Development at Bell Laboratories. Project History</text:span><text:span text:style-name="T65">, October 1975, prepared by <text:s text:c="2"/>Bell Laboratories on behalf of </text:span><text:span text:style-name="T69">Western </text:span><text:span text:style-name="T65">Electric for U.S. Army Ballistic Missile Defense Systems Command, Bell Laboratories 1975, s.</text:span><text:span text:style-name="T70"> </text:span><text:span text:style-name="T65">I-1.</text:span></text:p>
        <text:p text:style-name="P57"><text:span text:style-name="T63">35 </text:span><text:span text:style-name="T65">Zasięg pocisku wynosił 400 km, pułap 280 km, w zależności od wersji wyposażony mógł być w gło- wicę jądrową W-31 (20 kT) lub termojądrową W-50 (400 kT).</text:span></text:p>
      </text:section>
      <text:section text:style-name="Sect3" text:name="Sekcja23">
        <text:p text:style-name="P15"><text:span text:style-name="T80">POLITEJA</text:span><text:span text:style-name="T81"> </text:span><text:span text:style-name="T21">1(13)/2010<text:tab/></text:span><text:span text:style-name="T22">Geneza </text:span><text:span text:style-name="T23">obrony…</text:span></text:p>
        <text:p text:style-name="P23"><text:span text:style-name="T92">303</text:span></text:p>
      </text:section>
      <text:section text:style-name="Sect1" text:name="Sekcja24">
        <text:p text:style-name="P78"/>
        <text:p text:style-name="P128">Innym znacznym ograniczeniem Nike-Zeus było również to, że jeden radar<text:span text:style-name="T124"> </text:span>śledzący mógł śledzić tylko jeden cel, co przy zmasowanym ataku wymagałoby użycia bardzo wielu stacji<text:span text:style-name="T82"> </text:span>radarowych.</text:p>
        <text:p text:style-name="P124">Armia<text:span text:style-name="T62"> </text:span>zamierzała<text:span text:style-name="T62"> </text:span>rozmieścić<text:span text:style-name="T62"> </text:span>pierwsze<text:span text:style-name="T62"> </text:span><text:span text:style-name="T38">Nike-Zeus</text:span><text:span text:style-name="T62"> </text:span>już<text:span text:style-name="T62"> </text:span>w<text:span text:style-name="T62"> </text:span>latach<text:span text:style-name="T62"> </text:span>1959-1961,<text:span text:style-name="T62"> </text:span><text:span text:style-name="T105">jednak </text:span>nie doszło do tego, ponieważ skuteczność systemu budziła znaczne wątpliwości <text:span text:style-name="T105">po- </text:span><text:span text:style-name="T97">lityków. </text:span>Obawiano się <text:span text:style-name="T38">ogromnych inwestycji </text:span>w system uzbrojenia, który nie dawał pewności,<text:span text:style-name="T110"> </text:span>że<text:span text:style-name="T110"> </text:span>będzie<text:span text:style-name="T110"> </text:span><text:span text:style-name="T97">efektywny.</text:span><text:span text:style-name="T110"> </text:span>Dlatego<text:span text:style-name="T110"> </text:span><text:span text:style-name="T105">kontynuowano</text:span><text:span text:style-name="T110"> </text:span>prace<text:span text:style-name="T110"> </text:span>badawcze,<text:span text:style-name="T110"> </text:span>przechodząc do coraz <text:span text:style-name="T38">bardziej realistycznych </text:span><text:span text:style-name="T96">testów. </text:span>19 lipca 1962 <text:span text:style-name="T82">r. </text:span>rakieta <text:span text:style-name="T38">Nike-Zeus, </text:span>wystrze- lona z poligonu na atolu <text:span text:style-name="T38">Kwajalein </text:span>na <text:span text:style-name="T38">Pacyfiku</text:span><text:span text:style-name="T46">36 </text:span>po raz <text:span text:style-name="T97">pierwszy, </text:span>i to w pierwszej próbie,<text:span text:style-name="T61"> </text:span>skutecznie<text:span text:style-name="T61"> </text:span>przechwyciła<text:span text:style-name="T61"> </text:span>cel<text:span text:style-name="T61"> </text:span>balistyczny<text:span text:style-name="T61"> </text:span>w<text:span text:style-name="T61"> </text:span>postaci<text:span text:style-name="T61"> </text:span>pocisku<text:span text:style-name="T61"> </text:span>strategicznego<text:span text:style-name="T61"> </text:span><text:span text:style-name="T38">Atlas </text:span>odpalonego<text:span text:style-name="T103"> </text:span>z<text:span text:style-name="T103"> </text:span>bazy<text:span text:style-name="T87"> </text:span><text:span text:style-name="T97">Vandenberg</text:span><text:span text:style-name="T103"> </text:span>w<text:span text:style-name="T103"> </text:span>Kalifornii<text:span text:style-name="T43">37</text:span>.<text:span text:style-name="T103"> </text:span>Mimo<text:span text:style-name="T103"> </text:span>to<text:span text:style-name="T103"> </text:span>i<text:span text:style-name="T103"> </text:span>mimo<text:span text:style-name="T103"> </text:span>dalszych<text:span text:style-name="T103"> </text:span><text:span text:style-name="T38">skutecznych </text:span>prób<text:span text:style-name="T83"> </text:span>nieprzekonany<text:span text:style-name="T83"> </text:span>sekretarz<text:span text:style-name="T83"> </text:span><text:span text:style-name="T96">obrony,</text:span><text:span text:style-name="T83"> </text:span>Robert<text:span text:style-name="T83"> </text:span><text:span text:style-name="T38">McNamara,</text:span><text:span text:style-name="T83"> </text:span><text:span text:style-name="T38">zdecydował</text:span><text:span text:style-name="T83"> </text:span>w<text:span text:style-name="T83"> </text:span>1963<text:span text:style-name="T83"> </text:span><text:span text:style-name="T82">r.</text:span><text:span text:style-name="T83"> </text:span>o<text:span text:style-name="T83"> </text:span><text:span text:style-name="T105">za- </text:span>przestaniu<text:span text:style-name="T110"> </text:span>programu,<text:span text:style-name="T110"> </text:span>lecz<text:span text:style-name="T110"> </text:span>nie<text:span text:style-name="T110"> </text:span>poprzez<text:span text:style-name="T110"> </text:span>jego<text:span text:style-name="T110"> </text:span>likwidację,<text:span text:style-name="T110"> </text:span>lecz<text:span text:style-name="T110"> </text:span>przez<text:span text:style-name="T110"> </text:span>reorganizację<text:span text:style-name="T110"> </text:span>w<text:span text:style-name="T110"> </text:span>kie- runku<text:span text:style-name="T82"> </text:span>badań<text:span text:style-name="T82"> </text:span>nad<text:span text:style-name="T82"> </text:span><text:span text:style-name="T38">bardziej</text:span><text:span text:style-name="T82"> </text:span>skutecznym<text:span text:style-name="T82"> </text:span>systemem<text:span text:style-name="T82"> </text:span>obrony<text:span text:style-name="T82"> </text:span>przeciwrakietowej<text:span text:style-name="T82"> </text:span>opartym na<text:span text:style-name="T33"> </text:span><text:span text:style-name="T38">nowych</text:span><text:span text:style-name="T33"> </text:span>rozwiązaniach<text:span text:style-name="T33"> </text:span><text:span text:style-name="T105">technicznych</text:span><text:span text:style-name="T33"> </text:span>i<text:span text:style-name="T33"> </text:span><text:span text:style-name="T38">zmodyfikowanych</text:span><text:span text:style-name="T33"> </text:span>koncepcjach<text:span text:style-name="T33"> </text:span>użycia<text:span text:style-name="T43">38</text:span>.</text:p>
        <text:p text:style-name="P121">Ograniczenia w zastosowaniu Nike-Zeus prowadziły też do dyskusji nad sposo- bem podejścia do obrony przeciwrakietowej. <text:span text:style-name="T38">Jak </text:span>na razie bowiem osiągnięto zdol- ność do ostrzeżenia terytorium USA przed ewentualnym atakiem z każdej strony<text:span text:style-name="T43">39</text:span>, z której atak taki mógłby teoretycznie nastąpić. System był zintegrowany w ra- <text:s/>mach NORAD i mógł szybko przekazać informacje potrzebne do poinformowa- nia sił zbrojnych, ludności cywilnej i ewentualnego zastosowania środków odwe- towych. Pracowano ponadto nad wzmocnieniem „przeżywalności” NORAD, który już<text:span text:style-name="T97"> </text:span>w<text:span text:style-name="T97"> </text:span>1966<text:span text:style-name="T97"> </text:span><text:span text:style-name="T60">r.</text:span><text:span text:style-name="T97"> </text:span>przeniesiony<text:span text:style-name="T97"> </text:span>został<text:span text:style-name="T97"> </text:span>do<text:span text:style-name="T97"> </text:span>nowoczesnego<text:span text:style-name="T97"> </text:span>i<text:span text:style-name="T97"> </text:span>odpornego<text:span text:style-name="T97"> </text:span>na<text:span text:style-name="T97"> </text:span>bezpośredni<text:span text:style-name="T97"> </text:span>atak nuklearny<text:span text:style-name="T40"> </text:span>centrum<text:span text:style-name="T40"> </text:span>wybudowanego<text:span text:style-name="T40"> </text:span>pod<text:span text:style-name="T40"> </text:span>górą<text:span text:style-name="T40"> </text:span>Cheyenne<text:span text:style-name="T40"> </text:span>znajdującą<text:span text:style-name="T40"> </text:span>się<text:span text:style-name="T40"> </text:span>w<text:span text:style-name="T40"> </text:span>pewnej<text:span text:style-name="T40"> </text:span>od- ległości od bazy Ent. <text:span text:style-name="T38">Tymczasem </text:span>ewentualny atak stawał się powoli coraz bardziej prawdopodobny wraz z rozbudową ilościową i rozwojem technologicznym sowiec- kich rakietowych sił<text:span text:style-name="T62"> </text:span>strategicznych.</text:p>
        <text:p text:style-name="P125">Pierwsze sowieckie pociski zdolne do zaatakowania USA były modelami ekspe- rymentalnymi, drogimi i trudnymi w eksploatacji<text:span text:style-name="T43">40</text:span>. <text:span text:style-name="T38">Już </text:span>wkrótce jednak pojawiły się nowe, coraz nowocześniejsze, mniejsze i łatwiejsze w utrzymaniu typy: R-9, R-16 <text:s text:c="3"/>i<text:span text:style-name="T112"> </text:span>R-36<text:span text:style-name="T43">41</text:span>,<text:span text:style-name="T112"> </text:span>rozmieszczane<text:span text:style-name="T112"> </text:span>na<text:span text:style-name="T112"> </text:span>obszarze<text:span text:style-name="T112"> </text:span>Związku<text:span text:style-name="T112"> </text:span>Sowieckiego<text:span text:style-name="T112"> </text:span>w<text:span text:style-name="T112"> </text:span>dużych<text:span text:style-name="T112"> </text:span>ilościach<text:span text:style-name="T112"> </text:span>od</text:p>
        <text:p text:style-name="P164"><draw:line text:anchor-type="char" draw:z-index="14" draw:style-name="gr1" draw:text-style-name="P195" svg:x1="1.378cm" svg:y1="0.443cm" svg:x2="3.378cm" svg:y2="0.443cm"><text:p/></draw:line></text:p>
        <text:p text:style-name="P58"><text:span text:style-name="T63">36 </text:span><text:span text:style-name="T65">Atol ten znajduje się w archipelagu Wysp Marshalla na środkowym Pacyfiku, do dzisiaj pozostając jednym z głównych poligonów rakietowych USA.</text:span></text:p>
        <text:p text:style-name="P59"><text:span text:style-name="T63">37 <text:s text:c="3"/></text:span><text:span text:style-name="T65">„Przechwycenie” w tym przypadku oznacza, że pocisk przeszedł o 2 km od głowicy Atlasa, a więc <text:s text:c="2"/>w zasięgu rażenia głowicy jądrowej; w kolejnym teście, w grudniu, były to już tylko 22</text:span><text:span text:style-name="T71"> </text:span><text:span text:style-name="T65">m.</text:span></text:p>
        <text:p text:style-name="P26"><text:span text:style-name="T63">38 <text:s text:c="3"/></text:span><text:span text:style-name="T65">J.C. Lonnquest, D.F. Winkler, </text:span><text:span text:style-name="T64">To Defend and Deter…</text:span><text:span text:style-name="T65">, s. 110.</text:span></text:p>
        <text:p text:style-name="P60"><text:span text:style-name="T63">39 </text:span><text:span text:style-name="T65">System ostrzegania uzupełniały radary mniejszego zasięgu instalowane na południu USA, ostrzega- jące przed atakiem ze strony Kuby.</text:span></text:p>
        <text:p text:style-name="P61"><text:span text:style-name="T63">40 </text:span><text:span text:style-name="T65">Prawdopodobnie mniej niż 10 wspomnianych pocisków R-7 (SS-6 Sapwood w kodzie NATO) zo- stało rozmieszczonych w Plesiecku i Bajkonurze, za: </text:span><text:span text:style-name="T64">Global Security</text:span><text:span text:style-name="T65">, [online] http://www.globalse- curity.org, 11 VIII 2008.</text:span></text:p>
        <text:p text:style-name="P62"><text:span text:style-name="T63">41 </text:span><text:span text:style-name="T65">Według zachodnich systemów kodowych: odpowiednio SS-8, SS-7 i SS-9, oraz odpowiednio Sasin, Saddler i Scarp.</text:span></text:p>
      </text:section>
      <text:section text:style-name="Sect4" text:name="Sekcja25">
        <text:p text:style-name="P94"><text:span text:style-name="T75">304<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26">
        <text:p text:style-name="P103"/>
        <text:p text:style-name="P130">początku lat 60. Rakiety te, choć wciąż gorsze od amerykańskich, stanowiły coraz większe zagrożenie, tym bardziej że ZSRR dokonał strategicznego wyboru i zdecy- dowanie postawił na rozwój sił rakietowych. Przejawiało się to zarówno w powsta- niu Strategicznych <text:span text:style-name="T97">Wojsk </text:span>Rakietowych, jak i w wypowiedziach Chruszczowa, który zdecydowanie popierał rakiety jako najlepszy środek <text:span text:style-name="T97">bojowy. </text:span>W ciągu dekady lat<text:span text:style-name="T107"> </text:span>60. ZSRR uzyskał w związku z tym względną równowagę z USA w liczbie międzykon- tynentalnych rakiet balistycznych. W październiku 1966 <text:span text:style-name="T60">r. </text:span>miał rozmieszczone 340 ICBM<text:span text:style-name="T43">42</text:span>,<text:span text:style-name="T62"> </text:span>w<text:span text:style-name="T62"> </text:span>1967<text:span text:style-name="T62"> </text:span><text:span text:style-name="T60">r.</text:span><text:span text:style-name="T62"> </text:span>–<text:span text:style-name="T62"> </text:span>720,<text:span text:style-name="T62"> </text:span>w<text:span text:style-name="T62"> </text:span>1968<text:span text:style-name="T62"> </text:span><text:span text:style-name="T60">r.</text:span><text:span text:style-name="T62"> </text:span>–<text:span text:style-name="T62"> </text:span>900,<text:span text:style-name="T62"> </text:span>a<text:span text:style-name="T62"> </text:span>1969<text:span text:style-name="T62"> </text:span><text:span text:style-name="T60">r.</text:span><text:span text:style-name="T62"> </text:span>–<text:span text:style-name="T62"> </text:span>1060<text:span text:style-name="T43">43</text:span>.<text:span text:style-name="T62"> </text:span>Oprócz<text:span text:style-name="T62"> </text:span>tego<text:span text:style-name="T62"> </text:span>w<text:span text:style-name="T62"> </text:span>ZSRR</text:p>
        <text:p text:style-name="P133">trwały prace nad pociskami rakietowymi średniego zasięgu, pojawiły się pierwsze operacyjnie sprawne okręty podwodne z rakietami międzykontynentalnymi i strate- giczny system przeciwrakietowy<text:span text:style-name="T43">44</text:span>.</text:p>
        <text:p text:style-name="P158">Jeszcze istotniejsza jest percepcja tego zagrożenia. <text:span text:style-name="T38">Już </text:span>w 1958 <text:span text:style-name="T60">r. </text:span>pojawiło się po- jęcie <text:span text:style-name="T42">missile gap</text:span>, czyli „luka rakietowa”, będące odpowiednikiem wcześniejszej <text:span text:style-name="T42">bom- ber gap</text:span>, lecz dotyczącej rakietowych pocisków międzykontynentalnych. W sierpniu tego roku CIA oceniała, że ZSRR będzie dysponował setką ICBM już do końca roku 1959, a do końca roku 1962 będzie ich miał 500<text:span text:style-name="T43">45</text:span>. Wprawdzie takie szczegó- ły pozostawały niejawne, ale coraz więcej polityków, wojskowych i ekspertów wska- zywało na istniejącą i powiększającą się przewagę sowiecką w tym zakresie. John <text:span text:style-name="T87">F. </text:span><text:span text:style-name="T38">Kennedy, </text:span>wkrótce prezydent USA, był jednym z adwokatów konieczności przyspie- szenia rozwoju technologicznego amerykańskich sił zbrojnych, obejmującego także obronę przeciwrakietową. Wprawdzie już w czasie kubańskiego kryzysu<text:span text:style-name="T125"> </text:span>rakietowego w<text:span text:style-name="T82"> </text:span>1962<text:span text:style-name="T82"> </text:span><text:span text:style-name="T60">r.</text:span><text:span text:style-name="T82"> </text:span>Kennedy<text:span text:style-name="T82"> </text:span>wiedział<text:span text:style-name="T82"> </text:span>o<text:span text:style-name="T82"> </text:span>niewielkiej<text:span text:style-name="T82"> </text:span>w<text:span text:style-name="T82"> </text:span>istocie<text:span text:style-name="T82"> </text:span>liczbie<text:span text:style-name="T82"> </text:span>rakiet<text:span text:style-name="T82"> </text:span>międzykontynental- nych,<text:span text:style-name="T60"> </text:span>ale<text:span text:style-name="T60"> </text:span>jednocześnie<text:span text:style-name="T60"> </text:span>nowe<text:span text:style-name="T60"> </text:span>zagrożenie<text:span text:style-name="T60"> </text:span>atakiem<text:span text:style-name="T60"> </text:span>rakietowym<text:span text:style-name="T60"> </text:span>od<text:span text:style-name="T60"> </text:span>strony<text:span text:style-name="T60"> </text:span>Kuby<text:span text:style-name="T60"> </text:span>spowo- dowało rozmieszczenie na Florydzie baterii przeciwlotniczych, choć nie byłyby one w stanie zwalczać ewentualnych sowieckich<text:span text:style-name="T60"> </text:span>rakiet.</text:p>
        <text:p text:style-name="P158">Główne pytanie w zakresie obrony przeciwrakietowej lat 60. brzmiało zatem:<text:span text:style-name="T102"> </text:span>czy bronione za pomocą opracowywanych systemów mają być znaczne obszary, dzie- siątki lub nawet setki tysięcy kilometrów kwadratowych terenów gęsto zaludnio- nych, przemysłowych i wojskowych, czy też obrona ma mieć charakter <text:span text:style-name="T38">punktowy, </text:span>zabezpieczając przed zniszczeniem tylko broń ofensywną, czyli amerykańskie ICBM Minuteman, zapewniając w ten sposób skuteczność odstraszania w duchu MAD<text:span text:style-name="T43">46</text:span>. Pierwsza<text:span text:style-name="T62"> </text:span>z<text:span text:style-name="T62"> </text:span>tych<text:span text:style-name="T62"> </text:span>propozycji<text:span text:style-name="T62"> </text:span>była<text:span text:style-name="T62"> </text:span>bardziej<text:span text:style-name="T62"> </text:span>oczywista<text:span text:style-name="T62"> </text:span>w<text:span text:style-name="T62"> </text:span>sensie<text:span text:style-name="T62"> </text:span>politycznym<text:span text:style-name="T62"> </text:span>i<text:span text:style-name="T62"> </text:span>moralnym,</text:p>
        <text:p text:style-name="P79"><draw:line text:anchor-type="char" draw:z-index="15" draw:style-name="gr1" draw:text-style-name="P195" svg:x1="1.877cm" svg:y1="0.459cm" svg:x2="3.877cm" svg:y2="0.459cm"><text:p/></draw:line></text:p>
        <text:p text:style-name="P35"><text:span text:style-name="T63">42 <text:s text:c="3"/></text:span><text:span text:style-name="T65">Intercontinantal Ballistic Missile – międzykontynentalny pocisk balistyczny.</text:span></text:p>
        <text:p text:style-name="P37"><text:span text:style-name="T63">43 <text:s text:c="3"/></text:span><text:span text:style-name="T65">S.P. Moeller, </text:span><text:span text:style-name="T64">Vigilant and Invincible</text:span><text:span text:style-name="T65">, s. 27.</text:span></text:p>
        <text:p text:style-name="P55"><text:span text:style-name="T63">44 </text:span><text:span text:style-name="T65">Od początku lat 60. w ZSRR pracowano nad systemem A-35, który wszedł do służby w 1974 </text:span><text:span text:style-name="T72">r. </text:span><text:span text:style-name="T65">wokół</text:span><text:span text:style-name="T73"> </text:span><text:span text:style-name="T69">Moskwy.</text:span><text:span text:style-name="T73"> </text:span><text:span text:style-name="T65">Opierał</text:span><text:span text:style-name="T73"> </text:span><text:span text:style-name="T65">się</text:span><text:span text:style-name="T73"> </text:span><text:span text:style-name="T65">na</text:span><text:span text:style-name="T73"> </text:span><text:span text:style-name="T65">podobnych</text:span><text:span text:style-name="T73"> </text:span><text:span text:style-name="T65">zasadach</text:span><text:span text:style-name="T73"> </text:span><text:span text:style-name="T65">jak</text:span><text:span text:style-name="T73"> </text:span><text:span text:style-name="T65">Nike-Zeus</text:span><text:span text:style-name="T73"> </text:span><text:span text:style-name="T65">(mechanicznie</text:span><text:span text:style-name="T73"> </text:span><text:span text:style-name="T65">sterowane</text:span><text:span text:style-name="T73"> </text:span><text:span text:style-name="T65">radary mogące</text:span><text:span text:style-name="T73"> </text:span><text:span text:style-name="T65">śledzić</text:span><text:span text:style-name="T73"> </text:span><text:span text:style-name="T65">pojedyncze</text:span><text:span text:style-name="T73"> </text:span><text:span text:style-name="T65">cele),</text:span><text:span text:style-name="T73"> </text:span><text:span text:style-name="T65">mógł</text:span><text:span text:style-name="T73"> </text:span><text:span text:style-name="T65">zatem</text:span><text:span text:style-name="T73"> </text:span><text:span text:style-name="T65">być</text:span><text:span text:style-name="T73"> </text:span><text:span text:style-name="T65">zastosowany</text:span><text:span text:style-name="T73"> </text:span><text:span text:style-name="T65">tylko</text:span><text:span text:style-name="T73"> </text:span><text:span text:style-name="T65">do</text:span><text:span text:style-name="T73"> </text:span><text:span text:style-name="T65">przechwycenia</text:span><text:span text:style-name="T73"> </text:span><text:span text:style-name="T65">bardzo</text:span><text:span text:style-name="T73"> </text:span><text:span text:style-name="T65">ogra- niczonego</text:span><text:span text:style-name="T70"> </text:span><text:span text:style-name="T65">ataku.</text:span></text:p>
        <text:p text:style-name="P56"><text:span text:style-name="T63">45 </text:span><text:span text:style-name="T64">National Intelligence Estimate</text:span><text:span text:style-name="T65">, Number 11-5-58, </text:span><text:span text:style-name="T64">Soviet Capabilities in Guided Missiles and Space Vehicles</text:span><text:span text:style-name="T65">, Centralna Agencja Wywiadowcza, 19 VIII 1959, skan dokumentu w: </text:span><text:span text:style-name="T64">Encyclopedia Astronautica</text:span><text:a xlink:type="simple" xlink:href="http://www.astronautix.com/" text:style-name="Default_20_Style" text:visited-style-name="Default_20_Style"><text:span text:style-name="T65">, [online] http://www.astronautix.com,</text:span></text:a><text:span text:style-name="T65"> 28 XII 2009.</text:span></text:p>
        <text:p text:style-name="P56"><text:span text:style-name="T63">46 </text:span><text:span text:style-name="T65">Mutually Assured Destruction – wzajemnie pewne zniszczenie, określenie uwypuklające sens wza- jemnego nuklearnego odstraszania.</text:span></text:p>
      </text:section>
      <text:section text:style-name="Sect5" text:name="Sekcja27">
        <text:p text:style-name="P16"><text:span text:style-name="T80">POLITEJA</text:span><text:span text:style-name="T81"> </text:span><text:span text:style-name="T21">1(13)/2010<text:tab/></text:span><text:span text:style-name="T22">Geneza </text:span><text:span text:style-name="T23">obrony…</text:span></text:p>
        <text:p text:style-name="P23"><text:span text:style-name="T92">305</text:span></text:p>
      </text:section>
      <text:section text:style-name="Sect1" text:name="Sekcja28">
        <text:p text:style-name="P78"/>
        <text:p text:style-name="P155">ale<text:span text:style-name="T37"> </text:span>za<text:span text:style-name="T37"> </text:span>to<text:span text:style-name="T37"> </text:span>bardzo<text:span text:style-name="T37"> </text:span>droga<text:span text:style-name="T37"> </text:span>i<text:span text:style-name="T37"> </text:span>raczej<text:span text:style-name="T37"> </text:span>trudno<text:span text:style-name="T37"> </text:span>sobie<text:span text:style-name="T37"> </text:span>wyobrazić<text:span text:style-name="T37"> </text:span>jej<text:span text:style-name="T37"> </text:span>skuteczność<text:span text:style-name="T37"> </text:span>choćby<text:span text:style-name="T37"> </text:span>w<text:span text:style-name="T37"> </text:span>takim zakresie, jaki osiągnięto w ramach obrony przeciwlotniczej terytorium USA, która została omówiona powyżej. Drugie podejście zaś było znacznie tańsze, wydawało się także<text:span text:style-name="T37"> </text:span>realistyczne<text:span text:style-name="T37"> </text:span>w<text:span text:style-name="T37"> </text:span>sensie<text:span text:style-name="T37"> </text:span>techniczno-organizacyjnym,<text:span text:style-name="T37"> </text:span>nie<text:span text:style-name="T37"> </text:span>zmieniało<text:span text:style-name="T37"> </text:span>jednak<text:span text:style-name="T37"> </text:span>dotych- czasowej logiki polegającej na obronie przez zastraszenie przeciwnika. <text:span text:style-name="T112">Owocem <text:s/></text:span><text:span text:style-name="T57">ty ch </text:span><text:span text:style-name="T53">dyskusji </text:span>b <text:span text:style-name="T55">yła </text:span>z <text:span text:style-name="T112">jednej </text:span><text:span text:style-name="T55">str ony </text:span>r <text:span text:style-name="T112">ozbudo </text:span><text:span text:style-name="T57">wa </text:span>i <text:span text:style-name="T55">uno </text:span><text:span text:style-name="T84">wocz </text:span><text:span text:style-name="T112">eśnie- </text:span><text:span text:style-name="T55">nie </text:span><text:span text:style-name="T84">amer </text:span><text:span text:style-name="T85">ykańskich </text:span><text:span text:style-name="T55">sił </text:span><text:span text:style-name="T109">strategiczny </text:span><text:span text:style-name="T57">ch </text:span><text:span text:style-name="T84">jako </text:span><text:span text:style-name="T85">komponentu </text:span><text:span text:style-name="T55">od- </text:span><text:span text:style-name="T85">straszani </text:span>a, z <text:span text:style-name="T57">dr </text:span><text:span text:style-name="T58">ugiej </text:span><text:span text:style-name="T55">zaś </text:span><text:span text:style-name="T85">wspomniana </text:span><text:span text:style-name="T53">decyzja </text:span>M <text:span text:style-name="T58">cNamar </text:span><text:span text:style-name="T33">y, </text:span><text:span text:style-name="T84">któr </text:span>y <text:span text:style-name="T55">nie </text:span><text:span text:style-name="T84">wier </text:span><text:span text:style-name="T55">zył </text:span>w <text:span text:style-name="T109">skuteczność </text:span><text:span text:style-name="T57">pr </text:span><text:span text:style-name="T58">opono </text:span><text:span text:style-name="T84">wany </text:span><text:span text:style-name="T57">ch <text:s/></text:span>r <text:span text:style-name="T53">ozwiązań </text:span>i <text:s/><text:span text:style-name="T58">zażą- </text:span><text:span text:style-name="T55">dał</text:span><text:span text:style-name="T126"> </text:span><text:span text:style-name="T57">cz</text:span><text:span text:style-name="T118"> </text:span><text:span text:style-name="T84">egoś</text:span><text:span text:style-name="T127"> </text:span><text:span text:style-name="T55">bar</text:span><text:span text:style-name="T54"> </text:span><text:span text:style-name="T58">dziej </text:span><text:span text:style-name="T128"><text:s/></text:span><text:span text:style-name="T53">zaawanso</text:span><text:span text:style-name="T116"> </text:span><text:span text:style-name="T58">waneg</text:span><text:span text:style-name="T56"> </text:span>o, <text:span text:style-name="T129"><text:s/></text:span><text:span text:style-name="T57">co </text:span><text:span text:style-name="T130"><text:s/></text:span><text:span text:style-name="T112">mogłob</text:span><text:span text:style-name="T118"> </text:span>y <text:span text:style-name="T131"><text:s/></text:span>r<text:span text:style-name="T93"> </text:span>z<text:span text:style-name="T118"> </text:span><text:span text:style-name="T53">eczywi- </text:span><text:span text:style-name="T84">ście albo </text:span><text:span text:style-name="T55">obr </text:span><text:span text:style-name="T84">onić </text:span><text:span text:style-name="T57">pr </text:span>z <text:span text:style-name="T57">ed </text:span><text:span text:style-name="T53">atakiem </text:span><text:span text:style-name="T55">ter </text:span><text:span text:style-name="T53">ytorium </text:span><text:span text:style-name="T57">US </text:span>A, <text:span text:style-name="T84">albo </text:span><text:span text:style-name="T57">pr </text:span><text:span text:style-name="T55">zy- </text:span><text:span text:style-name="T53">najmniej znacząco wzmocnić </text:span><text:span text:style-name="T131">„pr </text:span>z <text:span text:style-name="T85">eżywalnoś</text:span><text:span text:style-name="T132"> </text:span>ć” <text:span text:style-name="T55">sił odw eto </text:span><text:span text:style-name="T57">wy </text:span>c h. <text:span text:style-name="T96">Tylko </text:span>w ten sposób można było uzasadnić ponoszenie kosztów opracowania i roz- mieszczenia broni<text:span text:style-name="T110"> </text:span>przeciwrakietowej.</text:p>
        <text:p text:style-name="P146">W ramach reorganizacji badań nad obroną przeciwrakietową w kwietniu 1964 <text:span text:style-name="T60">r. </text:span>rozpoczęły<text:span text:style-name="T82"> </text:span>się<text:span text:style-name="T82"> </text:span>prace<text:span text:style-name="T82"> </text:span>nad<text:span text:style-name="T82"> </text:span>kolejną<text:span text:style-name="T82"> </text:span>wersją<text:span text:style-name="T82"> </text:span>systemu,<text:span text:style-name="T82"> </text:span>zwaną<text:span text:style-name="T82"> </text:span>Nike-X.<text:span text:style-name="T82"> </text:span>Zasadniczą<text:span text:style-name="T82"> </text:span>jej<text:span text:style-name="T82"> </text:span>cechą było zastosowanie rewolucyjnej koncepcji radaru ze skanowaniem fazowym, który został<text:span text:style-name="T37"> </text:span>opracowany<text:span text:style-name="T37"> </text:span>pod<text:span text:style-name="T37"> </text:span>auspicjami<text:span text:style-name="T37"> </text:span>ARPA<text:span text:style-name="T43">47</text:span>.<text:span text:style-name="T37"> </text:span>Polega<text:span text:style-name="T37"> </text:span>ona<text:span text:style-name="T37"> </text:span>na<text:span text:style-name="T37"> </text:span>tym,<text:span text:style-name="T37"> </text:span>że<text:span text:style-name="T37"> </text:span>radar<text:span text:style-name="T37"> </text:span>ma<text:span text:style-name="T37"> </text:span>wiele<text:span text:style-name="T37"> </text:span>(od kilkuset do kilkunastu tysięcy) małych modułów nadawczo-odbiorczych, których można<text:span text:style-name="T40"> </text:span>używać<text:span text:style-name="T40"> </text:span>niezależnie.<text:span text:style-name="T87"> </text:span><text:span text:style-name="T62">Tym</text:span><text:span text:style-name="T40"> </text:span>sposobem<text:span text:style-name="T40"> </text:span>wiązka<text:span text:style-name="T40"> </text:span>radarowa<text:span text:style-name="T40"> </text:span>może<text:span text:style-name="T40"> </text:span>być<text:span text:style-name="T40"> </text:span>podzielona<text:span text:style-name="T40"> </text:span>na wiele mniejszych, może szybciej omiatać przestrzeń, można także bardzo płynnie re- gulować<text:span text:style-name="T40"> </text:span>jej<text:span text:style-name="T40"> </text:span>moc.<text:span text:style-name="T62"> </text:span>Wszystko<text:span text:style-name="T40"> </text:span>to<text:span text:style-name="T40"> </text:span>poprzez<text:span text:style-name="T40"> </text:span>odpowiednie<text:span text:style-name="T40"> </text:span>zarządzanie<text:span text:style-name="T40"> </text:span>działaniem<text:span text:style-name="T40"> </text:span>poszcze- gólnych modułów nadawczo-odbiorczych. <text:span text:style-name="T96">Wraz </text:span>z coraz szybszymi komputerami nowa technologia dawała skokowy wzrost możliwości wykrywania, śledzenia i roz- różniania<text:span text:style-name="T37"> </text:span>celów<text:span text:style-name="T37"> </text:span>oraz<text:span text:style-name="T37"> </text:span>naprowadzania<text:span text:style-name="T37"> </text:span><text:span text:style-name="T38">pocisków.</text:span><text:span text:style-name="T37"> </text:span>Jeden<text:span text:style-name="T37"> </text:span>radar<text:span text:style-name="T37"> </text:span>mógł<text:span text:style-name="T37"> </text:span>od<text:span text:style-name="T37"> </text:span>teraz<text:span text:style-name="T37"> </text:span>śledzić<text:span text:style-name="T37"> </text:span>wie- le<text:span text:style-name="T97"> celów, </text:span>skuteczniej<text:span text:style-name="T97"> </text:span>je<text:span text:style-name="T97"> </text:span>rozróżniać,<text:span text:style-name="T97"> </text:span>a<text:span text:style-name="T97"> </text:span>także<text:span text:style-name="T97"> </text:span>lepiej<text:span text:style-name="T97"> </text:span>naprowadzać<text:span text:style-name="T97"> </text:span>na<text:span text:style-name="T97"> </text:span>nie<text:span text:style-name="T97"> </text:span>własne<text:span text:style-name="T97"> </text:span>uzbroje- nie.<text:span text:style-name="T40"> </text:span>Radary<text:span text:style-name="T40"> </text:span>działające<text:span text:style-name="T40"> </text:span>w<text:span text:style-name="T40"> </text:span>oparciu<text:span text:style-name="T40"> </text:span>o<text:span text:style-name="T40"> </text:span>tę<text:span text:style-name="T40"> </text:span>technologię<text:span text:style-name="T40"> </text:span>mają<text:span text:style-name="T40"> </text:span>ponadto<text:span text:style-name="T40"> </text:span>płaskie<text:span text:style-name="T40"> </text:span><text:span text:style-name="T38">anteny,</text:span><text:span text:style-name="T40"> </text:span>które mogą być nieruchome przy zachowaniu przez radar zdolności kontroli znacznego wycinka przestrzeni. Dzięki temu, szczególnie w przypadku największych,<text:span text:style-name="T102"> </text:span>stacjonar- nych<text:span text:style-name="T97"> </text:span>urządzeń,<text:span text:style-name="T97"> </text:span>eliminuje<text:span text:style-name="T97"> </text:span>się<text:span text:style-name="T97"> </text:span>ciężkie<text:span text:style-name="T97"> </text:span>i<text:span text:style-name="T97"> </text:span>zawodne<text:span text:style-name="T97"> </text:span>mechanizmy<text:span text:style-name="T97"> </text:span>obrotowe.<text:span text:style-name="T60"> </text:span>W<text:span text:style-name="T97"> </text:span>latach<text:span text:style-name="T97"> </text:span>60. radary tego typu wprowadzono na użytek sił zbrojnych<text:span text:style-name="T62"> </text:span>USA.</text:p>
        <text:p text:style-name="P166"><text:span text:style-name="T38">Nike-X</text:span><text:span text:style-name="T37"> </text:span>wyposażony<text:span text:style-name="T37"> </text:span>został<text:span text:style-name="T37"> </text:span>w<text:span text:style-name="T37"> </text:span>taki<text:span text:style-name="T37"> </text:span>właśnie<text:span text:style-name="T37"> </text:span>system<text:span text:style-name="T37"> </text:span><text:span text:style-name="T96">radarowy.</text:span><text:span text:style-name="T37"> </text:span><text:span text:style-name="T38">Jeden</text:span><text:span text:style-name="T37"> </text:span>radar<text:span text:style-name="T37"> </text:span>wykrywał, śledził i rozróżniał cele z dużej odległości, drugi zaś służył do <text:span text:style-name="T38">naprowadzania </text:span>rakiet, które po części <text:span text:style-name="T105">stanowiły </text:span>kolejną nowinkę techniczną. Wprawdzie pocisk dalekiego zasięgu <text:span text:style-name="T38">Nike-Zeus </text:span>został przejęty w zasadzie bez zmian z poprzedniego <text:span text:style-name="T38">programu, <text:s/></text:span>to nowy przeciwpocisk, <text:span text:style-name="T38">Sprint, </text:span>był <text:span text:style-name="T105">całkowitą </text:span>rewelacją. <text:span text:style-name="T38">Jego </text:span>zadaniem było zwalcza- nie <text:span text:style-name="T105">głowic </text:span>w ostatniej fazie ich ataku, w bezpośredniej bliskości <text:span text:style-name="T38">bronionych </text:span><text:span text:style-name="T96">celów, <text:s/></text:span>w<text:span text:style-name="T83"> </text:span>związku<text:span text:style-name="T83"> </text:span>z<text:span text:style-name="T83"> </text:span>czym<text:span text:style-name="T83"> </text:span>osiągał<text:span text:style-name="T83"> </text:span>niebywałe<text:span text:style-name="T83"> </text:span>przyspieszenia,<text:span text:style-name="T83"> </text:span>nawet<text:span text:style-name="T83"> </text:span>rzędu<text:span text:style-name="T83"> </text:span>100<text:span text:style-name="T83"> </text:span>g.<text:span text:style-name="T56"> </text:span><text:span text:style-name="T83">To </text:span>oznaczało, że był zdolny w czasie kilkunastu sekund osiągać znaczne pułapy<text:span text:style-name="T43">48</text:span>. <text:span text:style-name="T38">Eliminowało </text:span><text:span text:style-name="T105"><text:s/></text:span>to</text:p>
        <text:p text:style-name="P165"><draw:line text:anchor-type="char" draw:z-index="16" draw:style-name="gr1" draw:text-style-name="P195" svg:x1="1.378cm" svg:y1="0.533cm" svg:x2="3.378cm" svg:y2="0.533cm"><text:p/></draw:line></text:p>
        <text:p text:style-name="P63"><text:span text:style-name="T63">47 </text:span><text:span text:style-name="T65">Advanced Research Project Agency – Agencja Badawcza Projektów Zaawansowanych przy Departamencie Obrony.</text:span></text:p>
        <text:p text:style-name="P27"><text:span text:style-name="T63">48 <text:s text:c="3"/></text:span><text:span text:style-name="T65">Pułap około 38 km, zasięg około 40 km, głowica termojądrowa W-66 o mocy 1 kT.</text:span></text:p>
      </text:section>
      <text:section text:style-name="Sect4" text:name="Sekcja29">
        <text:p text:style-name="P95"><text:span text:style-name="T75">306<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30">
        <text:p text:style-name="P103"/>
        <text:p text:style-name="P161">jedną<text:span text:style-name="T103"> </text:span>z<text:span text:style-name="T103"> </text:span><text:span text:style-name="T105">zasadniczych</text:span><text:span text:style-name="T103"> </text:span>wad<text:span text:style-name="T103"> </text:span><text:span text:style-name="T38">Nike-Zeus,</text:span><text:span text:style-name="T103"> </text:span>który<text:span text:style-name="T103"> </text:span>w<text:span text:style-name="T103"> </text:span>wypadku<text:span text:style-name="T103"> </text:span>odpalenia<text:span text:style-name="T103"> </text:span>już<text:span text:style-name="T103"> </text:span>po<text:span text:style-name="T103"> </text:span><text:span text:style-name="T38">rozróżnieniu </text:span>celów w atmosferze mógł razić je zbyt <text:span text:style-name="T38">późno. Pamiętać </text:span><text:span text:style-name="T105">bowiem </text:span>trzeba, że atakujące głowice nuklearne najczęściej ustawione były na wybuch w powietrzu, kilka kilome- <text:span text:style-name="T38">trów </text:span>nad celem. Założeniem systemu było więc to, że mający większy zasięg <text:s/><text:span text:style-name="T59"><text:s/></text:span><text:span text:style-name="T38">Nike-</text:span></text:p>
        <text:p text:style-name="P132">-Zeus miał zwalczać nadlatujące głowice za pomocą silnej głowicy <text:span text:style-name="T38">wodorowej, </text:span>która niszczyła<text:span text:style-name="T40"> </text:span>cel<text:span text:style-name="T40"> </text:span>wraz<text:span text:style-name="T40"> </text:span>z<text:span text:style-name="T40"> </text:span>celami<text:span text:style-name="T40"> </text:span>pozornymi.<text:span text:style-name="T62"> </text:span>W<text:span text:style-name="T40"> </text:span>dalszej<text:span text:style-name="T40"> </text:span>fazie<text:span text:style-name="T40"> </text:span>ataku<text:span text:style-name="T40"> </text:span>rozróżnione<text:span text:style-name="T40"> </text:span>już<text:span text:style-name="T40"> </text:span><text:span text:style-name="T38">głowice </text:span>miał<text:span text:style-name="T62"> </text:span><text:span text:style-name="T38">niszczyć</text:span><text:span text:style-name="T62"> </text:span><text:span text:style-name="T38">Sprint,</text:span><text:span text:style-name="T62"> </text:span>wyposażony<text:span text:style-name="T62"> </text:span>w<text:span text:style-name="T62"> </text:span>niewielką<text:span text:style-name="T62"> </text:span>głowicę<text:span text:style-name="T62"> </text:span>o<text:span text:style-name="T62"> </text:span>mocy<text:span text:style-name="T62"> </text:span>rzędu<text:span text:style-name="T62"> </text:span><text:span text:style-name="T97">kilotony.</text:span></text:p>
        <text:p text:style-name="P160">Prace nad systemem Nike-X prowadzono od 1961 <text:span text:style-name="T96">r., </text:span>przy czym wkrótce<text:span text:style-name="T54"> </text:span>zamiast Nike-Zeus wprowadzono jej wersję rozwojową o nazwie Spartan<text:span text:style-name="T43">49</text:span>. Wyposażono ją w potężną głowicę termojądrową, która mogła zniszczyć nawet wiele atakujących<text:span text:style-name="T125"> </text:span>ra- kiet pod koniec fazy środkowej lotu głowic, jeszcze poza<text:span text:style-name="T83"> </text:span>atmosferą.</text:p>
        <text:p text:style-name="P135">W lipcu 1967 <text:span text:style-name="T60">r. </text:span>pojawił się wstępny plan rozmieszczenia systemu opartego na koncepcji Nike-X, nazwanego Sentinel. Jego rdzeniem były dwa radary o skanowa- niu fazowym. Jeden, o nazwie PAR<text:span text:style-name="T43">50</text:span>, służył do wykrywania i śledzenia pocisków <text:s text:c="3"/>z dużej odległości. Drugi, MSR<text:span text:style-name="T43">51</text:span>, służył do naprowadzania własnych pocisków na cele. Jako przeciwrakiet zamierzano użyć pocisków Sprint i Spartan. <text:span text:style-name="T62">We </text:span>wstępnym projekcie zakładano zbudowanie około 15 baz, chroniących główne miasta w USA, Alaskę i Hawaje oraz miejsca stacjonowania Minutemanów. Koszty systemu ocenia- no na 5 mld dolarów<text:span text:style-name="T43">52</text:span>, nie licząc badań rozwojowych i późniejszego<text:span text:style-name="T61"> </text:span>utrzymania.</text:p>
        <text:p text:style-name="P168">18 września 1967 <text:span text:style-name="T60">r. </text:span>sekretarz obrony Robert McNamara zadecydował, że jesz- cze w tym roku rozpoczną się prace nad rozmieszczeniem systemu. 1 listopada Departament Obrony ogłosił rozpoczęcie prac nad budową pierwszych 10 baz. <text:s text:c="4"/>W pierwszej kolejności zamierzano rozmieścić 480 Spartanów i 220 Sprintów wraz z odpowiednimi systemami radarowymi, a potem miało dojść jeszcze 208 Sprintów broniących baz Minutemanów. W sumie, według ostatecznego planu, zamierzano stworzyć 17 baz z przeciwpociskami oraz systemami<text:span text:style-name="T37"> </text:span>radarowymi<text:span text:style-name="T43">53</text:span>.</text:p>
        <text:p text:style-name="P168"><text:span text:style-name="T97">Jednak </text:span><text:span text:style-name="T38">koszty przedsięwzięcia </text:span>i <text:span text:style-name="T38">zawirowania polityczne doprowadziły </text:span>do <text:span text:style-name="T38">tego, </text:span>że <text:span text:style-name="T38">program, choć </text:span><text:span text:style-name="T96">zapoczątkowany, </text:span>nie <text:span text:style-name="T38">został zrealizowany</text:span><text:span text:style-name="T46">54</text:span><text:span text:style-name="T38">. </text:span><text:span text:style-name="T97">Stany </text:span><text:span text:style-name="T38">Zjednoczone </text:span><text:span text:style-name="T97">pro- </text:span><text:span text:style-name="T38">wadziły </text:span>w <text:span text:style-name="T38">owym czasie </text:span><text:span text:style-name="T97">bardzo </text:span><text:span text:style-name="T38">kosztowną politykę militarną, wynikającą </text:span>z <text:span text:style-name="T38">przyjętej <text:s text:c="3"/></text:span>w <text:span text:style-name="T38">1961 </text:span><text:span text:style-name="T82">r. </text:span><text:span text:style-name="T38">doktryny strategicznej elastycznego </text:span><text:span text:style-name="T97">reagowania </text:span><text:span text:style-name="T38">(</text:span><text:span text:style-name="T39">flexible </text:span><text:span text:style-name="T98">response</text:span><text:span text:style-name="T97">), </text:span><text:span text:style-name="T38">która za- stąpiła wcześniejszą doktrynę zmasowanego odwetu. </text:span><text:span text:style-name="T96">Polegała </text:span>ona na <text:span text:style-name="T38">tym, </text:span>że w <text:s/><text:span text:style-name="T133"><text:s/></text:span><text:span text:style-name="T38">razie</text:span></text:p>
        <text:p text:style-name="P106"><draw:line text:anchor-type="char" draw:z-index="17" draw:style-name="gr1" draw:text-style-name="P195" svg:x1="1.877cm" svg:y1="0.445cm" svg:x2="3.877cm" svg:y2="0.445cm"><text:p/></draw:line></text:p>
        <text:p text:style-name="P66"><text:span text:style-name="T63">49 <text:s text:c="3"/></text:span><text:span text:style-name="T65">Pułap ponad 500 km, zasięg około 750 km, głowica nuklearna 5 </text:span><text:span text:style-name="T73">MT, <text:s/></text:span><text:span text:style-name="T65">prędkość Ma=10 (około <text:s text:c="4"/>12 tys. km/h).</text:span></text:p>
        <text:p text:style-name="P42"><text:span text:style-name="T63">50 <text:s text:c="3"/></text:span><text:span text:style-name="T65">Perimeter Acquisition Radar – radar dalekiego wykrywania.</text:span></text:p>
        <text:p text:style-name="P41"><text:span text:style-name="T63">51 <text:s text:c="3"/></text:span><text:span text:style-name="T65">Missile Site Radar – radar stanowiska rakietowego.</text:span></text:p>
        <text:p text:style-name="P41"><text:span text:style-name="T63">52 <text:s text:c="3"/></text:span><text:span text:style-name="T65">S.P. Moeller, </text:span><text:span text:style-name="T64">Vigilant and Invincible</text:span><text:span text:style-name="T65">, s. 33.</text:span></text:p>
        <text:p text:style-name="P55"><text:span text:style-name="T63">53 </text:span><text:span text:style-name="T65">Bazy broniące miast i obszarów przemysłowych mieścić się miały na wyspie Oahu (Hawaje) oraz nieopodal Fairbanks (Alaska), Seattle, San Francisco, Los Angeles, Salt Lake </text:span><text:span text:style-name="T74">City, </text:span><text:span text:style-name="T65">Dallas, Chicago, Detroit, </text:span><text:span text:style-name="T69">Albany, </text:span><text:span text:style-name="T65">Waszyngtonu, Nowego Jorku i Bostonu. </text:span><text:span text:style-name="T74">Bazy, </text:span><text:span text:style-name="T65">które miały bronić obszarów roz- mieszczenia rakiet Minuteman w stanach Montana, Północna i Południowa Dakota, Wyoming, Nebraska, Kolorado i Missouri, mieścić się miały w bazach sił powietrznych: Malmstrom AFB, </text:span><text:span text:style-name="T69">Warren </text:span><text:span text:style-name="T65">AFB, Whiteman AFB i Grand Forks AFB.</text:span></text:p>
        <text:p text:style-name="P39"><text:span text:style-name="T63">54 <text:s text:c="3"/></text:span><text:span text:style-name="T65">J.C. Lonnquest, D.F. Winkler, </text:span><text:span text:style-name="T64">To Defend and Deter…</text:span><text:span text:style-name="T65">, s. 122-123.</text:span></text:p>
      </text:section>
      <text:section text:style-name="Sect5" text:name="Sekcja31">
        <text:p text:style-name="P17"><text:span text:style-name="T80">POLITEJA</text:span><text:span text:style-name="T81"> </text:span><text:span text:style-name="T21">1(13)/2010<text:tab/></text:span><text:span text:style-name="T22">Geneza </text:span><text:span text:style-name="T23">obrony…</text:span></text:p>
        <text:p text:style-name="P23"><text:span text:style-name="T92">307</text:span></text:p>
      </text:section>
      <text:section text:style-name="Sect1" text:name="Sekcja32">
        <text:p text:style-name="P78"/>
        <text:p text:style-name="P170"><text:span text:style-name="T38">zagrożenie bezpieczeństwa </text:span>USA <text:span text:style-name="T38">zareagują kombinacją środków </text:span><text:span text:style-name="T97">bojowych odpowied- </text:span>nią<text:span text:style-name="T37"> </text:span>do<text:span text:style-name="T37"> </text:span><text:span text:style-name="T38">danej</text:span><text:span text:style-name="T37"> </text:span><text:span text:style-name="T38">sytuacji,</text:span><text:span text:style-name="T37"> </text:span>co<text:span text:style-name="T37"> </text:span>nie<text:span text:style-name="T37"> </text:span><text:span text:style-name="T38">oznacza</text:span><text:span text:style-name="T37"> </text:span><text:span text:style-name="T38">automatycznego</text:span><text:span text:style-name="T37"> </text:span><text:span text:style-name="T38">użycia</text:span><text:span text:style-name="T37"> </text:span><text:span text:style-name="T38">strategicznych</text:span><text:span text:style-name="T37"> </text:span>sił<text:span text:style-name="T37"> </text:span><text:span text:style-name="T38">nuklear- nych. Zagrożenia </text:span>przy tym <text:span text:style-name="T38">pojmowano szeroko, </text:span>nie <text:span text:style-name="T38">tylko jako zagrożenie terytorium </text:span><text:span text:style-name="T97">Stanów </text:span><text:span text:style-name="T38">Zjednoczonych, </text:span>ale <text:span text:style-name="T38">także </text:span><text:span text:style-name="T97">różnorodnych </text:span><text:span text:style-name="T38">amerykańskich </text:span><text:span text:style-name="T97">interesów </text:span>za<text:span text:style-name="T59"> </text:span><text:span text:style-name="T38">granicą.</text:span></text:p>
        <text:p text:style-name="P150">Była to w istocie rzeczy logiczna konsekwencja przyjętej w końcu lat 40. polityki globalnego<text:span text:style-name="T103"> </text:span>zaangażowania,<text:span text:style-name="T103"> </text:span>wymagającej<text:span text:style-name="T103"> </text:span>aktywnej<text:span text:style-name="T103"> </text:span>polityki<text:span text:style-name="T103"> </text:span>także<text:span text:style-name="T103"> </text:span>w<text:span text:style-name="T103"> </text:span>dziedzinie<text:span text:style-name="T103"> </text:span>bezpie- czeństwa.<text:span text:style-name="T96"> </text:span>USA<text:span text:style-name="T96"> </text:span>gotowe<text:span text:style-name="T96"> </text:span>były<text:span text:style-name="T96"> </text:span>zatem<text:span text:style-name="T96"> </text:span>nie<text:span text:style-name="T96"> </text:span>tylko<text:span text:style-name="T96"> </text:span>na<text:span text:style-name="T96"> </text:span>obronę<text:span text:style-name="T96"> </text:span>swego<text:span text:style-name="T96"> </text:span>terytorium<text:span text:style-name="T96"> </text:span>na<text:span text:style-name="T96"> </text:span>zasadzie MAD, ale także na obronę swych sojuszników bez uruchamiania strategicznej broni masowego rażenia oraz na interwencje militarne w różnych rejonach świata, w któ- rych interesy USA byłyby zagrożone. <text:span text:style-name="T60">Taka </text:span>doktryna militarno-polityczna wymagała nie tylko utrzymywania strategicznych środków odstraszania nuklearnego, lecz także znacznej i bardzo kosztownej rozbudowy sił konwencjonalnych. Niebagatelne były także<text:span text:style-name="T60"> </text:span>koszty<text:span text:style-name="T60"> </text:span>zaangażowania<text:span text:style-name="T60"> </text:span>wojskowego<text:span text:style-name="T60"> </text:span>za<text:span text:style-name="T60"> </text:span>granicą<text:span text:style-name="T60"> </text:span>w<text:span text:style-name="T60"> </text:span>postaci<text:span text:style-name="T60"> </text:span>stacjonowania<text:span text:style-name="T60"> </text:span>licznych sił<text:span text:style-name="T33"> </text:span>USA<text:span text:style-name="T33"> </text:span>w<text:span text:style-name="T33"> </text:span>Europie<text:span text:style-name="T33"> </text:span>i<text:span text:style-name="T33"> </text:span>na<text:span text:style-name="T33"> </text:span>Dalekim<text:span text:style-name="T110"> </text:span>Wschodzie<text:span text:style-name="T33"> </text:span>oraz<text:span text:style-name="T33"> </text:span>koszty<text:span text:style-name="T33"> </text:span>podejmowanych<text:span text:style-name="T33"> </text:span>interwencji zbrojnych, szczególnie w Azji Południowo-Wschodniej. W tym kontekście r <text:span text:style-name="T58">eali- zacja</text:span><text:span text:style-name="T134"> </text:span>S<text:span text:style-name="T116"> </text:span><text:span text:style-name="T53">entinel</text:span><text:span text:style-name="T56"> </text:span>a<text:span text:style-name="T42">,</text:span><text:span text:style-name="T50"> </text:span><text:span text:style-name="T84">jesz</text:span><text:span text:style-name="T118"> </text:span><text:span text:style-name="T57">cz</text:span><text:span text:style-name="T118"> </text:span>e<text:span text:style-name="T115"> </text:span><text:span text:style-name="T53">jednego</text:span><text:span text:style-name="T134"> </text:span><text:span text:style-name="T55">bar</text:span><text:span text:style-name="T54"> </text:span><text:span text:style-name="T57">dz</text:span><text:span text:style-name="T118"> </text:span>o<text:span text:style-name="T115"> </text:span><text:span text:style-name="T57">dr</text:span><text:span text:style-name="T118"> </text:span><text:span text:style-name="T112">ogiego</text:span><text:span text:style-name="T134"> </text:span><text:span text:style-name="T57">pr</text:span><text:span text:style-name="T118"> </text:span><text:span text:style-name="T58">ojekt</text:span><text:span text:style-name="T56"> </text:span>u,<text:span text:style-name="T49"> </text:span><text:span text:style-name="T55">bę- </text:span><text:span text:style-name="T112">dącego </text:span>w <text:span text:style-name="T53">istocie kolejnym </text:span><text:span text:style-name="T109">zasadniczym </text:span><text:span text:style-name="T84">kier </text:span><text:span text:style-name="T112">unkiem </text:span><text:span text:style-name="T85">strategii militarne </text:span>j, <text:span text:style-name="T112">mogłob </text:span>y <text:span text:style-name="T53">podważy </text:span>ć z <text:span text:style-name="T53">dolność </text:span><text:span text:style-name="T55">USA </text:span><text:span text:style-name="T57">do </text:span>r <text:span text:style-name="T85">ealizacji </text:span><text:span text:style-name="T55">za- łoż </text:span><text:span text:style-name="T57">eń </text:span><text:span text:style-name="T53">własnej </text:span><text:span text:style-name="T58">doktr </text:span><text:span text:style-name="T55">yny </text:span><text:span text:style-name="T53">bezpiecz </text:span><text:span text:style-name="T58">eństw</text:span><text:span text:style-name="T118"> </text:span>a.</text:p>
        <text:p text:style-name="P144">Bardzo ważnym politycznym czynnikiem wpływającym w tym czasie na decyzje w<text:span text:style-name="T37"> </text:span>sprawie<text:span text:style-name="T37"> </text:span>obrony<text:span text:style-name="T37"> </text:span>przeciwrakietowej<text:span text:style-name="T37"> </text:span>były<text:span text:style-name="T37"> </text:span>znaczne<text:span text:style-name="T37"> </text:span>oczekiwania<text:span text:style-name="T37"> </text:span>społeczeństwa<text:span text:style-name="T37"> </text:span>amery- kańskiego ograniczenia kosztów i skutków zbrojeń. Wynikały one zarówno z pogor- szenia się sytuacji gospodarczej USA w końcu lat 60., w powszechnym przekonaniu kojarzonego<text:span text:style-name="T103"> </text:span>ze<text:span text:style-name="T103"> </text:span>zbrojeniami,<text:span text:style-name="T103"> </text:span>jak<text:span text:style-name="T103"> </text:span>i<text:span text:style-name="T103"> </text:span>ogólnego<text:span text:style-name="T103"> </text:span>wzrostu<text:span text:style-name="T103"> </text:span>nastrojów<text:span text:style-name="T103"> </text:span>pacyfistycznych,<text:span text:style-name="T103"> </text:span>szcze- gólnie od połowy 1968<text:span text:style-name="T97"> r.</text:span><text:span text:style-name="T90">55</text:span></text:p>
        <text:p text:style-name="P167">Zwłaszcza<text:span text:style-name="T96"> </text:span>to<text:span text:style-name="T96"> </text:span>ostatnie<text:span text:style-name="T96"> </text:span>miało<text:span text:style-name="T96"> </text:span>znaczenie<text:span text:style-name="T96"> </text:span>dla<text:span text:style-name="T96"> </text:span>spadku<text:span text:style-name="T96"> </text:span>poparcia<text:span text:style-name="T96"> </text:span>społecznego<text:span text:style-name="T96"> </text:span>dla<text:span text:style-name="T96"> </text:span>pryn- cypiów<text:span text:style-name="T87"> </text:span>polityki<text:span text:style-name="T87"> </text:span>bezpieczeństwa<text:span text:style-name="T87"> </text:span>prowadzonej<text:span text:style-name="T87"> </text:span>przez<text:span text:style-name="T87"> </text:span>kolejne<text:span text:style-name="T87"> </text:span>amerykańskie<text:span text:style-name="T87"> </text:span>administra- cje. <text:span text:style-name="T97">Na </text:span>marginesie zresztą warto dodać, że trudno się temu dziwić, skoro amerykań- skie środki przekazu i rozliczne ośrodki opiniotwórcze coraz częściej przedstawiały zaangażowanie USA w obronę Wietnamu Południowego jako imperialistyczną<text:span text:style-name="T61"> </text:span>oku- pację,<text:span text:style-name="T37"> </text:span>a<text:span text:style-name="T37"> </text:span>agresję<text:span text:style-name="T104"> </text:span>Wietnamu<text:span text:style-name="T37"> </text:span>Północnego<text:span text:style-name="T37"> </text:span>na<text:span text:style-name="T37"> </text:span>swego<text:span text:style-name="T37"> </text:span>południowego<text:span text:style-name="T37"> </text:span>sąsiada<text:span text:style-name="T37"> </text:span>jako<text:span text:style-name="T37"> </text:span>szlachet- ny bój o wolność i niepodległość. W takim kontekście politycznym trudno wyobra- zić sobie finansowanie tak drogiego projektu, jakim miał być<text:span text:style-name="T104"> </text:span>Sentinel.</text:p>
        <text:p text:style-name="P141"/>
        <text:h text:style-name="P4" text:outline-level="2">SAFEGUARD</text:h>
        <text:p text:style-name="P171"/>
        <text:p text:style-name="P172"><draw:line text:anchor-type="char" draw:z-index="18" draw:style-name="gr1" draw:text-style-name="P195" svg:x1="1.378cm" svg:y1="1.572cm" svg:x2="3.378cm" svg:y2="1.572cm"><text:p/></draw:line>Rezygnacja z programu powszechnej obrony przeciwrakietowej, zbyt drogiej, a jed- nocześnie niezapewniającej przecież stuprocentowego bezpieczeństwa, nie oznaczała całkowitej rezygnacji z dodania do systemu ostrzegania także bezpośredniej <text:s/>obrony</text:p>
        <text:p text:style-name="P54"><text:span text:style-name="T63">55 </text:span><text:span text:style-name="T65">Wiąże się to z wydarzeniami w Wietnamie, gdzie wiosną tego roku znacznie zintensyfikowano dzia- łania zbrojne, przedstawiane w mediach w USA jako amerykańska porażka, skutkująca tylko bez- sensownymi ofiarami amerykańskich żołnierzy i okrutnymi masakrami ludności cywilnej.</text:span></text:p>
      </text:section>
      <text:section text:style-name="Sect2" text:name="Sekcja33">
        <text:p text:style-name="P96"><text:span text:style-name="T75">308<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34">
        <text:p text:style-name="P103"/>
        <text:p text:style-name="P129">przeciwrakietowej. Zamiast realizować olbrzymi program Sentinel, zdecydowano się przejść do koncepcji obrony punktowej.</text:p>
        <text:p text:style-name="P112">14 marca 1969 <text:span text:style-name="T60">r. </text:span>prezydent Nixon ogłosił, że zrealizowana zostanie modyfika- cja Sentinela o nazwie Safeguard. Plan przewidywał zbudowanie do 12 baz antyra- kiet dalekiego i krótkiego zasięgu, które broniłyby jedynie obszarów stacjonowania ICBM Minuteman. <text:span text:style-name="T96">Takie </text:span>rozwiązanie urealniało <text:span text:style-name="T38">koszty, </text:span>dlatego w sierpniu 1969 <text:span text:style-name="T60">r. </text:span>Senat<text:span text:style-name="T62"> </text:span>zaaprobował<text:span text:style-name="T62"> </text:span>rozpoczęcie<text:span text:style-name="T62"> </text:span>realizacji<text:span text:style-name="T62"> </text:span>projektu,<text:span text:style-name="T62"> </text:span>jednak<text:span text:style-name="T62"> </text:span>w<text:span text:style-name="T62"> </text:span>formie<text:span text:style-name="T62"> </text:span>dwóch<text:span text:style-name="T62"> </text:span>tylko<text:span text:style-name="T62"> </text:span>baz: Grand Forks w Północnej Dakocie i Malmstrom w Montanie. <text:span text:style-name="T97">Warto </text:span>dodać, że był to przejaw swego rodzaju rozczarowania, ostatecznie bowiem decydenci i wojsko- wi uświadomili sobie, że nie da się stworzyć obrony całości czy większej części te- rytorium kraju przed zagrożeniem rakietowym, a to z powodu rozmiarów arsenału przeciwnika i związanych z tym kosztów <text:span text:style-name="T38">obrony. </text:span>Możliwe i sensowne było jedy- <text:s/>nie zabezpieczenie własnego potencjału ofensywnego, by podtrzymać strategiczne odstraszanie.</text:p>
        <text:p text:style-name="P117">Sowiecki strategiczny arsenał nuklearny faktycznie rósł w szybkim tempie, pod koniec<text:span text:style-name="T40"> </text:span>1971<text:span text:style-name="T40"> </text:span><text:span text:style-name="T60">r.</text:span><text:span text:style-name="T40"> </text:span>oceniano<text:span text:style-name="T40"> </text:span>go<text:span text:style-name="T40"> </text:span>na<text:span text:style-name="T40"> </text:span>1424<text:span text:style-name="T40"> </text:span>pociski<text:span text:style-name="T40"> </text:span>międzykontynentalne,<text:span text:style-name="T40"> </text:span>ponad<text:span text:style-name="T40"> </text:span>900<text:span text:style-name="T40"> </text:span>bom- bowców<text:span text:style-name="T96"> </text:span>mogących<text:span text:style-name="T96"> </text:span>wykonywać<text:span text:style-name="T96"> </text:span>uderzenia<text:span text:style-name="T96"> </text:span>rakietowe<text:span text:style-name="T96"> </text:span>na<text:span text:style-name="T96"> </text:span>terytorium<text:span text:style-name="T96"> </text:span>USA<text:span text:style-name="T96"> </text:span>i<text:span text:style-name="T96"> </text:span>około<text:span text:style-name="T96"> </text:span>500 pocisków strategicznych na okrętach podwodnych<text:span text:style-name="T43">56</text:span>. <text:span text:style-name="T60">Taka </text:span>liczba środków przeno- szenia i ładunków jądrowych oznaczała, że nie można było sobie wyobrazić żadnego sensownego ekonomicznie i technologicznie systemu obrony<text:span text:style-name="T96"> </text:span>strategicznej.</text:p>
        <text:p text:style-name="P110">Groźba wybuchu wojny przypadkowej czy też nuklearnej eskalacji w wyniku konfliktu lokalnego, ale przede wszystkim lawinowo rosnące koszty zbrojeń strate- gicznych, bolesne nawet bardziej dla ZSRR niż dla USA, skutkowały rozpoczęciem w 1969 <text:span text:style-name="T60">r. </text:span><text:span text:style-name="T84">pier wszy </text:span><text:span text:style-name="T57">ch po </text:span><text:span text:style-name="T58">ważny</text:span><text:span text:style-name="T116"> </text:span><text:span text:style-name="T57">ch </text:span>r <text:span text:style-name="T84">ozmó </text:span>w o <text:span text:style-name="T53">ogranicz</text:span><text:span text:style-name="T118"> </text:span><text:span text:style-name="T84">eniu </text:span><text:span text:style-name="T55">zbr </text:span><text:span text:style-name="T84">ojeń </text:span><text:span text:style-name="T109">strategiczny</text:span><text:span text:style-name="T135"> </text:span>c h.</text:p>
        <text:p text:style-name="P113"><draw:line text:anchor-type="char" draw:z-index="19" draw:style-name="gr1" draw:text-style-name="P195" svg:x1="1.877cm" svg:y1="6.122cm" svg:x2="3.877cm" svg:y2="6.122cm"><text:p/></draw:line>Ich zasadniczym celem było doprowadzenie w pierwszej kolejności do powstrzy- mania rozkręcającej się spirali zbrojeń. Problematyka obrony przeciwrakietowej od razu stała się ich ważnym elementem. Wprawdzie, jak wspomniano, na ówczesnym etapie rozwoju technologicznego i w ówczesnym stanie gospodarki USA i ZSRR<text:span text:style-name="T56"> </text:span>nie było<text:span text:style-name="T62"> </text:span>możliwe<text:span text:style-name="T62"> </text:span>stworzenie<text:span text:style-name="T62"> </text:span>efektywnego,<text:span text:style-name="T62"> </text:span>czyli<text:span text:style-name="T62"> </text:span>dającego<text:span text:style-name="T62"> </text:span>obronie<text:span text:style-name="T62"> </text:span>przewagę<text:span text:style-name="T62"> </text:span>nad<text:span text:style-name="T62"> </text:span>atakiem, systemu przeciwrakietowego, jednak rozmieszczanie choćby ograniczonych syste- mów mogło w perspektywie kolejnych dekad doprowadzić do przełomów technolo- gicznych w tej dziedzinie. Z kolei stworzenie nawet po części efektywnego systemu przeciwrakietowego dawałoby jednej stronie nadzieję na częściowe chociaż uniknię- cie ataku odwetowego. W ówczesnej percepcji problematyki bezpieczeństwa strate- gicznego, zdominowanej przez myślenie w kategoriach MAD, mogło to oznaczać przewagę, a przewaga mogła oznaczać pokusę ataku. <text:span text:style-name="T42">Jeśli jedna strona będzie się łu- dzić,</text:span><text:span text:style-name="T98"> </text:span><text:span text:style-name="T42">że</text:span><text:span text:style-name="T98"> </text:span><text:span text:style-name="T42">posiada</text:span><text:span text:style-name="T98"> </text:span><text:span text:style-name="T42">decydującą</text:span><text:span text:style-name="T98"> </text:span><text:span text:style-name="T42">przewagę,</text:span><text:span text:style-name="T98"> </text:span><text:span text:style-name="T42">może</text:span><text:span text:style-name="T98"> </text:span><text:span text:style-name="T42">się</text:span><text:span text:style-name="T98"> </text:span><text:span text:style-name="T42">to</text:span><text:span text:style-name="T98"> </text:span><text:span text:style-name="T42">skończyć</text:span><text:span text:style-name="T98"> </text:span><text:span text:style-name="T42">wojną</text:span><text:span text:style-name="T98"> </text:span><text:span text:style-name="T42">jądrową</text:span><text:span text:style-name="T43">57</text:span>.<text:span text:style-name="T97"> </text:span>Bez<text:span text:style-name="T97"> </text:span>wzglę-</text:p>
        <text:p text:style-name="P34"><text:span text:style-name="T63">56 <text:s text:c="3"/></text:span><text:span text:style-name="T65">S.P. Moeller, </text:span><text:span text:style-name="T64">Vigilant and Invincible</text:span><text:span text:style-name="T65">, s. 35-36.</text:span></text:p>
        <text:p text:style-name="P32"><text:span text:style-name="T63">57 </text:span><text:span text:style-name="T65">H.S. Rowen, </text:span><text:span text:style-name="T64">Introduction</text:span><text:span text:style-name="T65">, [w:] </text:span><text:span text:style-name="T64">Getting Mad. Nuclear Mutually Assured Destruction, Its Origins and Practice</text:span><text:span text:style-name="T65">, red. H.D. Sokolski, Nonproliferation Policy Education Center (NPEC) in cooperation with the Army War College’s Strategic Studies Institute (SSI), November 2004, [online] http:// </text:span><text:a xlink:type="simple" xlink:href="http://www.strategicstudiesinstitute.army.mil/" text:style-name="Default_20_Style" text:visited-style-name="Default_20_Style"><text:span text:style-name="T65">www.strategicstudiesinstitute.army.mil,</text:span></text:a><text:span text:style-name="T65"> 18 VIII 2009.</text:span></text:p>
      </text:section>
      <text:section text:style-name="Sect5" text:name="Sekcja35">
        <text:p text:style-name="P18"><text:span text:style-name="T80">POLITEJA</text:span><text:span text:style-name="T81"> </text:span><text:span text:style-name="T21">1(13)/2010<text:tab/></text:span><text:span text:style-name="T22">Geneza </text:span><text:span text:style-name="T23">obrony…</text:span></text:p>
        <text:p text:style-name="P23"><text:span text:style-name="T92">309</text:span></text:p>
      </text:section>
      <text:section text:style-name="Sect1" text:name="Sekcja36">
        <text:p text:style-name="P78"/>
        <text:p text:style-name="P174">du na irracjonalność takiej logiki, nie ulega wątpliwości, że była ona podstawą kultu- ry strategicznej okresu zimnej wojny.</text:p>
        <text:p text:style-name="P150">Skoro zatem potencjalny rozwój obrony przeciwrakietowej mógłby naruszyć podstawy istniejącego ładu strategicznego, nietrudno pojąć, dlaczego <text:span text:style-name="T53">ogranicz </text:span><text:span text:style-name="T57">e- </text:span><text:span text:style-name="T55">nie </text:span>r <text:span text:style-name="T112">ozwoju takich </text:span><text:span text:style-name="T53">systemó </text:span>w stało się jednym z centralnych punktów roz- <text:span text:style-name="T96">mów, </text:span>których zasadniczym celem było u t r <text:span text:style-name="T53">zymanie </text:span><text:span text:style-name="T109">istniejącej </text:span>r ó <text:span text:style-name="T55">wno wa- </text:span><text:span text:style-name="T57">gi </text:span><text:span text:style-name="T84">jako </text:span><text:span text:style-name="T55">głó </text:span><text:span text:style-name="T84">wnej </text:span><text:span text:style-name="T85">gwarancji </text:span><text:span text:style-name="T53">bezpiecz </text:span><text:span text:style-name="T58">eństw </text:span>a. Rozmowy rozpoczęły się 17 listopada 1969 <text:span text:style-name="T60">r. </text:span>w Helsinkach, oprócz problematyki obrony przeciwrakietowej ich przedmiotem było zdefiniowanie podstawowych pojęć, ustalenie liczby podlega- jącego wypracowanym definicjom uzbrojenia po obu stronach oraz zasady weryfika- cji realizacji ewentualnego<text:span text:style-name="T40"> </text:span>porozumienia.</text:p>
        <text:p text:style-name="P146"><text:span text:style-name="T97">Trwające </text:span>dwa i pół roku negocjacje zyskały nazwę Strategic Arms Limitation <text:span text:style-name="T96">Talks</text:span><text:span text:style-name="T110"> </text:span>I<text:span text:style-name="T43">58</text:span>,<text:span text:style-name="T110"> </text:span>sugerującą,<text:span text:style-name="T110"> </text:span>że<text:span text:style-name="T110"> </text:span>jest<text:span text:style-name="T110"> </text:span>to<text:span text:style-name="T110"> </text:span>pierwszy<text:span text:style-name="T110"> </text:span>krok<text:span text:style-name="T110"> </text:span>do<text:span text:style-name="T110"> </text:span>rozbrojenia,<text:span text:style-name="T110"> </text:span>polegający<text:span text:style-name="T110"> </text:span>na<text:span text:style-name="T110"> </text:span>ogranicze- niu wzrostu potencjału sił strategicznych obu stron. Nietrudno przy tym zauważyć, że planowane rozmieszczenie Safeguarda miało niemałe znaczenie dla przyspieszenia <text:span text:style-name="T97">rozmów, </text:span>ponieważ był on dużo bardziej skuteczny niż analogiczny sowiecki A-35<text:span text:style-name="T43">59</text:span>, Kremlowi<text:span text:style-name="T110"> </text:span>szczególnie<text:span text:style-name="T110"> </text:span>więc<text:span text:style-name="T110"> </text:span>zależało<text:span text:style-name="T110"> </text:span>na<text:span text:style-name="T110"> </text:span>powstrzymaniu<text:span text:style-name="T110"> </text:span>zbrojeń<text:span text:style-name="T110"> </text:span>amerykańskich<text:span text:style-name="T110"> </text:span>w<text:span text:style-name="T110"> </text:span>tym zakresie.</text:p>
        <text:p text:style-name="P145">Ostatecznie w maju 1972 <text:span text:style-name="T60">r. </text:span>rozmowy zwieńczyło podpisanie dwóch <text:span text:style-name="T38">układów, </text:span>które<text:span text:style-name="T33"> </text:span>noszą<text:span text:style-name="T33"> </text:span>potoczną<text:span text:style-name="T33"> </text:span>nazwę<text:span text:style-name="T33"> </text:span><text:span text:style-name="T40">SALT</text:span><text:span text:style-name="T33"> </text:span>I.<text:span text:style-name="T33"> </text:span>Pierwszy<text:span text:style-name="T43">60</text:span><text:span text:style-name="T45"> </text:span>dotyczył<text:span text:style-name="T33"> </text:span>środków<text:span text:style-name="T33"> </text:span>i<text:span text:style-name="T33"> </text:span>metod<text:span text:style-name="T33"> </text:span>ogranicze- nia rozwoju arsenałów nuklearnych i stał się pierwowzorem dalszych układów roz- brojeniowych. Drugi zaś dotyczył obrony przeciwrakietowej obu stron i stał się jed- nym z fundamentów całej logiki rozbrojenia strategicznego aż do początku XXI <text:span text:style-name="T62">w. </text:span>Było to porozumienie znane jako <text:span text:style-name="T42">Układ ABM</text:span><text:span text:style-name="T43">61</text:span>, w którym USA i ZSRR godziły <text:s text:c="2"/>się na znaczne ograniczenie rozwoju systemów antyrakietowych. <text:span text:style-name="T97">Na </text:span>jego mocy mo- gły istnieć tylko dwie bazy takich <text:span text:style-name="T38">systemów, </text:span>jedna broniąca <text:span text:style-name="T38">stolicy, </text:span>druga chroniąca miejsca rozmieszczenia ICBM. W każdej z nich mogło być zainstalowanych tylko 100 antyrakiet na tyluż<text:span text:style-name="T94"> </text:span>wyrzutniach.</text:p>
        <text:p text:style-name="P145">Układ<text:span text:style-name="T37"> </text:span>ograniczał<text:span text:style-name="T37"> </text:span>także<text:span text:style-name="T37"> </text:span>liczbę<text:span text:style-name="T37"> </text:span>radarów<text:span text:style-name="T37"> </text:span>wykrywania<text:span text:style-name="T37"> </text:span>i<text:span text:style-name="T37"> </text:span>naprowadzania<text:span text:style-name="T37"> </text:span>w<text:span text:style-name="T37"> </text:span>ramach<text:span text:style-name="T37"> </text:span>ca- łego<text:span text:style-name="T37"> </text:span>systemu<text:span text:style-name="T37"> </text:span>przeciwrakietowego.<text:span text:style-name="T104"> </text:span>W<text:span text:style-name="T37"> </text:span>związku<text:span text:style-name="T37"> </text:span>z<text:span text:style-name="T37"> </text:span>tym<text:span text:style-name="T37"> </text:span>USA<text:span text:style-name="T37"> </text:span>musiały<text:span text:style-name="T37"> </text:span>zrezygnować<text:span text:style-name="T37"> </text:span>z<text:span text:style-name="T37"> </text:span>pla- nów<text:span text:style-name="T33"> </text:span>budowy<text:span text:style-name="T33"> </text:span>drugiej<text:span text:style-name="T33"> </text:span>bazy<text:span text:style-name="T33"> </text:span>Safeguarda<text:span text:style-name="T33"> </text:span>w<text:span text:style-name="T33"> </text:span>Montanie,<text:span text:style-name="T33"> </text:span>później<text:span text:style-name="T33"> </text:span>porzucono<text:span text:style-name="T33"> </text:span>także<text:span text:style-name="T33"> </text:span>koncep- cję budowy bazy do obrony Waszyngtonu. Układ zabraniał także rozwijania innych niż stacjonarne systemów przeciwrakietowych, czyli działających z morza i powie- trza, lądowych wyrzutni ruchomych i rozmieszczonych w przestrzeni kosmicznej, <text:s text:c="2"/>a także wieloprowadnicowych wyrzutni antyrakiet<text:span text:style-name="T43">62</text:span>. <text:span text:style-name="T96">Traktat </text:span>wszedł w życie w dniu wymiany dokumentów ratyfikacyjnych, 3 października 1972<text:span text:style-name="T82"> </text:span><text:span text:style-name="T60">r.</text:span></text:p>
        <text:p text:style-name="P72"><draw:line text:anchor-type="char" draw:z-index="20" draw:style-name="gr1" draw:text-style-name="P195" svg:x1="1.378cm" svg:y1="0.487cm" svg:x2="3.378cm" svg:y2="0.487cm"><text:p/></draw:line></text:p>
        <text:p text:style-name="P8"><text:span text:style-name="T63">58 <text:s text:c="3"/></text:span><text:span text:style-name="T65">SALT – rozmowy o ograniczeniu zbrojeń strategicznych.</text:span></text:p>
        <text:p text:style-name="P24"><text:span text:style-name="T63">59 <text:s text:c="3"/></text:span><text:span text:style-name="T65">J.C. Lonnquest, D.F. Winkler, </text:span><text:span text:style-name="T64">To Defend and Deter…, </text:span><text:span text:style-name="T65">s. 115.</text:span></text:p>
        <text:p text:style-name="P64"><text:span text:style-name="T63">60 </text:span><text:span text:style-name="T65">Jego pełna nazwa brzmi: </text:span><text:span text:style-name="T64">Tymczasowe porozumienie między ZSRR i USA w sprawie niektórych środków ograniczenia strategicznych zbrojeń ofensywnych</text:span><text:span text:style-name="T65">.</text:span></text:p>
        <text:p text:style-name="P26"><text:span text:style-name="T63">61 <text:s text:c="3"/></text:span><text:span text:style-name="T64">Anti-Ballistic Missile Treaty </text:span><text:span text:style-name="T65">– </text:span><text:span text:style-name="T64">Traktat o obronie przeciwrakietowej</text:span><text:span text:style-name="T65">.</text:span></text:p>
        <text:p text:style-name="P28"><text:span text:style-name="T63">62 <text:s text:c="3"/></text:span><text:span text:style-name="T65">W. Multan, </text:span><text:span text:style-name="T64">Porozumienia rozbrojeniowe po drugiej wojnie światowej</text:span><text:span text:style-name="T65">, Warszawa 1985, s. 181.</text:span></text:p>
      </text:section>
      <text:section text:style-name="Sect6" text:name="Sekcja37">
        <text:p text:style-name="P175"><text:span text:style-name="T75">310<text:tab/></text:span><text:span text:style-name="T76">Marek</text:span><text:span text:style-name="T77"> </text:span><text:span text:style-name="T78">Czajkowski</text:span></text:p>
        <text:p text:style-name="P176"><text:span text:style-name="T79">POLITEJA <text:s/></text:span><text:span text:style-name="T20">1(13)/2010</text:span></text:p>
      </text:section>
      <text:section text:style-name="Sect1" text:name="Sekcja38">
        <text:p text:style-name="P103"/>
        <text:p text:style-name="P177">W efekcie zachowywano parytet na bardzo niskim poziomie, unikając przy tym jakościowego i ilościowego wyścigu zbrojeń w nowej dziedzinie, który mógłby być kosztowny i niebezpieczny. <text:span text:style-name="T42">Układ ABM </text:span>sankcjonował zatem MAD, ponieważ obie strony pozostawały wrażliwe na zmasowany atak nuklearny, wystarczyło zapew- <text:s text:c="3"/>nić odpowiednią „przeżywalność” siłom odwetowym, co było relatywnie proste: Amerykanie kontynuowali przede wszystkim rozwój okrętów podwodnych z rakie- tami balistycznymi, ze swej natury trudnych do wykrycia, oraz realizowali system stałych patroli samolotów bombowych, a ZSRR kontynuował konstruowanie mo- bilnych<text:span text:style-name="T62"> </text:span>wyrzutni<text:span text:style-name="T62"> </text:span>ICBM<text:span text:style-name="T62"> </text:span>na<text:span text:style-name="T62"> </text:span>podwoziach<text:span text:style-name="T62"> </text:span>kolejowych<text:span text:style-name="T62"> </text:span>oraz<text:span text:style-name="T62"> </text:span>samochodowych,<text:span text:style-name="T62"> </text:span>zdolnych do „zniknięcia” na ogromnych obszarach państwa. O <text:span text:style-name="T53">granicz </text:span><text:span text:style-name="T55">one </text:span>w <text:s/><text:span text:style-name="T112">ramach </text:span><text:span text:style-name="T57">SA </text:span><text:span text:style-name="T136">LT </text:span>I <text:span text:style-name="T53">systemy </text:span><text:span text:style-name="T55">ABM obu </text:span><text:span text:style-name="T112">państw </text:span><text:span text:style-name="T55">nie </text:span><text:span text:style-name="T58">miały </text:span>w <text:span text:style-name="T112">takich </text:span><text:span text:style-name="T53">okolicz- nościach </text:span>w <text:s/><text:span text:style-name="T57">gr </text:span><text:span text:style-name="T58">uncie </text:span>r z <text:span text:style-name="T84">eczy </text:span><text:span text:style-name="T53">żadnego </text:span><text:span text:style-name="T58">znacz </text:span><text:span text:style-name="T55">eni</text:span><text:span text:style-name="T137"> </text:span>a.</text:p>
        <text:p text:style-name="P178">System Safeguard stał się pierwszym amerykańskim systemem przeciwrakieto- wym, który został rozmieszony i uruchomiony. Poprzednie pozostawały co<text:span text:style-name="T138"> </text:span>najwyżej w sferze intensywnych badań poligonowych. Niemniej jednak Safeguard wykorzy- stywał znacząco wcześniejsze dokonania, poczynając od radarów z aktywnymi ante- nami, na pociskach Spartan i Sprint skończywszy. Pierwszego przechwycenia poci- skiem Spartan kierowanym przez MSR dokonano w 28 sierpnia 1970 <text:span text:style-name="T96">r., </text:span>pociskiem Sprint – cztery miesiące<text:span text:style-name="T38"> </text:span>później.</text:p>
        <text:p text:style-name="P180"><text:span text:style-name="T38">Jak</text:span><text:span text:style-name="T56"> </text:span>wspomniano,<text:span text:style-name="T56"> </text:span>Safeguard<text:span text:style-name="T56"> </text:span>zainstalowano<text:span text:style-name="T56"> </text:span>tylko<text:span text:style-name="T56"> </text:span>w<text:span text:style-name="T56"> </text:span>jednej<text:span text:style-name="T56"> </text:span>bazie<text:span text:style-name="T56"> </text:span>rakietowej,<text:span text:style-name="T56"> </text:span>Stanley</text:p>
        <text:p text:style-name="P181">R. Mickelsen Safeguard Complex, umiejscowionej niedaleko bazy sił powietrznych Grand<text:span text:style-name="T104"> </text:span>Forks<text:span text:style-name="T104"> </text:span>w<text:span text:style-name="T104"> </text:span>Północnej<text:span text:style-name="T104"> </text:span>Dakocie,<text:span text:style-name="T104"> </text:span>160<text:span text:style-name="T104"> </text:span>km<text:span text:style-name="T104"> </text:span>na<text:span text:style-name="T104"> </text:span>północ<text:span text:style-name="T104"> </text:span>od<text:span text:style-name="T104"> </text:span>miejscowości<text:span text:style-name="T104"> </text:span>Grand<text:span text:style-name="T104"> </text:span>Forks. W<text:span text:style-name="T38"> </text:span>bazie<text:span text:style-name="T38"> </text:span>tej<text:span text:style-name="T38"> </text:span>mieścił<text:span text:style-name="T38"> </text:span>się<text:span text:style-name="T38"> </text:span>radar<text:span text:style-name="T38"> </text:span>naprowadzania<text:span text:style-name="T38"> </text:span>MSR<text:span text:style-name="T38"> </text:span>i<text:span text:style-name="T38"> </text:span>100<text:span text:style-name="T38"> </text:span>silosów<text:span text:style-name="T38"> </text:span>z<text:span text:style-name="T38"> </text:span>pociskami<text:span text:style-name="T38"> </text:span>Spartan i Sprint. 40 km dalej na północ mieścił się radar wykrywająco-śledzący <text:span text:style-name="T38">PAR.</text:span></text:p>
        <text:p text:style-name="P179">System miał działać w sposób następujący. Ewentualny atak rakietowy na tery- torium USA wykrywałyby najpierw radary systemu BMEWS podporządkowane NORAD. <text:span text:style-name="T97">Na </text:span>ekranach <text:span text:style-name="T38">PAR </text:span>Safeguarda głowice pojawiałyby się w odległości po- nad 3 tys. km, gdzieś nad Arktyką. Od tego momentu pozostawało około 6 minut do upadku głowic. W tym czasie obliczano ich trajektorię i decydowano o użyciu środków przechwytujących. Następnie startowały <text:span text:style-name="T38">Spartany, </text:span>kierowane przez MSR, które atakowały grupy głowic, celów pozornych i <text:span text:style-name="T38">szczątków, </text:span>tak aby pięciomegato- nowe wodorowe eksplozje zniszczyły jak najwięcej z nich poza atmosferą lub w jej wysokich warstwach. Gdyby część głowic kierujących się na cele w obszarze bronio- nym przez Safeguard przedarła się przez pierwszą strefę <text:span text:style-name="T38">obrony, </text:span>użyto by <text:span text:style-name="T38">Sprintów, </text:span>które<text:span text:style-name="T62"> </text:span>miały<text:span text:style-name="T62"> </text:span>atakować<text:span text:style-name="T62"> </text:span>nadlatujące<text:span text:style-name="T62"> </text:span>głowice<text:span text:style-name="T62"> </text:span>za<text:span text:style-name="T62"> </text:span>pomocą<text:span text:style-name="T62"> </text:span>swych<text:span text:style-name="T62"> </text:span>kilotonowych<text:span text:style-name="T62"> </text:span>ładunków termonuklearnych. <text:span text:style-name="T62">Tym </text:span>sposobem bazy rakietowe w Dakocie Północnej mieszczące silosy z kilkuset Minutemanami powinny w większości przetrwać nawet zmasowany atak i mogły być gotowe do odwetu na cele w<text:span text:style-name="T110"> </text:span>ZSRR.</text:p>
        <text:p text:style-name="P182"><text:span text:style-name="T38">System </text:span><text:span text:style-name="T97">Safeguard </text:span><text:span text:style-name="T38">miał jednak wiele </text:span>wad <text:span text:style-name="T97">powodujących, </text:span>że <text:span text:style-name="T38">jego skuteczność </text:span>w <text:span text:style-name="T38">po- </text:span><text:span text:style-name="T97">równaniu</text:span><text:span text:style-name="T62"> </text:span>z<text:span text:style-name="T62"> </text:span><text:span text:style-name="T38">kosztami</text:span><text:span text:style-name="T62"> </text:span><text:span text:style-name="T38">utrzymania</text:span><text:span text:style-name="T62"> </text:span><text:span text:style-name="T38">była</text:span><text:span text:style-name="T62"> </text:span>na<text:span text:style-name="T62"> </text:span><text:span text:style-name="T38">tyle</text:span><text:span text:style-name="T62"> </text:span><text:span text:style-name="T38">niska,</text:span><text:span text:style-name="T62"> </text:span>że<text:span text:style-name="T62"> </text:span>od<text:span text:style-name="T62"> </text:span><text:span text:style-name="T38">samego</text:span><text:span text:style-name="T62"> </text:span><text:span text:style-name="T38">początku</text:span><text:span text:style-name="T62"> </text:span><text:span text:style-name="T38">podważano sens jego istnienia. </text:span><text:span text:style-name="T97">Najbardziej </text:span><text:span text:style-name="T38">wrażliwym elementem systemu były </text:span><text:span text:style-name="T96">radary, </text:span><text:span text:style-name="T38">łatwe do zniszczenia nawet bliską eksplozją </text:span><text:span text:style-name="T97">jądrową. </text:span><text:span text:style-name="T40">Poza </text:span>tym <text:span text:style-name="T38">pojedyncza baza, </text:span>jak <text:span text:style-name="T38">wspomnia- </text:span>no, nie <text:span text:style-name="T38">zwiększała znacząco </text:span><text:span text:style-name="T97">„przeżywalności” </text:span><text:span text:style-name="T38">całej, mocno przecież </text:span><text:span text:style-name="T97">rozbudowanej</text:span><text:span text:style-name="T40"> </text:span><text:span text:style-name="T38">tria-</text:span></text:p>
      </text:section>
      <text:section text:style-name="Sect5" text:name="Sekcja39">
        <text:p text:style-name="P19"><text:span text:style-name="T80">POLITEJA</text:span><text:span text:style-name="T81"> </text:span><text:span text:style-name="T21">1(13)/2010<text:tab/></text:span><text:span text:style-name="T22">Geneza </text:span><text:span text:style-name="T23">obrony…</text:span></text:p>
        <text:p text:style-name="P23"><text:span text:style-name="T92">311</text:span></text:p>
      </text:section>
      <text:section text:style-name="Sect1" text:name="Sekcja40">
        <text:p text:style-name="P78"/>
        <text:p text:style-name="P183">dy<text:span text:style-name="T110"> </text:span><text:span text:style-name="T38">strategicznej.</text:span><text:span text:style-name="T110"> </text:span>Z<text:span text:style-name="T110"> </text:span><text:span text:style-name="T38">tego</text:span><text:span text:style-name="T110"> </text:span>też<text:span text:style-name="T110"> </text:span><text:span text:style-name="T38">względu</text:span><text:span text:style-name="T110"> </text:span>2<text:span text:style-name="T110"> </text:span><text:span text:style-name="T38">października</text:span><text:span text:style-name="T110"> </text:span><text:span text:style-name="T38">1975</text:span><text:span text:style-name="T110"> </text:span><text:span text:style-name="T60">r.,</text:span><text:span text:style-name="T110"> </text:span><text:span text:style-name="T38">dzień</text:span><text:span text:style-name="T110"> </text:span>po<text:span text:style-name="T110"> </text:span><text:span text:style-name="T38">oficjalnym</text:span><text:span text:style-name="T110"> </text:span><text:span text:style-name="T97">wejściu Safeguarda </text:span>do <text:span text:style-name="T40">służby, </text:span><text:span text:style-name="T38">Izba </text:span><text:span text:style-name="T97">Reprezentantów Kongresu </text:span>USA <text:span text:style-name="T38">głosowała </text:span>za <text:span text:style-name="T38">jego likwida- cją. </text:span>W <text:span text:style-name="T38">listopadzie 1975 </text:span><text:span text:style-name="T82">r. </text:span><text:span text:style-name="T38">Senat </text:span><text:span text:style-name="T97">zadecydował, </text:span>że <text:span text:style-name="T96">PAR </text:span><text:span text:style-name="T38">zostanie wykorzystany </text:span>do <text:span text:style-name="T38">badań </text:span>i <text:span text:style-name="T40">testów, </text:span>a <text:span text:style-name="T38">reszta zostanie rozebrana. </text:span>W <text:span text:style-name="T38">lutym 1976 </text:span><text:span text:style-name="T82">r. </text:span><text:span text:style-name="T38">rozpoczęto wyłączanie komplek- </text:span>su, który <text:span text:style-name="T38">kosztował </text:span>5 mld <text:span text:style-name="T40">dolarów, </text:span><text:span text:style-name="T97">Safeguard </text:span><text:span text:style-name="T38">działał więc zaledwie kilka</text:span><text:span text:style-name="T125"> </text:span><text:span text:style-name="T96">miesięcy.</text:span></text:p>
        <text:p text:style-name="P104"/>
        <text:h text:style-name="P4" text:outline-level="2"><text:span text:style-name="T123">DALSZE POSZUKIWANIA</text:span></text:h>
        <text:p text:style-name="P171"/>
        <text:p text:style-name="P172">Pieniądze wydane na system Safeguard i wcześniejsze projekty nie zostały jednak całkowicie zmarnowane. W trakcie rozwijania systemów obrony przeciwrakietowej opanowano wiele ważnych technologii i dokonano wielu <text:span text:style-name="T38">przełomów. </text:span>W latach 70. <text:s/>i 80. były one podstawą dalszych badań, ponieważ samej idei obrony przeciwrakie- towej nie<text:span text:style-name="T82"> </text:span>zarzucono.</text:p>
        <text:p text:style-name="P148">Mimo odprężenia i obowiązujących uregulowań traktatowych dążenie do zwięk- szenia bezpieczeństwa było motywem przewodnim dalszych prac. <text:span text:style-name="T38">Już <text:s/></text:span>w 1974 <text:span text:style-name="T60">r. <text:s text:c="4"/></text:span>w bazie Redstone Arsenal w Alabamie powołano BMDO<text:span text:style-name="T43">63</text:span>, której celem miało być prowadzenie dalszych studiów nad obroną przeciwrakietową. Mimo relatywnie nie- wielkich funduszy i braku większego zainteresowania ze strony dowództwa sił zbroj- nych i czynników politycznych BMDO wykonała w latach 70. pewną liczbę prac badawczych i studyjnych, związanych głównie z wykrywaniem i rozróżnianiem ce- <text:span text:style-name="T96">lów, </text:span>a także dokonała oceny funkcjonowania systemu Safeguard i technologii z nim związanych.</text:p>
        <text:p text:style-name="P149"><text:span text:style-name="T55">Ale obr ona </text:span><text:span text:style-name="T57">pr </text:span>z <text:span text:style-name="T109">eciwrakieto </text:span>w a, <text:span text:style-name="T57">to </text:span><text:span text:style-name="T55">nie </text:span><text:span text:style-name="T58">tylko </text:span><text:span text:style-name="T53">systemy zwalcza- </text:span><text:span text:style-name="T55">nia</text:span><text:span text:style-name="T134"> </text:span><text:span text:style-name="T85">atakujący</text:span><text:span text:style-name="T116"> </text:span><text:span text:style-name="T57">ch</text:span><text:span text:style-name="T134"> </text:span><text:span text:style-name="T58">rakie</text:span><text:span text:style-name="T56"> </text:span>t,<text:span text:style-name="T96"> </text:span>które<text:span text:style-name="T96"> </text:span>okazały<text:span text:style-name="T96"> </text:span>się<text:span text:style-name="T96"> </text:span>drogie<text:span text:style-name="T96"> </text:span>i<text:span text:style-name="T96"> </text:span>nieefektywne.<text:span text:style-name="T139"> </text:span><text:span text:style-name="T49">To </text:span>p<text:span text:style-name="T56"> </text:span>r<text:span text:style-name="T93"> </text:span>z<text:span text:style-name="T118"> </text:span>e<text:span text:style-name="T56"> </text:span>d<text:span text:style-name="T56"> </text:span>e <text:span text:style-name="T85">wszystkim</text:span><text:span text:style-name="T117"> </text:span><text:span text:style-name="T53">systemy</text:span><text:span text:style-name="T117"> </text:span><text:span text:style-name="T84">ostr</text:span><text:span text:style-name="T93"> </text:span>z<text:span text:style-name="T118"> </text:span><text:span text:style-name="T58">egani</text:span><text:span text:style-name="T56"> </text:span>a,<text:span text:style-name="T82"> </text:span>mające<text:span text:style-name="T82"> </text:span>za<text:span text:style-name="T82"> </text:span>zadanie<text:span text:style-name="T82"> </text:span>z<text:span text:style-name="T82"> </text:span>jednej<text:span text:style-name="T82"> </text:span>strony<text:span text:style-name="T82"> </text:span>poinfor- mować czynniki decyzyjne państwa, wojsko i ludność cywilną o nadchodzącym ata- ku, a z drugiej ułatwić przetrwanie poszczególnym elementom triady atomowej lub nawet umożliwić dokonanie odwetu, nim atak wroga dosięgnie celu. Mimo prak- tycznego powstrzymania rozwoju systemów zwalczania rakiet balistycznych system ostrzegania w latach 70. był rozwijany i rozszerzany o nowe<text:span text:style-name="T124"> </text:span>komponenty.</text:p>
        <text:p text:style-name="P145">Pierwszym z nich był satelitarny system wczesnego ostrzegania o startach rakiet. W latach 70. opracowano odpowiednio czułe sensory podczerwieni, które mogły precyzyjnie wykrywać źródła ciepła wytwarzanego przez ogień wylotowy startują- cych pocisków rakietowych. Dzięki odpowiednim środkom łączności, między inny- mi<text:span text:style-name="T110"> </text:span>w<text:span text:style-name="T110"> </text:span>postaci<text:span text:style-name="T110"> </text:span>satelitów<text:span text:style-name="T110"> </text:span>retranslacyjnych,<text:span text:style-name="T110"> </text:span>informacje<text:span text:style-name="T110"> </text:span>o<text:span text:style-name="T110"> </text:span>startach<text:span text:style-name="T110"> </text:span>pocisków<text:span text:style-name="T110"> </text:span>rakietowych, rakiet kosmicznych i eksplozjach atomowych docierały teraz do NORAD w czasie rzeczywistym. Otrzymywano by tym sposobem informację o możliwym ataku, jesz- cze zanim pociski przeciwnika znalazłyby się w zasięgu radarów BMEWS. System satelitarny ostrzegania przed startami rakiet, znany pod nazwą Defence Support Progamme, funkcjonuje do dziś, obejmując kolejne generacje<text:span text:style-name="T122"> </text:span>satelitów.</text:p>
        <text:p text:style-name="P87"><draw:line text:anchor-type="char" draw:z-index="21" draw:style-name="gr1" draw:text-style-name="P195" svg:x1="1.378cm" svg:y1="0.459cm" svg:x2="3.378cm" svg:y2="0.459cm"><text:p/></draw:line></text:p>
        <text:p text:style-name="P8"><text:span text:style-name="T63">63 <text:s text:c="3"/></text:span><text:span text:style-name="T65">Ballistic Missile Defense Organization – Organizacja do spraw Obrony Przeciwrakietowej.</text:span></text:p>
      </text:section>
      <text:section text:style-name="Sect4" text:name="Sekcja41">
        <text:p text:style-name="P97"><text:span text:style-name="T75">312<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42">
        <text:p text:style-name="P103"/>
        <text:p text:style-name="P169">Drugim istotnym uzupełnieniem systemu ostrzegania były nowe urządzenia ra- darowe, uzupełniające sieć BMEWS. Zainstalowano je w stacji radarowej na Cape Cod w stanie Massachusetts, bazie sił powietrznych Beale w Kalifornii, bazie sił po- wietrznych Robins w Georgii i stacji radarowej Eldorado w <text:span text:style-name="T38">Teksasie. </text:span>Od 1980 <text:span text:style-name="T60">r. </text:span>sukcesywnie<text:span text:style-name="T62"> </text:span>instalowano<text:span text:style-name="T62"> </text:span>tam<text:span text:style-name="T62"> </text:span>nowoczesny<text:span text:style-name="T62"> </text:span>system<text:span text:style-name="T62"> </text:span><text:span text:style-name="T60">PAVE</text:span><text:span text:style-name="T62"> </text:span><text:span text:style-name="T60">PAWS,</text:span><text:span text:style-name="T62"> </text:span>na<text:span text:style-name="T62"> </text:span>który<text:span text:style-name="T62"> </text:span>składały<text:span text:style-name="T62"> </text:span>się radar<text:span text:style-name="T97"> </text:span>o<text:span text:style-name="T97"> </text:span>skanowaniu<text:span text:style-name="T97"> </text:span>fazowym<text:span text:style-name="T97"> </text:span>wyposażony<text:span text:style-name="T97"> </text:span>w<text:span text:style-name="T97"> </text:span>dwie<text:span text:style-name="T97"> </text:span>anteny<text:span text:style-name="T97"> </text:span>ścianowe<text:span text:style-name="T97"> </text:span>oraz<text:span text:style-name="T97"> </text:span>nowoczesny system<text:span text:style-name="T118"> </text:span>obliczeniowy.</text:p>
        <text:p text:style-name="P184">Do połowy lat 80. wymienione stacje funkcjonowały już jako pełnowartościowy element systemu wczesnego ostrzegania na kierunkach dotychczas niechronionych. Radary z lat 60. mogły bowiem wykrywać pociski balistyczne z kierunków od pół- nocnego wschodu do północnego zachodu kontynentu amerykańskiego (plus sys- temy mniejszego zasięgu nakierowane na Kubę). <text:span text:style-name="T38">Tymczasem </text:span>w latach 70. wzrosło znaczenie sowieckiej floty podwodnych nosicieli rakiet balistycznych, które mogły znaleźć się na środkowym bądź nawet południowym Atlantyku i Pacyfiku i stamtąd przeprowadzać nagłe ataki. Niebagatelna była też możliwość ataku nowoczesnymi pociskami<text:span text:style-name="T60"> </text:span>średniego<text:span text:style-name="T60"> </text:span>zasięgu,<text:span text:style-name="T60"> </text:span>które<text:span text:style-name="T60"> </text:span>mogłyby<text:span text:style-name="T60"> </text:span>zostać<text:span text:style-name="T60"> </text:span>skrycie<text:span text:style-name="T60"> </text:span>zainstalowane<text:span text:style-name="T60"> </text:span>w<text:span text:style-name="T60"> </text:span>Ameryce Łacińskiej. <text:span text:style-name="T38">Nowe </text:span>stacje radarowe BMEWS zapewniały systemowi obserwację we wszystkich<text:span text:style-name="T94"> </text:span>kierunkach.</text:p>
        <text:p text:style-name="P136">W dalszej kolejności, w związku ze wzrostem znaczenia przestrzeni kosmicznej <text:s text:c="3"/>i urządzeń satelitarnych, 1 września 1982 <text:span text:style-name="T60">r. </text:span>powołano nowe dowództwo, Air Force Space Command<text:span text:style-name="T43">64</text:span>, mające charakter dowództwa sił połączonych, którego<text:span text:style-name="T102"> </text:span>zadaniem jest zintegrowane kontrolowanie i zarządzanie satelitami należącymi do poszczegól- nych rodzajów sił zbrojnych USA, systemem wczesnego ostrzegania o ataku bali- stycznym, a także lądowym komponentem odstraszania strategicznego w postaci ICBM Minuteman<text:span text:style-name="T43">65</text:span>. <text:span text:style-name="T62">Tym </text:span>sposobem stworzono nową jakość w dziedzinie dowo- dzenia, podporządkowując jednej jednostce między innymi wszystkie zadania zwią- zane<text:span text:style-name="T62"> </text:span>z<text:span text:style-name="T62"> </text:span>ostrzeganiem<text:span text:style-name="T62"> </text:span>przeciwrakietowym,<text:span text:style-name="T62"> </text:span>wraz<text:span text:style-name="T62"> </text:span>z<text:span text:style-name="T62"> </text:span>częścią<text:span text:style-name="T62"> </text:span>sił<text:span text:style-name="T62"> </text:span>odwetowych.<text:span text:style-name="T62"> </text:span>Dowództwo AFSPC<text:span text:style-name="T103"> </text:span>umieszczono<text:span text:style-name="T103"> </text:span>w<text:span text:style-name="T103"> </text:span>bazie<text:span text:style-name="T103"> </text:span>sił<text:span text:style-name="T103"> </text:span>powietrznych<text:span text:style-name="T103"> </text:span>Peterson<text:span text:style-name="T103"> </text:span>koło<text:span text:style-name="T103"> </text:span>Colorado<text:span text:style-name="T103"> </text:span>Springs,<text:span text:style-name="T103"> </text:span>gdzie znajduje się ono do dzisiaj.</text:p>
        <text:p text:style-name="P135">Lata<text:span text:style-name="T62"> </text:span>70.<text:span text:style-name="T62"> </text:span>to,<text:span text:style-name="T62"> </text:span>jak<text:span text:style-name="T62"> </text:span>widać,<text:span text:style-name="T62"> </text:span>dalszy<text:span text:style-name="T62"> </text:span>rozwój<text:span text:style-name="T62"> </text:span>technologiczny<text:span text:style-name="T62"> </text:span>systemu<text:span text:style-name="T62"> </text:span>ostrzegania<text:span text:style-name="T62"> </text:span>oraz<text:span text:style-name="T62"> </text:span>do- skonalenie<text:span text:style-name="T37"> </text:span>jego<text:span text:style-name="T37"> </text:span>systemu<text:span text:style-name="T37"> </text:span>organizacyjnego,<text:span text:style-name="T37"> </text:span>skutkujące<text:span text:style-name="T37"> </text:span>skokowym<text:span text:style-name="T37"> </text:span>wzrostem<text:span text:style-name="T37"> </text:span>jego<text:span text:style-name="T37"> </text:span>moż- liwości<text:span text:style-name="T104"> </text:span>w<text:span text:style-name="T104"> </text:span>latach<text:span text:style-name="T104"> </text:span>80.<text:span text:style-name="T104"> </text:span><text:span text:style-name="T97">Na</text:span><text:span text:style-name="T104"> </text:span>większe<text:span text:style-name="T104"> </text:span>przyspieszenie<text:span text:style-name="T104"> </text:span>badań<text:span text:style-name="T104"> </text:span>nad<text:span text:style-name="T104"> </text:span>właściwą<text:span text:style-name="T104"> </text:span>obroną<text:span text:style-name="T104"> </text:span>przeciwra- kietową<text:span text:style-name="T62"> </text:span>należało<text:span text:style-name="T62"> </text:span>czekać<text:span text:style-name="T62"> </text:span>do<text:span text:style-name="T62"> </text:span>lat<text:span text:style-name="T62"> </text:span>80.,<text:span text:style-name="T62"> </text:span>kiedy<text:span text:style-name="T62"> </text:span>prezydentem<text:span text:style-name="T62"> </text:span>w<text:span text:style-name="T62"> </text:span>USA<text:span text:style-name="T62"> </text:span>został<text:span text:style-name="T62"> </text:span>Ronald<text:span text:style-name="T62"> </text:span>Reagan. Nastąpiły wtedy istotne zmiany w całej polityce Stanów Zjednoczonych, a w konse- kwencji także w polityce militarnej, sięgając również obrony<text:span text:style-name="T113"> </text:span>przeciwrakietowej.</text:p>
        <text:p text:style-name="P158">Wprawdzie pewne wyraźne przejawy nawrotu do konfrontacji w stosunkach Wschód–Zachód<text:span text:style-name="T110"> </text:span>widoczne<text:span text:style-name="T110"> </text:span>były<text:span text:style-name="T110"> </text:span>już<text:span text:style-name="T110"> </text:span>wcześniej,<text:span text:style-name="T110"> </text:span>choćby<text:span text:style-name="T110"> </text:span>pod<text:span text:style-name="T110"> </text:span>postacią<text:span text:style-name="T110"> </text:span>sowieckich<text:span text:style-name="T110"> </text:span>zbro- jeń w Europie, interwencji w Afganistanie czy też decyzji <text:span text:style-name="T40">NATO </text:span>o rozmieszczeniu pocisków<text:span text:style-name="T36"> </text:span>średniego<text:span text:style-name="T36"> </text:span>zasięgu<text:span text:style-name="T36"> </text:span>w<text:span text:style-name="T36"> </text:span>Europie<text:span text:style-name="T43">66</text:span>,<text:span text:style-name="T36"> </text:span>to<text:span text:style-name="T36"> </text:span>jednak<text:span text:style-name="T36"> </text:span>dopiero<text:span text:style-name="T36"> </text:span>Reagan<text:span text:style-name="T36"> </text:span>nadał<text:span text:style-name="T36"> </text:span>amery-</text:p>
        <text:p text:style-name="P142"><draw:line text:anchor-type="char" draw:z-index="22" draw:style-name="gr1" draw:text-style-name="P195" svg:x1="1.877cm" svg:y1="0.43cm" svg:x2="3.877cm" svg:y2="0.43cm"><text:p/></draw:line></text:p>
        <text:p text:style-name="P35"><text:span text:style-name="T63">64 <text:s text:c="3"/></text:span><text:span text:style-name="T65">AFSPC – Dowództwo Kosmiczne Sił Powietrznych.</text:span></text:p>
        <text:p text:style-name="P37"><text:span text:style-name="T63">65 <text:s text:c="3"/></text:span><text:span text:style-name="T64">Air Force Space Command</text:span><text:a xlink:type="simple" xlink:href="http://www.afspc.af.mil/" text:style-name="Default_20_Style" text:visited-style-name="Default_20_Style"><text:span text:style-name="T65">, [online] http://www.afspc.af.mil.</text:span></text:a></text:p>
        <text:p text:style-name="P37"><text:span text:style-name="T63">66 <text:s text:c="3"/></text:span><text:span text:style-name="T65">Tak zwana „podwójna decyzja NATO” z grudnia 1979 r.</text:span></text:p>
      </text:section>
      <text:section text:style-name="Sect5" text:name="Sekcja43">
        <text:p text:style-name="P20"><text:span text:style-name="T80">POLITEJA</text:span><text:span text:style-name="T81"> </text:span><text:span text:style-name="T21">1(13)/2010<text:tab/></text:span><text:span text:style-name="T22">Geneza </text:span><text:span text:style-name="T23">obrony…</text:span></text:p>
        <text:p text:style-name="P23"><text:span text:style-name="T92">313</text:span></text:p>
      </text:section>
      <text:section text:style-name="Sect1" text:name="Sekcja44">
        <text:p text:style-name="P78"/>
        <text:p text:style-name="P173">kańskiej polityce zdecydowanie konfrontacyjny kierunek. Stawiając na pierwszym miejscu ideologiczno-moralny aspekt walki z „imperium <text:span text:style-name="T97">zła”, </text:span>jednocześnie deklaro- wał gotowość do realistycznych rozmów rozbrojeniowych. Uważał także, że starcie <text:s/>z ZSRR można wygrać, narzucając Moskwie zwiększone tempo wyścigu zbrojeń. <text:s/>W związku z tym jednym z kluczowych elementów amerykańskiej polityki w la- tach<text:span text:style-name="T62"> </text:span>80.<text:span text:style-name="T62"> </text:span>był<text:span text:style-name="T62"> </text:span>wzrost<text:span text:style-name="T62"> </text:span>wydatków<text:span text:style-name="T62"> </text:span>zbrojeniowych.<text:span text:style-name="T62"> </text:span>Coraz<text:span text:style-name="T62"> </text:span>większe<text:span text:style-name="T62"> </text:span>sumy<text:span text:style-name="T62"> </text:span>szły<text:span text:style-name="T62"> </text:span>między<text:span text:style-name="T62"> </text:span>inny- mi na nowe technologie, które mogły potencjalnie zrewolucjonizować wojskowość. Pojawiły<text:span text:style-name="T40"> </text:span>się<text:span text:style-name="T40"> </text:span>więc<text:span text:style-name="T40"> </text:span>także<text:span text:style-name="T40"> </text:span>nadzieje<text:span text:style-name="T40"> </text:span>na<text:span text:style-name="T40"> </text:span>zupełnie<text:span text:style-name="T40"> </text:span>nowe<text:span text:style-name="T40"> </text:span>podejście<text:span text:style-name="T40"> </text:span>do<text:span text:style-name="T40"> </text:span>obrony<text:span text:style-name="T40"> </text:span>przeciwrakie- towej, powróciła też kwestia bezpieczeństwa absolutnego, utraconego przez USA na przełomie lat 40. i<text:span text:style-name="T48"> </text:span>50.</text:p>
        <text:p text:style-name="P152">Rozważając swój stosunek do ewentualnego ataku strategicznego na <text:span text:style-name="T59">terytorium </text:span>USA, Reagan pytał retorycznie, c o <text:s text:c="2"/><text:span text:style-name="T84">jest <text:s/></text:span><text:span text:style-name="T58">lepsz </text:span>e, <text:s text:c="2"/><text:span text:style-name="T55">czy <text:s/>obr ona <text:s/></text:span><text:span text:style-name="T57">ob </text:span><text:span text:style-name="T112">ywate- </text:span>l i, <text:span text:style-name="T55">czy </text:span>e w <text:span text:style-name="T53">entualne </text:span><text:span text:style-name="T58">pomsz </text:span><text:span text:style-name="T57">cz </text:span><text:span text:style-name="T84">enie </text:span><text:span text:style-name="T112">zabity </text:span><text:span text:style-name="T57">ch </text:span>w <text:span text:style-name="T58">ataku </text:span><text:span text:style-name="T55">odw eto</text:span><text:span text:style-name="T140"> </text:span><text:span text:style-name="T57">wy </text:span>m. <text:span text:style-name="T59">Odpowiadając, </text:span>w marcu <text:span text:style-name="T59">1983 </text:span><text:span text:style-name="T96">r. </text:span><text:span text:style-name="T59">ogłosił swoją Strategic Defense Initiative</text:span><text:span text:style-name="T47">67</text:span><text:span text:style-name="T59">, </text:span><text:span text:style-name="T49">po- </text:span><text:span text:style-name="T59">tocznie nazywaną gwiezdnymi wojnami. </text:span>Polegała ona na <text:span text:style-name="T59">stworzeniu wielowar- stwowego systemu obrony przeciwrakietowej, która atakowałaby pociski wroga <text:s/></text:span>już od <text:span text:style-name="T59">chwili startu </text:span>i <text:span text:style-name="T59">przez całą </text:span>fazę środkową ich <text:span text:style-name="T59">lotu, </text:span>co <text:span text:style-name="T59">miało wedle idei </text:span><text:span text:style-name="T49">za- </text:span><text:span text:style-name="T59">pewnić całkowite bezpieczeństwo całemu obszarowi USA. Przewidywano użycie futurystycznych technologii, takich </text:span>jak lasery, <text:span text:style-name="T59">orbitalne przeciwpociski, </text:span><text:span text:style-name="T49">wyrzut- </text:span>nie <text:span text:style-name="T59">elektromagnetyczne </text:span>czy też broń <text:span text:style-name="T59">cząsteczkowa. Uruchomiono </text:span><text:span text:style-name="T49">kilkadziesiąt </text:span><text:span text:style-name="T59">różnorodnych programów badawczych, </text:span>a do <text:span text:style-name="T59">zarządzania znacznymi </text:span><text:span text:style-name="T49">funduszami </text:span><text:span text:style-name="T59">przeznaczonymi </text:span>na <text:span text:style-name="T59">rozwój </text:span>tych <text:span text:style-name="T59">projektów powołano Strategic Defense Initiative Organization</text:span><text:span text:style-name="T47">68</text:span><text:span text:style-name="T59">.</text:span></text:p>
        <text:p text:style-name="P145">Jednak mimo wielkich wydatków (np. w 1985 <text:span text:style-name="T60">r. <text:s/></text:span>wydano 1,4 mld <text:span text:style-name="T38">dolarów, <text:s text:c="7"/></text:span>a<text:span text:style-name="T37"> </text:span>w<text:span text:style-name="T37"> </text:span>1989<text:span text:style-name="T37"> </text:span><text:span text:style-name="T60">r.</text:span><text:span text:style-name="T37"> </text:span>4,5<text:span text:style-name="T37"> </text:span>mld<text:span text:style-name="T43">69</text:span>),<text:span text:style-name="T37"> </text:span>nie<text:span text:style-name="T37"> </text:span>opracowano<text:span text:style-name="T37"> </text:span>żadnej<text:span text:style-name="T37"> </text:span>skutecznej<text:span text:style-name="T37"> </text:span>broni.<text:span text:style-name="T37"> </text:span><text:span text:style-name="T97">Na</text:span><text:span text:style-name="T37"> </text:span>przeszkodzie<text:span text:style-name="T37"> </text:span>sta- nęły<text:span text:style-name="T110"> </text:span>ogromne<text:span text:style-name="T110"> </text:span>koszty<text:span text:style-name="T110"> </text:span>rozmieszczenia<text:span text:style-name="T110"> </text:span>planowanych<text:span text:style-name="T110"> </text:span>systemów<text:span text:style-name="T110"> </text:span>(w<text:span text:style-name="T110"> </text:span>1987<text:span text:style-name="T110"> </text:span><text:span text:style-name="T60">r.</text:span><text:span text:style-name="T110"> </text:span>obliczano,<text:span text:style-name="T110"> </text:span>że na fazę pierwszą SDI potrzeba od 55 do 70 mld dolarów<text:span text:style-name="T43">70</text:span>), bariery technologiczne <text:s/>i zmiany polityczne, tj. normalizacja stosunków z ZSRR, a następnie koniec zimnej <text:span text:style-name="T97">wojny. </text:span>Niemniej jednak w ramach prac nad SDI opracowano wiele przełomowych technologii, przydatnych zarówno w różnorodnych zastosowaniach wojskowych, jak i cywilnych. Wiele z nich znajdzie zastosowanie w późniejszym rozwoju obrony przeciwrakietowej, jak na przykład badania nad egzoatmosferycznymi kinetycznymi systemami przechwytującymi, które stały się pierwowzorami współczesnych GBI<text:span text:style-name="T43">71</text:span>. <text:span text:style-name="T40">Także</text:span><text:span text:style-name="T37"> </text:span>badania<text:span text:style-name="T37"> </text:span>nad<text:span text:style-name="T37"> </text:span>systemami<text:span text:style-name="T37"> </text:span>radarowymi,<text:span text:style-name="T37"> </text:span>szczególnie<text:span text:style-name="T37"> </text:span>pracującymi<text:span text:style-name="T37"> </text:span>w<text:span text:style-name="T37"> </text:span>paśmie<text:span text:style-name="T37"> </text:span>X,<text:span text:style-name="T37"> </text:span>i<text:span text:style-name="T37"> </text:span>sa- telitami,<text:span text:style-name="T82"> </text:span>które<text:span text:style-name="T82"> </text:span>między<text:span text:style-name="T82"> </text:span>innymi<text:span text:style-name="T82"> </text:span>służyć<text:span text:style-name="T82"> </text:span>miały<text:span text:style-name="T82"> </text:span>do<text:span text:style-name="T82"> </text:span>śledzenia<text:span text:style-name="T82"> </text:span>startujących<text:span text:style-name="T82"> </text:span>rakiet<text:span text:style-name="T82"> </text:span>balistycz- nych, będą później w dużym stopniu<text:span text:style-name="T105"> </text:span>wykorzystane.</text:p>
        <text:p text:style-name="P107"><draw:line text:anchor-type="char" draw:z-index="23" draw:style-name="gr1" draw:text-style-name="P195" svg:x1="1.378cm" svg:y1="0.49cm" svg:x2="3.378cm" svg:y2="0.49cm"><text:p/></draw:line></text:p>
        <text:p text:style-name="P8"><text:span text:style-name="T63">67 <text:s text:c="3"/></text:span><text:span text:style-name="T65">SDI – Inicjatywa Obrony Strategicznej.</text:span></text:p>
        <text:p text:style-name="P24"><text:span text:style-name="T63">68 <text:s text:c="3"/></text:span><text:span text:style-name="T65">SDIO – Organizacja do spraw Inicjatywy Obrony Strategicznej.</text:span></text:p>
        <text:p text:style-name="P24"><text:span text:style-name="T63">69 <text:s text:c="3"/></text:span><text:span text:style-name="T65">J.C. Lonnquest, D.F. Winkler, </text:span><text:span text:style-name="T64">To Defend and Deter…</text:span><text:span text:style-name="T65">, s. 116.</text:span></text:p>
        <text:p text:style-name="P24"><text:span text:style-name="T63">70 <text:s text:c="3"/></text:span><text:span text:style-name="T64">Global Security</text:span><text:a xlink:type="simple" xlink:href="http://www.globalsecurity.org/" text:style-name="Default_20_Style" text:visited-style-name="Default_20_Style"><text:span text:style-name="T65">, [online] http://www.globalsecurity.org,</text:span></text:a><text:span text:style-name="T65"> 11 VIII 2008.</text:span></text:p>
        <text:p text:style-name="P67"><text:span text:style-name="T63">71 </text:span><text:span text:style-name="T65">Ground Based Interceptor – pocisk przechwytujący bazowania lądowego, jeden z elementów obec- nie budowanego amerykańskiego BMDS.</text:span></text:p>
      </text:section>
      <text:section text:style-name="Sect2" text:name="Sekcja45">
        <text:p text:style-name="P98"><text:span text:style-name="T75">314<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46">
        <text:p text:style-name="P103"/>
        <text:p text:style-name="P186">Program<text:span text:style-name="T104"> </text:span>SDI<text:span text:style-name="T104"> </text:span>zakończono<text:span text:style-name="T104"> </text:span>oficjalnie<text:span text:style-name="T104"> </text:span>w<text:span text:style-name="T104"> </text:span>1991<text:span text:style-name="T104"> </text:span><text:span text:style-name="T96">r.,</text:span><text:span text:style-name="T104"> </text:span>po<text:span text:style-name="T104"> </text:span>wydaniu<text:span text:style-name="T104"> </text:span>na<text:span text:style-name="T104"> </text:span>niego<text:span text:style-name="T104"> </text:span>około<text:span text:style-name="T104"> </text:span>21<text:span text:style-name="T104"> </text:span>mld dolarów<text:span text:style-name="T43">72</text:span>, ponieważ system o tak wielkich możliwościach przestał być potrzebny. <text:span text:style-name="T141">Nowa </text:span><text:span text:style-name="T36">globalna </text:span>r z <text:span text:style-name="T58">eczywistość </text:span><text:span text:style-name="T36">polityczna związana </text:span>z <text:span text:style-name="T95">pr </text:span>z <text:span text:style-name="T84">emiana- </text:span><text:span text:style-name="T95">mi <text:s/></text:span><text:span text:style-name="T58">politycznymi <text:s/></text:span>w <text:s/><text:span text:style-name="T142">ZSRR <text:s/></text:span><text:span text:style-name="T36">skutkowała <text:s/>znaczącym <text:s/>spadkiem <text:s/></text:span><text:span text:style-name="T141">za- </text:span>g<text:span text:style-name="T143"> </text:span>r<text:span text:style-name="T138"> </text:span>o<text:span text:style-name="T143"> </text:span>ż<text:span text:style-name="T138"> </text:span>e<text:span text:style-name="T143"> </text:span>n<text:span text:style-name="T143"> </text:span>i<text:span text:style-name="T143"> </text:span>a.<text:span text:style-name="T129"> </text:span>W<text:span text:style-name="T35"> </text:span>szczególności<text:span text:style-name="T35"> </text:span>groźba<text:span text:style-name="T35"> </text:span>świadomego,<text:span text:style-name="T35"> </text:span>zmasowanego<text:span text:style-name="T35"> </text:span>ataku<text:span text:style-name="T35"> </text:span>nuklearnego jednego mocarstwa na drugie została sprowadzona prawie do<text:span text:style-name="T33"> </text:span>zera.</text:p>
        <text:p text:style-name="P114">Jednoczenie jednak zagrożenie rakietowe nie zniknęło całkowicie. Obawiano <text:s text:c="2"/>się wciąż przypadkowego startu pocisku balistycznego z obszaru <text:span text:style-name="T33">WNP, </text:span>następowa- ła ponadto proliferacja technologii rakietowych i broni masowego rażenia pomię- dzy kraje trzeciego świata. Dlatego też w 1991 <text:span text:style-name="T60">r. </text:span>USA zainicjowały program Global Protection<text:span text:style-name="T103"> </text:span>Against<text:span text:style-name="T103"> </text:span>Limited<text:span text:style-name="T103"> </text:span>Strikes<text:span text:style-name="T43">73</text:span>,<text:span text:style-name="T103"> </text:span>przeznaczony<text:span text:style-name="T103"> </text:span>do<text:span text:style-name="T103"> </text:span>zwalczania<text:span text:style-name="T103"> </text:span>ograniczonych<text:span text:style-name="T103"> </text:span>ata- ków<text:span text:style-name="T82"> </text:span>rakietowych,<text:span text:style-name="T82"> </text:span>ale<text:span text:style-name="T82"> </text:span>za<text:span text:style-name="T82"> </text:span>to<text:span text:style-name="T82"> </text:span>w<text:span text:style-name="T82"> </text:span>skali<text:span text:style-name="T82"> </text:span>globalnej,<text:span text:style-name="T82"> </text:span>czyli<text:span text:style-name="T82"> </text:span>nie<text:span text:style-name="T82"> </text:span>tylko<text:span text:style-name="T82"> </text:span>przeciwko<text:span text:style-name="T82"> </text:span>celom<text:span text:style-name="T82"> </text:span>w<text:span text:style-name="T82"> </text:span>USA. System miał składać się z bazujących w kosmosie pocisków przechwytujących, po- cisków przechwytujących kinetycznych na wyrzutniach naziemnych oraz naziem- nego i kosmicznego systemu wykrywania, rozróżniania, śledzenia i naprowadzania. Potencjalne<text:span text:style-name="T60"> </text:span>koszty<text:span text:style-name="T60"> </text:span>i<text:span text:style-name="T60"> </text:span>trudności<text:span text:style-name="T60"> </text:span>techniczne<text:span text:style-name="T60"> </text:span>wraz<text:span text:style-name="T60"> </text:span>ze<text:span text:style-name="T60"> </text:span>zmieniającą<text:span text:style-name="T60"> </text:span>się<text:span text:style-name="T60"> </text:span>sytuacją<text:span text:style-name="T60"> </text:span>międzyna- rodową <text:span text:style-name="T38">spowodowały, </text:span>że szybko porzucono ten ambitny<text:span text:style-name="T115"> </text:span>program.</text:p>
        <text:p text:style-name="P116">W 1993 <text:span text:style-name="T60">r. </text:span>zainicjowano natomiast nowy program obrony przeciwrakietowej, który oczywiście opierał się na zdobyczach poprzednich. National Missile Defense<text:span text:style-name="T43">74 </text:span>miał<text:span text:style-name="T40"> </text:span>być<text:span text:style-name="T40"> </text:span>systemem<text:span text:style-name="T40"> </text:span>obrony<text:span text:style-name="T40"> </text:span>terytorium<text:span text:style-name="T40"> </text:span>USA,<text:span text:style-name="T40"> </text:span>zgodnym<text:span text:style-name="T40"> </text:span>z<text:span text:style-name="T40"> </text:span>układem<text:span text:style-name="T40"> </text:span>ABM,<text:span text:style-name="T40"> </text:span>opartym<text:span text:style-name="T40"> </text:span>na kinetycznych<text:span text:style-name="T62"> </text:span>pociskach<text:span text:style-name="T62"> </text:span>przechwytujących<text:span text:style-name="T62"> </text:span>i<text:span text:style-name="T62"> </text:span>radarach<text:span text:style-name="T62"> </text:span>pracujących<text:span text:style-name="T62"> </text:span>w<text:span text:style-name="T62"> </text:span>paśmie<text:span text:style-name="T62"> </text:span>X.<text:span text:style-name="T110"> </text:span>W<text:span text:style-name="T62"> </text:span>ra- mach tego programu rozwijano technologie, które doprowadziły do skonstruowa- nia obecnie rozmieszczanych elementów amerykańskiej obrony przeciwrakietowej. Kontynuowano także prace nad uzbrojeniem laserowym. Około 2000 <text:span text:style-name="T60">r. </text:span>NMD go- tów<text:span text:style-name="T60"> </text:span>był<text:span text:style-name="T60"> </text:span>do<text:span text:style-name="T60"> </text:span>ostatnich<text:span text:style-name="T60"> </text:span>faz<text:span text:style-name="T60"> </text:span>prób<text:span text:style-name="T60"> </text:span>i<text:span text:style-name="T60"> </text:span>rozmieszczenia,<text:span text:style-name="T60"> </text:span>prezydent<text:span text:style-name="T60"> </text:span>Clinton<text:span text:style-name="T60"> </text:span>pozostawił<text:span text:style-name="T60"> </text:span>jednak decyzję w tej sprawie następnemu<text:span text:style-name="T33"> </text:span>prezydentowi<text:span text:style-name="T43">75</text:span>.</text:p>
        <text:p text:style-name="P187">W <text:s/>latach <text:s/>90. <text:s/>ewoluował <text:s/>także <text:s/>system <text:s/>ostrzegania. <text:s/>Radary <text:s/>w <text:s/><text:span text:style-name="T38">Clear, <text:s/></text:span>Thule <text:s/>i Fylingdales wymieniono na urządzenia o skanowaniu fazowym, natomiast poste- runki<text:span text:style-name="T96"> </text:span>w<text:span text:style-name="T83"> </text:span><text:span text:style-name="T97">Teksasie</text:span><text:span text:style-name="T96"> </text:span>i<text:span text:style-name="T96"> </text:span>Georgii<text:span text:style-name="T96"> </text:span>zostały<text:span text:style-name="T96"> </text:span>zlikwidowane,<text:span text:style-name="T96"> </text:span>co<text:span text:style-name="T96"> </text:span>wiązało<text:span text:style-name="T96"> </text:span>się<text:span text:style-name="T96"> </text:span>ze<text:span text:style-name="T96"> </text:span>spadkiem<text:span text:style-name="T96"> </text:span>zagroże- nia atakiem związanym z zakończeniem zimnej<text:span text:style-name="T49"> </text:span><text:span text:style-name="T97">wojny.</text:span></text:p>
        <text:p text:style-name="P83"/>
        <text:h text:style-name="Heading_20_1" text:outline-level="2">PATRIOT I TMD</text:h>
        <text:p text:style-name="P171"/>
        <text:p text:style-name="P188">Dotychczasowe rozważania dotyczą ewolucji systemów przeciwrakietowych o zna- czeniu<text:span text:style-name="T96"> </text:span>strategicznym.<text:span text:style-name="T104"> </text:span><text:span text:style-name="T38">Tymczasem</text:span><text:span text:style-name="T96"> </text:span>współczesny<text:span text:style-name="T96"> </text:span>BMDS<text:span text:style-name="T96"> </text:span>składa<text:span text:style-name="T96"> </text:span>się<text:span text:style-name="T96"> </text:span>także<text:span text:style-name="T96"> </text:span>z<text:span text:style-name="T96"> </text:span>komponen- tów przeznaczonych do zwalczania pocisków balistycznych o zasięgu <text:s/><text:span text:style-name="T144"><text:s/></text:span>niestrategicz-</text:p>
        <text:p text:style-name="P189"><draw:line text:anchor-type="char" draw:z-index="24" draw:style-name="gr1" draw:text-style-name="P195" svg:x1="1.877cm" svg:y1="0.536cm" svg:x2="3.877cm" svg:y2="0.536cm"><text:p/></draw:line></text:p>
        <text:p text:style-name="P35"><text:span text:style-name="T63">72 <text:s text:c="3"/></text:span><text:span text:style-name="T64">Global Security</text:span><text:a xlink:type="simple" xlink:href="http://www.globalsecurity.org/" text:style-name="Default_20_Style" text:visited-style-name="Default_20_Style"><text:span text:style-name="T65">, [online] http://www.globalsecurity.org,</text:span></text:a><text:span text:style-name="T65"> 11 VIII 2008.</text:span></text:p>
        <text:p text:style-name="P37"><text:span text:style-name="T63">73 <text:s text:c="3"/></text:span><text:span text:style-name="T65">GPALS – Globalna Obrona Przeciw Ograniczonym Atakom.</text:span></text:p>
        <text:p text:style-name="P37"><text:span text:style-name="T63">74 <text:s text:c="3"/></text:span><text:span text:style-name="T65">NMD – Narodowa Obrona Przeciwrakietowa.</text:span></text:p>
        <text:p text:style-name="P47"><text:span text:style-name="T63">75 </text:span><text:span text:style-name="T65">Omówienie obecnego kształtu amerykańskiej obrony przeciwrakietowej wykracza poza ramy ni- niejszego opracowania, por.: M. Czajkowski, </text:span><text:span text:style-name="T64">Rosja i amerykańska tarcza</text:span><text:span text:style-name="T65">…, s. 307-336.</text:span></text:p>
      </text:section>
      <text:section text:style-name="Sect3" text:name="Sekcja47">
        <text:p text:style-name="P21"><text:span text:style-name="T80">POLITEJA</text:span><text:span text:style-name="T81"> </text:span><text:span text:style-name="T21">1(13)/2010<text:tab/></text:span><text:span text:style-name="T22">Geneza </text:span><text:span text:style-name="T23">obrony…</text:span></text:p>
        <text:p text:style-name="P23"><text:span text:style-name="T92">315</text:span></text:p>
      </text:section>
      <text:section text:style-name="Sect1" text:name="Sekcja48">
        <text:p text:style-name="P78"/>
        <text:p text:style-name="P128">nym<text:span text:style-name="T43">76 </text:span>i dlatego niewątpliwie warto zatrzymać się pokrótce także nad jego historią. <text:span text:style-name="T62">Ten </text:span>rodzaj broni ma osobne dzieje, krótsze znacznie od historii strategicznej obrony przeciwrakietowej.</text:p>
        <text:p text:style-name="P120">Abstrahując od różnorodnych <text:span text:style-name="T38">projektów, </text:span>które nie wyszły poza fazę koncepcyj- ną,<text:span text:style-name="T82"> </text:span>taktyczna<text:span text:style-name="T82"> </text:span>obrona<text:span text:style-name="T82"> </text:span>przeciwrakietowa<text:span text:style-name="T82"> </text:span>zaczęła<text:span text:style-name="T82"> </text:span>się,<text:span text:style-name="T82"> </text:span>podobnie<text:span text:style-name="T82"> </text:span>jak<text:span text:style-name="T82"> </text:span>strategiczna,<text:span text:style-name="T82"> </text:span>od<text:span text:style-name="T82"> </text:span>sys- temów przeciwlotniczych. W początkach lat 60., kiedy dostępne stały się radary ze skanowaniem fazowym, pomyślano także o ich zastosowaniu w taktycznych syste- mach obrony powietrznej. Wchodzący właśnie do uzbrojenia system średniego za- sięgu Hawk nie miał takich możliwości, jakie obiecywały nowe technologie, stąd szybko<text:span text:style-name="T33"> </text:span>rozpoczęto<text:span text:style-name="T33"> </text:span>prace<text:span text:style-name="T33"> </text:span>nad<text:span text:style-name="T33"> </text:span>jego<text:span text:style-name="T33"> </text:span>następcą,<text:span text:style-name="T33"> </text:span>który<text:span text:style-name="T33"> </text:span>wykorzysta<text:span text:style-name="T33"> </text:span>radary<text:span text:style-name="T33"> </text:span>ze<text:span text:style-name="T33"> </text:span>skanowaniem fazowym. <text:span text:style-name="T38">Nowy </text:span>system nazwano AADS-70, z nadzieją, że wejdzie do służby w la- tach 70. W roku 1964 system przemianowano na SAM-D. Miał być przeznaczony do zwalczania różnorodnych celów powietrznych, przy czym od razu zakładano, że będzie także zdolny do zwalczania rakiet balistycznych krótkiego zasięgu. W czasie prac badawczo-rozwojowych częstokroć zmieniano szczegóły wymagań, lecz zawsze zasadą pozostawała wszechstronność<text:span text:style-name="T40"> </text:span>systemu.</text:p>
        <text:p text:style-name="P120">W maju 1967 <text:span text:style-name="T60">r. </text:span>na realizatora projektu wybrano firmę Raytheon. <text:span text:style-name="T38">Już </text:span>w 1969 <text:span text:style-name="T60">r. </text:span>doszło do pierwszego odpalenia SAM-D. W trakcie realizacji w projekcie dokony- wano kolejnych zmian, między innymi dokonano kolejnej rewolucji w systemie śle- dzącym. Dotychczas cel był śledzony za pomocą naziemnej stacji radarowej.<text:span text:style-name="T122"> </text:span>Rozwój niewielkich radarów pozwolił na umieszczanie ich w pociskach, które mogły samo- dzielnie<text:span text:style-name="T82"> </text:span>śledzić<text:span text:style-name="T82"> </text:span>cel,<text:span text:style-name="T82"> </text:span>przekazując<text:span text:style-name="T82"> </text:span>o<text:span text:style-name="T82"> </text:span>nim<text:span text:style-name="T82"> </text:span>dane<text:span text:style-name="T82"> </text:span>do<text:span text:style-name="T82"> </text:span>stacji<text:span text:style-name="T82"> </text:span>naziemnej.<text:span text:style-name="T82"> </text:span>Ponieważ<text:span text:style-name="T82"> </text:span>pocisk<text:span text:style-name="T82"> </text:span>jest zawsze bliżej celu, jego dane są dokładniejsze. Wprawdzie powoduje to wzrost kosz- tów<text:span text:style-name="T96"> </text:span><text:span text:style-name="T38">rakiety,</text:span><text:span text:style-name="T96"> </text:span>rekompensuje<text:span text:style-name="T96"> </text:span>to<text:span text:style-name="T96"> </text:span>jednak<text:span text:style-name="T96"> </text:span>znacznie<text:span text:style-name="T96"> </text:span>zwiększona<text:span text:style-name="T96"> </text:span>celność,<text:span text:style-name="T96"> </text:span>szczególnie<text:span text:style-name="T96"> </text:span>ważna w walce z niewielkimi, szybko poruszającymi się obiektami, takimi jak głowice po- cisków balistycznych. <text:span text:style-name="T103">Ta </text:span>zmiana znacznie zwiększyła zdolności zwalczania celów ba- listycznych. Kierując system do produkcji, przydzielono mu oznaczenie MIM-104, a<text:span text:style-name="T110"> </text:span>w<text:span text:style-name="T110"> </text:span>maju<text:span text:style-name="T110"> </text:span>1976<text:span text:style-name="T110"> </text:span><text:span text:style-name="T60">r.</text:span><text:span text:style-name="T110"> </text:span>nadano<text:span text:style-name="T110"> </text:span>nazwę<text:span text:style-name="T110"> </text:span>Patriot.<text:span text:style-name="T83"> </text:span>W<text:span text:style-name="T110"> </text:span>1980<text:span text:style-name="T110"> </text:span><text:span text:style-name="T60">r.</text:span><text:span text:style-name="T110"> </text:span>rozpoczęto<text:span text:style-name="T110"> </text:span>produkcję,<text:span text:style-name="T110"> </text:span>a<text:span text:style-name="T110"> </text:span>w<text:span text:style-name="T110"> </text:span>1984<text:span text:style-name="T110"> </text:span><text:span text:style-name="T60">r. </text:span>pierwsza operacyjna jednostka Patriotów uzyskała wstępną gotowość<text:span text:style-name="T87"> </text:span>bojową.</text:p>
        <text:p text:style-name="P126"><text:span text:style-name="T105">System</text:span><text:span text:style-name="T37"> </text:span><text:span text:style-name="T38">Patriot</text:span><text:span text:style-name="T37"> </text:span>składa<text:span text:style-name="T37"> </text:span>się<text:span text:style-name="T37"> </text:span>z<text:span text:style-name="T37"> </text:span><text:span text:style-name="T38">czteropojemnikowej</text:span><text:span text:style-name="T37"> </text:span>wyrzutni<text:span text:style-name="T37"> </text:span>oraz<text:span text:style-name="T37"> </text:span>radaru<text:span text:style-name="T37"> </text:span>naziemnego, który<text:span text:style-name="T114"> </text:span>zapewnia<text:span text:style-name="T114"> </text:span>wykrywanie,<text:span text:style-name="T114"> </text:span><text:span text:style-name="T105">rozróżnianie</text:span><text:span text:style-name="T114"> </text:span>i<text:span text:style-name="T114"> </text:span>śledzenie<text:span text:style-name="T114"> </text:span>celu<text:span text:style-name="T114"> </text:span>oraz<text:span text:style-name="T114"> </text:span>komunikację<text:span text:style-name="T114"> </text:span>z<text:span text:style-name="T114"> </text:span><text:span text:style-name="T38">radarem </text:span>pocisku. <text:span text:style-name="T97">Powiązany </text:span>z radarem system <text:span text:style-name="T38">obliczeniowy </text:span>zapewnia <text:span text:style-name="T38">bardzo </text:span>szybkie uzyski- wanie danych do <text:span text:style-name="T38">naprowadzania, zarówno </text:span>na bazie informacji radaru naziemnego, jak<text:span text:style-name="T111"> </text:span>i<text:span text:style-name="T111"> </text:span><text:span text:style-name="T105">uzyskiwanych</text:span><text:span text:style-name="T111"> </text:span>z<text:span text:style-name="T111"> </text:span>odpalonej<text:span text:style-name="T111"> </text:span><text:span text:style-name="T97">rakiety.</text:span><text:span text:style-name="T111"> </text:span>Informacje<text:span text:style-name="T111"> </text:span>z<text:span text:style-name="T111"> </text:span>radaru<text:span text:style-name="T111"> </text:span>rakiety<text:span text:style-name="T111"> </text:span>są<text:span text:style-name="T111"> </text:span>szczególnie<text:span text:style-name="T111"> </text:span>waż- ne<text:span text:style-name="T37"> </text:span>w<text:span text:style-name="T37"> </text:span>przypadku<text:span text:style-name="T37"> </text:span><text:span text:style-name="T38">operowania</text:span><text:span text:style-name="T37"> </text:span>na<text:span text:style-name="T37"> </text:span>dużych<text:span text:style-name="T37"> </text:span>odległościach<text:span text:style-name="T37"> </text:span>od<text:span text:style-name="T37"> </text:span>stacji<text:span text:style-name="T37"> </text:span>radiolokacyjnej<text:span text:style-name="T37"> </text:span>lub<text:span text:style-name="T37"> </text:span>na małych pułapach, gdzie siłą rzeczy dane z radaru <text:span text:style-name="T38">kierowania </text:span>były mniej wiarygodne. <text:span text:style-name="T97">Pocisk</text:span><text:span text:style-name="T37"> </text:span><text:span text:style-name="T38">Patriot</text:span><text:span text:style-name="T37"> </text:span>ma<text:span text:style-name="T37"> </text:span>zasięg<text:span text:style-name="T37"> </text:span>70<text:span text:style-name="T37"> </text:span>km,<text:span text:style-name="T37"> </text:span>pułap<text:span text:style-name="T37"> </text:span>24<text:span text:style-name="T37"> </text:span>tys.<text:span text:style-name="T37"> </text:span>m.<text:span text:style-name="T37"> </text:span><text:span text:style-name="T96">Pod</text:span><text:span text:style-name="T37"> </text:span>koniec<text:span text:style-name="T37"> </text:span>lat<text:span text:style-name="T37"> </text:span>80.<text:span text:style-name="T37"> </text:span>zwiększono<text:span text:style-name="T37"> </text:span>moż- liwości<text:span text:style-name="T83"> </text:span>zwalczania<text:span text:style-name="T83"> </text:span>celów<text:span text:style-name="T83"> </text:span><text:span text:style-name="T38">balistycznych,</text:span><text:span text:style-name="T83"> </text:span><text:span text:style-name="T38">wprowadzając</text:span><text:span text:style-name="T83"> </text:span><text:span text:style-name="T38">nowe</text:span><text:span text:style-name="T83"> </text:span>pociski<text:span text:style-name="T83"> </text:span><text:span text:style-name="T97">PAC-1</text:span><text:span text:style-name="T83"> </text:span>i<text:span text:style-name="T83"> </text:span><text:span text:style-name="T38">PAC-2</text:span><text:span text:style-name="T91">77</text:span><text:span text:style-name="T38">, </text:span>mające<text:span text:style-name="T110"> </text:span>między<text:span text:style-name="T110"> </text:span>innymi<text:span text:style-name="T110"> </text:span>poprawione<text:span text:style-name="T110"> </text:span><text:span text:style-name="T38">oprogramowanie</text:span><text:span text:style-name="T110"> </text:span>i<text:span text:style-name="T110"> </text:span>większy<text:span text:style-name="T110"> </text:span>zasięg.</text:p>
        <text:p text:style-name="P165"><draw:line text:anchor-type="char" draw:z-index="25" draw:style-name="gr1" draw:text-style-name="P195" svg:x1="1.378cm" svg:y1="0.533cm" svg:x2="3.378cm" svg:y2="0.533cm"><text:p/></draw:line></text:p>
        <text:p text:style-name="P65"><text:span text:style-name="T63">76 </text:span><text:span text:style-name="T65">Według standardów wynikających z porozumień sowiecko-amerykańskich za pocisk strategiczny uznaje się taki, który posiada zasięg powyżej 5500 km.</text:span></text:p>
        <text:p text:style-name="P25"><text:span text:style-name="T63">77 <text:s text:c="3"/></text:span><text:span text:style-name="T65">Patriot Advanced Capability – Patriot o zwiększonych możliwościach.</text:span></text:p>
      </text:section>
      <text:section text:style-name="Sect4" text:name="Sekcja49">
        <text:p text:style-name="P99"><text:span text:style-name="T75">316<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50">
        <text:p text:style-name="P103"/>
        <text:p text:style-name="P185">Patrioty<text:span text:style-name="T60"> </text:span><text:span text:style-name="T38">PAC-1</text:span><text:span text:style-name="T60"> </text:span>i<text:span text:style-name="T60"> </text:span><text:span text:style-name="T38">PAC-2</text:span><text:span text:style-name="T60"> </text:span>użyte<text:span text:style-name="T60"> </text:span>zostały<text:span text:style-name="T60"> </text:span>bojowo<text:span text:style-name="T60"> </text:span>w<text:span text:style-name="T60"> </text:span>Iraku<text:span text:style-name="T60"> </text:span>w<text:span text:style-name="T60"> </text:span>czasie<text:span text:style-name="T60"> </text:span>operacji<text:span text:style-name="T60"> </text:span>Pustynna Burza w styczniu i lutym 1991 <text:span text:style-name="T60">r. </text:span>Broniły terytorium Izraela i Arabii Saudyjskiej przed atakami irackich rakiet balistycznych typu Al-Hussein. Skuteczność systemu w czasie tej operacji jest obecnie kwestionowana, nie przekraczała na pewno 50%, <text:s text:c="2"/>a małą efektywność użycia irackich rakiet przypisać należy raczej temu, że w więk- szości rozpadały się one w locie, a jeśli nie, to ich celność była w zasadzie żadna na dystansach, na jakich je<text:span text:style-name="T60"> </text:span>stosowano.</text:p>
        <text:p text:style-name="P184">Z tego też względu na początku lat 90. podjęto prace nad zwiększeniem efek- tywności rażenia celów balistycznych przez Patrioty. Ich efektem było opracowanie zupełnie nowego pocisku PAC-3, który jest przeznaczony do zwalczania celów bali- stycznych. PAC-3 znajdują się obecnie na uzbrojeniu w ramach BMDS.</text:p>
        <text:p text:style-name="P190">W latach 90. wraz z uruchomieniem programu NMD został stworzony rów- noległy program Theater Missile Defense<text:span text:style-name="T43">78</text:span>, którego zadaniem było <text:span text:style-name="T59">uzupełnienie </text:span>Patriota o uzbrojenie przeciwrakietowe większego zasięgu, służące do obrony więk- szych obszarów. W ramach tego projektu prowadzono prace zarówno nad <text:span text:style-name="T59">syste- </text:span>mem lądowym, jak i nad analogicznymi systemami morskimi. Doprowadziło to <text:s text:c="2"/>do skonstruowania prototypów, które stały się pierwowzorami obecnie rozmiesz- czanych systemów Terminal High Altitude Area Defense<text:span text:style-name="T43">79 </text:span>i Standard SM2/SM3. <text:span text:style-name="T38">Warto </text:span>wspomnieć, że przeciwpociski Standard SM2 i SM3 są wersjami rozwo- jowymi pocisków przeciwlotniczych Standard, będących w uzbrojeniu <text:span text:style-name="T59">marynarki </text:span>wojennej USA od 1967 <text:span text:style-name="T38">r., </text:span>których historia rozwoju jest relatywnie podobna do historii<text:span text:style-name="T36"> </text:span>Patriota.</text:p>
        <text:p text:style-name="P83"/>
        <text:h text:style-name="P2" text:outline-level="2">PODSUMOWANIE</text:h>
        <text:p text:style-name="P171"/>
        <text:p text:style-name="P191">Z przedstawionej powyżej ewolucji amerykańskiej obrony przeciwrakietowej wypły- wają dwa zasadnicze wnioski.</text:p>
        <text:p text:style-name="P184">Po pierwsze, obrona przed rakietami balistycznymi jest niesłychanie złożonym technicznie zagadnieniem. Wykrycie, rozróżnienie i zniszczenie atakujących poci- sków we względnie bezpiecznej odległości od celów wymaga niezwykle rozbudo- wanego systemu defensywnego. To pociąga za sobą ogromne koszty i właśnie ba- riera ekonomiczna zawsze była głównym motywem decyzji o nierozmieszczaniu, nierozwijaniu czy likwidacji systemów. W porównaniu z obroną atakujące rakiety zawsze były tańsze w przeliczeniu koszt/efekt, łatwo zatem było kontrować rozwój potencjalnych zdolności obronnych samą tylko liczbą środków ofensywnych (abs- trahując już od ich ewolucji technologicznej w kierunku zdolności przełamywania defensywy). W swoim rozwoju obrona pozostawała więc zawsze w tyle za możli- wościami jej przełamania, oczywiście w odniesieniu do arsenałów USA i ZSRR.</text:p>
        <text:p text:style-name="P84"><draw:line text:anchor-type="char" draw:z-index="26" draw:style-name="gr1" draw:text-style-name="P195" svg:x1="1.877cm" svg:y1="0.566cm" svg:x2="3.877cm" svg:y2="0.566cm"><text:p/></draw:line></text:p>
        <text:p text:style-name="P35"><text:span text:style-name="T63">78 <text:s text:c="3"/></text:span><text:span text:style-name="T65">TMD – obrona przeciwrakietowa teatru działań.</text:span></text:p>
        <text:p text:style-name="P43"><text:span text:style-name="T63">79 </text:span><text:span text:style-name="T65">THAAD – system obrony w fazie końcowej na dużych wysokościach, przechodzący obecnie ostat- nie fazy prób element BMDS.</text:span></text:p>
      </text:section>
      <text:section text:style-name="Sect5" text:name="Sekcja51">
        <text:p text:style-name="P22"><text:span text:style-name="T80">POLITEJA</text:span><text:span text:style-name="T81"> </text:span><text:span text:style-name="T21">1(13)/2010<text:tab/></text:span><text:span text:style-name="T22">Geneza </text:span><text:span text:style-name="T23">obrony…</text:span></text:p>
        <text:p text:style-name="P23"><text:span text:style-name="T92">317</text:span></text:p>
      </text:section>
      <text:section text:style-name="Sect1" text:name="Sekcja52">
        <text:p text:style-name="P78"/>
        <text:p text:style-name="P155">Dlatego właśnie współcz esny BMDS w założ eniu jest pr z e zna- cz ony do zwalczania ogranicz ony ch atakó w dokonywany ch za pomocą rakiet balisty czny c h.</text:p>
        <text:p text:style-name="P192"><text:span text:style-name="T96">Po </text:span>drugie, rakiety balistyczne bazowania lądowego i morskiego nie są jedynym środkiem ataku nuklearnego bądź za pomocą innych środków masowego rażenia. W okresie zimnej wojny główni przeciwnicy rozwijali także całą gamę pocisków rakietowych odpalanych z samolotów, które jako cel aerodynamiczny mogły <text:span text:style-name="T59">ła-</text:span><text:span text:style-name="T117"> </text:span>twiej wymykać się strategicznej obronie przeciwrakietowej. Od lat 70. następuje także rozwój rakiet samosterujących dalekiego zasięgu. Współcześnie proliferacja tego typu uzbrojenia, istnienie lotnictwa bombowego, a także zagrożenie <text:span text:style-name="T59">terrory- </text:span>styczne powoduje, że klasyczna obrona przeciwrakietowa może łatwo stać się tym, co czasem nazywa się <text:span text:style-name="T42">wasting assets</text:span><text:span text:style-name="T43">80</text:span>. Oznacza to, że dany rodzaj uzbrojenia prze- staje mieć znaczenie, ponieważ potencjalny przeciwnik dysponuje już odpowiedzią zmieniającą <text:span text:style-name="T59">parametry </text:span>w taki sposób, że istniejący sprzęt w pewnym sensie „nie ma przeciwnika”.</text:p>
        <text:p text:style-name="P149"><text:span text:style-name="T53">Wnioski </text:span><text:span text:style-name="T57">te </text:span><text:span text:style-name="T55">nie <text:s/></text:span><text:span text:style-name="T57">pr </text:span>o <text:span text:style-name="T58">wadzą </text:span><text:span text:style-name="T112">jednak </text:span><text:span text:style-name="T57">do <text:s/></text:span><text:span text:style-name="T53">konkluzj </text:span>i, <text:s/>ż e <text:s/><text:span text:style-name="T55">obr ona <text:s/></text:span><text:span text:style-name="T57">pr </text:span>z <text:span text:style-name="T109">eciwrakieto </text:span><text:span text:style-name="T57">wa </text:span>r <text:span text:style-name="T53">ozumiana </text:span><text:span text:style-name="T84">jako </text:span><text:span text:style-name="T85">zwalczanie </text:span><text:span text:style-name="T53">rakieto </text:span><text:span text:style-name="T57">wy ch </text:span><text:span text:style-name="T55">po- </text:span><text:span text:style-name="T58">ciskó </text:span>w <text:span text:style-name="T53">balisty </text:span><text:span text:style-name="T84">czny </text:span><text:span text:style-name="T57">ch </text:span>r <text:span text:style-name="T112">óżnego </text:span><text:span text:style-name="T53">zasięgu </text:span><text:span text:style-name="T55">nie <text:s/></text:span><text:span text:style-name="T57">ma <text:s/></text:span><text:span text:style-name="T53">współcz </text:span><text:span text:style-name="T58">eśnie </text:span><text:span text:style-name="T84">sens </text:span>u. Nie można z historii wyciągnąć tego typu nauki, choćby dlatego, że w <text:span text:style-name="T59">ni- </text:span>niejszym artykule mowa była głównie o obronie strategicznej. <text:span text:style-name="T38">Wraz </text:span>z obroną prze- ciwlotniczą jest ona pierwowzorem wielu różnych koncepcji zwalczania różnorod- nych typów rakiet balistycznych. Rakiety te zaś znajdują się w arsenałach wielu państw świata. Są rozmieszczone niekoniecznie w wielkiej liczbie, są niekoniecz- <text:s text:c="2"/>nie nowoczesne i nie muszą być wyposażone w broń masowego rażenia, aby być groźnym orężem w konfliktach lokalnych, czego dowodem jest na przykład wojna iracko-irańska.</text:p>
        <text:p text:style-name="P149">Można zatem zaryzykować prognozę, że <text:span text:style-name="T84">mimo doty </text:span><text:span text:style-name="T53">chczaso </text:span><text:span text:style-name="T57">wy ch </text:span><text:span text:style-name="T84">nie- </text:span><text:span text:style-name="T57">po</text:span><text:span text:style-name="T116"> </text:span><text:span text:style-name="T84">wodz</text:span><text:span text:style-name="T118"> </text:span><text:span text:style-name="T57">eń</text:span><text:span text:style-name="T145"> </text:span>w<text:span text:style-name="T139"> </text:span><text:span text:style-name="T112">konstr</text:span><text:span text:style-name="T93"> </text:span><text:span text:style-name="T57">uo</text:span><text:span text:style-name="T116"> </text:span><text:span text:style-name="T58">waniu</text:span><text:span text:style-name="T145"> </text:span><text:span text:style-name="T85">skuteczny</text:span><text:span text:style-name="T116"> </text:span><text:span text:style-name="T57">ch</text:span><text:span text:style-name="T145"> </text:span><text:span text:style-name="T53">systemó</text:span><text:span text:style-name="T116"> </text:span>w<text:span text:style-name="T139"> </text:span><text:span text:style-name="T57">po</text:span><text:span text:style-name="T116"> </text:span><text:span text:style-name="T55">wsz</text:span><text:span text:style-name="T118"> </text:span><text:span text:style-name="T84">ech- </text:span><text:span text:style-name="T55">nej obr ony </text:span><text:span text:style-name="T57">pr </text:span>z <text:span text:style-name="T109">eciwrakieto </text:span>w <text:span text:style-name="T57">ej </text:span><text:span text:style-name="T112">będzie </text:span><text:span text:style-name="T55">ona </text:span><text:span text:style-name="T58">nadal </text:span>r <text:span text:style-name="T53">ozwijan </text:span>a. Prawdopodobnie powstawać będą systemy obrony przed zagrożeniami ograniczo- nymi, czyli niewielkimi ilościowo i słabymi technologicznie potencjałami w płasz- czyźnie<text:span text:style-name="T62"> </text:span>strategicznej<text:span text:style-name="T62"> </text:span>i<text:span text:style-name="T62"> </text:span>niestrategicznej.<text:span text:style-name="T110"> </text:span>W<text:span text:style-name="T62"> </text:span>tym<text:span text:style-name="T62"> </text:span>kierunku<text:span text:style-name="T62"> </text:span>idą<text:span text:style-name="T62"> </text:span>prace<text:span text:style-name="T62"> </text:span>amerykańskie,<text:span text:style-name="T62"> </text:span>tak- że przy współpracy z Japonią, krajami europejskimi i Izraelem. Niewątpliwie nadal prowadzone będą także próby stworzenia obrony obszarowej przeciwko masowemu zagrożeniu atakiem konwencjonalnym krótkiego zasięgu, zaawansowane szczególnie w Izraelu, którymi zainteresowane będą z pewnością i inne kraje. Prawdopodobnie rozwój systemów mniejszego zasięgu będzie relatywnie szybszy niż systemów strate- gicznych, ponieważ złożoność tej problematyki jest nieco<text:span text:style-name="T40"> </text:span>mniejsza.</text:p>
        <text:p text:style-name="P193">Wszystko to dlatego, co należy jeszcze raz mocno podkreślić, że zagr oż enie atakiem rakietami balisty cznymi r óżnego typu i zasięgu ist- nieje i <text:s/>będzie racz ej <text:s/>r osną ć, <text:s/>niż male ć. Proliferacja tego typu uzbroje-</text:p>
        <text:p text:style-name="P157"><draw:line text:anchor-type="char" draw:z-index="27" draw:style-name="gr1" draw:text-style-name="P195" svg:x1="1.378cm" svg:y1="0.46cm" svg:x2="3.378cm" svg:y2="0.46cm"><text:p/></draw:line></text:p>
        <text:p text:style-name="P8"><text:span text:style-name="T63">80 <text:s text:c="3"/></text:span><text:span text:style-name="T65">A.F. Krepinevich, Jr., </text:span><text:span text:style-name="T64">The Pentagon’s Wasting Assets</text:span><text:span text:style-name="T65">, „Foreign Affairs” 2009, Vol. 88, nr 4, s. 34.</text:span></text:p>
      </text:section>
      <text:section text:style-name="Sect2" text:name="Sekcja53">
        <text:p text:style-name="P100"><text:span text:style-name="T75">318<text:tab/></text:span><text:span text:style-name="T76">Marek</text:span><text:span text:style-name="T77"> </text:span><text:span text:style-name="T78">Czajkowski</text:span></text:p>
        <text:p text:style-name="P101"><text:span text:style-name="T79">POLITEJA <text:s/></text:span><text:span text:style-name="T20">1(13)/2010</text:span></text:p>
      </text:section>
      <text:section text:style-name="Sect1" text:name="Sekcja54">
        <text:p text:style-name="P103"/>
        <text:p text:style-name="P194">nia będzie postępować także w wariancie wyposażonym w broń masowego rażenia. W iele krajó w dąży i dąży ć będzie do sw ego r odzaju miniodstra- szani a, zarówno w stosunku do swych sąsiadów, jak i wobec regionalnych ambicji aktorów zewnętrznych. Obrona przeciwrakietowa jest zatem i pozostanie istotnym elementem polityki bezpieczeństwa i strategii militarnej wielu państw.</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draw:line text:anchor-type="char" draw:z-index="28" draw:style-name="gr1" draw:text-style-name="P195" svg:x1="1.877cm" svg:y1="0.531cm" svg:x2="14.378cm" svg:y2="0.531cm"><text:p/></draw:line></text:p>
        <text:p text:style-name="P154"><text:span text:style-name="T27">Dr <text:s/>Marek <text:s/>CZAJKOWSKI</text:span>, adiunkt w Katedrze Stosunków Międzynarodowych <text:s text:c="2"/>i Polityki Zagranicznej INPiSM UJ. Zajmuje się głównie problematyką związaną <text:s text:c="3"/>z bezpieczeństwem międzynarodowym oraz tematykę wschodnioznawczą. Autor szeregu prac poświęconych współczesnej Rosji, jej polityce zagranicznej, ustrojowi <text:s text:c="3"/>i<text:span text:style-name="T105"> </text:span>gospodarc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dobe Garamond Pro" fo:font-family="'Adobe Garamond Pro'" style:font-family-generic="roman" style:font-pitch="variable" fo:font-size="11pt"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2cm" fo:margin-right="0cm" fo:text-align="justify" style:justify-single-word="false"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75cm" fo:page-height="22.901cm" style:num-format="1" style:print-orientation="portrait" fo:margin-top="0.635cm" fo:margin-bottom="0.494cm" fo:margin-left="1.164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75cm" fo:page-height="22.901cm" style:num-format="1" style:print-orientation="portrait" fo:margin-top="0.318cm" fo:margin-bottom="0.494cm" fo:margin-left="1.658cm" fo:margin-right="1.129cm" style:writing-mode="lr-tb" style:layout-grid-color="#c0c0c0" style:layout-grid-lines="220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75cm" fo:page-height="22.901cm" style:num-format="1" style:print-orientation="portrait" fo:margin-top="0.318cm" fo:margin-bottom="0.494cm" fo:margin-left="1.164cm" fo:margin-right="1.693cm" style:writing-mode="lr-tb" style:layout-grid-color="#c0c0c0" style:layout-grid-lines="220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75cm" fo:page-height="22.901cm" style:num-format="1" style:print-orientation="portrait" fo:margin-top="0.318cm" fo:margin-bottom="0.494cm" fo:margin-left="1.658cm" fo:margin-right="1.164cm" style:writing-mode="lr-tb" style:layout-grid-color="#c0c0c0" style:layout-grid-lines="220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5.75cm" fo:page-height="22.901cm" style:num-format="1" style:print-orientation="portrait" fo:margin-top="0.318cm" fo:margin-bottom="0.494cm" fo:margin-left="1.164cm" fo:margin-right="1.623cm" style:writing-mode="lr-tb" style:layout-grid-color="#c0c0c0" style:layout-grid-lines="220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5.75cm" fo:page-height="22.901cm" style:num-format="1" style:print-orientation="portrait" fo:margin-top="0.318cm" fo:margin-bottom="0.494cm" fo:margin-left="1.693cm" fo:margin-right="1.129cm" style:writing-mode="lr-tb" style:layout-grid-color="#c0c0c0" style:layout-grid-lines="220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2"/>
    <style:master-page style:name="Converted6" style:page-layout-name="Mpm5"/>
    <style:master-page style:name="Converted7" style:page-layout-name="Mpm2"/>
    <style:master-page style:name="Converted8" style:page-layout-name="Mpm5"/>
    <style:master-page style:name="Converted9" style:page-layout-name="Mpm4"/>
    <style:master-page style:name="Converted10" style:page-layout-name="Mpm5"/>
    <style:master-page style:name="Converted11" style:page-layout-name="Mpm4"/>
    <style:master-page style:name="Converted12" style:page-layout-name="Mpm3"/>
    <style:master-page style:name="Converted13" style:page-layout-name="Mpm4"/>
    <style:master-page style:name="Converted14" style:page-layout-name="Mpm5"/>
    <style:master-page style:name="Converted15" style:page-layout-name="Mpm4"/>
    <style:master-page style:name="Converted16" style:page-layout-name="Mpm5"/>
    <style:master-page style:name="Converted17" style:page-layout-name="Mpm2"/>
    <style:master-page style:name="Converted18" style:page-layout-name="Mpm5"/>
    <style:master-page style:name="Converted19" style:page-layout-name="Mpm6"/>
    <style:master-page style:name="Converted20" style:page-layout-name="Mpm5"/>
    <style:master-page style:name="Converted21" style:page-layout-name="Mpm4"/>
    <style:master-page style:name="Converted22" style:page-layout-name="Mpm5"/>
    <style:master-page style:name="Converted23" style:page-layout-name="Mpm2"/>
    <style:master-page style:name="Converted24" style:page-layout-name="Mpm3"/>
    <style:master-page style:name="Converted25" style:page-layout-name="Mpm4"/>
    <style:master-page style:name="Converted26" style:page-layout-name="Mpm5"/>
    <style:master-page style:name="Converted2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zajkowski, Marek</meta:initial-creator>
    <dc:subject>nauki społeczne, polityka, bezpieczeństwo</dc:subject>
    <dc:title>Geneza_obrony_przeciwrakietowej_USA</dc:title>
    <meta:creation-date>2020-10-22T12:06:45</meta:creation-date>
    <dc:date>2020-10-22T12:06:45</dc:date>
    <meta:editing-duration>P0D</meta:editing-duration>
    <meta:generator>LibreOffice/6.4.1.2$Windows_X86_64 LibreOffice_project/4d224e95b98b138af42a64d84056446d09082932</meta:generator>
    <meta:document-statistic meta:table-count="0" meta:image-count="0" meta:object-count="0" meta:page-count="28" meta:paragraph-count="271" meta:word-count="11695" meta:character-count="84923" meta:non-whitespace-character-count="73131"/>
    <meta:user-defined meta:name="AppVersion">12.0000</meta:user-defined>
    <meta:user-defined meta:name="Created" meta:value-type="date">2017-05-26T00:00:00</meta:user-defined>
    <meta:user-defined meta:name="DocSecurity" meta:value-type="float">0</meta:user-defined>
    <meta:user-defined meta:name="HyperlinksChanged" meta:value-type="boolean">false</meta:user-defined>
    <meta:user-defined meta:name="LastSaved" meta:value-type="date">2020-10-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