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Unicode MS2" svg:font-family="'Arial Unicode MS'" style:font-family-generic="swiss"/>
    <style:font-face style:name="Arial1" svg:font-family="Arial" style:font-family-generic="roman" style:font-pitch="variable"/>
    <style:font-face style:name="Arial Unicode MS" svg:font-family="'Arial Unicode MS'"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487cm"/>
        </style:tab-stops>
      </style:paragraph-properties>
    </style:style>
    <style:style style:name="P2"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487cm"/>
        </style:tab-stops>
      </style:paragraph-properties>
      <style:text-properties officeooo:paragraph-rsid="00049dbf"/>
    </style:style>
    <style:style style:name="P3"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52cm"/>
        </style:tab-stops>
      </style:paragraph-properties>
      <style:text-properties officeooo:paragraph-rsid="00049dbf"/>
    </style:style>
    <style:style style:name="P4"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545cm"/>
        </style:tab-stops>
      </style:paragraph-properties>
      <style:text-properties officeooo:paragraph-rsid="00049dbf"/>
    </style:style>
    <style:style style:name="P5"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545cm"/>
        </style:tab-stops>
      </style:paragraph-properties>
      <style:text-properties officeooo:paragraph-rsid="00051e3e"/>
    </style:style>
    <style:style style:name="P6"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72cm"/>
        </style:tab-stops>
      </style:paragraph-properties>
      <style:text-properties officeooo:paragraph-rsid="00051e3e"/>
    </style:style>
    <style:style style:name="P7"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05cm"/>
        </style:tab-stops>
      </style:paragraph-properties>
      <style:text-properties officeooo:paragraph-rsid="00051e3e"/>
    </style:style>
    <style:style style:name="P8"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56cm"/>
        </style:tab-stops>
      </style:paragraph-properties>
      <style:text-properties officeooo:paragraph-rsid="00051e3e"/>
    </style:style>
    <style:style style:name="P9"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39cm"/>
        </style:tab-stops>
      </style:paragraph-properties>
      <style:text-properties officeooo:paragraph-rsid="00051e3e"/>
    </style:style>
    <style:style style:name="P10"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65cm"/>
        </style:tab-stops>
      </style:paragraph-properties>
      <style:text-properties officeooo:paragraph-rsid="00051e3e"/>
    </style:style>
    <style:style style:name="P11"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723cm"/>
        </style:tab-stops>
      </style:paragraph-properties>
      <style:text-properties officeooo:paragraph-rsid="00051e3e"/>
    </style:style>
    <style:style style:name="P12"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28cm"/>
        </style:tab-stops>
      </style:paragraph-properties>
      <style:text-properties officeooo:paragraph-rsid="00051e3e"/>
    </style:style>
    <style:style style:name="P13"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28cm"/>
        </style:tab-stops>
      </style:paragraph-properties>
      <style:text-properties officeooo:paragraph-rsid="0006d4e4"/>
    </style:style>
    <style:style style:name="P14"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46cm"/>
        </style:tab-stops>
      </style:paragraph-properties>
      <style:text-properties officeooo:paragraph-rsid="00051e3e"/>
    </style:style>
    <style:style style:name="P15"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1cm"/>
        </style:tab-stops>
      </style:paragraph-properties>
      <style:text-properties officeooo:paragraph-rsid="00051e3e"/>
    </style:style>
    <style:style style:name="P16"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577cm"/>
        </style:tab-stops>
      </style:paragraph-properties>
      <style:text-properties officeooo:paragraph-rsid="00051e3e"/>
    </style:style>
    <style:style style:name="P17"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61cm"/>
        </style:tab-stops>
      </style:paragraph-properties>
      <style:text-properties officeooo:paragraph-rsid="0006d4e4"/>
    </style:style>
    <style:style style:name="P18"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95cm"/>
        </style:tab-stops>
      </style:paragraph-properties>
      <style:text-properties officeooo:paragraph-rsid="0006d4e4"/>
    </style:style>
    <style:style style:name="P19"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79cm"/>
        </style:tab-stops>
      </style:paragraph-properties>
      <style:text-properties officeooo:paragraph-rsid="0006d4e4"/>
    </style:style>
    <style:style style:name="P20"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fo:font-style="italic" officeooo:paragraph-rsid="00049dbf" style:font-size-asian="12pt" style:font-style-asian="italic" style:font-name-complex="Arial3" style:font-size-complex="12pt" style:font-style-complex="italic"/>
    </style:style>
    <style:style style:name="P21"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049dbf" style:font-size-asian="12pt" style:font-name-complex="Arial3" style:font-size-complex="12pt"/>
    </style:style>
    <style:style style:name="P22"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72cm"/>
        </style:tab-stops>
      </style:paragraph-properties>
      <style:text-properties style:font-name="Arial1" fo:font-size="12pt" officeooo:rsid="00051e3e" officeooo:paragraph-rsid="00051e3e" style:font-size-asian="12pt" style:font-name-complex="Arial3" style:font-size-complex="12pt"/>
    </style:style>
    <style:style style:name="P23"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723cm"/>
        </style:tab-stops>
      </style:paragraph-properties>
      <style:text-properties style:font-name="Arial1" fo:font-size="12pt" officeooo:rsid="00051e3e" officeooo:paragraph-rsid="00051e3e" style:font-size-asian="12pt" style:font-name-complex="Arial3" style:font-size-complex="12pt"/>
    </style:style>
    <style:style style:name="P24"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46cm"/>
        </style:tab-stops>
      </style:paragraph-properties>
      <style:text-properties style:font-name="Arial1" fo:font-size="12pt" officeooo:rsid="00051e3e" officeooo:paragraph-rsid="00051e3e" style:font-size-asian="12pt" style:font-name-complex="Arial3" style:font-size-complex="12pt"/>
    </style:style>
    <style:style style:name="P25"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79cm"/>
        </style:tab-stops>
      </style:paragraph-properties>
      <style:text-properties style:font-name="Arial1" fo:font-size="12pt" officeooo:rsid="00049dbf" officeooo:paragraph-rsid="0006d4e4" style:font-size-asian="12pt" style:font-name-complex="Arial3" style:font-size-complex="12pt"/>
    </style:style>
    <style:style style:name="P2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style>
    <style:style style:name="P2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6d4e4"/>
    </style:style>
    <style:style style:name="P2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8ca29"/>
    </style:style>
    <style:style style:name="P2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a30e4"/>
    </style:style>
    <style:style style:name="P3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08ca29" officeooo:paragraph-rsid="0008ca29" style:font-size-asian="12pt" style:font-name-complex="Arial3" style:font-size-complex="12pt"/>
    </style:style>
    <style:style style:name="P3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08ca29" style:font-size-asian="12pt" style:font-name-complex="Arial3" style:font-size-complex="12pt"/>
    </style:style>
    <style:style style:name="P3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0a30e4" style:font-size-asian="12pt" style:font-name-complex="Arial3" style:font-size-complex="12pt"/>
    </style:style>
    <style:style style:name="P3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style:font-size-asian="12pt" style:font-name-complex="Arial3" style:font-size-complex="12pt"/>
    </style:style>
    <style:style style:name="P3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0a30e4" officeooo:paragraph-rsid="000a30e4" style:font-size-asian="12pt" style:font-name-complex="Arial3" style:font-size-complex="12pt"/>
    </style:style>
    <style:style style:name="P3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06d4e4" officeooo:paragraph-rsid="0006d4e4" style:font-size-asian="12pt" style:font-name-complex="Arial3" style:font-size-complex="12pt"/>
    </style:style>
    <style:style style:name="P36" style:family="paragraph" style:parent-style-name="Quotations">
      <style:paragraph-properties fo:margin-left="0cm" fo:margin-right="0cm" fo:margin-top="0cm" fo:margin-bottom="0cm" loext:contextual-spacing="false" fo:line-height="150%" fo:text-align="start" style:justify-single-word="false" fo:text-indent="0cm" style:auto-text-indent="false"/>
    </style:style>
    <style:style style:name="P37" style:family="paragraph" style:parent-style-name="Tekst_20_treści">
      <loext:graphic-properties draw:fill="none" draw:fill-color="#ffffff"/>
      <style:paragraph-properties fo:line-height="150%" fo:text-align="start" style:justify-single-word="false" fo:background-color="transparent"/>
    </style:style>
    <style:style style:name="P38" style:family="paragraph" style:parent-style-name="Tekst_20_treści">
      <loext:graphic-properties draw:fill="none" draw:fill-color="#ffffff"/>
      <style:paragraph-properties fo:line-height="150%" fo:text-align="start" style:justify-single-word="false" fo:background-color="transparent"/>
      <style:text-properties officeooo:paragraph-rsid="0006d4e4"/>
    </style:style>
    <style:style style:name="P39" style:family="paragraph" style:parent-style-name="Tekst_20_treści">
      <loext:graphic-properties draw:fill="none" draw:fill-color="#ffffff"/>
      <style:paragraph-properties fo:line-height="150%" fo:text-align="start" style:justify-single-word="false" fo:background-color="transparent"/>
      <style:text-properties officeooo:paragraph-rsid="0008ca29"/>
    </style:style>
    <style:style style:name="P40" style:family="paragraph" style:parent-style-name="Tekst_20_treści">
      <loext:graphic-properties draw:fill="none" draw:fill-color="#ffffff"/>
      <style:paragraph-properties fo:line-height="150%" fo:text-align="start" style:justify-single-word="false" fo:background-color="transparent"/>
      <style:text-properties officeooo:paragraph-rsid="00149935"/>
    </style:style>
    <style:style style:name="P41"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fo:font-weight="bold" style:font-size-asian="12pt" style:font-weight-asian="bold" style:font-name-complex="Arial3" style:font-size-complex="12pt" style:font-weight-complex="bold"/>
    </style:style>
    <style:style style:name="P42"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style:font-size-asian="12pt" style:font-name-complex="Arial3" style:font-size-complex="12pt"/>
    </style:style>
    <style:style style:name="P43"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officeooo:rsid="00049dbf" officeooo:paragraph-rsid="00049dbf" style:font-size-asian="12pt" style:font-name-complex="Arial3" style:font-size-complex="12pt"/>
    </style:style>
    <style:style style:name="P44"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officeooo:rsid="0006d4e4" officeooo:paragraph-rsid="0006d4e4" style:font-size-asian="12pt" style:font-name-complex="Arial3" style:font-size-complex="12pt"/>
    </style:style>
    <style:style style:name="P45"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officeooo:rsid="0008ca29" officeooo:paragraph-rsid="0008ca29" style:font-size-asian="12pt" style:font-name-complex="Arial3" style:font-size-complex="12pt"/>
    </style:style>
    <style:style style:name="P46"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fo:font-style="normal" officeooo:rsid="0008ca29" officeooo:paragraph-rsid="0008ca29" style:font-size-asian="12pt" style:font-style-asian="normal" style:font-name-complex="Arial3" style:font-size-complex="12pt" style:font-style-complex="normal"/>
    </style:style>
    <style:style style:name="P47"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fo:font-style="italic" fo:font-weight="bold" style:font-size-asian="12pt" style:font-style-asian="italic" style:font-weight-asian="bold" style:font-name-complex="Arial3" style:font-size-complex="12pt" style:font-style-complex="italic" style:font-weight-complex="bold"/>
    </style:style>
    <style:style style:name="P48" style:family="paragraph" style:parent-style-name="Tekst_20_treści">
      <loext:graphic-properties draw:fill="none" draw:fill-color="#ffffff"/>
      <style:paragraph-properties fo:line-height="150%" fo:text-align="start" style:justify-single-word="false" fo:background-color="transparent"/>
      <style:text-properties fo:font-style="normal" fo:font-weight="normal" officeooo:rsid="000fe91b" officeooo:paragraph-rsid="000fe91b" style:font-style-asian="normal" style:font-weight-asian="normal" style:font-style-complex="normal" style:font-weight-complex="normal"/>
    </style:style>
    <style:style style:name="P49" style:family="paragraph" style:parent-style-name="Tekst_20_treści">
      <loext:graphic-properties draw:fill="none" draw:fill-color="#ffffff"/>
      <style:paragraph-properties fo:line-height="150%" fo:text-align="start" style:justify-single-word="false" fo:background-color="transparent"/>
      <style:text-properties fo:font-style="normal" fo:font-weight="normal" officeooo:rsid="000fe91b" officeooo:paragraph-rsid="0010ef71" style:font-style-asian="normal" style:font-weight-asian="normal" style:font-style-complex="normal" style:font-weight-complex="normal"/>
    </style:style>
    <style:style style:name="P50" style:family="paragraph" style:parent-style-name="Tekst_20_treści">
      <loext:graphic-properties draw:fill="none" draw:fill-color="#ffffff"/>
      <style:paragraph-properties fo:line-height="150%" fo:text-align="start" style:justify-single-word="false" fo:background-color="transparent"/>
      <style:text-properties fo:font-style="normal" fo:font-weight="normal" officeooo:rsid="000fe91b" officeooo:paragraph-rsid="00123344" style:font-style-asian="normal" style:font-weight-asian="normal" style:font-style-complex="normal" style:font-weight-complex="normal"/>
    </style:style>
    <style:style style:name="P51" style:family="paragraph" style:parent-style-name="Tekst_20_treści">
      <loext:graphic-properties draw:fill="none" draw:fill-color="#ffffff"/>
      <style:paragraph-properties fo:line-height="150%" fo:text-align="start" style:justify-single-word="false" fo:background-color="transparent"/>
      <style:text-properties fo:font-style="normal" fo:font-weight="normal" officeooo:rsid="000fe91b" officeooo:paragraph-rsid="0013fe4f" style:font-style-asian="normal" style:font-weight-asian="normal" style:font-style-complex="normal" style:font-weight-complex="normal"/>
    </style:style>
    <style:style style:name="P52" style:family="paragraph" style:parent-style-name="Tekst_20_treści">
      <loext:graphic-properties draw:fill="none" draw:fill-color="#ffffff"/>
      <style:paragraph-properties fo:line-height="150%" fo:text-align="start" style:justify-single-word="false" fo:background-color="transparent"/>
      <style:text-properties fo:font-style="normal" fo:font-weight="normal" officeooo:rsid="000fe91b" officeooo:paragraph-rsid="00149935" style:font-style-asian="normal" style:font-weight-asian="normal" style:font-style-complex="normal" style:font-weight-complex="normal"/>
    </style:style>
    <style:style style:name="P53" style:family="paragraph" style:parent-style-name="Tekst_20_treści">
      <loext:graphic-properties draw:fill="none" draw:fill-color="#ffffff"/>
      <style:paragraph-properties fo:line-height="150%" fo:text-align="start" style:justify-single-word="false" fo:background-color="transparent"/>
      <style:text-properties fo:font-style="normal" fo:font-weight="normal" officeooo:rsid="000fe91b" officeooo:paragraph-rsid="001636e9" style:font-style-asian="normal" style:font-weight-asian="normal" style:font-style-complex="normal" style:font-weight-complex="normal"/>
    </style:style>
    <style:style style:name="P54" style:family="paragraph" style:parent-style-name="Tekst_20_treści_20__28_4_29_">
      <loext:graphic-properties draw:fill="none" draw:fill-color="#ffffff"/>
      <style:paragraph-properties fo:line-height="150%" fo:text-align="start" style:justify-single-word="false" fo:background-color="transparent"/>
    </style:style>
    <style:style style:name="P55" style:family="paragraph" style:parent-style-name="Tekst_20_treści_20__28_5_29_">
      <loext:graphic-properties draw:fill="none" draw:fill-color="#ffffff"/>
      <style:paragraph-properties fo:line-height="150%" fo:text-align="start" style:justify-single-word="false" fo:background-color="transparent"/>
      <style:text-properties fo:language="pl" fo:country="PL" officeooo:rsid="00049dbf" officeooo:paragraph-rsid="00049dbf"/>
    </style:style>
    <style:style style:name="P56" style:family="paragraph" style:parent-style-name="Tekst_20_treści_20__28_5_29_">
      <loext:graphic-properties draw:fill="none" draw:fill-color="#ffffff"/>
      <style:paragraph-properties fo:line-height="150%" fo:text-align="start" style:justify-single-word="false" fo:background-color="transparent"/>
      <style:text-properties fo:language="pl" fo:country="PL" officeooo:paragraph-rsid="00049dbf"/>
    </style:style>
    <style:style style:name="P57" style:family="paragraph" style:parent-style-name="Tekst_20_treści_20__28_6_29_">
      <loext:graphic-properties draw:fill="none" draw:fill-color="#ffffff"/>
      <style:paragraph-properties fo:line-height="150%" fo:text-align="start" style:justify-single-word="false" fo:background-color="transparent"/>
      <style:text-properties fo:font-size="12pt" style:font-size-asian="12pt" style:font-size-complex="12pt"/>
    </style:style>
    <style:style style:name="P58" style:family="paragraph" style:parent-style-name="Text_20_body_20__28_user_29_">
      <style:paragraph-properties fo:margin-top="0cm" fo:margin-bottom="0cm" loext:contextual-spacing="false" fo:line-height="150%" fo:text-align="start" style:justify-single-word="false"/>
      <style:text-properties style:font-name="Arial" fo:font-size="12pt" officeooo:paragraph-rsid="000fd35d" style:font-name-asian="Arial Unicode MS1" style:font-size-asian="12pt" style:font-name-complex="Arial3" style:font-size-complex="12pt"/>
    </style:style>
    <style:style style:name="P59" style:family="paragraph" style:parent-style-name="Text_20_body_20__28_user_29_">
      <style:paragraph-properties fo:margin-top="0cm" fo:margin-bottom="0cm" loext:contextual-spacing="false" fo:line-height="150%" fo:text-align="start" style:justify-single-word="false"/>
      <style:text-properties style:font-name="Arial" fo:font-size="12pt" officeooo:paragraph-rsid="000fd35d" style:font-size-asian="12pt" style:font-size-complex="12pt"/>
    </style:style>
    <style:style style:name="P60" style:family="paragraph" style:parent-style-name="Text_20_body_20__28_user_29_">
      <style:paragraph-properties fo:margin-top="0cm" fo:margin-bottom="0cm" loext:contextual-spacing="false" fo:line-height="150%" fo:text-align="start" style:justify-single-word="false"/>
      <style:text-properties style:font-name="Arial" fo:font-size="12pt" officeooo:rsid="000fd35d" officeooo:paragraph-rsid="000fd35d" style:font-size-asian="12pt" style:font-size-complex="12pt"/>
    </style:style>
    <style:style style:name="P61" style:family="paragraph" style:parent-style-name="Tekst_20_treści_20__28_3_29_">
      <loext:graphic-properties draw:fill="none" draw:fill-color="#ffffff"/>
      <style:paragraph-properties fo:line-height="150%" fo:text-align="start" style:justify-single-word="false" fo:background-color="transparent"/>
      <style:text-properties style:font-name="Arial" fo:font-size="12pt" fo:language="pl" fo:country="PL" officeooo:rsid="00188ea8" officeooo:paragraph-rsid="000fd35d" style:font-size-asian="12pt" style:language-asian="en" style:country-asian="US" style:font-name-complex="Arial3" style:font-size-complex="12pt" style:language-complex="en" style:country-complex="US"/>
    </style:style>
    <style:style style:name="P62" style:family="paragraph" style:parent-style-name="Tekst_20_treści_20__28_3_29_">
      <loext:graphic-properties draw:fill="none" draw:fill-color="#ffffff"/>
      <style:paragraph-properties fo:line-height="150%" fo:text-align="start" style:justify-single-word="false" fo:background-color="transparent"/>
      <style:text-properties style:font-name="Arial" fo:font-size="12pt" fo:language="pl" fo:country="PL" officeooo:rsid="000fd35d" officeooo:paragraph-rsid="000fd35d" style:font-size-asian="12pt" style:language-asian="en" style:country-asian="US" style:font-name-complex="Arial3" style:font-size-complex="12pt" style:language-complex="en" style:country-complex="US"/>
    </style:style>
    <style:style style:name="P63" style:family="paragraph" style:parent-style-name="Text_20_body_20__28_user_29_" style:master-page-name="Standard">
      <style:paragraph-properties fo:margin-top="0cm" fo:margin-bottom="0cm" loext:contextual-spacing="false" fo:line-height="150%" fo:text-align="start" style:justify-single-word="false" style:page-number="auto"/>
      <style:text-properties style:font-name="Arial" fo:font-size="12pt" officeooo:paragraph-rsid="000fd35d" style:font-name-asian="Arial Unicode MS1" style:font-size-asian="12pt" style:font-name-complex="Arial3" style:font-size-complex="12pt"/>
    </style:style>
    <style:style style:name="P64" style:family="paragraph" style:parent-style-name="Heading_20_1">
      <style:paragraph-properties fo:margin-top="0cm" fo:margin-bottom="0cm" loext:contextual-spacing="false" fo:line-height="150%" fo:text-align="start" style:justify-single-word="false"/>
      <style:text-properties style:font-name="Arial"/>
    </style:style>
    <style:style style:name="P65" style:family="paragraph" style:parent-style-name="Heading_20_2">
      <style:paragraph-properties fo:margin-top="0cm" fo:margin-bottom="0cm" loext:contextual-spacing="false" fo:line-height="150%" fo:text-align="start" style:justify-single-word="false"/>
      <style:text-properties style:font-name="Arial"/>
    </style:style>
    <style:style style:name="P66" style:family="paragraph" style:parent-style-name="Heading_20_2">
      <style:paragraph-properties fo:margin-top="0cm" fo:margin-bottom="0cm" loext:contextual-spacing="false" fo:line-height="150%" fo:text-align="start" style:justify-single-word="false"/>
      <style:text-properties style:font-name="Arial" fo:font-size="12pt" style:font-size-asian="12pt" style:font-size-complex="12pt"/>
    </style:style>
    <style:style style:name="P67" style:family="paragraph" style:parent-style-name="Heading_20_2">
      <style:paragraph-properties fo:margin-top="0cm" fo:margin-bottom="0cm" loext:contextual-spacing="false" fo:line-height="150%"/>
      <style:text-properties style:font-name="Arial"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font-style-complex="italic"/>
    </style:style>
    <style:style style:name="T3" style:family="text">
      <style:text-properties fo:font-size="12pt" fo:font-weight="normal" style:font-size-asian="12pt" style:language-asian="en" style:country-asian="US" style:font-weight-asian="normal" style:font-size-complex="12pt" style:language-complex="en" style:country-complex="US" style:font-weight-complex="normal"/>
    </style:style>
    <style:style style:name="T4" style:family="text">
      <style:text-properties fo:font-size="12pt" fo:font-weight="normal" officeooo:rsid="00049dbf" style:font-size-asian="12pt" style:language-asian="en" style:country-asian="US" style:font-weight-asian="normal" style:font-size-complex="12pt" style:language-complex="en" style:country-complex="US" style:font-weight-complex="normal"/>
    </style:style>
    <style:style style:name="T5" style:family="text">
      <style:text-properties style:font-name="Arial1" fo:font-size="12pt" style:font-size-asian="12pt" style:font-name-complex="Arial3" style:font-size-complex="12pt"/>
    </style:style>
    <style:style style:name="T6" style:family="text">
      <style:text-properties style:font-name="Arial1" fo:font-size="12pt" officeooo:rsid="00049dbf" style:font-size-asian="12pt" style:font-name-complex="Arial3" style:font-size-complex="12pt"/>
    </style:style>
    <style:style style:name="T7" style:family="text">
      <style:text-properties style:font-name="Arial1" fo:font-size="12pt" officeooo:rsid="00051e3e" style:font-size-asian="12pt" style:font-name-complex="Arial3" style:font-size-complex="12pt"/>
    </style:style>
    <style:style style:name="T8" style:family="text">
      <style:text-properties style:font-name="Arial1" fo:font-size="12pt" officeooo:rsid="0006d4e4" style:font-size-asian="12pt" style:font-name-complex="Arial3" style:font-size-complex="12pt"/>
    </style:style>
    <style:style style:name="T9" style:family="text">
      <style:text-properties style:font-name="Arial1" fo:font-size="12pt" officeooo:rsid="0008ca29" style:font-size-asian="12pt" style:font-name-complex="Arial3" style:font-size-complex="12pt"/>
    </style:style>
    <style:style style:name="T10" style:family="text">
      <style:text-properties style:font-name="Arial1" fo:font-size="12pt" officeooo:rsid="000a30e4" style:font-size-asian="12pt" style:font-name-complex="Arial3" style:font-size-complex="12pt"/>
    </style:style>
    <style:style style:name="T11" style:family="text">
      <style:text-properties style:font-name="Arial1" fo:font-size="12pt" officeooo:rsid="000c0e0a" style:font-size-asian="12pt" style:font-name-complex="Arial3" style:font-size-complex="12pt"/>
    </style:style>
    <style:style style:name="T12" style:family="text">
      <style:text-properties style:font-name="Arial1" fo:font-size="12pt" officeooo:rsid="000fd35d" style:font-size-asian="12pt" style:font-name-complex="Arial3" style:font-size-complex="12pt"/>
    </style:style>
    <style:style style:name="T13" style:family="text">
      <style:text-properties style:font-name="Arial1" fo:font-size="12pt" officeooo:rsid="0010ef71" style:font-size-asian="12pt" style:font-name-complex="Arial3" style:font-size-complex="12pt"/>
    </style:style>
    <style:style style:name="T14" style:family="text">
      <style:text-properties style:font-name="Arial1" fo:font-size="12pt" officeooo:rsid="00123344" style:font-size-asian="12pt" style:font-name-complex="Arial3" style:font-size-complex="12pt"/>
    </style:style>
    <style:style style:name="T15" style:family="text">
      <style:text-properties style:font-name="Arial1" fo:font-size="12pt" officeooo:rsid="0013fe4f" style:font-size-asian="12pt" style:font-name-complex="Arial3" style:font-size-complex="12pt"/>
    </style:style>
    <style:style style:name="T16" style:family="text">
      <style:text-properties style:font-name="Arial1" fo:font-size="12pt" officeooo:rsid="00149935" style:font-size-asian="12pt" style:font-name-complex="Arial3" style:font-size-complex="12pt"/>
    </style:style>
    <style:style style:name="T17" style:family="text">
      <style:text-properties style:font-name="Arial1" fo:font-size="12pt" officeooo:rsid="001636e9" style:font-size-asian="12pt" style:font-name-complex="Arial3" style:font-size-complex="12pt"/>
    </style:style>
    <style:style style:name="T18" style:family="text">
      <style:text-properties style:font-name="Arial1" fo:font-size="12pt" officeooo:rsid="00184103" style:font-size-asian="12pt" style:font-name-complex="Arial3" style:font-size-complex="12pt"/>
    </style:style>
    <style:style style:name="T19" style:family="text">
      <style:text-properties style:font-name="Arial1" fo:font-size="12pt" fo:font-style="italic" style:font-size-asian="12pt" style:font-style-asian="italic" style:font-name-complex="Arial3" style:font-size-complex="12pt" style:font-style-complex="italic"/>
    </style:style>
    <style:style style:name="T20" style:family="text">
      <style:text-properties style:font-name="Arial1" fo:font-size="12pt" fo:font-style="italic" officeooo:rsid="00049dbf" style:font-size-asian="12pt" style:font-style-asian="italic" style:font-name-complex="Arial3" style:font-size-complex="12pt" style:font-style-complex="italic"/>
    </style:style>
    <style:style style:name="T21" style:family="text">
      <style:text-properties style:font-name="Arial1" fo:font-size="12pt" fo:font-style="italic" officeooo:rsid="00184103" style:font-size-asian="12pt" style:font-style-asian="italic" style:font-name-complex="Arial3" style:font-size-complex="12pt" style:font-style-complex="italic"/>
    </style:style>
    <style:style style:name="T22" style:family="text">
      <style:text-properties style:font-name="Arial1" fo:font-size="12pt" fo:font-style="italic" fo:font-weight="bold" style:font-size-asian="12pt" style:font-style-asian="italic" style:font-weight-asian="bold" style:font-name-complex="Arial3" style:font-size-complex="12pt" style:font-style-complex="italic" style:font-weight-complex="bold"/>
    </style:style>
    <style:style style:name="T23" style:family="text">
      <style:text-properties style:font-name="Arial1" fo:font-size="12pt" fo:font-weight="bold" style:font-size-asian="12pt" style:font-weight-asian="bold" style:font-name-complex="Arial3" style:font-size-complex="12pt" style:font-weight-complex="bold"/>
    </style:style>
    <style:style style:name="T24" style:family="text">
      <style:text-properties style:font-name="Arial1" fo:font-size="12pt" fo:language="fr" fo:country="FR" style:font-size-asian="12pt" style:language-asian="fr" style:country-asian="FR" style:font-name-complex="Arial3" style:font-size-complex="12pt" style:language-complex="fr" style:country-complex="FR"/>
    </style:style>
    <style:style style:name="T25" style:family="text">
      <style:text-properties style:font-name="Arial1" fo:font-size="12pt" fo:language="fr" fo:country="FR" style:font-size-asian="12pt" style:font-name-complex="Arial3" style:font-size-complex="12pt"/>
    </style:style>
    <style:style style:name="T26" style:family="text">
      <style:text-properties style:font-name="Arial1" fo:font-size="12pt" fo:language="fr" fo:country="FR" officeooo:rsid="0010ef71" style:font-size-asian="12pt" style:font-name-complex="Arial3" style:font-size-complex="12pt"/>
    </style:style>
    <style:style style:name="T27" style:family="text">
      <style:text-properties style:font-name="Arial1" fo:font-size="12pt" fo:language="fr" fo:country="FR" officeooo:rsid="0013fe4f" style:font-size-asian="12pt" style:font-name-complex="Arial3" style:font-size-complex="12pt"/>
    </style:style>
    <style:style style:name="T28" style:family="text">
      <style:text-properties style:font-name="Arial1" fo:font-size="12pt" fo:language="fr" fo:country="FR" fo:font-style="italic" style:font-size-asian="12pt" style:language-asian="fr" style:country-asian="FR" style:font-style-asian="italic" style:font-name-complex="Arial3" style:font-size-complex="12pt" style:language-complex="fr" style:country-complex="FR" style:font-style-complex="italic"/>
    </style:style>
    <style:style style:name="T29" style:family="text">
      <style:text-properties style:font-name="Arial1" fo:font-size="12pt" fo:language="fr" fo:country="FR" fo:font-style="italic" style:font-size-asian="12pt" style:font-style-asian="italic" style:font-name-complex="Arial3" style:font-size-complex="12pt" style:font-style-complex="italic"/>
    </style:style>
    <style:style style:name="T30" style:family="text">
      <style:text-properties style:font-name="Arial1" fo:font-size="12pt" fo:language="fr" fo:country="FR" fo:font-style="italic" officeooo:rsid="0008ca29" style:font-size-asian="12pt" style:font-style-asian="italic" style:font-name-complex="Arial3" style:font-size-complex="12pt" style:font-style-complex="italic"/>
    </style:style>
    <style:style style:name="T31" style:family="text">
      <style:text-properties style:font-name="Arial1" fo:font-size="12pt" fo:language="fr" fo:country="FR" fo:font-style="normal" style:font-size-asian="12pt" style:font-style-asian="normal" style:font-name-complex="Arial3" style:font-size-complex="12pt" style:font-style-complex="normal"/>
    </style:style>
    <style:style style:name="T32" style:family="text">
      <style:text-properties style:font-name="Arial1" fo:font-size="12pt" fo:language="fr" fo:country="FR" fo:font-style="normal" officeooo:rsid="0008ca29" style:font-size-asian="12pt" style:font-style-asian="normal" style:font-name-complex="Arial3" style:font-size-complex="12pt" style:font-style-complex="normal"/>
    </style:style>
    <style:style style:name="T33" style:family="text">
      <style:text-properties style:font-name="Arial1" fo:font-size="12pt" fo:language="de" fo:country="DE" style:font-size-asian="12pt" style:language-asian="de" style:country-asian="DE" style:font-name-complex="Arial3" style:font-size-complex="12pt" style:language-complex="de" style:country-complex="DE"/>
    </style:style>
    <style:style style:name="T34" style:family="text">
      <style:text-properties style:font-name="Arial1" fo:font-size="12pt" fo:language="de" fo:country="DE" fo:font-style="italic" style:font-size-asian="12pt" style:font-style-asian="italic" style:font-name-complex="Arial3" style:font-size-complex="12pt" style:font-style-complex="italic"/>
    </style:style>
    <style:style style:name="T35" style:family="text">
      <style:text-properties style:font-name="Arial1" fo:font-size="12pt" fo:font-style="normal" style:font-size-asian="12pt" style:font-style-asian="normal" style:font-name-complex="Arial3" style:font-size-complex="12pt" style:font-style-complex="normal"/>
    </style:style>
    <style:style style:name="T36" style:family="text">
      <style:text-properties style:font-name="Arial1" fo:font-size="12pt" fo:font-style="normal" officeooo:rsid="00049dbf" style:font-size-asian="12pt" style:font-style-asian="normal" style:font-name-complex="Arial3" style:font-size-complex="12pt" style:font-style-complex="normal"/>
    </style:style>
    <style:style style:name="T37" style:family="text">
      <style:text-properties style:font-name="Arial1" fo:font-size="12pt" fo:font-style="normal" officeooo:rsid="0006d4e4" style:font-size-asian="12pt" style:font-style-asian="normal" style:font-name-complex="Arial3" style:font-size-complex="12pt" style:font-style-complex="normal"/>
    </style:style>
    <style:style style:name="T38" style:family="text">
      <style:text-properties style:font-name="Arial1" fo:font-size="12pt" fo:font-style="normal" officeooo:rsid="0008ca29" style:font-size-asian="12pt" style:font-style-asian="normal" style:font-name-complex="Arial3" style:font-size-complex="12pt" style:font-style-complex="normal"/>
    </style:style>
    <style:style style:name="T39" style:family="text">
      <style:text-properties style:font-name="Arial1" fo:font-size="12pt" fo:language="it" fo:country="IT" style:font-size-asian="12pt" style:font-name-complex="Arial3" style:font-size-complex="12pt"/>
    </style:style>
    <style:style style:name="T40" style:family="text">
      <style:text-properties style:font-name="Arial1" fo:font-size="12pt" fo:language="la" fo:country="VA" fo:font-style="italic" style:font-size-asian="12pt" style:font-style-asian="italic" style:font-name-complex="Arial3" style:font-size-complex="12pt" style:font-style-complex="italic"/>
    </style:style>
    <style:style style:name="T41" style:family="text">
      <style:text-properties style:font-name="Arial1" fo:font-size="12pt" fo:language="en" fo:country="US" style:font-size-asian="12pt" style:font-name-complex="Arial3" style:font-size-complex="12pt"/>
    </style:style>
    <style:style style:name="T42" style:family="text">
      <style:text-properties style:text-position="super 58%" style:font-name="Arial1" fo:font-size="12pt" style:font-size-asian="12pt" style:font-name-complex="Arial3" style:font-size-complex="12pt"/>
    </style:style>
    <style:style style:name="T43" style:family="text">
      <style:text-properties style:text-position="super 58%" style:font-name="Arial1" fo:font-size="12pt" officeooo:rsid="0006d4e4" style:font-size-asian="12pt" style:font-name-complex="Arial3" style:font-size-complex="12pt"/>
    </style:style>
    <style:style style:name="T44" style:family="text">
      <style:text-properties style:font-name="Arial2" fo:font-size="12pt" officeooo:rsid="0006d4e4" style:font-name-asian="Arial2" style:font-size-asian="12pt" style:font-name-complex="Arial2" style:font-size-complex="12pt"/>
    </style:style>
    <style:style style:name="T45" style:family="text">
      <style:text-properties style:font-name="Arial2" fo:font-size="12pt" officeooo:rsid="0008ca29" style:font-name-asian="Arial2" style:font-size-asian="12pt" style:font-name-complex="Arial2" style:font-size-complex="12pt"/>
    </style:style>
    <style:style style:name="T46" style:family="text">
      <style:text-properties style:font-name="Arial2" fo:font-size="12pt" fo:language="el" fo:country="GR" fo:font-style="italic" officeooo:rsid="000c0e0a" style:font-name-asian="Times New Roman1" style:font-size-asian="12pt" style:font-style-asian="italic" style:font-name-complex="Arial3" style:font-size-complex="12pt" style:font-style-complex="italic"/>
    </style:style>
    <style:style style:name="T47" style:family="text">
      <style:text-properties style:text-position="0% 100%" style:font-name="Arial1" fo:font-size="12pt" fo:font-style="italic" style:font-size-asian="12pt" style:font-style-asian="italic" style:font-name-complex="Arial3" style:font-size-complex="12pt" style:font-style-complex="italic"/>
    </style:style>
    <style:style style:name="T48" style:family="text">
      <style:text-properties style:text-position="0% 100%" style:font-name="Arial1" fo:font-size="12pt" fo:font-style="normal" officeooo:rsid="0006d4e4" style:font-size-asian="12pt" style:font-style-asian="normal" style:font-name-complex="Arial3" style:font-size-complex="12pt" style:font-style-complex="normal"/>
    </style:style>
    <style:style style:name="T49" style:family="text">
      <style:text-properties style:text-position="0% 100%" style:font-name="Arial1" fo:font-size="12pt" officeooo:rsid="0006d4e4" style:font-size-asian="12pt" style:font-name-complex="Arial3" style:font-size-complex="12pt"/>
    </style:style>
    <style:style style:name="T50" style:family="text">
      <style:text-properties style:text-position="0% 100%" style:font-name="Arial1" fo:font-size="12pt" officeooo:rsid="0008ca29" style:font-size-asian="12pt" style:font-name-complex="Arial3" style:font-size-complex="12pt"/>
    </style:style>
    <style:style style:name="T51" style:family="text">
      <style:text-properties style:use-window-font-color="true" fo:font-weight="normal" style:font-name-asian="Arial Unicode MS1" style:language-asian="pl" style:country-asian="PL" style:font-weight-asian="normal" style:language-complex="pl" style:country-complex="PL" style:font-weight-complex="normal"/>
    </style:style>
    <style:style style:name="T52" style:family="text">
      <style:text-properties style:use-window-font-color="true" fo:font-weight="normal" officeooo:rsid="0002526a" style:font-name-asian="Arial Unicode MS1" style:language-asian="pl" style:country-asian="PL" style:font-weight-asian="normal" style:language-complex="pl" style:country-complex="PL" style:font-weight-complex="normal"/>
    </style:style>
    <style:style style:name="T53" style:family="text">
      <style:text-properties style:use-window-font-color="true" fo:language="en" fo:country="US" fo:font-weight="normal" officeooo:rsid="001636e9" style:font-name-asian="Arial Unicode MS1" style:language-asian="pl" style:country-asian="PL" style:font-weight-asian="normal" style:language-complex="pl" style:country-complex="PL" style:font-weight-complex="normal"/>
    </style:style>
    <style:style style:name="T54" style:family="text">
      <style:text-properties style:use-window-font-color="true" fo:language="en" fo:country="US" fo:font-weight="normal" officeooo:rsid="00184103" style:font-name-asian="Arial Unicode MS1" style:language-asian="pl" style:country-asian="PL" style:font-weight-asian="normal" style:language-complex="pl" style:country-complex="PL" style:font-weight-complex="normal"/>
    </style:style>
    <style:style style:name="T55" style:family="text">
      <style:text-properties style:use-window-font-color="true" fo:language="la" fo:country="VA" fo:font-weight="normal" officeooo:rsid="001636e9" style:font-name-asian="Arial Unicode MS1" style:language-asian="pl" style:country-asian="PL" style:font-weight-asian="normal" style:language-complex="pl" style:country-complex="PL" style:font-weight-complex="normal"/>
    </style:style>
    <style:style style:name="T56" style:family="text">
      <style:text-properties style:font-name-asian="Arial Unicode MS1" style:font-name-complex="Arial3"/>
    </style:style>
    <style:style style:name="T57" style:family="text">
      <style:text-properties officeooo:rsid="00125f8b" style:font-name-asian="Arial Unicode MS1" style:font-name-complex="Arial3"/>
    </style:style>
    <style:style style:name="T58" style:family="text">
      <style:text-properties officeooo:rsid="0012621a" style:font-name-asian="Arial Unicode MS1" style:font-name-complex="Arial3"/>
    </style:style>
    <style:style style:name="T59" style:family="text">
      <style:text-properties officeooo:rsid="0017c970" style:font-name-asian="Arial Unicode MS1" style:font-name-complex="Arial3"/>
    </style:style>
    <style:style style:name="T60" style:family="text">
      <style:text-properties fo:language="en" fo:country="US" style:font-name-asian="Arial Unicode MS1" style:font-name-complex="Arial3"/>
    </style:style>
    <style:style style:name="T61" style:family="text">
      <style:text-properties fo:language="pl" fo:country="PL" style:font-name-asian="Arial Unicode MS1" style:language-asian="zh" style:country-asian="CN" style:font-name-complex="Arial3" style:language-complex="hi" style:country-complex="IN"/>
    </style:style>
    <style:style style:name="T62" style:family="text">
      <style:text-properties fo:language="pl" fo:country="PL" officeooo:rsid="002962d8" style:font-name-asian="Arial Unicode MS1" style:language-asian="zh" style:country-asian="CN" style:font-name-complex="Arial3" style:language-complex="hi" style:country-complex="IN"/>
    </style:style>
    <style:style style:name="T63" style:family="text">
      <style:text-properties fo:language="pl" fo:country="PL" officeooo:rsid="0012621a" style:font-name-asian="Arial Unicode MS1" style:language-asian="zh" style:country-asian="CN" style:font-name-complex="Arial3" style:language-complex="hi" style:country-complex="IN"/>
    </style:style>
    <style:style style:name="T64" style:family="text">
      <style:text-properties fo:language="pl" fo:country="PL" fo:font-style="italic" style:font-name-asian="Arial Unicode MS1" style:language-asian="zh" style:country-asian="CN" style:font-style-asian="italic" style:font-name-complex="Arial3" style:language-complex="hi" style:country-complex="IN" style:font-style-complex="italic"/>
    </style:style>
    <style:style style:name="T65" style:family="text">
      <style:text-properties officeooo:rsid="0017c970"/>
    </style:style>
    <style:style style:name="T66" style:family="text">
      <style:text-properties style:font-name="Arial"/>
    </style:style>
    <style:style style:name="T67" style:family="text">
      <style:text-properties style:font-name="Arial" fo:font-size="12pt" fo:language="fr" fo:country="FR" fo:font-style="italic" style:font-size-asian="12pt" style:font-style-asian="italic" style:font-name-complex="Arial3" style:font-size-complex="12pt" style:font-style-complex="italic"/>
    </style:style>
    <style:style style:name="T68" style:family="text">
      <style:text-properties style:font-name="Arial" fo:font-size="12pt" fo:language="fr" fo:country="FR" fo:font-style="normal" style:font-size-asian="12pt" style:font-style-asian="normal" style:font-name-complex="Arial3" style:font-size-complex="12pt" style:font-style-complex="normal"/>
    </style:style>
    <style:style style:name="T69" style:family="text">
      <style:text-properties style:font-name="Arial" fo:font-size="12pt" fo:language="fr" fo:country="FR" fo:font-style="normal" officeooo:rsid="0008ca29" style:font-size-asian="12pt" style:font-style-asian="normal" style:font-name-complex="Arial3" style:font-size-complex="12pt" style:font-style-complex="normal"/>
    </style:style>
    <style:style style:name="T70" style:family="text">
      <style:text-properties style:font-name="Arial" fo:font-size="12pt" fo:font-style="normal" style:font-size-asian="12pt" style:font-style-asian="normal" style:font-name-complex="Arial3" style:font-size-complex="12pt" style:font-style-complex="normal"/>
    </style:style>
    <style:style style:name="T71" style:family="text">
      <style:text-properties style:font-name="Arial"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Uwagi do wersji zaadaptowanej:</text:p>
      <text:p text:style-name="P58">Wersja elektroniczna książki została stworzona zgodnie z art. 33 z indeksem 1 Ustawy o prawie autorskim i prawach pokrewnych.</text:p>
      <text:p text:style-name="P58">Zostały zachowane numery stron. Numer danej strony znajduje się nad tekstem danej strony i poprzedza go skrót „<text:span text:style-name="T65">p</text:span>.”</text:p>
      <text:p text:style-name="P58">Wartości wyrażone w oryginale liczbami rzymskimi w adaptacji przedstawiono cyframi arabskimi.</text:p>
      <text:p text:style-name="P59"><text:span text:style-name="T56">Przypisy </text:span><text:span text:style-name="T57">dolne </text:span><text:span text:style-name="T56">w treści głównej są linkami oznaczonymi słowem „</text:span><text:span text:style-name="T60">footnote</text:span><text:span text:style-name="T56">” i numerem porządkowym wziętymi w nawias kwadratowy. W miejscu występowania przypisu umieszczono zakładkę oznaczoną „</text:span><text:span text:style-name="T59">f</text:span><text:span text:style-name="T56">” i numerem przypisu. Linki prowadzą do opisów przypisów, które zostały umieszczone na końcu dokumentu. Powrót do treści głównej po odczytaniu opisu przypisu jest możliwy poprzez link „</text:span><text:span text:style-name="T62">wróć do głównej treści</text:span><text:span text:style-name="T56">”, umieszczony na końcu każdego opisu przypisu.</text:span></text:p>
      <text:p text:style-name="P59"><text:span text:style-name="T56">Przypisy </text:span><text:span text:style-name="T58">bibliograficzne</text:span><text:span text:style-name="T57"> </text:span><text:span text:style-name="T56">w treści głównej są linkami oznaczonymi słowem „</text:span><text:span text:style-name="T63">przypis</text:span><text:span text:style-name="T56">” i numerem porządkowym wziętymi w nawias. W miejscu występowania przypisu umieszczono zakładkę oznaczoną „</text:span><text:span text:style-name="T59">f</text:span><text:span text:style-name="T56">_” i numerem przypisu. Linki prowadzą do opisów przypisów, które zostały umieszczone na końcu dokumentu. Powrót do treści głównej po odczytaniu opisu przypisu jest możliwy poprzez link </text:span><text:span text:style-name="T61">„</text:span><text:span text:style-name="T62">wróć do głównej treści</text:span><text:span text:style-name="T61">”, umieszczony na końcu każdego opisu przypisu.</text:span></text:p>
      <text:p text:style-name="P60"><text:span text:style-name="T61">Numery stron umieszczone w nawiasach kwadratowych odnoszą się do publikacji <text:s/>Mary M. Talbot i Bryana Talbota </text:span><text:span text:style-name="T64">Dotter of Her Father's Eyes.</text:span></text:p>
      <text:p text:style-name="P61"><text:span text:style-name="T52">W adaptacji zastosowano następujące skróty: </text:span><text:span text:style-name="T55">cf. (confer)</text:span><text:span text:style-name="T53">, ed. (editor), no. (number), p. (page), vs. (versus).</text:span></text:p>
      <text:p text:style-name="P62"><text:span text:style-name="T52">K</text:span><text:span text:style-name="T51">oniec uwag do wersji zaadaptowanej.</text:span></text:p>
      <text:p text:style-name="P55"><text:span text:style-name="T4">p. </text:span><text:span text:style-name="T3">107</text:span></text:p>
      <text:p text:style-name="P56"><text:span text:style-name="T4">[logotyp wydawnictwa] </text:span><text:span text:style-name="T1">DE GRUYTER </text:span><text:span text:style-name="T3">OPEN </text:span></text:p>
      <text:p text:style-name="P54"><text:span text:style-name="T5">DOI: </text:span><text:span text:style-name="T6">1</text:span><text:span text:style-name="T5">0.</text:span><text:span text:style-name="T6">1</text:span><text:span text:style-name="T5">5</text:span><text:span text:style-name="T6">1</text:span><text:span text:style-name="T5">5/pjes-20</text:span><text:span text:style-name="T6">1</text:span><text:span text:style-name="T5">5-</text:span><text:span text:style-name="T6">0</text:span><text:span text:style-name="T5">007</text:span></text:p>
      <text:p text:style-name="P20">Prague Journal of English Studies</text:p>
      <text:p text:style-name="P21">Volume 4, No. 1, 2015</text:p>
      <text:p text:style-name="P21">ISSN: 1804-8722 (print)</text:p>
      <text:p text:style-name="P21">ISSN: 2336-2685 (online)</text:p>
      <text:h text:style-name="P64" text:outline-level="1"><text:span text:style-name="T1">Upheavals of Emotions, Madness of Form: Mary M. Talbot's and Bryan Talbot's </text:span><text:span text:style-name="T2">Dotter of Her Father's Eyes</text:span><text:span text:style-name="T1"> and a Transdiegetised (Auto)Biographical Commix</text:span></text:h>
      <text:p text:style-name="P57">Robert Kusek</text:p>
      <text:p text:style-name="P37"><text:soft-page-break/><text:span text:style-name="T19">In 2012, Mary M. Talbot and Bryan Talbot joined the likes of Richard E</text:span><text:span text:style-name="T21">ll</text:span><text:span text:style-name="T19">mann, Gordon Bowker and Michael Hastings and in their graphic memoir</text:span><text:span text:style-name="T5"> Dotter of Her Father's Eyes </text:span><text:span text:style-name="T19">(2012) offered a new re-telling of James Joyce's life, focusing, in particular, on the difficult relationship between the great Irish writer, and his daughter Lucia. However, the story of a complicated emotional bond between Joyce and Lucia was only a framework for an autobiographical coming-of age narrative about Mary M. Talbot herself and her violent relationship with James S. Atherton, a celebrated Joycean scholar and her very own “cold mad feary father”. Following Martha C. Nussbaum's conception about cognitive and narrative structure of emotions postulated in</text:span><text:span text:style-name="T5"> Love's Knowledge </text:span><text:span text:style-name="T19">(1990) and</text:span><text:span text:style-name="T5"> Upheavals of Thoughts </text:span><text:span text:style-name="T19">(2001), this article wishes to argue in favour of an organic connection between the volume's thematic concerns and its generic affiliation. In other words, it discusses how a specific class of emotions pertaining to Lucia's gradual mental disintegration can be adequately told only in a specific literary form, i.e. in a transdiegetised “commix”, an (auto)biographical account which occupies a threshold space between a comic and a novel, fiction and non-fiction, biography and autobiography, words and pictures.</text:span></text:p>
      <text:p text:style-name="P41">Keywords</text:p>
      <text:p text:style-name="P42">Life writing; commix; Lucia Joyce; Mary M. Talbot</text:p>
      <text:p text:style-name="P42"/>
      <text:p text:style-name="P36"><text:span text:style-name="T5">“The more I said I had a physical illness, the more they said I had a mental illness. The more I questioned the nature, the reality of the mental illness, the more I was found to be in denial, deluded. […] Every time I spoke I dug myself into a deeper hole (</text:span><text:a xlink:type="simple" xlink:href="#footnote_1" text:style-name="Internet_20_link" text:visited-style-name="Visited_20_Internet_20_Link"><text:span text:style-name="T6">footnote 1</text:span></text:a><text:span text:style-name="T6">: </text:span><text:span text:style-name="T5">Mantel 177, 181).</text:span><text:bookmark text:name="f_1"/><text:span text:style-name="T5">”</text:span></text:p>
      <text:p text:style-name="P43">p. 108</text:p>
      <text:p text:style-name="P36"><text:span text:style-name="T5">“We learn our emotional repertory, in part at least, from the stories we hear (</text:span><text:a xlink:type="simple" xlink:href="#footnote_2" text:style-name="Internet_20_link" text:visited-style-name="Visited_20_Internet_20_Link"><text:span text:style-name="T6">footnote 2</text:span></text:a><text:span text:style-name="T6">: </text:span><text:span text:style-name="T5">Nussbaum 1992, 312).</text:span><text:bookmark text:name="f_2"/><text:span text:style-name="T5">”</text:span></text:p>
      <text:p text:style-name="P42"/>
      <text:p text:style-name="P36"><text:span text:style-name="T5">“She was like the high, perishable, wishful tendril of a vine moving blindly up the wall (</text:span><text:a xlink:type="simple" xlink:href="#footnote_3" text:style-name="Internet_20_link" text:visited-style-name="Visited_20_Internet_20_Link"><text:span text:style-name="T6">footnote 3</text:span></text:a><text:span text:style-name="T6">: </text:span><text:span text:style-name="T5">A friend of Lucia Joyce quoted in Saunders 84).</text:span><text:bookmark text:name="f_3"/><text:span text:style-name="T5">”</text:span></text:p>
      <text:p text:style-name="P42"/>
      <text:h text:style-name="P65" text:outline-level="2"><text:span text:style-name="T1">Lucia Joyce's </text:span><text:span text:style-name="T2">Bioi</text:span></text:h>
      <text:p text:style-name="P38"><text:span text:style-name="T5">In this, our very own age of biography </text:span><text:span text:style-name="T8">[</text:span><text:a xlink:type="simple" xlink:href="#footnote1" text:style-name="Internet_20_link" text:visited-style-name="Visited_20_Internet_20_Link"><text:span text:style-name="T8">footnote 1</text:span></text:a><text:span text:style-name="T8">]</text:span><text:bookmark text:name="f1"/><text:span text:style-name="T5">, neither James Joyce nor members of his family have been spared some considerable investigation of their </text:span><text:span text:style-name="T19">bios</text:span><text:span text:style-name="T5"> (or, to be more accurate, </text:span><text:span text:style-name="T19">bioi</text:span><text:span text:style-name="T47"> </text:span><text:span text:style-name="T48">[</text:span><text:a xlink:type="simple" xlink:href="#footnote2" text:style-name="Internet_20_link" text:visited-style-name="Visited_20_Internet_20_Link"><text:span text:style-name="T48">footnote 2</text:span></text:a><text:span text:style-name="T48">]</text:span><text:bookmark text:name="f2"/><text:span text:style-name="T5">) by various practitioners of life </text:span><text:soft-page-break/><text:span text:style-name="T5">narratives. Over the last three decades, disciples (and, inevitably, rivals) of Richard Ellmann </text:span><text:span text:style-name="T8">[</text:span><text:bookmark text:name="f3"/><text:a xlink:type="simple" xlink:href="#footnote3" text:style-name="Internet_20_link" text:visited-style-name="Visited_20_Internet_20_Link"><text:span text:style-name="T12">footnote 3</text:span></text:a><text:span text:style-name="T12">]</text:span><text:span text:style-name="T42"> </text:span><text:span text:style-name="T5">have, many a time, re-told the lives of the Joyces: the Modernist literary artist himself</text:span><text:span text:style-name="T42"> <text:s/></text:span><text:span text:style-name="T49">[</text:span><text:a xlink:type="simple" xlink:href="#footnote4" text:style-name="Internet_20_link" text:visited-style-name="Visited_20_Internet_20_Link"><text:span text:style-name="T49">footnote 4</text:span></text:a><text:span text:style-name="T49">]</text:span><text:bookmark text:name="f4"/><text:span text:style-name="T5">, his wife </text:span><text:span text:style-name="T8">[</text:span><text:a xlink:type="simple" xlink:href="#footnote5" text:style-name="Internet_20_link" text:visited-style-name="Visited_20_Internet_20_Link"><text:span text:style-name="T8">footnote 5</text:span></text:a><text:span text:style-name="T8">]</text:span><text:bookmark text:name="f5"/><text:span text:style-name="T5"> and father </text:span><text:span text:style-name="T8">[</text:span><text:a xlink:type="simple" xlink:href="#footnote6" text:style-name="Internet_20_link" text:visited-style-name="Visited_20_Internet_20_Link"><text:span text:style-name="T8">footnote 6</text:span></text:a><text:span text:style-name="T8">]</text:span><text:bookmark text:name="f6"/><text:span text:style-name="T5">, among others. However, the figure that seems to have recently attracted the greatest attention of critics and readers alike is Lucia Joyce, James Joyce's beloved “blueveined child” </text:span><text:span text:style-name="T8">[</text:span><text:a xlink:type="simple" xlink:href="#footnote7" text:style-name="Internet_20_link" text:visited-style-name="Visited_20_Internet_20_Link"><text:span text:style-name="T8">footnote 7</text:span></text:a><text:span text:style-name="T8">]</text:span><text:bookmark text:name="f7"/><text:span text:style-name="T5">. Occupying a marginal position in her father's canonical biography</text:span><text:span text:style-name="T43"> </text:span><text:span text:style-name="T49">[</text:span><text:a xlink:type="simple" xlink:href="#footnote8" text:style-name="Internet_20_link" text:visited-style-name="Visited_20_Internet_20_Link"><text:span text:style-name="T49">footnote 8</text:span></text:a><text:span text:style-name="T49">]</text:span><text:bookmark text:name="f8"/><text:span text:style-name="T5">, Lucia's </text:span><text:span text:style-name="T8">[</text:span><text:a xlink:type="simple" xlink:href="#footnote9" text:style-name="Internet_20_link" text:visited-style-name="Visited_20_Internet_20_Link"><text:span text:style-name="T8">footnote 9</text:span></text:a><text:span text:style-name="T8">]</text:span><text:bookmark text:name="f9"/><text:span text:style-name="T5"> untold story first came to prominence when in 1988, Stephen J. Joyce, the son of Giorgio and grandson of James, forced Brenda Maddox to remove an epilogue pertaining to Lucia and entitled “Her Mother's Daughter” from Maddox's biography of Nora Barnacle - a controversial demand which received wide coverage in the media </text:span><text:span text:style-name="T8">[</text:span><text:a xlink:type="simple" xlink:href="#footnote10" text:style-name="Internet_20_link" text:visited-style-name="Visited_20_Internet_20_Link"><text:span text:style-name="T8">footnote 10</text:span></text:a><text:span text:style-name="T8">]</text:span><text:bookmark text:name="f10"/><text:span text:style-name="T5">. The scandal most certainly precipitated interest in Lucia Joyce's story as in 1992 a biographical novel about Lucia was published. Written by Alison Leslie Gold and entitled </text:span><text:span text:style-name="T19">Clairvoyant: the Imagined Life of Lucia Joyce</text:span><text:span text:style-name="T5"> (1992), this specimen of biofiction </text:span><text:span text:style-name="T8">[</text:span><text:a xlink:type="simple" xlink:href="#footnote11" text:style-name="Internet_20_link" text:visited-style-name="Visited_20_Internet_20_Link"><text:span text:style-name="T8">footnote 11</text:span></text:a><text:span text:style-name="T8">]</text:span><text:bookmark text:name="f11"/><text:span text:style-name="T5"> focused in particular on Lucia Joyce's struggle with mental illness (which Gold imagined, alongside others, to be schizophrenia </text:span><text:span text:style-name="T8">[</text:span><text:a xlink:type="simple" xlink:href="#footnote12" text:style-name="Internet_20_link" text:visited-style-name="Visited_20_Internet_20_Link"><text:span text:style-name="T8">footnote 12</text:span></text:a><text:span text:style-name="T8">]</text:span><text:bookmark text:name="f12"/><text:span text:style-name="T5">) and on her final years spent in isolation. In 2003, exactly fifteen years after the release of her mother's abridged biography, Lucia Joyce's life story was narrated by the literary scholar Carol Loeb Shloss - though this time acts of censorship and threats of lawsuits formulated by Stephen J. Joyce were also not avoided (Smith). Not only is </text:span><text:span text:style-name="T19">Lucia Joyce: To Dance in the Wake</text:span><text:span text:style-name="T5"> (2003) an act of “seeing [Lucia's story] with fresh eyes [...], an act of survival” (</text:span><text:a xlink:type="simple" xlink:href="#footnote_4" text:style-name="Internet_20_link" text:visited-style-name="Visited_20_Internet_20_Link"><text:span text:style-name="T10">footnote 4</text:span></text:a><text:span text:style-name="T10">: </text:span><text:span text:style-name="T5">Rich 35)</text:span><text:bookmark text:name="f_4"/><text:span text:style-name="T5">, but also an attempt to “</text:span><text:span text:style-name="T19">valoriser</text:span><text:span text:style-name="T5">” (i.e., re-valuate </text:span><text:span text:style-name="T10">(</text:span><text:a xlink:type="simple" xlink:href="#footnote_5" text:style-name="Internet_20_link" text:visited-style-name="Visited_20_Internet_20_Link"><text:span text:style-name="T10">footnote 5</text:span></text:a><text:span text:style-name="T10">: </text:span><text:span text:style-name="T5">Genette 483</text:span><text:span text:style-name="T10">)</text:span><text:bookmark text:name="f_5"/><text:span text:style-name="T5">) the character of Joyce's mad daughter. Shloss, indeed, invests Lucia with a more significant or “attractive” role, and her transformation is both psychological and pragmatic </text:span><text:span text:style-name="T8">[</text:span><text:a xlink:type="simple" xlink:href="#footnote13" text:style-name="Internet_20_link" text:visited-style-name="Visited_20_Internet_20_Link"><text:span text:style-name="T8">footnote 13</text:span></text:a><text:span text:style-name="T8">]</text:span><text:bookmark text:name="f13"/><text:span text:style-name="T5">.</text:span></text:p>
      <text:p text:style-name="P44">p. 109</text:p>
      <text:p text:style-name="P38"><text:span text:style-name="T5">The writer's daughter is sexually uninhibited (enjoying both heterosexual and homosexual relations), a beautiful and highly talented dancer adored by the Parisian artistic milieu, a writer in her own right (whose novel has been irretrievably lost) and - most importantly - a “silent partner” (</text:span><text:a xlink:type="simple" xlink:href="#footnote_6" text:style-name="Internet_20_link" text:visited-style-name="Visited_20_Internet_20_Link"><text:span text:style-name="T10">footnote 6</text:span></text:a><text:span text:style-name="T10">: </text:span><text:span text:style-name="T5">Shloss 10)</text:span><text:bookmark text:name="f_6"/><text:span text:style-name="T5"> and major source of inspiration for her father's work, including </text:span><text:span text:style-name="T19">Finnegans Wake </text:span><text:span text:style-name="T37">[</text:span><text:a xlink:type="simple" xlink:href="#footnote14" text:style-name="Internet_20_link" text:visited-style-name="Visited_20_Internet_20_Link"><text:span text:style-name="T37">footnote 14</text:span></text:a><text:span text:style-name="T37">]</text:span><text:bookmark text:name="f14"/><text:span text:style-name="T35"> </text:span><text:span text:style-name="T5">(1939).</text:span></text:p>
      <text:p text:style-name="P26"><text:span text:style-name="T5">Carol Loeb Shloss's groundbreaking biographical study certainly paved the way for further explorations of Lucia Joyce's life. In March 2004, in London's West End, a new play by Michael Hastings opened. Set in Paris in 1928, </text:span><text:span text:style-name="T19">Calico</text:span><text:span text:style-name="T5"> (2004) narrates </text:span><text:soft-page-break/><text:span text:style-name="T5">Lucia's infatuation with Samuel Beckett whose rejection leads to Lucia's mental instability and subsequent institutionalisation. The playwright's motivation was quite similar to that of Lucia's biographer, namely to rescue a marginalised figure who - in a dramatised version of her life - suffered primarily from the burdensome proximity and imperviousness of Modernist icons </text:span><text:span text:style-name="T8">[</text:span><text:a xlink:type="simple" xlink:href="#footnote15" text:style-name="Internet_20_link" text:visited-style-name="Visited_20_Internet_20_Link"><text:span text:style-name="T8">footnote 15</text:span></text:a><text:span text:style-name="T8">]</text:span><text:bookmark text:name="f15"/><text:span text:style-name="T5">. Lucia Joyce also featured prominently (and quite unexpectedly) in Frances Stonor Saunders's 2010 biography of Violet Gibson entitled </text:span><text:span text:style-name="T19">The Woman Who Shot Mussolini</text:span><text:span text:style-name="T5"> (2010). Like Lucia Joyce, Gibson was incarcerated in St. Andrew's Hospital in Northampton and the two women remained in the adjoining rooms for half a decade </text:span><text:span text:style-name="T8">[</text:span><text:a xlink:type="simple" xlink:href="#footnote16" text:style-name="Internet_20_link" text:visited-style-name="Visited_20_Internet_20_Link"><text:span text:style-name="T8">footnote 16</text:span></text:a><text:span text:style-name="T8">]</text:span><text:bookmark text:name="f16"/><text:span text:style-name="T5">. Saunders's biographical study finally provided scholars with some valuable information (including a previously unpublished photograph of Lucia taken five years before her death) on Lucia's (largely) unrecorded period of life: a period marked by considerable loneliness and misery </text:span><text:span text:style-name="T8">[</text:span><text:a xlink:type="simple" xlink:href="#footnote17" text:style-name="Internet_20_link" text:visited-style-name="Visited_20_Internet_20_Link"><text:span text:style-name="T8">footnote 17</text:span></text:a><text:span text:style-name="T8">]</text:span><text:bookmark text:name="f17"/><text:span text:style-name="T5">.</text:span></text:p>
      <text:p text:style-name="P28"><text:span text:style-name="T5">In 2012, a corpus of biographical pieces dedicated to Lucia Joyce was enlarged by publication of a graphic biography of Lucia jointly conceived and produced by Mary M. Talbot (a writer) and her husband Bryan Talbot (a draughtsman). However, it turned out that the aim of this artistic collaboration was not simply to narrate the life of Lucia in a new, previously untried medium (i.e., comics). On the contrary, the story of the complicated emotional bond between Joyce and Lucia was primarily a framework for an autobiographical coming-of age narrative about Mary M. Talbot herself and her violent relationship with James S. Atherton, a celebrated Joycean scholar and her very own “cold mad feary father” (</text:span><text:a xlink:type="simple" xlink:href="#footnote_7" text:style-name="Internet_20_link" text:visited-style-name="Visited_20_Internet_20_Link"><text:span text:style-name="T10">footnote 7</text:span></text:a><text:span text:style-name="T10">: </text:span><text:span text:style-name="T5">Joyce 628).</text:span><text:bookmark text:name="f_7"/><text:span text:style-name="T5"> Consequently, the present article wishes to provide a comparative reading of the biographical and autobiographical sections of the volume. What is more, following Martha C. Nussbaum's conception about cognitive and narrative structure of emotions postulated in </text:span><text:span text:style-name="T19">Love's Knowledge</text:span><text:span text:style-name="T5"> and </text:span><text:span text:style-name="T19">Upheavals of Thoughts</text:span><text:span text:style-name="T5">, it hopes to argue in favour of an organic connection between the book's thematic concerns and its complicated generic affiliation.</text:span></text:p>
      <text:p text:style-name="P30">p. 110</text:p>
      <text:p text:style-name="P31">In other words, the article discusses how a specific class of emotions pertaining to Lucia's (and, partly, Mary's) gradual mental disintegration can be adequately told only in a specific literary form, i.e., in a transdiegetised “commix”, an (auto)biographical account which occupies a threshold space between a comic and a novel, fiction and nonfiction, biography and autobiography, words and pictures.</text:p>
      <text:p text:style-name="P31"><text:soft-page-break/></text:p>
      <text:h text:style-name="P66" text:outline-level="2">Madness of Form</text:h>
      <text:p text:style-name="P37"><text:span text:style-name="T5">One of the most conspicuous manifestations of the borderline nature of the Talbots' book is its deliberate resistance to separate the life stories of Lucia and Mary; hence, individual panels of images are not grouped in distinctive structural units (e.g., sections or chapters</text:span><text:span text:style-name="T42"> </text:span><text:span text:style-name="T50">[</text:span><text:a xlink:type="simple" xlink:href="#footnote18" text:style-name="Internet_20_link" text:visited-style-name="Visited_20_Internet_20_Link"><text:span text:style-name="T50">footnote 18</text:span></text:a><text:span text:style-name="T50">]</text:span><text:bookmark text:name="f18"/><text:span text:style-name="T5">) but organised as a single narrative in which the episodes concerning Joyce's daughter are constantly interwoven with those about the female offspring of his foremost scholar.</text:span></text:p>
      <text:p text:style-name="P26"><text:span text:style-name="T19">Dotter of Her Father's Eyes</text:span><text:span text:style-name="T5"> is by no means an unorthodox or revisionist biography of Lucia Joyce. The “responsibility to likeness and the need for accuracy” (</text:span><text:a xlink:type="simple" xlink:href="#footnote_8" text:style-name="Internet_20_link" text:visited-style-name="Visited_20_Internet_20_Link"><text:span text:style-name="T10">footnote 8</text:span></text:a><text:span text:style-name="T10">: </text:span><text:span text:style-name="T5">Lee 28)</text:span><text:bookmark text:name="f_8"/><text:span text:style-name="T5"> that seems to govern most biographies is visible in the Talbots' decision to adhere to the findings and interpretations of Lucia's life that have been offered by Carol Loeb Shloss </text:span><text:span text:style-name="T9">[</text:span><text:a xlink:type="simple" xlink:href="#footnote19" text:style-name="Internet_20_link" text:visited-style-name="Visited_20_Internet_20_Link"><text:span text:style-name="T9">footnote 19</text:span></text:a><text:span text:style-name="T9">]</text:span><text:bookmark text:name="f19"/><text:span text:style-name="T5">. Mary M. Talbot refuses to concoct or invent stories about Lucia; instead, her following of the story narrated in </text:span><text:span text:style-name="T19">Lucia Joyce: To Dance in the Wake</text:span><text:span text:style-name="T5"> is so religious that she begins her narrative about Joyce's daughter with the very same episode that opens the first chapter (“The Curtain Opens. Trieste 1907-15”) of Shloss's book, namely with Joyce reading to Lucia and making up songs in Italian: </text:span><text:span text:style-name="T39">“C'era una volta, una bella bambina/Che si chiamava Lucia”</text:span><text:span text:style-name="T5"> (</text:span><text:a xlink:type="simple" xlink:href="#footnote_9" text:style-name="Internet_20_link" text:visited-style-name="Visited_20_Internet_20_Link"><text:span text:style-name="T10">footnote 9</text:span></text:a><text:span text:style-name="T10">: </text:span><text:span text:style-name="T5">Shloss 37 and Talbot 26).</text:span><text:bookmark text:name="f_9"/></text:p>
      <text:p text:style-name="P28"><text:span text:style-name="T5">To say that </text:span><text:span text:style-name="T19">Dotter of Her Father's Eyes</text:span><text:span text:style-name="T5"> is - diegetically - “imprisoned” by the master narrative of Shloss is nothing short of exaggeration. After Shloss (and, more famously, Carl Gustav Jung), Talbot sees her protagonist as Joyce's</text:span><text:span text:style-name="T25"> </text:span><text:span text:style-name="T29">femme </text:span><text:span text:style-name="T30">in</text:span><text:span text:style-name="T29">spiratric</text:span><text:span text:style-name="T67">e</text:span><text:span text:style-name="T68"> </text:span><text:span text:style-name="T69">[</text:span><text:a xlink:type="simple" xlink:href="#footnote20" text:style-name="Internet_20_link" text:visited-style-name="Visited_20_Internet_20_Link"><text:span text:style-name="T71">footnote 20</text:span></text:a><text:span text:style-name="T69">]</text:span><text:span text:style-name="T70"> </text:span><text:bookmark text:name="f20"/><text:span text:style-name="T5">- not only a companion of Joyce's explorations of the world of the avant-garde cinema, theatre and ballet, but his major source of inspiration: “She watched him create”, while “he watched her dance” (</text:span><text:a xlink:type="simple" xlink:href="#footnote_10" text:style-name="Internet_20_link" text:visited-style-name="Visited_20_Internet_20_Link"><text:span text:style-name="T10">footnote 10</text:span></text:a><text:span text:style-name="T10">: </text:span><text:span text:style-name="T5">Talbot 27).</text:span><text:bookmark text:name="f_10"/><text:span text:style-name="T5"> Throughout the narrative, Lucia is presented as a woman who far exceeds her peers and whose genius is largely ignored by her family. She alone embraces “an education in eccentricity” (i.e. she studies modern dance </text:span><text:span text:style-name="T10">(</text:span><text:span text:style-name="T5">Talbot 45</text:span><text:span text:style-name="T10">)</text:span><text:span text:style-name="T5">) and remains tuned to the latest achievement of modern art. The images drawn by Bryan Talbot show Lucia in the company of such Modernist artists as George Antheil, Pablo Picasso, Marcel Duchamp, Man Ray and Erik Satie. In fact, Talbot shows Lucia as far more unconventional and avant-garde (in other words, more modern[ist] </text:span><text:span text:style-name="T9">[</text:span><text:a xlink:type="simple" xlink:href="#footnote21" text:style-name="Internet_20_link" text:visited-style-name="Visited_20_Internet_20_Link"><text:span text:style-name="T9">footnote 21</text:span></text:a><text:span text:style-name="T9">]</text:span><text:bookmark text:name="f21"/><text:span text:style-name="T5">) than her father.</text:span></text:p>
      <text:p text:style-name="P30">p. 111</text:p>
      <text:p text:style-name="P28"><text:soft-page-break/><text:span text:style-name="T5">When they meet Margaret Morris, Joyce recognises her only as a granddaughter of William Morris, a major contributor to the Arts and Crafts Movement, while Lucia knows her as an experimental dancer </text:span><text:span text:style-name="T9">[</text:span><text:a xlink:type="simple" xlink:href="#footnote22" text:style-name="Internet_20_link" text:visited-style-name="Visited_20_Internet_20_Link"><text:span text:style-name="T9">footnote 22</text:span></text:a><text:span text:style-name="T9">]</text:span><text:bookmark text:name="f22"/><text:span text:style-name="T5"> (</text:span><text:a xlink:type="simple" xlink:href="#footnote_11" text:style-name="Internet_20_link" text:visited-style-name="Visited_20_Internet_20_Link"><text:span text:style-name="T10">footnote 11</text:span></text:a><text:span text:style-name="T10">: Talbot </text:span><text:span text:style-name="T5">45)</text:span><text:bookmark text:name="f_11"/><text:span text:style-name="T5">. The Talbots' graphic narrative also juxtaposes Lucia's desires to be</text:span><text:span text:style-name="T25"> </text:span><text:span text:style-name="T29">la femme moderne</text:span><text:span text:style-name="T25"> </text:span><text:span text:style-name="T5">with the reactionary, bourgeois and, essentially, misogynist views expressed by Joyce </text:span><text:span text:style-name="T9">[</text:span><text:a xlink:type="simple" xlink:href="#footnote23" text:style-name="Internet_20_link" text:visited-style-name="Visited_20_Internet_20_Link"><text:span text:style-name="T9">footnote 23</text:span></text:a><text:span text:style-name="T9">]</text:span><text:bookmark text:name="f23"/><text:span text:style-name="T5">. “It isn't </text:span><text:span text:style-name="T19">seemly</text:span><text:span text:style-name="T5"> for women to go on stage and wave their arms and legs about”, the father declares (</text:span><text:span text:style-name="T10">Talbot </text:span><text:span text:style-name="T5">58, emphasis in original). Elsewhere, he says: “Lucia, </text:span><text:span text:style-name="T19">Lucia</text:span><text:span text:style-name="T5">. Be </text:span><text:span text:style-name="T19">content</text:span><text:span text:style-name="T5">. It's enough if a woman can write a letter and carry an umbrella gracefully” (</text:span><text:span text:style-name="T10">Talbot </text:span><text:span text:style-name="T5">67, emphasis in original); and adds: “As long as you know how to walk into a room properly that is </text:span><text:span text:style-name="T19">all</text:span><text:span text:style-name="T5"> that matters” (</text:span><text:span text:style-name="T10">Talbot </text:span><text:span text:style-name="T5">79, emphasis in original). The attitude of the narrative to its protagonist (and its belief in her extraordinary creative potential) seems to be best summed up by a phrase from the </text:span><text:span text:style-name="T19">Paris Times </text:span><text:span text:style-name="T5">interview with Lucia Joyce published in 1928 which was unearthed by Carol Loeb Shloss and diligently re-quoted by Mary M. Talbot: “When she reaches her full capacity for rhythmic dancing, James Joyce may yet to be known as his daughter's father” (</text:span><text:span text:style-name="T10">Talbot </text:span><text:span text:style-name="T5">55).</text:span></text:p>
      <text:p text:style-name="P26"><text:span text:style-name="T5">However, Lucia Joyce failed to “reach her full capacity” and the final panels of images show her gradual physical and mental collapse. Again, in line with Shloss's version of Lucia's story, Mary M. Talbot sees her heroine as a victim that was forced to sacrifice her life (both professional and personal) for her father's art, as “a sacrifice made to male egocentrism” (</text:span><text:a xlink:type="simple" xlink:href="#footnote_12" text:style-name="Internet_20_link" text:visited-style-name="Visited_20_Internet_20_Link"><text:span text:style-name="T10">footnote 12</text:span></text:a><text:span text:style-name="T10">: </text:span><text:span text:style-name="T5">Shloss 8)</text:span><text:bookmark text:name="f_12"/><text:span text:style-name="T5">. Joyce's egotism is, perhaps, best manifested in a series of images showing an encounter with Madame Morris; whenever he is not in the centre of everyone's attention, he becomes irritable, bored and rude (looking at his watch, turning his back upon his interlocutors </text:span><text:span text:style-name="T11">[</text:span><text:span text:style-name="T5">48</text:span><text:span text:style-name="T11">]</text:span><text:span text:style-name="T5">). It is upon her father's advice that Lucia gives up on dancing and teaching and becomes his full-time attendant and scribe. “But - are you sure he's the best person to advise you? Can you rely on his </text:span><text:span text:style-name="T18">judgment</text:span><text:span text:style-name="T5">?”, Stella Steyn asks her friend. “Oh, he knows </text:span><text:span text:style-name="T19">everything</text:span><text:span text:style-name="T5">”, Lucia responds (</text:span><text:span text:style-name="T11">Shloss </text:span><text:span text:style-name="T5">77, emphasis in original). Lucia Joyce is thus presented as someone who internalised a belief that her father “was the sole genius in their midst whose talent had at all times to be protected and nourished” (Shloss 7).</text:span></text:p>
      <text:p text:style-name="P28"><text:span text:style-name="T5">Finally, the last act of the Talbots' complicity with Shloss can be identified in the story's ostensible “bias towards madness” (Shloss 26). Lucia is never presented as a psychotic lunatic but a person deeply victimised by her own family. With her career and health in ruins, a relationship to Samuel Beckett broken, her parents forcing her </text:span><text:soft-page-break/><text:span text:style-name="T5">to leave Paris and announcing their own (late) marriage, Lucia (called by Nora a “bastard”, “selfish cow” and “trollop” </text:span><text:span text:style-name="T11">[</text:span><text:span text:style-name="T5">81, 82</text:span><text:span text:style-name="T11">]</text:span><text:span text:style-name="T5">) becomes prone to bouts of depression and violence.</text:span></text:p>
      <text:p text:style-name="P30">p. 112</text:p>
      <text:p text:style-name="P28"><text:span text:style-name="T5">Having assaulted her mother (she throws a chair at her), she is committed by her brother Giorgio. The subsequent fifty years of Lucia's life (from 1932 to 1982) will be limited to only two pages and two images which inform the readers of </text:span><text:span text:style-name="T19">Dotter of Her Father's Eyes</text:span><text:span text:style-name="T5"> that Lucia - declared dangerous and mad, suicidal and addicted to drugs - lived out the rest of her life under house arrest and in various institutions </text:span><text:span text:style-name="T9">[</text:span><text:a xlink:type="simple" xlink:href="#footnote24" text:style-name="Internet_20_link" text:visited-style-name="Visited_20_Internet_20_Link"><text:span text:style-name="T9">footnote 24</text:span></text:a><text:span text:style-name="T9">]</text:span><text:span text:style-name="T5">.</text:span><text:bookmark text:name="f24"/></text:p>
      <text:p text:style-name="P39"><text:span text:style-name="T5">James Olney once stated that “the finest biographies as the very condition of their being the finest biographies - always and invariably reveal clear and compelling traces (and often much more than mere traces) of autobiography” (</text:span><text:a xlink:type="simple" xlink:href="#footnote_13" text:style-name="Internet_20_link" text:visited-style-name="Visited_20_Internet_20_Link"><text:span text:style-name="T11">footnote 13</text:span></text:a><text:span text:style-name="T11">: Olney </text:span><text:span text:style-name="T5">429)</text:span><text:bookmark text:name="f_13"/><text:span text:style-name="T5">. This is, indeed, the case of </text:span><text:span text:style-name="T19">Dotter of Her Father's Eyes</text:span><text:span text:style-name="T5"> which, as it has already been signalled, is vitally and ostensibly interested in narrating not only the life of Lucia Joyce, but also the one of its co-author, Mary M. Talbot. What immediately strikes the readers of the story's autobiographical sections is its uncanny similarity to Lucia's biographical narrative </text:span><text:span text:style-name="T9">[</text:span><text:a xlink:type="simple" xlink:href="#footnote25" text:style-name="Internet_20_link" text:visited-style-name="Visited_20_Internet_20_Link"><text:span text:style-name="T9">footnote 25</text:span></text:a><text:span text:style-name="T9">]</text:span><text:bookmark text:name="f25"/><text:span text:style-name="T5">. The names of Mary's parents are James and Nora (Atherton) and their background is Catholic. Like Lucia, Mary wants to become a dancer and is forced to give up on ballet classes upon her parents' demand. She also has an ear for languages and often mixes up words and phrases (e.g. </text:span><text:span text:style-name="T25">“J'ai peur de devenir </text:span><text:span text:style-name="T41">insane</text:span><text:span text:style-name="T25">”</text:span><text:span text:style-name="T5"> [56]) - a characteristic feature of Lucia's own idiolect heavily influenced by her living among people speaking Italian, French and English. Finally, similarly to Joyce's daughter, Mary is a “strange” child who is considered a nuisance due to uncommon behaviour (e.g., sleepwalking) and outbursts of anger. She is also a victim of gender stereotyping as well as of physical and mental abuse frequently exercised by her “cold mad feary father” </text:span><text:span text:style-name="T17">[</text:span><text:span text:style-name="T5">3</text:span><text:span text:style-name="T17">]</text:span><text:span text:style-name="T5">. James S. Atherton, the author of the seminal </text:span><text:span text:style-name="T19">The Books at the Wake</text:span><text:span text:style-name="T5"> (1960) - a piece of criticism that is concerned with Joyce's major sources and influences - also suffers from a specific form of the “anxiety of influence”. He is highly egotistical and obsessed with his own reading and writing. Known for constantly “muttering Joycean phrases” and even for looking like Joyce </text:span><text:span text:style-name="T17">[</text:span><text:span text:style-name="T5">20</text:span><text:span text:style-name="T17">]</text:span><text:span text:style-name="T5">, he is the prime source of Mary's oppression </text:span><text:span text:style-name="T12">[</text:span><text:a xlink:type="simple" xlink:href="#footnote26" text:style-name="Internet_20_link" text:visited-style-name="Visited_20_Internet_20_Link"><text:span text:style-name="T12">footnote 26</text:span></text:a><text:span text:style-name="T12">]</text:span><text:bookmark text:name="f26"/><text:span text:style-name="T5">. “How sharper than a serpent's tooth it is to have a thankless child”, he says at some point quoting a famous phrase from </text:span><text:span text:style-name="T19">King Lear</text:span><text:span text:style-name="T35"> </text:span><text:soft-page-break/><text:span text:style-name="T38">[</text:span><text:a xlink:type="simple" xlink:href="#footnote27" text:style-name="Internet_20_link" text:visited-style-name="Visited_20_Internet_20_Link"><text:span text:style-name="T38">footnote 27</text:span></text:a><text:span text:style-name="T38">]</text:span><text:bookmark text:name="f27"/><text:span text:style-name="T35">.</text:span><text:span text:style-name="T5"> Though he is capable of calling Mary his “baby tuckoo” </text:span><text:span text:style-name="T9">[</text:span><text:a xlink:type="simple" xlink:href="#footnote28" text:style-name="Internet_20_link" text:visited-style-name="Visited_20_Internet_20_Link"><text:span text:style-name="T9">footnote 28</text:span></text:a><text:span text:style-name="T9">]</text:span><text:bookmark text:name="f28"/><text:span text:style-name="T5"> or “frail blueveined child” </text:span><text:span text:style-name="T9">[</text:span><text:a xlink:type="simple" xlink:href="#footnote29" text:style-name="Internet_20_link" text:visited-style-name="Visited_20_Internet_20_Link"><text:span text:style-name="T9">footnote 29</text:span></text:a><text:span text:style-name="T9">]</text:span><text:bookmark text:name="f29"/><text:span text:style-name="T5">, Atherton's most frequently used phrases addressing his daughter are: “That's enough”, “Go to your room”, “Get out”, “Stay out”, “Go away” and “I'm ashamed of you” </text:span><text:span text:style-name="T17">[</text:span><text:span text:style-name="T5">23, 24, 29, 35</text:span><text:span text:style-name="T17">]</text:span><text:span text:style-name="T5">. Finally, just like Joyce, Atherton is a male chauvinist who is capable of reciting the following phrase in front of his wife and daughter: “Of all creatures women be best: </text:span><text:span text:style-name="T40">Cuius contrarium verum est.</text:span></text:p>
      <text:p text:style-name="P46">p. 113</text:p>
      <text:p text:style-name="P39"><text:span text:style-name="T5">And grete joy among them ys for it to be. </text:span><text:span text:style-name="T40">Cuius contrarium verum est</text:span><text:span text:style-name="T5">” </text:span><text:span text:style-name="T17">[</text:span><text:span text:style-name="T5">32</text:span><text:span text:style-name="T17">]</text:span><text:span text:style-name="T5">. Though born 47 years after Lucia, Mary becomes subjected to the same set of oppressions: paternal egocentrism, gender stereotyping, negative social and family pressure, mental and physical abuse.</text:span></text:p>
      <text:p text:style-name="P39"><text:span text:style-name="T5">Consequently, in light of the above-made observations, I am tempted to see </text:span><text:span text:style-name="T19">Dotter of Her Father's Eyes</text:span><text:span text:style-name="T5"> as a narrative governed by the principle of “transdiegetisation” (</text:span><text:a xlink:type="simple" xlink:href="#footnote_14" text:style-name="Internet_20_link" text:visited-style-name="Visited_20_Internet_20_Link"><text:span text:style-name="T15">footnote 14</text:span></text:a><text:span text:style-name="T15">: </text:span><text:span text:style-name="T5">Genette 1982: 418-419)</text:span><text:bookmark text:name="f_14"/><text:span text:style-name="T5"> - a term I have borrowed from the transtextual lexicon of </text:span><text:span text:style-name="T24">Gérard </text:span><text:span text:style-name="T5">Genette </text:span><text:span text:style-name="T9">[</text:span><text:a xlink:type="simple" xlink:href="#footnote30" text:style-name="Internet_20_link" text:visited-style-name="Visited_20_Internet_20_Link"><text:span text:style-name="T9">footnote 30</text:span></text:a><text:span text:style-name="T9">]</text:span><text:bookmark text:name="f30"/><text:span text:style-name="T5">. When talking about a derivational relationship between a given text B and a pre-existent text A from which the former has been derived (</text:span><text:span text:style-name="T15">Genette </text:span><text:span text:style-name="T5">13), Genette identifies a number of formal operations (called transformations or transpositions), including diegetic transformations, i.e., changes in the diegesis (</text:span><text:span text:style-name="T25">“l'univers </text:span><text:span text:style-name="T24">où </text:span><text:span text:style-name="T25">advient cette histoire”</text:span><text:span text:style-name="T5"> </text:span><text:span text:style-name="T15">(Genette </text:span><text:span text:style-name="T5">419</text:span><text:span text:style-name="T15">)</text:span><text:span text:style-name="T5">) of a given hypotext and hypertext. In other words, transdiegetisation is a procedure which allows for the transfer of an action or character from one period to another or from one location to another. In the process, historical and geographical settings are (obviously) altered as are “</text:span><text:span text:style-name="T25">les </text:span><text:span text:style-name="T24">événements </text:span><text:span text:style-name="T25">et les conduites constitutives de l'action</text:span><text:span text:style-name="T5">” since “</text:span><text:span text:style-name="T25">on ne peut </text:span><text:span text:style-name="T24">guère transférer </text:span><text:span text:style-name="T25">une action antique </text:span><text:span text:style-name="T24">à l'époque </text:span><text:span text:style-name="T25">moderne sans modifier quelques actions” (</text:span><text:span text:style-name="T27">Genette </text:span><text:span text:style-name="T5">442). Nevertheless, what lies at the very heart of this operation is an understanding that a hypertext narrates a story that is essentially (i.e., pragmatically but also, one could further claim, epistemologically) the same as the one told by a hypotext, while readers can recognise the very fact by means of identifying various (textual) inscriptions preserved by this new diegetic world. </text:span><text:span text:style-name="T19">Dotter of Her Father's Eyes</text:span><text:span text:style-name="T5"> does, indeed, narrate two distinctive stories of Lucia and Mary and there is no doubt that their “vital statistics” or individual parameters differ. However, by selecting and emphasising facts (e.g., parents' names) and episodes (e.g., dance classes) that the two women share, Mary M. Talbot transdiegetises the </text:span><text:soft-page-break/><text:span text:style-name="T5">life of Lucia and, consequently, makes an indirect claim about her own </text:span><text:span text:style-name="T19">bios</text:span><text:span text:style-name="T5"> - namely that her life offers a reenactment of Lucia's story, that Mary is another Lucia </text:span><text:span text:style-name="T9">[</text:span><text:a xlink:type="simple" xlink:href="#footnote31" text:style-name="Internet_20_link" text:visited-style-name="Visited_20_Internet_20_Link"><text:span text:style-name="T9">footnote 31</text:span></text:a><text:span text:style-name="T9">]</text:span><text:bookmark text:name="f31"/><text:span text:style-name="T5">. Or, in fact, </text:span><text:span text:style-name="T19">was</text:span><text:span text:style-name="T5">, since, unlike Lucia, Mary did not end up incarcerated in an institution. Her creative potential was not smothered, but unleashed. Her very own Samuel Beckett, i.e., Bryan Talbot, did not abandon her but, instead, married her and took her away from her oppressive family. In short, he saved her from being the “dotter of her father's eyes”. Nevertheless, the motto to the Talbots' graphic memoir appears to suggest that Mary does not necessarily privilege her own story only or acknowledge herself as “the other Lucia”: “Once upon a time and long ago a king and a queen had a daughter.</text:span></text:p>
      <text:p text:style-name="P45">p. 114</text:p>
      <text:p text:style-name="P39"><text:span text:style-name="T5">Her name was Marushka or Lucia or Lucy Maria or Mary” </text:span><text:span text:style-name="T15">[</text:span><text:span text:style-name="T5">1</text:span><text:span text:style-name="T15">]</text:span><text:span text:style-name="T5">. By placing Lucia's and her own name in the company of other “Cinderellas” of the world, she has made a claim about the universal character of their stories (though not necessarily of their endings). The guises might be different but their stories - the stories of female subjugation and difficult, often unsuccessful resistance - are suggested to be quite the same </text:span><text:span text:style-name="T9">[</text:span><text:a xlink:type="simple" xlink:href="#footnote32" text:style-name="Internet_20_link" text:visited-style-name="Visited_20_Internet_20_Link"><text:span text:style-name="T9">footnote 32</text:span></text:a><text:span text:style-name="T9">]</text:span><text:span text:style-name="T5">,</text:span><text:bookmark text:name="f32"/><text:span text:style-name="T5"> regardless of differences in times and customs.</text:span></text:p>
      <text:p text:style-name="P26"><text:span text:style-name="T19">Dotter of Her Father's Eyes</text:span><text:span text:style-name="T5"> inevitably invites its readers to pose a number of questions concerning the narrative's generic affiliation. The story's deliberate inconsistency in terms of its subject matter (self vs. other), its complex (i.e. double) authorship </text:span><text:span text:style-name="T9">[</text:span><text:a xlink:type="simple" xlink:href="#footnote33" text:style-name="Internet_20_link" text:visited-style-name="Visited_20_Internet_20_Link"><text:span text:style-name="T9">footnote 33</text:span></text:a><text:span text:style-name="T9">]</text:span><text:bookmark text:name="f33"/><text:span text:style-name="T5">, and, consequently, impossibility to classify it as exclusively belonging to only one, clearly defined genre (autobiography vs. biography) encourage one to describe it as a memoir </text:span><text:span text:style-name="T9">[</text:span><text:a xlink:type="simple" xlink:href="#footnote34" text:style-name="Internet_20_link" text:visited-style-name="Visited_20_Internet_20_Link"><text:span text:style-name="T9">footnote 34</text:span></text:a><text:span text:style-name="T9">]</text:span><text:bookmark text:name="f34"/><text:span text:style-name="T5">, the most “threshold” literary category (</text:span><text:a xlink:type="simple" xlink:href="#footnote_15" text:style-name="Internet_20_link" text:visited-style-name="Visited_20_Internet_20_Link"><text:span text:style-name="T15">footnote 15</text:span></text:a><text:span text:style-name="T15">: </text:span><text:span text:style-name="T5">Couser 12)</text:span><text:bookmark text:name="f_15"/><text:span text:style-name="T5">. However, since </text:span><text:span text:style-name="T19">Dotter of Her Father's Eyes</text:span><text:span text:style-name="T5"> also offers an amalgam of words and pictures, one could further turn to a term famously proposed by Art Spiegelman, namely “commix”. When talking about the unsuitableness </text:span><text:span text:style-name="T9">[</text:span><text:a xlink:type="simple" xlink:href="#footnote35" text:style-name="Internet_20_link" text:visited-style-name="Visited_20_Internet_20_Link"><text:span text:style-name="T9">footnote 35</text:span></text:a><text:span text:style-name="T9">]</text:span><text:bookmark text:name="f35"/><text:span text:style-name="T5"> of the term “comics” when applied to his Holocaust narrative </text:span><text:span text:style-name="T34">Maus</text:span><text:span text:style-name="T5"> (1980), Spiegelman opens his essay in the following way: “I prefer the word commix, to mix together, because to talk about comics is to talk about mixing together words and pictures to tell a story. [</text:span><text:span text:style-name="T45">…</text:span><text:span text:style-name="T5">] The drawings without their text would only have a vague meaning; the text without the drawings would have no meaning at all. The combination makes up a kind of novel - all the more unique in that it is no more like a novel than it is like anything else” (</text:span><text:a xlink:type="simple" xlink:href="#footnote_16" text:style-name="Internet_20_link" text:visited-style-name="Visited_20_Internet_20_Link"><text:span text:style-name="T16">footnote 16</text:span></text:a><text:span text:style-name="T16">: </text:span><text:span text:style-name="T5">Spiegelman 61).</text:span><text:bookmark text:name="f_16"/><text:span text:style-name="T5"> Just like </text:span><text:span text:style-name="T34">Maus</text:span><text:span text:style-name="T5">, </text:span><text:span text:style-name="T19">Dotter of Her Father's Eyes</text:span><text:span text:style-name="T5"> offers a number of “commix-ture(s)” (</text:span><text:a xlink:type="simple" xlink:href="#footnote_17" text:style-name="Internet_20_link" text:visited-style-name="Visited_20_Internet_20_Link"><text:span text:style-name="T16">footnote 17</text:span></text:a><text:span text:style-name="T16">: </text:span><text:soft-page-break/><text:span text:style-name="T5">Young 2000, 18):</text:span><text:bookmark text:name="f_17"/><text:span text:style-name="T5"> graphic, textual, generic, and, strictly speaking, formal (fiction vs. non-fiction). Also, both narratives are equally interested in narrating the life of the other (Lucia Joyce, Vladek Spiegelman </text:span><text:span text:style-name="T9">[</text:span><text:a xlink:type="simple" xlink:href="#footnote36" text:style-name="Internet_20_link" text:visited-style-name="Visited_20_Internet_20_Link"><text:span text:style-name="T9">footnote 36</text:span></text:a><text:span text:style-name="T9">]</text:span><text:bookmark text:name="f36"/><text:span text:style-name="T5">) and self (Mary M. Talbot, Art Spiegelman). Finally, in both cases the emphasis is put not on an exhaustive historical reconstruction of the past lives, but on the way they have become meaningful and constitutional for understanding of autobiographical selves </text:span><text:span text:style-name="T9">[</text:span><text:a xlink:type="simple" xlink:href="#footnote37" text:style-name="Internet_20_link" text:visited-style-name="Visited_20_Internet_20_Link"><text:span text:style-name="T9">footnote 37</text:span></text:a><text:span text:style-name="T9">]</text:span><text:bookmark text:name="f37"/><text:span text:style-name="T5">.</text:span></text:p>
      <text:p text:style-name="P26"><text:span text:style-name="T5">Such a pronouncement on the piece's “genre” inescapably invites one to further dwell on the reasons for the Talbots' privileging this particular comixed form. Why writing and drawing a profoundly hybrid form, a </text:span><text:span text:style-name="T28">mélange </text:span><text:span text:style-name="T5">instead of two separate narratives: a graphic biography </text:span><text:span text:style-name="T9">[</text:span><text:a xlink:type="simple" xlink:href="#footnote38" text:style-name="Internet_20_link" text:visited-style-name="Visited_20_Internet_20_Link"><text:span text:style-name="T9">footnote 38</text:span></text:a><text:span text:style-name="T9">]</text:span><text:bookmark text:name="f38"/><text:span text:style-name="T5"> and autobiography </text:span><text:span text:style-name="T9">[</text:span><text:a xlink:type="simple" xlink:href="#footnote39" text:style-name="Internet_20_link" text:visited-style-name="Visited_20_Internet_20_Link"><text:span text:style-name="T9">footnote 39</text:span></text:a><text:span text:style-name="T9">]</text:span><text:bookmark text:name="f39"/><text:span text:style-name="T42"> </text:span><text:span text:style-name="T5">in which the field of comics clearly abounds. In order to answer this question, I should like to turn to Martha C. Nussbaum's discussion of emotions and narratives.</text:span></text:p>
      <text:p text:style-name="P30">p. 115</text:p>
      <text:h text:style-name="P67" text:outline-level="2">Upheavals of Emotions</text:h>
      <text:p text:style-name="P40"><text:span text:style-name="T5">Since 1990, i.e., the publication of </text:span><text:span text:style-name="T19">Love's Knowledge</text:span><text:span text:style-name="T5">, the American philosopher Martha C. Nussbaum has been vitally interested in the relationship between emotions </text:span><text:span text:style-name="T9">[</text:span><text:a xlink:type="simple" xlink:href="#footnote40" text:style-name="Internet_20_link" text:visited-style-name="Visited_20_Internet_20_Link"><text:span text:style-name="T9">footnote 40</text:span></text:a><text:span text:style-name="T9">]</text:span><text:bookmark text:name="f40"/><text:span text:style-name="T5"> and cognition </text:span><text:span text:style-name="T9">[</text:span><text:a xlink:type="simple" xlink:href="#footnote41" text:style-name="Internet_20_link" text:visited-style-name="Visited_20_Internet_20_Link"><text:span text:style-name="T9">footnote 41</text:span></text:a><text:span text:style-name="T9">]</text:span><text:bookmark text:name="f41"/><text:span text:style-name="T5"> as well as emotions and narrative structures </text:span><text:span text:style-name="T9">[</text:span><text:a xlink:type="simple" xlink:href="#footnote42" text:style-name="Internet_20_link" text:visited-style-name="Visited_20_Internet_20_Link"><text:span text:style-name="T9">footnote 42</text:span></text:a><text:span text:style-name="T9">]</text:span><text:bookmark text:name="f42"/><text:span text:style-name="T5">. Two claims appear to remain central to Nussbaum's thinking. First, she believes that “there is, with respect to any text carefully written and fully imagined, an organic connection between its form and its content” (</text:span><text:a xlink:type="simple" xlink:href="#footnote_18" text:style-name="Internet_20_link" text:visited-style-name="Visited_20_Internet_20_Link"><text:span text:style-name="T16">footnote 18</text:span></text:a><text:span text:style-name="T16">: </text:span><text:span text:style-name="T5">Nussbaum 1992, 4).</text:span><text:bookmark text:name="f_18"/><text:span text:style-name="T5"> Second, certain truths about human life can be competently and accurately stated </text:span><text:span text:style-name="T19">only</text:span><text:span text:style-name="T5"> in the language and forms characteristic of the art of literature (Nussbaum 5). Why? Because she believes that literary works (unlike other forms of writing) are not neutral instruments for the investigation of all possible conceptions; on the contrary, they are powerfully charged with meaning. Nussbaum consequently proclaims that one should discover forms and terms that fittingly express as well as adequately state the given truths. In other words, a certain truth needs to be stated in a specific language, a specific genre and style which guarantee that a particular statement on life is, in fact, made. The truths Nussbaum writes about also include emotions, which she calls, after Proust, “geological upheavals of thoughts” (</text:span><text:a xlink:type="simple" xlink:href="#footnote_19" text:style-name="Internet_20_link" text:visited-style-name="Visited_20_Internet_20_Link"><text:span text:style-name="T16">footnote 19</text:span></text:a><text:span text:style-name="T16">: </text:span><text:span text:style-name="T5">Nussbaum 2008, 1)</text:span><text:bookmark text:name="f_19"/><text:span text:style-name="T5"> and considers them “intelligent responses to the perception of value” (Nussbaum 2008).</text:span></text:p>
      <text:p text:style-name="P26"><text:span text:style-name="T5">If a story can have a structure of feeling, as the philosopher claims (</text:span><text:a xlink:type="simple" xlink:href="#footnote_20" text:style-name="Internet_20_link" text:visited-style-name="Visited_20_Internet_20_Link"><text:span text:style-name="T16">footnote 20:</text:span></text:a><text:span text:style-name="T16"> </text:span><text:soft-page-break/><text:span text:style-name="T5">Nussbaum 1992, 299)</text:span><text:bookmark text:name="f_20"/><text:span text:style-name="T5">, then what kind of emotion is reflected by the form of the Talbots' commix - one may be more than tempted to ask in light of the above-made remarks. As discussed in some detail, Lucia's story as narrated by Mary M. Talbot is one involving not madness but “fear, and hope, and grief, and anger, and love” - the five basic emotions identified by Nussbaum in </text:span><text:span text:style-name="T19">Upheavals of “Thoughts</text:span><text:span text:style-name="T5"> (</text:span><text:a xlink:type="simple" xlink:href="#footnote_21" text:style-name="Internet_20_link" text:visited-style-name="Visited_20_Internet_20_Link"><text:span text:style-name="T16">footnote 21</text:span></text:a><text:span text:style-name="T16">: Nussbaum 2008, </text:span><text:span text:style-name="T5">19).</text:span><text:bookmark text:name="f_21"/><text:span text:style-name="T5"> In this sense, </text:span><text:span text:style-name="T19">Dotter of Her Father's Eyes -</text:span><text:span text:style-name="T5"> just like </text:span><text:span text:style-name="T19">Molloy</text:span><text:span text:style-name="T5"> which Nussbaum privileges in her reading of emotions and narrative structures - has “a </text:span><text:span text:style-name="T19">complex</text:span><text:span text:style-name="T5"> emotional structure in which guilt, fear, disgust, hope, and love do not pop up in isolation from one another, identifiable separately and singly defined. Instead, they emerge as </text:span><text:span text:style-name="T19">interwoven</text:span><text:span text:style-name="T5"> aspects of a single narrative” (</text:span><text:a xlink:type="simple" xlink:href="#footnote_22" text:style-name="Internet_20_link" text:visited-style-name="Visited_20_Internet_20_Link"><text:span text:style-name="T16">footnote 22:</text:span></text:a><text:span text:style-name="T16"> </text:span><text:span text:style-name="T5">Nussbaum 1992, 297, emphasis added)</text:span><text:bookmark text:name="f_22"/><text:span text:style-name="T5">. Analogously, Lucia's life resembles Molloy's in being “the long confused emotion” (</text:span><text:a xlink:type="simple" xlink:href="#footnote_23" text:style-name="Internet_20_link" text:visited-style-name="Visited_20_Internet_20_Link"><text:span text:style-name="T16">footnote 23</text:span></text:a><text:span text:style-name="T16">: </text:span><text:span text:style-name="T5">Beckett 25)</text:span><text:bookmark text:name="f_23"/><text:span text:style-name="T5"> </text:span><text:span text:style-name="T10">[</text:span><text:a xlink:type="simple" xlink:href="#footnote43" text:style-name="Internet_20_link" text:visited-style-name="Visited_20_Internet_20_Link"><text:span text:style-name="T10">footnote 43</text:span></text:a><text:span text:style-name="T10">]</text:span><text:bookmark text:name="f43"/><text:span text:style-name="T5">.</text:span></text:p>
      <text:p text:style-name="P29"><text:span text:style-name="T5">Thus, if I were to answer the question concerning the relationship between the form (transdiegetised (auto)biographical commix) and content (the tumultuous emotional lives of Lucia Joyce and Mary M. Talbot) of </text:span><text:span text:style-name="T19">Dotter of Her Father's Eyes</text:span><text:span text:style-name="T5">, I would surmise, together with Martha C. Nussbaum, that the complex “geography” of the Talbots' story is governed by the narrative's desire to “inform us about the structure of emotions” inside the characters (</text:span><text:a xlink:type="simple" xlink:href="#footnote_24" text:style-name="Internet_20_link" text:visited-style-name="Visited_20_Internet_20_Link"><text:span text:style-name="T16">footnote 24</text:span></text:a><text:span text:style-name="T16">: </text:span><text:span text:style-name="T5">Nussbaum 1992, 297).</text:span><text:bookmark text:name="f_24"/></text:p>
      <text:p text:style-name="P34">p. 116</text:p>
      <text:p text:style-name="P32">And since the structure of emotions is that of disintegration, concoction and confusion, the narrative - organically connected with the subject matter - may do it best by offering its readers a series of formal and narratological “commix-tures”.</text:p>
      <text:p text:style-name="P37"><text:span text:style-name="T5">Leigh Gilmore once wrote that “the task of autobiography” is “how selves and milieus ought to be understood </text:span><text:span text:style-name="T19">in relation to each other</text:span><text:span text:style-name="T5">” (</text:span><text:a xlink:type="simple" xlink:href="#footnote_25" text:style-name="Internet_20_link" text:visited-style-name="Visited_20_Internet_20_Link"><text:span text:style-name="T17">footnote 25</text:span></text:a><text:span text:style-name="T17">: Gilmore </text:span><text:span text:style-name="T5">12, emphasis in original)</text:span><text:bookmark text:name="f_25"/><text:span text:style-name="T5">. By co-mixing Lucia's life story with that of Mary M. Talbot and, s a result, by revealing the repetitive paradigm scenarios that have been governing the lives of women, </text:span><text:span text:style-name="T19">Dotter of Her Father's Eyes</text:span><text:span text:style-name="T5"> - this, in my belief, profoundly </text:span><text:span text:style-name="T19">relational</text:span><text:span text:style-name="T5"> narrative - undoubtedly fulfils the function assigned to autobiography </text:span><text:span text:style-name="T10">[</text:span><text:a xlink:type="simple" xlink:href="#footnote44" text:style-name="Internet_20_link" text:visited-style-name="Visited_20_Internet_20_Link"><text:span text:style-name="T10">footnote 44</text:span></text:a><text:span text:style-name="T10">]</text:span><text:bookmark text:name="f44"/><text:span text:style-name="T5"> by Gilmore and, consequently, makes the Talbots's graphic memoir an extraordinary example of </text:span><text:span text:style-name="T19">s'y lire</text:span><text:span text:style-name="T5">.</text:span></text:p>
      <text:p text:style-name="P42"/>
      <text:h text:style-name="P66" text:outline-level="2">Notes</text:h>
      <text:p text:style-name="P1"><text:span text:style-name="T6">Footnote 1. </text:span><text:span text:style-name="T5">In her essay for the </text:span><text:span text:style-name="T19">London Review of Books</text:span><text:span text:style-name="T5">, Barbara Everett </text:span><text:bookmark text:name="footnote1"/><text:span text:style-name="T5">recapitulated on the increasing interest in what can be called the “daily existence” of </text:span><text:soft-page-break/><text:span text:style-name="T5">writers and famously concluded: “This is an age of biography, not of poetry” (Everett 6-10). Elsewhere, Doris Lessing declared about our times: “We are enjoying a golden age of biography” (Lessing 14). </text:span><text:bookmark-start text:name="__DdeLink__1018_3478432524"/><text:span text:style-name="T6">[</text:span><text:a xlink:type="simple" xlink:href="#f1" text:style-name="Internet_20_link" text:visited-style-name="Visited_20_Internet_20_Link"><text:span text:style-name="T6">return to the main document</text:span></text:a><text:span text:style-name="T6">]</text:span><text:bookmark-end text:name="__DdeLink__1018_3478432524"/></text:p>
      <text:p text:style-name="P2"><text:bookmark text:name="footnote2"/><text:span text:style-name="T6">Footnote 2. </text:span><text:span text:style-name="T5">I am referring here to the Greek term </text:span><text:span text:style-name="T46">βίος</text:span><text:span text:style-name="T5"> meaning “life” and, consequently, a root word for such words as biography and biofiction. </text:span><text:span text:style-name="T6">[</text:span><text:a xlink:type="simple" xlink:href="#f2" text:style-name="Internet_20_link" text:visited-style-name="Visited_20_Internet_20_Link"><text:span text:style-name="T6">return to the main document</text:span></text:a><text:span text:style-name="T6">]</text:span></text:p>
      <text:p text:style-name="P3"><text:bookmark text:name="footnote3"/><text:span text:style-name="T6">Footnote 3. </text:span><text:span text:style-name="T5">The author of Joyce's “definitive” biography, i.e., </text:span><text:span text:style-name="T19">James Joyce</text:span><text:span text:style-name="T5"> of 1952, famously labelled by Anthony Burgess as “the greatest literary biography of the century” (Burgess </text:span><text:span text:style-name="T10">quoted</text:span><text:span text:style-name="T5"> in Janen Kooistra 31). </text:span><text:span text:style-name="T6">[</text:span><text:a xlink:type="simple" xlink:href="#f3" text:style-name="Internet_20_link" text:visited-style-name="Visited_20_Internet_20_Link"><text:span text:style-name="T6">return to the main document</text:span></text:a><text:span text:style-name="T6">]</text:span></text:p>
      <text:p text:style-name="P4"><text:bookmark text:name="footnote4"/><text:span text:style-name="T6">Footnote 4. </text:span><text:span text:style-name="T5">E.g., </text:span><text:span text:style-name="T19">James Joyce: A Life</text:span><text:span text:style-name="T5"> by Edna O'Brien (2000), </text:span><text:span text:style-name="T19">The Years of Bloom. James Joyce in Trieste, 1904-1920</text:span><text:span text:style-name="T5"> by John McCourt (2000), </text:span><text:span text:style-name="T19">James Joyce </text:span><text:span text:style-name="T5">by Andrew Gibson (2006), </text:span><text:span text:style-name="T19">James Joyce </text:span><text:span text:style-name="T5">by Bruce Stewart (2007), and </text:span><text:span text:style-name="T19">James Joyce. A Biography</text:span><text:span text:style-name="T5"> by Gordon Bowker (2011). </text:span><text:span text:style-name="T6">[</text:span><text:a xlink:type="simple" xlink:href="#f4" text:style-name="Internet_20_link" text:visited-style-name="Visited_20_Internet_20_Link"><text:span text:style-name="T6">return to the main document</text:span></text:a><text:span text:style-name="T6">]</text:span></text:p>
      <text:p text:style-name="P4"><text:bookmark text:name="footnote5"/><text:span text:style-name="T36">Footnote 5.</text:span><text:span text:style-name="T20"> </text:span><text:span text:style-name="T19">Nora: the Real Life of Molly Bloom</text:span><text:span text:style-name="T5"> by Brenda Maddox (1988). The biography was adapted for screen by Pat Murphy and a biopic entitled </text:span><text:span text:style-name="T19">Nora</text:span><text:span text:style-name="T5"> was released in 2000 with Ewan McGregor and Susan Lynch playing the roles of James and Nora respectively. </text:span><text:span text:style-name="T6">[</text:span><text:a xlink:type="simple" xlink:href="#f5" text:style-name="Internet_20_link" text:visited-style-name="Visited_20_Internet_20_Link"><text:span text:style-name="T6">return to the main document</text:span></text:a><text:span text:style-name="T6">]</text:span></text:p>
      <text:p text:style-name="P4"><text:bookmark text:name="footnote6"/><text:span text:style-name="T36">Footnote 6 </text:span><text:span text:style-name="T19">John Stanislaus Joyce. The Voluminous Life and Genius of James Joyce's Father</text:span><text:span text:style-name="T5"> by John Wyse Jackson and Peter Costello (1998). </text:span><text:span text:style-name="T6">[</text:span><text:a xlink:type="simple" xlink:href="#f6" text:style-name="Internet_20_link" text:visited-style-name="Visited_20_Internet_20_Link"><text:span text:style-name="T6">return to the main document</text:span></text:a><text:span text:style-name="T6">]</text:span></text:p>
      <text:p text:style-name="P4"><text:bookmark text:name="footnote7"/><text:span text:style-name="T6">Footnote 7. </text:span><text:span text:style-name="T5">The final line of Joyce's poem “A Flower Given to My Daughter”. </text:span><text:span text:style-name="T6">[</text:span><text:a xlink:type="simple" xlink:href="#f7" text:style-name="Internet_20_link" text:visited-style-name="Visited_20_Internet_20_Link"><text:span text:style-name="T6">return to the main document</text:span></text:a><text:span text:style-name="T6">]</text:span></text:p>
      <text:p text:style-name="P5"><text:bookmark text:name="footnote8"/><text:span text:style-name="T7">Footnote 8. </text:span><text:span text:style-name="T5">In Ellmann's biography Lucia is often mentioned </text:span><text:span text:style-name="T29">en passant</text:span><text:span text:style-name="T5"> as a companion of her parents (when visiting the theatres of Paris), an object of Beckett's affection, and a “tortured” girl that requires Nora's vigilance since she disrupts her father's work; her “condition” is mostly alluded to (or referred to using some medical terminology) and never sufficiently explained or contextualised (Ellmann 649, 662, 665). </text:span><text:span text:style-name="T6">[</text:span><text:a xlink:type="simple" xlink:href="#f8" text:style-name="Internet_20_link" text:visited-style-name="Visited_20_Internet_20_Link"><text:span text:style-name="T6">return to the main document</text:span></text:a><text:span text:style-name="T6">]</text:span></text:p>
      <text:p text:style-name="P5"><text:bookmark text:name="footnote9"/><text:span text:style-name="T7">Footnote 9. </text:span><text:span text:style-name="T5">I am very much aware of an essentially sexist method of referring to female subjects by their first names only (and to male subjects by their surnames) - unfortunately, an ignoble practice of many biographers. Consequently, I wish to emphasise that whenever I refer to Lucia Joyce as Lucia, I do it exclusively for the reasons of style. </text:span><text:span text:style-name="T6">[</text:span><text:a xlink:type="simple" xlink:href="#f9" text:style-name="Internet_20_link" text:visited-style-name="Visited_20_Internet_20_Link"><text:span text:style-name="T6">return to the main document</text:span></text:a><text:span text:style-name="T6">]</text:span></text:p>
      <text:p text:style-name="P22">p. 117</text:p>
      <text:p text:style-name="P6"><text:bookmark text:name="footnote10"/><text:soft-page-break/><text:span text:style-name="T7">Footnote 10. </text:span><text:span text:style-name="T5">In June 1988, during the 11. International James Joyce Symposium, Stephen J. Joyce also announced that he had destroyed all the letters sent to him by Lucia as well as correspondence to Lucia from Samuel Beckett (James 1988). </text:span><text:span text:style-name="T6">[</text:span><text:a xlink:type="simple" xlink:href="#f10" text:style-name="Internet_20_link" text:visited-style-name="Visited_20_Internet_20_Link"><text:span text:style-name="T6">return to the main document</text:span></text:a><text:span text:style-name="T6">]</text:span></text:p>
      <text:p text:style-name="P7"><text:bookmark text:name="footnote11"/><text:span text:style-name="T7">Footnote 11. </text:span><text:span text:style-name="T5">In recent life writing criticism, “biofiction” appears to have substituted its longer equivalent, namely biographical fiction, or biographical novel (cf. Middeke and Huber 1999). </text:span><text:span text:style-name="T6">[</text:span><text:a xlink:type="simple" xlink:href="#f11" text:style-name="Internet_20_link" text:visited-style-name="Visited_20_Internet_20_Link"><text:span text:style-name="T6">return to the main document</text:span></text:a><text:span text:style-name="T6">]</text:span></text:p>
      <text:p text:style-name="P8"><text:bookmark text:name="footnote12"/><text:span text:style-name="T7">Footnote 12. </text:span><text:span text:style-name="T5">Her condition was alternatively diagnosed as neurosis, catatonia, cyclothemia (Shloss 3-4). </text:span><text:span text:style-name="T6">[</text:span><text:a xlink:type="simple" xlink:href="#f12" text:style-name="Internet_20_link" text:visited-style-name="Visited_20_Internet_20_Link"><text:span text:style-name="T6">return to the main document</text:span></text:a><text:span text:style-name="T6">]</text:span></text:p>
      <text:p text:style-name="P9"><text:bookmark text:name="footnote13"/><text:span text:style-name="T7">Footnote 13. </text:span><text:span text:style-name="T5">Shloss writes that her book is built on “reversals of other narratives” (Shloss 29). </text:span><text:span text:style-name="T6">[</text:span><text:a xlink:type="simple" xlink:href="#f13" text:style-name="Internet_20_link" text:visited-style-name="Visited_20_Internet_20_Link"><text:span text:style-name="T6">return to the main document</text:span></text:a><text:span text:style-name="T6">]</text:span></text:p>
      <text:p text:style-name="P8"><text:bookmark text:name="footnote14"/><text:span text:style-name="T7">Footnote 14. </text:span><text:span text:style-name="T5">“Whatever she said or did went into a book” (Shloss 455). Frances Stonor Saunders defines the relationship between Joyce and his daughter as </text:span><text:span text:style-name="T29">folie a deux:</text:span><text:span text:style-name="T25"> </text:span><text:span text:style-name="T5">“bound by a private language, baffling to others, that flared up in his work and transmitted the spark of inspiration to his daughter, kindling ‘a fire in her brain'. Before it consumed her, the fire fuelled Lucia's talent for dancing” (Saunders 84). </text:span><text:span text:style-name="T6">[</text:span><text:a xlink:type="simple" xlink:href="#f14" text:style-name="Internet_20_link" text:visited-style-name="Visited_20_Internet_20_Link"><text:span text:style-name="T6">return to the main document</text:span></text:a><text:span text:style-name="T6">]</text:span></text:p>
      <text:p text:style-name="P9"><text:bookmark text:name="footnote15"/><text:span text:style-name="T7">Footnote 15. </text:span><text:span text:style-name="T5">Hastings's previous dramatisation (and re-vision) of modernist lives was his 1984 bioplay entitled </text:span><text:span text:style-name="T19">Tom and Viv</text:span><text:span text:style-name="T5"> which focused on the relationship between T.S. Eliot and Vivienne Haigh-Wood Eliot. The play does not only emphasise Viv's contribution to her husband's oeuvre but also blames Eliot for her mental disintegration and demise. In his review of </text:span><text:span text:style-name="T19">Calico</text:span><text:span text:style-name="T5"> for </text:span><text:span text:style-name="T19">James Joyce Quarterly</text:span><text:span text:style-name="T5">, Arnold Goldman also paid attention to the fact that in interviews and other writings Hastings “emphasised the wrenching disaster of the breakdown and the obsession of the Joyce Estate with eliminating Lucia from the record” (Goldman 888). </text:span><text:span text:style-name="T6">[</text:span><text:a xlink:type="simple" xlink:href="#f15" text:style-name="Internet_20_link" text:visited-style-name="Visited_20_Internet_20_Link"><text:span text:style-name="T6">return to the main document</text:span></text:a><text:span text:style-name="T6">]</text:span></text:p>
      <text:p text:style-name="P8"><text:bookmark text:name="footnote16"/><text:span text:style-name="T7">Footnote 16. </text:span><text:span text:style-name="T5">They also died there: Violet Gibson in 1956, and Lucia Joyce in 1982. </text:span><text:span text:style-name="T6">[</text:span><text:a xlink:type="simple" xlink:href="#f16" text:style-name="Internet_20_link" text:visited-style-name="Visited_20_Internet_20_Link"><text:span text:style-name="T6">return to the main document</text:span></text:a><text:span text:style-name="T6">]</text:span></text:p>
      <text:p text:style-name="P8"><text:bookmark text:name="footnote17"/><text:span text:style-name="T7">Footnote 17. </text:span><text:span text:style-name="T5">Saunders reports that when Helen McTaggart sent pen, paper and envelopes to Lucia, she was rebuked by the senior nursing sister and the items confiscated (Saunders 272). She also notes that Lucia arrived at St. Andrew's (on March 15, 1951) with “a few possessions and a carton of Lucky Strikes” (Saunders 320). </text:span><text:span text:style-name="T6">[</text:span><text:a xlink:type="simple" xlink:href="#f17" text:style-name="Internet_20_link" text:visited-style-name="Visited_20_Internet_20_Link"><text:span text:style-name="T6">return to the main document</text:span></text:a><text:span text:style-name="T6">]</text:span></text:p>
      <text:p text:style-name="P10"><text:bookmark text:name="footnote18"/><text:span text:style-name="T7">Footnote 18. </text:span><text:span text:style-name="T5">The only formal element that differentiates “the Lucia story” from “the </text:span><text:soft-page-break/><text:span text:style-name="T5">Mary story” is that the former is black and white, while the latter is coloured in sepia tones. </text:span><text:span text:style-name="T6">[</text:span><text:a xlink:type="simple" xlink:href="#f18" text:style-name="Internet_20_link" text:visited-style-name="Visited_20_Internet_20_Link"><text:span text:style-name="T6">return to the main document</text:span></text:a><text:span text:style-name="T6">]</text:span></text:p>
      <text:p text:style-name="P10"><text:bookmark text:name="footnote19"/><text:span text:style-name="T7">Footnote 19. </text:span><text:span text:style-name="T5">The fourth page of </text:span><text:span text:style-name="T19">Dotter of Her Father's Eyes</text:span><text:span text:style-name="T5"> shows Mary M. Talbot travelling on the train and reading Shloss's </text:span><text:span text:style-name="T19">Lucia Joyce: To Dance in the Wake</text:span><text:span text:style-name="T5">. </text:span><text:span text:style-name="T6">[</text:span><text:a xlink:type="simple" xlink:href="#f19" text:style-name="Internet_20_link" text:visited-style-name="Visited_20_Internet_20_Link"><text:span text:style-name="T6">return to the main document</text:span></text:a><text:span text:style-name="T6">]</text:span></text:p>
      <text:p text:style-name="P11"><text:bookmark text:name="footnote20"/><text:span text:style-name="T7">Footnote 2</text:span><text:span text:style-name="T11">0</text:span><text:span text:style-name="T7">. </text:span><text:span text:style-name="T5">“Whatever spark or gift I possess has been transmitted to Lucia and it has kindled a fire in her brain” (James Joyce </text:span><text:span text:style-name="T10">quoted</text:span><text:span text:style-name="T5"> in Shloss 7). </text:span><text:span text:style-name="T6">[</text:span><text:a xlink:type="simple" xlink:href="#f20" text:style-name="Internet_20_link" text:visited-style-name="Visited_20_Internet_20_Link"><text:span text:style-name="T6">return to the main document</text:span></text:a><text:span text:style-name="T6">]</text:span></text:p>
      <text:p text:style-name="P11"><text:bookmark text:name="footnote21"/><text:span text:style-name="T7">Footnote 21. </text:span><text:span text:style-name="T5">When learning that Lucia's dancing and teaching has been disapproved of by Nora Barncacle, Stella Steyn, Lucia's friend, concludes: “Oh dear. I expect you are too </text:span><text:span text:style-name="T19">modern </text:span><text:span text:style-name="T5">for her, Lucia” (77, emphasis in original). </text:span><text:span text:style-name="T6">[</text:span><text:a xlink:type="simple" xlink:href="#f21" text:style-name="Internet_20_link" text:visited-style-name="Visited_20_Internet_20_Link"><text:span text:style-name="T6">return to the main document</text:span></text:a><text:span text:style-name="T6">]</text:span></text:p>
      <text:p text:style-name="P11"><text:bookmark text:name="footnote22"/><text:span text:style-name="T7">Footnote 22. </text:span><text:span text:style-name="T5">Margaret Morris was the first to introduce the Isadora Duncan technique to Great Britain. </text:span><text:span text:style-name="T6">[</text:span><text:a xlink:type="simple" xlink:href="#f22" text:style-name="Internet_20_link" text:visited-style-name="Visited_20_Internet_20_Link"><text:span text:style-name="T6">return to the main document</text:span></text:a><text:span text:style-name="T6">]</text:span></text:p>
      <text:p text:style-name="P11"><text:bookmark text:name="footnote23"/><text:span text:style-name="T7">Footnote 23. </text:span><text:span text:style-name="T5">Samuel Beckett (and his chauvinism) is not spared by the narrative either. When Lucia talks to him about Madame Morris qualifying as a physiotherapist and earning a degree, Beckett ironically reacts with the expression: “How </text:span><text:span text:style-name="T19">modern</text:span><text:span text:style-name="T5">!” (73, emphasis in original). </text:span><text:span text:style-name="T6">[</text:span><text:a xlink:type="simple" xlink:href="#f23" text:style-name="Internet_20_link" text:visited-style-name="Visited_20_Internet_20_Link"><text:span text:style-name="T6">return to the main document</text:span></text:a><text:span text:style-name="T6">]</text:span></text:p>
      <text:p text:style-name="P23">p. 118</text:p>
      <text:p text:style-name="P11"><text:bookmark text:name="footnote24"/><text:span text:style-name="T7">Footnote 24. </text:span><text:span text:style-name="T5">It appears to me that Mary M. Talbot deliberately refrained from narrating the years that followed the attack on Lucia's mother (especially the period between 1932 and 1936 which witnessed numerous episodes of Lucia's self destructive and violent behaviour) since it would be impossible to ignore facts testifying to Lucia's serious mental disorder. In turn, this would seriously undermine Talbot's vision of Lucia as a victim of her father's egocentrism and the family's indifference to her needs. </text:span><text:span text:style-name="T6">[</text:span><text:a xlink:type="simple" xlink:href="#f24" text:style-name="Internet_20_link" text:visited-style-name="Visited_20_Internet_20_Link"><text:span text:style-name="T6">return to the main document</text:span></text:a><text:span text:style-name="T6">]</text:span></text:p>
      <text:p text:style-name="P12"><text:bookmark text:name="footnote25"/><text:span text:style-name="T7">Footnote 25. </text:span><text:span text:style-name="T5">One image shows Mary M. Talbot being inquired by a female friend (upon learning that the former is reading a biography of Lucia Joyce) in the following manner: “So you're finding parallels?” Though Mary answers “I bloody </text:span><text:span text:style-name="T19">hope</text:span><text:span text:style-name="T5"> not” it is clear that identifying thematic and diegetic similarities lies at the very heart of </text:span><text:span text:style-name="T19">Dotter of Her Father's Eyes</text:span><text:span text:style-name="T5">. What is more, the front cover of the book shows the image of Mary M. Talbot, while the back cover displays the face of James Joyce. </text:span><text:span text:style-name="T6">[</text:span><text:a xlink:type="simple" xlink:href="#f25" text:style-name="Internet_20_link" text:visited-style-name="Visited_20_Internet_20_Link"><text:span text:style-name="T6">return to the main document</text:span></text:a><text:span text:style-name="T6">]</text:span></text:p>
      <text:p text:style-name="P14"><text:bookmark text:name="footnote26"/><text:span text:style-name="T7">Footnote 26. </text:span><text:span text:style-name="T5">She even suffers from bronchitis as a result of his chain smoking. </text:span><text:soft-page-break/><text:span text:style-name="T6">[</text:span><text:a xlink:type="simple" xlink:href="#f26" text:style-name="Internet_20_link" text:visited-style-name="Visited_20_Internet_20_Link"><text:span text:style-name="T6">return to the main document</text:span></text:a><text:span text:style-name="T6">]</text:span></text:p>
      <text:p text:style-name="P15"><text:bookmark text:name="footnote27"/><text:span text:style-name="T7">Footnote 27. </text:span><text:span text:style-name="T5">In one of the sections dedicated to Lucia, James Joyce implores his daughter: “let's not have one of your King Lear scenes” (70). </text:span><text:span text:style-name="T6">[</text:span><text:a xlink:type="simple" xlink:href="#f27" text:style-name="Internet_20_link" text:visited-style-name="Visited_20_Internet_20_Link"><text:span text:style-name="T6">return to the main document</text:span></text:a><text:span text:style-name="T6">]</text:span></text:p>
      <text:p text:style-name="P14"><text:bookmark text:name="footnote28"/><text:span text:style-name="T7">Footnote 28. </text:span><text:span text:style-name="T5">After “a nicens little boy named baby tuckoo” from the opening sentence of </text:span><text:span text:style-name="T19">A Portrait of the Artist as a Young Man</text:span><text:span text:style-name="T5">. </text:span><text:span text:style-name="T6">[</text:span><text:a xlink:type="simple" xlink:href="#f28" text:style-name="Internet_20_link" text:visited-style-name="Visited_20_Internet_20_Link"><text:span text:style-name="T6">return to the main document</text:span></text:a><text:span text:style-name="T6">]</text:span></text:p>
      <text:p text:style-name="P14"><text:bookmark text:name="footnote29"/><text:span text:style-name="T7">Footnote 29. </text:span><text:span text:style-name="T5">A phrase from </text:span><text:span text:style-name="T19">Giacomo Joyce</text:span><text:span text:style-name="T5">. </text:span><text:span text:style-name="T6">[</text:span><text:a xlink:type="simple" xlink:href="#f29" text:style-name="Internet_20_link" text:visited-style-name="Visited_20_Internet_20_Link"><text:span text:style-name="T6">return to the main document</text:span></text:a><text:span text:style-name="T6">]</text:span></text:p>
      <text:p text:style-name="P14"><text:bookmark text:name="footnote30"/><text:span text:style-name="T7">Footnote 30. </text:span><text:span text:style-name="T5">This procedure seems to be particularly adequate when considering James S. Atherton's scholarly exploration of intertextuality in the works of James Joyce. </text:span><text:span text:style-name="T6">[</text:span><text:a xlink:type="simple" xlink:href="#f30" text:style-name="Internet_20_link" text:visited-style-name="Visited_20_Internet_20_Link"><text:span text:style-name="T6">return to the main document</text:span></text:a><text:span text:style-name="T6">]</text:span></text:p>
      <text:p text:style-name="P16"><text:bookmark text:name="footnote31"/><text:span text:style-name="T7">Footnote 31. </text:span><text:span text:style-name="T5">Similarly, James S. Atherton can be seen as the later version of James Joyce. Recent biofictions have shown a considerable preference for narrating transdiegetised life. For example, in </text:span><text:span text:style-name="T19">The Hours</text:span><text:span text:style-name="T5"> (1998), Michael Cunningham has taken Virginia Woolf (and her character Mrs. Dalloway) and re-located her to early 21. century New York City. Maria, the major protagonist of Rosalin Brackenbury's tellingly titled novel </text:span><text:span text:style-name="T19">Becoming George Sand</text:span><text:span text:style-name="T5"> (2011), re-lives the life of George Eliot, including an episode of travelling with a younger (Chopin-like) lover to Majorca. </text:span><text:span text:style-name="T6">[</text:span><text:a xlink:type="simple" xlink:href="#f31" text:style-name="Internet_20_link" text:visited-style-name="Visited_20_Internet_20_Link"><text:span text:style-name="T6">return to the main document</text:span></text:a><text:span text:style-name="T6">]</text:span></text:p>
      <text:p text:style-name="P12"><text:bookmark text:name="footnote32"/><text:span text:style-name="T7">Footnote 32. </text:span><text:span text:style-name="T5">Of course, the question of “sameness” and “difference” could be further explored taking into account either the process of rendering one's life through discourse, or (alternatively) an inevitable reduction to sameness by reason's desire for totality. </text:span><text:span text:style-name="T6">[</text:span><text:a xlink:type="simple" xlink:href="#f32" text:style-name="Internet_20_link" text:visited-style-name="Visited_20_Internet_20_Link"><text:span text:style-name="T6">return to the main document</text:span></text:a><text:span text:style-name="T6">]</text:span></text:p>
      <text:p text:style-name="P15"><text:bookmark text:name="footnote33"/><text:span text:style-name="T7">Footnote 33. </text:span><text:span text:style-name="T5">On a number of occasions Bryan Talbot refuses to be simply a copyist or illustrator and, using his own medium, i.e., drawings, he disturbs the story narrated by his wife. For example, in a classroom he makes Mary sit next to a boy, to which she responds with the following footnote: “Brian's wrong again. In my school boys were seated on one side of the classroom, the girls on the other. Always” (18). Also, he slips into his favourite childhood book an image showing Mary surrounded by her favourite readings (14). </text:span><text:span text:style-name="T6">[</text:span><text:a xlink:type="simple" xlink:href="#f33" text:style-name="Internet_20_link" text:visited-style-name="Visited_20_Internet_20_Link"><text:span text:style-name="T6">return to the main document</text:span></text:a><text:span text:style-name="T6">]</text:span></text:p>
      <text:p text:style-name="P12"><text:bookmark text:name="footnote34"/><text:span text:style-name="T7">Footnote 34. </text:span><text:span text:style-name="T5">In her brilliant reading of genealogy of memoir entitled “Are Memoirs Autobiography?” Julie Rak pays attention to the transgendered nature of this type of writing since - all at once - it blends private and public; its subject may be one's self or others; it is equally written “by the most powerful public men” and “the least known, most private women” (316); it describes “writing as process and writing as product” </text:span><text:soft-page-break/><text:span text:style-name="T5">(317). What is more, “memoir” is inconsistent in number and gender: the term can be both singular and plural (and mean the same!) and, most interestingly, it has been both a masculine and feminine noun. Finally, it profoundly violates the laws of genres since it can be “a document note or a record, a record of historic events based on the writer's personal knowledge or experience, an autobiography or a biography, an essay, or a memory kept of someone” (ibid.). </text:span><text:span text:style-name="T6">[</text:span><text:a xlink:type="simple" xlink:href="#f34" text:style-name="Internet_20_link" text:visited-style-name="Visited_20_Internet_20_Link"><text:span text:style-name="T6">return to the main document</text:span></text:a><text:span text:style-name="T6">]</text:span></text:p>
      <text:p text:style-name="P24">p. 119</text:p>
      <text:p text:style-name="P14"><text:bookmark text:name="footnote35"/><text:span text:style-name="T7">Footnote 35. </text:span><text:span text:style-name="T5">Due to it being primarily associated with the notion of funniness. </text:span><text:span text:style-name="T6">[</text:span><text:a xlink:type="simple" xlink:href="#f35" text:style-name="Internet_20_link" text:visited-style-name="Visited_20_Internet_20_Link"><text:span text:style-name="T6">return to the main document</text:span></text:a><text:span text:style-name="T6">]</text:span></text:p>
      <text:p text:style-name="P17"><text:bookmark text:name="footnote36"/><text:span text:style-name="T8">Footnote 36. </text:span><text:span text:style-name="T5">Interestingly (and, I believe, purely incidentally), Vladek's first recollection that he shares with his son is concerned with his girlfriend whose name is Lucia [sic!]. </text:span><text:span text:style-name="T6">[</text:span><text:a xlink:type="simple" xlink:href="#f36" text:style-name="Internet_20_link" text:visited-style-name="Visited_20_Internet_20_Link"><text:span text:style-name="T6">return to the main document</text:span></text:a><text:span text:style-name="T6">]</text:span></text:p>
      <text:p text:style-name="P13"><text:bookmark text:name="footnote37"/><text:span text:style-name="T8">Footnote 37. </text:span><text:span text:style-name="T5">In an interview with James E. Young, Art Spiegelman says: “</text:span><text:span text:style-name="T34">Maus</text:span><text:span text:style-name="T5"> is not what happened in the past, but rather what the son understands of the father's story” (Young 2006, 250). </text:span><text:span text:style-name="T6">[</text:span><text:a xlink:type="simple" xlink:href="#f37" text:style-name="Internet_20_link" text:visited-style-name="Visited_20_Internet_20_Link"><text:span text:style-name="T6">return to the main document</text:span></text:a><text:span text:style-name="T6">]</text:span></text:p>
      <text:p text:style-name="P17"><text:bookmark text:name="footnote38"/><text:span text:style-name="T8">Footnote 38. </text:span><text:span text:style-name="T5">E.g. </text:span><text:span text:style-name="T19">Darwin</text:span><text:span text:style-name="T5"> by Eugene Byrne (2012) or </text:span><text:span text:style-name="T19">Rembrandt</text:span><text:span text:style-name="T5"> by Raymond Koot (2012). </text:span><text:span text:style-name="T6">[</text:span><text:a xlink:type="simple" xlink:href="#f38" text:style-name="Internet_20_link" text:visited-style-name="Visited_20_Internet_20_Link"><text:span text:style-name="T6">return to the main document</text:span></text:a><text:span text:style-name="T6">]</text:span></text:p>
      <text:p text:style-name="P17"><text:bookmark text:name="footnote39"/><text:span text:style-name="T8">Footnote 39. </text:span><text:span text:style-name="T5">E.g. Alison Bechdel's </text:span><text:span text:style-name="T19">Fun Home</text:span><text:span text:style-name="T5"> (2006), or Matilda Tristram's cancer graphic memoir entitled </text:span><text:span text:style-name="T19">Probably Nothing</text:span><text:span text:style-name="T5"> (2014). </text:span><text:span text:style-name="T6">[</text:span><text:a xlink:type="simple" xlink:href="#f39" text:style-name="Internet_20_link" text:visited-style-name="Visited_20_Internet_20_Link"><text:span text:style-name="T6">return to the main document</text:span></text:a><text:span text:style-name="T6">]</text:span></text:p>
      <text:p text:style-name="P18"><text:bookmark text:name="footnote40"/><text:span text:style-name="T8">Footnote 40. </text:span><text:span text:style-name="T5">Both “states” and “dispositions” as understood by Richard Wolheim (6-11). </text:span><text:span text:style-name="T6">[</text:span><text:a xlink:type="simple" xlink:href="#f40" text:style-name="Internet_20_link" text:visited-style-name="Visited_20_Internet_20_Link"><text:span text:style-name="T6">return to the main document</text:span></text:a><text:span text:style-name="T6">]</text:span></text:p>
      <text:p text:style-name="P13"><text:bookmark text:name="footnote41"/><text:span text:style-name="T8">Footnote 41. </text:span><text:span text:style-name="T5">Nussbaum claims that emotions have cognitive dimension and are frequently “more reliable and less deceptively seductive” than “intellectual calculations” (Nussbaum 1992, 40, 41). She also states that they “all are belief-based [</text:span><text:span text:style-name="T44">…</text:span><text:span text:style-name="T5">]: all involve the acceptance of certain views of how the world is and what has importance” (ibid.). </text:span><text:span text:style-name="T6">[</text:span><text:a xlink:type="simple" xlink:href="#f41" text:style-name="Internet_20_link" text:visited-style-name="Visited_20_Internet_20_Link"><text:span text:style-name="T6">return to the main document</text:span></text:a><text:span text:style-name="T6">]</text:span></text:p>
      <text:p text:style-name="P19"><text:bookmark text:name="footnote42"/><text:span text:style-name="T8">Footnote 42. </text:span><text:span text:style-name="T5">In particular chapter 13 of </text:span><text:span text:style-name="T19">Love's Knowledge</text:span><text:span text:style-name="T5"> tellingly entitled “Narrative Emotions: Beckett's Genealogy of Love” (286-313). </text:span><text:span text:style-name="T6">[</text:span><text:a xlink:type="simple" xlink:href="#f42" text:style-name="Internet_20_link" text:visited-style-name="Visited_20_Internet_20_Link"><text:span text:style-name="T6">return to the main document</text:span></text:a><text:span text:style-name="T6">]</text:span></text:p>
      <text:p text:style-name="P17"><text:bookmark text:name="footnote43"/><text:span text:style-name="T8">Footnote 43. </text:span><text:span text:style-name="T5">In fact, one could further explore similarities between </text:span><text:span text:style-name="T19">Molloy</text:span><text:span text:style-name="T5"> and </text:span><text:span text:style-name="T19">Dotter of Her Father's Eyes</text:span><text:span text:style-name="T5">. Both narratives concern two principal characters who, with time, merge and, having similar thoughts and experiences, become distinguishable primarily by means of their “vital statistics”. </text:span><text:span text:style-name="T6">[</text:span><text:a xlink:type="simple" xlink:href="#f43" text:style-name="Internet_20_link" text:visited-style-name="Visited_20_Internet_20_Link"><text:span text:style-name="T6">return to the main document</text:span></text:a><text:span text:style-name="T6">]</text:span></text:p>
      <text:p text:style-name="P19"><text:bookmark text:name="footnote44"/><text:span text:style-name="T8">Footnote 44. </text:span><text:span text:style-name="T5">And which, in fact, can be extended to any life narrative. Emphasis added. </text:span><text:span text:style-name="T6">[</text:span><text:a xlink:type="simple" xlink:href="#f44" text:style-name="Internet_20_link" text:visited-style-name="Visited_20_Internet_20_Link"><text:span text:style-name="T6">return to the main document</text:span></text:a><text:span text:style-name="T6">]</text:span></text:p>
      <text:p text:style-name="P25"><text:soft-page-break/></text:p>
      <text:h text:style-name="P67" text:outline-level="2">Works Cited</text:h>
      <text:p text:style-name="P26"><text:span text:style-name="T5">Beckett, Samuel. </text:span><text:span text:style-name="T19">Molloy, Malone Dies, The Unnamable</text:span><text:span text:style-name="T5">. London: John Calder, 1994. Print.</text:span></text:p>
      <text:p text:style-name="P26"><text:span text:style-name="T5">Couser, G. Thomas. </text:span><text:span text:style-name="T19">Memoir: An Introduction</text:span><text:span text:style-name="T5">. Oxford: Oxford University Press, 2012. Print.</text:span></text:p>
      <text:p text:style-name="P26"><text:span text:style-name="T5">Ellmann, Richard. </text:span><text:span text:style-name="T19">James Joyce</text:span><text:span text:style-name="T5">. Oxford: Oxford University Press, 1982. Print.</text:span></text:p>
      <text:p text:style-name="P26"><text:span text:style-name="T5">Everett, Barbara. “Alphabeted.” </text:span><text:span text:style-name="T19">London Review of Books</text:span><text:span text:style-name="T5"> Issue 25, 2003: 6-10. Print.</text:span></text:p>
      <text:p text:style-name="P26"><text:span text:style-name="T5">Genette, </text:span><text:span text:style-name="T24">Gérard. </text:span><text:span text:style-name="T29">Palimpsestes. La </text:span><text:span text:style-name="T28">littérature </text:span><text:span text:style-name="T29">au second </text:span><text:span text:style-name="T28">degré</text:span><text:span text:style-name="T24">. </text:span><text:span text:style-name="T25">Paris: </text:span><text:span text:style-name="T24">Éditions </text:span><text:span text:style-name="T25">du Seuil, 1982. Print.</text:span></text:p>
      <text:p text:style-name="P26"><text:span text:style-name="T5">Gilmore, Leigh. </text:span><text:span text:style-name="T19">The Limits of Autobiography. Trauma and Testimony</text:span><text:span text:style-name="T5">. Ithaca and London: Cornell University Press, 2001. Print.</text:span></text:p>
      <text:p text:style-name="P26"><text:span text:style-name="T5">Goldman, Arnold. “</text:span><text:span text:style-name="T19">Calico</text:span><text:span text:style-name="T5"> by Michael Hastings. A Review.” </text:span><text:span text:style-name="T19">James Joyce Quarterly</text:span><text:span text:style-name="T5"> Volume 40 Number 4, 2003: 888-894. Print.</text:span></text:p>
      <text:p text:style-name="P26"><text:span text:style-name="T5">Janzen Kooistra, Lorraine. “‘The Biography of the Century': Another Look at Richard Ellmann's </text:span><text:span text:style-name="T19">James Joyce</text:span><text:span text:style-name="T5">.” </text:span><text:span text:style-name="T19">Biography</text:span><text:span text:style-name="T5"> 16(1), 1993: 31-45. Print.</text:span></text:p>
      <text:p text:style-name="P26"><text:span text:style-name="T5">James, Caryn. “The Fate of Joyce Family Letters Causes Angry Literary Debate.” </text:span><text:span text:style-name="T19">The New York Times</text:span><text:span text:style-name="T5"> 15 August 1988. Web. 14 December 2014.</text:span></text:p>
      <text:p text:style-name="P35">p. 120</text:p>
      <text:p text:style-name="P27"><text:span text:style-name="T5">Joyce, James. </text:span><text:span text:style-name="T19">Finnegans Wake</text:span><text:span text:style-name="T5">. Oxford: Oxford University Press, 2012. Print.</text:span></text:p>
      <text:p text:style-name="P26"><text:span text:style-name="T5">Lee, Hermione. </text:span><text:span text:style-name="T19">Body Parts. Essays on Life-writing</text:span><text:span text:style-name="T5">. London: Chatto and Windus, 2005. Print.</text:span></text:p>
      <text:p text:style-name="P26"><text:span text:style-name="T5">Lessing, Doris. </text:span><text:span text:style-name="T19">Under My Skin. Volume One of My Autobiography to 1949</text:span><text:span text:style-name="T5">. New York: Harper Perennial, 1995. Print.</text:span></text:p>
      <text:p text:style-name="P26"><text:span text:style-name="T5">Mantel, Hilary. </text:span><text:span text:style-name="T19">Giving up the Ghost. A Memoir</text:span><text:span text:style-name="T5">. London: Fourth Estate, 2010. Print.</text:span></text:p>
      <text:p text:style-name="P26"><text:span text:style-name="T5">Middeke, Martin and Werner Huber, eds. </text:span><text:span text:style-name="T19">Biofictions: The Rewriting of Romantic Lives in Contemporary Fiction and Drama</text:span><text:span text:style-name="T5">. Columbia S.C.: Camden House, 1999. Print</text:span></text:p>
      <text:p text:style-name="P26"><text:span text:style-name="T5">Nussbaum, Martha C. </text:span><text:span text:style-name="T19">Love's Knowledge. Essays on Philosophy and Literature</text:span><text:span text:style-name="T5">. New York and Oxford: Oxford University Press, 1992. Print.</text:span></text:p>
      <text:p text:style-name="P27"><text:span text:style-name="T5">Nussbaum, Martha C. </text:span><text:span text:style-name="T19">Upheavals of Thoughts. The Intelligence of Emotions</text:span><text:span text:style-name="T5">. Cambridge: Cambridge University Press, 2008. Print.</text:span></text:p>
      <text:p text:style-name="P26"><text:span text:style-name="T5">Olney, James. “(Auto)biography.” </text:span><text:span text:style-name="T19">Southern Review</text:span><text:span text:style-name="T5"> 22, 1986: 428-441.</text:span></text:p>
      <text:p text:style-name="P26"><text:span text:style-name="T5">Rak, Julie. “Are Memoirs Autobiography? A Consideration of Genre and Public </text:span><text:soft-page-break/><text:span text:style-name="T5">Identity.” </text:span><text:span text:style-name="T19">Genre</text:span><text:span text:style-name="T5"> 36, 2004: 305-326. Print.</text:span></text:p>
      <text:p text:style-name="P26"><text:span text:style-name="T5">Rich, Adrienne. </text:span><text:span text:style-name="T19">On Lies, Secrets and Silence</text:span><text:span text:style-name="T5">. New York: W.W. Norton, 1979. Print.</text:span></text:p>
      <text:p text:style-name="P26"><text:span text:style-name="T5">Saunders, Frances Stonor. </text:span><text:span text:style-name="T19">The Woman Who Shot Mussolini</text:span><text:span text:style-name="T5">. London: Faber and Faber, 2010. Print.</text:span></text:p>
      <text:p text:style-name="P26"><text:span text:style-name="T5">Shloss, Carol Loeb. </text:span><text:span text:style-name="T19">Lucia Joyce: To Dance in the Wake</text:span><text:span text:style-name="T5">. London: Picador, 2005. Print.</text:span></text:p>
      <text:p text:style-name="P26"><text:span text:style-name="T5">Smith, Dinitia. “A Portrait of the Artist's Troubled Daughter.” </text:span><text:span text:style-name="T19">The New York Times</text:span><text:span text:style-name="T5">. 22 November 2003. Web. 8 December 2014.</text:span></text:p>
      <text:p text:style-name="P33">Spiegelman, Art. “Commix: An Idiosyncratic Historical and Aesthetic Overview.” 42(6), 1998: 61-73. Print.</text:p>
      <text:p text:style-name="P26"><text:span text:style-name="T5">Wolheim, Richard. </text:span><text:span text:style-name="T19">On the Emotions</text:span><text:span text:style-name="T5">. New Haven and London: Yale University Press, 1999. Print.</text:span></text:p>
      <text:p text:style-name="P26"><text:span text:style-name="T5">Young, James E. </text:span><text:span text:style-name="T19">At Memory's Edge. After-Images of the Holocaust in Contemporary Art and Architecture</text:span><text:span text:style-name="T5">. New Haven and London: Yale University Press, 2000. Print.</text:span></text:p>
      <text:p text:style-name="P27"><text:span text:style-name="T5">Young, James E. “The Art of Jewish Memory in a Postmodern Age.” </text:span><text:span text:style-name="T19">Meaning and Representation in History</text:span><text:span text:style-name="T5">. Ed. </text:span><text:span text:style-name="T33">Jörn Rüsen. </text:span><text:span text:style-name="T5">New York and Oxford: Berghahn Books, 2006: 239-254. Print.</text:span></text:p>
      <text:p text:style-name="P35">p. 121</text:p>
      <text:p text:style-name="P37"><text:span text:style-name="T23">ROBERT KUSEK </text:span><text:span text:style-name="T5">is an Assistant Professor in the Department of Comparative Studies in Literature and Culture at the Institute of English Studies of the Jagiellonian University in Krakow, Poland. His research interests include the oeuvre of J.M. Coetzee, the contemporary novel in English as well as a comparative approach to literary studies, life writing genres, the poetics of memory and loss, the Holocaust and its representations in culture, intercultural communication and media. He is the author of a monograph and over twenty academic papers published in books and academic journals, as well as the co-editor of five volumes of articles.</text:span></text:p>
      <text:p text:style-name="P37"><text:a xlink:type="simple" xlink:href="mailto:robertkusek@gmail.com" text:style-name="Internet_20_link" text:visited-style-name="Visited_20_Internet_20_Link"><text:span text:style-name="T22">robertkusek@gmail.com</text:span></text:a></text:p>
      <text:p text:style-name="P47"/>
      <text:h text:style-name="P67" text:outline-level="2">Footnotes</text:h>
      <text:p text:style-name="P48"><text:bookmark text:name="footnote_1"/><text:span text:style-name="T5">Footnote 1 Mantel, Hilary. </text:span><text:span text:style-name="T19">Giving up the Ghost. A Memoir</text:span><text:span text:style-name="T5">. London: Fourth Estate, 2010. Print, p. 177, 181. [</text:span><text:a xlink:type="simple" xlink:href="#f_1" text:style-name="Internet_20_link" text:visited-style-name="Visited_20_Internet_20_Link"><text:span text:style-name="T5">return to the main document</text:span></text:a><text:span text:style-name="T5">]</text:span></text:p>
      <text:p text:style-name="P48"><text:bookmark text:name="footnote_2"/><text:span text:style-name="T5">Footnote 2 Nussbaum, Martha C. </text:span><text:span text:style-name="T19">Love's Knowledge. Essays on Philosophy and Literature</text:span><text:span text:style-name="T5">. New York and Oxford: Oxford University Press, 1992. Print, p. 312. [</text:span><text:a xlink:type="simple" xlink:href="#f_2" text:style-name="Internet_20_link" text:visited-style-name="Visited_20_Internet_20_Link"><text:span text:style-name="T5">return to the main document</text:span></text:a><text:span text:style-name="T5">]</text:span></text:p>
      <text:p text:style-name="P48"><text:bookmark text:name="footnote_3"/><text:soft-page-break/><text:span text:style-name="T5">Footnote 3 Saunders, Frances Stonor. </text:span><text:span text:style-name="T19">The Woman Who Shot Mussolini</text:span><text:span text:style-name="T5">. London: Faber and Faber, 2010. Print, p. 84. [</text:span><text:a xlink:type="simple" xlink:href="#f_3" text:style-name="Internet_20_link" text:visited-style-name="Visited_20_Internet_20_Link"><text:span text:style-name="T5">return to the main document</text:span></text:a><text:span text:style-name="T5">]</text:span></text:p>
      <text:p text:style-name="P49"><text:bookmark text:name="footnote_4"/><text:span text:style-name="T5">Footnote 4 Rich, Adrienne. </text:span><text:span text:style-name="T19">On Lies, Secrets and Silence</text:span><text:span text:style-name="T5">. New York: W.W. Norton, 1979. Print, </text:span><text:span text:style-name="T13">p. 35. </text:span><text:span text:style-name="T5">[</text:span><text:a xlink:type="simple" xlink:href="#f_4" text:style-name="Internet_20_link" text:visited-style-name="Visited_20_Internet_20_Link"><text:span text:style-name="T5">return to the main document</text:span></text:a><text:span text:style-name="T5">]</text:span></text:p>
      <text:p text:style-name="P49"><text:bookmark text:name="footnote_5"/><text:span text:style-name="T5">Footnote 5 Genette, </text:span><text:span text:style-name="T24">Gérard. </text:span><text:span text:style-name="T29">Palimpsestes. La </text:span><text:span text:style-name="T28">littérature </text:span><text:span text:style-name="T29">au second </text:span><text:span text:style-name="T28">degré</text:span><text:span text:style-name="T24">. </text:span><text:span text:style-name="T25">Paris: </text:span><text:span text:style-name="T24">Éditions </text:span><text:span text:style-name="T25">du Seuil, 1982. Print, </text:span><text:span text:style-name="T26">p. 483. </text:span><text:span text:style-name="T5">[</text:span><text:a xlink:type="simple" xlink:href="#f_5" text:style-name="Internet_20_link" text:visited-style-name="Visited_20_Internet_20_Link"><text:span text:style-name="T5">return to the main document</text:span></text:a><text:span text:style-name="T5">]</text:span></text:p>
      <text:p text:style-name="P49"><text:bookmark text:name="footnote_6"/><text:span text:style-name="T5">Footnote 6 Shloss, Carol Loeb. </text:span><text:span text:style-name="T19">Lucia Joyce: To Dance in the Wake</text:span><text:span text:style-name="T5">. London: Picador, 2005. Print, </text:span><text:span text:style-name="T13">p. 10. </text:span><text:span text:style-name="T5">[</text:span><text:a xlink:type="simple" xlink:href="#f_6" text:style-name="Internet_20_link" text:visited-style-name="Visited_20_Internet_20_Link"><text:span text:style-name="T5">return to the main document</text:span></text:a><text:span text:style-name="T5">]</text:span></text:p>
      <text:p text:style-name="P49"><text:bookmark text:name="footnote_7"/><text:span text:style-name="T5">Footnote 7 Joyce, James. </text:span><text:span text:style-name="T19">Finnegans Wake</text:span><text:span text:style-name="T5">. Oxford: Oxford University Press, 2012. Print, </text:span><text:span text:style-name="T13">p. 628. </text:span><text:span text:style-name="T5">[</text:span><text:a xlink:type="simple" xlink:href="#f_7" text:style-name="Internet_20_link" text:visited-style-name="Visited_20_Internet_20_Link"><text:span text:style-name="T5">return to the main document</text:span></text:a><text:span text:style-name="T5">]</text:span></text:p>
      <text:p text:style-name="P49"><text:bookmark text:name="footnote_8"/><text:span text:style-name="T5">Footnote 8 Lee, Hermione. </text:span><text:span text:style-name="T19">Body Parts. Essays on Life-writing</text:span><text:span text:style-name="T5">. London: Chatto and Windus, 2005. Print, </text:span><text:span text:style-name="T13">p. 28. </text:span><text:span text:style-name="T5">[</text:span><text:a xlink:type="simple" xlink:href="#f_8" text:style-name="Internet_20_link" text:visited-style-name="Visited_20_Internet_20_Link"><text:span text:style-name="T5">return to the main document</text:span></text:a><text:span text:style-name="T5">]</text:span></text:p>
      <text:p text:style-name="P50"><text:bookmark text:name="footnote_9"/><text:span text:style-name="T5">Footnote 9 Shloss, Carol Loeb. </text:span><text:span text:style-name="T19">Lucia Joyce: To Dance in the Wake</text:span><text:span text:style-name="T5">. London: Picador, 2005. Print, </text:span><text:span text:style-name="T13">p. 37; </text:span><text:span text:style-name="T14">Talbot, Mary M., Talbot Bryan. </text:span><text:span text:style-name="T19">Dotter of Her Father's Eyes. </text:span><text:span text:style-name="T5">2012, </text:span><text:span text:style-name="T14">p. 26. </text:span><text:span text:style-name="T5">[</text:span><text:a xlink:type="simple" xlink:href="#f_9" text:style-name="Internet_20_link" text:visited-style-name="Visited_20_Internet_20_Link"><text:span text:style-name="T5">return to the main document</text:span></text:a><text:span text:style-name="T5">]</text:span></text:p>
      <text:p text:style-name="P50"><text:bookmark text:name="footnote_10"/><text:span text:style-name="T5">Footnote 10 </text:span><text:span text:style-name="T14">Talbot, Mary M., Talbot Bryan. </text:span><text:span text:style-name="T19">Dotter of Her Father's Eyes, </text:span><text:span text:style-name="T5">2012, </text:span><text:span text:style-name="T14">p. 27. </text:span><text:span text:style-name="T19"><text:s/></text:span><text:span text:style-name="T5">[</text:span><text:a xlink:type="simple" xlink:href="#f_10" text:style-name="Internet_20_link" text:visited-style-name="Visited_20_Internet_20_Link"><text:span text:style-name="T5">return to the main document</text:span></text:a><text:span text:style-name="T5">]</text:span></text:p>
      <text:p text:style-name="P50"><text:bookmark text:name="footnote_11"/><text:span text:style-name="T5">Footnote 11 </text:span><text:span text:style-name="T14">Talbot, Mary M., Talbot Bryan. </text:span><text:span text:style-name="T19">Dotter of Her Father's Eyes, </text:span><text:span text:style-name="T5">2012, </text:span><text:span text:style-name="T14">p. 45. </text:span><text:span text:style-name="T5">[</text:span><text:a xlink:type="simple" xlink:href="#f_11" text:style-name="Internet_20_link" text:visited-style-name="Visited_20_Internet_20_Link"><text:span text:style-name="T5">return to the main document</text:span></text:a><text:span text:style-name="T5">]</text:span></text:p>
      <text:p text:style-name="P50"><text:bookmark text:name="footnote_12"/><text:span text:style-name="T5">Footnote 12 Shloss, Carol Loeb. </text:span><text:span text:style-name="T19">Lucia Joyce: To Dance in the Wake</text:span><text:span text:style-name="T5">. London: Picador, 2005. Print, </text:span><text:span text:style-name="T14">p. 8.</text:span><text:span text:style-name="T5"> [</text:span><text:a xlink:type="simple" xlink:href="#f_12" text:style-name="Internet_20_link" text:visited-style-name="Visited_20_Internet_20_Link"><text:span text:style-name="T5">return to the main document</text:span></text:a><text:span text:style-name="T5">]</text:span></text:p>
      <text:p text:style-name="P51"><text:bookmark text:name="footnote_13"/><text:span text:style-name="T5">Footnote 13 Olney, James. “(Auto)biography.” </text:span><text:span text:style-name="T19">Southern Review</text:span><text:span text:style-name="T5"> 22, 1986: 428-441, </text:span><text:span text:style-name="T15">p. 429.</text:span><text:span text:style-name="T5"> [</text:span><text:a xlink:type="simple" xlink:href="#f_13" text:style-name="Internet_20_link" text:visited-style-name="Visited_20_Internet_20_Link"><text:span text:style-name="T5">return to the main document</text:span></text:a><text:span text:style-name="T5">]</text:span></text:p>
      <text:p text:style-name="P51"><text:bookmark text:name="footnote_14"/><text:span text:style-name="T5">Footnote 14 Genette, </text:span><text:span text:style-name="T24">Gérard. </text:span><text:span text:style-name="T29">Palimpsestes. La </text:span><text:span text:style-name="T28">littérature </text:span><text:span text:style-name="T29">au second </text:span><text:span text:style-name="T28">degré</text:span><text:span text:style-name="T24">. </text:span><text:span text:style-name="T25">Paris: </text:span><text:span text:style-name="T24">Éditions </text:span><text:span text:style-name="T25">du Seuil, 1982. Print, </text:span><text:span text:style-name="T27">p. 418-419.</text:span><text:span text:style-name="T5"> [</text:span><text:a xlink:type="simple" xlink:href="#f_14" text:style-name="Internet_20_link" text:visited-style-name="Visited_20_Internet_20_Link"><text:span text:style-name="T5">return to the main document</text:span></text:a><text:span text:style-name="T5">]</text:span></text:p>
      <text:p text:style-name="P51"><text:bookmark text:name="footnote_15"/><text:span text:style-name="T5">Footnote 15 Couser, G. Thomas. </text:span><text:span text:style-name="T19">Memoir: An Introduction</text:span><text:span text:style-name="T5">. Oxford: Oxford University Press, 2012. Print, </text:span><text:span text:style-name="T15">p. 12. </text:span><text:span text:style-name="T5">[</text:span><text:a xlink:type="simple" xlink:href="#f_15" text:style-name="Internet_20_link" text:visited-style-name="Visited_20_Internet_20_Link"><text:span text:style-name="T5">return to the main document</text:span></text:a><text:span text:style-name="T5">]</text:span></text:p>
      <text:p text:style-name="P52"><text:bookmark text:name="footnote_16"/><text:span text:style-name="T5">Footnote 16 Spiegelman, Art. “Commix: An Idiosyncratic Historical and Aesthetic Overview.” 42(6), 1998: 61-73. Print, </text:span><text:span text:style-name="T16">p. 61. </text:span><text:span text:style-name="T5">[</text:span><text:a xlink:type="simple" xlink:href="#f_16" text:style-name="Internet_20_link" text:visited-style-name="Visited_20_Internet_20_Link"><text:span text:style-name="T5">return to the main document</text:span></text:a><text:span text:style-name="T5">]</text:span></text:p>
      <text:p text:style-name="P52"><text:bookmark text:name="footnote_17"/><text:span text:style-name="T5">Footnote 17 Young, James E. </text:span><text:span text:style-name="T19">At Memory's Edge. After-Images of the Holocaust in Contemporary Art and Architecture</text:span><text:span text:style-name="T5">. New Haven and London: Yale University Press, 2000. Print, </text:span><text:span text:style-name="T16">p. 18.</text:span><text:span text:style-name="T5"> [</text:span><text:a xlink:type="simple" xlink:href="#f_17" text:style-name="Internet_20_link" text:visited-style-name="Visited_20_Internet_20_Link"><text:span text:style-name="T5">return to the main document</text:span></text:a><text:span text:style-name="T5">]</text:span></text:p>
      <text:p text:style-name="P52"><text:bookmark text:name="footnote_18"/><text:span text:style-name="T5">Footnote 18 Nussbaum, Martha C. </text:span><text:span text:style-name="T19">Love's Knowledge. Essays on Philosophy and Literature</text:span><text:span text:style-name="T5">. New York and Oxford: Oxford University Press, 1992. Print, </text:span><text:span text:style-name="T16">p. 4. </text:span><text:span text:style-name="T5">[</text:span><text:a xlink:type="simple" xlink:href="#f_18" text:style-name="Internet_20_link" text:visited-style-name="Visited_20_Internet_20_Link"><text:span text:style-name="T5">return to </text:span></text:a><text:soft-page-break/><text:a xlink:type="simple" xlink:href="#f_18" text:style-name="Internet_20_link" text:visited-style-name="Visited_20_Internet_20_Link"><text:span text:style-name="T5">the main document</text:span></text:a><text:span text:style-name="T5">]</text:span></text:p>
      <text:p text:style-name="P52"><text:bookmark text:name="footnote_19"/><text:span text:style-name="T5">Footnote 19 Nussbaum, Martha C. </text:span><text:span text:style-name="T19">Upheavals of Thoughts. The Intelligence of Emotions</text:span><text:span text:style-name="T5">. Cambridge: Cambridge University Press, 2008. Print, </text:span><text:span text:style-name="T16">p. 1.</text:span><text:span text:style-name="T5"> [</text:span><text:a xlink:type="simple" xlink:href="#f_19" text:style-name="Internet_20_link" text:visited-style-name="Visited_20_Internet_20_Link"><text:span text:style-name="T5">return to the main document</text:span></text:a><text:span text:style-name="T5">]</text:span></text:p>
      <text:p text:style-name="P52"><text:bookmark text:name="footnote_20"/><text:span text:style-name="T5">Footnote 20 Nussbaum, Martha C. </text:span><text:span text:style-name="T19">Love's Knowledge. Essays on Philosophy and Literature</text:span><text:span text:style-name="T5">. New York and Oxford: Oxford University Press, 1992. Print, </text:span><text:span text:style-name="T16">p. 299.</text:span><text:span text:style-name="T5"> [</text:span><text:a xlink:type="simple" xlink:href="#f_20" text:style-name="Internet_20_link" text:visited-style-name="Visited_20_Internet_20_Link"><text:span text:style-name="T5">return to the main document</text:span></text:a><text:span text:style-name="T5">]</text:span></text:p>
      <text:p text:style-name="P52"><text:bookmark text:name="footnote_21"/><text:span text:style-name="T5">Footnote 21 Nussbaum, Martha C. </text:span><text:span text:style-name="T19">Upheavals of Thoughts. The Intelligence of Emotions</text:span><text:span text:style-name="T5">. Cambridge: Cambridge University Press, 2008. Print, </text:span><text:span text:style-name="T16">p. 19. </text:span><text:span text:style-name="T5">[</text:span><text:a xlink:type="simple" xlink:href="#f_21" text:style-name="Internet_20_link" text:visited-style-name="Visited_20_Internet_20_Link"><text:span text:style-name="T5">return to the main document</text:span></text:a><text:span text:style-name="T5">]</text:span></text:p>
      <text:p text:style-name="P52"><text:bookmark text:name="footnote_22"/><text:span text:style-name="T5">Footnote 22 Nussbaum, Martha C. </text:span><text:span text:style-name="T19">Love's Knowledge. Essays on Philosophy and Literature</text:span><text:span text:style-name="T5">. New York and Oxford: Oxford University Press, 1992. Print, </text:span><text:span text:style-name="T16">p. 297.</text:span><text:span text:style-name="T5"> [</text:span><text:a xlink:type="simple" xlink:href="#f_22" text:style-name="Internet_20_link" text:visited-style-name="Visited_20_Internet_20_Link"><text:span text:style-name="T5">return to the main document</text:span></text:a><text:span text:style-name="T5">]</text:span></text:p>
      <text:p text:style-name="P52"><text:bookmark text:name="footnote_23"/><text:span text:style-name="T5">Footnote 23 Beckett, Samuel. </text:span><text:span text:style-name="T19">Molloy, Malone Dies, The Unnamable</text:span><text:span text:style-name="T5">. London: John Calder, 1994. Print, </text:span><text:span text:style-name="T16">p. 25.</text:span><text:span text:style-name="T5"> [</text:span><text:a xlink:type="simple" xlink:href="#f_23" text:style-name="Internet_20_link" text:visited-style-name="Visited_20_Internet_20_Link"><text:span text:style-name="T5">return to the main document</text:span></text:a><text:span text:style-name="T5">]</text:span></text:p>
      <text:p text:style-name="P53"><text:bookmark text:name="footnote_24"/><text:span text:style-name="T5">Footnote 24 Nussbaum, Martha C. </text:span><text:span text:style-name="T19">Love's Knowledge. Essays on Philosophy and Literature</text:span><text:span text:style-name="T5">. New York and Oxford: Oxford University Press, 1992. Print, </text:span><text:span text:style-name="T16">p. </text:span><text:span text:style-name="T17">297.</text:span><text:span text:style-name="T16"> </text:span><text:span text:style-name="T5">[</text:span><text:a xlink:type="simple" xlink:href="#f_24" text:style-name="Internet_20_link" text:visited-style-name="Visited_20_Internet_20_Link"><text:span text:style-name="T5">return to the main document</text:span></text:a><text:span text:style-name="T5">]</text:span></text:p>
      <text:p text:style-name="P53"><text:bookmark text:name="footnote_25"/><text:span text:style-name="T5">Footnote 25 Gilmore, Leigh. </text:span><text:span text:style-name="T19">The Limits of Autobiography. Trauma and Testimony</text:span><text:span text:style-name="T5">. Ithaca and London: Cornell University Press, 2001. Print, </text:span><text:span text:style-name="T17">p. 12.</text:span><text:span text:style-name="T5"> [</text:span><text:a xlink:type="simple" xlink:href="#f_25" text:style-name="Internet_20_link" text:visited-style-name="Visited_20_Internet_20_Link"><text:span text:style-name="T5">return to the main document</text:span></text:a><text:span text:style-name="T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Unicode MS2" svg:font-family="'Arial Unicode MS'" style:font-family-generic="swiss"/>
    <style:font-face style:name="Arial1" svg:font-family="Arial" style:font-family-generic="roman" style:font-pitch="variable"/>
    <style:font-face style:name="Arial Unicode MS" svg:font-family="'Arial Unicode MS'"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en" fo:country="US" style:letter-kerning="false" style:font-name-asian="Arial Unicode MS1" style:font-size-asian="12pt" style:language-asian="en" style:country-asian="US" style:font-name-complex="Arial Unicode MS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en" fo:country="US" style:letter-kerning="false" style:font-name-asian="Arial Unicode MS1" style:font-size-asian="12pt" style:language-asian="en" style:country-asian="US" style:font-name-complex="Arial Unicode MS1"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Tekst_20_treści_20__28_5_29_" style:display-name="Tekst treści (5)" style:family="paragraph" style:parent-style-name="Standard" style:default-outline-level="">
      <loext:graphic-properties draw:fill="solid" draw:fill-color="#ffffff"/>
      <style:paragraph-properties fo:line-height="92%" fo:background-color="#ffffff"/>
      <style:text-properties fo:color="#1b1c20" style:font-name="Arial1" fo:font-family="Arial" style:font-family-generic="roman" style:font-pitch="variable" fo:font-size="6pt" fo:language="fr" fo:country="FR" fo:font-weight="bold" style:font-name-asian="Arial3" style:font-family-asian="Arial" style:font-family-generic-asian="system" style:font-pitch-asian="variable" style:font-size-asian="6pt" style:language-asian="fr" style:country-asian="FR" style:font-weight-asian="bold" style:font-name-complex="Arial3" style:font-family-complex="Arial" style:font-family-generic-complex="system" style:font-pitch-complex="variable" style:font-size-complex="6pt" style:language-complex="fr" style:country-complex="FR" style:font-weight-complex="bold"/>
    </style:style>
    <style:style style:name="Tekst_20_treści_20__28_4_29_" style:display-name="Tekst treści (4)" style:family="paragraph" style:parent-style-name="Standard" style:default-outline-level="">
      <loext:graphic-properties draw:fill="solid" draw:fill-color="#ffffff"/>
      <style:paragraph-properties fo:background-color="#ffffff"/>
      <style:text-properties fo:color="#141314" style:font-name="Georgia" fo:font-family="Georgia" style:font-family-generic="roman" style:font-pitch="variable" fo:font-size="10pt" style:font-name-asian="Georgia1" style:font-family-asian="Georgia" style:font-family-generic-asian="system" style:font-pitch-asian="variable" style:font-size-asian="10pt" style:font-name-complex="Georgia1" style:font-family-complex="Georgia" style:font-family-generic-complex="system" style:font-pitch-complex="variable" style:font-size-complex="10pt"/>
    </style:style>
    <style:style style:name="Tekst_20_treści_20__28_2_29_" style:display-name="Tekst treści (2)" style:family="paragraph" style:parent-style-name="Standard" style:default-outline-level="">
      <loext:graphic-properties draw:fill="solid" draw:fill-color="#ffffff"/>
      <style:paragraph-properties fo:margin-left="0.459cm" fo:margin-right="0cm" fo:line-height="109%" fo:text-align="justify" style:justify-single-word="false" fo:text-indent="-0.423cm" style:auto-text-indent="false" fo:background-color="#ffffff"/>
      <style:text-properties fo:color="#1b1c20"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ekst_20_treści_20__28_3_29_" style:display-name="Tekst treści (3)" style:family="paragraph" style:parent-style-name="Standard" style:default-outline-level="">
      <loext:graphic-properties draw:fill="solid" draw:fill-color="#ffffff"/>
      <style:paragraph-properties fo:text-align="justify" style:justify-single-word="false" fo:background-color="#ffffff"/>
      <style:text-properties fo:color="#1b1c20" style:font-name="Arial1" fo:font-family="Arial" style:font-family-generic="roman" style:font-pitch="variable" fo:font-size="14pt" fo:font-weight="bold" style:font-name-asian="Arial3" style:font-family-asian="Arial" style:font-family-generic-asian="system" style:font-pitch-asian="variable" style:font-size-asian="14pt" style:font-weight-asian="bold" style:font-name-complex="Arial3" style:font-family-complex="Arial" style:font-family-generic-complex="system" style:font-pitch-complex="variable" style:font-size-complex="14pt" style:font-weight-complex="bold"/>
    </style:style>
    <style:style style:name="Tekst_20_treści_20__28_6_29_" style:display-name="Tekst treści (6)" style:family="paragraph" style:parent-style-name="Standard" style:default-outline-level="">
      <loext:graphic-properties draw:fill="solid" draw:fill-color="#ffffff"/>
      <style:paragraph-properties fo:text-align="justify" style:justify-single-word="false" fo:background-color="#ffffff"/>
      <style:text-properties fo:color="#1b1c20" style:font-name="Arial1" fo:font-family="Arial" style:font-family-generic="roman" style:font-pitch="variable" fo:font-size="11pt" style:font-name-asian="Arial3" style:font-family-asian="Arial" style:font-family-generic-asian="system" style:font-pitch-asian="variable" style:font-size-asian="11pt" style:font-name-complex="Arial3" style:font-family-complex="Arial" style:font-family-generic-complex="system" style:font-pitch-complex="variable" style:font-size-complex="11pt"/>
    </style:style>
    <style:style style:name="Tekst_20_treści" style:display-name="Tekst treści" style:family="paragraph" style:parent-style-name="Standard" style:default-outline-level="">
      <loext:graphic-properties draw:fill="solid" draw:fill-color="#ffffff"/>
      <style:paragraph-properties fo:line-height="112%" fo:text-align="justify" style:justify-single-word="false" fo:background-color="#ffffff"/>
      <style:text-properties fo:color="#1b1c20"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style>
    <style:style style:name="Nagłówek_20__23_1" style:display-name="Nagłówek #1" style:family="paragraph" style:parent-style-name="Standard" style:default-outline-level="1" style:list-style-name="">
      <loext:graphic-properties draw:fill="solid" draw:fill-color="#ffffff"/>
      <style:paragraph-properties fo:text-align="justify" style:justify-single-word="false" fo:background-color="#ffffff"/>
      <style:text-properties fo:color="#1b1c20" style:font-name="Arial1" fo:font-family="Arial" style:font-family-generic="roman" style:font-pitch="variable" fo:font-size="11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font-size-complex="11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ext_20_body_20__28_user_29_" style:display-name="Text body (user)" style:family="paragraph" style:parent-style-name="Standard" style:default-outline-level="">
      <style:paragraph-properties fo:margin-top="0cm" fo:margin-bottom="0.247cm" loext:contextual-spacing="false" fo:line-height="115%" fo:orphans="2" fo:widows="2" fo:hyphenation-ladder-count="no-limit" style:vertical-align="baseline"/>
      <style:text-properties style:use-window-font-color="true" style:font-name="Liberation Serif" fo:font-family="'Liberation Serif'" style:font-family-generic="roman" style:font-pitch="variable" fo:language="pl" fo:country="PL" style:letter-kerning="true" style:font-name-asian="NSimSun" style:font-family-asian="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Tekst_20_treści_20__28_5_29__5f_" style:display-name="Tekst treści (5)_" style:family="text" style:parent-style-name="Default_20_Paragraph_20_Font">
      <style:text-properties fo:font-variant="normal" fo:text-transform="none" fo:color="#1b1c20" style:text-line-through-style="none" style:text-line-through-type="none" style:font-name="Arial1" fo:font-family="Arial" style:font-family-generic="roman" style:font-pitch="variable" fo:font-size="6pt" fo:language="fr" fo:country="FR" fo:font-style="normal" style:text-underline-style="none" fo:font-weight="bold" style:font-name-asian="Arial3" style:font-family-asian="Arial" style:font-family-generic-asian="system" style:font-pitch-asian="variable" style:font-size-asian="6pt" style:language-asian="fr" style:country-asian="FR" style:font-style-asian="normal" style:font-weight-asian="bold" style:font-name-complex="Arial3" style:font-family-complex="Arial" style:font-family-generic-complex="system" style:font-pitch-complex="variable" style:font-size-complex="6pt" style:language-complex="fr" style:country-complex="FR" style:font-style-complex="normal" style:font-weight-complex="bold"/>
    </style:style>
    <style:style style:name="Tekst_20_treści_20__28_4_29__5f_" style:display-name="Tekst treści (4)_" style:family="text" style:parent-style-name="Default_20_Paragraph_20_Font">
      <style:text-properties fo:font-variant="normal" fo:text-transform="none" fo:color="#141314" style:text-line-through-style="none" style:text-line-through-type="none" style:font-name="Georgia" fo:font-family="Georgia" style:font-family-generic="roman" style:font-pitch="variable" fo:font-size="10pt" fo:font-style="normal" style:text-underline-style="none" fo:font-weight="normal" style:font-name-asian="Georgia1" style:font-family-asian="Georgia" style:font-family-generic-asian="system" style:font-pitch-asian="variable" style:font-size-asian="10pt" style:font-style-asian="normal" style:font-weight-asian="normal" style:font-name-complex="Georgia1" style:font-family-complex="Georgia" style:font-family-generic-complex="system" style:font-pitch-complex="variable" style:font-size-complex="10pt" style:font-style-complex="normal" style:font-weight-complex="normal"/>
    </style:style>
    <style:style style:name="Tekst_20_treści_20__28_2_29__5f_" style:display-name="Tekst treści (2)_" style:family="text" style:parent-style-name="Default_20_Paragraph_20_Font">
      <style:text-properties fo:font-variant="normal" fo:text-transform="none" fo:color="#1b1c20" style:text-line-through-style="none" style:text-line-through-type="none" style:font-name="Times New Roman" fo:font-family="'Times New Roman'" style:font-family-generic="roman" style:font-pitch="variable" fo:font-size="8pt" fo:font-style="normal" style:text-underline-style="none" fo:font-weight="normal"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style:font-style-complex="normal" style:font-weight-complex="normal"/>
    </style:style>
    <style:style style:name="Tekst_20_treści_20__28_3_29__5f_" style:display-name="Tekst treści (3)_" style:family="text" style:parent-style-name="Default_20_Paragraph_20_Font">
      <style:text-properties fo:font-variant="normal" fo:text-transform="none" fo:color="#1b1c20" style:text-line-through-style="none" style:text-line-through-type="none" style:font-name="Arial1" fo:font-family="Arial" style:font-family-generic="roman" style:font-pitch="variable" fo:font-size="14pt" fo:font-style="normal" style:text-underline-style="none" fo:font-weight="bold" style:font-name-asian="Arial3" style:font-family-asian="Arial" style:font-family-generic-asian="system" style:font-pitch-asian="variable" style:font-size-asian="14pt" style:font-style-asian="normal" style:font-weight-asian="bold" style:font-name-complex="Arial3" style:font-family-complex="Arial" style:font-family-generic-complex="system" style:font-pitch-complex="variable" style:font-size-complex="14pt" style:font-style-complex="normal" style:font-weight-complex="bold"/>
    </style:style>
    <style:style style:name="Tekst_20_treści_20__28_6_29__5f_" style:display-name="Tekst treści (6)_" style:family="text" style:parent-style-name="Default_20_Paragraph_20_Font">
      <style:text-properties fo:font-variant="normal" fo:text-transform="none" fo:color="#1b1c20" style:text-line-through-style="none" style:text-line-through-type="none" style:font-name="Arial1" fo:font-family="Arial" style:font-family-generic="roman" style:font-pitch="variable" fo:font-size="11pt" fo:font-style="normal" style:text-underline-style="none"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font-style-complex="normal" style:font-weight-complex="normal"/>
    </style:style>
    <style:style style:name="Tekst_20_treści_5f_" style:display-name="Tekst treści_" style:family="text" style:parent-style-name="Default_20_Paragraph_20_Font">
      <style:text-properties fo:font-variant="normal" fo:text-transform="none" fo:color="#1b1c20" style:text-line-through-style="none" style:text-line-through-type="none" style:font-name="Times New Roman" fo:font-family="'Times New Roman'" style:font-family-generic="roman" style:font-pitch="variable" fo:font-size="9.5pt" fo:font-style="normal" style:text-underline-style="none" fo:font-weight="normal" style:font-name-asian="Times New Roman1" style:font-family-asian="'Times New Roman'" style:font-family-generic-asian="system" style:font-pitch-asian="variable" style:font-size-asian="9.5pt" style:font-style-asian="normal" style:font-weight-asian="normal" style:font-name-complex="Times New Roman1" style:font-family-complex="'Times New Roman'" style:font-family-generic-complex="system" style:font-pitch-complex="variable" style:font-size-complex="9.5pt" style:font-style-complex="normal" style:font-weight-complex="normal"/>
    </style:style>
    <style:style style:name="Nagłówek_20__23_1_5f_" style:display-name="Nagłówek #1_" style:family="text" style:parent-style-name="Default_20_Paragraph_20_Font">
      <style:text-properties fo:font-variant="normal" fo:text-transform="none" fo:color="#1b1c20" style:text-line-through-style="none" style:text-line-through-type="none" style:font-name="Arial1" fo:font-family="Arial" style:font-family-generic="roman" style:font-pitch="variable" fo:font-size="11pt" fo:font-style="normal" style:text-underline-style="none" fo:font-weight="bold" style:font-name-asian="Arial3" style:font-family-asian="Arial" style:font-family-generic-asian="system" style:font-pitch-asian="variable" style:font-size-asian="11pt" style:font-style-asian="normal" style:font-weight-asian="bold" style:font-name-complex="Arial3" style:font-family-complex="Arial" style:font-family-generic-complex="system" style:font-pitch-complex="variable" style:font-size-complex="11pt" style:font-style-complex="normal" style:font-weight-complex="bold"/>
    </style:style>
    <style:style style:name="ListLabel_20_1" style:display-name="ListLabel 1" style:family="text">
      <style:text-properties fo:font-variant="normal" fo:text-transform="none" fo:color="#1b1c20" style:text-line-through-style="none" style:text-line-through-type="none" style:font-name="Arial1" fo:font-family="Arial" style:font-family-generic="roman" style:font-pitch="variable" fo:font-size="12pt" fo:letter-spacing="normal" fo:language="en" fo:country="US" fo:font-style="normal" style:text-underline-style="none" fo:font-weight="normal" fo:background-color="transparent" style:font-name-asian="Times New Roman1" style:font-family-asian="'Times New Roman'" style:font-family-generic-asian="system" style:font-pitch-asian="variable" style:font-size-asian="8pt" style:language-asian="en" style:country-asian="US" style:font-style-asian="normal" style:font-weight-asian="normal" style:font-name-complex="Times New Roman1" style:font-family-complex="'Times New Roman'" style:font-family-generic-complex="system" style:font-pitch-complex="variable" style:font-size-complex="8pt" style:language-complex="en" style:country-complex="US" style:font-style-complex="normal" style:font-weight-complex="normal" style:text-scale="100%"/>
    </style:style>
    <style:style style:name="ListLabel_20_2" style:display-name="ListLabel 2" style:family="text">
      <style:text-properties style:font-name="Arial1" fo:font-family="Arial" style:font-family-generic="roman" style:font-pitch="variable" fo:font-size="12pt" fo:font-style="italic" fo:font-weight="bold" style:font-size-asian="12pt" style:font-style-asian="italic" style:font-weight-asian="bold" style:font-name-complex="Arial3" style:font-family-complex="Arial" style:font-family-generic-complex="system" style:font-pitch-complex="variable" style:font-size-complex="12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Upheavals of emotions, madness of form: Mary M. Talbot’s and Bryan Talbot’s Dotter of her father’s eyes and a transdiegetised (auto)biographical commix</dc:title>
    <dc:subject>literatura, biografia </dc:subject>
    <meta:initial-creator>Robert Kusek</meta:initial-creator>
    <meta:keyword>life</meta:keyword>
    <meta:keyword>writing</meta:keyword>
    <meta:keyword>commix</meta:keyword>
    <meta:keyword>Lucia</meta:keyword>
    <meta:keyword>Joyce</meta:keyword>
    <meta:keyword>Mary</meta:keyword>
    <meta:keyword>M.</meta:keyword>
    <meta:keyword>Talbot</meta:keyword>
    <meta:editing-cycles>7</meta:editing-cycles>
    <meta:creation-date>2019-10-28T14:15:00</meta:creation-date>
    <dc:date>2020-11-04T10:17:28.899000000</dc:date>
    <meta:editing-duration>PT42M49S</meta:editing-duration>
    <meta:generator>LibreOffice/6.4.1.2$Windows_X86_64 LibreOffice_project/4d224e95b98b138af42a64d84056446d09082932</meta:generator>
    <meta:document-statistic meta:table-count="0" meta:image-count="0" meta:object-count="0" meta:page-count="20" meta:paragraph-count="164" meta:word-count="7462" meta:character-count="46909" meta:non-whitespace-character-count="3960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