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7">
      <style:text-properties fo:language="it" style:language-asian="it" style:language-complex="it" fo:country="IT" style:country-asian="IT" style:country-complex="IT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9">
      <style:text-properties style:text-position="25%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3">
      <style:text-properties style:text-position="25%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14">
      <style:text-properties fo:language="es" style:language-asian="es" style:language-complex="es" fo:country="ES" style:country-asian="ES" style:country-complex="ES" fo:color="#000000"/>
    </style:style>
    <style:style style:family="text" style:name="T22" style:display-name="T22" style:parent-style-name="CharStyle20">
      <style:text-properties fo:language="es" style:language-asian="es" style:language-complex="es" fo:country="ES" style:country-asian="ES" style:country-complex="ES" fo:color="#000000"/>
    </style:style>
    <style:style style:family="text" style:name="T23" style:display-name="T23" style:parent-style-name="CharStyle24">
      <style:text-properties style:text-position="25%" fo:color="#000000"/>
    </style:style>
    <style:style style:family="text" style:name="T24" style:display-name="T24" style:parent-style-name="CharStyle24">
      <style:text-properties fo:language="de" style:language-asian="de" style:language-complex="de" fo:country="DE" style:country-asian="DE" style:country-complex="DE" fo:color="#000000"/>
    </style:style>
    <style:style style:family="text" style:name="T25" style:display-name="T25" style:parent-style-name="CharStyle23">
      <style:text-properties fo:language="de" style:language-asian="de" style:language-complex="de" fo:country="DE" style:country-asian="DE" style:country-complex="DE" fo:color="#000000"/>
    </style:style>
    <style:style style:family="text" style:name="T26" style:display-name="T2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0">
      <style:text-properties style:text-position="25%" fo:color="#000000"/>
    </style:style>
    <style:style style:family="text" style:name="T29" style:display-name="T29" style:parent-style-name="CharStyle25">
      <style:text-properties fo:color="#000000"/>
    </style:style>
    <style:style style:family="text" style:name="T30" style:display-name="T30" style:parent-style-name="CharStyle2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670cm" fo:line-height="100.%" fo:margin-left="0.000cm" fo:margin-right="0.000cm" fo:text-indent="0.000cm" fo:text-align="left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22" style:display-name="P2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" style:display-name="P24" style:parent-style-name="Style13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25" style:display-name="P25" style:parent-style-name="Style15">
      <style:paragraph-properties fo:background-color="transparent" fo:margin-top="0.000cm" fo:margin-bottom="0.212cm" fo:line-height="100.%" fo:margin-left="0.000cm" fo:margin-right="11.751cm" fo:text-indent="0.000cm" fo:text-align="left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0.000cm" fo:line-height="100.%" fo:margin-left="0.000cm" fo:margin-right="11.751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7" style:display-name="P27" style:parent-style-name="Style15">
      <style:paragraph-properties fo:background-color="transparent" fo:margin-top="0.000cm" fo:line-height="100.%" fo:margin-left="1.834cm" fo:margin-right="0.000cm" fo:text-indent="-0.600cm" fo:text-align="justify" style:page-number="auto">
        <style:tab-stops>
          <style:tab-stop style:position="0.011cm" style:type="left"/>
        </style:tab-stops>
      </style:paragraph-properties>
      <style:text-properties/>
    </style:style>
    <style:style style:family="paragraph" style:name="P28" style:display-name="P28" style:parent-style-name="Style8">
      <style:paragraph-properties fo:background-color="transparent" fo:margin-top="0.000cm" fo:margin-bottom="0.000cm" fo:line-height="108.%" fo:margin-left="0.000cm" fo:margin-right="0.000cm" fo:text-indent="0.670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282cm" fo:line-height="108.%" fo:margin-left="0.000cm" fo:margin-right="0.000cm" fo:text-indent="0.670cm" fo:text-align="justify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635cm" fo:line-height="100.%" fo:margin-left="4.269cm" fo:margin-right="0.000cm" fo:text-indent="0.000cm" fo:text-align="right" style:page-number="auto"/>
      <style:text-properties/>
    </style:style>
    <style:style style:family="paragraph" style:name="P31" style:display-name="P31" style:parent-style-name="Style15">
      <style:paragraph-properties fo:background-color="transparent" fo:margin-top="0.000cm" fo:line-height="100.%" fo:margin-left="0.000cm" fo:margin-right="0.000cm" fo:text-indent="1.235cm" fo:text-align="justify" style:page-number="auto">
        <style:tab-stops>
          <style:tab-stop style:position="1.863cm" style:type="left"/>
        </style:tab-stops>
      </style:paragraph-properties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000cm" fo:line-height="108.%" fo:margin-left="0.000cm" fo:margin-right="0.000cm" fo:text-indent="0.670cm" fo:text-align="justify" style:page-number="auto"/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000cm" fo:line-height="108.%" fo:margin-left="0.000cm" fo:margin-right="0.000cm" fo:text-indent="0.670cm" fo:text-align="justify" style:page-number="auto"/>
      <style:text-properties/>
    </style:style>
    <style:style style:family="paragraph" style:name="P35" style:display-name="P3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247cm" fo:line-height="108.%" fo:margin-left="0.000cm" fo:margin-right="0.000cm" fo:text-indent="0.635cm" fo:text-align="justify" style:page-number="auto"/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600cm" fo:line-height="100.%" fo:margin-left="4.445cm" fo:margin-right="0.000cm" fo:text-indent="-0.141cm" fo:text-align="justify" style:page-number="auto"/>
      <style:text-properties/>
    </style:style>
    <style:style style:family="paragraph" style:name="P39" style:display-name="P39" style:parent-style-name="Style15">
      <style:paragraph-properties fo:background-color="transparent" fo:margin-top="0.000cm" fo:margin-bottom="0.600cm" fo:line-height="100.%" fo:margin-left="0.000cm" fo:margin-right="0.000cm" fo:text-indent="1.235cm" fo:text-align="justify" style:page-number="auto">
        <style:tab-stops>
          <style:tab-stop style:position="1.820cm" style:type="left"/>
        </style:tab-stops>
      </style:paragraph-properties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247cm" fo:line-height="108.%" fo:margin-left="0.000cm" fo:margin-right="0.000cm" fo:text-indent="0.635cm" fo:text-align="justify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600cm" fo:line-height="100.%" fo:margin-left="4.198cm" fo:margin-right="0.000cm" fo:text-indent="0.000cm" fo:text-align="right" style:page-number="auto"/>
      <style:text-properties/>
    </style:style>
    <style:style style:family="paragraph" style:name="P42" style:display-name="P42" style:parent-style-name="Style15">
      <style:paragraph-properties fo:background-color="transparent" fo:margin-top="0.000cm" fo:margin-bottom="0.600cm" fo:line-height="100.%" fo:margin-left="0.000cm" fo:margin-right="0.000cm" fo:text-indent="1.235cm" fo:text-align="justify" style:page-number="auto">
        <style:tab-stops>
          <style:tab-stop style:position="1.871cm" style:type="left"/>
        </style:tab-stops>
      </style:paragraph-properties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line-height="109.%" fo:margin-left="0.635cm" fo:margin-right="0.000cm" fo:text-indent="-0.635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46" style:display-name="P46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47" style:display-name="P47" style:parent-style-name="Style8">
      <style:paragraph-properties fo:background-color="transparent" fo:margin-top="0.000cm" fo:margin-bottom="0.247cm" fo:line-height="109.%" fo:margin-left="0.635cm" fo:margin-right="0.000cm" fo:text-indent="-0.635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48" style:display-name="P48" style:parent-style-name="Style8">
      <style:paragraph-properties fo:background-color="transparent" fo:margin-top="0.000cm" fo:margin-bottom="0.000cm" fo:line-height="100.%" fo:margin-left="1.235cm" fo:margin-right="0.000cm" fo:text-indent="-0.353cm" fo:text-align="justify" style:page-number="auto"/>
      <style:text-properties/>
    </style:style>
    <style:style style:family="paragraph" style:name="P50" style:display-name="P5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5.453cm" style:type="left"/>
        </style:tab-stops>
      </style:paragraph-properties>
      <style:text-properties/>
    </style:style>
    <style:style style:family="paragraph" style:name="P51" style:display-name="P51" style:parent-style-name="Style15">
      <style:paragraph-properties fo:background-color="transparent" fo:margin-top="0.000cm" fo:line-height="100.%" fo:margin-left="0.000cm" fo:margin-right="0.000cm" fo:text-indent="1.270cm" fo:text-align="justify" style:page-number="auto">
        <style:tab-stops>
          <style:tab-stop style:position="1.889cm" style:type="left"/>
        </style:tab-stops>
      </style:paragraph-properties>
      <style:text-properties/>
    </style:style>
    <style:style style:family="paragraph" style:name="P52" style:display-name="P52" style:parent-style-name="Style8">
      <style:paragraph-properties fo:background-color="transparent" fo:margin-top="0.000cm" fo:margin-bottom="0.282cm" fo:line-height="108.%" fo:margin-left="0.000cm" fo:margin-right="0.000cm" fo:text-indent="0.670cm" fo:text-align="justify" style:page-number="auto"/>
      <style:text-properties/>
    </style:style>
    <style:style style:family="paragraph" style:name="P53" style:display-name="P53" style:parent-style-name="Style8">
      <style:paragraph-properties fo:background-color="transparent" fo:margin-top="0.000cm" fo:line-height="100.%" fo:margin-left="1.587cm" fo:margin-right="0.000cm" fo:text-indent="0.635cm" fo:text-align="justify" style:page-number="auto"/>
      <style:text-properties/>
    </style:style>
    <style:style style:family="paragraph" style:name="P54" style:display-name="P54" style:parent-style-name="Style15">
      <style:paragraph-properties fo:background-color="transparent" fo:margin-top="0.000cm" fo:line-height="100.%" fo:margin-left="0.000cm" fo:margin-right="0.000cm" fo:text-indent="1.270cm" fo:text-align="justify" style:page-number="auto">
        <style:tab-stops>
          <style:tab-stop style:position="1.889cm" style:type="left"/>
        </style:tab-stops>
      </style:paragraph-properties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282cm" fo:line-height="108.%" fo:margin-left="0.000cm" fo:margin-right="0.000cm" fo:text-indent="0.670cm" fo:text-align="justify" style:page-number="auto"/>
      <style:text-properties/>
    </style:style>
    <style:style style:family="paragraph" style:name="P56" style:display-name="P56" style:parent-style-name="Style8">
      <style:paragraph-properties fo:background-color="transparent" fo:margin-top="0.000cm" fo:margin-bottom="0.000cm" fo:line-height="100.%" fo:margin-left="4.269cm" fo:margin-right="0.000cm" fo:text-indent="0.000cm" fo:text-align="right" style:page-number="auto"/>
      <style:text-properties/>
    </style:style>
    <style:style style:family="paragraph" style:name="P57" style:display-name="P57" style:parent-style-name="Style6">
      <style:paragraph-properties fo:background-color="transparent" fo:margin-top="0.000cm" fo:margin-bottom="0.564cm" fo:line-height="100.%" fo:margin-left="0.000cm" fo:margin-right="0.000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58" style:display-name="P58" style:parent-style-name="Style15">
      <style:paragraph-properties fo:background-color="transparent" fo:margin-top="0.000cm" fo:line-height="100.%" fo:margin-left="0.000cm" fo:margin-right="0.000cm" fo:text-indent="1.270cm" fo:text-align="justify" style:page-number="auto">
        <style:tab-stops>
          <style:tab-stop style:position="1.873cm" style:type="left"/>
        </style:tab-stops>
      </style:paragraph-properties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0" style:display-name="P60" style:parent-style-name="Style22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61" style:display-name="P6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4" style:display-name="P64" style:parent-style-name="Style8">
      <style:paragraph-properties fo:background-color="transparent" fo:margin-top="0.000cm" fo:margin-left="0.000cm" fo:margin-right="0.000cm" fo:text-indent="0.635cm" fo:text-align="justify" style:page-number="auto"/>
      <style:text-properties/>
    </style:style>
    <style:style style:family="paragraph" style:name="P65" style:display-name="P65" style:parent-style-name="Style15">
      <style:paragraph-properties fo:background-color="transparent" fo:margin-top="0.000cm" fo:line-height="100.%" fo:margin-left="0.000cm" fo:margin-right="0.000cm" fo:text-indent="1.270cm" fo:text-align="justify" style:page-number="auto">
        <style:tab-stops>
          <style:tab-stop style:position="1.898cm" style:type="left"/>
        </style:tab-stops>
      </style:paragraph-properties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7" style:display-name="P67" style:parent-style-name="Style22">
      <style:paragraph-properties fo:background-color="transparent" fo:margin-top="0.000cm" fo:margin-bottom="0.000cm" fo:line-height="100.%" fo:margin-left="0.000cm" fo:margin-right="0.000cm" fo:text-indent="0.670cm" fo:text-align="left" style:page-number="auto"/>
      <style:text-properties/>
    </style:style>
    <style:style style:family="paragraph" style:name="P68" style:display-name="P68" style:parent-style-name="Style2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9" style:display-name="P69" style:parent-style-name="Style22">
      <style:paragraph-properties fo:background-color="transparent" fo:margin-top="0.000cm" fo:margin-bottom="0.000cm" fo:line-height="100.%" fo:margin-left="0.000cm" fo:margin-right="0.000cm" fo:text-indent="0.670cm" fo:text-align="left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70" style:display-name="P70" style:parent-style-name="Style22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71" style:display-name="P71" style:parent-style-name="Style22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73" style:display-name="P7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3">
      <style:paragraph-properties fo:background-color="transparent" fo:margin-top="0.000cm" fo:margin-bottom="0.000cm" fo:line-height="115.%" fo:margin-left="0.000cm" fo:margin-right="0.000cm" fo:text-indent="0.000cm" fo:text-align="right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8">
      <style:paragraph-properties fo:background-color="transparent" fo:margin-top="0.000cm" fo:margin-left="0.000cm" fo:margin-right="0.000cm" fo:text-indent="0.670cm" fo:text-align="justify" style:page-number="auto"/>
      <style:text-properties/>
    </style:style>
    <style:style style:family="paragraph" style:name="P77" style:display-name="P77" style:parent-style-name="Style15">
      <style:paragraph-properties fo:background-color="transparent" fo:margin-top="0.000cm" fo:line-height="100.%" fo:margin-left="0.000cm" fo:margin-right="0.000cm" fo:text-indent="1.270cm" fo:text-align="justify" style:page-number="auto">
        <style:tab-stops>
          <style:tab-stop style:position="1.856cm" style:type="left"/>
        </style:tab-stops>
      </style:paragraph-properties>
      <style:text-properties/>
    </style:style>
    <style:style style:family="paragraph" style:name="P78" style:display-name="P78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9" style:display-name="P79" style:parent-style-name="Style22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0.968cm" style:type="left"/>
        </style:tab-stops>
      </style:paragraph-properties>
      <style:text-properties/>
    </style:style>
    <style:style style:family="paragraph" style:name="P80" style:display-name="P80" style:parent-style-name="Style22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81" style:display-name="P81" style:parent-style-name="Style22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82" style:display-name="P82" style:parent-style-name="Style22">
      <style:paragraph-properties fo:background-color="transparent" fo:margin-top="0.000cm" fo:margin-bottom="0.000cm" fo:line-height="100.%" fo:margin-left="0.000cm" fo:margin-right="0.000cm" fo:text-indent="0.741cm" fo:text-align="left" style:page-number="auto"/>
      <style:text-properties/>
    </style:style>
    <style:style style:family="paragraph" style:name="P83" style:display-name="P83" style:parent-style-name="Style22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84" style:display-name="P8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26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91" style:display-name="P91">
      <style:paragraph-properties style:page-number="auto"/>
      <style:text-properties fo:font-size="5.pt" style:font-size-asian="5.pt" style:font-size-complex="5.pt"/>
    </style:style>
    <style:style style:family="paragraph" style:name="P92" style:display-name="P9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4" style:display-name="P94" style:master-page-name="PageStyle0">
      <style:paragraph-properties fo:line-height="0.002cm" style:page-number="auto"/>
      <style:text-properties/>
    </style:style>
    <style:style style:family="paragraph" style:name="P95" style:display-name="P95" style:master-page-name="PageStyle1">
      <style:paragraph-properties fo:line-height="0.002cm" style:page-number="auto"/>
      <style:text-properties/>
    </style:style>
    <style:style style:family="paragraph" style:name="P96" style:display-name="P96" style:master-page-name="PageStyle2">
      <style:paragraph-properties fo:line-height="0.002cm" style:page-number="auto"/>
      <style:text-properties/>
    </style:style>
    <style:style style:family="paragraph" style:name="P97" style:display-name="P97" style:master-page-name="PageStyle3">
      <style:paragraph-properties fo:line-height="0.002cm" style:page-number="auto"/>
      <style:text-properties/>
    </style:style>
    <style:style style:family="paragraph" style:name="P98" style:display-name="P98" style:master-page-name="PageStyle4">
      <style:paragraph-properties fo:line-height="0.002cm" style:page-number="auto"/>
      <style:text-properties/>
    </style:style>
    <style:style style:family="paragraph" style:name="P99" style:display-name="P99" style:master-page-name="PageStyle5">
      <style:paragraph-properties fo:line-height="0.002cm" style:page-number="auto"/>
      <style:text-properties/>
    </style:style>
    <style:style style:family="paragraph" style:name="P100" style:display-name="P100" style:master-page-name="PageStyle6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7" style:num-suffix="."/>
    </text:list-style>
    <text:list-style style:name="L2">
      <text:list-level-style-number text:start-value="1" style:num-format="a" text:level="1" text:style-name="CharStyle16" style:num-suffix=")"/>
    </text:list-style>
    <text:list-style style:name="L4">
      <text:list-level-style-number text:start-value="1" style:num-format="1" text:level="1" text:style-name="CharStyle17" style:num-suffix="."/>
    </text:list-style>
    <text:list-style style:name="L6">
      <text:list-level-style-number text:start-value="1" style:num-format="a" text:level="1" text:style-name="CharStyle16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4"/>
        <text:p text:style-name="P2"><draw:frame draw:style-name="fr1" svg:x="0.806cm" svg:y="4.669cm" svg:width="13.217cm" svg:height="1.718cm" text:anchor-type="paragraph"><draw:text-box><text:h text:outline-level="1" text:style-name="P19"><text:bookmark-start text:name="bookmark0"/><text:bookmark-start text:name="bookmark1"/><text:span text:style-name="CharStyle3">Teodor HERZL</text:span><text:bookmark-end text:name="bookmark0"/><text:bookmark-end text:name="bookmark1"/></text:h><text:p text:style-name="P20"><text:span text:style-name="CharStyle5">(ur. 2 maja 1860, zm. 3 lipca 1904)</text:span></text:p></draw:text-box></draw:frame><draw:frame draw:style-name="fr2" svg:x="0.806cm" svg:y="8.049cm" svg:width="13.217cm" svg:height="11.109cm" text:anchor-type="paragraph"><draw:text-box><text:list text:style-name="L0" xml:id="1"><text:list-item><text:h text:outline-level="2" text:style-name="P21">1.<text:bookmark-start text:name="bookmark2"/><text:bookmark-start text:name="bookmark3"/><text:span text:style-name="CharStyle7"><text:tab/>Charakterystyka:</text:span><text:bookmark-end text:name="bookmark2"/><text:bookmark-end text:name="bookmark3"/></text:h></text:list-item></text:list><text:p text:style-name="P22"><text:span text:style-name="CharStyle9">Teodor Herzl urodził się w 1860 r. w Budapeszcie w inteligenckiej rodzinie ży­dowskiej. Po 1878 r. rodzina Herzla przeniosła się do Wiednia, tam studiował prawo i uzyskał w 1884 r. tytuł doktora praw. Już w trakcie studiów rozpoczął żywą ak­tywność publicystyczną, współpracując zwłaszcza z „Neue Freie Presse”. W efek­cie zrezygnował z kariery prawniczej na rzecz pracy dziennikarskiej i twórczości literackiej. W 1891 r. Herzl został korespondentem „Neue Freie Presse” w Pary­żu. W czasie pobytu w stolicy Francji wielkie wrażenie wywarła na nim tzw. spra­wa Dreyfusa. Począwszy od 1896 r., po powrocie z Paryża, Herzl zaczął aktywnie działać jako ideolog syjonizmu, próbując pozyskać zwolenników swych koncepcji wśród znaczących osobistości polityki europejskiej. W 1897 r. był organizatorem I Kongresu Syjonistycznego, który obradował w Bazylei, dając tym samym począ­tek ruchowi syjonistycznemu. W 1898 r. po zakończeniu II Kongresu Herzl uzy­skał audiencję u cesarza niemieckiego Wilhelma II w Jerozolimie, w której właśnie przebywał władca Niemiec. W 1901 r. Herzl uzyskał audiencję u sułtana tureckiego Abdula Hamida, ale również i to spotkanie nie przyniosło efektów w odniesieniu do kwestii żydowskiego osadnictwa w Palestynie. W tym kontekście w 1902 r. po­jawiła się propozycja - zaaprobowana przez Herzla - odstąpienia Żydom brytyj­skiej Ugandy. Kwestia ta doprowadziła do znaczących problemów wewnętrznych w ruchu syjonistycznym i pojawienia się silnej opozycji wobec samego Herzla. W 1904 r. Teodor Herzl zmarł w wieku 44 lat. W 1949 r. odbył się jego ponowny, uroczysty pogrzeb w niepodległym już Izraelu.</text:span></text:p></draw:text-box></draw:frame></text:p>
      </text:section>
      <text:section text:style-name="Sect1" text:name="Section1">
        <text:p text:style-name="P95"/>
        <text:p text:style-name="P5"><draw:frame draw:style-name="fr3" svg:x="6.251cm" svg:y="0.623cm" text:anchor-type="paragraph"><draw:text-box fo:min-width="2.226cm" fo:min-height="0.483cm"><text:p text:style-name="P24"><text:span text:style-name="CharStyle14">Teodor </text:span><text:span text:style-name="T8">HERZL</text:span></text:p></draw:text-box></draw:frame><draw:frame draw:style-name="fr5" svg:x="0.797cm" svg:y="0.631cm" svg:width="13.233cm" svg:height="1.415cm" text:anchor-type="paragraph"><draw:text-box><text:h text:outline-level="3" text:style-name="P25"><text:bookmark-start text:name="bookmark4"/><text:bookmark-start text:name="bookmark5"/><text:span text:style-name="CharStyle16">U4</text:span><text:bookmark-end text:name="bookmark4"/><text:bookmark-end text:name="bookmark5"/></text:h><text:list text:style-name="L0" xml:id="1"><text:list-item><text:h text:outline-level="2" text:style-name="P26">2.<text:bookmark-start text:name="bookmark6"/><text:bookmark-start text:name="bookmark7"/><text:span text:style-name="CharStyle7"><text:tab/></text:span><text:span text:style-name="T10">Idee:</text:span><text:bookmark-end text:name="bookmark6"/><text:bookmark-end text:name="bookmark7"/></text:h></text:list-item></text:list></draw:text-box></draw:frame><draw:frame draw:style-name="fr6" svg:x="0.797cm" svg:y="2.552cm" svg:width="13.233cm" svg:height="18.322cm" text:anchor-type="paragraph"><draw:text-box><text:list text:style-name="L2" xml:id="3"><text:list-item><text:h text:outline-level="3" text:style-name="P27">a)<text:bookmark-start text:name="bookmark8"/><text:bookmark-start text:name="bookmark9"/><text:span text:style-name="CharStyle16"><text:tab/>sprzeciw wobec antysemityzmu w Europie przełomu XIX i XX wieku</text:span><text:bookmark-end text:name="bookmark8"/><text:bookmark-end text:name="bookmark9"/></text:h></text:list-item></text:list><text:p text:style-name="P28"><text:span text:style-name="CharStyle17">„Nikt nie zaprzeczy krytycznej sytuacji Żydów. We wszystkich krajach, gdzie żyją w zauważalnej ilości, są w większym lub mniejszym stopniu prześladowani. Ich równość wobec prawa, gwarantowana ustawami, pozostaje praktycznie martwą literą. Wszelkiego rodzaju wyższe stanowiska w armii, w służbie publicznej lub prywatnej pozostają dla nich niedostępne. Podejmuje się również próby wyrugowania ich z działalności handlowej: «Nie kupuj u Żyda!». [...]</text:span></text:p><text:p text:style-name="P29"><text:span text:style-name="CharStyle17">Nasz współczesny antysemityzm nie powinien być utożsamiany z religijną nienawi­ścią do Żydów czasów wcześniejszych. Podczas gdy nienawiść do Żydów jeszcze dzisiaj ma w niektórych krajach zabarwienie religijne, to jednak główna przyczyna antysemickich skłonności jest już inna. W tych krajach, gdzie antysemityzm bierze górę, jest on następ­stwem żydowskiej emancypacji. [...] Wśród narodów antysemityzm wzmaga się z dnia na dzień, z godziny na godzinę i musi dalej wzrastać, gdyż ciągle istnieją powody, które nie mogą zostać usunięte. Przyczyną dalszą jest całkowita utrata zdolności asymilacyjnych po­wstała w średniowieczu, przyczyną bliższą okazała się nasza «nadprodukcja» średniej in­teligencji, która nie ma żadnego ujścia w dół i żadnej możliwości awansu wyżej, to znaczy żadnego zdrowego odpływu w jakimkolwiek kierunku. [...] Tylko prześladowanie wtłacza nas z powrotem w stare korzenie, tylko nienawiść naszego otoczenia czyni nas ponownie obcymi. Tym samym jesteśmy i pozostajemy - obojętnie, czy lego chcemy, czy nie - histo­ryczną grupą z pewnymi charakterystycznymi cechami, które wszystkich nas łączą. Jeste­śmy narodem - i to wrogowie czynią nas takim wbrew naszej woli, jak to zawsze bywało w przeszłości. Ciężkie położenie jednoczy nas wszystkich i w tym odkrywamy nagle na­szą siłę. Tak! Posiadamy siłę, aby budować państwo i to państwo wzorcowe. Dysponujemy wszelkimi środkami, zarówno ludzkimi, jak i materialnymi, niezbędnymi dla tej realizacji”.</text:span></text:p><text:p text:style-name="P30"><text:span text:style-name="CharStyle17">(T. Herzl, </text:span><text:span text:style-name="CharStyle18">Państwo Żydowskie. Próba nowoczesnego rozwiązania kwestii żydowskiej,</text:span><text:span text:style-name="CharStyle17"><text:s text:c="1"/>tłum. J. Surzyn, Kraków 2006, s. 61,66-69)</text:span></text:p><text:list text:style-name="L2" xml:id="3"><text:list-item><text:h text:outline-level="3" text:style-name="P31">b)<text:bookmark-start text:name="bookmark10"/><text:bookmark-start text:name="bookmark11"/><text:span text:style-name="CharStyle16"><text:tab/>idea budowy państwa żydowskiego i syjonizm</text:span><text:bookmark-end text:name="bookmark10"/><text:bookmark-end text:name="bookmark11"/></text:h></text:list-item></text:list><text:p text:style-name="P32"><text:span text:style-name="CharStyle17">„Myśl, którą wyłożę w tym piśmie, jest prastara. Chodzi mianowicie o przywrócenie Państwa Żydowskiego. Świat pobrzmiewa echem krzyku przeciwko Żydom i budzi to na nowo uśpioną myśl. [...]</text:span></text:p><text:p text:style-name="P33"><text:span text:style-name="CharStyle17">Państwo Żydowskie staje się potrzebą ogólnoświatową, musi zatem powstać. Już po­jedynczy czyn może dostatecznie poruszyć dzieje, jednak jeśli wielu Żydów jednocześnie podejmie tę myśl, stanie się ona sensowna i jej urzeczywistnienie nie powinno przedstawiać zasadniczych trudności. Realizacja idei zależy tylko od liczby jej zwolenników. Być może podniosą się młodzi ludzie, przed którymi obecnie niewątpliwie zamknięte są wszelkie dro­gi i dla których Państwo Żydowskie jawi się jak słońce nad horyzontem, oferując wolność i szczęście, a wówczas to oni zadbają o realizację tej idei. [...]</text:span></text:p></draw:text-box></draw:frame></text:p>
      </text:section>
      <text:section text:style-name="Sect2" text:name="Section2">
        <text:p text:style-name="P96"/>
        <text:p text:style-name="P8"><draw:frame draw:style-name="fr7" svg:x="6.258cm" svg:y="-0.002cm" text:anchor-type="paragraph"><draw:text-box fo:min-width="2.244cm" fo:min-height="0.483cm"><text:p text:style-name="P35"><text:span text:style-name="CharStyle14">Teodor </text:span><text:span text:style-name="T8">HERZL</text:span></text:p></draw:text-box></draw:frame><draw:frame draw:style-name="fr9" svg:x="13.370cm" svg:y="0.083cm" text:anchor-type="paragraph"><draw:text-box fo:min-width="0.601cm" fo:min-height="0.474cm"><text:p text:style-name="P36"><text:span text:style-name="CharStyle20">135</text:span></text:p></draw:text-box></draw:frame><draw:frame draw:style-name="fr10" svg:x="0.797cm" svg:y="0.794cm" svg:width="13.233cm" svg:height="19.295cm" text:anchor-type="paragraph"><draw:text-box><text:p text:style-name="P37"><text:span text:style-name="CharStyle17">Emigracja Żydów nie doprowadzi do żadnych ekonomicznych perturbacji, żadnych kryzysów i prześladowań, wprost przeciwnie, przyniesie okres prosperity w krajach, któ­re opuszczą. Nastąpi wewnętrzne przesunięcie się chrześcijańskich obywateli na pozycje opuszczone przez Żydów. Ów odpływ nastąpi stopniowo, bez żadnych wstrząsów, i już na samym początku położy kres antysemityzmowi. Żydzi odejdą jako serdeczni przyjaciele i jeśli niektórzy spośród nich zdecydują się na powrót, zostaną przyjęci w cywilizowanych krajach z tą samą życzliwością, z jaką spotykają się obywatele innego państwa. Cały ten </text:span><text:span text:style-name="T15">exodus </text:span><text:span text:style-name="CharStyle17">nie będzie miał również żadnych znamion ucieczki, ale zorganizowanego ruchu pod kontrolą opinii publicznej. Emigracja nie tylko będzie się odbywała na gruncie całkowitej zgodności z obowiązującym prawem, ale nawet nie będzie możliwa bez przyjaznej współ­pracy z zainteresowanymi rządami, którym przyniesie to wydatne korzyści”.</text:span></text:p><text:p text:style-name="P38"><text:span text:style-name="CharStyle17">(T. </text:span><text:span text:style-name="T15">Herzl, </text:span><text:span text:style-name="CharStyle18">Państwo Żydowskie. Próba nowoczesnego rozwiązania kwestii żydowskiej,</text:span><text:span text:style-name="CharStyle17"><text:s text:c="1"/>tłum. J. Surzyn, Kraków 2006, s. 43, 46, 58)</text:span></text:p><text:list text:style-name="L2" xml:id="3"><text:list-item><text:h text:outline-level="3" text:style-name="P39">c)<text:bookmark-start text:name="bookmark12"/><text:bookmark-start text:name="bookmark13"/><text:span text:style-name="CharStyle16"><text:tab/>Palestyna jako historyczna ojczyzna</text:span><text:bookmark-end text:name="bookmark12"/><text:bookmark-end text:name="bookmark13"/></text:h></text:list-item></text:list><text:p text:style-name="P40"><text:span text:style-name="CharStyle17">„Palestyna to nasza historyczna ojczyzna. Sama jej nazwa zadziałałaby w potężnym stopniu mobilizująco na nasz naród. Gdyby Jego Majestat Sułtan przekazał nam Palesty­nę, moglibyśmy w zamian przyrzec, że całkowicie uregulujemy finanse Turcji. Dla Europy okazalibyśmy się przedmurzem odgradzającym ją od Azji, stalibyśmy się strażnikami cywi­lizacji w walce z zalewem barbarzyństwa. Pozostalibyśmy neutralnym państwem, będącym w związku z całą Europą, która gwarantowałaby nasze istnienie. Dostęp do świętych miejsc chrześcijaństwa byłby zagwarantowany międzynarodowym prawem o ich eksterytorialno- ści. Utworzylibyśmy honorową straż, strzegącą świętych miejsc, a wypełnienie tego obo­wiązku zagwarantowalibyśmy własnym istnieniem. Owa straż honorowa stałaby się wiel­kim symbolem rozwiązania kwestii żydowskiej po osiemnastu stuleciach naszych cierpień”.</text:span></text:p><text:p text:style-name="P41"><text:span text:style-name="CharStyle17">(T. </text:span><text:span text:style-name="T15">Herzl, </text:span><text:span text:style-name="CharStyle18">Państwo Żydowskie. Próba nowoczesnego rozwiązania kwestii żydowskiej,</text:span><text:span text:style-name="CharStyle17"><text:s text:c="1"/>tłum. J. Surzyn, Kraków 2006, s. 72)</text:span></text:p><text:list text:style-name="L2" xml:id="3"><text:list-item><text:h text:outline-level="3" text:style-name="P42">d)<text:bookmark-start text:name="bookmark14"/><text:bookmark-start text:name="bookmark15"/><text:span text:style-name="CharStyle16"><text:tab/>Program Bazylejski (1897)</text:span><text:bookmark-end text:name="bookmark14"/><text:bookmark-end text:name="bookmark15"/></text:h></text:list-item></text:list><text:p text:style-name="P43"><text:span text:style-name="CharStyle17">„[...] celem ruchu syjonistycznego jest dążenie do stworzenia dla narodu żydowskiego niezależnej, uznawanej na arenie międzynarodowej i w pełni zabezpieczonej od strony pra­wa siedziby w Palestynie” [...]</text:span></text:p><text:list text:style-name="L4" xml:id="5"><text:list-item><text:p text:style-name="P44"><text:span text:style-name="CharStyle17"><text:tab/>planowa kolonizacja żydowskich rolników, rzemieślników i przemysłowców,</text:span></text:p></text:list-item><text:list-item><text:p text:style-name="P45"><text:span text:style-name="CharStyle17"><text:tab/>zorganizowanie całej społeczności żydowskiej w zrzeszenia lokalne, powszechnie uzna­wane przez miejscowe władze,</text:span></text:p></text:list-item><text:list-item><text:p text:style-name="P46"><text:span text:style-name="CharStyle17"><text:tab/>praca na rzecz kształtowania samoświadomości i poczucia narodowego wśród Żydów,</text:span></text:p></text:list-item><text:list-item><text:p text:style-name="P47"><text:span text:style-name="CharStyle17"><text:tab/>podjęcie działań dla uzyskania powszechnej zgody na realizację celów syjonizmu wśród państw, w których zamieszkiwali aktualnie Żydzi”.</text:span></text:p></text:list-item></text:list><text:p text:style-name="P48"><text:span text:style-name="CharStyle17">(J. Surzyn, </text:span><text:span text:style-name="CharStyle18">Biografia polityczna Teodora Herzla,</text:span><text:span text:style-name="CharStyle17"><text:s text:c="1"/>[w:] T. </text:span><text:span text:style-name="T15">Herzl, </text:span><text:span text:style-name="CharStyle18">Państwo Żydowskie. Próba nowoczesnego rozwiązania kwestii żydowskiej,</text:span><text:span text:style-name="CharStyle17"><text:s text:c="1"/>tłum. J. Surzyn, Kraków 2006, s. 22-23)</text:span></text:p></draw:text-box></draw:frame></text:p>
      </text:section>
      <text:section text:style-name="Sect3" text:name="Section3">
        <text:p text:style-name="P97"/>
        <text:p text:style-name="P11"><draw:frame draw:style-name="fr11" svg:x="0.781cm" svg:y="-0.037cm" svg:width="13.268cm" svg:height="0.490cm" text:anchor-type="paragraph"><draw:text-box><text:p text:style-name="P50"><text:span text:style-name="CharStyle14">1^6<text:tab/>TeodorHERZL</text:span></text:p></draw:text-box></draw:frame><draw:frame draw:style-name="fr13" svg:x="0.781cm" svg:y="0.827cm" svg:width="13.268cm" svg:height="9.999cm" text:anchor-type="paragraph"><draw:text-box><text:list text:style-name="L2" xml:id="3"><text:list-item><text:h text:outline-level="3" text:style-name="P51">e)<text:bookmark-start text:name="bookmark16"/><text:bookmark-start text:name="bookmark17"/><text:span text:style-name="CharStyle16"><text:tab/>Żydowski Bank Kolonizacyjny (1898)</text:span><text:bookmark-end text:name="bookmark16"/><text:bookmark-end text:name="bookmark17"/></text:h></text:list-item></text:list><text:p text:style-name="P52"><text:span text:style-name="CharStyle17">„&amp; 1. Żydowski Bank Kolonizacyjny znajduje się pod kontrolą ciała, wybranego przez kongres syjonistyczny. Bank ma za zadanie stworzyć instytucje przemysłowe, importowe i eksportowe na wschodzie, wspieranie żydowskich kolonii, rozwijanie handlu w Syrii i Pa­lestynie, pozyskiwanie monopolów i koncesji. [...] &amp; 3. Wszelkie geszefty spekulacyjne są niedopuszczalne. &amp; 4. Bank założony zostaje z kapitałem 2 milionów funtów, w akcjach po 1 funcie. &amp; 5. Siedzibą banku jest Londyn”.</text:span></text:p><text:p text:style-name="P53"><text:span text:style-name="CharStyle17">(J. Surzyn, </text:span><text:span text:style-name="CharStyle18">Biografia polityczna Teodora Herzla,</text:span><text:span text:style-name="CharStyle17"><text:s text:c="1"/>[w:] </text:span><text:span text:style-name="CharStyle18">Państwo żydowskie. Próba nowoczesnego rozwiązania kwestii żydowskiej,</text:span><text:span text:style-name="CharStyle17"><text:s text:c="1"/>tłum. J. Surzyn, Kraków 2006, s. 26)</text:span></text:p><text:list text:style-name="L2" xml:id="3"><text:list-item><text:h text:outline-level="3" text:style-name="P54">f)<text:bookmark-start text:name="bookmark18"/><text:bookmark-start text:name="bookmark19"/><text:span text:style-name="CharStyle16"><text:tab/>idealizm Herzla</text:span><text:bookmark-end text:name="bookmark18"/><text:bookmark-end text:name="bookmark19"/></text:h></text:list-item></text:list><text:p text:style-name="P55"><text:span text:style-name="CharStyle17">„Niech mi wolno będzie przywołać jeszcze raz słowa wypowiedziane w przedmowie: Jeśli Żydzi zechcą, będą mieli swoje państwo. Musimy w końcu żyć jako ludzie wolni na swojej ziemi i w spokoju umierać w naszej ojczyźnie. Świat sięgnie wolności, poprzez na­sze bogactwo zostanie wzbogacony, będzie powiększony naszą wielkością. Wszystko, czego użyjemy dla podniesienia naszego dobrobytu, będzie działać z całą mocą i korzyścią dla dobra ludzkości”.</text:span></text:p><text:p text:style-name="P56"><text:span text:style-name="CharStyle17">(T. Herzl, </text:span><text:span text:style-name="CharStyle18">Państwo Żydowskie. Próba nowoczesnego rozwiązania kwestii żydowskiej,</text:span><text:span text:style-name="CharStyle17"><text:s text:c="1"/>tłum. J. Surzyn, Kraków 2006, s. 145)</text:span></text:p></draw:text-box></draw:frame><draw:frame draw:style-name="fr14" svg:x="0.781cm" svg:y="11.725cm" svg:width="13.268cm" svg:height="7.027cm" text:anchor-type="paragraph"><draw:text-box><text:list text:style-name="L0" xml:id="1"><text:list-item><text:h text:outline-level="2" text:style-name="P57">3.<text:bookmark-start text:name="bookmark20"/><text:bookmark-start text:name="bookmark21"/><text:span text:style-name="CharStyle7"><text:tab/>Interpretacje:</text:span><text:bookmark-end text:name="bookmark20"/><text:bookmark-end text:name="bookmark21"/></text:h></text:list-item></text:list><text:list text:style-name="L6" xml:id="7"><text:list-item><text:h text:outline-level="3" text:style-name="P58">a)<text:bookmark-start text:name="bookmark22"/><text:bookmark-start text:name="bookmark23"/><text:span text:style-name="CharStyle16"><text:tab/>efekt „sprawy Dreyfusa”</text:span><text:bookmark-end text:name="bookmark22"/><text:bookmark-end text:name="bookmark23"/></text:h></text:list-item></text:list><text:p text:style-name="P59"><text:span text:style-name="CharStyle9">Janusz Pajcwski podkreśla, iż Herzl, „wiedeński dziennikarz i literat, urodzo­ny na Węgrzech, piszący po niemiecku, głęboko przeżywał zarówno ciężkie poło­żenie mas żydowskich w Europie Wschodniej, jak tragiczną sprawę Dreyfusa we Francji i antynicmiccką agitację Stoeckera w Niemczech oraz Luegcra w Austrii”</text:span><text:span text:style-name="T16">1</text:span><text:span text:style-name="CharStyle9">. Świadomość istnienia antysemityzmu wymierzonego również w żydowskie spo­łeczności ulegające procesom asymilacji pojawiła się u Herzla przede wszystkim w kontekście „sprawy Dreyfusa”. Odnośnie antysemityzmu Herzl podzielał poglądy Maxa Nordau’a, autora książki </text:span><text:span text:style-name="CharStyle21">Konwencjonalne kłamstwa ucywilizowanej ludzko­ści</text:span><text:span text:style-name="CharStyle9"><text:s text:c="1"/>(1883). Sam Herzl problem antysemityzmu postawił jako jeden z zasadniczych w książce </text:span><text:span text:style-name="CharStyle21">Państwo Żydowskie.</text:span></text:p></draw:text-box></draw:frame><draw:frame draw:style-name="fr15" svg:x="1.510cm" svg:y="20.165cm" text:anchor-type="paragraph"><draw:text-box fo:min-width="9.830cm" fo:min-height="0.474cm"><text:p text:style-name="P60"><text:span text:style-name="T18">1</text:span><text:span text:style-name="CharStyle23"><text:s text:c="1"/>J. Pajcwski, </text:span><text:span text:style-name="CharStyle24">Historia powszechna 1871-1918,</text:span><text:span text:style-name="CharStyle23"><text:s text:c="1"/>Warszawa 1971, s. 69.</text:span></text:p></draw:text-box></draw:frame></text:p>
      </text:section>
      <text:section text:style-name="Sect4" text:name="Section4">
        <text:p text:style-name="P98"/>
        <text:p text:style-name="P13"><draw:frame draw:style-name="fr16" svg:x="6.285cm" svg:y="-0.002cm" text:anchor-type="paragraph"><draw:text-box fo:min-width="2.219cm" fo:min-height="0.483cm"><text:p text:style-name="P61"><text:span text:style-name="T21">Teodor </text:span><text:span text:style-name="T8">HERZL</text:span></text:p></draw:text-box></draw:frame><draw:frame draw:style-name="fr17" svg:x="13.388cm" svg:y="0.074cm" text:anchor-type="paragraph"><draw:text-box fo:min-width="0.593cm" fo:min-height="0.474cm"><text:p text:style-name="P62"><text:span text:style-name="T22">137</text:span></text:p></draw:text-box></draw:frame><draw:frame draw:style-name="fr18" svg:x="0.797cm" svg:y="0.810cm" svg:width="13.233cm" svg:height="14.757cm" text:anchor-type="paragraph"><draw:text-box><text:p text:style-name="P63"><text:span text:style-name="CharStyle9">Jak piszę Pajewski, Hcrzl „stanął na stanowisku, że najpierw należy uzyskać przyznanie Żydom prawa do Palestyny, a następnie przeprowadzić szeroką akcję przesiedleńczą. [...] Program ten znalazł entuzjastycznych zwolenników pośród Ży­dów wszystkich krajów Europy, zwłaszcza w cesarstwie rosyjskim. Syjonizm obok popierania kolonizacji w Palestynie stawiał sobie za cel organizowanie Żydów sto­sownie do warunków i ustawodawstwa kraju, w którym mieszkali, oraz wzmacnianie ich świadomości narodowej”</text:span><text:span text:style-name="T16">2 *</text:span><text:span text:style-name="CharStyle9">.</text:span></text:p><text:p text:style-name="P64"><text:span text:style-name="CharStyle9">Zdaniem Jacka Surzyna (autora polskiego przekładu dzieła Herzla </text:span><text:span text:style-name="CharStyle21">Państwo Ży­dowskiej.</text:span><text:span text:style-name="CharStyle9"><text:s text:c="1"/>„Najważniejszym punktem wszelkich rozważań Herzla pozostaje idea zbudowania państwa żydowskiego, idea, która wypełniła jego drogę życiową aż do śmierci”</text:span><text:span text:style-name="T16">4</text:span><text:span text:style-name="CharStyle9">. Ten sam autor wskazuje na znaczenie „sprawy Dreyfusa” dla ukształto­wania się głównych zasad ideowych Herzla, który dostrzegając falę antysemityzmu we Francji, jednym z najbardziej cywilizowanych krajów europejskich, zrozumiał, iż „asymilacja społeczna Żydów nawet w wysoko rozwiniętych krajach nie roz­wiązuje kwestii żydowskiej, a duch antysemityzmu tkwi głęboko w świadomości europejskich społeczeństw [...]. Na tym gruncie powoli rodziła się u Herzla nie­odparta potrzeba rozwiązania palącego problemu Żydów. Wszystkie podejmowa­ne w tym zakresie wysiłki przybrały ostatecznie postać idei wskrzeszenia państwa żydowskiego”</text:span><text:span text:style-name="T16">5</text:span><text:span text:style-name="CharStyle9">.</text:span></text:p><text:list text:style-name="L6" xml:id="7"><text:list-item><text:h text:outline-level="3" text:style-name="P65">b)<text:bookmark-start text:name="bookmark24"/><text:bookmark-start text:name="bookmark25"/><text:span text:style-name="CharStyle16"><text:tab/>syjonizm</text:span><text:bookmark-end text:name="bookmark24"/><text:bookmark-end text:name="bookmark25"/></text:h></text:list-item></text:list><text:p text:style-name="P66"><text:span text:style-name="CharStyle9">Działania te zostały przez Herzla zintensyfikowane zwłaszcza po 1896 r., gdy skupił się „na wysiłkach związanych z próbą zrealizowania założeń syjonizmu [...]”; przy czym - jak piszę Surzyn - „W przeciwieństwie do ruchów narodo­wo-wyzwoleńczych syjonizm nic dążył do usunięcia reżimów kolonialnych; jego celem był jedynie powrót narodu żydowskiego na swoją ziemię. Nowoczesny sy­jonizm porzucił tym samym eschatologiczne hasło mesjanizmu, skupiając się na ściśle politycznym celu powrotu i odbudowy państwa Izrael”</text:span><text:span text:style-name="T16">6</text:span><text:span text:style-name="CharStyle9">. Surzyn zwraca uwa­gę, iż koncepcja </text:span><text:span text:style-name="CharStyle21">syjonizmu politycznego</text:span><text:span text:style-name="CharStyle9"><text:s text:c="1"/>różniła się od propagowanej przez baro­na dc Rothschilda idei </text:span><text:span text:style-name="CharStyle21">syjonizmu religijnego</text:span><text:span text:style-name="CharStyle9"><text:s text:c="1"/>„odwołującego się do starej religijnej</text:span></text:p></draw:text-box></draw:frame><draw:frame draw:style-name="fr19" svg:x="0.797cm" svg:y="16.381cm" svg:width="13.233cm" svg:height="0.245cm" text:anchor-type="paragraph"><draw:text-box><text:p text:style-name="P67"><text:span text:style-name="T23">2</text:span><text:span text:style-name="CharStyle24"><text:s text:c="1"/>Ibidem.</text:span></text:p></draw:text-box></draw:frame><draw:frame draw:style-name="fr20" svg:x="0.797cm" svg:y="16.736cm" svg:width="13.233cm" svg:height="0.753cm" text:anchor-type="paragraph"><draw:text-box><text:p text:style-name="P68"><text:span text:style-name="CharStyle23">’ J. Surzyn, </text:span><text:span text:style-name="CharStyle24">Biografia polityczna Teodora Herzla,</text:span><text:span text:style-name="CharStyle23"><text:s text:c="1"/>[w:] T. Hcrzl, </text:span><text:span text:style-name="CharStyle24">Państwo Żydowskie. Próba nowoczesnego rozwiązania kwestii żydowskiej,</text:span><text:span text:style-name="CharStyle23"><text:s text:c="1"/>tłum. J. Surzyn, Kraków 2006.</text:span></text:p></draw:text-box></draw:frame><draw:frame draw:style-name="fr21" svg:x="0.797cm" svg:y="17.574cm" svg:width="13.233cm" svg:height="0.288cm" text:anchor-type="paragraph"><draw:text-box><text:p text:style-name="P69"><text:span text:style-name="T23">4</text:span><text:span text:style-name="CharStyle24"><text:tab/>Ibidem,</text:span><text:span text:style-name="CharStyle23"><text:s text:c="1"/>s. 5.</text:span></text:p></draw:text-box></draw:frame><draw:frame draw:style-name="fr22" svg:x="0.797cm" svg:y="17.963cm" svg:width="13.233cm" svg:height="1.109cm" text:anchor-type="paragraph"><draw:text-box><text:p text:style-name="P70"><text:span text:style-name="T23">5</text:span><text:span text:style-name="CharStyle24"><text:tab/>Ibidem,</text:span><text:span text:style-name="CharStyle23"><text:s text:c="1"/>s. 14. Wnikliwe i krytyczne stanowisko Herzla dotyczące systemu politycznego Francji końca XIX wieku zostało przezeń wykorzystane w książce </text:span><text:span text:style-name="T24">Das Palais Bourbon,</text:span><text:span text:style-name="T25"><text:s text:c="1"/></text:span><text:span text:style-name="CharStyle23">która ukazała się już po śmierci Herzla w 1905 roku, J. Surzyn, </text:span><text:span text:style-name="CharStyle24">op. cit.,</text:span><text:span text:style-name="CharStyle23"><text:s text:c="1"/>s. 11.</text:span></text:p></draw:text-box></draw:frame><draw:frame draw:style-name="fr23" svg:x="0.797cm" svg:y="19.158cm" svg:width="13.233cm" svg:height="1.533cm" text:anchor-type="paragraph"><draw:text-box><text:p text:style-name="P71"><text:span text:style-name="T23">6</text:span><text:span text:style-name="CharStyle24"><text:tab/>Ibidem,</text:span><text:span text:style-name="CharStyle23"><text:s text:c="1"/>s. 16. Termin </text:span><text:span text:style-name="CharStyle24">syjonizm</text:span><text:span text:style-name="CharStyle23"><text:s text:c="1"/>został po raz pierwszy użyty przez Nathana Bimbauma w 1892 r. Idee syjonizmu politycznego zostały najpełniej wyrażone przez Herzla w 1896 roku w książce </text:span><text:span text:style-name="CharStyle24">Państwo Żydowskie. Próba nowoczesnego rozwiązania kwestii żydowskiej.</text:span><text:span text:style-name="CharStyle23"><text:s text:c="1"/>Tytuł oryg. </text:span><text:span text:style-name="T24">Der Judenstaat. Versuch einer modernen Lösung der Judenfrage,</text:span><text:span text:style-name="T25"><text:s text:c="1"/>Berlin-Wien 1896</text:span></text:p></draw:text-box></draw:frame></text:p>
      </text:section>
      <text:section text:style-name="Sect5" text:name="Section5">
        <text:p text:style-name="P99"/>
        <text:p text:style-name="P16"><draw:frame draw:style-name="fr24" svg:x="6.255cm" svg:y="-0.053cm" text:anchor-type="paragraph"><draw:text-box fo:min-width="2.226cm" fo:min-height="0.483cm"><text:p text:style-name="P73"><text:span text:style-name="CharStyle14">Teodor </text:span><text:span text:style-name="T8">HERZL</text:span></text:p></draw:text-box></draw:frame><draw:frame draw:style-name="fr26" svg:x="0.785cm" svg:y="0.023cm" svg:width="0.720cm" svg:height="0.432cm" text:anchor-type="paragraph"><draw:text-box><text:p text:style-name="P74"><text:span text:style-name="CharStyle20">138</text:span></text:p></draw:text-box></draw:frame><draw:frame draw:style-name="fr27" svg:x="0.785cm" svg:y="0.767cm" svg:width="13.259cm" svg:height="14.360cm" text:anchor-type="paragraph"><draw:text-box><text:p text:style-name="P75"><text:span text:style-name="CharStyle9">obietnicy powrotu do Ziemi Świętej”; </text:span><text:span text:style-name="T26">Herzl </text:span><text:span text:style-name="CharStyle9">„wyznawał syjonizm rozumiany jako idea społeczna, jako ostateczne polityczne rozwiązanie kwestii żydowskiej”</text:span><text:span text:style-name="T16">7</text:span><text:span text:style-name="CharStyle9">. Co więcej, stwierdza Surzyn, dla Hcrzla istotne było pozyskanie „społeczności żydow­skich zamieszkujących największe demokracje ówczesnego świata, gdyż doskona­le sobie zdawał sprawę, że bez poparcia wielkich mocarstw marzenia o powstaniu państwa żydowskiego skazane są na niepowodzenie”</text:span><text:span text:style-name="T16">8</text:span><text:span text:style-name="CharStyle9">.</text:span></text:p><text:p text:style-name="P76"><text:span text:style-name="CharStyle9">Norman </text:span><text:span text:style-name="T26">Davies </text:span><text:span text:style-name="CharStyle9">wskazuje na różnorodność ruchu syjonistycznego, zaznaczając zarazem, iż wszystkich syjonistów „Łączyło przekonanie, że życic Żydów w Eu­ropie staje się coraz mniej znośne”, natomiast „przyszłość syjonizmu zasadzała się na trzech wielkich impondcrabiliach: zmiennych przypływach antysemityzmu, radykalizacji mas ludności żydowskiej w Europie Wschodniej oraz negocjacjach w sprawie odpowiedniego terytorium”. W tym kontekście brytyjski historyk kon­statuje: „Audiencje Herzla u sułtana Turków osmańskich w latach 1901-1902 nie okazały się owocne [... ]”</text:span><text:span text:style-name="T16">9</text:span><text:span text:style-name="CharStyle9">. Także Nicholas De Lange zauważa, iż: „Program Herzla odrzucili żydowscy filantropi, baron </text:span><text:span text:style-name="T26">Maurice </text:span><text:span text:style-name="CharStyle9">dc Hirsch i Rotszyldowic, podjęli go natomiast z entuzjazmem Żydzi z Europy Wschodniej, także szukający rozwiązania kwestii żydowskiej w kategoriach narodowych”</text:span><text:span text:style-name="T16">10</text:span><text:span text:style-name="CharStyle9">.</text:span></text:p><text:list text:style-name="L6" xml:id="7"><text:list-item><text:h text:outline-level="3" text:style-name="P77">c)<text:bookmark-start text:name="bookmark26"/><text:bookmark-start text:name="bookmark27"/><text:span text:style-name="CharStyle16"><text:tab/>dziedzictwo Herzla</text:span><text:bookmark-end text:name="bookmark26"/><text:bookmark-end text:name="bookmark27"/></text:h></text:list-item></text:list><text:p text:style-name="P78"><text:span text:style-name="CharStyle9">W swojej książce </text:span><text:span text:style-name="CharStyle21">Podróż sentymentalna z Teodorem Herzlem</text:span><text:span text:style-name="CharStyle9"><text:s text:c="1"/>wybitny polityk izraelski, Szimon Peres tak oto objaśniał mit Hcrzla wśród europejskich Żydów: „Hcrzl urodził się w samym centrum rozpieszczonej Europy, w okresie tak zwanej Złotej Ery. Wydarzeniem, które wstrząsnęło nim do głębi, był proces Alfreda Drey­fusa. Zaczął wtedy marzyć o państwie żydowskim, w którym żydowski naród nic będzie poniżany i skazany na obelgi. [...] Tymi, którzy pomogli mu zmienić ma­rzenie w rzeczywistość, byli prości ludzie - ubodzy Żydzi. [...] Byli to głównie Ży­dzi wschodnioeuropejscy, a wśród nich przede wszystkim Żydzi polscy. Marzenie Herzla przemieniło drobnych sprzedawców, kupców, uczniów jesziwotów i skrzyp­ków we wspaniały naród, który zbudował państwo Izrael”</text:span><text:span text:style-name="T16">11</text:span><text:span text:style-name="CharStyle9">.</text:span></text:p></draw:text-box></draw:frame><draw:frame draw:style-name="fr28" svg:x="0.878cm" svg:y="17.803cm" svg:width="13.157cm" svg:height="0.423cm" text:anchor-type="paragraph"><draw:text-box><text:p text:style-name="P79"><text:span text:style-name="T18">7</text:span><text:span text:style-name="CharStyle23"><text:tab/>J. Surzyn, </text:span><text:span text:style-name="CharStyle24">op. cit.,</text:span><text:span text:style-name="CharStyle23"><text:s text:c="1"/>s. 20.</text:span></text:p></draw:text-box></draw:frame><draw:frame draw:style-name="fr29" svg:x="0.878cm" svg:y="18.311cm" svg:width="13.157cm" svg:height="0.279cm" text:anchor-type="paragraph"><draw:text-box><text:p text:style-name="P80"><text:span text:style-name="CharStyle24">* Ibidem,</text:span><text:span text:style-name="CharStyle23"><text:s text:c="1"/>s. 25.</text:span></text:p></draw:text-box></draw:frame><draw:frame draw:style-name="fr30" svg:x="0.878cm" svg:y="18.701cm" svg:width="13.157cm" svg:height="0.686cm" text:anchor-type="paragraph"><draw:text-box><text:p text:style-name="P81"><text:span text:style-name="T18">9</text:span><text:span text:style-name="CharStyle23"><text:s text:c="1"/>N. </text:span><text:span text:style-name="T27">Davies, </text:span><text:span text:style-name="CharStyle24">Europa. Rozprawa historyka z historią,</text:span><text:span text:style-name="CharStyle23"><text:s text:c="1"/>tłum. E. Tabakowska, Kraków 2003, s. 899-900.</text:span></text:p></draw:text-box></draw:frame><draw:frame draw:style-name="fr31" svg:x="0.878cm" svg:y="19.454cm" svg:width="13.157cm" svg:height="0.356cm" text:anchor-type="paragraph"><draw:text-box><text:p text:style-name="P82"><text:span text:style-name="T18">1(1</text:span><text:span text:style-name="CharStyle23"><text:s text:c="1"/>N. Dc Lange, </text:span><text:span text:style-name="CharStyle24">Żydzi,</text:span><text:span text:style-name="CharStyle23"><text:s text:c="1"/>tłum. M. Stopa, Warszawa 1996, s. 131.</text:span></text:p></draw:text-box></draw:frame><draw:frame draw:style-name="fr32" svg:x="0.878cm" svg:y="19.886cm" svg:width="13.157cm" svg:height="0.753cm" text:anchor-type="paragraph"><draw:text-box><text:p text:style-name="P83"><text:span text:style-name="T18">11</text:span><text:span text:style-name="CharStyle23"><text:s text:c="1"/>S. Peres, </text:span><text:span text:style-name="CharStyle24">Wstęp,</text:span><text:span text:style-name="CharStyle23"><text:s text:c="1"/>[w:] </text:span><text:span text:style-name="CharStyle24">Podróż sentymentalna z Teodorem Herzlem,</text:span><text:span text:style-name="CharStyle23"><text:s text:c="1"/>tłum. B. Drozdow­ski, Warszawa 2002.</text:span></text:p></draw:text-box></draw:frame></text:p>
      </text:section>
      <text:section text:style-name="Sect6" text:name="Section6">
        <text:p text:style-name="P100"/>
        <text:p text:style-name="P18"><draw:frame draw:style-name="fr33" svg:x="6.285cm" svg:y="-0.002cm" text:anchor-type="paragraph"><draw:text-box fo:min-width="2.244cm" fo:min-height="0.483cm"><text:p text:style-name="P84"><text:span text:style-name="CharStyle14">Teodor </text:span><text:span text:style-name="T8">HERZL</text:span></text:p></draw:text-box></draw:frame><draw:frame draw:style-name="fr34" svg:x="13.303cm" svg:y="0.090cm" text:anchor-type="paragraph"><draw:text-box fo:min-width="0.686cm" fo:min-height="0.474cm"><text:p text:style-name="P85"><text:span text:style-name="T28">1</text:span><text:span text:style-name="CharStyle20">39</text:span></text:p></draw:text-box></draw:frame><draw:frame draw:style-name="fr35" svg:x="0.815cm" svg:y="0.751cm" text:anchor-type="paragraph"><draw:text-box fo:min-width="13.199cm" fo:min-height="0.635cm"><text:p text:style-name="P86"><text:span text:style-name="CharStyle25">Pojęcia kluczowe:</text:span></text:p></draw:text-box></draw:frame><draw:frame draw:style-name="fr36" svg:x="0.815cm" svg:y="1.623cm" svg:width="13.199cm" svg:height="1.930cm" text:anchor-type="paragraph"><draw:text-box><text:p text:style-name="P87"><text:span text:style-name="CharStyle9">—&gt; wkład Herzla w powstanie ruchu syjonistycznego,</text:span></text:p><text:p text:style-name="P88"><text:span text:style-name="CharStyle9">—&gt; wizja państwo żydowskiego według Herzla,</text:span></text:p><text:p text:style-name="P89"><text:span text:style-name="CharStyle9">—&gt; akcja dyplomatyczna Herzla na rzecz osadnictwa Żydów poza Europą, —&gt; pamięć o ideach Herzla we współczesnym Izraelu.</text:span></text:p></draw:text-box></draw:frame><draw:frame draw:style-name="fr37" svg:x="0.815cm" svg:y="3.866cm" svg:width="13.199cm" svg:height="0.550cm" text:anchor-type="paragraph"><draw:text-box><text:p text:style-name="P90"><text:span text:style-name="CharStyle27">Stefan Bielań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Candara" svg:font-family="'Candar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ndara" style:font-name-asian="Candara" style:font-name-complex="Candar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ize="9.5pt" style:font-size-asian="9.5pt" style:font-size-complex="9.5pt" style:font-name="Candara" style:font-name-asian="Candara" style:font-name-complex="Candara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ndara" style:font-name-asian="Candara" style:font-name-complex="Candara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17" style:display-name="CharStyle17" style:parent-style-name="CharStyle9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8" style:display-name="CharStyle18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19" style:display-name="CharStyle19" style:parent-style-name="CharStyle11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20" style:display-name="CharStyle20" style:parent-style-name="CharStyle14">
      <style:text-properties fo:language="pl" style:language-asian="pl" style:language-complex="pl" fo:country="PL" style:country-asian="PL" style:country-complex="PL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1" style:display-name="CharStyle21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13.pt" style:font-size-asian="13.pt" style:font-size-complex="13.pt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Candara" style:font-name-asian="Candara" style:font-name-complex="Candara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4.057cm" fo:margin-bottom="0.10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ndara" style:font-name-asian="Candara" style:font-name-complex="Candara"/>
    </style:style>
    <style:style style:family="paragraph" style:name="Style4" style:display-name="Tekst treści (2)">
      <style:paragraph-properties fo:background-color="transparent" fo:margin-bottom="0.9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6" style:display-name="Nagłówek #2">
      <style:paragraph-properties fo:background-color="transparent" fo:margin-bottom="0.61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8" style:display-name="Tekst treści">
      <style:paragraph-properties fo:background-color="transparent" fo:margin-bottom="0.564cm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ndara" style:font-name-asian="Candara" style:font-name-complex="Candara"/>
    </style:style>
    <style:style style:family="paragraph" style:name="Style15" style:display-name="Nagłówek #3">
      <style:paragraph-properties fo:background-color="transparent" fo:margin-bottom="0.564cm" fo:text-indent="1.25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22" style:display-name="Stopka">
      <style:paragraph-properties fo:background-color="transparent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26" style:display-name="Tekst treści (3)">
      <style:paragraph-properties fo:background-color="transparent" fo:margin-bottom="0.318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Candara" style:font-name-asian="Candara" style:font-name-complex="Candar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9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23" style:display-name="P2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595cm" style:type="right"/>
        </style:tab-stops>
      </style:paragraph-properties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586cm" style:type="right"/>
        </style:tab-stops>
      </style:paragraph-properties>
      <style:text-properties/>
    </style:style>
    <style:style style:family="paragraph" style:name="P72" style:display-name="P7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578cm" style:type="right"/>
        </style:tab-stops>
      </style:paragraph-properties>
      <style:text-properties/>
    </style:style>
    <style:style style:family="paragraph" style:name="P93" style:display-name="P9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93"/>
      </style:header>
      <style:footer>
        <text:p text:style-name="P93"/>
      </style:footer>
    </style:master-page>
    <style:master-page style:name="PageStyle1" style:page-layout-name="Mpm1">
      <style:header>
        <text:p text:style-name="P93"/>
      </style:header>
      <style:footer>
        <text:p text:style-name="P93"/>
      </style:footer>
    </style:master-page>
    <style:master-page style:name="PageStyle2" style:page-layout-name="Mpm2">
      <style:header>
        <text:p text:style-name="P93"/>
      </style:header>
      <style:footer>
        <text:p text:style-name="P93"/>
      </style:footer>
    </style:master-page>
    <style:master-page style:name="PageStyle3" style:page-layout-name="Mpm3">
      <style:header>
        <text:p text:style-name="P93"/>
      </style:header>
      <style:footer>
        <text:p text:style-name="P93"/>
      </style:footer>
    </style:master-page>
    <style:master-page style:name="PageStyle4" style:page-layout-name="Mpm4">
      <style:header>
        <text:p text:style-name="P93"/>
      </style:header>
      <style:footer>
        <text:p text:style-name="P93"/>
      </style:footer>
    </style:master-page>
    <style:master-page style:name="PageStyle5" style:page-layout-name="Mpm5">
      <style:header>
        <text:p text:style-name="P93"/>
      </style:header>
      <style:footer>
        <text:p text:style-name="P93"/>
      </style:footer>
    </style:master-page>
    <style:master-page style:name="PageStyle6" style:page-layout-name="Mpm6">
      <style:header>
        <text:p text:style-name="P93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