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Narrow" svg:font-family="'Arial Narrow'"/>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8" style:family="paragraph" style:parent-style-name="Standard" style:master-page-name="PageStyle0">
      <style:paragraph-properties fo:line-height="0.002cm" style:page-number="auto"/>
    </style:style>
    <style:style style:name="P9" style:family="paragraph" style:parent-style-name="Standard" style:master-page-name="PageStyle1">
      <style:paragraph-properties fo:line-height="0.002cm" style:page-number="auto"/>
    </style:style>
    <style:style style:name="P10" style:family="paragraph" style:parent-style-name="Standard" style:master-page-name="PageStyle2">
      <style:paragraph-properties fo:line-height="0.002cm" style:page-number="auto"/>
    </style:style>
    <style:style style:name="P11" style:family="paragraph" style:parent-style-name="Standard" style:master-page-name="PageStyle3">
      <style:paragraph-properties fo:line-height="0.002cm" style:page-number="auto"/>
    </style:style>
    <style:style style:name="P12" style:family="paragraph" style:parent-style-name="Standard" style:master-page-name="PageStyle4">
      <style:paragraph-properties fo:line-height="0.002cm" style:page-number="auto"/>
    </style:style>
    <style:style style:name="P13" style:family="paragraph" style:parent-style-name="Standard" style:master-page-name="PageStyle5">
      <style:paragraph-properties fo:line-height="0.002cm" style:page-number="auto"/>
    </style:style>
    <style:style style:name="P14" style:family="paragraph" style:parent-style-name="Standard" style:master-page-name="PageStyle6">
      <style:paragraph-properties fo:line-height="0.002cm" style:page-number="auto"/>
    </style:style>
    <style:style style:name="P15" style:family="paragraph" style:parent-style-name="Standard" style:master-page-name="PageStyle7">
      <style:paragraph-properties fo:line-height="0.002cm" style:page-number="auto"/>
    </style:style>
    <style:style style:name="P16" style:family="paragraph" style:parent-style-name="Standard" style:master-page-name="PageStyle8">
      <style:paragraph-properties fo:line-height="0.002cm" style:page-number="auto"/>
    </style:style>
    <style:style style:name="P17" style:family="paragraph" style:parent-style-name="Standard" style:master-page-name="PageStyle9">
      <style:paragraph-properties fo:line-height="0.002cm" style:page-number="auto"/>
    </style:style>
    <style:style style:name="P18" style:family="paragraph" style:parent-style-name="Standard" style:master-page-name="PageStyle10">
      <style:paragraph-properties fo:line-height="0.002cm" style:page-number="auto"/>
    </style:style>
    <style:style style:name="P19" style:family="paragraph" style:parent-style-name="Standard" style:master-page-name="PageStyle11">
      <style:paragraph-properties fo:line-height="0.002cm" style:page-number="auto"/>
    </style:style>
    <style:style style:name="P20"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21" style:family="paragraph" style:parent-style-name="Nagłówek_20__23_2" style:master-page-name="">
      <style:paragraph-properties fo:margin-left="0cm" fo:margin-right="0cm" fo:margin-top="0cm" fo:margin-bottom="0.529cm" loext:contextual-spacing="false" fo:line-height="100%" fo:text-align="start" style:justify-single-word="false" fo:text-indent="0cm" style:auto-text-indent="false" style:page-number="auto"/>
    </style:style>
    <style:style style:name="P22" style:family="paragraph" style:parent-style-name="Nagłówek_20__23_2" style:master-page-name="">
      <style:paragraph-properties fo:margin-left="0cm" fo:margin-right="0cm" fo:margin-top="0cm" fo:margin-bottom="0.67cm" loext:contextual-spacing="false" fo:line-height="100%" fo:text-align="justify" style:justify-single-word="false" fo:text-indent="0cm" style:auto-text-indent="false" style:page-number="auto"/>
    </style:style>
    <style:style style:name="P23" style:family="paragraph" style:parent-style-name="Nagłówek_20__23_2" style:master-page-name="">
      <style:paragraph-properties fo:margin-left="0cm" fo:margin-right="0cm" fo:margin-top="0cm" fo:margin-bottom="0.635cm" loext:contextual-spacing="false" fo:line-height="100%" fo:text-align="justify" style:justify-single-word="false" fo:text-indent="0cm" style:auto-text-indent="false" style:page-number="auto"/>
    </style:style>
    <style:style style:name="P24" style:family="paragraph" style:parent-style-name="Tekst_20_treści_20__28_2_29_" style:list-style-name="L1" style:master-page-name="">
      <style:paragraph-properties fo:margin-left="0.635cm" fo:margin-right="0cm" fo:margin-top="0cm" fo:margin-bottom="0cm" loext:contextual-spacing="false" fo:text-align="justify" style:justify-single-word="false" fo:text-indent="0cm" style:auto-text-indent="false" style:page-number="auto">
        <style:tab-stops>
          <style:tab-stop style:position="-0.153cm"/>
        </style:tab-stops>
      </style:paragraph-properties>
    </style:style>
    <style:style style:name="P25" style:family="paragraph" style:parent-style-name="Tekst_20_treści_20__28_2_29_" style:list-style-name="L1" style:master-page-name="">
      <style:paragraph-properties fo:margin-left="0.635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26" style:family="paragraph" style:parent-style-name="Tekst_20_treści_20__28_2_29_" style:list-style-name="L1" style:master-page-name="">
      <style:paragraph-properties fo:margin-left="0.635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27"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06cm"/>
        </style:tab-stops>
      </style:paragraph-properties>
    </style:style>
    <style:style style:name="P28"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33cm"/>
        </style:tab-stops>
      </style:paragraph-properties>
    </style:style>
    <style:style style:name="P29" style:family="paragraph">
      <style:paragraph-properties style:writing-mode="tb-rl"/>
    </style:style>
    <style:style style:name="T1" style:family="text">
      <style:text-properties fo:color="#000000" fo:language="ru" fo:country="RU" style:language-asian="ru" style:country-asian="RU" style:language-complex="ru" style:country-complex="RU"/>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fo:language="de" fo:country="DE" style:language-asian="de" style:country-asian="DE" style:language-complex="de" style:country-complex="DE"/>
    </style:style>
    <style:style style:name="T4" style:family="text">
      <style:text-properties fo:color="#000000" fo:language="fr" fo:country="FR" style:language-asian="fr" style:country-asian="FR" style:language-complex="fr" style:country-complex="FR"/>
    </style:style>
    <style:style style:name="T5"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8"/>
        <text:p text:style-name="P2"><draw:frame draw:style-name="fr1" draw:name="Ramka1" text:anchor-type="paragraph" svg:x="0.864cm" svg:y="0.289cm" svg:width="13.099cm" svg:height="2.066cm" draw:z-index="0"><draw:text-box><text:h text:style-name="P20" text:outline-level="1"><text:bookmark-start text:name="bookmark1"/><text:bookmark-start text:name="bookmark0"/><text:span text:style-name="CharStyle3">ROSYJSKIE ŚRODKI<text:line-break/>MASOWEGO PRZEKAZU</text:span><text:bookmark-end text:name="bookmark1"/><text:bookmark-end text:name="bookmark0"/></text:h></draw:text-box></draw:frame><draw:frame draw:style-name="fr1" draw:name="1" text:anchor-type="paragraph" svg:x="0.864cm" svg:y="3.921cm" svg:width="13.099cm" svg:height="15.706cm" draw:z-index="1"><draw:text-box><text:p text:style-name="P3"><text:span text:style-name="CharStyle5">Środki masowego przekazu (mass media) pełnią w społeczeństwie bardzo ważną rolę. Ich funkcje i cele są różnorodne i zależą bezpośrednio od warunków ustrojowych, struktury społecznej, kultury i tradycji samych środków masowego przekazu oraz ich możliwości technicznych. Środki masowego przekazu są przede wszystkim instru­mentem władzy tych, w czyich rękach się znajdują, gdyż cały proces informowania jest podstawowym sposobem tworzenia opinii publicznej, orientacji politycznej i kulturo­wej społeczeństwa. Z drugiej strony, komunikacja społeczna-jeśli nie jest skrępowana - umożliwia całemu społeczeństwu dojście do wymiany informacji, opinii i idei i jest podstawową formą realizacji życia politycznego i społecznego. Środki masowego przekazu określają i utrwalają wartości społeczne, tworzą społeczne ideały i w ten sposób integrują zwolenników tych ideałów, dzieląc społeczeństwo na warstwy i gru­py. Są więc środkiem społecznej organizacji oraz umożliwiają rozwój i kształcenie kulturowe wszystkich uczestników procesu komunikacyjnego. Kreują również osobo­wości publiczne: przywódców politycznych, autorytety ideowe i indywidualności arty­styczne. Podają i interpretują wydarzenia na całym świecie, kształtując pozycję mię­dzynarodową danego kraju.</text:span></text:p><text:p text:style-name="P5"><text:span text:style-name="CharStyle5">Sam proces komunikacyjny zakłada istnienie trzech komponentów: nadawców, od­biorców i materiałów przekazu - różnego typu komunikatów wizualnych i audiowizu­alnych, statycznych i ruchomych. Rolę nadawców pełnią różne powołane ku temu instytucje, które zajmują się przygotowywaniem materiałów komunikacyjnych (redak­cje gazet i czasopism, programów radiowych i telewizyjnych) i ich przekazem (wy­dawnictwa, stacje nadawcze). Zasadniczą rolę pełnią przy tym dziennikarze, którzy mogą sami reprezentować źródła informacyjne lub pośredniczyć w procesach komuni­kowania. Odbiorcami środków masowego przekazu są społeczeństwa lub poszczególne grupy tych społeczeństw. Żadne społeczeństwo nie jest jednorodne pod względem swego udziału w komunikacji społecznej, lecz dzieli się na tzw. grupy odbiorców, które różnią się od siebie celami życiowymi, preferencjami politycznymi i kulturowymi.</text:span></text:p><text:p text:style-name="P5"><text:span text:style-name="CharStyle5">Pod względem nośników informacji środki masowego przekazu dzielą się na wizu­alne statyczne (prasa), audialne (radio), audiowizualne dynamiczne (telewizja, kino, Internet). W swoim rozwoju historycznym w wyniku postępu technicznego zmieniała się dominacja poszczególnych środków przekazu. W Rosji do lat 20. XX w. głównym nośnikiem informacji była prasa (od początku wieku także kino), od lat 20. do tych tradycyjnych nośników dołączyło radio, a od drugiej połowy lat 60. - telewizja. Od lat 90. XX w. w Rosji zaczęła się era Internetu. Obecnie, jak pokazują statystyki, najbar­dziej popularnym rosyjskim środkiem masowego przekazu jest telewizja (82% odbior­ców wymieniają, jako podstawowe źródło informacji), na drugim miejscu jest radio (24% odbiorców), na trzecim - prasa (17%). Odbiorcy prasy - to w większości najbar-</text:span></text:p></draw:text-box></draw:frame></text:p>
      </text:section>
      <text:section text:style-name="Sect1" text:name="Section1">
        <text:p text:style-name="P9"><draw:line text:anchor-type="paragraph" draw:z-index="2" draw:style-name="gr1" draw:text-style-name="P29" svg:x1="0.884cm" svg:y1="0.559cm" svg:x2="13.931cm" svg:y2="0.559cm"><text:p/></draw:line></text:p>
        <text:p text:style-name="P2"><draw:frame draw:style-name="fr1" draw:name="2" text:anchor-type="paragraph" svg:x="0.884cm" svg:y="0.025cm" draw:z-index="3"><draw:text-box fo:min-height="0.415cm" fo:min-width="0.568cm"><text:p text:style-name="P4"><text:span text:style-name="CharStyle12">442</text:span></text:p></draw:text-box></draw:frame><draw:frame draw:style-name="fr1" draw:name="3" text:anchor-type="paragraph" svg:x="6.033cm" svg:y="0.042cm" draw:z-index="4"><draw:text-box fo:min-height="0.39cm" fo:min-width="2.743cm"><text:p text:style-name="P4"><text:span text:style-name="CharStyle13">ALEKSY AWDIEJEW</text:span></text:p></draw:text-box></draw:frame><draw:frame draw:style-name="fr1" draw:name="4" text:anchor-type="paragraph" svg:x="0.868cm" svg:y="0.998cm" svg:width="13.132cm" svg:height="19.93cm" draw:z-index="5"><draw:text-box><text:p text:style-name="P3"><text:span text:style-name="CharStyle5">dziej aktywni uczestnicy komunikacji społecznej, ponieważ również korzystają z radia i telewizji.</text:span></text:p><text:p text:style-name="P6"><text:span text:style-name="CharStyle5">W ostatnim okresie (od 1989 r.) po upadku systemów totalitarnych i półtotalitar- nych w Europie Wschodniej funkcje i przeznaczenie środków masowego przekazu ulegają dynamicznym zmianom. W okresie istnienia ZSRR były one wykorzystywane przez rządzącą elitę partyjną jako instrument propagandy ideologicznej i politycznej i miały charakter scentralizowany. Odpowiednie instytucje partyjne z góry wytyczały programy informacyjne i propagandowe zgodnie z aktualną polityką jedynej partii rządzącej. Partia dysponowała potężnym arsenałem środków propagandowych. W ZSRR wychodziło ponad 7,5 tys. gazet i 2,5 tys. czasopism, od gazet centralnych po zakładowe. Działało ponad sto wydawnictw, setki ośrodków radia i telewizji i dwie potężne instytucje informacyjne: TASS </text:span><text:span text:style-name="CharStyle14">(.Телеграфное агентство Советского Союза)</text:span><text:span text:style-name="CharStyle5"><text:span text:style-name="T1"> </text:span></text:span><text:span text:style-name="CharStyle5">i </text:span><text:span text:style-name="CharStyle14">Агентсво печати „Новости"</text:span><text:span text:style-name="CharStyle5"><text:span text:style-name="T1"> </text:span></text:span><text:span text:style-name="CharStyle5">(Agencja Prasowa „Wiadomości”), mające w kraju i na całym świecie swe własne siedziby. Proces informacyjny miał przy tym charakter ograniczony. Istniała cenzura prewencyjna dla każdego środka masowego przekazu. Przed nadaniem jakiegokolwiek materiału był on sprawdzany przez odpo­wiednie oddziały cenzury. Istniały stale aktualizowane indeksy, do których wnoszono tematy i informacje, które nie mogły być podawane do powszechnego informowania. Komunikaty naruszające indeksy były wycofywane lub modyfikowane przed ich opu­blikowaniem. Za rozpowszechnienie informacji zakazanych groziły kary administra­cyjne do wieloletnich wyroków więzienia włącznie. Rola dziennikarzy ograniczała się do przekazywania informacji i interpretacji narzuconych z góry, do wyrażania „słusz­nych ideologicznie” opinii i gloryfikowania przywódców partyjnych, niezależnie od ich rzeczywistych zasług i wartości.</text:span></text:p><text:p text:style-name="P6"><text:span text:style-name="CharStyle5">W warunkach represyjnego państwa socjalistycznego prasa, radio i telewizja były powołane do walki z „wrogami socjalizmu”, czyli praktycznie ze wszystkimi myślą­cymi inaczej, niż wskazywał aktualny kierunek polityki partii komunistycznej. Ten typ komunikowania masowego miał na celu informacyjne izolowanie społeczeństwa, na­rzucenie mu z góry sformułowanych opinii, indoktrynację i uniemożliwienie samo­dzielnego myślenia. Zachodnie radiostacje w języku rosyjskim, </text:span><text:span text:style-name="CharStyle5"><text:span text:style-name="T1">пр. „Свобода”, </text:span></text:span><text:span text:style-name="CharStyle5">a na­wet rządowe typu „BBC” i „Głos Ameryki” były zagłuszane. Słuchanie tych radiosta­cji, szczególnie w czasach stalinizmu, było niebezpieczne, bo było surowo karane. W Kraju Rad nie można było kupić radioodbiornika, który by miał zakres fal krótszych niż 25 m (większych niż 12,20 MHz) ze względu na trudności techniczne i koszty za­głuszania na tych częstotliwościach. Prasa zagraniczna była niedostępna, a studiowanie języków zachodnich miało charakter elitarny. Jedynymi dostępnymi wydawnictwami w tych językach były gazety prokomunistyczne, zazwyczaj subsydiowane i nadzoro­wane przez odpowiednie służby radzieckie. Taki monopol informacyjny pozwalał na dowolne manipulowanie opinią publiczną, dezinformację i wpajanie społeczeństwu jedynie słusznej doktryny ideologicznej.</text:span></text:p><text:p text:style-name="P6"><text:span text:style-name="CharStyle5">Jednakże ludzie myślący, żyjący w ZSRR w ciężkich warunkach ekonomicznych, spowodowanych wadliwym systemem i pozbawieni jakichkolwiek swobód obywatel­skich, usiłowali walczyć z monopolem informacyjnym. Totalitarny system w krajach socjalistycznych od lat 70. stopniowo ewoluuje w stronę demokratyzacji i wolności słowa. Rozpowszechnienie telewizji w ZSRR znacznie utrudniło cenzurowanie infor­macji, ponieważ obrazem audiowizualnym jest trudniej manipulować. W tym właśnie okresie powstały w ZSRR niezależne źródła informacji, zorganizowane przez rosyjską</text:span></text:p></draw:text-box></draw:frame></text:p>
      </text:section>
      <text:section text:style-name="Sect1" text:name="Section2">
        <text:p text:style-name="P10"><draw:line text:anchor-type="paragraph" draw:z-index="6" draw:style-name="gr1" draw:text-style-name="P29" svg:x1="0.877cm" svg:y1="0.566cm" svg:x2="13.931cm" svg:y2="0.566cm"><text:p/></draw:line></text:p>
        <text:p text:style-name="P2"><draw:frame draw:style-name="fr1" draw:name="5" text:anchor-type="paragraph" svg:x="5.609cm" svg:y="0.009cm" draw:z-index="7"><draw:text-box fo:min-height="0.466cm" fo:min-width="3.547cm"><text:p text:style-name="P4"><text:span text:style-name="CharStyle11">Środki masowego przekazu</text:span></text:p></draw:text-box></draw:frame><draw:frame draw:style-name="fr1" draw:name="6" text:anchor-type="paragraph" svg:x="13.365cm" svg:y="0.067cm" draw:z-index="8"><draw:text-box fo:min-height="0.415cm" fo:min-width="0.542cm"><text:p text:style-name="P4"><text:span text:style-name="CharStyle12">443</text:span></text:p></draw:text-box></draw:frame><draw:frame draw:style-name="fr1" draw:name="7" text:anchor-type="paragraph" svg:x="0.841cm" svg:y="1.016cm" svg:width="13.183cm" svg:height="19.914cm" draw:z-index="9"><draw:text-box><text:p text:style-name="P3"><text:span text:style-name="CharStyle5">opozycję polityczną (samizdat), które nie tylko rozpowszechniały zabronione z kraju utwory literackie i publicystyczne, lecz również informowały społeczeństwo o pogwał­ceniach praw obywatelskich i przyczynach trudnej sytuacji gospodarczej. Źródła te, chociaż surowo zwalczane przez władzę radziecką, przyczyniły się do powstania w kraju niezależnej opinii publicznej, która za wszelką cenę dążyła do uzyskania nie­zbędnych informacji poza systemem zmonopolizowanych środków masowego przeka­zu. Można z całą pewnością powiedzieć, że właśnie ta informacyjna wojna społeczeń­stwa z systemem komunistycznym była jedną z najważniejszych przyczyn jego upad­ku. Coraz doskonalsze pod względem technicznym nośniki informacyjne utrudniały jakąkolwiek kontrolę przekazu, informacja stawała się więc ogólnie dostępnym do­brem. Właśnie większy dostęp społeczeństwa radzieckiego do informacji zmusił elitę partyjną do podjęcia znaczących reform gospodarczych pod koniec lat 80. Michaił Gorbaczow - ostatni z Sekretarzy Generalnych KPZR - ogłosił w 1985 r. konieczność </text:span><text:span text:style-name="CharStyle14"><text:span text:style-name="T2">pieriestrojki</text:span></text:span><text:span text:style-name="CharStyle5"> (przebudowy) istniejącego systemu politycznego. Jednym z podstawo­wych elementów przebudowy miała być </text:span><text:span text:style-name="CharStyle14"><text:span text:style-name="T2">głasnost’</text:span></text:span><text:span text:style-name="CharStyle5"> (otwartość informacyjna). Gorba­czowa często nazywa się grabarzem komunizmu i ZSRR. Nie jest to określenie słusz­ne, upadek totalitaryzmu i rozkład ZSRR nie jest bynajmniej zasługą świadomego działania Gorbaczowa, lecz wynikiem tej właśnie otwartości informacyjnej, która ujawniła niereformowalność systemu politycznego w Kraju Rad i utopijne podstawy komunizmu.</text:span></text:p><text:p text:style-name="P7"><text:span text:style-name="CharStyle5">Wprowadzanie otwartości informacyjnej miało na początku charakter stopniowy i wiązało się przede wszystkim z ograniczeniem cenzury radzieckiej </text:span><text:span text:style-name="CharStyle14">(Главное литературное управление </text:span><text:span text:style-name="CharStyle14"><text:span text:style-name="T2">- </text:span></text:span><text:span text:style-name="CharStyle14">главлит).</text:span><text:span text:style-name="CharStyle5"><text:span text:style-name="T1"> </text:span></text:span><text:span text:style-name="CharStyle5">Po </text:span><text:span text:style-name="CharStyle5"><text:span text:style-name="T1">1987 г. </text:span></text:span><text:span text:style-name="CharStyle5">w kraju rozpoczęła się otwarta dyskusja na temat nowszej historii ZSRR, stalinizmu i przyszłości istniejącego ustroju. Toczyła się ona na łamach czasopism literackich </text:span><text:span text:style-name="CharStyle5"><text:span text:style-name="T1">(„Новый мир”, „Москва”, „Октябрь”), </text:span></text:span><text:span text:style-name="CharStyle5">w popularnych tygodnikach </text:span><text:span text:style-name="CharStyle5"><text:span text:style-name="T1">(„Огонёк”, „Аргументы и факты”) </text:span></text:span><text:span text:style-name="CharStyle5">oraz w radiu i telewizji. Ujawniając wcześniej ukrywane fakty historyczne i analizując przyczyny kryzysu ekonomicznego i ustrojowego, dyskusja ta przyczyniła się do rady­kalnych zmian w świadomości społecznej i doprowadziła do zniesienia monopolu in­formacyjnego. W środkach masowego przekazu zapanował pluralizm informacyjny. Zaczęto w sposób otwarty informować o wszystkich, nawet negatywnych faktach i patologicznych zjawiskach w kraju, do czego przez wiele lat radziecki czytelnik nie był przyzwyczajony. „Chodliwymi” tematami tego okresu była niewydolność gospo­darki radzieckiej, przestępczość i nadużycia biurokracji partyjnej, a przede wszystkim wojna w Afganistanie.</text:span></text:p><text:p text:style-name="P7"><text:span text:style-name="CharStyle5">Przełamanie psychologicznej bariery społeczeństwa przez publiczne ujawnienie te­go, o czym wcześniej mówiło się tylko prywatnie, stworzyło podstawę dalszych prze­mian ustrojowych. Zwycięstwo „Solidarności” i przeprowadzenie pierwszych wybo­rów demokratycznych w Polsce, w warunkach otwartego informowania w ZSRR, wskazały narodom tego upadającego państwa totalitarnego właściwą drogę przemian ustrojowych. Od 1990 r. przemiany te uległy znacznemu przyspieszeniu. W lipcu 1990r. zostało przyjęte „Prawo o prasie oraz innych środkach masowej informacji” </text:span><text:span text:style-name="CharStyle14">(О печати и других средствах массовой информации),</text:span><text:span text:style-name="CharStyle5"><text:span text:style-name="T1"> </text:span></text:span><text:span text:style-name="CharStyle5">które ostatecznie zniosło cenzurę i monopol informacyjny państwa. Ujawniła się konfrontacja między rządzącą jeszcze partią komunistyczną a wolną prasą. Dekrety Jelcyna z sierpnia 1991 r. „O środkach masowej informacji RFSRR” </text:span><text:span text:style-name="CharStyle14">(О средствах массовой информации РФСРР)</text:span><text:span text:style-name="CharStyle5"><text:span text:style-name="T1"> </text:span></text:span><text:span text:style-name="CharStyle5">i późniejsze uchwały ( w 1993 r. - „O sposobach zapewnienia wolności słowa</text:span></text:p></draw:text-box></draw:frame></text:p>
      </text:section>
      <text:section text:style-name="Sect1" text:name="Section3">
        <text:p text:style-name="P11"><draw:line text:anchor-type="paragraph" draw:z-index="10" draw:style-name="gr1" draw:text-style-name="P29" svg:x1="0.893cm" svg:y1="0.55cm" svg:x2="13.94cm" svg:y2="0.55cm"><text:p/></draw:line></text:p>
        <text:p text:style-name="P2"><draw:frame draw:style-name="fr1" draw:name="8" text:anchor-type="paragraph" svg:x="0.901cm" svg:y="0.009cm" draw:z-index="11"><draw:text-box fo:min-height="0.415cm" fo:min-width="0.559cm"><text:p text:style-name="P4"><text:span text:style-name="CharStyle12">444</text:span></text:p></draw:text-box></draw:frame><draw:frame draw:style-name="fr1" draw:name="9" text:anchor-type="paragraph" svg:x="6.048cm" svg:y="0.034cm" draw:z-index="12"><draw:text-box fo:min-height="0.39cm" fo:min-width="2.743cm"><text:p text:style-name="P4"><text:span text:style-name="CharStyle13">ALEKSY AWDIEJEW</text:span></text:p></draw:text-box></draw:frame><draw:frame draw:style-name="fr1" draw:name="10" text:anchor-type="paragraph" svg:x="0.893cm" svg:y="0.99cm" svg:width="13.081cm" svg:height="19.93cm" draw:z-index="13"><draw:text-box><text:p text:style-name="P3"><text:span text:style-name="CharStyle5">w telewizji państwowej i służbach informacyjnych”, </text:span><text:span text:style-name="CharStyle14">О мерах обеспечению свободы слова на государственном телерадиовещании и в службах информации)</text:span><text:span text:style-name="CharStyle5"><text:span text:style-name="T1"> </text:span></text:span><text:span text:style-name="CharStyle5">i umoż­liwiły powstanie demokratycznej i pluralistycznej organizacji środków masowego przekazu w Rosji. Prawo to, opracowane w czasie dramatycznych przemian, stanowi apolityczny wzór właściwych relacji między mediami a państwem. Jest tam mowa przede wszystkim o gwarancji wolności od cenzury, lecz także o zakazach. Zgodnie z tekstem ustawy, środkom masowego przekazu nie wolno np. nawoływać do zmiany siłą istniejącego ustroju konstytucyjnego, wzbudzać wrogości religijnej, rozniecać nietolerancji społecznej, klasowej lub narodowej, czy też rozprzestrzeniać propagandy wojennej. Jednakże władza pozostawiła sobie również możliwość kontroli mass me­diów. Według ustawy, państwo ma prawo odrzucić podanie o rejestrację, jeżeli organy rejestracji uważają, że treść nowego wydania będzie niezgodna z ustawami (np. będzie siać wrogość klasową lub narodową). Jest rzeczą oczywistą, że z powodu braku jasno określonych warunków rejestracji mogło dochodzić do nadużyć w wykorzystaniu pra­wa do rejestracji. Prawo państwa do rejestracji zakłada również prawo do pozbawienia licencji, zamknięcia czy też uznania danego środka za bezprawny. Stosunki między wydawnictwem a państwem, a także możliwość ingerencji w nie władzy, mogą wpły­nąć na sankcję, która już była stosowana w erze poradzieckiej - prawo władzy do za­mknięcia gazety, radia lub telewizji.</text:span></text:p><text:p text:style-name="P5"><text:span text:style-name="CharStyle5">Ustawa o środkach masowego przekazu miała określić, czy rząd będzie miał po­średnią lub bezpośrednią możliwość zakładania znacznej liczby mass mediów i kiero­wania nimi. Właścicielami gazet, czasopism i redakcji radia i telewizji mogły teraz być osoby prywatne, grupy dziennikarzy, partie, grupy i organizacje społeczne i terenowe. Prawo pozwalało również dowolnemu „organowi państwowemu” zakładać środki ma­sowego przekazu: wydawnictwa, ośrodki nadawcze itp. Telewizja i wydawnictwa ro­syjskie stanowią ogromną masę niejednolitego systemu państwowych i prywatnych mass mediów, a będąc w większości własnością państwa, środki masowego przekazu stały się ośrodkiem zaciętych walk między władzą wykonawczą a ustawodawczą - walk, które miały krwawe konsekwencje w październiku 1993 r., kiedy odsunięci od władzy komuniści próbowali powrócić do rządów, organizując pucz polityczny. Ich pierwszą uchwałą był zakaz funkcjonowania wolnych środków masowego przekazu. Jednakże społeczeństwo rosyjskie wygrało tę kolejną konfrontację i zasady demokracji zostały przywrócone.</text:span></text:p><text:p text:style-name="P5"><text:span text:style-name="CharStyle5">Jak wiadomo, środki masowego przekazu jako instytucje opiniotwórcze zawsze były przedmiotem walki o kontrolę. W tej walce na przemian używane były prawo i siła. Odbywało się to nie tylko poprzez wyznaczanie i zdejmowanie ze stanowisk głównych kierowników państwowych środków masowego przekazu. Kiedy po upadku Związku Radzieckiego wzrosły ceny papieru i usług drukarskich, do przeżycia więk­szości wydawnictw potrzebne były dotacje państwowe. Ponieważ ustawa z 1991 r. nie poruszała tej kwestii, stan taki spowodował poważne nadużycia. Ostatecznie stał się on przedmiotem ostrej dyskusji między prezydentem a parlamentem, dotyczącej kryteriów rozdzielania subsydiów.</text:span></text:p><text:p text:style-name="P5"><text:span text:style-name="CharStyle5">Przykładem dramatycznej walki o kontrolę jest problem statusu wpływowej gazety </text:span><text:span text:style-name="CharStyle5"><text:span text:style-name="T1">„Известия”. </text:span></text:span><text:span text:style-name="CharStyle5">Założona jako organ państwowy jeszcze przed rewolucją, gazeta ta zaw­sze znajdowała się pod nadzorem Rady Najwyższej Związku Radzieckiego. Wraz z upadkiem Imperium pojawiła się kwestia przejęcia wydawnictwa. Dziennikarze przegłosowali przejście gazety w ich ręce, powołując się nie tyle na konkretne artyku­</text:span></text:p></draw:text-box></draw:frame></text:p>
      </text:section>
      <text:section text:style-name="Sect1" text:name="Section4">
        <text:p text:style-name="P12"><draw:line text:anchor-type="paragraph" draw:z-index="14" draw:style-name="gr1" draw:text-style-name="P29" svg:x1="0.88cm" svg:y1="0.559cm" svg:x2="13.919cm" svg:y2="0.559cm"><text:p/></draw:line></text:p>
        <text:p text:style-name="P2"><draw:frame draw:style-name="fr1" draw:name="11" text:anchor-type="paragraph" svg:x="5.604cm" svg:y="-0.009cm" draw:z-index="15"><draw:text-box fo:min-height="0.474cm" fo:min-width="3.547cm"><text:p text:style-name="P4"><text:span text:style-name="CharStyle11">Środki masowego przekazu</text:span></text:p></draw:text-box></draw:frame><draw:frame draw:style-name="fr1" draw:name="12" text:anchor-type="paragraph" svg:x="13.351cm" svg:y="0.058cm" draw:z-index="16"><draw:text-box fo:min-height="0.415cm" fo:min-width="0.55cm"><text:p text:style-name="P4"><text:span text:style-name="CharStyle12">445</text:span></text:p></draw:text-box></draw:frame><draw:frame draw:style-name="fr1" draw:name="13" text:anchor-type="paragraph" svg:x="0.871cm" svg:y="0.998cm" svg:width="13.123cm" svg:height="19.93cm" draw:z-index="17"><draw:text-box><text:p text:style-name="P3"><text:span text:style-name="CharStyle5">ły, co na ogólny wydźwięk ustawy z 1991 r. Zarówno dla gazety </text:span><text:span text:style-name="CharStyle5"><text:span text:style-name="T1">„Известия”, </text:span></text:span><text:span text:style-name="CharStyle5">jak i dla wielu innych rosyjskich czasopism i organizacji politycznych był to czas przeobrażenia się w instytucje niezależne od władzy. Tymczasem parlament rosyjski zaczął rościć sobie prawo do kontrolowania redakcji gazety, a samo kierownictwo gazety poparło głos prezydenta i parlamentu. Rozpoczęła się walka między dziennikarzami a władzą, „wolność słowa” zaś stała się hasłem wojennym tych, którzy popierali dziennikarzy. Osiągnęli oni ostatecznie cel, a ich zwycięstwo było postrzegane jako uzyskanie więk­szej samodzielności przez prasę.</text:span></text:p><text:p text:style-name="P5"><text:span text:style-name="CharStyle5">Walki o kontrolę nad środkami masowego przekazu zaostrzyły się w 1992 r. i na początku 1993 r. Były odzwierciedleniem wrogości między prezydentem a parlamen­tem, wrogości, która wywoływała kolejne kryzysy polityczne. One właśnie stały się przyczyną przeprowadzenia ogólnonarodowego referendum 25 IV 1993 r., a także przyjęcia z nieznaczną przewagą nowej konstytucji w grudniu 1993 r. Jednakże kwiet­niowe referendum udowodniło, że ani prezydent, ani parlament nie opowiadają się za wolnością prasy, pragną oni bowiem „bronić” mediów pod władzą prezydenta jako „najwyższego urzędnika państwowego” i „gwaranta praw i wolności człowieka”. Jego oponenci jednakże uważali, że rząd ma na celu zmuszenie prasy do lojalności. Powo­łując się na swoje pełnomocnictwo zgodnie z ustawą z 1991 r., Ministerstwo Prasy, Radiofonii i Telewizji, popierające prezydenta, kilka dni przed referendum wszczęło postępowanie sądowe w celu zamknięcia dwóch opozycyjnych gazet: </text:span><text:span text:style-name="CharStyle5"><text:span text:style-name="T1">„Советская правда” </text:span></text:span><text:span text:style-name="CharStyle5">i </text:span><text:span text:style-name="CharStyle5"><text:span text:style-name="T1">„День”, </text:span></text:span><text:span text:style-name="CharStyle5">zarzucając im przekroczenie prawa poprzez rozpalanie wrogości narodowej i nawoływanie do przejęcia władzy. W </text:span><text:span text:style-name="CharStyle5"><text:span text:style-name="T3">Sankt </text:span></text:span><text:span text:style-name="CharStyle5">Petersburgu władze lokalne, popierające prezydenta, w końcu marca czasowo odsunęły od pracy w telewizji pre­zentera Aleksandra Niewzorowa, twierdząc, że jego apele do ochotników, by bronili Ojczyzny przed „niekonstytucyjnym przewrotem” Jelcyna, były naruszeniem zakazu nawoływania do powstania zbrojnego, zawartego w ustawie z 1991 r.</text:span></text:p><text:p text:style-name="P5"><text:span text:style-name="CharStyle5">Rozwiązanie parlamentu w 1993 r. stało się powodem natychmiastowego ustano­wienia cenzury i zamknięcia wielu gazet. Te zaś czasopisma, które działały, miały obowiązek przed publikacją przedstawić swoje materiały do kontroli rządowi. Powo­łując się na ustawę o mediach, Rada Ministrów zarządziła czasowe zamknięcie dodat­kowej liczby mediów, m.in. gazet, czasopism, programów radiowych i telewizyjnych Rady Najwyższej. Następnie rząd wstrzymał wydawanie gazet „ekstremistycznych”, w tym periodyków takich jak </text:span><text:span text:style-name="CharStyle5"><text:span text:style-name="T1">„Правда”, „Советская Россия” </text:span></text:span><text:span text:style-name="CharStyle5">i </text:span><text:span text:style-name="CharStyle5"><text:span text:style-name="T1">„День”, </text:span></text:span><text:span text:style-name="CharStyle5">a także usta­nowił cenzurę dla innych wydawnictw, takich jak </text:span><text:span text:style-name="CharStyle5"><text:span text:style-name="T1">„Независимая газета” </text:span></text:span><text:span text:style-name="CharStyle5">i </text:span><text:span text:style-name="CharStyle5"><text:span text:style-name="T1">„Сегодня”. </text:span></text:span><text:span text:style-name="CharStyle5">Jednym z ostatnich aktów konfliktu między prezydentem a parlamentem była bitwa o telewizję „Ostankino”. W rezultacie 62 osoby zostały zabite, a wiele rannych. Po tym wydarzeniu został przywrócony stan, który przypominał panowanie prawa. W rosną­cym tempie zaczęły pojawiać się nowe instytucje i przepisy, znów używające języka niezależności i wolności słowa. Prezydent Jelcyn, który kilka miesięcy wcześniej za­mknął działalność Sądu Konstytucyjnego, ustanowił Rozjemczy Sąd Informacyjny, który ostatecznie miał przekształcić się w swego rodzaju instrument do rozwiązywania i łagodzenia sporów informacyjnych. On również kazał wydać licencję prywatnej fir­mie telewizyjnej </text:span><text:span text:style-name="CharStyle5"><text:span text:style-name="T3">„NTV”, </text:span></text:span><text:span text:style-name="CharStyle5">co miało ogromne znaczenie dla rozwoju systemu nadawcze­go Rosji.</text:span></text:p><text:p text:style-name="P5"><text:span text:style-name="CharStyle5">Jesienią 1994 r. Duma przyjęła projekt ustawy o poprawkach i uzupełnieniach do istniejącej ustawy o środkach masowego przekazu. Zabrania się w niej federalnym i regionalnym organom władzy zakładania mediów, z wyjątkiem tych, które publikują</text:span></text:p></draw:text-box></draw:frame></text:p>
      </text:section>
      <text:section text:style-name="Sect1" text:name="Section5">
        <text:p text:style-name="P13"><draw:line text:anchor-type="paragraph" draw:z-index="18" draw:style-name="gr1" draw:text-style-name="P29" svg:x1="0.893cm" svg:y1="0.542cm" svg:x2="13.949cm" svg:y2="0.542cm"><text:p/></draw:line></text:p>
        <text:p text:style-name="P2"><draw:frame draw:style-name="fr1" draw:name="14" text:anchor-type="paragraph" svg:x="0.901cm" svg:y="0.025cm" draw:z-index="19"><draw:text-box fo:min-height="0.415cm" fo:min-width="0.559cm"><text:p text:style-name="P4"><text:span text:style-name="CharStyle12">446</text:span></text:p></draw:text-box></draw:frame><draw:frame draw:style-name="fr1" draw:name="15" text:anchor-type="paragraph" svg:x="6.048cm" svg:y="0.034cm" draw:z-index="20"><draw:text-box fo:min-height="0.39cm" fo:min-width="2.743cm"><text:p text:style-name="P4"><text:span text:style-name="CharStyle13">ALEKSY AWDIEJEW</text:span></text:p></draw:text-box></draw:frame><draw:frame draw:style-name="fr1" draw:name="16" text:anchor-type="paragraph" svg:x="0.868cm" svg:y="0.99cm" svg:width="13.132cm" svg:height="19.921cm" draw:z-index="21"><draw:text-box><text:p text:style-name="P3"><text:span text:style-name="CharStyle5">dokumenty oficjalne. Kwestia odebrania organom państwowym prawa do aktywnego uczestnictwa w kierowaniu mediami w charakterze założycieli lub wydawców wywo­łała ostre dyskusje.</text:span></text:p><text:p text:style-name="P6"><text:span text:style-name="CharStyle5">W 1995 r. został zamordowany Władisław Listiew - pierwszy przewodniczący nie­co wcześniej zorganizowanej Publicznej Telewizji Rosyjskiej </text:span><text:span text:style-name="CharStyle14">(Общественное российское телевидение </text:span><text:span text:style-name="CharStyle14"><text:span text:style-name="T2">- </text:span></text:span><text:span text:style-name="CharStyle14">ОРТ).</text:span><text:span text:style-name="CharStyle5"><text:span text:style-name="T1"> </text:span></text:span><text:span text:style-name="CharStyle5">Telewizja stała się areną krwawej walki politycznej i zbrojnej. Od tego czasu rozwój mediów poszedł drogą, która w wielu aspektach była odwrotna do oczekiwanej. W latach 1996-1999 prezydent Jelcyn podporządkował sobie całkowicie wiodące kanały telewizyjne, które wykorzystywał do celów politycz­nych swoich i swojego klanu, który przyjęło się nazywać „rodziną”.</text:span></text:p><text:p text:style-name="P6"><text:span text:style-name="CharStyle5">Okres przemian demokratycznych w Rosji był jednak okresem zasadniczych prze­mian w dziedzinie środków masowego przekazu. Nastąpił okres komercjalizacji me­diów. W Moskwie i na prowincji powstało dużo rozrywkowych, apolitycznych gazet, czasopism i programów radiowo-telewizyjnych, nie zawsze odpowiadających pozio­mem wymaganiom czytelników, słuchaczy i widzów. Środki masowego przekazu zbli­żyły się swym charakterem do rynku komunikacji społecznej zachodnich krajów de­mokratycznych, gdzie popularność mediów jest określana ich sukcesem finansowym.</text:span></text:p><text:p text:style-name="P6"><text:span text:style-name="CharStyle5">Zmieniła się również struktura odbiorców, powstały wydawnictwa luksusowe dla czytelników o wysokich dochodach. Radio i telewizja, dostępne dla każdego, znacznie wzbogaciły tematykę w kierunku popularnych w Ameryce i Europie teleturniejów, talk-show, telenoweli, filmów i programów sensacyjnych. Finansowanie programów zaczęło zależeć od stopnia ich oglądalności. Dążąc do zaspokojenia oczekiwań szero­kich kręgów odbiorców, środki masowego przekazu wprowadziły również tematykę religijną, etyczną, filozoficzno-historyczną, młodzieżową i erotyczną. Do mediów w sposób agresywny weszła reklama, decydująca o powodzeniu finansowym danego źródła przekazu. Rozwinęły się znacznie medialne ośrodki lokalne, konkurując ze źró­dłami informacji centralnej.</text:span></text:p><text:p text:style-name="P6"><text:span text:style-name="CharStyle5">Demokratyczne przeobrażenia mediów rosyjskich miały jednak charakter ograniczo­ny. Istniała bowiem znaczna część wydawnictw i kanałów telewizyjnych subsydiowa­nych przez państwo. Realizując zamówienia państwowe, miały one lepsze warunki fi­nansowe w stosunku do prywatnych i niezależnych mediów. W ostatnim okresie (od 1999 r.) obserwujemy konsekwentny powrót do monopolizacji informacyjnej państwa.</text:span></text:p><text:p text:style-name="P6"><text:span text:style-name="CharStyle5">Po rozpadzie radzieckiego Komitetu do spraw Radia i Telewizji na początku lat 90. powstała Rosyjska Telewizja Publiczna (ORT), która od 1993 r. musiała konkurować z dwoma niezależnymi kanałami telewizyjnymi </text:span><text:span text:style-name="CharStyle5"><text:span text:style-name="T3">„TV-6 </text:span></text:span><text:span text:style-name="CharStyle5">Moskwa” i </text:span><text:span text:style-name="CharStyle5"><text:span text:style-name="T3">„NTV” </text:span></text:span><text:span text:style-name="CharStyle14">(Незави­симое телевидение).</text:span><text:span text:style-name="CharStyle5"><text:span text:style-name="T1"> </text:span></text:span><text:span text:style-name="CharStyle5">Stacje te, będące własnością przedstawicieli finansjery rosyjskiej (Boris Bieriezowski, Władimir Gusinski) i kapitału zagranicznego od samego początku swego istnienia prowadziły politykę informowania niezależnego, otwarcie krytykując politykę rządu (szczególnie wobec konfliktu w Czeczenii) i patologię życia społeczne­go w Rosji.</text:span></text:p><text:p text:style-name="P6"><text:span text:style-name="CharStyle5">Po objęciu władzy przez Władimira </text:span><text:span text:style-name="CharStyle5"><text:span text:style-name="T3">Putina </text:span></text:span><text:span text:style-name="CharStyle5">i jego środowiska politycznego rząd ro­syjski podjął zdecydowane kroki, by wznowić niegdyś istniejącą scentralizowaną kon­trolę mediów. Nie mając konstytucyjnego prawa do wprowadzenia cenzury, elita rzą­dząca zastosowała mechanizmy administracyjnego i finansowego nacisku do podpo­rządkowania sobie niezależnych kanałów </text:span><text:span text:style-name="CharStyle5"><text:span text:style-name="T3">„TV-6 </text:span></text:span><text:span text:style-name="CharStyle5">Moskwa” i </text:span><text:span text:style-name="CharStyle5"><text:span text:style-name="T3">„NTV”. </text:span></text:span><text:span text:style-name="CharStyle5">Ich legalni wła­ściciele rosyjscy zmuszeni byli do opuszczenia Rosji, aby uniknąć odpowiedzialności karnej we wcześniej sfabrykowanych sprawach nadużyć finansowych. Niezależni</text:span></text:p></draw:text-box></draw:frame></text:p>
      </text:section>
      <text:section text:style-name="Sect1" text:name="Section6">
        <text:p text:style-name="P14"><draw:line text:anchor-type="paragraph" draw:z-index="22" draw:style-name="gr1" draw:text-style-name="P29" svg:x1="0.877cm" svg:y1="0.566cm" svg:x2="13.922cm" svg:y2="0.566cm"><text:p/></draw:line></text:p>
        <text:p text:style-name="P2"><draw:frame draw:style-name="fr1" draw:name="17" text:anchor-type="paragraph" svg:x="5.592cm" svg:y="0cm" draw:z-index="23"><draw:text-box fo:min-height="0.474cm" fo:min-width="3.574cm"><text:p text:style-name="P4"><text:span text:style-name="CharStyle11">Środki masowego przekazu</text:span></text:p></draw:text-box></draw:frame><draw:frame draw:style-name="fr1" draw:name="18" text:anchor-type="paragraph" svg:x="13.347cm" svg:y="0.067cm" draw:z-index="24"><draw:text-box fo:min-height="0.415cm" fo:min-width="0.568cm"><text:p text:style-name="P4"><text:span text:style-name="CharStyle12">447</text:span></text:p></draw:text-box></draw:frame><draw:frame draw:style-name="fr1" draw:name="19" text:anchor-type="paragraph" svg:x="0.877cm" svg:y="1.007cm" svg:width="13.115cm" svg:height="15.265cm" draw:z-index="25"><draw:text-box><text:p text:style-name="P3"><text:span text:style-name="CharStyle5">dziennikarze pracujący w tych stacjach byli zmuszeni do podporządkowania się wy­mogom kontroli odgórnej. Coraz częstsze są przypadki konfiskowania materiałów prasowych i programów telewizyjnych, które nie odpowiadają polityce informacyjnej rządu. Zdarzają się również zabójstwa i represje wobec niezależnych dziennikarzy. Żadne z tych przestępstw nie zostało wykryte i żaden przestępca nie został ukarany, co pozwala przypuszczać, iż miały one charakter zaplanowany. Rząd rosyjski podjął rów­nież uchwały utrudniające udział kapitału zagranicznego w rosyjskich środkach maso­wego przekazu. Umożliwia to efektywniejszą kontrolę mediów i jej izolację od ze­wnętrznych organizacji prawnych, regulujących demokratyczne sposoby informowania społeczeństwa. Nacisk rządowy na media znacznie się wzmógł po akcie terrorystycz­nym zorganizowanym w listopadzie 2002 r. przez Czeczenów w teatrze moskiewskim na Dubrowce. Powołując się na zagrożenie kraju terroryzmem, rząd rosyjski wprowa­dził otwartą kontrolę treści informacyjnej mediów. Spowodowało to protesty demo­kratycznych dziennikarzy, którzy słusznie upatrują w tym działaniu zamachu na wol­ność słowa w Rosji.</text:span></text:p><text:p text:style-name="P5"><text:span text:style-name="CharStyle5">Nowy rosyjski system mediów, jak podkreślają specjaliści, wyróżnia się różnorod­nością punktów widzenia, u którego podstaw leży konflikt interesów właścicieli mass mediów. Jednak „sfery publicznej”, w której społeczeństwo mogłoby określić swoją przyszłość poprzez otwarte i racjonalne przedyskutowanie różnych problemów, nadal nie ma. Wręcz przeciwnie, ten, kto chce odtworzyć ciąg wydarzeń na podstawie infor­macji podanych przez prasę czy telewizję, musi znów „czytać między wierszami”, jak to było w czasach komunistycznych. Na zewnątrz wydaje się, że środki masowego przekazu w Rosji po </text:span><text:span text:style-name="CharStyle14"><text:span text:style-name="T2">pieriestrojce</text:span></text:span><text:span text:style-name="CharStyle5"> są całkiem otwarte i wolne. Jednak tej pozornej otwartości i wolności informacyjnej towarzyszy nadmiernie wysoki poziom „szumu informacyjnego”. Polega on na przedstawianiu różnorodnych „sensacji”, takich jak skandale i demaskacje, ostre wzajemne ataki polityków oraz wysokich urzędników państwowych. Jednocześnie unika się poruszania konkretnych, zasadniczych kwestii, nie podając żadnych lub prawie żadnych przydatnych informacji za pomocą wielo­znacznych lub mało zrozumiałych sformułowań, oświadczeń i interpretacji.</text:span></text:p><text:p text:style-name="P5"><text:span text:style-name="CharStyle5">Specjaliści zajmujący się rosyjskimi środkami masowego przekazu podkreślają również, że dezideologizacja rosyjskich mediów ma charakter pozorny, że nasila się w nich tendencja subiektywizmu i stronniczości, reprezentującej odradzające się na nowo tendencje imperialistyczne i szowinistyczne. Tendencja ta może doprowadzić do ostatecznej zależności rosyjskich mass mediów od kontroli państwa i ich jednostronnej, ograniczonej polityki informacyjnej, co w warunkach otwartej konkurencji źródeł in­formacji na świecie może wywołać w przyszłości kolejny kryzys polityczny.</text:span></text:p></draw:text-box></draw:frame><draw:frame draw:style-name="fr1" draw:name="20" text:anchor-type="paragraph" svg:x="0.877cm" svg:y="17.17cm" svg:width="13.115cm" svg:height="3.759cm" draw:z-index="26"><draw:text-box><text:h text:style-name="P21" text:outline-level="2"><text:bookmark-start text:name="bookmark3"/><text:bookmark-start text:name="bookmark2"/><text:span text:style-name="CharStyle17">PRASA</text:span><text:bookmark-end text:name="bookmark3"/><text:bookmark-end text:name="bookmark2"/></text:h><text:p text:style-name="P3"><text:span text:style-name="CharStyle5">W Rosji ukazują się setki rozmaitych wydawnictw periodycznych: dzienniki, tygodniki i miesięczniki o różnym profilu i objętości. Oprócz trwałych, popularnych wydawnictw występują również liczne publikacje efemeryczne, co jest typowe dla otwartego rynku prasy. W wielu przypadkach trwałe wydawnictwa stanowią kontynuację wcześniej­szych periodyków pod tymi samymi tytułami, które ukazywały się jeszcze w czasach radzieckich.</text:span></text:p></draw:text-box></draw:frame></text:p>
      </text:section>
      <text:section text:style-name="Sect1" text:name="Section7">
        <text:p text:style-name="P15"><draw:line text:anchor-type="paragraph" draw:z-index="27" draw:style-name="gr1" draw:text-style-name="P29" svg:x1="0.868cm" svg:y1="0.542cm" svg:x2="13.922cm" svg:y2="0.542cm"><text:p/></draw:line></text:p>
        <text:p text:style-name="P2"><draw:frame draw:style-name="fr1" draw:name="21" text:anchor-type="paragraph" svg:x="0.877cm" svg:y="0.025cm" draw:z-index="28"><draw:text-box fo:min-height="0.415cm" fo:min-width="0.559cm"><text:p text:style-name="P4"><text:span text:style-name="CharStyle12">448</text:span></text:p></draw:text-box></draw:frame><draw:frame draw:style-name="fr1" draw:name="22" text:anchor-type="paragraph" svg:x="6.024cm" svg:y="0.025cm" draw:z-index="29"><draw:text-box fo:min-height="0.39cm" fo:min-width="2.734cm"><text:p text:style-name="P4"><text:span text:style-name="CharStyle13">ALEKSY AWDIEJEW</text:span></text:p></draw:text-box></draw:frame><draw:frame draw:style-name="fr1" draw:name="23" text:anchor-type="paragraph" svg:x="0.859cm" svg:y="0.982cm" svg:width="13.148cm" svg:height="19.93cm" draw:z-index="30"><draw:text-box><text:p text:style-name="P6"><text:span text:style-name="CharStyle5">Większość rosyjskich dzienników jest wydawana w Moskwie i ma charakter ogól­noinformacyjny, zawiera wiadomości z kraju i ze świata, komentarze polityczne, eko­nomiczne, kulturalne i sportowe. Wśród kontynuacji wcześniejszych wydawnictw codziennych należy wymienić ogólnonarodową gazetę </text:span><text:span text:style-name="CharStyle5"><text:span text:style-name="T1">„Известия” </text:span></text:span><text:span text:style-name="CharStyle5">oraz dzienniki </text:span><text:span text:style-name="CharStyle5"><text:span text:style-name="T1">„Московская правда”, „Комсомольская правда” </text:span></text:span><text:span text:style-name="CharStyle5">i najbardziej popularny </text:span><text:span text:style-name="CharStyle5"><text:span text:style-name="T1">„Московский комсомолец”. </text:span></text:span><text:span text:style-name="CharStyle5">Kontynuują swą działalność również dziennik </text:span><text:span text:style-name="CharStyle5"><text:span text:style-name="T1">„Труд” </text:span></text:span><text:span text:style-name="CharStyle5">zajmujący się przede wszystkim kwestiami gospodarczymi i </text:span><text:span text:style-name="CharStyle5"><text:span text:style-name="T1">„Красная звезда” </text:span></text:span><text:span text:style-name="CharStyle5">- dość konserwatywny organ Ministerstwa Obrony Rosji. Wśród dzienników, jakie pojawiły się już po rozpadzie ZSRR najbardziej interesująca jest </text:span><text:span text:style-name="CharStyle5"><text:span text:style-name="T1">„Независимая газета” </text:span></text:span><text:span text:style-name="CharStyle5">dążąca zgodnie z nazwą do obiektywnej postawy politycznej. Nowe dzienniki to również in­formacyjne </text:span><text:span text:style-name="CharStyle5"><text:span text:style-name="T1">„Время МН”, „Время новостей”, „Российская газета”, „Россия”, „Трибуна” </text:span></text:span><text:span text:style-name="CharStyle5">i </text:span><text:span text:style-name="CharStyle5"><text:span text:style-name="T1">„Новые известия”. </text:span></text:span><text:span text:style-name="CharStyle5">Wychodzą również dzienniki specjalizujące się w informacji biznesowej i ekonomicznej, takie jak </text:span><text:span text:style-name="CharStyle5"><text:span text:style-name="T1">„Газета”, „КоммерсантЪ” </text:span></text:span><text:span text:style-name="CharStyle5">i </text:span><text:span text:style-name="CharStyle5"><text:span text:style-name="T1">„Ведомости”. </text:span></text:span><text:span text:style-name="CharStyle5">Sprawami życia prowincji rosyjskiej zajmuje się dziennik </text:span><text:span text:style-name="CharStyle5"><text:span text:style-name="T1">„Русский курьер”, </text:span></text:span><text:span text:style-name="CharStyle5">a także dzienniki regionalne, wśród których do najbardziej znaczą­cych należą </text:span><text:span text:style-name="CharStyle5"><text:span text:style-name="T1">„Невское время”, „Деловой Петербург” </text:span></text:span><text:span text:style-name="CharStyle5">i </text:span><text:span text:style-name="CharStyle5"><text:span text:style-name="T1">„Вечерний Новосибирск”. </text:span></text:span><text:span text:style-name="CharStyle5">Informacje z dziedziny sportu przekazuje ukazujący się codziennie </text:span><text:span text:style-name="CharStyle5"><text:span text:style-name="T1">„Спорт </text:span></text:span><text:span text:style-name="CharStyle5">- </text:span><text:span text:style-name="CharStyle5"><text:span text:style-name="T1">экспресс”.</text:span></text:span></text:p><text:p text:style-name="P6"><text:span text:style-name="CharStyle5">Tematyka rosyjskich tygodników jest różnorodna i przeznaczona dla szerokich krę­gów odbiorców. Są to przede wszystkim tygodniki informacyjne, zawierające fakty i komentarze polityczne, ekonomiczne, społeczne, popularnonaukowe i kulturalne. Wśród dziesiątków tych wydawnictw należy wymienić </text:span><text:span text:style-name="CharStyle5"><text:span text:style-name="T1">„Аргументы и факты”, „Эхо планеты”, „Век”, „Независимое обозрение”, „Еженедельный журнал”, „Московские новости” </text:span></text:span><text:span text:style-name="CharStyle5">i </text:span><text:span text:style-name="CharStyle5"><text:span text:style-name="T1">„Русская мысль”. </text:span></text:span><text:span text:style-name="CharStyle5">Wśród ilustrowanych tygodników spo­łeczno-politycznych na pierwszy plan wysuwa się </text:span><text:span text:style-name="CharStyle5"><text:span text:style-name="T1">„Огенёк” </text:span></text:span><text:span text:style-name="CharStyle5">- ukazujące się od prawie 80 lat popularne czasopismo, omawiające problematykę społeczno-kulturową i poli­tyczną w kraju i na świecie. Na uwagę zasługują również tygodniki </text:span><text:span text:style-name="CharStyle5"><text:span text:style-name="T1">„Новое время” </text:span></text:span><text:span text:style-name="CharStyle5">- kontynuacja starego radzieckiego czasopisma poświęconego polityce międzynarodo­wej - oraz </text:span><text:span text:style-name="CharStyle5"><text:span text:style-name="T1">„Стрингер” </text:span></text:span><text:span text:style-name="CharStyle5">dość oryginalne wydawnictwo zajmujące się niezależnymi dziennikarskimi badaniami najbardziej aktualnych kwestii politycznych i społecznych.</text:span></text:p><text:p text:style-name="P6"><text:span text:style-name="CharStyle5">Tematyką gospodarczą zajmują się tygodniki </text:span><text:span text:style-name="CharStyle5"><text:span text:style-name="T1">„Русский Деловой Вестник”, „Русский Фокус”, „Бизнес-журнал”, „Профиль”, „Эксперт”, „Финанс” </text:span></text:span><text:span text:style-name="CharStyle5">i wiele innych wydawnictw poruszających zagadnienia z dziedziny biznesu, polityki gospo­darczej i finansów.</text:span></text:p><text:p text:style-name="P6"><text:span text:style-name="CharStyle5">Wśród popularnych, wyspecjalizowanych tematycznie tygodników należy wymie­nić czasopisma </text:span><text:span text:style-name="CharStyle5"><text:span text:style-name="T1">„Семья”, „Учительская газета”, „Крестьянские ведомости” </text:span></text:span><text:span text:style-name="CharStyle5">i </text:span><text:span text:style-name="CharStyle5"><text:span text:style-name="T1">„Вёрсты”, </text:span></text:span><text:span text:style-name="CharStyle5">zajmujące się problemami życia na prowincji. Do znaczących wydaw­nictw należy również </text:span><text:span text:style-name="CharStyle5"><text:span text:style-name="T1">„Русский вестник” </text:span></text:span><text:span text:style-name="CharStyle5">- prawosławny tygodnik społeczno- -polityczny, poświęcony problemom rosyjskiej Cerkwi prawosławnej. Informacje kul­turalne można znaleźć w moskiewskim tygodniku ilustrowanym </text:span><text:span text:style-name="CharStyle5"><text:span text:style-name="T1">„Афиша”. </text:span></text:span><text:span text:style-name="CharStyle5">Spośród wydawnictw przeznaczonych dla młodzieży warto wymienić tygodniki </text:span><text:span text:style-name="CharStyle5"><text:span text:style-name="T1">„Я молодой” </text:span></text:span><text:span text:style-name="CharStyle5">- traktujący o modzie, miłości, muzyce, sporcie, życiu i twórczości idoli młodzieży, oraz </text:span><text:span text:style-name="CharStyle5"><text:span text:style-name="T1">„МК-Быльвар” </text:span></text:span><text:span text:style-name="CharStyle5">- zawierający wiadomości z życia gwiazd show-biznesu, informacje kulturalne i wywiady.</text:span></text:p><text:p text:style-name="P6"><text:span text:style-name="CharStyle5">Rosyjskie miesięczniki maja charakter wyspecjalizowany i są przeznaczone dla ści­śle określonego czytelnika. Tematykę społeczno-polityczną podejmują takie czasopi­sma, jak </text:span><text:span text:style-name="CharStyle5"><text:span text:style-name="T1">„Обозреватель-обсервер” </text:span></text:span><text:span text:style-name="CharStyle5">i </text:span><text:span text:style-name="CharStyle5"><text:span text:style-name="T1">„Россия в глобальной политике” </text:span></text:span><text:span text:style-name="CharStyle5">problemami</text:span></text:p></draw:text-box></draw:frame></text:p>
      </text:section>
      <text:section text:style-name="Sect1" text:name="Section8">
        <text:p text:style-name="P16"><draw:line text:anchor-type="paragraph" draw:z-index="31" draw:style-name="gr1" draw:text-style-name="P29" svg:x1="0.863cm" svg:y1="0.677cm" svg:x2="13.919cm" svg:y2="0.677cm"><text:p/></draw:line></text:p>
        <text:p text:style-name="P2"><draw:frame draw:style-name="fr1" draw:name="24" text:anchor-type="paragraph" svg:x="5.597cm" svg:y="0.109cm" draw:z-index="32"><draw:text-box fo:min-height="0.474cm" fo:min-width="3.547cm"><text:p text:style-name="P4"><text:span text:style-name="CharStyle11">Środki masowego przekazu</text:span></text:p></draw:text-box></draw:frame><draw:frame draw:style-name="fr1" draw:name="25" text:anchor-type="paragraph" svg:x="13.351cm" svg:y="0.178cm" draw:z-index="33"><draw:text-box fo:min-height="0.415cm" fo:min-width="0.559cm"><text:p text:style-name="P4"><text:span text:style-name="CharStyle12">449</text:span></text:p></draw:text-box></draw:frame><draw:frame draw:style-name="fr1" draw:name="26" text:anchor-type="paragraph" svg:x="0.863cm" svg:y="1.117cm" svg:width="13.141cm" svg:height="14.012cm" draw:z-index="34"><draw:text-box><text:p text:style-name="P3"><text:span text:style-name="CharStyle5">gospodarki zajmuje się miesięcznik </text:span><text:span text:style-name="CharStyle5"><text:span text:style-name="T1">„Экономика России: </text:span></text:span><text:span text:style-name="CharStyle5">XXI </text:span><text:span text:style-name="CharStyle5"><text:span text:style-name="T1">век”. </text:span></text:span><text:span text:style-name="CharStyle5">Zasługują rów­nież na uwagę miesięczniki kulturalne </text:span><text:span text:style-name="CharStyle5"><text:span text:style-name="T1">„Интеллектуальный форум” </text:span></text:span><text:span text:style-name="CharStyle5">i </text:span><text:span text:style-name="CharStyle5"><text:span text:style-name="T1">„Искусство кино”.</text:span></text:span></text:p><text:p text:style-name="P5"><text:span text:style-name="CharStyle5">Kontynuuje się wydawanie radzieckiego czasopisma </text:span><text:span text:style-name="CharStyle5"><text:span text:style-name="T1">„Работница” </text:span></text:span><text:span text:style-name="CharStyle5">konkurującego z innymi kobiecymi miesięcznikami, mającymi zazwyczaj pochodzenie zagraniczne. Wyjątek stanowi </text:span><text:span text:style-name="CharStyle5"><text:span text:style-name="T1">„Домовой” </text:span></text:span><text:span text:style-name="CharStyle5">- miesięcznik zawierający rady dotyczące urządzenia domu, prowadzenia budżetu domowego, wychowania dzieci, podróży itd.</text:span></text:p><text:p text:style-name="P5"><text:span text:style-name="CharStyle5">We współczesnej Rosji nadal żyje tradycja tygodników i miesięczników literackich. Do tych pierwszych należą </text:span><text:span text:style-name="CharStyle5"><text:span text:style-name="T1">„Литературная газета” </text:span></text:span><text:span text:style-name="CharStyle5">- tygodnik literacki, poruszający również zagadnienia dotyczące polityki, społeczeństwa, współczesnej i dawnej literatu­ry i sztuki, oraz </text:span><text:span text:style-name="CharStyle5"><text:span text:style-name="T1">„Литературная Россия” </text:span></text:span><text:span text:style-name="CharStyle5">- gazeta przedstawiająca życie i problemy społeczne w Rosji oraz publikująca poezję, prozę, teksty krytyczne i publicystyczne.</text:span></text:p><text:p text:style-name="P5"><text:span text:style-name="CharStyle5">Do miesięczników literackich publikujących współczesne i dawne utwory literackie (które wychodziły również w okresie ZSRR) należą: </text:span><text:span text:style-name="CharStyle5"><text:span text:style-name="T1">„Дружба народов” </text:span></text:span><text:span text:style-name="CharStyle5">- jedyne czasopismo kontynuujące tradycje literackie narodów, które wchodziły w skład byłego ZSRR, </text:span><text:span text:style-name="CharStyle5"><text:span text:style-name="T1">„Звезда” </text:span></text:span><text:span text:style-name="CharStyle5">- stare czasopismo petersburskie, </text:span><text:span text:style-name="CharStyle5"><text:span text:style-name="T1">„Иностранная литература” </text:span></text:span><text:span text:style-name="CharStyle5">- czasopismo zawierające tłumaczenia literackich i publicystycznych utworów obcoję­zycznych, </text:span><text:span text:style-name="CharStyle5"><text:span text:style-name="T1">„Новый мир” „Знамя” </text:span></text:span><text:span text:style-name="CharStyle5">i </text:span><text:span text:style-name="CharStyle5"><text:span text:style-name="T1">„Октябрь” </text:span></text:span><text:span text:style-name="CharStyle5">- trzy najbardziej popularne obszerne czasopisma literackie. Od początku lat 90. wychodzą również nowe czasopisma lite­rackie: </text:span><text:span text:style-name="CharStyle5"><text:span text:style-name="T1">„Арион” </text:span></text:span><text:span text:style-name="CharStyle5">- pierwszy jedyny rosyjski magazyn poetycki, </text:span><text:span text:style-name="CharStyle5"><text:span text:style-name="T1">„Новое литературное обозрение (НЛО)” - </text:span></text:span><text:span text:style-name="CharStyle5">czasopismo poświęcone literaturze i kulturze, </text:span><text:span text:style-name="CharStyle5"><text:span text:style-name="T1">„Новая Юность” </text:span></text:span><text:span text:style-name="CharStyle5">- kontynuacja wcześniejszego czasopisma literackiego dla młodzieży, oraz </text:span><text:span text:style-name="CharStyle5"><text:span text:style-name="T1">„Континент” </text:span></text:span><text:span text:style-name="CharStyle5">- niezależny miesięcznik literacki, który wychodził wcześniej w Paryżu, a od 1992 r. ukazuje się w Moskwie. W warunkach utrudnionego dostępu do wszyst­kich tych wydawnictw duże znaczenia ma portal internetowy </text:span><text:span text:style-name="CharStyle5"><text:span text:style-name="T1">Журнальный зал Русского Журнал, </text:span></text:span><text:span text:style-name="CharStyle5">gdzie można znaleźć najciekawsze materiały z wielu miesięczni­ków literackich ukazujących się w Rosji.</text:span></text:p><text:p text:style-name="P5"><text:span text:style-name="CharStyle5">Na uwagę zasługują również dwumiesięczniki takie jak: czasopismo </text:span><text:span text:style-name="CharStyle5"><text:span text:style-name="T1">„Дидакт”, </text:span></text:span><text:span text:style-name="CharStyle5">po­ruszające kwestie wychowania, kultury oraz prezentujące poglądy na temat szkoły w Rosji i za granicą, czasopismo literacko-filozoficzne </text:span><text:span text:style-name="CharStyle5"><text:span text:style-name="T1">„Литературная учеба”, </text:span></text:span><text:span text:style-name="CharStyle5">a także periodyk historyczny </text:span><text:span text:style-name="CharStyle5"><text:span text:style-name="T1">„Родина”.</text:span></text:span></text:p><text:p text:style-name="P5"><text:span text:style-name="CharStyle5">W Rosji wychodzą ponadto dziesiątki miesięczników specjalistycznych, poświęco­nych różnym dziedzinom nauki, gospodarki, kultury i sztuki.</text:span></text:p></draw:text-box></draw:frame><draw:frame draw:style-name="fr1" draw:name="27" text:anchor-type="paragraph" svg:x="0.863cm" svg:y="16.12cm" svg:width="13.141cm" svg:height="4.784cm" draw:z-index="35"><draw:text-box><text:h text:style-name="P22" text:outline-level="2"><text:bookmark-start text:name="bookmark5"/><text:bookmark-start text:name="bookmark4"/><text:span text:style-name="CharStyle17">STACJE TELEWIZYJNE</text:span><text:bookmark-end text:name="bookmark5"/><text:bookmark-end text:name="bookmark4"/></text:h><text:p text:style-name="P3"><text:span text:style-name="CharStyle5">Po rozpadzie ZSRR rosyjska telewizja przechodzi zasadniczą transformację. Jako naj­bardziej wpływowy środek masowego przekazu telewizja staje się pożądanym obiek­tem różnych orientacji politycznych, a przede wszystkim elity rządzącej, która w ostatnim okresie zdołała podporządkować sobie większość telewizyjnych ośrodków nadawczych. W Rosji istnieje dość rozwinięta sieć regionalnych stacji telewizyjnych, lecz najważniejszymi, transmitowanymi w całym kraju i w sieci satelitarnej kanałami są tradycyjnie ośrodki moskiewskie. Nadal najbardziej popularną stacją telewizyjną pozostał </text:span><text:span text:style-name="CharStyle5"><text:span text:style-name="T1">ОРТ („Первый канал”) </text:span></text:span><text:span text:style-name="CharStyle5">- gdzie nadawane są informacje bieżące, popularne</text:span></text:p></draw:text-box></draw:frame></text:p>
      </text:section>
      <text:section text:style-name="Sect1" text:name="Section9">
        <text:p text:style-name="P17"><draw:line text:anchor-type="paragraph" draw:z-index="36" draw:style-name="gr1" draw:text-style-name="P29" svg:x1="0.889cm" svg:y1="0.55cm" svg:x2="13.944cm" svg:y2="0.55cm"><text:p/></draw:line></text:p>
        <text:p text:style-name="P2"><draw:frame draw:style-name="fr1" draw:name="28" text:anchor-type="paragraph" svg:x="0.889cm" svg:y="0.016cm" draw:z-index="37"><draw:text-box fo:min-height="0.415cm" fo:min-width="0.568cm"><text:p text:style-name="P4"><text:span text:style-name="CharStyle12">450</text:span></text:p></draw:text-box></draw:frame><draw:frame draw:style-name="fr1" draw:name="29" text:anchor-type="paragraph" svg:x="6.045cm" svg:y="0.034cm" draw:z-index="38"><draw:text-box fo:min-height="0.39cm" fo:min-width="2.743cm"><text:p text:style-name="P4"><text:span text:style-name="CharStyle13">ALEKSY AWDIEJEW</text:span></text:p></draw:text-box></draw:frame><draw:frame draw:style-name="fr1" draw:name="30" text:anchor-type="paragraph" svg:x="0.871cm" svg:y="0.99cm" svg:width="13.123cm" svg:height="6.417cm" draw:z-index="39"><draw:text-box><text:p text:style-name="P3"><text:span text:style-name="CharStyle5">seriale, filmy, programy dokumentalne i sportowe. Drugim znanym kanałem jest PTP </text:span><text:span text:style-name="CharStyle5"><text:span text:style-name="T1">(„Россия”) </text:span></text:span><text:span text:style-name="CharStyle5">nadający różnorodny pod względem tematyki program. Prywatna stacja </text:span><text:span text:style-name="CharStyle5"><text:span text:style-name="T1">НТВ </text:span></text:span><text:span text:style-name="CharStyle5">poza programami informacyjnymi i serialami stara się nadawać ciekawe spotka­nia ze znanymi naukowcami, aktorami i muzykami i najmodniejsze reality-show za­kładające aktywny udział telewidzów. Stacja THT koncentruje się wokół programów typowo rozrywkowych, nadając dokumentalne materiały oraz talk-show dla młodzieży. W ostatnim okresie pojawił się kanał telewizyjny </text:span><text:span text:style-name="CharStyle5"><text:span text:style-name="T1">„Культура”, </text:span></text:span><text:span text:style-name="CharStyle5">który informuje odbior­ców o najciekawszych wydarzeniach kulturalnych w kraju i na świecie, nadaje kon­certy muzyki klasycznej, przedstawienia teatralne i ambitny repertuar filmowy. Wyda­rzenia sportowe śledzą dwa kanały : 7 TB i kanał </text:span><text:span text:style-name="CharStyle5"><text:span text:style-name="T1">Спорт. </text:span></text:span><text:span text:style-name="CharStyle5">Specjalny kanał </text:span><text:span text:style-name="CharStyle5"><text:span text:style-name="T1">Муз </text:span></text:span><text:span text:style-name="CharStyle5">TB nadaje przeważnie popularną muzykę młodzieżową. Życie stolicy przedstawia moskiewski kanał </text:span><text:span text:style-name="CharStyle5"><text:span text:style-name="T1">Столица.</text:span></text:span></text:p><text:p text:style-name="P5"><text:span text:style-name="CharStyle5">Liczne kanały istniejące w każdym dużym mieście mają znaczenie lokalne. Intere­sujące są również narodowe kanały telewizyjne w republikach i obwodach autono­micznych nadające w językach narodowych.</text:span></text:p></draw:text-box></draw:frame><draw:frame draw:style-name="fr1" draw:name="31" text:anchor-type="paragraph" svg:x="0.871cm" svg:y="8.407cm" svg:width="13.123cm" svg:height="12.386cm" draw:z-index="40"><draw:text-box><text:h text:style-name="P23" text:outline-level="2"><text:bookmark-start text:name="bookmark7"/><text:bookmark-start text:name="bookmark6"/><text:span text:style-name="CharStyle17">STACJE RADIOWE</text:span><text:bookmark-end text:name="bookmark7"/><text:bookmark-end text:name="bookmark6"/></text:h><text:p text:style-name="P3"><text:span text:style-name="CharStyle5">Do lat 60. XX w. radio było w ZSRR podstawowym i powszechnym źródłem informa­cji. Sieć radiowa obejmowała kilka programów centralnych i mnóstwo stacji lokalnych w języku rosyjskim i językach narodowych. Istniał również Komitet do spraw Radia dla Zagranicy </text:span><text:span text:style-name="CharStyle14">(Комитет иновещания),</text:span><text:span text:style-name="CharStyle5"><text:span text:style-name="T1"> </text:span></text:span><text:span text:style-name="CharStyle5">który miał setki oddziałów przygotowujących programy radiowe dla słuchaczy zagranicznych, osobno dla tzw. krajów socjalistycz­nych i kapitalistycznych.</text:span></text:p><text:p text:style-name="P5"><text:span text:style-name="CharStyle5">Po rozpadzie ZSRR w 1995 r. nastąpiło uniezależnienie finansowe programów pań­stwowych wchodzących w skład </text:span><text:span text:style-name="CharStyle5"><text:span text:style-name="T4">„Ostankino” </text:span></text:span><text:span text:style-name="CharStyle5">- największej stacji nadawczej w Rosji. W rękach państwowych został tylko kanał </text:span><text:span text:style-name="CharStyle5"><text:span text:style-name="T1">„Радио России” </text:span></text:span><text:span text:style-name="CharStyle5">, pozostałe cztery kanały radiowe: </text:span><text:span text:style-name="CharStyle5"><text:span text:style-name="T1">„Радио </text:span></text:span><text:span text:style-name="CharStyle5">1”, </text:span><text:span text:style-name="CharStyle5"><text:span text:style-name="T1">„Маяк”, „Юность” </text:span></text:span><text:span text:style-name="CharStyle5">i </text:span><text:span text:style-name="CharStyle5"><text:span text:style-name="T1">„Орфей” </text:span></text:span><text:span text:style-name="CharStyle5">- stały się własnością grup dzien­nikarzy i innych udziałowców prywatnych. Uniezależniła się również stacja </text:span><text:span text:style-name="CharStyle5"><text:span text:style-name="T1">„Голос России”, </text:span></text:span><text:span text:style-name="CharStyle5">nadająca programy dla zagranicy w języku rosyjskim i w innych językach europejskich. Na terytorium Rosji działa ponad 90 rosyjskich i narodowych państwo­wych stacji regionalnych oraz setki niezależnych, komercyjnych stacji prywatnych.</text:span></text:p><text:p text:style-name="P5"><text:span text:style-name="CharStyle5">Radio komercyjne, nadające muzykę popularną i skierowane przede wszystkim do młodych słuchaczy, często jest finansowane z zagranicy, dlatego ma lepsze środki techniczne i dostęp do aktualnego materiału muzycznego. Istnieją również stacje o charakterze religijnym </text:span><text:span text:style-name="CharStyle5"><text:span text:style-name="T1">(„Мария”, „Радионеж”, „Радио Ислам” </text:span></text:span><text:span text:style-name="CharStyle5">itd.).</text:span></text:p><text:p text:style-name="P5"><text:span text:style-name="CharStyle5">Wśród wiodących radiostacji znajdują się: OPP </text:span><text:span text:style-name="CharStyle5"><text:span text:style-name="T1">(„Общественное российское радио”), </text:span></text:span><text:span text:style-name="CharStyle5">z wiadomościami co 30 minut i muzyką skierowaną do słuchaczy w wieku 20-60 lat, z programami tworzonymi na bazie popularnej radiostacji moskiewskiej </text:span><text:span text:style-name="CharStyle5"><text:span text:style-name="T1">„Говорит Москва”; „Голос России” - </text:span></text:span><text:span text:style-name="CharStyle5">państwowa stacja radiowa, przedstawiająca życie Rosji przede wszystkim dla słuchaczy zagranicznych. </text:span><text:span text:style-name="CharStyle5"><text:span text:style-name="T1">„Радио России” </text:span></text:span><text:span text:style-name="CharStyle5">oraz </text:span><text:span text:style-name="CharStyle5"><text:span text:style-name="T1">„Русское радио” </text:span></text:span><text:span text:style-name="CharStyle5">podają bieżące informacje, nadają programy rankingowe oraz muzy­kę rosyjską. W samej Moskwie znajduje się wiele radiostacji lokalnych. Do najbardziej znanych należą: </text:span><text:span text:style-name="CharStyle5"><text:span text:style-name="T1">„Европа-Плюс” </text:span></text:span><text:span text:style-name="CharStyle5">z muzyką młodzieżową, </text:span><text:span text:style-name="CharStyle5"><text:span text:style-name="T4">„Maximum” </text:span></text:span><text:span text:style-name="CharStyle5">- nadająca</text:span></text:p></draw:text-box></draw:frame></text:p>
      </text:section>
      <text:section text:style-name="Sect1" text:name="Section10">
        <text:p text:style-name="P18"><draw:line text:anchor-type="paragraph" draw:z-index="41" draw:style-name="gr1" draw:text-style-name="P29" svg:x1="0.88cm" svg:y1="0.55cm" svg:x2="13.928cm" svg:y2="0.55cm"><text:p/></draw:line></text:p>
        <text:p text:style-name="P2"><draw:frame draw:style-name="fr1" draw:name="32" text:anchor-type="paragraph" svg:x="5.613cm" svg:y="-0.018cm" draw:z-index="42"><draw:text-box fo:min-height="0.466cm" fo:min-width="3.556cm"><text:p text:style-name="P4"><text:span text:style-name="CharStyle11">Środki masowego przekazu</text:span></text:p></draw:text-box></draw:frame><draw:frame draw:style-name="fr1" draw:name="33" text:anchor-type="paragraph" svg:x="13.36cm" svg:y="0.042cm" draw:z-index="43"><draw:text-box fo:min-height="0.415cm" fo:min-width="0.526cm"><text:p text:style-name="P4"><text:span text:style-name="CharStyle12">451</text:span></text:p></draw:text-box></draw:frame><draw:frame draw:style-name="fr1" draw:name="34" text:anchor-type="paragraph" svg:x="0.871cm" svg:y="0.982cm" svg:width="13.123cm" svg:height="5.57cm" draw:z-index="44"><draw:text-box><text:p text:style-name="P3"><text:span text:style-name="CharStyle5">muzykę, wiadomości muzyczne oraz programy dotyczące gwiazd muzyki, </text:span><text:span text:style-name="CharStyle5"><text:span text:style-name="T1">„Радио Классика”, „Престиж” </text:span></text:span><text:span text:style-name="CharStyle5">- skierowany do miłośników muzyki klasycznej i jazzu; </text:span><text:span text:style-name="CharStyle5"><text:span text:style-name="T1">„Радио Арт”, „Маяк” </text:span></text:span><text:span text:style-name="CharStyle5">i wiele, wiele innych. Ich listę można znaleźć na stronie inter­netowej </text:span><text:a xlink:type="simple" xlink:href="http://www.limon.itep.ru/" text:style-name="Internet_20_link" text:visited-style-name="Visited_20_Internet_20_Link"><text:span text:style-name="CharStyle5">www.limon.itep.ru</text:span></text:a><text:span text:style-name="CharStyle5"><text:span text:style-name="T5">.</text:span></text:span></text:p><text:p text:style-name="P6"><text:span text:style-name="CharStyle5">Szczególną rolę w eterze odgrywało i odgrywa </text:span><text:span text:style-name="CharStyle5"><text:span text:style-name="T1">„Радио Свобода”, </text:span></text:span><text:span text:style-name="CharStyle5">nadające z Pragi bieżące wiadomości ze świata oraz programy publicystyczne, historyczne i kulturalne. Ten niezależny kanał radiowy w sposób obiektywny i na wysokim poziomie profesjo­nalnym omawia najważniejsze problemy polityczne i gospodarcze Rosji i współcze­snego świata. Nadaje bardzo ciekawe audycje literackie i publicystyczne. Od 1994 r. posiada swoją placówkę w Moskwie i korespondentów na całym terenie Rosji, co po­zwala mu szybko reagować na bieżące wydarzenia. W sytuacji rządowej kontroli me­diów rosyjskich ta stacja radiowa pozostaje najbardziej wiarygodnym źródłem infor­macji i niezależnych opinii.</text:span></text:p></draw:text-box></draw:frame><draw:frame draw:style-name="fr1" draw:name="35" text:anchor-type="paragraph" svg:x="0.871cm" svg:y="7.442cm" svg:width="13.123cm" svg:height="13.487cm" draw:z-index="45"><draw:text-box><text:h text:style-name="P21" text:outline-level="2"><text:bookmark-start text:name="bookmark9"/><text:bookmark-start text:name="bookmark8"/><text:span text:style-name="CharStyle17">INTERNET</text:span><text:bookmark-end text:name="bookmark9"/><text:bookmark-end text:name="bookmark8"/></text:h><text:p text:style-name="P3"><text:span text:style-name="CharStyle5">Od drugiej połowy lat 90. Internet zdobywa coraz większą popularność w Rosji, a jego wersja rosyjska staje się niezależnym źródłem informacji masowej. Ogólny dostęp do portali i stron internetowych daje szerokie możliwości zapoznania się ze wszystkimi środkami informacji masowej w Rosji. W ostatnim dziesięcioleciu powstały różnorod­ne serwery internetowe, w których można znaleźć bieżącą informację z kraju i ze świata. Do najciekawszych należą portal Lenta.Ru, HCH: </text:span><text:span text:style-name="CharStyle5"><text:span text:style-name="T1">Хроника дня </text:span></text:span><text:span text:style-name="CharStyle5"><text:span text:style-name="T5">(</text:span></text:span><text:a xlink:type="simple" xlink:href="http://www.nns.ru/" text:style-name="Internet_20_link" text:visited-style-name="Visited_20_Internet_20_Link"><text:span text:style-name="CharStyle5">www.nns.ru</text:span></text:a><text:span text:style-name="CharStyle5"><text:span text:style-name="T5">), </text:span></text:span><text:span text:style-name="CharStyle5"><text:span text:style-name="T1">Странами </text:span></text:span><text:span text:style-name="CharStyle5"><text:span text:style-name="T5">(</text:span></text:span><text:a xlink:type="simple" xlink:href="http://www.strana.ru/" text:style-name="Internet_20_link" text:visited-style-name="Visited_20_Internet_20_Link"><text:span text:style-name="CharStyle5">www.strana.ru</text:span></text:a><text:span text:style-name="CharStyle5"><text:span text:style-name="T5">), Presscenter.ru (</text:span></text:span><text:a xlink:type="simple" xlink:href="http://www.presscenter.ru/" text:style-name="Internet_20_link" text:visited-style-name="Visited_20_Internet_20_Link"><text:span text:style-name="CharStyle5">www.presscenter.ru</text:span></text:a><text:span text:style-name="CharStyle5"><text:span text:style-name="T5">), </text:span></text:span><text:span text:style-name="CharStyle5"><text:span text:style-name="T1">Полит.Ру </text:span></text:span><text:span text:style-name="CharStyle5"><text:span text:style-name="T5">(</text:span></text:span><text:a xlink:type="simple" xlink:href="http://www.polit.ru/" text:style-name="Internet_20_link" text:visited-style-name="Visited_20_Internet_20_Link"><text:span text:style-name="CharStyle5">www.polit.ru</text:span></text:a><text:span text:style-name="CharStyle5"><text:span text:style-name="T5">) </text:span></text:span><text:span text:style-name="CharStyle5">oraz </text:span><text:span text:style-name="CharStyle5"><text:span text:style-name="T1">АПН </text:span></text:span><text:span text:style-name="CharStyle5"><text:span text:style-name="T5">(</text:span></text:span><text:a xlink:type="simple" xlink:href="http://www.apn.ru/" text:style-name="Internet_20_link" text:visited-style-name="Visited_20_Internet_20_Link"><text:span text:style-name="CharStyle5">www.apn.ru</text:span></text:a><text:span text:style-name="CharStyle5"><text:span text:style-name="T5">), </text:span></text:span><text:span text:style-name="CharStyle5">które publikują nie tylko serwisy informacyj­ne, lecz również komentarze i analizy polityczne. W Internecie ukazują się dzienniki </text:span><text:span text:style-name="CharStyle5"><text:span text:style-name="T1">Газета.ги </text:span></text:span><text:span text:style-name="CharStyle5"><text:span text:style-name="T5">(</text:span></text:span><text:a xlink:type="simple" xlink:href="http://www.gazeta.ru/" text:style-name="Internet_20_link" text:visited-style-name="Visited_20_Internet_20_Link"><text:span text:style-name="CharStyle5">www.gazeta.ru</text:span></text:a><text:span text:style-name="CharStyle5"><text:span text:style-name="T5">), </text:span></text:span><text:span text:style-name="CharStyle5"><text:span text:style-name="T1">Грани.Ру </text:span></text:span><text:span text:style-name="CharStyle5"><text:span text:style-name="T5">(</text:span></text:span><text:a xlink:type="simple" xlink:href="http://www.grani.ru/" text:style-name="Internet_20_link" text:visited-style-name="Visited_20_Internet_20_Link"><text:span text:style-name="CharStyle5">www.grani.ru</text:span></text:a><text:span text:style-name="CharStyle5"><text:span text:style-name="T5">) </text:span></text:span><text:span text:style-name="CharStyle5">oraz </text:span><text:span text:style-name="CharStyle5"><text:span text:style-name="T1">Дни.Ру </text:span></text:span><text:span text:style-name="CharStyle5"><text:span text:style-name="T5">(</text:span></text:span><text:a xlink:type="simple" xlink:href="http://www.dni.ru/" text:style-name="Internet_20_link" text:visited-style-name="Visited_20_Internet_20_Link"><text:span text:style-name="CharStyle5">www.dni.ru</text:span></text:a><text:span text:style-name="CharStyle5"><text:span text:style-name="T5">) </text:span></text:span><text:span text:style-name="CharStyle5">z bieżącą informacją, komentarzami i artykułami analitycznymi. Bardziej poważne analizy polityczne i ekonomiczne można znaleźć w portalach </text:span><text:span text:style-name="CharStyle5"><text:span text:style-name="T1">Панорама </text:span></text:span><text:span text:style-name="CharStyle5"><text:span text:style-name="T5">(</text:span></text:span><text:a xlink:type="simple" xlink:href="http://www.panorama.ru/" text:style-name="Internet_20_link" text:visited-style-name="Visited_20_Internet_20_Link"><text:span text:style-name="CharStyle5">www.panorama.ru</text:span></text:a><text:span text:style-name="CharStyle5"><text:span text:style-name="T5">), </text:span></text:span><text:span text:style-name="CharStyle5"><text:span text:style-name="T1">Политком.ги. </text:span></text:span><text:span text:style-name="CharStyle5"><text:span text:style-name="T5">(</text:span></text:span><text:a xlink:type="simple" xlink:href="http://www.politkom.ru/" text:style-name="Internet_20_link" text:visited-style-name="Visited_20_Internet_20_Link"><text:span text:style-name="CharStyle5">www.politkom.ru</text:span></text:a><text:span text:style-name="CharStyle5"><text:span text:style-name="T5">) </text:span></text:span><text:span text:style-name="CharStyle5">i </text:span><text:span text:style-name="CharStyle5"><text:span text:style-name="T1">Собкор.</text:span></text:span><text:span text:style-name="CharStyle5">py </text:span><text:span text:style-name="CharStyle5"><text:span text:style-name="T5">(</text:span></text:span><text:a xlink:type="simple" xlink:href="http://www.sobkor.ru/" text:style-name="Internet_20_link" text:visited-style-name="Visited_20_Internet_20_Link"><text:span text:style-name="CharStyle5">www.sobkor.ru</text:span></text:a><text:span text:style-name="CharStyle5"><text:span text:style-name="T5">), </text:span></text:span><text:span text:style-name="CharStyle5">gdzie również są publikowane przeglądy prasy krajowej. Cennym wydawnictwem internetowym jest </text:span><text:span text:style-name="CharStyle5"><text:span text:style-name="T1">Русский Журнал </text:span></text:span><text:span text:style-name="CharStyle5"><text:span text:style-name="T5">(</text:span></text:span><text:a xlink:type="simple" xlink:href="http://www.russ.ru/" text:style-name="Internet_20_link" text:visited-style-name="Visited_20_Internet_20_Link"><text:span text:style-name="CharStyle5">www.russ.ru</text:span></text:a><text:span text:style-name="CharStyle5"><text:span text:style-name="T5">) </text:span></text:span><text:span text:style-name="CharStyle5">publikujący materiały związane z rosyjską polityką, gospodarką i kulturą. Ciekawe są również portale tłumaczące na język rosyjski materiały zagraniczne </text:span><text:span text:style-name="CharStyle5"><text:span text:style-name="T1">ИноСМИ о России </text:span></text:span><text:span text:style-name="CharStyle5"><text:span text:style-name="T5">(</text:span></text:span><text:a xlink:type="simple" xlink:href="http://www.inosmi.ru/" text:style-name="Internet_20_link" text:visited-style-name="Visited_20_Internet_20_Link"><text:span text:style-name="CharStyle5">www.inosmi.ru</text:span></text:a><text:span text:style-name="CharStyle5"><text:span text:style-name="T5">) </text:span></text:span><text:span text:style-name="CharStyle5">i </text:span><text:span text:style-name="CharStyle5"><text:span text:style-name="T1">Инопресса.Ру </text:span></text:span><text:span text:style-name="CharStyle5"><text:span text:style-name="T5">(</text:span></text:span><text:a xlink:type="simple" xlink:href="http://www.inopressa.ru/" text:style-name="Internet_20_link" text:visited-style-name="Visited_20_Internet_20_Link"><text:span text:style-name="CharStyle5">www.inopressa.ru</text:span></text:a><text:span text:style-name="CharStyle5"><text:span text:style-name="T5">). </text:span></text:span><text:span text:style-name="CharStyle5">Dla specjalistów zajmujących się problemami polityki i społeczeństwa współczesnej Rosji bardzo pomocny jest portal </text:span><text:span text:style-name="CharStyle5"><text:span text:style-name="T1">Ф0М </text:span></text:span><text:span text:style-name="CharStyle5"><text:span text:style-name="T5">(</text:span></text:span><text:a xlink:type="simple" xlink:href="http://www.fom.ru/" text:style-name="Internet_20_link" text:visited-style-name="Visited_20_Internet_20_Link"><text:span text:style-name="CharStyle5">www.fom.ru</text:span></text:a><text:span text:style-name="CharStyle5"><text:span text:style-name="T5">) </text:span></text:span><text:span text:style-name="CharStyle5">publikujący dane z sondaży i ankiet społecznych. Kwestie funkcjono­wania w Rosji Cerkwi prawosławnej i innych religii omawiają strony internetowe </text:span><text:span text:style-name="CharStyle5"><text:span text:style-name="T1">Православие.</text:span></text:span><text:span text:style-name="CharStyle5">Ru </text:span><text:span text:style-name="CharStyle5"><text:span text:style-name="T5">(</text:span></text:span><text:a xlink:type="simple" xlink:href="http://www.pravoslavie.ru/" text:style-name="Internet_20_link" text:visited-style-name="Visited_20_Internet_20_Link"><text:span text:style-name="CharStyle5">www.pravoslavie.ru</text:span></text:a><text:span text:style-name="CharStyle5"><text:span text:style-name="T5">) </text:span></text:span><text:span text:style-name="CharStyle5">i </text:span><text:span text:style-name="CharStyle5"><text:span text:style-name="T1">Религия </text:span></text:span><text:span text:style-name="CharStyle5"><text:span text:style-name="T5">(</text:span></text:span><text:a xlink:type="simple" xlink:href="http://www.religion.russ.ru/" text:style-name="Internet_20_link" text:visited-style-name="Visited_20_Internet_20_Link"><text:span text:style-name="CharStyle5">www.religion.russ.ru</text:span></text:a><text:span text:style-name="CharStyle5"><text:span text:style-name="T5">). </text:span></text:span><text:span text:style-name="CharStyle5">Informacje i analizy z dziedziny kultury rosyjskiej można znaleźć gazecie internetowej </text:span><text:span text:style-name="CharStyle5"><text:span text:style-name="T1">Новый Вернисаж </text:span></text:span><text:span text:style-name="CharStyle5"><text:span text:style-name="T5">(</text:span></text:span><text:a xlink:type="simple" xlink:href="http://www.nv.ru/" text:style-name="Internet_20_link" text:visited-style-name="Visited_20_Internet_20_Link"><text:span text:style-name="CharStyle5">www.nv.ru</text:span></text:a><text:span text:style-name="CharStyle5"><text:span text:style-name="T5">), </text:span></text:span><text:span text:style-name="CharStyle5">a wydarzenia sportowe omawiają dwa portale: </text:span><text:span text:style-name="CharStyle5"><text:span text:style-name="T1">Спорт сегодня </text:span></text:span><text:span text:style-name="CharStyle5"><text:span text:style-name="T5">(</text:span></text:span><text:a xlink:type="simple" xlink:href="http://www.sports.ru/" text:style-name="Internet_20_link" text:visited-style-name="Visited_20_Internet_20_Link"><text:span text:style-name="CharStyle5">www.sports.ru</text:span></text:a><text:span text:style-name="CharStyle5"><text:span text:style-name="T5">) </text:span></text:span><text:span text:style-name="CharStyle5">oraz </text:span><text:span text:style-name="CharStyle5"><text:span text:style-name="T1">Советский спорт </text:span></text:span><text:span text:style-name="CharStyle5"><text:span text:style-name="T5">(</text:span></text:span><text:a xlink:type="simple" xlink:href="http://www.sovsport.ru/" text:style-name="Internet_20_link" text:visited-style-name="Visited_20_Internet_20_Link"><text:span text:style-name="CharStyle5">www.sovsport.ru</text:span></text:a><text:span text:style-name="CharStyle5"><text:span text:style-name="T5">)</text:span></text:span><text:span text:style-name="CharStyle5">.</text:span></text:p><text:p text:style-name="P6"><text:span text:style-name="CharStyle5">Ze względu na specyfikę Internetu (zmienność i dynamikę pojawiających się i zni­kających stron) przy poszukiwaniu określonych informacji należy korzystać z rosyj­skich wyszukiwarek, wśród których najbardziej pomocne są: </text:span><text:a xlink:type="simple" xlink:href="http://www.rambler.ru/" text:style-name="Internet_20_link" text:visited-style-name="Visited_20_Internet_20_Link"><text:span text:style-name="CharStyle5">www.rambler.ru</text:span></text:a><text:span text:style-name="CharStyle5"><text:span text:style-name="T5">, </text:span></text:span><text:a xlink:type="simple" xlink:href="http://www.google.ru/" text:style-name="Internet_20_link" text:visited-style-name="Visited_20_Internet_20_Link"><text:span text:style-name="CharStyle5">www.google.ru</text:span></text:a><text:span text:style-name="CharStyle5"><text:span text:style-name="T5"> </text:span></text:span><text:span text:style-name="CharStyle5">oraz </text:span><text:a xlink:type="simple" xlink:href="http://www.yandex.ru/" text:style-name="Internet_20_link" text:visited-style-name="Visited_20_Internet_20_Link"><text:span text:style-name="CharStyle5">www.yandex.ru</text:span></text:a><text:span text:style-name="CharStyle5"><text:span text:style-name="T5">.</text:span></text:span></text:p></draw:text-box></draw:frame></text:p>
      </text:section>
      <text:section text:style-name="Sect1" text:name="Section11">
        <text:p text:style-name="P19"><draw:line text:anchor-type="paragraph" draw:z-index="46" draw:style-name="gr1" draw:text-style-name="P29" svg:x1="0.961cm" svg:y1="0.55cm" svg:x2="13.915cm" svg:y2="0.55cm"><text:p/></draw:line></text:p>
        <text:p text:style-name="P2"><draw:frame draw:style-name="fr1" draw:name="36" text:anchor-type="paragraph" svg:x="0.91cm" svg:y="0.093cm" draw:z-index="47"><draw:text-box fo:min-height="0.33cm" fo:min-width="0.542cm"><text:p text:style-name="P4"><text:span text:style-name="CharStyle20">4Э2</text:span></text:p></draw:text-box></draw:frame><draw:frame draw:style-name="fr1" draw:name="37" text:anchor-type="paragraph" svg:x="6.048cm" svg:y="0.051cm" draw:z-index="48"><draw:text-box fo:min-height="0.372cm" fo:min-width="2.743cm"><text:p text:style-name="P4"><text:span text:style-name="CharStyle21">ALEKSY AWDIEJEW</text:span></text:p></draw:text-box></draw:frame><draw:frame draw:style-name="fr1" draw:name="38" text:anchor-type="paragraph" svg:x="0.893cm" svg:y="1.016cm" svg:width="13.081cm" svg:height="7.992cm" draw:z-index="49"><draw:text-box><text:h text:style-name="P22" text:outline-level="2"><text:bookmark-start text:name="bookmark11"/><text:bookmark-start text:name="bookmark10"/><text:span text:style-name="CharStyle17">BIBLIOGRAFIA</text:span><text:bookmark-end text:name="bookmark11"/><text:bookmark-end text:name="bookmark10"/></text:h><text:list xml:id="list922550455" text:style-name="L1"><text:list-item><text:p text:style-name="P24"><text:span text:style-name="CharStyle24"><text:span text:style-name="T2"><text:tab/>J. Adamowski, </text:span></text:span><text:span text:style-name="CharStyle23"><text:span text:style-name="T2">Transformacja rosyjskich środków masowej informacji (lata osiemdziesiąte i dziewięćdziesiąte)</text:span></text:span><text:span text:style-name="CharStyle24"><text:span text:style-name="T2"> [w:] </text:span></text:span><text:span text:style-name="CharStyle23"><text:span text:style-name="T2">Transformacja systemów medialnych w krajach Europy Srodkowo- - Wschodniej po 1989 roku,</text:span></text:span><text:span text:style-name="CharStyle24"><text:span text:style-name="T2"> red. B. Dobek-Ostrowska, Wrocław 2002.</text:span></text:span></text:p></text:list-item><text:list-item><text:p text:style-name="P25"><text:span text:style-name="CharStyle24"><text:span text:style-name="T2"><text:tab/></text:span></text:span><text:span text:style-name="CharStyle24">С. Беляев, В. Коробииин, </text:span><text:span text:style-name="CharStyle23">Радиостанции России. Государственное и независимое вещание,</text:span><text:span text:style-name="CharStyle24"> Москва 1995.</text:span></text:p></text:list-item><text:list-item><text:p text:style-name="P25"><text:span text:style-name="CharStyle24"><text:tab/>Т. </text:span><text:span text:style-name="CharStyle24"><text:span text:style-name="T2">Goban-Klas, </text:span></text:span><text:span text:style-name="CharStyle23"><text:span text:style-name="T2">Media i komunikowanie masowe. Teorie i analizy prasy, radia, telewizji i Internetu,</text:span></text:span><text:span text:style-name="CharStyle24"><text:span text:style-name="T2"> Warszawa-Kraków 1999.</text:span></text:span></text:p></text:list-item><text:list-item><text:p text:style-name="P27"><text:span text:style-name="CharStyle24"><text:span text:style-name="T2"><text:tab/></text:span></text:span><text:span text:style-name="CharStyle24">Е.П. Прохоров, </text:span><text:span text:style-name="CharStyle23">Журналистика и демократия,</text:span><text:span text:style-name="CharStyle24"> Москва 2001.</text:span></text:p></text:list-item><text:list-item><text:p text:style-name="P25"><text:span text:style-name="CharStyle24"><text:tab/>Т. </text:span><text:span text:style-name="CharStyle24"><text:span text:style-name="T5">Rantanen, </text:span></text:span><text:span text:style-name="CharStyle24">Е. </text:span><text:span text:style-name="CharStyle24"><text:span text:style-name="T5">Vartanova, </text:span></text:span><text:span text:style-name="CharStyle23"><text:span text:style-name="T5">From State Monopoly to Competition: Changing Landscape of News Agencies in Russia,</text:span></text:span><text:span text:style-name="CharStyle24"><text:span text:style-name="T5"> Hesinki 1993.</text:span></text:span></text:p></text:list-item><text:list-item><text:p text:style-name="P25"><text:span text:style-name="CharStyle24"><text:span text:style-name="T5"><text:tab/></text:span></text:span><text:span text:style-name="CharStyle23">Российские средства массовой информации, власть и капитал: к вопросу о концентрации и прозрачности СМИ в России,</text:span><text:span text:style-name="CharStyle24"> Москва 1999.</text:span></text:p></text:list-item><text:list-item><text:p text:style-name="P27"><text:span text:style-name="CharStyle24"><text:tab/></text:span><text:span text:style-name="CharStyle23">Система средств массовой информации России,</text:span><text:span text:style-name="CharStyle24"> Издательство МГУ, Москва 2001.</text:span></text:p></text:list-item><text:list-item><text:p text:style-name="P27"><text:span text:style-name="CharStyle24"><text:tab/>М. Шкодин, </text:span><text:span text:style-name="CharStyle23">Средства массовой информации: системные характеристики,</text:span><text:span text:style-name="CharStyle24"> Москва 1995.</text:span></text:p></text:list-item><text:list-item><text:p text:style-name="P26"><text:span text:style-name="CharStyle24"><text:tab/></text:span><text:span text:style-name="CharStyle23">Законодательство Российской Федерации о средствах массовой информации,</text:span><text:span text:style-name="CharStyle24"> Москва 1996.</text:span></text:p></text:list-item><text:list-item><text:p text:style-name="P28"><text:span text:style-name="CharStyle24"><text:tab/>И.И. Засурский, </text:span><text:span text:style-name="CharStyle23">Масс-медиа второй республики,</text:span><text:span text:style-name="CharStyle24"> Москва 1999.</text:span></text:p></text:list-item></text:list></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Narrow" svg:font-family="'Arial Narrow'"/>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0cm" fo:margin-bottom="1.623cm" loext:contextual-spacing="false" fo:line-height="107%" fo:text-align="center" style:justify-single-word="false" style:page-number="auto" fo:background-color="transparent"/>
      <style:text-properties style:text-line-through-style="none" style:text-line-through-type="none" style:font-name="Arial Narrow" fo:font-family="'Arial Narrow'" fo:font-size="23pt" fo:font-style="normal" style:text-underline-style="none" fo:font-weight="bold" style:font-name-asian="Arial Narrow" style:font-family-asian="'Arial Narrow'" style:font-size-asian="23pt" style:font-style-asian="normal" style:font-weight-asian="bold" style:font-name-complex="Arial Narrow" style:font-family-complex="'Arial Narrow'" style:font-size-complex="23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Nagłówek_20__23_2" style:display-name="Nagłówek #2" style:family="paragraph" style:master-page-name="">
      <loext:graphic-properties draw:fill="none" draw:fill-color="#729fcf"/>
      <style:paragraph-properties fo:margin-top="0cm" fo:margin-bottom="0.653cm" loext:contextual-spacing="false" style:page-number="auto" fo:background-color="transparent"/>
      <style:text-properties style:text-line-through-style="none" style:text-line-through-type="none" style:font-name="Arial Narrow" fo:font-family="'Arial Narrow'" fo:font-size="16pt" fo:font-style="normal" style:text-underline-style="none" fo:font-weight="bold" style:font-name-asian="Arial Narrow" style:font-family-asian="'Arial Narrow'" style:font-size-asian="16pt" style:font-style-asian="normal" style:font-weight-asian="bold" style:font-name-complex="Arial Narrow" style:font-family-complex="'Arial Narrow'" style:font-size-complex="16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635cm" fo:margin-right="0cm" fo:line-height="113%" fo:text-indent="-0.635cm" style:auto-text-indent="false" style:page-number="auto" fo:background-color="transparent"/>
      <style:text-properties style:text-line-through-style="none" style:text-line-through-type="none" style:font-name="Times New Roman" fo:font-family="'Times New Roman'" fo:font-size="8.5pt" fo:language="ru" fo:country="RU" fo:font-style="italic" style:text-underline-style="none" fo:font-weight="normal" style:font-name-asian="Times New Roman" style:font-family-asian="'Times New Roman'" style:font-size-asian="8.5pt" style:language-asian="ru" style:country-asian="RU" style:font-style-asian="italic" style:font-weight-asian="normal" style:font-name-complex="Times New Roman" style:font-family-complex="'Times New Roman'" style:font-size-complex="8.5pt" style:language-complex="ru" style:country-complex="RU"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Narrow" fo:font-family="'Arial Narrow'" fo:font-size="23pt" fo:font-style="normal" style:text-underline-style="none" fo:font-weight="bold" style:font-name-asian="Arial Narrow" style:font-family-asian="'Arial Narrow'" style:font-size-asian="23pt" style:font-style-asian="normal" style:font-weight-asian="bold" style:font-name-complex="Arial Narrow" style:font-family-complex="'Arial Narrow'" style:font-size-complex="23pt"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9" style:family="text" style:parent-style-name="CharStyle7">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11"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2" style:family="text" style:parent-style-name="CharStyle11">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13" style:family="text" style:parent-style-name="CharStyle11">
      <style:text-properties fo:color="#000000" style:text-position="0% 100%" fo:font-size="8pt" fo:letter-spacing="normal" fo:language="pl" fo:country="PL" fo:font-style="normal" style:font-size-asian="8pt" style:language-asian="pl" style:country-asian="PL" style:font-style-asian="normal" style:font-size-complex="8pt" style:language-complex="pl" style:country-complex="PL" style:font-style-complex="normal" style:text-scale="100%"/>
    </style:style>
    <style:style style:name="CharStyle14" style:family="text" style:parent-style-name="CharStyle5">
      <style:text-properties fo:color="#000000" style:text-position="0% 100%" fo:letter-spacing="normal" fo:language="ru" fo:country="RU" fo:font-style="italic" style:language-asian="ru" style:country-asian="RU" style:font-style-asian="italic" style:language-complex="ru" style:country-complex="RU" style:font-style-complex="italic" style:text-scale="100%"/>
    </style:style>
    <style:style style:name="CharStyle15" style:family="text" style:parent-style-name="CharStyle7">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Arial Narrow" fo:font-family="'Arial Narrow'" fo:font-size="16pt" fo:font-style="normal" style:text-underline-style="none" fo:font-weight="bold" style:font-name-asian="Arial Narrow" style:font-family-asian="'Arial Narrow'" style:font-size-asian="16pt" style:font-style-asian="normal" style:font-weight-asian="bold" style:font-name-complex="Arial Narrow" style:font-family-complex="'Arial Narrow'" style:font-size-complex="16pt" style:font-style-complex="normal" style:font-weight-complex="bold"/>
    </style:style>
    <style:style style:name="CharStyle18" style:family="text" style:parent-style-name="CharStyle7">
      <style:text-properties fo:color="#000000" style:text-position="0% 100%" style:font-name="Arial" fo:font-family="Arial" fo:font-size="6.5pt" fo:letter-spacing="normal" fo:language="ru" fo:country="RU" style:font-name-asian="Arial" style:font-family-asian="Arial" style:font-size-asian="6.5pt" style:language-asian="ru" style:country-asian="RU" style:font-name-complex="Arial" style:font-family-complex="Arial" style:font-size-complex="6.5pt" style:language-complex="ru" style:country-complex="RU" style:text-scale="100%"/>
    </style:style>
    <style:style style:name="CharStyle19" style:family="text" style:parent-style-name="CharStyle7">
      <style:text-properties fo:color="#000000" style:text-position="0% 100%" style:font-name="Arial" fo:font-family="Arial" fo:font-size="7.5pt" fo:letter-spacing="normal" fo:language="pl" fo:country="PL" fo:font-weight="bold" style:font-name-asian="Arial" style:font-family-asian="Arial" style:font-size-asian="7.5pt" style:language-asian="pl" style:country-asian="PL" style:font-weight-asian="bold" style:font-name-complex="Arial" style:font-family-complex="Arial" style:font-size-complex="7.5pt" style:language-complex="pl" style:country-complex="PL" style:font-weight-complex="bold" style:text-scale="100%"/>
    </style:style>
    <style:style style:name="CharStyle20" style:family="text" style:parent-style-name="CharStyle11">
      <style:text-properties fo:color="#000000" style:text-position="0% 100%" style:font-name="Arial" fo:font-family="Arial" fo:font-size="6.5pt" fo:letter-spacing="normal" fo:language="ru" fo:country="RU" fo:font-style="normal" style:font-name-asian="Arial" style:font-family-asian="Arial" style:font-size-asian="6.5pt" style:language-asian="ru" style:country-asian="RU" style:font-style-asian="normal" style:font-name-complex="Arial" style:font-family-complex="Arial" style:font-size-complex="6.5pt" style:language-complex="ru" style:country-complex="RU" style:font-style-complex="normal" style:text-scale="100%"/>
    </style:style>
    <style:style style:name="CharStyle21" style:family="text" style:parent-style-name="CharStyle11">
      <style:text-properties fo:color="#000000" style:text-position="0% 100%" style:font-name="Arial" fo:font-family="Arial" fo:font-size="7.5pt" fo:letter-spacing="normal" fo:language="pl" fo:country="PL" fo:font-style="normal" fo:font-weight="bold" style:font-name-asian="Arial" style:font-family-asian="Arial" style:font-size-asian="7.5pt" style:language-asian="pl" style:country-asian="PL" style:font-style-asian="normal" style:font-weight-asian="bold" style:font-name-complex="Arial" style:font-family-complex="Arial" style:font-size-complex="7.5pt" style:language-complex="pl" style:country-complex="PL" style:font-style-complex="normal" style:font-weight-complex="bold" style:text-scale="100%"/>
    </style:style>
    <style:style style:name="CharStyle23" style:family="text" style:parent-style-name="DefaultFontStyle">
      <style:text-properties style:text-line-through-style="none" style:text-line-through-type="none" style:font-name="Times New Roman" fo:font-family="'Times New Roman'" fo:font-size="8.5pt" fo:language="ru" fo:country="RU" fo:font-style="italic" style:text-underline-style="none" fo:font-weight="normal" style:font-name-asian="Times New Roman" style:font-family-asian="'Times New Roman'" style:font-size-asian="8.5pt" style:language-asian="ru" style:country-asian="RU" style:font-style-asian="italic" style:font-weight-asian="normal" style:font-name-complex="Times New Roman" style:font-family-complex="'Times New Roman'" style:font-size-complex="8.5pt" style:language-complex="ru" style:country-complex="RU" style:font-style-complex="italic" style:font-weight-complex="normal"/>
    </style:style>
    <style:style style:name="CharStyle24" style:family="text" style:parent-style-name="CharStyle23">
      <style:text-properties fo:color="#000000" style:text-position="0% 100%" fo:letter-spacing="normal" fo:font-style="normal" style:font-style-asian="normal" style:font-style-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osyjskie Środki Masowego Przekazu</dc:title>
    <dc:subject>nauki społeczne, media, społeczeństwo</dc:subject>
    <meta:editing-cycles>1</meta:editing-cycles>
    <meta:editing-duration>PT1M27S</meta:editing-duration>
    <dc:date>2021-08-02T14:36:12.703000000</dc:date>
    <meta:document-statistic meta:table-count="0" meta:image-count="0" meta:object-count="0" meta:page-count="12" meta:paragraph-count="89" meta:word-count="4843" meta:character-count="38566" meta:non-whitespace-character-count="33814"/>
    <meta:generator>LibreOffice/6.3.0.4$Windows_x86 LibreOffice_project/057fc023c990d676a43019934386b85b21a9ee99</meta:generator>
  </office:meta>
</office:document-meta>
</file>