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5pt" style:font-size-asian="15pt"/>
    </style:style>
    <style:style style:name="P2" style:family="paragraph" style:parent-style-name="Text_20_body">
      <style:text-properties style:font-name="Calibri"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3pt" style:font-size-asian="13pt"/>
    </style:style>
    <style:style style:name="P5" style:family="paragraph" style:parent-style-name="Text_20_body">
      <style:text-properties fo:font-size="12.5pt" style:font-size-asian="12.5pt"/>
    </style:style>
    <style:style style:name="P6" style:family="paragraph" style:parent-style-name="Text_20_body">
      <style:text-properties fo:font-size="14pt" style:font-size-asian="14pt"/>
    </style:style>
    <style:style style:name="P7" style:family="paragraph" style:parent-style-name="Text_20_body">
      <style:paragraph-properties fo:margin-top="0.014cm" fo:margin-bottom="0cm" loext:contextual-spacing="false"/>
    </style:style>
    <style:style style:name="P8" style:family="paragraph" style:parent-style-name="Text_20_body">
      <style:paragraph-properties fo:margin-top="0.014cm" fo:margin-bottom="0cm" loext:contextual-spacing="false"/>
      <style:text-properties fo:font-size="16.5pt" style:font-size-asian="16.5pt"/>
    </style:style>
    <style:style style:name="P9" style:family="paragraph" style:parent-style-name="Text_20_body">
      <style:paragraph-properties fo:margin-left="1.981cm" fo:margin-right="1.984cm" fo:text-align="center" style:justify-single-word="false" fo:text-indent="0cm" style:auto-text-indent="false"/>
    </style:style>
    <style:style style:name="P10" style:family="paragraph" style:parent-style-name="Text_20_body">
      <style:paragraph-properties fo:margin-top="0.018cm" fo:margin-bottom="0cm" loext:contextual-spacing="false"/>
      <style:text-properties style:font-name="Calibri" fo:font-size="13pt" style:font-size-asian="13pt"/>
    </style:style>
    <style:style style:name="P11" style:family="paragraph" style:parent-style-name="Text_20_body">
      <style:paragraph-properties fo:margin-top="0.018cm" fo:margin-bottom="0cm" loext:contextual-spacing="false"/>
      <style:text-properties fo:font-size="17pt" style:font-size-asian="17pt"/>
    </style:style>
    <style:style style:name="P12" style:family="paragraph" style:parent-style-name="Text_20_body">
      <style:paragraph-properties fo:margin-top="0.018cm" fo:margin-bottom="0cm" loext:contextual-spacing="false"/>
      <style:text-properties fo:font-size="18.5pt" style:font-size-asian="18.5pt"/>
    </style:style>
    <style:style style:name="P13" style:family="paragraph" style:parent-style-name="Text_20_body" style:master-page-name="Converted2">
      <style:paragraph-properties fo:margin-top="0.018cm" fo:margin-bottom="0cm" loext:contextual-spacing="false" style:page-number="1"/>
      <style:text-properties style:font-name="Calibri" fo:font-size="19.5pt" fo:font-weight="bold" style:font-size-asian="19.5pt" style:font-weight-asian="bold"/>
    </style:style>
    <style:style style:name="P14" style:family="paragraph" style:parent-style-name="Text_20_body" style:master-page-name="Converted7">
      <style:paragraph-properties fo:margin-top="0.018cm" fo:margin-bottom="0cm" loext:contextual-spacing="false" style:page-number="auto"/>
      <style:text-properties fo:font-size="6.5pt" style:font-size-asian="6.5pt"/>
    </style:style>
    <style:style style:name="P15" style:family="paragraph" style:parent-style-name="Text_20_body" style:master-page-name="Converted16">
      <style:paragraph-properties fo:margin-top="0.018cm" fo:margin-bottom="0cm" loext:contextual-spacing="false" style:page-number="auto"/>
      <style:text-properties fo:font-size="6.5pt" style:font-size-asian="6.5pt"/>
    </style:style>
    <style:style style:name="P16" style:family="paragraph" style:parent-style-name="Text_20_body">
      <style:paragraph-properties fo:margin-top="0.016cm" fo:margin-bottom="0cm" loext:contextual-spacing="false"/>
      <style:text-properties style:font-name="Calibri" fo:font-size="12.5pt" style:font-size-asian="12.5pt"/>
    </style:style>
    <style:style style:name="P17" style:family="paragraph" style:parent-style-name="Text_20_body">
      <style:paragraph-properties fo:margin-top="0.004cm" fo:margin-bottom="0cm" loext:contextual-spacing="false"/>
      <style:text-properties fo:font-size="20pt" style:font-size-asian="20pt"/>
    </style:style>
    <style:style style:name="P18" style:family="paragraph" style:parent-style-name="Text_20_body">
      <style:paragraph-properties fo:margin-top="0.004cm" fo:margin-bottom="0cm" loext:contextual-spacing="false"/>
      <style:text-properties fo:font-size="18pt" style:font-size-asian="18pt"/>
    </style:style>
    <style:style style:name="P19" style:family="paragraph" style:parent-style-name="Text_20_body">
      <style:paragraph-properties fo:margin-left="0.208cm" fo:margin-right="0.24cm" fo:line-height="150%" fo:text-align="justify" style:justify-single-word="false" fo:text-indent="1.252cm" style:auto-text-indent="false"/>
    </style:style>
    <style:style style:name="P20" style:family="paragraph" style:parent-style-name="Text_20_body">
      <style:paragraph-properties fo:margin-left="0.208cm" fo:margin-right="0cm" fo:margin-top="0.011cm" fo:margin-bottom="0cm" loext:contextual-spacing="false" fo:text-indent="0cm" style:auto-text-indent="false"/>
    </style:style>
    <style:style style:name="P21" style:family="paragraph" style:parent-style-name="Text_20_body">
      <style:paragraph-properties fo:margin-left="0.208cm" fo:margin-right="0cm" fo:margin-top="0.011cm" fo:margin-bottom="0cm" loext:contextual-spacing="false" fo:line-height="151%" fo:text-indent="0cm" style:auto-text-indent="false"/>
    </style:style>
    <style:style style:name="P22" style:family="paragraph" style:parent-style-name="Text_20_body">
      <style:paragraph-properties fo:margin-left="0.208cm" fo:margin-right="0cm" fo:margin-top="0.011cm" fo:margin-bottom="0cm" loext:contextual-spacing="false" fo:line-height="150%" fo:text-indent="0cm" style:auto-text-indent="false"/>
    </style:style>
    <style:style style:name="P23" style:family="paragraph" style:parent-style-name="Text_20_body">
      <style:paragraph-properties fo:margin-left="0.208cm" fo:margin-right="0cm" fo:margin-top="0.159cm" fo:margin-bottom="0cm" loext:contextual-spacing="false" fo:line-height="150%" fo:text-indent="0cm" style:auto-text-indent="false"/>
    </style:style>
    <style:style style:name="P24" style:family="paragraph" style:parent-style-name="Text_20_body">
      <style:paragraph-properties fo:margin-left="0.208cm" fo:margin-right="0cm" fo:margin-top="0.002cm" fo:margin-bottom="0cm" loext:contextual-spacing="false" fo:text-indent="0cm" style:auto-text-indent="false"/>
    </style:style>
    <style:style style:name="P25" style:family="paragraph" style:parent-style-name="Text_20_body">
      <style:paragraph-properties fo:margin-left="0.208cm" fo:margin-right="0.252cm" fo:margin-top="0.005cm" fo:margin-bottom="0cm" loext:contextual-spacing="false" fo:line-height="150%" fo:text-align="justify" style:justify-single-word="false" fo:text-indent="1.252cm" style:auto-text-indent="false"/>
    </style:style>
    <style:style style:name="P26" style:family="paragraph" style:parent-style-name="Text_20_body">
      <style:paragraph-properties fo:margin-left="0.208cm" fo:margin-right="0.252cm" fo:line-height="147%" fo:text-align="justify" style:justify-single-word="false" fo:text-indent="1.252cm" style:auto-text-indent="false"/>
    </style:style>
    <style:style style:name="P27" style:family="paragraph" style:parent-style-name="Text_20_body">
      <style:paragraph-properties fo:margin-left="0.208cm" fo:margin-right="0.252cm" fo:margin-top="0.383cm" fo:margin-bottom="0cm" loext:contextual-spacing="false" fo:line-height="150%" fo:text-align="justify" style:justify-single-word="false" fo:text-indent="1.252cm" style:auto-text-indent="false"/>
    </style:style>
    <style:style style:name="P28" style:family="paragraph" style:parent-style-name="Text_20_body">
      <style:paragraph-properties fo:margin-left="0.208cm" fo:margin-right="0.238cm" fo:margin-top="0.245cm" fo:margin-bottom="0cm" loext:contextual-spacing="false" fo:line-height="150%" fo:text-align="justify" style:justify-single-word="false" fo:text-indent="1.252cm" style:auto-text-indent="false"/>
    </style:style>
    <style:style style:name="P29" style:family="paragraph" style:parent-style-name="Text_20_body">
      <style:paragraph-properties fo:margin-left="0.208cm" fo:margin-right="0.238cm" fo:margin-top="0.009cm" fo:margin-bottom="0cm" loext:contextual-spacing="false" fo:line-height="150%" fo:text-align="justify" style:justify-single-word="false" fo:text-indent="1.252cm" style:auto-text-indent="false"/>
    </style:style>
    <style:style style:name="P30" style:family="paragraph" style:parent-style-name="Text_20_body">
      <style:paragraph-properties fo:margin-left="0.208cm" fo:margin-right="0.254cm" fo:margin-top="0.011cm" fo:margin-bottom="0cm" loext:contextual-spacing="false" fo:line-height="150%" fo:text-align="justify" style:justify-single-word="false" fo:text-indent="1.252cm" style:auto-text-indent="false"/>
    </style:style>
    <style:style style:name="P31" style:family="paragraph" style:parent-style-name="Text_20_body">
      <style:paragraph-properties fo:margin-left="0.208cm" fo:margin-right="0.254cm" fo:line-height="150%" fo:text-align="justify" style:justify-single-word="false" fo:text-indent="1.252cm" style:auto-text-indent="false"/>
    </style:style>
    <style:style style:name="P32" style:family="paragraph" style:parent-style-name="Text_20_body">
      <style:paragraph-properties fo:margin-left="0.208cm" fo:margin-right="0.254cm" fo:margin-top="0.009cm" fo:margin-bottom="0cm" loext:contextual-spacing="false" fo:line-height="150%" fo:text-align="justify" style:justify-single-word="false" fo:text-indent="1.252cm" style:auto-text-indent="false"/>
    </style:style>
    <style:style style:name="P33" style:family="paragraph" style:parent-style-name="Text_20_body">
      <style:paragraph-properties fo:margin-left="0.208cm" fo:margin-right="0.254cm" fo:margin-top="0.002cm" fo:margin-bottom="0cm" loext:contextual-spacing="false" fo:line-height="150%" fo:text-align="justify" style:justify-single-word="false" fo:text-indent="1.252cm" style:auto-text-indent="false"/>
    </style:style>
    <style:style style:name="P34" style:family="paragraph" style:parent-style-name="Text_20_body">
      <style:paragraph-properties fo:margin-left="0.208cm" fo:margin-right="0.254cm" fo:margin-top="0.243cm" fo:margin-bottom="0cm" loext:contextual-spacing="false" fo:line-height="150%" fo:text-align="justify" style:justify-single-word="false" fo:text-indent="1.252cm" style:auto-text-indent="false"/>
    </style:style>
    <style:style style:name="P35" style:family="paragraph" style:parent-style-name="Text_20_body">
      <style:paragraph-properties fo:margin-left="0.208cm" fo:margin-right="0.236cm" fo:margin-top="0.011cm" fo:margin-bottom="0cm" loext:contextual-spacing="false" fo:line-height="150%" fo:text-align="justify" style:justify-single-word="false" fo:text-indent="1.252cm" style:auto-text-indent="false"/>
    </style:style>
    <style:style style:name="P36" style:family="paragraph" style:parent-style-name="Text_20_body">
      <style:paragraph-properties fo:margin-left="0.208cm" fo:margin-right="0.236cm" fo:line-height="150%" fo:text-align="justify" style:justify-single-word="false" fo:text-indent="1.252cm" style:auto-text-indent="false"/>
    </style:style>
    <style:style style:name="P37" style:family="paragraph" style:parent-style-name="Text_20_body">
      <style:paragraph-properties fo:margin-left="0.208cm" fo:margin-right="0.25cm" fo:margin-top="0.011cm" fo:margin-bottom="0cm" loext:contextual-spacing="false" fo:line-height="148%" fo:text-align="justify" style:justify-single-word="false" fo:text-indent="1.252cm" style:auto-text-indent="false"/>
    </style:style>
    <style:style style:name="P38" style:family="paragraph" style:parent-style-name="Text_20_body">
      <style:paragraph-properties fo:margin-left="0.208cm" fo:margin-right="0.25cm" fo:margin-top="0.011cm" fo:margin-bottom="0cm" loext:contextual-spacing="false" fo:line-height="150%" fo:text-align="justify" style:justify-single-word="false" fo:text-indent="1.252cm" style:auto-text-indent="false"/>
    </style:style>
    <style:style style:name="P39" style:family="paragraph" style:parent-style-name="Text_20_body">
      <style:paragraph-properties fo:margin-left="0.208cm" fo:margin-right="0.25cm" fo:line-height="150%" fo:text-align="justify" style:justify-single-word="false" fo:text-indent="1.252cm" style:auto-text-indent="false"/>
    </style:style>
    <style:style style:name="P40" style:family="paragraph" style:parent-style-name="Text_20_body">
      <style:paragraph-properties fo:margin-left="0.208cm" fo:margin-right="0.25cm" fo:line-height="151%" fo:text-align="justify" style:justify-single-word="false" fo:text-indent="1.252cm" style:auto-text-indent="false"/>
    </style:style>
    <style:style style:name="P41" style:family="paragraph" style:parent-style-name="Text_20_body">
      <style:paragraph-properties fo:margin-top="0.011cm" fo:margin-bottom="0cm" loext:contextual-spacing="false"/>
      <style:text-properties fo:font-size="20pt" style:font-size-asian="20pt"/>
    </style:style>
    <style:style style:name="P42" style:family="paragraph" style:parent-style-name="Text_20_body">
      <style:paragraph-properties fo:margin-top="0.011cm" fo:margin-bottom="0cm" loext:contextual-spacing="false"/>
      <style:text-properties fo:font-size="17.5pt" style:font-size-asian="17.5pt"/>
    </style:style>
    <style:style style:name="P43" style:family="paragraph" style:parent-style-name="Text_20_body" style:master-page-name="Converted3">
      <style:paragraph-properties fo:margin-top="0.011cm" fo:margin-bottom="0cm" loext:contextual-spacing="false" style:page-number="auto"/>
      <style:text-properties fo:font-size="6.5pt" style:font-size-asian="6.5pt"/>
    </style:style>
    <style:style style:name="P44" style:family="paragraph" style:parent-style-name="Text_20_body" style:master-page-name="Converted4">
      <style:paragraph-properties fo:margin-top="0.011cm" fo:margin-bottom="0cm" loext:contextual-spacing="false" style:page-number="auto"/>
      <style:text-properties fo:font-size="6.5pt" style:font-size-asian="6.5pt"/>
    </style:style>
    <style:style style:name="P45" style:family="paragraph" style:parent-style-name="Text_20_body" style:master-page-name="Converted5">
      <style:paragraph-properties fo:margin-top="0.011cm" fo:margin-bottom="0cm" loext:contextual-spacing="false" style:page-number="auto"/>
      <style:text-properties fo:font-size="6.5pt" style:font-size-asian="6.5pt"/>
    </style:style>
    <style:style style:name="P46" style:family="paragraph" style:parent-style-name="Text_20_body" style:master-page-name="Converted8">
      <style:paragraph-properties fo:margin-top="0.011cm" fo:margin-bottom="0cm" loext:contextual-spacing="false" style:page-number="auto"/>
      <style:text-properties fo:font-size="6.5pt" style:font-size-asian="6.5pt"/>
    </style:style>
    <style:style style:name="P47" style:family="paragraph" style:parent-style-name="Text_20_body" style:master-page-name="Converted9">
      <style:paragraph-properties fo:margin-top="0.011cm" fo:margin-bottom="0cm" loext:contextual-spacing="false" style:page-number="auto"/>
      <style:text-properties fo:font-size="6.5pt" style:font-size-asian="6.5pt"/>
    </style:style>
    <style:style style:name="P48" style:family="paragraph" style:parent-style-name="Text_20_body" style:master-page-name="Converted10">
      <style:paragraph-properties fo:margin-top="0.011cm" fo:margin-bottom="0cm" loext:contextual-spacing="false" style:page-number="auto"/>
      <style:text-properties fo:font-size="6.5pt" style:font-size-asian="6.5pt"/>
    </style:style>
    <style:style style:name="P49" style:family="paragraph" style:parent-style-name="Text_20_body" style:master-page-name="Converted11">
      <style:paragraph-properties fo:margin-top="0.011cm" fo:margin-bottom="0cm" loext:contextual-spacing="false" style:page-number="auto"/>
      <style:text-properties fo:font-size="6.5pt" style:font-size-asian="6.5pt"/>
    </style:style>
    <style:style style:name="P50" style:family="paragraph" style:parent-style-name="Text_20_body" style:master-page-name="Converted12">
      <style:paragraph-properties fo:margin-top="0.011cm" fo:margin-bottom="0cm" loext:contextual-spacing="false" style:page-number="11"/>
      <style:text-properties fo:font-size="6.5pt" style:font-size-asian="6.5pt"/>
    </style:style>
    <style:style style:name="P51" style:family="paragraph" style:parent-style-name="Text_20_body" style:master-page-name="Converted14">
      <style:paragraph-properties fo:margin-top="0.011cm" fo:margin-bottom="0cm" loext:contextual-spacing="false" style:page-number="auto"/>
      <style:text-properties fo:font-size="6.5pt" style:font-size-asian="6.5pt"/>
    </style:style>
    <style:style style:name="P52" style:family="paragraph" style:parent-style-name="Text_20_body" style:master-page-name="Converted15">
      <style:paragraph-properties fo:margin-top="0.011cm" fo:margin-bottom="0cm" loext:contextual-spacing="false" style:page-number="auto"/>
      <style:text-properties fo:font-size="6.5pt" style:font-size-asian="6.5pt"/>
    </style:style>
    <style:style style:name="P53" style:family="paragraph" style:parent-style-name="Text_20_body">
      <style:paragraph-properties fo:margin-left="0.208cm" fo:margin-right="0.242cm" fo:margin-top="0.011cm" fo:margin-bottom="0cm" loext:contextual-spacing="false" fo:line-height="150%" fo:text-align="justify" style:justify-single-word="false" fo:text-indent="1.252cm" style:auto-text-indent="false"/>
    </style:style>
    <style:style style:name="P54" style:family="paragraph" style:parent-style-name="Text_20_body">
      <style:paragraph-properties fo:margin-left="0.208cm" fo:margin-right="0.242cm" fo:margin-top="0.159cm" fo:margin-bottom="0cm" loext:contextual-spacing="false" fo:line-height="150%" fo:text-align="justify" style:justify-single-word="false" fo:text-indent="1.252cm" style:auto-text-indent="false"/>
    </style:style>
    <style:style style:name="P55" style:family="paragraph" style:parent-style-name="Text_20_body">
      <style:paragraph-properties fo:margin-left="0.208cm" fo:margin-right="0.242cm" fo:margin-top="0.009cm" fo:margin-bottom="0cm" loext:contextual-spacing="false" fo:line-height="150%" fo:text-align="justify" style:justify-single-word="false" fo:text-indent="1.252cm" style:auto-text-indent="false"/>
    </style:style>
    <style:style style:name="P56" style:family="paragraph" style:parent-style-name="Text_20_body">
      <style:paragraph-properties fo:margin-left="0.208cm" fo:margin-right="0.242cm" fo:line-height="150%" fo:text-align="justify" style:justify-single-word="false" fo:text-indent="1.252cm" style:auto-text-indent="false"/>
    </style:style>
    <style:style style:name="P57" style:family="paragraph" style:parent-style-name="Text_20_body">
      <style:paragraph-properties fo:margin-top="0.005cm" fo:margin-bottom="0cm" loext:contextual-spacing="false"/>
      <style:text-properties fo:font-size="17.5pt" style:font-size-asian="17.5pt"/>
    </style:style>
    <style:style style:name="P58" style:family="paragraph" style:parent-style-name="Text_20_body">
      <style:paragraph-properties fo:margin-top="0.005cm" fo:margin-bottom="0cm" loext:contextual-spacing="false"/>
      <style:text-properties fo:font-size="19pt" style:font-size-asian="19pt"/>
    </style:style>
    <style:style style:name="P59" style:family="paragraph" style:parent-style-name="Text_20_body">
      <style:paragraph-properties fo:margin-top="0.005cm" fo:margin-bottom="0cm" loext:contextual-spacing="false"/>
      <style:text-properties fo:font-size="12.5pt" style:font-size-asian="12.5pt"/>
    </style:style>
    <style:style style:name="P60" style:family="paragraph" style:parent-style-name="Text_20_body">
      <style:paragraph-properties fo:margin-left="0.208cm" fo:margin-right="0.256cm" fo:margin-top="0.002cm" fo:margin-bottom="0cm" loext:contextual-spacing="false" fo:line-height="150%" fo:text-align="justify" style:justify-single-word="false" fo:text-indent="1.252cm" style:auto-text-indent="false"/>
    </style:style>
    <style:style style:name="P61" style:family="paragraph" style:parent-style-name="Text_20_body">
      <style:paragraph-properties fo:margin-left="0.208cm" fo:margin-right="0.256cm" fo:margin-top="0.159cm" fo:margin-bottom="0cm" loext:contextual-spacing="false" fo:line-height="150%" fo:text-align="justify" style:justify-single-word="false" fo:text-indent="1.252cm" style:auto-text-indent="false"/>
    </style:style>
    <style:style style:name="P62" style:family="paragraph" style:parent-style-name="Text_20_body">
      <style:paragraph-properties fo:margin-left="0.208cm" fo:margin-right="0.256cm" fo:margin-top="0.009cm" fo:margin-bottom="0cm" loext:contextual-spacing="false" fo:line-height="150%" fo:text-align="justify" style:justify-single-word="false" fo:text-indent="1.252cm" style:auto-text-indent="false"/>
    </style:style>
    <style:style style:name="P63" style:family="paragraph" style:parent-style-name="Text_20_body">
      <style:paragraph-properties fo:margin-left="0.208cm" fo:margin-right="0.256cm" fo:line-height="150%" fo:text-align="justify" style:justify-single-word="false" fo:text-indent="1.252cm" style:auto-text-indent="false"/>
    </style:style>
    <style:style style:name="P64" style:family="paragraph" style:parent-style-name="Text_20_body">
      <style:paragraph-properties fo:margin-left="0.208cm" fo:margin-right="0.473cm" fo:margin-top="0.159cm" fo:margin-bottom="0cm" loext:contextual-spacing="false" fo:line-height="150%" fo:text-indent="0cm" style:auto-text-indent="false"/>
    </style:style>
    <style:style style:name="P65" style:family="paragraph" style:parent-style-name="Text_20_body">
      <style:paragraph-properties fo:margin-top="0.002cm" fo:margin-bottom="0cm" loext:contextual-spacing="false"/>
      <style:text-properties fo:font-size="20pt" style:font-size-asian="20pt"/>
    </style:style>
    <style:style style:name="P66" style:family="paragraph" style:parent-style-name="Text_20_body">
      <style:paragraph-properties fo:margin-top="0.002cm" fo:margin-bottom="0cm" loext:contextual-spacing="false"/>
      <style:text-properties fo:font-size="12.5pt" style:font-size-asian="12.5pt"/>
    </style:style>
    <style:style style:name="P67" style:family="paragraph" style:parent-style-name="Text_20_body">
      <style:paragraph-properties fo:margin-top="0.002cm" fo:margin-bottom="0cm" loext:contextual-spacing="false"/>
      <style:text-properties fo:font-size="19pt" style:font-size-asian="19pt"/>
    </style:style>
    <style:style style:name="P68" style:family="paragraph" style:parent-style-name="Text_20_body">
      <style:paragraph-properties fo:margin-top="0.002cm" fo:margin-bottom="0cm" loext:contextual-spacing="false"/>
      <style:text-properties fo:font-size="18pt" style:font-size-asian="18pt"/>
    </style:style>
    <style:style style:name="P69" style:family="paragraph" style:parent-style-name="Text_20_body">
      <style:paragraph-properties fo:margin-left="0.208cm" fo:margin-right="0.247cm" fo:margin-top="0.002cm" fo:margin-bottom="0cm" loext:contextual-spacing="false" fo:line-height="150%" fo:text-align="justify" style:justify-single-word="false" fo:text-indent="1.252cm" style:auto-text-indent="false"/>
    </style:style>
    <style:style style:name="P70" style:family="paragraph" style:parent-style-name="Text_20_body">
      <style:paragraph-properties fo:margin-left="0.208cm" fo:margin-right="0.247cm" fo:line-height="150%" fo:text-align="justify" style:justify-single-word="false" fo:text-indent="1.252cm" style:auto-text-indent="false"/>
    </style:style>
    <style:style style:name="P71" style:family="paragraph" style:parent-style-name="Text_20_body">
      <style:paragraph-properties fo:margin-left="0.208cm" fo:margin-right="0.247cm" fo:margin-top="0.009cm" fo:margin-bottom="0cm" loext:contextual-spacing="false" fo:line-height="150%" fo:text-align="justify" style:justify-single-word="false" fo:text-indent="1.252cm" style:auto-text-indent="false"/>
    </style:style>
    <style:style style:name="P72" style:family="paragraph" style:parent-style-name="Text_20_body">
      <style:paragraph-properties fo:margin-left="0.208cm" fo:margin-right="0.247cm" fo:margin-top="0.159cm" fo:margin-bottom="0cm" loext:contextual-spacing="false" fo:line-height="150%" fo:text-align="justify" style:justify-single-word="false" fo:text-indent="1.252cm" style:auto-text-indent="false"/>
    </style:style>
    <style:style style:name="P73" style:family="paragraph" style:parent-style-name="Text_20_body">
      <style:paragraph-properties fo:margin-top="0.009cm" fo:margin-bottom="0cm" loext:contextual-spacing="false"/>
      <style:text-properties fo:font-size="10pt" style:font-size-asian="10pt"/>
    </style:style>
    <style:style style:name="P74" style:family="paragraph" style:parent-style-name="Text_20_body">
      <style:paragraph-properties fo:margin-top="0.009cm" fo:margin-bottom="0cm" loext:contextual-spacing="false"/>
      <style:text-properties fo:font-size="15pt" style:font-size-asian="15pt"/>
    </style:style>
    <style:style style:name="P75" style:family="paragraph" style:parent-style-name="Text_20_body">
      <style:paragraph-properties fo:margin-left="0.208cm" fo:margin-right="0.243cm" fo:line-height="150%" fo:text-align="justify" style:justify-single-word="false" fo:text-indent="1.252cm" style:auto-text-indent="false"/>
    </style:style>
    <style:style style:name="P76" style:family="paragraph" style:parent-style-name="Text_20_body">
      <style:paragraph-properties fo:margin-top="0.007cm" fo:margin-bottom="0cm" loext:contextual-spacing="false"/>
      <style:text-properties fo:font-size="17.5pt" style:font-size-asian="17.5pt"/>
    </style:style>
    <style:style style:name="P77" style:family="paragraph" style:parent-style-name="Text_20_body">
      <style:paragraph-properties fo:margin-top="0.007cm" fo:margin-bottom="0cm" loext:contextual-spacing="false"/>
      <style:text-properties fo:font-size="12.5pt" style:font-size-asian="12.5pt"/>
    </style:style>
    <style:style style:name="P78" style:family="paragraph" style:parent-style-name="Text_20_body">
      <style:paragraph-properties fo:margin-left="0.208cm" fo:margin-right="0.245cm" fo:line-height="150%" fo:text-align="justify" style:justify-single-word="false" fo:text-indent="1.252cm" style:auto-text-indent="false"/>
    </style:style>
    <style:style style:name="P79" style:family="paragraph" style:parent-style-name="Text_20_body">
      <style:paragraph-properties fo:margin-left="0.208cm" fo:margin-right="0.245cm" fo:margin-top="0.005cm" fo:margin-bottom="0cm" loext:contextual-spacing="false" fo:line-height="150%" fo:text-align="justify" style:justify-single-word="false" fo:text-indent="1.252cm" style:auto-text-indent="false"/>
    </style:style>
    <style:style style:name="P80" style:family="paragraph" style:parent-style-name="Text_20_body">
      <style:paragraph-properties fo:margin-left="0.208cm" fo:margin-right="0.245cm" fo:margin-top="0.517cm" fo:margin-bottom="0cm" loext:contextual-spacing="false" fo:line-height="150%" fo:text-align="justify" style:justify-single-word="false" fo:text-indent="1.252cm" style:auto-text-indent="false"/>
    </style:style>
    <style:style style:name="P81" style:family="paragraph" style:parent-style-name="Text_20_body">
      <style:paragraph-properties fo:margin-left="0.208cm" fo:margin-right="0.249cm" fo:margin-top="0.011cm" fo:margin-bottom="0cm" loext:contextual-spacing="false" fo:line-height="150%" fo:text-align="justify" style:justify-single-word="false" fo:text-indent="0cm" style:auto-text-indent="false"/>
    </style:style>
    <style:style style:name="P82" style:family="paragraph" style:parent-style-name="Text_20_body">
      <style:paragraph-properties fo:margin-left="0.208cm" fo:margin-right="0.249cm" fo:margin-top="0.245cm" fo:margin-bottom="0cm" loext:contextual-spacing="false" fo:line-height="150%" fo:text-align="justify" style:justify-single-word="false" fo:text-indent="0cm" style:auto-text-indent="false"/>
    </style:style>
    <style:style style:name="P83" style:family="paragraph" style:parent-style-name="Text_20_body" style:master-page-name="Converted6">
      <style:paragraph-properties fo:margin-top="0.019cm" fo:margin-bottom="0cm" loext:contextual-spacing="false" style:page-number="auto"/>
      <style:text-properties fo:font-size="6.5pt" style:font-size-asian="6.5pt"/>
    </style:style>
    <style:style style:name="P84" style:family="paragraph" style:parent-style-name="Text_20_body" style:master-page-name="Converted13">
      <style:paragraph-properties fo:margin-top="0.019cm" fo:margin-bottom="0cm" loext:contextual-spacing="false" style:page-number="auto"/>
      <style:text-properties fo:font-size="6.5pt" style:font-size-asian="6.5pt"/>
    </style:style>
    <style:style style:name="P85" style:family="paragraph" style:parent-style-name="Text_20_body">
      <style:paragraph-properties fo:margin-left="0.208cm" fo:margin-right="0.25cm" fo:margin-top="0.002cm" fo:margin-bottom="0cm" loext:contextual-spacing="false" fo:line-height="150%" fo:text-align="justify" style:justify-single-word="false" fo:text-indent="0cm" style:auto-text-indent="false"/>
    </style:style>
    <style:style style:name="P86" style:family="paragraph" style:parent-style-name="Text_20_body">
      <style:paragraph-properties fo:margin-left="0.208cm" fo:margin-right="0.25cm" fo:margin-top="0.159cm" fo:margin-bottom="0cm" loext:contextual-spacing="false" fo:line-height="150%" fo:text-align="justify" style:justify-single-word="false" fo:text-indent="0cm" style:auto-text-indent="false"/>
    </style:style>
    <style:style style:name="P87" style:family="paragraph" style:parent-style-name="Text_20_body">
      <style:paragraph-properties fo:margin-left="0.208cm" fo:margin-right="0.259cm" fo:margin-top="0.009cm" fo:margin-bottom="0cm" loext:contextual-spacing="false" fo:line-height="150%" fo:text-align="justify" style:justify-single-word="false" fo:text-indent="1.252cm" style:auto-text-indent="false"/>
    </style:style>
    <style:style style:name="P88" style:family="paragraph" style:parent-style-name="Text_20_body">
      <style:paragraph-properties fo:margin-left="0.208cm" fo:margin-right="0.259cm" fo:margin-top="0.002cm" fo:margin-bottom="0cm" loext:contextual-spacing="false" fo:line-height="150%" fo:text-align="justify" style:justify-single-word="false" fo:text-indent="1.252cm" style:auto-text-indent="false"/>
    </style:style>
    <style:style style:name="P89" style:family="paragraph" style:parent-style-name="Text_20_body">
      <style:paragraph-properties fo:margin-left="0.208cm" fo:margin-right="0.259cm" fo:line-height="150%" fo:text-align="justify" style:justify-single-word="false" fo:text-indent="1.252cm" style:auto-text-indent="false"/>
    </style:style>
    <style:style style:name="P90" style:family="paragraph" style:parent-style-name="Text_20_body">
      <style:paragraph-properties fo:margin-left="0.208cm" fo:margin-right="0.252cm" fo:margin-top="0.002cm" fo:margin-bottom="0cm" loext:contextual-spacing="false" fo:line-height="150%" fo:text-indent="0cm" style:auto-text-indent="false">
        <style:tab-stops>
          <style:tab-stop style:position="2.418cm"/>
          <style:tab-stop style:position="3.715cm"/>
          <style:tab-stop style:position="5.74cm"/>
          <style:tab-stop style:position="6.904cm"/>
          <style:tab-stop style:position="8.957cm"/>
          <style:tab-stop style:position="11.409cm"/>
          <style:tab-stop style:position="15.326cm"/>
        </style:tab-stops>
      </style:paragraph-properties>
    </style:style>
    <style:style style:name="P91" style:family="paragraph" style:parent-style-name="Text_20_body">
      <style:paragraph-properties fo:margin-left="0.208cm" fo:margin-right="0.252cm" fo:margin-top="0.159cm" fo:margin-bottom="0cm" loext:contextual-spacing="false" fo:line-height="150%" fo:text-indent="0cm" style:auto-text-indent="false"/>
    </style:style>
    <style:style style:name="P92" style:family="paragraph" style:parent-style-name="Text_20_body">
      <style:paragraph-properties fo:margin-left="0.208cm" fo:margin-right="0.256cm" fo:margin-top="0.159cm" fo:margin-bottom="0cm" loext:contextual-spacing="false" fo:line-height="150%" fo:text-align="justify" style:justify-single-word="false" fo:text-indent="0cm" style:auto-text-indent="false"/>
    </style:style>
    <style:style style:name="P93" style:family="paragraph" style:parent-style-name="Text_20_body">
      <style:paragraph-properties fo:margin-left="0.208cm" fo:margin-right="0.256cm" fo:margin-top="0.011cm" fo:margin-bottom="0cm" loext:contextual-spacing="false" fo:line-height="150%" fo:text-align="justify" style:justify-single-word="false" fo:text-indent="0cm" style:auto-text-indent="false"/>
    </style:style>
    <style:style style:name="P94" style:family="paragraph" style:parent-style-name="Text_20_body">
      <style:paragraph-properties fo:margin-left="1.461cm" fo:margin-right="0cm" fo:text-indent="0cm" style:auto-text-indent="false"/>
    </style:style>
    <style:style style:name="P95" style:family="paragraph" style:parent-style-name="Text_20_body">
      <style:paragraph-properties fo:margin-left="1.461cm" fo:margin-right="0cm" fo:margin-top="0.009cm" fo:margin-bottom="0cm" loext:contextual-spacing="false" fo:text-indent="0cm" style:auto-text-indent="false"/>
    </style:style>
    <style:style style:name="P96" style:family="paragraph" style:parent-style-name="Text_20_body">
      <style:paragraph-properties fo:margin-left="1.461cm" fo:margin-right="0cm" fo:margin-top="0.002cm" fo:margin-bottom="0cm" loext:contextual-spacing="false" fo:text-indent="0cm" style:auto-text-indent="false">
        <style:tab-stops>
          <style:tab-stop style:position="4.008cm"/>
          <style:tab-stop style:position="5.064cm"/>
          <style:tab-stop style:position="7.135cm"/>
          <style:tab-stop style:position="7.858cm"/>
          <style:tab-stop style:position="8.67cm"/>
          <style:tab-stop style:position="9.938cm"/>
          <style:tab-stop style:position="12.125cm"/>
          <style:tab-stop style:position="15.413cm"/>
        </style:tab-stops>
      </style:paragraph-properties>
    </style:style>
    <style:style style:name="P97" style:family="paragraph" style:parent-style-name="Text_20_body">
      <style:paragraph-properties fo:margin-left="0.208cm" fo:margin-right="0.249cm" fo:margin-top="0.159cm" fo:margin-bottom="0cm" loext:contextual-spacing="false" fo:line-height="150%" fo:text-align="justify" style:justify-single-word="false" fo:text-indent="1.252cm" style:auto-text-indent="false"/>
    </style:style>
    <style:style style:name="P98" style:family="paragraph" style:parent-style-name="Text_20_body">
      <style:paragraph-properties fo:margin-left="0.208cm" fo:margin-right="0.249cm" fo:margin-top="0.404cm" fo:margin-bottom="0cm" loext:contextual-spacing="false" fo:line-height="150%" fo:text-align="justify" style:justify-single-word="false" fo:text-indent="1.252cm" style:auto-text-indent="false"/>
    </style:style>
    <style:style style:name="P99" style:family="paragraph" style:parent-style-name="Text_20_body">
      <style:paragraph-properties fo:margin-left="0.208cm" fo:margin-right="0.249cm" fo:margin-top="0.009cm" fo:margin-bottom="0cm" loext:contextual-spacing="false" fo:line-height="150%" fo:text-align="justify" style:justify-single-word="false" fo:text-indent="1.252cm" style:auto-text-indent="false"/>
    </style:style>
    <style:style style:name="P100" style:family="paragraph" style:parent-style-name="Text_20_body">
      <style:paragraph-properties fo:margin-top="0.012cm" fo:margin-bottom="0cm" loext:contextual-spacing="false"/>
    </style:style>
    <style:style style:name="P101" style:family="paragraph" style:parent-style-name="Text_20_body">
      <style:paragraph-properties fo:margin-left="0.208cm" fo:margin-right="0.261cm" fo:margin-top="0.159cm" fo:margin-bottom="0cm" loext:contextual-spacing="false" fo:line-height="150%" fo:text-align="justify" style:justify-single-word="false" fo:text-indent="0cm" style:auto-text-indent="false"/>
    </style:style>
    <style:style style:name="P102" style:family="paragraph" style:parent-style-name="Text_20_body">
      <style:paragraph-properties fo:margin-left="0.208cm" fo:margin-right="0.261cm" fo:line-height="150%" fo:text-align="justify" style:justify-single-word="false" fo:text-indent="1.252cm" style:auto-text-indent="false"/>
    </style:style>
    <style:style style:name="P103" style:family="paragraph" style:parent-style-name="Standard" style:master-page-name="Standard">
      <style:paragraph-properties fo:margin-left="3.568cm" fo:margin-right="2.023cm" fo:margin-top="0.09cm" fo:margin-bottom="0cm" loext:contextual-spacing="false" fo:line-height="150%" fo:text-align="start" style:justify-single-word="false" fo:text-indent="0.018cm" style:auto-text-indent="false" style:page-number="auto"/>
    </style:style>
    <style:style style:name="P104" style:family="paragraph" style:parent-style-name="Standard">
      <style:paragraph-properties fo:margin-left="3.471cm" fo:margin-right="2.023cm" fo:margin-top="0.529cm" fo:margin-bottom="0cm" loext:contextual-spacing="false" fo:line-height="151%" fo:text-align="start" style:justify-single-word="false" fo:text-indent="1.773cm" style:auto-text-indent="false"/>
    </style:style>
    <style:style style:name="P105" style:family="paragraph" style:parent-style-name="Standard">
      <style:paragraph-properties fo:margin-left="1.981cm" fo:margin-right="1.993cm" fo:margin-top="0.106cm" fo:margin-bottom="0cm" loext:contextual-spacing="false" fo:text-align="center" style:justify-single-word="false" fo:text-indent="0cm" style:auto-text-indent="false"/>
    </style:style>
    <style:style style:name="P106" style:family="paragraph" style:parent-style-name="Standard">
      <style:paragraph-properties fo:margin-left="3.454cm" fo:margin-right="3.457cm" fo:margin-top="0cm" fo:margin-bottom="0cm" loext:contextual-spacing="false" fo:line-height="118%" fo:text-align="center" style:justify-single-word="false" fo:text-indent="0cm" style:auto-text-indent="false"/>
    </style:style>
    <style:style style:name="P107" style:family="paragraph" style:parent-style-name="Standard">
      <style:paragraph-properties fo:margin-left="1.981cm" fo:margin-right="1.981cm" fo:margin-top="0.007cm" fo:margin-bottom="0cm" loext:contextual-spacing="false" fo:text-align="center" style:justify-single-word="false" fo:text-indent="0cm" style:auto-text-indent="false"/>
    </style:style>
    <style:style style:name="P108" style:family="paragraph" style:parent-style-name="Standard">
      <style:paragraph-properties fo:margin-left="1.386cm" fo:margin-right="1.457cm" fo:margin-top="0cm" fo:margin-bottom="0cm" loext:contextual-spacing="false" fo:text-align="center" style:justify-single-word="false" fo:text-indent="0cm" style:auto-text-indent="false"/>
    </style:style>
    <style:style style:name="P109" style:family="paragraph" style:parent-style-name="Standard">
      <style:paragraph-properties fo:margin-left="1.386cm" fo:margin-right="1.457cm" fo:margin-top="0.155cm" fo:margin-bottom="0cm" loext:contextual-spacing="false" fo:text-align="center" style:justify-single-word="false" fo:text-indent="0cm" style:auto-text-indent="false"/>
    </style:style>
    <style:style style:name="P110" style:family="paragraph" style:parent-style-name="Standard">
      <style:paragraph-properties fo:margin-left="1.386cm" fo:margin-right="1.457cm" fo:margin-top="0.002cm" fo:margin-bottom="0cm" loext:contextual-spacing="false" fo:text-align="center" style:justify-single-word="false" fo:text-indent="0cm" style:auto-text-indent="false"/>
    </style:style>
    <style:style style:name="P111" style:family="paragraph" style:parent-style-name="Standard">
      <style:paragraph-properties fo:margin-left="1.386cm" fo:margin-right="1.464cm" fo:margin-top="0.288cm" fo:margin-bottom="0cm" loext:contextual-spacing="false" fo:text-align="center" style:justify-single-word="false" fo:text-indent="0cm" style:auto-text-indent="false"/>
    </style:style>
    <style:style style:name="P112" style:family="paragraph" style:parent-style-name="Standard">
      <style:paragraph-properties fo:margin-left="1.386cm" fo:margin-right="1.464cm" fo:margin-top="0.279cm" fo:margin-bottom="0cm" loext:contextual-spacing="false" fo:text-align="center" style:justify-single-word="false" fo:text-indent="0cm" style:auto-text-indent="false"/>
    </style:style>
    <style:style style:name="P113" style:family="paragraph" style:parent-style-name="Standard">
      <style:paragraph-properties fo:margin-left="0.208cm" fo:margin-right="0.24cm" fo:margin-top="0cm" fo:margin-bottom="0cm" loext:contextual-spacing="false" fo:line-height="150%" fo:text-align="justify" style:justify-single-word="false" fo:text-indent="1.252cm" style:auto-text-indent="false"/>
    </style:style>
    <style:style style:name="P114" style:family="paragraph" style:parent-style-name="Standard">
      <style:paragraph-properties fo:margin-left="1.386cm" fo:margin-right="1.461cm" fo:margin-top="0.288cm" fo:margin-bottom="0cm" loext:contextual-spacing="false" fo:text-align="center" style:justify-single-word="false" fo:text-indent="0cm" style:auto-text-indent="false"/>
    </style:style>
    <style:style style:name="P115" style:family="paragraph" style:parent-style-name="Standard">
      <style:paragraph-properties fo:margin-left="1.386cm" fo:margin-right="1.469cm" fo:margin-top="0.288cm" fo:margin-bottom="0cm" loext:contextual-spacing="false" fo:text-align="center" style:justify-single-word="false" fo:text-indent="0cm" style:auto-text-indent="false"/>
    </style:style>
    <style:style style:name="P116" style:family="paragraph" style:parent-style-name="Standard">
      <style:paragraph-properties fo:margin-left="1.386cm" fo:margin-right="1.455cm" fo:margin-top="0.277cm" fo:margin-bottom="0cm" loext:contextual-spacing="false" fo:text-align="center" style:justify-single-word="false" fo:text-indent="0cm" style:auto-text-indent="false"/>
    </style:style>
    <style:style style:name="P117" style:family="paragraph" style:parent-style-name="Standard">
      <style:paragraph-properties fo:margin-left="6.985cm" fo:margin-right="1.612cm" fo:margin-top="0cm" fo:margin-bottom="0cm" loext:contextual-spacing="false" fo:line-height="148%" fo:text-align="start" style:justify-single-word="false" fo:text-indent="-6.257cm" style:auto-text-indent="false"/>
    </style:style>
    <style:style style:name="P118" style:family="paragraph" style:parent-style-name="Standard">
      <style:paragraph-properties fo:margin-left="5.466cm" fo:margin-right="0cm" fo:margin-top="0.002cm" fo:margin-bottom="0cm" loext:contextual-spacing="false" fo:text-align="start" style:justify-single-word="false" fo:text-indent="0cm" style:auto-text-indent="false"/>
    </style:style>
    <style:style style:name="P119" style:family="paragraph" style:parent-style-name="Standard">
      <style:paragraph-properties fo:margin-left="1.381cm" fo:margin-right="1.471cm" fo:margin-top="0.386cm" fo:margin-bottom="0cm" loext:contextual-spacing="false" fo:line-height="168%" fo:text-align="center" style:justify-single-word="false" fo:text-indent="0cm" style:auto-text-indent="false"/>
    </style:style>
    <style:style style:name="P120" style:family="paragraph" style:parent-style-name="Standard">
      <style:paragraph-properties fo:margin-left="1.386cm" fo:margin-right="1.471cm" fo:margin-top="0.385cm" fo:margin-bottom="0cm" loext:contextual-spacing="false" fo:line-height="170%" fo:text-align="center" style:justify-single-word="false" fo:text-indent="0cm" style:auto-text-indent="false"/>
    </style:style>
    <style:style style:name="P121" style:family="paragraph" style:parent-style-name="Standard">
      <style:paragraph-properties fo:margin-left="1.386cm" fo:margin-right="1.462cm" fo:margin-top="0cm" fo:margin-bottom="0cm" loext:contextual-spacing="false" fo:text-align="center" style:justify-single-word="false" fo:text-indent="0cm" style:auto-text-indent="false"/>
    </style:style>
    <style:style style:name="P122" style:family="paragraph" style:parent-style-name="Contents_20_5">
      <style:paragraph-properties>
        <style:tab-stops>
          <style:tab-stop style:position="16.189cm" style:type="right" style:leader-style="dotted" style:leader-text="."/>
        </style:tab-stops>
      </style:paragraph-properties>
    </style:style>
    <style:style style:name="P123" style:family="paragraph" style:parent-style-name="Contents_20_5">
      <style:paragraph-properties fo:margin-top="0.302cm" fo:margin-bottom="0cm" loext:contextual-spacing="false">
        <style:tab-stops>
          <style:tab-stop style:position="16.189cm" style:type="right" style:leader-style="dotted" style:leader-text="."/>
        </style:tab-stops>
      </style:paragraph-properties>
    </style:style>
    <style:style style:name="P124" style:family="paragraph" style:parent-style-name="Contents_20_5">
      <style:paragraph-properties fo:margin-top="0.291cm" fo:margin-bottom="0cm" loext:contextual-spacing="false">
        <style:tab-stops>
          <style:tab-stop style:position="16.189cm" style:type="right" style:leader-style="dotted" style:leader-text="."/>
        </style:tab-stops>
      </style:paragraph-properties>
    </style:style>
    <style:style style:name="P125" style:family="paragraph" style:parent-style-name="Contents_20_4">
      <style:paragraph-properties>
        <style:tab-stops>
          <style:tab-stop style:position="15.977cm" style:type="right" style:leader-style="dotted" style:leader-text="."/>
        </style:tab-stops>
      </style:paragraph-properties>
    </style:style>
    <style:style style:name="P126"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27"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P128" style:family="paragraph" style:parent-style-name="Contents_20_3">
      <style:paragraph-properties>
        <style:tab-stops>
          <style:tab-stop style:position="15.977cm" style:type="right" style:leader-style="dotted" style:leader-text="."/>
        </style:tab-stops>
      </style:paragraph-properties>
    </style:style>
    <style:style style:name="P129" style:family="paragraph" style:parent-style-name="Contents_20_3">
      <style:paragraph-properties fo:margin-top="0.09cm" fo:margin-bottom="0cm" loext:contextual-spacing="false">
        <style:tab-stops>
          <style:tab-stop style:position="15.977cm" style:type="right" style:leader-style="dotted" style:leader-text="."/>
        </style:tab-stops>
      </style:paragraph-properties>
    </style:style>
    <style:style style:name="P130" style:family="paragraph" style:parent-style-name="Contents_20_3">
      <style:paragraph-properties fo:margin-top="0.3cm" fo:margin-bottom="0cm" loext:contextual-spacing="false">
        <style:tab-stops>
          <style:tab-stop style:position="15.977cm" style:type="right" style:leader-style="dotted" style:leader-text="."/>
        </style:tab-stops>
      </style:paragraph-properties>
    </style:style>
    <style:style style:name="P131" style:family="paragraph" style:parent-style-name="Contents_20_1">
      <style:paragraph-properties>
        <style:tab-stops>
          <style:tab-stop style:position="16cm" style:type="right" style:leader-style="dotted" style:leader-text="."/>
        </style:tab-stops>
      </style:paragraph-properties>
    </style:style>
    <style:style style:name="P132" style:family="paragraph" style:parent-style-name="Contents_20_1">
      <style:paragraph-properties fo:margin-top="0.538cm" fo:margin-bottom="0cm" loext:contextual-spacing="false">
        <style:tab-stops>
          <style:tab-stop style:position="16cm" style:type="right" style:leader-style="dotted" style:leader-text="."/>
        </style:tab-stops>
      </style:paragraph-properties>
    </style:style>
    <style:style style:name="P133" style:family="paragraph" style:parent-style-name="Contents_20_1">
      <style:paragraph-properties fo:margin-top="0.291cm" fo:margin-bottom="0cm" loext:contextual-spacing="false">
        <style:tab-stops>
          <style:tab-stop style:position="16cm" style:type="right" style:leader-style="dotted" style:leader-text="."/>
        </style:tab-stops>
      </style:paragraph-properties>
    </style:style>
    <style:style style:name="P134" style:family="paragraph" style:parent-style-name="Contents_20_1">
      <style:paragraph-properties fo:margin-top="0.293cm" fo:margin-bottom="0cm" loext:contextual-spacing="false">
        <style:tab-stops>
          <style:tab-stop style:position="16cm" style:type="right" style:leader-style="dotted" style:leader-text="."/>
        </style:tab-stops>
      </style:paragraph-properties>
    </style:style>
    <style:style style:name="P135" style:family="paragraph" style:parent-style-name="Contents_20_1">
      <style:paragraph-properties fo:margin-top="0.302cm" fo:margin-bottom="0cm" loext:contextual-spacing="false">
        <style:tab-stops>
          <style:tab-stop style:position="16cm" style:type="right" style:leader-style="dotted" style:leader-text="."/>
        </style:tab-stops>
      </style:paragraph-properties>
    </style:style>
    <style:style style:name="P136" style:family="paragraph" style:parent-style-name="Heading_20_1">
      <style:paragraph-properties fo:text-align="justify" style:justify-single-word="false"/>
    </style:style>
    <style:style style:name="P137" style:family="paragraph" style:parent-style-name="Heading_20_1" style:master-page-name="Converted1">
      <style:paragraph-properties fo:margin-top="0.131cm" fo:margin-bottom="0cm" loext:contextual-spacing="false" style:page-number="auto"/>
    </style:style>
    <style:style style:name="P138" style:family="paragraph" style:parent-style-name="Heading_20_1">
      <style:paragraph-properties fo:margin-top="0.002cm" fo:margin-bottom="0cm" loext:contextual-spacing="false"/>
    </style:style>
    <style:style style:name="P139" style:family="paragraph" style:parent-style-name="Heading_20_1">
      <style:paragraph-properties fo:margin-top="0.152cm" fo:margin-bottom="0cm" loext:contextual-spacing="false" fo:text-align="justify" style:justify-single-word="false"/>
    </style:style>
    <style:style style:name="P140" style:family="paragraph" style:parent-style-name="Heading_20_1">
      <style:paragraph-properties fo:margin-left="0cm" fo:margin-right="1.612cm" fo:margin-top="0.381cm" fo:margin-bottom="0cm" loext:contextual-spacing="false" fo:line-height="148%" fo:text-indent="0cm" style:auto-text-indent="false"/>
    </style:style>
    <style:style style:name="P141" style:family="paragraph" style:parent-style-name="Contents_20_2">
      <style:paragraph-properties>
        <style:tab-stops>
          <style:tab-stop style:position="16.177cm" style:type="right" style:leader-style="dotted" style:leader-text="."/>
        </style:tab-stops>
      </style:paragraph-properties>
    </style:style>
    <style:style style:name="P142" style:family="paragraph" style:parent-style-name="Contents_20_2">
      <style:paragraph-properties fo:margin-top="0.293cm" fo:margin-bottom="0cm" loext:contextual-spacing="false">
        <style:tab-stops>
          <style:tab-stop style:position="16.177cm" style:type="right" style:leader-style="dotted" style:leader-text="."/>
        </style:tab-stops>
      </style:paragraph-properties>
    </style:style>
    <style:style style:name="P143" style:family="paragraph" style:parent-style-name="List_20_Paragraph" style:list-style-name="WWNum1">
      <style:paragraph-properties fo:margin-left="2.096cm" fo:margin-right="0.252cm" fo:margin-top="0cm" fo:margin-bottom="0cm" loext:contextual-spacing="false" fo:line-height="150%" fo:text-align="justify" style:justify-single-word="false" fo:text-indent="-0.635cm" style:auto-text-indent="false">
        <style:tab-stops>
          <style:tab-stop style:position="2.097cm"/>
        </style:tab-stops>
      </style:paragraph-properties>
    </style:style>
    <style:style style:name="P144" style:family="paragraph" style:parent-style-name="List_20_Paragraph" style:list-style-name="WWNum1">
      <style:paragraph-properties fo:margin-left="2.096cm" fo:margin-right="0.242cm" fo:margin-top="0.011cm" fo:margin-bottom="0cm" loext:contextual-spacing="false" fo:line-height="148%" fo:text-align="justify" style:justify-single-word="false" fo:text-indent="-0.635cm" style:auto-text-indent="false">
        <style:tab-stops>
          <style:tab-stop style:position="2.097cm"/>
        </style:tab-stops>
      </style:paragraph-properties>
    </style:style>
    <style:style style:name="P145" style:family="paragraph" style:parent-style-name="List_20_Paragraph" style:list-style-name="WWNum1">
      <style:paragraph-properties fo:margin-left="2.096cm" fo:margin-right="0.243cm" fo:margin-top="0.014cm" fo:margin-bottom="0cm" loext:contextual-spacing="false" fo:line-height="150%" fo:text-align="justify" style:justify-single-word="false" fo:text-indent="-0.635cm" style:auto-text-indent="false">
        <style:tab-stops>
          <style:tab-stop style:position="2.097cm"/>
        </style:tab-stops>
      </style:paragraph-properties>
    </style:style>
    <style:style style:name="P146" style:family="paragraph" style:parent-style-name="List_20_Paragraph" style:list-style-name="WWNum2">
      <style:paragraph-properties fo:margin-left="2.732cm" fo:margin-right="0.24cm" fo:margin-top="0cm" fo:margin-bottom="0cm" loext:contextual-spacing="false" fo:line-height="148%" fo:text-align="justify" style:justify-single-word="false" fo:text-indent="-0.637cm" style:auto-text-indent="false">
        <style:tab-stops>
          <style:tab-stop style:position="2.732cm"/>
        </style:tab-stops>
      </style:paragraph-properties>
    </style:style>
    <style:style style:name="P147" style:family="paragraph" style:parent-style-name="List_20_Paragraph" style:list-style-name="WWNum2">
      <style:paragraph-properties fo:margin-left="2.732cm" fo:margin-right="0.24cm" fo:margin-top="0.011cm" fo:margin-bottom="0cm" loext:contextual-spacing="false" fo:line-height="148%" fo:text-align="justify" style:justify-single-word="false" fo:text-indent="-0.637cm" style:auto-text-indent="false">
        <style:tab-stops>
          <style:tab-stop style:position="2.732cm"/>
        </style:tab-stops>
      </style:paragraph-properties>
    </style:style>
    <style:style style:name="P148" style:family="paragraph" style:parent-style-name="List_20_Paragraph" style:list-style-name="WWNum2">
      <style:paragraph-properties fo:margin-left="2.732cm" fo:margin-right="0.25cm" fo:margin-top="0.002cm" fo:margin-bottom="0cm" loext:contextual-spacing="false" fo:line-height="148%" fo:text-align="justify" style:justify-single-word="false" fo:text-indent="-0.637cm" style:auto-text-indent="false">
        <style:tab-stops>
          <style:tab-stop style:position="2.732cm"/>
        </style:tab-stops>
      </style:paragraph-properties>
    </style:style>
    <style:style style:name="P149" style:family="paragraph" style:parent-style-name="List_20_Paragraph" style:list-style-name="WWNum2">
      <style:paragraph-properties fo:margin-left="2.732cm" fo:margin-right="0.25cm" fo:margin-top="0.012cm" fo:margin-bottom="0cm" loext:contextual-spacing="false" fo:line-height="146%" fo:text-align="justify" style:justify-single-word="false" fo:text-indent="-0.637cm" style:auto-text-indent="false">
        <style:tab-stops>
          <style:tab-stop style:position="2.732cm"/>
        </style:tab-stops>
      </style:paragraph-properties>
    </style:style>
    <style:style style:name="P150" style:family="paragraph" style:parent-style-name="List_20_Paragraph" style:list-style-name="WWNum2">
      <style:paragraph-properties fo:margin-left="2.732cm" fo:margin-right="0.252cm" fo:margin-top="0.021cm" fo:margin-bottom="0cm" loext:contextual-spacing="false" fo:line-height="146%" fo:text-align="justify" style:justify-single-word="false" fo:text-indent="-0.637cm" style:auto-text-indent="false">
        <style:tab-stops>
          <style:tab-stop style:position="2.732cm"/>
        </style:tab-stops>
      </style:paragraph-properties>
    </style:style>
    <style:style style:name="P151" style:family="paragraph" style:parent-style-name="List_20_Paragraph" style:list-style-name="WWNum2">
      <style:paragraph-properties fo:margin-left="2.732cm" fo:margin-right="0cm" fo:margin-top="0.021cm" fo:margin-bottom="0cm" loext:contextual-spacing="false" fo:line-height="100%" fo:text-align="start" style:justify-single-word="false" fo:text-indent="-0.637cm" style:auto-text-indent="false">
        <style:tab-stops>
          <style:tab-stop style:position="2.731cm"/>
          <style:tab-stop style:position="2.732cm"/>
        </style:tab-stops>
      </style:paragraph-properties>
    </style:style>
    <style:style style:name="P152" style:family="paragraph" style:parent-style-name="List_20_Paragraph" style:list-style-name="WWNum2">
      <style:paragraph-properties fo:margin-left="2.732cm" fo:margin-right="0.256cm" fo:margin-top="0cm" fo:margin-bottom="0cm" loext:contextual-spacing="false" fo:line-height="148%" fo:text-align="justify" style:justify-single-word="false" fo:text-indent="-0.637cm" style:auto-text-indent="false">
        <style:tab-stops>
          <style:tab-stop style:position="2.732cm"/>
        </style:tab-stops>
      </style:paragraph-properties>
    </style:style>
    <style:style style:name="P153" style:family="paragraph" style:parent-style-name="List_20_Paragraph" style:list-style-name="WWNum2">
      <style:paragraph-properties fo:margin-left="2.732cm" fo:margin-right="0.258cm" fo:margin-top="0.011cm" fo:margin-bottom="0cm" loext:contextual-spacing="false" fo:line-height="148%" fo:text-align="justify" style:justify-single-word="false" fo:text-indent="-0.637cm" style:auto-text-indent="false">
        <style:tab-stops>
          <style:tab-stop style:position="2.732cm"/>
        </style:tab-stops>
      </style:paragraph-properties>
    </style:style>
    <style:style style:name="P154" style:family="paragraph">
      <loext:graphic-properties draw:fill="solid" draw:fill-color="#ffffff"/>
      <style:paragraph-properties fo:text-align="center"/>
    </style:style>
    <style:style style:name="T1" style:family="text">
      <style:text-properties fo:color="#313d4f" fo:font-size="36pt" style:font-size-asian="36pt"/>
    </style:style>
    <style:style style:name="T2" style:family="text">
      <style:text-properties fo:color="#313d4f" fo:font-size="29pt" style:font-size-asian="29pt"/>
    </style:style>
    <style:style style:name="T3" style:family="text">
      <style:text-properties fo:color="#313d4f" fo:font-size="14pt" style:font-size-asian="14pt"/>
    </style:style>
    <style:style style:name="T4" style:family="text">
      <style:text-properties fo:color="#313d4f" fo:font-size="14pt" fo:letter-spacing="0.026cm" style:font-size-asian="14pt"/>
    </style:style>
    <style:style style:name="T5" style:family="text">
      <style:text-properties fo:color="#313d4f" fo:font-size="11pt" style:font-size-asian="11pt"/>
    </style:style>
    <style:style style:name="T6" style:family="text">
      <style:text-properties fo:color="#313d4f" fo:font-size="11pt" fo:letter-spacing="0.026cm" style:font-size-asian="11pt"/>
    </style:style>
    <style:style style:name="T7" style:family="text">
      <style:text-properties fo:color="#313d4f" fo:font-size="11pt" fo:letter-spacing="0.018cm" style:font-size-asian="11pt"/>
    </style:style>
    <style:style style:name="T8" style:family="text">
      <style:text-properties fo:color="#313d4f" fo:font-size="11pt" fo:letter-spacing="0.122cm" style:font-size-asian="11pt"/>
    </style:style>
    <style:style style:name="T9" style:family="text">
      <style:text-properties fo:color="#313d4f" fo:font-size="11pt" fo:letter-spacing="0.028cm" style:font-size-asian="11pt"/>
    </style:style>
    <style:style style:name="T10" style:family="text">
      <style:text-properties fo:font-size="29pt" style:font-size-asian="29pt"/>
    </style:style>
    <style:style style:name="T11" style:family="text">
      <style:text-properties fo:color="#746f6f" fo:font-size="14pt" style:font-size-asian="14pt"/>
    </style:style>
    <style:style style:name="T12" style:family="text">
      <style:text-properties fo:color="#746f6f" fo:font-size="11pt" style:font-size-asian="11pt"/>
    </style:style>
    <style:style style:name="T13" style:family="text">
      <style:text-properties fo:font-size="11pt" style:font-size-asian="11pt"/>
    </style:style>
    <style:style style:name="T14" style:family="text">
      <style:text-properties fo:color="#0462c1" style:font-name="Calibri" style:text-underline-style="solid" style:text-underline-width="auto" style:text-underline-color="#0462c1"/>
    </style:style>
    <style:style style:name="T15" style:family="text">
      <style:text-properties fo:color="#0462c1" style:font-name="Calibri" fo:font-size="10pt" style:text-underline-style="solid" style:text-underline-width="auto" style:text-underline-color="#0462c1" style:font-size-asian="10pt"/>
    </style:style>
    <style:style style:name="T16" style:family="text">
      <style:text-properties style:font-name="Calibri" fo:font-size="10pt" style:font-size-asian="10pt"/>
    </style:style>
    <style:style style:name="T17" style:family="text">
      <style:text-properties fo:color="#5a5a5a" style:font-name="Calibri" fo:font-size="10pt" style:font-size-asian="10pt"/>
    </style:style>
    <style:style style:name="T18" style:family="text">
      <style:text-properties fo:color="#5a5a5a"/>
    </style:style>
    <style:style style:name="T19" style:family="text">
      <style:text-properties fo:color="#5a5a5a" fo:font-size="10pt" style:font-size-asian="10pt"/>
    </style:style>
    <style:style style:name="T20" style:family="text">
      <style:text-properties fo:color="#5a5a5a" fo:font-size="10pt" fo:letter-spacing="-0.055cm" style:font-size-asian="10pt"/>
    </style:style>
    <style:style style:name="T21" style:family="text">
      <style:text-properties fo:color="#5a5a5a" fo:font-size="10pt" fo:font-style="normal" fo:font-weight="normal" style:font-size-asian="10pt" style:font-style-asian="normal" style:font-weight-asian="normal"/>
    </style:style>
    <style:style style:name="T22" style:family="text">
      <style:text-properties fo:color="#5a5a5a" fo:font-size="10pt" fo:letter-spacing="-0.007cm" style:font-size-asian="10pt"/>
    </style:style>
    <style:style style:name="T23" style:family="text">
      <style:text-properties fo:color="#5a5a5a" fo:font-size="10pt" fo:letter-spacing="-0.012cm" style:font-size-asian="10pt"/>
    </style:style>
    <style:style style:name="T24" style:family="text">
      <style:text-properties fo:color="#5a5a5a" fo:font-size="10pt" fo:letter-spacing="-0.002cm" style:font-size-asian="10pt"/>
    </style:style>
    <style:style style:name="T25" style:family="text">
      <style:text-properties fo:color="#5a5a5a" fo:letter-spacing="-0.002cm"/>
    </style:style>
    <style:style style:name="T26" style:family="text">
      <style:text-properties fo:color="#5a5a5a" fo:letter-spacing="-0.014cm"/>
    </style:style>
    <style:style style:name="T27" style:family="text">
      <style:text-properties fo:color="#5a5a5a" fo:letter-spacing="-0.037cm"/>
    </style:style>
    <style:style style:name="T28" style:family="text">
      <style:text-properties fo:color="#5a5a5a" fo:letter-spacing="-0.007cm"/>
    </style:style>
    <style:style style:name="T29" style:family="text">
      <style:text-properties fo:color="#5a5a5a" fo:letter-spacing="-0.044cm"/>
    </style:style>
    <style:style style:name="T30" style:family="text">
      <style:text-properties fo:color="#5a5a5a" fo:letter-spacing="-0.005cm"/>
    </style:style>
    <style:style style:name="T31" style:family="text">
      <style:text-properties fo:color="#5a5a5a" fo:letter-spacing="0.016cm"/>
    </style:style>
    <style:style style:name="T32" style:family="text">
      <style:text-properties fo:color="#5a5a5a" fo:letter-spacing="0.002cm"/>
    </style:style>
    <style:style style:name="T33" style:family="text">
      <style:text-properties fo:color="#5a5a5a" fo:letter-spacing="0.025cm"/>
    </style:style>
    <style:style style:name="T34" style:family="text">
      <style:text-properties fo:color="#5a5a5a" fo:letter-spacing="-0.016cm"/>
    </style:style>
    <style:style style:name="T35" style:family="text">
      <style:text-properties fo:color="#5a5a5a" fo:letter-spacing="-0.009cm"/>
    </style:style>
    <style:style style:name="T36" style:family="text">
      <style:text-properties fo:color="#5a5a5a" fo:letter-spacing="0.026cm"/>
    </style:style>
    <style:style style:name="T37" style:family="text">
      <style:text-properties fo:color="#5a5a5a" fo:letter-spacing="-0.004cm"/>
    </style:style>
    <style:style style:name="T38" style:family="text">
      <style:text-properties fo:color="#5a5a5a" fo:letter-spacing="0.023cm"/>
    </style:style>
    <style:style style:name="T39" style:family="text">
      <style:text-properties fo:color="#5a5a5a" fo:font-size="8pt" fo:font-style="normal" fo:font-weight="normal" style:font-size-asian="8pt" style:font-style-asian="normal" style:font-weight-asian="normal"/>
    </style:style>
    <style:style style:name="T40" style:family="text">
      <style:text-properties fo:color="#5a5a5a" fo:font-size="8pt" fo:letter-spacing="-0.005cm" fo:font-style="normal" fo:font-weight="normal" style:font-size-asian="8pt" style:font-style-asian="normal" style:font-weight-asian="normal"/>
    </style:style>
    <style:style style:name="T41" style:family="text">
      <style:text-properties fo:color="#5a5a5a" fo:font-style="italic" style:font-style-asian="italic"/>
    </style:style>
    <style:style style:name="T42" style:family="text">
      <style:text-properties fo:color="#5a5a5a" fo:letter-spacing="0.007cm"/>
    </style:style>
    <style:style style:name="T43" style:family="text">
      <style:text-properties fo:color="#5a5a5a" fo:letter-spacing="-0.018cm"/>
    </style:style>
    <style:style style:name="T44" style:family="text">
      <style:text-properties fo:color="#5a5a5a" fo:letter-spacing="-0.012cm"/>
    </style:style>
    <style:style style:name="T45" style:family="text">
      <style:text-properties fo:color="#5a5a5a" fo:letter-spacing="0.102cm"/>
    </style:style>
    <style:style style:name="T46" style:family="text">
      <style:text-properties fo:color="#5a5a5a" fo:letter-spacing="-0.026cm"/>
    </style:style>
    <style:style style:name="T47" style:family="text">
      <style:text-properties fo:color="#5a5a5a" fo:letter-spacing="-0.025cm"/>
    </style:style>
    <style:style style:name="T48" style:family="text">
      <style:text-properties fo:color="#5a5a5a" fo:letter-spacing="-0.025cm" fo:font-style="italic" style:font-style-asian="italic"/>
    </style:style>
    <style:style style:name="T49" style:family="text">
      <style:text-properties fo:color="#5a5a5a" fo:letter-spacing="-0.023cm"/>
    </style:style>
    <style:style style:name="T50" style:family="text">
      <style:text-properties fo:color="#5a5a5a" fo:letter-spacing="-0.048cm"/>
    </style:style>
    <style:style style:name="T51" style:family="text">
      <style:text-properties fo:color="#5a5a5a" fo:letter-spacing="-0.046cm"/>
    </style:style>
    <style:style style:name="T52" style:family="text">
      <style:text-properties fo:color="#5a5a5a" fo:letter-spacing="0.058cm"/>
    </style:style>
    <style:style style:name="T53" style:family="text">
      <style:text-properties fo:color="#5a5a5a" fo:letter-spacing="-0.058cm"/>
    </style:style>
    <style:style style:name="T54" style:family="text">
      <style:text-properties fo:color="#5a5a5a" fo:letter-spacing="-0.028cm"/>
    </style:style>
    <style:style style:name="T55" style:family="text">
      <style:text-properties fo:color="#5a5a5a" fo:letter-spacing="-0.021cm"/>
    </style:style>
    <style:style style:name="T56" style:family="text">
      <style:text-properties fo:color="#5a5a5a" fo:letter-spacing="-0.03cm"/>
    </style:style>
    <style:style style:name="T57" style:family="text">
      <style:text-properties fo:color="#5a5a5a" fo:letter-spacing="-0.03cm" fo:font-style="italic" style:font-style-asian="italic"/>
    </style:style>
    <style:style style:name="T58" style:family="text">
      <style:text-properties fo:color="#5a5a5a" fo:letter-spacing="-0.032cm"/>
    </style:style>
    <style:style style:name="T59" style:family="text">
      <style:text-properties fo:color="#5a5a5a" fo:letter-spacing="-0.053cm"/>
    </style:style>
    <style:style style:name="T60" style:family="text">
      <style:text-properties fo:color="#5a5a5a" fo:letter-spacing="-0.019cm"/>
    </style:style>
    <style:style style:name="T61" style:family="text">
      <style:text-properties fo:color="#5a5a5a" fo:letter-spacing="-0.051cm"/>
    </style:style>
    <style:style style:name="T62" style:family="text">
      <style:text-properties fo:color="#5a5a5a" fo:letter-spacing="-0.011cm"/>
    </style:style>
    <style:style style:name="T63" style:family="text">
      <style:text-properties fo:color="#5a5a5a" fo:font-size="12pt" style:font-size-asian="12pt"/>
    </style:style>
    <style:style style:name="T64" style:family="text">
      <style:text-properties fo:color="#5a5a5a" fo:font-size="12pt" fo:font-style="italic" style:font-size-asian="12pt" style:font-style-asian="italic"/>
    </style:style>
    <style:style style:name="T65" style:family="text">
      <style:text-properties fo:color="#5a5a5a" fo:font-size="12pt" fo:letter-spacing="-0.025cm" style:font-size-asian="12pt"/>
    </style:style>
    <style:style style:name="T66" style:family="text">
      <style:text-properties fo:color="#5a5a5a" fo:font-size="12pt" fo:letter-spacing="-0.016cm" style:font-size-asian="12pt"/>
    </style:style>
    <style:style style:name="T67" style:family="text">
      <style:text-properties fo:color="#5a5a5a" fo:font-size="12pt" fo:letter-spacing="-0.023cm" style:font-size-asian="12pt"/>
    </style:style>
    <style:style style:name="T68" style:family="text">
      <style:text-properties fo:color="#5a5a5a" fo:font-size="12pt" fo:letter-spacing="-0.014cm" style:font-size-asian="12pt"/>
    </style:style>
    <style:style style:name="T69" style:family="text">
      <style:text-properties fo:color="#5a5a5a" fo:font-size="12pt" fo:letter-spacing="-0.019cm" style:font-size-asian="12pt"/>
    </style:style>
    <style:style style:name="T70" style:family="text">
      <style:text-properties fo:color="#5a5a5a" fo:font-size="12pt" fo:letter-spacing="-0.012cm" style:font-size-asian="12pt"/>
    </style:style>
    <style:style style:name="T71" style:family="text">
      <style:text-properties fo:color="#5a5a5a" fo:font-size="12pt" fo:letter-spacing="-0.018cm" style:font-size-asian="12pt"/>
    </style:style>
    <style:style style:name="T72" style:family="text">
      <style:text-properties fo:color="#5a5a5a" fo:font-size="12pt" fo:letter-spacing="-0.005cm" style:font-size-asian="12pt"/>
    </style:style>
    <style:style style:name="T73" style:family="text">
      <style:text-properties fo:color="#5a5a5a" fo:font-size="12pt" fo:letter-spacing="-0.009cm" style:font-size-asian="12pt"/>
    </style:style>
    <style:style style:name="T74" style:family="text">
      <style:text-properties fo:color="#5a5a5a" fo:font-size="12pt" fo:letter-spacing="-0.004cm" style:font-size-asian="12pt"/>
    </style:style>
    <style:style style:name="T75" style:family="text">
      <style:text-properties fo:color="#5a5a5a" fo:font-size="12pt" fo:letter-spacing="-0.007cm" style:font-size-asian="12pt"/>
    </style:style>
    <style:style style:name="T76" style:family="text">
      <style:text-properties fo:color="#5a5a5a" fo:font-size="12pt" fo:letter-spacing="-0.041cm" style:font-size-asian="12pt"/>
    </style:style>
    <style:style style:name="T77" style:family="text">
      <style:text-properties fo:color="#5a5a5a" fo:font-size="12pt" fo:letter-spacing="-0.035cm" style:font-size-asian="12pt"/>
    </style:style>
    <style:style style:name="T78" style:family="text">
      <style:text-properties fo:color="#5a5a5a" fo:font-size="12pt" fo:letter-spacing="-0.037cm" style:font-size-asian="12pt"/>
    </style:style>
    <style:style style:name="T79" style:family="text">
      <style:text-properties fo:color="#5a5a5a" fo:font-size="12pt" fo:letter-spacing="-0.028cm" style:font-size-asian="12pt"/>
    </style:style>
    <style:style style:name="T80" style:family="text">
      <style:text-properties fo:color="#5a5a5a" fo:letter-spacing="-0.041cm"/>
    </style:style>
    <style:style style:name="T81" style:family="text">
      <style:text-properties fo:color="#5a5a5a" fo:letter-spacing="-0.064cm"/>
    </style:style>
    <style:style style:name="T82" style:family="text">
      <style:text-properties fo:color="#5a5a5a" fo:letter-spacing="-0.034cm"/>
    </style:style>
    <style:style style:name="T83" style:family="text">
      <style:text-properties fo:color="#5a5a5a" fo:letter-spacing="-0.039cm"/>
    </style:style>
    <style:style style:name="T84" style:family="text">
      <style:text-properties fo:color="#5a5a5a" fo:letter-spacing="-0.067cm"/>
    </style:style>
    <style:style style:name="T85" style:family="text">
      <style:text-properties fo:color="#5a5a5a" fo:letter-spacing="0.099cm"/>
    </style:style>
    <style:style style:name="T86" style:family="text">
      <style:text-properties fo:color="#5a5a5a" fo:letter-spacing="0.095cm"/>
    </style:style>
    <style:style style:name="T87" style:family="text">
      <style:text-properties fo:color="#5a5a5a" fo:letter-spacing="-0.049cm"/>
    </style:style>
    <style:style style:name="T88" style:family="text">
      <style:text-properties fo:color="#5a5a5a" fo:letter-spacing="-0.065cm"/>
    </style:style>
    <style:style style:name="T89" style:family="text">
      <style:text-properties fo:color="#5a5a5a" fo:letter-spacing="-0.035cm"/>
    </style:style>
    <style:style style:name="T90" style:family="text">
      <style:text-properties fo:color="#5a5a5a" fo:letter-spacing="-0.072cm"/>
    </style:style>
    <style:style style:name="T91" style:family="text">
      <style:text-properties fo:color="#5a5a5a" fo:letter-spacing="-0.055cm"/>
    </style:style>
    <style:style style:name="T92" style:family="text">
      <style:text-properties fo:color="#202934" fo:font-size="16pt" style:font-size-asian="16pt"/>
    </style:style>
    <style:style style:name="T93" style:family="text">
      <style:text-properties fo:color="#202934" fo:font-size="16pt" fo:letter-spacing="0.028cm" style:font-size-asian="16pt"/>
    </style:style>
    <style:style style:name="T94" style:family="text">
      <style:text-properties fo:color="#202934" fo:font-size="16pt" fo:letter-spacing="0.016cm" style:font-size-asian="16pt"/>
    </style:style>
    <style:style style:name="T95" style:family="text">
      <style:text-properties fo:color="#202934" fo:font-size="16pt" fo:letter-spacing="0.026cm" style:font-size-asian="16pt"/>
    </style:style>
    <style:style style:name="T96" style:family="text">
      <style:text-properties fo:color="#202934" fo:font-size="16pt" fo:letter-spacing="0.03cm" style:font-size-asian="16pt"/>
    </style:style>
    <style:style style:name="T97" style:family="text">
      <style:text-properties fo:color="#202934" fo:font-size="16pt" fo:letter-spacing="0.032cm" style:font-size-asian="16pt"/>
    </style:style>
    <style:style style:name="T98" style:family="text">
      <style:text-properties fo:color="#202934" fo:font-size="16pt" fo:letter-spacing="0.097cm" style:font-size-asian="16pt"/>
    </style:style>
    <style:style style:name="T99" style:family="text">
      <style:text-properties fo:color="#202934" fo:font-size="16pt" fo:letter-spacing="0.106cm" style:font-size-asian="16pt"/>
    </style:style>
    <style:style style:name="T100" style:family="text">
      <style:text-properties fo:color="#202934"/>
    </style:style>
    <style:style style:name="T101" style:family="text">
      <style:text-properties fo:color="#202934" fo:letter-spacing="0.028cm"/>
    </style:style>
    <style:style style:name="T102" style:family="text">
      <style:text-properties fo:color="#202934" fo:letter-spacing="0.016cm"/>
    </style:style>
    <style:style style:name="T103" style:family="text">
      <style:text-properties fo:color="#202934" fo:letter-spacing="0.026cm"/>
    </style:style>
    <style:style style:name="T104" style:family="text">
      <style:text-properties fo:color="#202934" fo:letter-spacing="0.019cm"/>
    </style:style>
    <style:style style:name="T105" style:family="text">
      <style:text-properties fo:color="#202934" fo:letter-spacing="0.03cm"/>
    </style:style>
    <style:style style:name="T106" style:family="text">
      <style:text-properties fo:color="#202934" fo:letter-spacing="0.021cm"/>
    </style:style>
    <style:style style:name="T107" style:family="text">
      <style:text-properties fo:color="#202934" fo:letter-spacing="0.09cm"/>
    </style:style>
    <style:style style:name="T108" style:family="text">
      <style:text-properties fo:color="#202934" fo:letter-spacing="0.032cm"/>
    </style:style>
    <style:style style:name="T109" style:family="text">
      <style:text-properties fo:color="#202934" fo:letter-spacing="0.025cm"/>
    </style:style>
    <style:style style:name="T110" style:family="text">
      <style:text-properties fo:color="#202934" fo:letter-spacing="0.018cm"/>
    </style:style>
    <style:style style:name="T111" style:family="text">
      <style:text-properties fo:color="#202934" fo:letter-spacing="0.014cm"/>
    </style:style>
    <style:style style:name="T112" style:family="text">
      <style:text-properties fo:color="#202934" fo:letter-spacing="0.132cm"/>
    </style:style>
    <style:style style:name="T113" style:family="text">
      <style:text-properties fo:font-size="14pt" style:font-size-asian="14pt"/>
    </style:style>
    <style:style style:name="T114" style:family="text">
      <style:text-properties fo:font-size="16pt" style:font-size-asian="16pt"/>
    </style:style>
    <style:style style:name="T115" style:family="text">
      <style:text-properties fo:font-size="12pt"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3"><text:span text:style-name="T1">S</text:span><text:span text:style-name="T2">ŁOWNIK POJĘĆ </text:span><text:span text:style-name="T1">– M</text:span><text:span text:style-name="T2">IĘDZYNARÓD</text:span></text:p>
        <text:p text:style-name="P104"><text:span text:style-name="T11">I</text:span><text:span text:style-name="T12">NTER</text:span><text:span text:style-name="T11">-</text:span><text:span text:style-name="T12">NATION</text:span><text:span text:style-name="T11">/G</text:span><text:span text:style-name="T12">ENEVA</text:span><text:span text:style-name="T11">2020 P</text:span><text:span text:style-name="T12">RZEKŁAD</text:span><text:span text:style-name="T11">: M</text:span><text:span text:style-name="T12">ICHAŁ </text:span><text:span text:style-name="T11">P</text:span><text:span text:style-name="T12">AŁASZ </text:span><text:span text:style-name="T11">&amp; A</text:span><text:span text:style-name="T12">DRIAN </text:span><text:span text:style-name="T11">M</text:span><text:span text:style-name="T12">RÓZ</text:span></text:p>
        <text:p text:style-name="P1"/>
        <text:p text:style-name="P8"/>
        <text:p text:style-name="P9"><text:a xlink:type="simple" xlink:href="https://internation.world/" text:style-name="Internet_20_link" text:visited-style-name="Visited_20_Internet_20_Link"><text:span text:style-name="T14">https://internation.world/</text:span></text:a></text:p>
        <text:p text:style-name="P2"/>
        <text:p text:style-name="P2"/>
        <text:p text:style-name="P2"/>
        <text:p text:style-name="P10"/>
        <text:p text:style-name="P105"><text:span text:style-name="T17">Glosariusz stworzony i przetłumaczony przez grupę Internation/Geneva2020.</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
        <text:p text:style-name="P106"><text:span text:style-name="T17">Aby dołączyć do kolektywu współtworzącej Międzynaród prześlij nam swą nazwę użytkownika oraz język(i),</text:span></text:p>
        <text:p text:style-name="P107"><text:span text:style-name="T17">na których chcesz pracować na adres </text:span><text:a xlink:type="simple" xlink:href="mailto:contact@internation.world" text:style-name="Internet_20_link" text:visited-style-name="Visited_20_Internet_20_Link"><text:span text:style-name="T15">contact@internation.world</text:span></text:a><text:span text:style-name="T17">!</text:span></text:p>
      </text:section>
      <text:h text:style-name="P137" text:outline-level="2"><text:span text:style-name="T92">S</text:span><text:span text:style-name="T100">PIS TREŚCI</text:span></text:h>
      <text:p text:style-name="P132"><text:a xlink:type="simple" xlink:href="#_bookmark0" text:style-name="Internet_20_link" text:visited-style-name="Visited_20_Internet_20_Link"><text:span text:style-name="T18">MIĘDZYNARÓD<text:tab/>1</text:span></text:a></text:p>
      <text:p text:style-name="P133"><text:a xlink:type="simple" xlink:href="#_bookmark1" text:style-name="Internet_20_link" text:visited-style-name="Visited_20_Internet_20_Link"><text:span text:style-name="T18">ZAKŁÓCENIE<text:tab/>2</text:span></text:a></text:p>
      <text:p text:style-name="P131"><text:a xlink:type="simple" xlink:href="#_bookmark2" text:style-name="Internet_20_link" text:visited-style-name="Visited_20_Internet_20_Link"><text:span text:style-name="T18">ANTROPOCEN<text:tab/>2</text:span></text:a></text:p>
      <text:p text:style-name="P131"><text:a xlink:type="simple" xlink:href="#_bookmark3" text:style-name="Internet_20_link" text:visited-style-name="Visited_20_Internet_20_Link"><text:span text:style-name="T18">NEGANTROPOCEN<text:tab/>3</text:span></text:a></text:p>
      <text:p text:style-name="P133"><text:a xlink:type="simple" xlink:href="#_bookmark4" text:style-name="Internet_20_link" text:visited-style-name="Visited_20_Internet_20_Link"><text:span text:style-name="T18">ENTROPIA<text:tab/>3</text:span></text:a></text:p>
      <text:p text:style-name="P123"><text:a xlink:type="simple" xlink:href="#_bookmark5" text:style-name="Internet_20_link" text:visited-style-name="Visited_20_Internet_20_Link"><text:span text:style-name="T19">U</text:span></text:a><text:a xlink:type="simple" xlink:href="#_bookmark5" text:style-name="Internet_20_link" text:visited-style-name="Visited_20_Internet_20_Link"><text:span text:style-name="T18">ZUPEŁNIENIE</text:span></text:a><text:a xlink:type="simple" xlink:href="#_bookmark5" text:style-name="Internet_20_link" text:visited-style-name="Visited_20_Internet_20_Link"><text:span text:style-name="T19">: <text:s/></text:span></text:a><text:a xlink:type="simple" xlink:href="#_bookmark5" text:style-name="Internet_20_link" text:visited-style-name="Visited_20_Internet_20_Link"><text:span text:style-name="T18">ENTROPIA</text:span></text:a><text:a xlink:type="simple" xlink:href="#_bookmark5" text:style-name="Internet_20_link" text:visited-style-name="Visited_20_Internet_20_Link"><text:span text:style-name="T19">,</text:span></text:a><text:a xlink:type="simple" xlink:href="#_bookmark5" text:style-name="Internet_20_link" text:visited-style-name="Visited_20_Internet_20_Link"><text:span text:style-name="T20"> </text:span></text:a><text:a xlink:type="simple" xlink:href="#_bookmark5" text:style-name="Internet_20_link" text:visited-style-name="Visited_20_Internet_20_Link"><text:span text:style-name="T18">POJĘCIE</text:span></text:a><text:a xlink:type="simple" xlink:href="#_bookmark5" text:style-name="Internet_20_link" text:visited-style-name="Visited_20_Internet_20_Link"><text:span text:style-name="T25"> </text:span></text:a><text:a xlink:type="simple" xlink:href="#_bookmark5" text:style-name="Internet_20_link" text:visited-style-name="Visited_20_Internet_20_Link"><text:span text:style-name="T18">PRZEKROJOWE</text:span></text:a><text:a xlink:type="simple" xlink:href="#_bookmark5" text:style-name="Internet_20_link" text:visited-style-name="Visited_20_Internet_20_Link"><text:span text:style-name="T19"><text:tab/>3</text:span></text:a></text:p>
      <text:p text:style-name="P134"><text:a xlink:type="simple" xlink:href="#_bookmark6" text:style-name="Internet_20_link" text:visited-style-name="Visited_20_Internet_20_Link"><text:span text:style-name="T18">ANTY-ENTROPIA<text:tab/>4</text:span></text:a></text:p>
      <text:p text:style-name="P135"><text:a xlink:type="simple" xlink:href="#_bookmark7" text:style-name="Internet_20_link" text:visited-style-name="Visited_20_Internet_20_Link"><text:span text:style-name="T18">WIEDZA (O TYM, JAK DZIAŁAĆ, ŻYĆ</text:span></text:a><text:a xlink:type="simple" xlink:href="#_bookmark7" text:style-name="Internet_20_link" text:visited-style-name="Visited_20_Internet_20_Link"><text:span text:style-name="T26"> </text:span></text:a><text:a xlink:type="simple" xlink:href="#_bookmark7" text:style-name="Internet_20_link" text:visited-style-name="Visited_20_Internet_20_Link"><text:span text:style-name="T18">I POJMOWAĆ)<text:tab/>4</text:span></text:a></text:p>
      <text:p text:style-name="P123"><text:a xlink:type="simple" xlink:href="#_bookmark8" text:style-name="Internet_20_link" text:visited-style-name="Visited_20_Internet_20_Link"><text:span text:style-name="T19">U</text:span></text:a><text:a xlink:type="simple" xlink:href="#_bookmark8" text:style-name="Internet_20_link" text:visited-style-name="Visited_20_Internet_20_Link"><text:span text:style-name="T18">ZUPEŁNIENIE</text:span></text:a><text:a xlink:type="simple" xlink:href="#_bookmark8" text:style-name="Internet_20_link" text:visited-style-name="Visited_20_Internet_20_Link"><text:span text:style-name="T19">: <text:s/></text:span></text:a><text:a xlink:type="simple" xlink:href="#_bookmark8" text:style-name="Internet_20_link" text:visited-style-name="Visited_20_Internet_20_Link"><text:span text:style-name="T18">WIEDZA JAKO PRAKTYKA</text:span></text:a><text:a xlink:type="simple" xlink:href="#_bookmark8" text:style-name="Internet_20_link" text:visited-style-name="Visited_20_Internet_20_Link"><text:span text:style-name="T27"> </text:span></text:a><text:a xlink:type="simple" xlink:href="#_bookmark8" text:style-name="Internet_20_link" text:visited-style-name="Visited_20_Internet_20_Link"><text:span text:style-name="T18">NEGANTROPICZNEJ</text:span></text:a><text:a xlink:type="simple" xlink:href="#_bookmark8" text:style-name="Internet_20_link" text:visited-style-name="Visited_20_Internet_20_Link"><text:span text:style-name="T28"> </text:span></text:a><text:a xlink:type="simple" xlink:href="#_bookmark8" text:style-name="Internet_20_link" text:visited-style-name="Visited_20_Internet_20_Link"><text:span text:style-name="T18">TROSKI</text:span></text:a><text:a xlink:type="simple" xlink:href="#_bookmark8" text:style-name="Internet_20_link" text:visited-style-name="Visited_20_Internet_20_Link"><text:span text:style-name="T19"><text:tab/>5</text:span></text:a></text:p>
      <text:p text:style-name="P134"><text:a xlink:type="simple" xlink:href="#_bookmark9" text:style-name="Internet_20_link" text:visited-style-name="Visited_20_Internet_20_Link"><text:span text:style-name="T18">PROLETARIATYZACJA<text:tab/>6</text:span></text:a></text:p>
      <text:p text:style-name="P122"><text:a xlink:type="simple" xlink:href="#_bookmark10" text:style-name="Internet_20_link" text:visited-style-name="Visited_20_Internet_20_Link"><text:span text:style-name="T19">U</text:span></text:a><text:a xlink:type="simple" xlink:href="#_bookmark10" text:style-name="Internet_20_link" text:visited-style-name="Visited_20_Internet_20_Link"><text:span text:style-name="T18">ZUPEŁNIENIE</text:span></text:a><text:a xlink:type="simple" xlink:href="#_bookmark10" text:style-name="Internet_20_link" text:visited-style-name="Visited_20_Internet_20_Link"><text:span text:style-name="T19">: <text:s/></text:span></text:a><text:a xlink:type="simple" xlink:href="#_bookmark10" text:style-name="Internet_20_link" text:visited-style-name="Visited_20_Internet_20_Link"><text:span text:style-name="T18">STADIA PROLETARIATYZACJI I</text:span></text:a><text:a xlink:type="simple" xlink:href="#_bookmark10" text:style-name="Internet_20_link" text:visited-style-name="Visited_20_Internet_20_Link"><text:span text:style-name="T29"> </text:span></text:a><text:a xlink:type="simple" xlink:href="#_bookmark10" text:style-name="Internet_20_link" text:visited-style-name="Visited_20_Internet_20_Link"><text:span text:style-name="T18">UOGÓLNIONA PROLETARIATYZACJA</text:span></text:a><text:a xlink:type="simple" xlink:href="#_bookmark10" text:style-name="Internet_20_link" text:visited-style-name="Visited_20_Internet_20_Link"><text:span text:style-name="T19"><text:tab/>6</text:span></text:a></text:p>
      <text:p text:style-name="P133"><text:a xlink:type="simple" xlink:href="#_bookmark11" text:style-name="Internet_20_link" text:visited-style-name="Visited_20_Internet_20_Link"><text:span text:style-name="T18">ZDOLNOŚCI /</text:span></text:a><text:a xlink:type="simple" xlink:href="#_bookmark11" text:style-name="Internet_20_link" text:visited-style-name="Visited_20_Internet_20_Link"><text:span text:style-name="T30"> </text:span></text:a><text:a xlink:type="simple" xlink:href="#_bookmark11" text:style-name="Internet_20_link" text:visited-style-name="Visited_20_Internet_20_Link"><text:span text:style-name="T18">UMIEJĘTNOŚCI<text:tab/>7</text:span></text:a></text:p>
      <text:p text:style-name="P122"><text:a xlink:type="simple" xlink:href="#_bookmark12" text:style-name="Internet_20_link" text:visited-style-name="Visited_20_Internet_20_Link"><text:span text:style-name="T19">U</text:span></text:a><text:a xlink:type="simple" xlink:href="#_bookmark12" text:style-name="Internet_20_link" text:visited-style-name="Visited_20_Internet_20_Link"><text:span text:style-name="T18">ZUPEŁNIENIE</text:span></text:a><text:a xlink:type="simple" xlink:href="#_bookmark12" text:style-name="Internet_20_link" text:visited-style-name="Visited_20_Internet_20_Link"><text:span text:style-name="T19">: </text:span></text:a><text:a xlink:type="simple" xlink:href="#_bookmark12" text:style-name="Internet_20_link" text:visited-style-name="Visited_20_Internet_20_Link"><text:span text:style-name="T18">AUTOMATYZM </text:span></text:a><text:a xlink:type="simple" xlink:href="#_bookmark12" text:style-name="Internet_20_link" text:visited-style-name="Visited_20_Internet_20_Link"><text:span text:style-name="T19">(</text:span></text:a><text:a xlink:type="simple" xlink:href="#_bookmark12" text:style-name="Internet_20_link" text:visited-style-name="Visited_20_Internet_20_Link"><text:span text:style-name="T18">UMIEJĘTNOŚCI</text:span></text:a><text:a xlink:type="simple" xlink:href="#_bookmark12" text:style-name="Internet_20_link" text:visited-style-name="Visited_20_Internet_20_Link"><text:span text:style-name="T19">) </text:span></text:a><text:a xlink:type="simple" xlink:href="#_bookmark12" text:style-name="Internet_20_link" text:visited-style-name="Visited_20_Internet_20_Link"><text:span text:style-name="T18">I</text:span></text:a><text:a xlink:type="simple" xlink:href="#_bookmark12" text:style-name="Internet_20_link" text:visited-style-name="Visited_20_Internet_20_Link"><text:span text:style-name="T31"> </text:span></text:a><text:a xlink:type="simple" xlink:href="#_bookmark12" text:style-name="Internet_20_link" text:visited-style-name="Visited_20_Internet_20_Link"><text:span text:style-name="T18">DEZ</text:span></text:a><text:a xlink:type="simple" xlink:href="#_bookmark12" text:style-name="Internet_20_link" text:visited-style-name="Visited_20_Internet_20_Link"><text:span text:style-name="T19">-</text:span></text:a><text:a xlink:type="simple" xlink:href="#_bookmark12" text:style-name="Internet_20_link" text:visited-style-name="Visited_20_Internet_20_Link"><text:span text:style-name="T18">AUTOMATYZACJA</text:span></text:a><text:a xlink:type="simple" xlink:href="#_bookmark12" text:style-name="Internet_20_link" text:visited-style-name="Visited_20_Internet_20_Link"><text:span text:style-name="T32"> </text:span></text:a><text:a xlink:type="simple" xlink:href="#_bookmark12" text:style-name="Internet_20_link" text:visited-style-name="Visited_20_Internet_20_Link"><text:span text:style-name="T19">(</text:span></text:a><text:a xlink:type="simple" xlink:href="#_bookmark12" text:style-name="Internet_20_link" text:visited-style-name="Visited_20_Internet_20_Link"><text:span text:style-name="T18">UZDOLNOŚCIOWIENIE</text:span></text:a><text:a xlink:type="simple" xlink:href="#_bookmark12" text:style-name="Internet_20_link" text:visited-style-name="Visited_20_Internet_20_Link"><text:span text:style-name="T19">)<text:tab/>8</text:span></text:a></text:p>
      <text:p text:style-name="P131"><text:a xlink:type="simple" xlink:href="#_bookmark13" text:style-name="Internet_20_link" text:visited-style-name="Visited_20_Internet_20_Link"><text:span text:style-name="T18">PRACA</text:span></text:a><text:a xlink:type="simple" xlink:href="#_bookmark13" text:style-name="Internet_20_link" text:visited-style-name="Visited_20_Internet_20_Link"><text:span text:style-name="T30"> </text:span></text:a><text:a xlink:type="simple" xlink:href="#_bookmark13" text:style-name="Internet_20_link" text:visited-style-name="Visited_20_Internet_20_Link"><text:span text:style-name="T18">/</text:span></text:a><text:a xlink:type="simple" xlink:href="#_bookmark13" text:style-name="Internet_20_link" text:visited-style-name="Visited_20_Internet_20_Link"><text:span text:style-name="T30"> </text:span></text:a><text:a xlink:type="simple" xlink:href="#_bookmark13" text:style-name="Internet_20_link" text:visited-style-name="Visited_20_Internet_20_Link"><text:span text:style-name="T18">ZATRUDNIENIE<text:tab/>8</text:span></text:a></text:p>
      <text:p text:style-name="P124"><text:a xlink:type="simple" xlink:href="#_bookmark14" text:style-name="Internet_20_link" text:visited-style-name="Visited_20_Internet_20_Link"><text:span text:style-name="T19">U</text:span></text:a><text:a xlink:type="simple" xlink:href="#_bookmark14" text:style-name="Internet_20_link" text:visited-style-name="Visited_20_Internet_20_Link"><text:span text:style-name="T18">ZUPEŁNIENIE</text:span></text:a><text:a xlink:type="simple" xlink:href="#_bookmark14" text:style-name="Internet_20_link" text:visited-style-name="Visited_20_Internet_20_Link"><text:span text:style-name="T19">: </text:span></text:a><text:a xlink:type="simple" xlink:href="#_bookmark14" text:style-name="Internet_20_link" text:visited-style-name="Visited_20_Internet_20_Link"><text:span text:style-name="T18">PRACA</text:span></text:a><text:a xlink:type="simple" xlink:href="#_bookmark14" text:style-name="Internet_20_link" text:visited-style-name="Visited_20_Internet_20_Link"><text:span text:style-name="T19">, </text:span></text:a><text:a xlink:type="simple" xlink:href="#_bookmark14" text:style-name="Internet_20_link" text:visited-style-name="Visited_20_Internet_20_Link"><text:span text:style-name="T18">ZATRUDNIENIE</text:span></text:a><text:a xlink:type="simple" xlink:href="#_bookmark14" text:style-name="Internet_20_link" text:visited-style-name="Visited_20_Internet_20_Link"><text:span text:style-name="T33"> </text:span></text:a><text:a xlink:type="simple" xlink:href="#_bookmark14" text:style-name="Internet_20_link" text:visited-style-name="Visited_20_Internet_20_Link"><text:span text:style-name="T18">I</text:span></text:a><text:a xlink:type="simple" xlink:href="#_bookmark14" text:style-name="Internet_20_link" text:visited-style-name="Visited_20_Internet_20_Link"><text:span text:style-name="T30"> </text:span></text:a><text:a xlink:type="simple" xlink:href="#_bookmark14" text:style-name="Internet_20_link" text:visited-style-name="Visited_20_Internet_20_Link"><text:span text:style-name="T18">AUTOMATYZACJA</text:span></text:a><text:a xlink:type="simple" xlink:href="#_bookmark14" text:style-name="Internet_20_link" text:visited-style-name="Visited_20_Internet_20_Link"><text:span text:style-name="T19"><text:tab/>9</text:span></text:a></text:p>
      <text:p text:style-name="P131"><text:a xlink:type="simple" xlink:href="#_bookmark15" text:style-name="Internet_20_link" text:visited-style-name="Visited_20_Internet_20_Link"><text:span text:style-name="T18">GOSPODARKA</text:span></text:a><text:a xlink:type="simple" xlink:href="#_bookmark15" text:style-name="Internet_20_link" text:visited-style-name="Visited_20_Internet_20_Link"><text:span text:style-name="T30"> </text:span></text:a><text:a xlink:type="simple" xlink:href="#_bookmark15" text:style-name="Internet_20_link" text:visited-style-name="Visited_20_Internet_20_Link"><text:span text:style-name="T18">KONTRYBUCYJNA<text:tab/>9</text:span></text:a></text:p>
      <text:p text:style-name="P128"><text:a xlink:type="simple" xlink:href="#_bookmark16" text:style-name="Internet_20_link" text:visited-style-name="Visited_20_Internet_20_Link"><text:span text:style-name="T19">U</text:span></text:a><text:a xlink:type="simple" xlink:href="#_bookmark16" text:style-name="Internet_20_link" text:visited-style-name="Visited_20_Internet_20_Link"><text:span text:style-name="T18">ZUPEŁNIENIE</text:span></text:a><text:a xlink:type="simple" xlink:href="#_bookmark16" text:style-name="Internet_20_link" text:visited-style-name="Visited_20_Internet_20_Link"><text:span text:style-name="T19">: </text:span></text:a><text:a xlink:type="simple" xlink:href="#_bookmark16" text:style-name="Internet_20_link" text:visited-style-name="Visited_20_Internet_20_Link"><text:span text:style-name="T18">GOSPODARKA KONTRYBUCYJNA VERSUS</text:span></text:a><text:a xlink:type="simple" xlink:href="#_bookmark16" text:style-name="Internet_20_link" text:visited-style-name="Visited_20_Internet_20_Link"><text:span text:style-name="T34"> </text:span></text:a><text:a xlink:type="simple" xlink:href="#_bookmark16" text:style-name="Internet_20_link" text:visited-style-name="Visited_20_Internet_20_Link"><text:span text:style-name="T18">EKONOMIA</text:span></text:a><text:a xlink:type="simple" xlink:href="#_bookmark16" text:style-name="Internet_20_link" text:visited-style-name="Visited_20_Internet_20_Link"><text:span text:style-name="T25"> </text:span></text:a><text:a xlink:type="simple" xlink:href="#_bookmark16" text:style-name="Internet_20_link" text:visited-style-name="Visited_20_Internet_20_Link"><text:span text:style-name="T18">RYNKOWA</text:span></text:a><text:a xlink:type="simple" xlink:href="#_bookmark16" text:style-name="Internet_20_link" text:visited-style-name="Visited_20_Internet_20_Link"><text:span text:style-name="T19"><text:tab/>10</text:span></text:a></text:p>
      <text:p text:style-name="P129"><text:a xlink:type="simple" xlink:href="#_bookmark17" text:style-name="Internet_20_link" text:visited-style-name="Visited_20_Internet_20_Link"><text:span text:style-name="T19">M</text:span></text:a><text:a xlink:type="simple" xlink:href="#_bookmark17" text:style-name="Internet_20_link" text:visited-style-name="Visited_20_Internet_20_Link"><text:span text:style-name="T18">USI BRAĆ</text:span></text:a><text:a xlink:type="simple" xlink:href="#_bookmark17" text:style-name="Internet_20_link" text:visited-style-name="Visited_20_Internet_20_Link"><text:span text:style-name="T35"> </text:span></text:a><text:a xlink:type="simple" xlink:href="#_bookmark17" text:style-name="Internet_20_link" text:visited-style-name="Visited_20_Internet_20_Link"><text:span text:style-name="T18">POD UWAGĘ</text:span></text:a><text:a xlink:type="simple" xlink:href="#_bookmark17" text:style-name="Internet_20_link" text:visited-style-name="Visited_20_Internet_20_Link"><text:span text:style-name="T19"><text:tab/>11</text:span></text:a></text:p>
      <text:p text:style-name="P142"><text:a xlink:type="simple" xlink:href="#_bookmark18" text:style-name="Internet_20_link" text:visited-style-name="Visited_20_Internet_20_Link"><text:span text:style-name="T18">PRZYCHÓD KONTRYBUCYJNY ORAZ OKRESOWE</text:span></text:a><text:a xlink:type="simple" xlink:href="#_bookmark18" text:style-name="Internet_20_link" text:visited-style-name="Visited_20_Internet_20_Link"><text:span text:style-name="T28"> </text:span></text:a><text:a xlink:type="simple" xlink:href="#_bookmark18" text:style-name="Internet_20_link" text:visited-style-name="Visited_20_Internet_20_Link"><text:span text:style-name="T18">KONTRYBUCYJNE</text:span></text:a><text:a xlink:type="simple" xlink:href="#_bookmark18" text:style-name="Internet_20_link" text:visited-style-name="Visited_20_Internet_20_Link"><text:span text:style-name="T32"> </text:span></text:a><text:a xlink:type="simple" xlink:href="#_bookmark18" text:style-name="Internet_20_link" text:visited-style-name="Visited_20_Internet_20_Link"><text:span text:style-name="T18">ZATRUDNIENIE<text:tab/>11</text:span></text:a></text:p>
      <text:p text:style-name="P130"><text:a xlink:type="simple" xlink:href="#_bookmark19" text:style-name="Internet_20_link" text:visited-style-name="Visited_20_Internet_20_Link"><text:span text:style-name="T19">U</text:span></text:a><text:a xlink:type="simple" xlink:href="#_bookmark19" text:style-name="Internet_20_link" text:visited-style-name="Visited_20_Internet_20_Link"><text:span text:style-name="T18">ZUPEŁNIENIE</text:span></text:a><text:a xlink:type="simple" xlink:href="#_bookmark19" text:style-name="Internet_20_link" text:visited-style-name="Visited_20_Internet_20_Link"><text:span text:style-name="T19">: </text:span></text:a><text:a xlink:type="simple" xlink:href="#_bookmark19" text:style-name="Internet_20_link" text:visited-style-name="Visited_20_Internet_20_Link"><text:span text:style-name="T18">MODEL DORYWCZYCH PRACOWNIKÓW W</text:span></text:a><text:a xlink:type="simple" xlink:href="#_bookmark19" text:style-name="Internet_20_link" text:visited-style-name="Visited_20_Internet_20_Link"><text:span text:style-name="T36"> </text:span></text:a><text:a xlink:type="simple" xlink:href="#_bookmark19" text:style-name="Internet_20_link" text:visited-style-name="Visited_20_Internet_20_Link"><text:span text:style-name="T18">SZTUKACH</text:span></text:a><text:a xlink:type="simple" xlink:href="#_bookmark19" text:style-name="Internet_20_link" text:visited-style-name="Visited_20_Internet_20_Link"><text:span text:style-name="T26"> </text:span></text:a><text:a xlink:type="simple" xlink:href="#_bookmark19" text:style-name="Internet_20_link" text:visited-style-name="Visited_20_Internet_20_Link"><text:span text:style-name="T18">PERFORMATYWNYCH</text:span></text:a><text:a xlink:type="simple" xlink:href="#_bookmark19" text:style-name="Internet_20_link" text:visited-style-name="Visited_20_Internet_20_Link"><text:span text:style-name="T19"><text:tab/>12</text:span></text:a></text:p>
      <text:p text:style-name="P141"><text:a xlink:type="simple" xlink:href="#_bookmark20" text:style-name="Internet_20_link" text:visited-style-name="Visited_20_Internet_20_Link"><text:span text:style-name="T18">SIEĆ HERMENEUTYCZNA I DELIBERUJĄCA</text:span></text:a><text:a xlink:type="simple" xlink:href="#_bookmark20" text:style-name="Internet_20_link" text:visited-style-name="Visited_20_Internet_20_Link"><text:span text:style-name="T35"> </text:span></text:a><text:a xlink:type="simple" xlink:href="#_bookmark20" text:style-name="Internet_20_link" text:visited-style-name="Visited_20_Internet_20_Link"><text:span text:style-name="T18">SIEĆ</text:span></text:a><text:a xlink:type="simple" xlink:href="#_bookmark20" text:style-name="Internet_20_link" text:visited-style-name="Visited_20_Internet_20_Link"><text:span text:style-name="T37"> </text:span></text:a><text:a xlink:type="simple" xlink:href="#_bookmark20" text:style-name="Internet_20_link" text:visited-style-name="Visited_20_Internet_20_Link"><text:span text:style-name="T18">SPOŁECZNA<text:tab/>12</text:span></text:a></text:p>
      <text:p text:style-name="P128"><text:a xlink:type="simple" xlink:href="#_bookmark21" text:style-name="Internet_20_link" text:visited-style-name="Visited_20_Internet_20_Link"><text:span text:style-name="T19">U</text:span></text:a><text:a xlink:type="simple" xlink:href="#_bookmark21" text:style-name="Internet_20_link" text:visited-style-name="Visited_20_Internet_20_Link"><text:span text:style-name="T18">ZUPEŁNIENIE</text:span></text:a><text:a xlink:type="simple" xlink:href="#_bookmark21" text:style-name="Internet_20_link" text:visited-style-name="Visited_20_Internet_20_Link"><text:span text:style-name="T19">: </text:span></text:a><text:a xlink:type="simple" xlink:href="#_bookmark21" text:style-name="Internet_20_link" text:visited-style-name="Visited_20_Internet_20_Link"><text:span text:style-name="T18">FUNKCJONALNOŚCI SIECI HERMENEUTYCZNEJ I DELIBERUJĄCYCH</text:span></text:a><text:a xlink:type="simple" xlink:href="#_bookmark21" text:style-name="Internet_20_link" text:visited-style-name="Visited_20_Internet_20_Link"><text:span text:style-name="T38"> </text:span></text:a><text:a xlink:type="simple" xlink:href="#_bookmark21" text:style-name="Internet_20_link" text:visited-style-name="Visited_20_Internet_20_Link"><text:span text:style-name="T18">SIECI</text:span></text:a><text:a xlink:type="simple" xlink:href="#_bookmark21" text:style-name="Internet_20_link" text:visited-style-name="Visited_20_Internet_20_Link"><text:span text:style-name="T30"> </text:span></text:a><text:a xlink:type="simple" xlink:href="#_bookmark21" text:style-name="Internet_20_link" text:visited-style-name="Visited_20_Internet_20_Link"><text:span text:style-name="T18">SPOŁECZNYCH</text:span></text:a><text:a xlink:type="simple" xlink:href="#_bookmark21" text:style-name="Internet_20_link" text:visited-style-name="Visited_20_Internet_20_Link"><text:span text:style-name="T19"><text:tab/>13</text:span></text:a></text:p>
      <text:p text:style-name="P141"><text:a xlink:type="simple" xlink:href="#_bookmark22" text:style-name="Internet_20_link" text:visited-style-name="Visited_20_Internet_20_Link"><text:span text:style-name="T18">MIEJSKOŚĆ I PRAWO</text:span></text:a><text:a xlink:type="simple" xlink:href="#_bookmark22" text:style-name="Internet_20_link" text:visited-style-name="Visited_20_Internet_20_Link"><text:span text:style-name="T25"> </text:span></text:a><text:a xlink:type="simple" xlink:href="#_bookmark22" text:style-name="Internet_20_link" text:visited-style-name="Visited_20_Internet_20_Link"><text:span text:style-name="T18">DO</text:span></text:a><text:a xlink:type="simple" xlink:href="#_bookmark22" text:style-name="Internet_20_link" text:visited-style-name="Visited_20_Internet_20_Link"><text:span text:style-name="T25"> </text:span></text:a><text:a xlink:type="simple" xlink:href="#_bookmark22" text:style-name="Internet_20_link" text:visited-style-name="Visited_20_Internet_20_Link"><text:span text:style-name="T18">MIASTA<text:tab/>13</text:span></text:a></text:p>
      <text:p text:style-name="P125"><text:a xlink:type="simple" xlink:href="#_bookmark23" text:style-name="Internet_20_link" text:visited-style-name="Visited_20_Internet_20_Link"><text:span text:style-name="T21">P</text:span></text:a><text:a xlink:type="simple" xlink:href="#_bookmark23" text:style-name="Internet_20_link" text:visited-style-name="Visited_20_Internet_20_Link"><text:span text:style-name="T39">RAWO</text:span></text:a><text:a xlink:type="simple" xlink:href="#_bookmark23" text:style-name="Internet_20_link" text:visited-style-name="Visited_20_Internet_20_Link"><text:span text:style-name="T40"> </text:span></text:a><text:a xlink:type="simple" xlink:href="#_bookmark23" text:style-name="Internet_20_link" text:visited-style-name="Visited_20_Internet_20_Link"><text:span text:style-name="T39">DO</text:span></text:a><text:a xlink:type="simple" xlink:href="#_bookmark23" text:style-name="Internet_20_link" text:visited-style-name="Visited_20_Internet_20_Link"><text:span text:style-name="T40"> </text:span></text:a><text:a xlink:type="simple" xlink:href="#_bookmark23" text:style-name="Internet_20_link" text:visited-style-name="Visited_20_Internet_20_Link"><text:span text:style-name="T39">MIASTA</text:span></text:a><text:a xlink:type="simple" xlink:href="#_bookmark23" text:style-name="Internet_20_link" text:visited-style-name="Visited_20_Internet_20_Link"><text:span text:style-name="T21"><text:tab/>14</text:span></text:a></text:p>
      <text:p text:style-name="P141"><text:a xlink:type="simple" xlink:href="#_bookmark24" text:style-name="Internet_20_link" text:visited-style-name="Visited_20_Internet_20_Link"><text:span text:style-name="T18">PIERWOTNY</text:span></text:a><text:a xlink:type="simple" xlink:href="#_bookmark24" text:style-name="Internet_20_link" text:visited-style-name="Visited_20_Internet_20_Link"><text:span text:style-name="T25"> </text:span></text:a><text:a xlink:type="simple" xlink:href="#_bookmark24" text:style-name="Internet_20_link" text:visited-style-name="Visited_20_Internet_20_Link"><text:span text:style-name="T18">NARCYZM<text:tab/>15</text:span></text:a></text:p>
      <text:p text:style-name="P13"/>
      <text:h text:style-name="Heading_20_1" text:outline-level="2"><text:bookmark text:name="Międzynaród"/><text:bookmark text:name="_bookmark0"/><text:span text:style-name="T92">M</text:span><text:span text:style-name="T100">IĘDZYNARÓD</text:span></text:h>
      <text:p text:style-name="P17"/>
      <text:p text:style-name="P19"><text:span text:style-name="T18">Pojęcie międzynarodu [</text:span><text:span text:style-name="T41">internation</text:span><text:span text:style-name="T18">] <text:s/>zaproponował <text:s/>w <text:s/>1920 <text:s/>roku, <text:s/>w <text:s/>okresie <text:s/>świtu w powojennym <text:s/>świecie <text:s/>ruchu <text:s text:c="2"/>internacjonalistycznego, <text:s/>Marcel <text:s/>Mauss. <text:s/>Według <text:s text:c="2"/></text:span><text:span text:style-name="T42"><text:s/></text:span><text:span text:style-name="T18">Maussa,</text:span></text:p>
      <text:p text:style-name="P21"><text:span text:style-name="T19">„</text:span><text:span text:style-name="T18">międzynaród</text:span><text:span text:style-name="T19">” </text:span><text:span text:style-name="T18">to sprzeciw wobec </text:span><text:span text:style-name="T19">„</text:span><text:span text:style-name="T18">nacjonalizmu</text:span><text:span text:style-name="T19">”</text:span><text:span text:style-name="T18">, który izolujuje naród, bez jednoczesnego negowania narodu, a więc występuje przeciwko </text:span><text:span text:style-name="T19">„</text:span><text:span text:style-name="T18">bez-narodu</text:span><text:span text:style-name="T19">” </text:span><text:span text:style-name="T18">[</text:span><text:span text:style-name="T41">a-nation</text:span><text:span text:style-name="T18">].</text:span></text:p>
      <text:p text:style-name="P25"><text:span text:style-name="T18">Koncepcja międzynarodu powinna była być filarem internacjonalizmu skoncentrowanego na jednoczeniu narodów, a nie wymazywaniu ich. Co więcej, dla Maussa, ekonomiczna</text:span><text:span text:style-name="T43"> </text:span><text:span text:style-name="T18">i</text:span><text:span text:style-name="T43"> </text:span><text:span text:style-name="T18">moralna</text:span><text:span text:style-name="T43"> </text:span><text:span text:style-name="T18">współzależność</text:span><text:span text:style-name="T43"> </text:span><text:span text:style-name="T18">narodów</text:span><text:span text:style-name="T44"> </text:span><text:span text:style-name="T18">ukonstytuowała</text:span><text:span text:style-name="T43"> </text:span><text:span text:style-name="T18">nowy</text:span><text:span text:style-name="T34"> </text:span><text:span text:style-name="T18">stan</text:span><text:span text:style-name="T34"> </text:span><text:span text:style-name="T18">rzeczy,</text:span><text:span text:style-name="T34"> </text:span><text:span text:style-name="T18">winna</text:span><text:span text:style-name="T43"> </text:span><text:span text:style-name="T18">być odzwierciedlona <text:s/>w <text:s/>nowym <text:s/>stanie <text:s/>prawnym. <text:s/>Istotą <text:s/>międzynarodu <text:s/>nie <text:s/>było <text:s/>dążenie <text:s text:c="3"/></text:span><text:span text:style-name="T45"><text:s/></text:span><text:span text:style-name="T18">ku</text:span></text:p>
      <text:p text:style-name="P20"><text:span text:style-name="T19">„</text:span><text:span text:style-name="T18">supranacji</text:span><text:span text:style-name="T19">” </text:span><text:span text:style-name="T18">pochłaniającemu wszystkie narody, duże i małe.</text:span></text:p>
      <text:p text:style-name="P28"><text:span text:style-name="T18">W oparciu o ten ideał internacjonalizm Maussa można rozumieć jako </text:span><text:span text:style-name="T19">„</text:span><text:span text:style-name="T18">zbiorowość pomysłów, uczuć, zasad i kombinacji kolektywów, których celem jest tworzenie i kierowanie relacjami między narodami i między społeczeństwami w ogóle</text:span><text:span text:style-name="T19">”</text:span><text:span text:style-name="T18">. Socjolog podkreślał, że jego projekt nie należy do porządku utopii, ale że antycypuje on </text:span><text:span text:style-name="T19">„</text:span><text:span text:style-name="T18">najbliższą przyszłość</text:span><text:span text:style-name="T19">”</text:span><text:span text:style-name="T18">.</text:span></text:p>
      <text:p text:style-name="P30"><text:span text:style-name="T18">Sto lat później nadszedł </text:span><text:span text:style-name="T19">czas, </text:span><text:span text:style-name="T18">aby przemyśleć ideę międzynarodu w nowym kontekście: antropocenu. Perspektywa ta charakteryzowana jest rozwojem przemysłowym, zagrażającym nie tylko środowisku – biosferze w swojej całości – ale też </text:span><text:span text:style-name="T19">„</text:span><text:span text:style-name="T18">suwerenności nowego porządku narzuconego przez globalne przedsiębiorstwa technologiczne i ich nadnarodowe organizacje gospodarcze, przyczyniające się do dezintegracji lokalnych (w szczególności narodowych) władz publicznych, pogłębiając stan dezorientacji i zwiększając nieufność ludów.</text:span></text:p>
      <text:p text:style-name="P35"><text:span text:style-name="T18">Odwoływanie się do idei narodu jest problematyczne, jako że jest ono odpowiedzialne za wagę francuskiego republikanizmu, którego jest spadkobiercą. Niemniej jednak idea społeczeństw postnarodowych, która ma stanowić odpowiedź na globalizację tzw. ery postindustrialnej, nie jest w stanie przeciwdziałać tendencjom nacjonalistycznym, naszym zdaniem wynikających z hiperindustrializacji gospodarki, spowodowanej rewolucją cyfrową <text:s text:c="2"/>i</text:span><text:span text:style-name="T46"> </text:span><text:span text:style-name="T18">charakterystycznej</text:span><text:span text:style-name="T35"> </text:span><text:span text:style-name="T18">dla</text:span><text:span text:style-name="T35"> </text:span><text:span text:style-name="T18">epoki</text:span><text:span text:style-name="T35"> </text:span><text:span text:style-name="T18">kapitalizmu</text:span><text:span text:style-name="T30"> </text:span><text:span text:style-name="T18">platformowego.</text:span><text:span text:style-name="T30"> </text:span><text:span text:style-name="T18">W</text:span><text:span text:style-name="T35"> </text:span><text:span text:style-name="T18">kontekście,</text:span><text:span text:style-name="T30"> </text:span><text:span text:style-name="T18">w</text:span><text:span text:style-name="T37"> </text:span><text:span text:style-name="T18">którym</text:span><text:span text:style-name="T35"> </text:span><text:span text:style-name="T18">mnożą</text:span><text:span text:style-name="T35"> </text:span><text:span text:style-name="T18">się nacjonalizm i szowinizm wszelkiego rodzaju, powodując zapadanie się terytoriów w <text:s/></text:span><text:span text:style-name="T19">s</text:span><text:span text:style-name="T18">iebie <text:s text:c="4"/>i</text:span><text:span text:style-name="T47"> </text:span><text:span text:style-name="T18">zamykanie</text:span><text:span text:style-name="T47"> </text:span><text:span text:style-name="T18">granic</text:span><text:span text:style-name="T47"> </text:span><text:span text:style-name="T18">państwowych,</text:span><text:span text:style-name="T49"> </text:span><text:span text:style-name="T18">wydaje</text:span><text:span text:style-name="T47"> </text:span><text:span text:style-name="T18">się</text:span><text:span text:style-name="T47"> </text:span><text:span text:style-name="T18">pilne,</text:span><text:span text:style-name="T26"> </text:span><text:span text:style-name="T18">aby</text:span><text:span text:style-name="T49"> </text:span><text:span text:style-name="T18">zaproponować</text:span><text:span text:style-name="T47"> </text:span><text:span text:style-name="T18">pozytywną</text:span><text:span text:style-name="T47"> </text:span><text:span text:style-name="T18">alternatywę. Z tego powodu kwestia międzynarodu musi ponownie stać się przedmiotem</text:span><text:span text:style-name="T50"> </text:span><text:span text:style-name="T18">debaty.</text:span></text:p>
      <text:p text:style-name="P37"><text:span text:style-name="T18">Proponujemy przemyślenie go jako układu zróżnicowanych, otwartych i wzajemnie powiązanych ze sobą okolic i miejscowości [</text:span><text:span text:style-name="T41">localities</text:span><text:span text:style-name="T18">], które łączy wspólna troska o biosferę,</text:span></text:p>
      <text:p text:style-name="P43"/>
      <text:p text:style-name="P23"><text:span text:style-name="T18">która jest miejscowością nadrzędną w stosunku do wszystkich innych miejscowości, w takim zakresie, w jakim jest to warunek ich możliwości.</text:span></text:p>
      <text:p text:style-name="P53"><text:span text:style-name="T18">Międzynaród <text:s/>musi <text:s text:c="2"/>zatem <text:s/>opierać <text:s/>się <text:s/>na <text:s/>różnych <text:s/>miejscowych <text:s/>możliwościach <text:s text:c="5"/>i kultywować zróżnicowaną wiedzę lokalną: przyjmuje on formę porozumienia, porozumienia lub</text:span><text:span text:style-name="T34"> </text:span><text:span text:style-name="T18">konsensusu</text:span><text:span text:style-name="T34"> </text:span><text:span text:style-name="T18">między</text:span><text:span text:style-name="T34"> </text:span><text:span text:style-name="T18">rozmaitymi</text:span><text:span text:style-name="T35"> </text:span><text:span text:style-name="T18">miejscowościami</text:span><text:span text:style-name="T35"> </text:span><text:span text:style-name="T18">(narody,</text:span><text:span text:style-name="T30"> </text:span><text:span text:style-name="T18">regiony,</text:span><text:span text:style-name="T34"> </text:span><text:span text:style-name="T18">metropolie)</text:span><text:span text:style-name="T34"> </text:span><text:span text:style-name="T18">bazując</text:span><text:span text:style-name="T43"> </text:span><text:span text:style-name="T18">na nowym prawie i tworząc nową publiczną władzę. W ten sposób może ona stać się nowym złożonym zwierzchnim egzorganizmem na miarę współczesnych stawek i aspiracji współczesnych</text:span><text:span text:style-name="T26"> </text:span><text:span text:style-name="T18">narodów.</text:span></text:p>
      <text:p text:style-name="P11"/>
      <text:h text:style-name="Heading_20_1" text:outline-level="2"><text:bookmark text:name="Zakłócenie"/><text:bookmark text:name="_bookmark1"/><text:span text:style-name="T92">Z</text:span><text:span text:style-name="T100">AKŁÓCENIE</text:span></text:h>
      <text:p text:style-name="P41"/>
      <text:p text:style-name="P39"><text:span text:style-name="T18">Zakłócenie odnosi się do przerwania prawidłowego rozwoju organizacji społecznych <text:s text:c="2"/>i instytucji (od rodziny do rządu, przez biznes, język, prawo, regulacje ekonomiczne, podatki itp.) <text:s text:c="2"/>za <text:s text:c="2"/>przyczyną <text:s text:c="2"/>niezwykle <text:s text:c="2"/>szybkiego <text:s text:c="2"/>rozwoju <text:s text:c="2"/>nowych <text:s text:c="2"/>technologii <text:s text:c="2"/>(radykalnych <text:s text:c="2"/>i permanentnych innowacji). Zakłócenie wynika z faktu, że ewolucja systemu technicznego zachodzi znacznie szybciej niż ewolucja systemów społecznych. To niedostosowanie czy zerwanie łączności między ewolucją systemu technicznego a ewolucją systemów społecznych nie jest niczym nowym (Bertrand Gille opisuje to jako typowe dla rewolucji przemysłowej). Dziś jednak techniczne transformacje zachodzą w takim tempie, że pozostawiają domeny polityki i społeczne daleko w tyle, podobnie jak ogólną władzę publiczną, tak że nie może powstać żaden nowy realny model długoterminowego rozwoju społecznego i gospodarczego. Regulacje, ustawodawstwo i wiedza zawsze przybywają zbyt późno przy ich próbie przystosowania się do <text:s/>tego, <text:s/>co <text:s/>nowe: wynikające <text:s/>z tego <text:s/>ciągłe rozszerzanie się prawnych <text:s text:c="2"/>i teoretycznych próżni nie ma precedensu</text:span><text:span text:style-name="T51"> </text:span><text:span text:style-name="T18">historycznego.</text:span></text:p>
      <text:p text:style-name="P57"/>
      <text:h text:style-name="Heading_20_1" text:outline-level="2"><text:bookmark text:name="Antropocen"/><text:bookmark text:name="_bookmark2"/><text:span text:style-name="T92">A</text:span><text:span text:style-name="T100">NTROPOCEN</text:span></text:h>
      <text:p text:style-name="P41"/>
      <text:p text:style-name="P60"><text:span text:style-name="T18">Pojęcie upowszechnił laureat Nagrody Nobla, chemik Paul Crutzen, celem oznaczenia geologicznej <text:s/>epoki <text:s/>przemożnego <text:s text:c="2"/>wpływu <text:s text:c="2"/>działalności <text:s text:c="2"/>człowieka <text:s text:c="2"/>na <text:s text:c="2"/>skalę <text:s text:c="2"/>globalną, w szczególności na ekosystem ziemski i przyszłość całej planety. Początek nowej ery nastąpił pod koniec XVIII wieku wraz z rewolucją przemysłową, a dziś stawia ona pod znakiem zapytania <text:s/>możliwość <text:s/>dalszego <text:s/>trwania <text:s/>życia <text:s/>na <text:s/>Ziemi. <text:s/>Antropocen <text:s/>można <text:s/>opisać <text:s text:c="2"/></text:span><text:span text:style-name="T52"><text:s/></text:span><text:span text:style-name="T18">jako</text:span></text:p>
      <text:p text:style-name="P24"><text:span text:style-name="T19">„</text:span><text:span text:style-name="T18">entropocen</text:span><text:span text:style-name="T19">”</text:span><text:span text:style-name="T18">, <text:s/>jako <text:s/>że <text:s/>okres <text:s/>ten <text:s/>koreluje <text:s/>ze <text:s/>znacznym <text:s/>wzrostem <text:s/>entropii <text:s/>w <text:s text:c="4"/>wymiarze</text:span></text:p>
      <text:p text:style-name="P44"/>
      <text:p text:style-name="P64"><text:span text:style-name="T18">fizycznym <text:s/>(dyssypacja, <text:s text:c="2"/>rozparaszanie <text:s/>energii), <text:s text:c="2"/>biologicznym <text:s/>(utrata <text:s/>bioróźnorodności) <text:s text:c="2"/>i psychospołecznym (zanikanie różnorodności kulturowej i</text:span><text:span text:style-name="T53"> </text:span><text:span text:style-name="T18">społecznej).</text:span></text:p>
      <text:p text:style-name="P57"/>
      <text:h text:style-name="P138" text:outline-level="2"><text:bookmark text:name="Negantropocen"/><text:bookmark text:name="_bookmark3"/><text:span text:style-name="T92">N</text:span><text:span text:style-name="T100">EGANTROPOCEN</text:span></text:h>
      <text:p text:style-name="P65"/>
      <text:p text:style-name="P69"><text:span text:style-name="T18">Negantropropen oznacza nową epokę, która mogłaby zastąpić antropocen: biorąc pod uwagę ogromny wzrost entropii (w wymiarze fizycznym, biologicznym i psychospołecznym) charakterystyczny dla antropocenu, przejście do negantropocenu wymaga wdrożenia modelu gospodarczego opartego o <text:s/>systemowe dowartościowanie [</text:span><text:span text:style-name="T41">valuing</text:span><text:span text:style-name="T18">] produkcji <text:s/>anty-entropii <text:s/>(w wymiarze fizycznym, biologicznym i psychospołecznym). Oto ambicja </text:span><text:span text:style-name="T19">„</text:span><text:span text:style-name="T18">gospodarki współuczestnictwa</text:span><text:span text:style-name="T19">”</text:span><text:span text:style-name="T18">, opartej na dowartościowywaniu i wynagradzaniu działań anty- entropicznych</text:span><text:span text:style-name="T54"> </text:span><text:span text:style-name="T18">(określanych</text:span><text:span text:style-name="T55"> </text:span><text:span text:style-name="T18">jako</text:span><text:span text:style-name="T46"> </text:span><text:span text:style-name="T19">„</text:span><text:span text:style-name="T18">kontrybucyjne</text:span><text:span text:style-name="T19">”</text:span><text:span text:style-name="T22"> </text:span><text:span text:style-name="T18">[</text:span><text:span text:style-name="T41">contributory</text:span><text:span text:style-name="T18">]</text:span><text:span text:style-name="T46"> </text:span><text:span text:style-name="T18">i</text:span><text:span text:style-name="T56"> </text:span><text:span text:style-name="T19">„</text:span><text:span text:style-name="T18">uzdalniające</text:span><text:span text:style-name="T19">”</text:span><text:span text:style-name="T22"> </text:span><text:span text:style-name="T18">[</text:span><text:span text:style-name="T41">capabilizing</text:span><text:span text:style-name="T18">]</text:span></text:p>
      <text:p text:style-name="P20"><text:span text:style-name="T18">– patrz odpowiednie definicje).</text:span></text:p>
      <text:p text:style-name="P4"/>
      <text:p text:style-name="P73"/>
      <text:h text:style-name="Heading_20_1" text:outline-level="2"><text:bookmark text:name="Entropia"/><text:bookmark text:name="_bookmark4"/><text:span text:style-name="T92">E</text:span><text:span text:style-name="T100">NTROPIA</text:span></text:h>
      <text:p text:style-name="P41"/>
      <text:p text:style-name="P75"><text:span text:style-name="T18">Trend dążenia ku dezorganizacji, destrukturyzacji i nieporządkowi. W najszerszym znaczeniu, poza termodynamiką, proces entropiczny sprawia, że system ma tendencję do wyczerpywania swych dynamicznych potencjałów i swej zdolności do konserwacji i odnowy.</text:span></text:p>
      <text:p text:style-name="P66"/>
      <text:p text:style-name="P108"><text:bookmark text:name="Uzupełnienie:  entropia, pojęcie przekro"/><text:bookmark text:name="_bookmark5"/><text:span text:style-name="T3">U</text:span><text:span text:style-name="T5">ZUPEŁNIENIE</text:span><text:span text:style-name="T3">:</text:span></text:p>
      <text:p text:style-name="P111"><text:span text:style-name="T5">ENTROPIA</text:span><text:span text:style-name="T3">, </text:span><text:span text:style-name="T5">POJĘCIE PRZEKROJOWE</text:span><text:span text:style-name="T3">.</text:span></text:p>
      <text:p text:style-name="P12"/>
      <text:p text:style-name="P31"><text:span text:style-name="T18">Pojęcie <text:s/>entropii pojawiło się w <text:s/>XIX <text:s/>wieku w <text:s/>dziedzinie fizyki termodynamicznej <text:s text:c="3"/>i początkowo miało opisywać nieodwracalne rozpraszanie energii, prowadzące do uogólnionego nieuporządkowania wszechświata (wszechświata, jako procesu</text:span><text:span text:style-name="T51"> </text:span><text:span text:style-name="T18">przyspieszającej ekspansji, <text:s/>który <text:s/>staję <text:s text:c="2"/>się <text:s text:c="2"/>coraz <text:s text:c="2"/>bardziej <text:s text:c="2"/>zdezorganizowany <text:s text:c="2"/>aż <text:s text:c="2"/>do <text:s text:c="2"/>jego <text:s text:c="2"/>zniknięcie <text:s text:c="2"/>w</text:span><text:span text:style-name="T58"> </text:span><text:span text:style-name="T18">nieskończoności).</text:span></text:p>
      <text:p text:style-name="P69"><text:span text:style-name="T18">W</text:span><text:span text:style-name="T49"> </text:span><text:span text:style-name="T18">XX</text:span><text:span text:style-name="T43"> </text:span><text:span text:style-name="T18">wieku</text:span><text:span text:style-name="T55"> </text:span><text:span text:style-name="T18">kwestie</text:span><text:span text:style-name="T49"> </text:span><text:span text:style-name="T18">entropii</text:span><text:span text:style-name="T26"> </text:span><text:span text:style-name="T18">podjął</text:span><text:span text:style-name="T49"> </text:span><text:span text:style-name="T18">na</text:span><text:span text:style-name="T49"> </text:span><text:span text:style-name="T18">polu</text:span><text:span text:style-name="T44"> </text:span><text:span text:style-name="T18">biologii</text:span><text:span text:style-name="T26"> </text:span><text:span text:style-name="T18">Erwin</text:span><text:span text:style-name="T55"> </text:span><text:span text:style-name="T18">Schrödinger.</text:span><text:span text:style-name="T44"> </text:span><text:span text:style-name="T18">W</text:span><text:span text:style-name="T44"> </text:span><text:span text:style-name="T19">„</text:span><text:span text:style-name="T18">Czym</text:span><text:span text:style-name="T26"> </text:span><text:span text:style-name="T18">jest Życie?</text:span><text:span text:style-name="T19">” </text:span><text:span text:style-name="T18">opisuje on aktywność organizmów żywych jako </text:span><text:span text:style-name="T19">„</text:span><text:span text:style-name="T18">negentropiczną</text:span><text:span text:style-name="T19">”</text:span><text:span text:style-name="T18">, czyli jako proces przeciwstawny do globalnego procesu entropicznego, który umożliwia nam nie tyle ucieczkę od tego ostatniego (każdy żywy organizm w końcu umiera), ale tymczasową i umiejscowioną walkę (czynny opór) z nim. Negentropia zatem określa życie jako opór stawiany entropii,</text:span><text:span text:style-name="T59"> </text:span><text:span text:style-name="T18">jako walkę z</text:span><text:span text:style-name="T60"> </text:span><text:span text:style-name="T18">entropią.</text:span></text:p>
      <text:p text:style-name="P45"/>
      <text:p text:style-name="P54"><text:span text:style-name="T18">Wreszcie, teoria entropii została podjęta na polach teorii informacji (w pracach Shannona) i cybernetyki (w pracach Wienera). Wprowadzając pojęcie entropii informacyjnej, autorzy <text:s/>ci <text:s/>twierdzą, <text:s/>że <text:s/>informację <text:s/>definiować <text:s/>można <text:s/>jako <text:s/>relację <text:s/>między <text:s/>entropią <text:s text:c="9"/>i negentropią: negentropia odnosi się do tego, co opiera się unieistotniającemu charakterowi informacji (fakt, że informacja mnie nie</text:span><text:span text:style-name="T56"> </text:span><text:span text:style-name="T18">informuje).</text:span></text:p>
      <text:p text:style-name="P76"/>
      <text:h text:style-name="P136" text:outline-level="2"><text:bookmark text:name="Anty-entropia"/><text:bookmark text:name="_bookmark6"/><text:span text:style-name="T92">A</text:span><text:span text:style-name="T100">NTY</text:span><text:span text:style-name="T92">-</text:span><text:span text:style-name="T100">ENTROPIA</text:span></text:h>
      <text:p text:style-name="P65"/>
      <text:p text:style-name="P78"><text:span text:style-name="T18">Anty-entropia to tendencja do strukturyzowania się, różnicowania i produkcji</text:span><text:span text:style-name="T61"> </text:span><text:span text:style-name="T18">nowości. Można ją tłumaczyć przez fakt stawiania umiejscowionego i tymczasowego oporu przez zorganizowanie istot żywych prawu nieuchronnego wzrostu entropii. Anty-entropia jest zatem procesem, <text:s text:c="2"/>który <text:s text:c="2"/>charakteryzuje <text:s text:c="2"/>życie, <text:s text:c="2"/>o <text:s text:c="2"/>ile <text:s text:c="2"/>walczy <text:s text:c="2"/>ono <text:s text:c="2"/>z <text:s text:c="2"/>rozpraszaniem <text:s text:c="2"/>energii <text:s text:c="3"/>i</text:span><text:span text:style-name="T46"> </text:span><text:span text:style-name="T18">dezorganizacją,</text:span><text:span text:style-name="T28"> </text:span><text:span text:style-name="T18">stanowiącą</text:span><text:span text:style-name="T62"> </text:span><text:span text:style-name="T18">rezultat</text:span><text:span text:style-name="T62"> </text:span><text:span text:style-name="T18">tego</text:span><text:span text:style-name="T28"> </text:span><text:span text:style-name="T18">ostatniego, oraz</text:span><text:span text:style-name="T62"> </text:span><text:span text:style-name="T18">o</text:span><text:span text:style-name="T28"> </text:span><text:span text:style-name="T18">ile</text:span><text:span text:style-name="T62"> </text:span><text:span text:style-name="T18">wytwarza</text:span><text:span text:style-name="T62"> </text:span><text:span text:style-name="T18">ono,</text:span><text:span text:style-name="T28"> </text:span><text:span text:style-name="T18">między</text:span><text:span text:style-name="T28"> </text:span><text:span text:style-name="T18">innymi, nowe funkcje i nowe organy. Pojęcie uogólniono tak, aby opisywało ono wszystko, co ma tendencję do tworzenia różnic, wyborów lub nowości w systemie, wszystko to, co w rozwoju systemu ma tendencję do samozachowania i/lub transformacji ku</text:span><text:span text:style-name="T56"> </text:span><text:span text:style-name="T18">ulepszeniu.</text:span></text:p>
      <text:p text:style-name="P57"/>
      <text:h text:style-name="P136" text:outline-level="2"><text:bookmark text:name="Wiedza (o tym, jak działać, żyć i pojmow"/><text:bookmark text:name="_bookmark7"/><text:span text:style-name="T93">W</text:span><text:span text:style-name="T101">IEDZA </text:span><text:span text:style-name="T94">(</text:span><text:span text:style-name="T102">O </text:span><text:span text:style-name="T103">TYM</text:span><text:span text:style-name="T95">, </text:span><text:span text:style-name="T104">JAK </text:span><text:span text:style-name="T105">DZIAŁAĆ</text:span><text:span text:style-name="T96">, </text:span><text:span text:style-name="T106">ŻYĆ </text:span><text:span text:style-name="T100">I <text:s/></text:span><text:span text:style-name="T107"><text:s/></text:span><text:span text:style-name="T108">POJMOWAĆ</text:span><text:span text:style-name="T97">)</text:span></text:h>
      <text:p text:style-name="P17"/>
      <text:p text:style-name="P113"><text:span text:style-name="T63">Wszelka wiedza (czy jest to wiedza stosowana [</text:span><text:span text:style-name="T64">savoir-faire</text:span><text:span text:style-name="T63">], wiedza o życiu [</text:span><text:span text:style-name="T64">savoir- vivre</text:span><text:span text:style-name="T63">] <text:s text:c="2"/>czy <text:s text:c="2"/>wiedza <text:s text:c="2"/>teoretyczna <text:s text:c="2"/>[</text:span><text:span text:style-name="T64">savoir <text:s text:c="2"/>théorique</text:span><text:span text:style-name="T63">]) <text:s text:c="2"/>może <text:s text:c="2"/>być <text:s text:c="2"/>opisana <text:s text:c="2"/>jako <text:s text:c="4"/>proces</text:span></text:p>
      <text:p text:style-name="P81"><text:span text:style-name="T19">„</text:span><text:span text:style-name="T18">transindywidualny</text:span><text:span text:style-name="T19">”</text:span><text:span text:style-name="T18">: <text:s/>wiedza <text:s/>istnieje <text:s/>tylko <text:s/>po <text:s/>to, <text:s/>by <text:s/>być <text:s/>transmitowaną, <text:s/>praktykowaną <text:s text:c="2"/>i transformowaną przez wiele jednostek – podzielających pewien zestaw wspólnych zasad, które same są transmitowane z pokolenia na pokolenie i przetwarzane [transformowane] <text:s text:c="7"/>w czasie </text:span><text:span text:style-name="T19">– </text:span><text:span text:style-name="T18">w toku modyfikowania jej przez jednostki praktykujące wiedzę w procesie wpisywania różnych opcji (bifurkacji) w swe jednostkowe praktyki, czyli przez dez- automatyzowanie</text:span><text:span text:style-name="T43"> </text:span><text:span text:style-name="T18">tych</text:span><text:span text:style-name="T28"> </text:span><text:span text:style-name="T18">zasad</text:span><text:span text:style-name="T34"> </text:span><text:span text:style-name="T18">oraz</text:span><text:span text:style-name="T43"> </text:span><text:span text:style-name="T18">przez</text:span><text:span text:style-name="T43"> </text:span><text:span text:style-name="T18">wymyślanie</text:span><text:span text:style-name="T35"> </text:span><text:span text:style-name="T18">nowych</text:span><text:span text:style-name="T34"> </text:span><text:span text:style-name="T18">sposobów</text:span><text:span text:style-name="T44"> </text:span><text:span text:style-name="T18">praktykowania</text:span><text:span text:style-name="T43"> </text:span><text:span text:style-name="T18">wiedzy (w tym sensie, wiedza zakłada zdolności normatywne, umożliwiające transformowanie istniejących zasad i praktyk oraz wymyślanie nowych zasad i</text:span><text:span text:style-name="T80"> </text:span><text:span text:style-name="T18">praktyk).</text:span></text:p>
      <text:p text:style-name="P83"/>
      <text:p text:style-name="P109"><text:bookmark text:name="Uzupełnienie:  wiedza jako praktyka nega"/><text:bookmark text:name="_bookmark8"/><text:span text:style-name="T3">U</text:span><text:span text:style-name="T5">ZUPEŁNIENIE</text:span><text:span text:style-name="T3">:</text:span></text:p>
      <text:p text:style-name="P114"><text:span text:style-name="T5">WIEDZA JAKO PRAKTYKA NEGANTROPICZNEJ <text:s/>TROSKI </text:span><text:span text:style-name="T3">.</text:span></text:p>
      <text:p text:style-name="P12"/>
      <text:p text:style-name="P36"><text:span text:style-name="T18">Praktyka formy wiedzy zawsze jest społeczna/kolektywna i wymaga środków technicznych (środowiska technicznego) potrafiących ją wspierać (jak robić/tworzyć, żyć, projektować/pojmować/zapoczątkowywać). Jeśli praktyka różnych rodzajów wiedzy ma wartość dla społeczeństwa, regionu, terytorium, dzieje się tak dlatego iż praktyki takie są zawsze</text:span><text:span text:style-name="T34"> </text:span><text:span text:style-name="T18">sposobem</text:span><text:span text:style-name="T34"> </text:span><text:span text:style-name="T18">troszczenia</text:span><text:span text:style-name="T34"> </text:span><text:span text:style-name="T18">się</text:span><text:span text:style-name="T34"> </text:span><text:span text:style-name="T18">o</text:span><text:span text:style-name="T26"> </text:span><text:span text:style-name="T18">siebie</text:span><text:span text:style-name="T34"> </text:span><text:span text:style-name="T18">i</text:span><text:span text:style-name="T34"> </text:span><text:span text:style-name="T18">innych,</text:span><text:span text:style-name="T26"> </text:span><text:span text:style-name="T18">poprzez</text:span><text:span text:style-name="T34"> </text:span><text:span text:style-name="T18">kultywowanie</text:span><text:span text:style-name="T34"> </text:span><text:span text:style-name="T18">sztucznych</text:span><text:span text:style-name="T26"> </text:span><text:span text:style-name="T18">środków (sztucznego</text:span><text:span text:style-name="T26"> </text:span><text:span text:style-name="T18">środowiska)</text:span><text:span text:style-name="T55"> </text:span><text:span text:style-name="T18">i</text:span><text:span text:style-name="T34"> </text:span><text:span text:style-name="T18">relacji</text:span><text:span text:style-name="T47"> </text:span><text:span text:style-name="T18">społecznych,</text:span><text:span text:style-name="T26"> </text:span><text:span text:style-name="T18">które</text:span><text:span text:style-name="T35"> </text:span><text:span text:style-name="T18">są</text:span><text:span text:style-name="T47"> </text:span><text:span text:style-name="T18">przez</text:span><text:span text:style-name="T34"> </text:span><text:span text:style-name="T18">te</text:span><text:span text:style-name="T47"> </text:span><text:span text:style-name="T18">pierwsze</text:span><text:span text:style-name="T47"> </text:span><text:span text:style-name="T18">ujawniane.</text:span><text:span text:style-name="T26"> </text:span><text:span text:style-name="T18">Jeśli</text:span><text:span text:style-name="T34"> </text:span><text:span text:style-name="T18">tylko istnieje praktyka wiedzy, są w nią zaangażowane jednostki kolektywnie rozwijające zdolności umożliwiające im troszczenie się sztucznym środowiskiem, które mogłoby okazać się dla</text:span><text:span text:style-name="T81"> </text:span><text:span text:style-name="T18">nich niebezpieczne.</text:span><text:span text:style-name="T47"> </text:span><text:span text:style-name="T18">Różne</text:span><text:span text:style-name="T43"> </text:span><text:span text:style-name="T18">formy</text:span><text:span text:style-name="T47"> </text:span><text:span text:style-name="T18">wiedzy</text:span><text:span text:style-name="T47"> </text:span><text:span text:style-name="T18">sprowadzają</text:span><text:span text:style-name="T47"> </text:span><text:span text:style-name="T18">się</text:span><text:span text:style-name="T43"> </text:span><text:span text:style-name="T18">do</text:span><text:span text:style-name="T47"> </text:span><text:span text:style-name="T18">tak</text:span><text:span text:style-name="T47"> </text:span><text:span text:style-name="T18">wielu</text:span><text:span text:style-name="T47"> </text:span><text:span text:style-name="T18">sposobów,</text:span><text:span text:style-name="T47"> </text:span><text:span text:style-name="T18">na</text:span><text:span text:style-name="T47"> </text:span><text:span text:style-name="T18">które</text:span><text:span text:style-name="T43"> </text:span><text:span text:style-name="T18">jednostki łączą się ze sobą społecznie za pośrednictwem (przez mediację) sztucznego środowiska, oraz poprzez które kolektywnie dostosowują to środowisko przez społeczne organizowanie się. Wiedza implikuje dynamiczną i normatywną relację między jednostkami i ich środowiskiem: jednostki i środowisko przekształcają się nawzajem w czasie, gdy pozostają w relacji, przez kolektywne wymyślanie nowych norm (np. nowe sposoby produkcji, gotowania, edukowania, mieszkania, życia razem, liczenia, mierzenia</text:span><text:span text:style-name="T82"> </text:span><text:span text:style-name="T18">itd.)</text:span></text:p>
      <text:p text:style-name="P38"><text:span text:style-name="T18">Praktyka wiedzy produkuje zatem organizację w ramach wspólnot podzielających zasady (zasady, które są mniej lub bardziej jawne czy zinternalizowane), ale też produkuje zróżnicowanie i nowość z pojedynczych możliwości i kontrowersji między jej członkami. Wiedza (jak robić, żyć, poczynać) różnicuje się w zależności od sposobów, na jakie jest praktykowana przez jednostki i grupy, sposobów, które zawsze są lokalne, różnicując ją poprzez czas i przestrzeń, i konstytuując zróżnicowane epoki i kultury: formy wiedzy składają się zatem na dynamiczną ewolucję społeczeństw.</text:span></text:p>
      <text:p text:style-name="P53"><text:span text:style-name="T18">W tym rozumieniu, można je uznać za procesy anty-antropiczne: jak długo są praktykowane i transformowane, pozostają one <text:s/>agentami kulturalnej <text:s/>i społecznej <text:s/>ewolucji <text:s text:c="3"/>i zróżnicowania</text:span><text:span text:style-name="T83"> </text:span><text:span text:style-name="T18">(socjo-różnorodności).</text:span></text:p>
      <text:p text:style-name="P53"><text:span text:style-name="T18">Wiedza to system otwarty: zawsze zawiera zdolność przeciwdziałania entropii, czy</text:span><text:span text:style-name="T84"> </text:span><text:span text:style-name="T18">jest to wiedza stosowana (to co robię czy stwarzam jest stabilne i nie sprzyja chaosowi, co odnosi się w szczególności to wiedzy specjalistycznej), wiedzy o życiu (wzbogacam zorganizowanie społeczne, <text:s/>w <text:s/>którym <text:s/>żyję, <text:s/>bez <text:s/>niszczenia <text:s/>go) <text:s/>czy <text:s/>wiedza <text:s/>konceptualna <text:s/>(zachowywanie <text:s/>i transformowanie/wzbogacanie kolektywnej</text:span><text:span text:style-name="T56"> </text:span><text:span text:style-name="T18">pamięci).</text:span></text:p>
      <text:p text:style-name="P14"/>
      <text:h text:style-name="P139" text:outline-level="2"><text:bookmark text:name="Proletariatyzacja"/><text:bookmark text:name="_bookmark9"/><text:span text:style-name="T92">P</text:span><text:span text:style-name="T100">ROLETARIATYZACJA</text:span></text:h>
      <text:p text:style-name="P65"/>
      <text:p text:style-name="P19"><text:span text:style-name="T18">Proletariatyzacja odnosi się do procesu, w ramach którego jednostki (producenci, konsumenci, konceptualizatorzy) są pozbawiani ich wiedzy (jak robić/tworzyć, żyć, teoretyzować i konceptualizować). Jednostka jest sproletariatyzowana gdy nie potrafi ponownie zawłaszczyć/re-internalizować wiedzy, która została zeksternalizowana (i często zautomatyzowana) w obrębie podpór technicznych. W istocie, transmisja, uczenie się i praktykowanie wiedzy / w formie wiedzy zawsze zakłada, że wiedza, która została psychiczne zinternalizowana przez jakieś jednostki (te, które ją transmitują) jest technicznie zeksterioryzowana (w ramach medium, wsparcia-pamięci), tak że może być ona psychicznie reinternalizowana przez inne jednostki (te, które się uczą), które internalizują wiedzę poprzez kolektywne praktykowanie <text:s/>wsparcia <text:s/>lub mediów <text:s/>w <text:s/>ramach, których jest ona <text:s text:c="4"/>zachowana.</text:span></text:p>
      <text:p text:style-name="P85"><text:span text:style-name="T19">„</text:span><text:span text:style-name="T18">Proletariatyzacja</text:span><text:span text:style-name="T19">” </text:span><text:span text:style-name="T18">pojawia się, gdy re-internalizacja wiedzy zeksternalizowanej przez jednostki</text:span><text:span text:style-name="T43"> </text:span><text:span text:style-name="T18">o</text:span><text:span text:style-name="T34"> </text:span><text:span text:style-name="T18">charakterystykach</text:span><text:span text:style-name="T34"> </text:span><text:span text:style-name="T18">psychicznych</text:span><text:span text:style-name="T34"> </text:span><text:span text:style-name="T18">poprzez</text:span><text:span text:style-name="T35"> </text:span><text:span text:style-name="T18">wsparcia</text:span><text:span text:style-name="T43"> </text:span><text:span text:style-name="T18">techniczne</text:span><text:span text:style-name="T43"> </text:span><text:span text:style-name="T18">staje</text:span><text:span text:style-name="T43"> </text:span><text:span text:style-name="T18">się</text:span><text:span text:style-name="T43"> </text:span><text:span text:style-name="T18">niemożliwe, do tego stopnia, że te wsparcia pamięci nie są socjalizowane czy praktykowane. Jednostki zatem</text:span><text:span text:style-name="T26"> </text:span><text:span text:style-name="T18">poddają</text:span><text:span text:style-name="T26"> </text:span><text:span text:style-name="T18">się</text:span><text:span text:style-name="T26"> </text:span><text:span text:style-name="T18">zeksterioryzowanej</text:span><text:span text:style-name="T32"> </text:span><text:span text:style-name="T18">wiedzy</text:span><text:span text:style-name="T37"> </text:span><text:span text:style-name="T18">zawieranej</text:span><text:span text:style-name="T26"> </text:span><text:span text:style-name="T18">przez</text:span><text:span text:style-name="T30"> </text:span><text:span text:style-name="T18">owe</text:span><text:span text:style-name="T26"> </text:span><text:span text:style-name="T18">wsparcia,</text:span><text:span text:style-name="T44"> </text:span><text:span text:style-name="T18">zamiast</text:span><text:span text:style-name="T26"> </text:span><text:span text:style-name="T18">używać tych wsparć do transmitowania i dzielenia się</text:span><text:span text:style-name="T56"> </text:span><text:span text:style-name="T18">wiedzą.</text:span></text:p>
      <text:p text:style-name="P7"/>
      <text:p text:style-name="P108"><text:bookmark text:name="Uzupełnienie:  stadia proletariatyzacji "/><text:bookmark text:name="_bookmark10"/><text:span text:style-name="T3">U</text:span><text:span text:style-name="T5">ZUPEŁNIENIE</text:span><text:span text:style-name="T3">:</text:span></text:p>
      <text:p text:style-name="P114"><text:span text:style-name="T5">STADIA PROLETARIATYZACJI I <text:s/>UOGÓLNIONA PROLETARIATYZACJA </text:span><text:span text:style-name="T3">.</text:span></text:p>
      <text:p text:style-name="P58"/>
      <text:p text:style-name="P26"><text:span text:style-name="T18">Można wyróżnić trzy stadia procesu proletariatyzacji (odnoszące się do trzech stadiów kapitalizmu):</text:span></text:p>
      <text:p text:style-name="P77"/>
      <text:list xml:id="list3026853017" text:style-name="WWNum1">
        <text:list-item>
          <text:p text:style-name="P143"><text:span text:style-name="T63">proletariatyzacja wiedzy stosowanej w XIX w., która pojawiła się w toku rozwoju machinizacji</text:span><text:span text:style-name="T65"> </text:span><text:span text:style-name="T63">przemysłowej</text:span><text:span text:style-name="T65"> </text:span><text:span text:style-name="T63">i</text:span><text:span text:style-name="T66"> </text:span><text:span text:style-name="T63">implementacji</text:span><text:span text:style-name="T66"> </text:span><text:span text:style-name="T63">naukowej</text:span><text:span text:style-name="T65"> </text:span><text:span text:style-name="T63">organizacji</text:span><text:span text:style-name="T65"> </text:span><text:span text:style-name="T63">pracy</text:span><text:span text:style-name="T67"> </text:span><text:span text:style-name="T63">(kapitalizm produktywistyczny);</text:span></text:p>
        </text:list-item>
        <text:list-item>
          <text:p text:style-name="P144"><text:span text:style-name="T63">proletariatyzacja wiedzy o życiu w XX w., która pojawiła się w toku rozwoju przemysłów</text:span><text:span text:style-name="T68"> </text:span><text:span text:style-name="T63">programowania</text:span><text:span text:style-name="T69"> </text:span><text:span text:style-name="T63">kulturowego</text:span><text:span text:style-name="T70"> </text:span><text:span text:style-name="T63">–</text:span><text:span text:style-name="T66"> </text:span><text:span text:style-name="T63">mass</text:span><text:span text:style-name="T68"> </text:span><text:span text:style-name="T63">mediów</text:span><text:span text:style-name="T68"> </text:span><text:span text:style-name="T63">jak</text:span><text:span text:style-name="T71"> </text:span><text:span text:style-name="T63">radio,</text:span><text:span text:style-name="T71"> </text:span><text:span text:style-name="T63">kino</text:span><text:span text:style-name="T71"> </text:span><text:span text:style-name="T63">i</text:span><text:span text:style-name="T69"> </text:span><text:span text:style-name="T63">telewizja (kapitalizm</text:span><text:span text:style-name="T66"> </text:span><text:span text:style-name="T63">konsumerystyczny);</text:span></text:p>
        </text:list-item>
        <text:list-item>
          <text:p text:style-name="P145"><text:span text:style-name="T63">proletariatyzacja</text:span><text:span text:style-name="T68"> </text:span><text:span text:style-name="T63">wiedzy</text:span><text:span text:style-name="T70"> </text:span><text:span text:style-name="T63">konceptualne</text:span><text:span text:style-name="T68"> </text:span><text:span text:style-name="T63">w XXI</text:span><text:span text:style-name="T70"> </text:span><text:span text:style-name="T63">w.,</text:span><text:span text:style-name="T70"> </text:span><text:span text:style-name="T63">która</text:span><text:span text:style-name="T68"> </text:span><text:span text:style-name="T63">pojawia</text:span><text:span text:style-name="T68"> </text:span><text:span text:style-name="T63">się</text:span><text:span text:style-name="T72"> </text:span><text:span text:style-name="T63">w</text:span><text:span text:style-name="T73"> </text:span><text:span text:style-name="T63">toku</text:span><text:span text:style-name="T74"> </text:span><text:span text:style-name="T63">rozwoju technologii</text:span><text:span text:style-name="T71"> </text:span><text:span text:style-name="T63">cyfrowych</text:span><text:span text:style-name="T66"> </text:span><text:span text:style-name="T63">i</text:span><text:span text:style-name="T71"> </text:span><text:span text:style-name="T63">algorytmicznych</text:span><text:span text:style-name="T73"> </text:span><text:span text:style-name="T63">–</text:span><text:span text:style-name="T68"> </text:span><text:span text:style-name="T63">i</text:span><text:span text:style-name="T71"> </text:span><text:span text:style-name="T63">tego,</text:span><text:span text:style-name="T66"> </text:span><text:span text:style-name="T63">co</text:span><text:span text:style-name="T72"> </text:span><text:span text:style-name="T63">określa</text:span><text:span text:style-name="T71"> </text:span><text:span text:style-name="T63">się</text:span><text:span text:style-name="T71"> </text:span><text:span text:style-name="T63">mianem</text:span><text:span text:style-name="T71"> </text:span><text:span text:style-name="T63">„sztucznej inteligencji” (kapitalizm</text:span><text:span text:style-name="T65"> </text:span><text:span text:style-name="T63">obliczeniowy).</text:span></text:p>
        </text:list-item>
      </text:list>
      <text:p text:style-name="P46"/>
      <text:p text:style-name="P61"><text:span text:style-name="T18">W XIX w. rozwój industrialnej machinizacji, która naznacza początek antropocenu, wygenerował pierwszy proces proletariatyzacji: pierwsze jednostki dotknięte przez proletariatyzację to pracownicy, a to czego ich pozbawiono to ich wiedza stosowana, zeksterioryzowana i zautomatyzowana w maszynach (wsparcie wiedzy mechanicznej), wzlgędem których pracujące ciała poddają się w funkcjach produkcyjnych.</text:span></text:p>
      <text:p text:style-name="P32"><text:span text:style-name="T18">Podczas XX w. jakkolwiek, tym co zostało sporletariatyzowane jest nie tylko wiedza stosowana producenta: to także konsumencka wiedza o życiu. W istocie, konsumenci to ci, którzy</text:span><text:span text:style-name="T47"> </text:span><text:span text:style-name="T18">nie</text:span><text:span text:style-name="T46"> </text:span><text:span text:style-name="T18">produkują</text:span><text:span text:style-name="T46"> </text:span><text:span text:style-name="T18">ich</text:span><text:span text:style-name="T47"> </text:span><text:span text:style-name="T18">własnych</text:span><text:span text:style-name="T47"> </text:span><text:span text:style-name="T18">sposobów/stylów/sztuk</text:span><text:span text:style-name="T47"> </text:span><text:span text:style-name="T18">życia/egzystencji:</text:span><text:span text:style-name="T46"> </text:span><text:span text:style-name="T18">ich</text:span><text:span text:style-name="T47"> </text:span><text:span text:style-name="T18">sposoby</text:span><text:span text:style-name="T47"> </text:span><text:span text:style-name="T18">życia są im narzucane przez marketing i reklamę, poprzez przechwytywanie ich uwagi przez mass media, bazujące na technologiach analogowych (kino, fotografia, telewizja). Sztuki życia są więc transformowane w zachowania</text:span><text:span text:style-name="T56"> </text:span><text:span text:style-name="T18">konsumencie.</text:span></text:p>
      <text:p text:style-name="P55"><text:span text:style-name="T18">XXI w. pokazał, że dziś też projektanci, teoretycy i decydenci zostali sproletariatyzowani</text:span><text:span text:style-name="T54"> </text:span><text:span text:style-name="T18">poprzez</text:span><text:span text:style-name="T54"> </text:span><text:span text:style-name="T18">zastosowanie</text:span><text:span text:style-name="T54"> </text:span><text:span text:style-name="T18">intensywnych</text:span><text:span text:style-name="T46"> </text:span><text:span text:style-name="T18">obliczeń</text:span><text:span text:style-name="T46"> </text:span><text:span text:style-name="T18">do</text:span><text:span text:style-name="T46"> </text:span><text:span text:style-name="T18">masywnych</text:span><text:span text:style-name="T46"> </text:span><text:span text:style-name="T18">ilości</text:span><text:span text:style-name="T54"> </text:span><text:span text:style-name="T18">danych (</text:span><text:span text:style-name="T19">„</text:span><text:span text:style-name="T18">big data</text:span><text:span text:style-name="T19">”</text:span><text:span text:style-name="T18">), które obchodzi opracowania teoretyczne, albo przez programy komputerowe dostarcza </text:span><text:span text:style-name="T19">„</text:span><text:span text:style-name="T18">automatycznych systemów wspierających decyzje</text:span><text:span text:style-name="T19">”</text:span><text:span text:style-name="T18">, które skracają procesy deliberacji, interpretacji i podejmowania</text:span><text:span text:style-name="T82"> </text:span><text:span text:style-name="T18">decyzji.</text:span></text:p>
      <text:p text:style-name="P87"><text:span text:style-name="T18">Stadia</text:span><text:span text:style-name="T26"> </text:span><text:span text:style-name="T18">te</text:span><text:span text:style-name="T26"> </text:span><text:span text:style-name="T18">nie</text:span><text:span text:style-name="T26"> </text:span><text:span text:style-name="T18">tyle</text:span><text:span text:style-name="T26"> </text:span><text:span text:style-name="T18">wynikają</text:span><text:span text:style-name="T26"> </text:span><text:span text:style-name="T18">jedne</text:span><text:span text:style-name="T26"> </text:span><text:span text:style-name="T18">z</text:span><text:span text:style-name="T26"> </text:span><text:span text:style-name="T18">drugiego,</text:span><text:span text:style-name="T44"> </text:span><text:span text:style-name="T18">ile</text:span><text:span text:style-name="T26"> </text:span><text:span text:style-name="T18">pokrywają</text:span><text:span text:style-name="T26"> </text:span><text:span text:style-name="T18">się</text:span><text:span text:style-name="T26"> </text:span><text:span text:style-name="T18">i</text:span><text:span text:style-name="T26"> </text:span><text:span text:style-name="T18">mieszają</text:span><text:span text:style-name="T26"> </text:span><text:span text:style-name="T18">się,</text:span><text:span text:style-name="T44"> </text:span><text:span text:style-name="T18">tak</text:span><text:span text:style-name="T44"> </text:span><text:span text:style-name="T18">że</text:span><text:span text:style-name="T26"> </text:span><text:span text:style-name="T18">dziś jesteśmy <text:s/>świadkami <text:s/>tego, <text:s/>co <text:s/>można <text:s/>sprowadzić <text:s/>do <text:s/>uogólnionej <text:s/>proletariatyzacji: </text:span><text:span text:style-name="T85"><text:s/></text:span><text:span text:style-name="T18">każdy</text:span></text:p>
      <text:p text:style-name="P90"><text:span text:style-name="T19">„</text:span><text:span text:style-name="T18">znawca</text:span><text:span text:style-name="T19">” </text:span><text:span text:style-name="T18">zostaje pozbawiony swojej wiedzy (eksterioryzacja i dezintegracja składająca się na wszystkie<text:tab/>typy<text:tab/>wiedzy).<text:tab/></text:span><text:span text:style-name="T19">Oto,<text:tab/></text:span><text:span text:style-name="T18">dlaczego<text:tab/>uogólniona<text:tab/>de-proletariatyzacja<text:tab/>(albo</text:span></text:p>
      <text:p text:style-name="P22"><text:span text:style-name="T19">„</text:span><text:span text:style-name="T18">uzdolnościowienie</text:span><text:span text:style-name="T19">”</text:span><text:span text:style-name="T18">) jest konieczna (i możliwa, dzięki ekonomii kontrybucji, która ceni praktyki wiedzy).</text:span></text:p>
      <text:p text:style-name="P76"/>
      <text:h text:style-name="Heading_20_1" text:outline-level="2"><text:bookmark text:name="Zdolności / Umiejętności"/><text:bookmark text:name="_bookmark11"/><text:span text:style-name="T97">Z</text:span><text:span text:style-name="T108">DOLNOŚCI </text:span><text:span text:style-name="T92">/</text:span><text:span text:style-name="T98"> </text:span><text:span text:style-name="T96">U</text:span><text:span text:style-name="T105">MIEJĘTNOŚCI</text:span></text:h>
      <text:p text:style-name="P65"/>
      <text:p text:style-name="P40"><text:span text:style-name="T18">Rozwój zdolności (czy też </text:span><text:span text:style-name="T19">„</text:span><text:span text:style-name="T18">uzdolnościowienie</text:span><text:span text:style-name="T19">” </text:span><text:span text:style-name="T18">[</text:span><text:span text:style-name="T41">capacitation</text:span><text:span text:style-name="T18">]) jest czymś innym niż nabycie kompetencji czy umiejętności.</text:span></text:p>
      <text:p text:style-name="P79"><text:span text:style-name="T18">Umiejętności, które można nabyć wyprzedzają jednostkę, która ma je posiąść: odnoszą się</text:span><text:span text:style-name="T43"> </text:span><text:span text:style-name="T18">do</text:span><text:span text:style-name="T34"> </text:span><text:span text:style-name="T18">z</text:span><text:span text:style-name="T43"> </text:span><text:span text:style-name="T18">góry</text:span><text:span text:style-name="T44"> </text:span><text:span text:style-name="T18">ustalonych</text:span><text:span text:style-name="T34"> </text:span><text:span text:style-name="T18">standardów</text:span><text:span text:style-name="T44"> </text:span><text:span text:style-name="T18">behawioralnych,</text:span><text:span text:style-name="T28"> </text:span><text:span text:style-name="T18">do</text:span><text:span text:style-name="T34"> </text:span><text:span text:style-name="T18">którzy</text:span><text:span text:style-name="T34"> </text:span><text:span text:style-name="T18">jednostka</text:span><text:span text:style-name="T43"> </text:span><text:span text:style-name="T18">musi</text:span><text:span text:style-name="T43"> </text:span><text:span text:style-name="T18">się</text:span><text:span text:style-name="T43"> </text:span><text:span text:style-name="T18">dostosować (dwie jednostki mogą indywidualnie nabyć identyczne umiejętności, a wtedy stają się one substytucyjne).</text:span><text:span text:style-name="T55"> </text:span><text:span text:style-name="T18">Zatrudnienie</text:span><text:span text:style-name="T47"> </text:span><text:span text:style-name="T18">bazuje</text:span><text:span text:style-name="T47"> </text:span><text:span text:style-name="T18">na</text:span><text:span text:style-name="T47"> </text:span><text:span text:style-name="T18">użyciu</text:span><text:span text:style-name="T49"> </text:span><text:span text:style-name="T18">wcześniej</text:span><text:span text:style-name="T47"> </text:span><text:span text:style-name="T18">nabytych</text:span><text:span text:style-name="T49"> </text:span><text:span text:style-name="T18">umiejętności,</text:span><text:span text:style-name="T49"> </text:span><text:span text:style-name="T18">a</text:span><text:span text:style-name="T47"> </text:span><text:span text:style-name="T18">umiejętności nabywane są przez wzgląd na możliwość</text:span><text:span text:style-name="T58"> </text:span><text:span text:style-name="T18">zatrudnienia.</text:span></text:p>
      <text:p text:style-name="P88"><text:span text:style-name="T18">Zdolności natomiast odnoszą się do unikalnych dla każdej jednostki możliwości egzystowania, <text:s/>które <text:s/>jednostki <text:s/>mogą <text:s/>praktykować <text:s/>i <text:s/>aktualizować <text:s/>jedynie <text:s/>zaczynając <text:s/></text:span><text:span text:style-name="T86"><text:s/></text:span><text:span text:style-name="T18">od</text:span></text:p>
      <text:p text:style-name="P47"/>
      <text:p text:style-name="P92"><text:span text:style-name="T18">momentu, w którym się kolektywnie indywidualizują, to jest, zaczynając od chwili, w której jednostka</text:span><text:span text:style-name="T43"> </text:span><text:span text:style-name="T18">praktykuje</text:span><text:span text:style-name="T43"> </text:span><text:span text:style-name="T18">i</text:span><text:span text:style-name="T43"> </text:span><text:span text:style-name="T18">dzieli</text:span><text:span text:style-name="T43"> </text:span><text:span text:style-name="T18">się</text:span><text:span text:style-name="T43"> </text:span><text:span text:style-name="T18">wiedzą</text:span><text:span text:style-name="T43"> </text:span><text:span text:style-name="T18">z</text:span><text:span text:style-name="T43"> </text:span><text:span text:style-name="T18">innymi</text:span><text:span text:style-name="T43"> </text:span><text:span text:style-name="T18">jednostkami,</text:span><text:span text:style-name="T34"> </text:span><text:span text:style-name="T18">a</text:span><text:span text:style-name="T43"> </text:span><text:span text:style-name="T18">przez</text:span><text:span text:style-name="T43"> </text:span><text:span text:style-name="T18">to</text:span><text:span text:style-name="T34"> </text:span><text:span text:style-name="T18">uzdolnościawia</text:span><text:span text:style-name="T43"> </text:span><text:span text:style-name="T18">siebie samą</text:span><text:span text:style-name="T58"> </text:span><text:span text:style-name="T18">(zdolności</text:span><text:span text:style-name="T58"> </text:span><text:span text:style-name="T18">to</text:span><text:span text:style-name="T56"> </text:span><text:span text:style-name="T18">ekspresje</text:span><text:span text:style-name="T58"> </text:span><text:span text:style-name="T18">unikalności</text:span><text:span text:style-name="T58"> </text:span><text:span text:style-name="T18">jednostek,</text:span><text:span text:style-name="T56"> </text:span><text:span text:style-name="T18">ale</text:span><text:span text:style-name="T58"> </text:span><text:span text:style-name="T18">dla</text:span><text:span text:style-name="T58"> </text:span><text:span text:style-name="T18">ich</text:span><text:span text:style-name="T56"> </text:span><text:span text:style-name="T18">rozwoju</text:span><text:span text:style-name="T56"> </text:span><text:span text:style-name="T18">konieczne</text:span><text:span text:style-name="T58"> </text:span><text:span text:style-name="T18">jest</text:span><text:span text:style-name="T49"> </text:span><text:span text:style-name="T18">założenie o kolektywnych praktykach wiedzy). Zdolności rozwijane są podczas</text:span><text:span text:style-name="T83"> </text:span><text:span text:style-name="T18">pracy.</text:span></text:p>
      <text:p text:style-name="P5"/>
      <text:p text:style-name="P110"><text:bookmark text:name="Uzupełnienie:  automatyzm (umiejętności)"/><text:bookmark text:name="_bookmark12"/><text:span text:style-name="T3">U</text:span><text:span text:style-name="T5">ZUPEŁNIENIE</text:span><text:span text:style-name="T3">:</text:span></text:p>
      <text:p text:style-name="P115"><text:span text:style-name="T5">AUTOMATYZM </text:span><text:span text:style-name="T3">(</text:span><text:span text:style-name="T5">UMIEJĘTNOŚCI</text:span><text:span text:style-name="T3">) </text:span><text:span text:style-name="T5">I <text:s/>DEZ</text:span><text:span text:style-name="T3">-</text:span><text:span text:style-name="T5">AUTOMATYZACJA</text:span></text:p>
      <text:p text:style-name="P116"><text:span text:style-name="T3">(</text:span><text:span text:style-name="T5">UZDOLNOŚCIOWIENIE</text:span><text:span text:style-name="T3">)</text:span></text:p>
      <text:p text:style-name="P58"/>
      <text:p text:style-name="P70"><text:span text:style-name="T18">Jeśli jednostka jedynie aplikuje wcześniej ustalone zasady lub powtarza nabyte zachowania, wtedy żadna wiedza nie jest praktykowana ani żadne zdolności nie są rozwijane, gdyż jednostka zaledwie używa automatyzmu i umiejętności. Automatyzm i umiejętności są oczywiście niezbędne dla praktykowania wiedzy, ale nie wystarczą: aby zaistniała szczera praktyka wiedzy lub rozwój zdolności (a nie jedynie aplikacja umiejętności), jednostka musi potrafić wymyślać, tworzyć i produkować nowości (a nie jedynie powtarzać to samo). Wiedza jest definiowana ponad wszystko przez możliwości dez-automatyzowania nabytych automatyzmów oraz możliwość wymyślania nowych zdolności, raczej niż jedynie praktykowanie automatyzmu lub wdrażania umiejętności w praktyce.</text:span></text:p>
      <text:p text:style-name="P76"/>
      <text:h text:style-name="P136" text:outline-level="2"><text:bookmark text:name="Praca / Zatrudnienie"/><text:bookmark text:name="_bookmark13"/><text:span text:style-name="T93">P</text:span><text:span text:style-name="T101">RACA </text:span><text:span text:style-name="T92">/</text:span><text:span text:style-name="T99"> </text:span><text:span text:style-name="T96">Z</text:span><text:span text:style-name="T105">ATRUDNIENIE</text:span></text:h>
      <text:p text:style-name="P41"/>
      <text:p text:style-name="P36"><text:span text:style-name="T18">Aktywność związana z pracą zakłada transmisję, cyrkulację i praktykowanie (zawsze koniecznie kolektywne) wiedzy, podczas którego jednostka indywiduuje się (transformuje, uzdolnościowa)</text:span><text:span text:style-name="T54"> </text:span><text:span text:style-name="T18">przez</text:span><text:span text:style-name="T58"> </text:span><text:span text:style-name="T18">transformowanie</text:span><text:span text:style-name="T58"> </text:span><text:span text:style-name="T18">swego</text:span><text:span text:style-name="T56"> </text:span><text:span text:style-name="T18">środowiska</text:span><text:span text:style-name="T58"> </text:span><text:span text:style-name="T18">pracy</text:span><text:span text:style-name="T56"> </text:span><text:span text:style-name="T18">oraz</text:span><text:span text:style-name="T58"> </text:span><text:span text:style-name="T18">przez</text:span><text:span text:style-name="T58"> </text:span><text:span text:style-name="T18">współindywiduację ze współpracownikami (albo rówieśnikami), czyli przez formowanie z nimi powiązanego środowiska [</text:span><text:span text:style-name="T41">associated milieu</text:span><text:span text:style-name="T18">]. Poprzez pracowanie, jednostki organizują się kolektywnie <text:s text:c="3"/>w dzieleniu wiedzy, każda jednostka rozwijając jej unikalne zdolności i przez to uczestnicząc w transformacji samej wiedzy, poprzez produkowanie wiedzy, przez sprawianie, że wiedza rozgałęzia się ku nowym kierunkom. W tym sensie, praca może być uznana za aktywność negentropiczną (taką, która produkuje różnice i</text:span><text:span text:style-name="T49"> </text:span><text:span text:style-name="T18">nowości).</text:span></text:p>
      <text:p text:style-name="P62"><text:span text:style-name="T18">O ile zatrudnienie (czy </text:span><text:span text:style-name="T19">„</text:span><text:span text:style-name="T18">praca płatna</text:span><text:span text:style-name="T19">”</text:span><text:span text:style-name="T18">) tradycyjnie polega na wykonywaniu zadań lub aplikacji wcześniej ustalonych procedur i kontrolowanym użyciu wcześniej nabytych umiejętności, ma ono tendencję do zamykania osoby zatrudnionej we wcześniej ustalonych</text:span></text:p>
      <text:p text:style-name="P48"/>
      <text:p text:style-name="P91"><text:span text:style-name="T18">standardach behawioralnych, <text:s/>do <text:s/>których <text:s/>musi <text:s/>ona <text:s/>dostosować <text:s/>swe <text:s/>zachowanie, <text:s/>zgodnie z wymogami produktywności, które okazują się bardzo trudne do zmiany.</text:span></text:p>
      <text:p text:style-name="P53"><text:span text:style-name="T18">Zatrudnienie bazuje na transformacji siły roboczej w wartość wymienną, a nie na korzystaniu z praw czy praktykowaniu wiedzy: ma zatem tendencję do </text:span><text:span text:style-name="T19">„</text:span><text:span text:style-name="T18">proletariatyzowania</text:span><text:span text:style-name="T19">” </text:span><text:span text:style-name="T18">jednostek (do pozbawiania ich ich wiedzy) oraz do zachęcania do powtarzania tego samego </text:span><text:span text:style-name="T19">– </text:span><text:span text:style-name="T18">w tym sensie, zatrudnienie można uznać za aktywność entropiczną.</text:span></text:p>
      <text:p text:style-name="P66"/>
      <text:p text:style-name="P110"><text:bookmark text:name="Uzupełnienie:  praca, zatrudnienie i aut"/><text:bookmark text:name="_bookmark14"/><text:span text:style-name="T3">U</text:span><text:span text:style-name="T5">ZUPEŁNIENIE</text:span><text:span text:style-name="T3">:</text:span></text:p>
      <text:p text:style-name="P112"><text:span text:style-name="T5">PRACA</text:span><text:span text:style-name="T3">, </text:span><text:span text:style-name="T5">ZATRUDNIENIE I <text:s/>AUTOMATYZACJA</text:span><text:span text:style-name="T3">.</text:span></text:p>
      <text:p text:style-name="P58"/>
      <text:p text:style-name="P63"><text:span text:style-name="T18">W konsekwencji (standardowe i powtarzalne) aktywności mobilizowane w kontekście zatrudnienie mogą być z łatwością zautomatyzowane (bazując na powtarzaniu zaprogramowanych <text:s text:c="2"/>zadań, <text:s text:c="2"/>które <text:s text:c="3"/>mogą <text:s text:c="3"/>być <text:s text:c="3"/>sformalizowane <text:s text:c="3"/>i <text:s text:c="3"/>zaimplementowane w algorytmie). <text:s/>Z <text:s/>drugiej <text:s/>strony <text:s/>(unikalne <text:s/>i <text:s/>rozwijające <text:s/>się) <text:s/>aktywności <text:s text:c="2"/>mobilizowane <text:s/>w kontekście pracy są trudne do zautomatyzowania (ponieważ zakładają one dokładnie nieprzewidywalną nowość, wyrastającą z praktyki i transformacji transmitowanej</text:span><text:span text:style-name="T87"> </text:span><text:span text:style-name="T18">wiedzy).</text:span></text:p>
      <text:p text:style-name="P29"><text:span text:style-name="T18">W kontekście nieustannej technologicznej innowacji oraz przy wzięciu pod uwagę tempa rozwoju sztucznej inteligencji, możemy prognozować automatyzację znaczącej ilości robót [</text:span><text:span text:style-name="T41">jobs</text:span><text:span text:style-name="T18">], w wielu sektorach działalności: nie zależy to od sektora (przemysłu, usług, edukacji, zdrowia), jako że każda robota [</text:span><text:span text:style-name="T41">job</text:span><text:span text:style-name="T18">], która nie wymaga korzystania z praw wiedzy <text:s text:c="2"/>i produkcji nowości (zatem dzieła artystyczne) może być z zasady zautomatyzowana. Aby poradzić sobie z tym postępującym zanikaniem etatów zarobkowych [</text:span><text:span text:style-name="T41">jobs</text:span><text:span text:style-name="T18">], który kieruje Fordo-Kenesowski modelu redystrybucji (bazującego na wynagrodzeniu) ku kryzysowi, wypłacalna ekonomia będzie musiała zachęcić do nadawania wartości aktywnościom związanym z pracą i produkcją wiedzy </text:span><text:span text:style-name="T19">– </text:span><text:span text:style-name="T18">to jest przedmiotem ekonomii kontrybucyjnej, która proponuje wynagradzanie aktywności związanych z pracą poprzez dochód kontrybucyjny, zależny od rozwoju okresowego zatrudnienia opartego na</text:span><text:span text:style-name="T56"> </text:span><text:span text:style-name="T18">kontrybucji.</text:span></text:p>
      <text:p text:style-name="P57"/>
      <text:h text:style-name="P138" text:outline-level="2"><text:bookmark text:name="Gospodarka kontrybucyjna"/><text:bookmark text:name="_bookmark15"/><text:span text:style-name="T92">G</text:span><text:span text:style-name="T100">OSPODARKA KONTRYBUCYJNA</text:span></text:h>
      <text:p text:style-name="P65"/>
      <text:p text:style-name="P33"><text:span text:style-name="T18">Teza modelu gospodarki kontrybucyjnej opiera się na argumentowaniu, że wzrosty produktywności umożliwione przez automatyzację mogą uwolnić jednostki od określonej liczby uproletariatyzowujących robót, a przez to otworzyć nowe pola kontrybucyjnej działalności. <text:s/>Celem <text:s/>takiej <text:s/>gospodarki <text:s/>jest <text:s/>czerpanie <text:s/>korzyści <text:s/>z <text:s/>czasu <text:s/>uzyskanego dzięki</text:span></text:p>
      <text:p text:style-name="P49"/>
      <text:p text:style-name="P86"><text:span text:style-name="T18">automatyzacji</text:span><text:span text:style-name="T46"> </text:span><text:span text:style-name="T18">w</text:span><text:span text:style-name="T56"> </text:span><text:span text:style-name="T18">sferze</text:span><text:span text:style-name="T46"> </text:span><text:span text:style-name="T18">produkcyjnej,</text:span><text:span text:style-name="T47"> </text:span><text:span text:style-name="T18">tak</text:span><text:span text:style-name="T47"> </text:span><text:span text:style-name="T18">aby</text:span><text:span text:style-name="T58"> </text:span><text:span text:style-name="T18">rozwinąć</text:span><text:span text:style-name="T82"> </text:span><text:span text:style-name="T18">proces</text:span><text:span text:style-name="T56"> </text:span><text:span text:style-name="T18">uzdolnościowienia</text:span><text:span text:style-name="T46"> </text:span><text:span text:style-name="T18">i</text:span><text:span text:style-name="T82"> </text:span><text:span text:style-name="T18">kontrybucji, które umożliwią produkowanie i dzielenie się nową wiedzą konieczną do stanięcia twarzą <text:s text:c="4"/>w twarz z toczącą się na naszych oczach ewolucją technologiczną (i jej psychicznymi, społecznymi, politycznymi i ekologicznymi</text:span><text:span text:style-name="T46"> </text:span><text:span text:style-name="T18">skutkami).</text:span></text:p>
      <text:p text:style-name="P74"/>
      <text:p text:style-name="P94"><text:span text:style-name="T18">Kontrybucja wymaga:</text:span></text:p>
      <text:p text:style-name="P18"/>
      <text:list xml:id="list1669347936" text:style-name="WWNum2">
        <text:list-item>
          <text:p text:style-name="P146"><text:span text:style-name="T63">aby jednostki zdecydowały się na uczestnictwo w aktywności uzdalnaściawiającej; kreacji społecznej/praktycznej/terapeutycznej wartości poprzez praktykowanie tejże aktywności (która musi produkować anty- antropię).</text:span></text:p>
        </text:list-item>
      </text:list>
      <text:p text:style-name="P59"/>
      <text:p text:style-name="P117"><text:bookmark text:name="Uzupełnienie: gospodarka kontrybucyjna v"/><text:bookmark text:name="_bookmark16"/><text:span text:style-name="T3">U</text:span><text:span text:style-name="T5">ZUPEŁNIENIE</text:span><text:span text:style-name="T3">: </text:span><text:span text:style-name="T5">GOSPODARKA KONTRYBUCYJNA VERSUS EKONOMIA RYNKOWA</text:span><text:span text:style-name="T3">.</text:span></text:p>
      <text:p text:style-name="P66"/>
      <text:p text:style-name="P56"><text:span text:style-name="T18">Podczas gdy ekonomia rynkowa przejmuje się producentem, w kontekście maksymalizacji zysku, i konsumentem, w kontekście użyteczności, i bazuje na wykorzystaniu i wymianie wartości, gospodarka kontrybucji charakteryzowana jest przez fakt, że: podmioty gospodarcze</text:span><text:span text:style-name="T26"> </text:span><text:span text:style-name="T18">nie</text:span><text:span text:style-name="T26"> </text:span><text:span text:style-name="T18">są</text:span><text:span text:style-name="T26"> </text:span><text:span text:style-name="T18">już</text:span><text:span text:style-name="T28"> </text:span><text:span text:style-name="T18">podzieleni</text:span><text:span text:style-name="T28"> </text:span><text:span text:style-name="T18">na</text:span><text:span text:style-name="T26"> </text:span><text:span text:style-name="T18">producentów</text:span><text:span text:style-name="T62"> </text:span><text:span text:style-name="T18">po</text:span><text:span text:style-name="T30"> </text:span><text:span text:style-name="T18">jednej</text:span><text:span text:style-name="T26"> </text:span><text:span text:style-name="T18">stronie</text:span><text:span text:style-name="T28"> </text:span><text:span text:style-name="T18">i</text:span><text:span text:style-name="T26"> </text:span><text:span text:style-name="T18">konsumentów</text:span><text:span text:style-name="T62"> </text:span><text:span text:style-name="T18">po</text:span><text:span text:style-name="T44"> </text:span><text:span text:style-name="T18">drugiej; są</text:span><text:span text:style-name="T58"> </text:span><text:span text:style-name="T18">oni</text:span><text:span text:style-name="T56"> </text:span><text:span text:style-name="T19">„</text:span><text:span text:style-name="T18">kontrybutorami</text:span><text:span text:style-name="T19">”</text:span><text:span text:style-name="T18">,</text:span><text:span text:style-name="T56"> </text:span><text:span text:style-name="T18">czyli</text:span><text:span text:style-name="T58"> </text:span><text:span text:style-name="T18">dzielą</text:span><text:span text:style-name="T58"> </text:span><text:span text:style-name="T18">i</text:span><text:span text:style-name="T58"> </text:span><text:span text:style-name="T18">produkują</text:span><text:span text:style-name="T58"> </text:span><text:span text:style-name="T18">wiedzę,</text:span><text:span text:style-name="T56"> </text:span><text:span text:style-name="T18">która</text:span><text:span text:style-name="T49"> </text:span><text:span text:style-name="T18">jest</text:span><text:span text:style-name="T58"> </text:span><text:span text:style-name="T18">użyteczna</text:span><text:span text:style-name="T58"> </text:span><text:span text:style-name="T18">dla</text:span><text:span text:style-name="T58"> </text:span><text:span text:style-name="T18">społeczeństwa i regionu; wartość produkowana przez kontrybutorów nie jest w całości monetyzowalna; ukonstytuowuje ona pozytywną eksternalizację, która nie może być zredukowana do</text:span><text:span text:style-name="T88"> </text:span><text:span text:style-name="T18">wymiany czy wykorzystania wartości</text:span><text:span text:style-name="T19">, </text:span><text:span text:style-name="T18">ponieważ nie jest wyczerpywana w czasie. W istocie (inaczej niż z wartością <text:s/>wymienną) <text:s/>wartość <text:s/>wiedzy <text:s/>nie <text:s/>zwiększa <text:s/>się <text:s/>z <text:s text:c="2"/>niedoborem <text:s/>i <text:s/>(inaczej <text:s/>niż <text:s text:c="2"/>w przypadku wartości użytecznej) nie wyczerpuje się z czasem: przeciwnie, rozwija się i staje się bogatsza z czasem. Terapeutyczne efekty wiedzy narastają stopniowo i długoterminowo, <text:s text:c="2"/>a jej wartość wzrasta w takim stopniu, w jakim jest dzielona i praktykowana kolektywnie: jednostki, <text:s/>które <text:s/>wymieniają <text:s/>wiedzę <text:s/>wzbogacają <text:s/>się <text:s/>wzajemnie, <text:s/>przez <text:s/>transformowanie <text:s text:c="3"/>i dywersyfikację ich sposobów życia oraz przez poprawianie jakości ich środowiska oraz ich codziennych żyć </text:span><text:span text:style-name="T19">– </text:span><text:span text:style-name="T18">mówiąc wprost, przez poszerzanie możliwości ich egzystencji oraz przez uzdolnościowianie siebie samych. Stąd koniecznym będzie rozwinięcie nowych koncepcji wartości i użyteczności (</text:span><text:span text:style-name="T19">„</text:span><text:span text:style-name="T18">kontrybucyjna</text:span><text:span text:style-name="T19">”</text:span><text:span text:style-name="T18">, </text:span><text:span text:style-name="T19">„</text:span><text:span text:style-name="T18">społeczeństwowa</text:span><text:span text:style-name="T19">”</text:span><text:span text:style-name="T18">, </text:span><text:span text:style-name="T19">„</text:span><text:span text:style-name="T18">praktyczna</text:span><text:span text:style-name="T19">”</text:span><text:span text:style-name="T18">, </text:span><text:span text:style-name="T19">„</text:span><text:span text:style-name="T18">terapeutyczna</text:span><text:span text:style-name="T19">” </text:span><text:span text:style-name="T18">lub </text:span><text:span text:style-name="T19">„</text:span><text:span text:style-name="T18">anty-entropiczna</text:span><text:span text:style-name="T19">” </text:span><text:span text:style-name="T18">wartość czy też użyteczność) oraz </text:span><text:span text:style-name="T19">– </text:span><text:span text:style-name="T18">zwłaszcza </text:span><text:span text:style-name="T19">– </text:span><text:span text:style-name="T18">nowych wskaźników do mierzenia</text:span><text:span text:style-name="T34"> </text:span><text:span text:style-name="T18">ich.</text:span></text:p>
      <text:p text:style-name="P50"/>
      <text:p text:style-name="P97"><text:span text:style-name="T18">Gospodarka kontrybucji nie wyklucza innych sposobów produkowania i wymieniania się, ale łączy się z nimi, akceptuje zasady gry wymiany monetarnej, zajmuje się wyborami inwestycyjnymi</text:span><text:span text:style-name="T46"> </text:span><text:span text:style-name="T18">(zwłaszcza</text:span><text:span text:style-name="T46"> </text:span><text:span text:style-name="T18">tymi,</text:span><text:span text:style-name="T47"> </text:span><text:span text:style-name="T18">które</text:span><text:span text:style-name="T46"> </text:span><text:span text:style-name="T18">prowadzą</text:span><text:span text:style-name="T46"> </text:span><text:span text:style-name="T18">do</text:span><text:span text:style-name="T47"> </text:span><text:span text:style-name="T18">produkcji</text:span><text:span text:style-name="T46"> </text:span><text:span text:style-name="T18">dóbr</text:span><text:span text:style-name="T49"> </text:span><text:span text:style-name="T18">publicznych)</text:span><text:span text:style-name="T49"> </text:span><text:span text:style-name="T18">oraz</text:span><text:span text:style-name="T46"> </text:span><text:span text:style-name="T18">sprawia, że dawanie [</text:span><text:span text:style-name="T41">giving</text:span><text:span text:style-name="T18">] staje się jedną z możliwych form</text:span><text:span text:style-name="T51"> </text:span><text:span text:style-name="T18">uczestnictwa.</text:span></text:p>
      <text:p text:style-name="P5"/>
      <text:p text:style-name="P118"><text:bookmark text:name="Musi brać pod uwagę:"/><text:bookmark text:name="_bookmark17"/><text:span text:style-name="T3">M</text:span><text:span text:style-name="T5">USI BRAĆ POD <text:s/>UWAGĘ</text:span><text:span text:style-name="T3">:</text:span></text:p>
      <text:p text:style-name="P67"/>
      <text:list xml:id="list231135087386327" text:continue-numbering="true" text:style-name="WWNum2">
        <text:list-item>
          <text:p text:style-name="P148"><text:span text:style-name="T63">model produktywności, który musi radzić sobie z ograniczonością surowców naturalnych <text:s text:c="2"/>oraz <text:s text:c="3"/>kumulatywnym <text:s text:c="3"/>charakterem <text:s text:c="3"/>zasobów <text:s text:c="3"/>powiązanych <text:s/>z aktywnością</text:span><text:span text:style-name="T71"> </text:span><text:span text:style-name="T63">poznawczą;</text:span></text:p>
        </text:list-item>
        <text:list-item>
          <text:p text:style-name="P149"><text:span text:style-name="T63">relację</text:span><text:span text:style-name="T66"> </text:span><text:span text:style-name="T63">między</text:span><text:span text:style-name="T72"> </text:span><text:span text:style-name="T63">funkcją</text:span><text:span text:style-name="T66"> </text:span><text:span text:style-name="T63">kontrybucji</text:span><text:span text:style-name="T75"> </text:span><text:span text:style-name="T63">a</text:span><text:span text:style-name="T66"> </text:span><text:span text:style-name="T63">przekształceniem</text:span><text:span text:style-name="T66"> </text:span><text:span text:style-name="T63">solidarności,</text:span><text:span text:style-name="T68"> </text:span><text:span text:style-name="T63">wychodząc poza solidarność państwa opiekuńczego w zakresie ubezpieczeń</text:span><text:span text:style-name="T76"> </text:span><text:span text:style-name="T63">społecznych;</text:span></text:p>
        </text:list-item>
        <text:list-item>
          <text:p text:style-name="P150"><text:span text:style-name="T63">teryterioryzację funkcji kontrybucji, która wymusza redefinicję efektów konglomeracji oraz ponowną ocenę wyników polityk</text:span><text:span text:style-name="T77"> </text:span><text:span text:style-name="T63">publicznych;</text:span></text:p>
        </text:list-item>
        <text:list-item>
          <text:p text:style-name="P151"><text:span text:style-name="T63">wymóg ustanowienia nowych miar i wskaźników</text:span><text:span text:style-name="T78"> </text:span><text:span text:style-name="T63">wartości.</text:span></text:p>
        </text:list-item>
      </text:list>
      <text:p text:style-name="P6"/>
      <text:h text:style-name="P140" text:outline-level="2"><text:bookmark text:name="Przychód kontrybucyjny oraz okresowe kon"/><text:bookmark text:name="_bookmark18"/><text:span text:style-name="T92">P</text:span><text:span text:style-name="T100">RZYCHÓD KONTRYBUCYJNY ORAZ OKRESOWE KONTRYBUCYJNE ZATRUDNIENIE</text:span><text:span text:style-name="T92">.</text:span></text:h>
      <text:p text:style-name="P80"><text:span text:style-name="T18">Rolą modelu gospodarki kontrybucji jest sprawiedliwa dystrybucja wśród obywateli czasu udostępnionego przez automatyzację </text:span><text:span text:style-name="T19">produkcji </text:span><text:span text:style-name="T18">oraz sprawienie by czas ten służył uzdolnościowieniu mieszkańców (wynagradzanych z dochodów kontrybucyjnych) oraz ich kontrybucji dla anty-antropicznego rozwoju regionu (w ramach okresowego zatrudnienia, czyli, takiegoż zatrudnienia w projektach określanych jako kontrybucyjne).</text:span></text:p>
      <text:p text:style-name="P95"><text:span text:style-name="T18">W tym celu proponowane są dwa narzędzia:</text:span></text:p>
      <text:p text:style-name="P34"><text:span text:style-name="T18">ustanowienie systemu dochodów kontrybucyjnych posłuży wynagradzaniu czasu uzdolnościowiania <text:s text:c="2"/>jednostek <text:s text:c="2"/>(podczas <text:s text:c="2"/>które <text:s text:c="2"/>będą <text:s text:c="2"/>kolektywnie <text:s text:c="2"/>dzielić, <text:s text:c="2"/>praktykować <text:s text:c="2"/>i produkować</text:span><text:span text:style-name="T56"> </text:span><text:span text:style-name="T18">wiedzę);</text:span></text:p>
      <text:p text:style-name="P71"><text:span text:style-name="T18">jednostki mogą jednak otrzymać taki dochód tylko jeśli wiedza i zdolności rozwijane w </text:span><text:span text:style-name="T19">t</text:span><text:span text:style-name="T18">en sposób są okresowo używane w kontekście dorywczego zatrudnienia w projektach określonych <text:s/>jako <text:s/>kontrybucyjne <text:s/>dla <text:s/>regionu <text:s/>(jednostki <text:s/>zatem <text:s/>pozwalają <text:s/>społeczeństwu <text:s text:c="2"/>i regionowi na czerpanie korzyści ze zdolności, które są rozwijane w ich okresach uzdolnościowiania).</text:span></text:p>
      <text:p text:style-name="P84"/>
      <text:p text:style-name="P109"><text:bookmark text:name="Uzupełnienie:  model dorywczych pracowni"/><text:bookmark text:name="_bookmark19"/><text:span text:style-name="T3">U</text:span><text:span text:style-name="T5">ZUPEŁNIENIE</text:span><text:span text:style-name="T3">:</text:span></text:p>
      <text:p text:style-name="P119"><text:span text:style-name="T5">MODEL DORYWCZYCH PRACOWNIKÓW W SZTUKACH PERFORMATYWNYCH</text:span><text:span text:style-name="T3">.</text:span></text:p>
      <text:p text:style-name="P98"><text:span text:style-name="T18">Funkcjonowanie przychodu kontrybucyjnego jest inspirowane systemem ustanowionym</text:span><text:span text:style-name="T60"> </text:span><text:span text:style-name="T18">we</text:span><text:span text:style-name="T60"> </text:span><text:span text:style-name="T18">Francji</text:span><text:span text:style-name="T60"> </text:span><text:span text:style-name="T18">dla</text:span><text:span text:style-name="T60"> </text:span><text:span text:style-name="T18">pracowników</text:span><text:span text:style-name="T26"> </text:span><text:span text:style-name="T18">sezonowych</text:span><text:span text:style-name="T43"> </text:span><text:span text:style-name="T18">w</text:span><text:span text:style-name="T26"> </text:span><text:span text:style-name="T18">branży</text:span><text:span text:style-name="T43"> </text:span><text:span text:style-name="T18">rozrywkowej</text:span><text:span text:style-name="T60"> </text:span><text:span text:style-name="T18">i</text:span><text:span text:style-name="T60"> </text:span><text:span text:style-name="T18">artystycznej, sztuk</text:span><text:span text:style-name="T82"> </text:span><text:span text:style-name="T18">performatywnych</text:span><text:span text:style-name="T82"> </text:span><text:span text:style-name="T18">[</text:span><text:span text:style-name="T41">intermittents</text:span><text:span text:style-name="T57"> </text:span><text:span text:style-name="T41">du</text:span><text:span text:style-name="T48"> </text:span><text:span text:style-name="T41">spectacle</text:span><text:span text:style-name="T18">]:</text:span><text:span text:style-name="T46"> </text:span><text:span text:style-name="T18">warunkiem</text:span><text:span text:style-name="T89"> </text:span><text:span text:style-name="T18">finansowania</text:span><text:span text:style-name="T46"> </text:span><text:span text:style-name="T18">prac</text:span><text:span text:style-name="T46"> </text:span><text:span text:style-name="T18">związanych z przygotowywaniem zdolności produkcyjnych jest zapewnienie społeczeństwu korzyści wynikających z tej pracy, polegających na zatrudnieniu w określonych projektach. Dochód kontrybucyjny</text:span><text:span text:style-name="T34"> </text:span><text:span text:style-name="T18">różni</text:span><text:span text:style-name="T43"> </text:span><text:span text:style-name="T18">się</text:span><text:span text:style-name="T43"> </text:span><text:span text:style-name="T18">od</text:span><text:span text:style-name="T34"> </text:span><text:span text:style-name="T18">bezwarunkowego</text:span><text:span text:style-name="T34"> </text:span><text:span text:style-name="T18">dochodu</text:span><text:span text:style-name="T34"> </text:span><text:span text:style-name="T18">podstawowego</text:span><text:span text:style-name="T34"> </text:span><text:span text:style-name="T18">(universal</text:span><text:span text:style-name="T43"> </text:span><text:span text:style-name="T18">basic</text:span><text:span text:style-name="T43"> </text:span><text:span text:style-name="T18">income, UBI), choć może być względem niego komplementarny: może w istocie stać się prawem, ale <text:s/>i tak pozostaje zależny od partycypacji w <text:s/>gospodarki kontrybucji takiej, jaka jest wpisana <text:s text:c="4"/>w</text:span><text:span text:style-name="T55"> </text:span><text:span text:style-name="T18">region.</text:span><text:span text:style-name="T43"> </text:span><text:span text:style-name="T18">Partycypacja</text:span><text:span text:style-name="T60"> </text:span><text:span text:style-name="T18">ta</text:span><text:span text:style-name="T60"> </text:span><text:span text:style-name="T18">wymaga,</text:span><text:span text:style-name="T43"> </text:span><text:span text:style-name="T18">aby</text:span><text:span text:style-name="T43"> </text:span><text:span text:style-name="T18">wiedza</text:span><text:span text:style-name="T60"> </text:span><text:span text:style-name="T18">nabytej</text:span><text:span text:style-name="T60"> </text:span><text:span text:style-name="T18">podczas</text:span><text:span text:style-name="T26"> </text:span><text:span text:style-name="T18">okresu</text:span><text:span text:style-name="T43"> </text:span><text:span text:style-name="T18">uzdolnościowiania</text:span><text:span text:style-name="T60"> </text:span><text:span text:style-name="T18">była używana w kontekście zatrudnienia w służbie projektów oznaczonych jako kontrybucyjne lub anty-antropiczne przez i dla regionu </text:span><text:span text:style-name="T19">– </text:span><text:span text:style-name="T18">co zakłada rozwój instytucji takiegoś oznaczania, które umożliwią kolektywne deliberacje i podejmowanie decyzji dotyczących anty-antropicznej czy też kontrybucyjnej wartości danej aktywności. Poza stanowieniem procesu finansowania, dorywcze zatrudnienie kontrybucyjne umożliwia kontrybutorowi pozyskanie zdolności, wzbogacenie regiony dzięki wyprodukowanej nowej </text:span><text:span text:style-name="T19">wiedzy </text:span><text:span text:style-name="T18">i transformację robót etatowych w działalność określaną jako praca (zawsze zarazem uzdolnościawiającą i</text:span><text:span text:style-name="T59"> </text:span><text:span text:style-name="T18">kontrybucyjną).</text:span></text:p>
      <text:p text:style-name="P57"/>
      <text:h text:style-name="P136" text:outline-level="2"><text:bookmark text:name="Sieć hermeneutyczna i deliberująca sieć "/><text:bookmark text:name="_bookmark20"/><text:span text:style-name="T95">S</text:span><text:span text:style-name="T103">IEĆ </text:span><text:span text:style-name="T105">HERMENEUTYCZNA </text:span><text:span text:style-name="T100">I <text:s/></text:span><text:span text:style-name="T105">DELIBERUJĄCA </text:span><text:span text:style-name="T109">SIEĆ </text:span><text:span text:style-name="T110">SP </text:span><text:span text:style-name="T101">OŁECZNA</text:span></text:h>
      <text:p text:style-name="P65"/>
      <text:p text:style-name="P89"><text:span text:style-name="T18">Sieć hermeneutyczna to ta, która pozwala jednostkom praktykować aktywne interpretacje i unikalne sposoby wyrażania się, inaczej niż w przypadku internetu czy</text:span><text:span text:style-name="T90"> </text:span><text:span text:style-name="T18">platform operujących na zasadzie przechwytywania danych i intensywne ich</text:span><text:span text:style-name="T91"> </text:span><text:span text:style-name="T18">przetwarzanie.</text:span></text:p>
      <text:p text:style-name="P96"><text:span text:style-name="T18">Deliberujące<text:tab/>sieć<text:tab/>społeczna<text:tab/>to<text:tab/>ta,<text:tab/>która<text:tab/>umożliwia<text:tab/>ukonstytuowanie<text:tab/>grup</text:span></text:p>
      <text:p text:style-name="P82"><text:span text:style-name="T19">„</text:span><text:span text:style-name="T18">rówieśniczych</text:span><text:span text:style-name="T19">” </text:span><text:span text:style-name="T18">oraz racjonalne deliberacje i debatę między tymi grupami, inaczej niż w dominującym modelu, który łączy jednostki z innymi jednostkami zgodnie z danymi na ich temat i ich profilami, a zatem izolując je w ramach sfragmentaryzowanych i hiper- spersonalizowanych środowisk informacyjnych (</text:span><text:span text:style-name="T19">„</text:span><text:span text:style-name="T18">bańki informacyjne</text:span><text:span text:style-name="T19">”</text:span><text:span text:style-name="T18">).</text:span></text:p>
      <text:p text:style-name="P51"/>
      <text:p text:style-name="P72"><text:span text:style-name="T18">Kreacja sieci hermeneutycznej oraz deliberującej sieci społecznej umożliwiłaby platformom cyfrowym służenie tworzeniu wspólnot </text:span><text:span text:style-name="T19">„</text:span><text:span text:style-name="T18">uzdolnościowiających</text:span><text:span text:style-name="T19">”</text:span><text:span text:style-name="T18">, raczej niż przechwytywanie i przetwarzanie danych w ramach ekonomii danych.</text:span></text:p>
      <text:p text:style-name="P100"/>
      <text:p text:style-name="P108"><text:bookmark text:name="Uzupełnienie:  funkcjonalności sieci her"/><text:bookmark text:name="_bookmark21"/><text:span text:style-name="T3">U</text:span><text:span text:style-name="T5">ZUPEŁNIENIE</text:span><text:span text:style-name="T3">:</text:span></text:p>
      <text:p text:style-name="P120"><text:span text:style-name="T5">FUNKCJONALNOŚCI SIECI HERMENEUTYCZNEJ I DELIBERUJĄCYCH SIECI SPOŁECZNYCH</text:span><text:span text:style-name="T3">.</text:span></text:p>
      <text:p text:style-name="P27"><text:span text:style-name="T18">Kreacja sieci hermeneutycznej i deliberujących sieci społecznych pociąga za soba przemyślenie</text:span><text:span text:style-name="T47"> </text:span><text:span text:style-name="T18">na</text:span><text:span text:style-name="T47"> </text:span><text:span text:style-name="T18">nowo</text:span><text:span text:style-name="T47"> </text:span><text:span text:style-name="T18">architektury</text:span><text:span text:style-name="T49"> </text:span><text:span text:style-name="T18">sieci</text:span><text:span text:style-name="T47"> </text:span><text:span text:style-name="T18">oraz</text:span><text:span text:style-name="T47"> </text:span><text:span text:style-name="T18">formatów</text:span><text:span text:style-name="T55"> </text:span><text:span text:style-name="T18">danych,</text:span><text:span text:style-name="T47"> </text:span><text:span text:style-name="T18">tak</text:span><text:span text:style-name="T47"> </text:span><text:span text:style-name="T18">aby</text:span><text:span text:style-name="T47"> </text:span><text:span text:style-name="T18">móc</text:span><text:span text:style-name="T47"> </text:span><text:span text:style-name="T18">wprowadzić</text:span><text:span text:style-name="T47"> </text:span><text:span text:style-name="T18">nowe kontrybucyjne i interpretatywne funkcje w zastane formaty sieciowe i już istniejące</text:span><text:span text:style-name="T87"> </text:span><text:span text:style-name="T18">narzędzia.</text:span></text:p>
      <text:p text:style-name="P68"/>
      <text:p text:style-name="P94"><text:span text:style-name="T18">Na przykład:</text:span></text:p>
      <text:p text:style-name="P18"/>
      <text:list xml:id="list231134500252503" text:continue-numbering="true" text:style-name="WWNum2">
        <text:list-item>
          <text:p text:style-name="P152"><text:span text:style-name="T63">graficzne adnotacje i współdzielone kategoryzacje funkcji umożliwiające aktywnym użytkownikom porównanie poczynionych notatek i interpretacji treści;</text:span></text:p>
        </text:list-item>
        <text:list-item>
          <text:p text:style-name="P153"><text:span text:style-name="T63">algorytmy</text:span><text:span text:style-name="T72"> </text:span><text:span text:style-name="T63">analizujące</text:span><text:span text:style-name="T70"> </text:span><text:span text:style-name="T63">dane</text:span><text:span text:style-name="T66"> </text:span><text:span text:style-name="T63">bazujące</text:span><text:span text:style-name="T66"> </text:span><text:span text:style-name="T63">na</text:span><text:span text:style-name="T75"> </text:span><text:span text:style-name="T63">jakościowych</text:span><text:span text:style-name="T68"> </text:span><text:span text:style-name="T63">rekomendacjach</text:span><text:span text:style-name="T68"> </text:span><text:span text:style-name="T63">poprzez analizę adnotacji umożliwiających ukonstytuowanie grup interpretacji lub pokrewieństw;</text:span></text:p>
        </text:list-item>
        <text:list-item>
          <text:p text:style-name="P147"><text:span text:style-name="T63">nowe typy sieci społecznych ufundowane na łączeniu grup raczej niż izolowanych jednostek (i bazujące na pomyśle Simondona dotyczącym kolektywnej indywiduacji), umożliwiające konflikty interpretacji, kontrowersje i uzasadnione dyskusje, które to wszystkie są kluczowe dla praktykowania debaty publicznej i konstytuowania</text:span><text:span text:style-name="T79"> </text:span><text:span text:style-name="T63">wiedzy.</text:span></text:p>
        </text:list-item>
      </text:list>
      <text:p text:style-name="P42"/>
      <text:h text:style-name="Heading_20_1" text:outline-level="2"><text:bookmark text:name="Miejskość i prawo do miasta"/><text:bookmark text:name="_bookmark22"/><text:span text:style-name="T96">M</text:span><text:span text:style-name="T105">IEJSKOŚĆ </text:span><text:span text:style-name="T100">I <text:s/></text:span><text:span text:style-name="T103">PRAWO </text:span><text:span text:style-name="T111">DO</text:span><text:span text:style-name="T112"> </text:span><text:span text:style-name="T103">MIASTA</text:span></text:h>
      <text:p text:style-name="P41"/>
      <text:p text:style-name="P78"><text:span text:style-name="T18">Miejskość [</text:span><text:span text:style-name="T41">urbanity</text:span><text:span text:style-name="T18">] odnosi się zarówno do charakteru przestrzeni, jak i charakteru relacji społecznej: miejskość oznacza po pierwsze, że przestrzeń umożliwia maksimum interakcji we wszelkich formach, a ponadto jest określony przez wzgląd na kulturę obywatelską. Przestrzenna miejskość jest skorelowana ze społecznymi i politycznymi interakcjami, które kształtują przestrzeń miejską. Jak twierdzą Lévy i Lussault, miejskość nie jest niezmienna a posiada różne poziomy, które definiowane są jako </text:span><text:span text:style-name="T19">„</text:span><text:span text:style-name="T18">miejskie gradienty</text:span><text:span text:style-name="T19">”</text:span><text:span text:style-name="T18">:</text:span></text:p>
      <text:p text:style-name="P52"/>
      <text:p text:style-name="P101"><text:span text:style-name="T18">poziom miejskości zależy (między innymi) od liczby przestrzeni publicznych, mieszanki społecznej oraz mieszanki funkcjonalnej (obecność różnorakich aktywności: mieszkalnictwa, transportu, handlu, wypoczynku itp.).</text:span></text:p>
      <text:p text:style-name="P100"/>
      <text:p text:style-name="P121"><text:bookmark text:name="Prawo do miasta"/><text:bookmark text:name="_bookmark23"/><text:span text:style-name="T4">P</text:span><text:span text:style-name="T6">RAWO </text:span><text:span text:style-name="T7">DO</text:span><text:span text:style-name="T8"> </text:span><text:span text:style-name="T9">MIASTA</text:span></text:p>
      <text:p text:style-name="P58"/>
      <text:p text:style-name="P70"><text:span text:style-name="T19">„</text:span><text:span text:style-name="T18">Prawo do miasta</text:span><text:span text:style-name="T19">” </text:span><text:span text:style-name="T18">to wyrażenie użyte przez Henri'ego Lefebvre'a aby oznaczyć prawo mieszkańców do partycypowania w <text:s/>kolektywnej <text:s/>produkcji <text:s/>ich <text:s/>miasta i <text:s/>do <text:s/>brania udziału w bogactwie w ten sposób produkowanym. Według takiej koncepcji prawo do miasta przynależy </text:span><text:span text:style-name="T19">„</text:span><text:span text:style-name="T18">ludziom miasta dla których i przez których miasto i ich własne codzienne życie staje się dziełem</text:span><text:span text:style-name="T19">” </text:span><text:span text:style-name="T18">(Lefebvre, Writings on Cities, p. 180): miasto konstytuuje pracę swych mieszkańców a prawo do miasta jest ponad wszystko prawo do pracy w i dla miasta.</text:span></text:p>
      <text:p text:style-name="P32"><text:span text:style-name="T18">Uzupełnienie: cyfrowa miejskość i prawo do miasta w kontekście inteligentych miast [</text:span><text:span text:style-name="T41">smart cities</text:span><text:span text:style-name="T18">].</text:span></text:p>
      <text:p text:style-name="P102"><text:span text:style-name="T18">W kontekście inteligentnych miast rekonstrukcja miejskości i miejskiej materii zależy od sprawiania, że efektywność automatyzacji służy uwalnianiu energii i czasu dla produkcji nowej miejskiej wiedzy i miejskiej deliberacji, czerpiącej korzyści z nowych form współpracy umożliwionych przez technologie kontrybucyjne.</text:span></text:p>
      <text:p text:style-name="P99"><text:span text:style-name="T18">Jest <text:s text:c="3"/>to <text:s text:c="4"/>kwestia <text:s text:c="3"/>przeistoczenia <text:s text:c="3"/>cyfrowych <text:s text:c="4"/>infrastruktur <text:s text:c="4"/>w <text:s text:c="4"/>kontrybucyjne i uzdolnościowiające <text:s/>środowisko <text:s/>miejskie, <text:s/>w <text:s/></text:span><text:span text:style-name="T19">ramach, <text:s text:c="2"/></text:span><text:span text:style-name="T18">których <text:s/>mieszkańcy <text:s/>dbają <text:s/>o <text:s/>siebie <text:s/>i o innych przez kolektywne rozwijanie zdolności potrzebnych by lokalnie adaptować nowe miejskie technologie. Ta nowa miejska wiedza i te nowe miejskie zawody powinny zatem być rozwijane w ramach aktywności pracy kontrybucyjnej (produkowanie wartości, która jest praktyczna i społeczna i dlatego możliwa do współdzielenia w ramach regionu), które są wartościowane przez przychód</text:span><text:span text:style-name="T54"> </text:span><text:span text:style-name="T18">kontrybucyjny.</text:span></text:p>
      <text:p text:style-name="P99"><text:span text:style-name="T18">W kontekście inteligentnych miast, dostęp mieszkańców do </text:span><text:span text:style-name="T19">„</text:span><text:span text:style-name="T18">prawa do miasta</text:span><text:span text:style-name="T19">” </text:span><text:span text:style-name="T18">zależy od wytworzenia masowej akulturacji i uzdolnościowienia różnorakich mieszkańców (przemysłowców, <text:s text:c="2"/>obywateli, <text:s text:c="2"/>wybranych <text:s text:c="2"/>urzędników, <text:s text:c="2"/>profesjonalistów, <text:s text:c="2"/>naukowców) <text:s text:c="2"/>w wyzwania nowej miejskiej technologii tak, aby wymyślić nowe sposoby życia w ramach nowego miejskiego środowiska oraz by kolektywnie identyfikować technologiczne innowacje niezbędne <text:s text:c="2"/>dla <text:s text:c="2"/>zrównoważonego <text:s text:c="2"/>rozwoju <text:s text:c="2"/>gospodarczego <text:s text:c="2"/>oraz <text:s text:c="2"/>dla <text:s text:c="2"/>indywidualnego <text:s text:c="5"/>i kolektywnego </text:span><text:span text:style-name="T19">„</text:span><text:span text:style-name="T18">lepszego życia</text:span><text:span text:style-name="T19">” </text:span><text:span text:style-name="T18">jego</text:span><text:span text:style-name="T47"> </text:span><text:span text:style-name="T18">mieszkańców.</text:span></text:p>
      <text:p text:style-name="P15"/>
      <text:h text:style-name="P139" text:outline-level="2"><text:bookmark text:name="Pierwotny narcyzm"/><text:bookmark text:name="_bookmark24"/><text:span text:style-name="T92">P</text:span><text:span text:style-name="T100">IERWOTNY NARCYZM</text:span></text:h>
      <text:p text:style-name="P65"/>
      <text:p text:style-name="P19"><text:span text:style-name="T18">Pierwotny <text:s text:c="2"/>narcyzm <text:s text:c="2"/>ma <text:s text:c="2"/>freudowskie <text:s text:c="2"/>korzenie, <text:s text:c="2"/>skłaniając <text:s text:c="2"/>się <text:s text:c="2"/>ku <text:s text:c="2"/>sublimacji <text:s text:c="4"/>i zapośredniczeniu ego, jako tego, co zaczyna się od zamiany libido skoncentrowanego na obiekcie seksualnym w libido narcystyczne. </text:span><text:span text:style-name="T19">„</text:span><text:span text:style-name="T18">Ja</text:span><text:span text:style-name="T19">” </text:span><text:span text:style-name="T18">bazuje na tym pierwotnym narcyzmie, który musi</text:span><text:span text:style-name="T47"> </text:span><text:span text:style-name="T18">być</text:span><text:span text:style-name="T47"> </text:span><text:span text:style-name="T18">utrzymywany</text:span><text:span text:style-name="T49"> </text:span><text:span text:style-name="T18">i</text:span><text:span text:style-name="T34"> </text:span><text:span text:style-name="T18">chroniony</text:span><text:span text:style-name="T49"> </text:span><text:span text:style-name="T18">przed</text:span><text:span text:style-name="T49"> </text:span><text:span text:style-name="T18">formami</text:span><text:span text:style-name="T47"> </text:span><text:span text:style-name="T18">patologicznymi</text:span><text:span text:style-name="T27"> </text:span><text:span text:style-name="T19">–</text:span><text:span text:style-name="T23"> </text:span><text:span text:style-name="T19">„</text:span><text:span text:style-name="T18">inżynieria</text:span><text:span text:style-name="T47"> </text:span><text:span text:style-name="T18">społeczna</text:span><text:span text:style-name="T19">”</text:span><text:span text:style-name="T24"> </text:span><text:span text:style-name="T18">czy</text:span></text:p>
      <text:p text:style-name="P93"><text:span text:style-name="T19">„</text:span><text:span text:style-name="T18">social networking</text:span><text:span text:style-name="T19">” </text:span><text:span text:style-name="T18">umożliwiają zneutralizowanie ochronnych charakterystyk pierwotnego narcyzmu</text:span><text:span text:style-name="T49"> </text:span><text:span text:style-name="T18">i</text:span><text:span text:style-name="T82"> </text:span><text:span text:style-name="T18">jego</text:span><text:span text:style-name="T58"> </text:span><text:span text:style-name="T18">możności</text:span><text:span text:style-name="T56"> </text:span><text:span text:style-name="T19">„</text:span><text:span text:style-name="T18">formowania</text:span><text:span text:style-name="T82"> </text:span><text:span text:style-name="T18">psychicznych</text:span><text:span text:style-name="T58"> </text:span><text:span text:style-name="T18">i</text:span><text:span text:style-name="T60"> </text:span><text:span text:style-name="T18">jednostkowych</text:span><text:span text:style-name="T58"> </text:span><text:span text:style-name="T18">protencji</text:span><text:span text:style-name="T82"> </text:span><text:span text:style-name="T18">(przewidywań przyszłości)</text:span><text:span text:style-name="T19">”</text:span><text:span text:style-name="T18">.</text:span><text:span text:style-name="T47"> </text:span><text:span text:style-name="T18">Pierwotny</text:span><text:span text:style-name="T47"> </text:span><text:span text:style-name="T18">narcyzm</text:span><text:span text:style-name="T46"> </text:span><text:span text:style-name="T18">upada</text:span><text:span text:style-name="T46"> </text:span><text:span text:style-name="T18">pod</text:span><text:span text:style-name="T47"> </text:span><text:span text:style-name="T18">wpływem</text:span><text:span text:style-name="T46"> </text:span><text:span text:style-name="T18">wieku</text:span><text:span text:style-name="T47"> </text:span><text:span text:style-name="T18">zakłóceń,</text:span><text:span text:style-name="T47"> </text:span><text:span text:style-name="T18">który</text:span><text:span text:style-name="T49"> </text:span><text:span text:style-name="T18">niszczy</text:span><text:span text:style-name="T47"> </text:span><text:span text:style-name="T18">zdolność marzenia, umożliwiającą dostrzeganie rozmaitych możliwych ścieżek, podążając którymi antropiczny </text:span><text:span text:style-name="T41">Antropos </text:span><text:span text:style-name="T18">(człowiek) mógłby stać negantropiczny. Projekt zakłócania i dobra wspólnego</text:span><text:span text:style-name="T44"> </text:span><text:span text:style-name="T18">dotyczy</text:span><text:span text:style-name="T35"> </text:span><text:span text:style-name="T18">siatkowych</text:span><text:span text:style-name="T35"> </text:span><text:span text:style-name="T18">(sieciowych)</text:span><text:span text:style-name="T28"> </text:span><text:span text:style-name="T18">cyfrowych</text:span><text:span text:style-name="T34"> </text:span><text:span text:style-name="T18">powtórnych</text:span><text:span text:style-name="T35"> </text:span><text:span text:style-name="T18">retencji,</text:span><text:span text:style-name="T35"> </text:span><text:span text:style-name="T18">ponieważ</text:span><text:span text:style-name="T43"> </text:span><text:span text:style-name="T18">są</text:span><text:span text:style-name="T62"> </text:span><text:span text:style-name="T18">one artykułowane i (cyfrowo) umasowiane lub jako farmakon, kieruje on nas ku nowym ramom makroekonomicznym ogólnej gospodarki</text:span><text:span text:style-name="T34"> </text:span><text:span text:style-name="T18">kontrybuc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ents_20_1" style:display-name="Contents 1" style:family="paragraph" style:parent-style-name="Standard" style:default-outline-level="" style:class="index">
      <style:paragraph-properties fo:margin-left="0.019cm" fo:margin-right="0cm" fo:margin-top="0.3cm" fo:margin-bottom="0cm" loext:contextual-spacing="false" fo:text-align="center" style:justify-single-word="false"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default-outline-level="" style:class="index">
      <style:paragraph-properties fo:margin-left="0.208cm" fo:margin-right="0cm" fo:margin-top="0.3cm" fo:margin-bottom="0cm" loext:contextual-spacing="false"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Contents_20_3" style:display-name="Contents 3" style:family="paragraph" style:parent-style-name="Standard" style:default-outline-level="" style:class="index">
      <style:paragraph-properties fo:margin-left="0.362cm" fo:margin-right="0cm" fo:margin-top="0.291cm" fo:margin-bottom="0cm" loext:contextual-spacing="false" fo:text-align="center" style:justify-single-word="false" fo:text-indent="0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Contents_20_4" style:display-name="Contents 4" style:family="paragraph" style:parent-style-name="Standard" style:default-outline-level="" style:class="index">
      <style:paragraph-properties fo:margin-left="0.362cm" fo:margin-right="0cm" fo:margin-top="0.291cm" fo:margin-bottom="0cm" loext:contextual-spacing="false" fo:text-align="center" style:justify-single-word="false" fo:text-indent="0cm" style:auto-text-indent="false"/>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Calibri1" style:font-family-complex="Calibri" style:font-family-generic-complex="system" style:font-pitch-complex="variable" style:font-weight-complex="bold"/>
    </style:style>
    <style:style style:name="Contents_20_5" style:display-name="Contents 5" style:family="paragraph" style:parent-style-name="Standard" style:default-outline-level="" style:class="index">
      <style:paragraph-properties fo:margin-left="0.561cm" fo:margin-right="0cm" fo:margin-top="0.3cm" fo:margin-bottom="0cm" loext:contextual-spacing="false" fo:text-indent="0cm" style:auto-text-indent="false"/>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Heading_20_1" style:display-name="Heading 1" style:family="paragraph" style:parent-style-name="Standard" style:default-outline-level="2" style:list-style-name="" style:class="text">
      <style:paragraph-properties fo:margin-left="0.208cm" fo:margin-right="0cm"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2.732cm" fo:margin-right="0.24cm" fo:text-align="justify" style:justify-single-word="false" fo:text-indent="-0.6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5a5a5a"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100%"/>
    </style:style>
    <style:style style:name="ListLabel_20_2" style:display-name="ListLabel 2" style:family="text">
      <style:text-properties fo:color="#5a5a5a" fo:font-size="12pt" fo:letter-spacing="-0.035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7cm" fo:margin-left="2.73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7cm" fo:margin-left="4.089cm"/>
        </style:list-level-properties>
      </text:list-level-style-bullet>
      <text:list-level-style-bullet text:level="3" style:num-suffix="•" text:bullet-char="•">
        <style:list-level-properties text:list-level-position-and-space-mode="label-alignment">
          <style:list-level-label-alignment text:label-followed-by="listtab" fo:text-indent="-0.637cm" fo:margin-left="5.463cm"/>
        </style:list-level-properties>
      </text:list-level-style-bullet>
      <text:list-level-style-bullet text:level="4" style:num-suffix="•" text:bullet-char="•">
        <style:list-level-properties text:list-level-position-and-space-mode="label-alignment">
          <style:list-level-label-alignment text:label-followed-by="listtab" fo:text-indent="-0.637cm" fo:margin-left="6.83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20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58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956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328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3.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2.09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95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39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26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0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3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MP4"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MT1" style:family="text">
      <style:text-properties fo:color="#5a5a5a" style:font-name="Calibri" fo:font-size="10pt" style:font-size-asian="10pt"/>
    </style:style>
    <style:style style:name="MT2" style:family="text">
      <style:text-properties fo:color="#0462c1" style:font-name="Calibri" fo:font-size="10pt" style:text-underline-style="solid" style:text-underline-width="auto" style:text-underline-color="#0462c1"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22cm" style:num-format="1" style:print-orientation="portrait" fo:margin-top="2.399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22cm" style:num-format="1" style:print-orientation="portrait" fo:margin-top="2.364cm" fo:margin-bottom="0.494cm" fo:margin-left="2.293cm" fo:margin-right="2.328cm" style:writing-mode="lr-tb" style:layout-grid-color="#c0c0c0" style:layout-grid-lines="2686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22cm" style:num-format="1" style:print-orientation="portrait" fo:margin-top="1.319cm" fo:margin-bottom="1.258cm" fo:margin-left="2.293cm" fo:margin-right="2.258cm" style:writing-mode="lr-tb" style:layout-grid-color="#c0c0c0" style:layout-grid-lines="259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33cm" fo:margin-left="0cm" fo:margin-right="0cm" fo:margin-bottom="0.734cm" style:dynamic-spacing="true"/>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header>
        <text:p text:style-name="MP1"><draw:line text:anchor-type="char" draw:z-index="0" draw:style-name="Mgr1" draw:text-style-name="MP2" svg:x1="6.26cm" svg:y1="2.163cm" svg:x2="18.551cm" svg:y2="2.163cm"><text:p/></draw:line><draw:frame draw:style-name="Mfr1" text:anchor-type="char" svg:x="9.719cm" svg:y="1.284cm" svg:width="8.821cm" svg:height="0.423cm" draw:z-index="1"><draw:text-box><text:p text:style-name="MP3"><text:span text:style-name="MT1">SŁOWNIK POJĘĆ – MIĘDZYNARÓD, tłum. M. Pałasz &amp; A. Mróz</text:span></text:p></draw:text-box></draw:frame></text:p>
      </style:header>
      <style:footer>
        <text:p text:style-name="MP1"><draw:frame draw:style-name="Mfr1" text:anchor-type="char" svg:x="2.466cm" svg:y="28.069cm" svg:width="3.84cm" svg:height="0.423cm" draw:z-index="2"><draw:text-box><text:p text:style-name="MP3"><text:a xlink:type="simple" xlink:href="https://internation.world/" text:style-name="Internet_20_link" text:visited-style-name="Visited_20_Internet_20_Link"><text:span text:style-name="MT2">https://internation.world/</text:span></text:a></text:p></draw:text-box></draw:frame><draw:frame draw:style-name="Mfr1" text:anchor-type="char" svg:x="18.251cm" svg:y="28.078cm" svg:width="0.321cm" svg:height="0.423cm" draw:z-index="3"><draw:text-box><text:p text:style-name="MP4"><text:page-number text:select-page="current">1</text:page-number></text:p></draw:text-box></draw:frame></text:p>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MP1"><draw:frame draw:style-name="Mfr1" text:anchor-type="char" svg:x="2.466cm" svg:y="28.069cm" svg:width="3.84cm" svg:height="0.423cm" draw:z-index="4"><draw:text-box><text:p text:style-name="MP3"><text:a xlink:type="simple" xlink:href="https://internation.world/" text:style-name="Internet_20_link" text:visited-style-name="Visited_20_Internet_20_Link"><text:span text:style-name="MT2">https://internation.world/</text:span></text:a></text:p></draw:text-box></draw:frame><draw:frame draw:style-name="Mfr1" text:anchor-type="char" svg:x="18.11cm" svg:y="28.078cm" svg:width="0.423cm" svg:height="0.423cm" draw:z-index="5"><draw:text-box><text:p text:style-name="MP3"><text:span text:style-name="MT1">10</text:span></text:p></draw:text-box></draw:frame></text:p>
      </style:footer>
    </style:master-page>
    <style:master-page style:name="Converted12" style:page-layout-name="Mpm3">
      <style:header>
        <text:p text:style-name="Header"/>
      </style:header>
      <style:footer>
        <text:p text:style-name="MP1"><draw:frame draw:style-name="Mfr1" text:anchor-type="char" svg:x="2.466cm" svg:y="28.069cm" svg:width="3.84cm" svg:height="0.423cm" draw:z-index="6"><draw:text-box><text:p text:style-name="MP3"><text:a xlink:type="simple" xlink:href="https://internation.world/" text:style-name="Internet_20_link" text:visited-style-name="Visited_20_Internet_20_Link"><text:span text:style-name="MT2">https://internation.world/</text:span></text:a></text:p></draw:text-box></draw:frame><draw:frame draw:style-name="Mfr1" text:anchor-type="char" svg:x="18.075cm" svg:y="28.078cm" svg:width="0.496cm" svg:height="0.423cm" draw:z-index="7"><draw:text-box><text:p text:style-name="MP4"><text:page-number text:select-page="current">11</text:page-number></text:p></draw:text-box></draw:frame></text:p>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Alombert</meta:initial-creator>
    <meta:keyword>międzynaród</meta:keyword>
    <meta:keyword>stiegler</meta:keyword>
    <meta:keyword>negentropia</meta:keyword>
    <meta:keyword>internation</meta:keyword>
    <meta:keyword>stiegler</meta:keyword>
    <meta:keyword>negentropy</meta:keyword>
    <dc:subject>umiędzynarodowienie, antropocen</dc:subject>
    <dc:title>Słownik pojęć - Międzynaród</dc:title>
    <meta:creation-date>2021-03-05T23:08:24</meta:creation-date>
    <dc:date>2021-03-05T23:08:24</dc:date>
    <meta:editing-duration>P0D</meta:editing-duration>
    <meta:generator>LibreOffice/5.3.0.3$Windows_x86 LibreOffice_project/7074905676c47b82bbcfbea1aeefc84afe1c50e1</meta:generator>
    <meta:document-statistic meta:table-count="0" meta:image-count="0" meta:object-count="0" meta:page-count="17" meta:paragraph-count="155" meta:word-count="4075" meta:character-count="33281" meta:non-whitespace-character-count="28837"/>
    <meta:user-defined meta:name="AppVersion">12.0000</meta:user-defined>
    <meta:user-defined meta:name="Created" meta:value-type="date">2021-03-05T00:00:00</meta:user-defined>
    <meta:user-defined meta:name="Creator">Microsoft Word</meta:user-defined>
    <meta:user-defined meta:name="DocSecurity" meta:value-type="float">0</meta:user-defined>
    <meta:user-defined meta:name="HyperlinksChanged" meta:value-type="boolean">false</meta:user-defined>
    <meta:user-defined meta:name="LastSaved" meta:value-type="date">2021-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