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" svg:font-family="ArialUnicode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24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02cm" fo:min-width="1.0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6cm" fo:min-width="0.48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2cm" fo:min-width="0.4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cm" fo:min-width="0.4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1cm" fo:min-width="0.5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54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6cm" fo:min-width="0.53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3cm" fo:min-width="0.5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52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8cm" fo:min-width="0.57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5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53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cm" fo:min-width="0.5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9cm" fo:min-width="0.55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54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53cm" fo:min-width="0.55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52cm" fo:min-width="0.55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0.54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53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4cm" fo:min-width="0.54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5cm" fo:min-width="0.45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54cm" fo:min-width="0.55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25cm" fo:min-width="0.52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23cm" fo:min-width="0.52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5cm" fo:min-width="0.54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9cm" fo:min-width="0.54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5cm" fo:min-width="0.5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56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5cm" fo:min-width="0.56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7cm" fo:min-width="0.53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9cm" fo:min-width="0.57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8cm" fo:min-width="0.53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5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cm" fo:min-width="0.5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9cm" fo:min-width="0.53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47cm" fo:min-width="0.44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57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55cm" fo:min-width="0.55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8cm" fo:min-width="0.5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24cm" fo:min-width="0.52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51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84cm" fo:min-width="0.58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0.56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0.55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0.50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0.53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52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5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4cm" fo:min-width="0.57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0.55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1cm" fo:min-width="0.57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51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1cm" fo:min-width="0.54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0.58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65cm" fo:min-width="0.46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27cm" fo:min-width="0.52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87cm" fo:min-width="0.58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53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3cm" fo:min-width="0.45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5cm" fo:min-width="0.51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97cm" fo:min-width="0.59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95cm" fo:min-width="0.59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9cm" fo:min-width="0.45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0.51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6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6cm" fo:min-width="0.51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44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6cm" fo:min-width="0.57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613cm" fo:min-width="0.61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88cm" fo:min-width="0.5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5.4000015258789pt" style:font-size-asian="35.4000015258789pt" style:font-size-complex="35.4000015258789pt"/>
    </style:style>
    <style:style style:name="P3" style:family="paragraph">
      <loext:graphic-properties draw:fill="none"/>
      <style:text-properties fo:font-size="35.5pt" style:font-size-asian="35.5pt" style:font-size-complex="35.5pt"/>
    </style:style>
    <style:style style:name="P4" style:family="paragraph">
      <loext:graphic-properties draw:fill="none"/>
      <style:text-properties fo:font-size="32pt" style:font-size-asian="32pt" style:font-size-complex="32pt"/>
    </style:style>
    <style:style style:name="P5" style:family="paragraph">
      <loext:graphic-properties draw:fill="none"/>
      <style:text-properties fo:font-size="28.5pt" style:font-size-asian="28.5pt" style:font-size-complex="28.5pt"/>
    </style:style>
    <style:style style:name="P6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P7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8" style:family="paragraph">
      <loext:graphic-properties draw:fill="none"/>
      <style:text-properties fo:font-size="13.3999996185303pt" style:font-size-asian="13.3999996185303pt" style:font-size-complex="13.3999996185303pt"/>
    </style:style>
    <style:style style:name="P9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10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11" style:family="paragraph">
      <loext:graphic-properties draw:fill="none"/>
      <style:text-properties fo:font-size="15.1999998092651pt" style:font-size-asian="15.1999998092651pt" style:font-size-complex="15.1999998092651pt"/>
    </style:style>
    <style:style style:name="P12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16.3999996185303pt" style:font-size-asian="16.3999996185303pt" style:font-size-complex="16.3999996185303pt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P1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7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18" style:family="paragraph">
      <loext:graphic-properties draw:fill="none"/>
      <style:text-properties fo:font-size="15.3999996185303pt" style:font-size-asian="15.3999996185303pt" style:font-size-complex="15.3999996185303pt"/>
    </style:style>
    <style:style style:name="P19" style:family="paragraph">
      <loext:graphic-properties draw:fill="none"/>
      <style:text-properties fo:font-size="15.8999996185303pt" style:font-size-asian="15.8999996185303pt" style:font-size-complex="15.8999996185303pt"/>
    </style:style>
    <style:style style:name="P20" style:family="paragraph">
      <loext:graphic-properties draw:fill="none"/>
      <style:text-properties fo:font-size="15.6999998092651pt" style:font-size-asian="15.6999998092651pt" style:font-size-complex="15.6999998092651pt"/>
    </style:style>
    <style:style style:name="P21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22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23" style:family="paragraph">
      <loext:graphic-properties draw:fill="none"/>
      <style:text-properties fo:font-size="15.5pt" style:font-size-asian="15.5pt" style:font-size-complex="15.5pt"/>
    </style:style>
    <style:style style:name="P24" style:family="paragraph">
      <loext:graphic-properties draw:fill="none"/>
      <style:text-properties fo:font-size="13pt" style:font-size-asian="13pt" style:font-size-complex="13pt"/>
    </style:style>
    <style:style style:name="P25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26" style:family="paragraph">
      <loext:graphic-properties draw:fill="none"/>
      <style:text-properties fo:font-size="14.8999996185303pt" style:font-size-asian="14.8999996185303pt" style:font-size-complex="14.8999996185303pt"/>
    </style:style>
    <style:style style:name="P27" style:family="paragraph">
      <loext:graphic-properties draw:fill="none"/>
      <style:text-properties fo:font-size="15.3000001907349pt" style:font-size-asian="15.3000001907349pt" style:font-size-complex="15.3000001907349pt"/>
    </style:style>
    <style:style style:name="P28" style:family="paragraph">
      <loext:graphic-properties draw:fill="none"/>
      <style:text-properties fo:font-size="16.2000007629395pt" style:font-size-asian="16.2000007629395pt" style:font-size-complex="16.2000007629395pt"/>
    </style:style>
    <style:style style:name="P29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30" style:family="paragraph">
      <loext:graphic-properties draw:fill="none"/>
      <style:text-properties fo:font-size="16.5pt" style:font-size-asian="16.5pt" style:font-size-complex="16.5pt"/>
    </style:style>
    <style:style style:name="P31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32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33" style:family="paragraph">
      <loext:graphic-properties draw:fill="none"/>
      <style:text-properties fo:font-size="16.2999992370605pt" style:font-size-asian="16.2999992370605pt" style:font-size-complex="16.2999992370605pt"/>
    </style:style>
    <style:style style:name="P34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35" style:family="paragraph">
      <loext:graphic-properties draw:fill="none"/>
      <style:text-properties fo:font-size="16.6000003814697pt" style:font-size-asian="16.6000003814697pt" style:font-size-complex="16.6000003814697pt"/>
    </style:style>
    <style:style style:name="P36" style:family="paragraph">
      <loext:graphic-properties draw:fill="none"/>
      <style:text-properties fo:font-size="14.5pt" style:font-size-asian="14.5pt" style:font-size-complex="14.5pt"/>
    </style:style>
    <style:style style:name="P37" style:family="paragraph">
      <loext:graphic-properties draw:fill="none"/>
      <style:text-properties fo:font-size="12.5pt" style:font-size-asian="12.5pt" style:font-size-complex="12.5pt"/>
    </style:style>
    <style:style style:name="P38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39" style:family="paragraph">
      <loext:graphic-properties draw:fill="none"/>
      <style:text-properties fo:font-size="16.7000007629395pt" style:font-size-asian="16.7000007629395pt" style:font-size-complex="16.7000007629395pt"/>
    </style:style>
    <style:style style:name="P40" style:family="paragraph">
      <loext:graphic-properties draw:fill="none"/>
      <style:text-properties fo:font-size="17pt" style:font-size-asian="17pt" style:font-size-complex="17pt"/>
    </style:style>
    <style:style style:name="P41" style:family="paragraph">
      <loext:graphic-properties draw:fill="none"/>
      <style:text-properties fo:font-size="16.8999996185303pt" style:font-size-asian="16.8999996185303pt" style:font-size-complex="16.8999996185303pt"/>
    </style:style>
    <style:style style:name="P42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43" style:family="paragraph">
      <loext:graphic-properties draw:fill="none"/>
      <style:text-properties fo:font-size="13.1000003814697pt" style:font-size-asian="13.1000003814697pt" style:font-size-complex="13.1000003814697pt"/>
    </style:style>
    <style:style style:name="P44" style:family="paragraph">
      <loext:graphic-properties draw:fill="none"/>
      <style:text-properties fo:font-size="14.6000003814697pt" style:font-size-asian="14.6000003814697pt" style:font-size-complex="14.6000003814697pt"/>
    </style:style>
    <style:style style:name="P45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46" style:family="paragraph">
      <loext:graphic-properties draw:fill="none"/>
      <style:text-properties fo:font-size="17.3999996185303pt" style:font-size-asian="17.3999996185303pt" style:font-size-complex="17.3999996185303pt"/>
    </style:style>
    <style:style style:name="T1" style:family="text">
      <style:text-properties fo:color="#000000" style:font-name="ArialUnicodeMS" fo:font-size="35.4000015258789pt" style:font-size-asian="35.4000015258789pt" style:font-name-complex="ArialUnicodeMS" style:font-size-complex="35.4000015258789pt"/>
    </style:style>
    <style:style style:name="T2" style:family="text">
      <style:text-properties fo:color="#000000" style:font-name="ArialUnicodeMS" fo:font-size="35.5pt" style:font-size-asian="35.5pt" style:font-name-complex="ArialUnicodeMS" style:font-size-complex="35.5pt"/>
    </style:style>
    <style:style style:name="T3" style:family="text">
      <style:text-properties fo:color="#000000" style:font-name="ArialUnicodeMS" fo:font-size="32pt" style:font-size-asian="32pt" style:font-name-complex="ArialUnicodeMS" style:font-size-complex="32pt"/>
    </style:style>
    <style:style style:name="T4" style:family="text">
      <style:text-properties fo:color="#000000" style:font-name="ArialUnicodeMS" fo:font-size="28.5pt" style:font-size-asian="28.5pt" style:font-name-complex="ArialUnicodeMS" style:font-size-complex="28.5pt"/>
    </style:style>
    <style:style style:name="T5" style:family="text">
      <style:text-properties fo:color="#000000" style:font-name="ArialUnicodeMS" fo:font-size="13.8000001907349pt" style:font-size-asian="13.8000001907349pt" style:font-name-complex="ArialUnicodeMS" style:font-size-complex="13.8000001907349pt"/>
    </style:style>
    <style:style style:name="T6" style:family="text">
      <style:text-properties fo:color="#000000" style:font-name="ArialUnicodeMS" fo:font-size="12.8999996185303pt" style:font-size-asian="12.8999996185303pt" style:font-name-complex="ArialUnicodeMS" style:font-size-complex="12.8999996185303pt"/>
    </style:style>
    <style:style style:name="T7" style:family="text">
      <style:text-properties fo:color="#000000" style:font-name="ArialUnicodeMS" fo:font-size="13.3999996185303pt" style:font-size-asian="13.3999996185303pt" style:font-name-complex="ArialUnicodeMS" style:font-size-complex="13.3999996185303pt"/>
    </style:style>
    <style:style style:name="T8" style:family="text">
      <style:text-properties fo:color="#000000" style:font-name="ArialUnicodeMS" fo:font-size="14.8000001907349pt" style:font-size-asian="14.8000001907349pt" style:font-name-complex="ArialUnicodeMS" style:font-size-complex="14.8000001907349pt"/>
    </style:style>
    <style:style style:name="T9" style:family="text">
      <style:text-properties fo:color="#000000" style:font-name="ArialUnicodeMS" fo:font-size="15.6000003814697pt" style:font-size-asian="15.6000003814697pt" style:font-name-complex="ArialUnicodeMS" style:font-size-complex="15.6000003814697pt"/>
    </style:style>
    <style:style style:name="T10" style:family="text">
      <style:text-properties fo:color="#000000" style:font-name="ArialUnicodeMS" fo:font-size="15.1999998092651pt" style:font-size-asian="15.1999998092651pt" style:font-name-complex="ArialUnicodeMS" style:font-size-complex="15.1999998092651pt"/>
    </style:style>
    <style:style style:name="T11" style:family="text">
      <style:text-properties fo:color="#000000" style:font-name="ArialUnicodeMS" fo:font-size="15.1000003814697pt" style:font-size-asian="15.1000003814697pt" style:font-name-complex="ArialUnicodeMS" style:font-size-complex="15.1000003814697pt"/>
    </style:style>
    <style:style style:name="T12" style:family="text">
      <style:text-properties fo:color="#000000" style:font-name="ArialUnicodeMS" fo:font-size="15pt" style:font-size-asian="15pt" style:font-name-complex="ArialUnicodeMS" style:font-size-complex="15pt"/>
    </style:style>
    <style:style style:name="T13" style:family="text">
      <style:text-properties fo:color="#000000" style:font-name="ArialUnicodeMS" fo:font-size="16.3999996185303pt" style:font-size-asian="16.3999996185303pt" style:font-name-complex="ArialUnicodeMS" style:font-size-complex="16.3999996185303pt"/>
    </style:style>
    <style:style style:name="T14" style:family="text">
      <style:text-properties fo:color="#000000" style:font-name="ArialUnicodeMS" fo:font-size="16pt" style:font-size-asian="16pt" style:font-name-complex="ArialUnicodeMS" style:font-size-complex="16pt"/>
    </style:style>
    <style:style style:name="T15" style:family="text">
      <style:text-properties fo:color="#000000" style:font-name="ArialUnicodeMS" fo:font-size="14.1000003814697pt" style:font-size-asian="14.1000003814697pt" style:font-name-complex="ArialUnicodeMS" style:font-size-complex="14.1000003814697pt"/>
    </style:style>
    <style:style style:name="T16" style:family="text">
      <style:text-properties fo:color="#000000" style:font-name="ArialUnicodeMS" fo:font-size="15.8000001907349pt" style:font-size-asian="15.8000001907349pt" style:font-name-complex="ArialUnicodeMS" style:font-size-complex="15.8000001907349pt"/>
    </style:style>
    <style:style style:name="T17" style:family="text">
      <style:text-properties fo:color="#000000" style:font-name="ArialUnicodeMS" fo:font-size="15.3999996185303pt" style:font-size-asian="15.3999996185303pt" style:font-name-complex="ArialUnicodeMS" style:font-size-complex="15.3999996185303pt"/>
    </style:style>
    <style:style style:name="T18" style:family="text">
      <style:text-properties fo:color="#000000" style:font-name="ArialUnicodeMS" fo:font-size="15.8999996185303pt" style:font-size-asian="15.8999996185303pt" style:font-name-complex="ArialUnicodeMS" style:font-size-complex="15.8999996185303pt"/>
    </style:style>
    <style:style style:name="T19" style:family="text">
      <style:text-properties fo:color="#000000" style:font-name="ArialUnicodeMS" fo:font-size="15.6999998092651pt" style:font-size-asian="15.6999998092651pt" style:font-name-complex="ArialUnicodeMS" style:font-size-complex="15.6999998092651pt"/>
    </style:style>
    <style:style style:name="T20" style:family="text">
      <style:text-properties fo:color="#000000" style:font-name="ArialUnicodeMS" fo:font-size="16.1000003814697pt" style:font-size-asian="16.1000003814697pt" style:font-name-complex="ArialUnicodeMS" style:font-size-complex="16.1000003814697pt"/>
    </style:style>
    <style:style style:name="T21" style:family="text">
      <style:text-properties fo:color="#000000" style:font-name="ArialUnicodeMS" fo:font-size="13.6000003814697pt" style:font-size-asian="13.6000003814697pt" style:font-name-complex="ArialUnicodeMS" style:font-size-complex="13.6000003814697pt"/>
    </style:style>
    <style:style style:name="T22" style:family="text">
      <style:text-properties fo:color="#000000" style:font-name="ArialUnicodeMS" fo:font-size="15.5pt" style:font-size-asian="15.5pt" style:font-name-complex="ArialUnicodeMS" style:font-size-complex="15.5pt"/>
    </style:style>
    <style:style style:name="T23" style:family="text">
      <style:text-properties fo:color="#000000" style:font-name="ArialUnicodeMS" fo:font-size="13pt" style:font-size-asian="13pt" style:font-name-complex="ArialUnicodeMS" style:font-size-complex="13pt"/>
    </style:style>
    <style:style style:name="T24" style:family="text">
      <style:text-properties fo:color="#000000" style:font-name="ArialUnicodeMS" fo:font-size="11.1999998092651pt" style:font-size-asian="11.1999998092651pt" style:font-name-complex="ArialUnicodeMS" style:font-size-complex="11.1999998092651pt"/>
    </style:style>
    <style:style style:name="T25" style:family="text">
      <style:text-properties fo:color="#000000" style:font-name="ArialUnicodeMS" fo:font-size="14.8999996185303pt" style:font-size-asian="14.8999996185303pt" style:font-name-complex="ArialUnicodeMS" style:font-size-complex="14.8999996185303pt"/>
    </style:style>
    <style:style style:name="T26" style:family="text">
      <style:text-properties fo:color="#000000" style:font-name="ArialUnicodeMS" fo:font-size="15.3000001907349pt" style:font-size-asian="15.3000001907349pt" style:font-name-complex="ArialUnicodeMS" style:font-size-complex="15.3000001907349pt"/>
    </style:style>
    <style:style style:name="T27" style:family="text">
      <style:text-properties fo:color="#000000" style:font-name="ArialUnicodeMS" fo:font-size="16.2000007629395pt" style:font-size-asian="16.2000007629395pt" style:font-name-complex="ArialUnicodeMS" style:font-size-complex="16.2000007629395pt"/>
    </style:style>
    <style:style style:name="T28" style:family="text">
      <style:text-properties fo:color="#000000" style:font-name="ArialUnicodeMS" fo:font-size="14.3999996185303pt" style:font-size-asian="14.3999996185303pt" style:font-name-complex="ArialUnicodeMS" style:font-size-complex="14.3999996185303pt"/>
    </style:style>
    <style:style style:name="T29" style:family="text">
      <style:text-properties fo:color="#000000" style:font-name="ArialUnicodeMS" fo:font-size="16.5pt" style:font-size-asian="16.5pt" style:font-name-complex="ArialUnicodeMS" style:font-size-complex="16.5pt"/>
    </style:style>
    <style:style style:name="T30" style:family="text">
      <style:text-properties fo:color="#000000" style:font-name="ArialUnicodeMS" fo:font-size="12.6999998092651pt" style:font-size-asian="12.6999998092651pt" style:font-name-complex="ArialUnicodeMS" style:font-size-complex="12.6999998092651pt"/>
    </style:style>
    <style:style style:name="T31" style:family="text">
      <style:text-properties fo:color="#000000" style:font-name="ArialUnicodeMS" fo:font-size="12.1000003814697pt" style:font-size-asian="12.1000003814697pt" style:font-name-complex="ArialUnicodeMS" style:font-size-complex="12.1000003814697pt"/>
    </style:style>
    <style:style style:name="T32" style:family="text">
      <style:text-properties fo:color="#000000" style:font-name="ArialUnicodeMS" fo:font-size="16.2999992370605pt" style:font-size-asian="16.2999992370605pt" style:font-name-complex="ArialUnicodeMS" style:font-size-complex="16.2999992370605pt"/>
    </style:style>
    <style:style style:name="T33" style:family="text">
      <style:text-properties fo:color="#000000" style:font-name="ArialUnicodeMS" fo:font-size="14.6999998092651pt" style:font-size-asian="14.6999998092651pt" style:font-name-complex="ArialUnicodeMS" style:font-size-complex="14.6999998092651pt"/>
    </style:style>
    <style:style style:name="T34" style:family="text">
      <style:text-properties fo:color="#000000" style:font-name="ArialUnicodeMS" fo:font-size="16.6000003814697pt" style:font-size-asian="16.6000003814697pt" style:font-name-complex="ArialUnicodeMS" style:font-size-complex="16.6000003814697pt"/>
    </style:style>
    <style:style style:name="T35" style:family="text">
      <style:text-properties fo:color="#000000" style:font-name="ArialUnicodeMS" fo:font-size="14.5pt" style:font-size-asian="14.5pt" style:font-name-complex="ArialUnicodeMS" style:font-size-complex="14.5pt"/>
    </style:style>
    <style:style style:name="T36" style:family="text">
      <style:text-properties fo:color="#000000" style:font-name="ArialUnicodeMS" fo:font-size="12.5pt" style:font-size-asian="12.5pt" style:font-name-complex="ArialUnicodeMS" style:font-size-complex="12.5pt"/>
    </style:style>
    <style:style style:name="T37" style:family="text">
      <style:text-properties fo:color="#000000" style:font-name="ArialUnicodeMS" fo:font-size="13.1999998092651pt" style:font-size-asian="13.1999998092651pt" style:font-name-complex="ArialUnicodeMS" style:font-size-complex="13.1999998092651pt"/>
    </style:style>
    <style:style style:name="T38" style:family="text">
      <style:text-properties fo:color="#000000" style:font-name="ArialUnicodeMS" fo:font-size="16.7000007629395pt" style:font-size-asian="16.7000007629395pt" style:font-name-complex="ArialUnicodeMS" style:font-size-complex="16.7000007629395pt"/>
    </style:style>
    <style:style style:name="T39" style:family="text">
      <style:text-properties fo:color="#000000" style:font-name="ArialUnicodeMS" fo:font-size="17pt" style:font-size-asian="17pt" style:font-name-complex="ArialUnicodeMS" style:font-size-complex="17pt"/>
    </style:style>
    <style:style style:name="T40" style:family="text">
      <style:text-properties fo:color="#000000" style:font-name="ArialUnicodeMS" fo:font-size="16.8999996185303pt" style:font-size-asian="16.8999996185303pt" style:font-name-complex="ArialUnicodeMS" style:font-size-complex="16.8999996185303pt"/>
    </style:style>
    <style:style style:name="T41" style:family="text">
      <style:text-properties fo:color="#000000" style:font-name="ArialUnicodeMS" fo:font-size="13.8999996185303pt" style:font-size-asian="13.8999996185303pt" style:font-name-complex="ArialUnicodeMS" style:font-size-complex="13.8999996185303pt"/>
    </style:style>
    <style:style style:name="T42" style:family="text">
      <style:text-properties fo:color="#000000" style:font-name="ArialUnicodeMS" fo:font-size="13.1000003814697pt" style:font-size-asian="13.1000003814697pt" style:font-name-complex="ArialUnicodeMS" style:font-size-complex="13.1000003814697pt"/>
    </style:style>
    <style:style style:name="T43" style:family="text">
      <style:text-properties fo:color="#000000" style:font-name="ArialUnicodeMS" fo:font-size="14.6000003814697pt" style:font-size-asian="14.6000003814697pt" style:font-name-complex="ArialUnicodeMS" style:font-size-complex="14.6000003814697pt"/>
    </style:style>
    <style:style style:name="T44" style:family="text">
      <style:text-properties fo:color="#000000" style:font-name="ArialUnicodeMS" fo:font-size="12.6000003814697pt" style:font-size-asian="12.6000003814697pt" style:font-name-complex="ArialUnicodeMS" style:font-size-complex="12.6000003814697pt"/>
    </style:style>
    <style:style style:name="T45" style:family="text">
      <style:text-properties fo:color="#000000" style:font-name="ArialUnicodeMS" fo:font-size="17.3999996185303pt" style:font-size-asian="17.3999996185303pt" style:font-name-complex="ArialUnicodeMS" style:font-size-complex="17.3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4cm" svg:height="1.398cm" svg:x="1.107cm" svg:y="0.928cm">
          <draw:text-box>
            <text:p text:style-name="P1"><text:span text:style-name="T1">Kronika</text:span></text:p>
          </draw:text-box>
        </draw:frame>
        <draw:frame draw:style-name="gr2" draw:text-style-name="P3" draw:layer="layout" svg:width="14.56cm" svg:height="1.403cm" svg:x="1.107cm" svg:y="2.619cm">
          <draw:text-box>
            <text:p text:style-name="P1"><text:span text:style-name="T2">Instytutu Historii Sztuki UJ</text:span></text:p>
          </draw:text-box>
        </draw:frame>
        <draw:frame draw:style-name="gr3" draw:text-style-name="P4" draw:layer="layout" svg:width="5.899cm" svg:height="1.267cm" svg:x="1.107cm" svg:y="4.143cm">
          <draw:text-box>
            <text:p text:style-name="P1"><text:span text:style-name="T3">za rok 2015</text:span></text:p>
          </draw:text-box>
        </draw:frame>
        <draw:frame draw:style-name="gr4" draw:text-style-name="P5" draw:layer="layout" svg:width="3.016cm" svg:height="1.123cm" svg:x="20.967cm" svg:y="1.116cm">
          <draw:text-box>
            <text:p text:style-name="P1"><text:span text:style-name="T4">modus</text:span></text:p>
          </draw:text-box>
        </draw:frame>
        <draw:frame draw:style-name="gr5" draw:text-style-name="P6" draw:layer="layout" svg:width="4.54cm" svg:height="0.543cm" svg:x="20.977cm" svg:y="2.59cm">
          <draw:text-box>
            <text:p text:style-name="P1"><text:span text:style-name="T5">prace z historii sztuki</text:span></text:p>
          </draw:text-box>
        </draw:frame>
        <draw:frame draw:style-name="gr6" draw:text-style-name="P7" draw:layer="layout" svg:width="1.831cm" svg:height="0.509cm" svg:x="20.987cm" svg:y="3.216cm">
          <draw:text-box>
            <text:p text:style-name="P1"><text:span text:style-name="T6">xvi, 2016</text:span></text:p>
          </draw:text-box>
        </draw:frame>
        <draw:frame draw:style-name="gr7" draw:text-style-name="P8" draw:layer="layout" svg:width="3.054cm" svg:height="0.526cm" svg:x="21.181cm" svg:y="16.904cm">
          <draw:text-box>
            <text:p text:style-name="P1"><text:span text:style-name="T7">OPRACOWAŁ</text:span></text:p>
          </draw:text-box>
        </draw:frame>
        <draw:frame draw:style-name="gr8" draw:text-style-name="P9" draw:layer="layout" svg:width="4.46cm" svg:height="0.581cm" svg:x="20.997cm" svg:y="17.727cm">
          <draw:text-box>
            <text:p text:style-name="P1"><text:span text:style-name="T8">ANDRZEJ BETLEJ</text:span></text:p>
          </draw:text-box>
        </draw:frame>
        <draw:frame draw:style-name="gr9" draw:text-style-name="P10" draw:layer="layout" svg:width="19.412cm" svg:height="0.62cm" svg:x="1.047cm" svg:y="20.154cm">
          <draw:text-box>
            <text:p text:style-name="P1"><text:span text:style-name="T9">• </text:span><text:span text:style-name="T9">1 marca zatrudniono na etacie asystenta dr. Mateusza Grzędę w Zakładzie Hi-</text:span></text:p>
          </draw:text-box>
        </draw:frame>
        <draw:frame draw:style-name="gr10" draw:text-style-name="P11" draw:layer="layout" svg:width="6.979cm" svg:height="0.602cm" svg:x="1.934cm" svg:y="20.943cm">
          <draw:text-box>
            <text:p text:style-name="P1"><text:span text:style-name="T10">storii Sztuki Średniowiecznej.</text:span></text:p>
          </draw:text-box>
        </draw:frame>
        <draw:frame draw:style-name="gr11" draw:text-style-name="P12" draw:layer="layout" svg:width="19.39cm" svg:height="0.598cm" svg:x="1.047cm" svg:y="21.792cm">
          <draw:text-box>
            <text:p text:style-name="P1"><text:span text:style-name="T11">• </text:span><text:span text:style-name="T11">13 kwietnia zmarł prof. dr hab. Jerzy Gadomski, emerytowany Profesor Instytutu,</text:span></text:p>
          </draw:text-box>
        </draw:frame>
        <draw:frame draw:style-name="gr12" draw:text-style-name="P13" draw:layer="layout" svg:width="9.036cm" svg:height="0.589cm" svg:x="1.934cm" svg:y="22.606cm">
          <draw:text-box>
            <text:p text:style-name="P1"><text:span text:style-name="T12">dyrektor Instytutu w latach 1984-1991.</text:span></text:p>
          </draw:text-box>
        </draw:frame>
        <draw:frame draw:style-name="gr13" draw:text-style-name="P14" draw:layer="layout" svg:width="19.34cm" svg:height="0.649cm" svg:x="1.057cm" svg:y="23.37cm">
          <draw:text-box>
            <text:p text:style-name="P1"><text:span text:style-name="T13">• </text:span><text:span text:style-name="T13">8 maja zmarła prof. dr hab. Klementyna Żurowska, emerytowana Profesor</text:span></text:p>
          </draw:text-box>
        </draw:frame>
        <draw:frame draw:style-name="gr14" draw:text-style-name="P15" draw:layer="layout" svg:width="18.4cm" svg:height="0.628cm" svg:x="1.924cm" svg:y="24.221cm">
          <draw:text-box>
            <text:p text:style-name="P1"><text:span text:style-name="T14">Instytutu, wicedyrektor Instytutu w latach 1970-1978, wybrana dyrektorem</text:span></text:p>
          </draw:text-box>
        </draw:frame>
        <draw:frame draw:style-name="gr15" draw:text-style-name="P16" draw:layer="layout" svg:width="2.843cm" svg:height="0.556cm" svg:x="1.894cm" svg:y="25.046cm">
          <draw:text-box>
            <text:p text:style-name="P1"><text:span text:style-name="T15">w roku 1981.</text:span></text:p>
          </draw:text-box>
        </draw:frame>
        <draw:frame draw:style-name="gr16" draw:text-style-name="P17" draw:layer="layout" svg:width="19.314cm" svg:height="0.624cm" svg:x="1.067cm" svg:y="25.865cm">
          <draw:text-box>
            <text:p text:style-name="P1"><text:span text:style-name="T16">• </text:span><text:span text:style-name="T16">2 sierpnia zmarł mgr Aleksander Siemaszko, kierownik instytutowej Biblioteki</text:span></text:p>
          </draw:text-box>
        </draw:frame>
        <draw:frame draw:style-name="gr11" draw:text-style-name="P11" draw:layer="layout" svg:width="6.018cm" svg:height="0.598cm" svg:x="1.934cm" svg:y="26.69cm">
          <draw:text-box>
            <text:p text:style-name="P1"><text:span text:style-name="T10">im. Lecha Kalinowskiego.</text:span></text:p>
          </draw:text-box>
        </draw:frame>
        <draw:frame draw:style-name="gr9" draw:text-style-name="P10" draw:layer="layout" svg:width="19.297cm" svg:height="0.62cm" svg:x="1.077cm" svg:y="27.498cm">
          <draw:text-box>
            <text:p text:style-name="P1"><text:span text:style-name="T9">• </text:span><text:span text:style-name="T9">2 września dr hab. Andrzej Betlej otrzymał powołanie na stanowisko dyrektora</text:span></text:p>
          </draw:text-box>
        </draw:frame>
        <draw:frame draw:style-name="gr17" draw:text-style-name="P12" draw:layer="layout" svg:width="13.159cm" svg:height="0.589cm" svg:x="1.934cm" svg:y="28.326cm">
          <draw:text-box>
            <text:p text:style-name="P1"><text:span text:style-name="T11">Muzeum Narodowego w Krakowie (od 1 stycznia 2016).</text:span></text:p>
          </draw:text-box>
        </draw:frame>
        <draw:frame draw:style-name="gr18" draw:text-style-name="P18" draw:layer="layout" svg:width="17.935cm" svg:height="0.606cm" svg:x="1.087cm" svg:y="29.142cm">
          <draw:text-box>
            <text:p text:style-name="P1"><text:span text:style-name="T17">• </text:span><text:span text:style-name="T17">30 września na emeryturę przeszła dr hab. Maria Hussakowska-Szyszko.</text:span></text:p>
          </draw:text-box>
        </draw:frame>
        <draw:frame draw:style-name="gr19" draw:text-style-name="P19" draw:layer="layout" svg:width="19.433cm" svg:height="0.628cm" svg:x="1.087cm" svg:y="29.934cm">
          <draw:text-box>
            <text:p text:style-name="P1"><text:span text:style-name="T18">• </text:span><text:span text:style-name="T18">1 października na etacie asystenta została zatrudniona dr Agnieszka Gryska</text:span></text:p>
          </draw:text-box>
        </draw:frame>
        <draw:frame draw:style-name="gr20" draw:text-style-name="P18" draw:layer="layout" svg:width="9.802cm" svg:height="0.606cm" svg:x="1.924cm" svg:y="30.761cm">
          <draw:text-box>
            <text:p text:style-name="P1"><text:span text:style-name="T17">w Zakładzie Historii Sztuki Nowoczesnej.</text:span></text:p>
          </draw:text-box>
        </draw:frame>
        <draw:frame draw:style-name="gr21" draw:text-style-name="P15" draw:layer="layout" svg:width="19.395cm" svg:height="0.628cm" svg:x="1.097cm" svg:y="31.566cm">
          <draw:text-box>
            <text:p text:style-name="P1"><text:span text:style-name="T14">• </text:span><text:span text:style-name="T14">1 października na etacie adiunkta został zatrudniony dr Andrzej Siwek w Za-</text:span></text:p>
          </draw:text-box>
        </draw:frame>
        <draw:frame draw:style-name="gr22" draw:text-style-name="P20" draw:layer="layout" svg:width="7.381cm" svg:height="0.624cm" svg:x="1.974cm" svg:y="32.374cm">
          <draw:text-box>
            <text:p text:style-name="P1"><text:span text:style-name="T19">kładzie Ochrony Dóbr Kultury.</text:span></text:p>
          </draw:text-box>
        </draw:frame>
        <draw:frame draw:style-name="gr21" draw:text-style-name="P21" draw:layer="layout" svg:width="19.408cm" svg:height="0.632cm" svg:x="1.117cm" svg:y="33.175cm">
          <draw:text-box>
            <text:p text:style-name="P1"><text:span text:style-name="T20">• </text:span><text:span text:style-name="T20">1 października na stanowisku bibliotekarza - kierownika Biblioteki im. Lecha</text:span></text:p>
          </draw:text-box>
        </draw:frame>
        <draw:frame draw:style-name="gr17" draw:text-style-name="P12" draw:layer="layout" svg:width="12.715cm" svg:height="0.598cm" svg:x="1.984cm" svg:y="34.01cm">
          <draw:text-box>
            <text:p text:style-name="P1"><text:span text:style-name="T11">Kalinowskiego został zatrudniony mgr Jacek Radwan.</text:span></text:p>
          </draw:text-box>
        </draw:frame>
        <draw:frame draw:style-name="gr23" draw:text-style-name="P20" draw:layer="layout" svg:width="19.264cm" svg:height="0.62cm" svg:x="1.137cm" svg:y="34.822cm">
          <draw:text-box>
            <text:p text:style-name="P1"><text:span text:style-name="T19">• </text:span><text:span text:style-name="T19">24 listopada zmarł dr Robert Anderson, egiptolog i muzykolog, absolwent Uni-</text:span></text:p>
          </draw:text-box>
        </draw:frame>
        <draw:frame draw:style-name="gr24" draw:text-style-name="P18" draw:layer="layout" svg:width="18.434cm" svg:height="0.606cm" svg:x="1.974cm" svg:y="35.633cm">
          <draw:text-box>
            <text:p text:style-name="P1"><text:span text:style-name="T17">wersytetu w Cambridge, twórca Robert Anderson Research Charitable Trust,</text:span></text:p>
          </draw:text-box>
        </draw:frame>
        <draw:frame draw:style-name="gr25" draw:text-style-name="P10" draw:layer="layout" svg:width="18.438cm" svg:height="0.62cm" svg:x="2.024cm" svg:y="36.433cm">
          <draw:text-box>
            <text:p text:style-name="P1"><text:span text:style-name="T9">dzięki któremu od lat osiemdziesiątych xx wieku kilkudziesięciu doktorantów</text:span></text:p>
          </draw:text-box>
        </draw:frame>
        <draw:frame draw:style-name="gr26" draw:text-style-name="P11" draw:layer="layout" svg:width="18.315cm" svg:height="0.598cm" svg:x="2.024cm" svg:y="37.257cm">
          <draw:text-box>
            <text:p text:style-name="P1"><text:span text:style-name="T10">i pracowników naszego Instytutu uzyskało możliwość pobytów stypendialnych</text:span></text:p>
          </draw:text-box>
        </draw:frame>
        <draw:frame draw:style-name="gr27" draw:text-style-name="P15" draw:layer="layout" svg:width="18.476cm" svg:height="0.628cm" svg:x="1.994cm" svg:y="38.05cm">
          <draw:text-box>
            <text:p text:style-name="P1"><text:span text:style-name="T14">w Londynie. Rada Naukowa Instytutu Historii Sztuki uj w dniu 18 listopada</text:span></text:p>
          </draw:text-box>
        </draw:frame>
        <draw:frame draw:style-name="gr17" draw:text-style-name="P12" draw:layer="layout" svg:width="18.464cm" svg:height="0.598cm" svg:x="2.034cm" svg:y="38.884cm">
          <draw:text-box>
            <text:p text:style-name="P1"><text:span text:style-name="T11">podjęła uchwałę o przyznaniu Mu honorowego wyróżnienia - Medalu Instytutu.</text:span></text:p>
          </draw:text-box>
        </draw:frame>
        <draw:frame draw:style-name="gr28" draw:text-style-name="P22" draw:layer="layout" svg:width="2.055cm" svg:height="0.535cm" svg:x="1.077cm" svg:y="16.889cm">
          <draw:text-box>
            <text:p text:style-name="P1"><text:span text:style-name="T21">Rok 2015</text:span></text:p>
          </draw:text-box>
        </draw:frame>
        <draw:frame draw:style-name="gr29" draw:text-style-name="P23" draw:layer="layout" svg:width="2.593cm" svg:height="0.611cm" svg:x="1.047cm" svg:y="18.447cm">
          <draw:text-box>
            <text:p text:style-name="P1"><text:span text:style-name="T22">Personalia</text:span></text:p>
          </draw:text-box>
        </draw:frame>
        <draw:frame draw:style-name="gr30" draw:text-style-name="P24" draw:layer="layout" svg:width="12.27cm" svg:height="0.513cm" svg:x="1.74cm" svg:y="41.344cm">
          <draw:text-box>
            <text:p text:style-name="P1"><text:span text:style-name="T23">KRONIKA INSTYTUTU HISTORII SZTUKI UJ ZA ROK 2015</text:span></text:p>
          </draw:text-box>
        </draw:frame>
        <draw:frame draw:style-name="gr31" draw:text-style-name="P25" draw:layer="layout" svg:width="0.662cm" svg:height="0.442cm" svg:x="21.116cm" svg:y="41.403cm">
          <draw:text-box>
            <text:p text:style-name="P1"><text:span text:style-name="T24">131</text:span></text:p>
          </draw:text-box>
        </draw:frame>
      </draw:page>
      <draw:page draw:name="page2" draw:style-name="dp1" draw:master-page-name="master-page156">
        <draw:frame draw:style-name="gr32" draw:text-style-name="P20" draw:layer="layout" svg:width="3.063cm" svg:height="0.624cm" svg:x="7.338cm" svg:y="1.295cm">
          <draw:text-box>
            <text:p text:style-name="P1"><text:span text:style-name="T19">Wyróżnienia</text:span></text:p>
          </draw:text-box>
        </draw:frame>
        <draw:frame draw:style-name="gr22" draw:text-style-name="P20" draw:layer="layout" svg:width="19.429cm" svg:height="0.624cm" svg:x="7.298cm" svg:y="2.112cm">
          <draw:text-box>
            <text:p text:style-name="P1"><text:span text:style-name="T19">• </text:span><text:span text:style-name="T19">13 stycznia odbyło się wręczenie Nagrody im. Mariana Sokołowskiego za naj-</text:span></text:p>
          </draw:text-box>
        </draw:frame>
        <draw:frame draw:style-name="gr33" draw:text-style-name="P26" draw:layer="layout" svg:width="18.349cm" svg:height="0.585cm" svg:x="8.165cm" svg:y="2.946cm">
          <draw:text-box>
            <text:p text:style-name="P1"><text:span text:style-name="T25">lepszą pracę magisterską z historii sztuki obronioną na uczelniach krakowskich</text:span></text:p>
          </draw:text-box>
        </draw:frame>
        <draw:frame draw:style-name="gr34" draw:text-style-name="P26" draw:layer="layout" svg:width="18.434cm" svg:height="0.585cm" svg:x="8.136cm" svg:y="3.769cm">
          <draw:text-box>
            <text:p text:style-name="P1"><text:span text:style-name="T25">w roku akademickim 2013/2014. Pierwszą nagrodę otrzymała mgr Paulina Hyla</text:span></text:p>
          </draw:text-box>
        </draw:frame>
        <draw:frame draw:style-name="gr10" draw:text-style-name="P11" draw:layer="layout" svg:width="18.464cm" svg:height="0.602cm" svg:x="8.176cm" svg:y="4.574cm">
          <draw:text-box>
            <text:p text:style-name="P1"><text:span text:style-name="T10">za pracę: Transfiguracje. Architektura współczesna wobec historycznej tkanki</text:span></text:p>
          </draw:text-box>
        </draw:frame>
        <draw:frame draw:style-name="gr21" draw:text-style-name="P15" draw:layer="layout" svg:width="18.383cm" svg:height="0.628cm" svg:x="8.155cm" svg:y="5.38cm">
          <draw:text-box>
            <text:p text:style-name="P1"><text:span text:style-name="T14">Starego Miasta Krakowa, obronioną w Instytucie Historii Sztuki upjpii, pod</text:span></text:p>
          </draw:text-box>
        </draw:frame>
        <draw:frame draw:style-name="gr35" draw:text-style-name="P23" draw:layer="layout" svg:width="18.527cm" svg:height="0.611cm" svg:x="8.165cm" svg:y="6.208cm">
          <draw:text-box>
            <text:p text:style-name="P1"><text:span text:style-name="T22">kierunkiem dr hab. Marty Leśniakowskiej, prof. upjpii. Równorzędne nagrody</text:span></text:p>
          </draw:text-box>
        </draw:frame>
        <draw:frame draw:style-name="gr36" draw:text-style-name="P10" draw:layer="layout" svg:width="18.485cm" svg:height="0.62cm" svg:x="8.165cm" svg:y="7.028cm">
          <draw:text-box>
            <text:p text:style-name="P1"><text:span text:style-name="T9">drugie otrzymali: mgr Martyna Nowicka za pracę: Znikające muzeum, O ma-</text:span></text:p>
          </draw:text-box>
        </draw:frame>
        <draw:frame draw:style-name="gr20" draw:text-style-name="P18" draw:layer="layout" svg:width="18.396cm" svg:height="0.606cm" svg:x="8.165cm" svg:y="7.855cm">
          <draw:text-box>
            <text:p text:style-name="P1"><text:span text:style-name="T17">terialności muzeum sztuki, obronioną w Instytucie Historii Sztuki uj, napisaną</text:span></text:p>
          </draw:text-box>
        </draw:frame>
        <draw:frame draw:style-name="gr37" draw:text-style-name="P13" draw:layer="layout" svg:width="18.337cm" svg:height="0.585cm" svg:x="8.146cm" svg:y="8.681cm">
          <draw:text-box>
            <text:p text:style-name="P1"><text:span text:style-name="T12">pod kierunkiem dr. hab. Andrzeja Szczerskiego oraz mgr Jan Cieślak za pracę:</text:span></text:p>
          </draw:text-box>
        </draw:frame>
        <draw:frame draw:style-name="gr9" draw:text-style-name="P10" draw:layer="layout" svg:width="18.497cm" svg:height="0.62cm" svg:x="8.056cm" svg:y="9.49cm">
          <draw:text-box>
            <text:p text:style-name="P1"><text:span text:style-name="T9">Architektura dźwięku, obronioną w Instytucie Historii Sztuki uj, napisaną pod</text:span></text:p>
          </draw:text-box>
        </draw:frame>
        <draw:frame draw:style-name="gr17" draw:text-style-name="P12" draw:layer="layout" svg:width="10.255cm" svg:height="0.598cm" svg:x="8.155cm" svg:y="10.322cm">
          <draw:text-box>
            <text:p text:style-name="P1"><text:span text:style-name="T11">kierunkiem dr. hab. Andrzeja Szczerskiego.</text:span></text:p>
          </draw:text-box>
        </draw:frame>
        <draw:frame draw:style-name="gr38" draw:text-style-name="P10" draw:layer="layout" svg:width="19.352cm" svg:height="0.62cm" svg:x="7.278cm" svg:y="11.134cm">
          <draw:text-box>
            <text:p text:style-name="P1"><text:span text:style-name="T9">• </text:span><text:span text:style-name="T9">30 września dr hab. Andrzej Betlej został odznaczony srebrnym medalem „Za-</text:span></text:p>
          </draw:text-box>
        </draw:frame>
        <draw:frame draw:style-name="gr25" draw:text-style-name="P10" draw:layer="layout" svg:width="7.237cm" svg:height="0.62cm" svg:x="8.155cm" svg:y="11.957cm">
          <draw:text-box>
            <text:p text:style-name="P1"><text:span text:style-name="T9">służony Kulturze Gloria Artis”.</text:span></text:p>
          </draw:text-box>
        </draw:frame>
        <draw:frame draw:style-name="gr19" draw:text-style-name="P19" draw:layer="layout" svg:width="19.582cm" svg:height="0.628cm" svg:x="7.268cm" svg:y="12.768cm">
          <draw:text-box>
            <text:p text:style-name="P1"><text:span text:style-name="T18">• </text:span><text:span text:style-name="T18">18 grudnia odbyło się wręczenie Nagrody im. Mariana Sokołowskiego za naj-</text:span></text:p>
          </draw:text-box>
        </draw:frame>
        <draw:frame draw:style-name="gr37" draw:text-style-name="P26" draw:layer="layout" svg:width="18.349cm" svg:height="0.585cm" svg:x="8.146cm" svg:y="13.604cm">
          <draw:text-box>
            <text:p text:style-name="P1"><text:span text:style-name="T25">lepszą pracę magisterską z historii sztuki obronioną na uczelniach krakowskich</text:span></text:p>
          </draw:text-box>
        </draw:frame>
        <draw:frame draw:style-name="gr12" draw:text-style-name="P13" draw:layer="layout" svg:width="18.591cm" svg:height="0.589cm" svg:x="8.106cm" svg:y="14.43cm">
          <draw:text-box>
            <text:p text:style-name="P1"><text:span text:style-name="T12">w roku akademickim 2014/2015. Laureatem trzeciej edycji konkursu został mgr</text:span></text:p>
          </draw:text-box>
        </draw:frame>
        <draw:frame draw:style-name="gr20" draw:text-style-name="P18" draw:layer="layout" svg:width="18.612cm" svg:height="0.606cm" svg:x="8.066cm" svg:y="15.239cm">
          <draw:text-box>
            <text:p text:style-name="P1"><text:span text:style-name="T17">Adam Spodaryk za pracę: Wykształcenie, zainteresowania i projekty architek-</text:span></text:p>
          </draw:text-box>
        </draw:frame>
        <draw:frame draw:style-name="gr27" draw:text-style-name="P15" draw:layer="layout" svg:width="18.612cm" svg:height="0.628cm" svg:x="8.146cm" svg:y="16.05cm">
          <draw:text-box>
            <text:p text:style-name="P1"><text:span text:style-name="T14">toniczne magnaterii Rzeczypospolitej od xvi do xviii wieku, obronioną w In-</text:span></text:p>
          </draw:text-box>
        </draw:frame>
        <draw:frame draw:style-name="gr24" draw:text-style-name="P23" draw:layer="layout" svg:width="18.629cm" svg:height="0.611cm" svg:x="8.146cm" svg:y="16.883cm">
          <draw:text-box>
            <text:p text:style-name="P1"><text:span text:style-name="T22">stytucie Historii Sztuki uj, napisaną pod kierunkiem dr. hab. Andrzeja Betleja.</text:span></text:p>
          </draw:text-box>
        </draw:frame>
        <draw:frame draw:style-name="gr38" draw:text-style-name="P10" draw:layer="layout" svg:width="10.776cm" svg:height="0.62cm" svg:x="7.298cm" svg:y="18.523cm">
          <draw:text-box>
            <text:p text:style-name="P1"><text:span text:style-name="T9">Wydarzenia, wykłady i konferencje naukowe</text:span></text:p>
          </draw:text-box>
        </draw:frame>
        <draw:frame draw:style-name="gr23" draw:text-style-name="P20" draw:layer="layout" svg:width="19.361cm" svg:height="0.624cm" svg:x="7.248cm" svg:y="19.339cm">
          <draw:text-box>
            <text:p text:style-name="P1"><text:span text:style-name="T19">• </text:span><text:span text:style-name="T19">10 marca: Duśan Buran (kurator Słowackiej Galerii Narodowej w Bratysławie)</text:span></text:p>
          </draw:text-box>
        </draw:frame>
        <draw:frame draw:style-name="gr29" draw:text-style-name="P23" draw:layer="layout" svg:width="18.713cm" svg:height="0.611cm" svg:x="8.086cm" svg:y="20.166cm">
          <draw:text-box>
            <text:p text:style-name="P1"><text:span text:style-name="T22">wygłosił wykład zatytułowany Non-permanent expositions ofthe Slovak Natio-</text:span></text:p>
          </draw:text-box>
        </draw:frame>
        <draw:frame draw:style-name="gr18" draw:text-style-name="P27" draw:layer="layout" svg:width="13.883cm" svg:height="0.606cm" svg:x="8.126cm" svg:y="20.986cm">
          <draw:text-box>
            <text:p text:style-name="P1"><text:span text:style-name="T26">nal Gallery in Bratislava. Concept - Reality - Perspectives.</text:span></text:p>
          </draw:text-box>
        </draw:frame>
        <draw:frame draw:style-name="gr39" draw:text-style-name="P28" draw:layer="layout" svg:width="19.378cm" svg:height="0.64cm" svg:x="7.238cm" svg:y="21.791cm">
          <draw:text-box>
            <text:p text:style-name="P1"><text:span text:style-name="T27">• </text:span><text:span text:style-name="T27">12 marca: dr Gabriela Ramin Schor (Uniwersytet w Linzu) wygłosiła wykład</text:span></text:p>
          </draw:text-box>
        </draw:frame>
        <draw:frame draw:style-name="gr12" draw:text-style-name="P12" draw:layer="layout" svg:width="18.447cm" svg:height="0.589cm" svg:x="8.126cm" svg:y="22.631cm">
          <draw:text-box>
            <text:p text:style-name="P1"><text:span text:style-name="T11">zatytułowany „Damę mit dem Hermelin”. Zwischen Transzendentalmalerei und</text:span></text:p>
          </draw:text-box>
        </draw:frame>
        <draw:frame draw:style-name="gr24" draw:text-style-name="P18" draw:layer="layout" svg:width="17.642cm" svg:height="0.606cm" svg:x="8.066cm" svg:y="23.445cm">
          <draw:text-box>
            <text:p text:style-name="P1"><text:span text:style-name="T17">Heterologie - Leonardo da Vincis erweitertes Portrat der Cecilia Gallerani.</text:span></text:p>
          </draw:text-box>
        </draw:frame>
        <draw:frame draw:style-name="gr40" draw:text-style-name="P21" draw:layer="layout" svg:width="19.527cm" svg:height="0.632cm" svg:x="7.238cm" svg:y="24.26cm">
          <draw:text-box>
            <text:p text:style-name="P1"><text:span text:style-name="T20">• </text:span><text:span text:style-name="T20">19-20 marca Akademickie Koło Studentów Ochrony Dóbr Kultury uj zorgani-</text:span></text:p>
          </draw:text-box>
        </draw:frame>
        <draw:frame draw:style-name="gr41" draw:text-style-name="P29" draw:layer="layout" svg:width="18.447cm" svg:height="0.568cm" svg:x="8.116cm" svg:y="25.11cm">
          <draw:text-box>
            <text:p text:style-name="P1"><text:span text:style-name="T28">zowało konferencję Rozpoznać przeszłość w teraźniejszości. Dziedzictwo wczoraj</text:span></text:p>
          </draw:text-box>
        </draw:frame>
        <draw:frame draw:style-name="gr23" draw:text-style-name="P20" draw:layer="layout" svg:width="18.654cm" svg:height="0.624cm" svg:x="7.946cm" svg:y="25.901cm">
          <draw:text-box>
            <text:p text:style-name="P1"><text:span text:style-name="T19">- dziś -jutro, poświęconą zagadnieniom szeroko pojętej ochrony dziedzictwa</text:span></text:p>
          </draw:text-box>
        </draw:frame>
        <draw:frame draw:style-name="gr42" draw:text-style-name="P27" draw:layer="layout" svg:width="3.058cm" svg:height="0.602cm" svg:x="8.106cm" svg:y="26.737cm">
          <draw:text-box>
            <text:p text:style-name="P1"><text:span text:style-name="T26">kulturowego.</text:span></text:p>
          </draw:text-box>
        </draw:frame>
        <draw:frame draw:style-name="gr43" draw:text-style-name="P30" draw:layer="layout" svg:width="19.247cm" svg:height="0.649cm" svg:x="7.228cm" svg:y="27.526cm">
          <draw:text-box>
            <text:p text:style-name="P1"><text:span text:style-name="T29">• </text:span><text:span text:style-name="T29">16 kwietnia: płk Krzysztof Sałaciński (przewodniczący Polskiego Komitetu</text:span></text:p>
          </draw:text-box>
        </draw:frame>
        <draw:frame draw:style-name="gr44" draw:text-style-name="P27" draw:layer="layout" svg:width="18.434cm" svg:height="0.602cm" svg:x="8.076cm" svg:y="28.367cm">
          <draw:text-box>
            <text:p text:style-name="P1"><text:span text:style-name="T26">Narodowego „Błękitnej Tarczy”) wygłosił wykład zatytułowany Doświadczenia</text:span></text:p>
          </draw:text-box>
        </draw:frame>
        <draw:frame draw:style-name="gr45" draw:text-style-name="P12" draw:layer="layout" svg:width="9.171cm" svg:height="0.589cm" svg:x="8.036cm" svg:y="29.193cm">
          <draw:text-box>
            <text:p text:style-name="P1"><text:span text:style-name="T11">polskich archeologów w Bazie Babilon.</text:span></text:p>
          </draw:text-box>
        </draw:frame>
        <draw:frame draw:style-name="gr46" draw:text-style-name="P28" draw:layer="layout" svg:width="19.454cm" svg:height="0.64cm" svg:x="7.218cm" svg:y="29.977cm">
          <draw:text-box>
            <text:p text:style-name="P1"><text:span text:style-name="T27">• </text:span><text:span text:style-name="T27">16-18 kwietnia w Instytucie odbyła się międzynarodowa konferencja nauko-</text:span></text:p>
          </draw:text-box>
        </draw:frame>
        <draw:frame draw:style-name="gr36" draw:text-style-name="P10" draw:layer="layout" svg:width="18.404cm" svg:height="0.62cm" svg:x="8.046cm" svg:y="30.812cm">
          <draw:text-box>
            <text:p text:style-name="P1"><text:span text:style-name="T9">wa: Reconsidering the Origins of Portraiture. Referaty wygłosili: Pierre-Yves</text:span></text:p>
          </draw:text-box>
        </draw:frame>
        <draw:frame draw:style-name="gr47" draw:text-style-name="P19" draw:layer="layout" svg:width="18.421cm" svg:height="0.624cm" svg:x="8.066cm" svg:y="31.614cm">
          <draw:text-box>
            <text:p text:style-name="P1"><text:span text:style-name="T18">Le Pogam (Musee du Louvre) - The features of St Louis; Katharina Weiger</text:span></text:p>
          </draw:text-box>
        </draw:frame>
        <draw:frame draw:style-name="gr39" draw:text-style-name="P28" draw:layer="layout" svg:width="18.51cm" svg:height="0.64cm" svg:x="8.066cm" svg:y="32.42cm">
          <draw:text-box>
            <text:p text:style-name="P1"><text:span text:style-name="T27">(Kunsthistorisches Institut in Florenz - Max-Planck-Institut) - The portraits</text:span></text:p>
          </draw:text-box>
        </draw:frame>
        <draw:frame draw:style-name="gr44" draw:text-style-name="P27" draw:layer="layout" svg:width="18.472cm" svg:height="0.606cm" svg:x="8.086cm" svg:y="33.269cm">
          <draw:text-box>
            <text:p text:style-name="P1"><text:span text:style-name="T26">of Robert ofAnjou: self-presentation as political instrument?; Mateusz Grzęda</text:span></text:p>
          </draw:text-box>
        </draw:frame>
        <draw:frame draw:style-name="gr29" draw:text-style-name="P23" draw:layer="layout" svg:width="18.62cm" svg:height="0.611cm" svg:x="8.066cm" svg:y="34.078cm">
          <draw:text-box>
            <text:p text:style-name="P1"><text:span text:style-name="T22">(Uniwersytet Jagielloński) - Representing the Archbishop of Trier: Portraits of</text:span></text:p>
          </draw:text-box>
        </draw:frame>
        <draw:frame draw:style-name="gr48" draw:text-style-name="P27" draw:layer="layout" svg:width="18.451cm" svg:height="0.606cm" svg:x="8.026cm" svg:y="34.898cm">
          <draw:text-box>
            <text:p text:style-name="P1"><text:span text:style-name="T26">Kuno von Falkenstein; Xavier Martinez de Aguirre (Universidad Complutense</text:span></text:p>
          </draw:text-box>
        </draw:frame>
        <draw:frame draw:style-name="gr29" draw:text-style-name="P23" draw:layer="layout" svg:width="18.493cm" svg:height="0.611cm" svg:x="8.076cm" svg:y="35.708cm">
          <draw:text-box>
            <text:p text:style-name="P1"><text:span text:style-name="T22">de Madrid) - Pride and memory: the development of individualised sculptural</text:span></text:p>
          </draw:text-box>
        </draw:frame>
        <draw:frame draw:style-name="gr34" draw:text-style-name="P26" draw:layer="layout" svg:width="18.345cm" svg:height="0.585cm" svg:x="8.076cm" svg:y="36.526cm">
          <draw:text-box>
            <text:p text:style-name="P1"><text:span text:style-name="T25">representations in Castile and Navarre around 1400; Jakov Dordević (Belgrade</text:span></text:p>
          </draw:text-box>
        </draw:frame>
        <draw:frame draw:style-name="gr47" draw:text-style-name="P19" draw:layer="layout" svg:width="18.519cm" svg:height="0.624cm" svg:x="8.026cm" svg:y="37.334cm">
          <draw:text-box>
            <text:p text:style-name="P1"><text:span text:style-name="T18">Uniyersity) - Madę in the skullś likeness: Of Transi Tombs, identity and me-</text:span></text:p>
          </draw:text-box>
        </draw:frame>
        <draw:frame draw:style-name="gr29" draw:text-style-name="P23" draw:layer="layout" svg:width="18.464cm" svg:height="0.611cm" svg:x="8.066cm" svg:y="38.149cm">
          <draw:text-box>
            <text:p text:style-name="P1"><text:span text:style-name="T22">mento mori; Marek Walczak (Uniwersytet Jagielloński), Krzysztof Czyżewski</text:span></text:p>
          </draw:text-box>
        </draw:frame>
        <draw:frame draw:style-name="gr16" draw:text-style-name="P17" draw:layer="layout" svg:width="18.383cm" svg:height="0.624cm" svg:x="8.046cm" svg:y="38.955cm">
          <draw:text-box>
            <text:p text:style-name="P1"><text:span text:style-name="T16">(Zamek Królewski na Wawelu) - Picturing continuity. The beginnings of the</text:span></text:p>
          </draw:text-box>
        </draw:frame>
        <draw:frame draw:style-name="gr40" draw:text-style-name="P21" draw:layer="layout" svg:width="18.506cm" svg:height="0.632cm" svg:x="7.996cm" svg:y="39.762cm">
          <draw:text-box>
            <text:p text:style-name="P1"><text:span text:style-name="T20">portrait gallery of Cracow bishops in the cloister of the Franciscan friars in</text:span></text:p>
          </draw:text-box>
        </draw:frame>
        <draw:frame draw:style-name="gr49" draw:text-style-name="P31" draw:layer="layout" svg:width="0.751cm" svg:height="0.501cm" svg:x="4.377cm" svg:y="41.438cm">
          <draw:text-box>
            <text:p text:style-name="P1"><text:span text:style-name="T30">132</text:span></text:p>
          </draw:text-box>
        </draw:frame>
        <draw:frame draw:style-name="gr50" draw:text-style-name="P32" draw:layer="layout" svg:width="11.474cm" svg:height="0.475cm" svg:x="8.131cm" svg:y="41.46cm">
          <draw:text-box>
            <text:p text:style-name="P1"><text:span text:style-name="T31">KRONIKA INSTYTUTU HISTORII SZTUKI UJ ZA ROK 2015</text:span></text:p>
          </draw:text-box>
        </draw:frame>
      </draw:page>
      <draw:page draw:name="page3" draw:style-name="dp1" draw:master-page-name="master-page355">
        <draw:frame draw:style-name="gr51" draw:text-style-name="P33" draw:layer="layout" svg:width="18.328cm" svg:height="0.64cm" svg:x="1.954cm" svg:y="1.364cm">
          <draw:text-box>
            <text:p text:style-name="P1"><text:span text:style-name="T32">Cracow; Alexander Lee (University of Oxford) - Petrarch, Simone Martini</text:span></text:p>
          </draw:text-box>
        </draw:frame>
        <draw:frame draw:style-name="gr52" draw:text-style-name="P17" draw:layer="layout" svg:width="18.354cm" svg:height="0.624cm" svg:x="1.944cm" svg:y="2.196cm">
          <draw:text-box>
            <text:p text:style-name="P1"><text:span text:style-name="T16">and the ambiguities offourteenth-centuryportraiture; Alice Cavinato (Scuola</text:span></text:p>
          </draw:text-box>
        </draw:frame>
        <draw:frame draw:style-name="gr23" draw:text-style-name="P20" draw:layer="layout" svg:width="18.282cm" svg:height="0.62cm" svg:x="1.924cm" svg:y="3.01cm">
          <draw:text-box>
            <text:p text:style-name="P1"><text:span text:style-name="T19">Normale Superiore di Pisa) - „By his own hand and ofhis own will”. Portraits</text:span></text:p>
          </draw:text-box>
        </draw:frame>
        <draw:frame draw:style-name="gr36" draw:text-style-name="P10" draw:layer="layout" svg:width="18.341cm" svg:height="0.62cm" svg:x="1.954cm" svg:y="3.835cm">
          <draw:text-box>
            <text:p text:style-name="P1"><text:span text:style-name="T9">of scribes and writers as visual signatures; Philipp Zitzlsperger (Hochschule</text:span></text:p>
          </draw:text-box>
        </draw:frame>
        <draw:frame draw:style-name="gr9" draw:text-style-name="P10" draw:layer="layout" svg:width="18.396cm" svg:height="0.62cm" svg:x="1.924cm" svg:y="4.647cm">
          <draw:text-box>
            <text:p text:style-name="P1"><text:span text:style-name="T9">Fresenius/Humboldt-Universitat, Berlin) - Renaissance self-portraits and the</text:span></text:p>
          </draw:text-box>
        </draw:frame>
        <draw:frame draw:style-name="gr34" draw:text-style-name="P26" draw:layer="layout" svg:width="18.552cm" svg:height="0.585cm" svg:x="1.944cm" svg:y="5.484cm">
          <draw:text-box>
            <text:p text:style-name="P1"><text:span text:style-name="T25">morał judgement oftaste; Agnieszka Smołucha-Sładkowska (Uniwersytet Jagiel-</text:span></text:p>
          </draw:text-box>
        </draw:frame>
        <draw:frame draw:style-name="gr19" draw:text-style-name="P19" draw:layer="layout" svg:width="18.54cm" svg:height="0.628cm" svg:x="1.934cm" svg:y="6.28cm">
          <draw:text-box>
            <text:p text:style-name="P1"><text:span text:style-name="T18">loński) - What is, and what is not allantica in portraits on early-renaissance</text:span></text:p>
          </draw:text-box>
        </draw:frame>
        <draw:frame draw:style-name="gr53" draw:text-style-name="P30" draw:layer="layout" svg:width="18.552cm" svg:height="0.649cm" svg:x="1.894cm" svg:y="7.085cm">
          <draw:text-box>
            <text:p text:style-name="P1"><text:span text:style-name="T29">Italian portrait medals; Albert J. Godycki (The Courtauld Institute of Art) -</text:span></text:p>
          </draw:text-box>
        </draw:frame>
        <draw:frame draw:style-name="gr54" draw:text-style-name="P26" draw:layer="layout" svg:width="18.425cm" svg:height="0.585cm" svg:x="1.904cm" svg:y="7.939cm">
          <draw:text-box>
            <text:p text:style-name="P1"><text:span text:style-name="T25">What did Jan van Scorel do for Netherlandish portraiture? Some considerations</text:span></text:p>
          </draw:text-box>
        </draw:frame>
        <draw:frame draw:style-name="gr23" draw:text-style-name="P20" draw:layer="layout" svg:width="18.282cm" svg:height="0.62cm" svg:x="1.944cm" svg:y="8.74cm">
          <draw:text-box>
            <text:p text:style-name="P1"><text:span text:style-name="T19">on his impact; Annick Born (Ghent University) - Portraying the Sułtan; Anna</text:span></text:p>
          </draw:text-box>
        </draw:frame>
        <draw:frame draw:style-name="gr55" draw:text-style-name="P34" draw:layer="layout" svg:width="18.578cm" svg:height="0.581cm" svg:x="1.874cm" svg:y="9.582cm">
          <draw:text-box>
            <text:p text:style-name="P1"><text:span text:style-name="T33">Wyszyńska (Uniwersytet Jagielloński) - Power-dressing ofthe Chancellorś family.</text:span></text:p>
          </draw:text-box>
        </draw:frame>
        <draw:frame draw:style-name="gr35" draw:text-style-name="P23" draw:layer="layout" svg:width="18.663cm" svg:height="0.611cm" svg:x="1.934cm" svg:y="10.389cm">
          <draw:text-box>
            <text:p text:style-name="P1"><text:span text:style-name="T22">On depictions ofdress in the „Liber geneseos illustris familiae SchidlovicieAn-</text:span></text:p>
          </draw:text-box>
        </draw:frame>
        <draw:frame draw:style-name="gr52" draw:text-style-name="P17" draw:layer="layout" svg:width="18.375cm" svg:height="0.624cm" svg:x="1.934cm" svg:y="11.2cm">
          <draw:text-box>
            <text:p text:style-name="P1"><text:span text:style-name="T16">namariaErsek(UniversityParis-Sorbonne) - The Crypto-portrait and itsplace</text:span></text:p>
          </draw:text-box>
        </draw:frame>
        <draw:frame draw:style-name="gr19" draw:text-style-name="P19" draw:layer="layout" svg:width="18.527cm" svg:height="0.628cm" svg:x="1.954cm" svg:y="12.015cm">
          <draw:text-box>
            <text:p text:style-name="P1"><text:span text:style-name="T18">in the emergence of portraiture; Ilaria Bernocchi - The origins of allegorical</text:span></text:p>
          </draw:text-box>
        </draw:frame>
        <draw:frame draw:style-name="gr25" draw:text-style-name="P10" draw:layer="layout" svg:width="18.557cm" svg:height="0.62cm" svg:x="1.865cm" svg:y="12.844cm">
          <draw:text-box>
            <text:p text:style-name="P1"><text:span text:style-name="T9">portraits. A defeat of likeness?; Masza Sitek (Uniwersytet Jagielloński) - Just</text:span></text:p>
          </draw:text-box>
        </draw:frame>
        <draw:frame draw:style-name="gr24" draw:text-style-name="P23" draw:layer="layout" svg:width="18.595cm" svg:height="0.611cm" svg:x="1.914cm" svg:y="13.668cm">
          <draw:text-box>
            <text:p text:style-name="P1"><text:span text:style-name="T22">what is it that makes identification-portrait hypotheses so appealing? On why</text:span></text:p>
          </draw:text-box>
        </draw:frame>
        <draw:frame draw:style-name="gr12" draw:text-style-name="P13" draw:layer="layout" svg:width="18.54cm" svg:height="0.589cm" svg:x="1.884cm" svg:y="14.494cm">
          <draw:text-box>
            <text:p text:style-name="P1"><text:span text:style-name="T12">Hans Suss von Kulmbach ‘musf have portrayed Jan Boner; Mary Hogan Camp</text:span></text:p>
          </draw:text-box>
        </draw:frame>
        <draw:frame draw:style-name="gr36" draw:text-style-name="P10" draw:layer="layout" svg:width="18.54cm" svg:height="0.62cm" svg:x="1.924cm" svg:y="15.3cm">
          <draw:text-box>
            <text:p text:style-name="P1"><text:span text:style-name="T9">(Courtauld Institute of Art) - “ Weaving a tangled web”: The use and interpre-</text:span></text:p>
          </draw:text-box>
        </draw:frame>
        <draw:frame draw:style-name="gr23" draw:text-style-name="P20" draw:layer="layout" svg:width="18.282cm" svg:height="0.62cm" svg:x="1.944cm" svg:y="16.116cm">
          <draw:text-box>
            <text:p text:style-name="P1"><text:span text:style-name="T19">tations ofthe banderole in Pontormos ‘Portrait ofCosimo il Vecchw; Nathalie</text:span></text:p>
          </draw:text-box>
        </draw:frame>
        <draw:frame draw:style-name="gr43" draw:text-style-name="P30" draw:layer="layout" svg:width="18.451cm" svg:height="0.649cm" svg:x="1.904cm" svg:y="16.922cm">
          <draw:text-box>
            <text:p text:style-name="P1"><text:span text:style-name="T29">Delbard (University of Lille 3) - The divergent look in the Flemish portrait</text:span></text:p>
          </draw:text-box>
        </draw:frame>
        <draw:frame draw:style-name="gr36" draw:text-style-name="P10" draw:layer="layout" svg:width="18.362cm" svg:height="0.62cm" svg:x="1.934cm" svg:y="17.761cm">
          <draw:text-box>
            <text:p text:style-name="P1"><text:span text:style-name="T9">as a sign of dysfunction of the traditional conception of representation in the</text:span></text:p>
          </draw:text-box>
        </draw:frame>
        <draw:frame draw:style-name="gr23" draw:text-style-name="P20" draw:layer="layout" svg:width="18.464cm" svg:height="0.62cm" svg:x="1.884cm" svg:y="18.577cm">
          <draw:text-box>
            <text:p text:style-name="P1"><text:span text:style-name="T19">Renaissance; Charlotta Krispinsson (Stockholm University) - The concept of</text:span></text:p>
          </draw:text-box>
        </draw:frame>
        <draw:frame draw:style-name="gr10" draw:text-style-name="P27" draw:layer="layout" svg:width="11.919cm" svg:height="0.602cm" svg:x="1.944cm" svg:y="19.408cm">
          <draw:text-box>
            <text:p text:style-name="P1"><text:span text:style-name="T26">iconography in portrait research prior to Panofsky.</text:span></text:p>
          </draw:text-box>
        </draw:frame>
        <draw:frame draw:style-name="gr47" draw:text-style-name="P19" draw:layer="layout" svg:width="19.365cm" svg:height="0.624cm" svg:x="1.067cm" svg:y="20.213cm">
          <draw:text-box>
            <text:p text:style-name="P1"><text:span text:style-name="T18">• </text:span><text:span text:style-name="T18">20-22 kwietnia odbył się wspólny objazd po ziemi sandomierskiej przedstawi-</text:span></text:p>
          </draw:text-box>
        </draw:frame>
        <draw:frame draw:style-name="gr56" draw:text-style-name="P23" draw:layer="layout" svg:width="18.565cm" svg:height="0.611cm" svg:x="1.944cm" svg:y="21.042cm">
          <draw:text-box>
            <text:p text:style-name="P1"><text:span text:style-name="T22">cieli pracowników i studentów wszystkich Instytutów Historii Sztuki w Polsce.</text:span></text:p>
          </draw:text-box>
        </draw:frame>
        <draw:frame draw:style-name="gr56" draw:text-style-name="P23" draw:layer="layout" svg:width="18.523cm" svg:height="0.611cm" svg:x="1.924cm" svg:y="21.864cm">
          <draw:text-box>
            <text:p text:style-name="P1"><text:span text:style-name="T22">Instytut reprezentowali dr hab. Andrzej Betlej i mgr Agata Dworzak, ihs uksw</text:span></text:p>
          </draw:text-box>
        </draw:frame>
        <draw:frame draw:style-name="gr57" draw:text-style-name="P35" draw:layer="layout" svg:width="18.493cm" svg:height="0.653cm" svg:x="1.954cm" svg:y="22.655cm">
          <draw:text-box>
            <text:p text:style-name="P1"><text:span text:style-name="T34">dr Katarzyna Ponińska, ihs uw dr Michał Lachowski, ihs ug prof. dr hab.</text:span></text:p>
          </draw:text-box>
        </draw:frame>
        <draw:frame draw:style-name="gr21" draw:text-style-name="P15" draw:layer="layout" svg:width="18.531cm" svg:height="0.628cm" svg:x="1.904cm" svg:y="23.483cm">
          <draw:text-box>
            <text:p text:style-name="P1"><text:span text:style-name="T14">Tomasz Torbus, khs uł dr hab. Piotr Gryglewski, ihs uam dr Michał Haake,</text:span></text:p>
          </draw:text-box>
        </draw:frame>
        <draw:frame draw:style-name="gr47" draw:text-style-name="P19" draw:layer="layout" svg:width="7.381cm" svg:height="0.624cm" svg:x="1.944cm" svg:y="24.234cm">
          <draw:text-box>
            <text:p text:style-name="P1"><text:span text:style-name="T18">khs umk dr Sebastian Dudzik.</text:span></text:p>
          </draw:text-box>
        </draw:frame>
        <draw:frame draw:style-name="gr38" draw:text-style-name="P10" draw:layer="layout" svg:width="19.365cm" svg:height="0.62cm" svg:x="1.087cm" svg:y="25.126cm">
          <draw:text-box>
            <text:p text:style-name="P1"><text:span text:style-name="T9">• </text:span><text:span text:style-name="T9">20 maja odbyła się promocja książki Juliusza Raczkowskiego (Uniwersytet Mi-</text:span></text:p>
          </draw:text-box>
        </draw:frame>
        <draw:frame draw:style-name="gr20" draw:text-style-name="P18" draw:layer="layout" svg:width="18.349cm" svg:height="0.606cm" svg:x="1.964cm" svg:y="25.942cm">
          <draw:text-box>
            <text:p text:style-name="P1"><text:span text:style-name="T17">kołaja Kopernika w Toruniu) Monumentalne zespoły Kolegium Apostolskiego</text:span></text:p>
          </draw:text-box>
        </draw:frame>
        <draw:frame draw:style-name="gr54" draw:text-style-name="P26" draw:layer="layout" svg:width="12.164cm" svg:height="0.585cm" svg:x="1.984cm" svg:y="26.775cm">
          <draw:text-box>
            <text:p text:style-name="P1"><text:span text:style-name="T25">na terenie dawnego państwa zakonnego w Prusach.</text:span></text:p>
          </draw:text-box>
        </draw:frame>
        <draw:frame draw:style-name="gr24" draw:text-style-name="P18" draw:layer="layout" svg:width="19.188cm" svg:height="0.606cm" svg:x="1.097cm" svg:y="27.586cm">
          <draw:text-box>
            <text:p text:style-name="P1"><text:span text:style-name="T17">• </text:span><text:span text:style-name="T17">21-23 maja w Instytucie odbyła się ogólnopolska konferencja naukowa: Sztuka</text:span></text:p>
          </draw:text-box>
        </draw:frame>
        <draw:frame draw:style-name="gr58" draw:text-style-name="P21" draw:layer="layout" svg:width="18.434cm" svg:height="0.632cm" svg:x="1.964cm" svg:y="28.389cm">
          <draw:text-box>
            <text:p text:style-name="P1"><text:span text:style-name="T20">w kręgu krakowskich franciszkanów i klarysek. Referaty wygłosili: Monika</text:span></text:p>
          </draw:text-box>
        </draw:frame>
        <draw:frame draw:style-name="gr59" draw:text-style-name="P20" draw:layer="layout" svg:width="18.354cm" svg:height="0.62cm" svg:x="1.944cm" svg:y="29.211cm">
          <draw:text-box>
            <text:p text:style-name="P1"><text:span text:style-name="T19">Jakubek-Raczkowska, Juliusz Raczkowski (Uniwersytet Mikołaja Kopernika</text:span></text:p>
          </draw:text-box>
        </draw:frame>
        <draw:frame draw:style-name="gr40" draw:text-style-name="P21" draw:layer="layout" svg:width="18.735cm" svg:height="0.632cm" svg:x="1.944cm" svg:y="30.021cm">
          <draw:text-box>
            <text:p text:style-name="P1"><text:span text:style-name="T20">w Toruniu) - Organizacja franciszkańskiej przestrzeni „ecclesiae exterioris”</text:span></text:p>
          </draw:text-box>
        </draw:frame>
        <draw:frame draw:style-name="gr29" draw:text-style-name="P23" draw:layer="layout" svg:width="18.65cm" svg:height="0.611cm" svg:x="1.974cm" svg:y="30.849cm">
          <draw:text-box>
            <text:p text:style-name="P1"><text:span text:style-name="T22">w średniowieczu na przykładzie kościoła nmp w Toruniu; Duśan Fołtyn (Cen-</text:span></text:p>
          </draw:text-box>
        </draw:frame>
        <draw:frame draw:style-name="gr53" draw:text-style-name="P30" draw:layer="layout" svg:width="18.421cm" svg:height="0.649cm" svg:x="1.984cm" svg:y="31.641cm">
          <draw:text-box>
            <text:p text:style-name="P1"><text:span text:style-name="T29">trum medievistickych studii av ćr) - Praźsky Aneźsky klaśter jako pnklad</text:span></text:p>
          </draw:text-box>
        </draw:frame>
        <draw:frame draw:style-name="gr24" draw:text-style-name="P23" draw:layer="layout" svg:width="18.684cm" svg:height="0.611cm" svg:x="2.004cm" svg:y="32.479cm">
          <draw:text-box>
            <text:p text:style-name="P1"><text:span text:style-name="T22">dvojklaśtera kłarisek a menśłch bratn; Dalibor Prix (Ustav dejin umeni av ćr) -</text:span></text:p>
          </draw:text-box>
        </draw:frame>
        <draw:frame draw:style-name="gr60" draw:text-style-name="P36" draw:layer="layout" svg:width="18.366cm" svg:height="0.568cm" svg:x="1.964cm" svg:y="33.316cm">
          <draw:text-box>
            <text:p text:style-name="P1"><text:span text:style-name="T35">Klaster minoritu v Opave ve 13. stoletł; Szymon Tracz (Uniwersytet Papieski Jana</text:span></text:p>
          </draw:text-box>
        </draw:frame>
        <draw:frame draw:style-name="gr10" draw:text-style-name="P27" draw:layer="layout" svg:width="18.599cm" svg:height="0.602cm" svg:x="1.994cm" svg:y="34.113cm">
          <draw:text-box>
            <text:p text:style-name="P1"><text:span text:style-name="T26">Pawła 11 w Krakowie) - Wybrane problemy z ikonografii świętych franciszkań-</text:span></text:p>
          </draw:text-box>
        </draw:frame>
        <draw:frame draw:style-name="gr61" draw:text-style-name="P11" draw:layer="layout" svg:width="18.489cm" svg:height="0.602cm" svg:x="2.004cm" svg:y="34.925cm">
          <draw:text-box>
            <text:p text:style-name="P1"><text:span text:style-name="T10">skich w „Węgierskim legendarium andegaweńskim”; Adriana Podmostko-Kłos</text:span></text:p>
          </draw:text-box>
        </draw:frame>
        <draw:frame draw:style-name="gr47" draw:text-style-name="P19" draw:layer="layout" svg:width="18.32cm" svg:height="0.624cm" svg:x="2.014cm" svg:y="35.729cm">
          <draw:text-box>
            <text:p text:style-name="P1"><text:span text:style-name="T18">(Muzeum Narodowe w Poznaniu) - Ambona w kościele Klarysek w Starym</text:span></text:p>
          </draw:text-box>
        </draw:frame>
        <draw:frame draw:style-name="gr62" draw:text-style-name="P9" draw:layer="layout" svg:width="18.455cm" svg:height="0.581cm" svg:x="2.014cm" svg:y="36.562cm">
          <draw:text-box>
            <text:p text:style-name="P1"><text:span text:style-name="T8">Sączu; Krystyna Czerni - Postać św. Franciszka w sztuce i myśli Jerzego Nowo-</text:span></text:p>
          </draw:text-box>
        </draw:frame>
        <draw:frame draw:style-name="gr63" draw:text-style-name="P9" draw:layer="layout" svg:width="18.337cm" svg:height="0.581cm" svg:x="2.014cm" svg:y="37.371cm">
          <draw:text-box>
            <text:p text:style-name="P1"><text:span text:style-name="T8">sielskiego. Wystrój kościoła 00. Franciszkanów-Reformatówp.w. Niepokalanego</text:span></text:p>
          </draw:text-box>
        </draw:frame>
        <draw:frame draw:style-name="gr61" draw:text-style-name="P11" draw:layer="layout" svg:width="18.514cm" svg:height="0.602cm" svg:x="2.004cm" svg:y="38.169cm">
          <draw:text-box>
            <text:p text:style-name="P1"><text:span text:style-name="T10">Poczęcia nmp na Azorach w Krakowie (1977-78); Marcin Szyma (Uniwersytet</text:span></text:p>
          </draw:text-box>
        </draw:frame>
        <draw:frame draw:style-name="gr51" draw:text-style-name="P33" draw:layer="layout" svg:width="18.506cm" svg:height="0.64cm" svg:x="2.014cm" svg:y="38.96cm">
          <draw:text-box>
            <text:p text:style-name="P1"><text:span text:style-name="T32">Jagielloński) - Zespół franciszkański w Krakowie do schyłku xvi w. - chro-</text:span></text:p>
          </draw:text-box>
        </draw:frame>
        <draw:frame draw:style-name="gr22" draw:text-style-name="P20" draw:layer="layout" svg:width="18.387cm" svg:height="0.624cm" svg:x="2.074cm" svg:y="39.784cm">
          <draw:text-box>
            <text:p text:style-name="P1"><text:span text:style-name="T19">nologia, topografia, funkcje; Iwona Kęder (Muzeum Narodowe w Krakowie)</text:span></text:p>
          </draw:text-box>
        </draw:frame>
        <draw:frame draw:style-name="gr64" draw:text-style-name="P37" draw:layer="layout" svg:width="11.821cm" svg:height="0.492cm" svg:x="1.954cm" svg:y="41.467cm">
          <draw:text-box>
            <text:p text:style-name="P1"><text:span text:style-name="T36">KRONIKA INSTYTUTU HISTORII SZTUKI UJ ZA ROK 2015</text:span></text:p>
          </draw:text-box>
        </draw:frame>
        <draw:frame draw:style-name="gr49" draw:text-style-name="P31" draw:layer="layout" svg:width="0.751cm" svg:height="0.501cm" svg:x="21.127cm" svg:y="41.453cm">
          <draw:text-box>
            <text:p text:style-name="P1"><text:span text:style-name="T30">133</text:span></text:p>
          </draw:text-box>
        </draw:frame>
      </draw:page>
      <draw:page draw:name="page4" draw:style-name="dp1" draw:master-page-name="master-page355">
        <draw:frame draw:style-name="gr65" draw:text-style-name="P19" draw:layer="layout" svg:width="18.667cm" svg:height="0.628cm" svg:x="7.976cm" svg:y="1.346cm">
          <draw:text-box>
            <text:p text:style-name="P1"><text:span text:style-name="T18">- Przemiany kościoła Franciszkanów w Krakowie w xix wieku na podstawie</text:span></text:p>
          </draw:text-box>
        </draw:frame>
        <draw:frame draw:style-name="gr24" draw:text-style-name="P18" draw:layer="layout" svg:width="18.298cm" svg:height="0.606cm" svg:x="8.136cm" svg:y="2.174cm">
          <draw:text-box>
            <text:p text:style-name="P1"><text:span text:style-name="T17">zachowanej ikonografii; Monika Łyczak, Emil Zaitz (Muzeum Archeologiczne</text:span></text:p>
          </draw:text-box>
        </draw:frame>
        <draw:frame draw:style-name="gr22" draw:text-style-name="P20" draw:layer="layout" svg:width="18.62cm" svg:height="0.624cm" svg:x="8.106cm" svg:y="2.985cm">
          <draw:text-box>
            <text:p text:style-name="P1"><text:span text:style-name="T19">w Krakowie) - Lokalizacja klasztoru oo. Franciszkanów na tle układu urbani-</text:span></text:p>
          </draw:text-box>
        </draw:frame>
        <draw:frame draw:style-name="gr60" draw:text-style-name="P36" draw:layer="layout" svg:width="18.354cm" svg:height="0.568cm" svg:x="8.126cm" svg:y="3.832cm">
          <draw:text-box>
            <text:p text:style-name="P1"><text:span text:style-name="T35">stycznego średniowiecznego Krakowa; Jakub Adamski (Uniwersytet Warszawski)</text:span></text:p>
          </draw:text-box>
        </draw:frame>
        <draw:frame draw:style-name="gr10" draw:text-style-name="P11" draw:layer="layout" svg:width="18.667cm" svg:height="0.602cm" svg:x="7.976cm" svg:y="4.634cm">
          <draw:text-box>
            <text:p text:style-name="P1"><text:span text:style-name="T10">- Nowatorskie sklepienia figuratywne w klasztorze Franciszkanów w Krakowie;</text:span></text:p>
          </draw:text-box>
        </draw:frame>
        <draw:frame draw:style-name="gr18" draw:text-style-name="P27" draw:layer="layout" svg:width="18.603cm" svg:height="0.606cm" svg:x="8.116cm" svg:y="5.454cm">
          <draw:text-box>
            <text:p text:style-name="P1"><text:span text:style-name="T26">Marta Pieniążek-Samek (Uniwersytet Jana Kochanowskiego w Kielcach) - Ar-</text:span></text:p>
          </draw:text-box>
        </draw:frame>
        <draw:frame draw:style-name="gr9" draw:text-style-name="P10" draw:layer="layout" svg:width="18.557cm" svg:height="0.62cm" svg:x="8.136cm" svg:y="6.271cm">
          <draw:text-box>
            <text:p text:style-name="P1"><text:span text:style-name="T9">chitektura krakowskiego kościoła Franciszkanów w dobie nowożytnej; Rado-</text:span></text:p>
          </draw:text-box>
        </draw:frame>
        <draw:frame draw:style-name="gr27" draw:text-style-name="P15" draw:layer="layout" svg:width="18.468cm" svg:height="0.628cm" svg:x="8.146cm" svg:y="7.081cm">
          <draw:text-box>
            <text:p text:style-name="P1"><text:span text:style-name="T14">sław Długi OFMConv - Wpływ warunków socjalno-bytowych na przemiany</text:span></text:p>
          </draw:text-box>
        </draw:frame>
        <draw:frame draw:style-name="gr66" draw:text-style-name="P33" draw:layer="layout" svg:width="18.497cm" svg:height="0.645cm" svg:x="8.116cm" svg:y="7.891cm">
          <draw:text-box>
            <text:p text:style-name="P1"><text:span text:style-name="T32">w strukturze wewnętrznej i zagospodarowaniu klasztoru w xx i xxi wieku;</text:span></text:p>
          </draw:text-box>
        </draw:frame>
        <draw:frame draw:style-name="gr35" draw:text-style-name="P23" draw:layer="layout" svg:width="18.544cm" svg:height="0.611cm" svg:x="8.066cm" svg:y="8.7cm">
          <draw:text-box>
            <text:p text:style-name="P1"><text:span text:style-name="T22">Waldemar Niewalda, Magdalena Goras, Halina Rojkowska - Średniowieczny</text:span></text:p>
          </draw:text-box>
        </draw:frame>
        <draw:frame draw:style-name="gr33" draw:text-style-name="P26" draw:layer="layout" svg:width="18.409cm" svg:height="0.585cm" svg:x="8.126cm" svg:y="9.563cm">
          <draw:text-box>
            <text:p text:style-name="P1"><text:span text:style-name="T25">klasztor Klarysek w Krakowie w świetle badań architektonicznych; Janusz Firlet</text:span></text:p>
          </draw:text-box>
        </draw:frame>
        <draw:frame draw:style-name="gr9" draw:text-style-name="P10" draw:layer="layout" svg:width="18.595cm" svg:height="0.62cm" svg:x="8.116cm" svg:y="10.373cm">
          <draw:text-box>
            <text:p text:style-name="P1"><text:span text:style-name="T9">(Zamek Królewski na Wawelu), Paweł Kajfasz - Badania przy kościele Klary-</text:span></text:p>
          </draw:text-box>
        </draw:frame>
        <draw:frame draw:style-name="gr29" draw:text-style-name="P23" draw:layer="layout" svg:width="18.565cm" svg:height="0.611cm" svg:x="8.106cm" svg:y="11.197cm">
          <draw:text-box>
            <text:p text:style-name="P1"><text:span text:style-name="T22">sek w Krakowie - w zakrystii (kaplicy) oraz na przyległym od północy terenie;</text:span></text:p>
          </draw:text-box>
        </draw:frame>
        <draw:frame draw:style-name="gr21" draw:text-style-name="P15" draw:layer="layout" svg:width="18.387cm" svg:height="0.628cm" svg:x="8.126cm" svg:y="12.002cm">
          <draw:text-box>
            <text:p text:style-name="P1"><text:span text:style-name="T14">Stanisław Kłosowski - Wyniki badań konserwatorskich przeprowadzonych</text:span></text:p>
          </draw:text-box>
        </draw:frame>
        <draw:frame draw:style-name="gr48" draw:text-style-name="P27" draw:layer="layout" svg:width="18.633cm" svg:height="0.606cm" svg:x="8.106cm" svg:y="12.844cm">
          <draw:text-box>
            <text:p text:style-name="P1"><text:span text:style-name="T26">w kościele św. Andrzeja w Krakowie w roku 1994. Odkrycie malowideł romań-</text:span></text:p>
          </draw:text-box>
        </draw:frame>
        <draw:frame draw:style-name="gr24" draw:text-style-name="P18" draw:layer="layout" svg:width="18.383cm" svg:height="0.606cm" svg:x="8.106cm" svg:y="13.664cm">
          <draw:text-box>
            <text:p text:style-name="P1"><text:span text:style-name="T17">skich w apsydzie południowej; Dorota Okrągła, Zofia Maniakowska-Jazownik</text:span></text:p>
          </draw:text-box>
        </draw:frame>
        <draw:frame draw:style-name="gr36" draw:text-style-name="P10" draw:layer="layout" svg:width="18.404cm" svg:height="0.62cm" svg:x="8.106cm" svg:y="14.483cm">
          <draw:text-box>
            <text:p text:style-name="P1"><text:span text:style-name="T9">(Muzeum Narodowe w Krakowie) - Renowacja profilaktyczno-zachowawcza</text:span></text:p>
          </draw:text-box>
        </draw:frame>
        <draw:frame draw:style-name="gr29" draw:text-style-name="P23" draw:layer="layout" svg:width="18.684cm" svg:height="0.611cm" svg:x="8.106cm" svg:y="15.303cm">
          <draw:text-box>
            <text:p text:style-name="P1"><text:span text:style-name="T22">zabytkowego księgozbioru Biblioteki Zakonu Franciszkanów w Krakowie; Ag-</text:span></text:p>
          </draw:text-box>
        </draw:frame>
        <draw:frame draw:style-name="gr24" draw:text-style-name="P18" draw:layer="layout" svg:width="18.481cm" svg:height="0.606cm" svg:x="8.116cm" svg:y="16.131cm">
          <draw:text-box>
            <text:p text:style-name="P1"><text:span text:style-name="T17">nieszka Budzińska-Bennett (Musikhochschule Trossingen) - Sekwencja Gau-</text:span></text:p>
          </draw:text-box>
        </draw:frame>
        <draw:frame draw:style-name="gr20" draw:text-style-name="P18" draw:layer="layout" svg:width="18.358cm" svg:height="0.606cm" svg:x="8.116cm" svg:y="16.948cm">
          <draw:text-box>
            <text:p text:style-name="P1"><text:span text:style-name="T17">dę celi hierarchia w graduale klarysek krakowskich i w źródłach obcych; Susi</text:span></text:p>
          </draw:text-box>
        </draw:frame>
        <draw:frame draw:style-name="gr29" draw:text-style-name="P23" draw:layer="layout" svg:width="18.548cm" svg:height="0.611cm" svg:x="8.086cm" svg:y="17.769cm">
          <draw:text-box>
            <text:p text:style-name="P1"><text:span text:style-name="T22">Ferfoglia (Uniwersytet Papieski Jana Pawła 11) - Mandatum novum do vobis</text:span></text:p>
          </draw:text-box>
        </draw:frame>
        <draw:frame draw:style-name="gr67" draw:text-style-name="P17" draw:layer="layout" svg:width="18.595cm" svg:height="0.624cm" svg:x="7.936cm" svg:y="18.579cm">
          <draw:text-box>
            <text:p text:style-name="P1"><text:span text:style-name="T16">- wielkoczwartkowy obrzęd umywania nóg w Graduale ms 205 w klasztorze</text:span></text:p>
          </draw:text-box>
        </draw:frame>
        <draw:frame draw:style-name="gr68" draw:text-style-name="P28" draw:layer="layout" svg:width="18.489cm" svg:height="0.64cm" svg:x="8.056cm" svg:y="19.398cm">
          <draw:text-box>
            <text:p text:style-name="P1"><text:span text:style-name="T27">Klarysek w Krakowie; Marcin Drąg OFMConv - Antyfonarz franciszkański</text:span></text:p>
          </draw:text-box>
        </draw:frame>
        <draw:frame draw:style-name="gr52" draw:text-style-name="P17" draw:layer="layout" svg:width="18.434cm" svg:height="0.624cm" svg:x="8.086cm" svg:y="20.219cm">
          <draw:text-box>
            <text:p text:style-name="P1"><text:span text:style-name="T16">z 1/43 r■ ~ geneza powstania i zastosowanie w liturgii; Janina Dzik - Treści</text:span></text:p>
          </draw:text-box>
        </draw:frame>
        <draw:frame draw:style-name="gr35" draw:text-style-name="P23" draw:layer="layout" svg:width="18.514cm" svg:height="0.611cm" svg:x="8.106cm" svg:y="21.043cm">
          <draw:text-box>
            <text:p text:style-name="P1"><text:span text:style-name="T22">ideowe barokowych dekoracji zakrystii kościołów franciszkańskich w Polsce;</text:span></text:p>
          </draw:text-box>
        </draw:frame>
        <draw:frame draw:style-name="gr39" draw:text-style-name="P28" draw:layer="layout" svg:width="18.675cm" svg:height="0.64cm" svg:x="8.006cm" svg:y="21.856cm">
          <draw:text-box>
            <text:p text:style-name="P1"><text:span text:style-name="T27">Anna Dettloff (Krakowska Akademia im. Andrzeja Frycza Modrzewskiego,</text:span></text:p>
          </draw:text-box>
        </draw:frame>
        <draw:frame draw:style-name="gr67" draw:text-style-name="P17" draw:layer="layout" svg:width="18.51cm" svg:height="0.624cm" svg:x="8.006cm" svg:y="22.685cm">
          <draw:text-box>
            <text:p text:style-name="P1"><text:span text:style-name="T16">Akademia Sztuk Pięknych w Krakowie) - Wyposażenie tzw. Nowej zakrystii</text:span></text:p>
          </draw:text-box>
        </draw:frame>
        <draw:frame draw:style-name="gr69" draw:text-style-name="P34" draw:layer="layout" svg:width="18.506cm" svg:height="0.581cm" svg:x="8.086cm" svg:y="23.495cm">
          <draw:text-box>
            <text:p text:style-name="P1"><text:span text:style-name="T33">kościoła Franciszkanów w Krakowie; Joanna Daranowska-Łukaszewska (Polska</text:span></text:p>
          </draw:text-box>
        </draw:frame>
        <draw:frame draw:style-name="gr16" draw:text-style-name="P17" draw:layer="layout" svg:width="18.658cm" svg:height="0.624cm" svg:x="8.006cm" svg:y="24.325cm">
          <draw:text-box>
            <text:p text:style-name="P1"><text:span text:style-name="T16">Akademia Nauk) - Kilka uwag z powodu klaryskowych inwentarzy zakrystyj-</text:span></text:p>
          </draw:text-box>
        </draw:frame>
        <draw:frame draw:style-name="gr37" draw:text-style-name="P13" draw:layer="layout" svg:width="18.324cm" svg:height="0.585cm" svg:x="8.096cm" svg:y="25.164cm">
          <draw:text-box>
            <text:p text:style-name="P1"><text:span text:style-name="T12">nych; Bartłomiej Wołyniec (Uniwersytet Jagielloński) - Biskup krakowski Marcin</text:span></text:p>
          </draw:text-box>
        </draw:frame>
        <draw:frame draw:style-name="gr54" draw:text-style-name="P26" draw:layer="layout" svg:width="18.464cm" svg:height="0.585cm" svg:x="8.066cm" svg:y="25.982cm">
          <draw:text-box>
            <text:p text:style-name="P1"><text:span text:style-name="T25">Szyszkowski (1616-1630) jako fundator kaplicy Arcybractwa Męki Pańskiej przy</text:span></text:p>
          </draw:text-box>
        </draw:frame>
        <draw:frame draw:style-name="gr11" draw:text-style-name="P11" draw:layer="layout" svg:width="18.552cm" svg:height="0.598cm" svg:x="8.076cm" svg:y="26.79cm">
          <draw:text-box>
            <text:p text:style-name="P1"><text:span text:style-name="T10">kościele 00. Franciszkanów w Krakowie; Elżbieta Sander osc - S. Teofila Salo-</text:span></text:p>
          </draw:text-box>
        </draw:frame>
        <draw:frame draw:style-name="gr24" draw:text-style-name="P18" draw:layer="layout" svg:width="18.4cm" svg:height="0.606cm" svg:x="8.076cm" svg:y="27.611cm">
          <draw:text-box>
            <text:p text:style-name="P1"><text:span text:style-name="T17">mea Krasińska, klaryska krakowska (1692-1/58); Franciszek Solarz ofmCoiw</text:span></text:p>
          </draw:text-box>
        </draw:frame>
        <draw:frame draw:style-name="gr59" draw:text-style-name="P20" draw:layer="layout" svg:width="18.527cm" svg:height="0.62cm" svg:x="7.906cm" svg:y="28.424cm">
          <draw:text-box>
            <text:p text:style-name="P1"><text:span text:style-name="T19">- O. Alojzy Karwacki - zakonny historyk i restaurator krużganków; Piotr Pajor</text:span></text:p>
          </draw:text-box>
        </draw:frame>
        <draw:frame draw:style-name="gr70" draw:text-style-name="P18" draw:layer="layout" svg:width="18.396cm" svg:height="0.606cm" svg:x="8.056cm" svg:y="29.251cm">
          <draw:text-box>
            <text:p text:style-name="P1"><text:span text:style-name="T17">(Uniwersytet Jagielloński) - Lapis Sanctae Mariae. Geneza fundacji klasztoru</text:span></text:p>
          </draw:text-box>
        </draw:frame>
        <draw:frame draw:style-name="gr71" draw:text-style-name="P13" draw:layer="layout" svg:width="18.523cm" svg:height="0.589cm" svg:x="8.066cm" svg:y="30.071cm">
          <draw:text-box>
            <text:p text:style-name="P1"><text:span text:style-name="T12">klarysek na Grodzisku koło Skały; Kinga Blaschke (Wyższa Szkoła Europejska</text:span></text:p>
          </draw:text-box>
        </draw:frame>
        <draw:frame draw:style-name="gr19" draw:text-style-name="P19" draw:layer="layout" svg:width="18.544cm" svg:height="0.628cm" svg:x="8.056cm" svg:y="30.865cm">
          <draw:text-box>
            <text:p text:style-name="P1"><text:span text:style-name="T18">im. ks. J. Tischnera w Krakowie) - Kult Salomei w xvii w. i jego artystyczna</text:span></text:p>
          </draw:text-box>
        </draw:frame>
        <draw:frame draw:style-name="gr52" draw:text-style-name="P17" draw:layer="layout" svg:width="18.519cm" svg:height="0.624cm" svg:x="8.066cm" svg:y="31.69cm">
          <draw:text-box>
            <text:p text:style-name="P1"><text:span text:style-name="T16">oprawa; Aleksander Stankiewicz (Uniwersytet Jagielloński) - Kaplica bł. Sa-</text:span></text:p>
          </draw:text-box>
        </draw:frame>
        <draw:frame draw:style-name="gr32" draw:text-style-name="P20" draw:layer="layout" svg:width="18.434cm" svg:height="0.624cm" svg:x="8.066cm" svg:y="32.503cm">
          <draw:text-box>
            <text:p text:style-name="P1"><text:span text:style-name="T19">lomei przy kościele Franciszkanów w Krakowie; Michał Kurzej (Uniwersytet</text:span></text:p>
          </draw:text-box>
        </draw:frame>
        <draw:frame draw:style-name="gr54" draw:text-style-name="P26" draw:layer="layout" svg:width="18.591cm" svg:height="0.585cm" svg:x="8.026cm" svg:y="33.307cm">
          <draw:text-box>
            <text:p text:style-name="P1"><text:span text:style-name="T25">Jagielloński) - Kwiatki Świętej Pustynie. Program treściowy założenia pielgrzym-</text:span></text:p>
          </draw:text-box>
        </draw:frame>
        <draw:frame draw:style-name="gr59" draw:text-style-name="P20" draw:layer="layout" svg:width="18.315cm" svg:height="0.62cm" svg:x="8.056cm" svg:y="34.144cm">
          <draw:text-box>
            <text:p text:style-name="P1"><text:span text:style-name="T19">kowego w Grodzisku koło Skały; Małgorzata Smorąg-Różycka (Uniwersytet</text:span></text:p>
          </draw:text-box>
        </draw:frame>
        <draw:frame draw:style-name="gr24" draw:text-style-name="P23" draw:layer="layout" svg:width="18.565cm" svg:height="0.611cm" svg:x="8.036cm" svg:y="34.96cm">
          <draw:text-box>
            <text:p text:style-name="P1"><text:span text:style-name="T22">Jagielloński) - Ikona Matki Boskiej Eleusy w klasztorze Klarysek w Krakowie;</text:span></text:p>
          </draw:text-box>
        </draw:frame>
        <draw:frame draw:style-name="gr72" draw:text-style-name="P35" draw:layer="layout" svg:width="18.362cm" svg:height="0.653cm" svg:x="8.026cm" svg:y="35.749cm">
          <draw:text-box>
            <text:p text:style-name="P1"><text:span text:style-name="T34">Mirosław Kruk (Uniwersytet Gdański) - Ikona Zaśnięcia nmp w zakrystii</text:span></text:p>
          </draw:text-box>
        </draw:frame>
        <draw:frame draw:style-name="gr10" draw:text-style-name="P27" draw:layer="layout" svg:width="18.438cm" svg:height="0.602cm" svg:x="8.046cm" svg:y="36.519cm">
          <draw:text-box>
            <text:p text:style-name="P1"><text:span text:style-name="T26">kościoła Franciszkanów w Krakowie i kult obrazów wschodnich w klasztorach</text:span></text:p>
          </draw:text-box>
        </draw:frame>
        <draw:frame draw:style-name="gr48" draw:text-style-name="P27" draw:layer="layout" svg:width="18.43cm" svg:height="0.606cm" svg:x="8.066cm" svg:y="37.405cm">
          <draw:text-box>
            <text:p text:style-name="P1"><text:span text:style-name="T26">braci mniejszych; Krystyna Witek-Wakely - Późnogotycki obraz Matki Boskiej</text:span></text:p>
          </draw:text-box>
        </draw:frame>
        <draw:frame draw:style-name="gr32" draw:text-style-name="P17" draw:layer="layout" svg:width="18.425cm" svg:height="0.624cm" svg:x="8.006cm" svg:y="38.208cm">
          <draw:text-box>
            <text:p text:style-name="P1"><text:span text:style-name="T16">Bolesnej w kościele Franciszkanów w Krakowie. Uwagi o stylu i ikonografii;</text:span></text:p>
          </draw:text-box>
        </draw:frame>
        <draw:frame draw:style-name="gr20" draw:text-style-name="P18" draw:layer="layout" svg:width="18.328cm" svg:height="0.606cm" svg:x="8.016cm" svg:y="39.027cm">
          <draw:text-box>
            <text:p text:style-name="P1"><text:span text:style-name="T17">Magdalena Łanuszka - Franciszkański obraz Matki Boskiej Bolesnej - słynne</text:span></text:p>
          </draw:text-box>
        </draw:frame>
        <draw:frame draw:style-name="gr24" draw:text-style-name="P23" draw:layer="layout" svg:width="18.591cm" svg:height="0.611cm" svg:x="8.046cm" svg:y="39.839cm">
          <draw:text-box>
            <text:p text:style-name="P1"><text:span text:style-name="T22">dzieło o wielu niewiadomych. Przyczynek do badań nad powstaniem obrazu,</text:span></text:p>
          </draw:text-box>
        </draw:frame>
        <draw:frame draw:style-name="gr73" draw:text-style-name="P38" draw:layer="layout" svg:width="0.777cm" svg:height="0.522cm" svg:x="4.367cm" svg:y="41.488cm">
          <draw:text-box>
            <text:p text:style-name="P1"><text:span text:style-name="T37">134</text:span></text:p>
          </draw:text-box>
        </draw:frame>
        <draw:frame draw:style-name="gr64" draw:text-style-name="P37" draw:layer="layout" svg:width="11.821cm" svg:height="0.492cm" svg:x="7.926cm" svg:y="41.516cm">
          <draw:text-box>
            <text:p text:style-name="P1"><text:span text:style-name="T36">KRONIKA INSTYTUTU HISTORII SZTUKI UJ ZA ROK 2015</text:span></text:p>
          </draw:text-box>
        </draw:frame>
      </draw:page>
      <draw:page draw:name="page5" draw:style-name="dp1" draw:master-page-name="master-page355">
        <draw:frame draw:style-name="gr26" draw:text-style-name="P11" draw:layer="layout" svg:width="18.493cm" svg:height="0.598cm" svg:x="1.964cm" svg:y="1.386cm">
          <draw:text-box>
            <text:p text:style-name="P1"><text:span text:style-name="T10">w kontekście jego późniejszego kultu; Andrzej Zając OFMConv - „Stygmatyza-</text:span></text:p>
          </draw:text-box>
        </draw:frame>
        <draw:frame draw:style-name="gr45" draw:text-style-name="P12" draw:layer="layout" svg:width="18.442cm" svg:height="0.589cm" svg:x="1.974cm" svg:y="2.205cm">
          <draw:text-box>
            <text:p text:style-name="P1"><text:span text:style-name="T11">cja świętego Franciszka” w krużgankach klasztoru franciszkanów. Wydarzenie</text:span></text:p>
          </draw:text-box>
        </draw:frame>
        <draw:frame draw:style-name="gr20" draw:text-style-name="P18" draw:layer="layout" svg:width="18.679cm" svg:height="0.606cm" svg:x="1.805cm" svg:y="3.015cm">
          <draw:text-box>
            <text:p text:style-name="P1"><text:span text:style-name="T17">- obrazowanie - lektura; Zoltan Gyalókay (Uniwersytet Warszawski) - Czterna-</text:span></text:p>
          </draw:text-box>
        </draw:frame>
        <draw:frame draw:style-name="gr11" draw:text-style-name="P11" draw:layer="layout" svg:width="18.523cm" svg:height="0.598cm" svg:x="1.954cm" svg:y="3.839cm">
          <draw:text-box>
            <text:p text:style-name="P1"><text:span text:style-name="T10">stowieczne rzeźby Marii z Dzieciątkiem i Chrystusa Zmartwychwstałego w kra-</text:span></text:p>
          </draw:text-box>
        </draw:frame>
        <draw:frame draw:style-name="gr26" draw:text-style-name="P11" draw:layer="layout" svg:width="18.375cm" svg:height="0.598cm" svg:x="1.964cm" svg:y="4.66cm">
          <draw:text-box>
            <text:p text:style-name="P1"><text:span text:style-name="T10">kowskim klasztorze Klarysek-, Andrzej Kusztelski (Instytut Sztuki pan) - Ołtarz</text:span></text:p>
          </draw:text-box>
        </draw:frame>
        <draw:frame draw:style-name="gr36" draw:text-style-name="P10" draw:layer="layout" svg:width="18.379cm" svg:height="0.62cm" svg:x="1.964cm" svg:y="5.474cm">
          <draw:text-box>
            <text:p text:style-name="P1"><text:span text:style-name="T9">kaplicy włoskiej przy klasztorze Franciszkanów w Krakowie po przebudowie</text:span></text:p>
          </draw:text-box>
        </draw:frame>
        <draw:frame draw:style-name="gr52" draw:text-style-name="P17" draw:layer="layout" svg:width="18.434cm" svg:height="0.624cm" svg:x="1.924cm" svg:y="6.282cm">
          <draw:text-box>
            <text:p text:style-name="P1"><text:span text:style-name="T16">Baltazara Fontany; Franciszek Solarz OFMConv - Drewniane wyposażenie</text:span></text:p>
          </draw:text-box>
        </draw:frame>
        <draw:frame draw:style-name="gr23" draw:text-style-name="P20" draw:layer="layout" svg:width="18.252cm" svg:height="0.62cm" svg:x="1.984cm" svg:y="7.106cm">
          <draw:text-box>
            <text:p text:style-name="P1"><text:span text:style-name="T19">bazyliki Franciszkanów; Anna Warzecha - Epitrachelion fundacji Jeremiego</text:span></text:p>
          </draw:text-box>
        </draw:frame>
        <draw:frame draw:style-name="gr18" draw:text-style-name="P18" draw:layer="layout" svg:width="18.514cm" svg:height="0.606cm" svg:x="1.904cm" svg:y="7.93cm">
          <draw:text-box>
            <text:p text:style-name="P1"><text:span text:style-name="T17">Mohyły w skarbcu klasztoru Franciszkanów w Krakowie; Beata Frey-Stecowa</text:span></text:p>
          </draw:text-box>
        </draw:frame>
        <draw:frame draw:style-name="gr29" draw:text-style-name="P23" draw:layer="layout" svg:width="18.557cm" svg:height="0.611cm" svg:x="1.954cm" svg:y="8.75cm">
          <draw:text-box>
            <text:p text:style-name="P1"><text:span text:style-name="T22">(Uniwersytet Papieski Jana Pawła ii w Krakowie) - Wzory graficzne dekoracji</text:span></text:p>
          </draw:text-box>
        </draw:frame>
        <draw:frame draw:style-name="gr54" draw:text-style-name="P26" draw:layer="layout" svg:width="18.455cm" svg:height="0.585cm" svg:x="1.964cm" svg:y="9.579cm">
          <draw:text-box>
            <text:p text:style-name="P1"><text:span text:style-name="T25">malarskiej skrzydeł tryptyku z 1630 r. z krakowskiego klasztoru Klarysek; Paweł</text:span></text:p>
          </draw:text-box>
        </draw:frame>
        <draw:frame draw:style-name="gr16" draw:text-style-name="P17" draw:layer="layout" svg:width="18.603cm" svg:height="0.624cm" svg:x="1.954cm" svg:y="10.383cm">
          <draw:text-box>
            <text:p text:style-name="P1"><text:span text:style-name="T16">Pencakowski (Akademia Sztuk Pięknych w Krakowie) - Znak Paruzji w koś-</text:span></text:p>
          </draw:text-box>
        </draw:frame>
        <draw:frame draw:style-name="gr71" draw:text-style-name="P13" draw:layer="layout" svg:width="18.531cm" svg:height="0.589cm" svg:x="1.974cm" svg:y="11.216cm">
          <draw:text-box>
            <text:p text:style-name="P1"><text:span text:style-name="T12">ciele św. Andrzeja w Krakowie; Jacek Gernat (Uniwersytet Adama Mickiewicza</text:span></text:p>
          </draw:text-box>
        </draw:frame>
        <draw:frame draw:style-name="gr20" draw:text-style-name="P18" draw:layer="layout" svg:width="18.485cm" svg:height="0.606cm" svg:x="1.934cm" svg:y="12.025cm">
          <draw:text-box>
            <text:p text:style-name="P1"><text:span text:style-name="T17">w Poznaniu) - Rokokowa ambona w krakowskim kościele Klarysek; Krzysztof</text:span></text:p>
          </draw:text-box>
        </draw:frame>
        <draw:frame draw:style-name="gr45" draw:text-style-name="P12" draw:layer="layout" svg:width="18.591cm" svg:height="0.589cm" svg:x="1.964cm" svg:y="12.854cm">
          <draw:text-box>
            <text:p text:style-name="P1"><text:span text:style-name="T11">Czyżewski (Zamek Królewski na Wawelu), Marek Walczak (Uniwersytet Jagiel-</text:span></text:p>
          </draw:text-box>
        </draw:frame>
        <draw:frame draw:style-name="gr27" draw:text-style-name="P15" draw:layer="layout" svg:width="18.663cm" svg:height="0.628cm" svg:x="1.954cm" svg:y="13.653cm">
          <draw:text-box>
            <text:p text:style-name="P1"><text:span text:style-name="T14">loński) - Galeria biskupów krakowskich w klasztorze Franciszkanów w Kra-</text:span></text:p>
          </draw:text-box>
        </draw:frame>
        <draw:frame draw:style-name="gr17" draw:text-style-name="P12" draw:layer="layout" svg:width="18.464cm" svg:height="0.598cm" svg:x="1.964cm" svg:y="14.492cm">
          <draw:text-box>
            <text:p text:style-name="P1"><text:span text:style-name="T11">kowie; zagadnienie pierwotnego rozmieszczenia i wyglądu portretów; Mateusz</text:span></text:p>
          </draw:text-box>
        </draw:frame>
        <draw:frame draw:style-name="gr71" draw:text-style-name="P13" draw:layer="layout" svg:width="18.557cm" svg:height="0.589cm" svg:x="1.964cm" svg:y="15.317cm">
          <draw:text-box>
            <text:p text:style-name="P1"><text:span text:style-name="T12">Grzęda (Uniwersytet Jagielloński) - Najstarsze renesansowe portrety biskupów</text:span></text:p>
          </draw:text-box>
        </draw:frame>
        <draw:frame draw:style-name="gr19" draw:text-style-name="P19" draw:layer="layout" svg:width="18.612cm" svg:height="0.628cm" svg:x="1.964cm" svg:y="16.116cm">
          <draw:text-box>
            <text:p text:style-name="P1"><text:span text:style-name="T18">krakowskich w krużgankach klasztoru Franciszkanów; Patrycja Wierzbicka</text:span></text:p>
          </draw:text-box>
        </draw:frame>
        <draw:frame draw:style-name="gr38" draw:text-style-name="P20" draw:layer="layout" svg:width="18.531cm" svg:height="0.62cm" svg:x="1.954cm" svg:y="16.944cm">
          <draw:text-box>
            <text:p text:style-name="P1"><text:span text:style-name="T19">(Zamek Królewski na Wawelu) - Obraz św. Stanisława z pocz. xvi w. w kruż-</text:span></text:p>
          </draw:text-box>
        </draw:frame>
        <draw:frame draw:style-name="gr19" draw:text-style-name="P19" draw:layer="layout" svg:width="18.442cm" svg:height="0.624cm" svg:x="1.924cm" svg:y="17.756cm">
          <draw:text-box>
            <text:p text:style-name="P1"><text:span text:style-name="T18">gankach klasztoru Franciszkanów w Krakowie; Marcin Maślanka - Pastorał</text:span></text:p>
          </draw:text-box>
        </draw:frame>
        <draw:frame draw:style-name="gr74" draw:text-style-name="P13" draw:layer="layout" svg:width="18.298cm" svg:height="0.585cm" svg:x="1.984cm" svg:y="18.591cm">
          <draw:text-box>
            <text:p text:style-name="P1"><text:span text:style-name="T12">na obrazie świętego Stanisława w krużgankach klasztoru Franciszkanów i jego</text:span></text:p>
          </draw:text-box>
        </draw:frame>
        <draw:frame draw:style-name="gr40" draw:text-style-name="P21" draw:layer="layout" svg:width="18.497cm" svg:height="0.632cm" svg:x="1.984cm" svg:y="19.366cm">
          <draw:text-box>
            <text:p text:style-name="P1"><text:span text:style-name="T20">miejsce w złotnictwie późnego gotyku; Jerzy Żmudziński - Portret biskupa</text:span></text:p>
          </draw:text-box>
        </draw:frame>
        <draw:frame draw:style-name="gr74" draw:text-style-name="P13" draw:layer="layout" svg:width="18.497cm" svg:height="0.585cm" svg:x="1.964cm" svg:y="20.235cm">
          <draw:text-box>
            <text:p text:style-name="P1"><text:span text:style-name="T12">warmińskiego Jana Stanisława Zbąskiego (1629-1697/1698) w klasztorze Fran-</text:span></text:p>
          </draw:text-box>
        </draw:frame>
        <draw:frame draw:style-name="gr44" draw:text-style-name="P27" draw:layer="layout" svg:width="18.464cm" svg:height="0.602cm" svg:x="1.994cm" svg:y="21.047cm">
          <draw:text-box>
            <text:p text:style-name="P1"><text:span text:style-name="T26">ciszkanów w Krakowie - nieznane dzieło Jerzego Eleutera Siemiginowskiego;</text:span></text:p>
          </draw:text-box>
        </draw:frame>
        <draw:frame draw:style-name="gr46" draw:text-style-name="P28" draw:layer="layout" svg:width="18.481cm" svg:height="0.64cm" svg:x="1.974cm" svg:y="21.826cm">
          <draw:text-box>
            <text:p text:style-name="P1"><text:span text:style-name="T27">Jolanta Gumula (Muzeum Historii Żydów Polskich polin) - Płyty nagrobne</text:span></text:p>
          </draw:text-box>
        </draw:frame>
        <draw:frame draw:style-name="gr59" draw:text-style-name="P20" draw:layer="layout" svg:width="18.345cm" svg:height="0.62cm" svg:x="2.004cm" svg:y="22.673cm">
          <draw:text-box>
            <text:p text:style-name="P1"><text:span text:style-name="T19">nieznanego księcia w zbroi i prowincjała Marcina w kościele Franciszkanów</text:span></text:p>
          </draw:text-box>
        </draw:frame>
        <draw:frame draw:style-name="gr35" draw:text-style-name="P23" draw:layer="layout" svg:width="18.523cm" svg:height="0.611cm" svg:x="1.984cm" svg:y="23.494cm">
          <draw:text-box>
            <text:p text:style-name="P1"><text:span text:style-name="T22">w Krakowie; Olga Hajduk (Instytut Sztuki pan) - Nagrobki medyków z kaplicy</text:span></text:p>
          </draw:text-box>
        </draw:frame>
        <draw:frame draw:style-name="gr67" draw:text-style-name="P17" draw:layer="layout" svg:width="18.468cm" svg:height="0.624cm" svg:x="1.934cm" svg:y="24.304cm">
          <draw:text-box>
            <text:p text:style-name="P1"><text:span text:style-name="T16">Matki Boskiej Bolesnej kościoła Franciszkanów w Krakowie - problematyka</text:span></text:p>
          </draw:text-box>
        </draw:frame>
        <draw:frame draw:style-name="gr29" draw:text-style-name="P23" draw:layer="layout" svg:width="18.523cm" svg:height="0.611cm" svg:x="1.994cm" svg:y="25.134cm">
          <draw:text-box>
            <text:p text:style-name="P1"><text:span text:style-name="T22">artystyczna i wymowa ideowa; Józef Szymon Wroński (Uniwersytet Papieski</text:span></text:p>
          </draw:text-box>
        </draw:frame>
        <draw:frame draw:style-name="gr35" draw:text-style-name="P23" draw:layer="layout" svg:width="18.646cm" svg:height="0.611cm" svg:x="1.984cm" svg:y="25.956cm">
          <draw:text-box>
            <text:p text:style-name="P1"><text:span text:style-name="T22">Jana Pawła 11 w Krakowie) - Epitafia i tablice pamiątkowe w kościele (i kruż-</text:span></text:p>
          </draw:text-box>
        </draw:frame>
        <draw:frame draw:style-name="gr59" draw:text-style-name="P20" draw:layer="layout" svg:width="17.879cm" svg:height="0.62cm" svg:x="1.954cm" svg:y="26.77cm">
          <draw:text-box>
            <text:p text:style-name="P1"><text:span text:style-name="T19">gankach) 00. Franciszkanów w Krakowie - program i przekaz artystyczny.</text:span></text:p>
          </draw:text-box>
        </draw:frame>
        <draw:frame draw:style-name="gr14" draw:text-style-name="P15" draw:layer="layout" svg:width="19.294cm" svg:height="0.628cm" svg:x="1.137cm" svg:y="27.584cm">
          <draw:text-box>
            <text:p text:style-name="P1"><text:span text:style-name="T14">• </text:span><text:span text:style-name="T14">25-26 września na Muzeum-Zamku w Łańcucie odbyła się międzynarodowa</text:span></text:p>
          </draw:text-box>
        </draw:frame>
        <draw:frame draw:style-name="gr40" draw:text-style-name="P21" draw:layer="layout" svg:width="18.514cm" svg:height="0.632cm" svg:x="2.014cm" svg:y="28.391cm">
          <draw:text-box>
            <text:p text:style-name="P1"><text:span text:style-name="T20">konferencja naukowa: Artyści włoscy na ziemiach południowo-wschodniej</text:span></text:p>
          </draw:text-box>
        </draw:frame>
        <draw:frame draw:style-name="gr70" draw:text-style-name="P18" draw:layer="layout" svg:width="18.451cm" svg:height="0.606cm" svg:x="1.984cm" svg:y="29.226cm">
          <draw:text-box>
            <text:p text:style-name="P1"><text:span text:style-name="T17">Rzeczypospolitej w czasach nowożytnych, współorganizowana przez Instytut</text:span></text:p>
          </draw:text-box>
        </draw:frame>
        <draw:frame draw:style-name="gr25" draw:text-style-name="P10" draw:layer="layout" svg:width="18.624cm" svg:height="0.62cm" svg:x="1.984cm" svg:y="30.041cm">
          <draw:text-box>
            <text:p text:style-name="P1"><text:span text:style-name="T9">wraz z oddziałem rzeszowskim Stowarzyszenia Historyków Sztuki, Muzeum-</text:span></text:p>
          </draw:text-box>
        </draw:frame>
        <draw:frame draw:style-name="gr32" draw:text-style-name="P17" draw:layer="layout" svg:width="16.626cm" svg:height="0.624cm" svg:x="1.884cm" svg:y="30.859cm">
          <draw:text-box>
            <text:p text:style-name="P1"><text:span text:style-name="T16">-Zamkiem w Łańcucie oraz Włoskim Instytutem Kultury w Krakowie.</text:span></text:p>
          </draw:text-box>
        </draw:frame>
        <draw:frame draw:style-name="gr32" draw:text-style-name="P17" draw:layer="layout" svg:width="19.463cm" svg:height="0.624cm" svg:x="1.156cm" svg:y="31.666cm">
          <draw:text-box>
            <text:p text:style-name="P1"><text:span text:style-name="T16">• </text:span><text:span text:style-name="T16">23-24 października w Bazylice 00. Dominikanów w Jarosławiu odbyła się kon-</text:span></text:p>
          </draw:text-box>
        </draw:frame>
        <draw:frame draw:style-name="gr71" draw:text-style-name="P13" draw:layer="layout" svg:width="18.641cm" svg:height="0.589cm" svg:x="2.034cm" svg:y="32.498cm">
          <draw:text-box>
            <text:p text:style-name="P1"><text:span text:style-name="T12">ferencja naukowa: Bazylika Matki Boskiej Bolesnej w Jarosławiu: dzieje, ludzie,</text:span></text:p>
          </draw:text-box>
        </draw:frame>
        <draw:frame draw:style-name="gr65" draw:text-style-name="P19" draw:layer="layout" svg:width="18.51cm" svg:height="0.628cm" svg:x="2.034cm" svg:y="33.296cm">
          <draw:text-box>
            <text:p text:style-name="P1"><text:span text:style-name="T18">sztuka, współorganizowana przez Instytut wraz Dominikańskim Instytutem</text:span></text:p>
          </draw:text-box>
        </draw:frame>
        <draw:frame draw:style-name="gr52" draw:text-style-name="P17" draw:layer="layout" svg:width="18.4cm" svg:height="0.624cm" svg:x="2.044cm" svg:y="34.107cm">
          <draw:text-box>
            <text:p text:style-name="P1"><text:span text:style-name="T16">Historycznym w Krakowie, Klasztorem 00. Dominikanów w Jarosławiu oraz</text:span></text:p>
          </draw:text-box>
        </draw:frame>
        <draw:frame draw:style-name="gr62" draw:text-style-name="P26" draw:layer="layout" svg:width="6.593cm" svg:height="0.585cm" svg:x="2.034cm" svg:y="34.933cm">
          <draw:text-box>
            <text:p text:style-name="P1"><text:span text:style-name="T25">Urzędem Miasta Jarosławia.</text:span></text:p>
          </draw:text-box>
        </draw:frame>
        <draw:frame draw:style-name="gr75" draw:text-style-name="P39" draw:layer="layout" svg:width="19.438cm" svg:height="0.657cm" svg:x="1.186cm" svg:y="35.723cm">
          <draw:text-box>
            <text:p text:style-name="P1"><text:span text:style-name="T38">• </text:span><text:span text:style-name="T38">27-29 października Instytut wraz z Instytutem Historii Sztuki i Kultury Uni-</text:span></text:p>
          </draw:text-box>
        </draw:frame>
        <draw:frame draw:style-name="gr76" draw:text-style-name="P12" draw:layer="layout" svg:width="18.552cm" svg:height="0.598cm" svg:x="2.034cm" svg:y="36.566cm">
          <draw:text-box>
            <text:p text:style-name="P1"><text:span text:style-name="T11">wersytetu Papieskiego Jana Pawła II zorganizował trzeci zjazd Konferencji Dy-</text:span></text:p>
          </draw:text-box>
        </draw:frame>
        <draw:frame draw:style-name="gr56" draw:text-style-name="P23" draw:layer="layout" svg:width="10.695cm" svg:height="0.611cm" svg:x="2.084cm" svg:y="37.361cm">
          <draw:text-box>
            <text:p text:style-name="P1"><text:span text:style-name="T22">rektorów Instytutów Historii Sztuki w Polsce.</text:span></text:p>
          </draw:text-box>
        </draw:frame>
        <draw:frame draw:style-name="gr18" draw:text-style-name="P18" draw:layer="layout" svg:width="19.272cm" svg:height="0.606cm" svg:x="1.206cm" svg:y="38.176cm">
          <draw:text-box>
            <text:p text:style-name="P1"><text:span text:style-name="T17">• </text:span><text:span text:style-name="T17">11 grudnia w Instytucie odbyło się sympozjum naukowe Sebastian Sierakowski</text:span></text:p>
          </draw:text-box>
        </draw:frame>
        <draw:frame draw:style-name="gr58" draw:text-style-name="P21" draw:layer="layout" svg:width="18.565cm" svg:height="0.632cm" svg:x="2.094cm" svg:y="38.968cm">
          <draw:text-box>
            <text:p text:style-name="P1"><text:span text:style-name="T20">a architektura ziem polskich na przełomie xviii i xix wieku. Referaty wygło-</text:span></text:p>
          </draw:text-box>
        </draw:frame>
        <draw:frame draw:style-name="gr38" draw:text-style-name="P10" draw:layer="layout" svg:width="18.286cm" svg:height="0.62cm" svg:x="2.104cm" svg:y="39.775cm">
          <draw:text-box>
            <text:p text:style-name="P1"><text:span text:style-name="T9">sili: Weronika Rostworowska (Zamek Królewski na Wawelu) - Inspiracje dla</text:span></text:p>
          </draw:text-box>
        </draw:frame>
        <draw:frame draw:style-name="gr64" draw:text-style-name="P37" draw:layer="layout" svg:width="11.821cm" svg:height="0.492cm" svg:x="1.999cm" svg:y="41.467cm">
          <draw:text-box>
            <text:p text:style-name="P1"><text:span text:style-name="T36">KRONIKA INSTYTUTU HISTORII SZTUKI UJ ZA ROK 2015</text:span></text:p>
          </draw:text-box>
        </draw:frame>
        <draw:frame draw:style-name="gr77" draw:text-style-name="P7" draw:layer="layout" svg:width="0.764cm" svg:height="0.509cm" svg:x="21.166cm" svg:y="41.449cm">
          <draw:text-box>
            <text:p text:style-name="P1"><text:span text:style-name="T6">135</text:span></text:p>
          </draw:text-box>
        </draw:frame>
      </draw:page>
      <draw:page draw:name="page6" draw:style-name="dp1" draw:master-page-name="master-page355">
        <draw:frame draw:style-name="gr18" draw:text-style-name="P18" draw:layer="layout" svg:width="18.692cm" svg:height="0.606cm" svg:x="7.986cm" svg:y="1.373cm">
          <draw:text-box>
            <text:p text:style-name="P1"><text:span text:style-name="T17">„</text:span><text:span text:style-name="T17">pomników prywatnych” Sebastiana Sierakowskiego; Marek Walczak (Uniwer-</text:span></text:p>
          </draw:text-box>
        </draw:frame>
        <draw:frame draw:style-name="gr38" draw:text-style-name="P10" draw:layer="layout" svg:width="18.472cm" svg:height="0.62cm" svg:x="8.155cm" svg:y="2.189cm">
          <draw:text-box>
            <text:p text:style-name="P1"><text:span text:style-name="T9">sytet Jagielloński), Krzysztof Czyżewski (Zamek Królewski na Wawelu) - Mi-</text:span></text:p>
          </draw:text-box>
        </draw:frame>
        <draw:frame draw:style-name="gr21" draw:text-style-name="P15" draw:layer="layout" svg:width="18.396cm" svg:height="0.628cm" svg:x="8.146cm" svg:y="3.003cm">
          <draw:text-box>
            <text:p text:style-name="P1"><text:span text:style-name="T14">chał Sołtyk i kult biskupa Kajetana Sołtyka; Szymon Cierpisz (Uniwersytet</text:span></text:p>
          </draw:text-box>
        </draw:frame>
        <draw:frame draw:style-name="gr59" draw:text-style-name="P20" draw:layer="layout" svg:width="18.315cm" svg:height="0.62cm" svg:x="8.116cm" svg:y="3.828cm">
          <draw:text-box>
            <text:p text:style-name="P1"><text:span text:style-name="T19">Jagielloński) - Historia ojczysta w projektach architektonicznych Sebastiana</text:span></text:p>
          </draw:text-box>
        </draw:frame>
        <draw:frame draw:style-name="gr78" draw:text-style-name="P36" draw:layer="layout" svg:width="18.4cm" svg:height="0.577cm" svg:x="8.126cm" svg:y="4.638cm">
          <draw:text-box>
            <text:p text:style-name="P1"><text:span text:style-name="T35">Sierakowskiego; Żaneta Kubie (Biblioteka Jagiellońska) - „Nic droższego nad taki</text:span></text:p>
          </draw:text-box>
        </draw:frame>
        <draw:frame draw:style-name="gr70" draw:text-style-name="P18" draw:layer="layout" svg:width="18.345cm" svg:height="0.606cm" svg:x="8.126cm" svg:y="5.473cm">
          <draw:text-box>
            <text:p text:style-name="P1"><text:span text:style-name="T17">skarb” - kolekcja książek w zbiorach Biblioteki Jagiellońskiej; Kinga Blaschke</text:span></text:p>
          </draw:text-box>
        </draw:frame>
        <draw:frame draw:style-name="gr79" draw:text-style-name="P34" draw:layer="layout" svg:width="18.595cm" svg:height="0.577cm" svg:x="8.126cm" svg:y="6.31cm">
          <draw:text-box>
            <text:p text:style-name="P1"><text:span text:style-name="T33">(Wyższa Szkoła Europejska im. lcs. J. Tischnera w Krakowie) - Gotyk w Architek-</text:span></text:p>
          </draw:text-box>
        </draw:frame>
        <draw:frame draw:style-name="gr33" draw:text-style-name="P26" draw:layer="layout" svg:width="18.332cm" svg:height="0.585cm" svg:x="8.146cm" svg:y="7.121cm">
          <draw:text-box>
            <text:p text:style-name="P1"><text:span text:style-name="T25">turze Sebastiana Sierakowskiego na tle nowo piśmiennictwa polskiego; Mikołaj</text:span></text:p>
          </draw:text-box>
        </draw:frame>
        <draw:frame draw:style-name="gr52" draw:text-style-name="P17" draw:layer="layout" svg:width="18.451cm" svg:height="0.624cm" svg:x="8.126cm" svg:y="7.932cm">
          <draw:text-box>
            <text:p text:style-name="P1"><text:span text:style-name="T16">Getka-Kenig (Uniwersytet Warszawski) - Dyskurs klasycyzmu a tożsamość</text:span></text:p>
          </draw:text-box>
        </draw:frame>
        <draw:frame draw:style-name="gr10" draw:text-style-name="P11" draw:layer="layout" svg:width="10.975cm" svg:height="0.602cm" svg:x="7.966cm" svg:y="8.76cm">
          <draw:text-box>
            <text:p text:style-name="P1"><text:span text:style-name="T10">„</text:span><text:span text:style-name="T10">wskrzeszonego narodu”. Studium przypadku.</text:span></text:p>
          </draw:text-box>
        </draw:frame>
        <draw:frame draw:style-name="gr42" draw:text-style-name="P27" draw:layer="layout" svg:width="19.344cm" svg:height="0.602cm" svg:x="7.248cm" svg:y="9.581cm">
          <draw:text-box>
            <text:p text:style-name="P1"><text:span text:style-name="T26">• </text:span><text:span text:style-name="T26">W ramach jubileuszowej serii wydawniczej poświęconej zabytkowym budynkom</text:span></text:p>
          </draw:text-box>
        </draw:frame>
        <draw:frame draw:style-name="gr11" draw:text-style-name="P11" draw:layer="layout" svg:width="18.375cm" svg:height="0.598cm" svg:x="8.096cm" svg:y="10.406cm">
          <draw:text-box>
            <text:p text:style-name="P1"><text:span text:style-name="T10">Uniwersytetu Jagiellońskiego ukazała się książka o dziejach gmachu naszego</text:span></text:p>
          </draw:text-box>
        </draw:frame>
        <draw:frame draw:style-name="gr48" draw:text-style-name="P27" draw:layer="layout" svg:width="18.658cm" svg:height="0.606cm" svg:x="8.106cm" svg:y="11.22cm">
          <draw:text-box>
            <text:p text:style-name="P1"><text:span text:style-name="T26">Instytutu - Collegium Iuridicum, autorstwa prof. Stanisława A. Sroki, prof. Woj-</text:span></text:p>
          </draw:text-box>
        </draw:frame>
        <draw:frame draw:style-name="gr41" draw:text-style-name="P29" draw:layer="layout" svg:width="18.481cm" svg:height="0.568cm" svg:x="8.126cm" svg:y="12.06cm">
          <draw:text-box>
            <text:p text:style-name="P1"><text:span text:style-name="T28">ciecha Bałusa, dr. hab. Andrzeja Betleja, dr. Marcina Szymy i mgr Agaty Dworzak.</text:span></text:p>
          </draw:text-box>
        </draw:frame>
        <draw:frame draw:style-name="gr38" draw:text-style-name="P10" draw:layer="layout" svg:width="4.303cm" svg:height="0.62cm" svg:x="7.298cm" svg:y="13.68cm">
          <draw:text-box>
            <text:p text:style-name="P1"><text:span text:style-name="T9">Granty, stypendia</text:span></text:p>
          </draw:text-box>
        </draw:frame>
        <draw:frame draw:style-name="gr52" draw:text-style-name="P17" draw:layer="layout" svg:width="19.272cm" svg:height="0.624cm" svg:x="7.238cm" svg:y="14.504cm">
          <draw:text-box>
            <text:p text:style-name="P1"><text:span text:style-name="T16">• </text:span><text:span text:style-name="T16">Dr Mateusz Grzęda otrzymał Stypendium start przyznane przez Fundację Na</text:span></text:p>
          </draw:text-box>
        </draw:frame>
        <draw:frame draw:style-name="gr34" draw:text-style-name="P26" draw:layer="layout" svg:width="5.057cm" svg:height="0.585cm" svg:x="8.086cm" svg:y="15.339cm">
          <draw:text-box>
            <text:p text:style-name="P1"><text:span text:style-name="T25">Rzecz Nauki Polskiej.</text:span></text:p>
          </draw:text-box>
        </draw:frame>
        <draw:frame draw:style-name="gr80" draw:text-style-name="P40" draw:layer="layout" svg:width="19.349cm" svg:height="0.67cm" svg:x="7.228cm" svg:y="16.119cm">
          <draw:text-box>
            <text:p text:style-name="P1"><text:span text:style-name="T39">• </text:span><text:span text:style-name="T39">W ramach konkursu Narodowego Centrum Nauki „Opus” dr Marcin Szy-</text:span></text:p>
          </draw:text-box>
        </draw:frame>
        <draw:frame draw:style-name="gr25" draw:text-style-name="P23" draw:layer="layout" svg:width="18.442cm" svg:height="0.611cm" svg:x="8.096cm" svg:y="16.971cm">
          <draw:text-box>
            <text:p text:style-name="P1"><text:span text:style-name="T22">ma otrzymał grant na realizację projektu Architektura i wyposażenie zespołu</text:span></text:p>
          </draw:text-box>
        </draw:frame>
        <draw:frame draw:style-name="gr81" draw:text-style-name="P41" draw:layer="layout" svg:width="18.442cm" svg:height="0.67cm" svg:x="8.096cm" svg:y="17.766cm">
          <draw:text-box>
            <text:p text:style-name="P1"><text:span text:style-name="T40">klasztornego Dominikanów w Krakowie - od i połowy xiii w. do czasów</text:span></text:p>
          </draw:text-box>
        </draw:frame>
        <draw:frame draw:style-name="gr82" draw:text-style-name="P16" draw:layer="layout" svg:width="3.482cm" svg:height="0.556cm" svg:x="8.076cm" svg:y="18.639cm">
          <draw:text-box>
            <text:p text:style-name="P1"><text:span text:style-name="T15">współczesnych.</text:span></text:p>
          </draw:text-box>
        </draw:frame>
        <draw:frame draw:style-name="gr52" draw:text-style-name="P17" draw:layer="layout" svg:width="19.327cm" svg:height="0.624cm" svg:x="7.218cm" svg:y="19.427cm">
          <draw:text-box>
            <text:p text:style-name="P1"><text:span text:style-name="T16">• </text:span><text:span text:style-name="T16">W ramach konkursu Narodowego Centrum Nauki „Preludium” mgr Piotr Pajor</text:span></text:p>
          </draw:text-box>
        </draw:frame>
        <draw:frame draw:style-name="gr16" draw:text-style-name="P17" draw:layer="layout" svg:width="18.438cm" svg:height="0.624cm" svg:x="8.096cm" svg:y="20.249cm">
          <draw:text-box>
            <text:p text:style-name="P1"><text:span text:style-name="T16">otrzymał grant na realizację projektu Architektura jako środek reprezentacji</text:span></text:p>
          </draw:text-box>
        </draw:frame>
        <draw:frame draw:style-name="gr67" draw:text-style-name="P19" draw:layer="layout" svg:width="18.362cm" svg:height="0.624cm" svg:x="8.076cm" svg:y="21.065cm">
          <draw:text-box>
            <text:p text:style-name="P1"><text:span text:style-name="T18">władzy monarszej w Małopolsce doby jednoczenia i konsolidacji Królestwa</text:span></text:p>
          </draw:text-box>
        </draw:frame>
        <draw:frame draw:style-name="gr83" draw:text-style-name="P42" draw:layer="layout" svg:width="4.777cm" svg:height="0.552cm" svg:x="8.046cm" svg:y="21.921cm">
          <draw:text-box>
            <text:p text:style-name="P1"><text:span text:style-name="T41">Polskiego 1243-1370.</text:span></text:p>
          </draw:text-box>
        </draw:frame>
        <draw:frame draw:style-name="gr13" draw:text-style-name="P14" draw:layer="layout" svg:width="19.34cm" svg:height="0.649cm" svg:x="7.208cm" svg:y="22.703cm">
          <draw:text-box>
            <text:p text:style-name="P1"><text:span text:style-name="T13">• </text:span><text:span text:style-name="T13">W ramach konkursu Narodowego Centrum Nauki „Fuga” dr Karolina Anna</text:span></text:p>
          </draw:text-box>
        </draw:frame>
        <draw:frame draw:style-name="gr44" draw:text-style-name="P27" draw:layer="layout" svg:width="18.451cm" svg:height="0.602cm" svg:x="8.056cm" svg:y="23.543cm">
          <draw:text-box>
            <text:p text:style-name="P1"><text:span text:style-name="T26">Mroziewicz otrzymała grant na realizację projektu Icones Regum. Ilustrowane</text:span></text:p>
          </draw:text-box>
        </draw:frame>
        <draw:frame draw:style-name="gr61" draw:text-style-name="P11" draw:layer="layout" svg:width="18.006cm" svg:height="0.602cm" svg:x="8.016cm" svg:y="24.367cm">
          <draw:text-box>
            <text:p text:style-name="P1"><text:span text:style-name="T10">poczty władców w narracjach narodowych Polski, Węgier, Czech i Słowacji.</text:span></text:p>
          </draw:text-box>
        </draw:frame>
        <draw:frame draw:style-name="gr59" draw:text-style-name="P20" draw:layer="layout" svg:width="19.323cm" svg:height="0.62cm" svg:x="7.199cm" svg:y="25.18cm">
          <draw:text-box>
            <text:p text:style-name="P1"><text:span text:style-name="T19">• </text:span><text:span text:style-name="T19">W ramach konkursu Narodowego Program Rozwoju Humanistyki (moduł „Tra-</text:span></text:p>
          </draw:text-box>
        </draw:frame>
        <draw:frame draw:style-name="gr11" draw:text-style-name="P11" draw:layer="layout" svg:width="18.404cm" svg:height="0.598cm" svg:x="8.076cm" svg:y="26.007cm">
          <draw:text-box>
            <text:p text:style-name="P1"><text:span text:style-name="T10">dycja”) dr Rafał Nestorów otrzymał grant na realizację projektu eurus - katalog</text:span></text:p>
          </draw:text-box>
        </draw:frame>
        <draw:frame draw:style-name="gr10" draw:text-style-name="P11" draw:layer="layout" svg:width="18.493cm" svg:height="0.602cm" svg:x="8.066cm" svg:y="26.823cm">
          <draw:text-box>
            <text:p text:style-name="P1"><text:span text:style-name="T10">analogowej dokumentacji fotograficznej (1870-1998) dziedzictwa kulturowego</text:span></text:p>
          </draw:text-box>
        </draw:frame>
        <draw:frame draw:style-name="gr67" draw:text-style-name="P17" draw:layer="layout" svg:width="18.459cm" svg:height="0.624cm" svg:x="8.076cm" svg:y="27.633cm">
          <draw:text-box>
            <text:p text:style-name="P1"><text:span text:style-name="T16">na ziemiach wschodnich dawnej Rzeczypospolitej ze zbiorów ihs uj, ihs uw</text:span></text:p>
          </draw:text-box>
        </draw:frame>
        <draw:frame draw:style-name="gr42" draw:text-style-name="P27" draw:layer="layout" svg:width="2.064cm" svg:height="0.602cm" svg:x="8.076cm" svg:y="28.402cm">
          <draw:text-box>
            <text:p text:style-name="P1"><text:span text:style-name="T26">i is PAN.</text:span></text:p>
          </draw:text-box>
        </draw:frame>
        <draw:frame draw:style-name="gr38" draw:text-style-name="P20" draw:layer="layout" svg:width="19.217cm" svg:height="0.62cm" svg:x="7.178cm" svg:y="29.276cm">
          <draw:text-box>
            <text:p text:style-name="P1"><text:span text:style-name="T19">• </text:span><text:span text:style-name="T19">Dr Michał Kurzej otrzymał stypendium Ministra Nauki i Szkolnictwa Wyższego</text:span></text:p>
          </draw:text-box>
        </draw:frame>
        <draw:frame draw:style-name="gr42" draw:text-style-name="P27" draw:layer="layout" svg:width="6.001cm" svg:height="0.602cm" svg:x="8.056cm" svg:y="30.096cm">
          <draw:text-box>
            <text:p text:style-name="P1"><text:span text:style-name="T26">dla młodych naukowców.</text:span></text:p>
          </draw:text-box>
        </draw:frame>
        <draw:frame draw:style-name="gr58" draw:text-style-name="P21" draw:layer="layout" svg:width="19.332cm" svg:height="0.632cm" svg:x="7.178cm" svg:y="30.896cm">
          <draw:text-box>
            <text:p text:style-name="P1"><text:span text:style-name="T20">• </text:span><text:span text:style-name="T20">Prof. dr hab. Wojciech Bałus został laureatem programu mistrz Fundacji Na</text:span></text:p>
          </draw:text-box>
        </draw:frame>
        <draw:frame draw:style-name="gr76" draw:text-style-name="P12" draw:layer="layout" svg:width="18.404cm" svg:height="0.598cm" svg:x="8.026cm" svg:y="31.733cm">
          <draw:text-box>
            <text:p text:style-name="P1"><text:span text:style-name="T11">Rzecz Nauki Polskiej. W ramach programu, wraz z zespołem, w skład którego</text:span></text:p>
          </draw:text-box>
        </draw:frame>
        <draw:frame draw:style-name="gr26" draw:text-style-name="P11" draw:layer="layout" svg:width="18.464cm" svg:height="0.598cm" svg:x="8.006cm" svg:y="32.539cm">
          <draw:text-box>
            <text:p text:style-name="P1"><text:span text:style-name="T10">wchodzą Magdalena Kunińska, Wiktoria Kozioł, Paweł Brożyński, Jan Cieślak,</text:span></text:p>
          </draw:text-box>
        </draw:frame>
        <draw:frame draw:style-name="gr22" draw:text-style-name="P20" draw:layer="layout" svg:width="18.51cm" svg:height="0.624cm" svg:x="8.036cm" svg:y="33.351cm">
          <draw:text-box>
            <text:p text:style-name="P1"><text:span text:style-name="T19">ma być realizowany program Od materialnego do niematerialnego medium.</text:span></text:p>
          </draw:text-box>
        </draw:frame>
        <draw:frame draw:style-name="gr9" draw:text-style-name="P10" draw:layer="layout" svg:width="15.39cm" svg:height="0.62cm" svg:x="7.996cm" svg:y="34.171cm">
          <draw:text-box>
            <text:p text:style-name="P1"><text:span text:style-name="T9">Przemiany sztuki w 2 połowie xx wieku a dyskurs historii sztuki.</text:span></text:p>
          </draw:text-box>
        </draw:frame>
        <draw:frame draw:style-name="gr67" draw:text-style-name="P17" draw:layer="layout" svg:width="7.719cm" svg:height="0.624cm" svg:x="7.208cm" svg:y="35.795cm">
          <draw:text-box>
            <text:p text:style-name="P1"><text:span text:style-name="T16">Prace doktorskie i magisterskie</text:span></text:p>
          </draw:text-box>
        </draw:frame>
        <draw:frame draw:style-name="gr25" draw:text-style-name="P10" draw:layer="layout" svg:width="6.623cm" svg:height="0.62cm" svg:x="7.178cm" svg:y="37.365cm">
          <draw:text-box>
            <text:p text:style-name="P1"><text:span text:style-name="T9">Prace doktoiskie obronione</text:span></text:p>
          </draw:text-box>
        </draw:frame>
        <draw:frame draw:style-name="gr47" draw:text-style-name="P19" draw:layer="layout" svg:width="19.344cm" svg:height="0.624cm" svg:x="7.149cm" svg:y="38.236cm">
          <draw:text-box>
            <text:p text:style-name="P1"><text:span text:style-name="T18">• </text:span><text:span text:style-name="T18">(Promotor dr hab. Maria Hussakowska) Karolina Kolenda, Na (nie)swojej zie-</text:span></text:p>
          </draw:text-box>
        </draw:frame>
        <draw:frame draw:style-name="gr29" draw:text-style-name="P23" draw:layer="layout" svg:width="18.472cm" svg:height="0.611cm" svg:x="8.026cm" svg:y="39.066cm">
          <draw:text-box>
            <text:p text:style-name="P1"><text:span text:style-name="T22">mi. Zagadnienie tożsamości kulturowej w powojennych sztukach wizualnych</text:span></text:p>
          </draw:text-box>
        </draw:frame>
        <draw:frame draw:style-name="gr65" draw:text-style-name="P19" draw:layer="layout" svg:width="4.714cm" svg:height="0.628cm" svg:x="8.006cm" svg:y="39.864cm">
          <draw:text-box>
            <text:p text:style-name="P1"><text:span text:style-name="T18">w Wielkiej Brytanii.</text:span></text:p>
          </draw:text-box>
        </draw:frame>
        <draw:frame draw:style-name="gr84" draw:text-style-name="P43" draw:layer="layout" svg:width="0.777cm" svg:height="0.517cm" svg:x="4.347cm" svg:y="41.506cm">
          <draw:text-box>
            <text:p text:style-name="P1"><text:span text:style-name="T42">136</text:span></text:p>
          </draw:text-box>
        </draw:frame>
        <draw:frame draw:style-name="gr64" draw:text-style-name="P37" draw:layer="layout" svg:width="11.821cm" svg:height="0.492cm" svg:x="7.897cm" svg:y="41.546cm">
          <draw:text-box>
            <text:p text:style-name="P1"><text:span text:style-name="T36">KRONIKA INSTYTUTU HISTORII SZTUKI UJ ZA ROK 2015</text:span></text:p>
          </draw:text-box>
        </draw:frame>
      </draw:page>
      <draw:page draw:name="page7" draw:style-name="dp1" draw:master-page-name="master-page355">
        <draw:frame draw:style-name="gr52" draw:text-style-name="P17" draw:layer="layout" svg:width="19.209cm" svg:height="0.624cm" svg:x="1.047cm" svg:y="1.364cm">
          <draw:text-box>
            <text:p text:style-name="P1"><text:span text:style-name="T16">• </text:span><text:span text:style-name="T16">(Promotor dr hab. Maria Hussakowska) Justyna Balisz-Schmelz, Sztuka jako</text:span></text:p>
          </draw:text-box>
        </draw:frame>
        <draw:frame draw:style-name="gr70" draw:text-style-name="P18" draw:layer="layout" svg:width="18.569cm" svg:height="0.606cm" svg:x="1.854cm" svg:y="2.189cm">
          <draw:text-box>
            <text:p text:style-name="P1"><text:span text:style-name="T17">przestrzeń i medium pamięci. Recepcja drugiej wojny światowej w sztuce nie-</text:span></text:p>
          </draw:text-box>
        </draw:frame>
        <draw:frame draw:style-name="gr74" draw:text-style-name="P13" draw:layer="layout" svg:width="11.242cm" svg:height="0.585cm" svg:x="1.914cm" svg:y="3.009cm">
          <draw:text-box>
            <text:p text:style-name="P1"><text:span text:style-name="T12">mieckiej w świetle współczesnych teorii pamięci.</text:span></text:p>
          </draw:text-box>
        </draw:frame>
        <draw:frame draw:style-name="gr42" draw:text-style-name="P27" draw:layer="layout" svg:width="7.135cm" svg:height="0.602cm" svg:x="1.057cm" svg:y="4.643cm">
          <draw:text-box>
            <text:p text:style-name="P1"><text:span text:style-name="T26">Prace magisterskie obronione</text:span></text:p>
          </draw:text-box>
        </draw:frame>
        <draw:frame draw:style-name="gr53" draw:text-style-name="P30" draw:layer="layout" svg:width="19.204cm" svg:height="0.649cm" svg:x="1.037cm" svg:y="5.436cm">
          <draw:text-box>
            <text:p text:style-name="P1"><text:span text:style-name="T29">• </text:span><text:span text:style-name="T29">(Promotor prof. dr hab. Wojciech Bałus) Maja Bogusławska, Młodzieńczej</text:span></text:p>
          </draw:text-box>
        </draw:frame>
        <draw:frame draw:style-name="gr76" draw:text-style-name="P12" draw:layer="layout" svg:width="18.464cm" svg:height="0.598cm" svg:x="1.854cm" svg:y="6.28cm">
          <draw:text-box>
            <text:p text:style-name="P1"><text:span text:style-name="T11">pejzaże Stanisława Wyspiańskiego z Muzeum Narodowego w Warszawie i ich</text:span></text:p>
          </draw:text-box>
        </draw:frame>
        <draw:frame draw:style-name="gr44" draw:text-style-name="P27" draw:layer="layout" svg:width="18.569cm" svg:height="0.602cm" svg:x="1.894cm" svg:y="7.094cm">
          <draw:text-box>
            <text:p text:style-name="P1"><text:span text:style-name="T26">związki z malarstwem francuskim; Agnieszka Kitter, Zabudowa willowa Wzgó-</text:span></text:p>
          </draw:text-box>
        </draw:frame>
        <draw:frame draw:style-name="gr35" draw:text-style-name="P23" draw:layer="layout" svg:width="18.65cm" svg:height="0.611cm" svg:x="1.904cm" svg:y="7.908cm">
          <draw:text-box>
            <text:p text:style-name="P1"><text:span text:style-name="T22">rza Lasoty w Krakowie-Podgórzu na przełomie xix i wieku w kontekście prze-</text:span></text:p>
          </draw:text-box>
        </draw:frame>
        <draw:frame draw:style-name="gr20" draw:text-style-name="P18" draw:layer="layout" svg:width="18.332cm" svg:height="0.606cm" svg:x="1.904cm" svg:y="8.736cm">
          <draw:text-box>
            <text:p text:style-name="P1"><text:span text:style-name="T17">mian urbanistycznych; Magdalena Staniucha, Monografia obrazu Stanisława</text:span></text:p>
          </draw:text-box>
        </draw:frame>
        <draw:frame draw:style-name="gr14" draw:text-style-name="P15" draw:layer="layout" svg:width="6.809cm" svg:height="0.628cm" svg:x="1.874cm" svg:y="9.542cm">
          <draw:text-box>
            <text:p text:style-name="P1"><text:span text:style-name="T14">Witkiewicza - „Wiatr halny”.</text:span></text:p>
          </draw:text-box>
        </draw:frame>
        <draw:frame draw:style-name="gr67" draw:text-style-name="P17" draw:layer="layout" svg:width="19.289cm" svg:height="0.624cm" svg:x="1.027cm" svg:y="10.362cm">
          <draw:text-box>
            <text:p text:style-name="P1"><text:span text:style-name="T16">• </text:span><text:span text:style-name="T16">(Promotor dr hab. Andrzej Betlej) Tanita Ciesielska, Alabastrowe reliefy Jana</text:span></text:p>
          </draw:text-box>
        </draw:frame>
        <draw:frame draw:style-name="gr19" draw:text-style-name="P19" draw:layer="layout" svg:width="18.764cm" svg:height="0.628cm" svg:x="1.844cm" svg:y="11.178cm">
          <draw:text-box>
            <text:p text:style-name="P1"><text:span text:style-name="T18">Michałowicza ze zbiorów Muzeum XX. Czartoryskich; Michał Klinke, Nowo-</text:span></text:p>
          </draw:text-box>
        </draw:frame>
        <draw:frame draw:style-name="gr62" draw:text-style-name="P9" draw:layer="layout" svg:width="18.409cm" svg:height="0.581cm" svg:x="1.874cm" svg:y="11.986cm">
          <draw:text-box>
            <text:p text:style-name="P1"><text:span text:style-name="T8">żytna ikonografia Św. Stanisława Kostki. Wybrane zagadnienia; Natalia Koziara,</text:span></text:p>
          </draw:text-box>
        </draw:frame>
        <draw:frame draw:style-name="gr85" draw:text-style-name="P44" draw:layer="layout" svg:width="18.544cm" svg:height="0.577cm" svg:x="1.854cm" svg:y="12.848cm">
          <draw:text-box>
            <text:p text:style-name="P1"><text:span text:style-name="T43">Rysunki Andrzeja Radwańskiego ze zbioru Gabinetu Rycin Zakładu Narodowego</text:span></text:p>
          </draw:text-box>
        </draw:frame>
        <draw:frame draw:style-name="gr9" draw:text-style-name="P10" draw:layer="layout" svg:width="18.451cm" svg:height="0.62cm" svg:x="1.914cm" svg:y="13.647cm">
          <draw:text-box>
            <text:p text:style-name="P1"><text:span text:style-name="T9">im. Ossolińskich we Wrocławiu; Justyna Krawczyk, Ambony w xviii-wiecznej</text:span></text:p>
          </draw:text-box>
        </draw:frame>
        <draw:frame draw:style-name="gr17" draw:text-style-name="P12" draw:layer="layout" svg:width="18.671cm" svg:height="0.598cm" svg:x="1.844cm" svg:y="14.478cm">
          <draw:text-box>
            <text:p text:style-name="P1"><text:span text:style-name="T11">grafice ornamentalne. Typologia - styl - ikonografia; Adam Spodaryk, Wykształ-</text:span></text:p>
          </draw:text-box>
        </draw:frame>
        <draw:frame draw:style-name="gr45" draw:text-style-name="P12" draw:layer="layout" svg:width="18.481cm" svg:height="0.589cm" svg:x="1.904cm" svg:y="15.301cm">
          <draw:text-box>
            <text:p text:style-name="P1"><text:span text:style-name="T11">cenie, zainteresowania i projekty architektoniczne magnaterii Rzeczypospolitej</text:span></text:p>
          </draw:text-box>
        </draw:frame>
        <draw:frame draw:style-name="gr86" draw:text-style-name="P30" draw:layer="layout" svg:width="18.341cm" svg:height="0.649cm" svg:x="1.914cm" svg:y="16.059cm">
          <draw:text-box>
            <text:p text:style-name="P1"><text:span text:style-name="T29">od xvi do xviii wieku; Marek Świdrak, xvn-wieczna przebudowa kościoła</text:span></text:p>
          </draw:text-box>
        </draw:frame>
        <draw:frame draw:style-name="gr61" draw:text-style-name="P11" draw:layer="layout" svg:width="18.667cm" svg:height="0.602cm" svg:x="1.904cm" svg:y="16.897cm">
          <draw:text-box>
            <text:p text:style-name="P1"><text:span text:style-name="T10">klasztornego Kanoników Regularnych Laterańskich p. w. ŚŚ. Marcina i Małgo-</text:span></text:p>
          </draw:text-box>
        </draw:frame>
        <draw:frame draw:style-name="gr87" draw:text-style-name="P15" draw:layer="layout" svg:width="11.508cm" svg:height="0.628cm" svg:x="1.914cm" svg:y="17.734cm">
          <draw:text-box>
            <text:p text:style-name="P1"><text:span text:style-name="T14">rzaty w Kłobucku. Dzieło - fundator - architekt.</text:span></text:p>
          </draw:text-box>
        </draw:frame>
        <draw:frame draw:style-name="gr21" draw:text-style-name="P21" draw:layer="layout" svg:width="19.425cm" svg:height="0.632cm" svg:x="1.027cm" svg:y="18.555cm">
          <draw:text-box>
            <text:p text:style-name="P1"><text:span text:style-name="T20">• </text:span><text:span text:style-name="T20">(Promotor prof. dr hab. Tomasz Gryglewicz) Aleksander Czerniewicz, „Złote</text:span></text:p>
          </draw:text-box>
        </draw:frame>
        <draw:frame draw:style-name="gr71" draw:text-style-name="P13" draw:layer="layout" svg:width="18.705cm" svg:height="0.589cm" svg:x="1.904cm" svg:y="19.398cm">
          <draw:text-box>
            <text:p text:style-name="P1"><text:span text:style-name="T12">Grono” 1963-1971. Przyczyny sukcesu i powody wizerunkowego upadku wyda-</text:span></text:p>
          </draw:text-box>
        </draw:frame>
        <draw:frame draw:style-name="gr8" draw:text-style-name="P9" draw:layer="layout" svg:width="18.502cm" svg:height="0.581cm" svg:x="1.914cm" svg:y="20.179cm">
          <draw:text-box>
            <text:p text:style-name="P1"><text:span text:style-name="T8">rzenia; Zuzanna Dzwonkowska, Tożsamość wizualna muzeów sztuki nowoczes-</text:span></text:p>
          </draw:text-box>
        </draw:frame>
        <draw:frame draw:style-name="gr10" draw:text-style-name="P11" draw:layer="layout" svg:width="18.485cm" svg:height="0.602cm" svg:x="1.924cm" svg:y="21.028cm">
          <draw:text-box>
            <text:p text:style-name="P1"><text:span text:style-name="T10">nej oraz współczesnej; Gabriela Góral, Grupa Oneiron a tradycje ezoteryczne</text:span></text:p>
          </draw:text-box>
        </draw:frame>
        <draw:frame draw:style-name="gr74" draw:text-style-name="P13" draw:layer="layout" svg:width="18.307cm" svg:height="0.585cm" svg:x="1.904cm" svg:y="21.86cm">
          <draw:text-box>
            <text:p text:style-name="P1"><text:span text:style-name="T12">w sztuce awangardy; Martyna Kaszyńska, Relacja artystyczna między grupami</text:span></text:p>
          </draw:text-box>
        </draw:frame>
        <draw:frame draw:style-name="gr11" draw:text-style-name="P11" draw:layer="layout" svg:width="18.552cm" svg:height="0.598cm" svg:x="1.904cm" svg:y="22.673cm">
          <draw:text-box>
            <text:p text:style-name="P1"><text:span text:style-name="T10">włoskich dywizjonistów oraz futurystów. Projekt wystawy; Joanna Mołata, Zwy-</text:span></text:p>
          </draw:text-box>
        </draw:frame>
        <draw:frame draw:style-name="gr25" draw:text-style-name="P10" draw:layer="layout" svg:width="18.591cm" svg:height="0.62cm" svg:x="1.934cm" svg:y="23.483cm">
          <draw:text-box>
            <text:p text:style-name="P1"><text:span text:style-name="T9">cięstwo nad słońcem ideologii? Słoweńska grupa Irwin a twórczość Kazimie-</text:span></text:p>
          </draw:text-box>
        </draw:frame>
        <draw:frame draw:style-name="gr11" draw:text-style-name="P11" draw:layer="layout" svg:width="18.375cm" svg:height="0.598cm" svg:x="1.934cm" svg:y="24.308cm">
          <draw:text-box>
            <text:p text:style-name="P1"><text:span text:style-name="T10">rza Malewicza; Joanna Sewielska, Zjawisko nowego surrealizmu i odejście od</text:span></text:p>
          </draw:text-box>
        </draw:frame>
        <draw:frame draw:style-name="gr35" draw:text-style-name="P23" draw:layer="layout" svg:width="18.472cm" svg:height="0.611cm" svg:x="1.934cm" svg:y="25.118cm">
          <draw:text-box>
            <text:p text:style-name="P1"><text:span text:style-name="T22">realizmu w najnowszej sztuce polskiej na wybranych przykładach malarstwa</text:span></text:p>
          </draw:text-box>
        </draw:frame>
        <draw:frame draw:style-name="gr88" draw:text-style-name="P21" draw:layer="layout" svg:width="18.413cm" svg:height="0.632cm" svg:x="1.954cm" svg:y="25.923cm">
          <draw:text-box>
            <text:p text:style-name="P1"><text:span text:style-name="T20">i fotografii; Weronika Wdowiak, Centrum kulturalne Metelkova w Lublanie</text:span></text:p>
          </draw:text-box>
        </draw:frame>
        <draw:frame draw:style-name="gr20" draw:text-style-name="P18" draw:layer="layout" svg:width="9.679cm" svg:height="0.606cm" svg:x="1.854cm" svg:y="26.755cm">
          <draw:text-box>
            <text:p text:style-name="P1"><text:span text:style-name="T17">jako przestrzeń artystyczna i kuratorska.</text:span></text:p>
          </draw:text-box>
        </draw:frame>
        <draw:frame draw:style-name="gr23" draw:text-style-name="P20" draw:layer="layout" svg:width="19.293cm" svg:height="0.62cm" svg:x="1.067cm" svg:y="27.571cm">
          <draw:text-box>
            <text:p text:style-name="P1"><text:span text:style-name="T19">• </text:span><text:span text:style-name="T19">(Promotor dr hab. Maria Hussakowska) Martyna Dziekan, Rezurekcja, Rekon-</text:span></text:p>
          </draw:text-box>
        </draw:frame>
        <draw:frame draw:style-name="gr17" draw:text-style-name="P12" draw:layer="layout" svg:width="18.493cm" svg:height="0.598cm" svg:x="1.934cm" svg:y="28.395cm">
          <draw:text-box>
            <text:p text:style-name="P1"><text:span text:style-name="T11">strukcja, Rekurencja. „When attitudes Become Form. Bern i9Ó9/Venice 2013”;</text:span></text:p>
          </draw:text-box>
        </draw:frame>
        <draw:frame draw:style-name="gr45" draw:text-style-name="P12" draw:layer="layout" svg:width="18.595cm" svg:height="0.589cm" svg:x="1.934cm" svg:y="29.208cm">
          <draw:text-box>
            <text:p text:style-name="P1"><text:span text:style-name="T11">Kama Guzik, Obok wystawy. Programy towarzyszące, edukacja muzealna, wy-</text:span></text:p>
          </draw:text-box>
        </draw:frame>
        <draw:frame draw:style-name="gr61" draw:text-style-name="P11" draw:layer="layout" svg:width="18.493cm" svg:height="0.602cm" svg:x="1.964cm" svg:y="30.022cm">
          <draw:text-box>
            <text:p text:style-name="P1"><text:span text:style-name="T10">darzenia kulturalne. Projekt autorskiego programu edukacyjnego dla Muzeum</text:span></text:p>
          </draw:text-box>
        </draw:frame>
        <draw:frame draw:style-name="gr71" draw:text-style-name="P13" draw:layer="layout" svg:width="18.531cm" svg:height="0.589cm" svg:x="1.944cm" svg:y="30.849cm">
          <draw:text-box>
            <text:p text:style-name="P1"><text:span text:style-name="T12">Sztuki Współczesnej w Krakowie; Ewelina Jamróz, Projekt wystawy twórczości</text:span></text:p>
          </draw:text-box>
        </draw:frame>
        <draw:frame draw:style-name="gr76" draw:text-style-name="P12" draw:layer="layout" svg:width="18.523cm" svg:height="0.598cm" svg:x="1.865cm" svg:y="31.658cm">
          <draw:text-box>
            <text:p text:style-name="P1"><text:span text:style-name="T11">Anety Grzeszkówskiej; Katarzyna Mierzwińska, Analiza przejawów tożsamości</text:span></text:p>
          </draw:text-box>
        </draw:frame>
        <draw:frame draw:style-name="gr48" draw:text-style-name="P27" draw:layer="layout" svg:width="18.447cm" svg:height="0.606cm" svg:x="1.974cm" svg:y="32.472cm">
          <draw:text-box>
            <text:p text:style-name="P1"><text:span text:style-name="T26">kulturowej w muzealnictwie i kuratorstwie sztuki współczesnej - na podstawie</text:span></text:p>
          </draw:text-box>
        </draw:frame>
        <draw:frame draw:style-name="gr18" draw:text-style-name="P18" draw:layer="layout" svg:width="18.476cm" svg:height="0.606cm" svg:x="1.964cm" svg:y="33.283cm">
          <draw:text-box>
            <text:p text:style-name="P1"><text:span text:style-name="T17">Scottisch National Musem of Modern Art w Edynburgu, Gallery of Modern Art</text:span></text:p>
          </draw:text-box>
        </draw:frame>
        <draw:frame draw:style-name="gr89" draw:text-style-name="P34" draw:layer="layout" svg:width="18.413cm" svg:height="0.577cm" svg:x="1.974cm" svg:y="34.109cm">
          <draw:text-box>
            <text:p text:style-name="P1"><text:span text:style-name="T33">w Glasgow i Tatę Moder w Londynie; Małgorzata Santarek, Fotografie Franceski</text:span></text:p>
          </draw:text-box>
        </draw:frame>
        <draw:frame draw:style-name="gr21" draw:text-style-name="P21" draw:layer="layout" svg:width="18.54cm" svg:height="0.632cm" svg:x="1.974cm" svg:y="34.904cm">
          <draw:text-box>
            <text:p text:style-name="P1"><text:span text:style-name="T20">Woodman - analiza i interpretacja zilustrowana projektem wystawy; Marta</text:span></text:p>
          </draw:text-box>
        </draw:frame>
        <draw:frame draw:style-name="gr45" draw:text-style-name="P12" draw:layer="layout" svg:width="11.927cm" svg:height="0.589cm" svg:x="2.004cm" svg:y="35.735cm">
          <draw:text-box>
            <text:p text:style-name="P1"><text:span text:style-name="T11">Szymura, Artangel: nowe oblicze sztuki publicznej.</text:span></text:p>
          </draw:text-box>
        </draw:frame>
        <draw:frame draw:style-name="gr22" draw:text-style-name="P20" draw:layer="layout" svg:width="19.259cm" svg:height="0.624cm" svg:x="1.137cm" svg:y="36.53cm">
          <draw:text-box>
            <text:p text:style-name="P1"><text:span text:style-name="T19">• </text:span><text:span text:style-name="T19">(Promotor prof. dr hab. Piotr Krasny) Maciej Czekaj Słowikowski, Artystyczne</text:span></text:p>
          </draw:text-box>
        </draw:frame>
        <draw:frame draw:style-name="gr17" draw:text-style-name="P12" draw:layer="layout" svg:width="18.523cm" svg:height="0.589cm" svg:x="2.034cm" svg:y="37.355cm">
          <draw:text-box>
            <text:p text:style-name="P1"><text:span text:style-name="T11">i duchowe dziedzictwo kamedulskie w Polsce. Problemy badań, ochrony i udo-</text:span></text:p>
          </draw:text-box>
        </draw:frame>
        <draw:frame draw:style-name="gr18" draw:text-style-name="P18" draw:layer="layout" svg:width="18.485cm" svg:height="0.606cm" svg:x="2.004cm" svg:y="38.161cm">
          <draw:text-box>
            <text:p text:style-name="P1"><text:span text:style-name="T17">stępniania; Anna Czępińska, Losy komunistycznych pomników po 1990 roku.</text:span></text:p>
          </draw:text-box>
        </draw:frame>
        <draw:frame draw:style-name="gr38" draw:text-style-name="P10" draw:layer="layout" svg:width="18.506cm" svg:height="0.62cm" svg:x="1.984cm" svg:y="38.933cm">
          <draw:text-box>
            <text:p text:style-name="P1"><text:span text:style-name="T9">Perspektywa ochrony dziedzictwa; Weronika Czwojdrak, Kościół Św. Bartło-</text:span></text:p>
          </draw:text-box>
        </draw:frame>
        <draw:frame draw:style-name="gr74" draw:text-style-name="P13" draw:layer="layout" svg:width="18.235cm" svg:height="0.585cm" svg:x="2.044cm" svg:y="39.788cm">
          <draw:text-box>
            <text:p text:style-name="P1"><text:span text:style-name="T12">mieja w Mogile. Dzieje budowy, remontów i konserwacji. Przyczynek do badań</text:span></text:p>
          </draw:text-box>
        </draw:frame>
        <draw:frame draw:style-name="gr64" draw:text-style-name="P37" draw:layer="layout" svg:width="11.821cm" svg:height="0.492cm" svg:x="1.939cm" svg:y="41.457cm">
          <draw:text-box>
            <text:p text:style-name="P1"><text:span text:style-name="T36">KRONIKA INSTYTUTU HISTORII SZTUKI UJ ZA ROK 2015</text:span></text:p>
          </draw:text-box>
        </draw:frame>
        <draw:frame draw:style-name="gr90" draw:text-style-name="P45" draw:layer="layout" svg:width="0.739cm" svg:height="0.496cm" svg:x="21.107cm" svg:y="41.442cm">
          <draw:text-box>
            <text:p text:style-name="P1"><text:span text:style-name="T44">137</text:span></text:p>
          </draw:text-box>
        </draw:frame>
      </draw:page>
      <draw:page draw:name="page8" draw:style-name="dp1" draw:master-page-name="master-page355">
        <draw:frame draw:style-name="gr10" draw:text-style-name="P11" draw:layer="layout" svg:width="18.552cm" svg:height="0.602cm" svg:x="8.185cm" svg:y="1.35cm">
          <draw:text-box>
            <text:p text:style-name="P1"><text:span text:style-name="T10">nad restauracją i konserwacją budowli drewnianych w Polsce; Paulina Dudek,</text:span></text:p>
          </draw:text-box>
        </draw:frame>
        <draw:frame draw:style-name="gr42" draw:text-style-name="P27" draw:layer="layout" svg:width="18.468cm" svg:height="0.602cm" svg:x="8.136cm" svg:y="2.172cm">
          <draw:text-box>
            <text:p text:style-name="P1"><text:span text:style-name="T26">Rola piśmiennictwa w kreowaniu Cmentarza Powązkowskiego jako Panteonu</text:span></text:p>
          </draw:text-box>
        </draw:frame>
        <draw:frame draw:style-name="gr32" draw:text-style-name="P17" draw:layer="layout" svg:width="18.464cm" svg:height="0.624cm" svg:x="8.126cm" svg:y="2.979cm">
          <draw:text-box>
            <text:p text:style-name="P1"><text:span text:style-name="T16">Narodowego i znaczenie tej identyfikacji dla ochrony zabytkowej nekropolii;</text:span></text:p>
          </draw:text-box>
        </draw:frame>
        <draw:frame draw:style-name="gr10" draw:text-style-name="P11" draw:layer="layout" svg:width="18.481cm" svg:height="0.602cm" svg:x="8.146cm" svg:y="3.807cm">
          <draw:text-box>
            <text:p text:style-name="P1"><text:span text:style-name="T10">Marta Dziedzina, Cmentarze żydowskie w Polsce po ii wojnie światowej. Stan</text:span></text:p>
          </draw:text-box>
        </draw:frame>
        <draw:frame draw:style-name="gr12" draw:text-style-name="P13" draw:layer="layout" svg:width="18.552cm" svg:height="0.589cm" svg:x="8.106cm" svg:y="4.628cm">
          <draw:text-box>
            <text:p text:style-name="P1"><text:span text:style-name="T12">prawny, stan zachowania, badania, próby konserwacji, miejsce w świadomości</text:span></text:p>
          </draw:text-box>
        </draw:frame>
        <draw:frame draw:style-name="gr34" draw:text-style-name="P26" draw:layer="layout" svg:width="18.586cm" svg:height="0.585cm" svg:x="8.155cm" svg:y="5.449cm">
          <draw:text-box>
            <text:p text:style-name="P1"><text:span text:style-name="T25">społecznej; Agata Felczyńska, Nowożytne dzwony w Krakowie. Funkcje, prowe-</text:span></text:p>
          </draw:text-box>
        </draw:frame>
        <draw:frame draw:style-name="gr89" draw:text-style-name="P34" draw:layer="layout" svg:width="18.375cm" svg:height="0.577cm" svg:x="8.176cm" svg:y="6.27cm">
          <draw:text-box>
            <text:p text:style-name="P1"><text:span text:style-name="T33">niencja, dekoracje; Olga Jonarska, Motywy europejskie w mogolskim malarstwie</text:span></text:p>
          </draw:text-box>
        </draw:frame>
        <draw:frame draw:style-name="gr67" draw:text-style-name="P17" draw:layer="layout" svg:width="18.544cm" svg:height="0.624cm" svg:x="8.176cm" svg:y="7.064cm">
          <draw:text-box>
            <text:p text:style-name="P1"><text:span text:style-name="T16">miniaturowym w xvi i xvn wieku; Anita Staszczak, Ochrona dziedzictwa kul-</text:span></text:p>
          </draw:text-box>
        </draw:frame>
        <draw:frame draw:style-name="gr54" draw:text-style-name="P26" draw:layer="layout" svg:width="18.468cm" svg:height="0.585cm" svg:x="8.176cm" svg:y="7.904cm">
          <draw:text-box>
            <text:p text:style-name="P1"><text:span text:style-name="T25">turowego Kazimierza Dolnego po 1989 roku. Szanse, wyzwania, nowe kierunki.</text:span></text:p>
          </draw:text-box>
        </draw:frame>
        <draw:frame draw:style-name="gr24" draw:text-style-name="P23" draw:layer="layout" svg:width="19.547cm" svg:height="0.611cm" svg:x="7.288cm" svg:y="8.711cm">
          <draw:text-box>
            <text:p text:style-name="P1"><text:span text:style-name="T22">• </text:span><text:span text:style-name="T22">(Promotor dr hab. Małgorzata Smorąg-Różycka) Katarzyna Chmielewska, Zwy-</text:span></text:p>
          </draw:text-box>
        </draw:frame>
        <draw:frame draw:style-name="gr35" draw:text-style-name="P23" draw:layer="layout" svg:width="18.51cm" svg:height="0.611cm" svg:x="8.155cm" svg:y="9.527cm">
          <draw:text-box>
            <text:p text:style-name="P1"><text:span text:style-name="T22">kli ludzie w sakralnej przestrzeni ikony. Zjawisko aktualizacji w moskiewskim</text:span></text:p>
          </draw:text-box>
        </draw:frame>
        <draw:frame draw:style-name="gr70" draw:text-style-name="P18" draw:layer="layout" svg:width="18.523cm" svg:height="0.606cm" svg:x="8.155cm" svg:y="10.356cm">
          <draw:text-box>
            <text:p text:style-name="P1"><text:span text:style-name="T17">malarstwie ikonowym w okresie panowania wielkiego księcia Iwana iii Srogie-</text:span></text:p>
          </draw:text-box>
        </draw:frame>
        <draw:frame draw:style-name="gr9" draw:text-style-name="P10" draw:layer="layout" svg:width="18.468cm" svg:height="0.62cm" svg:x="8.106cm" svg:y="11.169cm">
          <draw:text-box>
            <text:p text:style-name="P1"><text:span text:style-name="T9">go do cara Fiodora iii Romanowa; Klaudia Draszczyk, Wczesnobizantyńskie</text:span></text:p>
          </draw:text-box>
        </draw:frame>
        <draw:frame draw:style-name="gr16" draw:text-style-name="P17" draw:layer="layout" svg:width="18.531cm" svg:height="0.624cm" svg:x="8.096cm" svg:y="11.983cm">
          <draw:text-box>
            <text:p text:style-name="P1"><text:span text:style-name="T16">pyxidy w zbiorach Muzeum im. Bodego w Berlinie - program ikonograficzny</text:span></text:p>
          </draw:text-box>
        </draw:frame>
        <draw:frame draw:style-name="gr69" draw:text-style-name="P34" draw:layer="layout" svg:width="18.481cm" svg:height="0.581cm" svg:x="8.155cm" svg:y="12.822cm">
          <draw:text-box>
            <text:p text:style-name="P1"><text:span text:style-name="T33">oraz funkcja; Agnieszka Szablewska, Ikonografia Mądrości Bożej w malowidłach</text:span></text:p>
          </draw:text-box>
        </draw:frame>
        <draw:frame draw:style-name="gr48" draw:text-style-name="P27" draw:layer="layout" svg:width="12.558cm" svg:height="0.606cm" svg:x="8.155cm" svg:y="13.632cm">
          <draw:text-box>
            <text:p text:style-name="P1"><text:span text:style-name="T26">narteksu cerkwi Matki Bożej Peribletos w Ochrydzie.</text:span></text:p>
          </draw:text-box>
        </draw:frame>
        <draw:frame draw:style-name="gr12" draw:text-style-name="P13" draw:layer="layout" svg:width="19.496cm" svg:height="0.589cm" svg:x="7.268cm" svg:y="14.429cm">
          <draw:text-box>
            <text:p text:style-name="P1"><text:span text:style-name="T12">• </text:span><text:span text:style-name="T12">(Promotor dr hab. Marek Walczak) Ada Kossowska-Sułek, Scala salutis. Geneza,</text:span></text:p>
          </draw:text-box>
        </draw:frame>
        <draw:frame draw:style-name="gr42" draw:text-style-name="P27" draw:layer="layout" svg:width="10.107cm" svg:height="0.602cm" svg:x="8.136cm" svg:y="15.272cm">
          <draw:text-box>
            <text:p text:style-name="P1"><text:span text:style-name="T26">znaczenie i funkcja typu ikonograficznego.</text:span></text:p>
          </draw:text-box>
        </draw:frame>
        <draw:frame draw:style-name="gr22" draw:text-style-name="P20" draw:layer="layout" svg:width="7.169cm" svg:height="0.624cm" svg:x="7.318cm" svg:y="16.902cm">
          <draw:text-box>
            <text:p text:style-name="P1"><text:span text:style-name="T19">Otwarte przewody doktorskie</text:span></text:p>
          </draw:text-box>
        </draw:frame>
        <draw:frame draw:style-name="gr91" draw:text-style-name="P14" draw:layer="layout" svg:width="19.306cm" svg:height="0.645cm" svg:x="7.258cm" svg:y="17.706cm">
          <draw:text-box>
            <text:p text:style-name="P1"><text:span text:style-name="T13">• </text:span><text:span text:style-name="T13">(Promotor prof. dr hab. Wojciech Bałus) Małgorzata Jędrzejczyk, Człowiek</text:span></text:p>
          </draw:text-box>
        </draw:frame>
        <draw:frame draw:style-name="gr11" draw:text-style-name="P11" draw:layer="layout" svg:width="17.989cm" svg:height="0.598cm" svg:x="8.116cm" svg:y="18.558cm">
          <draw:text-box>
            <text:p text:style-name="P1"><text:span text:style-name="T10">w poszerzonym polu rzeźby. Rozważania nad twórczością Katarzyny Kobro.</text:span></text:p>
          </draw:text-box>
        </draw:frame>
        <draw:frame draw:style-name="gr27" draw:text-style-name="P15" draw:layer="layout" svg:width="19.548cm" svg:height="0.628cm" svg:x="7.248cm" svg:y="19.359cm">
          <draw:text-box>
            <text:p text:style-name="P1"><text:span text:style-name="T14">• </text:span><text:span text:style-name="T14">(Promotor dr hab. Andrzej Betlej) Agata Dworzak, Działalność Polejowskich -</text:span></text:p>
          </draw:text-box>
        </draw:frame>
        <draw:frame draw:style-name="gr18" draw:text-style-name="P18" draw:layer="layout" svg:width="18.527cm" svg:height="0.606cm" svg:x="8.136cm" svg:y="20.188cm">
          <draw:text-box>
            <text:p text:style-name="P1"><text:span text:style-name="T17">lwowskiej rodziny artystycznej w drugiej połowie xviii wieku; Dagny Nestorów,</text:span></text:p>
          </draw:text-box>
        </draw:frame>
        <draw:frame draw:style-name="gr24" draw:text-style-name="P23" draw:layer="layout" svg:width="18.739cm" svg:height="0.611cm" svg:x="8.086cm" svg:y="21.003cm">
          <draw:text-box>
            <text:p text:style-name="P1"><text:span text:style-name="T22">Rola fundacji artystycznych w kreowaniu „Państwa Rzeszowskiego” Lubomir-</text:span></text:p>
          </draw:text-box>
        </draw:frame>
        <draw:frame draw:style-name="gr92" draw:text-style-name="P46" draw:layer="layout" svg:width="6.492cm" svg:height="0.687cm" svg:x="8.106cm" svg:y="21.711cm">
          <draw:text-box>
            <text:p text:style-name="P1"><text:span text:style-name="T45">skich w xvii i xviii wieku.</text:span></text:p>
          </draw:text-box>
        </draw:frame>
        <draw:frame draw:style-name="gr58" draw:text-style-name="P21" draw:layer="layout" svg:width="19.484cm" svg:height="0.632cm" svg:x="7.238cm" svg:y="22.634cm">
          <draw:text-box>
            <text:p text:style-name="P1"><text:span text:style-name="T20">• </text:span><text:span text:style-name="T20">(Promotor dr hab. Maria Hussakowska) Marta Lisok, Krytyka cywilizacji oku-</text:span></text:p>
          </draw:text-box>
        </draw:frame>
        <draw:frame draw:style-name="gr11" draw:text-style-name="P11" draw:layer="layout" svg:width="13.959cm" svg:height="0.598cm" svg:x="8.126cm" svg:y="23.471cm">
          <draw:text-box>
            <text:p text:style-name="P1"><text:span text:style-name="T10">lacentryzmu podejmowana na gruncie sztuki współczesnej.</text:span></text:p>
          </draw:text-box>
        </draw:frame>
        <draw:frame draw:style-name="gr91" draw:text-style-name="P14" draw:layer="layout" svg:width="19.285cm" svg:height="0.645cm" svg:x="7.238cm" svg:y="24.264cm">
          <draw:text-box>
            <text:p text:style-name="P1"><text:span text:style-name="T13">• </text:span><text:span text:style-name="T13">(Promotor: prof. dr hab. Piotr Krasny) Julia Czapla, Ilustracja nowożytnych</text:span></text:p>
          </draw:text-box>
        </draw:frame>
        <draw:frame draw:style-name="gr74" draw:text-style-name="P13" draw:layer="layout" svg:width="6.543cm" svg:height="0.585cm" svg:x="8.116cm" svg:y="25.109cm">
          <draw:text-box>
            <text:p text:style-name="P1"><text:span text:style-name="T12">kompendiów zoologicznych.</text:span></text:p>
          </draw:text-box>
        </draw:frame>
        <draw:frame draw:style-name="gr65" draw:text-style-name="P19" draw:layer="layout" svg:width="19.543cm" svg:height="0.628cm" svg:x="7.228cm" svg:y="25.912cm">
          <draw:text-box>
            <text:p text:style-name="P1"><text:span text:style-name="T18">• </text:span><text:span text:style-name="T18">(Promotor dr hab. Marek Walczak) Anna Wyszyńska, Strój w malarstwie Sta-</text:span></text:p>
          </draw:text-box>
        </draw:frame>
        <draw:frame draw:style-name="gr29" draw:text-style-name="P23" draw:layer="layout" svg:width="18.679cm" svg:height="0.611cm" svg:x="8.116cm" svg:y="26.738cm">
          <draw:text-box>
            <text:p text:style-name="P1"><text:span text:style-name="T22">nisława Samostrzelnika. Studia nad ikonografią, znaczeniem ideowym i funk-</text:span></text:p>
          </draw:text-box>
        </draw:frame>
        <draw:frame draw:style-name="gr29" draw:text-style-name="P23" draw:layer="layout" svg:width="18.565cm" svg:height="0.611cm" svg:x="8.106cm" svg:y="27.556cm">
          <draw:text-box>
            <text:p text:style-name="P1"><text:span text:style-name="T22">cjami reprezentacyjnymi kostiumu w sztuce końca xv i 1. poł. xvi wieku; Piotr</text:span></text:p>
          </draw:text-box>
        </draw:frame>
        <draw:frame draw:style-name="gr67" draw:text-style-name="P17" draw:layer="layout" svg:width="18.404cm" svg:height="0.624cm" svg:x="8.086cm" svg:y="28.366cm">
          <draw:text-box>
            <text:p text:style-name="P1"><text:span text:style-name="T16">Pajor, Architektura jako środek reprezentacji władzy książęcej i królewskiej</text:span></text:p>
          </draw:text-box>
        </draw:frame>
        <draw:frame draw:style-name="gr61" draw:text-style-name="P11" draw:layer="layout" svg:width="18.557cm" svg:height="0.602cm" svg:x="8.076cm" svg:y="29.195cm">
          <draw:text-box>
            <text:p text:style-name="P1"><text:span text:style-name="T10">w Małopolsce doby jednoczenia i konsolidacji Królestwa Polskiego 1243-13/0;</text:span></text:p>
          </draw:text-box>
        </draw:frame>
        <draw:frame draw:style-name="gr48" draw:text-style-name="P27" draw:layer="layout" svg:width="18.544cm" svg:height="0.606cm" svg:x="8.006cm" svg:y="30cm">
          <draw:text-box>
            <text:p text:style-name="P1"><text:span text:style-name="T26">Agnieszka Smołucha-Składkowska, Pride and Memory. Medals of Condottieri</text:span></text:p>
          </draw:text-box>
        </draw:frame>
        <draw:frame draw:style-name="gr62" draw:text-style-name="P26" draw:layer="layout" svg:width="18.43cm" svg:height="0.585cm" svg:x="8.096cm" svg:y="30.832cm">
          <draw:text-box>
            <text:p text:style-name="P1"><text:span text:style-name="T25">in Quattrocento Italy; Stefan Valaśek, Malowidła ścienne w kościele Wszystkich</text:span></text:p>
          </draw:text-box>
        </draw:frame>
        <draw:frame draw:style-name="gr20" draw:text-style-name="P18" draw:layer="layout" svg:width="18.421cm" svg:height="0.606cm" svg:x="8.066cm" svg:y="31.633cm">
          <draw:text-box>
            <text:p text:style-name="P1"><text:span text:style-name="T17">Świętych w Ludrovej. Z dziejów recepcji czeskiego stylu pięknego ok. r. 1400</text:span></text:p>
          </draw:text-box>
        </draw:frame>
        <draw:frame draw:style-name="gr76" draw:text-style-name="P12" draw:layer="layout" svg:width="7.233cm" svg:height="0.598cm" svg:x="8.066cm" svg:y="32.461cm">
          <draw:text-box>
            <text:p text:style-name="P1"><text:span text:style-name="T11">w malarstwie Górnych Węgier.</text:span></text:p>
          </draw:text-box>
        </draw:frame>
        <draw:frame draw:style-name="gr93" draw:text-style-name="P39" draw:layer="layout" svg:width="19.349cm" svg:height="0.657cm" svg:x="7.208cm" svg:y="33.241cm">
          <draw:text-box>
            <text:p text:style-name="P1"><text:span text:style-name="T38">• </text:span><text:span text:style-name="T38">(Promotor dr hab. Marek Zgórniak, prof. uj) Martyna Rabajczyk-Kosacka,</text:span></text:p>
          </draw:text-box>
        </draw:frame>
        <draw:frame draw:style-name="gr16" draw:text-style-name="P17" draw:layer="layout" svg:width="17.735cm" svg:height="0.624cm" svg:x="8.056cm" svg:y="34.076cm">
          <draw:text-box>
            <text:p text:style-name="P1"><text:span text:style-name="T16">Wątki i wpływy hiszpańskie w malarstwie polskim w xix i pocz. xx wieku.</text:span></text:p>
          </draw:text-box>
        </draw:frame>
        <draw:frame draw:style-name="gr84" draw:text-style-name="P43" draw:layer="layout" svg:width="0.777cm" svg:height="0.517cm" svg:x="4.367cm" svg:y="41.421cm">
          <draw:text-box>
            <text:p text:style-name="P1"><text:span text:style-name="T42">138</text:span></text:p>
          </draw:text-box>
        </draw:frame>
        <draw:frame draw:style-name="gr64" draw:text-style-name="P37" draw:layer="layout" svg:width="11.821cm" svg:height="0.492cm" svg:x="7.936cm" svg:y="41.446cm">
          <draw:text-box>
            <text:p text:style-name="P1"><text:span text:style-name="T36">KRONIKA INSTYTUTU HISTORII SZTUKI UJ ZA ROK 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" svg:font-family="ArialUnicode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3cm" fo:margin-bottom="1cm" fo:margin-left="0cm" fo:margin-right="0cm" fo:page-width="28.045cm" fo:page-height="46.0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56" style:page-layout-name="PM0" draw:style-name="Mdp1"/>
    <style:master-page style:name="master-page35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2T13:32:31.712000000</dc:date>
    <meta:editing-duration>PT1M43S</meta:editing-duration>
    <meta:editing-cycles>1</meta:editing-cycles>
    <meta:document-statistic meta:object-count="373"/>
    <meta:generator>LibreOffice/6.1.4.2$Windows_x86 LibreOffice_project/9d0f32d1f0b509096fd65e0d4bec26ddd1938fd3</meta:generator>
  </office:meta>
</office:document-meta>
</file>