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Narrow" svg:font-family="'Arial Narrow'"/>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7" style:family="paragraph" style:parent-style-name="Tekst_20_treści" style:master-page-name="">
      <style:paragraph-properties fo:margin-left="0cm" fo:margin-right="0cm" fo:margin-top="0cm" fo:margin-bottom="1.058cm" loext:contextual-spacing="false" fo:line-height="100%" fo:text-align="justify" style:justify-single-word="false" fo:text-indent="0.529cm" style:auto-text-indent="false" style:page-number="auto"/>
    </style:style>
    <style:style style:name="P8" style:family="paragraph" style:parent-style-name="Nagłówek_20__23_2" style:master-page-name="">
      <style:paragraph-properties fo:margin-left="0cm" fo:margin-right="0cm" fo:margin-top="0cm" fo:margin-bottom="0.706cm" loext:contextual-spacing="false" fo:line-height="100%" fo:text-align="start" style:justify-single-word="false" fo:text-indent="0cm" style:auto-text-indent="false" style:page-number="auto"/>
    </style:style>
    <style:style style:name="P9" style:family="paragraph" style:parent-style-name="Nagłówek_20__23_2"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0" style:family="paragraph" style:parent-style-name="Nagłówek_20__23_2"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1" style:family="paragraph" style:parent-style-name="Nagłówek_20__23_2" style:master-page-name="">
      <style:paragraph-properties fo:margin-left="0cm" fo:margin-right="0cm" fo:margin-top="0cm" fo:margin-bottom="0.564cm" loext:contextual-spacing="false" fo:line-height="100%" fo:text-align="start" style:justify-single-word="false" fo:text-indent="0cm" style:auto-text-indent="false" style:page-number="auto"/>
    </style:style>
    <style:style style:name="P12" style:family="paragraph" style:parent-style-name="Nagłówek_20__23_2"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13"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4" style:family="paragraph" style:parent-style-name="Standard" style:master-page-name="PageStyle0">
      <style:paragraph-properties fo:line-height="0.002cm" style:page-number="auto"/>
    </style:style>
    <style:style style:name="P15" style:family="paragraph" style:parent-style-name="Standard" style:master-page-name="PageStyle1">
      <style:paragraph-properties fo:line-height="0.002cm" style:page-number="auto"/>
    </style:style>
    <style:style style:name="P16" style:family="paragraph" style:parent-style-name="Standard" style:master-page-name="PageStyle2">
      <style:paragraph-properties fo:line-height="0.002cm" style:page-number="auto"/>
    </style:style>
    <style:style style:name="P17" style:family="paragraph" style:parent-style-name="Standard" style:master-page-name="PageStyle3">
      <style:paragraph-properties fo:line-height="0.002cm" style:page-number="auto"/>
    </style:style>
    <style:style style:name="P18" style:family="paragraph" style:parent-style-name="Standard" style:master-page-name="PageStyle4">
      <style:paragraph-properties fo:line-height="0.002cm" style:page-number="auto"/>
    </style:style>
    <style:style style:name="P19" style:family="paragraph" style:parent-style-name="Standard" style:master-page-name="PageStyle5">
      <style:paragraph-properties fo:line-height="0.002cm" style:page-number="auto"/>
    </style:style>
    <style:style style:name="P20" style:family="paragraph" style:parent-style-name="Standard" style:master-page-name="PageStyle6">
      <style:paragraph-properties fo:line-height="0.002cm" style:page-number="auto"/>
    </style:style>
    <style:style style:name="P21" style:family="paragraph" style:parent-style-name="Standard" style:master-page-name="PageStyle7">
      <style:paragraph-properties fo:line-height="0.002cm" style:page-number="auto"/>
    </style:style>
    <style:style style:name="P22" style:family="paragraph" style:parent-style-name="Standard" style:master-page-name="PageStyle8">
      <style:paragraph-properties fo:line-height="0.002cm" style:page-number="auto"/>
    </style:style>
    <style:style style:name="P23" style:family="paragraph" style:parent-style-name="Standard" style:master-page-name="PageStyle9">
      <style:paragraph-properties fo:line-height="0.002cm" style:page-number="auto"/>
    </style:style>
    <style:style style:name="P24" style:family="paragraph" style:parent-style-name="Standard" style:master-page-name="PageStyle10">
      <style:paragraph-properties fo:line-height="0.002cm" style:page-number="auto"/>
    </style:style>
    <style:style style:name="P25" style:family="paragraph" style:parent-style-name="Standard" style:master-page-name="PageStyle11">
      <style:paragraph-properties fo:line-height="0.002cm" style:page-number="auto"/>
    </style:style>
    <style:style style:name="P26" style:family="paragraph" style:parent-style-name="Standard" style:master-page-name="PageStyle12">
      <style:paragraph-properties fo:line-height="0.002cm" style:page-number="auto"/>
    </style:style>
    <style:style style:name="P27" style:family="paragraph" style:parent-style-name="Standard" style:master-page-name="PageStyle13">
      <style:paragraph-properties fo:line-height="0.002cm" style:page-number="auto"/>
    </style:style>
    <style:style style:name="P28" style:family="paragraph" style:parent-style-name="Standard" style:master-page-name="PageStyle14">
      <style:paragraph-properties fo:line-height="0.002cm" style:page-number="auto"/>
    </style:style>
    <style:style style:name="P29" style:family="paragraph" style:parent-style-name="Standard" style:master-page-name="PageStyle15">
      <style:paragraph-properties fo:line-height="0.002cm" style:page-number="auto"/>
    </style:style>
    <style:style style:name="P30" style:family="paragraph" style:parent-style-name="Tekst_20_treści_20__28_2_29_" style:list-style-name="L1" style:master-page-name="">
      <style:paragraph-properties fo:margin-left="0.635cm" fo:margin-right="0cm" fo:margin-top="0cm" fo:margin-bottom="0cm" loext:contextual-spacing="false" fo:text-align="start" style:justify-single-word="false" fo:text-indent="0cm" style:auto-text-indent="false" style:page-number="auto">
        <style:tab-stops>
          <style:tab-stop style:position="-0.113cm"/>
        </style:tab-stops>
      </style:paragraph-properties>
    </style:style>
    <style:style style:name="P31" style:family="paragraph" style:parent-style-name="Tekst_20_treści_20__28_2_29_" style:list-style-name="L1" style:master-page-name="">
      <style:paragraph-properties fo:margin-left="0.635cm" fo:margin-right="0cm" fo:margin-top="0cm" fo:margin-bottom="0cm" loext:contextual-spacing="false" fo:text-align="start" style:justify-single-word="false" fo:text-indent="0cm" style:auto-text-indent="false" style:page-number="auto">
        <style:tab-stops>
          <style:tab-stop style:position="-0.079cm"/>
        </style:tab-stops>
      </style:paragraph-properties>
    </style:style>
    <style:style style:name="P32" style:family="paragraph" style:parent-style-name="Tekst_20_treści_20__28_2_29_" style:list-style-name="L1"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556cm"/>
        </style:tab-stops>
      </style:paragraph-properties>
    </style:style>
    <style:style style:name="P33" style:family="paragraph" style:parent-style-name="Tekst_20_treści_20__28_2_29_" style:list-style-name="L1"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676cm"/>
        </style:tab-stops>
      </style:paragraph-properties>
    </style:style>
    <style:style style:name="P34" style:family="paragraph">
      <style:paragraph-properties style:writing-mode="tb-rl"/>
    </style:style>
    <style:style style:name="T1" style:family="text">
      <style:text-properties fo:color="#000000" fo:language="es" fo:country="ES" style:language-asian="es" style:country-asian="ES" style:language-complex="es" style:country-complex="E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4"/>
        <text:p text:style-name="P2"><draw:frame draw:style-name="fr1" draw:name="Ramka1" text:anchor-type="paragraph" svg:x="0.863cm" svg:y="0.891cm" svg:width="13.132cm" svg:height="1.998cm" draw:z-index="0"><draw:text-box><text:h text:style-name="P13" text:outline-level="1"><text:bookmark-start text:name="bookmark1"/><text:bookmark-start text:name="bookmark0"/><text:span text:style-name="CharStyle3">KULTURA</text:span><text:bookmark-end text:name="bookmark1"/><text:bookmark-end text:name="bookmark0"/></text:h><text:h text:style-name="P13" text:outline-level="1"><text:bookmark-start text:name="bookmark3"/><text:bookmark-start text:name="bookmark2"/><text:span text:style-name="CharStyle3">BIZANTYŃSKO-PRAWOSŁAWNA</text:span><text:bookmark-end text:name="bookmark3"/><text:bookmark-end text:name="bookmark2"/></text:h></draw:text-box></draw:frame><draw:frame draw:style-name="fr1" draw:name="1" text:anchor-type="paragraph" svg:x="0.863cm" svg:y="4.531cm" svg:width="13.132cm" svg:height="15.291cm" draw:z-index="1"><draw:text-box><text:p text:style-name="P3"><text:span text:style-name="CharStyle5">Zrozumienie istoty kultury typu grecko-bizantyńskiego wymaga przede wszystkim zapoznania się z patrystyczną koncepcją człowieka, wyrosłą z licznych sporów, jakie miały miejsce w pierwszych wiekach chrześcijaństwa. Dotyczyły one sposobu istnienia Boga i świata.</text:span></text:p><text:p text:style-name="P5"><text:span text:style-name="CharStyle5">Kultura grecka we wschodniej części Cesarstwa bardzo szybko uległa chrystianiza­cji. Było to związane z faktem, że już w okresie hellenistycznym, na przełomie III i II w. przed Chrystusem, dzięki diasporze żydowskiej zamieszkującej grecką Aleksandrię, Grecy zapoznali się z </text:span><text:span text:style-name="CharStyle6">Torą,</text:span><text:span text:style-name="CharStyle5"> czyli </text:span><text:span text:style-name="CharStyle6">Starym Testamentem.</text:span><text:span text:style-name="CharStyle5"> Wpłynęło to w znacznym stop­niu na wzmocnienie światopoglądu Greków, kształtowanego przez myśl platońską, która była jedną z wielu greckich koncepcji rzeczywistości, mówiących o istnieniu Idei Najwyższej. Należy podkreślić, iż motorem rozwoju kultury greckiej była chęć pozna­nia Kosmosu, gdyż Grecy żywili przekonanie, że człowiek jest jego integralną częścią. Zrozumienie praw nim rządzących stanowiło drogę do poznania prawdy o człowieku, zdobycia umiejętności właściwego wykorzystania swego życia, zgodnie z miejscem zajmowanym w kosmicznej rzeczywistości. Dlatego też bizantyńscy Ojcowie Kościo­ła, nazywani też Ojcami Greckimi, stojąc już na fundamencie wiedzy zawartej w </text:span><text:span text:style-name="CharStyle6">Ewangelii,</text:span><text:span text:style-name="CharStyle5"> próbowali zrozumieć stosunek nieśmiertelnej duszy ludzkiej do Boga i tym samym przezwyciężyć herezje wynikające z przywiązania do myśli platońskiej. Siedem pierwszych Soborów Powszechnych, które miały miejsce w Cesarstwie Bi­zantyńskim sformułowało podstawę dogmatyki chrześcijańskiej. Wpłynęła ona na skonkretyzowanie celów ludzkiego działania w obrębie kultury i cywilizacji. Poszcze­gólne jej dziedziny, takie jak sztuka, kultura życia codziennego, kultura duchowa i religijna, prawnopaństwowa, stosunek do historii podporządkowane zostały celom, jakie Bóg - stwórca Kosmosu i człowieka wyznaczał człowiekowi.</text:span></text:p><text:p text:style-name="P5"><text:span text:style-name="CharStyle5">Duży wpływ na rozumienie roli człowieka w świecie miały dla twórców kultury bi­zantyńskiej ustalenia Soboru w Nikei w 325 r. Głosił on, że nie ma żadnej formy po­średniej między Bogiem i stworzeniem. Doktryna stworzenia Kosmosu z niczego - </text:span><text:span text:style-name="CharStyle6">ex nihilo -</text:span><text:span text:style-name="CharStyle5"> uczyła, że podstawowym podziałem ontologicznym jest podział pomiędzy Bogiem i stworzeniem. Nie istnieje żadne pokrewieństwo między duszą i Bogiem, jak głosili platonicy. Dusza jest pokrewna ciału, bo podobnie jak ono została stworzona.</text:span></text:p><text:p text:style-name="P5"><text:span text:style-name="CharStyle5">Sobory Powszechne, podczas których sformułowano dogmat dotyczący Osoby Chrystusa, były z kolei podstawą teologii przebóstwienia, która także odegrała ważną rolę w definiowaniu człowieka jako twórcy kultury. Zgodnie z nią, Syn Boży poprzez Wcielenie przebóstwił człowieczeństwo i otworzył możliwość przebóstwienia konkret­nych ludzi. Stan przebóstwienia całego człowieka jest stanem naturalnym; nie jest oderwaniem od świata, lecz doprowadzeniem człowieka do stanu w pełni naturalnego.</text:span></text:p></draw:text-box></draw:frame></text:p>
      </text:section>
      <text:section text:style-name="Sect1" text:name="Section1">
        <text:p text:style-name="P15"><draw:line text:anchor-type="paragraph" draw:z-index="2" draw:style-name="gr1" draw:text-style-name="P34" svg:x1="0.887cm" svg:y1="0.519cm" svg:x2="13.917cm" svg:y2="0.519cm"><text:p/></draw:line></text:p>
        <text:p text:style-name="P2"><draw:frame draw:style-name="fr1" draw:name="2" text:anchor-type="paragraph" svg:x="0.938cm" svg:y="-0.007cm" draw:z-index="3"><draw:text-box fo:min-height="0.415cm" fo:min-width="0.508cm"><text:p text:style-name="P4"><text:span text:style-name="CharStyle13">144</text:span></text:p></draw:text-box></draw:frame><draw:frame draw:style-name="fr1" draw:name="3" text:anchor-type="paragraph" svg:x="6.027cm" svg:y="0.011cm" draw:z-index="4"><draw:text-box fo:min-height="0.39cm" fo:min-width="2.769cm"><text:p text:style-name="P4"><text:span text:style-name="CharStyle14">HANNA KOWALSKA</text:span></text:p></draw:text-box></draw:frame><draw:frame draw:style-name="fr1" draw:name="4" text:anchor-type="paragraph" svg:x="0.87cm" svg:y="0.958cm" svg:width="13.115cm" svg:height="19.939cm" draw:z-index="5"><draw:text-box><text:p text:style-name="P5"><text:span text:style-name="CharStyle5">Dogmat chrystologiczny oraz teologia przebóstwienia legły u podstaw teologii i dogmatu ikony. Przedstawiony na ikonach realny wizerunek Chrystusa, Matki Bożej, Apostołów oraz przebóstwionych świętych był przedmiotem czci. Dogmat ikony na­rzucał ascetyczne przygotowanie malarzom ikon i wymagał zachowania kanonu w sposobie ich malowania.</text:span></text:p><text:p text:style-name="P5"><text:span text:style-name="CharStyle5">Kolejnym ważnym elementem kultury bizantyńskiej, ukształtowanym w wyniku sporu z platonizmem, było życie monastyczne, a wraz z nim problem kontemplacji i mistyki. Asceci poświęcali swe życie całkowicie Bogu, w związku z czym istniało niebezpieczeństwo postrzegania ich jako tych, którzy są w stanie przeniknąć istotę Bożych tajemnic, jak to interpretowali przedstawiciele mistycyzmu platońskiego. Grzegorz z Nyssy, Ojciec kapadocki (IV w.) głosił, iż jedynie dlatego, że Bóg objawił ludziom samego siebie, możemy Go poznać. Kontemplacja zaś nie dostarcza ani wie­dzy o Bogu, ani o rzeczach ludzkich, lecz o Bożym planie dotyczącym stworzenia (gr. </text:span><text:span text:style-name="CharStyle6">oikonomia).</text:span><text:span text:style-name="CharStyle5"> Życie monastyczne odznaczało się prostotą praktyk duchowych. Pracy towarzyszyła recytacja z pamięci </text:span><text:span text:style-name="CharStyle6">Psalmów</text:span><text:span text:style-name="CharStyle5"> i </text:span><text:span text:style-name="CharStyle6">Ewangelii</text:span><text:span text:style-name="CharStyle5"> oraz nieustanna modlitwa.</text:span></text:p><text:p text:style-name="P5"><text:span text:style-name="CharStyle5">Ukoronowaniem antropologii ascetycznej w tradycji bizantyńskiej był tzw. </text:span><text:span text:style-name="CharStyle6">saloizm, </text:span><text:span text:style-name="CharStyle5">o czym wspominał już Makary Egipski w IV w. </text:span><text:span text:style-name="CharStyle6">Saloizm</text:span><text:span text:style-name="CharStyle5"> miał swoją genezę w </text:span><text:span text:style-name="CharStyle6">Liście św. Pawła do Koryntian,</text:span><text:span text:style-name="CharStyle5"> w którym czytamy: ,jeśli się kto sobie zda być mądrym mię­dzy wami na tym świecie, niech się stanie głupim, aby się stał mądrym, albowiem mądrość tego świata głupstwem jest u </text:span><text:span text:style-name="CharStyle5"><text:span text:style-name="T1">Boga” </text:span></text:span><text:span text:style-name="CharStyle5">(1K, IV10). </text:span><text:span text:style-name="CharStyle6">Saloizm</text:span><text:span text:style-name="CharStyle5"> unaoczniał drogę do przebóstwienia poprzez dawanie świadectwa, że „głupstwo Krzyża” jest największą wartością. Zahartowany przez pustelnicze życie do walki z Szatanem mnich, kierował przeciw niemu oręż „głupoty w imię Chrystusa”. Za jej pomocą pokonywał ludzką pychę rozumu, żądze, pospolite poczucie bezpieczeństwa, indywidualizm, egoizm, pokładanie nadziei we własne siły. Udzielony przez Boga dar niezwykłego widzenia otaczającej rzeczywistości był przyczyną działań mnicha, które szokowały otoczenie. Ruska cerkiew kanonizowała 36 jurodiwych do początku XVII w. Najbardziej znany jest błogosławiony Wasilij - patron soboru znajdującego się w centralnym miejscu Placu Czerwonego w Moskwie.</text:span></text:p><text:p text:style-name="P5"><text:span text:style-name="CharStyle5">Bizantyńska kultura monastyczna nie uległa zróżnicowaniu, jak to miało miejsce na zachodzie Europy, za to zyskała szeroki oddźwięk w praktyce życia społecznego. Klasztory były także centrami kultury, prowadziły szkoły, gromadziły biblioteki, za­kładały pracownie malarstwa ikon, posiadały najlepsze szpitale. Ponadto zmonachizo- wane zostało życie kościelne. Od czasu Soboru pod kopułą (680 r., zakończenie Sobo­ru Powszechnego </text:span><text:span text:style-name="CharStyle5"><text:span text:style-name="T1">V-VI) </text:span></text:span><text:span text:style-name="CharStyle5">biskupi wywodzili się przeważnie z klasztorów, a wśród nich byli wybitni teologowie.</text:span></text:p><text:p text:style-name="P5"><text:span text:style-name="CharStyle5">Monastycyzm znalazł w chrześcijaństwie ruskim od samego początku (X w.) sze­roki oddźwięk i rozwinął się zaskakująco szybko. Przyczyna leży z pewnością po stro­nie tradycji bizantyńskiej, która wypracowała system teologii praktycznej opartej na monastycznym, mistycznym doświadczeniu prawdy człowieczeństwa. To stało się na Rusi pomocne w ukierunkowaniu praktyki życia chrześcijańskiego poza klasztorem. Na Rusi ten typ doświadczenia miał większe znaczenie, gdyż nie dysponowała ona kulturą intelektualną, jaką mieli Grecy. Brak powszechnej, wynikającej z istnienia szkolnictwa umiejętności czytania sprzyjał oczekiwaniu, że zostanie zaprezentowany wzorzec życiowej postawy chrześcijanina.</text:span></text:p><text:p text:style-name="P5"><text:span text:style-name="CharStyle5">W XI w. założony został w Kijowie klasztor pieczerski, podporządkowany bezpo­średnio patriarsze w Konstantynopolu. Do momentu zburzenia przez Batu-chana</text:span></text:p></draw:text-box></draw:frame></text:p>
      </text:section>
      <text:section text:style-name="Sect1" text:name="Section2">
        <text:p text:style-name="P16"><draw:line text:anchor-type="paragraph" draw:z-index="6" draw:style-name="gr1" draw:text-style-name="P34" svg:x1="0.878cm" svg:y1="0.519cm" svg:x2="13.908cm" svg:y2="0.519cm"><text:p/></draw:line></text:p>
        <text:p text:style-name="P2"><draw:frame draw:style-name="fr1" draw:name="5" text:anchor-type="paragraph" svg:x="5.145cm" svg:y="-0.007cm" draw:z-index="7"><draw:text-box fo:min-height="0.432cm" fo:min-width="4.463cm"><text:p text:style-name="P4"><text:span text:style-name="CharStyle12">Kultura bizantyńsko-prawosławna</text:span></text:p></draw:text-box></draw:frame><draw:frame draw:style-name="fr1" draw:name="6" text:anchor-type="paragraph" svg:x="13.376cm" svg:y="0.026cm" draw:z-index="8"><draw:text-box fo:min-height="0.415cm" fo:min-width="0.517cm"><text:p text:style-name="P4"><text:span text:style-name="CharStyle13">145</text:span></text:p></draw:text-box></draw:frame><draw:frame draw:style-name="fr1" draw:name="7" text:anchor-type="paragraph" svg:x="0.878cm" svg:y="0.967cm" svg:width="13.099cm" svg:height="19.498cm" draw:z-index="9"><draw:text-box><text:p text:style-name="P3"><text:span text:style-name="CharStyle5">w 1240 r. pełnił on rolę ośrodka życia duchowego na Rusi. </text:span><text:span text:style-name="CharStyle6">Pateryk kijowsko- -pieczerski</text:span><text:span text:style-name="CharStyle5"> (XIII w.), opisuje historię klasztoru i życie mnichów. Do XIII w. pięćdzie­sięciu biskupów ruskich wywodziło się z tego klasztoru. W pierwszych trzech wiekach chrześcijaństwa na Rusi powstało 70 klasztorów, mieszczących się w grodach książę­cych.</text:span></text:p><text:p text:style-name="P6"><text:span text:style-name="CharStyle5">Od drugiej połowy XII w. rozpoczęła się chrystianizacja Zawołża, gdzie zakładane były małe klasztory pustelnicze (ros. </text:span><text:span text:style-name="CharStyle6">skity).</text:span><text:span text:style-name="CharStyle5"> Z czasem pojedyncze pustelnie rozrastały się, </text:span><text:span text:style-name="CharStyle6">skity</text:span><text:span text:style-name="CharStyle5"> zamieniały się w </text:span><text:span text:style-name="CharStyle6">pustynie.</text:span><text:span text:style-name="CharStyle5"> Tak powstały słynne średniowieczne </text:span><text:span text:style-name="CharStyle6">pustynie: </text:span><text:span text:style-name="CharStyle5">Siergieja z Radoneża czy starców zawołżańskich - znane centra ruskiego hezychazmu, a także dziesiątki klasztorów zawieszonych nad urwistymi brzegami rzek i jezior pół­nocnej Rusi aż po wyspy na Morzu Białym i Ural. Kulturowa rola klasztorów na tym terenie polegała na chrystianizacji plemion fińskich zamieszkujących te tereny, a także na kolonizacji rolniczej i miejskiej w XIV-XVI w. W każdym z trzech pierwszych wieków chrześcijaństwo na Rusi doczekało się wielkiego ascety: w XI w. św. Fieodosija i Antoniego, w XII w. św. Warłaama Hutynskiego, w XIII w. Awraamija Smoleńskiego.</text:span></text:p><text:p text:style-name="P6"><text:span text:style-name="CharStyle5">Na podstawie biografii i żywotów świętych mnichów okresu niewoli tatarskiej (XIII-XIV w.) można stwierdzić, że monastycyzm w tym okresie nabrał cech narodo- woruskich. Mnisi pochodzili przeważnie z rodzin książęcych, bojarskich lub kupiec­kich. Powstały wówczas liczne pustelnie w lasach na Północy: pustelnicy mieszkali często w szałasach i dziuplach. Żywili się suchym Chlebem, który w specjalnie pod­wieszonych koszach zostawiali przejezdni. Post wysuszał ich ciała, co unaoczniają ikony.</text:span></text:p><text:p text:style-name="P6"><text:span text:style-name="CharStyle5">W ówczesnych klasztorach na pierwszy plan nie wysuwano reguły, lecz osobisty przykład i duchowe mistyczne doświadczenie świętego mnicha. Były one dla ruskiego człowieka drogowskazami życia. Kiedy przykład mniszego życia bladł w ciągu wie­ków, bladło też chrześcijaństwo ruskie.</text:span></text:p><text:p text:style-name="P6"><text:span text:style-name="CharStyle5">Życie świętych, opisywane w żywotach, stanowiło ważny element kształtowania chrześcijańskiego wzorca antropologicznego na Rusi. Zwłaszcza w pierwszych pięciu wiekach chrześcijaństwa odgrywało ono szczególną rolę. We wczesnej hagiografii ruskiej przeważają święci pokorni. Ten specyficznie ruski rodzaj pokornego męczeń­stwa reprezentują dobrowolnie poddający się śmierci z rąk brata książęta Boris i Gleb (ros. </text:span><text:span text:style-name="CharStyle6">strastotierpcy).</text:span></text:p><text:p text:style-name="P6"><text:span text:style-name="CharStyle5">Rozbieżność, jaką można zaobserwować między hagiografią bizantyńską i ruską tłumaczy się różnicą w doświadczeniu kulturowo-cywilizacyjnym Grecji i Rusi. W działaniach świętych greckich widoczna jest przewaga elementu sztuki. Greccy święci to wybitni teologowie, święci ruscy natomiast reprezentowali czysto emocjonalne posta­wy wobec złą objawiające się w skrajnej i nieubłaganej surowości lub pokorze.</text:span></text:p><text:p text:style-name="P6"><text:span text:style-name="CharStyle5">Cześć oddawana Borisowi i Glebowi jest dowodem także tego, że Kościół ruski do­strzegał świętość nie tylko w akcie dawania świadectwa prawdzie wiary, ale także w naśladującym Chrystusa akcie dobrowolnego oddania życia. Ich czyn wyprzedził i zastąpił teologiczną spekulację na temat istoty chrześcijańskiej miłości, wolności i zła. Boris i Gleb swoim męczeństwem unaocznili, czym jest zło. Ich cierpienie było wezwaniem do przeobrażenia, a postawa wobec planowanej zbrodni Swiatopełka sta­nowiła powtórzenie postawy Chrystusa wobec Judasza. Na teologii męczeństwa Borisa i Gleba oparł ideał swych rządów Jarosław Mądry, a książę Władimir Monomach na­wiązał do niej w swoim testamencie.</text:span></text:p></draw:text-box></draw:frame></text:p>
      </text:section>
      <text:section text:style-name="Sect1" text:name="Section3">
        <text:p text:style-name="P17"><draw:line text:anchor-type="paragraph" draw:z-index="10" draw:style-name="gr1" draw:text-style-name="P34" svg:x1="0.912cm" svg:y1="0.519cm" svg:x2="13.951cm" svg:y2="0.519cm"><text:p/></draw:line></text:p>
        <text:p text:style-name="P2"><draw:frame draw:style-name="fr1" draw:name="8" text:anchor-type="paragraph" svg:x="0.963cm" svg:y="-0.007cm" draw:z-index="11"><draw:text-box fo:min-height="0.415cm" fo:min-width="0.517cm"><text:p text:style-name="P4"><text:span text:style-name="CharStyle13">146</text:span></text:p></draw:text-box></draw:frame><draw:frame draw:style-name="fr1" draw:name="9" text:anchor-type="paragraph" svg:x="6.052cm" svg:y="0.002cm" draw:z-index="12"><draw:text-box fo:min-height="0.39cm" fo:min-width="2.776cm"><text:p text:style-name="P4"><text:span text:style-name="CharStyle14">HANNA KOWALSKA</text:span></text:p></draw:text-box></draw:frame><draw:frame draw:style-name="fr1" draw:name="10" text:anchor-type="paragraph" svg:x="0.87cm" svg:y="0.967cm" svg:width="13.115cm" svg:height="19.93cm" draw:z-index="13"><draw:text-box><text:p text:style-name="P5"><text:span text:style-name="CharStyle5">Cześć, jaką w Bizancjum otaczano pierwszego chrześcijańskiego cesarza - Kon­stantyna, dała początek apostolskiemu typowi hagiologii cesarskiej i książęcej. (Cesarz Konstantyn nazywał siebie trzynastym apostołem). Tradycja ruska znała dwa typy świętych władców: kontynuatorów tradycji apostolskiej i obrońców państwa chrześci­jańskiego. Św. Olga, babka księcia Władimira, chrzciciela Rusi, pierwsza ruska wład­czyni - chrześcijanka i sam Władimir czczeni są jako równi apostołom. Kult Aleksan­dra Newskiego związany jest z obroną Rusi prawosławnej w XIII w. przed zakonem krzyżackim, reprezentującym wówczas papieża.</text:span></text:p><text:p text:style-name="P5"><text:span text:style-name="CharStyle5">Szczególną czcią, jako patron Rusi Moskiewskiej, otoczony był św. Siergiej z Ra- doneża, założyciel klasztoru Świętej Trójcy pod Moskwą. Skuteczne okazały się jego prośby o zwycięstwo księcia Dmitrija Iwanowicza Dońskiego nad wojskami tatarskimi w 1380 r. Jego wstawiennictwu zawdzięczał Wasilij III narodziny następcy tronu - Iwana IV. Św. Siergiej czczony jest na Rusi jako teolog (ros. </text:span><text:span text:style-name="CharStyle6">bogosłow)</text:span><text:span text:style-name="CharStyle5"> w bizantyń­skim znaczeniu tego słowa, czyli jako nauczający o Trójcy Świętej. Największym owocem jego nauki była namalowana przez ucznia świętego, Andrieja Rublowa, słyn­na ikona Świętej Trójcy. Siergiej wzbogacił w istotny sposób prawosławną duchowość rozumieniem wspólnoty chrześcijańskiej, opierając się na jedności Trójcy Świętej. Był pierwszym na Rusi ascetą, który szerzył ideał chrześcijaństwa kontemplacyjnego, oraz orędownikiem ziemi ruskiej, który widział ratunek dla Rusi w kontemplowaniu Trójcy Świętej.</text:span></text:p><text:p text:style-name="P5"><text:span text:style-name="CharStyle5">Doświadczeni asceci, jako ojcowie duchowni, sprawowali pieczę nad wiernymi. Dzięki nim wytworzyła się bogata tradycja spowiedniczo-pokutna na Rusi. Prawo kanoniczne zezwalało na swobodny wybór spowiednika, lecz praktyka życia klasztor­nego wpłynęła na zachowanie wierności spowiednikowi także przez ludzi świeckich. Sprzyjało to kształtowaniu wzorców duchowości i życia monastycznego wśród miesz­kańców Rusi. Szczególnie istotnym rysem było odejście od zasady pokuty indywidual­nej, a tym samym nawiązanie w praktyce pokutniczej do postawy Chrystusowej - po­mocy innemu w niesieniu brzemienia pokuty i uczestniczenie w jego duchowym do­skonaleniu: udziałowi żony w pokucie męża, solidarności pokutnej z najstarszymi członkami rodziny. Istotny był także fakt, że prawo kanoniczne nie narzucało spowied­nikowi dokładnych norm postępowania wobec grzesznika, grzech przez to tracił kody­fikacyjny charakter i stawał się indywidualnym ciężarem każdego. Wpływ monastycy- zmu na sposób pojmowania problemów etycznych pozostawił głęboki ślad w kulturze ruskiej i rosyjskiej. Spowiedź wraz z pokutą nie była pojmowana jako jednorazowy indywidualny akt sakramentalny, lecz jako obrzęd, działanie prowadzące do zbawienia. Bardzo ważną rolę odgrywał tu Wielki Post, kiedy w szczególny sposób upowszech­niano normy życia monastycznego, a każdy chrześcijanin, stosownie do swoich po­trzeb, przechodził przez tygodniowy okres zwany </text:span><text:span text:style-name="CharStyle6">gowienije.</text:span></text:p><text:p text:style-name="P5"><text:span text:style-name="CharStyle5">Praktyka ascetyczna umożliwiała poznanie natury grzechu z rozróżnieniem po­szczególnych jego postaci: czynu, skłonności i myśli. Ojciec duchowny (ros. </text:span><text:span text:style-name="CharStyle6">duchow- nyj otiec,</text:span><text:span text:style-name="CharStyle5"> gr. </text:span><text:span text:style-name="CharStyle6">pneumatikos pater),</text:span><text:span text:style-name="CharStyle5"> podobnie jak to czynił ihumen (przeor) klasztoru w stosunku do mnichów, opierał swoje rady na osobistym doświadczeniu walki ze złem. Ojcowie duchowni brali odpowiedzialność za grzechy dzieci duchownych. Sym­bolizował to gest kończący spowiedź, kiedy spowiednik podnosił z klęczek pokutnika, kładąc jego prawą rękę na swojej szyi i wypowiadał słowa: „Pozostaw na barkach moich grzechy swoje, dziecię, i niech nie pamięta ci ich Chrystus Pan, kiedy przybę­dzie w chwale na Sąd Ostateczny”.</text:span></text:p></draw:text-box></draw:frame></text:p>
      </text:section>
      <text:section text:style-name="Sect1" text:name="Section4">
        <text:p text:style-name="P18"><draw:line text:anchor-type="paragraph" draw:z-index="14" draw:style-name="gr1" draw:text-style-name="P34" svg:x1="0.908cm" svg:y1="0.637cm" svg:x2="13.947cm" svg:y2="0.637cm"><text:p/></draw:line></text:p>
        <text:p text:style-name="P2"><draw:frame draw:style-name="fr1" draw:name="11" text:anchor-type="paragraph" svg:x="5.193cm" svg:y="0.111cm" draw:z-index="15"><draw:text-box fo:min-height="0.432cm" fo:min-width="4.454cm"><text:p text:style-name="P4"><text:span text:style-name="CharStyle12">Kultura bizantyńsko-prawosławna</text:span></text:p></draw:text-box></draw:frame><draw:frame draw:style-name="fr1" draw:name="12" text:anchor-type="paragraph" svg:x="13.414cm" svg:y="0.145cm" draw:z-index="16"><draw:text-box fo:min-height="0.415cm" fo:min-width="0.526cm"><text:p text:style-name="P4"><text:span text:style-name="CharStyle13">147</text:span></text:p></draw:text-box></draw:frame><draw:frame draw:style-name="fr1" draw:name="13" text:anchor-type="paragraph" svg:x="0.866cm" svg:y="1.085cm" svg:width="13.123cm" svg:height="3.03cm" draw:z-index="17"><draw:text-box><text:p text:style-name="P5"><text:span text:style-name="CharStyle5">Nikt nie miał tak bliskiego i bezpośredniego kontaktu z życiem rodzinnym na Rusi, jak ojcowie duchowni. Oni też wpływali nie tylko na duchowy wymiar, ale także na kulturę życia codziennego. Wszystko to znalazło swój wyraz w kodeksie moralnym z XVI w., zatytułowanym </text:span><text:span text:style-name="CharStyle6">Domostroj</text:span><text:span text:style-name="CharStyle5"> oraz w żywym do dzisiaj autorytecie starców.</text:span></text:p><text:p text:style-name="P5"><text:span text:style-name="CharStyle5">Najbardziej cenionymi ojcami duchownymi na Rusi, prócz Fieodosija Pieczerskie- go, jednego z założycieli Ławry Pieczerskiej, byli: Awraamij Smoleński, Kiriłł Bieło- zierski, Pafnutij Borowski, Josif Wołokołamski, Daniił Pieriejasławski.</text:span></text:p></draw:text-box></draw:frame><draw:frame draw:style-name="fr1" draw:name="14" text:anchor-type="paragraph" svg:x="0.866cm" svg:y="5.14cm" svg:width="13.123cm" svg:height="15.757cm" draw:z-index="18"><draw:text-box><text:h text:style-name="P8" text:outline-level="2"><text:bookmark-start text:name="bookmark5"/><text:bookmark-start text:name="bookmark4"/><text:span text:style-name="CharStyle17">SZTUKA I LITERATURA</text:span><text:bookmark-end text:name="bookmark5"/><text:bookmark-end text:name="bookmark4"/></text:h><text:p text:style-name="P3"><text:span text:style-name="CharStyle5">Sztuka w tradycji bizantyńskiej ma swoje źródło w liturgii. Będąc centralnym miej­scem spotkania człowieka z Bogiem, stała się ona także miarą sztuki. Architektura kościelna, ikonografia, śpiew i literatura liturgiczna wyznaczyły kierunek rozwoju wszelkiej twórczości. Nie bez znaczenia jest fakt, że pobożność wschodnia oparta na liturgii, ukształtowana została w klasztorach.</text:span></text:p><text:p text:style-name="P5"><text:span text:style-name="CharStyle5">Sztuka w kulturze bizantyńskiej, inaczej niż w starożytności, nie była postrzegana jako odrębna dziedzina. Pojęcie sztuki nie było przedmiotem filozoficznych rozważań. Jednak to właśnie z tradycji greckiej zaczerpnięto przekonanie, że utwory pisane, ma­larstwo, architektura mają znaczenie pośredniczące między człowiekiem i Bogiem. Wymienione dziedziny sztuki odnosiły człowieka do porządku Bożego i były jednym ze środków ukazujących cel ostateczny istnienia. Wszelkie czynności, mające na celu poprawianie stworzenia, były krytykowane. Piękno miało znaczenie ontologiczne - byt jest piękny. To piękno człowiek może tylko kontemplować. Podkreślano, że sztuka nie powinna rywalizować z przyrodą.</text:span></text:p><text:p text:style-name="P5"><text:span text:style-name="CharStyle5">Stworzenie świata pojmowano jako akt estetyczny. Bóg ukazywany był jako artysta świata. Poprzez wcielenie Jego obecność uświęciła ludzką egzystencję. To jest funda­ment, na którym sztuka chrześcijańska buduje patos swego wyrazu: wywyższa to, co duchowe i uduchowia to, co przyziemne. To było podstawą odrzucenia antycznego idealizmu, wywyższenia idei, ducha, rozumu i oddzielenia ich od materii i ciała. Po­stawa ta sprzyjała stosowaniu w sztuce antynomii, przeciwstawienia, kontrastu. Mą­drości ludzkiej sztuka bizantyńska przeciwstawiła </text:span><text:span text:style-name="CharStyle6">głupstwo Krzyża,</text:span><text:span text:style-name="CharStyle5"> podkreślała siłę Bożej słabości (Krzyż), wielkość Bożej małości - Dzieciątko, jedność Bożej wielości - Trójca Święta. Te antynomie mówiły o realiach Bożego bytu. Porzucono wówczas intelektualne metody postrzegania świata, człowieka, przyrody, Kosmosu i historii.</text:span></text:p><text:p text:style-name="P5"><text:span text:style-name="CharStyle5">Podstawowa różnica między estetyką antyczną i estetyką chrześcijańską miała ści­sły związek z różnicą między antropologią antyczną i chrześcijańską. Chrześcijanin stał się człowiekiem, którego droga życiowa zyskała określony cel, był osobą obdarzo­ną niespotykanym dotychczas zakresem wolności i odpowiedzialności, które miały fundamentalny wpływ na istnienie człowieka (sojusz z Bogiem lub Szatanem).</text:span></text:p><text:p text:style-name="P5"><text:span text:style-name="CharStyle5">Drogi rozwoju sztuki chrześcijańskiej we wschodnim i zachodnim chrześcijaństwie kształtowały się odmiennie. Na Zachodzie zmienność form odzwierciedlała indywidu­alną drogę człowieka do Boga. Na Wschodzie stałość architektury i sztuki sakralnej odpowiadała kontemplacyjnemu skupieniu. Począwszy od wnętrza kopuły, gdzie przedstawiano wniebowstąpienie, chrzest (gr. </text:span><text:span text:style-name="CharStyle6">epifania')</text:span><text:span text:style-name="CharStyle5"> lub Pantokratora - Boga stwa­</text:span></text:p></draw:text-box></draw:frame></text:p>
      </text:section>
      <text:section text:style-name="Sect1" text:name="Section5">
        <text:p text:style-name="P19"><draw:line text:anchor-type="paragraph" draw:z-index="19" draw:style-name="gr1" draw:text-style-name="P34" svg:x1="0.884cm" svg:y1="0.519cm" svg:x2="13.914cm" svg:y2="0.519cm"><text:p/></draw:line></text:p>
        <text:p text:style-name="P2"><draw:frame draw:style-name="fr1" draw:name="15" text:anchor-type="paragraph" svg:x="0.926cm" svg:y="-0.007cm" draw:z-index="20"><draw:text-box fo:min-height="0.415cm" fo:min-width="0.517cm"><text:p text:style-name="P4"><text:span text:style-name="CharStyle13">148</text:span></text:p></draw:text-box></draw:frame><draw:frame draw:style-name="fr1" draw:name="16" text:anchor-type="paragraph" svg:x="6.013cm" svg:y="0.002cm" draw:z-index="21"><draw:text-box fo:min-height="0.39cm" fo:min-width="2.769cm"><text:p text:style-name="P4"><text:span text:style-name="CharStyle14">HANNA KOWALSKA</text:span></text:p></draw:text-box></draw:frame><draw:frame draw:style-name="fr1" draw:name="17" text:anchor-type="paragraph" svg:x="0.875cm" svg:y="0.967cm" svg:width="13.106cm" svg:height="19.93cm" draw:z-index="22"><draw:text-box><text:p text:style-name="P3"><text:span text:style-name="CharStyle5">rzającego i zbawiającego, poprzez tambur pod kopułą, na którym malowano proroków, po żagielki pod tamburem, przedstawiające ewangelistów - porządek malowideł w całym kościele był hierarchiczny, ukazywał związek rzeczywistości ziemskiej i nie­biańskiej. Świątynia jest ukierunkowana ku wschodowi, co oznacza eschatologiczny wymiar wyznania wiary, modlitwę Kościoła, będącą oczekiwaniem na przyjście Chry­stusa. Wyjście umieszczone na zachodzie oznacza ciemność.</text:span></text:p><text:p text:style-name="P5"><text:span text:style-name="CharStyle5">Ikonostas (ściana wypełniona ikonami, oddzielająca ołtarz od nawy głównej) poja­wił się w świątyni w obecnym kształcie wraz ze zwycięstwem nad ikonoklazmem. Był i jest do dziś stałym elementem wnętrza cerkwi ruskich. Przedstawia historię opatrzno­ściowej i zbawczej ingerencji Boga w historię. Obecny kształt ikonostasu w rosyjskiej cerkwi ukształtował się w XV w. W jego dolnej centralnej części widnieją królewskie wrota (brama niebieska), prowadzące do ołtarza znajdującego się za ikonostasem. Widnieją na nich ikony czterech ewangelistów a nad nimi scena zwiastowania. Po prawej stronie wrót widnieje ikona Chrystusa, po lewej ikona </text:span><text:span text:style-name="CharStyle6">Theotokos</text:span><text:span text:style-name="CharStyle5"> (Matki Boga). Nad wrotami znajduje się ikona eucharystii (komunii Apostołów). W pierwszym rzę­dzie ikon przedstawione są osoby apostołów, w drugim rzędzie dwanaście świąt roku liturgicznego, w trzecim - ikony proroków, a w czwartym - patriarchów. Ikonostas zwieńcza ikona </text:span><text:span text:style-name="CharStyle6">Deesis -</text:span><text:span text:style-name="CharStyle5"> Orędownictwo. Przedstawia ona Sąd Ostateczny. Centralną postacią tej ikony jest Chrystus z </text:span><text:span text:style-name="CharStyle6">Ewangelią</text:span><text:span text:style-name="CharStyle5"> w rękach, Chrystus interpretator swoich słów, uosobienie Tradycji Kościoła. Świadkami Tradycji są wprowadzani przez anio­łów apostołowie i święci. Druga ręka Chrystusa, błogosławiąca, oznacza miłosierdzie Chrystusa. Najwyższy Sędzia łączy sprawiedliwość z miłosierdziem. Matka i Jan Chrzciciel, stojący po obu stronach Chrystusa, łączą macierzyńską opiekę nad światem z dążeniem do najwyższej i jedynej Prawdy. (W języku greckim św. Jan Chrzciciel nosi przydomek </text:span><text:span text:style-name="CharStyle6"><text:span text:style-name="T1">pródromos </text:span></text:span><text:span text:style-name="CharStyle6">-</text:span><text:span text:style-name="CharStyle5"> ten, który kroczy przed).</text:span></text:p><text:p text:style-name="P5"><text:span text:style-name="CharStyle5">W kulturze bizantyńskiej od czasów Konstantyna I (IV w.) ikona zaczęła służyć do głoszenia prawdy wiary i zwalczania herezji. Jej geneza sięga początków chrześcijań­stwa, gdy Chrystus przekazał odbicie swego oblicza królowi Edessy - Abgarowi </text:span><text:span text:style-name="CharStyle6">(mandylion,</text:span><text:span text:style-name="CharStyle5"> gr. </text:span><text:span text:style-name="CharStyle6">Acheiropoietos,</text:span><text:span text:style-name="CharStyle5"> </text:span><text:span text:style-name="CharStyle5"><text:span text:style-name="T1">ros. </text:span></text:span><text:span text:style-name="CharStyle6">Spass Nierukotwornyj).</text:span><text:span text:style-name="CharStyle5"> W VII w. Ikona ta była </text:span><text:span text:style-name="CharStyle6">labarum,</text:span><text:span text:style-name="CharStyle5"> herbem Cesarstwa, a zarazem tarczą ochronną. Z początków chrześcijaństwa pochodzi też wizerunek Matki Bożej, namalowany, jak głosi podanie, przez ewangeli­stę - św. Łukasza. Sztuka bizantyńska powołała do życia wiele nowych tematów iko­nograficznych: </text:span><text:span text:style-name="CharStyle6">Starego</text:span><text:span text:style-name="CharStyle5"> i </text:span><text:span text:style-name="CharStyle6">Nowego Testamentu,</text:span><text:span text:style-name="CharStyle5"> historii Kościoła i Cesarstwa, hagiogra- ficznych, moralnych i dogmatycznych. W IV w. Bazyli Wielki pisał, że cześć oddawa­na ikonie przechodzi na osobę świętego. Ikona odzwierciedlała </text:span><text:span text:style-name="CharStyle6">theosis</text:span><text:span text:style-name="CharStyle5"> (gr.) - przebós- twienie, nowego człowieka, oczyszczoną za życia naturę.</text:span></text:p><text:p text:style-name="P5"><text:span text:style-name="CharStyle5">Sobór pod kopułą (680 r., zakończenie Soboru Powszechnego </text:span><text:span text:style-name="CharStyle5"><text:span text:style-name="T1">V-VI) </text:span></text:span><text:span text:style-name="CharStyle5">wskazał na kompetencje i możliwości w sztuce i ustalił liturgiczną funkcję ikony. Sformułował definicję realizmu, który jest w stanie przekazać naukę dogmatu i przedstawić rzeczy­wistość duchową. W związku z tym nastąpiła zmiana w rozumieniu symbolu: przed­stawienie powinno objawiać rzeczywistość duchową, przekazując wiernie wizerunek osoby lub wydarzenia, zgodnie z prawdą historyczną. Na Soborze ustanowiono także 102 kanony życia kościelnego, spośród których trzy dotyczyły świętej sztuki. Zgodnie z Kanonem 82 </text:span><text:span text:style-name="CharStyle6">Stary Testament,</text:span><text:span text:style-name="CharStyle5"> zapowiadając przyszłe dobra, operował symbolami, Chrystus zaś stał się ich spełnieniem. Dlatego Sobór nałożył na Kościół obowiązek przedstawiania Chrystusa w ludzkiej postaci, osoby żyjącej w określonej epoce histo­rycznej, a nie np. baranka. Kanon 100 był wyrazem dezaprobaty dla obrazów, które</text:span></text:p></draw:text-box></draw:frame></text:p>
      </text:section>
      <text:section text:style-name="Sect1" text:name="Section6">
        <text:p text:style-name="P20"><draw:line text:anchor-type="paragraph" draw:z-index="23" draw:style-name="gr1" draw:text-style-name="P34" svg:x1="0.875cm" svg:y1="0.653cm" svg:x2="13.914cm" svg:y2="0.653cm"><text:p/></draw:line></text:p>
        <text:p text:style-name="P2"><draw:frame draw:style-name="fr1" draw:name="18" text:anchor-type="paragraph" svg:x="5.159cm" svg:y="0.129cm" draw:z-index="24"><draw:text-box fo:min-height="0.432cm" fo:min-width="4.454cm"><text:p text:style-name="P4"><text:span text:style-name="CharStyle12">Kultura bizantyńsko-prawoslawna</text:span></text:p></draw:text-box></draw:frame><draw:frame draw:style-name="fr1" draw:name="19" text:anchor-type="paragraph" svg:x="13.388cm" svg:y="0.162cm" draw:z-index="25"><draw:text-box fo:min-height="0.415cm" fo:min-width="0.526cm"><text:p text:style-name="P4"><text:span text:style-name="CharStyle13">149</text:span></text:p></draw:text-box></draw:frame><draw:frame draw:style-name="fr1" draw:name="20" text:anchor-type="paragraph" svg:x="0.875cm" svg:y="1.102cm" svg:width="13.106cm" svg:height="6.833cm" draw:z-index="26"><draw:text-box><text:p text:style-name="P3"><text:span text:style-name="CharStyle5">zajmują inteligencję i wzbudzają lubieżne myśli. Warto także wiedzieć, że Sobór </text:span><text:span text:style-name="CharStyle5"><text:span text:style-name="T1">V-VI </text:span></text:span><text:span text:style-name="CharStyle5">sankcjonował obrządek wschodni i odrzucał zachodni. Ucierpiały na tym ikony, gdyż papież Sergiusz II odmówił podpisania uchwał soborowych, a tym samym ustalenia dotyczące ikony nie zostały przyjęte przez Kościół na Zachodzie.</text:span></text:p><text:p text:style-name="P6"><text:span text:style-name="CharStyle5">Wieki VIII </text:span><text:span text:style-name="CharStyle5"><text:span text:style-name="T1">i </text:span></text:span><text:span text:style-name="CharStyle5">IX były okresem </text:span><text:span text:style-name="CharStyle6">ikonoklazmu -</text:span><text:span text:style-name="CharStyle5"> walki z ikonami. Najbardziej ucier­pieli wówczas mnisi - malarze i obrońcy ikon - których nazywano bałwochwalcami i wobec których stosowano represje. Emigrowali w związku z tym masowo na Cypr, do Syrii, Palestyny i Italii, a także szukali schronienia w klasztorach zakładanych wzdłuż górnego Dniepru. Prześladowania ustały dopiero za regencji cesarzowej Teo­dory (842-856) ikonodulki (czcicielki ikon). Ona to zwołała synod, który przywrócił kult ikony. Dla upamiętnienia tego wydarzenia prawosławie obchodzi święto ortodok­sji w pierwszą niedzielę Wielkiego Postu.</text:span></text:p><text:p text:style-name="P6"><text:span text:style-name="CharStyle5">Ikona przyszła na Ruś wraz z liturgią. Malarstwo ikonowe i ścienne rozwinęło się tam bardzo szybko i osiągnęło niezwykle wysoki poziom. Szczególną wartość arty­styczną i teologiczną mają ikony Andrieja Rublowa, Dionisija i uczniów jego szkoły (XV w.).</text:span></text:p></draw:text-box></draw:frame><draw:frame draw:style-name="fr1" draw:name="21" text:anchor-type="paragraph" svg:x="0.875cm" svg:y="8.959cm" svg:width="13.106cm" svg:height="11.938cm" draw:z-index="27"><draw:text-box><text:h text:style-name="P9" text:outline-level="2"><text:bookmark-start text:name="bookmark7"/><text:bookmark-start text:name="bookmark6"/><text:span text:style-name="CharStyle17">LITERATURA</text:span><text:bookmark-end text:name="bookmark7"/><text:bookmark-end text:name="bookmark6"/></text:h><text:p text:style-name="P3"><text:span text:style-name="CharStyle5">Bogata literatura bizantyńska, której kanon w słowiańskim tłumaczeniu przyswoiła Ruś, czerpała z dwóch źródeł estetyki. Greckiej estetyce literackiej zawdzięcza opra­cowanie struktury gatunkowej, stworzenie teoretycznych podstaw, zaś starotestamen- towej tradycji żydowskiej - bohatera zanurzonego w historię. Różnica polegała przede wszystkim na tym, że w Grecji literatura z czasem stała się autonomiczna w stosunku do kultu religijnego, z którego przecież wyrastała. Bohater grecki ewoluował w kie­runku ponadczasowego indywiduum - modelu. </text:span><text:span text:style-name="CharStyle6">Stary Testament</text:span><text:span text:style-name="CharStyle5"> natomiast zapełniają postacie, które są ludźmi z krwi i kości, wchodzą z sobą w nieoczekiwane związki, a ich działania i reakcje są nieprzewidywalne, dlatego w piśmiennictwie hebrajskim mamy do czynienia z osobowością.</text:span></text:p><text:p text:style-name="P6"><text:span text:style-name="CharStyle5">Także pojęcie autorstwa w rozumieniu greckim jest nieprzystawalne do kultury wy­rastającej ze </text:span><text:span text:style-name="CharStyle6">Starego Testamentu,</text:span><text:span text:style-name="CharStyle5"> jaką niewątpliwie jest kultura chrześcijańska. Pi­śmiennictwo hebrajskie, a później chrześcijańskie, późnoantyczne i średniowieczne, w tym także bizantyńskie i ruskie, operuje grupami tekstów, zbiorami, które wiąże jakiś autorytet, bez przypisywania komukolwiek bezwzględnego autorstwa.</text:span></text:p><text:p text:style-name="P6"><text:span text:style-name="CharStyle5">Różnica dotyczyła także rozumienia funkcji słowa. Słowo w literaturze greckiej było zjawiskiem estycznym - Grecy wyjęli słowo z historycznego kontekstu. W </text:span><text:span text:style-name="CharStyle6">Sta­rym Testamencie</text:span><text:span text:style-name="CharStyle5"> natomiast słowo pełni rolę świadectwa.</text:span></text:p><text:p text:style-name="P6"><text:span text:style-name="CharStyle5">Literatura w późnym antyku i średniowieczu ściśle dążyła do poznania realnie ist­niejącej rzeczywistości. Wiązała człowieka z Bogiem i istniejącym światem. Przykła­dem tego jest bogata bizantyńska historiografia, która stanowiła chrześcijańską inter­pretację wiedzy o dziejach świata, począwszy od jego stworzenia. Świadczy ona o tym, że średniowieczu obce było poczucie przejściowości w sensie epoki. Nawet swoich czasów nie traktowała jako nowej epoki w stosunku do pogaństwa, lecz jako kontynu­ację dziejów, zgodną z planem Bożym. Średniowiecze żyło przekonaniem o jedności</text:span></text:p></draw:text-box></draw:frame></text:p>
      </text:section>
      <text:section text:style-name="Sect1" text:name="Section7">
        <text:p text:style-name="P21"><draw:line text:anchor-type="paragraph" draw:z-index="28" draw:style-name="gr1" draw:text-style-name="P34" svg:x1="0.87cm" svg:y1="0.519cm" svg:x2="13.917cm" svg:y2="0.519cm"><text:p/></draw:line></text:p>
        <text:p text:style-name="P2"><draw:frame draw:style-name="fr1" draw:name="22" text:anchor-type="paragraph" svg:x="0.912cm" svg:y="-0.007cm" draw:z-index="29"><draw:text-box fo:min-height="0.415cm" fo:min-width="0.526cm"><text:p text:style-name="P4"><text:span text:style-name="CharStyle13">150</text:span></text:p></draw:text-box></draw:frame><draw:frame draw:style-name="fr1" draw:name="23" text:anchor-type="paragraph" svg:x="6.01cm" svg:y="0.011cm" draw:z-index="30"><draw:text-box fo:min-height="0.39cm" fo:min-width="2.769cm"><text:p text:style-name="P4"><text:span text:style-name="CharStyle14">HANNA KOWALSKA</text:span></text:p></draw:text-box></draw:frame><draw:frame draw:style-name="fr1" draw:name="24" text:anchor-type="paragraph" svg:x="0.863cm" svg:y="0.975cm" svg:width="13.132cm" svg:height="19.921cm" draw:z-index="31"><draw:text-box><text:p text:style-name="P3"><text:span text:style-name="CharStyle5">ludzkich dziejów. </text:span><text:span text:style-name="CharStyle6">Stary Testament, Ewangelie, Dzieje Apostolskie -</text:span><text:span text:style-name="CharStyle5"> to podstawa wie­dzy o sensie historii i jej biegu.</text:span></text:p><text:p text:style-name="P6"><text:span text:style-name="CharStyle5">Warto podkreślić, iż historiografia, a także hagiografia, hymnografia liturgiczna i homiletyka były filarami literatury bizantyńskiej. One też bardzo szybko rozwinęły się w rodzimych literaturach narodów, pozostających w związku z kulturą bizantyńską. Pierwsza kronika ruska </text:span><text:span text:style-name="CharStyle6">Powieść lat minionych</text:span><text:span text:style-name="CharStyle5"> podjęła wątek historii świata w momen­cie pojawienia się Słowian. Latopisarstwo ruskie rozwijało się dynamicznie i mimo związku z historiografią bizantyńską przybrało oryginalną formę.</text:span></text:p><text:p text:style-name="P6"><text:span text:style-name="CharStyle5">Sztuka w średniowieczu w ciągu piętnastu wieków nie ulegała większym przeobra­żeniom. Zmiany zarysowały się wyraźniej dopiero w XIII w. w okresie podboju Cesar­stwa Wschodniego przez krzyżowców z Zachodu oraz w XIV i XV w. - czasach Pale- ologów, w okresie zwanym „odrodzeniem Paleologów”, mającym wpływ na odrodze­nie zachodnioeuropejskie. Teologia i duchowość wschodniochrześcijańska nie zostały wówczas przybliżone zachodniej Europie. Zachód został ożywiony przez Bizancjum dzięki antykowi helleńskiemu w czystej postaci, filozofii Platona i Plotyna. W ten spo­sób Bizancjum, przed swoim upadkiem w XV w., łączyło się z zachodnią kulturą nie więzami chrześcijaństwa, lecz neopogaństwa.</text:span></text:p><text:p text:style-name="P6"><text:span text:style-name="CharStyle5">Wówczas to Grzegorz Palamas, biskup Tessaloniki, przypomniał istotną cechę es­tetyki chrześcijańskiej, polegającej na podkreśleniu, że sam fakt istnienia odbija Bożą doskonałość. A więc byt, istnienie, jest czymś najdonioślejszym w otaczającej rzeczy­wistości i na nim należy skupić swoją uwagę. Sposób istnienia jest natomiast kwestią drugorzędną. Taka estetyka zachęca do „kontemplacyjnego oglądu rzeczy zapełniają­cych świat”.</text:span></text:p><text:p text:style-name="P6"><text:span text:style-name="CharStyle5">Grzegorz Palamas związany był z hezychazmem, który wpłynął na rozwój antro­pologii wschodniochrześcijańskiej. Hezychazm to forma ascetycznego i mistycznego doświadczenia duchowego. Dopomógł on obronić chrześcijański wizerunek człowieka w sporze z renesansową filozofią religijną. Mistyka Grzegorza Palamasa była teolo­giczną odpowiedzią na umacniający się w okresie renesansu Paleologów neopogański antropocentryzm i platoński dualizm (duszy i ciała). Podobnie jak renesans, hezychazm dostrzegał wartość człowieka w obecnym w nim pierwiastku twórczym i samoświa­domości, dzięki której człowiek może ten pierwiastek w sobie odnaleźć i nim się po­służyć. Podstawowa różnica między hezychazmem i renesansem polegała na odmien­nym rozumieniu celu ludzkiej twórczości. Hezychazm upatrywał go w odsłonięciu obrazu Boga w człowieku, podczas gdy renesans podkreślał wartość autokreacji czło­wieka podczas tworzenia dzieł sztuki. W hezychazmie za przejaw najwyższej twórczo­ści, której rezultat stanowiła przemiana człowieka, uważano ascetykę. Twórczy pier­wiastek w człowieku, zgodnie z teologią hezychazmu, stanowi przejaw podobieństwa Bożego, które pozwala człowiekowi uwolnić się od determinizmu przyrody i wszelkie­go fatalizmu. Z drugiej strony, wolność człowieka jest ograniczona, co przejawia się najdobitniej w fakcie, że nikt nie decyduje o swoim powołaniu do istnienia. Konse­kwencją tego jest ograniczenie wolności twórczej człowieka. Podstawową ludzką czynność twórczą stanowi odkrywanie celu własnego istnienia. Człowiek nie dyspo­nuje tu nieograniczoną wolnością, gdyż cel jego istnienia został wyznaczony przez Stwórcę. Dlatego Grzegorz Palamas pisze o posłuszeństwie twórczości, uzgodnieniu wolności twórczej z Bożą ekonomią. Według Palamasa każdy rodzaj ludzkiej twórczo­ści - malowanie ikon, modlitwa, dobre czyny, jak również każda praca, której towa­rzyszyła myśl o Bogu - przybliża człowieka do przebóstwienia.</text:span></text:p></draw:text-box></draw:frame></text:p>
      </text:section>
      <text:section text:style-name="Sect1" text:name="Section8">
        <text:p text:style-name="P22"><draw:line text:anchor-type="paragraph" draw:z-index="32" draw:style-name="gr1" draw:text-style-name="P34" svg:x1="0.9cm" svg:y1="0.526cm" svg:x2="13.929cm" svg:y2="0.526cm"><text:p/></draw:line></text:p>
        <text:p text:style-name="P2"><draw:frame draw:style-name="fr1" draw:name="25" text:anchor-type="paragraph" svg:x="5.175cm" svg:y="0.002cm" draw:z-index="33"><draw:text-box fo:min-height="0.432cm" fo:min-width="4.463cm"><text:p text:style-name="P4"><text:span text:style-name="CharStyle12">Kultura bizantyńsko-prawosławna</text:span></text:p></draw:text-box></draw:frame><draw:frame draw:style-name="fr1" draw:name="26" text:anchor-type="paragraph" svg:x="13.397cm" svg:y="0.035cm" draw:z-index="34"><draw:text-box fo:min-height="0.415cm" fo:min-width="0.49cm"><text:p text:style-name="P4"><text:span text:style-name="CharStyle13">151</text:span></text:p></draw:text-box></draw:frame><draw:frame draw:style-name="fr1" draw:name="27" text:anchor-type="paragraph" svg:x="0.866cm" svg:y="0.975cm" svg:width="13.123cm" svg:height="2.591cm" draw:z-index="35"><draw:text-box><text:p text:style-name="P5"><text:span text:style-name="CharStyle5">Duży wpływ hezychazmu na życie duchowe i sztukę sakralną przypadał na IX-X1V w., a największym ośrodkiem jego rozwoju była Góra Athos. Stamtąd wywodzili się główni dogmatycy hezychazmu XIV w.: Grzegorz Synaita - twórca modlitwy Jezuso­wej, Mikołaj Kabasilas i św. Grzegorz Palamas. Na Rusi nurt ten rozwinął się w dru­giej połowie XIV w. w postawie św. Siergieja z Radoneża i jego uczniów: Andrieja Rublowa - malarza ikon i fresków oraz Jepifanija Mądrego - hagiografa.</text:span></text:p></draw:text-box></draw:frame><draw:frame draw:style-name="fr1" draw:name="28" text:anchor-type="paragraph" svg:x="0.866cm" svg:y="4.48cm" svg:width="13.123cm" svg:height="16.417cm" draw:z-index="36"><draw:text-box><text:h text:style-name="P11" text:outline-level="2"><text:bookmark-start text:name="bookmark9"/><text:bookmark-start text:name="bookmark8"/><text:span text:style-name="CharStyle17">ŚWIĘTE CESARSTWO</text:span><text:bookmark-end text:name="bookmark9"/><text:bookmark-end text:name="bookmark8"/></text:h><text:p text:style-name="P3"><text:span text:style-name="CharStyle5">Jednym z największych fenomenów kultury bizantyńskiej, jaki Ruś przejęła w spadku po Cesarstwie, był fakt, że źródłem doktryny istnienia państwa stał się dogmat wiary. Kościół tę doktrynę objaśniał i przechowywał. Najbardziej dojrzały kształt osiągnęła ona wraz z wykrystalizowaniem się dogmatu chrystologicznego i przybrała postać </text:span><text:span text:style-name="CharStyle6">diarchii.</text:span><text:span text:style-name="CharStyle5"> Zgodnie z nią Kościół, zachowując swoją mistyczną sakramentalną niezależ­ność, stanowi wraz z państwem niepodzielną całość, której elementy przywoływały wizerunek bogoczłowieczeństwa Chrystusa.</text:span></text:p><text:p text:style-name="P5"><text:span text:style-name="CharStyle5">Zanim doktryna osiągnęła sens </text:span><text:span text:style-name="CharStyle6">diarchii,</text:span><text:span text:style-name="CharStyle5"> począwszy od czasów Justyniana (VI w.), jej podstawę stanowiła początkowo </text:span><text:span text:style-name="CharStyle6">symfonia,</text:span><text:span text:style-name="CharStyle5"> odwołująca się przede wszystkim do patriarchalnej struktury w dogmacie o Trójcy Świętej. Przymierze cesarza Konstantyna z chrześcijanami na początku IV w. otwarło nowe perspektywy przed chrześcijańską filozofią i praktyką społeczną oraz chrześcijańskim państwem w porównaniu z dorob­kiem w tej dziedzinie Cesarstwa Rzymskiego. Wyznanie Wiary - </text:span><text:span text:style-name="CharStyle6">Credo</text:span><text:span text:style-name="CharStyle5"> stało się pod­stawową zasadą integracji społecznej, opartej na podstawach światopoglądowych. Dogmat o Trójcy Świętej wyznaczał racje współistnienia władzy: zwierzchnictwa ce­sarskiego i kościelnego. Prawo stało się narzędziem obrony rodziny i człowieka, bez względu na jego status społeczny. Dalej w tym kierunku szły nowelizacje prawa rzym­skiego cesarzy Teodozjusza (IV w.) i Justyniana (VI w.). U źródeł tej postawy nie tkwiła chęć modernizacji imperium, lecz przemiana świadomości, w której zaistniały: człowiek, jako byt niezniszczalny, wcielony Bóg i Trójjedyny Bóg. Przyszły kształt państwa miały określić te wyznaczniki. Nie bez znaczenia było też założenie w IV w. nowej stolicy, Nowego Rzymu - Konstantynopola.</text:span></text:p><text:p text:style-name="P5"><text:span text:style-name="CharStyle5">Chrześcijaństwo jako podstawa ustroju Cesarstwa w pierwszym rzędzie zdjęło nimb świętości z osoby cesarza, państwa oraz przodków - fundamentów cywilizacji Rzymu okresu cesarskiego. Państwo i władca znaleźli się pod Bożą opieką. Podlegali także Bożemu osądowi. Cesarz otrzymywał sankcje władcy od Kościoła. 137 nowela Justyniana mówiła, że najwyższym prawem jest prawo kościelne, gdyż prowadzi do zbawienia. Nad wszystkim, co ziemskie, a więc nad państwem, władcą, Kościołem góruje Prawda, a nawet jeśli chwilowo dochodzi do głosu fałsz, to rozum nie zaprzecza istnieniu Prawdy.</text:span></text:p><text:p text:style-name="P5"><text:span text:style-name="CharStyle5">W Bizancjum i później na Rusi pojawiło się nowe powołanie do świętości. Była to świętość władcy, wynikająca ze współpracy z Wolą Bożą. Zauważmy, że cesarz był przedstawiany na ikonach w pozycji klęczącej przed Chrystusem, a armia bizantyńska nosiła tytuł „Miłującej Chrystusa”. W świadomości potocznej granica między pań­stwem i Kościołem była niedostrzegalna, mimo iż w sensie organizacyjnym Kościół był autonomiczny.</text:span></text:p></draw:text-box></draw:frame></text:p>
      </text:section>
      <text:section text:style-name="Sect1" text:name="Section9">
        <text:p text:style-name="P23"><draw:line text:anchor-type="paragraph" draw:z-index="37" draw:style-name="gr1" draw:text-style-name="P34" svg:x1="0.891cm" svg:y1="0.526cm" svg:x2="13.922cm" svg:y2="0.526cm"><text:p/></draw:line></text:p>
        <text:p text:style-name="P2"><draw:frame draw:style-name="fr1" draw:name="29" text:anchor-type="paragraph" svg:x="0.942cm" svg:y="0.002cm" draw:z-index="38"><draw:text-box fo:min-height="0.415cm" fo:min-width="0.508cm"><text:p text:style-name="P4"><text:span text:style-name="CharStyle13">152</text:span></text:p></draw:text-box></draw:frame><draw:frame draw:style-name="fr1" draw:name="30" text:anchor-type="paragraph" svg:x="6.031cm" svg:y="0.018cm" draw:z-index="39"><draw:text-box fo:min-height="0.39cm" fo:min-width="2.769cm"><text:p text:style-name="P4"><text:span text:style-name="CharStyle14">HANNA KOWALSKA</text:span></text:p></draw:text-box></draw:frame><draw:frame draw:style-name="fr1" draw:name="31" text:anchor-type="paragraph" svg:x="0.866cm" svg:y="0.975cm" svg:width="13.123cm" svg:height="19.921cm" draw:z-index="40"><draw:text-box><text:p text:style-name="P5"><text:span text:style-name="CharStyle5">Bułgaria i Serbia stanowiły pierwszą próbę odzwierciedlenia kultury i cywilizacji bizantyńskiej. To one stworzyły wzorzec kulturowy dla młodych państw chrześcijań­skich, które poprzez chrzest wprowadzone zostały w obszar bizantyńskiej tradycji kultury państwa chrześcijańskiego. Od wieku już znajdowały się w obszarze wpływów Cesarstwa. Stworzyły cywilizacyjne pomosty i wypracowały językowe podstawy do przyjęcia treści chrześcijaństwa (liturgia grecka przetłumaczona została na macedońską odmianę języka bułgarskiego przez świętych Kiriłła i Metodego). Bliskość Chersonesu na Krymie spowodowała podniesienie kulturowo-cywilizacyjnego standardu Rusi Ki­jowskiej, który był w X-XI w. znacznie wyższy niż w ówczesnym Krakowie.</text:span></text:p><text:p text:style-name="P5"><text:span text:style-name="CharStyle5">Nie bez znaczenia pozostawał fakt, że zachodnia Europa w tym okresie przeżyła świetność i upadek Świętego Cesarstwa Rzymskiego doby karolińskiej. Reforma, ma­jąca na celu oddzielenie Kościoła od państwa, zapoczątkowana przez papieży Leona IX, Grzegorza VII i Urbana II, zaowocowała ideą wyższości władzy duchownej nad świecką. Papiestwo było wówczas prawdziwym kontynuatorem cywilizacji Cesarstwa na zachodzie Europy. Ono bowiem, a nie Cesarstwo, rozwinęło nauki prawne w celu ustanowienia racjonalnych podstaw do zarządzania Kościołem (dekrety Gracjana). Dążyło do stworzenia teokratycznego uniwersalnego ładu, który kontrastował z anar­chią Europy feudalnej. Dopiero filozofia św. Tomasza stworzyła intelektualne ramy współistnienia autorytetu władcy i papieża. Sytuacja ta odzwierciedla istotę różnicy między Zachodem i Wschodem w zawiłych problemach dotyczących Kościoła, prawa i władzy.</text:span></text:p><text:p text:style-name="P5"><text:span text:style-name="CharStyle5">W średniowiecznej Europie państwa bałkańskie i wschodnioeuropejska Słowiań­szczyzna uznawały Konstantynopol za ośrodek chrześcijaństwa dla nowo ochrzczo­nych państw słowiańskich, w myśl zasady istnienia tylko jednego cesarstwa chrześci­jańskiego. Pogląd ten umocnił się po 1054 r., kiedy nastąpił rozdział Kościoła wschod­niego i zachodniego. Należy zaznaczyć, że nie zapobiegło to powstawaniu niezależ­nych patriarchatów w Bułgarii w X i XII w. oraz w Serbii w XIV w. Konstantynopol odnosił się jednak niechętnie do takiej samodzielności i przy nadarzającej się okazji likwidował te patriarchaty.</text:span></text:p><text:p text:style-name="P5"><text:span text:style-name="CharStyle5">Mieszkańcy Rusi zachowali większą lojalność w stosunku do Konstantynopola. Najwyższym autorytetem władzy na Rusi od czasu przyjęcia chrztu w 988 r. był nie tylko patriarcha, ale także cesarz wschodniorzymski. Dowodem na to jest </text:span><text:span text:style-name="CharStyle6">Złota bulla </text:span><text:span text:style-name="CharStyle5">cesarza Jana Kantakuzena, określająca zakres jurysdykcji metropolii ruskiej, która do 1461 r. pozostawała prowincją patriarchatu konstantynopolitańskiego.</text:span></text:p><text:p text:style-name="P5"><text:span text:style-name="CharStyle5">Wielki książę kijowski od momentu przyjęcia chrztu wszedł wraz ze swoim pań­stwem w orbitę oddziaływania Cesarstwa. Jego zwierzchnikami zostali cesarz i patriar­cha. Ruś po raz pierwszy zetknęła się z pojęciem władzy i prawa pochodzących od Boga. Biskupi pouczali o tym księcia Władimira. Opublikowany przez pierwszego ruskiego chrześcijańskiego władcę </text:span><text:span text:style-name="CharStyle6">Ustaw cerkiewny</text:span><text:span text:style-name="CharStyle5"> głosi, że książę zrzeka się swojej nieograniczonej władzy na rzecz biskupów, by mogli sprawować pieczę nad chrześci­janami. </text:span><text:span text:style-name="CharStyle6">Ustaw</text:span><text:span text:style-name="CharStyle5"> mówi także, że prawo chrześcijańskie posiada moc jedynie w tych gro­dach i wsiach, które przyjęły chrzest. Zapis ten świadczy o świadomości wielkiego księcia, iż prawo chrześcijańskie wykracza poza normę prawa pozytywnego i odzwier­ciedla zaangażowanie całego człowieka z duszą i ciałem po stronie moralności chrze­ścijańskiej w życie społeczne. Ten przykład doskonale ukazuje zjawisko ograniczenia autonomicznej władzy jako konsekwencję uznania zwierzchnictwa Kościoła. Prawo kanoniczne i religia prawosławna stanowiły genezę i fundament jedności Rusi. Prawo­</text:span></text:p></draw:text-box></draw:frame></text:p>
      </text:section>
      <text:section text:style-name="Sect1" text:name="Section10">
        <text:p text:style-name="P24"><draw:line text:anchor-type="paragraph" draw:z-index="41" draw:style-name="gr1" draw:text-style-name="P34" svg:x1="0.878cm" svg:y1="0.519cm" svg:x2="13.908cm" svg:y2="0.519cm"><text:p/></draw:line></text:p>
        <text:p text:style-name="P2"><draw:frame draw:style-name="fr1" draw:name="32" text:anchor-type="paragraph" svg:x="5.145cm" svg:y="-0.016cm" draw:z-index="42"><draw:text-box fo:min-height="0.441cm" fo:min-width="4.463cm"><text:p text:style-name="P4"><text:span text:style-name="CharStyle12">Kultura bizantyńsko-praw osław na</text:span></text:p></draw:text-box></draw:frame><draw:frame draw:style-name="fr1" draw:name="33" text:anchor-type="paragraph" svg:x="13.376cm" svg:y="0.026cm" draw:z-index="43"><draw:text-box fo:min-height="0.415cm" fo:min-width="0.508cm"><text:p text:style-name="P4"><text:span text:style-name="CharStyle13">153</text:span></text:p></draw:text-box></draw:frame><draw:frame draw:style-name="fr1" draw:name="34" text:anchor-type="paragraph" svg:x="0.87cm" svg:y="0.958cm" svg:width="13.115cm" svg:height="19.643cm" draw:z-index="44"><draw:text-box><text:p text:style-name="P3"><text:span text:style-name="CharStyle5">sławie stało się osią patriotyzmu ruskiego, a potem rosyjskiego. Cesarsko-bizantyński wzorzec kulturowy sprawił, że w tradycji ruskiej nie naród czy państwo stały się wy­znacznikami rosyjskości, lecz prawosławie.</text:span></text:p><text:p text:style-name="P7"><text:span text:style-name="CharStyle5">Przedstawiciele Kościoła na Rusi dążyli do ustanowienia w praktyce zasady ścisłej współpracy książąt z metropolitą i biskupami. Książęta w różnym stopniu przyswajali sobie bizantyński ideał władzy, czego dowodzi najlepiej okres rozbicia dzielnicowego i niewoli tatarskiej (XII-XIV w.). Duchowieństwo natomiast, o czym wspominają kroniki, starało się podtrzymać tradycję bizantyńską. Biskup Łuka Żydiata (XI w.) w homilii naucza szacunku do władzy książęcej, a </text:span><text:span text:style-name="CharStyle6">Latopis kijowski,</text:span><text:span text:style-name="CharStyle5"> w rozdziale opi­sującym morderstwo dokonane na wielkim księciu Andrieju Bogolubskim (XII w.), przypomina chrystologiczny sens </text:span><text:span text:style-name="CharStyle6">diarchii.</text:span><text:span text:style-name="CharStyle5"> Literatura staroruska dowodzi, że Kościół starał się przyswoić władcom Rusi bizantyński wzorzec </text:span><text:span text:style-name="CharStyle6">diarchii.</text:span><text:span text:style-name="CharStyle5"> Metropolita kijowski Kiriłł (1249-1281) był autorem traktatu, w którym uzasadniał potrzebę praworządności władzy faktem, że dotyczy ona ludzi zbawionych przez Chrystusa. Niepraworządny władca niweczy czyn Chrustusowy przez zatwardzanie ludzkich serc. Książęta powinni być dla swoich poddanych uosobieniem prawdy tego świata. Ponadto byli oni zaanga­żowani także w wewnętrzną politykę Cesarstwa; jako przykład może posłużyć pomoc Jarosława Mądrego (XI w.) dla walczącego o tron cesarski Metochitesa.</text:span></text:p><text:h text:style-name="P12" text:outline-level="2"><text:bookmark-start text:name="bookmark11"/><text:bookmark-start text:name="bookmark10"/><text:span text:style-name="CharStyle17">ISTOTA WPŁYWÓW MONGOLSKICH</text:span><text:bookmark-end text:name="bookmark11"/><text:bookmark-end text:name="bookmark10"/></text:h><text:h text:style-name="P10" text:outline-level="2"><text:bookmark-start text:name="bookmark13"/><text:bookmark-start text:name="bookmark12"/><text:span text:style-name="CharStyle17">I POLSKO-LITEWSKICH</text:span><text:bookmark-end text:name="bookmark13"/><text:bookmark-end text:name="bookmark12"/></text:h><text:p text:style-name="P3"><text:span text:style-name="CharStyle5">Dwieście lat związku Rusi z imperium mongolskim (XIII i XIV w.) sprawiło, że doktryna </text:span><text:span text:style-name="CharStyle6">diarchii</text:span><text:span text:style-name="CharStyle5"> zaczęła obumierać, w związku z czym zmieniła się pozycja, za­równo metropolity i Kościoła, jak i wielkiego księcia. Ten fakt był główną przyczyną kryzysu kultury ruskiej po odzyskaniu niezależności Rusi północno-wschodniej od Mongołów w XV w. Wówczas metropolia moskiewska, będąca częścią Kościoła Powszechnego, uznana została w wyniku upadku Konstantynopola za własność Pań­stwa Moskiewskiego. Na skutek tego zaczął wyraźnie dominować układ polityczno- -prawny, który zastąpił teologiczno-prawny układ dawnej </text:span><text:span text:style-name="CharStyle6">diarchii</text:span><text:span text:style-name="CharStyle5"> w ramach Cesar­stwa Bizantyńskiego.</text:span></text:p><text:p text:style-name="P6"><text:span text:style-name="CharStyle5">Analizując zmiany, jakie zaistniały w podstawowych dziedzinach ruskiej kultury i cywilizacji w okresie panowania Mongołów, dostrzegamy przede wszystkim odejście od ścisłej współpracy między metropolitą i wielkim księciem, a także rozwarstwienie się płaszczyzn chrześcijańskiej wizji wspólnoty społecznej i politycznej praktyki. Na Rusi zaznaczyła się wówczas sfera działania czysto politycznego, niezbędna w kon­taktach z inną cywilizacją. Nawet jeśli w Ordzie pojawiał się władca usposobiony pro- chrześcijańsko, to tę jego cechę można było wyzyskać jedynie na poziomie cywiliza­cyjnym, tzn. preferencji politycznych i ekonomicznych. Wielki książę sprawował wła­dzę z nadania chańskiego, otrzymując tzw. </text:span><text:span text:style-name="CharStyle6">jarłyk.</text:span><text:span text:style-name="CharStyle5"> Mongołowie nie ingerowali w pod­stawy kultury ruskiej, narzucali natomiast pewne rozwiązania cywilizacyjne: podatki, wojsko, komunikacja drogowo-pocztowa. Ich prawo </text:span><text:span text:style-name="CharStyle6">Jassaku</text:span><text:span text:style-name="CharStyle5"> ingerowało w sprawy publiczne Rusi.</text:span></text:p></draw:text-box></draw:frame></text:p>
      </text:section>
      <text:section text:style-name="Sect1" text:name="Section11">
        <text:p text:style-name="P25"><draw:line text:anchor-type="paragraph" draw:z-index="45" draw:style-name="gr1" draw:text-style-name="P34" svg:x1="0.884cm" svg:y1="0.51cm" svg:x2="13.922cm" svg:y2="0.51cm"><text:p/></draw:line></text:p>
        <text:p text:style-name="P2"><draw:frame draw:style-name="fr1" draw:name="35" text:anchor-type="paragraph" svg:x="0.933cm" svg:y="-0.016cm" draw:z-index="46"><draw:text-box fo:min-height="0.415cm" fo:min-width="0.517cm"><text:p text:style-name="P4"><text:span text:style-name="CharStyle13">154</text:span></text:p></draw:text-box></draw:frame><draw:frame draw:style-name="fr1" draw:name="36" text:anchor-type="paragraph" svg:x="6.022cm" svg:y="0.002cm" draw:z-index="47"><draw:text-box fo:min-height="0.39cm" fo:min-width="2.769cm"><text:p text:style-name="P4"><text:span text:style-name="CharStyle14">HANNA KOWALSKA</text:span></text:p></draw:text-box></draw:frame><draw:frame draw:style-name="fr1" draw:name="37" text:anchor-type="paragraph" svg:x="0.884cm" svg:y="0.958cm" svg:width="13.09cm" svg:height="19.516cm" draw:z-index="48"><draw:text-box><text:p text:style-name="P6"><text:span text:style-name="CharStyle5">Największe zasługi w podtrzymywaniu ciągłości rodzimej kultury chrześcijańskiej w tym okresie miał na Rusi Kościół. Powstanie Rusi Moskiewskiej w procesie jedno­czenia ruskich księstw oraz wyzwalania się spod zależności mongolskiej zapoczątko­wał metropolita Fieognost (1328-1353). Był on wyrazicielem polityki cesarza Jana Kantakuzena - kontynuatora idei cesarstwa, budowanego w ścisłym religijnym związ­ku z prawosławną Słowiańszczyzną. Jego następcy, zarówno Grecy, jak i Rusini, dzia­łali na rzecz jednoczenia Rusi wokół Kościoła i Moskwy.</text:span></text:p><text:p text:style-name="P6"><text:span text:style-name="CharStyle5">W 1461 r. Sobór biskupów ruskich po raz pierwszy erygował samodzielnie metro­politę, który otrzymał miano metropolity moskiewskiego i całej Rusi. W dokumencie, który powstał w związku z tym wydarzeniem, czytamy o upadku Konstantynopola (1453) i nadaniu Moskwie pierwszorzędnej roli w świecie chrześcijańskim. Światowe chrześcijańskie cesarstwo przestało istnieć, co wpłynęło na ustanowienie nowego po­rządku, w którym pojęcie </text:span><text:span text:style-name="CharStyle6">diarchii</text:span><text:span text:style-name="CharStyle5"> nie miało już znaczenia. Od tego momentu na pierwszy plan w definiowaniu fundamentu władzy na Rusi Moskiewskiej wysuwano ciągłość dynastyczną i niezależność zawartą w słowie </text:span><text:span text:style-name="CharStyle6">samodierżec.</text:span></text:p><text:p text:style-name="P6"><text:span text:style-name="CharStyle5">Formowaniu państwowości moskiewskiej na gruncie kilku, częściowo tylko ze sobą powiązanych dzielnic towarzyszyła potrzeba sanacji podstawowych państwowotwór- czych elementów kultury, takich jak autorytet władzy, oraz wszelkich instytucji i po­czynań z nim zrodzonych. Bieg historii i zaistniałe w nim zmiany zmuszały jednocze­śnie do uwzględnienia tych czynników, jakie w obrębie systemu prawa, struktury wła­dzy i administracji państwowej, wojska, finansów, stosunków państwa i Kościoła ule­gły przeobrażeniom na terenie oddzielnych księstw ruskich w okresie zależności od mongolskich ord, Litwy i Polski. Wówczas pojawiły się na Rusi nurty myślenia racjo­nalizujące religię, byt państwowy i władzę. Należy wziąć także pod uwagę fakt, że aspiracje państwowotwórcze Moskwy, Nowogrodu i Pskowa przeniosły akcent kultu­rotwórczy ku polityce, która jest dziedziną racjonalną. Ideał bizantyńskiej teokracji, założony u początków formowania się państwa kijowskiego pod wpływem mongol­skiej i litewskiej hegemonii zaczął ustępować miejsca, najpierw działaniom podbudo­wanym myśleniem politycznym, a później teoriom politycznym, przekształcanym stopniowo w ideologie.</text:span></text:p><text:p text:style-name="P6"><text:span text:style-name="CharStyle5">Upadkowi Konstantynopola towarzyszyły jeszcze interpretacje zgodne z późnośre­dniowiecznym eschatologizmem. Świadczą o tym </text:span><text:span text:style-name="CharStyle6">Listy</text:span><text:span text:style-name="CharStyle5"> mnicha Fiłofieja, w których wydarzenie to traktowane było jako brzemię misji dziejowej nałożone przez Boga na Ruś, upadek Cesarstwa zaś jako ustanie opatrznościowych działań Boga w związku z naruszeniem dogmatu przez podpisanie unii we Florencji (1439). W późniejszej hi­storiografii </text:span><text:span text:style-name="CharStyle6">Listom</text:span><text:span text:style-name="CharStyle5"> Fiłofieja nadano ideologiczne, hiliastyczne oblicze znane pod na­zwą: teoria Moskwy III Rzymu. Natomiast dla Rusi drugiej połowy XVI w. dewiza Moskwy III Rzymu oznaczała przede wszystkim budowanie niezależnego bytu pań­stwowego, nie zaś dosłownie rozumiane dziedzictwo cesarskie. Metropolita Makary koronował w 1547 r. Iwana IV nie na cesarza bizantyńskiego, jak to miało miejsce wcześniej w przypadku carów Serbii czy Bułgarii, ale na cara Rusi.</text:span></text:p><text:p text:style-name="P6"><text:span text:style-name="CharStyle5">XV i XVI w. na Rusi był okresem, kiedy uświadomiono sobie parcelacje Rusi mię­dzy ośrodki o różnych podstawach cywilizacyjno-kulturowych. Jej prawo publiczne traciło jakiekolwiek znaczenie poza doktryną </text:span><text:span text:style-name="CharStyle6">diarchii</text:span><text:span text:style-name="CharStyle5"> i nie przystawało do nowych okoliczności historycznych. Państwa sąsiednie natomiast rozwijały się zgodnie z za­chodnioeuropejską kulturą polityczną, opartą na rozdzieleniu Kościoła od państwa.</text:span></text:p></draw:text-box></draw:frame></text:p>
      </text:section>
      <text:section text:style-name="Sect1" text:name="Section12">
        <text:p text:style-name="P26"><draw:line text:anchor-type="paragraph" draw:z-index="49" draw:style-name="gr1" draw:text-style-name="P34" svg:x1="0.896cm" svg:y1="0.661cm" svg:x2="13.944cm" svg:y2="0.661cm"><text:p/></draw:line></text:p>
        <text:p text:style-name="P2"><draw:frame draw:style-name="fr1" draw:name="38" text:anchor-type="paragraph" svg:x="5.181cm" svg:y="0.138cm" draw:z-index="50"><draw:text-box fo:min-height="0.432cm" fo:min-width="4.463cm"><text:p text:style-name="P4"><text:span text:style-name="CharStyle12">Kultura bizantyńsko-prawosławna</text:span></text:p></draw:text-box></draw:frame><draw:frame draw:style-name="fr1" draw:name="39" text:anchor-type="paragraph" svg:x="13.418cm" svg:y="0.162cm" draw:z-index="51"><draw:text-box fo:min-height="0.415cm" fo:min-width="0.508cm"><text:p text:style-name="P4"><text:span text:style-name="CharStyle13">155</text:span></text:p></draw:text-box></draw:frame><draw:frame draw:style-name="fr1" draw:name="40" text:anchor-type="paragraph" svg:x="0.863cm" svg:y="1.111cm" svg:width="13.132cm" svg:height="4.724cm" draw:z-index="52"><draw:text-box><text:p text:style-name="P5"><text:span text:style-name="CharStyle5">Przykład pogranicza polsko-litewsko-ruskiego unaocznia skomplikowaną sytuację, wynikłą z podziału diecezji ruskich pomiędzy trzy państwa. Pod duchową i sądową opieką metropolity kijowskiego, który przebywał w Moskwie, pozostawali poddani Królestwa Polskiego i Litwy, gdzie panował inny system prawny i kultura ukształto­wana pod wpływem łacińskim. Gdy Jagiełło przeszedł na katolicyzm, stracona została nadzieja na państwowy status prawosławia na Litwie, gdzie mieszkały liczne ruskie rody książęce. Jednocześnie upolitycznienie kultury w całej Europie pod wpływem ruchów emancypacyjnych sprawiło, że między poszczególnymi państwami chrześci­jańskimi zaczęły rysować się coraz głębsze różnice kulturowe. Ażeby je pokonać, za­częto myśleć o unii kościelnej. Promotorem tej idei była królowa Jadwiga Andegaweń­ska, żona Jagiełły.</text:span></text:p></draw:text-box></draw:frame><draw:frame draw:style-name="fr1" draw:name="41" text:anchor-type="paragraph" svg:x="0.863cm" svg:y="6.869cm" svg:width="13.132cm" svg:height="14.03cm" draw:z-index="53"><draw:text-box><text:h text:style-name="P10" text:outline-level="2"><text:bookmark-start text:name="bookmark15"/><text:bookmark-start text:name="bookmark14"/><text:span text:style-name="CharStyle17">ZMIANY W OKRESIE CENTRALIZACJI MOSKIEWSKIEJ</text:span><text:bookmark-end text:name="bookmark15"/><text:bookmark-end text:name="bookmark14"/></text:h><text:p text:style-name="P3"><text:span text:style-name="CharStyle5">Wraz z poczynaniami centralistycznymi do kultury ruskiej zaczęły przenikać także obce rozwiązania cywilizacyjne. Były one odzwierciedleniem trudności spowodowa­nych transformacją struktury wewnętrznej państwa, jego rozrostem terytorialnym, niskim zaludnieniem i słabymi możliwościami zagospodarowania całego terytorium. Zmiany nie dotyczyły jeszcze wówczas statusu społecznego chłopów, zakresu ich wol­ności osobistej (upańszczyźnienie). Prawo nadal broniło własności prywatnej i nieza­wisłości sądowniczej Kościoła, jego praw do ulg podatkowych, a także wolności oso­bistej człowieka, starając się znaleźć rozwiązania kompromisowe. Taki model cywili­zacyjny nie był jednak do utrzymania na dłuższą metę. Na skutek poczynań centraliza- cyjnych ustrój Rusi w XVI w. ulegał przekształceniu z patrymonialnego w biurokra­tyczny, gdzie dużą rolę odgrywał podział kompetencji, a w życiu społecznym wzrastał udział prawa.</text:span></text:p><text:p text:style-name="P5"><text:span text:style-name="CharStyle5">W XVI w. wykrystalizował się także charakterystyczny dla Rusi i Rosji stosunek do tradycji kultury. Ilustruje to dokument soboru biskupów, zatytułowany </text:span><text:span text:style-name="CharStyle6">Stogław. </text:span><text:span text:style-name="CharStyle5">Ujawnia on, że zmiany, jakie nastąpiły w dziejach, wpłynęły na zachwianie wcześniej­szego poczucia ciągłości tradycji. Niestabilność polityczna stała się główną miarą za­chowania tradycji. </text:span><text:span text:style-name="CharStyle6">Stogław</text:span><text:span text:style-name="CharStyle5"> pokazuje, iż podstawowe prawa przestały być oczywiste. Utożsamianie obyczaju (np. noszenia określonego nakrycia głowy) z szeroko rozumia­nym prawem i wiarą świadczy o poczuciu zagrożenia rodzimej tradycji.</text:span></text:p><text:p text:style-name="P5"><text:span text:style-name="CharStyle5">Zwraca uwagę jeszcze jedna kwestia, która miała wpływ na zmiany zachodzące na Rusi w XV i XVI w. Dotyczy ona faktu, że Moskwa reprezentowała kulturę o rodowo­dzie bizantyńskim, ale centrum kultury chrześcijańskiej przesunęło się na Zachód. Najlepsi teologowie bizantyńscy mieszkali w Rzymie. Tam też zaczęto przewozić księgozbiory. Zniknęło zaplecze kultury i podupadł autorytet Patriarchatu w Konstan­tynopolu. Nieortodoksyjny - z punktu widzenia Moskwy - Kościół łaciński, podzielo­ny i posługujący się w swojej teologii filozofią, stanowił dla wschodniego chrześcijań­stwa wyzwanie i w pewnym sensie wzorzec. Ograniczanie władzy sądowniczej i stanu posiadania Kościoła ogarnęło wtedy całą Europę. Problemy państwa i Kościoła zaczęto rozpatrywać w kontekście etyki społecznej, politycznej i ekonomicznej. W konse­kwencji władcy przystąpili do upaństwowienia Kościoła (Anglia, od XVII w. Rosja),</text:span></text:p></draw:text-box></draw:frame></text:p>
      </text:section>
      <text:section text:style-name="Sect1" text:name="Section13">
        <text:p text:style-name="P27"><draw:line text:anchor-type="paragraph" draw:z-index="54" draw:style-name="gr1" draw:text-style-name="P34" svg:x1="0.9cm" svg:y1="0.51cm" svg:x2="13.938cm" svg:y2="0.51cm"><text:p/></draw:line></text:p>
        <text:p text:style-name="P2"><draw:frame draw:style-name="fr1" draw:name="42" text:anchor-type="paragraph" svg:x="0.942cm" svg:y="-0.016cm" draw:z-index="55"><draw:text-box fo:min-height="0.415cm" fo:min-width="0.533cm"><text:p text:style-name="P4"><text:span text:style-name="CharStyle13">156</text:span></text:p></draw:text-box></draw:frame><draw:frame draw:style-name="fr1" draw:name="43" text:anchor-type="paragraph" svg:x="6.04cm" svg:y="0.002cm" draw:z-index="56"><draw:text-box fo:min-height="0.39cm" fo:min-width="2.776cm"><text:p text:style-name="P4"><text:span text:style-name="CharStyle14">HANNA KOWALSKA</text:span></text:p></draw:text-box></draw:frame><draw:frame draw:style-name="fr1" draw:name="44" text:anchor-type="paragraph" svg:x="0.866cm" svg:y="0.967cm" svg:width="13.123cm" svg:height="16.958cm" draw:z-index="57"><draw:text-box><text:p text:style-name="P3"><text:span text:style-name="CharStyle5">Kościół zaś próbował bronić się, stosując metody wyznaczone przez nowoczesne pań­stwo: prawne uzasadnienie własności i instytucjonalną separację.</text:span></text:p><text:p text:style-name="P5"><text:span text:style-name="CharStyle5">Drugim dokumentem, ilustrującym zmiany w kulturze ruskiej, zachodzące pod wpływem Zachodu, jest podręcznik etyki rodzinnej - </text:span><text:span text:style-name="CharStyle6">Domostroj.</text:span><text:span text:style-name="CharStyle5"> Choć daje się on objaśnić w kategoriach tradycji prawosławnej duchowości ascetycznej, to reprezentuje jednocześnie dążenia zapożyczonego humanizmu renesansowego. Przejawia się to w takim ukazaniu porządku życia domowego, który odpowiadał zmieniającym się standardom cywilizacyjnym w Państwie Moskiewskim. Pracowitość, zapobiegliwość, gospodarność, operatywność handlowa, rozwijanie zdolności rzemieślniczych, uczenie młodzieży - to cechy krzewione przez </text:span><text:span text:style-name="CharStyle6">Domostroj.</text:span></text:p><text:p text:style-name="P5"><text:span text:style-name="CharStyle5">Kultura Rusi Moskiewskiej stanowi ważne ogniwo w dziejach kultury Starej Rusi. Był to okres, w którym Ruś zetknęła się z europejską nowoczesnością. Wtedy to skry­stalizowały się poglądy na istotę kultury i wyłoniły skrajnie jednoznaczne stanowiska wobec mnogości postaw, jakie reprezentował renesansowy świat. W XVI w. najja- skrawiej przejawiły się cechy ruskiej średniowiecznej cywilizacji i najwyraźniej brzmiały głosy o moskiewskiej sukcesji obowiązków Konstantynopola. Znaczenia nabrała świadomość tożsamości kulturowej. Zaczęto rozróżniać tradycję rodzimą, zbu­dowaną na podstawie tradycji chrześcijańsko-bizantyńskiej, oraz tradycję obcą. Na styku obu tradycji zrodziło się wiele poglądów eklektycznych, które dołączą do licz­nych, podobnych im, renesansowych tworów ludzkiej myśli.</text:span></text:p><text:p text:style-name="P5"><text:span text:style-name="CharStyle5">Kulturowej integracji wewnątrz Państwa Moskiewskiego i cywilizacyjnej z innymi państwami europejskimi towarzyszyło powstawanie nowych funkcji społecznych. Du­żą rolę w tego rodzaju przemianach odgrywają zawsze prawodawcy, także kościelni, ale też wykształceni na nowych wzorcach humanizmu pisarze polityczni, których, w odróżnieniu od tych pierwszych, nie krępowały ograniczenia. Ich przedstawicielami na Rusi byli Iwan Pierieswietow, Andriej Kurbski, Fiodor Kuricyn. To oni, odwołując się często do odległych wzorców kulturowych i kierując się wyobraźnią, kreowali na kartach swoich utworów rzeczywistość współczesnym obcą, dziwną i niezgodną z ich trwałą świadomością. Źródłem tej niezgodności było przede wszystkim rozgraniczenie historii kościelnej i historii politycznej, a więc oddzielenie wiary od historii. 1 choć przeciwni tym tendencjom przedstawiciele ówczesnej kultury ruskiej odwoływali się do bizantyńskich źródeł wiedzy, to źródła te pochodziły także z okresu bizantyńskiego renesansu, który opierał się na pierwiastkach antycznych.</text:span></text:p><text:p text:style-name="P5"><text:span text:style-name="CharStyle5">W podsumowaniu należy zauważyć, że rozumienie kultury w kręgu wpływów bi­zantyńskich ewoluowało od początkowego rozumienia jej jako medium obecnego w historii i ułatwiającego chrześcijańskiej wspólnocie ludzkiej pozostanie w kontakcie z Bogiem, ku renesansowi, gdzie kultura zaczęła być pojmowana jako środek porozu­mienia między ludźmi w czasie i przestrzeni. Często też kulturę utożsamiano z uczono- ścią, gdyż obowiązująca wiedza uniwersytecka w Europie pozwalała porozumieć się ludziom różnych narodowości na gruncie uznawanego przez naukę obrazu świata.</text:span></text:p></draw:text-box></draw:frame></text:p>
      </text:section>
      <text:section text:style-name="Sect1" text:name="Section14">
        <text:p text:style-name="P28"><draw:line text:anchor-type="paragraph" draw:z-index="58" draw:style-name="gr1" draw:text-style-name="P34" svg:x1="0.896cm" svg:y1="0.51cm" svg:x2="13.926cm" svg:y2="0.51cm"><text:p/></draw:line></text:p>
        <text:p text:style-name="P2"><draw:frame draw:style-name="fr1" draw:name="45" text:anchor-type="paragraph" svg:x="5.163cm" svg:y="-0.025cm" draw:z-index="59"><draw:text-box fo:min-height="0.441cm" fo:min-width="4.463cm"><text:p text:style-name="P4"><text:span text:style-name="CharStyle12">Kultura bizantyńsko-prawosławna</text:span></text:p></draw:text-box></draw:frame><draw:frame draw:style-name="fr1" draw:name="46" text:anchor-type="paragraph" svg:x="13.393cm" svg:y="0.011cm" draw:z-index="60"><draw:text-box fo:min-height="0.415cm" fo:min-width="0.526cm"><text:p text:style-name="P4"><text:span text:style-name="CharStyle13">157</text:span></text:p></draw:text-box></draw:frame><draw:frame draw:style-name="fr1" draw:name="47" text:anchor-type="paragraph" svg:x="0.905cm" svg:y="1.009cm" svg:width="13.047cm" svg:height="6.798cm" draw:z-index="61"><draw:text-box><text:h text:style-name="P10" text:outline-level="2"><text:bookmark-start text:name="bookmark17"/><text:bookmark-start text:name="bookmark16"/><text:span text:style-name="CharStyle17">BIBILIOGRAFIA</text:span><text:bookmark-end text:name="bookmark17"/><text:bookmark-end text:name="bookmark16"/></text:h><text:list xml:id="list1788847724" text:style-name="L1"><text:list-item><text:p text:style-name="P30"><text:span text:style-name="CharStyle20"><text:tab/>S. Awierincew, </text:span><text:span text:style-name="CharStyle19">Na skrzyżowaniu tradycji,</text:span><text:span text:style-name="CharStyle20"> przekł. D. Ulicka, Warszawa 1988, rozdz. </text:span><text:span text:style-name="CharStyle19">Grecka „ literatura" i bliskowschodnie „piśmiennictwo".</text:span></text:p></text:list-item><text:list-item><text:p text:style-name="P32"><text:span text:style-name="CharStyle20"><text:tab/>K. Chojnicka, </text:span><text:span text:style-name="CharStyle19">Narodziny rosyjskiej doktryny państwowej,</text:span><text:span text:style-name="CharStyle20"> Kraków 2001.</text:span></text:p></text:list-item><text:list-item><text:p text:style-name="P32"><text:span text:style-name="CharStyle20"><text:tab/>H. Haussig, </text:span><text:span text:style-name="CharStyle19">Historia kultury bizantyńskiej,</text:span><text:span text:style-name="CharStyle20"> Warszawa 1969.</text:span></text:p></text:list-item><text:list-item><text:p text:style-name="P32"><text:span text:style-name="CharStyle20"><text:tab/>I. Jazykowa, </text:span><text:span text:style-name="CharStyle19">Świat ikony,</text:span><text:span text:style-name="CharStyle20"> Warszawa 1998.</text:span></text:p></text:list-item><text:list-item><text:p text:style-name="P31"><text:span text:style-name="CharStyle20"><text:tab/>O.M. Kanior OSB, </text:span><text:span text:style-name="CharStyle19">Historia monastycyzmu chrześcijańskiego,</text:span><text:span text:style-name="CharStyle20"> t. 1, </text:span><text:span text:style-name="CharStyle19">Starożytność (wiek HI-YI/T), </text:span><text:span text:style-name="CharStyle20">Kraków 1993.</text:span></text:p></text:list-item><text:list-item><text:p text:style-name="P32"><text:span text:style-name="CharStyle20"><text:tab/>H. Kowalska, </text:span><text:span text:style-name="CharStyle19">Kultura staroruska XI-XV1. Tradycja i zmiana,</text:span><text:span text:style-name="CharStyle20"> Kraków 1998.</text:span></text:p></text:list-item><text:list-item><text:p text:style-name="P31"><text:span text:style-name="CharStyle20"><text:tab/>T. Łukaszczuk, </text:span><text:span text:style-name="CharStyle19">Obraz święty - ikona w życiu, w wierze i w teologii Kościoła,</text:span><text:span text:style-name="CharStyle20"> Częstochowa 1993.</text:span></text:p></text:list-item><text:list-item><text:p text:style-name="P31"><text:span text:style-name="CharStyle20"><text:tab/>G. Mantzaridis, </text:span><text:span text:style-name="CharStyle19">Przebóstwienie człowieka. Nauka świętego Grzegorza Palamasa w świetle tra­dycji prawosławnej,</text:span><text:span text:style-name="CharStyle20"> przekł. 1. Czaczkowska, Lublin 1997.</text:span></text:p></text:list-item><text:list-item><text:p text:style-name="P32"><text:span text:style-name="CharStyle20"><text:tab/>H. Paszkiewicz, </text:span><text:span text:style-name="CharStyle19">Powstanie narodu ruskiego,</text:span><text:span text:style-name="CharStyle20"> Kraków 1998.</text:span></text:p></text:list-item><text:list-item><text:p text:style-name="P33"><text:span text:style-name="CharStyle20"><text:tab/>ks. E. Przekop, </text:span><text:span text:style-name="CharStyle19">Rzym - Konstantynopol,</text:span><text:span text:style-name="CharStyle20"> Olsztyn 1987.</text:span></text:p></text:list-item></text:list></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Narrow" svg:font-family="'Arial Narrow'"/>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none" draw:fill-color="#729fcf"/>
      <style:paragraph-properties fo:margin-top="0cm" fo:margin-bottom="0.847cm" loext:contextual-spacing="false" fo:text-align="center" style:justify-single-word="false" style:page-number="auto" fo:background-color="transparent"/>
      <style:text-properties style:text-line-through-style="none" style:text-line-through-type="none" style:font-name="Arial Narrow" fo:font-family="'Arial Narrow'" fo:font-size="23pt" fo:font-style="normal" style:text-underline-style="none" fo:font-weight="bold" style:font-name-asian="Arial Narrow" style:font-family-asian="'Arial Narrow'" style:font-size-asian="23pt" style:font-style-asian="normal" style:font-weight-asian="bold" style:font-name-complex="Arial Narrow" style:font-family-complex="'Arial Narrow'" style:font-size-complex="23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text-indent="0.564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Nagłówek_20__23_2" style:display-name="Nagłówek #2" style:family="paragraph" style:master-page-name="">
      <loext:graphic-properties draw:fill="none" draw:fill-color="#729fcf"/>
      <style:paragraph-properties fo:margin-top="0cm" fo:margin-bottom="0.67cm" loext:contextual-spacing="false" style:page-number="auto" fo:background-color="transparent"/>
      <style:text-properties style:text-line-through-style="none" style:text-line-through-type="none" style:font-name="Arial Narrow" fo:font-family="'Arial Narrow'" fo:font-size="15pt" fo:font-style="normal" style:text-underline-style="none" fo:font-weight="bold" style:font-name-asian="Arial Narrow" style:font-family-asian="'Arial Narrow'" style:font-size-asian="15pt" style:font-style-asian="normal" style:font-weight-asian="bold" style:font-name-complex="Arial Narrow" style:font-family-complex="'Arial Narrow'" style:font-size-complex="15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635cm" fo:margin-right="0cm" fo:line-height="113%" fo:text-indent="-0.635cm" style:auto-text-indent="false" style:page-number="auto" fo:background-color="transparent"/>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Arial Narrow" fo:font-family="'Arial Narrow'" fo:font-size="23pt" fo:font-style="normal" style:text-underline-style="none" fo:font-weight="bold" style:font-name-asian="Arial Narrow" style:font-family-asian="'Arial Narrow'" style:font-size-asian="23pt" style:font-style-asian="normal" style:font-weight-asian="bold" style:font-name-complex="Arial Narrow" style:font-family-complex="'Arial Narrow'" style:font-size-complex="23pt" style:font-style-complex="normal" style:font-weight-complex="bold"/>
    </style:style>
    <style:style style:name="CharStyle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6" style:family="text" style:parent-style-name="CharStyle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8"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9" style:family="text" style:parent-style-name="CharStyle8">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10" style:family="text" style:parent-style-name="CharStyle8">
      <style:text-properties fo:color="#000000" style:text-position="0% 100%" fo:font-size="8pt" fo:letter-spacing="normal" fo:language="pl" fo:country="PL" style:font-size-asian="8pt" style:language-asian="pl" style:country-asian="PL" style:font-size-complex="8pt" style:language-complex="pl" style:country-complex="PL" style:text-scale="100%"/>
    </style:style>
    <style:style style:name="CharStyle12" style:family="text" style:parent-style-name="DefaultFontStyle">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CharStyle13" style:family="text" style:parent-style-name="CharStyle12">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14" style:family="text" style:parent-style-name="CharStyle12">
      <style:text-properties fo:color="#000000" style:text-position="0% 100%" fo:font-size="8pt" fo:letter-spacing="normal" fo:language="pl" fo:country="PL" fo:font-style="normal" style:font-size-asian="8pt" style:language-asian="pl" style:country-asian="PL" style:font-style-asian="normal" style:font-size-complex="8pt" style:language-complex="pl" style:country-complex="PL" style:font-style-complex="normal" style:text-scale="100%"/>
    </style:style>
    <style:style style:name="CharStyle15" style:family="text" style:parent-style-name="CharStyle8">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17" style:family="text" style:parent-style-name="DefaultFontStyle">
      <style:text-properties style:text-line-through-style="none" style:text-line-through-type="none" style:font-name="Arial Narrow" fo:font-family="'Arial Narrow'" fo:font-size="15pt" fo:font-style="normal" style:text-underline-style="none" fo:font-weight="bold" style:font-name-asian="Arial Narrow" style:font-family-asian="'Arial Narrow'" style:font-size-asian="15pt" style:font-style-asian="normal" style:font-weight-asian="bold" style:font-name-complex="Arial Narrow" style:font-family-complex="'Arial Narrow'" style:font-size-complex="15pt" style:font-style-complex="normal" style:font-weight-complex="bold"/>
    </style:style>
    <style:style style:name="CharStyle19" style:family="text" style:parent-style-name="DefaultFontStyle">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CharStyle20" style:family="text" style:parent-style-name="CharStyle19">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4.714cm" fo:page-height="21.89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3">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Kultura Bizantyńsko-Prawosławna</dc:title>
    <dc:subject>nauki społeczne, kultura, społeczeństwo</dc:subject>
    <meta:editing-cycles>2</meta:editing-cycles>
    <meta:editing-duration>PT2M18S</meta:editing-duration>
    <dc:date>2021-08-02T13:09:19.361000000</dc:date>
    <meta:generator>LibreOffice/6.3.0.4$Windows_x86 LibreOffice_project/057fc023c990d676a43019934386b85b21a9ee99</meta:generator>
    <meta:document-statistic meta:table-count="0" meta:image-count="0" meta:object-count="0" meta:page-count="15" meta:paragraph-count="119" meta:word-count="6313" meta:character-count="48470" meta:non-whitespace-character-count="42278"/>
  </office:meta>
</office:document-meta>
</file>