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93cm" table:align="center" style:writing-mode="lr-tb"/>
    </style:style>
    <style:style style:name="Tabela1.A" style:family="table-column">
      <style:table-column-properties style:column-width="2.252cm"/>
    </style:style>
    <style:style style:name="Tabela1.B" style:family="table-column">
      <style:table-column-properties style:column-width="2.007cm"/>
    </style:style>
    <style:style style:name="Tabela1.C" style:family="table-column">
      <style:table-column-properties style:column-width="2.057cm"/>
    </style:style>
    <style:style style:name="Tabela1.D" style:family="table-column">
      <style:table-column-properties style:column-width="1.829cm"/>
    </style:style>
    <style:style style:name="Tabela1.E" style:family="table-column">
      <style:table-column-properties style:column-width="1.76cm"/>
    </style:style>
    <style:style style:name="Tabela1.F" style:family="table-column">
      <style:table-column-properties style:column-width="1.887cm"/>
    </style:style>
    <style:style style:name="Tabela1.1" style:family="table-row">
      <style:table-row-properties style:row-height="0.78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F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804cm"/>
    </style:style>
    <style:style style:name="Tabela1.A4" style:family="table-cell">
      <style:table-cell-properties fo:background-color="#ffffff" fo:padding="0cm" fo:border-left="0.1pt solid #000000" fo:border-right="none" fo:border-top="0.1pt solid #000000" fo:border-bottom="0.1pt solid #000000">
        <style:background-image/>
      </style:table-cell-properties>
    </style:style>
    <style:style style:name="Tabela1.B4" style:family="table-cell">
      <style:table-cell-properties fo:background-color="#ffffff" fo:padding="0cm" fo:border-left="0.1pt solid #000000" fo:border-right="none" fo:border-top="0.1pt solid #000000" fo:border-bottom="0.1pt solid #000000">
        <style:background-image/>
      </style:table-cell-properties>
    </style:style>
    <style:style style:name="Tabela1.C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F4" style:family="table-cell">
      <style:table-cell-properties fo:background-color="#ffffff" fo:padding="0cm" fo:border="0.1pt solid #000000">
        <style:background-image/>
      </style:table-cell-properties>
    </style:style>
    <style:style style:name="Tabela2" style:family="table">
      <style:table-properties style:width="11.811cm" table:align="center" style:writing-mode="lr-tb"/>
    </style:style>
    <style:style style:name="Tabela2.A" style:family="table-column">
      <style:table-column-properties style:column-width="1.769cm"/>
    </style:style>
    <style:style style:name="Tabela2.B" style:family="table-column">
      <style:table-column-properties style:column-width="2.32cm"/>
    </style:style>
    <style:style style:name="Tabela2.C" style:family="table-column">
      <style:table-column-properties style:column-width="2.845cm"/>
    </style:style>
    <style:style style:name="Tabela2.D" style:family="table-column">
      <style:table-column-properties style:column-width="1.346cm"/>
    </style:style>
    <style:style style:name="Tabela2.E" style:family="table-column">
      <style:table-column-properties style:column-width="3.531cm"/>
    </style:style>
    <style:style style:name="Tabela2.1" style:family="table-row">
      <style:table-row-properties style:row-height="0.5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78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1.473cm"/>
    </style:style>
    <style:style style:name="Tabela2.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787cm"/>
    </style:style>
    <style:style style:name="Tabela2.5" style:family="table-row">
      <style:table-row-properties style:row-height="1.118cm"/>
    </style:style>
    <style:style style:name="Tabela2.6" style:family="table-row">
      <style:table-row-properties style:row-height="1.125cm"/>
    </style:style>
    <style:style style:name="Tabela2.E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9" style:family="table-row">
      <style:table-row-properties style:row-height="1.152cm"/>
    </style:style>
    <style:style style:name="Tabela2.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9" style:family="table-cell">
      <style:table-cell-properties fo:background-color="#ffffff" fo:padding="0cm" fo:border-left="0.1pt solid #000000" fo:border-right="none" fo:border-top="0.1pt solid #000000" fo:border-bottom="0.1pt solid #000000">
        <style:background-image/>
      </style:table-cell-properties>
    </style:style>
    <style:style style:name="Tabela2.E9"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4_29_" style:master-page-name="">
      <loext:graphic-properties draw:fill="solid" draw:fill-color="#b8b8bd" draw:opacity="100%"/>
      <style:paragraph-properties fo:margin-left="0cm" fo:margin-right="0cm" fo:margin-top="0cm" fo:margin-bottom="0cm" loext:contextual-spacing="false" fo:line-height="100%" fo:text-align="center" style:justify-single-word="false" fo:text-indent="0cm" style:auto-text-indent="false" style:page-number="auto" fo:background-color="#b8b8bd" fo:padding-left="0cm" fo:padding-right="0cm" fo:padding-top="0cm" fo:padding-bottom="0.245cm" fo:border="0.06pt solid #b8b8bd"/>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9"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42%"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706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11.43cm" loext:contextual-spacing="false" fo:line-height="100%"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0"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line-height="115%"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28" style:family="paragraph" style:parent-style-name="Tekst_20_treści" style:master-page-name="">
      <style:paragraph-properties fo:margin-left="1.023cm" fo:margin-right="0cm" fo:margin-top="0cm" fo:margin-bottom="0cm" loext:contextual-spacing="false" fo:text-align="justify" style:justify-single-word="false" fo:text-indent="0.035cm" style:auto-text-indent="false" style:page-number="auto"/>
    </style:style>
    <style:style style:name="P29" style:family="paragraph" style:parent-style-name="Tekst_20_treści" style:master-page-name="">
      <style:paragraph-properties fo:margin-left="0.529cm" fo:margin-right="0cm" fo:margin-top="0cm" fo:margin-bottom="0cm" loext:contextual-spacing="false" fo:line-height="120%" fo:text-align="justify" style:justify-single-word="false" fo:text-indent="0cm" style:auto-text-indent="false" style:page-number="auto"/>
    </style:style>
    <style:style style:name="P30" style:family="paragraph" style:parent-style-name="Podpis_20_tabeli" style:master-page-name="">
      <style:paragraph-properties fo:margin-left="0cm" fo:margin-right="0.009cm" fo:margin-top="0cm" fo:margin-bottom="0cm" loext:contextual-spacing="false" fo:line-height="143%" fo:text-align="start" style:justify-single-word="false" fo:text-indent="0cm" style:auto-text-indent="false" style:page-number="auto"/>
    </style:style>
    <style:style style:name="P31" style:family="paragraph" style:parent-style-name="Standard" style:master-page-name="PageStyle0">
      <style:paragraph-properties fo:line-height="0.002cm" style:page-number="auto"/>
    </style:style>
    <style:style style:name="P32" style:family="paragraph" style:parent-style-name="Standard" style:master-page-name="PageStyle1">
      <style:paragraph-properties fo:line-height="0.002cm" style:page-number="auto"/>
    </style:style>
    <style:style style:name="P33" style:family="paragraph" style:parent-style-name="Standard" style:master-page-name="PageStyle2">
      <style:paragraph-properties fo:line-height="0.002cm" style:page-number="auto"/>
    </style:style>
    <style:style style:name="P34" style:family="paragraph" style:parent-style-name="Nagłówek_20__23_1" style:master-page-name="">
      <style:paragraph-properties fo:margin-left="3.598cm" fo:margin-right="0cm" fo:margin-top="0cm" fo:margin-bottom="0cm" loext:contextual-spacing="false" fo:text-align="start" style:justify-single-word="false" fo:text-indent="0cm" style:auto-text-indent="false" style:page-number="auto"/>
    </style:style>
    <style:style style:name="P35"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6" style:family="paragraph" style:parent-style-name="Nagłówek_20__23_2"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7" style:family="paragraph" style:parent-style-name="Nagłówek_20__23_2" style:master-page-name="">
      <style:paragraph-properties fo:margin-left="0.529cm" fo:margin-right="0cm" fo:margin-top="0cm" fo:margin-bottom="0cm" loext:contextual-spacing="false" fo:line-height="120%" fo:text-align="justify" style:justify-single-word="false" fo:text-indent="0cm" style:auto-text-indent="false" style:page-number="auto"/>
    </style:style>
    <style:style style:name="P38" style:family="paragraph" style:parent-style-name="Inne" style:list-style-name="L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236cm"/>
        </style:tab-stops>
      </style:paragraph-properties>
    </style:style>
    <style:style style:name="P39" style:family="paragraph" style:parent-style-name="Inne" style:list-style-name="L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22cm"/>
        </style:tab-stops>
      </style:paragraph-properties>
    </style:style>
    <style:style style:name="P40"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59cm" style:auto-text-indent="false" style:page-number="auto">
        <style:tab-stops>
          <style:tab-stop style:position="0.018cm"/>
        </style:tab-stops>
      </style:paragraph-properties>
    </style:style>
    <style:style style:name="P4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41cm"/>
        </style:tab-stops>
      </style:paragraph-properties>
    </style:style>
    <style:style style:name="P4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27cm"/>
        </style:tab-stops>
      </style:paragraph-properties>
    </style:style>
    <style:style style:name="P43"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02cm"/>
        </style:tab-stops>
      </style:paragraph-properties>
    </style:style>
    <style:style style:name="P4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11cm"/>
        </style:tab-stops>
      </style:paragraph-properties>
    </style:style>
    <style:style style:name="P45" style:family="paragraph" style:parent-style-name="Tekst_20_treści" style:list-style-name="L1" style:master-page-name="">
      <style:paragraph-properties fo:margin-left="0cm" fo:margin-right="0cm" fo:margin-top="0cm" fo:margin-bottom="0.353cm" loext:contextual-spacing="false" fo:text-align="justify" style:justify-single-word="false" fo:text-indent="0.529cm" style:auto-text-indent="false" style:page-number="auto">
        <style:tab-stops>
          <style:tab-stop style:position="1.027cm"/>
        </style:tab-stops>
      </style:paragraph-properties>
    </style:style>
    <style:style style:name="P46"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04cm"/>
        </style:tab-stops>
      </style:paragraph-properties>
    </style:style>
    <style:style style:name="P47"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76cm"/>
        </style:tab-stops>
      </style:paragraph-properties>
    </style:style>
    <style:style style:name="P48"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P49"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ffffff"/>
    </style:style>
    <style:style style:name="T4" style:family="text">
      <style:text-properties fo:color="#ffffff"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1"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
        <text:p text:style-name="P2"><draw:frame draw:style-name="fr1" draw:name="Ramka1" text:anchor-type="paragraph" svg:x="3.997cm" svg:y="0.891cm" svg:width="15.528cm" svg:height="0.559cm" draw:z-index="0"><draw:text-box><text:p text:style-name="P4"><text:span text:style-name="CharStyle5"><text:span text:style-name="T3">OD REDAKCJI - </text:span></text:span><text:span text:style-name="CharStyle5"><text:span text:style-name="T4">EDITORIAL</text:span></text:span></text:p></draw:text-box></draw:frame><draw:frame draw:style-name="fr1" draw:name="1" text:anchor-type="paragraph" svg:x="1.475cm" svg:y="2.566cm" draw:z-index="1"><draw:text-box fo:min-height="0.372cm" fo:min-width="2.522cm"><text:p text:style-name="P5"><text:span text:style-name="CharStyle7">Barbara GROSZEK</text:span></text:p></draw:text-box></draw:frame><draw:frame draw:style-name="fr1" draw:name="2" text:anchor-type="paragraph" svg:x="3.997cm" svg:y="2.508cm" svg:width="15.528cm" svg:height="2.007cm" draw:z-index="2"><draw:text-box><text:h text:style-name="P34" text:outline-level="1"><text:bookmark-start text:name="bookmark2"/><text:bookmark-start text:name="bookmark1"/><text:bookmark-start text:name="bookmark0"/><text:span text:style-name="CharStyle9">Znaczenie i interpretacja wyników badań toksykologicznych i biochemicznych w postępowaniu z zatrutym pacjentem</text:span><text:bookmark-end text:name="bookmark2"/><text:bookmark-end text:name="bookmark1"/><text:bookmark-end text:name="bookmark0"/></text:h></draw:text-box></draw:frame><draw:frame draw:style-name="fr1" draw:name="3" text:anchor-type="paragraph" svg:x="1.457cm" svg:y="7.444cm" svg:width="5.775cm" svg:height="20.024cm" draw:z-index="3"><draw:text-box><text:p text:style-name="P5"><text:span text:style-name="CharStyle7">Oddział (Kliniczny) Toksykologii</text:span></text:p><text:p text:style-name="P5"><text:span text:style-name="CharStyle7">i Chorób Środowiskowych</text:span></text:p><text:p text:style-name="P5"><text:span text:style-name="CharStyle7">WSS im. L. Rydygiera w Krakowie</text:span></text:p><text:p text:style-name="P16"><text:span text:style-name="CharStyle7">Ordynator: Prof, dr hab. n. med. </text:span><text:span text:style-name="CharStyle10">Janusz Pach</text:span></text:p><text:p text:style-name="P5"><text:span text:style-name="CharStyle7">Klinika Toksykologii i Chorób Środowiskowych</text:span></text:p><text:p text:style-name="P5"><text:span text:style-name="CharStyle7">Collegium Medicum</text:span></text:p><text:p text:style-name="P5"><text:span text:style-name="CharStyle7">Uniwersytetu Jagiellońskiego w Krakowie</text:span></text:p><text:p text:style-name="P5"><text:span text:style-name="CharStyle7">p. o. Kierownika: </text:span></text:p><text:p text:style-name="P17"><text:span text:style-name="CharStyle7">Dr hab. n. med. </text:span><text:span text:style-name="CharStyle10">Jerzy Szczeklik,</text:span><text:span text:style-name="CharStyle7"> Prof. UJ</text:span></text:p><text:h text:style-name="P35" text:outline-level="2"><text:bookmark-start text:name="bookmark5"/><text:bookmark-start text:name="bookmark4"/><text:bookmark-start text:name="bookmark3"/><text:span text:style-name="CharStyle12">Dodatkowe słowa kluczowe:</text:span><text:bookmark-end text:name="bookmark3"/><text:span text:style-name="CharStyle12"> </text:span><text:bookmark-end text:name="bookmark5"/><text:bookmark-end text:name="bookmark4"/></text:h><text:p text:style-name="P5"><text:span text:style-name="CharStyle7">badania toksykologiczne</text:span></text:p><text:p text:style-name="P16"><text:span text:style-name="CharStyle7">interpretacja</text:span></text:p><text:h text:style-name="P35" text:outline-level="2"><text:bookmark-start text:name="bookmark8"/><text:bookmark-start text:name="bookmark7"/><text:bookmark-start text:name="bookmark6"/><text:span text:style-name="CharStyle12"><text:span text:style-name="T1">Additional key words:</text:span></text:span><text:bookmark-end text:name="bookmark6"/><text:span text:style-name="CharStyle12"><text:span text:style-name="T1"> </text:span></text:span><text:bookmark-end text:name="bookmark8"/><text:bookmark-end text:name="bookmark7"/></text:h><text:p text:style-name="P5"><text:span text:style-name="CharStyle7"><text:span text:style-name="T1">toxicological results</text:span></text:span></text:p><text:p text:style-name="P18"><text:span text:style-name="CharStyle7"><text:span text:style-name="T1">interpretation</text:span></text:span></text:p><text:p text:style-name="P8"><text:span text:style-name="CharStyle7">Adres </text:span><text:span text:style-name="CharStyle7"><text:span text:style-name="T1">do </text:span></text:span><text:span text:style-name="CharStyle7">korespondencji: </text:span></text:p><text:p text:style-name="P5"><text:span text:style-name="CharStyle7"><text:span text:style-name="T1">Dr n. med. Barbara </text:span></text:span><text:span text:style-name="CharStyle7">Groszek</text:span></text:p><text:p text:style-name="P5"><text:span text:style-name="CharStyle7">Klinika Toksykologii i Chorób Środowiskowych</text:span></text:p><text:p text:style-name="P5"><text:span text:style-name="CharStyle7">UJ CM</text:span></text:p><text:p text:style-name="P5"><text:span text:style-name="CharStyle7">31-826 Kraków, Os. Złotej Jesienil</text:span></text:p><text:p text:style-name="P5"><text:span text:style-name="CharStyle7">e-mail: </text:span><text:a xlink:type="simple" xlink:href="mailto:mfgrosze@cyf-kr.edu.pl" text:style-name="Internet_20_link" text:visited-style-name="Visited_20_Internet_20_Link"><text:span text:style-name="CharStyle7"><text:span text:style-name="T1">mfgrosze@cyf-kr. edu. pl</text:span></text:span></text:a></text:p></draw:text-box></draw:frame><draw:frame draw:style-name="fr1" draw:name="4" text:anchor-type="paragraph" svg:x="7.604cm" svg:y="7.435cm" svg:width="5.782cm" svg:height="9.694cm" draw:z-index="4"><draw:text-box><text:p text:style-name="P20"><text:span text:style-name="CharStyle14">Najważniejsze zadania nowocze­snej toksykologii analitycznej można podsumować następująco: identyfika­cja i ilościowe oznaczenie trucizn po­tencjalnie odpowiedzialnych za ciężki stan zatrutego pacjenta; potwierdzenie lub wykluczenie rozpoznania zatrucia; ocena ciężkości i rokowania w ostrym zatruciu; monitorowanie stosowanych procedur eliminacyjnych; badanie obecność substancji psychoaktyw­nych; wykluczenie obecności środków działających depresyjnie na OUN przed decyzją o pobraniu narządów do prze­szczepu lub zakończeniem terapii pod­trzymującej. Interpretacja wyników ba­dań toksykologicznych jest jednym z najtrudniejszych zadań toksykologii. Nie zawsze jest możliwe ustalenie za­leżności między objawami zatrucia a stężeniem trucizny we krwi. W wielu przypadkach, konieczne jest monito­rowanie także parametrów bioche­micznych w postępowaniu z zatrutym pacjentem</text:span></text:p></draw:text-box></draw:frame><draw:frame draw:style-name="fr1" draw:name="5" text:anchor-type="paragraph" svg:x="7.604cm" svg:y="17.976cm" svg:width="5.782cm" svg:height="9.728cm" draw:z-index="5"><draw:text-box><text:h text:style-name="P36" text:outline-level="2"><text:bookmark-start text:name="bookmark9"/><text:bookmark-start text:name="bookmark11"/><text:bookmark-start text:name="bookmark10"/><text:span text:style-name="CharStyle12">Wstęp</text:span><text:bookmark-end text:name="bookmark9"/><text:bookmark-end text:name="bookmark11"/><text:bookmark-end text:name="bookmark10"/></text:h><text:p text:style-name="P21"><text:span text:style-name="CharStyle7">Zatrucia zawsze przerażały, intrygowa­ły i budziły zainteresowanie ogółu społe­czeństwa, szczególnie jednak wymiaru spra­wiedliwości i świata medycznego. </text:span></text:p><text:p text:style-name="P21"><text:span text:style-name="CharStyle7">Powszechnie przyjmuje się, że Ojcem nowoczesnej toksykologii jest </text:span><text:span text:style-name="CharStyle10">Mateo Jose Bonawentura Orfila</text:span><text:span text:style-name="CharStyle7"> (1787-1853). </text:span><text:span text:style-name="CharStyle10">Orfila</text:span><text:span text:style-name="CharStyle7"> w latach 1814-1815 napisał rozprawę toksy­kologiczną </text:span><text:span text:style-name="CharStyle10">(Traite despoisons),</text:span><text:span text:style-name="CharStyle7"> w której jako pierwszy uznał za konieczne wykonywanie analizy chemicznej i toksykologicznych ba­dań autopsyjnych do potwierdzenia zatru­cia dla celów sądowych [1]. </text:span></text:p><text:p text:style-name="P21"><text:span text:style-name="CharStyle7">Powstanie w latach 50 i 60-tych XX wie­ku ośrodków toksykologicznych - ośrodków leczenia zatruć, uświadomiło potrzebę współpracy klinicysty z laboratorium toksy­kologicznym, znajdującym się w pobliżu le­czonego pacjenta. Naturalnych odruchem toksykologów klinicznych we wszystkich kra­jach było poszukiwanie tych ośrodków, gdzie analiza toksykologiczna wykonywana już była wcześniej. Kliniczna analityka toksyko­logiczna powstawała na bazie istniejących już laboratoriów toksykologicznych w zakła­dach medycyny sądowej lub tworzono la­</text:span></text:p></draw:text-box></draw:frame><draw:frame draw:style-name="fr1" draw:name="6" text:anchor-type="paragraph" svg:x="13.734cm" svg:y="7.435cm" svg:width="5.791cm" svg:height="8.924cm" draw:z-index="6"><draw:text-box><text:p text:style-name="P25"><text:span text:style-name="CharStyle14"><text:span text:style-name="T1">The most important tasks of </text:span></text:span><text:span text:style-name="CharStyle14">mod­ern </text:span><text:span text:style-name="CharStyle14"><text:span text:style-name="T1">analytic toxicology can be summa­rized as follows: identification and quantification of toxicants potentially responsible for the intoxication of an emergency patient; confirmation or exclusion of poisoning diagnoses; grading and prognosis of an intoxica­tion; monitoring of elimination thera­pies; testing for drugs of abuse; ex­clusion of the presence of central de­pressants before organ explanation or discontinuation of life support; check­ing the compliance of patients with prescribed drug therapy; therapeutic drug monitoring. The interpretation of toxicologic results is one of the most difficult tasks in toxicology, it is not always possible to relate symptoms and blood concentrations of drugs and poisons. In many cases, it is necessary to monitor biochemical parameters in the management of poisoned patient. </text:span></text:span></text:p></draw:text-box></draw:frame><draw:frame draw:style-name="fr1" draw:name="7" text:anchor-type="paragraph" svg:x="13.734cm" svg:y="17.985cm" svg:width="5.791cm" svg:height="9.737cm" draw:z-index="7"><draw:text-box><text:p text:style-name="P6"><text:span text:style-name="CharStyle7">boratoria toksykologiczne dla potrzeb i w pobliżu leczonych pacjentów. Szybko jed­nak okazało się, że cele pracy toksykologa sądowego i klinicznego są różne, różna jest organizacja pracy, różna metodyka badań [2, 6, 8]. </text:span></text:p><text:p text:style-name="P26"><text:span text:style-name="CharStyle7">W1978 roku </text:span><text:span text:style-name="CharStyle10">Okonek</text:span><text:span text:style-name="CharStyle7"> sformułował ocze­kiwania klinicysty toksykologa w stosunku do laboratorium w formie trzech pytań: </text:span></text:p><text:list xml:id="list466777704" text:style-name="L1"><text:list-item><text:p text:style-name="P40"><text:span text:style-name="CharStyle7"><text:tab/>Jakie możliwości ma analiza toksykologiczna w klinice? </text:span></text:p></text:list-item><text:list-item><text:p text:style-name="P41"><text:span text:style-name="CharStyle7"><text:tab/>Jakie znaczenie ma analiza</text:span></text:p></text:list-item></text:list><text:p text:style-name="P27"><text:span text:style-name="CharStyle7">dla diagnozy? </text:span></text:p><text:list xml:id="list114915612633289" text:continue-numbering="true" text:style-name="L1"><text:list-item><text:p text:style-name="P40"><text:span text:style-name="CharStyle7"><text:tab/>Jakie znaczenie ma analiza dla terapii? </text:span></text:p></text:list-item></text:list><text:p text:style-name="P26"><text:span text:style-name="CharStyle7">Z punktu widzenia klinicysty najistotniej­sze będą te wyniki, które mają wartość de­cyzyjną. Ujemny wynik badania toksykolo­gicznego ma czasami nie mniejszą wartość dla lekarza niż wynik dodatni; w niektórych przypadkach ma także wartość diagnostycz­ną [9]. </text:span></text:p><text:p text:style-name="P26"><text:span text:style-name="CharStyle7">W 1988 </text:span><text:span text:style-name="CharStyle10">Snyder i Vlasses</text:span><text:span text:style-name="CharStyle7"> opublikowali pracę, w której przedstawili potencjalne wskazania do badań toksykologicznych [12]: </text:span></text:p><text:list xml:id="list114914857398633" text:continue-numbering="true" text:style-name="L1"><text:list-item><text:p text:style-name="P40"><text:span text:style-name="CharStyle7"><text:tab/>identyfikacja trucizny celem ustalenia diagnozy; </text:span></text:p></text:list-item></text:list></draw:text-box></draw:frame><draw:frame draw:style-name="fr1" draw:name="8" text:anchor-type="paragraph" svg:x="1.517cm" svg:y="28.22cm" draw:z-index="8"><draw:text-box fo:min-height="0.399cm" fo:min-width="4.14cm"><text:p text:style-name="P3"><text:span text:style-name="CharStyle3">Przegląd Lekarski 2007 / 64 / 4-5</text:span></text:p></draw:text-box></draw:frame><draw:frame draw:style-name="fr1" draw:name="9" text:anchor-type="paragraph" svg:x="19.016cm" svg:y="28.254cm" draw:z-index="9"><draw:text-box fo:min-height="0.372cm" fo:min-width="0.483cm"><text:p text:style-name="P3"><text:span text:style-name="CharStyle3">191</text:span></text:p></draw:text-box></draw:frame></text:p>
      </text:section>
      <text:section text:style-name="Sect1" text:name="Section1">
        <text:p text:style-name="P32"/>
        <text:p text:style-name="P2"><draw:frame draw:style-name="fr1" draw:name="10" text:anchor-type="paragraph" svg:x="1.459cm" svg:y="0.769cm" svg:width="5.791cm" svg:height="26.848cm" draw:z-index="10"><draw:text-box><text:list xml:id="list114915197118732" text:continue-numbering="true" text:style-name="L1"><text:list-item><text:p text:style-name="P46"><text:span text:style-name="CharStyle7"><text:tab/>wykluczenie lub potwierdzenie narażenia; </text:span></text:p></text:list-item><text:list-item><text:p text:style-name="P42"><text:span text:style-name="CharStyle7"><text:tab/>określenie rokowania; </text:span></text:p></text:list-item><text:list-item><text:p text:style-name="P42"><text:span text:style-name="CharStyle7"><text:tab/>ocena ciężkości zatrucia; </text:span></text:p></text:list-item><text:list-item><text:p text:style-name="P42"><text:span text:style-name="CharStyle7"><text:tab/>monitorowanie leczenia; </text:span></text:p></text:list-item><text:list-item><text:p text:style-name="P46"><text:span text:style-name="CharStyle7"><text:tab/>gromadzenie danych naukowych (badawczych); </text:span></text:p></text:list-item><text:list-item><text:p text:style-name="P46"><text:span text:style-name="CharStyle7"><text:tab/>opiniowanie na życzenie sądu, ekspertyzy medyczne. </text:span></text:p></text:list-item></text:list><text:p text:style-name="P21"><text:span text:style-name="CharStyle7">W 1990 roku </text:span><text:span text:style-name="CharStyle10">Mahoney</text:span><text:span text:style-name="CharStyle7"> i wsp. zapropo­nowali 4 typy zależności pomiędzy postę­powaniem terapeutycznym u pacjentów za­trutych, a wynikami badań toksykologicz­nych [7]. </text:span></text:p><text:list xml:id="list2481676466" text:style-name="L2"><text:list-item><text:p text:style-name="P43"><text:span text:style-name="CharStyle7"><text:tab/>. Toksyczność może być prognozo­wana na podstawie wyników badań toksy­kologicznych lub wskaźników pośrednich, a terapia specyficzna warunkowana jest wy­nikiem badania stężenia trucizny lub wskaź­nika pośredniego we krwi (paracetamol, salicylany, lit, metanol, glikol etylenowy, di- goksyna, teofilina, COHb, MetHb). </text:span></text:p></text:list-item><text:list-item><text:p text:style-name="P44"><text:span text:style-name="CharStyle7"><text:tab/>. Toksyczność ściśle koreluje ze stę­żeniem trucizny we krwi, ale pacjent zatruty wymaga tylko leczenia niespecyficznego (etanol, barbiturany, fenytoina). </text:span></text:p></text:list-item><text:list-item><text:p text:style-name="P44"><text:span text:style-name="CharStyle7"><text:tab/>. Toksyczność i wskazania do specy­ficznego leczenie zależą od parametrów kli­nicznych, a badania toksykologiczne służą tylko potwierdzeniu oceny klinicznej (np. trój- cykliczne antydepresanty, opiaty i opioidy, cyjanki, związki fosforoorganiczne). </text:span></text:p></text:list-item><text:list-item><text:p text:style-name="P44"><text:span text:style-name="CharStyle7"><text:tab/>. Toksyczność słabo koreluje ze stę­żeniem we krwi, leczenie zależy od para­metrów klinicznych (benzodiazepiny, neuro- leptyki, halucynogeny, amfetaminy, koka­ina). </text:span></text:p></text:list-item></text:list><text:p text:style-name="P21"><text:span text:style-name="CharStyle7">Obecnie, na początku XXI wieku, tok­sykologia analityczna dysponuje wieloma nowymi technologiami, które pozwalają na wykrywanie i ilościowe oznaczanie ślado­wych ilości trucizn w płynach ustrojowych, badanie szlaków metabolicznych, określa­nie parametrów farmakokinetycznych i tok- sykokinetycznych [13]. </text:span></text:p><text:p text:style-name="P21"><text:span text:style-name="CharStyle7">Jakie są więc oczekiwania toksykologa klinicysty wobec nowoczesnej toksykologii analitycznej? </text:span></text:p><text:p text:style-name="P21"><text:span text:style-name="CharStyle7">Najważniejsze zadania współczesnej toksykologii analitycznej można podsumo­wać w następujący sposób: </text:span></text:p><text:list xml:id="list114915395201235" text:continue-list="list114915197118732" text:style-name="L1"><text:list-item><text:p text:style-name="P46"><text:span text:style-name="CharStyle7"><text:tab/>potwierdzenie lub wykluczenie rozpoznania zatrucia; </text:span></text:p></text:list-item><text:list-item><text:p text:style-name="P46"><text:span text:style-name="CharStyle7"><text:tab/>identyfikacja i ilościowe oznaczenie trucizn potencjalnie odpowiedzialnych za ciężki stan zatrutego pacjenta; </text:span></text:p></text:list-item><text:list-item><text:p text:style-name="P46"><text:span text:style-name="CharStyle7"><text:tab/>badania pozwalające na ocenę ciężkości i rokowania w ostrym zatruciu; </text:span></text:p></text:list-item><text:list-item><text:p text:style-name="P46"><text:span text:style-name="CharStyle7"><text:tab/>monitorowanie stosowanych procedur eliminacyjnych; </text:span></text:p></text:list-item><text:list-item><text:p text:style-name="P42"><text:span text:style-name="CharStyle7"><text:tab/>badanie płynów ustrojowych</text:span></text:p></text:list-item></text:list><text:p text:style-name="P28"><text:span text:style-name="CharStyle7">w kierunku obecność substancji psychoaktywnych; </text:span></text:p><text:list xml:id="list114915960290954" text:continue-numbering="true" text:style-name="L1"><text:list-item><text:p text:style-name="P46"><text:span text:style-name="CharStyle7"><text:tab/>wykluczenie obecności środków działających depresyjnie na OUN przed decyzją o pobraniu narządów do przeszczepu lub zakończeniem terapii podtrzymującej; </text:span></text:p></text:list-item><text:list-item><text:p text:style-name="P45"><text:span text:style-name="CharStyle7"><text:tab/>terapia monitorowana. </text:span></text:p></text:list-item></text:list><text:h text:style-name="P37" text:outline-level="2"><text:bookmark-start text:name="bookmark14"/><text:bookmark-start text:name="bookmark13"/><text:bookmark-start text:name="bookmark12"/><text:span text:style-name="CharStyle12">Rozpoznanie zatrucia a badania toksykologiczne</text:span><text:bookmark-end text:name="bookmark14"/><text:bookmark-end text:name="bookmark13"/><text:bookmark-end text:name="bookmark12"/></text:h><text:p text:style-name="P29"><text:span text:style-name="CharStyle7">Choroby powstałe w wyniku działania</text:span></text:p></draw:text-box></draw:frame><draw:frame draw:style-name="fr1" draw:name="11" text:anchor-type="paragraph" svg:x="7.606cm" svg:y="0.778cm" svg:width="5.486cm" svg:height="1.05cm" draw:z-index="11"><draw:text-box><text:p text:style-name="P19"><text:span text:style-name="CharStyle17">Tabela I</text:span></text:p><text:p text:style-name="P19"><text:span text:style-name="CharStyle17">Rodzaj testów medycznych i toksykologicznych. </text:span></text:p><text:p text:style-name="P9"><text:span text:style-name="CharStyle16">Types of medical and toxicologic tests. </text:span></text:p></draw:text-box></draw:frame><draw:frame draw:style-name="fr1" draw:name="12" text:anchor-type="paragraph" svg:x="7.655cm" svg:y="1.845cm" svg:width="11.793cm" draw:z-index="12"><draw:text-box fo:min-height="3.166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10"><text:span text:style-name="CharStyle20">Rodzaj testu</text:span></text:p></table:table-cell><table:table-cell table:style-name="Tabela1.A1" office:value-type="string"><text:p text:style-name="P10"><text:span text:style-name="CharStyle20">Wskazania</text:span></text:p></table:table-cell><table:table-cell table:style-name="Tabela1.A1" office:value-type="string"><text:p text:style-name="P11"><text:span text:style-name="CharStyle20">Preselekcją lub podejrzenie</text:span></text:p></table:table-cell><table:table-cell table:style-name="Tabela1.A1" office:value-type="string"><text:p text:style-name="P11"><text:span text:style-name="CharStyle20">Prawdopo­dobieństwo</text:span></text:p></table:table-cell><table:table-cell table:style-name="Tabela1.A1" office:value-type="string"><text:p text:style-name="P10"><text:span text:style-name="CharStyle20">Atrybuty testu</text:span></text:p></table:table-cell><table:table-cell table:style-name="Tabela1.F1" office:value-type="string"><text:p text:style-name="P10"><text:span text:style-name="CharStyle20">Przykłady</text:span></text:p></table:table-cell></table:table-row><table:table-row table:style-name="Tabela1.1"><table:table-cell table:style-name="Tabela1.A1" office:value-type="string"><text:p text:style-name="P10"><text:span text:style-name="CharStyle20">Monitorowanie</text:span></text:p></table:table-cell><table:table-cell table:style-name="Tabela1.A1" office:value-type="string"><text:p text:style-name="P10"><text:span text:style-name="CharStyle21">pomiar zmian</text:span></text:p></table:table-cell><table:table-cell table:style-name="Tabela1.A1" office:value-type="string"><text:p text:style-name="P10"><text:span text:style-name="CharStyle21">tak</text:span></text:p></table:table-cell><table:table-cell table:style-name="Tabela1.A1" office:value-type="string"><text:p text:style-name="P10"><text:span text:style-name="CharStyle21">wysokie</text:span></text:p></table:table-cell><table:table-cell table:style-name="Tabela1.A1" office:value-type="string"><text:p text:style-name="P10"><text:span text:style-name="CharStyle21">precyzja</text:span></text:p></table:table-cell><table:table-cell table:style-name="Tabela1.F2" office:value-type="string"><text:p text:style-name="P11"><text:span text:style-name="CharStyle21">terapia monitorowana</text:span></text:p></table:table-cell></table:table-row><table:table-row table:style-name="Tabela1.1"><table:table-cell table:style-name="Tabela1.A1" office:value-type="string"><text:p text:style-name="P10"><text:span text:style-name="CharStyle20">Skrining</text:span></text:p></table:table-cell><table:table-cell table:style-name="Tabela1.A1" office:value-type="string"><text:p text:style-name="P10"><text:span text:style-name="CharStyle21">sprawdzanie</text:span></text:p></table:table-cell><table:table-cell table:style-name="Tabela1.A1" office:value-type="string"><text:p text:style-name="P10"><text:span text:style-name="CharStyle21">nie</text:span></text:p></table:table-cell><table:table-cell table:style-name="Tabela1.A1" office:value-type="string"><text:p text:style-name="P10"><text:span text:style-name="CharStyle21">niskie</text:span></text:p></table:table-cell><table:table-cell table:style-name="Tabela1.A1" office:value-type="string"><text:p text:style-name="P10"><text:span text:style-name="CharStyle21">czułość</text:span></text:p></table:table-cell><table:table-cell table:style-name="Tabela1.F3" office:value-type="string"><text:p text:style-name="P11"><text:span text:style-name="CharStyle21">testowanie pracowników</text:span></text:p></table:table-cell></table:table-row><table:table-row table:style-name="Tabela1.4"><table:table-cell table:style-name="Tabela1.A4" office:value-type="string"><text:p text:style-name="P12"><text:span text:style-name="CharStyle20">Diagnostyczno- kliniczny</text:span></text:p></table:table-cell><table:table-cell table:style-name="Tabela1.B4" office:value-type="string"><text:p text:style-name="P11"><text:span text:style-name="CharStyle21">szukanie, kategoryzacja</text:span></text:p></table:table-cell><table:table-cell table:style-name="Tabela1.C4" office:value-type="string"><text:p text:style-name="P10"><text:span text:style-name="CharStyle21">tak</text:span></text:p></table:table-cell><table:table-cell table:style-name="Tabela1.C4" office:value-type="string"><text:p text:style-name="P10"><text:span text:style-name="CharStyle21">średnie</text:span></text:p></table:table-cell><table:table-cell table:style-name="Tabela1.C4" office:value-type="string"><text:p text:style-name="P10"><text:span text:style-name="CharStyle21">specyficzność</text:span></text:p></table:table-cell><table:table-cell table:style-name="Tabela1.F4" office:value-type="string"><text:p text:style-name="P11"><text:span text:style-name="CharStyle21">poszukiwanie trucizny</text:span></text:p></table:table-cell></table:table-row></table:table></draw:text-box></draw:frame><draw:frame draw:style-name="fr1" draw:name="13" text:anchor-type="paragraph" svg:x="7.613cm" svg:y="5.519cm" svg:width="7.908cm" svg:height="1.134cm" draw:z-index="13"><draw:text-box><text:p text:style-name="P30"><text:span text:style-name="CharStyle17">Tabela </text:span><text:span text:style-name="CharStyle17"><text:span text:style-name="T1">II</text:span></text:span></text:p><text:p text:style-name="P30"><text:span text:style-name="CharStyle17">Ilościowe oznaczenia leków: wskazania do leczenia specjalistycznego.<text:line-break/></text:span><text:span text:style-name="CharStyle16">Quantitation of drugs: use in evaluation of specific treatment. </text:span></text:p></draw:text-box></draw:frame><draw:frame draw:style-name="fr1" draw:name="14" text:anchor-type="paragraph" svg:x="7.664cm" svg:y="6.535cm" svg:width="11.811cm" draw:z-index="14"><draw:text-box fo:min-height="8.899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10"><text:span text:style-name="CharStyle20">lek/trucizna</text:span></text:p></table:table-cell><table:table-cell table:style-name="Tabela2.A1" office:value-type="string"><text:p text:style-name="P10"><text:span text:style-name="CharStyle20">dane kliniczne</text:span></text:p></table:table-cell><table:table-cell table:style-name="Tabela2.A1" office:value-type="string"><text:p text:style-name="P10"><text:span text:style-name="CharStyle20">kryterium stężenia</text:span></text:p></table:table-cell><table:table-cell table:style-name="Tabela2.A1" office:value-type="string"><text:p text:style-name="P10"><text:span text:style-name="CharStyle20">terapia</text:span></text:p></table:table-cell><table:table-cell table:style-name="Tabela2.E1" office:value-type="string"><text:p text:style-name="P10"><text:span text:style-name="CharStyle20">uzasadnienie zastosowania</text:span></text:p></table:table-cell></table:table-row><table:table-row table:style-name="Tabela2.2"><table:table-cell table:style-name="Tabela2.A2" office:value-type="string"><text:p text:style-name="P10"><text:span text:style-name="CharStyle21">paracetamol</text:span></text:p></table:table-cell><table:table-cell table:style-name="Tabela2.A2" office:value-type="string"><text:p text:style-name="P10"><text:span text:style-name="CharStyle21">wywiad - zażycie</text:span></text:p></table:table-cell><table:table-cell table:style-name="Tabela2.A1" office:value-type="string"><text:list xml:id="list1671141612" text:style-name="L3"><text:list-item><text:p text:style-name="P38"><text:span text:style-name="CharStyle21"><text:tab/>150 mg/L #4 godz.; </text:span></text:p></text:list-item><text:list-item><text:p text:style-name="P39"><text:span text:style-name="CharStyle21"><text:tab/>38 mg/L# 12 godz. </text:span></text:p></text:list-item></text:list></table:table-cell><table:table-cell table:style-name="Tabela2.A2" office:value-type="string"><text:p text:style-name="P10"><text:span text:style-name="CharStyle21">NAC</text:span></text:p></table:table-cell><table:table-cell table:style-name="Tabela2.E1" office:value-type="string"><text:p text:style-name="P11"><text:span text:style-name="CharStyle21">zapobieganie toksycznemu uszkodzeniu wątroby</text:span></text:p></table:table-cell></table:table-row><table:table-row table:style-name="Tabela2.3"><table:table-cell table:style-name="Tabela2.A2" office:value-type="string"><text:p text:style-name="P10"><text:span text:style-name="CharStyle21">teofilina</text:span></text:p></table:table-cell><table:table-cell table:style-name="Tabela2.A1" office:value-type="string"><text:p text:style-name="P13"><text:span text:style-name="CharStyle21">wymioty, tachykardia, hipotonia, hipokaliemia</text:span></text:p></table:table-cell><table:table-cell table:style-name="Tabela2.A2" office:value-type="string"><text:p text:style-name="P10"><text:span text:style-name="CharStyle21">&gt; 90-100 mg/L</text:span></text:p></table:table-cell><table:table-cell table:style-name="Tabela2.A2" office:value-type="string"><text:p text:style-name="P10"><text:span text:style-name="CharStyle21">HP/HD</text:span></text:p></table:table-cell><table:table-cell table:style-name="Tabela2.E3" office:value-type="string"><text:p text:style-name="P14"><text:span text:style-name="CharStyle21">zapobieganie drgawkom i komorowym zaburzeniom rytmu</text:span></text:p></table:table-cell></table:table-row><table:table-row table:style-name="Tabela2.4"><table:table-cell table:style-name="Tabela2.A2" office:value-type="string"><text:p text:style-name="P10"><text:span text:style-name="CharStyle21">fenobarbital</text:span></text:p></table:table-cell><table:table-cell table:style-name="Tabela2.A1" office:value-type="string"><text:p text:style-name="P11"><text:span text:style-name="CharStyle21">przedłużająca się śpiączka</text:span></text:p></table:table-cell><table:table-cell table:style-name="Tabela2.A2" office:value-type="string"><text:p text:style-name="P10"><text:span text:style-name="CharStyle21">&gt; 100 mg/L</text:span></text:p></table:table-cell><table:table-cell table:style-name="Tabela2.A2" office:value-type="string"><text:p text:style-name="P10"><text:span text:style-name="CharStyle21"><text:span text:style-name="T1">HP</text:span></text:span></text:p></table:table-cell><table:table-cell table:style-name="Tabela2.E1" office:value-type="string"><text:p text:style-name="P11"><text:span text:style-name="CharStyle21">skrócenie śpiączki, zapobieganie powikłaniom</text:span></text:p></table:table-cell></table:table-row><table:table-row table:style-name="Tabela2.5"><table:table-cell table:style-name="Tabela2.A2" office:value-type="string"><text:p text:style-name="P10"><text:span text:style-name="CharStyle21">lit</text:span></text:p></table:table-cell><table:table-cell table:style-name="Tabela2.A1" office:value-type="string"><text:p text:style-name="P11"><text:span text:style-name="CharStyle21">zaburzenia świadomości, drżenia, sztywność</text:span></text:p></table:table-cell><table:table-cell table:style-name="Tabela2.A2" office:value-type="string"><text:p text:style-name="P10"><text:span text:style-name="CharStyle21">&gt; 4 mEq/L (ostre)</text:span></text:p><text:p text:style-name="P10"><text:span text:style-name="CharStyle21">&gt; 2, 5 mEq/L (przewlekłe)</text:span></text:p></table:table-cell><table:table-cell table:style-name="Tabela2.A2" office:value-type="string"><text:p text:style-name="P10"><text:span text:style-name="CharStyle21">HD</text:span></text:p></table:table-cell><table:table-cell table:style-name="Tabela2.E3" office:value-type="string"><text:p text:style-name="P11"><text:span text:style-name="CharStyle21">zapobieganie drgawkom, poprawa stanu neurologicznego</text:span></text:p></table:table-cell></table:table-row><table:table-row table:style-name="Tabela2.6"><table:table-cell table:style-name="Tabela2.A2" office:value-type="string"><text:p text:style-name="P11"><text:span text:style-name="CharStyle21">metanol, glikol etylenowy</text:span></text:p></table:table-cell><table:table-cell table:style-name="Tabela2.A2" office:value-type="string"><text:p text:style-name="P11"><text:span text:style-name="CharStyle21">kwasica metaboliczna</text:span></text:p></table:table-cell><table:table-cell table:style-name="Tabela2.A2" office:value-type="string"><text:p text:style-name="P10"><text:span text:style-name="CharStyle21">&gt; 25 mg/dL</text:span></text:p></table:table-cell><table:table-cell table:style-name="Tabela2.A2" office:value-type="string"><text:p text:style-name="P10"><text:span text:style-name="CharStyle21">HD</text:span></text:p></table:table-cell><table:table-cell table:style-name="Tabela2.E1" office:value-type="string"><text:p text:style-name="P11"><text:span text:style-name="CharStyle21">zmniejszenie ryzyka zgonu; zapobieganie ślepocie, niewydolności nerek</text:span></text:p></table:table-cell></table:table-row><table:table-row table:style-name="Tabela2.4"><table:table-cell table:style-name="Tabela2.A2" office:value-type="string"><text:p text:style-name="P10"><text:span text:style-name="CharStyle21">salicylany</text:span></text:p></table:table-cell><table:table-cell table:style-name="Tabela2.A1" office:value-type="string"><text:p text:style-name="P12"><text:span text:style-name="CharStyle21">kwasica metaboliczna</text:span></text:p></table:table-cell><table:table-cell table:style-name="Tabela2.A2" office:value-type="string"><text:p text:style-name="P10"><text:span text:style-name="CharStyle21">&gt; 100 mg/dL</text:span></text:p></table:table-cell><table:table-cell table:style-name="Tabela2.A2" office:value-type="string"><text:p text:style-name="P10"><text:span text:style-name="CharStyle21">HD</text:span></text:p></table:table-cell><table:table-cell table:style-name="Tabela2.E1" office:value-type="string"><text:p text:style-name="P11"><text:span text:style-name="CharStyle21">wyrównanie kwasicy, zmniejszenie ryzyka zgonu</text:span></text:p></table:table-cell></table:table-row><table:table-row table:style-name="Tabela2.6"><table:table-cell table:style-name="Tabela2.A2" office:value-type="string"><text:p text:style-name="P10"><text:span text:style-name="CharStyle21">digoksyna</text:span></text:p></table:table-cell><table:table-cell table:style-name="Tabela2.A2" office:value-type="string"><text:p text:style-name="P10"><text:span text:style-name="CharStyle21">blok AV, hiperkalem ia</text:span></text:p></table:table-cell><table:table-cell table:style-name="Tabela2.A2" office:value-type="string"><text:p text:style-name="P10"><text:span text:style-name="CharStyle21">&gt; 4 ng/ml (ostre)</text:span></text:p></table:table-cell><table:table-cell table:style-name="Tabela2.A1" office:value-type="string"><text:p text:style-name="P12"><text:span text:style-name="CharStyle21">Fab-fragm- enty</text:span></text:p></table:table-cell><table:table-cell table:style-name="Tabela2.E8" office:value-type="string"><text:p text:style-name="P14"><text:span text:style-name="CharStyle21">zapobieganie zagrażającym życiu zaburzeniom rytmu i przewodzenia</text:span></text:p></table:table-cell></table:table-row><table:table-row table:style-name="Tabela2.9"><table:table-cell table:style-name="Tabela2.A9" office:value-type="string"><text:p text:style-name="P10"><text:span text:style-name="CharStyle21">żelazo</text:span></text:p></table:table-cell><table:table-cell table:style-name="Tabela2.B9" office:value-type="string"><text:p text:style-name="P14"><text:span text:style-name="CharStyle21">wywiad - zażycie; wymioty, bóle brzucha</text:span></text:p></table:table-cell><table:table-cell table:style-name="Tabela2.A9" office:value-type="string"><text:p text:style-name="P10"><text:span text:style-name="CharStyle21">&gt; 500 pg/dl</text:span></text:p></table:table-cell><table:table-cell table:style-name="Tabela2.A9" office:value-type="string"><text:p text:style-name="P11"><text:span text:style-name="CharStyle21">deferoksa- mina</text:span></text:p></table:table-cell><table:table-cell table:style-name="Tabela2.E9" office:value-type="string"><text:p text:style-name="P14"><text:span text:style-name="CharStyle21">zapobieganie ostrej niewydolności krążenia, niewydolności wątroby</text:span></text:p></table:table-cell></table:table-row></table:table></draw:text-box></draw:frame><draw:frame draw:style-name="fr1" draw:name="15" text:anchor-type="paragraph" svg:x="7.631cm" svg:y="15.577cm" draw:z-index="15"><draw:text-box fo:min-height="0.372cm" fo:min-width="8.975cm"><text:p text:style-name="P9"><text:span text:style-name="CharStyle16"><text:span text:style-name="T2">Objaśnienia skrótów: NAC </text:span></text:span><text:span text:style-name="CharStyle16">- </text:span><text:span text:style-name="CharStyle16"><text:span text:style-name="T2">N-acetylocysteina; </text:span></text:span><text:span text:style-name="CharStyle16">HD </text:span><text:span text:style-name="CharStyle16"><text:span text:style-name="T2">- hemodializa; </text:span></text:span><text:span text:style-name="CharStyle16">HP </text:span><text:span text:style-name="CharStyle16"><text:span text:style-name="T2">- hemoperfuzja</text:span></text:span></text:p></draw:text-box></draw:frame><draw:frame draw:style-name="fr1" draw:name="16" text:anchor-type="paragraph" svg:x="7.613cm" svg:y="16.457cm" svg:width="5.775cm" svg:height="11.158cm" draw:z-index="16"><draw:text-box><text:p text:style-name="P6"><text:span text:style-name="CharStyle7">czynników chemicznych nazywamy zatru­ciami, a substancje chemiczne, które je wywołują-truciznami. Zatrucia należą więc do chorób mających określoną etiologię. Rozpoznanie opiera się na stwierdzeniu: czynnika chorobotwórczego - trucizny oraz efektów jej działania, czyli określonych ob­jawów klinicznych i zmian fizycznych i bio­chemicznych. </text:span></text:p><text:p text:style-name="P21"><text:span text:style-name="CharStyle7">Wstępne rozpoznanie zatrucia i począt­kowe decyzje terapeutyczne podejmowanie są najczęściej na podstawie konstelacji ob­jawów podmiotowych i przedmiotowych oraz wyników ogólnych badań laboratoryjnych. Badania laboratoryjne pomagają zidentyfi­kować i potwierdzić obecność patologicz­nych zmian i zaburzeń homeostazy. Do ba­dań wykonywanych u zatrutego pacjenta należą m. in. gazometria krwi tętniczej, stę­żenie glukozy, elektrolitów i markery uszko­dzeń narządowych. Potwierdzenie zatrucia, ocena ciężkości, prognozowanie i wskaza­nia do specyficznego leczenia jest w pełni możliwe dopiero po wykonaniu badań tok­sykologicznych [11]. </text:span></text:p><text:p text:style-name="P6"><text:span text:style-name="CharStyle7">Monitorowanie, badania przesiewowe (skrining) i potwierdzenie rozpoznania za­trucia są trzema podstawowymi wskazania­mi do badań toksykologicznych. Każde wskazanie związane jest z innymi okolicz­nościami klinicznymi, z różnąpreselekcjąlub</text:span></text:p></draw:text-box></draw:frame><draw:frame draw:style-name="fr1" draw:name="17" text:anchor-type="paragraph" svg:x="13.778cm" svg:y="16.45cm" svg:width="5.766cm" svg:height="11.167cm" draw:z-index="17"><draw:text-box><text:p text:style-name="P6"><text:span text:style-name="CharStyle7">prawdopodobieństwem oraz różnymi atry­butami metody analitycznej (tabela I) [10]. </text:span></text:p><text:p text:style-name="P21"><text:span text:style-name="CharStyle7">Kiedy monitorujemy pacjenta (badamy zmiany stężenia znanej substancji), meto­da analityczna musi cechować się precyzją. Badania przesiewowe </text:span><text:span text:style-name="CharStyle10">(skrining)</text:span><text:span text:style-name="CharStyle7"> są wyko­nywane najczęściej u osób, u których kli­nicznie nie ma podejrzenia na obecność tru­cizny (badania niektórych grup pracowników w kierunku obecności substancji psychoak­tywnych), dlatego muszą cechować się od­powiednią czułością. </text:span></text:p><text:p text:style-name="P21"><text:span text:style-name="CharStyle7">W przypadku, gdy badanie toksykolo­giczne jest wykonywane celem potwierdze­nia rozpoznania, metody analityczne powin­ny cechować się specyficznością czyli być użyteczne w udzieleniu odpowiedzi na py­tanie, czy stan pacjenta wynika z obecno­ści trucizny, czy przyczyna jego stanu jest inna. </text:span></text:p><text:p text:style-name="P21"><text:span text:style-name="CharStyle7">Pojęcie </text:span><text:span text:style-name="CharStyle10">„skrining"</text:span><text:span text:style-name="CharStyle7"> nie powinno być uży­wane w stosunku do badań toksykologicz­nych zlecanych przez lekarza w celu wyklu­czenia lub potwierdzenia zatrucia. Analityk musi być poinformowany o celu badania, gdyż metody analityczne stosowane w ba­daniach przesiewowych i badaniach dla potwierdzenia zatrucia są różne, a niewła­ściwa czułość, specyficzność i precyzja mogą być przyczyną nieprecyzyjnych wyni­ków i prowadzić do błędnej interpretacji. </text:span></text:p></draw:text-box></draw:frame><draw:frame draw:style-name="fr1" draw:name="18" text:anchor-type="paragraph" svg:x="1.51cm" svg:y="28.295cm" draw:z-index="18"><draw:text-box fo:min-height="0.372cm" fo:min-width="0.49cm"><text:p text:style-name="P3"><text:span text:style-name="CharStyle3">192</text:span></text:p></draw:text-box></draw:frame><draw:frame draw:style-name="fr1" draw:name="19" text:anchor-type="paragraph" svg:x="8.435cm" svg:y="28.277cm" draw:z-index="19"><draw:text-box fo:min-height="0.39cm" fo:min-width="4.149cm"><text:p text:style-name="P3"><text:span text:style-name="CharStyle3">Przegląd Lekarski 2007 / 64 / 4-5</text:span></text:p></draw:text-box></draw:frame><draw:frame draw:style-name="fr1" draw:name="20" text:anchor-type="paragraph" svg:x="18.12cm" svg:y="28.261cm" draw:z-index="20"><draw:text-box fo:min-height="0.372cm" fo:min-width="1.406cm"><text:p text:style-name="P3"><text:span text:style-name="CharStyle3">B. Groszek</text:span></text:p></draw:text-box></draw:frame></text:p>
      </text:section>
      <text:section text:style-name="Sect1" text:name="Section2">
        <text:p text:style-name="P33"/>
        <text:p text:style-name="P2"><draw:frame draw:style-name="fr1" draw:name="21" text:anchor-type="paragraph" svg:x="1.48cm" svg:y="0.769cm" svg:width="5.766cm" svg:height="19.313cm" draw:z-index="21"><draw:text-box><text:p text:style-name="P22"><text:span text:style-name="CharStyle7">Badanie stężenia leków lub innych kse- nobiotyków w surowicy lub krwi w przypad­kach ostrych zatruć służy przede wszyst­kim ocenie skuteczności leczenia oraz pro­gnozowaniu przebiegu zatrucia, przewidy­waniu odległej toksyczności lub ustaleniu wskazań do specyficznego leczenia (odtrut­ki, metody przyspieszające eliminację tru­cizn) [14]. </text:span></text:p><text:p text:style-name="P22"><text:span text:style-name="CharStyle7">Badania stężenia paracetamolu, salicy­lanów, litu, metanolu, glikolu etylenowego, digoksyny, teofiliny, żelaza oraz innych me­tali (ołów, arsen, rtęć) czy pośrednich wskaźników zatrucia, takich jak karboksy- hemoglobina, methemoglobina spełniają powyższe cele. </text:span></text:p><text:p text:style-name="P22"><text:span text:style-name="CharStyle7">Aby stężenie trucizny w surowicy było użyteczne w sytuacjach naglących w tok­sykologii, zależność między stężeniem a efektem klinicznym powinna dostarczyć in­formacji, których nie da się uzyskać na pod­stawie obserwacji klinicznej. </text:span></text:p><text:p text:style-name="P22"><text:span text:style-name="CharStyle7">W niektórych zatruciach stężenie truci­zny i zależny od stężenia efekt toksyczny jest dobrym wskaźnikiem ciężkości zatru­cia i rokowania, lepszym niż stan kliniczny pacjenta (np. zatrucie paracetamolem). W innych, stężenie trucizny we krwi, ze wzglę­du na parametry toksykokinetyczne, nie od­zwierciedla stężenia w narządach docelo­wych, a tym samym ciężkości zatrucia (np. zatrucie litem). </text:span></text:p><text:p text:style-name="P22"><text:span text:style-name="CharStyle7">W wielu przypadkach ostrych zatruć kli­niczne wskaźniki zatrucia są wystarczają­ce do prawidłowego postępowania diagno­stycznego i terapeutycznego. Dla przykła­du, kliniczne objawy zatrucia trójcykliczny- mi lekami przeciwdepresyjnymi i charakte­rystyczne zmiany w zapisie EKG są bardziej użyteczne w ocenie ciężkości i przebiegu zatrucia niż stężenie tych leków we krwi. Wystarczającym będzie badanie potwier­dzające ich obecność. </text:span></text:p><text:p text:style-name="P7"><text:span text:style-name="CharStyle7">Badanie stężenia trucizny we krwi bę­dzie natomiast konieczne i niezbędne klini­cyście do podjęcia decyzji o zastosowaniu specyficznego leczenia. Obniżenie stężenia trucizny poprzez zastosowanie metod przy­spieszających jej eliminację zmniejszy ry­zyko niepomyślnego zejścia zatrucia, a za­stosowanie specyficznej odtrutki zapobie­gnie opóźnionej toksyczności narządowej. W tabeli II zestawiono podstawowe objawy kliniczne, krytyczne stężenia w surowicy i</text:span></text:p></draw:text-box></draw:frame><draw:frame draw:style-name="fr1" draw:name="22" text:anchor-type="paragraph" svg:x="7.601cm" svg:y="0.769cm" svg:width="5.808cm" svg:height="19.685cm" draw:z-index="22"><draw:text-box><text:p text:style-name="P7"><text:span text:style-name="CharStyle7">uzasadnienia dla zastosowania poszczegól­nych rodzajów terapii w wybranych przypad­kach zatruć [10, 13]. </text:span></text:p><text:p text:style-name="P22"><text:span text:style-name="CharStyle7">Wiele różnych czynników może wpływać na wyniki badania stężenia trucizn we krwi i powinny one być uwzględnione w interpre­tacji. Wpływ innych leków (synergizm, an­tagonizm), współistniejące schorzenia, osobnicze różnice w farmakodynamice, zja­wisko tolerancji, zmieniona farmakokinety­ka w przypadku zatrucia (saturacja nośni­ków - zwiększenie wolnej frakcji leku, satu­racja enzymów - wolniejszy metabolizm), czy wreszcie specyficzność metod analitycz­nych mogą powodować rozbieżności pomię­dzy stanem klinicznym a wynikami badań [4, 5]. </text:span></text:p><text:p text:style-name="P22"><text:span text:style-name="CharStyle7">Rozbieżności pomiędzy danymi klinicz­nymi a wynikami badań mogą wynikać tak­że z innych przyczyn; nieprawdziwe dane z wywiadu (niekoniecznie puste opakowanie świadczy o zażyciu danego leku), odstęp czasu pomiędzy zażyciem a pobraniem materiału do badania (zbyt wczesne pobra­nie próby moczu do badania). </text:span></text:p><text:p text:style-name="P22"><text:span text:style-name="CharStyle7">Wyniki badań toksykologicznych nale­ży zawsze interpretować w odniesieniu do stanu klinicznego pacjenta, stężenie nie może być jedynym parametrem oceniającym ciężkość zatrucia. W większości dostępnych źródeł podawane zakresy stężeń terapeu­tycznych i toksycznych zostały określone w nieporównywalnych warunkach i nie powin­ny być bezkrytycznie przyjmowane, mogą stanowić cenną informację, użyteczną w in­terpretacji [3, 13]. </text:span></text:p><text:p text:style-name="P23"><text:span text:style-name="CharStyle7">Nie zawsze jest możliwe i potrzebne wykonywanie badania stężenia trucizny we krwi. Rozpoznanie zatrucia jest ustalane, a przebieg zatrucia monitorowany na podsta­wie stanu klinicznego i parametrów bioche­micznych. W wielu przypadkach zatrucie jest potwierdzone badaniem jakościowym (po­twierdzającym) moczu [5]. </text:span></text:p><text:p text:style-name="P22"><text:span text:style-name="CharStyle7">Podsumowując, prawidłowa dokumen­tacja zatrutego pacjenta nie będzie komplet­na bez badań toksykologicznych. </text:span></text:p><text:p text:style-name="P22"><text:span text:style-name="CharStyle7">Badania toksykologiczne są konieczne nie tylko do rozpoznania zatrucia i leczenia zatrutego pacjenta, ale prowadzone celem monitorowania przebiegu zatrucia pozwalają na badanie parametrów toksykokinetycz- nych, wzbogacając naszą wiedzę o losach trucizny w ustroju. </text:span></text:p></draw:text-box></draw:frame><draw:frame draw:style-name="fr1" draw:name="23" text:anchor-type="paragraph" svg:x="13.765cm" svg:y="0.769cm" svg:width="5.757cm" svg:height="19.152cm" draw:z-index="23"><draw:text-box><text:p text:style-name="P24"><text:span text:style-name="CharStyle7">Interpretacja wyników badań toksykolo­gicznych w powiązaniu ze stanem klinicz­nym zatrutego pacjenta pozwala na opty­malną terapię. </text:span></text:p><text:p text:style-name="P15"><text:span text:style-name="CharStyle24"><text:span text:style-name="T2">Piśmiennictwo</text:span></text:span></text:p><text:list xml:id="list3330361187" text:style-name="L4"><text:list-item><text:p text:style-name="P47"><text:span text:style-name="CharStyle23"><text:span text:style-name="T2"><text:s/><text:tab/></text:span></text:span><text:span text:style-name="CharStyle24"><text:span text:style-name="T2">Bertomeu-Sanchez </text:span></text:span><text:span text:style-name="CharStyle24">J. </text:span><text:span text:style-name="CharStyle24"><text:span text:style-name="T2">R., </text:span></text:span><text:span text:style-name="CharStyle24">Nieto-Galan A.: </text:span><text:span text:style-name="CharStyle23">Chem­istry, medicine and crime: Mateu JB Orfila (1787- 1853) and his times. Science History Publications, Sagamore Beach, MA, USA 2006. </text:span></text:p></text:list-item><text:list-item><text:p text:style-name="P47"><text:span text:style-name="CharStyle24"><text:s/><text:tab/>Borkowski T., </text:span><text:span text:style-name="CharStyle24"><text:span text:style-name="T2">Cetnarowicz </text:span></text:span><text:span text:style-name="CharStyle24">J.: </text:span><text:span text:style-name="CharStyle23"><text:span text:style-name="T2">Niektóre zagadnienia organizacji i doboru metod analizy toksykologicznej dla potrzeb kliniki ostrych zatruć. Bromat. Chem. Tok- sykol. 1971, 4, 244. </text:span></text:span></text:p></text:list-item><text:list-item><text:p text:style-name="P47"><text:span text:style-name="CharStyle24"><text:span text:style-name="T2"><text:s/><text:tab/></text:span></text:span><text:span text:style-name="CharStyle24">Flanagan </text:span><text:span text:style-name="CharStyle24"><text:span text:style-name="T2">R. J.: </text:span></text:span><text:span text:style-name="CharStyle23">Developing an analytical toxicology service: principles and guidance. Toxicol. Rev. 2004, 23, 251. </text:span></text:p></text:list-item><text:list-item><text:p text:style-name="P47"><text:span text:style-name="CharStyle24"><text:s/><text:tab/>Flanagan R. J., Connally </text:span><text:span text:style-name="CharStyle23">G.: Interpretation of </text:span><text:span text:style-name="CharStyle24">ana­</text:span><text:span text:style-name="CharStyle23">lytical toxicology results in life and at postmortem. Toxicol. Rev. 2005, 24, 51. </text:span></text:p></text:list-item><text:list-item><text:p text:style-name="P47"><text:span text:style-name="CharStyle24"><text:s/><text:tab/>Hammett-Stabler C. A., Pesce A. J., Cannon D. J.: </text:span><text:span text:style-name="CharStyle23">Urine drug screening in the medical setting. Clin. Chim. Acta 2002, 315, 125. </text:span></text:p></text:list-item><text:list-item><text:p text:style-name="P47"><text:span text:style-name="CharStyle24"><text:s/><text:tab/></text:span><text:span text:style-name="CharStyle24"><text:span text:style-name="T2">Kłys </text:span></text:span><text:span text:style-name="CharStyle23">M.: History of scientific cooperation between Department of Clinical Toxicology and the Chair of Forensic Medicine Jagiellonian University Medical College in the period of last four decades as a docu­ment of clinical and forensic toxicology integration. Przegl Lek. 2005, 62, 326. </text:span></text:p></text:list-item><text:list-item><text:p text:style-name="P47"><text:span text:style-name="CharStyle24"><text:s/><text:tab/>Mahoney J. D., Gross P. L., Stern T. A. et al.: Quan­</text:span><text:span text:style-name="CharStyle23">titative serum toxic screening in the management of suspected drug overdose. Am. J. Emerg. Med. 1990, 8, 16. </text:span></text:p></text:list-item><text:list-item><text:p text:style-name="P47"><text:span text:style-name="CharStyle24"><text:s/><text:tab/>Marek </text:span><text:span text:style-name="CharStyle24"><text:span text:style-name="T2">Z., Bogusz </text:span></text:span><text:span text:style-name="CharStyle24">M., </text:span><text:span text:style-name="CharStyle24"><text:span text:style-name="T2">Pach </text:span></text:span><text:span text:style-name="CharStyle24">X: </text:span><text:span text:style-name="CharStyle23"><text:span text:style-name="T2">Integracja toksykologii klinicznej i sądowej - doświadzcenia krakowskie. Przegl. Lek. 1984, 41, 469. </text:span></text:span></text:p></text:list-item><text:list-item><text:p text:style-name="P47"><text:span text:style-name="CharStyle24"><text:span text:style-name="T2"><text:s/><text:tab/>Okonek S.: </text:span></text:span><text:span text:style-name="CharStyle23">Toxicologische </text:span><text:span text:style-name="CharStyle23"><text:span text:style-name="T2">Analytik - eine unabdi- gabare Foredrung oder uberflusine Untersucung. Notfallmedizin 1978, 4, 157. </text:span></text:span></text:p></text:list-item><text:list-item><text:p text:style-name="P48"><text:span text:style-name="CharStyle24"><text:span text:style-name="T2"><text:s/><text:tab/></text:span></text:span><text:span text:style-name="CharStyle24">Osterloh </text:span><text:span text:style-name="CharStyle24"><text:span text:style-name="T2">J. D., </text:span></text:span><text:span text:style-name="CharStyle24">Snyder </text:span><text:span text:style-name="CharStyle24"><text:span text:style-name="T2">J. W.: </text:span></text:span><text:span text:style-name="CharStyle23">Laboratory principles and techniques to evaluate the poisoned or over­dose patient. [In]: Goldfrank L. R., Flomenbaum N. E., Lewin N. A. et al.: Goldfrank's Toxicologic Emergen­cies. Appleton &amp; Lange, Stamford, Connecticut, 1998. </text:span></text:p></text:list-item><text:list-item><text:p text:style-name="P48"><text:span text:style-name="CharStyle24"><text:s/><text:tab/></text:span><text:span text:style-name="CharStyle24"><text:span text:style-name="T2">Pach </text:span></text:span><text:span text:style-name="CharStyle24">J., </text:span><text:span text:style-name="CharStyle24"><text:span text:style-name="T2">Groszek </text:span></text:span><text:span text:style-name="CharStyle24">B.: </text:span><text:span text:style-name="CharStyle23"><text:span text:style-name="T2">Przyszłość toksykologii klinicznej w Polsce. Przegl. Lek. 1997, 54, 384. </text:span></text:span></text:p></text:list-item><text:list-item><text:p text:style-name="P48"><text:span text:style-name="CharStyle24"><text:span text:style-name="T2"><text:s/><text:tab/></text:span></text:span><text:span text:style-name="CharStyle24">Snyder </text:span><text:span text:style-name="CharStyle24"><text:span text:style-name="T2">J. W., </text:span></text:span><text:span text:style-name="CharStyle24">Vlasses </text:span><text:span text:style-name="CharStyle24"><text:span text:style-name="T2">P. H.: </text:span></text:span><text:span text:style-name="CharStyle23">The </text:span><text:span text:style-name="CharStyle23"><text:span text:style-name="T2">role </text:span></text:span><text:span text:style-name="CharStyle23">of the labora­tory in treatment of the poisoned patient. Arch. In­tern. Med. 1988, 148, 279. </text:span></text:p></text:list-item><text:list-item><text:p text:style-name="P48"><text:span text:style-name="CharStyle24"><text:s/><text:tab/>Wenning R.: </text:span><text:span text:style-name="CharStyle23">The Role of the Toxicology Laboratory in the Management of the acutely Poisoned Patient. [In]: Brent J., Wallace K. L. Burkhart K. K. et al.: Criti­cal Care Toxicology. Diagnosis and Management of the Critically Poisoned Patient. Elsevier Mosby, Phila­delphia 2005. </text:span></text:p></text:list-item><text:list-item><text:p text:style-name="P49"><text:span text:style-name="CharStyle24"><text:s/><text:tab/>Wu A. H. B., McKay C., Broussard L. A. et al.: Na­</text:span><text:span text:style-name="CharStyle23">tional Academy of Clinical Biochemistry Laboratory Medicine Practice Guidelines: Recommendations for the Use of Laboratory Tests to Support Poisoned Pa­tients Who Present to the Emergency Department. Clin. Chem. 2003, 49, 357. </text:span></text:p></text:list-item></text:list></draw:text-box></draw:frame><draw:frame draw:style-name="fr1" draw:name="24" text:anchor-type="paragraph" svg:x="1.48cm" svg:y="28.277cm" draw:z-index="24"><draw:text-box fo:min-height="0.39cm" fo:min-width="4.14cm"><text:p text:style-name="P3"><text:span text:style-name="CharStyle3">Przegląd Lekarski </text:span><text:span text:style-name="CharStyle3"><text:span text:style-name="T1">2007 / 64 / 4-5</text:span></text:span></text:p></draw:text-box></draw:frame><draw:frame draw:style-name="fr1" draw:name="25" text:anchor-type="paragraph" svg:x="18.979cm" svg:y="28.319cm" draw:z-index="25"><draw:text-box fo:min-height="0.372cm" fo:min-width="0.49cm"><text:p text:style-name="P3"><text:span text:style-name="CharStyle3"><text:span text:style-name="T1">19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1.094cm" loext:contextual-spacing="false"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8%"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left="3.598cm" fo:margin-right="0cm"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265cm" fo:margin-right="0cm" fo:line-height="119%" fo:text-indent="0cm" style:auto-text-indent="false"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882cm" loext:contextual-spacing="false" fo:line-height="112%"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35cm" loext:contextual-spacing="false" fo:line-height="121%"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8%"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7" style:family="text" style:parent-style-name="CharStyle1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0" style:family="text" style:parent-style-name="CharStyle19">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1" style:family="text" style:parent-style-name="CharStyle19">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4" style:family="text" style:parent-style-name="CharStyle23">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2" meta:image-count="0" meta:object-count="0" meta:page-count="3" meta:paragraph-count="183" meta:word-count="2282" meta:character-count="17848" meta:non-whitespace-character-count="15662"/>
    <meta:generator>LibreOffice/6.3.0.4$Windows_x86 LibreOffice_project/057fc023c990d676a43019934386b85b21a9ee99</meta:generator>
  </office:meta>
</office:document-meta>
</file>