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77cm"/>
        </style:tab-stops>
      </style:paragraph-properties>
    </style:style>
    <style:style style:name="P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34cm"/>
        </style:tab-stops>
      </style:paragraph-properties>
    </style:style>
    <style:style style:name="P1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03cm"/>
        </style:tab-stops>
      </style:paragraph-properties>
    </style:style>
    <style:style style:name="P1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13"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725cm"/>
        </style:tab-stops>
      </style:paragraph-properties>
    </style:style>
    <style:style style:name="P14"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03cm"/>
        </style:tab-stops>
      </style:paragraph-properties>
    </style:style>
    <style:style style:name="P15"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81cm"/>
        </style:tab-stops>
      </style:paragraph-properties>
    </style:style>
    <style:style style:name="P16"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818cm"/>
        </style:tab-stops>
      </style:paragraph-properties>
    </style:style>
    <style:style style:name="P17"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18"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71cm"/>
        </style:tab-stops>
      </style:paragraph-properties>
    </style:style>
    <style:style style:name="P19"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8cm"/>
        </style:tab-stops>
      </style:paragraph-properties>
    </style:style>
    <style:style style:name="P20"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212cm" style:contextual-spacing="false" fo:line-height="100%" fo:text-align="justify" style:justify-single-word="false" fo:text-indent="0.564cm" style:auto-text-indent="false" style:page-number="auto"/>
    </style:style>
    <style:style style:name="P22" style:family="paragraph" style:parent-style-name="Tekst_20_treści_20__28_2_29_" style:master-page-name="">
      <style:paragraph-properties fo:margin-left="0cm" fo:margin-right="0cm" fo:margin-top="0cm" fo:margin-bottom="0.212cm" style:contextual-spacing="false" fo:line-height="100%" fo:text-align="justify" style:justify-single-word="false" fo:text-indent="0.564cm" style:auto-text-indent="false" style:page-number="auto"/>
    </style:style>
    <style:style style:name="P23" style:family="paragraph" style:parent-style-name="Tekst_20_treści_20__28_2_29_" style:master-page-name="">
      <style:paragraph-properties fo:margin-left="0.564cm" fo:margin-right="0cm" fo:margin-top="0cm" fo:margin-bottom="0.212cm" style:contextual-spacing="false" fo:text-align="justify" style:justify-single-word="false" fo:text-indent="0cm" style:auto-text-indent="false" style:page-number="auto"/>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669cm"/>
        </style:tab-stops>
      </style:paragraph-properties>
    </style:style>
    <style:style style:name="P25"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744cm"/>
        </style:tab-stops>
      </style:paragraph-properties>
    </style:style>
    <style:style style:name="P26" style:family="paragraph" style:parent-style-name="Tekst_20_treści"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27" style:family="paragraph" style:parent-style-name="Tekst_20_treści_20__28_2_29_" style:master-page-name="">
      <style:paragraph-properties fo:margin-left="0.529cm" fo:margin-right="0cm" fo:margin-top="0cm" fo:margin-bottom="0.212cm" style:contextual-spacing="false" fo:line-height="100%" fo:text-align="justify" style:justify-single-word="false" fo:text-indent="0.035cm" style:auto-text-indent="false" style:page-number="auto"/>
    </style:style>
    <style:style style:name="P28"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99cm"/>
        </style:tab-stops>
      </style:paragraph-properties>
    </style:style>
    <style:style style:name="P29"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04cm"/>
        </style:tab-stops>
      </style:paragraph-properties>
    </style:style>
    <style:style style:name="P30"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8cm"/>
        </style:tab-stops>
      </style:paragraph-properties>
    </style:style>
    <style:style style:name="P31"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01cm"/>
        </style:tab-stops>
      </style:paragraph-properties>
    </style:style>
    <style:style style:name="P32"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212cm" style:contextual-spacing="false" fo:line-height="100%"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847cm" style:contextual-spacing="false" fo:line-height="100%" fo:text-align="justify" style:justify-single-word="false" fo:text-indent="0.529cm" style:auto-text-indent="false" style:page-number="auto"/>
    </style:style>
    <style:style style:name="P35" style:family="paragraph" style:parent-style-name="Tekst_20_treści_20__28_2_29_" style:master-page-name="">
      <style:paragraph-properties fo:margin-left="0.494cm" fo:margin-right="0cm" fo:margin-top="0cm" fo:margin-bottom="0.212cm" style:contextual-spacing="false" fo:line-height="106%" fo:text-align="justify" style:justify-single-word="false" fo:text-indent="0.529cm" style:auto-text-indent="false" style:page-number="auto"/>
    </style:style>
    <style:style style:name="P36" style:family="paragraph" style:parent-style-name="Tekst_20_treści_20__28_2_29_" style:master-page-name="">
      <style:paragraph-properties fo:margin-left="0cm" fo:margin-right="0cm" fo:margin-top="0cm" fo:margin-bottom="0.212cm" style:contextual-spacing="false" fo:line-height="100%" fo:text-align="justify" style:justify-single-word="false" fo:text-indent="0.035cm" style:auto-text-indent="false" style:page-number="auto"/>
    </style:style>
    <style:style style:name="P37" style:family="paragraph" style:parent-style-name="Tekst_20_treści_20__28_2_29_" style:master-page-name="">
      <style:paragraph-properties fo:margin-left="0.529cm" fo:margin-right="0cm" fo:margin-top="0cm" fo:margin-bottom="0.212cm" style:contextual-spacing="false" fo:line-height="106%" fo:text-align="justify" style:justify-single-word="false" fo:text-indent="0.529cm" style:auto-text-indent="false" style:page-number="auto"/>
    </style:style>
    <style:style style:name="P38" style:family="paragraph" style:parent-style-name="Tekst_20_treści_20__28_2_29_" style:master-page-name="">
      <style:paragraph-properties fo:margin-left="0.494cm" fo:margin-right="0cm" fo:margin-top="0cm" fo:margin-bottom="0cm" style:contextual-spacing="false" fo:line-height="107%" fo:text-align="justify" style:justify-single-word="false" fo:text-indent="-0.494cm" style:auto-text-indent="false" style:page-number="auto"/>
    </style:style>
    <style:style style:name="P39" style:family="paragraph" style:parent-style-name="Tekst_20_treści_20__28_2_29_" style:master-page-name="">
      <style:paragraph-properties fo:margin-left="0.494cm" fo:margin-right="0cm" fo:margin-top="0cm" fo:margin-bottom="0cm" style:contextual-spacing="false" fo:text-align="justify" style:justify-single-word="false" fo:text-indent="-0.494cm" style:auto-text-indent="false" style:page-number="auto"/>
    </style:style>
    <style:style style:name="P40" style:family="paragraph" style:parent-style-name="Nagłówek_20__23_1" style:master-page-name="">
      <style:paragraph-properties fo:margin-left="0cm" fo:margin-right="0cm" fo:margin-top="0cm" fo:margin-bottom="0cm" style:contextual-spacing="false" fo:text-align="start" style:justify-single-word="false" fo:text-indent="0cm" style:auto-text-indent="false" style:page-number="auto"/>
    </style:style>
    <style:style style:name="P41" style:family="paragraph" style:parent-style-name="Nagłówek_20__23_2"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42"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3"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4" style:family="paragraph" style:parent-style-name="Standard" style:master-page-name="PageStyle0">
      <style:paragraph-properties fo:line-height="0.002cm" style:page-number="auto"/>
    </style:style>
    <style:style style:name="P45" style:family="paragraph" style:parent-style-name="Standard" style:master-page-name="PageStyle1">
      <style:paragraph-properties fo:line-height="0.002cm" style:page-number="auto"/>
    </style:style>
    <style:style style:name="P46" style:family="paragraph" style:parent-style-name="Standard" style:master-page-name="PageStyle2">
      <style:paragraph-properties fo:line-height="0.002cm" style:page-number="auto"/>
    </style:style>
    <style:style style:name="P47" style:family="paragraph" style:parent-style-name="Standard" style:master-page-name="PageStyle3">
      <style:paragraph-properties fo:line-height="0.002cm" style:page-number="auto"/>
    </style:style>
    <style:style style:name="P48" style:family="paragraph" style:parent-style-name="Standard" style:master-page-name="PageStyle4">
      <style:paragraph-properties fo:line-height="0.002cm" style:page-number="auto"/>
    </style:style>
    <style:style style:name="P49" style:family="paragraph" style:parent-style-name="Standard" style:master-page-name="PageStyle5">
      <style:paragraph-properties fo:line-height="0.002cm" style:page-number="auto"/>
    </style:style>
    <style:style style:name="P50" style:family="paragraph" style:parent-style-name="Standard" style:master-page-name="PageStyle6">
      <style:paragraph-properties fo:line-height="0.002cm" style:page-number="auto"/>
    </style:style>
    <style:style style:name="P51" style:family="paragraph" style:parent-style-name="Standard" style:master-page-name="PageStyle7">
      <style:paragraph-properties fo:line-height="0.002cm" style:page-number="auto"/>
    </style:style>
    <style:style style:name="P52" style:family="paragraph" style:parent-style-name="Standard" style:master-page-name="PageStyle8">
      <style:paragraph-properties fo:line-height="0.002cm" style:page-number="auto"/>
    </style:style>
    <style:style style:name="P53" style:family="paragraph" style:parent-style-name="Standard" style:master-page-name="PageStyle9">
      <style:paragraph-properties fo:line-height="0.002cm" style:page-number="auto"/>
    </style:style>
    <style:style style:name="P54" style:family="paragraph" style:parent-style-name="Standard" style:master-page-name="PageStyle10">
      <style:paragraph-properties fo:line-height="0.002cm" style:page-number="auto"/>
    </style:style>
    <style:style style:name="P55" style:family="paragraph" style:parent-style-name="Standard" style:master-page-name="PageStyle11">
      <style:paragraph-properties fo:line-height="0.002cm" style:page-number="auto"/>
    </style:style>
    <style:style style:name="P56" style:family="paragraph" style:parent-style-name="Standard" style:master-page-name="PageStyle12">
      <style:paragraph-properties fo:line-height="0.002cm" style:page-number="auto"/>
    </style:style>
    <style:style style:name="P57" style:family="paragraph" style:parent-style-name="Standard" style:master-page-name="PageStyle13">
      <style:paragraph-properties fo:line-height="0.002cm" style:page-number="auto"/>
    </style:style>
    <style:style style:name="P58"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7cm"/>
        </style:tab-stops>
      </style:paragraph-properties>
    </style:style>
    <style:style style:name="P59"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91cm"/>
        </style:tab-stops>
      </style:paragraph-properties>
    </style:style>
    <style:style style:name="P60"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21cm"/>
        </style:tab-stops>
      </style:paragraph-properties>
    </style:style>
    <style:style style:name="P61"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84cm"/>
        </style:tab-stops>
      </style:paragraph-properties>
    </style:style>
    <style:style style:name="P62"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24cm"/>
        </style:tab-stops>
      </style:paragraph-properties>
    </style:style>
    <style:style style:name="P63"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33cm"/>
        </style:tab-stops>
      </style:paragraph-properties>
    </style:style>
    <style:style style:name="P64"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4cm"/>
        </style:tab-stops>
      </style:paragraph-properties>
    </style:style>
    <style:style style:name="P65"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15cm"/>
        </style:tab-stops>
      </style:paragraph-properties>
    </style:style>
    <style:style style:name="P66"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07cm"/>
        </style:tab-stops>
      </style:paragraph-properties>
    </style:style>
    <style:style style:name="P67"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4"/>
        <text:p text:style-name="P2"><draw:frame draw:style-name="fr1" draw:name="Ramka1" text:anchor-type="paragraph" svg:x="0.852cm" svg:y="1.448cm" svg:width="13.115cm" svg:height="0.575cm" draw:z-index="0"><draw:text-box><text:h text:style-name="P41" text:outline-level="2"><text:bookmark-start text:name="bookmark1"/><text:bookmark-start text:name="bookmark0"/><text:span text:style-name="CharStyle3">Grażyna Miłkowska-Olejniczak</text:span><text:bookmark-end text:name="bookmark1"/><text:bookmark-end text:name="bookmark0"/></text:h></draw:text-box></draw:frame><draw:frame draw:style-name="fr1" draw:name="1" text:anchor-type="paragraph" svg:x="0.852cm" svg:y="3.201cm" svg:width="13.115cm" svg:height="2.455cm" draw:z-index="1"><draw:text-box><text:h text:style-name="P40" text:outline-level="1"><text:bookmark-start text:name="bookmark3"/><text:bookmark-start text:name="bookmark2"/><text:span text:style-name="CharStyle5">PRZECIWKO „WYCHOWANIU DO AGRESJI"</text:span><text:bookmark-end text:name="bookmark3"/><text:bookmark-end text:name="bookmark2"/></text:h><text:h text:style-name="P40" text:outline-level="1"><text:bookmark-start text:name="bookmark5"/><text:bookmark-start text:name="bookmark4"/><text:span text:style-name="CharStyle5">- CZYLI O POTRZEBIE I SPOSOBACH DZIAŁANIA NA RZECZ ZAPOBIEGANIA AGRESYWNOŚCI MŁODEGO POKOLENIA</text:span><text:bookmark-end text:name="bookmark5"/><text:bookmark-end text:name="bookmark4"/></text:h></draw:text-box></draw:frame><draw:frame draw:style-name="fr1" draw:name="2" text:anchor-type="paragraph" svg:x="0.852cm" svg:y="7.477cm" svg:width="13.115cm" svg:height="11.802cm" draw:z-index="2"><draw:text-box><text:p text:style-name="P7"><text:span text:style-name="CharStyle7">Wspólnota edukacyjna to zespół idei i wartości wyznaczających cele nauczania i wychowania. Wspólnota edukacyjna to jednocześnie wspólnota międzyludzka, połą­czona troską o prawidłowy rozwój przyszłych pokoleń, o bezpieczeństwo ludzi za­mieszkujących tę samą geograficzną makroprzestrzeń europejską.</text:span></text:p><text:p text:style-name="P7"><text:span text:style-name="CharStyle7">Wejście w struktury Unii Europejskiej niesie ze sobą wiele szans na lepszy rozwój jednostek. W odniesieniu do edukacji jest ono szczególnie korzystne, albowiem otwo­rzy młodym ludziom, jak nigdy dotąd, perspektywy kształcenia się w całej Europie, zdobycia wykształcenia zgodnego ze standardami europejskimi. W konsekwencji zli­kwidowania granic politycznych zaczniemy tworzyć europejską wspólnotę ludzi, war­tości i celów.</text:span></text:p><text:p text:style-name="P7"><text:span text:style-name="CharStyle7">Powinnością społeczeństwa ludzi dorosłych wobec młodego pokolenia jest z jednej strony zapewnienie mu warunków do właściwego rozwoju i życia, z drugiej zaś - wła­ściwe przygotowanie młodzieży do podjęcia zadań, jakich wymagała od niej będzie zmieniająca się ciągle rzeczywistość. Każde pokolenie ludzi dorosłych pragnie, by ich następcy żyli w świecie lepszym, bezpiecznym, z dala od wielkich zawirowań poli­tycznych, od kataklizmów i narodowych tragedii, w rzeczywistości umożliwiającej dalszy postęp i rozwój każdej jednostki.</text:span></text:p><text:p text:style-name="P7"><text:span text:style-name="CharStyle7">Zadaniem szeroko rozumianej nowoczesnej edukacji jest przygotowanie jednostki do stałego uczenia się, poszerzania zakresu wiedzy, rozumienia istoty zachodzących zmian, doskonalenia wyborów, podejmowania decyzji i ponoszenia odpowiedzialności. Edukacja ma także nauczyć rozumienia drugiego człowieka, przygotować do współist­nienia, współdziałania i współpracy z ludźmi o odmiennej kulturze, systemach warto­ści, zwyczajach, przekonaniach, religii; nauczyć tolerancji wobec odmienności innych. Ma wreszcie uczyć budowania przyszłości bez konfliktów i napięć, opartej na uniwer­salnych wartościach i zasadach. Tymczasem świat współczesny jawi się jako coraz bardziej niebezpieczny i agresywny. Ostatnie lata przynoszą gwałtowny wzrost agre­sywności młodego pokolenia. Zjawisko to dostrzegane jest nie tyko w Polsce, ale i na całym świecie.</text:span></text:p></draw:text-box></draw:frame></text:p>
      </text:section>
      <text:section text:style-name="Sect1" text:name="Section1">
        <text:p text:style-name="P45"><draw:line text:anchor-type="paragraph" draw:z-index="3" draw:name="Kształt1" draw:style-name="gr1" draw:text-style-name="P67" svg:x1="0.903cm" svg:y1="0.483cm" svg:x2="13.958cm" svg:y2="0.483cm"><text:p/></draw:line><draw:line text:anchor-type="paragraph" draw:z-index="4" draw:name="Kształt2" draw:style-name="gr1" draw:text-style-name="P67" svg:x1="0.945cm" svg:y1="17.866cm" svg:x2="6.025cm" svg:y2="17.866cm"><text:p/></draw:line></text:p>
        <text:p text:style-name="P2"><draw:frame draw:style-name="fr1" draw:name="3" text:anchor-type="paragraph" svg:x="0.91cm" svg:y="0.035cm" draw:z-index="5"><draw:text-box fo:min-height="0.39cm" fo:min-width="0.399cm"><text:p text:style-name="P3"><text:span text:style-name="CharStyle12">26</text:span></text:p></draw:text-box></draw:frame><draw:frame draw:style-name="fr1" draw:name="4" text:anchor-type="paragraph" svg:x="9.708cm" svg:y="0.035cm" draw:z-index="6"><draw:text-box fo:min-height="0.423cm" fo:min-width="4.242cm"><text:p text:style-name="P3"><text:span text:style-name="CharStyle12">Grażyna Miłkowska-Olejniczak</text:span></text:p></draw:text-box></draw:frame><draw:frame draw:style-name="fr1" draw:name="5" text:anchor-type="paragraph" svg:x="0.843cm" svg:y="0.958cm" svg:width="13.132cm" svg:height="16.392cm" draw:z-index="7"><draw:text-box><text:h text:style-name="P42" text:outline-level="2"><text:bookmark-start text:name="bookmark7"/><text:bookmark-start text:name="bookmark6"/><text:span text:style-name="CharStyle3">Kultura przemocy</text:span><text:bookmark-end text:name="bookmark7"/><text:bookmark-end text:name="bookmark6"/></text:h><text:p text:style-name="P7"><text:span text:style-name="CharStyle7">Dane statystyczne i badania pedagogiczne wskazują na wyraźny wzrost zachowań agresywnych młodzieży. Sceną tych zachowań stały się stadiony, ulice, wydarzenia o charakterze kulturalnym (np. festiwal country w Mrągowie), gospodarczym (Szczyt Międzynarodowego Funduszu Walutowego w Seattle - 1999 rok, w Pradze - 2000 rok, w Genui - 2001 rok). Zdumiewającym, nawet dla samych badaczy, jest fakt, że coraz częściej mamy do czynienia z „agresją dla samej agresji”, podejmowaną bez wyraźnej przyczyny, odruchową nierzadko zupełnie przypadkową. Innym, równie niepokoją­cym, faktem jest potwierdzany od kilku lat udział w zachowaniach agresywnych dzieci poniżej 13. roku życia.</text:span></text:p><text:p text:style-name="P21"><text:span text:style-name="CharStyle7">Już w roku 1993 Jadwiga Raczkowska pisała, iż</text:span></text:p><text:p text:style-name="P23"><text:span text:style-name="CharStyle14">przeprowadzone po raz pierwszy porównawcze badania przestępczości na świecie uwzględ­niające nie tylko policyjne dane, ale i relacje ofiar, wykazały, że Polska należy do grupy krajów o najwyższym poziomie przestępstw agresywnych i najwyższym ogólnym poziomie przestępczości, a jednocześnie bardzo wysokim poziomie nierejestrowanych czynów prze­stępczych, nawet tak poważnych jak rozboje</text:span><text:span text:style-name="CharStyle14"><text:span text:style-name="T1">1</text:span></text:span><text:span text:style-name="CharStyle14">.</text:span></text:p><text:p text:style-name="P7"><text:span text:style-name="CharStyle7">Jednostka podejmująca wiele działań agresywnych nazywana jest agresywną. Termin „agresywność” odnosi się do szczególnej właściwości ludzi i rozumiany jest jako dyspo­zycja do zachowań agresywnych. Jest to właściwość nabyta i utrwalona w procesie roz­woju człowieka na podstawie uczenia społecznego, a polegająca na częstych, nieadekwat­nych do bodźcą reakcjach agresywnych o znacznym nasileniu, występujących w stosunku do szerokiego zakresu obiektów społecznych. Ponadto, charakteryzuje się ona często nieumiejętnością kontrolowania reakcji, a także wyraźnym odczuwaniem i przejawianiem postawy wrogości wobec otoczenia</text:span><text:span text:style-name="CharStyle7"><text:span text:style-name="T1">2</text:span></text:span><text:span text:style-name="CharStyle7">. Charakterystyczną cechą zachowań agresywnych jest atak, czyli napaść słowna lub fizyczną bezpośrednia czy pośrednia.</text:span></text:p><text:p text:style-name="P7"><text:span text:style-name="CharStyle7">Rzeczywistość często oferuje młodym przekonanie (potwierdzane nierzadko także biografiami ich rodziców), że bardzo trudno jest zmienić na lepsze własną pozycję w społecznej hierarchii. Mamy już do czynienia z dziedziczeniem biedy - zdarzają się już dorosłe bezrobotne dzieci bezrobotnych rodziców. W tej sytuacji część młodych ludzi reaguje syndromem wycofania, wpada w pułapkę pijaństwą narkotyków. Niektó­rzy poszukują innych sposobów „ustawienia się”, podejmując działania niezgodne z prawem (Jurna”, udział w grupach o charakterze przestępczym). Część młodych ludzi wybiera agresję, która staje się albo elementem strategii przetrwania, albo jedy­nym używanym językiem w dialogu z otaczającą ich rzeczywistością.</text:span></text:p><text:p text:style-name="P7"><text:span text:style-name="CharStyle7">Agresywny sposób dialogu z otaczającym światem wydaje się cechą charaktery­styczną młodego, „posierpniowego” pokolenia Polaków. Potwierdzają to badania</text:span><text:span text:style-name="CharStyle7"><text:span text:style-name="T1">3</text:span></text:span><text:span text:style-name="CharStyle7">.</text:span></text:p></draw:text-box></draw:frame><draw:frame draw:style-name="fr1" draw:name="6" text:anchor-type="paragraph" svg:x="0.894cm" svg:y="18cm" svg:width="13.072cm" svg:height="0.728cm" draw:z-index="8"><draw:text-box><text:p text:style-name="P24"><text:span text:style-name="CharStyle16"><text:span text:style-name="T1">1</text:span></text:span><text:span text:style-name="CharStyle16"><text:tab/>J. Raczkowska, </text:span><text:span text:style-name="CharStyle17">Zagrożenie poczucia bezpieczeństwa agresją, przemocą, okrucieństwem,</text:span><text:span text:style-name="CharStyle16"> „Problemy Opiekuńczo-Wychowawcze” 1993, nr 10, s. 418.</text:span></text:p></draw:text-box></draw:frame><draw:frame draw:style-name="fr1" draw:name="7" text:anchor-type="paragraph" svg:x="0.894cm" svg:y="18.738cm" svg:width="13.072cm" svg:height="0.669cm" draw:z-index="9"><draw:text-box><text:p text:style-name="P8"><text:span text:style-name="CharStyle16"><text:span text:style-name="T1">2</text:span></text:span><text:span text:style-name="CharStyle16"><text:tab/>D. Wójcik, </text:span><text:span text:style-name="CharStyle17">Środowisko rodzinne a poziom agresywności młodzieży przestępczej i nie przestępczej, </text:span><text:span text:style-name="CharStyle16">Wrocław-Warszawa-Kraków-Gdańsk 1977, s. 10.</text:span></text:p></draw:text-box></draw:frame><draw:frame draw:style-name="fr1" draw:name="8" text:anchor-type="paragraph" svg:x="0.894cm" svg:y="19.44cm" svg:width="13.072cm" svg:height="1.448cm" draw:z-index="10"><draw:text-box><text:p text:style-name="P8"><text:span text:style-name="CharStyle16"><text:span text:style-name="T1">3</text:span></text:span><text:span text:style-name="CharStyle16"><text:tab/>Nawiązuję tu do szerokich badań prowadzonych od 1999 roku wśród osiemnastolatków. Ich wyniki były częściowo prezentowane m.in. w artykule </text:span><text:span text:style-name="CharStyle17">Syndrom agresywności polskiej młodzieży,</text:span><text:span text:style-name="CharStyle16"> zamieszczonym w materiałach konferencyjnych: W. Kojs, R. Mrózek i R. Studenski (red.), </text:span><text:span text:style-name="CharStyle17">Młodzież</text:span><text:span text:style-name="CharStyle16"> w </text:span><text:span text:style-name="CharStyle17">sytuacji zmian go­spodarczych, edukacyjnych, społecznych i kulturowych,</text:span><text:span text:style-name="CharStyle16"> t. 2, Cieszyn 1999, s. 81-92.</text:span></text:p></draw:text-box></draw:frame></text:p>
      </text:section>
      <text:section text:style-name="Sect1" text:name="Section2">
        <text:p text:style-name="P46"><draw:line text:anchor-type="paragraph" draw:z-index="11" draw:name="Kształt3" draw:style-name="gr1" draw:text-style-name="P67" svg:x1="0.988cm" svg:y1="0.501cm" svg:x2="13.949cm" svg:y2="0.501cm"><text:p/></draw:line><draw:line text:anchor-type="paragraph" draw:z-index="12" draw:name="Kształt4" draw:style-name="gr1" draw:text-style-name="P67" svg:x1="0.903cm" svg:y1="19.593cm" svg:x2="5.957cm" svg:y2="19.593cm"><text:p/></draw:line></text:p>
        <text:p text:style-name="P2"><draw:frame draw:style-name="fr1" draw:name="9" text:anchor-type="paragraph" svg:x="0.988cm" svg:y="0.044cm" draw:z-index="13"><draw:text-box fo:min-height="0.423cm" fo:min-width="10.194cm"><text:p text:style-name="P3"><text:span text:style-name="CharStyle12">Przeciwko „wychowaniu do agresji’ - czyli o potrzebie i sposobach działania...</text:span></text:p></draw:text-box></draw:frame><draw:frame draw:style-name="fr1" draw:name="10" text:anchor-type="paragraph" svg:x="13.518cm" svg:y="0.069cm" draw:z-index="14"><draw:text-box fo:min-height="0.39cm" fo:min-width="0.432cm"><text:p text:style-name="P3"><text:span text:style-name="CharStyle12">27</text:span></text:p></draw:text-box></draw:frame><draw:frame draw:style-name="fr1" draw:name="11" text:anchor-type="paragraph" svg:x="0.843cm" svg:y="0.982cm" svg:width="13.132cm" svg:height="18.221cm" draw:z-index="15"><draw:text-box><text:p text:style-name="P4"><text:span text:style-name="CharStyle7">Wynika z nich, iż znaczna część młodego pokolenia to ludzie z syndromem agresyw­ności (przejawiającym się w samoagresji, agresji ukrytej i agresji kierowanej na ze­wnątrz), a równocześnie mający niskie umiejętności hamowania swoich reakcji agre­sywnych.</text:span></text:p><text:p text:style-name="P21"><text:span text:style-name="CharStyle7">Typowymi cechami znacznej części młodzieży są wrogość wobec otoczenia oraz nieuświadomione skłonności agresywne. Przejawiają się one w niechęci do innych osób (głównie dorosłych), krytykowaniu wszelkich podejmowanych przez innych działań, wyrażanych opinii. Wrogość do otoczenia przejawia się również w podejrze­waniu innych o prywatę, kierowanie się jedynie własnym interesem. Osoby wrogo nastawione do otoczenia czują się wykorzystywane i niedoceniane, są nieufne wobec innych. Wrogość młodzieży widoczna jest chociażby w jej stosunku do polityków i rządzących. Jak wynika z badań przeprowadzonych nad licealistami przez Hannę Swidę-Ziembę i Krzysztofa Kicińskiego,</text:span></text:p><text:p text:style-name="P27"><text:span text:style-name="CharStyle14">dzisiejsza młodzież wykazuje skrajną niechęć do polityków i prawie całkowity brak zainte­resowania polityką. Politykom, i tym rządzącym, i opozycjonistom, zarzuca głupotę, nie­uczciwość, interesowność. Prawie nie ujawnia sympatii do jakichkolwiek partii. [...] W opinii młodzieży mniej zamożnej świat polityki składa się bez wyjątku z oszustów i szal­bierzy</text:span><text:span text:style-name="CharStyle14"><text:span text:style-name="T1">4</text:span></text:span><text:span text:style-name="CharStyle14">.</text:span></text:p><text:p text:style-name="P21"><text:span text:style-name="CharStyle7">Dla wielu młodych ludzi agresja stała się sposobem życia, wartością samą w sobie. Przykładem takiego funkcjonowania są bandy pseudokibiców, którzy przenoszą swoją agresję ze stadionów na ulice (np. Krakowa). Niszczą wszystko i wszystkich, którzy staną im na drodze. Po morderstwie kilkunastoletniego chłopca w jednej z krakowskich dzielnic, nad jego zwłokami zaintonowali:</text:span></text:p><text:p text:style-name="P20"><text:span text:style-name="CharStyle14">Bo my jesteśmy pseudokibice,</text:span></text:p><text:p text:style-name="P20"><text:span text:style-name="CharStyle14">burdy uliczne to nasze życie;</text:span></text:p><text:p text:style-name="P20"><text:span text:style-name="CharStyle14">pałki, noże, kije, kastety</text:span></text:p><text:p text:style-name="P22"><text:span text:style-name="CharStyle14">- to doprowadza nas do podniety.</text:span></text:p><text:p text:style-name="P7"><text:span text:style-name="CharStyle7">Ich życiowe </text:span><text:span text:style-name="CharStyle18">credo</text:span><text:span text:style-name="CharStyle7"> zawiera się w słowach: „kibic, zwierzę, fani, chuligani, krew na butach, morduj razem z nami...”.</text:span></text:p><text:p text:style-name="P7"><text:span text:style-name="CharStyle7">W społeczeństwach rosną wskaźniki zachowań agresywnych. Już od wielu lat na świecie, a ostatnio także w Polsce, wskazuje się na tzw. zjawisko </text:span><text:span text:style-name="CharStyle18"><text:span text:style-name="T2">road rage,</text:span></text:span><text:span text:style-name="CharStyle7"><text:span text:style-name="T2"> </text:span></text:span><text:span text:style-name="CharStyle7">czyli dro­gowa wściekłość. </text:span><text:span text:style-name="CharStyle18">Road </text:span><text:span text:style-name="CharStyle18"><text:span text:style-name="T2">rage</text:span></text:span><text:span text:style-name="CharStyle7"><text:span text:style-name="T2"> </text:span></text:span><text:span text:style-name="CharStyle7">stanowi najwyższy stopień </text:span><text:span text:style-name="CharStyle18"><text:span text:style-name="T2">aggressive driving</text:span></text:span><text:span text:style-name="CharStyle7"><text:span text:style-name="T2"> </text:span></text:span><text:span text:style-name="CharStyle7">(agresyw­nej jazdy) i jest coraz większym problemem także w Polsce. Przejawia się w agresyw­nej jeździe, bójkach i pobiciach wywołanych przez uczestników ruchu drogowego. Jeszcze kilka lat temu, jak wskazują dane Stowarzyszenia Psychologów Transportu w Polsce, do bójek na drogach dochodziło sporadycznie, a ich sprawcami byli przede wszystkim przestępcy albo wybitnie niezrównoważeni psychicznie osobnicy. W chwili obecnej osobnikami dotkniętymi syndromem Mad Maksa są nierzadko ciężko zapra­cowani obywatele, którzy dotychczas nie mieli konfliktów z prawem. Policja coraz częściej wzywana jest do regularnych mordobić między ogarniętymi szałem kierow­cami. Stwierdza się też, że aż 66% śmiertelnych wypadków drogowych spowodowa­nych było niezwykle agresywną jazdą</text:span><text:span text:style-name="CharStyle7"><text:span text:style-name="T1">5</text:span></text:span><text:span text:style-name="CharStyle7">.</text:span></text:p></draw:text-box></draw:frame><draw:frame draw:style-name="fr1" draw:name="12" text:anchor-type="paragraph" svg:x="0.852cm" svg:y="19.736cm" svg:width="13.072cm" svg:height="0.406cm" draw:z-index="16"><draw:text-box><text:p text:style-name="P28"><text:span text:style-name="CharStyle16"><text:span text:style-name="T1">4</text:span></text:span><text:span text:style-name="CharStyle16"><text:tab/>Cyt. za: M. Pęczak, </text:span><text:span text:style-name="CharStyle17">Inwazja przemocy,</text:span><text:span text:style-name="CharStyle16"> „Polityka” 2000, nr 37, s. 31.</text:span></text:p></draw:text-box></draw:frame><draw:frame draw:style-name="fr1" draw:name="13" text:anchor-type="paragraph" svg:x="0.852cm" svg:y="20.135cm" svg:width="13.072cm" svg:height="0.753cm" draw:z-index="17"><draw:text-box><text:p text:style-name="P29"><text:span text:style-name="CharStyle16"><text:span text:style-name="T1">5</text:span></text:span><text:span text:style-name="CharStyle16"><text:tab/>Badania Stowarzyszenia Psychologów Transportu w Polsce. Dane cyt. za: V. Ozimkowski, P. Sza­niawski, P. Kapelański, </text:span><text:span text:style-name="CharStyle17">Wścieklizna na drodze,</text:span><text:span text:style-name="CharStyle16"> „Newsweek” 2004, nr 48, s. 49.</text:span></text:p></draw:text-box></draw:frame></text:p>
      </text:section>
      <text:section text:style-name="Sect1" text:name="Section3">
        <text:p text:style-name="P47"><draw:line text:anchor-type="paragraph" draw:z-index="18" draw:name="Kształt5" draw:style-name="gr1" draw:text-style-name="P67" svg:x1="0.868cm" svg:y1="0.492cm" svg:x2="13.924cm" svg:y2="0.492cm"><text:p/></draw:line><draw:line text:anchor-type="paragraph" draw:z-index="19" draw:name="Kształt6" draw:style-name="gr1" draw:text-style-name="P67" svg:x1="0.945cm" svg:y1="20.286cm" svg:x2="6.025cm" svg:y2="20.286cm"><text:p/></draw:line></text:p>
        <text:p text:style-name="P2"><draw:frame draw:style-name="fr1" draw:name="14" text:anchor-type="paragraph" svg:x="0.877cm" svg:y="0.044cm" draw:z-index="20"><draw:text-box fo:min-height="0.39cm" fo:min-width="0.399cm"><text:p text:style-name="P3"><text:span text:style-name="CharStyle12">28</text:span></text:p></draw:text-box></draw:frame><draw:frame draw:style-name="fr1" draw:name="15" text:anchor-type="paragraph" svg:x="9.673cm" svg:y="0.035cm" draw:z-index="21"><draw:text-box fo:min-height="0.423cm" fo:min-width="4.242cm"><text:p text:style-name="P3"><text:span text:style-name="CharStyle12">Grażyna Miłkowska-Olejniczak</text:span></text:p></draw:text-box></draw:frame><draw:frame draw:style-name="fr1" draw:name="16" text:anchor-type="paragraph" svg:x="0.861cm" svg:y="0.975cm" svg:width="13.099cm" svg:height="17.281cm" draw:z-index="22"><draw:text-box><text:p text:style-name="P32"><text:span text:style-name="CharStyle7">Młodzież w całej Europie zbroi się na potęgę. W Niemczech około 8% uczniów przychodzi do szkoły z narzędziami walki. W Stanach Zjednoczonych, gdzie zdobycie broni palnej nie sprawia większych problemów młodzieży, co czwarty wypadek śmiertelny spowodowany jest jej użyciem.</text:span></text:p><text:p text:style-name="P32"><text:span text:style-name="CharStyle7">Kraje uprzemysłowione opanowała „kultura noża”. W Wielkiej Brytanii przestęp­stwa popełnione z użyciem noża stanowią 62% wszystkich przestępstw wśród mło­dzieży, co sprawia, że i porządna, ale przestraszona młodzież także zaczyna nosić ostre narzędzia</text:span><text:span text:style-name="CharStyle7"><text:span text:style-name="T1">6</text:span></text:span><text:span text:style-name="CharStyle7">. Niewiele niższe wskaźniki odnotowuje się w Polsce. „Kultura noża” pojawiła się u nas w latach 90. wraz z rosnącą falą przestępczości. Akceptacja mło­dzieży dla posiadania broni jest wysoka. Ponad 2/3 młodzieży objętej sondażem „Newsweeka” uważa, że posiadanie broni zwiększa bezpieczeństwo, 55% przyznało się do noszenia różnego rodzaju broni. Młodzież nosi przy sobie noże, kastety z pianki poliuretanowej z powbijanymi w nie żyletkami, pojemniki z gazem parali­żującym, gumowe pałki. Narzędzia obrony mają poprawić samopoczucie, zmniejszyć poczucie lęku.</text:span></text:p><text:p text:style-name="P32"><text:span text:style-name="CharStyle7">Jak wynika z badań przeprowadzonych w roku 2003 przez Biuro Studiów i Eks­pertyz Kancelarii Sejmu, 67% młodzieży doświadczyło aktów agresji i przemocy, a 88% było jej świadkiem w szkole. Z danych Komendy Głównej Policji wynika, że w roku 2003 doszło w Polsce do ponad 51 000 kradzieży, rozbojów i wymuszeń. W ciągu dziesięciu lat zjawisko wzrosło 2,5-krotnie. Co ósmego z nich dokonano przy użyciu niebezpiecznego narzędzia, najczęściej noża. Co piąty napastnik był młodociany.</text:span></text:p><text:p text:style-name="P32"><text:span text:style-name="CharStyle7">Agresja i przemoc są odporne na granice terytorialne, jednak pełne otwarcie granic sprzyjało będzie nie tylko wymianie ludzi i towarów, ale również swobodnemu prze­wożeniu broni, narkotyków, niebezpiecznych materiałów i napływu niebezpiecznych osób. Narzędzia przemocy staną się łatwiej dostępne, a kultura przemocy zacznie sil­niej przenikać do środowisk dotychczas niezagrożonych.</text:span></text:p><text:p text:style-name="P32"><text:span text:style-name="CharStyle7">Jak wytłumaczyć tę „kulturę noża”? Młodzież, zarówno w Polsce, jak i w innych krajach, twierdzi, że nosi przy sobie broń, ponieważ boi się napadów, czuje się coraz bardziej zagrożona, czuje też, że nikt jej nie chroni. Tak naprawdę młodzi ludzie nie chcą używać noszonej broni; ma ona zwiększyć ich poczucie bezpieczeństwa. Wzrost zachowań agresywnych młodzieży tłumaczony jest wzrostem poczucia za­grożenia.</text:span></text:p><text:p text:style-name="P32"><text:span text:style-name="CharStyle7">Problem agresji jest problemem międzynarodowym, globalnym. W Polsce zjawisko ma nieco mniejszy wymiar niż w innych regionach świata. Nie ma u nas jeszcze kor­donów policji chroniących wejść do szkół, nie ma jeszcze bramek z wykrywaczami metalu przy drzwiach placówek. Polska młodzież, choć w dużej części uzbrojona, nie nosi przy sobie broni palnej. Ale, biorąc pod uwagę tendencje światowe, taka sytuacja pojawi się też w Polsce. Wiele placówek zatrudnia ochroniarzy, funkcjonują już patrole szkolne złożone z przedstawicieli policji, przygotowane do pomocy w sytuacji zagro­żeń, wiele szkół jest monitorowanych.</text:span></text:p></draw:text-box></draw:frame><draw:frame draw:style-name="fr1" draw:name="17" text:anchor-type="paragraph" svg:x="1.385cm" svg:y="20.422cm" draw:z-index="23"><draw:text-box fo:min-height="0.441cm" fo:min-width="7.729cm"><text:p text:style-name="P9"><text:span text:style-name="CharStyle16"><text:span text:style-name="T1">6</text:span></text:span><text:span text:style-name="CharStyle16">1. Dominik, </text:span><text:span text:style-name="CharStyle17">Zabawy</text:span><text:span text:style-name="CharStyle16"> z </text:span><text:span text:style-name="CharStyle17">bronią,</text:span><text:span text:style-name="CharStyle16"> „Newsweek” 2004, nr 16, s. 67.</text:span></text:p></draw:text-box></draw:frame></text:p>
      </text:section>
      <text:section text:style-name="Sect1" text:name="Section4">
        <text:p text:style-name="P48"><draw:line text:anchor-type="paragraph" draw:z-index="24" draw:name="Kształt7" draw:style-name="gr1" draw:text-style-name="P67" svg:x1="0.961cm" svg:y1="0.483cm" svg:x2="13.924cm" svg:y2="0.483cm"><text:p/></draw:line><draw:line text:anchor-type="paragraph" draw:z-index="25" draw:name="Kształt8" draw:style-name="gr1" draw:text-style-name="P67" svg:x1="0.953cm" svg:y1="19.923cm" svg:x2="6.008cm" svg:y2="19.923cm"><text:p/></draw:line></text:p>
        <text:p text:style-name="P2"><draw:frame draw:style-name="fr1" draw:name="18" text:anchor-type="paragraph" svg:x="0.961cm" svg:y="0.026cm" draw:z-index="26"><draw:text-box fo:min-height="0.432cm" fo:min-width="10.202cm"><text:p text:style-name="P3"><text:span text:style-name="CharStyle12">Przeciwko „wychowaniu do agresji' — czyli o potrzebie i sposobach działania...</text:span></text:p></draw:text-box></draw:frame><draw:frame draw:style-name="fr1" draw:name="19" text:anchor-type="paragraph" svg:x="13.492cm" svg:y="0.035cm" draw:z-index="27"><draw:text-box fo:min-height="0.39cm" fo:min-width="0.406cm"><text:p text:style-name="P3"><text:span text:style-name="CharStyle12">29</text:span></text:p></draw:text-box></draw:frame><draw:frame draw:style-name="fr1" draw:name="20" text:anchor-type="paragraph" svg:x="0.861cm" svg:y="0.967cm" svg:width="13.099cm" svg:height="18.186cm" draw:z-index="28"><draw:text-box><text:h text:style-name="P42" text:outline-level="2"><text:bookmark-start text:name="bookmark9"/><text:bookmark-start text:name="bookmark8"/><text:span text:style-name="CharStyle3">Próba poszukiwania źródeł</text:span><text:bookmark-end text:name="bookmark9"/><text:bookmark-end text:name="bookmark8"/></text:h><text:p text:style-name="P32"><text:span text:style-name="CharStyle7">Agresja jest zjawiskiem znanym od zarania dziejów ludzkości. Porównuje się ją często do zachowań charakterystycznych dla zwierząt, dla których stanowi ona istotny element walki o byt. O ile jednak agresja zwierząt warunkuje ich istnienie (jako że jednostki słabsze nie mają szans na przeżycie), o tyle agresja współczesnego człowieka - poza sytuacjami napaści, wojny - nie wynika z konieczności utrzymania przy życiu siebie i swoich najbliższych.</text:span></text:p><text:p text:style-name="P32"><text:span text:style-name="CharStyle7">Temat agresji jest niezwykle złożony. Świadczy o tym zarówno liczba publikacji, których ostatnie lata przynoszą bardzo dużo, jak i szerokie zainteresowanie przedsta­wicieli wielu dyscyplin naukowych - psychologów, pedagogów, socjologów. Nasilają­ce się w ostatnich latach zjawisko agresji dzieci i młodzieży implikuje pytania o jej źródła, uwarunkowania, czynniki różnicujące. Badacze problemu wskazują na ogrom­ną złożoność uwarunkowań zachowań agresywnych. Wśród nich wymienia się kon­cepcje zakładające genetyczne przyczyny agresji (od instynktu walki) czy też agresję jako reakcję na frustrację. Agresja może być też następstwem nabytego popędu czy nawyku. Badacze są zgodni, że bez względu na przyjętą koncepcję źródła agresji pod­lega ona daleko idącym modyfikacjom w wyniku oddziaływań społecznych, jakim poddawana jest jednostka.</text:span></text:p><text:p text:style-name="P32"><text:span text:style-name="CharStyle7">W ostatnich latach szczególnego znaczenia nabiera koncepcja zakładająca, iż za­chowania agresywne stanowią rezultat oddziaływań wychowawczych. A. Bandura i R.H. Walters uważają, że agresja „to wyuczony i utrwalony za sprawą nagród’spo­sób zachowania, który może dochodzić do skutku w sposób automatyczny”</text:span><text:span text:style-name="CharStyle7"><text:span text:style-name="T1">7</text:span></text:span><text:span text:style-name="CharStyle7">. Zwo­lennicy teorii uczenia się oraz koncepcji poznawczych przyjmują, że agresja jest „wyuczoną formą zachowania, a jej konieczność ma charakter warunkowy”. Warun­kiem zaistnienia agresji jest obecność w otoczeniu człowieka czynników ją facylitu­jących (np. aprobaty innych osób), a także zajście określonych procesów poznaw­czych w umyśle potencjalnego agresora. W myśl powyższych koncepcji agresja ma pochodzenie społeczne.</text:span></text:p><text:p text:style-name="P32"><text:span text:style-name="CharStyle7">Nie ulega wątpliwości, że zachowanie agresywne ma strukturę wieloczynnikową. Poza predyspozycjami osobowościowymi, jego źródła tkwią na zewnątrz jednostki, w czynnikach środowiskowych.</text:span></text:p><text:p text:style-name="P32"><text:span text:style-name="CharStyle7">Otoczenie człowieka obfituje, niestety, zarówno w powody do zachowań agresyw­nych, jak i w czynniki je facylitujące. Agresja może stanowić narzędzie do zdobycia czegoś (agresja instrumentalna), może być odpowiedzią na prowokację, sposobem reakcji w niekorzystnej sytuacji. Podłoże zachowania agresywnego mogą stanowić negatywne emocje (agresja emocjonalna). Możemy także mówić o nieemocjonalnym podłożu agresji. Pojawia się ona wówczas, gdy zachowanie agresywne jawi się jako efekt obserwowania zachowań innych osób. Wspomniana droga nabywania agresji oparta jest na mechanizmie modelowania. Zdaniem A. Bandury, modelowanie stanowi pośrednią drogę nabywania zachowań agresywnych. Jest to podstawowy sposób ucze­nia się agresji</text:span><text:span text:style-name="CharStyle7"><text:span text:style-name="T1">8</text:span></text:span><text:span text:style-name="CharStyle7">.</text:span></text:p></draw:text-box></draw:frame><draw:frame draw:style-name="fr1" draw:name="21" text:anchor-type="paragraph" svg:x="1.385cm" svg:y="20.059cm" svg:width="9.491cm" svg:height="0.39cm" draw:z-index="29"><draw:text-box><text:p text:style-name="P10"><text:span text:style-name="CharStyle16"><text:span text:style-name="T1">7</text:span></text:span><text:span text:style-name="CharStyle16"><text:tab/>E. Gruszecka, </text:span><text:span text:style-name="CharStyle17">Czy agresja jest konieczna,</text:span><text:span text:style-name="CharStyle16"> „Scholasticus” 1994, nr 3—4, s. 94.</text:span></text:p></draw:text-box></draw:frame><draw:frame draw:style-name="fr1" draw:name="22" text:anchor-type="paragraph" svg:x="1.385cm" svg:y="20.456cm" svg:width="9.491cm" svg:height="0.381cm" draw:z-index="30"><draw:text-box><text:p text:style-name="P13"><text:span text:style-name="CharStyle16"><text:span text:style-name="T1">8</text:span></text:span><text:span text:style-name="CharStyle16"><text:tab/>Tamże, s. 93</text:span></text:p></draw:text-box></draw:frame></text:p>
      </text:section>
      <text:section text:style-name="Sect1" text:name="Section5">
        <text:p text:style-name="P49"><draw:line text:anchor-type="paragraph" draw:z-index="31" draw:name="Kształt9" draw:style-name="gr1" draw:text-style-name="P67" svg:x1="0.855cm" svg:y1="0.483cm" svg:x2="13.903cm" svg:y2="0.483cm"><text:p/></draw:line><draw:line text:anchor-type="paragraph" draw:z-index="32" draw:name="Kształt10" draw:style-name="gr1" draw:text-style-name="P67" svg:x1="0.931cm" svg:y1="18.205cm" svg:x2="6.004cm" svg:y2="18.205cm"><text:p/></draw:line></text:p>
        <text:p text:style-name="P2"><draw:frame draw:style-name="fr1" draw:name="23" text:anchor-type="paragraph" svg:x="0.873cm" svg:y="0.051cm" draw:z-index="33"><draw:text-box fo:min-height="0.39cm" fo:min-width="0.406cm"><text:p text:style-name="P3"><text:span text:style-name="CharStyle12">30</text:span></text:p></draw:text-box></draw:frame><draw:frame draw:style-name="fr1" draw:name="24" text:anchor-type="paragraph" svg:x="9.652cm" svg:y="0.035cm" draw:z-index="34"><draw:text-box fo:min-height="0.423cm" fo:min-width="4.251cm"><text:p text:style-name="P3"><text:span text:style-name="CharStyle12">Grażyna Miłkowska-Olejniczak</text:span></text:p></draw:text-box></draw:frame><draw:frame draw:style-name="fr1" draw:name="25" text:anchor-type="paragraph" svg:x="0.855cm" svg:y="0.967cm" svg:width="13.106cm" svg:height="16.704cm" draw:z-index="35"><draw:text-box><text:p text:style-name="P32"><text:span text:style-name="CharStyle7">Mechanizm modelowania jest także odpowiedzialny za łatwe rozprzestrzenianie się różnych wzorców agresywnego zachowania, a tym samym - za upowszechnianie się zachowań agresywnych i przenoszenie ich (drogą przekazu społecznego) na kolejne pokolenia naszej cywilizacji.</text:span></text:p><text:p text:style-name="P32"><text:span text:style-name="CharStyle7">Podkreśla się, że agresywność jest wynikiem uwarunkowań współczesnego ludz­kiego bytu, jego dehumanizacji i regresu człowieczeństwa. Jak pisze H. Skolimowski: „Regres człowieczeństwa w naszych czasach jest faktem, a nie tylko hipotezą”</text:span><text:span text:style-name="CharStyle7"><text:span text:style-name="T1">9</text:span></text:span><text:span text:style-name="CharStyle7">. Jako kryteria tego regresu autor przyjmuje:</text:span></text:p><text:list xml:id="list813666877" text:style-name="L1"><text:list-item><text:p text:style-name="P58"><text:span text:style-name="CharStyle7"><text:tab/>wzrost przemocy, gwałtu, zabijania;</text:span></text:p></text:list-item><text:list-item><text:p text:style-name="P58"><text:span text:style-name="CharStyle7"><text:tab/>radykalną dewaluację wartości życia ludzkiego;</text:span></text:p></text:list-item><text:list-item><text:p text:style-name="P58"><text:span text:style-name="CharStyle7"><text:tab/>zanik celu życia (sensu życia), zagubienie</text:span><text:span text:style-name="CharStyle7"><text:span text:style-name="T1">10</text:span></text:span><text:span text:style-name="CharStyle7">.</text:span></text:p></text:list-item></text:list><text:p text:style-name="P33"><text:span text:style-name="CharStyle7">W Białej Księdze Komisji Europejskiej czytamy:</text:span></text:p><text:p text:style-name="P35"><text:span text:style-name="CharStyle14">Świat przechodzi obecnie okres głębokich zmian. Wszystko wskazuje na to, że społe­czeństwo europejskie, tak jak inne, wchodzi w nowy wiek [...]. Wiek globalizacji zmian, społeczeństwa informacyjnego, bulwersujących wydarzeń technicznych i naukowych - nie­sie wiele pytań i obaw, przede wszystkim dlatego, że nie udało się odpowiednio zarysować jego konturów</text:span><text:span text:style-name="CharStyle14"><text:span text:style-name="T1">11</text:span></text:span><text:span text:style-name="CharStyle14">.</text:span></text:p><text:p text:style-name="P32"><text:span text:style-name="CharStyle7">Odrzucenie dotychczasowego porządku, a jednocześnie brak wizji przyszłego spo­łeczeństwa, chaos aksjologiczny i normatywny, poczucie osamotnienia, zagubienia i zagrożenia - wszystko to sprawia, że młode pokolenie wchodzi w dorosłe życie w klimacie napięć, lęków i strachu. Jak podkreślają badacze, zjawiskiem ostatnich lat (nie tylko w Polsce) jest kryzys więzi społecznej i kryzys zaufania. Ich przyczynami są przede wszystkim:</text:span></text:p><text:list xml:id="list1320839244" text:style-name="L2"><text:list-item><text:p text:style-name="P59"><text:span text:style-name="CharStyle7"><text:tab/>Komplikowanie się życia społecznego i niedostatek zaufania, a także brutaliza­cja życia.</text:span></text:p></text:list-item><text:list-item><text:p text:style-name="P59"><text:span text:style-name="CharStyle7"><text:tab/>Globalizacja życia społecznego i załamywanie się wielu instytucji opieki spo­łecznej, zmniejszanie się roli państwa w tej sferze.</text:span></text:p></text:list-item><text:list-item><text:p text:style-name="P60"><text:span text:style-name="CharStyle7"><text:tab/>Chaos aksjologiczny i normatywny reguł prawnych i obyczajowych.</text:span></text:p></text:list-item><text:list-item><text:p text:style-name="P61"><text:span text:style-name="CharStyle7"><text:tab/>Krytyka instytucji życia politycznego, gospodarczego i społecznego, marginali­zowanie roli kultury.</text:span></text:p></text:list-item><text:list-item><text:p text:style-name="P59"><text:span text:style-name="CharStyle7"><text:tab/>Bezrobocie jako zjawisko o wielorakich skutkach, kształtujące poczucie nie­pewności i niewiary w przyszłość.</text:span></text:p></text:list-item><text:list-item><text:p text:style-name="P59"><text:span text:style-name="CharStyle7"><text:tab/>Niektóre skutki transformacji ustrojowej oraz nowych międzynarodowych pro­cesów integracyjnych i dezintegracyjnych.</text:span></text:p></text:list-item><text:list-item><text:p text:style-name="P59"><text:span text:style-name="CharStyle7"><text:tab/>Słabość różnych organów i rodzajów kontroli oraz sposobów wyrażania opinii społecznej</text:span><text:span text:style-name="CharStyle7"><text:span text:style-name="T1">12</text:span></text:span><text:span text:style-name="CharStyle7">.</text:span></text:p></text:list-item></text:list><text:p text:style-name="P32"><text:span text:style-name="CharStyle7">Niemałą rolę w rozprzestrzenianiu się agresji i przemocy, a także wewnętrznych i zewnętrznych niepokojów człowieka może odgrywać informacja. Technologia infor­macyjna stworzyła nowe społeczeństwo, nazwane przez Daniela Bella postidustrial-</text:span></text:p></draw:text-box></draw:frame><draw:frame draw:style-name="fr1" draw:name="26" text:anchor-type="paragraph" svg:x="0.864cm" svg:y="18.339cm" svg:width="13.072cm" svg:height="0.677cm" draw:z-index="36"><draw:text-box><text:p text:style-name="P25"><text:span text:style-name="CharStyle16"><text:span text:style-name="T1">9</text:span></text:span><text:span text:style-name="CharStyle16"><text:tab/>H. Skolimowski, </text:span><text:span text:style-name="CharStyle17">Powstrzymać regres człowieczeństwa,</text:span><text:span text:style-name="CharStyle16"> Konferencja Senatu RP, Warszawa 1997, s. 78-79.</text:span></text:p></draw:text-box></draw:frame><draw:frame draw:style-name="fr1" draw:name="27" text:anchor-type="paragraph" svg:x="0.864cm" svg:y="19.076cm" svg:width="13.072cm" svg:height="0.33cm" draw:z-index="37"><draw:text-box><text:p text:style-name="P15"><text:span text:style-name="CharStyle16"><text:span text:style-name="T1">10</text:span></text:span><text:span text:style-name="CharStyle16"><text:tab/>Tamże, s. 79.</text:span></text:p></draw:text-box></draw:frame><draw:frame draw:style-name="fr1" draw:name="28" text:anchor-type="paragraph" svg:x="0.864cm" svg:y="19.433cm" svg:width="13.072cm" svg:height="0.66cm" draw:z-index="38"><draw:text-box><text:p text:style-name="P18"><text:span text:style-name="CharStyle16"><text:span text:style-name="T1">11</text:span></text:span><text:span text:style-name="CharStyle16"><text:tab/>Biała Księga Komisji Europejskiej, </text:span><text:span text:style-name="CharStyle17">Nauczanie i uczenie się. Na drodze do uczącego się społeczeń­stwa,</text:span><text:span text:style-name="CharStyle16"> Warszawa 1997, s. 77.</text:span></text:p></draw:text-box></draw:frame><draw:frame draw:style-name="fr1" draw:name="29" text:anchor-type="paragraph" svg:x="0.864cm" svg:y="20.126cm" svg:width="13.072cm" svg:height="0.762cm" draw:z-index="39"><draw:text-box><text:p text:style-name="P19"><text:span text:style-name="CharStyle16"><text:span text:style-name="T1">12</text:span></text:span><text:span text:style-name="CharStyle16"><text:tab/>Za: Cz. Banach, </text:span><text:span text:style-name="CharStyle17">Refleksje o rozwoju i regresie człowieczeństwa</text:span><text:span text:style-name="CharStyle16"> [w:] J. Kuźma, Z. Szarota (red.), </text:span><text:span text:style-name="CharStyle17">Agresja i przemoc we współczesnym świecie,</text:span><text:span text:style-name="CharStyle16"> t. 1, Kraków 1998, s. 21.</text:span></text:p></draw:text-box></draw:frame></text:p>
      </text:section>
      <text:section text:style-name="Sect1" text:name="Section6">
        <text:p text:style-name="P50"><draw:line text:anchor-type="paragraph" draw:z-index="40" draw:name="Kształt11" draw:style-name="gr1" draw:text-style-name="P67" svg:x1="0.967cm" svg:y1="0.492cm" svg:x2="13.996cm" svg:y2="0.492cm"><text:p/></draw:line><draw:line text:anchor-type="paragraph" draw:z-index="41" draw:name="Kształt12" draw:style-name="gr1" draw:text-style-name="P67" svg:x1="0.931cm" svg:y1="19.914cm" svg:x2="5.978cm" svg:y2="19.914cm"><text:p/></draw:line></text:p>
        <text:p text:style-name="P2"><draw:frame draw:style-name="fr1" draw:name="30" text:anchor-type="paragraph" svg:x="0.974cm" svg:y="0.035cm" draw:z-index="42"><draw:text-box fo:min-height="0.432cm" fo:min-width="10.262cm"><text:p text:style-name="P3"><text:span text:style-name="CharStyle12">Przeciwko „wychowaniu do agresji" - czyli o potrzebie i sposobach działania...</text:span></text:p></draw:text-box></draw:frame><draw:frame draw:style-name="fr1" draw:name="31" text:anchor-type="paragraph" svg:x="13.582cm" svg:y="0.06cm" draw:z-index="43"><draw:text-box fo:min-height="0.39cm" fo:min-width="0.356cm"><text:p text:style-name="P3"><text:span text:style-name="CharStyle12">31</text:span></text:p></draw:text-box></draw:frame><draw:frame draw:style-name="fr1" draw:name="32" text:anchor-type="paragraph" svg:x="0.831cm" svg:y="0.967cm" svg:width="13.157cm" svg:height="18.085cm" draw:z-index="44"><draw:text-box><text:p text:style-name="P4"><text:span text:style-name="CharStyle7">nym, jego strategicznym bogactwem stała się informacja. Dzięki telewizji kablowej i Internetowi informacje w bardzo krótkim czasie przenoszone są z jednego krańca kuli ziemskiej na drugi. Czas na uzyskanie informacji ograniczony został do minimum, poszerzył się też krąg ich odbiorców.</text:span></text:p><text:p text:style-name="P26"><text:span text:style-name="CharStyle7">Informacja może służyć rozwojowi i postępowi, ale jest też źródłem niepokojów i lęków wynikających z nieumiejętności jej interpretowania i wartościowania. Wresz­cie, możliwość docierania w krótkim czasie do ogromnej populacji odbiorców pozwala na manipulowanie nimi w celu osiągnięcia celów politycznych, ideologicznych, two­rzenia atmosfery zagrożenia, kształtowania postaw wrogości wobec innych (nacji, państw, grup, partii itp.), podsycania nienawiści. Możliwość natychmiastowego prze­kazu informacji może stanowić współcześnie jedno ze źródeł szerzenia się agresji, zarówno wewnętrznej (przejawianej w niepokojach, lękach), jak i zewnętrznej, wi­docznej w wojnach gangów, grup kibiców sportowych czy akcjach terrorystycznych. Technologia informacyjna sprzyja też szerzeniu się pedofilii, handlu ludźmi czy por­nografii.</text:span></text:p><text:p text:style-name="P26"><text:span text:style-name="CharStyle7">Ostatnio coraz częściej podkreśla się związek agresji ze wzrostem poziomu frustra­cji społeczeństwa. Z roku na rok rośnie poczucie napięcia i niepokoju wśród Polaków. Obecnie dotyczy ono już 90% rodaków. Agresją odreagowujemy irytującą codzien­ność. Potwierdzają to psychiatrzy, którzy twierdzą, że żyjemy w bardzo nerwowych czasach; coraz więcej ludzi przyznaje, że nie daje sobie rady z psychicznymi obciąże­niami, zwiększa się liczba osób dotkniętych depresją, rosną wskaźniki samobójstw.</text:span></text:p><text:p text:style-name="P26"><text:span text:style-name="CharStyle7">Nie ulega wątpliwości, że jedną z przyczyn wzrostu agresji wśród dzieci i młodzie­ży są środki masowego przekazu, które, ukazując świat pełen okrucieństwa i przemo­cy, stają się źródłem irracjonalnego lęku, poczucia zagrożenia. Badacze od wielu lat zwracają uwagę na ten problem. Już w roku 1982 Eron i Huesmann dowiedli, że „im bardziej brutalne filmy człowiek ogląda w dzieciństwie, tym częściej jako nastolatek lub dorosły posługuje się przemocą”</text:span><text:span text:style-name="CharStyle7"><text:span text:style-name="T1">13</text:span></text:span><text:span text:style-name="CharStyle7">. Równie szkodliwy wpływ na rozwój dzieci i młodzieży ma wiele gier komputerowych i telewizyjnych. Media lansują okrucień­stwo poprzez projekcje programów nasyconych brutalnością i agresją. Przykładem są filmy, ale także wiele programów o charakterze publicystycznym, które zamiast osła­biać tkwiące w ludziach lęki, podsycają je. Niebezpieczeństwo negatywnych wzorów postaw moralnych tkwi również w programach przekazywanych za pośrednictwem Internetu.</text:span></text:p><text:p text:style-name="P26"><text:span text:style-name="CharStyle7">Współczesność oglądana z perspektywy przekazów telewizyjnych, czasopism, reklam jawi się jako schizofreniczny zlepek dwóch rzeczywistości. Z jednej strony - barwna rzeczywistość kolorowych pism, pełna najnowszych modeli błyszczących samochodów, smukłych kobiet i pięknych, młodych mężczyzn. Czysty świat reklam - pełen połysku, elegancji, garniturów i sukien spod igły. Tuż obok newsy z życia „wyższych sfer” - akto­rów, reżyserów, polityków. Najnowsze modele samochodów, najdalsze podróże, kosz­towne wille, urządzone według najnowszych trendów mody: </text:span><text:span text:style-name="CharStyle18">high life.</text:span><text:span text:style-name="CharStyle7"> Wszystko zdaje się krzyczeć: „popatrz, ty też to możesz mieć”. Z drugiej strony - rzeczywistość przemo­cy, pełna brutalności i zła: kolejne ofiary dawnych i nowych wojen, zamachów terrory­stycznych, kolejne afery polityczne i gospodarcze.</text:span></text:p></draw:text-box></draw:frame><draw:frame draw:style-name="fr1" draw:name="33" text:anchor-type="paragraph" svg:x="0.898cm" svg:y="20.041cm" svg:width="13.03cm" svg:height="0.804cm" draw:z-index="45"><draw:text-box><text:p text:style-name="P18"><text:span text:style-name="CharStyle16"><text:span text:style-name="T1">13</text:span></text:span><text:span text:style-name="CharStyle16"><text:tab/>Cyt za: E. Aronson, M.R. Akest, D.T. Wilson, </text:span><text:span text:style-name="CharStyle17">Psychologia społeczna: serce i umysł,</text:span><text:span text:style-name="CharStyle16"> Poznań 1997, s. 512.</text:span></text:p></draw:text-box></draw:frame></text:p>
      </text:section>
      <text:section text:style-name="Sect1" text:name="Section7">
        <text:p text:style-name="P51"><draw:line text:anchor-type="paragraph" draw:z-index="46" draw:name="Kształt13" draw:style-name="gr1" draw:text-style-name="P67" svg:x1="0.907cm" svg:y1="0.483cm" svg:x2="13.945cm" svg:y2="0.483cm"><text:p/></draw:line><draw:line text:anchor-type="paragraph" draw:z-index="47" draw:name="Kształt14" draw:style-name="gr1" draw:text-style-name="P67" svg:x1="0.931cm" svg:y1="19.567cm" svg:x2="6.004cm" svg:y2="19.567cm"><text:p/></draw:line></text:p>
        <text:p text:style-name="P2"><draw:frame draw:style-name="fr1" draw:name="34" text:anchor-type="paragraph" svg:x="0.924cm" svg:y="0.035cm" draw:z-index="48"><draw:text-box fo:min-height="0.39cm" fo:min-width="0.399cm"><text:p text:style-name="P3"><text:span text:style-name="CharStyle12">32</text:span></text:p></draw:text-box></draw:frame><draw:frame draw:style-name="fr1" draw:name="35" text:anchor-type="paragraph" svg:x="9.694cm" svg:y="0.035cm" draw:z-index="49"><draw:text-box fo:min-height="0.423cm" fo:min-width="4.242cm"><text:p text:style-name="P3"><text:span text:style-name="CharStyle12">Grażyna Miłkowska-Olejniczak</text:span></text:p></draw:text-box></draw:frame><draw:frame draw:style-name="fr1" draw:name="36" text:anchor-type="paragraph" svg:x="0.864cm" svg:y="0.958cm" svg:width="13.09cm" svg:height="17.78cm" draw:z-index="50"><draw:text-box><text:p text:style-name="P34"><text:span text:style-name="CharStyle7">Społeczeństwo ludzi dorosłych lansuje model człowieka zaradnego, człowieka suk­cesu, za miarę przyjmując dobra materialne - liczbę samochodów, stan konta banko­wego, willę z basenem. Rankingi najbogatszych wskazują, że liczy się ten, kto „ma”, choć niekoniecznie Jest”. Wartości duchowe, intelektualne, moralne są znacznie mniej istotne, jeśli nie idzie z nimi w parze umiejętność przełożenia ich na stan konta. Nie może zatem dziwić, że tak wielu młodych Polaków ma wysoki wskaźnik aspiracji materialnych, że boją się zaklasyfikowania do szeregu życiowych nieudaczników, że wolą wyjechać na Zachód, bo tam się więcej zarabia, bo tam można w kilka lat osią­gnąć to, na co tutaj trzeba by pracować całe życie. Ludzi biednych, bezrobotnych po­strzega się jak życiowych nieudaczników czy pasożytów żyjących z pracy innych. Przeświadczenie o konieczności osiągnięcia sukcesu wpędza w stresy i lęki, od naj­młodszych lat zmusza do rywalizacji z innymi, bywa, że popycha do podejmowania działań niezgodnych z prawem.</text:span></text:p><text:h text:style-name="P42" text:outline-level="2"><text:bookmark-start text:name="bookmark11"/><text:bookmark-start text:name="bookmark10"/><text:span text:style-name="CharStyle3">W stronę miłości</text:span><text:bookmark-end text:name="bookmark11"/><text:bookmark-end text:name="bookmark10"/></text:h><text:p text:style-name="P32"><text:span text:style-name="CharStyle7">Jednym z podstawowych zadań współczesnej edukacji musi być pedagogia miłości, przywrócenie naczelnego znaczenia takim wartościom, jak życie i dobro drugiego człowieka.</text:span></text:p><text:p text:style-name="P32"><text:span text:style-name="CharStyle7">Czy jest to możliwe w świecie, w którym co cztery minuty umiera z głodu dziecko? W świecie, w którym życie ludzkie nabrało wartości zawleczki do zapłonu w aktach terrorystycznych, w którym życie i śmierć setek tysięcy ludzi zależą od decyzji jedno­stek i jednego ruchu ręką na pulpicie strategii wojennej? W świecie, w którym obojęt­niejemy wobec kolejnych liczb ofiar odczytywanych z odbiorników telewizyjnych, radiowych i z gazet - wobec takich liczb czujemy lęk, że kolejnymi w rzędzie cyfr możemy być my sami?</text:span></text:p><text:p text:style-name="P32"><text:span text:style-name="CharStyle7">Z jednej strony głoszone są hasła o przyszłym świecie bez konfliktów, napięć i ter­roryzmu, z drugiej - coraz większe środki wydaje się na zbrojenia. Z jednej strony głosimy hasła miłości do człowieka, z drugiej - podejmujemy działania skazujące na śmierć kolejne ofiary, najczęściej zupełnie niewinne, przypadkowe.</text:span></text:p><text:p text:style-name="P32"><text:span text:style-name="CharStyle7">Człowiek znaczy coraz mniej. Można nim handlować, sprzedawać i kupować, traktować jak zbiornik organów wymiennych, wykorzystywać do zaspokajania wła­snych żądz (np. pedofilia). Można handlować jego życiem (handel skórami), decydo­wać o jego życiu lub śmierci (eutanazja). </text:span><text:span text:style-name="CharStyle18">Homo homini lupus.</text:span></text:p><text:p text:style-name="P32"><text:span text:style-name="CharStyle7">Eibl-Eibesfeldt</text:span><text:span text:style-name="CharStyle7"><text:span text:style-name="T1">1,1</text:span></text:span><text:span text:style-name="CharStyle7"> wskazuje, że sposobem przeciwdziałania agresji jest rozbudzanie nowych więzi społecznych opartych na wzajemnej miłości. Erich Fromm</text:span><text:span text:style-name="CharStyle7"><text:span text:style-name="T1">14 15</text:span></text:span><text:span text:style-name="CharStyle7"> podkreśla, że potrzebne jest społeczeństwo ludzi zdolnych do odczuwania miłości i szacunku dla życia, do rozwijania w sobie zdolności kochania, do czerpania radości z dawania i dzielenia się. Takie społeczeństwo powstać może tylko poprzez głęboką zmianę serca ludzkiego. T. Frąckowiak mówi o zasadzie powszechnej życzliwości, która</text:span></text:p></draw:text-box></draw:frame><draw:frame draw:style-name="fr1" draw:name="37" text:anchor-type="paragraph" svg:x="0.898cm" svg:y="19.703cm" svg:width="13.03cm" svg:height="0.677cm" draw:z-index="51"><draw:text-box><text:p text:style-name="P17"><text:span text:style-name="CharStyle16"><text:span text:style-name="T1">14</text:span></text:span><text:span text:style-name="CharStyle16">1. Eibl-Eibesfeldt, </text:span><text:span text:style-name="CharStyle17">Miłość i nienawiść. Historia naturalna elementarnych sposobów zachowania się. </text:span><text:span text:style-name="CharStyle16">Warszawa 1998.</text:span></text:p></draw:text-box></draw:frame><draw:frame draw:style-name="fr1" draw:name="38" text:anchor-type="paragraph" svg:x="0.898cm" svg:y="20.449cm" svg:width="13.03cm" svg:height="0.399cm" draw:z-index="52"><draw:text-box><text:p text:style-name="P16"><text:span text:style-name="CharStyle16"><text:span text:style-name="T1">15</text:span></text:span><text:span text:style-name="CharStyle16"><text:tab/>E. Fromm, </text:span><text:span text:style-name="CharStyle17">Wojna w człowieku. Psychologiczne studium istoty destrukcyjności,</text:span><text:span text:style-name="CharStyle16"> Warszawa 1994.</text:span></text:p></draw:text-box></draw:frame></text:p>
      </text:section>
      <text:section text:style-name="Sect1" text:name="Section8">
        <text:p text:style-name="P52"><draw:line text:anchor-type="paragraph" draw:z-index="53" draw:name="Kształt15" draw:style-name="gr1" draw:text-style-name="P67" svg:x1="0.945cm" svg:y1="0.492cm" svg:x2="13.933cm" svg:y2="0.492cm"><text:p/></draw:line><draw:line text:anchor-type="paragraph" draw:z-index="54" draw:name="Kształt16" draw:style-name="gr1" draw:text-style-name="P67" svg:x1="0.937cm" svg:y1="19.56cm" svg:x2="5.99cm" svg:y2="19.56cm"><text:p/></draw:line></text:p>
        <text:p text:style-name="P2"><draw:frame draw:style-name="fr1" draw:name="39" text:anchor-type="paragraph" svg:x="0.953cm" svg:y="0.035cm" draw:z-index="55"><draw:text-box fo:min-height="0.432cm" fo:min-width="10.22cm"><text:p text:style-name="P3"><text:span text:style-name="CharStyle12">Przeciwko „wychowaniu do agresji" - czyli o potrzebie i sposobach działania...</text:span></text:p></draw:text-box></draw:frame><draw:frame draw:style-name="fr1" draw:name="40" text:anchor-type="paragraph" svg:x="13.518cm" svg:y="0.044cm" draw:z-index="56"><draw:text-box fo:min-height="0.39cm" fo:min-width="0.381cm"><text:p text:style-name="P3"><text:span text:style-name="CharStyle12">33</text:span></text:p></draw:text-box></draw:frame><draw:frame draw:style-name="fr1" draw:name="41" text:anchor-type="paragraph" svg:x="0.843cm" svg:y="0.975cm" svg:width="13.132cm" svg:height="17.628cm" draw:z-index="57"><draw:text-box><text:p text:style-name="P36"><text:span text:style-name="CharStyle14">zbliża i ubogaca. Jest drogą wyjścia z </text:span><text:span text:style-name="CharStyle19">niewoli braku szansy życiowej, </text:span><text:span text:style-name="CharStyle14">gdyż umożliwia wymianę dobrodziejstw. Wcale nie przeszkadza temu istnienie różnic między osobami, gru­pami społecznymi i całymi społecznościami</text:span><text:span text:style-name="CharStyle14"><text:span text:style-name="T1">16</text:span></text:span><text:span text:style-name="CharStyle14">.</text:span></text:p><text:p text:style-name="P7"><text:span text:style-name="CharStyle7">Trzeba nam krzewić globalną miłość w miejsce wojen i nienawiści. Potrzebny jest międzynarodowy ruch na rzecz miłości do człowieka. Przez wiele lat rozwijał go pa­pież Jan Paweł II - niewątpliwie największy współczesny autorytet. Działalność Ojca Świętego udowodniła, że możliwe jest skupianie młodych wokół hasła miłości. Przy­kłady tego widzieliśmy w corocznych spotkaniach młodzieży z Ojcem Świętym, w jego licznych spotkaniach z młodymi ludźmi podczas pielgrzymek, w spotkaniach modlitewnych, gdzie widzieliśmy młodzież wrażliwą na ludzką krzywdę, rozmodloną, przepojoną miłością do drugiego człowieka. I ten ruch również, dzięki działalności papieża, nabrał charakteru ogólnoświatowego, globalnego. Jednocześnie ten ruch miło­ści stworzył doskonałą płaszczyznę do poszukiwania i podejmowania rozwiązań o charakterze legislacyjnym, instytucjonalnym. Autorytet, jakim cieszył się Jan Paweł II, nie tylko wśród wierzących, wyraźnie wskazuje, iż - jak pisze Zbigniew Kwieciński - „młodzież potrzebuje stykać się z dorosłymi, którzy wiele umieją, którzy są godni szacunku, z którymi można się identyfikować”</text:span><text:span text:style-name="CharStyle7"><text:span text:style-name="T1">17</text:span></text:span><text:span text:style-name="CharStyle7">.</text:span></text:p><text:p text:style-name="P7"><text:span text:style-name="CharStyle7">Podstawy profilaktyki wyraźnie wskazują, że wśród głównych czynników chronią­cych człowieka przed niedostosowaniem społecznym są m.in. więzi społeczne i prak­tyki religijne. Więzi społeczne nieodzownie łączą się z rodziną. To w niej jednostka zaspokaja potrzeby miłości, akceptacji, uznania, aktywności. To poprzez miłość do­świadczaną wśród najbliższych uczy się miłości do samego siebie i do innych ludzi. Wiele badań potwierdza tezę, że zaburzenia w zachowaniu dzieci i młodzieży mają swoje korzenie w zaburzonym życiu rodzinnym. Z miłości najbliższych, ich troski i bliskości wyrasta </text:span><text:span text:style-name="CharStyle18">homo amos,</text:span><text:span text:style-name="CharStyle7"> człowiek kochający siebie i innych ludzi. Nie można uczyć dziecka miłości i szacunku dla innych ludzi, nie czyniąc z nich wartości w jego wychowaniu.</text:span></text:p><text:p text:style-name="P21"><text:span text:style-name="CharStyle7">Na całym świecie - apelują uczeni (P. Sztompka, Cz. Banach i in.) - potrzebny jest program odradzania zaufania społecznego. Społeczność polska odczuwa tę koniecz­ność równie głęboko.</text:span></text:p><text:p text:style-name="P37"><text:span text:style-name="CharStyle14">Trzeba więc w polityce zmierzającej do odrodzenia zaufania społecznego poszukiwać równoważenia względów praktycznych i moralnych, prowadzić dyskursy otwarte i partner­skie, czuwać nad umacnianiem wartości uniwersalnych, aby móc zapewnić obronę i rozwój cywilizacji humanistycznej</text:span><text:span text:style-name="CharStyle14"><text:span text:style-name="T1">18</text:span></text:span><text:span text:style-name="CharStyle14">.</text:span></text:p><text:p text:style-name="P7"><text:span text:style-name="CharStyle7">Zahamowanie rozprzestrzeniania się agresji powinno stać się, w moim odczuciu, jednym z priorytetów Unii Europejskiej. Obok działań zmierzających do podniesienia poziomu edukacji należy opracować strategie działania zmierzające do ograniczania źródeł przemocy i agresji młodego pokolenia, zaprzestania wychowania do agresji. Słusznym byłoby powołanie w strukturach Rady Europy Komisji do spraw Profilakty­ki, której zadania na terenach poszczególnych państw realizowałyby krajowe komisje do spraw profilaktyki. Do zadań komisji należałoby m.in.:</text:span></text:p></draw:text-box></draw:frame><draw:frame draw:style-name="fr1" draw:name="42" text:anchor-type="paragraph" svg:x="1.393cm" svg:y="19.703cm" svg:width="11.726cm" svg:height="0.39cm" draw:z-index="58"><draw:text-box><text:p text:style-name="P14"><text:span text:style-name="CharStyle16"><text:span text:style-name="T1">16</text:span></text:span><text:span text:style-name="CharStyle16"><text:tab/>T. Frąckowiak (red.), </text:span><text:span text:style-name="CharStyle17">Arytmia egzystencji społecznej a wychowanie,</text:span><text:span text:style-name="CharStyle16"> Warszawa 2001, s. 37-38.</text:span></text:p></draw:text-box></draw:frame><draw:frame draw:style-name="fr1" draw:name="43" text:anchor-type="paragraph" svg:x="1.393cm" svg:y="20.101cm" svg:width="11.726cm" svg:height="0.339cm" draw:z-index="59"><draw:text-box><text:p text:style-name="P11"><text:span text:style-name="CharStyle16"><text:span text:style-name="T1">17</text:span></text:span><text:span text:style-name="CharStyle16"><text:tab/>Z. Kwieciński, </text:span><text:span text:style-name="CharStyle17">Socjopatologia edukacji,</text:span><text:span text:style-name="CharStyle16"> Olecko 1995, s. 154.</text:span></text:p></draw:text-box></draw:frame><draw:frame draw:style-name="fr1" draw:name="44" text:anchor-type="paragraph" svg:x="1.393cm" svg:y="20.449cm" svg:width="11.726cm" svg:height="0.381cm" draw:z-index="60"><draw:text-box><text:p text:style-name="P11"><text:span text:style-name="CharStyle16"><text:span text:style-name="T1">18</text:span></text:span><text:span text:style-name="CharStyle16"><text:tab/>Cz. Banach, dz. cyt., s. 22.</text:span></text:p></draw:text-box></draw:frame></text:p>
      </text:section>
      <text:section text:style-name="Sect1" text:name="Section9">
        <text:p text:style-name="P53"><draw:line text:anchor-type="paragraph" draw:z-index="61" draw:name="Kształt17" draw:style-name="gr1" draw:text-style-name="P67" svg:x1="0.894cm" svg:y1="0.474cm" svg:x2="13.942cm" svg:y2="0.474cm"><text:p/></draw:line></text:p>
        <text:p text:style-name="P2"><draw:frame draw:style-name="fr1" draw:name="45" text:anchor-type="paragraph" svg:x="0.91cm" svg:y="0.018cm" draw:z-index="62"><draw:text-box fo:min-height="0.39cm" fo:min-width="0.399cm"><text:p text:style-name="P3"><text:span text:style-name="CharStyle12">34</text:span></text:p></draw:text-box></draw:frame><draw:frame draw:style-name="fr1" draw:name="46" text:anchor-type="paragraph" svg:x="9.7cm" svg:y="0.035cm" draw:z-index="63"><draw:text-box fo:min-height="0.423cm" fo:min-width="4.242cm"><text:p text:style-name="P3"><text:span text:style-name="CharStyle12">Grażyna Miłkowska-Olejniczak</text:span></text:p></draw:text-box></draw:frame><draw:frame draw:style-name="fr1" draw:name="47" text:anchor-type="paragraph" svg:x="0.861cm" svg:y="0.958cm" svg:width="13.099cm" svg:height="19.38cm" draw:z-index="64"><draw:text-box><text:list xml:id="list144610932673203" text:continue-list="list813666877" text:style-name="L1"><text:list-item><text:p text:style-name="P62"><text:span text:style-name="CharStyle7"><text:tab/>opracowanie i wdrażanie europejskiego programu przeciwdziałania lansowaniu agresji i przemocy w środkach masowego przekazu, w tym głównie w telewizji i Inter­necie;</text:span></text:p></text:list-item><text:list-item><text:p text:style-name="P62"><text:span text:style-name="CharStyle7"><text:tab/>powołanie struktur kontrolnych w odniesieniu do treści programów telewizyj­nych, gier telewizyjnych i komputerowych;</text:span></text:p></text:list-item><text:list-item><text:p text:style-name="P63"><text:span text:style-name="CharStyle7"><text:tab/>opracowywanie szeroko zakrojonych, międzynarodowych programów profilak­tycznych, mających na celu informowanie społeczeństw o zaletach i szkodliwości od­działywania środków masowego przekazu na dzieci i młodzież;</text:span></text:p></text:list-item><text:list-item><text:p text:style-name="P63"><text:span text:style-name="CharStyle7"><text:tab/>upowszechnienie w skali międzynarodowej (m.in. przez kulturę i sztukę, media) wiedzy o źródłach zachowań agresywnych oraz zagrożeń wynikających z edukacji nasyconej agresją i przemocą;</text:span></text:p></text:list-item><text:list-item><text:p text:style-name="P63"><text:span text:style-name="CharStyle7"><text:tab/>opracowywanie i wdrażanie programów profilaktycznych wartościowych wy­chowawczo, sprzyjających rozwijaniu zdolności i zainteresowań dzieci i młodzieży, kształtowaniu postaw tolerancji i akceptacji wobec wszelkiej odmienności (narodowej, rasowej, religijnej);</text:span></text:p></text:list-item><text:list-item><text:p text:style-name="P63"><text:span text:style-name="CharStyle7"><text:tab/>lansowanie i nagradzanie szerokich inicjatyw społecznych aktywizujących młode pokolenie do aktywności i samorozwoju;</text:span></text:p></text:list-item><text:list-item><text:p text:style-name="P64"><text:span text:style-name="CharStyle7"><text:tab/>kontrola dostępu dzieci i młodzieży do wszelkich rodzajów alkoholu, wyelimino­wanie napojów alkoholowych z wszystkich imprez kulturalnych i sportowych, których odbiorcami są dzieci i młodzież (w chwili obecnej wiele tego typu wydarzeń odbywa się pod patronatem wytwórni piwa);</text:span></text:p></text:list-item><text:list-item><text:p text:style-name="P63"><text:span text:style-name="CharStyle7"><text:tab/>propagowanie w środkach masowego przekazu inicjatyw służących organizacji czasu wolnego dzieci i młodzieży;</text:span></text:p></text:list-item><text:list-item><text:p text:style-name="P62"><text:span text:style-name="CharStyle7"><text:tab/>opracowywanie międzynarodowych programów profilaktycznych - stworzenie w tym zakresie bazy do wymiany doświadczeń poszczególnych państw;</text:span></text:p></text:list-item><text:list-item><text:p text:style-name="P62"><text:span text:style-name="CharStyle7"><text:tab/>diagnozowanie oczekiwań dzieci i młodzieży dotyczących form spędzania czasu wolnego oraz tworzenie warunków do ich realizacji;</text:span></text:p></text:list-item><text:list-item><text:p text:style-name="P63"><text:span text:style-name="CharStyle7"><text:tab/>prowadzenie szerokiej kampanii na rzecz aktywnych i zdrowych form spędzania czasu wolnego w celu podnoszenia świadomości społecznej w tym zakresie;</text:span></text:p></text:list-item><text:list-item><text:p text:style-name="P62"><text:span text:style-name="CharStyle7"><text:tab/>zwiększenie kontroli nad młodzieżą, szczególnie w miejscach i sytuacjach zna­nych z wydarzeń o charakterze agresywnym (stadionach, koncertach);</text:span></text:p></text:list-item><text:list-item><text:p text:style-name="P62"><text:span text:style-name="CharStyle7"><text:tab/>zdecydowana zmiana prawa: wprowadzenie w państwach Europy zakazu nosze­nia wszelkiego typu narzędzi służących do przemocy (kominiarek, noży, tasaków, siekier, kastetów i in.);</text:span></text:p></text:list-item><text:list-item><text:p text:style-name="P63"><text:span text:style-name="CharStyle7"><text:tab/>tworzenie patroli szkolnych i środowiskowych złożonych z przedstawicieli poli­cji, przygotowanych do pomocy w sytuacji zagrożeń (np. pobić);</text:span></text:p></text:list-item><text:list-item><text:p text:style-name="P64"><text:span text:style-name="CharStyle7"><text:tab/>zatrudnienie w szkołach profesjonalnych profilaktyków, odpowiedzialnych nie tylko za opracowanie i realizowanie całego programu profilaktycznego, ale również za przygotowanie kadry do jego realizacji;</text:span></text:p></text:list-item><text:list-item><text:p text:style-name="P62"><text:span text:style-name="CharStyle7"><text:tab/>powoływanie organizacji pozarządowych pomagających młodzieży w radzeniu sobie z przemocą. Tego typu organizacje istnieją już w wielu krajach Europy (np. Wielkiej Brytanii czy Francji);</text:span></text:p></text:list-item><text:list-item><text:p text:style-name="P62"><text:span text:style-name="CharStyle7"><text:tab/>przeciwdziałanie brutalizacji życia publicznego, eliminowanie agresji z działań i wypowiedzi polityków - jednej z najbardziej agresywnych grup zawodowych;</text:span></text:p></text:list-item><text:list-item><text:p text:style-name="P62"><text:span text:style-name="CharStyle7"><text:tab/>podejmowanie inicjatyw społecznych sprzyjających odnawianiu więzi społecz­nych w rodzinach, szkole, środowiskach lokalnych;</text:span></text:p></text:list-item></text:list></draw:text-box></draw:frame></text:p>
      </text:section>
      <text:section text:style-name="Sect1" text:name="Section10">
        <text:p text:style-name="P54"><draw:line text:anchor-type="paragraph" draw:z-index="65" draw:name="Kształt18" draw:style-name="gr1" draw:text-style-name="P67" svg:x1="0.843cm" svg:y1="0.492cm" svg:x2="13.899cm" svg:y2="0.492cm"><text:p/></draw:line><draw:line text:anchor-type="paragraph" draw:z-index="66" draw:name="Kształt19" draw:style-name="gr1" draw:text-style-name="P67" svg:x1="0.945cm" svg:y1="19.636cm" svg:x2="5.999cm" svg:y2="19.636cm"><text:p/></draw:line></text:p>
        <text:p text:style-name="P2"><draw:frame draw:style-name="fr1" draw:name="48" text:anchor-type="paragraph" svg:x="0.852cm" svg:y="0.035cm" draw:z-index="67"><draw:text-box fo:min-height="0.432cm" fo:min-width="10.269cm"><text:p text:style-name="P3"><text:span text:style-name="CharStyle12">Przeciwko „wychowaniu do agresji" — czyli o potrzebie i sposobach działania...</text:span></text:p></draw:text-box></draw:frame><draw:frame draw:style-name="fr1" draw:name="49" text:anchor-type="paragraph" svg:x="13.476cm" svg:y="0.044cm" draw:z-index="68"><draw:text-box fo:min-height="0.39cm" fo:min-width="0.399cm"><text:p text:style-name="P3"><text:span text:style-name="CharStyle12">35</text:span></text:p></draw:text-box></draw:frame><draw:frame draw:style-name="fr1" draw:name="50" text:anchor-type="paragraph" svg:x="0.843cm" svg:y="0.975cm" svg:width="13.132cm" svg:height="17.805cm" draw:z-index="69"><draw:text-box><text:list xml:id="list144610374315316" text:continue-numbering="true" text:style-name="L1"><text:list-item><text:p text:style-name="P65"><text:span text:style-name="CharStyle7"><text:tab/>transmisja dobrych obyczajów, zasad i norm współżycia między ludźmi opartych na wartościach uniwersalnych i zapisach prawa międzynarodowego;</text:span></text:p></text:list-item><text:list-item><text:p text:style-name="P65"><text:span text:style-name="CharStyle7"><text:tab/>rozwijanie empatii, wrażliwości, wyobraźni humanistycznej poprzez wprowadze­nie w szkołach kształcenia emocjonalnego, a także - rozpowszechnianie programu edukacji emocjonalnej dla rodziców;</text:span></text:p></text:list-item><text:list-item><text:p text:style-name="P66"><text:span text:style-name="CharStyle7"><text:tab/>zapoznawanie ze strategiami rozwiązywania konfliktów w sposób pokojowy, z wyeliminowaniem zemsty, odwetu;</text:span></text:p></text:list-item><text:list-item><text:p text:style-name="P66"><text:span text:style-name="CharStyle7"><text:tab/>wyrabianie w młodym pokoleniu odpowiedzialności za własne słowa i czyny, za innych, szczególnie słabszych, wymagających wsparcia i pomocy;</text:span></text:p></text:list-item><text:list-item><text:p text:style-name="P58"><text:span text:style-name="CharStyle7"><text:tab/>kształtowanie postaw altruistycznych i pomocowych;</text:span></text:p></text:list-item><text:list-item><text:p text:style-name="P65"><text:span text:style-name="CharStyle7"><text:tab/>wyrabianie postaw negacji wobec wszelkiego zła, wskazywanie sposobów prze­ciwstawiania się zjawiskom patologicznym.</text:span></text:p></text:list-item></text:list><text:p text:style-name="P32"><text:span text:style-name="CharStyle7">Ograniczenie agresywnej edukacji młodych pokoleń wymaga w pierwszym rzędzie dobrej woli organizacji międzynarodowych, a tej - jak pisze T. Pilch - ciągle brakuje. „Ograniczają się one do uchwalenia rezolucji i apeli o zaniechanie gwałtu i przemocy, które pozostająbez wyraźnych efektów”</text:span><text:span text:style-name="CharStyle7"><text:span text:style-name="T1">19</text:span></text:span><text:span text:style-name="CharStyle7">.</text:span></text:p><text:p text:style-name="P34"><text:span text:style-name="CharStyle7">Niezbędne jest zwiększone inwestowanie w profilaktykę i jej integrację z polityką społeczną i edukacyjną. Obok Europy edukacji i szkolenia potrzebna jest nam Europa bezpieczeństwa, w przeciwnym razie „kultura noża” stanie się podstawowym sposo­bem kontaktów międzyludzkich.</text:span></text:p><text:h text:style-name="P42" text:outline-level="2"><text:bookmark-start text:name="bookmark13"/><text:bookmark-start text:name="bookmark12"/><text:span text:style-name="CharStyle3">Utopia polskiej profilaktyki</text:span><text:bookmark-end text:name="bookmark13"/><text:bookmark-end text:name="bookmark12"/></text:h><text:p text:style-name="P32"><text:span text:style-name="CharStyle7">W Polsce receptą na agresywne zło miała być reforma edukacji. Stworzenie nowe­go ustroju szkolnego miało przyczynić się do zwiększenia bezpieczeństwa dzieci naj­młodszych, poprzez wydzielenie szkół podstawowych i gimnazjów. Zakładano rów­nież, że stworzenie szkół gimnazjalnych pozwoli na bardziej skuteczną pracę wycho­wawczą z młodzieżą będącą w najtrudniejszym okresie adolescencji. Pracę w tych placówkach mieli podjąć najlepsi wychowawcy, w nauczaniu i wychowaniu miało się wykorzystywać najlepsze i najbardziej skuteczne dla tego okresu życia metody i for­my. Stało się inaczej. Kryzys finansowy sprawił, że Ministerstwo wycofało się z tej zapowiedzi, rezygnując tym samym z realizacji jednego z zasadniczych celów reformy. W miejsce nowych szkół powstały szkoły-molochy, skupiające młodzież w wieku 7-16 czy 10-16 lat (poprzednio ze szkół podstawowych odchodziła młodzież w wieku lat 15). Stworzono także wiele zespołów szkół, w których uczą się uczniowie z tzw. zerówki, szkoły podstawowej, gimnazjum i liceum. Problemy wychowawcze zamiast maleć, zaczęły narastać. Zarówno uczniowie, nauczyciele, jak i rodzice skarżą się na akty agresji i przemocy podejmowane wobec dzieci przez uczniów starszych klas. Rodzice uczniów klas IV-V1 opisują, „co się dzieje w szkolnych ubikacjach. Jak lice­aliści kopulująna oczach maluchów, palą papierosy, narkotyzują się, piją alkohol”</text:span><text:span text:style-name="CharStyle7"><text:span text:style-name="T1">20</text:span></text:span><text:span text:style-name="CharStyle7">.</text:span></text:p></draw:text-box></draw:frame><draw:frame draw:style-name="fr1" draw:name="51" text:anchor-type="paragraph" svg:x="0.945cm" svg:y="19.754cm" svg:width="13.03cm" svg:height="0.711cm" draw:z-index="70"><draw:text-box><text:p text:style-name="P9"><text:span text:style-name="CharStyle16">” T. Pilch, I. Lepalczyk (red.), </text:span><text:span text:style-name="CharStyle17">Pedagogika społeczna. Człowiek</text:span><text:span text:style-name="CharStyle16"> w </text:span><text:span text:style-name="CharStyle17">zmieniającym się świecie.</text:span><text:span text:style-name="CharStyle16"> Warszawa 1993, s. 389.</text:span></text:p></draw:text-box></draw:frame><draw:frame draw:style-name="fr1" draw:name="52" text:anchor-type="paragraph" svg:x="0.945cm" svg:y="20.491cm" svg:width="13.03cm" svg:height="0.399cm" draw:z-index="71"><draw:text-box><text:p text:style-name="P12"><text:span text:style-name="CharStyle16"><text:span text:style-name="T1">20</text:span></text:span><text:span text:style-name="CharStyle16"><text:tab/>A. Moskaluk, </text:span><text:span text:style-name="CharStyle17">Biją w szkole,</text:span><text:span text:style-name="CharStyle16"> „Gazeta Lubuska” 6/7 listopada 2004, s. 4.</text:span></text:p></draw:text-box></draw:frame></text:p>
      </text:section>
      <text:section text:style-name="Sect1" text:name="Section11">
        <text:p text:style-name="P55"><draw:line text:anchor-type="paragraph" draw:z-index="72" draw:name="Kształt20" draw:style-name="gr1" draw:text-style-name="P67" svg:x1="0.882cm" svg:y1="0.483cm" svg:x2="13.936cm" svg:y2="0.483cm"><text:p/></draw:line><draw:line text:anchor-type="paragraph" draw:z-index="73" draw:name="Kształt21" draw:style-name="gr1" draw:text-style-name="P67" svg:x1="0.915cm" svg:y1="19.567cm" svg:x2="5.995cm" svg:y2="19.567cm"><text:p/></draw:line></text:p>
        <text:p text:style-name="P2"><draw:frame draw:style-name="fr1" draw:name="53" text:anchor-type="paragraph" svg:x="0.907cm" svg:y="0.035cm" draw:z-index="74"><draw:text-box fo:min-height="0.39cm" fo:min-width="0.399cm"><text:p text:style-name="P3"><text:span text:style-name="CharStyle12">36</text:span></text:p></draw:text-box></draw:frame><draw:frame draw:style-name="fr1" draw:name="54" text:anchor-type="paragraph" svg:x="9.694cm" svg:y="0.035cm" draw:z-index="75"><draw:text-box fo:min-height="0.423cm" fo:min-width="4.242cm"><text:p text:style-name="P3"><text:span text:style-name="CharStyle12">Grażyna Miłkowska-Olejniczak</text:span></text:p></draw:text-box></draw:frame><draw:frame draw:style-name="fr1" draw:name="55" text:anchor-type="paragraph" svg:x="0.855cm" svg:y="0.958cm" svg:width="13.106cm" svg:height="18.11cm" draw:z-index="76"><draw:text-box><text:p text:style-name="P32"><text:span text:style-name="CharStyle7">Utrudnienia w profilaktyce tkwią zarówno w czynnikach zewnętrznych (współpra­cy rodziców ze szkołą, udziale innych podmiotów środowiska lokalnego, ogranicze­niach finansowych, głębokości i złożoności problemów), jak i w czynnikach we­wnętrznych, tkwiących w samym nauczycielu. Kadra nauczycielska jest nadal - mimo oczekiwań reformy - przygotowywana głównie do realizacji funkcji dydaktycznej, w niewielkim zaś stopniu do funkcji wychowawczej i prawie w ogóle do profilaktycz­nej. Wprawdzie liczne grono nauczycieli od wielu już lat podnosi swoje kwalifikacje w tym zakresie, uczestnicząc w różnych formach dokształcania, nadal jednak jest to zbyt mało na podejmowanie zintegrowanych i systematycznych działań profilaktycz­nych. Zadania szkolnej profilaktyki w wielu szkołach przydzielane są nauczycielom na zasadzie przydziału obowiązków, bez wnikania w ich kwalifikacje, nierzadko również bez ich wewnętrznej akceptacji.</text:span></text:p><text:p text:style-name="P32"><text:span text:style-name="CharStyle7">Przygotowanie do pracy profilaktycznej wymaga rzetelnej wiedzy pedagogicznej, psychologicznej, umiejętności terapeutycznych. Tymczasem przygotowanie większości nauczycieli w tym zakresie ogranicza się do 270 godzin realizowanych w ramach stu­diów wyższych. To zbyt mało, by móc podejmować się diagnozy środowiska społecz­nego, diagnozy uczniowskich potrzeb, różnych na poszczególnych etapach rozwoju; by opracowywać, realizować i ewaluować programy profilaktyczne. To prawdopodobnie z tego powodu wielu uczniów klas gimnazjalnych</text:span><text:span text:style-name="CharStyle7"><text:span text:style-name="T1">21</text:span></text:span><text:span text:style-name="CharStyle7"> nie odczuwa działań szkoły w zakresie profilaktyki uzależnień.</text:span></text:p><text:p text:style-name="P32"><text:span text:style-name="CharStyle7">Realizacja profilaktyki uzależnień wymaga szczególnych kompetencji osobowo­ściowych prowadzących ją osób. Oczekuje się, że nauczyciel będzie znał i stosował cały arsenał środków oddziaływania wychowawczego, będzie w pełni asertywny (i bę­dzie uczył tej asertywności swoich wychowanków), empatyczny (i uczył tej empatii podopiecznych), że będzie umiał, niczym lekarz dusz, rozpoznawać i leczyć indywidu­alne deficyty rozwojowe wychowanków i ich potrzeby. Tymczasem nauczyciele to przecież reprezentanci tego samego polskiego społeczeństwa, w którym 80% opowiada się za stosowaniem kar fizycznych, społeczeństwa pogubionego w uznawanym przez siebie systemie wartości, bezradnego wobec nasilającego się wokół zła. To przedstawi­ciele zawodu wewnętrznie skonfliktowanego w walce o utrzymanie pracy, pracujący w poczuciu zagrożenia, nierzadko wypaleni zawodowo, zrezygnowani, podejmujący zachowania agresywne i przemocowe.</text:span></text:p><text:p text:style-name="P32"><text:span text:style-name="CharStyle7">W. Muzyka i J. Bińczycka dowodzą, że nauczyciele są niedostosowani do, jakże głęboko i szybko, zmieniającej się rzeczywistości szkolnej i że szkoła jest przestarzała dydaktycznie oraz zdehumanizowana psychospołecznie przez samych pedagogów</text:span><text:span text:style-name="CharStyle7"><text:span text:style-name="T1">22</text:span></text:span><text:span text:style-name="CharStyle7">. Powyższy postulat uzasadniają również problemy wychowawcze, wobec których stają nauczyciele oraz - wspomniany już - wzrost niedostosowania społecznego wycho­wanków. W założeniu oddziaływań profilaktycznych szkoła jest miejscem głównie profilaktyki pierwszorzędowej. Tymczasem rzeczywistość przerasta te zadania, często stawiając jej pracowników w obowiązku podejmowania działań z zakresu profilaktyki drugo-, a bywa że i trzeciorzędowej. Coraz częściej nauczyciele mają w swojej pracy do czynienia z uczniami o średnim i nierzadko już też - wysokim poziomie zachowań ryzykownych. Są zobowiązani z jednej strony pomóc dziecku, z drugiej - chronić po­</text:span></text:p></draw:text-box></draw:frame><draw:frame draw:style-name="fr1" draw:name="56" text:anchor-type="paragraph" svg:x="0.864cm" svg:y="19.703cm" svg:width="13.063cm" svg:height="0.744cm" draw:z-index="77"><draw:text-box><text:p text:style-name="P30"><text:span text:style-name="CharStyle16"><text:span text:style-name="T1">21</text:span></text:span><text:span text:style-name="CharStyle16"><text:tab/>Nawiązuję tu do badań realizowanych w roku 2004 przez studentów Instytutu Pedagogiki WSP TWP w Wałbrzychu, w ramach prac licencjackich.</text:span></text:p></draw:text-box></draw:frame><draw:frame draw:style-name="fr1" draw:name="57" text:anchor-type="paragraph" svg:x="0.864cm" svg:y="20.449cm" svg:width="13.063cm" svg:height="0.399cm" draw:z-index="78"><draw:text-box><text:p text:style-name="P31"><text:span text:style-name="CharStyle16"><text:span text:style-name="T1">22</text:span></text:span><text:span text:style-name="CharStyle16"><text:tab/>Cyt za: B. Śliwerski, </text:span><text:span text:style-name="CharStyle17">Program wychowawczy szkoły.</text:span><text:span text:style-name="CharStyle16"> Warszawa 2001.</text:span></text:p></draw:text-box></draw:frame></text:p>
      </text:section>
      <text:section text:style-name="Sect1" text:name="Section12">
        <text:p text:style-name="P56"><draw:line text:anchor-type="paragraph" draw:z-index="79" draw:name="Kształt22" draw:style-name="gr1" draw:text-style-name="P67" svg:x1="0.889cm" svg:y1="0.483cm" svg:x2="13.921cm" svg:y2="0.483cm"><text:p/></draw:line></text:p>
        <text:p text:style-name="P2"><draw:frame draw:style-name="fr1" draw:name="58" text:anchor-type="paragraph" svg:x="0.898cm" svg:y="0.035cm" draw:z-index="80"><draw:text-box fo:min-height="0.423cm" fo:min-width="10.262cm"><text:p text:style-name="P3"><text:span text:style-name="CharStyle12">Przeciwko „wychowaniu do agresji* - czyli o potrzebie i sposobach działania...</text:span></text:p></draw:text-box></draw:frame><draw:frame draw:style-name="fr1" draw:name="59" text:anchor-type="paragraph" svg:x="13.504cm" svg:y="0.044cm" draw:z-index="81"><draw:text-box fo:min-height="0.39cm" fo:min-width="0.406cm"><text:p text:style-name="P3"><text:span text:style-name="CharStyle12">37</text:span></text:p></draw:text-box></draw:frame><draw:frame draw:style-name="fr1" draw:name="60" text:anchor-type="paragraph" svg:x="0.873cm" svg:y="0.967cm" svg:width="13.072cm" svg:height="16.577cm" draw:z-index="82"><draw:text-box><text:p text:style-name="P4"><text:span text:style-name="CharStyle7">zostałą część uczniów przed jego negatywnym wpływem. Bez wsparcia ze strony spe­cjalistów - profesjonalnego profilaktyka, psychologa, terapeuty, pedagoga socjalnego - bez ścisłej współpracy ze środowiskiem lokalnym, bez wyraźnego podziału zadań i wspólnej ich realizacji - cel ten nie może być osiągnięty, co będzie skutkowało wzro­stem patologii.</text:span></text:p><text:p text:style-name="P32"><text:span text:style-name="CharStyle7">Skuteczna profilaktyka wymaga działań systemowych, pracy w ramach całej sieci profilaktycznej. Oczekiwania, że problemy wynikające z zaburzeń w zachowaniu uczniów rozwiążą sami nauczyciele, jest mrzonką. Nieprawidłowością jest również obarczanie tymi zadaniami pedagoga szkolnego, który - choćby był najlepiej przygo­towany - potrzebuje wsparcia i rzetelnej pomocy ze strony wspomnianych specjali­stów. Tak więc szkolne programy profilaktyki powinny być skorelowane z programami pozaszkolnymi (gminnymi, osiedlowymi), a także - z uniwersalnymi oraz indywidual­nymi zadaniami rozwojowymi uczniów. Wymaga to od jej realizatorów, szczególnie zaś nauczycieli, wysokiego poziomu umiejętności profilaktycznych, przygotowania do prowadzenia działań profilaktycznych dostosowanych do potrzeb uczniów.</text:span></text:p><text:p text:style-name="P34"><text:span text:style-name="CharStyle7">O potrzebie wsparcia nauczycieli w ich swoistej „walce” z demoralizacją i prze­stępczością młodzieży świadczy - przyjęty przez Radę Ministrów w dniu 13 stycznia 2004 - Krajowy Program Zapobiegania Niedostosowaniu Społecznemu i Przestępczo­ści wśród Dzieci i Młodzieży.</text:span></text:p><text:h text:style-name="P43" text:outline-level="2"><text:bookmark-start text:name="bookmark15"/><text:bookmark-start text:name="bookmark14"/><text:span text:style-name="CharStyle3">Postscriptum</text:span><text:bookmark-end text:name="bookmark15"/><text:bookmark-end text:name="bookmark14"/></text:h><text:p text:style-name="P32"><text:span text:style-name="CharStyle7">Przeciwdziałanie agresji nie może być jedynie zadaniem szkół czy środowisk lokal­nych. Wymaga ono podjęcia działań na szczeblu Rady Europy i rządów poszczegól­nych państw. Mimo że wiek dorastania charakteryzuje się tendencją do buntu, protestu i eksperymentowania, to jednak agresja nie jest młodzieńczą grypą, nie zaczyna się i nie kończy wraz z wiekiem dorastania. Zaczyna się znacznie wcześniej, od modelo­wania zachowań we wczesnym dzieciństwie, a z agresywnego nastolatka wyrasta mniej czy bardziej agresywny dorosły, który przekaże swoje zachowanie kolejnym pokoleniom.</text:span></text:p><text:p text:style-name="P34"><text:span text:style-name="CharStyle7">W świecie, w którym agresja stała się wartością samą w sobie, (jak np. wśród kibi­ców „Cracovii” i „Wisły”) przyzwolenie na noszenie jakiejkolwiek broni jest akcepta­cją agresji. Młody człowiek z bronią w ręku przypomina granat z wyciągniętą za­wleczką.</text:span></text:p><text:h text:style-name="P42" text:outline-level="2"><text:bookmark-start text:name="bookmark17"/><text:bookmark-start text:name="bookmark16"/><text:span text:style-name="CharStyle3">Literatura</text:span><text:bookmark-end text:name="bookmark17"/><text:bookmark-end text:name="bookmark16"/></text:h></draw:text-box></draw:frame><draw:frame draw:style-name="fr1" draw:name="61" text:anchor-type="paragraph" svg:x="0.873cm" svg:y="18.323cm" svg:width="13.072cm" svg:height="2.395cm" draw:z-index="83"><draw:text-box><text:p text:style-name="P5"><text:span text:style-name="CharStyle14">Aronson E., Akest M.R., Wilson D.T., </text:span><text:span text:style-name="CharStyle20">Psychologia społeczna: serce i umysł,</text:span><text:span text:style-name="CharStyle14"> Poznań 1997.</text:span></text:p><text:p text:style-name="P38"><text:span text:style-name="CharStyle14">Banach Cz., </text:span><text:span text:style-name="CharStyle20">Refleksje o rozwoju i regresie człowieczeństwa</text:span><text:span text:style-name="CharStyle14"> [w:] J. Kuźma, Z. Szarota (red.), </text:span><text:span text:style-name="CharStyle20">Agresja i przemoc we współczesnym świecie,</text:span><text:span text:style-name="CharStyle14"> t. 1, Kraków 1998.</text:span></text:p><text:p text:style-name="P38"><text:span text:style-name="CharStyle14">Biała Księga Komisji Europejskiej. </text:span><text:span text:style-name="CharStyle20">Nauczanie i uczenie się. Na drodze do uczącego się społe­czeństwa,</text:span><text:span text:style-name="CharStyle14"> Warszawa 1997.</text:span></text:p><text:p text:style-name="P5"><text:span text:style-name="CharStyle14">Dominik I., </text:span><text:span text:style-name="CharStyle20">Zabawy z bronią,</text:span><text:span text:style-name="CharStyle14"> „Newsweek” 2004, nr 16.</text:span></text:p></draw:text-box></draw:frame></text:p>
      </text:section>
      <text:section text:style-name="Sect1" text:name="Section13">
        <text:p text:style-name="P57"><draw:line text:anchor-type="paragraph" draw:z-index="84" draw:name="Kształt23" draw:style-name="gr1" draw:text-style-name="P67" svg:x1="0.873cm" svg:y1="0.483cm" svg:x2="13.921cm" svg:y2="0.483cm"><text:p/></draw:line></text:p>
        <text:p text:style-name="P2"><draw:frame draw:style-name="fr1" draw:name="62" text:anchor-type="paragraph" svg:x="0.898cm" svg:y="0.044cm" draw:z-index="85"><draw:text-box fo:min-height="0.39cm" fo:min-width="0.39cm"><text:p text:style-name="P3"><text:span text:style-name="CharStyle12">38</text:span></text:p></draw:text-box></draw:frame><draw:frame draw:style-name="fr1" draw:name="63" text:anchor-type="paragraph" svg:x="9.678cm" svg:y="0.035cm" draw:z-index="86"><draw:text-box fo:min-height="0.423cm" fo:min-width="4.242cm"><text:p text:style-name="P3"><text:span text:style-name="CharStyle12">Grażyna Miłkowska-Olejniczak</text:span></text:p></draw:text-box></draw:frame><draw:frame draw:style-name="fr1" draw:name="64" text:anchor-type="paragraph" svg:x="0.873cm" svg:y="0.975cm" svg:width="13.072cm" svg:height="9.305cm" draw:z-index="87"><draw:text-box><text:p text:style-name="P39"><text:span text:style-name="CharStyle14"><text:span text:style-name="T3">Eibl-Eibesfeldt </text:span></text:span><text:span text:style-name="CharStyle14">I., </text:span><text:span text:style-name="CharStyle20">Miłość i nienawiść. Historia naturalna elementarnych sposobów zachowania się.</text:span><text:span text:style-name="CharStyle14"> Warszawa 1998.</text:span></text:p><text:p text:style-name="P6"><text:span text:style-name="CharStyle14">Frąckowiak T. (red.), </text:span><text:span text:style-name="CharStyle20">Arytmia egzystencji społecznej a wychowanie.</text:span><text:span text:style-name="CharStyle14"> Warszawa 2001.</text:span></text:p><text:p text:style-name="P6"><text:span text:style-name="CharStyle14">Fromm E., </text:span><text:span text:style-name="CharStyle20">Wojna</text:span><text:span text:style-name="CharStyle14"> w </text:span><text:span text:style-name="CharStyle20">człowieku. Psychologiczne studium istoty destrukcyjności.</text:span><text:span text:style-name="CharStyle14"> Warszawa 1994. Gruszecka E., </text:span><text:span text:style-name="CharStyle20">Czy agresja jest konieczna,</text:span><text:span text:style-name="CharStyle14"> „Scholasticus” 1994, nr 3-4.</text:span></text:p><text:p text:style-name="P39"><text:span text:style-name="CharStyle14"><text:span text:style-name="T3">Knopf </text:span></text:span><text:span text:style-name="CharStyle14">H., </text:span><text:span text:style-name="CharStyle14"><text:span text:style-name="T3">Gallschütz </text:span></text:span><text:span text:style-name="CharStyle14">Ch., </text:span><text:span text:style-name="CharStyle14"><text:span text:style-name="T3">Hom </text:span></text:span><text:span text:style-name="CharStyle14">H., </text:span><text:span text:style-name="CharStyle20"><text:span text:style-name="T3">Aggressives Verhalten und Gewald in der Schule. Präv­ention und Konstruktiver Umgang mit Konflikten. Oldenbourg,</text:span></text:span><text:span text:style-name="CharStyle14"><text:span text:style-name="T3"> München 1996.</text:span></text:span></text:p><text:p text:style-name="P6"><text:span text:style-name="CharStyle14">Kwieciński Z., </text:span><text:span text:style-name="CharStyle20">Socjopatologia edukacji,</text:span><text:span text:style-name="CharStyle14"> Olecko </text:span><text:span text:style-name="CharStyle14"><text:span text:style-name="T3">1995.</text:span></text:span></text:p><text:p text:style-name="P39"><text:span text:style-name="CharStyle14">Miłkowska-Olejniczak </text:span><text:span text:style-name="CharStyle14"><text:span text:style-name="T3">G., </text:span></text:span><text:span text:style-name="CharStyle20"><text:span text:style-name="T3">Syndrom </text:span></text:span><text:span text:style-name="CharStyle20">agresywności polskiej młodzieży</text:span><text:span text:style-name="CharStyle14"> [w:] W. Kojs, R. Mrózek, R. Studenski (red.), </text:span><text:span text:style-name="CharStyle20">Młodzież</text:span><text:span text:style-name="CharStyle14"> w </text:span><text:span text:style-name="CharStyle20">sytuacji zmian gospodarczych, edukacyjnych, społecznych i kulturowych,</text:span><text:span text:style-name="CharStyle14"> t. 2, Cieszyn 1999.</text:span></text:p><text:p text:style-name="P39"><text:span text:style-name="CharStyle14">Ozimkowski V., Szaniawski P., Kapelański P., </text:span><text:span text:style-name="CharStyle20">Wścieklizna na drodze,</text:span><text:span text:style-name="CharStyle14"> </text:span><text:span text:style-name="CharStyle14"><text:span text:style-name="T3">„Newsweek” </text:span></text:span><text:span text:style-name="CharStyle14">2004, nr 48.</text:span></text:p><text:p text:style-name="P6"><text:span text:style-name="CharStyle14">Pęczak M., </text:span><text:span text:style-name="CharStyle20">Inwazja przemocy,</text:span><text:span text:style-name="CharStyle14"> „Polityka” 2000, nr 37.</text:span></text:p><text:p text:style-name="P39"><text:span text:style-name="CharStyle14">Raczkowska J., </text:span><text:span text:style-name="CharStyle20">Zagrożenie poczucia bezpieczeństwa agresją, przemocą, okrucieństwem,</text:span><text:span text:style-name="CharStyle14"> „Pro­blemy Opiekuńczo-Wychowawcze” 1993, nr 10.</text:span></text:p><text:p text:style-name="P39"><text:span text:style-name="CharStyle14">Skolimowski H., </text:span><text:span text:style-name="CharStyle20">Powstrzymać regres człowieczeństwa.</text:span><text:span text:style-name="CharStyle14"> Konferencja Senatu RP, Warszawa 1997.</text:span></text:p><text:p text:style-name="P39"><text:span text:style-name="CharStyle14">Sztompka P., </text:span><text:span text:style-name="CharStyle20">Kulturowe imponderabilia zmian społecznych: zaufanie, lojalność, solidarność, </text:span><text:span text:style-name="CharStyle14">„Studia Socjologiczne” 1997, nr 4.</text:span></text:p><text:p text:style-name="P6"><text:span text:style-name="CharStyle14">Sliwerski B., </text:span><text:span text:style-name="CharStyle20">Program wychowawczy szkoły,</text:span><text:span text:style-name="CharStyle14"> Warszawa 2001.</text:span></text:p><text:p text:style-name="P6"><text:span text:style-name="CharStyle14">Tyszkowa M. (red.), </text:span><text:span text:style-name="CharStyle20">Rodzina a rozwój jednostki,</text:span><text:span text:style-name="CharStyle14"> Poznań 1990.</text:span></text:p><text:p text:style-name="P39"><text:span text:style-name="CharStyle14">Wójcik D., </text:span><text:span text:style-name="CharStyle20">Środowisko rodzinne a poziom agresywności młodzieży przestępczej i nieprzestęp- czej,</text:span><text:span text:style-name="CharStyle14"> Wrocław-Warszawa-Kraków-Gdańsk 1977.</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top="0cm" fo:margin-bottom="0.847cm" style:contextual-spacing="false" style:page-number="auto" fo:background-color="transparent"/>
      <style:text-properties style:text-line-through-style="none" style:text-line-through-type="none" style:font-name="Times New Roman" fo:font-family="'Times New Roman'" fo:font-size="12pt" fo:font-style="normal" style:text-underline-style="none" fo:font-weight="normal" style:font-name-asian="Times New Roman" style:font-family-asian="'Times New Roman'" style:font-size-asian="12pt" style:font-style-asian="normal" style:font-weight-asian="normal" style:font-name-complex="Times New Roman" style:font-family-complex="'Times New Roman'" style:font-size-complex="12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87cm" style:contextual-spacing="false" fo:line-height="105%"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line-height="10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2pt" fo:font-style="normal" style:text-underline-style="none" fo:font-weight="normal" style:font-name-asian="Times New Roman" style:font-family-asian="'Times New Roman'" style:font-size-asian="12pt" style:font-style-asian="normal" style:font-weight-asian="normal" style:font-name-complex="Times New Roman" style:font-family-complex="'Times New Roman'" style:font-size-complex="12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7" style:family="text" style:parent-style-name="CharStyle1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4">
      <style:text-properties fo:color="#000000" loext:opacity="1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20" style:family="text" style:parent-style-name="CharStyle14">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4" meta:paragraph-count="175" meta:word-count="5476" meta:character-count="41680" meta:non-whitespace-character-count="36379"/>
    <meta:generator>LibreOffice/7.0.2.2$Windows_X86_64 LibreOffice_project/8349ace3c3162073abd90d81fd06dcfb6b36b994</meta:generator>
  </office:meta>
</office:document-meta>
</file>