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line-height="0.46cm"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10"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P11" style:family="paragraph" style:parent-style-name="Frame_20_contents">
      <style:paragraph-properties fo:margin-left="0cm" fo:margin-right="0.108cm" fo:margin-top="0.028cm" fo:margin-bottom="0cm" loext:contextual-spacing="false" fo:text-align="center" style:justify-single-word="false" fo:text-indent="0cm" style:auto-text-indent="false"/>
    </style:style>
    <style:style style:name="P12" style:family="paragraph" style:parent-style-name="Frame_20_contents">
      <style:paragraph-properties fo:margin-left="0.034cm" fo:margin-right="0.03cm" fo:margin-top="0.03cm" fo:margin-bottom="0cm" loext:contextual-spacing="false" fo:line-height="103%" fo:text-align="center" style:justify-single-word="false" fo:text-indent="0cm" style:auto-text-indent="false"/>
    </style:style>
    <style:style style:name="P13" style:family="paragraph" style:parent-style-name="Frame_20_contents">
      <style:paragraph-properties fo:margin-left="0.104cm" fo:margin-right="0.03cm" fo:margin-top="0.009cm" fo:margin-bottom="0cm" loext:contextual-spacing="false" fo:text-align="center" style:justify-single-word="false" fo:text-indent="0cm" style:auto-text-indent="false"/>
    </style:style>
    <style:style style:name="P14" style:family="paragraph" style:parent-style-name="Frame_20_contents">
      <style:paragraph-properties fo:margin-left="0.035cm" fo:margin-right="0.03cm" fo:margin-top="0.03cm" fo:margin-bottom="0cm" loext:contextual-spacing="false" fo:line-height="103%" fo:text-align="center" style:justify-single-word="false" fo:text-indent="-0.012cm" style:auto-text-indent="false"/>
    </style:style>
    <style:style style:name="P15" style:family="paragraph" style:parent-style-name="Frame_20_contents">
      <style:paragraph-properties fo:margin-left="1.342cm" fo:margin-right="1.344cm" fo:margin-top="0.007cm" fo:margin-bottom="0cm" loext:contextual-spacing="false" fo:text-align="center" style:justify-single-word="false" fo:text-indent="0cm" style:auto-text-indent="false"/>
    </style:style>
    <style:style style:name="P16" style:family="paragraph" style:parent-style-name="Frame_20_contents">
      <style:paragraph-properties fo:margin-left="1.411cm" fo:margin-right="1.344cm" fo:margin-top="0.018cm" fo:margin-bottom="0cm" loext:contextual-spacing="false" fo:text-align="center" style:justify-single-word="false" fo:text-indent="0cm" style:auto-text-indent="false"/>
    </style:style>
    <style:style style:name="P17" style:family="paragraph" style:parent-style-name="Frame_20_contents">
      <style:paragraph-properties fo:margin-left="0.042cm" fo:margin-right="0cm" fo:margin-top="0.07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03cm" fo:margin-top="0.127cm" fo:margin-bottom="0cm" loext:contextual-spacing="false" fo:line-height="70%" fo:text-align="start" style:justify-single-word="false" fo:text-indent="0.012cm" style:auto-text-indent="false"/>
    </style:style>
    <style:style style:name="P19" style:family="paragraph" style:parent-style-name="Frame_20_contents">
      <style:paragraph-properties fo:margin-left="0.321cm" fo:margin-right="0cm" fo:margin-top="0.127cm" fo:margin-bottom="0cm" loext:contextual-spacing="false" fo:line-height="70%" fo:text-align="start" style:justify-single-word="false" fo:text-indent="0.012cm" style:auto-text-indent="false"/>
    </style:style>
    <style:style style:name="P20" style:family="paragraph" style:parent-style-name="Frame_20_contents">
      <style:paragraph-properties fo:margin-left="0.056cm" fo:margin-right="0.055cm" fo:margin-top="0.127cm" fo:margin-bottom="0cm" loext:contextual-spacing="false" fo:line-height="70%" fo:text-align="justify" style:justify-single-word="false" fo:text-indent="-0.019cm" style:auto-text-indent="false"/>
    </style:style>
    <style:style style:name="P21" style:family="paragraph" style:parent-style-name="Frame_20_contents">
      <style:paragraph-properties fo:margin-left="0.035cm" fo:margin-right="0.03cm" fo:margin-top="0cm" fo:margin-bottom="0cm" loext:contextual-spacing="false" fo:line-height="70%" fo:text-align="justify" style:justify-single-word="false" fo:text-indent="0.004cm" style:auto-text-indent="false"/>
    </style:style>
    <style:style style:name="P22" style:family="paragraph" style:parent-style-name="Frame_20_contents">
      <style:paragraph-properties fo:margin-left="0.039cm" fo:margin-right="0cm" fo:margin-top="0cm" fo:margin-bottom="0cm" loext:contextual-spacing="false" fo:line-height="0.441cm" fo:text-align="justify" style:justify-single-word="false" fo:text-indent="0cm" style:auto-text-indent="false"/>
    </style:style>
    <style:style style:name="P23" style:family="paragraph" style:parent-style-name="Frame_20_contents">
      <style:paragraph-properties fo:margin-left="0.035cm" fo:margin-right="0.03cm" fo:margin-top="0.012cm" fo:margin-bottom="0cm" loext:contextual-spacing="false" fo:line-height="70%" fo:text-align="start" style:justify-single-word="false" fo:text-indent="0cm" style:auto-text-indent="false"/>
    </style:style>
    <style:style style:name="P24" style:family="paragraph" style:parent-style-name="Frame_20_contents">
      <style:paragraph-properties fo:margin-left="0.349cm" fo:margin-right="0cm" fo:margin-top="0.035cm" fo:margin-bottom="0cm" loext:contextual-spacing="false" fo:line-height="0.46cm" fo:text-align="start" style:justify-single-word="false" fo:text-indent="0cm" style:auto-text-indent="false"/>
    </style:style>
    <style:style style:name="P25" style:family="paragraph" style:parent-style-name="Frame_20_contents">
      <style:paragraph-properties fo:margin-left="0.049cm" fo:margin-right="0cm" fo:margin-top="0cm" fo:margin-bottom="0cm" loext:contextual-spacing="false" fo:line-height="0.381cm" fo:text-align="start" style:justify-single-word="false" fo:text-indent="0cm" style:auto-text-indent="false"/>
    </style:style>
    <style:style style:name="P26" style:family="paragraph" style:parent-style-name="Frame_20_contents">
      <style:paragraph-properties fo:margin-left="0.33cm" fo:margin-right="0cm" fo:margin-top="0cm" fo:margin-bottom="0cm" loext:contextual-spacing="false" fo:line-height="0.46cm" fo:text-align="start" style:justify-single-word="false" fo:text-indent="0cm" style:auto-text-indent="false"/>
    </style:style>
    <style:style style:name="P27" style:family="paragraph" style:parent-style-name="Frame_20_contents">
      <style:paragraph-properties fo:margin-left="0.3cm" fo:margin-right="0.115cm" fo:margin-top="0.127cm" fo:margin-bottom="0cm" loext:contextual-spacing="false" fo:line-height="70%" fo:text-align="justify" style:justify-single-word="false" fo:text-indent="-0.266cm" style:auto-text-indent="false"/>
    </style:style>
    <style:style style:name="P28" style:family="paragraph" style:parent-style-name="Frame_20_contents">
      <style:paragraph-properties fo:margin-left="0.307cm" fo:margin-right="0.115cm" fo:margin-top="0cm" fo:margin-bottom="0cm" loext:contextual-spacing="false" fo:line-height="70%" fo:text-align="justify" style:justify-single-word="false" fo:text-indent="-0.273cm" style:auto-text-indent="false"/>
    </style:style>
    <style:style style:name="P29" style:family="paragraph" style:parent-style-name="Frame_20_contents">
      <style:paragraph-properties fo:margin-left="0.332cm" fo:margin-right="0.108cm" fo:margin-top="0cm" fo:margin-bottom="0cm" loext:contextual-spacing="false" fo:line-height="70%" fo:text-align="justify" style:justify-single-word="false" fo:text-indent="-0.298cm" style:auto-text-indent="false"/>
    </style:style>
    <style:style style:name="P30" style:family="paragraph" style:parent-style-name="Frame_20_contents">
      <style:paragraph-properties fo:margin-left="0.332cm" fo:margin-right="0.097cm" fo:margin-top="0.127cm" fo:margin-bottom="0cm" loext:contextual-spacing="false" fo:line-height="70%" fo:text-align="justify" style:justify-single-word="false" fo:text-indent="-0.298cm" style:auto-text-indent="false"/>
    </style:style>
    <style:style style:name="P31" style:family="paragraph" style:parent-style-name="Frame_20_contents">
      <style:paragraph-properties fo:margin-left="0.33cm" fo:margin-right="0cm" fo:margin-top="0.127cm" fo:margin-bottom="0cm" loext:contextual-spacing="false" fo:line-height="70%" fo:text-align="start" style:justify-single-word="false" fo:text-indent="-0.296cm" style:auto-text-indent="false"/>
    </style:style>
    <style:style style:name="P32" style:family="paragraph" style:parent-style-name="Frame_20_contents">
      <style:paragraph-properties fo:margin-left="0.448cm" fo:margin-right="0cm" fo:margin-top="0cm" fo:margin-bottom="0cm" loext:contextual-spacing="false" fo:line-height="0.427cm" fo:text-align="justify" style:justify-single-word="false" fo:text-indent="0cm" style:auto-text-indent="false"/>
    </style:style>
    <style:style style:name="P33" style:family="paragraph" style:parent-style-name="Frame_20_contents">
      <style:paragraph-properties fo:margin-left="0.041cm" fo:margin-right="0.032cm" fo:margin-top="0.014cm" fo:margin-bottom="0cm" loext:contextual-spacing="false" fo:line-height="73%" fo:text-align="justify" style:justify-single-word="false" fo:text-indent="0.014cm" style:auto-text-indent="false"/>
    </style:style>
    <style:style style:name="P34" style:family="paragraph" style:parent-style-name="Frame_20_contents">
      <style:paragraph-properties fo:margin-left="0.332cm" fo:margin-right="0.002cm" fo:margin-top="0.127cm" fo:margin-bottom="0cm" loext:contextual-spacing="false" fo:line-height="70%" fo:text-align="start" style:justify-single-word="false" fo:text-indent="-0.298cm" style:auto-text-indent="false"/>
    </style:style>
    <style:style style:name="P35" style:family="paragraph" style:parent-style-name="Frame_20_contents">
      <style:paragraph-properties fo:margin-left="0.335cm" fo:margin-right="0.002cm" fo:margin-top="0cm" fo:margin-bottom="0cm" loext:contextual-spacing="false" fo:line-height="70%" fo:text-align="start" style:justify-single-word="false" fo:text-indent="-0.302cm" style:auto-text-indent="false"/>
    </style:style>
    <style:style style:name="P36" style:family="paragraph" style:parent-style-name="Frame_20_contents">
      <style:paragraph-properties fo:margin-left="0.134cm" fo:margin-right="0.148cm" fo:margin-top="0.141cm" fo:margin-bottom="0cm" loext:contextual-spacing="false" fo:line-height="73%" fo:text-align="justify" style:justify-single-word="false" fo:text-indent="0.012cm" style:auto-text-indent="false"/>
    </style:style>
    <style:style style:name="P37" style:family="paragraph" style:parent-style-name="Frame_20_contents">
      <style:paragraph-properties fo:margin-left="0.056cm" fo:margin-right="0cm" fo:margin-top="0.035cm" fo:margin-bottom="0cm" loext:contextual-spacing="false" fo:text-align="start" style:justify-single-word="false" fo:text-indent="0cm" style:auto-text-indent="false"/>
    </style:style>
    <style:style style:name="P38" style:family="paragraph" style:parent-style-name="Frame_20_contents">
      <style:paragraph-properties fo:margin-left="0.325cm" fo:margin-right="0.125cm" fo:margin-top="0.127cm" fo:margin-bottom="0cm" loext:contextual-spacing="false" fo:line-height="70%" fo:text-align="start" style:justify-single-word="false" fo:text-indent="-0.291cm" style:auto-text-indent="false"/>
    </style:style>
    <style:style style:name="P39" style:family="paragraph" style:parent-style-name="Frame_20_contents">
      <style:paragraph-properties fo:margin-left="0.335cm" fo:margin-right="0cm" fo:margin-top="0.035cm" fo:margin-bottom="0cm" loext:contextual-spacing="false" fo:text-align="start" style:justify-single-word="false" fo:text-indent="0cm" style:auto-text-indent="false"/>
    </style:style>
    <style:style style:name="P40" style:family="paragraph" style:parent-style-name="Standard" style:master-page-name="Standard">
      <style:paragraph-properties style:page-number="auto"/>
      <style:text-properties fo:font-size="1pt" style:font-size-asian="1pt" style:font-size-complex="1pt"/>
    </style:style>
    <style:style style:name="P41" style:family="paragraph" style:parent-style-name="Standard" style:master-page-name="Converted1">
      <style:paragraph-properties style:page-number="auto"/>
      <style:text-properties fo:font-size="1pt" style:font-size-asian="1pt" style:font-size-complex="1pt"/>
    </style:style>
    <style:style style:name="P42" style:family="paragraph" style:parent-style-name="Standard" style:master-page-name="Converted2">
      <style:paragraph-properties style:page-number="auto"/>
      <style:text-properties fo:font-size="1pt" style:font-size-asian="1pt" style:font-size-complex="1pt"/>
    </style:style>
    <style:style style:name="P43" style:family="paragraph" style:parent-style-name="Standard" style:master-page-name="Converted3">
      <style:paragraph-properties style:page-number="auto"/>
      <style:text-properties fo:font-size="1pt" style:font-size-asian="1pt" style:font-size-complex="1pt"/>
    </style:style>
    <style:style style:name="P44" style:family="paragraph" style:parent-style-name="Standard" style:master-page-name="Converted4">
      <style:paragraph-properties style:page-number="auto"/>
      <style:text-properties fo:font-size="1pt" style:font-size-asian="1pt" style:font-size-complex="1pt"/>
    </style:style>
    <style:style style:name="P45" style:family="paragraph" style:parent-style-name="Standard" style:master-page-name="Converted5">
      <style:paragraph-properties style:page-number="auto"/>
      <style:text-properties fo:font-size="1pt" style:font-size-asian="1pt" style:font-size-complex="1pt"/>
    </style:style>
    <style:style style:name="P46" style:family="paragraph" style:parent-style-name="Standard" style:master-page-name="Converted6">
      <style:paragraph-properties style:page-number="auto"/>
      <style:text-properties fo:font-size="1pt" style:font-size-asian="1pt" style:font-size-complex="1pt"/>
    </style:style>
    <style:style style:name="P47" style:family="paragraph" style:parent-style-name="Standard" style:master-page-name="Converted7">
      <style:paragraph-properties style:page-number="auto"/>
      <style:text-properties fo:font-size="1pt" style:font-size-asian="1pt" style:font-size-complex="1pt"/>
    </style:style>
    <style:style style:name="P48" style:family="paragraph" style:parent-style-name="Standard" style:master-page-name="Converted8">
      <style:paragraph-properties style:page-number="auto"/>
      <style:text-properties fo:font-size="1pt" style:font-size-asian="1pt" style:font-size-complex="1pt"/>
    </style:style>
    <style:style style:name="P49" style:family="paragraph" style:parent-style-name="Standard" style:master-page-name="Converted9">
      <style:paragraph-properties style:page-number="auto"/>
      <style:text-properties fo:font-size="1pt" style:font-size-asian="1pt" style:font-size-complex="1pt"/>
    </style:style>
    <style:style style:name="P50" style:family="paragraph" style:parent-style-name="Standard" style:master-page-name="Converted10">
      <style:paragraph-properties style:page-number="auto"/>
      <style:text-properties fo:font-size="1pt" style:font-size-asian="1pt" style:font-size-complex="1pt"/>
    </style:style>
    <style:style style:name="P51" style:family="paragraph" style:parent-style-name="Standard" style:master-page-name="Converted11">
      <style:paragraph-properties style:page-number="auto"/>
      <style:text-properties fo:font-size="1pt" style:font-size-asian="1pt" style:font-size-complex="1pt"/>
    </style:style>
    <style:style style:name="P52" style:family="paragraph" style:parent-style-name="Standard" style:master-page-name="Converted12">
      <style:paragraph-properties style:page-number="auto"/>
      <style:text-properties fo:font-size="1pt" style:font-size-asian="1pt" style:font-size-complex="1pt"/>
    </style:style>
    <style:style style:name="P53" style:family="paragraph" style:parent-style-name="Standard" style:master-page-name="Converted13">
      <style:paragraph-properties style:page-number="auto"/>
      <style:text-properties fo:font-size="1pt" style:font-size-asian="1pt" style:font-size-complex="1pt"/>
    </style:style>
    <style:style style:name="P54" style:family="paragraph" style:parent-style-name="Standard" style:master-page-name="Converted14">
      <style:paragraph-properties style:page-number="auto"/>
      <style:text-properties fo:font-size="1pt" style:font-size-asian="1pt" style:font-size-complex="1pt"/>
    </style:style>
    <style:style style:name="P55" style:family="paragraph" style:parent-style-name="Standard" style:master-page-name="Converted15">
      <style:paragraph-properties style:page-number="auto"/>
    </style:style>
    <style:style style:name="P56" style:family="paragraph" style:parent-style-name="Text_20_body">
      <style:paragraph-properties fo:margin-left="0.035cm" fo:margin-right="0.03cm" fo:line-height="70%" fo:text-indent="0.011cm" style:auto-text-indent="false"/>
    </style:style>
    <style:style style:name="P57" style:family="paragraph" style:parent-style-name="Text_20_body">
      <style:paragraph-properties fo:margin-left="0.469cm" fo:margin-right="0cm" fo:margin-top="0cm" fo:margin-bottom="0cm" loext:contextual-spacing="false" fo:line-height="0.406cm" fo:text-indent="0cm" style:auto-text-indent="false"/>
    </style:style>
    <style:style style:name="P58" style:family="paragraph" style:parent-style-name="Text_20_body">
      <style:paragraph-properties fo:margin-left="0.072cm" fo:margin-right="0.032cm" fo:margin-top="0.014cm" fo:margin-bottom="0cm" loext:contextual-spacing="false" fo:line-height="70%" fo:text-indent="0.005cm" style:auto-text-indent="false"/>
    </style:style>
    <style:style style:name="P59" style:family="paragraph" style:parent-style-name="Text_20_body">
      <style:paragraph-properties fo:margin-left="0.035cm" fo:margin-right="0.03cm" fo:line-height="70%" fo:text-indent="0.032cm" style:auto-text-indent="false"/>
    </style:style>
    <style:style style:name="P60" style:family="paragraph" style:parent-style-name="Text_20_body">
      <style:paragraph-properties fo:margin-left="0.471cm" fo:margin-right="0cm" fo:margin-top="0cm" fo:margin-bottom="0cm" loext:contextual-spacing="false" fo:line-height="0.409cm" fo:text-indent="0cm" style:auto-text-indent="false"/>
    </style:style>
    <style:style style:name="P61" style:family="paragraph" style:parent-style-name="Text_20_body">
      <style:paragraph-properties fo:margin-left="0.471cm" fo:margin-right="0cm" fo:margin-top="0cm" fo:margin-bottom="0cm" loext:contextual-spacing="false" fo:line-height="0.397cm" fo:text-indent="0cm" style:auto-text-indent="false"/>
    </style:style>
    <style:style style:name="P62" style:family="paragraph" style:parent-style-name="Text_20_body">
      <style:paragraph-properties fo:margin-left="0.058cm" fo:margin-right="0.03cm" fo:margin-top="0.014cm" fo:margin-bottom="0cm" loext:contextual-spacing="false" fo:line-height="70%" fo:text-indent="0.005cm" style:auto-text-indent="false"/>
    </style:style>
    <style:style style:name="P63" style:family="paragraph" style:parent-style-name="Text_20_body">
      <style:paragraph-properties fo:margin-left="0cm" fo:margin-right="0.086cm" fo:margin-top="0.162cm" fo:margin-bottom="0cm" loext:contextual-spacing="false" fo:text-align="end" style:justify-single-word="false" fo:text-indent="0cm" style:auto-text-indent="false"/>
    </style:style>
    <style:style style:name="P64" style:family="paragraph" style:parent-style-name="Text_20_body">
      <style:paragraph-properties fo:margin-left="0.035cm" fo:margin-right="0.03cm" fo:line-height="70%" fo:text-indent="0.042cm" style:auto-text-indent="false"/>
    </style:style>
    <style:style style:name="P65" style:family="paragraph" style:parent-style-name="Text_20_body">
      <style:paragraph-properties fo:margin-left="0cm" fo:margin-right="0.032cm" fo:margin-top="0cm" fo:margin-bottom="0cm" loext:contextual-spacing="false" fo:line-height="0.404cm" fo:text-align="end" style:justify-single-word="false" fo:text-indent="0cm" style:auto-text-indent="false"/>
    </style:style>
    <style:style style:name="P66" style:family="paragraph" style:parent-style-name="Text_20_body">
      <style:paragraph-properties fo:margin-left="0cm" fo:margin-right="0.032cm" fo:margin-top="0.222cm" fo:margin-bottom="0cm" loext:contextual-spacing="false" fo:text-align="end" style:justify-single-word="false" fo:text-indent="0cm" style:auto-text-indent="false"/>
    </style:style>
    <style:style style:name="P67" style:family="paragraph" style:parent-style-name="Text_20_body">
      <style:paragraph-properties fo:margin-left="0cm" fo:margin-right="0.141cm" fo:margin-top="0cm" fo:margin-bottom="0cm" loext:contextual-spacing="false" fo:line-height="0.563cm" fo:text-align="end" style:justify-single-word="false" fo:text-indent="0cm" style:auto-text-indent="false"/>
    </style:style>
    <style:style style:name="P68" style:family="paragraph" style:parent-style-name="Text_20_body">
      <style:paragraph-properties fo:margin-left="0.053cm" fo:margin-right="0.03cm" fo:line-height="70%" fo:text-indent="-0.019cm" style:auto-text-indent="false"/>
    </style:style>
    <style:style style:name="P69" style:family="paragraph" style:parent-style-name="Text_20_body">
      <style:paragraph-properties fo:margin-left="0.046cm" fo:margin-right="0.03cm" fo:margin-top="0cm" fo:margin-bottom="0cm" loext:contextual-spacing="false" fo:line-height="70%" fo:text-indent="0.395cm" style:auto-text-indent="false"/>
    </style:style>
    <style:style style:name="P70" style:family="paragraph" style:parent-style-name="Text_20_body">
      <style:paragraph-properties fo:margin-left="0cm" fo:margin-right="0.03cm" fo:margin-top="0.238cm" fo:margin-bottom="0cm" loext:contextual-spacing="false" fo:text-align="end" style:justify-single-word="false" fo:text-indent="0cm" style:auto-text-indent="false"/>
    </style:style>
    <style:style style:name="P71" style:family="paragraph" style:parent-style-name="Text_20_body">
      <style:paragraph-properties fo:margin-left="0cm" fo:margin-right="0.03cm" fo:margin-top="0.28cm" fo:margin-bottom="0cm" loext:contextual-spacing="false" fo:text-align="end" style:justify-single-word="false" fo:text-indent="0cm" style:auto-text-indent="false"/>
    </style:style>
    <style:style style:name="P72" style:family="paragraph" style:parent-style-name="Text_20_body">
      <style:paragraph-properties fo:margin-left="0cm" fo:margin-right="0.03cm" fo:margin-top="0.125cm" fo:margin-bottom="0cm" loext:contextual-spacing="false" fo:text-align="end" style:justify-single-word="false" fo:text-indent="0cm" style:auto-text-indent="false"/>
    </style:style>
    <style:style style:name="P73" style:family="paragraph" style:parent-style-name="Text_20_body">
      <style:paragraph-properties fo:margin-left="0.035cm" fo:margin-right="0.03cm" fo:line-height="70%" fo:text-indent="0cm" style:auto-text-indent="false"/>
    </style:style>
    <style:style style:name="P74" style:family="paragraph" style:parent-style-name="Text_20_body">
      <style:paragraph-properties fo:margin-top="0cm" fo:margin-bottom="0cm" loext:contextual-spacing="false" fo:line-height="0.413cm"/>
    </style:style>
    <style:style style:name="P75" style:family="paragraph" style:parent-style-name="Text_20_body">
      <style:paragraph-properties fo:margin-top="0.138cm" fo:margin-bottom="0cm" loext:contextual-spacing="false" fo:text-align="start" style:justify-single-word="false"/>
    </style:style>
    <style:style style:name="P7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7" style:family="paragraph" style:parent-style-name="Text_20_body">
      <style:paragraph-properties fo:margin-left="0.071cm" fo:margin-right="0cm" fo:margin-top="0.323cm" fo:margin-bottom="0cm" loext:contextual-spacing="false" fo:line-height="0.563cm" fo:text-indent="0cm" style:auto-text-indent="false"/>
    </style:style>
    <style:style style:name="P78" style:family="paragraph" style:parent-style-name="Text_20_body">
      <style:paragraph-properties fo:margin-left="0.071cm" fo:margin-right="0cm" fo:margin-top="0.035cm" fo:margin-bottom="0cm" loext:contextual-spacing="false" fo:line-height="0.563cm" fo:text-indent="0cm" style:auto-text-indent="false"/>
    </style:style>
    <style:style style:name="P79" style:family="paragraph" style:parent-style-name="Text_20_body">
      <style:paragraph-properties fo:margin-left="0.081cm" fo:margin-right="0.032cm" fo:line-height="70%" fo:text-indent="0.005cm" style:auto-text-indent="false"/>
    </style:style>
    <style:style style:name="P80" style:family="paragraph" style:parent-style-name="Text_20_body">
      <style:paragraph-properties fo:margin-left="0.072cm" fo:margin-right="0.03cm" fo:margin-top="0.016cm" fo:margin-bottom="0cm" loext:contextual-spacing="false" fo:line-height="70%" fo:text-indent="-0.039cm" style:auto-text-indent="false"/>
    </style:style>
    <style:style style:name="P81" style:family="paragraph" style:parent-style-name="Text_20_body">
      <style:paragraph-properties fo:margin-left="0.074cm" fo:margin-right="0.03cm" fo:line-height="70%" fo:text-indent="-0.041cm" style:auto-text-indent="false"/>
    </style:style>
    <style:style style:name="P82" style:family="paragraph" style:parent-style-name="Text_20_body">
      <style:paragraph-properties fo:margin-left="0cm" fo:margin-right="0.049cm" fo:margin-top="0.31cm" fo:margin-bottom="0cm" loext:contextual-spacing="false" fo:text-align="end" style:justify-single-word="false" fo:text-indent="0cm" style:auto-text-indent="false"/>
    </style:style>
    <style:style style:name="P83" style:family="paragraph" style:parent-style-name="Text_20_body">
      <style:paragraph-properties fo:margin-left="0.146cm" fo:margin-right="0.141cm" fo:line-height="70%" fo:text-indent="0.004cm" style:auto-text-indent="false"/>
    </style:style>
    <style:style style:name="P84" style:family="paragraph" style:parent-style-name="Text_20_body">
      <style:paragraph-properties fo:margin-left="0.148cm" fo:margin-right="0.032cm" fo:margin-top="0cm" fo:margin-bottom="0cm" loext:contextual-spacing="false" fo:line-height="70%" fo:text-indent="0.383cm" style:auto-text-indent="false"/>
    </style:style>
    <style:style style:name="P85" style:family="paragraph" style:parent-style-name="Text_20_body">
      <style:paragraph-properties fo:margin-left="0.146cm" fo:margin-right="0.032cm" fo:margin-top="0cm" fo:margin-bottom="0cm" loext:contextual-spacing="false" fo:line-height="70%" fo:text-indent="-0.113cm" style:auto-text-indent="false"/>
    </style:style>
    <style:style style:name="P86" style:family="paragraph" style:parent-style-name="Text_20_body">
      <style:paragraph-properties fo:margin-left="0.131cm" fo:margin-right="0.032cm" fo:margin-top="0cm" fo:margin-bottom="0cm" loext:contextual-spacing="false" fo:line-height="70%" fo:text-indent="0.019cm" style:auto-text-indent="false"/>
    </style:style>
    <style:style style:name="P87" style:family="paragraph" style:parent-style-name="Text_20_body">
      <style:paragraph-properties fo:margin-left="0.134cm" fo:margin-right="0cm" fo:margin-top="0.325cm" fo:margin-bottom="0cm" loext:contextual-spacing="false" fo:line-height="0.563cm" fo:text-indent="0cm" style:auto-text-indent="false"/>
    </style:style>
    <style:style style:name="P88" style:family="paragraph" style:parent-style-name="Text_20_body">
      <style:paragraph-properties fo:margin-left="0.15cm" fo:margin-right="0.03cm" fo:margin-top="0.016cm" fo:margin-bottom="0cm" loext:contextual-spacing="false" fo:line-height="70%" fo:text-indent="-0.053cm" style:auto-text-indent="false"/>
    </style:style>
    <style:style style:name="P89" style:family="paragraph" style:parent-style-name="Text_20_body">
      <style:paragraph-properties fo:margin-left="0.035cm" fo:margin-right="0.032cm" fo:line-height="70%" fo:text-indent="0.383cm" style:auto-text-indent="false"/>
    </style:style>
    <style:style style:name="P90" style:family="paragraph" style:parent-style-name="Text_20_body">
      <style:paragraph-properties fo:margin-left="0.083cm" fo:margin-right="0.03cm" fo:margin-top="0.016cm" fo:margin-bottom="0cm" loext:contextual-spacing="false" fo:line-height="70%" fo:text-indent="-0.049cm" style:auto-text-indent="false"/>
    </style:style>
    <style:style style:name="P91" style:family="paragraph" style:parent-style-name="Text_20_body">
      <style:paragraph-properties fo:margin-top="0.198cm" fo:margin-bottom="0cm" loext:contextual-spacing="false" fo:text-align="start" style:justify-single-word="false"/>
    </style:style>
    <style:style style:name="P92" style:family="paragraph" style:parent-style-name="Text_20_body">
      <style:paragraph-properties fo:margin-left="0.035cm" fo:margin-right="0.03cm" fo:line-height="70%" fo:text-indent="0.007cm" style:auto-text-indent="false"/>
    </style:style>
    <style:style style:name="P93" style:family="paragraph" style:parent-style-name="Text_20_body">
      <style:paragraph-properties fo:margin-left="0.035cm" fo:margin-right="0.03cm" fo:line-height="70%" fo:text-indent="0.035cm" style:auto-text-indent="false"/>
    </style:style>
    <style:style style:name="P94" style:family="paragraph" style:parent-style-name="Text_20_body">
      <style:paragraph-properties fo:margin-left="0.445cm" fo:margin-right="0cm" fo:margin-top="0cm" fo:margin-bottom="0cm" loext:contextual-spacing="false" fo:line-height="0.353cm" fo:text-indent="0cm" style:auto-text-indent="false"/>
    </style:style>
    <style:style style:name="P95" style:family="paragraph" style:parent-style-name="Text_20_body">
      <style:paragraph-properties fo:margin-left="0.067cm" fo:margin-right="0.032cm" fo:margin-top="0.014cm" fo:margin-bottom="0cm" loext:contextual-spacing="false" fo:line-height="70%" fo:text-indent="-0.005cm" style:auto-text-indent="false"/>
    </style:style>
    <style:style style:name="P96" style:family="paragraph" style:parent-style-name="Text_20_body">
      <style:paragraph-properties fo:margin-left="0.035cm" fo:margin-right="0.03cm" fo:line-height="70%" fo:text-indent="0.383cm" style:auto-text-indent="false"/>
    </style:style>
    <style:style style:name="P97" style:family="paragraph" style:parent-style-name="Text_20_body">
      <style:paragraph-properties fo:margin-left="0cm" fo:margin-right="0.041cm" fo:margin-top="0.205cm" fo:margin-bottom="0cm" loext:contextual-spacing="false" fo:text-align="end" style:justify-single-word="false" fo:text-indent="0cm" style:auto-text-indent="false"/>
    </style:style>
    <style:style style:name="P98" style:family="paragraph" style:parent-style-name="Text_20_body">
      <style:paragraph-properties fo:margin-left="0.035cm" fo:margin-right="0.03cm" fo:line-height="70%" fo:text-indent="0.005cm" style:auto-text-indent="false"/>
    </style:style>
    <style:style style:name="P99" style:family="paragraph" style:parent-style-name="Text_20_body">
      <style:paragraph-properties fo:margin-left="0.035cm" fo:margin-right="0.03cm" fo:line-height="70%" fo:text-indent="0.026cm" style:auto-text-indent="false"/>
    </style:style>
    <style:style style:name="P100" style:family="paragraph" style:parent-style-name="Text_20_body">
      <style:paragraph-properties fo:margin-left="6.69cm" fo:margin-right="0cm" fo:margin-top="0.035cm" fo:margin-bottom="0cm" loext:contextual-spacing="false" fo:line-height="0.563cm" fo:text-align="start" style:justify-single-word="false" fo:text-indent="0cm" style:auto-text-indent="false"/>
    </style:style>
    <style:style style:name="P101" style:family="paragraph" style:parent-style-name="Text_20_body">
      <style:paragraph-properties fo:margin-left="0.035cm" fo:margin-right="0.03cm" fo:margin-top="0.016cm" fo:margin-bottom="0cm" loext:contextual-spacing="false" fo:line-height="70%" fo:text-align="start" style:justify-single-word="false" fo:text-indent="0.376cm" style:auto-text-indent="false">
        <style:tab-stops>
          <style:tab-stop style:position="6.694cm"/>
          <style:tab-stop style:position="7.061cm"/>
        </style:tab-stops>
      </style:paragraph-properties>
    </style:style>
    <style:style style:name="P102" style:family="paragraph" style:parent-style-name="Text_20_body">
      <style:paragraph-properties fo:margin-left="0.035cm" fo:margin-right="0.03cm" fo:line-height="70%" fo:text-indent="0.376cm" style:auto-text-indent="false"/>
    </style:style>
    <style:style style:name="P103" style:family="paragraph" style:parent-style-name="Text_20_body">
      <style:paragraph-properties fo:margin-top="0.085cm" fo:margin-bottom="0cm" loext:contextual-spacing="false" fo:text-align="start" style:justify-single-word="false"/>
    </style:style>
    <style:style style:name="P104" style:family="paragraph" style:parent-style-name="Text_20_body">
      <style:paragraph-properties fo:margin-left="0.035cm" fo:margin-right="0.03cm" fo:line-height="70%" fo:text-indent="0.009cm" style:auto-text-indent="false"/>
    </style:style>
    <style:style style:name="P105" style:family="paragraph" style:parent-style-name="Text_20_body">
      <style:paragraph-properties fo:margin-left="0.035cm" fo:margin-right="0.03cm" fo:line-height="70%" fo:text-indent="0.004cm" style:auto-text-indent="false"/>
    </style:style>
    <style:style style:name="P106" style:family="paragraph" style:parent-style-name="Text_20_body">
      <style:paragraph-properties fo:margin-left="0.051cm" fo:margin-right="0.143cm" fo:line-height="70%" fo:text-indent="0cm" style:auto-text-indent="false"/>
    </style:style>
    <style:style style:name="P107" style:family="paragraph" style:parent-style-name="Text_20_body" style:list-style-name="WWNum1">
      <style:paragraph-properties fo:margin-left="0.037cm" fo:margin-right="0.03cm" fo:margin-top="0cm" fo:margin-bottom="0cm" loext:contextual-spacing="false" fo:line-height="70%" fo:text-align="justify" style:justify-single-word="false" fo:text-indent="0.377cm" style:auto-text-indent="false">
        <style:tab-stops>
          <style:tab-stop style:position="0.859cm"/>
        </style:tab-stops>
      </style:paragraph-properties>
    </style:style>
    <style:style style:name="P108" style:family="paragraph" style:parent-style-name="Text_20_body" style:list-style-name="WWNum1">
      <style:paragraph-properties fo:margin-left="0.829cm" fo:margin-right="0cm" fo:margin-top="0cm" fo:margin-bottom="0cm" loext:contextual-spacing="false" fo:line-height="0.4cm" fo:text-align="justify" style:justify-single-word="false" fo:text-indent="-0.406cm" style:auto-text-indent="false">
        <style:tab-stops>
          <style:tab-stop style:position="0.831cm"/>
        </style:tab-stops>
      </style:paragraph-properties>
    </style:style>
    <style:style style:name="P109" style:family="paragraph" style:parent-style-name="Text_20_body">
      <style:paragraph-properties fo:margin-left="0.035cm" fo:margin-right="0.03cm" fo:margin-top="0.009cm" fo:margin-bottom="0cm" loext:contextual-spacing="false" fo:line-height="70%" fo:text-indent="0.016cm" style:auto-text-indent="false"/>
    </style:style>
    <style:style style:name="P110" style:family="paragraph" style:parent-style-name="Text_20_body">
      <style:paragraph-properties fo:margin-left="0.035cm" fo:margin-right="0.03cm" fo:line-height="70%" fo:text-indent="0.367cm" style:auto-text-indent="false"/>
    </style:style>
    <style:style style:name="P111" style:family="paragraph" style:parent-style-name="Text_20_body">
      <style:paragraph-properties fo:margin-left="0.041cm" fo:margin-right="0.03cm" fo:line-height="70%" fo:text-indent="0.379cm" style:auto-text-indent="false"/>
    </style:style>
    <style:style style:name="P112" style:family="paragraph" style:parent-style-name="Text_20_body">
      <style:paragraph-properties fo:margin-top="0.111cm" fo:margin-bottom="0cm" loext:contextual-spacing="false" fo:text-align="start" style:justify-single-word="false"/>
    </style:style>
    <style:style style:name="P113" style:family="paragraph" style:parent-style-name="Text_20_body">
      <style:paragraph-properties fo:margin-left="0.037cm" fo:margin-right="0.03cm" fo:line-height="70%" fo:text-indent="0.021cm" style:auto-text-indent="false"/>
    </style:style>
    <style:style style:name="P114" style:family="paragraph" style:parent-style-name="Text_20_body">
      <style:paragraph-properties fo:margin-left="0.446cm" fo:margin-right="0cm" fo:margin-top="0cm" fo:margin-bottom="0cm" loext:contextual-spacing="false" fo:line-height="0.409cm" fo:text-indent="0cm" style:auto-text-indent="false"/>
    </style:style>
    <style:style style:name="P115" style:family="paragraph" style:parent-style-name="Text_20_body">
      <style:paragraph-properties fo:margin-left="0.035cm" fo:margin-right="0.03cm" fo:margin-top="0.014cm" fo:margin-bottom="0cm" loext:contextual-spacing="false" fo:line-height="70%" fo:text-indent="0.019cm" style:auto-text-indent="false"/>
    </style:style>
    <style:style style:name="P116" style:family="paragraph" style:parent-style-name="Text_20_body">
      <style:paragraph-properties fo:margin-left="0.035cm" fo:margin-right="0.03cm" fo:line-height="70%" fo:text-indent="0.407cm" style:auto-text-indent="false"/>
    </style:style>
    <style:style style:name="P117" style:family="paragraph" style:parent-style-name="Text_20_body">
      <style:paragraph-properties fo:margin-left="0.12cm" fo:margin-right="0.03cm" fo:line-height="70%" fo:text-indent="0.037cm" style:auto-text-indent="false"/>
    </style:style>
    <style:style style:name="P118" style:family="paragraph" style:parent-style-name="Text_20_body">
      <style:paragraph-properties fo:margin-left="0.542cm" fo:margin-right="0cm" fo:margin-top="0cm" fo:margin-bottom="0cm" loext:contextual-spacing="false" fo:line-height="0.383cm" fo:text-indent="0cm" style:auto-text-indent="false"/>
    </style:style>
    <style:style style:name="P119" style:family="paragraph" style:parent-style-name="Text_20_body">
      <style:paragraph-properties fo:margin-left="0.134cm" fo:margin-right="0.03cm" fo:margin-top="0.014cm" fo:margin-bottom="0cm" loext:contextual-spacing="false" fo:line-height="70%" fo:text-indent="-0.101cm" style:auto-text-indent="false"/>
    </style:style>
    <style:style style:name="P120" style:family="paragraph" style:parent-style-name="Text_20_body">
      <style:paragraph-properties fo:margin-top="0.035cm" fo:margin-bottom="0cm" loext:contextual-spacing="false" fo:text-align="start" style:justify-single-word="false"/>
    </style:style>
    <style:style style:name="P121" style:family="paragraph" style:parent-style-name="Text_20_body">
      <style:paragraph-properties fo:margin-top="0.023cm" fo:margin-bottom="0cm" loext:contextual-spacing="false" fo:text-align="start" style:justify-single-word="false"/>
    </style:style>
    <style:style style:name="P122" style:family="paragraph" style:parent-style-name="Text_20_body">
      <style:paragraph-properties fo:margin-left="0.035cm" fo:margin-right="0cm" fo:line-height="70%" fo:text-align="start" style:justify-single-word="false" fo:text-indent="0.004cm" style:auto-text-indent="false"/>
    </style:style>
    <style:style style:name="P123" style:family="paragraph" style:parent-style-name="Text_20_body">
      <style:paragraph-properties fo:margin-left="0.035cm" fo:margin-right="0.03cm" fo:line-height="70%" fo:text-indent="0.025cm" style:auto-text-indent="false"/>
    </style:style>
    <style:style style:name="P124" style:family="paragraph" style:parent-style-name="Text_20_body">
      <style:paragraph-properties fo:margin-left="0.035cm" fo:margin-right="0.03cm" fo:line-height="70%" fo:text-indent="0.434cm" style:auto-text-indent="false"/>
    </style:style>
    <style:style style:name="P125" style:family="paragraph" style:parent-style-name="Text_20_body">
      <style:paragraph-properties fo:margin-left="0.035cm" fo:margin-right="0cm" fo:line-height="70%" fo:text-align="start" style:justify-single-word="false" fo:text-indent="0.009cm" style:auto-text-indent="false"/>
    </style:style>
    <style:style style:name="P126" style:family="paragraph" style:parent-style-name="Text_20_body">
      <style:paragraph-properties fo:margin-left="0.536cm" fo:margin-right="0cm" fo:margin-top="0cm" fo:margin-bottom="0cm" loext:contextual-spacing="false" fo:line-height="0.446cm" fo:text-indent="0cm" style:auto-text-indent="false"/>
    </style:style>
    <style:style style:name="P127" style:family="paragraph" style:parent-style-name="Text_20_body">
      <style:paragraph-properties fo:margin-left="0.12cm" fo:margin-right="0.03cm" fo:margin-top="0.016cm" fo:margin-bottom="0cm" loext:contextual-spacing="false" fo:line-height="70%" fo:text-indent="-0.086cm" style:auto-text-indent="false"/>
    </style:style>
    <style:style style:name="P128" style:family="paragraph" style:parent-style-name="Text_20_body">
      <style:paragraph-properties fo:margin-left="0.035cm" fo:margin-right="0.03cm" fo:line-height="70%" fo:text-indent="0.402cm" style:auto-text-indent="false"/>
    </style:style>
    <style:style style:name="P129" style:family="paragraph" style:parent-style-name="Text_20_body">
      <style:paragraph-properties fo:margin-top="0.231cm" fo:margin-bottom="0cm" loext:contextual-spacing="false" fo:text-align="start" style:justify-single-word="false"/>
    </style:style>
    <style:style style:name="P130" style:family="paragraph" style:parent-style-name="Text_20_body">
      <style:paragraph-properties fo:margin-left="0.146cm" fo:margin-right="0.032cm" fo:line-height="70%" fo:text-indent="0.004cm" style:auto-text-indent="false"/>
    </style:style>
    <style:style style:name="P131" style:family="paragraph" style:parent-style-name="Text_20_body">
      <style:paragraph-properties fo:margin-left="0.522cm" fo:margin-right="0cm" fo:margin-top="0cm" fo:margin-bottom="0cm" loext:contextual-spacing="false" fo:line-height="0.418cm" fo:text-indent="0cm" style:auto-text-indent="false"/>
    </style:style>
    <style:style style:name="P132" style:family="paragraph" style:parent-style-name="Text_20_body">
      <style:paragraph-properties fo:margin-left="0.136cm" fo:margin-right="0.03cm" fo:margin-top="0.014cm" fo:margin-bottom="0cm" loext:contextual-spacing="false" fo:line-height="70%" fo:text-indent="-0.102cm" style:auto-text-indent="false"/>
    </style:style>
    <style:style style:name="P133" style:family="paragraph" style:parent-style-name="Text_20_body">
      <style:paragraph-properties fo:margin-left="0.035cm" fo:margin-right="0.03cm" fo:line-height="70%" fo:text-indent="0.374cm" style:auto-text-indent="false"/>
    </style:style>
    <style:style style:name="P134" style:family="paragraph" style:parent-style-name="Text_20_body">
      <style:paragraph-properties fo:margin-left="0.035cm" fo:margin-right="0.03cm" fo:line-height="70%" fo:text-indent="0.012cm" style:auto-text-indent="false"/>
    </style:style>
    <style:style style:name="P135" style:family="paragraph" style:parent-style-name="Text_20_body">
      <style:paragraph-properties fo:margin-left="0.051cm" fo:margin-right="0.032cm" fo:margin-top="0.014cm" fo:margin-bottom="0cm" loext:contextual-spacing="false" fo:line-height="70%" fo:text-indent="0.005cm" style:auto-text-indent="false"/>
    </style:style>
    <style:style style:name="P136" style:family="paragraph" style:parent-style-name="Text_20_body">
      <style:paragraph-properties fo:margin-top="0.164cm" fo:margin-bottom="0cm" loext:contextual-spacing="false" fo:text-align="start" style:justify-single-word="false"/>
    </style:style>
    <style:style style:name="P137" style:family="paragraph" style:parent-style-name="Text_20_body">
      <style:paragraph-properties fo:margin-left="0.042cm" fo:margin-right="0.034cm" fo:line-height="70%" fo:text-indent="0.023cm" style:auto-text-indent="false"/>
    </style:style>
    <style:style style:name="P138" style:family="paragraph" style:parent-style-name="Text_20_body">
      <style:paragraph-properties fo:margin-left="0.474cm" fo:margin-right="0cm" fo:margin-top="0cm" fo:margin-bottom="0cm" loext:contextual-spacing="false" fo:line-height="0.423cm" fo:text-indent="0cm" style:auto-text-indent="false"/>
    </style:style>
    <style:style style:name="P139" style:family="paragraph" style:parent-style-name="Text_20_body">
      <style:paragraph-properties fo:margin-left="0.035cm" fo:margin-right="0.032cm" fo:margin-top="0.014cm" fo:margin-bottom="0cm" loext:contextual-spacing="false" fo:line-height="70%" fo:text-indent="0.03cm" style:auto-text-indent="false"/>
    </style:style>
    <style:style style:name="P140" style:family="paragraph" style:parent-style-name="Text_20_body">
      <style:paragraph-properties fo:margin-left="0.437cm" fo:margin-right="0cm" fo:margin-top="0cm" fo:margin-bottom="0cm" loext:contextual-spacing="false" fo:line-height="0.397cm" fo:text-indent="0cm" style:auto-text-indent="false"/>
    </style:style>
    <style:style style:name="P141" style:family="paragraph" style:parent-style-name="Text_20_body">
      <style:paragraph-properties fo:margin-left="0.035cm" fo:margin-right="0.03cm" fo:margin-top="0.016cm" fo:margin-bottom="0cm" loext:contextual-spacing="false" fo:line-height="70%" fo:text-indent="0.03cm" style:auto-text-indent="false"/>
    </style:style>
    <style:style style:name="P142" style:family="paragraph" style:parent-style-name="Text_20_body">
      <style:paragraph-properties fo:margin-left="0.041cm" fo:margin-right="0.03cm" fo:line-height="70%" fo:text-indent="-0.007cm" style:auto-text-indent="false"/>
    </style:style>
    <style:style style:name="P143" style:family="paragraph" style:parent-style-name="Text_20_body">
      <style:paragraph-properties fo:margin-top="0.185cm" fo:margin-bottom="0cm" loext:contextual-spacing="false" fo:text-align="start" style:justify-single-word="false"/>
    </style:style>
    <style:style style:name="P144" style:family="paragraph">
      <loext:graphic-properties draw:fill="solid" draw:fill-color="#ffffff"/>
      <style:paragraph-properties fo:text-align="center"/>
    </style:style>
    <style:style style:name="T1" style:family="text">
      <style:text-properties fo:color="#231f20" style:font-name="Gill Sans MT" fo:font-size="12pt" fo:letter-spacing="-0.005cm" style:font-size-asian="12pt"/>
    </style:style>
    <style:style style:name="T2" style:family="text">
      <style:text-properties fo:color="#231f20" style:font-name="Gill Sans MT" fo:font-size="12pt" style:font-size-asian="12pt"/>
    </style:style>
    <style:style style:name="T3" style:family="text">
      <style:text-properties fo:color="#231f20" style:font-name="Gill Sans MT" fo:font-size="12pt" fo:letter-spacing="-0.072cm" style:font-size-asian="12pt"/>
    </style:style>
    <style:style style:name="T4" style:family="text">
      <style:text-properties fo:color="#231f20" style:font-name="Gill Sans MT" fo:font-size="12pt" fo:letter-spacing="0.004cm" style:font-size-asian="12pt"/>
    </style:style>
    <style:style style:name="T5" style:family="text">
      <style:text-properties fo:color="#231f20" style:font-name="Gill Sans MT" fo:font-size="12pt" fo:letter-spacing="-0.078cm" style:font-size-asian="12pt"/>
    </style:style>
    <style:style style:name="T6" style:family="text">
      <style:text-properties fo:color="#231f20" style:font-name="Gill Sans MT" fo:font-size="12pt" fo:letter-spacing="-0.079cm" style:font-size-asian="12pt"/>
    </style:style>
    <style:style style:name="T7" style:family="text">
      <style:text-properties fo:color="#231f20" style:font-name="Gill Sans MT" fo:font-size="12pt" fo:letter-spacing="0.005cm" style:font-size-asian="12pt"/>
    </style:style>
    <style:style style:name="T8" style:family="text">
      <style:text-properties fo:color="#231f20" style:font-name="Gill Sans MT" fo:font-size="12pt" fo:font-style="italic" style:font-size-asian="12pt" style:font-style-asian="italic"/>
    </style:style>
    <style:style style:name="T9" style:family="text">
      <style:text-properties fo:color="#231f20" style:font-name="Gill Sans MT" fo:font-size="20pt" style:font-size-asian="20pt"/>
    </style:style>
    <style:style style:name="T10" style:family="text">
      <style:text-properties fo:color="#231f20" style:font-name="Gill Sans MT" fo:font-size="20pt" fo:font-style="italic" style:font-size-asian="20pt" style:font-style-asian="italic"/>
    </style:style>
    <style:style style:name="T11" style:family="text">
      <style:text-properties fo:color="#231f20" style:font-name="Gill Sans MT" fo:font-size="14pt" style:font-size-asian="14pt"/>
    </style:style>
    <style:style style:name="T12" style:family="text">
      <style:text-properties fo:color="#231f20" style:font-name="Gill Sans MT" fo:letter-spacing="-0.019cm"/>
    </style:style>
    <style:style style:name="T13" style:family="text">
      <style:text-properties fo:color="#231f20" style:font-name="Gill Sans MT" fo:font-size="8pt" style:font-size-asian="8pt"/>
    </style:style>
    <style:style style:name="T14" style:family="text">
      <style:text-properties fo:color="#231f20" style:font-name="Gill Sans MT" fo:font-size="8pt" fo:font-style="italic" style:font-size-asian="8pt" style:font-style-asian="italic"/>
    </style:style>
    <style:style style:name="T15" style:family="text">
      <style:text-properties fo:color="#231f20" style:font-name="Gill Sans MT"/>
    </style:style>
    <style:style style:name="T16" style:family="text">
      <style:text-properties fo:color="#231f20"/>
    </style:style>
    <style:style style:name="T17" style:family="text">
      <style:text-properties fo:color="#231f20" fo:letter-spacing="0.005cm"/>
    </style:style>
    <style:style style:name="T18" style:family="text">
      <style:text-properties fo:color="#231f20" fo:letter-spacing="0.004cm"/>
    </style:style>
    <style:style style:name="T19" style:family="text">
      <style:text-properties fo:color="#231f20" fo:letter-spacing="0.007cm"/>
    </style:style>
    <style:style style:name="T20" style:family="text">
      <style:text-properties fo:color="#231f20" fo:font-style="italic" style:font-style-asian="italic"/>
    </style:style>
    <style:style style:name="T21" style:family="text">
      <style:text-properties fo:color="#231f20" fo:letter-spacing="-0.028cm"/>
    </style:style>
    <style:style style:name="T22" style:family="text">
      <style:text-properties fo:color="#231f20" fo:letter-spacing="-0.026cm"/>
    </style:style>
    <style:style style:name="T23" style:family="text">
      <style:text-properties fo:color="#231f20" fo:letter-spacing="-0.004cm"/>
    </style:style>
    <style:style style:name="T24" style:family="text">
      <style:text-properties fo:color="#231f20" fo:letter-spacing="-0.032cm"/>
    </style:style>
    <style:style style:name="T25" style:family="text">
      <style:text-properties fo:color="#231f20" fo:letter-spacing="-0.03cm"/>
    </style:style>
    <style:style style:name="T26" style:family="text">
      <style:text-properties fo:color="#231f20" fo:letter-spacing="0.025cm"/>
    </style:style>
    <style:style style:name="T27" style:family="text">
      <style:text-properties fo:color="#231f20" fo:letter-spacing="0.012cm"/>
    </style:style>
    <style:style style:name="T28" style:family="text">
      <style:text-properties fo:color="#231f20" fo:letter-spacing="0.023cm"/>
    </style:style>
    <style:style style:name="T29" style:family="text">
      <style:text-properties fo:color="#231f20" fo:letter-spacing="0.021cm"/>
    </style:style>
    <style:style style:name="T30" style:family="text">
      <style:text-properties fo:color="#231f20" fo:letter-spacing="-0.009cm"/>
    </style:style>
    <style:style style:name="T31" style:family="text">
      <style:text-properties fo:color="#231f20" fo:letter-spacing="-0.007cm"/>
    </style:style>
    <style:style style:name="T32" style:family="text">
      <style:text-properties fo:color="#231f20" fo:letter-spacing="-0.005cm"/>
    </style:style>
    <style:style style:name="T33" style:family="text">
      <style:text-properties fo:color="#231f20" fo:letter-spacing="-0.037cm"/>
    </style:style>
    <style:style style:name="T34" style:family="text">
      <style:text-properties fo:color="#231f20" fo:letter-spacing="-0.018cm"/>
    </style:style>
    <style:style style:name="T35" style:family="text">
      <style:text-properties fo:color="#231f20" fo:letter-spacing="0.011cm"/>
    </style:style>
    <style:style style:name="T36" style:family="text">
      <style:text-properties fo:color="#231f20" fo:letter-spacing="-0.002cm"/>
    </style:style>
    <style:style style:name="T37" style:family="text">
      <style:text-properties fo:color="#231f20" fo:letter-spacing="0.019cm"/>
    </style:style>
    <style:style style:name="T38" style:family="text">
      <style:text-properties fo:color="#231f20" fo:letter-spacing="0.048cm"/>
    </style:style>
    <style:style style:name="T39" style:family="text">
      <style:text-properties fo:color="#231f20" fo:letter-spacing="-0.025cm"/>
    </style:style>
    <style:style style:name="T40" style:family="text">
      <style:text-properties fo:color="#231f20" fo:letter-spacing="-0.023cm"/>
    </style:style>
    <style:style style:name="T41" style:family="text">
      <style:text-properties fo:color="#231f20" fo:letter-spacing="0.002cm"/>
    </style:style>
    <style:style style:name="T42" style:family="text">
      <style:text-properties fo:color="#231f20" fo:letter-spacing="0.009cm"/>
    </style:style>
    <style:style style:name="T43" style:family="text">
      <style:text-properties fo:color="#231f20" fo:letter-spacing="-0.014cm"/>
    </style:style>
    <style:style style:name="T44" style:family="text">
      <style:text-properties fo:color="#231f20" fo:letter-spacing="-0.012cm"/>
    </style:style>
    <style:style style:name="T45" style:family="text">
      <style:text-properties fo:color="#231f20" fo:letter-spacing="0.016cm"/>
    </style:style>
    <style:style style:name="T46" style:family="text">
      <style:text-properties fo:color="#231f20" fo:letter-spacing="0.018cm"/>
    </style:style>
    <style:style style:name="T47" style:family="text">
      <style:text-properties fo:color="#231f20" fo:letter-spacing="-0.048cm"/>
    </style:style>
    <style:style style:name="T48" style:family="text">
      <style:text-properties fo:color="#231f20" fo:letter-spacing="-0.044cm"/>
    </style:style>
    <style:style style:name="T49" style:family="text">
      <style:text-properties fo:color="#231f20" fo:letter-spacing="-0.041cm"/>
    </style:style>
    <style:style style:name="T50" style:family="text">
      <style:text-properties fo:color="#231f20" fo:letter-spacing="-0.039cm"/>
    </style:style>
    <style:style style:name="T51" style:family="text">
      <style:text-properties fo:color="#231f20" fo:letter-spacing="-0.035cm"/>
    </style:style>
    <style:style style:name="T52" style:family="text">
      <style:text-properties fo:color="#231f20" fo:letter-spacing="0.041cm"/>
    </style:style>
    <style:style style:name="T53" style:family="text">
      <style:text-properties fo:color="#231f20" fo:letter-spacing="-0.049cm"/>
    </style:style>
    <style:style style:name="T54" style:family="text">
      <style:text-properties fo:color="#231f20" fo:letter-spacing="-0.016cm"/>
    </style:style>
    <style:style style:name="T55" style:family="text">
      <style:text-properties fo:color="#231f20" fo:letter-spacing="-0.021cm"/>
    </style:style>
    <style:style style:name="T56" style:family="text">
      <style:text-properties fo:color="#231f20" style:text-position="53% 100%" fo:font-size="6.5pt" style:font-size-asian="6.5pt"/>
    </style:style>
    <style:style style:name="T57" style:family="text">
      <style:text-properties fo:color="#231f20" style:text-position="53% 100%" fo:font-size="6.5pt" fo:letter-spacing="0.004cm" style:font-size-asian="6.5pt"/>
    </style:style>
    <style:style style:name="T58" style:family="text">
      <style:text-properties fo:color="#231f20" fo:letter-spacing="-0.06cm"/>
    </style:style>
    <style:style style:name="T59" style:family="text">
      <style:text-properties fo:color="#231f20" fo:font-size="6.5pt" style:font-size-asian="6.5pt"/>
    </style:style>
    <style:style style:name="T60" style:family="text">
      <style:text-properties fo:color="#231f20" fo:letter-spacing="-0.019cm"/>
    </style:style>
    <style:style style:name="T61" style:family="text">
      <style:text-properties fo:color="#231f20" fo:letter-spacing="-0.064cm"/>
    </style:style>
    <style:style style:name="T62" style:family="text">
      <style:text-properties fo:color="#231f20" fo:letter-spacing="-0.034cm"/>
    </style:style>
    <style:style style:name="T63" style:family="text">
      <style:text-properties fo:color="#231f20" fo:letter-spacing="0.028cm"/>
    </style:style>
    <style:style style:name="T64" style:family="text">
      <style:text-properties fo:color="#231f20" fo:letter-spacing="0.03cm"/>
    </style:style>
    <style:style style:name="T65" style:family="text">
      <style:text-properties fo:color="#231f20" fo:font-size="5pt" style:font-size-asian="5pt" style:text-scale="104%"/>
    </style:style>
    <style:style style:name="T66" style:family="text">
      <style:text-properties fo:color="#231f20" fo:font-size="5pt" style:font-size-asian="5pt" style:text-scale="103%"/>
    </style:style>
    <style:style style:name="T67" style:family="text">
      <style:text-properties fo:color="#231f20" fo:font-size="5pt" style:font-size-asian="5pt" style:text-scale="107%"/>
    </style:style>
    <style:style style:name="T68" style:family="text">
      <style:text-properties fo:color="#231f20" fo:font-size="5pt" style:font-size-asian="5pt" style:text-scale="102%"/>
    </style:style>
    <style:style style:name="T69" style:family="text">
      <style:text-properties fo:color="#231f20" fo:font-size="5pt" style:font-size-asian="5pt" style:text-scale="106%"/>
    </style:style>
    <style:style style:name="T70" style:family="text">
      <style:text-properties fo:color="#231f20" fo:font-size="9pt" style:font-size-asian="9pt"/>
    </style:style>
    <style:style style:name="T71" style:family="text">
      <style:text-properties fo:color="#231f20" fo:font-size="9pt" fo:letter-spacing="0.005cm" style:font-size-asian="9pt"/>
    </style:style>
    <style:style style:name="T72" style:family="text">
      <style:text-properties fo:color="#231f20" fo:font-size="9pt" fo:letter-spacing="0.004cm" style:font-size-asian="9pt"/>
    </style:style>
    <style:style style:name="T73" style:family="text">
      <style:text-properties fo:color="#231f20" fo:font-size="9pt" fo:letter-spacing="-0.026cm" style:font-size-asian="9pt"/>
    </style:style>
    <style:style style:name="T74" style:family="text">
      <style:text-properties fo:color="#231f20" fo:font-size="9pt" fo:letter-spacing="-0.025cm" style:font-size-asian="9pt"/>
    </style:style>
    <style:style style:name="T75" style:family="text">
      <style:text-properties fo:color="#231f20" fo:font-size="9pt" fo:letter-spacing="0.007cm" style:font-size-asian="9pt"/>
    </style:style>
    <style:style style:name="T76" style:family="text">
      <style:text-properties fo:color="#231f20" fo:font-size="9pt" fo:letter-spacing="0.011cm" style:font-size-asian="9pt"/>
    </style:style>
    <style:style style:name="T77" style:family="text">
      <style:text-properties fo:color="#231f20" fo:font-size="9pt" fo:letter-spacing="0.032cm" style:font-size-asian="9pt"/>
    </style:style>
    <style:style style:name="T78" style:family="text">
      <style:text-properties fo:color="#231f20" fo:font-size="9pt" fo:font-style="italic" style:font-size-asian="9pt" style:font-style-asian="italic"/>
    </style:style>
    <style:style style:name="T79" style:family="text">
      <style:text-properties fo:color="#231f20" fo:font-size="9pt" fo:letter-spacing="-0.035cm" style:font-size-asian="9pt"/>
    </style:style>
    <style:style style:name="T80" style:family="text">
      <style:text-properties fo:color="#231f20" fo:font-size="9pt" fo:letter-spacing="-0.034cm" style:font-size-asian="9pt"/>
    </style:style>
    <style:style style:name="T81" style:family="text">
      <style:text-properties fo:color="#231f20" fo:font-size="9pt" fo:letter-spacing="-0.011cm" style:font-size-asian="9pt"/>
    </style:style>
    <style:style style:name="T82" style:family="text">
      <style:text-properties fo:color="#231f20" fo:font-size="9pt" fo:letter-spacing="-0.018cm" fo:font-style="italic" style:font-size-asian="9pt" style:font-style-asian="italic"/>
    </style:style>
    <style:style style:name="T83" style:family="text">
      <style:text-properties fo:color="#231f20" fo:font-size="9pt" fo:letter-spacing="-0.018cm" style:font-size-asian="9pt"/>
    </style:style>
    <style:style style:name="T84" style:family="text">
      <style:text-properties fo:color="#231f20" fo:font-size="9pt" fo:letter-spacing="-0.016cm" fo:font-style="italic" style:font-size-asian="9pt" style:font-style-asian="italic"/>
    </style:style>
    <style:style style:name="T85" style:family="text">
      <style:text-properties fo:color="#231f20" fo:font-size="9pt" fo:letter-spacing="-0.016cm" style:font-size-asian="9pt"/>
    </style:style>
    <style:style style:name="T86" style:family="text">
      <style:text-properties fo:color="#231f20" fo:font-size="9pt" fo:letter-spacing="-0.019cm" style:font-size-asian="9pt"/>
    </style:style>
    <style:style style:name="T87" style:family="text">
      <style:text-properties fo:color="#231f20" fo:font-size="9pt" fo:letter-spacing="-0.032cm" style:font-size-asian="9pt"/>
    </style:style>
    <style:style style:name="T88" style:family="text">
      <style:text-properties fo:color="#231f20" fo:font-size="9pt" fo:letter-spacing="-0.03cm" style:font-size-asian="9pt"/>
    </style:style>
    <style:style style:name="T89" style:family="text">
      <style:text-properties fo:color="#231f20" fo:font-size="9pt" fo:letter-spacing="-0.005cm" style:font-size-asian="9pt"/>
    </style:style>
    <style:style style:name="T90" style:family="text">
      <style:text-properties fo:color="#231f20" fo:font-size="9pt" fo:letter-spacing="-0.004cm" style:font-size-asian="9pt"/>
    </style:style>
    <style:style style:name="T91" style:family="text">
      <style:text-properties fo:color="#231f20" fo:font-size="9pt" fo:letter-spacing="-0.012cm" style:font-size-asian="9pt"/>
    </style:style>
    <style:style style:name="T92" style:family="text">
      <style:text-properties fo:color="#231f20" fo:font-size="9pt" fo:letter-spacing="0.016cm" style:font-size-asian="9pt"/>
    </style:style>
    <style:style style:name="T93" style:family="text">
      <style:text-properties fo:color="#231f20" fo:font-size="9pt" fo:letter-spacing="-0.002cm" style:font-size-asian="9pt"/>
    </style:style>
    <style:style style:name="T94" style:family="text">
      <style:text-properties fo:color="#231f20" fo:font-size="9pt" fo:letter-spacing="-0.023cm" style:font-size-asian="9pt"/>
    </style:style>
    <style:style style:name="T95" style:family="text">
      <style:text-properties fo:color="#231f20" fo:font-size="9pt" fo:letter-spacing="-0.014cm" fo:font-style="italic" style:font-size-asian="9pt" style:font-style-asian="italic"/>
    </style:style>
    <style:style style:name="T96" style:family="text">
      <style:text-properties fo:color="#231f20" fo:letter-spacing="-0.046cm"/>
    </style:style>
    <style:style style:name="T97" style:family="text">
      <style:text-properties fo:color="#231f20" fo:letter-spacing="-0.071cm"/>
    </style:style>
    <style:style style:name="T98" style:family="text">
      <style:text-properties fo:color="#231f20" fo:letter-spacing="0.032cm"/>
    </style:style>
    <style:style style:name="T99" style:family="text">
      <style:text-properties fo:color="#231f20" fo:letter-spacing="0.086cm"/>
    </style:style>
    <style:style style:name="T100" style:family="text">
      <style:text-properties fo:color="#231f20" fo:letter-spacing="0.014cm"/>
    </style:style>
    <style:style style:name="T101" style:family="text">
      <style:text-properties fo:color="#231f20" fo:letter-spacing="0.026cm"/>
    </style:style>
    <style:style style:name="T102" style:family="text">
      <style:text-properties fo:color="#231f20" fo:letter-spacing="0.042cm"/>
    </style:style>
    <style:style style:name="T103" style:family="text">
      <style:text-properties fo:color="#231f20" fo:letter-spacing="0.102cm"/>
    </style:style>
    <style:style style:name="T104" style:family="text">
      <style:text-properties fo:color="#231f20" style:text-position="60% 100%" fo:font-size="5pt" style:font-size-asian="5pt"/>
    </style:style>
    <style:style style:name="T105" style:family="text">
      <style:text-properties fo:color="#231f20" fo:letter-spacing="-0.065cm"/>
    </style:style>
    <style:style style:name="T106" style:family="text">
      <style:text-properties fo:color="#231f20" fo:letter-spacing="-0.055cm"/>
    </style:style>
    <style:style style:name="T107" style:family="text">
      <style:text-properties fo:color="#231f20" fo:letter-spacing="0.078cm"/>
    </style:style>
    <style:style style:name="T108" style:family="text">
      <style:text-properties fo:color="#231f20" fo:letter-spacing="0.053cm"/>
    </style:style>
    <style:style style:name="T109" style:family="text">
      <style:text-properties fo:color="#231f20" fo:letter-spacing="0.034cm"/>
    </style:style>
    <style:style style:name="T110" style:family="text">
      <style:text-properties fo:color="#231f20" fo:letter-spacing="-0.011cm"/>
    </style:style>
    <style:style style:name="T111" style:family="text">
      <style:text-properties fo:color="#231f20" fo:letter-spacing="0.035cm"/>
    </style:style>
    <style:style style:name="T112" style:family="text">
      <style:text-properties fo:color="#231f20" fo:letter-spacing="0.104cm"/>
    </style:style>
    <style:style style:name="T113" style:family="text">
      <style:text-properties fo:color="#231f20" fo:letter-spacing="0.049cm"/>
    </style:style>
    <style:style style:name="T114" style:family="text">
      <style:text-properties fo:color="#231f20" fo:letter-spacing="-0.042cm"/>
    </style:style>
    <style:style style:name="T115" style:family="text">
      <style:text-properties fo:color="#231f20" fo:letter-spacing="0.132cm"/>
    </style:style>
    <style:style style:name="T116" style:family="text">
      <style:text-properties fo:color="#231f20" fo:letter-spacing="0.051cm"/>
    </style:style>
    <style:style style:name="T117" style:family="text">
      <style:text-properties fo:color="#231f20" style:text-underline-style="solid" style:text-underline-width="auto" style:text-underline-color="#231f20"/>
    </style:style>
    <style:style style:name="T118" style:family="text">
      <style:text-properties fo:color="#231f20" fo:font-size="10.5pt" fo:letter-spacing="-0.009cm" style:font-size-asian="10.5pt" style:text-scale="105%"/>
    </style:style>
    <style:style style:name="T119" style:family="text">
      <style:text-properties fo:color="#231f20" fo:font-size="10.5pt" fo:letter-spacing="-0.041cm" style:font-size-asian="10.5pt" style:text-scale="105%"/>
    </style:style>
    <style:style style:name="T120" style:family="text">
      <style:text-properties fo:color="#231f20" fo:font-size="10.5pt" style:font-size-asian="10.5pt" style:text-scale="105%"/>
    </style:style>
    <style:style style:name="T121" style:family="text">
      <style:text-properties fo:color="#231f20" fo:font-size="10.5pt" fo:letter-spacing="-0.039cm" style:font-size-asian="10.5pt" style:text-scale="105%"/>
    </style:style>
    <style:style style:name="T122" style:family="text">
      <style:text-properties fo:color="#231f20" fo:font-size="10.5pt" fo:letter-spacing="-0.055cm" style:font-size-asian="10.5pt" style:text-scale="105%"/>
    </style:style>
    <style:style style:name="T123" style:family="text">
      <style:text-properties fo:color="#231f20" fo:font-size="10.5pt" fo:letter-spacing="-0.053cm" style:font-size-asian="10.5pt" style:text-scale="105%"/>
    </style:style>
    <style:style style:name="T124" style:family="text">
      <style:text-properties fo:color="#231f20" fo:font-size="10.5pt" fo:letter-spacing="-0.007cm" style:font-size-asian="10.5pt" style:text-scale="105%"/>
    </style:style>
    <style:style style:name="T125" style:family="text">
      <style:text-properties fo:color="#231f20" fo:font-size="10.5pt" fo:letter-spacing="-0.048cm" style:font-size-asian="10.5pt" style:text-scale="105%"/>
    </style:style>
    <style:style style:name="T126" style:family="text">
      <style:text-properties fo:color="#231f20" fo:font-size="10.5pt" fo:letter-spacing="-0.005cm" style:font-size-asian="10.5pt" style:text-scale="105%"/>
    </style:style>
    <style:style style:name="T127" style:family="text">
      <style:text-properties fo:color="#231f20" fo:font-size="10.5pt" fo:letter-spacing="-0.046cm" style:font-size-asian="10.5pt" style:text-scale="105%"/>
    </style:style>
    <style:style style:name="T128" style:family="text">
      <style:text-properties fo:color="#231f20" fo:font-size="10.5pt" fo:letter-spacing="-0.058cm" style:font-size-asian="10.5pt" style:text-scale="105%"/>
    </style:style>
    <style:style style:name="T129" style:family="text">
      <style:text-properties fo:color="#231f20" fo:font-size="10.5pt" fo:letter-spacing="-0.056cm" style:font-size-asian="10.5pt" style:text-scale="105%"/>
    </style:style>
    <style:style style:name="T130" style:family="text">
      <style:text-properties fo:color="#231f20" fo:font-size="10.5pt" fo:letter-spacing="0.005cm" style:font-size-asian="10.5pt" style:text-scale="105%"/>
    </style:style>
    <style:style style:name="T131" style:family="text">
      <style:text-properties fo:color="#231f20" fo:font-size="10.5pt" fo:letter-spacing="-0.044cm" style:font-size-asian="10.5pt" style:text-scale="105%"/>
    </style:style>
    <style:style style:name="T132" style:family="text">
      <style:text-properties fo:color="#231f20" fo:font-size="10.5pt" fo:letter-spacing="-0.042cm" style:font-size-asian="10.5pt" style:text-scale="105%"/>
    </style:style>
    <style:style style:name="T133" style:family="text">
      <style:text-properties fo:color="#231f20" fo:font-size="10.5pt" fo:letter-spacing="-0.021cm" style:font-size-asian="10.5pt" style:text-scale="105%"/>
    </style:style>
    <style:style style:name="T134" style:family="text">
      <style:text-properties fo:color="#231f20" fo:font-size="10.5pt" fo:letter-spacing="-0.019cm" style:font-size-asian="10.5pt" style:text-scale="105%"/>
    </style:style>
    <style:style style:name="T135" style:family="text">
      <style:text-properties fo:color="#231f20" fo:font-size="10.5pt" fo:letter-spacing="-0.03cm" style:font-size-asian="10.5pt" style:text-scale="105%"/>
    </style:style>
    <style:style style:name="T136" style:family="text">
      <style:text-properties fo:color="#231f20" fo:font-size="10.5pt" fo:letter-spacing="-0.028cm" style:font-size-asian="10.5pt" style:text-scale="105%"/>
    </style:style>
    <style:style style:name="T137" style:family="text">
      <style:text-properties fo:color="#231f20" fo:font-size="10.5pt" fo:letter-spacing="0.004cm" style:font-size-asian="10.5pt" style:text-scale="105%"/>
    </style:style>
    <style:style style:name="T138" style:family="text">
      <style:text-properties fo:color="#231f20" fo:font-size="10.5pt" fo:letter-spacing="0.009cm" style:font-size-asian="10.5pt" style:text-scale="105%"/>
    </style:style>
    <style:style style:name="T139" style:family="text">
      <style:text-properties fo:color="#231f20" fo:font-size="10.5pt" fo:letter-spacing="-0.065cm" style:font-size-asian="10.5pt" style:text-scale="105%"/>
    </style:style>
    <style:style style:name="T140" style:family="text">
      <style:text-properties fo:color="#231f20" fo:font-size="10.5pt" fo:letter-spacing="-0.034cm" style:font-size-asian="10.5pt" style:text-scale="105%"/>
    </style:style>
    <style:style style:name="T141" style:family="text">
      <style:text-properties fo:color="#231f20" fo:font-size="10.5pt" fo:letter-spacing="-0.032cm" style:font-size-asian="10.5pt" style:text-scale="105%"/>
    </style:style>
    <style:style style:name="T142" style:family="text">
      <style:text-properties fo:color="#231f20" fo:font-size="10.5pt" fo:letter-spacing="-0.018cm" style:font-size-asian="10.5pt" style:text-scale="105%"/>
    </style:style>
    <style:style style:name="T143" style:family="text">
      <style:text-properties fo:color="#231f20" fo:font-size="10.5pt" fo:letter-spacing="-0.025cm" style:font-size-asian="10.5pt" style:text-scale="105%"/>
    </style:style>
    <style:style style:name="T144" style:family="text">
      <style:text-properties fo:color="#231f20" fo:font-size="10.5pt" fo:letter-spacing="-0.023cm" style:font-size-asian="10.5pt" style:text-scale="105%"/>
    </style:style>
    <style:style style:name="T145" style:family="text">
      <style:text-properties fo:color="#231f20" fo:font-size="10.5pt" fo:letter-spacing="0.007cm" style:font-size-asian="10.5pt" style:text-scale="105%"/>
    </style:style>
    <style:style style:name="T146" style:family="text">
      <style:text-properties fo:color="#231f20" fo:font-size="10.5pt" fo:letter-spacing="-0.011cm" style:font-size-asian="10.5pt" style:text-scale="105%"/>
    </style:style>
    <style:style style:name="T147" style:family="text">
      <style:text-properties fo:color="#231f20" fo:letter-spacing="0.108cm"/>
    </style:style>
    <style:style style:name="T148" style:family="text">
      <style:text-properties fo:color="#231f20" style:text-position="58% 100%" fo:font-size="6pt" fo:letter-spacing="-0.005cm" style:font-size-asian="6pt" style:text-scale="105%"/>
    </style:style>
    <style:style style:name="T149" style:family="text">
      <style:text-properties fo:color="#231f20" fo:letter-spacing="-0.072cm"/>
    </style:style>
    <style:style style:name="T150" style:family="text">
      <style:text-properties fo:color="#231f20" fo:letter-spacing="-0.062cm"/>
    </style:style>
    <style:style style:name="T151" style:family="text">
      <style:text-properties fo:color="#231f20" fo:letter-spacing="-0.053cm"/>
    </style:style>
    <style:style style:name="T152" style:family="text">
      <style:text-properties fo:color="#231f20" fo:letter-spacing="-0.051cm"/>
    </style:style>
    <style:style style:name="T153" style:family="text">
      <style:text-properties fo:color="#231f20" fo:letter-spacing="-0.069cm"/>
    </style:style>
    <style:style style:name="T154" style:family="text">
      <style:text-properties fo:color="#231f20" fo:letter-spacing="0.046cm"/>
    </style:style>
    <style:style style:name="T155" style:family="text">
      <style:text-properties style:font-name="Gill Sans MT" fo:font-size="12pt" style:font-size-asian="12pt"/>
    </style:style>
    <style:style style:name="T156" style:family="text">
      <style:text-properties style:font-name="Gill Sans MT" fo:font-size="20pt" style:font-size-asian="20pt"/>
    </style:style>
    <style:style style:name="T157" style:family="text">
      <style:text-properties fo:font-size="5pt" style:font-size-asian="5pt"/>
    </style:style>
    <style:style style:name="T158" style:family="text">
      <style:text-properties fo:font-size="9pt" style:font-size-asian="9pt"/>
    </style:style>
    <style:style style:name="T159" style:family="text">
      <style:text-properties fo:font-size="6.5pt" style:font-size-asian="6.5pt"/>
    </style:style>
    <style:style style:name="T160" style:family="text">
      <style:text-properties fo:font-size="10.5pt" style:font-size-asian="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1" text:anchor-type="char" svg:x="1.914cm" svg:y="2.378cm" svg:width="3.029cm" svg:height="0.552cm" draw:z-index="0"><draw:text-box><text:p text:style-name="P1"><text:span text:style-name="T1">Tomasz </text:span><text:span text:style-name="T2">z</text:span><text:span text:style-name="T3"> </text:span><text:span text:style-name="T4">Akwinu</text:span></text:p></draw:text-box></draw:frame><draw:frame draw:style-name="fr1" text:anchor-type="char" svg:x="3.343cm" svg:y="5.138cm" svg:width="10.098cm" svg:height="1.729cm" draw:z-index="1"><draw:text-box><text:p text:style-name="P10"><text:span text:style-name="T9">Tomasz z Akwinu, </text:span><text:span text:style-name="T10">O geocentryzmie</text:span><text:span text:style-name="T9">.</text:span></text:p><text:p text:style-name="P11"><text:span text:style-name="T9">Tekst łaciński i polski</text:span></text:p></draw:text-box></draw:frame><draw:frame draw:style-name="fr1" text:anchor-type="char" svg:x="1.914cm" svg:y="7.997cm" svg:width="3.293cm" svg:height="0.552cm" draw:z-index="2"><draw:text-box><text:p text:style-name="P1"><text:span text:style-name="T4">Tłum:</text:span><text:span text:style-name="T5"> </text:span><text:span text:style-name="T2">Marcin</text:span><text:span text:style-name="T6"> </text:span><text:span text:style-name="T7">Karas</text:span></text:p></draw:text-box></draw:frame><draw:frame draw:style-name="fr1" text:anchor-type="char" svg:x="6.715cm" svg:y="10.804cm" svg:width="3.328cm" svg:height="0.639cm" draw:z-index="3"><draw:text-box><text:p text:style-name="P2"><text:span text:style-name="T11">Wstęp tłumacza</text:span></text:p></draw:text-box></draw:frame><draw:frame draw:style-name="fr1" text:anchor-type="char" svg:x="1.933cm" svg:y="12.194cm" svg:width="6.354cm" svg:height="10.052cm" draw:z-index="4"><draw:text-box><text:p text:style-name="P56"><text:span text:style-name="T16">Wybrane i </text:span><text:span text:style-name="T17">przetłumaczone </text:span><text:span text:style-name="T16">tutaj frag- menty z obszernego komentarza </text:span><text:span text:style-name="T18">Akwi- </text:span><text:span text:style-name="T17">naty </text:span><text:span text:style-name="T16">do </text:span><text:span text:style-name="T19">traktatu </text:span><text:span text:style-name="T17">Arytotelesa </text:span><text:span text:style-name="T20">O niebie </text:span><text:span text:style-name="T16">koncentrują</text:span><text:span text:style-name="T21"> </text:span><text:span text:style-name="T16">się</text:span><text:span text:style-name="T22"> </text:span><text:span text:style-name="T16">na</text:span><text:span text:style-name="T21"> </text:span><text:span text:style-name="T16">wyłożeniu</text:span><text:span text:style-name="T22"> </text:span><text:span text:style-name="T16">opinii</text:span><text:span text:style-name="T22"> </text:span><text:span text:style-name="T18">Ary- </text:span><text:span text:style-name="T23">stotelesa</text:span><text:span text:style-name="T22"> </text:span><text:span text:style-name="T16">w</text:span><text:span text:style-name="T22"> </text:span><text:span text:style-name="T16">ważnej</text:span><text:span text:style-name="T22"> </text:span><text:span text:style-name="T16">dla</text:span><text:span text:style-name="T22"> </text:span><text:span text:style-name="T16">historii</text:span><text:span text:style-name="T22"> </text:span><text:span text:style-name="T16">nauk</text:span><text:span text:style-name="T22"> </text:span><text:span text:style-name="T16">przy- rodniczych</text:span><text:span text:style-name="T24"> </text:span><text:span text:style-name="T16">kwestii</text:span><text:span text:style-name="T25"> </text:span><text:span text:style-name="T16">uzasadnienia</text:span><text:span text:style-name="T25"> </text:span><text:span text:style-name="T16">geocen- </text:span><text:span text:style-name="T26">tryzmu </text:span><text:span text:style-name="T27">na </text:span><text:span text:style-name="T28">gruncie </text:span><text:span text:style-name="T29">zasad </text:span><text:span text:style-name="T16">f </text:span><text:span text:style-name="T26">izyki </text:span><text:span text:style-name="T16">Arystotelesa. </text:span><text:span text:style-name="T30">Św. </text:span><text:span text:style-name="T31">Tomasz </text:span><text:span text:style-name="T16">nie </text:span><text:span text:style-name="T17">tylko </text:span><text:span text:style-name="T16">ko- mentuje tekst </text:span><text:span text:style-name="T18">greckiego </text:span><text:span text:style-name="T16">uczonego </text:span><text:span text:style-name="T32">(co </text:span><text:span text:style-name="T16">ma</text:span><text:span text:style-name="T33"> </text:span><text:span text:style-name="T16">znaczenie</text:span><text:span text:style-name="T33"> </text:span><text:span text:style-name="T16">dla</text:span><text:span text:style-name="T33"> </text:span><text:span text:style-name="T16">recepcji</text:span><text:span text:style-name="T33"> </text:span><text:span text:style-name="T16">arystotelizmu), </text:span><text:span text:style-name="T17">ale wzbogaca </text:span><text:span text:style-name="T16">go ponadto o nowe ele- menty</text:span><text:span text:style-name="T34"> </text:span><text:span text:style-name="T30">(np.</text:span><text:span text:style-name="T34"> </text:span><text:span text:style-name="T16">o</text:span><text:span text:style-name="T34"> </text:span><text:span text:style-name="T16">poglądy</text:span><text:span text:style-name="T34"> </text:span><text:span text:style-name="T16">późniejszego</text:span><text:span text:style-name="T34"> </text:span><text:span text:style-name="T16">o</text:span><text:span text:style-name="T34"> </text:span><text:span text:style-name="T16">kil- kaset lat Klaudiusza Ptolemeusza), któ- </text:span><text:span text:style-name="T17">re </text:span><text:span text:style-name="T27">miały </text:span><text:span text:style-name="T35">znaczenie </text:span><text:span text:style-name="T16">w </text:span><text:span text:style-name="T27">późniejszych </text:span><text:span text:style-name="T16">dyskusjach</text:span><text:span text:style-name="T36"> </text:span><text:span text:style-name="T16">kosmologicznych.</text:span></text:p><text:p text:style-name="P57"><text:span text:style-name="T16">W historii nauki średniowiecznej</text:span><text:span text:style-name="T37"> </text:span><text:span text:style-name="T16">do-</text:span></text:p><text:p text:style-name="P58"><text:span text:style-name="T16">robek </text:span><text:span text:style-name="T17">Akwinaty </text:span><text:span text:style-name="T16">ma bardzo istotne zna- czenie, bo przyswaja w pełni </text:span><text:span text:style-name="T18">światu </text:span><text:span text:style-name="T16">za- chodniemu jedyny istniejący ówcześnie kompletny </text:span><text:span text:style-name="T18">system </text:span><text:span text:style-name="T19">fizyki </text:span><text:span text:style-name="T16">i </text:span><text:span text:style-name="T18">astronomii wraz </text:span><text:span text:style-name="T16">z jego metodologią i aparaturą</text:span><text:span text:style-name="T38"> </text:span><text:span text:style-name="T16">na-</text:span></text:p></draw:text-box></draw:frame><draw:frame draw:style-name="fr1" text:anchor-type="char" svg:x="8.599cm" svg:y="12.194cm" svg:width="6.338cm" svg:height="10.603cm" draw:z-index="5"><draw:text-box><text:p text:style-name="P59"><text:span text:style-name="T16">ukową (geometria Euklidesa). </text:span><text:span text:style-name="T30">Po </text:span><text:span text:style-name="T16">okre- sie dominacji ujęć neoplatońskich </text:span><text:span text:style-name="T31">(do </text:span><text:span text:style-name="T19">XII </text:span><text:span text:style-name="T16">wieku) dokonał się w nauce </text:span><text:span text:style-name="T18">zwrot ku </text:span><text:span text:style-name="T16">dojrzalszej i lepiej uzasadnionej wi- zji Arystotelesa. Zgodnie z klasycznym już dziś ujęciem Thomasa </text:span><text:span text:style-name="T18">Kuhna, </text:span><text:span text:style-name="T17">ary- </text:span><text:span text:style-name="T16">stotelizm, na </text:span><text:span text:style-name="T18">miarę istniejących </text:span><text:span text:style-name="T16">w sta- </text:span><text:span text:style-name="T18">rożytności </text:span><text:span text:style-name="T16">i średniowieczu możliwości </text:span><text:span text:style-name="T17">badawczych </text:span><text:span text:style-name="T16">i </text:span><text:span text:style-name="T18">teoretycznych, </text:span><text:span text:style-name="T19">spełniał </text:span><text:span text:style-name="T18">kryteria</text:span><text:span text:style-name="T39"> </text:span><text:span text:style-name="T16">naukowości</text:span><text:span text:style-name="T40"> </text:span><text:span text:style-name="T16">i</text:span><text:span text:style-name="T40"> </text:span><text:span text:style-name="T16">dopiero</text:span><text:span text:style-name="T40"> </text:span><text:span text:style-name="T16">jego</text:span><text:span text:style-name="T39"> </text:span><text:span text:style-name="T16">grun- towna recepcja </text:span><text:span text:style-name="T17">umożliwiła </text:span><text:span text:style-name="T18">późniejszą </text:span><text:span text:style-name="T35">krytykę </text:span><text:span text:style-name="T16">i przejście </text:span><text:span text:style-name="T18">przez </text:span><text:span text:style-name="T16">nową rewolu- cję naukową do heliocentrycznego para- dygmatu nowożytnej</text:span><text:span text:style-name="T41"> </text:span><text:span text:style-name="T18">fizyki.</text:span></text:p><text:p text:style-name="P60"><text:span text:style-name="T16">Dorobek Akwinaty nie ograniczał się</text:span></text:p><text:p text:style-name="P62"><text:span text:style-name="T16">do metafizyki. Badając całe dziedzictwo </text:span><text:span text:style-name="T17">Stagiryty, </text:span><text:span text:style-name="T16">św. </text:span><text:span text:style-name="T32">Tomasz </text:span><text:span text:style-name="T18">podjął </text:span><text:span text:style-name="T16">refleksję nad kosmologią </text:span><text:span text:style-name="T18">Arystotelesa, </text:span><text:span text:style-name="T16">zasadni- </text:span><text:span text:style-name="T17">czo </text:span><text:span text:style-name="T18">przyswoił </text:span><text:span text:style-name="T16">ją Zachodowi (za wyjąt- </text:span><text:span text:style-name="T19">kiem </text:span><text:span text:style-name="T42">doktryny </text:span><text:span text:style-name="T16">o <text:s/></text:span><text:span text:style-name="T42">wieczności </text:span><text:span text:style-name="T17">świata), <text:s/></text:span><text:span text:style-name="T16">a więc pośrednio </text:span><text:span text:style-name="T17">ułatwił </text:span><text:span text:style-name="T16">późniejsze</text:span><text:span text:style-name="T43"> </text:span><text:span text:style-name="T18">wy-</text:span></text:p><text:p text:style-name="P63"><text:span text:style-name="T12">251</text:span></text:p></draw:text-box></draw:frame></text:p>
      </text:section>
      <text:p text:style-name="P41"><draw:line text:anchor-type="char" draw:z-index="6" draw:style-name="gr2" draw:text-style-name="P144" svg:x1="2cm" svg:y1="1.939cm" svg:x2="14.801cm" svg:y2="1.939cm"><text:p/></draw:line><draw:frame draw:style-name="fr1" text:anchor-type="char" svg:x="7.228cm" svg:y="1.452cm" svg:width="2.141cm" svg:height="0.395cm" draw:z-index="7"><draw:text-box><text:p text:style-name="P3"><text:span text:style-name="T13">Tomasz z Akwinu</text:span></text:p></draw:text-box></draw:frame><draw:frame draw:style-name="fr1" text:anchor-type="char" svg:x="1.933cm" svg:y="2.408cm" svg:width="6.354cm" svg:height="8.654cm" draw:z-index="8"><draw:text-box><text:p text:style-name="P64"><text:span text:style-name="T16">kroczenie poza geocentryzm. W histo- </text:span><text:span text:style-name="T18">rii </text:span><text:span text:style-name="T16">kosmologii komentarz </text:span><text:span text:style-name="T32">św. Tomasza </text:span><text:span text:style-name="T16">stanowi zatem ważny etap. Już </text:span><text:span text:style-name="T44">250 </text:span><text:span text:style-name="T16">lat później, wychowany na dojrzałym i </text:span><text:span text:style-name="T17">kry- </text:span><text:span text:style-name="T16">tycznym arystotelizmie </text:span><text:span text:style-name="T17">XV </text:span><text:span text:style-name="T16">wieku, opie- rając się na </text:span><text:span text:style-name="T18">dalszych </text:span><text:span text:style-name="T16">badaniach astrono- </text:span><text:span text:style-name="T31">mów, </text:span><text:span text:style-name="T16">mógł z początkiem </text:span><text:span text:style-name="T35">XVI </text:span><text:span text:style-name="T16">stulecia dojść do swego wielkiego </text:span><text:span text:style-name="T17">odkrycia </text:span><text:span text:style-name="T16">Mi- kołaj Kopernik. </text:span><text:span text:style-name="T23">Nie </text:span><text:span text:style-name="T16">wiemy, </text:span><text:span text:style-name="T17">czy </text:span><text:span text:style-name="T16">polski astronom znał kosmologię </text:span><text:span text:style-name="T32">św. Tomasza, </text:span><text:span text:style-name="T16">ale z </text:span><text:span text:style-name="T18">całą </text:span><text:span text:style-name="T16">pewnością studiował w środo- </text:span><text:span text:style-name="T19">wisku </text:span><text:span text:style-name="T17">wybitnych </text:span><text:span text:style-name="T18">znawców </text:span><text:span text:style-name="T17">arystoteli- </text:span><text:span text:style-name="T16">zmu, którzy z kolei wiele </text:span><text:span text:style-name="T18">zawdzięczali Akwinacie </text:span><text:span text:style-name="T16">(pośrednio </text:span><text:span text:style-name="T18">przez </text:span><text:span text:style-name="T16">atmosferę naukową i bezpośrednio – przez trakta- </text:span><text:span text:style-name="T19">ty </text:span><text:span text:style-name="T16">jego autorstwa).</text:span></text:p><text:p text:style-name="P65"><text:span text:style-name="T16">Tekst św. Tomasza może być intere-</text:span></text:p><text:p text:style-name="P67"><text:span text:style-name="T16">sujący dla historyków filozofii, badaczy</text:span></text:p></draw:text-box></draw:frame><draw:frame draw:style-name="fr1" text:anchor-type="char" svg:x="8.585cm" svg:y="2.408cm" svg:width="6.354cm" svg:height="8.654cm" draw:z-index="9"><draw:text-box><text:p text:style-name="P64"><text:span text:style-name="T16">dziejów</text:span><text:span text:style-name="T22"> </text:span><text:span text:style-name="T16">nauki</text:span><text:span text:style-name="T22"> </text:span><text:span text:style-name="T16">i</text:span><text:span text:style-name="T22"> </text:span><text:span text:style-name="T16">dla</text:span><text:span text:style-name="T22"> </text:span><text:span text:style-name="T16">znawców</text:span><text:span text:style-name="T22"> </text:span><text:span text:style-name="T16">astronomii, ponieważ zawiera wiele refleksji meto- dologicznych. W </text:span><text:span text:style-name="T18">swych </text:span><text:span text:style-name="T16">innych pismach </text:span><text:span text:style-name="T42">Akwinata </text:span><text:span text:style-name="T17">poddawał </text:span><text:span text:style-name="T18">niektóre </text:span><text:span text:style-name="T19">wnioski </text:span><text:span text:style-name="T42">astronomiczne </text:span><text:span text:style-name="T35">Arystotelesa <text:s/></text:span><text:span text:style-name="T45">krytyce, </text:span><text:span text:style-name="T16">a znając </text:span><text:span text:style-name="T17">również </text:span><text:span text:style-name="T16">kosmologię Ptoleme- </text:span><text:span text:style-name="T18">usza </text:span><text:span text:style-name="T16">– </text:span><text:span text:style-name="T17">dopuszczał </text:span><text:span text:style-name="T16">nowe teorie budowy </text:span><text:span text:style-name="T18">kosmosu. </text:span><text:span text:style-name="T16">Na </text:span><text:span text:style-name="T18">razie </text:span><text:span text:style-name="T17">brakowało jednak uczonym </text:span><text:span text:style-name="T19">wystarczająco </text:span><text:span text:style-name="T42">wnikliwej </text:span><text:span text:style-name="T16">re- fleksji nad modelem </text:span><text:span text:style-name="T17">geocentrycznym, </text:span><text:span text:style-name="T16">aby </text:span><text:span text:style-name="T19">odkryć </text:span><text:span text:style-name="T16">jego słabości. Dowody em- piryczne na rzecz heliocentryzmu </text:span><text:span text:style-name="T31">(aber- </text:span><text:span text:style-name="T16">racja światła, </text:span><text:span text:style-name="T18">paralaksy gwiazd) </text:span><text:span text:style-name="T16">pojawi- </text:span><text:span text:style-name="T42">ły </text:span><text:span text:style-name="T19">się </text:span><text:span text:style-name="T42">dopiero </text:span><text:span text:style-name="T46">kilkaset </text:span><text:span text:style-name="T42">lat </text:span><text:span text:style-name="T27">później, </text:span><text:span text:style-name="T16">również sam Kopernik musiał </text:span><text:span text:style-name="T17">analizo- </text:span><text:span text:style-name="T16">wać </text:span><text:span text:style-name="T17">nietrywialne </text:span><text:span text:style-name="T16">szczegóły istniejącego ogólnego modelu kosmosu, aby poddać go </text:span><text:span text:style-name="T19">krytyce </text:span><text:span text:style-name="T16">i</text:span><text:span text:style-name="T32"> </text:span><text:span text:style-name="T16">odrzucić.</text:span></text:p></draw:text-box></draw:frame><draw:frame draw:style-name="fr1" text:anchor-type="char" svg:x="2.081cm" svg:y="11.569cm" svg:width="5.983cm" svg:height="2.589cm" draw:z-index="10"><draw:text-box><text:p text:style-name="P12"><text:span text:style-name="T2">Sancti Thomae de Aquino, </text:span><text:span text:style-name="T8">In libros Aristotelis De caelo et mundo expositio</text:span><text:span text:style-name="T2">, Roma 1886, Proemium; lib. 2, l. 20; 26</text:span></text:p><text:p text:style-name="P13"><text:span text:style-name="T2">Liber 2. Lectio 20.</text:span></text:p></draw:text-box></draw:frame><draw:frame draw:style-name="fr1" text:anchor-type="char" svg:x="8.752cm" svg:y="11.569cm" svg:width="5.946cm" svg:height="2.589cm" draw:z-index="11"><draw:text-box><text:p text:style-name="P14"><text:span text:style-name="T2">Św. Tomasz z Akwinu, Komentarz do traktatu Arystotelesa </text:span><text:span text:style-name="T8">O niebie</text:span><text:span text:style-name="T2">, fragment o geocentryzmie</text:span></text:p><text:p text:style-name="P15"><text:span text:style-name="T2">(lib. 2, l. 20; 26)</text:span></text:p><text:p text:style-name="P16"><text:span text:style-name="T2">Liber 2. Lectio 20.</text:span></text:p></draw:text-box></draw:frame><draw:frame draw:style-name="fr1" text:anchor-type="char" svg:x="8.611cm" svg:y="14.524cm" svg:width="6.327cm" svg:height="7.722cm" draw:z-index="12"><draw:text-box><text:p text:style-name="P68"><text:span text:style-name="T16">Ze wstępu św. Tomasza do całego ko- mentarza.</text:span></text:p><text:p text:style-name="P69"><text:span text:style-name="T16">W </text:span><text:span text:style-name="T18">pierwszej księdze </text:span><text:span text:style-name="T20">Fizyki </text:span><text:span text:style-name="T17">Arysto- </text:span><text:span text:style-name="T16">teles powiada, </text:span><text:span text:style-name="T17">że </text:span><text:span text:style-name="T16">o poznaniu czegokol- wiek</text:span><text:span text:style-name="T25"> </text:span><text:span text:style-name="T16">możemy</text:span><text:span text:style-name="T21"> </text:span><text:span text:style-name="T16">mówić</text:span><text:span text:style-name="T25"> </text:span><text:span text:style-name="T32">dopiero</text:span><text:span text:style-name="T25"> </text:span><text:span text:style-name="T32">wtedy,</text:span><text:span text:style-name="T21"> </text:span><text:span text:style-name="T23">gdy </text:span><text:span text:style-name="T16">poznamy jego pierwsze przyczyny oraz </text:span><text:span text:style-name="T18">pierwsze </text:span><text:span text:style-name="T16">zasady, a następnie przejdzie- my z </text:span><text:span text:style-name="T35">tym </text:span><text:span text:style-name="T18">poznaniem aż </text:span><text:span text:style-name="T16">do pierwiast- </text:span><text:span text:style-name="T30">ków.</text:span><text:span text:style-name="T24"> </text:span><text:span text:style-name="T32">Na</text:span><text:span text:style-name="T25"> </text:span><text:span text:style-name="T16">tej</text:span><text:span text:style-name="T25"> </text:span><text:span text:style-name="T16">podstawie</text:span><text:span text:style-name="T25"> </text:span><text:span text:style-name="T32">jasno</text:span><text:span text:style-name="T25"> </text:span><text:span text:style-name="T16">pokazuje,</text:span><text:span text:style-name="T25"> </text:span><text:span text:style-name="T16">że </text:span><text:span text:style-name="T17">wszelkie </text:span><text:span text:style-name="T18">nauki </text:span><text:span text:style-name="T16">polegają na uporządko- </text:span><text:span text:style-name="T19">wanym </text:span><text:span text:style-name="T17">postępowaniu </text:span><text:span text:style-name="T16">od </text:span><text:span text:style-name="T19">pierwszych </text:span><text:span text:style-name="T18">przyczyn </text:span><text:span text:style-name="T16">i zasad aż do </text:span><text:span text:style-name="T18">przyczyn</text:span><text:span text:style-name="T47"> </text:span><text:span text:style-name="T16">najbliż- szych, które są </text:span><text:span text:style-name="T18">pierwiastkami </text:span><text:span text:style-name="T16">tworzący- mi istotę rzeczy. </text:span><text:span text:style-name="T32">Taka </text:span><text:span text:style-name="T16">metoda naukowa jest nader rozumna, bo rozwój nauk po- lega na </text:span><text:span text:style-name="T18">działaniu rozumnym, </text:span><text:span text:style-name="T16">do rozu-</text:span></text:p></draw:text-box></draw:frame><draw:frame draw:style-name="fr1" text:anchor-type="char" svg:x="1.965cm" svg:y="15.455cm" svg:width="6.322cm" svg:height="7.341cm" draw:z-index="13"><draw:text-box><text:p text:style-name="P73"><text:span text:style-name="T16">Prooemium. Sicut philosophus dicit in I </text:span><text:span text:style-name="T18">Physic., </text:span><text:span text:style-name="T19">tunc </text:span><text:span text:style-name="T17">opinamur cognoscere </text:span><text:span text:style-name="T16">unumquodque,</text:span><text:span text:style-name="T48"> </text:span><text:span text:style-name="T16">cum</text:span><text:span text:style-name="T48"> </text:span><text:span text:style-name="T16">causas</text:span><text:span text:style-name="T48"> </text:span><text:span text:style-name="T16">cognoscimus primas, et principia prima, et usque ad elementa.</text:span><text:span text:style-name="T49"> </text:span><text:span text:style-name="T16">Ex</text:span><text:span text:style-name="T49"> </text:span><text:span text:style-name="T16">quo</text:span><text:span text:style-name="T50"> </text:span><text:span text:style-name="T16">manifeste</text:span><text:span text:style-name="T49"> </text:span><text:span text:style-name="T16">philosophus ostendit in scientiis esse processum </text:span><text:span text:style-name="T31">or- </text:span><text:span text:style-name="T16">dinatum, prout proceditur a primis cau- sis et principiis usque ad proximas cau- </text:span><text:span text:style-name="T17">sas, </text:span><text:span text:style-name="T16">quae sunt elementa </text:span><text:span text:style-name="T18">constituentia </text:span><text:span text:style-name="T16">essentiam</text:span><text:span text:style-name="T33"> </text:span><text:span text:style-name="T16">rei.</text:span><text:span text:style-name="T51"> </text:span><text:span text:style-name="T32">Et</text:span><text:span text:style-name="T33"> </text:span><text:span text:style-name="T23">hoc</text:span><text:span text:style-name="T51"> </text:span><text:span text:style-name="T16">est</text:span><text:span text:style-name="T33"> </text:span><text:span text:style-name="T32">rationabile:</text:span><text:span text:style-name="T51"> </text:span><text:span text:style-name="T16">nam processus scientiarum est opus rationis, </text:span><text:span text:style-name="T17">cuius </text:span><text:span text:style-name="T16">proprium </text:span><text:span text:style-name="T18">est </text:span><text:span text:style-name="T17">ordinare; </text:span><text:span text:style-name="T16">unde in omni opere rationis ordo aliquis inveni- tur, secundum quem proceditur ab</text:span><text:span text:style-name="T52"> </text:span><text:span text:style-name="T16">uno</text:span></text:p><text:p text:style-name="P75"><text:span text:style-name="T15">252</text:span></text:p></draw:text-box></draw:frame><draw:frame draw:style-name="fr1" text:anchor-type="char" svg:x="2cm" svg:y="1.55cm" svg:width="12.801cm" svg:height="0.423cm" draw:z-index="14"><draw:text-box><text:p text:style-name="P76"/></draw:text-box></draw:frame></text:p>
      <text:p text:style-name="P42"><draw:line text:anchor-type="char" draw:z-index="15" draw:style-name="gr2" draw:text-style-name="P144" svg:x1="2cm" svg:y1="1.939cm" svg:x2="14.801cm" svg:y2="1.939cm"><text:p/></draw:line><draw:line text:anchor-type="char" draw:z-index="16" draw:style-name="gr1" draw:text-style-name="P144" svg:x1="2cm" svg:y1="18.71cm" svg:x2="4.521cm" svg:y2="18.71cm"><text:p/></draw:line><draw:frame draw:style-name="fr1" text:anchor-type="char" svg:x="6.144cm" svg:y="1.526cm" svg:width="4.514cm" svg:height="0.395cm" draw:z-index="17"><draw:text-box><text:p text:style-name="P3"><text:span text:style-name="T14">O geocentryzmie</text:span><text:span text:style-name="T13">, tekst łaciński i polski</text:span></text:p></draw:text-box></draw:frame><draw:frame draw:style-name="fr1" text:anchor-type="char" svg:x="1.977cm" svg:y="2.408cm" svg:width="6.309cm" svg:height="2.596cm" draw:z-index="18"><draw:text-box><text:p text:style-name="P73"><text:span text:style-name="T16">in aliud. Et hoc patet tam in ratione practica, cuius consideratio est circa ea quae nos facimus, quam in ratione spe- culativa, cuius consideratio est circa ea quae sunt aliunde facta. (...)</text:span></text:p></draw:text-box></draw:frame><draw:frame draw:style-name="fr1" text:anchor-type="char" svg:x="8.574cm" svg:y="2.408cm" svg:width="6.362cm" svg:height="16.11cm" draw:z-index="19"><draw:text-box><text:p text:style-name="P79"><text:span text:style-name="T16">mu </text:span><text:span text:style-name="T18">zaś </text:span><text:span text:style-name="T17">należy </text:span><text:span text:style-name="T18">porządkowanie. </text:span><text:span text:style-name="T16">Zatem w </text:span><text:span text:style-name="T17">każdym </text:span><text:span text:style-name="T16">rozumnym działaniu </text:span><text:span text:style-name="T18">wystę- </text:span><text:span text:style-name="T16">puje</text:span><text:span text:style-name="T21"> </text:span><text:span text:style-name="T16">pewien</text:span><text:span text:style-name="T21"> </text:span><text:span text:style-name="T16">porządek,</text:span><text:span text:style-name="T21"> </text:span><text:span text:style-name="T16">stosownie</text:span><text:span text:style-name="T21"> </text:span><text:span text:style-name="T16">do</text:span><text:span text:style-name="T21"> </text:span><text:span text:style-name="T16">któ- rego przechodzi się od jednego proble- mu do następnego. Podobnie dzieje się w przypadku rozumnego działania</text:span><text:span text:style-name="T53"> </text:span><text:span text:style-name="T32">prak- </text:span><text:span text:style-name="T16">tycznego, gdy rozważamy to, co </text:span><text:span text:style-name="T32">robimy, </text:span><text:span text:style-name="T16">jak i w działaniu rozumu </text:span><text:span text:style-name="T18">spekulatywne- </text:span><text:span text:style-name="T16">go, gdy </text:span><text:span text:style-name="T19">rozważamy </text:span><text:span text:style-name="T16">to, co już </text:span><text:span text:style-name="T17">zostało </text:span><text:span text:style-name="T16">ustalone gdzie indziej. </text:span><text:span text:style-name="T54">[...]</text:span></text:p><text:p text:style-name="P77"><text:span text:style-name="T16">Księga druga, wykład 20.</text:span></text:p><text:p text:style-name="P80"><text:span text:style-name="T30">1. </text:span><text:span text:style-name="T16">Gdy Filozof ukończył już rozważania na</text:span><text:span text:style-name="T34"> </text:span><text:span text:style-name="T16">temat</text:span><text:span text:style-name="T34"> </text:span><text:span text:style-name="T16">ciał</text:span><text:span text:style-name="T54"> </text:span><text:span text:style-name="T16">niebieskich,</text:span><text:span text:style-name="T34"> </text:span><text:span text:style-name="T16">które</text:span><text:span text:style-name="T54"> </text:span><text:span text:style-name="T16">porusza- ją</text:span><text:span text:style-name="T40"> </text:span><text:span text:style-name="T16">się</text:span><text:span text:style-name="T40"> </text:span><text:span text:style-name="T16">ruchem</text:span><text:span text:style-name="T55"> </text:span><text:span text:style-name="T16">okrężnym</text:span><text:span text:style-name="T56">1</text:span><text:span text:style-name="T16">,</text:span><text:span text:style-name="T40"> </text:span><text:span text:style-name="T16">teraz</text:span><text:span text:style-name="T55"> </text:span><text:span text:style-name="T32">podejmu- </text:span><text:span text:style-name="T16">je </text:span><text:span text:style-name="T19">rozważania </text:span><text:span text:style-name="T16">na temat Ziemi, wokół której porusza się niebo. </text:span><text:span text:style-name="T23">Nie </text:span><text:span text:style-name="T18">zamierza </text:span><text:span text:style-name="T16">jednak w </text:span><text:span text:style-name="T42">tym </text:span><text:span text:style-name="T16">miejscu </text:span><text:span text:style-name="T17">rozważać </text:span><text:span text:style-name="T16">ziemi jako jednego z </text:span><text:span text:style-name="T18">czterech pierwiastków, </text:span><text:span text:style-name="T16">ale ma na myśli Ziemię jako ośrodek</text:span><text:span text:style-name="T58"> </text:span><text:span text:style-name="T16">ru- chów </text:span><text:span text:style-name="T17">ciał </text:span><text:span text:style-name="T16">niebieskich, </text:span><text:span text:style-name="T18">tak </text:span><text:span text:style-name="T16">jak to robią astronomowie. </text:span><text:span text:style-name="T31">Po </text:span><text:span text:style-name="T17">pierwsze, </text:span><text:span text:style-name="T16">mówi za- tem, </text:span><text:span text:style-name="T18">jaki </text:span><text:span text:style-name="T16">ma zamiar, a następnie podej- </text:span><text:span text:style-name="T32">muje</text:span><text:span text:style-name="T33"> </text:span><text:span text:style-name="T16">zapowiedziane</text:span><text:span text:style-name="T51"> </text:span><text:span text:style-name="T16">rozważania,</text:span><text:span text:style-name="T51"> </text:span><text:span text:style-name="T16">gdy</text:span><text:span text:style-name="T51"> </text:span><text:span text:style-name="T16">po- </text:span><text:span text:style-name="T19">wiada: </text:span><text:span text:style-name="T18">„na </text:span><text:span text:style-name="T16">temat </text:span><text:span text:style-name="T19">zaś </text:span><text:span text:style-name="T17">położenia” </text:span><text:span text:style-name="T16">itd.</text:span><text:span text:style-name="T56">2</text:span><text:span text:style-name="T59"> </text:span><text:span text:style-name="T16">Najpierw</text:span><text:span text:style-name="T55"> </text:span><text:span text:style-name="T16">mówi</text:span><text:span text:style-name="T60"> </text:span><text:span text:style-name="T16">więc,</text:span><text:span text:style-name="T55"> </text:span><text:span text:style-name="T18">że</text:span><text:span text:style-name="T60"> </text:span><text:span text:style-name="T16">po</text:span><text:span text:style-name="T60"> </text:span><text:span text:style-name="T16">przedstawie- niu nieba, trzeba </text:span><text:span text:style-name="T18">rozważyć </text:span><text:span text:style-name="T16">Ziemię. Do rozważenia przyjmuje zaś </text:span><text:span text:style-name="T18">trzy</text:span><text:span text:style-name="T61"> </text:span><text:span text:style-name="T16">zagadnie- nia: po pierwsze, kwestię położenia</text:span><text:span text:style-name="T53"> </text:span><text:span text:style-name="T16">Zie- mi, a więc miejsce, gdzie jest położona, po</text:span><text:span text:style-name="T51"> </text:span><text:span text:style-name="T16">drugie,</text:span><text:span text:style-name="T62"> </text:span><text:span text:style-name="T16">kwestię</text:span><text:span text:style-name="T51"> </text:span><text:span text:style-name="T16">spoczynku</text:span><text:span text:style-name="T62"> </text:span><text:span text:style-name="T16">Ziemi,</text:span><text:span text:style-name="T51"> </text:span><text:span text:style-name="T16">czy mianowicie</text:span><text:span text:style-name="T54"> </text:span><text:span text:style-name="T18">należy</text:span><text:span text:style-name="T54"> </text:span><text:span text:style-name="T16">do</text:span><text:span text:style-name="T54"> </text:span><text:span text:style-name="T16">ciał,</text:span><text:span text:style-name="T54"> </text:span><text:span text:style-name="T16">które</text:span><text:span text:style-name="T54"> </text:span><text:span text:style-name="T16">spoczy- wają, </text:span><text:span text:style-name="T18">czy </text:span><text:span text:style-name="T16">też do </text:span><text:span text:style-name="T18">tych, </text:span><text:span text:style-name="T16">które się porusza- ją,</text:span><text:span text:style-name="T63"> </text:span><text:span text:style-name="T16">a</text:span><text:span text:style-name="T64"> </text:span><text:span text:style-name="T16">po</text:span><text:span text:style-name="T64"> </text:span><text:span text:style-name="T16">trzecie</text:span><text:span text:style-name="T64"> </text:span><text:span text:style-name="T16">kwestię</text:span><text:span text:style-name="T63"> </text:span><text:span text:style-name="T18">kształtu</text:span><text:span text:style-name="T64"> </text:span><text:span text:style-name="T16">Ziemi,</text:span></text:p></draw:text-box></draw:frame><draw:frame draw:style-name="fr1" text:anchor-type="char" svg:x="1.924cm" svg:y="7.999cm" svg:width="6.361cm" svg:height="9.587cm" draw:z-index="20"><draw:text-box><text:p text:style-name="P81"><text:span text:style-name="T30">1. </text:span><text:span text:style-name="T16">Postquam philosophus determinavit de corpore caelesti, quod movetur circu- lariter, hic determinat de terra, circa qu- am caelum movetur. Non autem inten- dit hic determinare de terra secundum quod est unum quatuor elementorum; sed secundum quod est centrum caeles- tis motus, sicut de ea tractant astrologi. Primo ergo dicit de quo est intentio; se- cundo prosequitur propositum, ibi: de positione quidem et cetera. Dicit ergo primo</text:span><text:span text:style-name="T60"> </text:span><text:span text:style-name="T16">quod,</text:span><text:span text:style-name="T34"> </text:span><text:span text:style-name="T16">cum</text:span><text:span text:style-name="T60"> </text:span><text:span text:style-name="T16">dictum</text:span><text:span text:style-name="T34"> </text:span><text:span text:style-name="T32">sit</text:span><text:span text:style-name="T60"> </text:span><text:span text:style-name="T16">de</text:span><text:span text:style-name="T34"> </text:span><text:span text:style-name="T16">caelo,</text:span><text:span text:style-name="T60"> </text:span><text:span text:style-name="T16">re- linquitur dicere de terra. De qua tria di- cit se </text:span><text:span text:style-name="T17">determinaturum: </text:span><text:span text:style-name="T16">primo de situ eius, ubi scilicet sit posita; secundo de quiete eius, </text:span><text:span text:style-name="T18">utrum </text:span><text:span text:style-name="T16">scilicet sit de nume- </text:span><text:span text:style-name="T18">ro </text:span><text:span text:style-name="T35">eorum </text:span><text:span text:style-name="T42">quae </text:span><text:span text:style-name="T35">quiescunt, </text:span><text:span text:style-name="T19">vel </text:span><text:span text:style-name="T42">quae </text:span><text:span text:style-name="T16">moventur; tertio de </text:span><text:span text:style-name="T18">figura </text:span><text:span text:style-name="T16">eius, </text:span><text:span text:style-name="T18">utrum </text:span><text:span text:style-name="T16">scilicet</text:span><text:span text:style-name="T50"> </text:span><text:span text:style-name="T32">sit</text:span><text:span text:style-name="T33"> </text:span><text:span text:style-name="T16">sphaericae</text:span><text:span text:style-name="T33"> </text:span><text:span text:style-name="T16">figurae,</text:span><text:span text:style-name="T50"> </text:span><text:span text:style-name="T16">vel</text:span><text:span text:style-name="T33"> </text:span><text:span text:style-name="T16">cuiuscu- mque</text:span><text:span text:style-name="T36"> </text:span><text:span text:style-name="T16">alterius.</text:span></text:p></draw:text-box></draw:frame><draw:frame draw:style-name="fr1" text:anchor-type="char" svg:x="1.979cm" svg:y="18.828cm" svg:width="0.169cm" svg:height="0.767cm" draw:z-index="21"><draw:text-box><text:p text:style-name="P4"><text:span text:style-name="T65">1</text:span></text:p><text:p text:style-name="P17"><text:span text:style-name="T66">2</text:span></text:p></draw:text-box></draw:frame><draw:frame draw:style-name="fr1" text:anchor-type="char" svg:x="2.251cm" svg:y="18.8cm" svg:width="12.665cm" svg:height="3.997cm" draw:z-index="22"><draw:text-box><text:p text:style-name="P18"><text:span text:style-name="T70">W kosmologii antycznej i średniowiecznej </text:span><text:span text:style-name="T71">były </text:span><text:span text:style-name="T70">to </text:span><text:span text:style-name="T71">gwiazdy </text:span><text:span text:style-name="T70">i </text:span><text:span text:style-name="T72">planety </text:span><text:span text:style-name="T71">(gwiazdy </text:span><text:span text:style-name="T70">błądzące). Przytaczany</text:span><text:span text:style-name="T73"> </text:span><text:span text:style-name="T70">rozdział</text:span><text:span text:style-name="T74"> </text:span><text:span text:style-name="T70">ukazuje</text:span><text:span text:style-name="T73"> </text:span><text:span text:style-name="T70">metodykę</text:span><text:span text:style-name="T74"> </text:span><text:span text:style-name="T70">pracy</text:span><text:span text:style-name="T73"> </text:span><text:span text:style-name="T70">komentatorskiej</text:span><text:span text:style-name="T74"> </text:span><text:span text:style-name="T70">Akwinaty,</text:span><text:span text:style-name="T73"> </text:span><text:span text:style-name="T70">który</text:span><text:span text:style-name="T74"> </text:span><text:span text:style-name="T70">dzieli</text:span><text:span text:style-name="T73"> </text:span><text:span text:style-name="T70">komentowany traktat na </text:span><text:span text:style-name="T72">niewielkie </text:span><text:span text:style-name="T70">fragmenty, identyfikuje je za pomocą pierwszych słów, a następnie </text:span><text:span text:style-name="T71">wnikliwie, </text:span><text:span text:style-name="T72">sylogistycznie </text:span><text:span text:style-name="T70">rekonstruuje przeprowadzone </text:span><text:span text:style-name="T72">przez Arystotelesa </text:span><text:span text:style-name="T71">rozważania, </text:span><text:span text:style-name="T70">badając ich </text:span><text:span text:style-name="T72">logikę. </text:span><text:span text:style-name="T70">W recepcji </text:span><text:span text:style-name="T72">czystego arystotelizmu było </text:span><text:span text:style-name="T70">to </text:span><text:span text:style-name="T71">pierwszorzędne </text:span><text:span text:style-name="T72">zadanie </text:span><text:span text:style-name="T70">o </text:span><text:span text:style-name="T71">charakterze </text:span><text:span text:style-name="T72">historyczno- </text:span><text:span text:style-name="T75">analitycznym. </text:span><text:span text:style-name="T70">W </text:span><text:span text:style-name="T76">tym </text:span><text:span text:style-name="T70">celu św. Tomasz </text:span><text:span text:style-name="T75">korzystał </text:span><text:span text:style-name="T70">z </text:span><text:span text:style-name="T71">nowych, lepszych przekładów </text:span><text:span text:style-name="T70">i </text:span><text:span text:style-name="T75">starał </text:span><text:span text:style-name="T70">się </text:span><text:span text:style-name="T72">dokładnie ustalić </text:span><text:span text:style-name="T70">ich </text:span><text:span text:style-name="T72">treść. </text:span><text:span text:style-name="T70">Dla </text:span><text:span text:style-name="T72">dalszego </text:span><text:span text:style-name="T70">rozwoju nauk i </text:span><text:span text:style-name="T72">późniejszego </text:span><text:span text:style-name="T71">wykroczenia </text:span><text:span text:style-name="T72">poza fizykę </text:span><text:span text:style-name="T70">Arystotelesa strategia </text:span><text:span text:style-name="T71">taka </text:span><text:span text:style-name="T72">miała </text:span><text:span text:style-name="T70">istotne znacznie: najpierw </text:span><text:span text:style-name="T72">poznanie, </text:span><text:span text:style-name="T70">a potem</text:span><text:span text:style-name="T77"> </text:span><text:span text:style-name="T70">ocena.</text:span></text:p><text:p text:style-name="P82"><text:span text:style-name="T15">253</text:span></text:p></draw:text-box></draw:frame><draw:frame draw:style-name="fr1" text:anchor-type="char" svg:x="2cm" svg:y="1.55cm" svg:width="12.801cm" svg:height="0.423cm" draw:z-index="23"><draw:text-box><text:p text:style-name="P76"/></draw:text-box></draw:frame><draw:frame draw:style-name="fr1" text:anchor-type="char" svg:x="2cm" svg:y="18.322cm" svg:width="2.521cm" svg:height="0.423cm" draw:z-index="24"><draw:text-box><text:p text:style-name="P76"/></draw:text-box></draw:frame></text:p>
      <text:p text:style-name="P43"><draw:line text:anchor-type="char" draw:z-index="25" draw:style-name="gr2" draw:text-style-name="P144" svg:x1="2cm" svg:y1="1.939cm" svg:x2="14.801cm" svg:y2="1.939cm"><text:p/></draw:line><draw:line text:anchor-type="char" draw:z-index="26" draw:style-name="gr1" draw:text-style-name="P144" svg:x1="2cm" svg:y1="21.093cm" svg:x2="4.521cm" svg:y2="21.093cm"><text:p/></draw:line><draw:frame draw:style-name="fr1" text:anchor-type="char" svg:x="7.228cm" svg:y="1.452cm" svg:width="2.141cm" svg:height="0.395cm" draw:z-index="27"><draw:text-box><text:p text:style-name="P3"><text:span text:style-name="T13">Tomasz z Akwinu</text:span></text:p></draw:text-box></draw:frame><draw:frame draw:style-name="fr1" text:anchor-type="char" svg:x="8.511cm" svg:y="2.408cm" svg:width="6.428cm" svg:height="18.44cm" draw:z-index="28"><draw:text-box><text:p text:style-name="P83"><text:span text:style-name="T16">czy mianowicie Ziemia jest kulista, czy też może ma jakiś inny kształt.</text:span></text:p><text:p text:style-name="P84"><text:span text:style-name="T31">2. </text:span><text:span text:style-name="T16">Gdy następnie Filozof powiada „na temat </text:span><text:span text:style-name="T18">zaś </text:span><text:span text:style-name="T16">położenia” itd., wówczas po- dejmuje </text:span><text:span text:style-name="T18">swoje </text:span><text:span text:style-name="T42">rozważania. </text:span><text:span text:style-name="T18">Najpierw </text:span><text:span text:style-name="T23">omawia</text:span><text:span text:style-name="T96"> </text:span><text:span text:style-name="T16">trzy</text:span><text:span text:style-name="T96"> </text:span><text:span text:style-name="T16">powyższe</text:span><text:span text:style-name="T48"> </text:span><text:span text:style-name="T16">zagadnienia</text:span><text:span text:style-name="T96"> </text:span><text:span text:style-name="T16">w</text:span><text:span text:style-name="T48"> </text:span><text:span text:style-name="T32">uję- </text:span><text:span text:style-name="T16">ciu innych </text:span><text:span text:style-name="T32">autorów, </text:span><text:span text:style-name="T16">później stosownie do</text:span><text:span text:style-name="T52"> </text:span><text:span text:style-name="T16">tego,</text:span><text:span text:style-name="T52"> </text:span><text:span text:style-name="T16">jak</text:span><text:span text:style-name="T52"> </text:span><text:span text:style-name="T16">jest</text:span><text:span text:style-name="T52"> </text:span><text:span text:style-name="T16">naprawdę,</text:span><text:span text:style-name="T52"> </text:span><text:span text:style-name="T16">gdy</text:span><text:span text:style-name="T52"> </text:span><text:span text:style-name="T16">mówi:</text:span></text:p><text:p text:style-name="P85"><text:span text:style-name="T16">„my</text:span><text:span text:style-name="T43"> </text:span><text:span text:style-name="T16">zaś</text:span><text:span text:style-name="T44"> </text:span><text:span text:style-name="T16">powiemy”</text:span><text:span text:style-name="T44"> </text:span><text:span text:style-name="T16">itd.</text:span><text:span text:style-name="T44"> </text:span><text:span text:style-name="T16">W</text:span><text:span text:style-name="T44"> </text:span><text:span text:style-name="T16">pierwszej</text:span><text:span text:style-name="T44"> </text:span><text:span text:style-name="T16">spra- wie robi dwie </text:span><text:span text:style-name="T17">rzeczy: </text:span><text:span text:style-name="T16">najpierw omawia błędne</text:span><text:span text:style-name="T25"> </text:span><text:span text:style-name="T16">mniemania</text:span><text:span text:style-name="T25"> </text:span><text:span text:style-name="T16">na</text:span><text:span text:style-name="T25"> </text:span><text:span text:style-name="T32">temat</text:span><text:span text:style-name="T25"> </text:span><text:span text:style-name="T16">Ziemi,</text:span><text:span text:style-name="T25"> </text:span><text:span text:style-name="T16">a</text:span><text:span text:style-name="T25"> </text:span><text:span text:style-name="T16">po- tem </text:span><text:span text:style-name="T18">przywołuje </text:span><text:span text:style-name="T16">błędne </text:span><text:span text:style-name="T17">zdania </text:span><text:span text:style-name="T16">innych autorów </text:span><text:span text:style-name="T18">na temat <text:s/></text:span><text:span text:style-name="T19">prawdziwej <text:s/>opinii </text:span><text:span text:style-name="T16">o </text:span><text:span text:style-name="T18">spoczynku </text:span><text:span text:style-name="T16">Ziemi, gdy mówi: „wahać się zaś lub wątpić” itd. I znów w pierw- szej sprawie robi </text:span><text:span text:style-name="T19">trzy </text:span><text:span text:style-name="T17">rzeczy: </text:span><text:span text:style-name="T16">najpierw przywołuje poglądy innych na temat</text:span><text:span text:style-name="T97"> </text:span><text:span text:style-name="T16">po- łożenia Ziemi, po </text:span><text:span text:style-name="T18">drugie, </text:span><text:span text:style-name="T16">na temat jej ruchu bądź </text:span><text:span text:style-name="T17">spoczynku, </text:span><text:span text:style-name="T16">gdy mówi „po- </text:span><text:span text:style-name="T23">dobnie </text:span><text:span text:style-name="T16">zaś na </text:span><text:span text:style-name="T32">temat </text:span><text:span text:style-name="T16">położenia” </text:span><text:span text:style-name="T32">itd., </text:span><text:span text:style-name="T16">a po trzecie, na temat jej </text:span><text:span text:style-name="T18">kształtu, </text:span><text:span text:style-name="T16">gdy</text:span><text:span text:style-name="T44"> </text:span><text:span text:style-name="T16">mówi</text:span></text:p><text:p text:style-name="P74"><text:span text:style-name="T16">„podobnie odnośnie kształtu” itd. W</text:span><text:span text:style-name="T98"> </text:span><text:span text:style-name="T16">tej</text:span></text:p><text:p text:style-name="P86"><text:span text:style-name="T18">pierwszej </text:span><text:span text:style-name="T17">kwestii </text:span><text:span text:style-name="T16">robi </text:span><text:span text:style-name="T19">trzy rzeczy: </text:span><text:span text:style-name="T16">po pierwsze, </text:span><text:span text:style-name="T18">przytacza </text:span><text:span text:style-name="T16">poglądy innych na temat położenia Ziemi, po drugie, przy- wołuje ich </text:span><text:span text:style-name="T18">argumenty, </text:span><text:span text:style-name="T16">gdy mówi „nie dotyczy obrazu” itd., a po trzecie, wyja- </text:span><text:span text:style-name="T17">śnia </text:span><text:span text:style-name="T18">problem, gdy </text:span><text:span text:style-name="T19">powiada: <text:s/></text:span><text:span text:style-name="T17">„niejako </text:span><text:span text:style-name="T16">w środku” itd. </text:span><text:span text:style-name="T54">[...]</text:span></text:p><text:p text:style-name="P87"><text:span text:style-name="T16">Księga druga, wykład 26</text:span><text:span text:style-name="T56">3</text:span></text:p><text:p text:style-name="P88"><text:span text:style-name="T16">1. Gdy Filozof rozważył już poglądy in- nych na temat Ziemi, teraz rozważa sprawę, jak się ma naprawdę. Po pierw- sze, rozważa sprawę położenia i spo- czynku Ziemi, a po drugie, problem jej kształtu, gdy mówi „mieć kształt kuli- sty” itd. W pierwszej kwestii robi dwie rzeczy: najpierw rozważa prawdziwy</text:span></text:p></draw:text-box></draw:frame><draw:frame draw:style-name="fr1" text:anchor-type="char" svg:x="1.974cm" svg:y="3.341cm" svg:width="6.315cm" svg:height="10.052cm" draw:z-index="29"><draw:text-box><text:p text:style-name="P89"><text:span text:style-name="T16">2. </text:span><text:span text:style-name="T17">Deinde </text:span><text:span text:style-name="T19">cum </text:span><text:span text:style-name="T17">dicit: </text:span><text:span text:style-name="T16">de </text:span><text:span text:style-name="T18">positione </text:span><text:span text:style-name="T16">quidem etc., exequitur propositum. Et primo prosequitur praedicta tria secun- dum</text:span><text:span text:style-name="T21"> </text:span><text:span text:style-name="T32">opinionem</text:span><text:span text:style-name="T21"> </text:span><text:span text:style-name="T16">aliorum;</text:span><text:span text:style-name="T21"> </text:span><text:span text:style-name="T16">secundo</text:span><text:span text:style-name="T21"> </text:span><text:span text:style-name="T16">secun- dum veritatem, ibi: nos </text:span><text:span text:style-name="T32">autem </text:span><text:span text:style-name="T16">dicamus et</text:span><text:span text:style-name="T21"> </text:span><text:span text:style-name="T16">cetera.</text:span><text:span text:style-name="T21"> </text:span><text:span text:style-name="T16">Circa</text:span><text:span text:style-name="T21"> </text:span><text:span text:style-name="T16">primum</text:span><text:span text:style-name="T21"> </text:span><text:span text:style-name="T32">duo</text:span><text:span text:style-name="T21"> </text:span><text:span text:style-name="T16">facit:</text:span><text:span text:style-name="T21"> </text:span><text:span text:style-name="T16">primo ponit falsas opiniones quorundam circa terram; secundo assignat falsas rationes aliorum</text:span><text:span text:style-name="T54"> </text:span><text:span text:style-name="T16">circa</text:span><text:span text:style-name="T54"> </text:span><text:span text:style-name="T16">veram</text:span><text:span text:style-name="T43"> </text:span><text:span text:style-name="T16">positionem</text:span><text:span text:style-name="T54"> </text:span><text:span text:style-name="T16">de</text:span><text:span text:style-name="T43"> </text:span><text:span text:style-name="T16">quie- te </text:span><text:span text:style-name="T17">terrae, </text:span><text:span text:style-name="T16">ibi: </text:span><text:span text:style-name="T17">haesitare </text:span><text:span text:style-name="T16">(vel dubitare) quidem igitur et cetera. Circa primum tria</text:span><text:span text:style-name="T25"> </text:span><text:span text:style-name="T16">facit:</text:span><text:span text:style-name="T25"> </text:span><text:span text:style-name="T16">primo</text:span><text:span text:style-name="T25"> </text:span><text:span text:style-name="T16">ponit</text:span><text:span text:style-name="T21"> </text:span><text:span text:style-name="T16">opiniones</text:span><text:span text:style-name="T25"> </text:span><text:span text:style-name="T16">aliorum circa</text:span><text:span text:style-name="T50"> </text:span><text:span text:style-name="T16">situm</text:span><text:span text:style-name="T33"> </text:span><text:span text:style-name="T16">terrae;</text:span><text:span text:style-name="T33"> </text:span><text:span text:style-name="T16">secundo</text:span><text:span text:style-name="T33"> </text:span><text:span text:style-name="T16">circa</text:span><text:span text:style-name="T33"> </text:span><text:span text:style-name="T16">quietem et</text:span><text:span text:style-name="T21"> </text:span><text:span text:style-name="T16">motum,</text:span><text:span text:style-name="T21"> </text:span><text:span text:style-name="T32">ibi:</text:span><text:span text:style-name="T21"> </text:span><text:span text:style-name="T16">similiter</text:span><text:span text:style-name="T22"> </text:span><text:span text:style-name="T32">autem</text:span><text:span text:style-name="T21"> </text:span><text:span text:style-name="T16">et</text:span><text:span text:style-name="T21"> </text:span><text:span text:style-name="T16">de</text:span><text:span text:style-name="T21"> </text:span><text:span text:style-name="T16">man- </text:span><text:span text:style-name="T31">sione</text:span><text:span text:style-name="T50"> </text:span><text:span text:style-name="T31">etc.;</text:span><text:span text:style-name="T50"> </text:span><text:span text:style-name="T16">tertio</text:span><text:span text:style-name="T50"> </text:span><text:span text:style-name="T16">quantum</text:span><text:span text:style-name="T50"> </text:span><text:span text:style-name="T16">ad</text:span><text:span text:style-name="T33"> </text:span><text:span text:style-name="T16">figuram,</text:span><text:span text:style-name="T50"> </text:span><text:span text:style-name="T31">ibi: </text:span><text:span text:style-name="T16">similiter</text:span><text:span text:style-name="T24"> </text:span><text:span text:style-name="T32">autem</text:span><text:span text:style-name="T25"> </text:span><text:span text:style-name="T16">et</text:span><text:span text:style-name="T24"> </text:span><text:span text:style-name="T16">de</text:span><text:span text:style-name="T25"> </text:span><text:span text:style-name="T16">figura</text:span><text:span text:style-name="T24"> </text:span><text:span text:style-name="T16">et</text:span><text:span text:style-name="T25"> </text:span><text:span text:style-name="T16">cetera.</text:span><text:span text:style-name="T24"> </text:span><text:span text:style-name="T31">Cir- </text:span><text:span text:style-name="T16">ca primum </text:span><text:span text:style-name="T17">tria </text:span><text:span text:style-name="T16">facit: primo ponit opi- niones</text:span><text:span text:style-name="T55"> </text:span><text:span text:style-name="T16">aliorum</text:span><text:span text:style-name="T55"> </text:span><text:span text:style-name="T16">circa</text:span><text:span text:style-name="T55"> </text:span><text:span text:style-name="T16">situm</text:span><text:span text:style-name="T60"> </text:span><text:span text:style-name="T16">terrae;</text:span><text:span text:style-name="T55"> </text:span><text:span text:style-name="T16">secun- do ponit </text:span><text:span text:style-name="T18">rationes </text:span><text:span text:style-name="T19">eorum, </text:span><text:span text:style-name="T16">ibi: non ad apparentia etc.; tertio solvit, ibi: tanqu- am medium et cetera.</text:span><text:span text:style-name="T30"> </text:span><text:span text:style-name="T44">(...)</text:span></text:p></draw:text-box></draw:frame><draw:frame draw:style-name="fr1" text:anchor-type="char" svg:x="1.924cm" svg:y="16.388cm" svg:width="6.361cm" svg:height="4.459cm" draw:z-index="30"><draw:text-box><text:p text:style-name="P78"><text:span text:style-name="T16">Liber 2. Lectio 26</text:span></text:p><text:p text:style-name="P90"><text:span text:style-name="T30">1. </text:span><text:span text:style-name="T16">Postquam philosophus prosecutus est aliorum opiniones de terra, hic determi- nat</text:span><text:span text:style-name="T39"> </text:span><text:span text:style-name="T16">de</text:span><text:span text:style-name="T39"> </text:span><text:span text:style-name="T16">ea</text:span><text:span text:style-name="T40"> </text:span><text:span text:style-name="T16">secundum</text:span><text:span text:style-name="T39"> </text:span><text:span text:style-name="T16">veritatem.</text:span><text:span text:style-name="T40"> </text:span><text:span text:style-name="T16">Et</text:span><text:span text:style-name="T39"> </text:span><text:span text:style-name="T16">primo determinat de loco et quiete terrae; se- cundo de </text:span><text:span text:style-name="T18">figura </text:span><text:span text:style-name="T16">ipsius, ibi: </text:span><text:span text:style-name="T18">figuram </text:span><text:span text:style-name="T32">au- </text:span><text:span text:style-name="T16">tem habere sphaericam et cetera. Circa primum duo facit: primo determinat</text:span><text:span text:style-name="T62"> </text:span><text:span text:style-name="T16">ve- ritatem per rationes naturales;</text:span><text:span text:style-name="T99"> </text:span><text:span text:style-name="T16">secundo</text:span></text:p></draw:text-box></draw:frame><draw:frame draw:style-name="fr1" text:anchor-type="char" svg:x="1.965cm" svg:y="21.214cm" svg:width="12.848cm" svg:height="1.582cm" draw:z-index="31"><draw:text-box><text:p text:style-name="P19"><text:span text:style-name="T70">Podane fragmenty komentarza Akwinaty dotyczą rozdziału XIV z drugiej księgi traktatu Arystotelesa. Por. Arystoteles, </text:span><text:span text:style-name="T78">O niebie</text:span><text:span text:style-name="T70">, przeł. P. Siwek, wyd. 1, Warszawa 1980, s. 96-101.</text:span></text:p><text:p text:style-name="P91"><text:span text:style-name="T15">254</text:span></text:p></draw:text-box></draw:frame><draw:frame draw:style-name="fr1" text:anchor-type="char" svg:x="1.986cm" svg:y="21.243cm" svg:width="0.164cm" svg:height="0.386cm" draw:z-index="32"><draw:text-box><text:p text:style-name="P4"><text:span text:style-name="T67">3</text:span></text:p></draw:text-box></draw:frame><draw:frame draw:style-name="fr1" text:anchor-type="char" svg:x="2cm" svg:y="1.55cm" svg:width="12.801cm" svg:height="0.423cm" draw:z-index="33"><draw:text-box><text:p text:style-name="P76"/></draw:text-box></draw:frame><draw:frame draw:style-name="fr1" text:anchor-type="char" svg:x="2cm" svg:y="20.705cm" svg:width="2.521cm" svg:height="0.423cm" draw:z-index="34"><draw:text-box><text:p text:style-name="P76"/></draw:text-box></draw:frame></text:p>
      <text:p text:style-name="P44"><draw:line text:anchor-type="char" draw:z-index="35" draw:style-name="gr2" draw:text-style-name="P144" svg:x1="2cm" svg:y1="1.939cm" svg:x2="14.801cm" svg:y2="1.939cm"><text:p/></draw:line><draw:line text:anchor-type="char" draw:z-index="36" draw:style-name="gr1" draw:text-style-name="P144" svg:x1="2cm" svg:y1="19.569cm" svg:x2="4.521cm" svg:y2="19.569cm"><text:p/></draw:line><draw:frame draw:style-name="fr1" text:anchor-type="char" svg:x="6.144cm" svg:y="1.526cm" svg:width="4.514cm" svg:height="0.395cm" draw:z-index="37"><draw:text-box><text:p text:style-name="P3"><text:span text:style-name="T14">O geocentryzmie</text:span><text:span text:style-name="T13">, tekst łaciński i polski</text:span></text:p></draw:text-box></draw:frame><draw:frame draw:style-name="fr1" text:anchor-type="char" svg:x="1.969cm" svg:y="2.408cm" svg:width="6.318cm" svg:height="10.984cm" draw:z-index="38"><draw:text-box><text:p text:style-name="P92"><text:span text:style-name="T16">per signa astrologica, ibi: </text:span><text:span text:style-name="T18">testificantur </text:span><text:span text:style-name="T16">autem his et cetera. Circa primum duo facit: primo ostendit quod impossibile est terram moveri; secundo ex praemis- sis assignat veram rationem quietis </text:span><text:span text:style-name="T32">ter- </text:span><text:span text:style-name="T18">rae, </text:span><text:span text:style-name="T16">ibi: adhuc autem </text:span><text:span text:style-name="T19">palam </text:span><text:span text:style-name="T16">et cetera. Circa primum tria facit. Primo dicit de quo est intentio, scilicet quod primo di- cendum est utrum terra habeat motum vel quiescat. Ex motu enim debemus</text:span><text:span text:style-name="T58"> </text:span><text:span text:style-name="T16">ac- cedere</text:span><text:span text:style-name="T21"> </text:span><text:span text:style-name="T16">ad</text:span><text:span text:style-name="T21"> </text:span><text:span text:style-name="T16">alia</text:span><text:span text:style-name="T21"> </text:span><text:span text:style-name="T16">quae</text:span><text:span text:style-name="T21"> </text:span><text:span text:style-name="T16">sunt</text:span><text:span text:style-name="T21"> </text:span><text:span text:style-name="T16">circa</text:span><text:span text:style-name="T22"> </text:span><text:span text:style-name="T16">terram</text:span><text:span text:style-name="T21"> </text:span><text:span text:style-name="T32">con- </text:span><text:span text:style-name="T16">sideranda; et ideo hoc primo ponit, ut assumat hoc tanquam principium ad se- quentia. Secundo, ibi: quemadmodum enim</text:span><text:span text:style-name="T24"> </text:span><text:span text:style-name="T16">diximus</text:span><text:span text:style-name="T24"> </text:span><text:span text:style-name="T16">etc.,</text:span><text:span text:style-name="T24"> </text:span><text:span text:style-name="T16">assignat</text:span><text:span text:style-name="T24"> </text:span><text:span text:style-name="T16">necessitatem praedictae inquisitionis. Sicut enim su- pra </text:span><text:span text:style-name="T18">dictum </text:span><text:span text:style-name="T16">est, quidam, scilicet </text:span><text:span text:style-name="T18">Pytha- </text:span><text:span text:style-name="T16">gorici, posuerunt eam moveri circa me- dium mundi, ac si esset una </text:span><text:span text:style-name="T18">stellarum; </text:span><text:span text:style-name="T17">alii </text:span><text:span text:style-name="T16">vero, sicut in Timaeo scribitur, po- </text:span><text:span text:style-name="T32">nentes </text:span><text:span text:style-name="T16">terram esse in medio, dicunt eam </text:span><text:span text:style-name="T18">revolvi circa medium </text:span><text:span text:style-name="T16">Poli, idest </text:span><text:span text:style-name="T18">circa </text:span><text:span text:style-name="T16">axem dividentem caelum per</text:span><text:span text:style-name="T17"> </text:span><text:span text:style-name="T16">medium.</text:span></text:p></draw:text-box></draw:frame><draw:frame draw:style-name="fr1" text:anchor-type="char" svg:x="8.595cm" svg:y="2.408cm" svg:width="6.341cm" svg:height="17.043cm" draw:z-index="39"><draw:text-box><text:p text:style-name="P93"><text:span text:style-name="T16">stan </text:span><text:span text:style-name="T18">rzeczy </text:span><text:span text:style-name="T16">za pomocą argumentów na- </text:span><text:span text:style-name="T17">turalnych, </text:span><text:span text:style-name="T16">a po </text:span><text:span text:style-name="T17">drugie, </text:span><text:span text:style-name="T16">za pomocą da- nych astronomicznych, gdy mówi </text:span><text:span text:style-name="T18">„na rzecz </text:span><text:span text:style-name="T16">tego </text:span><text:span text:style-name="T18">świadczy” </text:span><text:span text:style-name="T16">itd.</text:span><text:span text:style-name="T56">4 </text:span><text:span text:style-name="T30">Po </text:span><text:span text:style-name="T16">pierwsze, robi znów </text:span><text:span text:style-name="T17">dwie </text:span><text:span text:style-name="T42">rzeczy: </text:span><text:span text:style-name="T19">wykazuje </text:span><text:span text:style-name="T16">naj- pierw, </text:span><text:span text:style-name="T17">że </text:span><text:span text:style-name="T16">nie jest możliwe, aby Ziemia się poruszała, a po drugie, na podstawie </text:span><text:span text:style-name="T27">wcześniejszych </text:span><text:span text:style-name="T100">rozważań wykazuje </text:span><text:span text:style-name="T16">prawdziwe przyczyny </text:span><text:span text:style-name="T18">spoczynku </text:span><text:span text:style-name="T16">Ziemi, gdy </text:span><text:span text:style-name="T17">mówi </text:span><text:span text:style-name="T19">„stąd zaś </text:span><text:span text:style-name="T18">jasno </text:span><text:span text:style-name="T17">widać” </text:span><text:span text:style-name="T16">itd. W tej pierwszej kwestii robi </text:span><text:span text:style-name="T18">trzy rzeczy: </text:span><text:span text:style-name="T16">mówi</text:span><text:span text:style-name="T39"> </text:span><text:span text:style-name="T16">najpierw,</text:span><text:span text:style-name="T40"> </text:span><text:span text:style-name="T16">jaki</text:span><text:span text:style-name="T40"> </text:span><text:span text:style-name="T16">jest</text:span><text:span text:style-name="T39"> </text:span><text:span text:style-name="T16">zamysł</text:span><text:span text:style-name="T40"> </text:span><text:span text:style-name="T16">tych</text:span><text:span text:style-name="T40"> </text:span><text:span text:style-name="T16">roz- </text:span><text:span text:style-name="T19">ważań, </text:span><text:span text:style-name="T16">a </text:span><text:span text:style-name="T18">mianowicie, </text:span><text:span text:style-name="T19">że </text:span><text:span text:style-name="T16">po </text:span><text:span text:style-name="T17">pierwsze, </text:span><text:span text:style-name="T16">trzeba</text:span><text:span text:style-name="T40"> </text:span><text:span text:style-name="T16">rozważyć,</text:span><text:span text:style-name="T55"> </text:span><text:span text:style-name="T16">czy</text:span><text:span text:style-name="T55"> </text:span><text:span text:style-name="T16">Ziemia</text:span><text:span text:style-name="T55"> </text:span><text:span text:style-name="T16">porusza</text:span><text:span text:style-name="T55"> </text:span><text:span text:style-name="T16">się, </text:span><text:span text:style-name="T17">czy </text:span><text:span text:style-name="T16">też </text:span><text:span text:style-name="T17">spoczywa. </text:span><text:span text:style-name="T16">Od problemu ruchu powinniśmy bowiem przejść do innych spraw, które </text:span><text:span text:style-name="T17">należy rozważyć </text:span><text:span text:style-name="T16">w odnie- sieniu do </text:span><text:span text:style-name="T18">Ziemi. </text:span><text:span text:style-name="T17">Przyjmuje </text:span><text:span text:style-name="T19">więc </text:span><text:span text:style-name="T16">naj- pierw problem ruchu i traktuje go jako zasadę </text:span><text:span text:style-name="T18">dla dalszych </text:span><text:span text:style-name="T17">rozważań. </text:span><text:span text:style-name="T31">Po </text:span><text:span text:style-name="T16">dru- gie, gdy mówi „jak już powiedzieliśmy” itd., </text:span><text:span text:style-name="T17">wyjaśnia, </text:span><text:span text:style-name="T16">dlaczego </text:span><text:span text:style-name="T17">taki </text:span><text:span text:style-name="T16">sposób ar- gumentacji jest uzasadniony. Jak już bo- wiem </text:span><text:span text:style-name="T18">zostało </text:span><text:span text:style-name="T35">wyżej </text:span><text:span text:style-name="T18">powiedziane, </text:span><text:span text:style-name="T16">nie- </text:span><text:span text:style-name="T17">którzy, </text:span><text:span text:style-name="T16">a </text:span><text:span text:style-name="T42">mianowicie </text:span><text:span text:style-name="T19">pitagorejczycy, </text:span><text:span text:style-name="T16">przyjmowali, </text:span><text:span text:style-name="T17">że </text:span><text:span text:style-name="T16">Ziemia porusza się do- okoła środka świata i w ten sposób jest jedną z gwiazd</text:span><text:span text:style-name="T56">5</text:span><text:span text:style-name="T16">. Inni natomiast, tak jak to jest napisane w Timajosie, przyjmo- </text:span><text:span text:style-name="T18">wali, </text:span><text:span text:style-name="T17">że </text:span><text:span text:style-name="T16">Ziemia jest położona w środku wszechświata, ale porusza się pomiędzy biegunami nieba, to znaczy dookoła osi dzielącej niebo na</text:span><text:span text:style-name="T36"> </text:span><text:span text:style-name="T16">pół</text:span><text:span text:style-name="T56">6</text:span><text:span text:style-name="T16">.</text:span></text:p><text:p text:style-name="P94"><text:span text:style-name="T31">2. </text:span><text:span text:style-name="T30">Po </text:span><text:span text:style-name="T16">trzecie, gdy powiada, </text:span><text:span text:style-name="T18">„że </text:span><text:span text:style-name="T16">zaś nie</text:span></text:p><text:p text:style-name="P95"><text:span text:style-name="T16">jest możliwe” itd., pokazuje za pomocą czterech argumentów, iż nie jest możli-</text:span></text:p></draw:text-box></draw:frame><draw:frame draw:style-name="fr1" text:anchor-type="char" svg:x="1.974cm" svg:y="17.785cm" svg:width="6.313cm" svg:height="1.663cm" draw:z-index="40"><draw:text-box><text:p text:style-name="P96"><text:span text:style-name="T32">2. Tertio, </text:span><text:span text:style-name="T16">ibi: quod autem est impos- sibile etc., ostendit quod impossibile est terram</text:span><text:span text:style-name="T62"> </text:span><text:span text:style-name="T32">sic</text:span><text:span text:style-name="T62"> </text:span><text:span text:style-name="T16">moveri,</text:span><text:span text:style-name="T62"> </text:span><text:span text:style-name="T16">quatuor</text:span><text:span text:style-name="T62"> </text:span><text:span text:style-name="T16">rationibus.</text:span><text:span text:style-name="T62"> </text:span><text:span text:style-name="T16">In</text:span></text:p></draw:text-box></draw:frame><draw:frame draw:style-name="fr1" text:anchor-type="char" svg:x="2.26cm" svg:y="19.616cm" svg:width="12.654cm" svg:height="3.18cm" draw:z-index="41"><draw:text-box><text:p text:style-name="P20"><text:span text:style-name="T70">Rozwój</text:span><text:span text:style-name="T79"> </text:span><text:span text:style-name="T70">astronomii</text:span><text:span text:style-name="T79"> </text:span><text:span text:style-name="T70">w</text:span><text:span text:style-name="T79"> </text:span><text:span text:style-name="T70">starożytności</text:span><text:span text:style-name="T80"> </text:span><text:span text:style-name="T70">nie</text:span><text:span text:style-name="T79"> </text:span><text:span text:style-name="T70">pozwalał</text:span><text:span text:style-name="T79"> </text:span><text:span text:style-name="T70">jeszcze</text:span><text:span text:style-name="T79"> </text:span><text:span text:style-name="T70">udowodnić</text:span><text:span text:style-name="T80"> </text:span><text:span text:style-name="T70">ruchu</text:span><text:span text:style-name="T79"> </text:span><text:span text:style-name="T70">Ziemi.</text:span><text:span text:style-name="T79"> </text:span><text:span text:style-name="T70">Model</text:span><text:span text:style-name="T80"> </text:span><text:span text:style-name="T70">pitagorejski, w </text:span><text:span text:style-name="T72">którym </text:span><text:span text:style-name="T70">Ziemia się </text:span><text:span text:style-name="T72">porusza, </text:span><text:span text:style-name="T71">był </text:span><text:span text:style-name="T72">czysto</text:span><text:span text:style-name="T81"> </text:span><text:span text:style-name="T72">spekulatywny.</text:span></text:p><text:p text:style-name="P21"><text:span text:style-name="T70">Por. M. </text:span><text:span text:style-name="T71">Kurdziałek, </text:span><text:span text:style-name="T78">Średniowieczne stanowiska wobec tezy: Ziemia jest jedną z planet</text:span><text:span text:style-name="T70">, </text:span><text:span text:style-name="T71">w: tenże, </text:span><text:span text:style-name="T78">Średniowiecze</text:span><text:span text:style-name="T82"> </text:span><text:span text:style-name="T78">w</text:span><text:span text:style-name="T84"> </text:span><text:span text:style-name="T78">poszukiwaniu</text:span><text:span text:style-name="T84"> </text:span><text:span text:style-name="T78">równowagi</text:span><text:span text:style-name="T84"> </text:span><text:span text:style-name="T78">między</text:span><text:span text:style-name="T84"> </text:span><text:span text:style-name="T78">arystotelizmem</text:span><text:span text:style-name="T84"> </text:span><text:span text:style-name="T78">a</text:span><text:span text:style-name="T84"> </text:span><text:span text:style-name="T78">platonizmem</text:span><text:span text:style-name="T70">,</text:span><text:span text:style-name="T83"> </text:span><text:span text:style-name="T70">Lublin</text:span><text:span text:style-name="T83"> </text:span><text:span text:style-name="T70">1996,</text:span><text:span text:style-name="T86"> </text:span><text:span text:style-name="T70">s.</text:span><text:span text:style-name="T83"> </text:span><text:span text:style-name="T70">233- 270.</text:span></text:p><text:p text:style-name="P22"><text:span text:style-name="T70">Por. Platon, </text:span><text:span text:style-name="T78">Timajos</text:span><text:span text:style-name="T70">, przeł. P. Siwek, Warszawa 1986, s. 49.</text:span></text:p><text:p text:style-name="P97"><text:span text:style-name="T15">255</text:span></text:p></draw:text-box></draw:frame><draw:frame draw:style-name="fr1" text:anchor-type="char" svg:x="1.979cm" svg:y="19.644cm" svg:width="0.161cm" svg:height="0.386cm" draw:z-index="42"><draw:text-box><text:p text:style-name="P4"><text:span text:style-name="T68">4</text:span></text:p></draw:text-box></draw:frame><draw:frame draw:style-name="fr1" text:anchor-type="char" svg:x="1.983cm" svg:y="20.406cm" svg:width="0.164cm" svg:height="0.386cm" draw:z-index="43"><draw:text-box><text:p text:style-name="P4"><text:span text:style-name="T69">5</text:span></text:p></draw:text-box></draw:frame><draw:frame draw:style-name="fr1" text:anchor-type="char" svg:x="1.99cm" svg:y="21.549cm" svg:width="0.162cm" svg:height="0.386cm" draw:z-index="44"><draw:text-box><text:p text:style-name="P4"><text:span text:style-name="T65">6</text:span></text:p></draw:text-box></draw:frame><draw:frame draw:style-name="fr1" text:anchor-type="char" svg:x="2cm" svg:y="1.55cm" svg:width="12.801cm" svg:height="0.423cm" draw:z-index="45"><draw:text-box><text:p text:style-name="P76"/></draw:text-box></draw:frame><draw:frame draw:style-name="fr1" text:anchor-type="char" svg:x="2cm" svg:y="19.181cm" svg:width="2.521cm" svg:height="0.423cm" draw:z-index="46"><draw:text-box><text:p text:style-name="P76"/></draw:text-box></draw:frame></text:p>
      <text:p text:style-name="P45"><draw:line text:anchor-type="char" draw:z-index="47" draw:style-name="gr2" draw:text-style-name="P144" svg:x1="2cm" svg:y1="1.939cm" svg:x2="14.801cm" svg:y2="1.939cm"><text:p/></draw:line><draw:line text:anchor-type="char" draw:z-index="48" draw:style-name="gr1" draw:text-style-name="P144" svg:x1="2cm" svg:y1="19.681cm" svg:x2="4.521cm" svg:y2="19.681cm"><text:p/></draw:line><draw:frame draw:style-name="fr1" text:anchor-type="char" svg:x="7.228cm" svg:y="1.452cm" svg:width="2.141cm" svg:height="0.395cm" draw:z-index="49"><draw:text-box><text:p text:style-name="P3"><text:span text:style-name="T13">Tomasz z Akwinu</text:span></text:p></draw:text-box></draw:frame><draw:frame draw:style-name="fr1" text:anchor-type="char" svg:x="1.972cm" svg:y="2.408cm" svg:width="6.315cm" svg:height="12.848cm" draw:z-index="50"><draw:text-box><text:p text:style-name="P98"><text:span text:style-name="T18">quarum </text:span><text:span text:style-name="T16">prima accipit hoc pro principio, quod si terra movetur circulariter, sive existens in medio mundi sive </text:span><text:span text:style-name="T18">extra </text:span><text:span text:style-name="T16">me- dium mundi, necesse est quod talis mo- tus</text:span><text:span text:style-name="T25"> </text:span><text:span text:style-name="T32">sit</text:span><text:span text:style-name="T25"> </text:span><text:span text:style-name="T16">ei</text:span><text:span text:style-name="T25"> </text:span><text:span text:style-name="T16">violentus.</text:span><text:span text:style-name="T21"> </text:span><text:span text:style-name="T16">Manifestum</text:span><text:span text:style-name="T25"> </text:span><text:span text:style-name="T16">est</text:span><text:span text:style-name="T25"> </text:span><text:span text:style-name="T16">enim quod motus </text:span><text:span text:style-name="T18">circularis </text:span><text:span text:style-name="T16">non est proprius et naturalis motus terrae: quia si esset ei </text:span><text:span text:style-name="T17">hic </text:span><text:span text:style-name="T19">motus </text:span><text:span text:style-name="T35">naturalis, </text:span><text:span text:style-name="T19">oporteret </text:span><text:span text:style-name="T17">quod </text:span><text:span text:style-name="T18">quaelibet </text:span><text:span text:style-name="T19">particula </text:span><text:span text:style-name="T16">eius </text:span><text:span text:style-name="T18">haberet </text:span><text:span text:style-name="T16">hunc motum, quia idem est motus </text:span><text:span text:style-name="T18">naturalis </text:span><text:span text:style-name="T16">totius et partis, ut supra </text:span><text:span text:style-name="T18">dictum </text:span><text:span text:style-name="T16">est; hoc </text:span><text:span text:style-name="T32">autem </text:span><text:span text:style-name="T16">videmus esse falsum, nam omnes </text:span><text:span text:style-name="T18">partes </text:span><text:span text:style-name="T16">terrae moventur motu recto ver- sus medium mundi. Si vero motus </text:span><text:span text:style-name="T32">ter- </text:span><text:span text:style-name="T16">rae </text:span><text:span text:style-name="T18">circularis </text:span><text:span text:style-name="T16">sit violentus et praeter na- turam,</text:span><text:span text:style-name="T24"> </text:span><text:span text:style-name="T32">non</text:span><text:span text:style-name="T24"> </text:span><text:span text:style-name="T16">potest</text:span><text:span text:style-name="T24"> </text:span><text:span text:style-name="T16">esse</text:span><text:span text:style-name="T24"> </text:span><text:span text:style-name="T32">sempiternus:</text:span><text:span text:style-name="T25"> </text:span><text:span text:style-name="T16">quia, sicut</text:span><text:span text:style-name="T21"> </text:span><text:span text:style-name="T16">in</text:span><text:span text:style-name="T22"> </text:span><text:span text:style-name="T16">praecedenti</text:span><text:span text:style-name="T21"> </text:span><text:span text:style-name="T16">habitum</text:span><text:span text:style-name="T22"> </text:span><text:span text:style-name="T16">est,</text:span><text:span text:style-name="T21"> </text:span><text:span text:style-name="T16">nullum violentum est sempiternum. Sed si terra </text:span><text:span text:style-name="T18">movetur circulariter, </text:span><text:span text:style-name="T16">necesse est quod </text:span><text:span text:style-name="T17">talis </text:span><text:span text:style-name="T16">motus sit sempiternus, supposito quod mundus sit </text:span><text:span text:style-name="T18">aeternus, secundum eius </text:span><text:span text:style-name="T17">opinionem: </text:span><text:span text:style-name="T19">quia secundum </text:span><text:span text:style-name="T18">hoc </text:span><text:span text:style-name="T16">oportet quod ordo mundi sit sempiter- nus,</text:span><text:span text:style-name="T24"> </text:span><text:span text:style-name="T16">motus</text:span><text:span text:style-name="T25"> </text:span><text:span text:style-name="T32">autem</text:span><text:span text:style-name="T24"> </text:span><text:span text:style-name="T16">vel</text:span><text:span text:style-name="T25"> </text:span><text:span text:style-name="T16">quies</text:span><text:span text:style-name="T24"> </text:span><text:span text:style-name="T16">partium</text:span><text:span text:style-name="T25"> </text:span><text:span text:style-name="T16">prin- cipalium mundi pertinet ad ordinem ip- sius. Sic ergo </text:span><text:span text:style-name="T18">sequitur </text:span><text:span text:style-name="T16">quod terra non movetur circulariter.</text:span></text:p></draw:text-box></draw:frame><draw:frame draw:style-name="fr1" text:anchor-type="char" svg:x="8.595cm" svg:y="2.408cm" svg:width="6.341cm" svg:height="15.644cm" draw:z-index="51"><draw:text-box><text:p text:style-name="P99"><text:span text:style-name="T16">we,</text:span><text:span text:style-name="T43"> </text:span><text:span text:style-name="T16">aby</text:span><text:span text:style-name="T43"> </text:span><text:span text:style-name="T16">Ziemia</text:span><text:span text:style-name="T43"> </text:span><text:span text:style-name="T16">poruszała</text:span><text:span text:style-name="T43"> </text:span><text:span text:style-name="T16">się</text:span><text:span text:style-name="T43"> </text:span><text:span text:style-name="T16">w</text:span><text:span text:style-name="T43"> </text:span><text:span text:style-name="T17">taki</text:span><text:span text:style-name="T43"> </text:span><text:span text:style-name="T16">spo- sób.</text:span><text:span text:style-name="T60"> </text:span><text:span text:style-name="T16">Pierwszy</text:span><text:span text:style-name="T34"> </text:span><text:span text:style-name="T16">argument</text:span><text:span text:style-name="T34"> </text:span><text:span text:style-name="T16">opiera</text:span><text:span text:style-name="T34"> </text:span><text:span text:style-name="T16">się</text:span><text:span text:style-name="T60"> </text:span><text:span text:style-name="T16">na</text:span><text:span text:style-name="T34"> </text:span><text:span text:style-name="T16">za- </text:span><text:span text:style-name="T100">łożeniu, </text:span><text:span text:style-name="T27">że </text:span><text:span text:style-name="T42">aby </text:span><text:span text:style-name="T27">Ziemia mogła </text:span><text:span text:style-name="T42">się </text:span><text:span text:style-name="T35">poruszać </text:span><text:span text:style-name="T42">ruchem </text:span><text:span text:style-name="T27">okrężnym, <text:s/>czy <text:s/></text:span><text:span text:style-name="T16">to w </text:span><text:span text:style-name="T17">środku </text:span><text:span text:style-name="T19">wszechświata, czy </text:span><text:span text:style-name="T18">też </text:span><text:span text:style-name="T17">poza </text:span><text:span text:style-name="T16">środkiem </text:span><text:span text:style-name="T18">wszechświata, ruch </text:span><text:span text:style-name="T19">taki </text:span><text:span text:style-name="T23">mu- </text:span><text:span text:style-name="T16">siałby</text:span><text:span text:style-name="T40"> </text:span><text:span text:style-name="T16">być</text:span><text:span text:style-name="T55"> </text:span><text:span text:style-name="T16">ruchem</text:span><text:span text:style-name="T40"> </text:span><text:span text:style-name="T16">wymuszonym</text:span><text:span text:style-name="T56">7</text:span><text:span text:style-name="T16">.</text:span><text:span text:style-name="T55"> </text:span><text:span text:style-name="T16">Oczy- wiste</text:span><text:span text:style-name="T21"> </text:span><text:span text:style-name="T16">jest</text:span><text:span text:style-name="T21"> </text:span><text:span text:style-name="T16">bowiem,</text:span><text:span text:style-name="T21"> </text:span><text:span text:style-name="T16">że</text:span><text:span text:style-name="T22"> </text:span><text:span text:style-name="T16">ruch</text:span><text:span text:style-name="T21"> </text:span><text:span text:style-name="T16">po</text:span><text:span text:style-name="T21"> </text:span><text:span text:style-name="T16">okręgu</text:span><text:span text:style-name="T22"> </text:span><text:span text:style-name="T16">nie jest ruchem </text:span><text:span text:style-name="T18">właściwym </text:span><text:span text:style-name="T16">i naturalnym dla Ziemi.</text:span><text:span text:style-name="T34"> </text:span><text:span text:style-name="T16">Gdyby</text:span><text:span text:style-name="T54"> </text:span><text:span text:style-name="T16">bowiem</text:span><text:span text:style-name="T54"> </text:span><text:span text:style-name="T16">był</text:span><text:span text:style-name="T54"> </text:span><text:span text:style-name="T16">dla</text:span><text:span text:style-name="T34"> </text:span><text:span text:style-name="T16">Ziemi</text:span><text:span text:style-name="T54"> </text:span><text:span text:style-name="T16">ru- chem </text:span><text:span text:style-name="T18">naturalnym, </text:span><text:span text:style-name="T16">to </text:span><text:span text:style-name="T17">każda </text:span><text:span text:style-name="T16">porcja zie- mi musiałaby posiadać </text:span><text:span text:style-name="T17">taki </text:span><text:span text:style-name="T16">ruch, bo ta- </text:span><text:span text:style-name="T42">ki </text:span><text:span text:style-name="T18">sam </text:span><text:span text:style-name="T16">jest </text:span><text:span text:style-name="T17">ruch naturalny dla </text:span><text:span text:style-name="T18">całości, </text:span><text:span text:style-name="T16">jak i </text:span><text:span text:style-name="T18">dla części, </text:span><text:span text:style-name="T16">jak to już zostało </text:span><text:span text:style-name="T19">wyżej </text:span><text:span text:style-name="T16">powiedziane</text:span><text:span text:style-name="T56">8</text:span><text:span text:style-name="T16">. Okazuje się jednak, </text:span><text:span text:style-name="T17">że </text:span><text:span text:style-name="T32">ta- </text:span><text:span text:style-name="T16">kiego</text:span><text:span text:style-name="T34"> </text:span><text:span text:style-name="T16">ruchu</text:span><text:span text:style-name="T54"> </text:span><text:span text:style-name="T16">nie</text:span><text:span text:style-name="T54"> </text:span><text:span text:style-name="T16">stwierdzamy,</text:span><text:span text:style-name="T34"> </text:span><text:span text:style-name="T16">bo</text:span><text:span text:style-name="T54"> </text:span><text:span text:style-name="T16">wszyst- </text:span><text:span text:style-name="T17">kie </text:span><text:span text:style-name="T16">porcje ziemi </text:span><text:span text:style-name="T18">poruszają </text:span><text:span text:style-name="T16">się </text:span><text:span text:style-name="T18">ruchem </text:span><text:span text:style-name="T27">prostolinijnym </text:span><text:span text:style-name="T16">w </text:span><text:span text:style-name="T46">kierunku </text:span><text:span text:style-name="T100">środka </text:span><text:span text:style-name="T16">wszechświata. Gdyby zaś okrężny ruch Ziemi </text:span><text:span text:style-name="T17">był </text:span><text:span text:style-name="T18">ruchem </text:span><text:span text:style-name="T17">wymuszonym </text:span><text:span text:style-name="T16">i od- </text:span><text:span text:style-name="T19">bywał </text:span><text:span text:style-name="T16">się wbrew </text:span><text:span text:style-name="T18">naturze, </text:span><text:span text:style-name="T16">to nie mógł- by być ruchem wiecznym. Wykazaliśmy </text:span><text:span text:style-name="T17">przecież </text:span><text:span text:style-name="T18">wcześniej, </text:span><text:span text:style-name="T19">że </text:span><text:span text:style-name="T16">nic, co jest </text:span><text:span text:style-name="T19">wy- </text:span><text:span text:style-name="T16">muszone, nie </text:span><text:span text:style-name="T19">trwa </text:span><text:span text:style-name="T16">w przyrodzie wiecz- </text:span><text:span text:style-name="T18">nie</text:span><text:span text:style-name="T57">9</text:span><text:span text:style-name="T18">. </text:span><text:span text:style-name="T17">Gdyby </text:span><text:span text:style-name="T18">Ziemia </text:span><text:span text:style-name="T42">poruszała </text:span><text:span text:style-name="T16">się </text:span><text:span text:style-name="T18">ru- </text:span><text:span text:style-name="T16">chem </text:span><text:span text:style-name="T17">okrężnym, </text:span><text:span text:style-name="T16">to tego rodzaju </text:span><text:span text:style-name="T17">ruch </text:span><text:span text:style-name="T16">musiałby być wiecznym, bo przecież Fi- </text:span><text:span text:style-name="T18">lozof </text:span><text:span text:style-name="T42">założył, </text:span><text:span text:style-name="T19">że </text:span><text:span text:style-name="T17">świat </text:span><text:span text:style-name="T16">jest </text:span><text:span text:style-name="T18">wieczny</text:span><text:span text:style-name="T57">10</text:span><text:span text:style-name="T18">. </text:span><text:span text:style-name="T16">W myśl tej teorii porządek świata musi </text:span><text:span text:style-name="T18">być wieczny, </text:span><text:span text:style-name="T16">a </text:span><text:span text:style-name="T42">ruch </text:span><text:span text:style-name="T19">bądź spoczynek </text:span><text:span text:style-name="T16">istotnych </text:span><text:span text:style-name="T18">części </text:span><text:span text:style-name="T16">wszechświata należy do </text:span><text:span text:style-name="T17">porządku </text:span><text:span text:style-name="T16">całego </text:span><text:span text:style-name="T18">wszechświata. </text:span><text:span text:style-name="T16">Wyni- </text:span><text:span text:style-name="T17">ka </text:span><text:span text:style-name="T18">stąd, </text:span><text:span text:style-name="T19">że </text:span><text:span text:style-name="T16">Ziemia nie </text:span><text:span text:style-name="T17">porusza </text:span><text:span text:style-name="T16">się</text:span><text:span text:style-name="T42"> </text:span><text:span text:style-name="T18">ru-</text:span></text:p></draw:text-box></draw:frame><draw:frame draw:style-name="fr1" text:anchor-type="char" svg:x="1.974cm" svg:y="17.785cm" svg:width="12.963cm" svg:height="1.663cm" draw:z-index="52"><draw:text-box><text:p text:style-name="P100"><text:span text:style-name="T16">chem okrężnym.</text:span></text:p><text:p text:style-name="P101"><text:span text:style-name="T31">3. <text:s/></text:span><text:span text:style-name="T18">Secundam </text:span><text:span text:style-name="T16">rationem ponit</text:span><text:span text:style-name="T101"> </text:span><text:span text:style-name="T16">ibi:</text:span><text:span text:style-name="T64"> </text:span><text:span text:style-name="T16">ad-<text:tab/><text:tab/></text:span><text:span text:style-name="T31">3. </text:span><text:span text:style-name="T16">Filozof wprowadza następnie dru- huc</text:span><text:span text:style-name="T52"> </text:span><text:span text:style-name="T16">omnia</text:span><text:span text:style-name="T52"> </text:span><text:span text:style-name="T16">etc.;</text:span><text:span text:style-name="T52"> </text:span><text:span text:style-name="T16">quae</text:span><text:span text:style-name="T52"> </text:span><text:span text:style-name="T17">talis</text:span><text:span text:style-name="T102"> </text:span><text:span text:style-name="T16">est.</text:span><text:span text:style-name="T52"> </text:span><text:span text:style-name="T18">Omnia<text:tab/></text:span><text:span text:style-name="T35">gi </text:span><text:span text:style-name="T27">argument, </text:span><text:span text:style-name="T19">gdy </text:span><text:span text:style-name="T27">powiada:</text:span><text:span text:style-name="T103"> </text:span><text:span text:style-name="T42">„zatem</text:span></text:p></draw:text-box></draw:frame><draw:frame draw:style-name="fr1" text:anchor-type="char" svg:x="2.265cm" svg:y="19.741cm" svg:width="12.561cm" svg:height="1.374cm" draw:z-index="53"><draw:text-box><text:p text:style-name="P5"><text:span text:style-name="T70">Arystoteles odwołuje się do swej koncepcji ruchu i do teorii miejsc naturalnych.</text:span></text:p><text:p text:style-name="P23"><text:span text:style-name="T72">Grecki </text:span><text:span text:style-name="T70">uczony stosuje metodologiczną zasadę jednorodności </text:span><text:span text:style-name="T72">wszechświata </text:span><text:span text:style-name="T70">i praw </text:span><text:span text:style-name="T71">fizyki. </text:span><text:span text:style-name="T70">Antyczne</text:span><text:span text:style-name="T87"> </text:span><text:span text:style-name="T70">przekonanie</text:span><text:span text:style-name="T88"> </text:span><text:span text:style-name="T70">o</text:span><text:span text:style-name="T88"> </text:span><text:span text:style-name="T70">wieczności</text:span><text:span text:style-name="T88"> </text:span><text:span text:style-name="T70">świata</text:span><text:span text:style-name="T88"> </text:span><text:span text:style-name="T70">prowadziło</text:span><text:span text:style-name="T88"> </text:span><text:span text:style-name="T70">do</text:span><text:span text:style-name="T88"> </text:span><text:span text:style-name="T70">nader</text:span><text:span text:style-name="T88"> </text:span><text:span text:style-name="T70">mocnych</text:span><text:span text:style-name="T88"> </text:span><text:span text:style-name="T70">wniosków</text:span><text:span text:style-name="T88"> </text:span><text:span text:style-name="T70">metafizycznych</text:span></text:p></draw:text-box></draw:frame><draw:frame draw:style-name="fr1" text:anchor-type="char" svg:x="1.984cm" svg:y="19.77cm" svg:width="0.169cm" svg:height="1.148cm" draw:z-index="54"><draw:text-box><text:p text:style-name="P4"><text:span text:style-name="T65">7</text:span></text:p><text:p text:style-name="P17"><text:span text:style-name="T65">8</text:span></text:p><text:p text:style-name="P7"><text:span text:style-name="T66">9</text:span></text:p></draw:text-box></draw:frame><draw:frame draw:style-name="fr1" text:anchor-type="char" svg:x="1.965cm" svg:y="20.884cm" svg:width="12.922cm" svg:height="1.912cm" draw:z-index="55"><draw:text-box><text:p text:style-name="P24"><text:span text:style-name="T70">na temat jego struktury i praw nim rządzących.</text:span></text:p><text:p text:style-name="P25"><text:span text:style-name="T104">10 </text:span><text:span text:style-name="T70">Akwinata nie przyjmuje greckiego przekonania o wieczności świata. Por. św. Tomasz z Akwinu,</text:span></text:p><text:p text:style-name="P26"><text:span text:style-name="T78">O wieczności świata. Teksty i studia</text:span><text:span text:style-name="T70">, opr. A. Pokulniewicz, Warszawa 2003.</text:span></text:p><text:p text:style-name="P103"><text:span text:style-name="T15">256</text:span></text:p></draw:text-box></draw:frame><draw:frame draw:style-name="fr1" text:anchor-type="char" svg:x="2cm" svg:y="1.55cm" svg:width="12.801cm" svg:height="0.423cm" draw:z-index="56"><draw:text-box><text:p text:style-name="P76"/></draw:text-box></draw:frame><draw:frame draw:style-name="fr1" text:anchor-type="char" svg:x="2cm" svg:y="19.293cm" svg:width="2.521cm" svg:height="0.423cm" draw:z-index="57"><draw:text-box><text:p text:style-name="P76"/></draw:text-box></draw:frame></text:p>
      <text:p text:style-name="P46"><draw:line text:anchor-type="char" draw:z-index="58" draw:style-name="gr2" draw:text-style-name="P144" svg:x1="2cm" svg:y1="1.939cm" svg:x2="14.801cm" svg:y2="1.939cm"><text:p/></draw:line><draw:line text:anchor-type="char" draw:z-index="59" draw:style-name="gr1" draw:text-style-name="P144" svg:x1="2cm" svg:y1="18.822cm" svg:x2="4.521cm" svg:y2="18.822cm"><text:p/></draw:line><draw:frame draw:style-name="fr1" text:anchor-type="char" svg:x="6.144cm" svg:y="1.526cm" svg:width="4.514cm" svg:height="0.395cm" draw:z-index="60"><draw:text-box><text:p text:style-name="P3"><text:span text:style-name="T14">O geocentryzmie</text:span><text:span text:style-name="T13">, tekst łaciński i polski</text:span></text:p></draw:text-box></draw:frame><draw:frame draw:style-name="fr1" text:anchor-type="char" svg:x="1.969cm" svg:y="2.408cm" svg:width="6.318cm" svg:height="12.848cm" draw:z-index="61"><draw:text-box><text:p text:style-name="P104"><text:span text:style-name="T35">corpora </text:span><text:span text:style-name="T42">quae </text:span><text:span text:style-name="T27">circulariter </text:span><text:span text:style-name="T42">moventur, </text:span><text:span text:style-name="T16">videntur esse haesitantia, idest non</text:span><text:span text:style-name="T105"> </text:span><text:span text:style-name="T16">sem- per </text:span><text:span text:style-name="T18">uniformem situm habentia, </text:span><text:span text:style-name="T17">ex </text:span><text:span text:style-name="T16">eo quod quodlibet eorum movetur pluribus motibus et non uno solo, excepta prima sphaera,</text:span><text:span text:style-name="T53"> </text:span><text:span text:style-name="T16">quae</text:span><text:span text:style-name="T53"> </text:span><text:span text:style-name="T16">movetur</text:span><text:span text:style-name="T47"> </text:span><text:span text:style-name="T16">uno</text:span><text:span text:style-name="T53"> </text:span><text:span text:style-name="T16">motu:</text:span><text:span text:style-name="T47"> </text:span><text:span text:style-name="T16">et</text:span><text:span text:style-name="T53"> </text:span><text:span text:style-name="T16">haec, secundum ipsum, est sphaera </text:span><text:span text:style-name="T18">stellarum </text:span><text:span text:style-name="T17">fixarum. </text:span><text:span text:style-name="T16">Si ergo terra habet motum cir- cularem, sive in medio existens sive </text:span><text:span text:style-name="T32">ex- </text:span><text:span text:style-name="T16">tra</text:span><text:span text:style-name="T34"> </text:span><text:span text:style-name="T16">medium,</text:span><text:span text:style-name="T34"> </text:span><text:span text:style-name="T16">oportet</text:span><text:span text:style-name="T34"> </text:span><text:span text:style-name="T16">quod</text:span><text:span text:style-name="T34"> </text:span><text:span text:style-name="T16">moveatur</text:span><text:span text:style-name="T34"> </text:span><text:span text:style-name="T31">plu- </text:span><text:span text:style-name="T19">ribus motibus, </text:span><text:span text:style-name="T42">scilicet </text:span><text:span text:style-name="T19">motu </text:span><text:span text:style-name="T42">primae </text:span><text:span text:style-name="T16">sphaerae </text:span><text:span text:style-name="T18">circa </text:span><text:span text:style-name="T16">polos </text:span><text:span text:style-name="T18">aequinoctialis, </text:span><text:span text:style-name="T16">et aliquo alio motu proprio circa polos zo- diaci. Quod non potest esse: quia si hoc esset,</text:span><text:span text:style-name="T39"> </text:span><text:span text:style-name="T16">contingeret</text:span><text:span text:style-name="T40"> </text:span><text:span text:style-name="T16">fieri</text:span><text:span text:style-name="T40"> </text:span><text:span text:style-name="T16">mutationes</text:span><text:span text:style-name="T39"> </text:span><text:span text:style-name="T16">et</text:span><text:span text:style-name="T40"> </text:span><text:span text:style-name="T32">ver- </text:span><text:span text:style-name="T16">siones </text:span><text:span text:style-name="T18">stellarum </text:span><text:span text:style-name="T17">fixarum </text:span><text:span text:style-name="T16">per respectum ad terram, quae propter proprium mo- </text:span><text:span text:style-name="T19">tum </text:span><text:span text:style-name="T16">suum deficeret, et non </text:span><text:span text:style-name="T18">rediret </text:span><text:span text:style-name="T16">ad idem punctum simul cum stella </text:span><text:span text:style-name="T18">fixa, </text:span><text:span text:style-name="T16">vel ipsa tota terra vel aliqua pars eius signa- ta, sicut accidit de planetis; et ita seque- </text:span><text:span text:style-name="T18">retur </text:span><text:span text:style-name="T16">quod stellae </text:span><text:span text:style-name="T17">fixae </text:span><text:span text:style-name="T16">non semper vi- </text:span><text:span text:style-name="T19">derentur </text:span><text:span text:style-name="T42">oriri </text:span><text:span text:style-name="T16">et </text:span><text:span text:style-name="T17">occidere </text:span><text:span text:style-name="T19">secundum </text:span><text:span text:style-name="T16">eandem partem terrae. Quod non acci- dit, sed semper oriuntur et occidunt se- cundum eadem loca designata. Non </text:span><text:span text:style-name="T31">er- </text:span><text:span text:style-name="T16">go terra circulariter</text:span><text:span text:style-name="T18"> </text:span><text:span text:style-name="T16">movetur.</text:span></text:p></draw:text-box></draw:frame><draw:frame draw:style-name="fr1" text:anchor-type="char" svg:x="8.618cm" svg:y="2.408cm" svg:width="6.318cm" svg:height="16.11cm" draw:z-index="62"><draw:text-box><text:p text:style-name="P105"><text:span text:style-name="T18">wszystko” </text:span><text:span text:style-name="T16">itd. Rozumowanie to brzmi następująco: </text:span><text:span text:style-name="T17">wszystkie ciała, </text:span><text:span text:style-name="T16">które po- ruszają się po </text:span><text:span text:style-name="T18">okręgu, </text:span><text:span text:style-name="T16">mają </text:span><text:span text:style-name="T18">ruch </text:span><text:span text:style-name="T16">niere- gularny,</text:span><text:span text:style-name="T43"> </text:span><text:span text:style-name="T16">to</text:span><text:span text:style-name="T44"> </text:span><text:span text:style-name="T16">znaczy,</text:span><text:span text:style-name="T43"> </text:span><text:span text:style-name="T17">że</text:span><text:span text:style-name="T44"> </text:span><text:span text:style-name="T16">nie</text:span><text:span text:style-name="T44"> </text:span><text:span text:style-name="T16">zawsze</text:span><text:span text:style-name="T43"> </text:span><text:span text:style-name="T16">zajmu- ją </text:span><text:span text:style-name="T18">względem </text:span><text:span text:style-name="T16">siebie te same </text:span><text:span text:style-name="T18">położenia, </text:span><text:span text:style-name="T16">ponieważ </text:span><text:span text:style-name="T19">każde </text:span><text:span text:style-name="T16">z nich </text:span><text:span text:style-name="T18">porusza </text:span><text:span text:style-name="T16">się ru- chem </text:span><text:span text:style-name="T18">złożonym </text:span><text:span text:style-name="T16">z </text:span><text:span text:style-name="T19">kilku </text:span><text:span text:style-name="T16">ruchów, a nie </text:span><text:span text:style-name="T18">tylko </text:span><text:span text:style-name="T16">jednym ruchem</text:span><text:span text:style-name="T56">11</text:span><text:span text:style-name="T16">. Wyjątek stano- </text:span><text:span text:style-name="T19">wi </text:span><text:span text:style-name="T18">jedynie pierwsza </text:span><text:span text:style-name="T16">sfera nieba, która porusza się </text:span><text:span text:style-name="T18">tylko </text:span><text:span text:style-name="T16">jednym ruchem</text:span><text:span text:style-name="T56">12</text:span><text:span text:style-name="T16">. </text:span><text:span text:style-name="T30">We- </text:span><text:span text:style-name="T17">dług Filozofa </text:span><text:span text:style-name="T16">jest to sfera </text:span><text:span text:style-name="T42">gwiazd </text:span><text:span text:style-name="T16">sta- łych. Gdyby zatem Ziemia poruszała się </text:span><text:span text:style-name="T19">ruchem </text:span><text:span text:style-name="T35">okrężnym, czy </text:span><text:span text:style-name="T16">to w </text:span><text:span text:style-name="T42">środku </text:span><text:span text:style-name="T19">wszechświata, czy </text:span><text:span text:style-name="T18">też </text:span><text:span text:style-name="T17">poza </text:span><text:span text:style-name="T35">tym </text:span><text:span text:style-name="T16">środ- kiem, to musiałaby się poruszać wielo- ma ruchami. Jeden z </text:span><text:span text:style-name="T18">tych </text:span><text:span text:style-name="T16">ruchów odby- </text:span><text:span text:style-name="T42">wałby </text:span><text:span text:style-name="T18">się </text:span><text:span text:style-name="T42">względem </text:span><text:span text:style-name="T35">pierwszej </text:span><text:span text:style-name="T17">sfery, </text:span><text:span text:style-name="T16">dookoła osi </text:span><text:span text:style-name="T18">łączącej </text:span><text:span text:style-name="T16">bieguny punktów równonocy, a inny </text:span><text:span text:style-name="T18">byłby ruchem </text:span><text:span text:style-name="T16">wła- snym Ziemi, dookoła osi łączącej</text:span><text:span text:style-name="T106"> </text:span><text:span text:style-name="T16">biegu- ny </text:span><text:span text:style-name="T19">zodiaku. </text:span><text:span text:style-name="T31">Tak </text:span><text:span text:style-name="T16">się </text:span><text:span text:style-name="T18">jednak </text:span><text:span text:style-name="T16">nie dzieje. Gdyby bowiem tak było, to dokonywa- łyby się zmiany w położeniach </text:span><text:span text:style-name="T17">gwiazd </text:span><text:span text:style-name="T16">stałych w stosunku do Ziemi</text:span><text:span text:style-name="T56">13</text:span><text:span text:style-name="T16">. Ziemia </text:span><text:span text:style-name="T18">oddalałaby </text:span><text:span text:style-name="T16">się i nie </text:span><text:span text:style-name="T18">wracałaby </text:span><text:span text:style-name="T16">do tego samego </text:span><text:span text:style-name="T18">położenia </text:span><text:span text:style-name="T16">wobec </text:span><text:span text:style-name="T17">gwiazdy, </text:span><text:span text:style-name="T16">na skutek</text:span><text:span text:style-name="T25"> </text:span><text:span text:style-name="T16">własnego</text:span><text:span text:style-name="T25"> </text:span><text:span text:style-name="T16">ruchu,</text:span><text:span text:style-name="T25"> </text:span><text:span text:style-name="T16">a</text:span><text:span text:style-name="T25"> </text:span><text:span text:style-name="T16">dotyczyłoby</text:span><text:span text:style-name="T21"> </text:span><text:span text:style-name="T16">to albo całej Ziemi, albo jej </text:span><text:span text:style-name="T18">części, </text:span><text:span text:style-name="T16">tak jak to się dzieje z planetami. </text:span><text:span text:style-name="T18">Wynikałoby </text:span><text:span text:style-name="T16">stąd, </text:span><text:span text:style-name="T17">że gwiazdy </text:span><text:span text:style-name="T16">nie wschodziłyby i nie zachodziłyby nad </text:span><text:span text:style-name="T19">tymi </text:span><text:span text:style-name="T16">samymi regiona- mi Ziemi w jednakowy sposób. </text:span><text:span text:style-name="T30">Tak </text:span><text:span text:style-name="T16">się </text:span><text:span text:style-name="T18">jednak </text:span><text:span text:style-name="T16">nie dzieje, </text:span><text:span text:style-name="T18">ale </text:span><text:span text:style-name="T19">gwiazdy </text:span><text:span text:style-name="T18">zawsze </text:span><text:span text:style-name="T19">wschodzą </text:span><text:span text:style-name="T16">i </text:span><text:span text:style-name="T19">zachodzą </text:span><text:span text:style-name="T16">w </text:span><text:span text:style-name="T42">tych</text:span><text:span text:style-name="T107"> </text:span><text:span text:style-name="T17">samych</text:span></text:p></draw:text-box></draw:frame><draw:frame draw:style-name="fr1" text:anchor-type="char" svg:x="1.979cm" svg:y="18.872cm" svg:width="12.924cm" svg:height="3.925cm" draw:z-index="63"><draw:text-box><text:p text:style-name="P27"><text:span text:style-name="T104">11 </text:span><text:span text:style-name="T70">Chodzi o planety, czyli gwiazdy błądzące. Por. Th. Litt, </text:span><text:span text:style-name="T78">Les corps célestes dans l’univers de saint Thomas d’Aquin</text:span><text:span text:style-name="T70">, Louvain 1963.</text:span></text:p><text:p text:style-name="P28"><text:span text:style-name="T104">12 </text:span><text:span text:style-name="T70">Przed odkryciem precesji przez Hipparcha w nauce starożytnej przyjmowano, że sfera gwiazd stałych posiada tylko jedną składową ruchu. Akwinata znał teorię precesji, ale w komentarzu do Arystotelesa nie musiał jej wprowadzać.</text:span></text:p><text:p text:style-name="P29"><text:span text:style-name="T104">13 </text:span><text:span text:style-name="T70">Wobec niemożności zaobserwowania paralaks gwiazd z racji na ich niezwykle małe wymiary, aż do XIX wieku brakowało tego widocznego dowodu na rzecz tezy o rocznym ruchu Ziemi dookoła Słońca.</text:span></text:p><text:p text:style-name="P70"><text:span text:style-name="T15">257</text:span></text:p></draw:text-box></draw:frame><draw:frame draw:style-name="fr1" text:anchor-type="char" svg:x="2cm" svg:y="1.55cm" svg:width="12.801cm" svg:height="0.423cm" draw:z-index="64"><draw:text-box><text:p text:style-name="P76"/></draw:text-box></draw:frame><draw:frame draw:style-name="fr1" text:anchor-type="char" svg:x="2cm" svg:y="18.434cm" svg:width="2.521cm" svg:height="0.423cm" draw:z-index="65"><draw:text-box><text:p text:style-name="P76"/></draw:text-box></draw:frame></text:p>
      <text:p text:style-name="P47"><draw:line text:anchor-type="char" draw:z-index="66" draw:style-name="gr2" draw:text-style-name="P144" svg:x1="2cm" svg:y1="1.939cm" svg:x2="14.801cm" svg:y2="1.939cm"><text:p/></draw:line><draw:frame draw:style-name="fr1" text:anchor-type="char" svg:x="7.228cm" svg:y="1.452cm" svg:width="2.141cm" svg:height="0.395cm" draw:z-index="67"><draw:text-box><text:p text:style-name="P3"><text:span text:style-name="T13">Tomasz z Akwinu</text:span></text:p></draw:text-box></draw:frame><draw:frame draw:style-name="fr1" text:anchor-type="char" svg:x="8.611cm" svg:y="2.408cm" svg:width="6.327cm" svg:height="19.838cm" draw:z-index="68"><draw:text-box><text:p text:style-name="P106"><text:span text:style-name="T16">miejscach. Ziemia nie porusza się więc ruchem okrężnym.</text:span></text:p><text:list xml:id="list634779943" text:style-name="WWNum1"><text:list-item><text:p text:style-name="P107"><text:span text:style-name="T16">Trzeci </text:span><text:span text:style-name="T17">argument </text:span><text:span text:style-name="T19">Filozof </text:span><text:span text:style-name="T18">podaje, </text:span><text:span text:style-name="T16">gdy mówi „zatem </text:span><text:span text:style-name="T17">zaś </text:span><text:span text:style-name="T19">ruch” </text:span><text:span text:style-name="T16">itd. </text:span><text:span text:style-name="T18">Argu- </text:span><text:span text:style-name="T16">ment ten bierze się z porównania ruchu </text:span><text:span text:style-name="T18">części </text:span><text:span text:style-name="T16">i całości Ziemi. W tej sprawie Fi- lozof </text:span><text:span text:style-name="T18">dzieli </text:span><text:span text:style-name="T17">rozważania </text:span><text:span text:style-name="T16">na </text:span><text:span text:style-name="T19">trzy </text:span><text:span text:style-name="T17">części. </text:span><text:span text:style-name="T16">Najpierw </text:span><text:span text:style-name="T17">rozważa </text:span><text:span text:style-name="T18">naturalny ruch </text:span><text:span text:style-name="T16">Zie- </text:span><text:span text:style-name="T17">mi </text:span><text:span text:style-name="T16">i jej </text:span><text:span text:style-name="T42">części, </text:span><text:span text:style-name="T16">po </text:span><text:span text:style-name="T42">drugie, </text:span><text:span text:style-name="T16">podejmuje </text:span><text:span text:style-name="T18">pewną </text:span><text:span text:style-name="T16">wątpliwość, gdy mówi „stąd za- tem” itd., a po </text:span><text:span text:style-name="T18">trzecie, </text:span><text:span text:style-name="T17">wyciąga </text:span><text:span text:style-name="T18">zamie- </text:span><text:span text:style-name="T16">rzony wniosek. </text:span><text:span text:style-name="T30">Po </text:span><text:span text:style-name="T16">pierwsze, mówi więc, że</text:span><text:span text:style-name="T62"> </text:span><text:span text:style-name="T16">ruch</text:span><text:span text:style-name="T24"> </text:span><text:span text:style-name="T16">naturalny</text:span><text:span text:style-name="T24"> </text:span><text:span text:style-name="T16">różnych</text:span><text:span text:style-name="T24"> </text:span><text:span text:style-name="T32">porcji</text:span><text:span text:style-name="T24"> </text:span><text:span text:style-name="T16">żywiołu </text:span><text:span text:style-name="T46">ziemi </text:span><text:span text:style-name="T37">zmierza </text:span><text:span text:style-name="T42">do </text:span><text:span text:style-name="T37">środka </text:span><text:span text:style-name="T29">świata. </text:span><text:span text:style-name="T19">Podobnie </text:span><text:span text:style-name="T27">więc, </text:span><text:span text:style-name="T35">gdyby </text:span><text:span text:style-name="T27">cała </text:span><text:span text:style-name="T42">Ziemia </text:span><text:span text:style-name="T16">znajdowała się poza środkiem świata, to z natury zmierzałaby do środka, bo ruch naturalny całości jest </text:span><text:span text:style-name="T17">taki </text:span><text:span text:style-name="T16">sam jak ruch naturalny </text:span><text:span text:style-name="T18">części.</text:span></text:p></text:list-item><text:list-item><text:p text:style-name="P108"><text:span text:style-name="T16">Następnie gdy mówi </text:span><text:span text:style-name="T18">„stąd</text:span><text:span text:style-name="T108"> </text:span><text:span text:style-name="T16">zatem”</text:span></text:p></text:list-item></text:list><text:p text:style-name="P109"><text:span text:style-name="T16">itd., </text:span><text:span text:style-name="T17">wtedy porusza </text:span><text:span text:style-name="T19">pewną </text:span><text:span text:style-name="T17">wątpliwość. </text:span><text:span text:style-name="T16">Najpierw formułuje tę </text:span><text:span text:style-name="T18">wątpliwość </text:span><text:span text:style-name="T16">i po- </text:span><text:span text:style-name="T35">wiada, że </text:span><text:span text:style-name="T42">gdyby </text:span><text:span text:style-name="T27">przyjąć, </text:span><text:span text:style-name="T35">że </text:span><text:span text:style-name="T42">Ziemia </text:span><text:span text:style-name="T16">znajduje się w </text:span><text:span text:style-name="T17">środku albo </text:span><text:span text:style-name="T16">w </text:span><text:span text:style-name="T17">centrum </text:span><text:span text:style-name="T16">wszechświata, w </text:span><text:span text:style-name="T17">taki </text:span><text:span text:style-name="T16">sposób, </text:span><text:span text:style-name="T17">że </text:span><text:span text:style-name="T16">środek całego kosmosu i Ziemi byłby </text:span><text:span text:style-name="T35">tym </text:span><text:span text:style-name="T16">sa- </text:span><text:span text:style-name="T17">mym, </text:span><text:span text:style-name="T16">to </text:span><text:span text:style-name="T18">wówczas można </text:span><text:span text:style-name="T16">się </text:span><text:span text:style-name="T18">zastana- </text:span><text:span text:style-name="T16">wiać, do którego z </text:span><text:span text:style-name="T18">tych </text:span><text:span text:style-name="T16">dwóch centrów </text:span><text:span text:style-name="T27">zmierzałyby </text:span><text:span text:style-name="T16">z <text:s/></text:span><text:span text:style-name="T100">natury <text:s/></text:span><text:span text:style-name="T27">ciała <text:s/></text:span><text:span text:style-name="T100">ciężkie, </text:span><text:span text:style-name="T16">a </text:span><text:span text:style-name="T18">zwłaszcza </text:span><text:span text:style-name="T16">różne porcje </text:span><text:span text:style-name="T18">żywiołu </text:span><text:span text:style-name="T16">ziemi: </text:span><text:span text:style-name="T18">czy </text:span><text:span text:style-name="T16">mianowicie zmierzałyby do środka, bo jest on środkiem wszechświata, </text:span><text:span text:style-name="T17">czy </text:span><text:span text:style-name="T18">raczej </text:span><text:span text:style-name="T16">do </text:span><text:span text:style-name="T17">środka, </text:span><text:span text:style-name="T16">bo jest on </text:span><text:span text:style-name="T18">środkiem </text:span><text:span text:style-name="T16">Ziemi? </text:span><text:span text:style-name="T32">Po </text:span><text:span text:style-name="T19">drugie, </text:span><text:span text:style-name="T16">gdy </text:span><text:span text:style-name="T18">mówi, </text:span><text:span text:style-name="T19">że </text:span><text:span text:style-name="T18">„tak </text:span><text:span text:style-name="T16">więc koniecznie” itd., wówczas rozwią- zuje</text:span><text:span text:style-name="T40"> </text:span><text:span text:style-name="T16">tę</text:span><text:span text:style-name="T55"> </text:span><text:span text:style-name="T16">wątpliwość,</text:span><text:span text:style-name="T55"> </text:span><text:span text:style-name="T16">odpowiadając,</text:span><text:span text:style-name="T40"> </text:span><text:span text:style-name="T18">że</text:span><text:span text:style-name="T55"> </text:span><text:span text:style-name="T16">ko- nieczne jest, aby ciała </text:span><text:span text:style-name="T18">ciężkie </text:span><text:span text:style-name="T16">zmierzały do </text:span><text:span text:style-name="T18">środka, </text:span><text:span text:style-name="T16">bo jest on środkiem całego </text:span><text:span text:style-name="T17">wszechświata. </text:span><text:span text:style-name="T16">Ruch </text:span><text:span text:style-name="T17">ciał </text:span><text:span text:style-name="T19">ciężkich </text:span><text:span text:style-name="T16">jest </text:span><text:span text:style-name="T17">przecież przeciwny </text:span><text:span text:style-name="T16">do </text:span><text:span text:style-name="T17">ruchu </text:span><text:span text:style-name="T19">ciał </text:span><text:span text:style-name="T16">lek- kich, a ciała lekkie (zwłaszcza zaś ogień) </text:span><text:span text:style-name="T45">poruszają </text:span><text:span text:style-name="T35">się </text:span><text:span text:style-name="T16">w </text:span><text:span text:style-name="T37">kierunku</text:span><text:span text:style-name="T109"> </text:span><text:span text:style-name="T46">granicy</text:span></text:p></draw:text-box></draw:frame><draw:frame draw:style-name="fr1" text:anchor-type="char" svg:x="1.974cm" svg:y="3.341cm" svg:width="6.313cm" svg:height="7.257cm" draw:z-index="69"><draw:text-box><text:p text:style-name="P110"><text:span text:style-name="T16">4. Tertiam rationem ponit ibi: adhuc autem latio etc., quae quidem procedit ex motu partium terrae et totius. Unde circa hoc tria facit: primo proponit qua- lis sit motus naturalis terrae et partium eius; secundo circa hoc movet quandam dubitationem, ibi: hoc enim utique etc.; tertio concludit quod intendit. Dicit </text:span><text:span text:style-name="T31">er- </text:span><text:span text:style-name="T16">go</text:span><text:span text:style-name="T40"> </text:span><text:span text:style-name="T16">primo</text:span><text:span text:style-name="T55"> </text:span><text:span text:style-name="T16">quod</text:span><text:span text:style-name="T40"> </text:span><text:span text:style-name="T16">motus</text:span><text:span text:style-name="T55"> </text:span><text:span text:style-name="T16">partium</text:span><text:span text:style-name="T40"> </text:span><text:span text:style-name="T16">terrae,</text:span><text:span text:style-name="T55"> </text:span><text:span text:style-name="T16">se- cundum suam naturam, est ad medium mundi</text:span><text:span text:style-name="T22"> </text:span><text:span text:style-name="T16">totius;</text:span><text:span text:style-name="T39"> </text:span><text:span text:style-name="T16">et</text:span><text:span text:style-name="T22"> </text:span><text:span text:style-name="T16">similiter,</text:span><text:span text:style-name="T39"> </text:span><text:span text:style-name="T16">si</text:span><text:span text:style-name="T22"> </text:span><text:span text:style-name="T16">tota</text:span><text:span text:style-name="T22"> </text:span><text:span text:style-name="T16">terra</text:span><text:span text:style-name="T39"> </text:span><text:span text:style-name="T16">es- set </text:span><text:span text:style-name="T18">extra </text:span><text:span text:style-name="T16">medium mundi, moveretur ad medium mundi secundum </text:span><text:span text:style-name="T18">suam </text:span><text:span text:style-name="T16">natu- ram, quia idem est motus </text:span><text:span text:style-name="T18">naturalis </text:span><text:span text:style-name="T16">to- tius et partis.</text:span></text:p></draw:text-box></draw:frame><draw:frame draw:style-name="fr1" text:anchor-type="char" svg:x="1.965cm" svg:y="11.262cm" svg:width="6.322cm" svg:height="11.534cm" draw:z-index="70"><draw:text-box><text:p text:style-name="P111"><text:span text:style-name="T110">5. </text:span><text:span text:style-name="T16">Deinde cum dicit: hoc enim utique etc., movet </text:span><text:span text:style-name="T18">circa </text:span><text:span text:style-name="T16">hoc </text:span><text:span text:style-name="T18">quandam </text:span><text:span text:style-name="T16">dubita- tionem. Et primo proponit ipsam: et</text:span><text:span text:style-name="T33"> </text:span><text:span text:style-name="T16">di- cit quod si ponatur quod terra sit in me- dio mundi vel centro, hoc modo quod idem sit centrum totius mundi et ipsius terrae, potest dubitari ad quod horum moveantur secundum naturam corpora gravia, et specialiter partes terrae; utrum videlicet ad medium ea ratione qua est medium mundi, vel ea ratione qua est </text:span><text:span text:style-name="T17">medium terrae. Secundo </text:span><text:span text:style-name="T16">ibi: </text:span><text:span text:style-name="T17">necesse </text:span><text:span text:style-name="T16">itaque etc., solvit dubitationem, dicens </text:span><text:span text:style-name="T18">necessarium esse </text:span><text:span text:style-name="T16">quod corpora </text:span><text:span text:style-name="T17">gravia </text:span><text:span text:style-name="T16">moveantur ad medium, ea ratione qua est medium totius mundi. Motus enim gravium contrariatur motui levium; sed corpora</text:span><text:span text:style-name="T40"> </text:span><text:span text:style-name="T16">levia,</text:span><text:span text:style-name="T40"> </text:span><text:span text:style-name="T16">et</text:span><text:span text:style-name="T55"> </text:span><text:span text:style-name="T16">specialiter</text:span><text:span text:style-name="T40"> </text:span><text:span text:style-name="T16">ignis,</text:span><text:span text:style-name="T40"> </text:span><text:span text:style-name="T32">moven- </text:span><text:span text:style-name="T19">tur </text:span><text:span text:style-name="T16">ad </text:span><text:span text:style-name="T18">extremum </text:span><text:span text:style-name="T16">caelestis corporis; </text:span><text:span text:style-name="T32">er- </text:span><text:span text:style-name="T16">go </text:span><text:span text:style-name="T18">corpora </text:span><text:span text:style-name="T17">gravia, </text:span><text:span text:style-name="T16">et </text:span><text:span text:style-name="T17">specialiter terra, </text:span><text:span text:style-name="T16">moventur ad medium mundi. Sed quia accidit quod idem sit medium terrae et </text:span><text:span text:style-name="T18">medium </text:span><text:span text:style-name="T16">mundi, consequens </text:span><text:span text:style-name="T18">est</text:span><text:span text:style-name="T111"> </text:span><text:span text:style-name="T16">quod</text:span></text:p><text:p text:style-name="P112"><text:span text:style-name="T15">258</text:span></text:p></draw:text-box></draw:frame><draw:frame draw:style-name="fr1" text:anchor-type="char" svg:x="2cm" svg:y="1.55cm" svg:width="12.801cm" svg:height="0.423cm" draw:z-index="71"><draw:text-box><text:p text:style-name="P76"/></draw:text-box></draw:frame></text:p>
      <text:p text:style-name="P48"><draw:line text:anchor-type="char" draw:z-index="72" draw:style-name="gr2" draw:text-style-name="P144" svg:x1="2cm" svg:y1="1.939cm" svg:x2="14.801cm" svg:y2="1.939cm"><text:p/></draw:line><draw:line text:anchor-type="char" draw:z-index="73" draw:style-name="gr1" draw:text-style-name="P144" svg:x1="2.05cm" svg:y1="19.637cm" svg:x2="4.571cm" svg:y2="19.637cm"><text:p/></draw:line><draw:frame draw:style-name="fr1" text:anchor-type="char" svg:x="6.144cm" svg:y="1.526cm" svg:width="4.514cm" svg:height="0.395cm" draw:z-index="74"><draw:text-box><text:p text:style-name="P3"><text:span text:style-name="T14">O geocentryzmie</text:span><text:span text:style-name="T13">, tekst łaciński i polski</text:span></text:p></draw:text-box></draw:frame><draw:frame draw:style-name="fr1" text:anchor-type="char" svg:x="1.969cm" svg:y="2.408cm" svg:width="6.318cm" svg:height="3.062cm" draw:z-index="75"><draw:text-box><text:p text:style-name="P92"><text:span text:style-name="T16">partes terrae moveantur ad medium ter- rae, non per se sed per accidens, prout scilicet idem est subiecto medium terrae et medium mundi; sicut si cognosco Coriscum, per accidens cognosco veni- entem, quia Coriscus est veniens.</text:span></text:p></draw:text-box></draw:frame><draw:frame draw:style-name="fr1" text:anchor-type="char" svg:x="8.606cm" svg:y="2.408cm" svg:width="6.331cm" svg:height="17.043cm" draw:z-index="76"><draw:text-box><text:p text:style-name="P113"><text:span text:style-name="T16">sfer niebieskich</text:span><text:span text:style-name="T56">14</text:span><text:span text:style-name="T16">. Zatem </text:span><text:span text:style-name="T17">ciała ciężkie </text:span><text:span text:style-name="T30">(a </text:span><text:span text:style-name="T42">zwłaszcza </text:span><text:span text:style-name="T35">żywioł </text:span><text:span text:style-name="T16">ziemi) <text:s/></text:span><text:span text:style-name="T18">zmierzają </text:span><text:span text:style-name="T16">w kierunku środka świata. Jeżeli się zda- rza, </text:span><text:span text:style-name="T17">że </text:span><text:span text:style-name="T16">środek Ziemi i środek świata są </text:span><text:span text:style-name="T42">tym </text:span><text:span text:style-name="T16">samym miejscem, to </text:span><text:span text:style-name="T42">wynika </text:span><text:span text:style-name="T16">stąd, </text:span><text:span text:style-name="T17">że </text:span><text:span text:style-name="T16">różne porcje </text:span><text:span text:style-name="T17">żywiołu </text:span><text:span text:style-name="T16">ziemi porusza- ją się w </text:span><text:span text:style-name="T18">kierunku </text:span><text:span text:style-name="T16">do środka Ziemi, ale nie dzieje się to z istoty rzeczy, a jedynie przypadłościowo</text:span><text:span text:style-name="T50"> </text:span><text:span text:style-name="T16">–</text:span><text:span text:style-name="T33"> </text:span><text:span text:style-name="T16">ponieważ</text:span><text:span text:style-name="T33"> </text:span><text:span text:style-name="T16">środek</text:span><text:span text:style-name="T33"> </text:span><text:span text:style-name="T16">Zie- mi i środek wszechświata są </text:span><text:span text:style-name="T19">tym </text:span><text:span text:style-name="T16">samym co do </text:span><text:span text:style-name="T17">rzeczywistości. </text:span><text:span text:style-name="T16">W podobny spo- sób </text:span><text:span text:style-name="T18">jeżeli widzę </text:span><text:span text:style-name="T16">Koriskosa, to w sposób </text:span><text:span text:style-name="T18">przypadłościowy </text:span><text:span text:style-name="T17">widzę </text:span><text:span text:style-name="T16">kogoś idącego, bo Koriskos właśnie</text:span><text:span text:style-name="T41"> </text:span><text:span text:style-name="T16">idzie.</text:span></text:p><text:p text:style-name="P114"><text:span text:style-name="T31">6.</text:span><text:span text:style-name="T24"> </text:span><text:span text:style-name="T30">Po</text:span><text:span text:style-name="T24"> </text:span><text:span text:style-name="T16">trzecie,</text:span><text:span text:style-name="T24"> </text:span><text:span text:style-name="T16">gdy</text:span><text:span text:style-name="T25"> </text:span><text:span text:style-name="T16">powiada,</text:span><text:span text:style-name="T24"> </text:span><text:span text:style-name="T16">„co</text:span><text:span text:style-name="T24"> </text:span><text:span text:style-name="T16">zaś</text:span><text:span text:style-name="T25"> </text:span><text:span text:style-name="T16">jest</text:span></text:p><text:p text:style-name="P115"><text:span text:style-name="T16">poruszane” itd., dowodzi tego, co zało- </text:span><text:span text:style-name="T19">żył, </text:span><text:span text:style-name="T16">a mianowicie, </text:span><text:span text:style-name="T17">że </text:span><text:span text:style-name="T16">ciała </text:span><text:span text:style-name="T18">ciężkie </text:span><text:span text:style-name="T16">i </text:span><text:span text:style-name="T18">czę- </text:span><text:span text:style-name="T16">ści </text:span><text:span text:style-name="T18">żywiołów </text:span><text:span text:style-name="T16">ziemi poruszają do środka świata. Zdaniem Filozofa świadectwem na rzecz tego poglądu jest fakt, </text:span><text:span text:style-name="T17">że </text:span><text:span text:style-name="T16">ciała </text:span><text:span text:style-name="T18">ciężkie </text:span><text:span text:style-name="T16">nie poruszają się w sposób natu- ralny w </text:span><text:span text:style-name="T18">kierunku </text:span><text:span text:style-name="T16">Ziemi równolegle do siebie, to znaczy nie spadają po torach równoległych, które nigdy się nie prze- cinają </text:span><text:span text:style-name="T18">ze </text:span><text:span text:style-name="T16">sobą, ale pod podobnymi kąta- </text:span><text:span text:style-name="T19">mi, </text:span><text:span text:style-name="T16">to </text:span><text:span text:style-name="T35">znaczy </text:span><text:span text:style-name="T19">pod <text:s/></text:span><text:span text:style-name="T35">kątami <text:s/>prostymi </text:span><text:span text:style-name="T16">w stosunku do powierzchni Ziemi, albo w </text:span><text:span text:style-name="T19">stosunku </text:span><text:span text:style-name="T16">do </text:span><text:span text:style-name="T18">prostej </text:span><text:span text:style-name="T19">stycznej </text:span><text:span text:style-name="T16">z </text:span><text:span text:style-name="T17">po- </text:span><text:span text:style-name="T18">wierzchnią </text:span><text:span text:style-name="T16">Ziemi. W ten sposób ciało ciężkie z każdej strony porusza się aż do samej</text:span><text:span text:style-name="T54"> </text:span><text:span text:style-name="T16">Ziemi.</text:span><text:span text:style-name="T54"> </text:span><text:span text:style-name="T16">Inny</text:span><text:span text:style-name="T54"> </text:span><text:span text:style-name="T16">dowód</text:span><text:span text:style-name="T54"> </text:span><text:span text:style-name="T16">na</text:span><text:span text:style-name="T54"> </text:span><text:span text:style-name="T16">rzecz</text:span><text:span text:style-name="T54"> </text:span><text:span text:style-name="T16">przy- toczonego poglądu polega na </text:span><text:span text:style-name="T42">tym, </text:span><text:span text:style-name="T19">że </text:span><text:span text:style-name="T16">gdy</text:span><text:span text:style-name="T40"> </text:span><text:span text:style-name="T16">w</text:span><text:span text:style-name="T40"> </text:span><text:span text:style-name="T16">dowolnym</text:span><text:span text:style-name="T40"> </text:span><text:span text:style-name="T16">miejscu</text:span><text:span text:style-name="T40"> </text:span><text:span text:style-name="T16">na</text:span><text:span text:style-name="T40"> </text:span><text:span text:style-name="T16">Ziemi</text:span><text:span text:style-name="T55"> </text:span><text:span text:style-name="T16">znaj- duje się kolumna, która nie stoi prosto- padle do powierzchni Ziemi, ale jest </text:span><text:span text:style-name="T32">na- </text:span><text:span text:style-name="T18">chylona, <text:s/></text:span><text:span text:style-name="T17">wówczas </text:span><text:span text:style-name="T18">upada</text:span><text:span text:style-name="T112"> </text:span><text:span text:style-name="T16">w <text:s/>tę</text:span><text:span text:style-name="T113"> </text:span><text:span text:style-name="T17">stronę,</text:span></text:p></draw:text-box></draw:frame><draw:frame draw:style-name="fr1" text:anchor-type="char" svg:x="1.96cm" svg:y="8.932cm" svg:width="6.327cm" svg:height="10.518cm" draw:z-index="77"><draw:text-box><text:p text:style-name="P116"><text:span text:style-name="T32">6. </text:span><text:span text:style-name="T16">Tertio ibi: quoniam autem </text:span><text:span text:style-name="T17">fertur </text:span><text:span text:style-name="T16">etc., probat quod supposuerat, </text:span><text:span text:style-name="T18">scilicet </text:span><text:span text:style-name="T16">quod corpora gravia et partes terrae mo- ventur</text:span><text:span text:style-name="T114"> </text:span><text:span text:style-name="T16">ad</text:span><text:span text:style-name="T114"> </text:span><text:span text:style-name="T16">medium.</text:span><text:span text:style-name="T114"> </text:span><text:span text:style-name="T32">Et</text:span><text:span text:style-name="T114"> </text:span><text:span text:style-name="T16">dicit</text:span><text:span text:style-name="T114"> </text:span><text:span text:style-name="T16">huius</text:span><text:span text:style-name="T114"> </text:span><text:span text:style-name="T16">signum esse, quod corpora gravia feruntur natu- raliter versus terram non </text:span><text:span text:style-name="T18">iuxta </text:span><text:span text:style-name="T16">invicem, idest non secundum aeque distantes li- neas, quae nunquam concurrunt, sed ad similes angulos, idest ad rectos angulos respectu</text:span><text:span text:style-name="T39"> </text:span><text:span text:style-name="T16">superficiei</text:span><text:span text:style-name="T40"> </text:span><text:span text:style-name="T16">vel</text:span><text:span text:style-name="T40"> </text:span><text:span text:style-name="T16">lineae</text:span><text:span text:style-name="T40"> </text:span><text:span text:style-name="T16">contingen- tis superficiem terrae; et hoc ex quacu- mque parte corpus grave movetur usque ad terram. Et huius signum est quod, si columna in quacumque parte terrae non statuatur secundum rectos angulos, sed inclinationem</text:span><text:span text:style-name="T62"> </text:span><text:span text:style-name="T16">habens,</text:span><text:span text:style-name="T24"> </text:span><text:span text:style-name="T16">cadet</text:span><text:span text:style-name="T62"> </text:span><text:span text:style-name="T16">versus</text:span><text:span text:style-name="T24"> </text:span><text:span text:style-name="T16">illam </text:span><text:span text:style-name="T17">partem ex </text:span><text:span text:style-name="T16">qua facit </text:span><text:span text:style-name="T19">angulum </text:span><text:span text:style-name="T17">acutum. </text:span><text:span text:style-name="T16">Est</text:span><text:span text:style-name="T48"> </text:span><text:span text:style-name="T31">autem</text:span><text:span text:style-name="T114"> </text:span><text:span text:style-name="T16">probatum</text:span><text:span text:style-name="T114"> </text:span><text:span text:style-name="T16">in</text:span><text:span text:style-name="T114"> </text:span><text:span text:style-name="T16">III</text:span><text:span text:style-name="T114"> </text:span><text:span text:style-name="T16">Euclidis</text:span><text:span text:style-name="T48"> </text:span><text:span text:style-name="T16">quod, si </text:span><text:span text:style-name="T19">aliqua </text:span><text:span text:style-name="T17">linea </text:span><text:span text:style-name="T18">contingat </text:span><text:span text:style-name="T19">circulum, </text:span><text:span text:style-name="T16">et protrahatur </text:span><text:span text:style-name="T18">alia </text:span><text:span text:style-name="T16">linea recta perpendicu- lariter</text:span><text:span text:style-name="T50"> </text:span><text:span text:style-name="T16">super</text:span><text:span text:style-name="T50"> </text:span><text:span text:style-name="T16">lineam</text:span><text:span text:style-name="T50"> </text:span><text:span text:style-name="T32">contingentem</text:span><text:span text:style-name="T50"> </text:span><text:span text:style-name="T16">in</text:span><text:span text:style-name="T50"> </text:span><text:span text:style-name="T32">loco </text:span><text:span text:style-name="T16">contactus, necesse est</text:span><text:span text:style-name="T45"> </text:span><text:span text:style-name="T18">lineam </text:span><text:span text:style-name="T17">illam, </text:span><text:span text:style-name="T16">si</text:span></text:p></draw:text-box></draw:frame><draw:frame draw:style-name="fr1" text:anchor-type="char" svg:x="1.979cm" svg:y="19.655cm" svg:width="12.917cm" svg:height="3.141cm" draw:z-index="78"><draw:text-box><text:p text:style-name="P30"><text:span text:style-name="T104">14 <text:s text:c="2"/></text:span><text:span text:style-name="T70">Według Arystotelesa </text:span><text:span text:style-name="T72">ciężkość </text:span><text:span text:style-name="T70">i </text:span><text:span text:style-name="T72">lekkość </text:span><text:span text:style-name="T70">to dwie </text:span><text:span text:style-name="T72">realne, przeciwne </text:span><text:span text:style-name="T70">cechy żywiołów. Tylko ogień <text:s text:c="2"/>i ziemia są </text:span><text:span text:style-name="T72">zasadniczo </text:span><text:span text:style-name="T70">(</text:span><text:span text:style-name="T78">simpliciter</text:span><text:span text:style-name="T70">) </text:span><text:span text:style-name="T72">lekkie </text:span><text:span text:style-name="T70">i </text:span><text:span text:style-name="T71">ciężkie, </text:span><text:span text:style-name="T70">natomiast </text:span><text:span text:style-name="T72">powietrze </text:span><text:span text:style-name="T70">i woda są </text:span><text:span text:style-name="T72">lekkie </text:span><text:span text:style-name="T70">i </text:span><text:span text:style-name="T71">ciężkie tylko relatywnie </text:span><text:span text:style-name="T70">(</text:span><text:span text:style-name="T78">medio modo</text:span><text:span text:style-name="T70">). </text:span><text:span text:style-name="T89">Por.: </text:span><text:span text:style-name="T72">„ignis </text:span><text:span text:style-name="T70">est simpliciter levis, terra autem simpliciter </text:span><text:span text:style-name="T72">gravis, </text:span><text:span text:style-name="T70">aer autem et aqua medio modo se habent inter utrumque: </text:span><text:span text:style-name="T72">nam </text:span><text:span text:style-name="T70">aer ad ignem quidem est </text:span><text:span text:style-name="T72">gravis, </text:span><text:span text:style-name="T70">ad aquam</text:span><text:span text:style-name="T89"> </text:span><text:span text:style-name="T70">autem</text:span><text:span text:style-name="T90"> </text:span><text:span text:style-name="T70">et</text:span><text:span text:style-name="T89"> </text:span><text:span text:style-name="T72">terram</text:span><text:span text:style-name="T90"> </text:span><text:span text:style-name="T70">est</text:span><text:span text:style-name="T89"> </text:span><text:span text:style-name="T70">levis;</text:span><text:span text:style-name="T90"> </text:span><text:span text:style-name="T70">aqua</text:span><text:span text:style-name="T89"> </text:span><text:span text:style-name="T70">autem</text:span><text:span text:style-name="T90"> </text:span><text:span text:style-name="T70">ad</text:span><text:span text:style-name="T89"> </text:span><text:span text:style-name="T72">terram</text:span><text:span text:style-name="T90"> </text:span><text:span text:style-name="T70">quidem</text:span><text:span text:style-name="T89"> </text:span><text:span text:style-name="T70">est</text:span><text:span text:style-name="T90"> </text:span><text:span text:style-name="T70">levis,</text:span><text:span text:style-name="T89"> </text:span><text:span text:style-name="T70">ad</text:span><text:span text:style-name="T90"> </text:span><text:span text:style-name="T70">ignem</text:span><text:span text:style-name="T89"> </text:span><text:span text:style-name="T70">autem</text:span><text:span text:style-name="T90"> </text:span><text:span text:style-name="T70">et</text:span><text:span text:style-name="T89"> </text:span><text:span text:style-name="T70">aerem est gravis”, św. Tomasz, </text:span><text:span text:style-name="T78">In De caelo</text:span><text:span text:style-name="T70">, lib. 3, l. </text:span><text:span text:style-name="T91">7, </text:span><text:span text:style-name="T70">n.</text:span><text:span text:style-name="T92"> </text:span><text:span text:style-name="T70">6.</text:span></text:p><text:p text:style-name="P66"><text:span text:style-name="T15">259</text:span></text:p></draw:text-box></draw:frame><draw:frame draw:style-name="fr1" text:anchor-type="char" svg:x="2cm" svg:y="1.55cm" svg:width="12.801cm" svg:height="0.423cm" draw:z-index="79"><draw:text-box><text:p text:style-name="P76"/></draw:text-box></draw:frame><draw:frame draw:style-name="fr1" text:anchor-type="char" svg:x="2.05cm" svg:y="19.249cm" svg:width="2.521cm" svg:height="0.423cm" draw:z-index="80"><draw:text-box><text:p text:style-name="P76"/></draw:text-box></draw:frame></text:p>
      <text:p text:style-name="P49"><draw:line text:anchor-type="char" draw:z-index="81" draw:style-name="gr2" draw:text-style-name="P144" svg:x1="2cm" svg:y1="1.939cm" svg:x2="14.801cm" svg:y2="1.939cm"><text:p/></draw:line><draw:frame draw:style-name="fr1" text:anchor-type="char" svg:x="7.228cm" svg:y="1.452cm" svg:width="2.141cm" svg:height="0.395cm" draw:z-index="82"><draw:text-box><text:p text:style-name="P3"><text:span text:style-name="T13">Tomasz z Akwinu</text:span></text:p></draw:text-box></draw:frame><draw:frame draw:style-name="fr1" text:anchor-type="char" svg:x="1.972cm" svg:y="2.408cm" svg:width="6.316cm" svg:height="5.858cm" draw:z-index="83"><draw:text-box><text:p text:style-name="P98"><text:span text:style-name="T16">protrahatur, transire centrum circuli. Et sic</text:span><text:span text:style-name="T34"> </text:span><text:span text:style-name="T16">patet</text:span><text:span text:style-name="T54"> </text:span><text:span text:style-name="T16">quod</text:span><text:span text:style-name="T54"> </text:span><text:span text:style-name="T16">omnia</text:span><text:span text:style-name="T54"> </text:span><text:span text:style-name="T16">corpora</text:span><text:span text:style-name="T54"> </text:span><text:span text:style-name="T16">gravia</text:span><text:span text:style-name="T34"> </text:span><text:span text:style-name="T16">mo- ventur versus centrum terrae; ita quod, si non esset aliquid impediens, ex diver- sis partibus mota concurrerent in centro terrae; propter hoc quod quodlibet eo- </text:span><text:span text:style-name="T19">rum </text:span><text:span text:style-name="T18">moveretur secundum </text:span><text:span text:style-name="T17">lineam </text:span><text:span text:style-name="T16">rec- </text:span><text:span text:style-name="T18">tam perpendiculariter </text:span><text:span text:style-name="T16">cadentem super lineam contingentem, et in loco contac- tus. Et sic oportet quod omnia corpora gravia ferantur ad unum medium totius mundi et terrae.</text:span></text:p></draw:text-box></draw:frame><draw:frame draw:style-name="fr1" text:anchor-type="char" svg:x="8.511cm" svg:y="2.408cm" svg:width="6.426cm" svg:height="18.44cm" draw:z-index="84"><draw:text-box><text:p text:style-name="P117"><text:span text:style-name="T16">z której </text:span><text:span text:style-name="T18">tworzy </text:span><text:span text:style-name="T16">z Ziemią kąt ostry. </text:span><text:span text:style-name="T32">Wy- </text:span><text:span text:style-name="T16">kazano zaś w III księdze Euklidesa, </text:span><text:span text:style-name="T17">że </text:span><text:span text:style-name="T18">jeżeli jakaś </text:span><text:span text:style-name="T16">prosta jest styczna do okrę- </text:span><text:span text:style-name="T19">gu, </text:span><text:span text:style-name="T16">a następnie </text:span><text:span text:style-name="T18">przeprowadzimy inną </text:span><text:span text:style-name="T16">prostą pod kątem prostym do tej pierw- szej prostej, w miejscu, w </text:span><text:span text:style-name="T18">którym styka </text:span><text:span text:style-name="T27">się ona </text:span><text:span text:style-name="T16">z </text:span><text:span text:style-name="T37">okręgiem, wówczas </text:span><text:span text:style-name="T35">ta przeprowadzona <text:s/></text:span><text:span text:style-name="T19">prosta <text:s/></text:span><text:span text:style-name="T42">prostopadła </text:span><text:span text:style-name="T16">z konieczności przetnie środek okręgu</text:span><text:span text:style-name="T56">15</text:span><text:span text:style-name="T16">. W ten sposób staje się jasne, </text:span><text:span text:style-name="T17">że </text:span><text:span text:style-name="T16">wszyst- </text:span><text:span text:style-name="T18">kie </text:span><text:span text:style-name="T16">ciała </text:span><text:span text:style-name="T18">ciężkie </text:span><text:span text:style-name="T16">poruszają się w kierun- ku środka Ziemi tak, </text:span><text:span text:style-name="T18">że </text:span><text:span text:style-name="T16">jeżeli nic im nie stanie na przeszkodzie, wówczas </text:span><text:span text:style-name="T18">ciała </text:span><text:span text:style-name="T17">zmierzające </text:span><text:span text:style-name="T19">ku </text:span><text:span text:style-name="T17">Ziemi </text:span><text:span text:style-name="T19">ze </text:span><text:span text:style-name="T35">wszystkich </text:span><text:span text:style-name="T16">stron spotkają się w środku Ziemi. </text:span><text:span text:style-name="T18">Każ- </text:span><text:span text:style-name="T16">de z </text:span><text:span text:style-name="T17">tych </text:span><text:span text:style-name="T18">ciał </text:span><text:span text:style-name="T16">zmierza bowiem po pro- stej</text:span><text:span text:style-name="T51"> </text:span><text:span text:style-name="T16">prostopadłej</text:span><text:span text:style-name="T51"> </text:span><text:span text:style-name="T16">do</text:span><text:span text:style-name="T62"> </text:span><text:span text:style-name="T16">prostej</text:span><text:span text:style-name="T51"> </text:span><text:span text:style-name="T16">stycznej</text:span><text:span text:style-name="T62"> </text:span><text:span text:style-name="T16">z</text:span><text:span text:style-name="T51"> </text:span><text:span text:style-name="T16">po- </text:span><text:span text:style-name="T46">wierzchnią</text:span><text:span text:style-name="T115"> </text:span><text:span text:style-name="T27">Ziemi, <text:s/></text:span><text:span text:style-name="T100">poprowadzonej </text:span><text:span text:style-name="T16">z miejsca, z którego spadają na Ziemię. </text:span><text:span text:style-name="T18">Wszystkie </text:span><text:span text:style-name="T17">ciała </text:span><text:span text:style-name="T19">ciężkie </text:span><text:span text:style-name="T18">muszą </text:span><text:span text:style-name="T16">zatem </text:span><text:span text:style-name="T42">zmierzać </text:span><text:span text:style-name="T16">do </text:span><text:span text:style-name="T19">jednego miejsca, </text:span><text:span text:style-name="T17">które </text:span><text:span text:style-name="T110">znajduje</text:span><text:span text:style-name="T24"> </text:span><text:span text:style-name="T31">się</text:span><text:span text:style-name="T24"> </text:span><text:span text:style-name="T16">w</text:span><text:span text:style-name="T25"> </text:span><text:span text:style-name="T32">środku</text:span><text:span text:style-name="T24"> </text:span><text:span text:style-name="T31">całego</text:span><text:span text:style-name="T25"> </text:span><text:span text:style-name="T32">wszechświata </text:span><text:span text:style-name="T16">i w środku</text:span><text:span text:style-name="T21"> </text:span><text:span text:style-name="T32">Ziemi.</text:span></text:p><text:p text:style-name="P118"><text:span text:style-name="T54">7. <text:s/></text:span><text:span text:style-name="T18">Gdy <text:s/></text:span><text:span text:style-name="T17">następnie <text:s/></text:span><text:span text:style-name="T19">Filozof</text:span><text:span text:style-name="T43"> </text:span><text:span text:style-name="T17">powiada:</text:span></text:p><text:p text:style-name="P119"><text:span text:style-name="T16">„jest </text:span><text:span text:style-name="T17">więc </text:span><text:span text:style-name="T16">jasne” itd., </text:span><text:span text:style-name="T18">wówczas </text:span><text:span text:style-name="T17">kończy </text:span><text:span text:style-name="T16">swoje </text:span><text:span text:style-name="T18">rozumowanie. Wyprowadza </text:span><text:span text:style-name="T16">za- tem</text:span><text:span text:style-name="T21"> </text:span><text:span text:style-name="T16">dwa</text:span><text:span text:style-name="T22"> </text:span><text:span text:style-name="T16">wnioski.</text:span><text:span text:style-name="T21"> </text:span><text:span text:style-name="T16">Pierwszy</text:span><text:span text:style-name="T22"> </text:span><text:span text:style-name="T16">głosi,</text:span><text:span text:style-name="T21"> </text:span><text:span text:style-name="T18">że</text:span><text:span text:style-name="T22"> </text:span><text:span text:style-name="T16">Zie- mia</text:span><text:span text:style-name="T54"> </text:span><text:span text:style-name="T16">znajduje</text:span><text:span text:style-name="T54"> </text:span><text:span text:style-name="T16">się</text:span><text:span text:style-name="T43"> </text:span><text:span text:style-name="T16">w</text:span><text:span text:style-name="T54"> </text:span><text:span text:style-name="T16">środku</text:span><text:span text:style-name="T43"> </text:span><text:span text:style-name="T16">świata.</text:span><text:span text:style-name="T54"> </text:span><text:span text:style-name="T32">Wnio- </text:span><text:span text:style-name="T42">sek </text:span><text:span text:style-name="T19">ten </text:span><text:span text:style-name="T37">wynika </text:span><text:span text:style-name="T16">z </text:span><text:span text:style-name="T27">podanych </text:span><text:span text:style-name="T37">wyżej </text:span><text:span text:style-name="T16">przesłanek</text:span><text:span text:style-name="T96"> </text:span><text:span text:style-name="T16">w</text:span><text:span text:style-name="T48"> </text:span><text:span text:style-name="T16">następujący</text:span><text:span text:style-name="T96"> </text:span><text:span text:style-name="T16">sposób:</text:span><text:span text:style-name="T48"> </text:span><text:span text:style-name="T16">wszyst- </text:span><text:span text:style-name="T18">kie ciała ciężkie </text:span><text:span text:style-name="T16">poruszają się z </text:span><text:span text:style-name="T17">natury </text:span><text:span text:style-name="T16">w </text:span><text:span text:style-name="T27">kierunku </text:span><text:span text:style-name="T35">środka świata. </text:span><text:span text:style-name="T18">Ponadto wszystkie takie </text:span><text:span text:style-name="T16">ciała poruszają się zara- zem w </text:span><text:span text:style-name="T19">kierunku </text:span><text:span text:style-name="T18">środka </text:span><text:span text:style-name="T16">Ziemi, jak to zostało </text:span><text:span text:style-name="T18">wykazane. Wynika </text:span><text:span text:style-name="T16">stąd, </text:span><text:span text:style-name="T17">że </text:span><text:span text:style-name="T16">śro- dek Ziemi jest środkiem świata. W ten </text:span><text:span text:style-name="T18">sposób Ziemia </text:span><text:span text:style-name="T16">znajduje się w </text:span><text:span text:style-name="T17">środku </text:span><text:span text:style-name="T16">wszechświata. </text:span><text:span text:style-name="T18">Drugi </text:span><text:span text:style-name="T16">wniosek głosi, </text:span><text:span text:style-name="T17">że </text:span><text:span text:style-name="T16">Ziemia</text:span><text:span text:style-name="T113"> </text:span><text:span text:style-name="T16">jest</text:span><text:span text:style-name="T113"> </text:span><text:span text:style-name="T16">nieruchoma.</text:span><text:span text:style-name="T113"> </text:span><text:span text:style-name="T16">Wniosek</text:span><text:span text:style-name="T116"> </text:span><text:span text:style-name="T16">ten</text:span></text:p></draw:text-box></draw:frame><draw:frame draw:style-name="fr1" text:anchor-type="char" svg:x="1.969cm" svg:y="13.127cm" svg:width="6.316cm" svg:height="7.717cm" draw:z-index="85"><draw:text-box><text:p text:style-name="P116"><text:span text:style-name="T16">7. Deinde cum dicit: manifestum </text:span><text:span text:style-name="T31">igi- </text:span><text:span text:style-name="T16">tur etc., concludit propositum. Et infert duas conclusiones. Quarum prima est quod terra sit in medio mundi. Quod quidem concluditur sic ex praemissis. Omnia corpora gravia moventur per se ad medium mundi; omnia etiam mo- ventur ad medium terrae, ut probatum est; ergo medium terrae est medium mundi. Et ita terra est in medio mun- di. Secunda conclusio est quod terra sit immobilis. Quod quidem <text:s/>concluditur ex praemissis sic. Nihil movetur in loco ad quem naturaliter movetur, quia ibi naturaliter quiescit; sed terra naturaliter movetur ad medium mundi; ergo</text:span><text:span text:style-name="T62"> </text:span><text:span text:style-name="T16">non</text:span></text:p></draw:text-box></draw:frame><draw:frame draw:style-name="fr1" text:anchor-type="char" svg:x="1.979cm" svg:y="20.576cm" svg:width="6.197cm" svg:height="0.732cm" draw:z-index="86"><draw:text-box><text:p text:style-name="P120"><text:span text:style-name="T117">movetur in med</text:span><text:span text:style-name="T16">io. Non est autem nisi</text:span></text:p></draw:text-box></draw:frame><draw:frame draw:style-name="fr1" text:anchor-type="char" svg:x="8.624cm" svg:y="20.583cm" svg:width="6.313cm" svg:height="0.732cm" draw:z-index="87"><draw:text-box><text:p text:style-name="P120"><text:span text:style-name="T16">wynika z przesłanek w następujący spo-</text:span></text:p></draw:text-box></draw:frame><draw:frame draw:style-name="fr1" text:anchor-type="char" svg:x="1.979cm" svg:y="21.265cm" svg:width="12.859cm" svg:height="0.993cm" draw:z-index="88"><draw:text-box><text:p text:style-name="P31"><text:span text:style-name="T104">15 </text:span><text:span text:style-name="T70">Por. Euclides, </text:span><text:span text:style-name="T78">Elementa</text:span><text:span text:style-name="T70">, lib. III, prop. XIX (ed. J. Camerer, C. Hauber, t. I, Berolini 1824, s. 333; fig. 240).</text:span></text:p></draw:text-box></draw:frame><draw:frame draw:style-name="fr1" text:anchor-type="char" svg:x="1.965cm" svg:y="22.283cm" svg:width="0.651cm" svg:height="0.512cm" draw:z-index="89"><draw:text-box><text:p text:style-name="P121"><text:span text:style-name="T15">260</text:span></text:p></draw:text-box></draw:frame><draw:frame draw:style-name="fr1" text:anchor-type="char" svg:x="2cm" svg:y="1.55cm" svg:width="12.801cm" svg:height="0.423cm" draw:z-index="90"><draw:text-box><text:p text:style-name="P76"/></draw:text-box></draw:frame><draw:frame draw:style-name="fr1" text:anchor-type="char" svg:x="3.173cm" svg:y="20.613cm" svg:width="0.725cm" svg:height="0.423cm" draw:z-index="91"><draw:text-box><text:p text:style-name="P76"/></draw:text-box></draw:frame></text:p>
      <text:p text:style-name="P50"><draw:line text:anchor-type="char" draw:z-index="92" draw:style-name="gr2" draw:text-style-name="P144" svg:x1="2cm" svg:y1="1.939cm" svg:x2="14.801cm" svg:y2="1.939cm"><text:p/></draw:line><draw:line text:anchor-type="char" draw:z-index="93" draw:style-name="gr1" draw:text-style-name="P144" svg:x1="2cm" svg:y1="20.359cm" svg:x2="4.521cm" svg:y2="20.359cm"><text:p/></draw:line><draw:frame draw:style-name="fr1" text:anchor-type="char" svg:x="6.144cm" svg:y="1.526cm" svg:width="4.514cm" svg:height="0.395cm" draw:z-index="94"><draw:text-box><text:p text:style-name="P3"><text:span text:style-name="T14">O geocentryzmie</text:span><text:span text:style-name="T13">, tekst łaciński i polski</text:span></text:p></draw:text-box></draw:frame><draw:frame draw:style-name="fr1" text:anchor-type="char" svg:x="1.974cm" svg:y="2.362cm" svg:width="6.197cm" svg:height="1.198cm" draw:z-index="95"><draw:text-box><text:p text:style-name="P122"><text:span text:style-name="T16">in medio mundi, ut probatum est; ergo terra nullo modo movetur.</text:span></text:p></draw:text-box></draw:frame><draw:frame draw:style-name="fr1" text:anchor-type="char" svg:x="8.606cm" svg:y="2.408cm" svg:width="6.331cm" svg:height="17.503cm" draw:z-index="96"><draw:text-box><text:p text:style-name="P123"><text:span text:style-name="T16">sób: nic nie </text:span><text:span text:style-name="T18">może </text:span><text:span text:style-name="T16">się </text:span><text:span text:style-name="T18">poruszać </text:span><text:span text:style-name="T16">w miej- scu, do którego zmierza w sposób natu- </text:span><text:span text:style-name="T35">ralny, </text:span><text:span text:style-name="T42">gdy <text:s/></text:span><text:span text:style-name="T16">w <text:s/></text:span><text:span text:style-name="T46">tym <text:s/></text:span><text:span text:style-name="T45">właśnie <text:s/></text:span><text:span text:style-name="T27">miejscu </text:span><text:span text:style-name="T16">w sposób naturalny spoczywa. </text:span><text:span text:style-name="T32">Skoro </text:span><text:span text:style-name="T16">zaś </text:span><text:span text:style-name="T42">żywioł </text:span><text:span text:style-name="T16">ziemi </text:span><text:span text:style-name="T18">porusza </text:span><text:span text:style-name="T16">się </text:span><text:span text:style-name="T17">ku </text:span><text:span text:style-name="T18">środkowi </text:span><text:span text:style-name="T16">świata, to nie porusza się zatem w </text:span><text:span text:style-name="T42">tym </text:span><text:span text:style-name="T16">środku. Wykazano ponadto, </text:span><text:span text:style-name="T17">że </text:span><text:span text:style-name="T16">Ziemia </text:span><text:span text:style-name="T19">właśnie </text:span><text:span text:style-name="T16">znajduje się <text:s/>w <text:s/></text:span><text:span text:style-name="T17">środku </text:span><text:span text:style-name="T19">świata, </text:span><text:span text:style-name="T16">a więc w żaden sposób się nie</text:span><text:span text:style-name="T43"> </text:span><text:span text:style-name="T16">porusza</text:span><text:span text:style-name="T56">16</text:span><text:span text:style-name="T16">.</text:span></text:p><text:p text:style-name="P32"><text:span text:style-name="T118">8.</text:span><text:span text:style-name="T119"> </text:span><text:span text:style-name="T120">Czwarty</text:span><text:span text:style-name="T121"> </text:span><text:span text:style-name="T120">argument</text:span><text:span text:style-name="T119"> </text:span><text:span text:style-name="T120">Filozof</text:span><text:span text:style-name="T121"> </text:span><text:span text:style-name="T120">wprowa-</text:span></text:p><text:p text:style-name="P33"><text:span text:style-name="T120">dza,</text:span><text:span text:style-name="T122"> </text:span><text:span text:style-name="T120">gdy</text:span><text:span text:style-name="T122"> </text:span><text:span text:style-name="T120">powiada</text:span><text:span text:style-name="T123"> </text:span><text:span text:style-name="T120">„ponieważ</text:span><text:span text:style-name="T122"> </text:span><text:span text:style-name="T120">siłą</text:span><text:span text:style-name="T123"> </text:span><text:span text:style-name="T120">rzucone” </text:span><text:span text:style-name="T124">itd.</text:span><text:span text:style-name="T125"> </text:span><text:span text:style-name="T126">Widzimy</text:span><text:span text:style-name="T125"> </text:span><text:span text:style-name="T126">bowiem,</text:span><text:span text:style-name="T125"> </text:span><text:span text:style-name="T120">że</text:span><text:span text:style-name="T127"> </text:span><text:span text:style-name="T120">jeżeli</text:span><text:span text:style-name="T125"> </text:span><text:span text:style-name="T120">położymy kamień na desce i podrzucimy go </text:span><text:span text:style-name="T126">prosto do</text:span><text:span text:style-name="T128"> </text:span><text:span text:style-name="T124">góry,</text:span><text:span text:style-name="T129"> </text:span><text:span text:style-name="T126">wówczas</text:span><text:span text:style-name="T129"> </text:span><text:span text:style-name="T126">spadnie</text:span><text:span text:style-name="T129"> </text:span><text:span text:style-name="T120">z</text:span><text:span text:style-name="T129"> </text:span><text:span text:style-name="T124">powrotem</text:span><text:span text:style-name="T129"> </text:span><text:span text:style-name="T120">pod </text:span><text:span text:style-name="T130">tym</text:span><text:span text:style-name="T131"> </text:span><text:span text:style-name="T120">samym</text:span><text:span text:style-name="T132"> </text:span><text:span text:style-name="T120">kątem,</text:span><text:span text:style-name="T132"> </text:span><text:span text:style-name="T120">pod</text:span><text:span text:style-name="T132"> </text:span><text:span text:style-name="T120">jakim</text:span><text:span text:style-name="T132"> </text:span><text:span text:style-name="T120">został</text:span><text:span text:style-name="T132"> </text:span><text:span text:style-name="T126">pod- </text:span><text:span text:style-name="T118">rzucony.</text:span><text:span text:style-name="T129"> </text:span><text:span text:style-name="T120">Jeżeli</text:span><text:span text:style-name="T129"> </text:span><text:span text:style-name="T120">deska</text:span><text:span text:style-name="T129"> </text:span><text:span text:style-name="T126">się</text:span><text:span text:style-name="T129"> </text:span><text:span text:style-name="T120">nie</text:span><text:span text:style-name="T129"> </text:span><text:span text:style-name="T120">porusza,</text:span><text:span text:style-name="T129"> </text:span><text:span text:style-name="T124">wów- </text:span><text:span text:style-name="T120">czas kamień upadnie na </text:span><text:span text:style-name="T126">to </text:span><text:span text:style-name="T120">samo miejsce na</text:span><text:span text:style-name="T133"> </text:span><text:span text:style-name="T120">desce,</text:span><text:span text:style-name="T133"> </text:span><text:span text:style-name="T120">na</text:span><text:span text:style-name="T133"> </text:span><text:span text:style-name="T120">którym</text:span><text:span text:style-name="T133"> </text:span><text:span text:style-name="T120">wcześniej</text:span><text:span text:style-name="T134"> </text:span><text:span text:style-name="T120">leżał,</text:span><text:span text:style-name="T133"> </text:span><text:span text:style-name="T120">a</text:span><text:span text:style-name="T133"> </text:span><text:span text:style-name="T120">je- żeli</text:span><text:span text:style-name="T135"> </text:span><text:span text:style-name="T120">deska</text:span><text:span text:style-name="T136"> </text:span><text:span text:style-name="T120">będzie</text:span><text:span text:style-name="T136"> </text:span><text:span text:style-name="T120">się</text:span><text:span text:style-name="T136"> </text:span><text:span text:style-name="T120">poruszać,</text:span><text:span text:style-name="T135"> </text:span><text:span text:style-name="T126">to</text:span><text:span text:style-name="T136"> </text:span><text:span text:style-name="T120">kamień </text:span><text:span text:style-name="T126">upadnie</text:span><text:span text:style-name="T131"> </text:span><text:span text:style-name="T120">na</text:span><text:span text:style-name="T132"> </text:span><text:span text:style-name="T120">inne</text:span><text:span text:style-name="T131"> </text:span><text:span text:style-name="T126">miejsce,</text:span><text:span text:style-name="T132"> </text:span><text:span text:style-name="T120">o</text:span><text:span text:style-name="T131"> </text:span><text:span text:style-name="T120">tyle</text:span><text:span text:style-name="T132"> </text:span><text:span text:style-name="T120">odległe</text:span><text:span text:style-name="T131"> </text:span><text:span text:style-name="T120">od </text:span><text:span text:style-name="T137">pierwszego, </text:span><text:span text:style-name="T120">o ile </text:span><text:span text:style-name="T138">wyżej </text:span><text:span text:style-name="T137">kamień został </text:span><text:span text:style-name="T118">podrzucony.</text:span><text:span text:style-name="T139"> </text:span><text:span text:style-name="T126">Upłynie</text:span><text:span text:style-name="T139"> </text:span><text:span text:style-name="T126">bowiem</text:span><text:span text:style-name="T139"> </text:span><text:span text:style-name="T120">dłuższy</text:span><text:span text:style-name="T139"> </text:span><text:span text:style-name="T120">czas od początku, gdy został podrzucony, do końca</text:span><text:span text:style-name="T133"> </text:span><text:span text:style-name="T120">lotu,</text:span><text:span text:style-name="T134"> </text:span><text:span text:style-name="T120">gdy</text:span><text:span text:style-name="T134"> </text:span><text:span text:style-name="T120">upadnie.</text:span><text:span text:style-name="T134"> </text:span><text:span text:style-name="T120">Widzimy</text:span><text:span text:style-name="T134"> </text:span><text:span text:style-name="T120">więc, że</text:span><text:span text:style-name="T127"> </text:span><text:span text:style-name="T120">ciała</text:span><text:span text:style-name="T127"> </text:span><text:span text:style-name="T120">ciężkie</text:span><text:span text:style-name="T127"> </text:span><text:span text:style-name="T120">podrzucone</text:span><text:span text:style-name="T127"> </text:span><text:span text:style-name="T120">wprost</text:span><text:span text:style-name="T127"> </text:span><text:span text:style-name="T120">do</text:span><text:span text:style-name="T127"> </text:span><text:span text:style-name="T120">gó- </text:span><text:span text:style-name="T126">ry,</text:span><text:span text:style-name="T140"> </text:span><text:span text:style-name="T126">to</text:span><text:span text:style-name="T140"> </text:span><text:span text:style-name="T120">znaczy</text:span><text:span text:style-name="T141"> </text:span><text:span text:style-name="T120">wzdłuż</text:span><text:span text:style-name="T140"> </text:span><text:span text:style-name="T120">linii</text:span><text:span text:style-name="T141"> </text:span><text:span text:style-name="T126">prostej,</text:span><text:span text:style-name="T140"> </text:span><text:span text:style-name="T120">wracają na to samo miejsce na Ziemi, z którego zostały</text:span><text:span text:style-name="T122"> </text:span><text:span text:style-name="T120">podrzucone.</text:span><text:span text:style-name="T123"> </text:span><text:span text:style-name="T120">Aby</text:span><text:span text:style-name="T123"> </text:span><text:span text:style-name="T120">zaś</text:span><text:span text:style-name="T123"> </text:span><text:span text:style-name="T120">nikt</text:span><text:span text:style-name="T123"> </text:span><text:span text:style-name="T120">nie</text:span><text:span text:style-name="T123"> </text:span><text:span text:style-name="T126">opo- </text:span><text:span text:style-name="T120">nował,</text:span><text:span text:style-name="T141"> </text:span><text:span text:style-name="T120">że</text:span><text:span text:style-name="T135"> </text:span><text:span text:style-name="T120">dzieje</text:span><text:span text:style-name="T141"> </text:span><text:span text:style-name="T120">się</text:span><text:span text:style-name="T135"> </text:span><text:span text:style-name="T120">tak</text:span><text:span text:style-name="T141"> </text:span><text:span text:style-name="T120">z</text:span><text:span text:style-name="T135"> </text:span><text:span text:style-name="T120">powodu</text:span><text:span text:style-name="T141"> </text:span><text:span text:style-name="T120">bardzo </text:span><text:span text:style-name="T126">wolnego </text:span><text:span text:style-name="T120">ruchu Ziemi, który sprawia, że nie sposób dostrzec zmiany miejsca pod lecącym</text:span><text:span text:style-name="T134"> </text:span><text:span text:style-name="T120">ciałem,</text:span><text:span text:style-name="T142"> </text:span><text:span text:style-name="T120">Filozof</text:span><text:span text:style-name="T134"> </text:span><text:span text:style-name="T120">dodaje,</text:span><text:span text:style-name="T142"> </text:span><text:span text:style-name="T120">że</text:span><text:span text:style-name="T134"> </text:span><text:span text:style-name="T120">stało- by się tak samo nawet, gdyby ktoś pod- rzucał</text:span><text:span text:style-name="T143"> </text:span><text:span text:style-name="T120">kamień</text:span><text:span text:style-name="T143"> </text:span><text:span text:style-name="T120">do</text:span><text:span text:style-name="T144"> </text:span><text:span text:style-name="T120">góry</text:span><text:span text:style-name="T143"> </text:span><text:span text:style-name="T120">wielokrotnie,</text:span><text:span text:style-name="T144"> </text:span><text:span text:style-name="T120">nie- </text:span><text:span text:style-name="T145">skończenie </text:span><text:span text:style-name="T130">wiele </text:span><text:span text:style-name="T137">razy. </text:span><text:span text:style-name="T145">Długość </text:span><text:span text:style-name="T137">tego </text:span><text:span text:style-name="T120">czasu pozwoliłaby bowiem uczynić mie- rzalną ową zmianę miejsc na Ziemi</text:span><text:span text:style-name="T139"> </text:span><text:span text:style-name="T120">pod</text:span></text:p></draw:text-box></draw:frame><draw:frame draw:style-name="fr1" text:anchor-type="char" svg:x="1.933cm" svg:y="6.503cm" svg:width="6.352cm" svg:height="13.771cm" draw:z-index="97"><draw:text-box><text:p text:style-name="P124"><text:span text:style-name="T32">8. </text:span><text:span text:style-name="T19">Quartam </text:span><text:span text:style-name="T16">rationem ponit ibi: et </text:span><text:span text:style-name="T18">quia </text:span><text:span text:style-name="T19">vi </text:span><text:span text:style-name="T16">proiecta et cetera. Videmus </text:span><text:span text:style-name="T18">enim </text:span><text:span text:style-name="T16">quod, si lapis </text:span><text:span text:style-name="T18">superpositus </text:span><text:span text:style-name="T19">alicui </text:span><text:span text:style-name="T18">tabulae, proiiciatur </text:span><text:span text:style-name="T17">sursum </text:span><text:span text:style-name="T16">in </text:span><text:span text:style-name="T18">direc- </text:span><text:span text:style-name="T19">tum, </text:span><text:span text:style-name="T16">et </text:span><text:span text:style-name="T18">iterum </text:span><text:span text:style-name="T16">cadat </text:span><text:span text:style-name="T18">secundum </text:span><text:span text:style-name="T16">ean- dem </text:span><text:span text:style-name="T18">rectitudinem, secundum quam </text:span><text:span text:style-name="T17">sursum </text:span><text:span text:style-name="T18">motus est; </text:span><text:span text:style-name="T16">si </text:span><text:span text:style-name="T18">tabula </text:span><text:span text:style-name="T16">non mo- </text:span><text:span text:style-name="T18">veatur, </text:span><text:span text:style-name="T16">cadet lapis in eundem <text:s/></text:span><text:span text:style-name="T18">locum </text:span><text:span text:style-name="T16">ubi prius erat; si autem </text:span><text:span text:style-name="T18">tabula </text:span><text:span text:style-name="T16">move- atur, cadet lapis in </text:span><text:span text:style-name="T17">alium </text:span><text:span text:style-name="T18">locum, </text:span><text:span text:style-name="T16">tanto </text:span><text:span text:style-name="T18">magis </text:span><text:span text:style-name="T16">distantem, quanto </text:span><text:span text:style-name="T18">magis </text:span><text:span text:style-name="T16">lapis </text:span><text:span text:style-name="T18">fuerit </text:span><text:span text:style-name="T16">in </text:span><text:span text:style-name="T19">altum </text:span><text:span text:style-name="T16">proiectus; </text:span><text:span text:style-name="T18">quia </text:span><text:span text:style-name="T16">secun- dum hoc erit </text:span><text:span text:style-name="T18">maius </text:span><text:span text:style-name="T16">tempus inter prin- cipium proiectionis et </text:span><text:span text:style-name="T18">terminum casus. </text:span><text:span text:style-name="T16">Videmus autem quod </text:span><text:span text:style-name="T17">gravia </text:span><text:span text:style-name="T16">proiecta </text:span><text:span text:style-name="T17">sursum </text:span><text:span text:style-name="T18">secundum </text:span><text:span text:style-name="T17">regulam, </text:span><text:span text:style-name="T16">idest se- </text:span><text:span text:style-name="T18">cundum rectam </text:span><text:span text:style-name="T17">lineam, </text:span><text:span text:style-name="T18">iterum </text:span><text:span text:style-name="T16">rever- </text:span><text:span text:style-name="T19">tuntur </text:span><text:span text:style-name="T16">in eundem </text:span><text:span text:style-name="T18">locum </text:span><text:span text:style-name="T16">terrae unde </text:span><text:span text:style-name="T17">fuerunt </text:span><text:span text:style-name="T16">proiecta. Et ne </text:span><text:span text:style-name="T17">aliquis </text:span><text:span text:style-name="T16">dicat quod accidit propter tarditatem motus </text:span><text:span text:style-name="T18">terrae, </text:span><text:span text:style-name="T16">quod </text:span><text:span text:style-name="T18">imperceptibilis </text:span><text:span text:style-name="T16">est </text:span><text:span text:style-name="T18">distan- tia utriusque </text:span><text:span text:style-name="T16">loci; subiungit quod hoc idem accidit, si </text:span><text:span text:style-name="T18">infinities,</text:span><text:span text:style-name="T112"> </text:span><text:span text:style-name="T18">una <text:s/>vice </text:span><text:span text:style-name="T16">post </text:span><text:span text:style-name="T19">aliam, </text:span><text:span text:style-name="T17">aliquis </text:span><text:span text:style-name="T16">proiiciat lapidem </text:span><text:span text:style-name="T17">sursum; </text:span><text:span text:style-name="T16">ita </text:span><text:span text:style-name="T18">scilicet </text:span><text:span text:style-name="T16">quod </text:span><text:span text:style-name="T18">magnitudo </text:span><text:span text:style-name="T16">temporis faciat </text:span><text:span text:style-name="T17">distantiam</text:span><text:span text:style-name="T147"> </text:span><text:span text:style-name="T18">locorum esse </text:span><text:span text:style-name="T16">perceptibilem. Et ita patet quod terra non movetur. Deinde epilogando concludit </text:span><text:span text:style-name="T17">manifestum </text:span><text:span text:style-name="T18">esse </text:span><text:span text:style-name="T17">ex</text:span><text:span text:style-name="T45"> </text:span><text:span text:style-name="T16">praemis-</text:span></text:p></draw:text-box></draw:frame><draw:frame draw:style-name="fr1" text:anchor-type="char" svg:x="8.627cm" svg:y="19.657cm" svg:width="6.306cm" svg:height="0.72cm" draw:z-index="98"><draw:text-box><text:p text:style-name="P8"><text:span text:style-name="T120">lecącym </text:span><text:span text:style-name="T126">kamieniem</text:span><text:span text:style-name="T148">17</text:span><text:span text:style-name="T126">. </text:span><text:span text:style-name="T120">W ten sposób </text:span><text:span text:style-name="T126">sta-</text:span></text:p></draw:text-box></draw:frame><draw:frame draw:style-name="fr1" text:anchor-type="char" svg:x="1.979cm" svg:y="20.366cm" svg:width="12.929cm" svg:height="2.432cm" draw:z-index="99"><draw:text-box><text:p text:style-name="P34"><text:span text:style-name="T104">16 </text:span><text:span text:style-name="T70">Arystoteles generalizuje lokalne obserwacje prowadzone z Ziemi do rangi zdań metafizycznych. Stąd rozwój fizyki wymagał szerszego spojrzenia.</text:span></text:p><text:p text:style-name="P35"><text:span text:style-name="T104">17 </text:span><text:span text:style-name="T70">Pomimo empirycznych prób zmierzenia wielkości niezwykle małych uczeni antyczni nie stwierdzili ruchu Ziemi, bo zabrakło im precyzyjnych przyrządów – pozostawały eksperymenty myślowe.</text:span></text:p><text:p text:style-name="P71"><text:span text:style-name="T15">261</text:span></text:p></draw:text-box></draw:frame><draw:frame draw:style-name="fr1" text:anchor-type="char" svg:x="2cm" svg:y="1.55cm" svg:width="12.801cm" svg:height="0.423cm" draw:z-index="100"><draw:text-box><text:p text:style-name="P76"/></draw:text-box></draw:frame><draw:frame draw:style-name="fr1" text:anchor-type="char" svg:x="2cm" svg:y="19.971cm" svg:width="2.521cm" svg:height="0.423cm" draw:z-index="101"><draw:text-box><text:p text:style-name="P76"/></draw:text-box></draw:frame></text:p>
      <text:p text:style-name="P51"><draw:line text:anchor-type="char" draw:z-index="102" draw:style-name="gr2" draw:text-style-name="P144" svg:x1="2cm" svg:y1="1.939cm" svg:x2="14.801cm" svg:y2="1.939cm"><text:p/></draw:line><draw:line text:anchor-type="char" draw:z-index="103" draw:style-name="gr1" draw:text-style-name="P144" svg:x1="2cm" svg:y1="20.098cm" svg:x2="4.521cm" svg:y2="20.098cm"><text:p/></draw:line><draw:frame draw:style-name="fr1" text:anchor-type="char" svg:x="7.228cm" svg:y="1.452cm" svg:width="2.141cm" svg:height="0.395cm" draw:z-index="104"><draw:text-box><text:p text:style-name="P3"><text:span text:style-name="T13">Tomasz z Akwinu</text:span></text:p></draw:text-box></draw:frame><draw:frame draw:style-name="fr1" text:anchor-type="char" svg:x="1.974cm" svg:y="2.362cm" svg:width="6.193cm" svg:height="1.198cm" draw:z-index="105"><draw:text-box><text:p text:style-name="P125"><text:span text:style-name="T16">sis quod terra neque movetur, neque habet situm extra medium mundi.</text:span></text:p></draw:text-box></draw:frame><draw:frame draw:style-name="fr1" text:anchor-type="char" svg:x="8.511cm" svg:y="2.415cm" svg:width="6.428cm" svg:height="17.501cm" draw:z-index="106"><draw:text-box><text:p text:style-name="P36"><text:span text:style-name="T126">je</text:span><text:span text:style-name="T125"> </text:span><text:span text:style-name="T126">się</text:span><text:span text:style-name="T127"> </text:span><text:span text:style-name="T124">jasne,</text:span><text:span text:style-name="T127"> </text:span><text:span text:style-name="T120">że</text:span><text:span text:style-name="T125"> </text:span><text:span text:style-name="T124">Ziemia</text:span><text:span text:style-name="T127"> </text:span><text:span text:style-name="T126">się</text:span><text:span text:style-name="T127"> </text:span><text:span text:style-name="T120">nie</text:span><text:span text:style-name="T127"> </text:span><text:span text:style-name="T126">porusza</text:span><text:span text:style-name="T148">18</text:span><text:span text:style-name="T126">.</text:span><text:span text:style-name="T125"> </text:span><text:span text:style-name="T146">Na </text:span><text:span text:style-name="T120">koniec Filozof dodaje jeszcze, </text:span><text:span text:style-name="T130">że </text:span><text:span text:style-name="T120">na tej podstawie</text:span><text:span text:style-name="T119"> </text:span><text:span text:style-name="T126">staje</text:span><text:span text:style-name="T121"> </text:span><text:span text:style-name="T120">się</text:span><text:span text:style-name="T121"> </text:span><text:span text:style-name="T120">oczywiste,</text:span><text:span text:style-name="T119"> </text:span><text:span text:style-name="T120">iż</text:span><text:span text:style-name="T121"> </text:span><text:span text:style-name="T120">nie</text:span><text:span text:style-name="T121"> </text:span><text:span text:style-name="T120">tylko </text:span><text:span text:style-name="T126">Ziemia</text:span><text:span text:style-name="T121"> </text:span><text:span text:style-name="T126">się</text:span><text:span text:style-name="T121"> </text:span><text:span text:style-name="T120">nie</text:span><text:span text:style-name="T121"> </text:span><text:span text:style-name="T120">porusza,</text:span><text:span text:style-name="T121"> </text:span><text:span text:style-name="T120">ale</text:span><text:span text:style-name="T121"> </text:span><text:span text:style-name="T124">ponadto,</text:span><text:span text:style-name="T121"> </text:span><text:span text:style-name="T120">że</text:span><text:span text:style-name="T121"> </text:span><text:span text:style-name="T126">jej </text:span><text:span text:style-name="T120">miejsce</text:span><text:span text:style-name="T143"> </text:span><text:span text:style-name="T120">nie</text:span><text:span text:style-name="T143"> </text:span><text:span text:style-name="T120">różni</text:span><text:span text:style-name="T143"> </text:span><text:span text:style-name="T120">się</text:span><text:span text:style-name="T143"> </text:span><text:span text:style-name="T120">od</text:span><text:span text:style-name="T143"> </text:span><text:span text:style-name="T120">środka</text:span><text:span text:style-name="T144"> </text:span><text:span text:style-name="T120">świata.</text:span></text:p><text:p text:style-name="P126"><text:span text:style-name="T16">9. <text:s/></text:span><text:span text:style-name="T18">Gdy <text:s/></text:span><text:span text:style-name="T17">następnie <text:s/></text:span><text:span text:style-name="T19">Filozof</text:span><text:span text:style-name="T110"> </text:span><text:span text:style-name="T19">powiada</text:span></text:p><text:p text:style-name="P127"><text:span text:style-name="T16">„stąd zaś jasno widać” itd., wówczas po- daje </text:span><text:span text:style-name="T19">przyczynę spoczynku </text:span><text:span text:style-name="T16">Ziemi. Po- wiada więc, </text:span><text:span text:style-name="T17">że </text:span><text:span text:style-name="T16">na podstawie podanych przesłanek </text:span><text:span text:style-name="T18">przyczyna spoczynku </text:span><text:span text:style-name="T16">Ziemi jest jasna. Zostało bowiem powiedziane </text:span><text:span text:style-name="T17">wyżej, że żywioł </text:span><text:span text:style-name="T16">ziemi z </text:span><text:span text:style-name="T18">natury </text:span><text:span text:style-name="T16">zrodził się, aby zmierzać ze wszystkich stron do </text:span><text:span text:style-name="T18">środka </text:span><text:span text:style-name="T16">świata</text:span><text:span text:style-name="T56">19</text:span><text:span text:style-name="T16">, co </text:span><text:span text:style-name="T18">łatwo poznać </text:span><text:span text:style-name="T16">zmy- </text:span><text:span text:style-name="T17">słowo </text:span><text:span text:style-name="T19">(podobnie widzimy, <text:s/></text:span><text:span text:style-name="T35">że <text:s/></text:span><text:span text:style-name="T19">ogień </text:span><text:span text:style-name="T16">w sposób naturalny porusza się od środ- </text:span><text:span text:style-name="T18">ka </text:span><text:span text:style-name="T16">świata w stronę jego kresu</text:span><text:span text:style-name="T56">20</text:span><text:span text:style-name="T16">). Wyni- </text:span><text:span text:style-name="T18">ka </text:span><text:span text:style-name="T16">stąd, </text:span><text:span text:style-name="T18">że </text:span><text:span text:style-name="T16">żadna </text:span><text:span text:style-name="T18">cząstka żywiołu </text:span><text:span text:style-name="T16">ziemi, </text:span><text:span text:style-name="T18">czy </text:span><text:span text:style-name="T16">to mała, </text:span><text:span text:style-name="T18">czy </text:span><text:span text:style-name="T16">też duża, nie może się poruszać w </text:span><text:span text:style-name="T18">kierunku </text:span><text:span text:style-name="T16">od środka świata, </text:span><text:span text:style-name="T19">chyba </text:span><text:span text:style-name="T42">że byłby </text:span><text:span text:style-name="T16">to </text:span><text:span text:style-name="T42">ruch <text:s/></text:span><text:span text:style-name="T19">wymuszony. </text:span><text:span text:style-name="T16">W </text:span><text:span text:style-name="T18">pierwszej księdze </text:span><text:span text:style-name="T17">traktatu </text:span><text:span text:style-name="T20">O niebie </text:span><text:span text:style-name="T16">zostało przecież </text:span><text:span text:style-name="T18">wykazane, </text:span><text:span text:style-name="T17">że </text:span><text:span text:style-name="T18">każdy </text:span><text:span text:style-name="T16">ro- dzaj </text:span><text:span text:style-name="T17">ciał </text:span><text:span text:style-name="T16">posiada jeden <text:s/></text:span><text:span text:style-name="T18">ruch </text:span><text:span text:style-name="T16">naturalny, a proste ciała (żywioły) posiadają proste ruchy</text:span><text:span text:style-name="T56">21</text:span><text:span text:style-name="T16">.</text:span><text:span text:style-name="T33"> </text:span><text:span text:style-name="T16">Jedno</text:span><text:span text:style-name="T51"> </text:span><text:span text:style-name="T16">ciało</text:span><text:span text:style-name="T51"> </text:span><text:span text:style-name="T16">proste,</text:span><text:span text:style-name="T33"> </text:span><text:span text:style-name="T16">złożone</text:span><text:span text:style-name="T51"> </text:span><text:span text:style-name="T16">z</text:span><text:span text:style-name="T51"> </text:span><text:span text:style-name="T32">jed- </text:span><text:span text:style-name="T16">nego </text:span><text:span text:style-name="T18">żywiołu, </text:span><text:span text:style-name="T16">nie może w sposób natu- </text:span><text:span text:style-name="T18">ralny </text:span><text:span text:style-name="T16">posiadać dwóch wzajemnie prze- </text:span><text:span text:style-name="T19">ciwnych </text:span><text:span text:style-name="T18">ruchów, </text:span><text:span text:style-name="T16">a </text:span><text:span text:style-name="T19">przecież </text:span><text:span text:style-name="T42">ruch </text:span><text:span text:style-name="T18">od </text:span><text:span text:style-name="T16">środka jest przeciwny ruchowi do środ- ka.</text:span><text:span text:style-name="T40"> </text:span><text:span text:style-name="T16">Skoro</text:span><text:span text:style-name="T40"> </text:span><text:span text:style-name="T16">zatem</text:span><text:span text:style-name="T40"> </text:span><text:span text:style-name="T16">dowolna</text:span><text:span text:style-name="T55"> </text:span><text:span text:style-name="T16">cząstka</text:span><text:span text:style-name="T40"> </text:span><text:span text:style-name="T18">żywio- </text:span><text:span text:style-name="T16">łu ziemi może się poruszać w </text:span><text:span text:style-name="T18">kierunku </text:span><text:span text:style-name="T16">od </text:span><text:span text:style-name="T18">środka świata </text:span><text:span text:style-name="T17">tylko </text:span><text:span text:style-name="T16">ruchem </text:span><text:span text:style-name="T18">wymu- </text:span><text:span text:style-name="T16">szonym, to </text:span><text:span text:style-name="T18">oczywiście </text:span><text:span text:style-name="T42">tym </text:span><text:span text:style-name="T16">bardziej nie- możliwe jest, aby </text:span><text:span text:style-name="T18">cała </text:span><text:span text:style-name="T16">Ziemia porusza- ła się w kierunku od środka świata. Ktoś mógłby jednak postawić wątpliwość,</text:span><text:span text:style-name="T60"> </text:span><text:span text:style-name="T17">że</text:span></text:p></draw:text-box></draw:frame><draw:frame draw:style-name="fr1" text:anchor-type="char" svg:x="1.96cm" svg:y="5.203cm" svg:width="6.327cm" svg:height="14.713cm" draw:z-index="107"><draw:text-box><text:p text:style-name="P128"><text:span text:style-name="T16">9. Deinde cum dicit: adhuc autem</text:span><text:span text:style-name="T149"> </text:span><text:span text:style-name="T32">pa- </text:span><text:span text:style-name="T16">lam etc., assignat causam quietis terrae. Et dicit quod ex praemissis manifestum est</text:span><text:span text:style-name="T21"> </text:span><text:span text:style-name="T16">quae</text:span><text:span text:style-name="T21"> </text:span><text:span text:style-name="T32">sit</text:span><text:span text:style-name="T22"> </text:span><text:span text:style-name="T16">causa</text:span><text:span text:style-name="T21"> </text:span><text:span text:style-name="T16">quietis</text:span><text:span text:style-name="T22"> </text:span><text:span text:style-name="T16">eius.</text:span><text:span text:style-name="T21"> </text:span><text:span text:style-name="T32">Sicut</text:span><text:span text:style-name="T22"> </text:span><text:span text:style-name="T16">enim </text:span><text:span text:style-name="T18">dictum </text:span><text:span text:style-name="T16">est, terra naturaliter nata est </text:span><text:span text:style-name="T32">fer- </text:span><text:span text:style-name="T16">ri ex omni parte ad medium, sicut sen- sibiliter apparet </text:span><text:span text:style-name="T30">(et </text:span><text:span text:style-name="T16">similiter ad sensum apparet quod ignis naturaliter movetur <text:s/>a </text:span><text:span text:style-name="T18">medio mundi </text:span><text:span text:style-name="T16">ad </text:span><text:span text:style-name="T18">extremum). </text:span><text:span text:style-name="T16">Unde sequitur quod nulla </text:span><text:span text:style-name="T18">particula </text:span><text:span text:style-name="T16">terrae, vel </text:span><text:span text:style-name="T18">parva</text:span><text:span text:style-name="T54"> </text:span><text:span text:style-name="T16">vel</text:span><text:span text:style-name="T54"> </text:span><text:span text:style-name="T16">magna,</text:span><text:span text:style-name="T54"> </text:span><text:span text:style-name="T16">potest</text:span><text:span text:style-name="T43"> </text:span><text:span text:style-name="T16">moveri</text:span><text:span text:style-name="T54"> </text:span><text:span text:style-name="T16">a</text:span><text:span text:style-name="T54"> </text:span><text:span text:style-name="T16">medio, nisi per violentiam: sicut enim in primo habitum</text:span><text:span text:style-name="T55"> </text:span><text:span text:style-name="T16">est,</text:span><text:span text:style-name="T40"> </text:span><text:span text:style-name="T16">unius</text:span><text:span text:style-name="T55"> </text:span><text:span text:style-name="T16">corporis</text:span><text:span text:style-name="T55"> </text:span><text:span text:style-name="T16">est</text:span><text:span text:style-name="T55"> </text:span><text:span text:style-name="T16">unus</text:span><text:span text:style-name="T55"> </text:span><text:span text:style-name="T16">mo- tus naturalis, et simplex motus simplicis </text:span><text:span text:style-name="T17">corporis, </text:span><text:span text:style-name="T16">non autem </text:span><text:span text:style-name="T18">possunt esse </text:span><text:span text:style-name="T17">uni </text:span><text:span text:style-name="T16">corpori simplici duo motus contrarii na- turales; motus </text:span><text:span text:style-name="T32">autem </text:span><text:span text:style-name="T16">a medio contrarius est motui ad medium. Et sic, si ita est quod quaecumque pars terrae non pos- sit ferri a medio nisi per violentiam,</text:span><text:span text:style-name="T150"> </text:span><text:span text:style-name="T32">ma- </text:span><text:span text:style-name="T18">nifestum </text:span><text:span text:style-name="T16">est quod multo impossibilius est quod tota terra </text:span><text:span text:style-name="T18">moveatur </text:span><text:span text:style-name="T16">a medio. Posset autem aliquis obviare, dicens qu- od tota terra non movetur ad medium. Sed ipse hoc excludit, dicens quod illuc nata est ferri tota terra, quo nata est </text:span><text:span text:style-name="T32">fer- </text:span><text:span text:style-name="T16">ri pars terrae: et ita, si pars terrae move- </text:span><text:span text:style-name="T17">tur </text:span><text:span text:style-name="T16">ad medium naturaliter, et tota terra illuc</text:span><text:span text:style-name="T22"> </text:span><text:span text:style-name="T16">movebitur</text:span><text:span text:style-name="T22"> </text:span><text:span text:style-name="T16">naturaliter.</text:span><text:span text:style-name="T22"> </text:span><text:span text:style-name="T16">Et</text:span><text:span text:style-name="T39"> </text:span><text:span text:style-name="T16">ita</text:span><text:span text:style-name="T22"> </text:span><text:span text:style-name="T16">impos- sibile est quod moveatur a medio: unde necessarium est quod quiescat in</text:span><text:span text:style-name="T58"> </text:span><text:span text:style-name="T16">medio.</text:span></text:p></draw:text-box></draw:frame><draw:frame draw:style-name="fr1" text:anchor-type="char" svg:x="1.979cm" svg:y="20.091cm" svg:width="9.888cm" svg:height="0.612cm" draw:z-index="108"><draw:text-box><text:p text:style-name="P6"><text:span text:style-name="T104">18 </text:span><text:span text:style-name="T70">Poprawne wyjaśnienie tych eksperymentów daje dopiero fizyka Newtona.</text:span></text:p></draw:text-box></draw:frame><draw:frame draw:style-name="fr1" text:anchor-type="char" svg:x="1.979cm" svg:y="20.443cm" svg:width="7.692cm" svg:height="0.612cm" draw:z-index="109"><draw:text-box><text:p text:style-name="P6"><text:span text:style-name="T104">19 </text:span><text:span text:style-name="T70">Arystoteles zakłada, że każdy byt ma jakiś cel naturalny.</text:span></text:p></draw:text-box></draw:frame><draw:frame draw:style-name="fr1" text:anchor-type="char" svg:x="1.986cm" svg:y="20.796cm" svg:width="12.832cm" svg:height="0.612cm" draw:z-index="110"><draw:text-box><text:p text:style-name="P6"><text:span text:style-name="T104">20 </text:span><text:span text:style-name="T70">Zdaniem Stagiryty ogień zmierza w górę, do granicy świata podksiężycowego i gromadzi się jako</text:span></text:p></draw:text-box></draw:frame><draw:frame draw:style-name="fr1" text:anchor-type="char" svg:x="2.281cm" svg:y="21.147cm" svg:width="6.668cm" svg:height="0.612cm" draw:z-index="111"><draw:text-box><text:p text:style-name="P6"><text:span text:style-name="T70">naturalnie położony najwyżej żywioł, blisko nieba.</text:span></text:p></draw:text-box></draw:frame><draw:frame draw:style-name="fr1" text:anchor-type="char" svg:x="1.965cm" svg:y="21.502cm" svg:width="7.511cm" svg:height="1.296cm" draw:z-index="112"><draw:text-box><text:p text:style-name="P37"><text:span text:style-name="T104">21 </text:span><text:span text:style-name="T70">Por. Arystoteles, </text:span><text:span text:style-name="T78">O niebie</text:span><text:span text:style-name="T70">, dz. cyt., ks I, rozdz. 2, s. 5-8</text:span></text:p><text:p text:style-name="P129"><text:span text:style-name="T15">262</text:span></text:p></draw:text-box></draw:frame><draw:frame draw:style-name="fr1" text:anchor-type="char" svg:x="2cm" svg:y="1.55cm" svg:width="12.801cm" svg:height="0.423cm" draw:z-index="113"><draw:text-box><text:p text:style-name="P76"/></draw:text-box></draw:frame><draw:frame draw:style-name="fr1" text:anchor-type="char" svg:x="2cm" svg:y="19.71cm" svg:width="2.521cm" svg:height="0.423cm" draw:z-index="114"><draw:text-box><text:p text:style-name="P76"/></draw:text-box></draw:frame></text:p>
      <text:p text:style-name="P52"><draw:line text:anchor-type="char" draw:z-index="115" draw:style-name="gr2" draw:text-style-name="P144" svg:x1="2cm" svg:y1="1.939cm" svg:x2="14.801cm" svg:y2="1.939cm"><text:p/></draw:line><draw:frame draw:style-name="fr1" text:anchor-type="char" svg:x="6.144cm" svg:y="1.526cm" svg:width="4.514cm" svg:height="0.395cm" draw:z-index="116"><draw:text-box><text:p text:style-name="P3"><text:span text:style-name="T14">O geocentryzmie</text:span><text:span text:style-name="T13">, tekst łaciński i polski</text:span></text:p></draw:text-box></draw:frame><draw:frame draw:style-name="fr1" text:anchor-type="char" svg:x="8.511cm" svg:y="2.408cm" svg:width="6.422cm" svg:height="17.974cm" draw:z-index="117"><draw:text-box><text:p text:style-name="P130"><text:span text:style-name="T16">przecież cała Ziemia też się nie porusza do środka świata. Argument ten został wykluczony przez Filozofa, bo jego</text:span><text:span text:style-name="T49"> </text:span><text:span text:style-name="T16">zda- niem cała Ziemia zrodziła się do takie- go</text:span><text:span text:style-name="T24"> </text:span><text:span text:style-name="T16">samego</text:span><text:span text:style-name="T24"> </text:span><text:span text:style-name="T16">ruchu</text:span><text:span text:style-name="T25"> </text:span><text:span text:style-name="T16">jak</text:span><text:span text:style-name="T24"> </text:span><text:span text:style-name="T16">część</text:span><text:span text:style-name="T24"> </text:span><text:span text:style-name="T16">Ziemi.</text:span><text:span text:style-name="T25"> </text:span><text:span text:style-name="T16">W</text:span><text:span text:style-name="T24"> </text:span><text:span text:style-name="T16">ten sposób, skoro </text:span><text:span text:style-name="T17">część </text:span><text:span text:style-name="T16">Ziemi </text:span><text:span text:style-name="T18">porusza </text:span><text:span text:style-name="T16">się w sposób naturalny do środka świata, to tak samo cała Ziemia z </text:span><text:span text:style-name="T18">natury </text:span><text:span text:style-name="T16">tak samo by się </text:span><text:span text:style-name="T17">poruszała. </text:span><text:span text:style-name="T16">A </text:span><text:span text:style-name="T18">ponieważ </text:span><text:span text:style-name="T16">nie </text:span><text:span text:style-name="T18">jest </text:span><text:span text:style-name="T16">możliwe,</text:span><text:span text:style-name="T39"> </text:span><text:span text:style-name="T16">aby</text:span><text:span text:style-name="T40"> </text:span><text:span text:style-name="T16">poruszała</text:span><text:span text:style-name="T39"> </text:span><text:span text:style-name="T16">się</text:span><text:span text:style-name="T40"> </text:span><text:span text:style-name="T16">od</text:span><text:span text:style-name="T39"> </text:span><text:span text:style-name="T16">środka,</text:span><text:span text:style-name="T40"> </text:span><text:span text:style-name="T16">to koniecznie </text:span><text:span text:style-name="T18">spoczywa </text:span><text:span text:style-name="T16">w</text:span><text:span text:style-name="T36"> </text:span><text:span text:style-name="T16">środku</text:span><text:span text:style-name="T56">22</text:span><text:span text:style-name="T16">.</text:span></text:p><text:p text:style-name="P131"><text:span text:style-name="T16">10. Gdy Filozof powiada następnie</text:span></text:p><text:p text:style-name="P132"><text:span text:style-name="T16">„na</text:span><text:span text:style-name="T39"> </text:span><text:span text:style-name="T16">rzecz</text:span><text:span text:style-name="T39"> </text:span><text:span text:style-name="T16">tego</text:span><text:span text:style-name="T39"> </text:span><text:span text:style-name="T16">świadczą”</text:span><text:span text:style-name="T39"> </text:span><text:span text:style-name="T32">itd.,</text:span><text:span text:style-name="T39"> </text:span><text:span text:style-name="T16">wówczas</text:span><text:span text:style-name="T39"> </text:span><text:span text:style-name="T16">za pomocą</text:span><text:span text:style-name="T25"> </text:span><text:span text:style-name="T16">wiedzy</text:span><text:span text:style-name="T21"> </text:span><text:span text:style-name="T16">astronomicznej</text:span><text:span text:style-name="T25"> </text:span><text:span text:style-name="T16">potwier- </text:span><text:span text:style-name="T18">dza </text:span><text:span text:style-name="T16">to, co zostało powiedziane o poło- żeniu</text:span><text:span text:style-name="T60"> </text:span><text:span text:style-name="T16">i</text:span><text:span text:style-name="T34"> </text:span><text:span text:style-name="T16">spoczynku</text:span><text:span text:style-name="T60"> </text:span><text:span text:style-name="T16">Ziemi.</text:span><text:span text:style-name="T34"> </text:span><text:span text:style-name="T16">Filozof</text:span><text:span text:style-name="T34"> </text:span><text:span text:style-name="T16">powia- da zatem, </text:span><text:span text:style-name="T17">że </text:span><text:span text:style-name="T16">to, co zostało powiedziane, a </text:span><text:span text:style-name="T17">mianowicie, </text:span><text:span text:style-name="T19">że </text:span><text:span text:style-name="T16">Ziemia <text:s/>znajduje <text:s/>się w </text:span><text:span text:style-name="T18">środku świata </text:span><text:span text:style-name="T16">i </text:span><text:span text:style-name="T17">że spoczywa </text:span><text:span text:style-name="T16">w </text:span><text:span text:style-name="T42">tym </text:span><text:span text:style-name="T16">miejscu, jest potwierdzone przez mate- </text:span><text:span text:style-name="T17">matyków zajmujących </text:span><text:span text:style-name="T16">się </text:span><text:span text:style-name="T19">badaniami </text:span><text:span text:style-name="T16">astronomicznymi. </text:span><text:span text:style-name="T18">Zjawiska, </text:span><text:span text:style-name="T16">które po- </text:span><text:span text:style-name="T18">strzegamy </text:span><text:span text:style-name="T16">na niebie, </text:span><text:span text:style-name="T18">dotyczące zmian </text:span><text:span text:style-name="T16">w </text:span><text:span text:style-name="T18">położeniach </text:span><text:span text:style-name="T16">i </text:span><text:span text:style-name="T17">porządku ciał </text:span><text:span text:style-name="T16">niebie- </text:span><text:span text:style-name="T18">skich, </text:span><text:span text:style-name="T16">dają się bowiem ująć w </text:span><text:span text:style-name="T18">ramach </text:span><text:span text:style-name="T16">teorii, która głosi, </text:span><text:span text:style-name="T17">że </text:span><text:span text:style-name="T16">Ziemia </text:span><text:span text:style-name="T18">spoczywa </text:span><text:span text:style-name="T16">w</text:span><text:span text:style-name="T25"> </text:span><text:span text:style-name="T16">środku</text:span><text:span text:style-name="T25"> </text:span><text:span text:style-name="T16">wszechświata,</text:span><text:span text:style-name="T21"> </text:span><text:span text:style-name="T16">a</text:span><text:span text:style-name="T25"> </text:span><text:span text:style-name="T16">inna</text:span><text:span text:style-name="T21"> </text:span><text:span text:style-name="T16">teoria</text:span><text:span text:style-name="T25"> </text:span><text:span text:style-name="T16">nie jest uzasadniona. Ptolemeusz powiada </text:span><text:span text:style-name="T17">zaś, </text:span><text:span text:style-name="T19">że </text:span><text:span text:style-name="T16">gdyby Ziemia nie <text:s/></text:span><text:span text:style-name="T42">spoczywała </text:span><text:span text:style-name="T16">w środku kosmosu, to </text:span><text:span text:style-name="T18">trzeba </text:span><text:span text:style-name="T16">by </text:span><text:span text:style-name="T18">wziąć </text:span><text:span text:style-name="T16">pod uwagę </text:span><text:span text:style-name="T17">trzy </text:span><text:span text:style-name="T16">możliwości</text:span><text:span text:style-name="T56">23</text:span><text:span text:style-name="T16">. </text:span><text:span text:style-name="T30">Po </text:span><text:span text:style-name="T16">pierw- </text:span><text:span text:style-name="T18">sze, </text:span><text:span text:style-name="T17">że </text:span><text:span text:style-name="T16">oś </text:span><text:span text:style-name="T18">świata </text:span><text:span text:style-name="T16">przechodzi </text:span><text:span text:style-name="T18">poza </text:span><text:span text:style-name="T16">Zie- </text:span><text:span text:style-name="T18">mią, </text:span><text:span text:style-name="T16">a Ziemia jest równo oddalona od obu biegunów nieba. </text:span><text:span text:style-name="T30">Po </text:span><text:span text:style-name="T16">drugie, </text:span><text:span text:style-name="T17">że </text:span><text:span text:style-name="T16">Zie- mia </text:span><text:span text:style-name="T19">tkwi </text:span><text:span text:style-name="T16">w osi </text:span><text:span text:style-name="T18">świata, </text:span><text:span text:style-name="T16">ale znajduje się bliżej jednego niż drugiego bieguna nie- ba. </text:span><text:span text:style-name="T30">Po </text:span><text:span text:style-name="T16">trzecie zaś, </text:span><text:span text:style-name="T18">że </text:span><text:span text:style-name="T16">ani nie znajduje się ona</text:span><text:span text:style-name="T98"> </text:span><text:span text:style-name="T16">na</text:span><text:span text:style-name="T109"> </text:span><text:span text:style-name="T16">osi</text:span><text:span text:style-name="T98"> </text:span><text:span text:style-name="T18">świata,</text:span><text:span text:style-name="T109"> </text:span><text:span text:style-name="T18">ani</text:span><text:span text:style-name="T98"> </text:span><text:span text:style-name="T16">nie</text:span><text:span text:style-name="T109"> </text:span><text:span text:style-name="T42">tkwi</text:span><text:span text:style-name="T98"> </text:span><text:span text:style-name="T16">w</text:span><text:span text:style-name="T109"> </text:span><text:span text:style-name="T16">rów-</text:span></text:p></draw:text-box></draw:frame><draw:frame draw:style-name="fr1" text:anchor-type="char" svg:x="1.974cm" svg:y="7.534cm" svg:width="6.313cm" svg:height="12.848cm" draw:z-index="118"><draw:text-box><text:p text:style-name="P133"><text:span text:style-name="T110">10.</text:span><text:span text:style-name="T60"> </text:span><text:span text:style-name="T16">Deinde</text:span><text:span text:style-name="T60"> </text:span><text:span text:style-name="T16">cum</text:span><text:span text:style-name="T60"> </text:span><text:span text:style-name="T16">dicit:</text:span><text:span text:style-name="T34"> </text:span><text:span text:style-name="T16">testificantur</text:span><text:span text:style-name="T60"> </text:span><text:span text:style-name="T32">au- </text:span><text:span text:style-name="T16">tem his etc., confirmat quae dicta sunt de situ et quiete terrae, per dicta astro- logorum. Et dicit quod his quae dicta sunt, scilicet quod terra sit in medio et quod quiescat, attestantur ea quae dicta sunt a mathematicis circa astrologiam: ea enim quae sensibiliter apparent circa translationem</text:span><text:span text:style-name="T151"> </text:span><text:span text:style-name="T16">configurationum,</text:span><text:span text:style-name="T152"> </text:span><text:span text:style-name="T16">quae</text:span><text:span text:style-name="T151"> </text:span><text:span text:style-name="T16">de- terminantur secundum astrorum situm et</text:span><text:span text:style-name="T39"> </text:span><text:span text:style-name="T16">ordinem,</text:span><text:span text:style-name="T39"> </text:span><text:span text:style-name="T16">hoc</text:span><text:span text:style-name="T39"> </text:span><text:span text:style-name="T16">modo</text:span><text:span text:style-name="T40"> </text:span><text:span text:style-name="T16">salvari</text:span><text:span text:style-name="T39"> </text:span><text:span text:style-name="T16">possunt,</text:span><text:span text:style-name="T39"> </text:span><text:span text:style-name="T16">si terra sit in medio quiescens, et non ali- ter. Ut enim Ptolomaeus dicit, si terra non esset in medio, oporteret eam alte- ro</text:span><text:span text:style-name="T54"> </text:span><text:span text:style-name="T16">trium</text:span><text:span text:style-name="T54"> </text:span><text:span text:style-name="T16">modorum</text:span><text:span text:style-name="T54"> </text:span><text:span text:style-name="T16">esse</text:span><text:span text:style-name="T54"> </text:span><text:span text:style-name="T16">dispositam.</text:span><text:span text:style-name="T54"> </text:span><text:span text:style-name="T16">Qu- </text:span><text:span text:style-name="T18">orum </text:span><text:span text:style-name="T16">unus est quod </text:span><text:span text:style-name="T19">axis </text:span><text:span text:style-name="T16">mundi </text:span><text:span text:style-name="T19">extra terram esset, </text:span><text:span text:style-name="T16">et </text:span><text:span text:style-name="T17">tamen </text:span><text:span text:style-name="T19">terra distaret </text:span><text:span text:style-name="T16">aequaliter ab utroque polorum. Secun- dus modus est quod terra esset in axe, et magis</text:span><text:span text:style-name="T50"> </text:span><text:span text:style-name="T16">appropinquaret</text:span><text:span text:style-name="T33"> </text:span><text:span text:style-name="T16">ad</text:span><text:span text:style-name="T50"> </text:span><text:span text:style-name="T16">unum</text:span><text:span text:style-name="T33"> </text:span><text:span text:style-name="T16">polorum quam ad alium. </text:span><text:span text:style-name="T32">Tertius </text:span><text:span text:style-name="T16">modus est quod neque esset terra in </text:span><text:span text:style-name="T18">axe, </text:span><text:span text:style-name="T16">neque aequali- ter distaret ab utroque polorum. Si au- tem terra esset sita primo modo, ut sci- licet </text:span><text:span text:style-name="T18">terra esset </text:span><text:span text:style-name="T19">extra </text:span><text:span text:style-name="T17">axem </text:span><text:span text:style-name="T18">aequaliter </text:span><text:span text:style-name="T16">distans ab utroque polo; si quidem esset supra axem vel infra, oporteret quod</text:span><text:span text:style-name="T153"> </text:span><text:span text:style-name="T16">ho-</text:span></text:p></draw:text-box></draw:frame><draw:frame draw:style-name="fr1" text:anchor-type="char" svg:x="1.977cm" svg:y="20.115cm" svg:width="6.308cm" svg:height="0.732cm" draw:z-index="119"><draw:text-box><text:p text:style-name="P120"><text:span text:style-name="T117">rizon habitantiu</text:span><text:span text:style-name="T16">m in sphaera recta divi-</text:span></text:p></draw:text-box></draw:frame><draw:frame draw:style-name="fr1" text:anchor-type="char" svg:x="8.627cm" svg:y="20.115cm" svg:width="6.262cm" svg:height="0.732cm" draw:z-index="120"><draw:text-box><text:p text:style-name="P120"><text:span text:style-name="T16">niej odległości od obu biegunów nieba.</text:span></text:p></draw:text-box></draw:frame><draw:frame draw:style-name="fr1" text:anchor-type="char" svg:x="1.983cm" svg:y="20.846cm" svg:width="12.928cm" svg:height="1.953cm" draw:z-index="121"><draw:text-box><text:p text:style-name="P38"><text:span text:style-name="T104">22 </text:span><text:span text:style-name="T70">W </text:span><text:span text:style-name="T72">rozważaniach </text:span><text:span text:style-name="T70">Arystotelesa często pojawiają się </text:span><text:span text:style-name="T72">argumenty </text:span><text:span text:style-name="T70">„nie wprost”, </text:span><text:span text:style-name="T71">zwłaszcza </text:span><text:span text:style-name="T70">gdy chodzi o </text:span><text:span text:style-name="T72">wykluczenie ze świata naturalnego </text:span><text:span text:style-name="T70">jakiejkolwiek</text:span><text:span text:style-name="T93"> </text:span><text:span text:style-name="T70">nieskończoności.</text:span></text:p><text:p text:style-name="P9"><text:span text:style-name="T104">23 </text:span><text:span text:style-name="T70">W tym fragmencie Akwinata wykracza poza tekst Arystotelesa.</text:span></text:p><text:p text:style-name="P72"><text:span text:style-name="T15">263</text:span></text:p></draw:text-box></draw:frame><draw:frame draw:style-name="fr1" text:anchor-type="char" svg:x="2cm" svg:y="1.55cm" svg:width="12.801cm" svg:height="0.423cm" draw:z-index="122"><draw:text-box><text:p text:style-name="P76"/></draw:text-box></draw:frame></text:p>
      <text:p text:style-name="P53"><draw:line text:anchor-type="char" draw:z-index="123" draw:style-name="gr2" draw:text-style-name="P144" svg:x1="2cm" svg:y1="1.939cm" svg:x2="14.801cm" svg:y2="1.939cm"><text:p/></draw:line><draw:line text:anchor-type="char" draw:z-index="124" draw:style-name="gr1" draw:text-style-name="P144" svg:x1="2cm" svg:y1="21.542cm" svg:x2="4.521cm" svg:y2="21.542cm"><text:p/></draw:line><draw:frame draw:style-name="fr1" text:anchor-type="char" svg:x="7.228cm" svg:y="1.452cm" svg:width="2.141cm" svg:height="0.395cm" draw:z-index="125"><draw:text-box><text:p text:style-name="P3"><text:span text:style-name="T13">Tomasz z Akwinu</text:span></text:p></draw:text-box></draw:frame><draw:frame draw:style-name="fr1" text:anchor-type="char" svg:x="1.969cm" svg:y="2.408cm" svg:width="6.313cm" svg:height="18.905cm" draw:z-index="126"><draw:text-box><text:p text:style-name="P104"><text:span text:style-name="T16">deret aequinoctialem et omnes circulos aequidistantes in </text:span><text:span text:style-name="T18">partes inaequales, </text:span><text:span text:style-name="T16">et </text:span><text:span text:style-name="T18">ita </text:span><text:span text:style-name="T19">nunquam </text:span><text:span text:style-name="T17">in </text:span><text:span text:style-name="T19">sphaera </text:span><text:span text:style-name="T42">recta </text:span><text:span text:style-name="T35">fieret </text:span><text:span text:style-name="T16">aequinoctium. In sphaera vero obliqua vel </text:span><text:span text:style-name="T18">nunquam </text:span><text:span text:style-name="T16">fieret </text:span><text:span text:style-name="T18">aequinoctium, </text:span><text:span text:style-name="T16">vel </text:span><text:span text:style-name="T32">non</text:span><text:span text:style-name="T114"> </text:span><text:span text:style-name="T16">fieret</text:span><text:span text:style-name="T114"> </text:span><text:span text:style-name="T16">in</text:span><text:span text:style-name="T114"> </text:span><text:span text:style-name="T16">medio</text:span><text:span text:style-name="T114"> </text:span><text:span text:style-name="T16">duorum</text:span><text:span text:style-name="T49"> </text:span><text:span text:style-name="T16">solstitiorum: quia horizon nunquam posset dividere </text:span><text:span text:style-name="T18">maximum </text:span><text:span text:style-name="T16">circulorum aequidistantium in</text:span><text:span text:style-name="T22"> </text:span><text:span text:style-name="T16">duo</text:span><text:span text:style-name="T39"> </text:span><text:span text:style-name="T16">media,</text:span><text:span text:style-name="T22"> </text:span><text:span text:style-name="T16">sed</text:span><text:span text:style-name="T39"> </text:span><text:span text:style-name="T16">forte</text:span><text:span text:style-name="T22"> </text:span><text:span text:style-name="T16">aliquem</text:span><text:span text:style-name="T39"> </text:span><text:span text:style-name="T16">aliorum. Si</text:span><text:span text:style-name="T55"> </text:span><text:span text:style-name="T16">vero</text:span><text:span text:style-name="T55"> </text:span><text:span text:style-name="T16">terra</text:span><text:span text:style-name="T60"> </text:span><text:span text:style-name="T16">declinaret</text:span><text:span text:style-name="T55"> </text:span><text:span text:style-name="T16">ab</text:span><text:span text:style-name="T55"> </text:span><text:span text:style-name="T18">axe</text:span><text:span text:style-name="T60"> </text:span><text:span text:style-name="T16">ad</text:span><text:span text:style-name="T55"> </text:span><text:span text:style-name="T16">partem Orientalem vel Occidentalem, sequere- </text:span><text:span text:style-name="T19">tur </text:span><text:span text:style-name="T16">primo quidem quod stellae non vi- </text:span><text:span text:style-name="T19">derentur </text:span><text:span text:style-name="T42">aequales </text:span><text:span text:style-name="T17">in </text:span><text:span text:style-name="T35">ortu </text:span><text:span text:style-name="T16">et </text:span><text:span text:style-name="T42">occasu, </text:span><text:span text:style-name="T16">propter inaequalem distantiam. Iterum secundo</text:span><text:span text:style-name="T25"> </text:span><text:span text:style-name="T16">sequeretur</text:span><text:span text:style-name="T25"> </text:span><text:span text:style-name="T16">quod</text:span><text:span text:style-name="T21"> </text:span><text:span text:style-name="T32">non</text:span><text:span text:style-name="T25"> </text:span><text:span text:style-name="T16">esset</text:span><text:span text:style-name="T21"> </text:span><text:span text:style-name="T16">aequ- ale spatium temporis ab ortu solis usque ad </text:span><text:span text:style-name="T18">maximam </text:span><text:span text:style-name="T16">exaltationem eius, quando </text:span><text:span text:style-name="T18">maxime </text:span><text:span text:style-name="T16">appropinquat capitibus nostris, spatio temporis quod est usque ad occa- sum. Si vero terra esset disposita secun- do</text:span><text:span text:style-name="T54"> </text:span><text:span text:style-name="T16">modo,</text:span><text:span text:style-name="T54"> </text:span><text:span text:style-name="T16">scilicet</text:span><text:span text:style-name="T54"> </text:span><text:span text:style-name="T16">quod</text:span><text:span text:style-name="T54"> </text:span><text:span text:style-name="T16">terra</text:span><text:span text:style-name="T54"> </text:span><text:span text:style-name="T16">esset</text:span><text:span text:style-name="T54"> </text:span><text:span text:style-name="T16">in</text:span><text:span text:style-name="T43"> </text:span><text:span text:style-name="T16">axe, sed appropinquaret magis ad unum po- lorum quam ad alium, sequerentur duo inconvenientia. Primo quidem quia in sola recta sphaera horizon divideret ca- elum in duo media: in sphaera vero ob- liqua semper esset minor </text:span><text:span text:style-name="T18">pars caeli ex </text:span><text:span text:style-name="T17">parte </text:span><text:span text:style-name="T16">Poli apparentis, maior autem </text:span><text:span text:style-name="T18">ex </text:span><text:span text:style-name="T16">parte</text:span><text:span text:style-name="T40"> </text:span><text:span text:style-name="T32">Poli</text:span><text:span text:style-name="T40"> </text:span><text:span text:style-name="T16">occultati.</text:span><text:span text:style-name="T40"> </text:span><text:span text:style-name="T16">Et</text:span><text:span text:style-name="T40"> </text:span><text:span text:style-name="T16">ita</text:span><text:span text:style-name="T55"> </text:span><text:span text:style-name="T16">sequeretur</text:span><text:span text:style-name="T40"> </text:span><text:span text:style-name="T32">qu- </text:span><text:span text:style-name="T16">od horizon obliquae sphaerae non divi- deret</text:span><text:span text:style-name="T60"> </text:span><text:span text:style-name="T16">zodiacum</text:span><text:span text:style-name="T60"> </text:span><text:span text:style-name="T16">in</text:span><text:span text:style-name="T60"> </text:span><text:span text:style-name="T16">duo</text:span><text:span text:style-name="T60"> </text:span><text:span text:style-name="T16">media:</text:span><text:span text:style-name="T60"> </text:span><text:span text:style-name="T16">cuius</text:span><text:span text:style-name="T60"> </text:span><text:span text:style-name="T32">con- </text:span><text:span text:style-name="T16">trarium apparet ex hoc quod semper sex </text:span><text:span text:style-name="T18">signa </text:span><text:span text:style-name="T16">videmus super </text:span><text:span text:style-name="T18">terram. Secundo </text:span><text:span text:style-name="T16">quia, si terra </text:span><text:span text:style-name="T32">non </text:span><text:span text:style-name="T16">esset directe posita sub aequinoctiali, sequeretur quod umbrae </text:span><text:span text:style-name="T42">corporum </text:span><text:span text:style-name="T19">erectorum </text:span><text:span text:style-name="T17">in </text:span><text:span text:style-name="T42">aequinoctiis </text:span><text:span text:style-name="T18">Orientales, </text:span><text:span text:style-name="T16">non fierent in </text:span><text:span text:style-name="T17">directo </text:span><text:span text:style-name="T16">Oc- cidentalibus: cuius </text:span><text:span text:style-name="T18">contrarium </text:span><text:span text:style-name="T16">ubique apparet.</text:span><text:span text:style-name="T44"> </text:span><text:span text:style-name="T16">Et</text:span><text:span text:style-name="T110"> </text:span><text:span text:style-name="T16">ex</text:span><text:span text:style-name="T110"> </text:span><text:span text:style-name="T16">hoc</text:span><text:span text:style-name="T110"> </text:span><text:span text:style-name="T16">patet</text:span><text:span text:style-name="T110"> </text:span><text:span text:style-name="T16">quod</text:span><text:span text:style-name="T44"> </text:span><text:span text:style-name="T16">neque</text:span><text:span text:style-name="T110"> </text:span><text:span text:style-name="T31">ter- </text:span><text:span text:style-name="T16">tius modus esse potest, ut scilicet</text:span><text:span text:style-name="T154"> </text:span><text:span text:style-name="T16">terra</text:span></text:p></draw:text-box></draw:frame><draw:frame draw:style-name="fr1" text:anchor-type="char" svg:x="8.606cm" svg:y="2.408cm" svg:width="6.332cm" svg:height="18.905cm" draw:z-index="127"><draw:text-box><text:p text:style-name="P134"><text:span text:style-name="T16">Gdyby Ziemia zajmowała miejsce opi- sane na pierwszy sposób, a mianowicie znajdowałaby się </text:span><text:span text:style-name="T18">poza </text:span><text:span text:style-name="T16">osią <text:s/></text:span><text:span text:style-name="T18">świata, ale </text:span><text:span text:style-name="T16">w równej </text:span><text:span text:style-name="T18">odległości </text:span><text:span text:style-name="T16">od obu biegunów nieba, wówczas niezależnie od tego, </text:span><text:span text:style-name="T18">czy </text:span><text:span text:style-name="T42">tkwiłaby powyżej </text:span><text:span text:style-name="T19">czy </text:span><text:span text:style-name="T18">też </text:span><text:span text:style-name="T17">poniżej </text:span><text:span text:style-name="T16">osi świata,</text:span><text:span text:style-name="T33"> </text:span><text:span text:style-name="T16">horyzont</text:span><text:span text:style-name="T51"> </text:span><text:span text:style-name="T16">dla</text:span><text:span text:style-name="T33"> </text:span><text:span text:style-name="T16">ludzi</text:span><text:span text:style-name="T51"> </text:span><text:span text:style-name="T16">mieszkających na górnej </text:span><text:span text:style-name="T18">półkuli </text:span><text:span text:style-name="T16">musiałby dzielić rów- nik</text:span><text:span text:style-name="T55"> </text:span><text:span text:style-name="T16">niebieski</text:span><text:span text:style-name="T60"> </text:span><text:span text:style-name="T16">i</text:span><text:span text:style-name="T60"> </text:span><text:span text:style-name="T16">wszystkie</text:span><text:span text:style-name="T60"> </text:span><text:span text:style-name="T16">inne</text:span><text:span text:style-name="T55"> </text:span><text:span text:style-name="T16">równe</text:span><text:span text:style-name="T60"> </text:span><text:span text:style-name="T16">krę- gi na niebie na nierówne </text:span><text:span text:style-name="T18">części </text:span><text:span text:style-name="T16">i nigdy </text:span><text:span text:style-name="T18">nie </text:span><text:span text:style-name="T17">dochodziłoby </text:span><text:span text:style-name="T16">do </text:span><text:span text:style-name="T18">równonocy. </text:span><text:span text:style-name="T16">Na przeciwnej</text:span><text:span text:style-name="T55"> </text:span><text:span text:style-name="T16">natomiast</text:span><text:span text:style-name="T55"> </text:span><text:span text:style-name="T16">sferze,</text:span><text:span text:style-name="T55"> </text:span><text:span text:style-name="T16">albo</text:span><text:span text:style-name="T55"> </text:span><text:span text:style-name="T16">nie</text:span><text:span text:style-name="T55"> </text:span><text:span text:style-name="T23">by- </text:span><text:span text:style-name="T16">łoby równonocy, albo nie przypadałaby w połowie </text:span><text:span text:style-name="T17">pomiędzy </text:span><text:span text:style-name="T16">dwoma </text:span><text:span text:style-name="T17">przesile- </text:span><text:span text:style-name="T16">niami, gdyż horyzont nie dawałaby się nigdy podzielić dwiema </text:span><text:span text:style-name="T17">jednakowymi </text:span><text:span text:style-name="T19">wielkimi </text:span><text:span text:style-name="T17">kołami </text:span><text:span text:style-name="T16">na </text:span><text:span text:style-name="T18">dwie </text:span><text:span text:style-name="T16">połowy, </text:span><text:span text:style-name="T17">ale </text:span><text:span text:style-name="T16">jedno z nich byłoby</text:span><text:span text:style-name="T17"> </text:span><text:span text:style-name="T16">większe.</text:span></text:p><text:p text:style-name="P61"><text:span text:style-name="T16">Gdyby natomiast Ziemia oddalała się</text:span></text:p><text:p text:style-name="P135"><text:span text:style-name="T16">od osi świata na wschód lub na zachód, to, po pierwsze, </text:span><text:span text:style-name="T18">wynikałoby </text:span><text:span text:style-name="T16">stąd, </text:span><text:span text:style-name="T17">że</text:span><text:span text:style-name="T33"> </text:span><text:span text:style-name="T16">wi- doczność </text:span><text:span text:style-name="T17">gwiazd </text:span><text:span text:style-name="T16">nie byłaby jednakowa przy ich wschodzie i zachodzie, z</text:span><text:span text:style-name="T48"> </text:span><text:span text:style-name="T16">powo- du zmiennych odległości. Ponadto, po </text:span><text:span text:style-name="T18">drugie, wynikałoby, </text:span><text:span text:style-name="T17">że </text:span><text:span text:style-name="T18">czas </text:span><text:span text:style-name="T16">od wscho- du</text:span><text:span text:style-name="T60"> </text:span><text:span text:style-name="T16">Słońca</text:span><text:span text:style-name="T60"> </text:span><text:span text:style-name="T16">do</text:span><text:span text:style-name="T34"> </text:span><text:span text:style-name="T16">południa</text:span><text:span text:style-name="T60"> </text:span><text:span text:style-name="T16">(gdy</text:span><text:span text:style-name="T34"> </text:span><text:span text:style-name="T16">jest</text:span><text:span text:style-name="T60"> </text:span><text:span text:style-name="T16">ono</text:span><text:span text:style-name="T34"> </text:span><text:span text:style-name="T16">naj- bliżej naszych głów)</text:span><text:span text:style-name="T56">24 </text:span><text:span text:style-name="T16">nie byłby równy </text:span><text:span text:style-name="T18">czasowi </text:span><text:span text:style-name="T16">od południa do zachodu Słoń- ca. Gdyby bowiem Ziemia była położo- na</text:span><text:span text:style-name="T39"> </text:span><text:span text:style-name="T16">na</text:span><text:span text:style-name="T40"> </text:span><text:span text:style-name="T16">drugi</text:span><text:span text:style-name="T40"> </text:span><text:span text:style-name="T16">z</text:span><text:span text:style-name="T40"> </text:span><text:span text:style-name="T16">podanych</text:span><text:span text:style-name="T40"> </text:span><text:span text:style-name="T32">sposobów,</text:span><text:span text:style-name="T40"> </text:span><text:span text:style-name="T16">a</text:span><text:span text:style-name="T40"> </text:span><text:span text:style-name="T32">mia- </text:span><text:span text:style-name="T16">nowicie,</text:span><text:span text:style-name="T24"> </text:span><text:span text:style-name="T16">gdyby</text:span><text:span text:style-name="T24"> </text:span><text:span text:style-name="T16">Ziemia</text:span><text:span text:style-name="T24"> </text:span><text:span text:style-name="T16">była</text:span><text:span text:style-name="T24"> </text:span><text:span text:style-name="T16">położona</text:span><text:span text:style-name="T24"> </text:span><text:span text:style-name="T16">na osi </text:span><text:span text:style-name="T17">świata, ale bliżej </text:span><text:span text:style-name="T16">jednego </text:span><text:span text:style-name="T18">bieguna </text:span><text:span text:style-name="T16">nieba niż drugiego, wówczas </text:span><text:span text:style-name="T17">wynikały- </text:span><text:span text:style-name="T16">by stąd dwie niedogodności. </text:span><text:span text:style-name="T31">Po </text:span><text:span text:style-name="T16">pierw- </text:span><text:span text:style-name="T17">sze, </text:span><text:span text:style-name="T19">tylko </text:span><text:span text:style-name="T16">na górnej </text:span><text:span text:style-name="T19">półkuli </text:span><text:span text:style-name="T18">horyzont </text:span><text:span text:style-name="T16">dzieliłby</text:span><text:span text:style-name="T39"> </text:span><text:span text:style-name="T16">niebo</text:span><text:span text:style-name="T40"> </text:span><text:span text:style-name="T16">na</text:span><text:span text:style-name="T39"> </text:span><text:span text:style-name="T16">dwie</text:span><text:span text:style-name="T40"> </text:span><text:span text:style-name="T16">połowy,</text:span><text:span text:style-name="T40"> </text:span><text:span text:style-name="T16">a</text:span><text:span text:style-name="T39"> </text:span><text:span text:style-name="T16">na</text:span><text:span text:style-name="T40"> </text:span><text:span text:style-name="T32">dol- </text:span><text:span text:style-name="T16">nej </text:span><text:span text:style-name="T17">półkuli </text:span><text:span text:style-name="T18">zawsze </text:span><text:span text:style-name="T16">widać byłoby </text:span><text:span text:style-name="T17">tylko </text:span><text:span text:style-name="T16">mniejszą </text:span><text:span text:style-name="T18">część </text:span><text:span text:style-name="T16">nieba od strony widocz- nego bieguna, a </text:span><text:span text:style-name="T18">większą część </text:span><text:span text:style-name="T16">nieba od strony bieguna </text:span><text:span text:style-name="T17">zakrytego </text:span><text:span text:style-name="T16">Ziemią.</text:span><text:span text:style-name="T109"> </text:span><text:span text:style-name="T32">Wy-</text:span></text:p></draw:text-box></draw:frame><draw:frame draw:style-name="fr1" text:anchor-type="char" svg:x="1.965cm" svg:y="21.567cm" svg:width="6.228cm" svg:height="1.229cm" draw:z-index="128"><draw:text-box><text:p text:style-name="P37"><text:span text:style-name="T104">24 </text:span><text:span text:style-name="T70">W południe Słońce jest najwyższej na niebie.</text:span></text:p><text:p text:style-name="P136"><text:span text:style-name="T15">264</text:span></text:p></draw:text-box></draw:frame><draw:frame draw:style-name="fr1" text:anchor-type="char" svg:x="2cm" svg:y="1.55cm" svg:width="12.801cm" svg:height="0.423cm" draw:z-index="129"><draw:text-box><text:p text:style-name="P76"/></draw:text-box></draw:frame><draw:frame draw:style-name="fr1" text:anchor-type="char" svg:x="2cm" svg:y="21.154cm" svg:width="2.521cm" svg:height="0.423cm" draw:z-index="130"><draw:text-box><text:p text:style-name="P76"/></draw:text-box></draw:frame></text:p>
      <text:p text:style-name="P54"><draw:line text:anchor-type="char" draw:z-index="131" draw:style-name="gr2" draw:text-style-name="P144" svg:x1="2cm" svg:y1="1.939cm" svg:x2="14.801cm" svg:y2="1.939cm"><text:p/></draw:line><draw:line text:anchor-type="char" draw:z-index="132" draw:style-name="gr1" draw:text-style-name="P144" svg:x1="2cm" svg:y1="19.487cm" svg:x2="4.521cm" svg:y2="19.487cm"><text:p/></draw:line><draw:frame draw:style-name="fr1" text:anchor-type="char" svg:x="6.144cm" svg:y="1.526cm" svg:width="4.514cm" svg:height="0.395cm" draw:z-index="133"><draw:text-box><text:p text:style-name="P3"><text:span text:style-name="T14">O geocentryzmie</text:span><text:span text:style-name="T13">, tekst łaciński i polski</text:span></text:p></draw:text-box></draw:frame><draw:frame draw:style-name="fr1" text:anchor-type="char" svg:x="1.974cm" svg:y="2.408cm" svg:width="6.315cm" svg:height="5.858cm" draw:z-index="134"><draw:text-box><text:p text:style-name="P105"><text:span text:style-name="T16">neque sit in </text:span><text:span text:style-name="T18">axe, </text:span><text:span text:style-name="T16">neque distet aequaliter ab utroque polorum: quia ad hanc po- </text:span><text:span text:style-name="T18">sitionem </text:span><text:span text:style-name="T19">sequuntur omnia praedicta </text:span><text:span text:style-name="T16">inconvenientia. Qualitercumque etiam terra</text:span><text:span text:style-name="T43"> </text:span><text:span text:style-name="T16">non</text:span><text:span text:style-name="T43"> </text:span><text:span text:style-name="T16">esset</text:span><text:span text:style-name="T43"> </text:span><text:span text:style-name="T16">in</text:span><text:span text:style-name="T43"> </text:span><text:span text:style-name="T16">medio</text:span><text:span text:style-name="T43"> </text:span><text:span text:style-name="T16">mundi,</text:span><text:span text:style-name="T43"> </text:span><text:span text:style-name="T16">confun- deretur omnis ordo qui consideratur</text:span><text:span text:style-name="T48"> </text:span><text:span text:style-name="T16">cir- ca augmentum et </text:span><text:span text:style-name="T32">deminutionem </text:span><text:span text:style-name="T16">dierum et noctium. Similiter etiam</text:span><text:span text:style-name="T58"> </text:span><text:span text:style-name="T16">perturbaren- </text:span><text:span text:style-name="T17">tur </text:span><text:span text:style-name="T16">regulae eclipsium: non enim semper </text:span><text:span text:style-name="T17">eclipses </text:span><text:span text:style-name="T16">lunae fierent in </text:span><text:span text:style-name="T17">directa </text:span><text:span text:style-name="T16">oppo- sitione solis et lunae, si terra non esset in</text:span><text:span text:style-name="T36"> </text:span><text:span text:style-name="T16">medio.</text:span></text:p></draw:text-box></draw:frame><draw:frame draw:style-name="fr1" text:anchor-type="char" svg:x="8.595cm" svg:y="2.408cm" svg:width="6.341cm" svg:height="17.043cm" draw:z-index="135"><draw:text-box><text:p text:style-name="P137"><text:span text:style-name="T16">nikałoby stąd, </text:span><text:span text:style-name="T17">że </text:span><text:span text:style-name="T16">horyzont dolnej sfery nie </text:span><text:span text:style-name="T18">dzieliłby </text:span><text:span text:style-name="T17">zodiaku </text:span><text:span text:style-name="T16">na </text:span><text:span text:style-name="T18">dwie </text:span><text:span text:style-name="T16">połowy. Tymczasem w istocie </text:span><text:span text:style-name="T18">zawsze </text:span><text:span text:style-name="T16">widzimy nad Ziemią </text:span><text:span text:style-name="T18">sześć </text:span><text:span text:style-name="T16">znaków </text:span><text:span text:style-name="T18">zodiaku. </text:span><text:span text:style-name="T31">Po </text:span><text:span text:style-name="T16">drugie, gdyby Ziemia nie </text:span><text:span text:style-name="T17">tkwiła </text:span><text:span text:style-name="T16">równo pod</text:span><text:span text:style-name="T48"> </text:span><text:span text:style-name="T16">równikiem</text:span><text:span text:style-name="T114"> </text:span><text:span text:style-name="T16">niebieskim,</text:span><text:span text:style-name="T114"> </text:span><text:span text:style-name="T16">wówczas</text:span><text:span text:style-name="T114"> </text:span><text:span text:style-name="T16">cie- nie</text:span><text:span text:style-name="T33"> </text:span><text:span text:style-name="T16">rzucane</text:span><text:span text:style-name="T51"> </text:span><text:span text:style-name="T16">przez</text:span><text:span text:style-name="T51"> </text:span><text:span text:style-name="T32">stojące</text:span><text:span text:style-name="T51"> </text:span><text:span text:style-name="T16">ciała</text:span><text:span text:style-name="T33"> </text:span><text:span text:style-name="T16">na</text:span><text:span text:style-name="T51"> </text:span><text:span text:style-name="T16">wschód nie byłyby równe rzucanym na zachód. Tymczasem zawsze są</text:span><text:span text:style-name="T32"> </text:span><text:span text:style-name="T16">równe</text:span><text:span text:style-name="T56">25</text:span><text:span text:style-name="T16">.</text:span></text:p><text:p text:style-name="P138"><text:span text:style-name="T16">Na tej podstawie jest jasne, że rów-</text:span></text:p><text:p text:style-name="P139"><text:span text:style-name="T16">nież </text:span><text:span text:style-name="T18">trzecia </text:span><text:span text:style-name="T16">możliwość musi być </text:span><text:span text:style-name="T18">wyklu- </text:span><text:span text:style-name="T16">czona, a mianowicie, </text:span><text:span text:style-name="T17">że </text:span><text:span text:style-name="T16">Ziemia ani nie </text:span><text:span text:style-name="T35">tkwi </text:span><text:span text:style-name="T16">w osi </text:span><text:span text:style-name="T17">świata, </text:span><text:span text:style-name="T19">ani </text:span><text:span text:style-name="T16">nie jest równo oddalona od obu biegunów nieba. Z ta- </text:span><text:span text:style-name="T100">kiego bowiem </text:span><text:span text:style-name="T46">założenia </text:span><text:span text:style-name="T37">wynikają </text:span><text:span text:style-name="T100">wszystkie </text:span><text:span text:style-name="T45">powyższe </text:span><text:span text:style-name="T35">niedogodności. </text:span><text:span text:style-name="T16">W jakikolwiek więc sposób przyjmiemy, </text:span><text:span text:style-name="T42">że </text:span><text:span text:style-name="T17">Ziemia nie </text:span><text:span text:style-name="T18">znajduje </text:span><text:span text:style-name="T16">się w </text:span><text:span text:style-name="T19">środku </text:span><text:span text:style-name="T16">świata, to rujnujemy </text:span><text:span text:style-name="T18">cały </text:span><text:span text:style-name="T16">porządek, któ- </text:span><text:span text:style-name="T19">ry</text:span><text:span text:style-name="T43"> </text:span><text:span text:style-name="T16">rozważany</text:span><text:span text:style-name="T43"> </text:span><text:span text:style-name="T16">jest</text:span><text:span text:style-name="T43"> </text:span><text:span text:style-name="T16">w</text:span><text:span text:style-name="T43"> </text:span><text:span text:style-name="T16">astronomii</text:span><text:span text:style-name="T43"> </text:span><text:span text:style-name="T16">w</text:span><text:span text:style-name="T43"> </text:span><text:span text:style-name="T16">odnie- </text:span><text:span text:style-name="T18">sieniu </text:span><text:span text:style-name="T16">do </text:span><text:span text:style-name="T42">wzrostu </text:span><text:span text:style-name="T16">i </text:span><text:span text:style-name="T19">zmniejszania </text:span><text:span text:style-name="T16">się długości</text:span><text:span text:style-name="T110"> </text:span><text:span text:style-name="T16">dni</text:span><text:span text:style-name="T110"> </text:span><text:span text:style-name="T16">i</text:span><text:span text:style-name="T110"> </text:span><text:span text:style-name="T16">nocy</text:span><text:span text:style-name="T110"> </text:span><text:span text:style-name="T16">w</text:span><text:span text:style-name="T110"> </text:span><text:span text:style-name="T18">ciągu</text:span><text:span text:style-name="T110"> </text:span><text:span text:style-name="T16">roku.</text:span><text:span text:style-name="T110"> </text:span><text:span text:style-name="T16">W</text:span><text:span text:style-name="T110"> </text:span><text:span text:style-name="T16">po- dobny sposób uległyby zaburzeniu zasa- dy</text:span><text:span text:style-name="T60"> </text:span><text:span text:style-name="T16">występowania</text:span><text:span text:style-name="T34"> </text:span><text:span text:style-name="T16">zaćmień</text:span><text:span text:style-name="T60"> </text:span><text:span text:style-name="T16">Słońca</text:span><text:span text:style-name="T34"> </text:span><text:span text:style-name="T16">i</text:span><text:span text:style-name="T60"> </text:span><text:span text:style-name="T16">Księ- </text:span><text:span text:style-name="T42">życa. </text:span><text:span text:style-name="T16">Nie </text:span><text:span text:style-name="T42">zawsze </text:span><text:span text:style-name="T17">bowiem </text:span><text:span text:style-name="T19">zaćmienie </text:span><text:span text:style-name="T18">Księżyca przypadałoby </text:span><text:span text:style-name="T16">podczas opozy- cji Słońca i Księżyca, gdyby Ziemia nie była w środku</text:span><text:span text:style-name="T42"> </text:span><text:span text:style-name="T16">wszechświata.</text:span></text:p><text:p text:style-name="P140"><text:span text:style-name="T54">11.</text:span><text:span text:style-name="T60"> </text:span><text:span text:style-name="T16">Skoro</text:span><text:span text:style-name="T34"> </text:span><text:span text:style-name="T16">Ziemia</text:span><text:span text:style-name="T34"> </text:span><text:span text:style-name="T16">zawsze</text:span><text:span text:style-name="T60"> </text:span><text:span text:style-name="T19">tkwi</text:span><text:span text:style-name="T34"> </text:span><text:span text:style-name="T16">w</text:span><text:span text:style-name="T34"> </text:span><text:span text:style-name="T16">środ-</text:span></text:p><text:p text:style-name="P141"><text:span text:style-name="T16">ku wszechświata, zatem nie porusza się ona </text:span><text:span text:style-name="T17">wcale </text:span><text:span text:style-name="T16">z </text:span><text:span text:style-name="T18">jednego miejsca </text:span><text:span text:style-name="T16">na </text:span><text:span text:style-name="T18">inne. </text:span><text:span text:style-name="T16">W </text:span><text:span text:style-name="T17">przeciwnym </text:span><text:span text:style-name="T42">wypadku </text:span><text:span text:style-name="T19">wynikałoby </text:span><text:span text:style-name="T16">stąd, </text:span><text:span text:style-name="T17">że </text:span><text:span text:style-name="T16">niezależnie od rodzaju tego ru- chu, jego prędkość </text:span><text:span text:style-name="T18">byłaby </text:span><text:span text:style-name="T17">dla </text:span><text:span text:style-name="T16">nas bar- dziej</text:span><text:span text:style-name="T48"> </text:span><text:span text:style-name="T16">widoczna</text:span><text:span text:style-name="T48"> </text:span><text:span text:style-name="T16">niż</text:span><text:span text:style-name="T48"> </text:span><text:span text:style-name="T16">jakikolwiek</text:span><text:span text:style-name="T48"> </text:span><text:span text:style-name="T16">inny</text:span><text:span text:style-name="T48"> </text:span><text:span text:style-name="T16">ruch, </text:span><text:span text:style-name="T19">czy </text:span><text:span text:style-name="T16">to <text:s/>chmur, <text:s/></text:span><text:span text:style-name="T19">czy </text:span><text:span text:style-name="T18">zwierząt</text:span><text:span text:style-name="T57">26</text:span><text:span text:style-name="T18">. <text:s/></text:span><text:span text:style-name="T16">Gdy</text:span><text:span text:style-name="T47"> </text:span><text:span text:style-name="T16">bo-</text:span></text:p></draw:text-box></draw:frame><draw:frame draw:style-name="fr1" text:anchor-type="char" svg:x="1.974cm" svg:y="15.455cm" svg:width="6.315cm" svg:height="3.993cm" draw:z-index="136"><draw:text-box><text:p text:style-name="P102"><text:span text:style-name="T16">11. Quod autem terra non moveatur transiens de loco ad locum, contingit ex hoc quod terra semper est in medio. Et iterum sequeretur, quocumque motu moveretur, quod propter velocitatem sui motus occultarentur a nobis omnes alii motus, vel nubium vel animalium: non enim videtur moveri quod tardius mo-</text:span></text:p></draw:text-box></draw:frame><draw:frame draw:style-name="fr1" text:anchor-type="char" svg:x="1.986cm" svg:y="19.505cm" svg:width="12.829cm" svg:height="0.612cm" draw:z-index="137"><draw:text-box><text:p text:style-name="P6"><text:span text:style-name="T104">25 </text:span><text:span text:style-name="T70">Błędem greckich uczonych było rozważanie kosmosu wyłącznie z perspektywy obserwatora</text:span></text:p></draw:text-box></draw:frame><draw:frame draw:style-name="fr1" text:anchor-type="char" svg:x="2.284cm" svg:y="19.851cm" svg:width="12.536cm" svg:height="0.612cm" draw:z-index="138"><draw:text-box><text:p text:style-name="P6"><text:span text:style-name="T70">znajdującego się na Ziemi. Dopiero Kopernik zmienił perspektywę i uczynił z Ziemi jedną z wielu</text:span></text:p></draw:text-box></draw:frame><draw:frame draw:style-name="fr1" text:anchor-type="char" svg:x="2.277cm" svg:y="20.197cm" svg:width="0.954cm" svg:height="0.612cm" draw:z-index="139"><draw:text-box><text:p text:style-name="P6"><text:span text:style-name="T70">planet.</text:span></text:p></draw:text-box></draw:frame><draw:frame draw:style-name="fr1" text:anchor-type="char" svg:x="1.986cm" svg:y="20.542cm" svg:width="12.829cm" svg:height="0.612cm" draw:z-index="140"><draw:text-box><text:p text:style-name="P6"><text:span text:style-name="T104">26 </text:span><text:span text:style-name="T70">Ziemia stanowi całość wraz z atmosferą i dlatego, że jesteśmy z nią związani grawitacyjnie, nie</text:span></text:p></draw:text-box></draw:frame><draw:frame draw:style-name="fr1" text:anchor-type="char" svg:x="2.275cm" svg:y="20.888cm" svg:width="12.608cm" svg:height="0.612cm" draw:z-index="141"><draw:text-box><text:p text:style-name="P6"><text:span text:style-name="T70">odczuwamy ruchu Ziemi dookoła osi i jej ruchu rocznego dookoła Słońca. Zmiany w ruchu tzw.</text:span></text:p></draw:text-box></draw:frame><draw:frame draw:style-name="fr1" text:anchor-type="char" svg:x="2.282cm" svg:y="21.234cm" svg:width="12.534cm" svg:height="0.612cm" draw:z-index="142"><draw:text-box><text:p text:style-name="P6"><text:span text:style-name="T70">wahadła</text:span><text:span text:style-name="T74"> </text:span><text:span text:style-name="T70">Foucaulta</text:span><text:span text:style-name="T94"> </text:span><text:span text:style-name="T70">i</text:span><text:span text:style-name="T74"> </text:span><text:span text:style-name="T70">efekt</text:span><text:span text:style-name="T94"> </text:span><text:span text:style-name="T70">Coriolisa</text:span><text:span text:style-name="T94"> </text:span><text:span text:style-name="T72">pozwala</text:span><text:span text:style-name="T74"> </text:span><text:span text:style-name="T70">niejako</text:span><text:span text:style-name="T94"> </text:span><text:span text:style-name="T70">odczuć</text:span><text:span text:style-name="T94"> </text:span><text:span text:style-name="T70">ruch</text:span><text:span text:style-name="T74"> </text:span><text:span text:style-name="T70">Ziemi,</text:span><text:span text:style-name="T94"> </text:span><text:span text:style-name="T70">ale</text:span><text:span text:style-name="T94"> </text:span><text:span text:style-name="T70">zostały</text:span><text:span text:style-name="T74"> </text:span><text:span text:style-name="T71">odkryte</text:span><text:span text:style-name="T94"> </text:span><text:span text:style-name="T70">dopiero</text:span></text:p></draw:text-box></draw:frame><draw:frame draw:style-name="fr1" text:anchor-type="char" svg:x="2.282cm" svg:y="21.579cm" svg:width="1.903cm" svg:height="0.612cm" draw:z-index="143"><draw:text-box><text:p text:style-name="P6"><text:span text:style-name="T70">w XIX wieku.</text:span></text:p></draw:text-box></draw:frame><draw:frame draw:style-name="fr1" text:anchor-type="char" svg:x="14.259cm" svg:y="22.283cm" svg:width="0.649cm" svg:height="0.512cm" draw:z-index="144"><draw:text-box><text:p text:style-name="P121"><text:span text:style-name="T15">265</text:span></text:p></draw:text-box></draw:frame><draw:frame draw:style-name="fr1" text:anchor-type="char" svg:x="2cm" svg:y="1.55cm" svg:width="12.801cm" svg:height="0.423cm" draw:z-index="145"><draw:text-box><text:p text:style-name="P76"/></draw:text-box></draw:frame><draw:frame draw:style-name="fr1" text:anchor-type="char" svg:x="2cm" svg:y="19.099cm" svg:width="2.521cm" svg:height="0.423cm" draw:z-index="146"><draw:text-box><text:p text:style-name="P76"/></draw:text-box></draw:frame></text:p>
      <text:p text:style-name="P55"><draw:line text:anchor-type="char" draw:z-index="147" draw:style-name="gr1" draw:text-style-name="P144" svg:x1="2cm" svg:y1="20.812cm" svg:x2="4.521cm" svg:y2="20.812cm"><text:p/></draw:line><draw:frame draw:style-name="fr1" text:anchor-type="char" svg:x="1.972cm" svg:y="2.408cm" svg:width="6.313cm" svg:height="2.129cm" draw:z-index="148"><draw:text-box><text:p text:style-name="P142"><text:span text:style-name="T16">vetur </text:span><text:span text:style-name="T18">iuxta </text:span><text:span text:style-name="T16">corpus velocius motum. Sic igitur epilogando concludit philosophus quod</text:span><text:span text:style-name="T24"> </text:span><text:span text:style-name="T16">de</text:span><text:span text:style-name="T25"> </text:span><text:span text:style-name="T16">loco</text:span><text:span text:style-name="T24"> </text:span><text:span text:style-name="T16">et</text:span><text:span text:style-name="T25"> </text:span><text:span text:style-name="T16">motu</text:span><text:span text:style-name="T25"> </text:span><text:span text:style-name="T16">et</text:span><text:span text:style-name="T24"> </text:span><text:span text:style-name="T16">quiete</text:span><text:span text:style-name="T25"> </text:span><text:span text:style-name="T16">terrae,</text:span><text:span text:style-name="T25"> </text:span><text:span text:style-name="T32">qu- </text:span><text:span text:style-name="T16">omodo se habeant, tanta dicta</text:span><text:span text:style-name="T23"> </text:span><text:span text:style-name="T16">sint.</text:span></text:p></draw:text-box></draw:frame><draw:frame draw:style-name="fr1" text:anchor-type="char" svg:x="8.595cm" svg:y="2.408cm" svg:width="6.339cm" svg:height="2.596cm" draw:z-index="149"><draw:text-box><text:p text:style-name="P99"><text:span text:style-name="T16">wiem coś się szybko porusza, wówczas nie</text:span><text:span text:style-name="T22"> </text:span><text:span text:style-name="T16">widzimy</text:span><text:span text:style-name="T22"> </text:span><text:span text:style-name="T16">tego,</text:span><text:span text:style-name="T22"> </text:span><text:span text:style-name="T16">co</text:span><text:span text:style-name="T39"> </text:span><text:span text:style-name="T16">porusza</text:span><text:span text:style-name="T22"> </text:span><text:span text:style-name="T16">się</text:span><text:span text:style-name="T22"> </text:span><text:span text:style-name="T16">wolniej. W ten zatem </text:span><text:span text:style-name="T18">krótki </text:span><text:span text:style-name="T16">sposób Filozof</text:span><text:span text:style-name="T153"> </text:span><text:span text:style-name="T16">koń- </text:span><text:span text:style-name="T18">czy </text:span><text:span text:style-name="T16">swoje </text:span><text:span text:style-name="T18">rozważania </text:span><text:span text:style-name="T16">na temat miejsca, ruchu i </text:span><text:span text:style-name="T18">spoczynku</text:span><text:span text:style-name="T36"> </text:span><text:span text:style-name="T16">Ziemi</text:span><text:span text:style-name="T56">27</text:span><text:span text:style-name="T16">.</text:span></text:p></draw:text-box></draw:frame><draw:frame draw:style-name="fr1" text:anchor-type="char" svg:x="1.986cm" svg:y="20.854cm" svg:width="12.831cm" svg:height="0.612cm" draw:z-index="150"><draw:text-box><text:p text:style-name="P6"><text:span text:style-name="T104">27 </text:span><text:span text:style-name="T70">Po obszerniejsze analizy poglądów Akwinaty i kontekst historyczny odsyłamy np. do naszej</text:span></text:p></draw:text-box></draw:frame><draw:frame draw:style-name="fr1" text:anchor-type="char" svg:x="2.275cm" svg:y="21.2cm" svg:width="12.547cm" svg:height="0.612cm" draw:z-index="151"><draw:text-box><text:p text:style-name="P6"><text:span text:style-name="T70">monografii:</text:span><text:span text:style-name="T83"> </text:span><text:span text:style-name="T70">M.</text:span><text:span text:style-name="T85"> </text:span><text:span text:style-name="T72">Karas,</text:span><text:span text:style-name="T85"> </text:span><text:span text:style-name="T78">Natura</text:span><text:span text:style-name="T95"> </text:span><text:span text:style-name="T78">i</text:span><text:span text:style-name="T95"> </text:span><text:span text:style-name="T78">struktura</text:span><text:span text:style-name="T84"> </text:span><text:span text:style-name="T78">wszechświata</text:span><text:span text:style-name="T95"> </text:span><text:span text:style-name="T78">w</text:span><text:span text:style-name="T95"> </text:span><text:span text:style-name="T78">kosmologii</text:span><text:span text:style-name="T95"> </text:span><text:span text:style-name="T78">św.</text:span><text:span text:style-name="T95"> </text:span><text:span text:style-name="T78">Tomasza</text:span><text:span text:style-name="T95"> </text:span><text:span text:style-name="T78">z</text:span><text:span text:style-name="T95"> </text:span><text:span text:style-name="T78">Akwinu</text:span><text:span text:style-name="T70">,</text:span><text:span text:style-name="T85"> </text:span><text:span text:style-name="T70">Kraków</text:span></text:p></draw:text-box></draw:frame><draw:frame draw:style-name="fr1" text:anchor-type="char" svg:x="1.965cm" svg:y="21.548cm" svg:width="1.088cm" svg:height="1.251cm" draw:z-index="152"><draw:text-box><text:p text:style-name="P39"><text:span text:style-name="T70">2007.</text:span></text:p><text:p text:style-name="P143"><text:span text:style-name="T15">266</text:span></text:p></draw:text-box></draw:frame><draw:frame draw:style-name="fr1" text:anchor-type="char" svg:x="2cm" svg:y="20.426cm" svg:width="2.521cm" svg:height="0.423cm" draw:z-index="153"><draw:text-box><text:p text:style-name="P7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Caslon Pro" fo:font-family="'Adobe Caslon Pro'" style:font-family-generic="roman" style:font-pitch="variable" style:font-name-asian="Adobe Caslon Pro1" style:font-family-asian="'Adobe Caslon Pro'" style:font-family-generic-asian="system" style:font-pitch-asian="variable" style:font-name-complex="Adobe Caslon Pro1" style:font-family-complex="'Adobe Casl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148cm" fo:margin-bottom="0cm" loext:contextual-spacing="false" fo:text-align="justify" style:justify-single-word="false" fo:text-indent="0cm" style:auto-text-indent="false"/>
      <style:text-properties style:font-name="Adobe Caslon Pro" fo:font-family="'Adobe Caslon Pro'" style:font-family-generic="roman" style:font-pitch="variable" fo:font-size="11pt" style:font-name-asian="Adobe Caslon Pro1" style:font-family-asian="'Adobe Caslon Pro'" style:font-family-generic-asian="system" style:font-pitch-asian="variable" style:font-size-asian="11pt" style:font-name-complex="Adobe Caslon Pro1" style:font-family-complex="'Adobe Caslon Pro'"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normal" style:font-name-asian="Adobe Caslon Pro1" style:font-family-asian="'Adobe Caslon Pro'" style:font-family-generic-asian="system" style:font-pitch-asian="variable" style:font-size-asian="11pt" style:font-name-complex="Adobe Caslon Pro1" style:font-family-complex="'Adobe Caslon Pro'" style:font-family-generic-complex="system" style:font-pitch-complex="variable" style:font-size-complex="11pt" style:text-scale="10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443cm" fo:margin-left="0.037cm"/>
        </style:list-level-properties>
      </text:list-level-style-number>
      <text:list-level-style-bullet text:level="2" style:num-suffix="•" text:bullet-char="•">
        <style:list-level-properties text:list-level-position-and-space-mode="label-alignment">
          <style:list-level-label-alignment text:label-followed-by="listtab" fo:text-indent="-0.443cm" fo:margin-left="0.663cm"/>
        </style:list-level-properties>
      </text:list-level-style-bullet>
      <text:list-level-style-bullet text:level="3" style:num-suffix="•" text:bullet-char="•">
        <style:list-level-properties text:list-level-position-and-space-mode="label-alignment">
          <style:list-level-label-alignment text:label-followed-by="listtab" fo:text-indent="-0.443cm" fo:margin-left="1.293cm"/>
        </style:list-level-properties>
      </text:list-level-style-bullet>
      <text:list-level-style-bullet text:level="4" style:num-suffix="•" text:bullet-char="•">
        <style:list-level-properties text:list-level-position-and-space-mode="label-alignment">
          <style:list-level-label-alignment text:label-followed-by="listtab" fo:text-indent="-0.443cm" fo:margin-left="1.923cm"/>
        </style:list-level-properties>
      </text:list-level-style-bullet>
      <text:list-level-style-bullet text:level="5" style:num-suffix="•" text:bullet-char="•">
        <style:list-level-properties text:list-level-position-and-space-mode="label-alignment">
          <style:list-level-label-alignment text:label-followed-by="listtab" fo:text-indent="-0.443cm" fo:margin-left="2.551cm"/>
        </style:list-level-properties>
      </text:list-level-style-bullet>
      <text:list-level-style-bullet text:level="6" style:num-suffix="•" text:bullet-char="•">
        <style:list-level-properties text:list-level-position-and-space-mode="label-alignment">
          <style:list-level-label-alignment text:label-followed-by="listtab" fo:text-indent="-0.443cm" fo:margin-left="3.18cm"/>
        </style:list-level-properties>
      </text:list-level-style-bullet>
      <text:list-level-style-bullet text:level="7" style:num-suffix="•" text:bullet-char="•">
        <style:list-level-properties text:list-level-position-and-space-mode="label-alignment">
          <style:list-level-label-alignment text:label-followed-by="listtab" fo:text-indent="-0.443cm" fo:margin-left="3.81cm"/>
        </style:list-level-properties>
      </text:list-level-style-bullet>
      <text:list-level-style-bullet text:level="8" style:num-suffix="•" text:bullet-char="•">
        <style:list-level-properties text:list-level-position-and-space-mode="label-alignment">
          <style:list-level-label-alignment text:label-followed-by="listtab" fo:text-indent="-0.443cm" fo:margin-left="4.438cm"/>
        </style:list-level-properties>
      </text:list-level-style-bullet>
      <text:list-level-style-bullet text:level="9" style:num-suffix="•" text:bullet-char="•">
        <style:list-level-properties text:list-level-position-and-space-mode="label-alignment">
          <style:list-level-label-alignment text:label-followed-by="listtab" fo:text-indent="-0.443cm" fo:margin-left="5.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1cm" fo:page-height="24.007cm" style:num-format="1" style:print-orientation="portrait" fo:margin-top="2.258cm" fo:margin-bottom="0.494cm" fo:margin-left="1.729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446cm" fo:margin-bottom="0.494cm" fo:margin-left="1.729cm" fo:margin-right="1.658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81cm" fo:page-height="24.007cm" style:num-format="1" style:print-orientation="portrait" fo:margin-top="1.517cm" fo:margin-bottom="0.494cm" fo:margin-left="1.729cm" fo:margin-right="1.658cm" style:writing-mode="lr-tb" style:layout-grid-color="#c0c0c0" style:layout-grid-lines="21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81cm" fo:page-height="24.007cm" style:num-format="1" style:print-orientation="portrait" fo:margin-top="2.258cm" fo:margin-bottom="0.494cm" fo:margin-left="1.729cm" fo:margin-right="1.658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Karas</meta:initial-creator>
    <meta:keyword>tłumaczenie</meta:keyword>
    <dc:subject>nauki humanistyczne, nauki społeczne</dc:subject>
    <dc:title>Tomasz z Akwinu, O geocentryzmie. Tekst łaciński i polski</dc:title>
    <meta:creation-date>2022-05-23T17:15:09</meta:creation-date>
    <dc:date>2022-05-23T17:15:09</dc:date>
    <meta:editing-duration>P0D</meta:editing-duration>
    <meta:generator>LibreOffice/6.3.0.4$Windows_x86 LibreOffice_project/057fc023c990d676a43019934386b85b21a9ee99</meta:generator>
    <meta:document-statistic meta:table-count="0" meta:image-count="0" meta:object-count="0" meta:page-count="16" meta:paragraph-count="171" meta:word-count="6771" meta:character-count="43091" meta:non-whitespace-character-count="36437"/>
    <meta:user-defined meta:name="AppVersion">12.0000</meta:user-defined>
    <meta:user-defined meta:name="Created" meta:value-type="date">2016-04-20T00:00:00</meta:user-defined>
    <meta:user-defined meta:name="Creator">Adobe InDesign CS6 (Macintosh)</meta:user-defined>
    <meta:user-defined meta:name="DocSecurity" meta:value-type="float">0</meta:user-defined>
    <meta:user-defined meta:name="HyperlinksChanged" meta:value-type="boolean">false</meta:user-defined>
    <meta:user-defined meta:name="LastSaved" meta:value-type="date">2022-05-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