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Times1" fo:font-size="9pt" style:font-size-asian="9pt" style:font-name-complex="Times1" style:font-size-complex="9pt"/>
    </style:style>
    <style:style style:name="T2" style:family="text">
      <style:text-properties fo:color="#231f20" style:font-name="Times1" fo:font-size="10pt" style:font-size-asian="10pt" style:font-name-complex="Times1" style:font-size-complex="10pt"/>
    </style:style>
    <style:style style:name="T3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4" style:family="text">
      <style:text-properties fo:color="#231f20" style:font-name="Times1" fo:font-size="7pt" style:font-size-asian="7pt" style:font-name-complex="Times1" style:font-size-complex="7pt"/>
    </style:style>
    <style:style style:name="T5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6" style:family="text">
      <style:text-properties fo:color="#231f20" style:font-name="Times1" fo:font-size="14pt" fo:font-weight="bold" style:font-size-asian="14pt" style:font-name-complex="Times1" style:font-size-complex="14pt" style:font-weight-complex="bold"/>
    </style:style>
    <style:style style:name="T7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8" style:family="text">
      <style:text-properties fo:color="#231f20" style:font-name="Times1" fo:font-size="8.80000019073486pt" style:font-size-asian="8.80000019073486pt" style:font-name-complex="Times1" style:font-size-complex="8.80000019073486pt"/>
    </style:style>
    <style:style style:name="T9" style:family="text">
      <style:text-properties fo:color="#231f20" style:font-name="Times1" fo:font-size="11pt" style:font-size-asian="11pt" style:font-name-complex="Times1" style:font-size-complex="11pt"/>
    </style:style>
    <style:style style:name="T10" style:family="text">
      <style:text-properties fo:color="#231f20" style:font-name="Times1" fo:font-size="9pt" fo:font-weight="bold" style:font-size-asian="9pt" style:font-name-complex="Time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polygon draw:style-name="gr2" draw:text-style-name="P2" draw:layer="layout" svg:width="13.584cm" svg:height="1.15cm" svg:x="1.599cm" svg:y="0.708cm" svg:viewBox="0 0 13585 1151" draw:points="0,1151 13585,1151 13585,0 0,0">
          <text:p/>
        </draw:polygon>
        <draw:frame draw:style-name="gr3" draw:text-style-name="P4" draw:layer="layout" svg:width="6.513cm" svg:height="0.353cm" svg:x="3.622cm" svg:y="4.628cm">
          <draw:text-box>
            <text:p text:style-name="P3"><text:span text:style-name="T1">Miłość i Małżeństwo w literaturze średniowiecznej</text:span></text:p>
          </draw:text-box>
        </draw:frame>
        <draw:frame draw:style-name="gr4" draw:text-style-name="P5" draw:layer="layout" svg:width="10.737cm" svg:height="0.39cm" svg:x="2.975cm" svg:y="5.359cm">
          <draw:text-box>
            <text:p text:style-name="P3"><text:span text:style-name="T2">(Joanna Godlewicz-Adamiec, </text:span><text:span text:style-name="T3">Miłość czy kontrakt? Koncepcja małżeństwa <text:s/></text:span></text:p>
          </draw:text-box>
        </draw:frame>
        <draw:frame draw:style-name="gr4" draw:text-style-name="P5" draw:layer="layout" svg:width="10.382cm" svg:height="0.39cm" svg:x="3.142cm" svg:y="5.782cm">
          <draw:text-box>
            <text:p text:style-name="P3"><text:span text:style-name="T3">w niemieckiej i polskiej literaturze średniowiecza</text:span><text:span text:style-name="T2">, instytut Germanistyki <text:s/></text:span></text:p>
          </draw:text-box>
        </draw:frame>
        <draw:frame draw:style-name="gr4" draw:text-style-name="P5" draw:layer="layout" svg:width="7.804cm" svg:height="0.39cm" svg:x="4.279cm" svg:y="6.205cm">
          <draw:text-box>
            <text:p text:style-name="P3"><text:span text:style-name="T2">uniwersytetu warszawskiego, warszawa 2011, ss. 552).</text:span></text:p>
          </draw:text-box>
        </draw:frame>
        <draw:frame draw:style-name="gr5" draw:text-style-name="P6" draw:layer="layout" svg:width="1.899cm" svg:height="0.276cm" svg:x="6.973cm" svg:y="7.315cm">
          <draw:text-box>
            <text:p text:style-name="P3"><text:span text:style-name="T4">Maciej Włodarski*</text:span></text:p>
          </draw:text-box>
        </draw:frame>
        <draw:frame draw:style-name="gr3" draw:text-style-name="P4" draw:layer="layout" svg:width="11.889cm" svg:height="0.353cm" svg:x="2.6cm" svg:y="8.203cm">
          <draw:text-box>
            <text:p text:style-name="P3"><text:span text:style-name="T1">książka </text:span><text:span text:style-name="T5">Miłość czy kontrakt? Koncepcja małżeństwa w niemieckiej i polskiej literaturze śred-</text:span></text:p>
          </draw:text-box>
        </draw:frame>
        <draw:frame draw:style-name="gr3" draw:text-style-name="P4" draw:layer="layout" svg:width="12.304cm" svg:height="0.353cm" svg:x="2cm" svg:y="8.603cm">
          <draw:text-box>
            <text:p text:style-name="P3"><text:span text:style-name="T5">niowiecza</text:span><text:span text:style-name="T1"> jest „próbą odpowiedzi na pytanie, jaki obraz małżeństwa funkcjonował w społeczeń-</text:span></text:p>
          </draw:text-box>
        </draw:frame>
        <draw:frame draw:style-name="gr3" draw:text-style-name="P4" draw:layer="layout" svg:width="12.317cm" svg:height="0.353cm" svg:x="2cm" svg:y="9.004cm">
          <draw:text-box>
            <text:p text:style-name="P3"><text:span text:style-name="T1">stwie średniowiecznym i jaki był promowany w tekstach literackich” (s. 12). warto tutaj przypo-</text:span></text:p>
          </draw:text-box>
        </draw:frame>
        <draw:frame draw:style-name="gr3" draw:text-style-name="P4" draw:layer="layout" svg:width="12.046cm" svg:height="0.353cm" svg:x="2cm" svg:y="9.404cm">
          <draw:text-box>
            <text:p text:style-name="P3"><text:span text:style-name="T1">mnieć stanowisko badaczy (Georges duby, armand de la croix), na które powołuje się autorka </text:span></text:p>
          </draw:text-box>
        </draw:frame>
        <draw:frame draw:style-name="gr3" draw:text-style-name="P4" draw:layer="layout" svg:width="12.588cm" svg:height="0.353cm" svg:x="2cm" svg:y="9.805cm">
          <draw:text-box>
            <text:p text:style-name="P3"><text:span text:style-name="T1">i które jest wytyczną jej studiów, a mianowicie, że literatura wieków średnich ukazuje nie tyle rze-</text:span></text:p>
          </draw:text-box>
        </draw:frame>
        <draw:frame draw:style-name="gr3" draw:text-style-name="P4" draw:layer="layout" svg:width="12.499cm" svg:height="0.353cm" svg:x="2cm" svg:y="10.205cm">
          <draw:text-box>
            <text:p text:style-name="P3"><text:span text:style-name="T1">czywisty, co raczej postulowany wzorzec zachowań ludzkich, który służył upowszechnieniu pew-</text:span></text:p>
          </draw:text-box>
        </draw:frame>
        <draw:frame draw:style-name="gr3" draw:text-style-name="P4" draw:layer="layout" svg:width="12.677cm" svg:height="0.353cm" svg:x="2cm" svg:y="10.605cm">
          <draw:text-box>
            <text:p text:style-name="P3"><text:span text:style-name="T1">nego systemu wartości, jeśli jednak literatura ta podobała się i była uważana za godną przekazu, to </text:span></text:p>
          </draw:text-box>
        </draw:frame>
        <draw:frame draw:style-name="gr3" draw:text-style-name="P4" draw:layer="layout" svg:width="12.651cm" svg:height="0.353cm" svg:x="2cm" svg:y="11.006cm">
          <draw:text-box>
            <text:p text:style-name="P3"><text:span text:style-name="T1">znaczy, że ówczesne społeczeństwo rozpoznawało w niej siebie i swoje dążenia. Monografia ta po-</text:span></text:p>
          </draw:text-box>
        </draw:frame>
        <draw:frame draw:style-name="gr3" draw:text-style-name="P4" draw:layer="layout" svg:width="12.647cm" svg:height="0.353cm" svg:x="2cm" svg:y="11.406cm">
          <draw:text-box>
            <text:p text:style-name="P3"><text:span text:style-name="T1">dejmuje zagadnienia z pogranicza kilku dziedzin nauki (historia, historia literatury, historia sztuki, </text:span></text:p>
          </draw:text-box>
        </draw:frame>
        <draw:frame draw:style-name="gr3" draw:text-style-name="P4" draw:layer="layout" svg:width="12.681cm" svg:height="0.353cm" svg:x="2cm" svg:y="11.807cm">
          <draw:text-box>
            <text:p text:style-name="P3"><text:span text:style-name="T1">socjologia, psychologia), wpisując się w badania interdyscyplinarne, a zarazem komparatystyczne; </text:span></text:p>
          </draw:text-box>
        </draw:frame>
        <draw:frame draw:style-name="gr3" draw:text-style-name="P4" draw:layer="layout" svg:width="12.639cm" svg:height="0.353cm" svg:x="2cm" svg:y="12.207cm">
          <draw:text-box>
            <text:p text:style-name="P3"><text:span text:style-name="T1">jest to w większym stopniu praca kulturoznawcza niż literaturoznawcza. Można by powiedzieć, że </text:span></text:p>
          </draw:text-box>
        </draw:frame>
        <draw:frame draw:style-name="gr3" draw:text-style-name="P4" draw:layer="layout" svg:width="12.215cm" svg:height="0.353cm" svg:x="2cm" svg:y="12.607cm">
          <draw:text-box>
            <text:p text:style-name="P3"><text:span text:style-name="T1">jest to historia małżeństwa, posiłkująca się materiałem literackim. autorka oczywiście analizuje </text:span></text:p>
          </draw:text-box>
        </draw:frame>
        <draw:frame draw:style-name="gr3" draw:text-style-name="P4" draw:layer="layout" svg:width="12.291cm" svg:height="0.353cm" svg:x="2cm" svg:y="13.008cm">
          <draw:text-box>
            <text:p text:style-name="P3"><text:span text:style-name="T1">przykłady wzięte z niemieckiej i polskiej literatury średniowiecza, ale te odniesienia (zwłaszcza </text:span></text:p>
          </draw:text-box>
        </draw:frame>
        <draw:frame draw:style-name="gr3" draw:text-style-name="P4" draw:layer="layout" svg:width="12.219cm" svg:height="0.353cm" svg:x="2cm" svg:y="13.408cm">
          <draw:text-box>
            <text:p text:style-name="P3"><text:span text:style-name="T1">w przypadku literatury polskiej) są niewielkie w zestawieniu z szerokim omówieniem zjawiska </text:span></text:p>
          </draw:text-box>
        </draw:frame>
        <draw:frame draw:style-name="gr3" draw:text-style-name="P4" draw:layer="layout" svg:width="12.338cm" svg:height="0.353cm" svg:x="2cm" svg:y="13.809cm">
          <draw:text-box>
            <text:p text:style-name="P3"><text:span text:style-name="T1">na podstawie literatury przedmiotu, której obszerność trzeba tutaj zresztą podkreślić (blisko 400 </text:span></text:p>
          </draw:text-box>
        </draw:frame>
        <draw:frame draw:style-name="gr3" draw:text-style-name="P4" draw:layer="layout" svg:width="12.368cm" svg:height="0.353cm" svg:x="2cm" svg:y="14.209cm">
          <draw:text-box>
            <text:p text:style-name="P3"><text:span text:style-name="T1">pozycji bibliograficznych, z czego połowa w języku niemieckim). szkoda zresztą, że książka nie </text:span></text:p>
          </draw:text-box>
        </draw:frame>
        <draw:frame draw:style-name="gr3" draw:text-style-name="P4" draw:layer="layout" svg:width="3.342cm" svg:height="0.353cm" svg:x="2cm" svg:y="14.609cm">
          <draw:text-box>
            <text:p text:style-name="P3"><text:span text:style-name="T1">zawiera indeksu nazwisk. </text:span></text:p>
          </draw:text-box>
        </draw:frame>
        <draw:frame draw:style-name="gr3" draw:text-style-name="P4" draw:layer="layout" svg:width="11.889cm" svg:height="0.353cm" svg:x="2.6cm" svg:y="15.01cm">
          <draw:text-box>
            <text:p text:style-name="P3"><text:span text:style-name="T1">określony został chronologiczny zakres pracy (od iX/X do XV wieku), natomiast nie zostały </text:span></text:p>
          </draw:text-box>
        </draw:frame>
        <draw:frame draw:style-name="gr3" draw:text-style-name="P4" draw:layer="layout" svg:width="12.385cm" svg:height="0.353cm" svg:x="2cm" svg:y="15.41cm">
          <draw:text-box>
            <text:p text:style-name="P3"><text:span text:style-name="T1">podane kryteria doboru tekstów (wybrana literatura niemiecka i polska wieków średnich). z waż-</text:span></text:p>
          </draw:text-box>
        </draw:frame>
        <draw:frame draw:style-name="gr3" draw:text-style-name="P4" draw:layer="layout" svg:width="12.669cm" svg:height="0.353cm" svg:x="2cm" svg:y="15.811cm">
          <draw:text-box>
            <text:p text:style-name="P3"><text:span text:style-name="T1">niejszych autorów niemieckich można wymienić Hartmanna von aue (</text:span><text:span text:style-name="T5">Erek</text:span><text:span text:style-name="T1">, </text:span><text:span text:style-name="T5">Iwein</text:span><text:span text:style-name="T1">, </text:span><text:span text:style-name="T5">Biedny Henryk</text:span><text:span text:style-name="T1">, </text:span></text:p>
          </draw:text-box>
        </draw:frame>
        <draw:frame draw:style-name="gr3" draw:text-style-name="P4" draw:layer="layout" svg:width="12.626cm" svg:height="0.353cm" svg:x="2cm" svg:y="16.211cm">
          <draw:text-box>
            <text:p text:style-name="P3"><text:span text:style-name="T5">Grzegorz</text:span><text:span text:style-name="T1">), wolframa von eschenbach (</text:span><text:span text:style-name="T5">Parsifal</text:span><text:span text:style-name="T1">), Gottfrieda von straßburg (</text:span><text:span text:style-name="T5">Tristan i Izolda</text:span><text:span text:style-name="T1">) i takie </text:span></text:p>
          </draw:text-box>
        </draw:frame>
        <draw:frame draw:style-name="gr3" draw:text-style-name="P4" draw:layer="layout" svg:width="12.935cm" svg:height="0.353cm" svg:x="2cm" svg:y="16.611cm">
          <draw:text-box>
            <text:p text:style-name="P3"><text:span text:style-name="T1">utwory <text:s/>jak </text:span><text:span text:style-name="T5"><text:s/>Pieśń <text:s/>o <text:s/>Nibelungach </text:span><text:span text:style-name="T1"><text:s/>czy </text:span><text:span text:style-name="T5"><text:s/>Gudrun</text:span><text:span text:style-name="T1">, <text:s/>a <text:s/>z <text:s/>polskich <text:s/>kroniki anonima <text:s/>zwanego <text:s/>Gallem, </text:span></text:p>
          </draw:text-box>
        </draw:frame>
        <draw:frame draw:style-name="gr3" draw:text-style-name="P4" draw:layer="layout" svg:width="12.088cm" svg:height="0.353cm" svg:x="2cm" svg:y="17.012cm">
          <draw:text-box>
            <text:p text:style-name="P3"><text:span text:style-name="T1">wincentego kadłubka, janka z czarnkowa i jana długosza oraz legendy o świętych (św. aleksy, </text:span></text:p>
          </draw:text-box>
        </draw:frame>
        <draw:frame draw:style-name="gr3" draw:text-style-name="P4" draw:layer="layout" svg:width="12.495cm" svg:height="0.353cm" svg:x="2cm" svg:y="17.412cm">
          <draw:text-box>
            <text:p text:style-name="P3"><text:span text:style-name="T1">św. katarzyna, św. dorota). ale na przykład dlaczego nie uwzględniono polskich romansów, które </text:span></text:p>
          </draw:text-box>
        </draw:frame>
        <draw:frame draw:style-name="gr3" draw:text-style-name="P4" draw:layer="layout" svg:width="12.262cm" svg:height="0.353cm" svg:x="2cm" svg:y="17.813cm">
          <draw:text-box>
            <text:p text:style-name="P3"><text:span text:style-name="T1">choć tłumaczone w XVi wieku (niejednokrotnie z języka niemieckiego), to przecież najczęściej </text:span></text:p>
          </draw:text-box>
        </draw:frame>
        <draw:frame draw:style-name="gr3" draw:text-style-name="P4" draw:layer="layout" svg:width="12.3cm" svg:height="0.353cm" svg:x="2cm" svg:y="18.213cm">
          <draw:text-box>
            <text:p text:style-name="P3"><text:span text:style-name="T1">wywodziły się z XV stulecia? niektóre motywy występujące w utworach niemieckich można na </text:span></text:p>
          </draw:text-box>
        </draw:frame>
        <draw:frame draw:style-name="gr3" draw:text-style-name="P4" draw:layer="layout" svg:width="12.397cm" svg:height="0.353cm" svg:x="2cm" svg:y="18.613cm">
          <draw:text-box>
            <text:p text:style-name="P3"><text:span text:style-name="T1">przykład znaleźć w </text:span><text:span text:style-name="T5">Poncyjanie</text:span><text:span text:style-name="T1">, jak choćby motyw poświęcenia życia własnych dzieci dla uzdro-</text:span></text:p>
          </draw:text-box>
        </draw:frame>
        <draw:frame draw:style-name="gr3" draw:text-style-name="P4" draw:layer="layout" svg:width="12.613cm" svg:height="0.353cm" svg:x="2cm" svg:y="19.014cm">
          <draw:text-box>
            <text:p text:style-name="P3"><text:span text:style-name="T1">wienia trędowatego przyjaciela. wydaje się, że monografia ma jednak charakter nowatorski, ponie-</text:span></text:p>
          </draw:text-box>
        </draw:frame>
        <draw:frame draw:style-name="gr3" draw:text-style-name="P4" draw:layer="layout" svg:width="12.296cm" svg:height="0.353cm" svg:x="2cm" svg:y="19.414cm">
          <draw:text-box>
            <text:p text:style-name="P3"><text:span text:style-name="T1">waż nie było dotąd kompleksowego porównania obrazu małżeństwa ukazanego w polskiej i nie-</text:span></text:p>
          </draw:text-box>
        </draw:frame>
        <draw:frame draw:style-name="gr3" draw:text-style-name="P4" draw:layer="layout" svg:width="5.311cm" svg:height="0.353cm" svg:x="2cm" svg:y="19.815cm">
          <draw:text-box>
            <text:p text:style-name="P3"><text:span text:style-name="T1">mieckiej literaturze epoki średniowiecza. </text:span></text:p>
          </draw:text-box>
        </draw:frame>
        <draw:frame draw:style-name="gr3" draw:text-style-name="P4" draw:layer="layout" svg:width="11.843cm" svg:height="0.353cm" svg:x="2.6cm" svg:y="20.215cm">
          <draw:text-box>
            <text:p text:style-name="P3"><text:span text:style-name="T1">książka zasadniczo składa się z trzech części (jako część czwarta funkcjonuje zestawienie bi-</text:span></text:p>
          </draw:text-box>
        </draw:frame>
        <draw:frame draw:style-name="gr3" draw:text-style-name="P4" draw:layer="layout" svg:width="12.52cm" svg:height="0.353cm" svg:x="2cm" svg:y="20.615cm">
          <draw:text-box>
            <text:p text:style-name="P3"><text:span text:style-name="T1">bliograficzne). w części i oprócz uwag metodologicznych znalazły się próby słownikowego zdefi-</text:span></text:p>
          </draw:text-box>
        </draw:frame>
        <draw:line draw:style-name="gr6" draw:text-style-name="P1" draw:layer="layout" svg:x1="2cm" svg:y1="1.838cm" svg:x2="4.406cm" svg:y2="1.838cm">
          <text:p/>
        </draw:line>
        <draw:frame draw:style-name="gr7" draw:text-style-name="P7" draw:layer="layout" svg:width="1.611cm" svg:height="0.547cm" svg:x="2cm" svg:y="1.297cm">
          <draw:text-box>
            <text:p text:style-name="P3"><text:span text:style-name="T6">pogłosy</text:span></text:p>
          </draw:text-box>
        </draw:frame>
        <draw:frame draw:style-name="gr5" draw:text-style-name="P6" draw:layer="layout" svg:width="1.941cm" svg:height="0.276cm" svg:x="11.159cm" svg:y="1.235cm">
          <draw:text-box>
            <text:p text:style-name="P3"><text:span text:style-name="T7">RUCH LITERACKI</text:span></text:p>
          </draw:text-box>
        </draw:frame>
        <draw:frame draw:style-name="gr5" draw:text-style-name="P6" draw:layer="layout" svg:width="2.377cm" svg:height="0.276cm" svg:x="11.159cm" svg:y="1.517cm">
          <draw:text-box>
            <text:p text:style-name="P3"><text:span text:style-name="T7">R. LIII, 2012, Z. 1 (310)</text:span></text:p>
          </draw:text-box>
        </draw:frame>
        <draw:frame draw:style-name="gr5" draw:text-style-name="P6" draw:layer="layout" svg:width="1.78cm" svg:height="0.276cm" svg:x="11.159cm" svg:y="1.8cm">
          <draw:text-box>
            <text:p text:style-name="P3"><text:span text:style-name="T4">Pl issn 0035-9602</text:span></text:p>
          </draw:text-box>
        </draw:frame>
        <draw:frame draw:style-name="gr5" draw:text-style-name="P6" draw:layer="layout" svg:width="3.207cm" svg:height="0.276cm" svg:x="11.153cm" svg:y="2.082cm">
          <draw:text-box>
            <text:p text:style-name="P3"><text:span text:style-name="T4">doi 10.2478/v10273-012-0007-1</text:span></text:p>
          </draw:text-box>
        </draw:frame>
        <draw:line draw:style-name="gr8" draw:text-style-name="P1" draw:layer="layout" svg:x1="2cm" svg:y1="21.455cm" svg:x2="4.499cm" svg:y2="21.455cm">
          <text:p/>
        </draw:line>
        <draw:frame draw:style-name="gr9" draw:text-style-name="P8" draw:layer="layout" svg:width="7.233cm" svg:height="0.344cm" svg:x="2.6cm" svg:y="21.544cm">
          <draw:text-box>
            <text:p text:style-name="P3"><text:span text:style-name="T8">* Maciej włodarski – prof. dr hab., wydział Polonistyki uj.</text:span></text:p>
          </draw:text-box>
        </draw:frame>
      </draw:page>
      <draw:page draw:name="page2" draw:style-name="dp1" draw:master-page-name="master-page44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8" draw:text-style-name="P1" draw:layer="layout" svg:x1="2.3cm" svg:y1="1.7cm" svg:x2="14.8cm" svg:y2="1.7cm">
          <text:p/>
        </draw:line>
        <draw:frame draw:style-name="gr10" draw:text-style-name="P9" draw:layer="layout" svg:width="0.586cm" svg:height="0.433cm" svg:x="2.3cm" svg:y="1.244cm">
          <draw:text-box>
            <text:p text:style-name="P3"><text:span text:style-name="T9">114</text:span></text:p>
          </draw:text-box>
        </draw:frame>
        <draw:frame draw:style-name="gr4" draw:text-style-name="P5" draw:layer="layout" svg:width="1.141cm" svg:height="0.39cm" svg:x="13.663cm" svg:y="1.276cm">
          <draw:text-box>
            <text:p text:style-name="P3"><text:span text:style-name="T3">Pogłosy</text:span></text:p>
          </draw:text-box>
        </draw:frame>
        <draw:frame draw:style-name="gr3" draw:text-style-name="P4" draw:layer="layout" svg:width="12.537cm" svg:height="0.353cm" svg:x="2.3cm" svg:y="2.255cm">
          <draw:text-box>
            <text:p text:style-name="P3"><text:span text:style-name="T1">niowania różnorodnych terminów związanych z pojęciem małżeństwa. autorka wskazuje zarazem </text:span></text:p>
          </draw:text-box>
        </draw:frame>
        <draw:frame draw:style-name="gr3" draw:text-style-name="P4" draw:layer="layout" svg:width="12.329cm" svg:height="0.353cm" svg:x="2.3cm" svg:y="2.656cm">
          <draw:text-box>
            <text:p text:style-name="P3"><text:span text:style-name="T1">różne aspekty, jakie mogą być brane pod uwagę przy rozpatrywaniu tego związku (aspekt socjo-</text:span></text:p>
          </draw:text-box>
        </draw:frame>
        <draw:frame draw:style-name="gr3" draw:text-style-name="P4" draw:layer="layout" svg:width="12.643cm" svg:height="0.353cm" svg:x="2.3cm" svg:y="3.056cm">
          <draw:text-box>
            <text:p text:style-name="P3"><text:span text:style-name="T1">logiczny, historyczny, religijny, etnologiczny), a także kryteria służące przeprowadzeniu typologii </text:span></text:p>
          </draw:text-box>
        </draw:frame>
        <draw:frame draw:style-name="gr3" draw:text-style-name="P4" draw:layer="layout" svg:width="12.499cm" svg:height="0.353cm" svg:x="2.3cm" svg:y="3.457cm">
          <draw:text-box>
            <text:p text:style-name="P3"><text:span text:style-name="T1">(liczba partnerów, zakres wyboru małżonka, hierarchia prestiżu i władzy, dziedziczenie nazwiska </text:span></text:p>
          </draw:text-box>
        </draw:frame>
        <draw:frame draw:style-name="gr3" draw:text-style-name="P4" draw:layer="layout" svg:width="12.478cm" svg:height="0.353cm" svg:x="2.3cm" svg:y="3.857cm">
          <draw:text-box>
            <text:p text:style-name="P3"><text:span text:style-name="T1">bądź majątku, miejsce zamieszkiwania po ślubie). wydobywa też różnice w ujęciach niemieckich </text:span></text:p>
          </draw:text-box>
        </draw:frame>
        <draw:frame draw:style-name="gr3" draw:text-style-name="P4" draw:layer="layout" svg:width="12.262cm" svg:height="0.353cm" svg:x="2.3cm" svg:y="4.257cm">
          <draw:text-box>
            <text:p text:style-name="P3"><text:span text:style-name="T1">i polskich oraz związane z przemianami historycznymi. z kolei przedstawia stan badań nad kon-</text:span></text:p>
          </draw:text-box>
        </draw:frame>
        <draw:frame draw:style-name="gr3" draw:text-style-name="P4" draw:layer="layout" svg:width="12.977cm" svg:height="0.353cm" svg:x="2.3cm" svg:y="4.658cm">
          <draw:text-box>
            <text:p text:style-name="P3"><text:span text:style-name="T1">cepcją <text:s/>małżeństwa <text:s/>i <text:s/>rodziny <text:s/>w <text:s/>średniowieczu <text:s/>oraz <text:s/>nad <text:s/>miejscem <text:s/>kobiety <text:s/>w <text:s/>rodzinie. <text:s/>dobrym </text:span></text:p>
          </draw:text-box>
        </draw:frame>
        <draw:frame draw:style-name="gr3" draw:text-style-name="P4" draw:layer="layout" svg:width="12.372cm" svg:height="0.353cm" svg:x="2.3cm" svg:y="5.058cm">
          <draw:text-box>
            <text:p text:style-name="P3"><text:span text:style-name="T1">punktem wyjścia do dalszej analizy porównawczej jest zawarty jeszcze w tej części rozdział uka-</text:span></text:p>
          </draw:text-box>
        </draw:frame>
        <draw:frame draw:style-name="gr3" draw:text-style-name="P4" draw:layer="layout" svg:width="12.651cm" svg:height="0.353cm" svg:x="2.3cm" svg:y="5.459cm">
          <draw:text-box>
            <text:p text:style-name="P3"><text:span text:style-name="T1">zujący różnicę uwarunkowań społeczno-kulturalnych, wpływających na kształt literatury w Polsce </text:span></text:p>
          </draw:text-box>
        </draw:frame>
        <draw:frame draw:style-name="gr3" draw:text-style-name="P4" draw:layer="layout" svg:width="1.996cm" svg:height="0.353cm" svg:x="2.3cm" svg:y="5.859cm">
          <draw:text-box>
            <text:p text:style-name="P3"><text:span text:style-name="T1">i w niemczech. </text:span></text:p>
          </draw:text-box>
        </draw:frame>
        <draw:frame draw:style-name="gr3" draw:text-style-name="P4" draw:layer="layout" svg:width="11.551cm" svg:height="0.353cm" svg:x="2.9cm" svg:y="6.259cm">
          <draw:text-box>
            <text:p text:style-name="P3"><text:span text:style-name="T1">natomiast w części ii, zasadniczej (liczącej 440 stron), omawiane są kolejno różne rodzaje </text:span></text:p>
          </draw:text-box>
        </draw:frame>
        <draw:frame draw:style-name="gr3" draw:text-style-name="P4" draw:layer="layout" svg:width="12.634cm" svg:height="0.353cm" svg:x="2.3cm" svg:y="6.66cm">
          <draw:text-box>
            <text:p text:style-name="P3"><text:span text:style-name="T1">związków rodzinnych (i nie tylko), a więc związki przedmałżeńskie, pozamałżeńskie, bezżenność, </text:span></text:p>
          </draw:text-box>
        </draw:frame>
        <draw:frame draw:style-name="gr3" draw:text-style-name="P4" draw:layer="layout" svg:width="12.948cm" svg:height="0.353cm" svg:x="2.3cm" svg:y="7.06cm">
          <draw:text-box>
            <text:p text:style-name="P3"><text:span text:style-name="T1">dalej <text:s/>różne <text:s/>formy <text:s/>zawierania <text:s/>małżeństw, <text:s/>ceremonie <text:s/>związane <text:s/>z <text:s/>zaręczynami <text:s/>i <text:s/>ślubem, <text:s/>wesela </text:span></text:p>
          </draw:text-box>
        </draw:frame>
        <draw:frame draw:style-name="gr3" draw:text-style-name="P4" draw:layer="layout" svg:width="12.177cm" svg:height="0.353cm" svg:x="2.3cm" svg:y="7.461cm">
          <draw:text-box>
            <text:p text:style-name="P3"><text:span text:style-name="T1">i noce poślubne, szczególne sposoby pozyskiwania partnerki. wiele uwagi poświęca się z kolei </text:span></text:p>
          </draw:text-box>
        </draw:frame>
        <draw:frame draw:style-name="gr3" draw:text-style-name="P4" draw:layer="layout" svg:width="12.863cm" svg:height="0.353cm" svg:x="2.3cm" svg:y="7.861cm">
          <draw:text-box>
            <text:p text:style-name="P3"><text:span text:style-name="T1">różnym <text:s/>rodzajom <text:s/>małżeństw <text:s/>(jedno- <text:s/>i <text:s/>wielożeństwo, <text:s/>małżeństwo <text:s/>matrylokalne <text:s/>i <text:s/>patrylokalne, </text:span></text:p>
          </draw:text-box>
        </draw:frame>
        <draw:frame draw:style-name="gr3" draw:text-style-name="P4" draw:layer="layout" svg:width="12.672cm" svg:height="0.353cm" svg:x="2.3cm" svg:y="8.261cm">
          <draw:text-box>
            <text:p text:style-name="P3"><text:span text:style-name="T1">małżeństwo mieszane, izogamia, hipo- i hipergamia, endo- i egzogamia, małżeństwo przez umowę </text:span></text:p>
          </draw:text-box>
        </draw:frame>
        <draw:frame draw:style-name="gr3" draw:text-style-name="P4" draw:layer="layout" svg:width="12.63cm" svg:height="0.353cm" svg:x="2.3cm" svg:y="8.662cm">
          <draw:text-box>
            <text:p text:style-name="P3"><text:span text:style-name="T1">i małżeństwo z miłości, ale także małżeństwo człowieka z istotą pozaziemską), a wreszcie omawia </text:span></text:p>
          </draw:text-box>
        </draw:frame>
        <draw:frame draw:style-name="gr3" draw:text-style-name="P4" draw:layer="layout" svg:width="12.969cm" svg:height="0.353cm" svg:x="2.3cm" svg:y="9.062cm">
          <draw:text-box>
            <text:p text:style-name="P3"><text:span text:style-name="T1">się <text:s/>sposoby <text:s/>rozwiązania <text:s/>małżeństwa. <text:s/>Prawie <text:s/>każdy <text:s/>z <text:s/>ponad <text:s/>trzydziestu <text:s/>podrozdziałów <text:s/>po <text:s/>sze-</text:span></text:p>
          </draw:text-box>
        </draw:frame>
        <draw:frame draw:style-name="gr3" draw:text-style-name="P4" draw:layer="layout" svg:width="12.329cm" svg:height="0.353cm" svg:x="2.3cm" svg:y="9.463cm">
          <draw:text-box>
            <text:p text:style-name="P3"><text:span text:style-name="T1">rokim omówieniu zjawiska (np. celibat, dziewictwo, białe małżeństwo, konkubinat, prostytucja, </text:span></text:p>
          </draw:text-box>
        </draw:frame>
        <draw:frame draw:style-name="gr3" draw:text-style-name="P4" draw:layer="layout" svg:width="12.456cm" svg:height="0.353cm" svg:x="2.3cm" svg:y="9.863cm">
          <draw:text-box>
            <text:p text:style-name="P3"><text:span text:style-name="T1">monogamia, poligamia, małżeństwo matrylokalne, izogamia, endogamia itp.) przechodzi do jego </text:span></text:p>
          </draw:text-box>
        </draw:frame>
        <draw:frame draw:style-name="gr3" draw:text-style-name="P4" draw:layer="layout" svg:width="12.782cm" svg:height="0.353cm" svg:x="2.3cm" svg:y="10.263cm">
          <draw:text-box>
            <text:p text:style-name="P3"><text:span text:style-name="T1">egzemplifikacji w literaturze niemieckiej, później polskiej, by kończyć się cząstkowymi wnioskami </text:span></text:p>
          </draw:text-box>
        </draw:frame>
        <draw:frame draw:style-name="gr3" draw:text-style-name="P4" draw:layer="layout" svg:width="12.338cm" svg:height="0.353cm" svg:x="2.3cm" svg:y="10.664cm">
          <draw:text-box>
            <text:p text:style-name="P3"><text:span text:style-name="T1">wynikającymi z przeprowadzonej analizy. taki sposób przedstawiania zagadnień jest wprawdzie </text:span></text:p>
          </draw:text-box>
        </draw:frame>
        <draw:frame draw:style-name="gr3" draw:text-style-name="P4" draw:layer="layout" svg:width="12.55cm" svg:height="0.353cm" svg:x="2.3cm" svg:y="11.064cm">
          <draw:text-box>
            <text:p text:style-name="P3"><text:span text:style-name="T1">dość przejrzysty, ale prowadzi do pewnego schematyzmu, którego uciążliwość polega też na tym, </text:span></text:p>
          </draw:text-box>
        </draw:frame>
        <draw:frame draw:style-name="gr3" draw:text-style-name="P4" draw:layer="layout" svg:width="12.499cm" svg:height="0.353cm" svg:x="2.3cm" svg:y="11.465cm">
          <draw:text-box>
            <text:p text:style-name="P3"><text:span text:style-name="T1">że wielokrotnie powracają te same przykłady i cytaty, odnoszone do nieco innych kwestii związa-</text:span></text:p>
          </draw:text-box>
        </draw:frame>
        <draw:frame draw:style-name="gr3" draw:text-style-name="P4" draw:layer="layout" svg:width="12.736cm" svg:height="0.353cm" svg:x="2.3cm" svg:y="11.865cm">
          <draw:text-box>
            <text:p text:style-name="P3"><text:span text:style-name="T1">nych z małżeństwem. Pewien brak samodyscypliny widoczny jest również wówczas, gdy badaczka </text:span></text:p>
          </draw:text-box>
        </draw:frame>
        <draw:frame draw:style-name="gr3" draw:text-style-name="P4" draw:layer="layout" svg:width="12.427cm" svg:height="0.353cm" svg:x="2.3cm" svg:y="12.265cm">
          <draw:text-box>
            <text:p text:style-name="P3"><text:span text:style-name="T1">referując konkretne zagadnienie, nie potrafi sobie odmówić przedstawienia zarazem szerszej wie-</text:span></text:p>
          </draw:text-box>
        </draw:frame>
        <draw:frame draw:style-name="gr3" draw:text-style-name="P4" draw:layer="layout" svg:width="12.329cm" svg:height="0.353cm" svg:x="2.3cm" svg:y="12.666cm">
          <draw:text-box>
            <text:p text:style-name="P3"><text:span text:style-name="T1">dzy ogólnej, na przykład charakteryzując białe małżeństwo św. aleksego, równocześnie omawia </text:span></text:p>
          </draw:text-box>
        </draw:frame>
        <draw:frame draw:style-name="gr3" draw:text-style-name="P4" draw:layer="layout" svg:width="12.322cm" svg:height="0.353cm" svg:x="2.3cm" svg:y="13.066cm">
          <draw:text-box>
            <text:p text:style-name="P3"><text:span text:style-name="T1">różne wersje tekstu </text:span><text:span text:style-name="T5">Legendy o św. Aleksym</text:span><text:span text:style-name="T1">, kwestię oryginalności, motywy, związki z literaturą </text:span></text:p>
          </draw:text-box>
        </draw:frame>
        <draw:frame draw:style-name="gr3" draw:text-style-name="P4" draw:layer="layout" svg:width="13.117cm" svg:height="0.353cm" svg:x="2.3cm" svg:y="13.467cm">
          <draw:text-box>
            <text:p text:style-name="P3"><text:span text:style-name="T1">ludową <text:s/>itp. <text:s/>Można <text:s/>sądzić, <text:s/>że <text:s/>gdyby <text:s/>autorka <text:s/>zastosowała <text:s/>inny <text:s/>układ <text:s/>i <text:s/>znacznie <text:s/>skróciła <text:s/>pracę, </text:span></text:p>
          </draw:text-box>
        </draw:frame>
        <draw:frame draw:style-name="gr3" draw:text-style-name="P4" draw:layer="layout" svg:width="7.656cm" svg:height="0.353cm" svg:x="2.3cm" svg:y="13.867cm">
          <draw:text-box>
            <text:p text:style-name="P3"><text:span text:style-name="T1">byłoby to jednak z pożytkiem dla książki (i dla czytelnika). </text:span></text:p>
          </draw:text-box>
        </draw:frame>
        <draw:frame draw:style-name="gr3" draw:text-style-name="P4" draw:layer="layout" svg:width="11.826cm" svg:height="0.353cm" svg:x="2.9cm" svg:y="14.267cm">
          <draw:text-box>
            <text:p text:style-name="P3"><text:span text:style-name="T1">wreszcie krótka część iii to wnioski, w których jest mowa o relacjach między miłością i mał-</text:span></text:p>
          </draw:text-box>
        </draw:frame>
        <draw:frame draw:style-name="gr3" draw:text-style-name="P4" draw:layer="layout" svg:width="12.524cm" svg:height="0.353cm" svg:x="2.3cm" svg:y="14.668cm">
          <draw:text-box>
            <text:p text:style-name="P3"><text:span text:style-name="T1">żeństwem w literaturze wieków średnich, ale przede wszystkim zestawione są różnice w sposobie </text:span></text:p>
          </draw:text-box>
        </draw:frame>
        <draw:frame draw:style-name="gr3" draw:text-style-name="P4" draw:layer="layout" svg:width="12.3cm" svg:height="0.353cm" svg:x="2.3cm" svg:y="15.068cm">
          <draw:text-box>
            <text:p text:style-name="P3"><text:span text:style-name="T1">ukazywania małżeństwa przez twórców literatury polskiej i niemieckiej, a także przyczyny tych </text:span></text:p>
          </draw:text-box>
        </draw:frame>
        <draw:frame draw:style-name="gr3" draw:text-style-name="P4" draw:layer="layout" svg:width="12.389cm" svg:height="0.353cm" svg:x="2.3cm" svg:y="15.469cm">
          <draw:text-box>
            <text:p text:style-name="P3"><text:span text:style-name="T1">różnic. autorka słusznie zwraca uwagę na dostrzegalne w średniowieczu sprzężenie zwrotne: ów-</text:span></text:p>
          </draw:text-box>
        </draw:frame>
        <draw:frame draw:style-name="gr3" draw:text-style-name="P4" draw:layer="layout" svg:width="12.63cm" svg:height="0.353cm" svg:x="2.3cm" svg:y="15.869cm">
          <draw:text-box>
            <text:p text:style-name="P3"><text:span text:style-name="T1">czesna rzeczywistość kształtuje fikcję literacką, fikcja zaś kształtuje rzeczywistość. z literatury wy-</text:span></text:p>
          </draw:text-box>
        </draw:frame>
        <draw:frame draw:style-name="gr3" draw:text-style-name="P4" draw:layer="layout" svg:width="12.533cm" svg:height="0.353cm" svg:x="2.3cm" svg:y="16.269cm">
          <draw:text-box>
            <text:p text:style-name="P3"><text:span text:style-name="T1">łaniają się różne wizerunki rodziny i małżeństwa, które jednak wzajemnie się uzupełniają. Miłość </text:span></text:p>
          </draw:text-box>
        </draw:frame>
        <draw:frame draw:style-name="gr3" draw:text-style-name="P4" draw:layer="layout" svg:width="12.876cm" svg:height="0.353cm" svg:x="2.3cm" svg:y="16.67cm">
          <draw:text-box>
            <text:p text:style-name="P3"><text:span text:style-name="T1">w literaturze niemieckiej bywa siłą prawie boską lub magiczną, miłość i małżeństwo mogą pomagać </text:span></text:p>
          </draw:text-box>
        </draw:frame>
        <draw:frame draw:style-name="gr3" draw:text-style-name="P4" draw:layer="layout" svg:width="12.528cm" svg:height="0.353cm" svg:x="2.3cm" svg:y="17.07cm">
          <draw:text-box>
            <text:p text:style-name="P3"><text:span text:style-name="T1">w dążeniu do ideału (ideału chrześcijańskiego), ale miłość może też być siłą niszczącą (w konflik-</text:span></text:p>
          </draw:text-box>
        </draw:frame>
        <draw:frame draw:style-name="gr3" draw:text-style-name="P4" draw:layer="layout" svg:width="12.74cm" svg:height="0.353cm" svg:x="2.3cm" svg:y="17.471cm">
          <draw:text-box>
            <text:p text:style-name="P3"><text:span text:style-name="T1">cie z kodeksem rycerskim lub zasadami małżeństwa, jak w przypadku miłości do zamężnej kobiety </text:span></text:p>
          </draw:text-box>
        </draw:frame>
        <draw:frame draw:style-name="gr3" draw:text-style-name="P4" draw:layer="layout" svg:width="12.685cm" svg:height="0.353cm" svg:x="2.3cm" svg:y="17.871cm">
          <draw:text-box>
            <text:p text:style-name="P3"><text:span text:style-name="T1">czy w przypadku kazirodztwa), związek miłosny może więc być śmiertelnym grzechem i wówczas </text:span></text:p>
          </draw:text-box>
        </draw:frame>
        <draw:frame draw:style-name="gr3" draw:text-style-name="P4" draw:layer="layout" svg:width="12.435cm" svg:height="0.353cm" svg:x="2.3cm" svg:y="18.271cm">
          <draw:text-box>
            <text:p text:style-name="P3"><text:span text:style-name="T1">miłość występuje przeciwko małżeństwu, które bywa traktowane jako kontrakt. Badaczka stwier-</text:span></text:p>
          </draw:text-box>
        </draw:frame>
        <draw:frame draw:style-name="gr3" draw:text-style-name="P4" draw:layer="layout" svg:width="13.024cm" svg:height="0.353cm" svg:x="2.3cm" svg:y="18.672cm">
          <draw:text-box>
            <text:p text:style-name="P3"><text:span text:style-name="T1">dza, <text:s/>że <text:s/>„literatura <text:s/>polska <text:s/>zasadniczo <text:s/>przedstawia <text:s/>negatywny <text:s/>wizerunek <text:s/>żony, <text:s/>dobry <text:s/>wizerunek </text:span></text:p>
          </draw:text-box>
        </draw:frame>
        <draw:frame draw:style-name="gr3" draw:text-style-name="P4" draw:layer="layout" svg:width="12.266cm" svg:height="0.353cm" svg:x="2.3cm" svg:y="19.072cm">
          <draw:text-box>
            <text:p text:style-name="P3"><text:span text:style-name="T1">ukazany jest wówczas, gdy kobieta pozostaje dziewicą” (s. 522). jest to może zbyt daleko idące </text:span></text:p>
          </draw:text-box>
        </draw:frame>
        <draw:frame draw:style-name="gr3" draw:text-style-name="P4" draw:layer="layout" svg:width="12.533cm" svg:height="0.353cm" svg:x="2.3cm" svg:y="19.473cm">
          <draw:text-box>
            <text:p text:style-name="P3"><text:span text:style-name="T1">uogólnienie, gdyż na przykład w pozytywnym świetle ukazana została żona Bolesława chrobrego </text:span></text:p>
          </draw:text-box>
        </draw:frame>
        <draw:frame draw:style-name="gr3" draw:text-style-name="P4" draw:layer="layout" svg:width="12.452cm" svg:height="0.353cm" svg:x="2.3cm" svg:y="19.873cm">
          <draw:text-box>
            <text:p text:style-name="P3"><text:span text:style-name="T1">w </text:span><text:span text:style-name="T5">Kronice</text:span><text:span text:style-name="T1"> anonima zwanego Gallem czy cesarzowa w </text:span><text:span text:style-name="T5">Historyi o cesarzu Otonie</text:span><text:span text:style-name="T1">. jednak autorka </text:span></text:p>
          </draw:text-box>
        </draw:frame>
        <draw:frame draw:style-name="gr3" draw:text-style-name="P4" draw:layer="layout" svg:width="12.571cm" svg:height="0.353cm" svg:x="2.3cm" svg:y="20.273cm">
          <draw:text-box>
            <text:p text:style-name="P3"><text:span text:style-name="T1">zrealizowała założony na wstępie cel, to znaczy udowodniła tezę, „iż literatura polska i niemiecka </text:span></text:p>
          </draw:text-box>
        </draw:frame>
        <draw:frame draw:style-name="gr3" draw:text-style-name="P4" draw:layer="layout" svg:width="12.287cm" svg:height="0.353cm" svg:x="2.3cm" svg:y="20.674cm">
          <draw:text-box>
            <text:p text:style-name="P3"><text:span text:style-name="T1">ukazują różnorodne aspekty zjawiska małżeństwa, przy czym literatura polska częściej promuje </text:span></text:p>
          </draw:text-box>
        </draw:frame>
        <draw:frame draw:style-name="gr3" draw:text-style-name="P4" draw:layer="layout" svg:width="12.359cm" svg:height="0.353cm" svg:x="2.3cm" svg:y="21.074cm">
          <draw:text-box>
            <text:p text:style-name="P3"><text:span text:style-name="T1">dobrowolne dziewictwo, białe małżeństwo, podczas gdy literatura niemiecka przedstawia często </text:span></text:p>
          </draw:text-box>
        </draw:frame>
        <draw:frame draw:style-name="gr3" draw:text-style-name="P4" draw:layer="layout" svg:width="12.592cm" svg:height="0.353cm" svg:x="2.3cm" svg:y="21.475cm">
          <draw:text-box>
            <text:p text:style-name="P3"><text:span text:style-name="T1">miłość i małżeństwo jako zjawiska współistniejące w różnorodny sposób” (s. 13). zwróciła uwagę </text:span></text:p>
          </draw:text-box>
        </draw:frame>
      </draw:page>
      <draw:page draw:name="page3" draw:style-name="dp1" draw:master-page-name="master-page44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8" draw:text-style-name="P1" draw:layer="layout" svg:x1="2cm" svg:y1="1.691cm" svg:x2="14.5cm" svg:y2="1.691cm">
          <text:p/>
        </draw:line>
        <draw:frame draw:style-name="gr10" draw:text-style-name="P9" draw:layer="layout" svg:width="0.586cm" svg:height="0.433cm" svg:x="13.932cm" svg:y="1.264cm">
          <draw:text-box>
            <text:p text:style-name="P3"><text:span text:style-name="T9">115</text:span></text:p>
          </draw:text-box>
        </draw:frame>
        <draw:line draw:style-name="gr11" draw:text-style-name="P1" draw:layer="layout" svg:x1="11.066cm" svg:y1="14.17cm" svg:x2="11.224cm" svg:y2="14.17cm">
          <text:p/>
        </draw:line>
        <draw:line draw:style-name="gr11" draw:text-style-name="P1" draw:layer="layout" svg:x1="5.844cm" svg:y1="14.571cm" svg:x2="6.003cm" svg:y2="14.571cm">
          <text:p/>
        </draw:line>
        <draw:line draw:style-name="gr11" draw:text-style-name="P1" draw:layer="layout" svg:x1="11.075cm" svg:y1="14.571cm" svg:x2="11.234cm" svg:y2="14.571cm">
          <text:p/>
        </draw:line>
        <draw:frame draw:style-name="gr4" draw:text-style-name="P5" draw:layer="layout" svg:width="1.141cm" svg:height="0.39cm" svg:x="2cm" svg:y="1.276cm">
          <draw:text-box>
            <text:p text:style-name="P3"><text:span text:style-name="T3">Pogłosy</text:span></text:p>
          </draw:text-box>
        </draw:frame>
        <draw:frame draw:style-name="gr3" draw:text-style-name="P4" draw:layer="layout" svg:width="12.427cm" svg:height="0.353cm" svg:x="2cm" svg:y="2.255cm">
          <draw:text-box>
            <text:p text:style-name="P3"><text:span text:style-name="T1">na różnice związane z religią (w literaturze polskiej często pozytywny wizerunek „małżeństw du-</text:span></text:p>
          </draw:text-box>
        </draw:frame>
        <draw:frame draw:style-name="gr3" draw:text-style-name="P4" draw:layer="layout" svg:width="12.414cm" svg:height="0.353cm" svg:x="2cm" svg:y="2.656cm">
          <draw:text-box>
            <text:p text:style-name="P3"><text:span text:style-name="T1">chowych” lub dziewictwa, co wiąże się z przewagą literatury religijnej, w literaturze niemieckiej </text:span></text:p>
          </draw:text-box>
        </draw:frame>
        <draw:frame draw:style-name="gr3" draw:text-style-name="P4" draw:layer="layout" svg:width="12.528cm" svg:height="0.353cm" svg:x="2cm" svg:y="3.056cm">
          <draw:text-box>
            <text:p text:style-name="P3"><text:span text:style-name="T1">często przykłady związków pozamałżeńskich), z aspektem narodowym (w literaturze polskiej nie-</text:span></text:p>
          </draw:text-box>
        </draw:frame>
        <draw:frame draw:style-name="gr3" draw:text-style-name="P4" draw:layer="layout" svg:width="12.643cm" svg:height="0.353cm" svg:x="2cm" svg:y="3.457cm">
          <draw:text-box>
            <text:p text:style-name="P3"><text:span text:style-name="T1">chęć do niemców, a w niemieckiej fascynacja orientem i tym, co dalekie, w związku z wyprawami </text:span></text:p>
          </draw:text-box>
        </draw:frame>
        <draw:frame draw:style-name="gr3" draw:text-style-name="P4" draw:layer="layout" svg:width="12.935cm" svg:height="0.353cm" svg:x="2cm" svg:y="3.857cm">
          <draw:text-box>
            <text:p text:style-name="P3"><text:span text:style-name="T1">krzyżowymi) <text:s/>i <text:s/>z <text:s/>aspektem <text:s/>społecznym <text:s/>(w <text:s/>literaturze <text:s/>niemieckiej <text:s/>małżeństwa <text:s/>między <text:s/>stanami, </text:span></text:p>
          </draw:text-box>
        </draw:frame>
        <draw:frame draw:style-name="gr3" draw:text-style-name="P4" draw:layer="layout" svg:width="3.655cm" svg:height="0.353cm" svg:x="2cm" svg:y="4.257cm">
          <draw:text-box>
            <text:p text:style-name="P3"><text:span text:style-name="T1">w polskiej zatargi stanowe). </text:span></text:p>
          </draw:text-box>
        </draw:frame>
        <draw:frame draw:style-name="gr3" draw:text-style-name="P4" draw:layer="layout" svg:width="11.707cm" svg:height="0.353cm" svg:x="2.6cm" svg:y="4.658cm">
          <draw:text-box>
            <text:p text:style-name="P3"><text:span text:style-name="T1">Mówiąc o walorach i osiągnięciach, trzeba jednak, niestety, wskazać również przynajmniej </text:span></text:p>
          </draw:text-box>
        </draw:frame>
        <draw:frame draw:style-name="gr3" draw:text-style-name="P4" draw:layer="layout" svg:width="12.816cm" svg:height="0.353cm" svg:x="2cm" svg:y="5.058cm">
          <draw:text-box>
            <text:p text:style-name="P3"><text:span text:style-name="T1">niektóre błędy i niedociągnięcia, jakie ujawniły się w tej książce. autorka słusznie korzysta z kronik </text:span></text:p>
          </draw:text-box>
        </draw:frame>
        <draw:frame draw:style-name="gr3" draw:text-style-name="P4" draw:layer="layout" svg:width="12.617cm" svg:height="0.353cm" svg:x="2cm" svg:y="5.459cm">
          <draw:text-box>
            <text:p text:style-name="P3"><text:span text:style-name="T1">średniowiecznych, ale wątpliwości budzi automatyczne zestawianie obok siebie faktów zawartych </text:span></text:p>
          </draw:text-box>
        </draw:frame>
        <draw:frame draw:style-name="gr3" draw:text-style-name="P4" draw:layer="layout" svg:width="12.351cm" svg:height="0.353cm" svg:x="2cm" svg:y="5.859cm">
          <draw:text-box>
            <text:p text:style-name="P3"><text:span text:style-name="T1">w tychże kronikach obok fikcyjnych opowieści romansowych, na przykład na równi traktowane </text:span></text:p>
          </draw:text-box>
        </draw:frame>
        <draw:frame draw:style-name="gr3" draw:text-style-name="P4" draw:layer="layout" svg:width="12.368cm" svg:height="0.353cm" svg:x="2cm" svg:y="6.259cm">
          <draw:text-box>
            <text:p text:style-name="P3"><text:span text:style-name="T1">są związki pozamałżeńskie kazimierza wielkiego i wiarołomność bohaterów historii o walgierzu </text:span></text:p>
          </draw:text-box>
        </draw:frame>
        <draw:frame draw:style-name="gr3" draw:text-style-name="P4" draw:layer="layout" svg:width="12.41cm" svg:height="0.353cm" svg:x="2cm" svg:y="6.66cm">
          <draw:text-box>
            <text:p text:style-name="P3"><text:span text:style-name="T1">i Helgundzie (s. 187) czy erek i enida zestawieni z abelardem i Heloizą (s. 522). Podkreślone już </text:span></text:p>
          </draw:text-box>
        </draw:frame>
        <draw:frame draw:style-name="gr3" draw:text-style-name="P4" draw:layer="layout" svg:width="12.495cm" svg:height="0.353cm" svg:x="2cm" svg:y="7.06cm">
          <draw:text-box>
            <text:p text:style-name="P3"><text:span text:style-name="T1">zostało bogactwo literatury przedmiotowej, jednak jeśli chodzi o literaturę staropolską, to badacz-</text:span></text:p>
          </draw:text-box>
        </draw:frame>
        <draw:frame draw:style-name="gr3" draw:text-style-name="P4" draw:layer="layout" svg:width="12.359cm" svg:height="0.353cm" svg:x="2cm" svg:y="7.461cm">
          <draw:text-box>
            <text:p text:style-name="P3"><text:span text:style-name="T1">ka nie sięgnęła do najnowszych opracowań, na przykład do studiów witolda wojtowicza i Pawła </text:span></text:p>
          </draw:text-box>
        </draw:frame>
        <draw:frame draw:style-name="gr3" draw:text-style-name="P4" draw:layer="layout" svg:width="12.656cm" svg:height="0.353cm" svg:x="2cm" svg:y="7.861cm">
          <draw:text-box>
            <text:p text:style-name="P3"><text:span text:style-name="T1">stępnia dotyczących </text:span><text:span text:style-name="T5">Legendy o św. Aleksym</text:span><text:span text:style-name="T1">, romana Mazurkiewicza o poezji maryjnej czy tomiku </text:span></text:p>
          </draw:text-box>
        </draw:frame>
        <draw:frame draw:style-name="gr3" draw:text-style-name="P4" draw:layer="layout" svg:width="12.452cm" svg:height="0.353cm" svg:x="2cm" svg:y="8.261cm">
          <draw:text-box>
            <text:p text:style-name="P3"><text:span text:style-name="T5">Polska poezja świecka XV wieku</text:span><text:span text:style-name="T1"> (Bn i 60). Gdyby korzystała z nowszych opracowań, to wiedzia-</text:span></text:p>
          </draw:text-box>
        </draw:frame>
        <draw:frame draw:style-name="gr3" draw:text-style-name="P4" draw:layer="layout" svg:width="12.427cm" svg:height="0.353cm" svg:x="2cm" svg:y="8.662cm">
          <draw:text-box>
            <text:p text:style-name="P3"><text:span text:style-name="T1">łaby też, że na temat Przecława słoty już trochę pisano, a nie cytowałaby zdania Vrtela-wierczyń-</text:span></text:p>
          </draw:text-box>
        </draw:frame>
        <draw:frame draw:style-name="gr3" draw:text-style-name="P4" draw:layer="layout" svg:width="12.655cm" svg:height="0.353cm" svg:x="2cm" svg:y="9.062cm">
          <draw:text-box>
            <text:p text:style-name="P3"><text:span text:style-name="T1">skiego, iż „o autorze nic bliższego powiedzieć nie można” (s. 159, przypis 173). sporo jest błędów </text:span></text:p>
          </draw:text-box>
        </draw:frame>
        <draw:frame draw:style-name="gr3" draw:text-style-name="P4" draw:layer="layout" svg:width="12.876cm" svg:height="0.353cm" svg:x="2cm" svg:y="9.463cm">
          <draw:text-box>
            <text:p text:style-name="P3"><text:span text:style-name="T1">rzeczowych. w <text:s/>utworze </text:span><text:span text:style-name="T5"><text:s/>De <text:s/>Morte <text:s/>prologus</text:span><text:span text:style-name="T1"> <text:s/>złym <text:s/>mnichom <text:s/>nie <text:s/>są <text:s/>przeciwstawiane <text:s/>zakonnice, </text:span></text:p>
          </draw:text-box>
        </draw:frame>
        <draw:frame draw:style-name="gr3" draw:text-style-name="P4" draw:layer="layout" svg:width="12.397cm" svg:height="0.353cm" svg:x="2cm" svg:y="9.863cm">
          <draw:text-box>
            <text:p text:style-name="P3"><text:span text:style-name="T1">lecz dobrzy mnisi, a wartość dziewictwa panien rozpatrywana jest osobno (s. 60, przypis 33). cy-</text:span></text:p>
          </draw:text-box>
        </draw:frame>
        <draw:frame draw:style-name="gr3" draw:text-style-name="P4" draw:layer="layout" svg:width="12.342cm" svg:height="0.353cm" svg:x="2cm" svg:y="10.263cm">
          <draw:text-box>
            <text:p text:style-name="P3"><text:span text:style-name="T1">tat z </text:span><text:span text:style-name="T5">Bogurodzicy</text:span><text:span text:style-name="T1"> „twego dziela krzciciela, Bożycze, usłysz głosy, napełń myśli człowiecze” nie </text:span></text:p>
          </draw:text-box>
        </draw:frame>
        <draw:frame draw:style-name="gr3" draw:text-style-name="P4" draw:layer="layout" svg:width="12.223cm" svg:height="0.353cm" svg:x="2cm" svg:y="10.664cm">
          <draw:text-box>
            <text:p text:style-name="P3"><text:span text:style-name="T1">dotyczy Marii jako pośredniczki, lecz św. jana chrzciciela (s. 453), a w </text:span><text:span text:style-name="T5">Pieśni o św. Katarzynie</text:span><text:span text:style-name="T1"> </text:span></text:p>
          </draw:text-box>
        </draw:frame>
        <draw:frame draw:style-name="gr3" draw:text-style-name="P4" draw:layer="layout" svg:width="12.198cm" svg:height="0.353cm" svg:x="2cm" svg:y="11.064cm">
          <draw:text-box>
            <text:p text:style-name="P3"><text:span text:style-name="T1">nie pojawia się mleko z kobiecych piersi, lecz gdy świętej ucięto głowę, z jej szyi zamiast krwi </text:span></text:p>
          </draw:text-box>
        </draw:frame>
        <draw:frame draw:style-name="gr3" draw:text-style-name="P4" draw:layer="layout" svg:width="13.113cm" svg:height="0.353cm" svg:x="2cm" svg:y="11.465cm">
          <draw:text-box>
            <text:p text:style-name="P3"><text:span text:style-name="T1">płynęło <text:s/>mleko <text:s/>(s. <text:s/>458). <text:s/>Partie <text:s/>rymowane <text:s/>w </text:span><text:span text:style-name="T5"><text:s/>Kazaniach <text:s/>świętokrzyskich</text:span><text:span text:style-name="T1"> <text:s/>to <text:s/>proza, <text:s/>a <text:s/>nie <text:s/>„poezja </text:span></text:p>
          </draw:text-box>
        </draw:frame>
        <draw:frame draw:style-name="gr3" draw:text-style-name="P4" draw:layer="layout" svg:width="12.52cm" svg:height="0.353cm" svg:x="2cm" svg:y="11.865cm">
          <draw:text-box>
            <text:p text:style-name="P3"><text:span text:style-name="T1">dydaktyczna” (s. 65), również </text:span><text:span text:style-name="T5">Biblia królowej Zofii</text:span><text:span text:style-name="T1"> nie jest „zabytkiem polskiej poezji religijnej” </text:span></text:p>
          </draw:text-box>
        </draw:frame>
        <draw:frame draw:style-name="gr3" draw:text-style-name="P4" draw:layer="layout" svg:width="12.173cm" svg:height="0.353cm" svg:x="2cm" svg:y="12.265cm">
          <draw:text-box>
            <text:p text:style-name="P3"><text:span text:style-name="T1">(s. 65–66), </text:span><text:span text:style-name="T5">Carmina Burana</text:span><text:span text:style-name="T1"> to zbiór pieśni, nie „poematów” (s. 202), a historia o Boguchwale </text:span></text:p>
          </draw:text-box>
        </draw:frame>
        <draw:frame draw:style-name="gr3" draw:text-style-name="P4" draw:layer="layout" svg:width="12.647cm" svg:height="0.353cm" svg:x="2cm" svg:y="12.666cm">
          <draw:text-box>
            <text:p text:style-name="P3"><text:span text:style-name="T1">w </text:span><text:span text:style-name="T5">Księdze Henrykowskiej</text:span><text:span text:style-name="T1"> nie jest „przypowieścią” (s. 470). jan dąbrówka nie był autorem kroniki, </text:span></text:p>
          </draw:text-box>
        </draw:frame>
        <draw:frame draw:style-name="gr3" draw:text-style-name="P4" draw:layer="layout" svg:width="12.563cm" svg:height="0.353cm" svg:x="2cm" svg:y="13.066cm">
          <draw:text-box>
            <text:p text:style-name="P3"><text:span text:style-name="T1">lecz autorem komentarzy do </text:span><text:span text:style-name="T5">Kroniki</text:span><text:span text:style-name="T1"> wincentego kadłubka (s. 69, przypis 43). św. aleksy nie prze-</text:span></text:p>
          </draw:text-box>
        </draw:frame>
        <draw:frame draw:style-name="gr3" draw:text-style-name="P4" draw:layer="layout" svg:width="12.418cm" svg:height="0.353cm" svg:x="2cm" svg:y="13.467cm">
          <draw:text-box>
            <text:p text:style-name="P3"><text:span text:style-name="T1">bywał w odessie, lecz w edessie, mieście w południowo-wschodniej turcji, blisko granicy z syrią </text:span></text:p>
          </draw:text-box>
        </draw:frame>
        <draw:frame draw:style-name="gr3" draw:text-style-name="P4" draw:layer="layout" svg:width="12.25cm" svg:height="0.353cm" svg:x="2cm" svg:y="13.867cm">
          <draw:text-box>
            <text:p text:style-name="P3"><text:span text:style-name="T1">(s. 130). są też rażące kłopoty z odmianą imion: „wskazuje się na kat</text:span><text:span text:style-name="T10">o</text:span><text:span text:style-name="T1"> i jego </text:span><text:span text:style-name="T5">Dystychy</text:span><text:span text:style-name="T1">” (s. 133, </text:span></text:p>
          </draw:text-box>
        </draw:frame>
        <draw:frame draw:style-name="gr3" draw:text-style-name="P4" draw:layer="layout" svg:width="12.499cm" svg:height="0.353cm" svg:x="2cm" svg:y="14.267cm">
          <draw:text-box>
            <text:p text:style-name="P3"><text:span text:style-name="T1">przypis 133), „w koncepcji iw</text:span><text:span text:style-name="T10">o</text:span><text:span text:style-name="T1"> z chartres” (s. 163), „dzięki nauce Hug</text:span><text:span text:style-name="T10">o</text:span><text:span text:style-name="T1"> ze św. wiktora” (s. 408), </text:span></text:p>
          </draw:text-box>
        </draw:frame>
        <draw:frame draw:style-name="gr3" draw:text-style-name="P4" draw:layer="layout" svg:width="12.668cm" svg:height="0.353cm" svg:x="2cm" svg:y="14.668cm">
          <draw:text-box>
            <text:p text:style-name="P3"><text:span text:style-name="T1">i różne potknięcia stylistyczne: wielokrotnie „nie odgrywały żadnego znaczenia” (np. s. 344–345), </text:span></text:p>
          </draw:text-box>
        </draw:frame>
        <draw:frame draw:style-name="gr3" draw:text-style-name="P4" draw:layer="layout" svg:width="12.453cm" svg:height="0.353cm" svg:x="2cm" svg:y="15.068cm">
          <draw:text-box>
            <text:p text:style-name="P3"><text:span text:style-name="T1">„</text:span><text:span text:style-name="T1">jako pierwsza legenda uchodzi” (s. 382, przypis 500), wielokrotnie „badacz obserwuje” zamiast </text:span></text:p>
          </draw:text-box>
        </draw:frame>
        <draw:frame draw:style-name="gr3" draw:text-style-name="P4" draw:layer="layout" svg:width="12.804cm" svg:height="0.353cm" svg:x="2cm" svg:y="15.469cm">
          <draw:text-box>
            <text:p text:style-name="P3"><text:span text:style-name="T1">„</text:span><text:span text:style-name="T1">zauważa” (np. s. 386), „Michałowska obserwuje na temat decyzji” (s. 417), „dziewczęta uchodziły </text:span></text:p>
          </draw:text-box>
        </draw:frame>
        <draw:frame draw:style-name="gr3" draw:text-style-name="P4" draw:layer="layout" svg:width="4.908cm" svg:height="0.353cm" svg:x="2cm" svg:y="15.869cm">
          <draw:text-box>
            <text:p text:style-name="P3"><text:span text:style-name="T1">jako gotowe do małżeństwa” (s. 391). </text:span></text:p>
          </draw:text-box>
        </draw:frame>
        <draw:frame draw:style-name="gr3" draw:text-style-name="P4" draw:layer="layout" svg:width="11.889cm" svg:height="0.353cm" svg:x="2.6cm" svg:y="16.269cm">
          <draw:text-box>
            <text:p text:style-name="P3"><text:span text:style-name="T1">Mimo tych niedociągnięć książka zasługuje na uwagę. Przynosi istotną i bardzo szeroką wie-</text:span></text:p>
          </draw:text-box>
        </draw:frame>
        <draw:frame draw:style-name="gr3" draw:text-style-name="P4" draw:layer="layout" svg:width="12.241cm" svg:height="0.353cm" svg:x="2cm" svg:y="16.67cm">
          <draw:text-box>
            <text:p text:style-name="P3"><text:span text:style-name="T1">dzę na temat funkcjonowania i postrzegania małżeństw oraz relacji rodzinnych w dawnych wie-</text:span></text:p>
          </draw:text-box>
        </draw:frame>
        <draw:frame draw:style-name="gr3" draw:text-style-name="P4" draw:layer="layout" svg:width="12.702cm" svg:height="0.353cm" svg:x="2cm" svg:y="17.07cm">
          <draw:text-box>
            <text:p text:style-name="P3"><text:span text:style-name="T1">kach i w różnych społecznościach. o jej wartości decyduje szczegółowe rozpatrywanie małżeństwa </text:span></text:p>
          </draw:text-box>
        </draw:frame>
        <draw:frame draw:style-name="gr3" draw:text-style-name="P4" draw:layer="layout" svg:width="12.672cm" svg:height="0.353cm" svg:x="2cm" svg:y="17.471cm">
          <draw:text-box>
            <text:p text:style-name="P3"><text:span text:style-name="T1">w jego różnych aspektach: socjologicznym, historycznym, religijnym, etnologicznym, i z uwzględ-</text:span></text:p>
          </draw:text-box>
        </draw:frame>
        <draw:frame draw:style-name="gr3" draw:text-style-name="P4" draw:layer="layout" svg:width="12.52cm" svg:height="0.353cm" svg:x="2cm" svg:y="17.871cm">
          <draw:text-box>
            <text:p text:style-name="P3"><text:span text:style-name="T1">nieniem różnorodności jego form. Monografia ta jest nowym spojrzeniem na kwestię małżeństwa </text:span></text:p>
          </draw:text-box>
        </draw:frame>
        <draw:frame draw:style-name="gr3" draw:text-style-name="P4" draw:layer="layout" svg:width="12.524cm" svg:height="0.353cm" svg:x="2cm" svg:y="18.271cm">
          <draw:text-box>
            <text:p text:style-name="P3"><text:span text:style-name="T1">w literaturze średniowiecznej, porządkuje wiedzę o relacjach rodzinnych w społeczeństwach daw-</text:span></text:p>
          </draw:text-box>
        </draw:frame>
        <draw:frame draw:style-name="gr3" draw:text-style-name="P4" draw:layer="layout" svg:width="12.626cm" svg:height="0.353cm" svg:x="2cm" svg:y="18.672cm">
          <draw:text-box>
            <text:p text:style-name="P3"><text:span text:style-name="T1">nych wieków, a zarazem przybliża czytelnikom wiele gatunków mało znanej literatury niemieckie-</text:span></text:p>
          </draw:text-box>
        </draw:frame>
        <draw:line draw:style-name="gr8" draw:text-style-name="P1" draw:layer="layout" svg:x1="7.25cm" svg:y1="20.427cm" svg:x2="9.25cm" svg:y2="20.427cm">
          <text:p/>
        </draw:line>
        <draw:frame draw:style-name="gr3" draw:text-style-name="P4" draw:layer="layout" svg:width="2.301cm" svg:height="0.353cm" svg:x="2cm" svg:y="19.072cm">
          <draw:text-box>
            <text:p text:style-name="P3"><text:span text:style-name="T1">go średniowiecz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5T12:56:43.049000000</dc:date>
    <meta:editing-duration>PT26S</meta:editing-duration>
    <meta:editing-cycles>1</meta:editing-cycles>
    <meta:document-statistic meta:object-count="151"/>
    <meta:generator>LibreOffice/6.2.2.2$Windows_x86 LibreOffice_project/2b840030fec2aae0fd2658d8d4f9548af4e3518d</meta:generator>
  </office:meta>
</office:document-meta>
</file>