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Book Antiqua" svg:font-family="'Book Antiqua'"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text-properties style:font-name="Arial1" fo:font-weight="bold" style:font-weight-asian="bold" style:font-weight-complex="bold"/>
    </style:style>
    <style:style style:name="P2" style:family="paragraph" style:parent-style-name="Heading_20_2">
      <style:text-properties style:font-name="Arial1"/>
    </style:style>
    <style:style style:name="P3" style:family="paragraph" style:parent-style-name="Heading_20_2">
      <style:text-properties style:font-name="Arial1" fo:font-weight="bold" style:font-weight-asian="bold" style:font-weight-complex="bold"/>
    </style:style>
    <style:style style:name="P4" style:family="paragraph" style:parent-style-name="Heading_20_2">
      <style:text-properties style:font-name="Arial1" fo:language="en" fo:country="US" fo:font-weight="normal" style:font-weight-asian="normal" style:font-weight-complex="normal"/>
    </style:style>
    <style:style style:name="P5" style:family="paragraph" style:parent-style-name="Heading_20_3">
      <style:text-properties style:font-name="Arial1" fo:language="en" fo:country="US"/>
    </style:style>
    <style:style style:name="P6" style:family="paragraph" style:parent-style-name="Heading_20_3">
      <style:text-properties style:font-name="Arial1" fo:language="en" fo:country="US" fo:font-weight="normal" style:font-weight-asian="normal" style:font-weight-complex="normal"/>
    </style:style>
    <style:style style:name="P7" style:family="paragraph" style:parent-style-name="Quotations">
      <style:text-properties officeooo:paragraph-rsid="0030da4a"/>
    </style:style>
    <style:style style:name="P8" style:family="paragraph" style:parent-style-name="Quotations">
      <style:text-properties style:font-name="Arial1"/>
    </style:style>
    <style:style style:name="P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tyle="normal" style:text-underline-style="none" fo:font-weight="normal" officeooo:rsid="001a90ee" officeooo:paragraph-rsid="001e6438" style:font-style-asian="normal" style:font-weight-asian="normal"/>
    </style:style>
    <style:style style:name="P10" style:family="paragraph" style:parent-style-name="Standard">
      <style:paragraph-properties fo:margin-top="0cm" fo:margin-bottom="0cm" loext:contextual-spacing="false"/>
      <style:text-properties style:font-name="Arial1" fo:font-size="12pt" officeooo:paragraph-rsid="00328b4b" style:font-size-asian="12pt" style:font-size-complex="12pt"/>
    </style:style>
    <style:style style:name="P11" style:family="paragraph" style:parent-style-name="Standard">
      <style:paragraph-properties fo:margin-top="0cm" fo:margin-bottom="0cm" loext:contextual-spacing="false"/>
      <style:text-properties style:font-name="Arial1" fo:font-size="12pt" fo:font-weight="normal" style:font-size-asian="12pt" style:font-weight-asian="normal" style:font-size-complex="12pt" style:font-weight-complex="normal"/>
    </style:style>
    <style:style style:name="P12" style:family="paragraph" style:parent-style-name="Standard">
      <style:paragraph-properties fo:margin-top="0cm" fo:margin-bottom="0cm" loext:contextual-spacing="false"/>
      <style:text-properties style:font-name="Arial1" fo:font-size="12pt" fo:font-weight="normal" officeooo:paragraph-rsid="00210455" style:font-size-asian="12pt" style:font-weight-asian="normal" style:font-size-complex="12pt" style:font-weight-complex="normal"/>
    </style:style>
    <style:style style:name="P13" style:family="paragraph" style:parent-style-name="Standard">
      <style:paragraph-properties fo:margin-top="0cm" fo:margin-bottom="0cm" loext:contextual-spacing="false"/>
      <style:text-properties style:font-name="Arial1" fo:font-size="12pt" fo:font-weight="normal" officeooo:rsid="00173264" officeooo:paragraph-rsid="00210455" style:font-size-asian="12pt" style:font-weight-asian="normal" style:font-size-complex="12pt" style:font-weight-complex="normal"/>
    </style:style>
    <style:style style:name="P14" style:family="paragraph" style:parent-style-name="Standard">
      <style:paragraph-properties fo:margin-top="0cm" fo:margin-bottom="0cm" loext:contextual-spacing="false"/>
      <style:text-properties style:font-name="Arial1" fo:font-size="12pt" fo:font-weight="normal" officeooo:rsid="00173264" officeooo:paragraph-rsid="0027648f" style:font-size-asian="12pt" style:font-weight-asian="normal" style:font-size-complex="12pt" style:font-weight-complex="normal"/>
    </style:style>
    <style:style style:name="P15" style:family="paragraph" style:parent-style-name="Standard">
      <style:paragraph-properties fo:margin-top="0cm" fo:margin-bottom="0cm" loext:contextual-spacing="false"/>
      <style:text-properties style:font-name="Arial1" fo:font-size="12pt" fo:font-weight="normal" officeooo:paragraph-rsid="0022c8b1" style:font-size-asian="12pt" style:font-weight-asian="normal" style:font-size-complex="12pt" style:font-weight-complex="normal"/>
    </style:style>
    <style:style style:name="P16" style:family="paragraph" style:parent-style-name="Standard">
      <style:paragraph-properties fo:margin-top="0cm" fo:margin-bottom="0cm" loext:contextual-spacing="false"/>
      <style:text-properties style:font-name="Arial1" fo:font-size="12pt" fo:font-weight="normal" officeooo:rsid="001f8cdd" officeooo:paragraph-rsid="0024a4fe" style:font-size-asian="12pt" style:font-weight-asian="normal" style:font-size-complex="12pt" style:font-weight-complex="normal"/>
    </style:style>
    <style:style style:name="P17" style:family="paragraph" style:parent-style-name="Standard">
      <style:paragraph-properties fo:margin-top="0cm" fo:margin-bottom="0cm" loext:contextual-spacing="false"/>
      <style:text-properties style:font-name="Arial1" fo:font-size="12pt" fo:font-weight="normal" officeooo:rsid="001f8cdd" officeooo:paragraph-rsid="00261fe8" style:font-size-asian="12pt" style:font-weight-asian="normal" style:font-size-complex="12pt" style:font-weight-complex="normal"/>
    </style:style>
    <style:style style:name="P18" style:family="paragraph" style:parent-style-name="Standard">
      <style:paragraph-properties fo:margin-top="0cm" fo:margin-bottom="0cm" loext:contextual-spacing="false"/>
      <style:text-properties style:font-name="Arial1" fo:font-size="12pt" fo:font-weight="normal" officeooo:rsid="001f8cdd" officeooo:paragraph-rsid="00283c47" style:font-size-asian="12pt" style:font-weight-asian="normal" style:font-size-complex="12pt" style:font-weight-complex="normal"/>
    </style:style>
    <style:style style:name="P19" style:family="paragraph" style:parent-style-name="Standard">
      <style:paragraph-properties fo:margin-top="0cm" fo:margin-bottom="0cm" loext:contextual-spacing="false"/>
      <style:text-properties style:font-name="Arial1" fo:font-size="12pt" fo:font-weight="normal" officeooo:rsid="001f8cdd" officeooo:paragraph-rsid="002959bd" style:font-size-asian="12pt" style:font-weight-asian="normal" style:font-size-complex="12pt" style:font-weight-complex="normal"/>
    </style:style>
    <style:style style:name="P20" style:family="paragraph" style:parent-style-name="Standard">
      <style:paragraph-properties fo:margin-top="0cm" fo:margin-bottom="0cm" loext:contextual-spacing="false"/>
      <style:text-properties style:font-name="Arial1" fo:font-size="12pt" fo:font-weight="normal" officeooo:rsid="001f8cdd" officeooo:paragraph-rsid="002a479d" style:font-size-asian="12pt" style:font-weight-asian="normal" style:font-size-complex="12pt" style:font-weight-complex="normal"/>
    </style:style>
    <style:style style:name="P21" style:family="paragraph" style:parent-style-name="Standard">
      <style:paragraph-properties fo:margin-top="0cm" fo:margin-bottom="0cm" loext:contextual-spacing="false"/>
      <style:text-properties style:font-name="Arial1" fo:font-size="12pt" fo:font-weight="normal" officeooo:rsid="001f8cdd" officeooo:paragraph-rsid="002b9508" style:font-size-asian="12pt" style:font-weight-asian="normal" style:font-size-complex="12pt" style:font-weight-complex="normal"/>
    </style:style>
    <style:style style:name="P22" style:family="paragraph" style:parent-style-name="Standard">
      <style:paragraph-properties fo:margin-top="0cm" fo:margin-bottom="0cm" loext:contextual-spacing="false"/>
      <style:text-properties style:font-name="Arial1" fo:font-size="12pt" fo:font-weight="normal" officeooo:rsid="001f8cdd" officeooo:paragraph-rsid="002bed14" style:font-size-asian="12pt" style:font-weight-asian="normal" style:font-size-complex="12pt" style:font-weight-complex="normal"/>
    </style:style>
    <style:style style:name="P23" style:family="paragraph" style:parent-style-name="Standard">
      <style:paragraph-properties fo:margin-top="0cm" fo:margin-bottom="0cm" loext:contextual-spacing="false"/>
      <style:text-properties style:font-name="Arial1" fo:font-size="12pt" fo:font-weight="normal" officeooo:rsid="001f8cdd" officeooo:paragraph-rsid="002ddebc" style:font-size-asian="12pt" style:font-weight-asian="normal" style:font-size-complex="12pt" style:font-weight-complex="normal"/>
    </style:style>
    <style:style style:name="P24" style:family="paragraph" style:parent-style-name="Standard">
      <style:paragraph-properties fo:margin-top="0cm" fo:margin-bottom="0cm" loext:contextual-spacing="false"/>
      <style:text-properties style:font-name="Arial1" fo:font-size="12pt" fo:font-weight="normal" officeooo:rsid="001f8cdd" officeooo:paragraph-rsid="002ef99b" style:font-size-asian="12pt" style:font-weight-asian="normal" style:font-size-complex="12pt" style:font-weight-complex="normal"/>
    </style:style>
    <style:style style:name="P25" style:family="paragraph" style:parent-style-name="Standard">
      <style:paragraph-properties fo:margin-top="0cm" fo:margin-bottom="0cm" loext:contextual-spacing="false"/>
      <style:text-properties style:font-name="Arial1" fo:font-size="12pt" fo:font-weight="normal" officeooo:rsid="001f8cdd" officeooo:paragraph-rsid="0030da4a" style:font-size-asian="12pt" style:font-weight-asian="normal" style:font-size-complex="12pt" style:font-weight-complex="normal"/>
    </style:style>
    <style:style style:name="P26" style:family="paragraph" style:parent-style-name="Standard">
      <style:paragraph-properties fo:margin-top="0cm" fo:margin-bottom="0cm" loext:contextual-spacing="false"/>
      <style:text-properties style:font-name="Arial1" fo:font-size="12pt" fo:font-weight="normal" officeooo:rsid="001f8cdd" officeooo:paragraph-rsid="00320b9a" style:font-size-asian="12pt" style:font-weight-asian="normal" style:font-size-complex="12pt" style:font-weight-complex="normal"/>
    </style:style>
    <style:style style:name="P27" style:family="paragraph" style:parent-style-name="Standard">
      <style:paragraph-properties fo:margin-top="0cm" fo:margin-bottom="0cm" loext:contextual-spacing="false"/>
      <style:text-properties style:font-name="Arial1" fo:font-size="12pt" fo:font-weight="normal" officeooo:rsid="001f8cdd" officeooo:paragraph-rsid="00328b4b" style:font-size-asian="12pt" style:font-weight-asian="normal" style:font-size-complex="12pt" style:font-weight-complex="normal"/>
    </style:style>
    <style:style style:name="P28" style:family="paragraph" style:parent-style-name="Standard">
      <style:paragraph-properties fo:margin-top="0cm" fo:margin-bottom="0cm" loext:contextual-spacing="false"/>
      <style:text-properties style:font-name="Arial1" fo:font-size="12pt" fo:font-weight="normal" officeooo:rsid="001f8cdd" officeooo:paragraph-rsid="003454fb" style:font-size-asian="12pt" style:font-weight-asian="normal" style:font-size-complex="12pt" style:font-weight-complex="normal"/>
    </style:style>
    <style:style style:name="P29" style:family="paragraph" style:parent-style-name="Standard">
      <style:paragraph-properties fo:margin-top="0cm" fo:margin-bottom="0cm" loext:contextual-spacing="false"/>
      <style:text-properties style:font-name="Arial1" fo:font-size="12pt" fo:font-weight="normal" officeooo:paragraph-rsid="00261fe8" style:font-size-asian="12pt" style:font-weight-asian="normal" style:font-size-complex="12pt" style:font-weight-complex="normal"/>
    </style:style>
    <style:style style:name="P30" style:family="paragraph" style:parent-style-name="Standard">
      <style:paragraph-properties fo:margin-top="0cm" fo:margin-bottom="0cm" loext:contextual-spacing="false"/>
      <style:text-properties style:font-name="Arial1" fo:font-size="12pt" fo:font-weight="normal" officeooo:rsid="00261fe8" officeooo:paragraph-rsid="00261fe8" style:font-size-asian="12pt" style:font-weight-asian="normal" style:font-size-complex="12pt" style:font-weight-complex="normal"/>
    </style:style>
    <style:style style:name="P31" style:family="paragraph" style:parent-style-name="Standard">
      <style:paragraph-properties fo:margin-top="0cm" fo:margin-bottom="0cm" loext:contextual-spacing="false"/>
      <style:text-properties style:font-name="Arial1" fo:font-size="12pt" fo:font-weight="normal" officeooo:paragraph-rsid="0027648f" style:font-size-asian="12pt" style:font-weight-asian="normal" style:font-size-complex="12pt" style:font-weight-complex="normal"/>
    </style:style>
    <style:style style:name="P32" style:family="paragraph" style:parent-style-name="Standard">
      <style:paragraph-properties fo:margin-top="0cm" fo:margin-bottom="0cm" loext:contextual-spacing="false"/>
      <style:text-properties style:font-name="Arial1" fo:font-size="12pt" fo:font-weight="normal" officeooo:paragraph-rsid="00283c47" style:font-size-asian="12pt" style:font-weight-asian="normal" style:font-size-complex="12pt" style:font-weight-complex="normal"/>
    </style:style>
    <style:style style:name="P33" style:family="paragraph" style:parent-style-name="Standard">
      <style:paragraph-properties fo:margin-top="0cm" fo:margin-bottom="0cm" loext:contextual-spacing="false"/>
      <style:text-properties style:font-name="Arial1" fo:font-size="12pt" fo:font-weight="normal" officeooo:paragraph-rsid="002959bd" style:font-size-asian="12pt" style:font-weight-asian="normal" style:font-size-complex="12pt" style:font-weight-complex="normal"/>
    </style:style>
    <style:style style:name="P34" style:family="paragraph" style:parent-style-name="Standard">
      <style:paragraph-properties fo:margin-top="0cm" fo:margin-bottom="0cm" loext:contextual-spacing="false"/>
      <style:text-properties style:font-name="Arial1" fo:font-size="12pt" fo:font-weight="normal" officeooo:paragraph-rsid="002a479d" style:font-size-asian="12pt" style:font-weight-asian="normal" style:font-size-complex="12pt" style:font-weight-complex="normal"/>
    </style:style>
    <style:style style:name="P35" style:family="paragraph" style:parent-style-name="Standard">
      <style:paragraph-properties fo:margin-top="0cm" fo:margin-bottom="0cm" loext:contextual-spacing="false"/>
      <style:text-properties style:font-name="Arial1" fo:font-size="12pt" fo:font-weight="normal" officeooo:paragraph-rsid="002b9508" style:font-size-asian="12pt" style:font-weight-asian="normal" style:font-size-complex="12pt" style:font-weight-complex="normal"/>
    </style:style>
    <style:style style:name="P36" style:family="paragraph" style:parent-style-name="Standard">
      <style:paragraph-properties fo:margin-top="0cm" fo:margin-bottom="0cm" loext:contextual-spacing="false"/>
      <style:text-properties style:font-name="Arial1" fo:font-size="12pt" fo:font-weight="normal" officeooo:rsid="002b9508" officeooo:paragraph-rsid="002b9508" style:font-size-asian="12pt" style:font-weight-asian="normal" style:font-size-complex="12pt" style:font-weight-complex="normal"/>
    </style:style>
    <style:style style:name="P37" style:family="paragraph" style:parent-style-name="Standard">
      <style:paragraph-properties fo:margin-top="0cm" fo:margin-bottom="0cm" loext:contextual-spacing="false"/>
      <style:text-properties style:font-name="Arial1" fo:font-size="12pt" fo:font-weight="normal" officeooo:paragraph-rsid="002bed14" style:font-size-asian="12pt" style:font-weight-asian="normal" style:font-size-complex="12pt" style:font-weight-complex="normal"/>
    </style:style>
    <style:style style:name="P38" style:family="paragraph" style:parent-style-name="Standard">
      <style:paragraph-properties fo:margin-top="0cm" fo:margin-bottom="0cm" loext:contextual-spacing="false"/>
      <style:text-properties style:font-name="Arial1" fo:font-size="12pt" fo:font-weight="normal" officeooo:paragraph-rsid="002ddebc" style:font-size-asian="12pt" style:font-weight-asian="normal" style:font-size-complex="12pt" style:font-weight-complex="normal"/>
    </style:style>
    <style:style style:name="P39" style:family="paragraph" style:parent-style-name="Standard">
      <style:paragraph-properties fo:margin-top="0cm" fo:margin-bottom="0cm" loext:contextual-spacing="false"/>
      <style:text-properties style:font-name="Arial1" fo:font-size="12pt" fo:font-weight="normal" officeooo:paragraph-rsid="002e82df" style:font-size-asian="12pt" style:font-weight-asian="normal" style:font-size-complex="12pt" style:font-weight-complex="normal"/>
    </style:style>
    <style:style style:name="P40" style:family="paragraph" style:parent-style-name="Standard">
      <style:paragraph-properties fo:margin-top="0cm" fo:margin-bottom="0cm" loext:contextual-spacing="false"/>
      <style:text-properties style:font-name="Arial1" fo:font-size="12pt" fo:font-weight="normal" officeooo:paragraph-rsid="002ef99b" style:font-size-asian="12pt" style:font-weight-asian="normal" style:font-size-complex="12pt" style:font-weight-complex="normal"/>
    </style:style>
    <style:style style:name="P41" style:family="paragraph" style:parent-style-name="Standard">
      <style:paragraph-properties fo:margin-top="0cm" fo:margin-bottom="0cm" loext:contextual-spacing="false"/>
      <style:text-properties style:font-name="Arial1" fo:font-size="12pt" fo:font-weight="normal" officeooo:paragraph-rsid="0030da4a" style:font-size-asian="12pt" style:font-weight-asian="normal" style:font-size-complex="12pt" style:font-weight-complex="normal"/>
    </style:style>
    <style:style style:name="P42" style:family="paragraph" style:parent-style-name="Standard">
      <style:paragraph-properties fo:margin-top="0cm" fo:margin-bottom="0cm" loext:contextual-spacing="false"/>
      <style:text-properties style:font-name="Arial1" fo:font-size="12pt" fo:font-weight="normal" officeooo:paragraph-rsid="00320b9a" style:font-size-asian="12pt" style:font-weight-asian="normal" style:font-size-complex="12pt" style:font-weight-complex="normal"/>
    </style:style>
    <style:style style:name="P43" style:family="paragraph" style:parent-style-name="Standard">
      <style:paragraph-properties fo:margin-top="0cm" fo:margin-bottom="0cm" loext:contextual-spacing="false"/>
      <style:text-properties style:font-name="Arial1" fo:font-size="12pt" fo:font-weight="normal" officeooo:paragraph-rsid="00328b4b" style:font-size-asian="12pt" style:font-weight-asian="normal" style:font-size-complex="12pt" style:font-weight-complex="normal"/>
    </style:style>
    <style:style style:name="P44" style:family="paragraph" style:parent-style-name="Standard">
      <style:paragraph-properties fo:margin-top="0cm" fo:margin-bottom="0cm" loext:contextual-spacing="false"/>
      <style:text-properties style:font-name="Arial1" fo:font-size="12pt" fo:font-weight="normal" officeooo:paragraph-rsid="003454fb" style:font-size-asian="12pt" style:font-weight-asian="normal" style:font-size-complex="12pt" style:font-weight-complex="normal"/>
    </style:style>
    <style:style style:name="P45" style:family="paragraph" style:parent-style-name="Standard">
      <style:paragraph-properties fo:margin-top="0cm" fo:margin-bottom="0cm" loext:contextual-spacing="false"/>
      <style:text-properties style:font-name="Arial1" fo:font-size="12pt" fo:font-weight="normal" officeooo:paragraph-rsid="00354d89" style:font-size-asian="12pt" style:font-weight-asian="normal" style:font-size-complex="12pt" style:font-weight-complex="normal"/>
    </style:style>
    <style:style style:name="P46" style:family="paragraph" style:parent-style-name="Standard">
      <style:paragraph-properties fo:margin-top="0cm" fo:margin-bottom="0cm" loext:contextual-spacing="false"/>
      <style:text-properties style:font-name="Arial1" fo:font-size="12pt" fo:font-weight="normal" officeooo:paragraph-rsid="00371a64" style:font-size-asian="12pt" style:font-weight-asian="normal" style:font-size-complex="12pt" style:font-weight-complex="normal"/>
    </style:style>
    <style:style style:name="P47" style:family="paragraph" style:parent-style-name="Standard">
      <style:paragraph-properties fo:margin-top="0cm" fo:margin-bottom="0cm" loext:contextual-spacing="false"/>
      <style:text-properties style:font-name="Arial1" fo:font-size="12pt" fo:letter-spacing="normal" fo:font-weight="normal" style:font-size-asian="12pt" style:font-weight-asian="normal" style:font-size-complex="12pt" style:font-weight-complex="normal"/>
    </style:style>
    <style:style style:name="P48" style:family="paragraph" style:parent-style-name="Standard">
      <style:paragraph-properties fo:margin-top="0cm" fo:margin-bottom="0cm" loext:contextual-spacing="false"/>
      <style:text-properties style:font-name="Arial1" fo:font-size="12pt" fo:letter-spacing="normal" fo:font-weight="normal" officeooo:paragraph-rsid="001f8cdd" style:font-size-asian="12pt" style:font-weight-asian="normal" style:font-size-complex="12pt" style:font-weight-complex="normal"/>
    </style:style>
    <style:style style:name="P49" style:family="paragraph" style:parent-style-name="Standard">
      <style:paragraph-properties fo:margin-top="0cm" fo:margin-bottom="0cm" loext:contextual-spacing="false" fo:line-height="150%"/>
      <style:text-properties style:font-name="Arial1" fo:font-size="12pt" fo:language="pl" fo:country="PL" fo:font-weight="normal" officeooo:rsid="001f8cdd" officeooo:paragraph-rsid="00210455" style:font-size-asian="12pt" style:font-weight-asian="normal" style:font-size-complex="12pt" style:font-weight-complex="normal"/>
    </style:style>
    <style:style style:name="P50" style:family="paragraph" style:parent-style-name="Standard">
      <style:paragraph-properties fo:margin-top="0cm" fo:margin-bottom="0cm" loext:contextual-spacing="false" fo:line-height="150%"/>
      <style:text-properties style:font-name="Arial1" fo:font-size="12pt" fo:language="pl" fo:country="PL" fo:font-weight="normal" officeooo:rsid="001f8cdd" officeooo:paragraph-rsid="002959bd" style:font-size-asian="12pt" style:font-weight-asian="normal" style:font-size-complex="12pt" style:font-weight-complex="normal"/>
    </style:style>
    <style:style style:name="P51" style:family="paragraph" style:parent-style-name="Standard">
      <style:paragraph-properties fo:margin-top="0cm" fo:margin-bottom="0cm" loext:contextual-spacing="false" fo:line-height="150%"/>
      <style:text-properties style:font-name="Arial1" fo:font-size="12pt" fo:language="pl" fo:country="PL" fo:font-weight="normal" officeooo:rsid="001f8cdd" officeooo:paragraph-rsid="002a479d" style:font-size-asian="12pt" style:font-weight-asian="normal" style:font-size-complex="12pt" style:font-weight-complex="normal"/>
    </style:style>
    <style:style style:name="P52" style:family="paragraph" style:parent-style-name="Standard">
      <style:paragraph-properties fo:margin-top="0cm" fo:margin-bottom="0cm" loext:contextual-spacing="false" fo:line-height="150%"/>
      <style:text-properties style:font-name="Arial1" fo:font-size="12pt" fo:language="pl" fo:country="PL" fo:font-weight="normal" officeooo:rsid="001f8cdd" officeooo:paragraph-rsid="002b9508" style:font-size-asian="12pt" style:font-weight-asian="normal" style:font-size-complex="12pt" style:font-weight-complex="normal"/>
    </style:style>
    <style:style style:name="P53" style:family="paragraph" style:parent-style-name="Standard">
      <style:paragraph-properties fo:margin-top="0cm" fo:margin-bottom="0cm" loext:contextual-spacing="false" fo:line-height="150%"/>
      <style:text-properties style:font-name="Arial1" fo:font-size="12pt" fo:language="pl" fo:country="PL" fo:font-weight="normal" officeooo:rsid="001f8cdd" officeooo:paragraph-rsid="00320b9a" style:font-size-asian="12pt" style:font-weight-asian="normal" style:font-size-complex="12pt" style:font-weight-complex="normal"/>
    </style:style>
    <style:style style:name="P54" style:family="paragraph" style:parent-style-name="Standard">
      <style:paragraph-properties fo:margin-top="0cm" fo:margin-bottom="0cm" loext:contextual-spacing="false"/>
      <style:text-properties style:font-name="Arial1" fo:font-size="12pt" fo:language="en" fo:country="US" fo:font-weight="normal" style:font-size-asian="12pt" style:font-weight-asian="normal" style:font-size-complex="12pt" style:font-weight-complex="normal"/>
    </style:style>
    <style:style style:name="P55" style:family="paragraph" style:parent-style-name="Standard">
      <style:paragraph-properties fo:margin-top="0cm" fo:margin-bottom="0cm" loext:contextual-spacing="false"/>
      <style:text-properties style:font-name="Arial1" officeooo:paragraph-rsid="002bed14"/>
    </style:style>
    <style:style style:name="P56" style:family="paragraph" style:parent-style-name="Standard">
      <style:paragraph-properties fo:margin-top="0cm" fo:margin-bottom="0cm" loext:contextual-spacing="false" fo:line-height="150%"/>
      <style:text-properties style:font-name="Arial1" officeooo:paragraph-rsid="002959bd"/>
    </style:style>
    <style:style style:name="P57" style:family="paragraph" style:parent-style-name="Standard">
      <style:paragraph-properties fo:margin-top="0cm" fo:margin-bottom="0cm" loext:contextual-spacing="false"/>
      <style:text-properties style:font-name="Arial1" officeooo:paragraph-rsid="003454fb"/>
    </style:style>
    <style:style style:name="P58" style:family="paragraph" style:parent-style-name="Standard">
      <style:paragraph-properties fo:margin-top="0cm" fo:margin-bottom="0cm" loext:contextual-spacing="false"/>
      <style:text-properties officeooo:paragraph-rsid="0022c8b1"/>
    </style:style>
    <style:style style:name="P59" style:family="paragraph" style:parent-style-name="Standard">
      <style:paragraph-properties fo:margin-top="0cm" fo:margin-bottom="0cm" loext:contextual-spacing="false"/>
      <style:text-properties officeooo:paragraph-rsid="00261fe8"/>
    </style:style>
    <style:style style:name="P60" style:family="paragraph" style:parent-style-name="Standard">
      <style:paragraph-properties fo:margin-top="0cm" fo:margin-bottom="0cm" loext:contextual-spacing="false"/>
      <style:text-properties officeooo:paragraph-rsid="0027648f"/>
    </style:style>
    <style:style style:name="P61" style:family="paragraph" style:parent-style-name="Standard">
      <style:paragraph-properties fo:margin-top="0cm" fo:margin-bottom="0cm" loext:contextual-spacing="false"/>
      <style:text-properties officeooo:paragraph-rsid="002e82df"/>
    </style:style>
    <style:style style:name="P62" style:family="paragraph" style:parent-style-name="Standard">
      <style:paragraph-properties fo:margin-top="0cm" fo:margin-bottom="0cm" loext:contextual-spacing="false"/>
      <style:text-properties officeooo:paragraph-rsid="00328b4b"/>
    </style:style>
    <style:style style:name="P63" style:family="paragraph" style:parent-style-name="Standard">
      <style:text-properties style:font-name="Arial1" fo:font-size="12pt" fo:font-weight="normal" officeooo:rsid="001f8cdd" officeooo:paragraph-rsid="001f8cdd" style:font-size-asian="12pt" style:font-weight-asian="normal" style:font-size-complex="12pt" style:font-weight-complex="normal"/>
    </style:style>
    <style:style style:name="P64" style:family="paragraph" style:parent-style-name="Standard">
      <style:text-properties style:font-name="Arial1" fo:font-size="12pt" fo:font-weight="normal" officeooo:rsid="001f8cdd" officeooo:paragraph-rsid="0022c8b1" style:font-size-asian="12pt" style:font-weight-asian="normal" style:font-size-complex="12pt" style:font-weight-complex="normal"/>
    </style:style>
    <style:style style:name="P65" style:family="paragraph" style:parent-style-name="Standard">
      <style:text-properties style:font-name="Arial1" fo:font-size="12pt" fo:font-weight="normal" officeooo:rsid="001f8cdd" officeooo:paragraph-rsid="00261fe8" style:font-size-asian="12pt" style:font-weight-asian="normal" style:font-size-complex="12pt" style:font-weight-complex="normal"/>
    </style:style>
    <style:style style:name="P66" style:family="paragraph" style:parent-style-name="Standard">
      <style:text-properties style:font-name="Arial1" fo:font-size="12pt" fo:font-weight="normal" officeooo:rsid="001f8cdd" officeooo:paragraph-rsid="0027648f" style:font-size-asian="12pt" style:font-weight-asian="normal" style:font-size-complex="12pt" style:font-weight-complex="normal"/>
    </style:style>
    <style:style style:name="P67" style:family="paragraph" style:parent-style-name="Standard">
      <style:text-properties style:font-name="Arial1" fo:font-size="12pt" fo:font-weight="normal" officeooo:rsid="001f8cdd" officeooo:paragraph-rsid="00283c47" style:font-size-asian="12pt" style:font-weight-asian="normal" style:font-size-complex="12pt" style:font-weight-complex="normal"/>
    </style:style>
    <style:style style:name="P68" style:family="paragraph" style:parent-style-name="Standard">
      <style:text-properties style:font-name="Arial1" fo:font-size="12pt" fo:font-weight="normal" officeooo:rsid="001f8cdd" officeooo:paragraph-rsid="002959bd" style:font-size-asian="12pt" style:font-weight-asian="normal" style:font-size-complex="12pt" style:font-weight-complex="normal"/>
    </style:style>
    <style:style style:name="P69" style:family="paragraph" style:parent-style-name="Standard">
      <style:text-properties style:font-name="Arial1" fo:font-size="12pt" fo:font-weight="normal" officeooo:rsid="001f8cdd" officeooo:paragraph-rsid="002a479d" style:font-size-asian="12pt" style:font-weight-asian="normal" style:font-size-complex="12pt" style:font-weight-complex="normal"/>
    </style:style>
    <style:style style:name="P70" style:family="paragraph" style:parent-style-name="Standard">
      <style:text-properties style:font-name="Arial1" fo:font-size="12pt" fo:font-weight="normal" officeooo:rsid="001f8cdd" officeooo:paragraph-rsid="002b9508" style:font-size-asian="12pt" style:font-weight-asian="normal" style:font-size-complex="12pt" style:font-weight-complex="normal"/>
    </style:style>
    <style:style style:name="P71" style:family="paragraph" style:parent-style-name="Standard">
      <style:text-properties style:font-name="Arial1" fo:font-size="12pt" fo:font-weight="normal" officeooo:rsid="001f8cdd" officeooo:paragraph-rsid="002bed14" style:font-size-asian="12pt" style:font-weight-asian="normal" style:font-size-complex="12pt" style:font-weight-complex="normal"/>
    </style:style>
    <style:style style:name="P72" style:family="paragraph" style:parent-style-name="Standard">
      <style:text-properties style:font-name="Arial1" fo:font-size="12pt" fo:font-weight="normal" officeooo:rsid="001f8cdd" officeooo:paragraph-rsid="0030da4a" style:font-size-asian="12pt" style:font-weight-asian="normal" style:font-size-complex="12pt" style:font-weight-complex="normal"/>
    </style:style>
    <style:style style:name="P73" style:family="paragraph" style:parent-style-name="Standard">
      <style:text-properties style:font-name="Arial1" fo:font-size="12pt" fo:font-weight="normal" officeooo:rsid="001f8cdd" officeooo:paragraph-rsid="00328b4b" style:font-size-asian="12pt" style:font-weight-asian="normal" style:font-size-complex="12pt" style:font-weight-complex="normal"/>
    </style:style>
    <style:style style:name="P74" style:family="paragraph" style:parent-style-name="Standard">
      <style:text-properties style:font-name="Arial1" fo:font-size="12pt" fo:font-weight="normal" officeooo:rsid="001f8cdd" officeooo:paragraph-rsid="003454fb" style:font-size-asian="12pt" style:font-weight-asian="normal" style:font-size-complex="12pt" style:font-weight-complex="normal"/>
    </style:style>
    <style:style style:name="P75" style:family="paragraph" style:parent-style-name="Standard">
      <style:text-properties style:font-name="Arial1" fo:font-size="12pt" fo:font-weight="normal" officeooo:rsid="0022c8b1" officeooo:paragraph-rsid="002b9508" style:font-size-asian="12pt" style:font-weight-asian="normal" style:font-size-complex="12pt" style:font-weight-complex="normal"/>
    </style:style>
    <style:style style:name="P76" style:family="paragraph" style:parent-style-name="Standard">
      <style:text-properties style:font-name="Arial1" fo:font-size="12pt" fo:font-weight="normal" officeooo:paragraph-rsid="002ddebc" style:font-size-asian="12pt" style:font-weight-asian="normal" style:font-size-complex="12pt" style:font-weight-complex="normal"/>
    </style:style>
    <style:style style:name="P77" style:family="paragraph" style:parent-style-name="Standard">
      <style:text-properties style:font-name="Arial1" fo:font-size="12pt" fo:font-weight="normal" officeooo:rsid="003454fb" officeooo:paragraph-rsid="003454fb" style:font-size-asian="12pt" style:font-weight-asian="normal" style:font-size-complex="12pt" style:font-weight-complex="normal"/>
    </style:style>
    <style:style style:name="P78" style:family="paragraph" style:parent-style-name="Standard">
      <style:text-properties style:font-name="Arial1" fo:font-size="12pt" fo:font-weight="normal" officeooo:rsid="003454fb" officeooo:paragraph-rsid="00354d89" style:font-size-asian="12pt" style:font-weight-asian="normal" style:font-size-complex="12pt" style:font-weight-complex="normal"/>
    </style:style>
    <style:style style:name="P79" style:family="paragraph" style:parent-style-name="Standard">
      <style:text-properties style:font-name="Arial1" fo:font-size="12pt" fo:letter-spacing="normal" fo:font-weight="normal" officeooo:rsid="001f8cdd" officeooo:paragraph-rsid="001f8cdd" style:font-size-asian="12pt" style:font-weight-asian="normal" style:font-size-complex="12pt" style:font-weight-complex="normal"/>
    </style:style>
    <style:style style:name="P80" style:family="paragraph" style:parent-style-name="Standard">
      <style:text-properties style:font-name="Arial1" officeooo:rsid="00210455" officeooo:paragraph-rsid="00210455"/>
    </style:style>
    <style:style style:name="P81" style:family="paragraph" style:parent-style-name="Standard">
      <style:text-properties style:font-name="Arial1" officeooo:rsid="00261fe8" officeooo:paragraph-rsid="00261fe8"/>
    </style:style>
    <style:style style:name="P82" style:family="paragraph" style:parent-style-name="Standard">
      <style:text-properties style:font-name="Arial1" officeooo:rsid="0022c8b1" officeooo:paragraph-rsid="0022c8b1"/>
    </style:style>
    <style:style style:name="P83" style:family="paragraph" style:parent-style-name="Standard">
      <style:text-properties style:font-name="Arial1" officeooo:rsid="0022c8b1" officeooo:paragraph-rsid="00354d89"/>
    </style:style>
    <style:style style:name="P84" style:family="paragraph" style:parent-style-name="Standard">
      <style:text-properties style:font-name="Arial1" officeooo:rsid="00173264" officeooo:paragraph-rsid="00173264"/>
    </style:style>
    <style:style style:name="P85" style:family="paragraph" style:parent-style-name="Standard">
      <style:text-properties style:font-name="Arial1" officeooo:rsid="001a90ee" officeooo:paragraph-rsid="001c3958"/>
    </style:style>
    <style:style style:name="P86" style:family="paragraph" style:parent-style-name="Standard">
      <style:text-properties officeooo:paragraph-rsid="001f8cdd"/>
    </style:style>
    <style:style style:name="P8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e82a4" officeooo:paragraph-rsid="001150c1" style:font-name-asian="Tahoma" style:font-size-asian="12pt" style:language-asian="zh" style:country-asian="TW" style:font-name-complex="Arial3" style:font-size-complex="12pt"/>
    </style:style>
    <style:style style:name="P88"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8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officeooo:rsid="001f82d0" officeooo:paragraph-rsid="001ed99e"/>
    </style:style>
    <style:style style:name="P90"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91" style:family="paragraph" style:parent-style-name="Standard">
      <style:text-properties fo:font-variant="small-caps" fo:color="#1a171c" style:text-line-through-style="none" style:text-line-through-type="none" style:font-name="Arial1" fo:font-size="12pt" fo:letter-spacing="normal" fo:font-style="normal" style:text-underline-style="none" fo:font-weight="normal" officeooo:rsid="001f8cdd" officeooo:paragraph-rsid="001f8cdd" style:font-size-asian="12pt" style:font-style-asian="normal" style:font-weight-asian="normal" style:font-size-complex="12pt" style:font-weight-complex="normal"/>
    </style:style>
    <style:style style:name="P92" style:family="paragraph" style:parent-style-name="Standard">
      <style:text-properties fo:font-variant="normal" fo:text-transform="none" fo:color="#1a171c" style:text-line-through-style="none" style:text-line-through-type="none" style:font-name="Arial1" fo:font-size="12pt" fo:letter-spacing="normal" fo:font-style="normal" style:text-underline-style="none" fo:font-weight="normal" officeooo:rsid="001f8cdd" officeooo:paragraph-rsid="001f8cdd" style:font-size-asian="12pt" style:font-style-asian="normal" style:font-weight-asian="normal" style:font-size-complex="12pt" style:font-weight-complex="normal"/>
    </style:style>
    <style:style style:name="P93"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1f8cdd" officeooo:paragraph-rsid="001f8cdd" style:font-size-asian="12pt" style:font-style-asian="normal" style:font-weight-asian="normal" style:font-size-complex="12pt" style:font-weight-complex="normal"/>
    </style:style>
    <style:style style:name="P94"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1f8cdd" officeooo:paragraph-rsid="0027648f" style:font-size-asian="12pt" style:font-style-asian="normal" style:font-weight-asian="normal" style:font-size-complex="12pt" style:font-weight-complex="normal"/>
    </style:style>
    <style:style style:name="P95"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2c8b1" officeooo:paragraph-rsid="0022c8b1" style:font-size-asian="12pt" style:font-style-asian="normal" style:font-weight-asian="normal" style:font-size-complex="12pt" style:font-weight-complex="normal"/>
    </style:style>
    <style:style style:name="P96"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61fe8" officeooo:paragraph-rsid="00261fe8" style:font-size-asian="12pt" style:font-style-asian="normal" style:font-weight-asian="normal" style:font-size-complex="12pt" style:font-weight-complex="normal"/>
    </style:style>
    <style:style style:name="P97"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7648f" officeooo:paragraph-rsid="0027648f" style:font-size-asian="12pt" style:font-style-asian="normal" style:font-weight-asian="normal" style:font-size-complex="12pt" style:font-weight-complex="normal"/>
    </style:style>
    <style:style style:name="P98"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83c47" officeooo:paragraph-rsid="00283c47" style:font-size-asian="12pt" style:font-style-asian="normal" style:font-weight-asian="normal" style:font-size-complex="12pt" style:font-weight-complex="normal"/>
    </style:style>
    <style:style style:name="P99"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959bd" officeooo:paragraph-rsid="002959bd" style:font-size-asian="12pt" style:font-style-asian="normal" style:font-weight-asian="normal" style:font-size-complex="12pt" style:font-weight-complex="normal"/>
    </style:style>
    <style:style style:name="P100"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a479d" officeooo:paragraph-rsid="002a479d" style:font-size-asian="12pt" style:font-style-asian="normal" style:font-weight-asian="normal" style:font-size-complex="12pt" style:font-weight-complex="normal"/>
    </style:style>
    <style:style style:name="P101"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b9508" officeooo:paragraph-rsid="002b9508" style:font-size-asian="12pt" style:font-style-asian="normal" style:font-weight-asian="normal" style:font-size-complex="12pt" style:font-weight-complex="normal"/>
    </style:style>
    <style:style style:name="P102"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bed14" officeooo:paragraph-rsid="002bed14" style:font-size-asian="12pt" style:font-style-asian="normal" style:font-weight-asian="normal" style:font-size-complex="12pt" style:font-weight-complex="normal"/>
    </style:style>
    <style:style style:name="P103"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ddebc" officeooo:paragraph-rsid="002ddebc" style:font-size-asian="12pt" style:font-style-asian="normal" style:font-weight-asian="normal" style:font-size-complex="12pt" style:font-weight-complex="normal"/>
    </style:style>
    <style:style style:name="P104"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e82df" officeooo:paragraph-rsid="002e82df" style:font-size-asian="12pt" style:font-style-asian="normal" style:font-weight-asian="normal" style:font-size-complex="12pt" style:font-weight-complex="normal"/>
    </style:style>
    <style:style style:name="P105"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ef99b" officeooo:paragraph-rsid="002ef99b" style:font-size-asian="12pt" style:font-style-asian="normal" style:font-weight-asian="normal" style:font-size-complex="12pt" style:font-weight-complex="normal"/>
    </style:style>
    <style:style style:name="P106"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30da4a" officeooo:paragraph-rsid="0030da4a" style:font-size-asian="12pt" style:font-style-asian="normal" style:font-weight-asian="normal" style:font-size-complex="12pt" style:font-weight-complex="normal"/>
    </style:style>
    <style:style style:name="P107"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320b9a" officeooo:paragraph-rsid="00320b9a" style:font-size-asian="12pt" style:font-style-asian="normal" style:font-weight-asian="normal" style:font-size-complex="12pt" style:font-weight-complex="normal"/>
    </style:style>
    <style:style style:name="P108"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328b4b" officeooo:paragraph-rsid="00328b4b" style:font-size-asian="12pt" style:font-style-asian="normal" style:font-weight-asian="normal" style:font-size-complex="12pt" style:font-weight-complex="normal"/>
    </style:style>
    <style:style style:name="P109"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3454fb" officeooo:paragraph-rsid="003454fb" style:font-size-asian="12pt" style:font-style-asian="normal" style:font-weight-asian="normal" style:font-size-complex="12pt" style:font-weight-complex="normal"/>
    </style:style>
    <style:style style:name="P110" style:family="paragraph" style:parent-style-name="Standard">
      <style:text-properties fo:font-variant="normal" fo:text-transform="none" fo:color="#1a171c" style:text-line-through-style="none" style:text-line-through-type="none" style:font-name="Arial1" fo:font-size="12pt" fo:language="en" fo:country="US" fo:font-style="normal" style:text-underline-style="none" fo:font-weight="normal" officeooo:rsid="001f8cdd" officeooo:paragraph-rsid="001f8cdd" style:font-size-asian="12pt" style:font-style-asian="normal" style:font-weight-asian="normal" style:font-size-complex="12pt" style:font-weight-complex="normal"/>
    </style:style>
    <style:style style:name="P111" style:family="paragraph" style:parent-style-name="Standard">
      <style:paragraph-properties fo:margin-top="0cm" fo:margin-bottom="0cm" loext:contextual-spacing="false"/>
      <style:text-properties fo:font-variant="small-caps" fo:color="#1a171c"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font-weight-complex="normal"/>
    </style:style>
    <style:style style:name="P112" style:family="paragraph" style:parent-style-name="Standard">
      <style:paragraph-properties fo:margin-top="0cm" fo:margin-bottom="0cm" loext:contextual-spacing="false"/>
      <style:text-properties fo:font-variant="small-caps" fo:color="#1a171c" style:text-line-through-style="none" style:text-line-through-type="none" style:font-name="Arial1" fo:font-size="12pt" fo:letter-spacing="normal" fo:font-style="normal" style:text-underline-style="none" fo:font-weight="normal" officeooo:rsid="001f8cdd" officeooo:paragraph-rsid="001f8cdd" style:font-size-asian="12pt" style:font-style-asian="normal" style:font-weight-asian="normal" style:font-size-complex="12pt" style:font-weight-complex="normal"/>
    </style:style>
    <style:style style:name="P113" style:family="paragraph" style:parent-style-name="Standard">
      <style:paragraph-properties fo:margin-top="0cm" fo:margin-bottom="0cm" loext:contextual-spacing="false"/>
      <style:text-properties fo:font-variant="small-caps"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11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font-weight-complex="normal"/>
    </style:style>
    <style:style style:name="P11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1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11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paragraph-rsid="0030da4a" style:font-size-asian="12pt" style:font-style-asian="normal" style:font-weight-asian="normal" style:font-size-complex="12pt" style:font-weight-complex="normal"/>
    </style:style>
    <style:style style:name="P11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paragraph-rsid="0022c8b1" style:font-size-asian="12pt" style:font-style-asian="normal" style:font-weight-asian="normal" style:font-size-complex="12pt" style:font-weight-complex="normal"/>
    </style:style>
    <style:style style:name="P11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2c8b1" officeooo:paragraph-rsid="0022c8b1" style:font-size-asian="12pt" style:font-style-asian="normal" style:font-weight-asian="normal" style:font-size-complex="12pt" style:font-weight-complex="normal"/>
    </style:style>
    <style:style style:name="P12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61fe8" officeooo:paragraph-rsid="00261fe8" style:font-size-asian="12pt" style:font-style-asian="normal" style:font-weight-asian="normal" style:font-size-complex="12pt" style:font-weight-complex="normal"/>
    </style:style>
    <style:style style:name="P12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7648f" officeooo:paragraph-rsid="0027648f" style:font-size-asian="12pt" style:font-style-asian="normal" style:font-weight-asian="normal" style:font-size-complex="12pt" style:font-weight-complex="normal"/>
    </style:style>
    <style:style style:name="P12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83c47" officeooo:paragraph-rsid="00283c47" style:font-size-asian="12pt" style:font-style-asian="normal" style:font-weight-asian="normal" style:font-size-complex="12pt" style:font-weight-complex="normal"/>
    </style:style>
    <style:style style:name="P12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959bd" officeooo:paragraph-rsid="002959bd" style:font-size-asian="12pt" style:font-style-asian="normal" style:font-weight-asian="normal" style:font-size-complex="12pt" style:font-weight-complex="normal"/>
    </style:style>
    <style:style style:name="P12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a479d" officeooo:paragraph-rsid="002a479d" style:font-size-asian="12pt" style:font-style-asian="normal" style:font-weight-asian="normal" style:font-size-complex="12pt" style:font-weight-complex="normal"/>
    </style:style>
    <style:style style:name="P12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b9508" officeooo:paragraph-rsid="002b9508" style:font-size-asian="12pt" style:font-style-asian="normal" style:font-weight-asian="normal" style:font-size-complex="12pt" style:font-weight-complex="normal"/>
    </style:style>
    <style:style style:name="P12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bed14" officeooo:paragraph-rsid="002bed14" style:font-size-asian="12pt" style:font-style-asian="normal" style:font-weight-asian="normal" style:font-size-complex="12pt" style:font-weight-complex="normal"/>
    </style:style>
    <style:style style:name="P12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ddebc" officeooo:paragraph-rsid="002ddebc" style:font-size-asian="12pt" style:font-style-asian="normal" style:font-weight-asian="normal" style:font-size-complex="12pt" style:font-weight-complex="normal"/>
    </style:style>
    <style:style style:name="P12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e82df" officeooo:paragraph-rsid="002e82df" style:font-size-asian="12pt" style:font-style-asian="normal" style:font-weight-asian="normal" style:font-size-complex="12pt" style:font-weight-complex="normal"/>
    </style:style>
    <style:style style:name="P12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ef99b" officeooo:paragraph-rsid="002ef99b" style:font-size-asian="12pt" style:font-style-asian="normal" style:font-weight-asian="normal" style:font-size-complex="12pt" style:font-weight-complex="normal"/>
    </style:style>
    <style:style style:name="P13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0da4a" officeooo:paragraph-rsid="0030da4a" style:font-size-asian="12pt" style:font-style-asian="normal" style:font-weight-asian="normal" style:font-size-complex="12pt" style:font-weight-complex="normal"/>
    </style:style>
    <style:style style:name="P13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20b9a" officeooo:paragraph-rsid="00320b9a" style:font-size-asian="12pt" style:font-style-asian="normal" style:font-weight-asian="normal" style:font-size-complex="12pt" style:font-weight-complex="normal"/>
    </style:style>
    <style:style style:name="P13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28b4b" officeooo:paragraph-rsid="00328b4b" style:font-size-asian="12pt" style:font-style-asian="normal" style:font-weight-asian="normal" style:font-size-complex="12pt" style:font-weight-complex="normal"/>
    </style:style>
    <style:style style:name="P133" style:family="paragraph" style:parent-style-name="Standard">
      <style:paragraph-properties fo:margin-top="0cm" fo:margin-bottom="0cm" loext:contextual-spacing="false"/>
      <style:text-properties style:font-name="Arial1" officeooo:rsid="0022c8b1" officeooo:paragraph-rsid="00354d89"/>
    </style:style>
    <style:style style:name="P134" style:family="paragraph" style:parent-style-name="Standard">
      <style:paragraph-properties fo:margin-top="0cm" fo:margin-bottom="0cm" loext:contextual-spacing="false"/>
      <style:text-properties style:font-name="Arial1" fo:font-size="12pt" officeooo:rsid="00283c47" officeooo:paragraph-rsid="00283c47" style:font-size-asian="12pt" style:font-size-complex="12pt"/>
    </style:style>
    <style:style style:name="T1" style:family="text">
      <style:text-properties officeooo:rsid="003bbdff"/>
    </style:style>
    <style:style style:name="T2" style:family="text">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T3" style:family="text">
      <style:text-properties fo:font-variant="normal" fo:text-transform="none" fo:color="#1a171c" style:text-line-through-style="none" style:text-line-through-type="none" style:font-name="Arial1" fo:font-size="12pt" fo:font-style="normal" style:text-underline-style="none" fo:font-weight="normal" officeooo:rsid="001f8cdd" style:font-size-asian="12pt" style:font-style-asian="normal" style:font-weight-asian="normal" style:font-size-complex="12pt" style:font-weight-complex="normal"/>
    </style:style>
    <style:style style:name="T4" style:family="text">
      <style:text-properties fo:font-variant="normal" fo:text-transform="none" fo:color="#1a171c" style:text-line-through-style="none" style:text-line-through-type="none" style:font-name="Arial1" fo:font-size="12pt" fo:font-style="normal" style:text-underline-style="none" fo:font-weight="normal" officeooo:rsid="0022c8b1" style:font-size-asian="12pt" style:font-style-asian="normal" style:font-weight-asian="normal" style:font-size-complex="12pt" style:font-weight-complex="normal"/>
    </style:style>
    <style:style style:name="T5" style:family="text">
      <style:text-properties fo:font-variant="normal" fo:text-transform="none" fo:color="#1a171c" style:text-line-through-style="none" style:text-line-through-type="none" style:font-name="Arial1" fo:font-size="12pt" fo:font-style="normal" style:text-underline-style="none" fo:font-weight="normal" officeooo:rsid="00261fe8" style:font-size-asian="12pt" style:font-style-asian="normal" style:font-weight-asian="normal" style:font-size-complex="12pt" style:font-weight-complex="normal"/>
    </style:style>
    <style:style style:name="T6" style:family="text">
      <style:text-properties fo:font-variant="normal" fo:text-transform="none" fo:color="#1a171c" style:text-line-through-style="none" style:text-line-through-type="none" style:font-name="Arial1" fo:font-size="12pt" fo:font-style="normal" style:text-underline-style="none" fo:font-weight="normal" officeooo:rsid="0027648f" style:font-size-asian="12pt" style:font-style-asian="normal" style:font-weight-asian="normal" style:font-size-complex="12pt" style:font-weight-complex="normal"/>
    </style:style>
    <style:style style:name="T7" style:family="text">
      <style:text-properties fo:font-variant="normal" fo:text-transform="none" fo:color="#1a171c" style:text-line-through-style="none" style:text-line-through-type="none" style:font-name="Arial1" fo:font-size="12pt" fo:font-style="normal" style:text-underline-style="none" fo:font-weight="normal" officeooo:rsid="00328b4b" style:font-size-asian="12pt" style:font-style-asian="normal" style:font-weight-asian="normal" style:font-size-complex="12pt" style:font-weight-complex="normal"/>
    </style:style>
    <style:style style:name="T8" style:family="text">
      <style:text-properties fo:font-variant="normal" fo:text-transform="none" fo:color="#1a171c" style:text-line-through-style="none" style:text-line-through-type="none" style:font-name="Arial1" fo:font-size="12pt" fo:language="en" fo:country="US" fo:font-style="italic" style:text-underline-style="none" fo:font-weight="normal" style:font-size-asian="12pt" style:font-style-asian="italic" style:font-weight-asian="normal" style:font-size-complex="12pt" style:font-weight-complex="normal"/>
    </style:style>
    <style:style style:name="T9"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22c8b1" style:font-size-asian="12pt" style:font-style-asian="italic" style:font-weight-asian="normal" style:font-size-complex="12pt" style:font-weight-complex="normal"/>
    </style:style>
    <style:style style:name="T10"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f8cdd" style:font-size-asian="12pt" style:font-style-asian="italic" style:font-weight-asian="normal" style:font-size-complex="12pt" style:font-weight-complex="normal"/>
    </style:style>
    <style:style style:name="T11"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261fe8" style:font-size-asian="12pt" style:font-style-asian="italic" style:font-weight-asian="normal" style:font-size-complex="12pt" style:font-weight-complex="normal"/>
    </style:style>
    <style:style style:name="T12"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2ddebc" style:font-size-asian="12pt" style:font-style-asian="italic" style:font-weight-asian="normal" style:font-size-complex="12pt" style:font-weight-complex="normal"/>
    </style:style>
    <style:style style:name="T13"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2c8b1" style:font-size-asian="12pt" style:font-style-asian="normal" style:font-weight-asian="normal" style:font-size-complex="12pt" style:font-weight-complex="normal"/>
    </style:style>
    <style:style style:name="T14"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61fe8" style:font-size-asian="12pt" style:font-style-asian="normal" style:font-weight-asian="normal" style:font-size-complex="12pt" style:font-weight-complex="normal"/>
    </style:style>
    <style:style style:name="T15"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ddebc" style:font-size-asian="12pt" style:font-style-asian="normal" style:font-weight-asian="normal" style:font-size-complex="12pt" style:font-weight-complex="normal"/>
    </style:style>
    <style:style style:name="T16"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ddebc" style:font-size-asian="12pt" style:language-asian="en" style:country-asian="US" style:font-style-asian="normal" style:font-weight-asian="normal" style:font-size-complex="12pt" style:font-weight-complex="normal"/>
    </style:style>
    <style:style style:name="T17" style:family="text">
      <style:text-properties fo:font-variant="normal" fo:text-transform="none" fo:color="#1a171c" style:text-line-through-style="none" style:text-line-through-type="none" style:font-name="Arial1" fo:font-size="12pt" fo:font-style="italic" style:text-underline-style="none" fo:font-weight="normal" style:font-size-asian="12pt" style:font-style-asian="italic" style:font-weight-asian="normal" style:font-size-complex="12pt" style:font-weight-complex="normal"/>
    </style:style>
    <style:style style:name="T18" style:family="text">
      <style:text-properties fo:font-variant="normal" fo:text-transform="none" fo:color="#1a171c" style:text-line-through-style="none" style:text-line-through-type="none" style:font-name="Arial1" fo:font-size="12pt" fo:font-style="italic" style:text-underline-style="none" fo:font-weight="normal" officeooo:rsid="0022c8b1" style:font-size-asian="12pt" style:font-style-asian="italic" style:font-weight-asian="normal" style:font-size-complex="12pt" style:font-weight-complex="normal"/>
    </style:style>
    <style:style style:name="T19" style:family="text">
      <style:text-properties fo:font-variant="normal" fo:text-transform="none" fo:color="#1a171c" style:text-line-through-style="none" style:text-line-through-type="none" style:font-name="Arial1" fo:font-size="12pt" fo:language="de" fo:country="DE" fo:font-style="italic" style:text-underline-style="none" fo:font-weight="normal" style:font-size-asian="12pt" style:font-style-asian="italic" style:font-weight-asian="normal" style:font-size-complex="12pt" style:font-weight-complex="normal"/>
    </style:style>
    <style:style style:name="T20" style:family="text">
      <style:text-properties fo:font-variant="normal" fo:text-transform="none" fo:color="#1a171c" style:text-line-through-style="none" style:text-line-through-type="none" style:font-name="Arial1" fo:font-size="12pt" fo:language="de" fo:country="DE" fo:font-style="italic" style:text-underline-style="none" fo:font-weight="normal" officeooo:rsid="0022c8b1" style:font-size-asian="12pt" style:font-style-asian="italic" style:font-weight-asian="normal" style:font-size-complex="12pt" style:font-weight-complex="normal"/>
    </style:style>
    <style:style style:name="T21" style:family="text">
      <style:text-properties fo:font-variant="normal" fo:text-transform="none" fo:color="#1a171c" style:text-line-through-style="none" style:text-line-through-type="none" style:font-name="Arial1" fo:font-size="12pt" fo:language="de" fo:country="DE" fo:font-style="normal" style:text-underline-style="none" fo:font-weight="normal" officeooo:rsid="0022c8b1" style:font-size-asian="12pt" style:font-style-asian="normal" style:font-weight-asian="normal" style:font-size-complex="12pt" style:font-weight-complex="normal"/>
    </style:style>
    <style:style style:name="T22"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2ddebc" style:font-size-asian="12pt" style:font-style-asian="normal" style:font-weight-asian="normal" style:font-size-complex="12pt" style:font-weight-complex="normal"/>
    </style:style>
    <style:style style:name="T23"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2e82df" style:font-size-asian="12pt" style:font-style-asian="normal" style:font-weight-asian="normal" style:font-size-complex="12pt" style:font-weight-complex="normal"/>
    </style:style>
    <style:style style:name="T24"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328b4b" style:font-size-asian="12pt" style:font-style-asian="normal" style:font-weight-asian="normal" style:font-size-complex="12pt" style:font-weight-complex="normal"/>
    </style:style>
    <style:style style:name="T25"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22c8b1" style:font-name-asian="Tahoma" style:font-size-asian="12pt" style:language-asian="zh" style:country-asian="TW" style:font-style-asian="normal" style:font-weight-asian="normal" style:font-name-complex="Arial3" style:font-size-complex="12pt" style:font-weight-complex="normal"/>
    </style:style>
    <style:style style:name="T26" style:family="text">
      <style:text-properties fo:font-variant="normal" fo:text-transform="none" fo:color="#1a171c" style:text-line-through-style="none" style:text-line-through-type="none" style:font-name="Arial1" fo:language="de" fo:country="DE" fo:font-style="italic" style:text-underline-style="none" style:font-style-asian="italic"/>
    </style:style>
    <style:style style:name="T27" style:family="text">
      <style:text-properties fo:font-variant="normal" fo:text-transform="none" fo:color="#1a171c" style:text-line-through-style="none" style:text-line-through-type="none" style:font-name="Arial1" fo:language="de" fo:country="DE" fo:font-style="italic" style:text-underline-style="none" officeooo:rsid="0022c8b1" style:font-style-asian="italic"/>
    </style:style>
    <style:style style:name="T28" style:family="text">
      <style:text-properties fo:font-variant="normal" fo:text-transform="none" fo:color="#1a171c" style:text-line-through-style="none" style:text-line-through-type="none" style:font-name="Arial1" fo:font-style="normal" style:text-underline-style="none" style:font-style-asian="normal"/>
    </style:style>
    <style:style style:name="T29" style:family="text">
      <style:text-properties fo:font-variant="normal" fo:text-transform="none" fo:color="#1a171c" style:text-line-through-style="none" style:text-line-through-type="none" style:font-name="Arial1" fo:language="en" fo:country="US" fo:font-style="normal" style:text-underline-style="none" officeooo:rsid="0022c8b1" style:font-style-asian="normal"/>
    </style:style>
    <style:style style:name="T30" style:family="text">
      <style:text-properties fo:font-variant="normal" fo:text-transform="none" fo:color="#1a171c" style:text-line-through-style="none" style:text-line-through-type="none" fo:font-style="normal" style:text-underline-style="none" style:font-style-asian="normal"/>
    </style:style>
    <style:style style:name="T31" style:family="text">
      <style:text-properties fo:font-variant="normal" fo:text-transform="none" fo:color="#1a171c" style:text-line-through-style="none" style:text-line-through-type="none" fo:font-style="normal" style:text-underline-style="none" officeooo:rsid="00210455" style:font-style-asian="normal"/>
    </style:style>
    <style:style style:name="T32" style:family="text">
      <style:text-properties fo:font-variant="normal" fo:text-transform="none" fo:color="#1a171c" style:text-line-through-style="none" style:text-line-through-type="none" fo:font-style="normal" style:text-underline-style="none" officeooo:rsid="001f8cdd" style:font-style-asian="normal"/>
    </style:style>
    <style:style style:name="T33" style:family="text">
      <style:text-properties fo:font-variant="normal" fo:text-transform="none" fo:color="#1a171c" style:text-line-through-style="none" style:text-line-through-type="none" fo:font-style="normal" style:text-underline-style="none" officeooo:rsid="0022c8b1" style:font-style-asian="normal"/>
    </style:style>
    <style:style style:name="T34" style:family="text">
      <style:text-properties fo:font-variant="normal" fo:text-transform="none" fo:color="#1a171c" style:text-line-through-style="none" style:text-line-through-type="none" fo:font-style="normal" style:text-underline-style="none" style:font-style-asian="normal" style:font-style-complex="normal"/>
    </style:style>
    <style:style style:name="T35" style:family="text">
      <style:text-properties fo:font-variant="normal" fo:text-transform="none" fo:color="#1a171c" style:text-line-through-style="none" style:text-line-through-type="none" fo:font-style="normal" style:text-underline-style="none" officeooo:rsid="003454fb" style:font-style-asian="normal" style:font-style-complex="normal"/>
    </style:style>
    <style:style style:name="T36" style:family="text">
      <style:text-properties fo:font-variant="normal" fo:text-transform="none" fo:color="#1a171c" style:text-line-through-style="none" style:text-line-through-type="none" fo:font-style="normal" style:text-underline-style="none" officeooo:rsid="00354d89" style:font-style-asian="normal" style:font-style-complex="normal"/>
    </style:style>
    <style:style style:name="T37" style:family="text">
      <style:text-properties fo:font-variant="normal" fo:text-transform="none" fo:color="#1a171c" style:text-line-through-style="none" style:text-line-through-type="none" fo:font-style="normal" style:text-underline-style="none" officeooo:rsid="00261fe8" style:font-style-asian="normal"/>
    </style:style>
    <style:style style:name="T38" style:family="text">
      <style:text-properties fo:font-variant="normal" fo:text-transform="none" fo:color="#1a171c" style:text-line-through-style="none" style:text-line-through-type="none" fo:font-style="normal" style:text-underline-style="none" officeooo:rsid="0027648f" style:font-style-asian="normal"/>
    </style:style>
    <style:style style:name="T39" style:family="text">
      <style:text-properties fo:font-variant="normal" fo:text-transform="none" fo:color="#1a171c" style:text-line-through-style="none" style:text-line-through-type="none" fo:font-style="normal" style:text-underline-style="none" officeooo:rsid="00283c47" style:font-style-asian="normal"/>
    </style:style>
    <style:style style:name="T40" style:family="text">
      <style:text-properties fo:font-variant="normal" fo:text-transform="none" fo:color="#1a171c" style:text-line-through-style="none" style:text-line-through-type="none" fo:font-style="normal" style:text-underline-style="none" officeooo:rsid="002959bd" style:font-style-asian="normal"/>
    </style:style>
    <style:style style:name="T41" style:family="text">
      <style:text-properties fo:font-variant="normal" fo:text-transform="none" fo:color="#1a171c" style:text-line-through-style="none" style:text-line-through-type="none" fo:font-style="normal" style:text-underline-style="none" officeooo:rsid="002a479d" style:font-style-asian="normal"/>
    </style:style>
    <style:style style:name="T42" style:family="text">
      <style:text-properties fo:font-variant="normal" fo:text-transform="none" fo:color="#1a171c" style:text-line-through-style="none" style:text-line-through-type="none" fo:font-style="normal" style:text-underline-style="none" officeooo:rsid="002b9508" style:font-style-asian="normal"/>
    </style:style>
    <style:style style:name="T43" style:family="text">
      <style:text-properties fo:font-variant="normal" fo:text-transform="none" fo:color="#1a171c" style:text-line-through-style="none" style:text-line-through-type="none" fo:font-style="normal" style:text-underline-style="none" officeooo:rsid="002bed14" style:font-style-asian="normal"/>
    </style:style>
    <style:style style:name="T44" style:family="text">
      <style:text-properties fo:font-variant="normal" fo:text-transform="none" fo:color="#1a171c" style:text-line-through-style="none" style:text-line-through-type="none" fo:font-style="normal" style:text-underline-style="none" officeooo:rsid="002ddebc" style:font-style-asian="normal"/>
    </style:style>
    <style:style style:name="T45" style:family="text">
      <style:text-properties fo:font-variant="normal" fo:text-transform="none" fo:color="#1a171c" style:text-line-through-style="none" style:text-line-through-type="none" fo:font-style="normal" style:text-underline-style="none" officeooo:rsid="002e82df" style:font-style-asian="normal"/>
    </style:style>
    <style:style style:name="T46" style:family="text">
      <style:text-properties fo:font-variant="normal" fo:text-transform="none" fo:color="#1a171c" style:text-line-through-style="none" style:text-line-through-type="none" fo:font-style="normal" style:text-underline-style="none" officeooo:rsid="002ef99b" style:font-style-asian="normal"/>
    </style:style>
    <style:style style:name="T47" style:family="text">
      <style:text-properties fo:font-variant="normal" fo:text-transform="none" fo:color="#1a171c" style:text-line-through-style="none" style:text-line-through-type="none" fo:font-style="normal" style:text-underline-style="none" officeooo:rsid="0030da4a" style:font-style-asian="normal"/>
    </style:style>
    <style:style style:name="T48" style:family="text">
      <style:text-properties fo:font-variant="normal" fo:text-transform="none" fo:color="#1a171c" style:text-line-through-style="none" style:text-line-through-type="none" fo:font-style="normal" style:text-underline-style="none" officeooo:rsid="00320b9a" style:font-style-asian="normal"/>
    </style:style>
    <style:style style:name="T49" style:family="text">
      <style:text-properties fo:font-variant="normal" fo:text-transform="none" fo:color="#1a171c" style:text-line-through-style="none" style:text-line-through-type="none" fo:font-style="normal" style:text-underline-style="none" officeooo:rsid="00328b4b" style:font-style-asian="normal"/>
    </style:style>
    <style:style style:name="T50" style:family="text">
      <style:text-properties fo:font-variant="normal" fo:text-transform="none" fo:color="#1a171c" style:text-line-through-style="none" style:text-line-through-type="none" fo:font-style="normal" style:text-underline-style="none" officeooo:rsid="003454fb" style:font-style-asian="normal"/>
    </style:style>
    <style:style style:name="T51" style:family="text">
      <style:text-properties fo:font-variant="normal" fo:text-transform="none" fo:color="#1a171c" style:text-line-through-style="none" style:text-line-through-type="none" fo:font-style="normal" style:text-underline-style="none" officeooo:rsid="0004e55b" style:font-style-asian="normal"/>
    </style:style>
    <style:style style:name="T52" style:family="text">
      <style:text-properties fo:font-variant="normal" fo:text-transform="none" fo:color="#1a171c" style:text-line-through-style="none" style:text-line-through-type="none" fo:font-style="normal" style:text-underline-style="none" officeooo:rsid="00354d89" style:font-style-asian="normal"/>
    </style:style>
    <style:style style:name="T53"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54" style:family="text">
      <style:text-properties fo:font-variant="normal" fo:text-transform="none" fo:color="#1a171c" style:text-line-through-style="none" style:text-line-through-type="none" fo:font-style="normal" style:text-underline-style="none" fo:font-weight="normal" officeooo:rsid="00328b4b" style:font-style-asian="normal" style:font-weight-asian="normal"/>
    </style:style>
    <style:style style:name="T55" style:family="text">
      <style:text-properties fo:font-variant="normal" fo:text-transform="none" fo:color="#1a171c" style:text-line-through-style="none" style:text-line-through-type="none" fo:font-style="normal" style:text-underline-style="none" fo:font-weight="normal" officeooo:rsid="001f8cdd" style:font-style-asian="normal" style:font-weight-asian="normal" style:font-weight-complex="normal"/>
    </style:style>
    <style:style style:name="T56" style:family="text">
      <style:text-properties fo:font-variant="normal" fo:text-transform="none" fo:color="#1a171c"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57" style:family="text">
      <style:text-properties fo:font-variant="normal" fo:text-transform="none" fo:color="#1a171c" style:text-line-through-style="none" style:text-line-through-type="none" fo:font-size="12pt" fo:font-style="normal" style:text-underline-style="none" fo:font-weight="normal" officeooo:rsid="003454fb" style:font-size-asian="12pt" style:font-style-asian="normal" style:font-weight-asian="normal" style:font-size-complex="12pt" style:font-weight-complex="normal"/>
    </style:style>
    <style:style style:name="T58" style:family="text">
      <style:text-properties fo:font-variant="normal" fo:text-transform="none" fo:color="#1a171c" style:text-line-through-style="none" style:text-line-through-type="none" fo:font-size="12pt" fo:language="pl" fo:country="PL" fo:font-style="normal" style:text-underline-style="none" fo:font-weight="normal" style:font-size-asian="12pt" style:font-style-asian="normal" style:font-weight-asian="normal" style:font-size-complex="12pt" style:font-weight-complex="normal"/>
    </style:style>
    <style:style style:name="T59" style:family="text">
      <style:text-properties fo:font-variant="normal" fo:text-transform="none" fo:color="#1a171c" style:text-line-through-style="none" style:text-line-through-type="none" fo:font-size="12pt" fo:language="pl" fo:country="PL" fo:font-style="normal" style:text-underline-style="none" fo:font-weight="normal" officeooo:rsid="002bed14" style:font-size-asian="12pt" style:font-style-asian="normal" style:font-weight-asian="normal" style:font-size-complex="12pt" style:font-weight-complex="normal"/>
    </style:style>
    <style:style style:name="T60" style:family="text">
      <style:text-properties fo:font-variant="normal" fo:text-transform="none" fo:color="#1a171c" style:text-line-through-style="none" style:text-line-through-type="none" fo:font-size="12pt" fo:language="pl" fo:country="PL" fo:font-style="normal" style:text-underline-style="none" fo:font-weight="normal" officeooo:rsid="0004e55b" style:font-size-asian="12pt" style:font-style-asian="normal" style:font-weight-asian="normal" style:font-size-complex="12pt" style:font-weight-complex="normal"/>
    </style:style>
    <style:style style:name="T61" style:family="text">
      <style:text-properties fo:font-variant="normal" fo:text-transform="none" fo:color="#1a171c" style:text-line-through-style="none" style:text-line-through-type="none" fo:font-size="12pt" fo:language="pl" fo:country="PL" fo:font-style="normal" style:text-underline-style="none" fo:font-weight="normal" officeooo:rsid="001f8cdd" style:font-size-asian="12pt" style:font-style-asian="normal" style:font-weight-asian="normal" style:font-size-complex="12pt" style:font-weight-complex="normal"/>
    </style:style>
    <style:style style:name="T62" style:family="text">
      <style:text-properties fo:font-variant="normal" fo:text-transform="none" fo:color="#1a171c" style:text-line-through-style="none" style:text-line-through-type="none" fo:font-size="12pt" fo:language="pl" fo:country="PL" fo:font-style="normal" style:text-underline-style="none" fo:font-weight="normal" officeooo:rsid="002959bd" style:font-size-asian="12pt" style:font-style-asian="normal" style:font-weight-asian="normal" style:font-size-complex="12pt" style:font-weight-complex="normal"/>
    </style:style>
    <style:style style:name="T63" style:family="text">
      <style:text-properties fo:font-variant="normal" fo:text-transform="none" fo:color="#1a171c" style:text-line-through-style="none" style:text-line-through-type="none" fo:font-size="12pt" fo:language="en" fo:country="US" fo:font-style="normal" style:text-underline-style="none" fo:font-weight="normal" style:font-size-asian="12pt" style:font-style-asian="normal" style:font-weight-asian="normal" style:font-size-complex="12pt" style:font-weight-complex="normal"/>
    </style:style>
    <style:style style:name="T64" style:family="text">
      <style:text-properties fo:font-variant="normal" fo:text-transform="none" fo:color="#1a171c" style:text-line-through-style="none" style:text-line-through-type="none" fo:font-size="12pt" fo:language="en" fo:country="US" fo:font-style="normal" style:text-underline-style="none" fo:font-weight="normal" officeooo:rsid="00261fe8" style:font-size-asian="12pt" style:font-style-asian="normal" style:font-weight-asian="normal" style:font-size-complex="12pt" style:font-weight-complex="normal"/>
    </style:style>
    <style:style style:name="T65" style:family="text">
      <style:text-properties fo:font-variant="normal" fo:text-transform="none" fo:color="#1a171c" style:text-line-through-style="none" style:text-line-through-type="none" fo:font-size="12pt" fo:language="en" fo:country="US" fo:font-style="normal" style:text-underline-style="none" fo:font-weight="normal" officeooo:rsid="00354d89" style:font-size-asian="12pt" style:font-style-asian="normal" style:font-weight-asian="normal" style:font-size-complex="12pt" style:font-weight-complex="normal"/>
    </style:style>
    <style:style style:name="T66" style:family="text">
      <style:text-properties fo:font-variant="normal" fo:text-transform="none" fo:color="#1a171c" style:text-line-through-style="none" style:text-line-through-type="none" fo:font-size="12pt" fo:language="de" fo:country="DE" fo:font-style="italic" style:text-underline-style="none" fo:font-weight="normal" style:font-size-asian="12pt" style:font-style-asian="italic" style:font-weight-asian="normal" style:font-size-complex="12pt" style:font-weight-complex="normal"/>
    </style:style>
    <style:style style:name="T67" style:family="text">
      <style:text-properties fo:font-variant="normal" fo:text-transform="none" fo:color="#1a171c" style:text-line-through-style="none" style:text-line-through-type="none" fo:font-size="12pt" fo:language="de" fo:country="DE" fo:font-style="italic" style:text-underline-style="none" fo:font-weight="normal" officeooo:rsid="003454fb" style:font-size-asian="12pt" style:font-style-asian="italic" style:font-weight-asian="normal" style:font-size-complex="12pt" style:font-weight-complex="normal"/>
    </style:style>
    <style:style style:name="T68" style:family="text">
      <style:text-properties fo:font-variant="normal" fo:text-transform="none" fo:color="#1a171c" style:text-line-through-style="none" style:text-line-through-type="none" fo:font-size="12pt" fo:language="de" fo:country="DE" fo:font-style="normal" style:text-underline-style="none" fo:font-weight="normal" style:font-size-asian="12pt" style:font-style-asian="normal" style:font-weight-asian="normal" style:font-size-complex="12pt" style:font-weight-complex="normal"/>
    </style:style>
    <style:style style:name="T69" style:family="text">
      <style:text-properties fo:font-variant="normal" fo:text-transform="none" fo:color="#1a171c" style:text-line-through-style="none" style:text-line-through-type="none" fo:font-style="italic" style:text-underline-style="none" style:font-style-asian="italic"/>
    </style:style>
    <style:style style:name="T70" style:family="text">
      <style:text-properties fo:font-variant="normal" fo:text-transform="none" fo:color="#1a171c" style:text-line-through-style="none" style:text-line-through-type="none" fo:font-style="italic" style:text-underline-style="none" officeooo:rsid="0022c8b1" style:font-style-asian="italic"/>
    </style:style>
    <style:style style:name="T71" style:family="text">
      <style:text-properties fo:font-variant="normal" fo:text-transform="none" fo:color="#1a171c" style:text-line-through-style="none" style:text-line-through-type="none" fo:font-style="italic" style:text-underline-style="none" officeooo:rsid="0027648f" style:font-style-asian="italic"/>
    </style:style>
    <style:style style:name="T72" style:family="text">
      <style:text-properties fo:font-variant="normal" fo:text-transform="none" fo:color="#1a171c" style:text-line-through-style="none" style:text-line-through-type="none" fo:font-style="italic" style:text-underline-style="none" officeooo:rsid="002a479d" style:font-style-asian="italic"/>
    </style:style>
    <style:style style:name="T73" style:family="text">
      <style:text-properties fo:font-variant="normal" fo:text-transform="none" fo:color="#1a171c" style:text-line-through-style="none" style:text-line-through-type="none" fo:font-style="italic" style:text-underline-style="none" officeooo:rsid="002ddebc" style:font-style-asian="italic"/>
    </style:style>
    <style:style style:name="T74" style:family="text">
      <style:text-properties fo:font-variant="normal" fo:text-transform="none" fo:color="#1a171c" style:text-line-through-style="none" style:text-line-through-type="none" fo:font-style="italic" style:text-underline-style="none" officeooo:rsid="001f8cdd" style:font-style-asian="italic"/>
    </style:style>
    <style:style style:name="T75" style:family="text">
      <style:text-properties fo:font-variant="normal" fo:text-transform="none" fo:color="#1a171c" style:text-line-through-style="none" style:text-line-through-type="none" fo:font-style="italic" style:text-underline-style="none" officeooo:rsid="002e82df" style:font-style-asian="italic"/>
    </style:style>
    <style:style style:name="T76" style:family="text">
      <style:text-properties fo:font-variant="normal" fo:text-transform="none" fo:color="#1a171c" style:text-line-through-style="none" style:text-line-through-type="none" fo:font-style="italic" style:text-underline-style="none" officeooo:rsid="003454fb" style:font-style-asian="italic"/>
    </style:style>
    <style:style style:name="T77" style:family="text">
      <style:text-properties fo:font-variant="normal" fo:text-transform="none" fo:color="#1a171c" style:text-line-through-style="none" style:text-line-through-type="none" fo:font-style="italic" style:text-underline-style="none" officeooo:rsid="00354d89" style:font-style-asian="italic"/>
    </style:style>
    <style:style style:name="T78" style:family="text">
      <style:text-properties fo:font-variant="normal" fo:text-transform="none" fo:color="#1a171c" style:text-line-through-style="none" style:text-line-through-type="none" style:text-position="0% 100%" fo:font-style="normal" style:text-underline-style="none" officeooo:rsid="001f8cdd" style:font-style-asian="normal"/>
    </style:style>
    <style:style style:name="T79" style:family="text">
      <style:text-properties fo:font-variant="normal" fo:text-transform="none" fo:color="#1a171c" style:text-line-through-style="none" style:text-line-through-type="none" style:text-position="0% 100%" fo:font-style="normal" style:text-underline-style="none" officeooo:rsid="00210455" style:font-style-asian="normal"/>
    </style:style>
    <style:style style:name="T80" style:family="text">
      <style:text-properties fo:font-variant="normal" fo:text-transform="none" fo:color="#1a171c" style:text-line-through-style="none" style:text-line-through-type="none" style:text-position="0% 100%" fo:font-style="normal" style:text-underline-style="none" officeooo:rsid="0022c8b1" style:font-style-asian="normal"/>
    </style:style>
    <style:style style:name="T81" style:family="text">
      <style:text-properties fo:font-variant="normal" fo:text-transform="none" fo:color="#1a171c" style:text-line-through-style="none" style:text-line-through-type="none" style:text-position="0% 100%" fo:font-style="normal" style:text-underline-style="none" officeooo:rsid="00261fe8" style:font-style-asian="normal"/>
    </style:style>
    <style:style style:name="T82" style:family="text">
      <style:text-properties fo:font-variant="normal" fo:text-transform="none" fo:color="#1a171c" style:text-line-through-style="none" style:text-line-through-type="none" style:text-position="0% 100%" fo:font-style="normal" style:text-underline-style="none" officeooo:rsid="0027648f" style:font-style-asian="normal"/>
    </style:style>
    <style:style style:name="T83" style:family="text">
      <style:text-properties fo:font-variant="normal" fo:text-transform="none" fo:color="#1a171c" style:text-line-through-style="none" style:text-line-through-type="none" style:text-position="0% 100%" fo:font-style="normal" style:text-underline-style="none" officeooo:rsid="00283c47" style:font-style-asian="normal"/>
    </style:style>
    <style:style style:name="T84" style:family="text">
      <style:text-properties fo:font-variant="normal" fo:text-transform="none" fo:color="#1a171c" style:text-line-through-style="none" style:text-line-through-type="none" style:text-position="0% 100%" fo:font-style="normal" style:text-underline-style="none" officeooo:rsid="002959bd" style:font-style-asian="normal"/>
    </style:style>
    <style:style style:name="T85" style:family="text">
      <style:text-properties fo:font-variant="normal" fo:text-transform="none" fo:color="#1a171c" style:text-line-through-style="none" style:text-line-through-type="none" style:text-position="0% 100%" fo:font-style="normal" style:text-underline-style="none" officeooo:rsid="002a479d" style:font-style-asian="normal"/>
    </style:style>
    <style:style style:name="T86" style:family="text">
      <style:text-properties fo:font-variant="normal" fo:text-transform="none" fo:color="#1a171c" style:text-line-through-style="none" style:text-line-through-type="none" style:text-position="0% 100%" fo:font-style="normal" style:text-underline-style="none" officeooo:rsid="002b9508" style:font-style-asian="normal"/>
    </style:style>
    <style:style style:name="T87" style:family="text">
      <style:text-properties fo:font-variant="normal" fo:text-transform="none" fo:color="#1a171c" style:text-line-through-style="none" style:text-line-through-type="none" style:text-position="0% 100%" fo:font-style="normal" style:text-underline-style="none" officeooo:rsid="002bed14" style:font-style-asian="normal"/>
    </style:style>
    <style:style style:name="T88" style:family="text">
      <style:text-properties fo:font-variant="normal" fo:text-transform="none" fo:color="#1a171c" style:text-line-through-style="none" style:text-line-through-type="none" style:text-position="0% 100%" fo:font-style="normal" style:text-underline-style="none" officeooo:rsid="002ddebc" style:font-style-asian="normal"/>
    </style:style>
    <style:style style:name="T89" style:family="text">
      <style:text-properties fo:font-variant="normal" fo:text-transform="none" fo:color="#1a171c" style:text-line-through-style="none" style:text-line-through-type="none" style:text-position="0% 100%" fo:font-style="normal" style:text-underline-style="none" officeooo:rsid="002e82df" style:font-style-asian="normal"/>
    </style:style>
    <style:style style:name="T90" style:family="text">
      <style:text-properties fo:font-variant="normal" fo:text-transform="none" fo:color="#1a171c" style:text-line-through-style="none" style:text-line-through-type="none" style:text-position="0% 100%" fo:font-style="normal" style:text-underline-style="none" officeooo:rsid="002ef99b" style:font-style-asian="normal"/>
    </style:style>
    <style:style style:name="T91" style:family="text">
      <style:text-properties fo:font-variant="normal" fo:text-transform="none" fo:color="#1a171c" style:text-line-through-style="none" style:text-line-through-type="none" style:text-position="0% 100%" fo:font-style="normal" style:text-underline-style="none" officeooo:rsid="0030da4a" style:font-style-asian="normal"/>
    </style:style>
    <style:style style:name="T92" style:family="text">
      <style:text-properties fo:font-variant="normal" fo:text-transform="none" fo:color="#1a171c" style:text-line-through-style="none" style:text-line-through-type="none" style:text-position="0% 100%" fo:font-style="normal" style:text-underline-style="none" officeooo:rsid="00320b9a" style:font-style-asian="normal"/>
    </style:style>
    <style:style style:name="T93" style:family="text">
      <style:text-properties fo:font-variant="normal" fo:text-transform="none" fo:color="#1a171c" style:text-line-through-style="none" style:text-line-through-type="none" style:text-position="0% 100%" fo:font-style="normal" style:text-underline-style="none" officeooo:rsid="00328b4b" style:font-style-asian="normal"/>
    </style:style>
    <style:style style:name="T94" style:family="text">
      <style:text-properties fo:font-variant="normal" fo:text-transform="none" fo:color="#1a171c" style:text-line-through-style="none" style:text-line-through-type="none" style:text-position="0% 100%" fo:font-style="normal" style:text-underline-style="none" fo:font-weight="normal" officeooo:rsid="00328b4b" style:font-style-asian="normal" style:font-weight-asian="normal"/>
    </style:style>
    <style:style style:name="T95" style:family="text">
      <style:text-properties fo:font-variant="normal" fo:text-transform="none" fo:color="#1a171c" style:text-line-through-style="none" style:text-line-through-type="none" style:text-position="0% 100%" style:font-name="Arial1" fo:font-size="12pt" fo:font-style="normal" style:text-underline-style="none" fo:font-weight="normal" officeooo:rsid="00261fe8" style:font-size-asian="12pt" style:font-style-asian="normal" style:font-weight-asian="normal" style:font-size-complex="12pt" style:font-weight-complex="normal"/>
    </style:style>
    <style:style style:name="T96" style:family="text">
      <style:text-properties fo:font-variant="normal" fo:text-transform="none" fo:color="#1a171c" style:text-line-through-style="none" style:text-line-through-type="none" style:text-position="0% 100%" style:font-name="Arial1" fo:font-size="12pt" fo:font-style="normal" style:text-underline-style="none" fo:font-weight="normal" officeooo:rsid="0027648f" style:font-size-asian="12pt" style:font-style-asian="normal" style:font-weight-asian="normal" style:font-size-complex="12pt" style:font-weight-complex="normal"/>
    </style:style>
    <style:style style:name="T97" style:family="text">
      <style:text-properties fo:font-variant="normal" fo:text-transform="none" fo:color="#1a171c" style:text-line-through-style="none" style:text-line-through-type="none" style:text-position="0% 100%" style:font-name="Arial1" fo:font-style="normal" style:text-underline-style="none" officeooo:rsid="0030da4a" style:font-style-asian="normal"/>
    </style:style>
    <style:style style:name="T98" style:family="text">
      <style:text-properties fo:font-variant="normal" fo:text-transform="none" fo:color="#1a171c" style:text-line-through-style="none" style:text-line-through-type="none" fo:language="fr" fo:country="FR" fo:font-style="italic" style:text-underline-style="none" style:font-style-asian="italic"/>
    </style:style>
    <style:style style:name="T99" style:family="text">
      <style:text-properties fo:font-variant="normal" fo:text-transform="none" fo:color="#1a171c" style:text-line-through-style="none" style:text-line-through-type="none" fo:language="en" fo:country="US" fo:font-style="italic" style:text-underline-style="none" style:font-style-asian="italic"/>
    </style:style>
    <style:style style:name="T100" style:family="text">
      <style:text-properties fo:font-variant="normal" fo:text-transform="none" fo:color="#1a171c" style:text-line-through-style="none" style:text-line-through-type="none" fo:language="en" fo:country="US" fo:font-style="italic" style:text-underline-style="none" officeooo:rsid="00283c47" style:font-style-asian="italic"/>
    </style:style>
    <style:style style:name="T101" style:family="text">
      <style:text-properties fo:font-variant="normal" fo:text-transform="none" fo:color="#1a171c" style:text-line-through-style="none" style:text-line-through-type="none" fo:language="en" fo:country="US" fo:font-style="italic" style:text-underline-style="none" officeooo:rsid="0027648f" style:font-style-asian="italic"/>
    </style:style>
    <style:style style:name="T102" style:family="text">
      <style:text-properties fo:font-variant="normal" fo:text-transform="none" fo:color="#1a171c" style:text-line-through-style="none" style:text-line-through-type="none" fo:language="en" fo:country="US" fo:font-style="italic" style:text-underline-style="none" officeooo:rsid="002959bd" style:font-style-asian="italic"/>
    </style:style>
    <style:style style:name="T103" style:family="text">
      <style:text-properties fo:font-variant="normal" fo:text-transform="none" fo:color="#1a171c" style:text-line-through-style="none" style:text-line-through-type="none" fo:language="en" fo:country="US" fo:font-style="italic" style:text-underline-style="none" officeooo:rsid="00261fe8" style:font-style-asian="italic"/>
    </style:style>
    <style:style style:name="T104" style:family="text">
      <style:text-properties fo:font-variant="normal" fo:text-transform="none" fo:color="#1a171c" style:text-line-through-style="none" style:text-line-through-type="none" fo:language="en" fo:country="US" fo:font-style="italic" style:text-underline-style="none" officeooo:rsid="002a479d" style:font-style-asian="italic"/>
    </style:style>
    <style:style style:name="T105" style:family="text">
      <style:text-properties fo:font-variant="normal" fo:text-transform="none" fo:color="#1a171c" style:text-line-through-style="none" style:text-line-through-type="none" fo:language="en" fo:country="US" fo:font-style="italic" style:text-underline-style="none" officeooo:rsid="002b9508" style:font-style-asian="italic"/>
    </style:style>
    <style:style style:name="T106" style:family="text">
      <style:text-properties fo:font-variant="normal" fo:text-transform="none" fo:color="#1a171c" style:text-line-through-style="none" style:text-line-through-type="none" fo:language="en" fo:country="US" fo:font-style="italic" style:text-underline-style="none" officeooo:rsid="002bed14" style:font-style-asian="italic"/>
    </style:style>
    <style:style style:name="T107" style:family="text">
      <style:text-properties fo:font-variant="normal" fo:text-transform="none" fo:color="#1a171c" style:text-line-through-style="none" style:text-line-through-type="none" fo:language="en" fo:country="US" fo:font-style="italic" style:text-underline-style="none" officeooo:rsid="002e82df" style:font-style-asian="italic"/>
    </style:style>
    <style:style style:name="T108" style:family="text">
      <style:text-properties fo:font-variant="normal" fo:text-transform="none" fo:color="#1a171c" style:text-line-through-style="none" style:text-line-through-type="none" fo:language="en" fo:country="US" fo:font-style="italic" style:text-underline-style="none" officeooo:rsid="002ef99b" style:font-style-asian="italic"/>
    </style:style>
    <style:style style:name="T109" style:family="text">
      <style:text-properties fo:font-variant="normal" fo:text-transform="none" fo:color="#1a171c" style:text-line-through-style="none" style:text-line-through-type="none" fo:language="en" fo:country="US" fo:font-style="italic" style:text-underline-style="none" officeooo:rsid="0030da4a" style:font-style-asian="italic"/>
    </style:style>
    <style:style style:name="T110" style:family="text">
      <style:text-properties fo:font-variant="normal" fo:text-transform="none" fo:color="#1a171c" style:text-line-through-style="none" style:text-line-through-type="none" fo:language="en" fo:country="US" fo:font-style="italic" style:text-underline-style="none" officeooo:rsid="00320b9a" style:font-style-asian="italic"/>
    </style:style>
    <style:style style:name="T111" style:family="text">
      <style:text-properties fo:font-variant="normal" fo:text-transform="none" fo:color="#1a171c" style:text-line-through-style="none" style:text-line-through-type="none" fo:language="en" fo:country="US" fo:font-style="italic" style:text-underline-style="none" officeooo:rsid="003454fb" style:font-style-asian="italic"/>
    </style:style>
    <style:style style:name="T112" style:family="text">
      <style:text-properties fo:font-variant="normal" fo:text-transform="none" fo:color="#1a171c" style:text-line-through-style="none" style:text-line-through-type="none" fo:language="en" fo:country="US" fo:font-style="italic" style:text-underline-style="none" style:font-style-asian="italic" style:font-style-complex="italic"/>
    </style:style>
    <style:style style:name="T113" style:family="text">
      <style:text-properties fo:font-variant="normal" fo:text-transform="none" fo:color="#1a171c" style:text-line-through-style="none" style:text-line-through-type="none" fo:language="en" fo:country="US" fo:font-style="italic" style:text-underline-style="none" officeooo:rsid="001a90ee" style:font-style-asian="italic" style:font-style-complex="italic"/>
    </style:style>
    <style:style style:name="T114" style:family="text">
      <style:text-properties fo:font-variant="normal" fo:text-transform="none" fo:color="#1a171c" style:text-line-through-style="none" style:text-line-through-type="none" fo:language="en" fo:country="US" fo:font-style="italic" style:text-underline-style="none" officeooo:rsid="00354d89" style:font-style-asian="italic"/>
    </style:style>
    <style:style style:name="T115" style:family="text">
      <style:text-properties fo:font-variant="normal" fo:text-transform="none" fo:color="#1a171c" style:text-line-through-style="none" style:text-line-through-type="none" fo:language="en" fo:country="US" fo:font-style="normal" style:text-underline-style="none" style:font-style-asian="normal"/>
    </style:style>
    <style:style style:name="T116" style:family="text">
      <style:text-properties fo:font-variant="normal" fo:text-transform="none" fo:color="#1a171c" style:text-line-through-style="none" style:text-line-through-type="none" fo:language="en" fo:country="US" fo:font-style="normal" style:text-underline-style="none" officeooo:rsid="0022c8b1" style:font-style-asian="normal"/>
    </style:style>
    <style:style style:name="T117" style:family="text">
      <style:text-properties fo:font-variant="normal" fo:text-transform="none" fo:color="#1a171c" style:text-line-through-style="none" style:text-line-through-type="none" fo:language="en" fo:country="US" fo:font-style="normal" style:text-underline-style="none" officeooo:rsid="0027648f" style:font-style-asian="normal"/>
    </style:style>
    <style:style style:name="T118" style:family="text">
      <style:text-properties fo:font-variant="normal" fo:text-transform="none" fo:color="#1a171c" style:text-line-through-style="none" style:text-line-through-type="none" fo:language="en" fo:country="US" fo:font-style="normal" style:text-underline-style="none" officeooo:rsid="00261fe8" style:font-style-asian="normal"/>
    </style:style>
    <style:style style:name="T119" style:family="text">
      <style:text-properties fo:font-variant="normal" fo:text-transform="none" fo:color="#1a171c" style:text-line-through-style="none" style:text-line-through-type="none" fo:language="en" fo:country="US" fo:font-style="normal" style:text-underline-style="none" officeooo:rsid="002a479d" style:font-style-asian="normal"/>
    </style:style>
    <style:style style:name="T120" style:family="text">
      <style:text-properties fo:font-variant="normal" fo:text-transform="none" fo:color="#1a171c" style:text-line-through-style="none" style:text-line-through-type="none" fo:language="en" fo:country="US" fo:font-style="normal" style:text-underline-style="none" officeooo:rsid="002b9508" style:font-style-asian="normal"/>
    </style:style>
    <style:style style:name="T121" style:family="text">
      <style:text-properties fo:font-variant="normal" fo:text-transform="none" fo:color="#1a171c" style:text-line-through-style="none" style:text-line-through-type="none" fo:language="en" fo:country="US" fo:font-style="normal" style:text-underline-style="none" officeooo:rsid="002bed14" style:font-style-asian="normal"/>
    </style:style>
    <style:style style:name="T122" style:family="text">
      <style:text-properties fo:font-variant="normal" fo:text-transform="none" fo:color="#1a171c" style:text-line-through-style="none" style:text-line-through-type="none" fo:language="en" fo:country="US" fo:font-style="normal" style:text-underline-style="none" officeooo:rsid="002e82df" style:font-style-asian="normal"/>
    </style:style>
    <style:style style:name="T123" style:family="text">
      <style:text-properties fo:font-variant="normal" fo:text-transform="none" fo:color="#1a171c" style:text-line-through-style="none" style:text-line-through-type="none" fo:language="en" fo:country="US" fo:font-style="normal" style:text-underline-style="none" officeooo:rsid="002ef99b" style:font-style-asian="normal"/>
    </style:style>
    <style:style style:name="T124" style:family="text">
      <style:text-properties fo:font-variant="normal" fo:text-transform="none" fo:color="#1a171c" style:text-line-through-style="none" style:text-line-through-type="none" fo:language="en" fo:country="US" fo:font-style="normal" style:text-underline-style="none" officeooo:rsid="0030da4a" style:font-style-asian="normal"/>
    </style:style>
    <style:style style:name="T125" style:family="text">
      <style:text-properties fo:font-variant="normal" fo:text-transform="none" fo:color="#1a171c" style:text-line-through-style="none" style:text-line-through-type="none" fo:language="en" fo:country="US" fo:font-style="normal" style:text-underline-style="none" officeooo:rsid="00320b9a" style:font-style-asian="normal"/>
    </style:style>
    <style:style style:name="T126" style:family="text">
      <style:text-properties fo:font-variant="normal" fo:text-transform="none" fo:color="#1a171c" style:text-line-through-style="none" style:text-line-through-type="none" fo:language="en" fo:country="US" fo:font-style="normal" style:text-underline-style="none" officeooo:rsid="00328b4b" style:font-style-asian="normal"/>
    </style:style>
    <style:style style:name="T127" style:family="text">
      <style:text-properties fo:font-variant="normal" fo:text-transform="none" fo:color="#1a171c" style:text-line-through-style="none" style:text-line-through-type="none" fo:language="en" fo:country="US" fo:font-style="normal" style:text-underline-style="none" officeooo:rsid="00354d89" style:font-style-asian="normal"/>
    </style:style>
    <style:style style:name="T128" style:family="text">
      <style:text-properties fo:font-variant="normal" fo:text-transform="none" fo:color="#1a171c" style:text-line-through-style="none" style:text-line-through-type="none" fo:language="en" fo:country="US" fo:font-style="normal" style:text-underline-style="none" officeooo:rsid="00354d89" style:font-style-asian="normal" style:font-style-complex="normal"/>
    </style:style>
    <style:style style:name="T129" style:family="text">
      <style:text-properties fo:font-variant="normal" fo:text-transform="none" fo:color="#1a171c" style:text-line-through-style="none" style:text-line-through-type="none" fo:language="en" fo:country="US" fo:font-style="normal" style:text-underline-style="none" officeooo:rsid="001a90ee" style:font-style-asian="normal"/>
    </style:style>
    <style:style style:name="T130" style:family="text">
      <style:text-properties fo:font-variant="normal" fo:text-transform="none" fo:color="#1a171c" style:text-line-through-style="none" style:text-line-through-type="none" fo:language="en" fo:country="US" fo:font-style="normal" style:text-underline-style="none" style:language-asian="en" style:country-asian="US" style:font-style-asian="normal"/>
    </style:style>
    <style:style style:name="T131" style:family="text">
      <style:text-properties fo:font-variant="normal" fo:text-transform="none" fo:color="#1a171c" style:text-line-through-style="none" style:text-line-through-type="none" fo:language="en" fo:country="US" fo:font-style="normal" style:text-underline-style="none" officeooo:rsid="0027648f" style:language-asian="en" style:country-asian="US" style:font-style-asian="normal"/>
    </style:style>
    <style:style style:name="T132" style:family="text">
      <style:text-properties fo:font-variant="normal" fo:text-transform="none" fo:color="#1a171c" style:text-line-through-style="none" style:text-line-through-type="none" fo:language="en" fo:country="US" fo:font-style="normal" style:text-underline-style="none" officeooo:rsid="002b9508" style:language-asian="en" style:country-asian="US" style:font-style-asian="normal"/>
    </style:style>
    <style:style style:name="T133" style:family="text">
      <style:text-properties fo:font-variant="normal" fo:text-transform="none" fo:color="#1a171c" style:text-line-through-style="none" style:text-line-through-type="none" fo:language="en" fo:country="US" fo:font-style="normal" style:text-underline-style="none" officeooo:rsid="0030da4a" style:language-asian="en" style:country-asian="US" style:font-style-asian="normal"/>
    </style:style>
    <style:style style:name="T134" style:family="text">
      <style:text-properties fo:font-variant="normal" fo:text-transform="none" fo:color="#1a171c" style:text-line-through-style="none" style:text-line-through-type="none" fo:language="en" fo:country="US" fo:font-style="normal" style:text-underline-style="none" style:font-name-asian="Tahoma" style:language-asian="zh" style:country-asian="TW" style:font-style-asian="normal" style:font-name-complex="Arial3"/>
    </style:style>
    <style:style style:name="T135" style:family="text">
      <style:text-properties fo:font-variant="normal" fo:text-transform="none" fo:color="#1a171c" style:text-line-through-style="none" style:text-line-through-type="none" fo:language="en" fo:country="US" fo:font-style="normal" style:text-underline-style="none" officeooo:rsid="0022c8b1" style:font-name-asian="Tahoma" style:language-asian="zh" style:country-asian="TW" style:font-style-asian="normal" style:font-name-complex="Arial3"/>
    </style:style>
    <style:style style:name="T136" style:family="text">
      <style:text-properties fo:font-variant="normal" fo:text-transform="none" fo:color="#1a171c" style:text-line-through-style="none" style:text-line-through-type="none" fo:language="de" fo:country="DE" fo:font-style="italic" style:text-underline-style="none" officeooo:rsid="0022c8b1" style:font-style-asian="italic"/>
    </style:style>
    <style:style style:name="T137" style:family="text">
      <style:text-properties fo:font-variant="normal" fo:text-transform="none" fo:color="#1a171c" style:text-line-through-style="none" style:text-line-through-type="none" fo:language="de" fo:country="DE" fo:font-style="normal" style:text-underline-style="none" officeooo:rsid="0022c8b1" style:font-style-asian="normal"/>
    </style:style>
    <style:style style:name="T138" style:family="text">
      <style:text-properties fo:font-variant="normal" fo:text-transform="none" fo:color="#1a171c" style:text-line-through-style="none" style:text-line-through-type="none" fo:language="pl" fo:country="PL" fo:font-style="normal" style:text-underline-style="none" style:font-style-asian="normal"/>
    </style:style>
    <style:style style:name="T139" style:family="text">
      <style:text-properties fo:font-variant="normal" fo:text-transform="none" fo:color="#1a171c" style:text-line-through-style="none" style:text-line-through-type="none" fo:language="pl" fo:country="PL" fo:font-style="normal" style:text-underline-style="none" officeooo:rsid="002b9508" style:font-style-asian="normal"/>
    </style:style>
    <style:style style:name="T140" style:family="text">
      <style:text-properties fo:font-variant="normal" fo:text-transform="none" fo:color="#1a171c" style:text-line-through-style="none" style:text-line-through-type="none" fo:language="pl" fo:country="PL" fo:font-style="normal" style:text-underline-style="none" officeooo:rsid="002bed14" style:font-style-asian="normal"/>
    </style:style>
    <style:style style:name="T141" style:family="text">
      <style:text-properties fo:font-variant="normal" fo:text-transform="none" fo:color="#1a171c" style:text-line-through-style="none" style:text-line-through-type="none" fo:language="pl" fo:country="PL" fo:font-style="normal" style:text-underline-style="none" officeooo:rsid="002ddebc" style:font-style-asian="normal"/>
    </style:style>
    <style:style style:name="T142" style:family="text">
      <style:text-properties fo:font-variant="normal" fo:text-transform="none" fo:color="#1a171c" style:text-line-through-style="none" style:text-line-through-type="none" fo:language="pl" fo:country="PL" fo:font-style="normal" style:text-underline-style="none" officeooo:rsid="002e82df" style:font-style-asian="normal"/>
    </style:style>
    <style:style style:name="T143" style:family="text">
      <style:text-properties fo:font-variant="normal" fo:text-transform="none" fo:color="#1a171c" style:text-line-through-style="none" style:text-line-through-type="none" fo:language="pl" fo:country="PL" fo:font-style="normal" style:text-underline-style="none" officeooo:rsid="002ef99b" style:font-style-asian="normal"/>
    </style:style>
    <style:style style:name="T144" style:family="text">
      <style:text-properties fo:font-variant="normal" fo:text-transform="none" fo:color="#1a171c" style:text-line-through-style="none" style:text-line-through-type="none" fo:language="pl" fo:country="PL" fo:font-style="normal" style:text-underline-style="none" officeooo:rsid="0030da4a" style:font-style-asian="normal"/>
    </style:style>
    <style:style style:name="T145" style:family="text">
      <style:text-properties fo:font-variant="normal" fo:text-transform="none" fo:color="#1a171c" style:text-line-through-style="none" style:text-line-through-type="none" fo:language="pl" fo:country="PL" fo:font-style="normal" style:text-underline-style="none" officeooo:rsid="00320b9a" style:font-style-asian="normal"/>
    </style:style>
    <style:style style:name="T146" style:family="text">
      <style:text-properties fo:font-variant="normal" fo:text-transform="none" fo:color="#1a171c" style:text-line-through-style="none" style:text-line-through-type="none" fo:language="pl" fo:country="PL" fo:font-style="normal" style:text-underline-style="none" officeooo:rsid="00328b4b" style:font-style-asian="normal"/>
    </style:style>
    <style:style style:name="T147" style:family="text">
      <style:text-properties fo:font-variant="normal" fo:text-transform="none" fo:color="#1a171c" style:text-line-through-style="none" style:text-line-through-type="none" fo:language="pl" fo:country="PL" fo:font-style="normal" style:text-underline-style="none" officeooo:rsid="0004e55b" style:font-style-asian="normal"/>
    </style:style>
    <style:style style:name="T148" style:family="text">
      <style:text-properties fo:font-variant="normal" fo:text-transform="none" fo:color="#1a171c" style:text-line-through-style="none" style:text-line-through-type="none" fo:language="pl" fo:country="PL" fo:font-style="normal" style:text-underline-style="none" officeooo:rsid="001f8cdd" style:font-style-asian="normal"/>
    </style:style>
    <style:style style:name="T149" style:family="text">
      <style:text-properties fo:font-variant="normal" fo:text-transform="none" fo:color="#1a171c" style:text-line-through-style="none" style:text-line-through-type="none" fo:language="pl" fo:country="PL" fo:font-style="normal" style:text-underline-style="none" officeooo:rsid="00210455" style:font-style-asian="normal"/>
    </style:style>
    <style:style style:name="T150" style:family="text">
      <style:text-properties fo:font-variant="normal" fo:text-transform="none" fo:color="#1a171c" style:text-line-through-style="none" style:text-line-through-type="none" fo:language="pl" fo:country="PL" fo:font-style="normal" style:text-underline-style="none" officeooo:rsid="0022c8b1" style:font-style-asian="normal"/>
    </style:style>
    <style:style style:name="T151" style:family="text">
      <style:text-properties fo:font-variant="normal" fo:text-transform="none" fo:color="#1a171c" style:text-line-through-style="none" style:text-line-through-type="none" fo:language="pl" fo:country="PL" fo:font-style="normal" style:text-underline-style="none" officeooo:rsid="0027648f" style:font-style-asian="normal"/>
    </style:style>
    <style:style style:name="T152" style:family="text">
      <style:text-properties fo:font-variant="normal" fo:text-transform="none" fo:color="#1a171c" style:text-line-through-style="none" style:text-line-through-type="none" fo:language="pl" fo:country="PL" fo:font-style="normal" style:text-underline-style="none" style:font-name-asian="Tahoma" style:language-asian="zh" style:country-asian="TW" style:font-style-asian="normal" style:font-name-complex="Arial3"/>
    </style:style>
    <style:style style:name="T153" style:family="text">
      <style:text-properties fo:font-variant="normal" fo:text-transform="none" fo:color="#1a171c" style:text-line-through-style="none" style:text-line-through-type="none" fo:language="pl" fo:country="PL" fo:font-style="normal" style:text-underline-style="none" officeooo:rsid="0022c8b1" style:font-name-asian="Tahoma" style:language-asian="zh" style:country-asian="TW" style:font-style-asian="normal" style:font-name-complex="Arial3"/>
    </style:style>
    <style:style style:name="T154" style:family="text">
      <style:text-properties fo:font-variant="normal" fo:text-transform="none" fo:color="#1a171c" style:text-line-through-style="none" style:text-line-through-type="none" fo:language="pl" fo:country="PL" fo:font-style="normal" style:text-underline-style="none" officeooo:rsid="0030da4a" style:font-name-asian="Tahoma" style:language-asian="zh" style:country-asian="TW" style:font-style-asian="normal" style:font-name-complex="Arial3"/>
    </style:style>
    <style:style style:name="T155" style:family="text">
      <style:text-properties fo:font-variant="normal" fo:text-transform="none" fo:color="#1a171c" style:text-line-through-style="none" style:text-line-through-type="none" fo:language="pl" fo:country="PL" fo:font-style="normal" style:text-underline-style="none" fo:font-weight="normal" style:font-style-asian="normal" style:font-weight-asian="normal" style:font-weight-complex="normal"/>
    </style:style>
    <style:style style:name="T156" style:family="text">
      <style:text-properties fo:font-variant="normal" fo:text-transform="none" fo:color="#1a171c" style:text-line-through-style="none" style:text-line-through-type="none" fo:language="pl" fo:country="PL" fo:font-style="normal" style:text-underline-style="none" fo:font-weight="normal" officeooo:rsid="00210455" style:font-style-asian="normal" style:font-weight-asian="normal" style:font-weight-complex="normal"/>
    </style:style>
    <style:style style:name="T157" style:family="text">
      <style:text-properties fo:font-variant="normal" fo:text-transform="none" fo:color="#1a171c" style:text-line-through-style="none" style:text-line-through-type="none" fo:language="pl" fo:country="PL" fo:font-style="normal" style:text-underline-style="none" fo:font-weight="normal" officeooo:rsid="0004e55b" style:font-style-asian="normal" style:font-weight-asian="normal" style:font-weight-complex="normal"/>
    </style:style>
    <style:style style:name="T158" style:family="text">
      <style:text-properties fo:font-variant="normal" fo:text-transform="none" fo:color="#1a171c" style:text-line-through-style="none" style:text-line-through-type="none" fo:language="pl" fo:country="PL" fo:font-style="normal" style:text-underline-style="none" fo:font-weight="normal" officeooo:rsid="001f8cdd" style:font-style-asian="normal" style:font-weight-asian="normal" style:font-weight-complex="normal"/>
    </style:style>
    <style:style style:name="T159" style:family="text">
      <style:text-properties fo:font-variant="normal" fo:text-transform="none" fo:color="#1a171c" style:text-line-through-style="none" style:text-line-through-type="none" fo:language="pl" fo:country="PL" fo:font-style="italic" style:text-underline-style="none" officeooo:rsid="002b9508" style:font-style-asian="italic"/>
    </style:style>
    <style:style style:name="T160" style:family="text">
      <style:text-properties fo:font-variant="normal" fo:text-transform="none" fo:color="#1a171c" style:text-line-through-style="none" style:text-line-through-type="none" fo:language="pl" fo:country="PL" fo:font-style="italic" style:text-underline-style="none" officeooo:rsid="002bed14" style:font-style-asian="italic"/>
    </style:style>
    <style:style style:name="T161" style:family="text">
      <style:text-properties fo:font-variant="normal" fo:text-transform="none" fo:color="#1a171c" style:text-line-through-style="none" style:text-line-through-type="none" fo:language="pl" fo:country="PL" fo:font-style="italic" style:text-underline-style="none" officeooo:rsid="002e82df" style:font-style-asian="italic"/>
    </style:style>
    <style:style style:name="T162" style:family="text">
      <style:text-properties fo:font-variant="normal" fo:text-transform="none" fo:color="#1a171c" style:text-line-through-style="none" style:text-line-through-type="none" fo:language="pl" fo:country="PL" fo:font-style="italic" style:text-underline-style="none" officeooo:rsid="002ef99b" style:font-style-asian="italic"/>
    </style:style>
    <style:style style:name="T163" style:family="text">
      <style:text-properties fo:font-variant="normal" fo:text-transform="none" fo:color="#1a171c" style:text-line-through-style="none" style:text-line-through-type="none" fo:language="pl" fo:country="PL" fo:font-style="italic" style:text-underline-style="none" officeooo:rsid="0030da4a" style:font-style-asian="italic"/>
    </style:style>
    <style:style style:name="T164" style:family="text">
      <style:text-properties fo:font-variant="normal" fo:text-transform="none" fo:color="#1a171c" style:text-line-through-style="none" style:text-line-through-type="none" fo:language="pl" fo:country="PL" fo:font-style="italic" style:text-underline-style="none" officeooo:rsid="00328b4b" style:font-style-asian="italic"/>
    </style:style>
    <style:style style:name="T165"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style:language-asian="zxx" style:country-asian="none" style:font-style-asian="normal" style:language-complex="zxx" style:country-complex="none"/>
    </style:style>
    <style:style style:name="T166"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officeooo:rsid="001f8cdd" style:language-asian="zxx" style:country-asian="none" style:font-style-asian="normal" style:language-complex="zxx" style:country-complex="none"/>
    </style:style>
    <style:style style:name="T167"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officeooo:rsid="002959bd" style:language-asian="zxx" style:country-asian="none" style:font-style-asian="normal" style:language-complex="zxx" style:country-complex="none"/>
    </style:style>
    <style:style style:name="T168"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officeooo:rsid="002b9508" style:language-asian="zxx" style:country-asian="none" style:font-style-asian="normal" style:language-complex="zxx" style:country-complex="none"/>
    </style:style>
    <style:style style:name="T169"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officeooo:rsid="002ddebc" style:language-asian="zxx" style:country-asian="none" style:font-style-asian="normal" style:language-complex="zxx" style:country-complex="none"/>
    </style:style>
    <style:style style:name="T170"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officeooo:rsid="0022c8b1" style:language-asian="zxx" style:country-asian="none" style:font-style-asian="normal" style:language-complex="zxx" style:country-complex="none"/>
    </style:style>
    <style:style style:name="T171"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officeooo:rsid="002ef99b" style:language-asian="zxx" style:country-asian="none" style:font-style-asian="normal" style:language-complex="zxx" style:country-complex="none"/>
    </style:style>
    <style:style style:name="T172"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officeooo:rsid="00328b4b" style:language-asian="zxx" style:country-asian="none" style:font-style-asian="normal" style:language-complex="zxx" style:country-complex="none"/>
    </style:style>
    <style:style style:name="T173" style:family="text">
      <style:text-properties fo:font-variant="normal" fo:text-transform="none" fo:color="#333333" style:text-line-through-style="none" style:text-line-through-type="none" style:font-name="Arial1" fo:font-size="12pt" fo:font-style="normal" style:text-underline-style="none" fo:font-weight="normal" officeooo:rsid="0022c8b1" style:font-size-asian="12pt" style:font-style-asian="normal" style:font-weight-asian="normal" style:font-size-complex="12pt" style:font-weight-complex="normal"/>
    </style:style>
    <style:style style:name="T174" style:family="text">
      <style:text-properties officeooo:rsid="001f8cdd"/>
    </style:style>
    <style:style style:name="T175" style:family="text">
      <style:text-properties fo:font-variant="small-caps" fo:color="#1a171c" style:text-line-through-style="none" style:text-line-through-type="none" fo:font-style="normal" style:text-underline-style="none" style:font-style-asian="normal"/>
    </style:style>
    <style:style style:name="T176" style:family="text">
      <style:text-properties fo:font-variant="small-caps" fo:color="#1a171c" style:text-line-through-style="none" style:text-line-through-type="none" fo:font-style="normal" style:text-underline-style="none" officeooo:rsid="001f8cdd" style:font-style-asian="normal"/>
    </style:style>
    <style:style style:name="T177" style:family="text">
      <style:text-properties fo:font-variant="small-caps" fo:color="#1a171c" style:text-line-through-style="none" style:text-line-through-type="none" fo:font-style="normal" style:text-underline-style="none" officeooo:rsid="00328b4b" style:font-style-asian="normal"/>
    </style:style>
    <style:style style:name="T178" style:family="text">
      <style:text-properties fo:font-size="12pt" fo:language="pl" fo:country="PL" style:font-size-asian="12pt" style:font-size-complex="12pt"/>
    </style:style>
    <style:style style:name="T179" style:family="text">
      <style:text-properties fo:font-size="12pt" fo:language="pl" fo:country="PL" officeooo:rsid="0004e55b" style:font-size-asian="12pt" style:font-size-complex="12pt"/>
    </style:style>
    <style:style style:name="T180" style:family="text">
      <style:text-properties fo:font-size="12pt" fo:language="pl" fo:country="PL" officeooo:rsid="001f8cdd" style:font-size-asian="12pt" style:font-size-complex="12pt"/>
    </style:style>
    <style:style style:name="T181" style:family="text">
      <style:text-properties fo:font-size="12pt" fo:language="pl" fo:country="PL" officeooo:rsid="0022c8b1" style:font-size-asian="12pt" style:font-size-complex="12pt"/>
    </style:style>
    <style:style style:name="T182" style:family="text">
      <style:text-properties fo:font-size="12pt" fo:language="pl" fo:country="PL" style:font-name-asian="Tahoma" style:font-size-asian="12pt" style:language-asian="zh" style:country-asian="TW" style:font-name-complex="Arial3" style:font-size-complex="12pt"/>
    </style:style>
    <style:style style:name="T183" style:family="text">
      <style:text-properties fo:font-size="12pt" fo:language="pl" fo:country="PL" officeooo:rsid="001ed99e" style:font-name-asian="Tahoma" style:font-size-asian="12pt" style:language-asian="zh" style:country-asian="TW" style:font-name-complex="Arial3" style:font-size-complex="12pt"/>
    </style:style>
    <style:style style:name="T184" style:family="text">
      <style:text-properties fo:font-size="12pt" fo:language="en" fo:country="US" style:font-size-asian="12pt" style:font-size-complex="12pt"/>
    </style:style>
    <style:style style:name="T185" style:family="text">
      <style:text-properties officeooo:rsid="0004e5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Uwagi do wersji zaadaptowanej:</text:p>
      <text:p text:style-name="P90">Wersja elektroniczna książki została stworzona zgodnie z art. 33 z indeksem 1 Ustawy o prawie autorskim i prawach pokrewnych.</text:p>
      <text:p text:style-name="P90">Zostały zachowane numery stron. Numer danej strony znajduje się nad tekstem danej strony i poprzedza go skrót str.</text:p>
      <text:p text:style-name="P88">Wartości wyrażone w oryginale liczbami rzymskimi w adaptacji przedstawiono cyframi arabskimi albo słownie.</text:p>
      <text:p text:style-name="P90">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89"><text:span text:style-name="T182">Zakładki oznaczone literą „p.” </text:span><text:span text:style-name="T183">oraz</text:span><text:span text:style-name="T182"> numerem porządkowym znajdują się w treści głównej, w miejscu występowania przypisu.</text:span></text:p>
      <text:p text:style-name="P84">Wykaz skrótów:</text:p>
      <text:p text:style-name="P80">art. <text:span text:style-name="T179">–</text:span><text:span text:style-name="T180"> </text:span><text:span text:style-name="T178">artykuł</text:span></text:p>
      <text:p text:style-name="P133"><text:span text:style-name="T63">eds</text:span><text:span text:style-name="T65">. </text:span><text:span text:style-name="T60">–</text:span><text:span text:style-name="T58"> </text:span><text:span text:style-name="T65">editors</text:span></text:p>
      <text:p text:style-name="P81"><text:span text:style-name="T178">no. </text:span><text:span text:style-name="T179">–</text:span><text:span text:style-name="T181"> </text:span><text:span text:style-name="T184">number</text:span></text:p>
      <text:p text:style-name="P82"><text:span text:style-name="T178">red. </text:span><text:span text:style-name="T179">–</text:span><text:span text:style-name="T178"> redakcja</text:span></text:p>
      <text:p text:style-name="P80">s. <text:span text:style-name="T179">–</text:span><text:span text:style-name="T180"> </text:span><text:span text:style-name="T178">strona</text:span></text:p>
      <text:p text:style-name="P83"><text:span text:style-name="T178">tys. </text:span><text:span text:style-name="T179">–</text:span><text:span text:style-name="T178"> tysiąc</text:span></text:p>
      <text:p text:style-name="P80"><text:span text:style-name="T178">zob. </text:span><text:span text:style-name="T179">–</text:span><text:span text:style-name="T180"> </text:span><text:span text:style-name="T178">zobacz</text:span></text:p>
      <text:p text:style-name="P55"><text:span text:style-name="T59">CEPS </text:span><text:span text:style-name="T60">–</text:span><text:span text:style-name="T61"> </text:span><text:span text:style-name="T115">The Centre for European Policy Studies</text:span></text:p>
      <text:p text:style-name="P53"><text:span text:style-name="T30">COREPER </text:span><text:span text:style-name="T51">–</text:span><text:span text:style-name="T30"> Komitet Stałych Przedstawicieli</text:span></text:p>
      <text:p text:style-name="P13"><text:span text:style-name="T30">Dz. Urz.</text:span><text:span text:style-name="T31"> </text:span><text:span text:style-name="T147">–</text:span><text:span text:style-name="T148"> </text:span><text:span text:style-name="T149">Dziennik Urzędowy</text:span></text:p>
      <text:p text:style-name="P56"><text:span text:style-name="T61">EBGT</text:span><text:span text:style-name="T62"> </text:span><text:span text:style-name="T60">–</text:span><text:span text:style-name="T61"> </text:span><text:span text:style-name="T115">European Border Guard Teams</text:span></text:p>
      <text:p text:style-name="P30"><text:span text:style-name="T149">K</text:span><text:span text:style-name="T138">E </text:span><text:span text:style-name="T147">–</text:span><text:span text:style-name="T138"> Komisja Europejska</text:span></text:p>
      <text:p text:style-name="P36"><text:span text:style-name="T138">PE </text:span><text:span text:style-name="T147">–</text:span><text:span text:style-name="T148"> </text:span><text:span text:style-name="T138">Parlament Europejski</text:span></text:p>
      <text:p text:style-name="P49"><text:span text:style-name="T30">PWBiS </text:span><text:span text:style-name="T51">–</text:span><text:span text:style-name="T31"> </text:span><text:span text:style-name="T30">Przestrze</text:span><text:span text:style-name="T31">ń</text:span><text:span text:style-name="T30"> Wolności, Bezpieczeństwa</text:span><text:span text:style-name="T31"> i </text:span><text:span text:style-name="T30">Sprawiedliwości</text:span></text:p>
      <text:p text:style-name="P50"><text:span text:style-name="T30">RABIT</text:span><text:span text:style-name="T40"> </text:span><text:span text:style-name="T51">–</text:span><text:span text:style-name="T30"> </text:span><text:span text:style-name="T115">Rapid Border Intervention Teams</text:span></text:p>
      <text:p text:style-name="P52"><text:span text:style-name="T30">TA </text:span><text:span text:style-name="T51">–</text:span><text:span text:style-name="T30"> Traktat Amsterdamski</text:span></text:p>
      <text:p text:style-name="P49"><text:span text:style-name="T30">TFUE </text:span><text:span text:style-name="T51">–</text:span><text:span text:style-name="T31"> </text:span><text:span text:style-name="T30">Traktat o funkcjonowaniu Unii Europejskiej</text:span></text:p>
      <text:p text:style-name="P51"><text:span text:style-name="T30">TUE </text:span><text:span text:style-name="T51">–</text:span><text:span text:style-name="T41"> </text:span><text:span text:style-name="T30">Traktat o Unii Europejskiej</text:span></text:p>
      <text:p text:style-name="P134"><text:span text:style-name="T156">W</text:span><text:span text:style-name="T155">E </text:span><text:span text:style-name="T157">–</text:span><text:span text:style-name="T158"> </text:span><text:span text:style-name="T155">Wspólnota Europejska</text:span></text:p>
      <text:p text:style-name="P14"><text:span text:style-name="T150">ZBN</text:span><text:span text:style-name="T151"> </text:span><text:span text:style-name="T147">–</text:span><text:span text:style-name="T148"> </text:span><text:span text:style-name="T151">Zakład Bezpieczeństwa Narodowego</text:span></text:p>
      <text:p text:style-name="P85"><text:soft-page-break/>Koniec uwag do wersji zaadaptowanej.</text:p>
      <text:p text:style-name="P9"/>
      <text:p text:style-name="P79">Str. 65</text:p>
      <text:p text:style-name="P91">ZESZYTY NAUKOWE TOWARZYSTWA DOKTORANTÓW UJ</text:p>
      <text:p text:style-name="P91">NAUKI SPOŁECZNE, NUMER 13 (2/2016)</text:p>
      <text:p text:style-name="P111"/>
      <text:p text:style-name="P112">PAULINA ANTOŃ</text:p>
      <text:p text:style-name="P48"><text:span text:style-name="T176">UNIWERSYTET</text:span><text:span text:style-name="T175"> </text:span><text:span text:style-name="T176">JAGIELLOŃSKI</text:span></text:p>
      <text:p text:style-name="P48"><text:span text:style-name="T176">WYDZIAŁ</text:span><text:span text:style-name="T175"> </text:span><text:span text:style-name="T176">STUDIÓW</text:span><text:span text:style-name="T175"> </text:span><text:span text:style-name="T176">MIĘDZYNARODOWYCH</text:span><text:span text:style-name="T175"> </text:span><text:span text:style-name="T176">I</text:span><text:span text:style-name="T175"> </text:span><text:span text:style-name="T176">POLITYCZNYCH</text:span></text:p>
      <text:p text:style-name="P48"><text:span text:style-name="T176">INSTYTUT</text:span><text:span text:style-name="T175"> </text:span><text:span text:style-name="T176">NAUK</text:span><text:span text:style-name="T175"> </text:span><text:span text:style-name="T176">POLITYCZNYCH</text:span><text:span text:style-name="T175"> </text:span><text:span text:style-name="T176">I</text:span><text:span text:style-name="T175"> </text:span><text:span text:style-name="T176">STOSUNKÓW</text:span><text:span text:style-name="T175"> </text:span><text:span text:style-name="T176">MIĘDZYNARODOWYCH</text:span></text:p>
      <text:p text:style-name="P48"><text:span text:style-name="T176">KATEDRA</text:span><text:span text:style-name="T175"> </text:span><text:span text:style-name="T176">STUDIÓW</text:span><text:span text:style-name="T175"> </text:span><text:span text:style-name="T176">NAD</text:span><text:span text:style-name="T175"> </text:span><text:span text:style-name="T176">PROCESAMI</text:span><text:span text:style-name="T175"> </text:span><text:span text:style-name="T176">INTEGRACYJNYMI</text:span></text:p>
      <text:p text:style-name="P48"><text:span text:style-name="T176">E-MAIL:</text:span><text:span text:style-name="T175"> </text:span><text:a xlink:type="simple" xlink:href="mailto:PAULINA.ANTON@DOCTORAL.UJ.EDU.PL" text:style-name="Internet_20_link" text:visited-style-name="Visited_20_Internet_20_Link"><text:span text:style-name="T166">PAULINA</text:span></text:a><text:a xlink:type="simple" xlink:href="mailto:PAULINA.ANTON@DOCTORAL.UJ.EDU.PL" text:style-name="Internet_20_link" text:visited-style-name="Visited_20_Internet_20_Link"><text:span text:style-name="T165">.</text:span></text:a><text:a xlink:type="simple" xlink:href="mailto:PAULINA.ANTON@DOCTORAL.UJ.EDU.PL" text:style-name="Internet_20_link" text:visited-style-name="Visited_20_Internet_20_Link"><text:span text:style-name="T166">ANTON</text:span></text:a><text:a xlink:type="simple" xlink:href="mailto:PAULINA.ANTON@DOCTORAL.UJ.EDU.PL" text:style-name="Internet_20_link" text:visited-style-name="Visited_20_Internet_20_Link"><text:span text:style-name="T165">@</text:span></text:a><text:a xlink:type="simple" xlink:href="mailto:PAULINA.ANTON@DOCTORAL.UJ.EDU.PL" text:style-name="Internet_20_link" text:visited-style-name="Visited_20_Internet_20_Link"><text:span text:style-name="T166">DOCTORAL</text:span></text:a><text:a xlink:type="simple" xlink:href="mailto:PAULINA.ANTON@DOCTORAL.UJ.EDU.PL" text:style-name="Internet_20_link" text:visited-style-name="Visited_20_Internet_20_Link"><text:span text:style-name="T165">.</text:span></text:a><text:a xlink:type="simple" xlink:href="mailto:PAULINA.ANTON@DOCTORAL.UJ.EDU.PL" text:style-name="Internet_20_link" text:visited-style-name="Visited_20_Internet_20_Link"><text:span text:style-name="T166">UJ</text:span></text:a><text:a xlink:type="simple" xlink:href="mailto:PAULINA.ANTON@DOCTORAL.UJ.EDU.PL" text:style-name="Internet_20_link" text:visited-style-name="Visited_20_Internet_20_Link"><text:span text:style-name="T165">.</text:span></text:a><text:a xlink:type="simple" xlink:href="mailto:PAULINA.ANTON@DOCTORAL.UJ.EDU.PL" text:style-name="Internet_20_link" text:visited-style-name="Visited_20_Internet_20_Link"><text:span text:style-name="T166">EDU</text:span></text:a><text:a xlink:type="simple" xlink:href="mailto:PAULINA.ANTON@DOCTORAL.UJ.EDU.PL" text:style-name="Internet_20_link" text:visited-style-name="Visited_20_Internet_20_Link"><text:span text:style-name="T165">.</text:span></text:a><text:a xlink:type="simple" xlink:href="mailto:PAULINA.ANTON@DOCTORAL.UJ.EDU.PL" text:style-name="Internet_20_link" text:visited-style-name="Visited_20_Internet_20_Link"><text:span text:style-name="T166">PL</text:span></text:a></text:p>
      <text:p text:style-name="P114"/>
      <text:h text:style-name="P1" text:outline-level="1">Wpływ kryzysu migracyjnego na funkcjonowanie Europejskiej Agencji Zarządzania Współpracą Operacyjną na Zewnętrznych Granicach Państw Członkowskich Unii Europejskiej (Frontex)</text:h>
      <text:p text:style-name="P114"/>
      <text:h text:style-name="P2" text:outline-level="2">STRESZCZENIE</text:h>
      <text:p text:style-name="P47"><text:span text:style-name="T30">Rozwój Europejskiej Agencji Zarządzania Współpracą Operacyjną na Zewnętrznych Granicach Państw Członkowskich Unii Europejskiej (Frontex) jest związany z funkcjonowaniem strefy Schengen i ewolucją polityki zintegrowanego zarządzania granicami zewnętrznymi. Podstawowym celem funkcjonowania agencji Frontex jest poprawa współpracy operacyjnej między państwami członkowskimi w zakresie zapewnienia wysokiego i jednolitego poziomu kontroli i ochrony granic zewnętrznych Unii Europejskiej. Jednak przyjęcie roli koordynatora tej współpracy ograniczyło zdolności kompetencyjne agencji, uzależniając jej działalność od woli państw członkowskich. Wśród szeregu zadań powierzonych agencji największe wątpliwości budzą jej uprawnienia w zakresie działalności operacyjnej, co potwierdził trwający kryzys migracyjny. W obliczu narastających zagrożeń zewnętrznych dotychczasowe kompetencje agencji okazały się nieskuteczne. Analiza wydarzeń związanych z kryzysem migracyjnym w UE nasuwa pytania o przyszłość agencji oraz całej strefy Schengen. Z pewnością konsekwencją kryzysu migracyjnego będzie przekształcenie obecnego charakteru agencji. Najnowsza propozycja zmian dotyczy bowiem utworzenia Europejskiej Straży Granicznej i Przybrzeżnej, która byłaby zdolna do podjęcia bardziej efektywnego działania na granicach zewnętrznych UE.</text:span></text:p>
      <text:p text:style-name="P114"><text:soft-page-break/></text:p>
      <text:h text:style-name="P2" text:outline-level="2">SŁOWA KLUCZOWE</text:h>
      <text:p text:style-name="P92">strefa Schengen, ochrona granic zewnętrznych, agencja Frontex, Unia Europejska</text:p>
      <text:p text:style-name="P92"/>
      <text:p text:style-name="P93">Str. 66</text:p>
      <text:h text:style-name="P3" text:outline-level="2">Wstęp</text:h>
      <text:p text:style-name="P12"><text:span text:style-name="T30">Powstanie Europejskiej Agencji Zarządzania Współpracą Operacyjną na Zewnętrznych Granicach Państw Członkowskich Unii Europejskiej (Frontex) było związane z funkcjonowaniem strefy Schengen i rozwojem polityki zintegrowanego zarządzania granicami zewnętrznymi. Celem stworzenia obszaru bez kontroli na granicach wewnętrznych było urzeczywistnienie jednej z kluczowych swobód rynku wewnętrznego Unii Europejskiej (UE), jaką była swoboda przepływu osób</text:span><text:span text:style-name="T78"> [</text:span><text:a xlink:type="simple" xlink:href="#przypis.1" text:style-name="Internet_20_link" text:visited-style-name="Visited_20_Internet_20_Link">przypis 1</text:a><text:span text:style-name="T78">]</text:span><text:bookmark text:name="p.1"/><text:span text:style-name="T30">. Początkiem realizacji tej swobody było podpisanie w Schengen układu w sprawie stopniowego znoszenia kontroli granicznej między rządami państw Unii Gospodarczej Beneluksu, Francji i Republiki Federalnej Niemiec</text:span><text:span text:style-name="T78"> [</text:span><text:a xlink:type="simple" xlink:href="#przypis.2" text:style-name="Internet_20_link" text:visited-style-name="Visited_20_Internet_20_Link">przypis </text:a><text:a xlink:type="simple" xlink:href="#przypis.2" text:style-name="Internet_20_link" text:visited-style-name="Visited_20_Internet_20_Link"><text:span text:style-name="T79">2</text:span></text:a><text:span text:style-name="T78">]</text:span><text:bookmark text:name="p.2"/><text:span text:style-name="T30">. Współpraca ta stworzyła impuls ku pełnej realizacji swobody przepływu osób w obrębie całej wspólnoty</text:span><text:span text:style-name="T78"> [</text:span><text:a xlink:type="simple" xlink:href="#przypis.3" text:style-name="Internet_20_link" text:visited-style-name="Visited_20_Internet_20_Link">przypis </text:a><text:a xlink:type="simple" xlink:href="#przypis.3" text:style-name="Internet_20_link" text:visited-style-name="Visited_20_Internet_20_Link"><text:span text:style-name="T79">3</text:span></text:a><text:span text:style-name="T78">]</text:span><text:bookmark text:name="p.3"/><text:span text:style-name="T30">.</text:span></text:p>
      <text:p text:style-name="P15"><text:span text:style-name="T30">Konsekwencją zniesienia kontroli na granicach wewnętrznych państw członkowskich strefy Schengen było wzmocnienie działań na granicach zewnętrznych celem utrzymania odpowiedniego poziomu bezpieczeństwa wewnętrznego w UE. Wysoki i jednolity poziom kontroli osób i ochrony granic zewnętrznych UE jako warunek wstępny stworzenia Przestrzeni Wolności, Bezpieczeństwa</text:span><text:span text:style-name="T31"> i </text:span><text:span text:style-name="T30">Sprawiedliwości (PWBiS) miała zapewnić spójna polityka zintegrowanego zarządzania granicami zewnętrznymi</text:span><text:span text:style-name="T78"> [</text:span><text:a xlink:type="simple" xlink:href="#przypis.4" text:style-name="Internet_20_link" text:visited-style-name="Visited_20_Internet_20_Link">przypis </text:a><text:a xlink:type="simple" xlink:href="#przypis.4" text:style-name="Internet_20_link" text:visited-style-name="Visited_20_Internet_20_Link"><text:span text:style-name="T79">4</text:span></text:a><text:span text:style-name="T78">]</text:span><text:bookmark text:name="p.4"/><text:span text:style-name="T30">. Jednak skuteczne kontrolowanie granic zewnętrznych UE wymagało wprowadzenia jednolitych zasad i norm współdziałania oraz pogłębienia współpracy operacyjnej i koordynacji jednostek odpowiedzialnych za nadzór tych granic</text:span><text:span text:style-name="T79"> [</text:span><text:a xlink:type="simple" xlink:href="#przypis.5" text:style-name="Internet_20_link" text:visited-style-name="Visited_20_Internet_20_Link">przypis 5</text:a><text:span text:style-name="T79">]</text:span><text:bookmark text:name="p.5"/><text:span text:style-name="T30">. Rolę organu harmonizującego współpracę</text:span><text:span text:style-name="T33"> </text:span><text:span text:style-name="T32">służb granicznych państw członkowskich UE miała odgrywać agencja Frontex, której powstanie poprzedziło utworzenie tak zwanej Wspólnej Jednostki Praktyków ds. Granic Zewnętrznych</text:span><text:span text:style-name="T80"> [</text:span><text:a xlink:type="simple" xlink:href="#przypis.6" text:style-name="Internet_20_link" text:visited-style-name="Visited_20_Internet_20_Link">przypis 6</text:a><text:span text:style-name="T80">]</text:span><text:bookmark text:name="p.6"/><text:span text:style-name="T32">.</text:span></text:p>
      <text:p text:style-name="P93"/>
      <text:p text:style-name="P93">Str. 67</text:p>
      <text:p text:style-name="P93">Powstała formacja miała wzmocnić współpracę operacyjną i solidarność między państwami członkowskimi celem osiągnięcia równego stopnia ochrony wszystkich zewnętrznych granic UE.</text:p>
      <text:p text:style-name="P15"><text:span text:style-name="T30">Harmonizacja działań służb odpowiedzialnych za ochronę granic zewnętrznych miała zniwelować negatywny aspekt funkcjonowania strefy Schengen, jakim był wzrost zagrożeń </text:span><text:soft-page-break/><text:span text:style-name="T30">zewnętrznych. Jednym z kluczowych wyzwań dla współpracy służb granicznych okazał się trwający kryzys migracyjny. Masowy napływ nielegalnych imigrantów nie jest nowym zjawiskiem w UE. Przypomina on podobne kryzysy, które miały miejsce w historii Europy</text:span><text:span text:style-name="T80"> [</text:span><text:a xlink:type="simple" xlink:href="#przypis.7" text:style-name="Internet_20_link" text:visited-style-name="Visited_20_Internet_20_Link">przypis 7</text:a><text:span text:style-name="T80">]</text:span><text:bookmark text:name="p.7"/><text:span text:style-name="T30">. Rosnący problem nielegalnej imigracji w trakcie arabskiej wiosny ukazał nieefektywność działań w zakresie ochrony granic zewnętrznych UE. Zarówno państwa członkowskie, jak i instytucje unijne zwracały uwagę na nieszczelność granic zewnętrznych oraz błędy w ich kontroli</text:span><text:span text:style-name="T80"> [</text:span><text:a xlink:type="simple" xlink:href="#przypis.8" text:style-name="Internet_20_link" text:visited-style-name="Visited_20_Internet_20_Link">przypis 8</text:a><text:span text:style-name="T80">]</text:span><text:bookmark text:name="p.8"/><text:span text:style-name="T30">. Obecny kryzys, w porównaniu do poprzednich, rozgrywa się w wymiarze politycznym i instytucjonalnym, w głównej mierze wynikłym z negatywnych postaw wielu społeczeństw europejskich wobec obcych, a także z niewydolności polityki wizowej i azylowej UE</text:span><text:span text:style-name="T80"> [</text:span><text:a xlink:type="simple" xlink:href="#przypis.9" text:style-name="Internet_20_link" text:visited-style-name="Visited_20_Internet_20_Link">przypis 9</text:a><text:span text:style-name="T80">]</text:span><text:bookmark text:name="p.9"/><text:span text:style-name="T30">. Kryzys migracyjny ukazał kruchość idei solidarności państw członkowskich w obszarze wspólnej polityki zarządzania granicami zewnętrznymi, a destabilizacja granic zewnętrznych uwidoczniła słabości w funkcjonowaniu agencji Frontex.</text:span></text:p>
      <text:p text:style-name="P93"/>
      <text:p text:style-name="P95">Str. 68</text:p>
      <text:p text:style-name="P65"><text:span text:style-name="T30">Celem niniejszego artykułu jest ukazanie wpływu kryzysu migracyjnego na dalsze funkcjonowanie agencji Frontex. Nieefektywna kontrola na granicach zewnętrznych UE i narastający problem nielegalnych imigrantów przyczyniły się bowiem do podjęcia dyskusji na temat przyszłości agencji. Hybrydowy system zarządzania granicami, bazujący na połączeniu instrumentów narodowych i ponadnarodowych, okazał się nieskutecznym rozwiązaniem, a obecne uregulowania nie stwarzają realnych szans na poprawę sytuacji w strefie Schengen</text:span><text:span text:style-name="T81"> [</text:span><text:a xlink:type="simple" xlink:href="#przypis.10" text:style-name="Internet_20_link" text:visited-style-name="Visited_20_Internet_20_Link">przypis 10</text:a><text:span text:style-name="T81">]</text:span><text:bookmark text:name="p.10"/><text:span text:style-name="T30">. Jednym z największych mankamentów pozostaje ograniczenie współpracy operacyjnej, które jest konsekwencją uzależnienia działań agencji od aktywności państw członkowskich. Agencja Frontex jest zależna od zmiennej polityki krajowej i woli politycznej państw w zakresie udzielania wsparcia technologicznego, personalnego i materialnego</text:span><text:span text:style-name="T81"> [</text:span><text:a xlink:type="simple" xlink:href="#przypis.11" text:style-name="Internet_20_link" text:visited-style-name="Visited_20_Internet_20_Link">przypis 11</text:a><text:span text:style-name="T81">]</text:span><text:bookmark text:name="p.11"/><text:span text:style-name="T30">. Z tego powodu pozostaje ona jedynie organem koordynującym współpracę w zakresie ochrony granic zewnętrznych. Spoczywa na niej odpowiedzialność za skuteczne zarządzanie granicami, ale ze względu na ograniczone możliwości (w szczególności niemożność podejmowania samodzielnej działalności operacyjnej) nie spełnia ona rosnących oczekiwań wobec wzmożonych zagrożeń. W tej sytuacji rodzi się pytanie o dalsze losy agencji. Czy zreformowanie dotychczasowego kształtu agencji byłoby wystarczającym krokiem w stronę poprawy jej funkcjonowania? Zwiększenie jej uprawnień operacyjnych oraz uniezależnienie od państw członkowskich byłoby ważnym krokiem w walce z nielegalną migracją, ale wiązałoby się to z ograniczeniem suwerenności tychże krajów. W kierunku wzmocnienia kompetencji </text:span><text:soft-page-break/><text:span text:style-name="T30">agencji podąża Komisja Europejska (KE), proponując utworzenie Europejskiej Straży Granicznej i Przybrzeżnej.</text:span></text:p>
      <text:p text:style-name="P60"><text:span text:style-name="T2">W artykule zostaną wykorzystane źródła oraz literatura przedmiotu. Wśród źródeł publikowanych niezwykle przydatne okazały się dokumenty z Dziennika Urzędowego Unii Europejskiej. W literaturze obcojęzycznej istotne miejsce zajmują publikacje: Johannesa Pollaka i Petra Slominskiego </text:span><text:span text:style-name="T8">Experimentalist but not Accountable Governance? The Role of Frontex in Managing the EU’s External Borders</text:span><text:span text:style-name="T2"> (2009)</text:span><text:span text:style-name="T95"> [</text:span><text:a xlink:type="simple" xlink:href="#przypis.12" text:style-name="Internet_20_link" text:visited-style-name="Visited_20_Internet_20_Link">przypis 12</text:a><text:span text:style-name="T95">]</text:span><text:bookmark text:name="p.12"/><text:span text:style-name="T2">, Stephanie Deimel </text:span><text:span text:style-name="T17">Frontex: </text:span><text:span text:style-name="T19">Das EU-Aussengrenzmanagement vor dem Hintergrund </text:span><text:span text:style-name="T26">kontemporärer</text:span><text:span text:style-name="T19"> Migrationsbewegungen</text:span><text:span text:style-name="T2"> (2012)</text:span><text:span text:style-name="T95"> [</text:span><text:a xlink:type="simple" xlink:href="#przypis.13" text:style-name="Internet_20_link" text:visited-style-name="Visited_20_Internet_20_Link">przypis 13</text:a><text:span text:style-name="T95">]</text:span><text:bookmark text:name="p.13"/><text:span text:style-name="T2">, Satoko Horii</text:span><text:span text:style-name="T6"> </text:span><text:span text:style-name="T10">Frontex and the Evolution of Cooperation on European Border Controls</text:span><text:span text:style-name="T3"> (2015)</text:span><text:span text:style-name="T96"> [</text:span><text:a xlink:type="simple" xlink:href="#przypis.14" text:style-name="Internet_20_link" text:visited-style-name="Visited_20_Internet_20_Link">przypis 14</text:a><text:span text:style-name="T96">]</text:span><text:bookmark text:name="p.14"/><text:span text:style-name="T3">.</text:span></text:p>
      <text:p text:style-name="P93"/>
      <text:p text:style-name="P96">Str. 69</text:p>
      <text:p text:style-name="P66"><text:span text:style-name="T30">W literaturze polskiej na uwagę zasługuje między innymi publikacja Agnieszki Parol </text:span><text:span text:style-name="T69">Status prawno-ustrojowy Frontex-u</text:span><text:span text:style-name="T30"> (2015)</text:span><text:span text:style-name="T82"> [</text:span><text:a xlink:type="simple" xlink:href="#przypis.15" text:style-name="Internet_20_link" text:visited-style-name="Visited_20_Internet_20_Link">przypis 15</text:a><text:span text:style-name="T82">]</text:span><text:bookmark text:name="p.15"/><text:span text:style-name="T30"> czy też analiza Artura Gruszczaka pt. </text:span><text:span text:style-name="T69">Ciemne chmury nad Schengen</text:span><text:span text:style-name="T30"> (2016)</text:span><text:span text:style-name="T82"> [</text:span><text:a xlink:type="simple" xlink:href="#przypis.16" text:style-name="Internet_20_link" text:visited-style-name="Visited_20_Internet_20_Link">przypis 16</text:a><text:span text:style-name="T82">]</text:span><text:bookmark text:name="p.16"/><text:span text:style-name="T30">.</text:span></text:p>
      <text:p text:style-name="P94"/>
      <text:h text:style-name="P3" text:outline-level="2">Specyfika funkcjonowania agencji Frontex w kontekście kryzysu migracyjnego</text:h>
      <text:p text:style-name="P60"><text:span text:style-name="T2">Funkcjonowanie agencji Frontex wiąże się z rozwojem polityki zintegrowanego zarządzania granicami zewnętrznymi</text:span><text:span text:style-name="T96"> [</text:span><text:a xlink:type="simple" xlink:href="#przypis.17" text:style-name="Internet_20_link" text:visited-style-name="Visited_20_Internet_20_Link">przypis 17</text:a><text:span text:style-name="T96">]</text:span><text:bookmark text:name="p.17"/><text:span text:style-name="T2">, której celem jest zapewnienie skutecznego poziomu ich ochrony. Kryzys migracyjny ukazał słabość dotychczasowych uregulowań w ramach współpracy dotyczącej ochrony granic zewnętrznych oraz uwidocznił luki w funkcjonowaniu agencji. Niesprawność jej działań wynika z charakteru posiadanego przez nią mandatu. Johannes Pollak i Peter Slominski analizują Frontex pod kątem nowej polityki zarządzania, określonej przez pryzmat zarządzania eksperymentalnego. Takie działanie jest szczególnie istotne w obszarach polityk, które charakteryzują się heterogenicznością interesów, tradycji prawnych i pomysłów</text:span><text:span text:style-name="T96"> [</text:span><text:a xlink:type="simple" xlink:href="#przypis.18" text:style-name="Internet_20_link" text:visited-style-name="Visited_20_Internet_20_Link">przypis 18</text:a><text:span text:style-name="T96">]</text:span><text:bookmark text:name="p.18"/><text:span text:style-name="T2">. Można więc założyć, że ramy prawne agencji odzwierciedlają różne interesy państw członkowskich w dziedzinie współpracy w zakresie kontroli granic zewnętrznych. Według J</text:span><text:span text:style-name="T28">ö</text:span><text:span text:style-name="T2">rga Monara ustanowienie Fronteksu może być uznane za ważny krok w kierunku bardziej zintegrowanego i zinstytucjonalizowanego zarządzania tymi granicami</text:span><text:span text:style-name="T96"> [</text:span><text:a xlink:type="simple" xlink:href="#przypis.19" text:style-name="Internet_20_link" text:visited-style-name="Visited_20_Internet_20_Link">przypis </text:a><text:a xlink:type="simple" xlink:href="#przypis.19" text:style-name="Internet_20_link" text:visited-style-name="Visited_20_Internet_20_Link">19</text:a><text:span text:style-name="T96">]</text:span><text:bookmark text:name="p.19"/><text:span text:style-name="T2">. Jednak jak zauważają Pollak i Slominski, ten poziom instytucjonalizacji odnosi się głównie do struktury organizacyjnej. Biorąc pod uwagę fakt, że agencja działa w ambiwalentnym środowisku politycznym, skala instytucjonalizacji jest niższa</text:span><text:span text:style-name="T96"> [</text:span><text:a xlink:type="simple" xlink:href="#przypis.20" text:style-name="Internet_20_link" text:visited-style-name="Visited_20_Internet_20_Link">przypis 20</text:a><text:span text:style-name="T96">]</text:span><text:bookmark text:name="p.20"/><text:span text:style-name="T2">. Aby ukazać wpływ kryzysu migracyjnego na przyszłe funkcjonowanie agencji Frontex, warto zobrazować jej zadania i kształt pod kątem możliwości autonomicznego działania.</text:span></text:p>
      <text:p text:style-name="P97"><text:soft-page-break/>Str. 70</text:p>
      <text:p text:style-name="P67"><text:span text:style-name="T30">Głównym celem powołanej do życia agencji Frontex</text:span><text:span text:style-name="T83"> [</text:span><text:a xlink:type="simple" xlink:href="#przypis.21" text:style-name="Internet_20_link" text:visited-style-name="Visited_20_Internet_20_Link">przypis 21</text:a><text:span text:style-name="T83">]</text:span><text:bookmark text:name="p.21"/><text:span text:style-name="T30"> jest rozwój zintegrowanego zarządzania granicami zewnętrznymi</text:span><text:span text:style-name="T83"> [</text:span><text:a xlink:type="simple" xlink:href="#przypis.22" text:style-name="Internet_20_link" text:visited-style-name="Visited_20_Internet_20_Link">przypis 22</text:a><text:span text:style-name="T83">]</text:span><text:bookmark text:name="p.22"/><text:span text:style-name="T30">. Agencja jest zatem odpowiedzialna za zapewnienie KE i państwom członkowskim wsparcia technicznego i eksperckiego w tym zakresie oraz promowanie solidarności pomiędzy państwami</text:span><text:span text:style-name="T83"> [</text:span><text:a xlink:type="simple" xlink:href="#przypis.23" text:style-name="Internet_20_link" text:visited-style-name="Visited_20_Internet_20_Link">przypis 23</text:a><text:span text:style-name="T83">]</text:span><text:bookmark text:name="p.23"/><text:span text:style-name="T30">. Wśród zadań agencji w obliczu kryzysu migracyjnego za najważniejsze uznać należy koordynowanie współpracy operacyjnej pomiędzy państwami członkowskimi w zakresie kontroli i ochrony granic zewnętrznych, dokonywanie analiz ryzyka, a także wspieranie państw członkowskich w sytuacjach wymagających zwiększonej pomocy technicznej i operacyjnej na granicach zewnętrznych oraz w organizowaniu działań dotyczących powrotu obywateli państw trzecich</text:span><text:span text:style-name="T83"> [</text:span><text:a xlink:type="simple" xlink:href="#przypis.24" text:style-name="Internet_20_link" text:visited-style-name="Visited_20_Internet_20_Link">przypis 24</text:a><text:span text:style-name="T83">]</text:span><text:bookmark text:name="p.24"/><text:span text:style-name="T30">.</text:span></text:p>
      <text:p text:style-name="P32"><text:span text:style-name="T30">Analizy ryzyka, które dotyczą nielegalnej migracji na terytorium UE, pozwalają nie tylko zobrazować sytuację na granicach, ale także opracować plan działań operacyjnych, które służą wykrywaniu nielegalnych szlaków przemytu ludności</text:span><text:span text:style-name="T83"> [</text:span><text:a xlink:type="simple" xlink:href="#przypis.25" text:style-name="Internet_20_link" text:visited-style-name="Visited_20_Internet_20_Link">przypis 25</text:a><text:span text:style-name="T83">]</text:span><text:bookmark text:name="p.25"/><text:span text:style-name="T30">. Informacje na temat pojawiających się zagrożeń i sytuacji na granicach zewnętrznych stanowią podstawę tak zwanej „świadomości sytuacyjnej”. Przykładowo, kluczowym problemem w walce z nielegalną imigracją są trudne do kontrolowania szlaki przemytu ludności, zarówno morskie, jak i lądowe. Analizy ryzyka powalają przygotowywać działania w zakresie uszczelniania granic, co skutkuje wykrywaniem i likwidacją nielegalnych tras. Oceny nie są udostępniane publicznie. Są one przekazywane służbom odpowiedzialnym za bezpieczeństwo granic zewnętrznych oraz innym organom kontroli granicznej w UE</text:span><text:span text:style-name="T83"> [</text:span><text:a xlink:type="simple" xlink:href="#przypis.26" text:style-name="Internet_20_link" text:visited-style-name="Visited_20_Internet_20_Link">przypis 26</text:a><text:span text:style-name="T83">]</text:span><text:bookmark text:name="p.26"/><text:span text:style-name="T30">.</text:span></text:p>
      <text:p text:style-name="P93"/>
      <text:p text:style-name="P98">Str. 71</text:p>
      <text:p text:style-name="P68"><text:span text:style-name="T30">Agencja zbiera</text:span><text:span text:style-name="T40"> </text:span><text:span text:style-name="T30">dane pochodzące z przejść granicznych i innych punktów operacyjnych, a także z państw członkowskich i źródeł zewnętrznych, na przykład mediów i ośrodków naukowych</text:span><text:span text:style-name="T84"> [</text:span><text:a xlink:type="simple" xlink:href="#przypis.27" text:style-name="Internet_20_link" text:visited-style-name="Visited_20_Internet_20_Link">przypis 27</text:a><text:span text:style-name="T84">]</text:span><text:bookmark text:name="p.27"/><text:span text:style-name="T30">. Monitorowanie sytuacji zwiększa szansę na prewencyjne działania. Przykładem jest blokada szlaku południowoeuropejskiego na granicy bułgarskiej. Jednostki odpowiedzialne za ochronę granic zewnętrznych otwarcie przestrzegają, że zorganizowane grupy przestępcze zastąpią go nowymi drogami morskimi, wiodącymi przede wszystkim przez centralną część Morza Śródziemnomorskiego</text:span><text:span text:style-name="T84"> [</text:span><text:a xlink:type="simple" xlink:href="#przypis.28" text:style-name="Internet_20_link" text:visited-style-name="Visited_20_Internet_20_Link">przypis 28</text:a><text:span text:style-name="T84">]</text:span><text:bookmark text:name="p.28"/><text:span text:style-name="T30">. Ocena ryzyka umożliwia więc podjęcie działań zapobiegawczych.</text:span></text:p>
      <text:p text:style-name="P33"><text:span text:style-name="T30">W przypadku wspólnych operacji i projektów pilotażowych Frontex koordynuje, wdraża i ocenia działania prowadzone z wykorzystaniem personelu i sprzętu państw członkowskich </text:span><text:soft-page-break/><text:span text:style-name="T30">na granicach zewnętrznych, podejmowane zarówno z inicjatywy własnej, jak i poszczególnych krajów. Od momentu uruchomienia wspólnych operacji ich liczba stale wzrasta, choć początkowo zaangażowanie państw członkowskich było niewielkie</text:span><text:span text:style-name="T84"> [</text:span><text:a xlink:type="simple" xlink:href="#przypis.29" text:style-name="Internet_20_link" text:visited-style-name="Visited_20_Internet_20_Link">przypis 29</text:a><text:span text:style-name="T84">]</text:span><text:bookmark text:name="p.29"/><text:span text:style-name="T30">. Warto zwrócić uwagę, że choć Frontex podejmuje wspólne operacje z własnej inicjatywy na podstawie analizy ryzyka, to jednak w większości przypadków rola gospodarza przypada danemu państwu, które udziela zasobów materialnych i ludzkich. W związku z tym wiele działań Fronteksu ma charakter doraźny, bez realizacji kompleksowej strategii</text:span><text:span text:style-name="T84"> [</text:span><text:a xlink:type="simple" xlink:href="#przypis.30" text:style-name="Internet_20_link" text:visited-style-name="Visited_20_Internet_20_Link">przypis 30</text:a><text:span text:style-name="T84">]</text:span><text:bookmark text:name="p.30"/><text:span text:style-name="T30">.</text:span></text:p>
      <text:p text:style-name="P33"><text:span text:style-name="T30">Agencja wspiera państwa członkowskie w sytuacjach, w których wymagana jest zwiększona pomoc techniczna i operacyjna na granicach zewnętrznych. Pomoc ta jest realizowana przede wszystkim poprzez europejskie zespoły straży granicznej (EBGT). Na prośbę państwa członkowskiego Frontex, wykorzystując bazę danych, która obejmuje zasoby techniczne, ludzkie i specjalistyczne z całej UE, może zwrócić się do innego państwa członkowskiego z prośbą o wypożyczenie sprzętu lub personelu. W sytuacji masowego napływu obywateli państw trzecich, którzy usiłują nielegalnie przedostać się na terytorium UE, na wniosek państwa członkowskiego agencja może oddelegować zespoły szybkiej interwencji na granicy (</text:span><text:span text:style-name="T115">Rapid Border Intervention Teams</text:span><text:span text:style-name="T30"> - RABIT). Frontex koordynuje także współpracę operacyjną pomiędzy krajami UE w zakresie powrotów obywateli państw trzecich. Jeżeli państwo członkowskie podejmuje decyzję w sprawie powrotu cudzoziemców przebywających nielegalnie na jego terytorium, agencja koordynuje taką operację. Celem jest maksymalizacja wydajności i opłacalności operacji, przy jednoczesnym zapewnieniu pełnego poszanowania podstawowych praw i godności człowieka</text:span><text:span text:style-name="T84"> [</text:span><text:a xlink:type="simple" xlink:href="#przypis.31" text:style-name="Internet_20_link" text:visited-style-name="Visited_20_Internet_20_Link">przypis 31</text:a><text:span text:style-name="T84">]</text:span><text:bookmark text:name="p.31"/><text:span text:style-name="T30">.</text:span></text:p>
      <text:p text:style-name="P93"/>
      <text:p text:style-name="P99">Str. 72</text:p>
      <text:p text:style-name="P69"><text:span text:style-name="T30">Agencja Frontex została utworzona jako organ koordynujący współpracę państw członkowskich w zakresie ochrony granic zewnętrznych. Zgodnie z art. 80 Traktatu o funkcjonowaniu Unii Europejskiej (TFUE) współpraca w zakresie ochrony granic zewnętrznych UE opiera się na solidarności między państwami członkowskimi, dlatego wszystkie kraje w równym stopniu ponoszą za to odpowiedzialność</text:span><text:span text:style-name="T85"> [</text:span><text:a xlink:type="simple" xlink:href="#przypis.32" text:style-name="Internet_20_link" text:visited-style-name="Visited_20_Internet_20_Link">przypis 32</text:a><text:span text:style-name="T85">]</text:span><text:bookmark text:name="p.32"/><text:span text:style-name="T30">. Efektem tej solidarności jest ponoszenie wspólnych kosztów finansowych kontroli granic zewnętrznych, a misją agencji jest poprawa współpracy operacyjnej służb odpowiedzialnych za ochronę owych granic. W preambule rozporządzenia ustanawiającego Frontex zaznaczono, że odpowiedzialność za ochronę i kontrolę granic zewnętrznych spoczywa na państwach członkowskich</text:span><text:span text:style-name="T85"> [</text:span><text:a xlink:type="simple" xlink:href="#przypis.33" text:style-name="Internet_20_link" text:visited-style-name="Visited_20_Internet_20_Link">przypis 33</text:a><text:span text:style-name="T85">]</text:span><text:bookmark text:name="p.33"/><text:span text:style-name="T30">, co wskazuje na pewne </text:span><text:soft-page-break/><text:span text:style-name="T30">ograniczenie autonomii agencji. Takie uregulowanie jest zgodne z przepisami prawa traktatowego UE, gdyż zgodnie z art. 4 ust. 2 Traktatu o Unii Europejskiej (TUE) bezpieczeństwo narodowe (w tym ochrona granic zewnętrznych) jest w wyłącznej kompetencji państw członkowskich</text:span><text:span text:style-name="T85"> [</text:span><text:a xlink:type="simple" xlink:href="#przypis.34" text:style-name="Internet_20_link" text:visited-style-name="Visited_20_Internet_20_Link">przypis 34</text:a><text:span text:style-name="T85">]</text:span><text:bookmark text:name="p.34"/><text:span text:style-name="T30">. Pomimo zmiany charakteru granic w Europie, czego efektem było przeniesienie tradycyjnych funkcji granic narodowych na zewnętrzne granice UE, ich ochrona nadal pozostaje w kompetencjach poszczególnych krajów</text:span><text:span text:style-name="T85"> [</text:span><text:a xlink:type="simple" xlink:href="#przypis.35" text:style-name="Internet_20_link" text:visited-style-name="Visited_20_Internet_20_Link">przypis 35</text:a><text:span text:style-name="T85">]</text:span><text:bookmark text:name="p.35"/><text:span text:style-name="T30">. Jak wskazuje Agnieszka Parol, zarówno preambuła rozporządzenia, jak i kompetencje przyznane Radzie względem Fronteksu określają charakter ich współdziałania, a ściślej rzecz ujmując, konieczność funkcjonowania agencji w otoczeniu instytucjonalnym Rady</text:span><text:span text:style-name="T85"> [</text:span><text:a xlink:type="simple" xlink:href="#przypis.36" text:style-name="Internet_20_link" text:visited-style-name="Visited_20_Internet_20_Link">przypis 36</text:a><text:span text:style-name="T85">]</text:span><text:bookmark text:name="p.36"/><text:span text:style-name="T30">. W konsekwencji może to prowadzić do naruszania autonomii agencji. W związku z tym skuteczność jej działań zależy od wsparcia państw członkowskich oraz ich wspólnego zaangażowania i wysiłku.</text:span></text:p>
      <text:p text:style-name="P35"><text:span text:style-name="T30">Frontex można scharakteryzować jako agencję zdecentralizowaną, posiadającą podstawę w prawie wtórnym i funkcjonującą w ramach PWBiS. Pełni ona funkcję koordynatora organów krajowych, współpracujących w zakresie ochrony granic zewnętrznych UE. Nie ma pełnej swobody działania, gdyż nie jest upoważniona do samodzielnego prowadzenia działań operacyjnych</text:span><text:span text:style-name="T85"> [</text:span><text:a xlink:type="simple" xlink:href="#przypis.37" text:style-name="Internet_20_link" text:visited-style-name="Visited_20_Internet_20_Link">przypis 37</text:a><text:span text:style-name="T85">]</text:span><text:bookmark text:name="p.37"/><text:span text:style-name="T30">. Choć agencja posiada autonomię prawną</text:span><text:span text:style-name="T85"> [</text:span><text:a xlink:type="simple" xlink:href="#przypis.38" text:style-name="Internet_20_link" text:visited-style-name="Visited_20_Internet_20_Link">przypis 38</text:a><text:span text:style-name="T85">]</text:span><text:bookmark text:name="p.38"/><text:span text:style-name="T30"> oraz pewien stopień niezależności finansowej, nie jest w pełni autonomiczna w wykonywaniu zadań. Agencja ma osobowość prawną, dzięki czemu realizuje uprawnienia wykonawcze nadane jej przez rozporządzenie ustanawiające. Jednak wykonywanie przyznanych jej praw na teryto</text:span><text:span text:style-name="T32">rium danego państwa członkowskiego podlega prawu krajowemu.</text:span></text:p>
      <text:p text:style-name="P93"/>
      <text:p text:style-name="P100">Str. 73</text:p>
      <text:p text:style-name="P70"><text:span text:style-name="T30">Podobnie jest w przypadku niezależności finansowej. Od października 2006 roku agencja posiada niezależność finansową ze strony KE, niemniej jednak głównym źródłem jej dochodów pozostają subwencje z budżetu ogólnego UE</text:span><text:span text:style-name="T86"> [</text:span><text:a xlink:type="simple" xlink:href="#przypis.39" text:style-name="Internet_20_link" text:visited-style-name="Visited_20_Internet_20_Link">przypis 39</text:a><text:span text:style-name="T86">]</text:span><text:bookmark text:name="p.39"/><text:span text:style-name="T30">. W 2014 roku budżet agencji kształtował się w granicach 98 mln euro, z czego około 87 mln euro pochodziło z dotacji KE</text:span><text:span text:style-name="T86"> [</text:span><text:a xlink:type="simple" xlink:href="#przypis.40" text:style-name="Internet_20_link" text:visited-style-name="Visited_20_Internet_20_Link">przypis 40</text:a><text:span text:style-name="T86">]</text:span><text:bookmark text:name="p.40"/><text:span text:style-name="T30">. Zgodnie z pierwotnym planem budżet w 2015 roku miał się równać sumie 114 mln euro, jednak kryzys migracyjny wpłynął na zwiększenie finansowania działalności agencji do wysokości 143 mln euro, przy czym wpłata z budżetu ogólnego wynosiła ponad 134 mln euro</text:span><text:span text:style-name="T86"> [</text:span><text:a xlink:type="simple" xlink:href="#przypis.41" text:style-name="Internet_20_link" text:visited-style-name="Visited_20_Internet_20_Link">przypis 41</text:a><text:span text:style-name="T86">]</text:span><text:bookmark text:name="p.41"/><text:span text:style-name="T30">. Uzależnienie od finansowania z budżetu ogólnego UE stwarza pewne ograniczenia w działaniu agencji, gdyż przyznane fundusze wiążą się z określonymi przez instytucje UE celami. Ponadto Frontex, będąc agencją zdecentralizowaną, podlega corocznej sprawozdawczości i procedurom budżetowym </text:span><text:soft-page-break/><text:span text:style-name="T30">realizowanym względem KE, Parlamentu Europejskiego (PE) i Rady. Na czele agencji stoi dyrektor wykonawczy mianowany przez Zarząd na wniosek KE. W wykonywaniu swoich obowiązków pozostaje on niezależny, jednak może zostać wezwany zarówno przez KE, jak i Radę do złożenia sprawozdania z realizacji zadań, co po raz kolejny pokazuje możliwe ograniczenie autonomii agencji</text:span><text:span text:style-name="T86"> [</text:span><text:a xlink:type="simple" xlink:href="#przypis.42" text:style-name="Internet_20_link" text:visited-style-name="Visited_20_Internet_20_Link">przypis 42</text:a><text:span text:style-name="T86">]</text:span><text:bookmark text:name="p.42"/><text:span text:style-name="T30">. Zarząd sprawujący kontrolę nad agencją, głównie poprzez weryfikację budżetu i nadzorowanie przejrzystości decyzyjnej, jest organem zależnym od państw członkowskich, gdyż w jego skład wchodzą szefowie służb odpowiedzialnych za kontrole graniczne</text:span><text:span text:style-name="T86"> [</text:span><text:a xlink:type="simple" xlink:href="#przypis.43" text:style-name="Internet_20_link" text:visited-style-name="Visited_20_Internet_20_Link">przypis 43</text:a><text:span text:style-name="T86">]</text:span><text:bookmark text:name="p.43"/><text:span text:style-name="T30">. Każde państwo członkowskie wyznacza bowiem swojego członka Zarządu oraz jego zastępcę.</text:span></text:p>
      <text:p text:style-name="P116">W ciągu kilkuletniego okresu funkcjonowania agencji (pomimo cienkiej granicy między bliską współpracą z Radą a realną groźbą ograniczenia autonomii) nie dochodziło do sytuacji naruszania niezależności Fronteksu przez instytucje UE. Jednak brak uprawnień do samodzielnego działania w zakresie współpracy operacyjnej na granicach zewnętrznych UE, wynikający z charakteru kompetencji przyznanych agencji, ogranicza jej efektywność. O ile realizacja zadań związanych z gromadzeniem i przekazywaniem informacji oraz tworzeniem analiz ryzyka nie budzi większych zastrzeżeń, o tyle funkcja operacyjna pozostaje słabym ogniwem funkcjonowania agencji. Przykładem działania operacyjnego Fronteksu jest wsparcie państw członkowskich w przypadkach, w których wymagana jest zwiększona pomoc techniczna i operacyjna na granicach zewnętrznych.</text:p>
      <text:p text:style-name="P93"/>
      <text:p text:style-name="P101">Str. 74</text:p>
      <text:p text:style-name="P71"><text:span text:style-name="T30">Agencja</text:span><text:span text:style-name="T43"> </text:span><text:span text:style-name="T30">w sytuacjach kryzysowych może oddelegować europejskie zespoły straży granicznej, przede wszystkim poprzez skierowanie na dane terytorium zespołów szybkiej interwencji na granicy (RABIT). Państwa członkowskie mają prawny obowiązek udzielenia pomocy agencji w tym zakresie, chyba że uniemożliwiałoby to realizację ich zadań krajowych</text:span><text:span text:style-name="T87"> [</text:span><text:a xlink:type="simple" xlink:href="#przypis.44" text:style-name="Internet_20_link" text:visited-style-name="Visited_20_Internet_20_Link">przypis 44</text:a><text:span text:style-name="T87">]</text:span><text:bookmark text:name="p.44"/><text:span text:style-name="T30">. Frontex określa więc profile i ilość potrzebnych funkcjonariuszy, którzy będą pomocni w zwalczeniu zaistniałego problemu, ale to państwo członkowskie, na którego terytorium wystąpiła sytuacja kryzysowa, pozostaje odpowiedzialne za kontrolę i nadzór granic zewnętrznych. W związku z tym funkcjonariusze pochodzący z innych państw mogą korzystać ze swoich uprawnień i wykonywać zadania jedynie w obecności funkcjonariuszy kraju przyjmującego</text:span><text:span text:style-name="T87"> [</text:span><text:a xlink:type="simple" xlink:href="#przypis.45" text:style-name="Internet_20_link" text:visited-style-name="Visited_20_Internet_20_Link">przypis 45</text:a><text:span text:style-name="T87">]</text:span><text:bookmark text:name="p.45"/><text:span text:style-name="T30">. Przykładem tego typu działań była operacja „RABIT 2010” w Grecji, będąca uzupełnieniem operacji „Posejdon 2010”</text:span><text:span text:style-name="T87"> [</text:span><text:a xlink:type="simple" xlink:href="#przypis.46" text:style-name="Internet_20_link" text:visited-style-name="Visited_20_Internet_20_Link">przypis 46</text:a><text:span text:style-name="T87">]</text:span><text:bookmark text:name="p.46"/><text:span text:style-name="T30">. Była to pierwsza operacja zespołów szybkiej interwencji na granicy. Grecja złożyła wniosek do agencji o udzielnie wsparcia na jej lądowej granicy z Turcją ze względu na duży napływ nielegalnych imigrantów. W tej sytuacji agencja Frontex zwróciła się z prośbą </text:span><text:soft-page-break/><text:span text:style-name="T30">do państw członkowskich o udzielenie pomocy przede wszystkim poprzez wysłanie funkcjonariuszy straży granicznej</text:span><text:span text:style-name="T87"> [</text:span><text:a xlink:type="simple" xlink:href="#przypis.47" text:style-name="Internet_20_link" text:visited-style-name="Visited_20_Internet_20_Link">przypis 47</text:a><text:span text:style-name="T87">]</text:span><text:bookmark text:name="p.47"/><text:span text:style-name="T30">. Początkowo operacja miała trwać do końca grudnia, jednak na wniosek dyrektora wykonawczego została przedłużona. Po upływie pierwotnie wyznaczonego terminu zakończenia operacji agencja ponownie musiała wezwać państwa członkowskie do utrzymania pomocy dla Grecji, zgłaszając także nowe zapotrzebowanie na pojazdy i sprzęt</text:span><text:span text:style-name="T87"> [</text:span><text:a xlink:type="simple" xlink:href="#przypis.48" text:style-name="Internet_20_link" text:visited-style-name="Visited_20_Internet_20_Link">przypis 48</text:a><text:span text:style-name="T87">]</text:span><text:bookmark text:name="p.48"/><text:span text:style-name="T30">. Praca zespołów szybkiej interwencji miała polegać na wzmożonej kontroli i obserwacji granic zewnętrznych, czyli sprawdzaniu dokumentów, kontroli osób, wyszukiwaniu szlaków nielegalnego przekraczania granic etc.</text:span></text:p>
      <text:p text:style-name="P116">Wspieranie przez Frontex państw członkowskich w sytuacjach wymagających zwiększonej pomocy technicznej i operacyjnej na granicach zewnętrznych w momencie zaistnienia kryzysu migracyjnego nabrało kluczowego znaczenia. Należy zwrócić uwagę na to, że udzielając wsparcia danemu państwu członkowskiemu, agencja musi wnioskować o pomoc do pozostałych członków.</text:p>
      <text:p text:style-name="P93"/>
      <text:p text:style-name="P102">Str. 75</text:p>
      <text:p text:style-name="P76"><text:span text:style-name="T32">Pomimo</text:span><text:span text:style-name="T44"> </text:span><text:span text:style-name="T32">obowiązku udzielenia pomocy każdy kraj na zasadzie dobrowolności podejmuje decyzję o wysłaniu swoich funkcjonariuszy do państwa wnioskującego o pomoc. Agencja korzysta więc z zasobów ludzkich i materialnych poszczególnych państw. Wysłanie funkcjonariuszy wiąże się dodatkowymi kosztami, gdyż ich wynagrodzenie jest pokrywane przez państwo, które ich oddelegowało. Agencja pokrywa koszty ubezpieczenia, przelotu oraz zakwaterowania</text:span><text:span text:style-name="T88"> [</text:span><text:a xlink:type="simple" xlink:href="#przypis.49" text:style-name="Internet_20_link" text:visited-style-name="Visited_20_Internet_20_Link">przypis 49</text:a><text:span text:style-name="T88">]</text:span><text:bookmark text:name="p.49"/><text:span text:style-name="T32">. Ponadto, pomimo możliwości nabywania własnego wyposażenia technicznego, agencja wykorzystuje sprzęt poszczególnych państw członkowskich. Frontex tworzy i przechowuje scentralizowane bazy informacji o wyposażeniu technicznym posiadanym przez poszczególne kraje</text:span><text:span text:style-name="T88"> [</text:span><text:a xlink:type="simple" xlink:href="#przypis.50" text:style-name="Internet_20_link" text:visited-style-name="Visited_20_Internet_20_Link">przypis 50</text:a><text:span text:style-name="T88">]</text:span><text:bookmark text:name="p.50"/><text:span text:style-name="T32">. W razie potrzeby agencja może skierować się z prośbą</text:span><text:span text:style-name="T44"> </text:span><text:span text:style-name="T30">o</text:span><text:span text:style-name="T44"> </text:span><text:span text:style-name="T30">wypożyczenie potrzebnego sprzętu i użyczenie go innemu państwu członkowskiemu</text:span><text:span text:style-name="T88"> [</text:span><text:a xlink:type="simple" xlink:href="#przypis.51" text:style-name="Internet_20_link" text:visited-style-name="Visited_20_Internet_20_Link">przypis 51</text:a><text:span text:style-name="T88">]</text:span><text:bookmark text:name="p.51"/><text:span text:style-name="T30">. Podobnie i w tym przypadku, to państwo członkowskie decyduje</text:span><text:span text:style-name="T44"> </text:span><text:span text:style-name="T30">o</text:span><text:span text:style-name="T44"> </text:span><text:span text:style-name="T30">ewentualnym wypożyczeniu sprzętu. Przykładowo, w obliczu naporu migrantów próbujących nielegalnie przekroczyć granice zewnętrzne UE żadne państwo członkowskie do października 2015 roku nie zwróciło się z prośbą o wsparcie w postaci zespołów szybkiej interwencji, mimo że agencja we wrześniu zgłosiła gotowość do natychmiastowego uruchomienie mechanizmu na prośbę państwa członkowskiego</text:span><text:span text:style-name="T88"> [</text:span><text:a xlink:type="simple" xlink:href="#przypis.52" text:style-name="Internet_20_link" text:visited-style-name="Visited_20_Internet_20_Link">przypis 52</text:a><text:span text:style-name="T88">]</text:span><text:bookmark text:name="p.52"/><text:span text:style-name="T30">.</text:span></text:p>
      <text:p text:style-name="P39"><text:span text:style-name="T30">W kontekście trwającego kryzysu migracyjnego równie istotne znaczenie ma działalność agencji Frontex w zakresie udzielenia wsparcia w hotspotach</text:span><text:span text:style-name="T88"> [</text:span><text:a xlink:type="simple" xlink:href="#przypis.53" text:style-name="Internet_20_link" text:visited-style-name="Visited_20_Internet_20_Link">przypis 53</text:a><text:span text:style-name="T88">]</text:span><text:bookmark text:name="p.53"/><text:span text:style-name="T30">. We wrześniu 2015 roku na nieformalnym szczycie szefów państw lub rządów agencja wezwała państwa </text:span><text:soft-page-break/><text:span text:style-name="T30">członkowskie do udzielenia pomocy w hotspotach, głównie na terytorium Grecji i Włoch, ale także na obszarach innych państw borykających się z nadmiernym napływem nielegalnych migrantów. Wezwanie dotyczyło 775 dodatkowych funkcjonariuszy straży granicznej (w tym 670 na granice włoską i grecką) niezbędnych do zapewnienia bezpośredniego wsparcia. Na wezwanie Fronteksu odpowiedziało sześć państw członkowskich, oddelegowując</text:span><text:span text:style-name="T44"> 48 </text:span><text:span text:style-name="T30">funkcjonariuszy straży granicznej, co stanowiło minimalny wkład w określone zapotrzebowanie</text:span><text:span text:style-name="T88"> [</text:span><text:a xlink:type="simple" xlink:href="#przypis.54" text:style-name="Internet_20_link" text:visited-style-name="Visited_20_Internet_20_Link">przypis 54</text:a><text:span text:style-name="T88">]</text:span><text:bookmark text:name="p.54"/><text:span text:style-name="T30">. Sytuacja ta ukazuje nie tylko brak solidarności pomiędzy</text:span><text:span text:style-name="T45"> </text:span><text:span text:style-name="T32">państwami członkowskimi, ale także niechęć do ponoszenia dodatkowych kosztów.</text:span></text:p>
      <text:p text:style-name="P93"/>
      <text:p text:style-name="P103">Str. 76</text:p>
      <text:p text:style-name="P63"><text:span text:style-name="T30">Uzależnienie od decyzji poszczególnych państw wpływa na nieskuteczność działania agencji w zakresie ochrony i kontroli granic zewnętrznych, a tym samym ograniczenie skali nielegalnej migracji. Kolejnym przykładem zależności jest działalność w aspekcie zapewnienia powrotów obywateli państw trzecich, którzy nielegalnie przebywają na terytorium UE. Jest to jedno z kluczowych zadań agencji Frontex oraz zespołów zarządzania migracją w hotspotach. Agencja pełni funkcję koordynatora, wspierając lub organizując wspólne działania związane z powrotami osób, które nie otrzymały prawa do ochrony międzynarodowej i tym samym nie mają prawa do przebywania na terytorium UE. Akcje te są organizowane na wniosek państwa członkowskiego i tylko do krajów, z którymi UE posiada umowę o readmisji. Są one finansowane lub współfinansowane przez agencję</text:span><text:span text:style-name="T89"> [</text:span><text:a xlink:type="simple" xlink:href="#przypis.55" text:style-name="Internet_20_link" text:visited-style-name="Visited_20_Internet_20_Link">przypis 55</text:a><text:span text:style-name="T89">]</text:span><text:bookmark text:name="p.55"/><text:span text:style-name="T30">. Ograniczone zasoby finansowe oraz zbyt niska liczba nakazów powrotu do kraju pochodzenia przesądzają o ograniczonej liczbie takich działań.</text:span></text:p>
      <text:p text:style-name="P93"/>
      <text:h text:style-name="P3" text:outline-level="2">Próba zreformowania agencji Frontex w obliczu kryzysu migracyjnego</text:h>
      <text:p text:style-name="P40"><text:span text:style-name="T30">Arabska wiosna zainicjowała debatę dotyczącą zmian w funkcjonowaniu strefy Schengen oraz systemu zarządzania granicami zewnętrznymi UE</text:span><text:span text:style-name="T89"> [</text:span><text:a xlink:type="simple" xlink:href="#przypis.56" text:style-name="Internet_20_link" text:visited-style-name="Visited_20_Internet_20_Link">przypis 56</text:a><text:span text:style-name="T89">]</text:span><text:bookmark text:name="p.56"/><text:span text:style-name="T30">. W obliczu napływu nielegalnych migrantów w 2015 roku zmiany te okazały się niewystarczające. Pogłębiające się różnice stanowisk w kwestii problemu nielegalnych migrantów wskazują na niemożność osiągnięcia porozumienia. Przywrócenie tymczasowej kontroli na granicach wewnętrznych przez sześć państw członkowskich strefy Schengen ukazuje brak wspólnego planu działania wobec nasilającego się kryzysu i zachwianie ducha solidarności między państwami członkowskimi</text:span><text:span text:style-name="T89"> [</text:span><text:a xlink:type="simple" xlink:href="#przypis.57" text:style-name="Internet_20_link" text:visited-style-name="Visited_20_Internet_20_Link">przypis 57</text:a><text:span text:style-name="T89">]</text:span><text:bookmark text:name="p.57"/><text:span text:style-name="T30">. Mimo że odpowiedzialność za ochronę granic zewnętrznych spoczywa na wszystkich, winną za obecną sytuację obarcza się kraje członkowskie posiadające granice zewnętrzne</text:span><text:span text:style-name="T89"> [</text:span><text:a xlink:type="simple" xlink:href="#przypis.58" text:style-name="Internet_20_link" text:visited-style-name="Visited_20_Internet_20_Link">przypis 58</text:a><text:span text:style-name="T89">]</text:span><text:bookmark text:name="p.58"/><text:span text:style-name="T30">. Konsternacja UE </text:span><text:soft-page-break/><text:span text:style-name="T30">wobec kryzysu migracyjnego, brak pomysłów ze strony państw członkowskich co do możliwości wspólnego rozwiązania problemu, a także coraz głębsze różnice w stosunku do pobytu imigrantów na terytorium UE</text:span><text:span text:style-name="T89"> [</text:span><text:a xlink:type="simple" xlink:href="#przypis.59" text:style-name="Internet_20_link" text:visited-style-name="Visited_20_Internet_20_Link">przypis 59</text:a><text:span text:style-name="T89">]</text:span><text:bookmark text:name="p.59"/><text:span text:style-name="T30"> wskazują</text:span><text:span text:style-name="T46"> </text:span><text:span text:style-name="T32">na niepewną przyszłość polityki wspólnego zarządzania granicami zewnętrznymi i agencji Frontex.</text:span></text:p>
      <text:p text:style-name="P93"/>
      <text:p text:style-name="P104">Str. 77</text:p>
      <text:p text:style-name="P93">Największe kontrowersje budzą postanowienia dotyczące obowiązku przyjęcia na swoje terytorium imigrantów przebywających w innych państwach członkowskich. Wyraźny podział w tym aspekcie jest widoczny pomiędzy krajami najbardziej obciążonymi presją migracyjną a tymi, w których procent imigrantów jest niewielki.</text:p>
      <text:p text:style-name="P41"><text:span text:style-name="T30">Szansą na ograniczenie skali nielegalnej imigracji jest uszczelnienie granic i zwiększenie współpracy operacyjnej między państwami członkowskimi. W grudniu 2015 roku KE wysunęła propozycję utworzenia nowej jednostki odpowiedzialnej za ochronę granic zewnętrznych UE - Europejskiej Straży Granicznej i Przybrzeżnej. Jej powstanie zostało zapowiedziane w orędziu przewodniczącego KE Jeana-Claude’a Junckera z 9 września</text:span><text:span text:style-name="T90"> [</text:span><text:a xlink:type="simple" xlink:href="#przypis.60" text:style-name="Internet_20_link" text:visited-style-name="Visited_20_Internet_20_Link">przypis 60</text:a><text:span text:style-name="T90">]</text:span><text:bookmark text:name="p.60"/><text:span text:style-name="T30">, a projekt jest jednym z efektów realizacji „Europejskiego planu w zakresie migracji” przyjętego w 2015 roku</text:span><text:span text:style-name="T90"> [</text:span><text:a xlink:type="simple" xlink:href="#przypis.61" text:style-name="Internet_20_link" text:visited-style-name="Visited_20_Internet_20_Link">przypis 61</text:a><text:span text:style-name="T90">]</text:span><text:bookmark text:name="p.61"/><text:span text:style-name="T30">. W planie tym wysunięto propozycję niezbędnych działań, które miałyby charakter długoterminowy i krótkoterminowy. Pierwsza część dotyczyła przedsięwzięć, które w opinii KE wymagały natychmiastowej realizacji. Były to propozycje, które wywołały największy opór ze strony państw członkowskich, gdyż odnosiły się do wykorzystania mechanizmu tymczasowej relokacji osób ubiegających się o azyl (rozmieszczenie osób wymagających ochrony międzynarodowej na terytoriach poszczególnych państw członkowskich) oraz opracowania programu przesiedleń w skali unijnej obejmującego wszystkie kraje UE</text:span><text:span text:style-name="T90"> [</text:span><text:a xlink:type="simple" xlink:href="#przypis.62" text:style-name="Internet_20_link" text:visited-style-name="Visited_20_Internet_20_Link">przypis 62</text:a><text:span text:style-name="T90">]</text:span><text:bookmark text:name="p.62"/><text:span text:style-name="T30">. Jednak odmienne stanowiska państw członkowskich wobec przyjmowania imigrantów uniemożliwiają osiągnięcie kompromisu w tej kwestii. Jako potrzeby pierwszej linii KE wskazała konieczność zwiększenia budżetu wspólnych operacji „Tryton” i „Posejdon”, organizowanych pod nadzorem agencji Frontex. Ich celem jest ratowanie życia nielegalnych migrantów próbujących przedostać się do UE drogą morską oraz zwiększenie działań wobec przestępczych grup przemytniczych wykorzystujących trwający kryzys</text:span><text:span text:style-name="T90"> [</text:span><text:a xlink:type="simple" xlink:href="#przypis.63" text:style-name="Internet_20_link" text:visited-style-name="Visited_20_Internet_20_Link">przypis 63</text:a><text:span text:style-name="T90">]</text:span><text:bookmark text:name="p.63"/><text:span text:style-name="T30">. W planie wskazano na potrzebę udzielenia pomocy państwom pierwszej linii, a więc krajom, które w największym stopniu borykają się z nielegalną imigracją, oraz</text:span><text:span text:style-name="T47"> </text:span><text:span text:style-name="T32">konieczność rozwoju współpracy z państwami trzecimi w celu opanowania migracji w państwach pochodzenia i tranzytu</text:span><text:span text:style-name="T91"> [</text:span><text:a xlink:type="simple" xlink:href="#przypis.64" text:style-name="Internet_20_link" text:visited-style-name="Visited_20_Internet_20_Link">przypis 64</text:a><text:span text:style-name="T91">]</text:span><text:bookmark text:name="p.64"/><text:span text:style-name="T32">.</text:span></text:p>
      <text:p text:style-name="P93"/>
      <text:p text:style-name="P105"><text:soft-page-break/>Str. 78</text:p>
      <text:p text:style-name="P72"><text:span text:style-name="T30">Wśród działań długoterminowych wyszczególniono cztery kluczowe pola zmian: ograniczenie zachęt dla nielegalnych migrantów; lepsze zarządzanie granicami zewnętrznymi; zdecydowaną wspólną politykę azylową oraz nową politykę dotyczącą legalnej migracji. Postanowiono ponadto wzmocnić rolę i zdolności operacyjne agencji Frontex, przede wszystkim poprzez intensyfikację koordynacji UE w odniesieniu do zadań straży przybrzeżnej oraz zmianę podstaw prawnych, umożliwiających zwiększenie roli agencji w zakresie operacji powrotów obywateli państw trzecich, którzy nielegalnie przebywają na terytorium UE</text:span><text:span text:style-name="T91"> [</text:span><text:a xlink:type="simple" xlink:href="#przypis.65" text:style-name="Internet_20_link" text:visited-style-name="Visited_20_Internet_20_Link">przypis 65</text:a><text:span text:style-name="T91">]</text:span><text:bookmark text:name="p.65"/><text:span text:style-name="T30">. Nowy mandat dla Fronteksu miałby zwiększyć jego kompetencje w kwestii świadczenia kompleksowej pomocy operacyjnej, co polegałoby na uzyskaniu możliwości inicjowania działań o szerszym zasięgu geograficznym</text:span><text:span text:style-name="T91"> [</text:span><text:a xlink:type="simple" xlink:href="#przypis.66" text:style-name="Internet_20_link" text:visited-style-name="Visited_20_Internet_20_Link">przypis 66</text:a><text:span text:style-name="T91">]</text:span><text:bookmark text:name="p.66"/><text:span text:style-name="T30">. W komunikacie, poza ogólnym stwierdzeniem dotyczącym wzmocnienia roli agencji, nie doprecyzowano charakteru tych zmian. Na spotkaniu Rady 15 października 2015 roku w wytycznych dotyczących wzmocnienia ochrony granic zewnętrznych zdecydowano o ulepszeniu wspólnego zarządzania poprzez wzmocnienie mandatu Fronteksu. Postanowienia dotyczyły usprawnienia działań zespołów szybkiej interwencji na granicy. Rada wyraziła poparcie dla KE, aby ta w jak najkrótszym czasie przedstawiła pakiet środków służących poprawie zarządzania granicami zewnętrznymi, w tym propozycje odnoszące się do Europejskiej Straży Granicznej i Przybrzeżnej</text:span><text:span text:style-name="T91"> [</text:span><text:a xlink:type="simple" xlink:href="#przypis.67" text:style-name="Internet_20_link" text:visited-style-name="Visited_20_Internet_20_Link">przypis 67</text:a><text:span text:style-name="T91">]</text:span><text:bookmark text:name="p.67"/><text:span text:style-name="T30">.</text:span></text:p>
      <text:p text:style-name="P11"><text:span text:style-name="T30">Po atakach terrorystycznych, które miały miejsce w Paryżu w 2015 roku, ministrowie spraw wewnętrznych państw członkowskich wskazali na potrzebę wzmocnienia bezpieczeństwa wewnętrznego przede wszystkim poprzez skuteczną ochronę granic zewnętrznych. Podkreślono konieczność intensyfikacji działań agencji na rzecz walki z terroryzmem i zwiększenia pomocy państwom członkowskim w zakresie kontroli na granicach zewnętrznych. Jako kluczowy cel wskazano wyeliminowanie przepływu ewentualnych bojowników terrorystycznych i nielegalnej broni przez granice. W obliczu narastających zagrożeń zewnętrznych KE w grudniu 2015 roku przedstawiła propozycję wzmocnienia ochrony i kontroli granic zewnętrznych UE. Jak stwierdził europejski komisarz ds. migracji, spraw wewnętrznych i obywatelstwa Dimitris Awramopulos:</text:span></text:p>
      <text:p text:style-name="P116"/>
      <text:p text:style-name="P8"><text:span text:style-name="T30">„Problemy w zakresie migracji i bezpieczeństwa, z jakimi się obecnie borykamy, są ponadgraniczne i wymagają prawdziwie europejskiego podejścia. Rola Frontexu ograniczała się</text:span><text:span text:style-name="T47"> </text:span><text:span text:style-name="T30">dotąd do wspierania państw członkowskich w zarządzaniu ich granicami zewnętrznymi.”</text:span></text:p>
      <text:p text:style-name="P93"><text:soft-page-break/></text:p>
      <text:p text:style-name="P106">Str. 79</text:p>
      <text:p text:style-name="P106"/>
      <text:p text:style-name="Quotations"><text:span text:style-name="T28">„Mandat nowej agencji będzie dużo szerszy. Jej wymiar będzie bardziej europejski: zarządzanie naszymi granicami zewnętrznymi, nasilenie działań powrotowych w stosunku do nielegalnych migrantów, umożliwienie właściwego działania naszego systemu azylowe- go na rzecz potrzebujących oraz zaostrzenie kontroli na zewnętrznych granicach Unii Europejskiej. Przedstawiony dziś pakiet dotyczący granic zwiększy bezpieczeństwo naszych obywateli i zapewni wysoki standard zarządzania granicami</text:span><text:span text:style-name="T97"> [</text:span><text:a xlink:type="simple" xlink:href="#przypis.68" text:style-name="Internet_20_link" text:visited-style-name="Visited_20_Internet_20_Link">przypis 68</text:a><text:span text:style-name="T97">]</text:span><text:bookmark text:name="p.68"/><text:span text:style-name="T28">.”</text:span></text:p>
      <text:p text:style-name="P93"/>
      <text:p text:style-name="P116">Podobne stanowisko wyraził wiceprzewodniczący KE Frans Timmermans:</text:p>
      <text:p text:style-name="P116"/>
      <text:p text:style-name="P7"><text:span text:style-name="T28">„W obszarze swobodnego przepływu osób bez granic wewnętrznych zarządzanie zewnętrznymi granicami Europy musi być kwestią wspólnej odpowiedzialności. Kryzys obnażył wyraźne niedociągnięcia i luki w istniejących mechanizmach mających zapewnić przestrzeganie unijnych standardów. Dlatego nadszedł czas, aby przejść do prawdziwie zintegrowanego systemu zarządzania granicami. Europejska straż graniczna i przybrzeżna połączy wzmocnioną Agencję, która będzie mogła korzystać z rezerwy osób i sprzętu, z organami państw członkowskich, które nadal będą prowadzić bieżące zarządzanie granicami zewnętrznymi. Proponowany przez nas system umożliwi wykrywanie niedociągnięć w czasie rzeczywistym, dzięki czemu będzie można je szybko naprawić, zwiększając jednocześnie naszą wspólną zdolność do skutecznego reagowania w sytuacjach kryzysowych w przypadku silnej presji na konkretny odcinek granicy zewnętrznej</text:span><text:span text:style-name="T97"> [</text:span><text:a xlink:type="simple" xlink:href="#przypis.69" text:style-name="Internet_20_link" text:visited-style-name="Visited_20_Internet_20_Link">przypis 69</text:a><text:span text:style-name="T97">]</text:span><text:bookmark text:name="p.69"/><text:span text:style-name="T28">.”</text:span></text:p>
      <text:p text:style-name="P117"/>
      <text:p text:style-name="P42"><text:span text:style-name="T30">Zgodnie z tym nowa agencja miałaby wyeliminować wszystkie słabości dotychczasowej działalności Fronteksu, czyli brak własnego personelu operacyjnego, niemożność wykonywania uprawnień w zakresie operacji powrotów czy zarządzania granicami bez uprzedniej prośby państw członkowskich, brak mandatu do prowadzenia działań poszukiwawczych i ratowniczych</text:span><text:span text:style-name="T91"> [</text:span><text:a xlink:type="simple" xlink:href="#przypis.70" text:style-name="Internet_20_link" text:visited-style-name="Visited_20_Internet_20_Link">przypis 70</text:a><text:span text:style-name="T91">]</text:span><text:bookmark text:name="p.70"/><text:span text:style-name="T30">. Nowa agencja miałaby większe uprawnienia w obszarze zarządzania granicami zewnętrznymi i operacjami powrotu</text:span><text:span text:style-name="T91"> [</text:span><text:a xlink:type="simple" xlink:href="#przypis.71" text:style-name="Internet_20_link" text:visited-style-name="Visited_20_Internet_20_Link">przypis 71</text:a><text:span text:style-name="T91">]</text:span><text:bookmark text:name="p.71"/><text:span text:style-name="T30">. Europejska Straż Graniczna i Przybrzeżna pełniłaby funkcję monitorującą i analizującą ryzyko w zakresie poszczególnych zagrożeń zewnętrznych. Analizy ryzyka uwzględniałyby nie tylko kwestie nielegalnej migracji, ale także zorganizowanej przestępczości i terroryzmu. Agencja oceniałaby także możliwości danego państwa członkowskiego w </text:span><text:soft-page-break/><text:span text:style-name="T30">zakresie skutecznej obrony granicy zewnętrznej, między innymi stan wyposażenia technicznego i jego zdolności</text:span><text:span text:style-name="T48"> </text:span><text:span text:style-name="T32">operacyjne.</text:span></text:p>
      <text:p text:style-name="P93"/>
      <text:p text:style-name="P106">Str. 80</text:p>
      <text:p text:style-name="P63"><text:span text:style-name="T30">Dotychczasowe ograniczenia Fronteksu w zakresie zbyt małej ilości sprzętu technicznego i personelu zostałyby rozwiązane poprzez przyznanie nowej strukturze prawa do dysponowania interwencyjną rezerwą funkcjonariuszy straży granicznej, która obejmowałaby nawet 1500 ekspertów, z możliwością ich rozmieszczenia do trzech dni. Sam personel miałby być zwiększony ponad dwukrotnie. Agencja uzyskałaby także większe kompetencje operacyjne. Byłaby uprawniona do żądania od państwa członkowskiego podjęcia działań naprawczych, a w nagłych sytuacjach, zagrażających funkcjonowaniu strefy Schengen, mogłaby podjąć działania interwencyjne na zagrożonym odcinku granicy zewnętrznej nawet w przypadku braku wniosku o taką pomoc ze strony danego państwa</text:span><text:span text:style-name="T92"> [</text:span><text:a xlink:type="simple" xlink:href="#przypis.72" text:style-name="Internet_20_link" text:visited-style-name="Visited_20_Internet_20_Link">przypis 72</text:a><text:span text:style-name="T92">]</text:span><text:bookmark text:name="p.72"/><text:span text:style-name="T30">. Byłby to jeden z kluczowych elementów zmian. Ponadto miałaby ona prawo do podejmowania wspólnych działań z państwami trzecimi, w tym także na ich terytorium. Uzyskałaby kompetencje kontrolne wobec europejskiej straży przybrzeżnej, którą tworzyłyby krajowe straże przybrzeżne w zakresie, w jakim pełnią one swoje obowiązki związane z ochroną i kontrolą granic. Problem zbyt małej liczby operacji powrotu byłby rozwiązany poprzez utworzenie Europejskiego Biura ds. Powrotów, funkcjonującego w obszarze Europejskiej Straży Granicznej i Przybrzeżnej. Biuro byłoby odpowiedzialne za skuteczne odsyłanie nielegalnie przebywających na terenie UE obywateli państw trzecich.</text:span></text:p>
      <text:p text:style-name="P42"><text:span text:style-name="T30">Zmiany zaproponowane przez KE mogłyby uskutecznić dotychczasową współpracę w zakresie ochrony granic zewnętrznych UE. Jednak jak wskazują eksperci, pełny pakiet zmian wydaje się niemożliwy do zrealizowania nie tylko z powodów formalnych, ale też praktycznych. Najbardziej wątpliwą do spełnienia propozycją jest możliwość interwencji agencji na terytorium danego państwa członkowskiego bez jego uprzedniej zgody, co przeczy dotychczasowym regulacjom i praktykom</text:span><text:span text:style-name="T92"> [</text:span><text:a xlink:type="simple" xlink:href="#przypis.73" text:style-name="Internet_20_link" text:visited-style-name="Visited_20_Internet_20_Link">przypis 73</text:a><text:span text:style-name="T92">]</text:span><text:bookmark text:name="p.73"/><text:span text:style-name="T30">. Na szczycie szefów państw lub rządów, które miało miejsce w Brukseli 18 grudnia 2015 roku, ustalono, że decyzja w sprawie utworzenia Europejskiej Straży Granicznej i Przybrzeżnej zostanie podjęta do końca czerwca 2016 roku. Przewodniczący Rady Europejskiej Donald Tusk stwierdził: „Jestem mile zaskoczony takim właściwie jednoznacznym poparciem samej idei”</text:span><text:span text:style-name="T92"> [</text:span><text:a xlink:type="simple" xlink:href="#przypis.74" text:style-name="Internet_20_link" text:visited-style-name="Visited_20_Internet_20_Link">przypis 74</text:a><text:span text:style-name="T92">]</text:span><text:bookmark text:name="p.74"/><text:span text:style-name="T30">. Przyznał jednak, że pojawiło się kilka krytycznych głosów w sprawie wymuszania obecności przyszłej unijnej straży granicznej na danym terytorium wbrew woli państwa członkowskiego.</text:span></text:p>
      <text:p text:style-name="P43"><text:soft-page-break/><text:span text:style-name="T48">21 </text:span><text:span text:style-name="T30">czerwca 2016 roku Komitet Stałych Przedstawicieli (COREPER) potwierdził przyjęcie kompromisu między Radą, PE a KE w kwestii ustanowienia nowej</text:span><text:span text:style-name="T49"> </text:span><text:span text:style-name="T32">jednostki odpowiedzialnej za ochronę granic zewnętrznych.</text:span></text:p>
      <text:p text:style-name="P93"/>
      <text:p text:style-name="P107">Str. 81</text:p>
      <text:p text:style-name="P73"><text:span text:style-name="T30">Zgodnie z porozumieniem nowa jednostka będzie się składać z przekształconej agencji Frontex, która otrzyma nowe kompetencje, oraz krajowych organów odpowiedzialnych za zarządzanie granicami zewnętrznymi</text:span><text:span text:style-name="T93"> [</text:span><text:a xlink:type="simple" xlink:href="#przypis.75" text:style-name="Internet_20_link" text:visited-style-name="Visited_20_Internet_20_Link">przypis 75</text:a><text:span text:style-name="T93">]</text:span><text:bookmark text:name="p.75"/><text:span text:style-name="T30">. Głównym zadaniem zreformowanej agencji będzie ustanowienie nowej strategii operacyjnej w ramach polityki zintegrowanego zarządzania granicami zewnętrznymi oraz pomoc zainteresowanym państwom członkowskim w jej realizacji. Rozszerzeniu ulegną zadania kontrolne agencji, między innymi sporządzanie ocen zdolności kontroli granic przez poszczególne kraje. Agencja będzie także współpracować z KE w koordynacji zespołów wsparcia zarządzania migracją w hotspotach oraz rozwijać relacje z krajami trzecimi poprzez koordynowanie współpracy operacyjnej między nimi a państwami członkowskimi w zakresie zarządzania granicami. W kompromisie określono, że agencja będzie zapewniać praktyczną realizację działań w przypadku sytuacji wymagających pilnej interwencji, czemu ma służyć między innymi ustanowienie własnych zasobów personalnych oraz dysponowanie interwencyjną rezerwą w postaci 1500 funkcjonariuszy straży granicznej z państw członkowskich</text:span><text:span text:style-name="T93"> [</text:span><text:a xlink:type="simple" xlink:href="#przypis.76" text:style-name="Internet_20_link" text:visited-style-name="Visited_20_Internet_20_Link">przypis 76</text:a><text:span text:style-name="T93">]</text:span><text:bookmark text:name="p.76"/><text:span text:style-name="T30">.</text:span></text:p>
      <text:p text:style-name="P43"><text:span text:style-name="T30">W lipcu 2016 roku PE poparł plan utworzenia wspólnej straży granicznej i przybrzeżnej, aby pomóc krajom w walce z niezwykle wysokim poziomem imigracji</text:span><text:span text:style-name="T93"> [</text:span><text:a xlink:type="simple" xlink:href="#przypis.77" text:style-name="Internet_20_link" text:visited-style-name="Visited_20_Internet_20_Link">przypis 77</text:a><text:span text:style-name="T93">]</text:span><text:bookmark text:name="p.77"/><text:span text:style-name="T30">. Istotną zmianą wobec dotychczasowych rozwiązań jest możliwość skierowania rezerwy szybkiego reagowania na granice państwa członkowskiego, które jednocześnie są granicami zewnętrznymi UE. Agencja będzie mogła oddelegować zespoły szybkiej interwencji nie tylko na wniosek państwa członkowskiego, ale także w przypadku podjęcia takiej decyzji przez Radę. Będzie to możliwe w sytuacji, gdy państwo członkowskie nie podejmie środków zaproponowanych przez agencję lub gdy presja migracyjna będzie stanowić zagrożenie dla funkcjonowania strefy Schengen. W wyjątkowych przypadkach KE będzie mogła zaproponować interwencję na granicy zewnętrznej państwa członkowskiego, a Rada zdecyduje, czy wysłanie zespołu szybkiego reagowania jest potrzebne</text:span><text:span text:style-name="T93"> [</text:span><text:a xlink:type="simple" xlink:href="#przypis.78" text:style-name="Internet_20_link" text:visited-style-name="Visited_20_Internet_20_Link">przypis 78</text:a><text:span text:style-name="T93">]</text:span><text:bookmark text:name="p.78"/><text:span text:style-name="T30">. Jednak warto podkreślić, że państwo członkowskie będzie mogło wyrazić sprzeciw wobec postanowień Rady. W tej sytuacji pozostali członkowie będą uprawnieni do wprowadzenia tymczasowej kontroli na granicach z tym państwem</text:span><text:span text:style-name="T93"> [</text:span><text:a xlink:type="simple" xlink:href="#przypis.79" text:style-name="Internet_20_link" text:visited-style-name="Visited_20_Internet_20_Link">przypis 79</text:a><text:span text:style-name="T93">]</text:span><text:bookmark text:name="p.79"/><text:span text:style-name="T30">.</text:span></text:p>
      <text:p text:style-name="P93"/>
      <text:p text:style-name="P108">Str. 82</text:p>
      <text:h text:style-name="P3" text:outline-level="2"><text:soft-page-break/>Zakończenie</text:h>
      <text:p text:style-name="P115">Powstanie strefy Schengen wpłynęło na zmianę koncepcji granic w UE. Podział na granice wewnętrzne i zewnętrzne UE sprawił, że dotychczasowe funkcje granic narodowych związane z ich kontrolą i ochroną zostały przeniesione na granice zewnętrzne UE. Likwidacja kontroli na granicach wewnętrznych wymusiła więc umocnienie granic zewnętrznych. Rozwój polityki zintegrowanego zarządzania granicami zewnętrznymi miał zapewnić zachowanie wysokiego poziomu ochrony i kontroli. Koordynacja współpracy w tej sferze została scedowana na agencję Frontex, której celem jest zwiększenie współpracy państw członkowskich w tym obszarze. Jednak zbyt wąskie kompetencje operacyjne ograniczają zdolność agencji do skutecznego zarządzania granicami zewnętrznymi, co nabiera istotnego znaczenia w kontekście kryzysu migracyjnego. Działalność operacyjna jest bowiem następstwem aktywności państw członkowskich. Słabe zaangażowanie krajów przekłada się na niską efektywność agencji, w szczególności w sytuacji nasilenia problemów i zagrożeń zewnętrznych. Uzależnienie od woli państw członkowskich osłabia jej potencjał. W obliczu kryzysu migracyjnego możliwości kompetencyjne Fronteksu okazały się nieskuteczne, tym bardziej, że pogłębiające się różnice interesów i stanowisk państw członkowskich wobec nielegalnej migracji osłabiają chęć wspólnego działania i podjęcia konkretnych decyzji służących rozwiązaniu kryzysu.</text:p>
      <text:p text:style-name="P10"><text:span text:style-name="T53">Agencja Frontex została powołana jako koordynator współpracy. W ten sposób nie naruszono kompetencji państw członkowskich w zakresie ich nadzoru nad granicami. To, co wydawało się dobrze funkcjonującym rozwiązaniem w stabilnej sytuacji europejskiej, już w czasie arabskiej wiosny okazało się niepowodzeniem. W obliczu nowego kryzysu migracyjnego uwydatniły się słabości agencji związane z ograniczonymi możliwościami operacyjnymi. Próbą zmian</text:span><text:span text:style-name="T54"> i </text:span><text:span text:style-name="T53">zreformowania dotychczasowego kształtu agencji jest propozycja KE dotycząca utworzenia Europejskiej Straży Granicznej i Przybrzeżnej, która miałaby wyeliminować dotychczasowe ograniczenia nałożone na Frontex. Pomimo aprobaty państw członkowskich</text:span><text:span text:style-name="T94"> [</text:span><text:a xlink:type="simple" xlink:href="#przypis.80" text:style-name="Internet_20_link" text:visited-style-name="Visited_20_Internet_20_Link">przypis 80</text:a><text:span text:style-name="T94">]</text:span><text:bookmark text:name="p.80"/><text:span text:style-name="T53"> wątpliwe wydawało się przekształcenie agencji w stylu zaproponowanym przez KE. Chodziło przede wszystkim o możliwość podjęcia działań przez agencję na problematycznym odcinku granicy zewnętrznej bez wyrażenia zgody państwa członkowskiego, na granicy którego miałaby się toczyć operacja. Poparcie projektu przez Radę i PE wskazuje, że państwa członkowskie w reformie agencji Frontex upatrują szansę na ograniczenie skali nielegalnej imigracji. Choć projekt zakłada możliwość wysłania jednostek na problematyczny odcinek granicy za zgodą Rady, to jednak pozostawiono państwom członkowskim możliwość wyrażenia </text:span><text:soft-page-break/><text:span text:style-name="T53">sprzeciwu. Z pewnością zmiany w funkcjonowaniu agencji są niezbędnym elementem reform całego systemu</text:span><text:span text:style-name="T54"> </text:span><text:span text:style-name="T55">zarządzania granicami zewnętrznymi.</text:span></text:p>
      <text:p text:style-name="P93"/>
      <text:p text:style-name="P108">Str. 83</text:p>
      <text:p text:style-name="P93">Nowa agencja może odnieść sukces tylko wtedy, gdy uzyska wystarczający stopień niezależności organizacyjnej od państw członkowskich. Dobrym krokiem w tę stronę jest możliwość utworzenia własnych jednostek funkcjonariuszy służb granicznych. Z pewnością zwiększenie liczby własnych zasobów, zarówno ludzkich, jak i materialnych, stworzyłoby szansę na szybsze reagowanie na sytuacje wyjątkowe na granicy czy też skuteczniejszą działalność w hotspotach. Jeśli nowo powstała agencja nadal będzie zależna od woli politycznej państw członkowskich oraz ich sprzętu i personelu, to reforma przyniesie niewielkie zmiany. Ciekawym rozwiązaniem byłoby także przyspieszenie procedury oddelegowywania zespołów szybkiej interwencji. W tym kierunku zmierza propozycja dotycząca natychmiastowego reagowania przez agencję na podstawie tworzonych analiz ryzyka, bez konieczności oczekiwania na wniesienie wniosku przez państwo członkowskie potrzebujące pomocy. Warto podkreślić, że wszelkie propozycje zmian bez odpowiedniego zaangażowania i stałego wsparcia ze strony wszystkich państw członkowskich będą nieefektywne.</text:p>
      <text:p text:style-name="P93"/>
      <text:h text:style-name="P4" text:outline-level="2"><text:span text:style-name="T177">THE</text:span><text:span text:style-name="T175"> </text:span><text:span text:style-name="T177">EUROPEAN</text:span><text:span text:style-name="T175"> </text:span><text:span text:style-name="T177">AGENCY</text:span><text:span text:style-name="T175"> </text:span><text:span text:style-name="T177">FOR</text:span><text:span text:style-name="T175"> </text:span><text:span text:style-name="T177">THE</text:span><text:span text:style-name="T175"> </text:span><text:span text:style-name="T177">MANAGEMENT</text:span><text:span text:style-name="T175"> </text:span><text:span text:style-name="T177">OF</text:span><text:span text:style-name="T175"> </text:span><text:span text:style-name="T177">OPERATIONAL</text:span><text:span text:style-name="T175"> </text:span><text:span text:style-name="T177">COOPERATION</text:span><text:span text:style-name="T175"> </text:span><text:span text:style-name="T177">AT</text:span><text:span text:style-name="T175"> </text:span><text:span text:style-name="T177">THE</text:span><text:span text:style-name="T175"> </text:span><text:span text:style-name="T177">EXTERNAL</text:span><text:span text:style-name="T175"> </text:span><text:span text:style-name="T177">BORDERS</text:span><text:span text:style-name="T175"> </text:span><text:span text:style-name="T177">OF</text:span><text:span text:style-name="T175"> </text:span><text:span text:style-name="T177">THE</text:span><text:span text:style-name="T175"> </text:span><text:span text:style-name="T177">MEMBER</text:span><text:span text:style-name="T175"> </text:span><text:span text:style-name="T177">STATES</text:span><text:span text:style-name="T175"> </text:span><text:span text:style-name="T177">OF</text:span><text:span text:style-name="T175"> </text:span><text:span text:style-name="T177">THE</text:span><text:span text:style-name="T175"> </text:span><text:span text:style-name="T177">EUROPEAN</text:span><text:span text:style-name="T175"> </text:span><text:span text:style-name="T177">UNION</text:span><text:span text:style-name="T175"> (</text:span><text:span text:style-name="T177">FRONTEX</text:span><text:span text:style-name="T175">)</text:span></text:h>
      <text:p text:style-name="P113"/>
      <text:h text:style-name="P6" text:outline-level="3">ABSTRACT</text:h>
      <text:p text:style-name="P54"><text:span text:style-name="T30">Development of the European Agency for the Management of Operational Cooperation at the External Borders of the Member States of the European Union (Frontex) is related to the functioning of the Schengen area and evolution of the integrated management of external borders, which is to ensure a high and uniform level of control and protection of external borders of the EU. The main objective of the Frontex agency is to improve the operational cooperation between Member States at the external borders of the EU. Adopting the role of coordinator has limited the competencies of the agency, making its activities conditional on the will of the Member States, which remain mainly responsible for the control and protection of external borders. Among a number of tasks entrusted to the agency, the greatest doubt arises concerning the permissions in the area of operational cooperation, which in the face of increasing external threats show the weakness of the </text:span><text:soft-page-break/><text:span text:style-name="T30">impact of the agency on the nature of co- operation in the protection of external borders. Analysis of recent events related to the migration crisis in the EU raises questions about the future of the agency. Certainly, consequence of the migration crisis will be to transform the current nature of the agency. Latest proposal of changes concerns the establishment of the European Border and Coast Guard, which would be able to take more effective action at the external borders of the EU.</text:span></text:p>
      <text:h text:style-name="P5" text:outline-level="3">KEYWORDS</text:h>
      <text:p text:style-name="P110">Schengen area, protection of external borders, Frontex, the European Union</text:p>
      <text:p text:style-name="P93"/>
      <text:p text:style-name="P108">Str. 84</text:p>
      <text:h text:style-name="P2" text:outline-level="2">BIBLIOGRAFIA</text:h>
      <text:p text:style-name="P11"><text:span text:style-name="T50">1. </text:span><text:span text:style-name="T30">Adamczyk M., </text:span><text:span text:style-name="T69">Europejska Agencja Zarządzania Współpracą Operacyjną na Granicach Zewnętrznych Państw Członkowskich Unii Europejskiej</text:span><text:span text:style-name="T30">, Warszawa 2005.</text:span></text:p>
      <text:p text:style-name="P11"><text:span text:style-name="T35">2. </text:span><text:span text:style-name="T69">Agencja Frontex: ocena i dalszy rozwój,</text:span><text:span text:style-name="T30"> Bruksela, 13.02.2008, MEMO/08/84.</text:span></text:p>
      <text:p text:style-name="P45"><text:span text:style-name="T50">3. </text:span><text:span text:style-name="T30">Carrera S., Guild E., </text:span><text:span text:style-name="T69">‘</text:span><text:span text:style-name="T99">Joint Operation RABIT2010</text:span><text:span text:style-name="T129">’</text:span><text:span text:style-name="T99"> - FRONTEX</text:span><text:span text:style-name="T111"> </text:span><text:span text:style-name="T99">Assistance to </text:span><text:span text:style-name="T112">Greece</text:span><text:span text:style-name="T113">’</text:span><text:span text:style-name="T112">s</text:span><text:span text:style-name="T99"> Border with Turkey: Revealing the Deficiencies of </text:span><text:span text:style-name="T112">Europe</text:span><text:span text:style-name="T113">’</text:span><text:span text:style-name="T112">s</text:span><text:span text:style-name="T99"> Dublin Asylum System,</text:span><text:span text:style-name="T115"> </text:span><text:span text:style-name="T116">“</text:span><text:span text:style-name="T115">CEPS </text:span><text:span text:style-name="T99">‘</text:span><text:span text:style-name="T115">Liberty and Security in Europe”' Brussels</text:span><text:span text:style-name="T30"> 2010.</text:span></text:p>
      <text:p text:style-name="P44"><text:span text:style-name="T50">4. </text:span><text:span text:style-name="T30">Carrera S.,</text:span><text:span text:style-name="T115"> </text:span><text:span text:style-name="T99">Towards a Common European Border Service?,</text:span><text:span text:style-name="T115"> </text:span><text:span text:style-name="T116">“</text:span><text:span text:style-name="T115">Centre for European Policy Studies</text:span><text:span text:style-name="T152">”</text:span><text:span text:style-name="T30"> 2010, No. 331.</text:span></text:p>
      <text:p text:style-name="P11"><text:span text:style-name="T35">5. </text:span><text:span text:style-name="T99">Communication from the Commission to the Council and the Parliament of 7.05.2002: Towards Integrated Management of the External Borders of the Member States of the European Union</text:span><text:span text:style-name="T69">,</text:span><text:span text:style-name="T30"> COM (2002) 233.</text:span></text:p>
      <text:p text:style-name="P57"><text:span text:style-name="T57">6. </text:span><text:span text:style-name="T56">Deimel S., </text:span><text:span text:style-name="T66">Frontex: Das EU-Aussengrenzmanagement vor dem Hintergrund kontempor</text:span><text:span text:style-name="T67">ä</text:span><text:span text:style-name="T66">rer Migrationsbewegungen,</text:span><text:span text:style-name="T68"> Wien</text:span><text:span text:style-name="T56"> 2012.</text:span></text:p>
      <text:p text:style-name="P11"><text:span text:style-name="T35">7. </text:span><text:span text:style-name="T99">EU Coast Guard and Border Force Approved by Parliament,</text:span><text:span text:style-name="T115"> [online]</text:span><text:span text:style-name="T30"> </text:span><text:a xlink:type="simple" xlink:href="http://www.bbc.com/news/world-europe-36727437" text:style-name="Internet_20_link" text:visited-style-name="Visited_20_Internet_20_Link"><text:span text:style-name="T170">http://www.bbc.com/news/world-europe-36727437</text:span></text:a><text:span text:style-name="T30"> [dostęp: 20.08.2016].</text:span></text:p>
      <text:p text:style-name="P11"><text:span text:style-name="T35">8. </text:span><text:span text:style-name="T99">European Border and Coast Guard: Council Confirms Agreement with Parliament,</text:span><text:span text:style-name="T115"> Press Release 373/16, Brussels</text:span><text:span text:style-name="T30">, 22.06.2016.</text:span></text:p>
      <text:p text:style-name="P11"><text:span text:style-name="T35">9. </text:span><text:span text:style-name="T99">Frontex Amended Budget 2014 N2,</text:span><text:span text:style-name="T115"> [online]</text:span><text:span text:style-name="T30"> </text:span><text:a xlink:type="simple" xlink:href="http://frontex.europa.eu/assets/About_Frontex/Governance_documents/Budget/Budget_2014_N2.pdf" text:style-name="Internet_20_link" text:visited-style-name="Visited_20_Internet_20_Link"><text:span text:style-name="T170">http://frontex.europa.eu/assets/About_Frontex/Governance_documents/Budget/Budget_2014_N2.pdf</text:span></text:a><text:span text:style-name="T30"> [dostęp: 20.08.2016].</text:span></text:p>
      <text:p text:style-name="P11"><text:span text:style-name="T35">10. </text:span><text:span text:style-name="T69">Granic zewnętrznych Europy będzie chronić europejska straż graniczna i przybrzeżna, </text:span><text:span text:style-name="T30">Komisja Europejska, Strasburg, 15.12.2015, [online] </text:span><text:a xlink:type="simple" xlink:href="http://europa.eu/rapid/press-release_IP-15-6327_pl.htm" text:style-name="Internet_20_link" text:visited-style-name="Visited_20_Internet_20_Link"><text:span text:style-name="T170">http://europa.eu/rapid/press-release_IP-15-6327_pl.htm</text:span></text:a><text:span text:style-name="T130"> </text:span><text:span text:style-name="T30">[dostęp: 20.08.2016].</text:span></text:p>
      <text:p text:style-name="P11"><text:soft-page-break/><text:span text:style-name="T50">11. </text:span><text:span text:style-name="T30">Gruszczak A., </text:span><text:span text:style-name="T69">Ciemne chmury nad Schengen,</text:span><text:span text:style-name="T30"> Analiza ZBN, 2016, nr 2 (8), [</text:span><text:span text:style-name="T115">online</text:span><text:span text:style-name="T30">] </text:span><text:a xlink:type="simple" xlink:href="http://www.zbn.inp.uj.edu.pl/analizy?p_p_id=56_INSTANCE_s74udNM3g0ln&amp;p_p_lifecycle-=0&amp;p_p_state=normal&amp;p_p_mode=view&amp;p_p_col_id=column1&amp;p_p_col_count=1&amp;groupld=92718966&amp;articleld=113465806" text:style-name="Internet_20_link" text:visited-style-name="Visited_20_Internet_20_Link">http://www.zbn.inp.uj.edu.pl/analizy?p_p_id=56_INSTANCE_s74udNM3g0ln&amp;p_p_lifecycle-=0&amp;p_p_state=normal&amp;p_p_mode=view&amp;p_p_col_id=column1&amp;p_p_col_count=1&amp;groupld=92718966&amp;articleld=113465806</text:a><text:span text:style-name="T30"> [dostęp: 20.08.2016].</text:span></text:p>
      <text:p text:style-name="P11"><text:span text:style-name="T50">12. </text:span><text:span text:style-name="T30">Horii S., </text:span><text:span text:style-name="T99">Frontex and the Evolution of Cooperation on European Border Controls,</text:span><text:span text:style-name="T115"> Sussex</text:span><text:span text:style-name="T30"> 2015.</text:span></text:p>
      <text:p text:style-name="P11"><text:span text:style-name="T35">13. </text:span><text:span text:style-name="T69">Komunikat Komisji dla Parlamentu Europejskiego, Rady, Europejskiego Komitetu Ekonomiczno-Społecznego i Komitetu Regionów: Przygotowanie kolejnych etapów rozwoju zarządzania granicami w Unii Europejskiej,</text:span><text:span text:style-name="T30"> Bruksela, 13.02.2008, KOM (2008) 69.</text:span></text:p>
      <text:p text:style-name="P11"><text:span text:style-name="T35">14. </text:span><text:span text:style-name="T69">Komunikat Komisji do Parlamentu Europejskiego, Rady Europejskiej i Rady: Zarządzanie kryzysem związanym z uchodźcami: stan realizacji działań priorytetowych w ramach Europejskiego Programu w zakresie migracji,</text:span><text:span text:style-name="T30"> Bruksela 13.05.2015, KOM (2015) 240.</text:span></text:p>
      <text:p text:style-name="P11"><text:span text:style-name="T35">15. </text:span><text:span text:style-name="T69">Komunikat Komisji do Parlamentu Europejskiego, Rady, Europejskiego Komitetu Ekonomiczno-Społecznego i Komitetu Regionów: Europejski program w zakresie migracji,</text:span><text:span text:style-name="T30"> Komisja Europejska, Bruksela 13.05.2015, KOM (2015) 240.</text:span></text:p>
      <text:p text:style-name="P44"><text:span text:style-name="T35">16. </text:span><text:span text:style-name="T69">Komunikat Komisji do Parlamentu Europejskiego i Rady. „Strategia bezpieczeństwa wewnętrznego UE w działaniu: pięć kroków w kierunku bezpiecznej Europy</text:span><text:span text:style-name="T152">”</text:span><text:span text:style-name="T69">,</text:span><text:span text:style-name="T30"> KOM (2010) 673, wersja ostateczna, Bruksela, 22.11.2010.</text:span></text:p>
      <text:p text:style-name="P11"><text:span text:style-name="T35">17. </text:span><text:span text:style-name="T69">Konkluzje Rady Europejskiej,</text:span><text:span text:style-name="T30"> Bruksela, 15.11.2015, EUCO 26/15, [</text:span><text:span text:style-name="T115">online</text:span><text:span text:style-name="T30">] </text:span><text:a xlink:type="simple" xlink:href="http://www.consilium.europa.eu/en/press/press-releases/2015/10/16-euco-conclusions" text:style-name="Internet_20_link" text:visited-style-name="Visited_20_Internet_20_Link"><text:span text:style-name="T165">http://www.consilium.europa.eu/en/press/press-releases/2015/10/16-euco-conclusions</text:span></text:a><text:span text:style-name="T130"> </text:span><text:span text:style-name="T30">[dostęp: 20.08.2016].</text:span></text:p>
      <text:p text:style-name="P74"><text:span text:style-name="T50">18. </text:span><text:span text:style-name="T30">Leonard S., </text:span><text:span text:style-name="T99">EU Border Security and Migration into the European Union: FRONTEX and Securitisation Through Practices,</text:span><text:span text:style-name="T115"> </text:span><text:span text:style-name="T116">“</text:span><text:span text:style-name="T115">European Security</text:span><text:span text:style-name="T134">”</text:span><text:span text:style-name="T30"> 2010, No. 2.</text:span></text:p>
      <text:p text:style-name="P93"/>
      <text:p text:style-name="P108">Str. 85</text:p>
      <text:p text:style-name="P109">BIBLIOGRAFIA</text:p>
      <text:p text:style-name="P78"><text:span text:style-name="T30">19. Leonard S., </text:span><text:span text:style-name="T99">The Creation of FRONTEX and the Politics of Institutionalisation in the EU External Borders Policy,</text:span><text:span text:style-name="T115"> </text:span><text:span text:style-name="T116">“</text:span><text:span text:style-name="T115">Journal of Contemporary European Research</text:span><text:span text:style-name="T152">”</text:span><text:span text:style-name="T115"> 2009, No.</text:span><text:span text:style-name="T30"> 3.</text:span></text:p>
      <text:p text:style-name="P11"><text:span text:style-name="T35">20. </text:span><text:span text:style-name="T69">Management Board,</text:span><text:span text:style-name="T30"> [online] </text:span><text:a xlink:type="simple" xlink:href="http://frontex.europa.eu/about-frontex/organisation/management-board" text:style-name="Internet_20_link" text:visited-style-name="Visited_20_Internet_20_Link"><text:span text:style-name="T165">http://frontex.europa.eu/about-frontex/organisation/management-board</text:span></text:a><text:span text:style-name="T30"> [dostęp: 20.08.2016].</text:span></text:p>
      <text:p text:style-name="P11"><text:span text:style-name="T35">21. </text:span><text:span text:style-name="T99">Mission and Tasks,</text:span><text:span text:style-name="T115"> [online]</text:span><text:span text:style-name="T30"> </text:span><text:a xlink:type="simple" xlink:href="http://frontex.europa.eu/aboutfrontex/missionandtasks" text:style-name="Internet_20_link" text:visited-style-name="Visited_20_Internet_20_Link">http://frontex.europa.eu/aboutfrontex/missionandtasks</text:a><text:span text:style-name="T130"> </text:span><text:span text:style-name="T30">[dostęp: 20.08.2016].</text:span></text:p>
      <text:p text:style-name="P45"><text:soft-page-break/><text:span text:style-name="T50">22. </text:span><text:span text:style-name="T30">Monar J., </text:span><text:span text:style-name="T99">The Project of a European Border Guard: Origins, Models and Prospects in the Context of the </text:span><text:span text:style-name="T112">EU</text:span><text:span text:style-name="T113">’</text:span><text:span text:style-name="T112">s</text:span><text:span text:style-name="T99"> Integrated External Border Management</text:span><text:span text:style-name="T69">,</text:span><text:span text:style-name="T30"> [w:] </text:span><text:span text:style-name="T99">Borders and Security Governance: Managing Borders in a Globalised World,</text:span><text:span text:style-name="T115"> eds</text:span><text:span text:style-name="T30">, M. Caparini, O. Marenin, </text:span><text:span text:style-name="T115">Zurich</text:span><text:span text:style-name="T30"> 2006.</text:span></text:p>
      <text:p text:style-name="P11"><text:span text:style-name="T50">23. </text:span><text:span text:style-name="T30">Morczewska A., </text:span><text:span text:style-name="T69">Instytucjonalizacja zarządzania ryzykiem na granicach zewnętrznych państw członkowskich Unii Europejskiej,</text:span><text:span text:style-name="T30"> [w:] </text:span><text:span text:style-name="T69">Agencja Frontex w strefie Schengen. 10 lat doświadczeń,</text:span><text:span text:style-name="T30"> red. A. Kuś, A. Kosińska, A. Szachoń-Pszenny, Lublin 2015.</text:span></text:p>
      <text:p text:style-name="P11"><text:span text:style-name="T35">24. </text:span><text:span text:style-name="T69">Niekontrolowane migracje do Unii Europejskiej - implikacje dla Polski,</text:span><text:span text:style-name="T30"> red. P. Sasnal, Warszawa 2015.</text:span></text:p>
      <text:p text:style-name="P44"><text:span text:style-name="T35">25. </text:span><text:span text:style-name="T69">Nowa służba UE ma być wysyłana bez zgody państw. „Było kilka krytycznych głosów</text:span><text:span text:style-name="T152">”</text:span><text:span text:style-name="T69">, </text:span><text:span text:style-name="T30">[online] </text:span><text:a xlink:type="simple" xlink:href="http://www.tvn24.pl/wiadomosci-ze-swiata,2/europejska-straz-graniczna-i-przybrzezna-ustalenia-szczytu,603993.html" text:style-name="Internet_20_link" text:visited-style-name="Visited_20_Internet_20_Link">http://www.tvn24.pl/wiadomosci-ze-swiata,2/europejska-straz-graniczna-i-przybrzezna-ustalenia-szczytu,603993.html</text:a><text:span text:style-name="T30"> [dostęp: 20.08.2016].</text:span></text:p>
      <text:p text:style-name="P44"><text:span text:style-name="T35">26. </text:span><text:span text:style-name="T69">Operacja Rabit 2010 w Grecji,</text:span><text:span text:style-name="T30"> „Magazyn Straży Granicznej</text:span><text:span text:style-name="T152">”</text:span><text:span text:style-name="T30"> 2011, nr 1.</text:span></text:p>
      <text:p text:style-name="P11"><text:span text:style-name="T50">27. </text:span><text:span text:style-name="T30">Opozda K., </text:span><text:span text:style-name="T69">KE ma plan na uratowanie strefy Schengen. Ekspert: Ta propozycja jest kuriozalna,</text:span><text:span text:style-name="T30"> [</text:span><text:span text:style-name="T115">online</text:span><text:span text:style-name="T30">] </text:span><text:a xlink:type="simple" xlink:href="http://fakty.interia.pl/tylko-u-nas/news-ke-ma-plan-na-uratowanie-strefy-schengen-ekspert-ta-propozyc,nId,1939169" text:style-name="Internet_20_link" text:visited-style-name="Visited_20_Internet_20_Link"><text:span text:style-name="T165">http://fakty.interia.pl/tylko-u-nas/news-ke-ma-plan-na-uratowanie-strefy-schengen-ekspert-ta-propozyc,nId,1939169</text:span></text:a><text:span text:style-name="T30"> [dostęp: 20.08.2016].</text:span></text:p>
      <text:p text:style-name="P11"><text:span text:style-name="T35">28. </text:span><text:span text:style-name="T69">Parlament poparł plan utworzenia wspólnej europejskiej straży granicznej i przybrzeżnej, </text:span><text:span text:style-name="T30">[</text:span><text:span text:style-name="T115">online</text:span><text:span text:style-name="T30">] </text:span><text:a xlink:type="simple" xlink:href="http://www.europarl.europa.eu/news/pl/news-room/20160701IPR34480/%20parlament-poparł-plan-utworzenia-europejskiej-straży-gramcznej-i-przybrzeżnej" text:style-name="Internet_20_link" text:visited-style-name="Visited_20_Internet_20_Link"><text:span text:style-name="T165">http://www.europarl.europa.eu/news/pl/news-room/20160701IPR34480/ parlament-popar%C5%82-plan-utworzenia-europejskiej-stra%C5%BCy-gramcznej-i-przybrze%C5%BCnej</text:span></text:a><text:span text:style-name="T30"> [dostęp: 20.08.2016].</text:span></text:p>
      <text:p text:style-name="P11"><text:span text:style-name="T50">29. </text:span><text:span text:style-name="T30">Parol A., </text:span><text:span text:style-name="T69">Status prawno-ustrojowy Frontex-u,</text:span><text:span text:style-name="T30"> [w:] </text:span><text:span text:style-name="T69">Agencja Frontex w strefie Schengen.</text:span><text:span text:style-name="T77"> 10 </text:span><text:span text:style-name="T69">lat doświadczeń,</text:span><text:span text:style-name="T30"> red. A. Kuś, A. Kosińska, A. Szachoń-Pszenny, Lublin 2015.</text:span></text:p>
      <text:p text:style-name="P11"><text:span text:style-name="T35">30. </text:span><text:span text:style-name="T99">Plan for the Management of the External Borders of the Member States of the European Union,</text:span><text:span text:style-name="T115"> Council of the European Union, Brussels</text:span><text:span text:style-name="T30">, 14.06.2002, nr 10019/02.</text:span></text:p>
      <text:p text:style-name="P45"><text:span text:style-name="T50">31. </text:span><text:span text:style-name="T30">Pollak J., Slominski P., </text:span><text:span text:style-name="T99">Experimentalist but not Accountable Governance? The Role of Frontex in Managing the EU</text:span><text:span text:style-name="T129">’</text:span><text:span text:style-name="T99">s External Borders,</text:span><text:span text:style-name="T115"> </text:span><text:span text:style-name="T116">“</text:span><text:span text:style-name="T115">West European Politics</text:span><text:span text:style-name="T134">”</text:span><text:span text:style-name="T30"> 2009, No. 5.</text:span></text:p>
      <text:p text:style-name="P11"><text:span text:style-name="T35">32. </text:span><text:span text:style-name="T99">Proposal for a Regulation of the European Parliament and of the Council on the European Border and Coast Guard and Repealing Regulation (EC) No</text:span><text:span text:style-name="T69"> 2007/2004, </text:span><text:span text:style-name="T99">Regulation (EC) No 863/2007 and Council Decision 2005/267/EC,</text:span><text:span text:style-name="T115"> Strasburg</text:span><text:span text:style-name="T30">, 15.12.2015, KOM (2015) 671.</text:span></text:p>
      <text:p text:style-name="P11"><text:span text:style-name="T35">33. </text:span><text:span text:style-name="T99">Rapid Intervention,</text:span><text:span text:style-name="T115"> [online]</text:span><text:span text:style-name="T30"> </text:span><text:a xlink:type="simple" xlink:href="http://frontex.europa.eu/operations/rapid-intervention" text:style-name="Internet_20_link" text:visited-style-name="Visited_20_Internet_20_Link">http://frontex.europa.eu/operations/rapid-intervention</text:a><text:span text:style-name="T130"> </text:span><text:span text:style-name="T30">[dostęp: 20.08.2016].</text:span></text:p>
      <text:p text:style-name="P11"><text:span text:style-name="T35">34. </text:span><text:span text:style-name="T99">Readout</text:span><text:span text:style-name="T111"> </text:span><text:span text:style-name="T99">from the College Meeting: Remarks by Vice-President Dombrovskis, European Commission - Speech,</text:span><text:span text:style-name="T115"> Brussels</text:span><text:span text:style-name="T30">, 27.01.2016, [</text:span><text:span text:style-name="T115">online</text:span><text:span text:style-name="T30">] </text:span><text:soft-page-break/><text:a xlink:type="simple" xlink:href="http://europa.eu/rapid/press-release_SPEECH-16-176_en.htm?locale=en" text:style-name="Internet_20_link" text:visited-style-name="Visited_20_Internet_20_Link"><text:span text:style-name="T165">http://europa.eu/rapid/press-release_SPEECH-16-176_en.htm?locale=en</text:span></text:a><text:span text:style-name="T30"> [dostęp: 20.08.2016].</text:span></text:p>
      <text:p text:style-name="P11"><text:span text:style-name="T35">35. </text:span><text:span text:style-name="T99">Return</text:span><text:span text:style-name="T69">,</text:span><text:span text:style-name="T30"> [</text:span><text:span text:style-name="T115">online</text:span><text:span text:style-name="T30">] </text:span><text:a xlink:type="simple" xlink:href="http://frontex.europa.eu/operations/return" text:style-name="Internet_20_link" text:visited-style-name="Visited_20_Internet_20_Link">http://frontex.europa.eu/operations/return</text:a><text:span text:style-name="T130"> </text:span><text:span text:style-name="T30">[dostęp: 20.08.2016].</text:span></text:p>
      <text:p text:style-name="P77"><text:span text:style-name="T34">36. </text:span><text:span text:style-name="T69">Rozporządzenie (UE) nr 1168/2011 Parlamentu Europejskiego i Rady z dnia 25 października 2011 r. zmieniające rozporządzenie Rady (WE) nr 2007/2004 ustanawiające Europejską Agencję Zarządzania Współpracą Operacyjną na Zewnętrznych Granicach Państw Członkowskich Unii Europejskiej,</text:span><text:span text:style-name="T30"> Dz. Urz. C 304, 22.11.2011.</text:span></text:p>
      <text:p text:style-name="P93"/>
      <text:p text:style-name="P109">Str. 86</text:p>
      <text:p text:style-name="P109">BIBLIOGRAFIA</text:p>
      <text:p text:style-name="P77"><text:span text:style-name="T36">37. </text:span><text:span text:style-name="T69">Rozporządzenie Parlamentu Europejskiego i Rady (UE) nr 1051/2013 z dnia 22 października 2013 r. zmieniające rozporządzenie (WE) nr 562/2006 w celu ustanowienia wspólnych zasad tymczasowego przywracania w wyjątkowych okolicznościach kontroli granicznej na granicach wewnętrznych,</text:span><text:span text:style-name="T30"> Dz. Urz. UE, L 295, 06.11.2013.</text:span></text:p>
      <text:p text:style-name="P11"><text:span text:style-name="T36">38. </text:span><text:span text:style-name="T69">Rozporządzenie Rady (WE) nr 2007/2004 z dnia 26 października 2004 r. ustanawiające Europejską Agencję Zarządzania Współpracą Operacyjną na Zewnętrznych Granicach Państw Członkowskich Unii Europejskiej,</text:span><text:span text:style-name="T30"> Dz. Urz. UE, L 349, 25.11.2004.</text:span></text:p>
      <text:p text:style-name="P45"><text:span text:style-name="T36">39. </text:span><text:span text:style-name="T99">Securing Europe</text:span><text:span text:style-name="T129">’</text:span><text:span text:style-name="T99">s External Borders. A European Border and Coast Guard</text:span><text:span text:style-name="T69">,</text:span><text:span text:style-name="T30"> [</text:span><text:span text:style-name="T115">online</text:span><text:span text:style-name="T30">] </text:span><text:a xlink:type="simple" xlink:href="http://ec.europa.eu/dgs/home-affairs/what-we-do/policies/securing-eu-borders/%20fact-sheets/docs/a_european_border_and_coast_guard_en.pdf" text:style-name="Internet_20_link" text:visited-style-name="Visited_20_Internet_20_Link">http://ec.europa.eu/dgs/home-affairs/what-we-do/policies/securing-eu-borders/ fact-sheets/docs/a_european_border_and_coast_guard_en.pdf</text:a><text:span text:style-name="T30"> [dostęp: 20.08.2016].</text:span></text:p>
      <text:p text:style-name="P11"><text:span text:style-name="T36">40. </text:span><text:span text:style-name="T99">State of the Union 2015 - by European Commission President</text:span><text:span text:style-name="T114"> </text:span><text:span text:style-name="T99">Jean-Claude Juncker,</text:span><text:span text:style-name="T115"> [online]</text:span><text:span text:style-name="T30"> </text:span><text:a xlink:type="simple" xlink:href="http://ec.europa.eu/priorities/state-union-2015_en" text:style-name="Internet_20_link" text:visited-style-name="Visited_20_Internet_20_Link"><text:span text:style-name="T165">http://ec.europa.eu/priorities/state-union-2015_en</text:span></text:a><text:span text:style-name="T30"> [dostęp: 20.08.2016].</text:span></text:p>
      <text:p text:style-name="P11"><text:span text:style-name="T36">41. </text:span><text:span text:style-name="T99">Structure,</text:span><text:span text:style-name="T115"> [online]</text:span><text:span text:style-name="T30"> </text:span><text:a xlink:type="simple" xlink:href="http://frontex.europa.eu/about-frontex/organisation/structure" text:style-name="Internet_20_link" text:visited-style-name="Visited_20_Internet_20_Link">http://frontex.europa.eu/about-frontex/organisation/structure</text:a><text:span text:style-name="T130"> </text:span><text:span text:style-name="T30">[dostęp: 20.08.2016].</text:span></text:p>
      <text:p text:style-name="P11"><text:span text:style-name="T52">42. </text:span><text:span text:style-name="T30">Szachoń-Pszenny A., </text:span><text:span text:style-name="T69">Acquis Schengen a granice wewnętrzne i zewnętrzne w Unii Europejskiej,</text:span><text:span text:style-name="T30"> Poznań 2011.</text:span></text:p>
      <text:p text:style-name="P11"><text:span text:style-name="T36">43. </text:span><text:span text:style-name="T99">Third Countries,</text:span><text:span text:style-name="T115"> [online]</text:span><text:span text:style-name="T30"> </text:span><text:a xlink:type="simple" xlink:href="http://frontex.europa.eu/partners/third-countries" text:style-name="Internet_20_link" text:visited-style-name="Visited_20_Internet_20_Link">http://frontex.europa.eu/partners/third-countries</text:a><text:span text:style-name="T130">. </text:span><text:a xlink:type="simple" xlink:href="https://polskawue.gov.pl/files/polska_w_ue/prawo/traktaty/Traktat_amsterdamski.pdf" text:style-name="Internet_20_link" text:visited-style-name="Visited_20_Internet_20_Link"><text:span text:style-name="T165">https://polskawue.gov.pl/files/polska_w_ue/prawo/traktaty/Traktat_amsterdamski.pdf</text:span></text:a><text:span text:style-name="T130"> </text:span><text:span text:style-name="T30">[dostęp: 20.08.2016].</text:span></text:p>
      <text:p text:style-name="P11"><text:span text:style-name="T36">44. </text:span><text:span text:style-name="T69">Traktat o Unii Europejskiej,</text:span><text:span text:style-name="T30"> Dz. Urz. UE, C 326, 26.10.2012.</text:span></text:p>
      <text:p text:style-name="P11"><text:span text:style-name="T36">45. </text:span><text:span text:style-name="T69">Traktat o funkcjonowaniu Unii Europejskiej,</text:span><text:span text:style-name="T30"> Dz. Urz. UE, C 326 z 26.10.2012.</text:span></text:p>
      <text:p text:style-name="P11"><text:span text:style-name="T36">46. </text:span><text:span text:style-name="T99">Treaty of Amsterdam Amending the Treaty of the European Union, the Treaties Establishing the European Communities and Certain Related</text:span><text:span text:style-name="T114"> </text:span><text:span text:style-name="T99">Acts, Consolidated Version of the</text:span><text:span text:style-name="T128"> </text:span><text:span text:style-name="T99">Treaty Establishing the European Community</text:span><text:span text:style-name="T69">,</text:span><text:span text:style-name="T30"> OJ C 340, 10.11.1997.</text:span></text:p>
      <text:p text:style-name="P11"><text:soft-page-break/><text:span text:style-name="T52">47. </text:span><text:span text:style-name="T30">Trojanowska-Strzęboszewska M., </text:span><text:span text:style-name="T69">Trzy oblicza unijnych granic. Polityka granic zewnętrznych Unii Europejskiej,</text:span><text:span text:style-name="T30"> Warszawa 2011</text:span></text:p>
      <text:p text:style-name="P11"><text:span text:style-name="T36">48. </text:span><text:span text:style-name="T69">Układ między Rządami Państw Unii Gospodarczej Beneluksu, Republiki Federalnej Niemiec oraz Republiki Francuskiej w sprawie stopniowego znoszenia kontroli na wspólnych granicach z dnia 14 czerwca 1985 r.,</text:span><text:span text:style-name="T30"> Dz. Urz. UE, L 239 z 22.09.2000.</text:span></text:p>
      <text:p text:style-name="P11"><text:span text:style-name="T36">49. </text:span><text:span text:style-name="T69">Komunikat Komisji do Parlamentu Europejskiego, Rady Europejskiej i Rady: Zarządzanie kryzysem związanym z uchodźcami: stan realizacji działań priorytetowych w ramach Europejskiego Programu w zakresie migracji,</text:span><text:span text:style-name="T30"> Bruksela, 14.10.2015, KOM (2015) 510.</text:span></text:p>
      <text:p text:style-name="P77"><text:span text:style-name="T36">50. </text:span><text:span text:style-name="T69">Zespoły szybkiej interwencji na granicach zewnętrznych UE,</text:span><text:span text:style-name="T30"> [online] </text:span><text:a xlink:type="simple" xlink:href="http://www.europarl.europa.eu/sides/getDoc.do?pubRef=-//EP//TEXT+IM-PRESS+20070420I-PR05693+0+DOC+XML+V0//PL" text:style-name="Internet_20_link" text:visited-style-name="Visited_20_Internet_20_Link"><text:span text:style-name="T165">http://www.europarl.europa.eu/sides/getDoc.do?pubRef=-//EP//TEXT+IM-PRESS+20070420I-PR05693+0+DOC+XML+V0//PL</text:span></text:a><text:span text:style-name="T30"> [dostęp: 20.08.2016].</text:span></text:p>
      <text:p text:style-name="P93"/>
      <text:h text:style-name="P2" text:outline-level="2">Przypisy</text:h>
      <text:p text:style-name="P75"><text:span text:style-name="T30">Przypis 1</text:span><text:bookmark text:name="przypis.1"/><text:span text:style-name="T30">. Zdefiniowany w art. 26 Traktatu o funkcjonowaniu Unii Europejskiej (TFUE) rynek wewnętrzny obejmuje „obszar bez granic wewnętrznych, w którym jest zapewniony swobodny przepływ towarów, osób, usług i kapitału, zgodnie z postanowieniami Traktatów</text:span><text:span text:style-name="T152">”</text:span><text:span text:style-name="T30"> </text:span><text:span text:style-name="T69">(Traktat o funkcjonowaniu Unii Europejskiej,</text:span><text:span text:style-name="T30"> Dz. Urz. UE, C 326 z 26.10.2012, s. 59). </text:span><text:a xlink:type="simple" xlink:href="#p.1" text:style-name="Internet_20_link" text:visited-style-name="Visited_20_Internet_20_Link">Wróć do treści głównej.</text:a></text:p>
      <text:p text:style-name="P95"/>
      <text:p text:style-name="P15"><text:span text:style-name="T33">Przypis 2</text:span><text:bookmark text:name="przypis.2"/><text:span text:style-name="T33">. </text:span><text:span text:style-name="T69">Układ między Rządami Państw Unii Gospodarczej Beneluksu, Republiki Federalnej Niemiec oraz Republiki Francuskiej w sprawie stopniowego znoszenia kontroli na wspólnych granicach z dnia 14 czerwca 1985 r.,</text:span><text:span text:style-name="T30"> Dz. Urz. UE, L 239 z 22.09.2000.</text:span><text:span text:style-name="T33"> </text:span><text:a xlink:type="simple" xlink:href="#p.2" text:style-name="Internet_20_link" text:visited-style-name="Visited_20_Internet_20_Link">Wróć do treści głównej.</text:a></text:p>
      <text:p text:style-name="P118"/>
      <text:p text:style-name="P15"><text:span text:style-name="T33">Przypis 3</text:span><text:bookmark text:name="przypis.3"/><text:span text:style-name="T33">. </text:span><text:span text:style-name="T30">Efektem było włączenie dorobku prawnego Schengen na mocy tzw. Protokołu Schengeńskiego dołączonego do Traktatu Amsterdamskiego (TA) do </text:span><text:span text:style-name="T98">acquis communautaire</text:span><text:span text:style-name="T30"> UE. Zob. </text:span><text:span text:style-name="T99">Treaty of Amsterdam Amending the Treaty of the European Union, the Treaties Establishing the European Communities and Certain Related Acts, Consolidated Version of the Treaty Establishing the European Community</text:span><text:span text:style-name="T69">,</text:span><text:span text:style-name="T30"> OJ C 340, 10.11.1997.</text:span><text:span text:style-name="T33"> </text:span><text:a xlink:type="simple" xlink:href="#p.3" text:style-name="Internet_20_link" text:visited-style-name="Visited_20_Internet_20_Link">Wróć do treści głównej.</text:a></text:p>
      <text:p text:style-name="P118"/>
      <text:p text:style-name="P15"><text:span text:style-name="T33">Przypis 4</text:span><text:bookmark text:name="przypis.4"/><text:span text:style-name="T33">. </text:span><text:span text:style-name="T30">„Koncepcja zintegrowanego zarządzania granicami wiąże się z połączeniem mechanizmów kontrolnych oraz narzędzi, które funkcjonują stosownie do przepływu osób z i do UE. Obejmuje ona środki podejmowane w konsulatach państw członkowskich w </text:span><text:soft-page-break/><text:span text:style-name="T30">krajach trzecich, środki podejmowane we współpracy z sąsiednimi krajami trzecimi, środki na samych granicach oraz środki podejmowane w strefie Schengen</text:span><text:span text:style-name="T152">”</text:span><text:span text:style-name="T30"> </text:span><text:span text:style-name="T34">(</text:span><text:span text:style-name="T69">Komunikat Komisji dla Parlamentu Europejskiego, Rady, Europejskiego Komitetu Ekonomiczno-Społecznego i Komitetu Regionów: Przygotowanie kolejnych etapów rozwoju zarządzania granicami w Unii Europejskiej,</text:span><text:span text:style-name="T30"> KOM (2008) 69, Bruksela, 13.06.2008, s. 3).</text:span><text:span text:style-name="T33"> </text:span><text:a xlink:type="simple" xlink:href="#p.4" text:style-name="Internet_20_link" text:visited-style-name="Visited_20_Internet_20_Link">Wróć do treści głównej.</text:a></text:p>
      <text:p text:style-name="P118"/>
      <text:p text:style-name="P64"><text:span text:style-name="T33">Przypis 5</text:span><text:bookmark text:name="przypis.5"/><text:span text:style-name="T33">. </text:span><text:span text:style-name="T30">Zob. </text:span><text:span text:style-name="T69">Komunikat Komisji dla Parlamentu Europejskiego, Rady, Europejskiego Komitetu Ekonomiczno-Społecznego i Komitetu Regionów: Przygotowanie kolejnych etapów rozwoju zarządzania granicami w Unii Europejskiej,</text:span><text:span text:style-name="T30"> KOM (2008) 69, Bruksela, 13.06.2008, s. 12.</text:span><text:span text:style-name="T33"> </text:span><text:a xlink:type="simple" xlink:href="#p.5" text:style-name="Internet_20_link" text:visited-style-name="Visited_20_Internet_20_Link">Wróć do treści głównej.</text:a></text:p>
      <text:p text:style-name="P93"/>
      <text:p text:style-name="P58"><text:span text:style-name="T4">Przypis 6</text:span><text:bookmark text:name="przypis.6"/><text:span text:style-name="T4">. </text:span><text:span text:style-name="T9">Communication from the Commission to the Council and the Parliament of 7.05.2002: Towards Integrated Management of the External Borders of the Member States of the European Union</text:span><text:span text:style-name="T18">,</text:span><text:span text:style-name="T4"> COM (2002) 233, </text:span><text:span text:style-name="T13">Brussels</text:span><text:span text:style-name="T4">, 07.05.2002. Zob. S. Leonard, </text:span><text:span text:style-name="T9">The Creation of FRONTEX and the Politics of Institutionalisation in the EU External Borders Policy,</text:span><text:span text:style-name="T13"> </text:span><text:span text:style-name="T29">“</text:span><text:span text:style-name="T13">Journal of Contemporary European Research</text:span><text:span text:style-name="T25">”</text:span><text:span text:style-name="T4"> 2009, No. 3, s. 371-388; A. Szachoń-Pszenny, </text:span><text:span text:style-name="T18">Acquis Schengen a granice wewnętrzne i zewnętrzne w Unii Europejskiej,</text:span><text:span text:style-name="T4"> Poznań 2011, s. 192; M. Adamczyk, </text:span><text:span text:style-name="T18">Europejska Agencja Zarządzania Współpracą Operacyjną na Granicach Zewnętrznych Państw Członkowskich Unii Europejskiej</text:span><text:span text:style-name="T4">, Warszawa 2005. </text:span><text:a xlink:type="simple" xlink:href="#p.6" text:style-name="Internet_20_link" text:visited-style-name="Visited_20_Internet_20_Link">Wróć do treści głównej.</text:a></text:p>
      <text:p text:style-name="P119"/>
      <text:p text:style-name="P15"><text:span text:style-name="T33">Przypis 7</text:span><text:bookmark text:name="przypis.7"/><text:span text:style-name="T33">. </text:span><text:span text:style-name="T30">Przykładem jest </text:span><text:span text:style-name="T69">exodus</text:span><text:span text:style-name="T30"> ludności z obszaru Półwyspu Bałkańskiego w latach dziewięćdziesiątych </text:span><text:span text:style-name="T33">20</text:span><text:span text:style-name="T30"> wieku. Wojna w Jugosławii w latach 1991-1995, konflikt w Kosowie w latach 1998-1999 oraz konflikt wewnętrzny w Macedonii w 2001 roku spowodowały </text:span><text:span text:style-name="T69">exodus</text:span><text:span text:style-name="T30"> mieszkańców Bałkanów (600-800 tys.) na terytorium Europy Zachodniej. Zob. </text:span><text:span text:style-name="T69">Niekontrolowane migracje do Unii Europejskiej - implikacje dla Polski,</text:span><text:span text:style-name="T30"> red. P. Sasnal, Warszawa 2015, s. 31-32.</text:span><text:span text:style-name="T33"> </text:span><text:a xlink:type="simple" xlink:href="#p.7" text:style-name="Internet_20_link" text:visited-style-name="Visited_20_Internet_20_Link">Wróć do treści głównej.</text:a></text:p>
      <text:p text:style-name="P119"/>
      <text:p text:style-name="P15"><text:span text:style-name="T33">Przypis 8</text:span><text:bookmark text:name="przypis.8"/><text:span text:style-name="T33">. </text:span><text:span text:style-name="T30">Przykładowo w komunikacie KE z 2010 roku dotyczącym bezpieczeństwa UE jako jeden z pięciu strategicznych celów wskazano poprawę bezpieczeństwa poprzez zarządzanie granicami. Zob. </text:span><text:span text:style-name="T69">Komunikat Komisji do Parlamentu Europejskiego i Rady. „Strategia bezpieczeństwa wewnętrznego UE w działaniu: pięć kroków w kierunku bezpiecznej Europy</text:span><text:span text:style-name="T153">”</text:span><text:span text:style-name="T30">, KOM (2010) 673, wersja ostateczna, Bruksela, 22.11.2010, s. 10-12.</text:span><text:span text:style-name="T33"> </text:span><text:a xlink:type="simple" xlink:href="#p.8" text:style-name="Internet_20_link" text:visited-style-name="Visited_20_Internet_20_Link">Wróć do treści głównej.</text:a></text:p>
      <text:p text:style-name="P119"/>
      <text:p text:style-name="P16"><text:soft-page-break/><text:span text:style-name="T33">Przypis 9</text:span><text:bookmark text:name="przypis.9"/><text:span text:style-name="T33">. </text:span><text:span text:style-name="T70">Niekontrolowane migracje do Unii Europejskiej - implikacje dla Polski,</text:span><text:span text:style-name="T33"> red. P. Sasnal, Warszawa 2015, s. 5. </text:span><text:a xlink:type="simple" xlink:href="#p.9" text:style-name="Internet_20_link" text:visited-style-name="Visited_20_Internet_20_Link">Wróć do treści głównej.</text:a></text:p>
      <text:p text:style-name="P119"/>
      <text:p text:style-name="P17"><text:span text:style-name="T33">Przypis 10</text:span><text:bookmark text:name="przypis.10"/><text:span text:style-name="T33">. A. Gruszczak, </text:span><text:span text:style-name="T70">Ciemne chmury nad Schengen,</text:span><text:span text:style-name="T33"> Analiza ZBN, 2016, nr 2 (8), [</text:span><text:span text:style-name="T116">online</text:span><text:span text:style-name="T33">] </text:span><text:a xlink:type="simple" xlink:href="http://www.zbn.inp.uj.edu.pl/analizy?p_p_id=56_INSTANCE_s74udNM3g0ln&amp;p_p_life-cycle=0&amp;p_p_state=normal&amp;p_p_mode=view&amp;p_p_col_id=column1&amp;p_p_col_count=1&amp;-groupld=92718966&amp;articleld=113465806" text:style-name="Internet_20_link" text:visited-style-name="Visited_20_Internet_20_Link">http://www.zbn.inp.uj.edu.pl/analizy?p_p_id=56_INSTANCE_s74udNM3g0ln&amp;p_p_life-cycle=0&amp;p_p_state=normal&amp;p_p_mode=view&amp;p_p_col_id=column1&amp;p_p_col_count=1&amp;-groupld=92718966&amp;articleld=113465806</text:a><text:span text:style-name="T33"> [dostęp: 20.08.2016].</text:span><text:span text:style-name="T37"> </text:span><text:a xlink:type="simple" xlink:href="#p.10" text:style-name="Internet_20_link" text:visited-style-name="Visited_20_Internet_20_Link">Wróć do treści głównej.</text:a></text:p>
      <text:p text:style-name="P120"/>
      <text:p text:style-name="P29"><text:span text:style-name="T37">Przypis 11</text:span><text:bookmark text:name="przypis.11"/><text:span text:style-name="T37">. </text:span><text:span text:style-name="T30">S. Carrera, </text:span><text:span text:style-name="T99">Towards a Common European Border Service?,</text:span><text:span text:style-name="T115"> </text:span><text:span text:style-name="T116">“</text:span><text:span text:style-name="T115">Centre for European Policy Studies</text:span><text:span text:style-name="T153">”</text:span><text:span text:style-name="T30"> 2010, No. 331, s. 23.</text:span><text:span text:style-name="T37"> </text:span><text:a xlink:type="simple" xlink:href="#p.11" text:style-name="Internet_20_link" text:visited-style-name="Visited_20_Internet_20_Link">Wróć do treści głównej.</text:a></text:p>
      <text:p text:style-name="P120"/>
      <text:p text:style-name="P32"><text:span text:style-name="T37">Przypis 12</text:span><text:bookmark text:name="przypis.12"/><text:span text:style-name="T37">. </text:span><text:span text:style-name="T30">J. Pollak, P. Slominski, </text:span><text:span text:style-name="T99">Experimentalist but not Accountable Governance? The Role of Frontex in Managing the EU</text:span><text:span text:style-name="T129">’</text:span><text:span text:style-name="T99">s External Borders,</text:span><text:span text:style-name="T115"> </text:span><text:span text:style-name="T116">“</text:span><text:span text:style-name="T115">West European Politics</text:span><text:span text:style-name="T135">”</text:span><text:span text:style-name="T30"> 2009, No. 5.</text:span><text:span text:style-name="T37"> </text:span><text:a xlink:type="simple" xlink:href="#p.12" text:style-name="Internet_20_link" text:visited-style-name="Visited_20_Internet_20_Link">Wróć do treści głównej.</text:a></text:p>
      <text:p text:style-name="P120"/>
      <text:p text:style-name="P59"><text:span text:style-name="T5">Przypis 13</text:span><text:bookmark text:name="przypis.13"/><text:span text:style-name="T5">. </text:span><text:span text:style-name="T173">S. Deimel, </text:span><text:span text:style-name="T20">Frontex: Das EU-Aussengrenzmanagement vor dem Hintergrund kontempo</text:span><text:span text:style-name="T27">ra</text:span><text:span text:style-name="T20">rer Migrationsbewegungen,</text:span><text:span text:style-name="T21"> Wien</text:span><text:span text:style-name="T4"> 2012</text:span><text:span text:style-name="T173">.</text:span><text:span text:style-name="T5"> </text:span><text:a xlink:type="simple" xlink:href="#p.13" text:style-name="Internet_20_link" text:visited-style-name="Visited_20_Internet_20_Link">Wróć do treści głównej.</text:a></text:p>
      <text:p text:style-name="P86"><text:a xlink:type="simple" xlink:href="http://www.zbn.inp.uj.edu.pl/analizy?p_p_id=56_INSTANCE_s74udNM3g0ln&amp;p_p_life-" text:style-name="Internet_20_link" text:visited-style-name="Visited_20_Internet_20_Link"><text:span text:style-name="T3"/></text:a></text:p>
      <text:p text:style-name="P60"><text:span text:style-name="T5">Przypis 14</text:span><text:bookmark text:name="przypis.14"/><text:span text:style-name="T5">. S. Horii, </text:span><text:span text:style-name="T11">Frontex and the Evolution of Cooperation on European Border Controls,</text:span><text:span text:style-name="T14"> Sussex</text:span><text:span text:style-name="T5"> 2015.</text:span><text:span text:style-name="T6"> </text:span><text:a xlink:type="simple" xlink:href="#p.14" text:style-name="Internet_20_link" text:visited-style-name="Visited_20_Internet_20_Link">Wróć do treści głównej.</text:a></text:p>
      <text:p text:style-name="P121"/>
      <text:p text:style-name="P31"><text:span text:style-name="T38">Przypis 15</text:span><text:bookmark text:name="przypis.15"/><text:span text:style-name="T38">. </text:span><text:span text:style-name="T30">A. Parol, </text:span><text:span text:style-name="T69">Status prawno-ustrojowy Frontex-u,</text:span><text:span text:style-name="T30"> [w:] </text:span><text:span text:style-name="T69">Agencja Frontex w strefie Schengen. 10 lat doświadczeń,</text:span><text:span text:style-name="T30"> red. A. Kuś, A. Kosińska, A. Szachoń-Pszenny, Lublin 2015.</text:span><text:span text:style-name="T38"> </text:span><text:a xlink:type="simple" xlink:href="#p.15" text:style-name="Internet_20_link" text:visited-style-name="Visited_20_Internet_20_Link">Wróć do treści głównej.</text:a></text:p>
      <text:p text:style-name="P121"/>
      <text:p text:style-name="P31"><text:span text:style-name="T38">Przypis 16</text:span><text:bookmark text:name="przypis.16"/><text:span text:style-name="T38">. </text:span><text:span text:style-name="T30">A. Gruszczak, </text:span><text:span text:style-name="T70">Ciemne chmury nad Schengen,</text:span><text:span text:style-name="T33"> Analiza ZBN, 2016, nr 2 (8), [</text:span><text:span text:style-name="T116">online</text:span><text:span text:style-name="T33">] </text:span><text:a xlink:type="simple" xlink:href="http://www.zbn.inp.uj.edu.pl/analizy?p_p_id=56_INSTANCE_s74udNM3g0ln&amp;p_p_life-cycle=0&amp;p_p_state=normal&amp;p_p_mode=view&amp;p_p_col_id=column1&amp;p_p_col_count=1&amp;-groupld=92718966&amp;articleld=113465806" text:style-name="Internet_20_link" text:visited-style-name="Visited_20_Internet_20_Link">http://www.zbn.inp.uj.edu.pl/analizy?p_p_id=56_INSTANCE_s74udNM3g0ln&amp;p_p_life-cycle=0&amp;p_p_state=normal&amp;p_p_mode=view&amp;p_p_col_id=column1&amp;p_p_col_count=1&amp;-groupld=92718966&amp;articleld=113465806</text:a><text:span text:style-name="T33"> [dostęp: 20.08.2016]</text:span><text:span text:style-name="T30">.</text:span><text:span text:style-name="T38"> </text:span><text:a xlink:type="simple" xlink:href="#p.16" text:style-name="Internet_20_link" text:visited-style-name="Visited_20_Internet_20_Link">Wróć do treści głównej.</text:a></text:p>
      <text:p text:style-name="P121"/>
      <text:p text:style-name="P31"><text:span text:style-name="T38">Przypis 17</text:span><text:bookmark text:name="przypis.17"/><text:span text:style-name="T38">. </text:span><text:span text:style-name="T99">Plan for the Management of the External Borders of the Member States of the European Union,</text:span><text:span text:style-name="T115"> Council of the European Union, Brussels</text:span><text:span text:style-name="T30">, 14.06.2002, nr 10019/02, s. 12.</text:span><text:span text:style-name="T38"> </text:span><text:a xlink:type="simple" xlink:href="#p.17" text:style-name="Internet_20_link" text:visited-style-name="Visited_20_Internet_20_Link">Wróć do treści głównej.</text:a></text:p>
      <text:p text:style-name="P121"><text:soft-page-break/></text:p>
      <text:p text:style-name="P32"><text:span text:style-name="T38">Przypis 18</text:span><text:bookmark text:name="przypis.18"/><text:span text:style-name="T38">. </text:span><text:span text:style-name="T30">J. Pollak, P. Slominski, </text:span><text:span text:style-name="T99">Experimentalist but not Accountable Governance? The Role of Frontex in Managing the EU</text:span><text:span text:style-name="T129">’</text:span><text:span text:style-name="T99">s External Borders,</text:span><text:span text:style-name="T115"> </text:span><text:span text:style-name="T116">“</text:span><text:span text:style-name="T115">West European Politics</text:span><text:span text:style-name="T135">”</text:span><text:span text:style-name="T30"> 2009, No. 5, s. 904-924.</text:span><text:span text:style-name="T38"> </text:span><text:a xlink:type="simple" xlink:href="#p.18" text:style-name="Internet_20_link" text:visited-style-name="Visited_20_Internet_20_Link">Wróć do treści głównej.</text:a></text:p>
      <text:p text:style-name="P121"/>
      <text:p text:style-name="P45"><text:span text:style-name="T38">Przypis 19</text:span><text:bookmark text:name="przypis.19"/><text:span text:style-name="T38">. </text:span><text:span text:style-name="T30">J. Monar, </text:span><text:span text:style-name="T99">The Project of a European Border Guard: Origins, Models and Prospects in the Context of the </text:span><text:span text:style-name="T112">EU</text:span><text:span text:style-name="T113">’</text:span><text:span text:style-name="T112">s</text:span><text:span text:style-name="T99"> Integrated External Border Management</text:span><text:span text:style-name="T69">,</text:span><text:span text:style-name="T30"> [w:] </text:span><text:span text:style-name="T99">Borders and Security Governance: Managing Borders in a Globalised World,</text:span><text:span text:style-name="T115"> eds</text:span><text:span text:style-name="T30">, M. Caparini, O. Marenin, </text:span><text:span text:style-name="T115">Zurich</text:span><text:span text:style-name="T30"> 2006, s. 193-208.</text:span><text:span text:style-name="T38"> </text:span><text:a xlink:type="simple" xlink:href="#p.19" text:style-name="Internet_20_link" text:visited-style-name="Visited_20_Internet_20_Link">Wróć do treści głównej.</text:a></text:p>
      <text:p text:style-name="P31"/>
      <text:p text:style-name="P18"><text:span text:style-name="T38">Przypis 20</text:span><text:bookmark text:name="przypis.20"/><text:span text:style-name="T38">. </text:span><text:span text:style-name="T30">J. Pollak, P. Slominski, </text:span><text:span text:style-name="T99">Experimentalist but not Accountable Governance? The Role of Frontex in Managing the EU</text:span><text:span text:style-name="T129">’</text:span><text:span text:style-name="T99">s External Borders,</text:span><text:span text:style-name="T115"> </text:span><text:span text:style-name="T116">“</text:span><text:span text:style-name="T115">West European Politics</text:span><text:span text:style-name="T135">”</text:span><text:span text:style-name="T30"> 2009, No. 5, s. 905.</text:span><text:span text:style-name="T38"> </text:span><text:a xlink:type="simple" xlink:href="#p.20" text:style-name="Internet_20_link" text:visited-style-name="Visited_20_Internet_20_Link">Wróć do treści głównej.</text:a></text:p>
      <text:p text:style-name="P121"/>
      <text:p text:style-name="P18"><text:span text:style-name="T38">Przypis 21</text:span><text:bookmark text:name="przypis.21"/><text:span text:style-name="T38">.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39"> </text:span><text:a xlink:type="simple" xlink:href="#p.21" text:style-name="Internet_20_link" text:visited-style-name="Visited_20_Internet_20_Link">Wróć do treści głównej.</text:a></text:p>
      <text:p text:style-name="P122"/>
      <text:p text:style-name="P32"><text:span text:style-name="T39">Przypis 22</text:span><text:bookmark text:name="przypis.22"/><text:span text:style-name="T39">. </text:span><text:span text:style-name="T30">Zgodnie z art. 1 rozporządzenia ustanawiającego Frontex agencja ma „ułatwiać stosowanie istniejących i przyszłych ustaleń wspólnotowych odnoszących się do zarządzania granicami zewnętrznymi poprzez zapewnienie koordynacji działań Państw Członkowskich w zakresie wdrażania tych ustaleń poprzez wspieranie wydajnej, ujednoliconej i na wysokim poziomie kontroli granicznej i ochrony granicy na granicach zewnętrznych UE”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30">, s. 3).</text:span><text:span text:style-name="T39"> </text:span><text:a xlink:type="simple" xlink:href="#p.22" text:style-name="Internet_20_link" text:visited-style-name="Visited_20_Internet_20_Link">Wróć do treści głównej.</text:a></text:p>
      <text:p text:style-name="P122"/>
      <text:p text:style-name="P32"><text:span text:style-name="T39">Przypis 23</text:span><text:bookmark text:name="przypis.23"/><text:span text:style-name="T39">.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39">, s. 3</text:span><text:span text:style-name="T30">.</text:span><text:span text:style-name="T39"> </text:span><text:a xlink:type="simple" xlink:href="#p.23" text:style-name="Internet_20_link" text:visited-style-name="Visited_20_Internet_20_Link">Wróć do treści głównej.</text:a></text:p>
      <text:p text:style-name="P122"/>
      <text:p text:style-name="P37"><text:soft-page-break/><text:span text:style-name="T39">Przypis 24</text:span><text:bookmark text:name="przypis.24"/><text:span text:style-name="T39">. </text:span><text:span text:style-name="T30">Do pozostałych zadań agencji Frontex należą: wspomaganie w krajowych szkoleniach służb granicznych, opracowywanie wspólnych standardów szkoleniowych, prowadzenie obserwacji dotyczących rozwoju badań w zakresie kontroli i ochrony granic zewnętrznych. Zob.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30">, s. 4; S. Leonard, </text:span><text:span text:style-name="T99">EU Border Security and Migration into the European Union: FRONTEX</text:span><text:span text:style-name="T100"> </text:span><text:span text:style-name="T99">and</text:span><text:span text:style-name="T100"> </text:span><text:span text:style-name="T99">Securitisation Through Practices,</text:span><text:span text:style-name="T115"> </text:span><text:span text:style-name="T116">“</text:span><text:span text:style-name="T115">European Security”</text:span><text:span text:style-name="T30"> 2010, No. 2, s. 239-246.</text:span><text:span text:style-name="T39"> </text:span><text:a xlink:type="simple" xlink:href="#p.24" text:style-name="Internet_20_link" text:visited-style-name="Visited_20_Internet_20_Link">Wróć do treści głównej.</text:a></text:p>
      <text:p text:style-name="P122"/>
      <text:p text:style-name="P32"><text:span text:style-name="T39">Przypis 25</text:span><text:bookmark text:name="przypis.25"/><text:span text:style-name="T39">. </text:span><text:span text:style-name="T30">Na podstawie analiz ustala są odpowiednie szkolenia, badania i planowane działania operacyjne, co pozwala szybciej reagować na zmieniające się warunki na granicach zewnętrznych. Zob. A. Morczewska, </text:span><text:span text:style-name="T69">Instytucjonalizacja zarządzania ryzykiem na granicach zewnętrznych państw członkowskich Unii Europejskiej,</text:span><text:span text:style-name="T30"> [w:] </text:span><text:span text:style-name="T69">Agencja Frontex w strefie Schengen. 10 lat doświadczeń,</text:span><text:span text:style-name="T30"> red. A. Kuś, A. Kosińska, A. Szachoń-Pszenny, Lublin 2015.</text:span><text:span text:style-name="T39"> </text:span><text:a xlink:type="simple" xlink:href="#p.25" text:style-name="Internet_20_link" text:visited-style-name="Visited_20_Internet_20_Link">Wróć do treści głównej.</text:a></text:p>
      <text:p text:style-name="P122"/>
      <text:p text:style-name="P18"><text:span text:style-name="T39">Przypis 26</text:span><text:bookmark text:name="przypis.26"/><text:span text:style-name="T39">. </text:span><text:span text:style-name="T101">Mission and Tasks,</text:span><text:span text:style-name="T117"> [online]</text:span><text:span text:style-name="T38"> </text:span><text:a xlink:type="simple" xlink:href="http://frontex.europa.eu/aboutfrontex/missionandtasks" text:style-name="Internet_20_link" text:visited-style-name="Visited_20_Internet_20_Link">http://frontex.europa.eu/aboutfrontex/missionandtasks</text:a><text:span text:style-name="T131"> </text:span><text:span text:style-name="T38">[dostęp: 20.08.2016].</text:span><text:span text:style-name="T39"> </text:span><text:a xlink:type="simple" xlink:href="#p.26" text:style-name="Internet_20_link" text:visited-style-name="Visited_20_Internet_20_Link">Wróć do treści głównej.</text:a></text:p>
      <text:p text:style-name="P122"/>
      <text:p text:style-name="P19"><text:span text:style-name="T39">Przypis 27</text:span><text:bookmark text:name="przypis.27"/><text:span text:style-name="T39">. Agencja pełni funkcję platformy informacji na temat granic w Europie, wypełniając luki w zapotrzebowaniu informacyjnym organów kontroli granicznej. Zob.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39">, s. 4.</text:span><text:span text:style-name="T40"> </text:span><text:a xlink:type="simple" xlink:href="#p.27" text:style-name="Internet_20_link" text:visited-style-name="Visited_20_Internet_20_Link">Wróć do treści głównej.</text:a></text:p>
      <text:p text:style-name="P123"/>
      <text:p text:style-name="P33"><text:span text:style-name="T40">Przypis 28</text:span><text:bookmark text:name="przypis.28"/><text:span text:style-name="T40">. </text:span><text:span text:style-name="T99">Frontex</text:span><text:span text:style-name="T102"> </text:span><text:span text:style-name="T99">Amended</text:span><text:span text:style-name="T102"> </text:span><text:span text:style-name="T99">Budget</text:span><text:span text:style-name="T102"> </text:span><text:span text:style-name="T99">2014 N2,</text:span><text:span text:style-name="T115"> [online]</text:span><text:span text:style-name="T30"> </text:span><text:a xlink:type="simple" xlink:href="http://frontex.europa.eu/assets/About_Frontex/Governance_documents/Budget/Budget_2014_N2.pdf" text:style-name="Internet_20_link" text:visited-style-name="Visited_20_Internet_20_Link"><text:span text:style-name="T167">http://frontex.europa.eu/assets/About_Frontex/Governance_documents/Budget/Budget_2014_N2.pdf</text:span></text:a><text:span text:style-name="T30"> [dostęp: 20.08.2016].</text:span><text:span text:style-name="T40"> </text:span><text:a xlink:type="simple" xlink:href="#p.28" text:style-name="Internet_20_link" text:visited-style-name="Visited_20_Internet_20_Link">Wróć do treści głównej.</text:a></text:p>
      <text:p text:style-name="P123"/>
      <text:p text:style-name="P34"><text:span text:style-name="T40">Przypis 29</text:span><text:bookmark text:name="przypis.29"/><text:span text:style-name="T40">. </text:span><text:span text:style-name="T30">S. Horii, </text:span><text:span text:style-name="T103">Frontex and the Evolution of Cooperation on European Border Controls,</text:span><text:span text:style-name="T118"> Sussex</text:span><text:span text:style-name="T37"> 2015</text:span><text:span text:style-name="T30">, s. 91.</text:span><text:span text:style-name="T40"> </text:span><text:a xlink:type="simple" xlink:href="#p.29" text:style-name="Internet_20_link" text:visited-style-name="Visited_20_Internet_20_Link">Wróć do treści głównej.</text:a></text:p>
      <text:p text:style-name="P123"/>
      <text:p text:style-name="P34"><text:soft-page-break/><text:span text:style-name="T40">Przypis 30</text:span><text:bookmark text:name="przypis.30"/><text:span text:style-name="T40">. </text:span><text:span text:style-name="T30">S. Deimel, </text:span><text:span text:style-name="T136">Frontex: Das EU-Aussengrenzmanagement vor dem Hintergrund kontemporarer Migrationsbewegungen,</text:span><text:span text:style-name="T137"> Wien</text:span><text:span text:style-name="T33"> 2012</text:span><text:span text:style-name="T30">, s. 104.</text:span><text:span text:style-name="T40"> </text:span><text:a xlink:type="simple" xlink:href="#p.30" text:style-name="Internet_20_link" text:visited-style-name="Visited_20_Internet_20_Link">Wróć do treści głównej.</text:a></text:p>
      <text:p text:style-name="P123"/>
      <text:p text:style-name="P19"><text:span text:style-name="T40">Przypis 31</text:span><text:bookmark text:name="przypis.31"/><text:span text:style-name="T40">.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39">, s. 5.</text:span><text:span text:style-name="T40"> </text:span><text:a xlink:type="simple" xlink:href="#p.31" text:style-name="Internet_20_link" text:visited-style-name="Visited_20_Internet_20_Link">Wróć do treści głównej.</text:a></text:p>
      <text:p text:style-name="P123"/>
      <text:p text:style-name="P20"><text:span text:style-name="T40">Przypis 32</text:span><text:bookmark text:name="przypis.32"/><text:span text:style-name="T40">. </text:span><text:span text:style-name="T70">Traktat o funkcjonowaniu Unii Europejskiej,</text:span><text:span text:style-name="T33"> Dz. Urz. UE, C 326 z 26.10.2012</text:span><text:span text:style-name="T40">, s. 78.</text:span><text:span text:style-name="T41"> </text:span><text:a xlink:type="simple" xlink:href="#p.32" text:style-name="Internet_20_link" text:visited-style-name="Visited_20_Internet_20_Link">Wróć do treści głównej.</text:a></text:p>
      <text:p text:style-name="P124"/>
      <text:p text:style-name="P35"><text:span text:style-name="T41">Przypis 33</text:span><text:bookmark text:name="przypis.33"/><text:span text:style-name="T41">.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30">, s. 1.</text:span><text:span text:style-name="T41"> </text:span><text:a xlink:type="simple" xlink:href="#p.33" text:style-name="Internet_20_link" text:visited-style-name="Visited_20_Internet_20_Link">Wróć do treści głównej.</text:a></text:p>
      <text:p text:style-name="P124"/>
      <text:p text:style-name="P34"><text:span text:style-name="T41">Przypis 34</text:span><text:bookmark text:name="przypis.34"/><text:span text:style-name="T41">. </text:span><text:span text:style-name="T69">Traktat o Unii Europejskiej,</text:span><text:span text:style-name="T30"> Dz. Urz. UE, C 326, 26.10.2012, s. 18.</text:span><text:span text:style-name="T41"> </text:span><text:a xlink:type="simple" xlink:href="#p.34" text:style-name="Internet_20_link" text:visited-style-name="Visited_20_Internet_20_Link">Wróć do treści głównej.</text:a></text:p>
      <text:p text:style-name="P124"/>
      <text:p text:style-name="P34"><text:span text:style-name="T41">Przypis 35</text:span><text:bookmark text:name="przypis.35"/><text:span text:style-name="T41">. </text:span><text:span text:style-name="T30">Szerzej na temat granic zob. M. Trojanowska-Strzęboszewska, </text:span><text:span text:style-name="T69">Trzy oblicza unijnych granic. Polityka granic zewnętrznych Unii Europejskiej,</text:span><text:span text:style-name="T30"> Warszawa 2011.</text:span><text:span text:style-name="T41"> </text:span><text:a xlink:type="simple" xlink:href="#p.35" text:style-name="Internet_20_link" text:visited-style-name="Visited_20_Internet_20_Link">Wróć do treści głównej.</text:a></text:p>
      <text:p text:style-name="P124"/>
      <text:p text:style-name="P35"><text:span text:style-name="T41">Przypis 36</text:span><text:bookmark text:name="przypis.36"/><text:span text:style-name="T41">. </text:span><text:span text:style-name="T30">A. Parol, </text:span><text:span text:style-name="T69">Status prawno-ustrojowy Frontex-u,</text:span><text:span text:style-name="T30"> [w:] </text:span><text:span text:style-name="T69">Agencja Frontex w strefie Schengen. 10 lat doświadczeń,</text:span><text:span text:style-name="T30"> red. A. Kuś, A. Kosińska, A. Szachoń-Pszenny, Lublin 2015, s. 43-44.</text:span><text:span text:style-name="T41"> </text:span><text:a xlink:type="simple" xlink:href="#p.36" text:style-name="Internet_20_link" text:visited-style-name="Visited_20_Internet_20_Link">Wróć do treści głównej.</text:a></text:p>
      <text:p text:style-name="P124"/>
      <text:p text:style-name="P35"><text:span text:style-name="T41">Przypis 37</text:span><text:bookmark text:name="przypis.37"/><text:span text:style-name="T41">. A. Parol, </text:span><text:span text:style-name="T72">Status prawno-ustrojowy Frontex-u,</text:span><text:span text:style-name="T41"> [w:] </text:span><text:span text:style-name="T72">Agencja Frontex w strefie Schengen. 10 lat doświadczeń,</text:span><text:span text:style-name="T41"> red. A. Kuś, A. Kosińska, A. Szachoń-Pszenny, Lublin 2015</text:span><text:span text:style-name="T30">, s. 35-52.</text:span><text:span text:style-name="T41"> </text:span><text:a xlink:type="simple" xlink:href="#p.37" text:style-name="Internet_20_link" text:visited-style-name="Visited_20_Internet_20_Link">Wróć do treści głównej.</text:a></text:p>
      <text:p text:style-name="P124"/>
      <text:p text:style-name="P21"><text:span text:style-name="T41">Przypis 38</text:span><text:bookmark text:name="przypis.38"/><text:span text:style-name="T41">.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40">, s. 6.</text:span><text:span text:style-name="T41"> </text:span><text:a xlink:type="simple" xlink:href="#p.38" text:style-name="Internet_20_link" text:visited-style-name="Visited_20_Internet_20_Link">Wróć do treści głównej.</text:a></text:p>
      <text:p text:style-name="P124"><text:soft-page-break/></text:p>
      <text:p text:style-name="P21"><text:span text:style-name="T41">Przypis 39</text:span><text:bookmark text:name="przypis.39"/><text:span text:style-name="T41">. Agencja ma cztery główne źródła finansowania: dotacje Wspólnoty z budżetu ogólnego, składki państw związanych ze strefą Schengen, opłaty za świadczone usługi oraz dobrowolne wkłady państw członkowskich. Zob.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41">, s. 9.</text:span><text:span text:style-name="T42"> </text:span><text:a xlink:type="simple" xlink:href="#p.39" text:style-name="Internet_20_link" text:visited-style-name="Visited_20_Internet_20_Link">Wróć do treści głównej.</text:a></text:p>
      <text:p text:style-name="P125"/>
      <text:p text:style-name="P35"><text:span text:style-name="T139">Przypis 40</text:span><text:bookmark text:name="przypis.40"/><text:span text:style-name="T139">. </text:span><text:span text:style-name="T99">Frontex</text:span><text:span text:style-name="T102"> </text:span><text:span text:style-name="T99">Amended</text:span><text:span text:style-name="T102"> </text:span><text:span text:style-name="T99">Budget</text:span><text:span text:style-name="T102"> </text:span><text:span text:style-name="T99">2014 N2,</text:span><text:span text:style-name="T115"> [online]</text:span><text:span text:style-name="T30"> </text:span><text:a xlink:type="simple" xlink:href="http://frontex.europa.eu/assets/About_Frontex/Governance_documents/Budget/Budget_2014_N2.pdf" text:style-name="Internet_20_link" text:visited-style-name="Visited_20_Internet_20_Link"><text:span text:style-name="T167">http://frontex.europa.eu/assets/About_Frontex/Governance_documents/Budget/Budget_2014_N2.pdf</text:span></text:a><text:span text:style-name="T30"> [dostęp: 20.08.2016].</text:span><text:span text:style-name="T42"> </text:span><text:a xlink:type="simple" xlink:href="#p.40" text:style-name="Internet_20_link" text:visited-style-name="Visited_20_Internet_20_Link">Wróć do treści głównej.</text:a></text:p>
      <text:p text:style-name="P125"/>
      <text:p text:style-name="P35"><text:span text:style-name="T139">Przypis 41</text:span><text:bookmark text:name="przypis.41"/><text:span text:style-name="T139">. </text:span><text:span text:style-name="T99">Frontex</text:span><text:span text:style-name="T102"> </text:span><text:span text:style-name="T99">Amended</text:span><text:span text:style-name="T102"> </text:span><text:span text:style-name="T99">Budget</text:span><text:span text:style-name="T102"> </text:span><text:span text:style-name="T99">2014 N2,</text:span><text:span text:style-name="T115"> [online]</text:span><text:span text:style-name="T30"> </text:span><text:a xlink:type="simple" xlink:href="http://frontex.europa.eu/assets/About_Frontex/Governance_documents/Budget/Budget_2014_N2.pdf" text:style-name="Internet_20_link" text:visited-style-name="Visited_20_Internet_20_Link"><text:span text:style-name="T167">http://frontex.europa.eu/assets/About_Frontex/Governance_documents/Budget/Budget_2014_N2.pdf</text:span></text:a><text:span text:style-name="T30"> [dostęp: 20.08.2016].</text:span><text:span text:style-name="T42"> </text:span><text:a xlink:type="simple" xlink:href="#p.41" text:style-name="Internet_20_link" text:visited-style-name="Visited_20_Internet_20_Link">Wróć do treści głównej.</text:a></text:p>
      <text:p text:style-name="P125"/>
      <text:p text:style-name="P35"><text:span text:style-name="T139">Przypis 42</text:span><text:bookmark text:name="przypis.42"/><text:span text:style-name="T139">. </text:span><text:span text:style-name="T71">Rozporządzenie Rady (WE) nr 2007/2004 z dnia 26 października 2004 r. ustanawiające Europejską Agencję Zarządzania Współpracą Operacyjną na Zewnętrznych Granicach Państw Członkowskich Unii Europejskiej,</text:span><text:span text:style-name="T38"> Dz. Urz. UE, L 349, 25.11.2004</text:span><text:span text:style-name="T30">, s. 8.</text:span><text:span text:style-name="T42"> </text:span><text:a xlink:type="simple" xlink:href="#p.42" text:style-name="Internet_20_link" text:visited-style-name="Visited_20_Internet_20_Link">Wróć do treści głównej.</text:a></text:p>
      <text:p text:style-name="P125"/>
      <text:p text:style-name="P21"><text:span text:style-name="T139">Przypis 43</text:span><text:bookmark text:name="przypis.43"/><text:span text:style-name="T139">. </text:span><text:span text:style-name="T104">Management</text:span><text:span text:style-name="T105"> </text:span><text:span text:style-name="T104">Board,</text:span><text:span text:style-name="T119"> [online]</text:span><text:span text:style-name="T41"> </text:span><text:a xlink:type="simple" xlink:href="http://frontex.europa.eu/about-frontex/organisation/%20management-board" text:style-name="Internet_20_link" text:visited-style-name="Visited_20_Internet_20_Link"><text:span text:style-name="T168">http://frontex.europa.eu/about-frontex/organisation/ management-board</text:span></text:a><text:span text:style-name="T41"> [dostęp: 20.08.2016].</text:span><text:span text:style-name="T42"> </text:span><text:a xlink:type="simple" xlink:href="#p.43" text:style-name="Internet_20_link" text:visited-style-name="Visited_20_Internet_20_Link">Wróć do treści głównej.</text:a></text:p>
      <text:p text:style-name="P125"/>
      <text:p text:style-name="P22"><text:span text:style-name="T139">Przypis 44</text:span><text:bookmark text:name="przypis.44"/><text:span text:style-name="T139">. </text:span><text:span text:style-name="T105">Rapid Intervention,</text:span><text:span text:style-name="T120"> [online]</text:span><text:span text:style-name="T139"> </text:span><text:a xlink:type="simple" xlink:href="http://frontex.europa.eu/operations/rapid-intervention" text:style-name="Internet_20_link" text:visited-style-name="Visited_20_Internet_20_Link">http://frontex.europa.eu/operations/rapid-intervention</text:a><text:span text:style-name="T132"> </text:span><text:span text:style-name="T139">[dostęp: 20.08.2016].</text:span><text:span text:style-name="T140"> </text:span><text:a xlink:type="simple" xlink:href="#p.44" text:style-name="Internet_20_link" text:visited-style-name="Visited_20_Internet_20_Link">Wróć do treści głównej.</text:a></text:p>
      <text:p text:style-name="P126"/>
      <text:p text:style-name="P37"><text:span text:style-name="T43">Przypis 45</text:span><text:bookmark text:name="przypis.45"/><text:span text:style-name="T43">. </text:span><text:span text:style-name="T69">Rozporządzenie (UE) nr 1168/2011 Parlamentu Europejskiego i Rady z dnia 25 października 2011 r. zmieniające rozporządzenie Rady (WE) nr 2007/2004 ustanawiające Europejską Agencję Zarządzania Współpracą Operacyjną na Zewnętrznych Granicach Państw Członkowskich Unii Europejskiej,</text:span><text:span text:style-name="T30"> Dz. Urz. C 304, 22.11.2011, s. 8.</text:span><text:span text:style-name="T140"> </text:span><text:a xlink:type="simple" xlink:href="#p.45" text:style-name="Internet_20_link" text:visited-style-name="Visited_20_Internet_20_Link">Wróć do treści głównej.</text:a></text:p>
      <text:p text:style-name="P126"/>
      <text:p text:style-name="P37"><text:soft-page-break/><text:span text:style-name="T43">Przypis 46</text:span><text:bookmark text:name="przypis.46"/><text:span text:style-name="T43">. </text:span><text:span text:style-name="T30">Celem operacji „Posejdon” było zwalczanie nielegalnej imigracji na południowo-wschodnich granicach zewnętrznych UE, głównie na granicy grecko-bułgarskiej. Dodatkowo operacja miała przyczynić się do zbierania danych wywiadowczych o trendach, trasach i sposobach działania sieci przemytniczych.</text:span><text:span text:style-name="T140"> </text:span><text:a xlink:type="simple" xlink:href="#p.46" text:style-name="Internet_20_link" text:visited-style-name="Visited_20_Internet_20_Link">Wróć do treści głównej.</text:a></text:p>
      <text:p text:style-name="P126"/>
      <text:p text:style-name="P37"><text:span text:style-name="T43">Przypis 47</text:span><text:bookmark text:name="przypis.47"/><text:span text:style-name="T43">. </text:span><text:span text:style-name="T30">S. Carrera, E. Guild, </text:span><text:span text:style-name="T69">‘</text:span><text:span text:style-name="T99">Joint Operation RABIT 2010</text:span><text:span text:style-name="T129">’</text:span><text:span text:style-name="T99"> - FRONTEX</text:span><text:span text:style-name="T106"> </text:span><text:span text:style-name="T99">Assistance to Greece</text:span><text:span text:style-name="T129">’</text:span><text:span text:style-name="T99">s Border with Turkey: Revealing the Deficiencies of Europe</text:span><text:span text:style-name="T129">’</text:span><text:span text:style-name="T99">s Dublin Asylum System,</text:span><text:span text:style-name="T115"> </text:span><text:span text:style-name="T116">“</text:span><text:span text:style-name="T115">CEPS </text:span><text:span text:style-name="T99">‘</text:span><text:span text:style-name="T115">Liberty and Security in Europe”' Brussels</text:span><text:span text:style-name="T30"> 2010, s. 3-7.</text:span><text:span text:style-name="T140"> </text:span><text:a xlink:type="simple" xlink:href="#p.47" text:style-name="Internet_20_link" text:visited-style-name="Visited_20_Internet_20_Link">Wróć do treści głównej.</text:a></text:p>
      <text:p text:style-name="P126"/>
      <text:p text:style-name="P22"><text:span text:style-name="T140">Przypis 48</text:span><text:bookmark text:name="przypis.48"/><text:span text:style-name="T140">. </text:span><text:span text:style-name="T159">Operacja Rabit 2010 w Grecji,</text:span><text:span text:style-name="T139"> „Magazyn Straży Granicznej” 2011, nr 1, s. 14-15.</text:span><text:span text:style-name="T140"> </text:span><text:a xlink:type="simple" xlink:href="#p.48" text:style-name="Internet_20_link" text:visited-style-name="Visited_20_Internet_20_Link">Wróć do treści głównej.</text:a></text:p>
      <text:p text:style-name="P126"/>
      <text:p text:style-name="P23"><text:span text:style-name="T140">Przypis 49</text:span><text:bookmark text:name="przypis.49"/><text:span text:style-name="T140">. </text:span><text:span text:style-name="T160">Zespoły szybkiej interwencji na granicach zewnętrznych UE,</text:span><text:span text:style-name="T140"> [</text:span><text:span text:style-name="T121">online</text:span><text:span text:style-name="T140">] </text:span><text:a xlink:type="simple" xlink:href="http://www.europarl.europa.eu/sides/getDoc.do?pubRef=-//EP//TEXT+IM-PRESS+20070420IPR0-5693+0+DOC+XML+V0//PL" text:style-name="Internet_20_link" text:visited-style-name="Visited_20_Internet_20_Link">http://www.europarl.europa.eu/sides/getDoc.do?pubRef=-//EP//TEXT+IM-PRESS+20070420IPR0-5693+0+DOC+XML+V0//PL</text:a><text:span text:style-name="T140"> [dostęp: 20.08.2016].</text:span><text:span text:style-name="T141"> </text:span><text:a xlink:type="simple" xlink:href="#p.49" text:style-name="Internet_20_link" text:visited-style-name="Visited_20_Internet_20_Link">Wróć do treści głównej.</text:a></text:p>
      <text:p text:style-name="P127"/>
      <text:p text:style-name="P38"><text:span text:style-name="T44">Przypis 50</text:span><text:bookmark text:name="przypis.50"/><text:span text:style-name="T44">. </text:span><text:span text:style-name="T73">Rozporządzenie (UE) nr 1168/2011 Parlamentu Europejskiego i Rady z dnia 25 października 2011 r. zmieniające rozporządzenie Rady (WE) nr 2007/2004 ustanawiające Europejską Agencję Zarządzania Współpracą Operacyjną na Zewnętrznych Granicach Państw Członkowskich Unii Europejskiej,</text:span><text:span text:style-name="T44"> Dz. Urz. C 304, 22.11.2011</text:span><text:span text:style-name="T30">, s. 10.</text:span><text:span text:style-name="T141"> </text:span><text:a xlink:type="simple" xlink:href="#p.50" text:style-name="Internet_20_link" text:visited-style-name="Visited_20_Internet_20_Link">Wróć do treści głównej.</text:a></text:p>
      <text:p text:style-name="P127"/>
      <text:p text:style-name="P38"><text:span text:style-name="T44">Przypis 51</text:span><text:bookmark text:name="przypis.51"/><text:span text:style-name="T44">. </text:span><text:span text:style-name="T69">Agencja Frontex: ocena i dalszy rozwój,</text:span><text:span text:style-name="T30"> Bruksela, 13.02.2008, MEMO/08/84, s. 2.</text:span><text:span text:style-name="T141"> </text:span><text:a xlink:type="simple" xlink:href="#p.51" text:style-name="Internet_20_link" text:visited-style-name="Visited_20_Internet_20_Link">Wróć do treści głównej.</text:a></text:p>
      <text:p text:style-name="P127"/>
      <text:p text:style-name="P38"><text:span text:style-name="T44">Przypis 52</text:span><text:bookmark text:name="przypis.52"/><text:span text:style-name="T44">. </text:span><text:span text:style-name="T69">Komunikat Komisji do Parlamentu Europejskiego, Rady Europejskiej i Rady: Zarządzanie kryzysem związanym z uchodźcami: stan realizacji działań priorytetowych w ramach Europejskiego Programu w zakresie migracji,</text:span><text:span text:style-name="T30"> KOM (2015) 510, Bruksela z 14.10.2015, s. 9-10.</text:span><text:span text:style-name="T141"> </text:span><text:a xlink:type="simple" xlink:href="#p.52" text:style-name="Internet_20_link" text:visited-style-name="Visited_20_Internet_20_Link">Wróć do treści głównej.</text:a></text:p>
      <text:p text:style-name="P127"/>
      <text:p text:style-name="P38"><text:soft-page-break/><text:span text:style-name="T44">Przypis 53</text:span><text:bookmark text:name="przypis.53"/><text:span text:style-name="T44">. </text:span><text:span text:style-name="T30">Hotspot - region lub odcinek granicy zewnętrznej UE poddany silnej presji migracyjnej, wymagający wzmocnionego wsparcia ze strony agencji unijnych.</text:span><text:span text:style-name="T141"> </text:span><text:a xlink:type="simple" xlink:href="#p.53" text:style-name="Internet_20_link" text:visited-style-name="Visited_20_Internet_20_Link">Wróć do treści głównej.</text:a></text:p>
      <text:p text:style-name="P127"/>
      <text:p text:style-name="P23"><text:span text:style-name="T141">Przypis 54</text:span><text:bookmark text:name="przypis.54"/><text:span text:style-name="T141">. </text:span><text:span text:style-name="T160">Komunikat Komisji do Parlamentu Europejskiego, Rady Europejskiej i Rady: Zarządzanie kryzysem związanym z uchodźcami: stan realizacji działań priorytetowych w ramach Europejskiego Programu w zakresie migracji,</text:span><text:span text:style-name="T140"> Bruksela 13.05.2015, KOM (2015) 240, s. 3-4.</text:span><text:span text:style-name="T141"> </text:span><text:a xlink:type="simple" xlink:href="#p.54" text:style-name="Internet_20_link" text:visited-style-name="Visited_20_Internet_20_Link">Wróć do treści głównej.</text:a></text:p>
      <text:p text:style-name="P127"/>
      <text:p text:style-name="P61"><text:span text:style-name="T22">Przypis 55</text:span><text:bookmark text:name="przypis.55"/><text:span text:style-name="T22">. </text:span><text:span text:style-name="T12">Return,</text:span><text:span text:style-name="T15"> [online]</text:span><text:span text:style-name="T22"> </text:span><text:a xlink:type="simple" xlink:href="http://frontex.europa.eu/operations/return" text:style-name="Internet_20_link" text:visited-style-name="Visited_20_Internet_20_Link">http://frontex.europa.eu/operations/return</text:a><text:span text:style-name="T16"> </text:span><text:span text:style-name="T22">[dostęp: 20.08.2016].</text:span><text:span text:style-name="T23"> </text:span><text:a xlink:type="simple" xlink:href="#p.55" text:style-name="Internet_20_link" text:visited-style-name="Visited_20_Internet_20_Link">Wróć do treści głównej.</text:a></text:p>
      <text:p text:style-name="P128"/>
      <text:p text:style-name="P46"><text:span text:style-name="T45">Przypis 56</text:span><text:bookmark text:name="przypis.56"/><text:span text:style-name="T45">. </text:span><text:span text:style-name="T76">Rozporządzenie (UE) nr 1168/2011 Parlamentu Europejskiego i Rady z dnia 25 października 2011 r. zmieniające rozporządzenie Rady (WE) nr 2007/2004 ustanawiające Europejską Agencję Zarządzania Współpracą Operacyjną na Zewnętrznych Granicach Państw Członkowskich Unii Europejskiej,</text:span><text:span text:style-name="T50"> Dz. Urz. C 304, 22.11.2011</text:span><text:span text:style-name="T30">; </text:span><text:span text:style-name="T69">Rozporządzenie Parlamentu Europejskiego i Rady (UE) nr 1051/2013 z dnia 22 października 2013 r. zmieniające rozporządzenie (WE) nr 562/2006 w celu ustanowienia wspólnych zasad tymczasowego przywracania w wyjątkowych okolicznościach kontroli granicznej na granicach wewnętrznych,</text:span><text:span text:style-name="T30"> Dz. Urz. UE, L 295, 06.11.2013.</text:span><text:span text:style-name="T45"> </text:span><text:a xlink:type="simple" xlink:href="#p.56" text:style-name="Internet_20_link" text:visited-style-name="Visited_20_Internet_20_Link"><text:span text:style-name="T169">Wróć do treści głównej.</text:span></text:a></text:p>
      <text:p text:style-name="P128"/>
      <text:p text:style-name="P39"><text:span text:style-name="T45">Przypis 57</text:span><text:bookmark text:name="przypis.57"/><text:span text:style-name="T45">. </text:span><text:span text:style-name="T30">A. Gruszczak, </text:span><text:span text:style-name="T70">Ciemne chmury nad Schengen,</text:span><text:span text:style-name="T33"> Analiza ZBN, 2016, nr 2 (8), [</text:span><text:span text:style-name="T116">online</text:span><text:span text:style-name="T33">] </text:span><text:a xlink:type="simple" xlink:href="http://www.zbn.inp.uj.edu.pl/analizy?p_p_id=56_INSTANCE_s74udNM3g0ln&amp;p_p_life-cycle=0&amp;p_p_state=normal&amp;p_p_mode=view&amp;p_p_col_id=column1&amp;p_p_col_count=1&amp;-groupld=92718966&amp;articleld=113465806" text:style-name="Internet_20_link" text:visited-style-name="Visited_20_Internet_20_Link">http://www.zbn.inp.uj.edu.pl/analizy?p_p_id=56_INSTANCE_s74udNM3g0ln&amp;p_p_life-cycle=0&amp;p_p_state=normal&amp;p_p_mode=view&amp;p_p_col_id=column1&amp;p_p_col_count=1&amp;-groupld=92718966&amp;articleld=113465806</text:a><text:span text:style-name="T33"> [dostęp: 20.08.2016]</text:span><text:span text:style-name="T30">.</text:span><text:span text:style-name="T45"> </text:span><text:a xlink:type="simple" xlink:href="#p.57" text:style-name="Internet_20_link" text:visited-style-name="Visited_20_Internet_20_Link"><text:span text:style-name="T170">Wróć do treści głównej.</text:span></text:a></text:p>
      <text:p text:style-name="P128"/>
      <text:p text:style-name="P39"><text:span text:style-name="T45">Przypis 58</text:span><text:bookmark text:name="przypis.58"/><text:span text:style-name="T45">. </text:span><text:span text:style-name="T99">Readout from the College Meeting: Remarks by Vice-President Dombrovskis, Europe- an Commission - Speech,</text:span><text:span text:style-name="T115"> Brussels</text:span><text:span text:style-name="T30">, 27.01.2016, [</text:span><text:span text:style-name="T115">online</text:span><text:span text:style-name="T30">] </text:span><text:a xlink:type="simple" xlink:href="http://europa.eu/rapid/press-release_SPEECH-16-176_en.htm?locale=en" text:style-name="Internet_20_link" text:visited-style-name="Visited_20_Internet_20_Link"><text:span text:style-name="T170">http://europa.eu/rapid/press-release_SPEECH-16-176_en.htm?locale=en</text:span></text:a><text:span text:style-name="T30"> [dostęp: 20.08.2016].</text:span><text:span text:style-name="T45"> </text:span><text:a xlink:type="simple" xlink:href="#p.58" text:style-name="Internet_20_link" text:visited-style-name="Visited_20_Internet_20_Link"><text:span text:style-name="T170">Wróć do treści głównej.</text:span></text:a></text:p>
      <text:p text:style-name="P128"/>
      <text:p text:style-name="P39"><text:span text:style-name="T45">Przypis 59</text:span><text:bookmark text:name="przypis.59"/><text:span text:style-name="T45">. </text:span><text:span text:style-name="T32">Kryzys migracyjny wpłynął na zmianę stanowisk niektórych państw członkowskich w kwestii przyjmowania imigrantów na swoje terytorium. Stało się tak </text:span><text:soft-page-break/><text:span text:style-name="T32">przede wszystkim</text:span><text:span text:style-name="T45"> ze wzgl</text:span><text:span text:style-name="T30">ędu na wzrost negatywnych postaw wobec obcych. Wyniki badań Europejskiego Sondażu Społecznego przeprowadzonego na przełomie 2014/2015 wskazują na zmieniający się stosunek do imigracji w państwach europejskich oraz postępującą polaryzację postaw Europejczyków wobec imigrantów. Zob. Polska Akademia Nauk, Instytut Filozofii</text:span><text:span text:style-name="T45"> i </text:span><text:span text:style-name="T32">Socjologii, </text:span><text:span text:style-name="T74">Postawy wobec imigrantów w świetle wyników Europejskiego Sondażu Społecznego 2014-2015. Polska na tle Europy.</text:span><text:span text:style-name="T75"> </text:span><text:a xlink:type="simple" xlink:href="#p.59" text:style-name="Internet_20_link" text:visited-style-name="Visited_20_Internet_20_Link"><text:span text:style-name="T170">Wróć do treści głównej.</text:span></text:a></text:p>
      <text:p text:style-name="P128"/>
      <text:p text:style-name="P40"><text:span text:style-name="T142">Przypis 60</text:span><text:bookmark text:name="przypis.60"/><text:span text:style-name="T142">. </text:span><text:span text:style-name="T107">State of</text:span><text:span text:style-name="T108"> </text:span><text:span text:style-name="T107">the Union 2015 - by European Commission President Jean-Claude Juncker, </text:span><text:span text:style-name="T122">[online]</text:span><text:span text:style-name="T142"> </text:span><text:a xlink:type="simple" xlink:href="http://ec.europa.eu/priorities/state-union-2015_en" text:style-name="Internet_20_link" text:visited-style-name="Visited_20_Internet_20_Link"><text:span text:style-name="T170">http://ec.europa.eu/priorities/state-union-2015_en</text:span></text:a><text:span text:style-name="T142"> [dostęp: 20.08.2016].</text:span><text:span text:style-name="T143"> </text:span><text:a xlink:type="simple" xlink:href="#p.60" text:style-name="Internet_20_link" text:visited-style-name="Visited_20_Internet_20_Link">Wróć do treści głównej.</text:a></text:p>
      <text:p text:style-name="P129"/>
      <text:p text:style-name="P40"><text:span text:style-name="T46">Przypis 61</text:span><text:bookmark text:name="przypis.61"/><text:span text:style-name="T46">. </text:span><text:span text:style-name="T69">Komunikat Komisji do Parlamentu Europejskiego, Rady, Europejskiego Komitetu Ekonomiczno-Społecznego i Komitetu Regionów: Europejski program w zakresie migracji,</text:span><text:span text:style-name="T30"> Bruksela 13.05.2015, KOM (2015) 240.</text:span><text:span text:style-name="T46"> </text:span><text:a xlink:type="simple" xlink:href="#p.61" text:style-name="Internet_20_link" text:visited-style-name="Visited_20_Internet_20_Link"><text:span text:style-name="T170">Wróć do treści głównej.</text:span></text:a></text:p>
      <text:p text:style-name="P129"/>
      <text:p text:style-name="P40"><text:span text:style-name="T46">Przypis 62</text:span><text:bookmark text:name="przypis.62"/><text:span text:style-name="T46">. </text:span><text:span text:style-name="T69">Komunikat Komisji do Parlamentu Europejskiego, Rady, Europejskiego Komitetu Ekonomiczno-Społecznego i Komitetu Regionów: Europejski program w zakresie migracji,</text:span><text:span text:style-name="T30"> Bruksela 13.05.2015, KOM (2015) 240, s. 5-6.</text:span><text:span text:style-name="T46"> </text:span><text:a xlink:type="simple" xlink:href="#p.62" text:style-name="Internet_20_link" text:visited-style-name="Visited_20_Internet_20_Link"><text:span text:style-name="T170">Wróć do treści głównej.</text:span></text:a></text:p>
      <text:p text:style-name="P129"/>
      <text:p text:style-name="P24"><text:span text:style-name="T143">Przypis 63</text:span><text:bookmark text:name="przypis.63"/><text:span text:style-name="T143">. </text:span><text:span text:style-name="T161">Komunikat Komisji do Parlamentu Europejskiego, Rady, Europejskiego Komitetu Ekonomiczno-Społecznego i Komitetu Regionów: Europejski program w zakresie migracji,</text:span><text:span text:style-name="T142"> Bruksela 13.05.2015, KOM (2015) 240, s. 4.</text:span><text:span text:style-name="T143"> </text:span><text:a xlink:type="simple" xlink:href="#p.63" text:style-name="Internet_20_link" text:visited-style-name="Visited_20_Internet_20_Link">Wróć do treści głównej.</text:a></text:p>
      <text:p text:style-name="P129"/>
      <text:p text:style-name="P25"><text:span text:style-name="T143">Przypis 64</text:span><text:bookmark text:name="przypis.64"/><text:span text:style-name="T143">. </text:span><text:span text:style-name="T161">Komunikat Komisji do Parlamentu Europejskiego, Rady, Europejskiego Komitetu Ekonomiczno-Społecznego i Komitetu Regionów: Europejski program w zakresie migracji,</text:span><text:span text:style-name="T142"> Bruksela 13.05.2015, KOM (2015) 240</text:span><text:span text:style-name="T143">, s. 6-8.</text:span><text:span text:style-name="T144"> </text:span><text:a xlink:type="simple" xlink:href="#p.64" text:style-name="Internet_20_link" text:visited-style-name="Visited_20_Internet_20_Link">Wróć do treści głównej.</text:a></text:p>
      <text:p text:style-name="P130"/>
      <text:p text:style-name="P41"><text:span text:style-name="T144">Przypis 65</text:span><text:bookmark text:name="przypis.65"/><text:span text:style-name="T144">. </text:span><text:span text:style-name="T161">Komunikat Komisji do Parlamentu Europejskiego, Rady, Europejskiego Komitetu Ekonomiczno-Społecznego i Komitetu Regionów: Europejski program w zakresie migracji,</text:span><text:span text:style-name="T142"> Bruksela 13.05.2015, KOM (2015) 240</text:span><text:span text:style-name="T144">, s. 6-8</text:span><text:span text:style-name="T30">.</text:span><text:span text:style-name="T144"> </text:span><text:a xlink:type="simple" xlink:href="#p.65" text:style-name="Internet_20_link" text:visited-style-name="Visited_20_Internet_20_Link">Wróć do treści głównej.</text:a></text:p>
      <text:p text:style-name="P130"/>
      <text:p text:style-name="P41"><text:span text:style-name="T144">Przypis 66</text:span><text:bookmark text:name="przypis.66"/><text:span text:style-name="T144">. </text:span><text:span text:style-name="T161">Komunikat Komisji do Parlamentu Europejskiego, Rady, Europejskiego Komitetu Ekonomiczno-Społecznego i Komitetu Regionów: Europejski program w zakresie migracji,</text:span><text:span text:style-name="T142"> Bruksela 13.05.2015, KOM (2015) 240</text:span><text:span text:style-name="T30">, s. 13.</text:span><text:span text:style-name="T144"> </text:span><text:a xlink:type="simple" xlink:href="#p.66" text:style-name="Internet_20_link" text:visited-style-name="Visited_20_Internet_20_Link">Wróć do treści głównej.</text:a></text:p>
      <text:p text:style-name="P130"><text:soft-page-break/></text:p>
      <text:p text:style-name="P25"><text:span text:style-name="T144">Przypis 67</text:span><text:bookmark text:name="przypis.67"/><text:span text:style-name="T144">. </text:span><text:span text:style-name="T162">Konkluzje Rady Europejskiej,</text:span><text:span text:style-name="T143"> Bruksela, 15.11.2015, EUCO 26/15, [</text:span><text:span text:style-name="T123">online</text:span><text:span text:style-name="T143">] </text:span><text:a xlink:type="simple" xlink:href="http://www.consilium.europa.eu/en/press/press-releases/2015/10/16-euco-conclusions" text:style-name="Internet_20_link" text:visited-style-name="Visited_20_Internet_20_Link">http://www.consilium.europa.eu/en/press/press-releases/2015/10/16-euco-conclusions</text:a><text:span text:style-name="T143"> [dostęp: 20.08.2016].</text:span><text:span text:style-name="T144"> </text:span><text:a xlink:type="simple" xlink:href="#p.67" text:style-name="Internet_20_link" text:visited-style-name="Visited_20_Internet_20_Link">Wróć do treści głównej.</text:a></text:p>
      <text:p text:style-name="P130"/>
      <text:p text:style-name="P25"><text:span text:style-name="T144">Przypis 68</text:span><text:bookmark text:name="przypis.68"/><text:span text:style-name="T144">. </text:span><text:span text:style-name="T163">Granic zewnętrznych Europy będzie chronić europejska straż graniczna i przybrzeżna,</text:span><text:span text:style-name="T144"> Komisja Europejska, Strasburg, 15.12.2015, [</text:span><text:span text:style-name="T124">online</text:span><text:span text:style-name="T144">] </text:span><text:a xlink:type="simple" xlink:href="http://europa.eu/rapid/press-release_IP-%2015-6327_pl.htm" text:style-name="Internet_20_link" text:visited-style-name="Visited_20_Internet_20_Link"><text:span text:style-name="T171">http://europa.eu/rapid/press-release_IP- 15-6327_pl.htm</text:span></text:a><text:span text:style-name="T133"> </text:span><text:span text:style-name="T144">[dostęp: 20.08.2016]. </text:span><text:a xlink:type="simple" xlink:href="#p.68" text:style-name="Internet_20_link" text:visited-style-name="Visited_20_Internet_20_Link">Wróć do treści głównej.</text:a></text:p>
      <text:p text:style-name="P130"/>
      <text:p text:style-name="P41"><text:span text:style-name="T47">Przypis 69</text:span><text:bookmark text:name="przypis.69"/><text:span text:style-name="T47">. </text:span><text:span text:style-name="T163">Granic zewnętrznych Europy będzie chronić europejska straż graniczna i przybrzeżna,</text:span><text:span text:style-name="T144"> Komisja Europejska, Strasburg, 15.12.2015, [</text:span><text:span text:style-name="T124">online</text:span><text:span text:style-name="T144">] </text:span><text:a xlink:type="simple" xlink:href="http://europa.eu/rapid/press-release_IP-%2015-6327_pl.htm" text:style-name="Internet_20_link" text:visited-style-name="Visited_20_Internet_20_Link"><text:span text:style-name="T171">http://europa.eu/rapid/press-release_IP- 15-6327_pl.htm</text:span></text:a><text:span text:style-name="T133"> </text:span><text:span text:style-name="T144">[dostęp: 20.08.2016]</text:span><text:span text:style-name="T30">.</text:span><text:span text:style-name="T144"> </text:span><text:a xlink:type="simple" xlink:href="#p.69" text:style-name="Internet_20_link" text:visited-style-name="Visited_20_Internet_20_Link">Wróć do treści głównej.</text:a></text:p>
      <text:p text:style-name="P130"/>
      <text:p text:style-name="P42"><text:span text:style-name="T47">Przypis 70</text:span><text:bookmark text:name="przypis.70"/><text:span text:style-name="T47">. </text:span><text:span text:style-name="T99">Securing Europe</text:span><text:span text:style-name="T129">’</text:span><text:span text:style-name="T99">s External Borders. A European Border and Coast Guard,</text:span><text:span text:style-name="T115"> [online]</text:span><text:span text:style-name="T30"> </text:span><text:a xlink:type="simple" xlink:href="http://ec.europa.eu/dgs/home-affairs/what-we-do/policies/securing-eu-borders/fact-%20sheets/docs/a_european_border_and_coast_guard_en.pdf" text:style-name="Internet_20_link" text:visited-style-name="Visited_20_Internet_20_Link"><text:span text:style-name="T171">http://ec.europa.eu/dgs/home-affairs/what-we-do/policies/securing-eu-borders/fact- sheets/docs/a_european_border_and_coast_guard_en.pdf</text:span></text:a><text:span text:style-name="T30"> [dostęp: 20.08.2016].</text:span><text:span text:style-name="T144"> </text:span><text:a xlink:type="simple" xlink:href="#p.70" text:style-name="Internet_20_link" text:visited-style-name="Visited_20_Internet_20_Link">Wróć do treści głównej.</text:a></text:p>
      <text:p text:style-name="P130"/>
      <text:p text:style-name="P25"><text:span text:style-name="T144">Przypis 71</text:span><text:bookmark text:name="przypis.71"/><text:span text:style-name="T144">. </text:span><text:span text:style-name="T109">Proposal for a Regulation of the European Parliament and of the Council on the European Border and Coast Guard and Repealing Regulation (EC) No 2007/2004, Regulation (EC) No 863/2007 and Council Decision 2005/267/EC,</text:span><text:span text:style-name="T124"> Strasburg</text:span><text:span text:style-name="T144">, 15.12.2015, KOM (2015) 671, s. 3. </text:span><text:a xlink:type="simple" xlink:href="#p.71" text:style-name="Internet_20_link" text:visited-style-name="Visited_20_Internet_20_Link">Wróć do treści głównej.</text:a></text:p>
      <text:p text:style-name="P130"/>
      <text:p text:style-name="P26"><text:span text:style-name="T144">Przypis 72</text:span><text:bookmark text:name="przypis.72"/><text:span text:style-name="T144">. </text:span><text:span text:style-name="T109">Securing Europe</text:span><text:span text:style-name="T129">’</text:span><text:span text:style-name="T109">s External Borders. A European Border and Coast Guard,</text:span><text:span text:style-name="T124"> [online]</text:span><text:span text:style-name="T144"> </text:span><text:a xlink:type="simple" xlink:href="http://ec.europa.eu/dgs/home-affairs/what-we-do/policies/securing-eu-borders/fact-%20sheets/docs/a_european_border_and_coast_guard_en.pdf" text:style-name="Internet_20_link" text:visited-style-name="Visited_20_Internet_20_Link"><text:span text:style-name="T171">http://ec.europa.eu/dgs/home-affairs/what-we-do/policies/securing-eu-borders/fact- </text:span></text:a><text:a xlink:type="simple" xlink:href="http://ec.europa.eu/dgs/home-affairs/what-we-do/policies/securing-eu-borders/fact-%20sheets/docs/a_european_border_and_coast_guard_en.pdf" text:style-name="Internet_20_link" text:visited-style-name="Visited_20_Internet_20_Link"><text:span text:style-name="T171">sheets/docs/a_european_border_and_coast_guard_en.pdf</text:span></text:a><text:span text:style-name="T144"> [dostęp: 20.08.2016].</text:span><text:span text:style-name="T145"> </text:span><text:a xlink:type="simple" xlink:href="#p.72" text:style-name="Internet_20_link" text:visited-style-name="Visited_20_Internet_20_Link">Wróć do treści głównej.</text:a></text:p>
      <text:p text:style-name="P131"/>
      <text:p text:style-name="P42"><text:span text:style-name="T48">Przypis 73</text:span><text:bookmark text:name="przypis.73"/><text:span text:style-name="T48">. </text:span><text:span text:style-name="T30">K. Opozda, </text:span><text:span text:style-name="T69">KE ma plan na uratowanie strefy Schengen. Ekspert: Ta propozycja jest kuriozalna,</text:span><text:span text:style-name="T30"> [online] </text:span><text:a xlink:type="simple" xlink:href="http://fakty.interia.pl/tylko-u-nas/news-ke-ma-plan-na-uratowanie-strefy-schengen-ekspert-ta-propozyc,nId,1939169" text:style-name="Internet_20_link" text:visited-style-name="Visited_20_Internet_20_Link"><text:span text:style-name="T171">http://fakty.interia.pl/tylko-u-nas/news-ke-ma-plan-na-uratowanie-strefy-schengen-ekspert-ta-propozyc,nId,1939169</text:span></text:a><text:span text:style-name="T30"> [dostęp: 20.08.2016].</text:span><text:span text:style-name="T48"> </text:span><text:a xlink:type="simple" xlink:href="#p.73" text:style-name="Internet_20_link" text:visited-style-name="Visited_20_Internet_20_Link"><text:span text:style-name="T171">Wróć do treści głównej.</text:span></text:a></text:p>
      <text:p text:style-name="P131"/>
      <text:p text:style-name="P28"><text:soft-page-break/><text:span text:style-name="T145">Przypis 74</text:span><text:bookmark text:name="przypis.74"/><text:span text:style-name="T145">. </text:span><text:span text:style-name="T163">Nowa służba UE ma być wysyłana bez zgody państw. „Było kilka krytycznych głosów</text:span><text:span text:style-name="T154">”</text:span><text:span text:style-name="T163">, </text:span><text:span text:style-name="T144">[online] </text:span><text:a xlink:type="simple" xlink:href="http://www.tvn24.pl/wiadomosci-ze-swiata,2/europejska-straz-graniczna-i-przybrzezna-ustalenia-szczytu,603993.html" text:style-name="Internet_20_link" text:visited-style-name="Visited_20_Internet_20_Link">http://www.tvn24.pl/wiadomosci-ze-swiata,2/europejska-straz-graniczna-i-przybrzezna-ustalenia-szczytu,603993.html</text:a><text:span text:style-name="T144"> [dostęp: 20.08.2016].</text:span><text:span text:style-name="T145"> </text:span><text:a xlink:type="simple" xlink:href="#p.74" text:style-name="Internet_20_link" text:visited-style-name="Visited_20_Internet_20_Link">Wróć do treści głównej.</text:a></text:p>
      <text:p text:style-name="P131"/>
      <text:p text:style-name="P27"><text:span text:style-name="T145">Przypis 75</text:span><text:bookmark text:name="przypis.75"/><text:span text:style-name="T145">. </text:span><text:span text:style-name="T110">European Border and Coast Guard: Council Confirms Agreement with Parliament,</text:span><text:span text:style-name="T125"> Press Release 373/16, Brussels</text:span><text:span text:style-name="T145">, 22.06.2016.</text:span><text:span text:style-name="T146"> </text:span><text:a xlink:type="simple" xlink:href="#p.75" text:style-name="Internet_20_link" text:visited-style-name="Visited_20_Internet_20_Link">Wróć do treści głównej.</text:a></text:p>
      <text:p text:style-name="P132"/>
      <text:p text:style-name="P43"><text:span text:style-name="T146">Przypis 76</text:span><text:bookmark text:name="przypis.76"/><text:span text:style-name="T146">. </text:span><text:span text:style-name="T110">European Border and Coast Guard: Council Confirms Agreement with Parliament,</text:span><text:span text:style-name="T125"> Press Release 373/16, Brussels</text:span><text:span text:style-name="T145">, 22.06.2016</text:span><text:span text:style-name="T30">.</text:span><text:span text:style-name="T146"> </text:span><text:a xlink:type="simple" xlink:href="#p.76" text:style-name="Internet_20_link" text:visited-style-name="Visited_20_Internet_20_Link">Wróć do treści głównej.</text:a></text:p>
      <text:p text:style-name="P132"/>
      <text:p text:style-name="P43"><text:span text:style-name="T146">Przypis 77</text:span><text:bookmark text:name="przypis.77"/><text:span text:style-name="T146">. </text:span><text:span text:style-name="T99">EU Coast Guard and Border Force Approved by Parliament,</text:span><text:span text:style-name="T115"> [online]</text:span><text:span text:style-name="T30"> </text:span><text:a xlink:type="simple" xlink:href="http://www.bbc.com/news/world-europe-36727437" text:style-name="Internet_20_link" text:visited-style-name="Visited_20_Internet_20_Link"><text:span text:style-name="T172">http://www.bbc.com/news/world-europe-36727437</text:span></text:a><text:span text:style-name="T30"> [dostęp: 20.08.2016].</text:span><text:span text:style-name="T146"> </text:span><text:a xlink:type="simple" xlink:href="#p.77" text:style-name="Internet_20_link" text:visited-style-name="Visited_20_Internet_20_Link">Wróć do treści głównej.</text:a></text:p>
      <text:p text:style-name="P132"/>
      <text:p text:style-name="P43"><text:span text:style-name="T146">Przypis 78</text:span><text:bookmark text:name="przypis.78"/><text:span text:style-name="T146">. </text:span><text:span text:style-name="T69">Parlament poparł plan utworzenia wspólnej europejskiej straży granicznej i przybrzeżnej,</text:span><text:span text:style-name="T30"> [</text:span><text:span text:style-name="T115">online</text:span><text:span text:style-name="T30">] </text:span><text:a xlink:type="simple" xlink:href="http://www.europarl.europa.eu/news/pl/news-room/20160701IPR3-4480/parlament-poparł-plan-utworzenia-europejskiej-straży-graniczn%20ej-i-przybrzeżnej" text:style-name="Internet_20_link" text:visited-style-name="Visited_20_Internet_20_Link"><text:span text:style-name="T172">http://www.europarl.europa.eu/news/pl/news-room/20160701IPR3-4480/parlament-popar%C5%82-plan-utworzenia-europejskiej-stra%C5%BCy-graniczn ej-i-przybrze%C5%BCnej</text:span></text:a><text:span text:style-name="T30"> [dostęp: 20.08.2016].</text:span><text:span text:style-name="T146"> </text:span><text:a xlink:type="simple" xlink:href="#p.78" text:style-name="Internet_20_link" text:visited-style-name="Visited_20_Internet_20_Link">Wróć do treści głównej.</text:a></text:p>
      <text:p text:style-name="P132"/>
      <text:p text:style-name="P27"><text:span text:style-name="T146">Przypis 79</text:span><text:bookmark text:name="przypis.79"/><text:span text:style-name="T146">. </text:span><text:span text:style-name="T164">Parlament poparł plan utworzenia wspólnej europejskiej straży granicznej i przybrzeżnej,</text:span><text:span text:style-name="T146"> [</text:span><text:span text:style-name="T126">online</text:span><text:span text:style-name="T146">] </text:span><text:a xlink:type="simple" xlink:href="http://www.europarl.europa.eu/news/pl/news-room/20160701IPR3-4480/parlament-poparł-plan-utworzenia-europejskiej-straży-graniczn%20ej-i-przybrzeżnej" text:style-name="Internet_20_link" text:visited-style-name="Visited_20_Internet_20_Link"><text:span text:style-name="T172">http://www.europarl.europa.eu/news/pl/news-room/20160701IPR3-4480/parlament-popar%C5%82-plan-utworzenia-europejskiej-stra%C5%BCy-graniczn ej-i-przybrze%C5%BCnej</text:span></text:a><text:span text:style-name="T146"> [dostęp: 20.08.2016]</text:span><text:span text:style-name="T145">.</text:span><text:span text:style-name="T146"> </text:span><text:a xlink:type="simple" xlink:href="#p.79" text:style-name="Internet_20_link" text:visited-style-name="Visited_20_Internet_20_Link">Wróć do treści głównej.</text:a></text:p>
      <text:p text:style-name="P132"/>
      <text:p text:style-name="P62"><text:span text:style-name="T24">Przypis 80</text:span><text:bookmark text:name="przypis.80"/><text:span text:style-name="T24">. </text:span><text:span text:style-name="T3">Wyraźny sprzeciw ze strony Polski i Węgier.</text:span><text:span text:style-name="T7"> </text:span><text:a xlink:type="simple" xlink:href="#p.80" text:style-name="Internet_20_link" text:visited-style-name="Visited_20_Internet_20_Link">W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Book Antiqua" svg:font-family="'Book Antiqua'"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1-02-05T10:59:22.445000000</dc:date>
    <meta:editing-duration>PT1H9M45S</meta:editing-duration>
    <meta:editing-cycles>14</meta:editing-cycles>
    <meta:generator>LibreOffice/6.4.1.2$Windows_X86_64 LibreOffice_project/4d224e95b98b138af42a64d84056446d09082932</meta:generator>
    <meta:document-statistic meta:table-count="0" meta:image-count="0" meta:object-count="0" meta:page-count="34" meta:paragraph-count="246" meta:word-count="9360" meta:character-count="75734" meta:non-whitespace-character-count="66600"/>
  </office:meta>
</office:document-meta>
</file>