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miri" svg:font-family="Amiri" style:font-adornments="Regular" style:font-pitch="variable"/>
    <style:font-face style:name="Amiri1" svg:font-family="Amiri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miri2" svg:font-family="Amiri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487cm" fo:margin-left="0.379cm" fo:margin-top="0cm" fo:margin-bottom="0cm" table:align="left" style:writing-mode="lr-tb"/>
    </style:style>
    <style:style style:name="Tabela1.A" style:family="table-column">
      <style:table-column-properties style:column-width="2.212cm"/>
    </style:style>
    <style:style style:name="Tabela1.B" style:family="table-column">
      <style:table-column-properties style:column-width="2.992cm"/>
    </style:style>
    <style:style style:name="Tabela1.C" style:family="table-column">
      <style:table-column-properties style:column-width="7.373cm"/>
    </style:style>
    <style:style style:name="Tabela1.D" style:family="table-column">
      <style:table-column-properties style:column-width="5.909cm"/>
    </style:style>
    <style:style style:name="Tabela1.1" style:family="table-row">
      <style:table-row-properties style:min-row-height="1.012cm" fo:keep-together="auto"/>
    </style:style>
    <style:style style:name="Tabela1.A1" style:family="table-cell">
      <style:table-cell-properties fo:background-color="#a8cb95" fo:padding-left="0.018cm" fo:padding-right="0.018cm" fo:padding-top="0cm" fo:padding-bottom="0cm" fo:border="1pt solid #ffffff">
        <style:background-image/>
      </style:table-cell-properties>
    </style:style>
    <style:style style:name="Tabela1.2" style:family="table-row">
      <style:table-row-properties style:min-row-height="7.706cm" fo:keep-together="auto"/>
    </style:style>
    <style:style style:name="Tabela1.A2" style:family="table-cell">
      <style:table-cell-properties fo:background-color="#cde0c1" fo:padding-left="0.018cm" fo:padding-right="0.018cm" fo:padding-top="0cm" fo:padding-bottom="0cm" fo:border-left="1.5pt solid #ffffff" fo:border-right="1.5pt solid #ffffff" fo:border-top="1pt solid #ffffff" fo:border-bottom="1pt solid #ffffff">
        <style:background-image/>
      </style:table-cell-properties>
    </style:style>
    <style:style style:name="Tabela1.B2" style:family="table-cell">
      <style:table-cell-properties fo:background-color="#cde0c1" fo:padding-left="0.018cm" fo:padding-right="0.018cm" fo:padding-top="0cm" fo:padding-bottom="0cm" fo:border-left="1.5pt solid #ffffff" fo:border-right="1pt solid #ffffff" fo:border-top="1pt solid #ffffff" fo:border-bottom="1pt solid #ffffff">
        <style:background-image/>
      </style:table-cell-properties>
    </style:style>
    <style:style style:name="Tabela1.C2" style:family="table-cell">
      <style:table-cell-properties fo:background-color="#cde0c1" fo:padding-left="0.018cm" fo:padding-right="0.018cm" fo:padding-top="0cm" fo:padding-bottom="0cm" fo:border-left="1pt solid #ffffff" fo:border-right="1pt solid #ffffff" fo:border-top="1pt solid #ffffff" fo:border-bottom="1.5pt solid #ffffff">
        <style:background-image/>
      </style:table-cell-properties>
    </style:style>
    <style:style style:name="Tabela2" style:family="table">
      <style:table-properties style:width="18.487cm" fo:margin-left="0.242cm" fo:margin-top="0cm" fo:margin-bottom="0cm" table:align="left" style:writing-mode="lr-tb"/>
    </style:style>
    <style:style style:name="Tabela2.A" style:family="table-column">
      <style:table-column-properties style:column-width="2.212cm"/>
    </style:style>
    <style:style style:name="Tabela2.B" style:family="table-column">
      <style:table-column-properties style:column-width="2.992cm"/>
    </style:style>
    <style:style style:name="Tabela2.C" style:family="table-column">
      <style:table-column-properties style:column-width="7.373cm"/>
    </style:style>
    <style:style style:name="Tabela2.D" style:family="table-column">
      <style:table-column-properties style:column-width="5.909cm"/>
    </style:style>
    <style:style style:name="Tabela2.1" style:family="table-row">
      <style:table-row-properties style:min-row-height="1.012cm" fo:keep-together="auto"/>
    </style:style>
    <style:style style:name="Tabela2.A1" style:family="table-cell">
      <style:table-cell-properties fo:background-color="#a8cb95" fo:padding-left="0.018cm" fo:padding-right="0.018cm" fo:padding-top="0cm" fo:padding-bottom="0cm" fo:border="1pt solid #ffffff">
        <style:background-image/>
      </style:table-cell-properties>
    </style:style>
    <style:style style:name="Tabela2.2" style:family="table-row">
      <style:table-row-properties style:min-row-height="11.234cm" fo:keep-together="auto"/>
    </style:style>
    <style:style style:name="Tabela2.A2" style:family="table-cell">
      <style:table-cell-properties fo:background-color="#cde0c1" fo:padding-left="0.018cm" fo:padding-right="0.018cm" fo:padding-top="0cm" fo:padding-bottom="0cm" fo:border-left="1.5pt solid #ffffff" fo:border-right="1.5pt solid #ffffff" fo:border-top="1pt solid #ffffff" fo:border-bottom="1.5pt solid #ffffff">
        <style:background-image/>
      </style:table-cell-properties>
    </style:style>
    <style:style style:name="Tabela2.C2" style:family="table-cell">
      <style:table-cell-properties fo:background-color="#cde0c1" fo:padding-left="0.018cm" fo:padding-right="0.018cm" fo:padding-top="0cm" fo:padding-bottom="0cm" fo:border-left="1.5pt solid #ffffff" fo:border-right="1pt solid #ffffff" fo:border-top="1pt solid #ffffff" fo:border-bottom="1.5pt solid #ffffff">
        <style:background-image/>
      </style:table-cell-properties>
    </style:style>
    <style:style style:name="Tabela2.D2" style:family="table-cell">
      <style:table-cell-properties fo:background-color="#cde0c1" fo:padding-left="0.018cm" fo:padding-right="0.018cm" fo:padding-top="0cm" fo:padding-bottom="0cm" fo:border-left="1pt solid #ffffff" fo:border-right="1pt solid #ffffff" fo:border-top="1pt solid #ffffff" fo:border-bottom="1.5pt solid #ffffff">
        <style:background-image/>
      </style:table-cell-properties>
    </style:style>
    <style:style style:name="Tabela3" style:family="table">
      <style:table-properties style:width="18.487cm" fo:margin-left="0.93cm" fo:margin-top="0cm" fo:margin-bottom="0cm" table:align="left" style:writing-mode="lr-tb"/>
    </style:style>
    <style:style style:name="Tabela3.A" style:family="table-column">
      <style:table-column-properties style:column-width="2.212cm"/>
    </style:style>
    <style:style style:name="Tabela3.B" style:family="table-column">
      <style:table-column-properties style:column-width="2.992cm"/>
    </style:style>
    <style:style style:name="Tabela3.C" style:family="table-column">
      <style:table-column-properties style:column-width="7.373cm"/>
    </style:style>
    <style:style style:name="Tabela3.D" style:family="table-column">
      <style:table-column-properties style:column-width="5.909cm"/>
    </style:style>
    <style:style style:name="Tabela3.1" style:family="table-row">
      <style:table-row-properties style:min-row-height="1.012cm" fo:keep-together="auto"/>
    </style:style>
    <style:style style:name="Tabela3.A1" style:family="table-cell">
      <style:table-cell-properties fo:background-color="#a8cb95" fo:padding-left="0.018cm" fo:padding-right="0.018cm" fo:padding-top="0cm" fo:padding-bottom="0cm" fo:border="1pt solid #ffffff">
        <style:background-image/>
      </style:table-cell-properties>
    </style:style>
    <style:style style:name="Tabela3.2" style:family="table-row">
      <style:table-row-properties style:min-row-height="4.187cm" fo:keep-together="auto"/>
    </style:style>
    <style:style style:name="Tabela3.A2" style:family="table-cell">
      <style:table-cell-properties fo:background-color="#cde0c1" fo:padding-left="0.018cm" fo:padding-right="0.018cm" fo:padding-top="0cm" fo:padding-bottom="0cm" fo:border-left="1.5pt solid #ffffff" fo:border-right="1pt solid #ffffff" fo:border-top="1pt solid #ffffff" fo:border-bottom="1pt solid #ffffff">
        <style:background-image/>
      </style:table-cell-properties>
    </style:style>
    <style:style style:name="Tabela3.B2" style:family="table-cell">
      <style:table-cell-properties fo:background-color="#cde0c1" fo:padding-left="0.018cm" fo:padding-right="0.018cm" fo:padding-top="0cm" fo:padding-bottom="0cm" fo:border="1pt solid #ffffff">
        <style:background-image/>
      </style:table-cell-properties>
    </style:style>
    <style:style style:name="Tabela3.3" style:family="table-row">
      <style:table-row-properties style:min-row-height="3.473cm" fo:keep-together="auto"/>
    </style:style>
    <style:style style:name="Tabela3.C3" style:family="table-cell">
      <style:table-cell-properties fo:background-color="#cde0c1" fo:padding-left="0.018cm" fo:padding-right="0.018cm" fo:padding-top="0cm" fo:padding-bottom="0cm" fo:border-left="1pt solid #ffffff" fo:border-right="1pt solid #ffffff" fo:border-top="1pt solid #ffffff" fo:border-bottom="1.5pt solid #ffffff">
        <style:background-image/>
      </style:table-cell-properties>
    </style:style>
    <style:style style:name="Tabela4" style:family="table">
      <style:table-properties style:width="18.487cm" fo:margin-left="0.975cm" fo:margin-top="0cm" fo:margin-bottom="0cm" table:align="left" style:writing-mode="lr-tb"/>
    </style:style>
    <style:style style:name="Tabela4.A" style:family="table-column">
      <style:table-column-properties style:column-width="2.212cm"/>
    </style:style>
    <style:style style:name="Tabela4.B" style:family="table-column">
      <style:table-column-properties style:column-width="2.992cm"/>
    </style:style>
    <style:style style:name="Tabela4.C" style:family="table-column">
      <style:table-column-properties style:column-width="7.373cm"/>
    </style:style>
    <style:style style:name="Tabela4.D" style:family="table-column">
      <style:table-column-properties style:column-width="5.909cm"/>
    </style:style>
    <style:style style:name="Tabela4.1" style:family="table-row">
      <style:table-row-properties style:min-row-height="1.012cm" fo:keep-together="auto"/>
    </style:style>
    <style:style style:name="Tabela4.A1" style:family="table-cell">
      <style:table-cell-properties fo:background-color="#a8cb95" fo:padding-left="0.018cm" fo:padding-right="0.018cm" fo:padding-top="0cm" fo:padding-bottom="0cm" fo:border="1pt solid #ffffff">
        <style:background-image/>
      </style:table-cell-properties>
    </style:style>
    <style:style style:name="Tabela4.2" style:family="table-row">
      <style:table-row-properties style:min-row-height="10.529cm" fo:keep-together="auto"/>
    </style:style>
    <style:style style:name="Tabela4.A2" style:family="table-cell">
      <style:table-cell-properties fo:background-color="#cde0c1" fo:padding-left="0.018cm" fo:padding-right="0.018cm" fo:padding-top="0cm" fo:padding-bottom="0cm" fo:border-left="1.5pt solid #ffffff" fo:border-right="1.5pt solid #ffffff" fo:border-top="1pt solid #ffffff" fo:border-bottom="1pt solid #ffffff">
        <style:background-image/>
      </style:table-cell-properties>
    </style:style>
    <style:style style:name="Tabela4.C2" style:family="table-cell">
      <style:table-cell-properties fo:background-color="#cde0c1" fo:padding-left="0.018cm" fo:padding-right="0.018cm" fo:padding-top="0cm" fo:padding-bottom="0cm" fo:border-left="1.5pt solid #ffffff" fo:border-right="1pt solid #ffffff" fo:border-top="1pt solid #ffffff" fo:border-bottom="1.5pt solid #ffffff">
        <style:background-image/>
      </style:table-cell-properties>
    </style:style>
    <style:style style:name="Tabela4.D2" style:family="table-cell">
      <style:table-cell-properties fo:background-color="#cde0c1" fo:padding-left="0.018cm" fo:padding-right="0.018cm" fo:padding-top="0cm" fo:padding-bottom="0cm" fo:border-left="1pt solid #ffffff" fo:border-right="1pt solid #ffffff" fo:border-top="1pt solid #ffffff" fo:border-bottom="1.5pt solid #ffffff">
        <style:background-image/>
      </style:table-cell-properties>
    </style:style>
    <style:style style:name="Tabela5" style:family="table">
      <style:table-properties style:width="18.487cm" fo:margin-left="0.979cm" fo:margin-top="0cm" fo:margin-bottom="0cm" table:align="left" style:writing-mode="lr-tb"/>
    </style:style>
    <style:style style:name="Tabela5.A" style:family="table-column">
      <style:table-column-properties style:column-width="2.212cm"/>
    </style:style>
    <style:style style:name="Tabela5.B" style:family="table-column">
      <style:table-column-properties style:column-width="2.992cm"/>
    </style:style>
    <style:style style:name="Tabela5.C" style:family="table-column">
      <style:table-column-properties style:column-width="7.373cm"/>
    </style:style>
    <style:style style:name="Tabela5.D" style:family="table-column">
      <style:table-column-properties style:column-width="5.909cm"/>
    </style:style>
    <style:style style:name="Tabela5.1" style:family="table-row">
      <style:table-row-properties style:min-row-height="1.012cm" fo:keep-together="auto"/>
    </style:style>
    <style:style style:name="Tabela5.A1" style:family="table-cell">
      <style:table-cell-properties fo:background-color="#a8cb95" fo:padding-left="0.018cm" fo:padding-right="0.018cm" fo:padding-top="0cm" fo:padding-bottom="0cm" fo:border="1pt solid #ffffff">
        <style:background-image/>
      </style:table-cell-properties>
    </style:style>
    <style:style style:name="Tabela5.2" style:family="table-row">
      <style:table-row-properties style:min-row-height="8.412cm" fo:keep-together="auto"/>
    </style:style>
    <style:style style:name="Tabela5.A2" style:family="table-cell">
      <style:table-cell-properties fo:background-color="#cde0c1" fo:padding-left="0.018cm" fo:padding-right="0.018cm" fo:padding-top="0cm" fo:padding-bottom="0cm" fo:border-left="1.5pt solid #ffffff" fo:border-right="1.5pt solid #ffffff" fo:border-top="1pt solid #ffffff" fo:border-bottom="1pt solid #ffffff">
        <style:background-image/>
      </style:table-cell-properties>
    </style:style>
    <style:style style:name="Tabela5.C2" style:family="table-cell">
      <style:table-cell-properties fo:background-color="#cde0c1" fo:padding-left="0.018cm" fo:padding-right="0.018cm" fo:padding-top="0cm" fo:padding-bottom="0cm" fo:border-left="1.5pt solid #ffffff" fo:border-right="1pt solid #ffffff" fo:border-top="1pt solid #ffffff" fo:border-bottom="1.5pt solid #ffffff">
        <style:background-image/>
      </style:table-cell-properties>
    </style:style>
    <style:style style:name="Tabela5.D2" style:family="table-cell">
      <style:table-cell-properties fo:background-color="#cde0c1" fo:padding-left="0.018cm" fo:padding-right="0.018cm" fo:padding-top="0cm" fo:padding-bottom="0cm" fo:border-left="1pt solid #ffffff" fo:border-right="1pt solid #ffffff" fo:border-top="1pt solid #ffffff" fo:border-bottom="1.5pt solid #ffffff">
        <style:background-image/>
      </style:table-cell-properties>
    </style:style>
    <style:style style:name="Tabela6" style:family="table">
      <style:table-properties style:width="12.4cm" fo:margin-left="0.242cm" fo:margin-top="0cm" fo:margin-bottom="0cm" table:align="left" style:writing-mode="lr-tb"/>
    </style:style>
    <style:style style:name="Tabela6.A" style:family="table-column">
      <style:table-column-properties style:column-width="2.304cm"/>
    </style:style>
    <style:style style:name="Tabela6.B" style:family="table-column">
      <style:table-column-properties style:column-width="3cm"/>
    </style:style>
    <style:style style:name="Tabela6.C" style:family="table-column">
      <style:table-column-properties style:column-width="7.096cm"/>
    </style:style>
    <style:style style:name="Tabela6.1" style:family="table-row">
      <style:table-row-properties style:min-row-height="0.66cm" fo:keep-together="auto"/>
    </style:style>
    <style:style style:name="Tabela6.A1" style:family="table-cell">
      <style:table-cell-properties fo:background-color="#a8cb95" fo:padding-left="0.018cm" fo:padding-right="0.018cm" fo:padding-top="0cm" fo:padding-bottom="0cm" fo:border="1pt solid #ffffff">
        <style:background-image/>
      </style:table-cell-properties>
    </style:style>
    <style:style style:name="Tabela6.2" style:family="table-row">
      <style:table-row-properties style:min-row-height="1.365cm" fo:keep-together="auto"/>
    </style:style>
    <style:style style:name="Tabela6.A2" style:family="table-cell">
      <style:table-cell-properties fo:background-color="#c4dbb6" fo:padding-left="0.018cm" fo:padding-right="0.018cm" fo:padding-top="0cm" fo:padding-bottom="0cm" fo:border="1pt solid #ffffff">
        <style:background-image/>
      </style:table-cell-properties>
    </style:style>
    <style:style style:name="Tabela6.3" style:family="table-row">
      <style:table-row-properties style:min-row-height="2.776cm" fo:keep-together="auto"/>
    </style:style>
    <style:style style:name="Tabela6.A3" style:family="table-cell">
      <style:table-cell-properties fo:background-color="#c4dbb6" fo:padding-left="0.018cm" fo:padding-right="0.018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ela7" style:family="table" style:master-page-name="Converted18">
      <style:table-properties style:width="12.4cm" fo:margin-left="0.242cm" fo:margin-top="0cm" fo:margin-bottom="0cm" style:page-number="auto" table:align="left" style:writing-mode="lr-tb"/>
    </style:style>
    <style:style style:name="Tabela7.A" style:family="table-column">
      <style:table-column-properties style:column-width="2.304cm"/>
    </style:style>
    <style:style style:name="Tabela7.B" style:family="table-column">
      <style:table-column-properties style:column-width="3cm"/>
    </style:style>
    <style:style style:name="Tabela7.C" style:family="table-column">
      <style:table-column-properties style:column-width="7.096cm"/>
    </style:style>
    <style:style style:name="Tabela7.1" style:family="table-row">
      <style:table-row-properties style:min-row-height="0.66cm" fo:keep-together="auto"/>
    </style:style>
    <style:style style:name="Tabela7.A1" style:family="table-cell">
      <style:table-cell-properties fo:background-color="#a8cb95" fo:padding-left="0.018cm" fo:padding-right="0.018cm" fo:padding-top="0cm" fo:padding-bottom="0cm" fo:border="1pt solid #ffffff">
        <style:background-image/>
      </style:table-cell-properties>
    </style:style>
    <style:style style:name="Tabela7.2" style:family="table-row">
      <style:table-row-properties style:min-row-height="6.304cm" fo:keep-together="auto"/>
    </style:style>
    <style:style style:name="Tabela7.A2" style:family="table-cell">
      <style:table-cell-properties fo:background-color="#c4dbb6" fo:padding-left="0.018cm" fo:padding-right="0.018cm" fo:padding-top="0cm" fo:padding-bottom="0cm" fo:border="1pt solid #ffffff">
        <style:background-image/>
      </style:table-cell-properties>
    </style:style>
    <style:style style:name="Tabela7.3" style:family="table-row">
      <style:table-row-properties style:min-row-height="1.012cm" fo:keep-together="auto"/>
    </style:style>
    <style:style style:name="Tabela7.A4" style:family="table-cell">
      <style:table-cell-properties fo:background-color="#c4dbb6" fo:padding-left="0.018cm" fo:padding-right="0.018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ela7.5" style:family="table-row">
      <style:table-row-properties style:min-row-height="1.718cm" fo:keep-together="auto"/>
    </style:style>
    <style:style style:name="Tabela7.6" style:family="table-row">
      <style:table-row-properties style:min-row-height="0.36cm" fo:keep-together="auto"/>
    </style:style>
    <style:style style:name="Tabela7.7" style:family="table-row">
      <style:table-row-properties style:min-row-height="2.424cm" fo:keep-together="auto"/>
    </style:style>
    <style:style style:name="Tabela8" style:family="table" style:master-page-name="Converted19">
      <style:table-properties style:width="12.4cm" fo:margin-left="0.242cm" fo:margin-top="0cm" fo:margin-bottom="0cm" style:page-number="auto" table:align="left" style:writing-mode="lr-tb"/>
    </style:style>
    <style:style style:name="Tabela8.A" style:family="table-column">
      <style:table-column-properties style:column-width="2.304cm"/>
    </style:style>
    <style:style style:name="Tabela8.B" style:family="table-column">
      <style:table-column-properties style:column-width="3cm"/>
    </style:style>
    <style:style style:name="Tabela8.C" style:family="table-column">
      <style:table-column-properties style:column-width="7.096cm"/>
    </style:style>
    <style:style style:name="Tabela8.1" style:family="table-row">
      <style:table-row-properties style:min-row-height="0.66cm" fo:keep-together="auto"/>
    </style:style>
    <style:style style:name="Tabela8.A1" style:family="table-cell">
      <style:table-cell-properties fo:background-color="#a8cb95" fo:padding-left="0.018cm" fo:padding-right="0.018cm" fo:padding-top="0cm" fo:padding-bottom="0cm" fo:border="1pt solid #ffffff">
        <style:background-image/>
      </style:table-cell-properties>
    </style:style>
    <style:style style:name="Tabela8.2" style:family="table-row">
      <style:table-row-properties style:min-row-height="1.012cm" fo:keep-together="auto"/>
    </style:style>
    <style:style style:name="Tabela8.A2" style:family="table-cell">
      <style:table-cell-properties fo:background-color="#c4dbb6" fo:padding-left="0.018cm" fo:padding-right="0.018cm" fo:padding-top="0cm" fo:padding-bottom="0cm" fo:border="1pt solid #ffffff">
        <style:background-image/>
      </style:table-cell-properties>
    </style:style>
    <style:style style:name="Tabela8.3" style:family="table-row">
      <style:table-row-properties style:min-row-height="1.365cm" fo:keep-together="auto"/>
    </style:style>
    <style:style style:name="Tabela8.A3" style:family="table-cell">
      <style:table-cell-properties fo:background-color="#c4dbb6" fo:padding-left="0.018cm" fo:padding-right="0.018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ela8.4" style:family="table-row">
      <style:table-row-properties style:min-row-height="2.424cm" fo:keep-together="auto"/>
    </style:style>
    <style:style style:name="Tabela8.5" style:family="table-row">
      <style:table-row-properties style:min-row-height="0.84cm" fo:keep-together="auto"/>
    </style:style>
    <style:style style:name="Tabela8.7" style:family="table-row">
      <style:table-row-properties style:min-row-height="3.129cm" fo:keep-together="auto"/>
    </style:style>
    <style:style style:name="Tabela8.8" style:family="table-row">
      <style:table-row-properties style:min-row-height="1.152cm" fo:keep-together="auto"/>
    </style:style>
    <style:style style:name="Tabela8.9" style:family="table-row">
      <style:table-row-properties style:min-row-height="2.071cm" fo:keep-together="auto"/>
    </style:style>
    <style:style style:name="Tabela9" style:family="table">
      <style:table-properties style:width="12.4cm" fo:margin-left="0.242cm" fo:margin-top="0cm" fo:margin-bottom="0cm" table:align="left" style:writing-mode="lr-tb"/>
    </style:style>
    <style:style style:name="Tabela9.A" style:family="table-column">
      <style:table-column-properties style:column-width="2.304cm"/>
    </style:style>
    <style:style style:name="Tabela9.B" style:family="table-column">
      <style:table-column-properties style:column-width="3cm"/>
    </style:style>
    <style:style style:name="Tabela9.C" style:family="table-column">
      <style:table-column-properties style:column-width="7.096cm"/>
    </style:style>
    <style:style style:name="Tabela9.1" style:family="table-row">
      <style:table-row-properties style:min-row-height="0.66cm" fo:keep-together="auto"/>
    </style:style>
    <style:style style:name="Tabela9.A1" style:family="table-cell">
      <style:table-cell-properties fo:background-color="#a8cb95" fo:padding-left="0.018cm" fo:padding-right="0.018cm" fo:padding-top="0cm" fo:padding-bottom="0cm" fo:border="1pt solid #ffffff">
        <style:background-image/>
      </style:table-cell-properties>
    </style:style>
    <style:style style:name="Tabela9.2" style:family="table-row">
      <style:table-row-properties style:min-row-height="1.365cm" fo:keep-together="auto"/>
    </style:style>
    <style:style style:name="Tabela9.A2" style:family="table-cell">
      <style:table-cell-properties fo:background-color="#c4dbb6" fo:padding-left="0.018cm" fo:padding-right="0.018cm" fo:padding-top="0cm" fo:padding-bottom="0cm" fo:border="1pt solid #ffffff">
        <style:background-image/>
      </style:table-cell-properties>
    </style:style>
    <style:style style:name="Tabela10" style:family="table">
      <style:table-properties style:width="12.383cm" fo:margin-left="0.242cm" fo:margin-top="0cm" fo:margin-bottom="0cm" table:align="left" style:writing-mode="lr-tb"/>
    </style:style>
    <style:style style:name="Tabela10.A" style:family="table-column">
      <style:table-column-properties style:column-width="2.379cm"/>
    </style:style>
    <style:style style:name="Tabela10.B" style:family="table-column">
      <style:table-column-properties style:column-width="10.001cm"/>
    </style:style>
    <style:style style:name="Tabela10.1" style:family="table-row">
      <style:table-row-properties style:min-row-height="1.012cm" fo:keep-together="auto"/>
    </style:style>
    <style:style style:name="Tabela10.A1" style:family="table-cell">
      <style:table-cell-properties fo:background-color="#a8cb95" fo:padding-left="0.018cm" fo:padding-right="0.018cm" fo:padding-top="0cm" fo:padding-bottom="0cm" fo:border="1pt solid #ffffff">
        <style:background-image/>
      </style:table-cell-properties>
    </style:style>
    <style:style style:name="Tabela10.2" style:family="table-row">
      <style:table-row-properties style:min-row-height="4.54cm" fo:keep-together="auto"/>
    </style:style>
    <style:style style:name="Tabela10.A2" style:family="table-cell">
      <style:table-cell-properties fo:background-color="#c4dbb6" fo:padding-left="0.018cm" fo:padding-right="0.018cm" fo:padding-top="0cm" fo:padding-bottom="0cm" fo:border="1pt solid #ffffff">
        <style:background-image/>
      </style:table-cell-properties>
    </style:style>
    <style:style style:name="Tabela10.3" style:family="table-row">
      <style:table-row-properties style:min-row-height="2.071cm" fo:keep-together="auto"/>
    </style:style>
    <style:style style:name="Tabela10.5" style:family="table-row">
      <style:table-row-properties style:min-row-height="1.365cm" fo:keep-together="auto"/>
    </style:style>
    <style:style style:name="P1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06cm" fo:margin-right="0cm" fo:margin-top="0.034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cm" fo:margin-right="0.201cm" fo:margin-top="0.318cm" fo:margin-bottom="0cm" loext:contextual-spacing="false" fo:line-height="100%" fo:text-align="end" style:justify-single-word="false" fo:text-indent="0cm" style:auto-text-indent="false"/>
    </style:style>
    <style:style style:name="P4" style:family="paragraph" style:parent-style-name="Heading_20_1" style:list-style-name="WWNum1">
      <style:paragraph-properties fo:margin-left="0.882cm" fo:margin-right="0cm" fo:margin-top="0.002cm" fo:margin-bottom="0cm" loext:contextual-spacing="false" fo:line-height="0.36cm" fo:text-align="justify" style:justify-single-word="false" fo:text-indent="-0.677cm" style:auto-text-indent="false">
        <style:tab-stops>
          <style:tab-stop style:position="0.884cm"/>
        </style:tab-stops>
      </style:paragraph-properties>
    </style:style>
    <style:style style:name="P5" style:family="paragraph" style:parent-style-name="Heading_20_1" style:list-style-name="WWNum1">
      <style:paragraph-properties fo:margin-left="0.882cm" fo:margin-right="0cm" fo:margin-top="0cm" fo:margin-bottom="0cm" loext:contextual-spacing="false" fo:line-height="0.36cm" fo:text-align="justify" style:justify-single-word="false" fo:text-indent="-0.677cm" style:auto-text-indent="false">
        <style:tab-stops>
          <style:tab-stop style:position="0.884cm"/>
        </style:tab-stops>
      </style:paragraph-properties>
    </style:style>
    <style:style style:name="P6" style:family="paragraph" style:parent-style-name="Heading_20_1" style:list-style-name="WWNum1">
      <style:paragraph-properties fo:margin-left="0.882cm" fo:margin-right="0cm" fo:margin-top="0cm" fo:margin-bottom="0cm" loext:contextual-spacing="false" fo:line-height="0.36cm" fo:text-align="start" style:justify-single-word="false" fo:text-indent="-0.677cm" style:auto-text-indent="false">
        <style:tab-stops>
          <style:tab-stop style:position="0.884cm"/>
        </style:tab-stops>
      </style:paragraph-properties>
    </style:style>
    <style:style style:name="P7" style:family="paragraph" style:parent-style-name="Heading_20_1">
      <style:paragraph-properties fo:margin-left="0.206cm" fo:margin-right="0cm" fo:text-indent="0cm" style:auto-text-indent="false"/>
    </style:style>
    <style:style style:name="P8" style:family="paragraph" style:parent-style-name="Heading_20_2">
      <style:paragraph-properties fo:margin-top="0.328cm" fo:margin-bottom="0cm" loext:contextual-spacing="false"/>
    </style:style>
    <style:style style:name="P9" style:family="paragraph" style:parent-style-name="Heading_20_2">
      <style:paragraph-properties fo:margin-top="0.002cm" fo:margin-bottom="0cm" loext:contextual-spacing="false"/>
    </style:style>
    <style:style style:name="P10" style:family="paragraph" style:parent-style-name="List_20_Paragraph" style:list-style-name="WWNum1">
      <style:paragraph-properties fo:margin-left="0.882cm" fo:margin-right="0cm" fo:margin-top="0cm" fo:margin-bottom="0cm" loext:contextual-spacing="false" fo:line-height="0.36cm" fo:text-align="start" style:justify-single-word="false" fo:text-indent="-0.677cm" style:auto-text-indent="false">
        <style:tab-stops>
          <style:tab-stop style:position="0.884cm"/>
        </style:tab-stops>
      </style:paragraph-properties>
    </style:style>
    <style:style style:name="P11" style:family="paragraph" style:parent-style-name="List_20_Paragraph" style:list-style-name="WWNum2">
      <style:paragraph-properties fo:margin-left="0.206cm" fo:margin-right="0.201cm" fo:margin-top="0cm" fo:margin-bottom="0cm" loext:contextual-spacing="false" fo:line-height="33%" fo:text-align="justify" style:justify-single-word="false" fo:text-indent="0cm" style:auto-text-indent="false">
        <style:tab-stops>
          <style:tab-stop style:position="0.73cm"/>
        </style:tab-stops>
      </style:paragraph-properties>
    </style:style>
    <style:style style:name="P12" style:family="paragraph" style:parent-style-name="List_20_Paragraph" style:list-style-name="WWNum3">
      <style:paragraph-properties fo:margin-left="0.206cm" fo:margin-right="0.201cm" fo:margin-top="0cm" fo:margin-bottom="0cm" loext:contextual-spacing="false" fo:line-height="33%" fo:text-align="justify" style:justify-single-word="false" fo:text-indent="0cm" style:auto-text-indent="false">
        <style:tab-stops>
          <style:tab-stop style:position="0.725cm"/>
        </style:tab-stops>
      </style:paragraph-properties>
    </style:style>
    <style:style style:name="P13" style:family="paragraph" style:parent-style-name="List_20_Paragraph" style:list-style-name="WWNum3">
      <style:paragraph-properties fo:margin-left="0.206cm" fo:margin-right="0.201cm" fo:margin-top="0.106cm" fo:margin-bottom="0cm" loext:contextual-spacing="false" fo:line-height="33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14" style:family="paragraph" style:parent-style-name="List_20_Paragraph" style:list-style-name="WWNum2">
      <style:paragraph-properties fo:margin-left="0.206cm" fo:margin-right="0.199cm" fo:margin-top="0cm" fo:margin-bottom="0cm" loext:contextual-spacing="false" fo:line-height="33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15" style:family="paragraph" style:parent-style-name="List_20_Paragraph" style:list-style-name="WWNum2">
      <style:paragraph-properties fo:margin-left="0.704cm" fo:margin-right="0cm" fo:margin-top="0cm" fo:margin-bottom="0cm" loext:contextual-spacing="false" fo:line-height="0.427cm" fo:text-align="justify" style:justify-single-word="false" fo:text-indent="-0.499cm" style:auto-text-indent="false">
        <style:tab-stops>
          <style:tab-stop style:position="0.706cm"/>
        </style:tab-stops>
      </style:paragraph-properties>
    </style:style>
    <style:style style:name="P16" style:family="paragraph" style:parent-style-name="List_20_Paragraph" style:list-style-name="WWNum2">
      <style:paragraph-properties fo:margin-left="0.704cm" fo:margin-right="0cm" fo:margin-top="0cm" fo:margin-bottom="0cm" loext:contextual-spacing="false" fo:line-height="0.709cm" fo:text-align="justify" style:justify-single-word="false" fo:text-indent="-0.499cm" style:auto-text-indent="false">
        <style:tab-stops>
          <style:tab-stop style:position="0.706cm"/>
        </style:tab-stops>
      </style:paragraph-properties>
    </style:style>
    <style:style style:name="P17" style:family="paragraph" style:parent-style-name="List_20_Paragraph" style:list-style-name="WWNum2">
      <style:paragraph-properties fo:margin-left="0.704cm" fo:margin-right="0cm" fo:margin-top="0cm" fo:margin-bottom="0cm" loext:contextual-spacing="false" fo:line-height="0.55cm" fo:text-align="justify" style:justify-single-word="false" fo:text-indent="-0.499cm" style:auto-text-indent="false">
        <style:tab-stops>
          <style:tab-stop style:position="0.706cm"/>
        </style:tab-stops>
      </style:paragraph-properties>
    </style:style>
    <style:style style:name="P18" style:family="paragraph" style:parent-style-name="List_20_Paragraph" style:list-style-name="WWNum3">
      <style:paragraph-properties fo:margin-left="0.651cm" fo:margin-right="0cm" fo:margin-top="0cm" fo:margin-bottom="0cm" loext:contextual-spacing="false" fo:line-height="0.718cm" fo:text-align="justify" style:justify-single-word="false" fo:text-indent="-0.446cm" style:auto-text-indent="false">
        <style:tab-stops>
          <style:tab-stop style:position="0.653cm"/>
        </style:tab-stops>
      </style:paragraph-properties>
    </style:style>
    <style:style style:name="P19" style:family="paragraph" style:parent-style-name="List_20_Paragraph" style:list-style-name="WWNum1">
      <style:paragraph-properties fo:margin-left="1.205cm" fo:margin-right="0.203cm" fo:margin-top="0cm" fo:margin-bottom="0cm" loext:contextual-spacing="false" fo:line-height="33%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20" style:family="paragraph" style:parent-style-name="List_20_Paragraph" style:list-style-name="WWNum1">
      <style:paragraph-properties fo:margin-left="0.706cm" fo:margin-right="0.201cm" fo:margin-top="0cm" fo:margin-bottom="0cm" loext:contextual-spacing="false" fo:line-height="33%" fo:text-align="justify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1" style:family="paragraph" style:parent-style-name="List_20_Paragraph" style:list-style-name="WWNum4">
      <style:paragraph-properties fo:margin-left="1.207cm" fo:margin-right="0.203cm" fo:margin-top="0cm" fo:margin-bottom="0cm" loext:contextual-spacing="false" fo:line-height="33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22" style:family="paragraph" style:parent-style-name="List_20_Paragraph" style:list-style-name="WWNum4">
      <style:paragraph-properties fo:margin-left="1.207cm" fo:margin-right="0.201cm" fo:margin-top="0cm" fo:margin-bottom="0cm" loext:contextual-spacing="false" fo:line-height="33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23" style:family="paragraph" style:parent-style-name="List_20_Paragraph" style:list-style-name="WWNum11">
      <style:paragraph-properties fo:margin-left="1.205cm" fo:margin-right="0.24cm" fo:margin-top="0cm" fo:margin-bottom="0cm" loext:contextual-spacing="false" fo:line-height="33%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24" style:family="paragraph" style:parent-style-name="List_20_Paragraph" style:list-style-name="WWNum13">
      <style:paragraph-properties fo:margin-left="1.205cm" fo:margin-right="0.24cm" fo:margin-top="0cm" fo:margin-bottom="0cm" loext:contextual-spacing="false" fo:line-height="33%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25" style:family="paragraph" style:parent-style-name="List_20_Paragraph" style:list-style-name="WWNum41">
      <style:paragraph-properties fo:margin-left="1.205cm" fo:margin-right="0.24cm" fo:margin-top="0cm" fo:margin-bottom="0cm" loext:contextual-spacing="false" fo:line-height="33%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26" style:family="paragraph" style:parent-style-name="List_20_Paragraph" style:list-style-name="WWNum1">
      <style:paragraph-properties fo:margin-left="1.205cm" fo:margin-right="0.24cm" fo:margin-top="0.09cm" fo:margin-bottom="0cm" loext:contextual-spacing="false" fo:line-height="33%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27" style:family="paragraph" style:parent-style-name="List_20_Paragraph" style:list-style-name="WWNum41">
      <style:paragraph-properties fo:margin-left="1.205cm" fo:margin-right="0.24cm" fo:margin-top="0.277cm" fo:margin-bottom="0cm" loext:contextual-spacing="false" fo:line-height="33%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28" style:family="paragraph" style:parent-style-name="List_20_Paragraph" style:list-style-name="WWNum11">
      <style:paragraph-properties fo:margin-left="1.205cm" fo:margin-right="0.238cm" fo:margin-top="0cm" fo:margin-bottom="0cm" loext:contextual-spacing="false" fo:line-height="33%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29" style:family="paragraph" style:parent-style-name="List_20_Paragraph" style:list-style-name="WWNum12">
      <style:paragraph-properties fo:margin-left="1.205cm" fo:margin-right="0.238cm" fo:margin-top="0cm" fo:margin-bottom="0cm" loext:contextual-spacing="false" fo:line-height="33%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30" style:family="paragraph" style:parent-style-name="List_20_Paragraph" style:list-style-name="WWNum41">
      <style:paragraph-properties fo:margin-left="1.205cm" fo:margin-right="0.238cm" fo:margin-top="0cm" fo:margin-bottom="0cm" loext:contextual-spacing="false" fo:line-height="33%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31" style:family="paragraph" style:parent-style-name="List_20_Paragraph" style:list-style-name="WWNum41">
      <style:paragraph-properties fo:margin-left="1.205cm" fo:margin-right="0.238cm" fo:margin-top="0cm" fo:margin-bottom="0cm" loext:contextual-spacing="false" fo:line-height="33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32" style:family="paragraph" style:parent-style-name="List_20_Paragraph" style:list-style-name="WWNum12">
      <style:paragraph-properties fo:margin-left="1.205cm" fo:margin-right="0.238cm" fo:margin-top="0cm" fo:margin-bottom="0cm" loext:contextual-spacing="false" fo:line-height="33%" fo:text-align="start" style:justify-single-word="false" fo:text-indent="-0.501cm" style:auto-text-indent="false">
        <style:tab-stops>
          <style:tab-stop style:position="1.205cm"/>
          <style:tab-stop style:position="1.207cm"/>
        </style:tab-stops>
      </style:paragraph-properties>
    </style:style>
    <style:style style:name="P33" style:family="paragraph" style:parent-style-name="List_20_Paragraph" style:list-style-name="WWNum1">
      <style:paragraph-properties fo:margin-left="1.205cm" fo:margin-right="0.238cm" fo:margin-top="0.116cm" fo:margin-bottom="0cm" loext:contextual-spacing="false" fo:line-height="33%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34" style:family="paragraph" style:parent-style-name="List_20_Paragraph" style:list-style-name="WWNum41">
      <style:paragraph-properties fo:margin-left="1.205cm" fo:margin-right="0.238cm" fo:margin-top="0.116cm" fo:margin-bottom="0cm" loext:contextual-spacing="false" fo:line-height="33%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35" style:family="paragraph" style:parent-style-name="List_20_Paragraph" style:list-style-name="WWNum12">
      <style:paragraph-properties fo:margin-left="1.205cm" fo:margin-right="0.238cm" fo:margin-top="0.116cm" fo:margin-bottom="0cm" loext:contextual-spacing="false" fo:line-height="33%" fo:text-align="start" style:justify-single-word="false" fo:text-indent="-0.501cm" style:auto-text-indent="false">
        <style:tab-stops>
          <style:tab-stop style:position="1.205cm"/>
          <style:tab-stop style:position="1.207cm"/>
        </style:tab-stops>
      </style:paragraph-properties>
    </style:style>
    <style:style style:name="P36" style:family="paragraph" style:parent-style-name="List_20_Paragraph" style:list-style-name="WWNum12">
      <style:paragraph-properties fo:margin-left="1.205cm" fo:margin-right="0.238cm" fo:margin-top="0.115cm" fo:margin-bottom="0cm" loext:contextual-spacing="false" fo:line-height="33%" fo:text-align="start" style:justify-single-word="false" fo:text-indent="-0.501cm" style:auto-text-indent="false">
        <style:tab-stops>
          <style:tab-stop style:position="1.205cm"/>
          <style:tab-stop style:position="1.207cm"/>
        </style:tab-stops>
      </style:paragraph-properties>
    </style:style>
    <style:style style:name="P37" style:family="paragraph" style:parent-style-name="List_20_Paragraph" style:list-style-name="WWNum41">
      <style:paragraph-properties fo:margin-left="1.205cm" fo:margin-right="0.238cm" fo:margin-top="0.109cm" fo:margin-bottom="0cm" loext:contextual-spacing="false" fo:line-height="33%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38" style:family="paragraph" style:parent-style-name="List_20_Paragraph" style:list-style-name="WWNum1">
      <style:paragraph-properties fo:margin-left="1.205cm" fo:margin-right="0cm" fo:margin-top="0cm" fo:margin-bottom="0cm" loext:contextual-spacing="false" fo:line-height="0.427cm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39" style:family="paragraph" style:parent-style-name="List_20_Paragraph" style:list-style-name="WWNum1">
      <style:paragraph-properties fo:margin-left="1.205cm" fo:margin-right="0cm" fo:margin-top="0cm" fo:margin-bottom="0cm" loext:contextual-spacing="false" fo:line-height="0.425cm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40" style:family="paragraph" style:parent-style-name="List_20_Paragraph" style:list-style-name="WWNum12">
      <style:paragraph-properties fo:margin-left="1.205cm" fo:margin-right="0cm" fo:margin-top="0cm" fo:margin-bottom="0cm" loext:contextual-spacing="false" fo:line-height="0.43cm" fo:text-align="start" style:justify-single-word="false" fo:text-indent="-0.501cm" style:auto-text-indent="false">
        <style:tab-stops>
          <style:tab-stop style:position="1.205cm"/>
          <style:tab-stop style:position="1.207cm"/>
        </style:tab-stops>
      </style:paragraph-properties>
    </style:style>
    <style:style style:name="P41" style:family="paragraph" style:parent-style-name="List_20_Paragraph" style:list-style-name="WWNum12">
      <style:paragraph-properties fo:margin-left="1.205cm" fo:margin-right="0cm" fo:margin-top="0cm" fo:margin-bottom="0cm" loext:contextual-spacing="false" fo:line-height="0.55cm" fo:text-align="start" style:justify-single-word="false" fo:text-indent="-0.501cm" style:auto-text-indent="false">
        <style:tab-stops>
          <style:tab-stop style:position="1.205cm"/>
          <style:tab-stop style:position="1.207cm"/>
        </style:tab-stops>
      </style:paragraph-properties>
    </style:style>
    <style:style style:name="P42" style:family="paragraph" style:parent-style-name="List_20_Paragraph" style:list-style-name="WWNum12">
      <style:paragraph-properties fo:margin-left="1.205cm" fo:margin-right="0cm" fo:margin-top="0cm" fo:margin-bottom="0cm" loext:contextual-spacing="false" fo:line-height="1.087cm" fo:text-align="start" style:justify-single-word="false" fo:text-indent="-0.501cm" style:auto-text-indent="false">
        <style:tab-stops>
          <style:tab-stop style:position="1.205cm"/>
          <style:tab-stop style:position="1.207cm"/>
        </style:tab-stops>
      </style:paragraph-properties>
    </style:style>
    <style:style style:name="P43" style:family="paragraph" style:parent-style-name="List_20_Paragraph" style:list-style-name="WWNum41">
      <style:paragraph-properties fo:margin-left="1.205cm" fo:margin-right="0cm" fo:margin-top="0cm" fo:margin-bottom="0cm" loext:contextual-spacing="false" fo:line-height="0.429cm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44" style:family="paragraph" style:parent-style-name="List_20_Paragraph" style:list-style-name="WWNum1">
      <style:paragraph-properties fo:margin-left="1.205cm" fo:margin-right="0.235cm" fo:margin-top="0cm" fo:margin-bottom="0cm" loext:contextual-spacing="false" fo:line-height="33%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45" style:family="paragraph" style:parent-style-name="List_20_Paragraph" style:list-style-name="WWNum1">
      <style:paragraph-properties fo:margin-left="1.205cm" fo:margin-right="0.242cm" fo:margin-top="0cm" fo:margin-bottom="0cm" loext:contextual-spacing="false" fo:line-height="33%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46" style:family="paragraph" style:parent-style-name="List_20_Paragraph" style:list-style-name="WWNum12">
      <style:paragraph-properties fo:margin-left="1.205cm" fo:margin-right="0.242cm" fo:margin-top="0cm" fo:margin-bottom="0cm" loext:contextual-spacing="false" fo:line-height="33%" fo:text-align="start" style:justify-single-word="false" fo:text-indent="-0.501cm" style:auto-text-indent="false">
        <style:tab-stops>
          <style:tab-stop style:position="1.205cm"/>
          <style:tab-stop style:position="1.207cm"/>
        </style:tab-stops>
      </style:paragraph-properties>
    </style:style>
    <style:style style:name="P47" style:family="paragraph" style:parent-style-name="List_20_Paragraph" style:list-style-name="WWNum1">
      <style:paragraph-properties fo:margin-left="1.207cm" fo:margin-right="0cm" fo:margin-top="0cm" fo:margin-bottom="0cm" loext:contextual-spacing="false" fo:line-height="0.711cm" fo:text-align="start" style:justify-single-word="false" fo:text-indent="-0.501cm" style:auto-text-indent="false">
        <style:tab-stops>
          <style:tab-stop style:position="1.205cm"/>
          <style:tab-stop style:position="1.207cm"/>
        </style:tab-stops>
      </style:paragraph-properties>
    </style:style>
    <style:style style:name="P48" style:family="paragraph" style:parent-style-name="List_20_Paragraph" style:list-style-name="WWNum1">
      <style:paragraph-properties fo:margin-left="1.207cm" fo:margin-right="0cm" fo:margin-top="0cm" fo:margin-bottom="0cm" loext:contextual-spacing="false" fo:line-height="0.55cm" fo:text-align="start" style:justify-single-word="false" fo:text-indent="-0.501cm" style:auto-text-indent="false">
        <style:tab-stops>
          <style:tab-stop style:position="1.205cm"/>
          <style:tab-stop style:position="1.207cm"/>
        </style:tab-stops>
      </style:paragraph-properties>
    </style:style>
    <style:style style:name="P49" style:family="paragraph" style:parent-style-name="List_20_Paragraph" style:list-style-name="WWNum36">
      <style:paragraph-properties fo:margin-left="1.207cm" fo:margin-right="0cm" fo:margin-top="0cm" fo:margin-bottom="0cm" loext:contextual-spacing="false" fo:line-height="0.55cm" fo:text-align="start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50" style:family="paragraph" style:parent-style-name="List_20_Paragraph" style:list-style-name="WWNum36">
      <style:paragraph-properties fo:margin-left="1.207cm" fo:margin-right="0cm" fo:margin-top="0cm" fo:margin-bottom="0cm" loext:contextual-spacing="false" fo:line-height="0.43cm" fo:text-align="start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51" style:family="paragraph" style:parent-style-name="List_20_Paragraph" style:list-style-name="WWNum41">
      <style:paragraph-properties fo:margin-left="1.207cm" fo:margin-right="0cm" fo:margin-top="0cm" fo:margin-bottom="0cm" loext:contextual-spacing="false" fo:line-height="0.429cm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52" style:family="paragraph" style:parent-style-name="List_20_Paragraph" style:list-style-name="WWNum1">
      <style:paragraph-properties fo:margin-left="1.205cm" fo:margin-right="0.233cm" fo:margin-top="0.116cm" fo:margin-bottom="0cm" loext:contextual-spacing="false" fo:line-height="33%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53" style:family="paragraph" style:parent-style-name="List_20_Paragraph" style:list-style-name="WWNum12">
      <style:paragraph-properties fo:margin-left="1.207cm" fo:margin-right="0.24cm" fo:margin-top="0cm" fo:margin-bottom="0cm" loext:contextual-spacing="false" fo:line-height="33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54" style:family="paragraph" style:parent-style-name="List_20_Paragraph" style:list-style-name="WWNum41">
      <style:paragraph-properties fo:margin-left="1.207cm" fo:margin-right="0.24cm" fo:margin-top="0cm" fo:margin-bottom="0cm" loext:contextual-spacing="false" fo:line-height="33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55" style:family="paragraph" style:parent-style-name="List_20_Paragraph" style:list-style-name="WWNum41">
      <style:paragraph-properties fo:margin-left="1.207cm" fo:margin-right="0.24cm" fo:margin-top="0.086cm" fo:margin-bottom="0cm" loext:contextual-spacing="false" fo:line-height="33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56" style:family="paragraph" style:parent-style-name="List_20_Paragraph" style:list-style-name="WWNum12">
      <style:paragraph-properties fo:margin-left="1.207cm" fo:margin-right="0cm" fo:margin-top="0cm" fo:margin-bottom="0cm" loext:contextual-spacing="false" fo:line-height="0.967cm" fo:text-align="justify" style:justify-single-word="false" fo:text-indent="-0.503cm" style:auto-text-indent="false">
        <style:tab-stops>
          <style:tab-stop style:position="1.208cm"/>
        </style:tab-stops>
      </style:paragraph-properties>
    </style:style>
    <style:style style:name="P57" style:family="paragraph" style:parent-style-name="List_20_Paragraph" style:list-style-name="WWNum13">
      <style:paragraph-properties fo:margin-left="1.207cm" fo:margin-right="0cm" fo:margin-top="0cm" fo:margin-bottom="0cm" loext:contextual-spacing="false" fo:line-height="0.406cm" fo:text-align="justify" style:justify-single-word="false" fo:text-indent="-0.503cm" style:auto-text-indent="false">
        <style:tab-stops>
          <style:tab-stop style:position="1.208cm"/>
        </style:tab-stops>
      </style:paragraph-properties>
    </style:style>
    <style:style style:name="P58" style:family="paragraph" style:parent-style-name="List_20_Paragraph" style:list-style-name="WWNum41">
      <style:paragraph-properties fo:margin-left="1.207cm" fo:margin-right="0cm" fo:margin-top="0cm" fo:margin-bottom="0cm" loext:contextual-spacing="false" fo:line-height="0.55cm" fo:text-align="start" style:justify-single-word="false" fo:text-indent="-0.503cm" style:auto-text-indent="false">
        <style:tab-stops>
          <style:tab-stop style:position="1.207cm"/>
          <style:tab-stop style:position="1.208cm"/>
        </style:tab-stops>
      </style:paragraph-properties>
    </style:style>
    <style:style style:name="P59" style:family="paragraph" style:parent-style-name="List_20_Paragraph" style:list-style-name="WWNum13">
      <style:paragraph-properties fo:margin-left="1.207cm" fo:margin-right="0.238cm" fo:margin-top="0.116cm" fo:margin-bottom="0cm" loext:contextual-spacing="false" fo:line-height="33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60" style:family="paragraph" style:parent-style-name="List_20_Paragraph" style:list-style-name="WWNum41">
      <style:paragraph-properties fo:margin-left="1.207cm" fo:margin-right="0.238cm" fo:margin-top="0cm" fo:margin-bottom="0cm" loext:contextual-spacing="false" fo:line-height="33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61" style:family="paragraph" style:parent-style-name="List_20_Paragraph" style:list-style-name="WWNum13">
      <style:paragraph-properties fo:margin-left="1.205cm" fo:margin-right="0.238cm" fo:margin-top="0cm" fo:margin-bottom="0cm" loext:contextual-spacing="false" fo:line-height="33%" fo:text-align="justify" style:justify-single-word="false" fo:text-indent="-0.499cm" style:auto-text-indent="false">
        <style:tab-stops>
          <style:tab-stop style:position="1.208cm"/>
        </style:tab-stops>
      </style:paragraph-properties>
    </style:style>
    <style:style style:name="P62" style:family="paragraph" style:parent-style-name="List_20_Paragraph" style:list-style-name="WWNum36">
      <style:paragraph-properties fo:margin-left="1.319cm" fo:margin-right="0cm" fo:margin-top="0cm" fo:margin-bottom="0cm" loext:contextual-spacing="false" fo:line-height="0.55cm" fo:text-align="start" style:justify-single-word="false" fo:text-indent="-0.616cm" style:auto-text-indent="false">
        <style:tab-stops>
          <style:tab-stop style:position="1.321cm"/>
        </style:tab-stops>
      </style:paragraph-properties>
    </style:style>
    <style:style style:name="P63" style:family="paragraph" style:parent-style-name="List_20_Paragraph" style:list-style-name="WWNum41">
      <style:paragraph-properties fo:margin-left="0.206cm" fo:margin-right="0.236cm" fo:margin-top="0cm" fo:margin-bottom="0cm" loext:contextual-spacing="false" fo:line-height="33%" fo:text-align="justify" style:justify-single-word="false" fo:text-indent="0cm" style:auto-text-indent="false">
        <style:tab-stops>
          <style:tab-stop style:position="0.854cm"/>
        </style:tab-stops>
      </style:paragraph-properties>
    </style:style>
    <style:style style:name="P64" style:family="paragraph" style:parent-style-name="List_20_Paragraph" style:list-style-name="WWNum41">
      <style:paragraph-properties fo:margin-left="1.207cm" fo:margin-right="0.233cm" fo:margin-top="0cm" fo:margin-bottom="0cm" loext:contextual-spacing="false" fo:line-height="33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65" style:family="paragraph" style:parent-style-name="List_20_Paragraph" style:list-style-name="WWNum41">
      <style:paragraph-properties fo:margin-left="1.207cm" fo:margin-right="0.242cm" fo:margin-top="0.113cm" fo:margin-bottom="0cm" loext:contextual-spacing="false" fo:line-height="33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66" style:family="paragraph" style:parent-style-name="List_20_Paragraph" style:list-style-name="WWNum41">
      <style:paragraph-properties fo:margin-left="1.205cm" fo:margin-right="0.236cm" fo:margin-top="0cm" fo:margin-bottom="0cm" loext:contextual-spacing="false" fo:line-height="33%" fo:text-align="justify" style:justify-single-word="false" fo:text-indent="-0.501cm" style:auto-text-indent="false">
        <style:tab-stops>
          <style:tab-stop style:position="1.207cm"/>
        </style:tab-stops>
      </style:paragraph-properties>
    </style:style>
    <style:style style:name="P67" style:family="paragraph" style:parent-style-name="List_20_Paragraph" style:list-style-name="WWNum41">
      <style:paragraph-properties fo:margin-left="1.207cm" fo:margin-right="0.236cm" fo:margin-top="0cm" fo:margin-bottom="0cm" loext:contextual-spacing="false" fo:line-height="33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68" style:family="paragraph" style:parent-style-name="Standard">
      <style:text-properties fo:font-size="1pt" style:font-size-asian="1pt" style:font-size-complex="1pt"/>
    </style:style>
    <style:style style:name="P69" style:family="paragraph" style:parent-style-name="Standard">
      <style:paragraph-properties fo:margin-left="2.492cm" fo:margin-right="2.492cm" fo:margin-top="0.176cm" fo:margin-bottom="0cm" loext:contextual-spacing="false" fo:text-align="center" style:justify-single-word="false" fo:text-indent="0cm" style:auto-text-indent="false"/>
    </style:style>
    <style:style style:name="P70" style:family="paragraph" style:parent-style-name="Standard">
      <style:paragraph-properties fo:margin-top="0cm" fo:margin-bottom="0cm" loext:contextual-spacing="false" fo:line-height="23%" fo:text-align="justify" style:justify-single-word="false"/>
      <style:text-properties fo:font-size="10pt" style:font-size-asian="10pt"/>
    </style:style>
    <style:style style:name="P71" style:family="paragraph" style:parent-style-name="Standard">
      <style:paragraph-properties fo:margin-top="0cm" fo:margin-bottom="0cm" loext:contextual-spacing="false" fo:line-height="0.503cm" fo:text-align="start" style:justify-single-word="false"/>
      <style:text-properties fo:font-size="10pt" style:font-size-asian="10pt"/>
    </style:style>
    <style:style style:name="P72" style:family="paragraph" style:parent-style-name="Standard">
      <style:paragraph-properties fo:margin-left="1.207cm" fo:margin-right="0cm" fo:margin-top="0cm" fo:margin-bottom="0cm" loext:contextual-spacing="false" fo:line-height="0.55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206cm" fo:margin-right="0cm" fo:margin-top="0.554cm" fo:margin-bottom="0cm" loext:contextual-spacing="false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206cm" fo:margin-right="0cm" fo:margin-top="0.191cm" fo:margin-bottom="0cm" loext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0.206cm" fo:margin-right="0cm" fo:margin-top="0.55cm" fo:margin-bottom="0cm" loext:contextual-spacing="false" fo:text-align="start" style:justify-single-word="false" fo:text-indent="0cm" style:auto-text-indent="false"/>
    </style:style>
    <style:style style:name="P76" style:family="paragraph" style:parent-style-name="Standard">
      <style:paragraph-properties fo:margin-left="0.206cm" fo:margin-right="0cm" fo:margin-top="0.058cm" fo:margin-bottom="0cm" loext:contextual-spacing="false" fo:text-align="start" style:justify-single-word="false" fo:text-indent="0cm" style:auto-text-indent="false"/>
    </style:style>
    <style:style style:name="P77" style:family="paragraph" style:parent-style-name="Standard">
      <style:paragraph-properties fo:margin-left="0.206cm" fo:margin-right="0cm" fo:margin-top="0cm" fo:margin-bottom="0cm" loext:contextual-spacing="false" fo:line-height="0.706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206cm" fo:margin-right="0cm" fo:margin-top="0cm" fo:margin-bottom="0cm" loext:contextual-spacing="false" fo:line-height="0.531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206cm" fo:margin-right="0cm" fo:margin-top="0cm" fo:margin-bottom="0cm" loext:contextual-spacing="false" fo:line-height="0.393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206cm" fo:margin-right="0cm" fo:margin-top="0cm" fo:margin-bottom="0cm" loext:contextual-spacing="false" fo:line-height="0.688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206cm" fo:margin-right="0.236cm" fo:margin-top="0cm" fo:margin-bottom="0cm" loext:contextual-spacing="false" fo:line-height="33%" fo:text-align="justify" style:justify-single-word="false" fo:text-indent="-0.002cm" style:auto-text-indent="false"/>
    </style:style>
    <style:style style:name="P82" style:family="paragraph" style:parent-style-name="Standard">
      <style:paragraph-properties fo:margin-left="0.206cm" fo:margin-right="0.236cm" fo:margin-top="0.27cm" fo:margin-bottom="0cm" loext:contextual-spacing="false" fo:line-height="33%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206cm" fo:margin-right="0.236cm" fo:margin-top="0.254cm" fo:margin-bottom="0cm" loext:contextual-spacing="false" fo:line-height="33%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206cm" fo:margin-right="0.236cm" fo:margin-top="0.194cm" fo:margin-bottom="0cm" loext:contextual-spacing="false" fo:line-height="41%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206cm" fo:margin-right="0.236cm" fo:margin-top="0.273cm" fo:margin-bottom="0cm" loext:contextual-spacing="false" fo:line-height="33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206cm" fo:margin-right="0.236cm" fo:margin-top="0.272cm" fo:margin-bottom="0cm" loext:contextual-spacing="false" fo:line-height="33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206cm" fo:margin-right="0.238cm" fo:margin-top="0.275cm" fo:margin-bottom="0cm" loext:contextual-spacing="false" fo:line-height="33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206cm" fo:margin-right="0.238cm" fo:margin-top="0.254cm" fo:margin-bottom="0cm" loext:contextual-spacing="false" fo:line-height="33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206cm" fo:margin-right="0.238cm" fo:margin-top="0.272cm" fo:margin-bottom="0cm" loext:contextual-spacing="false" fo:line-height="33%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206cm" fo:margin-right="0.238cm" fo:margin-top="0.277cm" fo:margin-bottom="0cm" loext:contextual-spacing="false" fo:line-height="33%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206cm" fo:margin-right="0.24cm" fo:margin-top="0.272cm" fo:margin-bottom="0cm" loext:contextual-spacing="false" fo:line-height="33%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206cm" fo:margin-right="0.242cm" fo:margin-top="0.27cm" fo:margin-bottom="0cm" loext:contextual-spacing="false" fo:line-height="33%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206cm" fo:margin-right="0.235cm" fo:margin-top="0.192cm" fo:margin-bottom="0cm" loext:contextual-spacing="false" fo:line-height="41%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205cm" fo:margin-right="0.238cm" fo:margin-top="0.116cm" fo:margin-bottom="0cm" loext:contextual-spacing="false" fo:line-height="33%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205cm" fo:margin-right="0.238cm" fo:margin-top="0.272cm" fo:margin-bottom="0cm" loext:contextual-spacing="false" fo:line-height="33%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205cm" fo:margin-right="0.238cm" fo:margin-top="0.273cm" fo:margin-bottom="0cm" loext:contextual-spacing="false" fo:line-height="33%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205cm" fo:margin-right="0cm" fo:margin-top="0cm" fo:margin-bottom="0cm" loext:contextual-spacing="false" fo:line-height="1.087cm" fo:text-align="justify" style:justify-single-word="false" fo:text-indent="0cm" style:auto-text-indent="false"/>
    </style:style>
    <style:style style:name="P98" style:family="paragraph" style:parent-style-name="Table_20_Paragraph">
      <style:paragraph-properties fo:line-height="0.349cm"/>
    </style:style>
    <style:style style:name="P99" style:family="paragraph" style:parent-style-name="Table_20_Paragraph">
      <style:paragraph-properties fo:line-height="0.349cm" fo:text-align="justify" style:justify-single-word="false"/>
    </style:style>
    <style:style style:name="P100" style:family="paragraph" style:parent-style-name="Table_20_Paragraph">
      <style:paragraph-properties fo:line-height="0.228cm" fo:text-align="justify" style:justify-single-word="false"/>
    </style:style>
    <style:style style:name="P101" style:family="paragraph" style:parent-style-name="Table_20_Paragraph">
      <style:paragraph-properties fo:line-height="0.353cm" fo:text-align="justify" style:justify-single-word="false"/>
    </style:style>
    <style:style style:name="P102" style:family="paragraph" style:parent-style-name="Table_20_Paragraph">
      <style:paragraph-properties fo:line-height="0.499cm"/>
    </style:style>
    <style:style style:name="P103" style:family="paragraph" style:parent-style-name="Table_20_Paragraph">
      <style:paragraph-properties fo:line-height="0.503cm"/>
    </style:style>
    <style:style style:name="P104" style:family="paragraph" style:parent-style-name="Table_20_Paragraph">
      <style:paragraph-properties fo:line-height="0.485cm"/>
    </style:style>
    <style:style style:name="P105" style:family="paragraph" style:parent-style-name="Table_20_Paragraph">
      <style:paragraph-properties fo:margin-left="0cm" fo:margin-right="0cm" fo:text-indent="0cm" style:auto-text-indent="false"/>
      <style:text-properties fo:font-size="24.5pt" style:font-size-asian="24.5pt"/>
    </style:style>
    <style:style style:name="P106" style:family="paragraph" style:parent-style-name="Table_20_Paragraph">
      <style:paragraph-properties fo:margin-left="0cm" fo:margin-right="0cm" fo:text-indent="0cm" style:auto-text-indent="false"/>
      <style:text-properties fo:font-size="17pt" style:font-size-asian="17pt"/>
    </style:style>
    <style:style style:name="P107" style:family="paragraph" style:parent-style-name="Table_20_Paragraph">
      <style:paragraph-properties fo:margin-left="0cm" fo:margin-right="0cm" fo:text-indent="0cm" style:auto-text-indent="false"/>
      <style:text-properties style:font-name="Liberation Sans Narrow" fo:font-size="17pt" style:font-size-asian="17pt"/>
    </style:style>
    <style:style style:name="P108" style:family="paragraph" style:parent-style-name="Table_20_Paragraph">
      <style:paragraph-properties fo:margin-left="0cm" fo:margin-right="0cm" fo:text-indent="0cm" style:auto-text-indent="false"/>
      <style:text-properties style:font-name="Liberation Sans Narrow" fo:font-size="24.5pt" style:font-size-asian="24.5pt"/>
    </style:style>
    <style:style style:name="P109" style:family="paragraph" style:parent-style-name="Table_20_Paragraph">
      <style:paragraph-properties fo:margin-left="0cm" fo:margin-right="0cm" fo:margin-top="0.046cm" fo:margin-bottom="0cm" loext:contextual-spacing="false" fo:text-indent="0cm" style:auto-text-indent="false"/>
      <style:text-properties fo:font-size="23pt" style:font-size-asian="23pt"/>
    </style:style>
    <style:style style:name="P110" style:family="paragraph" style:parent-style-name="Table_20_Paragraph">
      <style:paragraph-properties fo:margin-left="0cm" fo:margin-right="0cm" fo:margin-top="0.032cm" fo:margin-bottom="0cm" loext:contextual-spacing="false" fo:text-indent="0cm" style:auto-text-indent="false"/>
      <style:text-properties fo:font-size="19.5pt" style:font-size-asian="19.5pt"/>
    </style:style>
    <style:style style:name="P111" style:family="paragraph" style:parent-style-name="Table_20_Paragraph">
      <style:paragraph-properties fo:margin-left="0cm" fo:margin-right="0cm" fo:margin-top="0.069cm" fo:margin-bottom="0cm" loext:contextual-spacing="false" fo:text-indent="0cm" style:auto-text-indent="false"/>
      <style:text-properties fo:font-size="4.5pt" style:font-size-asian="4.5pt"/>
    </style:style>
    <style:style style:name="P112" style:family="paragraph" style:parent-style-name="Table_20_Paragraph">
      <style:paragraph-properties fo:margin-left="0cm" fo:margin-right="0cm" fo:margin-top="0.069cm" fo:margin-bottom="0cm" loext:contextual-spacing="false" fo:text-indent="0cm" style:auto-text-indent="false"/>
      <style:text-properties fo:font-size="19pt" style:font-size-asian="19pt"/>
    </style:style>
    <style:style style:name="P113" style:family="paragraph" style:parent-style-name="Table_20_Paragraph">
      <style:paragraph-properties fo:margin-left="0cm" fo:margin-right="0cm" fo:margin-top="0.069cm" fo:margin-bottom="0cm" loext:contextual-spacing="false" fo:text-indent="0cm" style:auto-text-indent="false"/>
      <style:text-properties fo:font-size="23pt" style:font-size-asian="23pt"/>
    </style:style>
    <style:style style:name="P114" style:family="paragraph" style:parent-style-name="Table_20_Paragraph">
      <style:paragraph-properties fo:margin-left="0cm" fo:margin-right="0cm" fo:margin-top="0.071cm" fo:margin-bottom="0cm" loext:contextual-spacing="false" fo:text-indent="0cm" style:auto-text-indent="false"/>
      <style:text-properties fo:font-size="4.5pt" style:font-size-asian="4.5pt"/>
    </style:style>
    <style:style style:name="P115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12.5pt" style:font-size-asian="12.5pt"/>
    </style:style>
    <style:style style:name="P116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style:font-name="Liberation Sans Narrow" fo:font-size="19.5pt" style:font-size-asian="19.5pt"/>
    </style:style>
    <style:style style:name="P117" style:family="paragraph" style:parent-style-name="Table_20_Paragraph">
      <style:paragraph-properties fo:margin-left="0cm" fo:margin-right="0cm" fo:margin-top="0.051cm" fo:margin-bottom="0cm" loext:contextual-spacing="false" fo:text-indent="0cm" style:auto-text-indent="false"/>
      <style:text-properties fo:font-size="11pt" style:font-size-asian="11pt"/>
    </style:style>
    <style:style style:name="P118" style:family="paragraph" style:parent-style-name="Table_20_Paragraph">
      <style:paragraph-properties fo:margin-left="0cm" fo:margin-right="0cm" fo:margin-top="0.053cm" fo:margin-bottom="0cm" loext:contextual-spacing="false" fo:text-indent="0cm" style:auto-text-indent="false"/>
      <style:text-properties fo:font-size="5pt" style:font-size-asian="5pt"/>
    </style:style>
    <style:style style:name="P119" style:family="paragraph" style:parent-style-name="Table_20_Paragraph">
      <style:paragraph-properties fo:margin-left="0cm" fo:margin-right="0cm" fo:margin-top="0.021cm" fo:margin-bottom="0cm" loext:contextual-spacing="false" fo:text-indent="0cm" style:auto-text-indent="false"/>
      <style:text-properties fo:font-size="10pt" style:font-size-asian="10pt"/>
    </style:style>
    <style:style style:name="P120" style:family="paragraph" style:parent-style-name="Table_20_Paragraph">
      <style:paragraph-properties fo:margin-left="0cm" fo:margin-right="0cm" fo:margin-top="0.021cm" fo:margin-bottom="0cm" loext:contextual-spacing="false" fo:text-indent="0cm" style:auto-text-indent="false"/>
      <style:text-properties fo:font-size="13.5pt" style:font-size-asian="13.5pt"/>
    </style:style>
    <style:style style:name="P121" style:family="paragraph" style:parent-style-name="Table_20_Paragraph">
      <style:paragraph-properties fo:margin-left="0cm" fo:margin-right="0cm" fo:margin-top="0.064cm" fo:margin-bottom="0cm" loext:contextual-spacing="false" fo:text-indent="0cm" style:auto-text-indent="false"/>
      <style:text-properties fo:font-size="3.5pt" style:font-size-asian="3.5pt"/>
    </style:style>
    <style:style style:name="P122" style:family="paragraph" style:parent-style-name="Table_20_Paragraph">
      <style:paragraph-properties fo:margin-left="0cm" fo:margin-right="0cm" fo:margin-top="0.037cm" fo:margin-bottom="0cm" loext:contextual-spacing="false" fo:text-indent="0cm" style:auto-text-indent="false"/>
      <style:text-properties fo:font-size="7.5pt" style:font-size-asian="7.5pt"/>
    </style:style>
    <style:style style:name="P123" style:family="paragraph" style:parent-style-name="Table_20_Paragraph">
      <style:paragraph-properties fo:margin-left="0cm" fo:margin-right="0cm" fo:margin-top="0.026cm" fo:margin-bottom="0cm" loext:contextual-spacing="false" fo:text-indent="0cm" style:auto-text-indent="false"/>
      <style:text-properties fo:font-size="14.5pt" style:font-size-asian="14.5pt"/>
    </style:style>
    <style:style style:name="P124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7pt" style:font-size-asian="17pt"/>
    </style:style>
    <style:style style:name="P125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style:font-name="Liberation Sans Narrow" fo:font-size="15pt" style:font-size-asian="15pt"/>
    </style:style>
    <style:style style:name="P126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style:font-name="Liberation Sans Narrow" fo:font-size="23.5pt" style:font-size-asian="23.5pt"/>
    </style:style>
    <style:style style:name="P127" style:family="paragraph" style:parent-style-name="Table_20_Paragraph">
      <style:paragraph-properties fo:margin-left="0cm" fo:margin-right="0cm" fo:margin-top="0.058cm" fo:margin-bottom="0cm" loext:contextual-spacing="false" fo:text-indent="0cm" style:auto-text-indent="false"/>
      <style:text-properties fo:font-size="9.5pt" style:font-size-asian="9.5pt"/>
    </style:style>
    <style:style style:name="P128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style:font-name="Liberation Sans Narrow" fo:font-size="24pt" style:font-size-asian="24pt"/>
    </style:style>
    <style:style style:name="P129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style:font-name="Liberation Sans Narrow" fo:font-size="15.5pt" style:font-size-asian="15.5pt"/>
    </style:style>
    <style:style style:name="P130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style:font-name="Liberation Sans Narrow" fo:font-size="19.5pt" style:font-size-asian="19.5pt"/>
    </style:style>
    <style:style style:name="P131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style:font-name="Liberation Sans Narrow" fo:font-size="16pt" style:font-size-asian="16pt"/>
    </style:style>
    <style:style style:name="P132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style:font-name="Liberation Sans Narrow" fo:font-size="20.5pt" style:font-size-asian="20.5pt"/>
    </style:style>
    <style:style style:name="P133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style:font-name="Liberation Sans Narrow" fo:font-size="24.5pt" style:font-size-asian="24.5pt"/>
    </style:style>
    <style:style style:name="P134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style:font-name="Liberation Sans Narrow" fo:font-size="18pt" style:font-size-asian="18pt"/>
    </style:style>
    <style:style style:name="P135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style:font-name="Liberation Sans Narrow" fo:font-size="23pt" style:font-size-asian="23pt"/>
    </style:style>
    <style:style style:name="P136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style:font-name="Liberation Sans Narrow" fo:font-size="23pt" style:font-size-asian="23pt"/>
    </style:style>
    <style:style style:name="P137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style:font-name="Liberation Sans Narrow" fo:font-size="14pt" style:font-size-asian="14pt"/>
    </style:style>
    <style:style style:name="P138" style:family="paragraph" style:parent-style-name="Table_20_Paragraph">
      <style:paragraph-properties fo:margin-left="0.556cm" fo:margin-right="0cm" fo:line-height="0.979cm" fo:text-indent="0cm" style:auto-text-indent="false"/>
    </style:style>
    <style:style style:name="P139" style:family="paragraph" style:parent-style-name="Table_20_Paragraph">
      <style:paragraph-properties fo:margin-left="0.224cm" fo:margin-right="0.055cm" fo:margin-top="0.263cm" fo:margin-bottom="0cm" loext:contextual-spacing="false" fo:line-height="23%" fo:text-indent="0.058cm" style:auto-text-indent="false"/>
    </style:style>
    <style:style style:name="P140" style:family="paragraph" style:parent-style-name="Table_20_Paragraph">
      <style:paragraph-properties fo:margin-left="2.974cm" fo:margin-right="2.84cm" fo:line-height="0.979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1.743cm" fo:margin-right="0cm" fo:line-height="0.979cm" fo:text-indent="0cm" style:auto-text-indent="false"/>
    </style:style>
    <style:style style:name="P142" style:family="paragraph" style:parent-style-name="Table_20_Paragraph">
      <style:paragraph-properties fo:margin-left="0.191cm" fo:margin-right="0.272cm" fo:line-height="23%" fo:text-align="justify" style:justify-single-word="false" fo:text-indent="0cm" style:auto-text-indent="false"/>
    </style:style>
    <style:style style:name="P143" style:family="paragraph" style:parent-style-name="Table_20_Paragraph">
      <style:paragraph-properties fo:margin-left="0.191cm" fo:margin-right="0.099cm" fo:margin-top="0.002cm" fo:margin-bottom="0cm" loext:contextual-spacing="false" fo:line-height="23%" fo:text-align="justify" style:justify-single-word="false" fo:text-indent="0cm" style:auto-text-indent="false"/>
    </style:style>
    <style:style style:name="P144" style:family="paragraph" style:parent-style-name="Table_20_Paragraph" style:list-style-name="WWNum5">
      <style:paragraph-properties fo:margin-left="0.3cm" fo:margin-right="0.206cm" fo:margin-top="0.263cm" fo:margin-bottom="0cm" loext:contextual-spacing="false" fo:line-height="23%" fo:text-align="justify" style:justify-single-word="false" fo:text-indent="-0.201cm" style:auto-text-indent="false">
        <style:tab-stops>
          <style:tab-stop style:position="0.302cm"/>
        </style:tab-stops>
      </style:paragraph-properties>
    </style:style>
    <style:style style:name="P145" style:family="paragraph" style:parent-style-name="Table_20_Paragraph" style:list-style-name="WWNum5">
      <style:paragraph-properties fo:margin-left="0.998cm" fo:margin-right="0cm" fo:margin-top="0cm" fo:margin-bottom="0cm" loext:contextual-spacing="false" fo:line-height="0.228cm" fo:text-align="justify" style:justify-single-word="false" fo:text-indent="-0.201cm" style:auto-text-indent="false">
        <style:tab-stops>
          <style:tab-stop style:position="1cm"/>
        </style:tab-stops>
      </style:paragraph-properties>
    </style:style>
    <style:style style:name="P146" style:family="paragraph" style:parent-style-name="Table_20_Paragraph" style:list-style-name="WWNum5">
      <style:paragraph-properties fo:margin-left="0.998cm" fo:margin-right="0cm" fo:margin-top="0cm" fo:margin-bottom="0cm" loext:contextual-spacing="false" fo:line-height="0.353cm" fo:text-align="start" style:justify-single-word="false" fo:text-indent="-0.201cm" style:auto-text-indent="false">
        <style:tab-stops>
          <style:tab-stop style:position="1cm"/>
          <style:tab-stop style:position="3.614cm"/>
        </style:tab-stops>
      </style:paragraph-properties>
    </style:style>
    <style:style style:name="P147" style:family="paragraph" style:parent-style-name="Table_20_Paragraph" style:list-style-name="WWNum7">
      <style:paragraph-properties fo:margin-left="0.998cm" fo:margin-right="0cm" fo:margin-top="0cm" fo:margin-bottom="0cm" loext:contextual-spacing="false" fo:line-height="0.353cm" fo:text-align="start" style:justify-single-word="false" fo:text-indent="-0.201cm" style:auto-text-indent="false">
        <style:tab-stops>
          <style:tab-stop style:position="1cm"/>
        </style:tab-stops>
      </style:paragraph-properties>
    </style:style>
    <style:style style:name="P148" style:family="paragraph" style:parent-style-name="Table_20_Paragraph" style:list-style-name="WWNum5">
      <style:paragraph-properties fo:margin-left="0.998cm" fo:margin-right="0cm" fo:margin-top="0cm" fo:margin-bottom="0cm" loext:contextual-spacing="false" fo:line-height="0%" fo:text-align="start" style:justify-single-word="false" fo:text-indent="-0.201cm" style:auto-text-indent="false">
        <style:tab-stops>
          <style:tab-stop style:position="1cm"/>
        </style:tab-stops>
      </style:paragraph-properties>
    </style:style>
    <style:style style:name="P149" style:family="paragraph" style:parent-style-name="Table_20_Paragraph" style:list-style-name="WWNum7">
      <style:paragraph-properties fo:margin-left="0.998cm" fo:margin-right="0cm" fo:margin-top="0cm" fo:margin-bottom="0cm" loext:contextual-spacing="false" fo:line-height="0%" fo:text-align="start" style:justify-single-word="false" fo:text-indent="-0.201cm" style:auto-text-indent="false">
        <style:tab-stops>
          <style:tab-stop style:position="1cm"/>
        </style:tab-stops>
      </style:paragraph-properties>
    </style:style>
    <style:style style:name="P150" style:family="paragraph" style:parent-style-name="Table_20_Paragraph" style:list-style-name="WWNum5">
      <style:paragraph-properties fo:margin-left="0.998cm" fo:margin-right="0cm" fo:margin-top="0cm" fo:margin-bottom="0cm" loext:contextual-spacing="false" fo:line-height="20%" fo:text-align="start" style:justify-single-word="false" fo:text-indent="-0.201cm" style:auto-text-indent="false">
        <style:tab-stops>
          <style:tab-stop style:position="1cm"/>
        </style:tab-stops>
      </style:paragraph-properties>
    </style:style>
    <style:style style:name="P151" style:family="paragraph" style:parent-style-name="Table_20_Paragraph" style:list-style-name="WWNum7">
      <style:paragraph-properties fo:margin-left="0.998cm" fo:margin-right="0cm" fo:margin-top="0.002cm" fo:margin-bottom="0cm" loext:contextual-spacing="false" fo:line-height="0.245cm" fo:text-align="start" style:justify-single-word="false" fo:text-indent="-0.201cm" style:auto-text-indent="false">
        <style:tab-stops>
          <style:tab-stop style:position="1cm"/>
          <style:tab-stop style:position="3.161cm"/>
        </style:tab-stops>
      </style:paragraph-properties>
    </style:style>
    <style:style style:name="P152" style:family="paragraph" style:parent-style-name="Table_20_Paragraph">
      <style:paragraph-properties fo:margin-left="0.998cm" fo:margin-right="0cm" fo:line-height="0.353cm" fo:text-indent="0cm" style:auto-text-indent="false"/>
    </style:style>
    <style:style style:name="P153" style:family="paragraph" style:parent-style-name="Table_20_Paragraph">
      <style:paragraph-properties fo:margin-left="0.998cm" fo:margin-right="0cm" fo:line-height="0.349cm" fo:text-indent="0cm" style:auto-text-indent="false"/>
    </style:style>
    <style:style style:name="P154" style:family="paragraph" style:parent-style-name="Table_20_Paragraph">
      <style:paragraph-properties fo:margin-left="0.998cm" fo:margin-right="0cm" fo:line-height="0.482cm" fo:text-indent="0cm" style:auto-text-indent="false"/>
    </style:style>
    <style:style style:name="P155" style:family="paragraph" style:parent-style-name="Table_20_Paragraph">
      <style:paragraph-properties fo:margin-left="0.998cm" fo:margin-right="0cm" fo:margin-top="0.095cm" fo:margin-bottom="0cm" loext:contextual-spacing="false" fo:line-height="23%" fo:text-indent="0cm" style:auto-text-indent="false"/>
    </style:style>
    <style:style style:name="P156" style:family="paragraph" style:parent-style-name="Table_20_Paragraph" style:list-style-name="WWNum5">
      <style:paragraph-properties fo:margin-left="0.3cm" fo:margin-right="0cm" fo:margin-top="0.522cm" fo:margin-bottom="0cm" loext:contextual-spacing="false" fo:line-height="0.245cm" fo:text-align="start" style:justify-single-word="false" fo:text-indent="-0.203cm" style:auto-text-indent="false">
        <style:tab-stops>
          <style:tab-stop style:position="0.302cm"/>
          <style:tab-stop style:position="0.998cm"/>
          <style:tab-stop style:position="3.053cm"/>
        </style:tab-stops>
      </style:paragraph-properties>
    </style:style>
    <style:style style:name="P157" style:family="paragraph" style:parent-style-name="Table_20_Paragraph" style:list-style-name="WWNum5">
      <style:paragraph-properties fo:margin-left="0.3cm" fo:margin-right="0cm" fo:margin-top="0cm" fo:margin-bottom="0cm" loext:contextual-spacing="false" fo:line-height="0.245cm" fo:text-align="start" style:justify-single-word="false" fo:text-indent="-0.203cm" style:auto-text-indent="false">
        <style:tab-stops>
          <style:tab-stop style:position="0.302cm"/>
        </style:tab-stops>
      </style:paragraph-properties>
    </style:style>
    <style:style style:name="P158" style:family="paragraph" style:parent-style-name="Table_20_Paragraph" style:list-style-name="WWNum7">
      <style:paragraph-properties fo:margin-left="0.3cm" fo:margin-right="0cm" fo:margin-top="0cm" fo:margin-bottom="0cm" loext:contextual-spacing="false" fo:line-height="0.494cm" fo:text-align="start" style:justify-single-word="false" fo:text-indent="-0.203cm" style:auto-text-indent="false">
        <style:tab-stops>
          <style:tab-stop style:position="0.302cm"/>
        </style:tab-stops>
      </style:paragraph-properties>
    </style:style>
    <style:style style:name="P159" style:family="paragraph" style:parent-style-name="Table_20_Paragraph" style:list-style-name="WWNum8">
      <style:paragraph-properties fo:margin-left="0.3cm" fo:margin-right="0cm" fo:margin-top="0cm" fo:margin-bottom="0cm" loext:contextual-spacing="false" fo:line-height="0.494cm" fo:text-align="start" style:justify-single-word="false" fo:text-indent="-0.203cm" style:auto-text-indent="false">
        <style:tab-stops>
          <style:tab-stop style:position="0.302cm"/>
        </style:tab-stops>
      </style:paragraph-properties>
    </style:style>
    <style:style style:name="P160" style:family="paragraph" style:parent-style-name="Table_20_Paragraph" style:list-style-name="WWNum39">
      <style:paragraph-properties fo:margin-left="0.3cm" fo:margin-right="0cm" fo:margin-top="0cm" fo:margin-bottom="0cm" loext:contextual-spacing="false" fo:line-height="0.494cm" fo:text-align="start" style:justify-single-word="false" fo:text-indent="-0.203cm" style:auto-text-indent="false">
        <style:tab-stops>
          <style:tab-stop style:position="0.302cm"/>
        </style:tab-stops>
      </style:paragraph-properties>
    </style:style>
    <style:style style:name="P161" style:family="paragraph" style:parent-style-name="Table_20_Paragraph" style:list-style-name="WWNum7">
      <style:paragraph-properties fo:margin-left="0.3cm" fo:margin-right="0cm" fo:margin-top="0cm" fo:margin-bottom="0cm" loext:contextual-spacing="false" fo:line-height="0.353cm" fo:text-align="start" style:justify-single-word="false" fo:text-indent="-0.203cm" style:auto-text-indent="false">
        <style:tab-stops>
          <style:tab-stop style:position="0.302cm"/>
        </style:tab-stops>
      </style:paragraph-properties>
    </style:style>
    <style:style style:name="P162" style:family="paragraph" style:parent-style-name="Table_20_Paragraph" style:list-style-name="WWNum8">
      <style:paragraph-properties fo:margin-left="0.3cm" fo:margin-right="0cm" fo:margin-top="0cm" fo:margin-bottom="0cm" loext:contextual-spacing="false" fo:line-height="0.353cm" fo:text-align="start" style:justify-single-word="false" fo:text-indent="-0.203cm" style:auto-text-indent="false">
        <style:tab-stops>
          <style:tab-stop style:position="0.302cm"/>
        </style:tab-stops>
      </style:paragraph-properties>
    </style:style>
    <style:style style:name="P163" style:family="paragraph" style:parent-style-name="Table_20_Paragraph" style:list-style-name="WWNum39">
      <style:paragraph-properties fo:margin-left="0.3cm" fo:margin-right="0cm" fo:margin-top="0cm" fo:margin-bottom="0cm" loext:contextual-spacing="false" fo:line-height="0.353cm" fo:text-align="start" style:justify-single-word="false" fo:text-indent="-0.203cm" style:auto-text-indent="false">
        <style:tab-stops>
          <style:tab-stop style:position="0.302cm"/>
        </style:tab-stops>
      </style:paragraph-properties>
    </style:style>
    <style:style style:name="P164" style:family="paragraph" style:parent-style-name="Table_20_Paragraph" style:list-style-name="WWNum40">
      <style:paragraph-properties fo:margin-left="0.3cm" fo:margin-right="0cm" fo:margin-top="0cm" fo:margin-bottom="0cm" loext:contextual-spacing="false" fo:line-height="0.353cm" fo:text-align="start" style:justify-single-word="false" fo:text-indent="-0.203cm" style:auto-text-indent="false">
        <style:tab-stops>
          <style:tab-stop style:position="0.302cm"/>
        </style:tab-stops>
      </style:paragraph-properties>
    </style:style>
    <style:style style:name="P165" style:family="paragraph" style:parent-style-name="Table_20_Paragraph" style:list-style-name="WWNum8">
      <style:paragraph-properties fo:margin-left="0.3cm" fo:margin-right="0cm" fo:margin-top="0cm" fo:margin-bottom="0cm" loext:contextual-spacing="false" fo:line-height="0.118cm" fo:text-align="start" style:justify-single-word="false" fo:text-indent="-0.203cm" style:auto-text-indent="false">
        <style:tab-stops>
          <style:tab-stop style:position="0.302cm"/>
        </style:tab-stops>
      </style:paragraph-properties>
    </style:style>
    <style:style style:name="P166" style:family="paragraph" style:parent-style-name="Table_20_Paragraph" style:list-style-name="WWNum8">
      <style:paragraph-properties fo:margin-left="0.3cm" fo:margin-right="0cm" fo:margin-top="0cm" fo:margin-bottom="0cm" loext:contextual-spacing="false" fo:line-height="0.118cm" fo:text-align="start" style:justify-single-word="false" fo:text-indent="-0.203cm" style:auto-text-indent="false">
        <style:tab-stops>
          <style:tab-stop style:position="0.302cm"/>
          <style:tab-stop style:position="2.489cm"/>
        </style:tab-stops>
      </style:paragraph-properties>
    </style:style>
    <style:style style:name="P167" style:family="paragraph" style:parent-style-name="Table_20_Paragraph" style:list-style-name="WWNum40">
      <style:paragraph-properties fo:margin-left="0.3cm" fo:margin-right="0cm" fo:margin-top="0cm" fo:margin-bottom="0cm" loext:contextual-spacing="false" fo:line-height="0.492cm" fo:text-align="start" style:justify-single-word="false" fo:text-indent="-0.203cm" style:auto-text-indent="false">
        <style:tab-stops>
          <style:tab-stop style:position="0.302cm"/>
        </style:tab-stops>
      </style:paragraph-properties>
    </style:style>
    <style:style style:name="P168" style:family="paragraph" style:parent-style-name="Table_20_Paragraph" style:list-style-name="WWNum40">
      <style:paragraph-properties fo:margin-left="0.3cm" fo:margin-right="0cm" fo:margin-top="0cm" fo:margin-bottom="0cm" loext:contextual-spacing="false" fo:line-height="0.485cm" fo:text-align="start" style:justify-single-word="false" fo:text-indent="-0.203cm" style:auto-text-indent="false">
        <style:tab-stops>
          <style:tab-stop style:position="0.302cm"/>
        </style:tab-stops>
      </style:paragraph-properties>
    </style:style>
    <style:style style:name="P169" style:family="paragraph" style:parent-style-name="Table_20_Paragraph" style:list-style-name="WWNum8">
      <style:paragraph-properties fo:margin-left="0.3cm" fo:margin-right="0cm" fo:margin-top="0.677cm" fo:margin-bottom="0cm" loext:contextual-spacing="false" fo:line-height="0.245cm" fo:text-align="start" style:justify-single-word="false" fo:text-indent="-0.203cm" style:auto-text-indent="false">
        <style:tab-stops>
          <style:tab-stop style:position="0.302cm"/>
        </style:tab-stops>
      </style:paragraph-properties>
    </style:style>
    <style:style style:name="P170" style:family="paragraph" style:parent-style-name="Table_20_Paragraph" style:list-style-name="WWNum8">
      <style:paragraph-properties fo:margin-left="0.3cm" fo:margin-right="0cm" fo:margin-top="0.677cm" fo:margin-bottom="0cm" loext:contextual-spacing="false" fo:line-height="0.245cm" fo:text-align="start" style:justify-single-word="false" fo:text-indent="-0.203cm" style:auto-text-indent="false">
        <style:tab-stops>
          <style:tab-stop style:position="0.302cm"/>
          <style:tab-stop style:position="2.886cm"/>
        </style:tab-stops>
      </style:paragraph-properties>
    </style:style>
    <style:style style:name="P171" style:family="paragraph" style:parent-style-name="Table_20_Paragraph">
      <style:paragraph-properties fo:margin-left="0.473cm" fo:margin-right="0cm" fo:line-height="0.349cm" fo:text-align="justify" style:justify-single-word="false" fo:text-indent="0cm" style:auto-text-indent="false"/>
    </style:style>
    <style:style style:name="P172" style:family="paragraph" style:parent-style-name="Table_20_Paragraph">
      <style:paragraph-properties fo:margin-left="0.3cm" fo:margin-right="0.067cm" fo:margin-top="0.123cm" fo:margin-bottom="0cm" loext:contextual-spacing="false" fo:line-height="23%" fo:text-align="justify" style:justify-single-word="false" fo:text-indent="0cm" style:auto-text-indent="false"/>
    </style:style>
    <style:style style:name="P173" style:family="paragraph" style:parent-style-name="Table_20_Paragraph">
      <style:paragraph-properties fo:margin-left="0.3cm" fo:margin-right="0cm" fo:line-height="0.349cm" fo:text-indent="0cm" style:auto-text-indent="false"/>
    </style:style>
    <style:style style:name="P174" style:family="paragraph" style:parent-style-name="Table_20_Paragraph">
      <style:paragraph-properties fo:margin-left="0.3cm" fo:margin-right="0cm" fo:line-height="0.349cm" fo:text-align="justify" style:justify-single-word="false" fo:text-indent="0cm" style:auto-text-indent="false"/>
    </style:style>
    <style:style style:name="P175" style:family="paragraph" style:parent-style-name="Table_20_Paragraph">
      <style:paragraph-properties fo:margin-left="0.3cm" fo:margin-right="0cm" fo:line-height="0.476cm" fo:text-indent="0cm" style:auto-text-indent="false"/>
    </style:style>
    <style:style style:name="P176" style:family="paragraph" style:parent-style-name="Table_20_Paragraph">
      <style:paragraph-properties fo:margin-left="0.3cm" fo:margin-right="0.141cm" fo:margin-top="0.123cm" fo:margin-bottom="0cm" loext:contextual-spacing="false" fo:line-height="23%" fo:text-align="justify" style:justify-single-word="false" fo:text-indent="0cm" style:auto-text-indent="false"/>
    </style:style>
    <style:style style:name="P177" style:family="paragraph" style:parent-style-name="Table_20_Paragraph">
      <style:paragraph-properties fo:margin-left="0.199cm" fo:margin-right="0cm" fo:margin-top="0.002cm" fo:margin-bottom="0cm" loext:contextual-spacing="false" fo:text-indent="0cm" style:auto-text-indent="false"/>
    </style:style>
    <style:style style:name="P178" style:family="paragraph" style:parent-style-name="Table_20_Paragraph">
      <style:paragraph-properties fo:margin-left="0.199cm" fo:margin-right="0cm" fo:margin-top="0.002cm" fo:margin-bottom="0cm" loext:contextual-spacing="false" fo:line-height="23%" fo:text-indent="0cm" style:auto-text-indent="false"/>
    </style:style>
    <style:style style:name="P179" style:family="paragraph" style:parent-style-name="Table_20_Paragraph">
      <style:paragraph-properties fo:margin-left="0.199cm" fo:margin-right="0cm" fo:text-indent="0cm" style:auto-text-indent="false"/>
    </style:style>
    <style:style style:name="P180" style:family="paragraph" style:parent-style-name="Table_20_Paragraph">
      <style:paragraph-properties fo:margin-left="0.199cm" fo:margin-right="0cm" fo:line-height="0.788cm" fo:text-indent="0cm" style:auto-text-indent="false"/>
    </style:style>
    <style:style style:name="P181" style:family="paragraph" style:parent-style-name="Table_20_Paragraph">
      <style:paragraph-properties fo:margin-left="0.199cm" fo:margin-right="0cm" fo:line-height="1.332cm" fo:text-indent="0cm" style:auto-text-indent="false"/>
    </style:style>
    <style:style style:name="P182" style:family="paragraph" style:parent-style-name="Table_20_Paragraph">
      <style:paragraph-properties fo:margin-left="0.199cm" fo:margin-right="0cm" fo:line-height="0.979cm" fo:text-indent="0cm" style:auto-text-indent="false"/>
    </style:style>
    <style:style style:name="P183" style:family="paragraph" style:parent-style-name="Table_20_Paragraph">
      <style:paragraph-properties fo:margin-left="0.199cm" fo:margin-right="0cm" fo:line-height="0.325cm" fo:text-indent="0cm" style:auto-text-indent="false"/>
    </style:style>
    <style:style style:name="P184" style:family="paragraph" style:parent-style-name="Table_20_Paragraph">
      <style:paragraph-properties fo:margin-left="0.199cm" fo:margin-right="0cm" fo:line-height="0.626cm" fo:text-indent="0cm" style:auto-text-indent="false"/>
    </style:style>
    <style:style style:name="P185" style:family="paragraph" style:parent-style-name="Table_20_Paragraph">
      <style:paragraph-properties fo:margin-left="0.199cm" fo:margin-right="0cm" fo:line-height="23%" fo:text-indent="0cm" style:auto-text-indent="false"/>
    </style:style>
    <style:style style:name="P186" style:family="paragraph" style:parent-style-name="Table_20_Paragraph">
      <style:paragraph-properties fo:margin-left="0.199cm" fo:margin-right="0cm" fo:line-height="1cm" fo:text-indent="0cm" style:auto-text-indent="false"/>
    </style:style>
    <style:style style:name="P187" style:family="paragraph" style:parent-style-name="Table_20_Paragraph">
      <style:paragraph-properties fo:margin-left="0.199cm" fo:margin-right="0cm" fo:margin-top="0.245cm" fo:margin-bottom="0cm" loext:contextual-spacing="false" fo:line-height="23%" fo:text-indent="0cm" style:auto-text-indent="false"/>
    </style:style>
    <style:style style:name="P188" style:family="paragraph" style:parent-style-name="Table_20_Paragraph">
      <style:paragraph-properties fo:margin-left="0.199cm" fo:margin-right="0cm" fo:margin-top="0.09cm" fo:margin-bottom="0cm" loext:contextual-spacing="false" fo:text-indent="0cm" style:auto-text-indent="false"/>
    </style:style>
    <style:style style:name="P189" style:family="paragraph" style:parent-style-name="Table_20_Paragraph">
      <style:paragraph-properties fo:margin-left="0.199cm" fo:margin-right="0cm" fo:margin-top="0.459cm" fo:margin-bottom="0cm" loext:contextual-spacing="false" fo:line-height="23%" fo:text-indent="0cm" style:auto-text-indent="false"/>
    </style:style>
    <style:style style:name="P190" style:family="paragraph" style:parent-style-name="Table_20_Paragraph">
      <style:paragraph-properties fo:margin-left="0.199cm" fo:margin-right="0cm" fo:margin-top="0.443cm" fo:margin-bottom="0cm" loext:contextual-spacing="false" fo:text-indent="0cm" style:auto-text-indent="false"/>
    </style:style>
    <style:style style:name="P191" style:family="paragraph" style:parent-style-name="Table_20_Paragraph">
      <style:paragraph-properties fo:margin-left="0.199cm" fo:margin-right="0cm" fo:margin-top="0.072cm" fo:margin-bottom="0cm" loext:contextual-spacing="false" fo:line-height="23%" fo:text-indent="0cm" style:auto-text-indent="false"/>
    </style:style>
    <style:style style:name="P192" style:family="paragraph" style:parent-style-name="Table_20_Paragraph">
      <style:paragraph-properties fo:margin-left="0.199cm" fo:margin-right="0cm" fo:margin-top="0.266cm" fo:margin-bottom="0cm" loext:contextual-spacing="false" fo:text-indent="0cm" style:auto-text-indent="false"/>
    </style:style>
    <style:style style:name="P193" style:family="paragraph" style:parent-style-name="Table_20_Paragraph">
      <style:paragraph-properties fo:margin-left="0.199cm" fo:margin-right="0cm" fo:margin-top="0.439cm" fo:margin-bottom="0cm" loext:contextual-spacing="false" fo:line-height="23%" fo:text-indent="0cm" style:auto-text-indent="false"/>
    </style:style>
    <style:style style:name="P194" style:family="paragraph" style:parent-style-name="Table_20_Paragraph">
      <style:paragraph-properties fo:margin-left="0.191cm" fo:margin-right="0cm" fo:line-height="23%" fo:text-indent="0cm" style:auto-text-indent="false"/>
    </style:style>
    <style:style style:name="P195" style:family="paragraph" style:parent-style-name="Table_20_Paragraph" style:list-style-name="WWNum6">
      <style:paragraph-properties fo:margin-left="0.291cm" fo:margin-right="0cm" fo:margin-top="0cm" fo:margin-bottom="0cm" loext:contextual-spacing="false" fo:line-height="0.494cm" fo:text-align="start" style:justify-single-word="false" fo:text-indent="-0.203cm" style:auto-text-indent="false">
        <style:tab-stops>
          <style:tab-stop style:position="0.293cm"/>
        </style:tab-stops>
      </style:paragraph-properties>
    </style:style>
    <style:style style:name="P196" style:family="paragraph" style:parent-style-name="Table_20_Paragraph" style:list-style-name="WWNum9">
      <style:paragraph-properties fo:margin-left="0.291cm" fo:margin-right="0cm" fo:margin-top="0cm" fo:margin-bottom="0cm" loext:contextual-spacing="false" fo:line-height="0.494cm" fo:text-align="start" style:justify-single-word="false" fo:text-indent="-0.203cm" style:auto-text-indent="false">
        <style:tab-stops>
          <style:tab-stop style:position="0.293cm"/>
        </style:tab-stops>
      </style:paragraph-properties>
    </style:style>
    <style:style style:name="P197" style:family="paragraph" style:parent-style-name="Table_20_Paragraph" style:list-style-name="WWNum10">
      <style:paragraph-properties fo:margin-left="0.291cm" fo:margin-right="0cm" fo:margin-top="0cm" fo:margin-bottom="0cm" loext:contextual-spacing="false" fo:line-height="0.494cm" fo:text-align="start" style:justify-single-word="false" fo:text-indent="-0.203cm" style:auto-text-indent="false">
        <style:tab-stops>
          <style:tab-stop style:position="0.293cm"/>
        </style:tab-stops>
      </style:paragraph-properties>
    </style:style>
    <style:style style:name="P198" style:family="paragraph" style:parent-style-name="Table_20_Paragraph" style:list-style-name="WWNum6">
      <style:paragraph-properties fo:margin-left="0.291cm" fo:margin-right="0cm" fo:margin-top="0cm" fo:margin-bottom="0cm" loext:contextual-spacing="false" fo:line-height="0.353cm" fo:text-align="start" style:justify-single-word="false" fo:text-indent="-0.203cm" style:auto-text-indent="false">
        <style:tab-stops>
          <style:tab-stop style:position="0.293cm"/>
        </style:tab-stops>
      </style:paragraph-properties>
    </style:style>
    <style:style style:name="P199" style:family="paragraph" style:parent-style-name="Table_20_Paragraph" style:list-style-name="WWNum6">
      <style:paragraph-properties fo:margin-left="0.291cm" fo:margin-right="0cm" fo:margin-top="0cm" fo:margin-bottom="0cm" loext:contextual-spacing="false" fo:line-height="0.353cm" fo:text-align="start" style:justify-single-word="false" fo:text-indent="-0.203cm" style:auto-text-indent="false">
        <style:tab-stops>
          <style:tab-stop style:position="0.293cm"/>
          <style:tab-stop style:position="1.438cm"/>
        </style:tab-stops>
      </style:paragraph-properties>
    </style:style>
    <style:style style:name="P200" style:family="paragraph" style:parent-style-name="Table_20_Paragraph" style:list-style-name="WWNum6">
      <style:paragraph-properties fo:margin-left="0.291cm" fo:margin-right="0cm" fo:margin-top="0cm" fo:margin-bottom="0cm" loext:contextual-spacing="false" fo:line-height="0.353cm" fo:text-align="start" style:justify-single-word="false" fo:text-indent="-0.203cm" style:auto-text-indent="false">
        <style:tab-stops>
          <style:tab-stop style:position="0.293cm"/>
          <style:tab-stop style:position="1.813cm"/>
        </style:tab-stops>
      </style:paragraph-properties>
    </style:style>
    <style:style style:name="P201" style:family="paragraph" style:parent-style-name="Table_20_Paragraph" style:list-style-name="WWNum6">
      <style:paragraph-properties fo:margin-left="0.291cm" fo:margin-right="0cm" fo:margin-top="0cm" fo:margin-bottom="0cm" loext:contextual-spacing="false" fo:line-height="0%" fo:text-align="start" style:justify-single-word="false" fo:text-indent="-0.203cm" style:auto-text-indent="false">
        <style:tab-stops>
          <style:tab-stop style:position="0.293cm"/>
        </style:tab-stops>
      </style:paragraph-properties>
    </style:style>
    <style:style style:name="P202" style:family="paragraph" style:parent-style-name="Table_20_Paragraph" style:list-style-name="WWNum9">
      <style:paragraph-properties fo:margin-left="0.291cm" fo:margin-right="0cm" fo:margin-top="0cm" fo:margin-bottom="0cm" loext:contextual-spacing="false" fo:line-height="0%" fo:text-align="start" style:justify-single-word="false" fo:text-indent="-0.203cm" style:auto-text-indent="false">
        <style:tab-stops>
          <style:tab-stop style:position="0.293cm"/>
        </style:tab-stops>
      </style:paragraph-properties>
    </style:style>
    <style:style style:name="P203" style:family="paragraph" style:parent-style-name="Table_20_Paragraph" style:list-style-name="WWNum10">
      <style:paragraph-properties fo:margin-left="0.291cm" fo:margin-right="0cm" fo:margin-top="0cm" fo:margin-bottom="0cm" loext:contextual-spacing="false" fo:line-height="0%" fo:text-align="start" style:justify-single-word="false" fo:text-indent="-0.203cm" style:auto-text-indent="false">
        <style:tab-stops>
          <style:tab-stop style:position="0.293cm"/>
        </style:tab-stops>
      </style:paragraph-properties>
    </style:style>
    <style:style style:name="P204" style:family="paragraph" style:parent-style-name="Table_20_Paragraph" style:list-style-name="WWNum6">
      <style:paragraph-properties fo:margin-left="0.291cm" fo:margin-right="0cm" fo:margin-top="0cm" fo:margin-bottom="0cm" loext:contextual-spacing="false" fo:line-height="0%" fo:text-align="start" style:justify-single-word="false" fo:text-indent="-0.203cm" style:auto-text-indent="false">
        <style:tab-stops>
          <style:tab-stop style:position="0.293cm"/>
          <style:tab-stop style:position="5.786cm"/>
        </style:tab-stops>
      </style:paragraph-properties>
    </style:style>
    <style:style style:name="P205" style:family="paragraph" style:parent-style-name="Table_20_Paragraph" style:list-style-name="WWNum6">
      <style:paragraph-properties fo:margin-left="0.291cm" fo:margin-right="0cm" fo:margin-top="0cm" fo:margin-bottom="0cm" loext:contextual-spacing="false" fo:line-height="0%" fo:text-align="start" style:justify-single-word="false" fo:text-indent="-0.203cm" style:auto-text-indent="false">
        <style:tab-stops>
          <style:tab-stop style:position="0.293cm"/>
          <style:tab-stop style:position="5.293cm"/>
        </style:tab-stops>
      </style:paragraph-properties>
    </style:style>
    <style:style style:name="P206" style:family="paragraph" style:parent-style-name="Table_20_Paragraph" style:list-style-name="WWNum6">
      <style:paragraph-properties fo:margin-left="0.291cm" fo:margin-right="0cm" fo:margin-top="0cm" fo:margin-bottom="0cm" loext:contextual-spacing="false" fo:line-height="0%" fo:text-align="start" style:justify-single-word="false" fo:text-indent="-0.203cm" style:auto-text-indent="false">
        <style:tab-stops>
          <style:tab-stop style:position="0.293cm"/>
          <style:tab-stop style:position="5.426cm"/>
        </style:tab-stops>
      </style:paragraph-properties>
    </style:style>
    <style:style style:name="P207" style:family="paragraph" style:parent-style-name="Table_20_Paragraph" style:list-style-name="WWNum9">
      <style:paragraph-properties fo:margin-left="0.291cm" fo:margin-right="0cm" fo:margin-top="0cm" fo:margin-bottom="0cm" loext:contextual-spacing="false" fo:line-height="0%" fo:text-align="start" style:justify-single-word="false" fo:text-indent="-0.203cm" style:auto-text-indent="false">
        <style:tab-stops>
          <style:tab-stop style:position="0.293cm"/>
          <style:tab-stop style:position="5.094cm"/>
        </style:tab-stops>
      </style:paragraph-properties>
    </style:style>
    <style:style style:name="P208" style:family="paragraph" style:parent-style-name="Table_20_Paragraph" style:list-style-name="WWNum10">
      <style:paragraph-properties fo:margin-left="0.291cm" fo:margin-right="0cm" fo:margin-top="0cm" fo:margin-bottom="0cm" loext:contextual-spacing="false" fo:line-height="0%" fo:text-align="start" style:justify-single-word="false" fo:text-indent="-0.203cm" style:auto-text-indent="false">
        <style:tab-stops>
          <style:tab-stop style:position="0.293cm"/>
          <style:tab-stop style:position="4.486cm"/>
        </style:tab-stops>
      </style:paragraph-properties>
    </style:style>
    <style:style style:name="P209" style:family="paragraph" style:parent-style-name="Table_20_Paragraph" style:list-style-name="WWNum9">
      <style:paragraph-properties fo:margin-left="0.291cm" fo:margin-right="0cm" fo:margin-top="0cm" fo:margin-bottom="0cm" loext:contextual-spacing="false" fo:line-height="20%" fo:text-align="start" style:justify-single-word="false" fo:text-indent="-0.203cm" style:auto-text-indent="false">
        <style:tab-stops>
          <style:tab-stop style:position="0.293cm"/>
        </style:tab-stops>
      </style:paragraph-properties>
    </style:style>
    <style:style style:name="P210" style:family="paragraph" style:parent-style-name="Table_20_Paragraph" style:list-style-name="WWNum10">
      <style:paragraph-properties fo:margin-left="0.291cm" fo:margin-right="0cm" fo:margin-top="0cm" fo:margin-bottom="0cm" loext:contextual-spacing="false" fo:line-height="20%" fo:text-align="start" style:justify-single-word="false" fo:text-indent="-0.203cm" style:auto-text-indent="false">
        <style:tab-stops>
          <style:tab-stop style:position="0.293cm"/>
        </style:tab-stops>
      </style:paragraph-properties>
    </style:style>
    <style:style style:name="P211" style:family="paragraph" style:parent-style-name="Table_20_Paragraph" style:list-style-name="WWNum10">
      <style:paragraph-properties fo:margin-left="0.291cm" fo:margin-right="0cm" fo:margin-top="0cm" fo:margin-bottom="0cm" loext:contextual-spacing="false" fo:line-height="20%" fo:text-align="start" style:justify-single-word="false" fo:text-indent="-0.203cm" style:auto-text-indent="false">
        <style:tab-stops>
          <style:tab-stop style:position="0.293cm"/>
          <style:tab-stop style:position="5.203cm"/>
        </style:tab-stops>
      </style:paragraph-properties>
    </style:style>
    <style:style style:name="P212" style:family="paragraph" style:parent-style-name="Table_20_Paragraph" style:list-style-name="WWNum9">
      <style:paragraph-properties fo:margin-left="0.291cm" fo:margin-right="0cm" fo:margin-top="0cm" fo:margin-bottom="0cm" loext:contextual-spacing="false" fo:line-height="16%" fo:text-align="start" style:justify-single-word="false" fo:text-indent="-0.203cm" style:auto-text-indent="false">
        <style:tab-stops>
          <style:tab-stop style:position="0.293cm"/>
          <style:tab-stop style:position="4.431cm"/>
        </style:tab-stops>
      </style:paragraph-properties>
    </style:style>
    <style:style style:name="P213" style:family="paragraph" style:parent-style-name="Table_20_Paragraph" style:list-style-name="WWNum10">
      <style:paragraph-properties fo:margin-left="0.291cm" fo:margin-right="0cm" fo:margin-top="0cm" fo:margin-bottom="0cm" loext:contextual-spacing="false" fo:line-height="16%" fo:text-align="start" style:justify-single-word="false" fo:text-indent="-0.203cm" style:auto-text-indent="false">
        <style:tab-stops>
          <style:tab-stop style:position="0.293cm"/>
        </style:tab-stops>
      </style:paragraph-properties>
    </style:style>
    <style:style style:name="P214" style:family="paragraph" style:parent-style-name="Table_20_Paragraph" style:list-style-name="WWNum9">
      <style:paragraph-properties fo:margin-left="0.291cm" fo:margin-right="0cm" fo:margin-top="0cm" fo:margin-bottom="0cm" loext:contextual-spacing="false" fo:line-height="0.245cm" fo:text-align="start" style:justify-single-word="false" fo:text-indent="-0.203cm" style:auto-text-indent="false">
        <style:tab-stops>
          <style:tab-stop style:position="0.293cm"/>
        </style:tab-stops>
      </style:paragraph-properties>
    </style:style>
    <style:style style:name="P215" style:family="paragraph" style:parent-style-name="Table_20_Paragraph" style:list-style-name="WWNum10">
      <style:paragraph-properties fo:margin-left="0.291cm" fo:margin-right="0cm" fo:margin-top="0cm" fo:margin-bottom="0cm" loext:contextual-spacing="false" fo:line-height="0.245cm" fo:text-align="start" style:justify-single-word="false" fo:text-indent="-0.203cm" style:auto-text-indent="false">
        <style:tab-stops>
          <style:tab-stop style:position="0.293cm"/>
        </style:tab-stops>
      </style:paragraph-properties>
    </style:style>
    <style:style style:name="P216" style:family="paragraph" style:parent-style-name="Table_20_Paragraph" style:list-style-name="WWNum6">
      <style:paragraph-properties fo:margin-left="0.291cm" fo:margin-right="0cm" fo:margin-top="0.404cm" fo:margin-bottom="0cm" loext:contextual-spacing="false" fo:line-height="0.118cm" fo:text-align="start" style:justify-single-word="false" fo:text-indent="-0.203cm" style:auto-text-indent="false">
        <style:tab-stops>
          <style:tab-stop style:position="0.293cm"/>
        </style:tab-stops>
      </style:paragraph-properties>
    </style:style>
    <style:style style:name="P217" style:family="paragraph" style:parent-style-name="Table_20_Paragraph" style:list-style-name="WWNum6">
      <style:paragraph-properties fo:margin-left="0.291cm" fo:margin-right="0cm" fo:margin-top="0.676cm" fo:margin-bottom="0cm" loext:contextual-spacing="false" fo:line-height="0.245cm" fo:text-align="start" style:justify-single-word="false" fo:text-indent="-0.203cm" style:auto-text-indent="false">
        <style:tab-stops>
          <style:tab-stop style:position="0.293cm"/>
        </style:tab-stops>
      </style:paragraph-properties>
    </style:style>
    <style:style style:name="P218" style:family="paragraph" style:parent-style-name="Table_20_Paragraph" style:list-style-name="WWNum9">
      <style:paragraph-properties fo:margin-left="0.291cm" fo:margin-right="0cm" fo:margin-top="0.259cm" fo:margin-bottom="0cm" loext:contextual-spacing="false" fo:line-height="0.245cm" fo:text-align="start" style:justify-single-word="false" fo:text-indent="-0.203cm" style:auto-text-indent="false">
        <style:tab-stops>
          <style:tab-stop style:position="0.293cm"/>
        </style:tab-stops>
      </style:paragraph-properties>
    </style:style>
    <style:style style:name="P219" style:family="paragraph" style:parent-style-name="Table_20_Paragraph" style:list-style-name="WWNum6">
      <style:paragraph-properties fo:margin-left="0.291cm" fo:margin-right="0.134cm" fo:margin-top="0.122cm" fo:margin-bottom="0cm" loext:contextual-spacing="false" fo:line-height="23%" fo:text-align="start" style:justify-single-word="false" fo:text-indent="-0.201cm" style:auto-text-indent="false">
        <style:tab-stops>
          <style:tab-stop style:position="0.293cm"/>
        </style:tab-stops>
      </style:paragraph-properties>
    </style:style>
    <style:style style:name="P220" style:family="paragraph" style:parent-style-name="Table_20_Paragraph">
      <style:paragraph-properties fo:margin-left="0.291cm" fo:margin-right="0cm" fo:line-height="0.349cm" fo:text-indent="0cm" style:auto-text-indent="false"/>
    </style:style>
    <style:style style:name="P221" style:family="paragraph" style:parent-style-name="Table_20_Paragraph">
      <style:paragraph-properties fo:margin-left="0.291cm" fo:margin-right="0cm" fo:line-height="0.349cm" fo:text-align="justify" style:justify-single-word="false" fo:text-indent="0cm" style:auto-text-indent="false"/>
    </style:style>
    <style:style style:name="P222" style:family="paragraph" style:parent-style-name="Table_20_Paragraph">
      <style:paragraph-properties fo:margin-left="0.291cm" fo:margin-right="0cm" fo:line-height="0.353cm" fo:text-indent="0cm" style:auto-text-indent="false"/>
    </style:style>
    <style:style style:name="P223" style:family="paragraph" style:parent-style-name="Table_20_Paragraph">
      <style:paragraph-properties fo:margin-left="0.291cm" fo:margin-right="0cm" fo:line-height="0.476cm" fo:text-indent="0cm" style:auto-text-indent="false"/>
    </style:style>
    <style:style style:name="P224" style:family="paragraph" style:parent-style-name="Table_20_Paragraph">
      <style:paragraph-properties fo:margin-left="0.291cm" fo:margin-right="0cm" fo:line-height="23%" fo:text-indent="0cm" style:auto-text-indent="false"/>
    </style:style>
    <style:style style:name="P225" style:family="paragraph" style:parent-style-name="Table_20_Paragraph">
      <style:paragraph-properties fo:margin-left="0.291cm" fo:margin-right="0cm" fo:line-height="0.826cm" fo:text-indent="0cm" style:auto-text-indent="false"/>
    </style:style>
    <style:style style:name="P226" style:family="paragraph" style:parent-style-name="Table_20_Paragraph">
      <style:paragraph-properties fo:margin-left="0.291cm" fo:margin-right="0cm" fo:line-height="0.473cm" fo:text-indent="0cm" style:auto-text-indent="false"/>
    </style:style>
    <style:style style:name="P227" style:family="paragraph" style:parent-style-name="Table_20_Paragraph">
      <style:paragraph-properties fo:margin-left="0.199cm" fo:margin-right="-0.021cm" fo:line-height="23%" fo:text-indent="0cm" style:auto-text-indent="false"/>
    </style:style>
    <style:style style:name="P228" style:family="paragraph" style:parent-style-name="Table_20_Paragraph">
      <style:paragraph-properties fo:margin-left="0.199cm" fo:margin-right="0.288cm" fo:margin-top="0.263cm" fo:margin-bottom="0cm" loext:contextual-spacing="false" fo:line-height="23%" fo:text-align="justify" style:justify-single-word="false" fo:text-indent="0cm" style:auto-text-indent="false"/>
    </style:style>
    <style:style style:name="P229" style:family="paragraph" style:parent-style-name="Table_20_Paragraph">
      <style:paragraph-properties fo:margin-left="0.199cm" fo:margin-right="0.115cm" fo:line-height="23%" fo:text-align="justify" style:justify-single-word="false" fo:text-indent="0cm" style:auto-text-indent="false"/>
    </style:style>
    <style:style style:name="P230" style:family="paragraph" style:parent-style-name="Table_20_Paragraph">
      <style:paragraph-properties fo:margin-left="0.199cm" fo:margin-right="0.194cm" fo:line-height="23%" fo:text-align="justify" style:justify-single-word="false" fo:text-indent="0cm" style:auto-text-indent="false"/>
    </style:style>
    <style:style style:name="P231" style:family="paragraph" style:parent-style-name="Table_20_Paragraph">
      <style:paragraph-properties fo:margin-left="0.199cm" fo:margin-right="0.374cm" fo:line-height="23%" fo:text-indent="0cm" style:auto-text-indent="false"/>
    </style:style>
    <style:style style:name="P232" style:family="paragraph" style:parent-style-name="Table_20_Paragraph">
      <style:paragraph-properties fo:margin-left="0.199cm" fo:margin-right="0.399cm" fo:margin-top="0.002cm" fo:margin-bottom="0cm" loext:contextual-spacing="false" fo:line-height="23%" fo:text-align="justify" style:justify-single-word="false" fo:text-indent="0cm" style:auto-text-indent="false"/>
    </style:style>
    <style:style style:name="P233" style:family="paragraph" style:parent-style-name="Table_20_Paragraph">
      <style:paragraph-properties fo:margin-left="0.199cm" fo:margin-right="0.118cm" fo:line-height="23%" fo:text-align="justify" style:justify-single-word="false" fo:text-indent="0cm" style:auto-text-indent="false"/>
    </style:style>
    <style:style style:name="P234" style:family="paragraph" style:parent-style-name="Table_20_Paragraph">
      <style:paragraph-properties fo:margin-left="0.199cm" fo:margin-right="0.055cm" fo:margin-top="0.002cm" fo:margin-bottom="0cm" loext:contextual-spacing="false" fo:line-height="23%" fo:text-indent="0cm" style:auto-text-indent="false"/>
    </style:style>
    <style:style style:name="P235" style:family="paragraph" style:parent-style-name="Table_20_Paragraph">
      <style:paragraph-properties fo:margin-left="0.199cm" fo:margin-right="0.113cm" fo:margin-top="0.002cm" fo:margin-bottom="0cm" loext:contextual-spacing="false" fo:line-height="23%" fo:text-indent="0cm" style:auto-text-indent="false"/>
    </style:style>
    <style:style style:name="P236" style:family="paragraph" style:parent-style-name="Table_20_Paragraph">
      <style:paragraph-properties fo:margin-left="0cm" fo:margin-right="1.605cm" fo:line-height="0.979cm" fo:text-align="end" style:justify-single-word="false" fo:text-indent="0cm" style:auto-text-indent="false"/>
    </style:style>
    <style:style style:name="P237" style:family="paragraph" style:parent-style-name="Table_20_Paragraph">
      <style:paragraph-properties fo:margin-left="0.191cm" fo:margin-right="0.203cm" fo:line-height="23%" fo:text-align="justify" style:justify-single-word="false" fo:text-indent="0cm" style:auto-text-indent="false"/>
    </style:style>
    <style:style style:name="P238" style:family="paragraph" style:parent-style-name="Table_20_Paragraph">
      <style:paragraph-properties fo:margin-left="0.191cm" fo:margin-right="0.203cm" fo:margin-top="0.002cm" fo:margin-bottom="0cm" loext:contextual-spacing="false" fo:line-height="23%" fo:text-align="justify" style:justify-single-word="false" fo:text-indent="0cm" style:auto-text-indent="false"/>
    </style:style>
    <style:style style:name="P239" style:family="paragraph" style:parent-style-name="Table_20_Paragraph" style:list-style-name="WWNum9">
      <style:paragraph-properties fo:margin-left="0.291cm" fo:margin-right="0.24cm" fo:margin-top="0.122cm" fo:margin-bottom="0cm" loext:contextual-spacing="false" fo:line-height="23%" fo:text-align="start" style:justify-single-word="false" fo:text-indent="-0.201cm" style:auto-text-indent="false">
        <style:tab-stops>
          <style:tab-stop style:position="0.293cm"/>
        </style:tab-stops>
      </style:paragraph-properties>
    </style:style>
    <style:style style:name="P240" style:family="paragraph" style:parent-style-name="Table_20_Paragraph">
      <style:paragraph-properties fo:margin-left="0.291cm" fo:margin-right="0.162cm" fo:line-height="23%" fo:text-align="justify" style:justify-single-word="false" fo:text-indent="0cm" style:auto-text-indent="false"/>
    </style:style>
    <style:style style:name="P241" style:family="paragraph" style:parent-style-name="Table_20_Paragraph">
      <style:paragraph-properties fo:margin-left="0.291cm" fo:margin-right="0.531cm" fo:line-height="23%" fo:text-align="justify" style:justify-single-word="false" fo:text-indent="0cm" style:auto-text-indent="false"/>
    </style:style>
    <style:style style:name="P242" style:family="paragraph" style:parent-style-name="Table_20_Paragraph">
      <style:paragraph-properties fo:margin-left="0cm" fo:margin-right="1.536cm" fo:text-align="end" style:justify-single-word="false" fo:text-indent="0cm" style:auto-text-indent="false"/>
    </style:style>
    <style:style style:name="P243" style:family="paragraph" style:parent-style-name="Table_20_Paragraph">
      <style:paragraph-properties fo:margin-left="0.291cm" fo:margin-right="0.238cm" fo:line-height="23%" fo:text-align="justify" style:justify-single-word="false" fo:text-indent="0cm" style:auto-text-indent="false"/>
    </style:style>
    <style:style style:name="P244" style:family="paragraph" style:parent-style-name="Table_20_Paragraph">
      <style:paragraph-properties fo:margin-left="0.291cm" fo:margin-right="0.261cm" fo:margin-top="0.065cm" fo:margin-bottom="0cm" loext:contextual-spacing="false" fo:line-height="23%" fo:text-align="justify" style:justify-single-word="false" fo:text-indent="0cm" style:auto-text-indent="false"/>
    </style:style>
    <style:style style:name="P245" style:family="paragraph" style:parent-style-name="Table_20_Paragraph">
      <style:paragraph-properties fo:margin-left="0.219cm" fo:margin-right="0cm" fo:line-height="0.626cm" fo:text-indent="0cm" style:auto-text-indent="false"/>
    </style:style>
    <style:style style:name="P246" style:family="paragraph" style:parent-style-name="Table_20_Paragraph">
      <style:paragraph-properties fo:margin-left="1.117cm" fo:margin-right="0.982cm" fo:line-height="0.626cm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2.831cm" fo:margin-right="2.699cm" fo:line-height="0.626cm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left="0.199cm" fo:margin-right="1.053cm" fo:line-height="23%" fo:text-indent="0cm" style:auto-text-indent="false"/>
    </style:style>
    <style:style style:name="P249" style:family="paragraph" style:parent-style-name="Table_20_Paragraph" style:list-style-name="WWNum14">
      <style:paragraph-properties fo:margin-left="0.298cm" fo:margin-right="0.233cm" fo:margin-top="0.263cm" fo:margin-bottom="0cm" loext:contextual-spacing="false" fo:line-height="23%" fo:text-align="justify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50" style:family="paragraph" style:parent-style-name="Table_20_Paragraph" style:list-style-name="WWNum15">
      <style:paragraph-properties fo:margin-left="0.298cm" fo:margin-right="0.206cm" fo:margin-top="0.263cm" fo:margin-bottom="0cm" loext:contextual-spacing="false" fo:line-height="23%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51" style:family="paragraph" style:parent-style-name="Table_20_Paragraph" style:list-style-name="WWNum15">
      <style:paragraph-properties fo:margin-left="0.298cm" fo:margin-right="0cm" fo:margin-top="0cm" fo:margin-bottom="0cm" loext:contextual-spacing="false" fo:line-height="0%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52" style:family="paragraph" style:parent-style-name="Table_20_Paragraph" style:list-style-name="WWNum16">
      <style:paragraph-properties fo:margin-left="0.298cm" fo:margin-right="0cm" fo:margin-top="0cm" fo:margin-bottom="0cm" loext:contextual-spacing="false" fo:line-height="0%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53" style:family="paragraph" style:parent-style-name="Table_20_Paragraph" style:list-style-name="WWNum19">
      <style:paragraph-properties fo:margin-left="0.298cm" fo:margin-right="0cm" fo:margin-top="0cm" fo:margin-bottom="0cm" loext:contextual-spacing="false" fo:line-height="0%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54" style:family="paragraph" style:parent-style-name="Table_20_Paragraph" style:list-style-name="WWNum27">
      <style:paragraph-properties fo:margin-left="0.298cm" fo:margin-right="0cm" fo:margin-top="0cm" fo:margin-bottom="0cm" loext:contextual-spacing="false" fo:line-height="0%" fo:text-align="start" style:justify-single-word="false" fo:text-indent="-0.201cm" style:auto-text-indent="false">
        <style:tab-stops>
          <style:tab-stop style:position="0.3cm"/>
          <style:tab-stop style:position="3.007cm"/>
        </style:tab-stops>
      </style:paragraph-properties>
    </style:style>
    <style:style style:name="P255" style:family="paragraph" style:parent-style-name="Table_20_Paragraph" style:list-style-name="WWNum30">
      <style:paragraph-properties fo:margin-left="0.298cm" fo:margin-right="0cm" fo:margin-top="0cm" fo:margin-bottom="0cm" loext:contextual-spacing="false" fo:line-height="0%" fo:text-align="start" style:justify-single-word="false" fo:text-indent="-0.201cm" style:auto-text-indent="false">
        <style:tab-stops>
          <style:tab-stop style:position="0.3cm"/>
          <style:tab-stop style:position="3.942cm"/>
        </style:tab-stops>
      </style:paragraph-properties>
    </style:style>
    <style:style style:name="P256" style:family="paragraph" style:parent-style-name="Table_20_Paragraph" style:list-style-name="WWNum33">
      <style:paragraph-properties fo:margin-left="0.298cm" fo:margin-right="0cm" fo:margin-top="0cm" fo:margin-bottom="0cm" loext:contextual-spacing="false" fo:line-height="0%" fo:text-align="start" style:justify-single-word="false" fo:text-indent="-0.201cm" style:auto-text-indent="false">
        <style:tab-stops>
          <style:tab-stop style:position="0.3cm"/>
          <style:tab-stop style:position="3.364cm"/>
        </style:tab-stops>
      </style:paragraph-properties>
    </style:style>
    <style:style style:name="P257" style:family="paragraph" style:parent-style-name="Table_20_Paragraph" style:list-style-name="WWNum16">
      <style:paragraph-properties fo:margin-left="0.298cm" fo:margin-right="0cm" fo:margin-top="0cm" fo:margin-bottom="0cm" loext:contextual-spacing="false" fo:line-height="0.353cm" fo:text-align="start" style:justify-single-word="false" fo:text-indent="-0.201cm" style:auto-text-indent="false">
        <style:tab-stops>
          <style:tab-stop style:position="0.3cm"/>
          <style:tab-stop style:position="3.493cm"/>
        </style:tab-stops>
      </style:paragraph-properties>
    </style:style>
    <style:style style:name="P258" style:family="paragraph" style:parent-style-name="Table_20_Paragraph" style:list-style-name="WWNum16">
      <style:paragraph-properties fo:margin-left="0.298cm" fo:margin-right="0cm" fo:margin-top="0cm" fo:margin-bottom="0cm" loext:contextual-spacing="false" fo:line-height="0.353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59" style:family="paragraph" style:parent-style-name="Table_20_Paragraph" style:list-style-name="WWNum24">
      <style:paragraph-properties fo:margin-left="0.298cm" fo:margin-right="0cm" fo:margin-top="0cm" fo:margin-bottom="0cm" loext:contextual-spacing="false" fo:line-height="0.353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60" style:family="paragraph" style:parent-style-name="Table_20_Paragraph" style:list-style-name="WWNum29">
      <style:paragraph-properties fo:margin-left="0.298cm" fo:margin-right="0cm" fo:margin-top="0cm" fo:margin-bottom="0cm" loext:contextual-spacing="false" fo:line-height="0.353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61" style:family="paragraph" style:parent-style-name="Table_20_Paragraph" style:list-style-name="WWNum30">
      <style:paragraph-properties fo:margin-left="0.298cm" fo:margin-right="0cm" fo:margin-top="0cm" fo:margin-bottom="0cm" loext:contextual-spacing="false" fo:line-height="0.353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62" style:family="paragraph" style:parent-style-name="Table_20_Paragraph" style:list-style-name="WWNum32">
      <style:paragraph-properties fo:margin-left="0.298cm" fo:margin-right="0cm" fo:margin-top="0cm" fo:margin-bottom="0cm" loext:contextual-spacing="false" fo:line-height="0.353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63" style:family="paragraph" style:parent-style-name="Table_20_Paragraph" style:list-style-name="WWNum33">
      <style:paragraph-properties fo:margin-left="0.298cm" fo:margin-right="0cm" fo:margin-top="0cm" fo:margin-bottom="0cm" loext:contextual-spacing="false" fo:line-height="0.353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64" style:family="paragraph" style:parent-style-name="Table_20_Paragraph" style:list-style-name="WWNum38">
      <style:paragraph-properties fo:margin-left="0.298cm" fo:margin-right="0cm" fo:margin-top="0cm" fo:margin-bottom="0cm" loext:contextual-spacing="false" fo:line-height="0.353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65" style:family="paragraph" style:parent-style-name="Table_20_Paragraph" style:list-style-name="WWNum32">
      <style:paragraph-properties fo:margin-left="0.298cm" fo:margin-right="0cm" fo:margin-top="0cm" fo:margin-bottom="0cm" loext:contextual-spacing="false" fo:line-height="0.353cm" fo:text-align="start" style:justify-single-word="false" fo:text-indent="-0.201cm" style:auto-text-indent="false">
        <style:tab-stops>
          <style:tab-stop style:position="0.3cm"/>
          <style:tab-stop style:position="3.23cm"/>
        </style:tab-stops>
      </style:paragraph-properties>
    </style:style>
    <style:style style:name="P266" style:family="paragraph" style:parent-style-name="Table_20_Paragraph" style:list-style-name="WWNum37">
      <style:paragraph-properties fo:margin-left="0.298cm" fo:margin-right="0cm" fo:margin-top="0cm" fo:margin-bottom="0cm" loext:contextual-spacing="false" fo:line-height="0.353cm" fo:text-align="justify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67" style:family="paragraph" style:parent-style-name="Table_20_Paragraph" style:list-style-name="WWNum16">
      <style:paragraph-properties fo:margin-left="0.298cm" fo:margin-right="0cm" fo:margin-top="0cm" fo:margin-bottom="0cm" loext:contextual-spacing="false" fo:line-height="0.245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68" style:family="paragraph" style:parent-style-name="Table_20_Paragraph" style:list-style-name="WWNum17">
      <style:paragraph-properties fo:margin-left="0.298cm" fo:margin-right="0cm" fo:margin-top="0cm" fo:margin-bottom="0cm" loext:contextual-spacing="false" fo:line-height="0.979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69" style:family="paragraph" style:parent-style-name="Table_20_Paragraph" style:list-style-name="WWNum18">
      <style:paragraph-properties fo:margin-left="0.298cm" fo:margin-right="0cm" fo:margin-top="0cm" fo:margin-bottom="0cm" loext:contextual-spacing="false" fo:line-height="0.476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70" style:family="paragraph" style:parent-style-name="Table_20_Paragraph" style:list-style-name="WWNum19">
      <style:paragraph-properties fo:margin-left="0.298cm" fo:margin-right="0cm" fo:margin-top="0cm" fo:margin-bottom="0cm" loext:contextual-spacing="false" fo:line-height="0.476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71" style:family="paragraph" style:parent-style-name="Table_20_Paragraph" style:list-style-name="WWNum21">
      <style:paragraph-properties fo:margin-left="0.298cm" fo:margin-right="0cm" fo:margin-top="0cm" fo:margin-bottom="0cm" loext:contextual-spacing="false" fo:line-height="0.476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72" style:family="paragraph" style:parent-style-name="Table_20_Paragraph" style:list-style-name="WWNum27">
      <style:paragraph-properties fo:margin-left="0.298cm" fo:margin-right="0cm" fo:margin-top="0cm" fo:margin-bottom="0cm" loext:contextual-spacing="false" fo:line-height="0.476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73" style:family="paragraph" style:parent-style-name="Table_20_Paragraph" style:list-style-name="WWNum29">
      <style:paragraph-properties fo:margin-left="0.298cm" fo:margin-right="0cm" fo:margin-top="0cm" fo:margin-bottom="0cm" loext:contextual-spacing="false" fo:line-height="0.476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74" style:family="paragraph" style:parent-style-name="Table_20_Paragraph" style:list-style-name="WWNum30">
      <style:paragraph-properties fo:margin-left="0.298cm" fo:margin-right="0cm" fo:margin-top="0cm" fo:margin-bottom="0cm" loext:contextual-spacing="false" fo:line-height="0.476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75" style:family="paragraph" style:parent-style-name="Table_20_Paragraph" style:list-style-name="WWNum18">
      <style:paragraph-properties fo:margin-left="0.298cm" fo:margin-right="0cm" fo:margin-top="0cm" fo:margin-bottom="0cm" loext:contextual-spacing="false" fo:line-height="0.503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76" style:family="paragraph" style:parent-style-name="Table_20_Paragraph" style:list-style-name="WWNum24">
      <style:paragraph-properties fo:margin-left="0.298cm" fo:margin-right="0cm" fo:margin-top="0cm" fo:margin-bottom="0cm" loext:contextual-spacing="false" fo:line-height="0.503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77" style:family="paragraph" style:parent-style-name="Table_20_Paragraph" style:list-style-name="WWNum29">
      <style:paragraph-properties fo:margin-left="0.298cm" fo:margin-right="0cm" fo:margin-top="0cm" fo:margin-bottom="0cm" loext:contextual-spacing="false" fo:line-height="0.503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78" style:family="paragraph" style:parent-style-name="Table_20_Paragraph" style:list-style-name="WWNum19">
      <style:paragraph-properties fo:margin-left="0.298cm" fo:margin-right="0cm" fo:margin-top="0cm" fo:margin-bottom="0cm" loext:contextual-spacing="false" fo:line-height="20%" fo:text-align="start" style:justify-single-word="false" fo:text-indent="-0.201cm" style:auto-text-indent="false">
        <style:tab-stops>
          <style:tab-stop style:position="0.3cm"/>
          <style:tab-stop style:position="3.685cm"/>
        </style:tab-stops>
      </style:paragraph-properties>
    </style:style>
    <style:style style:name="P279" style:family="paragraph" style:parent-style-name="Table_20_Paragraph" style:list-style-name="WWNum21">
      <style:paragraph-properties fo:margin-left="0.298cm" fo:margin-right="0cm" fo:margin-top="0cm" fo:margin-bottom="0cm" loext:contextual-spacing="false" fo:line-height="20%" fo:text-align="start" style:justify-single-word="false" fo:text-indent="-0.201cm" style:auto-text-indent="false">
        <style:tab-stops>
          <style:tab-stop style:position="0.3cm"/>
          <style:tab-stop style:position="2.662cm"/>
        </style:tab-stops>
      </style:paragraph-properties>
    </style:style>
    <style:style style:name="P280" style:family="paragraph" style:parent-style-name="Table_20_Paragraph" style:list-style-name="WWNum30">
      <style:paragraph-properties fo:margin-left="0.298cm" fo:margin-right="0cm" fo:margin-top="0cm" fo:margin-bottom="0cm" loext:contextual-spacing="false" fo:line-height="20%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81" style:family="paragraph" style:parent-style-name="Table_20_Paragraph" style:list-style-name="WWNum20">
      <style:paragraph-properties fo:margin-left="0.298cm" fo:margin-right="0cm" fo:margin-top="0cm" fo:margin-bottom="0cm" loext:contextual-spacing="false" fo:line-height="0.325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82" style:family="paragraph" style:parent-style-name="Table_20_Paragraph" style:list-style-name="WWNum22">
      <style:paragraph-properties fo:margin-left="0.298cm" fo:margin-right="0cm" fo:margin-top="0cm" fo:margin-bottom="0cm" loext:contextual-spacing="false" fo:line-height="0.626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83" style:family="paragraph" style:parent-style-name="Table_20_Paragraph" style:list-style-name="WWNum23">
      <style:paragraph-properties fo:margin-left="0.298cm" fo:margin-right="0cm" fo:margin-top="0cm" fo:margin-bottom="0cm" loext:contextual-spacing="false" fo:line-height="0.626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84" style:family="paragraph" style:parent-style-name="Table_20_Paragraph" style:list-style-name="WWNum24">
      <style:paragraph-properties fo:margin-left="0.298cm" fo:margin-right="0cm" fo:margin-top="0cm" fo:margin-bottom="0cm" loext:contextual-spacing="false" fo:line-height="0.474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85" style:family="paragraph" style:parent-style-name="Table_20_Paragraph" style:list-style-name="WWNum32">
      <style:paragraph-properties fo:margin-left="0.298cm" fo:margin-right="0cm" fo:margin-top="0cm" fo:margin-bottom="0cm" loext:contextual-spacing="false" fo:line-height="0.474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86" style:family="paragraph" style:parent-style-name="Table_20_Paragraph" style:list-style-name="WWNum33">
      <style:paragraph-properties fo:margin-left="0.298cm" fo:margin-right="0cm" fo:margin-top="0cm" fo:margin-bottom="0cm" loext:contextual-spacing="false" fo:line-height="0.474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87" style:family="paragraph" style:parent-style-name="Table_20_Paragraph" style:list-style-name="WWNum27">
      <style:paragraph-properties fo:margin-left="0.298cm" fo:margin-right="0cm" fo:margin-top="0cm" fo:margin-bottom="0cm" loext:contextual-spacing="false" fo:line-height="0.118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88" style:family="paragraph" style:parent-style-name="Table_20_Paragraph" style:list-style-name="WWNum30">
      <style:paragraph-properties fo:margin-left="0.298cm" fo:margin-right="0cm" fo:margin-top="0cm" fo:margin-bottom="0cm" loext:contextual-spacing="false" fo:line-height="16%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89" style:family="paragraph" style:parent-style-name="Table_20_Paragraph" style:list-style-name="WWNum31">
      <style:paragraph-properties fo:margin-left="0.298cm" fo:margin-right="0cm" fo:margin-top="0cm" fo:margin-bottom="0cm" loext:contextual-spacing="false" fo:line-height="0.09cm" fo:text-align="justify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90" style:family="paragraph" style:parent-style-name="Table_20_Paragraph" style:list-style-name="WWNum35">
      <style:paragraph-properties fo:margin-left="0.298cm" fo:margin-right="0cm" fo:margin-top="0cm" fo:margin-bottom="0cm" loext:contextual-spacing="false" fo:line-height="0.494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91" style:family="paragraph" style:parent-style-name="Table_20_Paragraph" style:list-style-name="WWNum38">
      <style:paragraph-properties fo:margin-left="0.298cm" fo:margin-right="0cm" fo:margin-top="0cm" fo:margin-bottom="0cm" loext:contextual-spacing="false" fo:line-height="0.494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92" style:family="paragraph" style:parent-style-name="Table_20_Paragraph" style:list-style-name="WWNum37">
      <style:paragraph-properties fo:margin-left="0.298cm" fo:margin-right="0cm" fo:margin-top="0cm" fo:margin-bottom="0cm" loext:contextual-spacing="false" fo:line-height="0.494cm" fo:text-align="justify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93" style:family="paragraph" style:parent-style-name="Table_20_Paragraph" style:list-style-name="WWNum21">
      <style:paragraph-properties fo:margin-left="0.298cm" fo:margin-right="0cm" fo:margin-top="0.549cm" fo:margin-bottom="0cm" loext:contextual-spacing="false" fo:line-height="0.245cm" fo:text-align="start" style:justify-single-word="false" fo:text-indent="-0.201cm" style:auto-text-indent="false">
        <style:tab-stops>
          <style:tab-stop style:position="0.3cm"/>
          <style:tab-stop style:position="3.489cm"/>
        </style:tab-stops>
      </style:paragraph-properties>
    </style:style>
    <style:style style:name="P294" style:family="paragraph" style:parent-style-name="Table_20_Paragraph" style:list-style-name="WWNum27">
      <style:paragraph-properties fo:margin-left="0.298cm" fo:margin-right="0cm" fo:margin-top="0.399cm" fo:margin-bottom="0cm" loext:contextual-spacing="false" fo:line-height="0.118cm" fo:text-align="start" style:justify-single-word="false" fo:text-indent="-0.201cm" style:auto-text-indent="false">
        <style:tab-stops>
          <style:tab-stop style:position="0.3cm"/>
          <style:tab-stop style:position="2.332cm"/>
        </style:tab-stops>
      </style:paragraph-properties>
    </style:style>
    <style:style style:name="P295" style:family="paragraph" style:parent-style-name="Table_20_Paragraph" style:list-style-name="WWNum27">
      <style:paragraph-properties fo:margin-left="0.298cm" fo:margin-right="0cm" fo:margin-top="0.399cm" fo:margin-bottom="0cm" loext:contextual-spacing="false" fo:line-height="0.118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96" style:family="paragraph" style:parent-style-name="Table_20_Paragraph" style:list-style-name="WWNum37">
      <style:paragraph-properties fo:margin-left="0.298cm" fo:margin-right="0cm" fo:margin-top="0.399cm" fo:margin-bottom="0cm" loext:contextual-spacing="false" fo:line-height="0.118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97" style:family="paragraph" style:parent-style-name="Table_20_Paragraph" style:list-style-name="WWNum37">
      <style:paragraph-properties fo:margin-left="0.298cm" fo:margin-right="0cm" fo:margin-top="0.399cm" fo:margin-bottom="0cm" loext:contextual-spacing="false" fo:line-height="0.118cm" fo:text-align="start" style:justify-single-word="false" fo:text-indent="-0.201cm" style:auto-text-indent="false">
        <style:tab-stops>
          <style:tab-stop style:position="0.3cm"/>
          <style:tab-stop style:position="2.215cm"/>
        </style:tab-stops>
      </style:paragraph-properties>
    </style:style>
    <style:style style:name="P298" style:family="paragraph" style:parent-style-name="Table_20_Paragraph" style:list-style-name="WWNum37">
      <style:paragraph-properties fo:margin-left="0.298cm" fo:margin-right="0cm" fo:margin-top="0.455cm" fo:margin-bottom="0cm" loext:contextual-spacing="false" fo:line-height="0.118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299" style:family="paragraph" style:parent-style-name="Table_20_Paragraph" style:list-style-name="WWNum37">
      <style:paragraph-properties fo:margin-left="0.298cm" fo:margin-right="0cm" fo:margin-top="0.397cm" fo:margin-bottom="0cm" loext:contextual-spacing="false" fo:line-height="0.118cm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300" style:family="paragraph" style:parent-style-name="Table_20_Paragraph" style:list-style-name="WWNum37">
      <style:paragraph-properties fo:margin-left="0.298cm" fo:margin-right="0cm" fo:margin-top="0.677cm" fo:margin-bottom="0cm" loext:contextual-spacing="false" fo:line-height="0.245cm" fo:text-align="start" style:justify-single-word="false" fo:text-indent="-0.201cm" style:auto-text-indent="false">
        <style:tab-stops>
          <style:tab-stop style:position="0.3cm"/>
          <style:tab-stop style:position="2.766cm"/>
        </style:tab-stops>
      </style:paragraph-properties>
    </style:style>
    <style:style style:name="P301" style:family="paragraph" style:parent-style-name="Table_20_Paragraph">
      <style:paragraph-properties fo:margin-left="0.298cm" fo:margin-right="2.104cm" fo:line-height="23%" fo:text-indent="0cm" style:auto-text-indent="false"/>
    </style:style>
    <style:style style:name="P302" style:family="paragraph" style:parent-style-name="Table_20_Paragraph" style:list-style-name="WWNum16">
      <style:paragraph-properties fo:margin-left="0.298cm" fo:margin-right="0.153cm" fo:margin-top="0.245cm" fo:margin-bottom="0cm" loext:contextual-spacing="false" fo:line-height="23%" fo:text-align="justify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303" style:family="paragraph" style:parent-style-name="Table_20_Paragraph">
      <style:paragraph-properties fo:margin-left="0.298cm" fo:margin-right="0.104cm" fo:margin-top="0.095cm" fo:margin-bottom="0cm" loext:contextual-spacing="false" fo:line-height="23%" fo:text-align="justify" style:justify-single-word="false" fo:text-indent="0cm" style:auto-text-indent="false"/>
    </style:style>
    <style:style style:name="P304" style:family="paragraph" style:parent-style-name="Table_20_Paragraph">
      <style:paragraph-properties fo:margin-left="0.298cm" fo:margin-right="0.37cm" fo:margin-top="0.122cm" fo:margin-bottom="0cm" loext:contextual-spacing="false" fo:line-height="23%" fo:text-align="justify" style:justify-single-word="false" fo:text-indent="0cm" style:auto-text-indent="false"/>
    </style:style>
    <style:style style:name="P305" style:family="paragraph" style:parent-style-name="Table_20_Paragraph">
      <style:paragraph-properties fo:margin-left="0.199cm" fo:margin-right="0.901cm" fo:line-height="23%" fo:text-indent="0cm" style:auto-text-indent="false"/>
    </style:style>
    <style:style style:name="P306" style:family="paragraph" style:parent-style-name="Table_20_Paragraph">
      <style:paragraph-properties fo:margin-top="0.122cm" fo:margin-bottom="0cm" loext:contextual-spacing="false" fo:line-height="23%"/>
    </style:style>
    <style:style style:name="P307" style:family="paragraph" style:parent-style-name="Table_20_Paragraph" style:list-style-name="WWNum25">
      <style:paragraph-properties fo:margin-left="0.298cm" fo:margin-right="0.076cm" fo:margin-top="0.245cm" fo:margin-bottom="0cm" loext:contextual-spacing="false" fo:line-height="23%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308" style:family="paragraph" style:parent-style-name="Table_20_Paragraph" style:list-style-name="WWNum26">
      <style:paragraph-properties fo:margin-left="0.298cm" fo:margin-right="0.192cm" fo:margin-top="0.245cm" fo:margin-bottom="0cm" loext:contextual-spacing="false" fo:line-height="23%" fo:text-align="justify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309" style:family="paragraph" style:parent-style-name="Table_20_Paragraph">
      <style:paragraph-properties fo:margin-left="0.199cm" fo:margin-right="0.494cm" fo:line-height="23%" fo:text-indent="0cm" style:auto-text-indent="false"/>
    </style:style>
    <style:style style:name="P310" style:family="paragraph" style:parent-style-name="Table_20_Paragraph">
      <style:paragraph-properties fo:margin-left="0.199cm" fo:margin-right="0.3cm" fo:line-height="23%" fo:text-indent="0cm" style:auto-text-indent="false"/>
    </style:style>
    <style:style style:name="P311" style:family="paragraph" style:parent-style-name="Table_20_Paragraph" style:list-style-name="WWNum28">
      <style:paragraph-properties fo:margin-left="0.298cm" fo:margin-right="0.187cm" fo:margin-top="0.072cm" fo:margin-bottom="0cm" loext:contextual-spacing="false" fo:line-height="23%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312" style:family="paragraph" style:parent-style-name="Table_20_Paragraph">
      <style:paragraph-properties fo:margin-left="0.199cm" fo:margin-right="0.065cm" fo:margin-top="0.42cm" fo:margin-bottom="0cm" loext:contextual-spacing="false" fo:line-height="23%" fo:text-indent="0cm" style:auto-text-indent="false"/>
    </style:style>
    <style:style style:name="P313" style:family="paragraph" style:parent-style-name="Table_20_Paragraph">
      <style:paragraph-properties fo:margin-left="0.199cm" fo:margin-right="0.612cm" fo:margin-top="0.002cm" fo:margin-bottom="0cm" loext:contextual-spacing="false" fo:line-height="23%" fo:text-align="justify" style:justify-single-word="false" fo:text-indent="0cm" style:auto-text-indent="false"/>
    </style:style>
    <style:style style:name="P314" style:family="paragraph" style:parent-style-name="Table_20_Paragraph" style:list-style-name="WWNum31">
      <style:paragraph-properties fo:margin-left="0.298cm" fo:margin-right="0.078cm" fo:margin-top="0cm" fo:margin-bottom="0cm" loext:contextual-spacing="false" fo:line-height="23%" fo:text-align="justify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315" style:family="paragraph" style:parent-style-name="Table_20_Paragraph" style:list-style-name="WWNum34">
      <style:paragraph-properties fo:margin-left="0.298cm" fo:margin-right="0.376cm" fo:margin-top="0.243cm" fo:margin-bottom="0cm" loext:contextual-spacing="false" fo:line-height="23%" fo:text-align="justify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316" style:family="paragraph" style:parent-style-name="Table_20_Paragraph" style:list-style-name="WWNum35">
      <style:paragraph-properties fo:margin-left="0.298cm" fo:margin-right="0.101cm" fo:margin-top="0.122cm" fo:margin-bottom="0cm" loext:contextual-spacing="false" fo:line-height="23%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317" style:family="paragraph" style:parent-style-name="Table_20_Paragraph">
      <style:paragraph-properties fo:margin-left="0.452cm" fo:margin-right="0cm" fo:margin-top="0.263cm" fo:margin-bottom="0cm" loext:contextual-spacing="false" fo:line-height="23%" fo:text-indent="-0.15cm" style:auto-text-indent="false"/>
    </style:style>
    <style:style style:name="P318" style:family="paragraph" style:parent-style-name="Table_20_Paragraph">
      <style:paragraph-properties fo:margin-left="4.456cm" fo:margin-right="4.322cm" fo:line-height="0.979cm" fo:text-align="center" style:justify-single-word="false" fo:text-indent="0cm" style:auto-text-indent="false"/>
    </style:style>
    <style:style style:name="P319" style:family="paragraph" style:parent-style-name="Table_20_Paragraph">
      <style:paragraph-properties fo:margin-left="0.134cm" fo:margin-right="0cm" fo:text-align="center" style:justify-single-word="false" fo:text-indent="0cm" style:auto-text-indent="false"/>
    </style:style>
    <style:style style:name="P320" style:family="paragraph" style:parent-style-name="Table_20_Paragraph" style:list-style-name="WWNum37">
      <style:paragraph-properties fo:margin-left="0.298cm" fo:margin-right="0.071cm" fo:margin-top="0.122cm" fo:margin-bottom="0cm" loext:contextual-spacing="false" fo:line-height="23%" fo:text-align="justify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321" style:family="paragraph" style:parent-style-name="Table_20_Paragraph">
      <style:paragraph-properties fo:margin-left="1.037cm" fo:margin-right="0.903cm" fo:margin-top="0.284cm" fo:margin-bottom="0cm" loext:contextual-spacing="false" fo:text-align="center" style:justify-single-word="false" fo:text-indent="0cm" style:auto-text-indent="false"/>
    </style:style>
    <style:style style:name="P322" style:family="paragraph" style:parent-style-name="Table_20_Paragraph">
      <style:paragraph-properties fo:margin-left="1.037cm" fo:margin-right="0.903cm" fo:line-height="1.332cm" fo:text-align="center" style:justify-single-word="false" fo:text-indent="0cm" style:auto-text-indent="false"/>
    </style:style>
    <style:style style:name="P323" style:family="paragraph" style:parent-style-name="Table_20_Paragraph" style:list-style-name="WWNum38">
      <style:paragraph-properties fo:margin-left="0.298cm" fo:margin-right="0.231cm" fo:margin-top="0.122cm" fo:margin-bottom="0cm" loext:contextual-spacing="false" fo:line-height="23%" fo:text-align="start" style:justify-single-word="false" fo:text-indent="-0.201cm" style:auto-text-indent="false">
        <style:tab-stops>
          <style:tab-stop style:position="0.3cm"/>
        </style:tab-stops>
      </style:paragraph-properties>
    </style:style>
    <style:style style:name="P324" style:family="paragraph" style:parent-style-name="Table_20_Paragraph" style:list-style-name="WWNum39">
      <style:paragraph-properties fo:margin-left="0.3cm" fo:margin-right="0.134cm" fo:margin-top="0.122cm" fo:margin-bottom="0cm" loext:contextual-spacing="false" fo:line-height="23%" fo:text-align="start" style:justify-single-word="false" fo:text-indent="-0.201cm" style:auto-text-indent="false">
        <style:tab-stops>
          <style:tab-stop style:position="0.302cm"/>
        </style:tab-stops>
      </style:paragraph-properties>
    </style:style>
    <style:style style:name="P325" style:family="paragraph" style:parent-style-name="Text_20_body">
      <style:text-properties style:font-name="Times New Roman" fo:font-size="10pt" style:font-size-asian="10pt"/>
    </style:style>
    <style:style style:name="P326" style:family="paragraph" style:parent-style-name="Text_20_body">
      <style:text-properties style:font-name="Times New Roman" fo:font-size="10.5pt" style:font-size-asian="10.5pt"/>
    </style:style>
    <style:style style:name="P327" style:family="paragraph" style:parent-style-name="Text_20_body">
      <style:text-properties style:font-name="Liberation Sans Narrow" fo:font-size="14pt" style:font-size-asian="14pt"/>
    </style:style>
    <style:style style:name="P328" style:family="paragraph" style:parent-style-name="Text_20_body">
      <style:text-properties style:font-name="Liberation Sans Narrow" fo:font-size="13pt" style:font-size-asian="13pt"/>
    </style:style>
    <style:style style:name="P329" style:family="paragraph" style:parent-style-name="Text_20_body">
      <style:text-properties style:font-name="Liberation Sans Narrow" fo:font-size="13pt" fo:font-style="italic" style:font-size-asian="13pt" style:font-style-asian="italic"/>
    </style:style>
    <style:style style:name="P330" style:family="paragraph" style:parent-style-name="Text_20_body">
      <style:text-properties style:font-name="Liberation Sans Narrow" fo:font-size="10pt" style:font-size-asian="10pt"/>
    </style:style>
    <style:style style:name="P331" style:family="paragraph" style:parent-style-name="Text_20_body">
      <style:paragraph-properties fo:line-height="5%"/>
      <style:text-properties fo:font-size="10pt" style:font-size-asian="10pt"/>
    </style:style>
    <style:style style:name="P332" style:family="paragraph" style:parent-style-name="Text_20_body">
      <style:paragraph-properties fo:line-height="5%"/>
      <style:text-properties fo:font-size="1pt" style:font-size-asian="1pt"/>
    </style:style>
    <style:style style:name="P333" style:family="paragraph" style:parent-style-name="Text_20_body">
      <style:paragraph-properties fo:margin-top="0.012cm" fo:margin-bottom="0cm" loext:contextual-spacing="false"/>
      <style:text-properties style:font-name="Liberation Sans Narrow" fo:font-size="20pt" style:font-size-asian="20pt"/>
    </style:style>
    <style:style style:name="P334" style:family="paragraph" style:parent-style-name="Text_20_body">
      <style:paragraph-properties fo:margin-left="0.205cm" fo:margin-right="0.203cm" fo:line-height="33%" fo:text-align="justify" style:justify-single-word="false" fo:text-indent="0cm" style:auto-text-indent="false"/>
    </style:style>
    <style:style style:name="P335" style:family="paragraph" style:parent-style-name="Text_20_body">
      <style:paragraph-properties fo:margin-left="0.205cm" fo:margin-right="0.203cm" fo:margin-top="0.275cm" fo:margin-bottom="0cm" loext:contextual-spacing="false" fo:line-height="33%" fo:text-align="justify" style:justify-single-word="false" fo:text-indent="0cm" style:auto-text-indent="false"/>
    </style:style>
    <style:style style:name="P336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337" style:family="paragraph" style:parent-style-name="Text_20_body" style:master-page-name="Converted1">
      <style:paragraph-properties fo:margin-top="0.065cm" fo:margin-bottom="0cm" loext:contextual-spacing="false" style:page-number="auto"/>
      <style:text-properties fo:font-size="1pt" style:font-size-asian="1pt"/>
    </style:style>
    <style:style style:name="P338" style:family="paragraph" style:parent-style-name="Text_20_body" style:master-page-name="Converted3">
      <style:paragraph-properties fo:margin-top="0.065cm" fo:margin-bottom="0cm" loext:contextual-spacing="false" style:page-number="auto"/>
      <style:text-properties fo:font-size="1pt" style:font-size-asian="1pt"/>
    </style:style>
    <style:style style:name="P339" style:family="paragraph" style:parent-style-name="Text_20_body" style:master-page-name="Converted11">
      <style:paragraph-properties fo:margin-top="0.065cm" fo:margin-bottom="0cm" loext:contextual-spacing="false" style:page-number="auto"/>
      <style:text-properties fo:font-size="1pt" style:font-size-asian="1pt"/>
    </style:style>
    <style:style style:name="P340" style:family="paragraph" style:parent-style-name="Text_20_body" style:master-page-name="Converted13">
      <style:paragraph-properties fo:margin-top="0.065cm" fo:margin-bottom="0cm" loext:contextual-spacing="false" style:page-number="auto"/>
      <style:text-properties fo:font-size="1pt" style:font-size-asian="1pt"/>
    </style:style>
    <style:style style:name="P341" style:family="paragraph" style:parent-style-name="Text_20_body" style:master-page-name="Converted15">
      <style:paragraph-properties fo:margin-top="0.065cm" fo:margin-bottom="0cm" loext:contextual-spacing="false" style:page-number="auto"/>
      <style:text-properties fo:font-size="1pt" style:font-size-asian="1pt"/>
    </style:style>
    <style:style style:name="P342" style:family="paragraph" style:parent-style-name="Text_20_body" style:master-page-name="Converted17">
      <style:paragraph-properties fo:margin-top="0.065cm" fo:margin-bottom="0cm" loext:contextual-spacing="false" style:page-number="auto"/>
      <style:text-properties fo:font-size="1pt" style:font-size-asian="1pt"/>
    </style:style>
    <style:style style:name="P343" style:family="paragraph" style:parent-style-name="Text_20_body" style:master-page-name="Converted21">
      <style:paragraph-properties fo:margin-top="0.065cm" fo:margin-bottom="0cm" loext:contextual-spacing="false" style:page-number="auto"/>
      <style:text-properties fo:font-size="1pt" style:font-size-asian="1pt"/>
    </style:style>
    <style:style style:name="P344" style:family="paragraph" style:parent-style-name="Text_20_body" style:master-page-name="Converted23">
      <style:paragraph-properties fo:margin-top="0.065cm" fo:margin-bottom="0cm" loext:contextual-spacing="false" style:page-number="auto"/>
      <style:text-properties fo:font-size="1pt" style:font-size-asian="1pt"/>
    </style:style>
    <style:style style:name="P345" style:family="paragraph" style:parent-style-name="Text_20_body" style:master-page-name="Converted25">
      <style:paragraph-properties fo:margin-top="0.065cm" fo:margin-bottom="0cm" loext:contextual-spacing="false" style:page-number="auto"/>
      <style:text-properties fo:font-size="1pt" style:font-size-asian="1pt"/>
    </style:style>
    <style:style style:name="P346" style:family="paragraph" style:parent-style-name="Text_20_body" style:master-page-name="Converted27">
      <style:paragraph-properties fo:margin-top="0.065cm" fo:margin-bottom="0cm" loext:contextual-spacing="false" style:page-number="auto"/>
      <style:text-properties fo:font-size="1pt" style:font-size-asian="1pt"/>
    </style:style>
    <style:style style:name="P347" style:family="paragraph" style:parent-style-name="Text_20_body">
      <style:paragraph-properties fo:margin-left="0.205cm" fo:margin-right="0.199cm" fo:line-height="33%" fo:text-align="justify" style:justify-single-word="false" fo:text-indent="0.501cm" style:auto-text-indent="false"/>
    </style:style>
    <style:style style:name="P348" style:family="paragraph" style:parent-style-name="Text_20_body">
      <style:paragraph-properties fo:margin-left="0.704cm" fo:margin-right="0cm" fo:line-height="0.386cm" fo:text-align="justify" style:justify-single-word="false" fo:text-indent="0cm" style:auto-text-indent="false"/>
    </style:style>
    <style:style style:name="P349" style:family="paragraph" style:parent-style-name="Text_20_body">
      <style:paragraph-properties fo:margin-left="0.205cm" fo:margin-right="0cm" fo:line-height="1.087cm" fo:text-align="justify" style:justify-single-word="false" fo:text-indent="0cm" style:auto-text-indent="false"/>
    </style:style>
    <style:style style:name="P350" style:family="paragraph" style:parent-style-name="Text_20_body">
      <style:paragraph-properties fo:margin-left="0.205cm" fo:margin-right="0cm" fo:line-height="0.704cm" fo:text-align="justify" style:justify-single-word="false" fo:text-indent="0cm" style:auto-text-indent="false"/>
    </style:style>
    <style:style style:name="P351" style:family="paragraph" style:parent-style-name="Text_20_body" style:master-page-name="Converted2">
      <style:paragraph-properties fo:margin-left="0.206cm" fo:margin-right="0.201cm" fo:margin-top="0.233cm" fo:margin-bottom="0cm" loext:contextual-spacing="false" fo:line-height="33%" fo:text-align="justify" style:justify-single-word="false" fo:text-indent="0cm" style:auto-text-indent="false" style:page-number="auto"/>
    </style:style>
    <style:style style:name="P352" style:family="paragraph" style:parent-style-name="Text_20_body">
      <style:paragraph-properties fo:margin-left="0.206cm" fo:margin-right="0.201cm" fo:line-height="33%" fo:text-align="justify" style:justify-single-word="false" fo:text-indent="0cm" style:auto-text-indent="false"/>
    </style:style>
    <style:style style:name="P353" style:family="paragraph" style:parent-style-name="Text_20_body">
      <style:paragraph-properties fo:margin-left="0.206cm" fo:margin-right="0.201cm" fo:margin-top="0.116cm" fo:margin-bottom="0cm" loext:contextual-spacing="false" fo:line-height="33%" fo:text-align="justify" style:justify-single-word="false" fo:text-indent="0cm" style:auto-text-indent="false"/>
    </style:style>
    <style:style style:name="P354" style:family="paragraph" style:parent-style-name="Text_20_body">
      <style:paragraph-properties fo:margin-top="0.011cm" fo:margin-bottom="0cm" loext:contextual-spacing="false"/>
      <style:text-properties fo:font-size="5pt" style:font-size-asian="5pt"/>
    </style:style>
    <style:style style:name="P355" style:family="paragraph" style:parent-style-name="Text_20_body" style:master-page-name="Converted4">
      <style:paragraph-properties fo:margin-top="0.011cm" fo:margin-bottom="0cm" loext:contextual-spacing="false" style:page-number="auto"/>
      <style:text-properties fo:font-size="1.5pt" style:font-size-asian="1.5pt"/>
    </style:style>
    <style:style style:name="P356" style:family="paragraph" style:parent-style-name="Text_20_body" style:master-page-name="Converted10">
      <style:paragraph-properties fo:margin-top="0.011cm" fo:margin-bottom="0cm" loext:contextual-spacing="false" style:page-number="59"/>
      <style:text-properties fo:font-size="1.5pt" style:font-size-asian="1.5pt"/>
    </style:style>
    <style:style style:name="P357" style:family="paragraph" style:parent-style-name="Text_20_body" style:master-page-name="Converted12">
      <style:paragraph-properties fo:margin-top="0.011cm" fo:margin-bottom="0cm" loext:contextual-spacing="false" style:page-number="auto"/>
      <style:text-properties fo:font-size="1.5pt" style:font-size-asian="1.5pt"/>
    </style:style>
    <style:style style:name="P358" style:family="paragraph" style:parent-style-name="Text_20_body" style:master-page-name="Converted14">
      <style:paragraph-properties fo:margin-top="0.011cm" fo:margin-bottom="0cm" loext:contextual-spacing="false" style:page-number="auto"/>
      <style:text-properties fo:font-size="1.5pt" style:font-size-asian="1.5pt"/>
    </style:style>
    <style:style style:name="P359" style:family="paragraph" style:parent-style-name="Text_20_body" style:master-page-name="Converted16">
      <style:paragraph-properties fo:margin-top="0.011cm" fo:margin-bottom="0cm" loext:contextual-spacing="false" style:page-number="auto"/>
      <style:text-properties fo:font-size="1.5pt" style:font-size-asian="1.5pt"/>
    </style:style>
    <style:style style:name="P360" style:family="paragraph" style:parent-style-name="Text_20_body" style:master-page-name="Converted22">
      <style:paragraph-properties fo:margin-top="0.011cm" fo:margin-bottom="0cm" loext:contextual-spacing="false" style:page-number="auto"/>
      <style:text-properties fo:font-size="1.5pt" style:font-size-asian="1.5pt"/>
    </style:style>
    <style:style style:name="P361" style:family="paragraph" style:parent-style-name="Text_20_body" style:master-page-name="Converted24">
      <style:paragraph-properties fo:margin-top="0.011cm" fo:margin-bottom="0cm" loext:contextual-spacing="false" style:page-number="auto"/>
      <style:text-properties fo:font-size="1.5pt" style:font-size-asian="1.5pt"/>
    </style:style>
    <style:style style:name="P362" style:family="paragraph" style:parent-style-name="Text_20_body" style:master-page-name="Converted26">
      <style:paragraph-properties fo:margin-top="0.011cm" fo:margin-bottom="0cm" loext:contextual-spacing="false" style:page-number="auto"/>
      <style:text-properties fo:font-size="1.5pt" style:font-size-asian="1.5pt"/>
    </style:style>
    <style:style style:name="P363" style:family="paragraph" style:parent-style-name="Text_20_body" style:master-page-name="Converted28">
      <style:paragraph-properties fo:margin-top="0.011cm" fo:margin-bottom="0cm" loext:contextual-spacing="false" style:page-number="auto"/>
      <style:text-properties fo:font-size="1.5pt" style:font-size-asian="1.5pt"/>
    </style:style>
    <style:style style:name="P364" style:family="paragraph" style:parent-style-name="Text_20_body">
      <style:paragraph-properties fo:margin-top="0.019cm" fo:margin-bottom="0cm" loext:contextual-spacing="false"/>
      <style:text-properties style:font-name="Liberation Sans Narrow" fo:font-size="12.5pt" style:font-size-asian="12.5pt"/>
    </style:style>
    <style:style style:name="P365" style:family="paragraph" style:parent-style-name="Text_20_body">
      <style:paragraph-properties fo:margin-top="0.019cm" fo:margin-bottom="0cm" loext:contextual-spacing="false"/>
      <style:text-properties style:font-name="Liberation Sans Narrow" fo:font-size="12.5pt" fo:font-style="italic" style:font-size-asian="12.5pt" style:font-style-asian="italic"/>
    </style:style>
    <style:style style:name="P366" style:family="paragraph" style:parent-style-name="Text_20_body">
      <style:paragraph-properties fo:margin-top="0.019cm" fo:margin-bottom="0cm" loext:contextual-spacing="false"/>
      <style:text-properties fo:font-size="14.5pt" style:font-size-asian="14.5pt"/>
    </style:style>
    <style:style style:name="P367" style:family="paragraph" style:parent-style-name="Text_20_body">
      <style:paragraph-properties fo:margin-top="0.021cm" fo:margin-bottom="0cm" loext:contextual-spacing="false"/>
      <style:text-properties fo:font-size="5pt" style:font-size-asian="5pt"/>
    </style:style>
    <style:style style:name="P368" style:family="paragraph" style:parent-style-name="Text_20_body">
      <style:paragraph-properties fo:margin-left="1.207cm" fo:margin-right="0.201cm" fo:margin-top="0.277cm" fo:margin-bottom="0cm" loext:contextual-spacing="false" fo:line-height="33%" fo:text-align="justify" style:justify-single-word="false" fo:text-indent="0cm" style:auto-text-indent="false"/>
    </style:style>
    <style:style style:name="P369" style:family="paragraph" style:parent-style-name="Text_20_body">
      <style:paragraph-properties fo:margin-left="0.206cm" fo:margin-right="0.201cm" fo:line-height="33%" fo:text-align="justify" style:justify-single-word="false" fo:text-indent="0.499cm" style:auto-text-indent="false"/>
    </style:style>
    <style:style style:name="P370" style:family="paragraph" style:parent-style-name="Text_20_body">
      <style:paragraph-properties fo:margin-top="0.005cm" fo:margin-bottom="0cm" loext:contextual-spacing="false"/>
      <style:text-properties fo:font-size="5pt" style:font-size-asian="5pt"/>
    </style:style>
    <style:style style:name="P371" style:family="paragraph" style:parent-style-name="Text_20_body">
      <style:paragraph-properties fo:margin-top="0.009cm" fo:margin-bottom="0.002cm" loext:contextual-spacing="false"/>
      <style:text-properties fo:font-size="14pt" style:font-size-asian="14pt"/>
    </style:style>
    <style:style style:name="P372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373" style:family="paragraph" style:parent-style-name="Text_20_body" style:master-page-name="Converted6">
      <style:paragraph-properties fo:margin-top="0.06cm" fo:margin-bottom="0.002cm" loext:contextual-spacing="false" style:page-number="auto"/>
      <style:text-properties fo:font-size="12pt" style:font-size-asian="12pt"/>
    </style:style>
    <style:style style:name="P374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375" style:family="paragraph" style:parent-style-name="Text_20_body" style:master-page-name="Converted8">
      <style:paragraph-properties fo:margin-top="0.039cm" fo:margin-bottom="0cm" loext:contextual-spacing="false" style:page-number="auto"/>
      <style:text-properties fo:font-size="14.5pt" style:font-size-asian="14.5pt"/>
    </style:style>
    <style:style style:name="P376" style:family="paragraph" style:parent-style-name="Text_20_body">
      <style:paragraph-properties fo:margin-top="0.048cm" fo:margin-bottom="0cm" loext:contextual-spacing="false"/>
      <style:text-properties fo:font-size="12pt" style:font-size-asian="12pt"/>
    </style:style>
    <style:style style:name="P377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378" style:family="paragraph" style:parent-style-name="Text_20_body">
      <style:paragraph-properties fo:margin-left="0.206cm" fo:margin-right="0.242cm" fo:margin-top="0.277cm" fo:margin-bottom="0cm" loext:contextual-spacing="false" fo:line-height="33%" fo:text-align="justify" style:justify-single-word="false" fo:text-indent="0.499cm" style:auto-text-indent="false"/>
    </style:style>
    <style:style style:name="P379" style:family="paragraph" style:parent-style-name="Text_20_body">
      <style:paragraph-properties fo:margin-left="0.205cm" fo:margin-right="0.238cm" fo:line-height="33%" fo:text-align="justify" style:justify-single-word="false" fo:text-indent="0.499cm" style:auto-text-indent="false"/>
    </style:style>
    <style:style style:name="P380" style:family="paragraph" style:parent-style-name="Text_20_body">
      <style:paragraph-properties fo:margin-top="0.069cm" fo:margin-bottom="0cm" loext:contextual-spacing="false"/>
      <style:text-properties fo:font-size="4.5pt" style:font-size-asian="4.5pt"/>
    </style:style>
    <style:style style:name="P381" style:family="paragraph" style:parent-style-name="Text_20_body">
      <style:paragraph-properties fo:margin-left="0.206cm" fo:margin-right="0.238cm" fo:line-height="33%" fo:text-align="justify" style:justify-single-word="false" fo:text-indent="0cm" style:auto-text-indent="false"/>
    </style:style>
    <style:style style:name="P382" style:family="paragraph" style:parent-style-name="Text_20_body">
      <style:paragraph-properties fo:margin-left="0.206cm" fo:margin-right="0.238cm" fo:margin-top="0.116cm" fo:margin-bottom="0cm" loext:contextual-spacing="false" fo:line-height="33%" fo:text-align="justify" style:justify-single-word="false" fo:text-indent="0cm" style:auto-text-indent="false"/>
    </style:style>
    <style:style style:name="P383" style:family="paragraph" style:parent-style-name="Text_20_body">
      <style:paragraph-properties fo:margin-left="0.206cm" fo:margin-right="0.238cm" fo:margin-top="0.194cm" fo:margin-bottom="0cm" loext:contextual-spacing="false" fo:line-height="41%" fo:text-align="justify" style:justify-single-word="false" fo:text-indent="0cm" style:auto-text-indent="false"/>
    </style:style>
    <style:style style:name="P384" style:family="paragraph" style:parent-style-name="Text_20_body">
      <style:paragraph-properties fo:margin-left="0.206cm" fo:margin-right="0.236cm" fo:line-height="33%" fo:text-align="justify" style:justify-single-word="false" fo:text-indent="0.499cm" style:auto-text-indent="false"/>
    </style:style>
    <style:style style:name="P385" style:family="paragraph" style:parent-style-name="Text_20_body">
      <style:paragraph-properties fo:margin-left="0.206cm" fo:margin-right="0.236cm" fo:margin-top="0.275cm" fo:margin-bottom="0cm" loext:contextual-spacing="false" fo:line-height="33%" fo:text-align="justify" style:justify-single-word="false" fo:text-indent="0.499cm" style:auto-text-indent="false"/>
    </style:style>
    <style:style style:name="P386" style:family="paragraph" style:parent-style-name="Text_20_body">
      <style:paragraph-properties fo:margin-left="0.206cm" fo:margin-right="0.236cm" fo:margin-top="0.293cm" fo:margin-bottom="0cm" loext:contextual-spacing="false" fo:line-height="33%" fo:text-align="justify" style:justify-single-word="false" fo:text-indent="0.499cm" style:auto-text-indent="false"/>
    </style:style>
    <style:style style:name="P387" style:family="paragraph" style:parent-style-name="Text_20_body">
      <style:paragraph-properties fo:margin-left="0.206cm" fo:margin-right="0.24cm" fo:margin-top="0.275cm" fo:margin-bottom="0cm" loext:contextual-spacing="false" fo:line-height="33%" fo:text-align="justify" style:justify-single-word="false" fo:text-indent="0cm" style:auto-text-indent="false"/>
    </style:style>
    <style:style style:name="P388" style:family="paragraph" style:parent-style-name="Text_20_body">
      <style:paragraph-properties fo:margin-left="0.206cm" fo:margin-right="0.24cm" fo:margin-top="0.272cm" fo:margin-bottom="0cm" loext:contextual-spacing="false" fo:line-height="33%" fo:text-align="justify" style:justify-single-word="false" fo:text-indent="0cm" style:auto-text-indent="false"/>
    </style:style>
    <style:style style:name="P389" style:family="paragraph" style:parent-style-name="Text_20_body">
      <style:paragraph-properties fo:margin-left="0.206cm" fo:margin-right="0.24cm" fo:margin-top="0.254cm" fo:margin-bottom="0cm" loext:contextual-spacing="false" fo:line-height="33%" fo:text-align="justify" style:justify-single-word="false" fo:text-indent="0cm" style:auto-text-indent="false"/>
    </style:style>
    <style:style style:name="P390" style:family="paragraph" style:parent-style-name="Text_20_body">
      <style:paragraph-properties fo:margin-left="0.206cm" fo:margin-right="0.243cm" fo:line-height="33%" fo:text-align="justify" style:justify-single-word="false" fo:text-indent="0.499cm" style:auto-text-indent="false"/>
    </style:style>
    <style:style style:name="P391" style:family="paragraph" style:parent-style-name="Text_20_body">
      <style:paragraph-properties fo:margin-left="0.206cm" fo:margin-right="0.238cm" fo:line-height="33%" fo:text-align="justify" style:justify-single-word="false" fo:text-indent="0.499cm" style:auto-text-indent="false"/>
    </style:style>
    <style:style style:name="P392" style:family="paragraph" style:parent-style-name="Text_20_body">
      <style:paragraph-properties fo:margin-left="1.205cm" fo:margin-right="0cm" fo:line-height="0.55cm" fo:text-align="justify" style:justify-single-word="false" fo:text-indent="0cm" style:auto-text-indent="false"/>
    </style:style>
    <style:style style:name="P393" style:family="paragraph" style:parent-style-name="Text_20_body">
      <style:paragraph-properties fo:margin-left="0.205cm" fo:margin-right="0.236cm" fo:line-height="33%" fo:text-indent="0cm" style:auto-text-indent="false"/>
    </style:style>
    <style:style style:name="P394" style:family="paragraph" style:parent-style-name="Text_20_body">
      <style:paragraph-properties fo:margin-left="0.205cm" fo:margin-right="0.236cm" fo:margin-top="0.116cm" fo:margin-bottom="0cm" loext:contextual-spacing="false" fo:line-height="33%" fo:text-align="justify" style:justify-single-word="false" fo:text-indent="0cm" style:auto-text-indent="false"/>
    </style:style>
    <style:style style:name="P395" style:family="paragraph" style:parent-style-name="Text_20_body">
      <style:paragraph-properties fo:margin-left="0.206cm" fo:margin-right="0.236cm" fo:margin-top="0.275cm" fo:margin-bottom="0cm" loext:contextual-spacing="false" fo:line-height="33%" fo:text-align="justify" style:justify-single-word="false" fo:text-indent="0cm" style:auto-text-indent="false"/>
    </style:style>
    <style:style style:name="P396" style:family="paragraph" style:parent-style-name="Text_20_body">
      <style:paragraph-properties fo:margin-left="0.206cm" fo:margin-right="0.236cm" fo:margin-top="0.277cm" fo:margin-bottom="0cm" loext:contextual-spacing="false" fo:line-height="33%" fo:text-align="justify" style:justify-single-word="false" fo:text-indent="0cm" style:auto-text-indent="false"/>
    </style:style>
    <style:style style:name="P397" style:family="paragraph" style:parent-style-name="Text_20_body">
      <style:paragraph-properties fo:margin-left="0.206cm" fo:margin-right="0.236cm" fo:line-height="33%" fo:text-align="justify" style:justify-single-word="false" fo:text-indent="0cm" style:auto-text-indent="false"/>
    </style:style>
    <style:style style:name="P398" style:family="paragraph" style:parent-style-name="Text_20_body">
      <style:paragraph-properties fo:margin-left="0.205cm" fo:margin-right="0.238cm" fo:line-height="33%" fo:text-align="justify" style:justify-single-word="false" fo:text-indent="0cm" style:auto-text-indent="false"/>
    </style:style>
    <style:style style:name="P399" style:family="paragraph" style:parent-style-name="Text_20_body">
      <style:paragraph-properties fo:margin-left="0.205cm" fo:margin-right="0.238cm" fo:margin-top="0.272cm" fo:margin-bottom="0cm" loext:contextual-spacing="false" fo:line-height="33%" fo:text-align="justify" style:justify-single-word="false" fo:text-indent="0cm" style:auto-text-indent="false"/>
    </style:style>
    <style:style style:name="P400" style:family="paragraph" style:parent-style-name="Text_20_body">
      <style:paragraph-properties fo:margin-top="0.016cm" fo:margin-bottom="0cm" loext:contextual-spacing="false"/>
      <style:text-properties fo:font-size="5pt" style:font-size-asian="5pt"/>
    </style:style>
    <style:style style:name="P401" style:family="paragraph" style:parent-style-name="Text_20_body">
      <style:paragraph-properties fo:margin-top="0.016cm" fo:margin-bottom="0cm" loext:contextual-spacing="false"/>
      <style:text-properties style:font-name="Liberation Sans Narrow" fo:font-size="2.5pt" style:font-size-asian="2.5pt"/>
    </style:style>
    <style:style style:name="P402" style:family="paragraph" style:parent-style-name="Text_20_body">
      <style:paragraph-properties fo:margin-left="0.205cm" fo:margin-right="0.235cm" fo:margin-top="0.275cm" fo:margin-bottom="0cm" loext:contextual-spacing="false" fo:line-height="33%" fo:text-align="justify" style:justify-single-word="false" fo:text-indent="0cm" style:auto-text-indent="false"/>
    </style:style>
    <style:style style:name="P403" style:family="paragraph" style:parent-style-name="Text_20_body">
      <style:paragraph-properties fo:margin-left="0.706cm" fo:margin-right="0cm" fo:line-height="0.406cm" fo:text-align="justify" style:justify-single-word="false" fo:text-indent="0cm" style:auto-text-indent="false"/>
    </style:style>
    <style:style style:name="P404" style:family="paragraph" style:parent-style-name="Text_20_body">
      <style:paragraph-properties fo:margin-left="0.706cm" fo:margin-right="0cm" fo:line-height="0.407cm" fo:text-align="justify" style:justify-single-word="false" fo:text-indent="0cm" style:auto-text-indent="false"/>
    </style:style>
    <style:style style:name="P405" style:family="paragraph" style:parent-style-name="Text_20_body">
      <style:paragraph-properties fo:margin-left="0.706cm" fo:margin-right="0cm" fo:line-height="0.429cm" fo:text-indent="0cm" style:auto-text-indent="false"/>
    </style:style>
    <style:style style:name="P406" style:family="paragraph" style:parent-style-name="Text_20_body">
      <style:paragraph-properties fo:margin-left="0.706cm" fo:margin-right="0cm" fo:line-height="0.427cm" fo:text-align="justify" style:justify-single-word="false" fo:text-indent="0cm" style:auto-text-indent="false"/>
    </style:style>
    <style:style style:name="P407" style:family="paragraph" style:parent-style-name="Text_20_body">
      <style:paragraph-properties fo:margin-top="0.023cm" fo:margin-bottom="0cm" loext:contextual-spacing="false"/>
      <style:text-properties fo:font-size="5pt" style:font-size-asian="5pt"/>
    </style:style>
    <style:style style:name="P408" style:family="paragraph" style:parent-style-name="Text_20_body">
      <style:paragraph-properties fo:margin-left="0.206cm" fo:margin-right="0.235cm" fo:line-height="33%" fo:text-align="justify" style:justify-single-word="false" fo:text-indent="0.499cm" style:auto-text-indent="false"/>
    </style:style>
    <style:style style:name="P409" style:family="paragraph" style:parent-style-name="Text_20_body" style:master-page-name="Converted20">
      <style:paragraph-properties fo:margin-top="0.007cm" fo:margin-bottom="0cm" loext:contextual-spacing="false" style:page-number="auto"/>
      <style:text-properties style:font-name="Liberation Sans Narrow" fo:font-size="3.5pt" style:font-size-asian="3.5pt"/>
    </style:style>
    <style:style style:name="P410" style:family="paragraph" style:parent-style-name="Text_20_body">
      <style:paragraph-properties fo:margin-left="0.206cm" fo:margin-right="0.517cm" fo:margin-top="0.291cm" fo:margin-bottom="0cm" loext:contextual-spacing="false" fo:line-height="33%" fo:text-indent="0.499cm" style:auto-text-indent="false"/>
    </style:style>
    <style:style style:name="P411" style:family="paragraph" style:parent-style-name="Text_20_body">
      <style:paragraph-properties fo:margin-left="0.206cm" fo:margin-right="0cm" fo:margin-top="0.116cm" fo:margin-bottom="0cm" loext:contextual-spacing="false" fo:line-height="33%" fo:text-indent="0.499cm" style:auto-text-indent="false"/>
    </style:style>
    <style:style style:name="P412" style:family="paragraph" style:parent-style-name="Text_20_body">
      <style:paragraph-properties fo:margin-left="0.206cm" fo:margin-right="0.233cm" fo:margin-top="0.277cm" fo:margin-bottom="0cm" loext:contextual-spacing="false" fo:line-height="33%" fo:text-align="justify" style:justify-single-word="false" fo:text-indent="0cm" style:auto-text-indent="false"/>
    </style:style>
    <style:style style:name="P413" style:family="paragraph" style:parent-style-name="Text_20_body">
      <style:paragraph-properties fo:margin-left="0.205cm" fo:margin-right="0.236cm" fo:line-height="33%" fo:text-align="justify" style:justify-single-word="false" fo:text-indent="0.499cm" style:auto-text-indent="false"/>
    </style:style>
    <style:style style:name="P414" style:family="paragraph" style:parent-style-name="Text_20_body">
      <style:paragraph-properties fo:margin-top="0.067cm" fo:margin-bottom="0cm" loext:contextual-spacing="false"/>
      <style:text-properties fo:font-size="4.5pt" style:font-size-asian="4.5pt"/>
    </style:style>
    <style:style style:name="P415" style:family="paragraph" style:parent-style-name="Text_20_body">
      <style:paragraph-properties fo:margin-left="0.206cm" fo:margin-right="0.24cm" fo:line-height="33%" fo:text-align="justify" style:justify-single-word="false" fo:text-indent="0.499cm" style:auto-text-indent="false"/>
    </style:style>
    <style:style style:name="P416" style:family="paragraph" style:parent-style-name="Text_20_body">
      <style:paragraph-properties fo:margin-left="1.207cm" fo:margin-right="0.242cm" fo:margin-top="0.275cm" fo:margin-bottom="0cm" loext:contextual-spacing="false" fo:line-height="33%" fo:text-align="justify" style:justify-single-word="false" fo:text-indent="0cm" style:auto-text-indent="false"/>
    </style:style>
    <style:style style:name="P417" style:family="paragraph" style:parent-style-name="Text_20_body">
      <style:paragraph-properties fo:margin-left="0.206cm" fo:margin-right="0.235cm" fo:line-height="33%" fo:text-align="justify" style:justify-single-word="false" fo:text-indent="0cm" style:auto-text-indent="false"/>
    </style:style>
    <style:style style:name="P418" style:family="paragraph" style:parent-style-name="Text_20_body">
      <style:paragraph-properties fo:margin-left="0.206cm" fo:margin-right="0.235cm" fo:margin-top="0.27cm" fo:margin-bottom="0cm" loext:contextual-spacing="false" fo:line-height="33%" fo:text-align="justify" style:justify-single-word="false" fo:text-indent="0cm" style:auto-text-indent="false"/>
    </style:style>
    <style:style style:name="P419" style:family="paragraph" style:parent-style-name="Text_20_body">
      <style:paragraph-properties fo:margin-left="0.205cm" fo:margin-right="0.233cm" fo:margin-top="0.277cm" fo:margin-bottom="0cm" loext:contextual-spacing="false" fo:line-height="33%" fo:text-align="justify" style:justify-single-word="false" fo:text-indent="0cm" style:auto-text-indent="false"/>
    </style:style>
    <style:style style:name="P420" style:family="paragraph" style:parent-style-name="Text_20_body">
      <style:paragraph-properties fo:margin-left="0.206cm" fo:margin-right="0cm" fo:line-height="0.688cm" fo:text-align="justify" style:justify-single-word="false" fo:text-indent="0cm" style:auto-text-indent="false"/>
    </style:style>
    <style:style style:name="P421" style:family="paragraph" style:parent-style-name="Text_20_body">
      <style:paragraph-properties fo:margin-left="0.206cm" fo:margin-right="0cm" fo:line-height="0.704cm" fo:text-align="justify" style:justify-single-word="false" fo:text-indent="0cm" style:auto-text-indent="false"/>
    </style:style>
    <style:style style:name="P422" style:family="paragraph" style:parent-style-name="Text_20_body">
      <style:paragraph-properties fo:margin-left="0.205cm" fo:margin-right="0.238cm" fo:margin-top="0.272cm" fo:margin-bottom="0cm" loext:contextual-spacing="false" fo:line-height="33%" fo:text-align="justify" style:justify-single-word="false" fo:text-indent="-0.002cm" style:auto-text-indent="false"/>
    </style:style>
    <style:style style:name="P42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8762c" style:font-name="Liberation Sans Narrow" fo:font-size="15pt" style:font-size-asian="15pt"/>
    </style:style>
    <style:style style:name="T2" style:family="text">
      <style:text-properties fo:color="#08762c" style:font-name="Liberation Sans Narrow" fo:font-size="8pt" style:font-size-asian="8pt"/>
    </style:style>
    <style:style style:name="T3" style:family="text">
      <style:text-properties fo:color="#08762c" style:font-name="Liberation Sans Narrow" fo:font-size="8pt" fo:font-style="italic" style:font-size-asian="8pt" style:font-style-asian="italic"/>
    </style:style>
    <style:style style:name="T4" style:family="text">
      <style:text-properties fo:color="#08762c" style:font-name="Liberation Sans Narrow" fo:font-size="10pt" style:font-size-asian="10pt"/>
    </style:style>
    <style:style style:name="T5" style:family="text">
      <style:text-properties style:font-name="Liberation Sans Narrow" fo:font-size="15pt" style:font-size-asian="15pt"/>
    </style:style>
    <style:style style:name="T6" style:family="text">
      <style:text-properties style:font-name="Liberation Sans Narrow" fo:font-size="12pt" style:font-size-asian="12pt"/>
    </style:style>
    <style:style style:name="T7" style:family="text">
      <style:text-properties style:font-name="Liberation Sans Narrow" fo:font-size="8pt" style:font-size-asian="8pt"/>
    </style:style>
    <style:style style:name="T8" style:family="text">
      <style:text-properties style:font-name="Liberation Sans Narrow" fo:font-size="8pt" fo:font-style="italic" style:font-size-asian="8pt" style:font-style-asian="italic"/>
    </style:style>
    <style:style style:name="T9" style:family="text">
      <style:text-properties style:font-name="Liberation Sans Narrow" fo:font-size="10pt" style:font-size-asian="10pt"/>
    </style:style>
    <style:style style:name="T10" style:family="text">
      <style:text-properties style:font-name="Liberation Sans Narrow" fo:font-size="9pt" style:font-size-asian="9pt"/>
    </style:style>
    <style:style style:name="T11" style:family="text">
      <style:text-properties fo:color="#13982e"/>
    </style:style>
    <style:style style:name="T12" style:family="text">
      <style:text-properties fo:color="#13982e" style:font-name="Liberation Sans Narrow" fo:font-size="12pt" style:font-size-asian="12pt"/>
    </style:style>
    <style:style style:name="T13" style:family="text">
      <style:text-properties fo:color="#13982e" style:font-name="Liberation Sans Narrow" fo:font-size="9pt" style:font-size-asian="9pt"/>
    </style:style>
    <style:style style:name="T14" style:family="text">
      <style:text-properties fo:color="#13982e" fo:letter-spacing="-0.004cm"/>
    </style:style>
    <style:style style:name="T15" style:family="text">
      <style:text-properties fo:color="#13982e" fo:letter-spacing="-0.012cm"/>
    </style:style>
    <style:style style:name="T16" style:family="text">
      <style:text-properties fo:color="#13982e" fo:letter-spacing="-0.009cm"/>
    </style:style>
    <style:style style:name="T17" style:family="text">
      <style:text-properties fo:color="#13982e" fo:font-style="italic" style:font-style-asian="italic"/>
    </style:style>
    <style:style style:name="T18" style:family="text">
      <style:text-properties fo:color="#13982e" fo:font-size="11pt" style:font-size-asian="11pt"/>
    </style:style>
    <style:style style:name="T19" style:family="text">
      <style:text-properties fo:color="#13982e" fo:font-size="11pt" fo:letter-spacing="-0.035cm" style:font-size-asian="11pt"/>
    </style:style>
    <style:style style:name="T20" style:family="text">
      <style:text-properties fo:color="#13982e" fo:font-size="11pt" fo:letter-spacing="-0.032cm" style:font-size-asian="11pt"/>
    </style:style>
    <style:style style:name="T21" style:family="text">
      <style:text-properties fo:color="#13982e" fo:font-size="11pt" fo:letter-spacing="-0.034cm" style:font-size-asian="11pt"/>
    </style:style>
    <style:style style:name="T22" style:family="text">
      <style:text-properties fo:color="#13982e" fo:font-size="11pt" fo:letter-spacing="-0.037cm" style:font-size-asian="11pt"/>
    </style:style>
    <style:style style:name="T23" style:family="text">
      <style:text-properties fo:color="#13982e" fo:font-size="11pt" fo:letter-spacing="0.074cm" style:font-size-asian="11pt"/>
    </style:style>
    <style:style style:name="T24" style:family="text">
      <style:text-properties fo:color="#13982e" fo:font-size="11pt" fo:letter-spacing="0.076cm" style:font-size-asian="11pt"/>
    </style:style>
    <style:style style:name="T25" style:family="text">
      <style:text-properties fo:color="#13982e" fo:font-size="11pt" fo:letter-spacing="-0.025cm" style:font-size-asian="11pt"/>
    </style:style>
    <style:style style:name="T26" style:family="text">
      <style:text-properties fo:color="#13982e" fo:font-size="11pt" fo:letter-spacing="-0.078cm" style:font-size-asian="11pt"/>
    </style:style>
    <style:style style:name="T27" style:family="text">
      <style:text-properties fo:color="#13982e" fo:font-size="11pt" fo:letter-spacing="-0.074cm" style:font-size-asian="11pt"/>
    </style:style>
    <style:style style:name="T28" style:family="text">
      <style:text-properties fo:color="#13982e" fo:font-size="11pt" fo:letter-spacing="-0.009cm" style:font-size-asian="11pt"/>
    </style:style>
    <style:style style:name="T29" style:family="text">
      <style:text-properties fo:color="#13982e" fo:letter-spacing="-0.023cm"/>
    </style:style>
    <style:style style:name="T30" style:family="text">
      <style:text-properties fo:color="#13982e" fo:letter-spacing="-0.021cm"/>
    </style:style>
    <style:style style:name="T31" style:family="text">
      <style:text-properties fo:color="#13982e" fo:letter-spacing="-0.025cm"/>
    </style:style>
    <style:style style:name="T32" style:family="text">
      <style:text-properties fo:color="#13982e" fo:letter-spacing="-0.011cm"/>
    </style:style>
    <style:style style:name="T33" style:family="text">
      <style:text-properties fo:color="#13982e" fo:letter-spacing="-0.005cm"/>
    </style:style>
    <style:style style:name="T34" style:family="text">
      <style:text-properties fo:color="#1a171c"/>
    </style:style>
    <style:style style:name="T35" style:family="text">
      <style:text-properties fo:color="#1a171c" fo:letter-spacing="-0.007cm"/>
    </style:style>
    <style:style style:name="T36" style:family="text">
      <style:text-properties fo:color="#1a171c" fo:letter-spacing="0.064cm"/>
    </style:style>
    <style:style style:name="T37" style:family="text">
      <style:text-properties fo:color="#1a171c" fo:letter-spacing="-0.021cm"/>
    </style:style>
    <style:style style:name="T38" style:family="text">
      <style:text-properties fo:color="#1a171c" fo:letter-spacing="-0.019cm"/>
    </style:style>
    <style:style style:name="T39" style:family="text">
      <style:text-properties fo:color="#1a171c" fo:letter-spacing="-0.055cm"/>
    </style:style>
    <style:style style:name="T40" style:family="text">
      <style:text-properties fo:color="#1a171c" fo:letter-spacing="0.102cm"/>
    </style:style>
    <style:style style:name="T41" style:family="text">
      <style:text-properties fo:color="#1a171c" fo:letter-spacing="-0.018cm"/>
    </style:style>
    <style:style style:name="T42" style:family="text">
      <style:text-properties fo:color="#1a171c" fo:letter-spacing="-0.005cm"/>
    </style:style>
    <style:style style:name="T43" style:family="text">
      <style:text-properties fo:color="#1a171c" fo:letter-spacing="-0.012cm"/>
    </style:style>
    <style:style style:name="T44" style:family="text">
      <style:text-properties fo:color="#1a171c" fo:letter-spacing="-0.011cm"/>
    </style:style>
    <style:style style:name="T45" style:family="text">
      <style:text-properties fo:color="#1a171c" fo:letter-spacing="-0.009cm"/>
    </style:style>
    <style:style style:name="T46" style:family="text">
      <style:text-properties fo:color="#1a171c" fo:letter-spacing="-0.076cm"/>
    </style:style>
    <style:style style:name="T47" style:family="text">
      <style:text-properties fo:color="#1a171c" fo:letter-spacing="0.069cm"/>
    </style:style>
    <style:style style:name="T48" style:family="text">
      <style:text-properties fo:color="#1a171c" fo:letter-spacing="-0.034cm"/>
    </style:style>
    <style:style style:name="T49" style:family="text">
      <style:text-properties fo:color="#1a171c" fo:letter-spacing="-0.032cm"/>
    </style:style>
    <style:style style:name="T50" style:family="text">
      <style:text-properties fo:color="#1a171c" fo:font-size="11pt" style:font-size-asian="11pt"/>
    </style:style>
    <style:style style:name="T51" style:family="text">
      <style:text-properties fo:color="#1a171c" fo:font-size="11pt" fo:letter-spacing="-0.025cm" style:font-size-asian="11pt"/>
    </style:style>
    <style:style style:name="T52" style:family="text">
      <style:text-properties fo:color="#1a171c" fo:font-size="11pt" fo:letter-spacing="-0.025cm" fo:font-style="italic" style:font-size-asian="11pt" style:font-style-asian="italic"/>
    </style:style>
    <style:style style:name="T53" style:family="text">
      <style:text-properties fo:color="#1a171c" fo:font-size="11pt" fo:letter-spacing="-0.005cm" style:font-size-asian="11pt"/>
    </style:style>
    <style:style style:name="T54" style:family="text">
      <style:text-properties fo:color="#1a171c" fo:font-size="11pt" fo:letter-spacing="-0.005cm" fo:font-style="italic" style:font-size-asian="11pt" style:font-style-asian="italic"/>
    </style:style>
    <style:style style:name="T55" style:family="text">
      <style:text-properties fo:color="#1a171c" fo:font-size="11pt" fo:letter-spacing="-0.014cm" style:font-size-asian="11pt"/>
    </style:style>
    <style:style style:name="T56" style:family="text">
      <style:text-properties fo:color="#1a171c" fo:font-size="11pt" fo:letter-spacing="-0.014cm" fo:font-style="italic" style:font-size-asian="11pt" style:font-style-asian="italic"/>
    </style:style>
    <style:style style:name="T57" style:family="text">
      <style:text-properties fo:color="#1a171c" fo:font-size="11pt" fo:letter-spacing="-0.009cm" style:font-size-asian="11pt"/>
    </style:style>
    <style:style style:name="T58" style:family="text">
      <style:text-properties fo:color="#1a171c" fo:font-size="11pt" fo:letter-spacing="-0.037cm" style:font-size-asian="11pt"/>
    </style:style>
    <style:style style:name="T59" style:family="text">
      <style:text-properties fo:color="#1a171c" fo:font-size="11pt" fo:letter-spacing="-0.007cm" style:font-size-asian="11pt"/>
    </style:style>
    <style:style style:name="T60" style:family="text">
      <style:text-properties fo:color="#1a171c" fo:font-size="11pt" fo:letter-spacing="0.044cm" style:font-size-asian="11pt"/>
    </style:style>
    <style:style style:name="T61" style:family="text">
      <style:text-properties fo:color="#1a171c" fo:font-size="11pt" fo:letter-spacing="-0.012cm" style:font-size-asian="11pt"/>
    </style:style>
    <style:style style:name="T62" style:family="text">
      <style:text-properties fo:color="#1a171c" fo:font-size="11pt" fo:letter-spacing="-0.028cm" style:font-size-asian="11pt"/>
    </style:style>
    <style:style style:name="T63" style:family="text">
      <style:text-properties fo:color="#1a171c" fo:font-size="11pt" fo:letter-spacing="0.025cm" style:font-size-asian="11pt"/>
    </style:style>
    <style:style style:name="T64" style:family="text">
      <style:text-properties fo:color="#1a171c" fo:font-size="11pt" fo:letter-spacing="0.028cm" style:font-size-asian="11pt"/>
    </style:style>
    <style:style style:name="T65" style:family="text">
      <style:text-properties fo:color="#1a171c" fo:font-size="11pt" fo:letter-spacing="0.026cm" style:font-size-asian="11pt"/>
    </style:style>
    <style:style style:name="T66" style:family="text">
      <style:text-properties fo:color="#1a171c" fo:font-size="11pt" fo:letter-spacing="-0.011cm" style:font-size-asian="11pt"/>
    </style:style>
    <style:style style:name="T67" style:family="text">
      <style:text-properties fo:color="#1a171c" fo:font-size="11pt" fo:letter-spacing="-0.085cm" style:font-size-asian="11pt"/>
    </style:style>
    <style:style style:name="T68" style:family="text">
      <style:text-properties fo:color="#1a171c" fo:font-size="11pt" fo:letter-spacing="-0.019cm" style:font-size-asian="11pt"/>
    </style:style>
    <style:style style:name="T69" style:family="text">
      <style:text-properties fo:color="#1a171c" fo:font-size="11pt" fo:letter-spacing="-0.018cm" style:font-size-asian="11pt"/>
    </style:style>
    <style:style style:name="T70" style:family="text">
      <style:text-properties fo:color="#1a171c" fo:font-size="11pt" fo:letter-spacing="-0.072cm" style:font-size-asian="11pt"/>
    </style:style>
    <style:style style:name="T71" style:family="text">
      <style:text-properties fo:color="#1a171c" fo:font-size="11pt" fo:letter-spacing="0.019cm" style:font-size-asian="11pt"/>
    </style:style>
    <style:style style:name="T72" style:family="text">
      <style:text-properties fo:color="#1a171c" fo:font-size="11pt" fo:letter-spacing="-0.002cm" style:font-size-asian="11pt"/>
    </style:style>
    <style:style style:name="T73" style:family="text">
      <style:text-properties fo:color="#1a171c" fo:font-size="11pt" fo:letter-spacing="0.016cm" style:font-size-asian="11pt"/>
    </style:style>
    <style:style style:name="T74" style:family="text">
      <style:text-properties fo:color="#1a171c" fo:font-size="11pt" fo:letter-spacing="-0.041cm" style:font-size-asian="11pt"/>
    </style:style>
    <style:style style:name="T75" style:family="text">
      <style:text-properties fo:color="#1a171c" fo:font-size="11pt" fo:letter-spacing="-0.023cm" style:font-size-asian="11pt"/>
    </style:style>
    <style:style style:name="T76" style:family="text">
      <style:text-properties fo:color="#1a171c" fo:font-size="11pt" fo:letter-spacing="-0.023cm" fo:font-style="italic" style:font-size-asian="11pt" style:font-style-asian="italic"/>
    </style:style>
    <style:style style:name="T77" style:family="text">
      <style:text-properties fo:color="#1a171c" fo:font-size="11pt" fo:letter-spacing="-0.021cm" style:font-size-asian="11pt"/>
    </style:style>
    <style:style style:name="T78" style:family="text">
      <style:text-properties fo:color="#1a171c" fo:font-size="11pt" fo:letter-spacing="-0.021cm" fo:font-style="italic" style:font-size-asian="11pt" style:font-style-asian="italic"/>
    </style:style>
    <style:style style:name="T79" style:family="text">
      <style:text-properties fo:color="#1a171c" fo:font-size="11pt" fo:letter-spacing="-0.042cm" style:font-size-asian="11pt"/>
    </style:style>
    <style:style style:name="T80" style:family="text">
      <style:text-properties fo:color="#1a171c" fo:font-size="11pt" fo:letter-spacing="0.034cm" style:font-size-asian="11pt"/>
    </style:style>
    <style:style style:name="T81" style:family="text">
      <style:text-properties fo:color="#1a171c" fo:font-size="11pt" fo:font-style="italic" style:font-size-asian="11pt" style:font-style-asian="italic"/>
    </style:style>
    <style:style style:name="T82" style:family="text">
      <style:text-properties fo:color="#1a171c" fo:font-size="11pt" fo:letter-spacing="-0.004cm" style:font-size-asian="11pt"/>
    </style:style>
    <style:style style:name="T83" style:family="text">
      <style:text-properties fo:color="#1a171c" fo:font-size="11pt" fo:letter-spacing="-0.026cm" style:font-size-asian="11pt"/>
    </style:style>
    <style:style style:name="T84" style:family="text">
      <style:text-properties fo:color="#1a171c" fo:font-size="11pt" fo:letter-spacing="-0.039cm" style:font-size-asian="11pt"/>
    </style:style>
    <style:style style:name="T85" style:family="text">
      <style:text-properties fo:color="#1a171c" fo:font-size="11pt" fo:letter-spacing="-0.035cm" style:font-size-asian="11pt"/>
    </style:style>
    <style:style style:name="T86" style:family="text">
      <style:text-properties fo:color="#1a171c" fo:font-size="11pt" fo:letter-spacing="-0.016cm" style:font-size-asian="11pt"/>
    </style:style>
    <style:style style:name="T87" style:family="text">
      <style:text-properties fo:color="#1a171c" fo:font-size="11pt" fo:letter-spacing="-0.016cm" fo:font-style="italic" style:font-size-asian="11pt" style:font-style-asian="italic"/>
    </style:style>
    <style:style style:name="T88" style:family="text">
      <style:text-properties fo:color="#1a171c" fo:font-size="11pt" fo:letter-spacing="-0.056cm" style:font-size-asian="11pt"/>
    </style:style>
    <style:style style:name="T89" style:family="text">
      <style:text-properties fo:color="#1a171c" fo:font-size="11pt" fo:letter-spacing="-0.034cm" style:font-size-asian="11pt"/>
    </style:style>
    <style:style style:name="T90" style:family="text">
      <style:text-properties fo:color="#1a171c" fo:font-size="11pt" fo:letter-spacing="-0.034cm" fo:font-style="italic" style:font-size-asian="11pt" style:font-style-asian="italic"/>
    </style:style>
    <style:style style:name="T91" style:family="text">
      <style:text-properties fo:color="#1a171c" fo:font-size="11pt" fo:letter-spacing="-0.048cm" style:font-size-asian="11pt"/>
    </style:style>
    <style:style style:name="T92" style:family="text">
      <style:text-properties fo:color="#1a171c" fo:font-size="11pt" fo:letter-spacing="-0.046cm" style:font-size-asian="11pt"/>
    </style:style>
    <style:style style:name="T93" style:family="text">
      <style:text-properties fo:color="#1a171c" fo:font-size="11pt" fo:letter-spacing="-0.074cm" style:font-size-asian="11pt"/>
    </style:style>
    <style:style style:name="T94" style:family="text">
      <style:text-properties fo:color="#1a171c" fo:font-size="11pt" fo:letter-spacing="-0.049cm" style:font-size-asian="11pt"/>
    </style:style>
    <style:style style:name="T95" style:family="text">
      <style:text-properties fo:color="#1a171c" fo:font-size="11pt" fo:letter-spacing="-0.032cm" fo:font-style="italic" style:font-size-asian="11pt" style:font-style-asian="italic"/>
    </style:style>
    <style:style style:name="T96" style:family="text">
      <style:text-properties fo:color="#1a171c" fo:font-size="11pt" fo:letter-spacing="0.074cm" style:font-size-asian="11pt"/>
    </style:style>
    <style:style style:name="T97" style:family="text">
      <style:text-properties fo:color="#1a171c" fo:font-size="11pt" fo:letter-spacing="0.074cm" fo:font-style="italic" style:font-size-asian="11pt" style:font-style-asian="italic"/>
    </style:style>
    <style:style style:name="T98" style:family="text">
      <style:text-properties fo:color="#1a171c" fo:font-size="11pt" fo:letter-spacing="0.076cm" fo:font-style="italic" style:font-size-asian="11pt" style:font-style-asian="italic"/>
    </style:style>
    <style:style style:name="T99" style:family="text">
      <style:text-properties fo:color="#1a171c" fo:font-size="11pt" fo:letter-spacing="-0.076cm" style:font-size-asian="11pt"/>
    </style:style>
    <style:style style:name="T100" style:family="text">
      <style:text-properties fo:color="#1a171c" fo:font-size="11pt" fo:letter-spacing="-0.076cm" fo:font-style="italic" style:font-size-asian="11pt" style:font-style-asian="italic"/>
    </style:style>
    <style:style style:name="T101" style:family="text">
      <style:text-properties fo:color="#1a171c" fo:font-size="11pt" fo:letter-spacing="-0.083cm" fo:font-style="italic" style:font-size-asian="11pt" style:font-style-asian="italic"/>
    </style:style>
    <style:style style:name="T102" style:family="text">
      <style:text-properties fo:color="#1a171c" fo:font-size="11pt" fo:letter-spacing="0.102cm" style:font-size-asian="11pt"/>
    </style:style>
    <style:style style:name="T103" style:family="text">
      <style:text-properties fo:color="#1a171c" fo:letter-spacing="-0.035cm"/>
    </style:style>
    <style:style style:name="T104" style:family="text">
      <style:text-properties fo:color="#1a171c" fo:letter-spacing="-0.037cm"/>
    </style:style>
    <style:style style:name="T105" style:family="text">
      <style:text-properties fo:color="#1a171c" fo:letter-spacing="-0.026cm"/>
    </style:style>
    <style:style style:name="T106" style:family="text">
      <style:text-properties fo:color="#1a171c" fo:letter-spacing="-0.025cm"/>
    </style:style>
    <style:style style:name="T107" style:family="text">
      <style:text-properties fo:color="#1a171c" fo:letter-spacing="-0.014cm"/>
    </style:style>
    <style:style style:name="T108" style:family="text">
      <style:text-properties fo:color="#1a171c" fo:letter-spacing="-0.044cm"/>
    </style:style>
    <style:style style:name="T109" style:family="text">
      <style:text-properties fo:color="#1a171c" fo:letter-spacing="-0.042cm"/>
    </style:style>
    <style:style style:name="T110" style:family="text">
      <style:text-properties fo:color="#1a171c" fo:letter-spacing="-0.023cm"/>
    </style:style>
    <style:style style:name="T111" style:family="text">
      <style:text-properties fo:color="#1a171c" fo:letter-spacing="-0.058cm"/>
    </style:style>
    <style:style style:name="T112" style:family="text">
      <style:text-properties fo:color="#1a171c" fo:font-size="10pt" style:font-size-asian="10pt"/>
    </style:style>
    <style:style style:name="T113" style:family="text">
      <style:text-properties fo:color="#1a171c" fo:font-size="10pt" fo:letter-spacing="-0.002cm" style:font-size-asian="10pt"/>
    </style:style>
    <style:style style:name="T114" style:family="text">
      <style:text-properties fo:color="#1a171c" fo:font-size="10pt" fo:letter-spacing="-0.025cm" style:font-size-asian="10pt"/>
    </style:style>
    <style:style style:name="T115" style:family="text">
      <style:text-properties fo:color="#1a171c" fo:font-size="10pt" fo:letter-spacing="-0.005cm" style:font-size-asian="10pt"/>
    </style:style>
    <style:style style:name="T116" style:family="text">
      <style:text-properties fo:color="#1a171c" fo:font-size="10pt" fo:letter-spacing="-0.032cm" style:font-size-asian="10pt"/>
    </style:style>
    <style:style style:name="T117" style:family="text">
      <style:text-properties fo:color="#1a171c" fo:font-size="10pt" fo:letter-spacing="-0.035cm" style:font-size-asian="10pt"/>
    </style:style>
    <style:style style:name="T118" style:family="text">
      <style:text-properties fo:color="#1a171c" fo:font-size="10pt" fo:letter-spacing="-0.03cm" style:font-size-asian="10pt"/>
    </style:style>
    <style:style style:name="T119" style:family="text">
      <style:text-properties fo:color="#1a171c" fo:font-size="10pt" fo:letter-spacing="-0.016cm" style:font-size-asian="10pt"/>
    </style:style>
    <style:style style:name="T120" style:family="text">
      <style:text-properties fo:color="#1a171c" fo:font-size="10pt" fo:letter-spacing="-0.011cm" style:font-size-asian="10pt"/>
    </style:style>
    <style:style style:name="T121" style:family="text">
      <style:text-properties fo:color="#1a171c" fo:font-size="10pt" fo:letter-spacing="-0.028cm" style:font-size-asian="10pt"/>
    </style:style>
    <style:style style:name="T122" style:family="text">
      <style:text-properties fo:color="#1a171c" fo:font-size="10pt" fo:letter-spacing="-0.018cm" style:font-size-asian="10pt"/>
    </style:style>
    <style:style style:name="T123" style:family="text">
      <style:text-properties fo:color="#1a171c" fo:font-size="10pt" fo:letter-spacing="-0.037cm" style:font-size-asian="10pt"/>
    </style:style>
    <style:style style:name="T124" style:family="text">
      <style:text-properties fo:color="#1a171c" fo:font-size="10pt" fo:letter-spacing="-0.023cm" style:font-size-asian="10pt"/>
    </style:style>
    <style:style style:name="T125" style:family="text">
      <style:text-properties fo:color="#1a171c" fo:font-size="10pt" fo:letter-spacing="-0.004cm" style:font-size-asian="10pt"/>
    </style:style>
    <style:style style:name="T126" style:family="text">
      <style:text-properties fo:color="#1a171c" fo:font-size="10pt" fo:letter-spacing="-0.071cm" style:font-size-asian="10pt"/>
    </style:style>
    <style:style style:name="T127" style:family="text">
      <style:text-properties fo:color="#1a171c" fo:font-size="10pt" fo:letter-spacing="0.016cm" style:font-size-asian="10pt"/>
    </style:style>
    <style:style style:name="T128" style:family="text">
      <style:text-properties fo:color="#1a171c" fo:font-size="10pt" fo:letter-spacing="-0.026cm" style:font-size-asian="10pt"/>
    </style:style>
    <style:style style:name="T129" style:family="text">
      <style:text-properties fo:color="#1a171c" fo:font-size="10pt" fo:letter-spacing="0.021cm" style:font-size-asian="10pt"/>
    </style:style>
    <style:style style:name="T130" style:family="text">
      <style:text-properties fo:color="#1a171c" fo:font-size="10pt" fo:letter-spacing="-0.042cm" style:font-size-asian="10pt"/>
    </style:style>
    <style:style style:name="T131" style:family="text">
      <style:text-properties fo:color="#1a171c" fo:font-size="10pt" fo:letter-spacing="-0.007cm" style:font-size-asian="10pt"/>
    </style:style>
    <style:style style:name="T132" style:family="text">
      <style:text-properties fo:color="#1a171c" fo:font-size="10pt" fo:letter-spacing="-0.039cm" style:font-size-asian="10pt"/>
    </style:style>
    <style:style style:name="T133" style:family="text">
      <style:text-properties fo:color="#1a171c" fo:font-size="10pt" fo:letter-spacing="-0.014cm" style:font-size-asian="10pt"/>
    </style:style>
    <style:style style:name="T134" style:family="text">
      <style:text-properties fo:color="#1a171c" fo:font-size="10pt" fo:letter-spacing="-0.012cm" style:font-size-asian="10pt"/>
    </style:style>
    <style:style style:name="T135" style:family="text">
      <style:text-properties fo:color="#1a171c" fo:font-size="10pt" fo:letter-spacing="0.005cm" style:font-size-asian="10pt"/>
    </style:style>
    <style:style style:name="T136" style:family="text">
      <style:text-properties fo:color="#1a171c" fo:font-size="10pt" fo:letter-spacing="-0.049cm" style:font-size-asian="10pt"/>
    </style:style>
    <style:style style:name="T137" style:family="text">
      <style:text-properties fo:color="#1a171c" fo:font-size="10pt" fo:letter-spacing="-0.079cm" style:font-size-asian="10pt"/>
    </style:style>
    <style:style style:name="T138" style:family="text">
      <style:text-properties fo:color="#1a171c" fo:font-size="10pt" fo:letter-spacing="-0.044cm" style:font-size-asian="10pt"/>
    </style:style>
    <style:style style:name="T139" style:family="text">
      <style:text-properties fo:color="#1a171c" fo:font-size="10pt" fo:letter-spacing="-0.067cm" style:font-size-asian="10pt"/>
    </style:style>
    <style:style style:name="T140" style:family="text">
      <style:text-properties fo:color="#1a171c" fo:font-size="10pt" fo:letter-spacing="-0.072cm" style:font-size-asian="10pt"/>
    </style:style>
    <style:style style:name="T141" style:family="text">
      <style:text-properties fo:color="#1a171c" fo:font-size="10pt" fo:letter-spacing="-0.019cm" style:font-size-asian="10pt"/>
    </style:style>
    <style:style style:name="T142" style:family="text">
      <style:text-properties fo:color="#1a171c" fo:font-size="10pt" fo:letter-spacing="-0.034cm" style:font-size-asian="10pt"/>
    </style:style>
    <style:style style:name="T143" style:family="text">
      <style:text-properties fo:color="#1a171c" fo:font-size="10pt" fo:letter-spacing="-0.009cm" style:font-size-asian="10pt"/>
    </style:style>
    <style:style style:name="T144" style:family="text">
      <style:text-properties fo:color="#1a171c" fo:font-size="10pt" fo:letter-spacing="-0.053cm" style:font-size-asian="10pt"/>
    </style:style>
    <style:style style:name="T145" style:family="text">
      <style:text-properties fo:color="#1a171c" fo:font-size="10pt" fo:letter-spacing="-0.081cm" style:font-size-asian="10pt"/>
    </style:style>
    <style:style style:name="T146" style:family="text">
      <style:text-properties fo:color="#1a171c" fo:font-size="10pt" fo:letter-spacing="-0.046cm" style:font-size-asian="10pt"/>
    </style:style>
    <style:style style:name="T147" style:family="text">
      <style:text-properties fo:color="#1a171c" fo:font-size="10pt" fo:letter-spacing="-0.086cm" style:font-size-asian="10pt"/>
    </style:style>
    <style:style style:name="T148" style:family="text">
      <style:text-properties fo:color="#1a171c" fo:font-size="10pt" fo:letter-spacing="-0.062cm" style:font-size-asian="10pt"/>
    </style:style>
    <style:style style:name="T149" style:family="text">
      <style:text-properties fo:color="#1a171c" fo:font-size="10pt" fo:letter-spacing="-0.021cm" style:font-size-asian="10pt"/>
    </style:style>
    <style:style style:name="T150" style:family="text">
      <style:text-properties fo:color="#1a171c" fo:font-size="10pt" fo:letter-spacing="-0.065cm" style:font-size-asian="10pt"/>
    </style:style>
    <style:style style:name="T151" style:family="text">
      <style:text-properties fo:color="#1a171c" fo:font-size="10pt" fo:letter-spacing="-0.051cm" style:font-size-asian="10pt"/>
    </style:style>
    <style:style style:name="T152" style:family="text">
      <style:text-properties fo:color="#1a171c" fo:font-size="10pt" fo:letter-spacing="0.06cm" style:font-size-asian="10pt"/>
    </style:style>
    <style:style style:name="T153" style:family="text">
      <style:text-properties fo:color="#1a171c" fo:font-size="10pt" fo:letter-spacing="-0.06cm" style:font-size-asian="10pt"/>
    </style:style>
    <style:style style:name="T154" style:family="text">
      <style:text-properties fo:color="#1a171c" fo:font-size="10pt" fo:letter-spacing="-0.076cm" style:font-size-asian="10pt"/>
    </style:style>
    <style:style style:name="T155" style:family="text">
      <style:text-properties fo:color="#1a171c" fo:font-size="10pt" fo:letter-spacing="-0.058cm" style:font-size-asian="10pt"/>
    </style:style>
    <style:style style:name="T156" style:family="text">
      <style:text-properties fo:color="#1a171c" fo:font-size="10pt" fo:letter-spacing="-0.056cm" style:font-size-asian="10pt"/>
    </style:style>
    <style:style style:name="T157" style:family="text">
      <style:text-properties fo:color="#1a171c" fo:font-size="10pt" fo:letter-spacing="-0.064cm" style:font-size-asian="10pt"/>
    </style:style>
    <style:style style:name="T158" style:family="text">
      <style:text-properties fo:color="#1a171c" style:text-position="100% 100%" fo:font-size="10pt" style:font-size-asian="10pt"/>
    </style:style>
    <style:style style:name="T159" style:family="text">
      <style:text-properties fo:color="#1a171c" style:text-position="100% 100%" fo:font-size="10pt" fo:letter-spacing="-0.004cm" style:font-size-asian="10pt"/>
    </style:style>
    <style:style style:name="T160" style:family="text">
      <style:text-properties fo:color="#1a171c" style:text-position="100% 100%" fo:font-size="10pt" fo:letter-spacing="-0.014cm" style:font-size-asian="10pt"/>
    </style:style>
    <style:style style:name="T161" style:family="text">
      <style:text-properties fo:color="#1a171c" style:text-position="100% 100%" fo:font-size="10pt" fo:letter-spacing="-0.007cm" style:font-size-asian="10pt"/>
    </style:style>
    <style:style style:name="T162" style:family="text">
      <style:text-properties fo:color="#1a171c" style:text-position="100% 100%" fo:font-size="10pt" fo:letter-spacing="-0.002cm" style:font-size-asian="10pt"/>
    </style:style>
    <style:style style:name="T163" style:family="text">
      <style:text-properties fo:color="#1a171c" style:text-position="100% 100%" fo:font-size="10pt" fo:letter-spacing="-0.005cm" style:font-size-asian="10pt"/>
    </style:style>
    <style:style style:name="T164" style:family="text">
      <style:text-properties fo:color="#1a171c" style:text-position="-95% 100%" fo:font-size="10pt" style:font-size-asian="10pt"/>
    </style:style>
    <style:style style:name="T165" style:family="text">
      <style:text-properties fo:color="#1a171c" style:text-position="-95% 100%" fo:font-size="10pt" fo:letter-spacing="-0.053cm" style:font-size-asian="10pt"/>
    </style:style>
    <style:style style:name="T166" style:family="text">
      <style:text-properties fo:color="#1a171c" style:text-position="-95% 100%" fo:font-size="10pt" fo:letter-spacing="-0.026cm" style:font-size-asian="10pt"/>
    </style:style>
    <style:style style:name="T167" style:family="text">
      <style:text-properties fo:color="#1a171c" style:text-position="-95% 100%" fo:font-size="10pt" fo:letter-spacing="-0.005cm" style:font-size-asian="10pt"/>
    </style:style>
    <style:style style:name="T168" style:family="text">
      <style:text-properties fo:color="#1a171c" style:text-position="-95% 100%" fo:font-size="10pt" fo:letter-spacing="-0.011cm" style:font-size-asian="10pt"/>
    </style:style>
    <style:style style:name="T169" style:family="text">
      <style:text-properties fo:color="#1a171c" style:text-position="-95% 100%" fo:font-size="10pt" fo:letter-spacing="-0.004cm" style:font-size-asian="10pt"/>
    </style:style>
    <style:style style:name="T170" style:family="text">
      <style:text-properties fo:color="#1a171c" style:text-position="-95% 100%" fo:font-size="10pt" fo:letter-spacing="-0.035cm" style:font-size-asian="10pt"/>
    </style:style>
    <style:style style:name="T171" style:family="text">
      <style:text-properties fo:color="#1a171c" style:text-position="-95% 100%" fo:font-size="10pt" fo:letter-spacing="0.011cm" style:font-size-asian="10pt"/>
    </style:style>
    <style:style style:name="T172" style:family="text">
      <style:text-properties fo:color="#1a171c" style:text-position="-95% 100%" fo:font-size="10pt" fo:letter-spacing="-0.012cm" style:font-size-asian="10pt"/>
    </style:style>
    <style:style style:name="T173" style:family="text">
      <style:text-properties fo:color="#1a171c" style:text-position="-95% 100%" fo:font-size="10pt" fo:letter-spacing="-0.019cm" style:font-size-asian="10pt"/>
    </style:style>
    <style:style style:name="T174" style:family="text">
      <style:text-properties fo:color="#1a171c" style:text-position="-95% 100%" fo:font-size="10pt" fo:letter-spacing="-0.025cm" style:font-size-asian="10pt"/>
    </style:style>
    <style:style style:name="T175" style:family="text">
      <style:text-properties fo:color="#1a171c" style:text-position="-95% 100%" fo:font-size="10pt" fo:letter-spacing="-0.065cm" style:font-size-asian="10pt"/>
    </style:style>
    <style:style style:name="T176" style:family="text">
      <style:text-properties fo:color="#1a171c" fo:letter-spacing="-0.016cm"/>
    </style:style>
    <style:style style:name="T177" style:family="text">
      <style:text-properties fo:color="#1a171c" fo:letter-spacing="-0.016cm" fo:font-style="italic" style:font-style-asian="italic"/>
    </style:style>
    <style:style style:name="T178" style:family="text">
      <style:text-properties fo:color="#1a171c" fo:letter-spacing="-0.083cm"/>
    </style:style>
    <style:style style:name="T179" style:family="text">
      <style:text-properties fo:color="#1a171c" fo:letter-spacing="-0.004cm"/>
    </style:style>
    <style:style style:name="T180" style:family="text">
      <style:text-properties fo:color="#1a171c" fo:letter-spacing="0.026cm"/>
    </style:style>
    <style:style style:name="T181" style:family="text">
      <style:text-properties fo:color="#1a171c" fo:letter-spacing="0.028cm"/>
    </style:style>
    <style:style style:name="T182" style:family="text">
      <style:text-properties fo:color="#1a171c" fo:letter-spacing="-0.028cm"/>
    </style:style>
    <style:style style:name="T183" style:family="text">
      <style:text-properties fo:color="#1a171c" fo:letter-spacing="0.002cm"/>
    </style:style>
    <style:style style:name="T184" style:family="text">
      <style:text-properties fo:color="#1a171c" fo:letter-spacing="-0.053cm"/>
    </style:style>
    <style:style style:name="T185" style:family="text">
      <style:text-properties fo:color="#1a171c" fo:letter-spacing="0.099cm"/>
    </style:style>
    <style:style style:name="T186" style:family="text">
      <style:text-properties fo:color="#1a171c" fo:letter-spacing="-0.046cm"/>
    </style:style>
    <style:style style:name="T187" style:family="text">
      <style:text-properties fo:color="#1a171c" fo:letter-spacing="-0.03cm"/>
    </style:style>
    <style:style style:name="T188" style:family="text">
      <style:text-properties fo:color="#1a171c" fo:letter-spacing="0.074cm"/>
    </style:style>
    <style:style style:name="T189" style:family="text">
      <style:text-properties fo:color="#1a171c" fo:letter-spacing="0.076cm"/>
    </style:style>
    <style:style style:name="T190" style:family="text">
      <style:text-properties fo:color="#1a171c" fo:letter-spacing="0.078cm"/>
    </style:style>
    <style:style style:name="T191" style:family="text">
      <style:text-properties fo:color="#1a171c" fo:letter-spacing="0.049cm"/>
    </style:style>
    <style:style style:name="T192" style:family="text">
      <style:text-properties fo:color="#1a171c" fo:letter-spacing="0.051cm"/>
    </style:style>
    <style:style style:name="T193" style:family="text">
      <style:text-properties fo:color="#1a171c" fo:letter-spacing="0.042cm"/>
    </style:style>
    <style:style style:name="T194" style:family="text">
      <style:text-properties fo:color="#1a171c" fo:letter-spacing="0.044cm"/>
    </style:style>
    <style:style style:name="T195" style:family="text">
      <style:text-properties fo:color="#1a171c" fo:letter-spacing="-0.041cm"/>
    </style:style>
    <style:style style:name="T196" style:family="text">
      <style:text-properties fo:color="#1a171c" fo:letter-spacing="-0.049cm"/>
    </style:style>
    <style:style style:name="T197" style:family="text">
      <style:text-properties fo:color="#1a171c" fo:letter-spacing="-0.048cm"/>
    </style:style>
    <style:style style:name="T198" style:family="text">
      <style:text-properties fo:color="#1a171c" fo:letter-spacing="-0.002cm"/>
    </style:style>
    <style:style style:name="T199" style:family="text">
      <style:text-properties fo:color="#1a171c" fo:letter-spacing="0.039cm"/>
    </style:style>
    <style:style style:name="T200" style:family="text">
      <style:text-properties fo:color="#1a171c" fo:letter-spacing="0.007cm"/>
    </style:style>
    <style:style style:name="T201" style:family="text">
      <style:text-properties fo:color="#1a171c" fo:letter-spacing="0.081cm"/>
    </style:style>
    <style:style style:name="T202" style:family="text">
      <style:text-properties fo:color="#1a171c" fo:font-style="italic" style:font-style-asian="italic"/>
    </style:style>
    <style:style style:name="T203" style:family="text">
      <style:text-properties fo:color="#1a171c" fo:letter-spacing="-0.067cm"/>
    </style:style>
    <style:style style:name="T204" style:family="text">
      <style:text-properties fo:color="#06772c" style:font-name="Liberation Sans Narrow" fo:font-size="8pt" style:font-size-asian="8pt"/>
    </style:style>
    <style:style style:name="T205" style:family="text">
      <style:text-properties fo:font-size="11pt" style:font-size-asian="11pt"/>
    </style:style>
    <style:style style:name="T206" style:family="text">
      <style:text-properties fo:font-size="11pt" fo:font-style="italic" style:font-size-asian="11pt" style:font-style-asian="italic"/>
    </style:style>
    <style:style style:name="T207" style:family="text">
      <style:text-properties fo:font-size="10pt" style:font-size-asian="10pt"/>
    </style:style>
    <style:style style:name="T208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11982f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draw:stroke="solid" svg:stroke-width="0.042cm" svg:stroke-color="#06772c" draw:stroke-linejoin="round" draw:fill="solid" draw:fill-color="#ffffff" draw:textarea-horizontal-align="center" draw:textarea-vertical-align="top" fo:padding-top="0.021cm" fo:padding-bottom="0.021cm" fo:padding-left="0.021cm" fo:padding-right="0.021cm" style:run-through="background"/>
    </style:style>
    <style:style style:name="gr4" style:family="graphic">
      <style:graphic-properties draw:stroke="solid" svg:stroke-width="0.035cm" svg:stroke-color="#11982f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5cm" svg:stroke-color="#11982f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35cm" svg:stroke-color="#11982f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6"/>
        <text:p text:style-name="P325"/>
        <text:p text:style-name="P325"/>
        <text:p text:style-name="P325"/>
        <text:p text:style-name="P325"/>
        <text:p text:style-name="P325"/>
        <text:p text:style-name="P325"/>
        <text:p text:style-name="P325"/>
        <text:p text:style-name="P325"/>
        <text:p text:style-name="P325"/>
        <text:p text:style-name="P325"/>
        <text:p text:style-name="P325"/>
        <text:p text:style-name="P325"/>
        <text:p text:style-name="P325"/>
        <text:p text:style-name="P326"/>
        <text:p text:style-name="P69"><text:span text:style-name="T1">Rozdział 2. Indywidualny plan badawczy</text:span></text:p>
        <text:h text:style-name="P3" text:outline-level="2"><text:span text:style-name="T11">Regina Lenart-Gansiniec</text:span></text:h>
        <text:p text:style-name="P327"/>
        <text:p text:style-name="P327"/>
        <text:p text:style-name="P327"/>
        <text:p text:style-name="P327"/>
        <text:p text:style-name="P333"/>
        <text:list xml:id="list1145402219" text:style-name="WWNum1">
          <text:list-item>
            <text:list>
              <text:list-item>
                <text:p text:style-name="P10"><text:span text:style-name="T12">Wprowadzenie</text:span></text:p>
              </text:list-item>
            </text:list>
          </text:list-item>
        </text:list>
        <text:p text:style-name="P328"/>
        <text:p text:style-name="P334"><text:span text:style-name="T34">W literaturze zwraca się uwagę, że jedna trzecia doktorantów rozpoczynają- cych studia doktoranckie w pewnym momencie podejmuje decyzję o rezygnacji ( Jones, 2013; Castelló i in., 2017). Dodatkowo wiele osób finalizuje prace and doktorantem w okresie o wiele dłuższym niż zakładano na początku studiów doktoranckich </text:span><text:span text:style-name="T35">(Van </text:span><text:span text:style-name="T34">de Schoot i in. 2013). Badania wskazują na</text:span><text:span text:style-name="T36"> </text:span><text:span text:style-name="T34">związek między doświadczanym obciążeniem pracą a satysfakcją i zamiarem finaliza- <text:s/>cji prac nad rozprawą doktorską (Fredman i Doughney, 2012; Pyhältö, Stubb <text:s text:c="2"/>i Lonka, 2009). Castelló i in. (2017) wymienili wysokie wymagania dotyczące stopnia doktora, które ingerowały w życie osobiste ludzi, jako odpowiedzial- <text:s/>ne również za porzucanie nauki. Ponadto nadmierne obciążenie pracą jest powiązane z postępami nad realizacją kolejnych etapów rozprawy doktorskiej (Horta,</text:span><text:span text:style-name="T37"> </text:span><text:span text:style-name="T34">Cattaneo</text:span><text:span text:style-name="T38"> </text:span><text:span text:style-name="T34">i</text:span><text:span text:style-name="T38"> </text:span><text:span text:style-name="T34">Meoli,</text:span><text:span text:style-name="T38"> </text:span><text:span text:style-name="T34">2018),</text:span><text:span text:style-name="T38"> </text:span><text:span text:style-name="T34">co</text:span><text:span text:style-name="T37"> </text:span><text:span text:style-name="T34">może</text:span><text:span text:style-name="T38"> </text:span><text:span text:style-name="T34">skutkować</text:span><text:span text:style-name="T38"> </text:span><text:span text:style-name="T34">brakiem</text:span><text:span text:style-name="T38"> </text:span><text:span text:style-name="T34">możliwości</text:span><text:span text:style-name="T38"> </text:span><text:span text:style-name="T34">otrzy- mywania stypendium naukowego oraz skreśleniem z listy doktorantów.</text:span><text:span text:style-name="T39"> </text:span><text:span text:style-name="T34">Badacze wskazują również, że niezadowolenie z przebiegu studiów doktoranckich</text:span><text:span text:style-name="T40"> </text:span><text:span text:style-name="T34">może</text:span></text:p>
      </text:section>
      <text:p text:style-name="P337"><draw:g text:anchor-type="char" draw:z-index="40" draw:style-name="gr1"><draw:line draw:style-name="gr2" draw:text-style-name="P423" svg:x1="1.767cm" svg:y1="22.352cm" svg:x2="7.992cm" svg:y2="22.352cm"><text:p/></draw:line><draw:line draw:style-name="gr3" draw:text-style-name="P423" svg:x1="1.933cm" svg:y1="21.895cm" svg:x2="1.933cm" svg:y2="23.5cm"><text:p/></draw:line></draw:g></text:p>
      <text:p text:style-name="P335"><text:span text:style-name="T34">skutkować obniżeniem produktywności, a tym samym opóźnieniami w realiza- cji prac nad rozprawą doktorską (Pyhältö, Stubb i Lonka 2009).</text:span></text:p>
      <text:p text:style-name="P347"><text:span text:style-name="T34">Ostatnie</text:span><text:span text:style-name="T38"> </text:span><text:span text:style-name="T34">badania</text:span><text:span text:style-name="T41"> </text:span><text:span text:style-name="T34">wskazują,</text:span><text:span text:style-name="T38"> </text:span><text:span text:style-name="T34">że</text:span><text:span text:style-name="T41"> </text:span><text:span text:style-name="T34">odpowiednie</text:span><text:span text:style-name="T41"> </text:span><text:span text:style-name="T34">planowanie,</text:span><text:span text:style-name="T38"> </text:span><text:span text:style-name="T34">satysfakcja</text:span><text:span text:style-name="T41"> </text:span><text:span text:style-name="T34">czy</text:span><text:span text:style-name="T38"> </text:span><text:span text:style-name="T34">zado- wolenie z postępów nad kolejnymi etapami rozprawy doktorskiej mogą okazać się znaczącymi czynnikami zwiększającymi terminowość realizacji </text:span><text:span text:style-name="T42">kolejnych </text:span><text:span text:style-name="T34">etapów pracy nad doktoratem, zadowolenie oraz ukończenie studiów dokto- ranckich</text:span><text:span text:style-name="T43"> </text:span><text:span text:style-name="T34">zwieńczonych</text:span><text:span text:style-name="T44"> </text:span><text:span text:style-name="T34">finalizacją</text:span><text:span text:style-name="T44"> </text:span><text:span text:style-name="T34">rozprawy</text:span><text:span text:style-name="T44"> </text:span><text:span text:style-name="T34">doktorskiej</text:span><text:span text:style-name="T43"> </text:span><text:span text:style-name="T45">(Van</text:span><text:span text:style-name="T44"> </text:span><text:span text:style-name="T34">Rooij</text:span><text:span text:style-name="T44"> </text:span><text:span text:style-name="T34">i</text:span><text:span text:style-name="T44"> </text:span><text:span text:style-name="T34">in.,</text:span><text:span text:style-name="T43"> </text:span><text:span text:style-name="T34">2021). Coraz częściej wskazuje się, że organizacja pracy przez doktoranta, w szczegól- ności planowanie poszczególnych etapów prac, ma bardzo duże znaczenie dla skuteczności i ostatecznie finalizacji rozprawy doktorskiej w cyklu kształcenia szkoły doktorskiej. Jak sugerują Sławińska i Witczak (2012, s. 139), „proces pisania każdej pracy powinien cechować pewien racjonalny </text:span><text:span text:style-name="T35">tryb”. </text:span><text:span text:style-name="T34">Oznacza to,</text:span><text:span text:style-name="T46"> </text:span><text:span text:style-name="T34">że od momentu podjęcia decyzji na temat przedmiotu badań, doktorant powinien rozpocząć prace nad planem, harmonogramem realizacji badań. Wiąże się to <text:s/>nie tylko z koniecznością wypełnienia przez doktoranta ustawowego obowiązku sporządzenia indywidualnego planu badawczego, ale także z ustaleniem właści- wego obciążenia pracą – tak, aby nadmiar obowiązków nie stał się przyczyną nadmiernego obciążenia pracą, frustracji, niezadowolenia, a ostatecznie rezy- gnacji ze szkoły doktorskiej. </text:span><text:span text:style-name="T42">Po </text:span><text:span text:style-name="T34">pierwsze, może to oznaczać, że doktoranci mają za mało czasu i za dużo do zrobienia, co utrudnia im ukończenie rozprawy doktorskiej przed zakończeniem kształcenia w szkole doktorskiej. Wysokie ob- ciążenie pracą może być spowodowane zbyt dużym nakładem pracy bezpo- średnio związanej z ich badaniami doktorskimi, ale także innymi, dodatkowy- mi aktywnościami, np. przygotowaniem dokumentacji do złożenia projektu na </text:span><text:span text:style-name="T42">konkurs </text:span><text:span text:style-name="T34">o finansowanie badań </text:span><text:span text:style-name="T42">naukowych, </text:span><text:span text:style-name="T34">napisaniem artykułów </text:span><text:span text:style-name="T42">naukowych, </text:span><text:span text:style-name="T34">wystąpieniami konferencyjnymi, przygotowaniem do realizacji </text:span><text:span text:style-name="T42">obowiązkowych </text:span><text:span text:style-name="T34">praktyk dydaktycznych. </text:span><text:span text:style-name="T35">Po <text:s/></text:span><text:span text:style-name="T34">drugie, co może ważniejsze, duże obciążenie pracą <text:s/>i jego konsekwencje (np. problemy z równowagą między życiem zawodowym <text:s/>a zawodowym, brak czasu na relaks, hobby, dla rodziny oraz przyjaciół, itp.) mogą negatywnie wpłynąć na postępy i satysfakcję doktorantów i skłonić ich do rozważenia rezygnacji z prac nad rozprawą doktorską, a w konsekwencji rezy- gnacji z kształcenia w </text:span><text:span text:style-name="T42">szkole</text:span><text:span text:style-name="T35"> </text:span><text:span text:style-name="T34">doktorskiej.</text:span></text:p>
      <text:p text:style-name="P348"><text:span text:style-name="T34">Niniejszy rozdział stanowi wprowadzenie do problematyki sporządzenia</text:span><text:span text:style-name="T47"> </text:span><text:span text:style-name="T34">in-</text:span></text:p>
      <text:p text:style-name="P349"><draw:line text:anchor-type="char" draw:z-index="17" draw:style-name="gr5" draw:text-style-name="P423" svg:x1="8.456cm" svg:y1="1.464cm" svg:x2="14.684cm" svg:y2="1.464cm"><text:p/></draw:line><text:span text:style-name="T34">dywidualnego</text:span><text:span text:style-name="T38"> </text:span><text:span text:style-name="T34">planu</text:span><text:span text:style-name="T38"> </text:span><text:span text:style-name="T34">badawczego</text:span><text:span text:style-name="T41"> </text:span><text:span text:style-name="T34">i</text:span><text:span text:style-name="T41"> </text:span><text:span text:style-name="T34">sposobów</text:span><text:span text:style-name="T38"> </text:span><text:span text:style-name="T34">jego</text:span><text:span text:style-name="T41"> </text:span><text:span text:style-name="T34">sporządzenia.</text:span><text:span text:style-name="T38"> </text:span><text:span text:style-name="T34">Celem</text:span><text:span text:style-name="T41"> </text:span><text:span text:style-name="T34">rozdziału</text:span></text:p>
      <text:p text:style-name="P351"><text:span text:style-name="T34">jest charakterystyka indywidualnego planu badawczego w kontekście wymogów </text:span><text:span text:style-name="T42">Ustawy </text:span><text:span text:style-name="T34">z 20 lipca 2018 roku – Prawo o szkolnictwie wyższym i nauce (Dz. </text:span><text:span text:style-name="T42">U. </text:span><text:span text:style-name="T34">z 2018 r. poz. 1668 z późn. zm.). Zgodnie z zapisami wspomnianej ustawy, kształcenie doktorantów w </text:span><text:span text:style-name="T42">szkole </text:span><text:span text:style-name="T34">prowadzone jest na podstawie programu kształcenia i indywidualnego planu badawczego. W pierwszej części rozdziału odniesiono się do kwestii planowania i organizacji pracy naukowej. Następnie przedstawiono wytyczne ustawowe dotyczące indywidualnego planu badawcze- go. W </text:span><text:span text:style-name="T42">kolejnych </text:span><text:span text:style-name="T34">rozważaniach zaprezentowano wskazówki i sugestie dotyczące sporządzenia przez doktoranta </text:span><text:span text:style-name="T42">ww. </text:span><text:span text:style-name="T34">planu. Rozdział zakończono podsumowa- niem, w którym podkreślono istotność organizacji badań, w szczególności ich planowania,</text:span><text:span text:style-name="T48"> </text:span><text:span text:style-name="T34">a</text:span><text:span text:style-name="T48"> </text:span><text:span text:style-name="T34">także</text:span><text:span text:style-name="T48"> </text:span><text:span text:style-name="T34">wymagania,</text:span><text:span text:style-name="T48"> </text:span><text:span text:style-name="T34">z</text:span><text:span text:style-name="T48"> </text:span><text:span text:style-name="T34">jakimi</text:span><text:span text:style-name="T48"> </text:span><text:span text:style-name="T34">wiąże</text:span><text:span text:style-name="T48"> </text:span><text:span text:style-name="T34">się</text:span><text:span text:style-name="T49"> </text:span><text:span text:style-name="T34">prowadzenie</text:span><text:span text:style-name="T48"> </text:span><text:span text:style-name="T34">tego</text:span><text:span text:style-name="T48"> </text:span><text:span text:style-name="T34">typu</text:span><text:span text:style-name="T48"> </text:span><text:span text:style-name="T34">działań.</text:span></text:p>
      <text:p text:style-name="P354"/>
      <text:list xml:id="list143226183047622" text:continue-numbering="true" text:style-name="WWNum1">
        <text:list-item>
          <text:list>
            <text:list-item>
              <text:h text:style-name="P4" text:outline-level="2"><text:span text:style-name="T11">Ustawowe wymagania stawiane</text:span><text:span text:style-name="T14"> </text:span><text:span text:style-name="T11">doktorantom</text:span></text:h>
            </text:list-item>
          </text:list>
        </text:list-item>
      </text:list>
      <text:p text:style-name="P364"/>
      <text:p text:style-name="P352"><text:span text:style-name="T34">Zgodnie z Art. 186. 1. Ustawy z 20 lipca 2018 roku – Prawo o szkolnictwie wyższym i nauce (Dz. U. z 2018 r. poz. 1668 z późn. zm.) „stopień doktora nadaje się osobie, która:</text:span></text:p>
      <text:list xml:id="list1399151674" text:style-name="WWNum2">
        <text:list-item>
          <text:p text:style-name="P11"><text:span text:style-name="T50">posiada tytuł zawodowy magistra, magistra inżyniera albo równorzędny lub posiada dyplom, o którym mowa w art. 326 ust. 2 pkt 2 lub art. 327 ust. 2, dający prawo do ubiegania się o nadanie stopnia doktora w państwie, w którego systemie szkolnictwa wyższego działa uczelnia, która go</text:span><text:span text:style-name="T51"> </text:span><text:span text:style-name="T50">wydała;</text:span></text:p>
        </text:list-item>
        <text:list-item>
          <text:p text:style-name="P14"><text:span text:style-name="T50">uzyskała efekty uczenia się dla kwalifikacji na poziomie 8 PRK, przy czym efekty uczenia się w zakresie znajomości nowożytnego języka obcego są po- twierdzone certyfikatem lub dyplomem ukończenia studiów, poświadczającymi znajomość tego języka na poziomie biegłości </text:span><text:span text:style-name="T53">językowej </text:span><text:span text:style-name="T50">co najmniej</text:span><text:span text:style-name="T55"> </text:span><text:span text:style-name="T50">B2;</text:span></text:p>
        </text:list-item>
        <text:list-item>
          <text:p text:style-name="P15"><text:span text:style-name="T50">posiada w dorobku co</text:span><text:span text:style-name="T57"> </text:span><text:span text:style-name="T50">najmniej:</text:span></text:p>
        </text:list-item>
      </text:list>
      <text:list xml:id="list2894211829" text:style-name="WWNum3">
        <text:list-item>
          <text:p text:style-name="P13"><text:span text:style-name="T50">1 artykuł </text:span><text:span text:style-name="T53">naukowy </text:span><text:span text:style-name="T50">opublikowany w czasopiśmie naukowym lub w recenzo- wanych materiałach z konferencji międzynarodowej, które w roku opublikowa- nia artykułu w ostatecznej formie były ujęte w wykazie sporządzonym zgodnie z przepisami wydanymi na podstawie art. 267 ust. 2 pkt 2 lit. b,</text:span><text:span text:style-name="T58"> </text:span><text:span text:style-name="T50">lub</text:span></text:p>
        </text:list-item>
        <text:list-item>
          <text:p text:style-name="P12"><text:span text:style-name="T50">1 monografię </text:span><text:span text:style-name="T53">naukową </text:span><text:span text:style-name="T50">wydaną przez wydawnictwo, które w roku opubli- </text:span><text:span text:style-name="T53">kowania </text:span><text:span text:style-name="T50">monografii w ostatecznej formie było ujęte w wykazie sporządzonym zgodnie z przepisami wydanymi na podstawie art. 267 ust. 2 pkt 2 lit. a, albo rozdział w takiej monografii,</text:span><text:span text:style-name="T57"> </text:span><text:span text:style-name="T50">lub</text:span></text:p>
        </text:list-item>
        <text:list-item>
          <text:p text:style-name="P18"><text:span text:style-name="T50">dzieło artystyczne o istotnym</text:span><text:span text:style-name="T53"> </text:span><text:span text:style-name="T50">znaczeniu;</text:span></text:p>
        </text:list-item>
      </text:list>
      <text:p text:style-name="P338"/>
      <text:list xml:id="list143227247740863" text:continue-list="list1399151674" text:style-name="WWNum2">
        <text:list-item>
          <text:p text:style-name="P16"><text:span text:style-name="T50">przedstawiła i obroniła rozprawę</text:span><text:span text:style-name="T57"> </text:span><text:span text:style-name="T50">doktorską;</text:span></text:p>
        </text:list-item>
        <text:list-item>
          <text:p text:style-name="P17"><text:span text:style-name="T50">spełniła inne wymagania określone przez podmiot</text:span><text:span text:style-name="T51"> </text:span><text:span text:style-name="T50">doktoryzujący.</text:span></text:p>
        </text:list-item>
      </text:list>
      <text:p text:style-name="P353"><text:span text:style-name="T34">2. W </text:span><text:span text:style-name="T42">wyjątkowych </text:span><text:span text:style-name="T34">przypadkach, uzasadnionych najwyższą jakością osiągnięć </text:span><text:span text:style-name="T42">naukowych, </text:span><text:span text:style-name="T34">stopień doktora można nadać osobie niespełniającej wymagań okre- ślonych w ust. 1 pkt 1, będącej absolwentem studiów pierwszego stopnia lub studentem, który ukończył trzeci rok jednolitych studiów </text:span><text:span text:style-name="T42">magisterskich”.</text:span></text:p>
      <text:p text:style-name="P367"/>
      <text:list xml:id="list143226115653592" text:continue-list="list143226183047622" text:style-name="WWNum1">
        <text:list-item>
          <text:list>
            <text:list-item>
              <text:h text:style-name="P5" text:outline-level="2"><text:span text:style-name="T11">Indywidualny plan pracy – wymagania</text:span><text:span text:style-name="T15"> </text:span><text:span text:style-name="T11">ustawowe</text:span></text:h>
            </text:list-item>
          </text:list>
        </text:list-item>
      </text:list>
      <text:p text:style-name="P328"/>
      <text:p text:style-name="P352"><text:span text:style-name="T34">Ustawa z 20 lipca 2018 roku – Prawo o szkolnictwie wyższym i nauce (Dz. U. z 2018 r. poz. 1668 z późn. zm.) wprowadziła pojęcie „indywidualnego planu badawczego”. Zgodnie z zapisami ustawy:</text:span></text:p>
      <text:list xml:id="list143226688317819" text:continue-numbering="true" text:style-name="WWNum1">
        <text:list-item>
          <text:list>
            <text:list-item>
              <text:list>
                <text:list-item>
                  <text:p text:style-name="P19"><text:span text:style-name="T50">art. 202., par. 1. „Doktorant, w uzgodnieniu z promotorem lub promoto- rami, opracowuje indywidualny plan badawczy zawierający w szczegól- ności harmonogram przygotowania rozprawy doktorskiej i przedstawia go podmiotowi prowadzącemu szkołę doktorską w terminie 12 miesięcy od dnia rozpoczęcia kształcenia. W przypadku wyznaczenia promotora pomocniczego plan jest przedstawiany po zaopiniowaniu przez tego promotora”;</text:span></text:p>
                </text:list-item>
                <text:list-item>
                  <text:p text:style-name="P20"><text:span text:style-name="T50">art. 204 par. 1 „Indywidualny plan badawczy określa termin złożenia rozprawy doktorskiej. </text:span><text:span text:style-name="T59">Termin </text:span><text:span text:style-name="T50">ten może </text:span><text:span text:style-name="T53">być </text:span><text:span text:style-name="T50">przedłużony, nie dłużej jednak niż o 2 lata, na zasadach określonych w regulaminie </text:span><text:span text:style-name="T53">szkoły </text:span><text:span text:style-name="T50">doktorskiej”. </text:span><text:span text:style-name="T53">Wspomniana </text:span><text:span text:style-name="T50">ustawa wskazuje również na zasady oceny</text:span><text:span text:style-name="T60"> </text:span><text:span text:style-name="T50">śródokresowej,</text:span></text:p>
                </text:list-item>
              </text:list>
            </text:list-item>
          </text:list>
        </text:list-item>
      </text:list>
      <text:p text:style-name="P352"><text:span text:style-name="T34">w ramach której oceniana jest realizacja indywidualnego planu badawczego. Zgodnie z zapisami ustawy art 202:</text:span></text:p>
      <text:list xml:id="list2213806079" text:style-name="WWNum4">
        <text:list-item>
          <text:p text:style-name="P21"><text:span text:style-name="T50">„pkt 2. Realizacja planu podlega ocenie śródokresowej w połowie okresu kształcenia</text:span><text:span text:style-name="T55"> </text:span><text:span text:style-name="T50">określonego</text:span><text:span text:style-name="T61"> </text:span><text:span text:style-name="T50">w</text:span><text:span text:style-name="T61"> </text:span><text:span text:style-name="T50">programie</text:span><text:span text:style-name="T61"> </text:span><text:span text:style-name="T50">kształcenia,</text:span><text:span text:style-name="T55"> </text:span><text:span text:style-name="T50">a</text:span><text:span text:style-name="T61"> </text:span><text:span text:style-name="T50">w</text:span><text:span text:style-name="T61"> </text:span><text:span text:style-name="T50">przypadku</text:span><text:span text:style-name="T61"> </text:span><text:span text:style-name="T50">kształce- nia trwającego 6 semestrów – w trakcie czwartego</text:span><text:span text:style-name="T62"> </text:span><text:span text:style-name="T50">semestru.</text:span></text:p>
        </text:list-item>
        <text:list-item>
          <text:p text:style-name="P21"><text:span text:style-name="T50">pkt 3. Ocena śródokresowa </text:span><text:span text:style-name="T53">kończy </text:span><text:span text:style-name="T50">się wynikiem pozytywnym albo nega- tywnym. Wynik oceny wraz z uzasadnieniem jest</text:span><text:span text:style-name="T61"> </text:span><text:span text:style-name="T53">jawny.</text:span></text:p>
        </text:list-item>
        <text:list-item>
          <text:p text:style-name="P22"><text:span text:style-name="T50">pkt 4. Ocena śródokresowa jest przeprowadzana przez komisję, w skład której wchodzą 3 </text:span><text:span text:style-name="T53">osoby, </text:span><text:span text:style-name="T50">w tym co najmniej 1 osoba posiadająca stopień doktora habilitowanego lub tytuł profesora w dyscyplinie, w której przy- gotowywana</text:span><text:span text:style-name="T63"> </text:span><text:span text:style-name="T50">jest</text:span><text:span text:style-name="T63"> </text:span><text:span text:style-name="T50">rozprawa</text:span><text:span text:style-name="T64"> </text:span><text:span text:style-name="T50">doktorska,</text:span><text:span text:style-name="T65"> </text:span><text:span text:style-name="T50">zatrudniona</text:span><text:span text:style-name="T65"> </text:span><text:span text:style-name="T50">poza</text:span><text:span text:style-name="T63"> </text:span><text:span text:style-name="T50">podmiotem</text:span></text:p>
        </text:list-item>
      </text:list>
      <text:p text:style-name="P355"/>
      <text:p text:style-name="P368"><text:span text:style-name="T34">prowadzącym szkołę doktorską. Promotor i promotor pomocniczy nie mogą być członkami komisji”.</text:span></text:p>
      <text:p text:style-name="P369"><text:span text:style-name="T34">Zgodnie z art. 204.1. </text:span><text:span text:style-name="T42">Ustawy </text:span><text:span text:style-name="T34">kształcenie doktoranta </text:span><text:span text:style-name="T42">kończy </text:span><text:span text:style-name="T34">się złożeniem rozprawy doktorskiej, a indywidualny plan badawczy określa termin złożenia rozprawy doktorskiej. </text:span><text:span text:style-name="T35">Termin </text:span><text:span text:style-name="T34">ten może </text:span><text:span text:style-name="T42">być </text:span><text:span text:style-name="T34">przedłużony, nie dłużej jednak niż o</text:span><text:span text:style-name="T103"> </text:span><text:span text:style-name="T34">2</text:span><text:span text:style-name="T104"> </text:span><text:span text:style-name="T34">lata,</text:span><text:span text:style-name="T103"> </text:span><text:span text:style-name="T34">na</text:span><text:span text:style-name="T103"> </text:span><text:span text:style-name="T34">zasadach</text:span><text:span text:style-name="T103"> </text:span><text:span text:style-name="T34">określonych</text:span><text:span text:style-name="T103"> </text:span><text:span text:style-name="T34">w</text:span><text:span text:style-name="T103"> </text:span><text:span text:style-name="T34">regulaminie</text:span><text:span text:style-name="T103"> </text:span><text:span text:style-name="T42">szkoły</text:span><text:span text:style-name="T104"> </text:span><text:span text:style-name="T34">doktorskiej.</text:span><text:span text:style-name="T48"> </text:span><text:span text:style-name="T34">Formularz,</text:span><text:span text:style-name="T103"> </text:span><text:span text:style-name="T34">na którym</text:span><text:span text:style-name="T105"> </text:span><text:span text:style-name="T34">doktorant</text:span><text:span text:style-name="T106"> </text:span><text:span text:style-name="T34">ma</text:span><text:span text:style-name="T106"> </text:span><text:span text:style-name="T34">sporządzić</text:span><text:span text:style-name="T105"> </text:span><text:span text:style-name="T34">indywidualny</text:span><text:span text:style-name="T106"> </text:span><text:span text:style-name="T34">plan</text:span><text:span text:style-name="T106"> </text:span><text:span text:style-name="T42">badawczy,</text:span><text:span text:style-name="T106"> </text:span><text:span text:style-name="T34">jest</text:span><text:span text:style-name="T106"> </text:span><text:span text:style-name="T34">proponowany przez poszczególne </text:span><text:span text:style-name="T42">szkoły </text:span><text:span text:style-name="T34">doktorskie. Przy czym indywidualny plan badawczy zawiera zazwyczaj informacje o planowanej rozprawie doktorskiej i zadaniach badawczych do zrealizowania, sposobie ich realizacji, harmonogramie prac nad rozprawą doktorską </text:span><text:span text:style-name="T42">(w </text:span><text:span text:style-name="T34">tym o planowanym terminie jej złożenia), a także pla- nowanych publikacjach, wystąpieniach konferencyjnych, kwerendzie, stażach <text:s text:c="4"/>i innych działaniach o charakterze istotnym dla planowanej rozprawy, a także budżecie. Plan zawiera ponadto opinię promotora (promotorów, promotora po- mocniczego).</text:span></text:p>
      <text:p text:style-name="P370"/>
      <text:list xml:id="list143226232645644" text:continue-list="list143226688317819" text:style-name="WWNum1">
        <text:list-item>
          <text:list>
            <text:list-item>
              <text:h text:style-name="P6" text:outline-level="2"><text:span text:style-name="T11">Jak wypełnić indywidualny plan</text:span><text:span text:style-name="T16"> </text:span><text:span text:style-name="T11">badawczy?</text:span></text:h>
            </text:list-item>
          </text:list>
        </text:list-item>
      </text:list>
      <text:p text:style-name="P328"/>
      <text:p text:style-name="P352"><text:span text:style-name="T42">Na</text:span><text:span text:style-name="T107"> </text:span><text:span text:style-name="T34">potrzeby</text:span><text:span text:style-name="T43"> </text:span><text:span text:style-name="T34">niniejszego</text:span><text:span text:style-name="T107"> </text:span><text:span text:style-name="T34">rozdziału</text:span><text:span text:style-name="T43"> </text:span><text:span text:style-name="T34">przeanalizowano</text:span><text:span text:style-name="T107"> </text:span><text:span text:style-name="T34">wybrane</text:span><text:span text:style-name="T43"> </text:span><text:span text:style-name="T34">wzory</text:span><text:span text:style-name="T43"> </text:span><text:span text:style-name="T34">indywidual- </text:span><text:span text:style-name="T42">nych</text:span><text:span text:style-name="T108"> </text:span><text:span text:style-name="T34">planów</text:span><text:span text:style-name="T108"> </text:span><text:span text:style-name="T34">badawczych</text:span><text:span text:style-name="T109"> </text:span><text:span text:style-name="T42">szkół</text:span><text:span text:style-name="T108"> </text:span><text:span text:style-name="T34">doktorskich</text:span><text:span text:style-name="T109"> </text:span><text:span text:style-name="T34">prowadzonych</text:span><text:span text:style-name="T108"> </text:span><text:span text:style-name="T34">przez</text:span><text:span text:style-name="T109"> </text:span><text:span text:style-name="T34">uczelnie</text:span><text:span text:style-name="T108"> </text:span><text:span text:style-name="T34">znajdu- jące</text:span><text:span text:style-name="T105"> </text:span><text:span text:style-name="T34">się</text:span><text:span text:style-name="T106"> </text:span><text:span text:style-name="T34">w</text:span><text:span text:style-name="T110"> </text:span><text:span text:style-name="T34">pierwszej</text:span><text:span text:style-name="T105"> </text:span><text:span text:style-name="T34">piątce</text:span><text:span text:style-name="T106"> </text:span><text:span text:style-name="T34">„Rankingu</text:span><text:span text:style-name="T106"> </text:span><text:span text:style-name="T34">uczelni</text:span><text:span text:style-name="T106"> </text:span><text:span text:style-name="T34">akademickich</text:span><text:span text:style-name="T106"> </text:span><text:span text:style-name="T34">2020”</text:span><text:span text:style-name="T105"> </text:span><text:span text:style-name="T34">Wydawnictwa Edukacyjnego Perspektywy Press Sp. z o.o., takie jak: Uniwersytet Jagielloński w Krakowie, Uniwersytet </text:span><text:span text:style-name="T42">Warszawski, Politechnikę Warszawską, </text:span><text:span text:style-name="T34">Akademię Górniczo-Hutniczą im. Stanisława Staszica w Krakowie, Uniwersytet im.</text:span><text:span text:style-name="T111"> </text:span><text:span text:style-name="T34">Adama Mickiewicza w Poznaniu (tabela</text:span><text:span text:style-name="T35"> </text:span><text:span text:style-name="T34">1.).</text:span></text:p>
      <text:p text:style-name="P372"><draw:g text:anchor-type="char" draw:z-index="48" draw:style-name="gr1"><draw:line draw:style-name="gr2" draw:text-style-name="P423" svg:x1="1.149cm" svg:y1="1.767cm" svg:x2="1.149cm" svg:y2="7.992cm"><text:p/></draw:line><draw:line draw:style-name="gr3" draw:text-style-name="P423" svg:x1="0.002cm" svg:y1="1.933cm" svg:x2="1.607cm" svg:y2="1.933cm"><text:p/></draw:line></draw:g><draw:line text:anchor-type="char" draw:z-index="18" draw:style-name="gr4" draw:text-style-name="P423" svg:x1="1.148cm" svg:y1="8.456cm" svg:x2="1.148cm" svg:y2="14.684cm"><text:p/></draw:line><draw:g text:anchor-type="char" draw:z-index="49" draw:style-name="gr1"><draw:line draw:style-name="gr3" draw:text-style-name="P423" svg:x1="21.13cm" svg:y1="14.306cm" svg:x2="23.501cm" svg:y2="14.306cm"><text:p/></draw:line><draw:line draw:style-name="gr2" draw:text-style-name="P423" svg:x1="22.063cm" svg:y1="9.596cm" svg:x2="22.063cm" svg:y2="14.676cm"><text:p/></draw:line></draw:g><draw:line text:anchor-type="char" draw:z-index="19" draw:style-name="gr4" draw:text-style-name="P423" svg:x1="22.063cm" svg:y1="1.759cm" svg:x2="22.063cm" svg:y2="6.869cm"><text:p/></draw:line><draw:frame draw:style-name="fr2" text:anchor-type="char" svg:x="21.86cm" svg:y="6.9cm" svg:width="0.395cm" svg:height="2.632cm" draw:z-index="20"><draw:text-box><text:p text:style-name="P1"><text:span text:style-name="T2">Regina Lenart-Gansiniec</text:span></text:p></draw:text-box></draw:frame><draw:frame draw:style-name="fr2" text:anchor-type="char" svg:x="20.47cm" svg:y="1.864cm" svg:width="0.476cm" svg:height="8.835cm" draw:z-index="21"><draw:text-box><text:p text:style-name="P1"><text:span text:style-name="T4">Tabela 1. Zawartość wybranych indywidualnych planów badawczych</text:span></text:p></draw:text-box></draw:frame><draw:frame draw:style-name="fr2" text:anchor-type="char" svg:x="0.954cm" svg:y="8.061cm" svg:width="0.395cm" svg:height="0.328cm" draw:z-index="22"><draw:text-box><text:p text:style-name="P1"><text:span text:style-name="T204">54</text:span></text:p></draw:text-box></draw:frame></text:p>
      <text:p text:style-name="P37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8"><text:span text:style-name="T112">Uczelnia</text:span></text:p>
          </table:table-cell>
          <table:table-cell table:style-name="Tabela1.A1" office:value-type="string">
            <text:p text:style-name="P139"><text:span text:style-name="T112">Szkoła doktorska/ program doktorski</text:span></text:p>
          </table:table-cell>
          <table:table-cell table:style-name="Tabela1.A1" office:value-type="string">
            <text:p text:style-name="P140"><text:span text:style-name="T112">Zawartość</text:span></text:p>
          </table:table-cell>
          <table:table-cell table:style-name="Tabela1.A1" office:value-type="string">
            <text:p text:style-name="P141"><text:span text:style-name="T112">Druk do pobrania</text:span></text:p>
          </table:table-cell>
        </table:table-row>
        <table:table-row table:style-name="Tabela1.2">
          <table:table-cell table:style-name="Tabela1.A2" office:value-type="string">
            <text:p text:style-name="P109"/>
            <text:p text:style-name="P142"><text:span text:style-name="T113">Uniwersytet </text:span><text:span text:style-name="T112">Jagielloński w</text:span><text:span text:style-name="T114"> </text:span><text:span text:style-name="T112">Krakowie</text:span></text:p>
          </table:table-cell>
          <table:table-cell table:style-name="Tabela1.B2" office:value-type="string">
            <text:p text:style-name="P110"/>
            <text:p text:style-name="P143"><text:span text:style-name="T115">Szkoła </text:span><text:span text:style-name="T112">Doktorska Nauk</text:span><text:span text:style-name="T116"> </text:span><text:span text:style-name="T112">Społecznych, Program</text:span><text:span text:style-name="T114"> </text:span><text:span text:style-name="T112">doktorski w dyscyplinie Na- uki o zarządzaniu i </text:span><text:span text:style-name="T115">jakości</text:span></text:p>
          </table:table-cell>
          <table:table-cell table:style-name="Tabela1.C2" office:value-type="string">
            <text:list xml:id="list639587985" text:style-name="WWNum5">
              <text:list-item>
                <text:p text:style-name="P144"><text:span text:style-name="T112">opis projektu badawczego i głównych oczekiwa- nych efektów jego realizacji (600–900 </text:span><text:span text:style-name="T115">słów,</text:span><text:span text:style-name="T117"> </text:span><text:span text:style-name="T112">bez bibliografii):</text:span></text:p>
                <text:list>
                  <text:list-item>
                    <text:p text:style-name="P145"><text:span text:style-name="T112">problem badawczy oraz hipotezy lub</text:span><text:span text:style-name="T118"> </text:span><text:span text:style-name="T112">pyta-</text:span></text:p>
                  </text:list-item>
                  <text:list-item>
                    <text:p text:style-name="P146"><text:span text:style-name="T158">nia</text:span><text:span text:style-name="T159"> </text:span><text:span text:style-name="T158">badawcze<text:tab/></text:span><text:span text:style-name="T112">badań w odniesieniu</text:span><text:span text:style-name="T119"> </text:span><text:span text:style-name="T112">do</text:span></text:p>
                  </text:list-item>
                </text:list>
              </text:list-item>
            </text:list>
            <text:p text:style-name="P152"><text:span text:style-name="T112">streszczenie stanu</text:span></text:p>
            <text:list xml:id="list143227876254571" text:continue-numbering="true" text:style-name="WWNum5">
              <text:list-item>
                <text:list>
                  <text:list-item>
                    <text:p text:style-name="P148"><text:span text:style-name="T112">problemu badawczego </text:span><text:span text:style-name="T164">zastosowania w</text:span><text:span text:style-name="T165"> </text:span><text:span text:style-name="T164">celu</text:span></text:p>
                  </text:list-item>
                </text:list>
              </text:list-item>
            </text:list>
            <text:p text:style-name="P153"><text:span text:style-name="T112">metody planowane do</text:span></text:p>
            <text:list xml:id="list143226977877237" text:continue-numbering="true" text:style-name="WWNum5">
              <text:list-item>
                <text:list>
                  <text:list-item>
                    <text:p text:style-name="P150"><text:span text:style-name="T112">rozwiązania problemu</text:span><text:span text:style-name="T120"> </text:span><text:span text:style-name="T112">badawczego</text:span></text:p>
                  </text:list-item>
                </text:list>
              </text:list-item>
              <text:list-item>
                <text:p text:style-name="P156"><text:span text:style-name="T112">p<text:tab/></text:span><text:span text:style-name="T158">bibliografia<text:tab/></text:span><text:span text:style-name="T112">i czynności związane z</text:span><text:span text:style-name="T119"> </text:span><text:span text:style-name="T112">roz-</text:span></text:p>
              </text:list-item>
            </text:list>
            <text:p text:style-name="P171"><text:span text:style-name="T112">lanowane zadania</text:span></text:p>
            <text:p text:style-name="P172"><text:span text:style-name="T112">wojem naukowym (planowane zadania powinny uwzględniać harmonogram przygotowania roz- prawy doktorskiej wraz z przewidywanym</text:span><text:span text:style-name="T121"> </text:span><text:span text:style-name="T112">termi-</text:span></text:p>
            <text:p text:style-name="P111"/>
            <text:list xml:id="list143226950163460" text:continue-numbering="true" text:style-name="WWNum5">
              <text:list-item>
                <text:p text:style-name="P157"><text:span text:style-name="T158">nem złożenia) </text:span><text:span text:style-name="T112">do realizacji w ciągu</text:span><text:span text:style-name="T122"> </text:span><text:span text:style-name="T112">pierwszych</text:span></text:p>
              </text:list-item>
            </text:list>
            <text:p text:style-name="P174"><text:span text:style-name="T112">cele planowane</text:span></text:p>
            <text:p text:style-name="P176"><text:span text:style-name="T112">dwóch lat uczestnictwa w SDNS wraz z</text:span><text:span text:style-name="T116"> </text:span><text:span text:style-name="T112">zadania- mi i czynnościami niezbędnymi do ich</text:span><text:span text:style-name="T123"> </text:span><text:span text:style-name="T112">osiągnię-</text:span></text:p>
            <text:p text:style-name="P114"/>
            <text:list xml:id="list143227780590104" text:continue-numbering="true" text:style-name="WWNum5">
              <text:list-item>
                <text:p text:style-name="P157"><text:span text:style-name="T158">cia</text:span><text:span text:style-name="T112">kaz kursów planowanych do realizacji w</text:span><text:span text:style-name="T124"> </text:span><text:span text:style-name="T112">ciągu</text:span></text:p>
              </text:list-item>
            </text:list>
            <text:p text:style-name="P173"><text:span text:style-name="T112">wy</text:span></text:p>
            <text:p text:style-name="P175"><text:span text:style-name="T112">pierwszych dwóch lat uczestnictwa w SDNS</text:span></text:p>
          </table:table-cell>
          <table:table-cell table:style-name="Tabela1.C2" office:value-type="string">
            <text:p text:style-name="P105"/>
            <text:p text:style-name="P178"><text:span text:style-name="T112">https://social-sciences.phd.uj.edu.pl/ for_phd_students/download</text:span></text:p>
          </table:table-cell>
        </table:table-row>
      </table:table>
      <text:p text:style-name="P373"><draw:line text:anchor-type="char" draw:z-index="23" draw:style-name="gr4" draw:text-style-name="P423" svg:x1="1.148cm" svg:y1="1.665cm" svg:x2="1.148cm" svg:y2="7.869cm"><text:p/></draw:line><draw:g text:anchor-type="char" draw:z-index="50" draw:style-name="gr1"><draw:line draw:style-name="gr2" draw:text-style-name="P423" svg:x1="1.149cm" svg:y1="8.331cm" svg:x2="1.149cm" svg:y2="14.582cm"><text:p/></draw:line><draw:line draw:style-name="gr3" draw:text-style-name="P423" svg:x1="0.002cm" svg:y1="14.298cm" svg:x2="1.607cm" svg:y2="14.298cm"><text:p/></draw:line></draw:g><draw:g text:anchor-type="char" draw:z-index="51" draw:style-name="gr1"><draw:line draw:style-name="gr2" draw:text-style-name="P423" svg:x1="22.063cm" svg:y1="1.655cm" svg:x2="22.063cm" svg:y2="5.957cm"><text:p/></draw:line><draw:line draw:style-name="gr3" draw:text-style-name="P423" svg:x1="21.151cm" svg:y1="1.9cm" svg:x2="23.501cm" svg:y2="1.9cm"><text:p/></draw:line></draw:g><draw:line text:anchor-type="char" draw:z-index="24" draw:style-name="gr4" draw:text-style-name="P423" svg:x1="22.063cm" svg:y1="10.282cm" svg:x2="22.063cm" svg:y2="14.572cm"><text:p/></draw:line><draw:frame draw:style-name="fr2" text:anchor-type="char" svg:x="21.86cm" svg:y="6.008cm" svg:width="0.395cm" svg:height="4.214cm" draw:z-index="25"><draw:text-box><text:p text:style-name="P1"><text:span text:style-name="T3">Rozdział 2. Indywidualny plan badawczy</text:span></text:p></draw:text-box></draw:frame><draw:frame draw:style-name="fr2" text:anchor-type="char" svg:x="0.968cm" svg:y="7.936cm" svg:width="0.395cm" svg:height="0.328cm" draw:z-index="26"><draw:text-box><text:p text:style-name="P1"><text:span text:style-name="T204">55</text:span></text:p></draw:text-box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8"><text:span text:style-name="T112">Uczelnia</text:span></text:p>
          </table:table-cell>
          <table:table-cell table:style-name="Tabela2.A1" office:value-type="string">
            <text:p text:style-name="P139"><text:span text:style-name="T112">Szkoła doktorska/ program doktorski</text:span></text:p>
          </table:table-cell>
          <table:table-cell table:style-name="Tabela2.A1" office:value-type="string">
            <text:p text:style-name="P140"><text:span text:style-name="T112">Zawartość</text:span></text:p>
          </table:table-cell>
          <table:table-cell table:style-name="Tabela2.A1" office:value-type="string">
            <text:p text:style-name="P141"><text:span text:style-name="T112">Druk do pobrania</text:span></text:p>
          </table:table-cell>
        </table:table-row>
        <table:table-row table:style-name="Tabela2.2">
          <table:table-cell table:style-name="Tabela2.A2" office:value-type="string">
            <text:p text:style-name="P106"/>
            <text:p text:style-name="P112"/>
            <text:p text:style-name="P194"><text:span text:style-name="T112">Uniwersytet Warszawski</text:span></text:p>
          </table:table-cell>
          <table:table-cell table:style-name="Tabela2.A2" office:value-type="string">
            <text:p text:style-name="P106"/>
            <text:p text:style-name="P112"/>
            <text:p text:style-name="P194"><text:span text:style-name="T112">Szkoła Doktorska Nauk Społecznych</text:span></text:p>
          </table:table-cell>
          <table:table-cell table:style-name="Tabela2.C2" office:value-type="string">
            <text:list xml:id="list880570316" text:style-name="WWNum6">
              <text:list-item>
                <text:p text:style-name="P195"><text:span text:style-name="T112">tytuł projektu</text:span><text:span text:style-name="T125"> </text:span><text:span text:style-name="T112">doktorskiego</text:span></text:p>
              </text:list-item>
              <text:list-item>
                <text:p text:style-name="P198"><text:span text:style-name="T112">dyscyplina pracy</text:span><text:span text:style-name="T115"> </text:span><text:span text:style-name="T112">naukowej</text:span></text:p>
              </text:list-item>
              <text:list-item>
                <text:p text:style-name="P198"><text:span text:style-name="T112">uzasadnienie wyboru tematu </text:span><text:span text:style-name="T115">(do </text:span><text:span text:style-name="T112">800</text:span><text:span text:style-name="T113"> </text:span><text:span text:style-name="T115">znaków)</text:span></text:p>
              </text:list-item>
              <text:list-item>
                <text:p text:style-name="P219"><text:span text:style-name="T112">zarys aktualnego stanu badań </text:span><text:span text:style-name="T115">(w </text:span><text:span text:style-name="T112">tym koncep- cje teoretyczne) dotyczących zagadnień</text:span><text:span text:style-name="T126"> </text:span><text:span text:style-name="T112">będących przedmiotem rozprawy doktorskiej i</text:span><text:span text:style-name="T124"> </text:span><text:span text:style-name="T112">znaczenie</text:span></text:p>
              </text:list-item>
              <text:list-item>
                <text:p text:style-name="P201"><text:span text:style-name="T112">planowanych badań (do 3000 </text:span><text:span text:style-name="T115">znaków) </text:span><text:span text:style-name="T164">tezy</text:span><text:span text:style-name="T166"> </text:span><text:span text:style-name="T164">lub</text:span></text:p>
              </text:list-item>
            </text:list>
            <text:p text:style-name="P220"><text:span text:style-name="T112">koncepcja teoretyczna rozprawy, pytania,</text:span></text:p>
            <text:list xml:id="list143227577307569" text:continue-numbering="true" text:style-name="WWNum6">
              <text:list-item>
                <text:p text:style-name="P201"><text:span text:style-name="T112">hipotezy badawcze (do 2000 </text:span><text:span text:style-name="T115">znaków)</text:span><text:span text:style-name="T127"> </text:span><text:span text:style-name="T164">doktor-</text:span></text:p>
              </text:list-item>
            </text:list>
            <text:p text:style-name="P220"><text:span text:style-name="T112">harmonogram przygotowania rozprawy</text:span></text:p>
            <text:list xml:id="list143226162542363" text:continue-numbering="true" text:style-name="WWNum6">
              <text:list-item>
                <text:p text:style-name="P199"><text:span text:style-name="T158">skiej<text:tab/></text:span><text:span text:style-name="T112">ę możliwości z podziałem na lata,</text:span><text:span text:style-name="T118"> </text:span><text:span text:style-name="T112">seme-</text:span></text:p>
              </text:list-item>
            </text:list>
            <text:p text:style-name="P222"><text:span text:style-name="T112">(w miar</text:span></text:p>
            <text:list xml:id="list143227819871961" text:continue-numbering="true" text:style-name="WWNum6">
              <text:list-item>
                <text:p text:style-name="P200"><text:span text:style-name="T158">stry)<text:tab/></text:span><text:span text:style-name="T112">planowanej formy współpracy z</text:span><text:span text:style-name="T128"> </text:span><text:span text:style-name="T112">pro-</text:span></text:p>
              </text:list-item>
            </text:list>
            <text:p text:style-name="P222"><text:span text:style-name="T112">określenie</text:span></text:p>
            <text:p text:style-name="P222"><text:span text:style-name="T112">motorem (np. częstotliwość spotkań, forma spo-</text:span></text:p>
            <text:list xml:id="list143226588668121" text:continue-numbering="true" text:style-name="WWNum6">
              <text:list-item>
                <text:p text:style-name="P198"><text:span text:style-name="T158">tkań i ich zakres) </text:span><text:span text:style-name="T112">ozprawy doktorskiej</text:span><text:span text:style-name="T115"> </text:span><text:span text:style-name="T112">(pisem-</text:span></text:p>
              </text:list-item>
            </text:list>
            <text:p text:style-name="P222"><text:span text:style-name="T112">określenie formy r</text:span></text:p>
            <text:p text:style-name="P222"><text:span text:style-name="T112">na, praca wspólna, zbiór artykułów, inna forma</text:span></text:p>
            <text:list xml:id="list143226694202782" text:continue-numbering="true" text:style-name="WWNum6">
              <text:list-item>
                <text:p text:style-name="P216"><text:span text:style-name="T158">pracy) </text:span><text:span text:style-name="T112">badawcze (do 1000</text:span><text:span text:style-name="T129"> </text:span><text:span text:style-name="T115">znaków)</text:span></text:p>
              </text:list-item>
              <text:list-item>
                <text:p text:style-name="P217"><text:span text:style-name="T158">zadania </text:span><text:span text:style-name="T112">wanych metod badawczych oraz</text:span><text:span text:style-name="T130"> </text:span><text:span text:style-name="T112">ewen-</text:span></text:p>
              </text:list-item>
            </text:list>
            <text:p text:style-name="P220"><text:span text:style-name="T112">opis stoso</text:span></text:p>
            <text:p text:style-name="P222"><text:span text:style-name="T112">tualnej aparatury badawczej niezbędnej do reali-</text:span></text:p>
            <text:list xml:id="list143227379270215" text:continue-numbering="true" text:style-name="WWNum6">
              <text:list-item>
                <text:p text:style-name="P204"><text:span text:style-name="T112">zacji projektu (do</text:span><text:span text:style-name="T131"> </text:span><text:span text:style-name="T112">2500</text:span><text:span text:style-name="T125"> </text:span><text:span text:style-name="T115">znaków)<text:tab/></text:span><text:span text:style-name="T164">w ich</text:span><text:span text:style-name="T167"> </text:span><text:span text:style-name="T164">mi-</text:span></text:p>
              </text:list-item>
            </text:list>
            <text:p text:style-name="P220"><text:span text:style-name="T112">określenie ryzyk badawczych i sposobó</text:span></text:p>
            <text:list xml:id="list143226311515865" text:continue-numbering="true" text:style-name="WWNum6">
              <text:list-item>
                <text:p text:style-name="P205"><text:span text:style-name="T112">nimalizowania (do</text:span><text:span text:style-name="T115"> </text:span><text:span text:style-name="T112">800</text:span><text:span text:style-name="T115"> znaków)<text:tab/></text:span><text:span text:style-name="T164">warsztatach,</text:span></text:p>
              </text:list-item>
            </text:list>
            <text:p text:style-name="P220"><text:soft-page-break/><text:span text:style-name="T112">planowany udział w konferencjach,</text:span></text:p>
            <text:list xml:id="list143226957911855" text:continue-numbering="true" text:style-name="WWNum6">
              <text:list-item>
                <text:p text:style-name="P198"><text:span text:style-name="T158">szkołach letnich itp. </text:span><text:span text:style-name="T112">wane przedmioty w</text:span><text:span text:style-name="T132"> </text:span><text:span text:style-name="T112">ramach</text:span></text:p>
              </text:list-item>
            </text:list>
            <text:p text:style-name="P222"><text:span text:style-name="T112">planowane i zrealizo</text:span></text:p>
            <text:list xml:id="list143225876948541" text:continue-numbering="true" text:style-name="WWNum6">
              <text:list-item>
                <text:p text:style-name="P206"><text:span text:style-name="T112">programu kształcenia</text:span><text:span text:style-name="T115"> </text:span><text:span text:style-name="T112">w</text:span><text:span text:style-name="T125"> </text:span><text:span text:style-name="T112">SDNS<text:tab/></text:span><text:span text:style-name="T164">y ich upo-</text:span></text:p>
              </text:list-item>
            </text:list>
            <text:p text:style-name="P220"><text:span text:style-name="T112">planowane efekty badań oraz sposob</text:span></text:p>
            <text:p text:style-name="P223"><text:span text:style-name="T112">wszechniania (do 1500 znaków)</text:span></text:p>
          </table:table-cell>
          <table:table-cell table:style-name="Tabela2.D2" office:value-type="string">
            <text:p text:style-name="P106"/>
            <text:p text:style-name="P112"/>
            <text:p text:style-name="P227"><text:span text:style-name="T112">https://szkolydoktorskie.uw.edu.pl/sdns/ regulamin/</text:span></text:p>
          </table:table-cell>
        </table:table-row>
      </table:table>
      <text:p text:style-name="P374"><draw:g text:anchor-type="char" draw:z-index="52" draw:style-name="gr1"><draw:line draw:style-name="gr2" draw:text-style-name="P423" svg:x1="1.149cm" svg:y1="1.767cm" svg:x2="1.149cm" svg:y2="7.992cm"><text:p/></draw:line><draw:line draw:style-name="gr3" draw:text-style-name="P423" svg:x1="0.002cm" svg:y1="1.933cm" svg:x2="1.607cm" svg:y2="1.933cm"><text:p/></draw:line></draw:g><draw:line text:anchor-type="char" draw:z-index="27" draw:style-name="gr4" draw:text-style-name="P423" svg:x1="1.148cm" svg:y1="8.456cm" svg:x2="1.148cm" svg:y2="14.684cm"><text:p/></draw:line><draw:g text:anchor-type="char" draw:z-index="53" draw:style-name="gr1"><draw:line draw:style-name="gr3" draw:text-style-name="P423" svg:x1="21.13cm" svg:y1="14.306cm" svg:x2="23.501cm" svg:y2="14.306cm"><text:p/></draw:line><draw:line draw:style-name="gr2" draw:text-style-name="P423" svg:x1="22.063cm" svg:y1="9.596cm" svg:x2="22.063cm" svg:y2="14.676cm"><text:p/></draw:line></draw:g><draw:line text:anchor-type="char" draw:z-index="28" draw:style-name="gr4" draw:text-style-name="P423" svg:x1="22.063cm" svg:y1="1.759cm" svg:x2="22.063cm" svg:y2="6.869cm"><text:p/></draw:line><draw:frame draw:style-name="fr2" text:anchor-type="char" svg:x="21.86cm" svg:y="6.9cm" svg:width="0.395cm" svg:height="2.632cm" draw:z-index="29"><draw:text-box><text:p text:style-name="P1"><text:span text:style-name="T2">Regina Lenart-Gansiniec</text:span></text:p></draw:text-box></draw:frame><draw:frame draw:style-name="fr2" text:anchor-type="char" svg:x="0.954cm" svg:y="8.061cm" svg:width="0.395cm" svg:height="0.328cm" draw:z-index="30"><draw:text-box><text:p text:style-name="P1"><text:span text:style-name="T204">56</text:span></text:p></draw:text-box></draw:frame></text:p>
      <text:p text:style-name="P36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38"><text:span text:style-name="T112">Uczelnia</text:span></text:p>
          </table:table-cell>
          <table:table-cell table:style-name="Tabela3.A1" office:value-type="string">
            <text:p text:style-name="P139"><text:span text:style-name="T112">Szkoła doktorska/ program doktorski</text:span></text:p>
          </table:table-cell>
          <table:table-cell table:style-name="Tabela3.A1" office:value-type="string">
            <text:p text:style-name="P140"><text:span text:style-name="T112">Zawartość</text:span></text:p>
          </table:table-cell>
          <table:table-cell table:style-name="Tabela3.A1" office:value-type="string">
            <text:p text:style-name="P141"><text:span text:style-name="T112">Druk do pobrania</text:span></text:p>
          </table:table-cell>
        </table:table-row>
        <table:table-row table:style-name="Tabela3.2">
          <table:table-cell table:style-name="Tabela3.A2" office:value-type="string">
            <text:p text:style-name="P115"/>
            <text:p text:style-name="P194"><text:span text:style-name="T112">Politechnika Warszawska</text:span></text:p>
          </table:table-cell>
          <table:table-cell table:style-name="Tabela3.B2" office:value-type="string">
            <text:p text:style-name="P228"><text:span text:style-name="T115">Szkoła </text:span><text:span text:style-name="T112">Doktorska nr 5</text:span></text:p>
            <text:p text:style-name="P229"><text:span text:style-name="T112">Dyscypliny: archi- tektura i urbani- styka, inżynieria lądowa i transport, inżynieria środo- wiska, górnictwo</text:span></text:p>
            <text:p text:style-name="P230"><text:span text:style-name="T112">i energetyka, na- uka o zarządzaniu i jakości</text:span></text:p>
          </table:table-cell>
          <table:table-cell table:style-name="Tabela3.B2" office:value-type="string">
            <text:list xml:id="list2187697689" text:style-name="WWNum7">
              <text:list-item>
                <text:p text:style-name="P158"><text:span text:style-name="T112">tematyka</text:span><text:span text:style-name="T113"> </text:span><text:span text:style-name="T112">doktoratu</text:span></text:p>
              </text:list-item>
              <text:list-item>
                <text:p text:style-name="P161"><text:span text:style-name="T112">planowany</text:span><text:span text:style-name="T113"> </text:span><text:span text:style-name="T112">zakres</text:span></text:p>
              </text:list-item>
              <text:list-item>
                <text:p text:style-name="P161"><text:span text:style-name="T112">metodyka</text:span><text:span text:style-name="T113"> </text:span><text:span text:style-name="T112">badań</text:span></text:p>
              </text:list-item>
              <text:list-item>
                <text:p text:style-name="P161"><text:span text:style-name="T112">przewidywane</text:span><text:span text:style-name="T113"> </text:span><text:span text:style-name="T112">terminy:</text:span></text:p>
                <text:list>
                  <text:list-item>
                    <text:p text:style-name="P147"><text:span text:style-name="T112">przeprowadzenia badań niezbędnych</text:span><text:span text:style-name="T133"> </text:span><text:span text:style-name="T112">do</text:span></text:p>
                  </text:list-item>
                  <text:list-item>
                    <text:p text:style-name="P149"><text:span text:style-name="T112">przygotowania doktoratu,</text:span><text:span text:style-name="T164">zgodnie z</text:span><text:span text:style-name="T168"> </text:span><text:span text:style-name="T164">wyma-</text:span></text:p>
                  </text:list-item>
                </text:list>
              </text:list-item>
            </text:list>
            <text:p text:style-name="P153"><text:span text:style-name="T112">przygotowania publikacji</text:span></text:p>
            <text:p text:style-name="P155"><text:span text:style-name="T112">ganiami uchwalonymi przez Senat w sposo- bie postępowania w sprawie nadania stop-</text:span></text:p>
            <text:p text:style-name="P114"/>
            <text:list xml:id="list143227607460585" text:continue-numbering="true" text:style-name="WWNum7">
              <text:list-item>
                <text:list>
                  <text:list-item>
                    <text:p text:style-name="P151"><text:span text:style-name="T158">nia doktora<text:tab/></text:span><text:span text:style-name="T112">wy</text:span><text:span text:style-name="T125"> </text:span><text:span text:style-name="T112">doktorskiej</text:span></text:p>
                  </text:list-item>
                </text:list>
              </text:list-item>
            </text:list>
            <text:p text:style-name="P154"><text:span text:style-name="T112">złożenia rozpra</text:span></text:p>
          </table:table-cell>
          <table:table-cell table:style-name="Tabela3.B2" office:value-type="string">
            <text:p text:style-name="P117"/>
            <text:p text:style-name="P231"><text:span text:style-name="T112">https://</text:span><text:a xlink:type="simple" xlink:href="http://www.pw.edu.pl/Rekrutacja/" text:style-name="ListLabel_20_47" text:visited-style-name="ListLabel_20_47"><text:span text:style-name="T112">www.pw.edu.pl/Rekrutacja/</text:span></text:a><text:span text:style-name="T112"> Szkoly-Doktorskie/Szkola-Doktorska</text:span></text:p>
            <text:p text:style-name="P180"><text:span text:style-name="T112">-nr-5</text:span></text:p>
          </table:table-cell>
        </table:table-row>
        <table:table-row table:style-name="Tabela3.3">
          <table:table-cell table:style-name="Tabela3.B2" office:value-type="string">
            <text:p text:style-name="P118"/>
            <text:p text:style-name="P232"><text:span text:style-name="T112">Akade- mia</text:span><text:span text:style-name="T133"> </text:span><text:span text:style-name="T112">Górni-</text:span></text:p>
            <text:p text:style-name="P233"><text:span text:style-name="T113">czo-Hutnicza </text:span><text:span text:style-name="T112">im. Stanisła- wa Staszica w</text:span><text:span text:style-name="T134"> </text:span><text:span text:style-name="T112">Krakowie</text:span></text:p>
          </table:table-cell>
          <table:table-cell table:style-name="Tabela3.B2" office:value-type="string">
            <text:p text:style-name="P119"/>
            <text:p text:style-name="P234"><text:span text:style-name="T112">Szkoła Doktorska AGH</text:span></text:p>
          </table:table-cell>
          <table:table-cell table:style-name="Tabela3.C3" office:value-type="string">
            <text:list xml:id="list764362074" text:style-name="WWNum8">
              <text:list-item>
                <text:p text:style-name="P159"><text:span text:style-name="T112">zakres tematyczny</text:span><text:span text:style-name="T113"> </text:span><text:span text:style-name="T112">pracy</text:span></text:p>
              </text:list-item>
              <text:list-item>
                <text:p text:style-name="P162"><text:span text:style-name="T112">harmonogram przygotowania rozprawy</text:span><text:span text:style-name="T124"> </text:span><text:span text:style-name="T112">doktor-</text:span></text:p>
              </text:list-item>
            </text:list>
            <text:p text:style-name="P121"/>
            <text:list xml:id="list143226598460479" text:continue-numbering="true" text:style-name="WWNum8">
              <text:list-item>
                <text:p text:style-name="P165"><text:span text:style-name="T158">skiej </text:span><text:span text:style-name="T112">wany termin złożenia rozprawy</text:span><text:span text:style-name="T135"> </text:span><text:span text:style-name="T112">doktorskiej</text:span></text:p>
              </text:list-item>
              <text:list-item>
                <text:p text:style-name="P169"><text:span text:style-name="T158">plano </text:span><text:span text:style-name="T112">proponowanych staży krajowych i/lub</text:span><text:span text:style-name="T116"> </text:span><text:span text:style-name="T112">za-</text:span></text:p>
              </text:list-item>
            </text:list>
            <text:p text:style-name="P173"><text:span text:style-name="T112">wykaz</text:span></text:p>
            <text:p text:style-name="P121"/>
            <text:list xml:id="list143226380492906" text:continue-numbering="true" text:style-name="WWNum8">
              <text:list-item>
                <text:p text:style-name="P166"><text:span text:style-name="T158">granicznych<text:tab/></text:span><text:span text:style-name="T112">konferencyjnych</text:span></text:p>
              </text:list-item>
              <text:list-item>
                <text:p text:style-name="P170"><text:span text:style-name="T158">plan</text:span><text:span text:style-name="T159"> </text:span><text:span text:style-name="T158">wystąpień<text:tab/></text:span><text:span text:style-name="T112">ania </text:span><text:span text:style-name="T115">wniosków </text:span><text:span text:style-name="T112">grantowych</text:span><text:span text:style-name="T125"> </text:span><text:span text:style-name="T112">i/</text:span></text:p>
              </text:list-item>
            </text:list>
            <text:p text:style-name="P173"><text:span text:style-name="T112">plan przygotowyw</text:span></text:p>
            <text:p text:style-name="P175"><text:span text:style-name="T112">lub udziału w projektach badawczych</text:span></text:p>
          </table:table-cell>
          <table:table-cell table:style-name="Tabela3.C3" office:value-type="string">
            <text:p text:style-name="P122"/>
            <text:p text:style-name="P235"><text:span text:style-name="T112">https://</text:span><text:a xlink:type="simple" xlink:href="http://www.agh.edu.pl/doktoran-" text:style-name="ListLabel_20_47" text:visited-style-name="ListLabel_20_47"><text:span text:style-name="T112">www.agh.edu.pl/doktoran-</text:span></text:a><text:span text:style-name="T112"> ci/szkoly-doktorskie/szkola-doktor- ska-agh/doktoranci/dokumenty-do-po- brania/</text:span></text:p>
          </table:table-cell>
        </table:table-row>
      </table:table>
      <text:p text:style-name="P375"><draw:line text:anchor-type="char" draw:z-index="31" draw:style-name="gr4" draw:text-style-name="P423" svg:x1="1.148cm" svg:y1="1.665cm" svg:x2="1.148cm" svg:y2="7.869cm"><text:p/></draw:line><draw:g text:anchor-type="char" draw:z-index="54" draw:style-name="gr1"><draw:line draw:style-name="gr2" draw:text-style-name="P423" svg:x1="1.149cm" svg:y1="8.331cm" svg:x2="1.149cm" svg:y2="14.582cm"><text:p/></draw:line><draw:line draw:style-name="gr3" draw:text-style-name="P423" svg:x1="0.002cm" svg:y1="14.298cm" svg:x2="1.607cm" svg:y2="14.298cm"><text:p/></draw:line></draw:g><draw:g text:anchor-type="char" draw:z-index="55" draw:style-name="gr1"><draw:line draw:style-name="gr2" draw:text-style-name="P423" svg:x1="22.063cm" svg:y1="1.655cm" svg:x2="22.063cm" svg:y2="5.957cm"><text:p/></draw:line><draw:line draw:style-name="gr3" draw:text-style-name="P423" svg:x1="21.151cm" svg:y1="1.9cm" svg:x2="23.501cm" svg:y2="1.9cm"><text:p/></draw:line></draw:g><draw:line text:anchor-type="char" draw:z-index="32" draw:style-name="gr4" draw:text-style-name="P423" svg:x1="22.063cm" svg:y1="10.282cm" svg:x2="22.063cm" svg:y2="14.572cm"><text:p/></draw:line><draw:frame draw:style-name="fr2" text:anchor-type="char" svg:x="21.86cm" svg:y="6.008cm" svg:width="0.395cm" svg:height="4.214cm" draw:z-index="33"><draw:text-box><text:p text:style-name="P1"><text:span text:style-name="T3">Rozdział 2. Indywidualny plan badawczy</text:span></text:p></draw:text-box></draw:frame><draw:frame draw:style-name="fr2" text:anchor-type="char" svg:x="0.968cm" svg:y="7.936cm" svg:width="0.395cm" svg:height="0.328cm" draw:z-index="34"><draw:text-box><text:p text:style-name="P1"><text:span text:style-name="T204">57</text:span></text:p></draw:text-box></draw:frame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8"><text:span text:style-name="T112">Uczelnia</text:span></text:p>
          </table:table-cell>
          <table:table-cell table:style-name="Tabela4.A1" office:value-type="string">
            <text:p text:style-name="P139"><text:span text:style-name="T112">Szkoła doktorska/ program doktorski</text:span></text:p>
          </table:table-cell>
          <table:table-cell table:style-name="Tabela4.A1" office:value-type="string">
            <text:p text:style-name="P140"><text:span text:style-name="T112">Zawartość</text:span></text:p>
          </table:table-cell>
          <table:table-cell table:style-name="Tabela4.A1" office:value-type="string">
            <text:p text:style-name="P236"><text:span text:style-name="T112">Druk do pobrania</text:span></text:p>
          </table:table-cell>
        </table:table-row>
        <table:table-row table:style-name="Tabela4.2">
          <table:table-cell table:style-name="Tabela4.A2" office:value-type="string">
            <text:p text:style-name="P106"/>
            <text:p text:style-name="P123"/>
            <text:p text:style-name="P237"><text:span text:style-name="T112">Uniwersytet im. Adama Mickiewicza w Poznaniu</text:span></text:p>
          </table:table-cell>
          <table:table-cell table:style-name="Tabela4.A2" office:value-type="string">
            <text:p text:style-name="P106"/>
            <text:p text:style-name="P124"/>
            <text:p text:style-name="P194"><text:span text:style-name="T112">Szkoła Doktorska UAM</text:span></text:p>
          </table:table-cell>
          <table:table-cell table:style-name="Tabela4.C2" office:value-type="string">
            <text:list xml:id="list702007707" text:style-name="WWNum9">
              <text:list-item>
                <text:p text:style-name="P196"><text:span text:style-name="T112">opis koncepcji rozprawy</text:span><text:span text:style-name="T134"> </text:span><text:span text:style-name="T112">doktorskiej</text:span></text:p>
              </text:list-item>
              <text:list-item>
                <text:p text:style-name="P239"><text:span text:style-name="T112">cele </text:span><text:span text:style-name="T115">naukowe </text:span><text:span text:style-name="T112">(opis problemu badawczego, sta- wiane pytania lub hipotezy badawcze, model</text:span><text:span text:style-name="T136"> </text:span><text:span text:style-name="T112">ba-</text:span></text:p>
              </text:list-item>
              <text:list-item>
                <text:p text:style-name="P202"><text:span text:style-name="T112">dawczy/przedmiot badań)</text:span><text:span text:style-name="T137"> </text:span><text:span text:style-name="T164">wy (dotychczasowy</text:span></text:p>
              </text:list-item>
            </text:list>
            <text:p text:style-name="P221"><text:span text:style-name="T112">znaczenie naukowe rozpra</text:span></text:p>
            <text:p text:style-name="P240"><text:span text:style-name="T112">stan wiedzy, uzasadnienie podjęcia problemu ba- dawczego, uzasadnienie nowatorskiego</text:span><text:span text:style-name="T138"> </text:span><text:span text:style-name="T112">charakte- ru badań, znaczenie </text:span><text:span text:style-name="T115">wyników </text:span><text:span text:style-name="T112">projektu dla</text:span><text:span text:style-name="T119"> </text:span><text:span text:style-name="T112">roz-</text:span></text:p>
            <text:list xml:id="list143227748064400" text:continue-numbering="true" text:style-name="WWNum9">
              <text:list-item>
                <text:p text:style-name="P202"><text:span text:style-name="T112">woju danej dziedziny i dyscypliny naukowej)</text:span><text:span text:style-name="T139"> </text:span><text:span text:style-name="T164">lan</text:span></text:p>
              </text:list-item>
            </text:list>
            <text:p text:style-name="P241"><text:span text:style-name="T112">koncepcja i opis zadań badawczych (ogólny p badań, szczegółowe cele badawcze wraz z</text:span><text:span text:style-name="T140"> </text:span><text:span text:style-name="T112">opi-</text:span></text:p>
            <text:list xml:id="list143226418058027" text:continue-numbering="true" text:style-name="WWNum9">
              <text:list-item>
                <text:p text:style-name="P209"><text:span text:style-name="T112">sem, analiza</text:span><text:span text:style-name="T125"> </text:span><text:span text:style-name="T112">ryzyka</text:span></text:p>
              </text:list-item>
              <text:list-item>
                <text:p text:style-name="P212"><text:span text:style-name="T112">harmonogram</text:span><text:span text:style-name="T113"> </text:span><text:span text:style-name="T112">realizacji<text:tab/></text:span><text:span text:style-name="T164">semestry</text:span><text:span text:style-name="T169"> </text:span><text:span text:style-name="T164">realizacji</text:span></text:p>
              </text:list-item>
              <text:list-item>
                <text:p text:style-name="P202"><text:span text:style-name="T112">zadanie badawcze – wskazać</text:span><text:span text:style-name="T164">ojektów w</text:span><text:span text:style-name="T170"> </text:span><text:span text:style-name="T164">rozpra-</text:span></text:p>
              </text:list-item>
            </text:list>
            <text:p text:style-name="P221"><text:span text:style-name="T112">wskazać kamienie milowe pr</text:span></text:p>
            <text:list xml:id="list143226204534138" text:continue-numbering="true" text:style-name="WWNum9">
              <text:list-item>
                <text:p text:style-name="P209"><text:span text:style-name="T112">wie</text:span><text:span text:style-name="T125"> </text:span><text:span text:style-name="T112">doktorskiej</text:span></text:p>
              </text:list-item>
              <text:list-item>
                <text:p text:style-name="P214"><text:span text:style-name="T158">metodyka badań </text:span><text:span text:style-name="T112">badań, metody/techniki</text:span><text:span text:style-name="T141"> </text:span><text:span text:style-name="T112">badaw-</text:span></text:p>
              </text:list-item>
            </text:list>
            <text:p text:style-name="P221"><text:span text:style-name="T112">(sposób realizacji</text:span></text:p>
            <text:p text:style-name="P222"><text:span text:style-name="T112">cze, narzędzia badawcze, urządzenia i</text:span><text:span text:style-name="T142"> </text:span><text:span text:style-name="T112">aparatura</text:span></text:p>
            <text:list xml:id="list143227934829014" text:continue-numbering="true" text:style-name="WWNum9">
              <text:list-item>
                <text:p text:style-name="P207"><text:span text:style-name="T112">wykorzystywane</text:span><text:span text:style-name="T131"> </text:span><text:span text:style-name="T112">w</text:span><text:span text:style-name="T143"> </text:span><text:span text:style-name="T112">badaniach<text:tab/></text:span><text:span text:style-name="T164">zgody</text:span><text:span text:style-name="T171"> </text:span><text:span text:style-name="T167">komisji</text:span></text:p>
              </text:list-item>
            </text:list>
            <text:p text:style-name="P220"><text:span text:style-name="T112">czy planowane badania wymagają</text:span></text:p>
            <text:p text:style-name="P224"><text:span text:style-name="T112">etycznej UAM ds. badań naukowych prowadzo- nych z udziałem ludzi lub innej komisji etycznej</text:span></text:p>
            <text:list xml:id="list143226518719594" text:continue-numbering="true" text:style-name="WWNum9">
              <text:list-item>
                <text:p text:style-name="P202"><text:soft-page-break/><text:span text:style-name="T112">ds. prowadzenia badań? </text:span><text:span text:style-name="T164">jest objęty</text:span><text:span text:style-name="T168"> </text:span><text:span text:style-name="T164">tajemnicą</text:span></text:p>
              </text:list-item>
            </text:list>
            <text:p text:style-name="P220"><text:span text:style-name="T112">czy przedmiot rozprawy</text:span></text:p>
            <text:list xml:id="list143227515091247" text:continue-numbering="true" text:style-name="WWNum9">
              <text:list-item>
                <text:p text:style-name="P209"><text:span text:style-name="T112">chronioną na mocy przepisów</text:span><text:span text:style-name="T134"> </text:span><text:span text:style-name="T112">prawa?</text:span></text:p>
              </text:list-item>
              <text:list-item>
                <text:p text:style-name="P218"><text:span text:style-name="T158">wykaz literatury</text:span><text:span text:style-name="T160"> </text:span><text:span text:style-name="T112">badawcze/kwerendy</text:span></text:p>
              </text:list-item>
            </text:list>
            <text:p text:style-name="P225"><text:span text:style-name="T112">planowane staże</text:span></text:p>
          </table:table-cell>
          <table:table-cell table:style-name="Tabela4.D2" office:value-type="string">
            <text:p text:style-name="P106"/>
            <text:p text:style-name="P120"/>
            <text:p text:style-name="P242"><text:span text:style-name="T112">https://amu.edu.pl/doktoranci</text:span></text:p>
          </table:table-cell>
        </table:table-row>
      </table:table>
      <text:p text:style-name="P377"><draw:g text:anchor-type="char" draw:z-index="56" draw:style-name="gr1"><draw:line draw:style-name="gr2" draw:text-style-name="P423" svg:x1="1.149cm" svg:y1="1.767cm" svg:x2="1.149cm" svg:y2="7.992cm"><text:p/></draw:line><draw:line draw:style-name="gr3" draw:text-style-name="P423" svg:x1="0.002cm" svg:y1="1.933cm" svg:x2="1.607cm" svg:y2="1.933cm"><text:p/></draw:line></draw:g><draw:line text:anchor-type="char" draw:z-index="35" draw:style-name="gr4" draw:text-style-name="P423" svg:x1="1.148cm" svg:y1="8.456cm" svg:x2="1.148cm" svg:y2="14.684cm"><text:p/></draw:line><draw:g text:anchor-type="char" draw:z-index="57" draw:style-name="gr1"><draw:line draw:style-name="gr3" draw:text-style-name="P423" svg:x1="21.13cm" svg:y1="14.306cm" svg:x2="23.501cm" svg:y2="14.306cm"><text:p/></draw:line><draw:line draw:style-name="gr2" draw:text-style-name="P423" svg:x1="22.063cm" svg:y1="9.596cm" svg:x2="22.063cm" svg:y2="14.676cm"><text:p/></draw:line></draw:g><draw:line text:anchor-type="char" draw:z-index="36" draw:style-name="gr4" draw:text-style-name="P423" svg:x1="22.063cm" svg:y1="1.759cm" svg:x2="22.063cm" svg:y2="6.869cm"><text:p/></draw:line><draw:frame draw:style-name="fr2" text:anchor-type="char" svg:x="21.86cm" svg:y="6.9cm" svg:width="0.395cm" svg:height="2.632cm" draw:z-index="37"><draw:text-box><text:p text:style-name="P1"><text:span text:style-name="T2">Regina Lenart-Gansiniec</text:span></text:p></draw:text-box></draw:frame><draw:frame draw:style-name="fr2" text:anchor-type="char" svg:x="1.946cm" svg:y="1.864cm" svg:width="0.436cm" svg:height="11.878cm" draw:z-index="38"><draw:text-box><text:p text:style-name="P1"><text:span text:style-name="T13">Źródło: opracowanie własne na podstawie danych zamieszczonych na stronach internetowych uczelni.</text:span></text:p></draw:text-box></draw:frame><draw:frame draw:style-name="fr2" text:anchor-type="char" svg:x="0.954cm" svg:y="8.061cm" svg:width="0.395cm" svg:height="0.328cm" draw:z-index="39"><draw:text-box><text:p text:style-name="P1"><text:span text:style-name="T204">58</text:span></text:p></draw:text-box></draw:frame></text:p>
      <text:p text:style-name="P37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38"><text:span text:style-name="T112">Uczelnia</text:span></text:p>
          </table:table-cell>
          <table:table-cell table:style-name="Tabela5.A1" office:value-type="string">
            <text:p text:style-name="P139"><text:span text:style-name="T112">Szkoła doktorska/ program doktorski</text:span></text:p>
          </table:table-cell>
          <table:table-cell table:style-name="Tabela5.A1" office:value-type="string">
            <text:p text:style-name="P140"><text:span text:style-name="T112">Zawartość</text:span></text:p>
          </table:table-cell>
          <table:table-cell table:style-name="Tabela5.A1" office:value-type="string">
            <text:p text:style-name="P236"><text:span text:style-name="T112">Druk do pobrania</text:span></text:p>
          </table:table-cell>
        </table:table-row>
        <table:table-row table:style-name="Tabela5.2">
          <table:table-cell table:style-name="Tabela5.A2" office:value-type="string">
            <text:p text:style-name="P105"/>
            <text:p text:style-name="P238"><text:span text:style-name="T112">Uniwersytet im. Adama Mickiewicza w Poznaniu</text:span></text:p>
          </table:table-cell>
          <table:table-cell table:style-name="Tabela5.A2" office:value-type="string">
            <text:p text:style-name="P106"/>
            <text:p text:style-name="P127"/>
            <text:p text:style-name="P194"><text:span text:style-name="T112">Szkoła Doktorska UAM</text:span></text:p>
          </table:table-cell>
          <table:table-cell table:style-name="Tabela5.C2" office:value-type="string">
            <text:list xml:id="list545701145" text:style-name="WWNum10">
              <text:list-item>
                <text:p text:style-name="P197"><text:span text:style-name="T112">(wskazać planowany termin realizacji</text:span><text:span text:style-name="T138"> </text:span><text:span text:style-name="T112">stażu/kwe-</text:span></text:p>
              </text:list-item>
              <text:list-item>
                <text:p text:style-name="P210"><text:span text:style-name="T112">rendy i zakres</text:span><text:span text:style-name="T115"> </text:span><text:span text:style-name="T112">merytoryczny)</text:span></text:p>
              </text:list-item>
              <text:list-item>
                <text:p text:style-name="P213"><text:span text:style-name="T112">staże/kwerendy</text:span><text:span text:style-name="T113"> </text:span><text:span text:style-name="T112">krajowe</text:span></text:p>
              </text:list-item>
              <text:list-item>
                <text:p text:style-name="P211"><text:span text:style-name="T112">staże/kwerendy</text:span><text:span text:style-name="T125"> </text:span><text:span text:style-name="T112">zagraniczne<text:tab/></text:span><text:span text:style-name="T164">wania</text:span></text:p>
              </text:list-item>
              <text:list-item>
                <text:p text:style-name="P203"><text:span text:style-name="T112">wskazać potencjalne źródła finanso </text:span><text:span text:style-name="T164">owych</text:span></text:p>
              </text:list-item>
            </text:list>
            <text:p text:style-name="P221"><text:span text:style-name="T112">plan przygotowania publikacji nauk</text:span></text:p>
            <text:p text:style-name="P243"><text:span text:style-name="T112">(wskazać orientacyjną liczbę publikacji, ich ro- dzaj, zakres tematyczny i możliwą zawartość merytoryczną; orientacyjny termin przygotowa- nia; czasopismo lub wydawnictwo; kolejność</text:span></text:p>
            <text:list xml:id="list143227911390044" text:continue-numbering="true" text:style-name="WWNum10">
              <text:list-item>
                <text:p text:style-name="P215"><text:span text:style-name="T158">publikowania) </text:span><text:span text:style-name="T112">konferencyjnych (planowane</text:span><text:span text:style-name="T135"> </text:span><text:span text:style-name="T112">wy-</text:span></text:p>
              </text:list-item>
            </text:list>
            <text:p text:style-name="P221"><text:span text:style-name="T112">plan wystąpień</text:span></text:p>
            <text:p text:style-name="P244"><text:span text:style-name="T112">stąpienia na specjalistycznych konferencjach na- </text:span><text:span text:style-name="T115">ukowych </text:span><text:span text:style-name="T112">związanych z obszarem</text:span><text:span text:style-name="T130"> </text:span><text:span text:style-name="T112">prowadzonych</text:span></text:p>
            <text:list xml:id="list143226153004508" text:continue-numbering="true" text:style-name="WWNum10">
              <text:list-item>
                <text:p text:style-name="P210"><text:span text:style-name="T112">przez doktoranta</text:span><text:span text:style-name="T125"> </text:span><text:span text:style-name="T112">badań)</text:span></text:p>
              </text:list-item>
              <text:list-item>
                <text:p text:style-name="P208"><text:span text:style-name="T112">źródła</text:span><text:span text:style-name="T143"> </text:span><text:span text:style-name="T112">finansowania</text:span><text:span text:style-name="T115"> </text:span><text:span text:style-name="T112">badań<text:tab/></text:span><text:span text:style-name="T164">typ konkursu,</text:span><text:span text:style-name="T172"> </text:span><text:span text:style-name="T164">na-</text:span></text:p>
              </text:list-item>
            </text:list>
            <text:p text:style-name="P221"><text:span text:style-name="T112">(nr i tytuł grantu, kierownik,</text:span></text:p>
            <text:p text:style-name="P222"><text:span text:style-name="T112">zwa instytucji finansującej, okres finansowania;</text:span></text:p>
            <text:list xml:id="list143226878694423" text:continue-numbering="true" text:style-name="WWNum10">
              <text:list-item>
                <text:p text:style-name="P203"><text:span text:style-name="T112">inne źródła finansowania)</text:span><text:span text:style-name="T164">doktoranta</text:span><text:span text:style-name="T173"> </text:span><text:span text:style-name="T164">(wskazać</text:span></text:p>
              </text:list-item>
            </text:list>
            <text:p text:style-name="P220"><text:span text:style-name="T112">plan aplikacji grantowych</text:span></text:p>
            <text:p text:style-name="P222"><text:span text:style-name="T112">typ konkursu krajowego lub międzynarodowego</text:span></text:p>
            <text:list xml:id="list143227317057068" text:continue-numbering="true" text:style-name="WWNum10">
              <text:list-item>
                <text:p text:style-name="P203"><text:span text:style-name="T112">i orientacyjny tytuł</text:span><text:span text:style-name="T115"> </text:span><text:span text:style-name="T112">projektu)</text:span></text:p>
              </text:list-item>
            </text:list>
            <text:p text:style-name="P226"><text:span text:style-name="T112">data złożenia rozprawy doktorskiej</text:span></text:p>
          </table:table-cell>
          <table:table-cell table:style-name="Tabela5.D2" office:value-type="string">
            <text:p text:style-name="P113"/>
            <text:p text:style-name="P242"><text:span text:style-name="T112">https://amu.edu.pl/doktoranci</text:span></text:p>
          </table:table-cell>
        </table:table-row>
      </table:table>
      <text:p text:style-name="P356"/>
      <text:p text:style-name="P378"><text:span text:style-name="T34">Porównując zapisy zawarte w indywidualnych planach badawczych, można wskazać następujące informacje, które doktorant jest zobligowany podać:</text:span></text:p>
      <text:list xml:id="list3821942721" text:style-name="WWNum11">
        <text:list-item>
          <text:p text:style-name="P23"><text:span text:style-name="T66">Opis </text:span><text:span text:style-name="T61">projektu badawczego, </text:span><text:span text:style-name="T50">w </text:span><text:span text:style-name="T66">tym: </text:span><text:span text:style-name="T61">problem </text:span><text:span text:style-name="T55">badawczy, </text:span><text:span text:style-name="T61">hipotezy </text:span><text:span text:style-name="T57">lub </text:span><text:span text:style-name="T61">pytania badawcze, streszczenie </text:span><text:span text:style-name="T66">stanu badań </text:span><text:span text:style-name="T50">w </text:span><text:span text:style-name="T61">odniesieniu </text:span><text:span text:style-name="T59">do </text:span><text:span text:style-name="T61">problemu badawczego, </text:span><text:span text:style-name="T66">metody </text:span><text:span text:style-name="T61">planowane </text:span><text:span text:style-name="T59">do </text:span><text:span text:style-name="T61">zastosowania </text:span><text:span text:style-name="T50">w</text:span><text:span text:style-name="T67"> </text:span><text:span text:style-name="T66">celu </text:span><text:span text:style-name="T61">rozwiązania problemu badawczego.</text:span></text:p>
        </text:list-item>
        <text:list-item>
          <text:p text:style-name="P28"><text:span text:style-name="T50">Planowane zadania i czynności związane z rozwojem naukowym, w tym: planowane zadania powinny uwzględniać harmonogram przygotowania rozprawy doktorskiej wraz z przewidywanym terminem</text:span><text:span text:style-name="T68"> </text:span><text:span text:style-name="T50">złożenia.</text:span></text:p>
        </text:list-item>
        <text:list-item>
          <text:p text:style-name="P23"><text:span text:style-name="T50">Cele planowane do realizacji w ciągu pierwszych dwóch lat uczestnictwa w</text:span><text:span text:style-name="T68"> </text:span><text:span text:style-name="T53">szkole</text:span><text:span text:style-name="T68"> </text:span><text:span text:style-name="T50">doktorskiej</text:span><text:span text:style-name="T68"> </text:span><text:span text:style-name="T50">wraz</text:span><text:span text:style-name="T69"> </text:span><text:span text:style-name="T50">z</text:span><text:span text:style-name="T69"> </text:span><text:span text:style-name="T50">zadaniami</text:span><text:span text:style-name="T68"> </text:span><text:span text:style-name="T50">i</text:span><text:span text:style-name="T69"> </text:span><text:span text:style-name="T50">czynnościami</text:span><text:span text:style-name="T68"> </text:span><text:span text:style-name="T50">niezbędnymi</text:span><text:span text:style-name="T68"> </text:span><text:span text:style-name="T50">do</text:span><text:span text:style-name="T69"> </text:span><text:span text:style-name="T50">ich osiągnięcia.</text:span></text:p>
        </text:list-item>
      </text:list>
      <text:p text:style-name="P379"><text:span text:style-name="T42">Wspomniana </text:span><text:span text:style-name="T34">ustawa wskazuje <text:s/>również <text:s/>na <text:s/>zasady <text:s/>oceny <text:s/>śródokresowej, w</text:span><text:span text:style-name="T176"> </text:span><text:span text:style-name="T34">ramach</text:span><text:span text:style-name="T176"> </text:span><text:span text:style-name="T34">której</text:span><text:span text:style-name="T107"> </text:span><text:span text:style-name="T34">oceniana</text:span><text:span text:style-name="T176"> </text:span><text:span text:style-name="T34">jest</text:span><text:span text:style-name="T176"> </text:span><text:span text:style-name="T34">realizacja</text:span><text:span text:style-name="T176"> </text:span><text:span text:style-name="T34">indywidualnego</text:span><text:span text:style-name="T176"> </text:span><text:span text:style-name="T34">planu</text:span><text:span text:style-name="T176"> </text:span><text:span text:style-name="T34">badawczego.</text:span><text:span text:style-name="T176"> </text:span><text:span text:style-name="T34">Stąd istotne staje się przemyślenie zamieszczonych w nim informacji. Przyjrzyjmy się zatem pierwszemu aspektowi, a więc opisowi projektu badawczego, w tym:</text:span><text:span text:style-name="T178"> </text:span><text:span text:style-name="T34">pro- blemowi badawczemu, hipotezom lub pytaniom badawczym, streszczeniu stanu badań</text:span><text:span text:style-name="T38"> </text:span><text:span text:style-name="T34">w</text:span><text:span text:style-name="T176"> </text:span><text:span text:style-name="T34">odniesieniu</text:span><text:span text:style-name="T41"> </text:span><text:span text:style-name="T34">do</text:span><text:span text:style-name="T176"> </text:span><text:span text:style-name="T34">problemu</text:span><text:span text:style-name="T176"> </text:span><text:span text:style-name="T34">badawczego,</text:span><text:span text:style-name="T176"> </text:span><text:span text:style-name="T34">metodom</text:span><text:span text:style-name="T176"> </text:span><text:span text:style-name="T34">planowanym</text:span><text:span text:style-name="T176"> </text:span><text:span text:style-name="T34">do</text:span><text:span text:style-name="T41"> </text:span><text:span text:style-name="T34">zasto- sowania w celu rozwiązania problemu badawczego. Zazwyczaj na ten element indywidualnego planu badawczego przeznaczono od 500 do 900 wyrazów. Następnie omówione zostaną zapisy dotyczące planowanych zadań i czynności związanych</text:span><text:span text:style-name="T103"> </text:span><text:span text:style-name="T34">z</text:span><text:span text:style-name="T103"> </text:span><text:span text:style-name="T34">rozwojem</text:span><text:span text:style-name="T103"> </text:span><text:span text:style-name="T34">naukowym</text:span><text:span text:style-name="T103"> </text:span><text:span text:style-name="T34">oraz</text:span><text:span text:style-name="T103"> </text:span><text:span text:style-name="T34">celów</text:span><text:span text:style-name="T103"> </text:span><text:span text:style-name="T34">planowanych</text:span><text:span text:style-name="T103"> </text:span><text:span text:style-name="T34">do</text:span><text:span text:style-name="T103"> </text:span><text:span text:style-name="T34">realizacji</text:span><text:span text:style-name="T103"> </text:span><text:span text:style-name="T34">w</text:span><text:span text:style-name="T48"> </text:span><text:span text:style-name="T34">ciągu pierwszych dwóch lat uczestnictwa w </text:span><text:span text:style-name="T42">szkole</text:span><text:span text:style-name="T107"> </text:span><text:span text:style-name="T34">doktorskiej.</text:span></text:p>
      <text:p text:style-name="P380"/>
      <text:h text:style-name="Heading_20_2" text:outline-level="3"><text:span text:style-name="T17">Problem, cel badawczy, hipotezy lub pytania badawcze</text:span></text:h>
      <text:p text:style-name="P329"/>
      <text:p text:style-name="P381"><text:span text:style-name="T34">Problem badawczy to w skrócie problem, który doktorant chce rozwiązać (wyjaśnić) w toku prowadzonych przez siebie badań empirycznych. W opisie problemu</text:span><text:span text:style-name="T43"> </text:span><text:span text:style-name="T34">badawczego</text:span><text:span text:style-name="T43"> </text:span><text:span text:style-name="T34">doktorant</text:span><text:span text:style-name="T43"> </text:span><text:span text:style-name="T34">odnosi</text:span><text:span text:style-name="T43"> </text:span><text:span text:style-name="T34">się</text:span><text:span text:style-name="T43"> </text:span><text:span text:style-name="T34">do</text:span><text:span text:style-name="T43"> </text:span><text:span text:style-name="T34">przedmiotu</text:span><text:span text:style-name="T43"> </text:span><text:span text:style-name="T34">badań,</text:span><text:span text:style-name="T43"> </text:span><text:span text:style-name="T34">czyli</text:span><text:span text:style-name="T43"> </text:span><text:span text:style-name="T34">wycinka rzeczywistości, przykładowo <text:s/>obiektu, <text:s/>rzeczy, <text:s/>zjawiska <text:s/>lub <text:s/>procesu <text:s/>ujętego w określonej</text:span><text:span text:style-name="T179"> </text:span><text:span text:style-name="T34">perspektywie.</text:span></text:p>
      <text:p text:style-name="P384"><text:span text:style-name="T34">Sformułowanie problemu badawczego wymaga <text:s/>zastanowienia <text:s/>się <text:s/>nad <text:s/>tym: jakie zagadnienie będzie wyjaśniane, w jakim kontekście to zagadnienie występuje, co już wiadomo na ten temat z literatury przedmiotu, dlaczego te badania</text:span><text:span text:style-name="T180"> </text:span><text:span text:style-name="T34">będą</text:span><text:span text:style-name="T180"> </text:span><text:span text:style-name="T34">ważne</text:span><text:span text:style-name="T181"> </text:span><text:span text:style-name="T34">dla</text:span><text:span text:style-name="T180"> </text:span><text:span text:style-name="T34">praktyki</text:span><text:span text:style-name="T180"> </text:span><text:span text:style-name="T34">oraz</text:span><text:span text:style-name="T181"> </text:span><text:span text:style-name="T34">dla</text:span><text:span text:style-name="T180"> </text:span><text:span text:style-name="T34">nauki,</text:span><text:span text:style-name="T181"> </text:span><text:span text:style-name="T34">na</text:span><text:span text:style-name="T180"> </text:span><text:span text:style-name="T34">czym</text:span><text:span text:style-name="T180"> </text:span><text:span text:style-name="T34">polega</text:span><text:span text:style-name="T181"> </text:span><text:span text:style-name="T34">oryginalność</text:span></text:p>
      <text:p text:style-name="P339"/>
      <text:p text:style-name="P387"><text:span text:style-name="T34">problemu badawczego. Po podjęciu przez doktoranta próby odpowiedzi na powyższe pytania i dogłębnej analizie literatury, przy wykorzystaniu np. syste- matycznego przeglądu literatury, doktorant może przystąpić do sformułowania przedmiotu badań. Może on przyjąć następującą postać:</text:span></text:p>
      <text:list xml:id="list143227458703008" text:continue-list="list143226232645644" text:style-name="WWNum1">
        <text:list-item>
          <text:list>
            <text:list-item>
              <text:list>
                <text:list-item>
                  <text:p text:style-name="P38"><text:span text:style-name="T50">„przedmiotem rozważań podejmowanych w ramach doktoratu</text:span><text:span text:style-name="T62"> </text:span><text:span text:style-name="T55">jest...”,</text:span></text:p>
                </text:list-item>
                <text:list-item>
                  <text:p text:style-name="P33"><text:span text:style-name="T50">„dotychczasowe badania nad... koncentrowały się na... Jednak badania te prowadzone były z... Mając na uwadze powyższe, pomimo rosnącej</text:span><text:span text:style-name="T70"> </text:span><text:span text:style-name="T50">inten- sywności badawczej w przedmiotowym obszarze, ... jest nadal oryginal- nym i interesującym poznawczo obszarem badawczym, gdyż dotychcza- sowe wyniki badań wciąż są niejednoznaczne i fragmentaryczne, a wiele pytań wciąż jest</text:span><text:span text:style-name="T53"> otwartych”.</text:span></text:p>
                </text:list-item>
              </text:list>
            </text:list-item>
          </text:list>
        </text:list-item>
      </text:list>
      <text:p text:style-name="P390"><text:span text:style-name="T34">W przypadku badań </text:span><text:span text:style-name="T42">jakościowych </text:span><text:span text:style-name="T34">procedura badawcza obejmuje między innymi</text:span><text:span text:style-name="T105"> </text:span><text:span text:style-name="T34">sformułowanie</text:span><text:span text:style-name="T105"> </text:span><text:span text:style-name="T34">problemu</text:span><text:span text:style-name="T105"> </text:span><text:span text:style-name="T34">badawczego.</text:span><text:span text:style-name="T105"> </text:span><text:span text:style-name="T34">Problem</text:span><text:span text:style-name="T105"> </text:span><text:span text:style-name="T34">badawczy</text:span><text:span text:style-name="T105"> </text:span><text:span text:style-name="T34">może</text:span><text:span text:style-name="T106"> </text:span><text:span text:style-name="T42">być</text:span><text:span text:style-name="T105"> </text:span><text:span text:style-name="T34">ujęty w postaci pytań badawczych głównych oraz</text:span><text:span text:style-name="T182"> </text:span><text:span text:style-name="T34">dodatkowych.</text:span></text:p>
      <text:p text:style-name="P391"><text:span text:style-name="T34">Pytania</text:span><text:span text:style-name="T44"> </text:span><text:span text:style-name="T34">badawcze</text:span><text:span text:style-name="T44"> </text:span><text:span text:style-name="T34">to</text:span><text:span text:style-name="T45"> </text:span><text:span text:style-name="T34">pytania,</text:span><text:span text:style-name="T45"> </text:span><text:span text:style-name="T34">na</text:span><text:span text:style-name="T45"> </text:span><text:span text:style-name="T34">które</text:span><text:span text:style-name="T44"> </text:span><text:span text:style-name="T34">doktorant</text:span><text:span text:style-name="T44"> </text:span><text:span text:style-name="T34">chce</text:span><text:span text:style-name="T45"> </text:span><text:span text:style-name="T34">odpowiedzieć</text:span><text:span text:style-name="T44"> </text:span><text:span text:style-name="T34">po</text:span><text:span text:style-name="T44"> </text:span><text:span text:style-name="T34">prze- prowadzeniu badań. Pytania badawcze odnoszą się do problemu badawczego <text:s text:c="3"/>i mają pomóc realizować cel badań. Kształt pytania wynika z przyjętej orienta- cji metodologicznej/teoretycznej. A zatem problem </text:span><text:span text:style-name="T42">badawczy, </text:span><text:span text:style-name="T34">pytania badacze oraz cele badań muszą </text:span><text:span text:style-name="T42">być </text:span><text:span text:style-name="T34">ze sobą powiązane. W przypadku badań jakościo- wych, głównym pytaniem jest pytanie, które dotyczy eksploracji podstawowego zjawiska lub pojęcia w badaniu. Poniżej przedstawiono propozycje dotyczące ja- </text:span><text:span text:style-name="T42">kościowych </text:span><text:span text:style-name="T34">pytań</text:span><text:span text:style-name="T183"> </text:span><text:span text:style-name="T34">badawczych:</text:span></text:p>
      <text:list xml:id="list143227517760441" text:continue-numbering="true" text:style-name="WWNum1">
        <text:list-item>
          <text:list>
            <text:list-item>
              <text:list>
                <text:list-item>
                  <text:p text:style-name="P44"><text:span text:style-name="T50">zadaj jedno lub dwa główne pytania, a następnie nie więcej niż pięć do siedmiu pytań szczegółowych. </text:span><text:span text:style-name="T59">Takie </text:span><text:span text:style-name="T50">podejście mieści się w ramach </text:span><text:span text:style-name="T53">wy- </text:span><text:span text:style-name="T50">znaczonych</text:span><text:span text:style-name="T68"> </text:span><text:span text:style-name="T50">przez</text:span><text:span text:style-name="T68"> </text:span><text:span text:style-name="T50">Milesa</text:span><text:span text:style-name="T68"> </text:span><text:span text:style-name="T50">i</text:span><text:span text:style-name="T69"> </text:span><text:span text:style-name="T50">Hubermana</text:span><text:span text:style-name="T68"> </text:span><text:span text:style-name="T50">(1994),</text:span><text:span text:style-name="T68"> </text:span><text:span text:style-name="T50">którzy</text:span><text:span text:style-name="T69"> </text:span><text:span text:style-name="T50">sugerują</text:span><text:span text:style-name="T68"> </text:span><text:span text:style-name="T50">badaczom postawienie łącznie nie więcej niż tuzina </text:span><text:span text:style-name="T53">jakościowych </text:span><text:span text:style-name="T50">pytań badawczych, w tym głównych i</text:span><text:span text:style-name="T57"> </text:span><text:span text:style-name="T50">szczegółowych.</text:span></text:p>
                </text:list-item>
                <text:list-item>
                  <text:p text:style-name="P39"><text:span text:style-name="T50">Zadaj pytanie badawcze o charakterze pytania rozstrzygającego,</text:span><text:span text:style-name="T71"> </text:span><text:span text:style-name="T50">typu</text:span></text:p>
                </text:list-item>
              </text:list>
            </text:list-item>
          </text:list>
        </text:list-item>
      </text:list>
      <text:p text:style-name="P392"><text:span text:style-name="T34">„czy?” lub wyjaśniającego typu „w jaki sposób?”, „jak?”, „dlaczego?”.</text:span></text:p>
      <text:list xml:id="list143226892802610" text:continue-numbering="true" text:style-name="WWNum1">
        <text:list-item>
          <text:list>
            <text:list-item>
              <text:list>
                <text:list-item>
                  <text:p text:style-name="P26"><text:span text:style-name="T50">Skoncentruj się na pojedynczym zjawisku lub koncepcji. W miarę, jak badanie się rozwija, z czasem mogą się pojawić się czynniki mające znaczenie dla danego</text:span><text:span text:style-name="T72"> </text:span><text:span text:style-name="T50">zjawiska.</text:span></text:p>
                </text:list-item>
                <text:list-item>
                  <text:p text:style-name="P45"><text:span text:style-name="T50">Używaj </text:span><text:span text:style-name="T53">czasowników </text:span><text:span text:style-name="T50">eksploracyjnych, które przekazują język powstają- cego projektu, typu </text:span><text:span text:style-name="T53">„odkrywanie”, „zrozumienie”, „poznanie”,</text:span><text:span text:style-name="T73"> </text:span><text:span text:style-name="T53">„opisanie”.</text:span></text:p>
                </text:list-item>
              </text:list>
            </text:list-item>
          </text:list>
        </text:list-item>
      </text:list>
      <text:p text:style-name="P357"/>
      <text:list xml:id="list143225923121833" text:continue-numbering="true" text:style-name="WWNum1">
        <text:list-item>
          <text:list>
            <text:list-item>
              <text:list>
                <text:list-item>
                  <text:p text:style-name="P47"><text:span text:style-name="T50">Nie zadawaj pytań o </text:span><text:span text:style-name="T53">wpływ, </text:span><text:span text:style-name="T50">związek, przyczynę czy</text:span><text:span text:style-name="T66"> </text:span><text:span text:style-name="T50">efekt.</text:span></text:p>
                </text:list-item>
                <text:list-item>
                  <text:p text:style-name="P48"><text:span text:style-name="T50">Zadawaj pytania otwarte bez odwoływania się do literatury lub</text:span><text:span text:style-name="T74"> </text:span><text:span text:style-name="T50">teorii.</text:span></text:p>
                </text:list-item>
                <text:list-item>
                  <text:p text:style-name="P48"><text:span text:style-name="T50">Określ uczestników i miejsce badawcze do</text:span><text:span text:style-name="T69"> </text:span><text:span text:style-name="T50">badania.</text:span></text:p>
                </text:list-item>
                <text:list-item>
                  <text:p text:style-name="P52"><text:span text:style-name="T50">W</text:span><text:span text:style-name="T75"> </text:span><text:span text:style-name="T50">problemach</text:span><text:span text:style-name="T77"> </text:span><text:span text:style-name="T50">badawczych</text:span><text:span text:style-name="T75"> </text:span><text:span text:style-name="T50">mających</text:span><text:span text:style-name="T77"> </text:span><text:span text:style-name="T50">charakter</text:span><text:span text:style-name="T77"> </text:span><text:span text:style-name="T50">eksploracyjny,</text:span><text:span text:style-name="T75"> </text:span><text:span text:style-name="T50">gdy</text:span><text:span text:style-name="T77"> </text:span><text:span text:style-name="T50">proble- matyka w badanym kontekście nie została wcześniej zgłębiona, stawianie hipotez <text:s/>nie <text:s/>jest <text:s/>uprawnione <text:s/>(Hammersley <text:s/>i <text:s/>Atkinson, <text:s/>2000; <text:s/>Miles <text:s/>i Huberman,</text:span><text:span text:style-name="T72"> </text:span><text:span text:style-name="T50">2000).</text:span></text:p>
                </text:list-item>
              </text:list>
            </text:list-item>
          </text:list>
        </text:list-item>
      </text:list>
      <text:p text:style-name="P384"><text:span text:style-name="T34">W</text:span><text:span text:style-name="T37"> </text:span><text:span text:style-name="T34">przypadku</text:span><text:span text:style-name="T38"> </text:span><text:span text:style-name="T34">badań</text:span><text:span text:style-name="T37"> </text:span><text:span text:style-name="T34">ilościowych</text:span><text:span text:style-name="T38"> </text:span><text:span text:style-name="T34">badacze</text:span><text:span text:style-name="T38"> </text:span><text:span text:style-name="T34">posługują</text:span><text:span text:style-name="T37"> </text:span><text:span text:style-name="T34">się</text:span><text:span text:style-name="T38"> </text:span><text:span text:style-name="T34">ilościowymi</text:span><text:span text:style-name="T38"> </text:span><text:span text:style-name="T34">pytaniami badawczymi, celami oraz hipotezami. Ilościowe pytanie badawcze dotyczy związków pomiędzy zmiennymi, np. „jak… przyczynia się to </text:span><text:span text:style-name="T45">do…”, </text:span><text:span text:style-name="T42">„czy… </text:span><text:span text:style-name="T34">wyjaśnia związek </text:span><text:span text:style-name="T35">pomiędzy…”. </text:span><text:span text:style-name="T34">Doktorant może w pytaniu badawczym użyć zwrotów: </text:span><text:span text:style-name="T35">„wpływa”, </text:span><text:span text:style-name="T42">„związek”, </text:span><text:span text:style-name="T35">„przyczyny”, „efekt”, </text:span><text:span text:style-name="T42">„wyjaśnienie”. </text:span><text:span text:style-name="T34">Natomiast nie powinien używać określeń typu: „doświadczenie” czy</text:span><text:span text:style-name="T176"> </text:span><text:span text:style-name="T42">„zrozumienie”.</text:span></text:p>
      <text:p text:style-name="P384"><text:span text:style-name="T34">W </text:span><text:span text:style-name="T42">ramach opisu projektu </text:span><text:span text:style-name="T35">badawczego </text:span><text:span text:style-name="T42">doktorant formułuje cele badań. Celem badań jest </text:span><text:span text:style-name="T34">to, co </text:span><text:span text:style-name="T42">doktorant zamierza osiągnąć poprzez swoje badania. Badania </text:span><text:span text:style-name="T34">ja- </text:span><text:span text:style-name="T45">kościowe </text:span><text:span text:style-name="T42">nastawione </text:span><text:span text:style-name="T34">są </text:span><text:span text:style-name="T42">głównie </text:span><text:span text:style-name="T34">na </text:span><text:span text:style-name="T42">zrozumienie danego zjawiska, budowanie, </text:span><text:span text:style-name="T34">do- </text:span><text:span text:style-name="T35">skonalenie, </text:span><text:span text:style-name="T34">w </text:span><text:span text:style-name="T42">mniejszym stopniu </text:span><text:span text:style-name="T34">na </text:span><text:span text:style-name="T42">testowanie teorii. </text:span><text:span text:style-name="T34">Cel </text:span><text:span text:style-name="T42">może zatem przybrać następującą formę „określenie, </text:span><text:span text:style-name="T34">jak </text:span><text:span text:style-name="T42">działa mechanizm <text:s/>społecznego <text:s/></text:span><text:span text:style-name="T35">zakorzenie- </text:span><text:span text:style-name="T42">nia, </text:span><text:span text:style-name="T34">a w </text:span><text:span text:style-name="T42">szczególności </text:span><text:span text:style-name="T34">– </text:span><text:span text:style-name="T42">jakie </text:span><text:span text:style-name="T34">są </text:span><text:span text:style-name="T42">jego pozytywne </text:span><text:span text:style-name="T34">i </text:span><text:span text:style-name="T42">negatywne </text:span><text:span text:style-name="T35">konsekwencje </text:span><text:span text:style-name="T34">dla </text:span><text:span text:style-name="T42">podejmowania, </text:span><text:span text:style-name="T35">rozwoju </text:span><text:span text:style-name="T34">i </text:span><text:span text:style-name="T35">efektów </text:span><text:span text:style-name="T42">współpracy </text:span><text:span text:style-name="T34">w </text:span><text:span text:style-name="T42">sektorze </text:span><text:span text:style-name="T35">turystycznym </text:span><text:span text:style-name="T42">oraz </text:span><text:span text:style-name="T34">co </text:span><text:span text:style-name="T42">stanowi <text:s/>źródło <text:s/>społecznego <text:s/></text:span><text:span text:style-name="T35">zakorzenienia <text:s/></text:span><text:span text:style-name="T42">danego <text:s/>podmiotu” <text:s/></text:span><text:span text:style-name="T35">(Czernek,</text:span><text:span text:style-name="T184"> </text:span><text:span text:style-name="T42">2017,</text:span></text:p>
      <text:p text:style-name="P393"><text:span text:style-name="T34">s. </text:span><text:span text:style-name="T42">14). Doktorant </text:span><text:span text:style-name="T34">w </text:span><text:span text:style-name="T42">badaniach </text:span><text:span text:style-name="T35">jakościowych </text:span><text:span text:style-name="T42">może także </text:span><text:span text:style-name="T35">sformułować </text:span><text:span text:style-name="T34">cel </text:span><text:span text:style-name="T42">aplika- cyjny związany </text:span><text:span text:style-name="T34">ze </text:span><text:span text:style-name="T35">sformułowaniem </text:span><text:span text:style-name="T42">zaleceń </text:span><text:span text:style-name="T34">dla </text:span><text:span text:style-name="T42">kadry zarządzającej. </text:span><text:span text:style-name="T44">Testowanie </text:span><text:span text:style-name="T42">hipotez</text:span><text:span text:style-name="T105"> </text:span><text:span text:style-name="T35">wykorzystuje</text:span><text:span text:style-name="T105"> </text:span><text:span text:style-name="T42">procedurę</text:span><text:span text:style-name="T105"> </text:span><text:span text:style-name="T35">statystyczną,</text:span><text:span text:style-name="T106"> </text:span><text:span text:style-name="T34">w</text:span><text:span text:style-name="T105"> </text:span><text:span text:style-name="T35">których</text:span><text:span text:style-name="T105"> </text:span><text:span text:style-name="T42">badacz</text:span><text:span text:style-name="T106"> </text:span><text:span text:style-name="T35">wyciąga</text:span><text:span text:style-name="T105"> </text:span><text:span text:style-name="T42">wnioski</text:span><text:span text:style-name="T105"> </text:span><text:span text:style-name="T34">na </text:span><text:span text:style-name="T42">temat populacji </text:span><text:span text:style-name="T34">z </text:span><text:span text:style-name="T42">próby </text:span><text:span text:style-name="T35">badawczej. </text:span><text:span text:style-name="T42">Niezależnie </text:span><text:span text:style-name="T34">od </text:span><text:span text:style-name="T42">rodzaju badań, doktorant może rozpocząć zdanie </text:span><text:span text:style-name="T35">dotyczące </text:span><text:span text:style-name="T42">celu badań </text:span><text:span text:style-name="T34">w </text:span><text:span text:style-name="T42">sposób następujący: „Celem niniejszej </text:span><text:span text:style-name="T35">pracy/badań/rozważań </text:span><text:span text:style-name="T42">jest/będzie… wyjaśnienie/ </text:span><text:span text:style-name="T45">opis/omówienie/odkrycie/spraw- </text:span><text:span text:style-name="T35">dzenie/weryfikacja/pokazanie/porównanie/ </text:span><text:span text:style-name="T42">poznanie </text:span><text:span text:style-name="T34">i </text:span><text:span text:style-name="T42">zrozumienie/ pogłębienie </text:span><text:span text:style-name="T35">wiedzy/ prognozowanie </text:span><text:span text:style-name="T34">na </text:span><text:span text:style-name="T42">podstawie </text:span><text:span text:style-name="T45">wyników </text:span><text:span text:style-name="T35">uzyskanych </text:span><text:span text:style-name="T34">dla </text:span><text:span text:style-name="T35">grupy/jednostek/</text:span><text:span text:style-name="T185"> </text:span><text:span text:style-name="T42">instytucji </text:span><text:span text:style-name="T35">(uczestnicy </text:span><text:span text:style-name="T42">badań) </text:span><text:span text:style-name="T45">w… <text:s/></text:span><text:span text:style-name="T35">(dookreślenie <text:s/></text:span><text:span text:style-name="T42">miejsca badań, </text:span><text:span text:style-name="T45">okoliczności)”. </text:span><text:span text:style-name="T34">Cel badawczy w badaniach ilościowych najczęściej dotyczy weryfikacji ist- niejącej teorii poprzez testowanie hipotez. Przykładowo celem w badaniach ilościowych może </text:span><text:span text:style-name="T42">być </text:span><text:span text:style-name="T34">„teoretyczne i empiryczne sprawdzenie występowania </text:span><text:span text:style-name="T42">związku…”.</text:span><text:span text:style-name="T186"> </text:span><text:span text:style-name="T34">Hipoteza</text:span><text:span text:style-name="T108"> </text:span><text:span text:style-name="T34">to</text:span><text:span text:style-name="T108"> </text:span><text:span text:style-name="T34">założenie</text:span><text:span text:style-name="T108"> </text:span><text:span text:style-name="T34">na</text:span><text:span text:style-name="T186"> </text:span><text:span text:style-name="T34">temat</text:span><text:span text:style-name="T108"> </text:span><text:span text:style-name="T34">relacji</text:span><text:span text:style-name="T108"> </text:span><text:span text:style-name="T34">między</text:span><text:span text:style-name="T108"> </text:span><text:span text:style-name="T34">zmiennymi,</text:span><text:span text:style-name="T108"> </text:span><text:span text:style-name="T34">wymagające</text:span></text:p>
      <text:p text:style-name="P340"/>
      <text:p text:style-name="P395"><text:span text:style-name="T34">weryfikacji. Hipoteza ma zazwyczaj formę zdania, które często jest twierdzącą odpowiedzią</text:span><text:span text:style-name="T110"> </text:span><text:span text:style-name="T34">na</text:span><text:span text:style-name="T38"> </text:span><text:span text:style-name="T34">pytanie</text:span><text:span text:style-name="T110"> </text:span><text:span text:style-name="T34">badawcze.</text:span><text:span text:style-name="T38"> </text:span><text:span text:style-name="T34">Podczas</text:span><text:span text:style-name="T38"> </text:span><text:span text:style-name="T34">badań</text:span><text:span text:style-name="T37"> </text:span><text:span text:style-name="T34">doktorant</text:span><text:span text:style-name="T38"> </text:span><text:span text:style-name="T34">sprawdza,</text:span><text:span text:style-name="T37"> </text:span><text:span text:style-name="T34">czy</text:span><text:span text:style-name="T38"> </text:span><text:span text:style-name="T34">może przyjąć hipotezę poprzez odrzucenie jej negacji pod określonymi warunkami. Przy czym założenia o relacji między zmiennymi zwykle wynikają z przesła- nek</text:span><text:span text:style-name="T110"> </text:span><text:span text:style-name="T34">teoretycznych</text:span><text:span text:style-name="T37"> </text:span><text:span text:style-name="T34">i/lub</text:span><text:span text:style-name="T110"> </text:span><text:span text:style-name="T34">wcześniejszych</text:span><text:span text:style-name="T37"> </text:span><text:span text:style-name="T34">badań.</text:span><text:span text:style-name="T37"> </text:span><text:span text:style-name="T34">W</text:span><text:span text:style-name="T37"> </text:span><text:span text:style-name="T34">statystyce</text:span><text:span text:style-name="T37"> </text:span><text:span text:style-name="T34">formułowane</text:span><text:span text:style-name="T110"> </text:span><text:span text:style-name="T34">są</text:span><text:span text:style-name="T37"> </text:span><text:span text:style-name="T34">dwa rodzaje hipotez: zerowa i alternatywna. Hipoteza zerowa (H0) poddawana jest falsyfikacji, tj. zanegowaniu. Do hipotezy zerowej formułujemy hipotezę alter- natywną (H1), która stanowi zaprzeczenie hipotezy zerowej. Wyróżnić można także hipotezy opisowe, korelacyjne,</text:span><text:span text:style-name="T35"> </text:span><text:span text:style-name="T34">przyczynowe:</text:span></text:p>
      <text:list xml:id="list3341386424" text:style-name="WWNum12">
        <text:list-item>
          <text:p text:style-name="P29"><text:span text:style-name="T50">opisowe, np. </text:span><text:span text:style-name="T66">„W </text:span><text:span text:style-name="T50">organizacji X w latach 80. XX </text:span><text:span text:style-name="T59">w. </text:span><text:span text:style-name="T50">pracowało więcej osób w wieku X niż osób w wieku </text:span><text:span text:style-name="T55">X”, </text:span><text:span text:style-name="T50">„Przeciętnie w organizacji X pracuje więcej osób w wieku X</text:span><text:span text:style-name="T66"> </text:span><text:span text:style-name="T57">lat”,</text:span></text:p>
        </text:list-item>
        <text:list-item>
          <text:p text:style-name="P53"><text:span text:style-name="T50">korelacyjne, np.: „Istnieje dodatnia zależność między X a </text:span><text:span text:style-name="T61">Y”, </text:span><text:span text:style-name="T50">„Istnieje zależność/związek pomiędzy X a</text:span><text:span text:style-name="T53"> </text:span><text:span text:style-name="T61">Y”,</text:span></text:p>
        </text:list-item>
        <text:list-item>
          <text:p text:style-name="P56"><text:span text:style-name="T50">przyczynowe, np.: „X powoduje wzrost </text:span><text:span text:style-name="T61">Y”, </text:span><text:span text:style-name="T50">„X jest zdeterminowane</text:span><text:span text:style-name="T79"> </text:span><text:span text:style-name="T61">Y”.</text:span></text:p>
        </text:list-item>
      </text:list>
      <text:h text:style-name="P8" text:outline-level="3"><text:span text:style-name="T17">Streszczenie stanu badań</text:span></text:h>
      <text:p text:style-name="P329"/>
      <text:p text:style-name="P398"><text:span text:style-name="T34">Identyfikacji stanu <text:s/>wiedzy <text:s/>można <text:s/>dokonać <text:s/>przy <text:s/>pomocy <text:s/>systematyczne- <text:s/>go przeglądu literatury, będącego podstawą pogłębienia wiedzy. Systematyczny przegląd literatury odznacza się metodycznością, wszechstronnością oraz przej- rzystością. Celem systematycznego przeglądu jest zidentyfikowanie prac teore- tycznych, </text:span><text:span text:style-name="T42">konceptualnych </text:span><text:span text:style-name="T34">i przeglądowych, które pasują do wcześniej określo- </text:span><text:span text:style-name="T42">nych </text:span><text:span text:style-name="T34">kryteriów włączenia, aby odpowiedzieć na określone pytanie badawcze lub hipotezę. W szczególności systematyczny przegląd literatury pokazuje </text:span><text:span text:style-name="T42">ścieżkę </text:span><text:span text:style-name="T34">wcześniejszych badań, integruje i podsumowuje to, co jest znane w danym obszarze i może </text:span><text:span text:style-name="T42">być </text:span><text:span text:style-name="T34">bodźcem do nowych </text:span><text:span text:style-name="T42">pomysłów. </text:span><text:span text:style-name="T34">Przegląd pomaga również zidentyfikować</text:span><text:span text:style-name="T43"> </text:span><text:span text:style-name="T34">luki</text:span><text:span text:style-name="T43"> </text:span><text:span text:style-name="T34">w</text:span><text:span text:style-name="T44"> </text:span><text:span text:style-name="T34">literaturze,</text:span><text:span text:style-name="T43"> </text:span><text:span text:style-name="T34">które</text:span><text:span text:style-name="T44"> </text:span><text:span text:style-name="T34">zapewniają</text:span><text:span text:style-name="T43"> </text:span><text:span text:style-name="T34">przestrzeń</text:span><text:span text:style-name="T43"> </text:span><text:span text:style-name="T34">do</text:span><text:span text:style-name="T44"> </text:span><text:span text:style-name="T34">rozwijania</text:span><text:span text:style-name="T43"> </text:span><text:span text:style-name="T34">lub testowania</text:span><text:span text:style-name="T105"> </text:span><text:span text:style-name="T34">nowych</text:span><text:span text:style-name="T105"> </text:span><text:span text:style-name="T42">pomysłów.</text:span><text:span text:style-name="T105"> </text:span><text:span text:style-name="T34">Stosując</text:span><text:span text:style-name="T105"> </text:span><text:span text:style-name="T34">wyraźne</text:span><text:span text:style-name="T105"> </text:span><text:span text:style-name="T34">i</text:span><text:span text:style-name="T105"> </text:span><text:span text:style-name="T34">systematyczne</text:span><text:span text:style-name="T105"> </text:span><text:span text:style-name="T34">metody</text:span><text:span text:style-name="T105"> </text:span><text:span text:style-name="T34">podczas przeglądania artykułów i wszystkich dostępnych </text:span><text:span text:style-name="T42">dowodów, </text:span><text:span text:style-name="T34">można zminimali- zować </text:span><text:span text:style-name="T179">błędy, </text:span><text:span text:style-name="T34">dostarczając w ten sposób wiarygodnych </text:span><text:span text:style-name="T35">wyników, </text:span><text:span text:style-name="T34">na podstawie których można wyciągać wnioski i podejmować</text:span><text:span text:style-name="T41"> </text:span><text:span text:style-name="T34">decyzje.</text:span></text:p>
      <text:p text:style-name="P379"><text:span text:style-name="T34">Zgodnie z metodyką (Czakon, 2011), cała procedura przeglądu literatury obejmuje trzy etapy: (1) wyodrębnienie baz danych oraz zbioru publikacji, (2)</text:span></text:p>
      <text:p text:style-name="P358"/>
      <text:p text:style-name="P396"><text:span text:style-name="T45">selekcję </text:span><text:span text:style-name="T35">publikacji, opracowanie </text:span><text:span text:style-name="T42">bazy </text:span><text:span text:style-name="T45">danych, </text:span><text:span text:style-name="T42">(3) </text:span><text:span text:style-name="T35">analizę bibliometryczną, analizę treści </text:span><text:span text:style-name="T42">oraz </text:span><text:span text:style-name="T35">weryfikację przydatności </text:span><text:span text:style-name="T45">uzyskanych wyników </text:span><text:span text:style-name="T34">do </text:span><text:span text:style-name="T35">dalszych badań. </text:span><text:span text:style-name="T45">Na </text:span><text:span text:style-name="T35">etapie pierwszym </text:span><text:span text:style-name="T34">ma </text:span><text:span text:style-name="T35">miejsce określenie celu, </text:span><text:span text:style-name="T45">sformułowanie </text:span><text:span text:style-name="T35">pytań </text:span><text:span text:style-name="T45">przeglądowych </text:span><text:span text:style-name="T42">oraz</text:span><text:span text:style-name="T110"> </text:span><text:span text:style-name="T35">wybór</text:span><text:span text:style-name="T38"> </text:span><text:span text:style-name="T35">słów</text:span><text:span text:style-name="T38"> </text:span><text:span text:style-name="T45">kluczowych</text:span><text:span text:style-name="T38"> </text:span><text:span text:style-name="T34">–</text:span><text:span text:style-name="T38"> </text:span><text:span text:style-name="T34">co</text:span><text:span text:style-name="T38"> </text:span><text:span text:style-name="T35">pozwala</text:span><text:span text:style-name="T38"> </text:span><text:span text:style-name="T34">w</text:span><text:span text:style-name="T38"> </text:span><text:span text:style-name="T35">dalszej</text:span><text:span text:style-name="T37"> </text:span><text:span text:style-name="T45">kolejności</text:span><text:span text:style-name="T38"> </text:span><text:span text:style-name="T35">opracować</text:span><text:span text:style-name="T38"> </text:span><text:span text:style-name="T45">protokół </text:span><text:span text:style-name="T34">i </text:span><text:span text:style-name="T35">strategię wyszukiwania literatury </text:span><text:span text:style-name="T42">oraz </text:span><text:span text:style-name="T35">kryteria włączenia </text:span><text:span text:style-name="T34">i </text:span><text:span text:style-name="T35">wyłączenia publikacji</text:span><text:span text:style-name="T185"> </text:span><text:span text:style-name="T34">z</text:span><text:span text:style-name="T49"> </text:span><text:span text:style-name="T45">analizy,</text:span><text:span text:style-name="T49"> </text:span><text:span text:style-name="T34">a</text:span><text:span text:style-name="T187"> </text:span><text:span text:style-name="T35">także</text:span><text:span text:style-name="T49"> </text:span><text:span text:style-name="T35">sposoby</text:span><text:span text:style-name="T49"> </text:span><text:span text:style-name="T35">oceny</text:span><text:span text:style-name="T187"> </text:span><text:span text:style-name="T45">jakości,</text:span><text:span text:style-name="T49"> </text:span><text:span text:style-name="T45">ekstrakcji</text:span><text:span text:style-name="T187"> </text:span><text:span text:style-name="T34">i</text:span><text:span text:style-name="T49"> </text:span><text:span text:style-name="T35">analizy</text:span><text:span text:style-name="T49"> </text:span><text:span text:style-name="T45">danych.</text:span><text:span text:style-name="T187"> </text:span><text:span text:style-name="T35">Istotne</text:span><text:span text:style-name="T49"> </text:span><text:span text:style-name="T42">jest</text:span><text:span text:style-name="T187"> </text:span><text:span text:style-name="T35">także, aby badacz </text:span><text:span text:style-name="T45">dokonał </text:span><text:span text:style-name="T35">wyboru </text:span><text:span text:style-name="T45">elektronicznych </text:span><text:span text:style-name="T42">baz </text:span><text:span text:style-name="T35">publikacji, </text:span><text:span text:style-name="T34">a </text:span><text:span text:style-name="T35">także uzasadnił </text:span><text:span text:style-name="T42">ich </text:span><text:span text:style-name="T35">wybór </text:span><text:span text:style-name="T44">(Czakon, </text:span><text:span text:style-name="T35">2011). Drugi </text:span><text:span text:style-name="T42">etap </text:span><text:span text:style-name="T45">sprowadza </text:span><text:span text:style-name="T42">się </text:span><text:span text:style-name="T34">do </text:span><text:span text:style-name="T35">wyłonienia literatury poprzez przeszukiwanie </text:span><text:span text:style-name="T45">wybranych </text:span><text:span text:style-name="T35">wcześniej </text:span><text:span text:style-name="T45">elektronicznych </text:span><text:span text:style-name="T42">baz </text:span><text:span text:style-name="T35">publikacji według </text:span><text:span text:style-name="T42">usta- </text:span><text:span text:style-name="T45">lonych </text:span><text:span text:style-name="T35">kryteriów </text:span><text:span text:style-name="T45">włączenia/wyłączenia. </text:span><text:span text:style-name="T44">Po </text:span><text:span text:style-name="T35">podjęciu decyzji, które artykuły należy uwzględnić podczas </text:span><text:span text:style-name="T45">analizy, </text:span><text:span text:style-name="T35">badacz przestępuje </text:span><text:span text:style-name="T34">do </text:span><text:span text:style-name="T45">kodowania, selekcji </text:span><text:span text:style-name="T34">i </text:span><text:span text:style-name="T35">wstępnej</text:span><text:span text:style-name="T185"> </text:span><text:span text:style-name="T35">oceny</text:span><text:span text:style-name="T48"> </text:span><text:span text:style-name="T45">pozyskanych</text:span><text:span text:style-name="T48"> </text:span><text:span text:style-name="T35">publikacji,</text:span><text:span text:style-name="T48"> </text:span><text:span text:style-name="T35">dalej</text:span><text:span text:style-name="T48"> </text:span><text:span text:style-name="T35">oceny</text:span><text:span text:style-name="T103"> </text:span><text:span text:style-name="T45">jakości</text:span><text:span text:style-name="T48"> </text:span><text:span text:style-name="T42">oraz</text:span><text:span text:style-name="T48"> </text:span><text:span text:style-name="T45">ekstrakcji</text:span><text:span text:style-name="T48"> </text:span><text:span text:style-name="T45">danych.</text:span><text:span text:style-name="T48"> </text:span><text:span text:style-name="T35">Ostatecznie doktorant analizuje </text:span><text:span text:style-name="T34">i </text:span><text:span text:style-name="T35">syntetyzuje </text:span><text:span text:style-name="T42">dane </text:span><text:span text:style-name="T44">(Czakon, </text:span><text:span text:style-name="T35">2011). Etap trzeci, ostatni, odnosi </text:span><text:span text:style-name="T42">się</text:span><text:span text:style-name="T182"> </text:span><text:span text:style-name="T34">do</text:span><text:span text:style-name="T182"> </text:span><text:span text:style-name="T35">upowszechniania</text:span><text:span text:style-name="T182"> </text:span><text:span text:style-name="T44">wyników,</text:span><text:span text:style-name="T182"> </text:span><text:span text:style-name="T34">a</text:span><text:span text:style-name="T182"> </text:span><text:span text:style-name="T42">więc</text:span><text:span text:style-name="T182"> </text:span><text:span text:style-name="T35">opracowania</text:span><text:span text:style-name="T182"> </text:span><text:span text:style-name="T35">raportu.</text:span><text:span text:style-name="T182"> </text:span><text:span text:style-name="T35">Generalnie</text:span><text:span text:style-name="T182"> </text:span><text:span text:style-name="T35">strukturę raportu</text:span><text:span text:style-name="T187"> </text:span><text:span text:style-name="T34">z</text:span><text:span text:style-name="T49"> </text:span><text:span text:style-name="T45">systematycznego</text:span><text:span text:style-name="T49"> </text:span><text:span text:style-name="T35">przeglądu</text:span><text:span text:style-name="T187"> </text:span><text:span text:style-name="T35">literatury</text:span><text:span text:style-name="T49"> </text:span><text:span text:style-name="T35">można</text:span><text:span text:style-name="T187"> </text:span><text:span text:style-name="T35">porównać</text:span><text:span text:style-name="T49"> </text:span><text:span text:style-name="T34">do</text:span><text:span text:style-name="T49"> </text:span><text:span text:style-name="T35">raportu</text:span><text:span text:style-name="T182"> </text:span><text:span text:style-name="T34">z</text:span><text:span text:style-name="T187"> </text:span><text:span text:style-name="T35">badań </text:span><text:span text:style-name="T45">empirycznych </text:span><text:span text:style-name="T42">lub </text:span><text:span text:style-name="T45">typowego </text:span><text:span text:style-name="T35">artykułu </text:span><text:span text:style-name="T44">naukowego </text:span><text:span text:style-name="T42">(Czakon, </text:span><text:span text:style-name="T34">2011). Szczegółowe informacje</text:span><text:span text:style-name="T41"> </text:span><text:span text:style-name="T34">na</text:span><text:span text:style-name="T41"> </text:span><text:span text:style-name="T34">temat</text:span><text:span text:style-name="T176"> </text:span><text:span text:style-name="T34">poszczególnych</text:span><text:span text:style-name="T41"> </text:span><text:span text:style-name="T34">etapów</text:span><text:span text:style-name="T41"> </text:span><text:span text:style-name="T34">systematycznego</text:span><text:span text:style-name="T176"> </text:span><text:span text:style-name="T34">przeglądu</text:span><text:span text:style-name="T41"> </text:span><text:span text:style-name="T34">literatu- ry znajdują się w następujących pozycjach</text:span><text:span text:style-name="T41"> </text:span><text:span text:style-name="T34">literaturowych:</text:span></text:p>
      <text:list xml:id="list1938034401" text:style-name="WWNum13">
        <text:list-item>
          <text:p text:style-name="P57"><text:span text:style-name="T53">Czakon, </text:span><text:span text:style-name="T66">W. </text:span><text:span text:style-name="T50">(2011). Metodyka systematycznego przeglądu</text:span><text:span text:style-name="T80"> </text:span><text:span text:style-name="T50">literatury.</text:span></text:p>
        </text:list-item>
      </text:list>
      <text:p text:style-name="P72"><text:span text:style-name="T81">Przegląd Organizacji, 3</text:span><text:span text:style-name="T50">, ss. 57–61.</text:span></text:p>
      <text:list xml:id="list143226491788131" text:continue-numbering="true" text:style-name="WWNum13">
        <text:list-item>
          <text:p text:style-name="P59"><text:span text:style-name="T50">Fisch,</text:span><text:span text:style-name="T55"> </text:span><text:span text:style-name="T50">C.,</text:span><text:span text:style-name="T55"> </text:span><text:span text:style-name="T50">Block,</text:span><text:span text:style-name="T55"> </text:span><text:span text:style-name="T50">J.</text:span><text:span text:style-name="T55"> </text:span><text:span text:style-name="T50">(2018).</text:span><text:span text:style-name="T55"> </text:span><text:span text:style-name="T50">Six</text:span><text:span text:style-name="T55"> </text:span><text:span text:style-name="T50">tips</text:span><text:span text:style-name="T55"> </text:span><text:span text:style-name="T50">for</text:span><text:span text:style-name="T55"> </text:span><text:span text:style-name="T50">your</text:span><text:span text:style-name="T61"> </text:span><text:span text:style-name="T50">(systematic)</text:span><text:span text:style-name="T55"> </text:span><text:span text:style-name="T50">literature</text:span><text:span text:style-name="T55"> </text:span><text:span text:style-name="T50">review in business and, management research. </text:span><text:span text:style-name="T81">Management Review Quarterly, 68</text:span><text:span text:style-name="T50">, ss.</text:span><text:span text:style-name="T82"> </text:span><text:span text:style-name="T50">103–106.</text:span></text:p>
        </text:list-item>
        <text:list-item>
          <text:p text:style-name="P61"><text:span text:style-name="T50">Lenart-Gansiniec, R. (2021). </text:span><text:span text:style-name="T81">Systematyczny przegląd literatury w naukach społecznych. Przewodnik dla studentów, doktorantów i nie tylko</text:span><text:span text:style-name="T50">. </text:span><text:span text:style-name="T53">Warszawa: Wydawnictwo </text:span><text:span text:style-name="T50">Scholar </text:span><text:span text:style-name="T53">(w</text:span><text:span text:style-name="T50"> druku).</text:span></text:p>
        </text:list-item>
        <text:list-item>
          <text:p text:style-name="P24"><text:span text:style-name="T50">Linnenluecke, M.K., Marrone, M., Singh, A.K. (2020). Conducting sys- tematic literature reviews and bibliometric analyses. </text:span><text:span text:style-name="T81">Australian Journal of Management, 45</text:span><text:span text:style-name="T50">(2), ss.</text:span><text:span text:style-name="T57"> </text:span><text:span text:style-name="T50">175–194.</text:span></text:p>
        </text:list-item>
      </text:list>
      <text:p text:style-name="P400"/>
      <text:h text:style-name="Heading_20_2" text:outline-level="3"><text:span text:style-name="T17">Metody badawcze</text:span></text:h>
      <text:p text:style-name="P329"/>
      <text:p text:style-name="P381"><text:span text:style-name="T34">Jednym z punktów oceny rozprawy doktorskiej jest to, czy metody badawcze <text:s/>są</text:span><text:span text:style-name="T188"> </text:span><text:span text:style-name="T34">prawidłowo</text:span><text:span text:style-name="T189"> </text:span><text:span text:style-name="T34">dobrane</text:span><text:span text:style-name="T189"> </text:span><text:span text:style-name="T34">oraz</text:span><text:span text:style-name="T188"> </text:span><text:span text:style-name="T34">czy</text:span><text:span text:style-name="T189"> </text:span><text:span text:style-name="T34">pozwalają</text:span><text:span text:style-name="T189"> </text:span><text:span text:style-name="T34">osiągnąć</text:span><text:span text:style-name="T188"> </text:span><text:span text:style-name="T34">cele</text:span><text:span text:style-name="T189"> </text:span><text:span text:style-name="T34">pracy</text:span><text:span text:style-name="T189"> </text:span><text:span text:style-name="T34">i</text:span><text:span text:style-name="T190"> </text:span><text:span text:style-name="T34">rozwiązać</text:span></text:p>
      <text:p text:style-name="P341"/>
      <text:p text:style-name="P402"><text:span text:style-name="T34">problem </text:span><text:span text:style-name="T42">naukowy. </text:span><text:span text:style-name="T34">Wyróżnia się metody badań interpretatywnych (jakościo- wych), metody testowania hipotez (ilościowych) oraz wykorzystuje się logikę dedukcji i indukcji oraz podejście nomotetyczne, a także idiograficzne </text:span><text:span text:style-name="T42">(Czakon, </text:span><text:span text:style-name="T34">2015). W skrócie badacz może wykorzystać metody ilościowe, aby eksploro- wać i wyjaśniać zjawiska słabo rozpoznane oraz relacje pomiędzy nimi. Badacz może użyć metod </text:span><text:span text:style-name="T42">jakościowych, </text:span><text:span text:style-name="T34">aby dokonać głębokich analiz znanych zjawisk <text:s/>i wyłaniania się nowych </text:span><text:span text:style-name="T42">przypadków. </text:span><text:span text:style-name="T34">Wreszcie, metody mieszane wykorzystu- ją podejście ilościowe i </text:span><text:span text:style-name="T42">jakościowe. </text:span><text:span text:style-name="T34">W ramach metod mieszanych badacz stosuje różne metody badań w celu uzyskania spójnej i kompleksowej odpowiedzi na pytanie badawcze. Badania to proces zadawania pytań i odpowiadania na nie poprzez zbieranie i analizowanie danych. Dane można przekształcić w liczby, słowa</text:span><text:span text:style-name="T107"> </text:span><text:span text:style-name="T34">lub</text:span><text:span text:style-name="T43"> </text:span><text:span text:style-name="T34">obrazy.</text:span><text:span text:style-name="T43"> </text:span><text:span text:style-name="T34">Gdy</text:span><text:span text:style-name="T43"> </text:span><text:span text:style-name="T34">dane</text:span><text:span text:style-name="T107"> </text:span><text:span text:style-name="T34">są</text:span><text:span text:style-name="T43"> </text:span><text:span text:style-name="T34">liczbami</text:span><text:span text:style-name="T107"> </text:span><text:span text:style-name="T34">(lub</text:span><text:span text:style-name="T43"> </text:span><text:span text:style-name="T34">zebrane</text:span><text:span text:style-name="T43"> </text:span><text:span text:style-name="T34">informacje</text:span><text:span text:style-name="T43"> </text:span><text:span text:style-name="T34">są</text:span><text:span text:style-name="T43"> </text:span><text:span text:style-name="T34">przekształca- ne w skale numeryczne), badacz prowadzi badania ilościowe. Kiedy gromadzo- ne dane to słowa lub obrazy (nieprzekształcone w skale numeryczne), badacz prowadzi badania </text:span><text:span text:style-name="T42">jakościowe. </text:span><text:span text:style-name="T34">W badaniach ilościowych dane potrzebne do od- powiedzi</text:span><text:span text:style-name="T37"> </text:span><text:span text:style-name="T34">na</text:span><text:span text:style-name="T37"> </text:span><text:span text:style-name="T34">pytanie</text:span><text:span text:style-name="T37"> </text:span><text:span text:style-name="T34">badawcze</text:span><text:span text:style-name="T37"> </text:span><text:span text:style-name="T34">to</text:span><text:span text:style-name="T37"> </text:span><text:span text:style-name="T34">liczby.</text:span><text:span text:style-name="T37"> </text:span><text:span text:style-name="T34">W</text:span><text:span text:style-name="T38"> </text:span><text:span text:style-name="T34">badaniach</text:span><text:span text:style-name="T37"> </text:span><text:span text:style-name="T42">jakościowych</text:span><text:span text:style-name="T37"> </text:span><text:span text:style-name="T34">dane</text:span><text:span text:style-name="T37"> </text:span><text:span text:style-name="T34">zebrane to słowa lub obrazy, które nie są syntetyzowane w</text:span><text:span text:style-name="T106"> </text:span><text:span text:style-name="T34">liczbach.</text:span></text:p>
      <text:p text:style-name="P403"><text:span text:style-name="T34">Zgodnie </text:span><text:span text:style-name="T191"><text:s/></text:span><text:span text:style-name="T34">z </text:span><text:span text:style-name="T192"><text:s/></text:span><text:span text:style-name="T34">zawartymi </text:span><text:span text:style-name="T192"><text:s/></text:span><text:span text:style-name="T34">w </text:span><text:span text:style-name="T191"><text:s/></text:span><text:span text:style-name="T34">literaturze </text:span><text:span text:style-name="T192"><text:s/></text:span><text:span text:style-name="T34">rekomendacjami </text:span><text:span text:style-name="T192"><text:s/></text:span><text:span text:style-name="T34">„wskazać </text:span><text:span text:style-name="T192"><text:s/></text:span><text:span text:style-name="T34">można</text:span></text:p>
      <text:p text:style-name="P394"><text:span text:style-name="T34">obecnie trzy przesłanki, które (…) mają znaczenie przy doborze jednej z metod </text:span><text:span text:style-name="T42">naukowych </text:span><text:span text:style-name="T34">i jej wykorzystania do rozwiązywania problemów zarządzania. Pierwsza z nich obejmuje charakter rozwiązywanych problemów, dalej sku- teczność, i wreszcie trzecia z przesłanek to stopień wymagań merytorycznych <text:s text:c="2"/>i metodycznych postawionych badaczom realizującym dany projekt badawczy” (Lisiński, 2016). Decyzja o wyborze jednej lub drugiej metody zależy od celów badań,</text:span><text:span text:style-name="T38"> </text:span><text:span text:style-name="T34">dostępnych</text:span><text:span text:style-name="T38"> </text:span><text:span text:style-name="T34">danych</text:span><text:span text:style-name="T38"> </text:span><text:span text:style-name="T34">i</text:span><text:span text:style-name="T176"> </text:span><text:span text:style-name="T34">możliwych</text:span><text:span text:style-name="T38"> </text:span><text:span text:style-name="T34">zasobów,</text:span><text:span text:style-name="T38"> </text:span><text:span text:style-name="T34">niezbędnych</text:span><text:span text:style-name="T41"> </text:span><text:span text:style-name="T34">do</text:span><text:span text:style-name="T38"> </text:span><text:span text:style-name="T34">przeprowadza- nia tego czy innego rodzaju badań. Mając to na uwadze, w procesie zdobywa- nia i zgłębiania wiedzy badacz może przyjąć podejście hipotetyczno-dedukcyjne lub intepretatywne. Podejście hipotetyczno-dedukcyjne zmierza do „rozpozna- nia podstaw teoretycznych przez przegląd literatury przedmiotu i jej krytyczną analizę, by na tej podstawie określić ramy konceptualne badania przez precyzyj- ne</text:span><text:span text:style-name="T107"> </text:span><text:span text:style-name="T34">zdefiniowanie</text:span><text:span text:style-name="T176"> </text:span><text:span text:style-name="T34">pojęć,</text:span><text:span text:style-name="T43"> </text:span><text:span text:style-name="T34">przy</text:span><text:span text:style-name="T107"> </text:span><text:span text:style-name="T34">pomocy</text:span><text:span text:style-name="T43"> </text:span><text:span text:style-name="T34">których</text:span><text:span text:style-name="T107"> </text:span><text:span text:style-name="T34">został</text:span><text:span text:style-name="T43"> </text:span><text:span text:style-name="T34">opisany</text:span><text:span text:style-name="T107"> </text:span><text:span text:style-name="T34">problem</text:span><text:span text:style-name="T43"> </text:span><text:span text:style-name="T34">badawczy” (Zakrzewska-Bielawska,</text:span><text:span text:style-name="T103"> </text:span><text:span text:style-name="T34">2018).</text:span><text:span text:style-name="T103"> </text:span><text:span text:style-name="T34">Natomiast</text:span><text:span text:style-name="T48"> </text:span><text:span text:style-name="T34">podejście</text:span><text:span text:style-name="T103"> </text:span><text:span text:style-name="T34">interpretatywne</text:span><text:span text:style-name="T103"> </text:span><text:span text:style-name="T34">zmierza</text:span><text:span text:style-name="T103"> </text:span><text:span text:style-name="T34">do ujmowania</text:span><text:span text:style-name="T110"> </text:span><text:span text:style-name="T34">świata</text:span><text:span text:style-name="T110"> </text:span><text:span text:style-name="T34">społecznego</text:span><text:span text:style-name="T37"> </text:span><text:span text:style-name="T42">jako</text:span><text:span text:style-name="T110"> </text:span><text:span text:style-name="T34">wyłaniającego</text:span><text:span text:style-name="T110"> </text:span><text:span text:style-name="T34">się</text:span><text:span text:style-name="T37"> </text:span><text:span text:style-name="T34">procesu</text:span><text:span text:style-name="T110"> </text:span><text:span text:style-name="T34">społecznego,</text:span><text:span text:style-name="T37"> </text:span><text:span text:style-name="T34">który jest</text:span><text:span text:style-name="T193"> </text:span><text:span text:style-name="T34">tworzony</text:span><text:span text:style-name="T193"> </text:span><text:span text:style-name="T34">przez</text:span><text:span text:style-name="T194"> </text:span><text:span text:style-name="T34">jednostki</text:span><text:span text:style-name="T193"> </text:span><text:span text:style-name="T34">(Sławecki,</text:span><text:span text:style-name="T194"> </text:span><text:span text:style-name="T34">2012).</text:span><text:span text:style-name="T194"> </text:span><text:span text:style-name="T34">Mając</text:span><text:span text:style-name="T194"> </text:span><text:span text:style-name="T34">na</text:span><text:span text:style-name="T193"> </text:span><text:span text:style-name="T34">uwadze</text:span><text:span text:style-name="T194"> </text:span><text:span text:style-name="T34">powyższe,</text:span></text:p>
      <text:p text:style-name="P359"/>
      <text:p text:style-name="P396"><text:span text:style-name="T34">niezależnie</text:span><text:span text:style-name="T41"> </text:span><text:span text:style-name="T34">od</text:span><text:span text:style-name="T176"> </text:span><text:span text:style-name="T34">tego,</text:span><text:span text:style-name="T41"> </text:span><text:span text:style-name="T34">jakiego</text:span><text:span text:style-name="T176"> </text:span><text:span text:style-name="T34">wyboru</text:span><text:span text:style-name="T41"> </text:span><text:span text:style-name="T34">dokona</text:span><text:span text:style-name="T176"> </text:span><text:span text:style-name="T34">doktorant,</text:span><text:span text:style-name="T176"> </text:span><text:span text:style-name="T34">istotne</text:span><text:span text:style-name="T41"> </text:span><text:span text:style-name="T34">jest</text:span><text:span text:style-name="T176"> </text:span><text:span text:style-name="T34">merytoryczne uzasadnienie wyboru</text:span><text:span text:style-name="T179"> </text:span><text:span text:style-name="T34">metody/metod.</text:span></text:p>
      <text:p text:style-name="P407"/>
      <text:h text:style-name="P9" text:outline-level="3"><text:span text:style-name="T17">Planowane zadania i czynności związane z rozwojem naukowym</text:span></text:h>
      <text:p text:style-name="P365"/>
      <text:p text:style-name="P397"><text:span text:style-name="T34">Rozwój naukowy można rozpatrywać przez pryzmat zdobywanych stopni </text:span><text:span text:style-name="T42">naukowych, </text:span><text:span text:style-name="T34">w tym stopnia doktora. W związku z koniecznością opisania przez doktoranta</text:span><text:span text:style-name="T41"> </text:span><text:span text:style-name="T34">w</text:span><text:span text:style-name="T176"> </text:span><text:span text:style-name="T34">indywidualnym</text:span><text:span text:style-name="T41"> </text:span><text:span text:style-name="T34">planie</text:span><text:span text:style-name="T176"> </text:span><text:span text:style-name="T34">badawczym</text:span><text:span text:style-name="T41"> </text:span><text:span text:style-name="T34">planowanych</text:span><text:span text:style-name="T176"> </text:span><text:span text:style-name="T34">zadań</text:span><text:span text:style-name="T176"> </text:span><text:span text:style-name="T34">i</text:span><text:span text:style-name="T176"> </text:span><text:span text:style-name="T34">czynności związanych z rozwojem naukowym – konieczne jest zaprezentowanie zadań, które składają się na harmonogram przygotowania rozprawy doktorskiej wraz <text:s/>z przewidywanym terminem złożenia. Zgodnie z Art. 187 „rozprawa doktorska prezentuje ogólną wiedzę teoretyczną kandydata w dyscyplinie albo dyscypli- nach oraz umiejętność samodzielnego prowadzenia pracy </text:span><text:span text:style-name="T42">naukowej </text:span><text:span text:style-name="T34">lub arty- stycznej (…) Przedmiotem rozprawy doktorskiej jest oryginalne rozwiązanie problemu</text:span><text:span text:style-name="T38"> </text:span><text:span text:style-name="T34">naukowego,</text:span><text:span text:style-name="T38"> </text:span><text:span text:style-name="T34">oryginalne</text:span><text:span text:style-name="T37"> </text:span><text:span text:style-name="T34">rozwiązanie</text:span><text:span text:style-name="T37"> </text:span><text:span text:style-name="T34">w</text:span><text:span text:style-name="T41"> </text:span><text:span text:style-name="T34">zakresie</text:span><text:span text:style-name="T38"> </text:span><text:span text:style-name="T34">zastosowania</text:span><text:span text:style-name="T38"> </text:span><text:span text:style-name="T42">wyników </text:span><text:span text:style-name="T34">własnych badań </text:span><text:span text:style-name="T42">naukowych </text:span><text:span text:style-name="T34">w sferze gospodarczej lub społecznej albo oryginal- ne</text:span><text:span text:style-name="T105"> </text:span><text:span text:style-name="T34">dokonanie</text:span><text:span text:style-name="T105"> </text:span><text:span text:style-name="T42">artystyczne”.</text:span><text:span text:style-name="T105"> </text:span><text:span text:style-name="T34">Oznacza</text:span><text:span text:style-name="T105"> </text:span><text:span text:style-name="T34">to,</text:span><text:span text:style-name="T105"> </text:span><text:span text:style-name="T34">że</text:span><text:span text:style-name="T105"> </text:span><text:span text:style-name="T34">doktorant,</text:span><text:span text:style-name="T106"> </text:span><text:span text:style-name="T34">pod</text:span><text:span text:style-name="T105"> </text:span><text:span text:style-name="T34">kierunkiem</text:span><text:span text:style-name="T105"> </text:span><text:span text:style-name="T34">promotora, uczy się samodzielności w zakresie rozpoznania problemu naukowego, metodo- logii – w tym wyjawienia problemu, prowadzenia badań</text:span><text:span text:style-name="T106"> </text:span><text:span text:style-name="T42">naukowych.</text:span></text:p>
      <text:p text:style-name="P408"><text:span text:style-name="T42">Wszystkie </text:span><text:span text:style-name="T34">wymogi ustawowe wskazują, że w ramach rozprawy doktorskiej doktorant</text:span><text:span text:style-name="T107"> </text:span><text:span text:style-name="T34">prezentuje</text:span><text:span text:style-name="T43"> </text:span><text:span text:style-name="T34">oryginalne</text:span><text:span text:style-name="T43"> </text:span><text:span text:style-name="T34">rozwiązanie</text:span><text:span text:style-name="T107"> </text:span><text:span text:style-name="T34">problem</text:span><text:span text:style-name="T43"> </text:span><text:span text:style-name="T34">naukowego.</text:span><text:span text:style-name="T107"> </text:span><text:span text:style-name="T34">W</text:span><text:span text:style-name="T44"> </text:span><text:span text:style-name="T34">tym</text:span><text:span text:style-name="T43"> </text:span><text:span text:style-name="T34">ujęciu doktorant zmierza do poszukiwania problemu naukowego oraz tworzenia roz- wiązania tego problemu oraz jego naukowego uzasadnienia, gdzie „formalnie jednym ze źródeł problemów </text:span><text:span text:style-name="T42">naukowych </text:span><text:span text:style-name="T34">może </text:span><text:span text:style-name="T42">być </text:span><text:span text:style-name="T34">zinwentaryzowana luka badawcza” (Niemczyk, 2016, s. 109). Przy czym problemem w ujęciu ogólnym może </text:span><text:span text:style-name="T42">być </text:span><text:span text:style-name="T34">„przeszkoda, którą należy usunąć, zadanie, które należy rozwiązać (…),</text:span><text:span text:style-name="T107"> </text:span><text:span text:style-name="T34">zadanie</text:span><text:span text:style-name="T107"> </text:span><text:span text:style-name="T34">wymagające</text:span><text:span text:style-name="T43"> </text:span><text:span text:style-name="T34">rozwiązania,</text:span><text:span text:style-name="T107"> </text:span><text:span text:style-name="T34">załatwienia</text:span><text:span text:style-name="T107"> </text:span><text:span text:style-name="T42">sprawy,</text:span><text:span text:style-name="T107"> </text:span><text:span text:style-name="T34">często</text:span><text:span text:style-name="T43"> </text:span><text:span text:style-name="T34">natychmiasto- wego</text:span><text:span text:style-name="T107"> </text:span><text:span text:style-name="T34">rozstrzygnięcia,</text:span><text:span text:style-name="T107"> </text:span><text:span text:style-name="T34">gdyż</text:span><text:span text:style-name="T43"> </text:span><text:span text:style-name="T34">wymaga</text:span><text:span text:style-name="T43"> </text:span><text:span text:style-name="T34">tego</text:span><text:span text:style-name="T43"> </text:span><text:span text:style-name="T34">sytuacja</text:span><text:span text:style-name="T107"> </text:span><text:span text:style-name="T34">lub</text:span><text:span text:style-name="T43"> </text:span><text:span text:style-name="T34">okoliczności”</text:span><text:span text:style-name="T107"> </text:span><text:span text:style-name="T34">(Apanowicz, 2005, ss. 68–69). Natomiast problem badawczy to stan niewiedzy o charakte- rze obiektywnym, niewiedzy, którą można usunąć za pomocą badań</text:span><text:span text:style-name="T46"> </text:span><text:span text:style-name="T42">naukowych. </text:span><text:span text:style-name="T34">Doktorant tworzy zatem nowe rozwiązania, wyjaśnia nieznane fakty, zdarzenia i procesy, ograniczenia dotychczasowych ustaleń innych badaczy, wysuwa nowe wnioski</text:span><text:span text:style-name="T37"> </text:span><text:span text:style-name="T34">i</text:span><text:span text:style-name="T41"> </text:span><text:span text:style-name="T34">teorie,</text:span><text:span text:style-name="T38"> </text:span><text:span text:style-name="T34">wskazując</text:span><text:span text:style-name="T38"> </text:span><text:span text:style-name="T34">jednocześnie</text:span><text:span text:style-name="T37"> </text:span><text:span text:style-name="T34">na</text:span><text:span text:style-name="T38"> </text:span><text:span text:style-name="T34">skutki</text:span><text:span text:style-name="T38"> </text:span><text:span text:style-name="T34">tych</text:span><text:span text:style-name="T38"> </text:span><text:span text:style-name="T34">osiągnięć</text:span><text:span text:style-name="T38"> </text:span><text:span text:style-name="T34">oraz</text:span><text:span text:style-name="T37"> </text:span><text:span text:style-name="T34">proponuje rekomendacje dla teorii oraz</text:span><text:span text:style-name="T35"> </text:span><text:span text:style-name="T34">praktyki.</text:span></text:p>
      <text:p text:style-name="P342"/>
      <text:p text:style-name="P385"><text:span text:style-name="T34">Sformułowanie</text:span><text:span text:style-name="T49"> </text:span><text:span text:style-name="T34">problemu</text:span><text:span text:style-name="T49"> </text:span><text:span text:style-name="T34">polega</text:span><text:span text:style-name="T187"> </text:span><text:span text:style-name="T34">na</text:span><text:span text:style-name="T49"> </text:span><text:span text:style-name="T34">określeniu</text:span><text:span text:style-name="T187"> </text:span><text:span text:style-name="T34">obiektywnego</text:span><text:span text:style-name="T49"> </text:span><text:span text:style-name="T34">stanu</text:span><text:span text:style-name="T49"> </text:span><text:span text:style-name="T34">niewiedzy na gruncie dotychczasowej wiedzy. Przy czym powinna powstać „postać nowej wiedzy,</text:span><text:span text:style-name="T103"> </text:span><text:span text:style-name="T34">która</text:span><text:span text:style-name="T48"> </text:span><text:span text:style-name="T34">może</text:span><text:span text:style-name="T103"> </text:span><text:span text:style-name="T42">szeroko</text:span><text:span text:style-name="T103"> </text:span><text:span text:style-name="T34">wpłynąć</text:span><text:span text:style-name="T103"> </text:span><text:span text:style-name="T34">na</text:span><text:span text:style-name="T48"> </text:span><text:span text:style-name="T34">rozwój</text:span><text:span text:style-name="T48"> </text:span><text:span text:style-name="T34">nauki”</text:span><text:span text:style-name="T103"> </text:span><text:span text:style-name="T34">(Niemczyk,</text:span><text:span text:style-name="T48"> </text:span><text:span text:style-name="T34">2016,</text:span><text:span text:style-name="T103"> </text:span><text:span text:style-name="T34">s.</text:span><text:span text:style-name="T48"> </text:span><text:span text:style-name="T34">103). Należy</text:span><text:span text:style-name="T103"> </text:span><text:span text:style-name="T34">zwrócić</text:span><text:span text:style-name="T103"> </text:span><text:span text:style-name="T34">uwagę,</text:span><text:span text:style-name="T48"> </text:span><text:span text:style-name="T34">że</text:span><text:span text:style-name="T48"> </text:span><text:span text:style-name="T34">„nauka</text:span><text:span text:style-name="T103"> </text:span><text:span text:style-name="T34">jest</text:span><text:span text:style-name="T103"> </text:span><text:span text:style-name="T34">szczególnego</text:span><text:span text:style-name="T103"> </text:span><text:span text:style-name="T34">rodzaju</text:span><text:span text:style-name="T103"> </text:span><text:span text:style-name="T34">wiedzą</text:span><text:span text:style-name="T103"> </text:span><text:span text:style-name="T34">zobiektywizo- waną w postaci określonych </text:span><text:span text:style-name="T42">wytworów, </text:span><text:span text:style-name="T34">a także szczególnego rodzaju działalno- ścią</text:span><text:span text:style-name="T107"> </text:span><text:span text:style-name="T34">zbiorową</text:span><text:span text:style-name="T107"> </text:span><text:span text:style-name="T34">ludzi,</text:span><text:span text:style-name="T107"> </text:span><text:span text:style-name="T34">mniej</text:span><text:span text:style-name="T107"> </text:span><text:span text:style-name="T34">lub</text:span><text:span text:style-name="T107"> </text:span><text:span text:style-name="T34">bardziej</text:span><text:span text:style-name="T107"> </text:span><text:span text:style-name="T34">zinstytucjonalizowaną,</text:span><text:span text:style-name="T107"> </text:span><text:span text:style-name="T34">wytwarzającą</text:span><text:span text:style-name="T107"> </text:span><text:span text:style-name="T34">taką wiedzę. Cel główny nauki to poszukiwanie wiedzy prawdziwej lub dobrze uza- sadnionej</text:span><text:span text:style-name="T108"> </text:span><text:span text:style-name="T34">o</text:span><text:span text:style-name="T195"> </text:span><text:span text:style-name="T34">jakiejś</text:span><text:span text:style-name="T195"> </text:span><text:span text:style-name="T34">dziedzinie</text:span><text:span text:style-name="T108"> </text:span><text:span text:style-name="T34">rzeczywistości.</text:span><text:span text:style-name="T109"> </text:span><text:span text:style-name="T34">Działalność</text:span><text:span text:style-name="T109"> </text:span><text:span text:style-name="T34">naukotwórcza</text:span><text:span text:style-name="T109"> </text:span><text:span text:style-name="T34">uczonych podlega określonym normom, które wskazują przede wszystkim warunki, jakie winny</text:span><text:span text:style-name="T44"> </text:span><text:span text:style-name="T34">spełniać</text:span><text:span text:style-name="T44"> </text:span><text:span text:style-name="T34">utwory.</text:span><text:span text:style-name="T45"> </text:span><text:span text:style-name="T34">Normy</text:span><text:span text:style-name="T44"> </text:span><text:span text:style-name="T34">te</text:span><text:span text:style-name="T42"> </text:span><text:span text:style-name="T34">określają</text:span><text:span text:style-name="T45"> </text:span><text:span text:style-name="T34">także</text:span><text:span text:style-name="T44"> </text:span><text:span text:style-name="T34">sposoby</text:span><text:span text:style-name="T45"> </text:span><text:span text:style-name="T34">otrzymywania</text:span><text:span text:style-name="T44"> </text:span><text:span text:style-name="T34">wiedzy naukowej” (Sozański, 1995, s. 1). Oznacza to, że badania </text:span><text:span text:style-name="T42">naukowe </text:span><text:span text:style-name="T34">odznacza- ją</text:span><text:span text:style-name="T38"> </text:span><text:span text:style-name="T34">się</text:span><text:span text:style-name="T41"> </text:span><text:span text:style-name="T34">określonym</text:span><text:span text:style-name="T41"> </text:span><text:span text:style-name="T34">trybem</text:span><text:span text:style-name="T176"> </text:span><text:span text:style-name="T34">czy</text:span><text:span text:style-name="T41"> </text:span><text:span text:style-name="T34">cyklem</text:span><text:span text:style-name="T176"> </text:span><text:span text:style-name="T34">działań</text:span><text:span text:style-name="T41"> </text:span><text:span text:style-name="T34">zorganizowanych</text:span><text:span text:style-name="T41"> </text:span><text:span text:style-name="T34">oraz</text:span><text:span text:style-name="T41"> </text:span><text:span text:style-name="T34">sprowadzają się do swoistego całościowego schematu działań, które zmierzają do wytworze- nia wiedzy (Frankfort-Nachmias i Nachmias, 2001), co wynika „z pełnego</text:span><text:span text:style-name="T46"> </text:span><text:span text:style-name="T34">aktu myślenia</text:span><text:span text:style-name="T105"> </text:span><text:span text:style-name="T34">refleksyjnego</text:span><text:span text:style-name="T106"> </text:span><text:span text:style-name="T34">i</text:span><text:span text:style-name="T106"> </text:span><text:span text:style-name="T34">uwzględniają</text:span><text:span text:style-name="T105"> </text:span><text:span text:style-name="T34">(…)</text:span><text:span text:style-name="T106"> </text:span><text:span text:style-name="T34">przedsięwzięcia</text:span><text:span text:style-name="T106"> </text:span><text:span text:style-name="T34">i</text:span><text:span text:style-name="T106"> </text:span><text:span text:style-name="T34">elementy</text:span><text:span text:style-name="T105"> </text:span><text:span text:style-name="T34">badawcze” (Apanowicz, 2005, s.</text:span><text:span text:style-name="T35"> </text:span><text:span text:style-name="T34">48).</text:span></text:p>
      <text:p text:style-name="P404"><text:span text:style-name="T34">Proces pisania każdej pracy, w tym rozprawy doktorskiej, odznacza się okre-</text:span></text:p>
      <text:p text:style-name="P382"><text:span text:style-name="T34">ślonym trybem – jest działaniem zorganizowanym. W literaturze wyróżnia się różne ujęcia postępowania czy etapy działania zorganizowanego przy pisaniu pracy doktorskiej (tabela 2.).</text:span></text:p>
      <text:p text:style-name="P73"><text:span text:style-name="T4">Tabela 2. Etapy i czynności pracy naukowej</text:span></text:p>
      <text:p text:style-name="P40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45"><text:span text:style-name="T112">Autor/autorzy</text:span></text:p>
          </table:table-cell>
          <table:table-cell table:style-name="Tabela6.A1" office:value-type="string">
            <text:p text:style-name="P246"><text:span text:style-name="T112">Etapy</text:span></text:p>
          </table:table-cell>
          <table:table-cell table:style-name="Tabela6.A1" office:value-type="string">
            <text:p text:style-name="P247"><text:span text:style-name="T112">Czynności</text:span></text:p>
          </table:table-cell>
        </table:table-row>
        <table:table-row table:style-name="Tabela6.2">
          <table:table-cell table:style-name="Tabela6.A2" table:number-rows-spanned="2" office:value-type="string">
            <text:p text:style-name="P107"/>
            <text:p text:style-name="P128"/>
            <text:p text:style-name="P248"><text:span text:style-name="T112">Pieter (1974,</text:span></text:p>
            <text:p text:style-name="P180"><text:span text:style-name="T112">1975)</text:span></text:p>
          </table:table-cell>
          <table:table-cell table:style-name="Tabela6.A2" office:value-type="string">
            <text:p text:style-name="P181"><text:span text:style-name="T112">Diagnoza</text:span></text:p>
          </table:table-cell>
          <table:table-cell table:style-name="Tabela6.A2" office:value-type="string">
            <text:list xml:id="list927623849" text:style-name="WWNum14">
              <text:list-item>
                <text:p text:style-name="P249"><text:span text:style-name="T112">ustalenia i uzasadnienia problemu badawcze- go oraz przedstawienie zagadnień</text:span><text:span text:style-name="T130"> </text:span><text:span text:style-name="T112">pochodnych (tez, pytań</text:span><text:span text:style-name="T125"> </text:span><text:span text:style-name="T112">szczegółowych)</text:span></text:p>
              </text:list-item>
            </text:list>
          </table:table-cell>
        </table:table-row>
        <table:table-row table:style-name="Tabela6.3">
          <table:covered-table-cell/>
          <table:table-cell table:style-name="Tabela6.A2" office:value-type="string">
            <text:p text:style-name="P129"/>
            <text:p text:style-name="P177"><text:span text:style-name="T112">Poszukiwanie</text:span></text:p>
          </table:table-cell>
          <table:table-cell table:style-name="Tabela6.A2" office:value-type="string">
            <text:list xml:id="list938328858" text:style-name="WWNum15">
              <text:list-item>
                <text:p text:style-name="P250"><text:span text:style-name="T112">krytyka podjętego problemu w świetle</text:span><text:span text:style-name="T144"> </text:span><text:span text:style-name="T112">dotych- czasowych osiągnięć </text:span><text:span text:style-name="T125">naukowych </text:span><text:span text:style-name="T112">na</text:span><text:span text:style-name="T132"> </text:span><text:span text:style-name="T112">podstawie</text:span></text:p>
              </text:list-item>
              <text:list-item>
                <text:p text:style-name="P251"><text:span text:style-name="T112">aktywnie przestudiowanej</text:span><text:span text:style-name="T113"> </text:span><text:span text:style-name="T112">literatury</text:span></text:p>
              </text:list-item>
            </text:list>
            <text:p text:style-name="P98"><text:span text:style-name="T112">przyjęcie założeń lub twierdzeń, to znaczy</text:span></text:p>
            <text:list xml:id="list143226678548268" text:continue-numbering="true" text:style-name="WWNum15">
              <text:list-item>
                <text:p text:style-name="P251"><text:span text:style-name="T112">sformułowanie hipotez(y) badań </text:span><text:span text:style-name="T164">i narzędzi</text:span><text:span text:style-name="T174"> </text:span><text:span text:style-name="T164">ba-</text:span></text:p>
              </text:list-item>
            </text:list>
            <text:p text:style-name="P301"><text:span text:style-name="T112">wybór i przyjęcie metod, technik dawczych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45"><text:span text:style-name="T112">Autor/autorzy</text:span></text:p>
          </table:table-cell>
          <table:table-cell table:style-name="Tabela7.A1" office:value-type="string">
            <text:p text:style-name="P246"><text:span text:style-name="T112">Etapy</text:span></text:p>
          </table:table-cell>
          <table:table-cell table:style-name="Tabela7.A1" office:value-type="string">
            <text:p text:style-name="P247"><text:span text:style-name="T112">Czynności</text:span></text:p>
          </table:table-cell>
        </table:table-row>
        <table:table-row table:style-name="Tabela7.2">
          <table:table-cell table:style-name="Tabela7.A2" office:value-type="string">
            <text:p text:style-name="P107"/>
            <text:p text:style-name="P107"/>
            <text:p text:style-name="P107"/>
            <text:p text:style-name="P131"/>
            <text:p text:style-name="P248"><text:span text:style-name="T112">Pieter (1974,</text:span></text:p>
            <text:p text:style-name="P180"><text:span text:style-name="T112">1975)</text:span></text:p>
          </table:table-cell>
          <table:table-cell table:style-name="Tabela7.A2" office:value-type="string">
            <text:p text:style-name="P107"/>
            <text:p text:style-name="P107"/>
            <text:p text:style-name="P133"/>
            <text:p text:style-name="P179"><text:span text:style-name="T112">Realizacja</text:span></text:p>
          </table:table-cell>
          <table:table-cell table:style-name="Tabela7.A2" office:value-type="string">
            <text:list xml:id="list2553754801" text:style-name="WWNum16">
              <text:list-item>
                <text:p text:style-name="P302"><text:span text:style-name="T112">przeprowadzenie badań wstępnych, to znaczy wykonanie czynności powodujących</text:span><text:span text:style-name="T145"> </text:span><text:span text:style-name="T112">ostateczne ustawienie</text:span><text:span text:style-name="T125"> </text:span><text:span text:style-name="T112">problemu</text:span></text:p>
              </text:list-item>
            </text:list>
            <text:p text:style-name="P100"><text:span text:style-name="T112">i czynności do wyboru lub </text:span><text:span text:style-name="T115">konstrukcji</text:span><text:span text:style-name="T128"> </text:span><text:span text:style-name="T112">nowej</text:span></text:p>
            <text:list xml:id="list143227752580179" text:continue-numbering="true" text:style-name="WWNum16">
              <text:list-item>
                <text:p text:style-name="P257"><text:span text:style-name="T158">metody</text:span><text:span text:style-name="T161"> </text:span><text:span text:style-name="T158">badawczej<text:tab/></text:span><text:span text:style-name="T112">we materiałów</text:span><text:span text:style-name="T128"> </text:span><text:span text:style-name="T112">zebra-</text:span></text:p>
              </text:list-item>
            </text:list>
            <text:p text:style-name="P101"><text:span text:style-name="T112">opracowanie szczegóło</text:span></text:p>
            <text:list xml:id="list143226667502014" text:continue-numbering="true" text:style-name="WWNum16">
              <text:list-item>
                <text:p text:style-name="P258"><text:span text:style-name="T158">nych w toku badań </text:span><text:span text:style-name="T112">czne </text:span><text:span text:style-name="T115">wyników </text:span><text:span text:style-name="T112">na</text:span><text:span text:style-name="T146"> </text:span><text:span text:style-name="T112">podsta-</text:span></text:p>
              </text:list-item>
            </text:list>
            <text:p text:style-name="P101"><text:span text:style-name="T112">opracowanie syntety</text:span></text:p>
            <text:list xml:id="list143228013454033" text:continue-numbering="true" text:style-name="WWNum16">
              <text:list-item>
                <text:p text:style-name="P252"><text:span text:style-name="T112">wie opracowania szczegółowego</text:span><text:span text:style-name="T147"> </text:span><text:span text:style-name="T164">badań do sta-</text:span></text:p>
              </text:list-item>
            </text:list>
            <text:p text:style-name="P99"><text:span text:style-name="T112">pisarskie opracowanie wyników</text:span></text:p>
            <text:p text:style-name="P303"><text:span text:style-name="T112">nu odbioru pracy przez zainteresowanych, to znaczy promotora i recenzentów i inne osoby interesujące się danym opracowaniem, na</text:span><text:span text:style-name="T132"> </text:span><text:span text:style-name="T112">przy-</text:span></text:p>
            <text:p text:style-name="P134"/>
            <text:list xml:id="list143227557617436" text:continue-numbering="true" text:style-name="WWNum16">
              <text:list-item>
                <text:p text:style-name="P267"><text:span text:style-name="T158">kład konsultantów </text:span><text:span text:style-name="T112">owanie się do</text:span><text:span text:style-name="T125"> </text:span><text:span text:style-name="T112">przebiegu</text:span></text:p>
              </text:list-item>
            </text:list>
            <text:p text:style-name="P99"><text:span text:style-name="T112">krytyczne ustosunk</text:span></text:p>
            <text:p text:style-name="P304"><text:span text:style-name="T112">własnych badań i do pisarskiego</text:span><text:span text:style-name="T148"> </text:span><text:span text:style-name="T112">opracowania </text:span><text:span text:style-name="T115">wyników</text:span></text:p>
          </table:table-cell>
        </table:table-row>
        <table:table-row table:style-name="Tabela7.3">
          <table:table-cell table:style-name="Tabela7.A2" table:number-rows-spanned="4" office:value-type="string">
            <text:p text:style-name="P107"/>
            <text:p text:style-name="P107"/>
            <text:p text:style-name="P125"/>
            <text:p text:style-name="P305"><text:span text:style-name="T112">Łobocki (1984)</text:span></text:p>
          </table:table-cell>
          <table:table-cell table:style-name="Tabela7.A2" office:value-type="string">
            <text:p text:style-name="P187"><text:span text:style-name="T112">Sytuacja proble- mowa</text:span></text:p>
          </table:table-cell>
          <table:table-cell table:style-name="Tabela7.A2" office:value-type="string">
            <text:list xml:id="list2017335362" text:style-name="WWNum17">
              <text:list-item>
                <text:p text:style-name="P268"><text:span text:style-name="T112">tworzenie sytuacji</text:span><text:span text:style-name="T143"> </text:span><text:span text:style-name="T112">problemowej</text:span></text:p>
              </text:list-item>
            </text:list>
          </table:table-cell>
        </table:table-row>
        <table:table-row table:style-name="Tabela7.3">
          <table:covered-table-cell/>
          <table:table-cell table:style-name="Tabela7.A2" office:value-type="string">
            <text:p text:style-name="P182"><text:span text:style-name="T112">Poszukiwanie</text:span></text:p>
          </table:table-cell>
          <table:table-cell table:style-name="Tabela7.A2" office:value-type="string">
            <text:list xml:id="list2306579468" text:style-name="WWNum18">
              <text:list-item>
                <text:p text:style-name="P269"><text:span text:style-name="T112">formułowanie problemu</text:span><text:span text:style-name="T143"> </text:span><text:span text:style-name="T112">badawczego</text:span></text:p>
              </text:list-item>
              <text:list-item>
                <text:p text:style-name="P275"><text:span text:style-name="T112">wysuwanie</text:span><text:span text:style-name="T113"> </text:span><text:span text:style-name="T112">hipotez(y)</text:span></text:p>
              </text:list-item>
            </text:list>
          </table:table-cell>
        </table:table-row>
        <table:table-row table:style-name="Tabela7.5">
          <table:covered-table-cell/>
          <table:table-cell table:style-name="Tabela7.A2" office:value-type="string">
            <text:p text:style-name="P188"><text:span text:style-name="T112">Realizacja</text:span></text:p>
          </table:table-cell>
          <table:table-cell table:style-name="Tabela7.A2" office:value-type="string">
            <text:list xml:id="list98880254" text:style-name="WWNum19">
              <text:list-item>
                <text:p text:style-name="P270"><text:span text:style-name="T112">wyprowadzanie konsekwencji z</text:span><text:span text:style-name="T149"> </text:span><text:span text:style-name="T112">przewidywa-</text:span></text:p>
              </text:list-item>
              <text:list-item>
                <text:p text:style-name="P278"><text:span text:style-name="T112">nych</text:span><text:span text:style-name="T115"> </text:span><text:span text:style-name="T112">rozwiązań<text:tab/></text:span><text:span text:style-name="T164">hipotez(y)</text:span></text:p>
              </text:list-item>
              <text:list-item>
                <text:p text:style-name="P253"><text:span text:style-name="T112">empiryczna weryfikacja</text:span><text:span text:style-name="T150"> </text:span><text:span text:style-name="T164">rozwiązań</text:span></text:p>
              </text:list-item>
            </text:list>
            <text:p text:style-name="P102"><text:span text:style-name="T112">sprawdzanie słuszności</text:span></text:p>
          </table:table-cell>
        </table:table-row>
        <table:table-row table:style-name="Tabela7.6">
          <table:covered-table-cell/>
          <table:table-cell table:style-name="Tabela7.A2" office:value-type="string">
            <text:p text:style-name="P183"><text:span text:style-name="T112">Wnioskowanie</text:span></text:p>
          </table:table-cell>
          <table:table-cell table:style-name="Tabela7.A2" office:value-type="string">
            <text:list xml:id="list4076319254" text:style-name="WWNum20">
              <text:list-item>
                <text:p text:style-name="P281"><text:span text:style-name="T112">wnioskowanie</text:span><text:span text:style-name="T113"> </text:span><text:span text:style-name="T115">końcowe</text:span></text:p>
              </text:list-item>
            </text:list>
          </table:table-cell>
        </table:table-row>
        <table:table-row table:style-name="Tabela7.7">
          <table:table-cell table:style-name="Tabela7.A2" table:number-rows-spanned="4" office:value-type="string">
            <text:p text:style-name="P107"/>
            <text:p text:style-name="P107"/>
            <text:p text:style-name="P107"/>
            <text:p text:style-name="P189"><text:span text:style-name="T112">Kolman (2004)</text:span></text:p>
          </table:table-cell>
          <table:table-cell table:style-name="Tabela7.A2" office:value-type="string">
            <text:p text:style-name="P190"><text:span text:style-name="T112">Planowanie</text:span></text:p>
          </table:table-cell>
          <table:table-cell table:style-name="Tabela7.A2" office:value-type="string">
            <text:list xml:id="list2162696175" text:style-name="WWNum21">
              <text:list-item>
                <text:p text:style-name="P271"><text:span text:style-name="T112">inwentaryzacja potrzeb, przygotowanie do</text:span><text:span text:style-name="T128"> </text:span><text:span text:style-name="T112">re-</text:span></text:p>
              </text:list-item>
              <text:list-item>
                <text:p text:style-name="P279"><text:span text:style-name="T112">alizacji</text:span><text:span text:style-name="T113"> </text:span><text:span text:style-name="T112">badań<text:tab/></text:span><text:span text:style-name="T164">tematu</text:span></text:p>
              </text:list-item>
              <text:list-item>
                <text:p text:style-name="P293"><text:span text:style-name="T158">doprecyzowanie<text:tab/></text:span><text:span text:style-name="T112">plan realizacji</text:span><text:span text:style-name="T125"> </text:span><text:span text:style-name="T112">badań</text:span></text:p>
              </text:list-item>
            </text:list>
            <text:p text:style-name="P98"><text:span text:style-name="T112">prace organizatorskie:</text:span></text:p>
            <text:p text:style-name="P306"><text:span text:style-name="T112">(terminarz, harmonogram badań, lokalizacja, środki, metodyka)</text:span></text:p>
          </table:table-cell>
        </table:table-row>
        <table:table-row table:style-name="Tabela7.1">
          <table:covered-table-cell/>
          <table:table-cell table:style-name="Tabela7.A2" office:value-type="string">
            <text:p text:style-name="P184"><text:span text:style-name="T112">Przygotowanie</text:span></text:p>
          </table:table-cell>
          <table:table-cell table:style-name="Tabela7.A2" office:value-type="string">
            <text:list xml:id="list2830497100" text:style-name="WWNum22">
              <text:list-item>
                <text:p text:style-name="P282"><text:span text:style-name="T112">określenie wymagań</text:span><text:span text:style-name="T125"> </text:span><text:span text:style-name="T112">badań</text:span></text:p>
              </text:list-item>
            </text:list>
          </table:table-cell>
        </table:table-row>
        <table:table-row table:style-name="Tabela7.1">
          <table:covered-table-cell/>
          <table:table-cell table:style-name="Tabela7.A2" office:value-type="string">
            <text:p text:style-name="P184"><text:span text:style-name="T112">Realizacja</text:span></text:p>
          </table:table-cell>
          <table:table-cell table:style-name="Tabela7.A2" office:value-type="string">
            <text:list xml:id="list2083050342" text:style-name="WWNum23">
              <text:list-item>
                <text:p text:style-name="P283"><text:span text:style-name="T112">prowadzenie</text:span><text:span text:style-name="T113"> </text:span><text:span text:style-name="T112">badań</text:span></text:p>
              </text:list-item>
            </text:list>
          </table:table-cell>
        </table:table-row>
        <table:table-row table:style-name="Tabela7.5">
          <table:covered-table-cell/>
          <table:table-cell table:style-name="Tabela7.A2" office:value-type="string">
            <text:p text:style-name="P188"><text:span text:style-name="T112">Analiza wyników</text:span></text:p>
          </table:table-cell>
          <table:table-cell table:style-name="Tabela7.A2" office:value-type="string">
            <text:list xml:id="list2492363927" text:style-name="WWNum24">
              <text:list-item>
                <text:p text:style-name="P284"><text:span text:style-name="T112">porządkowanie</text:span></text:p>
              </text:list-item>
              <text:list-item>
                <text:p text:style-name="P259"><text:span text:style-name="T112">selekcjonowanie</text:span></text:p>
              </text:list-item>
              <text:list-item>
                <text:p text:style-name="P259"><text:span text:style-name="T112">eliminowanie</text:span></text:p>
              </text:list-item>
              <text:list-item>
                <text:p text:style-name="P276"><text:span text:style-name="T112">klasyfikowanie</text:span></text:p>
              </text:list-item>
            </text:list>
          </table:table-cell>
        </table:table-row>
      </table:table>
      <text:p text:style-name="P71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45"><text:span text:style-name="T112">Autor/autorzy</text:span></text:p>
          </table:table-cell>
          <table:table-cell table:style-name="Tabela8.A1" office:value-type="string">
            <text:p text:style-name="P246"><text:span text:style-name="T112">Etapy</text:span></text:p>
          </table:table-cell>
          <table:table-cell table:style-name="Tabela8.A1" office:value-type="string">
            <text:p text:style-name="P247"><text:span text:style-name="T112">Czynności</text:span></text:p>
          </table:table-cell>
        </table:table-row>
        <table:table-row table:style-name="Tabela8.2">
          <table:table-cell table:style-name="Tabela8.A2" table:number-rows-spanned="2" office:value-type="string">
            <text:p text:style-name="P135"/>
            <text:p text:style-name="P185"><text:span text:style-name="T112">Kolman (2004)</text:span></text:p>
          </table:table-cell>
          <table:table-cell table:style-name="Tabela8.A2" office:value-type="string">
            <text:p text:style-name="P182"><text:span text:style-name="T112">Modelowanie</text:span></text:p>
          </table:table-cell>
          <table:table-cell table:style-name="Tabela8.A2" office:value-type="string">
            <text:list xml:id="list1804723320" text:style-name="WWNum25">
              <text:list-item>
                <text:p text:style-name="P307"><text:span text:style-name="T112">odtworzenie fragmentów rzeczywistości,</text:span><text:span text:style-name="T117"> </text:span><text:span text:style-name="T112">stano- wiącego wybrany przedmiot</text:span><text:span text:style-name="T120"> </text:span><text:span text:style-name="T112">badań</text:span></text:p>
              </text:list-item>
            </text:list>
          </table:table-cell>
        </table:table-row>
        <table:table-row table:style-name="Tabela8.3">
          <table:covered-table-cell/>
          <table:table-cell table:style-name="Tabela8.A2" office:value-type="string">
            <text:p text:style-name="P181"><text:span text:style-name="T112">Wnioskowanie</text:span></text:p>
          </table:table-cell>
          <table:table-cell table:style-name="Tabela8.A2" office:value-type="string">
            <text:list xml:id="list2783575395" text:style-name="WWNum26">
              <text:list-item>
                <text:p text:style-name="P308"><text:span text:style-name="T112">zwarte, przejrzyste sformułowanie</text:span><text:span text:style-name="T117"> </text:span><text:span text:style-name="T112">najistotniej- szych </text:span><text:span text:style-name="T115">wyników </text:span><text:span text:style-name="T112">zrealizowanych dociekań lub działan</text:span></text:p>
              </text:list-item>
            </text:list>
          </table:table-cell>
        </table:table-row>
        <table:table-row table:style-name="Tabela8.4">
          <table:table-cell table:style-name="Tabela8.A2" table:number-rows-spanned="3" office:value-type="string">
            <text:p text:style-name="P107"/>
            <text:p text:style-name="P107"/>
            <text:p text:style-name="P130"/>
            <text:p text:style-name="P309"><text:span text:style-name="T112">Apanowicz (2005)</text:span></text:p>
          </table:table-cell>
          <table:table-cell table:style-name="Tabela8.A2" office:value-type="string">
            <text:p text:style-name="P136"/>
            <text:p text:style-name="P310"><text:span text:style-name="T112">Diagnoza proble- mu</text:span></text:p>
          </table:table-cell>
          <table:table-cell table:style-name="Tabela8.A2" office:value-type="string">
            <text:list xml:id="list492241660" text:style-name="WWNum27">
              <text:list-item>
                <text:p text:style-name="P272"><text:span text:style-name="T112">sformułowanie i uzasadnienie problemu</text:span><text:span text:style-name="T122"> </text:span><text:span text:style-name="T112">ba-</text:span></text:p>
              </text:list-item>
            </text:list>
            <text:p text:style-name="P137"/>
            <text:list xml:id="list143226192029809" text:continue-numbering="true" text:style-name="WWNum27">
              <text:list-item>
                <text:p text:style-name="P287"><text:span text:style-name="T158">dawczego </text:span><text:span text:style-name="T112">tez i</text:span><text:span text:style-name="T117"> </text:span><text:span text:style-name="T112">hipotez</text:span></text:p>
              </text:list-item>
              <text:list-item>
                <text:p text:style-name="P294"><text:span text:style-name="T158">określenie<text:tab/></text:span><text:span text:style-name="T112">zmiennych i ich</text:span><text:span text:style-name="T122"> </text:span><text:span text:style-name="T112">wskaźników</text:span></text:p>
              </text:list-item>
              <text:list-item>
                <text:p text:style-name="P295"><text:span text:style-name="T158">zdefiniowanie </text:span><text:span text:style-name="T112">technik i</text:span><text:span text:style-name="T151"> </text:span><text:span text:style-name="T112">narzedzi</text:span></text:p>
              </text:list-item>
              <text:list-item>
                <text:p text:style-name="P254"><text:span text:style-name="T112">dobór</text:span><text:span text:style-name="T113"> </text:span><text:span text:style-name="T112">metod,<text:tab/></text:span><text:span text:style-name="T164">badawczych</text:span></text:p>
              </text:list-item>
            </text:list>
            <text:p text:style-name="P102"><text:span text:style-name="T112">przyjęcie procedur</text:span></text:p>
          </table:table-cell>
        </table:table-row>
        <table:table-row table:style-name="Tabela8.5">
          <table:covered-table-cell/>
          <table:table-cell table:style-name="Tabela8.A2" office:value-type="string">
            <text:p text:style-name="P191"><text:span text:style-name="T112">Poszukiwanie roz- wiązań</text:span></text:p>
          </table:table-cell>
          <table:table-cell table:style-name="Tabela8.A2" office:value-type="string">
            <text:list xml:id="list2320288856" text:style-name="WWNum28">
              <text:list-item>
                <text:p text:style-name="P311"><text:span text:style-name="T115">wykonawstwo </text:span><text:span text:style-name="T112">wyjaśnienia naukowego zgodnie z przyjętą procedurą</text:span><text:span text:style-name="T120"> </text:span><text:span text:style-name="T112">badawczą</text:span></text:p>
              </text:list-item>
            </text:list>
          </table:table-cell>
        </table:table-row>
        <table:table-row table:style-name="Tabela8.3">
          <table:covered-table-cell/>
          <table:table-cell table:style-name="Tabela8.A2" office:value-type="string">
            <text:p text:style-name="P312"><text:span text:style-name="T112">Realizacja przyjętej koncepcji</text:span></text:p>
          </table:table-cell>
          <table:table-cell table:style-name="Tabela8.A2" office:value-type="string">
            <text:list xml:id="list165345190" text:style-name="WWNum29">
              <text:list-item>
                <text:p text:style-name="P273"><text:span text:style-name="T112">badania</text:span></text:p>
              </text:list-item>
              <text:list-item>
                <text:p text:style-name="P260"><text:span text:style-name="T112">porządkowanie danych i</text:span><text:span text:style-name="T131"> </text:span><text:span text:style-name="T112">analizy</text:span></text:p>
              </text:list-item>
              <text:list-item>
                <text:p text:style-name="P277"><text:span text:style-name="T112">opracowanie sprawozdania</text:span><text:span text:style-name="T134"> </text:span><text:span text:style-name="T112">naukowego</text:span></text:p>
              </text:list-item>
            </text:list>
          </table:table-cell>
        </table:table-row>
        <table:table-row table:style-name="Tabela8.7">
          <table:table-cell table:style-name="Tabela8.A2" table:number-rows-spanned="3" office:value-type="string">
            <text:p text:style-name="P107"/>
            <text:p text:style-name="P107"/>
            <text:p text:style-name="P107"/>
            <text:p text:style-name="P108"/>
            <text:p text:style-name="P313"><text:span text:style-name="T112">Sławińska, Witczak (2012)</text:span></text:p>
          </table:table-cell>
          <table:table-cell table:style-name="Tabela8.A2" office:value-type="string">
            <text:p text:style-name="P116"/>
            <text:p text:style-name="P179"><text:span text:style-name="T112">Diagnoza</text:span></text:p>
          </table:table-cell>
          <table:table-cell table:style-name="Tabela8.A2" office:value-type="string">
            <text:list xml:id="list555612503" text:style-name="WWNum30">
              <text:list-item>
                <text:p text:style-name="P274"><text:span text:style-name="T112">ogólna charakterystyka</text:span><text:span text:style-name="T115"> </text:span><text:span text:style-name="T112">tematu</text:span></text:p>
              </text:list-item>
              <text:list-item>
                <text:p text:style-name="P261"><text:span text:style-name="T112">sformułowanie celu</text:span><text:span text:style-name="T125"> </text:span><text:span text:style-name="T112">pracy</text:span></text:p>
              </text:list-item>
              <text:list-item>
                <text:p text:style-name="P261"><text:span text:style-name="T112">ustalenie ograniczeń w realizacji</text:span><text:span text:style-name="T143"> </text:span><text:span text:style-name="T112">tematu</text:span></text:p>
              </text:list-item>
              <text:list-item>
                <text:p text:style-name="P261"><text:span text:style-name="T112">określenie kryteriów oceny</text:span><text:span text:style-name="T133"> </text:span><text:span text:style-name="T112">poszczególnych</text:span></text:p>
              </text:list-item>
              <text:list-item>
                <text:p text:style-name="P280"><text:span text:style-name="T112">części i całości pracy </text:span><text:span text:style-name="T164">i ram</text:span><text:span text:style-name="T175"> </text:span><text:span text:style-name="T164">czasowych</text:span></text:p>
              </text:list-item>
              <text:list-item>
                <text:p text:style-name="P288"><text:span text:style-name="T112">ustalenie planu pracy</text:span><text:span text:style-name="T152"> </text:span><text:span text:style-name="T164">pracy</text:span></text:p>
              </text:list-item>
              <text:list-item>
                <text:p text:style-name="P255"><text:span text:style-name="T112">sformułowanie</text:span><text:span text:style-name="T115"> </text:span><text:span text:style-name="T112">tematu<text:tab/></text:span><text:span text:style-name="T164">pracy</text:span></text:p>
              </text:list-item>
            </text:list>
            <text:p text:style-name="P102"><text:span text:style-name="T112">-wypracowanie koncepcji</text:span></text:p>
          </table:table-cell>
        </table:table-row>
        <table:table-row table:style-name="Tabela8.8">
          <table:covered-table-cell/>
          <table:table-cell table:style-name="Tabela8.A2" office:value-type="string">
            <text:p text:style-name="P186"><text:span text:style-name="T112">Poszukiwanie</text:span></text:p>
          </table:table-cell>
          <table:table-cell table:style-name="Tabela8.A2" office:value-type="string">
            <text:list xml:id="list3669063839" text:style-name="WWNum31">
              <text:list-item>
                <text:p text:style-name="P289"><text:span text:style-name="T112">ustalenie możliwości realizacji tematu</text:span><text:span text:style-name="T134"> </text:span><text:span text:style-name="T112">pracy</text:span></text:p>
              </text:list-item>
              <text:list-item>
                <text:p text:style-name="P314"><text:span text:style-name="T112">ustalenie dróg prowadzących do rozważenia</text:span><text:span text:style-name="T123"> </text:span><text:span text:style-name="T112">te- matyki zawartej w opracowanym planie pracy (dobór metod realizacji</text:span><text:span text:style-name="T115"> </text:span><text:span text:style-name="T112">tematu)</text:span></text:p>
              </text:list-item>
            </text:list>
          </table:table-cell>
        </table:table-row>
        <table:table-row table:style-name="Tabela8.9">
          <table:covered-table-cell/>
          <table:table-cell table:style-name="Tabela8.A2" office:value-type="string">
            <text:p text:style-name="P192"><text:span text:style-name="T112">Realizacja</text:span></text:p>
          </table:table-cell>
          <table:table-cell table:style-name="Tabela8.A2" office:value-type="string">
            <text:list xml:id="list2618814318" text:style-name="WWNum32">
              <text:list-item>
                <text:p text:style-name="P285"><text:span text:style-name="T112">ocena</text:span><text:span text:style-name="T125"> </text:span><text:span text:style-name="T112">koncepcji</text:span></text:p>
              </text:list-item>
              <text:list-item>
                <text:p text:style-name="P262"><text:span text:style-name="T112">porównanie</text:span><text:span text:style-name="T125"> </text:span><text:span text:style-name="T112">koncepcji</text:span></text:p>
              </text:list-item>
              <text:list-item>
                <text:p text:style-name="P262"><text:span text:style-name="T112">eliminowanie, synteza koncepcji oraz</text:span><text:span text:style-name="T117"> </text:span><text:span text:style-name="T112">opraco-</text:span></text:p>
              </text:list-item>
              <text:list-item>
                <text:p text:style-name="P265"><text:span text:style-name="T158">wanie</text:span><text:span text:style-name="T162"> </text:span><text:span text:style-name="T158">alternatywy<text:tab/></text:span><text:span text:style-name="T112">pisania pracy</text:span><text:span text:style-name="T120"> </text:span><text:span text:style-name="T112">doktorskiej</text:span></text:p>
              </text:list-item>
            </text:list>
            <text:p text:style-name="P103"><text:span text:style-name="T112">rozpoczęcie procesu</text:span></text:p>
          </table:table-cell>
        </table:table-row>
        <table:table-row table:style-name="Tabela8.4">
          <table:table-cell table:style-name="Tabela8.A2" table:number-rows-spanned="2" office:value-type="string">
            <text:p text:style-name="P107"/>
            <text:p text:style-name="P126"/>
            <text:p text:style-name="P185"><text:span text:style-name="T112">Mendel </text:span><text:soft-page-break/><text:span text:style-name="T112">(2010)</text:span></text:p>
          </table:table-cell>
          <table:table-cell table:style-name="Tabela8.A2" office:value-type="string">
            <text:p text:style-name="P190"><text:span text:style-name="T112">Diagnoza</text:span></text:p>
          </table:table-cell>
          <table:table-cell table:style-name="Tabela8.A2" office:value-type="string">
            <text:list xml:id="list2978169856" text:style-name="WWNum33">
              <text:list-item>
                <text:p text:style-name="P286"><text:span text:style-name="T112">ogólna charakterystyka</text:span><text:span text:style-name="T115"> </text:span><text:span text:style-name="T112">tematu</text:span></text:p>
              </text:list-item>
              <text:list-item>
                <text:p text:style-name="P263"><text:span text:style-name="T112">sformułowanie celu</text:span><text:span text:style-name="T125"> </text:span><text:span text:style-name="T112">pracy</text:span></text:p>
              </text:list-item>
              <text:list-item>
                <text:p text:style-name="P263"><text:span text:style-name="T112">ustalenie ograniczeń w realizacji</text:span><text:span text:style-name="T143"> </text:span><text:span text:style-name="T112">tematu</text:span></text:p>
              </text:list-item>
              <text:list-item>
                <text:p text:style-name="P263"><text:span text:style-name="T112">ustalenie kryteriów oceny poszczególnych</text:span><text:span text:style-name="T128"> </text:span><text:span text:style-name="T112">czę-</text:span></text:p>
              </text:list-item>
              <text:list-item>
                <text:p text:style-name="P256"><text:soft-page-break/><text:span text:style-name="T112">ści i</text:span><text:span text:style-name="T115"> </text:span><text:span text:style-name="T112">całości</text:span><text:span text:style-name="T125"> </text:span><text:span text:style-name="T112">pracy<text:tab/></text:span><text:span text:style-name="T164">i ram</text:span><text:span text:style-name="T169"> </text:span><text:span text:style-name="T164">czasowych</text:span></text:p>
              </text:list-item>
            </text:list>
            <text:p text:style-name="P102"><text:span text:style-name="T112">ustalenie planu pracy</text:span></text:p>
          </table:table-cell>
        </table:table-row>
        <table:table-row table:style-name="Tabela8.3">
          <table:covered-table-cell/>
          <table:table-cell table:style-name="Tabela8.A2" office:value-type="string">
            <text:p text:style-name="P181"><text:span text:style-name="T112">Poszukiwania</text:span></text:p>
          </table:table-cell>
          <table:table-cell table:style-name="Tabela8.A2" office:value-type="string">
            <text:list xml:id="list3804083122" text:style-name="WWNum34">
              <text:list-item>
                <text:p text:style-name="P315"><text:span text:style-name="T112">ustalenie dróg prowadzących do</text:span><text:span text:style-name="T130"> </text:span><text:span text:style-name="T112">opracowania tematyki zawartej w planie pracy (dobór</text:span><text:span text:style-name="T132"> </text:span><text:span text:style-name="T112">me- tod</text:span><text:span text:style-name="T113"> </text:span><text:span text:style-name="T112">realizacji)</text:span></text:p>
              </text:list-item>
            </text:list>
          </table:table-cell>
        </table:table-row>
      </table:table>
      <text:p text:style-name="P70"/>
      <text:p text:style-name="P40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45"><text:span text:style-name="T112">Autor/autorzy</text:span></text:p>
          </table:table-cell>
          <table:table-cell table:style-name="Tabela9.A1" office:value-type="string">
            <text:p text:style-name="P246"><text:span text:style-name="T112">Etapy</text:span></text:p>
          </table:table-cell>
          <table:table-cell table:style-name="Tabela9.A1" office:value-type="string">
            <text:p text:style-name="P247"><text:span text:style-name="T112">Czynności</text:span></text:p>
          </table:table-cell>
        </table:table-row>
        <table:table-row table:style-name="Tabela9.2">
          <table:table-cell table:style-name="Tabela9.A2" office:value-type="string">
            <text:p text:style-name="P193"><text:span text:style-name="T112">Mendel (2010)</text:span></text:p>
          </table:table-cell>
          <table:table-cell table:style-name="Tabela9.A2" office:value-type="string">
            <text:p text:style-name="P181"><text:span text:style-name="T112">Realizacja</text:span></text:p>
          </table:table-cell>
          <table:table-cell table:style-name="Tabela9.A2" office:value-type="string">
            <text:list xml:id="list1929754366" text:style-name="WWNum35">
              <text:list-item>
                <text:p text:style-name="P290"><text:span text:style-name="T112">weryfikacja</text:span><text:span text:style-name="T113"> </text:span><text:span text:style-name="T112">pomysłu</text:span></text:p>
              </text:list-item>
              <text:list-item>
                <text:p text:style-name="P316"><text:span text:style-name="T112">ocena koncepcji, porównanie, eliminacja,</text:span><text:span text:style-name="T153"> </text:span><text:span text:style-name="T112">synte- za i opracowanie</text:span><text:span text:style-name="T125"> </text:span><text:span text:style-name="T112">alternatywy</text:span></text:p>
              </text:list-item>
            </text:list>
          </table:table-cell>
        </table:table-row>
      </table:table>
      <text:p text:style-name="P74"><text:span text:style-name="T13">Źródło: opracowanie własne.</text:span></text:p>
      <text:p text:style-name="P330"/>
      <text:p text:style-name="P410"><text:span text:style-name="T34">Bez <text:s/>względu <text:s/>na <text:s/>przyjętą <text:s/>perspektywę, <text:s/>do <text:s/>najważniejszych <text:s/>czynności <text:s text:c="2"/>w badaniach </text:span><text:span text:style-name="T42">naukowych </text:span><text:span text:style-name="T34">można</text:span><text:span text:style-name="T179"> </text:span><text:span text:style-name="T34">zaliczyć:</text:span></text:p>
      <text:list xml:id="list1568291932" text:style-name="WWNum36">
        <text:list-item>
          <text:p text:style-name="P50"><text:span text:style-name="T50">Formułowanie i uzasadnienie problemu</text:span><text:span text:style-name="T66"> </text:span><text:span text:style-name="T50">badawczego.</text:span></text:p>
        </text:list-item>
        <text:list-item>
          <text:p text:style-name="P49"><text:span text:style-name="T50">Sformułowanie celu badania i pytań</text:span><text:span text:style-name="T55"> </text:span><text:span text:style-name="T50">badawczych.</text:span></text:p>
        </text:list-item>
        <text:list-item>
          <text:p text:style-name="P49"><text:span text:style-name="T50">Określenie problemów szczegółowych i wysunięcie</text:span><text:span text:style-name="T83"> </text:span><text:span text:style-name="T50">hipotez(y).</text:span></text:p>
        </text:list-item>
        <text:list-item>
          <text:p text:style-name="P49"><text:span text:style-name="T50">Wyłonienie i zdefiniowanie</text:span><text:span text:style-name="T53"> </text:span><text:span text:style-name="T50">zmiennych.</text:span></text:p>
        </text:list-item>
        <text:list-item>
          <text:p text:style-name="P49"><text:span text:style-name="T50">Dobór metod, technik i narzędzi</text:span><text:span text:style-name="T66"> </text:span><text:span text:style-name="T50">badawczych.</text:span></text:p>
        </text:list-item>
        <text:list-item>
          <text:p text:style-name="P49"><text:span text:style-name="T50">Opracowanie pełnej procedury</text:span><text:span text:style-name="T59"> </text:span><text:span text:style-name="T50">badań.</text:span></text:p>
        </text:list-item>
        <text:list-item>
          <text:p text:style-name="P49"><text:span text:style-name="T50">Przeprowadzenie</text:span><text:span text:style-name="T72"> </text:span><text:span text:style-name="T50">badań.</text:span></text:p>
        </text:list-item>
        <text:list-item>
          <text:p text:style-name="P49"><text:span text:style-name="T50">Uporządkowanie </text:span><text:span text:style-name="T53">wyników </text:span><text:span text:style-name="T50">badań i ich</text:span><text:span text:style-name="T82"> </text:span><text:span text:style-name="T50">analizę.</text:span></text:p>
        </text:list-item>
        <text:list-item>
          <text:p text:style-name="P49"><text:span text:style-name="T50">Opracowanie materiałów badawczych, ich</text:span><text:span text:style-name="T61"> </text:span><text:span text:style-name="T50">uogólnienie.</text:span></text:p>
        </text:list-item>
        <text:list-item>
          <text:p text:style-name="P62"><text:span text:style-name="T50">Postawienie </text:span><text:span text:style-name="T53">wniosków końcowych </text:span><text:span text:style-name="T50">i pisemne ich</text:span><text:span text:style-name="T55"> </text:span><text:span text:style-name="T50">przedstawienie.</text:span></text:p>
        </text:list-item>
      </text:list>
      <text:p text:style-name="P411"><text:span text:style-name="T34">W</text:span><text:span text:style-name="T196"> </text:span><text:span text:style-name="T34">zależności</text:span><text:span text:style-name="T196"> </text:span><text:span text:style-name="T34">od</text:span><text:span text:style-name="T196"> </text:span><text:span text:style-name="T34">rodzaju</text:span><text:span text:style-name="T197"> </text:span><text:span text:style-name="T34">prowadzonych</text:span><text:span text:style-name="T196"> </text:span><text:span text:style-name="T34">badań</text:span><text:span text:style-name="T196"> </text:span><text:span text:style-name="T34">harmonogram</text:span><text:span text:style-name="T196"> </text:span><text:span text:style-name="T34">może</text:span><text:span text:style-name="T197"> </text:span><text:span text:style-name="T34">obejmować dodatkowo następujące</text:span><text:span text:style-name="T179"> </text:span><text:span text:style-name="T34">zadania:</text:span></text:p>
      <text:list xml:id="list143227928178270" text:continue-list="list3341386424" text:style-name="WWNum12">
        <text:list-item>
          <text:p text:style-name="P32"><text:span text:style-name="T50">przygotowanie</text:span><text:span text:style-name="T75"> </text:span><text:span text:style-name="T50">stanowiska</text:span><text:span text:style-name="T77"> </text:span><text:span text:style-name="T50">badawczego</text:span><text:span text:style-name="T75"> </text:span><text:span text:style-name="T50">w</text:span><text:span text:style-name="T69"> </text:span><text:span text:style-name="T50">tym</text:span><text:span text:style-name="T75"> </text:span><text:span text:style-name="T50">np.</text:span><text:span text:style-name="T77"> </text:span><text:span text:style-name="T50">zakup</text:span><text:span text:style-name="T77"> </text:span><text:span text:style-name="T50">aparatury</text:span><text:span text:style-name="T75"> </text:span><text:span text:style-name="T50">i</text:span><text:span text:style-name="T51"> </text:span><text:span text:style-name="T50">mate- riałów niezbędnych do prowadzenia</text:span><text:span text:style-name="T57"> </text:span><text:span text:style-name="T50">badań,</text:span></text:p>
        </text:list-item>
        <text:list-item>
          <text:p text:style-name="P40"><text:span text:style-name="T50">przygotowanie lub wykonanie materiałów (próbek) do</text:span><text:span text:style-name="T79"> </text:span><text:span text:style-name="T50">pomiarów,</text:span></text:p>
        </text:list-item>
        <text:list-item>
          <text:p text:style-name="P41"><text:span text:style-name="T50">wykonanie </text:span><text:span text:style-name="T53">kolejnych </text:span><text:span text:style-name="T50">serii</text:span><text:span text:style-name="T82"> </text:span><text:span text:style-name="T50">pomiarów,</text:span></text:p>
        </text:list-item>
        <text:list-item>
          <text:p text:style-name="P36"><text:span text:style-name="T50">opracowanie</text:span><text:span text:style-name="T84"> </text:span><text:span text:style-name="T50">lub</text:span><text:span text:style-name="T84"> </text:span><text:span text:style-name="T50">uruchomienie</text:span><text:span text:style-name="T84"> </text:span><text:span text:style-name="T50">programu</text:span><text:span text:style-name="T58"> </text:span><text:span text:style-name="T50">komputerowego</text:span><text:span text:style-name="T84"> </text:span><text:span text:style-name="T50">przetwarzające- go wprowadzane</text:span><text:span text:style-name="T82"> </text:span><text:span text:style-name="T50">dane,</text:span></text:p>
        </text:list-item>
        <text:list-item>
          <text:p text:style-name="P40"><text:span text:style-name="T50">opracowanie </text:span><text:span text:style-name="T53">wyników</text:span><text:span text:style-name="T82"> </text:span><text:span text:style-name="T50">eksperymentalnych,</text:span></text:p>
        </text:list-item>
        <text:list-item>
          <text:p text:style-name="P35"><text:span text:style-name="T50">opracowanie</text:span><text:span text:style-name="T85"> </text:span><text:span text:style-name="T50">algorytmów</text:span><text:span text:style-name="T85"> </text:span><text:span text:style-name="T50">do</text:span><text:span text:style-name="T85"> </text:span><text:span text:style-name="T50">programu</text:span><text:span text:style-name="T85"> </text:span><text:span text:style-name="T50">komputerowego</text:span><text:span text:style-name="T85"> </text:span><text:span text:style-name="T50">do</text:span><text:span text:style-name="T85"> </text:span><text:span text:style-name="T50">przeprowadze- nia</text:span><text:span text:style-name="T72"> </text:span><text:span text:style-name="T50">wyliczeń,</text:span></text:p>
        </text:list-item>
        <text:list-item>
          <text:p text:style-name="P46"><text:span text:style-name="T50">opracowanie otrzymanych </text:span><text:span text:style-name="T53">wyników </text:span><text:span text:style-name="T50">numerycznych lub </text:span><text:span text:style-name="T53">wyników </text:span><text:span text:style-name="T50">badań teoretycznych i porównanie metod</text:span><text:span text:style-name="T86"> </text:span><text:span text:style-name="T50">badawczych,</text:span></text:p>
        </text:list-item>
        <text:list-item>
          <text:p text:style-name="P40"><text:span text:style-name="T50">przygotowanie zgłoszenia</text:span><text:span text:style-name="T82"> </text:span><text:span text:style-name="T50">patentowego,</text:span></text:p>
        </text:list-item>
        <text:list-item>
          <text:p text:style-name="P41"><text:span text:style-name="T50">opracowanie propozycji wdrożenia dla</text:span><text:span text:style-name="T61"> </text:span><text:span text:style-name="T50">przemysłu,</text:span></text:p>
        </text:list-item>
        <text:list-item>
          <text:p text:style-name="P42"><text:span text:style-name="T50">opracowanie </text:span><text:span text:style-name="T53">wyników </text:span><text:span text:style-name="T50">zaplanowanych i przeprowadzonych</text:span><text:span text:style-name="T51"> </text:span><text:span text:style-name="T50">badań.</text:span></text:p>
        </text:list-item>
      </text:list>
      <text:p text:style-name="P343"/>
      <text:p text:style-name="P385"><text:span text:style-name="T34">Przyjęcie określonych czynności w badaniach naukowych wymaga od dok- toranta wypracowania harmonogramu, który uwzględni podział czasowy prac związanych z pisaniem rozprawy doktorskiej, przy czym zachowa charakter umowny i zależny od ustaleń pomiędzy promotorem a doktorantem (tabela 3.).</text:span></text:p>
      <text:p text:style-name="P75"><text:span text:style-name="T4">Tabela 3. Przykładowy ramowy podział czasowy procesu pisania rozprawy doktorskiej</text:span></text:p>
      <text:p text:style-name="P40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317"><text:span text:style-name="T112">Rok w szkole doktorskiej</text:span></text:p>
          </table:table-cell>
          <table:table-cell table:style-name="Tabela10.A1" office:value-type="string">
            <text:p text:style-name="P318"><text:span text:style-name="T112">Zadania</text:span></text:p>
          </table:table-cell>
        </table:table-row>
        <table:table-row table:style-name="Tabela10.2">
          <table:table-cell table:style-name="Tabela10.A2" office:value-type="string">
            <text:p text:style-name="P107"/>
            <text:p text:style-name="P132"/>
            <text:p text:style-name="P319"><text:span text:style-name="T112">I</text:span></text:p>
          </table:table-cell>
          <table:table-cell table:style-name="Tabela10.A2" office:value-type="string">
            <text:list xml:id="list2948082819" text:style-name="WWNum37">
              <text:list-item>
                <text:p text:style-name="P292"><text:span text:style-name="T112">wybór</text:span><text:span text:style-name="T125"> </text:span><text:span text:style-name="T112">promotora</text:span></text:p>
              </text:list-item>
              <text:list-item>
                <text:p text:style-name="P266"><text:span text:style-name="T112">zapoznanie się z metodyką pisania pracy</text:span><text:span text:style-name="T134"> </text:span><text:span text:style-name="T112">doktorskiej</text:span></text:p>
              </text:list-item>
              <text:list-item>
                <text:p text:style-name="P320"><text:span text:style-name="T112">ustalenie wspólnie z promotorem zakresu tematycznego pracy dok- torskiej i opracowanie koncepcji pracy (uzasadnienie podjęcia</text:span><text:span text:style-name="T154"> </text:span><text:span text:style-name="T112">tema- tu, problem </text:span><text:span text:style-name="T115">badawczy, </text:span><text:span text:style-name="T112">cel pracy, zakres badań i metody badań</text:span><text:span text:style-name="T142"> </text:span><text:span text:style-name="T112">na-</text:span></text:p>
              </text:list-item>
              <text:list-item>
                <text:p text:style-name="P298"><text:span text:style-name="T163">ukowych) </text:span><text:span text:style-name="T112">oboczego planu</text:span><text:span text:style-name="T146"> </text:span><text:span text:style-name="T112">pracy</text:span></text:p>
              </text:list-item>
              <text:list-item>
                <text:p text:style-name="P297"><text:span text:style-name="T158">ustalenie r<text:tab/></text:span><text:span text:style-name="T112">spisu</text:span><text:span text:style-name="T125"> </text:span><text:span text:style-name="T112">bibliografii</text:span></text:p>
              </text:list-item>
              <text:list-item>
                <text:p text:style-name="P299"><text:span text:style-name="T158">sporządzenie </text:span><text:span text:style-name="T112">spisu definicji najważniejszych</text:span><text:span text:style-name="T133"> </text:span><text:span text:style-name="T112">pojęć</text:span></text:p>
              </text:list-item>
              <text:list-item>
                <text:p text:style-name="P296"><text:span text:style-name="T158">sporządzenie </text:span><text:span text:style-name="T112">literatury na potrzeby rozprawy</text:span><text:span text:style-name="T123"> </text:span><text:span text:style-name="T112">doktorskiej</text:span></text:p>
              </text:list-item>
              <text:list-item>
                <text:p text:style-name="P300"><text:span text:style-name="T158">gromadzenie<text:tab/></text:span><text:span text:style-name="T112">ki publikacji (referatu/artykułu) przygotowanie</text:span><text:span text:style-name="T155"> </text:span><text:span text:style-name="T112">li-</text:span></text:p>
              </text:list-item>
            </text:list>
            <text:p text:style-name="P98"><text:span text:style-name="T112">określenie tematy</text:span></text:p>
            <text:p text:style-name="P104"><text:span text:style-name="T112">teratury / materiałów dla potrzeb przygotowania publikacji</text:span></text:p>
          </table:table-cell>
        </table:table-row>
        <table:table-row table:style-name="Tabela10.3">
          <table:table-cell table:style-name="Tabela10.A2" office:value-type="string">
            <text:p text:style-name="P321"><text:span text:style-name="T112">II</text:span></text:p>
          </table:table-cell>
          <table:table-cell table:style-name="Tabela10.A2" office:value-type="string">
            <text:list xml:id="list2589520681" text:style-name="WWNum38">
              <text:list-item>
                <text:p text:style-name="P291"><text:span text:style-name="T112">opracowanie części teoretycznej pracy</text:span><text:span text:style-name="T156"> </text:span><text:span text:style-name="T112">doktorskiej</text:span></text:p>
              </text:list-item>
              <text:list-item>
                <text:p text:style-name="P264"><text:span text:style-name="T112">opublikowanie</text:span><text:span text:style-name="T149"> </text:span><text:span text:style-name="T112">artykułu</text:span><text:span text:style-name="T149"> </text:span><text:span text:style-name="T112">w</text:span><text:span text:style-name="T124"> </text:span><text:span text:style-name="T112">czasopiśmie</text:span><text:span text:style-name="T149"> </text:span><text:span text:style-name="T112">naukowym</text:span></text:p>
              </text:list-item>
              <text:list-item>
                <text:p text:style-name="P264"><text:span text:style-name="T112">udział w konferencji</text:span><text:span text:style-name="T115"> </text:span><text:span text:style-name="T112">naukowej</text:span></text:p>
              </text:list-item>
              <text:list-item>
                <text:p text:style-name="P323"><text:span text:style-name="T112">pogłębione studia literaturowe związane z tematyką pracy i</text:span><text:span text:style-name="T157"> </text:span><text:span text:style-name="T112">prowa- dzenie badań empirycznych na potrzeby pracy</text:span><text:span text:style-name="T149"> </text:span><text:span text:style-name="T112">doktorskiej</text:span></text:p>
              </text:list-item>
            </text:list>
          </table:table-cell>
        </table:table-row>
        <table:table-row table:style-name="Tabela10.3">
          <table:table-cell table:style-name="Tabela10.A2" office:value-type="string">
            <text:p text:style-name="P321"><text:span text:style-name="T112">III</text:span></text:p>
          </table:table-cell>
          <table:table-cell table:style-name="Tabela10.A2" office:value-type="string">
            <text:list xml:id="list3966599044" text:style-name="WWNum39">
              <text:list-item>
                <text:p text:style-name="P160"><text:span text:style-name="T112">udział w konferencji</text:span><text:span text:style-name="T115"> </text:span><text:span text:style-name="T112">naukowej</text:span></text:p>
              </text:list-item>
              <text:list-item>
                <text:p text:style-name="P163"><text:span text:style-name="T112">opracowanie </text:span><text:span text:style-name="T115">wyników </text:span><text:span text:style-name="T112">przeprowadzonych badań</text:span><text:span text:style-name="T124"> </text:span><text:span text:style-name="T112">empirycznych</text:span></text:p>
              </text:list-item>
              <text:list-item>
                <text:p text:style-name="P163"><text:span text:style-name="T112">opracowanie i redagowanie pracy</text:span><text:span text:style-name="T131"> </text:span><text:span text:style-name="T112">doktorskiej</text:span></text:p>
              </text:list-item>
              <text:list-item>
                <text:p text:style-name="P324"><text:span text:style-name="T112">przygotowanie wstępnej wersji całej pracy doktorskiej i</text:span><text:span text:style-name="T126"> </text:span><text:span text:style-name="T112">przekazanie promotorowi</text:span></text:p>
              </text:list-item>
            </text:list>
          </table:table-cell>
        </table:table-row>
        <table:table-row table:style-name="Tabela10.5">
          <table:table-cell table:style-name="Tabela10.A2" office:value-type="string">
            <text:p text:style-name="P322"><text:span text:style-name="T112">IV</text:span></text:p>
          </table:table-cell>
          <table:table-cell table:style-name="Tabela10.A2" office:value-type="string">
            <text:list xml:id="list2512508038" text:style-name="WWNum40">
              <text:list-item>
                <text:p text:style-name="P167"><text:span text:style-name="T112">złożenie gotowej rozprawy</text:span><text:span text:style-name="T115"> </text:span><text:span text:style-name="T112">doktorskiej</text:span></text:p>
              </text:list-item>
              <text:list-item>
                <text:p text:style-name="P164"><text:span text:style-name="T112">przygotowanie do obrony pracy</text:span><text:span text:style-name="T131"> </text:span><text:span text:style-name="T112">doktorskiej</text:span></text:p>
              </text:list-item>
              <text:list-item>
                <text:p text:style-name="P168"><text:span text:style-name="T112">obrona</text:span><text:span text:style-name="T125"> </text:span><text:span text:style-name="T112">pracy</text:span></text:p>
              </text:list-item>
            </text:list>
          </table:table-cell>
        </table:table-row>
      </table:table>
      <text:p text:style-name="P76"><text:span text:style-name="T13">Źródło: opracowanie własne.</text:span></text:p>
      <text:p text:style-name="P330"/>
      <text:p text:style-name="P386"><text:span text:style-name="T34">W związku z wymogami ustawowymi stawianymi kandydatom na doktora istnieje konieczność opublikowania przez doktoranta minimum 1 artykułu naukowego w czasopiśmie naukowym lub w recenzowanych materiałach z kon- ferencji międzynarodowej, które w roku opublikowania artykułu w ostatecznej formie były ujęte w wykazie sporządzonym zgodnie z przepisami wydanymi na podstawie art. 267 ust. 2 pkt 2 lit. b. lub monografii naukowej wydanej przez</text:span></text:p>
      <text:p text:style-name="P360"/>
      <text:p text:style-name="P412"><text:span text:style-name="T34">wydawnictwo,</text:span><text:span text:style-name="T103"> </text:span><text:span text:style-name="T34">które</text:span><text:span text:style-name="T48"> </text:span><text:span text:style-name="T34">w</text:span><text:span text:style-name="T48"> </text:span><text:span text:style-name="T34">roku</text:span><text:span text:style-name="T103"> </text:span><text:span text:style-name="T34">opublikowania</text:span><text:span text:style-name="T48"> </text:span><text:span text:style-name="T34">monografii</text:span><text:span text:style-name="T103"> </text:span><text:span text:style-name="T34">w</text:span><text:span text:style-name="T187"> </text:span><text:span text:style-name="T34">ostatecznej</text:span><text:span text:style-name="T48"> </text:span><text:span text:style-name="T34">formie</text:span><text:span text:style-name="T103"> </text:span><text:span text:style-name="T34">było ujęte w wykazie sporządzonym zgodnie z przepisami wydanymi na podstawie art. 267 ust. 2 pkt 2 lit. a, albo rozdziału w takiej monografii, lub stworze- <text:s text:c="3"/>nia dzieła artystycznego o istotnym znaczeniu – stąd ważne jest także uwzględ- nienie w harmonogramie jego aspektu. Harmonogram może zawierać również inne,</text:span><text:span text:style-name="T41"> </text:span><text:span text:style-name="T34">nieobowiązkowe</text:span><text:span text:style-name="T176"> </text:span><text:span text:style-name="T34">zamierzenia</text:span><text:span text:style-name="T176"> </text:span><text:span text:style-name="T42">naukowe,</text:span><text:span text:style-name="T176"> </text:span><text:span text:style-name="T34">np.:</text:span><text:span text:style-name="T176"> </text:span><text:span text:style-name="T34">udział</text:span><text:span text:style-name="T176"> </text:span><text:span text:style-name="T34">we</text:span><text:span text:style-name="T176"> </text:span><text:span text:style-name="T34">współorganizowaniu konferencji</text:span><text:span text:style-name="T38"> </text:span><text:span text:style-name="T42">naukowej</text:span><text:span text:style-name="T41"> </text:span><text:span text:style-name="T34">krajowej</text:span><text:span text:style-name="T41"> </text:span><text:span text:style-name="T34">lub</text:span><text:span text:style-name="T41"> </text:span><text:span text:style-name="T34">międzynarodowej,</text:span><text:span text:style-name="T41"> </text:span><text:span text:style-name="T34">upowszechnienie</text:span><text:span text:style-name="T38"> </text:span><text:span text:style-name="T42">wyników </text:span><text:span text:style-name="T34">B+R na zasadach otwartego</text:span><text:span text:style-name="T198"> </text:span><text:span text:style-name="T34">dostępu.</text:span></text:p>
      <text:p text:style-name="P413"><text:span text:style-name="T35">Oprócz harmonogramu, </text:span><text:span text:style-name="T34">w </text:span><text:span text:style-name="T35">niektórych </text:span><text:span text:style-name="T45">indywidualnych </text:span><text:span text:style-name="T35">planach </text:span><text:span text:style-name="T45">badawczych </text:span><text:span text:style-name="T35">istnieje </text:span><text:span text:style-name="T45">konieczność </text:span><text:span text:style-name="T35">zamieszczenia oczekiwanego mierzalnego efekt </text:span><text:span text:style-name="T34">i </text:span><text:span text:style-name="T35">sposobu </text:span><text:span text:style-name="T42">jego </text:span><text:span text:style-name="T45">oceny. </text:span><text:span text:style-name="T35">Przez efekt można rozumieć </text:span><text:span text:style-name="T45">wszystko </text:span><text:span text:style-name="T42">to, </text:span><text:span text:style-name="T34">co </text:span><text:span text:style-name="T35">doktorant </text:span><text:span text:style-name="T42">chce </text:span><text:span text:style-name="T35">osiągnąć, aby rozwiązać problem. </text:span><text:span text:style-name="T42">Przy czym </text:span><text:span text:style-name="T35">należy zwrócić uwagę, </text:span><text:span text:style-name="T34">że </text:span><text:span text:style-name="T35">efekty </text:span><text:span text:style-name="T34">to </text:span><text:span text:style-name="T42">nie </text:span><text:span text:style-name="T45">rezultaty. Poprzez </text:span><text:span text:style-name="T35">efekty doktoratu <text:s/></text:span><text:span text:style-name="T34">– <text:s/></text:span><text:span text:style-name="T35">projektu <text:s/>rozumiemy <text:s/></text:span><text:span text:style-name="T42">to, <text:s/></text:span><text:span text:style-name="T34">co <text:s/></text:span><text:span text:style-name="T35">zostało <text:s/>wytworzone <text:s/></text:span><text:span text:style-name="T34">w </text:span><text:span text:style-name="T35">wyniku realizacji projektu, </text:span><text:span text:style-name="T34">a </text:span><text:span text:style-name="T35">także <text:s/>skutki <text:s/>działań <text:s/></text:span><text:span text:style-name="T42">dla </text:span><text:span text:style-name="T44">uczestników. <text:s/></text:span><text:span text:style-name="T35">Rezultaty </text:span><text:span text:style-name="T34">to </text:span><text:span text:style-name="T35">jeden </text:span><text:span text:style-name="T34">z </text:span><text:span text:style-name="T35">rodzajów efektów (bezpośrednie </text:span><text:span text:style-name="T45">korzyści </text:span><text:span text:style-name="T42">dla </text:span><text:span text:style-name="T45">uczestników </text:span><text:span text:style-name="T35">projektu). Czasami</text:span><text:span text:style-name="T49"> </text:span><text:span text:style-name="T45">słowo</text:span><text:span text:style-name="T49"> </text:span><text:span text:style-name="T35">„rezultaty”</text:span><text:span text:style-name="T49"> </text:span><text:span text:style-name="T42">jest</text:span><text:span text:style-name="T49"> </text:span><text:span text:style-name="T45">wykorzystywane</text:span><text:span text:style-name="T49"> </text:span><text:span text:style-name="T35">zamiennie</text:span><text:span text:style-name="T49"> </text:span><text:span text:style-name="T34">ze</text:span><text:span text:style-name="T49"> </text:span><text:span text:style-name="T45">słowem</text:span><text:span text:style-name="T49"> </text:span><text:span text:style-name="T44">„efekty”.</text:span><text:span text:style-name="T49"> </text:span><text:span text:style-name="T35">Może </text:span><text:span text:style-name="T34">to </text:span><text:span text:style-name="T45">prowadzić </text:span><text:span text:style-name="T34">do </text:span><text:span text:style-name="T35">pewnego zamieszania </text:span><text:span text:style-name="T45">pojęciowego. </text:span><text:span text:style-name="T35">Dlatego </text:span><text:span text:style-name="T42">też dla </text:span><text:span text:style-name="T35">określenia całej grupy </text:span><text:span text:style-name="T45">zamierzonych skutków </text:span><text:span text:style-name="T35">projektu używa </text:span><text:span text:style-name="T42">się </text:span><text:span text:style-name="T35">słowa </text:span><text:span text:style-name="T43">„efekt”, </text:span><text:span text:style-name="T35">rezerwując</text:span><text:span text:style-name="T199"> </text:span><text:span text:style-name="T45">słowo</text:span></text:p>
      <text:p text:style-name="P398"><text:span text:style-name="T35">„rezultaty”</text:span><text:span text:style-name="T182"> </text:span><text:span text:style-name="T42">dla</text:span><text:span text:style-name="T182"> </text:span><text:span text:style-name="T35">jednego</text:span><text:span text:style-name="T182"> </text:span><text:span text:style-name="T34">z</text:span><text:span text:style-name="T182"> </text:span><text:span text:style-name="T35">typów</text:span><text:span text:style-name="T105"> </text:span><text:span text:style-name="T44">„efektów”.</text:span><text:span text:style-name="T182"> </text:span><text:span text:style-name="T35">Efekty</text:span><text:span text:style-name="T182"> </text:span><text:span text:style-name="T42">mogą</text:span><text:span text:style-name="T182"> </text:span><text:span text:style-name="T42">się</text:span><text:span text:style-name="T105"> </text:span><text:span text:style-name="T45">koncentrować</text:span><text:span text:style-name="T182"> </text:span><text:span text:style-name="T34">na</text:span><text:span text:style-name="T182"> </text:span><text:span text:style-name="T45">wiedzy, </text:span><text:span text:style-name="T35">umiejętnościach </text:span><text:span text:style-name="T42">czy </text:span><text:span text:style-name="T45">kompetencjach, </text:span><text:span text:style-name="T35">które obejmują </text:span><text:span text:style-name="T34">8. </text:span><text:span text:style-name="T35">poziom PRK. </text:span><text:span text:style-name="T34">Do </text:span><text:span text:style-name="T35">każdego efektu powienien </text:span><text:span text:style-name="T45">być </text:span><text:span text:style-name="T35">przypisany wskaźnik, który </text:span><text:span text:style-name="T42">jest </text:span><text:span text:style-name="T35">niezbędnym elementem procesu </text:span><text:span text:style-name="T45">monitorowania </text:span><text:span text:style-name="T35">realizacji projektu. </text:span><text:span text:style-name="T44">Wskaźnik </text:span><text:span text:style-name="T42">musi </text:span><text:span text:style-name="T45">być </text:span><text:span text:style-name="T35">mierzalny </text:span><text:span text:style-name="T34">i </text:span><text:span text:style-name="T42">może mieć </text:span><text:span text:style-name="T35">charakter ilościowy (liczba) </text:span><text:span text:style-name="T42">oraz </text:span><text:span text:style-name="T45">jakościowy (wzrost, </text:span><text:span text:style-name="T35">zmiana,</text:span><text:span text:style-name="T48"> </text:span><text:span text:style-name="T45">nabycie).</text:span></text:p>
      <text:p text:style-name="P414"/>
      <text:h text:style-name="Heading_20_2" text:outline-level="3"><text:span text:style-name="T17">Cele planowane do realizacji</text:span></text:h>
      <text:p text:style-name="P329"/>
      <text:p text:style-name="P381"><text:span text:style-name="T34">W tym miejscu doktorant proszony jest o podanie zaplanowanych celów do re- alizacji w ciągu pierwszych dwóch lat uczestnictwa w </text:span><text:span text:style-name="T42">szkole <text:s/></text:span><text:span text:style-name="T34">doktorskiej wraz <text:s/>z zadaniami i czynnościami niezbędnymi do ich osiągnięcia. W odniesieniu do celów doktorant podaje także planowane działania służące ich osiąganiu, termin realizacji oraz oczekiwany mierzalny efekt i sposób jego</text:span><text:span text:style-name="T37"> </text:span><text:span text:style-name="T42">oceny.</text:span></text:p>
      <text:p text:style-name="P391"><text:span text:style-name="T45">Wśród </text:span><text:span text:style-name="T42">celów </text:span><text:span text:style-name="T35">rozwoju </text:span><text:span text:style-name="T45">naukowego </text:span><text:span text:style-name="T42">można wskazać następujące: aktualizacja </text:span><text:span text:style-name="T35">koncepcji </text:span><text:span text:style-name="T42">projektu </text:span><text:span text:style-name="T35">badawczego (uzasadnienie </text:span><text:span text:style-name="T42">podjęcia tematu, problem </text:span><text:span text:style-name="T45">badawczy, </text:span><text:span text:style-name="T34">cel </text:span><text:span text:style-name="T35">pracy, </text:span><text:span text:style-name="T42">zakres badań </text:span><text:span text:style-name="T34">i </text:span><text:span text:style-name="T42">metody badań </text:span><text:span text:style-name="T45">naukowych, </text:span><text:span text:style-name="T42">gromadzenie literatury </text:span><text:span text:style-name="T34">na</text:span></text:p>
      <text:p text:style-name="P344"/>
      <text:p text:style-name="P395"><text:span text:style-name="T42">potrzeby rozprawy doktorskiej), </text:span><text:span text:style-name="T35">przeprowadzenie systematycznego </text:span><text:span text:style-name="T42">przeglądu lite- </text:span><text:span text:style-name="T35">ratury, konceptualizacja, </text:span><text:span text:style-name="T42">operacjonalizacja pojęcia, napisanie rozdziału </text:span><text:span text:style-name="T34">I </text:span><text:span text:style-name="T42">pracy </text:span><text:span text:style-name="T45">dok- </text:span><text:span text:style-name="T42">torskiej, opracowanie </text:span><text:span text:style-name="T35">protokołu </text:span><text:span text:style-name="T42">zbierania </text:span><text:span text:style-name="T35">danych (przygotowanie </text:span><text:span text:style-name="T42">kwestionariusza </text:span><text:span text:style-name="T35">ankiety, </text:span><text:span text:style-name="T42">scenariuszy </text:span><text:span text:style-name="T34">do </text:span><text:span text:style-name="T35">przeprowadzenia </text:span><text:span text:style-name="T42">wywiadów </text:span><text:span text:style-name="T35">częściowo </text:span><text:span text:style-name="T42">ustrukturalizowa- </text:span><text:span text:style-name="T35">nych),</text:span><text:span text:style-name="T105"> </text:span><text:span text:style-name="T42">walidacja</text:span><text:span text:style-name="T106"> </text:span><text:span text:style-name="T42">narzędzi</text:span><text:span text:style-name="T106"> </text:span><text:span text:style-name="T35">badawczych</text:span><text:span text:style-name="T106"> </text:span><text:span text:style-name="T42">(kwestionariusz</text:span><text:span text:style-name="T106"> </text:span><text:span text:style-name="T35">ankiety,</text:span><text:span text:style-name="T106"> </text:span><text:span text:style-name="T42">scenariusz</text:span><text:span text:style-name="T105"> </text:span><text:span text:style-name="T34">do</text:span><text:span text:style-name="T106"> </text:span><text:span text:style-name="T42">prze- </text:span><text:span text:style-name="T35">prowadzenia </text:span><text:span text:style-name="T42">wywiadów </text:span><text:span text:style-name="T35">częściowo ustrukturalizowanych), </text:span><text:span text:style-name="T42">napisanie części teore- </text:span><text:span text:style-name="T35">tycznej </text:span><text:span text:style-name="T42">pracy doktorskiej </text:span><text:span text:style-name="T35">(rozdziały I–III), </text:span><text:span text:style-name="T42">gromadzenie </text:span><text:span text:style-name="T35">danych, </text:span><text:span text:style-name="T42">realizacja</text:span><text:span text:style-name="T200"> </text:span><text:span text:style-name="T42">badań:</text:span></text:p>
      <text:list xml:id="list189138493" text:style-name="WWNum41">
        <text:list-item>
          <text:p text:style-name="P63"><text:span text:style-name="T59">przeprowadzenie </text:span><text:span text:style-name="T53">badań </text:span><text:span text:style-name="T59">ankietowych </text:span><text:span text:style-name="T53">oraz </text:span><text:span text:style-name="T50">(2) </text:span><text:span text:style-name="T53">wywiadów </text:span><text:span text:style-name="T59">częściowo </text:span><text:span text:style-name="T53">ustruktu- </text:span><text:span text:style-name="T59">ralizowanych, </text:span><text:span text:style-name="T53">analiza </text:span><text:span text:style-name="T59">danych: </text:span><text:span text:style-name="T53">analiza opisowa, analiza </text:span><text:span text:style-name="T59">statystyczna (średnia </text:span><text:span text:style-name="T53">aryt- </text:span><text:span text:style-name="T59">metyczna, </text:span><text:span text:style-name="T53">eksploracyjna analiza </text:span><text:span text:style-name="T59">czynnikowa, konfirmacyjna </text:span><text:span text:style-name="T53">analiza </text:span><text:span text:style-name="T59">czynnikowa, </text:span><text:span text:style-name="T53">regresja, modelowanie równań </text:span><text:span text:style-name="T59">strukturalnych PLS-PM), przygotowanie </text:span><text:span text:style-name="T53">wstępnej wersji całej pracy doktorskiej </text:span><text:span text:style-name="T50">i </text:span><text:span text:style-name="T53">przekazanie </text:span><text:span text:style-name="T59">promotorowi </text:span><text:span text:style-name="T53">oraz złożenie </text:span><text:span text:style-name="T59">gotowej </text:span><text:span text:style-name="T53">rozprawy doktorskiej, </text:span><text:span text:style-name="T50">po </text:span><text:span text:style-name="T53">uwzględnieniu uwag</text:span><text:span text:style-name="T62"> </text:span><text:span text:style-name="T53">promotora.</text:span></text:p>
        </text:list-item>
      </text:list>
      <text:p text:style-name="P384"><text:span text:style-name="T34">Jak wskazuje powyższa lista, oprócz wyszczególnionych etapów prowadze- nia badań </text:span><text:span text:style-name="T42">naukowych, </text:span><text:span text:style-name="T34">od doktoranta wymaga się również innych aktywności <text:s/>w postaci pisania artykułów, rozpraw seminaryjnych czy książek, aktywnego uczestnictwa w konferencjach </text:span><text:span text:style-name="T42">naukowych. </text:span><text:span text:style-name="T38">To </text:span><text:span text:style-name="T34">nie </text:span><text:span text:style-name="T42">tylko obowiązkowe </text:span><text:span text:style-name="T34">składniki ustawowe, które są brane pod uwagę przy uzyskaniu stopnia doktora, ale też element pracy </text:span><text:span text:style-name="T42">pracowników</text:span><text:span text:style-name="T179"> </text:span><text:span text:style-name="T42">naukowych.</text:span></text:p>
      <text:p text:style-name="P415"><text:span text:style-name="T34">Oprócz przedłożenia celów rozwoju naukowego, doktorant uwzględnia pla- nowanie działania służące ich osiągnięciu, termin realizacji oraz oczekiwany mierzalny efekt i sposób jego oceny.</text:span></text:p>
      <text:p text:style-name="P405"><text:span text:style-name="T34">Przykład:</text:span></text:p>
      <text:list xml:id="list143227710673673" text:continue-numbering="true" text:style-name="WWNum41">
        <text:list-item>
          <text:list>
            <text:list-item>
              <text:p text:style-name="P58"><text:span text:style-name="T50">cel</text:span><text:span text:style-name="T62"> </text:span><text:span text:style-name="T50">rozwoju</text:span><text:span text:style-name="T62"> </text:span><text:span text:style-name="T50">naukowego:</text:span><text:span text:style-name="T83"> </text:span><text:span text:style-name="T50">upowszechnianie</text:span><text:span text:style-name="T62"> </text:span><text:span text:style-name="T53">wyników</text:span><text:span text:style-name="T83"> </text:span><text:span text:style-name="T50">działalności</text:span><text:span text:style-name="T62"> </text:span><text:span text:style-name="T50">naukowej,</text:span></text:p>
            </text:list-item>
            <text:list-item>
              <text:p text:style-name="P58"><text:span text:style-name="T50">planowane działania: czynny udział w konferencji krajowej o</text:span><text:span text:style-name="T88"> </text:span><text:span text:style-name="T50">tematyce…,</text:span></text:p>
            </text:list-item>
            <text:list-item>
              <text:p text:style-name="P55"><text:span text:style-name="T50">oczekiwany mierzalny efekt i sposób jego oceny: wygłoszenie referatu na konferencji krajowej o</text:span><text:span text:style-name="T82"> </text:span><text:span text:style-name="T50">tematyce…,</text:span></text:p>
            </text:list-item>
            <text:list-item>
              <text:p text:style-name="P64"><text:span text:style-name="T50">sposób oceny: udział w konferencji dokumentuje się zaświadczeniem od organizatora</text:span><text:span text:style-name="T68"> </text:span><text:span text:style-name="T50">konferencji,</text:span><text:span text:style-name="T68"> </text:span><text:span text:style-name="T50">w</text:span><text:span text:style-name="T69"> </text:span><text:span text:style-name="T50">którym</text:span><text:span text:style-name="T68"> </text:span><text:span text:style-name="T50">będą</text:span><text:span text:style-name="T68"> </text:span><text:span text:style-name="T50">podane:</text:span><text:span text:style-name="T68"> </text:span><text:span text:style-name="T50">termin</text:span><text:span text:style-name="T68"> </text:span><text:span text:style-name="T50">konferencji,</text:span><text:span text:style-name="T68"> </text:span><text:span text:style-name="T50">tytuł wygłoszonego referatu (lub przedstawionego posteru) oraz programem konferencji zawierającym afiliacje</text:span><text:span text:style-name="T66"> </text:span><text:span text:style-name="T50">uczestników.</text:span></text:p>
            </text:list-item>
          </text:list>
        </text:list-item>
      </text:list>
      <text:p text:style-name="P406"><text:span text:style-name="T34">Wśród innych planowanych działań można wskazać:</text:span></text:p>
      <text:list xml:id="list143226677163856" text:continue-numbering="true" text:style-name="WWNum41">
        <text:list-item>
          <text:list>
            <text:list-item>
              <text:p text:style-name="P65"><text:span text:style-name="T50">udział we współorganizowaniu konferencji </text:span><text:span text:style-name="T53">naukowej </text:span><text:span text:style-name="T50">lub międzynarodo- wej o</text:span><text:span text:style-name="T72"> </text:span><text:span text:style-name="T50">tematyce…,</text:span></text:p>
            </text:list-item>
          </text:list>
        </text:list-item>
      </text:list>
      <text:p text:style-name="P361"/>
      <text:list xml:id="list143226886486331" text:continue-numbering="true" text:style-name="WWNum41">
        <text:list-item>
          <text:list>
            <text:list-item>
              <text:p text:style-name="P27"><text:span text:style-name="T50">przygotowanie artykułu i wysłanie go do redakcji czasopisma naukowego publikującego</text:span><text:span text:style-name="T58"> </text:span><text:span text:style-name="T50">recenzowane</text:span><text:span text:style-name="T85"> </text:span><text:span text:style-name="T50">artykuły,</text:span><text:span text:style-name="T58"> </text:span><text:span text:style-name="T50">ujętego</text:span><text:span text:style-name="T85"> </text:span><text:span text:style-name="T50">w</text:span><text:span text:style-name="T89"> </text:span><text:span text:style-name="T50">międzynarodowych</text:span><text:span text:style-name="T58"> </text:span><text:span text:style-name="T50">bazach czasopism </text:span><text:span text:style-name="T53">naukowych </text:span><text:span text:style-name="T50">o największym zasięgu,</text:span></text:p>
            </text:list-item>
            <text:list-item>
              <text:p text:style-name="P43"><text:span text:style-name="T50">wygłoszenie referatu w innym ośrodku</text:span><text:span text:style-name="T86"> </text:span><text:span text:style-name="T50">naukowym,</text:span></text:p>
            </text:list-item>
            <text:list-item>
              <text:p text:style-name="P34"><text:span text:style-name="T50">udział w szkołach letnich/zimowych i warsztatach krajowych lub między- narodowych i prezentacja </text:span><text:span text:style-name="T53">wyników</text:span><text:span text:style-name="T59"> </text:span><text:span text:style-name="T50">badań,</text:span></text:p>
            </text:list-item>
            <text:list-item>
              <text:p text:style-name="P25"><text:span text:style-name="T50">pobyty związane z pozyskiwaniem materiałów do rozprawy doktorskiej lub nabyciem umiejętności obsługi unikatowej aparatury</text:span><text:span text:style-name="T89"> </text:span><text:span text:style-name="T50">badawczej,</text:span></text:p>
            </text:list-item>
            <text:list-item>
              <text:p text:style-name="P30"><text:span text:style-name="T50">konsultacje </text:span><text:span text:style-name="T53">naukowe </text:span><text:span text:style-name="T50">i wizyty studyjne w ośrodkach krajowych lub zagra- nicznych, w tym także związane ze zwiększeniem umiejętności z przygo- towaniem krajowych lub międzynarodowych </text:span><text:span text:style-name="T53">wniosków</text:span><text:span text:style-name="T84"> </text:span><text:span text:style-name="T50">grantowych,</text:span></text:p>
            </text:list-item>
            <text:list-item>
              <text:p text:style-name="P51"><text:span text:style-name="T50">przygotowanie</text:span><text:span text:style-name="T91"> </text:span><text:span text:style-name="T50">wniosku</text:span><text:span text:style-name="T92"> </text:span><text:span text:style-name="T50">i</text:span><text:span text:style-name="T92"> </text:span><text:span text:style-name="T50">wystąpienie</text:span><text:span text:style-name="T91"> </text:span><text:span text:style-name="T50">o</text:span><text:span text:style-name="T79"> </text:span><text:span text:style-name="T50">grant</text:span><text:span text:style-name="T91"> </text:span><text:span text:style-name="T50">(np.</text:span><text:span text:style-name="T92"> </text:span><text:span text:style-name="T50">konferencyjny</text:span><text:span text:style-name="T91"> </text:span><text:span text:style-name="T50">lub</text:span><text:span text:style-name="T92"> </text:span><text:span text:style-name="T50">inny),</text:span></text:p>
            </text:list-item>
            <text:list-item>
              <text:p text:style-name="P37"><text:span text:style-name="T50">przygotowanie i złożenie wniosku do ogłaszanych </text:span><text:span text:style-name="T53">konkursów </text:span><text:span text:style-name="T50">o finanso- wanie prowadzonych badań, o których mowa w ust. 32 pkt 1 lub pkt</text:span><text:span text:style-name="T93"> </text:span><text:span text:style-name="T50">2,</text:span></text:p>
            </text:list-item>
            <text:list-item>
              <text:p text:style-name="P30"><text:span text:style-name="T50">wystąpienie</text:span><text:span text:style-name="T86"> </text:span><text:span text:style-name="T50">z</text:span><text:span text:style-name="T61"> </text:span><text:span text:style-name="T50">wnioskiem</text:span><text:span text:style-name="T86"> </text:span><text:span text:style-name="T50">o</text:span><text:span text:style-name="T55"> </text:span><text:span text:style-name="T50">stypendium</text:span><text:span text:style-name="T86"> </text:span><text:span text:style-name="T50">spoza</text:span><text:span text:style-name="T86"> </text:span><text:span text:style-name="T50">uczelni,</text:span><text:span text:style-name="T86"> </text:span><text:span text:style-name="T50">np.</text:span><text:span text:style-name="T55"> </text:span><text:span text:style-name="T50">określone</text:span><text:span text:style-name="T86"> </text:span><text:span text:style-name="T50">w</text:span><text:span text:style-name="T61"> </text:span><text:span text:style-name="T50">§</text:span><text:span text:style-name="T55"> </text:span><text:span text:style-name="T50">7 ust. 16, ust. 17 lub ust.</text:span><text:span text:style-name="T53"> </text:span><text:span text:style-name="T50">20,</text:span></text:p>
            </text:list-item>
            <text:list-item>
              <text:p text:style-name="P66"><text:span text:style-name="T50">mobilność doktoranta związaną z realizacją zaplanowanych badań, obej- mującą odbycie krótko-, średnio- lub długoterminowej wizyty studyjnej w krajowym lub zagranicznym ośrodku naukowym, przy czym łączny okres wizyt studyjnych nie powinien </text:span><text:span text:style-name="T53">być </text:span><text:span text:style-name="T50">krótszy niż trzy</text:span><text:span text:style-name="T79"> </text:span><text:span text:style-name="T50">miesiące.</text:span></text:p>
            </text:list-item>
          </text:list>
        </text:list-item>
      </text:list>
      <text:p text:style-name="P384"><text:span text:style-name="T34">Natomiast cele rozwoju naukowego mogą uwzględniać zapisy Polskiej Ramy Kwalifikacji dla kwalifikacji uzyskiwanych w ramach szkolnictwa wyższego <text:s text:c="3"/>na poziomie 8.</text:span><text:span text:style-name="T201"> </text:span><text:span text:style-name="T34">(https://</text:span><text:a xlink:type="simple" xlink:href="http://www.kwalifikacje.gov.pl/images/downloads/materia-" text:style-name="ListLabel_20_48" text:visited-style-name="ListLabel_20_48"><text:span text:style-name="T34">www.kwalifikacje.gov.pl/images/downloads/materia-</text:span></text:a></text:p>
      <text:p text:style-name="P397"><text:span text:style-name="T34">%C5%82y_do_serwisu_ZSK/tabele_PRK/PRK_tab5.pdf). W szczególności cha- rakterystyki 8. poziomu PRK odzwierciedlają przygotowanie osoby posiadają- cej kwalifikację tego poziomu do dokonywania analizy i twórczej syntezy świa- towego dorobku naukowego i twórczego w celu identyfikowania, formułowania i innowacyjnego rozwiązywania bardzo złożonych problemów lub wykonywa- nia zadań o charakterze badawczym, tworzących nowe elementy tego dorobku. Poziom 8. PRK wskazuje, że doktorant:</text:span></text:p>
      <text:list xml:id="list143227523260019" text:continue-numbering="true" text:style-name="WWNum41">
        <text:list-item>
          <text:list>
            <text:list-item>
              <text:p text:style-name="P60"><text:span text:style-name="T50">potrafi definiować cel i przedmiot badań oraz formułować hipotezę badawczą,</text:span></text:p>
            </text:list-item>
            <text:list-item>
              <text:p text:style-name="P67"><text:span text:style-name="T50">potrafi wykorzystać dorobek naukowy i twórczy do rozwijania istnieją- cych</text:span><text:span text:style-name="T77"> </text:span><text:span text:style-name="T50">i</text:span><text:span text:style-name="T77"> </text:span><text:span text:style-name="T50">opracowywania</text:span><text:span text:style-name="T77"> </text:span><text:span text:style-name="T50">nowych</text:span><text:span text:style-name="T77"> </text:span><text:span text:style-name="T50">metod,</text:span><text:span text:style-name="T77"> </text:span><text:span text:style-name="T50">technik</text:span><text:span text:style-name="T77"> </text:span><text:span text:style-name="T50">i</text:span><text:span text:style-name="T68"> </text:span><text:span text:style-name="T50">narzędzi</text:span><text:span text:style-name="T68"> </text:span><text:span text:style-name="T50">badawczych</text:span><text:span text:style-name="T77"> </text:span><text:span text:style-name="T50">oraz</text:span></text:p>
            </text:list-item>
          </text:list>
        </text:list-item>
      </text:list>
      <text:p text:style-name="P345"/>
      <text:p text:style-name="P416"><text:span text:style-name="T34">twórczo</text:span><text:span text:style-name="T106"> </text:span><text:span text:style-name="T34">stosować</text:span><text:span text:style-name="T110"> </text:span><text:span text:style-name="T34">je</text:span><text:span text:style-name="T106"> </text:span><text:span text:style-name="T34">w</text:span><text:span text:style-name="T37"> </text:span><text:span text:style-name="T34">praktyce,</text:span><text:span text:style-name="T106"> </text:span><text:span text:style-name="T34">m.in.</text:span><text:span text:style-name="T110"> </text:span><text:span text:style-name="T34">przy</text:span><text:span text:style-name="T106"> </text:span><text:span text:style-name="T34">opracowywaniu</text:span><text:span text:style-name="T110"> </text:span><text:span text:style-name="T34">nowych</text:span><text:span text:style-name="T106"> </text:span><text:span text:style-name="T34">mate- riałów, metod, technologii i</text:span><text:span text:style-name="T45"> </text:span><text:span text:style-name="T34">produktów,</text:span></text:p>
      <text:list xml:id="list143226396338772" text:continue-numbering="true" text:style-name="WWNum41">
        <text:list-item>
          <text:list>
            <text:list-item>
              <text:p text:style-name="P54"><text:span text:style-name="T50">potrafi transferować wyniki prowadzonych prac do sfery gospodarczej <text:s text:c="3"/>i społecznej, projektować warunki prawne i organizacyjne sprzyjające rozwojowi prowadzonej</text:span><text:span text:style-name="T82"> </text:span><text:span text:style-name="T50">działalności,</text:span></text:p>
            </text:list-item>
            <text:list-item>
              <text:p text:style-name="P31"><text:span text:style-name="T53">potrafi </text:span><text:span text:style-name="T59">planować </text:span><text:span text:style-name="T50">i </text:span><text:span text:style-name="T59">realizować </text:span><text:span text:style-name="T53">indywidualne </text:span><text:span text:style-name="T50">i </text:span><text:span text:style-name="T59">zespołowe </text:span><text:span text:style-name="T53">przedsięwzięcie </text:span><text:span text:style-name="T59">badawcze </text:span><text:span text:style-name="T50">lub </text:span><text:span text:style-name="T59">twórcze, </text:span><text:span text:style-name="T53">przewodzić grupie </text:span><text:span text:style-name="T50">i </text:span><text:span text:style-name="T53">ponosić </text:span><text:span text:style-name="T50">za nią </text:span><text:span text:style-name="T53">odpowiedzial- ność,</text:span><text:span text:style-name="T62"> </text:span><text:span text:style-name="T59">uczestniczyć</text:span><text:span text:style-name="T62"> </text:span><text:span text:style-name="T50">w</text:span><text:span text:style-name="T83"> </text:span><text:span text:style-name="T53">wymianie</text:span><text:span text:style-name="T62"> </text:span><text:span text:style-name="T53">idei,</text:span><text:span text:style-name="T83"> </text:span><text:span text:style-name="T53">także</text:span><text:span text:style-name="T62"> </text:span><text:span text:style-name="T50">w</text:span><text:span text:style-name="T83"> </text:span><text:span text:style-name="T53">środowisku</text:span><text:span text:style-name="T62"> </text:span><text:span text:style-name="T53">międzynarodowym,</text:span></text:p>
            </text:list-item>
            <text:list-item>
              <text:p text:style-name="P30"><text:span text:style-name="T50">potrafi samodzielnie planować własny rozwój oraz inspirować i orga- nizować rozwój innych osób, tworzyć programy kształcenia/szkolenia <text:s text:c="4"/>i prowadzić je z wykorzystaniem nowoczesnych metod i</text:span><text:span text:style-name="T94"> </text:span><text:span text:style-name="T50">narzędzi,</text:span></text:p>
            </text:list-item>
            <text:list-item>
              <text:p text:style-name="P30"><text:span text:style-name="T50">jest <text:s/>gotowy <text:s/>podtrzymywać <text:s/>i <text:s text:c="2"/>rozwijać <text:s/>etos <text:s/>środowisk <text:s/>badawczych <text:s text:c="2"/>i</text:span><text:span text:style-name="T68"> </text:span><text:span text:style-name="T50">twórczych,</text:span><text:span text:style-name="T69"> </text:span><text:span text:style-name="T50">rozwijać</text:span><text:span text:style-name="T69"> </text:span><text:span text:style-name="T50">i</text:span><text:span text:style-name="T68"> </text:span><text:span text:style-name="T50">tworzyć</text:span><text:span text:style-name="T69"> </text:span><text:span text:style-name="T50">wzory</text:span><text:span text:style-name="T69"> </text:span><text:span text:style-name="T50">właściwego</text:span><text:span text:style-name="T69"> </text:span><text:span text:style-name="T50">postępowania</text:span><text:span text:style-name="T77"> </text:span><text:span text:style-name="T50">w</text:span><text:span text:style-name="T69"> </text:span><text:span text:style-name="T50">środo- wisku</text:span><text:span text:style-name="T69"> </text:span><text:span text:style-name="T50">pracy</text:span><text:span text:style-name="T86"> </text:span><text:span text:style-name="T50">i</text:span><text:span text:style-name="T69"> </text:span><text:span text:style-name="T50">w</text:span><text:span text:style-name="T86"> </text:span><text:span text:style-name="T50">innych</text:span><text:span text:style-name="T69"> </text:span><text:span text:style-name="T50">środowiskach,</text:span><text:span text:style-name="T86"> </text:span><text:span text:style-name="T50">wnosić</text:span><text:span text:style-name="T86"> </text:span><text:span text:style-name="T50">twórczy</text:span><text:span text:style-name="T68"> </text:span><text:span text:style-name="T50">wkład</text:span><text:span text:style-name="T69"> </text:span><text:span text:style-name="T50">do</text:span><text:span text:style-name="T69"> </text:span><text:span text:style-name="T50">doskona- lenia </text:span><text:span text:style-name="T53">jakości </text:span><text:span text:style-name="T50">oraz kultury</text:span><text:span text:style-name="T72"> </text:span><text:span text:style-name="T50">współpracy.</text:span></text:p>
            </text:list-item>
          </text:list>
        </text:list-item>
      </text:list>
      <text:p text:style-name="P370"/>
      <text:list xml:id="list143226339048221" text:continue-list="list143225923121833" text:style-name="WWNum1">
        <text:list-item>
          <text:list>
            <text:list-item>
              <text:h text:style-name="P6" text:outline-level="2"><text:span text:style-name="T11">Podsumowanie</text:span></text:h>
            </text:list-item>
          </text:list>
        </text:list-item>
      </text:list>
      <text:p text:style-name="P328"/>
      <text:p text:style-name="P417"><text:span text:style-name="T34">Zaprezentowane rozważania pozwalają na stwierdzenie, że indywidualny plan badawczy jest swoistego rodzaju katalogiem zadań badawczych i rozwojowych, których cel stanowi przygotowanie rozprawy doktorskiej. Jest najważniejszym dokumentem podlegającym ocenie, także w trakcie oceny śródokresowego </text:span><text:span text:style-name="T42">dok- </text:span><text:span text:style-name="T34">toranta. Jego realizacja decyduje o tym, czy doktorant nadal będzie posiadał status doktoranta. Doktorant indywidualny plan badawczy przedstawia dyrekcji </text:span><text:span text:style-name="T42">szkoły</text:span><text:span text:style-name="T110"> </text:span><text:span text:style-name="T34">doktorskiej</text:span><text:span text:style-name="T110"> </text:span><text:span text:style-name="T34">nie</text:span><text:span text:style-name="T110"> </text:span><text:span text:style-name="T34">później</text:span><text:span text:style-name="T110"> </text:span><text:span text:style-name="T34">niż</text:span><text:span text:style-name="T110"> </text:span><text:span text:style-name="T34">w</text:span><text:span text:style-name="T110"> </text:span><text:span text:style-name="T34">12</text:span><text:span text:style-name="T37"> </text:span><text:span text:style-name="T34">miesięcy</text:span><text:span text:style-name="T110"> </text:span><text:span text:style-name="T34">od</text:span><text:span text:style-name="T110"> </text:span><text:span text:style-name="T34">dnia</text:span><text:span text:style-name="T110"> </text:span><text:span text:style-name="T34">rozpoczęcia</text:span><text:span text:style-name="T110"> </text:span><text:span text:style-name="T34">kształcenia, w wersji polskojęzycznej lub wersji anglojęzycznej. W zależności od wymogów </text:span><text:span text:style-name="T42">szkoły </text:span><text:span text:style-name="T34">doktorskiej doktorant jest zobligowany do wypełnienia formularza, który zazwyczaj zawiera informacje na temat: harmonogramu prac nad rozprawą doktorską </text:span><text:span text:style-name="T42">(w </text:span><text:span text:style-name="T34">tym planowanego terminu jej złożenia), a także planowane pu- blikacje, wystąpienia konferencyjne, kwerendy, staże i inne działania o</text:span><text:span text:style-name="T46"> </text:span><text:span text:style-name="T34">charakte- rze istotnym dla planowanej rozprawy. Plan zawiera ponadto opinię promotora (promotorów, promotora</text:span><text:span text:style-name="T35"> </text:span><text:span text:style-name="T34">pomocniczego).</text:span></text:p>
      <text:p text:style-name="P384"><text:span text:style-name="T34">Przy tworzeniu indywidualnego planu badawczego doktorant powinien brać pod uwagę zobowiązania związane z cyklem kształcenia w szkole doktorskiej,</text:span></text:p>
      <text:p text:style-name="P362"/>
      <text:p text:style-name="P419"><text:span text:style-name="T34">a także uczestnictwo w zagranicznym stażu lub prezentacji </text:span><text:span text:style-name="T42">wyników </text:span><text:span text:style-name="T34">swoich badań na zagranicznej konferencji naukowej. Doktorant przedstawia plan zadań na cały okres realizacji rozprawy doktorskiej. </text:span><text:span text:style-name="T35">Także </text:span><text:span text:style-name="T34">takie element, jak publika- cje, wystąpienia konferencyjne, kwerendy i staże powinny </text:span><text:span text:style-name="T42">być </text:span><text:span text:style-name="T34">zaplanowane na cały ten okres. Oczywiście, w zależności od dyscypliny czy dziedziny </text:span><text:span text:style-name="T42">naukowej </text:span><text:span text:style-name="T34">cykl publikacji i konferencji jest odmienny i najczęściej precyzyjne zaplanowa- nie np. wyjazdów konferencyjnych na 3 lata do przodu nie jest możliwe. Jednak w indywidualnym planie badawczym muszą pojawić zapisy dotyczące tego, <text:s text:c="4"/>w jaki sposób doktorant będzie prezentował i upowszechniał wyniki swoich badań. </text:span><text:span text:style-name="T42">Tworząc </text:span><text:span text:style-name="T34">harmonogram zadań, doktorant planuje również czas zamknię- cia </text:span><text:span text:style-name="T42">kolejnych </text:span><text:span text:style-name="T34">etapów pracy oraz termin złożenia rozprawy</text:span><text:span text:style-name="T41"> </text:span><text:span text:style-name="T34">doktorskiej.</text:span></text:p>
      <text:p text:style-name="P354"/>
      <text:h text:style-name="P7" text:outline-level="2"><text:span text:style-name="T11">Bibliografia</text:span></text:h>
      <text:p text:style-name="P328"/>
      <text:p text:style-name="P81"><text:span text:style-name="T18">Apanowicz,</text:span><text:span text:style-name="T19"> </text:span><text:span text:style-name="T18">J.</text:span><text:span text:style-name="T20"> </text:span><text:span text:style-name="T50">(2005).</text:span><text:span text:style-name="T89"> </text:span><text:span text:style-name="T81">Metodologiczne</text:span><text:span text:style-name="T95"> </text:span><text:span text:style-name="T81">uwarunkowania</text:span><text:span text:style-name="T95"> </text:span><text:span text:style-name="T81">pracy</text:span><text:span text:style-name="T90"> </text:span><text:span text:style-name="T81">naukowej:</text:span><text:span text:style-name="T90"> </text:span><text:span text:style-name="T81">prace</text:span><text:span text:style-name="T90"> </text:span><text:span text:style-name="T81">doktor- skie, prace habilitacyjne</text:span><text:span text:style-name="T50">. </text:span><text:span text:style-name="T53">Warszawa:</text:span><text:span text:style-name="T57"> </text:span><text:span text:style-name="T50">Difin.</text:span></text:p>
      <text:p text:style-name="P388"><text:span text:style-name="T11">Castelló,</text:span><text:span text:style-name="T29"> </text:span><text:span text:style-name="T11">M.,</text:span><text:span text:style-name="T30"> </text:span><text:span text:style-name="T11">Pardo,</text:span><text:span text:style-name="T29"> </text:span><text:span text:style-name="T11">M.,</text:span><text:span text:style-name="T30"> </text:span><text:span text:style-name="T11">Sala-Bubaré,</text:span><text:span text:style-name="T30"> </text:span><text:span text:style-name="T11">A.,</text:span><text:span text:style-name="T29"> </text:span><text:span text:style-name="T11">Suñe-Soler,</text:span><text:span text:style-name="T30"> </text:span><text:span text:style-name="T11">N.</text:span><text:span text:style-name="T30"> </text:span><text:span text:style-name="T34">(2017).</text:span><text:span text:style-name="T110"> </text:span><text:span text:style-name="T34">Why</text:span><text:span text:style-name="T110"> </text:span><text:span text:style-name="T34">do</text:span><text:span text:style-name="T37"> </text:span><text:span text:style-name="T34">students consider dropping out of doctoral degrees? Institutional and personal factors. </text:span><text:span text:style-name="T202">Higher Education, 74</text:span><text:span text:style-name="T34">(6),</text:span><text:span text:style-name="T42"> </text:span><text:span text:style-name="T34">1053–1068.</text:span></text:p>
      <text:p text:style-name="P82"><text:span text:style-name="T18">Czakon, W. </text:span><text:span text:style-name="T50">(2011). Metodyka systematycznego przeglądu literatury</text:span><text:span text:style-name="T81">. Przegląd Organizacji, </text:span><text:span text:style-name="T50">3, 57–61.</text:span></text:p>
      <text:p text:style-name="P77"><text:span text:style-name="T18">Czakon, W. (red.) </text:span><text:span text:style-name="T50">(2015). </text:span><text:span text:style-name="T81">Podstawy metodologii badań w naukach o zarządzaniu</text:span><text:span text:style-name="T50">.</text:span></text:p>
      <text:p text:style-name="P420"><text:span text:style-name="T34">Warszawa: Wolters Kluwer.</text:span></text:p>
      <text:p text:style-name="P83"><text:span text:style-name="T18">Czernek, K. </text:span><text:span text:style-name="T50">(2017). </text:span><text:span text:style-name="T81">Zakorzenienie społeczne jako determinanta współpracy w sek- torze turystycznym</text:span><text:span text:style-name="T50">. Katowice: Wydawnictwo Uniwersytetu Ekonomicznego.</text:span></text:p>
      <text:p text:style-name="P84"><text:span text:style-name="T18">Fisch,</text:span><text:span text:style-name="T19"> </text:span><text:span text:style-name="T18">C.,</text:span><text:span text:style-name="T19"> </text:span><text:span text:style-name="T18">Block,</text:span><text:span text:style-name="T21"> </text:span><text:span text:style-name="T18">J.</text:span><text:span text:style-name="T22"> </text:span><text:span text:style-name="T50">(2018).</text:span><text:span text:style-name="T85"> </text:span><text:span text:style-name="T50">Six</text:span><text:span text:style-name="T89"> </text:span><text:span text:style-name="T50">tips</text:span><text:span text:style-name="T85"> </text:span><text:span text:style-name="T50">for</text:span><text:span text:style-name="T85"> </text:span><text:span text:style-name="T50">your</text:span><text:span text:style-name="T89"> </text:span><text:span text:style-name="T50">(systematic)</text:span><text:span text:style-name="T85"> </text:span><text:span text:style-name="T50">literature</text:span><text:span text:style-name="T89"> </text:span><text:span text:style-name="T50">review</text:span><text:span text:style-name="T58"> </text:span><text:span text:style-name="T50">in</text:span><text:span text:style-name="T85"> </text:span><text:span text:style-name="T50">busi- ness and, management research. </text:span><text:span text:style-name="T81">Management Review Quarterly, 68</text:span><text:span text:style-name="T50">(2), 103–106. </text:span><text:span text:style-name="T18">Frankfort-Nachmias,</text:span><text:span text:style-name="T23"> </text:span><text:span text:style-name="T18">Ch.,</text:span><text:span text:style-name="T23"> </text:span><text:span text:style-name="T18">Nachmias,</text:span><text:span text:style-name="T23"> </text:span><text:span text:style-name="T18">D.</text:span><text:span text:style-name="T24"> </text:span><text:span text:style-name="T50">(2001).</text:span><text:span text:style-name="T96"> </text:span><text:span text:style-name="T81">Metody</text:span><text:span text:style-name="T97"> </text:span><text:span text:style-name="T81">badawcze</text:span><text:span text:style-name="T98"> </text:span><text:span text:style-name="T81">w</text:span><text:span text:style-name="T97"> </text:span><text:span text:style-name="T81">naukach</text:span></text:p>
      <text:p text:style-name="P78"><text:span text:style-name="T81">społecznych</text:span><text:span text:style-name="T50">. Poznań: Zysk i S-ka.</text:span></text:p>
      <text:p text:style-name="P389"><text:span text:style-name="T11">Fredman, N., Doughney, J. </text:span><text:span text:style-name="T34">(2012). Academic dissatisfaction, managerial change and neo-liberalism. </text:span><text:span text:style-name="T202">Higher Education, 64</text:span><text:span text:style-name="T34">(1), 41–58.</text:span></text:p>
      <text:p text:style-name="P346"/>
      <text:p text:style-name="P87"><text:span text:style-name="T18">Hammersley, M., Atkinson, P. </text:span><text:span text:style-name="T50">(2000). </text:span><text:span text:style-name="T81">Metody badań terenowych</text:span><text:span text:style-name="T50">. Poznań: Zysk i S-ka.</text:span></text:p>
      <text:p text:style-name="P383"><text:span text:style-name="T11">Horta,</text:span><text:span text:style-name="T31"> </text:span><text:span text:style-name="T11">H.,</text:span><text:span text:style-name="T29"> </text:span><text:span text:style-name="T11">Cattaneo,</text:span><text:span text:style-name="T29"> </text:span><text:span text:style-name="T11">M.,</text:span><text:span text:style-name="T29"> </text:span><text:span text:style-name="T11">Meoli,</text:span><text:span text:style-name="T31"> </text:span><text:span text:style-name="T11">M.</text:span><text:span text:style-name="T31"> </text:span><text:span text:style-name="T34">(2018).</text:span><text:span text:style-name="T110"> </text:span><text:span text:style-name="T34">PhD</text:span><text:span text:style-name="T110"> </text:span><text:span text:style-name="T34">funding</text:span><text:span text:style-name="T106"> </text:span><text:span text:style-name="T34">as</text:span><text:span text:style-name="T110"> </text:span><text:span text:style-name="T34">a</text:span><text:span text:style-name="T106"> </text:span><text:span text:style-name="T34">determinant</text:span><text:span text:style-name="T106"> </text:span><text:span text:style-name="T34">of</text:span><text:span text:style-name="T110"> </text:span><text:span text:style-name="T34">PhD and career research performance. </text:span><text:span text:style-name="T202">Studies in Higher Education</text:span><text:span text:style-name="T34">, </text:span><text:span text:style-name="T202">43</text:span><text:span text:style-name="T34">(3), 542–570. </text:span><text:span text:style-name="T11">Jones,</text:span><text:span text:style-name="T29"> </text:span><text:span text:style-name="T11">M.</text:span><text:span text:style-name="T29"> </text:span><text:span text:style-name="T34">(2013).</text:span><text:span text:style-name="T110"> </text:span><text:span text:style-name="T34">Issues</text:span><text:span text:style-name="T37"> </text:span><text:span text:style-name="T34">in</text:span><text:span text:style-name="T110"> </text:span><text:span text:style-name="T34">Doctoral</text:span><text:span text:style-name="T110"> </text:span><text:span text:style-name="T34">Studies</text:span><text:span text:style-name="T110"> </text:span><text:span text:style-name="T34">–</text:span><text:span text:style-name="T37"> </text:span><text:span text:style-name="T34">Forty</text:span><text:span text:style-name="T110"> </text:span><text:span text:style-name="T35">Years</text:span><text:span text:style-name="T110"> </text:span><text:span text:style-name="T34">of</text:span><text:span text:style-name="T110"> </text:span><text:span text:style-name="T34">Journal</text:span><text:span text:style-name="T37"> </text:span><text:span text:style-name="T34">Discussion:</text:span></text:p>
      <text:p text:style-name="P79"><text:span text:style-name="T50">Where</text:span><text:span text:style-name="T69"> </text:span><text:span text:style-name="T50">Have</text:span><text:span text:style-name="T69"> </text:span><text:span text:style-name="T66">We</text:span><text:span text:style-name="T86"> </text:span><text:span text:style-name="T50">Been</text:span><text:span text:style-name="T69"> </text:span><text:span text:style-name="T50">and</text:span><text:span text:style-name="T86"> </text:span><text:span text:style-name="T50">Where</text:span><text:span text:style-name="T69"> </text:span><text:span text:style-name="T50">Are</text:span><text:span text:style-name="T86"> </text:span><text:span text:style-name="T66">We</text:span><text:span text:style-name="T69"> </text:span><text:span text:style-name="T50">Going?.</text:span><text:span text:style-name="T55"> </text:span><text:span text:style-name="T81">International</text:span><text:span text:style-name="T56"> </text:span><text:span text:style-name="T81">Journal</text:span><text:span text:style-name="T87"> </text:span><text:span text:style-name="T81">of</text:span><text:span text:style-name="T87"> </text:span><text:span text:style-name="T81">Doctoral</text:span></text:p>
      <text:p text:style-name="P80"><text:span text:style-name="T81">Studies, 8</text:span><text:span text:style-name="T50">(6), 83–104.</text:span></text:p>
      <text:p text:style-name="P83"><text:span text:style-name="T18">Kolman,</text:span><text:span text:style-name="T25"> </text:span><text:span text:style-name="T18">R.</text:span><text:span text:style-name="T25"> </text:span><text:span text:style-name="T50">(2004).</text:span><text:span text:style-name="T51"> </text:span><text:span text:style-name="T81">Zdobywanie</text:span><text:span text:style-name="T52"> </text:span><text:span text:style-name="T81">wiedzy:</text:span><text:span text:style-name="T52"> </text:span><text:span text:style-name="T81">poradnik</text:span><text:span text:style-name="T52"> </text:span><text:span text:style-name="T81">podnoszenia</text:span><text:span text:style-name="T52"> </text:span><text:span text:style-name="T81">kwalifikacji</text:span><text:span text:style-name="T52"> </text:span><text:span text:style-name="T81">(magiste- ria, doktoraty, habilitacje)</text:span><text:span text:style-name="T50">. Bydgoszcz: Oficyna Wydawnicza</text:span><text:span text:style-name="T89"> </text:span><text:span text:style-name="T66">„BRANTA”.</text:span></text:p>
      <text:p text:style-name="P91"><text:span text:style-name="T18">Lenart-Gansiniec,</text:span><text:span text:style-name="T26"> </text:span><text:span text:style-name="T18">R.</text:span><text:span text:style-name="T27"> </text:span><text:span text:style-name="T50">(2021).</text:span><text:span text:style-name="T99"> </text:span><text:span text:style-name="T81">Systematyczny</text:span><text:span text:style-name="T100"> </text:span><text:span text:style-name="T81">przegląd</text:span><text:span text:style-name="T100"> </text:span><text:span text:style-name="T81">literatury</text:span><text:span text:style-name="T100"> </text:span><text:span text:style-name="T81">w</text:span><text:span text:style-name="T101"> </text:span><text:span text:style-name="T81">naukach</text:span><text:span text:style-name="T100"> </text:span><text:span text:style-name="T81">społecznych. Przewodnik</text:span><text:span text:style-name="T76"> </text:span><text:span text:style-name="T81">dla</text:span><text:span text:style-name="T52"> </text:span><text:span text:style-name="T81">studentów,</text:span><text:span text:style-name="T52"> </text:span><text:span text:style-name="T81">doktorantów</text:span><text:span text:style-name="T76"> </text:span><text:span text:style-name="T81">i</text:span><text:span text:style-name="T78"> </text:span><text:span text:style-name="T81">nie</text:span><text:span text:style-name="T52"> </text:span><text:span text:style-name="T81">tylko</text:span><text:span text:style-name="T50">.</text:span><text:span text:style-name="T51"> </text:span><text:span text:style-name="T53">Warszawa:</text:span><text:span text:style-name="T75"> </text:span><text:span text:style-name="T53">Wydawnictwo</text:span><text:span text:style-name="T51"> </text:span><text:span text:style-name="T50">Scholar </text:span><text:span text:style-name="T53">(w</text:span><text:span text:style-name="T82"> </text:span><text:span text:style-name="T50">druku).</text:span></text:p>
      <text:p text:style-name="P92"><text:span text:style-name="T18">Linnenluecke, M.K., Marrone, M., Singh, A.K. </text:span><text:span text:style-name="T50">(2020). Conducting systematic literature reviews and bibliometric analyses. </text:span><text:span text:style-name="T81">Australian Journal of Management, 45</text:span><text:span text:style-name="T50">(2), 175–194.</text:span></text:p>
      <text:p text:style-name="P421"><text:span text:style-name="T11">Lisiński, M. </text:span><text:span text:style-name="T34">(2016). Metody naukowe w metodologii nauk o zarządzaniu.</text:span></text:p>
      <text:p text:style-name="P80"><text:span text:style-name="T81">Przegląd Organizacji, 4</text:span><text:span text:style-name="T50">, 17.</text:span></text:p>
      <text:p text:style-name="P88"><text:span text:style-name="T18">Łobocki, M. </text:span><text:span text:style-name="T50">(1984). </text:span><text:span text:style-name="T81">Metody badań pedagogicznych</text:span><text:span text:style-name="T50">. Warszawa: Wydawnictwo Naukowe PWN.</text:span></text:p>
      <text:p text:style-name="P89"><text:span text:style-name="T18">Mendel, T. </text:span><text:span text:style-name="T50">(2010). </text:span><text:span text:style-name="T81">Metodyka pisania prac doktorskich</text:span><text:span text:style-name="T50">. Poznań: Wydawnictwo Naukowe Contact.</text:span></text:p>
      <text:p text:style-name="P91"><text:span text:style-name="T18">Miles, M.B., Huberman, A.M. </text:span><text:span text:style-name="T50">(1994). </text:span><text:span text:style-name="T81">Qualitative Data Analysis An Expanded Sourcebook</text:span><text:span text:style-name="T50">. Thousand Oaks, CA Sage Publications.</text:span></text:p>
      <text:p text:style-name="P85"><text:span text:style-name="T18">Miles, M.B., Huberman, A.M. </text:span><text:span text:style-name="T50">(2000). </text:span><text:span text:style-name="T81">Analiza danych jakościowych</text:span><text:span text:style-name="T50">. tłum. S. Za- bielski. Białystok: Trans Humana.</text:span></text:p>
      <text:p text:style-name="P93"><text:span text:style-name="T18">Niemczyk, J. </text:span><text:span text:style-name="T50">(2011). Metodologia nauk o zarządzaniu. W: W. Czakon (red.), </text:span><text:span text:style-name="T81">Podstawy metodologii badań w naukach o zarządzaniu</text:span><text:span text:style-name="T50">. Warszawa: Wolters Kluwer. </text:span><text:span text:style-name="T18">Pieter, J. </text:span><text:span text:style-name="T50">(1974). </text:span><text:span text:style-name="T81">Z zagadnień prac naukowych</text:span><text:span text:style-name="T50">. Wrocław: Ossolineum.</text:span></text:p>
      <text:p text:style-name="P363"/>
      <text:p text:style-name="P90"><text:span text:style-name="T18">Pieter, J. </text:span><text:span text:style-name="T50">(1975). </text:span><text:span text:style-name="T81">Zarys metodologii pracy naukowej</text:span><text:span text:style-name="T50">. Warszawa: Wydawnictwo Naukowe PWN.</text:span></text:p>
      <text:p text:style-name="P86"><text:span text:style-name="T18">Pyhältö, K., Stubb, J., Lonka, K. </text:span><text:span text:style-name="T50">(2009). Developing scholarly communities as learning environments for doctoral students. </text:span><text:span text:style-name="T81">International Journal for Academic Development</text:span><text:span text:style-name="T50">, </text:span><text:span text:style-name="T81">14</text:span><text:span text:style-name="T50">(3), 221–232.</text:span></text:p>
      <text:p text:style-name="P418"><text:span text:style-name="T11">van Rooij, E., Fokkens-Bruinsma, M., Jansen, E. </text:span><text:span text:style-name="T34">(2021). Factors that influence PhD</text:span><text:span text:style-name="T41"> </text:span><text:span text:style-name="T34">candidates’</text:span><text:span text:style-name="T176"> </text:span><text:span text:style-name="T34">success:</text:span><text:span text:style-name="T41"> </text:span><text:span text:style-name="T34">the</text:span><text:span text:style-name="T176"> </text:span><text:span text:style-name="T34">importance</text:span><text:span text:style-name="T41"> </text:span><text:span text:style-name="T34">of</text:span><text:span text:style-name="T176"> </text:span><text:span text:style-name="T34">PhD</text:span><text:span text:style-name="T41"> </text:span><text:span text:style-name="T34">project</text:span><text:span text:style-name="T176"> </text:span><text:span text:style-name="T34">characteristics.</text:span><text:span text:style-name="T176"> </text:span><text:span text:style-name="T202">Studies</text:span><text:span text:style-name="T177"> </text:span><text:span text:style-name="T202">in Continuing Education</text:span><text:span text:style-name="T34">, 43(1), 48–67. DOI:</text:span><text:span text:style-name="T203"> </text:span><text:span text:style-name="T34">10.1080/0158037X.2019.1652158.</text:span></text:p>
      <text:p text:style-name="P421"><text:span text:style-name="T11">Sławecki, B. </text:span><text:span text:style-name="T34">(2012). Znaczenie paradygmatów w badaniach jakościowych. W:</text:span></text:p>
      <text:p text:style-name="P94"><text:span text:style-name="T50">D. Jemielniak (red.), </text:span><text:span text:style-name="T81">Badania jakościowe. Podejścia i teorie (57–87)</text:span><text:span text:style-name="T50">. Warszawa: Wydawnictwo Naukowe PWN, t. I.</text:span></text:p>
      <text:p text:style-name="P95"><text:span text:style-name="T18">Sławińska, M., Witczak, H. </text:span><text:span text:style-name="T50">(red.) (2012). </text:span><text:span text:style-name="T81">Podstawy metodologiczne prac doktors- kich w naukach ekonomicznych</text:span><text:span text:style-name="T50">. Warszawa: Polskie Wydawnictwo Ekonomiczne.</text:span></text:p>
      <text:p text:style-name="P96"><text:span text:style-name="T18">Sozański, </text:span><text:span text:style-name="T28">T. <text:s/></text:span><text:span text:style-name="T50">(1995). Co to jest nauka. </text:span><text:span text:style-name="T53">W: <text:s/></text:span><text:span text:style-name="T50">J. </text:span><text:span text:style-name="T53">Goćkowski,</text:span><text:span text:style-name="T102"> </text:span><text:span text:style-name="T50">J.S. Marmuszews- <text:s text:c="2"/>ki (red.), </text:span><text:span text:style-name="T81">Nauka, </text:span><text:span text:style-name="T54">Tożsamość, Tradycja </text:span><text:span text:style-name="T81">(1–22)</text:span><text:span text:style-name="T50">. Kraków:</text:span><text:span text:style-name="T83"> </text:span><text:span text:style-name="T50">Universitas.</text:span></text:p>
      <text:p text:style-name="P422"><text:span text:style-name="T11">Ustawa z 20 lipca 2018 roku – Prawo o szkolnictwie wyższym i nauce </text:span><text:span text:style-name="T34">(Dz. U. z 2018 r. poz. 1668 z późn. zm.).</text:span></text:p>
      <text:p text:style-name="P399"><text:span text:style-name="T32">Van </text:span><text:span text:style-name="T11">de Schoot, R., </text:span><text:span text:style-name="T16">Yerkes, </text:span><text:span text:style-name="T11">M.A., </text:span><text:span text:style-name="T33">Mouw, </text:span><text:span text:style-name="T11">J.M., Sonneveld, H. </text:span><text:span text:style-name="T34">(2013). What </text:span><text:span text:style-name="T43">Took </text:span><text:span text:style-name="T34">Them So Long? Explaining PhD Delays among Doctoral Candidates. </text:span><text:span text:style-name="T202">PLOS ONE, 8</text:span><text:span text:style-name="T34">(7),</text:span><text:span text:style-name="T198"> </text:span><text:span text:style-name="T34">e68839.</text:span></text:p>
      <text:p text:style-name="P350"><text:span text:style-name="T11">Zakrzewska-Bielawska, A. </text:span><text:span text:style-name="T34">(2018). Modele badawcze w naukach o zarządzaniu.</text:span></text:p>
      <text:p text:style-name="P97"><text:span text:style-name="T81">Organizacja i Kierowanie, 2</text:span><text:span text:style-name="T50">, 1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miri" svg:font-family="Amiri" style:font-adornments="Regular" style:font-pitch="variable"/>
    <style:font-face style:name="Amiri1" svg:font-family="Amiri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miri2" svg:font-family="Amiri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miri1" fo:font-family="Amiri" style:font-family-generic="roman" style:font-pitch="variable" style:font-name-asian="Amiri2" style:font-family-asian="Amiri" style:font-family-generic-asian="system" style:font-pitch-asian="variable" style:font-name-complex="Amiri2" style:font-family-complex="Ami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miri1" fo:font-family="Amiri" style:font-family-generic="roman" style:font-pitch="variable" fo:font-size="11pt" style:font-name-asian="Amiri2" style:font-family-asian="Amiri" style:font-family-generic-asian="system" style:font-pitch-asian="variable" style:font-size-asian="11pt" style:font-name-complex="Amiri2" style:font-family-complex="Amiri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82cm" fo:margin-right="0cm" fo:line-height="0.36cm" fo:text-indent="-0.677cm" style:auto-text-indent="false"/>
      <style:text-properties style:font-name="Liberation Sans Narrow" fo:font-family="'Liberation Sans Narrow'" style:font-family-generic="roman" style:font-pitch="variable" fo:font-size="12pt" style:font-name-asian="Liberation Sans Narrow1" style:font-family-asian="'Liberation Sans Narrow'" style:font-family-generic-asian="system" style:font-pitch-asian="variable" style:font-size-asian="12pt" style:font-name-complex="Liberation Sans Narrow1" style:font-family-complex="'Liberation Sans Narrow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line-height="0.36cm" fo:text-align="justify" style:justify-single-word="false" fo:text-indent="0cm" style:auto-text-indent="false"/>
      <style:text-properties style:font-name="Liberation Sans Narrow" fo:font-family="'Liberation Sans Narrow'" style:font-family-generic="roman" style:font-pitch="variable" fo:font-size="12pt" fo:font-style="italic" style:font-name-asian="Liberation Sans Narrow1" style:font-family-asian="'Liberation Sans Narrow'" style:font-family-generic-asian="system" style:font-pitch-asian="variable" style:font-size-asian="12pt" style:font-style-asian="italic" style:font-name-complex="Liberation Sans Narrow1" style:font-family-complex="'Liberation Sans Narro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05cm" fo:margin-right="0cm" fo:text-align="justify" style:justify-single-word="false" fo:text-indent="-0.501cm" style:auto-text-indent="false"/>
      <style:text-properties style:font-name="Amiri1" fo:font-family="Amiri" style:font-family-generic="roman" style:font-pitch="variable" style:font-name-asian="Amiri2" style:font-family-asian="Amiri" style:font-family-generic-asian="system" style:font-pitch-asian="variable" style:font-name-complex="Amiri2" style:font-family-complex="Amiri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298cm" fo:margin-right="0cm" fo:text-indent="0cm" style:auto-text-indent="false"/>
      <style:text-properties style:font-name="Amiri1" fo:font-family="Amiri" style:font-family-generic="roman" style:font-pitch="variable" style:font-name-asian="Amiri2" style:font-family-asian="Amiri" style:font-family-generic-asian="system" style:font-pitch-asian="variable" style:font-name-complex="Amiri2" style:font-family-complex="Ami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a171c" fo:font-size="11pt" fo:letter-spacing="-0.019cm" style:font-name-asian="Amiri2" style:font-family-asian="Amiri" style:font-family-generic-asian="system" style:font-pitch-asian="variable" style:font-size-asian="11pt" style:font-name-complex="Amiri2" style:font-family-complex="Amiri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color="#1a171c" fo:font-size="11pt" fo:letter-spacing="-0.005cm" style:font-name-asian="Amiri2" style:font-family-asian="Amiri" style:font-family-generic-asian="system" style:font-pitch-asian="variable" style:font-size-asian="11pt" style:font-name-complex="Amiri2" style:font-family-complex="Amiri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color="#1a171c" fo:font-size="11pt" fo:letter-spacing="-0.018cm" style:font-name-asian="Amiri2" style:font-family-asian="Amiri" style:font-family-generic-asian="system" style:font-pitch-asian="variable" style:font-size-asian="11pt" style:font-name-complex="Amiri2" style:font-family-complex="Amiri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5" style:display-name="ListLabel 5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7" style:display-name="ListLabel 7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8" style:display-name="ListLabel 8" style:family="text">
      <style:text-properties fo:color="#1a171c" fo:font-size="11pt" fo:letter-spacing="-0.014cm" style:font-name-asian="Amiri2" style:font-family-asian="Amiri" style:font-family-generic-asian="system" style:font-pitch-asian="variable" style:font-size-asian="11pt" style:font-name-complex="Amiri2" style:font-family-complex="Amiri" style:font-family-generic-complex="system" style:font-pitch-complex="variable" style:font-size-complex="11pt" style:text-scale="100%"/>
    </style:style>
    <style:style style:name="ListLabel_20_9" style:display-name="ListLabel 9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10" style:display-name="ListLabel 10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11" style:display-name="ListLabel 11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12" style:display-name="ListLabel 12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13" style:display-name="ListLabel 13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14" style:display-name="ListLabel 14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15" style:display-name="ListLabel 15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16" style:display-name="ListLabel 16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17" style:display-name="ListLabel 17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18" style:display-name="ListLabel 18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19" style:display-name="ListLabel 19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20" style:display-name="ListLabel 20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21" style:display-name="ListLabel 21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22" style:display-name="ListLabel 22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23" style:display-name="ListLabel 23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24" style:display-name="ListLabel 24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25" style:display-name="ListLabel 25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26" style:display-name="ListLabel 26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27" style:display-name="ListLabel 27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28" style:display-name="ListLabel 28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29" style:display-name="ListLabel 29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30" style:display-name="ListLabel 30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31" style:display-name="ListLabel 31" style:family="text">
      <style:text-properties fo:color="#1a171c" fo:font-size="11pt" fo:letter-spacing="-0.019cm" style:font-name-asian="Amiri2" style:font-family-asian="Amiri" style:font-family-generic-asian="system" style:font-pitch-asian="variable" style:font-size-asian="11pt" style:font-name-complex="Amiri2" style:font-family-complex="Amiri" style:font-family-generic-complex="system" style:font-pitch-complex="variable" style:font-size-complex="11pt" style:text-scale="100%"/>
    </style:style>
    <style:style style:name="ListLabel_20_32" style:display-name="ListLabel 32" style:family="text">
      <style:text-properties fo:color="#1a171c" fo:font-size="11pt" fo:letter-spacing="-0.037cm" style:font-name-asian="Amiri2" style:font-family-asian="Amiri" style:font-family-generic-asian="system" style:font-pitch-asian="variable" style:font-size-asian="11pt" style:font-name-complex="Amiri2" style:font-family-complex="Amiri" style:font-family-generic-complex="system" style:font-pitch-complex="variable" style:font-size-complex="11pt" style:text-scale="100%"/>
    </style:style>
    <style:style style:name="ListLabel_20_33" style:display-name="ListLabel 33" style:family="text">
      <style:text-properties fo:color="#1a171c" fo:font-size="11pt" fo:letter-spacing="-0.026cm" style:font-name-asian="Amiri2" style:font-family-asian="Amiri" style:font-family-generic-asian="system" style:font-pitch-asian="variable" style:font-size-asian="11pt" style:font-name-complex="Amiri2" style:font-family-complex="Amiri" style:font-family-generic-complex="system" style:font-pitch-complex="variable" style:font-size-complex="11pt" style:text-scale="100%"/>
    </style:style>
    <style:style style:name="ListLabel_20_34" style:display-name="ListLabel 34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35" style:display-name="ListLabel 35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36" style:display-name="ListLabel 36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37" style:display-name="ListLabel 37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38" style:display-name="ListLabel 38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39" style:display-name="ListLabel 39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40" style:display-name="ListLabel 40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41" style:display-name="ListLabel 41" style:family="text">
      <style:text-properties fo:color="#1a171c" fo:font-size="10pt" style:font-name-asian="Amiri2" style:font-family-asian="Amiri" style:font-family-generic-asian="system" style:font-pitch-asian="variable" style:font-size-asian="10pt" style:font-name-complex="Amiri2" style:font-family-complex="Amiri" style:font-family-generic-complex="system" style:font-pitch-complex="variable" style:font-size-complex="10pt" style:text-scale="100%"/>
    </style:style>
    <style:style style:name="ListLabel_20_42" style:display-name="ListLabel 42" style:family="text">
      <style:text-properties fo:color="#1a171c" fo:font-size="11pt" fo:letter-spacing="-0.005cm" style:font-name-asian="Amiri2" style:font-family-asian="Amiri" style:font-family-generic-asian="system" style:font-pitch-asian="variable" style:font-size-asian="11pt" style:font-name-complex="Amiri2" style:font-family-complex="Amiri" style:font-family-generic-complex="system" style:font-pitch-complex="variable" style:font-size-complex="11pt" style:text-scale="100%"/>
    </style:style>
    <style:style style:name="ListLabel_20_43" style:display-name="ListLabel 43" style:family="text">
      <style:text-properties fo:color="#1a171c" fo:font-size="11pt" fo:letter-spacing="-0.002cm" style:font-name-asian="Amiri2" style:font-family-asian="Amiri" style:font-family-generic-asian="system" style:font-pitch-asian="variable" style:font-size-asian="11pt" style:font-name-complex="Amiri2" style:font-family-complex="Amiri" style:font-family-generic-complex="system" style:font-pitch-complex="variable" style:font-size-complex="11pt" style:text-scale="100%"/>
    </style:style>
    <style:style style:name="ListLabel_20_44" style:display-name="ListLabel 44" style:family="text"/>
    <style:style style:name="ListLabel_20_45" style:display-name="ListLabel 45" style:family="text">
      <style:text-properties fo:color="#13982e" style:font-name="Liberation Sans Narrow" fo:font-family="'Liberation Sans Narrow'" style:font-family-generic="roman" style:font-pitch="variable" fo:font-size="12pt" fo:letter-spacing="-0.002cm" style:font-name-asian="Liberation Sans Narrow1" style:font-family-asian="'Liberation Sans Narrow'" style:font-family-generic-asian="system" style:font-pitch-asian="variable" style:font-size-asian="12pt" style:font-name-complex="Liberation Sans Narrow1" style:font-family-complex="'Liberation Sans Narrow'" style:font-family-generic-complex="system" style:font-pitch-complex="variable" style:font-size-complex="12pt" style:text-scale="100%"/>
    </style:style>
    <style:style style:name="ListLabel_20_46" style:display-name="ListLabel 46" style:family="text">
      <style:text-properties fo:color="#1a171c" fo:font-size="11pt" fo:letter-spacing="-0.014cm" style:font-name-asian="Amiri2" style:font-family-asian="Amiri" style:font-family-generic-asian="system" style:font-pitch-asian="variable" style:font-size-asian="11pt" style:font-name-complex="Amiri2" style:font-family-complex="Amiri" style:font-family-generic-complex="system" style:font-pitch-complex="variable" style:font-size-complex="11pt" style:text-scale="100%"/>
    </style:style>
    <style:style style:name="ListLabel_20_47" style:display-name="ListLabel 47" style:family="text">
      <style:text-properties fo:color="#1a171c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8" style:display-name="ListLabel 48" style:family="text">
      <style:text-properties fo:color="#1a171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.207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5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8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0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1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3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46cm" fo:margin-left="0.206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1.207cm"/>
        </style:list-level-properties>
        <style:text-properties style:font-name="Amiri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4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0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6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9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201cm" fo:margin-left="0.3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1.2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2.2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3.2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4.1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5.1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6.1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7.0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8.0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201cm" fo:margin-left="0.3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1.2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2.2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3.2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4.1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5.1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6.1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7.0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8.0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1.2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2.2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3.1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4.1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5.1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6.0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7.0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8.0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1.2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2.2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3.1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4.1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5.1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6.0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7.0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8.0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501cm" fo:margin-left="1.2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5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6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8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0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1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3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5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3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5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1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4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5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6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7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4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2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1.9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6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4.8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5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0" style:num-suffix="•" text:bullet-char="•">
        <style:list-level-properties text:list-level-position-and-space-mode="label-alignment">
          <style:list-level-label-alignment text:label-followed-by="listtab" fo:text-indent="-0.201cm" fo:margin-left="0.298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2.9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6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3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0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501cm" fo:margin-left="1.2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5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6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8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0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1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3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5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2" style:num-suffix="•" text:bullet-char="•">
        <style:list-level-properties text:list-level-position-and-space-mode="label-alignment">
          <style:list-level-label-alignment text:label-followed-by="listtab" fo:text-indent="-0.501cm" fo:margin-left="1.205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1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4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0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6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9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501cm" fo:margin-left="1.20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5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6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8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02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1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3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5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4" style:num-suffix="•" text:bullet-char="•">
        <style:list-level-properties text:list-level-position-and-space-mode="label-alignment">
          <style:list-level-label-alignment text:label-followed-by="listtab" fo:text-indent="-0.201cm" fo:margin-left="0.291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3.1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2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201cm" fo:margin-left="0.291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3.1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2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fo:text-indent="-0.201cm" fo:margin-left="0.3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1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7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4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3.1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8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2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9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201cm" fo:margin-left="0.3cm"/>
        </style:list-level-properties>
        <style:text-properties style:font-name="Amiri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201cm" fo:margin-left="0.998cm"/>
        </style:list-level-properties>
        <style:text-properties style:font-name="Amiri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3.1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5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2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9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9" style:num-suffix="•" text:bullet-char="•">
        <style:list-level-properties text:list-level-position-and-space-mode="label-alignment">
          <style:list-level-label-alignment text:label-followed-by="listtab" fo:text-indent="-0.201cm" fo:margin-left="0.291cm"/>
        </style:list-level-properties>
        <style:text-properties style:font-name="Amiri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1cm" fo:margin-left="0.9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9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3.1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2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0" style:num-suffix="•" text:bullet-char="•">
        <style:list-level-properties text:list-level-position-and-space-mode="label-alignment">
          <style:list-level-label-alignment text:label-followed-by="listtab" fo:text-indent="-0.201cm" fo:margin-left="0.3cm"/>
        </style:list-level-properties>
        <style:text-properties style:font-name="Amiri"/>
      </text:list-level-style-bullet>
      <text:list-level-style-bullet text:level="2" text:style-name="ListLabel_20_41" style:num-suffix="•" text:bullet-char="•">
        <style:list-level-properties text:list-level-position-and-space-mode="label-alignment">
          <style:list-level-label-alignment text:label-followed-by="listtab" fo:text-indent="-0.201cm" fo:margin-left="0.998cm"/>
        </style:list-level-properties>
        <style:text-properties style:font-name="Amiri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1cm" fo:margin-left="1.6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1cm" fo:margin-left="2.3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1cm" fo:margin-left="3.1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1cm" fo:margin-left="3.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1cm" fo:margin-left="4.5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1cm" fo:margin-left="5.2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1cm" fo:margin-left="5.9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4cm" fo:margin-left="1.4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4cm" fo:margin-left="2.7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4cm" fo:margin-left="3.9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4cm" fo:margin-left="5.2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4cm" fo:margin-left="6.5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4cm" fo:margin-left="7.7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4cm" fo:margin-left="9.0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4cm" fo:margin-left="10.2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3" style:num-suffix=")" style:num-format="1">
        <style:list-level-properties text:list-level-position-and-space-mode="label-alignment">
          <style:list-level-label-alignment text:label-followed-by="listtab" fo:text-indent="-0.524cm" fo:margin-left="0.2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4cm" fo:margin-left="1.4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4cm" fo:margin-left="2.7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4cm" fo:margin-left="3.9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4cm" fo:margin-left="5.2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4cm" fo:margin-left="6.5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4cm" fo:margin-left="7.7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4cm" fo:margin-left="9.0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4cm" fo:margin-left="10.2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4" style:num-format="1" text:start-value="2">
        <style:list-level-properties text:list-level-position-and-space-mode="label-alignment">
          <style:list-level-label-alignment text:label-followed-by="listtab" fo:text-indent="-0.676cm" fo:margin-left="0.882cm"/>
        </style:list-level-properties>
      </text:list-level-style-number>
      <text:list-level-style-number text:level="2" text:style-name="ListLabel_20_45" style:num-suffix="." style:num-format="1" text:display-levels="2">
        <style:list-level-properties text:list-level-position-and-space-mode="label-alignment">
          <style:list-level-label-alignment text:label-followed-by="listtab" fo:text-indent="-0.676cm" fo:margin-left="0.882cm"/>
        </style:list-level-properties>
      </text:list-level-style-number>
      <text:list-level-style-bullet text:level="3" text:style-name="ListLabel_20_46" style:num-suffix="•" text:bullet-char="•">
        <style:list-level-properties text:list-level-position-and-space-mode="label-alignment">
          <style:list-level-label-alignment text:label-followed-by="listtab" fo:text-indent="-0.501cm" fo:margin-left="1.205cm"/>
        </style:list-level-properties>
        <style:text-properties style:font-name="Amiri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0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9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2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106cm" fo:margin-right="0cm" fo:margin-top="0.034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08762c" style:font-name="Liberation Sans Narrow" fo:font-size="8pt" fo:font-style="italic" style:font-size-asian="8pt" style:font-style-asian="italic"/>
    </style:style>
    <style:style style:name="MT2" style:family="text">
      <style:text-properties fo:color="#08762c" style:font-name="Liberation Sans Narrow" fo:font-size="8pt" style:font-size-asian="8pt"/>
    </style:style>
    <style:style style:name="MT3" style:family="text">
      <style:text-properties fo:color="#06772c" style:font-name="Liberation Sans Narrow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11982f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Mgr3" style:family="graphic">
      <style:graphic-properties draw:stroke="solid" svg:stroke-width="0.042cm" svg:stroke-color="#06772c" draw:stroke-linejoin="round" draw:fill="solid" draw:fill-color="#ffffff" draw:textarea-horizontal-align="center" draw:textarea-vertical-align="top" fo:padding-top="0.021cm" fo:padding-bottom="0.021cm" fo:padding-left="0.021cm" fo:padding-right="0.021cm" style:run-through="background"/>
    </style:style>
    <style:style style:name="Mgr4" style:family="graphic">
      <style:graphic-properties draw:stroke="solid" svg:stroke-width="0.035cm" svg:stroke-color="#11982f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6.2cm" fo:page-height="23.513cm" style:num-format="1" style:print-orientation="portrait" fo:margin-top="2.187cm" fo:margin-bottom="0.494cm" fo:margin-left="1.693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2cm" fo:page-height="23.513cm" style:num-format="1" style:print-orientation="portrait" fo:margin-top="0cm" fo:margin-bottom="0.961cm" fo:margin-left="1.693cm" fo:margin-right="1.693cm" style:writing-mode="lr-tb" style:layout-grid-color="#c0c0c0" style:layout-grid-lines="198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16.2cm" fo:page-height="23.513cm" style:num-format="1" style:print-orientation="portrait" fo:margin-top="0cm" fo:margin-bottom="1.143cm" fo:margin-left="1.693cm" fo:margin-right="1.693cm" style:writing-mode="lr-tb" style:layout-grid-color="#c0c0c0" style:layout-grid-lines="19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16.2cm" fo:page-height="23.513cm" style:num-format="1" style:print-orientation="portrait" fo:margin-top="0cm" fo:margin-bottom="1.252cm" fo:margin-left="1.693cm" fo:margin-right="1.693cm" style:writing-mode="lr-tb" style:layout-grid-color="#c0c0c0" style:layout-grid-lines="195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5">
      <style:page-layout-properties fo:page-width="16.2cm" fo:page-height="23.513cm" style:num-format="1" style:print-orientation="portrait" fo:margin-top="0cm" fo:margin-bottom="1.252cm" fo:margin-left="1.693cm" fo:margin-right="1.693cm" style:writing-mode="lr-tb" style:layout-grid-color="#c0c0c0" style:layout-grid-lines="195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6">
      <style:page-layout-properties fo:page-width="23.513cm" fo:page-height="16.2cm" style:num-format="1" style:print-orientation="landscape" fo:margin-top="0cm" fo:margin-bottom="0cm" fo:margin-left="1.552cm" fo:margin-right="2.293cm" style:writing-mode="lr-tb" style:layout-grid-color="#c0c0c0" style:layout-grid-lines="157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7">
      <style:page-layout-properties fo:page-width="16.2cm" fo:page-height="23.513cm" style:num-format="1" style:print-orientation="portrait" fo:margin-top="0cm" fo:margin-bottom="1.252cm" fo:margin-left="1.693cm" fo:margin-right="1.658cm" style:writing-mode="lr-tb" style:layout-grid-color="#c0c0c0" style:layout-grid-lines="195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8">
      <style:page-layout-properties fo:page-width="16.2cm" fo:page-height="23.513cm" style:num-format="1" style:print-orientation="portrait" fo:margin-top="0cm" fo:margin-bottom="1.252cm" fo:margin-left="1.693cm" fo:margin-right="1.658cm" style:writing-mode="lr-tb" style:layout-grid-color="#c0c0c0" style:layout-grid-lines="195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9">
      <style:page-layout-properties fo:page-width="16.2cm" fo:page-height="23.513cm" style:num-format="1" style:print-orientation="portrait" fo:margin-top="0cm" fo:margin-bottom="1.252cm" fo:margin-left="1.693cm" fo:margin-right="1.658cm" style:writing-mode="lr-tb" style:layout-grid-color="#c0c0c0" style:layout-grid-lines="194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5cm" fo:margin-left="0cm" fo:margin-right="0cm" fo:margin-bottom="2.404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10">
      <style:page-layout-properties fo:page-width="16.2cm" fo:page-height="23.513cm" style:num-format="1" style:print-orientation="portrait" fo:margin-top="0cm" fo:margin-bottom="1.252cm" fo:margin-left="1.693cm" fo:margin-right="1.658cm" style:writing-mode="lr-tb" style:layout-grid-color="#c0c0c0" style:layout-grid-lines="196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11">
      <style:page-layout-properties fo:page-width="16.2cm" fo:page-height="23.513cm" style:num-format="1" style:print-orientation="portrait" fo:margin-top="0cm" fo:margin-bottom="1.252cm" fo:margin-left="1.693cm" fo:margin-right="1.658cm" style:writing-mode="lr-tb" style:layout-grid-color="#c0c0c0" style:layout-grid-lines="19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42" draw:style-name="Mgr1"><draw:line draw:style-name="Mgr2" draw:text-style-name="MP2" svg:x1="1.655cm" svg:y1="1.438cm" svg:x2="5.957cm" svg:y2="1.438cm"><text:p/></draw:line><draw:line draw:style-name="Mgr3" draw:text-style-name="MP2" svg:x1="1.9cm" svg:y1="0cm" svg:x2="1.9cm" svg:y2="2.349cm"><text:p/></draw:line></draw:g><draw:line text:anchor-type="char" draw:z-index="2" draw:style-name="Mgr4" draw:text-style-name="MP2" svg:x1="10.282cm" svg:y1="1.438cm" svg:x2="14.572cm" svg:y2="1.438cm"><text:p/></draw:line><draw:frame draw:style-name="Mfr1" text:anchor-type="char" svg:x="6.008cm" svg:y="1.245cm" svg:width="4.214cm" svg:height="0.395cm" draw:z-index="0"><draw:text-box><text:p text:style-name="MP3"><text:span text:style-name="MT1">Rozdział 2. Indywidualny plan badawczy</text:span></text:p></draw:text-box></draw:frame></text:p>
      </style:header>
      <style:header-left>
        <text:p text:style-name="MP1"><draw:g text:anchor-type="char" draw:z-index="41" draw:style-name="Mgr1"><draw:line draw:style-name="Mgr3" draw:text-style-name="MP2" svg:x1="14.306cm" svg:y1="0cm" svg:x2="14.306cm" svg:y2="2.371cm"><text:p/></draw:line><draw:line draw:style-name="Mgr2" draw:text-style-name="MP2" svg:x1="9.596cm" svg:y1="1.438cm" svg:x2="14.676cm" svg:y2="1.438cm"><text:p/></draw:line></draw:g><draw:line text:anchor-type="char" draw:z-index="0" draw:style-name="Mgr4" draw:text-style-name="MP2" svg:x1="1.759cm" svg:y1="1.438cm" svg:x2="6.869cm" svg:y2="1.438cm"><text:p/></draw:line><draw:frame draw:style-name="Mfr1" text:anchor-type="char" svg:x="6.9cm" svg:y="1.245cm" svg:width="2.632cm" svg:height="0.395cm" draw:z-index="1"><draw:text-box><text:p text:style-name="MP3"><text:span text:style-name="MT2">Regina Lenart-Gansiniec</text:span></text:p></draw:text-box></draw:frame></text:p>
      </style:header-left>
      <style:footer>
        <text:p text:style-name="MP1"><draw:g text:anchor-type="char" draw:z-index="43" draw:style-name="Mgr1"><draw:line draw:style-name="Mgr2" draw:text-style-name="MP2" svg:x1="8.331cm" svg:y1="22.352cm" svg:x2="14.582cm" svg:y2="22.352cm"><text:p/></draw:line><draw:line draw:style-name="Mgr3" draw:text-style-name="MP2" svg:x1="14.298cm" svg:y1="21.895cm" svg:x2="14.298cm" svg:y2="23.5cm"><text:p/></draw:line></draw:g><draw:line text:anchor-type="char" draw:z-index="4" draw:style-name="Mgr4" draw:text-style-name="MP2" svg:x1="1.665cm" svg:y1="22.352cm" svg:x2="7.869cm" svg:y2="22.352cm"><text:p/></draw:line><draw:frame draw:style-name="Mfr1" text:anchor-type="char" svg:x="7.865cm" svg:y="22.137cm" svg:width="0.469cm" svg:height="0.395cm" draw:z-index="0"><draw:text-box><text:p text:style-name="MP4"><text:span text:style-name="MT3">51</text:span></text:p></draw:text-box></draw:frame></text:p>
      </style:footer>
      <style:footer-left>
        <text:p text:style-name="MP1"><draw:frame draw:style-name="Mfr1" text:anchor-type="char" svg:x="8.061cm" svg:y="22.151cm" svg:width="0.328cm" svg:height="0.395cm" draw:z-index="3"><draw:text-box><text:p text:style-name="MP3"><text:span text:style-name="MT3">50</text:span></text:p></draw:text-box></draw:frame></text:p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4">
      <style:header>
        <text:p text:style-name="MP1"><draw:g text:anchor-type="char" draw:z-index="45" draw:style-name="Mgr1"><draw:line draw:style-name="Mgr2" draw:text-style-name="MP2" svg:x1="1.655cm" svg:y1="1.438cm" svg:x2="5.957cm" svg:y2="1.438cm"><text:p/></draw:line><draw:line draw:style-name="Mgr3" draw:text-style-name="MP2" svg:x1="1.9cm" svg:y1="0cm" svg:x2="1.9cm" svg:y2="2.349cm"><text:p/></draw:line></draw:g><draw:line text:anchor-type="char" draw:z-index="7" draw:style-name="Mgr4" draw:text-style-name="MP2" svg:x1="10.282cm" svg:y1="1.438cm" svg:x2="14.572cm" svg:y2="1.438cm"><text:p/></draw:line><draw:frame draw:style-name="Mfr1" text:anchor-type="char" svg:x="6.008cm" svg:y="1.245cm" svg:width="4.214cm" svg:height="0.395cm" draw:z-index="0"><draw:text-box><text:p text:style-name="MP3"><text:span text:style-name="MT1">Rozdział 2. Indywidualny plan badawczy</text:span></text:p></draw:text-box></draw:frame></text:p>
      </style:header>
      <style:header-left>
        <text:p text:style-name="MP1"><draw:g text:anchor-type="char" draw:z-index="44" draw:style-name="Mgr1"><draw:line draw:style-name="Mgr3" draw:text-style-name="MP2" svg:x1="14.306cm" svg:y1="0cm" svg:x2="14.306cm" svg:y2="2.371cm"><text:p/></draw:line><draw:line draw:style-name="Mgr2" draw:text-style-name="MP2" svg:x1="9.596cm" svg:y1="1.438cm" svg:x2="14.676cm" svg:y2="1.438cm"><text:p/></draw:line></draw:g><draw:line text:anchor-type="char" draw:z-index="5" draw:style-name="Mgr4" draw:text-style-name="MP2" svg:x1="1.759cm" svg:y1="1.438cm" svg:x2="6.869cm" svg:y2="1.438cm"><text:p/></draw:line><draw:frame draw:style-name="Mfr1" text:anchor-type="char" svg:x="6.9cm" svg:y="1.245cm" svg:width="2.632cm" svg:height="0.395cm" draw:z-index="6"><draw:text-box><text:p text:style-name="MP3"><text:span text:style-name="MT2">Regina Lenart-Gansiniec</text:span></text:p></draw:text-box></draw:frame></text:p>
      </style:header-left>
      <style:footer>
        <text:p text:style-name="MP1"><draw:g text:anchor-type="char" draw:z-index="47" draw:style-name="Mgr1"><draw:line draw:style-name="Mgr2" draw:text-style-name="MP2" svg:x1="8.331cm" svg:y1="22.352cm" svg:x2="14.582cm" svg:y2="22.352cm"><text:p/></draw:line><draw:line draw:style-name="Mgr3" draw:text-style-name="MP2" svg:x1="14.298cm" svg:y1="21.895cm" svg:x2="14.298cm" svg:y2="23.5cm"><text:p/></draw:line></draw:g><draw:line text:anchor-type="char" draw:z-index="10" draw:style-name="Mgr4" draw:text-style-name="MP2" svg:x1="1.665cm" svg:y1="22.352cm" svg:x2="7.869cm" svg:y2="22.352cm"><text:p/></draw:line><draw:frame draw:style-name="Mfr1" text:anchor-type="char" svg:x="7.865cm" svg:y="22.137cm" svg:width="0.469cm" svg:height="0.395cm" draw:z-index="0"><draw:text-box><text:p text:style-name="MP4"><text:span text:style-name="MT3">53</text:span></text:p></draw:text-box></draw:frame></text:p>
      </style:footer>
      <style:footer-left>
        <text:p text:style-name="MP1"><draw:g text:anchor-type="char" draw:z-index="46" draw:style-name="Mgr1"><draw:line draw:style-name="Mgr2" draw:text-style-name="MP2" svg:x1="1.767cm" svg:y1="22.352cm" svg:x2="7.992cm" svg:y2="22.352cm"><text:p/></draw:line><draw:line draw:style-name="Mgr3" draw:text-style-name="MP2" svg:x1="1.933cm" svg:y1="21.895cm" svg:x2="1.933cm" svg:y2="23.5cm"><text:p/></draw:line></draw:g><draw:line text:anchor-type="char" draw:z-index="8" draw:style-name="Mgr4" draw:text-style-name="MP2" svg:x1="8.456cm" svg:y1="22.352cm" svg:x2="14.684cm" svg:y2="22.352cm"><text:p/></draw:line><draw:frame draw:style-name="Mfr1" text:anchor-type="char" svg:x="8.061cm" svg:y="22.151cm" svg:width="0.328cm" svg:height="0.395cm" draw:z-index="9"><draw:text-box><text:p text:style-name="MP3"><text:span text:style-name="MT3">52</text:span></text:p></draw:text-box></draw:frame></text:p>
      </style:footer-left>
    </style:master-page>
    <style:master-page style:name="Converted4" style:page-layout-name="Mpm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6">
      <style:header>
        <text:p text:style-name="Header"/>
      </style:header>
      <style:header-left>
        <text:p text:style-name="MP5"/>
      </style:header-left>
      <style:footer>
        <text:p text:style-name="Footer"/>
      </style:footer>
      <style:footer-left>
        <text:p text:style-name="MP5"/>
      </style:footer-left>
    </style:master-page>
    <style:master-page style:name="Converted6" style:page-layout-name="Mpm6">
      <style:header>
        <text:p text:style-name="MP5"/>
      </style:header>
      <style:header-left>
        <text:p text:style-name="Header"/>
      </style:header-left>
      <style:footer>
        <text:p text:style-name="MP5"/>
      </style:footer>
      <style:footer-left>
        <text:p text:style-name="Footer"/>
      </style:footer-left>
    </style:master-page>
    <style:master-page style:name="Converted7" style:page-layout-name="Mpm6">
      <style:header>
        <text:p text:style-name="Header"/>
      </style:header>
      <style:header-left>
        <text:p text:style-name="MP5"/>
      </style:header-left>
      <style:footer>
        <text:p text:style-name="Footer"/>
      </style:footer>
      <style:footer-left>
        <text:p text:style-name="MP5"/>
      </style:footer-left>
    </style:master-page>
    <style:master-page style:name="Converted8" style:page-layout-name="Mpm6">
      <style:header>
        <text:p text:style-name="MP5"/>
      </style:header>
      <style:header-left>
        <text:p text:style-name="Header"/>
      </style:header-left>
      <style:footer>
        <text:p text:style-name="MP5"/>
      </style:footer>
      <style:footer-left>
        <text:p text:style-name="Footer"/>
      </style:footer-left>
    </style:master-page>
    <style:master-page style:name="Converted9" style:page-layout-name="Mpm6">
      <style:header>
        <text:p text:style-name="Header"/>
      </style:header>
      <style:header-left>
        <text:p text:style-name="MP5"/>
      </style:header-left>
      <style:footer>
        <text:p text:style-name="Footer"/>
      </style:footer>
      <style:footer-left>
        <text:p text:style-name="MP5"/>
      </style:footer-left>
    </style:master-page>
    <style:master-page style:name="Converted10" style:page-layout-name="Mpm7">
      <style:header>
        <text:p text:style-name="MP1"><draw:g text:anchor-type="char" draw:z-index="58" draw:style-name="Mgr1"><draw:line draw:style-name="Mgr2" draw:text-style-name="MP2" svg:x1="1.655cm" svg:y1="1.438cm" svg:x2="5.957cm" svg:y2="1.438cm"><text:p/></draw:line><draw:line draw:style-name="Mgr3" draw:text-style-name="MP2" svg:x1="1.9cm" svg:y1="0cm" svg:x2="1.9cm" svg:y2="2.35cm"><text:p/></draw:line></draw:g><draw:line text:anchor-type="char" draw:z-index="11" draw:style-name="Mgr4" draw:text-style-name="MP2" svg:x1="10.282cm" svg:y1="1.438cm" svg:x2="14.572cm" svg:y2="1.438cm"><text:p/></draw:line><draw:frame draw:style-name="Mfr1" text:anchor-type="char" svg:x="6.008cm" svg:y="1.245cm" svg:width="4.214cm" svg:height="0.395cm" draw:z-index="12"><draw:text-box><text:p text:style-name="MP3"><text:span text:style-name="MT1">Rozdział 2. Indywidualny plan badawczy</text:span></text:p></draw:text-box></draw:frame></text:p>
      </style:header>
      <style:header-left>
        <text:p text:style-name="MP1"><draw:g text:anchor-type="char" draw:z-index="59" draw:style-name="Mgr1"><draw:line draw:style-name="Mgr3" draw:text-style-name="MP2" svg:x1="14.306cm" svg:y1="0cm" svg:x2="14.306cm" svg:y2="2.371cm"><text:p/></draw:line><draw:line draw:style-name="Mgr2" draw:text-style-name="MP2" svg:x1="9.596cm" svg:y1="1.438cm" svg:x2="14.676cm" svg:y2="1.438cm"><text:p/></draw:line></draw:g><draw:line text:anchor-type="char" draw:z-index="13" draw:style-name="Mgr4" draw:text-style-name="MP2" svg:x1="1.759cm" svg:y1="1.438cm" svg:x2="6.869cm" svg:y2="1.438cm"><text:p/></draw:line><draw:frame draw:style-name="Mfr1" text:anchor-type="char" svg:x="6.9cm" svg:y="1.245cm" svg:width="2.632cm" svg:height="0.395cm" draw:z-index="0"><draw:text-box><text:p text:style-name="MP3"><text:span text:style-name="MT2">Regina Lenart-Gansiniec</text:span></text:p></draw:text-box></draw:frame></text:p>
      </style:header-left>
      <style:footer>
        <text:p text:style-name="MP1"><draw:g text:anchor-type="char" draw:z-index="60" draw:style-name="Mgr1"><draw:line draw:style-name="Mgr2" draw:text-style-name="MP2" svg:x1="8.331cm" svg:y1="22.352cm" svg:x2="14.582cm" svg:y2="22.352cm"><text:p/></draw:line><draw:line draw:style-name="Mgr3" draw:text-style-name="MP2" svg:x1="14.298cm" svg:y1="21.895cm" svg:x2="14.298cm" svg:y2="23.5cm"><text:p/></draw:line></draw:g><draw:line text:anchor-type="char" draw:z-index="14" draw:style-name="Mgr4" draw:text-style-name="MP2" svg:x1="1.665cm" svg:y1="22.352cm" svg:x2="7.869cm" svg:y2="22.352cm"><text:p/></draw:line><draw:frame draw:style-name="Mfr1" text:anchor-type="char" svg:x="7.865cm" svg:y="22.137cm" svg:width="0.469cm" svg:height="0.395cm" draw:z-index="15"><draw:text-box><text:p text:style-name="MP4"><text:page-number text:select-page="current">59</text:page-number></text:p></draw:text-box></draw:frame></text:p>
      </style:footer>
      <style:footer-left>
        <text:p text:style-name="MP1"><draw:g text:anchor-type="char" draw:z-index="61" draw:style-name="Mgr1"><draw:line draw:style-name="Mgr2" draw:text-style-name="MP2" svg:x1="1.767cm" svg:y1="22.352cm" svg:x2="7.992cm" svg:y2="22.352cm"><text:p/></draw:line><draw:line draw:style-name="Mgr3" draw:text-style-name="MP2" svg:x1="1.933cm" svg:y1="21.895cm" svg:x2="1.933cm" svg:y2="23.5cm"><text:p/></draw:line></draw:g><draw:line text:anchor-type="char" draw:z-index="16" draw:style-name="Mgr4" draw:text-style-name="MP2" svg:x1="8.456cm" svg:y1="22.352cm" svg:x2="14.684cm" svg:y2="22.352cm"><text:p/></draw:line><draw:frame draw:style-name="Mfr1" text:anchor-type="char" svg:x="7.99cm" svg:y="22.151cm" svg:width="0.469cm" svg:height="0.395cm" draw:z-index="0"><draw:text-box><text:p text:style-name="MP4"><text:page-number text:select-page="current">0</text:page-number></text:p></draw:text-box></draw:frame></text:p>
      </style:footer-left>
    </style:master-page>
    <style:master-page style:name="Converted11" style:page-layout-name="Mpm8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7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8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7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8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6" style:page-layout-name="Mpm7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8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8" style:page-layout-name="Mpm9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9" style:page-layout-name="Mpm9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0" style:page-layout-name="Mpm7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1" style:page-layout-name="Mpm10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2" style:page-layout-name="Mpm7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3" style:page-layout-name="Mpm8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4" style:page-layout-name="Mpm7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5" style:page-layout-name="Mpm8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6" style:page-layout-name="Mpm11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7" style:page-layout-name="Mpm8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8" style:page-layout-name="Mpm7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na Lenart-Gansiniec</meta:initial-creator>
    <dc:subject>szkolnictwo wyższe, rozprawy doktorskie, szkoły doktorskie</dc:subject>
    <dc:title>Indywidualny plan badawczy</dc:title>
    <meta:creation-date>2021-10-19T12:32:16</meta:creation-date>
    <dc:date>2021-10-19T12:32:16</dc:date>
    <meta:editing-duration>P0D</meta:editing-duration>
    <meta:generator>LibreOffice/6.3.0.4$Windows_x86 LibreOffice_project/057fc023c990d676a43019934386b85b21a9ee99</meta:generator>
    <meta:document-statistic meta:table-count="10" meta:image-count="0" meta:object-count="0" meta:page-count="33" meta:paragraph-count="501" meta:word-count="7097" meta:character-count="53922" meta:non-whitespace-character-count="47418"/>
    <meta:user-defined meta:name="AppVersion">12.0000</meta:user-defined>
    <meta:user-defined meta:name="Created" meta:value-type="date">2021-09-22T00:00:00</meta:user-defined>
    <meta:user-defined meta:name="Creator">Adobe InDesign CS4 (6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