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style>
    <style:style style:name="P11" style:family="paragraph" style:parent-style-name="Frame_20_contents">
      <style:paragraph-properties fo:margin-left="0.035cm" fo:margin-right="0.086cm" fo:margin-top="0cm" fo:margin-bottom="0cm" loext:contextual-spacing="false" fo:line-height="103%"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436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436cm" fo:text-align="start" style:justify-single-word="false" fo:text-indent="0cm" style:auto-text-indent="false">
        <style:tab-stops>
          <style:tab-stop style:position="1.263cm"/>
        </style:tab-stops>
      </style:paragraph-properties>
    </style:style>
    <style:style style:name="P15" style:family="paragraph" style:parent-style-name="Frame_20_contents">
      <style:paragraph-properties fo:margin-left="0.035cm" fo:margin-right="0cm" fo:margin-top="0cm" fo:margin-bottom="0cm" loext:contextual-spacing="false" fo:line-height="0.436cm" fo:text-align="start" style:justify-single-word="false" fo:text-indent="0cm" style:auto-text-indent="false">
        <style:tab-stops>
          <style:tab-stop style:position="13.481cm"/>
        </style:tab-stops>
      </style:paragraph-properties>
    </style:style>
    <style:style style:name="P16" style:family="paragraph" style:parent-style-name="Frame_20_contents">
      <style:paragraph-properties fo:margin-left="0.035cm" fo:margin-right="0cm" fo:margin-top="0cm" fo:margin-bottom="0cm" loext:contextual-spacing="false" fo:line-height="0.381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83cm" fo:text-align="start" style:justify-single-word="false" fo:text-indent="0cm" style:auto-text-indent="false"/>
    </style:style>
    <style:style style:name="P18"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2" style:family="paragraph" style:parent-style-name="Frame_20_contents">
      <style:paragraph-properties fo:margin-left="0.039cm" fo:margin-right="0.035cm" fo:margin-top="0.011cm" fo:margin-bottom="0cm" loext:contextual-spacing="false" fo:line-height="105%" fo:text-align="center" style:justify-single-word="false" fo:text-indent="0cm" style:auto-text-indent="false"/>
    </style:style>
    <style:style style:name="P23" style:family="paragraph" style:parent-style-name="Frame_20_contents">
      <style:paragraph-properties fo:margin-left="0.035cm" fo:margin-right="0.035cm" fo:margin-top="0.577cm" fo:margin-bottom="0cm" loext:contextual-spacing="false" fo:text-align="center" style:justify-single-word="false" fo:text-indent="0cm" style:auto-text-indent="false"/>
    </style:style>
    <style:style style:name="P24" style:family="paragraph" style:parent-style-name="Frame_20_contents">
      <style:paragraph-properties fo:margin-left="0.035cm" fo:margin-right="0.035cm" fo:margin-top="0.141cm" fo:margin-bottom="0cm" loext:contextual-spacing="false" fo:text-align="center" style:justify-single-word="false" fo:text-indent="0cm" style:auto-text-indent="false"/>
    </style:style>
    <style:style style:name="P25" style:family="paragraph" style:parent-style-name="Frame_20_contents">
      <style:paragraph-properties fo:margin-left="0.035cm" fo:margin-right="0.03cm" fo:margin-top="0.023cm" fo:margin-bottom="0cm" loext:contextual-spacing="false" fo:line-height="105%" fo:text-align="justify" style:justify-single-word="false" fo:text-indent="0cm" style:auto-text-indent="false"/>
    </style:style>
    <style:style style:name="P26" style:family="paragraph" style:parent-style-name="Frame_20_contents">
      <style:paragraph-properties fo:margin-left="0.035cm" fo:margin-right="0.03cm" fo:margin-top="0cm" fo:margin-bottom="0cm" loext:contextual-spacing="false" fo:line-height="108%" fo:text-align="end" style:justify-single-word="false" fo:text-indent="0cm" style:auto-text-indent="false"/>
    </style:style>
    <style:style style:name="P27" style:family="paragraph" style:parent-style-name="Frame_20_contents">
      <style:paragraph-properties fo:margin-left="0.035cm" fo:margin-right="0.03cm" fo:margin-top="0.12cm" fo:margin-bottom="0cm" loext:contextual-spacing="false" fo:line-height="105%" fo:text-align="justify" style:justify-single-word="false" fo:text-indent="0cm" style:auto-text-indent="false"/>
    </style:style>
    <style:style style:name="P28" style:family="paragraph" style:parent-style-name="Frame_20_contents">
      <style:paragraph-properties fo:margin-left="3.052cm" fo:margin-right="3.052cm" fo:margin-top="0cm" fo:margin-bottom="0cm" loext:contextual-spacing="false" fo:line-height="0.397cm" fo:text-align="center" style:justify-single-word="false" fo:text-indent="0cm" style:auto-text-indent="false"/>
    </style:style>
    <style:style style:name="P29" style:family="paragraph" style:parent-style-name="Frame_20_contents">
      <style:paragraph-properties fo:margin-left="0.351cm" fo:margin-right="0cm" fo:margin-top="0cm" fo:margin-bottom="0cm" loext:contextual-spacing="false" fo:text-align="start" style:justify-single-word="false" fo:text-indent="0cm" style:auto-text-indent="false"/>
    </style:style>
    <style:style style:name="P30" style:family="paragraph" style:parent-style-name="Frame_20_contents">
      <style:paragraph-properties fo:margin-left="0.351cm" fo:margin-right="0cm" fo:margin-top="0cm" fo:margin-bottom="0cm" loext:contextual-spacing="false" fo:line-height="0.381cm" fo:text-align="start" style:justify-single-word="false" fo:text-indent="0cm" style:auto-text-indent="false"/>
    </style:style>
    <style:style style:name="P31" style:family="paragraph" style:parent-style-name="Frame_20_contents">
      <style:paragraph-properties fo:margin-left="0.351cm" fo:margin-right="0cm" fo:margin-top="0cm" fo:margin-bottom="0cm" loext:contextual-spacing="false" fo:line-height="0.383cm" fo:text-align="start" style:justify-single-word="false" fo:text-indent="0cm" style:auto-text-indent="false"/>
    </style:style>
    <style:style style:name="P32" style:family="paragraph" style:parent-style-name="Frame_20_contents">
      <style:paragraph-properties fo:margin-left="0.351cm" fo:margin-right="0cm" fo:margin-top="0cm" fo:margin-bottom="0cm" loext:contextual-spacing="false" fo:line-height="108%" fo:text-align="start" style:justify-single-word="false" fo:text-indent="0cm" style:auto-text-indent="false"/>
    </style:style>
    <style:style style:name="P33" style:family="paragraph" style:parent-style-name="Frame_20_contents">
      <style:paragraph-properties fo:margin-left="0.351cm" fo:margin-right="0cm" fo:margin-top="0cm" fo:margin-bottom="0cm" loext:contextual-spacing="false" fo:line-height="0.379cm" fo:text-align="start" style:justify-single-word="false" fo:text-indent="0cm" style:auto-text-indent="false"/>
    </style:style>
    <style:style style:name="P34" style:family="paragraph" style:parent-style-name="Frame_20_contents">
      <style:paragraph-properties fo:margin-left="0.351cm" fo:margin-right="0cm" fo:margin-top="0.028cm" fo:margin-bottom="0cm" loext:contextual-spacing="false" fo:text-align="start" style:justify-single-word="false" fo:text-indent="0cm" style:auto-text-indent="false"/>
    </style:style>
    <style:style style:name="P35" style:family="paragraph" style:parent-style-name="Frame_20_contents">
      <style:paragraph-properties fo:margin-left="0.351cm" fo:margin-right="0cm" fo:margin-top="0.03cm" fo:margin-bottom="0cm" loext:contextual-spacing="false" fo:text-align="start" style:justify-single-word="false" fo:text-indent="0cm" style:auto-text-indent="false"/>
    </style:style>
    <style:style style:name="P36" style:family="paragraph" style:parent-style-name="Frame_20_contents">
      <style:paragraph-properties fo:margin-left="0.351cm" fo:margin-right="0cm" fo:margin-top="0.005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021cm" fo:margin-bottom="0cm" loext:contextual-spacing="false" fo:line-height="103%" fo:text-align="start" style:justify-single-word="false" fo:text-indent="-0.002cm" style:auto-text-indent="false"/>
    </style:style>
    <style:style style:name="P38" style:family="paragraph" style:parent-style-name="Frame_20_contents">
      <style:paragraph-properties fo:margin-left="0.035cm" fo:margin-right="0cm" fo:margin-top="0.021cm" fo:margin-bottom="0cm" loext:contextual-spacing="false" fo:line-height="108%" fo:text-align="start" style:justify-single-word="false" fo:text-indent="-0.002cm" style:auto-text-indent="false"/>
    </style:style>
    <style:style style:name="P39" style:family="paragraph" style:parent-style-name="Frame_20_contents">
      <style:paragraph-properties fo:margin-left="0.035cm" fo:margin-right="-0.028cm" fo:margin-top="0.016cm" fo:margin-bottom="0cm" loext:contextual-spacing="false" fo:line-height="103%" fo:text-align="start" style:justify-single-word="false" fo:text-indent="0cm" style:auto-text-indent="false"/>
    </style:style>
    <style:style style:name="P40" style:family="paragraph" style:parent-style-name="Frame_20_contents">
      <style:paragraph-properties fo:margin-left="0.035cm" fo:margin-right="0.004cm" fo:margin-top="0.016cm" fo:margin-bottom="0cm" loext:contextual-spacing="false" fo:line-height="103%" fo:text-align="start" style:justify-single-word="false" fo:text-indent="0cm" style:auto-text-indent="false"/>
    </style:style>
    <style:style style:name="P41" style:family="paragraph" style:parent-style-name="Frame_20_contents">
      <style:paragraph-properties fo:margin-left="1.887cm" fo:margin-right="0cm" fo:margin-top="0cm" fo:margin-bottom="0cm" loext:contextual-spacing="false" fo:line-height="0.397cm" fo:text-align="start" style:justify-single-word="false" fo:text-indent="0cm" style:auto-text-indent="false"/>
    </style:style>
    <style:style style:name="P42" style:family="paragraph" style:parent-style-name="Frame_20_contents">
      <style:paragraph-properties fo:margin-left="0.035cm" fo:margin-right="0.032cm" fo:margin-top="0.007cm" fo:margin-bottom="0cm" loext:contextual-spacing="false" fo:line-height="105%" fo:text-align="justify" style:justify-single-word="false" fo:text-indent="0cm" style:auto-text-indent="false"/>
    </style:style>
    <style:style style:name="P43" style:family="paragraph" style:parent-style-name="Frame_20_contents">
      <style:paragraph-properties fo:margin-left="2.15cm" fo:margin-right="0cm" fo:margin-top="0cm" fo:margin-bottom="0cm" loext:contextual-spacing="false" fo:line-height="0.397cm" fo:text-align="start" style:justify-single-word="false" fo:text-indent="0cm" style:auto-text-indent="false"/>
    </style:style>
    <style:style style:name="P44" style:family="paragraph" style:parent-style-name="Frame_20_contents">
      <style:paragraph-properties fo:margin-left="1.413cm" fo:margin-right="0cm" fo:margin-top="0.021cm" fo:margin-bottom="0cm" loext:contextual-spacing="false" fo:text-align="start" style:justify-single-word="false" fo:text-indent="0cm" style:auto-text-indent="false"/>
    </style:style>
    <style:style style:name="P45" style:family="paragraph" style:parent-style-name="Frame_20_contents">
      <style:paragraph-properties fo:margin-left="1.369cm" fo:margin-right="0cm" fo:margin-top="0cm" fo:margin-bottom="0cm" loext:contextual-spacing="false" fo:line-height="0.397cm" fo:text-align="start" style:justify-single-word="false" fo:text-indent="0cm" style:auto-text-indent="false"/>
    </style:style>
    <style:style style:name="P46" style:family="paragraph" style:parent-style-name="Frame_20_contents">
      <style:paragraph-properties fo:margin-left="0.677cm" fo:margin-right="0.674cm" fo:margin-top="0.021cm" fo:margin-bottom="0cm" loext:contextual-spacing="false" fo:line-height="105%" fo:text-align="center" style:justify-single-word="false" fo:text-indent="-0.002cm" style:auto-text-indent="false"/>
    </style:style>
    <style:style style:name="P47" style:family="paragraph" style:parent-style-name="Frame_20_contents">
      <style:paragraph-properties fo:margin-left="1.577cm" fo:margin-right="1.212cm" fo:margin-top="0.021cm" fo:margin-bottom="0cm" loext:contextual-spacing="false" fo:line-height="105%" fo:text-align="start" style:justify-single-word="false" fo:text-indent="-0.355cm" style:auto-text-indent="false"/>
    </style:style>
    <style:style style:name="P48" style:family="paragraph" style:parent-style-name="Frame_20_contents">
      <style:paragraph-properties fo:margin-left="0.527cm" fo:margin-right="0cm" fo:margin-top="0cm" fo:margin-bottom="0cm" loext:contextual-spacing="false" fo:line-height="0.397cm" fo:text-align="start" style:justify-single-word="false" fo:text-indent="0cm" style:auto-text-indent="false"/>
    </style:style>
    <style:style style:name="P49" style:family="paragraph" style:parent-style-name="Frame_20_contents">
      <style:paragraph-properties fo:margin-left="0.351cm" fo:margin-right="0.032cm" fo:margin-top="0.03cm" fo:margin-bottom="0cm" loext:contextual-spacing="false" fo:line-height="108%" fo:text-align="justify" style:justify-single-word="false" fo:text-indent="-0.318cm" style:auto-text-indent="false"/>
    </style:style>
    <style:style style:name="P50" style:family="paragraph" style:parent-style-name="Frame_20_contents">
      <style:paragraph-properties fo:margin-left="0.351cm" fo:margin-right="0.032cm" fo:margin-top="0cm" fo:margin-bottom="0cm" loext:contextual-spacing="false" fo:line-height="108%" fo:text-align="justify" style:justify-single-word="false" fo:text-indent="-0.318cm" style:auto-text-indent="false"/>
    </style:style>
    <style:style style:name="P51" style:family="paragraph" style:parent-style-name="Frame_20_contents">
      <style:paragraph-properties fo:margin-left="0.351cm" fo:margin-right="0.032cm" fo:margin-top="0cm" fo:margin-bottom="0cm" loext:contextual-spacing="false" fo:line-height="105%" fo:text-align="justify" style:justify-single-word="false" fo:text-indent="-0.318cm" style:auto-text-indent="false"/>
    </style:style>
    <style:style style:name="P52" style:family="paragraph" style:parent-style-name="Frame_20_contents">
      <style:paragraph-properties fo:margin-left="0.351cm" fo:margin-right="0.032cm" fo:margin-top="0.127cm" fo:margin-bottom="0cm" loext:contextual-spacing="false" fo:line-height="108%" fo:text-align="justify" style:justify-single-word="false" fo:text-indent="-0.318cm" style:auto-text-indent="false"/>
    </style:style>
    <style:style style:name="P53" style:family="paragraph" style:parent-style-name="Frame_20_contents">
      <style:paragraph-properties fo:margin-left="0.351cm" fo:margin-right="0.032cm" fo:margin-top="0.021cm" fo:margin-bottom="0cm" loext:contextual-spacing="false" fo:line-height="108%" fo:text-align="justify" style:justify-single-word="false" fo:text-indent="-0.318cm" style:auto-text-indent="false"/>
    </style:style>
    <style:style style:name="P54" style:family="paragraph" style:parent-style-name="Frame_20_contents">
      <style:paragraph-properties fo:margin-left="0.351cm" fo:margin-right="0.032cm" fo:margin-top="0.021cm" fo:margin-bottom="0cm" loext:contextual-spacing="false" fo:line-height="105%" fo:text-align="justify" style:justify-single-word="false" fo:text-indent="-0.318cm" style:auto-text-indent="false"/>
    </style:style>
    <style:style style:name="P55" style:family="paragraph" style:parent-style-name="Frame_20_contents">
      <style:paragraph-properties fo:margin-left="0.351cm" fo:margin-right="0.03cm" fo:margin-top="0cm" fo:margin-bottom="0cm" loext:contextual-spacing="false" fo:line-height="108%" fo:text-align="justify" style:justify-single-word="false" fo:text-indent="-0.318cm" style:auto-text-indent="false"/>
    </style:style>
    <style:style style:name="P56" style:family="paragraph" style:parent-style-name="Frame_20_contents">
      <style:paragraph-properties fo:margin-left="0.351cm" fo:margin-right="0.03cm" fo:margin-top="0cm" fo:margin-bottom="0cm" loext:contextual-spacing="false" fo:line-height="105%" fo:text-align="justify" style:justify-single-word="false" fo:text-indent="-0.318cm" style:auto-text-indent="false"/>
    </style:style>
    <style:style style:name="P57" style:family="paragraph" style:parent-style-name="Frame_20_contents">
      <style:paragraph-properties fo:margin-left="0.351cm" fo:margin-right="0.03cm" fo:margin-top="0.004cm" fo:margin-bottom="0cm" loext:contextual-spacing="false" fo:line-height="108%" fo:text-align="justify" style:justify-single-word="false" fo:text-indent="-0.318cm" style:auto-text-indent="false"/>
    </style:style>
    <style:style style:name="P58" style:family="paragraph" style:parent-style-name="Frame_20_contents">
      <style:paragraph-properties fo:margin-left="0.351cm" fo:margin-right="0.03cm" fo:margin-top="0.028cm" fo:margin-bottom="0cm" loext:contextual-spacing="false" fo:line-height="108%" fo:text-align="justify" style:justify-single-word="false" fo:text-indent="-0.318cm" style:auto-text-indent="false"/>
    </style:style>
    <style:style style:name="P59" style:family="paragraph" style:parent-style-name="Frame_20_contents">
      <style:paragraph-properties fo:margin-left="0.351cm" fo:margin-right="0.03cm" fo:margin-top="0.026cm" fo:margin-bottom="0cm" loext:contextual-spacing="false" fo:line-height="108%" fo:text-align="justify" style:justify-single-word="false" fo:text-indent="-0.318cm" style:auto-text-indent="false"/>
    </style:style>
    <style:style style:name="P60" style:family="paragraph" style:parent-style-name="Frame_20_contents">
      <style:paragraph-properties fo:margin-left="0.351cm" fo:margin-right="0.03cm" fo:margin-top="0cm" fo:margin-bottom="0cm" loext:contextual-spacing="false" fo:line-height="108%" fo:text-align="justify" style:justify-single-word="false" fo:text-indent="0cm" style:auto-text-indent="false"/>
    </style:style>
    <style:style style:name="P61" style:family="paragraph" style:parent-style-name="Frame_20_contents">
      <style:paragraph-properties fo:margin-left="0.351cm" fo:margin-right="0.03cm" fo:margin-top="0.028cm" fo:margin-bottom="0cm" loext:contextual-spacing="false" fo:line-height="108%" fo:text-align="justify" style:justify-single-word="false" fo:text-indent="0cm" style:auto-text-indent="false"/>
    </style:style>
    <style:style style:name="P62" style:family="paragraph" style:parent-style-name="Frame_20_contents">
      <style:paragraph-properties fo:margin-left="0.351cm" fo:margin-right="0.03cm" fo:margin-top="0.026cm" fo:margin-bottom="0cm" loext:contextual-spacing="false" fo:line-height="108%" fo:text-align="justify" style:justify-single-word="false" fo:text-indent="0cm" style:auto-text-indent="false"/>
    </style:style>
    <style:style style:name="P63" style:family="paragraph" style:parent-style-name="Frame_20_contents">
      <style:paragraph-properties fo:margin-left="0.351cm" fo:margin-right="0.03cm" fo:margin-top="0.021cm" fo:margin-bottom="0cm" loext:contextual-spacing="false" fo:line-height="105%" fo:text-align="justify" style:justify-single-word="false" fo:text-indent="0cm" style:auto-text-indent="false"/>
    </style:style>
    <style:style style:name="P64" style:family="paragraph" style:parent-style-name="Frame_20_contents">
      <style:paragraph-properties fo:margin-left="1.924cm" fo:margin-right="0cm" fo:margin-top="0cm" fo:margin-bottom="0cm" loext:contextual-spacing="false" fo:line-height="0.397cm" fo:text-align="start" style:justify-single-word="false" fo:text-indent="0cm" style:auto-text-indent="false"/>
    </style:style>
    <style:style style:name="P65" style:family="paragraph" style:parent-style-name="Frame_20_contents">
      <style:paragraph-properties fo:margin-left="0.351cm" fo:margin-right="0.032cm" fo:margin-top="0.028cm" fo:margin-bottom="0cm" loext:contextual-spacing="false" fo:line-height="108%" fo:text-align="justify" style:justify-single-word="false" fo:text-indent="0cm" style:auto-text-indent="false"/>
    </style:style>
    <style:style style:name="P66" style:family="paragraph" style:parent-style-name="Frame_20_contents">
      <style:paragraph-properties fo:margin-left="0.351cm" fo:margin-right="-0.035cm" fo:margin-top="0cm" fo:margin-bottom="0cm" loext:contextual-spacing="false" fo:line-height="108%" fo:text-align="start" style:justify-single-word="false" fo:text-indent="0cm" style:auto-text-indent="false"/>
    </style:style>
    <style:style style:name="P67" style:family="paragraph" style:parent-style-name="Frame_20_contents">
      <style:paragraph-properties fo:margin-left="0.03cm" fo:margin-right="0.03cm" fo:margin-top="0cm" fo:margin-bottom="0cm" loext:contextual-spacing="false" fo:line-height="0.363cm" fo:text-align="center" style:justify-single-word="false" fo:text-indent="0cm" style:auto-text-indent="false"/>
    </style:style>
    <style:style style:name="P68" style:family="paragraph" style:parent-style-name="Frame_20_contents">
      <style:paragraph-properties fo:margin-left="0.328cm" fo:margin-right="0.03cm" fo:margin-top="0.028cm" fo:margin-bottom="0cm" loext:contextual-spacing="false" fo:text-align="center" style:justify-single-word="false" fo:text-indent="0cm" style:auto-text-indent="false"/>
    </style:style>
    <style:style style:name="P69" style:family="paragraph" style:parent-style-name="Frame_20_contents">
      <style:paragraph-properties fo:margin-left="0.064cm" fo:margin-right="0cm" fo:margin-top="0.028cm" fo:margin-bottom="0cm" loext:contextual-spacing="false" fo:text-align="start" style:justify-single-word="false" fo:text-indent="0cm" style:auto-text-indent="false"/>
    </style:style>
    <style:style style:name="P70" style:family="paragraph" style:parent-style-name="Frame_20_contents">
      <style:paragraph-properties fo:margin-left="0.055cm" fo:margin-right="0cm" fo:margin-top="0.028cm" fo:margin-bottom="0cm" loext:contextual-spacing="false" fo:text-align="start" style:justify-single-word="false" fo:text-indent="0cm" style:auto-text-indent="false"/>
    </style:style>
    <style:style style:name="P71" style:family="paragraph" style:parent-style-name="Frame_20_contents">
      <style:paragraph-properties fo:margin-left="0.351cm" fo:margin-right="0.034cm" fo:margin-top="0.028cm" fo:margin-bottom="0cm" loext:contextual-spacing="false" fo:line-height="108%" fo:text-align="justify" style:justify-single-word="false" fo:text-indent="-0.318cm" style:auto-text-indent="false"/>
    </style:style>
    <style:style style:name="P72" style:family="paragraph" style:parent-style-name="Frame_20_contents">
      <style:paragraph-properties fo:margin-left="0cm" fo:margin-right="0cm" fo:margin-top="0cm" fo:margin-bottom="0cm" loext:contextual-spacing="false" fo:line-height="0.691cm" fo:text-align="center" style:justify-single-word="false" fo:text-indent="0cm" style:auto-text-indent="false"/>
    </style:style>
    <style:style style:name="P73" style:family="paragraph" style:parent-style-name="Frame_20_contents">
      <style:paragraph-properties fo:margin-left="0cm" fo:margin-right="0cm" fo:margin-top="0.032cm" fo:margin-bottom="0cm" loext:contextual-spacing="false" fo:text-align="center" style:justify-single-word="false" fo:text-indent="0cm" style:auto-text-indent="false"/>
    </style:style>
    <style:style style:name="P74" style:family="paragraph" style:parent-style-name="Frame_20_contents">
      <style:paragraph-properties fo:margin-left="0cm" fo:margin-right="0cm" fo:margin-top="0.023cm" fo:margin-bottom="0cm" loext:contextual-spacing="false" fo:text-align="center" style:justify-single-word="false" fo:text-indent="0cm" style:auto-text-indent="false"/>
    </style:style>
    <style:style style:name="P75" style:family="paragraph" style:parent-style-name="Frame_20_contents">
      <style:paragraph-properties fo:margin-left="0cm" fo:margin-right="0cm" fo:margin-top="0.148cm" fo:margin-bottom="0cm" loext:contextual-spacing="false" fo:text-align="center" style:justify-single-word="false" fo:text-indent="0cm" style:auto-text-indent="false"/>
    </style:style>
    <style:style style:name="P76" style:family="paragraph" style:parent-style-name="Frame_20_contents" style:list-style-name="WWNum1">
      <style:paragraph-properties fo:margin-left="0.035cm" fo:margin-right="0.032cm" fo:margin-top="0.021cm" fo:margin-bottom="0cm" loext:contextual-spacing="false" fo:line-height="103%" fo:text-align="justify" style:justify-single-word="false" fo:text-indent="0.316cm" style:auto-text-indent="false">
        <style:tab-stops>
          <style:tab-stop style:position="0.78cm"/>
        </style:tab-stops>
      </style:paragraph-properties>
    </style:style>
    <style:style style:name="P77" style:family="paragraph" style:parent-style-name="Frame_20_contents" style:list-style-name="WWNum1">
      <style:paragraph-properties fo:margin-left="0.035cm" fo:margin-right="0.032cm" fo:margin-top="0.002cm" fo:margin-bottom="0cm" loext:contextual-spacing="false" fo:line-height="103%" fo:text-align="justify" style:justify-single-word="false" fo:text-indent="0.316cm" style:auto-text-indent="false">
        <style:tab-stops>
          <style:tab-stop style:position="0.78cm"/>
        </style:tab-stops>
      </style:paragraph-properties>
    </style:style>
    <style:style style:name="P78" style:family="paragraph" style:parent-style-name="Frame_20_contents" style:list-style-name="WWNum1">
      <style:paragraph-properties fo:margin-left="0.035cm" fo:margin-right="0.032cm" fo:margin-top="0.005cm" fo:margin-bottom="0cm" loext:contextual-spacing="false" fo:line-height="103%" fo:text-align="justify" style:justify-single-word="false" fo:text-indent="0.316cm" style:auto-text-indent="false">
        <style:tab-stops>
          <style:tab-stop style:position="0.78cm"/>
        </style:tab-stops>
      </style:paragraph-properties>
    </style:style>
    <style:style style:name="P79" style:family="paragraph" style:parent-style-name="Frame_20_contents">
      <style:paragraph-properties fo:margin-left="0.035cm" fo:margin-right="0.03cm" fo:margin-top="0.018cm" fo:margin-bottom="0cm" loext:contextual-spacing="false" fo:line-height="103%" fo:text-align="justify" style:justify-single-word="false" fo:text-indent="0.316cm" style:auto-text-indent="false"/>
    </style:style>
    <style:style style:name="P80" style:family="paragraph" style:parent-style-name="Frame_20_contents" style:list-style-name="WWNum1">
      <style:paragraph-properties fo:margin-left="0.035cm" fo:margin-right="0.03cm" fo:margin-top="0.004cm" fo:margin-bottom="0cm" loext:contextual-spacing="false" fo:line-height="103%" fo:text-align="justify" style:justify-single-word="false" fo:text-indent="0.316cm" style:auto-text-indent="false">
        <style:tab-stops>
          <style:tab-stop style:position="0.78cm"/>
        </style:tab-stops>
      </style:paragraph-properties>
    </style:style>
    <style:style style:name="P81" style:family="paragraph" style:parent-style-name="Frame_20_contents">
      <style:paragraph-properties fo:margin-left="0.035cm" fo:margin-right="0.03cm" fo:margin-top="0.115cm" fo:margin-bottom="0cm" loext:contextual-spacing="false" fo:line-height="103%" fo:text-align="justify" style:justify-single-word="false" fo:text-indent="0.316cm" style:auto-text-indent="false"/>
    </style:style>
    <style:style style:name="P82" style:family="paragraph" style:parent-style-name="Frame_20_contents">
      <style:paragraph-properties fo:margin-left="0.351cm" fo:margin-right="1.212cm" fo:margin-top="0.002cm" fo:margin-bottom="0cm" loext:contextual-spacing="false" fo:line-height="103%" fo:text-align="start" style:justify-single-word="false" fo:text-indent="-0.318cm" style:auto-text-indent="false"/>
    </style:style>
    <style:style style:name="P83" style:family="paragraph" style:parent-style-name="Frame_20_contents">
      <style:paragraph-properties fo:margin-left="3.357cm" fo:margin-right="0cm" fo:margin-top="0cm" fo:margin-bottom="0cm" loext:contextual-spacing="false" fo:line-height="0.397cm" fo:text-align="start" style:justify-single-word="false" fo:text-indent="0cm" style:auto-text-indent="false"/>
    </style:style>
    <style:style style:name="P84" style:family="paragraph" style:parent-style-name="Frame_20_contents">
      <style:paragraph-properties fo:margin-left="6.883cm" fo:margin-right="0cm" fo:margin-top="0cm" fo:margin-bottom="0cm" loext:contextual-spacing="false" fo:line-height="0.397cm" fo:text-align="start" style:justify-single-word="false" fo:text-indent="0cm" style:auto-text-indent="false"/>
    </style:style>
    <style:style style:name="P85" style:family="paragraph" style:parent-style-name="Text_20_body">
      <style:paragraph-properties fo:line-height="105%"/>
    </style:style>
    <style:style style:name="P86" style:family="paragraph" style:parent-style-name="Text_20_body">
      <style:paragraph-properties fo:line-height="105%" fo:text-align="end" style:justify-single-word="false"/>
    </style:style>
    <style:style style:name="P87" style:family="paragraph" style:parent-style-name="Text_20_body">
      <style:paragraph-properties fo:line-height="106%" fo:text-align="end" style:justify-single-word="false"/>
    </style:style>
    <style:style style:name="P88" style:family="paragraph" style:parent-style-name="Text_20_body">
      <style:paragraph-properties fo:margin-top="0cm" fo:margin-bottom="0cm" loext:contextual-spacing="false" fo:line-height="106%" fo:text-align="end" style:justify-single-word="false"/>
    </style:style>
    <style:style style:name="P89" style:family="paragraph" style:parent-style-name="Text_20_body">
      <style:paragraph-properties fo:margin-top="0cm" fo:margin-bottom="0cm" loext:contextual-spacing="false" fo:line-height="105%"/>
    </style:style>
    <style:style style:name="P90" style:family="paragraph" style:parent-style-name="Text_20_body">
      <style:paragraph-properties fo:margin-left="0cm" fo:margin-right="0cm" fo:margin-top="0cm" fo:margin-bottom="0cm" loext:contextual-spacing="false" fo:text-align="start" style:justify-single-word="false" fo:text-indent="0cm" style:auto-text-indent="false"/>
    </style:style>
    <style:style style:name="P91" style:family="paragraph" style:parent-style-name="Text_20_body">
      <style:paragraph-properties fo:margin-left="0cm" fo:margin-right="0cm" fo:margin-top="0cm" fo:margin-bottom="0cm" loext:contextual-spacing="false" fo:line-height="0.399cm" fo:text-align="start" style:justify-single-word="false" fo:text-indent="0cm" style:auto-text-indent="false"/>
    </style:style>
    <style:style style:name="P92" style:family="paragraph" style:parent-style-name="Text_20_body">
      <style:paragraph-properties fo:margin-left="0cm" fo:margin-right="0cm" fo:margin-top="0cm" fo:margin-bottom="0cm" loext:contextual-spacing="false" fo:line-height="0.425cm" fo:text-align="start" style:justify-single-word="false" fo:text-indent="0cm" style:auto-text-indent="false"/>
    </style:style>
    <style:style style:name="P93" style:family="paragraph" style:parent-style-name="Text_20_body">
      <style:paragraph-properties fo:margin-left="0cm" fo:margin-right="0cm" fo:text-align="start" style:justify-single-word="false" fo:text-indent="0cm" style:auto-text-indent="false"/>
    </style:style>
    <style:style style:name="P94" style:family="paragraph" style:parent-style-name="Text_20_body">
      <style:paragraph-properties fo:margin-left="0cm" fo:margin-right="0cm" fo:margin-top="0.127cm" fo:margin-bottom="0cm" loext:contextual-spacing="false" fo:line-height="105%" fo:text-indent="0.316cm" style:auto-text-indent="false"/>
    </style:style>
    <style:style style:name="P95" style:family="paragraph" style:parent-style-name="Text_20_body">
      <style:paragraph-properties fo:margin-left="0cm" fo:margin-right="0cm" fo:margin-top="0.002cm" fo:margin-bottom="0cm" loext:contextual-spacing="false" fo:line-height="105%" fo:text-indent="0.316cm" style:auto-text-indent="false"/>
    </style:style>
    <style:style style:name="P96" style:family="paragraph" style:parent-style-name="Text_20_body">
      <style:paragraph-properties fo:margin-left="0cm" fo:margin-right="0cm" fo:margin-top="0cm" fo:margin-bottom="0cm" loext:contextual-spacing="false" fo:line-height="105%" fo:text-indent="0.316cm" style:auto-text-indent="false"/>
    </style:style>
    <style:style style:name="P97" style:family="paragraph" style:parent-style-name="Text_20_body">
      <style:paragraph-properties fo:margin-left="0cm" fo:margin-right="0cm" fo:margin-top="0cm" fo:margin-bottom="0cm" loext:contextual-spacing="false" fo:line-height="105%" fo:text-align="start" style:justify-single-word="false" fo:text-indent="0.316cm" style:auto-text-indent="false"/>
    </style:style>
    <style:style style:name="P98" style:family="paragraph" style:parent-style-name="Text_20_body">
      <style:paragraph-properties fo:margin-left="0cm" fo:margin-right="0cm" fo:line-height="105%" fo:text-indent="0.316cm" style:auto-text-indent="false"/>
    </style:style>
    <style:style style:name="P99" style:family="paragraph" style:parent-style-name="Text_20_body">
      <style:paragraph-properties fo:margin-left="0cm" fo:margin-right="0cm" fo:margin-top="0.009cm" fo:margin-bottom="0cm" loext:contextual-spacing="false" fo:line-height="105%" fo:text-indent="0.316cm" style:auto-text-indent="false"/>
    </style:style>
    <style:style style:name="P100" style:family="paragraph" style:parent-style-name="Text_20_body">
      <style:paragraph-properties fo:margin-left="0cm" fo:margin-right="0cm" fo:margin-top="0.106cm" fo:margin-bottom="0cm" loext:contextual-spacing="false" fo:line-height="105%" fo:text-indent="0.316cm" style:auto-text-indent="false"/>
    </style:style>
    <style:style style:name="P101" style:family="paragraph" style:parent-style-name="Text_20_body">
      <style:paragraph-properties fo:margin-left="0cm" fo:margin-right="0cm" fo:margin-top="0.007cm" fo:margin-bottom="0cm" loext:contextual-spacing="false" fo:line-height="105%" fo:text-indent="0.316cm" style:auto-text-indent="false"/>
    </style:style>
    <style:style style:name="P102" style:family="paragraph" style:parent-style-name="Text_20_body">
      <style:paragraph-properties fo:margin-left="0cm" fo:margin-right="0cm" fo:margin-top="0.005cm" fo:margin-bottom="0cm" loext:contextual-spacing="false" fo:line-height="105%" fo:text-indent="0.316cm" style:auto-text-indent="false"/>
    </style:style>
    <style:style style:name="P103" style:family="paragraph" style:parent-style-name="Text_20_body">
      <style:paragraph-properties fo:margin-left="0cm" fo:margin-right="0cm" fo:margin-top="0.021cm" fo:margin-bottom="0cm" loext:contextual-spacing="false" fo:line-height="105%" fo:text-indent="0.316cm" style:auto-text-indent="false"/>
    </style:style>
    <style:style style:name="P104" style:family="paragraph" style:parent-style-name="Text_20_body">
      <style:paragraph-properties fo:margin-top="0.021cm" fo:margin-bottom="0cm" loext:contextual-spacing="false" fo:line-height="105%"/>
    </style:style>
    <style:style style:name="P105"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106" style:family="paragraph" style:parent-style-name="Text_20_body">
      <style:paragraph-properties fo:margin-left="0cm" fo:margin-right="0.032cm" fo:margin-top="0cm" fo:margin-bottom="0cm" loext:contextual-spacing="false" fo:line-height="105%" fo:text-indent="0.316cm" style:auto-text-indent="false"/>
    </style:style>
    <style:style style:name="P107" style:family="paragraph" style:parent-style-name="Text_20_body">
      <style:paragraph-properties fo:margin-left="0cm" fo:margin-right="0.032cm" fo:margin-top="0.002cm" fo:margin-bottom="0cm" loext:contextual-spacing="false" fo:line-height="105%" fo:text-indent="0.316cm" style:auto-text-indent="false"/>
    </style:style>
    <style:style style:name="P108" style:family="paragraph" style:parent-style-name="Text_20_body">
      <style:paragraph-properties fo:margin-left="0cm" fo:margin-right="0cm" fo:margin-top="0.021cm" fo:margin-bottom="0cm" loext:contextual-spacing="false" fo:line-height="105%" fo:text-indent="0.529cm" style:auto-text-indent="false"/>
    </style:style>
    <style:style style:name="P109" style:family="paragraph" style:parent-style-name="Text_20_body">
      <style:paragraph-properties fo:margin-top="0.002cm" fo:margin-bottom="0cm" loext:contextual-spacing="false" fo:line-height="105%"/>
    </style:style>
    <style:style style:name="P110" style:family="paragraph" style:parent-style-name="Text_20_body">
      <style:paragraph-properties fo:margin-left="0cm" fo:margin-right="0.032cm" fo:line-height="105%" fo:text-indent="0cm" style:auto-text-indent="false"/>
    </style:style>
    <style:style style:name="P111" style:family="paragraph" style:parent-style-name="Text_20_body">
      <style:paragraph-properties fo:margin-left="0.002cm" fo:margin-right="0cm" fo:margin-top="0cm" fo:margin-bottom="0cm" loext:contextual-spacing="false" fo:line-height="105%" fo:text-align="end" style:justify-single-word="false" fo:text-indent="0.316cm" style:auto-text-indent="false"/>
    </style:style>
    <style:style style:name="P112" style:family="paragraph" style:parent-style-name="Text_20_body">
      <style:paragraph-properties fo:margin-left="0.351cm" fo:margin-right="0cm" fo:margin-top="0cm" fo:margin-bottom="0cm" loext:contextual-spacing="false" fo:line-height="105%" fo:text-align="start" style:justify-single-word="false" fo:text-indent="-0.318cm" style:auto-text-indent="false"/>
    </style:style>
    <style:style style:name="P113" style:family="paragraph" style:parent-style-name="Text_20_body">
      <style:paragraph-properties fo:margin-left="0cm" fo:margin-right="0cm" fo:line-height="105%" fo:text-indent="-0.002cm" style:auto-text-indent="false"/>
    </style:style>
    <style:style style:name="P114" style:family="paragraph" style:parent-style-name="Text_20_body">
      <style:paragraph-properties fo:margin-left="0cm" fo:margin-right="0.034cm" fo:margin-top="0cm" fo:margin-bottom="0cm" loext:contextual-spacing="false" fo:line-height="105%" fo:text-indent="0.316cm" style:auto-text-indent="false"/>
    </style:style>
    <style:style style:name="P115" style:family="paragraph" style:parent-style-name="Text_20_body">
      <style:paragraph-properties fo:margin-left="0cm" fo:margin-right="0.032cm" fo:margin-top="0cm" fo:margin-bottom="0cm" loext:contextual-spacing="false" fo:line-height="105%" fo:text-indent="-0.002cm" style:auto-text-indent="false"/>
    </style:style>
    <style:style style:name="P116" style:family="paragraph" style:parent-style-name="Text_20_body">
      <style:paragraph-properties fo:margin-left="0cm" fo:margin-right="-0.002cm" fo:margin-top="0.021cm" fo:margin-bottom="0cm" loext:contextual-spacing="false" fo:line-height="105%" fo:text-align="start" style:justify-single-word="false" fo:text-indent="0cm" style:auto-text-indent="false"/>
    </style:style>
    <style:style style:name="P117" style:family="paragraph">
      <loext:graphic-properties draw:fill="solid" draw:fill-color="#ffffff"/>
      <style:paragraph-properties fo:text-align="center"/>
    </style:style>
    <style:style style:name="T1" style:family="text">
      <style:text-properties fo:color="#231f20" fo:font-size="9.5pt" fo:font-style="italic" style:font-size-asian="9.5pt" style:font-style-asian="italic"/>
    </style:style>
    <style:style style:name="T2" style:family="text">
      <style:text-properties fo:color="#231f20" fo:font-size="9.5pt" fo:letter-spacing="-0.009cm" fo:font-style="italic" style:font-size-asian="9.5pt" style:font-style-asian="italic"/>
    </style:style>
    <style:style style:name="T3" style:family="text">
      <style:text-properties fo:color="#231f20" fo:font-size="9.5pt" fo:letter-spacing="-0.009cm" style:font-size-asian="9.5pt"/>
    </style:style>
    <style:style style:name="T4" style:family="text">
      <style:text-properties fo:color="#231f20" fo:font-size="9.5pt" style:font-size-asian="9.5pt"/>
    </style:style>
    <style:style style:name="T5" style:family="text">
      <style:text-properties fo:color="#231f20" fo:font-size="9.5pt" style:font-size-asian="9.5pt" style:text-scale="100%"/>
    </style:style>
    <style:style style:name="T6" style:family="text">
      <style:text-properties fo:color="#231f20" fo:font-size="9.5pt" fo:letter-spacing="0.009cm" style:font-size-asian="9.5pt"/>
    </style:style>
    <style:style style:name="T7" style:family="text">
      <style:text-properties fo:color="#231f20" fo:font-size="9.5pt" fo:letter-spacing="0.011cm" style:font-size-asian="9.5pt"/>
    </style:style>
    <style:style style:name="T8" style:family="text">
      <style:text-properties fo:color="#231f20" fo:font-size="9.5pt" fo:letter-spacing="-0.044cm" style:font-size-asian="9.5pt"/>
    </style:style>
    <style:style style:name="T9" style:family="text">
      <style:text-properties fo:color="#231f20" fo:font-size="9.5pt" fo:letter-spacing="-0.025cm" style:font-size-asian="9.5pt"/>
    </style:style>
    <style:style style:name="T10" style:family="text">
      <style:text-properties fo:color="#231f20" fo:font-size="9.5pt" fo:letter-spacing="-0.048cm" style:font-size-asian="9.5pt"/>
    </style:style>
    <style:style style:name="T11" style:family="text">
      <style:text-properties fo:color="#231f20" fo:font-size="9.5pt" fo:letter-spacing="-0.042cm" style:font-size-asian="9.5pt"/>
    </style:style>
    <style:style style:name="T12" style:family="text">
      <style:text-properties fo:color="#231f20" fo:font-size="9.5pt" fo:letter-spacing="-0.019cm" style:font-size-asian="9.5pt"/>
    </style:style>
    <style:style style:name="T13" style:family="text">
      <style:text-properties fo:color="#231f20" fo:font-size="9.5pt" fo:letter-spacing="-0.019cm" fo:font-style="italic" style:font-size-asian="9.5pt" style:font-style-asian="italic"/>
    </style:style>
    <style:style style:name="T14" style:family="text">
      <style:text-properties fo:color="#231f20" fo:font-size="9.5pt" fo:letter-spacing="-0.021cm" style:font-size-asian="9.5pt"/>
    </style:style>
    <style:style style:name="T15" style:family="text">
      <style:text-properties fo:color="#231f20" fo:font-size="9.5pt" fo:letter-spacing="-0.021cm" fo:font-style="italic" style:font-size-asian="9.5pt" style:font-style-asian="italic"/>
    </style:style>
    <style:style style:name="T16" style:family="text">
      <style:text-properties fo:color="#231f20" fo:font-size="9.5pt" fo:letter-spacing="-0.011cm" style:font-size-asian="9.5pt"/>
    </style:style>
    <style:style style:name="T17" style:family="text">
      <style:text-properties fo:color="#231f20" fo:font-size="9.5pt" fo:letter-spacing="-0.011cm" fo:font-style="italic" style:font-size-asian="9.5pt" style:font-style-asian="italic"/>
    </style:style>
    <style:style style:name="T18" style:family="text">
      <style:text-properties fo:color="#231f20" fo:font-size="9.5pt" fo:letter-spacing="-0.014cm" style:font-size-asian="9.5pt"/>
    </style:style>
    <style:style style:name="T19" style:family="text">
      <style:text-properties fo:color="#231f20" fo:font-size="9.5pt" fo:letter-spacing="-0.046cm" style:font-size-asian="9.5pt"/>
    </style:style>
    <style:style style:name="T20" style:family="text">
      <style:text-properties fo:color="#231f20" fo:font-size="9.5pt" fo:letter-spacing="-0.028cm" style:font-size-asian="9.5pt"/>
    </style:style>
    <style:style style:name="T21" style:family="text">
      <style:text-properties fo:color="#231f20" fo:font-size="9.5pt" fo:letter-spacing="-0.028cm" fo:font-style="italic" style:font-size-asian="9.5pt" style:font-style-asian="italic"/>
    </style:style>
    <style:style style:name="T22" style:family="text">
      <style:text-properties fo:color="#231f20" fo:font-size="9.5pt" fo:letter-spacing="-0.034cm" style:font-size-asian="9.5pt"/>
    </style:style>
    <style:style style:name="T23" style:family="text">
      <style:text-properties fo:color="#231f20" fo:font-size="9.5pt" fo:letter-spacing="-0.034cm" fo:font-style="italic" style:font-size-asian="9.5pt" style:font-style-asian="italic"/>
    </style:style>
    <style:style style:name="T24" style:family="text">
      <style:text-properties fo:color="#231f20" fo:font-size="9.5pt" fo:letter-spacing="-0.005cm" style:font-size-asian="9.5pt"/>
    </style:style>
    <style:style style:name="T25" style:family="text">
      <style:text-properties fo:color="#231f20" fo:font-size="9.5pt" fo:letter-spacing="-0.005cm" fo:font-style="italic" style:font-size-asian="9.5pt" style:font-style-asian="italic"/>
    </style:style>
    <style:style style:name="T26" style:family="text">
      <style:text-properties fo:color="#231f20" fo:font-size="9.5pt" fo:letter-spacing="-0.012cm" style:font-size-asian="9.5pt"/>
    </style:style>
    <style:style style:name="T27" style:family="text">
      <style:text-properties fo:color="#231f20" fo:font-size="9.5pt" fo:letter-spacing="-0.053cm" fo:font-style="italic" style:font-size-asian="9.5pt" style:font-style-asian="italic"/>
    </style:style>
    <style:style style:name="T28" style:family="text">
      <style:text-properties fo:color="#231f20" fo:font-size="9.5pt" fo:letter-spacing="-0.016cm" style:font-size-asian="9.5pt"/>
    </style:style>
    <style:style style:name="T29" style:family="text">
      <style:text-properties fo:color="#231f20" fo:font-size="9.5pt" fo:letter-spacing="-0.032cm" style:font-size-asian="9.5pt"/>
    </style:style>
    <style:style style:name="T30" style:family="text">
      <style:text-properties fo:color="#231f20" fo:font-size="9.5pt" fo:letter-spacing="-0.032cm" fo:font-style="italic" style:font-size-asian="9.5pt" style:font-style-asian="italic"/>
    </style:style>
    <style:style style:name="T31" style:family="text">
      <style:text-properties fo:color="#231f20" fo:font-size="9.5pt" fo:letter-spacing="-0.037cm" style:font-size-asian="9.5pt"/>
    </style:style>
    <style:style style:name="T32" style:family="text">
      <style:text-properties fo:color="#231f20" fo:font-size="9.5pt" fo:letter-spacing="-0.037cm" fo:font-style="italic" style:font-size-asian="9.5pt" style:font-style-asian="italic"/>
    </style:style>
    <style:style style:name="T33" style:family="text">
      <style:text-properties fo:color="#231f20" fo:font-size="9.5pt" fo:letter-spacing="-0.035cm" style:font-size-asian="9.5pt"/>
    </style:style>
    <style:style style:name="T34" style:family="text">
      <style:text-properties fo:color="#231f20" fo:font-size="9.5pt" fo:letter-spacing="-0.023cm" style:font-size-asian="9.5pt"/>
    </style:style>
    <style:style style:name="T35" style:family="text">
      <style:text-properties fo:color="#231f20" fo:font-size="9.5pt" fo:letter-spacing="-0.007cm" fo:font-style="italic" style:font-size-asian="9.5pt" style:font-style-asian="italic"/>
    </style:style>
    <style:style style:name="T36" style:family="text">
      <style:text-properties fo:color="#231f20" fo:font-size="9.5pt" fo:letter-spacing="-0.007cm" style:font-size-asian="9.5pt"/>
    </style:style>
    <style:style style:name="T37" style:family="text">
      <style:text-properties fo:color="#231f20" fo:font-size="9.5pt" fo:letter-spacing="-0.018cm" style:font-size-asian="9.5pt"/>
    </style:style>
    <style:style style:name="T38" style:family="text">
      <style:text-properties fo:color="#231f20" fo:font-size="9.5pt" fo:letter-spacing="-0.018cm" fo:font-style="italic" style:font-size-asian="9.5pt" style:font-style-asian="italic"/>
    </style:style>
    <style:style style:name="T39" style:family="text">
      <style:text-properties fo:color="#231f20" fo:font-size="9.5pt" fo:letter-spacing="-0.03cm" style:font-size-asian="9.5pt"/>
    </style:style>
    <style:style style:name="T40" style:family="text">
      <style:text-properties fo:color="#231f20" fo:font-size="9.5pt" fo:letter-spacing="-0.03cm" fo:font-style="italic" style:font-size-asian="9.5pt" style:font-style-asian="italic"/>
    </style:style>
    <style:style style:name="T41" style:family="text">
      <style:text-properties fo:color="#231f20" fo:font-size="9.5pt" fo:letter-spacing="-0.004cm" style:font-size-asian="9.5pt"/>
    </style:style>
    <style:style style:name="T42" style:family="text">
      <style:text-properties fo:color="#231f20" fo:font-size="9.5pt" fo:letter-spacing="-0.004cm" fo:font-style="italic" style:font-size-asian="9.5pt" style:font-style-asian="italic"/>
    </style:style>
    <style:style style:name="T43" style:family="text">
      <style:text-properties fo:color="#231f20" fo:font-size="9.5pt" fo:letter-spacing="-0.064cm" style:font-size-asian="9.5pt"/>
    </style:style>
    <style:style style:name="T44" style:family="text">
      <style:text-properties fo:color="#231f20" fo:font-size="9.5pt" fo:letter-spacing="0.019cm" style:font-size-asian="9.5pt"/>
    </style:style>
    <style:style style:name="T45" style:family="text">
      <style:text-properties fo:color="#231f20" fo:font-size="9.5pt" fo:letter-spacing="0.053cm" style:font-size-asian="9.5pt"/>
    </style:style>
    <style:style style:name="T46" style:family="text">
      <style:text-properties fo:color="#231f20" fo:font-size="9.5pt" fo:letter-spacing="0.035cm" style:font-size-asian="9.5pt"/>
    </style:style>
    <style:style style:name="T47" style:family="text">
      <style:text-properties fo:color="#231f20" fo:font-size="9.5pt" fo:letter-spacing="0.062cm" style:font-size-asian="9.5pt"/>
    </style:style>
    <style:style style:name="T48" style:family="text">
      <style:text-properties fo:color="#231f20" fo:font-size="9.5pt" fo:letter-spacing="0.079cm" style:font-size-asian="9.5pt"/>
    </style:style>
    <style:style style:name="T49" style:family="text">
      <style:text-properties fo:color="#231f20" fo:font-size="9.5pt" fo:letter-spacing="0.065cm" fo:font-style="italic" style:font-size-asian="9.5pt" style:font-style-asian="italic"/>
    </style:style>
    <style:style style:name="T50" style:family="text">
      <style:text-properties fo:color="#231f20" fo:font-size="9.5pt" fo:letter-spacing="-0.041cm" style:font-size-asian="9.5pt"/>
    </style:style>
    <style:style style:name="T51" style:family="text">
      <style:text-properties fo:color="#231f20" fo:font-size="9.5pt" fo:letter-spacing="-0.051cm" style:font-size-asian="9.5pt"/>
    </style:style>
    <style:style style:name="T52" style:family="text">
      <style:text-properties fo:color="#231f20" fo:font-size="9.5pt" fo:letter-spacing="-0.051cm" fo:font-style="italic" style:font-size-asian="9.5pt" style:font-style-asian="italic"/>
    </style:style>
    <style:style style:name="T53" style:family="text">
      <style:text-properties fo:color="#231f20" fo:font-size="22pt" style:font-size-asian="22pt"/>
    </style:style>
    <style:style style:name="T54" style:family="text">
      <style:text-properties fo:color="#231f20" fo:font-size="12.5pt" style:font-size-asian="12.5pt"/>
    </style:style>
    <style:style style:name="T55" style:family="text">
      <style:text-properties fo:color="#231f20" fo:font-size="10pt" style:font-size-asian="10pt"/>
    </style:style>
    <style:style style:name="T56" style:family="text">
      <style:text-properties fo:color="#231f20" fo:font-size="10pt" fo:letter-spacing="-0.011cm" style:font-size-asian="10pt"/>
    </style:style>
    <style:style style:name="T57" style:family="text">
      <style:text-properties fo:color="#231f20" fo:font-size="10pt" fo:letter-spacing="-0.035cm" style:font-size-asian="10pt"/>
    </style:style>
    <style:style style:name="T58" style:family="text">
      <style:text-properties fo:color="#231f20" fo:font-size="10pt" fo:letter-spacing="-0.019cm" style:font-size-asian="10pt"/>
    </style:style>
    <style:style style:name="T59" style:family="text">
      <style:text-properties fo:color="#231f20" fo:font-size="10pt" fo:letter-spacing="-0.014cm" style:font-size-asian="10pt"/>
    </style:style>
    <style:style style:name="T60" style:family="text">
      <style:text-properties fo:color="#231f20" fo:font-size="10pt" fo:letter-spacing="normal" style:font-size-asian="10pt"/>
    </style:style>
    <style:style style:name="T61" style:family="text">
      <style:text-properties fo:color="#231f20" fo:font-size="10pt" fo:letter-spacing="-0.005cm" style:font-size-asian="10pt"/>
    </style:style>
    <style:style style:name="T62" style:family="text">
      <style:text-properties fo:color="#231f20" fo:font-size="10pt" fo:letter-spacing="-0.016cm" style:font-size-asian="10pt"/>
    </style:style>
    <style:style style:name="T63" style:family="text">
      <style:text-properties fo:color="#231f20" fo:font-size="10pt" fo:letter-spacing="-0.018cm" style:font-size-asian="10pt"/>
    </style:style>
    <style:style style:name="T64" style:family="text">
      <style:text-properties fo:color="#231f20" fo:font-size="10pt" fo:letter-spacing="-0.069cm" style:font-size-asian="10pt"/>
    </style:style>
    <style:style style:name="T65" style:family="text">
      <style:text-properties fo:color="#231f20" fo:font-size="10pt" fo:letter-spacing="-0.007cm" style:font-size-asian="10pt"/>
    </style:style>
    <style:style style:name="T66" style:family="text">
      <style:text-properties fo:color="#231f20" fo:font-size="10pt" fo:font-style="italic" style:font-size-asian="10pt" style:font-style-asian="italic"/>
    </style:style>
    <style:style style:name="T67" style:family="text">
      <style:text-properties fo:color="#231f20" fo:font-size="10pt" fo:letter-spacing="-0.012cm" style:font-size-asian="10pt"/>
    </style:style>
    <style:style style:name="T68" style:family="text">
      <style:text-properties fo:color="#231f20" fo:font-size="10pt" fo:letter-spacing="-0.009cm" style:font-size-asian="10pt"/>
    </style:style>
    <style:style style:name="T69" style:family="text">
      <style:text-properties fo:color="#231f20" fo:font-size="10pt" fo:letter-spacing="-0.039cm" style:font-size-asian="10pt"/>
    </style:style>
    <style:style style:name="T70" style:family="text">
      <style:text-properties fo:color="#231f20"/>
    </style:style>
    <style:style style:name="T71" style:family="text">
      <style:text-properties fo:color="#231f20" fo:letter-spacing="0.035cm"/>
    </style:style>
    <style:style style:name="T72" style:family="text">
      <style:text-properties fo:color="#231f20" style:text-position="53% 100%" fo:font-size="6.5pt" style:font-size-asian="6.5pt"/>
    </style:style>
    <style:style style:name="T73" style:family="text">
      <style:text-properties fo:color="#231f20" style:text-scale="100%"/>
    </style:style>
    <style:style style:name="T74" style:family="text">
      <style:text-properties fo:color="#231f20" fo:letter-spacing="-0.023cm"/>
    </style:style>
    <style:style style:name="T75" style:family="text">
      <style:text-properties fo:color="#231f20" fo:letter-spacing="0.049cm"/>
    </style:style>
    <style:style style:name="T76" style:family="text">
      <style:text-properties fo:color="#231f20" fo:letter-spacing="-0.019cm"/>
    </style:style>
    <style:style style:name="T77" style:family="text">
      <style:text-properties fo:color="#231f20" fo:letter-spacing="-0.019cm" fo:font-style="italic" style:font-style-asian="italic"/>
    </style:style>
    <style:style style:name="T78" style:family="text">
      <style:text-properties fo:color="#231f20" fo:letter-spacing="0.023cm"/>
    </style:style>
    <style:style style:name="T79" style:family="text">
      <style:text-properties fo:color="#231f20" fo:letter-spacing="0.021cm"/>
    </style:style>
    <style:style style:name="T80" style:family="text">
      <style:text-properties fo:color="#231f20" fo:letter-spacing="0.002cm"/>
    </style:style>
    <style:style style:name="T81" style:family="text">
      <style:text-properties fo:color="#231f20" fo:letter-spacing="0.067cm"/>
    </style:style>
    <style:style style:name="T82" style:family="text">
      <style:text-properties fo:color="#231f20" fo:letter-spacing="0.011cm"/>
    </style:style>
    <style:style style:name="T83" style:family="text">
      <style:text-properties fo:color="#231f20" fo:letter-spacing="0.062cm"/>
    </style:style>
    <style:style style:name="T84" style:family="text">
      <style:text-properties fo:color="#231f20" fo:letter-spacing="-0.037cm"/>
    </style:style>
    <style:style style:name="T85" style:family="text">
      <style:text-properties fo:color="#231f20" fo:letter-spacing="-0.005cm"/>
    </style:style>
    <style:style style:name="T86" style:family="text">
      <style:text-properties fo:color="#231f20" fo:letter-spacing="-0.005cm" fo:font-style="italic" style:font-style-asian="italic"/>
    </style:style>
    <style:style style:name="T87" style:family="text">
      <style:text-properties fo:color="#231f20" fo:letter-spacing="-0.011cm"/>
    </style:style>
    <style:style style:name="T88" style:family="text">
      <style:text-properties fo:color="#231f20" fo:letter-spacing="0.048cm"/>
    </style:style>
    <style:style style:name="T89" style:family="text">
      <style:text-properties fo:color="#231f20" fo:letter-spacing="0.081cm"/>
    </style:style>
    <style:style style:name="T90" style:family="text">
      <style:text-properties fo:color="#231f20" fo:letter-spacing="0.041cm"/>
    </style:style>
    <style:style style:name="T91" style:family="text">
      <style:text-properties fo:color="#231f20" fo:letter-spacing="-0.049cm"/>
    </style:style>
    <style:style style:name="T92" style:family="text">
      <style:text-properties fo:color="#231f20" fo:letter-spacing="-0.012cm"/>
    </style:style>
    <style:style style:name="T93" style:family="text">
      <style:text-properties fo:color="#231f20" fo:letter-spacing="-0.004cm"/>
    </style:style>
    <style:style style:name="T94" style:family="text">
      <style:text-properties fo:color="#231f20" fo:letter-spacing="0.009cm"/>
    </style:style>
    <style:style style:name="T95" style:family="text">
      <style:text-properties fo:color="#231f20" fo:letter-spacing="0.053cm"/>
    </style:style>
    <style:style style:name="T96" style:family="text">
      <style:text-properties fo:color="#231f20" fo:letter-spacing="-0.007cm"/>
    </style:style>
    <style:style style:name="T97" style:family="text">
      <style:text-properties fo:color="#231f20" fo:letter-spacing="-0.007cm" style:text-scale="100%"/>
    </style:style>
    <style:style style:name="T98" style:family="text">
      <style:text-properties fo:color="#231f20" fo:letter-spacing="0.058cm"/>
    </style:style>
    <style:style style:name="T99" style:family="text">
      <style:text-properties fo:color="#231f20" fo:letter-spacing="0.044cm"/>
    </style:style>
    <style:style style:name="T100" style:family="text">
      <style:text-properties fo:color="#231f20" fo:font-size="10.5pt" fo:font-weight="bold" style:font-size-asian="10.5pt" style:font-weight-asian="bold"/>
    </style:style>
    <style:style style:name="T101" style:family="text">
      <style:text-properties fo:color="#231f20" fo:font-size="10.5pt" fo:letter-spacing="-0.007cm" style:font-size-asian="10.5pt"/>
    </style:style>
    <style:style style:name="T102" style:family="text">
      <style:text-properties fo:color="#231f20" fo:font-size="10.5pt" fo:letter-spacing="-0.023cm" style:font-size-asian="10.5pt"/>
    </style:style>
    <style:style style:name="T103" style:family="text">
      <style:text-properties fo:color="#231f20" fo:font-size="10.5pt" fo:letter-spacing="-0.023cm" fo:font-style="italic" style:font-size-asian="10.5pt" style:font-style-asian="italic"/>
    </style:style>
    <style:style style:name="T104" style:family="text">
      <style:text-properties fo:color="#231f20" fo:font-size="10.5pt" style:font-size-asian="10.5pt"/>
    </style:style>
    <style:style style:name="T105" style:family="text">
      <style:text-properties fo:color="#231f20" fo:font-size="10.5pt" fo:font-style="italic" style:font-size-asian="10.5pt" style:font-style-asian="italic"/>
    </style:style>
    <style:style style:name="T106" style:family="text">
      <style:text-properties fo:color="#231f20" fo:font-size="10.5pt" fo:letter-spacing="-0.012cm" style:font-size-asian="10.5pt"/>
    </style:style>
    <style:style style:name="T107" style:family="text">
      <style:text-properties fo:color="#231f20" fo:font-size="10.5pt" fo:letter-spacing="-0.009cm" style:font-size-asian="10.5pt"/>
    </style:style>
    <style:style style:name="T108" style:family="text">
      <style:text-properties fo:color="#231f20" fo:font-size="10.5pt" fo:letter-spacing="-0.011cm" style:font-size-asian="10.5pt"/>
    </style:style>
    <style:style style:name="T109" style:family="text">
      <style:text-properties fo:color="#231f20" fo:letter-spacing="-0.014cm"/>
    </style:style>
    <style:style style:name="T110" style:family="text">
      <style:text-properties fo:color="#231f20" fo:letter-spacing="-0.014cm" fo:font-style="italic" style:font-style-asian="italic"/>
    </style:style>
    <style:style style:name="T111" style:family="text">
      <style:text-properties fo:color="#231f20" fo:letter-spacing="-0.009cm"/>
    </style:style>
    <style:style style:name="T112" style:family="text">
      <style:text-properties fo:color="#231f20" fo:letter-spacing="-0.009cm" fo:font-style="italic" style:font-style-asian="italic"/>
    </style:style>
    <style:style style:name="T113" style:family="text">
      <style:text-properties fo:color="#231f20" fo:letter-spacing="0.064cm"/>
    </style:style>
    <style:style style:name="T114" style:family="text">
      <style:text-properties fo:color="#231f20" fo:font-size="11.5pt" style:font-size-asian="11.5pt"/>
    </style:style>
    <style:style style:name="T115" style:family="text">
      <style:text-properties fo:color="#231f20" fo:font-size="8.5pt" style:font-size-asian="8.5pt"/>
    </style:style>
    <style:style style:name="T116" style:family="text">
      <style:text-properties fo:color="#231f20" fo:letter-spacing="normal"/>
    </style:style>
    <style:style style:name="T117" style:family="text">
      <style:text-properties fo:color="#231f20" fo:letter-spacing="-0.025cm"/>
    </style:style>
    <style:style style:name="T118" style:family="text">
      <style:text-properties fo:color="#231f20" fo:letter-spacing="-0.025cm" fo:font-style="italic" style:font-style-asian="italic"/>
    </style:style>
    <style:style style:name="T119" style:family="text">
      <style:text-properties fo:color="#231f20" fo:font-style="italic" style:font-style-asian="italic"/>
    </style:style>
    <style:style style:name="T120" style:family="text">
      <style:text-properties fo:color="#231f20" fo:letter-spacing="-0.016cm"/>
    </style:style>
    <style:style style:name="T121" style:family="text">
      <style:text-properties fo:color="#231f20" fo:letter-spacing="0.079cm"/>
    </style:style>
    <style:style style:name="T122" style:family="text">
      <style:text-properties fo:color="#231f20" fo:letter-spacing="-0.06cm"/>
    </style:style>
    <style:style style:name="T123" style:family="text">
      <style:text-properties fo:color="#231f20" fo:letter-spacing="-0.053cm"/>
    </style:style>
    <style:style style:name="T124" style:family="text">
      <style:text-properties fo:color="#231f20" fo:letter-spacing="-0.021cm"/>
    </style:style>
    <style:style style:name="T125" style:family="text">
      <style:text-properties fo:color="#231f20" fo:letter-spacing="-0.039cm"/>
    </style:style>
    <style:style style:name="T126" style:family="text">
      <style:text-properties fo:color="#231f20" fo:letter-spacing="0.019cm"/>
    </style:style>
    <style:style style:name="T127" style:family="text">
      <style:text-properties fo:color="#231f20" fo:letter-spacing="0.018cm"/>
    </style:style>
    <style:style style:name="T128" style:family="text">
      <style:text-properties fo:color="#231f20" fo:letter-spacing="0.039cm"/>
    </style:style>
    <style:style style:name="T129" style:family="text">
      <style:text-properties fo:color="#231f20" fo:letter-spacing="-0.058cm"/>
    </style:style>
    <style:style style:name="T130" style:family="text">
      <style:text-properties fo:color="#231f20" fo:letter-spacing="-0.056cm"/>
    </style:style>
    <style:style style:name="T131" style:family="text">
      <style:text-properties fo:color="#231f20" fo:letter-spacing="0.032cm"/>
    </style:style>
    <style:style style:name="T132" style:family="text">
      <style:text-properties fo:color="#231f20" fo:letter-spacing="0.072cm"/>
    </style:style>
    <style:style style:name="T133" style:family="text">
      <style:text-properties fo:color="#231f20" fo:letter-spacing="0.026cm"/>
    </style:style>
    <style:style style:name="T134" style:family="text">
      <style:text-properties fo:color="#231f20" fo:letter-spacing="-0.018cm"/>
    </style:style>
    <style:style style:name="T135" style:family="text">
      <style:text-properties fo:color="#231f20" fo:letter-spacing="-0.026cm"/>
    </style:style>
    <style:style style:name="T136" style:family="text">
      <style:text-properties fo:color="#231f20" fo:letter-spacing="-0.062cm"/>
    </style:style>
    <style:style style:name="T137" style:family="text">
      <style:text-properties fo:color="#231f20" fo:letter-spacing="0.088cm"/>
    </style:style>
    <style:style style:name="T138" style:family="text">
      <style:text-properties fo:color="#231f20" fo:letter-spacing="0.004cm"/>
    </style:style>
    <style:style style:name="T139" style:family="text">
      <style:text-properties fo:color="#231f20" fo:letter-spacing="-0.03cm"/>
    </style:style>
    <style:style style:name="T140" style:family="text">
      <style:text-properties fo:color="#231f20" fo:letter-spacing="-0.048cm"/>
    </style:style>
    <style:style style:name="T141" style:family="text">
      <style:text-properties fo:color="#231f20" fo:letter-spacing="-0.032cm"/>
    </style:style>
    <style:style style:name="T142" style:family="text">
      <style:text-properties fo:color="#231f20" fo:letter-spacing="-0.055cm"/>
    </style:style>
    <style:style style:name="T143" style:family="text">
      <style:text-properties fo:color="#231f20" fo:letter-spacing="-0.028cm"/>
    </style:style>
    <style:style style:name="T144" style:family="text">
      <style:text-properties fo:color="#231f20" fo:letter-spacing="-0.046cm"/>
    </style:style>
    <style:style style:name="T145" style:family="text">
      <style:text-properties fo:color="#231f20" fo:letter-spacing="-0.065cm"/>
    </style:style>
    <style:style style:name="T146" style:family="text">
      <style:text-properties fo:color="#231f20" fo:letter-spacing="-0.042cm"/>
    </style:style>
    <style:style style:name="T147" style:family="text">
      <style:text-properties fo:color="#231f20" fo:letter-spacing="-0.051cm"/>
    </style:style>
    <style:style style:name="T148" style:family="text">
      <style:text-properties fo:color="#231f20" fo:letter-spacing="-0.067cm"/>
    </style:style>
    <style:style style:name="T149" style:family="text">
      <style:text-properties fo:color="#231f20" fo:letter-spacing="0.074cm"/>
    </style:style>
    <style:style style:name="T150" style:family="text">
      <style:text-properties fo:color="#231f20" fo:letter-spacing="-0.044cm"/>
    </style:style>
    <style:style style:name="T151" style:family="text">
      <style:text-properties fo:color="#231f20" fo:font-size="19pt" style:font-size-asian="19pt"/>
    </style:style>
    <style:style style:name="T152" style:family="text">
      <style:text-properties fo:font-size="9.5pt" fo:font-style="italic" style:font-size-asian="9.5pt" style:font-style-asian="italic"/>
    </style:style>
    <style:style style:name="T153" style:family="text">
      <style:text-properties fo:font-size="9.5pt" style:font-size-asian="9.5pt"/>
    </style:style>
    <style:style style:name="T154" style:family="text">
      <style:text-properties fo:font-size="22pt" style:font-size-asian="22pt"/>
    </style:style>
    <style:style style:name="T155" style:family="text">
      <style:text-properties fo:font-size="12.5pt" style:font-size-asian="12.5pt"/>
    </style:style>
    <style:style style:name="T156" style:family="text">
      <style:text-properties fo:font-size="10.5pt" fo:font-weight="bold" style:font-size-asian="10.5pt" style:font-weight-asian="bold"/>
    </style:style>
    <style:style style:name="T157" style:family="text">
      <style:text-properties fo:font-size="10.5pt" style:font-size-asian="10.5pt"/>
    </style:style>
    <style:style style:name="T158" style:family="text">
      <style:text-properties fo:font-size="11.5pt" style:font-size-asian="11.5pt"/>
    </style:style>
    <style:style style:name="T159" style:family="text">
      <style:text-properties fo:font-size="19pt" style:font-size-asian="1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draw:line text:anchor-type="char" draw:z-index="0" draw:style-name="gr1" draw:text-style-name="P117" svg:x1="1.794cm" svg:y1="22.632cm" svg:x2="10.285cm" svg:y2="22.632cm"><text:p/></draw:line><draw:frame draw:style-name="fr1" text:anchor-type="char" svg:x="1.759cm" svg:y="2.865cm" svg:width="3.893cm" svg:height="0.817cm" draw:z-index="1"><draw:text-box><text:p text:style-name="P11"><text:span text:style-name="T1">Psychologia Społeczna2010 tom 5 4 (15)</text:span><text:span text:style-name="T2">345–354</text:span></text:p></draw:text-box></draw:frame><draw:frame draw:style-name="fr1" text:anchor-type="char" svg:x="16.815cm" svg:y="2.873cm" svg:width="2.413cm" svg:height="0.406cm" draw:z-index="2"><draw:text-box><text:p text:style-name="P12"><text:span text:style-name="T4">ISSN 1896-1800</text:span></text:p></draw:text-box></draw:frame><draw:frame draw:style-name="fr1" text:anchor-type="char" svg:x="4.655cm" svg:y="4.163cm" svg:width="11.677cm" svg:height="3.538cm" draw:z-index="3"><draw:text-box><text:p text:style-name="P22"><text:span text:style-name="T53">Dysfunkcja społeczna w schizofrenii z perspektywy poznania społecznego</text:span></text:p><text:p text:style-name="P23"><text:span text:style-name="T54">Marta Rynda, Marta Białecka-Pikul</text:span></text:p><text:p text:style-name="P24"><text:span text:style-name="T1">Instytut Psychologii, Uniwersytet Jagielloński</text:span></text:p></draw:text-box></draw:frame><draw:frame draw:style-name="fr1" text:anchor-type="char" svg:x="2.917cm" svg:y="8.184cm" svg:width="15.154cm" svg:height="5.562cm" draw:z-index="4"><draw:text-box><text:p text:style-name="P25"><text:span text:style-name="T55">Celem</text:span><text:span text:style-name="T56">artykułujestpokazanie,jakistotnadlapoznaniai funkcjonowaniaspołecznegoczłowiekajestteoria umysłu (inaczej zdolność mentalizowania), czyli zdolność przypisywania sobie i innym nieobserwowal- nych stanów wewnętrznych w celu wyjaśniania i przewidywania zachowań. Znaczenie teorii umysłu,</text:span><text:span text:style-name="T57">uwa- żanej</text:span><text:span text:style-name="T58">zaautomatycznąi naturalnązdolnośćczłowieka,możnawykazać,analizującnaturętrudnościw funk- cjonowaniu</text:span><text:span text:style-name="T59">społecznymosób,któremająproblemyz</text:span><text:span text:style-name="T60">mentalizowaniem,</text:span><text:span text:style-name="T59">a</text:span><text:span text:style-name="T60">mianowicie</text:span><text:span text:style-name="T59">osóbchorującychna schizofrenię. Ukażemy zatem nowe spojrzenia na szeroko rozumianą dysfunkcję społeczną w schizofrenii z perspektywy badań nad teorią umysłu.</text:span><text:span text:style-name="T61">Tytułem</text:span><text:span text:style-name="T55">wprowadzenia przedstawimy wybrane współczesne defi- nicje poznania społecznego, wskazujące, jak ważnym jego aspektem jest teoria umysłu, aby kolejno omó- wić,</text:span><text:span text:style-name="T62">czymjestteoriaumysłui jakiesą</text:span><text:span text:style-name="T63">metody</text:span><text:span text:style-name="T62">jejbadania.Następnieodpowiemynapytanie,jakdysfunkcję społeczną w schizofrenii można wyjaśniać, badając teorię umysłu osób chorych.</text:span><text:span text:style-name="T64">Analiza wybranych badań nad</text:span><text:span text:style-name="T62">wglądemw chorobęi efektywnościąterapiiosóbzeschizofreniąukierunkowanejnarozwójteoriiumy- słu</text:span><text:span text:style-name="T65">pozwolipodaćkolejneargumentynarzecztezyo istotnejroliteoriiumysłuw funkcjonowaniuspołecz- nym. W podsumowaniu wskażemy perspektywy przyszłych badań nad poznaniem</text:span><text:span text:style-name="T56">społecznym.</text:span></text:p></draw:text-box></draw:frame><draw:frame draw:style-name="fr1" text:anchor-type="char" svg:x="2.917cm" svg:y="14.123cm" svg:width="12.134cm" svg:height="0.473cm" draw:z-index="5"><draw:text-box><text:p text:style-name="P18"><text:span text:style-name="T66">Słowa kluczowe:</text:span><text:span text:style-name="T55">schizofrenia, dysfunkcja społeczna, teoria umysłu (mentalizowanie)</text:span></text:p></draw:text-box></draw:frame><draw:frame draw:style-name="fr1" text:anchor-type="char" svg:x="10.67cm" svg:y="15.995cm" svg:width="8.562cm" svg:height="9.597cm" draw:z-index="6"><draw:text-box><text:p text:style-name="P88"><text:span text:style-name="T70">(Bodenhausen,</text:span><text:span text:style-name="T71">MacraeiHugenberg,2003,s.257)</text:span><text:span text:style-name="T72">1</text:span><text:span text:style-name="T70">.</text:span><text:span text:style-name="T73">W badaniach nad poznaniem społecznym</text:span><text:span text:style-name="T74">często</text:span><text:span text:style-name="T75">przyj-</text:span><text:span text:style-name="T73">muje</text:span><text:span text:style-name="T76">sięzałożenie,żementalnereprezentacjeinnejosoby</text:span><text:span text:style-name="T73">oraz sytuacji społecznej odgrywają ważną</text:span><text:span text:style-name="T71">rolę</text:span><text:span text:style-name="T78">przyczy-</text:span><text:span text:style-name="T73">nową w kształtowaniu zachowania. Zakłada</text:span><text:span text:style-name="T79">się</text:span><text:span text:style-name="T80">również,</text:span><text:span text:style-name="T73">że poznanie społeczne jest czymś</text:span><text:span text:style-name="T81">odmiennym,</text:span><text:span text:style-name="T82">wyraźnie</text:span><text:span text:style-name="T73">różnym niż procesy poznawcze zaangażowane</text:span><text:span text:style-name="T83">w</text:span><text:span text:style-name="T82">pozna-</text:span><text:span text:style-name="T73">nie świata fizycznego, świata</text:span><text:span text:style-name="T85">przedmiotów.</text:span><text:span text:style-name="T87">Rozróżnienie</text:span><text:span text:style-name="T73">dziedzin poznania</text:span><text:span text:style-name="T85">(Wellman</text:span><text:span text:style-name="T70">i Gelman,</text:span><text:span text:style-name="T84">1998),</text:span><text:span text:style-name="T83">badanie</text:span><text:span text:style-name="T73">rozwoju</text:span><text:span text:style-name="T88">naiwnejwiedzyfizycznejispołecznejjestnie</text:span><text:span text:style-name="T73">tylko skutkiem modułowych koncepcji</text:span><text:span text:style-name="T89">umysłu</text:span><text:span text:style-name="T90">(Pinker,</text:span><text:span text:style-name="T73">2002), ale przede wszystkim pozwala</text:span><text:span text:style-name="T76">wykazywać</text:span><text:span text:style-name="T85">specy-</text:span><text:span text:style-name="T73">fikę procesów poznawczych zaangażowanych</text:span><text:span text:style-name="T91">w</text:span><text:span text:style-name="T92">konstru-</text:span><text:span text:style-name="T73">owanie wiedzy z danej</text:span><text:span text:style-name="T85">dziedziny,</text:span><text:span text:style-name="T70">np.</text:span><text:span text:style-name="T87">wiedzy</text:span><text:span text:style-name="T93">społecznej.</text:span><text:span text:style-name="T73">Rozumiejąc poznanie społeczne jako</text:span><text:span text:style-name="T90">proces</text:span><text:span text:style-name="T94">poznawa-</text:span><text:span text:style-name="T73">nia</text:span><text:span text:style-name="T95">innychludzilubskutkitegoprocesu(czyliwiedzę</text:span><text:span text:style-name="T73">społeczną),</text:span><text:span text:style-name="T90">akcentujemyfakt,żeludziejakoprzedmio-</text:span><text:span text:style-name="T73">ty</text:span><text:span text:style-name="T75">naszegopoznaniamają</text:span><text:span text:style-name="T96">cechy,</text:span><text:span text:style-name="T75">którychnieposiadają</text:span><text:span text:style-name="T73">np.</text:span><text:span text:style-name="T90">zjawiskaczyobiektyfizyczne.Donajważniejszych</text:span><text:span text:style-name="T73">cech ludzi, jako obiektów poznania,</text:span><text:span text:style-name="T98">można</text:span><text:span text:style-name="T94">zaliczyć:</text:span><text:span text:style-name="T73">posiadanie stanów wewnętrznych, zmienianie się</text:span><text:span text:style-name="T99">pod</text:span></text:p></draw:text-box></draw:frame><draw:frame draw:style-name="fr1" text:anchor-type="char" svg:x="1.757cm" svg:y="16.014cm" svg:width="8.562cm" svg:height="6.362cm" draw:z-index="7"><draw:text-box><text:p text:style-name="P28"><text:span text:style-name="T100">Wprowadzenie</text:span></text:p><text:p text:style-name="P94"><text:span text:style-name="T70">„Psychologia społeczna opisuje i wyjaśnia, w jaki spo- sób ludzie spostrzegają innych, reagują na nich emocjo- nalnie i w jaki sposób w stosunku do siebie nawzajem się zachowują”</text:span><text:span text:style-name="T85">(Wojciszke</text:span><text:span text:style-name="T70">i Doliński, 2008, s. 295). Pierwsza część zdania określającego przedmiot badań psychologii społecznej odnosi się do procesu spostrzega- nia</text:span><text:span text:style-name="T109">społecznego,którywrazzinnymiprocesamipoznaw- czymi, zachodzącymi w związku z treściami społeczny- mi, nazywamy poznaniem</text:span><text:span text:style-name="T111">społecznym.</text:span></text:p><text:p text:style-name="P29"><text:span text:style-name="T101">Termin</text:span><text:span text:style-name="T102">„poznaniespołeczne”(</text:span><text:span text:style-name="T105">social</text:span><text:span text:style-name="T103">cognition</text:span><text:span text:style-name="T104">)</text:span><text:span text:style-name="T102">określa</text:span></text:p><text:p text:style-name="P104"><text:span text:style-name="T70">„struktury</text:span><text:span text:style-name="T87">iprocesypoznawcze,którewpływająnanasze rozumienie sytuacji społecznych oraz pośredniczą w na- szych</text:span><text:span text:style-name="T113">zachowaniach,będącychreakcjąnatesytuacje”</text:span></text:p></draw:text-box></draw:frame><draw:frame draw:style-name="fr1" text:anchor-type="char" svg:x="1.759cm" svg:y="22.777cm" svg:width="8.56cm" svg:height="3.263cm" draw:z-index="8"><draw:text-box><text:p text:style-name="P37"><text:span text:style-name="T4">Marta Rynda, Instytut Psychologii, Uniwersytet Jagielloński, Al. Mickiewicza 3, 31–120 Kraków,</text:span></text:p><text:p text:style-name="P19"><text:span text:style-name="T4">e–mail:</text:span><text:a xlink:type="simple" xlink:href="mailto:marta_rynda@wp.pl" text:style-name="ListLabel_20_2" text:visited-style-name="ListLabel_20_2"><text:span text:style-name="T4">marta_rynda@wp.pl</text:span></text:a></text:p><text:p text:style-name="P39"><text:span text:style-name="T4">Marta Białecka-Pikul, Instytut Psychologii, Uniwersytet Jagiel- loński, Al. Mickiewicza 3, 31–120 Kraków,</text:span></text:p><text:p text:style-name="P20"><text:span text:style-name="T4">e-mail:</text:span><text:a xlink:type="simple" xlink:href="mailto:marta.bialecka-pikul@uj.edu.pl" text:style-name="ListLabel_20_2" text:visited-style-name="ListLabel_20_2"><text:span text:style-name="T4">marta.bialecka-pikul@uj.edu.pl</text:span></text:a></text:p><text:p text:style-name="P40"><text:span text:style-name="T4">Korespondencję w sprawie artykułu prosimy kierować na adres e-mail:</text:span><text:a xlink:type="simple" xlink:href="mailto:marta_rynda@wp.pl" text:style-name="ListLabel_20_2" text:visited-style-name="ListLabel_20_2"><text:span text:style-name="T4">marta_rynda@wp.pl</text:span></text:a></text:p></draw:text-box></draw:frame><draw:frame draw:style-name="fr1" text:anchor-type="char" svg:x="10.67cm" svg:y="25.555cm" svg:width="1.533cm" svg:height="0.494cm" draw:z-index="9"><draw:text-box><text:p text:style-name="P93"><text:span text:style-name="T70">wpływem</text:span></text:p></draw:text-box></draw:frame><draw:frame draw:style-name="fr1" text:anchor-type="char" svg:x="12.31cm" svg:y="25.555cm" svg:width="6.922cm" svg:height="0.494cm" draw:z-index="10"><draw:text-box><text:p text:style-name="P93"><text:span text:style-name="T70">czynników zewnętrznych lub wewnętrznych</text:span></text:p></draw:text-box></draw:frame><draw:frame draw:style-name="fr1" text:anchor-type="char" svg:x="10.151cm" svg:y="26.631cm" svg:width="0.684cm" svg:height="0.482cm" draw:z-index="11"><draw:text-box><text:p text:style-name="P13"><text:span text:style-name="T114">345</text:span></text:p></draw:text-box></draw:frame><draw:frame draw:style-name="fr1" text:anchor-type="char" svg:x="14.457cm" svg:y="26.679cm" svg:width="4.775cm" svg:height="0.409cm" draw:z-index="12"><draw:text-box><text:p text:style-name="P21"><text:span text:style-name="T115">Copyright 2010 Psychologia Społeczna</text:span></text:p></draw:text-box></draw:frame><draw:frame draw:style-name="fr1" text:anchor-type="char" svg:x="1.794cm" svg:y="22.244cm" svg:width="8.491cm" svg:height="0.423cm" draw:z-index="13"><draw:text-box><text:p text:style-name="P105"/></draw:text-box></draw:frame></text:p>
      </text:section>
      <text:p text:style-name="P2"><draw:frame draw:style-name="fr1" text:anchor-type="char" svg:x="1.759cm" svg:y="2.902cm" svg:width="8.419cm" svg:height="0.482cm" draw:z-index="14"><draw:text-box><text:p text:style-name="P14"><text:span text:style-name="T114">346<text:tab/></text:span><text:span text:style-name="T4">MARTA</text:span><text:span text:style-name="T6">RYNDA,</text:span><text:span text:style-name="T4">MARTA</text:span><text:span text:style-name="T7">BIAŁECKA-PIKUL</text:span></text:p></draw:text-box></draw:frame><draw:frame draw:style-name="fr1" text:anchor-type="char" svg:x="1.757cm" svg:y="4.246cm" svg:width="8.564cm" svg:height="22.855cm" draw:z-index="15"><draw:text-box><text:p text:style-name="P85"><text:span text:style-name="T70">oraz możliwość <text:s/>oddziaływania <text:s/>na <text:s/>poznającego <text:s/>(Fiske i</text:span><text:span text:style-name="T111">Taylor,</text:span><text:span text:style-name="T70">1991, za: Maruszewski, 2001). Cechy te wyzna- czają istotne charakterystyki poznania obiektu, jakim jest drugi człowiek: konieczność wnioskowania o nieobser- wowalnych</text:span><text:span text:style-name="T76">stanachwewnętrznych,niepewnośćpoznania (możliwość podawania różnych interpretacji) oraz dwu- podmiotowość poznania (wzajemne oddziaływanie na siebie obiektu poznania i poznającego). Ponieważ jedną z</text:span><text:span text:style-name="T109">najważniejszychcechludzijakoobiektówpoznaniajest posiadanie stanów wewnętrznych (np. uczuć, myśli), od- noszenie się do tych stanów jest aspektem w definicjach poznania społecznego mocno wyeksponowanym. I tak, przykładowo, Hala (1997) definiuje poznanie społeczne jako nadawanie sensu działaniom ludzi poprzez odwo- łanie do ich myślenia, postrzegania, wnioskowania, czu- cia, reagowania itd., Penn, Corrigan, Bentall, Racenstein i Newman (1997) podobnie – jako operacje umysłowe leżące u podstaw interakcji społecznych, które obejmu- ją zdolność do postrzegania intencji i dyspozycji innych ludzi. Kluczowym aspektem poznania społecznego jest więc zdolność wnioskowania o stanach wewnętrznych, czyli</text:span><text:span text:style-name="T111">tzw.</text:span><text:span text:style-name="T70">teoria</text:span><text:span text:style-name="T116">umysłu.</text:span></text:p><text:p text:style-name="P106"><text:span text:style-name="T96">Termin</text:span><text:span text:style-name="T117">„teoriaumysłu”(</text:span><text:span text:style-name="T119">theory</text:span><text:span text:style-name="T118">ofmind</text:span><text:span text:style-name="T70">),</text:span><text:span text:style-name="T117">stosowanyza- miennie z takimi terminami, jak „mentalizowanie” (</text:span><text:span text:style-name="T119">men-talizing</text:span><text:span text:style-name="T70">) czy „czytanie w umyśle” (</text:span><text:span text:style-name="T119">mindreading</text:span><text:span text:style-name="T70">), odnosi się do zdolności przypisywania sobie i innym nieobser- wowalnych stanów umysłowych (np. przekonań, pra- gnień, wrażeń) w celu wyjaśniania i przewidywania za- chowań (Premack i</text:span><text:span text:style-name="T96">Woodruff;</text:span><text:span text:style-name="T70">1978;</text:span><text:span text:style-name="T96">por.</text:span><text:span text:style-name="T70">przegląd badań: Białecka-Pikul, 2009). Zdaniem Uty Frith (2008) ludzie są zaprogramowani do mentalizowania – automatycznie i nieświadomie odnoszą się do stanów <text:s/>wewnętrznych, co umożliwia im rozumienie sytuacji społecznych i ade- kwatne</text:span><text:span text:style-name="T117">wnichuczestnictwo.JaktwierdziColman(2009), teoria umysłu jest „intuicyjnym <text:s/>rozumieniem <text:s/>zarów- <text:s/>no własnych stanów umysłu, jak i odmienności stanów umysłu</text:span><text:span text:style-name="T76">innychludzi,włączającwtomyśliiprzekonania” (s. 763). Innymi</text:span><text:span text:style-name="T96">słowy,</text:span><text:span text:style-name="T70">jest naszą naiwną czy potoczną wiedzą o świecie wewnętrznym innych ludzi stosowaną do wyjaśniania i przewidywania ich</text:span><text:span text:style-name="T120">zachowań.</text:span></text:p><text:p text:style-name="P106"><text:span text:style-name="T70">Celem prezentowanych rozważań jest przedstawienie nowego spojrzenia na dysfunkcję społeczną, czyli trud- ności w funkcjonowaniu w podstawowych obszarach życia (np. w pracy), w schizofrenii z perspektywy badań nad wybranym aspektem poznania społecznego – teorią umysłu. Wykorzystanie metodologicznych i teoretycz- nych pomysłów badaczy teorii umysłu pozwala, naszym zdaniem, spojrzeć na schizofrenię w sposób nowatorski, a przede wszystkim otwierający ciekawe perspektywy badacze. Krótkie zapoznanie czytelnika w kolejnej czę- ści artykułu z metodami badania teorii umysłu</text:span><text:span text:style-name="T121">umożliwi</text:span></text:p></draw:text-box></draw:frame><draw:frame draw:style-name="fr1" text:anchor-type="char" svg:x="10.67cm" svg:y="4.246cm" svg:width="8.562cm" svg:height="5.865cm" draw:z-index="16"><draw:text-box><text:p text:style-name="P85"><text:span text:style-name="T70">następnie przedstawienie wyników badań nad</text:span><text:span text:style-name="T122">dysfunkcją społeczną w schizofrenii. Zaprezentujemy kolejno trzy grupy argumentów na rzecz</text:span><text:span text:style-name="T96">tezy,</text:span><text:span text:style-name="T70">że zaburzenia menta- lizowania w schizofrenii mogą skutkować trudnościami w funkcjonowaniu społecznym. Po pierwsze, udowodni-</text:span><text:span text:style-name="T87">my,</text:span><text:span text:style-name="T70">że</text:span><text:span text:style-name="T87">osobychoremajądeficytteoriiumysłu,podrugie, żeutrudniaonichfunkcjonowaniespołeczneipotrzecie, że terapia ukierunkowana na rozwój teorii umysłu jest <text:s text:c="2"/>w przypadku tej grupy pacjentów skuteczna, przynosząc poprawę ich funkcjonowania społecznego. W podsumo- waniu</text:span><text:span text:style-name="T85">wskażemy,</text:span><text:span text:style-name="T70">jakie nowe perspektywy badawcze otwiera przed psychologami poznania społecznego oraz psychologami klinicznymi badanie teorii</text:span><text:span text:style-name="T120">umysłu.</text:span></text:p></draw:text-box></draw:frame><draw:frame draw:style-name="fr1" text:anchor-type="char" svg:x="10.67cm" svg:y="10.442cm" svg:width="8.562cm" svg:height="16.662cm" draw:z-index="17"><draw:text-box><text:p text:style-name="P41"><text:span text:style-name="T100">Metody badania teorii umysłu</text:span></text:p><text:p text:style-name="P94"><text:span text:style-name="T70">Do najczęściej stosowanych metod badania teorii</text:span><text:span text:style-name="T123">umy- słu należą testy fałszywych przekonań, zadania wymaga- jące rozumienia wypowiedzi niedosłownych oraz rozpo- znawanie uczuć ze zdjęć</text:span><text:span text:style-name="T111">oczu.</text:span></text:p><text:p text:style-name="P95"><text:span text:style-name="T96">Testy</text:span><text:span text:style-name="T70">fałszywych przekonań (</text:span><text:span text:style-name="T119">false belief tests</text:span><text:span text:style-name="T70">), wyma- gają rozumienia, że ludzie kierują się przekonaniami na temat rzeczywistości (które czasem mogą być fałszywe), a nie rzeczywistością. Jednym z klasycznych testów fał- szywych przekonań, skonstruowanym w celu pomiaru teorii umysłu u dzieci, jest test niespodziewanej zmiany (Wimmer i Perner, 1983). Dziecko ogląda przedstawianą za pomocą dwóch laleczek historyjkę – laleczki chowają przedmiot w miejscu A, pierwsza z laleczek wychodzi, druga laleczka (podczas nieobecności pierwszej) prze- kłada przedmiot w miejsce B. Zadaniem dziecka jest wskazanie miejsca, w którym pierwsza laleczka będzie szukać przedmiotu. Rozumienie, że ludzie kierują się przekonaniami, które mogą być fałszywe, pozwala prze- widywać</text:span><text:span text:style-name="T87">ichzachowania.Jesttopierwszykrok(wwieku około 4 lat) w rozwoju teorii umysłu. Następnie dzieci zaczynają dostrzegać, że można również popełniać błę-dy,</text:span><text:span text:style-name="T70">myśląc o myśleniu innej</text:span><text:span text:style-name="T96">osoby,</text:span><text:span text:style-name="T70">a więc mieć fałszywe przekonanie nie tyle o rzeczywistości, ile o czyichś prze- konaniach</text:span><text:span text:style-name="T124">natematrzeczywistości.Potrafiąwtedy(około</text:span></text:p><text:p text:style-name="P42"><text:span text:style-name="T104">7.</text:span><text:span text:style-name="T106">rokużycia)rozwiązać</text:span><text:span text:style-name="T107">tzw.</text:span><text:span text:style-name="T106">testyfałszywychprzekonań drugiego rzędu (</text:span><text:span text:style-name="T105">second-order false belief test</text:span><text:span text:style-name="T104">) (Perner <text:s text:c="3"/>i</text:span><text:span text:style-name="T101">Wimmer,</text:span><text:span text:style-name="T108">1985).</text:span></text:p><text:p text:style-name="P95"><text:span text:style-name="T70">W badaniach klinicznych również stosuje się testy fałszywych przekonań w <text:s/>formie <text:s/>czytanych <text:s/>badane- <text:s/>mu historyjek (zob. np. Bora, Sehitoglu, Aslier, Atabay <text:s/>i</text:span><text:span text:style-name="T85">Veznedaroglu,</text:span><text:span text:style-name="T70">2007; Shryane i in., 2008) lub zadań wymagających uporządkowania obrazków (</text:span><text:span text:style-name="T119">false beliefpicture sequencing</text:span><text:span text:style-name="T70">) (zob. np. Brüne i Bodenstain, 2005; Langdon i in.,</text:span><text:span text:style-name="T96">1997).</text:span></text:p><text:p text:style-name="P107"><text:span text:style-name="T70">Inną</text:span><text:span text:style-name="T125">metodę,równiepowszechnąwbadaniachnadzdol- nością mentalizowania, stanowią zadania</text:span><text:span text:style-name="T126">wymagające</text:span></text:p></draw:text-box></draw:frame></text:p>
      <text:p text:style-name="P3"><draw:frame draw:style-name="fr1" text:anchor-type="char" svg:x="5.099cm" svg:y="2.902cm" svg:width="14.131cm" svg:height="0.482cm" draw:z-index="18"><draw:text-box><text:p text:style-name="P15"><text:span text:style-name="T7">DYSFUNKCJA SPOŁECZNA</text:span><text:span text:style-name="T4">W</text:span><text:span text:style-name="T7">SCHIZOFRENII</text:span><text:span text:style-name="T4">Z</text:span><text:span text:style-name="T7">PERSPEKTYWYPOZNANIA…<text:tab/></text:span><text:span text:style-name="T114">347</text:span></text:p></draw:text-box></draw:frame><draw:frame draw:style-name="fr1" text:anchor-type="char" svg:x="1.757cm" svg:y="4.246cm" svg:width="8.562cm" svg:height="7.655cm" draw:z-index="19"><draw:text-box><text:p text:style-name="P85"><text:span text:style-name="T70">zrozumienia wypowiedzi niedosłownych, np. ironii, żar- tu, oszukiwania, metafor (por. Białecka-Pikul, 2010; Fillippova i Astington, 2008; Kielar-Turska i Białecka-</text:span></text:p><text:p text:style-name="P89"><text:span text:style-name="T70">-Pikul, 2009; Sodian, 1991). Podając badanym dorosłym takie zadania, przekonujemy się, czy osoby te rozumie- ją, że nie zawsze to, co jest powiedziane dosłownie, jest tym, co rzeczywiście chce powiedzieć interlokutor. Na przykład w</text:span><text:span text:style-name="T96">Teście</text:span><text:span text:style-name="T70">Aluzji (</text:span><text:span text:style-name="T119">the Hinting</text:span><text:span text:style-name="T112">Task</text:span><text:span text:style-name="T111">)</text:span><text:span text:style-name="T70">(Corcoran, Mercer i Frith, 1995) przedstawione są sytuacje, koń- czące się wypowiedzą niedosłowną. Prawidłowa odpo- wiedź na pytanie „Co on chciał naprawdę powiedzieć?” wymaga wnioskowania o intencji nadawcy komunikatu <text:s/>z kontekstu, w jakim odbywa się przedstawiony dia- log</text:span><text:span text:style-name="T72">2</text:span><text:span text:style-name="T70">. Podobną techniką jest</text:span><text:span text:style-name="T111">Test</text:span><text:span text:style-name="T70">Dziwnych Historyjek</text:span><text:span text:style-name="T72">3</text:span><text:span text:style-name="T70">(</text:span><text:span text:style-name="T119">Strange</text:span><text:span text:style-name="T77">Stories</text:span><text:span text:style-name="T112">Test</text:span><text:span text:style-name="T111">)</text:span><text:span text:style-name="T76">autorstwaHappe(1993,1994).</text:span><text:span text:style-name="T111">Test</text:span><text:span text:style-name="T70">składa się z</text:span><text:span text:style-name="T85">obrazków,</text:span><text:span text:style-name="T70">opatrzonych parozdaniowym opi- sem</text:span><text:span text:style-name="T127">przedstawionejnanichsytuacji.Każdazhistoryjek</text:span></text:p></draw:text-box></draw:frame><draw:frame draw:style-name="fr1" text:anchor-type="char" svg:x="10.67cm" svg:y="4.246cm" svg:width="8.562cm" svg:height="17.041cm" draw:z-index="20"><draw:text-box><text:p text:style-name="P86"><text:span text:style-name="T70">wo</text:span><text:span text:style-name="T95">określanejakodysfunkcjaspołeczna,polegazatem</text:span><text:span text:style-name="T73">na doświadczaniu trudności w sferze</text:span><text:span text:style-name="T80">kontaktów społecz-</text:span><text:span text:style-name="T73">nych,</text:span><text:span text:style-name="T90">szerzej–wkażdymobszarzecodziennego</text:span><text:span text:style-name="T128">życia,</text:span><text:span text:style-name="T73">który wymaga wchodzenia w interakcje z</text:span><text:span text:style-name="T129">innymi</text:span><text:span text:style-name="T87">ludźmi.</text:span><text:span text:style-name="T73">Pomimo znaczącego wpływu</text:span><text:span text:style-name="T130">poziomu</text:span><text:span text:style-name="T76">funkcjonowania</text:span><text:span text:style-name="T73">społecznego na przebieg choroby i leczenia,</text:span><text:span text:style-name="T131">przez</text:span><text:span text:style-name="T126">długi</text:span><text:span text:style-name="T73">czas</text:span><text:span text:style-name="T92">badanianadschizofreniąkoncentrowałysięnaogól-</text:span><text:span text:style-name="T73">nych</text:span><text:span text:style-name="T76">deficytachpoznawczych,traktujączaburzeniafunk-</text:span><text:span text:style-name="T73">cjonowania społecznego jako</text:span><text:span text:style-name="T132">konsekwencję</text:span><text:span text:style-name="T78">zaburzeń</text:span><text:span text:style-name="T73">sfery poznawczej. Ponieważ wyniki</text:span><text:span text:style-name="T121">badań</text:span><text:span text:style-name="T90">wskazywały</text:span><text:span text:style-name="T73">jednak na ograniczoną możliwość</text:span><text:span text:style-name="T127">wyjaśniania</text:span><text:span text:style-name="T133">dysfunk-</text:span><text:span text:style-name="T73">cji</text:span><text:span text:style-name="T71">społecznejdeficytamipoznawczymi,wostatnichla-</text:span><text:span text:style-name="T73">tach</text:span><text:span text:style-name="T79">uwagabadaczyskupiłasięnaspecyficznymrodza-</text:span><text:span text:style-name="T73">ju poznania – na poznaniu społecznym</text:span><text:span text:style-name="T133">(Penn,</text:span><text:span text:style-name="T127">Corrigan,</text:span><text:span text:style-name="T73">Bentall, Racenstein i Newman,</text:span><text:span text:style-name="T134">1997). Właśnie</text:span><text:span text:style-name="T95">dlatego</text:span><text:span text:style-name="T73">przyjrzyjmy</text:span><text:span text:style-name="T74">siędokładniebadaniomnadzdolnościąmen-</text:span></text:p><text:p text:style-name="P90"><text:span text:style-name="T70">talizowania w schizofrenii.</text:span></text:p><text:p text:style-name="P108"><text:span text:style-name="T70">W ciągu ostatnich kilkunastu lat przeprowadzono wiele badań, w których porównywano wyniki osiągane w testach teorii umysłu przez osoby zdrowe i chorujące na schizofrenię. Uzyskane dane pozwalają <text:s/>stwierdzić, że osoby ze <text:s/>schizofrenią <text:s/>rzeczywiście <text:s/>mają <text:s/>trudności z mentalizowaniem</text:span><text:span text:style-name="T72">4</text:span><text:span text:style-name="T70">(Brüne, 2005a; Harrington, Siegert <text:s/>i McClure, 2005). W metaanalizie Sprong, Schothorst,</text:span><text:span text:style-name="T109">Vos,</text:span><text:span text:style-name="T70">Hoxa i</text:span><text:span text:style-name="T120">Van</text:span><text:span text:style-name="T70">Engelanda (2007) uwzględniono 29 ba- dań z lat 1993–2006, które objęły 831 osób chorych na schizofrenię i 687 osób zdrowych. Osoby cierpiące na schizofrenię uzyskiwały istotnie niższe wyniki w zada- niach teorii umysłu. Charakterystyki badanych, takie jak wiek,</text:span><text:span text:style-name="T117">płećipoziominteligencjiniewpływałynawielkość efektu</text:span><text:span text:style-name="T72">5</text:span><text:span text:style-name="T70">. Podobne wyniki uzyskali Bora,</text:span><text:span text:style-name="T87">Yucel</text:span><text:span text:style-name="T70">i Pantelis, (2009), przeprowadzając metaanalizę wyników 36 badań z lat 1990–2008, które objęły</text:span><text:span text:style-name="T85">1181</text:span><text:span text:style-name="T70">osób ze schizofrenią <text:s/>i 936 osób zdrowych. Efekt był istotny statystycznie nie- zależnie od rodzaju zadania.</text:span><text:span text:style-name="T96">Takie</text:span><text:span text:style-name="T70">zmienne, jak wiek, płeć, poziom wykształcenia, wiek w momencie zachoro- wania i stosowanie leków nie miały wpływu na wielkość efektu.</text:span><text:span text:style-name="T99">Natomiastczaschorowaniaistotniewpływałna</text:span></text:p></draw:text-box></draw:frame><draw:frame draw:style-name="fr1" text:anchor-type="char" svg:x="1.759cm" svg:y="11.855cm" svg:width="5.884cm" svg:height="0.494cm" draw:z-index="21"><draw:text-box><text:p text:style-name="P93"><text:span text:style-name="T70">należy do jednego z ośmiu rodzajów:</text:span></text:p></draw:text-box></draw:frame><draw:frame draw:style-name="fr1" text:anchor-type="char" svg:x="7.721cm" svg:y="11.855cm" svg:width="2.596cm" svg:height="0.494cm" draw:z-index="22"><draw:text-box><text:p text:style-name="P93"><text:span text:style-name="T70">Udawanie, Białe</text:span></text:p></draw:text-box></draw:frame><draw:frame draw:style-name="fr1" text:anchor-type="char" svg:x="1.759cm" svg:y="12.303cm" svg:width="8.56cm" svg:height="0.494cm" draw:z-index="23"><draw:text-box><text:p text:style-name="P93"><text:span text:style-name="T70">Kłamstwo,</text:span><text:span text:style-name="T117">Nieporozumienie,</text:span><text:span text:style-name="T135">Żart,</text:span><text:span text:style-name="T117">PodwójnyBluff,Faux</text:span></text:p></draw:text-box></draw:frame><draw:frame draw:style-name="fr1" text:anchor-type="char" svg:x="1.759cm" svg:y="12.801cm" svg:width="8.562cm" svg:height="5.368cm" draw:z-index="24"><draw:text-box><text:p text:style-name="P91"><text:span text:style-name="T70">Pas, Ironia, Perswazja/Manipulacja. Zadaniem osoby ba-</text:span></text:p><text:p text:style-name="P104"><text:span text:style-name="T70">danej</text:span><text:span text:style-name="T135">jestwyjaśnieniewypowiedzilubzachowaniajedne- go z bohaterów</text:span><text:span text:style-name="T96">historyjki.</text:span></text:p><text:p text:style-name="P97"><text:span text:style-name="T70">Kolejną techniką badawczą, którą stosuje się, mierząc rozumienie stanów wewnętrznych, a dokładniej mówiąc</text:span></text:p><text:p text:style-name="P109"><text:span text:style-name="T70">– emocji, jest</text:span><text:span text:style-name="T111">Test</text:span><text:span text:style-name="T70">Oczu (</text:span><text:span text:style-name="T119">the Eyes</text:span><text:span text:style-name="T112">Test</text:span><text:span text:style-name="T111">;</text:span><text:span text:style-name="T70">Baron-Cohen, Wheelwright, Hill, Raste i Plumb, 2001). Polega on na prezentacji fotografii oczu wraz z czterema słowami opi- sującymi stan mentalny</text:span><text:span text:style-name="T96">osoby.</text:span><text:span text:style-name="T70">Zadaniem osoby badanej jest możliwie najszybszy wybór słowa, które najlepiej wyraża to, co czuje lub myśli przedstawiona na</text:span><text:span text:style-name="T136">fotografii osoba.</text:span></text:p></draw:text-box></draw:frame><draw:frame draw:style-name="fr1" text:anchor-type="char" svg:x="1.757cm" svg:y="18.5cm" svg:width="8.562cm" svg:height="8.604cm" draw:z-index="25"><draw:text-box><text:p text:style-name="P43"><text:span text:style-name="T100">Czy chorzy na schizofrenię</text:span></text:p><text:p text:style-name="P44"><text:span text:style-name="T100">mają trudności z mentalizowaniem?</text:span></text:p><text:p text:style-name="P94"><text:span text:style-name="T70">Dysfunkcja społeczna, czyli pogorszenie funkcjono- wania w jednym lub więcej z podstawowych</text:span><text:span text:style-name="T85">obszarów,</text:span><text:span text:style-name="T70">takich jak: praca, kontakty międzyludzkie, troska o sie- bie, jest jednym z kryteriów diagnostycznych schizofre- nii (American Psychiatric Association, 1994). Poziom funkcjonowania społecznego osób cierpiących na schi- zofrenię jest ważnym czynnikiem prognostycznym prze- biegu</text:span><text:span text:style-name="T85">choroby.</text:span><text:span text:style-name="T70">Dane wskazują, że przewaga objawów negatywnych w obrazie klinicznym daje gorsze roko- wania (Fenton i McGlashan, 1994; McGlashan i Fenton, 1993). Objawy negatywne, m.in. spłycenie i niedostoso- wanie afektu oraz wycofanie społeczne, utrudniają two- rzenie relacji z ludźmi i, w konsekwencji, zmniejszają szansę uzyskania <text:s/>wsparcia <text:s/>społecznego, <text:s/>co <text:s/>wiąże <text:s/>się z niekorzystnym przebiegiem choroby (Erickson, Beiser i Iacono, 1998; Erickson, Beiser, Iacono, Fleming i Lin, 1989). Zaburzenie funkcjonowania społecznego,</text:span><text:span text:style-name="T80">skróto-</text:span></text:p></draw:text-box></draw:frame><draw:frame draw:style-name="fr1" text:anchor-type="char" svg:x="10.67cm" svg:y="21.241cm" svg:width="2.785cm" svg:height="0.494cm" draw:z-index="26"><draw:text-box><text:p text:style-name="P93"><text:span text:style-name="T70">wielkość efektu –</text:span></text:p></draw:text-box></draw:frame><draw:frame draw:style-name="fr1" text:anchor-type="char" svg:x="13.527cm" svg:y="21.241cm" svg:width="5.704cm" svg:height="0.494cm" draw:z-index="27"><draw:text-box><text:p text:style-name="P93"><text:span text:style-name="T70">pacjenci dłużej chorujący uzyskiwali</text:span></text:p></draw:text-box></draw:frame><draw:frame draw:style-name="fr1" text:anchor-type="char" svg:x="10.67cm" svg:y="21.689cm" svg:width="8.56cm" svg:height="0.494cm" draw:z-index="28"><draw:text-box><text:p text:style-name="P93"><text:span text:style-name="T70">niższe wyniki w zadaniach teorii umysłu. Innymi słowy,</text:span></text:p></draw:text-box></draw:frame><draw:frame draw:style-name="fr1" text:anchor-type="char" svg:x="10.67cm" svg:y="22.135cm" svg:width="8.562cm" svg:height="4.965cm" draw:z-index="29"><draw:text-box><text:p text:style-name="P110"><text:span text:style-name="T70">wyniki przedstawionych metaanalizy dowodzą, że zabu- rzenia</text:span><text:span text:style-name="T134">teoriiumysłuuosóbcierpiącychnaschizofrenięsą powszechne.</text:span></text:p><text:p text:style-name="P96"><text:span text:style-name="T70">Stwierdzenie, że osoby ze schizofrenią mają trudności z mentalizowaniem nasuwa pytanie, czy trudności te są stałą cechą czy też stanem ściśle związanym z rozwojem</text:span><text:span text:style-name="T85">choroby.</text:span><text:span text:style-name="T70">Frith, opowiadający się za drugim z wymienio- nych sposobów myślenia o problemach z mentalizowa- niem w schizofrenii, pisał: „Osoba autystyczna nigdy nie zdaje</text:span><text:span text:style-name="T109">sobiesprawyztego,żeinniposługująsięumysłem. Osoba</text:span><text:span text:style-name="T128">choranaschizofreniędobrzewie,żeinniludzie</text:span></text:p></draw:text-box></draw:frame></text:p>
      <text:p text:style-name="P4"><draw:frame draw:style-name="fr1" text:anchor-type="char" svg:x="1.759cm" svg:y="2.902cm" svg:width="0.684cm" svg:height="0.482cm" draw:z-index="30"><draw:text-box><text:p text:style-name="P13"><text:span text:style-name="T114">348</text:span></text:p></draw:text-box></draw:frame><draw:frame draw:style-name="fr1" text:anchor-type="char" svg:x="2.986cm" svg:y="2.912cm" svg:width="7.191cm" svg:height="0.452cm" draw:z-index="31"><draw:text-box><text:p text:style-name="P21"><text:span text:style-name="T4">MARTA RYNDA, MARTA BIAŁECKA-PIKUL</text:span></text:p></draw:text-box></draw:frame><draw:frame draw:style-name="fr1" text:anchor-type="char" svg:x="1.757cm" svg:y="4.246cm" svg:width="8.562cm" svg:height="22.855cm" draw:z-index="32"><draw:text-box><text:p text:style-name="P85"><text:span text:style-name="T70">posługują się umysłem, ale traci zdolność wnioskowania na temat jego zawartości: przekonań i intencji innych lu- dzi. Osoba ta może nawet utracić zdolność refleksji nad zawartością własnego umysłu” (Frith, 1992, s. 121, za: Britchwood i Jackson, 2004). Zdolność mentalizowania u</text:span><text:span text:style-name="T109">osóbchorychnaschizofrenię,rozwijającasięstosunko- wo</text:span><text:span text:style-name="T76">normalnie,ulegałabywięcpogorszeniuwrazzrozwo- jem choroby i polegałaby nie tyle na braku świadomości, że ludzie mają umysł, co na braku</text:span><text:span text:style-name="T85">wiedzy,</text:span><text:span text:style-name="T70">jaka jest treść ich myśli (patrz:</text:span><text:span text:style-name="T96">podsumowanie).</text:span></text:p><text:p text:style-name="P111"><text:span text:style-name="T70">Chociaż istnieją dane potwierdzające tezę Fritha (np.</text:span><text:span text:style-name="T73">Pousa i in., 2008), większość wyników badań daje jed-nak</text:span><text:span text:style-name="T85">podstawy,</text:span><text:span text:style-name="T70">aby myśleć o zaburzeniach</text:span><text:span text:style-name="T137">teorii umysłu</text:span><text:span text:style-name="T73">w schizofrenii jako deficycie, czyli stałej cesze, a nie wy-łącznie chwilowym skutku</text:span><text:span text:style-name="T85">choroby.</text:span><text:span text:style-name="T70">W badaniach odno-</text:span><text:span text:style-name="T73">towano bowiem utrzymujące się u pacjentów w remisjiproblemy z wnioskowaniem o stanach mentalnych (zob.przeglądy badań i metaanalizy: Bora i in., 2009; Brüne,2005a; Harrington, Siegert i McClure, 2005; Sprong i in.,2007). Dodatkowych danych, świadczących na rzecztrwałości zaburzenia teorii umysłu w schizofrenii, dostar-czają badania nad związkiem teorii umysłu i schizotypii.</text:span><text:span text:style-name="T97">Termin</text:span><text:span text:style-name="T70">„schizotypia” odnosi się do szerokiego spek-</text:span><text:span text:style-name="T73">trum doświadczeń i zachowań, które mogą być uważaneza psychotyczne (Mason, Claridge i Mike, 1995).</text:span><text:span text:style-name="T85">Wyniki</text:span><text:span text:style-name="T73">badań sugerują, że</text:span><text:span text:style-name="T96">osoby,</text:span><text:span text:style-name="T70">które uzyskują wysokie wyni-</text:span><text:span text:style-name="T73">ki w kwestionariuszach mierzących schizotypalne cechyosobowości, będące względnie zdrową formą przejawia-nia się typowych dla schizofrenii wzorów funkcjonowa-nia poznawczego, charakteryzuje relatywnie niska zdol-ność wnioskowania o stanach mentalnych innych osób</text:span></text:p><text:p text:style-name="P112"><text:span text:style-name="T70">(Langdon i Coltheart, 1999, 2004; Pickup, 2006). Kolejnych argumentów na rzecz tezy o trwałości za-</text:span></text:p><text:p text:style-name="P89"><text:span text:style-name="T70">burzeń teorii umysłu w schizofrenii dostarczają badania obejmujące krewnych pierwszego stopnia osób chorych na schizofrenię oraz dzieci z grupy podwyższonego ry- zyka zachorowania na schizofrenię. Krewni pierwszego stopnia osób chorych <text:s/>na <text:s/>schizofrenię <text:s/>osiągali <text:s/>niższe, w porównaniu z osobami zdrowymi, wyniki w testach wymagających wnioskowania <text:s/>o <text:s/>stanach <text:s/>mentalnych: <text:s/>w teście wymagającym odczytywania intencji stojącej <text:s/>za niedosłowną wypowiedzią (Janssen, Krabbendam, Jolles i van Os, 2003), wnioskowania o stanie mental- nym ze zdjęć oczu (Farzin i in., 2006) i uporządkowania obrazków dotyczących sytuacji społecznych (Anselmetti i</text:span><text:span text:style-name="T120">in.,2009).Dzieci,uktórychrozwinęłysięzaburzeniaze spektrum</text:span><text:span text:style-name="T76">schizofrenii,osiągałyjużprzedzachorowaniem niższe, w porównaniu z dziećmi, u których nie rozwinęły się żadnego typu zaburzenia, wyniki w zadaniu wyma- gającym przyjmowania perspektywy drugiej osoby (</text:span><text:span text:style-name="T119">the</text:span><text:span text:style-name="T86">Role-Taking</text:span><text:span text:style-name="T112">Task</text:span><text:span text:style-name="T111">)</text:span><text:span text:style-name="T70">(Schiffman i in.,</text:span><text:span text:style-name="T138">2004).</text:span></text:p></draw:text-box></draw:frame><draw:frame draw:style-name="fr1" text:anchor-type="char" svg:x="10.67cm" svg:y="4.246cm" svg:width="8.562cm" svg:height="14.817cm" draw:z-index="33"><draw:text-box><text:p text:style-name="P98"><text:span text:style-name="T111">Warto</text:span><text:span text:style-name="T70">dodać, że istnieją dane sugerujące, iż rozwój zdolności mentalizowania u osób cierpiących na schi- zofrenię mógł być</text:span><text:span text:style-name="T85">utrudniony.</text:span><text:span text:style-name="T70">Po pierwsze,</text:span><text:span text:style-name="T96">osoby,</text:span><text:span text:style-name="T70">które w dorosłości zachorowały na schizofrenię, w dzieciń- stwie</text:span><text:span text:style-name="T139">wykazywałyogólnedeficytypoznawcze(Seligman,</text:span><text:span text:style-name="T96">Walker</text:span><text:span text:style-name="T70">i Rosenhan, 2003). Deficyty te mogły przekładać się na trudności rozwojowe w zakresie zdolności wnio- skowania, w tym wnioskowania o stanach mentalnych. Po drugie, osoby takie prawdopodobnie miały trudność w angażowaniu się w zabawy symboliczne (Pestalozzi, 2003), a zabawy te stymulują rozwój zdolności poznaw- czych (np. rozumienie metafor, zob. Seitz, 1997) oraz są prekursorami rozwoju teorii umysłu</text:span><text:span text:style-name="T85">(Doherty,</text:span><text:span text:style-name="T70">2009). Po trzecie, badania nad wpływem społecznych doświadczeń dziecka</text:span><text:span text:style-name="T135">narozwójzdolnościmentalizowania,sugerują,że rozwój tej zdolności jest ściśle związany ze zdolnością opiekuna, zwykle matki, do stosowania terminów men- talnych</text:span><text:span text:style-name="T109">adekwatnieopisującychstandziecka(Meinsiin., 2002,</text:span><text:span text:style-name="T120">2003).Zważywszynafakt,żekrewniosóbchorych na schizofrenię uzyskują niższe, w porównaniu do grup kontrolnych, wyniki w testach na teorię umysłu, uzasad- nione wydaje się przypuszczenie, że opiekunowie dziec- ka</text:span><text:span text:style-name="T134">rzadkoopisywalistandziecka,stosującadekwatneter- miny mentalne i, w konsekwencji, rozwój teorii umysłu dziecka był</text:span><text:span text:style-name="T85">utrudniony.</text:span></text:p><text:p text:style-name="P99"><text:span text:style-name="T70">Podsumowując, wyniki dotychczasowych badań wska- zują,</text:span><text:span text:style-name="T124">żeuosóbchorychnaschizofrenięwystępujątrudno- ści z wnioskowaniem o stanach mentalnych. Co więcej, zaburzenia teorii umysłu wydają się obecne przed zacho- rowaniem</text:span><text:span text:style-name="T120">orazwokresieremisji,cosugerujeichwzględ- ną trwałość w czasie. Powstaje zatem pytanie, jak</text:span><text:span text:style-name="T140">deficyt teorii umysłu wpływa na funkcjonowanie społeczne</text:span><text:span text:style-name="T123">osób chorych.</text:span></text:p></draw:text-box></draw:frame><draw:frame draw:style-name="fr1" text:anchor-type="char" svg:x="10.67cm" svg:y="19.396cm" svg:width="8.562cm" svg:height="7.71cm" draw:z-index="34"><draw:text-box><text:p text:style-name="P45"><text:span text:style-name="T100">Dysfunkcja społeczna w schizofrenii.</text:span></text:p><text:p text:style-name="P46"><text:span text:style-name="T100">Czy deficyt teorii umysłu w schizofrenii wyjaśnia funkcjonowanie społeczne chorych?</text:span></text:p><text:p text:style-name="P100"><text:span text:style-name="T70">Po pierwsze, przywołajmy pracę Corrigana i</text:span><text:span text:style-name="T96">Toomey</text:span><text:span text:style-name="T70">(1995). Badacze ci, dokonując pomiaru zarówno pozna- nia</text:span><text:span text:style-name="T74">społecznego,jakifunkcjonowaniapoznawczegoosób chorych,</text:span><text:span text:style-name="T139">stwierdzili,żetowłaśniepoznaniespołecznejest silniej związane ze wskaźnikiem funkcjonowania spo- łecznego (rozumianym jako umiejętność rozwiązywania problemów społecznych)</text:span><text:span text:style-name="T72">6</text:span><text:span text:style-name="T70">niż funkcje poznawcze (uwaga wzrokowa, rozpoznawanie i odpamiętywanie</text:span><text:span text:style-name="T96">słów,</text:span><text:span text:style-name="T70">funk- cja</text:span><text:span text:style-name="T76">zarządzająca).</text:span><text:span text:style-name="T96">Wynik</text:span><text:span text:style-name="T76">tenzostałzreplikowanywbada- niu Penna, Spauldinga, Reed i Sullivan (1996), w którym wskaźnikiem funkcjonowania społecznego była ocena funkcjonowania pacjenta na oddziale. Obecnie z przed- stawioną tezą zgadza się wielu badaczy</text:span><text:span text:style-name="T96">(por.</text:span><text:span text:style-name="T70">Penn i in., 1997).</text:span><text:span text:style-name="T133">Nasjednakinteresujeprzedewszystkimpytanie,</text:span></text:p></draw:text-box></draw:frame></text:p>
      <text:p text:style-name="P5"><draw:frame draw:style-name="fr1" text:anchor-type="char" svg:x="5.099cm" svg:y="2.902cm" svg:width="14.131cm" svg:height="0.482cm" draw:z-index="35"><draw:text-box><text:p text:style-name="P15"><text:span text:style-name="T7">DYSFUNKCJA SPOŁECZNA</text:span><text:span text:style-name="T4">W</text:span><text:span text:style-name="T7">SCHIZOFRENII</text:span><text:span text:style-name="T4">Z</text:span><text:span text:style-name="T7">PERSPEKTYWYPOZNANIA…<text:tab/></text:span><text:span text:style-name="T114">349</text:span></text:p></draw:text-box></draw:frame><draw:frame draw:style-name="fr1" text:anchor-type="char" svg:x="1.757cm" svg:y="4.246cm" svg:width="8.562cm" svg:height="22.855cm" draw:z-index="36"><draw:text-box><text:p text:style-name="P113"><text:span text:style-name="T70">czy empirycznie udowodniono, że to właśnie zdolność mentalizowania, jako kluczowy aspekt poznania</text:span><text:span text:style-name="T123">społecz- nego,</text:span><text:span text:style-name="T134">stanowiistotnyczynnikwyjaśniającypoziomfunk- cjonowania społecznego osób chorych na</text:span><text:span text:style-name="T139">schizofrenię.</text:span></text:p><text:p text:style-name="P96"><text:span text:style-name="T70">Brüne, Abdel-Hamid, Lehmkämper i Sonntag (2007) przeprowadzili badanie (obejmujące 38 osób z diagnozą schizofrenii i 29 osób zdrowych), w którym dokonano pomiarów inteligencji, funkcji zarządzającej i zdolności mentalizowania. W grupie pacjentów przeprowadzono również ocenę funkcjonowania społecznego</text:span><text:span text:style-name="T72">7</text:span><text:span text:style-name="T70">oraz odno- towano takie zmienne, jak czas trwania choroby i stoso- wanie</text:span><text:span text:style-name="T96">leków.</text:span><text:span text:style-name="T135">Spośródwszystkichpacjentówwyodrębnio- no grupę 26 osób, których poziom inteligencji był równy lub powyżej przeciętnej. W przeprowadzonej analizie re- gresji okazało się, że zdolność mentalizowania była naj- silniejszym predyktorem funkcjonowania społecznego, wyjaśniającym 46% wariancji w całej grupie pacjentów <text:s/>i aż 53%, gdy analizy były ograniczone do grupy pacjen- tów z normalnym poziomem inteligencji.</text:span><text:span text:style-name="T85">Wyniki</text:span><text:span text:style-name="T70">innych badań również potwierdzają hipotezę, że to zdolność mentalizowania, kluczowy aspekt poznania społecznego, stanowi istotny czynnik wyjaśniający poziom funkcjono- wania społecznego osób chorych na schizofrenię (Bora, Eryavuz, Kayahan, Sungu i</text:span><text:span text:style-name="T85">Veznedaroglu,</text:span><text:span text:style-name="T70">2006; Brüne, 2005b;</text:span><text:span text:style-name="T85">Lysaker</text:span><text:span text:style-name="T70">i in., 2005; Roncone i in.,</text:span><text:span text:style-name="T109">2002).</text:span></text:p><text:p text:style-name="P96"><text:span text:style-name="T70">Większość badań weryfikujących hipotezy na temat związku teorii umysłu z funkcjonowaniem społecznym wykorzystywała standardowe zadania teorii umysłu</text:span><text:span text:style-name="T96">(Test</text:span><text:span text:style-name="T70">Oczu, testy fałszywych przekonań). Dlatego interesują- ce, ze względu na metodologię, jest badanie</text:span><text:span text:style-name="T85">Lysakera</text:span><text:span text:style-name="T70">i</text:span><text:span text:style-name="T134">współpracowników(2005).</text:span><text:span text:style-name="T117">Wbadaniu</text:span><text:span text:style-name="T134">tymwykorzysta- no wskaźniki mentalizowania uzyskane z oceny narracji osób badanych; posłużyła do tego specjalna skala mie- rząca poziom metapoznania (</text:span><text:span text:style-name="T119">Metacognition AssessmentScale</text:span><text:span text:style-name="T70">: Semerari i in., 2003). Zebrane od mężczyzn cho- rujących na schizofrenię opowieści oceniano pod wzglę- dem rozumienia własnego umysłu, umysłu innych oraz umiejętności refleksji o problemach i źródłach stresu.</text:span><text:span text:style-name="T93">Trzeci</text:span><text:span text:style-name="T70">ze wskaźników okazał się istotnie związany ze wskaźnikiem funkcjonowania społecznego, mierzonego z użyciem Skali Oceny Jakości Życia (</text:span><text:span text:style-name="T119">Quality of LifeScale</text:span><text:span text:style-name="T70">; Heinrichs, Hanlon i Carpenter, 1984) i będącego sumą ocen w zakresie częstości i jakości relacji społecz- nych oraz funkcjonowania</text:span><text:span text:style-name="T111">zawodowego.</text:span></text:p><text:p text:style-name="P96"><text:span text:style-name="T70">Kolejnych danych sugerujących związek między teorią umysłu a funkcjonowaniem społecznym dostarczają ba- dania nad wglądem pacjentów w chorobę. Wgląd w cho- robę jest pojęciem często utożsamianym z krytycyzmem, czyli zdolnością do właściwej oceny własnych przeżyć <text:s text:c="2"/>i postaw oraz zjawisk zachodzących w otoczeniu (Lamot i</text:span><text:span text:style-name="T87">Grzywa,1997).Zperspektywybadańnadteoriąumysłu</text:span></text:p></draw:text-box></draw:frame><draw:frame draw:style-name="fr1" text:anchor-type="char" svg:x="10.67cm" svg:y="4.246cm" svg:width="8.562cm" svg:height="11.236cm" draw:z-index="37"><draw:text-box><text:p text:style-name="P85"><text:span text:style-name="T70">w schizofrenii, brak wglądu byłby wynikiem niezdolno- ści osoby chorej do oceny swojego stanu z pespektywy innych osób. Hipoteza ta zyskała potwierdzenie empi- ryczne (Bora i in., 2007; Langdon i</text:span><text:span text:style-name="T111">Ward,</text:span><text:span text:style-name="T70">2009). Bora <text:s text:c="2"/>i współpracownicy (2007) zbadali 58 osób ze zdiagnozo- waną schizofrenią, które wykonały testy neuropsycholo- giczne, skalę wglądu w chorobę oraz dwa testy na teorię umysłu:</text:span><text:span text:style-name="T111">Test</text:span><text:span text:style-name="T70">Oczu i test fałszywych przekonań (zadania wymagające rozumienia przekonań pierwszego i drugie- go rzędu). Najważniejszym czynnikiem wyjaśniającym poziom</text:span><text:span text:style-name="T124">wgląduwchorobębyłwynikuzyskanywzadaniu rozumienia przekonań drugiego rzędu. Zdaniem</text:span><text:span text:style-name="T85">autorów,</text:span><text:span text:style-name="T70">uzyskany</text:span><text:span text:style-name="T76">wynikwspieraprzyjęteprzeznichzałożenie,że wgląd</text:span><text:span text:style-name="T87">jestzdolnościąmyśleniaosobiezperspektywyin- nych.</text:span><text:span text:style-name="T96">Testy</text:span><text:span text:style-name="T109">rozumieniaprzekonańdrugiegorzęduwyma- gają</text:span><text:span text:style-name="T76">bowiemwnioskowaniaoprzekonaniachpewnejoso- by na temat drugiej osoby (myślę o tym, co myśli Janek na</text:span><text:span text:style-name="T92">temat</text:span><text:span text:style-name="T141">Agaty).</text:span><text:span text:style-name="T76">Wnioskowanie</text:span><text:span text:style-name="T92">tomożebyćanalogiczne do wnioskowania o myśleniu innych ludzi na nasz temat (myślę o tym, co myśli Janek na mój</text:span><text:span text:style-name="T76">temat).</text:span></text:p><text:p text:style-name="P101"><text:span text:style-name="T70">W świetle przedstawionych wyników badań, teza mó- wiąca, że dysfunkcja społeczna w schizofrenii, polega- jąca na występowania różnorodnych problemów z funk- cjonowaniem w grupie społecznej, jest skutkiem</text:span><text:span text:style-name="T130">deficytu teorii umysłu, wydaje się</text:span><text:span text:style-name="T87">uzasadniona.</text:span></text:p></draw:text-box></draw:frame><draw:frame draw:style-name="fr1" text:anchor-type="char" svg:x="10.67cm" svg:y="15.813cm" svg:width="8.562cm" svg:height="11.291cm" draw:z-index="38"><draw:text-box><text:p text:style-name="P45"><text:span text:style-name="T100">Dysfunkcja społeczna w schizofrenii.</text:span></text:p><text:p text:style-name="P47"><text:span text:style-name="T100">Czy terapia ukierunkowana na rozwój teorii umysłu pomaga pacjentom?</text:span></text:p><text:p text:style-name="P100"><text:span text:style-name="T70">Trzeci, ostatni argument, który warto rozważyć, sta- rając się uzasadnić przedstawioną tezę, dotyczy roli in- terwencji terapeutycznych ukierunkowanych na rozwój teorii</text:span><text:span text:style-name="T76">umysłuwprocesiezdrowienia,aszczególniewlep- szym funkcjonowaniu społecznym osób biorących udział w terapii. Jednym z nielicznych badań, których celem było określenie wpływu tego rodzaju interwencji na le- czenie osób ze schizofrenią, jest badanie Kayser, Sarfati, Besche i Hardy-Baylé (2006). Badanie to, pomimo ogra- niczeń wynikających z metodologii, wydaje się warte przedstawienia.</text:span></text:p><text:p text:style-name="P102"><text:span text:style-name="T70">W badaniu Kayser i współpracowników (2006) czter- nastu</text:span><text:span text:style-name="T85">pacjentów,</text:span><text:span text:style-name="T70">u których zdiagnozowano schizofrenię, zostało losowo przydzielonych do grupy eksperymental- nej (ośmiu pacjentów uczestniczących w interwencji te- rapeutycznej) lub grupy kontrolnej (sześciu pacjentów). Interwencja terapeutyczna polegała na dwóch, odbywa- jących się w odstępie tygodnia, indywidualnych spotka- niach</text:span><text:span text:style-name="T120">zpacjentem.Podczaskażdegoznichprezentowano pacjentowi krótkie sceny (nagrane na wideo fragmenty filmów), które pokazywały interakcję dwóch lub więcej osób.</text:span><text:span text:style-name="T131">Materiałwymuszałidentyfikacjęianalizęstanów</text:span></text:p></draw:text-box></draw:frame></text:p>
      <text:p text:style-name="P6"><draw:frame draw:style-name="fr1" text:anchor-type="char" svg:x="1.759cm" svg:y="2.902cm" svg:width="0.684cm" svg:height="0.482cm" draw:z-index="39"><draw:text-box><text:p text:style-name="P13"><text:span text:style-name="T114">350</text:span></text:p></draw:text-box></draw:frame><draw:frame draw:style-name="fr1" text:anchor-type="char" svg:x="2.986cm" svg:y="2.912cm" svg:width="7.191cm" svg:height="0.452cm" draw:z-index="40"><draw:text-box><text:p text:style-name="P21"><text:span text:style-name="T4">MARTA RYNDA, MARTA BIAŁECKA-PIKUL</text:span></text:p></draw:text-box></draw:frame><draw:frame draw:style-name="fr1" text:anchor-type="char" svg:x="1.757cm" svg:y="4.246cm" svg:width="8.562cm" svg:height="8.991cm" draw:z-index="41"><draw:text-box><text:p text:style-name="P85"><text:span text:style-name="T70">mentalnych bohaterów (przekonań, rozczarowania, za- skoczenia, wrogości, ironii i nieporozumienia). Po obej- rzeniu sceny pacjent był proszony o jej opisanie i zinter- pretowanie. Następnie terapeuta dyskutował z pacjen- tem podane interpretacje i pokazywał inne możliwości. W razie problemów pacjenta z analizą</text:span><text:span text:style-name="T96">sceny,</text:span><text:span text:style-name="T70">terapeuta pomagał, zadając odpowiednie pytania lub, jeśli problem odnosił się do niezdolności odwoływania się do stanów mentalnych,</text:span><text:span text:style-name="T76">kierowałuwagępacjentanastanywewnętrz- ne</text:span><text:span text:style-name="T85">bohaterów.</text:span></text:p><text:p text:style-name="P96"><text:span text:style-name="T70">Przed</text:span><text:span text:style-name="T92">ipointerwencjiterapeutycznejdokonanopomia- ru ogólnej symptomatologii, komunikacji i teorii</text:span><text:span text:style-name="T129">umysłu. Pomiary te porównano z wynikami osób z grupy</text:span><text:span text:style-name="T142">kontrol- nej.</text:span><text:span text:style-name="T85">Wyniki</text:span><text:span text:style-name="T120">potwierdziłypostawionąprzezautorówhipo- tezę, mówiącą o możliwym redukowaniu zaburzeń teorii umysłu i komunikacji poprzez interwencję ukierunkowa- ną na rozwój zdolności wnioskowania o stanach mental- nych.</text:span><text:span text:style-name="T96">Według</text:span><text:span text:style-name="T85">autorów,</text:span><text:span text:style-name="T76">wynikisugerują,żeprogramukie- runkowany na rozwój teorii umysłu może być obiecującą formą terapii</text:span><text:span text:style-name="T85">psychospołecznej.</text:span></text:p></draw:text-box></draw:frame><draw:frame draw:style-name="fr1" text:anchor-type="char" svg:x="10.67cm" svg:y="4.246cm" svg:width="8.564cm" svg:height="17.935cm" draw:z-index="42"><draw:text-box><text:p text:style-name="P110"><text:span text:style-name="T70">kontroli); trudność w reprezentowaniu intencji innych może prowadzić do urojeń prześladowczych (przypisu- je się wrogie intencje innym ludziom). Psychologowie kliniczni dzięki badaniom nad teorią umysłu mają zatem szansę stworzyć nowe modele, które wyjaśnią, na czym polega istota</text:span><text:span text:style-name="T85">schizofrenii.</text:span></text:p><text:p text:style-name="P96"><text:span text:style-name="T70">Drugim ważnym wnioskiem z przedstawionych tu analiz jest stwierdzenie, że badania nad poznaniem spo- łecznym w schizofrenii mogą pomóc w <text:s/>konstruowa- <text:s/>niu skutecznych programów pomocy dla osób chorych. W Polsce podejmowane są interwencje psychologiczne skoncentrowane na rozwoju teorii umysłu osób ze schi- zofrenią. Są to</text:span><text:span text:style-name="T111">tzw.</text:span><text:span text:style-name="T70">treningi metapoznawczne, oferowane w</text:span><text:span text:style-name="T135">prywatnychośrodkachterapeutycznych,jakrównieżna oddziałach psychiatrycznych np. w Instytucie Psychiatrii i Neurologii w</text:span><text:span text:style-name="T85">Warszawie.</text:span><text:span text:style-name="T70">Aplikacyjne aspekty badań są nie do przecenienia, ale stanowią zaledwie jeden z wielu kierunków dalszych</text:span><text:span text:style-name="T85">badań.</text:span></text:p><text:p text:style-name="P106"><text:span text:style-name="T85">Kolejny,</text:span><text:span text:style-name="T70">trzeci ważny wniosek, który można przedsta- wić</text:span><text:span text:style-name="T109">napodstawiezaprezentowanychanaliz,odnosisiędo próby</text:span><text:span text:style-name="T120">sformułowanianowychdefinicjipoznaniaspołecz- nego.</text:span><text:span text:style-name="T109">Rozumieniespołeczne(</text:span><text:span text:style-name="T119">social</text:span><text:span text:style-name="T110">understanding</text:span><text:span text:style-name="T70">)</text:span><text:span text:style-name="T109">wraz ze społecznym spostrzeganiem staje się poznaniem spo- łecznym, polegającym na nadawaniu sensu działaniom ludzi poprzez odwołanie do ich myślenia, postrzegania, wnioskowania, czucia, reagowania (Hala, 1997). Innymi</text:span><text:span text:style-name="T96">słowy,</text:span><text:span text:style-name="T70">istotą poznania społecznego jest mentalizowanie. W ten sposób nurt badań nad teoriami umysłu włącza się w badania nad poznaniem społecznym. W konsekwencji obserwuje się dwa</text:span><text:span text:style-name="T96">zjawiska.</text:span></text:p><text:p text:style-name="P114"><text:span text:style-name="T70">Z</text:span><text:span text:style-name="T109">jednej</text:span><text:span text:style-name="T85">strony,</text:span><text:span text:style-name="T109">pojęcie„teoriiumysłu”,którepowstało na gruncie psychologii rozwoju</text:span><text:span text:style-name="T96">(por.</text:span><text:span text:style-name="T70">np. pierwsze testy teorii</text:span><text:span text:style-name="T133">umysłu),poszerzasięizmienia,dążąckupojęciu</text:span></text:p><text:p text:style-name="P115"><text:span text:style-name="T70">„poznania społecznego”. Można postawić tezę, że psy- chologowie rozwojowi zrozumieli, iż badają nie tylko, jak</text:span><text:span text:style-name="T120">zmieniasiędziecięcawiedzaoumyślejakooorganie, który przetwarza informacje, ale również o umyśle,</text:span><text:span text:style-name="T130">który ma pragnienia i preferencje, doświadcza emocji, wpływa na zachowanie (określa cele), działa nieustannie podczas interakcji (np. zabawy) z innymi ludźmi. Niektórzy z</text:span><text:span text:style-name="T94">ba-</text:span></text:p></draw:text-box></draw:frame><draw:frame draw:style-name="fr1" text:anchor-type="char" svg:x="1.757cm" svg:y="13.568cm" svg:width="8.562cm" svg:height="13.517cm" draw:z-index="43"><draw:text-box><text:p text:style-name="P48"><text:span text:style-name="T100">Podsumowanie. Perspektywy przyszłych badań</text:span></text:p><text:p text:style-name="P94"><text:span text:style-name="T70">Przedstawiony przegląd badań nad zaburzeniami teorii umysłu</text:span><text:span text:style-name="T124">wschizofreniimiałnaceluwykazanie,jakbardzo podstawowe i ważne z punktu widzenia funkcjonowania społecznego człowieka jest mentalizowanie.</text:span><text:span text:style-name="T85">Wyniki</text:span><text:span text:style-name="T70">do- tychczasowych badań wstępnie uzasadniają hipotezę, że zaburzenia funkcjonowania społecznego (m.in. trudno- ści w komunikacji, dziwaczność zachowań, mała liczba relacji społecznych) w schizofrenii wynikają z trudności w odczytywaniu stanów wewnętrznych swoich i innych ludzi.</text:span><text:span text:style-name="T143">Azatem</text:span><text:span text:style-name="T111">pierwszyważnywniosekpłynącyzprzed- stawionych</text:span><text:span text:style-name="T124">analizmacharakter</text:span><text:span text:style-name="T85">teoretyczny.Wyniki</text:span><text:span text:style-name="T124">omó- wionych badań dają podstawy do patrzenia na objawy obserwowane w schizofrenii, w tym deficyty społeczne, z nowej</text:span><text:span text:style-name="T85">perspektywy.</text:span><text:span text:style-name="T70">Dalsze badania pozwolą na wery- fikację modelu Fritha (1992; za: Corcoran i in., 1995), który</text:span><text:span text:style-name="T109">uważa,żeschizofrenięmożnarozumiećjakowynik zaburzeń procesu reprezentowania stanów mentalnych (metareprezentacji). Implikuje to twierdzenie, że zróżni- cowane</text:span><text:span text:style-name="T135">objawyschizofreniidająsięsprowadzićdojedne- go,</text:span><text:span text:style-name="T143">wspólnegoprocesupoznawczego.Zaburzeniametare- prezentacji, jak twierdzi Frith, mogą skutkować różnymi objawami,</text:span><text:span text:style-name="T109">wzależnościodcharakteruzaburzeńtegopro- cesu (nieprawidłowa treść reprezentacji, oderwanie</text:span><text:span text:style-name="T91">treści reprezentacji lub brak treści metareprezentacji) oraz ob- szaru, którego ten proces dotyczy (własne cele, intencje lub intencje innych osób). Na przykład urojenia wpływu można rozumieć jako skutek zaburzenia reprezentowania własnych intencji (własne zachowanie nie jest</text:span><text:span text:style-name="T144">rozumiane jako wynik własnej intencji, ale jako wynik</text:span><text:span text:style-name="T79">zewnętrznej</text:span></text:p></draw:text-box></draw:frame><draw:frame draw:style-name="fr1" text:anchor-type="char" svg:x="10.67cm" svg:y="22.135cm" svg:width="6.003cm" svg:height="0.494cm" draw:z-index="44"><draw:text-box><text:p text:style-name="P93"><text:span text:style-name="T70">daczy formułują nawet tezę, że termin</text:span></text:p></draw:text-box></draw:frame><draw:frame draw:style-name="fr1" text:anchor-type="char" svg:x="16.75cm" svg:y="22.135cm" svg:width="2.482cm" svg:height="0.494cm" draw:z-index="45"><draw:text-box><text:p text:style-name="P93"><text:span text:style-name="T70">„teoria umysłu”</text:span></text:p></draw:text-box></draw:frame><draw:frame draw:style-name="fr1" text:anchor-type="char" svg:x="10.67cm" svg:y="22.581cm" svg:width="8.562cm" svg:height="0.494cm" draw:z-index="46"><draw:text-box><text:p text:style-name="P93"><text:span text:style-name="T70">należy zastąpić terminem „poznanie społeczne” (por.</text:span></text:p></draw:text-box></draw:frame><draw:frame draw:style-name="fr1" text:anchor-type="char" svg:x="10.67cm" svg:y="23.079cm" svg:width="8.562cm" svg:height="4.022cm" draw:z-index="47"><draw:text-box><text:p text:style-name="P91"><text:span text:style-name="T70">Carpendale i Lewis, 2006).</text:span></text:p><text:p text:style-name="P103"><text:span text:style-name="T70">Z</text:span><text:span text:style-name="T117">drugiej</text:span><text:span text:style-name="T85">strony,</text:span><text:span text:style-name="T117">psychologowiespołecznipiszą:„świat społeczny <text:s/>jest <text:s/>światem <text:s/>interpretowanym”</text:span><text:span text:style-name="T85">(Wojciszke</text:span><text:span text:style-name="T70">i Doliński, 2008, s. 295), podkreślając, że poznanie spo- łeczne polega na konstruowaniu subiektywnej</text:span><text:span text:style-name="T85">wiedzy,</text:span><text:span text:style-name="T70">którą wykorzystujemy w interakcjach z innymi ludźmi. Skorzystanie</text:span><text:span text:style-name="T117">ztechnikopracowanychprzezpsychologów rozwojowych może umożliwić psychologom</text:span><text:span text:style-name="T145">społecznym nowe spojrzenie na poznanie i funkcjonowaniespołeczne</text:span></text:p></draw:text-box></draw:frame></text:p>
      <text:p text:style-name="P7"><draw:frame draw:style-name="fr1" text:anchor-type="char" svg:x="5.099cm" svg:y="2.902cm" svg:width="14.131cm" svg:height="0.482cm" draw:z-index="48"><draw:text-box><text:p text:style-name="P15"><text:span text:style-name="T7">DYSFUNKCJA SPOŁECZNA</text:span><text:span text:style-name="T4">W</text:span><text:span text:style-name="T7">SCHIZOFRENII</text:span><text:span text:style-name="T4">Z</text:span><text:span text:style-name="T7">PERSPEKTYWYPOZNANIA…<text:tab/></text:span><text:span text:style-name="T114">351</text:span></text:p></draw:text-box></draw:frame><draw:frame draw:style-name="fr1" text:anchor-type="char" svg:x="1.757cm" svg:y="4.246cm" svg:width="8.562cm" svg:height="5.048cm" draw:z-index="49"><draw:text-box><text:p text:style-name="P87"><text:span text:style-name="T70">człowieka, spojrzenie silniej akcentujące</text:span><text:span text:style-name="T109">rolę</text:span><text:span text:style-name="T93">subiektyw-</text:span><text:span text:style-name="T73">nych interpretacji otaczających nas</text:span><text:span text:style-name="T146">sytuacji</text:span><text:span text:style-name="T87">społecznych.</text:span><text:span text:style-name="T73">Podsumowując,</text:span><text:span text:style-name="T85">podkreślmy,</text:span><text:span text:style-name="T70">że</text:span><text:span text:style-name="T147">psychologia</text:span><text:span text:style-name="T128">poznania</text:span><text:span text:style-name="T73">społecznego</text:span><text:span text:style-name="T135">stajesiędziedziną,któranietylkoprężniesię</text:span><text:span text:style-name="T73">rozwija, otwierając się na nowe idee (Kossowska</text:span><text:span text:style-name="T148">i</text:span><text:span text:style-name="T87">Kofta,</text:span><text:span text:style-name="T73">2009), ale ma przemożny wpływ na wydawałoby</text:span><text:span text:style-name="T149">się</text:span><text:span text:style-name="T94">da-</text:span><text:span text:style-name="T73">lekie wobec jej zainteresowań</text:span><text:span text:style-name="T85">dziedziny,</text:span><text:span text:style-name="T70">jak</text:span><text:span text:style-name="T92">choćby</text:span><text:span text:style-name="T93">psy-</text:span><text:span text:style-name="T73">chologia</text:span><text:span text:style-name="T74">kliniczna.Dziękibadaniompoznaniaspołeczne-</text:span><text:span text:style-name="T73">go</text:span><text:span text:style-name="T71">wprzyszłościlepiejpoznamyistotęzaburzeń,skon-</text:span><text:span text:style-name="T73">struujemy nowe terapie, a także zyskamy wgląd w</text:span><text:span text:style-name="T150">naturę</text:span></text:p><text:p text:style-name="P92"><text:span text:style-name="T70">człowieka. Być może „człowieka mentalizującego”?</text:span></text:p></draw:text-box></draw:frame><draw:frame draw:style-name="fr1" text:anchor-type="char" svg:x="10.67cm" svg:y="4.297cm" svg:width="8.562cm" svg:height="22.798cm" draw:z-index="50"><draw:text-box><text:p text:style-name="P12"><text:span text:style-name="T4">Brüne,</text:span><text:span text:style-name="T9">M.(2005a).‘TheoryofMind’</text:span><text:span text:style-name="T10">in</text:span><text:span text:style-name="T9">schizophrenia:</text:span><text:span text:style-name="T11">Areview</text:span></text:p><text:p text:style-name="P34"><text:span text:style-name="T4">of the literature.</text:span><text:span text:style-name="T1">Schizophrenia Bulletin</text:span><text:span text:style-name="T4">,</text:span><text:span text:style-name="T1">31 (1)</text:span><text:span text:style-name="T4">, 21–42.</text:span></text:p><text:p text:style-name="P49"><text:span text:style-name="T4">Brüne, M. (2005b). Emotion recognition, ‘theory of mind’, and social behavior in schizophrenia.</text:span><text:span text:style-name="T1">Psychiatry Research</text:span><text:span text:style-name="T4">,</text:span><text:span text:style-name="T1">133</text:span><text:span text:style-name="T4">, 135–147.</text:span></text:p><text:p text:style-name="P55"><text:span text:style-name="T4">Brüne, M., Bodenstain, L. (2005). Proverb comprehension reconsidered – ‘Theory of mind’ and the pragmatic use of language</text:span><text:span text:style-name="T12">inschizophrenia.</text:span><text:span text:style-name="T15">Schizophrenia</text:span><text:span text:style-name="T13">Research</text:span><text:span text:style-name="T4">,</text:span><text:span text:style-name="T13">75</text:span><text:span text:style-name="T4">,</text:span><text:span text:style-name="T12">233– 239.</text:span></text:p><text:p text:style-name="P55"><text:span text:style-name="T4">Brüne, M., Abdel-Hamid, M., Lehmkämper, C., Sonntag, C. (2007). Mental state attribution, neurocognitive functioning, and psychopathology: What predicts poor social competence in schizophrenia best?</text:span><text:span text:style-name="T1">Schizophrenia Research</text:span><text:span text:style-name="T4">,</text:span><text:span text:style-name="T1">92 (1–3)</text:span><text:span text:style-name="T4">, 151–159.</text:span></text:p><text:p text:style-name="P55"><text:span text:style-name="T4">Carpendale,</text:span><text:span text:style-name="T16">J.,Lewis,Ch.(2006).</text:span><text:span text:style-name="T17">How</text:span><text:span text:style-name="T2">childrendevelopsocial</text:span><text:span text:style-name="T1">understanding</text:span><text:span text:style-name="T4">. Malden: Blackwell</text:span><text:span text:style-name="T18">Publishing.</text:span></text:p><text:p text:style-name="P50"><text:span text:style-name="T4">Colman,</text:span><text:span text:style-name="T19">A.</text:span><text:span text:style-name="T20">M.(2009).</text:span><text:span text:style-name="T21">Słownikpsychologii</text:span><text:span text:style-name="T4">.</text:span><text:span text:style-name="T24">Warszawa:Wydaw-</text:span><text:span text:style-name="T4">nictwo Naukowe</text:span><text:span text:style-name="T24">PWN.</text:span></text:p><text:p text:style-name="P55"><text:span text:style-name="T4">Corcoran, R., Mercer, G., Frith, Ch. (1995). Schizophrenia, symptomatology and social inference: Investigating ‘theory of mind’ in people with schizophrenia.</text:span><text:span text:style-name="T1">SchizophreniaResearch</text:span><text:span text:style-name="T4">,</text:span><text:span text:style-name="T1">17</text:span><text:span text:style-name="T4">, 5–13.</text:span></text:p><text:p text:style-name="P50"><text:span text:style-name="T4">Corrigan,</text:span><text:span text:style-name="T12">P.</text:span><text:span text:style-name="T26">W.,</text:span><text:span text:style-name="T3">Toomey,</text:span><text:span text:style-name="T4">R. (1995). Interpersonal problem solving and information processing in schizophrenia.</text:span><text:span text:style-name="T27">Schizo-</text:span><text:span text:style-name="T1">phrenia Bulletin</text:span><text:span text:style-name="T4">,</text:span><text:span text:style-name="T1">21 (3)</text:span><text:span text:style-name="T4">,</text:span><text:span text:style-name="T26">395–403.</text:span></text:p><text:p text:style-name="P55"><text:span text:style-name="T4">Doherty, M. (2009).</text:span><text:span text:style-name="T1">Theory of mind. How children understandothers’ thoughts and feelings.</text:span><text:span text:style-name="T4">Hove: Psychology Press.</text:span></text:p><text:p text:style-name="P50"><text:span text:style-name="T4">Donahoe, C.</text:span><text:span text:style-name="T18">P.,</text:span><text:span text:style-name="T4">Carter, M. J., Bloem,</text:span><text:span text:style-name="T28">W.</text:span><text:span text:style-name="T4">D., Hirsch, G. L., Laasi, N.,</text:span><text:span text:style-name="T24">Wallace,</text:span><text:span text:style-name="T4">C. J. (1990). Assessment of interpersonal problem-solving skills.</text:span><text:span text:style-name="T1">Psychiatry</text:span><text:span text:style-name="T4">,</text:span><text:span text:style-name="T1">53</text:span><text:span text:style-name="T4">, 329–339.</text:span></text:p><text:p text:style-name="P55"><text:span text:style-name="T4">Erickson,</text:span><text:span text:style-name="T29">D.H.,Beiser,M.,Iacono,</text:span><text:span text:style-name="T28">W.</text:span><text:span text:style-name="T29">G.(1998).Socialsupport predicts 5-year outcome in first-episode schizophrenia.</text:span><text:span text:style-name="T1">Journal of Abnormal Psychology</text:span><text:span text:style-name="T4">,</text:span><text:span text:style-name="T1">107 (4)</text:span><text:span text:style-name="T4">,</text:span><text:span text:style-name="T33">681–685.</text:span></text:p><text:p text:style-name="P16"><text:span text:style-name="T4">Erickson, D. H, Beiser, M., Iacono, W. G., Fleming, J. A., Lin,</text:span></text:p><text:p text:style-name="P60"><text:span text:style-name="T18">T.</text:span><text:span text:style-name="T34">Y.</text:span><text:span text:style-name="T4">(1989). The role of social relationships in the course of first-episode</text:span><text:span text:style-name="T22">schizophreniaandaffectivepsychosis.</text:span><text:span text:style-name="T23">American</text:span><text:span text:style-name="T1">Journal of Psychiatry</text:span><text:span text:style-name="T4">,</text:span><text:span text:style-name="T1">146</text:span><text:span text:style-name="T35">(11)</text:span><text:span text:style-name="T36">,</text:span><text:span text:style-name="T28">1456–1461.</text:span></text:p><text:p text:style-name="P55"><text:span text:style-name="T36">Farzin,</text:span><text:span text:style-name="T24">I.,</text:span><text:span text:style-name="T36">Platek,</text:span><text:span text:style-name="T31">S.</text:span><text:span text:style-name="T24">M.,</text:span><text:span text:style-name="T36">Panyavin,</text:span><text:span text:style-name="T31">I.</text:span><text:span text:style-name="T24">S.,</text:span><text:span text:style-name="T36">Calkins,</text:span><text:span text:style-name="T31">M.</text:span><text:span text:style-name="T24">E.,</text:span><text:span text:style-name="T3">Kohler,</text:span><text:span text:style-name="T24">Ch.,</text:span><text:span text:style-name="T36">Siegel,</text:span><text:span text:style-name="T4">S. J. i</text:span><text:span text:style-name="T24">in.</text:span><text:span text:style-name="T36">(2006). Self-face recognition</text:span><text:span text:style-name="T24">and</text:span><text:span text:style-name="T36">theory</text:span><text:span text:style-name="T4">of</text:span><text:span text:style-name="T24">mind</text:span><text:span text:style-name="T4">in</text:span><text:span text:style-name="T36">patients</text:span><text:span text:style-name="T24">with</text:span><text:span text:style-name="T36">schizophrenia</text:span><text:span text:style-name="T24">and</text:span><text:span text:style-name="T36">first-degree relatives.</text:span><text:span text:style-name="T2">Schizophrenia Research</text:span><text:span text:style-name="T3">,</text:span><text:span text:style-name="T25">88</text:span><text:span text:style-name="T24">,</text:span><text:span text:style-name="T36">151–160.</text:span></text:p><text:p text:style-name="P55"><text:span text:style-name="T4">Fenton,</text:span><text:span text:style-name="T28">W.</text:span><text:span text:style-name="T18">S.,McGlashan,T.</text:span><text:span text:style-name="T4">H.</text:span><text:span text:style-name="T18">(1994).</text:span><text:span text:style-name="T39">Antecedent,</text:span><text:span text:style-name="T18">symptoms progression, and long-term outcome of the deficit syndrome in</text:span><text:span text:style-name="T14">schizophrenia.</text:span><text:span text:style-name="T15">AmericanJournalofInsanity</text:span><text:span text:style-name="T4">,</text:span><text:span text:style-name="T15">151(3)</text:span><text:span text:style-name="T4">,</text:span><text:span text:style-name="T14">351–</text:span></text:p><text:p text:style-name="P30"><text:span text:style-name="T4">356.</text:span></text:p><text:p text:style-name="P57"><text:span text:style-name="T4">Filippova, E., Astington, J. W. (2008). Further development in social reasoning revealed in discourse irony understanding.</text:span><text:span text:style-name="T1">Child Development</text:span><text:span text:style-name="T4">,</text:span><text:span text:style-name="T1">79 (1)</text:span><text:span text:style-name="T4">, 126–138.</text:span></text:p><text:p text:style-name="P50"><text:span text:style-name="T4">Frith, U. (2008).</text:span><text:span text:style-name="T1">Autyzm.</text:span><text:span text:style-name="T25">Wyjaśnienie</text:span><text:span text:style-name="T1">tajemnic</text:span><text:span text:style-name="T4">. Gdańsk: Gdań- skie Wydawnictwo Psychologiczne.</text:span></text:p><text:p text:style-name="P50"><text:span text:style-name="T4">Hala, S. (1997).</text:span><text:span text:style-name="T1">The development of social cognition</text:span><text:span text:style-name="T4">. Hove: Psychology Press.</text:span></text:p><text:p text:style-name="P50"><text:span text:style-name="T4">Happe, F. (1993). Communicative competence and theory of mind in autism: A test of relevance theory.</text:span><text:span text:style-name="T1">Cognition</text:span><text:span text:style-name="T4">,</text:span><text:span text:style-name="T1">61,</text:span><text:span text:style-name="T4">101–119.</text:span></text:p></draw:text-box></draw:frame><draw:frame draw:style-name="fr1" text:anchor-type="char" svg:x="1.759cm" svg:y="9.941cm" svg:width="8.562cm" svg:height="16.323cm" draw:z-index="51"><draw:text-box><text:p text:style-name="P64"><text:span text:style-name="T100">LITERATURA CYTOWANA</text:span></text:p><text:p text:style-name="P52"><text:span text:style-name="T4">American Psychiatric Association (1994).</text:span><text:span text:style-name="T1">Diagnostic and sta-tistical manual of mental disorders</text:span><text:span text:style-name="T4">. Washington, DC.</text:span></text:p><text:p text:style-name="P55"><text:span text:style-name="T4">Anselmetti,</text:span><text:span text:style-name="T37">S.,Bechi,M.,Bosia,M.,Quarticelli,C.,Ermoli,E., Smeraldi, E., Cavallaro, R. (2009). ‘Theory’ of mind im- pairment in patients affected by schizophrenia and in their parents.</text:span><text:span text:style-name="T1">Schizophrenia Research</text:span><text:span text:style-name="T4">,</text:span><text:span text:style-name="T17">115</text:span><text:span text:style-name="T1">(2–3)</text:span><text:span text:style-name="T4">,</text:span><text:span text:style-name="T9">278–285.</text:span></text:p><text:p text:style-name="P17"><text:span text:style-name="T4">Baron-Cohen, S., Wheelwright, S., Hill, J., Raste, Y., Plumb,</text:span></text:p><text:p text:style-name="P61"><text:span text:style-name="T4">I. (2001). The ‘Reading the Mind in the Eyes’</text:span><text:span text:style-name="T36">Test</text:span><text:span text:style-name="T4">revised version:</text:span><text:span text:style-name="T22">Astudy</text:span><text:span text:style-name="T37">withnormaladults,andadultswith</text:span><text:span text:style-name="T22">Asperger syndrome or high-functioning autism.</text:span><text:span text:style-name="T1">Journal of ChildPsychology and Psychiatry, and Allied Disciplines</text:span><text:span text:style-name="T4">,</text:span><text:span text:style-name="T1">42 (2)</text:span><text:span text:style-name="T4">, 241–251.</text:span></text:p><text:p text:style-name="P55"><text:span text:style-name="T4">Białecka-Pikul, M. (2009).</text:span><text:span text:style-name="T24">Teoria</text:span><text:span text:style-name="T4">umysłu: Istota i mechanizmy rozwoju.</text:span><text:span text:style-name="T36">W:</text:span><text:span text:style-name="T4">M. Kielar-Turska (red.),</text:span><text:span text:style-name="T1">Studia nad rozwojemi wychowaniem. W osiemdziesiątą rocznicę powstania Za- kładu Psychologii Rozwojowej i</text:span><text:span text:style-name="T25">Wychowawczej</text:span><text:span text:style-name="T1">na Uni- wersytecie Jagiellońskim</text:span><text:span text:style-name="T4">(s. 53–67). Kraków:</text:span><text:span text:style-name="T11">Wydawnictwo Uniwersytetu</text:span><text:span text:style-name="T41">Jagiellońskiego.</text:span></text:p><text:p text:style-name="P55"><text:span text:style-name="T4">Białecka-Pikul, M. (2010).</text:span><text:span text:style-name="T24">Teaching</text:span><text:span text:style-name="T4">children to understand metaphors as a path leading to theory of mind development.</text:span><text:span text:style-name="T1">European Journal of Developmental Psychology</text:span><text:span text:style-name="T4">,</text:span><text:span text:style-name="T1">7 (5)</text:span><text:span text:style-name="T4">,</text:span><text:span text:style-name="T8">529–</text:span></text:p><text:p text:style-name="P31"><text:span text:style-name="T4">544</text:span><text:span text:style-name="T1">.</text:span></text:p><text:p text:style-name="P53"><text:span text:style-name="T4">Bodenhausen, G.</text:span><text:span text:style-name="T28">V.,</text:span><text:span text:style-name="T4">Macrae, C. N., Hugenberg, K. (2003). Social</text:span><text:span text:style-name="T39">cognition.</text:span><text:span text:style-name="T36">W:</text:span><text:span text:style-name="T39">I.</text:span><text:span text:style-name="T36">Weiner</text:span><text:span text:style-name="T39">(red.),</text:span><text:span text:style-name="T40">Handbookofpsychology</text:span><text:span text:style-name="T4">(t. 5, s. 257–282). Hoboken, NJ:</text:span><text:span text:style-name="T36">Wiley.</text:span></text:p><text:p text:style-name="P55"><text:span text:style-name="T4">Bora,</text:span><text:span text:style-name="T9">E.,Eryavuz,</text:span><text:span text:style-name="T11">A.,</text:span><text:span text:style-name="T9">Kayahan,B.,Sungu,G.,</text:span><text:span text:style-name="T24">Veznedaroglu,</text:span><text:span text:style-name="T9">B. (2006).</text:span><text:span text:style-name="T22">Socialfunctioning,theoryofmindandneurocognition in</text:span><text:span text:style-name="T28">outpatientswithschizophrenia;Mentalstatedecodingmay be a better predictor of social functioning than mental state reasoning.</text:span><text:span text:style-name="T1">Psychiatry Research</text:span><text:span text:style-name="T4">,</text:span><text:span text:style-name="T1">145 (2–3)</text:span><text:span text:style-name="T4">,</text:span><text:span text:style-name="T20">95–103.</text:span></text:p><text:p text:style-name="P16"><text:span text:style-name="T4">Bora, E., Sehitoglu, G., Aslier, M., Atabay, I., Veznedaroglu,</text:span></text:p><text:p text:style-name="P65"><text:span text:style-name="T4">B. (2007). Theory of mind and unawareness of illness in schizophrenia:</text:span><text:span text:style-name="T22">Ispoorinsightamentalizingdeficit?</text:span><text:span text:style-name="T23">European</text:span><text:span text:style-name="T1">Archives of Psychiatry and Clinical Neuroscience</text:span><text:span text:style-name="T4">,</text:span><text:span text:style-name="T1">257 (2)</text:span><text:span text:style-name="T4">,</text:span><text:span text:style-name="T24">104–111.</text:span></text:p><text:p text:style-name="P55"><text:span text:style-name="T4">Bora, E., Yucel, M., Pantelis, Ch. (2009). Theory of mind impairment in schizophrenia: Meta-analysis.</text:span><text:span text:style-name="T1">SchizophreniaResearch</text:span><text:span text:style-name="T4">,</text:span><text:span text:style-name="T1">109</text:span><text:span text:style-name="T4">, 1–9.</text:span></text:p></draw:text-box></draw:frame><draw:frame draw:style-name="fr1" text:anchor-type="char" svg:x="7.243cm" svg:y="26.229cm" svg:width="3.076cm" svg:height="0.452cm" draw:z-index="52"><draw:text-box><text:p text:style-name="P21"><text:span text:style-name="T1">Schizofrenia</text:span><text:span text:style-name="T4">. Gdańsk:</text:span></text:p></draw:text-box></draw:frame><draw:frame draw:style-name="fr1" text:anchor-type="char" svg:x="1.759cm" svg:y="26.273cm" svg:width="5.399cm" svg:height="0.406cm" draw:z-index="53"><draw:text-box><text:p text:style-name="P12"><text:span text:style-name="T4">Britchwood, M., Jackson, Ch. (2004).</text:span></text:p></draw:text-box></draw:frame><draw:frame draw:style-name="fr1" text:anchor-type="char" svg:x="2.074cm" svg:y="26.644cm" svg:width="5.592cm" svg:height="0.452cm" draw:z-index="54"><draw:text-box><text:p text:style-name="P21"><text:span text:style-name="T4">Gdańskie Wydawnictwo</text:span><text:span text:style-name="T43">Psychologiczne.</text:span></text:p></draw:text-box></draw:frame></text:p>
      <text:p text:style-name="P8"><draw:frame draw:style-name="fr1" text:anchor-type="char" svg:x="1.759cm" svg:y="2.902cm" svg:width="8.419cm" svg:height="0.482cm" draw:z-index="55"><draw:text-box><text:p text:style-name="P14"><text:span text:style-name="T114">352<text:tab/></text:span><text:span text:style-name="T4">MARTA</text:span><text:span text:style-name="T6">RYNDA,</text:span><text:span text:style-name="T4">MARTA</text:span><text:span text:style-name="T7">BIAŁECKA-PIKUL</text:span></text:p></draw:text-box></draw:frame><draw:frame draw:style-name="fr1" text:anchor-type="char" svg:x="1.759cm" svg:y="4.299cm" svg:width="8.562cm" svg:height="9.529cm" draw:z-index="56"><draw:text-box><text:p text:style-name="P12"><text:span text:style-name="T4">Happe, F. (1994). An advanced test of theory of mind: Un-</text:span></text:p><text:p text:style-name="P61"><text:span text:style-name="T4">derstanding of story characters’ thoughts and feelings by able autistic, mentally handicapped, and normal <text:s/>children and adults.</text:span><text:span text:style-name="T1">Journal of Autism and Developmental Disorders</text:span><text:span text:style-name="T4">,</text:span><text:span text:style-name="T1">24 (2)</text:span><text:span text:style-name="T4">,</text:span><text:span text:style-name="T24">129–154.</text:span></text:p><text:p text:style-name="P50"><text:span text:style-name="T4">Harrington, L., Siegert, R. J., McClure, J. (2005). Theory of mind in schizophrenia: a critical review.</text:span><text:span text:style-name="T1">Cognitive Neuro-psychiatry</text:span><text:span text:style-name="T4">,</text:span><text:span text:style-name="T1">10</text:span><text:span text:style-name="T4">, 249–286.</text:span></text:p><text:p text:style-name="P50"><text:span text:style-name="T4">Heinrichs, D. W., Hanlon, T. E., Carpenter, W. T. (1984). The Quality of Life Scale: An instrument for assessing the schi- zophrenic deficit syndrome.</text:span><text:span text:style-name="T1">Schizophrenia Bulletin</text:span><text:span text:style-name="T4">,</text:span><text:span text:style-name="T1">10 (3)</text:span><text:span text:style-name="T4">, 388–398.</text:span></text:p><text:p text:style-name="P55"><text:span text:style-name="T4">Janssen, I., Krabbendam, L., Jolles, J., van Os, J. (2003). Alterations in theory of mind in patients with schizophrenia and</text:span><text:span text:style-name="T37">non-psychoticrelatives.</text:span><text:span text:style-name="T38">ActaPsychiatricaScandinavica</text:span><text:span text:style-name="T4">,</text:span><text:span text:style-name="T1">108 (2)</text:span><text:span text:style-name="T4">,</text:span><text:span text:style-name="T24">110–117.</text:span></text:p><text:p text:style-name="P55"><text:span text:style-name="T4">Kayser, N., Sarfati,</text:span><text:span text:style-name="T28">Y.,</text:span><text:span text:style-name="T4">Besche, Ch., Hardy-Baylé, M. (2006). Elaboration</text:span><text:span text:style-name="T33">ofarehabilitationmethodbasedonapathogenetic hypothesis of ‘theory of mind’ impairment in schizophrenia.</text:span><text:span text:style-name="T1">Neuropsychological Rehabilitation</text:span><text:span text:style-name="T4">,</text:span><text:span text:style-name="T1">16 (1)</text:span><text:span text:style-name="T4">,</text:span><text:span text:style-name="T34">83–95.</text:span></text:p><text:p text:style-name="P50"><text:span text:style-name="T36">Kielar-Turska,</text:span><text:span text:style-name="T4">M.,</text:span><text:span text:style-name="T24">Białecka-Pikul,</text:span><text:span text:style-name="T4">M.</text:span><text:span text:style-name="T24">(2009). Generating</text:span><text:span text:style-name="T4">and</text:span><text:span text:style-name="T24">understandingjokes</text:span><text:span text:style-name="T39">by</text:span><text:span text:style-name="T24">five-and</text:span><text:span text:style-name="T36">nine-year-olds</text:span><text:span text:style-name="T39">asan</text:span><text:span text:style-name="T24">expression</text:span><text:span text:style-name="T4">of</text:span><text:span text:style-name="T24">theory</text:span><text:span text:style-name="T4">of</text:span><text:span text:style-name="T24">mind.</text:span><text:span text:style-name="T25">Polish Psychological Bulletin</text:span><text:span text:style-name="T24">,</text:span><text:span text:style-name="T1">40</text:span><text:span text:style-name="T25">(4)</text:span><text:span text:style-name="T24">,8–14.</text:span></text:p></draw:text-box></draw:frame><draw:frame draw:style-name="fr1" text:anchor-type="char" svg:x="10.67cm" svg:y="4.297cm" svg:width="8.562cm" svg:height="22.798cm" draw:z-index="57"><draw:text-box><text:p text:style-name="P12"><text:span text:style-name="T4">McGlashan, T. <text:s/>H., Fenton, W. <text:s/>S. (1993). Subtype progression</text:span></text:p><text:p text:style-name="P34"><text:span text:style-name="T4">and <text:s/>pathophysiologic <text:s/>deterioration <text:s/>in <text:s/>early schizophrenia.</text:span></text:p><text:p text:style-name="P35"><text:span text:style-name="T1">Schizophrenia Bulletin</text:span><text:span text:style-name="T4">,</text:span><text:span text:style-name="T1">19 (1)</text:span><text:span text:style-name="T4">, 71–84.</text:span></text:p><text:p text:style-name="P58"><text:span text:style-name="T4">Meins, E., Fernyhough, Ch.,</text:span><text:span text:style-name="T24">Wainwright,</text:span><text:span text:style-name="T4">R., <text:s/>Clark-Carter, D.,</text:span><text:span text:style-name="T44">DasGupta,M.,</text:span><text:span text:style-name="T24">Fradley,</text:span><text:span text:style-name="T44">E.iin.(2002).Maternalmind-</text:span></text:p><text:p text:style-name="P32"><text:span text:style-name="T4">-mindedness and attachment security as predictors of theory of mind understanding.</text:span><text:span text:style-name="T1">Child Development</text:span><text:span text:style-name="T4">,</text:span><text:span text:style-name="T1">73 (6)</text:span><text:span text:style-name="T4">, 1715–</text:span></text:p><text:p text:style-name="P31"><text:span text:style-name="T4">1726.</text:span></text:p><text:p text:style-name="P59"><text:span text:style-name="T4">Meins, E., Fernyhough, Ch.,</text:span><text:span text:style-name="T24">Wainwright,</text:span><text:span text:style-name="T4">R., <text:s/>Clark-Carter, D., Das Gupta, M.,</text:span><text:span text:style-name="T24">Fradley,</text:span><text:span text:style-name="T4">E. i in. (2003). Pathways to un- derstanding nind: Construct validity and predictive validity of maternal mind-mindedness.</text:span><text:span text:style-name="T1">Child Development</text:span><text:span text:style-name="T4">,</text:span><text:span text:style-name="T1">74 (4)</text:span><text:span text:style-name="T4">,</text:span><text:span text:style-name="T24">1194–1211.</text:span></text:p><text:p text:style-name="P55"><text:span text:style-name="T4">Penn, D. L., Spaulding, W., Reed, D., Sullivan, M. (1996). The relationship of social cognition to ward behavior in chronic schizophrenia.</text:span><text:span text:style-name="T1">Schizophrenia Research</text:span><text:span text:style-name="T4">,</text:span><text:span text:style-name="T1">20 (3)</text:span><text:span text:style-name="T4">, 327–35.</text:span></text:p><text:p text:style-name="P50"><text:span text:style-name="T4">Penn, D. L., Corrigan, P. W., Bentall, R. P., Racenstein, J. M., Newman, L. (1997). Social cognition in schizophrenia.</text:span><text:span text:style-name="T1">Psy-chological Bulletin</text:span><text:span text:style-name="T4">,</text:span><text:span text:style-name="T1">121</text:span><text:span text:style-name="T4">, 114–132.</text:span></text:p><text:p text:style-name="P55"><text:span text:style-name="T4">Perner, J., Wimmer, H. (1985). ‘John thinks that Mary thinks that’: Attribution of second-order beliefs by 5- to 10-year-</text:span></text:p><text:p text:style-name="P66"><text:span text:style-name="T4">-old children.</text:span><text:span text:style-name="T1">Journal of Experimental Child Psychology</text:span><text:span text:style-name="T4">,</text:span><text:span text:style-name="T1">39</text:span><text:span text:style-name="T4">, 437–471.</text:span></text:p><text:p text:style-name="P55"><text:span text:style-name="T4">Pestalozzi, J. (2003). The symbolic and concrete: Psychotic adolescents in psychoanalytic psychotherapy.</text:span><text:span text:style-name="T1">InternationalJournal of Psychoanalysis</text:span><text:span text:style-name="T4">,</text:span><text:span text:style-name="T1">84</text:span><text:span text:style-name="T4">, 1–21.</text:span></text:p><text:p text:style-name="P55"><text:span text:style-name="T4">Pickup, G. J. (2006). Theory of mind and its relation to schi- zotypy.</text:span><text:span text:style-name="T1">Cognitive Neuropsychiatry</text:span><text:span text:style-name="T4">,</text:span><text:span text:style-name="T1">11 (2)</text:span><text:span text:style-name="T4">, 177–192.</text:span></text:p><text:p text:style-name="P26"><text:span text:style-name="T24">Pinker,</text:span><text:span text:style-name="T31">S.(2002).</text:span><text:span text:style-name="T32">Jakdziałaumysł?</text:span><text:span text:style-name="T35">Warszawa:</text:span><text:span text:style-name="T31">Książkai</text:span><text:span text:style-name="T24">Wiedza.</text:span><text:span text:style-name="T4">Pousa,</text:span><text:span text:style-name="T45">E.,Duñó,R.,Brébion,G.,David,</text:span><text:span text:style-name="T46">A.</text:span><text:span text:style-name="T45">S.,Ruiz,</text:span><text:span text:style-name="T46">A.</text:span><text:span text:style-name="T45">I., Obiols, J. E. (2008). Theory of mind deficits</text:span><text:span text:style-name="T47">in</text:span><text:span text:style-name="T48">chronic</text:span><text:span text:style-name="T5">schizophrenia: Evidence for state dependence.</text:span><text:span text:style-name="T49">Psychiatry</text:span></text:p><text:p text:style-name="P33"><text:span text:style-name="T1">Research</text:span><text:span text:style-name="T4">,</text:span><text:span text:style-name="T1">158</text:span><text:span text:style-name="T4">, 1–10.</text:span></text:p><text:p text:style-name="P50"><text:span text:style-name="T4">Premack, D. G., Woodruff, G. (1978). Does the chimpanzee have a theory of mind?</text:span><text:span text:style-name="T1">Behavioral and Brain Sciences</text:span><text:span text:style-name="T4">,</text:span><text:span text:style-name="T1">1,</text:span><text:span text:style-name="T4">515–526.</text:span></text:p><text:p text:style-name="P55"><text:span text:style-name="T4">Roncone,</text:span><text:span text:style-name="T9">R.,Falloon,I.R.,Mazza,M.,DeRisio,</text:span><text:span text:style-name="T50">A.,</text:span><text:span text:style-name="T9">Pollice,R., Necozione, S., Morosini,</text:span><text:span text:style-name="T12">P.</text:span><text:span text:style-name="T4">L., Casacchia, M. (2002). Is theory of mind in schizophrenia more strongly associated with clinical and social functioning than with neurocognitive deficits?</text:span><text:span text:style-name="T1">Psychopathology</text:span><text:span text:style-name="T4">,</text:span><text:span text:style-name="T1">35 (5)</text:span><text:span text:style-name="T4">,</text:span><text:span text:style-name="T37">280–288.</text:span></text:p><text:p text:style-name="P50"><text:span text:style-name="T4">Schiffman,</text:span><text:span text:style-name="T14">J.,Lam,C.</text:span><text:span text:style-name="T26">W.,</text:span><text:span text:style-name="T14">Jiwatram,</text:span><text:span text:style-name="T16">T.,</text:span><text:span text:style-name="T14">Ekstrom,M.,Sorensen, H., Mednick, S. (2004). Perspective-taking deficits in people with schizophrenia spectrum disorders: A prospective inves- tigation.</text:span><text:span text:style-name="T1">Psychological Medicine</text:span><text:span text:style-name="T4">,</text:span><text:span text:style-name="T1">34 (8)</text:span><text:span text:style-name="T4">,</text:span><text:span text:style-name="T20">1581–1586.</text:span></text:p><text:p text:style-name="P55"><text:span text:style-name="T4">Seitz,</text:span><text:span text:style-name="T9">J.</text:span><text:span text:style-name="T11">A.</text:span><text:span text:style-name="T9">(1997).Metaphor,symbolic</text:span><text:span text:style-name="T36">play,</text:span><text:span text:style-name="T9">andlogicalthought in early childhood. Genetic,</text:span><text:span text:style-name="T1">Social and General PsychologyMonographs</text:span><text:span text:style-name="T4">,</text:span><text:span text:style-name="T1">123 (4)</text:span><text:span text:style-name="T4">,</text:span><text:span text:style-name="T3">373–391.</text:span></text:p><text:p text:style-name="P50"><text:span text:style-name="T4">Seligman, M. E.</text:span><text:span text:style-name="T18">P.,</text:span><text:span text:style-name="T36">Walker,</text:span><text:span text:style-name="T4">E.</text:span><text:span text:style-name="T16">F.,</text:span><text:span text:style-name="T4">Rosenhan, D. L. (2003).</text:span><text:span text:style-name="T1">Psy-chopatologia</text:span><text:span text:style-name="T4">. Poznań: Wydawnictwo Zysk i S-ka.</text:span></text:p><text:p text:style-name="P55"><text:span text:style-name="T4">Semerari, A., Carcione, A., Dimaggio, G., Falcone, M., Ni- colò, G., Procacci, M., Alleva, G. (2003). How to evaluate metacognitive</text:span><text:span text:style-name="T20">functioninpsychotherapy?</text:span><text:span text:style-name="T29">The</text:span><text:span text:style-name="T20">Metacognition Assessment Scale and its applications.</text:span><text:span text:style-name="T1">Clinical Psychologyand Psychotherapy</text:span><text:span text:style-name="T4">,</text:span><text:span text:style-name="T1">10</text:span><text:span text:style-name="T4">,</text:span><text:span text:style-name="T3">238–261.</text:span></text:p></draw:text-box></draw:frame><draw:frame draw:style-name="fr1" text:anchor-type="char" svg:x="1.759cm" svg:y="13.834cm" svg:width="3.586cm" svg:height="0.82cm" draw:z-index="58"><draw:text-box><text:p text:style-name="P67"><text:span text:style-name="T4">Kofta, <text:s/>M. <text:s/>(2005). <text:s/>Kilka</text:span></text:p><text:p text:style-name="P68"><text:span text:style-name="T4">poznania <text:s/>społecznego.</text:span></text:p></draw:text-box></draw:frame><draw:frame draw:style-name="fr1" text:anchor-type="char" svg:x="5.466cm" svg:y="13.834cm" svg:width="1.154cm" svg:height="0.82cm" draw:z-index="59"><draw:text-box><text:p text:style-name="P12"><text:span text:style-name="T4">uwag <text:s/>o</text:span></text:p><text:p text:style-name="P69"><text:span text:style-name="T4">W: <text:s text:c="2"/>M.</text:span></text:p></draw:text-box></draw:frame><draw:frame draw:style-name="fr1" text:anchor-type="char" svg:x="6.743cm" svg:y="13.834cm" svg:width="3.575cm" svg:height="0.82cm" draw:z-index="60"><draw:text-box><text:p text:style-name="P12"><text:span text:style-name="T4">naturze <text:s/>i <text:s/>ewolucji <text:s/>nurtu</text:span></text:p><text:p text:style-name="P70"><text:span text:style-name="T4">Kossowska, <text:s text:c="2"/>M. <text:s/>Śmieja,</text:span></text:p></draw:text-box></draw:frame><draw:frame draw:style-name="fr1" text:anchor-type="char" svg:x="2.074cm" svg:y="14.619cm" svg:width="8.244cm" svg:height="0.866cm" draw:z-index="61"><draw:text-box><text:p text:style-name="P38"><text:span text:style-name="T4">S. Śpiewak (red.),</text:span><text:span text:style-name="T1">Społeczne ścieżki poznania</text:span><text:span text:style-name="T4">(s. 215–231). Gdańsk: Gdańskie Wydawnictwo Psychologiczne.</text:span></text:p></draw:text-box></draw:frame><draw:frame draw:style-name="fr1" text:anchor-type="char" svg:x="1.759cm" svg:y="15.492cm" svg:width="8.562cm" svg:height="11.603cm" draw:z-index="62"><draw:text-box><text:p text:style-name="P12"><text:span text:style-name="T4">Kossowska, M., Kofta, M. (2009). Nowe trendy w poznaniu</text:span></text:p><text:p text:style-name="P65"><text:span text:style-name="T4">społecznym: podsumowanie. W: M. Kofta i M. Kossowska (red.),</text:span><text:span text:style-name="T1">Psychologia poznania społecznego: Nowe tendencje</text:span><text:span text:style-name="T4">(s. 313–317). Warszawa: Wydawnictwo Naukowe PWN.</text:span></text:p><text:p text:style-name="P16"><text:span text:style-name="T4">Lamot, G., Grzywa, A. (1997). Wgląd a choroba psychiczna.</text:span></text:p><text:p text:style-name="P35"><text:span text:style-name="T1">Psychiatria Polska</text:span><text:span text:style-name="T4">,</text:span><text:span text:style-name="T1">31 (1)</text:span><text:span text:style-name="T4">, 97–110.</text:span></text:p><text:p text:style-name="P71"><text:span text:style-name="T4">Langdon,</text:span><text:span text:style-name="T20">R.,Coltheart,M.(1999).Mentalising,schizotypy,and schizophrenia.</text:span><text:span text:style-name="T1">Cognition</text:span><text:span text:style-name="T4">,</text:span><text:span text:style-name="T1">71</text:span><text:span text:style-name="T4">,</text:span><text:span text:style-name="T3">43–71.</text:span></text:p><text:p text:style-name="P55"><text:span text:style-name="T4">Langdon,</text:span><text:span text:style-name="T29">R.,Coltheart,M.(2004).Recognitionofmetaphorand irony in young adults: The impact of schizotypal personality traits.</text:span><text:span text:style-name="T1">Psychiatry Research</text:span><text:span text:style-name="T4">,</text:span><text:span text:style-name="T1">125</text:span><text:span text:style-name="T4">,</text:span><text:span text:style-name="T18">9–20.</text:span></text:p><text:p text:style-name="P16"><text:span text:style-name="T4">Langdon, R., Michie,</text:span><text:span text:style-name="T12">P.</text:span><text:span text:style-name="T16">T.,</text:span><text:span text:style-name="T36">Ward,</text:span><text:span text:style-name="T12">P.</text:span><text:span text:style-name="T4">B.,</text:span><text:span text:style-name="T24">McConaghy,</text:span><text:span text:style-name="T4">N., Catts,</text:span></text:p><text:p text:style-name="P62"><text:span text:style-name="T4">S. V., Coltheart, M. (1997). Defective self and/or other men- talising in schizophrenia: A cognitive neuropsychological approach.</text:span><text:span text:style-name="T1">Cognitive Neuropsychiatry</text:span><text:span text:style-name="T4">,</text:span><text:span text:style-name="T1">2 (3)</text:span><text:span text:style-name="T4">, 167–193.</text:span></text:p><text:p text:style-name="P55"><text:span text:style-name="T4">Langdon, R., Ward, P. (2009). Taking the perspective of the other contributes to awareness of illness in schizophrenia.</text:span><text:span text:style-name="T1">Schizophrenia Bulletin</text:span><text:span text:style-name="T4">,</text:span><text:span text:style-name="T1">35 (5)</text:span><text:span text:style-name="T4">, 1003–1011.</text:span></text:p><text:p text:style-name="P55"><text:span text:style-name="T24">Lysaker,</text:span><text:span text:style-name="T12">P.</text:span><text:span text:style-name="T4">H., Carcione, A., Dimaggio, G., Johannesen, J. K., Nicolò,</text:span><text:span text:style-name="T18">G.,Procacci,M.,Semerari,</text:span><text:span text:style-name="T39">A.</text:span><text:span text:style-name="T18">(2005).Metacognition amidts narratives of self and illness in schizophrenia: As- sociations</text:span><text:span text:style-name="T33">withneurocognition,symptoms,insightandquality of life.</text:span><text:span text:style-name="T1">Acta Psychiatrica Scandinavica</text:span><text:span text:style-name="T4">,</text:span><text:span text:style-name="T17">112</text:span><text:span text:style-name="T1">(1)</text:span><text:span text:style-name="T4">,</text:span><text:span text:style-name="T39">64–71.</text:span></text:p><text:p text:style-name="P50"><text:span text:style-name="T4">Maruszewski, T. (2001).</text:span><text:span text:style-name="T1">Psychologia poznania</text:span><text:span text:style-name="T4">. Gdańsk: Gdańskie Wydawnictwo Psychologiczne.</text:span></text:p><text:p text:style-name="P55"><text:span text:style-name="T4">Mason, O., Claridge, G., Mike, J. (1995). New scale for the assessment of schizotypy.</text:span><text:span text:style-name="T1">Personality and Individual Di-ferences</text:span><text:span text:style-name="T4">,</text:span><text:span text:style-name="T1">18 (1)</text:span><text:span text:style-name="T4">, 7–13.</text:span></text:p></draw:text-box></draw:frame></text:p>
      <text:p text:style-name="P9"><draw:frame draw:style-name="fr1" text:anchor-type="char" svg:x="5.099cm" svg:y="2.902cm" svg:width="14.131cm" svg:height="0.482cm" draw:z-index="63"><draw:text-box><text:p text:style-name="P15"><text:span text:style-name="T7">DYSFUNKCJA SPOŁECZNA</text:span><text:span text:style-name="T4">W</text:span><text:span text:style-name="T7">SCHIZOFRENII</text:span><text:span text:style-name="T4">Z</text:span><text:span text:style-name="T7">PERSPEKTYWYPOZNANIA…<text:tab/></text:span><text:span text:style-name="T114">353</text:span></text:p></draw:text-box></draw:frame><draw:frame draw:style-name="fr1" text:anchor-type="char" svg:x="10.67cm" svg:y="4.253cm" svg:width="8.562cm" svg:height="13.31cm" draw:z-index="64"><draw:text-box><text:list xml:id="list1006537844" text:style-name="WWNum1"><text:list-item><text:p text:style-name="P76"><text:span text:style-name="T4">Przykładowa historyjka <text:s/>z</text:span><text:span text:style-name="T36">Testu</text:span><text:span text:style-name="T4">Aluzji <text:s/>(test <text:s/>składa <text:s/>się <text:s/>z dziesięciu tego typu historyjek):</text:span><text:span text:style-name="T1">Paul musi iść na rozmowękwalifikacyjną. Jest już późno i Paul może się spóźnić. Kiedy czyści</text:span><text:span text:style-name="T25">buty,</text:span><text:span text:style-name="T1">mówi do swojej</text:span><text:span text:style-name="T25">żony,</text:span><text:span text:style-name="T1">Jane: „Chciałbym włożyć moją niebieską koszulę, ale jest</text:span><text:span text:style-name="T42">bardzo</text:span><text:span text:style-name="T21">pognieciona”.</text:span></text:p></text:list-item></text:list><text:p text:style-name="P36"><text:span text:style-name="T1">Pytanie: Co Paul miał naprawdę na myśli, kiedy to mówił?</text:span></text:p><text:p text:style-name="P79"><text:span text:style-name="T4">(Jeśli osoba badana nie odpowiada lub odpowiada nieprawi- dłowo,</text:span><text:span text:style-name="T12">podawanesąkolejneinformacje:</text:span><text:span text:style-name="T13">Paulpowiedziałpotem</text:span></text:p><text:p text:style-name="P82"><text:span text:style-name="T1">„Koszula jest w koszu z rzeczami do prasowania”.Pytanie: Co Paul chciał, aby zrobiła Jane?).</text:span></text:p><text:list xml:id="list125748197571839" text:continue-numbering="true" text:style-name="WWNum1"><text:list-item><text:p text:style-name="P77"><text:span text:style-name="T4">Polska wersja testu została opracowana przez Martę Białecką-Pikul. Metoda określana jest również jako</text:span><text:span text:style-name="T36">Test</text:span><text:span text:style-name="T4">Historyjek.</text:span></text:p></text:list-item><text:list-item><text:p text:style-name="P80"><text:span text:style-name="T4">W badaniach uwzględniano</text:span><text:span text:style-name="T24">osoby,</text:span><text:span text:style-name="T4">które spełniały kryte- ria diagnostyczne schizofrenii lub zaburzeń</text:span><text:span text:style-name="T51">schizoafektywnych według DSM lub</text:span><text:span text:style-name="T36">ICD.</text:span></text:p></text:list-item><text:list-item><text:p text:style-name="P80"><text:span text:style-name="T4">W związku z brakiem danych, nie uwzględniano jednak takich charakterystyk, jak stosowanie</text:span><text:span text:style-name="T24">leków,</text:span><text:span text:style-name="T4">czas trwania i na- silenie</text:span><text:span text:style-name="T24">choroby.</text:span></text:p></text:list-item><text:list-item><text:p text:style-name="P80"><text:span text:style-name="T4">Zastosowano test mierzący spostrzeganie, przetwarzanie i</text:span><text:span text:style-name="T22">produkcjęzachowańspołecznych(</text:span><text:span text:style-name="T1">Assessment</text:span><text:span text:style-name="T23">ofInterpersonal</text:span><text:span text:style-name="T1">Problem Solving Skills</text:span><text:span text:style-name="T4">; Donahoe i in., 1990), który polegał na komentowaniu obejrzanych na wideo scenek, w których np. miał</text:span><text:span text:style-name="T9">miejscekonflikt(osobamarozpoznaćkonflikt,zapropono- wać rozwiązanie i, odgrywając rolę, pokazać</text:span><text:span text:style-name="T34">je).</text:span></text:p></text:list-item><text:list-item><text:p text:style-name="P78"><text:span text:style-name="T4">Funkcjonowanie społeczne pacjenta było oceniane przez zespół</text:span><text:span text:style-name="T29">pielęgniareknaSkaliZachowańSpołecznych(</text:span><text:span text:style-name="T1">The</text:span><text:span text:style-name="T30">Social</text:span><text:span text:style-name="T1">Behaviour Scale</text:span><text:span text:style-name="T4">;</text:span><text:span text:style-name="T24">Wykes</text:span><text:span text:style-name="T4">i Sturt, 1986). Skala ta, składająca się z</text:span><text:span text:style-name="T18">21</text:span><text:span text:style-name="T24">itemów,</text:span><text:span text:style-name="T18">obejmujepytaniadotycząceumiejętnościkomuni- kacyjnych,</text:span><text:span text:style-name="T14">nieadekwatnychspołeczniezachowań,objawówau- tyzmu (mamrotanie, śmianie się do siebie), objawów afektyw- nych (lęk, depresja, niepokój) i zaburzeń ruchu (dziwaczność zachowań,</text:span><text:span text:style-name="T41">manieryzmy).</text:span></text:p></text:list-item></text:list></draw:text-box></draw:frame><draw:frame draw:style-name="fr1" text:anchor-type="char" svg:x="1.759cm" svg:y="4.299cm" svg:width="8.562cm" svg:height="6.512cm" draw:z-index="65"><draw:text-box><text:p text:style-name="P12"><text:span text:style-name="T4">Shryane,</text:span><text:span text:style-name="T12">N.M.,Corcoran,R.,Rowse,G.,Moore,R.,Cummins,</text:span></text:p><text:p text:style-name="P63"><text:span text:style-name="T4">S., Blackwood, N., Howard, R., Bentall, R. P. (2008). Deception and false belief in paranoia: Modelling Theory of Mind Stories.</text:span><text:span text:style-name="T1">Cognitive Neuropsychiatry</text:span><text:span text:style-name="T4">,</text:span><text:span text:style-name="T1">13 (1)</text:span><text:span text:style-name="T4">, 8–32.</text:span></text:p><text:p text:style-name="P56"><text:span text:style-name="T4">Sodian, B. (1991). The development of deception in young children.</text:span><text:span text:style-name="T1">British Journal of Developmental Psychology</text:span><text:span text:style-name="T4">,</text:span><text:span text:style-name="T1">9</text:span><text:span text:style-name="T4">, 173–188.</text:span></text:p><text:p text:style-name="P51"><text:span text:style-name="T4">Sprong, M., Schothorst,</text:span><text:span text:style-name="T18">P.,</text:span><text:span text:style-name="T26">Vos,</text:span><text:span text:style-name="T4">E., Hox, J.,</text:span><text:span text:style-name="T18">Van</text:span><text:span text:style-name="T4">Engeland, H. (2007). Theory of mind in schizophrenia: Meta-analysis.</text:span><text:span text:style-name="T52">The</text:span><text:span text:style-name="T1">British Journal of Psychiatry</text:span><text:span text:style-name="T4">,</text:span><text:span text:style-name="T1">191 (1)</text:span><text:span text:style-name="T4">,</text:span><text:span text:style-name="T14">5–13.</text:span></text:p><text:p text:style-name="P56"><text:span text:style-name="T24">Wellman,</text:span><text:span text:style-name="T4">H., Gelman, S. A. (1998). Knowledge acquisition.</text:span><text:span text:style-name="T36">W:</text:span><text:span text:style-name="T3">D.Kuhn,R.Siegler(red.),</text:span><text:span text:style-name="T2">Handbookofchildpsychology</text:span><text:span text:style-name="T4">(t.</text:span><text:span text:style-name="T14">4:</text:span><text:span text:style-name="T15">CognitiveDevelopment</text:span><text:span text:style-name="T4">,</text:span><text:span text:style-name="T14">wyd.5,s.523–573).New</text:span><text:span text:style-name="T3">York:</text:span><text:span text:style-name="T4">John</text:span><text:span text:style-name="T36">Wiley.</text:span></text:p><text:p text:style-name="P51"><text:span text:style-name="T24">Wimmer,</text:span><text:span text:style-name="T4">H., Perner, J. (1983). Beliefs about beliefs: Repre- sentation</text:span><text:span text:style-name="T37">andconstrainingfunctionofwrongbeliefsinyoung</text:span></text:p></draw:text-box></draw:frame><draw:frame draw:style-name="fr1" text:anchor-type="char" svg:x="2.074cm" svg:y="10.811cm" svg:width="3.455cm" svg:height="0.813cm" draw:z-index="66"><draw:text-box><text:p text:style-name="P12"><text:span text:style-name="T4">children’s understanding</text:span></text:p><text:p text:style-name="P21"><text:span text:style-name="T4">103–128.</text:span></text:p></draw:text-box></draw:frame><draw:frame draw:style-name="fr1" text:anchor-type="char" svg:x="5.641cm" svg:y="10.811cm" svg:width="0.347cm" svg:height="0.406cm" draw:z-index="67"><draw:text-box><text:p text:style-name="P12"><text:span text:style-name="T4">of</text:span></text:p></draw:text-box></draw:frame><draw:frame draw:style-name="fr1" text:anchor-type="char" svg:x="6.101cm" svg:y="10.811cm" svg:width="1.45cm" svg:height="0.406cm" draw:z-index="68"><draw:text-box><text:p text:style-name="P12"><text:span text:style-name="T4">deception.</text:span></text:p></draw:text-box></draw:frame><draw:frame draw:style-name="fr1" text:anchor-type="char" svg:x="7.662cm" svg:y="10.811cm" svg:width="2.656cm" svg:height="0.407cm" draw:z-index="69"><draw:text-box><text:p text:style-name="P12"><text:span text:style-name="T1">Cognition</text:span><text:span text:style-name="T4">,</text:span><text:span text:style-name="T1">13 (1)</text:span><text:span text:style-name="T4">,</text:span></text:p></draw:text-box></draw:frame><draw:frame draw:style-name="fr1" text:anchor-type="char" svg:x="1.759cm" svg:y="11.58cm" svg:width="8.562cm" svg:height="3.3cm" draw:z-index="70"><draw:text-box><text:p text:style-name="P54"><text:span text:style-name="T24">Wojciszke,</text:span><text:span text:style-name="T4">B., Doliński, D. (2008). <text:s/>Psychologia <text:s/>społeczna.</text:span><text:span text:style-name="T36">W:</text:span><text:span text:style-name="T4">J. Strelau, D. Doliński (red.),</text:span><text:span text:style-name="T1">Psychologia. Podręcznikakademicki</text:span><text:span text:style-name="T4">(t. 2, s. 293–447). Gdańsk: Gdańskie</text:span><text:span text:style-name="T24">Wydaw-</text:span><text:span text:style-name="T4">nictwo</text:span><text:span text:style-name="T41">Psychologiczne.</text:span></text:p><text:p text:style-name="P56"><text:span text:style-name="T24">Wykes,</text:span><text:span text:style-name="T16">T.,</text:span><text:span text:style-name="T31">Sturt,E.(1986).</text:span><text:span text:style-name="T11">The</text:span><text:span text:style-name="T31">measurementofsocialbehaviour in psychiatric patients: An assessment <text:s/>of <text:s/>the <text:s/>reliability <text:s/>and validity of the SBS schedule.</text:span><text:span text:style-name="T1">The British Journal ofPsychiatry: The Journal Of Mental Science</text:span><text:span text:style-name="T4">,</text:span><text:span text:style-name="T1">148</text:span><text:span text:style-name="T4">,</text:span><text:span text:style-name="T24">1–11.</text:span></text:p></draw:text-box></draw:frame><draw:frame draw:style-name="fr1" text:anchor-type="char" svg:x="1.759cm" svg:y="15.221cm" svg:width="8.562cm" svg:height="2.547cm" draw:z-index="71"><draw:text-box><text:p text:style-name="P83"><text:span text:style-name="T100">PRZYPISY</text:span></text:p><text:p text:style-name="P81"><text:span text:style-name="T4">1. Z pewnością częściej psychologowie społeczni posługują się tym terminem, aby przywołać ważny współczesny nurt czy perspektywę badawczą, w której analiza zjawisk społecznych polega na badaniu leżących u podstaw tych zjawisk procesów poznawczych (por. Kofta, 2005; Kossowska i Kofta, 2009).</text:span></text:p></draw:text-box></draw:frame></text:p>
      <text:p text:style-name="P10"><draw:frame draw:style-name="fr1" text:anchor-type="char" svg:x="1.759cm" svg:y="2.902cm" svg:width="0.684cm" svg:height="0.482cm" draw:z-index="72"><draw:text-box><text:p text:style-name="P13"><text:span text:style-name="T114">354</text:span></text:p></draw:text-box></draw:frame><draw:frame draw:style-name="fr1" text:anchor-type="char" svg:x="2.986cm" svg:y="2.912cm" svg:width="7.191cm" svg:height="0.452cm" draw:z-index="73"><draw:text-box><text:p text:style-name="P21"><text:span text:style-name="T4">MARTA RYNDA, MARTA BIAŁECKA-PIKUL</text:span></text:p></draw:text-box></draw:frame><draw:frame draw:style-name="fr1" text:anchor-type="char" svg:x="5.131cm" svg:y="4.274cm" svg:width="10.728cm" svg:height="1.545cm" draw:z-index="74"><draw:text-box><text:p text:style-name="P72"><text:span text:style-name="T151">Social dysfunction in schizophrenia</text:span></text:p><text:p text:style-name="P73"><text:span text:style-name="T151">from the perspective of social cognition</text:span></text:p></draw:text-box></draw:frame><draw:frame draw:style-name="fr1" text:anchor-type="char" svg:x="7.274cm" svg:y="6.378cm" svg:width="6.442cm" svg:height="1.067cm" draw:z-index="75"><draw:text-box><text:p text:style-name="P74"><text:span text:style-name="T114">Marta Rynda, Marta Białecka-Pikul</text:span></text:p><text:p text:style-name="P75"><text:span text:style-name="T1">Institute of Psychology, Jagiellonian University</text:span></text:p></draw:text-box></draw:frame><draw:frame draw:style-name="fr1" text:anchor-type="char" svg:x="2.917cm" svg:y="8.313cm" svg:width="15.155cm" svg:height="5.634cm" draw:z-index="76"><draw:text-box><text:p text:style-name="P84"><text:span text:style-name="T100">Abstract</text:span></text:p><text:p text:style-name="P27"><text:span text:style-name="T55">Theory of mind, often called mentalizing ability, is the ability to attribute mental states to other people in order</text:span><text:span text:style-name="T61">toexplainandpredicttheirbehavior.</text:span><text:span text:style-name="T67">This</text:span><text:span text:style-name="T61">ability,consideredasautomaticandnatural,isveryimpor- tant</text:span><text:span text:style-name="T68">forsocialcognitionandsocialfunctioning.</text:span><text:span text:style-name="T62">The</text:span><text:span text:style-name="T68">importanceofthisabilityiswellseenwhenweanalyze difficulties</text:span><text:span text:style-name="T62">insocialfunctioningofpeoplewithdifficultiesinmentalizing,thatispeoplewithschizophrenia. The aim of the article is to present this new perspective in research on social dysfunction in schizophrenia. Starting with presentation of contemporary definitions of social cognition which emphasize the crucial</text:span><text:span text:style-name="T69">role of the theory of mind we then define what the theory of mind is and discuss methods aimed to assess the mentalizing ability. Afterwards we try to answer the question whether social dysfunction in schizophrenia can be explained as a deficit of the theory of mind. Further, we present studies of insight and effectiveness of</text:span><text:span text:style-name="T68">therapyaimedtoimprovetheabilitytomentalize,andweuseitasanargumentthattheoryofmindplays a fundamental role in social functioning. In summary we focus on further perspectives for studies in social cognition.</text:span></text:p></draw:text-box></draw:frame><draw:frame draw:style-name="fr1" text:anchor-type="char" svg:x="2.917cm" svg:y="14.369cm" svg:width="10.522cm" svg:height="0.425cm" draw:z-index="77"><draw:text-box><text:p text:style-name="P16"><text:span text:style-name="T66">Keywords:</text:span><text:span text:style-name="T55">schizophrenia, social dysfunction, theory of mind, mentalizing</text:span></text:p></draw:text-box></draw:frame><draw:frame draw:style-name="fr1" text:anchor-type="char" svg:x="1.759cm" svg:y="15.647cm" svg:width="5.697cm" svg:height="1.388cm" draw:z-index="78"><draw:text-box><text:p text:style-name="P93"><text:span text:style-name="T70">Złożono: 17.04.2010</text:span></text:p><text:p text:style-name="P116"><text:span text:style-name="T70">Złożono poprawiony tekst: 7.10.2010 Zaakceptowano do druku: 12.10.2010</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23cm" fo:margin-bottom="0cm" loext:contextual-spacing="false" fo:text-align="justify" style:justify-single-word="false" fo:text-indent="0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5pt" fo:letter-spacing="-0.042cm"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99%"/>
    </style:style>
    <style:style style:name="ListLabel_20_2" style:display-name="ListLabel 2" style:family="text">
      <style:text-properties fo:color="#231f20" fo:font-size="9.5pt" style:font-size-asian="9.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429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429cm" fo:margin-left="0.887cm"/>
        </style:list-level-properties>
      </text:list-level-style-bullet>
      <text:list-level-style-bullet text:level="3" style:num-suffix="•" text:bullet-char="•">
        <style:list-level-properties text:list-level-position-and-space-mode="label-alignment">
          <style:list-level-label-alignment text:label-followed-by="listtab" fo:text-indent="-0.429cm" fo:margin-left="1.739cm"/>
        </style:list-level-properties>
      </text:list-level-style-bullet>
      <text:list-level-style-bullet text:level="4" style:num-suffix="•" text:bullet-char="•">
        <style:list-level-properties text:list-level-position-and-space-mode="label-alignment">
          <style:list-level-label-alignment text:label-followed-by="listtab" fo:text-indent="-0.429cm" fo:margin-left="2.593cm"/>
        </style:list-level-properties>
      </text:list-level-style-bullet>
      <text:list-level-style-bullet text:level="5" style:num-suffix="•" text:bullet-char="•">
        <style:list-level-properties text:list-level-position-and-space-mode="label-alignment">
          <style:list-level-label-alignment text:label-followed-by="listtab" fo:text-indent="-0.429cm" fo:margin-left="3.445cm"/>
        </style:list-level-properties>
      </text:list-level-style-bullet>
      <text:list-level-style-bullet text:level="6" style:num-suffix="•" text:bullet-char="•">
        <style:list-level-properties text:list-level-position-and-space-mode="label-alignment">
          <style:list-level-label-alignment text:label-followed-by="listtab" fo:text-indent="-0.429cm" fo:margin-left="4.299cm"/>
        </style:list-level-properties>
      </text:list-level-style-bullet>
      <text:list-level-style-bullet text:level="7" style:num-suffix="•" text:bullet-char="•">
        <style:list-level-properties text:list-level-position-and-space-mode="label-alignment">
          <style:list-level-label-alignment text:label-followed-by="listtab" fo:text-indent="-0.429cm" fo:margin-left="5.151cm"/>
        </style:list-level-properties>
      </text:list-level-style-bullet>
      <text:list-level-style-bullet text:level="8" style:num-suffix="•" text:bullet-char="•">
        <style:list-level-properties text:list-level-position-and-space-mode="label-alignment">
          <style:list-level-label-alignment text:label-followed-by="listtab" fo:text-indent="-0.429cm" fo:margin-left="6.003cm"/>
        </style:list-level-properties>
      </text:list-level-style-bullet>
      <text:list-level-style-bullet text:level="9" style:num-suffix="•" text:bullet-char="•">
        <style:list-level-properties text:list-level-position-and-space-mode="label-alignment">
          <style:list-level-label-alignment text:label-followed-by="listtab" fo:text-indent="-0.429cm" fo:margin-left="6.8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0.494cm" fo:margin-left="1.552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1.552cm" fo:margin-right="1.552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a Rynda</meta:initial-creator>
    <meta:keyword>schizofrenia</meta:keyword>
    <meta:keyword>dysfunkcja</meta:keyword>
    <meta:keyword>społeczna</meta:keyword>
    <meta:keyword>mentalizowanie</meta:keyword>
    <meta:keyword>teoria</meta:keyword>
    <meta:keyword>umysłu</meta:keyword>
    <meta:keyword>schizophrenia</meta:keyword>
    <meta:keyword>social</meta:keyword>
    <meta:keyword>dysfunction</meta:keyword>
    <meta:keyword>theory</meta:keyword>
    <meta:keyword>of</meta:keyword>
    <meta:keyword>mind</meta:keyword>
    <meta:keyword>mentalizing</meta:keyword>
    <dc:subject>nauki społeczne, psychologia</dc:subject>
    <dc:title>Dysfunkcja społeczna w schizofrenii z perspektywy poznania społecznego</dc:title>
    <meta:creation-date>2018-12-28T11:57:17</meta:creation-date>
    <dc:date>2018-12-28T11:57:17</dc:date>
    <meta:editing-duration>P0D</meta:editing-duration>
    <meta:generator>LibreOffice/6.1.2.1$Windows_x86 LibreOffice_project/65905a128db06ba48db947242809d14d3f9a93fe</meta:generator>
    <meta:document-statistic meta:table-count="0" meta:image-count="0" meta:object-count="0" meta:page-count="10" meta:paragraph-count="215" meta:word-count="4761" meta:character-count="45243" meta:non-whitespace-character-count="40675"/>
    <meta:user-defined meta:name="AppVersion">12.0000</meta:user-defined>
    <meta:user-defined meta:name="Created" meta:value-type="date">2013-02-15T00:00:00</meta:user-defined>
    <meta:user-defined meta:name="Creator">PDFCreator Version 0.9.8</meta:user-defined>
    <meta:user-defined meta:name="DocSecurity" meta:value-type="float">0</meta:user-defined>
    <meta:user-defined meta:name="HyperlinksChanged" meta:value-type="boolean">false</meta:user-defined>
    <meta:user-defined meta:name="LastSaved" meta:value-type="date">2018-12-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