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style:text-position="25%" fo:color="#000000"/>
    </style:style>
    <style:style style:family="text" style:name="T2" style:display-name="T2" style:parent-style-name="CharStyle3">
      <style:text-properties fo:color="#000000"/>
    </style:style>
    <style:style style:family="text" style:name="T3" style:display-name="T3" style:parent-style-name="CharStyle4">
      <style:text-properties fo:color="#000000"/>
    </style:style>
    <style:style style:family="text" style:name="T4" style:display-name="T4" style:parent-style-name="CharStyle7">
      <style:text-properties fo:language="pl" style:language-asian="pl" style:language-complex="pl" fo:country="PL" style:country-asian="PL" style:country-complex="PL" fo:color="#000000"/>
    </style:style>
    <style:style style:family="text" style:name="T5" style:display-name="T5" style:parent-style-name="CharStyle7">
      <style:text-properties fo:color="#000000"/>
    </style:style>
    <style:style style:family="text" style:name="T6" style:display-name="T6" style:parent-style-name="CharStyle9">
      <style:text-properties fo:color="#000000"/>
    </style:style>
    <style:style style:family="text" style:name="T7" style:display-name="T7" style:parent-style-name="CharStyle6">
      <style:text-properties fo:color="#000000"/>
    </style:style>
    <style:style style:family="text" style:name="T11" style:display-name="T11" style:parent-style-name="CharStyle14">
      <style:text-properties fo:color="#000000"/>
    </style:style>
    <style:style style:family="text" style:name="T12" style:display-name="T12" style:parent-style-name="CharStyle16">
      <style:text-properties fo:color="#000000"/>
    </style:style>
    <style:style style:family="text" style:name="T16" style:display-name="T16" style:parent-style-name="CharStyle6">
      <style:text-properties style:text-position="25%" fo:color="#000000"/>
    </style:style>
    <style:style style:family="text" style:name="T18" style:display-name="T18" style:parent-style-name="CharStyle6">
      <style:text-properties fo:language="de" style:language-asian="de" style:language-complex="de" fo:country="DE" style:country-asian="DE" style:country-complex="DE" fo:color="#000000"/>
    </style:style>
    <style:style style:family="text" style:name="T19" style:display-name="T19" style:parent-style-name="CharStyle20">
      <style:text-properties fo:color="#000000"/>
    </style:style>
    <style:style style:family="text" style:name="T20" style:display-name="T20" style:parent-style-name="CharStyle21">
      <style:text-properties fo:color="#000000"/>
    </style:style>
    <style:style style:family="paragraph" style:name="P7" style:display-name="P7" style:parent-style-name="Style2">
      <style:paragraph-properties fo:background-color="transparent" style:line-height-at-least="0.422cm" fo:margin-left="0.000cm" fo:text-indent="0.635cm" fo:text-align="left" style:page-number="auto"/>
      <style:text-properties/>
    </style:style>
    <style:style style:family="paragraph" style:name="P8" style:display-name="P8" style:parent-style-name="Style2">
      <style:paragraph-properties fo:background-color="transparent" style:line-height-at-least="0.422cm" fo:margin-left="0.000cm" fo:text-indent="0.635cm" fo:text-align="left" style:page-number="auto"/>
      <style:text-properties/>
    </style:style>
    <style:style style:family="paragraph" style:name="P9" style:display-name="P9" style:parent-style-name="Style5">
      <style:paragraph-properties fo:background-color="transparent" style:line-height-at-least="0.445cm" fo:margin-left="0.000cm" fo:text-indent="0.000cm" fo:text-align="left" style:page-number="auto"/>
      <style:text-properties/>
    </style:style>
    <style:style style:family="paragraph" style:name="P10" style:display-name="P10" style:parent-style-name="Style8">
      <style:paragraph-properties fo:keep-with-next="always" fo:keep-together="always" fo:background-color="transparent" style:line-height-at-least="0.649cm" fo:margin-left="0.000cm" fo:text-indent="0.000cm" fo:text-align="left" style:page-number="auto"/>
      <style:text-properties/>
    </style:style>
    <style:style style:family="paragraph" style:name="P11" style:display-name="P11" style:parent-style-name="Style5">
      <style:paragraph-properties fo:background-color="transparent" style:line-height-at-least="0.480cm" fo:margin-left="0.000cm" fo:text-indent="0.000cm" fo:text-align="left" style:page-number="auto"/>
      <style:text-properties/>
    </style:style>
    <style:style style:family="paragraph" style:name="P12" style:display-name="P12" style:parent-style-name="Style5">
      <style:paragraph-properties fo:background-color="transparent" style:line-height-at-least="0.480cm" fo:margin-left="0.000cm" fo:text-indent="0.635cm" fo:text-align="left" style:page-number="auto"/>
      <style:text-properties/>
    </style:style>
    <style:style style:family="paragraph" style:name="P13" style:display-name="P13" style:parent-style-name="Style5">
      <style:paragraph-properties fo:background-color="transparent" style:line-height-at-least="0.480cm" fo:margin-left="0.000cm" fo:text-indent="0.635cm" fo:text-align="left" style:page-number="auto"/>
      <style:text-properties/>
    </style:style>
    <style:style style:family="paragraph" style:name="P15" style:display-name="P15" style:parent-style-name="Style5">
      <style:paragraph-properties fo:background-color="transparent" style:line-height-at-least="0.478cm" fo:margin-left="0.000cm" fo:text-indent="0.635cm" fo:text-align="left" style:page-number="auto"/>
      <style:text-properties/>
    </style:style>
    <style:style style:family="paragraph" style:name="P16" style:display-name="P16" style:parent-style-name="Style5">
      <style:paragraph-properties fo:background-color="transparent" style:line-height-at-least="0.478cm" fo:margin-left="0.000cm" fo:text-indent="0.635cm" fo:text-align="left" style:page-number="auto"/>
      <style:text-properties/>
    </style:style>
    <style:style style:family="paragraph" style:name="P17" style:display-name="P17" style:parent-style-name="Style5">
      <style:paragraph-properties fo:background-color="transparent" style:line-height-at-least="0.478cm" fo:margin-left="0.000cm" fo:text-indent="0.635cm" fo:text-align="left" style:page-number="auto"/>
      <style:text-properties/>
    </style:style>
    <style:style style:family="paragraph" style:name="P18" style:display-name="P18" style:parent-style-name="Style5">
      <style:paragraph-properties fo:background-color="transparent" style:line-height-at-least="0.478cm" fo:margin-left="0.000cm" fo:text-indent="0.635cm" fo:text-align="left" style:page-number="auto"/>
      <style:text-properties/>
    </style:style>
    <style:style style:family="paragraph" style:name="P19" style:display-name="P19" style:parent-style-name="Style15">
      <style:paragraph-properties fo:background-color="transparent" style:line-height-at-least="0.243cm" fo:margin-left="0.000cm" fo:text-indent="0.000cm" fo:text-align="left" style:page-number="auto"/>
      <style:text-properties/>
    </style:style>
    <style:style style:family="paragraph" style:name="P21" style:display-name="P21" style:parent-style-name="Style5">
      <style:paragraph-properties fo:background-color="transparent" style:line-height-at-least="0.480cm" fo:margin-left="0.000cm" fo:text-indent="0.000cm" fo:text-align="left" style:page-number="auto"/>
      <style:text-properties/>
    </style:style>
    <style:style style:family="paragraph" style:name="P22" style:display-name="P22" style:parent-style-name="Style5">
      <style:paragraph-properties fo:background-color="transparent" style:line-height-at-least="0.480cm" fo:margin-left="0.000cm" fo:text-indent="0.635cm" fo:text-align="left" style:page-number="auto"/>
      <style:text-properties/>
    </style:style>
    <style:style style:family="paragraph" style:name="P23" style:display-name="P23" style:parent-style-name="Style5">
      <style:paragraph-properties fo:background-color="transparent" style:line-height-at-least="0.480cm" fo:margin-left="0.000cm" fo:text-indent="0.635cm" fo:text-align="left" style:page-number="auto"/>
      <style:text-properties/>
    </style:style>
    <style:style style:family="paragraph" style:name="P24" style:display-name="P24" style:parent-style-name="Style5">
      <style:paragraph-properties fo:background-color="transparent" style:line-height-at-least="0.480cm" fo:margin-left="0.000cm" fo:text-indent="0.635cm" fo:text-align="left" style:page-number="auto"/>
      <style:text-properties/>
    </style:style>
    <style:style style:family="paragraph" style:name="P25" style:display-name="P25" style:parent-style-name="Style5">
      <style:paragraph-properties fo:background-color="transparent" style:line-height-at-least="0.478cm" fo:margin-left="0.000cm" fo:text-indent="0.000cm" fo:text-align="left" style:page-number="auto"/>
      <style:text-properties/>
    </style:style>
    <style:style style:family="paragraph" style:name="P26" style:display-name="P26" style:parent-style-name="Style5">
      <style:paragraph-properties fo:background-color="transparent" style:line-height-at-least="0.479cm" fo:margin-left="0.000cm" fo:text-indent="0.635cm" fo:text-align="left" style:page-number="auto"/>
      <style:text-properties/>
    </style:style>
    <style:style style:family="paragraph" style:name="P28" style:display-name="P28" style:parent-style-name="Style5">
      <style:paragraph-properties fo:background-color="transparent" style:line-height-at-least="0.479cm" fo:margin-left="0.000cm" fo:text-indent="0.635cm" fo:text-align="left" style:page-number="auto"/>
      <style:text-properties/>
    </style:style>
    <style:style style:family="paragraph" style:name="P29" style:display-name="P29" style:parent-style-name="Style5">
      <style:paragraph-properties fo:background-color="transparent" style:line-height-at-least="0.479cm" fo:margin-left="0.000cm" fo:text-indent="0.635cm" fo:text-align="left" style:page-number="auto"/>
      <style:text-properties/>
    </style:style>
    <style:style style:family="paragraph" style:name="P30" style:display-name="P30" style:parent-style-name="Style5">
      <style:paragraph-properties fo:background-color="transparent" style:line-height-at-least="0.479cm" fo:margin-left="0.000cm" fo:text-indent="0.635cm" fo:text-align="left" style:page-number="auto"/>
      <style:text-properties/>
    </style:style>
    <style:style style:family="paragraph" style:name="P32" style:display-name="P32" style:parent-style-name="Style5">
      <style:paragraph-properties fo:background-color="transparent" style:line-height-at-least="0.479cm" fo:margin-left="0.000cm" fo:text-indent="0.635cm" fo:text-align="left" style:page-number="auto"/>
      <style:text-properties/>
    </style:style>
    <style:style style:family="paragraph" style:name="P33" style:display-name="P33" style:parent-style-name="Style5">
      <style:paragraph-properties fo:background-color="transparent" style:line-height-at-least="0.479cm" fo:margin-left="0.000cm" fo:text-indent="0.635cm" fo:text-align="left" style:page-number="auto"/>
      <style:text-properties/>
    </style:style>
    <style:style style:family="paragraph" style:name="P34" style:display-name="P34" style:parent-style-name="Style5">
      <style:paragraph-properties fo:background-color="transparent" style:line-height-at-least="0.479cm" fo:margin-left="0.000cm" fo:text-indent="0.635cm" fo:text-align="left" style:page-number="auto"/>
      <style:text-properties/>
    </style:style>
    <style:style style:family="paragraph" style:name="P35" style:display-name="P35" style:parent-style-name="Style5">
      <style:paragraph-properties fo:background-color="transparent" style:line-height-at-least="0.479cm" fo:margin-left="0.000cm" fo:text-indent="0.635cm" fo:text-align="left" style:page-number="auto"/>
      <style:text-properties/>
    </style:style>
    <style:style style:family="paragraph" style:name="P36" style:display-name="P36" style:parent-style-name="Style5">
      <style:paragraph-properties fo:background-color="transparent" style:line-height-at-least="0.480cm" fo:margin-left="0.000cm" fo:text-indent="0.635cm" fo:text-align="left" style:page-number="auto"/>
      <style:text-properties/>
    </style:style>
    <style:style style:family="paragraph" style:name="P37" style:display-name="P37" style:parent-style-name="Style5">
      <style:paragraph-properties fo:background-color="transparent" style:line-height-at-least="0.480cm" fo:margin-left="0.000cm" fo:text-indent="0.635cm" fo:text-align="left" style:page-number="auto"/>
      <style:text-properties/>
    </style:style>
    <style:style style:family="paragraph" style:name="P39" style:display-name="P39" style:parent-style-name="Style5">
      <style:paragraph-properties fo:background-color="transparent" style:line-height-at-least="0.480cm" fo:margin-left="0.000cm" fo:text-indent="0.635cm" fo:text-align="left" style:page-number="auto"/>
      <style:text-properties/>
    </style:style>
    <style:style style:family="paragraph" style:name="P40" style:display-name="P40" style:parent-style-name="Style5">
      <style:paragraph-properties fo:background-color="transparent" style:line-height-at-least="0.480cm" fo:margin-left="0.000cm" fo:text-indent="0.635cm" fo:text-align="left" style:page-number="auto"/>
      <style:text-properties/>
    </style:style>
    <style:style style:family="paragraph" style:name="P41" style:display-name="P41" style:parent-style-name="Style5">
      <style:paragraph-properties fo:background-color="transparent" style:line-height-at-least="0.480cm" fo:margin-left="0.000cm" fo:text-indent="0.635cm" fo:text-align="left" style:page-number="auto"/>
      <style:text-properties/>
    </style:style>
    <style:style style:family="paragraph" style:name="P42" style:display-name="P42" style:parent-style-name="Style5">
      <style:paragraph-properties fo:background-color="transparent" style:line-height-at-least="0.480cm" fo:margin-left="0.000cm" fo:text-indent="0.635cm" fo:text-align="left" style:page-number="auto"/>
      <style:text-properties/>
    </style:style>
    <style:style style:family="paragraph" style:name="P43" style:display-name="P43" style:parent-style-name="Style5">
      <style:paragraph-properties fo:background-color="transparent" style:line-height-at-least="0.480cm" fo:margin-left="0.000cm" fo:text-indent="0.635cm" fo:text-align="left" style:page-number="auto"/>
      <style:text-properties/>
    </style:style>
    <style:style style:family="paragraph" style:name="P44" style:display-name="P44" style:parent-style-name="Style5">
      <style:paragraph-properties fo:background-color="transparent" style:line-height-at-least="0.479cm" fo:margin-left="0.000cm" fo:text-indent="0.635cm" fo:text-align="left" style:page-number="auto"/>
      <style:text-properties/>
    </style:style>
    <style:style style:family="paragraph" style:name="P45" style:display-name="P45" style:parent-style-name="Style5">
      <style:paragraph-properties fo:background-color="transparent" style:line-height-at-least="0.479cm" fo:margin-left="0.000cm" fo:text-indent="0.635cm" fo:text-align="left" style:page-number="auto"/>
      <style:text-properties/>
    </style:style>
    <style:style style:family="paragraph" style:name="P46" style:display-name="P46" style:parent-style-name="Style5">
      <style:paragraph-properties fo:background-color="transparent" style:line-height-at-least="0.480cm" fo:margin-left="0.000cm" fo:text-indent="0.635cm" fo:text-align="left" style:page-number="auto"/>
      <style:text-properties/>
    </style:style>
    <style:style style:family="paragraph" style:name="P47" style:display-name="P47" style:parent-style-name="Style5">
      <style:paragraph-properties fo:background-color="transparent" style:line-height-at-least="0.480cm" fo:margin-left="0.000cm" fo:text-indent="0.635cm" fo:text-align="left" style:page-number="auto"/>
      <style:text-properties/>
    </style:style>
    <style:style style:family="paragraph" style:name="P48" style:display-name="P48" style:parent-style-name="Style5">
      <style:paragraph-properties fo:background-color="transparent" style:line-height-at-least="0.480cm" fo:margin-left="0.000cm" fo:text-indent="0.635cm" fo:text-align="left" style:page-number="auto"/>
      <style:text-properties/>
    </style:style>
    <style:style style:family="paragraph" style:name="P49" style:display-name="P49" style:parent-style-name="Style5">
      <style:paragraph-properties fo:background-color="transparent" style:line-height-at-least="0.480cm" fo:margin-left="0.000cm" fo:text-indent="0.635cm" fo:text-align="left" style:page-number="auto"/>
      <style:text-properties/>
    </style:style>
    <style:style style:family="paragraph" style:name="P50" style:display-name="P50" style:parent-style-name="Style5">
      <style:paragraph-properties fo:background-color="transparent" style:line-height-at-least="0.480cm" fo:margin-left="0.000cm" fo:text-indent="0.635cm" fo:text-align="left" style:page-number="auto"/>
      <style:text-properties/>
    </style:style>
    <style:style style:family="paragraph" style:name="P51" style:display-name="P51" style:parent-style-name="Style5">
      <style:paragraph-properties fo:background-color="transparent" style:line-height-at-least="0.480cm" fo:margin-left="0.000cm" fo:text-indent="0.635cm" fo:text-align="left" style:page-number="auto"/>
      <style:text-properties/>
    </style:style>
    <style:style style:family="paragraph" style:name="P52" style:display-name="P52" style:parent-style-name="Style5">
      <style:paragraph-properties fo:background-color="transparent" style:line-height-at-least="0.480cm" fo:margin-left="0.000cm" fo:text-indent="0.635cm" fo:text-align="left" style:page-number="auto"/>
      <style:text-properties/>
    </style:style>
    <style:style style:family="paragraph" style:name="P53" style:display-name="P53" style:parent-style-name="Style5">
      <style:paragraph-properties fo:background-color="transparent" style:line-height-at-least="0.480cm" fo:margin-left="0.000cm" fo:text-indent="0.635cm" fo:text-align="left" style:page-number="auto"/>
      <style:text-properties/>
    </style:style>
    <style:style style:family="paragraph" style:name="P54" style:display-name="P54" style:parent-style-name="Style5">
      <style:paragraph-properties fo:background-color="transparent" style:line-height-at-least="0.480cm" fo:margin-left="0.000cm" fo:text-indent="0.635cm" fo:text-align="left" style:page-number="auto"/>
      <style:text-properties/>
    </style:style>
    <style:style style:family="paragraph" style:name="P55" style:display-name="P55" style:parent-style-name="Style5">
      <style:paragraph-properties fo:background-color="transparent" style:line-height-at-least="0.478cm" fo:margin-left="0.000cm" fo:text-indent="0.635cm" fo:text-align="left" style:page-number="auto"/>
      <style:text-properties/>
    </style:style>
    <style:style style:family="paragraph" style:name="P56" style:display-name="P56" style:parent-style-name="Style5">
      <style:paragraph-properties fo:background-color="transparent" style:line-height-at-least="0.478cm" fo:margin-left="0.000cm" fo:text-indent="0.635cm" fo:text-align="left" style:page-number="auto"/>
      <style:text-properties/>
    </style:style>
    <style:style style:family="paragraph" style:name="P57" style:display-name="P57" style:parent-style-name="Style5">
      <style:paragraph-properties fo:background-color="transparent" style:line-height-at-least="0.569cm" fo:margin-left="0.000cm" fo:text-indent="0.635cm" fo:text-align="left" style:page-number="auto"/>
      <style:text-properties/>
    </style:style>
    <style:style style:family="paragraph" style:name="P59" style:display-name="P59" style:parent-style-name="Style5">
      <style:paragraph-properties fo:background-color="transparent" style:line-height-at-least="0.479cm" fo:margin-left="0.000cm" fo:text-indent="0.635cm" fo:text-align="left" style:page-number="auto"/>
      <style:text-properties/>
    </style:style>
    <style:style style:family="paragraph" style:name="P60" style:display-name="P60" style:parent-style-name="Style5">
      <style:paragraph-properties fo:background-color="transparent" style:line-height-at-least="0.479cm" fo:margin-left="0.000cm" fo:text-indent="0.635cm" fo:text-align="left" style:page-number="auto"/>
      <style:text-properties/>
    </style:style>
    <style:style style:family="paragraph" style:name="P61" style:display-name="P61" style:parent-style-name="Style5">
      <style:paragraph-properties fo:background-color="transparent" style:line-height-at-least="0.479cm" fo:margin-left="0.000cm" fo:text-indent="0.635cm" fo:text-align="left" style:page-number="auto"/>
      <style:text-properties/>
    </style:style>
    <style:style style:family="paragraph" style:name="P62" style:display-name="P62" style:parent-style-name="Style19">
      <style:paragraph-properties fo:background-color="transparent" style:line-height-at-least="0.478cm" fo:margin-left="0.000cm" fo:text-indent="0.000cm" fo:text-align="left" style:page-number="auto"/>
      <style:text-properties/>
    </style:style>
    <style:style style:family="paragraph" style:name="P63" style:display-name="P63">
      <style:paragraph-properties style:page-number="auto"/>
      <style:text-properties fo:font-size="5.pt" style:font-size-asian="5.pt" style:font-size-complex="5.pt"/>
    </style:style>
    <style:style style:family="paragraph" style:name="P64" style:display-name="P64">
      <style:paragraph-properties style:page-number="auto"/>
      <style:text-properties fo:font-size="5.0000000000000003e-002pt" style:font-size-asian="5.0000000000000003e-002pt" style:font-size-complex="5.0000000000000003e-002pt"/>
    </style:style>
    <style:style style:family="paragraph" style:name="P66" style:display-name="P66" style:parent-style-name="Style5">
      <style:paragraph-properties fo:background-color="transparent" fo:margin-top="0.000cm" style:line-height-at-least="0.480cm" fo:margin-left="0.000cm" fo:text-indent="0.000cm" fo:text-align="left" style:page-number="auto"/>
      <style:text-properties/>
    </style:style>
    <style:style style:family="paragraph" style:name="P67" style:display-name="P67" style:parent-style-name="Style5">
      <style:paragraph-properties fo:break-after="page" fo:background-color="transparent" fo:margin-bottom="0.000cm" style:line-height-at-least="0.480cm" fo:margin-left="0.000cm" fo:text-indent="0.635cm" fo:text-align="left" style:page-number="auto"/>
      <style:text-properties/>
    </style:style>
    <style:style style:family="paragraph" style:name="P68" style:display-name="P68" style:parent-style-name="Style5">
      <style:paragraph-properties fo:background-color="transparent" fo:margin-top="0.000cm" style:line-height-at-least="0.480cm" fo:margin-left="0.000cm" fo:text-indent="0.000cm" fo:text-align="left" style:page-number="auto"/>
      <style:text-properties/>
    </style:style>
    <style:style style:family="paragraph" style:name="P69" style:display-name="P69" style:parent-style-name="Style5">
      <style:paragraph-properties fo:break-after="page" fo:background-color="transparent" fo:margin-bottom="0.000cm" style:line-height-at-least="0.480cm" fo:margin-left="0.000cm" fo:text-indent="0.635cm" fo:text-align="left" style:page-number="auto"/>
      <style:text-properties/>
    </style:style>
    <style:style style:family="paragraph" style:name="P70" style:display-name="P70" style:parent-style-name="Style5">
      <style:paragraph-properties fo:background-color="transparent" fo:margin-top="0.000cm" style:line-height-at-least="0.480cm" fo:margin-left="0.000cm" fo:text-indent="0.000cm" fo:text-align="left" style:page-number="auto"/>
      <style:text-properties/>
    </style:style>
    <style:style style:family="paragraph" style:name="P71" style:display-name="P71" style:parent-style-name="Style5">
      <style:paragraph-properties fo:break-after="page" fo:background-color="transparent" fo:margin-bottom="0.000cm" style:line-height-at-least="0.480cm" fo:margin-left="0.000cm" fo:text-indent="0.635cm" fo:text-align="left" style:page-number="auto"/>
      <style:text-properties/>
    </style:style>
    <style:style style:family="paragraph" style:name="P72" style:display-name="P72" style:parent-style-name="Style5">
      <style:paragraph-properties fo:background-color="transparent" fo:margin-top="0.000cm" style:line-height-at-least="0.479cm" fo:margin-left="0.000cm" fo:text-indent="0.000cm" fo:text-align="left" style:page-number="auto"/>
      <style:text-properties/>
    </style:style>
    <style:style style:family="paragraph" style:name="P73" style:display-name="P73" style:parent-style-name="Style5">
      <style:paragraph-properties fo:break-after="page" fo:background-color="transparent" fo:margin-bottom="0.000cm" style:line-height-at-least="0.479cm" fo:margin-left="0.000cm" fo:text-indent="0.635cm" fo:text-align="left" style:page-number="auto"/>
      <style:text-properties/>
    </style:style>
    <style:style style:family="paragraph" style:name="P74" style:display-name="P74" style:parent-style-name="Style5">
      <style:paragraph-properties fo:background-color="transparent" fo:margin-top="0.000cm" style:line-height-at-least="0.479cm" fo:margin-left="0.000cm" fo:text-indent="0.000cm" fo:text-align="left" style:page-number="auto"/>
      <style:text-properties/>
    </style:style>
    <style:style style:family="paragraph" style:name="P75" style:display-name="P75" style:parent-style-name="Style5">
      <style:paragraph-properties fo:break-after="page" fo:background-color="transparent" fo:margin-bottom="0.000cm" style:line-height-at-least="0.479cm" fo:margin-left="0.000cm" fo:text-indent="0.635cm" fo:text-align="left" style:page-number="auto"/>
      <style:text-properties/>
    </style:style>
    <style:style style:family="paragraph" style:name="P76" style:display-name="P76" style:parent-style-name="Style5">
      <style:paragraph-properties fo:background-color="transparent" fo:margin-top="0.000cm" style:line-height-at-least="0.480cm" fo:margin-left="0.000cm" fo:text-indent="0.000cm" fo:text-align="left" style:page-number="auto"/>
      <style:text-properties/>
    </style:style>
    <style:style style:family="paragraph" style:name="P77" style:display-name="P77" style:parent-style-name="Style5">
      <style:paragraph-properties fo:break-after="page" fo:background-color="transparent" fo:margin-bottom="0.000cm" style:line-height-at-least="0.480cm" fo:margin-left="0.000cm" fo:text-indent="0.635cm" fo:text-align="left" style:page-number="auto"/>
      <style:text-properties/>
    </style:style>
    <style:style style:family="paragraph" style:name="P78" style:display-name="P78" style:parent-style-name="Style5">
      <style:paragraph-properties fo:background-color="transparent" fo:margin-top="0.000cm" style:line-height-at-least="0.480cm" fo:margin-left="0.000cm" fo:text-indent="0.000cm" fo:text-align="left" style:page-number="auto"/>
      <style:text-properties/>
    </style:style>
    <style:style style:family="paragraph" style:name="P79" style:display-name="P79" style:parent-style-name="Style5">
      <style:paragraph-properties fo:break-after="page" fo:background-color="transparent" fo:margin-bottom="0.000cm" style:line-height-at-least="0.480cm" fo:margin-left="0.000cm" fo:text-indent="0.635cm" fo:text-align="left" style:page-number="auto"/>
      <style:text-properties/>
    </style:style>
    <style:style style:family="paragraph" style:name="P80" style:display-name="P80" style:parent-style-name="Style5">
      <style:paragraph-properties fo:background-color="transparent" fo:margin-top="0.000cm" style:line-height-at-least="0.479cm" fo:margin-left="0.000cm" fo:text-indent="0.000cm" fo:text-align="left" style:page-number="auto"/>
      <style:text-properties/>
    </style:style>
    <style:style style:family="paragraph" style:name="P81" style:display-name="P81" style:parent-style-name="Style5">
      <style:paragraph-properties fo:break-after="page" fo:background-color="transparent" fo:margin-bottom="0.000cm" style:line-height-at-least="0.479cm" fo:margin-left="0.000cm" fo:text-indent="0.635cm" fo:text-align="left" style:page-number="auto"/>
      <style:text-properties/>
    </style:style>
    <style:style style:family="paragraph" style:name="P82" style:display-name="P82" style:parent-style-name="Style5">
      <style:paragraph-properties fo:background-color="transparent" fo:margin-top="0.000cm" style:line-height-at-least="0.480cm" fo:margin-left="0.000cm" fo:text-indent="0.000cm" fo:text-align="left" style:page-number="auto"/>
      <style:text-properties/>
    </style:style>
    <style:style style:family="paragraph" style:name="P83" style:display-name="P83" style:parent-style-name="Style5">
      <style:paragraph-properties fo:break-after="page" fo:background-color="transparent" fo:margin-bottom="0.000cm" style:line-height-at-least="0.480cm" fo:margin-left="0.000cm" fo:text-indent="0.635cm" fo:text-align="left" style:page-number="auto"/>
      <style:text-properties/>
    </style:style>
    <style:style style:family="paragraph" style:name="P84" style:display-name="P84" style:parent-style-name="Style5" style:master-page-name="PageStyle0">
      <style:paragraph-properties fo:background-color="transparent" style:line-height-at-least="0.445cm" fo:margin-left="0.000cm" fo:text-indent="0.000cm" fo:text-align="left" style:page-number="1"/>
      <style:text-properties/>
    </style:style>
    <style:style style:family="paragraph" style:name="P85" style:display-name="P85" style:parent-style-name="Style5" style:master-page-name="PageStyle1">
      <style:paragraph-properties fo:background-color="transparent" fo:margin-top="0.000cm" style:line-height-at-least="0.480cm" fo:margin-left="0.000cm" fo:text-indent="0.000cm" fo:text-align="left" style:page-number="4"/>
      <style:text-properties/>
    </style:style>
    <style:style style:family="paragraph" style:name="P86" style:display-name="P86" style:parent-style-name="Style15" style:master-page-name="PageStyle2">
      <style:paragraph-properties fo:background-color="transparent" style:line-height-at-least="0.243cm" fo:margin-left="0.000cm" fo:text-indent="0.000cm" fo:text-align="left" style:page-number="3"/>
      <style:text-properties/>
    </style:style>
    <style:style style:family="paragraph" style:name="P87" style:display-name="P87" style:parent-style-name="Style5" style:master-page-name="PageStyle3">
      <style:paragraph-properties fo:background-color="transparent" style:line-height-at-least="0.479cm" fo:margin-left="0.000cm" fo:text-indent="0.635cm" fo:text-align="left" style:page-number="16"/>
      <style:text-properties/>
    </style:style>
    <style:style style:family="paragraph" style:name="P88" style:display-name="P88" style:parent-style-name="Style5" style:master-page-name="PageStyle5">
      <style:paragraph-properties fo:background-color="transparent" fo:margin-top="0.000cm" style:line-height-at-least="0.480cm" fo:margin-left="0.000cm" fo:text-indent="0.000cm" fo:text-align="left" style:page-number="auto"/>
      <style:text-properties/>
    </style:style>
    <style:style style:family="paragraph" style:name="P89" style:display-name="P89" style:parent-style-name="Style5" style:master-page-name="PageStyle6">
      <style:paragraph-properties fo:background-color="transparent" fo:margin-top="0.000cm" style:line-height-at-least="0.480cm" fo:margin-left="0.000cm" fo:text-indent="0.000cm" fo:text-align="left" style:page-number="14"/>
      <style:text-properties/>
    </style:style>
    <style:style style:family="paragraph" style:name="P90" style:display-name="P90" style:parent-style-name="Style5" style:master-page-name="PageStyle7">
      <style:paragraph-properties fo:background-color="transparent" style:line-height-at-least="0.569cm" fo:margin-left="0.000cm" fo:text-indent="0.635cm" fo:text-align="left" style:page-number="13"/>
      <style:text-properties/>
    </style:style>
    <style:style style:name="Sect0" style:family="section">
      <style:section-properties fo:margin-left="0.000cm" fo:margin-right="0.000cm">
        <style:columns fo:column-count="1" fo:column-gap="1.270cm"/>
      </style:section-properties>
    </style:style>
    <style:style style:name="Sect1" style:family="section">
      <style:section-properties fo:margin-left="4.909cm" fo:margin-right="4.911cm">
        <style:columns fo:column-count="1" fo:column-gap="1.270cm"/>
      </style:section-properties>
    </style:style>
    <style:style style:name="Sect2" style:family="section">
      <style:section-properties fo:margin-left="4.909cm" fo:margin-right="4.911cm">
        <style:columns fo:column-count="1" fo:column-gap="1.270cm"/>
      </style:section-properties>
    </style:style>
    <style:style style:name="Sect3" style:family="section">
      <style:section-properties fo:margin-left="4.909cm" fo:margin-right="4.911cm">
        <style:columns fo:column-count="1" fo:column-gap="1.270cm"/>
      </style:section-properties>
    </style:style>
    <style:style style:name="Sect4" style:family="section">
      <style:section-properties fo:margin-left="4.909cm" fo:margin-right="4.911cm">
        <style:columns fo:column-count="1" fo:column-gap="1.270cm"/>
      </style:section-properties>
    </style:style>
    <style:style style:name="Sect5" style:family="section">
      <style:section-properties fo:margin-left="4.909cm" fo:margin-right="4.911cm">
        <style:columns fo:column-count="1" fo:column-gap="1.270cm"/>
      </style:section-properties>
    </style:style>
    <style:style style:name="Sect6" style:family="section">
      <style:section-properties fo:margin-left="4.932cm" fo:margin-right="4.932cm">
        <style:columns fo:column-count="1" fo:column-gap="1.270cm"/>
      </style:section-properties>
    </style:style>
  </office:automatic-styles>
  <office:body>
    <office:text>
      <text:section text:style-name="Sect0" text:name="Section0">
        <text:p text:style-name="P84"><text:span text:style-name="T4">Piotr </text:span><text:span text:style-name="CharStyle7">Bartula</text:span></text:p>
        <text:h text:outline-level="1" text:style-name="P10"><text:bookmark-start text:name="bookmark0"/><text:bookmark-start text:name="bookmark1"/><text:span text:style-name="CharStyle9">Profesor politycznie niepoprawny</text:span><text:bookmark-end text:name="bookmark0"/><text:bookmark-end text:name="bookmark1"/></text:h>
        <text:p text:style-name="P11"><text:span text:style-name="CharStyle6">Od wielu lat Bronisław Łagowski przekazuje elitarnej publiczności swoje opinie na temat współczesnych zjawisk społecznych, w ich związku z po­lityką dawną i obecną.</text:span></text:p>
        <text:p text:style-name="P12"><text:span text:style-name="CharStyle6">Już przy pierwszym zetknięciu z jego tekstami widać że szlifował on swój krytyczny umysł u tych klasyków myśli społecznej, którzy pisali nie tyle w misji nawracania ludzi na szlachetność, ile ze skłonności do dzie­lenia się z bliźnimi analizą rzeczywistości za pomocą komunikatywnego języka. Ta odziedziczona po kontrutopijnych mistrzach właściwość po­zwala mu odróżniać fikcję od faktów, fasadę ideologiczną i propagandową od realnej polityki, realistyczną etykę od moralizmu.</text:span></text:p>
        <text:p text:style-name="P67"><text:span text:style-name="CharStyle6">Niechęć do moralizowania to charakterystyczna cecha jego umysło- wości. Łagowski liczy się z przeciętnymi defektami ludzi i nie przyznaje sobie prawa do poglądu, że są oni dobrzy i doskonali. Być może nie są źli z natury, ale miewają błędne koncepcje dobra. Są raczej drapieżcami niż pacyfistami. Myśl polityczna - polemiczna - oraz praktyczna polityka - z natury agonalna, powinna być uprawiana wyłącznie środkami politycz­nymi. Każdego można skrytykować, ale nikogo nie należy poniżać; wróg polityczny nie musi być zły moralnie, a moralna racja nie gwarantuje zwy­cięstwa. Moralizm jest przeciwieństwem realistycznej etyki, bo „etyczna” brzytwa jest używana w funkcji celów pozamoralnych, służąc do oszpece­nia przeciwnika - często bezinteresownie. Personalizuje to konflikty poli­</text:span></text:p>
      </text:section>
      <text:section text:style-name="Sect1" text:name="Section1">
        <text:p text:style-name="P85"><text:span text:style-name="CharStyle6">tyczne, czyniąc je nierozwiązalnymi w agonalnej walce, wzmaga wrogość egzystencjalną i skłonność do użycia przemocy.</text:span></text:p>
        <text:p text:style-name="P15"><text:span text:style-name="CharStyle6">Należy zawsze poszukiwać głębszych niż tylko personalne (choć tych też) przywary i winy przyczyn powstałej sytuacji politycznej, wpierw ją rozpoznać a potem dopiero oceniać w szerszym kontekście „ducha cza­sów”. W swojej minimetodologii Łagowski stawia sobie za cel przedstawić: co się dzieje, dlaczego tak się dzieje, jak się dzieje i co zrobić, aby działo się nieco lepiej. Zamiast jałowej moralistyki woli uprzytamniać sobie i innym nie tylko bezpośrednie, ale i odległe skutki działania politycznego, śledzić konsekwencje, jakie ma dany program nie tylko dla jednej grupy, ale jakie przynosi wszystkim.</text:span></text:p>
        <text:p text:style-name="P16"><text:span text:style-name="CharStyle6">Mierzą go bojowe koterie intelektualne narzucające opinii publicznej ideologiczne mniemania jako słuszne prawdy moralne. Kto tedy owych „moralnych poglądów” nie podziela, powinien się tego wstydzić, z życia publicznego sam się usunąć, albo - gdy tego nie zrobi - zostanie usunięty. Skutkuje to rozpowszechnianiem błędów i kolektywnym solipsyzmem; </text:span><text:span text:style-name="CharStyle14">Krytyczna humanistyka, której funkcją było rozprawianie się ze zbiorowy­mi złudzeniami, w Polsce nie istnieje.</text:span><text:span text:style-name="CharStyle6"><text:s text:c="1"/>Zastępuje ją produkcja papierowych opinii.</text:span></text:p>
        <text:p text:style-name="P17"><text:span text:style-name="CharStyle6">Na Uście zasadniczych polskich problemów wymagających oczyszcze­nia z </text:span><text:span text:style-name="CharStyle14">kolektywnego solipsyzmu</text:span><text:span text:style-name="CharStyle6"><text:s text:c="1"/>umieszcza Łagowski zagadnienie atrybutów państwa i jego roh w gospodarce, problem moralności i władzy oraz hi­storycznej „winy” pokolenia, które przeszło przez gehennę komunizmu stahnowskiego. Często sugerował prawicy i lewicy w Polsce, że konflikty ideowe można w naszych czasach sprowadzić do wyboru: za UberaUzmem gospodarczym lub przeciwko niemu, za kolektywizmem lub przeciwko kolektywizmowi demo-socjalnemu.</text:span></text:p>
        <text:p text:style-name="P18"><text:span text:style-name="CharStyle6">Podejmował też pytanie romantyków: jak prowadzić realną politykę, będąc pokonanym (utrata niepodległości) i/lub sterroryzowany ideolo­gicznie (stalinizm) ? Jedyną bronią uciśnionych jest pracowite tworzenie </text:span><text:span text:style-name="CharStyle14">kapitału aksjologicznego,</text:span><text:span text:style-name="CharStyle6"><text:s text:c="1"/>roztropne i cierphwe czekanie na dogodną okazję wyzwolenia się z jarzma niewoli i spod tyranii ideologii. Język ideologii może być niekiedy dobrym środkiem do negocjacji z wrogiem „ducho-</text:span></text:p>
      </text:section>
      <text:section text:style-name="Sect2" text:name="Section2">
        <text:p text:style-name="P86"><text:span text:style-name="CharStyle16">15</text:span></text:p>
        <text:p text:style-name="P21"><text:span text:style-name="CharStyle6">wym”, ale nie metodą porozumienia z „materialną” władzą. W </text:span><text:span text:style-name="CharStyle14">ideologiach politycznych przeważa bowiem intencja zwalczania przeciwnika.</text:span></text:p>
        <text:p text:style-name="P22"><text:span text:style-name="CharStyle6">Za politykę rozwagi i ostrożności chciał pochwalić Wojciecha Ja­ruzelskiego i Lecha Wałęsę, ale - jako liberalny państwowiec - w obu przypadkach miał z tym trudności. Poczynania Jaruzelskiego cechowała dezorientacja polityczna, a w polityce nie ma grzechu większego niż zmar­nować przekazaną lub zdobytą władzę; los polityczny nie jest nam nic dłużny, to my jesteśmy jego dłużnikami. Jaruzelski swojego długu nie spła­cił. Przez moralistycznych oponentów został okrzyknięty zbrodniarzem, złym człowiekiem. Zarzuty Łagowskiego brzmią mocniej: Jaruzelski był, być może, dobrym człowiekiem i chyba dobrym żołnierzem, ale rów­nocześnie tyleż dobrym socjalistą co miernym politykiem. Źle bowiem przygotował sukcesję, inicjując moralne samobiczowanie pokonanych PZPR-owców przed triumfującą „Solidarnością” w której na dodatek do­minowała </text:span><text:span text:style-name="CharStyle14">etyka zaprzaństwa.</text:span></text:p>
        <text:p text:style-name="P23"><text:span text:style-name="CharStyle14">~W</text:span><text:span text:style-name="CharStyle6"><text:s text:c="1"/>porównawczym zestawieniu dwóch stojących w obliczu podob­nych, acz ideowo zróżnicowanych problemów, generałów - Francisco Franca i Wojciecha Jaruzelskiego, „nasz” generał wypada niekorzystnie. Po pierwsze: jako nieudany przywódca swojej formacji, i po wtóre: jako obrońca socjalizmu gospodarczego, który stawiał wyżej niż samą rzeczy­wistość.</text:span></text:p>
        <text:p text:style-name="P24"><text:span text:style-name="CharStyle6">Wałęsa z kolei, odbierając insygnia władzy od Ryszarda Kaczorowskie­go, rozpoczął proces delegalizacji PRL, a potem kontynuowali to jego wro­gowie polityczni - Lech i Jarosław Kaczyńscy. Oznaczało to przerwanie ciągłości państwa polskiego, czyli w rzeczywistości znienawidzoną przez Łagowskiego rewolucję. Miarą niechęci do rewolucji w każdej postaci są te oto jego słowa:</text:span></text:p>
        <text:p text:style-name="P25"><text:span text:style-name="CharStyle6">Rewolucja obala cywilizowane formy wojowania, dyskredytuje je, zaraża wojsko pasjami obywatelskimi, ideowością i rewolucyjnym prozelityzmem. Nie uznaje prawnej różnicy między stanem wojny i stanem pokoju.</text:span></text:p>
      </text:section>
      <text:section text:style-name="Sect3" text:name="Section3">
        <text:p text:style-name="P87"><text:span text:style-name="CharStyle6">Przestrogą przed myśleniem rewolucyjnym </text:span><text:span text:style-name="CharStyle14">in concreto</text:span><text:span text:style-name="CharStyle6"><text:s text:c="1"/>był pisany w 1991 roku </text:span><text:span text:style-name="CharStyle14">List do 30-latków.</text:span><text:span text:style-name="CharStyle6"><text:s text:c="1"/>Jakie macie prawo, by być szczęśliwi z władzy - przestrzegał Łagowski przejmujących wówczas władzę opozycjonistów ze Studenckiego Komitetu Solidarności, Niezależnego Zrzeszenia Stu­dentów i z „Solidarności” - skoro jeszcze niedawno nie mieliście w ogó­le prawa do istnienia politycznego? Bądźcie ostrożni, aby oszołomieni sukcesem nie umrzeć na uczcie zwycięzców od zatrutych </text:span><text:span text:style-name="CharStyle14">pocałunków Al- manzora</text:span><text:span text:style-name="CharStyle6"><text:s text:c="1"/>przekazujących wam toksynę ideologii </text:span><text:span text:style-name="CharStyle14">podmiotowości społecznej. </text:span><text:span text:style-name="CharStyle6">Charakterystyczne, że nikt z adresatów tego listu się do niego nie odniósł. Być może rzeczywiście </text:span><text:span text:style-name="CharStyle14">z wielką trudnością przychodziło im myśleć w katego­riach praw, norm i zasad ogólnych.</text:span></text:p>
        <text:p text:style-name="P28"><text:span text:style-name="CharStyle6">Za najbardziej niemoralną politykę uważa Łagowski prowadzenie woj­ny honorowej, mimo że przewidywalnie kończonej katastrofą narodową i zagładą wielu cywilów nastrojonych do wroga bynajmniej nie heroicz­nie, lecz oportunistycznie. Układanie się z wrogiem - dla rewolucjonistów wszelkiej maści zło absolutne - bywa niekiedy najlepszym rozwiązaniem. Polityka objęta jest tolerancją relatywizmu, ostateczną instancją jej oceny jest kryterium interesu państwowego; wartość idei politycznych mierzy się bowiem zdrowiem narodu politycznego. Niemniej jednak warunkiem skuteczności akcji politycznej jest prawdziwość politycznej wiedzy i roz­poznanie układu sił, a wszystko to ze względu na bezpieczeństwo jedno­stek.</text:span></text:p>
        <text:p text:style-name="P29"><text:span text:style-name="CharStyle6">Wzorcowym przykładem postępowania niezgodnego z etyką odpo­wiedzialności był w starożytnej Grecji bunt melijski, a w nowożytnej Europie powstanie warszawskie, w którym niemal samobójczą śmiercią zginęła najlepsza część polskiej młodzieży.</text:span></text:p>
        <text:p text:style-name="P73"><text:span text:style-name="CharStyle6">Dygresyjnie powiem, iż głosząc kiedyś w gronie owych „30-latków” opinię, że dowództwo Armii Krajowej, rzucając na daremną śmierć ty­siące najbardziej patriotycznie nastawionych młodych Polaków, ułatwiło komunistom zdobycie władzy, znalazłem się w (nieobcej Łagowskiemu) fałszywej sytuacji, stając w obliczu zastraszania moralnego. Natknąłem się bowiem na gwałtowną reakcję, że jestem zwolennikiem Armii Ludowej, która posłużyła Stalinowi do przejęcia kontroli nad Polską i włączeniu na­</text:span></text:p>
        <text:p text:style-name="P72"><text:span text:style-name="CharStyle6">szego kraju w system polityczno-militarny stworzony przez ZSRR w Eu­ropie Środkowo-Wschodniej. A któż chce uchodzić za zwolennika Polski ciemiężonej przez Stalina?</text:span></text:p>
        <text:p text:style-name="P32"><text:span text:style-name="CharStyle6">Podobnie było, gdy po jednym z seminariów Łagowskiego (chyba na temat Hayeka), chwaląc leseferystyczny kapitalizm XIX-wieczny, „stałem” się zwolennikiem niewolniczej pracy dzieci. A kto chce być tyranem dla dzieci? Nawet największy z tyranów fotografował się z dzieckiem na ręku.</text:span></text:p>
        <text:p text:style-name="P33"><text:span text:style-name="CharStyle6">Również Łagowski - najpierw jako członek PZPR, a potem jako kry­tyk lustracji - stał się w oczach „więźniów” PRL chwalcą PRL. A któż - bo na pewno nie on - tęskni do pustyni konsumpcyjnej i właściwej tamtym czasom prohibicji na wymianę towarowo-handlową. </text:span><text:span text:style-name="CharStyle14">Nota bene</text:span><text:span text:style-name="CharStyle6"><text:s text:c="1"/>Łagowski szybko się zorientował, że socjalizm nie może być zrealizowany na całym świecie, bo przynajmniej jeden kraj musiałby mieć wolne ceny, aby było wiadomo, co ile kosztuje.</text:span></text:p>
        <text:p text:style-name="P34"><text:span text:style-name="CharStyle6">Polityka „walki serc”, jako wyraz romantyzmu politycznego, jest Ła­gowskiemu całkowicie obca. Wiadomo bowiem, że człowiek wierzący, iż do błędnego działania przymusza go sumienie, czyni złe środki jeszcze gor­szymi, niekorzystne zaś skutki jeszcze bardziej szkodliwymi. Błędnie my- ślał Melijczyk, błądził powstaniec warszawski. Łagowski postuluje zatem rewizję tradycyjnego pojmowania polskiej tożsamości narodowej opartej na nacjonalizmie pokonanych: </text:span><text:span text:style-name="CharStyle14">Wojna i klęska, dochodzą do młodszego po­kolenia za pośrednictwem powierzchownej i martyrologicznej opowieści po­zbawionej etycznego realizmu.</text:span><text:span text:style-name="CharStyle6"><text:s text:c="1"/>Skutkuje to apostazją polityczno-kulturową albo bezkrytycznym podziwem dla wszystkiego, co zachodnie, a bywa, że równocześnie i mesjanizmem, i pogardą dla wszystkiego, co zwycięskie. Myślenie życzeniowe, ignorancja i romantyzm polityczny spowodowały w Polsce poważne szkody w umiejętnym rozpoznawaniu rzeczywistości.</text:span></text:p>
        <text:p text:style-name="P75"><text:span text:style-name="CharStyle6">Łagowski jako umysł, jako intelekt jest przeciwieństwem romantyka politycznego. Romantyk polityczny pyta: co jest słuszne? Łagowski: co potem nastąpi? Miał on rację, podpowiadając studentom, że wymogi ży­cia zbiorowego wymagają umiejętności przeciwnych do tego, czego wy­magają wartości indywidualne. Jeżeli chodzi o wartość moralną jednostki, obowiązuje etyka maksymalnej uczciwości (na przykład od przyjaciela </text:span></text:p>
        <text:p text:style-name="P74"><text:span text:style-name="CharStyle6">wymagamy prawdomówności za wszelką cenę), gdy zaś chodzi o wartości życia zbiorowego, dopuszczalne jest kłamstwo polityczne dla dobra ogól­nego.</text:span></text:p>
        <text:p text:style-name="P36"><text:span text:style-name="CharStyle6">Ważną postacią w biografii intelektualnej Łagowskiego był Maurycy Mochnacki. Mimo pełnej dla niego sympatii, współudział Mochnackie­go w organizowaniu „katastrofy” powstania 29 listopada ocenił Łagowski nader surowo. Błędna kalkulacja politycznego makiawelisty nie dała się w tym przypadku wytłumaczyć ograniczeniami epoki. Ponadsytuacyjny, można powiedzieć, dydaktyczny wymiar książki </text:span><text:span text:style-name="CharStyle14">Filozofia polityczna Mau­rycego Mochnackiego</text:span><text:span text:style-name="CharStyle6"><text:s text:c="1"/>wyraża się w tym, że Łagowski w sposób niemal me­todyczny przeprowadza w niej analizę błędu politycznego, który popełnił najtwardszy z realistów</text:span><text:span text:style-name="T16"><text:note text:note-class="footnote"><text:note-citation/><text:note-body><text:p text:style-name="P7"><text:span text:style-name="T1"/><text:span text:style-name="CharStyle3"><text:s text:c="1"/>„W pracy habilitacyjnej - pisze Andrzej Walicki - </text:span><text:span text:style-name="CharStyle4">Filozofia polityczna Maurycego Mochnackiego</text:span><text:span text:style-name="CharStyle3"><text:s text:c="1"/>spojrzał oczami swego bohatera na Królestwo Polskie lat 1815-1830, ukazując jego nieautentyczność, jako formy państwowości polskiej oraz głęboki rozdiwięk między „krajem legalnym” (konstytucja, atrybuty suwerenności) a „krajem realnym” (zależność od Rosji, gwarantowana rozbudowanym systemem tajnej policji i jej agentury). Paralela z PRL była tak oczywista, że książka ta mogła się ukazać, (aby spełniać wymogi procesu habilitacyjnego) tylko w mikroskopijnym nakładzie powielaczowym, a normalnej edycji doczekała się znacznie później - dopiero w roku 1981, dzięki liberalizacji spowodowanej ustępstwami władzy na rzecz „Solidarności” A. Walicki, </text:span><text:span text:style-name="CharStyle4">Łagowski jest tylko jeden,</text:span><text:span text:style-name="CharStyle3"><text:s text:c="1"/>„Prze­gląd” z 11 lutego 1007 roku.</text:span></text:p></text:note-body></text:note></text:span><text:span text:style-name="CharStyle6">.</text:span></text:p>
        <text:p text:style-name="P69"><text:span text:style-name="CharStyle6">Niestety dzisiejsze elity polityczne w Polsce nadal kierują się etyką przekonań (o którą Mochnacki się otarł, traktując walkę polityczną jak „honorowy pojedynek”), odpowiednią w życiu prywatnym, lecz w życiu publicznym szkodliwą. Stąd bierze się fenomen niezwykłej ostrości walk politycznych w Polsce przy równoczesnym braku zasadniczych różnic ide­owych. Taki stan rzeczy prowadzi do radykalizacji konfliktów społecznych i politycznych, albowiem z człowiekiem innych poglądów politycznych można wchodzić w kompromis, z wrogami etycznymi wszelki kompromis jest karygodny, chwilowy romans obrzydliwy a każdy kontrakt szkodliwy. Konsekwencją musi być walka prowadzona środkami duchowymi, a to przekształca agonalny konflikt polityczny w wojnę egzystencjalną, ponie­</text:span></text:p>
      </text:section>
      <text:section text:style-name="Sect4" text:name="Section4">
        <text:p text:style-name="P88"><text:span text:style-name="CharStyle6">waż wróg jest traktowany jako kryminalista - istota zła moralnie, szpetna estetycznie i szkodliwa ekonomicznie. Powinien być zatem stygmatyzo- wany stosownie do swej szpetoty i do swojego publicznego szkodnictwa.</text:span></text:p>
        <text:p text:style-name="P39"><text:span text:style-name="CharStyle6">Najważniejsze ustalenie organizujące „od zawsze” myślenie Łagow­skiego jako filozofa polityki streściłbym tak: amoralny makiawelizm po­lityczny - zawężający teren polityczności - jest niewinną grą sportową wobec „wojny serc” w której miesza się metody działania z celami poli­tycznymi. Polityka eschatologicznych celów przynosi zniszczenie i pust­kę, a tylko detaliczne załatwianie małych spraw pozwala żyć „bliżej ziemi”. Nie należy tedy marnować energii - jak to robiła „antykomunistyczna” prawica - na kryminalizowanie przeszłości ludzi działających w realnym socjalizmie, w ramach którego toczyła się rzeczywista historia Polski (pro­fesor Andrzej Walicki - od lat duchowy sojusznik Łagowskiego - mówi: Polski jako państwa lennego). Należało wówczas zwalczać utopię komu­nistyczną, millenaryzm gospodarczy, a potem iluzje sprawiedliwości spo­łecznej i demokracji socjalnej, czyniącej z państwa teren zaciekłej walki o przywileje grupowe, w której politycy mówią, że zabierają niewielu, aby dać wszystkim, a naprawdę pod pretekstem „sprawiedliwości społecznej” zabierają wszystkim, aby dać niewielu.</text:span></text:p>
        <text:p text:style-name="P40"><text:span text:style-name="CharStyle6">Dzisiaj bardziej zbawienne byłoby przedawnienie „kolektywnych win”, aby naród mógł się rozwijać przez wielkoduszność wobec przegranych. Łagowski podzieliłby chyba opinię, że w zwycięstwie jest coś wstydliwe­go. Dlatego właśnie PIS-owskiej ekipie rządowej stawiał mocny zarzut: angażowanie państwa do rozliczeń prywatnego sumienia ludzi dawnej władzy to więcej niż błąd. Czy bowiem państwo jest powołane do badania prywatnej moralności tak zwanych postkomunistów; czy zwycięzcy po­winni moralnie osądzać pokonanych? Oczywiście, że nie.</text:span></text:p>
        <text:p text:style-name="P77"><text:span text:style-name="CharStyle6">Socjalizm, zdaniem Łagowskiego, nawet w wersji trzeciej drogi, nie jest alternatywą dla komunizmu, bo komunizm jako rzeczywistość był superlatywem socjalizmu; demokracja to rządy ludu, lecz gdy brak ludu, pojawiają się rządy motlochu; kapitalizm bez kapitału to rządy grup in­teresów i bezprawia. Łagowski należy do tych filozofów polityki, którzy przestrzegają, że demokracja przeniesiona w sferę gospodarki to czystej </text:span></text:p>
        <text:p text:style-name="P76"><text:span text:style-name="CharStyle6">wody socjalizm, a parlamentaryzm - jako wyłączna zasada ustawodaw­stwa - to triumf kolektywizmu prawniczego i rządy ustawowego bez­prawia.</text:span></text:p>
        <text:p text:style-name="P42"><text:span text:style-name="CharStyle6">Szkoda, dodajmy, że pomimo tych przestróg życie publiczne w Polsce i poza Polską nadal determinuje problem: czy praktyka parlamentamo- -demokratyczna pokrywa się już z demokratycznym ideałem, czy demo­kracja jest już w pełni demokratyczna. Towarzyszy temu stała tendencja do egzorcyzmowania sfery polityki z rzekomej pokusy autorytaryzmu lub totalitaryzmu nacjonalistycznego. Powołanie nauk społecznych jest inne. Jeżeli chcą one odegrać w naszych czasach jakąś rolę, muszą zmienić paradygmat. Zamiast jałowej apologetyki ustroju demokratycznego po­winny dostarczać elementarnej wiedzy o mechanizmach rynku politycz­nego, który staje się w coraz większym stopniu terenem władanym przez producentów polityki, bowiem wiedza polityków wspomaganych kadra­mi socjologów i dyktatorów mody politycznej znacznie już przewyższa wiedzę wyborców o politykach. Sprawdza się przepowiednia elitarystów, że demokraci mogą zwyciężyć, ale demokracja nigdy. </text:span><text:span text:style-name="CharStyle14">Nota bene</text:span><text:span text:style-name="CharStyle6"><text:s text:c="1"/>Łagow­ski zawsze bronił postawy arystokratycznej. Wbrew przyjętej na uniwer­sytetach „totalitarnej” wykładni Platona, platońską krytykę demokracji odczytywał jako </text:span><text:span text:style-name="CharStyle14">przestrogę zza grobu,</text:span><text:span text:style-name="CharStyle6"><text:s text:c="1"/>wskazującą na niebezpieczeństwo wyrodzenia się demokracji w oligarchię demagogiczną i/lub w rządy sy- kofantów. Przypomina się tu ogólniejsza diagnoza elitarystów głoszących, że im szersza kasta rządząca na koszt społeczeństwa, tym szybszy upadek elity broniącej takiego systemu politycznego; im liczniejsza warstwa paso­żytnicza korzystająca z demokratycznej wolności partycypacji we władzy, tym mniejsza szansa na wolność cywilną.</text:span></text:p>
        <text:p text:style-name="P79"><text:span text:style-name="CharStyle6">Łagowski dba zawsze o precyzję języka filozofii polityki. Pojęcia takie, jak demokracja, totalizm, egalitaryzm, kapitalizm, socjalizm odzysku­ją w jego miniesejach swoje właściwe znaczenia. Zdaje on sobie sprawę z tego, że istnieje ścisły związek pomiędzy brakiem precyzji języka a stop­niem przemocy, anomii i chaosu ujawnianymi w społeczeństwach ko­munikujących się tym językiem. W czasach, kiedy nauki humanistyczne przestają być naukami humanistycznym i wymyślają języki, którymi nikt </text:span></text:p>
        <text:p text:style-name="P78"><text:span text:style-name="CharStyle6">nie mówi, i pojęcia, jakimi nikt nie myśli, Łagowski stosuje się do zaleceń myślicieli starożytnych, aby wyzbyta konwenansu politycznego rozmowa filozoficzna mogła odbywać się równie dobrze w sali wykładowej, co na spacerze czy w kawiarni.</text:span></text:p>
        <text:p text:style-name="P44"><text:span text:style-name="CharStyle6">Spośród wielu „niepoprawnych” opinii i poglądów wyłania się klarow­na postawa łagodnego protestu obywatelskiego</text:span><text:span text:style-name="T16"><text:note text:note-class="footnote"><text:note-citation/><text:note-body><text:p text:style-name="P8"><text:span text:style-name="T1"/><text:span text:style-name="CharStyle3"><text:s text:c="1"/>Katalog „niepoprawnych” opinii Łagowskiego sporządził Wiesław Władyka: Wła­dysław Gomułka był najwybitniejszym mężem stanu okresu powojennego w Polsce; Jaru­zelski był świetnym oficerem, ale jednak pozbawionym wszelkich politycznych talentów; decyzja o wybuchu Powstania Warszawskiego była zbrodnią, a Akcja Wisła była słuszna; Herbert nie był poetą wielkim; Trzecia Rzeczpospolita nie posłuchała Giedroycia i od­wróciła się od Wschodu, a także odwróciła się od Miłosza, poety „o zdrowych poglądach na życie”; Polsce potrzebna jest prywatyzacja, ale reprywatyzacja już w ograniczonym za­kresie; ¡migracyjna polityka amerykańska nie powinna czynić wyjątków wobec Polaków; Ryszarda Kuklińskiego nie należy sławić i dać spokój Szymonowi Morelowi, komendan­towi obozu pracy w Świętochowicach w 1945 r., dzisiaj mieszkającemu w Izraelu; histo­ria stanu wojennego jest przedstawiana w legendowy sposób... </text:span><text:span text:style-name="CharStyle4">Droczenie się z krowami, </text:span><text:span text:style-name="CharStyle3">„Polityka”, nr 32/33,2007.</text:span></text:p></text:note-body></text:note></text:span><text:span text:style-name="CharStyle6">. Przez całe lata prezentu­je Łagowski postawę legalizmu państwowego, ale nie rządowego. Nawet wbrew rządowi, nawet wbrew społeczeństwu, ba, nawet wbrew sobie (bo prywatnie dusi w sobie anarchistę), zawsze pozostaje państwowcem. Ce­chuje go przekonanie o konieczności ustępowania przed przeważającymi silami przeciwnika, praktyczna pochwała umiejętnego przystosowania się do obiektywnych danych historii politycznej (nie mylić z determinizmem historycznym), ale zarazem opór wobec presji wszelkich utopii i fałszy­wych ideologii, niezależność sądu wobec propagandy i wciąż zmiennych reguł politycznej poprawności.</text:span></text:p>
        <text:p text:style-name="P81"><text:span text:style-name="CharStyle6">Nie bez powodu wewnątrzpartyjna „policja myśli” określała swego czasu Łagowskiego jako nauczyciela stojącego na gruncie realnego socjali­zmu, ale głoszącego wśród studentów antysocjalistyczny system wartości. W tym przypadku nie myliła się „policja myśli”, co przeczy znanej tezie Stefana Kisielewskiego, że komunizm był dyktaturą ciemniaków. Twier­dzę, że tak trafną diagnozę mógł postawić tylko donosiciel o wysokich </text:span></text:p>
        <text:p text:style-name="P80"><text:span text:style-name="CharStyle6">kwalifikacjach intelektualnych typu Maleszka vel Ketman. (Pseudonim konspiracyjny Maleszki przywraca nawiasowo pytanie, czy komunizm to był tylko zabór czy aż ketman, a z kolei ketman: byłby to tylko oportu­nizm czy aż filozofowanie w masce).</text:span></text:p>
        <text:p text:style-name="P46"><text:span text:style-name="CharStyle6">Szczytowym potwierdzeniem przytoczonej diagnozy było wystąpie­nie prof. Łagowskiego i maja 1982 roku w UJ z ultrakonserwatywnym od­czytem pt. </text:span><text:span text:style-name="CharStyle14">Filozofia rewolucji czy filozofia państwa,</text:span><text:span text:style-name="CharStyle6"><text:s text:c="1"/>nadal aktualnym. Głosił wówczas pryncypialnie antyrewolucyjne stanowisko: państwo powinno w naszych czasach bronić wolności indywidualnej przed wszechwładzą społeczeństwa, zaś marksistowski socjalizm nie może być obalony przez rewolucyjny ruch Solidarności. Dzisiaj Łagowski stoi na gruncie realnej demokracji, głosząc zarazem antydemokratyczny system wartości: kult Lewiatana, hierarchii i tradycji, pożytków z nierówności i </text:span><text:span text:style-name="CharStyle14">konstytucji nigdy nieułożonej, lecz ciągle narastającej.</text:span></text:p>
        <text:p text:style-name="P47"><text:span text:style-name="CharStyle6">Tajemnicą Łagowskiego pozostaje notoryczna skłonność do umiesz­czania liberalno-konserwatywnych tekstów w lewicowej prasie: kiedyś w „Zdaniu”, obecnie w „Przeglądzie”. Czyżby Łagowski - zastanawiał się niejeden jego uczeń - przyjął rolę doradcy lewicowego Księcia, szczepią­cego mu „pocałunkiem Almanzora” zasady kontrrewolucyjnego liberali­zmu?</text:span></text:p>
        <text:p text:style-name="P48"><text:span text:style-name="CharStyle6">Stosując sobie tylko znane sposoby, umieścił Łagowski 25 lat temu w le­wicowym „Zdaniu” suplement naszpikowany nazwiskami z najwyższej kontrrewolucyjnej półki: </text:span><text:span text:style-name="T18">Hayek, Misses, </text:span><text:span text:style-name="CharStyle6">Bierdriajew, </text:span><text:span text:style-name="T18">Schmitt, Schum­peter, </text:span><text:span text:style-name="CharStyle6">Walicki. Zastanawia mnie dzisiaj, dlaczego nazwiska te były w tam­tym czasie obecne w wykładach profesora - członka PZPR, podczas gdy bezpartyjni profesorowie wykładali Sartrea, Foucaultea, Althussera czy Marcusego.</text:span></text:p>
        <text:p text:style-name="P83"><text:span text:style-name="CharStyle6">Jako studenci omawialiśmy wspomnianych autorów na seminariach Ła­gowskiego. Bierdiajew należał do myślicieli podkreślających, że komunizm posiada aktywny pierwiastek prometejsko-mesjański. Na millenarystycz­ne korzenie marksizmu wskazywały także teksty profesora Walickiego. Łagowski nie podzielał tej interpretacji komunizmu, ale równocześnie podkreślał, że komunizm nie pokrywa się wyłącznie z nieudolnym sys- </text:span></text:p>
        <text:p text:style-name="P82"><text:span text:style-name="CharStyle6">ternem władzy, z dyktaturą ciemniaków i nędznych kreatur-donosicieli. Determinanta ideologiczna miała znaczenie, bo </text:span><text:span text:style-name="CharStyle14">zespół ideologicznego prio­ri</text:span><text:span text:style-name="CharStyle6"><text:s text:c="1"/>nakazywał komunistom odczuwać wyrzuty sumienia wobec nadrzeczy- wistości, gdy sprawy bliższe ziemi nie szły dobrze. A że szły źle, to prawie każdy widział, a niektórzy opisali.</text:span></text:p>
        <text:p text:style-name="P50"><text:span text:style-name="CharStyle6">Hayek wskazywał na to, że gospodarka zwiera tak wielką ilość rozpro­szonej informacji, że nawet geniusz Oskara Langego nie jest w stanie nad nią zapanować i centralnie nią zawiadywać.</text:span></text:p>
        <text:p text:style-name="P51"><text:span text:style-name="CharStyle6">Misses przekonująco dowiódł niemożności przeprowadzenia w obrę­bie gospodarki socjalistycznej rachunku ekonomicznego.</text:span></text:p>
        <text:p text:style-name="P52"><text:span text:style-name="CharStyle6">Schumpeter kasandrycznie wieścił, że kapitalizm musi upaść, ale nie - jak chciał Marks - wskutek pauperyzmu, lecz przez triumf dobrobytu.</text:span></text:p>
        <text:p text:style-name="P53"><text:span text:style-name="CharStyle6">Z seminariów Łagowskiego wyniosłem przekonanie, że upadnie chy­ba i komunizm, i kapitalizm. Pozostał mi natomiast perwersyjny „opty­mizm”, a nawet pewność, co do długowieczności istoty różnie nazywanej (człowiek masowy, </text:span><text:span text:style-name="CharStyle14">homo sovietikus),</text:span><text:span text:style-name="CharStyle6"><text:s text:c="1"/>z której - w zależności od potrzeb i sytuacji - można ulepić wszelkie pożądane społecznie postacie. Rozej­rzyjmy się dookoła, a dostrzeżemy w Polsce i na Zachodzie cechy tej groź­nej tendencji w rozwoju ludzkości; ujrzymy triumf człowieka o socjalnym genotypie. Wszystkie jego normy i zasady postępowania funkcjonują w zależności od sfery społecznej, do której należy. Tworzy on określone reguły postępowania w stosunku do kolektywu lub do koterii intelektual­nej, z którą wiążą go zyski prestiżowe i finansowe. Ale i on się prędzej czy później pomyli w swoich socjalnych kalkulacjach...</text:span></text:p>
        <text:p text:style-name="P71"><text:span text:style-name="CharStyle6">Poważną i wciąż powtarzającą się omyłką poznawczą jest utożsamianie przymusu państwowego z totalitarnym. A przecież zasadniczym składni­kiem totalnego przymusu nie jest utrzymywanie obywateli w rygorach prawnych, ale zmuszanie ludzi do </text:span><text:span text:style-name="CharStyle14">błędnego postrzegania rzeczywistości.</text:span><text:span text:style-name="CharStyle6"><text:s text:c="1"/>To często zapominane rozróżnienie tkwi u podstaw wysoce dyskusyjnego tekstu </text:span><text:span text:style-name="CharStyle14">Lewiatan jako PRL.</text:span><text:span text:style-name="CharStyle6"><text:s text:c="1"/>Łagowski opisuje tu powolne wydobywanie się realnego państwa jako wyłącznie aparatu przymusu, spod „władzy” utopii komunistycznej i rządów nadrzeczywistości. Równocześnie jednak musiało ono pozostawać w obrębie sowieckiego imperium, stanowiące­</text:span></text:p>
      </text:section>
      <text:section text:style-name="Sect5" text:name="Section5">
        <text:p text:style-name="P89"><text:span text:style-name="CharStyle6">go fragment geopolitycznego fatum, </text:span><text:span text:style-name="CharStyle14">do którego można było przystosować się lub zginąć.</text:span><text:span text:style-name="CharStyle6"><text:s text:c="1"/>Łagowski przyjmował opcję przystosowawczą (w praktyce było to stanowisko opozycji wewnątrzsystemowej) i tej opcji broni do dzisiaj. Za zbyt łatwe a nawet nieuczciwe uznaje moralistyczne ataki mło­dego pokolenia - tak polskiego, jak i niemieckiego - na działania własnych ojców w przeszłości, bez zrozumienia ich ówczesnych motywacji. Pozor­ny komfort moralny młodych i zdrowych skazuje na wadliwe postrzeganie „starych” wraz z ich „chorą” historią, a więc powielanie błędów: fałszywa historia jest wszak mistrzynią fałszywej polityki.</text:span></text:p>
        <text:p text:style-name="P55"><text:span text:style-name="CharStyle6">Za swoją, jak sądzę, przyjąłby Łagowski tezę Machiavellego, iż forma rządu ma bardzo małe znaczenie, najważniejsza jest trwałość instytucji. Zagrożeniem politycznym nie jest taki czy inny ustrój, lecz zawsze możli­wy stan natury, w którym człowiek jest niczym więcej jak tylko ściganym z miejsca na miejsce wilkiem. W publicystyce Łagowskiego znajdujemy zatem akceptację liberalnej etyki kalkulacji obliczonej na codzienność. To odróżnia go z kolei od rewolucyjnych konserwatystów. Woli on patrzeć w chytre oczy sklepikarza aniżeli w lufę wycelowanego w siebie karabinu maszynowego, czego doświadczył był w dzieciństwie, i co - jako absol­went liceum plastycznego - potrafił narysować. Zapewne to doświadcze­nie nauczyło go, że w opisie stanu natury rację miał Tomasz Hobbes, a nie Jan Jakub Rousseau. Hobbesa uznałbym za duchowego patrona Łagow­skiego jako filozofa polityki, mimo że rzadko go przytacza.</text:span></text:p>
        <text:p text:style-name="P56"><text:span text:style-name="CharStyle6">Zdaniem Łagowskiego warunkiem trwania cywilizacji nie jest wol­ność, lecz konieczny stopień przymusu zarówno policyjno-państwowego, jak i normatywnego - kultury i obyczajów. Na temat ich upadku wypo­wiada szereg trafnych uwag, wskazuje na wciskający się wszędzie despo­tyzm tolerancji i na krzewienie się wśród młodzieży fałszywej ideologii wolności, która przybiera </text:span><text:span text:style-name="CharStyle14">w ramach walki z wszelkiego typu normami postać duchowego niechlujstwa.</text:span><text:span text:style-name="CharStyle6"><text:s text:c="1"/>Formy przymusu, wywierając nacisk na woluntar- ną stronę natury ludzkiej, zapobiegają anomii społecznej oraz publicznej agresji. Tylko silne państwo-Lewiatan może skutecznie powstrzymywać ludzi przed używaniem wobec siebie przemocy oraz zmuszać ich, aby do­trzymywali umów cywilnych i prawa własności, cennego dla Łagowskie-</text:span></text:p>
      </text:section>
      <text:section text:style-name="Sect6" text:name="Section6">
        <text:p text:style-name="P90"><text:span text:style-name="CharStyle14">25 go -</text:span><text:span text:style-name="CharStyle6"><text:s text:c="1"/>liberała i konserwatysty. Krótko mówiąc, wyzwala nas z politycznego stanu natury. Społeczeństwo cywilno-liberalne jest możliwe tylko dzięki gwarantowanemu bezpieczeństwu, które warunkuje pojawienie się wol­ności, jest jej aspektem.</text:span></text:p>
        <text:p text:style-name="P59"><text:span text:style-name="CharStyle6">Łagowski od czasu do czasu pisze teksty zasadnicze, natomiast w mię­dzyczasie dzieli się z publicznością swoimi wstrętami do ludzkiej małości, do mowy „naukawej” i ulicznej, do niechlujnego gestu i ubrania, do szpet­nych budowli i fałszywych symboli, do rewolucyjnego wrzasku i do złego obyczaju. Za Monteskiuszem mógłby powiedzieć, że tam, gdzie obyczaje są dobre, prawa stają się proste. Krytykuje też barbarzyństwo specjalizacji u uczonych wykazujących infantylizm sądów poza własną specjalnością. Można mieć wrażenie, że oscyluje on pomiędzy surowością w ocenie wy­darzeń i osób, a pietyzmem (lecz bez kwietyzmu) wobec rzeczywistości. Ceni różnorodność i odmienne sposoby myślenia, które mają źródło w tym, że różnorodni są ludzie i nie jest możliwy jednostronny sąd o rze­czach.</text:span></text:p>
        <text:p text:style-name="P60"><text:span text:style-name="CharStyle6">Dzięki przenikliwemu rozumowaniu Bronisław Łagowski zyskał sza­cunek zarówno liberałów jak i tradycjonalistów, zarówno państwowo- twórczych socjalistów, jak i rewolucyjnych konserwatystów. Nie jest on bowiem stronnikiem konkretnej doktryny, lecz rzecznikiem oświeconego sceptycyzmu w filozofii politycznej i racjonalizmu w uprawianiu polityki. Jego opinie wciąż budzą z dogmatycznej drzemki, umacniając krytycyzm wobec iluzji deformujących życie publiczne.</text:span></text:p>
        <text:p text:style-name="P61"><text:span text:style-name="CharStyle6">Rozmaitość tematyczna artykułów w tomie niniejszym zawartych uka­zuje wielokierunkowość oddziaływań Bronisława Łagowskiego. Nieprzy­padkowo napisali je autorzy reprezentujący całkiem odmienne tradycje myślowe.</text:span></text:p>
        <text:p text:style-name="P62"><text:span text:style-name="CharStyle20">PIOTRBARTULA (ur. 1957), filozof, publicysta, adiunkt w Instytucie Filozofii Uni­wersytetu Jagiellońskiego. Autor książek: </text:span><text:span text:style-name="CharStyle21">August Cieszkowski redivivus</text:span><text:span text:style-name="CharStyle20"><text:s text:c="1"/>(2006); </text:span><text:span text:style-name="CharStyle21">Kara śmierci - powracający dylemat</text:span><text:span text:style-name="CharStyle20"><text:s text:c="1"/>(1998, 2007).</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7" style:display-name="CharStyle7" style:parent-style-name="CharStyle6">
      <style:text-properties fo:language="es" style:language-asian="es" style:language-complex="es" fo:country="ES" style:country-asian="ES" style:country-complex="ES" fo:font-variant="small-caps" fo:font-size="11.pt" style:font-size-asian="11.pt" style:font-size-complex="11.pt" style:text-scale="100.%" fo:letter-spacing="0.000cm" fo:color="#000000" style:text-position="0.%"/>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weight="bold" style:font-weight-asian="bold" style:font-weight-complex="bold" fo:font-size="6.pt" style:font-size-asian="6.pt" style:font-size-complex="6.pt" style:text-scale="100.%" fo:letter-spacing="0.000cm" fo:color="#000000" style:text-position="0.%"/>
    </style:style>
    <style:style style:family="text" style:name="CharStyle13" style:display-name="CharStyle13" style:parent-style-name="CharStyle11">
      <style:text-properties fo:language="es" style:language-asian="es" style:language-complex="es" fo:country="ES" style:country-asian="ES" style:country-complex="ES" fo:font-weight="bold" style:font-weight-asian="bold" style:font-weight-complex="bold" fo:font-size="8.pt" style:font-size-asian="8.pt" style:font-size-complex="8.pt" style:text-scale="100.%" fo:letter-spacing="0.000cm" fo:color="#000000" style:text-position="0.%"/>
    </style:style>
    <style:style style:family="text" style:name="CharStyle14" style:display-name="CharStyle14"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6" style:display-name="CharStyle16"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style:style>
    <style:style style:family="text" style:name="CharStyle17" style:display-name="CharStyle17" style:parent-style-name="CharStyle11">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8.pt" style:font-size-asian="8.pt" style:font-size-complex="8.pt" style:text-scale="100.%" fo:letter-spacing="0.000cm" fo:color="#000000" style:text-position="0.%"/>
    </style:style>
    <style:style style:family="text" style:name="CharStyle18" style:display-name="CharStyle18" style:parent-style-name="CharStyle11">
      <style:text-properties fo:language="es" style:language-asian="es" style:language-complex="es" fo:country="ES" style:country-asian="ES" style:country-complex="ES" fo:font-style="italic" style:font-style-asian="italic" style:font-style-complex="italic" style:text-scale="100.%" fo:letter-spacing="0.000cm" fo:color="#000000" style:text-position="0.%"/>
    </style:style>
    <style:style style:family="text" style:name="CharStyle20" style:display-name="CharStyle20"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21" style:display-name="CharStyle21" style:parent-style-name="CharStyle2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FootnoteNumberInBody" style:display-name="FootnoteNumberInBody" style:parent-style-name="DefaultFontStyle">
      <style:text-properties fo:language="pl" style:language-asian="pl" style:language-complex="pl" fo:country="PL" style:country-asian="PL" style:country-complex="PL" style:text-position="25%"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text-scale="100.%" fo:letter-spacing="0.000cm" fo:color="#00000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Stopka">
      <style:paragraph-properties fo:background-color="transparent" fo:line-height="130.%" fo:text-indent="0.564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5" style:display-name="Tekst treści">
      <style:paragraph-properties fo:background-color="transparent" fo:line-height="118.%"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8" style:display-name="Nagłówek #1">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paragraph" style:name="Style10"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5" style:display-name="Tekst treści (3)">
      <style:paragraph-properties fo:background-color="transparent" fo:text-align="right"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style:style>
    <style:style style:family="paragraph" style:name="Style19" style:display-name="Tekst treści (2)">
      <style:paragraph-properties fo:background-color="transparent" fo:line-height="150.%"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8" style:display-name="T8" style:parent-style-name="CharStyle12">
      <style:text-properties fo:color="#000000"/>
    </style:style>
    <style:style style:family="text" style:name="T9" style:display-name="T9" style:parent-style-name="CharStyle13">
      <style:text-properties fo:language="pl" style:language-asian="pl" style:language-complex="pl" fo:country="PL" style:country-asian="PL" style:country-complex="PL" fo:color="#000000"/>
    </style:style>
    <style:style style:family="text" style:name="T10" style:display-name="T10" style:parent-style-name="CharStyle13">
      <style:text-properties fo:color="#000000"/>
    </style:style>
    <style:style style:family="text" style:name="T13" style:display-name="T13" style:parent-style-name="CharStyle17">
      <style:text-properties fo:language="es" style:language-asian="es" style:language-complex="es" fo:country="ES" style:country-asian="ES" style:country-complex="ES" fo:color="#000000"/>
    </style:style>
    <style:style style:family="text" style:name="T14" style:display-name="T14" style:parent-style-name="CharStyle17">
      <style:text-properties fo:color="#000000"/>
    </style:style>
    <style:style style:family="text" style:name="T15" style:display-name="T15" style:parent-style-name="CharStyle18">
      <style:text-properties fo:language="pl" style:language-asian="pl" style:language-complex="pl" fo:country="PL" style:country-asian="PL" style:country-complex="PL" fo:color="#000000"/>
    </style:style>
    <style:style style:family="text" style:name="T17" style:display-name="T17" style:parent-style-name="CharStyle18">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line-height="0.002cm" style:page-number="auto"/>
      <style:text-properties/>
    </style:style>
    <style:style style:family="paragraph" style:name="P14" style:display-name="P14" style:parent-style-name="Style10">
      <style:paragraph-properties fo:background-color="transparent" style:line-height-at-least="-0.000cm" fo:margin-left="0.000cm" fo:text-indent="0.000cm" fo:text-align="left" style:page-number="auto">
        <style:tab-stops>
          <style:tab-stop style:position="10.905cm" style:type="right"/>
        </style:tab-stops>
      </style:paragraph-properties>
      <style:text-properties/>
    </style:style>
    <style:style style:family="paragraph" style:name="P20" style:display-name="P20" style:parent-style-name="Style10">
      <style:paragraph-properties fo:background-color="transparent" style:line-height-at-least="-0.000cm" fo:margin-left="0.000cm" fo:text-indent="0.000cm" fo:text-align="left" style:page-number="auto"/>
      <style:text-properties/>
    </style:style>
    <style:style style:family="paragraph" style:name="P27" style:display-name="P27" style:parent-style-name="Style10">
      <style:paragraph-properties fo:background-color="transparent" style:line-height-at-least="-0.000cm" fo:margin-left="0.000cm" fo:text-indent="0.000cm" fo:text-align="left" style:page-number="auto">
        <style:tab-stops>
          <style:tab-stop style:position="10.905cm" style:type="right"/>
        </style:tab-stops>
      </style:paragraph-properties>
      <style:text-properties/>
    </style:style>
    <style:style style:family="paragraph" style:name="P31" style:display-name="P31" style:parent-style-name="Style10">
      <style:paragraph-properties fo:background-color="transparent" style:line-height-at-least="-0.000cm" fo:margin-left="0.000cm" fo:text-indent="0.000cm" fo:text-align="left" style:page-number="auto">
        <style:tab-stops>
          <style:tab-stop style:position="10.939cm" style:type="right"/>
        </style:tab-stops>
      </style:paragraph-properties>
      <style:text-properties/>
    </style:style>
    <style:style style:family="paragraph" style:name="P38" style:display-name="P38" style:parent-style-name="Style10">
      <style:paragraph-properties fo:background-color="transparent" style:line-height-at-least="-0.000cm" fo:margin-left="0.000cm" fo:text-indent="0.000cm" fo:text-align="left" style:page-number="auto">
        <style:tab-stops>
          <style:tab-stop style:position="10.922cm" style:type="right"/>
        </style:tab-stops>
      </style:paragraph-properties>
      <style:text-properties/>
    </style:style>
    <style:style style:family="paragraph" style:name="P58" style:display-name="P58" style:parent-style-name="Style10">
      <style:paragraph-properties fo:background-color="transparent" style:line-height-at-least="-0.000cm" fo:margin-left="0.000cm" fo:text-indent="0.000cm" fo:text-align="left" style:page-number="auto"/>
      <style:text-properties/>
    </style:style>
    <style:style style:family="paragraph" style:name="P65" style:display-name="P65">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006cm" fo:page-height="29.693cm" style:print-orientation="portrait" style:num-format="1" fo:margin-left="4.909cm" fo:margin-right="4.911cm" fo:margin-top="0cm" fo:margin-bottom="0cm"/>
      <style:header-style>
        <style:header-footer-properties fo:min-height="6.750cm"/>
      </style:header-style>
      <style:footer-style>
        <style:header-footer-properties fo:min-height="6.468cm" fo:margin-top="6.468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6.750cm"/>
      </style:header-style>
      <style:footer-style>
        <style:header-footer-properties fo:min-height="6.468cm" fo:margin-top="6.468cm"/>
      </style:footer-style>
    </style:page-layout>
    <style:page-layout style:name="Mpm2">
      <style:page-layout-properties fo:page-width="21.006cm" fo:page-height="29.693cm" style:print-orientation="portrait" style:num-format="1" fo:margin-left="0.000cm" fo:margin-right="0.000cm" fo:margin-top="0cm" fo:margin-bottom="0cm"/>
      <style:header-style>
        <style:header-footer-properties fo:min-height="6.750cm"/>
      </style:header-style>
      <style:footer-style>
        <style:header-footer-properties fo:min-height="6.468cm" fo:margin-top="6.468cm"/>
      </style:footer-style>
    </style:page-layout>
    <style:page-layout style:name="Mpm3">
      <style:page-layout-properties fo:page-width="21.006cm" fo:page-height="29.693cm" style:print-orientation="portrait" style:num-format="1" fo:margin-left="0.000cm" fo:margin-right="0.000cm" fo:margin-top="0cm" fo:margin-bottom="0cm"/>
      <style:header-style>
        <style:header-footer-properties fo:min-height="6.750cm"/>
      </style:header-style>
      <style:footer-style>
        <style:header-footer-properties fo:min-height="6.468cm" fo:margin-top="6.468cm"/>
      </style:footer-style>
    </style:page-layout>
    <style:page-layout style:name="Mpm4">
      <style:page-layout-properties fo:page-width="21.006cm" fo:page-height="29.693cm" style:print-orientation="portrait" style:num-format="1" fo:margin-left="0.000cm" fo:margin-right="0.000cm" fo:margin-top="0cm" fo:margin-bottom="0cm"/>
      <style:header-style>
        <style:header-footer-properties fo:min-height="6.750cm"/>
      </style:header-style>
      <style:footer-style>
        <style:header-footer-properties fo:min-height="6.468cm" fo:margin-top="6.468cm"/>
      </style:footer-style>
    </style:page-layout>
    <style:page-layout style:name="Mpm5">
      <style:page-layout-properties fo:page-width="21.006cm" fo:page-height="29.693cm" style:print-orientation="portrait" style:num-format="1" fo:margin-left="0.000cm" fo:margin-right="0.000cm" fo:margin-top="0cm" fo:margin-bottom="0cm"/>
      <style:header-style>
        <style:header-footer-properties fo:min-height="6.750cm"/>
      </style:header-style>
      <style:footer-style>
        <style:header-footer-properties fo:min-height="6.468cm" fo:margin-top="6.468cm"/>
      </style:footer-style>
    </style:page-layout>
    <style:page-layout style:name="Mpm6">
      <style:page-layout-properties fo:page-width="21.006cm" fo:page-height="29.693cm" style:print-orientation="portrait" style:num-format="1" fo:margin-left="0.000cm" fo:margin-right="0.000cm" fo:margin-top="0cm" fo:margin-bottom="0cm"/>
      <style:header-style>
        <style:header-footer-properties fo:min-height="6.750cm"/>
      </style:header-style>
      <style:footer-style>
        <style:header-footer-properties fo:min-height="6.468cm" fo:margin-top="6.468cm"/>
      </style:footer-style>
    </style:page-layout>
    <style:page-layout style:name="Mpm7">
      <style:page-layout-properties fo:page-width="21.006cm" fo:page-height="29.693cm" style:print-orientation="portrait" style:num-format="1" fo:margin-left="0.000cm" fo:margin-right="0.000cm" fo:margin-top="0cm" fo:margin-bottom="0cm"/>
      <style:header-style>
        <style:header-footer-properties fo:min-height="6.219cm"/>
      </style:header-style>
      <style:footer-style>
        <style:header-footer-properties fo:min-height="6.219cm" fo:margin-top="6.219cm"/>
      </style:footer-style>
    </style:page-layout>
  </office:automatic-styles>
  <office:master-styles>
    <style:master-page style:name="PageStyle0" style:page-layout-name="Mpm0">
      <style:header>
        <text:p text:style-name="P65"/>
      </style:header>
      <style:footer>
        <text:p text:style-name="P65"/>
      </style:footer>
    </style:master-page>
    <style:master-page style:name="PageStyle1" style:page-layout-name="Mpm1">
      <style:header>
        <text:p text:style-name="P1"><draw:frame draw:style-name="Mfr1" svg:x="5.011cm" svg:y="6.269cm" text:anchor-type="paragraph"><draw:text-box fo:min-width="10.904cm" fo:min-height="0.305cm"><text:p text:style-name="P14"><text:page-number/><text:span text:style-name="CharStyle12"><text:tab/></text:span><text:span text:style-name="T9">Piotr </text:span><text:span text:style-name="CharStyle13">Bartula</text:span></text:p></draw:text-box></draw:frame></text:p>
      </style:header>
      <style:footer>
        <text:p text:style-name="P65"/>
      </style:footer>
    </style:master-page>
    <style:master-page style:name="PageStyle2" style:page-layout-name="Mpm2">
      <style:header>
        <text:p text:style-name="P2"><draw:frame draw:style-name="Mfr2" svg:x="5.011cm" svg:y="6.242cm" text:anchor-type="paragraph"><draw:text-box fo:min-width="4.039cm" fo:min-height="0.330cm"><text:p text:style-name="P20"><text:span text:style-name="T13">Profesor </text:span><text:span text:style-name="CharStyle17">politycznie niepoprawny</text:span></text:p></draw:text-box></draw:frame></text:p>
      </style:header>
      <style:footer>
        <text:p text:style-name="P65"/>
      </style:footer>
    </style:master-page>
    <style:master-page style:name="PageStyle3" style:page-layout-name="Mpm3">
      <style:header>
        <text:p text:style-name="P4"><draw:frame draw:style-name="Mfr4" svg:x="5.008cm" svg:y="6.242cm" text:anchor-type="paragraph"><draw:text-box fo:min-width="10.940cm" fo:min-height="0.330cm"><text:p text:style-name="P31"><text:span text:style-name="T13">Profesor </text:span><text:span text:style-name="CharStyle17">politycznie niepoprawny<text:tab/></text:span><text:page-number/></text:p></draw:text-box></draw:frame></text:p>
      </style:header>
      <style:header-left>
        <text:p text:style-name="P3"><draw:frame draw:style-name="Mfr3" svg:x="5.015cm" svg:y="6.311cm" text:anchor-type="paragraph"><draw:text-box fo:min-width="10.904cm" fo:min-height="0.254cm"><text:p text:style-name="P27"><text:page-number/><text:span text:style-name="CharStyle12"><text:tab/></text:span><text:span text:style-name="T9">Piotr </text:span><text:span text:style-name="CharStyle13">Bartula</text:span></text:p></draw:text-box></draw:frame></text:p>
      </style:header-left>
      <style:footer>
        <text:p text:style-name="P65"/>
      </style:footer>
      <style:footer-left>
        <text:p text:style-name="P65"/>
      </style:footer-left>
    </style:master-page>
    <style:master-page style:name="PageStyle4" style:page-layout-name="Mpm4">
      <style:header>
        <text:p text:style-name="P4"><draw:frame draw:style-name="Mfr4" svg:x="5.008cm" svg:y="6.242cm" text:anchor-type="paragraph"><draw:text-box fo:min-width="10.940cm" fo:min-height="0.330cm"><text:p text:style-name="P31"><text:span text:style-name="T13">Profesor </text:span><text:span text:style-name="CharStyle17">politycznie niepoprawny<text:tab/></text:span><text:page-number/></text:p></draw:text-box></draw:frame></text:p>
      </style:header>
      <style:header-left>
        <text:p text:style-name="P3"><draw:frame draw:style-name="Mfr3" svg:x="5.015cm" svg:y="6.311cm" text:anchor-type="paragraph"><draw:text-box fo:min-width="10.904cm" fo:min-height="0.254cm"><text:p text:style-name="P27"><text:page-number/><text:span text:style-name="CharStyle12"><text:tab/></text:span><text:span text:style-name="T9">Piotr </text:span><text:span text:style-name="CharStyle13">Bartula</text:span></text:p></draw:text-box></draw:frame></text:p>
      </style:header-left>
      <style:footer>
        <text:p text:style-name="P65"/>
      </style:footer>
      <style:footer-left>
        <text:p text:style-name="P65"/>
      </style:footer-left>
    </style:master-page>
    <style:master-page style:name="PageStyle5" style:page-layout-name="Mpm5" style:next-style-name="PageStyle4">
      <style:header>
        <text:p text:style-name="P5"><draw:frame draw:style-name="Mfr5" svg:x="5.002cm" svg:y="6.235cm" text:anchor-type="paragraph"><draw:text-box fo:min-width="10.922cm" fo:min-height="0.339cm"><text:p text:style-name="P38"><text:span text:style-name="T13">Profesor </text:span><text:span text:style-name="CharStyle17">politycznie niepoprawny<text:tab/></text:span><text:span text:style-name="CharStyle18">¡</text:span><text:page-number/></text:p></draw:text-box></draw:frame></text:p>
      </style:header>
      <style:footer>
        <text:p text:style-name="P65"/>
      </style:footer>
    </style:master-page>
    <style:master-page style:name="PageStyle6" style:page-layout-name="Mpm6">
      <style:header>
        <text:p text:style-name="P1"><draw:frame draw:style-name="Mfr1" svg:x="5.011cm" svg:y="6.269cm" text:anchor-type="paragraph"><draw:text-box fo:min-width="10.904cm" fo:min-height="0.305cm"><text:p text:style-name="P14"><text:page-number/><text:span text:style-name="CharStyle12"><text:tab/></text:span><text:span text:style-name="T9">Piotr </text:span><text:span text:style-name="CharStyle13">Bartula</text:span></text:p></draw:text-box></draw:frame></text:p>
      </style:header>
      <style:footer>
        <text:p text:style-name="P65"/>
      </style:footer>
    </style:master-page>
    <style:master-page style:name="PageStyle7" style:page-layout-name="Mpm7">
      <style:header>
        <text:p text:style-name="P6"><draw:frame draw:style-name="Mfr6" svg:x="5.025cm" svg:y="6.329cm" text:anchor-type="paragraph"><draw:text-box fo:min-width="4.082cm" fo:min-height="0.330cm"><text:p text:style-name="P58"><text:span text:style-name="T13">Profesor </text:span><text:span text:style-name="CharStyle17">politycznie niepoprawny</text:span></text:p></draw:text-box></draw:frame></text:p>
      </style:header>
      <style:footer>
        <text:p text:style-name="P6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