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2.497cm" fo:margin-left="0.335cm" fo:margin-top="0cm" fo:margin-bottom="0cm" table:align="left" style:writing-mode="lr-tb"/>
    </style:style>
    <style:style style:name="Tabela1.A" style:family="table-column">
      <style:table-column-properties style:column-width="3.097cm"/>
    </style:style>
    <style:style style:name="Tabela1.B" style:family="table-column">
      <style:table-column-properties style:column-width="3.2cm"/>
    </style:style>
    <style:style style:name="Tabela1.C" style:family="table-column">
      <style:table-column-properties style:column-width="3.194cm"/>
    </style:style>
    <style:style style:name="Tabela1.D" style:family="table-column">
      <style:table-column-properties style:column-width="3.004cm"/>
    </style:style>
    <style:style style:name="Tabela1.1" style:family="table-row">
      <style:table-row-properties style:min-row-height="0.884cm" fo:keep-together="auto"/>
    </style:style>
    <style:style style:name="Tabela1.A1" style:family="table-cell">
      <style:table-cell-properties fo:padding-left="0.009cm" fo:padding-right="0.009cm" fo:padding-top="0cm" fo:padding-bottom="0cm" fo:border="0.5pt solid #231f20"/>
    </style:style>
    <style:style style:name="Tabela1.3" style:family="table-row">
      <style:table-row-properties style:min-row-height="0.513cm" fo:keep-together="auto"/>
    </style:style>
    <style:style style:name="Tabela1.4" style:family="table-row">
      <style:table-row-properties style:min-row-height="1.774cm" fo:keep-together="auto"/>
    </style:style>
    <style:style style:name="Tabela1.A4" style:family="table-cell">
      <style:table-cell-properties fo:padding-left="0.009cm" fo:padding-right="0.009cm" fo:padding-top="0cm" fo:padding-bottom="0cm" fo:border-left="0.5pt solid #231f20" fo:border-right="0.5pt solid #231f20" fo:border-top="0.5pt solid #231f20" fo:border-bottom="none"/>
    </style:style>
    <style:style style:name="Tabela1.5" style:family="table-row">
      <style:table-row-properties style:min-row-height="0.85cm" fo:keep-together="auto"/>
    </style:style>
    <style:style style:name="Tabela1.A5" style:family="table-cell">
      <style:table-cell-properties fo:padding-left="0.009cm" fo:padding-right="0.009cm" fo:padding-top="0cm" fo:padding-bottom="0cm" fo:border-left="0.5pt solid #231f20" fo:border-right="0.5pt solid #231f20" fo:border-top="none" fo:border-bottom="none"/>
    </style:style>
    <style:style style:name="Tabela1.6" style:family="table-row">
      <style:table-row-properties style:min-row-height="1.662cm" fo:keep-together="auto"/>
    </style:style>
    <style:style style:name="Tabela1.A6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a2" style:family="table">
      <style:table-properties style:width="12.499cm" fo:margin-left="0.229cm" fo:margin-top="0cm" fo:margin-bottom="0cm" table:align="left" style:writing-mode="lr-tb"/>
    </style:style>
    <style:style style:name="Tabela2.A" style:family="table-column">
      <style:table-column-properties style:column-width="3.097cm"/>
    </style:style>
    <style:style style:name="Tabela2.B" style:family="table-column">
      <style:table-column-properties style:column-width="3.2cm"/>
    </style:style>
    <style:style style:name="Tabela2.C" style:family="table-column">
      <style:table-column-properties style:column-width="6.202cm"/>
    </style:style>
    <style:style style:name="Tabela2.1" style:family="table-row">
      <style:table-row-properties style:min-row-height="0.513cm" fo:keep-together="auto"/>
    </style:style>
    <style:style style:name="Tabela2.A1" style:family="table-cell">
      <style:table-cell-properties fo:padding-left="0.009cm" fo:padding-right="0.009cm" fo:padding-top="0cm" fo:padding-bottom="0cm" fo:border="0.5pt solid #231f20"/>
    </style:style>
    <style:style style:name="Tabela2.2" style:family="table-row">
      <style:table-row-properties style:min-row-height="1.199cm" fo:keep-together="auto"/>
    </style:style>
    <style:style style:name="Tabela2.A2" style:family="table-cell">
      <style:table-cell-properties fo:padding-left="0.009cm" fo:padding-right="0.009cm" fo:padding-top="0cm" fo:padding-bottom="0cm" fo:border-left="0.5pt solid #231f20" fo:border-right="0.5pt solid #231f20" fo:border-top="0.5pt solid #231f20" fo:border-bottom="none"/>
    </style:style>
    <style:style style:name="Tabela2.3" style:family="table-row">
      <style:table-row-properties style:min-row-height="1.513cm" fo:keep-together="auto"/>
    </style:style>
    <style:style style:name="Tabela2.A3" style:family="table-cell">
      <style:table-cell-properties fo:padding-left="0.009cm" fo:padding-right="0.009cm" fo:padding-top="0cm" fo:padding-bottom="0cm" fo:border-left="0.5pt solid #231f20" fo:border-right="0.5pt solid #231f20" fo:border-top="none" fo:border-bottom="none"/>
    </style:style>
    <style:style style:name="Tabela2.C3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a2.4" style:family="table-row">
      <style:table-row-properties style:min-row-height="1.143cm" fo:keep-together="auto"/>
    </style:style>
    <style:style style:name="Tabela2.5" style:family="table-row">
      <style:table-row-properties style:min-row-height="0.852cm" fo:keep-together="auto"/>
    </style:style>
    <style:style style:name="Tabela2.6" style:family="table-row">
      <style:table-row-properties style:min-row-height="3.228cm" fo:keep-together="auto"/>
    </style:style>
    <style:style style:name="Tabela2.8" style:family="table-row">
      <style:table-row-properties style:min-row-height="2.614cm" fo:keep-together="auto"/>
    </style:style>
    <style:style style:name="Tabela2.10" style:family="table-row">
      <style:table-row-properties style:min-row-height="0.933cm" fo:keep-together="auto"/>
    </style:style>
    <style:style style:name="Tabela3" style:family="table">
      <style:table-properties style:width="12.501cm" fo:margin-left="0.335cm" fo:margin-top="0cm" fo:margin-bottom="0cm" table:align="left" style:writing-mode="lr-tb"/>
    </style:style>
    <style:style style:name="Tabela3.A" style:family="table-column">
      <style:table-column-properties style:column-width="3.198cm"/>
    </style:style>
    <style:style style:name="Tabela3.B" style:family="table-column">
      <style:table-column-properties style:column-width="2.999cm"/>
    </style:style>
    <style:style style:name="Tabela3.C" style:family="table-column">
      <style:table-column-properties style:column-width="6.304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fo:padding-left="0.009cm" fo:padding-right="0.009cm" fo:padding-top="0cm" fo:padding-bottom="0cm" fo:border="0.5pt solid #231f20"/>
    </style:style>
    <style:style style:name="Tabela3.2" style:family="table-row">
      <style:table-row-properties style:min-row-height="0.496cm" fo:keep-together="auto"/>
    </style:style>
    <style:style style:name="Tabela3.A2" style:family="table-cell">
      <style:table-cell-properties fo:padding-left="0.009cm" fo:padding-right="0.009cm" fo:padding-top="0cm" fo:padding-bottom="0cm" fo:border-left="0.5pt solid #231f20" fo:border-right="0.5pt solid #231f20" fo:border-top="0.5pt solid #231f20" fo:border-bottom="none"/>
    </style:style>
    <style:style style:name="Tabela3.3" style:family="table-row">
      <style:table-row-properties style:min-row-height="0.48cm" fo:keep-together="auto"/>
    </style:style>
    <style:style style:name="Tabela3.A3" style:family="table-cell">
      <style:table-cell-properties fo:padding-left="0.009cm" fo:padding-right="0.009cm" fo:padding-top="0cm" fo:padding-bottom="0cm" fo:border-left="0.5pt solid #231f20" fo:border-right="0.5pt solid #231f20" fo:border-top="none" fo:border-bottom="none"/>
    </style:style>
    <style:style style:name="Tabela3.A8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Tabela4" style:family="table">
      <style:table-properties style:width="12.501cm" fo:margin-left="0.335cm" fo:margin-top="0cm" fo:margin-bottom="0cm" table:align="left" style:writing-mode="lr-tb"/>
    </style:style>
    <style:style style:name="Tabela4.A" style:family="table-column">
      <style:table-column-properties style:column-width="6.198cm"/>
    </style:style>
    <style:style style:name="Tabela4.B" style:family="table-column">
      <style:table-column-properties style:column-width="6.301cm"/>
    </style:style>
    <style:style style:name="Tabela4.1" style:family="table-row">
      <style:table-row-properties style:min-row-height="0.513cm" fo:keep-together="auto"/>
    </style:style>
    <style:style style:name="Tabela4.A1" style:family="table-cell">
      <style:table-cell-properties fo:padding-left="0.009cm" fo:padding-right="0.009cm" fo:padding-top="0cm" fo:padding-bottom="0cm" fo:border="0.5pt solid #231f20"/>
    </style:style>
    <style:style style:name="Tabela4.2" style:family="table-row">
      <style:table-row-properties style:min-row-height="0.497cm" fo:keep-together="auto"/>
    </style:style>
    <style:style style:name="Tabela4.A2" style:family="table-cell">
      <style:table-cell-properties fo:padding-left="0.009cm" fo:padding-right="0.009cm" fo:padding-top="0cm" fo:padding-bottom="0cm" fo:border-left="0.5pt solid #231f20" fo:border-right="0.5pt solid #231f20" fo:border-top="0.5pt solid #231f20" fo:border-bottom="none"/>
    </style:style>
    <style:style style:name="Tabela4.3" style:family="table-row">
      <style:table-row-properties style:min-row-height="0.48cm" fo:keep-together="auto"/>
    </style:style>
    <style:style style:name="Tabela4.A3" style:family="table-cell">
      <style:table-cell-properties fo:padding-left="0.009cm" fo:padding-right="0.009cm" fo:padding-top="0cm" fo:padding-bottom="0cm" fo:border-left="0.5pt solid #231f20" fo:border-right="0.5pt solid #231f20" fo:border-top="none" fo:border-bottom="none"/>
    </style:style>
    <style:style style:name="Tabela4.7" style:family="table-row">
      <style:table-row-properties style:min-row-height="0.496cm" fo:keep-together="auto"/>
    </style:style>
    <style:style style:name="Tabela4.A7" style:family="table-cell">
      <style:table-cell-properties fo:padding-left="0.009cm" fo:padding-right="0.009cm" fo:padding-top="0cm" fo:padding-bottom="0cm" fo:border-left="0.5pt solid #231f20" fo:border-right="0.5pt solid #231f20" fo:border-top="none" fo:border-bottom="0.5pt solid #231f20"/>
    </style:style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 style:list-style-name="WWNum1" style:master-page-name="Converted1">
      <style:paragraph-properties fo:margin-left="5.569cm" fo:margin-right="0cm" fo:margin-top="0.176cm" fo:margin-bottom="0cm" loext:contextual-spacing="false" fo:line-height="100%" fo:text-align="start" style:justify-single-word="false" fo:text-indent="-0.365cm" style:auto-text-indent="false" style:page-number="826">
        <style:tab-stops>
          <style:tab-stop style:position="5.57cm"/>
        </style:tab-stops>
      </style:paragraph-properties>
    </style:style>
    <style:style style:name="P3" style:family="paragraph" style:parent-style-name="Heading_20_1" style:list-style-name="WWNum1">
      <style:paragraph-properties fo:margin-left="4.604cm" fo:margin-right="0cm" fo:margin-top="0cm" fo:margin-bottom="0cm" loext:contextual-spacing="false" fo:line-height="100%" fo:text-align="start" style:justify-single-word="false" fo:text-indent="-0.372cm" style:auto-text-indent="false">
        <style:tab-stops>
          <style:tab-stop style:position="4.606cm"/>
        </style:tab-stops>
      </style:paragraph-properties>
    </style:style>
    <style:style style:name="P4" style:family="paragraph" style:parent-style-name="Heading_20_1" style:list-style-name="WWNum1">
      <style:paragraph-properties fo:margin-left="5.535cm" fo:margin-right="0cm" fo:margin-top="0cm" fo:margin-bottom="0cm" loext:contextual-spacing="false" fo:line-height="100%" fo:text-align="start" style:justify-single-word="false" fo:text-indent="-0.372cm" style:auto-text-indent="false">
        <style:tab-stops>
          <style:tab-stop style:position="5.537cm"/>
        </style:tab-stops>
      </style:paragraph-properties>
    </style:style>
    <style:style style:name="P5" style:family="paragraph" style:parent-style-name="Heading_20_1" style:list-style-name="WWNum1">
      <style:paragraph-properties fo:margin-left="4.484cm" fo:margin-right="0cm" fo:margin-top="0cm" fo:margin-bottom="0cm" loext:contextual-spacing="false" fo:line-height="100%" fo:text-align="start" style:justify-single-word="false" fo:text-indent="-0.372cm" style:auto-text-indent="false">
        <style:tab-stops>
          <style:tab-stop style:position="4.486cm"/>
        </style:tab-stops>
      </style:paragraph-properties>
    </style:style>
    <style:style style:name="P6" style:family="paragraph" style:parent-style-name="Heading_20_1" style:list-style-name="WWNum1">
      <style:paragraph-properties fo:margin-left="5.569cm" fo:margin-right="0cm" fo:margin-top="0.002cm" fo:margin-bottom="0cm" loext:contextual-spacing="false" fo:line-height="100%" fo:text-align="start" style:justify-single-word="false" fo:text-indent="-0.372cm" style:auto-text-indent="false">
        <style:tab-stops>
          <style:tab-stop style:position="5.57cm"/>
        </style:tab-stops>
      </style:paragraph-properties>
    </style:style>
    <style:style style:name="P7" style:family="paragraph" style:parent-style-name="Heading_20_1">
      <style:paragraph-properties fo:margin-left="0.949cm" fo:margin-right="1.05cm" fo:margin-top="0.319cm" fo:margin-bottom="0cm" loext:contextual-spacing="false" fo:text-align="center" style:justify-single-word="false" fo:text-indent="0cm" style:auto-text-indent="false"/>
    </style:style>
    <style:style style:name="P8" style:family="paragraph" style:parent-style-name="List_20_Paragraph" style:list-style-name="WWNum2">
      <style:paragraph-properties fo:margin-left="0.21cm" fo:margin-right="0.314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9" style:family="paragraph" style:parent-style-name="List_20_Paragraph" style:list-style-name="WWNum6">
      <style:paragraph-properties fo:margin-left="0.811cm" fo:margin-right="0.312cm" fo:margin-top="0.03cm" fo:margin-bottom="0cm" loext:contextual-spacing="false" fo:line-height="0.723cm" fo:text-align="start" style:justify-single-word="false" fo:text-indent="-0.06cm" style:auto-text-indent="false">
        <style:tab-stops>
          <style:tab-stop style:position="1.401cm"/>
        </style:tab-stops>
      </style:paragraph-properties>
    </style:style>
    <style:style style:name="P10" style:family="paragraph" style:parent-style-name="List_20_Paragraph" style:list-style-name="WWNum6" style:master-page-name="Converted7">
      <style:paragraph-properties fo:margin-left="4.814cm" fo:margin-right="0cm" fo:margin-top="0.182cm" fo:margin-bottom="0cm" loext:contextual-spacing="false" fo:line-height="100%" fo:text-align="start" style:justify-single-word="false" fo:text-indent="-0.651cm" style:auto-text-indent="false" style:page-number="auto">
        <style:tab-stops>
          <style:tab-stop style:position="4.815cm"/>
        </style:tab-stops>
      </style:paragraph-properties>
    </style:style>
    <style:style style:name="P11" style:family="paragraph" style:parent-style-name="List_20_Paragraph" style:list-style-name="WWNum6">
      <style:paragraph-properties fo:margin-left="5.923cm" fo:margin-right="0cm" fo:margin-top="0cm" fo:margin-bottom="0cm" loext:contextual-spacing="false" fo:line-height="100%" fo:text-align="start" style:justify-single-word="false" fo:text-indent="-0.649cm" style:auto-text-indent="false">
        <style:tab-stops>
          <style:tab-stop style:position="5.925cm"/>
        </style:tab-stops>
      </style:paragraph-properties>
    </style:style>
    <style:style style:name="P12" style:family="paragraph" style:parent-style-name="List_20_Paragraph" style:list-style-name="WWNum6">
      <style:paragraph-properties fo:margin-left="3.604cm" fo:margin-right="0cm" fo:margin-top="0cm" fo:margin-bottom="0cm" loext:contextual-spacing="false" fo:line-height="100%" fo:text-align="start" style:justify-single-word="false" fo:text-indent="-0.649cm" style:auto-text-indent="false">
        <style:tab-stops>
          <style:tab-stop style:position="3.605cm"/>
        </style:tab-stops>
      </style:paragraph-properties>
    </style:style>
    <style:style style:name="P13" style:family="paragraph" style:parent-style-name="List_20_Paragraph" style:list-style-name="WWNum6">
      <style:paragraph-properties fo:margin-left="3.452cm" fo:margin-right="0cm" fo:margin-top="0cm" fo:margin-bottom="0cm" loext:contextual-spacing="false" fo:line-height="100%" fo:text-align="start" style:justify-single-word="false" fo:text-indent="-0.651cm" style:auto-text-indent="false">
        <style:tab-stops>
          <style:tab-stop style:position="3.454cm"/>
        </style:tab-stops>
      </style:paragraph-properties>
    </style:style>
    <style:style style:name="P14" style:family="paragraph" style:parent-style-name="List_20_Paragraph" style:list-style-name="WWNum6">
      <style:paragraph-properties fo:margin-left="3.173cm" fo:margin-right="0cm" fo:margin-top="0cm" fo:margin-bottom="0cm" loext:contextual-spacing="false" fo:line-height="100%" fo:text-align="start" style:justify-single-word="false" fo:text-indent="-0.649cm" style:auto-text-indent="false">
        <style:tab-stops>
          <style:tab-stop style:position="3.173cm"/>
        </style:tab-stops>
      </style:paragraph-properties>
    </style:style>
    <style:style style:name="P15" style:family="paragraph" style:parent-style-name="List_20_Paragraph" style:list-style-name="WWNum6">
      <style:paragraph-properties fo:margin-left="5.995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5.997cm"/>
        </style:tab-stops>
      </style:paragraph-properties>
    </style:style>
    <style:style style:name="P16" style:family="paragraph" style:parent-style-name="List_20_Paragraph" style:list-style-name="WWNum2">
      <style:paragraph-properties fo:margin-left="0.811cm" fo:margin-right="0.319cm" fo:margin-top="0.303cm" fo:margin-bottom="0cm" loext:contextual-spacing="false" fo:line-height="103%" fo:text-align="justify" style:justify-single-word="false" fo:text-indent="-0.439cm" style:auto-text-indent="false">
        <style:tab-stops>
          <style:tab-stop style:position="0.813cm"/>
        </style:tab-stops>
      </style:paragraph-properties>
    </style:style>
    <style:style style:name="P17" style:family="paragraph" style:parent-style-name="List_20_Paragraph" style:list-style-name="WWNum2">
      <style:paragraph-properties fo:margin-left="0.811cm" fo:margin-right="0.316cm" fo:margin-top="0.099cm" fo:margin-bottom="0cm" loext:contextual-spacing="false" fo:line-height="103%" fo:text-align="justify" style:justify-single-word="false" fo:text-indent="-0.439cm" style:auto-text-indent="false">
        <style:tab-stops>
          <style:tab-stop style:position="0.813cm"/>
        </style:tab-stops>
      </style:paragraph-properties>
    </style:style>
    <style:style style:name="P18" style:family="paragraph" style:parent-style-name="List_20_Paragraph" style:list-style-name="WWNum2">
      <style:paragraph-properties fo:margin-left="0.811cm" fo:margin-right="0.31cm" fo:margin-top="0.099cm" fo:margin-bottom="0cm" loext:contextual-spacing="false" fo:line-height="103%" fo:text-align="justify" style:justify-single-word="false" fo:text-indent="-0.439cm" style:auto-text-indent="false">
        <style:tab-stops>
          <style:tab-stop style:position="0.813cm"/>
        </style:tab-stops>
      </style:paragraph-properties>
    </style:style>
    <style:style style:name="P19" style:family="paragraph" style:parent-style-name="List_20_Paragraph" style:list-style-name="WWNum2">
      <style:paragraph-properties fo:margin-left="0.811cm" fo:margin-right="0.318cm" fo:margin-top="0.101cm" fo:margin-bottom="0cm" loext:contextual-spacing="false" fo:line-height="103%" fo:text-align="justify" style:justify-single-word="false" fo:text-indent="-0.439cm" style:auto-text-indent="false">
        <style:tab-stops>
          <style:tab-stop style:position="0.813cm"/>
        </style:tab-stops>
      </style:paragraph-properties>
    </style:style>
    <style:style style:name="P20" style:family="paragraph" style:parent-style-name="List_20_Paragraph" style:list-style-name="WWNum2">
      <style:paragraph-properties fo:margin-left="0.811cm" fo:margin-right="0.318cm" fo:margin-top="0.099cm" fo:margin-bottom="0cm" loext:contextual-spacing="false" fo:line-height="103%" fo:text-align="justify" style:justify-single-word="false" fo:text-indent="-0.439cm" style:auto-text-indent="false">
        <style:tab-stops>
          <style:tab-stop style:position="0.813cm"/>
        </style:tab-stops>
      </style:paragraph-properties>
    </style:style>
    <style:style style:name="P21" style:family="paragraph" style:parent-style-name="List_20_Paragraph" style:list-style-name="WWNum2">
      <style:paragraph-properties fo:margin-left="0.811cm" fo:margin-right="0.314cm" fo:margin-top="0.101cm" fo:margin-bottom="0cm" loext:contextual-spacing="false" fo:line-height="103%" fo:text-align="justify" style:justify-single-word="false" fo:text-indent="-0.439cm" style:auto-text-indent="false">
        <style:tab-stops>
          <style:tab-stop style:position="0.813cm"/>
        </style:tab-stops>
      </style:paragraph-properties>
    </style:style>
    <style:style style:name="P22" style:family="paragraph" style:parent-style-name="List_20_Paragraph" style:list-style-name="WWNum2">
      <style:paragraph-properties fo:margin-left="0.81cm" fo:margin-right="0.314cm" fo:margin-top="0.099cm" fo:margin-bottom="0cm" loext:contextual-spacing="false" fo:line-height="103%" fo:text-align="justify" style:justify-single-word="false" fo:text-indent="-0.439cm" style:auto-text-indent="false">
        <style:tab-stops>
          <style:tab-stop style:position="0.813cm"/>
        </style:tab-stops>
      </style:paragraph-properties>
    </style:style>
    <style:style style:name="P23" style:family="paragraph" style:parent-style-name="List_20_Paragraph" style:list-style-name="WWNum2">
      <style:paragraph-properties fo:margin-left="0.81cm" fo:margin-right="0.316cm" fo:margin-top="0.099cm" fo:margin-bottom="0cm" loext:contextual-spacing="false" fo:line-height="103%" fo:text-align="justify" style:justify-single-word="false" fo:text-indent="-0.439cm" style:auto-text-indent="false">
        <style:tab-stops>
          <style:tab-stop style:position="0.811cm"/>
        </style:tab-stops>
      </style:paragraph-properties>
    </style:style>
    <style:style style:name="P24" style:family="paragraph" style:parent-style-name="List_20_Paragraph" style:list-style-name="WWNum2">
      <style:paragraph-properties fo:margin-left="0.811cm" fo:margin-right="0.312cm" fo:margin-top="0.101cm" fo:margin-bottom="0cm" loext:contextual-spacing="false" fo:line-height="103%" fo:text-align="justify" style:justify-single-word="false" fo:text-indent="-0.598cm" style:auto-text-indent="false">
        <style:tab-stops>
          <style:tab-stop style:position="0.811cm"/>
        </style:tab-stops>
      </style:paragraph-properties>
    </style:style>
    <style:style style:name="P25" style:family="paragraph" style:parent-style-name="List_20_Paragraph" style:list-style-name="WWNum2">
      <style:paragraph-properties fo:margin-left="0.811cm" fo:margin-right="0.312cm" fo:margin-top="0.101cm" fo:margin-bottom="0cm" loext:contextual-spacing="false" fo:line-height="103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6" style:family="paragraph" style:parent-style-name="List_20_Paragraph" style:list-style-name="WWNum2">
      <style:paragraph-properties fo:margin-left="0.811cm" fo:margin-right="0.312cm" fo:margin-top="0.101cm" fo:margin-bottom="0cm" loext:contextual-spacing="false" fo:line-height="101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7" style:family="paragraph" style:parent-style-name="List_20_Paragraph" style:list-style-name="WWNum2">
      <style:paragraph-properties fo:margin-left="0.811cm" fo:margin-right="0.312cm" fo:margin-top="0.099cm" fo:margin-bottom="0cm" loext:contextual-spacing="false" fo:line-height="103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8" style:family="paragraph" style:parent-style-name="List_20_Paragraph" style:list-style-name="WWNum2">
      <style:paragraph-properties fo:margin-left="0.811cm" fo:margin-right="0.312cm" fo:margin-top="0.102cm" fo:margin-bottom="0cm" loext:contextual-spacing="false" fo:line-height="101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29" style:family="paragraph" style:parent-style-name="List_20_Paragraph" style:list-style-name="WWNum2">
      <style:paragraph-properties fo:margin-left="0.811cm" fo:margin-right="0.312cm" fo:margin-top="0.102cm" fo:margin-bottom="0cm" loext:contextual-spacing="false" fo:line-height="100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30" style:family="paragraph" style:parent-style-name="List_20_Paragraph" style:list-style-name="WWNum2" style:master-page-name="Converted18">
      <style:paragraph-properties fo:margin-left="0.811cm" fo:margin-right="0.312cm" fo:margin-top="0.196cm" fo:margin-bottom="0cm" loext:contextual-spacing="false" fo:line-height="100%" fo:text-align="justify" style:justify-single-word="false" fo:text-indent="-0.598cm" style:auto-text-indent="false" style:page-number="auto">
        <style:tab-stops>
          <style:tab-stop style:position="0.813cm"/>
        </style:tab-stops>
      </style:paragraph-properties>
    </style:style>
    <style:style style:name="P31" style:family="paragraph" style:parent-style-name="List_20_Paragraph" style:list-style-name="WWNum2">
      <style:paragraph-properties fo:margin-left="0.811cm" fo:margin-right="0.312cm" fo:margin-top="0.104cm" fo:margin-bottom="0cm" loext:contextual-spacing="false" fo:line-height="100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32" style:family="paragraph" style:parent-style-name="List_20_Paragraph" style:list-style-name="WWNum2">
      <style:paragraph-properties fo:margin-left="0.811cm" fo:margin-right="0.312cm" fo:margin-top="0.106cm" fo:margin-bottom="0cm" loext:contextual-spacing="false" fo:line-height="100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33" style:family="paragraph" style:parent-style-name="List_20_Paragraph" style:list-style-name="WWNum2">
      <style:paragraph-properties fo:margin-left="0.811cm" fo:margin-right="0.312cm" fo:margin-top="0.099cm" fo:margin-bottom="0cm" loext:contextual-spacing="false" fo:line-height="103%" fo:text-align="justify" style:justify-single-word="false" fo:text-indent="-0.586cm" style:auto-text-indent="false">
        <style:tab-stops>
          <style:tab-stop style:position="0.813cm"/>
        </style:tab-stops>
      </style:paragraph-properties>
    </style:style>
    <style:style style:name="P34" style:family="paragraph" style:parent-style-name="List_20_Paragraph" style:list-style-name="WWNum2">
      <style:paragraph-properties fo:margin-left="0.811cm" fo:margin-right="0.314cm" fo:margin-top="0.099cm" fo:margin-bottom="0cm" loext:contextual-spacing="false" fo:line-height="103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35" style:family="paragraph" style:parent-style-name="List_20_Paragraph" style:list-style-name="WWNum2">
      <style:paragraph-properties fo:margin-left="0.811cm" fo:margin-right="0.314cm" fo:margin-top="0.101cm" fo:margin-bottom="0cm" loext:contextual-spacing="false" fo:line-height="101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36" style:family="paragraph" style:parent-style-name="List_20_Paragraph" style:list-style-name="WWNum2">
      <style:paragraph-properties fo:margin-left="0.811cm" fo:margin-right="0.314cm" fo:margin-top="0.102cm" fo:margin-bottom="0cm" loext:contextual-spacing="false" fo:line-height="101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37" style:family="paragraph" style:parent-style-name="List_20_Paragraph" style:list-style-name="WWNum2">
      <style:paragraph-properties fo:margin-left="0.811cm" fo:margin-right="0.307cm" fo:margin-top="0.099cm" fo:margin-bottom="0cm" loext:contextual-spacing="false" fo:line-height="103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38" style:family="paragraph" style:parent-style-name="List_20_Paragraph" style:list-style-name="WWNum2">
      <style:paragraph-properties fo:margin-left="0.811cm" fo:margin-right="0.307cm" fo:margin-top="0.101cm" fo:margin-bottom="0cm" loext:contextual-spacing="false" fo:line-height="101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39" style:family="paragraph" style:parent-style-name="List_20_Paragraph" style:list-style-name="WWNum2" style:master-page-name="Converted15">
      <style:paragraph-properties fo:margin-left="0.917cm" fo:margin-right="0.206cm" fo:margin-top="0.196cm" fo:margin-bottom="0cm" loext:contextual-spacing="false" fo:line-height="103%" fo:text-align="justify" style:justify-single-word="false" fo:text-indent="-0.598cm" style:auto-text-indent="false" style:page-number="auto">
        <style:tab-stops>
          <style:tab-stop style:position="0.919cm"/>
        </style:tab-stops>
      </style:paragraph-properties>
    </style:style>
    <style:style style:name="P40" style:family="paragraph" style:parent-style-name="List_20_Paragraph" style:list-style-name="WWNum2">
      <style:paragraph-properties fo:margin-left="0.917cm" fo:margin-right="0.206cm" fo:margin-top="0.104cm" fo:margin-bottom="0cm" loext:contextual-spacing="false" fo:line-height="103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41" style:family="paragraph" style:parent-style-name="List_20_Paragraph" style:list-style-name="WWNum2">
      <style:paragraph-properties fo:margin-left="0.917cm" fo:margin-right="0.206cm" fo:margin-top="0.106cm" fo:margin-bottom="0cm" loext:contextual-spacing="false" fo:line-height="103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42" style:family="paragraph" style:parent-style-name="List_20_Paragraph" style:list-style-name="WWNum2">
      <style:paragraph-properties fo:margin-left="0.917cm" fo:margin-right="0.206cm" fo:margin-top="0.102cm" fo:margin-bottom="0cm" loext:contextual-spacing="false" fo:line-height="103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43" style:family="paragraph" style:parent-style-name="List_20_Paragraph" style:list-style-name="WWNum2">
      <style:paragraph-properties fo:margin-left="0.917cm" fo:margin-right="0.206cm" fo:margin-top="0.099cm" fo:margin-bottom="0cm" loext:contextual-spacing="false" fo:line-height="101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44" style:family="paragraph" style:parent-style-name="List_20_Paragraph" style:list-style-name="WWNum2">
      <style:paragraph-properties fo:margin-left="0.917cm" fo:margin-right="0.206cm" fo:margin-top="0.101cm" fo:margin-bottom="0cm" loext:contextual-spacing="false" fo:line-height="101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45" style:family="paragraph" style:parent-style-name="List_20_Paragraph" style:list-style-name="WWNum2">
      <style:paragraph-properties fo:margin-left="0.917cm" fo:margin-right="0.21cm" fo:margin-top="0.104cm" fo:margin-bottom="0cm" loext:contextual-spacing="false" fo:line-height="103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46" style:family="paragraph" style:parent-style-name="List_20_Paragraph" style:list-style-name="WWNum2">
      <style:paragraph-properties fo:margin-left="0.917cm" fo:margin-right="0.21cm" fo:margin-top="0.116cm" fo:margin-bottom="0cm" loext:contextual-spacing="false" fo:line-height="103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47" style:family="paragraph" style:parent-style-name="List_20_Paragraph" style:list-style-name="WWNum2">
      <style:paragraph-properties fo:margin-left="0.917cm" fo:margin-right="0.21cm" fo:margin-top="0.101cm" fo:margin-bottom="0cm" loext:contextual-spacing="false" fo:line-height="101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48" style:family="paragraph" style:parent-style-name="List_20_Paragraph" style:list-style-name="WWNum2">
      <style:paragraph-properties fo:margin-left="0.917cm" fo:margin-right="0.205cm" fo:margin-top="0.106cm" fo:margin-bottom="0cm" loext:contextual-spacing="false" fo:line-height="103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49" style:family="paragraph" style:parent-style-name="List_20_Paragraph" style:list-style-name="WWNum2">
      <style:paragraph-properties fo:margin-left="0.917cm" fo:margin-right="0.205cm" fo:margin-top="0.102cm" fo:margin-bottom="0cm" loext:contextual-spacing="false" fo:line-height="103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50" style:family="paragraph" style:parent-style-name="List_20_Paragraph" style:list-style-name="WWNum2">
      <style:paragraph-properties fo:margin-left="0.917cm" fo:margin-right="0.205cm" fo:margin-top="0.099cm" fo:margin-bottom="0cm" loext:contextual-spacing="false" fo:line-height="101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51" style:family="paragraph" style:parent-style-name="List_20_Paragraph" style:list-style-name="WWNum2">
      <style:paragraph-properties fo:margin-left="0.917cm" fo:margin-right="0.205cm" fo:margin-top="0.101cm" fo:margin-bottom="0cm" loext:contextual-spacing="false" fo:line-height="101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52" style:family="paragraph" style:parent-style-name="List_20_Paragraph" style:list-style-name="WWNum2">
      <style:paragraph-properties fo:margin-left="0.917cm" fo:margin-right="0.208cm" fo:margin-top="0.104cm" fo:margin-bottom="0cm" loext:contextual-spacing="false" fo:line-height="103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53" style:family="paragraph" style:parent-style-name="List_20_Paragraph" style:list-style-name="WWNum2">
      <style:paragraph-properties fo:margin-left="0.917cm" fo:margin-right="0.208cm" fo:margin-top="0.106cm" fo:margin-bottom="0cm" loext:contextual-spacing="false" fo:line-height="103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54" style:family="paragraph" style:parent-style-name="List_20_Paragraph" style:list-style-name="WWNum2" style:master-page-name="Converted17">
      <style:paragraph-properties fo:margin-left="0.917cm" fo:margin-right="0.208cm" fo:margin-top="0.196cm" fo:margin-bottom="0cm" loext:contextual-spacing="false" fo:line-height="101%" fo:text-align="justify" style:justify-single-word="false" fo:text-indent="-0.598cm" style:auto-text-indent="false" style:page-number="auto">
        <style:tab-stops>
          <style:tab-stop style:position="0.919cm"/>
        </style:tab-stops>
      </style:paragraph-properties>
    </style:style>
    <style:style style:name="P55" style:family="paragraph" style:parent-style-name="List_20_Paragraph" style:list-style-name="WWNum2">
      <style:paragraph-properties fo:margin-left="0.917cm" fo:margin-right="0.208cm" fo:margin-top="0.099cm" fo:margin-bottom="0cm" loext:contextual-spacing="false" fo:line-height="101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56" style:family="paragraph" style:parent-style-name="List_20_Paragraph" style:list-style-name="WWNum2">
      <style:paragraph-properties fo:margin-left="0.917cm" fo:margin-right="0.208cm" fo:margin-top="0.101cm" fo:margin-bottom="0cm" loext:contextual-spacing="false" fo:line-height="101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57" style:family="paragraph" style:parent-style-name="List_20_Paragraph" style:list-style-name="WWNum2">
      <style:paragraph-properties fo:margin-left="0.917cm" fo:margin-right="0cm" fo:margin-top="0.104cm" fo:margin-bottom="0cm" loext:contextual-spacing="false" fo:line-height="100%" fo:text-align="justify" style:justify-single-word="false" fo:text-indent="-0.6cm" style:auto-text-indent="false">
        <style:tab-stops>
          <style:tab-stop style:position="0.919cm"/>
        </style:tab-stops>
      </style:paragraph-properties>
    </style:style>
    <style:style style:name="P58" style:family="paragraph" style:parent-style-name="List_20_Paragraph" style:list-style-name="WWNum2">
      <style:paragraph-properties fo:margin-left="0.917cm" fo:margin-right="0cm" fo:margin-top="0.099cm" fo:margin-bottom="0cm" loext:contextual-spacing="false" fo:line-height="100%" fo:text-align="justify" style:justify-single-word="false" fo:text-indent="-0.6cm" style:auto-text-indent="false">
        <style:tab-stops>
          <style:tab-stop style:position="0.919cm"/>
        </style:tab-stops>
      </style:paragraph-properties>
    </style:style>
    <style:style style:name="P59" style:family="paragraph" style:parent-style-name="List_20_Paragraph" style:list-style-name="WWNum2">
      <style:paragraph-properties fo:margin-left="0.917cm" fo:margin-right="0.203cm" fo:margin-top="0.106cm" fo:margin-bottom="0cm" loext:contextual-spacing="false" fo:line-height="103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60" style:family="paragraph" style:parent-style-name="List_20_Paragraph" style:list-style-name="WWNum2">
      <style:paragraph-properties fo:margin-left="0.917cm" fo:margin-right="0.203cm" fo:margin-top="0.099cm" fo:margin-bottom="0cm" loext:contextual-spacing="false" fo:line-height="101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61" style:family="paragraph" style:parent-style-name="List_20_Paragraph" style:list-style-name="WWNum2" style:master-page-name="Converted16">
      <style:paragraph-properties fo:margin-left="0.811cm" fo:margin-right="0.314cm" fo:margin-top="0.196cm" fo:margin-bottom="0cm" loext:contextual-spacing="false" fo:line-height="101%" fo:text-align="justify" style:justify-single-word="false" fo:text-indent="-0.593cm" style:auto-text-indent="false" style:page-number="auto">
        <style:tab-stops>
          <style:tab-stop style:position="0.813cm"/>
        </style:tab-stops>
      </style:paragraph-properties>
    </style:style>
    <style:style style:name="P62" style:family="paragraph" style:parent-style-name="List_20_Paragraph" style:list-style-name="WWNum2">
      <style:paragraph-properties fo:margin-left="0.811cm" fo:margin-right="0.31cm" fo:margin-top="0.101cm" fo:margin-bottom="0cm" loext:contextual-spacing="false" fo:line-height="101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63" style:family="paragraph" style:parent-style-name="List_20_Paragraph" style:list-style-name="WWNum2">
      <style:paragraph-properties fo:margin-left="0.811cm" fo:margin-right="0.31cm" fo:margin-top="0.102cm" fo:margin-bottom="0cm" loext:contextual-spacing="false" fo:line-height="101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64" style:family="paragraph" style:parent-style-name="List_20_Paragraph" style:list-style-name="WWNum2">
      <style:paragraph-properties fo:margin-left="0.811cm" fo:margin-right="0.31cm" fo:margin-top="0.104cm" fo:margin-bottom="0cm" loext:contextual-spacing="false" fo:line-height="100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65" style:family="paragraph" style:parent-style-name="List_20_Paragraph" style:list-style-name="WWNum2">
      <style:paragraph-properties fo:margin-left="0.811cm" fo:margin-right="0.31cm" fo:margin-top="0.106cm" fo:margin-bottom="0cm" loext:contextual-spacing="false" fo:line-height="100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66" style:family="paragraph" style:parent-style-name="List_20_Paragraph" style:list-style-name="WWNum2">
      <style:paragraph-properties fo:margin-left="0.811cm" fo:margin-right="0.309cm" fo:margin-top="0.101cm" fo:margin-bottom="0cm" loext:contextual-spacing="false" fo:line-height="101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67" style:family="paragraph" style:parent-style-name="List_20_Paragraph" style:list-style-name="WWNum2">
      <style:paragraph-properties fo:margin-left="0.811cm" fo:margin-right="0.309cm" fo:margin-top="0.106cm" fo:margin-bottom="0cm" loext:contextual-spacing="false" fo:line-height="100%" fo:text-align="justify" style:justify-single-word="false" fo:text-indent="-0.598cm" style:auto-text-indent="false">
        <style:tab-stops>
          <style:tab-stop style:position="0.813cm"/>
        </style:tab-stops>
      </style:paragraph-properties>
    </style:style>
    <style:style style:name="P68" style:family="paragraph" style:parent-style-name="List_20_Paragraph" style:list-style-name="WWNum2">
      <style:paragraph-properties fo:margin-left="0.915cm" fo:margin-right="0.205cm" fo:margin-top="0.108cm" fo:margin-bottom="0cm" loext:contextual-spacing="false" fo:line-height="101%" fo:text-align="justify" style:justify-single-word="false" fo:text-indent="-0.598cm" style:auto-text-indent="false">
        <style:tab-stops>
          <style:tab-stop style:position="0.919cm"/>
        </style:tab-stops>
      </style:paragraph-properties>
    </style:style>
    <style:style style:name="P69" style:family="paragraph" style:parent-style-name="List_20_Paragraph" style:list-style-name="WWNum2">
      <style:paragraph-properties fo:margin-left="0.915cm" fo:margin-right="0.205cm" fo:margin-top="0.099cm" fo:margin-bottom="0cm" loext:contextual-spacing="false" fo:line-height="101%" fo:text-align="justify" style:justify-single-word="false" fo:text-indent="-0.598cm" style:auto-text-indent="false">
        <style:tab-stops>
          <style:tab-stop style:position="0.917cm"/>
        </style:tab-stops>
      </style:paragraph-properties>
    </style:style>
    <style:style style:name="P70" style:family="paragraph" style:parent-style-name="List_20_Paragraph" style:list-style-name="WWNum2">
      <style:paragraph-properties fo:margin-left="0.915cm" fo:margin-right="0.206cm" fo:margin-top="0.101cm" fo:margin-bottom="0cm" loext:contextual-spacing="false" fo:line-height="101%" fo:text-align="justify" style:justify-single-word="false" fo:text-indent="-0.598cm" style:auto-text-indent="false">
        <style:tab-stops>
          <style:tab-stop style:position="0.917cm"/>
        </style:tab-stops>
      </style:paragraph-properties>
    </style:style>
    <style:style style:name="P71" style:family="paragraph" style:parent-style-name="List_20_Paragraph" style:list-style-name="WWNum2">
      <style:paragraph-properties fo:margin-left="0.915cm" fo:margin-right="0.206cm" fo:margin-top="0.099cm" fo:margin-bottom="0cm" loext:contextual-spacing="false" fo:line-height="101%" fo:text-align="justify" style:justify-single-word="false" fo:text-indent="-0.598cm" style:auto-text-indent="false">
        <style:tab-stops>
          <style:tab-stop style:position="0.917cm"/>
        </style:tab-stops>
      </style:paragraph-properties>
    </style:style>
    <style:style style:name="P72" style:family="paragraph" style:parent-style-name="List_20_Paragraph" style:list-style-name="WWNum2">
      <style:paragraph-properties fo:margin-left="0.915cm" fo:margin-right="0.208cm" fo:margin-top="0.099cm" fo:margin-bottom="0cm" loext:contextual-spacing="false" fo:line-height="101%" fo:text-align="justify" style:justify-single-word="false" fo:text-indent="-0.598cm" style:auto-text-indent="false">
        <style:tab-stops>
          <style:tab-stop style:position="0.917cm"/>
        </style:tab-stops>
      </style:paragraph-properties>
    </style:style>
    <style:style style:name="P73" style:family="paragraph" style:parent-style-name="List_20_Paragraph" style:list-style-name="WWNum2">
      <style:paragraph-properties fo:margin-left="0.915cm" fo:margin-right="0.212cm" fo:margin-top="0.101cm" fo:margin-bottom="0cm" loext:contextual-spacing="false" fo:line-height="101%" fo:text-align="justify" style:justify-single-word="false" fo:text-indent="-0.598cm" style:auto-text-indent="false">
        <style:tab-stops>
          <style:tab-stop style:position="0.917cm"/>
        </style:tab-stops>
      </style:paragraph-properties>
    </style:style>
    <style:style style:name="P74" style:family="paragraph" style:parent-style-name="Standard">
      <style:text-properties fo:font-size="1pt" style:font-size-asian="1pt" style:font-size-complex="1pt"/>
    </style:style>
    <style:style style:name="P75" style:family="paragraph" style:parent-style-name="Standard" style:master-page-name="Standard">
      <style:paragraph-properties fo:margin-left="6.839cm" fo:margin-right="0cm" fo:margin-top="0.171cm" fo:margin-bottom="0cm" loext:contextual-spacing="false" fo:text-align="start" style:justify-single-word="false" fo:text-indent="0cm" style:auto-text-indent="false" style:page-number="auto"/>
    </style:style>
    <style:style style:name="P76" style:family="paragraph" style:parent-style-name="Standard">
      <style:paragraph-properties fo:margin-left="3.485cm" fo:margin-right="0cm" fo:margin-top="0.048cm" fo:margin-bottom="0cm" loext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6.175cm" fo:margin-right="0.303cm" fo:margin-top="0.048cm" fo:margin-bottom="0cm" loext:contextual-spacing="false" fo:line-height="105%" fo:text-align="start" style:justify-single-word="false" fo:text-indent="2.528cm" style:auto-text-indent="false"/>
    </style:style>
    <style:style style:name="P78" style:family="paragraph" style:parent-style-name="Standard">
      <style:paragraph-properties fo:margin-left="0.949cm" fo:margin-right="1.05cm" fo:margin-top="0cm" fo:margin-bottom="0cm" loext:contextual-spacing="false" fo:text-align="center" style:justify-single-word="false" fo:text-indent="0cm" style:auto-text-indent="false"/>
    </style:style>
    <style:style style:name="P79" style:family="paragraph" style:parent-style-name="Standard">
      <style:paragraph-properties fo:margin-left="1.753cm" fo:margin-right="1.856cm" fo:margin-top="0cm" fo:margin-bottom="0cm" loext:contextual-spacing="false" fo:line-height="93%" fo:text-align="center" style:justify-single-word="false" fo:text-indent="0cm" style:auto-text-indent="false"/>
    </style:style>
    <style:style style:name="P80" style:family="paragraph" style:parent-style-name="Standard">
      <style:paragraph-properties fo:margin-left="0.947cm" fo:margin-right="1.05cm" fo:margin-top="0.212cm" fo:margin-bottom="0cm" loext:contextual-spacing="false" fo:line-height="103%" fo:text-align="center" style:justify-single-word="false" fo:text-indent="0cm" style:auto-text-indent="false"/>
    </style:style>
    <style:style style:name="P81" style:family="paragraph" style:parent-style-name="Standard">
      <style:paragraph-properties fo:margin-left="0.947cm" fo:margin-right="1.05cm" fo:margin-top="0cm" fo:margin-bottom="0cm" loext:contextual-spacing="false" fo:text-align="center" style:justify-single-word="false" fo:text-indent="0cm" style:auto-text-indent="false"/>
    </style:style>
    <style:style style:name="P82" style:family="paragraph" style:parent-style-name="Standard">
      <style:paragraph-properties fo:margin-left="1.348cm" fo:margin-right="1.453cm" fo:margin-top="0.097cm" fo:margin-bottom="0cm" loext:contextual-spacing="false" fo:line-height="96%" fo:text-align="center" style:justify-single-word="false" fo:text-indent="-0.002cm" style:auto-text-indent="false"/>
    </style:style>
    <style:style style:name="P83" style:family="paragraph" style:parent-style-name="Standard">
      <style:paragraph-properties fo:margin-left="0.64cm" fo:margin-right="0.737cm" fo:margin-top="0.205cm" fo:margin-bottom="0cm" loext:contextual-spacing="false" fo:line-height="100%" fo:text-align="justify" style:justify-single-word="false" fo:text-indent="0.429cm" style:auto-text-indent="false"/>
    </style:style>
    <style:style style:name="P84" style:family="paragraph" style:parent-style-name="Standard">
      <style:paragraph-properties fo:margin-left="1.058cm" fo:margin-right="0cm" fo:margin-top="0.22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1.058cm" fo:margin-right="0cm" fo:margin-top="0.023cm" fo:margin-bottom="0cm" loext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1.058cm" fo:margin-right="0cm" fo:margin-top="0.123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3.113cm" fo:margin-right="0cm" fo:margin-top="0.145cm" fo:margin-bottom="0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949cm" fo:margin-right="0.845cm" fo:margin-top="0cm" fo:margin-bottom="0cm" loext:contextual-spacing="false" fo:text-align="center" style:justify-single-word="false" fo:text-indent="0cm" style:auto-text-indent="false"/>
    </style:style>
    <style:style style:name="P89" style:family="paragraph" style:parent-style-name="Standard" style:master-page-name="Converted5">
      <style:paragraph-properties fo:margin-left="4.667cm" fo:margin-right="0.829cm" fo:margin-top="0.201cm" fo:margin-bottom="0cm" loext:contextual-spacing="false" fo:line-height="98%" fo:text-align="start" style:justify-single-word="false" fo:text-indent="-3.706cm" style:auto-text-indent="false" style:page-number="auto"/>
    </style:style>
    <style:style style:name="P90" style:family="paragraph" style:parent-style-name="Standard">
      <style:paragraph-properties fo:margin-left="0.318cm" fo:margin-right="0.199cm" fo:margin-top="0.266cm" fo:margin-bottom="0cm" loext:contextual-spacing="false" fo:line-height="98%" fo:text-align="justify" style:justify-single-word="false" fo:text-indent="-0.002cm" style:auto-text-indent="false"/>
    </style:style>
    <style:style style:name="P91" style:family="paragraph" style:parent-style-name="Standard">
      <style:paragraph-properties fo:margin-left="1.499cm" fo:margin-right="0cm" fo:margin-top="0.182cm" fo:margin-bottom="0cm" loext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0.811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93" style:family="paragraph" style:parent-style-name="Standard">
      <style:paragraph-properties fo:margin-left="0.811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811cm" fo:margin-right="5.216cm" fo:margin-top="0.002cm" fo:margin-bottom="0cm" loext:contextual-spacing="false" fo:line-height="96%" fo:text-align="start" style:justify-single-word="false" fo:text-indent="0cm" style:auto-text-indent="false"/>
    </style:style>
    <style:style style:name="P95" style:family="paragraph" style:parent-style-name="Standard">
      <style:paragraph-properties fo:margin-left="0.811cm" fo:margin-right="7.523cm" fo:margin-top="0.004cm" fo:margin-bottom="0cm" loext:contextual-spacing="false" fo:line-height="96%" fo:text-align="start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style:font-size-asian="10pt"/>
    </style:style>
    <style:style style:name="P97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/>
    </style:style>
    <style:style style:name="P98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style="italic" style:font-size-asian="10pt" style:font-style-asian="italic"/>
    </style:style>
    <style:style style:name="P99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1.5pt" fo:font-weight="bold" style:font-size-asian="11.5pt" style:font-weight-asian="bold"/>
    </style:style>
    <style:style style:name="P100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9pt" fo:font-weight="bold" style:font-size-asian="9pt" style:font-weight-asian="bold"/>
    </style:style>
    <style:style style:name="P101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8pt" fo:font-weight="bold" style:font-size-asian="8pt" style:font-weight-asian="bold"/>
    </style:style>
    <style:style style:name="P102" style:family="paragraph" style:parent-style-name="Table_20_Paragraph">
      <style:paragraph-properties fo:margin-left="0.15cm" fo:margin-right="0cm" fo:margin-top="0.259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15cm" fo:margin-right="0cm" fo:margin-top="0.018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549cm" fo:margin-right="0.52cm" fo:margin-top="0.259cm" fo:margin-bottom="0cm" loext:contextual-spacing="false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915cm" fo:margin-right="0cm" fo:margin-top="0.074cm" fo:margin-bottom="0cm" loext:contextual-spacing="false" fo:line-height="100%" fo:text-indent="-0.736cm" style:auto-text-indent="false"/>
    </style:style>
    <style:style style:name="P106" style:family="paragraph" style:parent-style-name="Table_20_Paragraph">
      <style:paragraph-properties fo:margin-left="0.093cm" fo:margin-right="0.065cm" fo:margin-top="0.074cm" fo:margin-bottom="0cm" loext:contextual-spacing="false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093cm" fo:margin-right="0.065cm" fo:margin-top="0.007cm" fo:margin-bottom="0cm" loext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148cm" fo:margin-right="0cm" fo:margin-top="0.074cm" fo:margin-bottom="0cm" loext:contextual-spacing="false" fo:text-indent="0cm" style:auto-text-indent="false"/>
    </style:style>
    <style:style style:name="P109" style:family="paragraph" style:parent-style-name="Table_20_Paragraph">
      <style:paragraph-properties fo:margin-left="0.148cm" fo:margin-right="0cm" fo:margin-top="0.074cm" fo:margin-bottom="0cm" loext:contextual-spacing="false" fo:line-height="101%" fo:text-indent="0cm" style:auto-text-indent="false"/>
    </style:style>
    <style:style style:name="P110" style:family="paragraph" style:parent-style-name="Table_20_Paragraph">
      <style:paragraph-properties fo:margin-left="0.148cm" fo:margin-right="0cm" fo:margin-top="0.076cm" fo:margin-bottom="0cm" loext:contextual-spacing="false" fo:text-indent="0cm" style:auto-text-indent="false"/>
    </style:style>
    <style:style style:name="P111" style:family="paragraph" style:parent-style-name="Table_20_Paragraph">
      <style:paragraph-properties fo:margin-left="0.148cm" fo:margin-right="0cm" fo:margin-top="0.076cm" fo:margin-bottom="0cm" loext:contextual-spacing="false" fo:line-height="101%" fo:text-indent="0cm" style:auto-text-indent="false"/>
    </style:style>
    <style:style style:name="P112" style:family="paragraph" style:parent-style-name="Table_20_Paragraph">
      <style:paragraph-properties fo:margin-left="0.148cm" fo:margin-right="0cm" fo:margin-top="0.097cm" fo:margin-bottom="0cm" loext:contextual-spacing="false" fo:text-indent="0cm" style:auto-text-indent="false"/>
    </style:style>
    <style:style style:name="P113" style:family="paragraph" style:parent-style-name="Table_20_Paragraph">
      <style:paragraph-properties fo:margin-left="0.549cm" fo:margin-right="0.529cm" fo:margin-top="0.259cm" fo:margin-bottom="0cm" loext:contextual-spacing="false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549cm" fo:margin-right="0.529cm" fo:margin-top="0cm" fo:margin-bottom="0cm" loext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99cm" fo:margin-right="0.531cm" fo:margin-top="0.074cm" fo:margin-bottom="0cm" loext:contextual-spacing="false" fo:line-height="101%" fo:text-indent="-0.247cm" style:auto-text-indent="false"/>
    </style:style>
    <style:style style:name="P116" style:family="paragraph" style:parent-style-name="Table_20_Paragraph">
      <style:paragraph-properties fo:margin-left="0.591cm" fo:margin-right="0.298cm" fo:margin-top="0.074cm" fo:margin-bottom="0cm" loext:contextual-spacing="false" fo:line-height="100%" fo:text-indent="-0.242cm" style:auto-text-indent="false"/>
    </style:style>
    <style:style style:name="P117" style:family="paragraph" style:parent-style-name="Table_20_Paragraph">
      <style:paragraph-properties fo:margin-left="5.158cm" fo:margin-right="5.136cm" fo:margin-top="0.076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543cm" fo:margin-right="0.529cm" fo:margin-top="0.076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543cm" fo:margin-right="0.529cm" fo:margin-top="0.222cm" fo:margin-bottom="0cm" loext:contextual-spacing="false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543cm" fo:margin-right="0.529cm" fo:margin-top="0.074cm" fo:margin-bottom="0cm" loext:contextual-spacing="false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543cm" fo:margin-right="0.529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543cm" fo:margin-right="0.529cm" fo:margin-top="0.058cm" fo:margin-bottom="0cm" loext:contextual-spacing="false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093cm" fo:margin-right="0.072cm" fo:margin-top="0.074cm" fo:margin-bottom="0cm" loext:contextual-spacing="false" fo:line-height="101%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93cm" fo:margin-right="0.072cm" fo:margin-top="0.076cm" fo:margin-bottom="0cm" loext:contextual-spacing="false" fo:line-height="101%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1.012cm" fo:margin-right="0cm" fo:margin-top="0cm" fo:margin-bottom="0cm" loext:contextual-spacing="false" fo:line-height="0.333cm" fo:text-indent="0cm" style:auto-text-indent="false"/>
    </style:style>
    <style:style style:name="P126" style:family="paragraph" style:parent-style-name="Table_20_Paragraph">
      <style:paragraph-properties fo:margin-left="0.076cm" fo:margin-right="0.072cm" fo:margin-top="0cm" fo:margin-bottom="0cm" loext:contextual-spacing="false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88cm" fo:margin-right="0.072cm" fo:margin-top="0.111cm" fo:margin-bottom="0cm" loext:contextual-spacing="false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088cm" fo:margin-right="0.072cm" fo:margin-top="0cm" fo:margin-bottom="0cm" loext:contextual-spacing="false" fo:line-height="0.362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092cm" fo:margin-right="0.072cm" fo:margin-top="0.007cm" fo:margin-bottom="0cm" loext:contextual-spacing="false" fo:line-height="101%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591cm" fo:margin-right="0.088cm" fo:margin-top="0.002cm" fo:margin-bottom="0cm" loext:contextual-spacing="false" fo:line-height="100%" fo:text-indent="-0.22cm" style:auto-text-indent="false"/>
    </style:style>
    <style:style style:name="P131" style:family="paragraph" style:parent-style-name="Table_20_Paragraph">
      <style:paragraph-properties fo:margin-left="0.723cm" fo:margin-right="0cm" fo:margin-top="0.074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1.663cm" fo:margin-right="0cm" fo:margin-top="0.074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55cm" fo:margin-right="0.131cm" fo:margin-top="0.076cm" fo:margin-bottom="0cm" loext:contextual-spacing="false" fo:line-height="0.37cm" fo:text-indent="-0.4cm" style:auto-text-indent="false"/>
    </style:style>
    <style:style style:name="P134" style:family="paragraph" style:parent-style-name="Table_20_Paragraph" style:list-style-name="WWNum3">
      <style:paragraph-properties fo:margin-left="0.55cm" fo:margin-right="0cm" fo:margin-top="0.316cm" fo:margin-bottom="0cm" loext:contextual-spacing="false" fo:line-height="100%" fo:text-align="start" style:justify-single-word="false" fo:text-indent="-0.402cm" style:auto-text-indent="false">
        <style:tab-stops>
          <style:tab-stop style:position="0.552cm"/>
        </style:tab-stops>
      </style:paragraph-properties>
    </style:style>
    <style:style style:name="P135" style:family="paragraph" style:parent-style-name="Table_20_Paragraph" style:list-style-name="WWNum3">
      <style:paragraph-properties fo:margin-left="0.55cm" fo:margin-right="0cm" fo:margin-top="0.055cm" fo:margin-bottom="0cm" loext:contextual-spacing="false" fo:line-height="100%" fo:text-align="start" style:justify-single-word="false" fo:text-indent="-0.402cm" style:auto-text-indent="false">
        <style:tab-stops>
          <style:tab-stop style:position="0.552cm"/>
        </style:tab-stops>
      </style:paragraph-properties>
    </style:style>
    <style:style style:name="P136" style:family="paragraph" style:parent-style-name="Table_20_Paragraph" style:list-style-name="WWNum4">
      <style:paragraph-properties fo:margin-left="0.55cm" fo:margin-right="0cm" fo:margin-top="0.055cm" fo:margin-bottom="0cm" loext:contextual-spacing="false" fo:line-height="100%" fo:text-align="start" style:justify-single-word="false" fo:text-indent="-0.402cm" style:auto-text-indent="false">
        <style:tab-stops>
          <style:tab-stop style:position="0.552cm"/>
        </style:tab-stops>
      </style:paragraph-properties>
    </style:style>
    <style:style style:name="P137" style:family="paragraph" style:parent-style-name="Table_20_Paragraph" style:list-style-name="WWNum5">
      <style:paragraph-properties fo:margin-left="0.55cm" fo:margin-right="0cm" fo:margin-top="0.055cm" fo:margin-bottom="0cm" loext:contextual-spacing="false" fo:line-height="100%" fo:text-align="start" style:justify-single-word="false" fo:text-indent="-0.402cm" style:auto-text-indent="false">
        <style:tab-stops>
          <style:tab-stop style:position="0.552cm"/>
        </style:tab-stops>
      </style:paragraph-properties>
    </style:style>
    <style:style style:name="P138" style:family="paragraph" style:parent-style-name="Table_20_Paragraph" style:list-style-name="WWNum3">
      <style:paragraph-properties fo:margin-left="0.55cm" fo:margin-right="0cm" fo:margin-top="0.056cm" fo:margin-bottom="0cm" loext:contextual-spacing="false" fo:line-height="100%" fo:text-align="start" style:justify-single-word="false" fo:text-indent="-0.402cm" style:auto-text-indent="false">
        <style:tab-stops>
          <style:tab-stop style:position="0.552cm"/>
        </style:tab-stops>
      </style:paragraph-properties>
    </style:style>
    <style:style style:name="P139" style:family="paragraph" style:parent-style-name="Table_20_Paragraph" style:list-style-name="WWNum3">
      <style:paragraph-properties fo:margin-left="0.55cm" fo:margin-right="0cm" fo:margin-top="0.053cm" fo:margin-bottom="0cm" loext:contextual-spacing="false" fo:line-height="100%" fo:text-align="start" style:justify-single-word="false" fo:text-indent="-0.402cm" style:auto-text-indent="false">
        <style:tab-stops>
          <style:tab-stop style:position="0.552cm"/>
        </style:tab-stops>
      </style:paragraph-properties>
    </style:style>
    <style:style style:name="P140" style:family="paragraph" style:parent-style-name="Table_20_Paragraph" style:list-style-name="WWNum4">
      <style:paragraph-properties fo:margin-left="0.55cm" fo:margin-right="0cm" fo:margin-top="0.053cm" fo:margin-bottom="0cm" loext:contextual-spacing="false" fo:line-height="100%" fo:text-align="start" style:justify-single-word="false" fo:text-indent="-0.402cm" style:auto-text-indent="false">
        <style:tab-stops>
          <style:tab-stop style:position="0.552cm"/>
        </style:tab-stops>
      </style:paragraph-properties>
    </style:style>
    <style:style style:name="P141" style:family="paragraph" style:parent-style-name="Table_20_Paragraph" style:list-style-name="WWNum4">
      <style:paragraph-properties fo:margin-left="0.55cm" fo:margin-right="0cm" fo:margin-top="0.076cm" fo:margin-bottom="0cm" loext:contextual-spacing="false" fo:line-height="100%" fo:text-align="start" style:justify-single-word="false" fo:text-indent="-0.402cm" style:auto-text-indent="false">
        <style:tab-stops>
          <style:tab-stop style:position="0.552cm"/>
        </style:tab-stops>
      </style:paragraph-properties>
    </style:style>
    <style:style style:name="P142" style:family="paragraph" style:parent-style-name="Table_20_Paragraph" style:list-style-name="WWNum5">
      <style:paragraph-properties fo:margin-left="0.55cm" fo:margin-right="0cm" fo:margin-top="0.074cm" fo:margin-bottom="0cm" loext:contextual-spacing="false" fo:line-height="100%" fo:text-align="start" style:justify-single-word="false" fo:text-indent="-0.402cm" style:auto-text-indent="false">
        <style:tab-stops>
          <style:tab-stop style:position="0.552cm"/>
        </style:tab-stops>
      </style:paragraph-properties>
    </style:style>
    <style:style style:name="P143" style:family="paragraph" style:parent-style-name="Table_20_Paragraph">
      <style:paragraph-properties fo:margin-top="0.005cm" fo:margin-bottom="0cm" loext:contextual-spacing="false"/>
    </style:style>
    <style:style style:name="P144" style:family="paragraph" style:parent-style-name="Table_20_Paragraph">
      <style:paragraph-properties fo:margin-top="0.004cm" fo:margin-bottom="0cm" loext:contextual-spacing="false"/>
    </style:style>
    <style:style style:name="P145" style:family="paragraph" style:parent-style-name="Table_20_Paragraph">
      <style:paragraph-properties fo:margin-top="0.004cm" fo:margin-bottom="0cm" loext:contextual-spacing="false" fo:line-height="0.349cm"/>
    </style:style>
    <style:style style:name="P146" style:family="paragraph" style:parent-style-name="Table_20_Paragraph">
      <style:paragraph-properties fo:margin-left="0.55cm" fo:margin-right="0.436cm" fo:margin-top="0.019cm" fo:margin-bottom="0cm" loext:contextual-spacing="false" fo:line-height="0.37cm" fo:text-indent="-0.4cm" style:auto-text-indent="false"/>
    </style:style>
    <style:style style:name="P147" style:family="paragraph" style:parent-style-name="Table_20_Paragraph">
      <style:paragraph-properties fo:margin-left="0.55cm" fo:margin-right="0.903cm" fo:margin-top="0.018cm" fo:margin-bottom="0cm" loext:contextual-spacing="false" fo:line-height="100%" fo:text-indent="-0.4cm" style:auto-text-indent="false"/>
    </style:style>
    <style:style style:name="P148" style:family="paragraph" style:parent-style-name="Table_20_Paragraph">
      <style:paragraph-properties fo:margin-left="5.158cm" fo:margin-right="5.138cm" fo:margin-top="0.076cm" fo:margin-bottom="0cm" loext:contextual-spacing="false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5.158cm" fo:margin-right="5.138cm" fo:margin-top="0.074cm" fo:margin-bottom="0cm" loext:contextual-spacing="false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549cm" fo:margin-right="0.524cm" fo:margin-top="0.074cm" fo:margin-bottom="0cm" loext:contextual-spacing="false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217cm" fo:margin-right="0.191cm" fo:margin-top="0.074cm" fo:margin-bottom="0cm" loext:contextual-spacing="false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176cm" fo:margin-right="0.153cm" fo:margin-top="0.074cm" fo:margin-bottom="0cm" loext:contextual-spacing="false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205cm" fo:margin-right="0.191cm" fo:margin-top="0.074cm" fo:margin-bottom="0cm" loext:contextual-spacing="false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205cm" fo:margin-right="0.191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.166cm" fo:margin-right="0.153cm" fo:margin-top="0.074cm" fo:margin-bottom="0cm" loext:contextual-spacing="false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166cm" fo:margin-right="0.153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016cm" fo:margin-right="0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2.309cm" fo:margin-right="2.284cm" fo:margin-top="0.074cm" fo:margin-bottom="0cm" loext:contextual-spacing="false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176cm" fo:margin-right="0.152cm" fo:margin-top="0.074cm" fo:margin-bottom="0cm" loext:contextual-spacing="false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2.309cm" fo:margin-right="2.295cm" fo:margin-top="0.074cm" fo:margin-bottom="0cm" loext:contextual-spacing="false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2.309cm" fo:margin-right="2.295cm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2.309cm" fo:margin-right="2.297cm" fo:text-align="center" style:justify-single-word="false" fo:text-indent="0cm" style:auto-text-indent="false"/>
    </style:style>
    <style:style style:name="P163" style:family="paragraph" style:parent-style-name="Text_20_body">
      <style:paragraph-properties fo:text-align="start" style:justify-single-word="false"/>
      <style:text-properties fo:font-size="13pt" style:font-size-asian="13pt"/>
    </style:style>
    <style:style style:name="P164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165" style:family="paragraph" style:parent-style-name="Text_20_body">
      <style:paragraph-properties fo:text-align="start" style:justify-single-word="false"/>
      <style:text-properties style:font-name="Arial" fo:font-size="10pt" fo:font-style="italic" style:font-size-asian="10pt" style:font-style-asian="italic"/>
    </style:style>
    <style:style style:name="P166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167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168" style:family="paragraph" style:parent-style-name="Text_20_body">
      <style:paragraph-properties fo:margin-top="0.014cm" fo:margin-bottom="0cm" loext:contextual-spacing="false" fo:text-align="start" style:justify-single-word="false"/>
      <style:text-properties fo:font-size="14.5pt" style:font-size-asian="14.5pt"/>
    </style:style>
    <style:style style:name="P169" style:family="paragraph" style:parent-style-name="Text_20_body">
      <style:paragraph-properties fo:margin-top="0.014cm" fo:margin-bottom="0cm" loext:contextual-spacing="false" fo:text-align="start" style:justify-single-word="false"/>
      <style:text-properties fo:font-size="13.5pt" style:font-size-asian="13.5pt"/>
    </style:style>
    <style:style style:name="P170" style:family="paragraph" style:parent-style-name="Text_20_body">
      <style:paragraph-properties fo:margin-top="0.014cm" fo:margin-bottom="0cm" loext:contextual-spacing="false" fo:text-align="start" style:justify-single-word="false"/>
      <style:text-properties fo:font-size="14pt" style:font-size-asian="14pt"/>
    </style:style>
    <style:style style:name="P171" style:family="paragraph" style:parent-style-name="Text_20_body">
      <style:paragraph-properties fo:margin-top="0.014cm" fo:margin-bottom="0cm" loext:contextual-spacing="false" fo:text-align="start" style:justify-single-word="false"/>
    </style:style>
    <style:style style:name="P172" style:family="paragraph" style:parent-style-name="Text_20_body">
      <style:paragraph-properties fo:margin-top="0.009cm" fo:margin-bottom="0cm" loext:contextual-spacing="false" fo:text-align="start" style:justify-single-word="false"/>
      <style:text-properties fo:font-size="14pt" fo:font-weight="bold" style:font-size-asian="14pt" style:font-weight-asian="bold"/>
    </style:style>
    <style:style style:name="P173" style:family="paragraph" style:parent-style-name="Text_20_body">
      <style:paragraph-properties fo:margin-top="0.011cm" fo:margin-bottom="0cm" loext:contextual-spacing="false" fo:text-align="start" style:justify-single-word="false"/>
      <style:text-properties fo:font-size="11pt" style:font-size-asian="11pt"/>
    </style:style>
    <style:style style:name="P174" style:family="paragraph" style:parent-style-name="Text_20_body">
      <style:paragraph-properties fo:margin-top="0.011cm" fo:margin-bottom="0cm" loext:contextual-spacing="false" fo:text-align="start" style:justify-single-word="false"/>
      <style:text-properties fo:font-size="3pt" fo:font-weight="bold" style:font-size-asian="3pt" style:font-weight-asian="bold"/>
    </style:style>
    <style:style style:name="P175" style:family="paragraph" style:parent-style-name="Text_20_body">
      <style:paragraph-properties fo:margin-top="0.019cm" fo:margin-bottom="0cm" loext:contextual-spacing="false" fo:text-align="start" style:justify-single-word="false"/>
      <style:text-properties fo:font-size="12pt" style:font-size-asian="12pt"/>
    </style:style>
    <style:style style:name="P176" style:family="paragraph" style:parent-style-name="Text_20_body">
      <style:paragraph-properties fo:margin-left="0.318cm" fo:margin-right="0.203cm" fo:margin-top="0.303cm" fo:margin-bottom="0cm" loext:contextual-spacing="false" fo:line-height="100%" fo:text-indent="0.6cm" style:auto-text-indent="false"/>
    </style:style>
    <style:style style:name="P177" style:family="paragraph" style:parent-style-name="Text_20_body">
      <style:paragraph-properties fo:margin-left="0.318cm" fo:margin-right="0.203cm" fo:text-indent="0.6cm" style:auto-text-indent="false"/>
    </style:style>
    <style:style style:name="P178" style:family="paragraph" style:parent-style-name="Text_20_body">
      <style:paragraph-properties fo:margin-left="0.318cm" fo:margin-right="0.203cm" fo:margin-top="0.019cm" fo:margin-bottom="0cm" loext:contextual-spacing="false" fo:text-indent="0.6cm" style:auto-text-indent="false"/>
    </style:style>
    <style:style style:name="P179" style:family="paragraph" style:parent-style-name="Text_20_body">
      <style:paragraph-properties fo:margin-left="0.318cm" fo:margin-right="0.201cm" fo:line-height="100%" fo:text-align="end" style:justify-single-word="false" fo:text-indent="0.6cm" style:auto-text-indent="false"/>
    </style:style>
    <style:style style:name="P180" style:family="paragraph" style:parent-style-name="Text_20_body">
      <style:paragraph-properties fo:margin-left="0.318cm" fo:margin-right="0cm" fo:line-height="0.415cm" fo:text-align="start" style:justify-single-word="false" fo:text-indent="0cm" style:auto-text-indent="false"/>
    </style:style>
    <style:style style:name="P181" style:family="paragraph" style:parent-style-name="Text_20_body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P182" style:family="paragraph" style:parent-style-name="Text_20_body" style:master-page-name="Converted2">
      <style:paragraph-properties fo:margin-left="0.21cm" fo:margin-right="0.31cm" fo:margin-top="0.182cm" fo:margin-bottom="0cm" loext:contextual-spacing="false" fo:text-indent="0.6cm" style:auto-text-indent="false" style:page-number="auto"/>
    </style:style>
    <style:style style:name="P183" style:family="paragraph" style:parent-style-name="Text_20_body">
      <style:paragraph-properties fo:margin-left="0.21cm" fo:margin-right="0.31cm" fo:margin-top="0.004cm" fo:margin-bottom="0cm" loext:contextual-spacing="false" fo:text-indent="0.6cm" style:auto-text-indent="false"/>
    </style:style>
    <style:style style:name="P184" style:family="paragraph" style:parent-style-name="Text_20_body">
      <style:paragraph-properties fo:margin-left="0.21cm" fo:margin-right="0.31cm" fo:margin-top="0.005cm" fo:margin-bottom="0cm" loext:contextual-spacing="false" fo:text-indent="0.6cm" style:auto-text-indent="false"/>
    </style:style>
    <style:style style:name="P185" style:family="paragraph" style:parent-style-name="Text_20_body">
      <style:paragraph-properties fo:margin-left="0.21cm" fo:margin-right="0.309cm" fo:margin-top="0.012cm" fo:margin-bottom="0cm" loext:contextual-spacing="false" fo:text-indent="0.6cm" style:auto-text-indent="false"/>
    </style:style>
    <style:style style:name="P186" style:family="paragraph" style:parent-style-name="Text_20_body" style:master-page-name="Converted10">
      <style:paragraph-properties fo:margin-left="0.21cm" fo:margin-right="0.309cm" fo:margin-top="0.182cm" fo:margin-bottom="0cm" loext:contextual-spacing="false" fo:text-align="end" style:justify-single-word="false" fo:text-indent="0.6cm" style:auto-text-indent="false" style:page-number="auto"/>
    </style:style>
    <style:style style:name="P187" style:family="paragraph" style:parent-style-name="Text_20_body">
      <style:paragraph-properties fo:margin-left="0.21cm" fo:margin-right="0.309cm" fo:text-indent="0.6cm" style:auto-text-indent="false"/>
    </style:style>
    <style:style style:name="P188" style:family="paragraph" style:parent-style-name="Text_20_body">
      <style:paragraph-properties fo:margin-left="0.21cm" fo:margin-right="0.312cm" fo:margin-top="0.009cm" fo:margin-bottom="0cm" loext:contextual-spacing="false" fo:text-indent="0.6cm" style:auto-text-indent="false"/>
    </style:style>
    <style:style style:name="P189" style:family="paragraph" style:parent-style-name="Text_20_body">
      <style:paragraph-properties fo:margin-left="0.21cm" fo:margin-right="0.312cm" fo:margin-top="0.004cm" fo:margin-bottom="0cm" loext:contextual-spacing="false" fo:text-indent="0.6cm" style:auto-text-indent="false"/>
    </style:style>
    <style:style style:name="P190" style:family="paragraph" style:parent-style-name="Text_20_body">
      <style:paragraph-properties fo:margin-left="0.21cm" fo:margin-right="0.312cm" fo:margin-top="0.002cm" fo:margin-bottom="0cm" loext:contextual-spacing="false" fo:text-indent="0.6cm" style:auto-text-indent="false"/>
    </style:style>
    <style:style style:name="P191" style:family="paragraph" style:parent-style-name="Text_20_body">
      <style:paragraph-properties fo:margin-left="0.21cm" fo:margin-right="0.312cm" fo:margin-top="0.012cm" fo:margin-bottom="0cm" loext:contextual-spacing="false" fo:text-indent="0.6cm" style:auto-text-indent="false"/>
    </style:style>
    <style:style style:name="P192" style:family="paragraph" style:parent-style-name="Text_20_body" style:master-page-name="Converted3">
      <style:paragraph-properties fo:margin-left="0.318cm" fo:margin-right="0.205cm" fo:margin-top="0.182cm" fo:margin-bottom="0cm" loext:contextual-spacing="false" fo:text-indent="-0.002cm" style:auto-text-indent="false" style:page-number="auto"/>
    </style:style>
    <style:style style:name="P193" style:family="paragraph" style:parent-style-name="Text_20_body">
      <style:paragraph-properties fo:margin-left="0.318cm" fo:margin-right="0.205cm" fo:line-height="98%" fo:text-indent="0.6cm" style:auto-text-indent="false"/>
    </style:style>
    <style:style style:name="P194" style:family="paragraph" style:parent-style-name="Text_20_body">
      <style:paragraph-properties fo:margin-left="0.318cm" fo:margin-right="0.205cm" fo:margin-top="0.012cm" fo:margin-bottom="0cm" loext:contextual-spacing="false" fo:text-align="end" style:justify-single-word="false" fo:text-indent="0.6cm" style:auto-text-indent="false"/>
    </style:style>
    <style:style style:name="P195" style:family="paragraph" style:parent-style-name="Text_20_body">
      <style:paragraph-properties fo:margin-left="0.318cm" fo:margin-right="0.196cm" fo:line-height="98%" fo:text-indent="0cm" style:auto-text-indent="false"/>
    </style:style>
    <style:style style:name="P196" style:family="paragraph" style:parent-style-name="Text_20_body">
      <style:paragraph-properties fo:margin-top="0.002cm" fo:margin-bottom="0cm" loext:contextual-spacing="false" fo:text-align="start" style:justify-single-word="false"/>
      <style:text-properties fo:font-size="14pt" fo:font-weight="bold" style:font-size-asian="14pt" style:font-weight-asian="bold"/>
    </style:style>
    <style:style style:name="P197" style:family="paragraph" style:parent-style-name="Text_20_body">
      <style:paragraph-properties fo:margin-top="0.002cm" fo:margin-bottom="0cm" loext:contextual-spacing="false" fo:text-align="start" style:justify-single-word="false"/>
      <style:text-properties fo:font-size="14pt" style:font-size-asian="14pt"/>
    </style:style>
    <style:style style:name="P198" style:family="paragraph" style:parent-style-name="Text_20_body">
      <style:paragraph-properties fo:margin-top="0.007cm" fo:margin-bottom="0cm" loext:contextual-spacing="false" fo:text-align="start" style:justify-single-word="false"/>
      <style:text-properties style:font-name="Arial" fo:font-size="11pt" fo:font-style="italic" style:font-size-asian="11pt" style:font-style-asian="italic"/>
    </style:style>
    <style:style style:name="P199" style:family="paragraph" style:parent-style-name="Text_20_body" style:master-page-name="Converted4">
      <style:paragraph-properties fo:margin-top="0.007cm" fo:margin-bottom="0cm" loext:contextual-spacing="false" fo:text-align="start" style:justify-single-word="false" style:page-number="auto"/>
      <style:text-properties style:font-name="Arial" fo:font-size="6.5pt" fo:font-style="italic" style:font-size-asian="6.5pt" style:font-style-asian="italic"/>
    </style:style>
    <style:style style:name="P200" style:family="paragraph" style:parent-style-name="Text_20_body">
      <style:paragraph-properties fo:margin-left="0.212cm" fo:margin-right="0cm" fo:line-height="0.36cm" fo:text-align="start" style:justify-single-word="false" fo:text-indent="0cm" style:auto-text-indent="false"/>
    </style:style>
    <style:style style:name="P201" style:family="paragraph" style:parent-style-name="Text_20_body">
      <style:paragraph-properties fo:margin-top="0.012cm" fo:margin-bottom="0cm" loext:contextual-spacing="false" fo:text-align="start" style:justify-single-word="false"/>
      <style:text-properties fo:font-size="3pt" fo:font-weight="bold" style:font-size-asian="3pt" style:font-weight-asian="bold"/>
    </style:style>
    <style:style style:name="P202" style:family="paragraph" style:parent-style-name="Text_20_body">
      <style:paragraph-properties fo:margin-top="0.012cm" fo:margin-bottom="0cm" loext:contextual-spacing="false" fo:text-align="start" style:justify-single-word="false"/>
      <style:text-properties fo:font-size="14pt" style:font-size-asian="14pt"/>
    </style:style>
    <style:style style:name="P203" style:family="paragraph" style:parent-style-name="Text_20_body">
      <style:paragraph-properties fo:margin-left="0.316cm" fo:margin-right="0.203cm" fo:margin-top="0.212cm" fo:margin-bottom="0cm" loext:contextual-spacing="false" fo:text-indent="0.6cm" style:auto-text-indent="false"/>
    </style:style>
    <style:style style:name="P204" style:family="paragraph" style:parent-style-name="Text_20_body">
      <style:paragraph-properties fo:margin-left="0.316cm" fo:margin-right="0.203cm" fo:margin-top="0.298cm" fo:margin-bottom="0cm" loext:contextual-spacing="false" fo:text-align="end" style:justify-single-word="false" fo:text-indent="0.6cm" style:auto-text-indent="false"/>
    </style:style>
    <style:style style:name="P205" style:family="paragraph" style:parent-style-name="Text_20_body">
      <style:paragraph-properties fo:margin-left="0.318cm" fo:margin-right="0.206cm" fo:margin-top="0.007cm" fo:margin-bottom="0cm" loext:contextual-spacing="false" fo:text-indent="0.598cm" style:auto-text-indent="false"/>
    </style:style>
    <style:style style:name="P206" style:family="paragraph" style:parent-style-name="Text_20_body" style:master-page-name="Converted6">
      <style:paragraph-properties fo:margin-left="0.21cm" fo:margin-right="0.312cm" fo:margin-top="0.182cm" fo:margin-bottom="0cm" loext:contextual-spacing="false" fo:text-indent="0cm" style:auto-text-indent="false" style:page-number="auto"/>
    </style:style>
    <style:style style:name="P207" style:family="paragraph" style:parent-style-name="Text_20_body" style:master-page-name="Converted12">
      <style:paragraph-properties fo:margin-left="0.21cm" fo:margin-right="0.312cm" fo:margin-top="0.182cm" fo:margin-bottom="0cm" loext:contextual-spacing="false" fo:text-indent="0cm" style:auto-text-indent="false" style:page-number="auto"/>
    </style:style>
    <style:style style:name="P208" style:family="paragraph" style:parent-style-name="Text_20_body">
      <style:paragraph-properties fo:margin-left="0.212cm" fo:margin-right="0.312cm" fo:margin-top="0.004cm" fo:margin-bottom="0cm" loext:contextual-spacing="false" fo:text-indent="0.598cm" style:auto-text-indent="false"/>
    </style:style>
    <style:style style:name="P209" style:family="paragraph" style:parent-style-name="Text_20_body">
      <style:paragraph-properties fo:margin-left="0.212cm" fo:margin-right="0.312cm" fo:margin-top="0.007cm" fo:margin-bottom="0cm" loext:contextual-spacing="false" fo:text-indent="0.6cm" style:auto-text-indent="false"/>
    </style:style>
    <style:style style:name="P210" style:family="paragraph" style:parent-style-name="Text_20_body">
      <style:paragraph-properties fo:margin-left="0.212cm" fo:margin-right="0.309cm" fo:margin-top="0.007cm" fo:margin-bottom="0cm" loext:contextual-spacing="false" fo:text-indent="0.6cm" style:auto-text-indent="false"/>
    </style:style>
    <style:style style:name="P211" style:family="paragraph" style:parent-style-name="Text_20_body">
      <style:paragraph-properties fo:margin-left="0.212cm" fo:margin-right="0.309cm" fo:margin-top="0.005cm" fo:margin-bottom="0cm" loext:contextual-spacing="false" fo:text-indent="0.6cm" style:auto-text-indent="false"/>
    </style:style>
    <style:style style:name="P212" style:family="paragraph" style:parent-style-name="Text_20_body">
      <style:paragraph-properties fo:margin-left="0.212cm" fo:margin-right="0.31cm" fo:margin-top="0.007cm" fo:margin-bottom="0cm" loext:contextual-spacing="false" fo:text-indent="0.6cm" style:auto-text-indent="false"/>
    </style:style>
    <style:style style:name="P213" style:family="paragraph" style:parent-style-name="Text_20_body">
      <style:paragraph-properties fo:margin-left="0.316cm" fo:margin-right="0.206cm" fo:margin-top="0.303cm" fo:margin-bottom="0cm" loext:contextual-spacing="false" fo:text-indent="0.6cm" style:auto-text-indent="false"/>
    </style:style>
    <style:style style:name="P214" style:family="paragraph" style:parent-style-name="Text_20_body">
      <style:paragraph-properties fo:margin-left="0.316cm" fo:margin-right="0.206cm" fo:margin-top="0.3cm" fo:margin-bottom="0cm" loext:contextual-spacing="false" fo:text-indent="0.6cm" style:auto-text-indent="false"/>
    </style:style>
    <style:style style:name="P215" style:family="paragraph" style:parent-style-name="Text_20_body">
      <style:paragraph-properties fo:margin-top="0.004cm" fo:margin-bottom="0cm" loext:contextual-spacing="false" fo:text-align="start" style:justify-single-word="false"/>
      <style:text-properties fo:font-size="14.5pt" style:font-size-asian="14.5pt"/>
    </style:style>
    <style:style style:name="P216" style:family="paragraph" style:parent-style-name="Text_20_body">
      <style:paragraph-properties fo:margin-left="0.316cm" fo:margin-right="0.201cm" fo:margin-top="0.303cm" fo:margin-bottom="0cm" loext:contextual-spacing="false" fo:text-indent="0.6cm" style:auto-text-indent="false"/>
    </style:style>
    <style:style style:name="P217" style:family="paragraph" style:parent-style-name="Text_20_body" style:master-page-name="Converted11">
      <style:paragraph-properties fo:margin-left="0.316cm" fo:margin-right="0.201cm" fo:margin-top="0.182cm" fo:margin-bottom="0cm" loext:contextual-spacing="false" fo:text-indent="0.6cm" style:auto-text-indent="false" style:page-number="auto"/>
    </style:style>
    <style:style style:name="P218" style:family="paragraph" style:parent-style-name="Text_20_body">
      <style:paragraph-properties fo:margin-left="0.316cm" fo:margin-right="0.205cm" fo:margin-top="0.069cm" fo:margin-bottom="0cm" loext:contextual-spacing="false" fo:text-indent="0.6cm" style:auto-text-indent="false"/>
    </style:style>
    <style:style style:name="P219" style:family="paragraph" style:parent-style-name="Text_20_body">
      <style:paragraph-properties fo:margin-left="0.316cm" fo:margin-right="0.205cm" fo:margin-top="0.3cm" fo:margin-bottom="0cm" loext:contextual-spacing="false" fo:text-indent="0.6cm" style:auto-text-indent="false"/>
    </style:style>
    <style:style style:name="P220" style:family="paragraph" style:parent-style-name="Text_20_body">
      <style:paragraph-properties fo:margin-left="0.316cm" fo:margin-right="0.205cm" fo:margin-top="0.014cm" fo:margin-bottom="0cm" loext:contextual-spacing="false" fo:text-indent="0.6cm" style:auto-text-indent="false"/>
    </style:style>
    <style:style style:name="P221" style:family="paragraph" style:parent-style-name="Text_20_body" style:master-page-name="Converted8">
      <style:paragraph-properties fo:margin-left="0.212cm" fo:margin-right="0.312cm" fo:margin-top="0.182cm" fo:margin-bottom="0cm" loext:contextual-spacing="false" fo:text-indent="0cm" style:auto-text-indent="false" style:page-number="auto"/>
    </style:style>
    <style:style style:name="P222" style:family="paragraph" style:parent-style-name="Text_20_body" style:master-page-name="Converted14">
      <style:paragraph-properties fo:margin-left="0.212cm" fo:margin-right="0.312cm" fo:margin-top="0.182cm" fo:margin-bottom="0cm" loext:contextual-spacing="false" fo:line-height="100%" fo:text-indent="0cm" style:auto-text-indent="false" style:page-number="auto"/>
    </style:style>
    <style:style style:name="P223" style:family="paragraph" style:parent-style-name="Text_20_body">
      <style:paragraph-properties fo:margin-left="0.21cm" fo:margin-right="0.305cm" fo:margin-top="0.3cm" fo:margin-bottom="0cm" loext:contextual-spacing="false" fo:text-indent="0.6cm" style:auto-text-indent="false"/>
    </style:style>
    <style:style style:name="P224" style:family="paragraph" style:parent-style-name="Text_20_body">
      <style:paragraph-properties fo:margin-left="0.21cm" fo:margin-right="0.314cm" fo:margin-top="0.002cm" fo:margin-bottom="0cm" loext:contextual-spacing="false" fo:text-indent="0.6cm" style:auto-text-indent="false"/>
    </style:style>
    <style:style style:name="P225" style:family="paragraph" style:parent-style-name="Text_20_body" style:master-page-name="Converted9">
      <style:paragraph-properties fo:margin-left="0.316cm" fo:margin-right="0.21cm" fo:margin-top="0.182cm" fo:margin-bottom="0cm" loext:contextual-spacing="false" fo:text-indent="0cm" style:auto-text-indent="false" style:page-number="auto"/>
    </style:style>
    <style:style style:name="P226" style:family="paragraph" style:parent-style-name="Text_20_body">
      <style:paragraph-properties fo:margin-top="0.016cm" fo:margin-bottom="0cm" loext:contextual-spacing="false" fo:text-align="start" style:justify-single-word="false"/>
      <style:text-properties fo:font-size="13.5pt" style:font-size-asian="13.5pt"/>
    </style:style>
    <style:style style:name="P227" style:family="paragraph" style:parent-style-name="Text_20_body">
      <style:paragraph-properties fo:margin-top="0.016cm" fo:margin-bottom="0cm" loext:contextual-spacing="false" fo:text-align="start" style:justify-single-word="false"/>
      <style:text-properties fo:font-size="13.5pt" fo:font-style="italic" style:font-size-asian="13.5pt" style:font-style-asian="italic"/>
    </style:style>
    <style:style style:name="P228" style:family="paragraph" style:parent-style-name="Text_20_body">
      <style:paragraph-properties fo:margin-top="0.016cm" fo:margin-bottom="0cm" loext:contextual-spacing="false" fo:text-align="start" style:justify-single-word="false"/>
      <style:text-properties fo:font-size="8pt" style:font-size-asian="8pt"/>
    </style:style>
    <style:style style:name="P229" style:family="paragraph" style:parent-style-name="Text_20_body">
      <style:paragraph-properties fo:margin-left="0.318cm" fo:margin-right="0.206cm" fo:margin-top="0.3cm" fo:margin-bottom="0cm" loext:contextual-spacing="false" fo:text-indent="0.6cm" style:auto-text-indent="false"/>
    </style:style>
    <style:style style:name="P230" style:family="paragraph" style:parent-style-name="Text_20_body">
      <style:paragraph-properties fo:margin-left="5.322cm" fo:margin-right="0cm" fo:text-align="start" style:justify-single-word="false" fo:text-indent="0cm" style:auto-text-indent="false"/>
    </style:style>
    <style:style style:name="P231" style:family="paragraph" style:parent-style-name="Text_20_body">
      <style:paragraph-properties fo:margin-left="0.318cm" fo:margin-right="0.208cm" fo:margin-top="0.3cm" fo:margin-bottom="0cm" loext:contextual-spacing="false" fo:text-indent="0.598cm" style:auto-text-indent="false"/>
    </style:style>
    <style:style style:name="P232" style:family="paragraph" style:parent-style-name="Text_20_body">
      <style:paragraph-properties fo:margin-left="0.21cm" fo:margin-right="0.298cm" fo:margin-top="0.302cm" fo:margin-bottom="0cm" loext:contextual-spacing="false" fo:text-align="end" style:justify-single-word="false" fo:text-indent="0.6cm" style:auto-text-indent="false"/>
    </style:style>
    <style:style style:name="P233" style:family="paragraph" style:parent-style-name="Text_20_body">
      <style:paragraph-properties fo:margin-left="0.212cm" fo:margin-right="0.312cm" fo:margin-top="0.004cm" fo:margin-bottom="0cm" loext:contextual-spacing="false" fo:text-indent="-0.002cm" style:auto-text-indent="false"/>
    </style:style>
    <style:style style:name="P234" style:family="paragraph" style:parent-style-name="Text_20_body">
      <style:paragraph-properties fo:margin-left="0.212cm" fo:margin-right="0.309cm" fo:margin-top="0.002cm" fo:margin-bottom="0cm" loext:contextual-spacing="false" fo:text-indent="0.598cm" style:auto-text-indent="false"/>
    </style:style>
    <style:style style:name="P235" style:family="paragraph" style:parent-style-name="Text_20_body">
      <style:paragraph-properties fo:margin-left="0.212cm" fo:margin-right="0.305cm" fo:margin-top="0.007cm" fo:margin-bottom="0cm" loext:contextual-spacing="false" fo:text-indent="0.6cm" style:auto-text-indent="false"/>
    </style:style>
    <style:style style:name="P236" style:family="paragraph" style:parent-style-name="Text_20_body" style:master-page-name="Converted13">
      <style:paragraph-properties fo:margin-left="0.316cm" fo:margin-right="0.206cm" fo:margin-top="0.182cm" fo:margin-bottom="0cm" loext:contextual-spacing="false" fo:text-indent="0cm" style:auto-text-indent="false" style:page-number="auto"/>
    </style:style>
    <style:style style:name="P237" style:family="paragraph" style:parent-style-name="Text_20_body">
      <style:paragraph-properties fo:margin-left="0.316cm" fo:margin-right="0.199cm" fo:text-indent="0.6cm" style:auto-text-indent="false"/>
    </style:style>
    <style:style style:name="P23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1pt" fo:letter-spacing="-0.005cm" fo:font-weight="bold" style:font-size-asian="11pt" style:font-weight-asian="bold"/>
    </style:style>
    <style:style style:name="T2" style:family="text">
      <style:text-properties fo:color="#231f20" fo:font-size="11pt" fo:letter-spacing="-0.005cm" style:font-size-asian="11pt"/>
    </style:style>
    <style:style style:name="T3" style:family="text">
      <style:text-properties fo:color="#231f20" fo:font-size="11pt" fo:font-weight="bold" style:font-size-asian="11pt" style:font-weight-asian="bold"/>
    </style:style>
    <style:style style:name="T4" style:family="text">
      <style:text-properties fo:color="#231f20" fo:font-size="11pt" fo:letter-spacing="0.021cm" fo:font-weight="bold" style:font-size-asian="11pt" style:font-weight-asian="bold"/>
    </style:style>
    <style:style style:name="T5" style:family="text">
      <style:text-properties fo:color="#231f20" fo:font-size="11pt" style:font-size-asian="11pt"/>
    </style:style>
    <style:style style:name="T6" style:family="text">
      <style:text-properties fo:color="#231f20" fo:font-size="11pt" fo:letter-spacing="-0.018cm" style:font-size-asian="11pt"/>
    </style:style>
    <style:style style:name="T7" style:family="text">
      <style:text-properties fo:color="#231f20" fo:font-size="11pt" fo:letter-spacing="-0.002cm" style:font-size-asian="11pt"/>
    </style:style>
    <style:style style:name="T8" style:family="text">
      <style:text-properties fo:color="#231f20" fo:font-size="11pt" fo:letter-spacing="-0.041cm" style:font-size-asian="11pt"/>
    </style:style>
    <style:style style:name="T9" style:family="text">
      <style:text-properties fo:color="#231f20" fo:font-size="11pt" fo:letter-spacing="0.034cm" style:font-size-asian="11pt"/>
    </style:style>
    <style:style style:name="T10" style:family="text">
      <style:text-properties fo:color="#231f20" fo:font-size="11pt" fo:letter-spacing="0.032cm" style:font-size-asian="11pt"/>
    </style:style>
    <style:style style:name="T11" style:family="text">
      <style:text-properties fo:color="#231f20" fo:font-size="11pt" fo:letter-spacing="-0.058cm" style:font-size-asian="11pt"/>
    </style:style>
    <style:style style:name="T12" style:family="text">
      <style:text-properties fo:color="#231f20" fo:font-size="12pt" style:font-size-asian="12pt"/>
    </style:style>
    <style:style style:name="T13" style:family="text">
      <style:text-properties fo:color="#231f20" fo:font-size="12pt" fo:font-weight="bold" style:font-size-asian="12pt" style:font-weight-asian="bold"/>
    </style:style>
    <style:style style:name="T14" style:family="text">
      <style:text-properties fo:color="#231f20" fo:font-size="14pt" fo:font-weight="bold" style:font-size-asian="14pt" style:font-weight-asian="bold"/>
    </style:style>
    <style:style style:name="T15" style:family="text">
      <style:text-properties fo:color="#231f20" style:text-position="53% 100%" fo:font-size="6.5pt" style:font-size-asian="6.5pt"/>
    </style:style>
    <style:style style:name="T16" style:family="text">
      <style:text-properties fo:color="#231f20" style:text-position="60% 100%" fo:font-size="5pt" style:font-size-asian="5pt"/>
    </style:style>
    <style:style style:name="T17" style:family="text">
      <style:text-properties fo:color="#231f20" fo:font-size="9pt" style:font-size-asian="9pt"/>
    </style:style>
    <style:style style:name="T18" style:family="text">
      <style:text-properties fo:color="#231f20" fo:font-size="9pt" fo:font-weight="bold" style:font-size-asian="9pt" style:font-weight-asian="bold"/>
    </style:style>
    <style:style style:name="T19" style:family="text">
      <style:text-properties fo:color="#231f20" fo:font-size="9pt" fo:letter-spacing="-0.021cm" style:font-size-asian="9pt"/>
    </style:style>
    <style:style style:name="T20" style:family="text">
      <style:text-properties fo:color="#231f20" fo:font-size="9pt" fo:letter-spacing="-0.021cm" fo:font-style="italic" style:font-size-asian="9pt" style:font-style-asian="italic"/>
    </style:style>
    <style:style style:name="T21" style:family="text">
      <style:text-properties fo:color="#231f20" fo:font-size="9pt" fo:letter-spacing="-0.019cm" style:font-size-asian="9pt"/>
    </style:style>
    <style:style style:name="T22" style:family="text">
      <style:text-properties fo:color="#231f20" fo:font-size="9pt" fo:letter-spacing="-0.019cm" fo:font-style="italic" style:font-size-asian="9pt" style:font-style-asian="italic"/>
    </style:style>
    <style:style style:name="T23" style:family="text">
      <style:text-properties fo:color="#231f20" fo:font-size="9pt" fo:letter-spacing="-0.056cm" style:font-size-asian="9pt"/>
    </style:style>
    <style:style style:name="T24" style:family="text">
      <style:text-properties fo:color="#231f20" fo:font-size="9pt" fo:letter-spacing="-0.042cm" style:font-size-asian="9pt"/>
    </style:style>
    <style:style style:name="T25" style:family="text">
      <style:text-properties fo:color="#231f20" fo:font-size="9pt" fo:letter-spacing="-0.042cm" fo:font-style="italic" style:font-size-asian="9pt" style:font-style-asian="italic"/>
    </style:style>
    <style:style style:name="T26" style:family="text">
      <style:text-properties fo:color="#231f20" fo:font-size="9pt" fo:letter-spacing="-0.035cm" style:font-size-asian="9pt"/>
    </style:style>
    <style:style style:name="T27" style:family="text">
      <style:text-properties fo:color="#231f20" fo:font-size="9pt" fo:letter-spacing="-0.035cm" fo:font-style="italic" style:font-size-asian="9pt" style:font-style-asian="italic"/>
    </style:style>
    <style:style style:name="T28" style:family="text">
      <style:text-properties fo:color="#231f20" fo:font-size="9pt" fo:letter-spacing="-0.037cm" style:font-size-asian="9pt"/>
    </style:style>
    <style:style style:name="T29" style:family="text">
      <style:text-properties fo:color="#231f20" fo:font-size="9pt" fo:letter-spacing="-0.037cm" fo:font-style="italic" style:font-size-asian="9pt" style:font-style-asian="italic"/>
    </style:style>
    <style:style style:name="T30" style:family="text">
      <style:text-properties fo:color="#231f20" fo:font-size="9pt" fo:letter-spacing="-0.039cm" style:font-size-asian="9pt"/>
    </style:style>
    <style:style style:name="T31" style:family="text">
      <style:text-properties fo:color="#231f20" fo:font-size="9pt" fo:letter-spacing="-0.039cm" fo:font-style="italic" style:font-size-asian="9pt" style:font-style-asian="italic"/>
    </style:style>
    <style:style style:name="T32" style:family="text">
      <style:text-properties fo:color="#231f20" fo:font-size="9pt" fo:letter-spacing="-0.005cm" style:font-size-asian="9pt"/>
    </style:style>
    <style:style style:name="T33" style:family="text">
      <style:text-properties fo:color="#231f20" fo:font-size="9pt" fo:letter-spacing="-0.005cm" fo:font-weight="bold" style:font-size-asian="9pt" style:font-weight-asian="bold"/>
    </style:style>
    <style:style style:name="T34" style:family="text">
      <style:text-properties fo:color="#231f20" fo:font-size="9pt" fo:letter-spacing="-0.005cm" fo:font-style="italic" style:font-size-asian="9pt" style:font-style-asian="italic"/>
    </style:style>
    <style:style style:name="T35" style:family="text">
      <style:text-properties fo:color="#231f20" fo:font-size="9pt" fo:letter-spacing="-0.049cm" style:font-size-asian="9pt"/>
    </style:style>
    <style:style style:name="T36" style:family="text">
      <style:text-properties fo:color="#231f20" fo:font-size="9pt" fo:letter-spacing="-0.049cm" fo:font-style="italic" style:font-size-asian="9pt" style:font-style-asian="italic"/>
    </style:style>
    <style:style style:name="T37" style:family="text">
      <style:text-properties fo:color="#231f20" fo:font-size="9pt" fo:letter-spacing="-0.011cm" style:font-size-asian="9pt"/>
    </style:style>
    <style:style style:name="T38" style:family="text">
      <style:text-properties fo:color="#231f20" fo:font-size="9pt" fo:letter-spacing="-0.011cm" fo:font-style="italic" style:font-size-asian="9pt" style:font-style-asian="italic"/>
    </style:style>
    <style:style style:name="T39" style:family="text">
      <style:text-properties fo:color="#231f20" fo:font-size="9pt" fo:letter-spacing="-0.009cm" style:font-size-asian="9pt"/>
    </style:style>
    <style:style style:name="T40" style:family="text">
      <style:text-properties fo:color="#231f20" fo:font-size="9pt" fo:letter-spacing="-0.009cm" fo:font-style="italic" style:font-size-asian="9pt" style:font-style-asian="italic"/>
    </style:style>
    <style:style style:name="T41" style:family="text">
      <style:text-properties fo:color="#231f20" fo:font-size="9pt" fo:letter-spacing="-0.007cm" style:font-size-asian="9pt"/>
    </style:style>
    <style:style style:name="T42" style:family="text">
      <style:text-properties fo:color="#231f20" fo:font-size="9pt" fo:letter-spacing="-0.007cm" fo:font-style="italic" style:font-size-asian="9pt" style:font-style-asian="italic"/>
    </style:style>
    <style:style style:name="T43" style:family="text">
      <style:text-properties fo:color="#231f20" fo:font-size="9pt" fo:letter-spacing="-0.023cm" style:font-size-asian="9pt"/>
    </style:style>
    <style:style style:name="T44" style:family="text">
      <style:text-properties fo:color="#231f20" fo:font-size="9pt" fo:letter-spacing="-0.023cm" fo:font-style="italic" style:font-size-asian="9pt" style:font-style-asian="italic"/>
    </style:style>
    <style:style style:name="T45" style:family="text">
      <style:text-properties fo:color="#231f20" fo:font-size="9pt" fo:letter-spacing="-0.028cm" style:font-size-asian="9pt"/>
    </style:style>
    <style:style style:name="T46" style:family="text">
      <style:text-properties fo:color="#231f20" fo:font-size="9pt" fo:letter-spacing="-0.028cm" fo:font-style="italic" style:font-size-asian="9pt" style:font-style-asian="italic"/>
    </style:style>
    <style:style style:name="T47" style:family="text">
      <style:text-properties fo:color="#231f20" fo:font-size="9pt" fo:letter-spacing="-0.034cm" style:font-size-asian="9pt"/>
    </style:style>
    <style:style style:name="T48" style:family="text">
      <style:text-properties fo:color="#231f20" fo:font-size="9pt" fo:letter-spacing="-0.034cm" fo:font-style="italic" style:font-size-asian="9pt" style:font-style-asian="italic"/>
    </style:style>
    <style:style style:name="T49" style:family="text">
      <style:text-properties fo:color="#231f20" fo:font-size="9pt" fo:letter-spacing="-0.032cm" style:font-size-asian="9pt"/>
    </style:style>
    <style:style style:name="T50" style:family="text">
      <style:text-properties fo:color="#231f20" fo:font-size="9pt" fo:letter-spacing="-0.032cm" fo:font-style="italic" style:font-size-asian="9pt" style:font-style-asian="italic"/>
    </style:style>
    <style:style style:name="T51" style:family="text">
      <style:text-properties fo:color="#231f20" fo:font-size="9pt" fo:letter-spacing="-0.004cm" style:font-size-asian="9pt"/>
    </style:style>
    <style:style style:name="T52" style:family="text">
      <style:text-properties fo:color="#231f20" fo:font-size="9pt" fo:letter-spacing="-0.004cm" fo:font-style="italic" style:font-size-asian="9pt" style:font-style-asian="italic"/>
    </style:style>
    <style:style style:name="T53" style:family="text">
      <style:text-properties fo:color="#231f20" fo:font-size="9pt" fo:letter-spacing="-0.002cm" fo:font-weight="bold" style:font-size-asian="9pt" style:font-weight-asian="bold"/>
    </style:style>
    <style:style style:name="T54" style:family="text">
      <style:text-properties fo:color="#231f20" fo:font-size="9pt" fo:letter-spacing="-0.002cm" style:font-size-asian="9pt"/>
    </style:style>
    <style:style style:name="T55" style:family="text">
      <style:text-properties fo:color="#231f20" fo:font-size="9pt" fo:letter-spacing="-0.03cm" style:font-size-asian="9pt"/>
    </style:style>
    <style:style style:name="T56" style:family="text">
      <style:text-properties fo:color="#231f20" fo:font-size="9pt" fo:letter-spacing="-0.03cm" fo:font-style="italic" style:font-size-asian="9pt" style:font-style-asian="italic"/>
    </style:style>
    <style:style style:name="T57" style:family="text">
      <style:text-properties fo:color="#231f20" fo:font-size="9pt" fo:font-style="italic" style:font-size-asian="9pt" style:font-style-asian="italic"/>
    </style:style>
    <style:style style:name="T58" style:family="text">
      <style:text-properties fo:color="#231f20" fo:font-size="9pt" fo:letter-spacing="-0.048cm" style:font-size-asian="9pt"/>
    </style:style>
    <style:style style:name="T59" style:family="text">
      <style:text-properties fo:color="#231f20" fo:font-size="9pt" fo:letter-spacing="-0.014cm" style:font-size-asian="9pt"/>
    </style:style>
    <style:style style:name="T60" style:family="text">
      <style:text-properties fo:color="#231f20" fo:font-size="9pt" fo:letter-spacing="-0.014cm" fo:font-style="italic" style:font-size-asian="9pt" style:font-style-asian="italic"/>
    </style:style>
    <style:style style:name="T61" style:family="text">
      <style:text-properties fo:color="#231f20" fo:font-size="9pt" fo:letter-spacing="-0.046cm" style:font-size-asian="9pt"/>
    </style:style>
    <style:style style:name="T62" style:family="text">
      <style:text-properties fo:color="#231f20" fo:font-size="9pt" fo:letter-spacing="-0.046cm" fo:font-style="italic" style:font-size-asian="9pt" style:font-style-asian="italic"/>
    </style:style>
    <style:style style:name="T63" style:family="text">
      <style:text-properties fo:color="#231f20" fo:font-size="9pt" fo:letter-spacing="-0.041cm" style:font-size-asian="9pt"/>
    </style:style>
    <style:style style:name="T64" style:family="text">
      <style:text-properties fo:color="#231f20" fo:font-size="9pt" fo:letter-spacing="-0.041cm" fo:font-style="italic" style:font-size-asian="9pt" style:font-style-asian="italic"/>
    </style:style>
    <style:style style:name="T65" style:family="text">
      <style:text-properties fo:color="#231f20" fo:font-size="9pt" fo:letter-spacing="-0.016cm" style:font-size-asian="9pt"/>
    </style:style>
    <style:style style:name="T66" style:family="text">
      <style:text-properties fo:color="#231f20" fo:font-size="9pt" fo:letter-spacing="-0.016cm" fo:font-style="italic" style:font-size-asian="9pt" style:font-style-asian="italic"/>
    </style:style>
    <style:style style:name="T67" style:family="text">
      <style:text-properties fo:color="#231f20" fo:font-size="9pt" fo:letter-spacing="-0.025cm" style:font-size-asian="9pt"/>
    </style:style>
    <style:style style:name="T68" style:family="text">
      <style:text-properties fo:color="#231f20" fo:font-size="9pt" fo:letter-spacing="-0.025cm" fo:font-style="italic" style:font-size-asian="9pt" style:font-style-asian="italic"/>
    </style:style>
    <style:style style:name="T69" style:family="text">
      <style:text-properties fo:color="#231f20" fo:font-size="9pt" fo:letter-spacing="-0.018cm" style:font-size-asian="9pt"/>
    </style:style>
    <style:style style:name="T70" style:family="text">
      <style:text-properties fo:color="#231f20" fo:font-size="9pt" fo:letter-spacing="-0.018cm" fo:font-style="italic" style:font-size-asian="9pt" style:font-style-asian="italic"/>
    </style:style>
    <style:style style:name="T71" style:family="text">
      <style:text-properties fo:color="#231f20" fo:font-size="9pt" fo:letter-spacing="-0.026cm" style:font-size-asian="9pt"/>
    </style:style>
    <style:style style:name="T72" style:family="text">
      <style:text-properties fo:color="#231f20" fo:font-size="9pt" fo:letter-spacing="-0.026cm" fo:font-style="italic" style:font-size-asian="9pt" style:font-style-asian="italic"/>
    </style:style>
    <style:style style:name="T73" style:family="text">
      <style:text-properties fo:color="#231f20" fo:font-size="9pt" fo:letter-spacing="-0.044cm" style:font-size-asian="9pt"/>
    </style:style>
    <style:style style:name="T74" style:family="text">
      <style:text-properties fo:color="#231f20" fo:font-size="9pt" fo:letter-spacing="-0.044cm" fo:font-style="italic" style:font-size-asian="9pt" style:font-style-asian="italic"/>
    </style:style>
    <style:style style:name="T75" style:family="text">
      <style:text-properties fo:color="#231f20" fo:font-size="9pt" fo:letter-spacing="-0.012cm" style:font-size-asian="9pt"/>
    </style:style>
    <style:style style:name="T76" style:family="text">
      <style:text-properties fo:color="#231f20" fo:font-size="9pt" fo:letter-spacing="-0.012cm" fo:font-style="italic" style:font-size-asian="9pt" style:font-style-asian="italic"/>
    </style:style>
    <style:style style:name="T77" style:family="text">
      <style:text-properties fo:color="#231f20" fo:font-size="9pt" fo:letter-spacing="0.004cm" style:font-size-asian="9pt"/>
    </style:style>
    <style:style style:name="T78" style:family="text">
      <style:text-properties fo:color="#231f20" fo:font-size="9pt" fo:letter-spacing="-0.051cm" style:font-size-asian="9pt"/>
    </style:style>
    <style:style style:name="T79" style:family="text">
      <style:text-properties fo:color="#231f20"/>
    </style:style>
    <style:style style:name="T80" style:family="text">
      <style:text-properties fo:color="#231f20" fo:font-style="italic" style:font-style-asian="italic"/>
    </style:style>
    <style:style style:name="T81" style:family="text">
      <style:text-properties fo:color="#231f20" fo:letter-spacing="-0.005cm"/>
    </style:style>
    <style:style style:name="T82" style:family="text">
      <style:text-properties fo:color="#231f20" fo:letter-spacing="-0.005cm" fo:font-style="italic" style:font-style-asian="italic"/>
    </style:style>
    <style:style style:name="T83" style:family="text">
      <style:text-properties fo:color="#231f20" fo:letter-spacing="-0.021cm"/>
    </style:style>
    <style:style style:name="T84" style:family="text">
      <style:text-properties fo:color="#231f20" fo:letter-spacing="-0.019cm"/>
    </style:style>
    <style:style style:name="T85" style:family="text">
      <style:text-properties fo:color="#231f20" fo:letter-spacing="-0.018cm"/>
    </style:style>
    <style:style style:name="T86" style:family="text">
      <style:text-properties fo:color="#231f20" fo:letter-spacing="-0.023cm"/>
    </style:style>
    <style:style style:name="T87" style:family="text">
      <style:text-properties fo:color="#231f20" fo:letter-spacing="0.014cm"/>
    </style:style>
    <style:style style:name="T88" style:family="text">
      <style:text-properties fo:color="#231f20" fo:letter-spacing="-0.034cm"/>
    </style:style>
    <style:style style:name="T89" style:family="text">
      <style:text-properties fo:color="#231f20" fo:letter-spacing="-0.034cm" fo:font-style="italic" style:font-style-asian="italic"/>
    </style:style>
    <style:style style:name="T90" style:family="text">
      <style:text-properties fo:color="#231f20" fo:letter-spacing="-0.032cm"/>
    </style:style>
    <style:style style:name="T91" style:family="text">
      <style:text-properties fo:color="#231f20" fo:letter-spacing="-0.025cm"/>
    </style:style>
    <style:style style:name="T92" style:family="text">
      <style:text-properties fo:color="#231f20" fo:letter-spacing="-0.026cm"/>
    </style:style>
    <style:style style:name="T93" style:family="text">
      <style:text-properties fo:color="#231f20" fo:letter-spacing="-0.042cm"/>
    </style:style>
    <style:style style:name="T94" style:family="text">
      <style:text-properties fo:color="#231f20" fo:letter-spacing="-0.041cm"/>
    </style:style>
    <style:style style:name="T95" style:family="text">
      <style:text-properties fo:color="#231f20" fo:letter-spacing="-0.002cm"/>
    </style:style>
    <style:style style:name="T96" style:family="text">
      <style:text-properties fo:color="#231f20" fo:letter-spacing="-0.016cm"/>
    </style:style>
    <style:style style:name="T97" style:family="text">
      <style:text-properties fo:color="#231f20" fo:letter-spacing="-0.014cm"/>
    </style:style>
    <style:style style:name="T98" style:family="text">
      <style:text-properties fo:color="#231f20" fo:letter-spacing="-0.014cm" fo:font-style="italic" style:font-style-asian="italic"/>
    </style:style>
    <style:style style:name="T99" style:family="text">
      <style:text-properties fo:color="#231f20" fo:letter-spacing="0.005cm"/>
    </style:style>
    <style:style style:name="T100" style:family="text">
      <style:text-properties fo:color="#231f20" fo:letter-spacing="0.046cm"/>
    </style:style>
    <style:style style:name="T101" style:family="text">
      <style:text-properties fo:color="#231f20" fo:letter-spacing="0.011cm" fo:font-style="italic" style:font-style-asian="italic"/>
    </style:style>
    <style:style style:name="T102" style:family="text">
      <style:text-properties fo:color="#231f20" fo:letter-spacing="0.011cm"/>
    </style:style>
    <style:style style:name="T103" style:family="text">
      <style:text-properties fo:color="#231f20" fo:letter-spacing="0.012cm"/>
    </style:style>
    <style:style style:name="T104" style:family="text">
      <style:text-properties fo:color="#231f20" fo:letter-spacing="0.009cm"/>
    </style:style>
    <style:style style:name="T105" style:family="text">
      <style:text-properties fo:color="#231f20" fo:letter-spacing="-0.065cm"/>
    </style:style>
    <style:style style:name="T106" style:family="text">
      <style:text-properties fo:color="#231f20" fo:letter-spacing="-0.064cm"/>
    </style:style>
    <style:style style:name="T107" style:family="text">
      <style:text-properties fo:color="#231f20" fo:letter-spacing="0.019cm"/>
    </style:style>
    <style:style style:name="T108" style:family="text">
      <style:text-properties fo:color="#231f20" fo:letter-spacing="0.023cm"/>
    </style:style>
    <style:style style:name="T109" style:family="text">
      <style:text-properties fo:color="#231f20" fo:letter-spacing="-0.004cm"/>
    </style:style>
    <style:style style:name="T110" style:family="text">
      <style:text-properties fo:color="#231f20" fo:letter-spacing="0.053cm"/>
    </style:style>
    <style:style style:name="T111" style:family="text">
      <style:text-properties fo:color="#231f20" fo:letter-spacing="0.076cm"/>
    </style:style>
    <style:style style:name="T112" style:family="text">
      <style:text-properties fo:color="#231f20" fo:letter-spacing="0.035cm"/>
    </style:style>
    <style:style style:name="T113" style:family="text">
      <style:text-properties fo:color="#231f20" fo:letter-spacing="0.037cm"/>
    </style:style>
    <style:style style:name="T114" style:family="text">
      <style:text-properties fo:color="#231f20" fo:letter-spacing="0.039cm"/>
    </style:style>
    <style:style style:name="T115" style:family="text">
      <style:text-properties fo:color="#231f20" fo:letter-spacing="-0.055cm"/>
    </style:style>
    <style:style style:name="T116" style:family="text">
      <style:text-properties fo:color="#231f20" fo:letter-spacing="-0.007cm"/>
    </style:style>
    <style:style style:name="T117" style:family="text">
      <style:text-properties fo:color="#231f20" fo:letter-spacing="-0.007cm" fo:font-style="italic" style:font-style-asian="italic"/>
    </style:style>
    <style:style style:name="T118" style:family="text">
      <style:text-properties fo:color="#231f20" fo:letter-spacing="0.025cm"/>
    </style:style>
    <style:style style:name="T119" style:family="text">
      <style:text-properties fo:color="#231f20" fo:letter-spacing="0.018cm"/>
    </style:style>
    <style:style style:name="T120" style:family="text">
      <style:text-properties fo:color="#231f20" fo:letter-spacing="0.079cm"/>
    </style:style>
    <style:style style:name="T121" style:family="text">
      <style:text-properties fo:color="#231f20" fo:letter-spacing="-0.012cm"/>
    </style:style>
    <style:style style:name="T122" style:family="text">
      <style:text-properties fo:color="#231f20" fo:letter-spacing="-0.039cm"/>
    </style:style>
    <style:style style:name="T123" style:family="text">
      <style:text-properties fo:color="#231f20" fo:letter-spacing="-0.039cm" fo:font-style="italic" style:font-style-asian="italic"/>
    </style:style>
    <style:style style:name="T124" style:family="text">
      <style:text-properties fo:color="#231f20" fo:letter-spacing="-0.037cm"/>
    </style:style>
    <style:style style:name="T125" style:family="text">
      <style:text-properties fo:color="#231f20" fo:letter-spacing="0.03cm"/>
    </style:style>
    <style:style style:name="T126" style:family="text">
      <style:text-properties fo:color="#231f20" fo:letter-spacing="0.032cm"/>
    </style:style>
    <style:style style:name="T127" style:family="text">
      <style:text-properties fo:color="#231f20" fo:letter-spacing="0.048cm"/>
    </style:style>
    <style:style style:name="T128" style:family="text">
      <style:text-properties fo:color="#231f20" fo:letter-spacing="0.051cm"/>
    </style:style>
    <style:style style:name="T129" style:family="text">
      <style:text-properties fo:color="#231f20" fo:letter-spacing="0.028cm"/>
    </style:style>
    <style:style style:name="T130" style:family="text">
      <style:text-properties fo:color="#231f20" fo:letter-spacing="-0.035cm"/>
    </style:style>
    <style:style style:name="T131" style:family="text">
      <style:text-properties fo:color="#231f20" fo:letter-spacing="-0.049cm"/>
    </style:style>
    <style:style style:name="T132" style:family="text">
      <style:text-properties fo:color="#231f20" fo:letter-spacing="-0.011cm"/>
    </style:style>
    <style:style style:name="T133" style:family="text">
      <style:text-properties fo:color="#231f20" fo:letter-spacing="-0.009cm"/>
    </style:style>
    <style:style style:name="T134" style:family="text">
      <style:text-properties fo:color="#231f20" fo:letter-spacing="-0.048cm"/>
    </style:style>
    <style:style style:name="T135" style:family="text">
      <style:text-properties fo:color="#231f20" fo:letter-spacing="-0.048cm" fo:font-style="italic" style:font-style-asian="italic"/>
    </style:style>
    <style:style style:name="T136" style:family="text">
      <style:text-properties fo:color="#231f20" fo:letter-spacing="-0.062cm"/>
    </style:style>
    <style:style style:name="T137" style:family="text">
      <style:text-properties fo:color="#231f20" fo:font-size="10.5pt" style:font-size-asian="10.5pt"/>
    </style:style>
    <style:style style:name="T138" style:family="text">
      <style:text-properties fo:color="#231f20" fo:font-size="10.5pt" fo:letter-spacing="-0.044cm" style:font-size-asian="10.5pt"/>
    </style:style>
    <style:style style:name="T139" style:family="text">
      <style:text-properties fo:color="#231f20" fo:font-size="10.5pt" fo:letter-spacing="-0.041cm" style:font-size-asian="10.5pt"/>
    </style:style>
    <style:style style:name="T140" style:family="text">
      <style:text-properties fo:color="#231f20" fo:font-size="10.5pt" fo:letter-spacing="-0.042cm" style:font-size-asian="10.5pt"/>
    </style:style>
    <style:style style:name="T141" style:family="text">
      <style:text-properties fo:color="#231f20" fo:font-size="10.5pt" fo:letter-spacing="-0.039cm" style:font-size-asian="10.5pt"/>
    </style:style>
    <style:style style:name="T142" style:family="text">
      <style:text-properties fo:color="#231f20" fo:font-size="10.5pt" fo:letter-spacing="-0.004cm" style:font-size-asian="10.5pt"/>
    </style:style>
    <style:style style:name="T143" style:family="text">
      <style:text-properties fo:color="#231f20" fo:font-size="10.5pt" fo:letter-spacing="-0.005cm" style:font-size-asian="10.5pt"/>
    </style:style>
    <style:style style:name="T144" style:family="text">
      <style:text-properties fo:color="#231f20" fo:font-size="10.5pt" fo:letter-spacing="-0.007cm" style:font-size-asian="10.5pt"/>
    </style:style>
    <style:style style:name="T145" style:family="text">
      <style:text-properties fo:color="#231f20" fo:letter-spacing="-0.028cm"/>
    </style:style>
    <style:style style:name="T146" style:family="text">
      <style:text-properties fo:color="#231f20" fo:letter-spacing="-0.03cm"/>
    </style:style>
    <style:style style:name="T147" style:family="text">
      <style:text-properties fo:color="#231f20" fo:letter-spacing="0.049cm"/>
    </style:style>
    <style:style style:name="T148" style:family="text">
      <style:text-properties fo:color="#231f20" fo:letter-spacing="-0.044cm"/>
    </style:style>
    <style:style style:name="T149" style:family="text">
      <style:text-properties fo:color="#231f20" fo:letter-spacing="-0.046cm"/>
    </style:style>
    <style:style style:name="T150" style:family="text">
      <style:text-properties fo:color="#231f20" style:font-name="Arial" fo:font-size="9pt" fo:font-weight="bold" style:font-size-asian="9pt" style:font-weight-asian="bold" style:text-scale="90%"/>
    </style:style>
    <style:style style:name="T151" style:family="text">
      <style:text-properties fo:color="#231f20" style:font-name="Arial" fo:font-size="9pt" fo:font-weight="bold" style:font-size-asian="9pt" style:font-weight-asian="bold" style:text-scale="85%"/>
    </style:style>
    <style:style style:name="T152" style:family="text">
      <style:text-properties fo:color="#231f20" style:font-name="Arial" fo:font-size="9pt" style:font-size-asian="9pt" style:text-scale="80%"/>
    </style:style>
    <style:style style:name="T153" style:family="text">
      <style:text-properties fo:color="#231f20" style:font-name="Arial" fo:font-size="9pt" style:font-size-asian="9pt" style:text-scale="90%"/>
    </style:style>
    <style:style style:name="T154" style:family="text">
      <style:text-properties fo:color="#231f20" style:font-name="Arial" fo:font-size="9pt" style:font-size-asian="9pt" style:text-scale="85%"/>
    </style:style>
    <style:style style:name="T155" style:family="text">
      <style:text-properties fo:color="#231f20" style:font-name="Arial" fo:font-size="9pt" style:font-size-asian="9pt"/>
    </style:style>
    <style:style style:name="T156" style:family="text">
      <style:text-properties fo:color="#231f20" style:font-name="Arial" fo:font-size="9pt" fo:font-style="italic" style:font-size-asian="9pt" style:font-style-asian="italic"/>
    </style:style>
    <style:style style:name="T157" style:family="text">
      <style:text-properties fo:color="#231f20" style:font-name="Arial" fo:font-size="9pt" fo:letter-spacing="-0.025cm" style:font-size-asian="9pt" style:text-scale="85%"/>
    </style:style>
    <style:style style:name="T158" style:family="text">
      <style:text-properties fo:color="#231f20" style:font-name="Arial" fo:font-size="9pt" fo:letter-spacing="-0.023cm" style:font-size-asian="9pt" style:text-scale="85%"/>
    </style:style>
    <style:style style:name="T159" style:family="text">
      <style:text-properties fo:color="#231f20" style:font-name="Arial" fo:font-size="9pt" fo:letter-spacing="-0.009cm" style:font-size-asian="9pt" style:text-scale="85%"/>
    </style:style>
    <style:style style:name="T160" style:family="text">
      <style:text-properties fo:color="#231f20" style:font-name="Arial" fo:font-size="9pt" fo:letter-spacing="-0.026cm" style:font-size-asian="9pt" style:text-scale="85%"/>
    </style:style>
    <style:style style:name="T161" style:family="text">
      <style:text-properties fo:color="#231f20" style:font-name="Arial" fo:font-size="9pt" fo:letter-spacing="-0.026cm" style:font-size-asian="9pt" style:text-scale="90%"/>
    </style:style>
    <style:style style:name="T162" style:family="text">
      <style:text-properties fo:color="#231f20" style:font-name="Arial" fo:font-size="9pt" fo:letter-spacing="-0.06cm" style:font-size-asian="9pt"/>
    </style:style>
    <style:style style:name="T163" style:family="text">
      <style:text-properties fo:color="#231f20" style:font-name="Arial" fo:font-size="9pt" fo:letter-spacing="-0.042cm" style:font-size-asian="9pt" style:text-scale="90%"/>
    </style:style>
    <style:style style:name="T164" style:family="text">
      <style:text-properties fo:color="#231f20" style:font-name="Arial" fo:font-size="9pt" fo:letter-spacing="-0.044cm" style:font-size-asian="9pt" style:text-scale="90%"/>
    </style:style>
    <style:style style:name="T165" style:family="text">
      <style:text-properties fo:color="#231f20" style:font-name="Arial" fo:font-size="9pt" fo:letter-spacing="-0.055cm" style:font-size-asian="9pt" style:text-scale="90%"/>
    </style:style>
    <style:style style:name="T166" style:family="text">
      <style:text-properties fo:color="#231f20" style:font-name="Arial" fo:font-size="9pt" fo:letter-spacing="-0.053cm" style:font-size-asian="9pt" style:text-scale="90%"/>
    </style:style>
    <style:style style:name="T167" style:family="text">
      <style:text-properties fo:color="#231f20" style:font-name="Arial" fo:font-size="9pt" fo:letter-spacing="0.002cm" style:font-size-asian="9pt" style:text-scale="80%"/>
    </style:style>
    <style:style style:name="T168" style:family="text">
      <style:text-properties fo:color="#231f20" style:font-name="Arial" fo:font-size="9pt" fo:letter-spacing="0.069cm" style:font-size-asian="9pt" style:text-scale="80%"/>
    </style:style>
    <style:style style:name="T169" style:family="text">
      <style:text-properties fo:color="#231f20" style:font-name="Arial" fo:font-size="9pt" fo:letter-spacing="-0.03cm" style:font-size-asian="9pt" style:text-scale="90%"/>
    </style:style>
    <style:style style:name="T170" style:family="text">
      <style:text-properties fo:color="#231f20" style:font-name="Arial" fo:font-size="9pt" fo:letter-spacing="-0.039cm" style:font-size-asian="9pt" style:text-scale="90%"/>
    </style:style>
    <style:style style:name="T171" style:family="text">
      <style:text-properties fo:color="#231f20" style:font-name="Arial" fo:font-size="9pt" fo:letter-spacing="-0.051cm" style:font-size-asian="9pt" style:text-scale="90%"/>
    </style:style>
    <style:style style:name="T172" style:family="text">
      <style:text-properties fo:color="#231f20" style:font-name="Times New Roman" fo:font-size="9pt" style:font-size-asian="9pt"/>
    </style:style>
    <style:style style:name="T173" style:family="text">
      <style:text-properties fo:color="#231f20" fo:letter-spacing="0.026cm"/>
    </style:style>
    <style:style style:name="T174" style:family="text">
      <style:text-properties fo:color="#231f20" fo:letter-spacing="-0.053cm"/>
    </style:style>
    <style:style style:name="T175" style:family="text">
      <style:text-properties fo:color="#231f20" fo:letter-spacing="-0.056cm"/>
    </style:style>
    <style:style style:name="T176" style:family="text">
      <style:text-properties fo:color="#231f20" fo:letter-spacing="-0.051cm"/>
    </style:style>
    <style:style style:name="T177" style:family="text">
      <style:text-properties fo:color="#231f20" fo:letter-spacing="-0.069cm"/>
    </style:style>
    <style:style style:name="T178" style:family="text">
      <style:text-properties fo:color="#231f20" fo:letter-spacing="0.004cm"/>
    </style:style>
    <style:style style:name="T179" style:family="text">
      <style:text-properties fo:color="#231f20" fo:letter-spacing="0.069cm"/>
    </style:style>
    <style:style style:name="T180" style:family="text">
      <style:text-properties fo:color="#231f20" fo:letter-spacing="0.034cm"/>
    </style:style>
    <style:style style:name="T181" style:family="text">
      <style:text-properties fo:color="#231f20" fo:letter-spacing="0.041cm"/>
    </style:style>
    <style:style style:name="T182" style:family="text">
      <style:text-properties fo:color="#231f20" fo:letter-spacing="0.016cm"/>
    </style:style>
    <style:style style:name="T183" style:family="text">
      <style:text-properties fo:color="#231f20" fo:letter-spacing="0.06cm"/>
    </style:style>
    <style:style style:name="T184" style:family="text">
      <style:text-properties fo:color="#231f20" fo:letter-spacing="-0.058cm"/>
    </style:style>
    <style:style style:name="T185" style:family="text">
      <style:text-properties fo:color="#231f20" fo:letter-spacing="-0.067cm"/>
    </style:style>
    <style:style style:name="T186" style:family="text">
      <style:text-properties fo:color="#231f20" fo:letter-spacing="0.007cm"/>
    </style:style>
    <style:style style:name="T187" style:family="text">
      <style:text-properties fo:color="#231f20" fo:letter-spacing="-0.071cm"/>
    </style:style>
    <style:style style:name="T188" style:family="text">
      <style:text-properties fo:color="#231f20" fo:letter-spacing="-0.06cm"/>
    </style:style>
    <style:style style:name="T189" style:family="text">
      <style:text-properties fo:color="#231f20" fo:letter-spacing="0.056cm"/>
    </style:style>
    <style:style style:name="T190" style:family="text">
      <style:text-properties fo:color="#231f20" fo:letter-spacing="0.055cm"/>
    </style:style>
    <style:style style:name="T191" style:family="text">
      <style:text-properties fo:font-size="11pt" fo:font-weight="bold" style:font-size-asian="11pt" style:font-weight-asian="bold"/>
    </style:style>
    <style:style style:name="T192" style:family="text">
      <style:text-properties fo:font-size="11pt" style:font-size-asian="11pt"/>
    </style:style>
    <style:style style:name="T193" style:family="text">
      <style:text-properties fo:font-size="12pt" fo:font-weight="bold" style:font-size-asian="12pt" style:font-weight-asian="bold"/>
    </style:style>
    <style:style style:name="T194" style:family="text">
      <style:text-properties fo:font-size="14pt" fo:font-weight="bold" style:font-size-asian="14pt" style:font-weight-asian="bold"/>
    </style:style>
    <style:style style:name="T195" style:family="text">
      <style:text-properties fo:font-size="6.5pt" style:font-size-asian="6.5pt"/>
    </style:style>
    <style:style style:name="T196" style:family="text">
      <style:text-properties fo:font-size="9pt" style:font-size-asian="9pt"/>
    </style:style>
    <style:style style:name="T197" style:family="text">
      <style:text-properties fo:font-size="9pt" fo:font-weight="bold" style:font-size-asian="9pt" style:font-weight-asian="bold"/>
    </style:style>
    <style:style style:name="T198" style:family="text">
      <style:text-properties fo:font-size="10.5pt" style:font-size-asian="10.5pt"/>
    </style:style>
    <style:style style:name="T199" style:family="text">
      <style:text-properties style:font-name="Arial" fo:font-size="9pt" fo:font-weight="bold" style:font-size-asian="9pt" style:font-weight-asian="bold"/>
    </style:style>
    <style:style style:name="T200" style:family="text">
      <style:text-properties style:font-name="Arial" fo:font-size="9pt" style:font-size-asian="9pt"/>
    </style:style>
    <style:style style:name="T201" style:family="text">
      <style:text-properties style:font-name="Arial" fo:font-size="9pt" fo:font-style="italic" style:font-size-asian="9pt" style:font-style-asian="italic"/>
    </style:style>
    <style:style style:name="T202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5"><text:span text:style-name="T1">Psychiatr. </text:span><text:span text:style-name="T3">Pol. 2019; 53(4):</text:span><text:span text:style-name="T4"> </text:span><text:span text:style-name="T3">825–843</text:span></text:p>
        <text:p text:style-name="P76"><text:span text:style-name="T5">PL ISSN 0033-2674 (PRINT), ISSN 2391-5854</text:span><text:span text:style-name="T6"> </text:span><text:span text:style-name="T5">(ONLINE)</text:span></text:p>
        <text:p text:style-name="P77"><text:a xlink:type="simple" xlink:href="http://www.psychiatriapolska.pl/" text:style-name="ListLabel_20_55" text:visited-style-name="ListLabel_20_55"><text:span text:style-name="T7">www.psychiatriapolska.pl</text:span></text:a><text:span text:style-name="T7"> </text:span><text:span text:style-name="T5">DOI:</text:span><text:span text:style-name="T8"> </text:span><text:span text:style-name="T5">https://doi.org/10.12740/PP/</text:span><text:span text:style-name="T12">105130</text:span></text:p>
        <text:p text:style-name="P163"/>
        <text:p text:style-name="P163"/>
        <text:p text:style-name="P168"/>
        <text:p text:style-name="P78"><text:span text:style-name="T14">Leczenie zaburzeń obsesyjno-kompulsyjnych (OCD) i zaburzeń powiązanych (OCRD)</text:span></text:p>
        <text:p text:style-name="P172"/>
        <text:p text:style-name="P79"><text:span text:style-name="T13">Treatment of obsessive-compulsive disorders (OCD) and obsessive-compulsive-related disorders (OCRD)</text:span></text:p>
        <text:p text:style-name="P80"><text:span text:style-name="T2">Waldemar </text:span><text:span text:style-name="T9">Krzyszkowiak </text:span><text:span text:style-name="T15">1</text:span><text:span text:style-name="T5">, Małgorzata </text:span><text:span text:style-name="T9">Kuleta-Krzyszkowiak </text:span><text:span text:style-name="T15">2</text:span><text:span text:style-name="T5">, Eliza </text:span><text:span text:style-name="T10">Krzanowska</text:span><text:span text:style-name="T11"> </text:span><text:span text:style-name="T15">2</text:span></text:p>
        <text:p text:style-name="P173"/>
        <text:p text:style-name="P78"><text:span text:style-name="T16">1 </text:span><text:span text:style-name="T17">Zespół Lekarzy i Psychologów In Altum w Warszawie</text:span></text:p>
        <text:p text:style-name="P82"><text:span text:style-name="T16">2 </text:span><text:span text:style-name="T17">Uniwersytet Jagielloński, Wydział Zarządzania i Komunikacji Społecznej, Instytut Psychologii Stosowanej, Zakład Interwencji Kryzysowej i Psychoterapii</text:span></text:p>
        <text:p text:style-name="P175"/>
        <text:p text:style-name="P81"><text:span text:style-name="T18">Summary</text:span></text:p>
        <text:p text:style-name="P83"><text:span text:style-name="T17">The</text:span><text:span text:style-name="T19"> </text:span><text:span text:style-name="T17">purpose</text:span><text:span text:style-name="T19"> </text:span><text:span text:style-name="T17">of</text:span><text:span text:style-name="T19"> </text:span><text:span text:style-name="T17">this</text:span><text:span text:style-name="T21"> </text:span><text:span text:style-name="T17">article</text:span><text:span text:style-name="T19"> </text:span><text:span text:style-name="T17">is</text:span><text:span text:style-name="T19"> </text:span><text:span text:style-name="T17">to</text:span><text:span text:style-name="T19"> </text:span><text:span text:style-name="T17">present</text:span><text:span text:style-name="T19"> </text:span><text:span text:style-name="T17">an</text:span><text:span text:style-name="T19"> </text:span><text:span text:style-name="T17">overview</text:span><text:span text:style-name="T19"> </text:span><text:span text:style-name="T17">of</text:span><text:span text:style-name="T19"> </text:span><text:span text:style-name="T17">current</text:span><text:span text:style-name="T19"> </text:span><text:span text:style-name="T17">knowledge</text:span><text:span text:style-name="T19"> </text:span><text:span text:style-name="T17">on</text:span><text:span text:style-name="T19"> </text:span><text:span text:style-name="T17">the</text:span><text:span text:style-name="T19"> </text:span><text:span text:style-name="T17">treatment of obsessive-compulsive and obsessive-compulsive-related disorders (OCRD – according</text:span><text:span text:style-name="T23"> </text:span><text:span text:style-name="T17">to DSM-5).</text:span><text:span text:style-name="T24"> </text:span><text:span text:style-name="T17">The</text:span><text:span text:style-name="T26"> </text:span><text:span text:style-name="T17">article</text:span><text:span text:style-name="T28"> </text:span><text:span text:style-name="T17">presents</text:span><text:span text:style-name="T28"> </text:span><text:span text:style-name="T17">commonly</text:span><text:span text:style-name="T28"> </text:span><text:span text:style-name="T17">used</text:span><text:span text:style-name="T28"> </text:span><text:span text:style-name="T17">pharmacological</text:span><text:span text:style-name="T26"> </text:span><text:span text:style-name="T17">treatments</text:span><text:span text:style-name="T28"> </text:span><text:span text:style-name="T17">and</text:span><text:span text:style-name="T28"> </text:span><text:span text:style-name="T17">psychotherapy, as</text:span><text:span text:style-name="T30"> </text:span><text:span text:style-name="T17">well</text:span><text:span text:style-name="T28"> </text:span><text:span text:style-name="T17">as</text:span><text:span text:style-name="T28"> </text:span><text:span text:style-name="T32">surgical</text:span><text:span text:style-name="T28"> </text:span><text:span text:style-name="T17">and</text:span><text:span text:style-name="T28"> </text:span><text:span text:style-name="T17">other</text:span><text:span text:style-name="T28"> </text:span><text:span text:style-name="T17">forms</text:span><text:span text:style-name="T28"> </text:span><text:span text:style-name="T17">of</text:span><text:span text:style-name="T28"> </text:span><text:span text:style-name="T17">treatment.</text:span><text:span text:style-name="T35"> </text:span><text:span text:style-name="T17">According</text:span><text:span text:style-name="T28"> </text:span><text:span text:style-name="T17">to</text:span><text:span text:style-name="T28"> </text:span><text:span text:style-name="T17">the</text:span><text:span text:style-name="T28"> </text:span><text:span text:style-name="T17">analyses</text:span><text:span text:style-name="T28"> </text:span><text:span text:style-name="T17">that</text:span><text:span text:style-name="T28"> </text:span><text:span text:style-name="T17">have</text:span><text:span text:style-name="T28"> </text:span><text:span text:style-name="T17">been</text:span><text:span text:style-name="T28"> </text:span><text:span text:style-name="T17">made, the</text:span><text:span text:style-name="T37"> </text:span><text:span text:style-name="T17">variety</text:span><text:span text:style-name="T39"> </text:span><text:span text:style-name="T17">of</text:span><text:span text:style-name="T39"> </text:span><text:span text:style-name="T17">responses</text:span><text:span text:style-name="T39"> </text:span><text:span text:style-name="T17">to</text:span><text:span text:style-name="T39"> </text:span><text:span text:style-name="T17">the</text:span><text:span text:style-name="T39"> </text:span><text:span text:style-name="T17">pharmacological</text:span><text:span text:style-name="T39"> </text:span><text:span text:style-name="T17">treatment</text:span><text:span text:style-name="T39"> </text:span><text:span text:style-name="T17">of</text:span><text:span text:style-name="T39"> </text:span><text:span text:style-name="T17">obsessive-compulsive</text:span><text:span text:style-name="T39"> </text:span><text:span text:style-name="T17">disorders (OCD) depending on the kinds of symptoms is not relevant enough to justify these other forms</text:span><text:span text:style-name="T39"> </text:span><text:span text:style-name="T17">of</text:span><text:span text:style-name="T41"> </text:span><text:span text:style-name="T17">treatment.</text:span><text:span text:style-name="T39"> </text:span><text:span text:style-name="T17">Instead,</text:span><text:span text:style-name="T41"> </text:span><text:span text:style-name="T17">the</text:span><text:span text:style-name="T39"> </text:span><text:span text:style-name="T17">choice</text:span><text:span text:style-name="T41"> </text:span><text:span text:style-name="T17">of</text:span><text:span text:style-name="T41"> </text:span><text:span text:style-name="T17">medication</text:span><text:span text:style-name="T39"> </text:span><text:span text:style-name="T17">should</text:span><text:span text:style-name="T41"> </text:span><text:span text:style-name="T17">be</text:span><text:span text:style-name="T39"> </text:span><text:span text:style-name="T17">made</text:span><text:span text:style-name="T41"> </text:span><text:span text:style-name="T17">based</text:span><text:span text:style-name="T41"> </text:span><text:span text:style-name="T17">on</text:span><text:span text:style-name="T39"> </text:span><text:span text:style-name="T17">other</text:span><text:span text:style-name="T41"> </text:span><text:span text:style-name="T17">factors, such as the severity of symptoms and the level of insight into the illness or the symptoms of other</text:span><text:span text:style-name="T43"> </text:span><text:span text:style-name="T17">disorders</text:span><text:span text:style-name="T19"> </text:span><text:span text:style-name="T17">co-occurring</text:span><text:span text:style-name="T19"> </text:span><text:span text:style-name="T17">with</text:span><text:span text:style-name="T43"> </text:span><text:span text:style-name="T17">the</text:span><text:span text:style-name="T21"> </text:span><text:span text:style-name="T17">obsessions.</text:span><text:span text:style-name="T45"> </text:span><text:span text:style-name="T17">These</text:span><text:span text:style-name="T19"> </text:span><text:span text:style-name="T17">factors</text:span><text:span text:style-name="T43"> </text:span><text:span text:style-name="T17">are</text:span><text:span text:style-name="T19"> </text:span><text:span text:style-name="T17">also</text:span><text:span text:style-name="T21"> </text:span><text:span text:style-name="T17">significant</text:span><text:span text:style-name="T43"> </text:span><text:span text:style-name="T17">in</text:span><text:span text:style-name="T19"> </text:span><text:span text:style-name="T17">psycho- therapy, but in this case, the dependency between the types of obsessions and compulsions and</text:span><text:span text:style-name="T47"> </text:span><text:span text:style-name="T17">the</text:span><text:span text:style-name="T47"> </text:span><text:span text:style-name="T17">therapeutic</text:span><text:span text:style-name="T49"> </text:span><text:span text:style-name="T17">approach</text:span><text:span text:style-name="T47"> </text:span><text:span text:style-name="T17">has</text:span><text:span text:style-name="T49"> </text:span><text:span text:style-name="T17">greater</text:span><text:span text:style-name="T47"> </text:span><text:span text:style-name="T17">importance.</text:span><text:span text:style-name="T47"> </text:span><text:span text:style-name="T17">Generally</text:span><text:span text:style-name="T49"> </text:span><text:span text:style-name="T17">speaking,</text:span><text:span text:style-name="T47"> </text:span><text:span text:style-name="T17">in</text:span><text:span text:style-name="T49"> </text:span><text:span text:style-name="T17">OCRD</text:span><text:span text:style-name="T47"> </text:span><text:span text:style-name="T17">treatment, a</text:span><text:span text:style-name="T37"> </text:span><text:span text:style-name="T17">tendency</text:span><text:span text:style-name="T37"> </text:span><text:span text:style-name="T17">to</text:span><text:span text:style-name="T37"> </text:span><text:span text:style-name="T17">use</text:span><text:span text:style-name="T37"> </text:span><text:span text:style-name="T17">other</text:span><text:span text:style-name="T37"> </text:span><text:span text:style-name="T17">forms</text:span><text:span text:style-name="T37"> </text:span><text:span text:style-name="T17">of</text:span><text:span text:style-name="T37"> </text:span><text:span text:style-name="T17">treatment</text:span><text:span text:style-name="T37"> </text:span><text:span text:style-name="T17">can</text:span><text:span text:style-name="T37"> </text:span><text:span text:style-name="T17">be</text:span><text:span text:style-name="T37"> </text:span><text:span text:style-name="T17">observed</text:span><text:span text:style-name="T37"> </text:span><text:span text:style-name="T17">for</text:span><text:span text:style-name="T37"> </text:span><text:span text:style-name="T17">disorders</text:span><text:span text:style-name="T37"> </text:span><text:span text:style-name="T17">based</text:span><text:span text:style-name="T37"> </text:span><text:span text:style-name="T17">mainly</text:span><text:span text:style-name="T37"> </text:span><text:span text:style-name="T17">on</text:span><text:span text:style-name="T37"> </text:span><text:span text:style-name="T17">the mechanism of compulsivity or impulsivity. Hopes for a more effective treatment are related to the types of pharmacological treatment and modifications of psychotherapeutic methods based on the development happening in the cognitive behavioural approach.</text:span></text:p>
        <text:p text:style-name="P84"><text:span text:style-name="T18">Słowa klucze</text:span><text:span text:style-name="T17">: zaburzenia obsesyjno-kompulsyjne i inne z nimi związane, farmakoterapia,</text:span></text:p>
        <text:p text:style-name="P85"><text:span text:style-name="T17">psychoterapia</text:span></text:p>
        <text:p text:style-name="P86"><text:span text:style-name="T18">Key words</text:span><text:span text:style-name="T17">: obsessive-compulsive and related disorders, pharmacotherapy, psychotherapy</text:span></text:p>
      </text:section>
      <text:list xml:id="list308066441" text:style-name="WWNum1">
        <text:list-item>
          <text:h text:style-name="P2" text:outline-level="2"><text:span text:style-name="T79">Wprowadzenie</text:span></text:h>
        </text:list-item>
      </text:list>
      <text:p text:style-name="P176"><text:span text:style-name="T79">Zaburzenia obsesyjno-kompulsyjne (</text:span><text:span text:style-name="T80">Obsessive-Compulsive Disorders </text:span><text:span text:style-name="T79">– OCD) sprawiają poważne trudności w życiu codziennym dotkniętych nimi ludzi i mogą (zwłaszcza w swej ciężkiej postaci) znacząco upośledzać ich psychospołeczne funk- cjonowanie [1]. O wadze tego problemu w wymiarze indywidualnym, rodzinnym <text:s text:c="3"/>i społecznym świadczą dane statystyczne, zgodnie z którymi: na OCD cierpi około 2–3% populacji [2, za: 3], niemal wszystkie osoby z <text:s/>OCD przeżywają trudności <text:s text:c="3"/>w relacjach z innymi (92% ma kłopot w ich nawiązaniu z powodu zaniżonej </text:span><text:span text:style-name="T81">samo- </text:span><text:span text:style-name="T79">oceny; 73% doświadcza problemów w rodzinie, a 62% – w przyjaźni, co wiąże się <text:s/>z ryzykiem rozstania), blisko połowa ma problemy związane ze sferą zawodową (58% ma kłopot z kontynuowaniem nauki, 47% z utrzymaniem pracy, 40% jest do pracy</text:span><text:span text:style-name="T83"> </text:span><text:span text:style-name="T79">niezdolnych),</text:span><text:span text:style-name="T83"> </text:span><text:span text:style-name="T79">13%</text:span><text:span text:style-name="T83"> </text:span><text:span text:style-name="T79">osób</text:span><text:span text:style-name="T83"> </text:span><text:span text:style-name="T79">podejmuje</text:span><text:span text:style-name="T83"> </text:span><text:span text:style-name="T79">próbę</text:span><text:span text:style-name="T83"> </text:span><text:span text:style-name="T79">samobójczą</text:span><text:span text:style-name="T83"> </text:span><text:span text:style-name="T79">wskutek</text:span><text:span text:style-name="T83"> </text:span><text:span text:style-name="T79">cierpienia</text:span><text:span text:style-name="T83"> </text:span><text:span text:style-name="T79">z</text:span><text:span text:style-name="T84"> </text:span><text:span text:style-name="T79">po- wodu natręctw [4, za: 1]. Ponad 90% osób z OCD spełnia także kryteria dotyczące innych zaburzeń psychicznych [2, 5, za: 3], w tym depresji, zaburzeń afektywnych dwubiegunowych, zaburzeń jedzenia, lękowych, osobowości i schizofrenii [1, 3], co komplikuje znacznie proces diagnozy i leczenia. Kolejnym utrudnieniem jest opóź- nianie momentu rozpoczęcia terapii ze względu na „wstydliwą” naturę OCD (nie mówiąc</text:span><text:span text:style-name="T83"> </text:span><text:span text:style-name="T79">już</text:span><text:span text:style-name="T83"> </text:span><text:span text:style-name="T79">o</text:span><text:span text:style-name="T83"> </text:span><text:span text:style-name="T79">braku</text:span><text:span text:style-name="T83"> </text:span><text:span text:style-name="T79">wglądu</text:span><text:span text:style-name="T83"> </text:span><text:span text:style-name="T79">w</text:span><text:span text:style-name="T85"> </text:span><text:span text:style-name="T79">chorobę)</text:span><text:span text:style-name="T83"> </text:span><text:span text:style-name="T79">–</text:span><text:span text:style-name="T83"> </text:span><text:span text:style-name="T79">średnio</text:span><text:span text:style-name="T83"> </text:span><text:span text:style-name="T79">upływa</text:span><text:span text:style-name="T83"> </text:span><text:span text:style-name="T79">około</text:span><text:span text:style-name="T83"> </text:span><text:span text:style-name="T79">10</text:span><text:span text:style-name="T83"> </text:span><text:span text:style-name="T79">lat</text:span><text:span text:style-name="T83"> </text:span><text:span text:style-name="T79">od</text:span><text:span text:style-name="T83"> </text:span><text:span text:style-name="T79">wystąpienia pierwszych</text:span><text:span text:style-name="T86"> </text:span><text:span text:style-name="T79">objawów</text:span><text:span text:style-name="T86"> </text:span><text:span text:style-name="T79">do</text:span><text:span text:style-name="T86"> </text:span><text:span text:style-name="T79">poszukiwania</text:span><text:span text:style-name="T86"> </text:span><text:span text:style-name="T79">pomocy</text:span><text:span text:style-name="T86"> </text:span><text:span text:style-name="T79">i</text:span><text:span text:style-name="T86"> </text:span><text:span text:style-name="T79">około</text:span><text:span text:style-name="T86"> </text:span><text:span text:style-name="T79">17</text:span><text:span text:style-name="T86"> </text:span><text:span text:style-name="T79">lat</text:span><text:span text:style-name="T86"> </text:span><text:span text:style-name="T79">do</text:span><text:span text:style-name="T86"> </text:span><text:span text:style-name="T79">wdrożenia</text:span><text:span text:style-name="T86"> </text:span><text:span text:style-name="T79">właściwie dobranej terapii [4, za:</text:span><text:span text:style-name="T87"> </text:span><text:span text:style-name="T79">1].</text:span></text:p>
      <text:p text:style-name="P179"><text:span text:style-name="T81">Toczące</text:span><text:span text:style-name="T88"> </text:span><text:span text:style-name="T79">się</text:span><text:span text:style-name="T88"> </text:span><text:span text:style-name="T79">dyskusje</text:span><text:span text:style-name="T90"> </text:span><text:span text:style-name="T79">na</text:span><text:span text:style-name="T88"> </text:span><text:span text:style-name="T79">temat</text:span><text:span text:style-name="T88"> </text:span><text:span text:style-name="T79">samej</text:span><text:span text:style-name="T90"> </text:span><text:span text:style-name="T79">natury</text:span><text:span text:style-name="T88"> </text:span><text:span text:style-name="T79">natręctw</text:span><text:span text:style-name="T90"> </text:span><text:span text:style-name="T79">–</text:span><text:span text:style-name="T88"> </text:span><text:span text:style-name="T79">czy</text:span><text:span text:style-name="T88"> </text:span><text:span text:style-name="T79">są</text:span><text:span text:style-name="T90"> </text:span><text:span text:style-name="T79">one</text:span><text:span text:style-name="T88"> </text:span><text:span text:style-name="T79">przejawem,</text:span><text:span text:style-name="T90"> </text:span><text:span text:style-name="T79">kon- sekwencją</text:span><text:span text:style-name="T91"> </text:span><text:span text:style-name="T79">czy</text:span><text:span text:style-name="T91"> </text:span><text:span text:style-name="T79">przyczyną</text:span><text:span text:style-name="T91"> </text:span><text:span text:style-name="T79">zaburzeń</text:span><text:span text:style-name="T92"> </text:span><text:span text:style-name="T79">lękowych</text:span><text:span text:style-name="T91"> </text:span><text:span text:style-name="T79">–</text:span><text:span text:style-name="T91"> </text:span><text:span text:style-name="T79">zaowocowały</text:span><text:span text:style-name="T91"> </text:span><text:span text:style-name="T79">zmianami</text:span><text:span text:style-name="T91"> </text:span><text:span text:style-name="T79">w</text:span><text:span text:style-name="T91"> </text:span><text:span text:style-name="T79">amerykań- skiej</text:span><text:span text:style-name="T93"> </text:span><text:span text:style-name="T79">klasyfikacji</text:span><text:span text:style-name="T93"> </text:span><text:span text:style-name="T79">chorób</text:span><text:span text:style-name="T93"> </text:span><text:span text:style-name="T79">DSM-5</text:span><text:span text:style-name="T93"> </text:span><text:span text:style-name="T79">[3,</text:span><text:span text:style-name="T93"> </text:span><text:span text:style-name="T79">6].</text:span><text:span text:style-name="T94"> </text:span><text:span text:style-name="T79">Zaburzenia</text:span><text:span text:style-name="T93"> </text:span><text:span text:style-name="T79">obsesyjno-kompulsyjne,</text:span><text:span text:style-name="T93"> </text:span><text:span text:style-name="T79">zaliczane</text:span><text:span text:style-name="T95"> </text:span><text:span text:style-name="T79">tradycyjnie</text:span><text:span text:style-name="T96"> </text:span><text:span text:style-name="T79">do</text:span><text:span text:style-name="T96"> </text:span><text:span text:style-name="T79">zaburzeń</text:span><text:span text:style-name="T96"> </text:span><text:span text:style-name="T79">lękowych,</text:span><text:span text:style-name="T96"> </text:span><text:span text:style-name="T79">weszły</text:span><text:span text:style-name="T96"> </text:span><text:span text:style-name="T79">w</text:span><text:span text:style-name="T85"> </text:span><text:span text:style-name="T79">skład</text:span><text:span text:style-name="T96"> </text:span><text:span text:style-name="T79">nowo</text:span><text:span text:style-name="T96"> </text:span><text:span text:style-name="T79">utworzonej,</text:span><text:span text:style-name="T96"> </text:span><text:span text:style-name="T79">odrębnej</text:span><text:span text:style-name="T97"> </text:span><text:span text:style-name="T79">grupy chorób „Zaburzenia Obsesyjno-Kompulsyjne i</text:span><text:span text:style-name="T99"> </text:span><text:span text:style-name="T79">Pokrewne”</text:span><text:span text:style-name="T100"> </text:span><text:span text:style-name="T79">(</text:span><text:span text:style-name="T80">Obsessive-Compulsive and</text:span><text:span text:style-name="T101"> </text:span><text:span text:style-name="T80">Related</text:span><text:span text:style-name="T101"> </text:span><text:span text:style-name="T80">Disorders</text:span><text:span text:style-name="T101"> </text:span><text:span text:style-name="T79">–</text:span><text:span text:style-name="T103"> </text:span><text:span text:style-name="T79">OCRD)</text:span><text:span text:style-name="T102"> </text:span><text:span text:style-name="T79">[6]</text:span><text:span text:style-name="T103"> </text:span><text:span text:style-name="T79">która</text:span><text:span text:style-name="T104"> </text:span><text:span text:style-name="T79">oprócz</text:span><text:span text:style-name="T103"> </text:span><text:span text:style-name="T79">OCD</text:span><text:span text:style-name="T102"> </text:span><text:span text:style-name="T79">zawiera</text:span><text:span text:style-name="T103"> </text:span><text:span text:style-name="T79">też</text:span><text:span text:style-name="T102"> </text:span><text:span text:style-name="T79">zespół</text:span><text:span text:style-name="T103"> </text:span><text:span text:style-name="T79">czterech innych</text:span><text:span text:style-name="T105"> </text:span><text:span text:style-name="T79">powiązanych</text:span><text:span text:style-name="T106"> </text:span><text:span text:style-name="T79">zaburzeń:</text:span><text:span text:style-name="T105"> </text:span><text:span text:style-name="T79">zniekształcenie</text:span><text:span text:style-name="T106"> </text:span><text:span text:style-name="T79">obrazu</text:span><text:span text:style-name="T105"> </text:span><text:span text:style-name="T79">własnego</text:span><text:span text:style-name="T106"> </text:span><text:span text:style-name="T79">ciała</text:span><text:span text:style-name="T106"> </text:span><text:span text:style-name="T79">(dysmorfofobię), impulsywne wyrywanie włosów (trichotillomanię), patologiczne</text:span><text:span text:style-name="T107"> </text:span><text:span text:style-name="T79">zbieractwo</text:span><text:span text:style-name="T108"> </text:span><text:span text:style-name="T79">(syllo- gomanię) i patologiczne skubanie skóry (dermatillomanię,</text:span><text:span text:style-name="T83"> </text:span><text:span text:style-name="T79">przeczosy</text:span><text:span text:style-name="T95"> </text:span><text:span text:style-name="T79">psychogenne). Zmiana ta jest wyrazem odmiennego podejścia do psychopatologii</text:span><text:span text:style-name="T93"> </text:span><text:span text:style-name="T79">OCD</text:span><text:span text:style-name="T109"> </text:span><text:span text:style-name="T79">uznają- cego kompulsywność, rozumianą jako tendencja do angażowania się</text:span><text:span text:style-name="T110"> </text:span><text:span text:style-name="T79">w</text:span><text:span text:style-name="T99"> </text:span><text:span text:style-name="T79">powtarzalne zachowania,</text:span><text:span text:style-name="T96"> </text:span><text:span text:style-name="T79">za</text:span><text:span text:style-name="T96"> </text:span><text:span text:style-name="T79">podstawowy</text:span><text:span text:style-name="T97"> </text:span><text:span text:style-name="T79">objaw</text:span><text:span text:style-name="T96"> </text:span><text:span text:style-name="T79">tych</text:span><text:span text:style-name="T97"> </text:span><text:span text:style-name="T79">zaburzeń.</text:span><text:span text:style-name="T86"> </text:span><text:span text:style-name="T79">W</text:span><text:span text:style-name="T83"> </text:span><text:span text:style-name="T79">odróżnieniu</text:span><text:span text:style-name="T96"> </text:span><text:span text:style-name="T79">od</text:span><text:span text:style-name="T97"> </text:span><text:span text:style-name="T79">wcześniejszego</text:span><text:span text:style-name="T95"> </text:span><text:span text:style-name="T79">ujęcia OCD teoria kompulsywności zakłada, że lęk nie ma</text:span><text:span text:style-name="T111"> </text:span><text:span text:style-name="T79">bezpośredniego</text:span><text:span text:style-name="T104"> </text:span><text:span text:style-name="T79">związku funkcjonalnego</text:span><text:span text:style-name="T112"> </text:span><text:span text:style-name="T79">z</text:span><text:span text:style-name="T113"> </text:span><text:span text:style-name="T79">objawami</text:span><text:span text:style-name="T112"> </text:span><text:span text:style-name="T79">kompulsywnymi</text:span><text:span text:style-name="T113"> </text:span><text:span text:style-name="T79">[7,</text:span><text:span text:style-name="T114"> </text:span><text:span text:style-name="T79">za:</text:span><text:span text:style-name="T113"> </text:span><text:span text:style-name="T79">3].</text:span><text:span text:style-name="T113"> </text:span><text:span text:style-name="T79">Ponieważ</text:span><text:span text:style-name="T112"> </text:span><text:span text:style-name="T79">jednak</text:span><text:span text:style-name="T114"> </text:span><text:span text:style-name="T79">kompul- sywność jest cechą wielu innych zaburzeń neuropsychiatrycznych,</text:span><text:span text:style-name="T115"> </text:span><text:span text:style-name="T79">powstał</text:span><text:span text:style-name="T116"> </text:span><text:span text:style-name="T79">problem, które</text:span><text:span text:style-name="T108"> </text:span><text:span text:style-name="T79">z</text:span><text:span text:style-name="T118"> </text:span><text:span text:style-name="T79">zaburzeń</text:span><text:span text:style-name="T118"> </text:span><text:span text:style-name="T79">należy</text:span><text:span text:style-name="T118"> </text:span><text:span text:style-name="T79">zaliczyć</text:span><text:span text:style-name="T108"> </text:span><text:span text:style-name="T79">do</text:span><text:span text:style-name="T118"> </text:span><text:span text:style-name="T79">OCRD,</text:span><text:span text:style-name="T118"> </text:span><text:span text:style-name="T79">a</text:span><text:span text:style-name="T118"> </text:span><text:span text:style-name="T79">które</text:span><text:span text:style-name="T108"> </text:span><text:span text:style-name="T79">–</text:span><text:span text:style-name="T118"> </text:span><text:span text:style-name="T79">już</text:span><text:span text:style-name="T118"> </text:span><text:span text:style-name="T79">nie.</text:span><text:span text:style-name="T119"> </text:span><text:span text:style-name="T79">W</text:span><text:span text:style-name="T119"> </text:span><text:span text:style-name="T79">wypadku</text:span><text:span text:style-name="T118"> </text:span><text:span text:style-name="T79">DSM-5</text:span><text:span text:style-name="T95"> </text:span><text:span text:style-name="T79">podjęto arbitralną decyzję, która stanowiła kompromis</text:span><text:span text:style-name="T104"> </text:span><text:span text:style-name="T79">pomiędzy</text:span><text:span text:style-name="T120"> </text:span><text:span text:style-name="T79">przeciwnikami zmian</text:span><text:span text:style-name="T96"> </text:span><text:span text:style-name="T79">w</text:span><text:span text:style-name="T96"> </text:span><text:span text:style-name="T79">klasyfikacji</text:span><text:span text:style-name="T96"> </text:span><text:span text:style-name="T79">OCD</text:span><text:span text:style-name="T121"> </text:span><text:span text:style-name="T79">a</text:span><text:span text:style-name="T97"> </text:span><text:span text:style-name="T79">zwolennikami</text:span><text:span text:style-name="T96"> </text:span><text:span text:style-name="T79">utworzenia</text:span><text:span text:style-name="T97"> </text:span><text:span text:style-name="T79">szerokiej</text:span><text:span text:style-name="T96"> </text:span><text:span text:style-name="T79">transdiagnostycznej kategorii</text:span><text:span text:style-name="T122"> </text:span><text:span text:style-name="T79">zaburzeń</text:span><text:span text:style-name="T122"> </text:span><text:span text:style-name="T79">kompulsywno-impulsywnych</text:span><text:span text:style-name="T122"> </text:span><text:span text:style-name="T79">[8,</text:span><text:span text:style-name="T122"> </text:span><text:span text:style-name="T79">za:</text:span><text:span text:style-name="T124"> </text:span><text:span text:style-name="T79">3]</text:span><text:span text:style-name="T122"> </text:span><text:span text:style-name="T79">–</text:span><text:span text:style-name="T122"> </text:span><text:span text:style-name="T79">włączono</text:span><text:span text:style-name="T122"> </text:span><text:span text:style-name="T79">owe</text:span><text:span text:style-name="T122"> </text:span><text:span text:style-name="T79">zaburzenia do</text:span><text:span text:style-name="T125"> </text:span><text:span text:style-name="T79">OCRD,</text:span><text:span text:style-name="T126"> </text:span><text:span text:style-name="T79">pozostawiając</text:span><text:span text:style-name="T126"> </text:span><text:span text:style-name="T79">poza</text:span><text:span text:style-name="T126"> </text:span><text:span text:style-name="T79">jej</text:span><text:span text:style-name="T126"> </text:span><text:span text:style-name="T79">obrębem</text:span><text:span text:style-name="T126"> </text:span><text:span text:style-name="T79">np.</text:span><text:span text:style-name="T126"> </text:span><text:span text:style-name="T79">hipochondrię</text:span><text:span text:style-name="T126"> </text:span><text:span text:style-name="T79">czy</text:span><text:span text:style-name="T126"> </text:span><text:span text:style-name="T79">węchowy</text:span><text:span text:style-name="T126"> </text:span><text:span text:style-name="T79">zespół odnoszący</text:span><text:span text:style-name="T100"> </text:span><text:span text:style-name="T79">(w</text:span><text:span text:style-name="T127"> </text:span><text:span text:style-name="T79">których,</text:span><text:span text:style-name="T100"> </text:span><text:span text:style-name="T79">podobnie</text:span><text:span text:style-name="T127"> </text:span><text:span text:style-name="T79">jak</text:span><text:span text:style-name="T100"> </text:span><text:span text:style-name="T79">w</text:span><text:span text:style-name="T128"> </text:span><text:span text:style-name="T79">dysmorfofobii,</text:span><text:span text:style-name="T100"> </text:span><text:span text:style-name="T79">występują</text:span><text:span text:style-name="T127"> </text:span><text:span text:style-name="T79">wyraźne</text:span><text:span text:style-name="T100"> </text:span><text:span text:style-name="T79">zacho- wania kompulsywne, i które uwzględnia w swoich propozycjach zmian</text:span><text:span text:style-name="T129"> </text:span><text:span text:style-name="T79">klasyfikacja</text:span></text:p>
      <text:p text:style-name="P180"><text:span text:style-name="T79">międzynarodowa ICD-11).</text:span></text:p>
      <text:p text:style-name="P182"><text:span text:style-name="T79">Abstrahując</text:span><text:span text:style-name="T130"> </text:span><text:span text:style-name="T79">od</text:span><text:span text:style-name="T130"> </text:span><text:span text:style-name="T79">wątpliwości</text:span><text:span text:style-name="T88"> </text:span><text:span text:style-name="T79">związanych</text:span><text:span text:style-name="T130"> </text:span><text:span text:style-name="T79">z</text:span><text:span text:style-name="T90"> </text:span><text:span text:style-name="T79">OCRD,</text:span><text:span text:style-name="T130"> </text:span><text:span text:style-name="T79">już</text:span><text:span text:style-name="T88"> </text:span><text:span text:style-name="T79">samo</text:span><text:span text:style-name="T130"> </text:span><text:span text:style-name="T79">OCD</text:span><text:span text:style-name="T88"> </text:span><text:span text:style-name="T79">to</text:span><text:span text:style-name="T130"> </text:span><text:span text:style-name="T79">złożone</text:span><text:span text:style-name="T88"> </text:span><text:span text:style-name="T79">zabu- rzenie</text:span><text:span text:style-name="T131"> </text:span><text:span text:style-name="T79">o</text:span><text:span text:style-name="T131"> </text:span><text:span text:style-name="T79">niezmiernie</text:span><text:span text:style-name="T131"> </text:span><text:span text:style-name="T79">różnorodnych</text:span><text:span text:style-name="T131"> </text:span><text:span text:style-name="T79">objawach.</text:span><text:span text:style-name="T131"> </text:span><text:span text:style-name="T79">Różnorodność</text:span><text:span text:style-name="T131"> </text:span><text:span text:style-name="T79">tę</text:span><text:span text:style-name="T131"> </text:span><text:span text:style-name="T79">zwyczajowo</text:span><text:span text:style-name="T131"> </text:span><text:span text:style-name="T79">ogranicza się przez grupowanie symptomów w konceptualnie spójne podtypy: (1) czyszczenie (obsesje zanieczyszczenia i kompulsje czyszczenia/mycia); (2) symetria (obsesje symetrii oraz kompulsje powtarzania, porządkowania i liczenia); (3) zakazane myśli lub</text:span><text:span text:style-name="T86"> </text:span><text:span text:style-name="T79">tabu</text:span><text:span text:style-name="T86"> </text:span><text:span text:style-name="T79">(np.</text:span><text:span text:style-name="T83"> </text:span><text:span text:style-name="T79">obsesje</text:span><text:span text:style-name="T86"> </text:span><text:span text:style-name="T79">agresywne</text:span><text:span text:style-name="T83"> </text:span><text:span text:style-name="T79">seksualne</text:span><text:span text:style-name="T86"> </text:span><text:span text:style-name="T79">lub</text:span><text:span text:style-name="T86"> </text:span><text:span text:style-name="T79">religijne</text:span><text:span text:style-name="T83"> </text:span><text:span text:style-name="T79">i</text:span><text:span text:style-name="T86"> </text:span><text:span text:style-name="T79">związane</text:span><text:span text:style-name="T83"> </text:span><text:span text:style-name="T79">z</text:span><text:span text:style-name="T86"> </text:span><text:span text:style-name="T79">nimi</text:span><text:span text:style-name="T86"> </text:span><text:span text:style-name="T79">kompulsje</text:span><text:span text:style-name="T83"> </text:span><text:span text:style-name="T79">– zachowania</text:span><text:span text:style-name="T92"> </text:span><text:span text:style-name="T79">neutralizujące);</text:span><text:span text:style-name="T92"> </text:span><text:span text:style-name="T79">(4)</text:span><text:span text:style-name="T91"> </text:span><text:span text:style-name="T79">krzywda</text:span><text:span text:style-name="T92"> </text:span><text:span text:style-name="T79">(np.</text:span><text:span text:style-name="T91"> </text:span><text:span text:style-name="T79">obawy</text:span><text:span text:style-name="T92"> </text:span><text:span text:style-name="T79">przed</text:span><text:span text:style-name="T91"> </text:span><text:span text:style-name="T79">zrobieniem</text:span><text:span text:style-name="T92"> </text:span><text:span text:style-name="T79">krzywdy</text:span><text:span text:style-name="T91"> </text:span><text:span text:style-name="T79">sobie lub innym i kompulsje sprawdzania). Umieszczany tutaj wcześniej podtyp związany z</text:span><text:span text:style-name="T132"> </text:span><text:span text:style-name="T79">patologicznym</text:span><text:span text:style-name="T133"> </text:span><text:span text:style-name="T79">zbieractwem</text:span><text:span text:style-name="T133"> </text:span><text:span text:style-name="T79">został</text:span><text:span text:style-name="T132"> </text:span><text:span text:style-name="T79">wyodrębniony</text:span><text:span text:style-name="T133"> </text:span><text:span text:style-name="T79">jako</text:span><text:span text:style-name="T133"> </text:span><text:span text:style-name="T79">osobne</text:span><text:span text:style-name="T132"> </text:span><text:span text:style-name="T79">zaburzenie</text:span><text:span text:style-name="T133"> </text:span><text:span text:style-name="T79">należące do</text:span><text:span text:style-name="T131"> </text:span><text:span text:style-name="T79">OCRD.</text:span><text:span text:style-name="T131"> </text:span><text:span text:style-name="T79">Inne</text:span><text:span text:style-name="T134"> </text:span><text:span text:style-name="T79">obsesje</text:span><text:span text:style-name="T131"> </text:span><text:span text:style-name="T79">i</text:span><text:span text:style-name="T131"> </text:span><text:span text:style-name="T79">kompulsje</text:span><text:span text:style-name="T134"> </text:span><text:span text:style-name="T79">dotyczyć</text:span><text:span text:style-name="T131"> </text:span><text:span text:style-name="T79">mogą</text:span><text:span text:style-name="T131"> </text:span><text:span text:style-name="T79">wątpliwości</text:span><text:span text:style-name="T134"> </text:span><text:span text:style-name="T79">odnośnie</text:span><text:span text:style-name="T131"> </text:span><text:span text:style-name="T79">codziennych aktywności (pozostawienie otwartych drzwi, włączonego gazu), potrzeby</text:span><text:span text:style-name="T105"> </text:span><text:span text:style-name="T79">posiadania informacji/pamiętania (tablic rejestracyjnych, reklam itp.), natrętnego skupienia na funkcjach organizmu (tzw. obsesje somatyczne), intruzywnych, nieagresywnych wyobrażeń i myśli, przesądów („czarny kot”, „cmentarz”), szczęśliwych/pechowych numerów,</text:span><text:span text:style-name="T96"> </text:span><text:span text:style-name="T79">kolorów</text:span><text:span text:style-name="T96"> </text:span><text:span text:style-name="T79">itp.</text:span><text:span text:style-name="T96"> </text:span><text:span text:style-name="T79">Należy</text:span><text:span text:style-name="T96"> </text:span><text:span text:style-name="T79">pamiętać,</text:span><text:span text:style-name="T96"> </text:span><text:span text:style-name="T79">że</text:span><text:span text:style-name="T96"> </text:span><text:span text:style-name="T79">pacjenci</text:span><text:span text:style-name="T96"> </text:span><text:span text:style-name="T79">często</text:span><text:span text:style-name="T96"> </text:span><text:span text:style-name="T79">mają</text:span><text:span text:style-name="T96"> </text:span><text:span text:style-name="T79">objawy</text:span><text:span text:style-name="T96"> </text:span><text:span text:style-name="T79">z</text:span><text:span text:style-name="T96"> </text:span><text:span text:style-name="T79">więcej</text:span><text:span text:style-name="T97"> </text:span><text:span text:style-name="T79">niż tylko jednego podtypu [6].</text:span></text:p>
      <text:p text:style-name="P185"><text:span text:style-name="T79">Kryteria diagnostyczne DSM-5 są dla OCD stosunkowo proste. Obsesje i/lub kompulsje</text:span><text:span text:style-name="T92"> </text:span><text:span text:style-name="T79">muszą</text:span><text:span text:style-name="T91"> </text:span><text:span text:style-name="T79">być</text:span><text:span text:style-name="T91"> </text:span><text:span text:style-name="T79">czasochłonne</text:span><text:span text:style-name="T91"> </text:span><text:span text:style-name="T79">(muszą</text:span><text:span text:style-name="T91"> </text:span><text:span text:style-name="T79">pochłaniać</text:span><text:span text:style-name="T92"> </text:span><text:span text:style-name="T79">co</text:span><text:span text:style-name="T91"> </text:span><text:span text:style-name="T79">najmniej</text:span><text:span text:style-name="T92"> </text:span><text:span text:style-name="T79">godzinę</text:span><text:span text:style-name="T91"> </text:span><text:span text:style-name="T79">dziennie) lub</text:span><text:span text:style-name="T92"> </text:span><text:span text:style-name="T79">powodować</text:span><text:span text:style-name="T91"> </text:span><text:span text:style-name="T79">znaczące</text:span><text:span text:style-name="T91"> </text:span><text:span text:style-name="T79">cierpienie</text:span><text:span text:style-name="T91"> </text:span><text:span text:style-name="T79">bądź</text:span><text:span text:style-name="T91"> </text:span><text:span text:style-name="T79">istotne</text:span><text:span text:style-name="T91"> </text:span><text:span text:style-name="T79">zakłócenie</text:span><text:span text:style-name="T91"> </text:span><text:span text:style-name="T79">funkcjonowania</text:span><text:span text:style-name="T91"> </text:span><text:span text:style-name="T79">społecz- nego,</text:span><text:span text:style-name="T91"> </text:span><text:span text:style-name="T79">zawodowego</text:span><text:span text:style-name="T86"> </text:span><text:span text:style-name="T79">lub</text:span><text:span text:style-name="T91"> </text:span><text:span text:style-name="T79">w</text:span><text:span text:style-name="T91"> </text:span><text:span text:style-name="T79">innych</text:span><text:span text:style-name="T91"> </text:span><text:span text:style-name="T79">ważnych</text:span><text:span text:style-name="T86"> </text:span><text:span text:style-name="T79">obszarach.</text:span><text:span text:style-name="T91"> </text:span><text:span text:style-name="T79">Ponieważ</text:span><text:span text:style-name="T86"> </text:span><text:span text:style-name="T79">wgląd</text:span><text:span text:style-name="T86"> </text:span><text:span text:style-name="T79">w</text:span><text:span text:style-name="T86"> </text:span><text:span text:style-name="T79">chorobę</text:span><text:span text:style-name="T86"> </text:span><text:span text:style-name="T79">jest związany z rokowaniem w leczeniu, musi on być określony u wszystkich</text:span><text:span text:style-name="T136"> </text:span><text:span text:style-name="T79">pacjentów, u</text:span><text:span text:style-name="T130"> </text:span><text:span text:style-name="T79">których</text:span><text:span text:style-name="T88"> </text:span><text:span text:style-name="T79">rozpoznaje</text:span><text:span text:style-name="T130"> </text:span><text:span text:style-name="T79">się</text:span><text:span text:style-name="T130"> </text:span><text:span text:style-name="T79">OCD.</text:span><text:span text:style-name="T130"> </text:span><text:span text:style-name="T79">Stopień</text:span><text:span text:style-name="T88"> </text:span><text:span text:style-name="T79">wglądu</text:span><text:span text:style-name="T130"> </text:span><text:span text:style-name="T79">może</text:span><text:span text:style-name="T130"> </text:span><text:span text:style-name="T79">być:</text:span><text:span text:style-name="T88"> </text:span><text:span text:style-name="T79">(1)</text:span><text:span text:style-name="T88"> </text:span><text:span text:style-name="T79">dobry</text:span><text:span text:style-name="T130"> </text:span><text:span text:style-name="T79">lub</text:span><text:span text:style-name="T88"> </text:span><text:span text:style-name="T79">zadowalający,</text:span></text:p>
      <text:list xml:id="list2643436645" text:style-name="WWNum2">
        <text:list-item>
          <text:p text:style-name="P8"><text:span text:style-name="T137">słaby</text:span><text:span text:style-name="T138"> </text:span><text:span text:style-name="T137">i</text:span><text:span text:style-name="T139"> </text:span><text:span text:style-name="T137">(3)</text:span><text:span text:style-name="T138"> </text:span><text:span text:style-name="T137">zerowy</text:span><text:span text:style-name="T140"> </text:span><text:span text:style-name="T137">–</text:span><text:span text:style-name="T140"> </text:span><text:span text:style-name="T137">to</text:span><text:span text:style-name="T138"> </text:span><text:span text:style-name="T137">brak</text:span><text:span text:style-name="T140"> </text:span><text:span text:style-name="T137">wglądu/przekonania</text:span><text:span text:style-name="T140"> </text:span><text:span text:style-name="T137">urojeniowe.</text:span><text:span text:style-name="T138"> </text:span><text:span text:style-name="T137">Brak</text:span><text:span text:style-name="T140"> </text:span><text:span text:style-name="T137">wglądu</text:span><text:span text:style-name="T140"> </text:span><text:span text:style-name="T137">oznacza, że chory uważa z całą pewnością, iż związane z OCD przekonania są prawdziwe. Oznacza</text:span><text:span text:style-name="T139"> </text:span><text:span text:style-name="T137">to</text:span><text:span text:style-name="T141"> </text:span><text:span text:style-name="T137">na</text:span><text:span text:style-name="T141"> </text:span><text:span text:style-name="T137">ogół</text:span><text:span text:style-name="T139"> </text:span><text:span text:style-name="T137">brak</text:span><text:span text:style-name="T141"> </text:span><text:span text:style-name="T137">motywacji</text:span><text:span text:style-name="T141"> </text:span><text:span text:style-name="T137">do</text:span><text:span text:style-name="T141"> </text:span><text:span text:style-name="T137">leczenia,</text:span><text:span text:style-name="T139"> </text:span><text:span text:style-name="T137">jak</text:span><text:span text:style-name="T141"> </text:span><text:span text:style-name="T137">również</text:span><text:span text:style-name="T141"> </text:span><text:span text:style-name="T137">gorsze</text:span><text:span text:style-name="T141"> </text:span><text:span text:style-name="T137">rokowanie.</text:span><text:span text:style-name="T139"> </text:span><text:span text:style-name="T142">Oprócz </text:span><text:span text:style-name="T137">oceny stopnia wglądu należy też sprawdzić, czy pacjent miał w przeszłości lub ma obecnie zaburzenie tikowe [6].</text:span></text:p>
        </text:list-item>
      </text:list>
      <text:p text:style-name="P183"><text:span text:style-name="T79">Celem</text:span><text:span text:style-name="T94"> </text:span><text:span text:style-name="T79">niniejszej</text:span><text:span text:style-name="T122"> </text:span><text:span text:style-name="T79">pracy</text:span><text:span text:style-name="T94"> </text:span><text:span text:style-name="T79">jest</text:span><text:span text:style-name="T122"> </text:span><text:span text:style-name="T79">przedstawienie</text:span><text:span text:style-name="T94"> </text:span><text:span text:style-name="T79">aktualnego</text:span><text:span text:style-name="T122"> </text:span><text:span text:style-name="T79">spojrzenia</text:span><text:span text:style-name="T94"> </text:span><text:span text:style-name="T79">na</text:span><text:span text:style-name="T122"> </text:span><text:span text:style-name="T79">problematykę leczenia</text:span><text:span text:style-name="T88"> </text:span><text:span text:style-name="T79">zaburzeń</text:span><text:span text:style-name="T90"> </text:span><text:span text:style-name="T79">obsesyjno-kompulsyjnych</text:span><text:span text:style-name="T88"> </text:span><text:span text:style-name="T79">i</text:span><text:span text:style-name="T88"> </text:span><text:span text:style-name="T79">pokrewnych</text:span><text:span text:style-name="T88"> </text:span><text:span text:style-name="T79">według</text:span><text:span text:style-name="T90"> </text:span><text:span text:style-name="T79">DSM-5,</text:span><text:span text:style-name="T90"> </text:span><text:span text:style-name="T79">uwzględ- </text:span><text:span text:style-name="T81">niającego</text:span><text:span text:style-name="T145"> </text:span><text:span text:style-name="T81">potencjalne</text:span><text:span text:style-name="T145"> </text:span><text:span text:style-name="T81">różnice</text:span><text:span text:style-name="T92"> </text:span><text:span text:style-name="T79">w</text:span><text:span text:style-name="T146"> </text:span><text:span text:style-name="T81">podejściu</text:span><text:span text:style-name="T145"> </text:span><text:span text:style-name="T81">terapeutycznym,</text:span><text:span text:style-name="T92"> </text:span><text:span text:style-name="T81">jakie</text:span><text:span text:style-name="T145"> </text:span><text:span text:style-name="T81">mogą</text:span><text:span text:style-name="T145"> </text:span><text:span text:style-name="T81">wynikać</text:span><text:span text:style-name="T92"> </text:span><text:span text:style-name="T79">z</text:span><text:span text:style-name="T90"> </text:span><text:span text:style-name="T81">więk- </text:span><text:span text:style-name="T79">szej</text:span><text:span text:style-name="T94"> </text:span><text:span text:style-name="T79">heterogeniczności</text:span><text:span text:style-name="T122"> </text:span><text:span text:style-name="T79">włączonych</text:span><text:span text:style-name="T94"> </text:span><text:span text:style-name="T79">tu</text:span><text:span text:style-name="T122"> </text:span><text:span text:style-name="T79">zaburzeń.</text:span><text:span text:style-name="T122"> </text:span><text:span text:style-name="T79">Dokonaliśmy</text:span><text:span text:style-name="T94"> </text:span><text:span text:style-name="T79">przeglądu</text:span><text:span text:style-name="T122"> </text:span><text:span text:style-name="T79">metod</text:span><text:span text:style-name="T94"> </text:span><text:span text:style-name="T79">terapii OCD/OCRD, korzystając z dostępnych w elektronicznych bazach danych (PubMed, Cochrane, PsycInfo) metaanaliz, prac przeglądowych, wyników badań klinicznych z randomizacją, a także rozdziałów podręczników w języku angielskim i polskim. Mamy</text:span><text:span text:style-name="T132"> </text:span><text:span text:style-name="T79">nadzieję,</text:span><text:span text:style-name="T132"> </text:span><text:span text:style-name="T79">że</text:span><text:span text:style-name="T132"> </text:span><text:span text:style-name="T79">zaprezentowana</text:span><text:span text:style-name="T132"> </text:span><text:span text:style-name="T79">tu</text:span><text:span text:style-name="T132"> </text:span><text:span text:style-name="T79">wiedza</text:span><text:span text:style-name="T132"> </text:span><text:span text:style-name="T79">okaże</text:span><text:span text:style-name="T132"> </text:span><text:span text:style-name="T79">się</text:span><text:span text:style-name="T133"> </text:span><text:span text:style-name="T79">przydatna</text:span><text:span text:style-name="T132"> </text:span><text:span text:style-name="T79">przede</text:span><text:span text:style-name="T132"> </text:span><text:span text:style-name="T79">wszystkim dla</text:span><text:span text:style-name="T84"> </text:span><text:span text:style-name="T79">klinicystów</text:span><text:span text:style-name="T84"> </text:span><text:span text:style-name="T79">i</text:span><text:span text:style-name="T83"> </text:span><text:span text:style-name="T79">osób</text:span><text:span text:style-name="T84"> </text:span><text:span text:style-name="T79">oferujących</text:span><text:span text:style-name="T84"> </text:span><text:span text:style-name="T79">codzienne</text:span><text:span text:style-name="T84"> </text:span><text:span text:style-name="T79">wsparcie</text:span><text:span text:style-name="T84"> </text:span><text:span text:style-name="T79">ludziom</text:span><text:span text:style-name="T85"> </text:span><text:span text:style-name="T79">cierpiącym</text:span><text:span text:style-name="T84"> </text:span><text:span text:style-name="T79">z</text:span><text:span text:style-name="T83"> </text:span><text:span text:style-name="T79">powodu natręctw i zaburzeń im pokrewnych.</text:span></text:p>
      <text:p text:style-name="P188"><text:span text:style-name="T79">OCD cechuje się tak dużą różnorodnością objawów, że nasuwa się pytanie, czy jest</text:span><text:span text:style-name="T84"> </text:span><text:span text:style-name="T79">to</text:span><text:span text:style-name="T84"> </text:span><text:span text:style-name="T79">zaburzenie</text:span><text:span text:style-name="T84"> </text:span><text:span text:style-name="T79">mające</text:span><text:span text:style-name="T85"> </text:span><text:span text:style-name="T79">jedną,</text:span><text:span text:style-name="T84"> </text:span><text:span text:style-name="T79">czy</text:span><text:span text:style-name="T84"> </text:span><text:span text:style-name="T79">wiele</text:span><text:span text:style-name="T85"> </text:span><text:span text:style-name="T79">przyczyn.</text:span><text:span text:style-name="T84"> </text:span><text:span text:style-name="T79">Próbą</text:span><text:span text:style-name="T84"> </text:span><text:span text:style-name="T79">odpowiedzi</text:span><text:span text:style-name="T85"> </text:span><text:span text:style-name="T79">jest</text:span><text:span text:style-name="T84"> </text:span><text:span text:style-name="T79">tworzenie rozmaitych</text:span><text:span text:style-name="T121"> </text:span><text:span text:style-name="T79">modeli</text:span><text:span text:style-name="T121"> </text:span><text:span text:style-name="T79">z</text:span><text:span text:style-name="T121"> </text:span><text:span text:style-name="T79">różnymi</text:span><text:span text:style-name="T121"> </text:span><text:span text:style-name="T79">grupami</text:span><text:span text:style-name="T121"> </text:span><text:span text:style-name="T79">objawów</text:span><text:span text:style-name="T121"> </text:span><text:span text:style-name="T79">obsesyjno-kompulsyjnych</text:span><text:span text:style-name="T121"> </text:span><text:span text:style-name="T79">w</text:span><text:span text:style-name="T121"> </text:span><text:span text:style-name="T79">ich</text:span><text:span text:style-name="T121"> </text:span><text:span text:style-name="T116">ob- </text:span><text:span text:style-name="T79">rębie,</text:span><text:span text:style-name="T133"> </text:span><text:span text:style-name="T79">np.</text:span><text:span text:style-name="T133"> </text:span><text:span text:style-name="T79">modelu</text:span><text:span text:style-name="T133"> </text:span><text:span text:style-name="T79">biologicznego,</text:span><text:span text:style-name="T133"> </text:span><text:span text:style-name="T79">poznawczego</text:span><text:span text:style-name="T133"> </text:span><text:span text:style-name="T79">czy</text:span><text:span text:style-name="T133"> </text:span><text:span text:style-name="T79">behawioralnego.</text:span><text:span text:style-name="T116"> </text:span><text:span text:style-name="T79">Są</text:span><text:span text:style-name="T133"> </text:span><text:span text:style-name="T79">one</text:span><text:span text:style-name="T133"> </text:span><text:span text:style-name="T79">wszakże dalekie od wyjaśnienia, dlaczego jedna osoba ma przykładowo natręctwa dotyczące zarażenia i kompulsje związane z myciem, podczas gdy inna – obsesje i kompulsje na</text:span><text:span text:style-name="T100"> </text:span><text:span text:style-name="T79">tle</text:span><text:span text:style-name="T127"> </text:span><text:span text:style-name="T79">symetrii</text:span><text:span text:style-name="T100"> </text:span><text:span text:style-name="T79">i</text:span><text:span text:style-name="T147"> </text:span><text:span text:style-name="T79">liczenia,</text:span><text:span text:style-name="T100"> </text:span><text:span text:style-name="T79">a</text:span><text:span text:style-name="T127"> </text:span><text:span text:style-name="T79">jeszcze</text:span><text:span text:style-name="T100"> </text:span><text:span text:style-name="T79">inna</text:span><text:span text:style-name="T127"> </text:span><text:span text:style-name="T79">–</text:span><text:span text:style-name="T100"> </text:span><text:span text:style-name="T79">obie</text:span><text:span text:style-name="T127"> </text:span><text:span text:style-name="T79">klasy</text:span><text:span text:style-name="T100"> </text:span><text:span text:style-name="T79">objawów</text:span><text:span text:style-name="T127"> </text:span><text:span text:style-name="T79">równocześnie</text:span><text:span text:style-name="T100"> </text:span><text:span text:style-name="T79">[9].</text:span></text:p>
      <text:p text:style-name="P192"><text:span text:style-name="T79">Jednym z elementów uwzględnianych w modelu biologicznym OCD jest reakcja na leczenie. Znajomość odmienności reakcji na leczenie w obrębie OCD/OCRD, poza wartością</text:span><text:span text:style-name="T122"> </text:span><text:span text:style-name="T79">poznawczą,</text:span><text:span text:style-name="T124"> </text:span><text:span text:style-name="T79">mogłaby</text:span><text:span text:style-name="T124"> </text:span><text:span text:style-name="T79">mieć</text:span><text:span text:style-name="T124"> </text:span><text:span text:style-name="T79">istotne</text:span><text:span text:style-name="T124"> </text:span><text:span text:style-name="T79">znaczenie</text:span><text:span text:style-name="T124"> </text:span><text:span text:style-name="T79">kliniczne,</text:span><text:span text:style-name="T124"> </text:span><text:span text:style-name="T79">pomocne</text:span><text:span text:style-name="T122"> </text:span><text:span text:style-name="T79">w</text:span><text:span text:style-name="T90"> </text:span><text:span text:style-name="T79">wyborze najskuteczniejszej metody leczenia w zależności od rodzaju danego zaburzenia czy specyfiki samych objawów w nim występujących. Jak wynika z przeglądu literatury medycznej,</text:span><text:span text:style-name="T97"> </text:span><text:span text:style-name="T79">fenomenologia</text:span><text:span text:style-name="T97"> </text:span><text:span text:style-name="T79">i</text:span><text:span text:style-name="T96"> </text:span><text:span text:style-name="T79">symptomatologia</text:span><text:span text:style-name="T97"> </text:span><text:span text:style-name="T79">zaburzeń</text:span><text:span text:style-name="T97"> </text:span><text:span text:style-name="T79">OCD</text:span><text:span text:style-name="T97"> </text:span><text:span text:style-name="T79">i</text:span><text:span text:style-name="T121"> </text:span><text:span text:style-name="T79">OCRD</text:span><text:span text:style-name="T121"> </text:span><text:span text:style-name="T79">nie</text:span><text:span text:style-name="T97"> </text:span><text:span text:style-name="T79">są</text:span><text:span text:style-name="T97"> </text:span><text:span text:style-name="T79">w</text:span><text:span text:style-name="T121"> </text:span><text:span text:style-name="T79">pełni spójne.</text:span><text:span text:style-name="T84"> </text:span><text:span text:style-name="T79">Widoczna</text:span><text:span text:style-name="T132"> </text:span><text:span text:style-name="T79">jest</text:span><text:span text:style-name="T121"> </text:span><text:span text:style-name="T79">więc</text:span><text:span text:style-name="T132"> </text:span><text:span text:style-name="T79">tendencja</text:span><text:span text:style-name="T121"> </text:span><text:span text:style-name="T79">do</text:span><text:span text:style-name="T132"> </text:span><text:span text:style-name="T79">odmiennego</text:span><text:span text:style-name="T121"> </text:span><text:span text:style-name="T79">podejścia</text:span><text:span text:style-name="T132"> </text:span><text:span text:style-name="T79">do</text:span><text:span text:style-name="T132"> </text:span><text:span text:style-name="T79">różnych</text:span><text:span text:style-name="T121"> </text:span><text:span text:style-name="T79">schorzeń w</text:span><text:span text:style-name="T83"> </text:span><text:span text:style-name="T79">obrębie</text:span><text:span text:style-name="T84"> </text:span><text:span text:style-name="T79">tej</text:span><text:span text:style-name="T84"> </text:span><text:span text:style-name="T79">grupy</text:span><text:span text:style-name="T84"> </text:span><text:span text:style-name="T79">w</text:span><text:span text:style-name="T83"> </text:span><text:span text:style-name="T79">zależności</text:span><text:span text:style-name="T84"> </text:span><text:span text:style-name="T79">od</text:span><text:span text:style-name="T84"> </text:span><text:span text:style-name="T79">obecności/nasilenia</text:span><text:span text:style-name="T83"> </text:span><text:span text:style-name="T79">w</text:span><text:span text:style-name="T83"> </text:span><text:span text:style-name="T79">obrazie</text:span><text:span text:style-name="T84"> </text:span><text:span text:style-name="T79">psychopatologicz- nym obsesyjności, kompulsyjności, a także impulsywności [4, 10].</text:span></text:p>
      <text:p text:style-name="P193"><text:span text:style-name="T79">Zanim przejdziemy do omówienia problematyki związanej z leczeniem</text:span><text:span text:style-name="T148"> </text:span><text:span text:style-name="T79">zarówno poszczególnych podtypów w obrębie OCD, jak i zaburzeń zaliczanych do OCRD, przedstawimy w ogólnym zarysie obowiązujące obecnie standardy leczenia</text:span><text:span text:style-name="T85"> </text:span><text:span text:style-name="T79">OCD.</text:span></text:p>
      <text:p text:style-name="P177"><text:span text:style-name="T79">Uważa</text:span><text:span text:style-name="T91"> </text:span><text:span text:style-name="T79">się,</text:span><text:span text:style-name="T91"> </text:span><text:span text:style-name="T79">że</text:span><text:span text:style-name="T83"> </text:span><text:span text:style-name="T79">leczeniem</text:span><text:span text:style-name="T91"> </text:span><text:span text:style-name="T79">pierwszego</text:span><text:span text:style-name="T83"> </text:span><text:span text:style-name="T79">wyboru</text:span><text:span text:style-name="T86"> </text:span><text:span text:style-name="T79">zaburzeń</text:span><text:span text:style-name="T86"> </text:span><text:span text:style-name="T79">obsesyjno-kompulsyjnych są</text:span><text:span text:style-name="T92"> </text:span><text:span text:style-name="T79">terapia</text:span><text:span text:style-name="T91"> </text:span><text:span text:style-name="T79">behawioralna,</text:span><text:span text:style-name="T91"> </text:span><text:span text:style-name="T79">polegająca</text:span><text:span text:style-name="T91"> </text:span><text:span text:style-name="T79">na</text:span><text:span text:style-name="T91"> </text:span><text:span text:style-name="T79">ekspozycji</text:span><text:span text:style-name="T91"> </text:span><text:span text:style-name="T79">na</text:span><text:span text:style-name="T91"> </text:span><text:span text:style-name="T79">bodziec</text:span><text:span text:style-name="T91"> </text:span><text:span text:style-name="T79">i</text:span><text:span text:style-name="T91"> </text:span><text:span text:style-name="T79">powstrzymaniu</text:span><text:span text:style-name="T91"> </text:span><text:span text:style-name="T79">reakcji (</text:span><text:span text:style-name="T80">Exposure and Response Prevention Therapy </text:span><text:span text:style-name="T79">– ERP), oraz leki przeciwdepresyjne hamujące</text:span><text:span text:style-name="T134"> </text:span><text:span text:style-name="T79">zwrotny</text:span><text:span text:style-name="T134"> </text:span><text:span text:style-name="T79">wychwyt</text:span><text:span text:style-name="T149"> </text:span><text:span text:style-name="T79">serotoniny</text:span><text:span text:style-name="T134"> </text:span><text:span text:style-name="T79">ze</text:span><text:span text:style-name="T134"> </text:span><text:span text:style-name="T79">szczeliny</text:span><text:span text:style-name="T134"> </text:span><text:span text:style-name="T79">synaptycznej</text:span><text:span text:style-name="T149"> </text:span><text:span text:style-name="T81">(</text:span><text:span text:style-name="T82">Serotonin</text:span><text:span text:style-name="T135"> </text:span><text:span text:style-name="T80">Reuptake Inhibitors </text:span><text:span text:style-name="T79">– SRI). Należą do nich </text:span><text:span text:style-name="T116">tzw. </text:span><text:span text:style-name="T79">selektywne inhibitory zwrotnego wychwytu serotoniny (</text:span><text:span text:style-name="T80">Selective Serotonin Reuptake Inhibitors </text:span><text:span text:style-name="T79">– SSRI): fluoksetyna, sertralina, fluwoksamina, paroksetyna, citalopram i escitalopram oraz klomipramina, która jest nieselektywnym inhibitorem wychwytu </text:span><text:span text:style-name="T81">serotoniny. Terapia </text:span><text:span text:style-name="T79">behawioralna często jest </text:span><text:span text:style-name="T81">uzupełniana</text:span><text:span text:style-name="T146"> </text:span><text:span text:style-name="T79">o</text:span><text:span text:style-name="T146"> </text:span><text:span text:style-name="T81">dodatkowe</text:span><text:span text:style-name="T145"> </text:span><text:span text:style-name="T81">techniki</text:span><text:span text:style-name="T146"> </text:span><text:span text:style-name="T81">poznawcze</text:span><text:span text:style-name="T145"> </text:span><text:span text:style-name="T79">i</text:span><text:span text:style-name="T92"> </text:span><text:span text:style-name="T81">wówczas</text:span><text:span text:style-name="T145"> </text:span><text:span text:style-name="T81">mówi</text:span><text:span text:style-name="T146"> </text:span><text:span text:style-name="T79">się</text:span><text:span text:style-name="T146"> </text:span><text:span text:style-name="T79">o</text:span><text:span text:style-name="T145"> </text:span><text:span text:style-name="T81">terapii</text:span><text:span text:style-name="T146"> </text:span><text:span text:style-name="T81">poznawczo-</text:span></text:p>
      <text:p text:style-name="P195"><text:span text:style-name="T79">-behawioralnej (</text:span><text:span text:style-name="T80">Cognitive-Behavioural Therapy </text:span><text:span text:style-name="T79">– CBT). Jeżeli owe metody i środki farmakologiczne są niewystarczające, podejmuje się próby dołączenia innych form leczenia. Poniżej przedstawiamy algorytm leczenia OCD, oparty na zaleceniach Amerykańskiego</text:span><text:span text:style-name="T124"> </text:span><text:span text:style-name="T79">Towarzystwa</text:span><text:span text:style-name="T146"> </text:span><text:span text:style-name="T79">Psychiatrycznego</text:span><text:span text:style-name="T146"> </text:span><text:span text:style-name="T79">[11],</text:span><text:span text:style-name="T146"> </text:span><text:span text:style-name="T79">zmodyfikowany</text:span><text:span text:style-name="T146"> </text:span><text:span text:style-name="T79">na</text:span><text:span text:style-name="T146"> </text:span><text:span text:style-name="T79">podstawie badań skuteczności leczenia OCD w ostatnim czasie</text:span><text:span text:style-name="T133"> </text:span><text:span text:style-name="T79">[12].</text:span></text:p>
      <text:p text:style-name="P87"><text:span text:style-name="T17">Tabela 1. </text:span><text:span text:style-name="T18">Algorytm leczenia chorych z OCD [11, 12]</text:span></text:p>
      <text:p text:style-name="P17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2"><text:span text:style-name="T150">Wyszczególnienie</text:span></text:p>
          </table:table-cell>
          <table:table-cell table:style-name="Tabela1.A1" office:value-type="string">
            <text:p text:style-name="P104"><text:span text:style-name="T150">Rodzaj terapii</text:span></text:p>
          </table:table-cell>
          <table:table-cell table:style-name="Tabela1.A1" office:value-type="string">
            <text:p text:style-name="P105"><text:span text:style-name="T151">Czas trwania leczenia </text:span><text:span text:style-name="T150">ostrej fazy</text:span></text:p>
          </table:table-cell>
          <table:table-cell table:style-name="Tabela1.A1" office:value-type="string">
            <text:p text:style-name="P106"><text:span text:style-name="T18">Leczenie</text:span></text:p>
            <text:p text:style-name="P107"><text:span text:style-name="T150">podtrzymujące</text:span></text:p>
          </table:table-cell>
        </table:table-row>
        <table:table-row table:style-name="Tabela1.1">
          <table:table-cell table:style-name="Tabela1.A1" office:value-type="string">
            <text:p text:style-name="P109"><text:span text:style-name="T17">I – Leczenie pierwszego wyboru</text:span></text:p>
          </table:table-cell>
          <table:table-cell table:style-name="Tabela1.A1" office:value-type="string">
            <text:p text:style-name="P113"><text:span text:style-name="T17">ERP/CBT</text:span></text:p>
          </table:table-cell>
          <table:table-cell table:style-name="Tabela1.A1" office:value-type="string">
            <text:p text:style-name="P115"><text:span text:style-name="T17">13–20 sesji raz w tygodniu</text:span></text:p>
          </table:table-cell>
          <table:table-cell table:style-name="Tabela1.A1" office:value-type="string">
            <text:p text:style-name="P116"><text:span text:style-name="T152">Sesje wzmacniające </text:span><text:span text:style-name="T153">co 3–6 miesięcy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117"><text:span text:style-name="T17">BRAK POPRAWY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10"><text:span text:style-name="T17">II</text:span></text:p>
          </table:table-cell>
          <table:table-cell table:style-name="Tabela1.A4" office:value-type="string">
            <text:p text:style-name="P118"><text:span text:style-name="T17">SSRI</text:span></text:p>
          </table:table-cell>
          <table:table-cell table:style-name="Tabela1.A4" office:value-type="string">
            <text:p text:style-name="P123"><text:span text:style-name="T17">SSRI – 8–12 tygodni (4–6 tygodni maksymalnej tolerowanej dawki)</text:span></text:p>
          </table:table-cell>
          <table:table-cell table:style-name="Tabela1.A4" office:value-type="string">
            <text:p text:style-name="P124"><text:span text:style-name="T17">1–2 lata, potem stopniowe zmniejszanie </text:span><text:span text:style-name="T154">dawki w ciągu miesięcy </text:span><text:span text:style-name="T155">lub dłużej</text:span></text:p>
          </table:table-cell>
        </table:table-row>
        <table:table-row table:style-name="Tabela1.5">
          <table:table-cell table:style-name="Tabela1.A5" office:value-type="string">
            <text:p text:style-name="P96"/>
          </table:table-cell>
          <table:table-cell table:style-name="Tabela1.A5" office:value-type="string">
            <text:p text:style-name="P119"><text:span text:style-name="T17">lub</text:span></text:p>
          </table:table-cell>
          <table:table-cell table:style-name="Tabela1.A5" office:value-type="string">
            <text:p text:style-name="P99"/>
            <text:p text:style-name="P125"><text:span text:style-name="T17">SSRI – jw.</text:span></text:p>
          </table:table-cell>
          <table:table-cell table:style-name="Tabela1.A5" office:value-type="string">
            <text:p text:style-name="P100"/>
            <text:p text:style-name="P126"><text:span text:style-name="T17">jw.</text:span></text:p>
          </table:table-cell>
        </table:table-row>
        <table:table-row table:style-name="Tabela1.6">
          <table:table-cell table:style-name="Tabela1.A6" office:value-type="string">
            <text:p text:style-name="P96"/>
          </table:table-cell>
          <table:table-cell table:style-name="Tabela1.A6" office:value-type="string">
            <text:p text:style-name="P101"/>
            <text:p text:style-name="P114"><text:span text:style-name="T17">SSRI + CBT/ERP</text:span></text:p>
          </table:table-cell>
          <table:table-cell table:style-name="Tabela1.A6" office:value-type="string">
            <text:p text:style-name="P127"><text:span text:style-name="T17">CBT/ERP – 13–20</text:span></text:p>
            <text:p text:style-name="P129"><text:span text:style-name="T17">cotygodniowych sesji lub codzienne sesje przez</text:span></text:p>
            <text:p text:style-name="P128"><text:span text:style-name="T17">3 tygodnie</text:span></text:p>
          </table:table-cell>
          <table:table-cell table:style-name="Tabela1.A6" office:value-type="string">
            <text:p text:style-name="P130"><text:span text:style-name="T152">sesje wzmacniające </text:span><text:span text:style-name="T153">co 3–6 miesięcy</text:span></text:p>
          </table:table-cell>
        </table:table-row>
      </table:table>
      <text:p text:style-name="P196"/>
      <text:p text:style-name="P88"><text:span text:style-name="T156">dalszy ciąg tabeli na następnej stronie</text:span></text:p>
      <text:p text:style-name="P19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31"><text:span text:style-name="T153">SŁABA POPRAWA LUB BRAK POPRAWY</text:span></text:p>
          </table:table-cell>
          <table:covered-table-cell/>
          <table:table-cell table:style-name="Tabela2.A1" office:value-type="string">
            <text:p text:style-name="P132"><text:span text:style-name="T153">CZĘŚCIOWA POPRAWA</text:span></text:p>
          </table:table-cell>
        </table:table-row>
        <table:table-row table:style-name="Tabela2.2">
          <table:table-cell table:style-name="Tabela2.A2" office:value-type="string">
            <text:p text:style-name="P108"><text:span text:style-name="T17">III A</text:span></text:p>
          </table:table-cell>
          <table:table-cell table:style-name="Tabela2.A2" office:value-type="string">
            <text:p text:style-name="P133"><text:span text:style-name="T172">– <text:s/></text:span><text:span text:style-name="T17">Zamiana na inny </text:span><text:span text:style-name="T154">SSRI</text:span><text:span text:style-name="T157"> </text:span><text:span text:style-name="T154">(+</text:span><text:span text:style-name="T158"> </text:span><text:span text:style-name="T159">CBT,</text:span><text:span text:style-name="T158"> </text:span><text:span text:style-name="T154">jeśli</text:span><text:span text:style-name="T160"> </text:span><text:span text:style-name="T154">nie </text:span><text:span text:style-name="T155">było</text:span><text:span text:style-name="T162"> </text:span><text:span text:style-name="T155">stosowane)</text:span></text:p>
          </table:table-cell>
          <table:table-cell table:style-name="Tabela2.A1" table:number-rows-spanned="5" office:value-type="string"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list xml:id="list2383227192" text:style-name="WWNum3">
              <text:list-item>
                <text:p text:style-name="P134"><text:span text:style-name="T153">Dołączenie</text:span><text:span text:style-name="T163"> </text:span><text:span text:style-name="T153">do</text:span><text:span text:style-name="T163"> </text:span><text:span text:style-name="T153">SSRI</text:span><text:span text:style-name="T163"> </text:span><text:span text:style-name="T153">CBT/ERP</text:span><text:span text:style-name="T164"> </text:span><text:span text:style-name="T153">(jeśli</text:span><text:span text:style-name="T163"> </text:span><text:span text:style-name="T153">nie</text:span><text:span text:style-name="T163"> </text:span><text:span text:style-name="T153">było</text:span></text:p>
              </text:list-item>
            </text:list>
            <text:p text:style-name="P143"><text:span text:style-name="T17">stosowane)</text:span></text:p>
            <text:list xml:id="list90123183232673" text:continue-numbering="true" text:style-name="WWNum3">
              <text:list-item>
                <text:p text:style-name="P135"><text:span text:style-name="T153">Dołączenie</text:span><text:span text:style-name="T165"> </text:span><text:span text:style-name="T153">do</text:span><text:span text:style-name="T165"> </text:span><text:span text:style-name="T153">SSRI</text:span><text:span text:style-name="T166"> </text:span><text:span text:style-name="T153">neuroleptyku</text:span><text:span text:style-name="T165"> </text:span><text:span text:style-name="T153">II</text:span><text:span text:style-name="T166"> </text:span><text:span text:style-name="T153">generacji</text:span></text:p>
              </text:list-item>
            </text:list>
            <text:p text:style-name="P143"><text:span text:style-name="T17">(arypiprazol, risperidon)</text:span></text:p>
            <text:list xml:id="list90123139975614" text:continue-numbering="true" text:style-name="WWNum3">
              <text:list-item>
                <text:p text:style-name="P138"><text:span text:style-name="T152">Dołączenie do SSRI </text:span><text:span text:style-name="T167"><text:s/></text:span><text:span text:style-name="T152">memantyny</text:span></text:p>
              </text:list-item>
              <text:list-item>
                <text:p text:style-name="P139"><text:span text:style-name="T152">Dołączenie do SSRI</text:span><text:span text:style-name="T168"> </text:span><text:span text:style-name="T152">lamotryginy</text:span></text:p>
              </text:list-item>
              <text:list-item>
                <text:p text:style-name="P135"><text:span text:style-name="T153">Dołączenie</text:span><text:span text:style-name="T169"> </text:span><text:span text:style-name="T153">do</text:span><text:span text:style-name="T169"> </text:span><text:span text:style-name="T153">SSRI</text:span><text:span text:style-name="T169"> </text:span><text:span text:style-name="T153">antagonisty</text:span><text:span text:style-name="T169"> </text:span><text:span text:style-name="T153">5-HT3</text:span></text:p>
              </text:list-item>
            </text:list>
            <text:p text:style-name="P144"><text:span text:style-name="T17">(ondansetron, granisetron)</text:span></text:p>
          </table:table-cell>
        </table:table-row>
        <table:table-row table:style-name="Tabela2.3">
          <table:table-cell table:style-name="Tabela2.A3" office:value-type="string">
            <text:p text:style-name="P97"/>
          </table:table-cell>
          <table:table-cell table:style-name="Tabela2.A3" office:value-type="string">
            <text:p text:style-name="P146"><text:span text:style-name="T172">– </text:span><text:span text:style-name="T17">Zamiana na </text:span><text:span text:style-name="T153">klomipraminę (+ </text:span><text:span text:style-name="T154">CBT, jeśli nie było </text:span><text:span text:style-name="T17">stosowane)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97"/>
          </table:table-cell>
          <table:table-cell table:style-name="Tabela2.A3" office:value-type="string">
            <text:p text:style-name="P147"><text:span text:style-name="T172">– </text:span><text:span text:style-name="T17">Zamiana na inny, jeszcze</text:span></text:p>
            <text:p text:style-name="P145"><text:span text:style-name="T17">niestosowany SSRI</text:span></text:p>
          </table:table-cell>
          <table:covered-table-cell/>
        </table:table-row>
        <table:table-row table:style-name="Tabela2.5">
          <table:table-cell table:style-name="Tabela2.A3" office:value-type="string">
            <text:p text:style-name="P97"/>
          </table:table-cell>
          <table:table-cell table:style-name="Tabela2.A3" office:value-type="string">
            <text:p text:style-name="P103"><text:span text:style-name="T172">– </text:span><text:span text:style-name="T17">Zamiana na</text:span></text:p>
            <text:p text:style-name="P143"><text:span text:style-name="T153">wenlafaksynę</text:span></text:p>
          </table:table-cell>
          <table:covered-table-cell/>
        </table:table-row>
        <table:table-row table:style-name="Tabela2.6">
          <table:table-cell table:style-name="Tabela2.C3" office:value-type="string">
            <text:p text:style-name="P112"><text:span text:style-name="T17">III B</text:span></text:p>
          </table:table-cell>
          <table:table-cell table:style-name="Tabela2.C3" office:value-type="string">
            <text:p text:style-name="P97"/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48"><text:span text:style-name="T17">BRAK POPRAWY</text:span></text:p>
          </table:table-cell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111"><text:span text:style-name="T17">IV (metody eksperymentalne)</text:span></text:p>
          </table:table-cell>
          <table:table-cell table:style-name="Tabela2.A1" table:number-columns-spanned="2" office:value-type="string">
            <text:list xml:id="list2465250931" text:style-name="WWNum4">
              <text:list-item>
                <text:p text:style-name="P141"><text:span text:style-name="T17">SSRI w ultrawysokiej</text:span><text:span text:style-name="T51"> </text:span><text:span text:style-name="T17">dawce</text:span></text:p>
              </text:list-item>
              <text:list-item>
                <text:p text:style-name="P140"><text:span text:style-name="T153">Dołączenie do SSRI</text:span><text:span text:style-name="T170"> </text:span><text:span text:style-name="T153">klomipraminy</text:span></text:p>
              </text:list-item>
              <text:list-item>
                <text:p text:style-name="P136"><text:span text:style-name="T17">Ketamina</text:span></text:p>
              </text:list-item>
              <text:list-item>
                <text:p text:style-name="P136"><text:span text:style-name="T17">Przezczaszkowa stymulacja</text:span><text:span text:style-name="T51"> </text:span><text:span text:style-name="T17">magnetyczna</text:span></text:p>
              </text:list-item>
              <text:list-item>
                <text:p text:style-name="P140"><text:span text:style-name="T153">Przezczaszkowa stymulacja prądem</text:span><text:span text:style-name="T171"> </text:span><text:span text:style-name="T153">stałym</text:span></text:p>
              </text:list-item>
              <text:list-item>
                <text:p text:style-name="P136"><text:span text:style-name="T17">Riluzol/N-acetylcysteina</text:span></text:p>
              </text:list-item>
            </text:list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49"><text:span text:style-name="T17">BRAK POPRAWY</text:span></text:p>
          </table:table-cell>
          <table:covered-table-cell/>
          <table:covered-table-cell/>
        </table:table-row>
        <table:table-row table:style-name="Tabela2.10">
          <table:table-cell table:style-name="Tabela2.A1" office:value-type="string">
            <text:p text:style-name="P108"><text:span text:style-name="T17">V</text:span></text:p>
          </table:table-cell>
          <table:table-cell table:style-name="Tabela2.A1" table:number-columns-spanned="2" office:value-type="string">
            <text:list xml:id="list1405128480" text:style-name="WWNum5">
              <text:list-item>
                <text:p text:style-name="P142"><text:span text:style-name="T153">Głęboka stymulacja</text:span><text:span text:style-name="T161"> </text:span><text:span text:style-name="T153">mózgu</text:span></text:p>
              </text:list-item>
              <text:list-item>
                <text:p text:style-name="P137"><text:span text:style-name="T17">Neurochirurgia ablacyjna</text:span></text:p>
              </text:list-item>
            </text:list>
          </table:table-cell>
          <table:covered-table-cell/>
        </table:table-row>
      </table:table>
      <text:p text:style-name="P165"/>
      <text:p text:style-name="P198"/>
      <text:list xml:id="list90122425712452" text:continue-list="list308066441" text:style-name="WWNum1">
        <text:list-item>
          <text:h text:style-name="P3" text:outline-level="2"><text:span text:style-name="T79">Leczenie farmakologiczne</text:span></text:h>
        </text:list-item>
      </text:list>
      <text:list xml:id="list3827072895" text:style-name="WWNum6">
        <text:list-item>
          <text:list>
            <text:list-item>
              <text:p text:style-name="P9"><text:span text:style-name="T137">Leki przeciwdepresyjne z grupy inhibitorów wychwytu serotoniny (SRI) Poniżej</text:span><text:span text:style-name="T139"> </text:span><text:span text:style-name="T143">przedstawiamy</text:span><text:span text:style-name="T139"> </text:span><text:span text:style-name="T142">zestawienie</text:span><text:span text:style-name="T139"> </text:span><text:span text:style-name="T137">wszystkich</text:span><text:span text:style-name="T139"> </text:span><text:span text:style-name="T137">leków</text:span><text:span text:style-name="T139"> </text:span><text:span text:style-name="T142">przeciwdepresyjnych</text:span><text:span text:style-name="T139"> </text:span><text:span text:style-name="T137">o</text:span><text:span text:style-name="T141"> </text:span><text:span text:style-name="T137">dzia-</text:span></text:p>
            </text:list-item>
          </text:list>
        </text:list-item>
      </text:list>
      <text:p text:style-name="P200"><text:span text:style-name="T79">łaniu serotoninergicznym, które są rekomendowane w monoterapii OCD.</text:span></text:p>
      <text:p text:style-name="P89"><text:span text:style-name="T32">Tabela </text:span><text:span text:style-name="T17">2. </text:span><text:span text:style-name="T18">Sugerowane dawki leków z grupy inhibitorów wychwytu serotoniny (SRI) w monoterapii OCD </text:span><text:span text:style-name="T33">[11,</text:span><text:span text:style-name="T53"> </text:span><text:span text:style-name="T18">12]</text:span></text:p>
      <text:p text:style-name="P20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0"><text:span text:style-name="T18">Lek</text:span></text:p>
          </table:table-cell>
          <table:table-cell table:style-name="Tabela3.A1" office:value-type="string">
            <text:p text:style-name="P151"><text:span text:style-name="T151">Sugerowana dawka</text:span></text:p>
          </table:table-cell>
          <table:table-cell table:style-name="Tabela3.A1" office:value-type="string">
            <text:p text:style-name="P152"><text:span text:style-name="T151">Okazjonalnie stosowana dawka maksymalna1</text:span></text:p>
          </table:table-cell>
        </table:table-row>
        <table:table-row table:style-name="Tabela3.2">
          <table:table-cell table:style-name="Tabela3.A2" office:value-type="string">
            <text:p text:style-name="P120"><text:span text:style-name="T17">escitalopram</text:span></text:p>
          </table:table-cell>
          <table:table-cell table:style-name="Tabela3.A2" office:value-type="string">
            <text:p text:style-name="P153"><text:span text:style-name="T17">20–30 mg</text:span></text:p>
          </table:table-cell>
          <table:table-cell table:style-name="Tabela3.A2" office:value-type="string">
            <text:p text:style-name="P155"><text:span text:style-name="T17">120 mg</text:span></text:p>
          </table:table-cell>
        </table:table-row>
        <table:table-row table:style-name="Tabela3.3">
          <table:table-cell table:style-name="Tabela3.A3" office:value-type="string">
            <text:p text:style-name="P121"><text:span text:style-name="T153">fluoksetyna</text:span></text:p>
          </table:table-cell>
          <table:table-cell table:style-name="Tabela3.A3" office:value-type="string">
            <text:p text:style-name="P154"><text:span text:style-name="T17">60–80 mg</text:span></text:p>
          </table:table-cell>
          <table:table-cell table:style-name="Tabela3.A3" office:value-type="string">
            <text:p text:style-name="P156"><text:span text:style-name="T17">120 mg</text:span></text:p>
          </table:table-cell>
        </table:table-row>
        <table:table-row table:style-name="Tabela3.3">
          <table:table-cell table:style-name="Tabela3.A3" office:value-type="string">
            <text:p text:style-name="P121"><text:span text:style-name="T153">fluwoksamina</text:span></text:p>
          </table:table-cell>
          <table:table-cell table:style-name="Tabela3.A3" office:value-type="string">
            <text:p text:style-name="P154"><text:span text:style-name="T17">200–300 mg</text:span></text:p>
          </table:table-cell>
          <table:table-cell table:style-name="Tabela3.A3" office:value-type="string">
            <text:p text:style-name="P156"><text:span text:style-name="T17">450 mg</text:span></text:p>
          </table:table-cell>
        </table:table-row>
        <table:table-row table:style-name="Tabela3.3">
          <table:table-cell table:style-name="Tabela3.A3" office:value-type="string">
            <text:p text:style-name="P122"><text:span text:style-name="T17">paroksetyna</text:span></text:p>
          </table:table-cell>
          <table:table-cell table:style-name="Tabela3.A3" office:value-type="string">
            <text:p text:style-name="P154"><text:span text:style-name="T17">40–60 mg</text:span></text:p>
          </table:table-cell>
          <table:table-cell table:style-name="Tabela3.A3" office:value-type="string">
            <text:p text:style-name="P156"><text:span text:style-name="T17">100 mg</text:span></text:p>
          </table:table-cell>
        </table:table-row>
        <table:table-row table:style-name="Tabela3.3">
          <table:table-cell table:style-name="Tabela3.A3" office:value-type="string">
            <text:p text:style-name="P122"><text:span text:style-name="T17">sertralina</text:span></text:p>
          </table:table-cell>
          <table:table-cell table:style-name="Tabela3.A3" office:value-type="string">
            <text:p text:style-name="P154"><text:span text:style-name="T17">150–200 mg</text:span></text:p>
          </table:table-cell>
          <table:table-cell table:style-name="Tabela3.A3" office:value-type="string">
            <text:p text:style-name="P156"><text:span text:style-name="T17">400 mg</text:span></text:p>
          </table:table-cell>
        </table:table-row>
        <table:table-row table:style-name="Tabela3.3">
          <table:table-cell table:style-name="Tabela3.A3" office:value-type="string">
            <text:p text:style-name="P122"><text:span text:style-name="T17">citalopram</text:span></text:p>
          </table:table-cell>
          <table:table-cell table:style-name="Tabela3.A3" office:value-type="string">
            <text:p text:style-name="P154"><text:span text:style-name="T17">40–60 mg</text:span></text:p>
          </table:table-cell>
          <table:table-cell table:style-name="Tabela3.A3" office:value-type="string">
            <text:p text:style-name="P156"><text:span text:style-name="T17">120 mg</text:span></text:p>
          </table:table-cell>
        </table:table-row>
        <table:table-row table:style-name="Tabela3.2">
          <table:table-cell table:style-name="Tabela3.A8" office:value-type="string">
            <text:p text:style-name="P122"><text:span text:style-name="T17">klomipramina</text:span></text:p>
          </table:table-cell>
          <table:table-cell table:style-name="Tabela3.A8" office:value-type="string">
            <text:p text:style-name="P154"><text:span text:style-name="T17">150–225 mg</text:span></text:p>
          </table:table-cell>
          <table:table-cell table:style-name="Tabela3.A8" office:value-type="string">
            <text:p text:style-name="P157"><text:span text:style-name="T17">–</text:span></text:p>
          </table:table-cell>
        </table:table-row>
      </table:table>
      <text:p text:style-name="P90"><text:span text:style-name="T16">1 </text:span><text:span text:style-name="T32">Takie </text:span><text:span text:style-name="T17">dawki są czasem używane w przypadku chorych o szybkim metabolizmie lub pacjentów, którzy</text:span><text:span text:style-name="T55"> </text:span><text:span text:style-name="T17">nie</text:span><text:span text:style-name="T49"> </text:span><text:span text:style-name="T17">mają</text:span><text:span text:style-name="T55"> </text:span><text:span text:style-name="T17">objawów</text:span><text:span text:style-name="T45"> </text:span><text:span text:style-name="T17">ubocznych</text:span><text:span text:style-name="T55"> </text:span><text:span text:style-name="T17">przy</text:span><text:span text:style-name="T55"> </text:span><text:span text:style-name="T17">jednoczesnym</text:span><text:span text:style-name="T55"> </text:span><text:span text:style-name="T17">braku</text:span><text:span text:style-name="T55"> </text:span><text:span text:style-name="T17">działania</text:span><text:span text:style-name="T49"> </text:span><text:span text:style-name="T17">leczniczego</text:span><text:span text:style-name="T55"> </text:span><text:span text:style-name="T17">po</text:span><text:span text:style-name="T55"> </text:span><text:span text:style-name="T17">8</text:span><text:span text:style-name="T55"> </text:span><text:span text:style-name="T17">lub</text:span><text:span text:style-name="T55"> </text:span><text:span text:style-name="T17">więcej tygodniach stosowania tradycyjnych dawek maksymalnych</text:span><text:span text:style-name="T32"> </text:span><text:span text:style-name="T17">[11].</text:span></text:p>
      <text:p text:style-name="P203"><text:span text:style-name="T79">Badania porównujące różne leki z grupy selektywnych inhibitorów wychwytu serotoniny (SSRI) [13–15, za: 12] nie wykazały przewagi któregokolwiek z nich nad pozostałymi. Przy wyborze leku z tej grupy należy się więc kierować różnicami w</text:span><text:span text:style-name="T85"> </text:span><text:span text:style-name="T79">możliwych</text:span><text:span text:style-name="T85"> </text:span><text:span text:style-name="T79">działaniach</text:span><text:span text:style-name="T85"> </text:span><text:span text:style-name="T79">niepożądanych</text:span><text:span text:style-name="T85"> </text:span><text:span text:style-name="T79">i</text:span><text:span text:style-name="T85"> </text:span><text:span text:style-name="T79">interakcjach</text:span><text:span text:style-name="T85"> </text:span><text:span text:style-name="T79">z</text:span><text:span text:style-name="T85"> </text:span><text:span text:style-name="T79">innymi</text:span><text:span text:style-name="T85"> </text:span><text:span text:style-name="T79">lekami,</text:span><text:span text:style-name="T85"> </text:span><text:span text:style-name="T79">jakich</text:span><text:span text:style-name="T85"> </text:span><text:span text:style-name="T79">może używać</text:span><text:span text:style-name="T91"> </text:span><text:span text:style-name="T79">pacjent.</text:span><text:span text:style-name="T91"> </text:span><text:span text:style-name="T79">Ponieważ</text:span><text:span text:style-name="T91"> </text:span><text:span text:style-name="T79">w</text:span><text:span text:style-name="T86"> </text:span><text:span text:style-name="T79">OCD</text:span><text:span text:style-name="T91"> </text:span><text:span text:style-name="T79">stosowane</text:span><text:span text:style-name="T91"> </text:span><text:span text:style-name="T79">są</text:span><text:span text:style-name="T91"> </text:span><text:span text:style-name="T79">zazwyczaj</text:span><text:span text:style-name="T91"> </text:span><text:span text:style-name="T79">wyższe</text:span><text:span text:style-name="T91"> </text:span><text:span text:style-name="T79">dawki</text:span><text:span text:style-name="T91"> </text:span><text:span text:style-name="T79">tych</text:span><text:span text:style-name="T86"> </text:span><text:span text:style-name="T79">leków niż</text:span><text:span text:style-name="T122"> </text:span><text:span text:style-name="T79">przy</text:span><text:span text:style-name="T122"> </text:span><text:span text:style-name="T79">leczeniu</text:span><text:span text:style-name="T122"> </text:span><text:span text:style-name="T79">depresji,</text:span><text:span text:style-name="T122"> </text:span><text:span text:style-name="T79">klinicyści</text:span><text:span text:style-name="T122"> </text:span><text:span text:style-name="T79">powinni</text:span><text:span text:style-name="T122"> </text:span><text:span text:style-name="T79">pamiętać</text:span><text:span text:style-name="T122"> </text:span><text:span text:style-name="T79">o</text:span><text:span text:style-name="T122"> </text:span><text:span text:style-name="T79">potencjalnym</text:span><text:span text:style-name="T122"> </text:span><text:span text:style-name="T79">niebezpieczeń- stwie arytmii związanym z przyjmowaniem wysokich dawek citalopramu. W razie braku</text:span><text:span text:style-name="T148"> </text:span><text:span text:style-name="T79">poprawy</text:span><text:span text:style-name="T93"> </text:span><text:span text:style-name="T79">przy</text:span><text:span text:style-name="T93"> </text:span><text:span text:style-name="T79">podawaniu</text:span><text:span text:style-name="T93"> </text:span><text:span text:style-name="T79">leku</text:span><text:span text:style-name="T93"> </text:span><text:span text:style-name="T79">z</text:span><text:span text:style-name="T148"> </text:span><text:span text:style-name="T79">grupy</text:span><text:span text:style-name="T93"> </text:span><text:span text:style-name="T79">SSRI</text:span><text:span text:style-name="T93"> </text:span><text:span text:style-name="T79">podejmuje</text:span><text:span text:style-name="T93"> </text:span><text:span text:style-name="T79">się</text:span><text:span text:style-name="T93"> </text:span><text:span text:style-name="T79">próbę</text:span><text:span text:style-name="T93"> </text:span><text:span text:style-name="T79">leczenia</text:span><text:span text:style-name="T148"> </text:span><text:span text:style-name="T79">innym środkiem</text:span><text:span text:style-name="T91"> </text:span><text:span text:style-name="T79">z</text:span><text:span text:style-name="T83"> </text:span><text:span text:style-name="T79">tej</text:span><text:span text:style-name="T83"> </text:span><text:span text:style-name="T81">grupy.</text:span><text:span text:style-name="T86"> </text:span><text:span text:style-name="T79">Całkowity</text:span><text:span text:style-name="T86"> </text:span><text:span text:style-name="T79">brak</text:span><text:span text:style-name="T83"> </text:span><text:span text:style-name="T79">odpowiedzi</text:span><text:span text:style-name="T86"> </text:span><text:span text:style-name="T79">w</text:span><text:span text:style-name="T86"> </text:span><text:span text:style-name="T79">drugiej</text:span><text:span text:style-name="T86"> </text:span><text:span text:style-name="T79">próbie</text:span><text:span text:style-name="T83"> </text:span><text:span text:style-name="T79">uzasadnia</text:span><text:span text:style-name="T86"> </text:span><text:span text:style-name="T79">zamianę na kolejny selektywny inhibitor wychwytu </text:span><text:span text:style-name="T81">serotoniny. </text:span><text:span text:style-name="T79">Amerykańskie Towarzystwo Psychiatryczne zaleca realizowanie schematu leczenia polegającego na zwiększaniu dawki</text:span><text:span text:style-name="T130"> </text:span><text:span text:style-name="T79">leku</text:span><text:span text:style-name="T88"> </text:span><text:span text:style-name="T79">do</text:span><text:span text:style-name="T130"> </text:span><text:span text:style-name="T79">maksymalnej</text:span><text:span text:style-name="T88"> </text:span><text:span text:style-name="T79">dopuszczalnej</text:span><text:span text:style-name="T130"> </text:span><text:span text:style-name="T79">w</text:span><text:span text:style-name="T90"> </text:span><text:span text:style-name="T79">ciągu</text:span><text:span text:style-name="T130"> </text:span><text:span text:style-name="T79">4–6</text:span><text:span text:style-name="T88"> </text:span><text:span text:style-name="T79">tygodni</text:span><text:span text:style-name="T88"> </text:span><text:span text:style-name="T79">i</text:span><text:span text:style-name="T130"> </text:span><text:span text:style-name="T79">stosowanie</text:span><text:span text:style-name="T88"> </text:span><text:span text:style-name="T79">tej</text:span><text:span text:style-name="T130"> </text:span><text:span text:style-name="T79">dawki przez kolejne 6–8 tygodni, aby właściwie ocenić skuteczność leku. Przy odpowiedzi częściowej sugeruje się dołączenie leku wzmacniającego, np. neuroleptyku II gene- racji,</text:span><text:span text:style-name="T96"> </text:span><text:span text:style-name="T79">a</text:span><text:span text:style-name="T96"> </text:span><text:span text:style-name="T79">nie</text:span><text:span text:style-name="T96"> </text:span><text:span text:style-name="T79">zamianę</text:span><text:span text:style-name="T96"> </text:span><text:span text:style-name="T79">na</text:span><text:span text:style-name="T97"> </text:span><text:span text:style-name="T79">kolejny</text:span><text:span text:style-name="T96"> </text:span><text:span text:style-name="T79">SSRI,</text:span><text:span text:style-name="T96"> </text:span><text:span text:style-name="T79">ponieważ</text:span><text:span text:style-name="T96"> </text:span><text:span text:style-name="T79">zamiana</text:span><text:span text:style-name="T97"> </text:span><text:span text:style-name="T79">taka</text:span><text:span text:style-name="T96"> </text:span><text:span text:style-name="T79">wiąże</text:span><text:span text:style-name="T96"> </text:span><text:span text:style-name="T79">się</text:span><text:span text:style-name="T96"> </text:span><text:span text:style-name="T79">często</text:span><text:span text:style-name="T97"> </text:span><text:span text:style-name="T79">z</text:span><text:span text:style-name="T96"> </text:span><text:span text:style-name="T79">utratą skuteczności wcześniej wprowadzonego</text:span><text:span text:style-name="T133"> </text:span><text:span text:style-name="T79">leku.</text:span></text:p>
      <text:p text:style-name="P178"><text:span text:style-name="T79">W wypadku jedynego rekomendowanego do leczenia OCD nieselektywnego inhibitora wychwytu </text:span><text:span text:style-name="T81">serotoniny, </text:span><text:span text:style-name="T79">jakim jest klomipramina, jego skuteczność jest po- równywalna do skuteczności SSRI w badaniach klinicznych typu </text:span><text:span text:style-name="T80">head to head </text:span><text:span text:style-name="T79">[16, za: 10]), jednak metaanalizy prób z użyciem kontroli placebo wskazują na pewną przewagę skuteczności klomipraminy [17, za: 10]. Powodem, dla którego jako lek pierwszego rzutu wybierany jest na ogół środek z grupy SSRI, jest mniejsza liczba <text:s/>i mniejsze natężenie działań niepożądanych w porównaniu z</text:span><text:span text:style-name="T95"> </text:span><text:span text:style-name="T79">klomipraminą.</text:span></text:p>
      <text:p text:style-name="P205"><text:span text:style-name="T79">Wielkość efektu redukcji objawów OCD w metaanalizie obejmującej 18 ran- domizowanych prób leczenia za pomocą SRI [10, za: 7] wyniosła 0,91. Jednakże <text:s text:c="3"/>u większości osób, które pozytywnie zareagowały na leczenie, uzyskana poprawa była niepełna, a odsetek nawrotów po zakończeniu leczenia wahał się od 24 do 89% [18–20, za: 9]. Są to wartości znacznie wyższe niż 12% nawrotów po przejściu eks- pozycji</text:span><text:span text:style-name="T173"> </text:span><text:span text:style-name="T79">i</text:span><text:span text:style-name="T129"> </text:span><text:span text:style-name="T79">powstrzymania</text:span><text:span text:style-name="T129"> </text:span><text:span text:style-name="T79">reakcji</text:span><text:span text:style-name="T129"> </text:span><text:span text:style-name="T79">(ERP)</text:span><text:span text:style-name="T129"> </text:span><text:span text:style-name="T79">w</text:span><text:span text:style-name="T125"> </text:span><text:span text:style-name="T79">terapii</text:span><text:span text:style-name="T129"> </text:span><text:span text:style-name="T79">behawioralnej</text:span><text:span text:style-name="T129"> </text:span><text:span text:style-name="T79">[21,</text:span><text:span text:style-name="T129"> </text:span><text:span text:style-name="T79">za:</text:span><text:span text:style-name="T129"> </text:span><text:span text:style-name="T79">9].</text:span><text:span text:style-name="T125"> </text:span><text:span text:style-name="T79">Należy</text:span></text:p>
      <text:p text:style-name="P206"><text:span text:style-name="T79">wszak zauważyć, że dane wskazujące na wyższą skuteczność/trwałość efektów psy- choterapii w porównaniu z leczeniem farmakologicznym mogą wynikać z tego, że <text:s/>z psychoterapii prawdopodobnie korzystają i kończą ją osoby z większą motywacją do leczenia, jak również z niższym nasileniem lęku, umożliwiającym poddanie się ekspozycji na bodziec.</text:span></text:p>
      <text:p text:style-name="P208"><text:span text:style-name="T79">W wypadku dzieci z OCD wyniki leczenia SRI są gorsze niż u dorosłych (śred- nia wielkość efektu to 0,46) [22, za: 9]. Dostępne wyniki badań wskazują na istotną przewagę CBT nad leczeniem farmakologicznym u dzieci i młodzieży, co wynika <text:s text:c="2"/>z</text:span><text:span text:style-name="T132"> </text:span><text:span text:style-name="T79">bezpieczeństwa,</text:span><text:span text:style-name="T133"> </text:span><text:span text:style-name="T79">większej</text:span><text:span text:style-name="T133"> </text:span><text:span text:style-name="T79">skuteczności</text:span><text:span text:style-name="T132"> </text:span><text:span text:style-name="T79">oraz</text:span><text:span text:style-name="T133"> </text:span><text:span text:style-name="T79">bardziej</text:span><text:span text:style-name="T132"> </text:span><text:span text:style-name="T79">trwałego</text:span><text:span text:style-name="T133"> </text:span><text:span text:style-name="T79">efektu</text:span><text:span text:style-name="T133"> </text:span><text:span text:style-name="T79">psychoterapii poznawczo-behawioralnej. Czynniki związane z gorszą odpowiedzią na leczenie </text:span><text:span text:style-name="T121">to </text:span><text:span text:style-name="T79">ograniczony wgląd, przystosowanie się rodziny do choroby jej członka, zaburzenia towarzyszące, charakter objawów i deficyty poznawcze</text:span><text:span text:style-name="T109"> </text:span><text:span text:style-name="T79">[23].</text:span></text:p>
      <text:p text:style-name="P209"><text:span text:style-name="T79">Do niedawna uważano, że SRI cechują się mniejszą skutecznością w leczeniu patologicznego zbieractwa [24–26, za: 27], jednak wyniki późniejszych badań nie wykazały istotnych statystycznie różnic w <text:s/>reakcji na leczenie SRI w <text:s/>porównaniu <text:s text:c="2"/>z innymi zaburzeniami ze spektrum OCD [28, 29, za: 27]. Poprawa objawowa po farmakoterapii zespołu zbieractwa wydaje się co najmniej taka sama jak wskutek te- rapii poznawczo-behawioralnej. Ale też połączenie farmakoterapii i CBT w</text:span><text:span text:style-name="T148"> </text:span><text:span text:style-name="T79">leczeniu zbieractwa</text:span><text:span text:style-name="T94"> </text:span><text:span text:style-name="T79">może</text:span><text:span text:style-name="T94"> </text:span><text:span text:style-name="T79">być</text:span><text:span text:style-name="T94"> </text:span><text:span text:style-name="T79">jeszcze</text:span><text:span text:style-name="T94"> </text:span><text:span text:style-name="T79">skuteczniejsze</text:span><text:span text:style-name="T94"> </text:span><text:span text:style-name="T79">niż</text:span><text:span text:style-name="T94"> </text:span><text:span text:style-name="T79">wdrożenie</text:span><text:span text:style-name="T94"> </text:span><text:span text:style-name="T79">każdej</text:span><text:span text:style-name="T94"> </text:span><text:span text:style-name="T79">z</text:span><text:span text:style-name="T94"> </text:span><text:span text:style-name="T79">tych</text:span><text:span text:style-name="T94"> </text:span><text:span text:style-name="T79">metod</text:span><text:span text:style-name="T94"> </text:span><text:span text:style-name="T109">osobno </text:span><text:span text:style-name="T79">[30]. Nie bez znaczenia jest też fakt, że leczenie farmakologiczne przynosi również poprawę</text:span><text:span text:style-name="T96"> </text:span><text:span text:style-name="T79">w</text:span><text:span text:style-name="T97"> </text:span><text:span text:style-name="T79">zakresie</text:span><text:span text:style-name="T97"> </text:span><text:span text:style-name="T79">często</text:span><text:span text:style-name="T97"> </text:span><text:span text:style-name="T79">współwystępujących</text:span><text:span text:style-name="T97"> </text:span><text:span text:style-name="T79">ze</text:span><text:span text:style-name="T97"> </text:span><text:span text:style-name="T79">zbieractwem</text:span><text:span text:style-name="T97"> </text:span><text:span text:style-name="T79">zaburzeń</text:span><text:span text:style-name="T97"> </text:span><text:span text:style-name="T79">lękowych, depresyjnych czy</text:span><text:span text:style-name="T86"> </text:span><text:span text:style-name="T79">ADHD.</text:span></text:p>
      <text:p text:style-name="P210"><text:span text:style-name="T81">Także</text:span><text:span text:style-name="T132"> </text:span><text:span text:style-name="T79">w</text:span><text:span text:style-name="T132"> </text:span><text:span text:style-name="T79">dysmorfofobii</text:span><text:span text:style-name="T132"> </text:span><text:span text:style-name="T79">leki</text:span><text:span text:style-name="T132"> </text:span><text:span text:style-name="T79">z</text:span><text:span text:style-name="T133"> </text:span><text:span text:style-name="T79">grupy</text:span><text:span text:style-name="T132"> </text:span><text:span text:style-name="T79">SSRI</text:span><text:span text:style-name="T132"> </text:span><text:span text:style-name="T79">uważane</text:span><text:span text:style-name="T132"> </text:span><text:span text:style-name="T79">są</text:span><text:span text:style-name="T133"> </text:span><text:span text:style-name="T79">za</text:span><text:span text:style-name="T132"> </text:span><text:span text:style-name="T79">środki</text:span><text:span text:style-name="T132"> </text:span><text:span text:style-name="T79">farmakologiczne pierwszego</text:span><text:span text:style-name="T148"> </text:span><text:span text:style-name="T79">rzutu,</text:span><text:span text:style-name="T148"> </text:span><text:span text:style-name="T79">a</text:span><text:span text:style-name="T148"> </text:span><text:span text:style-name="T79">w</text:span><text:span text:style-name="T148"> </text:span><text:span text:style-name="T79">razie</text:span><text:span text:style-name="T148"> </text:span><text:span text:style-name="T79">braku</text:span><text:span text:style-name="T93"> </text:span><text:span text:style-name="T79">ich</text:span><text:span text:style-name="T148"> </text:span><text:span text:style-name="T79">skuteczności</text:span><text:span text:style-name="T148"> </text:span><text:span text:style-name="T79">zalecana</text:span><text:span text:style-name="T148"> </text:span><text:span text:style-name="T79">jest</text:span><text:span text:style-name="T148"> </text:span><text:span text:style-name="T79">klomipramina</text:span><text:span text:style-name="T148"> </text:span><text:span text:style-name="T79">(u</text:span><text:span text:style-name="T93"> </text:span><text:span text:style-name="T79">doro- słych</text:span><text:span text:style-name="T131"> </text:span><text:span text:style-name="T79">pacjentów)</text:span><text:span text:style-name="T134"> </text:span><text:span text:style-name="T79">[10].</text:span><text:span text:style-name="T131"> </text:span><text:span text:style-name="T79">Za</text:span><text:span text:style-name="T134"> </text:span><text:span text:style-name="T79">szczególnie</text:span><text:span text:style-name="T131"> </text:span><text:span text:style-name="T79">oporną</text:span><text:span text:style-name="T134"> </text:span><text:span text:style-name="T79">na</text:span><text:span text:style-name="T131"> </text:span><text:span text:style-name="T79">leczenie</text:span><text:span text:style-name="T134"> </text:span><text:span text:style-name="T79">uważana</text:span><text:span text:style-name="T134"> </text:span><text:span text:style-name="T79">jest</text:span><text:span text:style-name="T131"> </text:span><text:span text:style-name="T79">trichotillomania i</text:span><text:span text:style-name="T130"> </text:span><text:span text:style-name="T79">brakuje</text:span><text:span text:style-name="T90"> </text:span><text:span text:style-name="T79">dowodów</text:span><text:span text:style-name="T90"> </text:span><text:span text:style-name="T79">na</text:span><text:span text:style-name="T90"> </text:span><text:span text:style-name="T79">skuteczność</text:span><text:span text:style-name="T88"> </text:span><text:span text:style-name="T79">SRI</text:span><text:span text:style-name="T88"> </text:span><text:span text:style-name="T79">w</text:span><text:span text:style-name="T90"> </text:span><text:span text:style-name="T79">leczeniu</text:span><text:span text:style-name="T88"> </text:span><text:span text:style-name="T79">i</text:span><text:span text:style-name="T88"> </text:span><text:span text:style-name="T79">tego</text:span><text:span text:style-name="T90"> </text:span><text:span text:style-name="T79">zaburzenia</text:span><text:span text:style-name="T88"> </text:span><text:span text:style-name="T79">[9].</text:span><text:span text:style-name="T122"> </text:span><text:span text:style-name="T79">W</text:span><text:span text:style-name="T122"> </text:span><text:span text:style-name="T79">trichotillo- manii,</text:span><text:span text:style-name="T149"> </text:span><text:span text:style-name="T79">podobnie</text:span><text:span text:style-name="T149"> </text:span><text:span text:style-name="T79">jak</text:span><text:span text:style-name="T149"> </text:span><text:span text:style-name="T79">w</text:span><text:span text:style-name="T134"> </text:span><text:span text:style-name="T79">psychogennych</text:span><text:span text:style-name="T149"> </text:span><text:span text:style-name="T79">przeczosach,</text:span><text:span text:style-name="T148"> </text:span><text:span text:style-name="T79">stosowane</text:span><text:span text:style-name="T149"> </text:span><text:span text:style-name="T79">są</text:span><text:span text:style-name="T149"> </text:span><text:span text:style-name="T79">najczęściej,</text:span><text:span text:style-name="T149"> </text:span><text:span text:style-name="T109">pomimo </text:span><text:span text:style-name="T79">braku</text:span><text:span text:style-name="T124"> </text:span><text:span text:style-name="T79">przekonujących</text:span><text:span text:style-name="T130"> </text:span><text:span text:style-name="T79">dowodów</text:span><text:span text:style-name="T130"> </text:span><text:span text:style-name="T79">na</text:span><text:span text:style-name="T130"> </text:span><text:span text:style-name="T79">ich</text:span><text:span text:style-name="T130"> </text:span><text:span text:style-name="T79">skuteczność,</text:span><text:span text:style-name="T130"> </text:span><text:span text:style-name="T79">leki</text:span><text:span text:style-name="T124"> </text:span><text:span text:style-name="T79">z</text:span><text:span text:style-name="T122"> </text:span><text:span text:style-name="T79">grupy</text:span><text:span text:style-name="T130"> </text:span><text:span text:style-name="T79">SSRI</text:span><text:span text:style-name="T130"> </text:span><text:span text:style-name="T79">i</text:span><text:span text:style-name="T124"> </text:span><text:span text:style-name="T79">klomipramina (podejmowano</text:span><text:span text:style-name="T88"> </text:span><text:span text:style-name="T79">także</text:span><text:span text:style-name="T88"> </text:span><text:span text:style-name="T79">próby</text:span><text:span text:style-name="T88"> </text:span><text:span text:style-name="T79">podawania</text:span><text:span text:style-name="T88"> </text:span><text:span text:style-name="T79">takich</text:span><text:span text:style-name="T88"> </text:span><text:span text:style-name="T81">środków,</text:span><text:span text:style-name="T88"> </text:span><text:span text:style-name="T79">jak</text:span><text:span text:style-name="T88"> </text:span><text:span text:style-name="T79">naltrekson,</text:span><text:span text:style-name="T88"> </text:span><text:span text:style-name="T79">olanzapina</text:span><text:span text:style-name="T88"> </text:span><text:span text:style-name="T79">czy pimozyd),</text:span><text:span text:style-name="T115"> </text:span><text:span text:style-name="T79">jednak</text:span><text:span text:style-name="T174"> </text:span><text:span text:style-name="T79">najlepsze</text:span><text:span text:style-name="T174"> </text:span><text:span text:style-name="T79">rezultaty</text:span><text:span text:style-name="T174"> </text:span><text:span text:style-name="T79">dają</text:span><text:span text:style-name="T174"> </text:span><text:span text:style-name="T79">terapie</text:span><text:span text:style-name="T174"> </text:span><text:span text:style-name="T79">poznawczo-behawioralne,</text:span><text:span text:style-name="T174"> </text:span><text:span text:style-name="T79">zwłaszcza terapia zmiany nawyków [31].</text:span></text:p>
      <text:p text:style-name="P212"><text:span text:style-name="T79">Natręctwa bez towarzyszących im kompulsji (najczęściej o treści seksualnej, religijnej</text:span><text:span text:style-name="T97"> </text:span><text:span text:style-name="T79">i</text:span><text:span text:style-name="T121"> </text:span><text:span text:style-name="T79">somatycznej)</text:span><text:span text:style-name="T97"> </text:span><text:span text:style-name="T79">słabiej</text:span><text:span text:style-name="T121"> </text:span><text:span text:style-name="T79">reagują</text:span><text:span text:style-name="T121"> </text:span><text:span text:style-name="T79">na</text:span><text:span text:style-name="T121"> </text:span><text:span text:style-name="T79">leczenie</text:span><text:span text:style-name="T97"> </text:span><text:span text:style-name="T79">farmakologiczne</text:span><text:span text:style-name="T97"> </text:span><text:span text:style-name="T79">(klomipraminę) [32,</text:span><text:span text:style-name="T96"> </text:span><text:span text:style-name="T79">za:</text:span><text:span text:style-name="T97"> </text:span><text:span text:style-name="T79">27],</text:span><text:span text:style-name="T96"> </text:span><text:span text:style-name="T79">co</text:span><text:span text:style-name="T97"> </text:span><text:span text:style-name="T79">podważa</text:span><text:span text:style-name="T97"> </text:span><text:span text:style-name="T79">wcześniejsze</text:span><text:span text:style-name="T96"> </text:span><text:span text:style-name="T79">poglądy,</text:span><text:span text:style-name="T97"> </text:span><text:span text:style-name="T79">że</text:span><text:span text:style-name="T96"> </text:span><text:span text:style-name="T79">farmakoterapia</text:span><text:span text:style-name="T97"> </text:span><text:span text:style-name="T79">„czystych”</text:span><text:span text:style-name="T97"> </text:span><text:span text:style-name="T79">obsesji ma przewagę nad </text:span><text:span text:style-name="T116">CBT. </text:span><text:span text:style-name="T79">Zwłaszcza obsesje o treści somatycznej wiążą się z istotnie częstszym brakiem reakcji na SRI [28, za: 27], natomiast wynik jednego z badań pokazuje, że obecność obsesji somatycznych może wiązać się z lepszą odpowiedzią na inhibitor MAO – fenelzynę [33, za:</text:span><text:span text:style-name="T109"> </text:span><text:span text:style-name="T79">27].</text:span></text:p>
      <text:p text:style-name="P211"><text:span text:style-name="T121">Tak</text:span><text:span text:style-name="T93"> </text:span><text:span text:style-name="T79">więc</text:span><text:span text:style-name="T94"> </text:span><text:span text:style-name="T79">wypada</text:span><text:span text:style-name="T94"> </text:span><text:span text:style-name="T79">stwierdzić,</text:span><text:span text:style-name="T93"> </text:span><text:span text:style-name="T79">że</text:span><text:span text:style-name="T94"> </text:span><text:span text:style-name="T79">poza</text:span><text:span text:style-name="T94"> </text:span><text:span text:style-name="T79">ogólną</text:span><text:span text:style-name="T93"> </text:span><text:span text:style-name="T79">sugestią,</text:span><text:span text:style-name="T94"> </text:span><text:span text:style-name="T79">że</text:span><text:span text:style-name="T94"> </text:span><text:span text:style-name="T79">leki</text:span><text:span text:style-name="T94"> </text:span><text:span text:style-name="T79">z</text:span><text:span text:style-name="T94"> </text:span><text:span text:style-name="T79">grupy</text:span><text:span text:style-name="T94"> </text:span><text:span text:style-name="T79">SRI</text:span><text:span text:style-name="T93"> </text:span><text:span text:style-name="T79">mogą</text:span><text:span text:style-name="T94"> </text:span><text:span text:style-name="T109">być </text:span><text:span text:style-name="T79">bardziej</text:span><text:span text:style-name="T116"> </text:span><text:span text:style-name="T79">wskazane</text:span><text:span text:style-name="T116"> </text:span><text:span text:style-name="T79">w</text:span><text:span text:style-name="T116"> </text:span><text:span text:style-name="T79">leczeniu</text:span><text:span text:style-name="T116"> </text:span><text:span text:style-name="T79">obsesji</text:span><text:span text:style-name="T116"> </text:span><text:span text:style-name="T79">niż</text:span><text:span text:style-name="T116"> </text:span><text:span text:style-name="T79">łatwiej</text:span><text:span text:style-name="T116"> </text:span><text:span text:style-name="T79">poddających</text:span><text:span text:style-name="T81"> </text:span><text:span text:style-name="T79">się</text:span><text:span text:style-name="T116"> </text:span><text:span text:style-name="T79">technikom</text:span><text:span text:style-name="T116"> </text:span><text:span text:style-name="T79">psycho- terapeutycznym</text:span><text:span text:style-name="T92"> </text:span><text:span text:style-name="T79">kompulsji</text:span><text:span text:style-name="T91"> </text:span><text:span text:style-name="T79">(patrz</text:span><text:span text:style-name="T91"> </text:span><text:span text:style-name="T79">rozdział</text:span><text:span text:style-name="T91"> </text:span><text:span text:style-name="T79">Psychoterapia),</text:span><text:span text:style-name="T91"> </text:span><text:span text:style-name="T79">sam</text:span><text:span text:style-name="T92"> </text:span><text:span text:style-name="T79">charakter</text:span><text:span text:style-name="T91"> </text:span><text:span text:style-name="T79">symptomów OCD</text:span><text:span text:style-name="T124"> </text:span><text:span text:style-name="T79">nie</text:span><text:span text:style-name="T130"> </text:span><text:span text:style-name="T79">jest</text:span><text:span text:style-name="T130"> </text:span><text:span text:style-name="T79">przydatną</text:span><text:span text:style-name="T130"> </text:span><text:span text:style-name="T79">wskazówką,</text:span><text:span text:style-name="T130"> </text:span><text:span text:style-name="T79">jaka</text:span><text:span text:style-name="T130"> </text:span><text:span text:style-name="T79">mogłaby</text:span><text:span text:style-name="T124"> </text:span><text:span text:style-name="T79">być</text:span><text:span text:style-name="T130"> </text:span><text:span text:style-name="T79">użyta</text:span><text:span text:style-name="T130"> </text:span><text:span text:style-name="T79">przy</text:span><text:span text:style-name="T130"> </text:span><text:span text:style-name="T79">planowaniu</text:span><text:span text:style-name="T130"> </text:span><text:span text:style-name="T79">leczenia farmakologicznego.</text:span><text:span text:style-name="T115"> </text:span><text:span text:style-name="T79">Dlatego</text:span><text:span text:style-name="T174"> </text:span><text:span text:style-name="T79">pacjenci</text:span><text:span text:style-name="T174"> </text:span><text:span text:style-name="T79">z</text:span><text:span text:style-name="T175"> </text:span><text:span text:style-name="T79">OCD,</text:span><text:span text:style-name="T174"> </text:span><text:span text:style-name="T79">u</text:span><text:span text:style-name="T174"> </text:span><text:span text:style-name="T79">których</text:span><text:span text:style-name="T174"> </text:span><text:span text:style-name="T79">rozważana</text:span><text:span text:style-name="T115"> </text:span><text:span text:style-name="T79">jest</text:span><text:span text:style-name="T174"> </text:span><text:span text:style-name="T79">farmakoterapia, powinni otrzymać SRI niezależnie od podtypu OCD</text:span><text:span text:style-name="T81"> </text:span><text:span text:style-name="T79">[27].</text:span></text:p>
      <text:list xml:id="list90122702164033" text:continue-numbering="true" text:style-name="WWNum6">
        <text:list-item>
          <text:list>
            <text:list-item>
              <text:p text:style-name="P10"><text:span text:style-name="T137">Inne leki przeciwdepresyjne</text:span></text:p>
            </text:list-item>
          </text:list>
        </text:list-item>
      </text:list>
      <text:p text:style-name="P213"><text:span text:style-name="T79">W razie braku odpowiedzi na leczenie OCD lekami z grupy SRI istnieją racjo- nalne podstawy, poparte dowodami skuteczności, do zastosowania takich </text:span><text:span text:style-name="T81">leków, </text:span><text:span text:style-name="T79">jak wenlafaksyna czy mirtazapina [34, za: 10]. W próbie otwartej (jak dotąd nie ma nie- stety kontrolowanej próby klinicznej) wykazano, że także pacjenci z patologicznym zbieractwem</text:span><text:span text:style-name="T145"> </text:span><text:span text:style-name="T79">odczuwali</text:span><text:span text:style-name="T92"> </text:span><text:span text:style-name="T79">istotną</text:span><text:span text:style-name="T92"> </text:span><text:span text:style-name="T79">statystycznie</text:span><text:span text:style-name="T92"> </text:span><text:span text:style-name="T79">poprawę</text:span><text:span text:style-name="T92"> </text:span><text:span text:style-name="T79">po</text:span><text:span text:style-name="T92"> </text:span><text:span text:style-name="T79">zastosowaniu</text:span><text:span text:style-name="T92"> </text:span><text:span text:style-name="T79">wenlafaksyny [35].</text:span><text:span text:style-name="T96"> </text:span><text:span text:style-name="T79">Inny</text:span><text:span text:style-name="T97"> </text:span><text:span text:style-name="T79">lek</text:span><text:span text:style-name="T97"> </text:span><text:span text:style-name="T79">przeciwdepresyjny,</text:span><text:span text:style-name="T97"> </text:span><text:span text:style-name="T79">bupropion,</text:span><text:span text:style-name="T96"> </text:span><text:span text:style-name="T79">którego</text:span><text:span text:style-name="T97"> </text:span><text:span text:style-name="T79">mechanizm</text:span><text:span text:style-name="T97"> </text:span><text:span text:style-name="T79">działania</text:span><text:span text:style-name="T97"> </text:span><text:span text:style-name="T79">wiąże</text:span><text:span text:style-name="T96"> </text:span><text:span text:style-name="T79">się z</text:span><text:span text:style-name="T122"> </text:span><text:span text:style-name="T79">wpływem</text:span><text:span text:style-name="T122"> </text:span><text:span text:style-name="T79">na</text:span><text:span text:style-name="T124"> </text:span><text:span text:style-name="T79">przekaźnictwo</text:span><text:span text:style-name="T122"> </text:span><text:span text:style-name="T81">noradrenergiczne</text:span><text:span text:style-name="T122"> </text:span><text:span text:style-name="T79">i</text:span><text:span text:style-name="T88"> </text:span><text:span text:style-name="T81">dopaminergiczne,</text:span><text:span text:style-name="T124"> </text:span><text:span text:style-name="T79">wykazuje</text:span><text:span text:style-name="T122"> </text:span><text:span text:style-name="T79">działanie zmniejszające nasilenie trichotillomanii [36, za: 37].</text:span></text:p>
      <text:p text:style-name="P215"/>
      <text:list xml:id="list90122078445972" text:continue-numbering="true" text:style-name="WWNum6">
        <text:list-item>
          <text:list>
            <text:list-item>
              <text:p text:style-name="P11"><text:span text:style-name="T137">Neuroleptyki</text:span></text:p>
            </text:list-item>
          </text:list>
        </text:list-item>
      </text:list>
      <text:p text:style-name="P216"><text:span text:style-name="T79">Neuroleptyki</text:span><text:span text:style-name="T88"> </text:span><text:span text:style-name="T79">są</text:span><text:span text:style-name="T90"> </text:span><text:span text:style-name="T79">stosowane</text:span><text:span text:style-name="T88"> </text:span><text:span text:style-name="T79">jako</text:span><text:span text:style-name="T146"> </text:span><text:span text:style-name="T79">leki</text:span><text:span text:style-name="T90"> </text:span><text:span text:style-name="T79">wzmacniające</text:span><text:span text:style-name="T90"> </text:span><text:span text:style-name="T79">działanie</text:span><text:span text:style-name="T90"> </text:span><text:span text:style-name="T79">SSRI,</text:span><text:span text:style-name="T90"> </text:span><text:span text:style-name="T79">gdy</text:span><text:span text:style-name="T90"> </text:span><text:span text:style-name="T79">efekt</text:span><text:span text:style-name="T146"> </text:span><text:span text:style-name="T79">tych drugich jest </text:span><text:span text:style-name="T81">niewystarczający. </text:span><text:span text:style-name="T79">Zgodnie z obowiązującymi standardami w razie braku pozytywnej</text:span><text:span text:style-name="T121"> </text:span><text:span text:style-name="T79">reakcji</text:span><text:span text:style-name="T121"> </text:span><text:span text:style-name="T79">na</text:span><text:span text:style-name="T121"> </text:span><text:span text:style-name="T79">SSRI</text:span><text:span text:style-name="T121"> </text:span><text:span text:style-name="T79">najpierw</text:span><text:span text:style-name="T121"> </text:span><text:span text:style-name="T79">podejmuje</text:span><text:span text:style-name="T121"> </text:span><text:span text:style-name="T79">się</text:span><text:span text:style-name="T121"> </text:span><text:span text:style-name="T79">próbę</text:span><text:span text:style-name="T121"> </text:span><text:span text:style-name="T79">zamiany</text:span><text:span text:style-name="T121"> </text:span><text:span text:style-name="T79">leku</text:span><text:span text:style-name="T132"> </text:span><text:span text:style-name="T79">na</text:span><text:span text:style-name="T121"> </text:span><text:span text:style-name="T79">inny</text:span><text:span text:style-name="T121"> </text:span><text:span text:style-name="T79">z</text:span><text:span text:style-name="T121"> </text:span><text:span text:style-name="T109">tej </text:span><text:span text:style-name="T116">grupy.</text:span><text:span text:style-name="T134"> </text:span><text:span text:style-name="T79">Wprowadzenie</text:span><text:span text:style-name="T94"> </text:span><text:span text:style-name="T79">neuroleptyku</text:span><text:span text:style-name="T93"> </text:span><text:span text:style-name="T79">jest</text:span><text:span text:style-name="T94"> </text:span><text:span text:style-name="T79">jednym</text:span><text:span text:style-name="T93"> </text:span><text:span text:style-name="T79">ze</text:span><text:span text:style-name="T94"> </text:span><text:span text:style-name="T79">sposobów</text:span><text:span text:style-name="T93"> </text:span><text:span text:style-name="T79">potencjalizacji</text:span><text:span text:style-name="T94"> </text:span><text:span text:style-name="T79">farmako- terapii,</text:span><text:span text:style-name="T91"> </text:span><text:span text:style-name="T79">polegającej</text:span><text:span text:style-name="T91"> </text:span><text:span text:style-name="T79">na</text:span><text:span text:style-name="T91"> </text:span><text:span text:style-name="T79">dołączeniu</text:span><text:span text:style-name="T86"> </text:span><text:span text:style-name="T79">leku</text:span><text:span text:style-name="T91"> </text:span><text:span text:style-name="T79">do</text:span><text:span text:style-name="T91"> </text:span><text:span text:style-name="T79">SSRI</text:span><text:span text:style-name="T91"> </text:span><text:span text:style-name="T79">w</text:span><text:span text:style-name="T92"> </text:span><text:span text:style-name="T79">trakcie</text:span><text:span text:style-name="T91"> </text:span><text:span text:style-name="T79">trzeciej</text:span><text:span text:style-name="T91"> </text:span><text:span text:style-name="T79">nieskutecznej</text:span><text:span text:style-name="T86"> </text:span><text:span text:style-name="T79">próby podawania leku z tej </text:span><text:span text:style-name="T116">grupy. </text:span><text:span text:style-name="T79">Może być również zastosowany wcześniej, jeśli podczas </text:span><text:span text:style-name="T81">leczenia</text:span><text:span text:style-name="T146"> </text:span><text:span text:style-name="T81">SSRI</text:span><text:span text:style-name="T146"> </text:span><text:span text:style-name="T81">uzyskano</text:span><text:span text:style-name="T146"> </text:span><text:span text:style-name="T81">częściową</text:span><text:span text:style-name="T146"> </text:span><text:span text:style-name="T81">poprawę</text:span><text:span text:style-name="T146"> </text:span><text:span text:style-name="T81">[12].</text:span><text:span text:style-name="T124"> </text:span><text:span text:style-name="T81">Wzmacnianie</text:span><text:span text:style-name="T146"> </text:span><text:span text:style-name="T81">działania</text:span><text:span text:style-name="T146"> </text:span><text:span text:style-name="T79">SRI</text:span><text:span text:style-name="T146"> </text:span><text:span text:style-name="T81">neurolep- </text:span><text:span text:style-name="T79">tykami</text:span><text:span text:style-name="T130"> </text:span><text:span text:style-name="T79">może</text:span><text:span text:style-name="T130"> </text:span><text:span text:style-name="T79">być</text:span><text:span text:style-name="T130"> </text:span><text:span text:style-name="T79">korzystne</text:span><text:span text:style-name="T130"> </text:span><text:span text:style-name="T79">w</text:span><text:span text:style-name="T124"> </text:span><text:span text:style-name="T79">obecności</text:span><text:span text:style-name="T130"> </text:span><text:span text:style-name="T116">czynników,</text:span><text:span text:style-name="T130"> </text:span><text:span text:style-name="T79">które</text:span><text:span text:style-name="T130"> </text:span><text:span text:style-name="T79">wydają</text:span><text:span text:style-name="T130"> </text:span><text:span text:style-name="T79">się</text:span><text:span text:style-name="T130"> </text:span><text:span text:style-name="T79">zwiększać</text:span><text:span text:style-name="T130"> </text:span><text:span text:style-name="T79">praw- dopodobieństwo</text:span><text:span text:style-name="T86"> </text:span><text:span text:style-name="T79">korzystnego</text:span><text:span text:style-name="T83"> </text:span><text:span text:style-name="T79">wyniku</text:span><text:span text:style-name="T86"> </text:span><text:span text:style-name="T79">leczenia</text:span><text:span text:style-name="T83"> </text:span><text:span text:style-name="T79">farmakologicznego</text:span><text:span text:style-name="T86"> </text:span><text:span text:style-name="T79">–</text:span><text:span text:style-name="T83"> </text:span><text:span text:style-name="T79">chodzi</text:span><text:span text:style-name="T86"> </text:span><text:span text:style-name="T79">o</text:span><text:span text:style-name="T83"> </text:span><text:span text:style-name="T79">obsesje o</text:span><text:span text:style-name="T121"> </text:span><text:span text:style-name="T79">większym</text:span><text:span text:style-name="T121"> </text:span><text:span text:style-name="T79">nasileniu</text:span><text:span text:style-name="T132"> </text:span><text:span text:style-name="T79">[38,</text:span><text:span text:style-name="T121"> </text:span><text:span text:style-name="T79">za:</text:span><text:span text:style-name="T132"> </text:span><text:span text:style-name="T79">27],</text:span><text:span text:style-name="T121"> </text:span><text:span text:style-name="T79">słaby</text:span><text:span text:style-name="T132"> </text:span><text:span text:style-name="T79">wgląd</text:span><text:span text:style-name="T121"> </text:span><text:span text:style-name="T79">[39,</text:span><text:span text:style-name="T132"> </text:span><text:span text:style-name="T79">za:</text:span><text:span text:style-name="T121"> </text:span><text:span text:style-name="T79">27]</text:span><text:span text:style-name="T132"> </text:span><text:span text:style-name="T79">oraz</text:span><text:span text:style-name="T121"> </text:span><text:span text:style-name="T79">współwystępowanie schizotypowego</text:span><text:span text:style-name="T90"> </text:span><text:span text:style-name="T79">zaburzenia</text:span><text:span text:style-name="T146"> </text:span><text:span text:style-name="T79">osobowości</text:span><text:span text:style-name="T146"> </text:span><text:span text:style-name="T79">i</text:span><text:span text:style-name="T146"> </text:span><text:span text:style-name="T79">obecność</text:span><text:span text:style-name="T146"> </text:span><text:span text:style-name="T79">tików</text:span><text:span text:style-name="T146"> </text:span><text:span text:style-name="T79">[40–42,</text:span><text:span text:style-name="T146"> </text:span><text:span text:style-name="T79">za:</text:span><text:span text:style-name="T90"> </text:span><text:span text:style-name="T79">27].</text:span><text:span text:style-name="T146"> </text:span><text:span text:style-name="T79">Pomimo</text:span><text:span text:style-name="T146"> </text:span><text:span text:style-name="T79">że wyniki</text:span><text:span text:style-name="T130"> </text:span><text:span text:style-name="T79">takiego</text:span><text:span text:style-name="T88"> </text:span><text:span text:style-name="T79">leczenia</text:span><text:span text:style-name="T90"> </text:span><text:span text:style-name="T79">są</text:span><text:span text:style-name="T130"> </text:span><text:span text:style-name="T79">zachęcające,</text:span><text:span text:style-name="T88"> </text:span><text:span text:style-name="T79">to</text:span><text:span text:style-name="T90"> </text:span><text:span text:style-name="T79">jednak</text:span><text:span text:style-name="T88"> </text:span><text:span text:style-name="T79">tylko</text:span><text:span text:style-name="T88"> </text:span><text:span text:style-name="T79">jedna</text:span><text:span text:style-name="T88"> </text:span><text:span text:style-name="T79">trzecia</text:span><text:span text:style-name="T90"> </text:span><text:span text:style-name="T79">pacjentów</text:span><text:span text:style-name="T130"> </text:span><text:span text:style-name="T79">z</text:span><text:span text:style-name="T124"> </text:span><text:span text:style-name="T109">OCD </text:span><text:span text:style-name="T79">opornych na leczenie SRI wykazuje istotną klinicznie poprawę po dołączeniu leków przeciwpsychotycznych</text:span><text:span text:style-name="T149"> </text:span><text:span text:style-name="T79">[27].</text:span><text:span text:style-name="T149"> </text:span><text:span text:style-name="T79">Dołączenie</text:span><text:span text:style-name="T149"> </text:span><text:span text:style-name="T79">neuroleptyku</text:span><text:span text:style-name="T149"> </text:span><text:span text:style-name="T79">może</text:span><text:span text:style-name="T148"> </text:span><text:span text:style-name="T79">być</text:span><text:span text:style-name="T149"> </text:span><text:span text:style-name="T79">szczególnie</text:span><text:span text:style-name="T149"> </text:span><text:span text:style-name="T79">zasadne w</text:span><text:span text:style-name="T131"> </text:span><text:span text:style-name="T79">wypadku</text:span><text:span text:style-name="T131"> </text:span><text:span text:style-name="T79">patologicznego</text:span><text:span text:style-name="T131"> </text:span><text:span text:style-name="T79">zbieractwa,</text:span><text:span text:style-name="T131"> </text:span><text:span text:style-name="T79">gdzie</text:span><text:span text:style-name="T131"> </text:span><text:span text:style-name="T79">częściej</text:span><text:span text:style-name="T131"> </text:span><text:span text:style-name="T79">spotykane</text:span><text:span text:style-name="T131"> </text:span><text:span text:style-name="T79">są</text:span><text:span text:style-name="T131"> </text:span><text:span text:style-name="T79">wymienione</text:span><text:span text:style-name="T131"> </text:span><text:span text:style-name="T79">wyżej cechy</text:span><text:span text:style-name="T176"> </text:span><text:span text:style-name="T79">(zwłaszcza</text:span><text:span text:style-name="T174"> </text:span><text:span text:style-name="T79">słaby</text:span><text:span text:style-name="T176"> </text:span><text:span text:style-name="T79">wgląd</text:span><text:span text:style-name="T176"> </text:span><text:span text:style-name="T79">i</text:span><text:span text:style-name="T176"> </text:span><text:span text:style-name="T79">schizotypowe</text:span><text:span text:style-name="T176"> </text:span><text:span text:style-name="T79">zaburzenie</text:span><text:span text:style-name="T176"> </text:span><text:span text:style-name="T79">osobowości).</text:span><text:span text:style-name="T176"> </text:span><text:span text:style-name="T79">Potwierdzają</text:span><text:span text:style-name="T174"> </text:span><text:span text:style-name="T79">to wyniki eksperymentów na modelach zwierzęcych, wskazujące na istotną rolę</text:span><text:span text:style-name="T177"> </text:span><text:span text:style-name="T109">układu </text:span><text:span text:style-name="T81">dopaminergicznego</text:span><text:span text:style-name="T88"> </text:span><text:span text:style-name="T79">w</text:span><text:span text:style-name="T90"> </text:span><text:span text:style-name="T79">patologicznym</text:span><text:span text:style-name="T90"> </text:span><text:span text:style-name="T79">zbieractwie</text:span><text:span text:style-name="T90"> </text:span><text:span text:style-name="T79">[27].</text:span><text:span text:style-name="T90"> </text:span><text:span text:style-name="T79">Omawiane</text:span><text:span text:style-name="T90"> </text:span><text:span text:style-name="T116">cechy,</text:span><text:span text:style-name="T90"> </text:span><text:span text:style-name="T79">poza</text:span><text:span text:style-name="T90"> </text:span><text:span text:style-name="T79">zbiera- </text:span><text:span text:style-name="T81">ctwem,</text:span><text:span text:style-name="T146"> </text:span><text:span text:style-name="T81">częściej</text:span><text:span text:style-name="T145"> </text:span><text:span text:style-name="T81">występują</text:span><text:span text:style-name="T145"> </text:span><text:span text:style-name="T81">także</text:span><text:span text:style-name="T145"> </text:span><text:span text:style-name="T79">w</text:span><text:span text:style-name="T90"> </text:span><text:span text:style-name="T81">obsesjach</text:span><text:span text:style-name="T145"> </text:span><text:span text:style-name="T81">symetrii,</text:span><text:span text:style-name="T145"> </text:span><text:span text:style-name="T81">porządkowania</text:span><text:span text:style-name="T145"> </text:span><text:span text:style-name="T79">i</text:span><text:span text:style-name="T146"> </text:span><text:span text:style-name="T81">liczenia,</text:span><text:span text:style-name="T145"> </text:span><text:span text:style-name="T81">jednak </text:span><text:span text:style-name="T79">nie</text:span><text:span text:style-name="T133"> </text:span><text:span text:style-name="T79">są</text:span><text:span text:style-name="T133"> </text:span><text:span text:style-name="T79">one</text:span><text:span text:style-name="T116"> </text:span><text:span text:style-name="T79">charakterystyczne</text:span><text:span text:style-name="T133"> </text:span><text:span text:style-name="T79">dla</text:span><text:span text:style-name="T133"> </text:span><text:span text:style-name="T79">któregoś</text:span><text:span text:style-name="T116"> </text:span><text:span text:style-name="T79">z</text:span><text:span text:style-name="T133"> </text:span><text:span text:style-name="T79">podtypów</text:span><text:span text:style-name="T133"> </text:span><text:span text:style-name="T79">OCD</text:span><text:span text:style-name="T116"> </text:span><text:span text:style-name="T79">[27].</text:span></text:p>
      <text:p text:style-name="P218"><text:span text:style-name="T79">Nieliczne badania kontrolujące efekt placebo wskazują również na skuteczność olanzapiny [43, za: 10] w leczeniu trichotillomanii. W odniesieniu do samego OCD panuje</text:span><text:span text:style-name="T176"> </text:span><text:span text:style-name="T79">obecnie</text:span><text:span text:style-name="T176"> </text:span><text:span text:style-name="T79">pogląd,</text:span><text:span text:style-name="T131"> </text:span><text:span text:style-name="T79">oparty</text:span><text:span text:style-name="T176"> </text:span><text:span text:style-name="T79">na</text:span><text:span text:style-name="T176"> </text:span><text:span text:style-name="T79">badaniach</text:span><text:span text:style-name="T131"> </text:span><text:span text:style-name="T79">dorosłych</text:span><text:span text:style-name="T176"> </text:span><text:span text:style-name="T79">chorych</text:span><text:span text:style-name="T176"> </text:span><text:span text:style-name="T79">z</text:span><text:span text:style-name="T149"> </text:span><text:span text:style-name="T79">zaburzeniem</text:span><text:span text:style-name="T176"> </text:span><text:span text:style-name="T79">opornym na leczenie, że neuroleptykami o udowodnionej skuteczności są arypiprazol (10–15 mg/d) i risperidon (0,5–2 mg/d). Prawdopodobnie pewną skuteczność wykazuje również olanzapina, natomiast kwetiapinę należy uznać raczej za nieskuteczną [44]. Stosowanie neuroleptyków II generacji w leczeniu OCD/OCRD komplikuje moż- liwość indukowania bądź zaostrzania objawów obsesyjno-kompulsyjnych przez </text:span><text:span text:style-name="T97">te </text:span><text:span text:style-name="T79">leki,</text:span><text:span text:style-name="T145"> </text:span><text:span text:style-name="T79">co</text:span><text:span text:style-name="T145"> </text:span><text:span text:style-name="T79">zauważono</text:span><text:span text:style-name="T145"> </text:span><text:span text:style-name="T79">u</text:span><text:span text:style-name="T145"> </text:span><text:span text:style-name="T79">pacjentów</text:span><text:span text:style-name="T145"> </text:span><text:span text:style-name="T79">leczonych</text:span><text:span text:style-name="T145"> </text:span><text:span text:style-name="T79">z</text:span><text:span text:style-name="T90"> </text:span><text:span text:style-name="T79">powodu</text:span><text:span text:style-name="T145"> </text:span><text:span text:style-name="T79">schizofrenii.</text:span><text:span text:style-name="T145"> </text:span><text:span text:style-name="T79">Największe</text:span><text:span text:style-name="T145"> </text:span><text:span text:style-name="T79">ryzyko takiego działania istnieje podczas przyjmowania klozapiny i olanzapiny (w trakcie leczenia klozapiną aż u 20–28% pacjentów pojawiały się nieobecne wcześniej</text:span><text:span text:style-name="T110"> </text:span><text:span text:style-name="T79">obja-</text:span></text:p>
      <text:p text:style-name="P221"><text:span text:style-name="T79">wy obsesyjno-kompulsyjne) [45]. Innym problemem, za sprawą którego stosowanie neuroleptyków jest jeszcze bardziej kontrowersyjne, są poważne działania uboczne tych </text:span><text:span text:style-name="T81">leków, </text:span><text:span text:style-name="T79">zwłaszcza zaburzenia metaboliczne, jakie pojawiają się w trakcie długo- terminowego leczenia. </text:span><text:span text:style-name="T97">To </text:span><text:span text:style-name="T79">wszystko powoduje, że decyzja o podjęciu próby leczenia z użyciem neuroleptyku powinna się wiązać z ciężkim przebiegiem zaburzenia, wywołującym poważne zaburzenie funkcjonowania i nasilone cierpienie chorego, zazwyczaj</text:span><text:span text:style-name="T96"> </text:span><text:span text:style-name="T79">w</text:span><text:span text:style-name="T96"> </text:span><text:span text:style-name="T79">połączeniu</text:span><text:span text:style-name="T96"> </text:span><text:span text:style-name="T79">z</text:span><text:span text:style-name="T96"> </text:span><text:span text:style-name="T79">brakiem</text:span><text:span text:style-name="T96"> </text:span><text:span text:style-name="T79">wglądu</text:span><text:span text:style-name="T96"> </text:span><text:span text:style-name="T79">czy</text:span><text:span text:style-name="T96"> </text:span><text:span text:style-name="T79">wręcz</text:span><text:span text:style-name="T97"> </text:span><text:span text:style-name="T79">obecnością</text:span><text:span text:style-name="T96"> </text:span><text:span text:style-name="T79">urojeniowych</text:span><text:span text:style-name="T96"> </text:span><text:span text:style-name="T79">prze- konań związanych z objawami.</text:span></text:p>
      <text:p text:style-name="P166"/>
      <text:list xml:id="list90123446676128" text:continue-numbering="true" text:style-name="WWNum6">
        <text:list-item>
          <text:list>
            <text:list-item>
              <text:p text:style-name="P12"><text:span text:style-name="T137">Leki modyfikujące układ</text:span><text:span text:style-name="T142"> </text:span><text:span text:style-name="T137">glutaminergiczny</text:span></text:p>
            </text:list-item>
          </text:list>
        </text:list-item>
      </text:list>
      <text:p text:style-name="P223"><text:span text:style-name="T79">Ze </text:span><text:span text:style-name="T116">względu </text:span><text:span text:style-name="T79">na </text:span><text:span text:style-name="T116">domniemaną </text:span><text:span text:style-name="T81">rolę </text:span><text:span text:style-name="T116">dysfunkcji glutaminergicznej </text:span><text:span text:style-name="T79">w </text:span><text:span text:style-name="T116">patogenezie OCD </text:span><text:span text:style-name="T79">w</text:span><text:span text:style-name="T130"> </text:span><text:span text:style-name="T133">ostatnich</text:span><text:span text:style-name="T88"> </text:span><text:span text:style-name="T133">latach</text:span><text:span text:style-name="T130"> </text:span><text:span text:style-name="T133">nastąpił</text:span><text:span text:style-name="T88"> </text:span><text:span text:style-name="T133">wzrost</text:span><text:span text:style-name="T130"> </text:span><text:span text:style-name="T133">liczby</text:span><text:span text:style-name="T88"> </text:span><text:span text:style-name="T116">badań</text:span><text:span text:style-name="T88"> </text:span><text:span text:style-name="T116">nad</text:span><text:span text:style-name="T130"> </text:span><text:span text:style-name="T133">wykorzystaniem</text:span><text:span text:style-name="T88"> </text:span><text:span text:style-name="T116">leków</text:span><text:span text:style-name="T130"> </text:span><text:span text:style-name="T133">wpływających </text:span><text:span text:style-name="T81">na</text:span><text:span text:style-name="T124"> </text:span><text:span text:style-name="T133">układ</text:span><text:span text:style-name="T124"> </text:span><text:span text:style-name="T121">glutaminergiczny.</text:span><text:span text:style-name="T124"> </text:span><text:span text:style-name="T132">Istnieje</text:span><text:span text:style-name="T124"> </text:span><text:span text:style-name="T133">kilka</text:span><text:span text:style-name="T124"> </text:span><text:span text:style-name="T132">doniesień</text:span><text:span text:style-name="T124"> </text:span><text:span text:style-name="T79">o</text:span><text:span text:style-name="T124"> </text:span><text:span text:style-name="T132">pacjentach</text:span><text:span text:style-name="T124"> </text:span><text:span text:style-name="T79">z</text:span><text:span text:style-name="T122"> </text:span><text:span text:style-name="T132">dominującymi</text:span><text:span text:style-name="T124"> </text:span><text:span text:style-name="T132">objawami </text:span><text:span text:style-name="T133">patologicznego</text:span><text:span text:style-name="T90"> </text:span><text:span text:style-name="T133">zbieractwa,</text:span><text:span text:style-name="T90"> </text:span><text:span text:style-name="T133">którzy</text:span><text:span text:style-name="T90"> </text:span><text:span text:style-name="T133">dobrze</text:span><text:span text:style-name="T90"> </text:span><text:span text:style-name="T133">zareagowali</text:span><text:span text:style-name="T90"> </text:span><text:span text:style-name="T81">na</text:span><text:span text:style-name="T90"> </text:span><text:span text:style-name="T133">leczenie</text:span><text:span text:style-name="T90"> </text:span><text:span text:style-name="T133">modulatorami</text:span><text:span text:style-name="T90"> </text:span><text:span text:style-name="T133">glutami- </text:span><text:span text:style-name="T116">nianu</text:span><text:span text:style-name="T88"> </text:span><text:span text:style-name="T81">[31,</text:span><text:span text:style-name="T88"> </text:span><text:span text:style-name="T81">46].</text:span><text:span text:style-name="T88"> </text:span><text:span text:style-name="T81">Deficyty</text:span><text:span text:style-name="T88"> </text:span><text:span text:style-name="T79">w</text:span><text:span text:style-name="T130"> </text:span><text:span text:style-name="T116">przetwarzaniu</text:span><text:span text:style-name="T90"> </text:span><text:span text:style-name="T116">informacji,</text:span><text:span text:style-name="T88"> </text:span><text:span text:style-name="T116">które</text:span><text:span text:style-name="T88"> </text:span><text:span text:style-name="T81">mogą</text:span><text:span text:style-name="T88"> </text:span><text:span text:style-name="T116">leżeć</text:span><text:span text:style-name="T88"> </text:span><text:span text:style-name="T79">u</text:span><text:span text:style-name="T88"> </text:span><text:span text:style-name="T116">podstaw</text:span><text:span text:style-name="T90"> </text:span><text:span text:style-name="T116">zespołu zbieractwa,</text:span><text:span text:style-name="T124"> </text:span><text:span text:style-name="T116">włączając</text:span><text:span text:style-name="T124"> </text:span><text:span text:style-name="T79">w</text:span><text:span text:style-name="T124"> </text:span><text:span text:style-name="T79">to</text:span><text:span text:style-name="T124"> </text:span><text:span text:style-name="T81">deficyty</text:span><text:span text:style-name="T124"> </text:span><text:span text:style-name="T79">w</text:span><text:span text:style-name="T124"> </text:span><text:span text:style-name="T116">podejmowaniu</text:span><text:span text:style-name="T124"> </text:span><text:span text:style-name="T116">decyzji,</text:span><text:span text:style-name="T124"> </text:span><text:span text:style-name="T116">organizacji</text:span><text:span text:style-name="T124"> </text:span><text:span text:style-name="T79">i</text:span><text:span text:style-name="T130"> </text:span><text:span text:style-name="T116">kategoryzacji, wydają </text:span><text:span text:style-name="T81">się </text:span><text:span text:style-name="T116">obiecującym obszarem przyszłych podejść farmakoterapeutycznych</text:span><text:span text:style-name="T91"> </text:span><text:span text:style-name="T116">[30].</text:span></text:p>
      <text:p text:style-name="P189"><text:span text:style-name="T178">Riluzol </text:span><text:span text:style-name="T79">to <text:s/></text:span><text:span text:style-name="T178">środek </text:span><text:span text:style-name="T79">antyglutaminergiczny, <text:s/></text:span><text:span text:style-name="T178">hamujący uwalnianie glutaminianu <text:s text:c="2"/></text:span><text:span text:style-name="T79">i</text:span><text:span text:style-name="T97"> </text:span><text:span text:style-name="T79">zmniejszający</text:span><text:span text:style-name="T97"> </text:span><text:span text:style-name="T79">wychwyt</text:span><text:span text:style-name="T121"> </text:span><text:span text:style-name="T79">neuronalny</text:span><text:span text:style-name="T97"> </text:span><text:span text:style-name="T79">glutaminianu,</text:span><text:span text:style-name="T121"> </text:span><text:span text:style-name="T79">dopaminy</text:span><text:span text:style-name="T97"> </text:span><text:span text:style-name="T79">i</text:span><text:span text:style-name="T121"> </text:span><text:span text:style-name="T79">GABA,</text:span><text:span text:style-name="T121"> </text:span><text:span text:style-name="T79">co</text:span><text:span text:style-name="T97"> </text:span><text:span text:style-name="T79">może</text:span><text:span text:style-name="T121"> </text:span><text:span text:style-name="T79">być związane z istotną redukcją objawów obsesyjno-kompulsyjnych [18, 46, 47]. Jest to lek obecnie stosowany w leczeniu stwardnienia zanikowego</text:span><text:span text:style-name="T97"> </text:span><text:span text:style-name="T79">bocznego.</text:span></text:p>
      <text:p text:style-name="P224"><text:span text:style-name="T79">Memantyna,</text:span><text:span text:style-name="T149"> </text:span><text:span text:style-name="T79">lek</text:span><text:span text:style-name="T149"> </text:span><text:span text:style-name="T79">modyfikujący</text:span><text:span text:style-name="T149"> </text:span><text:span text:style-name="T79">układ</text:span><text:span text:style-name="T149"> </text:span><text:span text:style-name="T81">glutaminergiczny</text:span><text:span text:style-name="T149"> </text:span><text:span text:style-name="T79">w</text:span><text:span text:style-name="T93"> </text:span><text:span text:style-name="T79">mechanizmie</text:span><text:span text:style-name="T149"> </text:span><text:span text:style-name="T79">niekompe- tycyjnego blokowania receptorów NMDA, w badaniu z uwzględnieniem grupy kon- trolnej</text:span><text:span text:style-name="T133"> </text:span><text:span text:style-name="T79">dała</text:span><text:span text:style-name="T133"> </text:span><text:span text:style-name="T79">także</text:span><text:span text:style-name="T133"> </text:span><text:span text:style-name="T79">pozytywne</text:span><text:span text:style-name="T116"> </text:span><text:span text:style-name="T79">efekty</text:span><text:span text:style-name="T133"> </text:span><text:span text:style-name="T79">w</text:span><text:span text:style-name="T133"> </text:span><text:span text:style-name="T79">redukcji</text:span><text:span text:style-name="T133"> </text:span><text:span text:style-name="T79">objawów</text:span><text:span text:style-name="T116"> </text:span><text:span text:style-name="T79">OCD</text:span><text:span text:style-name="T133"> </text:span><text:span text:style-name="T79">[48,</text:span><text:span text:style-name="T133"> </text:span><text:span text:style-name="T79">za:</text:span><text:span text:style-name="T116"> </text:span><text:span text:style-name="T79">31].</text:span><text:span text:style-name="T133"> </text:span><text:span text:style-name="T79">Hamując receptory NMDA, memantyna wpływa prawdopodobnie na ich utrwaloną</text:span><text:span text:style-name="T148"> </text:span><text:span text:style-name="T79">aktywację spowodowaną nadmiernym wydzielaniem glutaminianu. Obecnie jest ona używana w leczeniu otępienia w przebiegu choroby</text:span><text:span text:style-name="T146"> </text:span><text:span text:style-name="T79">Alzheimera.</text:span></text:p>
      <text:p text:style-name="P190"><text:span text:style-name="T79">NAC (N-acetylo-cysteina) – w badaniach przedklinicznych wykazano, że</text:span><text:span text:style-name="T134"> </text:span><text:span text:style-name="T79">chroni ona</text:span><text:span text:style-name="T122"> </text:span><text:span text:style-name="T79">komórki</text:span><text:span text:style-name="T124"> </text:span><text:span text:style-name="T79">glejowe</text:span><text:span text:style-name="T124"> </text:span><text:span text:style-name="T79">przed</text:span><text:span text:style-name="T124"> </text:span><text:span text:style-name="T79">toksycznym</text:span><text:span text:style-name="T122"> </text:span><text:span text:style-name="T79">działaniem</text:span><text:span text:style-name="T124"> </text:span><text:span text:style-name="T79">glutaminianu,</text:span><text:span text:style-name="T124"> </text:span><text:span text:style-name="T79">obniża</text:span><text:span text:style-name="T124"> </text:span><text:span text:style-name="T79">jego</text:span><text:span text:style-name="T122"> </text:span><text:span text:style-name="T79">poziom i zwiększa poziom glutationu. Oprócz wpływu na uwalnianie glutaminianu NAC</text:span><text:span text:style-name="T175"> </text:span><text:span text:style-name="T79">ma również</text:span><text:span text:style-name="T148"> </text:span><text:span text:style-name="T79">właściwości</text:span><text:span text:style-name="T93"> </text:span><text:span text:style-name="T79">przeciwutleniające.</text:span><text:span text:style-name="T93"> </text:span><text:span text:style-name="T79">Oddziałuje</text:span><text:span text:style-name="T93"> </text:span><text:span text:style-name="T79">także</text:span><text:span text:style-name="T93"> </text:span><text:span text:style-name="T79">na</text:span><text:span text:style-name="T93"> </text:span><text:span text:style-name="T79">układ</text:span><text:span text:style-name="T93"> </text:span><text:span text:style-name="T79">dopaminergiczny. Podejmowane</text:span><text:span text:style-name="T84"> </text:span><text:span text:style-name="T79">są</text:span><text:span text:style-name="T85"> </text:span><text:span text:style-name="T79">próby</text:span><text:span text:style-name="T96"> </text:span><text:span text:style-name="T79">stosowania</text:span><text:span text:style-name="T85"> </text:span><text:span text:style-name="T79">NAC</text:span><text:span text:style-name="T96"> </text:span><text:span text:style-name="T79">w</text:span><text:span text:style-name="T97"> </text:span><text:span text:style-name="T79">trichotillomanii,</text:span><text:span text:style-name="T85"> </text:span><text:span text:style-name="T79">dysmorfofobii</text:span><text:span text:style-name="T85"> </text:span><text:span text:style-name="T79">czy</text:span><text:span text:style-name="T96"> </text:span><text:span text:style-name="T79">w</text:span><text:span text:style-name="T85"> </text:span><text:span text:style-name="T79">ze- spole</text:span><text:span text:style-name="T124"> </text:span><text:span text:style-name="T79">obgryzania</text:span><text:span text:style-name="T130"> </text:span><text:span text:style-name="T79">paznokci</text:span><text:span text:style-name="T124"> </text:span><text:span text:style-name="T79">[10,</text:span><text:span text:style-name="T130"> </text:span><text:span text:style-name="T79">31,</text:span><text:span text:style-name="T124"> </text:span><text:span text:style-name="T79">49].</text:span><text:span text:style-name="T130"> </text:span><text:span text:style-name="T79">NAC</text:span><text:span text:style-name="T130"> </text:span><text:span text:style-name="T79">próbuje</text:span><text:span text:style-name="T130"> </text:span><text:span text:style-name="T79">się</text:span><text:span text:style-name="T124"> </text:span><text:span text:style-name="T79">wykorzystywać</text:span><text:span text:style-name="T130"> </text:span><text:span text:style-name="T79">głównie</text:span><text:span text:style-name="T130"> </text:span><text:span text:style-name="T79">jako wzmocnienie</text:span><text:span text:style-name="T97"> </text:span><text:span text:style-name="T79">działania</text:span><text:span text:style-name="T121"> </text:span><text:span text:style-name="T79">leków</text:span><text:span text:style-name="T97"> </text:span><text:span text:style-name="T79">z</text:span><text:span text:style-name="T132"> </text:span><text:span text:style-name="T79">grupy</text:span><text:span text:style-name="T97"> </text:span><text:span text:style-name="T79">SSRI</text:span><text:span text:style-name="T121"> </text:span><text:span text:style-name="T79">(fluwoksamina,</text:span><text:span text:style-name="T97"> </text:span><text:span text:style-name="T79">fluoksetyna),</text:span><text:span text:style-name="T121"> </text:span><text:span text:style-name="T79">ale</text:span><text:span text:style-name="T97"> </text:span><text:span text:style-name="T79">wyniki są niejednoznaczne</text:span><text:span text:style-name="T109"> </text:span><text:span text:style-name="T79">[31].</text:span></text:p>
      <text:p text:style-name="P189"><text:span text:style-name="T133">Lamotrygina</text:span><text:span text:style-name="T124"> </text:span><text:span text:style-name="T79">–</text:span><text:span text:style-name="T124"> </text:span><text:span text:style-name="T132">pochodna</text:span><text:span text:style-name="T124"> </text:span><text:span text:style-name="T121">fenyltriazyny,</text:span><text:span text:style-name="T124"> </text:span><text:span text:style-name="T116">lek</text:span><text:span text:style-name="T124"> </text:span><text:span text:style-name="T132">przeciwpadaczkowy</text:span><text:span text:style-name="T124"> </text:span><text:span text:style-name="T79">i</text:span><text:span text:style-name="T90"> </text:span><text:span text:style-name="T132">stabilizator</text:span><text:span text:style-name="T124"> </text:span><text:span text:style-name="T132">nastroju, </text:span><text:span text:style-name="T116">który stabilizuje błony neuronalne przez hamowanie zależnych </text:span><text:span text:style-name="T79">od </text:span><text:span text:style-name="T116">potencjału kanałów </text:span><text:span text:style-name="T79">sodowych i w ten sposób blokuje uwalnianie aminokwasów pobudzających </text:span><text:span text:style-name="T109">(kwasu </text:span><text:span text:style-name="T116">glutaminowego).</text:span><text:span text:style-name="T92"> </text:span><text:span text:style-name="T79">Co</text:span><text:span text:style-name="T92"> </text:span><text:span text:style-name="T116">najmniej</text:span><text:span text:style-name="T92"> </text:span><text:span text:style-name="T81">dwa</text:span><text:span text:style-name="T92"> </text:span><text:span text:style-name="T116">podwójnie</text:span><text:span text:style-name="T92"> </text:span><text:span text:style-name="T116">zaślepione</text:span><text:span text:style-name="T92"> </text:span><text:span text:style-name="T116">badania</text:span><text:span text:style-name="T92"> </text:span><text:span text:style-name="T116">kliniczne</text:span><text:span text:style-name="T92"> </text:span><text:span text:style-name="T116">potwierdziły skuteczność lamotryginy dołączonej </text:span><text:span text:style-name="T79">do </text:span><text:span text:style-name="T81">SSRI </text:span><text:span text:style-name="T79">w </text:span><text:span text:style-name="T116">wypadku opornego </text:span><text:span text:style-name="T79">na </text:span><text:span text:style-name="T116">leczenie OCD [12]. Pojawiły </text:span><text:span text:style-name="T81">się </text:span><text:span text:style-name="T116">również doniesienia </text:span><text:span text:style-name="T79">o </text:span><text:span text:style-name="T116">pewnej skuteczności lamotryginy [50], </text:span><text:span text:style-name="T79">a </text:span><text:span text:style-name="T116">także innych</text:span><text:span text:style-name="T86"> </text:span><text:span text:style-name="T116">leków</text:span><text:span text:style-name="T83"> </text:span><text:span text:style-name="T116">przeciwpadaczkowych</text:span><text:span text:style-name="T83"> </text:span><text:span text:style-name="T79">–</text:span><text:span text:style-name="T83"> </text:span><text:span text:style-name="T116">topiramatu</text:span><text:span text:style-name="T86"> </text:span><text:span text:style-name="T81">[51]</text:span><text:span text:style-name="T83"> </text:span><text:span text:style-name="T79">i</text:span><text:span text:style-name="T91"> </text:span><text:span text:style-name="T116">okskarbamazepiny</text:span><text:span text:style-name="T83"> </text:span><text:span text:style-name="T81">[52,</text:span><text:span text:style-name="T83"> </text:span><text:span text:style-name="T81">za:</text:span><text:span text:style-name="T86"> </text:span><text:span text:style-name="T116">37], </text:span><text:span text:style-name="T79">w</text:span><text:span text:style-name="T83"> </text:span><text:span text:style-name="T116">leczeniu</text:span><text:span text:style-name="T83"> </text:span><text:span text:style-name="T116">trichotillomanii,</text:span><text:span text:style-name="T83"> </text:span><text:span text:style-name="T116">chociaż</text:span><text:span text:style-name="T84"> </text:span><text:span text:style-name="T81">nie</text:span><text:span text:style-name="T83"> </text:span><text:span text:style-name="T81">jest</text:span><text:span text:style-name="T83"> </text:span><text:span text:style-name="T116">znany</text:span><text:span text:style-name="T83"> </text:span><text:span text:style-name="T116">mechanizm</text:span><text:span text:style-name="T84"> </text:span><text:span text:style-name="T81">ich</text:span><text:span text:style-name="T83"> </text:span><text:span text:style-name="T116">działania</text:span><text:span text:style-name="T83"> </text:span><text:span text:style-name="T79">w</text:span><text:span text:style-name="T145"> </text:span><text:span text:style-name="T81">tym</text:span><text:span text:style-name="T84"> </text:span><text:span text:style-name="T116">zabu-</text:span></text:p>
      <text:p text:style-name="P225"><text:span text:style-name="T116">rzeniu</text:span><text:span text:style-name="T86"> </text:span><text:span text:style-name="T79">(w</text:span><text:span text:style-name="T83"> </text:span><text:span text:style-name="T116">wypadku</text:span><text:span text:style-name="T86"> </text:span><text:span text:style-name="T116">pierwszych</text:span><text:span text:style-name="T83"> </text:span><text:span text:style-name="T116">dwóch</text:span><text:span text:style-name="T86"> </text:span><text:span text:style-name="T116">leków</text:span><text:span text:style-name="T83"> </text:span><text:span text:style-name="T81">być</text:span><text:span text:style-name="T86"> </text:span><text:span text:style-name="T81">może</text:span><text:span text:style-name="T83"> </text:span><text:span text:style-name="T116">wynika</text:span><text:span text:style-name="T86"> </text:span><text:span text:style-name="T79">to</text:span><text:span text:style-name="T86"> </text:span><text:span text:style-name="T116">właśnie</text:span><text:span text:style-name="T83"> </text:span><text:span text:style-name="T79">z</text:span><text:span text:style-name="T84"> </text:span><text:span text:style-name="T81">ich</text:span><text:span text:style-name="T86"> </text:span><text:span text:style-name="T116">wpływu </text:span><text:span text:style-name="T81">na</text:span><text:span text:style-name="T124"> </text:span><text:span text:style-name="T116">układ</text:span><text:span text:style-name="T130"> </text:span><text:span text:style-name="T133">glutaminergiczny).</text:span><text:span text:style-name="T130"> </text:span><text:span text:style-name="T132">Niestety,</text:span><text:span text:style-name="T124"> </text:span><text:span text:style-name="T133">podobnie</text:span><text:span text:style-name="T130"> </text:span><text:span text:style-name="T116">jak</text:span><text:span text:style-name="T130"> </text:span><text:span text:style-name="T79">w</text:span><text:span text:style-name="T94"> </text:span><text:span text:style-name="T133">wypadku</text:span><text:span text:style-name="T130"> </text:span><text:span text:style-name="T133">neuroleptyków</text:span><text:span text:style-name="T124"> </text:span><text:span text:style-name="T79">w</text:span><text:span text:style-name="T124"> </text:span><text:span text:style-name="T133">leczeniu </text:span><text:span text:style-name="T116">schizofrenii</text:span><text:span text:style-name="T88"> </text:span><text:span text:style-name="T116">istnieją</text:span><text:span text:style-name="T90"> </text:span><text:span text:style-name="T116">doniesienia</text:span><text:span text:style-name="T90"> </text:span><text:span text:style-name="T79">o</text:span><text:span text:style-name="T90"> </text:span><text:span text:style-name="T116">indukowaniu</text:span><text:span text:style-name="T90"> </text:span><text:span text:style-name="T116">objawów</text:span><text:span text:style-name="T90"> </text:span><text:span text:style-name="T116">obsesyjno-kompulsyjnych</text:span><text:span text:style-name="T90"> </text:span><text:span text:style-name="T81">pod- czas</text:span><text:span text:style-name="T85"> </text:span><text:span text:style-name="T116">leczenia</text:span><text:span text:style-name="T85"> </text:span><text:span text:style-name="T116">lamotryginą</text:span><text:span text:style-name="T85"> </text:span><text:span text:style-name="T79">u</text:span><text:span text:style-name="T96"> </text:span><text:span text:style-name="T116">chorych</text:span><text:span text:style-name="T85"> </text:span><text:span text:style-name="T79">z</text:span><text:span text:style-name="T83"> </text:span><text:span text:style-name="T116">zaburzeniem</text:span><text:span text:style-name="T85"> </text:span><text:span text:style-name="T116">afektywnym</text:span><text:span text:style-name="T96"> </text:span><text:span text:style-name="T116">dwubiegunowym</text:span><text:span text:style-name="T85"> </text:span><text:span text:style-name="T116">[53].</text:span></text:p>
      <text:p text:style-name="P226"/>
      <text:list xml:id="list90122423044629" text:continue-numbering="true" text:style-name="WWNum6">
        <text:list-item>
          <text:list>
            <text:list-item>
              <text:p text:style-name="P13"><text:span text:style-name="T137">Leki będące antagonistami receptorów </text:span><text:span text:style-name="T144">5-HT-3</text:span></text:p>
            </text:list-item>
          </text:list>
        </text:list-item>
      </text:list>
      <text:p text:style-name="P229"><text:span text:style-name="T79">Istnieją</text:span><text:span text:style-name="T124"> </text:span><text:span text:style-name="T79">doniesienia</text:span><text:span text:style-name="T130"> </text:span><text:span text:style-name="T79">o</text:span><text:span text:style-name="T124"> </text:span><text:span text:style-name="T79">skuteczności</text:span><text:span text:style-name="T130"> </text:span><text:span text:style-name="T79">i</text:span><text:span text:style-name="T90"> </text:span><text:span text:style-name="T79">dobrej</text:span><text:span text:style-name="T130"> </text:span><text:span text:style-name="T79">tolerancji</text:span><text:span text:style-name="T124"> </text:span><text:span text:style-name="T79">ondansetronu</text:span><text:span text:style-name="T130"> </text:span><text:span text:style-name="T79">i</text:span><text:span text:style-name="T130"> </text:span><text:span text:style-name="T79">granisetronu, leków stosowanych obecnie jako środki przeciwwymiotne. Leki te, ze względu na słabości metodologiczne dostępnych badań, zalecane są w leczeniu opornego OCD dopiero w dalszej kolejności, za środkami o działaniu glutaminergicznym</text:span><text:span text:style-name="T97"> </text:span><text:span text:style-name="T79">[12].</text:span></text:p>
      <text:p text:style-name="P226"/>
      <text:list xml:id="list90122952277313" text:continue-numbering="true" text:style-name="WWNum6">
        <text:list-item>
          <text:list>
            <text:list-item>
              <text:p text:style-name="P14"><text:span text:style-name="T137">Leki stymulujące aktywność kory zakrętu</text:span><text:span text:style-name="T143"> </text:span><text:span text:style-name="T137">obręczy</text:span></text:p>
            </text:list-item>
          </text:list>
        </text:list-item>
      </text:list>
      <text:p text:style-name="P214"><text:span text:style-name="T79">Uważa się, że dysfunkcja przedniej części kory zakrętu obręczy pośredniczy za- równo</text:span><text:span text:style-name="T96"> </text:span><text:span text:style-name="T79">w</text:span><text:span text:style-name="T96"> </text:span><text:span text:style-name="T79">objawach,</text:span><text:span text:style-name="T97"> </text:span><text:span text:style-name="T79">jak</text:span><text:span text:style-name="T96"> </text:span><text:span text:style-name="T79">i</text:span><text:span text:style-name="T97"> </text:span><text:span text:style-name="T79">deficytach</text:span><text:span text:style-name="T96"> </text:span><text:span text:style-name="T79">neuropoznawczych</text:span><text:span text:style-name="T97"> </text:span><text:span text:style-name="T79">związanych</text:span><text:span text:style-name="T96"> </text:span><text:span text:style-name="T79">z</text:span><text:span text:style-name="T97"> </text:span><text:span text:style-name="T79">patologicznym zbieractwem</text:span><text:span text:style-name="T132"> </text:span><text:span text:style-name="T79">[54].</text:span><text:span text:style-name="T133"> </text:span><text:span text:style-name="T79">Z</text:span><text:span text:style-name="T116"> </text:span><text:span text:style-name="T79">tego</text:span><text:span text:style-name="T133"> </text:span><text:span text:style-name="T79">względu</text:span><text:span text:style-name="T133"> </text:span><text:span text:style-name="T79">środki,</text:span><text:span text:style-name="T133"> </text:span><text:span text:style-name="T79">które</text:span><text:span text:style-name="T133"> </text:span><text:span text:style-name="T79">mogą</text:span><text:span text:style-name="T133"> </text:span><text:span text:style-name="T79">zwiększać</text:span><text:span text:style-name="T133"> </text:span><text:span text:style-name="T79">aktywność</text:span><text:span text:style-name="T116"> </text:span><text:span text:style-name="T79">kory</text:span><text:span text:style-name="T133"> </text:span><text:span text:style-name="T79">za- krętu</text:span><text:span text:style-name="T145"> </text:span><text:span text:style-name="T79">obręczy,</text:span><text:span text:style-name="T92"> </text:span><text:span text:style-name="T79">takie</text:span><text:span text:style-name="T92"> </text:span><text:span text:style-name="T79">jak</text:span><text:span text:style-name="T145"> </text:span><text:span text:style-name="T79">leki</text:span><text:span text:style-name="T92"> </text:span><text:span text:style-name="T79">psychostymulujące,</text:span><text:span text:style-name="T92"> </text:span><text:span text:style-name="T79">modafinil</text:span><text:span text:style-name="T92"> </text:span><text:span text:style-name="T79">i</text:span><text:span text:style-name="T145"> </text:span><text:span text:style-name="T79">inhibitory</text:span><text:span text:style-name="T145"> </text:span><text:span text:style-name="T79">cholinesterazy, mogłyby być skuteczne w tym zaburzeniu</text:span><text:span text:style-name="T116"> </text:span><text:span text:style-name="T79">[30]</text:span><text:span text:style-name="T80">.</text:span></text:p>
      <text:p text:style-name="P227"/>
      <text:list xml:id="list90123743982812" text:continue-numbering="true" text:style-name="WWNum6">
        <text:list-item>
          <text:list>
            <text:list-item>
              <text:p text:style-name="P15"><text:span text:style-name="T137">Antybiotyki</text:span></text:p>
            </text:list-item>
          </text:list>
        </text:list-item>
      </text:list>
      <text:p text:style-name="P219"><text:span text:style-name="T79">Niektóre przypadki OCD pojawiającego się w dzieciństwie mogą być skutkiem </text:span><text:span text:style-name="T81">infekcji</text:span><text:span text:style-name="T145"> </text:span><text:span text:style-name="T81">paciorkowcowej,</text:span><text:span text:style-name="T145"> </text:span><text:span text:style-name="T81">która</text:span><text:span text:style-name="T145"> </text:span><text:span text:style-name="T81">powoduje</text:span><text:span text:style-name="T145"> </text:span><text:span text:style-name="T81">autoimmunologiczny</text:span><text:span text:style-name="T145"> </text:span><text:span text:style-name="T81">stan</text:span><text:span text:style-name="T92"> </text:span><text:span text:style-name="T81">zapalny</text:span><text:span text:style-name="T145"> </text:span><text:span text:style-name="T79">w</text:span><text:span text:style-name="T88"> </text:span><text:span text:style-name="T81">zwojach </text:span><text:span text:style-name="T79">podstawy. </text:span><text:span text:style-name="T97">Te </text:span><text:span text:style-name="T79">przypadki należą do </text:span><text:span text:style-name="T116">tzw. </text:span><text:span text:style-name="T79">autoimmunologicznych zaburzeń neuropsy- chiatrycznych</text:span><text:span text:style-name="T131"> </text:span><text:span text:style-name="T79">związanych</text:span><text:span text:style-name="T134"> </text:span><text:span text:style-name="T79">z</text:span><text:span text:style-name="T134"> </text:span><text:span text:style-name="T79">infekcją</text:span><text:span text:style-name="T134"> </text:span><text:span text:style-name="T79">paciorkowcową</text:span><text:span text:style-name="T134"> </text:span><text:span text:style-name="T116">(PANDAS).</text:span><text:span text:style-name="T174"> </text:span><text:span text:style-name="T79">W</text:span><text:span text:style-name="T174"> </text:span><text:span text:style-name="T79">takich</text:span><text:span text:style-name="T134"> </text:span><text:span text:style-name="T79">sytuacjach zaburzenia</text:span><text:span text:style-name="T134"> </text:span><text:span text:style-name="T79">obsesyjno-kompulsyjne</text:span><text:span text:style-name="T149"> </text:span><text:span text:style-name="T79">są</text:span><text:span text:style-name="T149"> </text:span><text:span text:style-name="T79">czasami</text:span><text:span text:style-name="T134"> </text:span><text:span text:style-name="T79">skutecznie</text:span><text:span text:style-name="T149"> </text:span><text:span text:style-name="T79">leczone</text:span><text:span text:style-name="T149"> </text:span><text:span text:style-name="T79">antybiotykami,</text:span><text:span text:style-name="T149"> </text:span><text:span text:style-name="T79">o</text:span><text:span text:style-name="T134"> </text:span><text:span text:style-name="T109">ile </text:span><text:span text:style-name="T79">interwencja</text:span><text:span text:style-name="T124"> </text:span><text:span text:style-name="T79">jest</text:span><text:span text:style-name="T130"> </text:span><text:span text:style-name="T79">odpowiednio</text:span><text:span text:style-name="T124"> </text:span><text:span text:style-name="T79">wczesna</text:span><text:span text:style-name="T130"> </text:span><text:span text:style-name="T79">w</text:span><text:span text:style-name="T124"> </text:span><text:span text:style-name="T79">przebiegu</text:span><text:span text:style-name="T130"> </text:span><text:span text:style-name="T81">choroby.</text:span><text:span text:style-name="T130"> </text:span><text:span text:style-name="T79">OCD</text:span><text:span text:style-name="T130"> </text:span><text:span text:style-name="T79">związane</text:span><text:span text:style-name="T130"> </text:span><text:span text:style-name="T79">z</text:span><text:span text:style-name="T124"> </text:span><text:span text:style-name="T79">infekcją jest</text:span><text:span text:style-name="T148"> </text:span><text:span text:style-name="T79">jednak</text:span><text:span text:style-name="T148"> </text:span><text:span text:style-name="T79">odpowiedzialne</text:span><text:span text:style-name="T93"> </text:span><text:span text:style-name="T79">za</text:span><text:span text:style-name="T148"> </text:span><text:span text:style-name="T79">nie</text:span><text:span text:style-name="T148"> </text:span><text:span text:style-name="T79">więcej</text:span><text:span text:style-name="T93"> </text:span><text:span text:style-name="T79">niż</text:span><text:span text:style-name="T148"> </text:span><text:span text:style-name="T79">10%</text:span><text:span text:style-name="T93"> </text:span><text:span text:style-name="T79">zaburzeń</text:span><text:span text:style-name="T148"> </text:span><text:span text:style-name="T79">o</text:span><text:span text:style-name="T122"> </text:span><text:span text:style-name="T79">wczesnym</text:span><text:span text:style-name="T148"> </text:span><text:span text:style-name="T79">początku</text:span><text:span text:style-name="T148"> </text:span><text:span text:style-name="T79">[55].</text:span></text:p>
      <text:p text:style-name="P169"/>
      <text:p text:style-name="P230"><text:span text:style-name="T79">2.8 Augmentacja</text:span></text:p>
      <text:p text:style-name="P231"><text:span text:style-name="T79">W celu zwiększenia skuteczności leków z grupy SSRI w praktyce klinicznej do- łącza się do nich leki z innych grup (patrz poniżej – tabela 3)</text:span></text:p>
      <text:p text:style-name="P91"><text:span text:style-name="T17">Tabela 3. </text:span><text:span text:style-name="T18">Leki stosowane w augmentacji opornego na leczenie OCD [za: 12]</text:span></text:p>
      <text:p text:style-name="P20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8"><text:span text:style-name="T18">Lek</text:span></text:p>
          </table:table-cell>
          <table:table-cell table:style-name="Tabela4.A1" office:value-type="string">
            <text:p text:style-name="P159"><text:span text:style-name="T150">Sugerowana dawka</text:span></text:p>
          </table:table-cell>
        </table:table-row>
        <table:table-row table:style-name="Tabela4.2">
          <table:table-cell table:style-name="Tabela4.A2" office:value-type="string">
            <text:p text:style-name="P160"><text:span text:style-name="T17">Arypiprazol</text:span></text:p>
          </table:table-cell>
          <table:table-cell table:style-name="Tabela4.A2" office:value-type="string">
            <text:p text:style-name="P155"><text:span text:style-name="T17">5–10 mg</text:span></text:p>
          </table:table-cell>
        </table:table-row>
        <table:table-row table:style-name="Tabela4.3">
          <table:table-cell table:style-name="Tabela4.A3" office:value-type="string">
            <text:p text:style-name="P161"><text:span text:style-name="T17">Risperidon</text:span></text:p>
          </table:table-cell>
          <table:table-cell table:style-name="Tabela4.A3" office:value-type="string">
            <text:p text:style-name="P156"><text:span text:style-name="T17">1–3 mg</text:span></text:p>
          </table:table-cell>
        </table:table-row>
        <table:table-row table:style-name="Tabela4.3">
          <table:table-cell table:style-name="Tabela4.A3" office:value-type="string">
            <text:p text:style-name="P162"><text:span text:style-name="T17">Memantyna</text:span></text:p>
          </table:table-cell>
          <table:table-cell table:style-name="Tabela4.A3" office:value-type="string">
            <text:p text:style-name="P156"><text:span text:style-name="T17">10–20 mg</text:span></text:p>
          </table:table-cell>
        </table:table-row>
        <table:table-row table:style-name="Tabela4.3">
          <table:table-cell table:style-name="Tabela4.A3" office:value-type="string">
            <text:p text:style-name="P162"><text:span text:style-name="T17">Lamotrygina</text:span></text:p>
          </table:table-cell>
          <table:table-cell table:style-name="Tabela4.A3" office:value-type="string">
            <text:p text:style-name="P156"><text:span text:style-name="T17">100 mg</text:span></text:p>
          </table:table-cell>
        </table:table-row>
        <table:table-row table:style-name="Tabela4.3">
          <table:table-cell table:style-name="Tabela4.A3" office:value-type="string">
            <text:p text:style-name="P162"><text:span text:style-name="T17">Ondansetron</text:span></text:p>
          </table:table-cell>
          <table:table-cell table:style-name="Tabela4.A3" office:value-type="string">
            <text:p text:style-name="P156"><text:span text:style-name="T17">2–4 mg dwa razy dziennie</text:span></text:p>
          </table:table-cell>
        </table:table-row>
        <table:table-row table:style-name="Tabela4.7">
          <table:table-cell table:style-name="Tabela4.A7" office:value-type="string">
            <text:p text:style-name="P162"><text:span text:style-name="T17">Granisetron</text:span></text:p>
          </table:table-cell>
          <table:table-cell table:style-name="Tabela4.A7" office:value-type="string">
            <text:p text:style-name="P156"><text:span text:style-name="T17">1 mg dwa razy dziennie</text:span></text:p>
          </table:table-cell>
        </table:table-row>
      </table:table>
      <text:p text:style-name="P186"><text:span text:style-name="T79">Najsilniejsze</text:span><text:span text:style-name="T122"> </text:span><text:span text:style-name="T79">dowody</text:span><text:span text:style-name="T124"> </text:span><text:span text:style-name="T79">skuteczności</text:span><text:span text:style-name="T122"> </text:span><text:span text:style-name="T79">w</text:span><text:span text:style-name="T124"> </text:span><text:span text:style-name="T79">augmentacji</text:span><text:span text:style-name="T124"> </text:span><text:span text:style-name="T79">opornego</text:span><text:span text:style-name="T122"> </text:span><text:span text:style-name="T79">na</text:span><text:span text:style-name="T124"> </text:span><text:span text:style-name="T79">leczenie</text:span><text:span text:style-name="T124"> </text:span><text:span text:style-name="T79">farmako- logiczne OCD dotyczą atypowych neuroleptyków – arypiprazolu i risperidonu</text:span><text:span text:style-name="T81"> </text:span><text:span text:style-name="T79">[12].</text:span></text:p>
      <text:p text:style-name="P170"/>
      <text:list xml:id="list90123011489725" text:continue-list="list90122425712452" text:style-name="WWNum1">
        <text:list-item>
          <text:h text:style-name="P4" text:outline-level="2"><text:span text:style-name="T79">Psychoterapia</text:span></text:h>
        </text:list-item>
      </text:list>
      <text:p text:style-name="P232"><text:span text:style-name="T81">Niekwestionowaną</text:span><text:span text:style-name="T90"> </text:span><text:span text:style-name="T81">pozycję</text:span><text:span text:style-name="T146"> </text:span><text:span text:style-name="T79">w</text:span><text:span text:style-name="T92"> </text:span><text:span text:style-name="T81">leczeniu</text:span><text:span text:style-name="T90"> </text:span><text:span text:style-name="T79">OCD</text:span><text:span text:style-name="T146"> </text:span><text:span text:style-name="T79">ma</text:span><text:span text:style-name="T146"> </text:span><text:span text:style-name="T81">terapia</text:span><text:span text:style-name="T90"> </text:span><text:span text:style-name="T81">poznawcza</text:span><text:span text:style-name="T146"> </text:span><text:span text:style-name="T79">i</text:span><text:span text:style-name="T146"> </text:span><text:span text:style-name="T81">behawioralna. </text:span><text:span text:style-name="T79">Najskuteczniejszą i najpowszechniej stosowaną formą psychoterapii,</text:span><text:span text:style-name="T146"> </text:span><text:span text:style-name="T79">uważaną</text:span><text:span text:style-name="T109"> </text:span><text:span text:style-name="T79">przez większość badaczy za czystą formę behawioralną leczenia, jest ERP</text:span><text:span text:style-name="T179"> </text:span><text:span text:style-name="T79">(ekspozycja</text:span><text:span text:style-name="T102"> </text:span><text:span text:style-name="T79">na bodziec</text:span><text:span text:style-name="T173"> </text:span><text:span text:style-name="T79">i</text:span><text:span text:style-name="T129"> </text:span><text:span text:style-name="T79">powstrzymanie</text:span><text:span text:style-name="T129"> </text:span><text:span text:style-name="T79">reakcji).</text:span><text:span text:style-name="T107"> </text:span><text:span text:style-name="T79">Wielkość</text:span><text:span text:style-name="T129"> </text:span><text:span text:style-name="T79">efektu</text:span><text:span text:style-name="T129"> </text:span><text:span text:style-name="T79">dla</text:span><text:span text:style-name="T129"> </text:span><text:span text:style-name="T79">tej</text:span><text:span text:style-name="T173"> </text:span><text:span text:style-name="T79">formy</text:span><text:span text:style-name="T129"> </text:span><text:span text:style-name="T79">terapii</text:span><text:span text:style-name="T129"> </text:span><text:span text:style-name="T79">wynosi</text:span><text:span text:style-name="T129"> </text:span><text:span text:style-name="T79">od 1,16 do 1,72. U tych, którzy przeszli terapię do końca, efekty utrzymują się</text:span><text:span text:style-name="T109"> </text:span><text:span text:style-name="T79">przez co najmniej</text:span><text:span text:style-name="T85"> </text:span><text:span text:style-name="T79">2</text:span><text:span text:style-name="T85"> </text:span><text:span text:style-name="T79">lata</text:span><text:span text:style-name="T96"> </text:span><text:span text:style-name="T79">po</text:span><text:span text:style-name="T85"> </text:span><text:span text:style-name="T79">jej</text:span><text:span text:style-name="T85"> </text:span><text:span text:style-name="T79">zakończeniu.</text:span><text:span text:style-name="T96"> </text:span><text:span text:style-name="T79">Badania</text:span><text:span text:style-name="T85"> </text:span><text:span text:style-name="T79">porównujące</text:span><text:span text:style-name="T85"> </text:span><text:span text:style-name="T79">skuteczność</text:span><text:span text:style-name="T96"> </text:span><text:span text:style-name="T79">klomipraminy, ERP</text:span><text:span text:style-name="T178"> </text:span><text:span text:style-name="T79">oraz</text:span><text:span text:style-name="T107"> </text:span><text:span text:style-name="T79">połączenia</text:span><text:span text:style-name="T107"> </text:span><text:span text:style-name="T79">tych</text:span><text:span text:style-name="T119"> </text:span><text:span text:style-name="T79">dwóch</text:span><text:span text:style-name="T107"> </text:span><text:span text:style-name="T79">rodzajów</text:span><text:span text:style-name="T107"> </text:span><text:span text:style-name="T79">leczenia</text:span><text:span text:style-name="T119"> </text:span><text:span text:style-name="T79">wykazały</text:span><text:span text:style-name="T107"> </text:span><text:span text:style-name="T79">wyższą</text:span><text:span text:style-name="T107"> </text:span><text:span text:style-name="T79">efektywność psychoterapii</text:span><text:span text:style-name="T126"> </text:span><text:span text:style-name="T79">nad</text:span><text:span text:style-name="T126"> </text:span><text:span text:style-name="T79">farmakoterapią</text:span><text:span text:style-name="T126"> </text:span><text:span text:style-name="T79">(55%</text:span><text:span text:style-name="T126"> </text:span><text:span text:style-name="T79">vs.</text:span><text:span text:style-name="T180"> </text:span><text:span text:style-name="T79">31%)</text:span><text:span text:style-name="T126"> </text:span><text:span text:style-name="T79">i</text:span><text:span text:style-name="T180"> </text:span><text:span text:style-name="T79">tylko</text:span><text:span text:style-name="T126"> </text:span><text:span text:style-name="T79">nieznacznie</text:span><text:span text:style-name="T126"> </text:span><text:span text:style-name="T79">większą</text:span><text:span text:style-name="T126"> </text:span><text:span text:style-name="T79">sku- teczność</text:span><text:span text:style-name="T97"> </text:span><text:span text:style-name="T79">zastosowania</text:span><text:span text:style-name="T97"> </text:span><text:span text:style-name="T79">obu</text:span><text:span text:style-name="T97"> </text:span><text:span text:style-name="T79">metod</text:span><text:span text:style-name="T121"> </text:span><text:span text:style-name="T79">jednocześnie</text:span><text:span text:style-name="T97"> </text:span><text:span text:style-name="T79">(różnica</text:span><text:span text:style-name="T97"> </text:span><text:span text:style-name="T79">nieistotna</text:span><text:span text:style-name="T97"> </text:span><text:span text:style-name="T79">statystycznie)</text:span><text:span text:style-name="T121"> </text:span><text:span text:style-name="T79">[9]. Efekty</text:span><text:span text:style-name="T114"> </text:span><text:span text:style-name="T79">ERP</text:span><text:span text:style-name="T173"> </text:span><text:span text:style-name="T79">tradycyjnie</text:span><text:span text:style-name="T114"> </text:span><text:span text:style-name="T79">rozumiane</text:span><text:span text:style-name="T114"> </text:span><text:span text:style-name="T79">są</text:span><text:span text:style-name="T181"> </text:span><text:span text:style-name="T79">jako</text:span><text:span text:style-name="T181"> </text:span><text:span text:style-name="T79">habituacja</text:span><text:span text:style-name="T114"> </text:span><text:span text:style-name="T79">[56,</text:span><text:span text:style-name="T181"> </text:span><text:span text:style-name="T79">za:</text:span><text:span text:style-name="T181"> </text:span><text:span text:style-name="T79">10],</text:span><text:span text:style-name="T181"> </text:span><text:span text:style-name="T79">jednak</text:span><text:span text:style-name="T181"> </text:span><text:span text:style-name="T79">nowsze teorie</text:span><text:span text:style-name="T173"> </text:span><text:span text:style-name="T79">podkreślają</text:span><text:span text:style-name="T173"> </text:span><text:span text:style-name="T79">rolę</text:span><text:span text:style-name="T129"> </text:span><text:span text:style-name="T79">uczenia</text:span><text:span text:style-name="T173"> </text:span><text:span text:style-name="T79">hamowania,</text:span><text:span text:style-name="T173"> </text:span><text:span text:style-name="T79">tolerancji</text:span><text:span text:style-name="T129"> </text:span><text:span text:style-name="T79">negatywnego</text:span><text:span text:style-name="T173"> </text:span><text:span text:style-name="T79">afektu,</text:span><text:span text:style-name="T129"> </text:span><text:span text:style-name="T79">zmiany przekonań</text:span><text:span text:style-name="T131"> </text:span><text:span text:style-name="T79">związanych</text:span><text:span text:style-name="T131"> </text:span><text:span text:style-name="T79">z</text:span><text:span text:style-name="T131"> </text:span><text:span text:style-name="T79">bodźcami</text:span><text:span text:style-name="T131"> </text:span><text:span text:style-name="T79">lękotwórczymi</text:span><text:span text:style-name="T131"> </text:span><text:span text:style-name="T79">oraz</text:span><text:span text:style-name="T131"> </text:span><text:span text:style-name="T79">samym</text:span><text:span text:style-name="T131"> </text:span><text:span text:style-name="T79">lękiem</text:span><text:span text:style-name="T131"> </text:span><text:span text:style-name="T79">[57–59,</text:span><text:span text:style-name="T131"> </text:span><text:span text:style-name="T79">za:</text:span><text:span text:style-name="T134"> </text:span><text:span text:style-name="T79">10].</text:span><text:span text:style-name="T109"> </text:span><text:span text:style-name="T79">Badania</text:span><text:span text:style-name="T100"> </text:span><text:span text:style-name="T79">wykazują,</text:span><text:span text:style-name="T127"> </text:span><text:span text:style-name="T79">że</text:span><text:span text:style-name="T100"> </text:span><text:span text:style-name="T79">ERP</text:span><text:span text:style-name="T180"> </text:span><text:span text:style-name="T79">jest</text:span><text:span text:style-name="T127"> </text:span><text:span text:style-name="T79">związane</text:span><text:span text:style-name="T100"> </text:span><text:span text:style-name="T79">z</text:span><text:span text:style-name="T127"> </text:span><text:span text:style-name="T79">ogólnym</text:span><text:span text:style-name="T100"> </text:span><text:span text:style-name="T79">zmniejszeniem</text:span><text:span text:style-name="T127"> </text:span><text:span text:style-name="T79">nasilenia kompulsji. Szczególnie dobrym predyktorem poprawy przy stosowaniu ERP</text:span><text:span text:style-name="T146"> </text:span><text:span text:style-name="T79">jest</text:span><text:span text:style-name="T95"> </text:span><text:span text:style-name="T79">lęk przed</text:span><text:span text:style-name="T94"> </text:span><text:span text:style-name="T79">zabrudzeniem.</text:span><text:span text:style-name="T122"> </text:span><text:span text:style-name="T79">Pacjenci</text:span><text:span text:style-name="T122"> </text:span><text:span text:style-name="T79">z</text:span><text:span text:style-name="T122"> </text:span><text:span text:style-name="T79">natręctwami</text:span><text:span text:style-name="T122"> </text:span><text:span text:style-name="T79">dotyczącymi</text:span><text:span text:style-name="T122"> </text:span><text:span text:style-name="T79">czyszczenia</text:span><text:span text:style-name="T122"> </text:span><text:span text:style-name="T79">(obsesje</text:span><text:span text:style-name="T122"> </text:span><text:span text:style-name="T79">zanie- czyszczenia i kompulsje czyszczenia/mycia) oraz krzywdy (obawy</text:span><text:span text:style-name="T105"> </text:span><text:span text:style-name="T79">przed</text:span><text:span text:style-name="T133"> </text:span><text:span text:style-name="T79">zrobieniem krzywdy</text:span><text:span text:style-name="T174"> </text:span><text:span text:style-name="T79">sobie</text:span><text:span text:style-name="T176"> </text:span><text:span text:style-name="T79">lub</text:span><text:span text:style-name="T174"> </text:span><text:span text:style-name="T79">innym</text:span><text:span text:style-name="T176"> </text:span><text:span text:style-name="T79">i</text:span><text:span text:style-name="T174"> </text:span><text:span text:style-name="T79">kompulsje</text:span><text:span text:style-name="T174"> </text:span><text:span text:style-name="T79">sprawdzania)</text:span><text:span text:style-name="T176"> </text:span><text:span text:style-name="T79">wykazują</text:span><text:span text:style-name="T174"> </text:span><text:span text:style-name="T79">istotnie</text:span><text:span text:style-name="T176"> </text:span><text:span text:style-name="T79">większą</text:span><text:span text:style-name="T176"> </text:span><text:span text:style-name="T79">poprawę</text:span><text:span text:style-name="T109"> </text:span><text:span text:style-name="T79">po wdrożeniu ERP i CBT niż chorzy z patologicznym zbieractwem</text:span><text:span text:style-name="T146"> </text:span><text:span text:style-name="T79">[27]. Kompulsje</text:span><text:span text:style-name="T95"> </text:span><text:span text:style-name="T79">mycia</text:span><text:span text:style-name="T132"> </text:span><text:span text:style-name="T79">i</text:span><text:span text:style-name="T133"> </text:span><text:span text:style-name="T79">czyszczenia</text:span><text:span text:style-name="T133"> </text:span><text:span text:style-name="T79">są</text:span><text:span text:style-name="T133"> </text:span><text:span text:style-name="T79">związane</text:span><text:span text:style-name="T133"> </text:span><text:span text:style-name="T79">z</text:span><text:span text:style-name="T132"> </text:span><text:span text:style-name="T79">lepszą</text:span><text:span text:style-name="T133"> </text:span><text:span text:style-name="T79">odpowiedzią</text:span><text:span text:style-name="T133"> </text:span><text:span text:style-name="T79">na</text:span><text:span text:style-name="T133"> </text:span><text:span text:style-name="T79">ERP</text:span><text:span text:style-name="T86"> </text:span><text:span text:style-name="T79">i</text:span><text:span text:style-name="T133"> </text:span><text:span text:style-name="T79">CBT</text:span><text:span text:style-name="T96"> </text:span><text:span text:style-name="T79">[60,</text:span><text:span text:style-name="T133"> </text:span><text:span text:style-name="T79">38,</text:span><text:span text:style-name="T133"> </text:span><text:span text:style-name="T79">za:</text:span><text:span text:style-name="T133"> </text:span><text:span text:style-name="T79">27] niż</text:span><text:span text:style-name="T87"> </text:span><text:span text:style-name="T79">na</text:span><text:span text:style-name="T182"> </text:span><text:span text:style-name="T79">SRI</text:span><text:span text:style-name="T182"> </text:span><text:span text:style-name="T79">[25,</text:span><text:span text:style-name="T182"> </text:span><text:span text:style-name="T79">29,</text:span><text:span text:style-name="T182"> </text:span><text:span text:style-name="T79">61,</text:span><text:span text:style-name="T182"> </text:span><text:span text:style-name="T79">za:</text:span><text:span text:style-name="T182"> </text:span><text:span text:style-name="T79">27].</text:span><text:span text:style-name="T87"> </text:span><text:span text:style-name="T79">Jedną</text:span><text:span text:style-name="T182"> </text:span><text:span text:style-name="T79">z</text:span><text:span text:style-name="T182"> </text:span><text:span text:style-name="T79">trudności</text:span><text:span text:style-name="T182"> </text:span><text:span text:style-name="T79">związanych</text:span><text:span text:style-name="T182"> </text:span><text:span text:style-name="T79">ze</text:span><text:span text:style-name="T182"> </text:span><text:span text:style-name="T79">stosowaniem</text:span><text:span text:style-name="T182"> </text:span><text:span text:style-name="T79">ERP może być konieczność doświadczania przez pacjentów lęku i</text:span><text:span text:style-name="T183"> </text:span><text:span text:style-name="T79">dyskomfortu</text:span><text:span text:style-name="T104"> </text:span><text:span text:style-name="T79">wywoła- nego</text:span><text:span text:style-name="T132"> </text:span><text:span text:style-name="T79">tą</text:span><text:span text:style-name="T132"> </text:span><text:span text:style-name="T79">techniką.</text:span><text:span text:style-name="T132"> </text:span><text:span text:style-name="T79">Z</text:span><text:span text:style-name="T132"> </text:span><text:span text:style-name="T79">tego</text:span><text:span text:style-name="T132"> </text:span><text:span text:style-name="T79">powodu</text:span><text:span text:style-name="T132"> </text:span><text:span text:style-name="T79">około</text:span><text:span text:style-name="T133"> </text:span><text:span text:style-name="T79">25%</text:span><text:span text:style-name="T132"> </text:span><text:span text:style-name="T79">wszystkich</text:span><text:span text:style-name="T132"> </text:span><text:span text:style-name="T79">pacjentów</text:span><text:span text:style-name="T132"> </text:span><text:span text:style-name="T79">odrzuca</text:span><text:span text:style-name="T132"> </text:span><text:span text:style-name="T79">ERP</text:span><text:span text:style-name="T86"> </text:span><text:span text:style-name="T79">[62, za:</text:span><text:span text:style-name="T132"> </text:span><text:span text:style-name="T79">27],</text:span><text:span text:style-name="T132"> </text:span><text:span text:style-name="T79">20%</text:span><text:span text:style-name="T132"> </text:span><text:span text:style-name="T79">wycofuje</text:span><text:span text:style-name="T132"> </text:span><text:span text:style-name="T79">się</text:span><text:span text:style-name="T132"> </text:span><text:span text:style-name="T79">w</text:span><text:span text:style-name="T133"> </text:span><text:span text:style-name="T79">jej</text:span><text:span text:style-name="T132"> </text:span><text:span text:style-name="T79">trakcie</text:span><text:span text:style-name="T132"> </text:span><text:span text:style-name="T79">[63,</text:span><text:span text:style-name="T132"> </text:span><text:span text:style-name="T79">za:</text:span><text:span text:style-name="T132"> </text:span><text:span text:style-name="T79">27],</text:span><text:span text:style-name="T132"> </text:span><text:span text:style-name="T79">a</text:span><text:span text:style-name="T132"> </text:span><text:span text:style-name="T79">25%</text:span><text:span text:style-name="T132"> </text:span><text:span text:style-name="T79">nie</text:span><text:span text:style-name="T132"> </text:span><text:span text:style-name="T79">stosuje</text:span><text:span text:style-name="T132"> </text:span><text:span text:style-name="T79">się</text:span><text:span text:style-name="T132"> </text:span><text:span text:style-name="T79">do</text:span><text:span text:style-name="T132"> </text:span><text:span text:style-name="T79">niej</text:span><text:span text:style-name="T133"> </text:span><text:span text:style-name="T79">[64, za: 27]. Ale też trzeba podkreślić, że 50–60% pacjentów z OCD</text:span><text:span text:style-name="T184"> </text:span><text:span text:style-name="T79">wykazuje</text:span><text:span text:style-name="T95"> </text:span><text:span text:style-name="T79">klinicznie istotną</text:span><text:span text:style-name="T134"> </text:span><text:span text:style-name="T79">zmianę</text:span><text:span text:style-name="T149"> </text:span><text:span text:style-name="T79">po</text:span><text:span text:style-name="T149"> </text:span><text:span text:style-name="T97">ERP,</text:span><text:span text:style-name="T149"> </text:span><text:span text:style-name="T79">a</text:span><text:span text:style-name="T134"> </text:span><text:span text:style-name="T79">25%</text:span><text:span text:style-name="T149"> </text:span><text:span text:style-name="T79">doświadcza</text:span><text:span text:style-name="T149"> </text:span><text:span text:style-name="T79">całkowitego</text:span><text:span text:style-name="T149"> </text:span><text:span text:style-name="T79">ustąpienia</text:span><text:span text:style-name="T134"> </text:span><text:span text:style-name="T79">natręctw</text:span><text:span text:style-name="T149"> </text:span><text:span text:style-name="T79">[65,</text:span><text:span text:style-name="T149"> </text:span><text:span text:style-name="T79">za:</text:span><text:span text:style-name="T149"> </text:span><text:span text:style-name="T79">21].</text:span></text:p>
      <text:p text:style-name="P187"><text:span text:style-name="T79">ERP</text:span><text:span text:style-name="T149"> </text:span><text:span text:style-name="T79">i</text:span><text:span text:style-name="T90"> </text:span><text:span text:style-name="T79">CBT</text:span><text:span text:style-name="T122"> </text:span><text:span text:style-name="T79">są</text:span><text:span text:style-name="T90"> </text:span><text:span text:style-name="T81">mniej</text:span><text:span text:style-name="T90"> </text:span><text:span text:style-name="T81">skuteczne</text:span><text:span text:style-name="T90"> </text:span><text:span text:style-name="T79">w</text:span><text:span text:style-name="T90"> </text:span><text:span text:style-name="T81">wypadku</text:span><text:span text:style-name="T90"> </text:span><text:span text:style-name="T81">patologicznego</text:span><text:span text:style-name="T90"> </text:span><text:span text:style-name="T81">zbieractwa.</text:span><text:span text:style-name="T90"> </text:span><text:span text:style-name="T81">Powszechne </text:span><text:span text:style-name="T79">w tej grupie pacjentów są mniejsza motywacja do leczenia, brak współpracy i</text:span><text:span text:style-name="T136"> </text:span><text:span text:style-name="T79">przed- wczesne kończenie terapii. Predyktorem gorszego wyniku leczenia jest również na ogół</text:span><text:span text:style-name="T124"> </text:span><text:span text:style-name="T79">cięższy</text:span><text:span text:style-name="T130"> </text:span><text:span text:style-name="T79">przebieg</text:span><text:span text:style-name="T124"> </text:span><text:span text:style-name="T79">zaburzenia.</text:span><text:span text:style-name="T130"> </text:span><text:span text:style-name="T79">Niektóre</text:span><text:span text:style-name="T124"> </text:span><text:span text:style-name="T79">badania</text:span><text:span text:style-name="T124"> </text:span><text:span text:style-name="T79">wykazały</text:span><text:span text:style-name="T124"> </text:span><text:span text:style-name="T79">jednak</text:span><text:span text:style-name="T130"> </text:span><text:span text:style-name="T79">silne</text:span><text:span text:style-name="T122"> </text:span><text:span text:style-name="T79">powiązanie między patologicznym zbieractwem i złym wynikiem leczenia już po</text:span><text:span text:style-name="T105"> </text:span><text:span text:style-name="T79">uwzględnieniu stopnia nasilenia objawów. Tłumaczy się to częściej występującym u tych chorych słabym wglądem i towarzyszącymi zaburzeniami osobowości, w tym zaburzeniem schizotypowym</text:span><text:span text:style-name="T83"> </text:span><text:span text:style-name="T79">[27].</text:span><text:span text:style-name="T83"> </text:span><text:span text:style-name="T79">Ze</text:span><text:span text:style-name="T83"> </text:span><text:span text:style-name="T79">względu</text:span><text:span text:style-name="T84"> </text:span><text:span text:style-name="T79">na</text:span><text:span text:style-name="T83"> </text:span><text:span text:style-name="T79">słabą</text:span><text:span text:style-name="T83"> </text:span><text:span text:style-name="T79">współpracę</text:span><text:span text:style-name="T83"> </text:span><text:span text:style-name="T79">i</text:span><text:span text:style-name="T85"> </text:span><text:span text:style-name="T79">słabą</text:span><text:span text:style-name="T84"> </text:span><text:span text:style-name="T79">reakcję</text:span><text:span text:style-name="T83"> </text:span><text:span text:style-name="T79">na</text:span><text:span text:style-name="T83"> </text:span><text:span text:style-name="T79">standardowe leczenie</text:span><text:span text:style-name="T94"> </text:span><text:span text:style-name="T79">psychologiczne</text:span><text:span text:style-name="T94"> </text:span><text:span text:style-name="T79">stosowane</text:span><text:span text:style-name="T122"> </text:span><text:span text:style-name="T79">w</text:span><text:span text:style-name="T93"> </text:span><text:span text:style-name="T79">OCD</text:span><text:span text:style-name="T94"> </text:span><text:span text:style-name="T79">proponuje</text:span><text:span text:style-name="T122"> </text:span><text:span text:style-name="T79">się</text:span><text:span text:style-name="T94"> </text:span><text:span text:style-name="T79">wprowadzenie</text:span><text:span text:style-name="T122"> </text:span><text:span text:style-name="T79">tutaj</text:span><text:span text:style-name="T94"> </text:span><text:span text:style-name="T79">modyfi- kacji</text:span><text:span text:style-name="T174"> </text:span><text:span text:style-name="T132">CBT.</text:span><text:span text:style-name="T176"> </text:span><text:span text:style-name="T79">Polega</text:span><text:span text:style-name="T176"> </text:span><text:span text:style-name="T79">ona</text:span><text:span text:style-name="T176"> </text:span><text:span text:style-name="T79">na:</text:span><text:span text:style-name="T176"> </text:span><text:span text:style-name="T79">dołączeniu</text:span><text:span text:style-name="T174"> </text:span><text:span text:style-name="T79">rozmowy</text:span><text:span text:style-name="T176"> </text:span><text:span text:style-name="T79">motywacyjnej,</text:span><text:span text:style-name="T176"> </text:span><text:span text:style-name="T79">treningach</text:span><text:span text:style-name="T176"> </text:span><text:span text:style-name="T79">umiejętności uczenia się w celu lepszego skupienia uwagi, organizacji czasu (użycie kalendarza, sporządzanie listy zadań i ustalanie hierarchii ich ważności), nauce podejmowania decyzji i rozwiązywania problemów, elastyczności poznawczej oraz na wydłużeniu czasu leczenia (26 sesji) [10,</text:span><text:span text:style-name="T109"> </text:span><text:span text:style-name="T79">27].</text:span></text:p>
      <text:p text:style-name="P217"><text:span text:style-name="T79">Również pacjenci z dominującymi obsesjami i brakiem lub niewielkim nasile- niem kompulsji gorzej reagują na </text:span><text:span text:style-name="T132">ERP. </text:span><text:span text:style-name="T79">Obsesje o charakterze seksualnym i religij- nym wiążą się z gorszą odpowiedzią zarówno na </text:span><text:span text:style-name="T132">ERP, </text:span><text:span text:style-name="T79">jak i </text:span><text:span text:style-name="T116">CBT. </text:span><text:span text:style-name="T79">ERP jest przede wszystkim</text:span><text:span text:style-name="T146"> </text:span><text:span text:style-name="T79">skuteczne</text:span><text:span text:style-name="T145"> </text:span><text:span text:style-name="T79">w</text:span><text:span text:style-name="T92"> </text:span><text:span text:style-name="T79">wypadku</text:span><text:span text:style-name="T145"> </text:span><text:span text:style-name="T79">jawnych</text:span><text:span text:style-name="T146"> </text:span><text:span text:style-name="T79">kompulsji,</text:span><text:span text:style-name="T145"> </text:span><text:span text:style-name="T79">gdyż</text:span><text:span text:style-name="T145"> </text:span><text:span text:style-name="T79">łatwiej</text:span><text:span text:style-name="T145"> </text:span><text:span text:style-name="T79">jest</text:span><text:span text:style-name="T146"> </text:span><text:span text:style-name="T79">zaprojektować odpowiednie programy narażenia na bodźce. Pacjenci z dominującymi obsesjami mają też częściej większe nasilenie objawów OCD, ale nawet po uwzględnieniu <text:s text:c="4"/>w badaniach stopnia nasilenia objawów zaburzenia natręctwa seksualne i religijne nadal wiążą się ze słabszą odpowiedzią na </text:span><text:span text:style-name="T132">ERP. </text:span><text:span text:style-name="T79">W dużej mierze za oporność na techniki ERP może odpowiadać charakter tych obsesji. Dotyczą one bowiem</text:span><text:span text:style-name="T185"> </text:span><text:span text:style-name="T79">kwestii związanych</text:span><text:span text:style-name="T83"> </text:span><text:span text:style-name="T79">z</text:span><text:span text:style-name="T86"> </text:span><text:span text:style-name="T79">uznawanymi</text:span><text:span text:style-name="T86"> </text:span><text:span text:style-name="T79">wartościami,</text:span><text:span text:style-name="T86"> </text:span><text:span text:style-name="T79">z</text:span><text:span text:style-name="T86"> </text:span><text:span text:style-name="T79">przewidywaniem</text:span><text:span text:style-name="T86"> </text:span><text:span text:style-name="T79">katastrofalnych</text:span><text:span text:style-name="T86"> </text:span><text:span text:style-name="T79">skutków braku kontroli nad tymi myślami i/lub przekonaniem, że posiadanie tego rodzaju nieakceptowalnych (niemoralnych) myśli jest równoznaczne z niedopuszczalnymi (nieetycznymi, „grzesznymi”) działaniami. Dopóki takie oceny i przekonania nie zostaną przepracowane za pomocą metod poznawczych, techniki ekspozycji powo- dować będą trudny do przezwyciężenia lęk i opór przed powstrzymaniem się przed strategiami neutralizującymi obsesje seksualne czy religijne, takimi jak szukanie zabezpieczenia, unikanie i/lub kompulsje mentalne</text:span><text:span text:style-name="T118"> </text:span><text:span text:style-name="T79">[27].</text:span></text:p>
      <text:p text:style-name="P220"><text:span text:style-name="T79">Podtyp z obsesją czystości może być heterogeniczny [66, za: 27]. Jeden rodzaj to klasyczny typ zanieczyszczenia, w którym obsesyjne przekonania są związane ze </text:span><text:span text:style-name="T81">szkodą</text:span><text:span text:style-name="T90"> </text:span><text:span text:style-name="T81">(np.</text:span><text:span text:style-name="T146"> </text:span><text:span text:style-name="T79">z</text:span><text:span text:style-name="T146"> </text:span><text:span text:style-name="T81">zachorowaniem</text:span><text:span text:style-name="T146"> </text:span><text:span text:style-name="T79">lub</text:span><text:span text:style-name="T90"> </text:span><text:span text:style-name="T81">rozprzestrzenianiem</text:span><text:span text:style-name="T146"> </text:span><text:span text:style-name="T79">się</text:span><text:span text:style-name="T90"> </text:span><text:span text:style-name="T81">choroby),</text:span><text:span text:style-name="T146"> </text:span><text:span text:style-name="T79">a</text:span><text:span text:style-name="T90"> </text:span><text:span text:style-name="T81">kompulsje</text:span><text:span text:style-name="T146"> </text:span><text:span text:style-name="T81">mycia/ </text:span><text:span text:style-name="T79">czyszczenia</text:span><text:span text:style-name="T96"> </text:span><text:span text:style-name="T79">służą</text:span><text:span text:style-name="T97"> </text:span><text:span text:style-name="T79">zapobieganiu</text:span><text:span text:style-name="T96"> </text:span><text:span text:style-name="T79">owej</text:span><text:span text:style-name="T97"> </text:span><text:span text:style-name="T79">szkodzie.</text:span><text:span text:style-name="T83"> </text:span><text:span text:style-name="T133">Ten</text:span><text:span text:style-name="T96"> </text:span><text:span text:style-name="T79">rodzaj</text:span><text:span text:style-name="T97"> </text:span><text:span text:style-name="T79">OCD</text:span><text:span text:style-name="T97"> </text:span><text:span text:style-name="T79">dobrze</text:span><text:span text:style-name="T96"> </text:span><text:span text:style-name="T79">nadaje</text:span><text:span text:style-name="T97"> </text:span><text:span text:style-name="T79">się</text:span><text:span text:style-name="T97"> </text:span><text:span text:style-name="T79">do leczenia</text:span><text:span text:style-name="T130"> </text:span><text:span text:style-name="T79">terapią</text:span><text:span text:style-name="T124"> </text:span><text:span text:style-name="T121">ERP.</text:span><text:span text:style-name="T130"> </text:span><text:span text:style-name="T79">Drugi</text:span><text:span text:style-name="T130"> </text:span><text:span text:style-name="T79">typ</text:span><text:span text:style-name="T130"> </text:span><text:span text:style-name="T79">charakteryzuje</text:span><text:span text:style-name="T130"> </text:span><text:span text:style-name="T79">się</text:span><text:span text:style-name="T130"> </text:span><text:span text:style-name="T79">dyskomfortem</text:span><text:span text:style-name="T130"> </text:span><text:span text:style-name="T79">związanym</text:span><text:span text:style-name="T130"> </text:span><text:span text:style-name="T79">z</text:span><text:span text:style-name="T130"> </text:span><text:span text:style-name="T79">poczu- ciem</text:span><text:span text:style-name="T130"> </text:span><text:span text:style-name="T79">zanieczyszczenia,</text:span><text:span text:style-name="T130"> </text:span><text:span text:style-name="T79">a</text:span><text:span text:style-name="T130"> </text:span><text:span text:style-name="T79">pacjenci</text:span><text:span text:style-name="T130"> </text:span><text:span text:style-name="T79">zajmują</text:span><text:span text:style-name="T130"> </text:span><text:span text:style-name="T79">się</text:span><text:span text:style-name="T130"> </text:span><text:span text:style-name="T79">nadmiernym</text:span><text:span text:style-name="T130"> </text:span><text:span text:style-name="T79">czyszczeniem</text:span><text:span text:style-name="T130"> </text:span><text:span text:style-name="T79">lub</text:span><text:span text:style-name="T130"> </text:span><text:span text:style-name="T79">myciem w</text:span><text:span text:style-name="T124"> </text:span><text:span text:style-name="T79">celu</text:span><text:span text:style-name="T124"> </text:span><text:span text:style-name="T79">zmniejszenia</text:span><text:span text:style-name="T124"> </text:span><text:span text:style-name="T79">poczucia</text:span><text:span text:style-name="T124"> </text:span><text:span text:style-name="T79">zanieczyszczenia,</text:span><text:span text:style-name="T124"> </text:span><text:span text:style-name="T79">a</text:span><text:span text:style-name="T130"> </text:span><text:span text:style-name="T79">nie</text:span><text:span text:style-name="T124"> </text:span><text:span text:style-name="T79">w</text:span><text:span text:style-name="T94"> </text:span><text:span text:style-name="T79">celu</text:span><text:span text:style-name="T124"> </text:span><text:span text:style-name="T79">uniknięcia</text:span><text:span text:style-name="T130"> </text:span><text:span text:style-name="T79">jakichkolwiek szczególnych</text:span><text:span text:style-name="T132"> </text:span><text:span text:style-name="T79">szkód</text:span><text:span text:style-name="T132"> </text:span><text:span text:style-name="T79">związanych</text:span><text:span text:style-name="T132"> </text:span><text:span text:style-name="T79">ze</text:span><text:span text:style-name="T133"> </text:span><text:span text:style-name="T79">skażeniem.</text:span><text:span text:style-name="T132"> </text:span><text:span text:style-name="T79">U</text:span><text:span text:style-name="T132"> </text:span><text:span text:style-name="T79">tych</text:span><text:span text:style-name="T132"> </text:span><text:span text:style-name="T79">chorych</text:span><text:span text:style-name="T133"> </text:span><text:span text:style-name="T79">dominujące</text:span><text:span text:style-name="T132"> </text:span><text:span text:style-name="T79">jest</text:span><text:span text:style-name="T132"> </text:span><text:span text:style-name="T79">silne uczucie wstrętu [67, za: 27]. W planowaniu technik ERP w wypadku chorych z dru- giej</text:span><text:span text:style-name="T85"> </text:span><text:span text:style-name="T79">grupy</text:span><text:span text:style-name="T96"> </text:span><text:span text:style-name="T79">konieczne</text:span><text:span text:style-name="T96"> </text:span><text:span text:style-name="T79">może</text:span><text:span text:style-name="T96"> </text:span><text:span text:style-name="T79">być</text:span><text:span text:style-name="T96"> </text:span><text:span text:style-name="T79">narażenie</text:span><text:span text:style-name="T85"> </text:span><text:span text:style-name="T79">na</text:span><text:span text:style-name="T97"> </text:span><text:span text:style-name="T79">uczucie</text:span><text:span text:style-name="T85"> </text:span><text:span text:style-name="T79">wstrętu.</text:span><text:span text:style-name="T85"> </text:span><text:span text:style-name="T79">Interwencja</text:span><text:span text:style-name="T96"> </text:span><text:span text:style-name="T79">poznawcza zmierzałaby</text:span><text:span text:style-name="T83"> </text:span><text:span text:style-name="T79">natomiast</text:span><text:span text:style-name="T83"> </text:span><text:span text:style-name="T79">do</text:span><text:span text:style-name="T83"> </text:span><text:span text:style-name="T79">ponownej</text:span><text:span text:style-name="T83"> </text:span><text:span text:style-name="T79">oceny</text:span><text:span text:style-name="T83"> </text:span><text:span text:style-name="T79">dyskomfortu</text:span><text:span text:style-name="T83"> </text:span><text:span text:style-name="T79">związanego</text:span><text:span text:style-name="T83"> </text:span><text:span text:style-name="T79">z</text:span><text:span text:style-name="T86"> </text:span><text:span text:style-name="T79">zabrudzeniem. Pacjenci z obawami przed zabrudzeniem i kompulsjami mycia/czyszczenia, którzy nie chcą poddać się ERP lub są odporni na to leczenie, mogą odnieść korzyść z te- rapii redukującej wyobrażenie niebezpieczeństwa [68, 69, za: 27]. </text:span><text:span text:style-name="T97">To </text:span><text:span text:style-name="T79">leczenie nie obejmuje</text:span><text:span text:style-name="T97"> </text:span><text:span text:style-name="T79">żadnego</text:span><text:span text:style-name="T121"> </text:span><text:span text:style-name="T79">składnika</text:span><text:span text:style-name="T121"> </text:span><text:span text:style-name="T132">ERP,</text:span><text:span text:style-name="T121"> </text:span><text:span text:style-name="T79">ale</text:span><text:span text:style-name="T121"> </text:span><text:span text:style-name="T79">zawiera</text:span><text:span text:style-name="T121"> </text:span><text:span text:style-name="T79">wiele</text:span><text:span text:style-name="T121"> </text:span><text:span text:style-name="T79">procedur</text:span><text:span text:style-name="T97"> </text:span><text:span text:style-name="T79">poznawczych</text:span><text:span text:style-name="T121"> </text:span><text:span text:style-name="T79">i</text:span><text:span text:style-name="T132"> </text:span><text:span text:style-name="T79">innych, które mają za zadanie zmniejszenie oczekiwanych niebezpieczeństw łączących się <text:s/>z zabrudzeniem.</text:span></text:p>
      <text:p text:style-name="P194"><text:span text:style-name="T79">ERP stosunkowo dobrze sprawdza się także w leczeniu</text:span><text:span text:style-name="T181"> </text:span><text:span text:style-name="T79">kompulsji</text:span><text:span text:style-name="T186"> </text:span><text:span text:style-name="T79">sprawdzania.</text:span><text:span text:style-name="T95"> </text:span><text:span text:style-name="T79">Oprócz</text:span><text:span text:style-name="T132"> </text:span><text:span text:style-name="T79">modyfikacji</text:span><text:span text:style-name="T132"> </text:span><text:span text:style-name="T79">i</text:span><text:span text:style-name="T132"> </text:span><text:span text:style-name="T79">udoskonalania</text:span><text:span text:style-name="T132"> </text:span><text:span text:style-name="T79">systemu</text:span><text:span text:style-name="T133"> </text:span><text:span text:style-name="T79">ERP</text:span><text:span text:style-name="T91"> </text:span><text:span text:style-name="T79">dalsza</text:span><text:span text:style-name="T133"> </text:span><text:span text:style-name="T79">poprawa</text:span><text:span text:style-name="T132"> </text:span><text:span text:style-name="T79">skuteczności</text:span><text:span text:style-name="T132"> </text:span><text:span text:style-name="T79">psy- chologicznego leczenia przymusu sprawdzania jest możliwa dzięki</text:span><text:span text:style-name="T87"> </text:span><text:span text:style-name="T79">lepszemu</text:span><text:span text:style-name="T178"> </text:span><text:span text:style-name="T79">wyko- rzystaniu</text:span><text:span text:style-name="T94"> </text:span><text:span text:style-name="T79">strategii</text:span><text:span text:style-name="T122"> </text:span><text:span text:style-name="T79">poznawczych,</text:span><text:span text:style-name="T94"> </text:span><text:span text:style-name="T79">których</text:span><text:span text:style-name="T122"> </text:span><text:span text:style-name="T79">celem</text:span><text:span text:style-name="T122"> </text:span><text:span text:style-name="T79">jest</text:span><text:span text:style-name="T94"> </text:span><text:span text:style-name="T79">korekcja</text:span><text:span text:style-name="T122"> </text:span><text:span text:style-name="T79">zaburzeń</text:span><text:span text:style-name="T122"> </text:span><text:span text:style-name="T79">kognitywnych.</text:span><text:span text:style-name="T95"> </text:span><text:span text:style-name="T79">Należą</text:span><text:span text:style-name="T126"> </text:span><text:span text:style-name="T79">do</text:span><text:span text:style-name="T126"> </text:span><text:span text:style-name="T79">nich</text:span><text:span text:style-name="T180"> </text:span><text:span text:style-name="T79">zwiększona</text:span><text:span text:style-name="T126"> </text:span><text:span text:style-name="T79">odpowiedzialność</text:span><text:span text:style-name="T126"> </text:span><text:span text:style-name="T79">za</text:span><text:span text:style-name="T180"> </text:span><text:span text:style-name="T79">potencjalnie</text:span><text:span text:style-name="T126"> </text:span><text:span text:style-name="T79">katastrofalne</text:span><text:span text:style-name="T180"> </text:span><text:span text:style-name="T79">skutki,</text:span><text:span text:style-name="T95"> </text:span><text:span text:style-name="T79">przesadna</text:span><text:span text:style-name="T91"> </text:span><text:span text:style-name="T79">ocena</text:span><text:span text:style-name="T91"> </text:span><text:span text:style-name="T79">krzywdy,</text:span><text:span text:style-name="T91"> </text:span><text:span text:style-name="T79">nietolerancja</text:span><text:span text:style-name="T91"> </text:span><text:span text:style-name="T79">niepewności</text:span><text:span text:style-name="T91"> </text:span><text:span text:style-name="T79">i</text:span><text:span text:style-name="T91"> </text:span><text:span text:style-name="T79">nieufność</text:span><text:span text:style-name="T91"> </text:span><text:span text:style-name="T79">wobec</text:span><text:span text:style-name="T86"> </text:span><text:span text:style-name="T79">pamięci</text:span><text:span text:style-name="T91"> </text:span><text:span text:style-name="T79">[27]. </text:span><text:span text:style-name="T132">Także</text:span><text:span text:style-name="T145"> </text:span><text:span text:style-name="T79">u</text:span><text:span text:style-name="T92"> </text:span><text:span text:style-name="T81">pacjentów</text:span><text:span text:style-name="T92"> </text:span><text:span text:style-name="T79">z</text:span><text:span text:style-name="T91"> </text:span><text:span text:style-name="T81">podtypem</text:span><text:span text:style-name="T92"> </text:span><text:span text:style-name="T81">symetrii</text:span><text:span text:style-name="T145"> </text:span><text:span text:style-name="T81">(obsesje</text:span><text:span text:style-name="T92"> </text:span><text:span text:style-name="T81">symetrii</text:span><text:span text:style-name="T92"> </text:span><text:span text:style-name="T81">oraz</text:span><text:span text:style-name="T92"> </text:span><text:span text:style-name="T81">kompulsje</text:span><text:span text:style-name="T92"> </text:span><text:span text:style-name="T81">powtarza-</text:span><text:span text:style-name="T79"> </text:span><text:span text:style-name="T95"><text:s/></text:span><text:span text:style-name="T79">nia,</text:span><text:span text:style-name="T122"> </text:span><text:span text:style-name="T79">porządkowania</text:span><text:span text:style-name="T124"> </text:span><text:span text:style-name="T79">i</text:span><text:span text:style-name="T122"> </text:span><text:span text:style-name="T79">liczenia),</text:span><text:span text:style-name="T124"> </text:span><text:span text:style-name="T79">gdzie</text:span><text:span text:style-name="T122"> </text:span><text:span text:style-name="T79">kompulsje</text:span><text:span text:style-name="T124"> </text:span><text:span text:style-name="T79">są</text:span><text:span text:style-name="T122"> </text:span><text:span text:style-name="T79">napędzane</text:span><text:span text:style-name="T124"> </text:span><text:span text:style-name="T79">bardziej</text:span><text:span text:style-name="T122"> </text:span><text:span text:style-name="T79">potrzebą,</text:span><text:span text:style-name="T124"> </text:span><text:span text:style-name="T79">„żeby</text:span><text:span text:style-name="T95"> </text:span><text:span text:style-name="T79">rzeczy</text:span><text:span text:style-name="T182"> </text:span><text:span text:style-name="T79">były</text:span><text:span text:style-name="T182"> </text:span><text:span text:style-name="T79">na</text:span><text:span text:style-name="T119"> </text:span><text:span text:style-name="T79">swoim</text:span><text:span text:style-name="T182"> </text:span><text:span text:style-name="T79">miejscu”</text:span><text:span text:style-name="T119"> </text:span><text:span text:style-name="T79">lub</text:span><text:span text:style-name="T182"> </text:span><text:span text:style-name="T79">potrzebą</text:span><text:span text:style-name="T119"> </text:span><text:span text:style-name="T79">doświadczania</text:span><text:span text:style-name="T182"> </text:span><text:span text:style-name="T79">poczucia</text:span><text:span text:style-name="T119"> </text:span><text:span text:style-name="T79">kompletności niż próbą zneutralizowania </text:span><text:span text:style-name="T81">szkody, </text:span><text:span text:style-name="T79">wymagany jest zmodyfikowany sposób</text:span><text:span text:style-name="T108"> </text:span><text:span text:style-name="T79">leczenia</text:span></text:p>
      <text:p text:style-name="P207"><text:span text:style-name="T79">psychologicznego [70, za: 27]. Pacjenci z natręctwami symetrii i kompulsjami po- rządkowania</text:span><text:span text:style-name="T132"> </text:span><text:span text:style-name="T79">i</text:span><text:span text:style-name="T132"> </text:span><text:span text:style-name="T79">liczenia</text:span><text:span text:style-name="T132"> </text:span><text:span text:style-name="T79">rzadziej</text:span><text:span text:style-name="T132"> </text:span><text:span text:style-name="T79">szukają</text:span><text:span text:style-name="T132"> </text:span><text:span text:style-name="T79">pomocy,</text:span><text:span text:style-name="T132"> </text:span><text:span text:style-name="T79">a</text:span><text:span text:style-name="T132"> </text:span><text:span text:style-name="T79">doświadczenie</text:span><text:span text:style-name="T132"> </text:span><text:span text:style-name="T79">obsesji</text:span><text:span text:style-name="T132"> </text:span><text:span text:style-name="T79">i</text:span><text:span text:style-name="T133"> </text:span><text:span text:style-name="T79">kompulsji jest bardziej egosyntoniczne [71, 72, za: 27]. Wiąże się to z większym nasileniem OCD, wcześniejszym początkiem i częstszą koincydencją z zaburzeniami</text:span><text:span text:style-name="T187"> </text:span><text:span text:style-name="T79">Tourette’a i</text:span><text:span text:style-name="T84"> </text:span><text:span text:style-name="T79">przewlekłym</text:span><text:span text:style-name="T85"> </text:span><text:span text:style-name="T79">zaburzeniem</text:span><text:span text:style-name="T85"> </text:span><text:span text:style-name="T79">tikowym.</text:span><text:span text:style-name="T85"> </text:span><text:span text:style-name="T79">Ponadto</text:span><text:span text:style-name="T85"> </text:span><text:span text:style-name="T79">zjawiska</text:span><text:span text:style-name="T85"> </text:span><text:span text:style-name="T79">sensoryczne</text:span><text:span text:style-name="T85"> </text:span><text:span text:style-name="T79">(doświadczenie</text:span></text:p>
      <text:p text:style-name="P233"><text:span text:style-name="T79">„niepoprawności”</text:span><text:span text:style-name="T124"> </text:span><text:span text:style-name="T79">i</text:span><text:span text:style-name="T130"> </text:span><text:span text:style-name="T79">„niekompletności”),</text:span><text:span text:style-name="T130"> </text:span><text:span text:style-name="T79">które</text:span><text:span text:style-name="T130"> </text:span><text:span text:style-name="T79">dość</text:span><text:span text:style-name="T130"> </text:span><text:span text:style-name="T79">powszechnie</text:span><text:span text:style-name="T130"> </text:span><text:span text:style-name="T79">łączą</text:span><text:span text:style-name="T130"> </text:span><text:span text:style-name="T79">się</text:span><text:span text:style-name="T130"> </text:span><text:span text:style-name="T79">z</text:span><text:span text:style-name="T130"> </text:span><text:span text:style-name="T79">podtypem symetrii, porządkowania i liczenia, mogą wymagać modyfikacji ERP</text:span><text:span text:style-name="T130"> </text:span><text:span text:style-name="T79">[27].</text:span></text:p>
      <text:p text:style-name="P234"><text:span text:style-name="T79">Jeszcze</text:span><text:span text:style-name="T134"> </text:span><text:span text:style-name="T79">inną</text:span><text:span text:style-name="T149"> </text:span><text:span text:style-name="T79">formą</text:span><text:span text:style-name="T134"> </text:span><text:span text:style-name="T79">psychoterapii</text:span><text:span text:style-name="T149"> </text:span><text:span text:style-name="T79">przynoszącej</text:span><text:span text:style-name="T134"> </text:span><text:span text:style-name="T79">korzyści</text:span><text:span text:style-name="T149"> </text:span><text:span text:style-name="T79">chorym</text:span><text:span text:style-name="T134"> </text:span><text:span text:style-name="T79">z</text:span><text:span text:style-name="T149"> </text:span><text:span text:style-name="T79">OCD</text:span><text:span text:style-name="T134"> </text:span><text:span text:style-name="T79">jest</text:span><text:span text:style-name="T149"> </text:span><text:span text:style-name="T79">terapia akceptacji i zaangażowania (</text:span><text:span text:style-name="T80">Acceptance and Commitment Therapy </text:span><text:span text:style-name="T79">– ACT). Polega ona na uczeniu pacjentów obserwowania nieprzyjemnych myśli bez reagowania </text:span><text:span text:style-name="T121">na </text:span><text:span text:style-name="T79">nie</text:span><text:span text:style-name="T132"> </text:span><text:span text:style-name="T79">oraz</text:span><text:span text:style-name="T133"> </text:span><text:span text:style-name="T79">na</text:span><text:span text:style-name="T133"> </text:span><text:span text:style-name="T79">nadawaniu</text:span><text:span text:style-name="T132"> </text:span><text:span text:style-name="T79">priorytetu</text:span><text:span text:style-name="T133"> </text:span><text:span text:style-name="T79">aktywności</text:span><text:span text:style-name="T133"> </text:span><text:span text:style-name="T79">zorientowanej</text:span><text:span text:style-name="T132"> </text:span><text:span text:style-name="T79">na</text:span><text:span text:style-name="T133"> </text:span><text:span text:style-name="T79">wartości</text:span><text:span text:style-name="T133"> </text:span><text:span text:style-name="T79">[73].</text:span><text:span text:style-name="T132"> </text:span><text:span text:style-name="T79">Należy ona do obiecującej trzeciej fali psychoterapii poznawczej, tak zwanej psychoterapii </text:span><text:span text:style-name="T178">metapoznawczej, kładącej nacisk </text:span><text:span text:style-name="T79">na </text:span><text:span text:style-name="T178">funkcje wyższych procesów </text:span><text:span text:style-name="T99">poznawczych </text:span><text:span text:style-name="T79">umożliwiających modyfikację przekonań na temat objawów (np. roli i znaczenia obsesyjnych myśli).</text:span></text:p>
      <text:p text:style-name="P235"><text:span text:style-name="T79">W</text:span><text:span text:style-name="T148"> </text:span><text:span text:style-name="T79">wypadku</text:span><text:span text:style-name="T124"> </text:span><text:span text:style-name="T79">dysmorfofobii</text:span><text:span text:style-name="T124"> </text:span><text:span text:style-name="T79">rekomendowane</text:span><text:span text:style-name="T124"> </text:span><text:span text:style-name="T79">jest</text:span><text:span text:style-name="T124"> </text:span><text:span text:style-name="T79">leczenie</text:span><text:span text:style-name="T124"> </text:span><text:span text:style-name="T79">złożone</text:span><text:span text:style-name="T124"> </text:span><text:span text:style-name="T79">(SSRI</text:span><text:span text:style-name="T124"> </text:span><text:span text:style-name="T79">oraz</text:span><text:span text:style-name="T124"> </text:span><text:span text:style-name="T79">CBT i ERP). Strategie CBT obejmują psychoedukację, techniki wzmacniania motywacji, restrukturyzowanie poznawcze. Strategie poznawcze zawierają ocenę i podważanie błędnych przekonań odnośnie wyglądu, ekspozycję na bodźce wywołujące lęk i ak- tywność,</text:span><text:span text:style-name="T88"> </text:span><text:span text:style-name="T79">której</text:span><text:span text:style-name="T88"> </text:span><text:span text:style-name="T79">się</text:span><text:span text:style-name="T88"> </text:span><text:span text:style-name="T79">unika.</text:span><text:span text:style-name="T88"> </text:span><text:span text:style-name="T79">Może</text:span><text:span text:style-name="T90"> </text:span><text:span text:style-name="T79">tu</text:span><text:span text:style-name="T88"> </text:span><text:span text:style-name="T79">być</text:span><text:span text:style-name="T88"> </text:span><text:span text:style-name="T79">również</text:span><text:span text:style-name="T88"> </text:span><text:span text:style-name="T79">stosowana</text:span><text:span text:style-name="T90"> </text:span><text:span text:style-name="T79">technika</text:span><text:span text:style-name="T88"> </text:span><text:span text:style-name="T79">z</text:span><text:span text:style-name="T130"> </text:span><text:span text:style-name="T79">wykorzystaniem lustra</text:span><text:span text:style-name="T96"> </text:span><text:span text:style-name="T79">(</text:span><text:span text:style-name="T80">mirror</text:span><text:span text:style-name="T98"> </text:span><text:span text:style-name="T80">retraining</text:span><text:span text:style-name="T79">),</text:span><text:span text:style-name="T96"> </text:span><text:span text:style-name="T79">gdzie</text:span><text:span text:style-name="T97"> </text:span><text:span text:style-name="T79">pacjent</text:span><text:span text:style-name="T96"> </text:span><text:span text:style-name="T79">ćwiczy</text:span><text:span text:style-name="T97"> </text:span><text:span text:style-name="T79">obserwowanie</text:span><text:span text:style-name="T96"> </text:span><text:span text:style-name="T79">swojego</text:span><text:span text:style-name="T97"> </text:span><text:span text:style-name="T79">odbicia</text:span><text:span text:style-name="T96"> </text:span><text:span text:style-name="T79">w</text:span><text:span text:style-name="T121"> </text:span><text:span text:style-name="T79">lu- strze i opisywanie wyglądu, używając obiektywnego i nieoceniającego języka</text:span><text:span text:style-name="T84"> </text:span><text:span text:style-name="T79">[74].</text:span></text:p>
      <text:p text:style-name="P184"><text:span text:style-name="T79">Innym rodzajem terapii poznawczo-behawioralnej wdrażanym w zaburzeniach obsesyjno-kompulsyjnych</text:span><text:span text:style-name="T122"> </text:span><text:span text:style-name="T79">jest</text:span><text:span text:style-name="T124"> </text:span><text:span text:style-name="T79">terapia/trening</text:span><text:span text:style-name="T124"> </text:span><text:span text:style-name="T79">zmiany</text:span><text:span text:style-name="T124"> </text:span><text:span text:style-name="T79">nawyków</text:span><text:span text:style-name="T93"> </text:span><text:span text:style-name="T79">(</text:span><text:span text:style-name="T80">Habit</text:span><text:span text:style-name="T123"> </text:span><text:span text:style-name="T80">Reversal</text:span><text:span text:style-name="T123"> </text:span><text:span text:style-name="T117">Trai- </text:span><text:span text:style-name="T80">ning</text:span><text:span text:style-name="T89"> </text:span><text:span text:style-name="T79">–</text:span><text:span text:style-name="T88"> </text:span><text:span text:style-name="T116">HRT).</text:span><text:span text:style-name="T88"> </text:span><text:span text:style-name="T79">Jest</text:span><text:span text:style-name="T130"> </text:span><text:span text:style-name="T79">ona</text:span><text:span text:style-name="T88"> </text:span><text:span text:style-name="T79">skuteczniejsza</text:span><text:span text:style-name="T88"> </text:span><text:span text:style-name="T79">niż</text:span><text:span text:style-name="T88"> </text:span><text:span text:style-name="T79">inne</text:span><text:span text:style-name="T88"> </text:span><text:span text:style-name="T79">metody</text:span><text:span text:style-name="T90"> </text:span><text:span text:style-name="T79">leczenia</text:span><text:span text:style-name="T88"> </text:span><text:span text:style-name="T79">w</text:span><text:span text:style-name="T124"> </text:span><text:span text:style-name="T79">odniesieniu</text:span><text:span text:style-name="T88"> </text:span><text:span text:style-name="T79">do</text:span><text:span text:style-name="T130"> </text:span><text:span text:style-name="T79">tricho- tillomanii [31], przeczosów psychogennych, a także współwystępujących tików [75, za:</text:span><text:span text:style-name="T132"> </text:span><text:span text:style-name="T79">27].</text:span><text:span text:style-name="T132"> </text:span><text:span text:style-name="T79">Ponieważ</text:span><text:span text:style-name="T133"> </text:span><text:span text:style-name="T79">trichotillomania</text:span><text:span text:style-name="T132"> </text:span><text:span text:style-name="T79">i</text:span><text:span text:style-name="T116"> </text:span><text:span text:style-name="T79">dermatillomania,</text:span><text:span text:style-name="T132"> </text:span><text:span text:style-name="T79">jak</text:span><text:span text:style-name="T133"> </text:span><text:span text:style-name="T79">się</text:span><text:span text:style-name="T132"> </text:span><text:span text:style-name="T79">wydaje,</text:span><text:span text:style-name="T133"> </text:span><text:span text:style-name="T79">mają</text:span><text:span text:style-name="T132"> </text:span><text:span text:style-name="T79">odmienną naturę</text:span><text:span text:style-name="T132"> </text:span><text:span text:style-name="T79">od</text:span><text:span text:style-name="T133"> </text:span><text:span text:style-name="T79">pozostałych</text:span><text:span text:style-name="T132"> </text:span><text:span text:style-name="T79">zaburzeń</text:span><text:span text:style-name="T133"> </text:span><text:span text:style-name="T79">OCRD</text:span><text:span text:style-name="T132"> </text:span><text:span text:style-name="T79">i</text:span><text:span text:style-name="T116"> </text:span><text:span text:style-name="T79">łączą</text:span><text:span text:style-name="T132"> </text:span><text:span text:style-name="T79">się</text:span><text:span text:style-name="T133"> </text:span><text:span text:style-name="T79">z</text:span><text:span text:style-name="T133"> </text:span><text:span text:style-name="T79">deficytem</text:span><text:span text:style-name="T132"> </text:span><text:span text:style-name="T79">hamowania</text:span><text:span text:style-name="T133"> </text:span><text:span text:style-name="T79">motorycz- nego i zaburzeniem impulsywności, gdzie celem objawów jest raczej doznanie ulgi niż</text:span><text:span text:style-name="T130"> </text:span><text:span text:style-name="T79">uniknięcie</text:span><text:span text:style-name="T130"> </text:span><text:span text:style-name="T79">intruzywnych</text:span><text:span text:style-name="T88"> </text:span><text:span text:style-name="T79">myśli,</text:span><text:span text:style-name="T130"> </text:span><text:span text:style-name="T79">psychologiczne</text:span><text:span text:style-name="T130"> </text:span><text:span text:style-name="T79">leczenie</text:span><text:span text:style-name="T88"> </text:span><text:span text:style-name="T79">opiera</text:span><text:span text:style-name="T130"> </text:span><text:span text:style-name="T79">się</text:span><text:span text:style-name="T88"> </text:span><text:span text:style-name="T79">w</text:span><text:span text:style-name="T88"> </text:span><text:span text:style-name="T79">ich</text:span><text:span text:style-name="T130"> </text:span><text:span text:style-name="T79">wypadku głównie</text:span><text:span text:style-name="T91"> </text:span><text:span text:style-name="T79">na</text:span><text:span text:style-name="T83"> </text:span><text:span text:style-name="T79">koncepcji</text:span><text:span text:style-name="T86"> </text:span><text:span text:style-name="T79">zmiany</text:span><text:span text:style-name="T91"> </text:span><text:span text:style-name="T79">nawyku</text:span><text:span text:style-name="T83"> </text:span><text:span text:style-name="T79">[76,</text:span><text:span text:style-name="T83"> </text:span><text:span text:style-name="T79">za:</text:span><text:span text:style-name="T86"> </text:span><text:span text:style-name="T79">10].</text:span><text:span text:style-name="T145"> </text:span><text:span text:style-name="T81">Terapia</text:span><text:span text:style-name="T86"> </text:span><text:span text:style-name="T79">ta</text:span><text:span text:style-name="T86"> </text:span><text:span text:style-name="T79">obejmuje</text:span><text:span text:style-name="T86"> </text:span><text:span text:style-name="T79">takie</text:span><text:span text:style-name="T83"> </text:span><text:span text:style-name="T79">strategie, jak</text:span><text:span text:style-name="T188"> </text:span><text:span text:style-name="T79">trening</text:span><text:span text:style-name="T184"> </text:span><text:span text:style-name="T79">uważności,</text:span><text:span text:style-name="T184"> </text:span><text:span text:style-name="T79">trening</text:span><text:span text:style-name="T184"> </text:span><text:span text:style-name="T79">samoobserwacji,</text:span><text:span text:style-name="T188"> </text:span><text:span text:style-name="T79">trening</text:span><text:span text:style-name="T184"> </text:span><text:span text:style-name="T79">konkurencyjnej</text:span><text:span text:style-name="T184"> </text:span><text:span text:style-name="T79">reakcji</text:span><text:span text:style-name="T184"> </text:span><text:span text:style-name="T79">(pacjent uczy się tu innej odpowiedzi z użyciem tej samej grupy mięśni, np. zaciskania</text:span><text:span text:style-name="T88"> </text:span><text:span text:style-name="T79">pięści zamiast</text:span><text:span text:style-name="T145"> </text:span><text:span text:style-name="T79">skubania</text:span><text:span text:style-name="T145"> </text:span><text:span text:style-name="T79">skóry)</text:span><text:span text:style-name="T92"> </text:span><text:span text:style-name="T79">oraz</text:span><text:span text:style-name="T145"> </text:span><text:span text:style-name="T79">trening</text:span><text:span text:style-name="T92"> </text:span><text:span text:style-name="T79">kontroli</text:span><text:span text:style-name="T145"> </text:span><text:span text:style-name="T79">bodźców</text:span><text:span text:style-name="T92"> </text:span><text:span text:style-name="T79">(pacjent</text:span><text:span text:style-name="T145"> </text:span><text:span text:style-name="T79">modyfikuje</text:span><text:span text:style-name="T145"> </text:span><text:span text:style-name="T79">otoczenie tak, aby pojawiły się bariery uniemożliwiające niepożądane zachowania). Również w</text:span><text:span text:style-name="T84"> </text:span><text:span text:style-name="T79">tej</text:span><text:span text:style-name="T84"> </text:span><text:span text:style-name="T79">grupie</text:span><text:span text:style-name="T84"> </text:span><text:span text:style-name="T79">zaburzeń</text:span><text:span text:style-name="T85"> </text:span><text:span text:style-name="T79">stosowana</text:span><text:span text:style-name="T84"> </text:span><text:span text:style-name="T79">jest</text:span><text:span text:style-name="T84"> </text:span><text:span text:style-name="T79">terapia</text:span><text:span text:style-name="T85"> </text:span><text:span text:style-name="T79">akceptacji</text:span><text:span text:style-name="T83"> </text:span><text:span text:style-name="T79">i</text:span><text:span text:style-name="T83"> </text:span><text:span text:style-name="T79">zaangażowania</text:span><text:span text:style-name="T85"> </text:span><text:span text:style-name="T79">(ACT),</text:span><text:span text:style-name="T84"> </text:span><text:span text:style-name="T79">która kładzie</text:span><text:span text:style-name="T122"> </text:span><text:span text:style-name="T79">nacisk</text:span><text:span text:style-name="T122"> </text:span><text:span text:style-name="T79">na</text:span><text:span text:style-name="T122"> </text:span><text:span text:style-name="T79">redukcję</text:span><text:span text:style-name="T122"> </text:span><text:span text:style-name="T79">zachowania</text:span><text:span text:style-name="T124"> </text:span><text:span text:style-name="T79">unikającego,</text:span><text:span text:style-name="T122"> </text:span><text:span text:style-name="T79">akceptację</text:span><text:span text:style-name="T122"> </text:span><text:span text:style-name="T79">własnych</text:span><text:span text:style-name="T122"> </text:span><text:span text:style-name="T79">uczuć,</text:span><text:span text:style-name="T124"> </text:span><text:span text:style-name="T79">myśli i impulsów oraz koncentrację na osiąganiu celów i satysfakcji z życia</text:span><text:span text:style-name="T132"> </text:span><text:span text:style-name="T79">[10].</text:span></text:p>
      <text:p text:style-name="P191"><text:span text:style-name="T79">Niezależnie od wyników badań nad skutecznością różnych form leczenia OCD w praktyce najczęściej stosuje się leczenie łączące oddziaływania psychologiczne <text:s text:c="3"/>i farmakoterapię. Łączenie takie nie jest jednak niezbędne wobec łagodnego czy na- wet</text:span><text:span text:style-name="T145"> </text:span><text:span text:style-name="T79">umiarkowanego</text:span><text:span text:style-name="T92"> </text:span><text:span text:style-name="T79">nasilenia</text:span><text:span text:style-name="T92"> </text:span><text:span text:style-name="T79">objawów,</text:span><text:span text:style-name="T92"> </text:span><text:span text:style-name="T79">gdzie</text:span><text:span text:style-name="T145"> </text:span><text:span text:style-name="T79">wystarczająca</text:span><text:span text:style-name="T92"> </text:span><text:span text:style-name="T79">może</text:span><text:span text:style-name="T92"> </text:span><text:span text:style-name="T79">być</text:span><text:span text:style-name="T92"> </text:span><text:span text:style-name="T79">psychoterapia poznawcza</text:span><text:span text:style-name="T96"> </text:span><text:span text:style-name="T79">i</text:span><text:span text:style-name="T121"> </text:span><text:span text:style-name="T79">behawioralna</text:span><text:span text:style-name="T96"> </text:span><text:span text:style-name="T79">(CBT/ERP).</text:span><text:span text:style-name="T97"> </text:span><text:span text:style-name="T79">Często</text:span><text:span text:style-name="T97"> </text:span><text:span text:style-name="T79">decyzja</text:span><text:span text:style-name="T97"> </text:span><text:span text:style-name="T79">o</text:span><text:span text:style-name="T121"> </text:span><text:span text:style-name="T79">rozpoczęciu</text:span><text:span text:style-name="T96"> </text:span><text:span text:style-name="T79">leczenia</text:span><text:span text:style-name="T97"> </text:span><text:span text:style-name="T79">OCD/ OCRD za pomocą farmakoterapii wynika wyłącznie z niedostępności</text:span><text:span text:style-name="T121"> </text:span><text:span text:style-name="T79">psychoterapii.</text:span></text:p>
      <text:p text:style-name="P236"><text:span text:style-name="T79">Przy większym nasileniu objawów korzystne jest łączenie CBT/ERP z SSRI. </text:span><text:span text:style-name="T133">Tam </text:span><text:span text:style-name="T79">gdzie psychoterapia nie była stosowana od początku leczenia, a SSRI nie przyniosło poprawy</text:span><text:span text:style-name="T88"> </text:span><text:span text:style-name="T79">lub</text:span><text:span text:style-name="T88"> </text:span><text:span text:style-name="T79">uzyskano</text:span><text:span text:style-name="T88"> </text:span><text:span text:style-name="T79">tylko</text:span><text:span text:style-name="T88"> </text:span><text:span text:style-name="T79">częściową</text:span><text:span text:style-name="T88"> </text:span><text:span text:style-name="T79">poprawę,</text:span><text:span text:style-name="T88"> </text:span><text:span text:style-name="T79">CBT/ERP</text:span><text:span text:style-name="T149"> </text:span><text:span text:style-name="T79">jest</text:span><text:span text:style-name="T88"> </text:span><text:span text:style-name="T79">rekomendowane</text:span><text:span text:style-name="T88"> </text:span><text:span text:style-name="T79">jako strategia augmentacji pierwszego wyboru [77, za:</text:span><text:span text:style-name="T116"> </text:span><text:span text:style-name="T79">12].</text:span></text:p>
      <text:p text:style-name="P202"/>
      <text:list xml:id="list90122640982661" text:continue-numbering="true" text:style-name="WWNum1">
        <text:list-item>
          <text:h text:style-name="P5" text:outline-level="2"><text:span text:style-name="T79">Leczenie</text:span><text:span text:style-name="T95"> </text:span><text:span text:style-name="T79">psychochirurgiczne</text:span></text:h>
        </text:list-item>
      </text:list>
      <text:p text:style-name="P219"><text:span text:style-name="T79">Interwencje chirurgiczne polegają na przecięciu szlaków pomiędzy strukturami, które</text:span><text:span text:style-name="T88"> </text:span><text:span text:style-name="T79">mogą</text:span><text:span text:style-name="T88"> </text:span><text:span text:style-name="T79">być</text:span><text:span text:style-name="T88"> </text:span><text:span text:style-name="T79">ważne</text:span><text:span text:style-name="T130"> </text:span><text:span text:style-name="T79">w</text:span><text:span text:style-name="T88"> </text:span><text:span text:style-name="T79">tym</text:span><text:span text:style-name="T88"> </text:span><text:span text:style-name="T79">zaburzeniu</text:span><text:span text:style-name="T88"> </text:span><text:span text:style-name="T79">(np.</text:span><text:span text:style-name="T88"> </text:span><text:span text:style-name="T79">szlak</text:span><text:span text:style-name="T88"> </text:span><text:span text:style-name="T79">łączący</text:span><text:span text:style-name="T88"> </text:span><text:span text:style-name="T79">korę</text:span><text:span text:style-name="T88"> </text:span><text:span text:style-name="T79">czołowo-oczodołową i przedni zakręt obręczy). Procedury te obejmują przednią kapsulotomię, przednią cingulotomię, tractotomię jądra ogoniastego (</text:span><text:span text:style-name="T80">subcaudate tractotomy</text:span><text:span text:style-name="T79">) i leukotomię limbiczną. Interwencje chirurgiczne są stosowane wyłącznie u pacjentów z bardzo nasilonymi objawami, opornymi na leczenie farmakologiczne i psychologiczne [9] (np.</text:span><text:span text:style-name="T133"> </text:span><text:span text:style-name="T79">cingulotomię</text:span><text:span text:style-name="T116"> </text:span><text:span text:style-name="T79">przeprowadza</text:span><text:span text:style-name="T116"> </text:span><text:span text:style-name="T79">się</text:span><text:span text:style-name="T133"> </text:span><text:span text:style-name="T79">u</text:span><text:span text:style-name="T116"> </text:span><text:span text:style-name="T79">pacjentów</text:span><text:span text:style-name="T116"> </text:span><text:span text:style-name="T79">z</text:span><text:span text:style-name="T81"> </text:span><text:span text:style-name="T79">ciężkimi,</text:span><text:span text:style-name="T133"> </text:span><text:span text:style-name="T79">opornymi</text:span><text:span text:style-name="T116"> </text:span><text:span text:style-name="T79">na</text:span><text:span text:style-name="T116"> </text:span><text:span text:style-name="T79">inne</text:span><text:span text:style-name="T116"> </text:span><text:span text:style-name="T79">meto- dy leczenia natręctwami i kompulsjami o typie symetria/liczenie i z patologicznym zbieractwem [78, za: 27]).</text:span></text:p>
      <text:p text:style-name="P237"><text:span text:style-name="T79">Głęboka stymulacja mózgu polega na chirurgicznym zainstalowaniu elektrod <text:s text:c="2"/>w okolicy zwojów podstawy. Alternatywą dla wymienionych inwazyjnych metod mogłaby być niechirurgiczna stymulacja mózgu przez powtarzalną przezczaszkową stymulację</text:span><text:span text:style-name="T124"> </text:span><text:span text:style-name="T79">magnetyczną,</text:span><text:span text:style-name="T124"> </text:span><text:span text:style-name="T79">w</text:span><text:span text:style-name="T124"> </text:span><text:span text:style-name="T79">której</text:span><text:span text:style-name="T130"> </text:span><text:span text:style-name="T79">aktywność</text:span><text:span text:style-name="T124"> </text:span><text:span text:style-name="T79">elektryczna</text:span><text:span text:style-name="T124"> </text:span><text:span text:style-name="T79">mózgu</text:span><text:span text:style-name="T124"> </text:span><text:span text:style-name="T79">jest</text:span><text:span text:style-name="T130"> </text:span><text:span text:style-name="T79">zmieniana</text:span><text:span text:style-name="T124"> </text:span><text:span text:style-name="T79">za</text:span><text:span text:style-name="T124"> </text:span><text:span text:style-name="T79">po- mocą</text:span><text:span text:style-name="T184"> </text:span><text:span text:style-name="T79">zewnętrznych</text:span><text:span text:style-name="T175"> </text:span><text:span text:style-name="T79">elektromagnesów</text:span><text:span text:style-name="T175"> </text:span><text:span text:style-name="T79">umieszczonych</text:span><text:span text:style-name="T175"> </text:span><text:span text:style-name="T79">nad</text:span><text:span text:style-name="T175"> </text:span><text:span text:style-name="T79">pewnymi</text:span><text:span text:style-name="T175"> </text:span><text:span text:style-name="T79">obszarami</text:span><text:span text:style-name="T175"> </text:span><text:span text:style-name="T109">mózgu. </text:span><text:span text:style-name="T79">Dotychczasowe</text:span><text:span text:style-name="T92"> </text:span><text:span text:style-name="T79">badania</text:span><text:span text:style-name="T91"> </text:span><text:span text:style-name="T79">nie</text:span><text:span text:style-name="T91"> </text:span><text:span text:style-name="T79">potwierdzają</text:span><text:span text:style-name="T92"> </text:span><text:span text:style-name="T79">jednak</text:span><text:span text:style-name="T91"> </text:span><text:span text:style-name="T79">skuteczności</text:span><text:span text:style-name="T91"> </text:span><text:span text:style-name="T79">tej</text:span><text:span text:style-name="T91"> </text:span><text:span text:style-name="T79">metody</text:span><text:span text:style-name="T92"> </text:span><text:span text:style-name="T79">w</text:span><text:span text:style-name="T86"> </text:span><text:span text:style-name="T79">OCD</text:span><text:span text:style-name="T91"> </text:span><text:span text:style-name="T79">[9].</text:span></text:p>
      <text:p text:style-name="P197"/>
      <text:list xml:id="list90123606150570" text:continue-numbering="true" text:style-name="WWNum1">
        <text:list-item>
          <text:h text:style-name="P6" text:outline-level="2"><text:span text:style-name="T79">Podsumowanie</text:span></text:h>
        </text:list-item>
      </text:list>
      <text:p text:style-name="P204"><text:span text:style-name="T116">Obserwowane</text:span><text:span text:style-name="T88"> </text:span><text:span text:style-name="T116">różnice</text:span><text:span text:style-name="T90"> </text:span><text:span text:style-name="T79">w</text:span><text:span text:style-name="T130"> </text:span><text:span text:style-name="T116">reakcji</text:span><text:span text:style-name="T90"> </text:span><text:span text:style-name="T79">na</text:span><text:span text:style-name="T88"> </text:span><text:span text:style-name="T116">farmakoterapię</text:span><text:span text:style-name="T130"> </text:span><text:span text:style-name="T79">w</text:span><text:span text:style-name="T88"> </text:span><text:span text:style-name="T116">zależności</text:span><text:span text:style-name="T130"> </text:span><text:span text:style-name="T79">od</text:span><text:span text:style-name="T90"> </text:span><text:span text:style-name="T116">rodzaju</text:span><text:span text:style-name="T90"> </text:span><text:span text:style-name="T116">zaburzeń </text:span><text:span text:style-name="T79">obsesyjno-kompulsyjnych w obrębie OCRD nie są na tyle wyraźne,</text:span><text:span text:style-name="T85"> </text:span><text:span text:style-name="T79">by</text:span><text:span text:style-name="T95"> </text:span><text:span text:style-name="T79">uzasadnione</text:span><text:span text:style-name="T109"> </text:span><text:span text:style-name="T79">było wdrażanie odmiennych metod leczenia farmakologicznego. W</text:span><text:span text:style-name="T87"> </text:span><text:span text:style-name="T79">praktyce</text:span><text:span text:style-name="T99"> </text:span><text:span text:style-name="T79">wybór</text:span><text:span text:style-name="T109"> </text:span><text:span text:style-name="T79">terapii</text:span><text:span text:style-name="T145"> </text:span><text:span text:style-name="T79">w</text:span><text:span text:style-name="T145"> </text:span><text:span text:style-name="T79">OCD</text:span><text:span text:style-name="T92"> </text:span><text:span text:style-name="T79">nie</text:span><text:span text:style-name="T92"> </text:span><text:span text:style-name="T79">powinien</text:span><text:span text:style-name="T92"> </text:span><text:span text:style-name="T79">opierać</text:span><text:span text:style-name="T92"> </text:span><text:span text:style-name="T79">się</text:span><text:span text:style-name="T92"> </text:span><text:span text:style-name="T79">wyłącznie</text:span><text:span text:style-name="T145"> </text:span><text:span text:style-name="T79">na</text:span><text:span text:style-name="T92"> </text:span><text:span text:style-name="T79">typie</text:span><text:span text:style-name="T92"> </text:span><text:span text:style-name="T79">obsesji</text:span><text:span text:style-name="T92"> </text:span><text:span text:style-name="T79">i</text:span><text:span text:style-name="T91"> </text:span><text:span text:style-name="T79">kompulsji,</text:span><text:span text:style-name="T92"> </text:span><text:span text:style-name="T79">ważne</text:span><text:span text:style-name="T109"> </text:span><text:span text:style-name="T79">bowiem</text:span><text:span text:style-name="T134"> </text:span><text:span text:style-name="T79">są</text:span><text:span text:style-name="T149"> </text:span><text:span text:style-name="T79">też</text:span><text:span text:style-name="T149"> </text:span><text:span text:style-name="T79">inne</text:span><text:span text:style-name="T149"> </text:span><text:span text:style-name="T79">czynniki,</text:span><text:span text:style-name="T149"> </text:span><text:span text:style-name="T79">które</text:span><text:span text:style-name="T149"> </text:span><text:span text:style-name="T79">często</text:span><text:span text:style-name="T149"> </text:span><text:span text:style-name="T79">(choć</text:span><text:span text:style-name="T149"> </text:span><text:span text:style-name="T79">nie</text:span><text:span text:style-name="T149"> </text:span><text:span text:style-name="T79">zawsze)</text:span><text:span text:style-name="T149"> </text:span><text:span text:style-name="T79">są</text:span><text:span text:style-name="T149"> </text:span><text:span text:style-name="T79">związane</text:span><text:span text:style-name="T149"> </text:span><text:span text:style-name="T79">z</text:span><text:span text:style-name="T131"> </text:span><text:span text:style-name="T79">odpowiedzią</text:span><text:span text:style-name="T109"> </text:span><text:span text:style-name="T79">na</text:span><text:span text:style-name="T146"> </text:span><text:span text:style-name="T81">leczenie.</text:span><text:span text:style-name="T146"> </text:span><text:span text:style-name="T81">Czynniki</text:span><text:span text:style-name="T145"> </text:span><text:span text:style-name="T79">te</text:span><text:span text:style-name="T146"> </text:span><text:span text:style-name="T81">obejmują</text:span><text:span text:style-name="T146"> </text:span><text:span text:style-name="T81">nasilenie</text:span><text:span text:style-name="T145"> </text:span><text:span text:style-name="T81">objawów</text:span><text:span text:style-name="T146"> </text:span><text:span text:style-name="T81">OCD,</text:span><text:span text:style-name="T146"> </text:span><text:span text:style-name="T81">wiek</text:span><text:span text:style-name="T145"> </text:span><text:span text:style-name="T81">pacjenta,</text:span><text:span text:style-name="T146"> </text:span><text:span text:style-name="T79">gdy</text:span><text:span text:style-name="T145"> </text:span><text:span text:style-name="T81">pojawiło</text:span><text:span text:style-name="T79"> się</text:span><text:span text:style-name="T92"> </text:span><text:span text:style-name="T79">zaburzenie,</text:span><text:span text:style-name="T92"> </text:span><text:span text:style-name="T79">poziom</text:span><text:span text:style-name="T92"> </text:span><text:span text:style-name="T79">wglądu</text:span><text:span text:style-name="T92"> </text:span><text:span text:style-name="T79">oraz</text:span><text:span text:style-name="T92"> </text:span><text:span text:style-name="T79">współwystępowanie</text:span><text:span text:style-name="T92"> </text:span><text:span text:style-name="T79">schizotypowego</text:span><text:span text:style-name="T91"> </text:span><text:span text:style-name="T79">zaburzenia</text:span><text:span text:style-name="T109"> </text:span><text:span text:style-name="T81">osobowości,</text:span><text:span text:style-name="T146"> </text:span><text:span text:style-name="T81">przewlekłych</text:span><text:span text:style-name="T145"> </text:span><text:span text:style-name="T81">tików</text:span><text:span text:style-name="T145"> </text:span><text:span text:style-name="T79">i</text:span><text:span text:style-name="T145"> </text:span><text:span text:style-name="T81">depresji</text:span><text:span text:style-name="T145"> </text:span><text:span text:style-name="T81">[4].</text:span><text:span text:style-name="T124"> </text:span><text:span text:style-name="T79">W</text:span><text:span text:style-name="T130"> </text:span><text:span text:style-name="T116">wypadku</text:span><text:span text:style-name="T90"> </text:span><text:span text:style-name="T81">psychoterapii</text:span><text:span text:style-name="T145"> </text:span><text:span text:style-name="T116">widać</text:span><text:span text:style-name="T146"> </text:span><text:span text:style-name="T81">większe </text:span><text:span text:style-name="T79">uzasadnienie dla zróżnicowania technik terapeutycznych w zależności</text:span><text:span text:style-name="T134"> </text:span><text:span text:style-name="T79">od</text:span><text:span text:style-name="T116"> </text:span><text:span text:style-name="T79">charakteru</text:span><text:span text:style-name="T109"> </text:span><text:span text:style-name="T116">objawów.</text:span><text:span text:style-name="T96"> </text:span><text:span text:style-name="T79">Zwłaszcza</text:span><text:span text:style-name="T96"> </text:span><text:span text:style-name="T79">wobec</text:span><text:span text:style-name="T96"> </text:span><text:span text:style-name="T79">trichotillomanii</text:span><text:span text:style-name="T96"> </text:span><text:span text:style-name="T79">i</text:span><text:span text:style-name="T96"> </text:span><text:span text:style-name="T79">dermatillomanii</text:span><text:span text:style-name="T96"> </text:span><text:span text:style-name="T79">techniką</text:span><text:span text:style-name="T96"> </text:span><text:span text:style-name="T79">z</text:span><text:span text:style-name="T85"> </text:span><text:span text:style-name="T79">wyboru</text:span><text:span text:style-name="T97"> </text:span><text:span text:style-name="T79">jest</text:span><text:span text:style-name="T109"> </text:span><text:span text:style-name="T79">trening</text:span><text:span text:style-name="T90"> </text:span><text:span text:style-name="T79">zmiany</text:span><text:span text:style-name="T146"> </text:span><text:span text:style-name="T116">nawyków,</text:span><text:span text:style-name="T90"> </text:span><text:span text:style-name="T79">dla</text:span><text:span text:style-name="T146"> </text:span><text:span text:style-name="T79">którego</text:span><text:span text:style-name="T90"> </text:span><text:span text:style-name="T79">uzasadnieniem</text:span><text:span text:style-name="T146"> </text:span><text:span text:style-name="T79">jest</text:span><text:span text:style-name="T90"> </text:span><text:span text:style-name="T116">odrębny,</text:span><text:span text:style-name="T146"> </text:span><text:span text:style-name="T79">opisany</text:span><text:span text:style-name="T146"> </text:span><text:span text:style-name="T79">wcześniej,</text:span><text:span text:style-name="T109"> </text:span><text:span text:style-name="T79">charakter</text:span><text:span text:style-name="T90"> </text:span><text:span text:style-name="T79">tych</text:span><text:span text:style-name="T146"> </text:span><text:span text:style-name="T79">zaburzeń.</text:span><text:span text:style-name="T130"> </text:span><text:span text:style-name="T79">W</text:span><text:span text:style-name="T130"> </text:span><text:span text:style-name="T79">pozostałych</text:span><text:span text:style-name="T146"> </text:span><text:span text:style-name="T79">rodzajach</text:span><text:span text:style-name="T146"> </text:span><text:span text:style-name="T79">zaburzeń</text:span><text:span text:style-name="T90"> </text:span><text:span text:style-name="T79">z</text:span><text:span text:style-name="T90"> </text:span><text:span text:style-name="T79">tej</text:span><text:span text:style-name="T146"> </text:span><text:span text:style-name="T79">grupy</text:span><text:span text:style-name="T146"> </text:span><text:span text:style-name="T79">metodą</text:span><text:span text:style-name="T146"> </text:span><text:span text:style-name="T79">pierw- </text:span><text:span text:style-name="T81">szego</text:span><text:span text:style-name="T145"> </text:span><text:span text:style-name="T81">wyboru</text:span><text:span text:style-name="T92"> </text:span><text:span text:style-name="T81">pozostaje</text:span><text:span text:style-name="T92"> </text:span><text:span text:style-name="T97">ERP,</text:span><text:span text:style-name="T145"> </text:span><text:span text:style-name="T81">uzupełniane</text:span><text:span text:style-name="T92"> </text:span><text:span text:style-name="T79">o</text:span><text:span text:style-name="T92"> </text:span><text:span text:style-name="T81">cały</text:span><text:span text:style-name="T145"> </text:span><text:span text:style-name="T81">czas</text:span><text:span text:style-name="T92"> </text:span><text:span text:style-name="T81">doskonalone</text:span><text:span text:style-name="T92"> </text:span><text:span text:style-name="T81">techniki</text:span><text:span text:style-name="T92"> </text:span><text:span text:style-name="T81">poznawcze.</text:span><text:span text:style-name="T79"> Potrzebne są dalsze badania w celu zwiększenia efektywności</text:span><text:span text:style-name="T83"> </text:span><text:span text:style-name="T79">leczenia</text:span><text:span text:style-name="T109"> </text:span><text:span text:style-name="T79">zaburzeń obsesyjno-kompulsyjnych i pokrewnych (OCRD). Pewną nadzieję na</text:span><text:span text:style-name="T120"> </text:span><text:span text:style-name="T79">poprawę</text:span><text:span text:style-name="T103"> </text:span><text:span text:style-name="T79">jego skuteczności</text:span><text:span text:style-name="T88"> </text:span><text:span text:style-name="T79">dają</text:span><text:span text:style-name="T90"> </text:span><text:span text:style-name="T79">nowe</text:span><text:span text:style-name="T90"> </text:span><text:span text:style-name="T79">leki,</text:span><text:span text:style-name="T88"> </text:span><text:span text:style-name="T79">o</text:span><text:span text:style-name="T90"> </text:span><text:span text:style-name="T79">odmiennych</text:span><text:span text:style-name="T90"> </text:span><text:span text:style-name="T79">mechanizmach</text:span><text:span text:style-name="T88"> </text:span><text:span text:style-name="T79">działania</text:span><text:span text:style-name="T90"> </text:span><text:span text:style-name="T79">niż</text:span><text:span text:style-name="T90"> </text:span><text:span text:style-name="T79">leki</text:span><text:span text:style-name="T90"> </text:span><text:span text:style-name="T79">przeciw- depresyjne z grupy SRI, nowe techniki psychoterapeutyczne, a także</text:span><text:span text:style-name="T189"> </text:span><text:span text:style-name="T79">nowe</text:span><text:span text:style-name="T186"> </text:span><text:span text:style-name="T79">pomysły na łączne stosowanie obu tych modalności terapeutycznych. Dodajmy na</text:span><text:span text:style-name="T190"> </text:span><text:span text:style-name="T79">koniec,</text:span><text:span text:style-name="T186"> </text:span><text:span text:style-name="T79">że poszerzenie wiedzy naukowej na temat natury natręctw, leżących u ich podstaw</text:span><text:span text:style-name="T97"> </text:span><text:span text:style-name="T79">me-</text:span></text:p>
      <text:p text:style-name="P222"><text:span text:style-name="T79">chanizmów</text:span><text:span text:style-name="T91"> </text:span><text:span text:style-name="T79">psychopatologicznych</text:span><text:span text:style-name="T86"> </text:span><text:span text:style-name="T79">oraz</text:span><text:span text:style-name="T86"> </text:span><text:span text:style-name="T79">ich</text:span><text:span text:style-name="T86"> </text:span><text:span text:style-name="T79">współwystępowania</text:span><text:span text:style-name="T86"> </text:span><text:span text:style-name="T79">z</text:span><text:span text:style-name="T83"> </text:span><text:span text:style-name="T79">innymi</text:span><text:span text:style-name="T86"> </text:span><text:span text:style-name="T79">chorobami, jak również sposobów ich leczenia, powinno zaowocować wzmożoną działalnością edukacyjną,</text:span><text:span text:style-name="T84"> </text:span><text:span text:style-name="T79">która</text:span><text:span text:style-name="T84"> </text:span><text:span text:style-name="T79">–</text:span><text:span text:style-name="T85"> </text:span><text:span text:style-name="T79">obok</text:span><text:span text:style-name="T84"> </text:span><text:span text:style-name="T79">interwencji</text:span><text:span text:style-name="T84"> </text:span><text:span text:style-name="T79">rodzinnej</text:span><text:span text:style-name="T85"> </text:span><text:span text:style-name="T79">–</text:span><text:span text:style-name="T84"> </text:span><text:span text:style-name="T79">pełni</text:span><text:span text:style-name="T84"> </text:span><text:span text:style-name="T79">ważną</text:span><text:span text:style-name="T85"> </text:span><text:span text:style-name="T79">funkcję</text:span><text:span text:style-name="T84"> </text:span><text:span text:style-name="T79">w</text:span><text:span text:style-name="T84"> </text:span><text:span text:style-name="T79">terapii</text:span><text:span text:style-name="T85"> </text:span><text:span text:style-name="T79">OCD. </text:span><text:span text:style-name="T81">Temat </text:span><text:span text:style-name="T79">ten niestety – ze względu na ograniczoną ilość miejsca – nie mógł być przez nas ujęty w niniejszym</text:span><text:span text:style-name="T95"> </text:span><text:span text:style-name="T79">artykule.</text:span></text:p>
      <text:p text:style-name="P167"/>
      <text:p text:style-name="P167"/>
      <text:h text:style-name="P7" text:outline-level="2"><text:span text:style-name="T79">Piśmiennictwo</text:span></text:h>
      <text:list xml:id="list90123209047444" text:continue-list="list2643436645" text:style-name="WWNum2">
        <text:list-item>
          <text:list>
            <text:list-item>
              <text:p text:style-name="P16"><text:span text:style-name="T17">Żerdziński</text:span><text:span text:style-name="T55"> </text:span><text:span text:style-name="T17">M.</text:span><text:span text:style-name="T45"> </text:span><text:span text:style-name="T57">Poradnik</text:span><text:span text:style-name="T46"> </text:span><text:span text:style-name="T57">dla</text:span><text:span text:style-name="T46"> </text:span><text:span text:style-name="T57">pacjentów</text:span><text:span text:style-name="T46"> </text:span><text:span text:style-name="T57">cierpiących</text:span><text:span text:style-name="T46"> </text:span><text:span text:style-name="T57">na</text:span><text:span text:style-name="T46"> </text:span><text:span text:style-name="T57">zespół</text:span><text:span text:style-name="T46"> </text:span><text:span text:style-name="T57">natręctw</text:span><text:span text:style-name="T17">,</text:span><text:span text:style-name="T45"> </text:span><text:span text:style-name="T17">wyd.</text:span><text:span text:style-name="T45"> </text:span><text:span text:style-name="T17">2</text:span><text:span text:style-name="T45"> </text:span><text:span text:style-name="T17">uzup.</text:span><text:span text:style-name="T47"> </text:span><text:span text:style-name="T32">Warszawa: </text:span><text:span text:style-name="T17">Solvay Pharma;</text:span><text:span text:style-name="T32"> </text:span><text:span text:style-name="T17">2007.</text:span></text:p>
            </text:list-item>
            <text:list-item>
              <text:p text:style-name="P17"><text:span text:style-name="T17">Ruscio</text:span><text:span text:style-name="T58"> </text:span><text:span text:style-name="T17">AM,</text:span><text:span text:style-name="T47"> </text:span><text:span text:style-name="T17">Stein</text:span><text:span text:style-name="T47"> </text:span><text:span text:style-name="T17">DJ,</text:span><text:span text:style-name="T47"> </text:span><text:span text:style-name="T17">Chiu</text:span><text:span text:style-name="T30"> </text:span><text:span text:style-name="T37">WT,</text:span><text:span text:style-name="T49"> </text:span><text:span text:style-name="T17">Kessler</text:span><text:span text:style-name="T47"> </text:span><text:span text:style-name="T17">RC.</text:span><text:span text:style-name="T55"> </text:span><text:span text:style-name="T57">The</text:span><text:span text:style-name="T48"> </text:span><text:span text:style-name="T57">epidemiology</text:span><text:span text:style-name="T50"> </text:span><text:span text:style-name="T57">of</text:span><text:span text:style-name="T48"> </text:span><text:span text:style-name="T57">obsessive</text:span><text:span text:style-name="T50"> </text:span><text:span text:style-name="T57">compulsive</text:span><text:span text:style-name="T50"> </text:span><text:span text:style-name="T57">disorder in the National Comorbidity Survey Replication</text:span><text:span text:style-name="T17">. Mol. Psychiatry 2010; 15(1):</text:span><text:span text:style-name="T59"> </text:span><text:span text:style-name="T17">53–63.</text:span></text:p>
            </text:list-item>
            <text:list-item>
              <text:p text:style-name="P18"><text:span text:style-name="T17">Krzanowska E, Kuleta M. </text:span><text:span text:style-name="T57">From anxiety to compulsivity – A review of changes to OCD clas- sification</text:span><text:span text:style-name="T42"> </text:span><text:span text:style-name="T57">in</text:span><text:span text:style-name="T52"> </text:span><text:span text:style-name="T57">DSM-5</text:span><text:span text:style-name="T34"> </text:span><text:span text:style-name="T57">and</text:span><text:span text:style-name="T34"> </text:span><text:span text:style-name="T57">ICD-11</text:span><text:span text:style-name="T17">.</text:span><text:span text:style-name="T21"> </text:span><text:span text:style-name="T17">Arch.</text:span><text:span text:style-name="T41"> </text:span><text:span text:style-name="T17">Psychiatry</text:span><text:span text:style-name="T32"> </text:span><text:span text:style-name="T17">Psychother.</text:span><text:span text:style-name="T51"> </text:span><text:span text:style-name="T17">2017;</text:span><text:span text:style-name="T51"> </text:span><text:span text:style-name="T17">19(3):</text:span><text:span text:style-name="T32"> </text:span><text:span text:style-name="T17">7–15.</text:span></text:p>
            </text:list-item>
            <text:list-item>
              <text:p text:style-name="P19"><text:span text:style-name="T17">Hollander E, Kwon JH. </text:span><text:span text:style-name="T57">Obsessive-compulsive and spectrum disorders: Overview and quality of life issues</text:span><text:span text:style-name="T17">. J. Clin. Psychiatry 1996; 57(Suppl. 8):</text:span><text:span text:style-name="T41"> </text:span><text:span text:style-name="T17">3–6.</text:span></text:p>
            </text:list-item>
            <text:list-item>
              <text:p text:style-name="P18"><text:span text:style-name="T17">LaSalle</text:span><text:span text:style-name="T61"> </text:span><text:span text:style-name="T17">VH,</text:span><text:span text:style-name="T30"> </text:span><text:span text:style-name="T17">Cromer</text:span><text:span text:style-name="T63"> </text:span><text:span text:style-name="T17">KR,</text:span><text:span text:style-name="T30"> </text:span><text:span text:style-name="T17">Nelson</text:span><text:span text:style-name="T63"> </text:span><text:span text:style-name="T17">KN,</text:span><text:span text:style-name="T30"> </text:span><text:span text:style-name="T17">Kazuba</text:span><text:span text:style-name="T63"> </text:span><text:span text:style-name="T17">D,</text:span><text:span text:style-name="T30"> </text:span><text:span text:style-name="T17">Justement</text:span><text:span text:style-name="T63"> </text:span><text:span text:style-name="T17">L,</text:span><text:span text:style-name="T30"> </text:span><text:span text:style-name="T17">Murphy</text:span><text:span text:style-name="T30"> </text:span><text:span text:style-name="T17">DL.</text:span><text:span text:style-name="T24"> </text:span><text:span text:style-name="T57">Diagnostic</text:span><text:span text:style-name="T31"> </text:span><text:span text:style-name="T57">interview assessed neuropsychiatric disorder comorbidity in 334 individuals with obsessive-compulsive disorder</text:span><text:span text:style-name="T17">. Depress. Anxiety 2004; 19(3):</text:span><text:span text:style-name="T43"> </text:span><text:span text:style-name="T17">163–173.</text:span></text:p>
            </text:list-item>
            <text:list-item>
              <text:p text:style-name="P20"><text:span text:style-name="T57">Diagnostic and Statistical Manual of Mental Disorders</text:span><text:span text:style-name="T17">, 5 ed. Arlington, </text:span><text:span text:style-name="T65">VA: </text:span><text:span text:style-name="T17">American Psy- chiatric Association;</text:span><text:span text:style-name="T43"> </text:span><text:span text:style-name="T17">2013.</text:span></text:p>
            </text:list-item>
            <text:list-item>
              <text:p text:style-name="P21"><text:span text:style-name="T17">Hollander</text:span><text:span text:style-name="T43"> </text:span><text:span text:style-name="T17">E,</text:span><text:span text:style-name="T43"> </text:span><text:span text:style-name="T17">Braun</text:span><text:span text:style-name="T63"> </text:span><text:span text:style-name="T17">A,</text:span><text:span text:style-name="T43"> </text:span><text:span text:style-name="T17">Simeon</text:span><text:span text:style-name="T43"> </text:span><text:span text:style-name="T17">D.</text:span><text:span text:style-name="T19"> </text:span><text:span text:style-name="T57">Should</text:span><text:span text:style-name="T44"> </text:span><text:span text:style-name="T57">OCD</text:span><text:span text:style-name="T44"> </text:span><text:span text:style-name="T57">leave</text:span><text:span text:style-name="T44"> </text:span><text:span text:style-name="T57">the</text:span><text:span text:style-name="T44"> </text:span><text:span text:style-name="T57">anxiety</text:span><text:span text:style-name="T20"> </text:span><text:span text:style-name="T57">disorders</text:span><text:span text:style-name="T44"> </text:span><text:span text:style-name="T57">in</text:span><text:span text:style-name="T44"> </text:span><text:span text:style-name="T57">DSM-V?</text:span><text:span text:style-name="T44"> </text:span><text:span text:style-name="T57">The</text:span><text:span text:style-name="T44"> </text:span><text:span text:style-name="T57">case for obsessive-compulsive-related disorders</text:span><text:span text:style-name="T17">. Depress. Anxiety 2008; 25(4):</text:span><text:span text:style-name="T26"> </text:span><text:span text:style-name="T17">317–329.</text:span></text:p>
            </text:list-item>
            <text:list-item>
              <text:p text:style-name="P22"><text:span text:style-name="T17">Hollander E. </text:span><text:span text:style-name="T57">Anxiety and obsessive-compulsive spectrum disorders over life cycle</text:span><text:span text:style-name="T17">. Int. J. Psy- chiatry Clin. Pract. 2007; 11(Suppl. 2):</text:span><text:span text:style-name="T51"> </text:span><text:span text:style-name="T17">5–10.</text:span></text:p>
            </text:list-item>
            <text:list-item>
              <text:p text:style-name="P23"><text:span text:style-name="T17">Abramowitz</text:span><text:span text:style-name="T21"> </text:span><text:span text:style-name="T17">JS,</text:span><text:span text:style-name="T67"> </text:span><text:span text:style-name="T32">Taylor</text:span><text:span text:style-name="T69"> </text:span><text:span text:style-name="T17">S,</text:span><text:span text:style-name="T21"> </text:span><text:span text:style-name="T17">McKay</text:span><text:span text:style-name="T69"> </text:span><text:span text:style-name="T17">D.</text:span><text:span text:style-name="T69"> </text:span><text:span text:style-name="T57">Obsessive-compulsive</text:span><text:span text:style-name="T70"> </text:span><text:span text:style-name="T57">disorder</text:span><text:span text:style-name="T17">.</text:span><text:span text:style-name="T21"> </text:span><text:span text:style-name="T17">Lancet</text:span><text:span text:style-name="T69"> </text:span><text:span text:style-name="T17">2009;</text:span><text:span text:style-name="T21"> </text:span><text:span text:style-name="T17">374(9688): 491–499.</text:span></text:p>
            </text:list-item>
            <text:list-item>
              <text:p text:style-name="P24"><text:span text:style-name="T60">APA </text:span><text:span text:style-name="T57">Handbook of psychopathology</text:span><text:span text:style-name="T17">, t. 1: </text:span><text:span text:style-name="T57">Psychopathology: Understanding, assessing, and treating</text:span><text:span text:style-name="T40"> </text:span><text:span text:style-name="T57">adult</text:span><text:span text:style-name="T42"> </text:span><text:span text:style-name="T57">mental</text:span><text:span text:style-name="T40"> </text:span><text:span text:style-name="T57">disorders</text:span><text:span text:style-name="T17">.</text:span><text:span text:style-name="T41"> </text:span><text:span text:style-name="T17">red.</text:span><text:span text:style-name="T41"> </text:span><text:span text:style-name="T17">Butcher</text:span><text:span text:style-name="T41"> </text:span><text:span text:style-name="T17">JN.</text:span><text:span text:style-name="T71"> </text:span><text:span text:style-name="T17">American</text:span><text:span text:style-name="T39"> </text:span><text:span text:style-name="T17">Psychological</text:span><text:span text:style-name="T67"> </text:span><text:span text:style-name="T17">Association,</text:span><text:span text:style-name="T39"> </text:span><text:span text:style-name="T17">2018.</text:span></text:p>
            </text:list-item>
            <text:list-item>
              <text:p text:style-name="P33"><text:span text:style-name="T57">Practice</text:span><text:span text:style-name="T42"> </text:span><text:span text:style-name="T57">guideline</text:span><text:span text:style-name="T34"> </text:span><text:span text:style-name="T57">for</text:span><text:span text:style-name="T34"> </text:span><text:span text:style-name="T57">the</text:span><text:span text:style-name="T34"> </text:span><text:span text:style-name="T57">treatment</text:span><text:span text:style-name="T34"> </text:span><text:span text:style-name="T57">of</text:span><text:span text:style-name="T34"> </text:span><text:span text:style-name="T57">patients</text:span><text:span text:style-name="T42"> </text:span><text:span text:style-name="T57">with</text:span><text:span text:style-name="T34"> </text:span><text:span text:style-name="T57">obsessive-compulsive</text:span><text:span text:style-name="T34"> </text:span><text:span text:style-name="T57">disorder</text:span><text:span text:style-name="T17">.</text:span><text:span text:style-name="T19"> </text:span><text:span text:style-name="T17">American Psychiatric Association;</text:span><text:span text:style-name="T43"> </text:span><text:span text:style-name="T17">2007.</text:span></text:p>
            </text:list-item>
            <text:list-item>
              <text:p text:style-name="P25"><text:span text:style-name="T17">Janardhan Reddy YC, Shyam Sundar A, Janardhanan Narayanaswamy C, Suresh Bada Math. </text:span><text:span text:style-name="T57">Clinical practice guidelines for obsessive-compulsive disorder</text:span><text:span text:style-name="T17">. Indian J. Psychiatry 2017; 59(Suppl. 1):</text:span><text:span text:style-name="T54"> </text:span><text:span text:style-name="T17">S74–S90.</text:span></text:p>
            </text:list-item>
            <text:list-item>
              <text:p text:style-name="P34"><text:span text:style-name="T17">Skapinakis </text:span><text:span text:style-name="T69">P, </text:span><text:span text:style-name="T17">Caldwell DM, Hollingworth </text:span><text:span text:style-name="T65">W, </text:span><text:span text:style-name="T17">Bryden </text:span><text:span text:style-name="T69">P, </text:span><text:span text:style-name="T17">Fineberg NA, Salkovskis P i wsp. </text:span><text:span text:style-name="T57">Pharmacological</text:span><text:span text:style-name="T25"> </text:span><text:span text:style-name="T57">and</text:span><text:span text:style-name="T64"> </text:span><text:span text:style-name="T57">psychotherapeutic</text:span><text:span text:style-name="T25"> </text:span><text:span text:style-name="T57">interventions</text:span><text:span text:style-name="T64"> </text:span><text:span text:style-name="T57">for</text:span><text:span text:style-name="T25"> </text:span><text:span text:style-name="T57">management</text:span><text:span text:style-name="T64"> </text:span><text:span text:style-name="T57">of</text:span><text:span text:style-name="T25"> </text:span><text:span text:style-name="T57">obsessive-compulsive disorder in adults: A systematic review and network meta-analysis</text:span><text:span text:style-name="T17">. Lancet Psychiatry 2016; 3(8): 730–739.</text:span></text:p>
            </text:list-item>
            <text:list-item>
              <text:p text:style-name="P37"><text:span text:style-name="T17">Fineberg NA, Reghunandanan S, Brown A, Pampaloni I. </text:span><text:span text:style-name="T57">Pharmacotherapy of obsessive- compulsive disorder: Evidence-based treatment and beyond</text:span><text:span text:style-name="T17">. Aust. N Z J. Psychiatry 2013; 47(2): 121–141.</text:span></text:p>
            </text:list-item>
            <text:list-item>
              <text:p text:style-name="P27"><text:span text:style-name="T17">Arumugham</text:span><text:span text:style-name="T73"> </text:span><text:span text:style-name="T17">SS,</text:span><text:span text:style-name="T24"> </text:span><text:span text:style-name="T17">Reddy</text:span><text:span text:style-name="T35"> </text:span><text:span text:style-name="T17">YC.</text:span><text:span text:style-name="T63"> </text:span><text:span text:style-name="T57">Commonly</text:span><text:span text:style-name="T74"> </text:span><text:span text:style-name="T57">asked</text:span><text:span text:style-name="T25"> </text:span><text:span text:style-name="T57">questions</text:span><text:span text:style-name="T25"> </text:span><text:span text:style-name="T57">in</text:span><text:span text:style-name="T25"> </text:span><text:span text:style-name="T57">the</text:span><text:span text:style-name="T25"> </text:span><text:span text:style-name="T34">treatment</text:span><text:span text:style-name="T25"> </text:span><text:span text:style-name="T57">of</text:span><text:span text:style-name="T25"> </text:span><text:span text:style-name="T57">obsessive-compulsive disorder</text:span><text:span text:style-name="T17">. Expert </text:span><text:span text:style-name="T32">Rev. </text:span><text:span text:style-name="T17">Neurother. 2014; 14(2): 151–163.</text:span></text:p>
            </text:list-item>
            <text:list-item>
              <text:p text:style-name="P39"><text:span text:style-name="T17">Mundo E, Maina G, Uslenghi C. </text:span><text:span text:style-name="T57">Multicentre, double-blind, comparison of fluvoxamine and clomipramine in the treatment of obsessive-compulsive disorder</text:span><text:span text:style-name="T17">. Int. Clin. Psychopharmacol. 2000; 15(2): 69–76.</text:span></text:p>
            </text:list-item>
            <text:list-item>
              <text:p text:style-name="P40"><text:span text:style-name="T17">Ackerman</text:span><text:span text:style-name="T63"> </text:span><text:span text:style-name="T17">DL,</text:span><text:span text:style-name="T63"> </text:span><text:span text:style-name="T17">Greenland</text:span><text:span text:style-name="T63"> </text:span><text:span text:style-name="T17">S.</text:span><text:span text:style-name="T24"> </text:span><text:span text:style-name="T57">Multivariate</text:span><text:span text:style-name="T64"> </text:span><text:span text:style-name="T57">meta-analysis</text:span><text:span text:style-name="T64"> </text:span><text:span text:style-name="T57">of</text:span><text:span text:style-name="T64"> </text:span><text:span text:style-name="T34">controlled</text:span><text:span text:style-name="T64"> </text:span><text:span text:style-name="T57">drug</text:span><text:span text:style-name="T64"> </text:span><text:span text:style-name="T57">studies</text:span><text:span text:style-name="T64"> </text:span><text:span text:style-name="T57">for</text:span><text:span text:style-name="T64"> </text:span><text:span text:style-name="T57">obsessive- compulsive disorder</text:span><text:span text:style-name="T17">. J. Clin. Psychopharmacol. 2002; 22(3):</text:span><text:span text:style-name="T37"> </text:span><text:span text:style-name="T17">309–317.</text:span></text:p>
            </text:list-item>
            <text:list-item>
              <text:p text:style-name="P45"><text:span text:style-name="T17">Eddy</text:span><text:span text:style-name="T19"> </text:span><text:span text:style-name="T39">KT,</text:span><text:span text:style-name="T21"> </text:span><text:span text:style-name="T17">Dutra</text:span><text:span text:style-name="T21"> </text:span><text:span text:style-name="T17">L,</text:span><text:span text:style-name="T19"> </text:span><text:span text:style-name="T17">Bradley</text:span><text:span text:style-name="T21"> </text:span><text:span text:style-name="T17">R,</text:span><text:span text:style-name="T71"> </text:span><text:span text:style-name="T32">Westen</text:span><text:span text:style-name="T21"> </text:span><text:span text:style-name="T17">DA.</text:span><text:span text:style-name="T19"> </text:span><text:span text:style-name="T57">A</text:span><text:span text:style-name="T72"> </text:span><text:span text:style-name="T57">multidimensional</text:span><text:span text:style-name="T20"> </text:span><text:span text:style-name="T57">meta-analysis</text:span><text:span text:style-name="T22"> </text:span><text:span text:style-name="T57">of</text:span><text:span text:style-name="T20"> </text:span><text:span text:style-name="T57">psychotherapy and pharmacotherapy for obsessive-compulsive disorder</text:span><text:span text:style-name="T17">. Clin. Psychol. </text:span><text:span text:style-name="T32">Rev. </text:span><text:span text:style-name="T17">2004; 24(8): 1011–1030.</text:span></text:p>
            </text:list-item>
            <text:list-item>
              <text:p text:style-name="P40"><text:span text:style-name="T17">Ravizza</text:span><text:span text:style-name="T75"> </text:span><text:span text:style-name="T17">L,</text:span><text:span text:style-name="T37"> </text:span><text:span text:style-name="T17">Barzega</text:span><text:span text:style-name="T37"> </text:span><text:span text:style-name="T17">G,</text:span><text:span text:style-name="T37"> </text:span><text:span text:style-name="T17">Bellino</text:span><text:span text:style-name="T37"> </text:span><text:span text:style-name="T17">S,</text:span><text:span text:style-name="T37"> </text:span><text:span text:style-name="T17">Bogetta</text:span><text:span text:style-name="T37"> </text:span><text:span text:style-name="T59">F,</text:span><text:span text:style-name="T37"> </text:span><text:span text:style-name="T17">Maina</text:span><text:span text:style-name="T37"> </text:span><text:span text:style-name="T17">G.</text:span><text:span text:style-name="T37"> </text:span><text:span text:style-name="T57">Drug</text:span><text:span text:style-name="T38"> </text:span><text:span text:style-name="T57">treatment</text:span><text:span text:style-name="T38"> </text:span><text:span text:style-name="T57">of</text:span><text:span text:style-name="T38"> </text:span><text:span text:style-name="T57">obsessive</text:span><text:span text:style-name="T38"> </text:span><text:span text:style-name="T57">compulsive disorder: Long term trial with clomipramine and selective serotonin reuptake inhibitors</text:span><text:span text:style-name="T17">. Psy- chopharmacol. Bull. 1996; 32(1): 167–173.</text:span></text:p>
            </text:list-item>
            <text:list-item>
              <text:p text:style-name="P48"><text:span text:style-name="T17">Pato</text:span><text:span text:style-name="T69"> </text:span><text:span text:style-name="T39">MT,</text:span><text:span text:style-name="T69"> </text:span><text:span text:style-name="T17">Zohar-Kadouch</text:span><text:span text:style-name="T65"> </text:span><text:span text:style-name="T17">R,</text:span><text:span text:style-name="T69"> </text:span><text:span text:style-name="T17">Zohar</text:span><text:span text:style-name="T65"> </text:span><text:span text:style-name="T17">J,</text:span><text:span text:style-name="T69"> </text:span><text:span text:style-name="T17">Murphy</text:span><text:span text:style-name="T69"> </text:span><text:span text:style-name="T17">DL.</text:span><text:span text:style-name="T65"> </text:span><text:span text:style-name="T57">Return</text:span><text:span text:style-name="T70"> </text:span><text:span text:style-name="T57">of</text:span><text:span text:style-name="T66"> </text:span><text:span text:style-name="T57">symptoms</text:span><text:span text:style-name="T70"> </text:span><text:span text:style-name="T57">after</text:span><text:span text:style-name="T70"> </text:span><text:span text:style-name="T57">discontinuation</text:span><text:span text:style-name="T66"> </text:span><text:span text:style-name="T57">of clomipramine</text:span><text:span text:style-name="T50"> </text:span><text:span text:style-name="T57">in</text:span><text:span text:style-name="T56"> </text:span><text:span text:style-name="T57">patients</text:span><text:span text:style-name="T50"> </text:span><text:span text:style-name="T57">with</text:span><text:span text:style-name="T56"> </text:span><text:span text:style-name="T57">obsessive-compulsive</text:span><text:span text:style-name="T50"> </text:span><text:span text:style-name="T57">disorder</text:span><text:span text:style-name="T17">.</text:span><text:span text:style-name="T73"> </text:span><text:span text:style-name="T17">Am.</text:span><text:span text:style-name="T49"> </text:span><text:span text:style-name="T17">J.</text:span><text:span text:style-name="T55"> </text:span><text:span text:style-name="T17">Psychiatry</text:span><text:span text:style-name="T49"> </text:span><text:span text:style-name="T17">1988;</text:span><text:span text:style-name="T55"> </text:span><text:span text:style-name="T17">145(12): 1521–1525.</text:span></text:p>
            </text:list-item>
            <text:list-item>
              <text:p text:style-name="P40"><text:span text:style-name="T17">Simpson</text:span><text:span text:style-name="T21"> </text:span><text:span text:style-name="T17">HB,</text:span><text:span text:style-name="T69"> </text:span><text:span text:style-name="T17">Liebowitz</text:span><text:span text:style-name="T21"> </text:span><text:span text:style-name="T17">MR,</text:span><text:span text:style-name="T69"> </text:span><text:span text:style-name="T17">Foa</text:span><text:span text:style-name="T21"> </text:span><text:span text:style-name="T17">EB,</text:span><text:span text:style-name="T69"> </text:span><text:span text:style-name="T17">Kozak</text:span><text:span text:style-name="T21"> </text:span><text:span text:style-name="T17">MJ,</text:span><text:span text:style-name="T69"> </text:span><text:span text:style-name="T17">Schmidt</text:span><text:span text:style-name="T26"> </text:span><text:span text:style-name="T17">AB,</text:span><text:span text:style-name="T21"> </text:span><text:span text:style-name="T17">Rowan</text:span><text:span text:style-name="T67"> </text:span><text:span text:style-name="T17">V</text:span><text:span text:style-name="T67"> </text:span><text:span text:style-name="T17">i</text:span><text:span text:style-name="T65"> </text:span><text:span text:style-name="T17">wsp.</text:span><text:span text:style-name="T21"> </text:span><text:span text:style-name="T57">Post-treatment effects</text:span><text:span text:style-name="T62"> </text:span><text:span text:style-name="T57">of</text:span><text:span text:style-name="T62"> </text:span><text:span text:style-name="T34">exposure</text:span><text:span text:style-name="T62"> </text:span><text:span text:style-name="T57">therapy</text:span><text:span text:style-name="T62"> </text:span><text:span text:style-name="T57">and</text:span><text:span text:style-name="T62"> </text:span><text:span text:style-name="T57">clomipramine</text:span><text:span text:style-name="T62"> </text:span><text:span text:style-name="T57">in</text:span><text:span text:style-name="T62"> </text:span><text:span text:style-name="T57">obsessive-compulsive</text:span><text:span text:style-name="T62"> </text:span><text:span text:style-name="T34">disorder</text:span><text:span text:style-name="T32">.</text:span><text:span text:style-name="T61"> </text:span><text:span text:style-name="T17">Depress.</text:span><text:span text:style-name="T23"> </text:span><text:span text:style-name="T17">Anxiety 2004; 19(4): 225–233.</text:span></text:p>
            </text:list-item>
            <text:list-item>
              <text:p text:style-name="P52"><text:span text:style-name="T17">Geller DA, Biederman J, Stewart SE, Mullin B, Martin A, Spencer T i <text:s/>wsp. </text:span><text:span text:style-name="T57">Which SSRI? <text:s text:c="3"/>A</text:span><text:span text:style-name="T76"> </text:span><text:span text:style-name="T57">meta-analysis</text:span><text:span text:style-name="T34"> </text:span><text:span text:style-name="T57">of</text:span><text:span text:style-name="T34"> </text:span><text:span text:style-name="T57">pharmacotherapy</text:span><text:span text:style-name="T34"> </text:span><text:span text:style-name="T57">trials</text:span><text:span text:style-name="T42"> </text:span><text:span text:style-name="T57">in</text:span><text:span text:style-name="T34"> </text:span><text:span text:style-name="T57">pediatric</text:span><text:span text:style-name="T34"> </text:span><text:span text:style-name="T57">obsessive-compulsive</text:span><text:span text:style-name="T34"> </text:span><text:span text:style-name="T57">disorder</text:span><text:span text:style-name="T17">.</text:span><text:span text:style-name="T43"> </text:span><text:span text:style-name="T17">Am.</text:span><text:span text:style-name="T32"> </text:span><text:span text:style-name="T17">J. Psychiatry 2003; 160(11):</text:span><text:span text:style-name="T51"> </text:span><text:span text:style-name="T17">1919–1928.</text:span></text:p>
            </text:list-item>
            <text:list-item>
              <text:p text:style-name="P41"><text:span text:style-name="T17">Stanley M, Björgvinsson </text:span><text:span text:style-name="T75">T, </text:span><text:span text:style-name="T17">Frueh BC. </text:span><text:span text:style-name="T57">Special issue: Update on the nature and treatment of obsessive-compulsive-related disorders</text:span><text:span text:style-name="T17">. Bull. Menninger Clin. 2010; 74(2):</text:span><text:span text:style-name="T75"> </text:span><text:span text:style-name="T17">iii–vi.</text:span></text:p>
            </text:list-item>
            <text:list-item>
              <text:p text:style-name="P49"><text:span text:style-name="T17">Mataix-Cols D, Rauch SL, Manzo </text:span><text:span text:style-name="T37">PA, </text:span><text:span text:style-name="T17">Jenike MA, Baer L. </text:span><text:span text:style-name="T57">Use off actor-analyzed symptom dimensions</text:span><text:span text:style-name="T40"> </text:span><text:span text:style-name="T57">to</text:span><text:span text:style-name="T42"> </text:span><text:span text:style-name="T57">predict</text:span><text:span text:style-name="T42"> </text:span><text:span text:style-name="T57">outcome</text:span><text:span text:style-name="T42"> </text:span><text:span text:style-name="T57">with</text:span><text:span text:style-name="T42"> </text:span><text:span text:style-name="T57">serotonin</text:span><text:span text:style-name="T42"> </text:span><text:span text:style-name="T57">reuptake</text:span><text:span text:style-name="T42"> </text:span><text:span text:style-name="T57">inhibitors</text:span><text:span text:style-name="T40"> </text:span><text:span text:style-name="T57">and</text:span><text:span text:style-name="T42"> </text:span><text:span text:style-name="T57">placebo</text:span><text:span text:style-name="T42"> </text:span><text:span text:style-name="T57">in</text:span><text:span text:style-name="T42"> </text:span><text:span text:style-name="T57">the</text:span><text:span text:style-name="T42"> </text:span><text:span text:style-name="T34">treatment </text:span><text:span text:style-name="T57">of obsessive-compulsive disorder</text:span><text:span text:style-name="T17">. Am. J. Psychiatry 1999; 156(9):</text:span><text:span text:style-name="T49"> </text:span><text:span text:style-name="T17">1409–1416.</text:span></text:p>
            </text:list-item>
            <text:list-item>
              <text:p text:style-name="P41"><text:span text:style-name="T17">Stein DJ, Andersen </text:span><text:span text:style-name="T37">EW, </text:span><text:span text:style-name="T17">Overo </text:span><text:span text:style-name="T37">KF. </text:span><text:span text:style-name="T57">Response of symptom dimensions in obsessive-compulsive disorder to treatment with citalopram or placebo</text:span><text:span text:style-name="T17">. Braz. J. Psychiatry 2007; 29(4):</text:span><text:span text:style-name="T63"> </text:span><text:span text:style-name="T17">303–307.</text:span></text:p>
            </text:list-item>
            <text:list-item>
              <text:p text:style-name="P42"><text:span text:style-name="T17">Black</text:span><text:span text:style-name="T39"> </text:span><text:span text:style-name="T37">DW,</text:span><text:span text:style-name="T41"> </text:span><text:span text:style-name="T17">Monahan</text:span><text:span text:style-name="T39"> </text:span><text:span text:style-name="T69">P,</text:span><text:span text:style-name="T41"> </text:span><text:span text:style-name="T17">Gable</text:span><text:span text:style-name="T41"> </text:span><text:span text:style-name="T17">J,</text:span><text:span text:style-name="T39"> </text:span><text:span text:style-name="T17">Blum</text:span><text:span text:style-name="T41"> </text:span><text:span text:style-name="T17">N,</text:span><text:span text:style-name="T41"> </text:span><text:span text:style-name="T17">Clancy</text:span><text:span text:style-name="T39"> </text:span><text:span text:style-name="T17">G,</text:span><text:span text:style-name="T41"> </text:span><text:span text:style-name="T17">Baker</text:span><text:span text:style-name="T41"> </text:span><text:span text:style-name="T69">P.</text:span><text:span text:style-name="T41"> </text:span><text:span text:style-name="T57">Hoarding</text:span><text:span text:style-name="T42"> </text:span><text:span text:style-name="T57">and</text:span><text:span text:style-name="T42"> </text:span><text:span text:style-name="T57">treatment</text:span><text:span text:style-name="T40"> </text:span><text:span text:style-name="T57">respon- se in 38 nondepressed subjects with obsessive-compulsive disorder</text:span><text:span text:style-name="T17">. J. Clin. Psychiatry 1998; 59(8): 420–425.</text:span></text:p>
            </text:list-item>
            <text:list-item>
              <text:p text:style-name="P53"><text:span text:style-name="T17">Starcevic</text:span><text:span text:style-name="T73"> </text:span><text:span text:style-name="T43">V,</text:span><text:span text:style-name="T30"> </text:span><text:span text:style-name="T17">Brakoulias</text:span><text:span text:style-name="T73"> </text:span><text:span text:style-name="T43">V.</text:span><text:span text:style-name="T30"> </text:span><text:span text:style-name="T57">Symptom</text:span><text:span text:style-name="T31"> </text:span><text:span text:style-name="T57">subtypes</text:span><text:span text:style-name="T31"> </text:span><text:span text:style-name="T57">of</text:span><text:span text:style-name="T29"> </text:span><text:span text:style-name="T57">obsessive-compulsive</text:span><text:span text:style-name="T31"> </text:span><text:span text:style-name="T34">disorder:</text:span><text:span text:style-name="T74"> </text:span><text:span text:style-name="T42">Are</text:span><text:span text:style-name="T31"> </text:span><text:span text:style-name="T57">they</text:span><text:span text:style-name="T29"> </text:span><text:span text:style-name="T34">relevant </text:span><text:span text:style-name="T57">for treatment? </text:span><text:span text:style-name="T17">Aust. N Z J. Psychiatry 2008; 42(8):</text:span><text:span text:style-name="T49"> </text:span><text:span text:style-name="T17">651–661.</text:span></text:p>
            </text:list-item>
            <text:list-item>
              <text:p text:style-name="P42"><text:span text:style-name="T17">Erzegovesi</text:span><text:span text:style-name="T43"> </text:span><text:span text:style-name="T17">S,</text:span><text:span text:style-name="T43"> </text:span><text:span text:style-name="T17">Cavallini</text:span><text:span text:style-name="T19"> </text:span><text:span text:style-name="T17">MC,</text:span><text:span text:style-name="T43"> </text:span><text:span text:style-name="T17">Cavedini</text:span><text:span text:style-name="T19"> </text:span><text:span text:style-name="T69">P,</text:span><text:span text:style-name="T43"> </text:span><text:span text:style-name="T17">Diaferia</text:span><text:span text:style-name="T19"> </text:span><text:span text:style-name="T17">G,</text:span><text:span text:style-name="T43"> </text:span><text:span text:style-name="T17">Locatelli</text:span><text:span text:style-name="T19"> </text:span><text:span text:style-name="T17">M,</text:span><text:span text:style-name="T43"> </text:span><text:span text:style-name="T17">Bellodi</text:span><text:span text:style-name="T19"> </text:span><text:span text:style-name="T17">L.</text:span><text:span text:style-name="T43"> </text:span><text:span text:style-name="T57">Clinical</text:span><text:span text:style-name="T20"> </text:span><text:span text:style-name="T57">predictors of drug response in obsessive-compulsive disorder</text:span><text:span text:style-name="T17">. J. Clin. Psychopharmacol. 2001; 21(5): 488–492.</text:span></text:p>
            </text:list-item>
            <text:list-item>
              <text:p text:style-name="P41"><text:span text:style-name="T17">Shetti CN, Reddy YC, Kandavel </text:span><text:span text:style-name="T75">T, </text:span><text:span text:style-name="T17">Kashyap K, Singisetti S, Hiremath AS i wsp. </text:span><text:span text:style-name="T57">Clinical predictors of drug nonresponse in obsessive-compulsive disorder</text:span><text:span text:style-name="T17">. J. Clin. Psychiatry 2005; 66(12): 1517–1523.</text:span></text:p>
            </text:list-item>
            <text:list-item>
              <text:p text:style-name="P57"><text:span text:style-name="T17">Saxena S. </text:span><text:span text:style-name="T57">Pharmacotherapy of compulsive hoarding</text:span><text:span text:style-name="T17">. J. Clin. Psychol. 2011; 67(5):</text:span><text:span text:style-name="T73"> </text:span><text:span text:style-name="T17">477–484.</text:span></text:p>
            </text:list-item>
            <text:list-item>
              <text:p text:style-name="P46"><text:span text:style-name="T17">Memik NC, Gundogdu </text:span><text:span text:style-name="T59">OY, </text:span><text:span text:style-name="T17">Tural U. </text:span><text:span text:style-name="T57">Use of N-acetylcysteine in obsessive-compulsive and related</text:span><text:span text:style-name="T70"> </text:span><text:span text:style-name="T57">disorders</text:span><text:span text:style-name="T17">.</text:span><text:span text:style-name="T69"> </text:span><text:span text:style-name="T17">Klinik</text:span><text:span text:style-name="T65"> </text:span><text:span text:style-name="T17">Psikofarmakoloji</text:span><text:span text:style-name="T69"> </text:span><text:span text:style-name="T17">Bülteni</text:span><text:span text:style-name="T69"> </text:span><text:span text:style-name="T17">–</text:span><text:span text:style-name="T65"> </text:span><text:span text:style-name="T17">Bulletin</text:span><text:span text:style-name="T69"> </text:span><text:span text:style-name="T17">of</text:span><text:span text:style-name="T69"> </text:span><text:span text:style-name="T17">Clinical</text:span><text:span text:style-name="T65"> </text:span><text:span text:style-name="T17">Psychopharmacology 2015; 25(2): 193–206.</text:span></text:p>
            </text:list-item>
            <text:list-item>
              <text:p text:style-name="P59"><text:span text:style-name="T17">Christensen H, Hadzi-Pavlovic D, Andrews G, Mattick R. </text:span><text:span text:style-name="T57">Behavior therapy and tricyclic medication</text:span><text:span text:style-name="T48"> </text:span><text:span text:style-name="T57">in</text:span><text:span text:style-name="T27"> </text:span><text:span text:style-name="T57">the</text:span><text:span text:style-name="T48"> </text:span><text:span text:style-name="T57">treatment</text:span><text:span text:style-name="T48"> </text:span><text:span text:style-name="T57">of</text:span><text:span text:style-name="T48"> </text:span><text:span text:style-name="T57">obsessive-compulsive</text:span><text:span text:style-name="T48"> </text:span><text:span text:style-name="T57">disorder:</text:span><text:span text:style-name="T29"> </text:span><text:span text:style-name="T57">A</text:span><text:span text:style-name="T29"> </text:span><text:span text:style-name="T57">quantitative</text:span><text:span text:style-name="T48"> </text:span><text:span text:style-name="T57">review</text:span><text:span text:style-name="T17">.</text:span><text:span text:style-name="T47"> </text:span><text:span text:style-name="T17">J.</text:span><text:span text:style-name="T47"> </text:span><text:span text:style-name="T17">Consult. Clin. Psychol. 1987; 55(5):</text:span><text:span text:style-name="T51"> </text:span><text:span text:style-name="T17">701–711.</text:span></text:p>
            </text:list-item>
            <text:list-item>
              <text:p text:style-name="P61"><text:span text:style-name="T32">Jenike</text:span><text:span text:style-name="T55"> </text:span><text:span text:style-name="T17">MA,</text:span><text:span text:style-name="T45"> </text:span><text:span text:style-name="T32">Baer</text:span><text:span text:style-name="T45"> </text:span><text:span text:style-name="T17">L,</text:span><text:span text:style-name="T45"> </text:span><text:span text:style-name="T32">Minichiello</text:span><text:span text:style-name="T26"> </text:span><text:span text:style-name="T17">WE,</text:span><text:span text:style-name="T45"> </text:span><text:span text:style-name="T32">Rauch</text:span><text:span text:style-name="T45"> </text:span><text:span text:style-name="T17">SL,</text:span><text:span text:style-name="T55"> </text:span><text:span text:style-name="T32">Buttolph</text:span><text:span text:style-name="T45"> </text:span><text:span text:style-name="T17">ML.</text:span><text:span text:style-name="T67"> </text:span><text:span text:style-name="T42">Placebo-controlled</text:span><text:span text:style-name="T46"> </text:span><text:span text:style-name="T34">trial</text:span><text:span text:style-name="T46"> </text:span><text:span text:style-name="T57">of</text:span><text:span text:style-name="T46"> </text:span><text:span text:style-name="T34">fluoxeti- </text:span><text:span text:style-name="T57">ne</text:span><text:span text:style-name="T56"> </text:span><text:span text:style-name="T57">and</text:span><text:span text:style-name="T46"> </text:span><text:span text:style-name="T34">phenelzine</text:span><text:span text:style-name="T46"> </text:span><text:span text:style-name="T57">for</text:span><text:span text:style-name="T46"> </text:span><text:span text:style-name="T34">obsessive-compulsive</text:span><text:span text:style-name="T56"> </text:span><text:span text:style-name="T42">disorder</text:span><text:span text:style-name="T41">.</text:span><text:span text:style-name="T61"> </text:span><text:span text:style-name="T17">Am.</text:span><text:span text:style-name="T45"> </text:span><text:span text:style-name="T17">J.</text:span><text:span text:style-name="T45"> </text:span><text:span text:style-name="T32">Psychiatry</text:span><text:span text:style-name="T45"> </text:span><text:span text:style-name="T32">1997;</text:span><text:span text:style-name="T55"> </text:span><text:span text:style-name="T32">154(9):</text:span><text:span text:style-name="T45"> </text:span><text:span text:style-name="T32">1261–1264.</text:span></text:p>
            </text:list-item>
            <text:list-item>
              <text:p text:style-name="P26"><text:span text:style-name="T17">Fineberg NA, Gale TM. </text:span><text:span text:style-name="T57">Evidence-based pharmacotherapy of obsessive-compulsive disorder</text:span><text:span text:style-name="T17">. Int. J. Neuropsychopharmacol. 2005; 8(1): 107–129. Epub 2004 Sep</text:span><text:span text:style-name="T59"> </text:span><text:span text:style-name="T17">28</text:span></text:p>
            </text:list-item>
            <text:list-item>
              <text:p text:style-name="P62"><text:span text:style-name="T17">Saxena S, Sumner J. </text:span><text:span text:style-name="T57">Venlafaxine extended-release treatment of hoarding disorder</text:span><text:span text:style-name="T17">. Int. Clin. Psychopharmacol. 2014; 29(5):</text:span><text:span text:style-name="T51"> </text:span><text:span text:style-name="T17">266–273.</text:span></text:p>
            </text:list-item>
            <text:list-item>
              <text:p text:style-name="P26"><text:span text:style-name="T17">Bipeta R, Yerramilli SS. </text:span><text:span text:style-name="T57">Bupropion for the treatment of fluoxetine non-responsive trichotillo- mania: A case report</text:span><text:span text:style-name="T17">. J. Med. Case Rep. 2011; 5(1):</text:span><text:span text:style-name="T67"> </text:span><text:span text:style-name="T17">557.</text:span></text:p>
            </text:list-item>
            <text:list-item>
              <text:p text:style-name="P38"><text:span text:style-name="T17">Gawłowska-Sawosz M, </text:span><text:span text:style-name="T32">Wolski </text:span><text:span text:style-name="T17">M, Kamiński A, Albrecht </text:span><text:span text:style-name="T69">P, <text:s/></text:span><text:span text:style-name="T17">Wolańczyk </text:span><text:span text:style-name="T75">T. <text:s/></text:span><text:span text:style-name="T57">Trichotillomania i</text:span><text:span text:style-name="T25"> </text:span><text:span text:style-name="T57">trichofagia</text:span><text:span text:style-name="T64"> </text:span><text:span text:style-name="T57">–</text:span><text:span text:style-name="T64"> </text:span><text:span text:style-name="T57">rozpoznawanie,</text:span><text:span text:style-name="T25"> </text:span><text:span text:style-name="T57">leczenie,</text:span><text:span text:style-name="T64"> </text:span><text:span text:style-name="T57">zapobieganie.</text:span><text:span text:style-name="T64"> </text:span><text:span text:style-name="T57">Próba</text:span><text:span text:style-name="T64"> </text:span><text:span text:style-name="T57">ustanowienia</text:span><text:span text:style-name="T25"> </text:span><text:span text:style-name="T57">standardów</text:span><text:span text:style-name="T64"> </text:span><text:span text:style-name="T57">leczenia w Polsce</text:span><text:span text:style-name="T17">. Psychiatr. Pol. 2016; 50(1):</text:span><text:span text:style-name="T32"> </text:span><text:span text:style-name="T17">127–142.</text:span></text:p>
            </text:list-item>
            <text:list-item>
              <text:p text:style-name="P35"><text:span text:style-name="T32">Hollander</text:span><text:span text:style-name="T45"> </text:span><text:span text:style-name="T17">E,</text:span><text:span text:style-name="T71"> </text:span><text:span text:style-name="T32">Baldini</text:span><text:span text:style-name="T71"> </text:span><text:span text:style-name="T32">Rossi</text:span><text:span text:style-name="T71"> </text:span><text:span text:style-name="T17">N,</text:span><text:span text:style-name="T71"> </text:span><text:span text:style-name="T32">Sood</text:span><text:span text:style-name="T71"> </text:span><text:span text:style-name="T17">E,</text:span><text:span text:style-name="T71"> </text:span><text:span text:style-name="T32">Pallanti</text:span><text:span text:style-name="T71"> </text:span><text:span text:style-name="T17">S.</text:span><text:span text:style-name="T19"> </text:span><text:span text:style-name="T34">Risperidone</text:span><text:span text:style-name="T72"> </text:span><text:span text:style-name="T34">augmentation</text:span><text:span text:style-name="T46"> </text:span><text:span text:style-name="T57">in</text:span><text:span text:style-name="T72"> </text:span><text:span text:style-name="T42">treatment-resistant </text:span><text:span text:style-name="T57">obsessive-compulsive</text:span><text:span text:style-name="T22"> </text:span><text:span text:style-name="T57">disorder:</text:span><text:span text:style-name="T44"> </text:span><text:span text:style-name="T57">A</text:span><text:span text:style-name="T68"> </text:span><text:span text:style-name="T57">double-blind,</text:span><text:span text:style-name="T70"> </text:span><text:span text:style-name="T57">placebo-controlled</text:span><text:span text:style-name="T22"> </text:span><text:span text:style-name="T57">study</text:span><text:span text:style-name="T17">.</text:span><text:span text:style-name="T21"> </text:span><text:span text:style-name="T17">Int.</text:span><text:span text:style-name="T69"> </text:span><text:span text:style-name="T17">J.</text:span><text:span text:style-name="T21"> </text:span><text:span text:style-name="T17">Neuropsycho- pharmacol. 2003; 6(4): 397–401.</text:span></text:p>
            </text:list-item>
            <text:list-item>
              <text:p text:style-name="P26"><text:span text:style-name="T17">McDougle CJ, Goodman WK, Price LH, Delgado PL, Krystal JH, Charney DS i wsp. </text:span><text:span text:style-name="T57">Neu- roleptic addition in fluvoxamine-refractory obsessive-compulsive disorder</text:span><text:span text:style-name="T17">. Am. J. Psychiatry 1990; 147(5): 652–654.</text:span></text:p>
            </text:list-item>
            <text:list-item>
              <text:p text:style-name="P36"><text:span text:style-name="T17">Bogetto</text:span><text:span text:style-name="T69"> </text:span><text:span text:style-name="T59">F,</text:span><text:span text:style-name="T69"> </text:span><text:span text:style-name="T17">Bellino</text:span><text:span text:style-name="T69"> </text:span><text:span text:style-name="T17">S,</text:span><text:span text:style-name="T19"> </text:span><text:span text:style-name="T32">Vaschetto</text:span><text:span text:style-name="T69"> P, </text:span><text:span text:style-name="T17">Ziero</text:span><text:span text:style-name="T69"> </text:span><text:span text:style-name="T17">S.</text:span><text:span text:style-name="T65"> </text:span><text:span text:style-name="T57">Olanzapine</text:span><text:span text:style-name="T70"> </text:span><text:span text:style-name="T57">augmentation</text:span><text:span text:style-name="T70"> </text:span><text:span text:style-name="T57">in</text:span><text:span text:style-name="T66"> </text:span><text:span text:style-name="T57">fluvoxamine-refractory obsessive compulsive disorder: A 12-week open trial</text:span><text:span text:style-name="T17">. Psychiatry Res. 2000; 96(2):</text:span><text:span text:style-name="T26"> </text:span><text:span text:style-name="T17">91–98.</text:span></text:p>
            </text:list-item>
            <text:list-item>
              <text:p text:style-name="P66"><text:span text:style-name="T17">McDougle CJ, Goodman WK, Leckman </text:span><text:span text:style-name="T37">JF, </text:span><text:span text:style-name="T17">Lee NC, Heninger GR, Price LH. </text:span><text:span text:style-name="T57">Haloperidol addition in fluvoxamine-refractory obsessive-compulsive disorder: A double-blind placebo- controlled</text:span><text:span text:style-name="T66"> </text:span><text:span text:style-name="T57">study</text:span><text:span text:style-name="T66"> </text:span><text:span text:style-name="T57">in</text:span><text:span text:style-name="T66"> </text:span><text:span text:style-name="T57">patients</text:span><text:span text:style-name="T66"> </text:span><text:span text:style-name="T57">with</text:span><text:span text:style-name="T66"> </text:span><text:span text:style-name="T57">and</text:span><text:span text:style-name="T70"> </text:span><text:span text:style-name="T57">without</text:span><text:span text:style-name="T66"> </text:span><text:span text:style-name="T57">tics</text:span><text:span text:style-name="T17">.</text:span><text:span text:style-name="T47"> </text:span><text:span text:style-name="T17">Arch.</text:span><text:span text:style-name="T65"> </text:span><text:span text:style-name="T17">Gen.</text:span><text:span text:style-name="T65"> </text:span><text:span text:style-name="T17">Psychiatry</text:span><text:span text:style-name="T69"> </text:span><text:span text:style-name="T17">1994;</text:span><text:span text:style-name="T65"> </text:span><text:span text:style-name="T17">51(4):</text:span><text:span text:style-name="T65"> </text:span><text:span text:style-name="T17">302–308.</text:span></text:p>
            </text:list-item>
            <text:list-item>
              <text:p text:style-name="P26"><text:span text:style-name="T17">McDougle CJ, Epperson CN, Pelton GH, Wasylink S, Price LH. </text:span><text:span text:style-name="T57">A double-blind, placebo- controlled study of risperidone addition in serotonin reuptake inhibitor-refractory obsessive- compulsive disorder</text:span><text:span text:style-name="T17">. Arch. Gen. Psychiatry 2000; 57(8):</text:span><text:span text:style-name="T55"> </text:span><text:span text:style-name="T17">794–801.</text:span></text:p>
            </text:list-item>
            <text:list-item>
              <text:p text:style-name="P26"><text:span text:style-name="T59">Van</text:span><text:span text:style-name="T73"> </text:span><text:span text:style-name="T17">Ameringen</text:span><text:span text:style-name="T45"> </text:span><text:span text:style-name="T17">M,</text:span><text:span text:style-name="T55"> </text:span><text:span text:style-name="T17">Mancini</text:span><text:span text:style-name="T45"> </text:span><text:span text:style-name="T17">C,</text:span><text:span text:style-name="T45"> </text:span><text:span text:style-name="T17">Patterson</text:span><text:span text:style-name="T45"> </text:span><text:span text:style-name="T17">B,</text:span><text:span text:style-name="T45"> </text:span><text:span text:style-name="T17">Bennett</text:span><text:span text:style-name="T45"> </text:span><text:span text:style-name="T17">M,</text:span><text:span text:style-name="T45"> </text:span><text:span text:style-name="T17">Oakman</text:span><text:span text:style-name="T45"> </text:span><text:span text:style-name="T17">J.</text:span><text:span text:style-name="T55"> </text:span><text:span text:style-name="T57">A</text:span><text:span text:style-name="T48"> </text:span><text:span text:style-name="T57">randomized,</text:span><text:span text:style-name="T46"> </text:span><text:span text:style-name="T57">double-blind, placebo-controlled trial of olanzapine in the treatment of trichotillomania</text:span><text:span text:style-name="T17">. J. Clin. Psychiatry 2010; 71(10): 1336–1343. Epub 2010 Apr</text:span><text:span text:style-name="T43"> </text:span><text:span text:style-name="T17">20</text:span></text:p>
            </text:list-item>
            <text:list-item>
              <text:p text:style-name="P63"><text:span text:style-name="T17">Albert U, Di Salvo G, Solia </text:span><text:span text:style-name="T59">F, </text:span><text:span text:style-name="T17">Maina G. </text:span><text:span text:style-name="T57">Antipsychotics in treatment-resistant obsessive-com- pulsive</text:span><text:span text:style-name="T60"> </text:span><text:span text:style-name="T57">disorder:</text:span><text:span text:style-name="T76"> </text:span><text:span text:style-name="T57">Which</text:span><text:span text:style-name="T76"> </text:span><text:span text:style-name="T57">antipsychotic,</text:span><text:span text:style-name="T60"> </text:span><text:span text:style-name="T57">which</text:span><text:span text:style-name="T76"> </text:span><text:span text:style-name="T57">dose</text:span><text:span text:style-name="T76"> </text:span><text:span text:style-name="T57">and</text:span><text:span text:style-name="T76"> </text:span><text:span text:style-name="T57">how</text:span><text:span text:style-name="T60"> </text:span><text:span text:style-name="T57">long</text:span><text:span text:style-name="T76"> </text:span><text:span text:style-name="T57">antipsychotic</text:span><text:span text:style-name="T60"> </text:span><text:span text:style-name="T57">addition</text:span><text:span text:style-name="T76"> </text:span><text:span text:style-name="T57">should be maintained</text:span><text:span text:style-name="T17">. Evidence-based Psychiatric Care 2016. S.</text:span><text:span text:style-name="T39"> </text:span><text:span text:style-name="T17">95–104.</text:span></text:p>
            </text:list-item>
            <text:list-item>
              <text:p text:style-name="P62"><text:span text:style-name="T17">Fonseka TM, Richter MA, Müller DJ. </text:span><text:span text:style-name="T57">Second generation antipsychotic-induced obsessive- compulsive</text:span><text:span text:style-name="T27"> </text:span><text:span text:style-name="T57">symptoms</text:span><text:span text:style-name="T48"> </text:span><text:span text:style-name="T57">in</text:span><text:span text:style-name="T48"> </text:span><text:span text:style-name="T57">schizophrenia:</text:span><text:span text:style-name="T31"> </text:span><text:span text:style-name="T57">A</text:span><text:span text:style-name="T31"> </text:span><text:span text:style-name="T52">review</text:span><text:span text:style-name="T48"> </text:span><text:span text:style-name="T57">of</text:span><text:span text:style-name="T27"> </text:span><text:span text:style-name="T57">the</text:span><text:span text:style-name="T48"> </text:span><text:span text:style-name="T57">experimental</text:span><text:span text:style-name="T48"> </text:span><text:span text:style-name="T57">literature</text:span><text:span text:style-name="T17">.</text:span><text:span text:style-name="T26"> </text:span><text:span text:style-name="T32">Curr.</text:span><text:span text:style-name="T47"> </text:span><text:span text:style-name="T17">Psychiatry Rep. 2014; 16(11):</text:span><text:span text:style-name="T54"> </text:span><text:span text:style-name="T17">510.</text:span></text:p>
            </text:list-item>
            <text:list-item>
              <text:p text:style-name="P26"><text:span text:style-name="T17">Pittenger</text:span><text:span text:style-name="T19"> </text:span><text:span text:style-name="T17">C,</text:span><text:span text:style-name="T19"> </text:span><text:span text:style-name="T17">Kelmendi</text:span><text:span text:style-name="T19"> </text:span><text:span text:style-name="T17">B,</text:span><text:span text:style-name="T71"> </text:span><text:span text:style-name="T17">Wasylink</text:span><text:span text:style-name="T19"> </text:span><text:span text:style-name="T17">S,</text:span><text:span text:style-name="T19"> </text:span><text:span text:style-name="T17">Bloch</text:span><text:span text:style-name="T19"> </text:span><text:span text:style-name="T17">MH,</text:span><text:span text:style-name="T19"> </text:span><text:span text:style-name="T17">Coric</text:span><text:span text:style-name="T67"> </text:span><text:span text:style-name="T19">V.</text:span><text:span text:style-name="T21"> </text:span><text:span text:style-name="T57">Riluzole</text:span><text:span text:style-name="T20"> </text:span><text:span text:style-name="T57">augmentation</text:span><text:span text:style-name="T20"> </text:span><text:span text:style-name="T57">in</text:span><text:span text:style-name="T20"> </text:span><text:span text:style-name="T57">treatment- refractory</text:span><text:span text:style-name="T29"> </text:span><text:span text:style-name="T57">obsessive-compulsive</text:span><text:span text:style-name="T29"> </text:span><text:span text:style-name="T57">disorder:</text:span><text:span text:style-name="T64"> </text:span><text:span text:style-name="T57">A</text:span><text:span text:style-name="T64"> </text:span><text:span text:style-name="T57">series</text:span><text:span text:style-name="T29"> </text:span><text:span text:style-name="T57">of</text:span><text:span text:style-name="T29"> </text:span><text:span text:style-name="T57">13</text:span><text:span text:style-name="T29"> </text:span><text:span text:style-name="T57">cases,</text:span><text:span text:style-name="T27"> </text:span><text:span text:style-name="T57">with</text:span><text:span text:style-name="T29"> </text:span><text:span text:style-name="T57">long-term</text:span><text:span text:style-name="T27"> </text:span><text:span text:style-name="T57">follow-up</text:span><text:span text:style-name="T17">.</text:span><text:span text:style-name="T28"> </text:span><text:span text:style-name="T17">J.</text:span><text:span text:style-name="T28"> </text:span><text:span text:style-name="T17">Clin. Psychopharmacol. 2008; 28(3):</text:span><text:span text:style-name="T51"> </text:span><text:span text:style-name="T17">363–367.</text:span></text:p>
            </text:list-item>
            <text:list-item>
              <text:p text:style-name="P28"><text:span text:style-name="T17">Coric </text:span><text:span text:style-name="T19">V, </text:span><text:span text:style-name="T17">Taskiran S, Pittenger C, Wasylink S, Mathalon DH, Valentine G i wsp. </text:span><text:span text:style-name="T57">Riluzole augmentation in treatment-resistant obsessive-compulsive disorder: An open-label trial</text:span><text:span text:style-name="T17">. </text:span><text:span text:style-name="T32">Biol. </text:span><text:span text:style-name="T17">Psychiatry 2005; 58(5):</text:span><text:span text:style-name="T51"> </text:span><text:span text:style-name="T17">424–428.</text:span></text:p>
            </text:list-item>
            <text:list-item>
              <text:p text:style-name="P26"><text:span text:style-name="T17">Stewart</text:span><text:span text:style-name="T41"> </text:span><text:span text:style-name="T17">SE,</text:span><text:span text:style-name="T32"> </text:span><text:span text:style-name="T17">Jenike</text:span><text:span text:style-name="T41"> </text:span><text:span text:style-name="T17">EA,</text:span><text:span text:style-name="T32"> </text:span><text:span text:style-name="T17">Hezel</text:span><text:span text:style-name="T32"> </text:span><text:span text:style-name="T17">DM,</text:span><text:span text:style-name="T41"> </text:span><text:span text:style-name="T17">Stack</text:span><text:span text:style-name="T32"> </text:span><text:span text:style-name="T17">DE,</text:span><text:span text:style-name="T41"> </text:span><text:span text:style-name="T17">Dodman</text:span><text:span text:style-name="T32"> </text:span><text:span text:style-name="T17">NH,</text:span><text:span text:style-name="T32"> </text:span><text:span text:style-name="T17">Shuster</text:span><text:span text:style-name="T41"> </text:span><text:span text:style-name="T17">L</text:span><text:span text:style-name="T69"> </text:span><text:span text:style-name="T17">i</text:span><text:span text:style-name="T54"> </text:span><text:span text:style-name="T17">wsp.</text:span><text:span text:style-name="T41"> </text:span><text:span text:style-name="T57">A</text:span><text:span text:style-name="T38"> </text:span><text:span text:style-name="T57">single-blinded case-control</text:span><text:span text:style-name="T22"> </text:span><text:span text:style-name="T57">study</text:span><text:span text:style-name="T22"> </text:span><text:span text:style-name="T57">of</text:span><text:span text:style-name="T70"> </text:span><text:span text:style-name="T57">memantine</text:span><text:span text:style-name="T22"> </text:span><text:span text:style-name="T57">in</text:span><text:span text:style-name="T70"> </text:span><text:span text:style-name="T57">severe</text:span><text:span text:style-name="T22"> </text:span><text:span text:style-name="T57">obsessive-compulsive</text:span><text:span text:style-name="T70"> </text:span><text:span text:style-name="T57">disorder</text:span><text:span text:style-name="T17">.</text:span><text:span text:style-name="T21"> </text:span><text:span text:style-name="T17">J.</text:span><text:span text:style-name="T69"> </text:span><text:span text:style-name="T17">Clin.</text:span><text:span text:style-name="T21"> </text:span><text:span text:style-name="T17">Psychophar- macol. 2010; 30(1): 34–39.</text:span></text:p>
            </text:list-item>
            <text:list-item>
              <text:p text:style-name="P35"><text:span text:style-name="T17">Grant JE, Odlaug BL, Kim </text:span><text:span text:style-name="T37">SW. </text:span><text:span text:style-name="T57">N-acetylcysteine, a glutamate </text:span><text:span text:style-name="T34">modulator, </text:span><text:span text:style-name="T57">in the treatment of trichotillomania:</text:span><text:span text:style-name="T46"> </text:span><text:span text:style-name="T57">A</text:span><text:span text:style-name="T46"> </text:span><text:span text:style-name="T57">double-blind,</text:span><text:span text:style-name="T44"> </text:span><text:span text:style-name="T57">placebo-controlled</text:span><text:span text:style-name="T44"> </text:span><text:span text:style-name="T57">study</text:span><text:span text:style-name="T17">.</text:span><text:span text:style-name="T30"> </text:span><text:span text:style-name="T17">Arch.</text:span><text:span text:style-name="T43"> </text:span><text:span text:style-name="T17">Gen.</text:span><text:span text:style-name="T43"> </text:span><text:span text:style-name="T17">Psychiatry</text:span><text:span text:style-name="T43"> </text:span><text:span text:style-name="T17">2009;</text:span><text:span text:style-name="T43"> </text:span><text:span text:style-name="T17">66(7): 756–763.</text:span></text:p>
            </text:list-item>
            <text:list-item>
              <text:p text:style-name="P54"><text:span text:style-name="T17">Moretti M. </text:span><text:span text:style-name="T57">Trichotillomania and comorbidity – lamotrigine in a new perspective</text:span><text:span text:style-name="T17">. Neuropsy- chopharmacol. Hung. 2008; 10(4):</text:span><text:span text:style-name="T51"> </text:span><text:span text:style-name="T17">201–212.</text:span></text:p>
            </text:list-item>
            <text:list-item>
              <text:p text:style-name="P50"><text:span text:style-name="T17">Lochner C, Seedat S, Niehaus DJ, Stein DJ. </text:span><text:span text:style-name="T57">Topiramate in the treatment of trichotillomania: An open-label pilot study</text:span><text:span text:style-name="T17">. Int. Clin. Psychopharmacol. 2006; 21(5):</text:span><text:span text:style-name="T37"> </text:span><text:span text:style-name="T17">255–259.</text:span></text:p>
            </text:list-item>
            <text:list-item>
              <text:p text:style-name="P55"><text:span text:style-name="T17">Leombruni</text:span><text:span text:style-name="T65"> </text:span><text:span text:style-name="T69">P,</text:span><text:span text:style-name="T65"> </text:span><text:span text:style-name="T17">Gastaldi</text:span><text:span text:style-name="T69"> </text:span><text:span text:style-name="T59">F.</text:span><text:span text:style-name="T65"> </text:span><text:span text:style-name="T57">Oxcarbazepine</text:span><text:span text:style-name="T70"> </text:span><text:span text:style-name="T57">for</text:span><text:span text:style-name="T66"> </text:span><text:span text:style-name="T57">the</text:span><text:span text:style-name="T60"> </text:span><text:span text:style-name="T57">treatment</text:span><text:span text:style-name="T66"> </text:span><text:span text:style-name="T57">of</text:span><text:span text:style-name="T66"> </text:span><text:span text:style-name="T57">trichotillomania</text:span><text:span text:style-name="T17">.</text:span><text:span text:style-name="T65"> </text:span><text:span text:style-name="T17">Clin.</text:span><text:span text:style-name="T65"> </text:span><text:span text:style-name="T17">Neuropsy- chopharmacol. 2010; 33(2): 107–108.</text:span></text:p>
            </text:list-item>
            <text:list-item>
              <text:p text:style-name="P47"><text:span text:style-name="T17">Sharma </text:span><text:span text:style-name="T19">V, </text:span><text:span text:style-name="T17">Doobay M. </text:span><text:span text:style-name="T57">Lamotrigine-induced obsessive-compulsive disorder in patients with bipolar disorder</text:span><text:span text:style-name="T17">. CNS </text:span><text:span text:style-name="T32">Spectr. </text:span><text:span text:style-name="T17">2018; 8:</text:span><text:span text:style-name="T77"> </text:span><text:span text:style-name="T17">1–5.</text:span></text:p>
            </text:list-item>
            <text:list-item>
              <text:p text:style-name="P43"><text:span text:style-name="T17">Saxena</text:span><text:span text:style-name="T69"> </text:span><text:span text:style-name="T17">S.</text:span><text:span text:style-name="T65"> </text:span><text:span text:style-name="T57">Neurobiology</text:span><text:span text:style-name="T66"> </text:span><text:span text:style-name="T57">and</text:span><text:span text:style-name="T66"> </text:span><text:span text:style-name="T57">treatment</text:span><text:span text:style-name="T70"> </text:span><text:span text:style-name="T57">of</text:span><text:span text:style-name="T66"> </text:span><text:span text:style-name="T57">compulsive</text:span><text:span text:style-name="T66"> </text:span><text:span text:style-name="T57">hoarding</text:span><text:span text:style-name="T17">.</text:span><text:span text:style-name="T65"> </text:span><text:span text:style-name="T17">CNS</text:span><text:span text:style-name="T65"> </text:span><text:span text:style-name="T32">Spectr.</text:span><text:span text:style-name="T69"> </text:span><text:span text:style-name="T17">2008;</text:span><text:span text:style-name="T65"> </text:span><text:span text:style-name="T17">13(9</text:span><text:span text:style-name="T65"> </text:span><text:span text:style-name="T17">Suppl. 14): 29–36.</text:span></text:p>
            </text:list-item>
            <text:list-item>
              <text:p text:style-name="P44"><text:span text:style-name="T17">Rocha</text:span><text:span text:style-name="T47"> </text:span><text:span text:style-name="T17">da</text:span><text:span text:style-name="T49"> </text:span><text:span text:style-name="T37">FF,</text:span><text:span text:style-name="T47"> </text:span><text:span text:style-name="T17">Correa</text:span><text:span text:style-name="T49"> </text:span><text:span text:style-name="T17">H,</text:span><text:span text:style-name="T28"> </text:span><text:span text:style-name="T32">Teixeira</text:span><text:span text:style-name="T58"> </text:span><text:span text:style-name="T17">AL.</text:span><text:span text:style-name="T49"> </text:span><text:span text:style-name="T57">Obsessive-compulsive</text:span><text:span text:style-name="T50"> </text:span><text:span text:style-name="T57">disorder</text:span><text:span text:style-name="T48"> </text:span><text:span text:style-name="T57">and</text:span><text:span text:style-name="T50"> </text:span><text:span text:style-name="T57">immunology:</text:span><text:span text:style-name="T29"> </text:span><text:span text:style-name="T57">A</text:span><text:span text:style-name="T29"> </text:span><text:span text:style-name="T57">review</text:span><text:span text:style-name="T17">. Prog. Neuropsychopharmacol. Biol. Psychiatry 2008; 32(5):</text:span><text:span text:style-name="T69"> </text:span><text:span text:style-name="T17">1139–1146.</text:span></text:p>
            </text:list-item>
            <text:list-item>
              <text:p text:style-name="P56"><text:span text:style-name="T17">Groves PM, Thompson </text:span><text:span text:style-name="T39">RF. </text:span><text:span text:style-name="T57">Habituation: A dual-process theory</text:span><text:span text:style-name="T17">. Psychol. </text:span><text:span text:style-name="T32">Rev. </text:span><text:span text:style-name="T17">1970; 77(5): 419–450.</text:span></text:p>
            </text:list-item>
            <text:list-item>
              <text:p text:style-name="P55"><text:span text:style-name="T17">Craske</text:span><text:span text:style-name="T39"> </text:span><text:span text:style-name="T17">MG,</text:span><text:span text:style-name="T39"> </text:span><text:span text:style-name="T17">Kircanski</text:span><text:span text:style-name="T39"> </text:span><text:span text:style-name="T17">K,</text:span><text:span text:style-name="T41"> </text:span><text:span text:style-name="T17">Zelikowsky</text:span><text:span text:style-name="T39"> </text:span><text:span text:style-name="T17">M,</text:span><text:span text:style-name="T39"> </text:span><text:span text:style-name="T17">Mystkowski,</text:span><text:span text:style-name="T39"> </text:span><text:span text:style-name="T17">J,</text:span><text:span text:style-name="T41"> </text:span><text:span text:style-name="T17">Chowdhury</text:span><text:span text:style-name="T39"> </text:span><text:span text:style-name="T17">N,</text:span><text:span text:style-name="T39"> </text:span><text:span text:style-name="T17">Baker</text:span><text:span text:style-name="T67"> </text:span><text:span text:style-name="T17">A.</text:span><text:span text:style-name="T41"> </text:span><text:span text:style-name="T57">Optimizing inhibitory learning during exposure therapy</text:span><text:span text:style-name="T17">. Behav. Res. Ther. 2008; 46(1):</text:span><text:span text:style-name="T71"> </text:span><text:span text:style-name="T17">5–27.</text:span></text:p>
            </text:list-item>
            <text:list-item>
              <text:p text:style-name="P51"><text:span text:style-name="T17">Foa</text:span><text:span text:style-name="T67"> </text:span><text:span text:style-name="T17">EB,</text:span><text:span text:style-name="T67"> </text:span><text:span text:style-name="T17">Kozak</text:span><text:span text:style-name="T71"> </text:span><text:span text:style-name="T17">MJ.</text:span><text:span text:style-name="T67"> </text:span><text:span text:style-name="T57">Emotional</text:span><text:span text:style-name="T68"> </text:span><text:span text:style-name="T57">processing</text:span><text:span text:style-name="T68"> </text:span><text:span text:style-name="T57">of</text:span><text:span text:style-name="T68"> </text:span><text:span text:style-name="T57">fear:</text:span><text:span text:style-name="T68"> </text:span><text:span text:style-name="T57">Exposure</text:span><text:span text:style-name="T68"> </text:span><text:span text:style-name="T57">to</text:span><text:span text:style-name="T68"> </text:span><text:span text:style-name="T57">corrective</text:span><text:span text:style-name="T68"> </text:span><text:span text:style-name="T57">information</text:span><text:span text:style-name="T17">.</text:span><text:span text:style-name="T67"> </text:span><text:span text:style-name="T17">Psychol. Bull. 1986; 99(1): 20–35.</text:span></text:p>
            </text:list-item>
            <text:list-item>
              <text:p text:style-name="P43"><text:span text:style-name="T17">Hofmann</text:span><text:span text:style-name="T24"> </text:span><text:span text:style-name="T17">SG.</text:span><text:span text:style-name="T63"> </text:span><text:span text:style-name="T57">Cognitive</text:span><text:span text:style-name="T25"> </text:span><text:span text:style-name="T34">processes</text:span><text:span text:style-name="T25"> </text:span><text:span text:style-name="T57">during</text:span><text:span text:style-name="T25"> </text:span><text:span text:style-name="T57">fear</text:span><text:span text:style-name="T64"> </text:span><text:span text:style-name="T57">acquisition</text:span><text:span text:style-name="T25"> </text:span><text:span text:style-name="T57">and</text:span><text:span text:style-name="T25"> </text:span><text:span text:style-name="T57">extinction</text:span><text:span text:style-name="T25"> </text:span><text:span text:style-name="T57">in</text:span><text:span text:style-name="T25"> </text:span><text:span text:style-name="T57">animals</text:span><text:span text:style-name="T64"> </text:span><text:span text:style-name="T57">and</text:span><text:span text:style-name="T25"> </text:span><text:span text:style-name="T57">humans: Implications</text:span><text:span text:style-name="T64"> </text:span><text:span text:style-name="T57">for</text:span><text:span text:style-name="T31"> </text:span><text:span text:style-name="T34">exposure</text:span><text:span text:style-name="T31"> </text:span><text:span text:style-name="T57">therapy</text:span><text:span text:style-name="T31"> </text:span><text:span text:style-name="T57">of</text:span><text:span text:style-name="T31"> </text:span><text:span text:style-name="T57">anxiety</text:span><text:span text:style-name="T31"> </text:span><text:span text:style-name="T34">disorders</text:span><text:span text:style-name="T32">.</text:span><text:span text:style-name="T30"> </text:span><text:span text:style-name="T17">Clin.</text:span><text:span text:style-name="T30"> </text:span><text:span text:style-name="T17">Psychol.</text:span><text:span text:style-name="T30"> </text:span><text:span text:style-name="T39">Rev.</text:span><text:span text:style-name="T30"> </text:span><text:span text:style-name="T17">2008;</text:span><text:span text:style-name="T30"> </text:span><text:span text:style-name="T17">28(2):</text:span><text:span text:style-name="T30"> </text:span><text:span text:style-name="T17">199–210.</text:span></text:p>
            </text:list-item>
            <text:list-item>
              <text:p text:style-name="P60"><text:span text:style-name="T17">Denys D, Geus de </text:span><text:span text:style-name="T59">F, </text:span><text:span text:style-name="T17">Megen van HJ, Westenberg HG. </text:span><text:span text:style-name="T57">A double-blind, randomized, placebo- controlled</text:span><text:span text:style-name="T27"> </text:span><text:span text:style-name="T57">trial</text:span><text:span text:style-name="T27"> </text:span><text:span text:style-name="T57">of</text:span><text:span text:style-name="T27"> </text:span><text:span text:style-name="T57">quetiapine</text:span><text:span text:style-name="T27"> </text:span><text:span text:style-name="T57">addition</text:span><text:span text:style-name="T27"> </text:span><text:span text:style-name="T57">in</text:span><text:span text:style-name="T48"> </text:span><text:span text:style-name="T57">patients</text:span><text:span text:style-name="T27"> </text:span><text:span text:style-name="T57">with</text:span><text:span text:style-name="T27"> </text:span><text:span text:style-name="T57">obsessive-compulsive</text:span><text:span text:style-name="T27"> </text:span><text:span text:style-name="T57">disorder</text:span><text:span text:style-name="T27"> </text:span><text:span text:style-name="T57">refractory to serotonin reuptake inhibitors</text:span><text:span text:style-name="T17">. J. Clin. Psychiatry 2004; 65(8):</text:span><text:span text:style-name="T21"> </text:span><text:span text:style-name="T17">1040–1104.</text:span></text:p>
            </text:list-item>
            <text:list-item>
              <text:p text:style-name="P51"><text:span text:style-name="T17">Denys</text:span><text:span text:style-name="T43"> </text:span><text:span text:style-name="T17">D,</text:span><text:span text:style-name="T19"> </text:span><text:span text:style-name="T17">Burger</text:span><text:span text:style-name="T43"> </text:span><text:span text:style-name="T17">H,</text:span><text:span text:style-name="T19"> </text:span><text:span text:style-name="T17">Megen</text:span><text:span text:style-name="T19"> </text:span><text:span text:style-name="T17">van</text:span><text:span text:style-name="T43"> </text:span><text:span text:style-name="T17">H,</text:span><text:span text:style-name="T19"> </text:span><text:span text:style-name="T17">Geus</text:span><text:span text:style-name="T43"> </text:span><text:span text:style-name="T17">de</text:span><text:span text:style-name="T19"> </text:span><text:span text:style-name="T59">F,</text:span><text:span text:style-name="T71"> </text:span><text:span text:style-name="T17">Westenberg</text:span><text:span text:style-name="T43"> </text:span><text:span text:style-name="T17">H.</text:span><text:span text:style-name="T69"> </text:span><text:span text:style-name="T57">A</text:span><text:span text:style-name="T72"> </text:span><text:span text:style-name="T57">score</text:span><text:span text:style-name="T44"> </text:span><text:span text:style-name="T57">for</text:span><text:span text:style-name="T20"> </text:span><text:span text:style-name="T57">predicting</text:span><text:span text:style-name="T20"> </text:span><text:span text:style-name="T57">response</text:span><text:span text:style-name="T44"> </text:span><text:span text:style-name="T57">to pharmacotherapy in obsessive-compulsive disorder</text:span><text:span text:style-name="T17">. Int. Clin. Psychopharmacol. 2003; 18(6): 315–322.</text:span></text:p>
            </text:list-item>
            <text:list-item>
              <text:p text:style-name="P50"><text:span text:style-name="T17">Greist</text:span><text:span text:style-name="T37"> </text:span><text:span text:style-name="T17">JH.</text:span><text:span text:style-name="T41"> </text:span><text:span text:style-name="T57">An</text:span><text:span text:style-name="T38"> </text:span><text:span text:style-name="T57">integrated</text:span><text:span text:style-name="T40"> </text:span><text:span text:style-name="T57">approach</text:span><text:span text:style-name="T40"> </text:span><text:span text:style-name="T57">to</text:span><text:span text:style-name="T40"> </text:span><text:span text:style-name="T57">treatment</text:span><text:span text:style-name="T40"> </text:span><text:span text:style-name="T57">of</text:span><text:span text:style-name="T40"> </text:span><text:span text:style-name="T57">obsessive</text:span><text:span text:style-name="T38"> </text:span><text:span text:style-name="T57">compulsive</text:span><text:span text:style-name="T40"> </text:span><text:span text:style-name="T57">disorder</text:span><text:span text:style-name="T17">.</text:span><text:span text:style-name="T39"> </text:span><text:span text:style-name="T17">J.</text:span><text:span text:style-name="T37"> </text:span><text:span text:style-name="T17">Clin.</text:span><text:span text:style-name="T39"> </text:span><text:span text:style-name="T17">Psy- chiatry 1992; 53(Suppl): 38–41.</text:span></text:p>
            </text:list-item>
            <text:list-item>
              <text:p text:style-name="P58"><text:span text:style-name="T17">Rachman SJ, Hodgson RJ. </text:span><text:span text:style-name="T57">Obsessions and compulsions</text:span><text:span text:style-name="T17">. New </text:span><text:span text:style-name="T41">York: </text:span><text:span text:style-name="T17">Prentice Hall;</text:span><text:span text:style-name="T30"> </text:span><text:span text:style-name="T17">1980.</text:span></text:p>
            </text:list-item>
            <text:list-item>
              <text:p text:style-name="P68"><text:span text:style-name="T17">Foa</text:span><text:span text:style-name="T49"> </text:span><text:span text:style-name="T17">EB,</text:span><text:span text:style-name="T55"> </text:span><text:span text:style-name="T17">Steketee</text:span><text:span text:style-name="T55"> </text:span><text:span text:style-name="T17">GS,</text:span><text:span text:style-name="T55"> </text:span><text:span text:style-name="T17">Ozarow</text:span><text:span text:style-name="T55"> </text:span><text:span text:style-name="T17">BJ.</text:span><text:span text:style-name="T55"> </text:span><text:span text:style-name="T57">Behavior</text:span><text:span text:style-name="T56"> </text:span><text:span text:style-name="T57">therapy</text:span><text:span text:style-name="T56"> </text:span><text:span text:style-name="T57">with</text:span><text:span text:style-name="T56"> </text:span><text:span text:style-name="T57">obsessive</text:span><text:span text:style-name="T56"> </text:span><text:span text:style-name="T57">compulsives:</text:span><text:span text:style-name="T56"> </text:span><text:span text:style-name="T34">From</text:span><text:span text:style-name="T56"> </text:span><text:span text:style-name="T57">theory</text:span><text:span text:style-name="T50"> </text:span><text:span text:style-name="T57">to treatment</text:span><text:span text:style-name="T17">.</text:span><text:span text:style-name="T45"> </text:span><text:span text:style-name="T41">W:</text:span><text:span text:style-name="T43"> </text:span><text:span text:style-name="T17">Mavissakalian</text:span><text:span text:style-name="T43"> </text:span><text:span text:style-name="T17">M,</text:span><text:span text:style-name="T45"> </text:span><text:span text:style-name="T17">Turner</text:span><text:span text:style-name="T43"> </text:span><text:span text:style-name="T17">SM,</text:span><text:span text:style-name="T19"> </text:span><text:span text:style-name="T17">Michelson</text:span><text:span text:style-name="T67"> </text:span><text:span text:style-name="T17">L.</text:span><text:span text:style-name="T19"> </text:span><text:span text:style-name="T17">red.</text:span><text:span text:style-name="T19"> </text:span><text:span text:style-name="T57">Obsessive</text:span><text:span text:style-name="T44"> </text:span><text:span text:style-name="T57">compulsive</text:span><text:span text:style-name="T44"> </text:span><text:span text:style-name="T57">disorder: Psychological and pharmacological treatments</text:span><text:span text:style-name="T17">. New </text:span><text:span text:style-name="T41">York: </text:span><text:span text:style-name="T17">Plenum Press; 1985. S.</text:span><text:span text:style-name="T26"> </text:span><text:span text:style-name="T17">49–129.</text:span></text:p>
            </text:list-item>
            <text:list-item>
              <text:p text:style-name="P70"><text:span text:style-name="T17">Fisher PL, </text:span><text:span text:style-name="T32">Wells </text:span><text:span text:style-name="T17">A. </text:span><text:span text:style-name="T57">How effective </text:span><text:span text:style-name="T34">are </text:span><text:span text:style-name="T57">cognitive and behavioral treatments for</text:span><text:span text:style-name="T36"> </text:span><text:span text:style-name="T57">obsessive-com- pulsive</text:span><text:span text:style-name="T70"> </text:span><text:span text:style-name="T57">disorder?</text:span><text:span text:style-name="T44"> </text:span><text:span text:style-name="T57">A</text:span><text:span text:style-name="T44"> </text:span><text:span text:style-name="T57">clinical</text:span><text:span text:style-name="T66"> </text:span><text:span text:style-name="T57">significance</text:span><text:span text:style-name="T70"> </text:span><text:span text:style-name="T57">analysis</text:span><text:span text:style-name="T17">.</text:span><text:span text:style-name="T65"> </text:span><text:span text:style-name="T17">Behav.</text:span><text:span text:style-name="T69"> </text:span><text:span text:style-name="T17">Res.</text:span><text:span text:style-name="T43"> </text:span><text:span text:style-name="T17">Ther.</text:span><text:span text:style-name="T65"> </text:span><text:span text:style-name="T17">2005;</text:span><text:span text:style-name="T69"> </text:span><text:span text:style-name="T17">43(12):</text:span><text:span text:style-name="T65"> </text:span><text:span text:style-name="T17">1543–1558.</text:span></text:p>
            </text:list-item>
            <text:list-item>
              <text:p text:style-name="P72"><text:span text:style-name="T17">Feinstein SB, Fallon BA, Petkova E, Liebowitz MR. </text:span><text:span text:style-name="T57">Item-by-item factor analysis of the </text:span><text:span text:style-name="T42">Yale- </text:span><text:span text:style-name="T57">Brown Obsessive Compulsive Scale Symptom Checklist</text:span><text:span text:style-name="T17">. J. Neuropsychiatry Clin. Neurosci. 2003; 15(2): 187–193.</text:span></text:p>
            </text:list-item>
            <text:list-item>
              <text:p text:style-name="P71"><text:span text:style-name="T41">Tsao </text:span><text:span text:style-name="T17">S,</text:span><text:span text:style-name="T32"> </text:span><text:span text:style-name="T17">McKay</text:span><text:span text:style-name="T41"> </text:span><text:span text:style-name="T17">D.</text:span><text:span text:style-name="T32"> </text:span><text:span text:style-name="T57">Behavioral</text:span><text:span text:style-name="T34"> </text:span><text:span text:style-name="T57">avoidance</text:span><text:span text:style-name="T42"> </text:span><text:span text:style-name="T57">tests</text:span><text:span text:style-name="T34"> </text:span><text:span text:style-name="T57">and</text:span><text:span text:style-name="T34"> </text:span><text:span text:style-name="T57">disgust</text:span><text:span text:style-name="T42"> </text:span><text:span text:style-name="T57">in</text:span><text:span text:style-name="T34"> </text:span><text:span text:style-name="T57">contamination</text:span><text:span text:style-name="T34"> </text:span><text:span text:style-name="T57">fear:</text:span><text:span text:style-name="T42"> </text:span><text:span text:style-name="T57">Distinctions from trait anxiety</text:span><text:span text:style-name="T17">. Behav. Res. Ther. 2004; 42(2):</text:span><text:span text:style-name="T59"> </text:span><text:span text:style-name="T17">207–216.</text:span></text:p>
            </text:list-item>
            <text:list-item>
              <text:p text:style-name="P70"><text:span text:style-name="T17">Jones MK, Menzies RG. </text:span><text:span text:style-name="T57">Danger ideation reduction therapy (DIRT) for obsessive-compulsive washers: A controlled trial</text:span><text:span text:style-name="T17">. Behav. Res. Ther. 1998; 36(10):</text:span><text:span text:style-name="T49"> </text:span><text:span text:style-name="T17">959–970.</text:span></text:p>
            </text:list-item>
            <text:list-item>
              <text:p text:style-name="P69"><text:span text:style-name="T17">Krochmalik A, Jones MK, Menzies RG. </text:span><text:span text:style-name="T57">Danger Ideation Reduction Therapy (DIRT) for treatment-resistant compulsive washing</text:span><text:span text:style-name="T17">. Behav. Res. Ther. 2001; 39(8):</text:span><text:span text:style-name="T71"> </text:span><text:span text:style-name="T17">897–912.</text:span></text:p>
            </text:list-item>
            <text:list-item>
              <text:p text:style-name="P73"><text:span text:style-name="T17">Summerfeldt</text:span><text:span text:style-name="T28"> </text:span><text:span text:style-name="T17">LJ.</text:span><text:span text:style-name="T28"> </text:span><text:span text:style-name="T57">Understanding</text:span><text:span text:style-name="T29"> </text:span><text:span text:style-name="T57">and</text:span><text:span text:style-name="T29"> </text:span><text:span text:style-name="T57">treating</text:span><text:span text:style-name="T29"> </text:span><text:span text:style-name="T57">incompleteness</text:span><text:span text:style-name="T27"> </text:span><text:span text:style-name="T57">in</text:span><text:span text:style-name="T29"> </text:span><text:span text:style-name="T57">obsessive-compulsive</text:span><text:span text:style-name="T29"> </text:span><text:span text:style-name="T57">disorder</text:span><text:span text:style-name="T17">. J. Clin. Psychol. 2004; 60(11):</text:span><text:span text:style-name="T41"> </text:span><text:span text:style-name="T17">1155–1168.</text:span></text:p>
            </text:list-item>
            <text:list-item>
              <text:p text:style-name="P30"><text:span text:style-name="T17">Mayerovitch</text:span><text:span text:style-name="T28"> </text:span><text:span text:style-name="T17">JI,</text:span><text:span text:style-name="T28"> </text:span><text:span text:style-name="T17">Fort</text:span><text:span text:style-name="T28"> </text:span><text:span text:style-name="T17">du</text:span><text:span text:style-name="T28"> </text:span><text:span text:style-name="T17">GG,</text:span><text:span text:style-name="T28"> </text:span><text:span text:style-name="T17">Kakuma</text:span><text:span text:style-name="T28"> </text:span><text:span text:style-name="T17">R,</text:span><text:span text:style-name="T28"> </text:span><text:span text:style-name="T17">Bland</text:span><text:span text:style-name="T28"> </text:span><text:span text:style-name="T17">RC,</text:span><text:span text:style-name="T28"> </text:span><text:span text:style-name="T17">Newman</text:span><text:span text:style-name="T28"> </text:span><text:span text:style-name="T17">SC,</text:span><text:span text:style-name="T28"> </text:span><text:span text:style-name="T17">Pinard</text:span><text:span text:style-name="T28"> </text:span><text:span text:style-name="T17">G.</text:span><text:span text:style-name="T28"> </text:span><text:span text:style-name="T42">Treatment</text:span><text:span text:style-name="T29"> </text:span><text:span text:style-name="T57">seeking</text:span><text:span text:style-name="T29"> </text:span><text:span text:style-name="T52">for </text:span><text:span text:style-name="T57">obsessive</text:span><text:span text:style-name="T68"> </text:span><text:span text:style-name="T57">compulsive</text:span><text:span text:style-name="T44"> </text:span><text:span text:style-name="T57">disorder:</text:span><text:span text:style-name="T44"> </text:span><text:span text:style-name="T57">Role</text:span><text:span text:style-name="T44"> </text:span><text:span text:style-name="T57">of</text:span><text:span text:style-name="T44"> </text:span><text:span text:style-name="T57">obsessive-compulsive</text:span><text:span text:style-name="T68"> </text:span><text:span text:style-name="T57">disorder</text:span><text:span text:style-name="T44"> </text:span><text:span text:style-name="T57">symptoms</text:span><text:span text:style-name="T44"> </text:span><text:span text:style-name="T57">and</text:span><text:span text:style-name="T44"> </text:span><text:span text:style-name="T57">comorbid psychiatric diagnoses</text:span><text:span text:style-name="T17">. Compr. Psychiatry 2003; 44(2):</text:span><text:span text:style-name="T41"> </text:span><text:span text:style-name="T17">162–168.</text:span></text:p>
            </text:list-item>
            <text:list-item>
              <text:p text:style-name="P64"><text:span text:style-name="T17">Eisen</text:span><text:span text:style-name="T39"> </text:span><text:span text:style-name="T17">JL,</text:span><text:span text:style-name="T41"> </text:span><text:span text:style-name="T17">Coles</text:span><text:span text:style-name="T39"> </text:span><text:span text:style-name="T17">ME,</text:span><text:span text:style-name="T41"> </text:span><text:span text:style-name="T17">Shea</text:span><text:span text:style-name="T59"> </text:span><text:span text:style-name="T39">TT,</text:span><text:span text:style-name="T41"> </text:span><text:span text:style-name="T17">Pagano</text:span><text:span text:style-name="T39"> </text:span><text:span text:style-name="T17">ME,</text:span><text:span text:style-name="T41"> </text:span><text:span text:style-name="T17">Stout</text:span><text:span text:style-name="T39"> </text:span><text:span text:style-name="T17">RL,</text:span><text:span text:style-name="T69"> </text:span><text:span text:style-name="T75">Yen</text:span><text:span text:style-name="T39"> </text:span><text:span text:style-name="T17">S</text:span><text:span text:style-name="T41"> </text:span><text:span text:style-name="T17">i</text:span><text:span text:style-name="T32"> </text:span><text:span text:style-name="T17">wsp.</text:span><text:span text:style-name="T32"> </text:span><text:span text:style-name="T57">Clarifying</text:span><text:span text:style-name="T40"> </text:span><text:span text:style-name="T57">the</text:span><text:span text:style-name="T42"> </text:span><text:span text:style-name="T57">convergence between</text:span><text:span text:style-name="T25"> </text:span><text:span text:style-name="T57">obsessive-compulsive</text:span><text:span text:style-name="T64"> </text:span><text:span text:style-name="T57">personality</text:span><text:span text:style-name="T25"> </text:span><text:span text:style-name="T57">disorder</text:span><text:span text:style-name="T64"> </text:span><text:span text:style-name="T57">criteria</text:span><text:span text:style-name="T25"> </text:span><text:span text:style-name="T57">and</text:span><text:span text:style-name="T64"> </text:span><text:span text:style-name="T57">obsessive-compulsive</text:span><text:span text:style-name="T64"> </text:span><text:span text:style-name="T57">disorder</text:span><text:span text:style-name="T17">. J. Pers. Disord. 2006; 20(3):</text:span><text:span text:style-name="T41"> </text:span><text:span text:style-name="T17">294–305.</text:span></text:p>
            </text:list-item>
            <text:list-item>
              <text:p text:style-name="P67"><text:span text:style-name="T41">Twohig</text:span><text:span text:style-name="T28"> </text:span><text:span text:style-name="T59">MP,</text:span><text:span text:style-name="T26"> </text:span><text:span text:style-name="T17">Hayes</text:span><text:span text:style-name="T26"> </text:span><text:span text:style-name="T17">SC,</text:span><text:span text:style-name="T26"> </text:span><text:span text:style-name="T17">Plumb</text:span><text:span text:style-name="T28"> </text:span><text:span text:style-name="T17">JC,</text:span><text:span text:style-name="T26"> </text:span><text:span text:style-name="T17">Pruitt</text:span><text:span text:style-name="T26"> </text:span><text:span text:style-name="T17">LD,</text:span><text:span text:style-name="T26"> </text:span><text:span text:style-name="T17">Collins</text:span><text:span text:style-name="T78"> </text:span><text:span text:style-name="T17">AB,</text:span><text:span text:style-name="T26"> </text:span><text:span text:style-name="T17">Hazlett-Stevens</text:span><text:span text:style-name="T26"> </text:span><text:span text:style-name="T17">H</text:span><text:span text:style-name="T26"> </text:span><text:span text:style-name="T17">i</text:span><text:span text:style-name="T28"> </text:span><text:span text:style-name="T17">wsp.</text:span><text:span text:style-name="T28"> </text:span><text:span text:style-name="T57">A</text:span><text:span text:style-name="T31"> </text:span><text:span text:style-name="T57">randomized clinical</text:span><text:span text:style-name="T76"> </text:span><text:span text:style-name="T57">trial</text:span><text:span text:style-name="T76"> </text:span><text:span text:style-name="T57">of</text:span><text:span text:style-name="T76"> </text:span><text:span text:style-name="T57">acceptance</text:span><text:span text:style-name="T76"> </text:span><text:span text:style-name="T57">and</text:span><text:span text:style-name="T76"> </text:span><text:span text:style-name="T57">commitment</text:span><text:span text:style-name="T76"> </text:span><text:span text:style-name="T57">therapy</text:span><text:span text:style-name="T38"> </text:span><text:span text:style-name="T57">versus</text:span><text:span text:style-name="T76"> </text:span><text:span text:style-name="T57">progressive</text:span><text:span text:style-name="T76"> </text:span><text:span text:style-name="T57">relaxation</text:span><text:span text:style-name="T76"> </text:span><text:span text:style-name="T57">training</text:span><text:span text:style-name="T76"> </text:span><text:span text:style-name="T57">for obsessive-compulsive disorder</text:span><text:span text:style-name="T17">. J. Consult. Clin. Psychol. 2010; 78(5):</text:span><text:span text:style-name="T37"> </text:span><text:span text:style-name="T17">705–716.</text:span></text:p>
            </text:list-item>
            <text:list-item>
              <text:p text:style-name="P65"><text:span text:style-name="T17">Delinsky SS, Wilson </text:span><text:span text:style-name="T39">GT. </text:span><text:span text:style-name="T57">Mirror exposure for the treatment of body image disturbance</text:span><text:span text:style-name="T17">. Int.</text:span><text:span text:style-name="T24"> </text:span><text:span text:style-name="T17">J. Eat. Disord. 2006; 39(2):</text:span><text:span text:style-name="T51"> </text:span><text:span text:style-name="T17">108–116.</text:span></text:p>
            </text:list-item>
            <text:list-item>
              <text:p text:style-name="P31"><text:span text:style-name="T17">Azrin</text:span><text:span text:style-name="T59"> </text:span><text:span text:style-name="T17">NH,</text:span><text:span text:style-name="T59"> </text:span><text:span text:style-name="T17">Nunn</text:span><text:span text:style-name="T75"> </text:span><text:span text:style-name="T17">RG.</text:span><text:span text:style-name="T59"> </text:span><text:span text:style-name="T57">Habit</text:span><text:span text:style-name="T60"> </text:span><text:span text:style-name="T57">reversal:</text:span><text:span text:style-name="T70"> </text:span><text:span text:style-name="T57">A</text:span><text:span text:style-name="T70"> </text:span><text:span text:style-name="T57">method</text:span><text:span text:style-name="T60"> </text:span><text:span text:style-name="T57">for</text:span><text:span text:style-name="T60"> </text:span><text:span text:style-name="T57">eliminating</text:span><text:span text:style-name="T76"> </text:span><text:span text:style-name="T57">nervous</text:span><text:span text:style-name="T60"> </text:span><text:span text:style-name="T57">habits</text:span><text:span text:style-name="T76"> </text:span><text:span text:style-name="T57">and</text:span><text:span text:style-name="T60"> </text:span><text:span text:style-name="T57">tics</text:span><text:span text:style-name="T17">.</text:span><text:span text:style-name="T59"> </text:span><text:span text:style-name="T17">Behav. Res. Ther. 1973; 11(4):</text:span><text:span text:style-name="T39"> </text:span><text:span text:style-name="T17">619–628.</text:span></text:p>
            </text:list-item>
            <text:list-item>
              <text:p text:style-name="P29"><text:span text:style-name="T32">Walker</text:span><text:span text:style-name="T71"> </text:span><text:span text:style-name="T17">DL,</text:span><text:span text:style-name="T71"> </text:span><text:span text:style-name="T17">Ressler</text:span><text:span text:style-name="T67"> </text:span><text:span text:style-name="T17">KJ,</text:span><text:span text:style-name="T71"> </text:span><text:span text:style-name="T17">Lu</text:span><text:span text:style-name="T71"> </text:span><text:span text:style-name="T39">KT,</text:span><text:span text:style-name="T67"> </text:span><text:span text:style-name="T17">Davis</text:span><text:span text:style-name="T71"> </text:span><text:span text:style-name="T17">M.</text:span><text:span text:style-name="T67"> </text:span><text:span text:style-name="T57">Facilitation</text:span><text:span text:style-name="T72"> </text:span><text:span text:style-name="T57">of</text:span><text:span text:style-name="T72"> </text:span><text:span text:style-name="T57">conditioned</text:span><text:span text:style-name="T68"> </text:span><text:span text:style-name="T57">fear</text:span><text:span text:style-name="T72"> </text:span><text:span text:style-name="T57">extinction</text:span><text:span text:style-name="T68"> </text:span><text:span text:style-name="T57">by</text:span><text:span text:style-name="T72"> </text:span><text:span text:style-name="T57">systemic administration</text:span><text:span text:style-name="T38"> </text:span><text:span text:style-name="T57">or</text:span><text:span text:style-name="T38"> </text:span><text:span text:style-name="T57">intra-amygdala</text:span><text:span text:style-name="T38"> </text:span><text:span text:style-name="T57">infusions</text:span><text:span text:style-name="T40"> </text:span><text:span text:style-name="T57">of</text:span><text:span text:style-name="T38"> </text:span><text:span text:style-name="T57">D-cycloserine</text:span><text:span text:style-name="T38"> </text:span><text:span text:style-name="T57">as</text:span><text:span text:style-name="T40"> </text:span><text:span text:style-name="T57">assessed</text:span><text:span text:style-name="T38"> </text:span><text:span text:style-name="T57">with</text:span><text:span text:style-name="T38"> </text:span><text:span text:style-name="T57">fear-potentiated startle in rats</text:span><text:span text:style-name="T17">. J. Neurosci. 2002; 22(6):</text:span><text:span text:style-name="T39"> </text:span><text:span text:style-name="T17">2343–2351.</text:span></text:p>
            </text:list-item>
            <text:list-item>
              <text:p text:style-name="P32"><text:span text:style-name="T17">Simpson HB, Foa EB, Liebowitz MR, Huppert JD, Cahill S, Maher MJ i wsp. </text:span><text:span text:style-name="T57">Cognitive- behavioral therapy vs risperidone for augmenting serotonin reuptake inhibitors in obsessive- compulsive</text:span><text:span text:style-name="T60"> </text:span><text:span text:style-name="T57">disorder:</text:span><text:span text:style-name="T20"> </text:span><text:span text:style-name="T57">A</text:span><text:span text:style-name="T22"> </text:span><text:span text:style-name="T57">randomized</text:span><text:span text:style-name="T60"> </text:span><text:span text:style-name="T57">clinical</text:span><text:span text:style-name="T76"> </text:span><text:span text:style-name="T57">trial</text:span><text:span text:style-name="T17">.</text:span><text:span text:style-name="T59"> </text:span><text:span text:style-name="T17">JAMA</text:span><text:span text:style-name="T55"> </text:span><text:span text:style-name="T17">Psychiatry</text:span><text:span text:style-name="T59"> </text:span><text:span text:style-name="T17">2013;</text:span><text:span text:style-name="T75"> </text:span><text:span text:style-name="T17">70(11):</text:span><text:span text:style-name="T59"> </text:span><text:span text:style-name="T17">1190–1199.</text:span></text:p>
            </text:list-item>
            <text:list-item>
              <text:p text:style-name="P32"><text:span text:style-name="T17">Baer L, Rauch SL, Ballantine HT </text:span><text:span text:style-name="T32">Jr, </text:span><text:span text:style-name="T17">Martuza R, Cosgrove S, Cassem E i wsp. </text:span><text:span text:style-name="T57">Cingulotomy for</text:span><text:span text:style-name="T76"> </text:span><text:span text:style-name="T57">intractable</text:span><text:span text:style-name="T76"> </text:span><text:span text:style-name="T57">obsessive-compulsive</text:span><text:span text:style-name="T76"> </text:span><text:span text:style-name="T57">disorder:</text:span><text:span text:style-name="T38"> </text:span><text:span text:style-name="T57">Prospective</text:span><text:span text:style-name="T76"> </text:span><text:span text:style-name="T57">long-term</text:span><text:span text:style-name="T76"> </text:span><text:span text:style-name="T57">follow-up</text:span><text:span text:style-name="T38"> </text:span><text:span text:style-name="T57">of</text:span><text:span text:style-name="T76"> </text:span><text:span text:style-name="T57">18</text:span><text:span text:style-name="T76"> </text:span><text:span text:style-name="T57">patients</text:span><text:span text:style-name="T17">. Arch. Gen. Psychiatry 1995; 52(5):</text:span><text:span text:style-name="T41"> </text:span><text:span text:style-name="T17">384–392.</text:span></text:p>
            </text:list-item>
          </text:list>
        </text:list-item>
      </text:list>
      <text:p text:style-name="P171"/>
      <text:p text:style-name="P92"><text:span text:style-name="T17">Adres: Waldemar Krzyszkowiak</text:span></text:p>
      <text:p text:style-name="P94"><text:span text:style-name="T17">Zespół Lekarzy i Psychologów In Altum w Warszawie 01-651 Warszawa, ul. Gwiaździsta 15A/408</text:span></text:p>
      <text:p text:style-name="P93"><text:a xlink:type="simple" xlink:href="mailto:krzyzkowiak@gmail.com" text:style-name="ListLabel_20_56" text:visited-style-name="ListLabel_20_56"><text:span text:style-name="T17">e-mail: krzyzkowiak@gmail.com</text:span></text:a></text:p>
      <text:p text:style-name="P228"/>
      <text:p text:style-name="P92"><text:span text:style-name="T17">Otrzymano: 18.09.2018</text:span></text:p>
      <text:p text:style-name="P95"><text:span text:style-name="T17">Zrecenzowano: 12.12.2018 Otrzymano po poprawie: 14.01.2019 Przyjęto do druku: 1.03.201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language-asian="pl" style:country-asian="PL" style:font-name-complex="Times New Roman2" style:font-family-complex="'Times New Roman'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569cm" fo:margin-right="0cm" fo:text-indent="-0.372cm" style:auto-text-indent="false"/>
      <style:text-properties style:font-name="Times New Roman" fo:font-family="'Times New Roman'" style:font-family-generic="roman" style:font-pitch="variable" fo:font-size="10.5pt" fo:language="pl" fo:country="PL" fo:font-weight="bold" style:font-name-asian="Times New Roman2" style:font-family-asian="'Times New Roman'" style:font-family-generic-asian="system" style:font-pitch-asian="variable" style:font-size-asian="10.5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.5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1cm" fo:margin-right="0.312cm" fo:margin-top="0.099cm" fo:margin-bottom="0cm" loext:contextual-spacing="false" fo:text-align="justify" style:justify-single-word="false" fo:text-indent="-0.598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paragraph-properties fo:margin-left="0.55cm" fo:margin-right="0cm" fo:margin-top="0.056cm" fo:margin-bottom="0cm" loext:contextual-spacing="false" fo:text-indent="0cm" style:auto-text-indent="false"/>
      <style:text-properties style:font-name="Liberation Sans Narrow" fo:font-family="'Liberation Sans Narrow'" style:font-family-generic="roman" style:font-pitch="variable" fo:language="pl" fo:country="PL" style:font-name-asian="Liberation Sans Narrow1" style:font-family-asian="'Liberation Sans Narrow'" style:font-family-generic-asian="system" style:font-pitch-asian="variable" style:language-asian="pl" style:country-asian="PL" style:font-name-complex="Liberation Sans Narrow1" style:font-family-complex="'Liberation Sans Narrow'" style:font-family-generic-complex="system" style:font-pitch-complex="variable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l" fo:country="PL" style:language-asian="pl" style:country-asian="PL" style:language-complex="pl" style:country-complex="PL"/>
    </style:style>
    <style:style style:name="ListLabel_20_2" style:display-name="ListLabel 2" style:family="text">
      <style:text-properties fo:color="#231f20" fo:font-size="10.5pt" fo:letter-spacing="-0.032cm" fo:language="pl" fo:country="PL" style:font-name-asian="Times New Roman2" style:font-family-asian="'Times New Roman'" style:font-family-generic-asian="system" style:font-pitch-asian="variable" style:font-size-asian="10.5pt" style:language-asian="pl" style:country-asian="PL" style:font-name-complex="Times New Roman2" style:font-family-complex="'Times New Roman'" style:font-family-generic-complex="system" style:font-pitch-complex="variable" style:font-size-complex="10.5pt" style:language-complex="pl" style:country-complex="PL" style:text-scale="100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style:font-name="Arial" fo:font-family="Arial" style:font-family-generic="roman" style:font-pitch="variable" fo:font-size="9pt" fo:letter-spacing="-0.018cm" fo:language="pl" fo:country="PL" style:font-name-asian="Times New Roman2" style:font-family-asian="'Times New Roman'" style:font-family-generic-asian="system" style:font-pitch-asian="variable" style:font-size-asian="9pt" style:language-asian="pl" style:country-asian="PL" style:font-name-complex="Times New Roman2" style:font-family-complex="'Times New Roman'" style:font-family-generic-complex="system" style:font-pitch-complex="variable" style:font-size-complex="9pt" style:language-complex="pl" style:country-complex="PL" style:text-scale="82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style:font-name="Arial" fo:font-family="Arial" style:font-family-generic="roman" style:font-pitch="variable" fo:font-size="9pt" fo:letter-spacing="-0.002cm" fo:language="pl" fo:country="PL" style:font-name-asian="Times New Roman2" style:font-family-asian="'Times New Roman'" style:font-family-generic-asian="system" style:font-pitch-asian="variable" style:font-size-asian="9pt" style:language-asian="pl" style:country-asian="PL" style:font-name-complex="Times New Roman2" style:font-family-complex="'Times New Roman'" style:font-family-generic-complex="system" style:font-pitch-complex="variable" style:font-size-complex="9pt" style:language-complex="pl" style:country-complex="PL" style:text-scale="100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20" style:font-name="Arial" fo:font-family="Arial" style:font-family-generic="roman" style:font-pitch="variable" fo:font-size="9pt" fo:letter-spacing="-0.021cm" fo:language="pl" fo:country="PL" style:font-name-asian="Times New Roman2" style:font-family-asian="'Times New Roman'" style:font-family-generic-asian="system" style:font-pitch-asian="variable" style:font-size-asian="9pt" style:language-asian="pl" style:country-asian="PL" style:font-name-complex="Times New Roman2" style:font-family-complex="'Times New Roman'" style:font-family-generic-complex="system" style:font-pitch-complex="variable" style:font-size-complex="9pt" style:language-complex="pl" style:country-complex="PL" style:text-scale="81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color="#231f20" fo:font-size="10.5pt" fo:letter-spacing="-0.004cm" fo:language="pl" fo:country="PL" style:font-name-asian="Times New Roman2" style:font-family-asian="'Times New Roman'" style:font-family-generic-asian="system" style:font-pitch-asian="variable" style:font-size-asian="10.5pt" style:language-asian="pl" style:country-asian="PL" style:font-name-complex="Times New Roman2" style:font-family-complex="'Times New Roman'" style:font-family-generic-complex="system" style:font-pitch-complex="variable" style:font-size-complex="10.5pt" style:language-complex="pl" style:country-complex="PL" style:text-scale="100%"/>
    </style:style>
    <style:style style:name="ListLabel_20_38" style:display-name="ListLabel 38" style:family="text">
      <style:text-properties fo:color="#231f20" fo:font-size="9pt" fo:letter-spacing="-0.039cm" fo:language="pl" fo:country="PL" style:font-name-asian="Times New Roman2" style:font-family-asian="'Times New Roman'" style:font-family-generic-asian="system" style:font-pitch-asian="variable" style:font-size-asian="9pt" style:language-asian="pl" style:country-asian="PL" style:font-name-complex="Times New Roman2" style:font-family-complex="'Times New Roman'" style:font-family-generic-complex="system" style:font-pitch-complex="variable" style:font-size-complex="9pt" style:language-complex="pl" style:country-complex="PL" style:text-scale="100%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color="#231f20" fo:font-size="10.5pt" fo:language="pl" fo:country="PL" fo:font-weight="bold" style:font-name-asian="Times New Roman2" style:font-family-asian="'Times New Roman'" style:font-family-generic-asian="system" style:font-pitch-asian="variable" style:font-size-asian="10.5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.5pt" style:language-complex="pl" style:country-complex="PL" style:font-weight-complex="bold" style:text-scale="100%"/>
    </style:style>
    <style:style style:name="ListLabel_20_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fo:color="#231f20" fo:font-size="11pt" fo:letter-spacing="-0.002cm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231f20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49cm" fo:margin-left="0.81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49cm" fo:margin-left="0.8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49cm" fo:margin-left="3.25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49cm" fo:margin-left="4.48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49cm" fo:margin-left="5.70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49cm" fo:margin-left="6.9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49cm" fo:margin-left="8.15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49cm" fo:margin-left="9.37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49cm" fo:margin-left="10.6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4cm" fo:margin-left="0.55cm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cm" fo:margin-left="1.44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cm" fo:margin-left="2.32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3.20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cm" fo:margin-left="4.0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cm" fo:margin-left="4.97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5.85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cm" fo:margin-left="6.73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cm" fo:margin-left="7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–" text:bullet-char="–">
        <style:list-level-properties text:list-level-position-and-space-mode="label-alignment">
          <style:list-level-label-alignment text:label-followed-by="listtab" fo:text-indent="-0.4cm" fo:margin-left="0.55cm"/>
        </style:list-level-properties>
        <style:text-properties style:font-name="Times New Roman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cm" fo:margin-left="1.44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cm" fo:margin-left="2.32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3.20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cm" fo:margin-left="4.0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cm" fo:margin-left="4.97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5.85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cm" fo:margin-left="6.73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cm" fo:margin-left="7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style:num-suffix="–" text:bullet-char="–">
        <style:list-level-properties text:list-level-position-and-space-mode="label-alignment">
          <style:list-level-label-alignment text:label-followed-by="listtab" fo:text-indent="-0.4cm" fo:margin-left="0.55cm"/>
        </style:list-level-properties>
        <style:text-properties style:font-name="Times New Roman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cm" fo:margin-left="1.12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cm" fo:margin-left="1.68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2.24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cm" fo:margin-left="2.81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cm" fo:margin-left="3.37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3.93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cm" fo:margin-left="4.49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cm" fo:margin-left="5.0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prefix="(" style:num-suffix=")" style:num-format="1" text:start-value="2">
        <style:list-level-properties text:list-level-position-and-space-mode="label-alignment">
          <style:list-level-label-alignment text:label-followed-by="listtab" fo:text-indent="-0.496cm" fo:margin-left="0.21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439cm" fo:margin-left="0.811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39cm" fo:margin-left="2.1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39cm" fo:margin-left="3.53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39cm" fo:margin-left="4.8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39cm" fo:margin-left="6.24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39cm" fo:margin-left="7.609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39cm" fo:margin-left="8.96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39cm" fo:margin-left="10.3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365cm" fo:margin-left="5.569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65cm" fo:margin-left="6.32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65cm" fo:margin-left="7.068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65cm" fo:margin-left="7.816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65cm" fo:margin-left="8.56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65cm" fo:margin-left="9.312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65cm" fo:margin-left="10.05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65cm" fo:margin-left="10.80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65cm" fo:margin-left="11.5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004cm" fo:page-height="24.007cm" style:num-format="1" style:print-orientation="portrait" fo:margin-top="2.258cm" fo:margin-bottom="0.494cm" fo:margin-left="1.976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496cm" fo:margin-bottom="0.494cm" fo:margin-left="1.976cm" fo:margin-right="1.976cm" style:writing-mode="lr-tb" style:layout-grid-color="#c0c0c0" style:layout-grid-lines="21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2cm" fo:margin-left="0cm" fo:margin-right="0cm" fo:margin-bottom="0.66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2.187cm" svg:y1="2.108cm" svg:x2="14.645cm" svg:y2="2.108cm"><text:p/></draw:line><draw:frame draw:style-name="Mfr1" text:anchor-type="char" svg:x="14.085cm" svg:y="1.461cm" svg:width="0.767cm" svg:height="0.482cm" draw:z-index="0"><draw:text-box><text:p text:style-name="MP3"><text:page-number text:select-page="current">0</text:page-number></text:p></draw:text-box></draw:frame><draw:frame draw:style-name="Mfr1" text:anchor-type="char" svg:x="2.501cm" svg:y="1.515cm" svg:width="11.139cm" svg:height="0.423cm" draw:z-index="0"><draw:text-box><text:p text:style-name="MP4"><text:span text:style-name="MT1">Leczenie zaburzeń obsesyjno-kompulsyjnych (OCD) i zaburzeń powiązanych (OCRD)</text:span></text:p></draw:text-box></draw:frame></text:p>
      </style:header>
      <style:header-left>
        <text:p text:style-name="MP1"><draw:line text:anchor-type="char" draw:z-index="0" draw:style-name="Mgr1" draw:text-style-name="MP2" svg:x1="2.237cm" svg:y1="2.108cm" svg:x2="14.78cm" svg:y2="2.108cm"><text:p/></draw:line><draw:frame draw:style-name="Mfr1" text:anchor-type="char" svg:x="2.191cm" svg:y="1.461cm" svg:width="0.767cm" svg:height="0.482cm" draw:z-index="1"><draw:text-box><text:p text:style-name="MP3"><text:page-number text:select-page="current">826</text:page-number></text:p></draw:text-box></draw:frame><draw:frame draw:style-name="Mfr1" text:anchor-type="char" svg:x="6.639cm" svg:y="1.515cm" svg:width="4.119cm" svg:height="0.423cm" draw:z-index="2"><draw:text-box><text:p text:style-name="MP4"><text:span text:style-name="MT1">Waldemar Krzyszkowiak i wsp.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aldemar Krzyszkowiak</meta:initial-creator>
    <meta:keyword>zaburzenia</meta:keyword>
    <meta:keyword>obsesyjno-kompulsyjne</meta:keyword>
    <meta:keyword>i</meta:keyword>
    <meta:keyword>inne</meta:keyword>
    <meta:keyword>z</meta:keyword>
    <meta:keyword>nimi</meta:keyword>
    <meta:keyword>związane</meta:keyword>
    <meta:keyword>farmakoterapia</meta:keyword>
    <meta:keyword>psychoterapia</meta:keyword>
    <meta:keyword>obsessive-compulsive</meta:keyword>
    <meta:keyword>and</meta:keyword>
    <meta:keyword>related</meta:keyword>
    <meta:keyword>disorders</meta:keyword>
    <meta:keyword>pharmacotherapy</meta:keyword>
    <meta:keyword>psychotherapy</meta:keyword>
    <dc:subject>terapia zaburzeń psychicznych, obsesja, kompulsja</dc:subject>
    <dc:title>Leczenie zaburzeń obsesyjno-kompulsyjnych (OCD) i zaburzeń powiązanych (OCRD)</dc:title>
    <meta:creation-date>2021-10-14T06:57:06</meta:creation-date>
    <dc:date>2021-10-14T06:57:06</dc:date>
    <meta:editing-duration>P0D</meta:editing-duration>
    <meta:generator>LibreOffice/6.3.0.4$Windows_x86 LibreOffice_project/057fc023c990d676a43019934386b85b21a9ee99</meta:generator>
    <meta:document-statistic meta:table-count="4" meta:image-count="0" meta:object-count="0" meta:page-count="19" meta:paragraph-count="262" meta:word-count="7515" meta:character-count="55385" meta:non-whitespace-character-count="48253"/>
    <meta:user-defined meta:name="AppVersion">12.0000</meta:user-defined>
    <meta:user-defined meta:name="Created" meta:value-type="date">2019-09-12T00:00:00</meta:user-defined>
    <meta:user-defined meta:name="Creator">PDFsam Basic v3.3.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