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5">
      <style:text-properties fo:language="de" style:language-asian="de" style:language-complex="de" fo:country="DE" style:country-asian="DE" style:country-complex="DE" fo:color="#000000"/>
    </style:style>
    <style:style style:family="text" style:name="T5" style:display-name="T5" style:parent-style-name="CharStyle5">
      <style:text-properties fo:language="en" style:language-asian="en" style:language-complex="en" fo:country="US" style:country-asian="US" style:country-complex="US" fo:color="#000000"/>
    </style:style>
    <style:style style:family="text" style:name="T6" style:display-name="T6" style:parent-style-name="CharStyle5">
      <style:text-properties fo:language="de" style:language-asian="de" style:language-complex="de" fo:country="DE" style:country-asian="DE" style:country-complex="DE" style:text-position="25%" fo:color="#000000"/>
    </style:style>
    <style:style style:family="text" style:name="T7" style:display-name="T7" style:parent-style-name="CharStyle5">
      <style:text-properties style:text-position="25%" fo:color="#000000"/>
    </style:style>
    <style:style style:family="text" style:name="T8" style:display-name="T8" style:parent-style-name="CharStyle8">
      <style:text-properties fo:language="en" style:language-asian="en" style:language-complex="en" fo:country="US" style:country-asian="US" style:country-complex="US" fo:color="#000000"/>
    </style:style>
    <style:style style:family="text" style:name="T9" style:display-name="T9" style:parent-style-name="CharStyle8">
      <style:text-properties fo:language="de" style:language-asian="de" style:language-complex="de" fo:country="DE" style:country-asian="DE" style:country-complex="DE" fo:color="#000000"/>
    </style:style>
    <style:style style:family="text" style:name="T10" style:display-name="T10" style:parent-style-name="CharStyle10">
      <style:text-properties style:text-position="25%" fo:color="#000000"/>
    </style:style>
    <style:style style:family="text" style:name="T11" style:display-name="T11" style:parent-style-name="CharStyle10">
      <style:text-properties fo:color="#000000"/>
    </style:style>
    <style:style style:family="text" style:name="T12" style:display-name="T12" style:parent-style-name="CharStyle11">
      <style:text-properties fo:language="de" style:language-asian="de" style:language-complex="de" fo:country="DE" style:country-asian="DE" style:country-complex="DE" fo:color="#000000"/>
    </style:style>
    <style:style style:family="text" style:name="T13" style:display-name="T13" style:parent-style-name="CharStyle10">
      <style:text-properties fo:language="de" style:language-asian="de" style:language-complex="de" fo:country="DE" style:country-asian="DE" style:country-complex="DE" fo:color="#000000"/>
    </style:style>
    <style:style style:family="text" style:name="T14" style:display-name="T14" style:parent-style-name="CharStyle11">
      <style:text-properties fo:language="pl" style:language-asian="pl" style:language-complex="pl" fo:country="PL" style:country-asian="PL" style:country-complex="PL" fo:color="#000000"/>
    </style:style>
    <style:style style:family="text" style:name="T17" style:display-name="T17" style:parent-style-name="CharStyle17">
      <style:text-properties fo:color="#000000"/>
    </style:style>
    <style:style style:family="text" style:name="T18" style:display-name="T18" style:parent-style-name="CharStyle10">
      <style:text-properties fo:language="en" style:language-asian="en" style:language-complex="en" fo:country="US" style:country-asian="US" style:country-complex="US" fo:color="#000000"/>
    </style:style>
    <style:style style:family="text" style:name="T19" style:display-name="T19" style:parent-style-name="CharStyle11">
      <style:text-properties fo:color="#000000"/>
    </style:style>
    <style:style style:family="text" style:name="T20" style:display-name="T20" style:parent-style-name="CharStyle18">
      <style:text-properties fo:language="en" style:language-asian="en" style:language-complex="en" fo:country="US" style:country-asian="US" style:country-complex="US" fo:color="#000000"/>
    </style:style>
    <style:style style:family="text" style:name="T21" style:display-name="T21" style:parent-style-name="CharStyle8">
      <style:text-properties fo:color="#000000"/>
    </style:style>
    <style:style style:family="text" style:name="T22" style:display-name="T22" style:parent-style-name="CharStyle10">
      <style:text-properties fo:language="en" style:language-asian="en" style:language-complex="en" fo:country="US" style:country-asian="US" style:country-complex="US" style:text-position="25%" fo:color="#000000"/>
    </style:style>
    <style:style style:family="text" style:name="T23" style:display-name="T23" style:parent-style-name="CharStyle19">
      <style:text-properties fo:color="#000000"/>
    </style:style>
    <style:style style:family="text" style:name="T24" style:display-name="T24" style:parent-style-name="CharStyle18">
      <style:text-properties fo:color="#000000"/>
    </style:style>
    <style:style style:family="text" style:name="T25" style:display-name="T25" style:parent-style-name="CharStyle20">
      <style:text-properties fo:color="#000000"/>
    </style:style>
    <style:style style:family="text" style:name="T26" style:display-name="T26" style:parent-style-name="CharStyle22">
      <style:text-properties fo:color="#000000"/>
    </style:style>
    <style:style style:family="text" style:name="T28" style:display-name="T28" style:parent-style-name="CharStyle5">
      <style:text-properties fo:language="fr" style:language-asian="fr" style:language-complex="fr" fo:country="FR" style:country-asian="FR" style:country-complex="FR" fo:color="#000000"/>
    </style:style>
    <style:style style:family="text" style:name="T29" style:display-name="T29" style:parent-style-name="CharStyle8">
      <style:text-properties fo:language="fr" style:language-asian="fr" style:language-complex="fr" fo:country="FR" style:country-asian="FR" style:country-complex="FR" fo:color="#000000"/>
    </style:style>
    <style:style style:family="text" style:name="T30" style:display-name="T30" style:parent-style-name="CharStyle19">
      <style:text-properties fo:language="en" style:language-asian="en" style:language-complex="en" fo:country="US" style:country-asian="US" style:country-complex="US" fo:color="#000000"/>
    </style:style>
    <style:style style:family="text" style:name="T31" style:display-name="T31" style:parent-style-name="CharStyle23">
      <style:text-properties fo:color="#000000"/>
    </style:style>
    <style:style style:family="text" style:name="T32" style:display-name="T32" style:parent-style-name="CharStyle24">
      <style:text-properties fo:language="en" style:language-asian="en" style:language-complex="en" fo:country="US" style:country-asian="US" style:country-complex="US" fo:color="#000000"/>
    </style:style>
    <style:style style:family="text" style:name="T33" style:display-name="T33" style:parent-style-name="CharStyle24">
      <style:text-properties fo:color="#000000"/>
    </style:style>
    <style:style style:family="text" style:name="T34" style:display-name="T34" style:parent-style-name="CharStyle8">
      <style:text-properties style:text-position="25%" fo:color="#000000"/>
    </style:style>
    <style:style style:family="text" style:name="T35" style:display-name="T35" style:parent-style-name="CharStyle10">
      <style:text-properties fo:language="it" style:language-asian="it" style:language-complex="it" fo:country="IT" style:country-asian="IT" style:country-complex="IT" fo:color="#000000"/>
    </style:style>
    <style:style style:family="text" style:name="T36" style:display-name="T36" style:parent-style-name="CharStyle5">
      <style:text-properties fo:language="es" style:language-asian="es" style:language-complex="es" fo:country="ES" style:country-asian="ES" style:country-complex="ES" fo:color="#000000"/>
    </style:style>
    <style:style style:family="text" style:name="T37" style:display-name="T37" style:parent-style-name="CharStyle20">
      <style:text-properties fo:language="en" style:language-asian="en" style:language-complex="en" fo:country="US" style:country-asian="US" style:country-complex="US" fo:color="#000000"/>
    </style:style>
    <style:style style:family="text" style:name="T38" style:display-name="T38" style:parent-style-name="CharStyle10">
      <style:text-properties fo:language="es" style:language-asian="es" style:language-complex="es" fo:country="ES" style:country-asian="ES" style:country-complex="ES" fo:color="#000000"/>
    </style:style>
    <style:style style:family="text" style:name="T39" style:display-name="T39" style:parent-style-name="CharStyle11">
      <style:text-properties style:text-position="25%" fo:color="#000000"/>
    </style:style>
    <style:style style:family="text" style:name="T40" style:display-name="T40" style:parent-style-name="CharStyle11">
      <style:text-properties fo:language="pl" style:language-asian="pl" style:language-complex="pl" fo:country="PL" style:country-asian="PL" style:country-complex="PL"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65" style:display-name="P6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69" style:display-name="P69" style:parent-style-name="Style4">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70" style:display-name="P70" style:parent-style-name="Style4">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71" style:display-name="P71" style:parent-style-name="Style9">
      <style:paragraph-properties fo:background-color="transparent" fo:margin-top="0.000cm" fo:margin-bottom="0.000cm" fo:margin-left="0.000cm" fo:margin-right="0.000cm" fo:text-indent="0.670cm" fo:text-align="justify" style:page-number="auto">
        <style:tab-stops>
          <style:tab-stop style:position="0.924cm" style:type="left"/>
        </style:tab-stops>
      </style:paragraph-properties>
      <style:text-properties/>
    </style:style>
    <style:style style:family="paragraph" style:name="P72" style:display-name="P72" style:parent-style-name="Style9">
      <style:paragraph-properties fo:background-color="transparent" fo:margin-top="0.000cm" fo:margin-bottom="0.000cm" fo:margin-left="0.000cm" fo:margin-right="0.000cm" fo:text-indent="0.635cm" fo:text-align="justify" style:page-number="auto">
        <style:tab-stops>
          <style:tab-stop style:position="0.864cm" style:type="left"/>
        </style:tab-stops>
      </style:paragraph-properties>
      <style:text-properties/>
    </style:style>
    <style:style style:family="paragraph" style:name="P73" style:display-name="P73" style:parent-style-name="Style9">
      <style:paragraph-properties fo:background-color="transparent" fo:margin-top="0.000cm" fo:margin-bottom="0.000cm" fo:margin-left="0.000cm" fo:margin-right="0.000cm" fo:text-indent="0.670cm" fo:text-align="left" style:page-number="auto">
        <style:tab-stops>
          <style:tab-stop style:position="0.933cm" style:type="left"/>
        </style:tab-stops>
      </style:paragraph-properties>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78" style:display-name="P7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9">
      <style:paragraph-properties fo:background-color="transparent" fo:margin-top="0.000cm" fo:margin-bottom="0.000cm" fo:line-height="113.%" fo:margin-left="0.000cm" fo:margin-right="0.000cm" fo:text-indent="0.635cm" fo:text-align="justify" style:page-number="auto">
        <style:tab-stops>
          <style:tab-stop style:position="0.855cm" style:type="left"/>
        </style:tab-stops>
      </style:paragraph-properties>
      <style:text-properties/>
    </style:style>
    <style:style style:family="paragraph" style:name="P80" style:display-name="P80" style:parent-style-name="Style9">
      <style:paragraph-properties fo:background-color="transparent" fo:margin-top="0.000cm" fo:margin-bottom="0.000cm" fo:line-height="113.%" fo:margin-left="0.000cm" fo:margin-right="0.000cm" fo:text-indent="0.635cm" fo:text-align="justify" style:page-number="auto">
        <style:tab-stops>
          <style:tab-stop style:position="0.864cm" style:type="left"/>
        </style:tab-stops>
      </style:paragraph-properties>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9">
      <style:paragraph-properties fo:background-color="transparent" fo:margin-top="0.000cm" fo:margin-bottom="0.000cm" fo:margin-left="0.000cm" fo:margin-right="0.000cm" fo:text-indent="0.635cm" fo:text-align="justify" style:page-number="auto">
        <style:tab-stops>
          <style:tab-stop style:position="0.855cm" style:type="left"/>
        </style:tab-stops>
      </style:paragraph-properties>
      <style:text-properties/>
    </style:style>
    <style:style style:family="paragraph" style:name="P89" style:display-name="P89" style:parent-style-name="Style9">
      <style:paragraph-properties fo:background-color="transparent" fo:margin-top="0.000cm" fo:margin-bottom="0.000cm" fo:margin-left="0.000cm" fo:margin-right="0.000cm" fo:text-indent="0.635cm" fo:text-align="justify" style:page-number="auto">
        <style:tab-stops>
          <style:tab-stop style:position="0.830cm" style:type="left"/>
        </style:tab-stops>
      </style:paragraph-properties>
      <style:text-properties/>
    </style:style>
    <style:style style:family="paragraph" style:name="P90" style:display-name="P90" style:parent-style-name="Style9">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91" style:display-name="P9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4">
      <style:paragraph-properties fo:background-color="transparent" fo:margin-top="0.000cm" fo:margin-bottom="0.635cm" fo:margin-left="0.000cm" fo:margin-right="0.000cm" fo:text-indent="0.000cm" fo:text-align="center" style:page-number="auto">
        <style:tab-stops>
          <style:tab-stop style:position="2.254cm" style:type="left"/>
        </style:tab-stops>
      </style:paragraph-properties>
      <style:text-properties/>
    </style:style>
    <style:style style:family="paragraph" style:name="P95" style:display-name="P9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4">
      <style:paragraph-properties fo:background-color="transparent" fo:margin-top="0.000cm" fo:margin-bottom="0.847cm" fo:line-height="138.%" fo:margin-left="0.000cm" fo:margin-right="0.000cm" fo:text-indent="0.000cm" fo:text-align="justify" style:page-number="auto"/>
      <style:text-properties/>
    </style:style>
    <style:style style:family="paragraph" style:name="P101" style:display-name="P101" style:parent-style-name="Style4">
      <style:paragraph-properties fo:background-color="transparent" fo:margin-top="0.000cm" fo:margin-bottom="0.953cm" fo:line-height="100.%" fo:margin-left="0.000cm" fo:margin-right="0.000cm" fo:text-indent="0.000cm" fo:text-align="center" style:page-number="auto">
        <style:tab-stops>
          <style:tab-stop style:position="0.543cm" style:type="left"/>
        </style:tab-stops>
      </style:paragraph-properties>
      <style:text-properties/>
    </style:style>
    <style:style style:family="paragraph" style:name="P102" style:display-name="P10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4">
      <style:paragraph-properties fo:background-color="transparent" fo:margin-top="0.000cm" fo:margin-bottom="0.847cm" fo:margin-left="0.000cm" fo:margin-right="0.000cm" fo:text-indent="0.635cm" fo:text-align="justify" style:page-number="auto"/>
      <style:text-properties/>
    </style:style>
    <style:style style:family="paragraph" style:name="P104" style:display-name="P104" style:parent-style-name="Style4">
      <style:paragraph-properties fo:background-color="transparent" fo:margin-top="0.000cm" fo:margin-bottom="0.953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105" style:display-name="P10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6" style:display-name="P1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4">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109" style:display-name="P109" style:parent-style-name="Style21">
      <style:paragraph-properties fo:background-color="transparent" fo:margin-top="0.000cm" fo:margin-bottom="0.423cm" fo:margin-left="0.000cm" fo:margin-right="0.000cm" fo:text-indent="0.000cm" fo:text-align="justify" style:page-number="auto">
        <style:tab-stops>
          <style:tab-stop style:position="0.797cm" style:type="left"/>
        </style:tab-stops>
      </style:paragraph-properties>
      <style:text-properties/>
    </style:style>
    <style:style style:family="paragraph" style:name="P110" style:display-name="P11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1" style:display-name="P11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4">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16" style:display-name="P116" style:parent-style-name="Style4">
      <style:paragraph-properties fo:background-color="transparent" fo:margin-top="0.000cm" fo:margin-bottom="0.459cm" fo:margin-left="0.000cm" fo:margin-right="0.000cm" fo:text-indent="0.635cm" fo:text-align="justify" style:page-number="auto"/>
      <style:text-properties/>
    </style:style>
    <style:style style:family="paragraph" style:name="P117" style:display-name="P117" style:parent-style-name="Style21">
      <style:paragraph-properties fo:background-color="transparent" fo:margin-top="0.000cm" fo:margin-bottom="0.459cm" fo:margin-left="0.000cm" fo:margin-right="0.000cm" fo:text-indent="0.000cm" fo:text-align="justify" style:page-number="auto">
        <style:tab-stops>
          <style:tab-stop style:position="0.789cm" style:type="left"/>
        </style:tab-stops>
      </style:paragraph-properties>
      <style:text-properties/>
    </style:style>
    <style:style style:family="paragraph" style:name="P118" style:display-name="P11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9" style:display-name="P11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9">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847cm" fo:margin-left="0.000cm" fo:margin-right="0.000cm" fo:text-indent="0.635cm" fo:text-align="justify" style:page-number="auto"/>
      <style:text-properties/>
    </style:style>
    <style:style style:family="paragraph" style:name="P125" style:display-name="P125" style:parent-style-name="Style4">
      <style:paragraph-properties fo:background-color="transparent" fo:margin-top="0.000cm" fo:margin-bottom="0.953cm" fo:line-height="100.%" fo:margin-left="0.000cm" fo:margin-right="0.000cm" fo:text-indent="0.000cm" fo:text-align="center" style:page-number="auto">
        <style:tab-stops>
          <style:tab-stop style:position="0.543cm" style:type="left"/>
        </style:tab-stops>
      </style:paragraph-properties>
      <style:text-properties/>
    </style:style>
    <style:style style:family="paragraph" style:name="P126" style:display-name="P12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4">
      <style:paragraph-properties fo:background-color="transparent" fo:margin-top="0.000cm" fo:margin-bottom="0.847cm" fo:margin-left="0.000cm" fo:margin-right="0.000cm" fo:text-indent="0.635cm" fo:text-align="justify" style:page-number="auto"/>
      <style:text-properties/>
    </style:style>
    <style:style style:family="paragraph" style:name="P128" style:display-name="P128" style:parent-style-name="Style4">
      <style:paragraph-properties fo:background-color="transparent" fo:margin-top="0.000cm" fo:margin-bottom="0.953cm" fo:line-height="100.%" fo:margin-left="0.000cm" fo:margin-right="0.000cm" fo:text-indent="0.000cm" fo:text-align="center" style:page-number="auto">
        <style:tab-stops>
          <style:tab-stop style:position="0.526cm" style:type="left"/>
        </style:tab-stops>
      </style:paragraph-properties>
      <style:text-properties/>
    </style:style>
    <style:style style:family="paragraph" style:name="P129" style:display-name="P12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9">
      <style:paragraph-properties fo:background-color="transparent" fo:margin-top="0.000cm" fo:margin-bottom="0.000cm" fo:line-height="113.%" fo:margin-left="0.000cm" fo:margin-right="0.000cm" fo:text-indent="0.706cm" fo:text-align="justify" style:page-number="auto">
        <style:tab-stops>
          <style:tab-stop style:position="0.957cm" style:type="left"/>
        </style:tab-stops>
      </style:paragraph-properties>
      <style:text-properties/>
    </style:style>
    <style:style style:family="paragraph" style:name="P136" style:display-name="P136" style:parent-style-name="Style9">
      <style:paragraph-properties fo:background-color="transparent" fo:margin-top="0.000cm" fo:margin-bottom="0.000cm" fo:line-height="113.%" fo:margin-left="0.000cm" fo:margin-right="0.000cm" fo:text-indent="0.706cm" fo:text-align="justify" style:page-number="auto">
        <style:tab-stops>
          <style:tab-stop style:position="1.044cm" style:type="left"/>
        </style:tab-stops>
      </style:paragraph-properties>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4">
      <style:paragraph-properties fo:background-color="transparent" fo:margin-top="0.000cm" fo:margin-bottom="0.459cm" fo:line-height="113.%" fo:margin-left="0.000cm" fo:margin-right="0.000cm" fo:text-indent="0.635cm" fo:text-align="justify" style:page-number="auto"/>
      <style:text-properties/>
    </style:style>
    <style:style style:family="paragraph" style:name="P140" style:display-name="P140" style:parent-style-name="Style21">
      <style:paragraph-properties fo:background-color="transparent" fo:margin-top="0.000cm" fo:margin-bottom="0.459cm" fo:margin-left="0.000cm" fo:margin-right="0.000cm" fo:text-indent="0.000cm" fo:text-align="justify" style:page-number="auto">
        <style:tab-stops>
          <style:tab-stop style:position="0.797cm" style:type="left"/>
        </style:tab-stops>
      </style:paragraph-properties>
      <style:text-properties/>
    </style:style>
    <style:style style:family="paragraph" style:name="P141" style:display-name="P14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42" style:display-name="P142" style:parent-style-name="Style4">
      <style:paragraph-properties fo:background-color="transparent" fo:margin-top="0.000cm" fo:margin-bottom="0.459cm" fo:margin-left="0.000cm" fo:margin-right="0.000cm" fo:text-indent="0.635cm" fo:text-align="justify" style:page-number="auto"/>
      <style:text-properties/>
    </style:style>
    <style:style style:family="paragraph" style:name="P143" style:display-name="P143" style:parent-style-name="Style21">
      <style:paragraph-properties fo:background-color="transparent" fo:margin-top="0.000cm" fo:margin-bottom="0.459cm" fo:margin-left="0.000cm" fo:margin-right="0.000cm" fo:text-indent="0.000cm" fo:text-align="justify" style:page-number="auto">
        <style:tab-stops>
          <style:tab-stop style:position="0.797cm" style:type="left"/>
        </style:tab-stops>
      </style:paragraph-properties>
      <style:text-properties/>
    </style:style>
    <style:style style:family="paragraph" style:name="P144" style:display-name="P14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45" style:display-name="P145"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50" style:display-name="P150" style:parent-style-name="Style4">
      <style:paragraph-properties fo:background-color="transparent" fo:margin-top="0.000cm" fo:margin-bottom="0.459cm" fo:margin-left="0.000cm" fo:margin-right="0.000cm" fo:text-indent="0.635cm" fo:text-align="justify" style:page-number="auto"/>
      <style:text-properties/>
    </style:style>
    <style:style style:family="paragraph" style:name="P151" style:display-name="P151" style:parent-style-name="Style21">
      <style:paragraph-properties fo:background-color="transparent" fo:margin-top="0.000cm" fo:margin-bottom="0.459cm" fo:margin-left="0.000cm" fo:margin-right="0.000cm" fo:text-indent="0.000cm" fo:text-align="justify" style:page-number="auto">
        <style:tab-stops>
          <style:tab-stop style:position="0.789cm" style:type="left"/>
        </style:tab-stops>
      </style:paragraph-properties>
      <style:text-properties/>
    </style:style>
    <style:style style:family="paragraph" style:name="P152" style:display-name="P15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53" style:display-name="P1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4">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156" style:display-name="P156" style:parent-style-name="Style21">
      <style:paragraph-properties fo:background-color="transparent" fo:margin-top="0.000cm" fo:margin-bottom="0.459cm" fo:margin-left="0.000cm" fo:margin-right="0.000cm" fo:text-indent="0.000cm" fo:text-align="justify" style:page-number="auto">
        <style:tab-stops>
          <style:tab-stop style:position="0.797cm" style:type="left"/>
        </style:tab-stops>
      </style:paragraph-properties>
      <style:text-properties/>
    </style:style>
    <style:style style:family="paragraph" style:name="P157" style:display-name="P15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58" style:display-name="P158"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59" style:display-name="P159" style:parent-style-name="Style4">
      <style:paragraph-properties fo:background-color="transparent" fo:margin-top="0.000cm" fo:margin-bottom="0.459cm" fo:margin-left="0.000cm" fo:margin-right="0.000cm" fo:text-indent="0.670cm" fo:text-align="justify" style:page-number="auto"/>
      <style:text-properties/>
    </style:style>
    <style:style style:family="paragraph" style:name="P160" style:display-name="P160" style:parent-style-name="Style21">
      <style:paragraph-properties fo:background-color="transparent" fo:margin-top="0.000cm" fo:margin-bottom="0.459cm" fo:margin-left="0.000cm" fo:margin-right="0.000cm" fo:text-indent="0.000cm" fo:text-align="justify" style:page-number="auto">
        <style:tab-stops>
          <style:tab-stop style:position="0.806cm" style:type="left"/>
        </style:tab-stops>
      </style:paragraph-properties>
      <style:text-properties/>
    </style:style>
    <style:style style:family="paragraph" style:name="P161" style:display-name="P161" style:parent-style-name="Style4">
      <style:paragraph-properties fo:background-color="transparent" fo:margin-top="0.000cm" fo:margin-bottom="0.459cm" fo:margin-left="0.000cm" fo:margin-right="0.000cm" fo:text-indent="0.670cm" fo:text-align="justify" style:page-number="auto"/>
      <style:text-properties/>
    </style:style>
    <style:style style:family="paragraph" style:name="P162" style:display-name="P162" style:parent-style-name="Style21">
      <style:paragraph-properties fo:background-color="transparent" fo:margin-top="0.000cm" fo:margin-bottom="0.459cm" fo:margin-left="0.000cm" fo:margin-right="0.000cm" fo:text-indent="0.000cm" fo:text-align="justify" style:page-number="auto">
        <style:tab-stops>
          <style:tab-stop style:position="0.806cm" style:type="left"/>
        </style:tab-stops>
      </style:paragraph-properties>
      <style:text-properties/>
    </style:style>
    <style:style style:family="paragraph" style:name="P163" style:display-name="P16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64" style:display-name="P1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6" style:display-name="P16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67" style:display-name="P167" style:parent-style-name="Style4">
      <style:paragraph-properties fo:background-color="transparent" fo:margin-top="0.000cm" fo:margin-bottom="0.423cm" fo:margin-left="0.000cm" fo:margin-right="0.000cm" fo:text-indent="0.670cm" fo:text-align="justify" style:page-number="auto"/>
      <style:text-properties/>
    </style:style>
    <style:style style:family="paragraph" style:name="P168" style:display-name="P168" style:parent-style-name="Style21">
      <style:paragraph-properties fo:background-color="transparent" fo:margin-top="0.000cm" fo:margin-bottom="0.423cm" fo:margin-left="0.000cm" fo:margin-right="0.000cm" fo:text-indent="0.000cm" fo:text-align="justify" style:page-number="auto">
        <style:tab-stops>
          <style:tab-stop style:position="0.797cm" style:type="left"/>
        </style:tab-stops>
      </style:paragraph-properties>
      <style:text-properties/>
    </style:style>
    <style:style style:family="paragraph" style:name="P169" style:display-name="P169"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70" style:display-name="P1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173" style:display-name="P173" style:parent-style-name="Style21">
      <style:paragraph-properties fo:background-color="transparent" fo:margin-top="0.000cm" fo:margin-bottom="0.423cm" fo:margin-left="0.000cm" fo:margin-right="0.000cm" fo:text-indent="0.000cm" fo:text-align="justify" style:page-number="auto">
        <style:tab-stops>
          <style:tab-stop style:position="0.797cm" style:type="left"/>
        </style:tab-stops>
      </style:paragraph-properties>
      <style:text-properties/>
    </style:style>
    <style:style style:family="paragraph" style:name="P174" style:display-name="P174" style:parent-style-name="Style4">
      <style:paragraph-properties fo:background-color="transparent" fo:margin-top="0.000cm" fo:margin-bottom="0.423cm" fo:margin-left="0.000cm" fo:margin-right="0.000cm" fo:text-indent="0.635cm" fo:text-align="justify" style:page-number="auto"/>
      <style:text-properties/>
    </style:style>
    <style:style style:family="paragraph" style:name="P175" style:display-name="P175" style:parent-style-name="Style21">
      <style:paragraph-properties fo:background-color="transparent" fo:margin-top="0.000cm" fo:margin-bottom="0.423cm" fo:margin-left="0.000cm" fo:margin-right="0.000cm" fo:text-indent="0.000cm" fo:text-align="justify" style:page-number="auto">
        <style:tab-stops>
          <style:tab-stop style:position="0.806cm" style:type="left"/>
        </style:tab-stops>
      </style:paragraph-properties>
      <style:text-properties/>
    </style:style>
    <style:style style:family="paragraph" style:name="P176" style:display-name="P17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77" style:display-name="P17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6">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 style:display-name="P182" style:parent-style-name="Style4">
      <style:paragraph-properties fo:background-color="transparent" fo:margin-top="0.000cm" fo:margin-bottom="0.741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183" style:display-name="P183" style:parent-style-name="Style4">
      <style:paragraph-properties fo:background-color="transparent" fo:margin-top="0.000cm" fo:margin-bottom="0.423cm" fo:margin-left="0.000cm" fo:margin-right="0.000cm" fo:text-indent="0.635cm" fo:text-align="justify" style:page-number="auto"/>
      <style:text-properties/>
    </style:style>
    <style:style style:family="paragraph" style:name="P184" style:display-name="P184" style:parent-style-name="Style4">
      <style:paragraph-properties fo:background-color="transparent" fo:margin-top="0.000cm" fo:margin-bottom="0.318cm" fo:line-height="97.%" fo:margin-left="0.000cm" fo:margin-right="0.000cm" fo:text-indent="0.000cm" fo:text-align="justify" style:page-number="auto">
        <style:tab-stops>
          <style:tab-stop style:position="0.797cm" style:type="left"/>
        </style:tab-stops>
      </style:paragraph-properties>
      <style:text-properties/>
    </style:style>
    <style:style style:family="paragraph" style:name="P185" style:display-name="P18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86" style:display-name="P186" style:parent-style-name="Style9">
      <style:paragraph-properties fo:background-color="transparent" fo:margin-top="0.000cm" fo:margin-bottom="0.000cm" fo:margin-left="0.000cm" fo:margin-right="0.000cm" fo:text-indent="0.670cm" fo:text-align="justify" style:page-number="auto">
        <style:tab-stops>
          <style:tab-stop style:position="0.931cm" style:type="left"/>
        </style:tab-stops>
      </style:paragraph-properties>
      <style:text-properties/>
    </style:style>
    <style:style style:family="paragraph" style:name="P187" style:display-name="P187"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88" style:display-name="P188" style:parent-style-name="Style9">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189" style:display-name="P189" style:parent-style-name="Style9">
      <style:paragraph-properties fo:background-color="transparent" fo:margin-top="0.000cm" fo:margin-bottom="0.000cm" fo:margin-left="0.000cm" fo:margin-right="0.000cm" fo:text-indent="0.706cm" fo:text-align="justify" style:page-number="auto">
        <style:tab-stops>
          <style:tab-stop style:position="0.940cm" style:type="left"/>
        </style:tab-stops>
      </style:paragraph-properties>
      <style:text-properties/>
    </style:style>
    <style:style style:family="paragraph" style:name="P190" style:display-name="P19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1" style:display-name="P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21">
      <style:paragraph-properties fo:background-color="transparent" fo:margin-top="0.000cm" fo:margin-bottom="0.000cm" fo:margin-left="0.000cm" fo:margin-right="0.000cm" fo:text-indent="0.000cm" fo:text-align="justify" style:page-number="auto">
        <style:tab-stops>
          <style:tab-stop style:position="0.806cm" style:type="left"/>
        </style:tab-stops>
      </style:paragraph-properties>
      <style:text-properties/>
    </style:style>
    <style:style style:family="paragraph" style:name="P194" style:display-name="P194" style:parent-style-name="Style21">
      <style:paragraph-properties fo:background-color="transparent" fo:margin-top="0.000cm" fo:margin-bottom="0.423cm" fo:margin-left="0.000cm" fo:margin-right="0.000cm" fo:text-indent="0.811cm" fo:text-align="justify" style:page-number="auto"/>
      <style:text-properties/>
    </style:style>
    <style:style style:family="paragraph" style:name="P195" style:display-name="P19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96" style:display-name="P19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97" style:display-name="P197"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8" style:display-name="P198"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9" style:display-name="P19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00" style:display-name="P200"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201" style:display-name="P201"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202" style:display-name="P202" style:parent-style-name="Style9">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203" style:display-name="P203" style:parent-style-name="Style9">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04" style:display-name="P2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4">
      <style:paragraph-properties fo:background-color="transparent" fo:margin-top="0.000cm" fo:margin-bottom="0.847cm" fo:line-height="121.%" fo:margin-left="0.000cm" fo:margin-right="0.000cm" fo:text-indent="0.000cm" fo:text-align="justify" style:page-number="auto"/>
      <style:text-properties/>
    </style:style>
    <style:style style:family="paragraph" style:name="P206" style:display-name="P206" style:parent-style-name="Style4">
      <style:paragraph-properties fo:background-color="transparent" fo:margin-top="0.000cm" fo:margin-bottom="0.847cm" fo:line-height="112.%" fo:margin-left="0.000cm" fo:margin-right="0.000cm" fo:text-indent="0.000cm" fo:text-align="center" style:page-number="auto">
        <style:tab-stops>
          <style:tab-stop style:position="3.193cm" style:type="left"/>
        </style:tab-stops>
      </style:paragraph-properties>
      <style:text-properties/>
    </style:style>
    <style:style style:family="paragraph" style:name="P207" style:display-name="P20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08" style:display-name="P20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09" style:display-name="P209"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10" style:display-name="P210" style:parent-style-name="Style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11" style:display-name="P211" style:parent-style-name="Style9">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212" style:display-name="P212" style:parent-style-name="Style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13" style:display-name="P2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4">
      <style:paragraph-properties fo:background-color="transparent" fo:margin-top="0.000cm" fo:margin-bottom="0.423cm" fo:margin-left="0.000cm" fo:margin-right="0.000cm" fo:text-indent="0.635cm" fo:text-align="justify" style:page-number="auto"/>
      <style:text-properties/>
    </style:style>
    <style:style style:family="paragraph" style:name="P217" style:display-name="P217" style:parent-style-name="Style21">
      <style:paragraph-properties fo:background-color="transparent" fo:margin-top="0.000cm" fo:margin-bottom="0.423cm" fo:margin-left="0.000cm" fo:margin-right="0.000cm" fo:text-indent="0.000cm" fo:text-align="justify" style:page-number="auto">
        <style:tab-stops>
          <style:tab-stop style:position="0.797cm" style:type="left"/>
        </style:tab-stops>
      </style:paragraph-properties>
      <style:text-properties/>
    </style:style>
    <style:style style:family="paragraph" style:name="P218" style:display-name="P21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19" style:display-name="P21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20" style:display-name="P22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21" style:display-name="P22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22" style:display-name="P2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4">
      <style:paragraph-properties fo:background-color="transparent" fo:margin-top="0.000cm" fo:margin-bottom="0.917cm" fo:line-height="113.%" fo:margin-left="0.000cm" fo:margin-right="0.000cm" fo:text-indent="0.000cm" fo:text-align="justify" style:page-number="auto"/>
      <style:text-properties/>
    </style:style>
    <style:style style:family="paragraph" style:name="P227" style:display-name="P227" style:parent-style-name="Style4">
      <style:paragraph-properties fo:background-color="transparent" fo:margin-top="0.000cm" fo:margin-bottom="0.917cm" fo:line-height="100.%" fo:margin-left="0.000cm" fo:margin-right="0.000cm" fo:text-indent="0.564cm" fo:text-align="justify" style:page-number="auto">
        <style:tab-stops>
          <style:tab-stop style:position="1.099cm" style:type="left"/>
        </style:tab-stops>
      </style:paragraph-properties>
      <style:text-properties/>
    </style:style>
    <style:style style:family="paragraph" style:name="P228" style:display-name="P228" style:parent-style-name="Style4">
      <style:paragraph-properties fo:background-color="transparent" fo:margin-top="0.000cm" fo:margin-bottom="0.423cm" fo:line-height="113.%" fo:margin-left="0.000cm" fo:margin-right="0.000cm" fo:text-indent="0.600cm" fo:text-align="justify" style:page-number="auto"/>
      <style:text-properties/>
    </style:style>
    <style:style style:family="paragraph" style:name="P229" style:display-name="P229" style:parent-style-name="Style21">
      <style:paragraph-properties fo:background-color="transparent" fo:margin-top="0.000cm" fo:margin-bottom="0.423cm" fo:margin-left="0.811cm" fo:margin-right="0.000cm" fo:text-indent="-0.811cm" fo:text-align="justify" style:page-number="auto">
        <style:tab-stops>
          <style:tab-stop style:position="-0.005cm" style:type="left"/>
        </style:tab-stops>
      </style:paragraph-properties>
      <style:text-properties/>
    </style:style>
    <style:style style:family="paragraph" style:name="P230" style:display-name="P230" style:parent-style-name="Style4">
      <style:paragraph-properties fo:background-color="transparent" fo:margin-top="0.000cm" fo:margin-bottom="0.423cm" fo:margin-left="0.000cm" fo:margin-right="0.000cm" fo:text-indent="0.600cm" fo:text-align="justify" style:page-number="auto"/>
      <style:text-properties/>
    </style:style>
    <style:style style:family="paragraph" style:name="P231" style:display-name="P231" style:parent-style-name="Style21">
      <style:paragraph-properties fo:background-color="transparent" fo:margin-top="0.000cm" fo:margin-bottom="0.423cm" fo:margin-left="0.000cm" fo:margin-right="0.000cm" fo:text-indent="0.000cm" fo:text-align="justify" style:page-number="auto">
        <style:tab-stops>
          <style:tab-stop style:position="0.806cm" style:type="left"/>
        </style:tab-stops>
      </style:paragraph-properties>
      <style:text-properties/>
    </style:style>
    <style:style style:family="paragraph" style:name="P232" style:display-name="P232"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233" style:display-name="P23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34" style:display-name="P234" style:parent-style-name="Style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35" style:display-name="P2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238" style:display-name="P238" style:parent-style-name="Style21">
      <style:paragraph-properties fo:background-color="transparent" fo:margin-top="0.000cm" fo:margin-bottom="0.423cm" fo:margin-left="0.000cm" fo:margin-right="0.000cm" fo:text-indent="0.000cm" fo:text-align="justify" style:page-number="auto">
        <style:tab-stops>
          <style:tab-stop style:position="0.806cm" style:type="left"/>
        </style:tab-stops>
      </style:paragraph-properties>
      <style:text-properties/>
    </style:style>
    <style:style style:family="paragraph" style:name="P239" style:display-name="P23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40" style:display-name="P240" style:parent-style-name="Style9">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41" style:display-name="P241"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42" style:display-name="P242" style:parent-style-name="Style9">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243" style:display-name="P243" style:parent-style-name="Style9">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244" style:display-name="P2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21">
      <style:paragraph-properties fo:background-color="transparent" fo:margin-top="0.000cm" fo:margin-bottom="0.000cm" fo:margin-left="0.000cm" fo:margin-right="0.000cm" fo:text-indent="0.000cm" fo:text-align="justify" style:page-number="auto">
        <style:tab-stops>
          <style:tab-stop style:position="0.806cm" style:type="left"/>
        </style:tab-stops>
      </style:paragraph-properties>
      <style:text-properties/>
    </style:style>
    <style:style style:family="paragraph" style:name="P247" style:display-name="P247" style:parent-style-name="Style21">
      <style:paragraph-properties fo:background-color="transparent" fo:margin-top="0.000cm" fo:margin-bottom="0.459cm" fo:margin-left="0.000cm" fo:margin-right="0.000cm" fo:text-indent="0.847cm" fo:text-align="justify" style:page-number="auto"/>
      <style:text-properties/>
    </style:style>
    <style:style style:family="paragraph" style:name="P248" style:display-name="P248"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249" style:display-name="P249"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250" style:display-name="P25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251" style:display-name="P251" style:parent-style-name="Style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52" style:display-name="P252"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53" style:display-name="P25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4" style:display-name="P25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5" style:display-name="P25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6" style:display-name="P2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4">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259" style:display-name="P259" style:parent-style-name="Style21">
      <style:paragraph-properties fo:background-color="transparent" fo:margin-top="0.000cm" fo:margin-bottom="0.459cm" fo:margin-left="0.000cm" fo:margin-right="0.000cm" fo:text-indent="0.000cm" fo:text-align="justify" style:page-number="auto">
        <style:tab-stops>
          <style:tab-stop style:position="0.797cm" style:type="left"/>
        </style:tab-stops>
      </style:paragraph-properties>
      <style:text-properties/>
    </style:style>
    <style:style style:family="paragraph" style:name="P260" style:display-name="P26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61" style:display-name="P26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62" style:display-name="P26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63" style:display-name="P263" style:parent-style-name="Style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64" style:display-name="P264" style:parent-style-name="Style9">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65" style:display-name="P265" style:parent-style-name="Style9">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266" style:display-name="P2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1">
      <style:paragraph-properties fo:background-color="transparent" fo:margin-top="0.000cm" fo:margin-bottom="0.459cm" fo:margin-left="0.811cm" fo:margin-right="0.000cm" fo:text-indent="-0.811cm" fo:text-align="justify" style:page-number="auto">
        <style:tab-stops>
          <style:tab-stop style:position="-0.006cm" style:type="left"/>
        </style:tab-stops>
      </style:paragraph-properties>
      <style:text-properties/>
    </style:style>
    <style:style style:family="paragraph" style:name="P269" style:display-name="P269" style:parent-style-name="Style4">
      <style:paragraph-properties fo:background-color="transparent" fo:margin-top="0.000cm" fo:margin-bottom="0.459cm" fo:margin-left="0.000cm" fo:margin-right="0.000cm" fo:text-indent="0.635cm" fo:text-align="justify" style:page-number="auto"/>
      <style:text-properties/>
    </style:style>
    <style:style style:family="paragraph" style:name="P270" style:display-name="P270" style:parent-style-name="Style21">
      <style:paragraph-properties fo:background-color="transparent" fo:margin-top="0.000cm" fo:margin-bottom="0.459cm" fo:margin-left="0.000cm" fo:margin-right="0.000cm" fo:text-indent="0.000cm" fo:text-align="justify" style:page-number="auto">
        <style:tab-stops>
          <style:tab-stop style:position="0.806cm" style:type="left"/>
        </style:tab-stops>
      </style:paragraph-properties>
      <style:text-properties/>
    </style:style>
    <style:style style:family="paragraph" style:name="P271" style:display-name="P27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72" style:display-name="P272" style:parent-style-name="Style4">
      <style:paragraph-properties fo:background-color="transparent" fo:margin-top="0.000cm" fo:margin-bottom="0.459cm" fo:margin-left="0.000cm" fo:margin-right="0.000cm" fo:text-indent="0.635cm" fo:text-align="justify" style:page-number="auto"/>
      <style:text-properties/>
    </style:style>
    <style:style style:family="paragraph" style:name="P273" style:display-name="P273" style:parent-style-name="Style21">
      <style:paragraph-properties fo:background-color="transparent" fo:margin-top="0.000cm" fo:margin-bottom="0.459cm" fo:margin-left="0.000cm" fo:margin-right="0.000cm" fo:text-indent="0.000cm" fo:text-align="justify" style:page-number="auto">
        <style:tab-stops>
          <style:tab-stop style:position="0.806cm" style:type="left"/>
        </style:tab-stops>
      </style:paragraph-properties>
      <style:text-properties/>
    </style:style>
    <style:style style:family="paragraph" style:name="P274" style:display-name="P27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75" style:display-name="P275" style:parent-style-name="Style9">
      <style:paragraph-properties fo:padding-top="0.000cm" fo:border-top="0.05pt solid #000000" fo:background-color="transparent" fo:margin-top="0.000cm" fo:margin-bottom="0.000cm" fo:line-height="118.%" fo:margin-left="0.000cm" fo:margin-right="0.000cm" fo:text-indent="0.670cm" fo:text-align="left" style:page-number="auto"/>
      <style:text-properties/>
    </style:style>
    <style:style style:family="paragraph" style:name="P276" style:display-name="P276" style:parent-style-name="Style9">
      <style:paragraph-properties fo:background-color="transparent" fo:margin-top="0.000cm" fo:margin-bottom="0.000cm" fo:line-height="118.%" fo:margin-left="0.000cm" fo:margin-right="0.000cm" fo:text-indent="0.670cm" fo:text-align="justify" style:page-number="auto">
        <style:tab-stops>
          <style:tab-stop style:position="0.948cm" style:type="left"/>
        </style:tab-stops>
      </style:paragraph-properties>
      <style:text-properties/>
    </style:style>
    <style:style style:family="paragraph" style:name="P277" style:display-name="P2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4">
      <style:paragraph-properties fo:background-color="transparent" fo:margin-top="0.000cm" fo:margin-bottom="0.600cm" fo:margin-left="0.000cm" fo:margin-right="0.000cm" fo:text-indent="0.000cm" fo:text-align="justify" style:page-number="auto"/>
      <style:text-properties/>
    </style:style>
    <style:style style:family="paragraph" style:name="P280" style:display-name="P280" style:parent-style-name="Style4">
      <style:paragraph-properties fo:background-color="transparent" fo:margin-top="0.000cm" fo:margin-bottom="0.706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281" style:display-name="P281" style:parent-style-name="Style21">
      <style:paragraph-properties fo:background-color="transparent" fo:margin-top="0.000cm" fo:margin-bottom="0.282cm" fo:margin-left="0.000cm" fo:margin-right="0.000cm" fo:text-indent="0.000cm" fo:text-align="justify" style:page-number="auto">
        <style:tab-stops>
          <style:tab-stop style:position="0.806cm" style:type="left"/>
        </style:tab-stops>
      </style:paragraph-properties>
      <style:text-properties/>
    </style:style>
    <style:style style:family="paragraph" style:name="P282" style:display-name="P282" style:parent-style-name="Style4">
      <style:paragraph-properties fo:background-color="transparent" fo:margin-top="0.000cm" fo:margin-bottom="0.282cm" fo:margin-left="0.000cm" fo:margin-right="0.000cm" fo:text-indent="0.635cm" fo:text-align="justify" style:page-number="auto"/>
      <style:text-properties/>
    </style:style>
    <style:style style:family="paragraph" style:name="P283" style:display-name="P283" style:parent-style-name="Style21">
      <style:paragraph-properties fo:background-color="transparent" fo:margin-top="0.000cm" fo:margin-bottom="0.282cm" fo:margin-left="0.000cm" fo:margin-right="0.000cm" fo:text-indent="0.000cm" fo:text-align="justify" style:page-number="auto">
        <style:tab-stops>
          <style:tab-stop style:position="0.806cm" style:type="left"/>
        </style:tab-stops>
      </style:paragraph-properties>
      <style:text-properties/>
    </style:style>
    <style:style style:family="paragraph" style:name="P284" style:display-name="P28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85" style:display-name="P285" style:parent-style-name="Style9">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86" style:display-name="P286" style:parent-style-name="Style9">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87" style:display-name="P287" style:parent-style-name="Style9">
      <style:paragraph-properties fo:background-color="transparent" fo:margin-top="0.000cm" fo:margin-bottom="0.000cm" fo:margin-left="0.000cm" fo:margin-right="0.000cm" fo:text-indent="0.635cm" fo:text-align="left" style:page-number="auto">
        <style:tab-stops>
          <style:tab-stop style:position="0.999cm" style:type="left"/>
        </style:tab-stops>
      </style:paragraph-properties>
      <style:text-properties/>
    </style:style>
    <style:style style:family="paragraph" style:name="P288" style:display-name="P288" style:parent-style-name="Style9">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89" style:display-name="P289" style:parent-style-name="Style9">
      <style:paragraph-properties fo:background-color="transparent" fo:margin-top="0.000cm" fo:margin-bottom="0.000cm" fo:margin-left="0.000cm" fo:margin-right="0.000cm" fo:text-indent="0.670cm" fo:text-align="left" style:page-number="auto">
        <style:tab-stops>
          <style:tab-stop style:position="1.034cm" style:type="left"/>
        </style:tab-stops>
      </style:paragraph-properties>
      <style:text-properties/>
    </style:style>
    <style:style style:family="paragraph" style:name="P290" style:display-name="P290" style:parent-style-name="Style9">
      <style:paragraph-properties fo:background-color="transparent" fo:margin-top="0.000cm" fo:margin-bottom="0.000cm" fo:margin-left="0.000cm" fo:margin-right="0.000cm" fo:text-indent="0.670cm" fo:text-align="left" style:page-number="auto">
        <style:tab-stops>
          <style:tab-stop style:position="1.034cm" style:type="left"/>
        </style:tab-stops>
      </style:paragraph-properties>
      <style:text-properties/>
    </style:style>
    <style:style style:family="paragraph" style:name="P291" style:display-name="P291"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92" style:display-name="P292"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93" style:display-name="P293" style:parent-style-name="Style9">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94" style:display-name="P2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4">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97" style:display-name="P29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98" style:display-name="P29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99" style:display-name="P299" style:parent-style-name="Style9">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300" style:display-name="P300" style:parent-style-name="Style9">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301" style:display-name="P3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agraph-properties style:page-number="auto"/>
      <style:text-properties fo:font-size="5.pt" style:font-size-asian="5.pt" style:font-size-complex="5.pt"/>
    </style:style>
    <style:style style:family="paragraph" style:name="P304" style:display-name="P304">
      <style:paragraph-properties style:page-number="auto"/>
      <style:text-properties fo:font-size="5.0000000000000003e-002pt" style:font-size-asian="5.0000000000000003e-002pt" style:font-size-complex="5.0000000000000003e-002pt"/>
    </style:style>
    <style:style style:family="paragraph" style:name="P306" style:display-name="P306" style:master-page-name="PageStyle0">
      <style:paragraph-properties fo:line-height="0.002cm" style:page-number="auto"/>
      <style:text-properties/>
    </style:style>
    <style:style style:family="paragraph" style:name="P307" style:display-name="P307" style:master-page-name="PageStyle1">
      <style:paragraph-properties fo:line-height="0.002cm" style:page-number="auto"/>
      <style:text-properties/>
    </style:style>
    <style:style style:family="paragraph" style:name="P308" style:display-name="P308" style:master-page-name="PageStyle2">
      <style:paragraph-properties fo:line-height="0.002cm" style:page-number="auto"/>
      <style:text-properties/>
    </style:style>
    <style:style style:family="paragraph" style:name="P309" style:display-name="P309" style:master-page-name="PageStyle3">
      <style:paragraph-properties fo:line-height="0.002cm" style:page-number="auto"/>
      <style:text-properties/>
    </style:style>
    <style:style style:family="paragraph" style:name="P310" style:display-name="P310" style:master-page-name="PageStyle4">
      <style:paragraph-properties fo:line-height="0.002cm" style:page-number="auto"/>
      <style:text-properties/>
    </style:style>
    <style:style style:family="paragraph" style:name="P311" style:display-name="P311" style:master-page-name="PageStyle5">
      <style:paragraph-properties fo:line-height="0.002cm" style:page-number="auto"/>
      <style:text-properties/>
    </style:style>
    <style:style style:family="paragraph" style:name="P312" style:display-name="P312" style:master-page-name="PageStyle6">
      <style:paragraph-properties fo:line-height="0.002cm" style:page-number="auto"/>
      <style:text-properties/>
    </style:style>
    <style:style style:family="paragraph" style:name="P313" style:display-name="P313" style:master-page-name="PageStyle7">
      <style:paragraph-properties fo:line-height="0.002cm" style:page-number="auto"/>
      <style:text-properties/>
    </style:style>
    <style:style style:family="paragraph" style:name="P314" style:display-name="P314" style:master-page-name="PageStyle8">
      <style:paragraph-properties fo:line-height="0.002cm" style:page-number="auto"/>
      <style:text-properties/>
    </style:style>
    <style:style style:family="paragraph" style:name="P315" style:display-name="P315" style:master-page-name="PageStyle9">
      <style:paragraph-properties fo:line-height="0.002cm" style:page-number="auto"/>
      <style:text-properties/>
    </style:style>
    <style:style style:family="paragraph" style:name="P316" style:display-name="P316" style:master-page-name="PageStyle10">
      <style:paragraph-properties fo:line-height="0.002cm" style:page-number="auto"/>
      <style:text-properties/>
    </style:style>
    <style:style style:family="paragraph" style:name="P317" style:display-name="P317" style:master-page-name="PageStyle11">
      <style:paragraph-properties fo:line-height="0.002cm" style:page-number="auto"/>
      <style:text-properties/>
    </style:style>
    <style:style style:family="paragraph" style:name="P318" style:display-name="P318" style:master-page-name="PageStyle12">
      <style:paragraph-properties fo:line-height="0.002cm" style:page-number="auto"/>
      <style:text-properties/>
    </style:style>
    <style:style style:family="paragraph" style:name="P319" style:display-name="P319" style:master-page-name="PageStyle13">
      <style:paragraph-properties fo:line-height="0.002cm" style:page-number="auto"/>
      <style:text-properties/>
    </style:style>
    <style:style style:family="paragraph" style:name="P320" style:display-name="P320" style:master-page-name="PageStyle14">
      <style:paragraph-properties fo:line-height="0.002cm" style:page-number="auto"/>
      <style:text-properties/>
    </style:style>
    <style:style style:family="paragraph" style:name="P321" style:display-name="P321" style:master-page-name="PageStyle15">
      <style:paragraph-properties fo:line-height="0.002cm" style:page-number="auto"/>
      <style:text-properties/>
    </style:style>
    <style:style style:family="paragraph" style:name="P322" style:display-name="P322" style:master-page-name="PageStyle16">
      <style:paragraph-properties fo:line-height="0.002cm" style:page-number="auto"/>
      <style:text-properties/>
    </style:style>
    <style:style style:family="paragraph" style:name="P323" style:display-name="P323" style:master-page-name="PageStyle17">
      <style:paragraph-properties fo:line-height="0.002cm" style:page-number="auto"/>
      <style:text-properties/>
    </style:style>
    <style:style style:family="paragraph" style:name="P324" style:display-name="P324" style:master-page-name="PageStyle18">
      <style:paragraph-properties fo:line-height="0.002cm" style:page-number="auto"/>
      <style:text-properties/>
    </style:style>
    <style:style style:family="paragraph" style:name="P325" style:display-name="P325" style:master-page-name="PageStyle19">
      <style:paragraph-properties fo:line-height="0.002cm" style:page-number="auto"/>
      <style:text-properties/>
    </style:style>
    <style:style style:family="paragraph" style:name="P326" style:display-name="P326" style:master-page-name="PageStyle20">
      <style:paragraph-properties fo:line-height="0.002cm" style:page-number="auto"/>
      <style:text-properties/>
    </style:style>
    <style:style style:family="paragraph" style:name="P327" style:display-name="P327" style:master-page-name="PageStyle21">
      <style:paragraph-properties fo:line-height="0.002cm" style:page-number="auto"/>
      <style:text-properties/>
    </style:style>
    <style:style style:family="paragraph" style:name="P328" style:display-name="P328" style:master-page-name="PageStyle22">
      <style:paragraph-properties fo:line-height="0.002cm" style:page-number="auto"/>
      <style:text-properties/>
    </style:style>
    <style:style style:family="paragraph" style:name="P329" style:display-name="P329" style:master-page-name="PageStyle23">
      <style:paragraph-properties fo:line-height="0.002cm" style:page-number="auto"/>
      <style:text-properties/>
    </style:style>
    <style:style style:family="paragraph" style:name="P330" style:display-name="P330" style:master-page-name="PageStyle24">
      <style:paragraph-properties fo:line-height="0.002cm" style:page-number="auto"/>
      <style:text-properties/>
    </style:style>
    <style:style style:family="paragraph" style:name="P331" style:display-name="P331" style:master-page-name="PageStyle25">
      <style:paragraph-properties fo:line-height="0.002cm" style:page-number="auto"/>
      <style:text-properties/>
    </style:style>
    <text:list-style style:name="L0">
      <text:list-level-style-bullet text:bullet-char="•" text:level="1" text:style-name="CharStyle5"/>
    </text:list-style>
    <text:list-style style:name="L2">
      <text:list-level-style-number text:start-value="1" style:num-format="1" text:level="1" text:style-name="CharStyle19" style:num-suffix="."/>
      <text:list-level-style-number text:start-value="1" style:num-format="1" text:level="2" text:style-name="CharStyle22" text:display-levels="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office:automatic-styles>
  <office:body>
    <office:text>
      <text:section text:style-name="Sect0" text:name="Section0">
        <text:p text:style-name="P306"><draw:line text:anchor-type="paragraph" draw:style-name="gr1" svg:x1="0.982cm" svg:y1="18.022cm" svg:x2="5.181cm" svg:y2="18.022cm"><text:p/></draw:line></text:p>
        <text:p text:style-name="P2"><draw:frame draw:style-name="fr1" svg:x="0.898cm" svg:y="1.037cm" svg:width="12.760cm" svg:height="1.034cm" text:anchor-type="paragraph"><draw:text-box><text:p text:style-name="P64"><text:span text:style-name="CharStyle3">Kazimierz Lankosz</text:span></text:p><text:p text:style-name="P65"><text:span text:style-name="CharStyle5">Uniwersytet Jagielloński</text:span></text:p></draw:text-box></draw:frame><draw:frame draw:style-name="fr2" svg:x="0.898cm" svg:y="4.060cm" svg:width="12.760cm" svg:height="2.074cm" text:anchor-type="paragraph"><draw:text-box><text:h text:outline-level="1" text:style-name="P66"><text:bookmark-start text:name="bookmark0"/><text:bookmark-start text:name="bookmark1"/><text:span text:style-name="CharStyle7">Rozstrzyganie sporów w ramach WTO<text:line-break/>w świetle współczesnego prawa międzynarodowego<text:line-break/>- wybrane zagadnienia</text:span><text:bookmark-end text:name="bookmark0"/><text:bookmark-end text:name="bookmark1"/></text:h></draw:text-box></draw:frame><draw:frame draw:style-name="fr3" svg:x="0.898cm" svg:y="7.989cm" svg:width="12.760cm" svg:height="9.677cm" text:anchor-type="paragraph"><draw:text-box><text:p text:style-name="P67"><text:span text:style-name="CharStyle5">Jednym z istotnych osiągnięć Rundy Urugwajskiej było przyjęcie Uzgodnienia ws. zasad i procedur regulujących rozstrzyganie sporów </text:span><text:span text:style-name="T4">(Dispute Settlement </text:span><text:span text:style-name="T5">Un­derstanding, </text:span><text:span text:style-name="T4">DSU)</text:span><text:span text:style-name="T6">1</text:span><text:span text:style-name="T4">. </text:span><text:span text:style-name="CharStyle5">Stanowiło ono w znacznym stopniu rozwinięcie oraz wzmoc­nienie mechanizmu, który powstał w ramach Układu ogólnego ws. taryf celnych i handlu (GATT) z 1947 r. </text:span><text:span text:style-name="T6">2</text:span><text:span text:style-name="CharStyle5"><text:s text:c="1"/>Podczas negocjacji poprzedzających Rundę Urugwaj­ską stało się dla państw członkowskich jasne, że oparty na artykule XXII i XXIII GATT 1947 mechanizm rozstrzygania sporów przestał odpowiadać współczes­nym wymogom związanym z międzynarodową, a właściwie ogólnoświatową wy­mianą handlową</text:span><text:span text:style-name="T6">3</text:span><text:span text:style-name="CharStyle5">. Szczególnie istotne stało się przyjęcie innych rozwiązań, któ­re uwzględniłyby dotychczasowe doświadczenia, a zarazem pozwoliły uniknąć słabości systemu załatwiania sporów przyjętego w ramach GATT. Wiązało się to z następującymi postulatami: </text:span></text:p><text:list text:style-name="L0" xml:id="1"><text:list-item><text:p text:style-name="P68"><text:span text:style-name="CharStyle5"><text:tab/>znacznego skrócenia czasu rozstrzygnięcia sporu; </text:span></text:p></text:list-item><text:list-item><text:p text:style-name="P69"><text:span text:style-name="CharStyle5"><text:tab/>zwiększenia efektywności mechanizmu poprzez wprowadzenie takich środ­ków o charakterze sankcyjnym i odwetowym, które mogłyby usprawnić i przyśpieszyć wykonanie orzeczenia; </text:span></text:p></text:list-item><text:list-item><text:p text:style-name="P70"><text:span text:style-name="CharStyle5"><text:tab/>odpowiedzi na pytanie, w jakim stopniu regulacje przyjęte w ramach WTO, a stanowiące własny tzw. reżim prawny, stanowią </text:span><text:span text:style-name="T5">subsystem </text:span><text:span text:style-name="CharStyle5">prawa między­narodowego publicznego oraz jaki jest charakter tego subsystemu - czy jest to system o charakterze autonomicznym (tzw. </text:span><text:span text:style-name="T8">self contained regime),</text:span><text:span text:style-name="T5"><text:s text:c="1"/></text:span><text:span text:style-name="CharStyle5">czy też jest to podsystem o charakterze </text:span><text:span text:style-name="T9">lex specialis; </text:span></text:p></text:list-item></text:list></draw:text-box></draw:frame><draw:frame draw:style-name="fr4" svg:x="0.898cm" svg:y="18.224cm" svg:width="12.734cm" svg:height="0.321cm" text:anchor-type="paragraph"><draw:text-box><text:p text:style-name="P71"><text:span text:style-name="T10">1</text:span><text:span text:style-name="CharStyle10"><text:tab/>Zamieszczone w Dz. U. 1998, nr 34, poz. 195. </text:span></text:p></draw:text-box></draw:frame><draw:frame draw:style-name="fr5" svg:x="0.898cm" svg:y="18.605cm" svg:width="12.734cm" svg:height="1.914cm" text:anchor-type="paragraph"><draw:text-box><text:p text:style-name="P72"><text:span text:style-name="T10">2</text:span><text:span text:style-name="CharStyle10"><text:tab/>W. Weiss, </text:span><text:span text:style-name="T12">Das Streitbeilegenungsverfahren,</text:span><text:span text:style-name="T13"><text:s text:c="1"/></text:span><text:span text:style-name="CharStyle10">[w: ] W. Weiss, Ch. Hermann, </text:span><text:span text:style-name="T12">Welthan­delsrecht,</text:span><text:span text:style-name="T13"><text:s text:c="1"/>München </text:span><text:span text:style-name="CharStyle10">2003, s. 113-114; tam na s. 111-113 obszerna literatura przedmiotu. Zob. również uwagi wraz z opinią o wysoce skomplikowanej naturze sposobu rozstrzygania sporów WTO, które prezentują Jerzy </text:span><text:span text:style-name="T13">Menkes </text:span><text:span text:style-name="CharStyle10">i Andrzej Wasilkowski w: </text:span><text:span text:style-name="T14">Organizacje międzynarodowe. Prawo instytucjonalne,</text:span><text:span text:style-name="CharStyle10"><text:s text:c="1"/>wyd. 2, Warszawa 2010, s. 334 i nn. </text:span></text:p></draw:text-box></draw:frame><draw:frame draw:style-name="fr6" svg:x="0.898cm" svg:y="20.586cm" svg:width="12.734cm" svg:height="0.406cm" text:anchor-type="paragraph"><draw:text-box><text:p text:style-name="P73"><text:span text:style-name="T10">3</text:span><text:span text:style-name="CharStyle10"><text:tab/>Zob. m.in. W. Weiss, </text:span><text:span text:style-name="T14">op. cit.,</text:span><text:span text:style-name="CharStyle10"><text:s text:c="1"/>s. 113-114.</text:span></text:p></draw:text-box></draw:frame></text:p>
      </text:section>
      <text:section text:style-name="Sect1" text:name="Section1">
        <text:p text:style-name="P307"><draw:line text:anchor-type="paragraph" draw:style-name="gr2" svg:x1="0.965cm" svg:y1="0.834cm" svg:x2="13.563cm" svg:y2="0.834cm"><text:p/></draw:line><draw:line text:anchor-type="paragraph" draw:style-name="gr2" svg:x1="0.974cm" svg:y1="10.774cm" svg:x2="5.189cm" svg:y2="10.774cm"><text:p/></draw:line></text:p>
        <text:p text:style-name="P6"><draw:frame draw:style-name="fr7" svg:x="11.023cm" svg:y="0.420cm" text:anchor-type="paragraph"><draw:text-box fo:min-width="2.607cm" fo:min-height="0.415cm"><text:p text:style-name="P76"><text:span text:style-name="CharStyle17">Kazimierz Lankosz</text:span></text:p></draw:text-box></draw:frame><draw:frame draw:style-name="fr10" svg:x="0.898cm" svg:y="1.147cm" svg:width="12.760cm" svg:height="9.271cm" text:anchor-type="paragraph"><draw:text-box><text:p text:style-name="P77"><text:span text:style-name="CharStyle5">• odpowiedź na powyższe pytania wyjaśniłaby również dyskutowany problem: jaki jest związek między międzynarodowym prawem o odpowiedzialności państw a regulacjami przyjętymi w ramach WTO.</text:span></text:p><text:p text:style-name="P78"><text:span text:style-name="CharStyle5">Kolejne pytania dotyczą charakteru prawnego środków załatwiania sporów przewidzianego w mechanizmie WTO w kontekście tradycyjnych sposobów za­łatwiania sporów, które wykształciły się w traktatowym i zwyczajowym prawie międzynarodowym, a znalazły swój wyraz (prawdopodobnie po raz pierwszy w traktatowej formie) w konwencjach o pokojowym załatwianiu sporów między­narodowych przyjętych w wyniku konferencji haskich w latach 1899 i 1907</text:span><text:span text:style-name="T6">4</text:span><text:span text:style-name="CharStyle5">. Tego rodzaju podejście pomogłoby bliższej charakterystyce mechanizmu przyjętego w WTO jako przykładu rozłącznego lub łącznego potraktowania takich sposobów załatwiania sporów, jak rokowania między stronami sporów (negocjacje lub kon­sultacje), dobre usługi, mediacje, komisje badań i ustalania faktów, pojednanie (koncyliacja), a zatem sposobów tradycyjnych określanych jako dyplomatyczne sposoby załatwiania sporów, występujących osobno lub w połączeniu ze środkami o charakterze sądowym, tj. arbitrażem lub międzynarodowym sądownictwem</text:span><text:span text:style-name="T6">5</text:span><text:span text:style-name="CharStyle5">. Na tym tle łatwiej będzie określić, na ile wprowadzony w ramach WTO system załatwiania sporów stanowi </text:span><text:span text:style-name="T8">novum</text:span><text:span text:style-name="T5"><text:s text:c="1"/></text:span><text:span text:style-name="CharStyle5">w dziedzinie prawa międzynarodowego i czy jest on charakterystyczny tylko dla określonej dziedziny prawa międzynarodowe­go określanej jako prawo międzynarodowe gospodarcze.</text:span></text:p></draw:text-box></draw:frame><draw:frame draw:style-name="fr11" svg:x="0.898cm" svg:y="10.968cm" svg:width="12.760cm" svg:height="1.439cm" text:anchor-type="paragraph"><draw:text-box><text:p text:style-name="P79"><text:span text:style-name="T10">4</text:span><text:span text:style-name="CharStyle10"><text:tab/>Zob. postanowienia I Konwencji o pokojowym załatwianiu sporów międzynarodowych, Haga 18 października 1907 r. Tekst zamieszczony wg Dz.U. 1930, nr 8 z: </text:span><text:span text:style-name="T14">Prawo międzynarodowe i historia dyplomatyczna. Wybór dokumentów,</text:span><text:span text:style-name="CharStyle10"><text:s text:c="1"/>wstęp i oprać. L. </text:span><text:span text:style-name="T18">Gelb </text:span><text:span text:style-name="CharStyle10">erg, 1.1, Warszawa 1954, s. 237 i nn.</text:span></text:p></draw:text-box></draw:frame><draw:frame draw:style-name="fr12" svg:x="0.898cm" svg:y="12.527cm" svg:width="12.760cm" svg:height="8.585cm" text:anchor-type="paragraph"><draw:text-box><text:p text:style-name="P80"><text:span text:style-name="T10">5</text:span><text:span text:style-name="CharStyle10"><text:tab/>Na temat negocjacji (określanych często jako rokowania lub konsultacje) oraz innych sposobów załatwiania sporów piszę m.in. C.-A. </text:span><text:span text:style-name="T13">Fleischhauer, </text:span><text:span text:style-name="T12">Negotiation,</text:span><text:span text:style-name="T13"><text:s text:c="1"/></text:span><text:span text:style-name="CharStyle10">[w:] </text:span><text:span text:style-name="CharStyle11">Encyclopedia of </text:span><text:span text:style-name="T14">Public </text:span><text:span text:style-name="CharStyle11">International Law,</text:span><text:span text:style-name="T18"><text:s text:c="1"/>ed. R. Bernhardt, vol. 3, Amsterdam-London-New </text:span><text:span text:style-name="T13">York-Tokio </text:span><text:span text:style-name="T18">1997, s. 535-537; </text:span><text:span text:style-name="CharStyle10">o dobrych usługach, mediacji i koncyliacji zob. m.in. R. Bindschedler, </text:span><text:span text:style-name="T14">Good </text:span><text:span text:style-name="CharStyle11">Offices,</text:span><text:span text:style-name="T18"><text:s text:c="1"/></text:span><text:span text:style-name="CharStyle10">[w:] </text:span><text:span text:style-name="CharStyle11">Encyclopedia of </text:span><text:span text:style-name="T14">Public </text:span><text:span text:style-name="CharStyle11">International Law,</text:span><text:span text:style-name="T18"><text:s text:c="1"/></text:span><text:span text:style-name="CharStyle10">ed. R. </text:span><text:span text:style-name="T18">Bernhardt, vol. </text:span><text:span text:style-name="CharStyle10">2, </text:span><text:span text:style-name="T18">Amsterdam- London-New </text:span><text:span text:style-name="T13">York-Tokio </text:span><text:span text:style-name="T18">1995, s. 601-603 </text:span><text:span text:style-name="CharStyle10">oraz </text:span><text:span text:style-name="CharStyle11">Conciliation and Mediation,</text:span><text:span text:style-name="T18"><text:s text:c="1"/>[w:J </text:span><text:span text:style-name="CharStyle11">Encyclopedia of Public International Law,</text:span><text:span text:style-name="T18"><text:s text:c="1"/>ed. R. Bernhardt, vol. 1, Amsterdam-London-New </text:span><text:span text:style-name="T13">York-Tokio </text:span><text:span text:style-name="T18">1992, s. 721-725; </text:span><text:span text:style-name="CharStyle10">o komisji badania faktów zob. m.in. K.J. Partsch, </text:span><text:span text:style-name="CharStyle11">Fact-finding and Inquiry, </text:span><text:span text:style-name="CharStyle10">[w:] </text:span><text:span text:style-name="CharStyle11">Encyclopedia of Public International Law...,</text:span><text:span text:style-name="T18"><text:s text:c="1"/>vol. 2, s. 343-345; </text:span><text:span text:style-name="CharStyle10">o arbitrażu </text:span><text:span text:style-name="T18">i koncyliacji zob. m.in. H. von Mangoldt, </text:span><text:span text:style-name="CharStyle11">Arbitration and Conciliation Treaties,</text:span><text:span text:style-name="T18"><text:s text:c="1"/>[w:] </text:span><text:span text:style-name="CharStyle11">Encyclopedia of Public In­ternational Law..., vol.</text:span><text:span text:style-name="T18"><text:s text:c="1"/>1, s. 230-236; </text:span><text:span text:style-name="CharStyle10">o arbitrażu: </text:span><text:span text:style-name="T18">H.-J. Schlochauer, </text:span><text:span text:style-name="CharStyle11">Arbitration,</text:span><text:span text:style-name="T18"><text:s text:c="1"/>[w:] </text:span><text:span text:style-name="CharStyle11">ibidem, s.</text:span><text:span text:style-name="T18"><text:s text:c="1"/>215-230; </text:span><text:span text:style-name="CharStyle10">o sądach i trybunałach międzynarodowych, zob. </text:span><text:span text:style-name="T18">m.in. Ch. Tomuschat, </text:span><text:span text:style-name="CharStyle11">Internatio­nal Courts and Tribunals,</text:span><text:span text:style-name="T18"><text:s text:c="1"/>[w:] </text:span><text:span text:style-name="CharStyle11">Encyclopedia of Public International Law...,</text:span><text:span text:style-name="T18"><text:s text:c="1"/>vol. 2, s. 1108-1115. </text:span><text:span text:style-name="CharStyle10">Ponieważ </text:span><text:span text:style-name="T13">DSU </text:span><text:span text:style-name="CharStyle10">kładzie wyjątkowy nacisk na obowiązek przeprowadzenia konsultacji/negocjacji, na szczególną uwagę zasługują rezultaty prac podjętych w ramach </text:span><text:span text:style-name="T13">Harvard Negotiation </text:span><text:span text:style-name="CharStyle10">Project. Są to takie publikacje, jak: R. Fischer, W. </text:span><text:span text:style-name="T18">Ury, </text:span><text:span text:style-name="CharStyle11">Getting to Yes. </text:span><text:span text:style-name="T14">Negotating </text:span><text:span text:style-name="CharStyle11">Agreement without Giving in,</text:span><text:span text:style-name="T18"><text:s text:c="1"/>Boston 1991 </text:span><text:span text:style-name="CharStyle10">(wydanie polskie </text:span><text:span text:style-name="T18">pt. </text:span><text:span text:style-name="T14">Dochodząc </text:span><text:span text:style-name="CharStyle11">do </text:span><text:span text:style-name="T14">tak. Negocjowanie bez poddawania się,</text:span><text:span text:style-name="CharStyle10"><text:s text:c="1"/>tłum. R.A. Rządca, Warszawa 1991) oraz R. Fischer, S. Brown, </text:span><text:span text:style-name="CharStyle11">Getting Together. Buil­ding a Relationship that Gets to Yes,</text:span><text:span text:style-name="T18"><text:s text:c="1"/>Boston 1988. </text:span><text:span text:style-name="CharStyle10">Publikacje te stanowią </text:span><text:span text:style-name="T18">do </text:span><text:span text:style-name="CharStyle10">dzisiaj podstawowe opracowania dotyczące technik negocjacyjnych. W ostatnich latach pewien rozgłos, ale i falę krytycznych opinii, uzyskała publikacja R.M. Fischl, J. Paul, </text:span><text:span text:style-name="CharStyle11">Getting to Maybe. How to Excel on Law School Exams,</text:span><text:span text:style-name="T18"><text:s text:c="1"/>Durham 1999.</text:span></text:p></draw:text-box></draw:frame><draw:frame draw:style-name="fr13" svg:x="0.965cm" svg:y="21.560cm" text:anchor-type="paragraph"><draw:text-box fo:min-width="0.381cm" fo:min-height="0.415cm"><text:p text:style-name="P81"><text:span text:style-name="T20">86</text:span></text:p></draw:text-box></draw:frame></text:p>
      </text:section>
      <text:section text:style-name="Sect2" text:name="Section2">
        <text:p text:style-name="P308"><draw:line text:anchor-type="paragraph" draw:style-name="gr2" svg:x1="0.947cm" svg:y1="0.817cm" svg:x2="13.555cm" svg:y2="0.817cm"><text:p/></draw:line><draw:line text:anchor-type="paragraph" draw:style-name="gr2" svg:x1="0.982cm" svg:y1="16.141cm" svg:x2="5.181cm" svg:y2="16.141cm"><text:p/></draw:line></text:p>
        <text:p text:style-name="P10"><draw:frame draw:style-name="fr14" svg:x="0.889cm" svg:y="0.393cm" text:anchor-type="paragraph"><draw:text-box fo:min-width="12.090cm" fo:min-height="0.499cm"><text:p text:style-name="P84"><text:span text:style-name="CharStyle17">Rozstrzyganie sporów w ramach WTO w świetle współczesnego prawa międzynarodowego...</text:span></text:p></draw:text-box></draw:frame><draw:frame draw:style-name="fr17" svg:x="0.898cm" svg:y="1.155cm" svg:width="12.760cm" svg:height="13.936cm" text:anchor-type="paragraph"><draw:text-box><text:p text:style-name="P85"><text:span text:style-name="CharStyle5">Powyższe rozważania wiążą się z często podnoszonym w literaturze zagadnie­niem tzw. fragmentacji</text:span><text:span text:style-name="T6">6</text:span><text:span text:style-name="CharStyle5">, której - jak uważają niektórzy autorzy - ulega współczes­ne prawo międzynarodowe rozwijające się w warunkach, kiedy podmiotowość prawa międzynarodowego mają nie tylko państwa, ale także w ograniczonym zakresie jednostki</text:span><text:span text:style-name="T6">7 8</text:span><text:span text:style-name="CharStyle5">. Jest to zatem pytanie, czy w obliczu zauważalnych na prze­strzeni ostatnich dziesięcioleci takich zjawisk, jak pojawienie się nowych dziedzin regulowanych przez normy prawa międzynarodowego (prawo kosmiczne, mię­dzynarodowe prawo naturalnego środowiska, prawo międzynarodowej ochro­ny praw człowieka, międzynarodowe prawo karne, międzynarodowe publiczne prawo gospodarcze), można mówić o wykształceniu się stosownych reżimów prawnych i na ile owe reżimy stanowią część powszechnie obowiązującego prawa międzynarodowego.</text:span></text:p><text:p text:style-name="P86"><text:span text:style-name="CharStyle5">U progu XXI w. niektórzy autorzy formułują w kontekście sytuacji, którą okre­ślają jako prawo międzynarodowe na rozdrożu </text:span><text:span text:style-name="CharStyle8">(international law at crossroads)*, </text:span><text:span text:style-name="CharStyle5">postulaty konieczności transformacji tego prawa w taki sposób, aby odpowiadało w większym stopniu rzeczywistości i odzwierciedlało procesy globalizacyjne</text:span><text:span text:style-name="T6">9</text:span><text:span text:style-name="CharStyle5">. Coraz bardziej widoczne staje się, że tak jak w klasycznym prawie międzynaro­dowym w centrum zainteresowania i regulacji norm prawnomiędzynarodowych pojawiał się interes państwa, to współcześnie normy tego prawa powinny określać i zapewniać zabezpieczenie interesów jednostki, człowieka, np. poprzez skoncen­trowanie regulacji prawnych na ochronie praw człowieka, ochronie naturalnego środowiska i zasobów naturalnych, a także wymiany handlowej i ogólnie warun­kach gospodarki światowej o charakterze globalnym.</text:span></text:p><text:p text:style-name="P87"><text:span text:style-name="CharStyle5">Szczegółowe zrelacjonowanie postanowień przyjętych podczas Rundy Urug­wajskiej, a zawartych w Uzgodnieniu w sprawie zasad i procedur regulujących rozstrzyganie sporów pozwoli udzielić odpowiedzi na postawione pytania, a tak­że wskazać na wyraźną tendencję rezygnowania w sprawach spornych z przyję­cia rozwiązań takich jak jednostronne sankcje i jednostronne środki odwetowe w kierunku powierzenia organom międzynarodowym (o charakterze sądowym lub quasi-sądowym) kompetencji do orzekania o ich zastosowaniu.</text:span></text:p></draw:text-box></draw:frame><draw:frame draw:style-name="fr18" svg:x="0.931cm" svg:y="16.268cm" svg:width="12.725cm" svg:height="1.152cm" text:anchor-type="paragraph"><draw:text-box><text:p text:style-name="P88"><text:span text:style-name="T10">6</text:span><text:span text:style-name="CharStyle10"><text:tab/>Zob. M. Koskenniemi, </text:span><text:span text:style-name="CharStyle11">Fragmentation of International Law. Difficulties Arising from the Diversification and Expansion of International Law,</text:span><text:span text:style-name="T18"><text:s text:c="1"/>Report of the Study Group of the International Law Commission, A/CN.4/L.682,13 IV 2006.</text:span></text:p></draw:text-box></draw:frame><draw:frame draw:style-name="fr19" svg:x="0.931cm" svg:y="17.530cm" svg:width="12.725cm" svg:height="0.711cm" text:anchor-type="paragraph"><draw:text-box><text:p text:style-name="P89"><text:span text:style-name="T22">7</text:span><text:span text:style-name="T18"><text:tab/>Zob. m.in. </text:span><text:span text:style-name="CharStyle11">International Law between Universalism and Fragmentation,</text:span><text:span text:style-name="T18"><text:s text:c="1"/>eds. I. Buffard [et al.], Leiden 2008.</text:span></text:p></draw:text-box></draw:frame><draw:frame draw:style-name="fr20" svg:x="0.931cm" svg:y="18.334cm" svg:width="12.725cm" svg:height="1.431cm" text:anchor-type="paragraph"><draw:text-box><text:p text:style-name="P90"><text:span text:style-name="T22">8</text:span><text:span text:style-name="T18"><text:tab/>K. Lankosz, </text:span><text:span text:style-name="T14">Prawo międzynarodowe na rozdrożu: nie ingerować w wewnętrzne sprawy suwerena czy bronić łamanych praw człowieka? (</text:span><text:span text:style-name="CharStyle11">Year </text:span><text:span text:style-name="T14">2000 - </text:span><text:span text:style-name="CharStyle11">International Law at the Crossroads), </text:span><text:span text:style-name="CharStyle10">[w:] O </text:span><text:span text:style-name="T14">humanizację nauki, kultury i cywilizacji,</text:span><text:span text:style-name="CharStyle10"><text:s text:c="1"/>red. J. Białkiewicz, Kraków 2000, s. 91-101, 132-133.</text:span></text:p></draw:text-box></draw:frame><draw:frame draw:style-name="fr21" svg:x="0.931cm" svg:y="19.909cm" svg:width="12.725cm" svg:height="1.203cm" text:anchor-type="paragraph"><draw:text-box><text:p text:style-name="P91"><text:span text:style-name="CharStyle10">’ Zob. np. T. </text:span><text:span text:style-name="T18">Cottier, </text:span><text:span text:style-name="CharStyle11">The judge in International </text:span><text:span text:style-name="T14">Economic </text:span><text:span text:style-name="CharStyle11">Relations,</text:span><text:span text:style-name="T18"><text:s text:c="1"/></text:span><text:span text:style-name="CharStyle10">[w:] </text:span><text:span text:style-name="T14">Economic Law </text:span><text:span text:style-name="CharStyle11">and Justice in </text:span><text:span text:style-name="T14">Times </text:span><text:span text:style-name="CharStyle11">of Globalisation. Festschrift for Carl Baudenbacher,</text:span><text:span text:style-name="T18"><text:s text:c="1"/>eds. M. Monti [et al.], Baden Baden 2007, s. 99 </text:span><text:span text:style-name="CharStyle10">i </text:span><text:span text:style-name="T18">nn., </text:span><text:span text:style-name="CharStyle10">szczególnie </text:span><text:span text:style-name="T18">s. 103-109.</text:span></text:p></draw:text-box></draw:frame><draw:frame draw:style-name="fr22" svg:x="13.242cm" svg:y="21.560cm" text:anchor-type="paragraph"><draw:text-box fo:min-width="0.390cm" fo:min-height="0.415cm"><text:p text:style-name="P92"><text:span text:style-name="T20">87</text:span></text:p></draw:text-box></draw:frame></text:p>
      </text:section>
      <text:section text:style-name="Sect3" text:name="Section3">
        <text:p text:style-name="P309"><draw:line text:anchor-type="paragraph" draw:style-name="gr1" svg:x1="0.935cm" svg:y1="0.783cm" svg:x2="13.534cm" svg:y2="0.783cm"><text:p/></draw:line></text:p>
        <text:p text:style-name="P12"><draw:frame draw:style-name="fr23" svg:x="10.994cm" svg:y="0.369cm" text:anchor-type="paragraph"><draw:text-box fo:min-width="2.607cm" fo:min-height="0.415cm"><text:p text:style-name="P93"><text:span text:style-name="CharStyle17">Kazimierz Lankosz</text:span></text:p></draw:text-box></draw:frame><draw:frame draw:style-name="fr24" svg:x="0.893cm" svg:y="1.282cm" svg:width="12.767cm" svg:height="19.830cm" text:anchor-type="paragraph"><draw:text-box><text:list text:style-name="L2" xml:id="3"><text:list-item><text:p text:style-name="P94"><text:span text:style-name="CharStyle19"><text:tab/>Podstawowe postanowienia Uzgodnienia<text:line-break/>ws. zasad i procedur regulujących rozstrzyganie sporów (DSU)</text:span></text:p></text:list-item></text:list><text:p text:style-name="P95"><text:span text:style-name="CharStyle5">Zasady i procedury przyjęte przez członków Uzgodnienia (DSU) dotyczą sporów wniesionych w zgodzie z zasadami i procedurami konsultacji i dotyczyć mają spraw określonych w Załączniku 1 DSU, tj. w załączniku dotyczącym tzw. porozumień wymienionych. Są to porozumienia ustanawiające Światową Organi­zację Handlu (WTO) oraz wielostronne porozumienia handlowe, tj.: Porozumie­nie wielostronne ws. handlu towarami (Załącznik 1A); Układ ogólny ws. handlu usługami - GATS (Załącznik IB); Porozumienie ws. handlowych aspektów praw własności intelektualnej - TRIPS (Załącznik 1C); Uzgodnienie ws. zasad i proce­dur regulujących rozstrzyganie sporów (Załącznik 2) oraz tzw. fakultatywne po­rozumienia handlowe, wymienione w Załączniku 4, tj. Porozumienie ws. handlu samolotami cywilnymi, Porozumienie ws. zakupów rządowych, Międzynarodowe porozumienie mleczarskie, międzynarodowe porozumienie ws. mięsa wołowego. Fakultatywny charakter wymienionych porozumień handlowych oznacza, że sto­sowanie DSU uzależnione będzie od decyzji sygnatariuszy każdego z porozumień i dotyczyć ono może także specjalnych lub dodatkowych zasad lub procedur, a za­mieszczonych w Załączniku 2 zgodnie z notyfikacją złożoną Organowi Rozstrzy­gania Sporów (DSB). Wspomniane uzgodnienie dotyczy zatem multilateralnych umów handlowych, w pierwszym rzędzie umowy GATT 1994, a także GATS oraz TRIPS i wreszcie także samego DSU.</text:span></text:p><text:p text:style-name="P96"><text:span text:style-name="CharStyle5">Uzgodnienie DSU wyposażyło Radę Generalną WTO w kompetencje zarzą­dzania zasadami i procedurami rozstrzygania sporów i w konsekwencji powierze­nie Radzie zadań określonych jako Organ Rozstrzygania Sporów (Dispute Settle- menet Body, DSB). Rada działająca w charakterze DSB otrzymała prawo powołania zespołów orzekających oraz przyjmowania sprawozdania zespołu orzekającego, a także Organu Apelacyjnego. Ponadto DSB sprawuje nadzór nad implementacją postanowień i zaleceń, a także udzielaniem upoważnienia do zawieszania konce­sji i innych zobowiązań wynikających ze wspomnianych porozumień wymienio­nych (art. 2 ust. 1 DSU). Uzgodnienie nakłada również na Organ Rozstrzygania Sporów obowiązek informowania odpowiednich rad i komitetów WTO o wszyst­kich zdarzeniach i sporach odnoszących się do postanowień poszczególnych porozumień wymienionych. Dla wypełnienia swoich funkcji Organ Rozstrzyga­nia Sporów będzie spotykać się tak często, jak okaże się to konieczne (por. art. 2 ust. 3 DSU). Podkreślenia wymaga, że przy podejmowaniu decyzji przez DSB zgodnie z zasadami i procedurami DSU obowiązywać będzie zasada konsensu­su, przez co należy rozumieć, że konsensus osiągnięty zostanie wtedy, gdy żaden z członków obecnych na posiedzeniu DSB, na którym decyzję podjęto, nie zgłosił w formalny sposób zastrzeżenia do proponowanej decyzji rozstrzygnięcia sporu.</text:span></text:p><text:p text:style-name="P97"><text:span text:style-name="CharStyle5">Powstaje pytanie, w jakim zakresie mechanizm rozstrzygania sporów WTO koresponduje z innymi sposobami załatwiania sporów, takimi jak konsultacje,</text:span></text:p></draw:text-box></draw:frame><draw:frame draw:style-name="fr25" svg:x="0.961cm" svg:y="21.544cm" text:anchor-type="paragraph"><draw:text-box fo:min-width="0.399cm" fo:min-height="0.415cm"><text:p text:style-name="P98"><text:span text:style-name="CharStyle18">88</text:span></text:p></draw:text-box></draw:frame></text:p>
      </text:section>
      <text:section text:style-name="Sect4" text:name="Section4">
        <text:p text:style-name="P310"/>
        <text:p text:style-name="P15"><draw:frame draw:style-name="fr26" svg:x="0.893cm" svg:y="0.441cm" svg:width="12.751cm" svg:height="20.710cm" text:anchor-type="paragraph"><draw:text-box><text:p text:style-name="P100"><text:span text:style-name="CharStyle20">Rozstrzyganie sporów w ramach WTO w świetle współczesnego prawa międzynarodowego... </text:span><text:span text:style-name="CharStyle5">dobre usługi, mediacje i postępowanie arbitrażowe, a zatem takich sposobów za­łatwiania sporów, które przyjęte są powszechnie w prawie międzynarodowym. Artykuł 23 DSU wyraźnie wskazuje, że strony Uzgodnienia w sprawach spornych stosować będą zasady i procedury określone w DSU.</text:span></text:p><text:list text:style-name="L2" xml:id="3"><text:list-item><text:p text:style-name="P101"><text:span text:style-name="CharStyle19"><text:tab/>Zasady i cele dotyczące mechanizmu rozstrzygania sporów</text:span></text:p></text:list-item></text:list><text:p text:style-name="P102"><text:span text:style-name="CharStyle5">Uzgodnienie ws. zasad i procedur (DSU) formułuje w art. 3 ogólne zasady, które leżą u podstaw systemu. Są to: zasada szybkiego rozstrzygania sporów (ust. 2 i 3), zasada zadowalającego rozstrzygnięcia (ust. 4), zasada pozytywnego rozwią­zania sporu, tj. rozwiązania akceptowanego przez strony (ust. 7), zasada domnie­mania szkodliwości naruszenia zobowiązań (ust. 8), zasada dobrej wiary państw członkowskich WTO (ust. 10).</text:span></text:p><text:p text:style-name="P103"><text:span text:style-name="CharStyle5">Wspomniane zasady korespondują z celami hierarchicznie wymienionymi w art. 3 ust. 7 Uzgodnienia. Tekst Uzgodnienia wyraźnie wskazuje, że głównym celem mechanizmu rozwiązywania sporów jest osiągnięcie pozytywnego rozwią­zania sporu. Najbardziej pożądane jest osiągnięcie rozwiązania wzajemnie ak­ceptowalnego dla stron sporu i pozostającego w zgodzie z DSU. W sytuacji, gdy osiągnięcie porozumienia nie jest możliwe, celem mechanizmu rozwiązywania sporów jest doprowadzenie do wycofania środków będących przyczyną sporu, jeśli zostaną one uznane za niezgodne z postanowieniami któregokolwiek z po­rozumień wymienionych. Rekompensata powinna mieć zastosowanie jedynie wówczas, gdy niezwłoczne wycofanie środka jest niewykonalne i będzie tymcza­sowym rozwiązaniem do czasu wycofania środka niezgodnego z porozumieniem wymienionym. Natomiast ostatecznym rozwiązaniem, jakie Uzgodnienie zapew­nia stronie odwołującej się do procedury rozstrzygania sporów, jest możliwość za­wieszenia stosowania koncesji lub wykonania innych zobowiązań wynikających z porozumień wymienionych w sposób dyskryminacyjny w stosunku do drugiej strony, niemniej jednak z zastrzeżeniem zatwierdzenia takich działań przez DSB (art. 3 ust. 7 DSU).</text:span></text:p><text:list text:style-name="L2" xml:id="3"><text:list-item><text:p text:style-name="P104"><text:span text:style-name="CharStyle19"><text:tab/>Organy rozstrzygania sporów</text:span></text:p></text:list-item></text:list><text:p text:style-name="P105"><text:span text:style-name="CharStyle5">Najwyższym organem rozstrzygania sporów jest Rada Generalna WTO dzia­łająca w charakterze Organu Rozstrzygania Sporów (DSB) (por. art. 2 DSU). Zgodnie z art. 6 DSU, Organ Rozstrzygania Sporów ma kompetencje powołania zespołu orzekającego (panelu) na wniosek strony wnoszącej skargę. Powinno to nastąpić nie później niż na sesji DSB następującej bezpośrednio po tej, na któ­rej po raz pierwszy wniosek został umieszczony jako punkt porządku obrad DSB,</text:span></text:p></draw:text-box></draw:frame><draw:frame draw:style-name="fr28" svg:x="13.245cm" svg:y="21.599cm" text:anchor-type="paragraph"><draw:text-box fo:min-width="0.390cm" fo:min-height="0.415cm"><text:p text:style-name="P106"><text:span text:style-name="CharStyle18">89</text:span></text:p></draw:text-box></draw:frame></text:p>
      </text:section>
      <text:section text:style-name="Sect5" text:name="Section5">
        <text:p text:style-name="P311"><draw:line text:anchor-type="paragraph" draw:style-name="gr2" svg:x1="0.951cm" svg:y1="0.864cm" svg:x2="13.559cm" svg:y2="0.864cm"><text:p/></draw:line></text:p>
        <text:p text:style-name="P17"><draw:frame draw:style-name="fr29" svg:x="11.010cm" svg:y="0.448cm" text:anchor-type="paragraph"><draw:text-box fo:min-width="2.607cm" fo:min-height="0.415cm"><text:p text:style-name="P107"><text:span text:style-name="CharStyle17">Kazimierz Lankosz</text:span></text:p></draw:text-box></draw:frame><draw:frame draw:style-name="fr30" svg:x="0.893cm" svg:y="1.203cm" svg:width="12.760cm" svg:height="19.957cm" text:anchor-type="paragraph"><draw:text-box><text:p text:style-name="P108"><text:span text:style-name="CharStyle5">chyba że DSB w drodze konsensusu zdecyduje, aby zespołu orzekającego nie po­woływać (art. 6 ust. 1 DSU).</text:span></text:p><text:list text:style-name="L2" xml:id="3"><text:list-item><text:list><text:list-item><text:h text:outline-level="2" text:style-name="P109">3.1.<text:bookmark-start text:name="bookmark2"/><text:bookmark-start text:name="bookmark3"/><text:span text:style-name="CharStyle22"><text:tab/>Zespoły orzekające (panele)</text:span><text:bookmark-end text:name="bookmark2"/><text:bookmark-end text:name="bookmark3"/></text:h></text:list-item></text:list></text:list-item></text:list><text:p text:style-name="P110"><text:span text:style-name="CharStyle5">Wniosek o powołanie zespołu orzekającego powinien być sformułowany na piśmie. We wniosku powinna być zawarta informacja, czy przeprowadzone były konsultacje, opis konkretnych środków będących przedmiotem sporu, a także krótkie podsumowanie uzasadnienia prawnego skargi w taki sposób, aby problem był zrozumiały (art. 6 ust. 2 DSU). Natomiast jeżeli strona wnioskuje o powołanie zespołu orzekającego o innym mandacie niż standardowy, we wniosku powinien być określony tekst mandatu zespołu orzekającego (art. 6 ust. 2 DSU).</text:span></text:p><text:p text:style-name="P111"><text:span text:style-name="CharStyle5">Jeżeli strony sporu w terminie 20 dni od powołania zespołu orzekającego nie uzgodnią innego mandatu, zespół orzekający ma za zadanie zbadać i dokonać ta­kich ustaleń, które pomogą DSB w sformułowaniu zaleceń lub wydaniu orzeczeń (por. art. 7 ust. 1 DSU).</text:span></text:p><text:p text:style-name="P112"><text:span text:style-name="CharStyle5">Zespół orzekający powoływany jest przez DSB oddzielnie dla każdej z wnie­sionych spraw i składa się z trzech niezależnych, wysoko kwalifikowanych eks­pertów o dużym doświadczeniu (art. 8 ust. 1 i nast. DSU). Mogą być wśród nich eksperci rządowi. Powinni być oni jednak wybrani z uwzględnieniem ich nieza­leżności od stron. DSU w art. 8 wymienia niektóre grupy osób, które powinny wejść w skład zespołu orzekającego, m.in. osoby, które wcześniej uczestniczyły w zespołach orzekających, pełniły funkcje przedstawicielskie w WTO lub GATT, pracowały w Sekretariacie WTO, wykładały lub publikowały w zakresie prawa międzynarodowego lub polityki handlowej lub też były wyższej rangi urzędnika­mi zajmującymi się polityką handlową w którymkolwiek z państw członkowskich WTO. Sekretariatowi WTO powierzono funkcję prowadzenia wykazu osób po­siadających kwalifikacje do udziału w zespole orzekającym (art. 8 ust. 6 DSU). Na wspomnianych listach umieszczone są nazwiska osób zgłaszanych przez państwa członkowskie z podaniem ich kwalifikacji, a następnie zatwierdzane przez DSB. Lista zawiera również informacje na temat doświadczenia każdej z zamieszczo­nych na liście osób z podaniem zakresu, w którym jest ona ekspertem. Strony sporu w terminie 10 dni od powołania zespołu orzekającego mogą uzgodnić roz­szerzenie składu do pięciu osób (art. 8 ust. 5 DSU).</text:span></text:p><text:p text:style-name="P113"><text:span text:style-name="CharStyle5">Skład zespołu orzekającego (panelu) ustala się zgodnie z art. 8 ust. 6 i 7 w spo­sób następujący. W pierwszej kolejności Sekretariat WTO proponuje stronom sporu kandydatury z listy. Sprzeciw wobec tych propozycji strony mogą wyrazić tylko w uzasadnionych przypadkach. W sytuacji braku zgody co do składu zespo­łu orzekającego w terminie 20 dni od jego powołania skład zespołu orzekające­go ustala Dyrektor Generalny w porozumieniu z przewodniczącym DSB i prze­wodniczącym odpowiedniego komitetu lub Rady Generalnej WTO. Powinien się on kierować przekonaniem, że będzie to osoba odpowiednia z punktu widzenia procedur oraz po dokonaniu konsultacji ze stronami sporu. O ostatecznym skła-</text:span></text:p></draw:text-box></draw:frame><draw:frame draw:style-name="fr31" svg:x="0.968cm" svg:y="21.599cm" text:anchor-type="paragraph"><draw:text-box fo:min-width="0.390cm" fo:min-height="0.415cm"><text:p text:style-name="P114"><text:span text:style-name="CharStyle18">90</text:span></text:p></draw:text-box></draw:frame></text:p>
      </text:section>
      <text:section text:style-name="Sect6" text:name="Section6">
        <text:p text:style-name="P312"><draw:line text:anchor-type="paragraph" draw:style-name="gr1" svg:x1="1.020cm" svg:y1="20.556cm" svg:x2="5.211cm" svg:y2="20.556cm"><text:p/></draw:line></text:p>
        <text:p text:style-name="P19"><draw:frame draw:style-name="fr32" svg:x="0.908cm" svg:y="0.432cm" svg:width="12.734cm" svg:height="19.794cm" text:anchor-type="paragraph"><draw:text-box><text:p text:style-name="P115"><text:span text:style-name="CharStyle20">Rozstrzyganie sporów w ramach WTO w świetle współczesnego prawa międzynarodowego... </text:span><text:span text:style-name="CharStyle5">dzie zespołu przewodniczący DSB informuje nie później niż w terminie 10 dni od daty otrzymania wniosków. Podkreślić jednak należy (art. 8 ust. 8 DSU) ogólną zasadę udzielania zezwolenia przez członków WTO na udział ich funkcjonariuszy w zespołach orzekających. Członkowie zespołów występują we własnym imieniu, tj. nie jako przedstawiciele rządów lub jakichkolwiek organizacji. W konsekwen­cji rządy nie mogą członkom zespołu udzielać instrukcji ani wywierać wpływu w sprawach będących przedmiotem rozstrzygnięcia (art. 8 ust. 9 DSU). Szczegó­łowe zasady i postanowienia dotyczące procedowania ustala DSB.</text:span></text:p><text:p text:style-name="P116"><text:span text:style-name="CharStyle5">Koszty i wydatki członków zespołów orzekających pokrywane są z budżetu WTO zgodnie z kryteriami przyjętymi przez Radę Generalną na podstawie reko­mendacji Komitetu Budżetu, Finansów i Administracji (art. 8 ust. 10 DSU).</text:span></text:p><text:list text:style-name="L2" xml:id="3"><text:list-item><text:list><text:list-item><text:h text:outline-level="2" text:style-name="P117">3.2.<text:bookmark-start text:name="bookmark4"/><text:bookmark-start text:name="bookmark5"/><text:span text:style-name="CharStyle22"><text:tab/>Organ Apelacyjny (Appellate Body)</text:span><text:bookmark-end text:name="bookmark4"/><text:bookmark-end text:name="bookmark5"/></text:h></text:list-item></text:list></text:list-item></text:list><text:p text:style-name="P118"><text:span text:style-name="CharStyle5">W przeciwieństwie do zespołów orzekających (paneli), które powoływane są każdorazowo przez DSB dla poszczególnych spraw, instancja apelacyjna określo­na w DSU jako Organ Apelacyjny ma charakter stały (art. 17 DSU). Powoływana jest przez DSB w celu rozpatrywania odwołania od raportów zespołów orzekają­cych. Organ Apelacyjny składa się z siedmiu osób, z których - na zasadzie rotacji - trzech członków organu apelacyjnego rozpatruje konkretną sprawę (art. 17 ust. 2 i 3 DSU). Zasady rotacji określają wewnętrzne procedury działania organu ape­lacyjnego. DSB wyznacza osoby, które przez okres czterech lat wchodzą w skład Organu Apelacyjnego. Ponowne powołanie w skład Organu Apelacyjnego moż­liwe jest tylko jeden raz. Kwalifikacje osób wchodzących w skład Organu Apela­cyjnego określa art. 17 ust. 3 DSU. Wymagania posiadania stosownych kwalifika­cji zostały w tym przypadku - w porównaniu z wymaganiami wobec członków paneli - istotnie zwiększone. Osoby te winny wykazać się uznanym autorytetem, doświadczeniem prawniczym, znajomością handlu międzynarodowego i przed­miotu porozumień wymienionych</text:span><text:span text:style-name="T6">10</text:span><text:span text:style-name="CharStyle5">. Nie mogą być one związane z administra­cją rządową. Przy powoływaniu członków Organu Apelacyjnego DSB winno kie­rować się tym, aby skład Organu był reprezentatywny dla składu WTO (art. 14 ust. 3 DSU). Warto podkreślić, że postanowienie to koresponduje z zasadą tzw. sprawiedliwego podziału geograficznego, przyjętą w systemie Organizacji Na­rodów Zjednoczonych, a także regułą określoną w Statucie Międzynarodowego Trybunału Sprawiedliwości (MTS), iż skład sędziowski tego Trybunału powinien odzwierciedlać główne formy cywilizacji i najważniejsze systemy prawne świata (por. art. 9 Statutu MTS).</text:span></text:p><text:p text:style-name="P119"><text:span text:style-name="CharStyle5">Organ Apelacyjny rozstrzyga wyłącznie odnośnie do aspektów prawnych poruszonych przez raport zespołu orzekającego oraz prawnej interpretacji treści raportu. Co do zasady, apelacja powinna być rozpatrzona w terminie 60 dni od dnia notyfikowania przez strony sporu faktu wniesienia apelacji (art. 17 ust 5 i 6</text:span></text:p></draw:text-box></draw:frame><draw:frame draw:style-name="fr33" svg:x="1.570cm" svg:y="20.683cm" text:anchor-type="paragraph"><draw:text-box fo:min-width="12.056cm" fo:min-height="0.457cm"><text:p text:style-name="P120"><text:span text:style-name="T10">10</text:span><text:span text:style-name="CharStyle10"><text:tab/>Wyjaśnienie terminu „porozumienia wymienione” w części 1. niniejszego opracowania.</text:span></text:p></draw:text-box></draw:frame><draw:frame draw:style-name="fr34" svg:x="13.245cm" svg:y="21.608cm" text:anchor-type="paragraph"><draw:text-box fo:min-width="0.356cm" fo:min-height="0.415cm"><text:p text:style-name="P121"><text:span text:style-name="CharStyle18">91</text:span></text:p></draw:text-box></draw:frame></text:p>
      </text:section>
      <text:section text:style-name="Sect7" text:name="Section7">
        <text:p text:style-name="P313"><draw:line text:anchor-type="paragraph" draw:style-name="gr2" svg:x1="0.954cm" svg:y1="0.864cm" svg:x2="13.536cm" svg:y2="0.864cm"><text:p/></draw:line></text:p>
        <text:p text:style-name="P21"><draw:frame draw:style-name="fr35" svg:x="10.996cm" svg:y="0.448cm" text:anchor-type="paragraph"><draw:text-box fo:min-width="2.607cm" fo:min-height="0.415cm"><text:p text:style-name="P122"><text:span text:style-name="CharStyle17">Kazimierz Lankosz</text:span></text:p></draw:text-box></draw:frame><draw:frame draw:style-name="fr36" svg:x="0.903cm" svg:y="1.203cm" svg:width="12.742cm" svg:height="19.964cm" text:anchor-type="paragraph"><draw:text-box><text:p text:style-name="P123"><text:span text:style-name="CharStyle5">DSU). W skomplikowanych przypadkach, gdy Organ Apelacyjny nie jest w sta­nie sporządzić raportu w wyznaczonym terminie 60 dni, zawiadamia pisemnie DSB o przyczynach zwłoki. W żadnym jednak przypadku postępowanie apela­cyjnie nie może przekroczyć 90 dni (art. 17 ust. 5 DSU). Obsługę administracyjną i prawną Organ Apelacyjny otrzymuje od Sekretariatu WTO. Koszty postępowa­nia apelacyjnego pokrywane są z budżetu WTO (art. 17 ust. 7 i 8).</text:span></text:p><text:p text:style-name="P124"><text:span text:style-name="CharStyle5">Organ Apelacyjny proceduje zgodnie z procedurami roboczymi ustalonymi w porozumieniu z przewodniczącym DSB i Dyrektorem Generalnym (art. 17 ust. 9 DSU) w sposób poufny, a jego raporty sporządzane są bez obecności stron sporu (art. 17 ust. 10 DSU). Opinie członków Organu Apelacyjnego, które zawie­ra raport, są anonimowe. W rezultacie przeprowadzonego postępowania Organ Apelacyjny może podtrzymać, zmienić lub odrzucić ustalenia prawne i wnioski zespołu orzekającego (por. art. 17 ust 11,12 i 13 DSU).</text:span></text:p><text:list text:style-name="L2" xml:id="3"><text:list-item><text:p text:style-name="P125"><text:span text:style-name="CharStyle19"><text:tab/>Udział stron trzecich</text:span></text:p></text:list-item></text:list><text:p text:style-name="P126"><text:span text:style-name="CharStyle5">Mechanizm rozstrzygania sporów WTO dostępny jest tylko dla państw człon­kowskich. Postępowanie dotyczy wyłącznie spraw spornych między państwami. Nie mogą z niego korzystać ani państwa o statusie obserwatora w WTO, ani mię­dzyrządowe lub pozarządowe organizacje międzynarodowe lub osoby fizyczne. Osoby prawa krajowego, podmioty prywatne mogą jedynie starać się i uzyskać pomoc swoich rządów polegającą na reprezentowaniu ich interesów.</text:span></text:p><text:p text:style-name="P127"><text:span text:style-name="CharStyle5">Spór między stronami rozpatrywany jest przez zespół orzekający. Zgodnie jednak z art. 10 ust. 2 DSU każdy członek WTO, który wykaże swój ważny interes w sprawie rozpatrywanej przez zespół, po notyfikacji tego faktu DSB będzie mógł jako tzw. strona trzecia być wysłuchany przez zespół orzekający i składać pisemne oświadczenia. Zespół orzekający powinien w swoim raporcie uwzględnić składa­ne oświadczenia. W przypadku apelacji, którą mogą wnieść jedynie strony sporu, strony trzecie, które uprzednio notyfikowały DSB swój ważny interes w sprawie, mogą złożyć Organowi Apelacyjnemu pisemne oświadczenia, a także mogą zo­stać wysłuchane przez Organ Apelacyjny. Stronom trzecim nie przysługuje jednak prawo do wniesienia apelacji (art. 17 ust. 4 DSU).</text:span></text:p><text:list text:style-name="L2" xml:id="3"><text:list-item><text:p text:style-name="P128"><text:span text:style-name="CharStyle19"><text:tab/>Postępowanie w sprawie</text:span></text:p></text:list-item></text:list><text:p text:style-name="P129"><text:span text:style-name="CharStyle5">Zgodnie z postanowieniami art. 4 DSU, postępowanie w sprawie załatwie­nia sporu rozpoczyna się z chwilą wystosowania przez członka WTO pisemne­go wystąpienia do innego członka w sprawie podjęcia konsultacji. Wniosek taki powinien być „rozważony życzliwie” oraz powinny być stworzone odpowiednie</text:span></text:p></draw:text-box></draw:frame><draw:frame draw:style-name="fr37" svg:x="0.988cm" svg:y="21.608cm" text:anchor-type="paragraph"><draw:text-box fo:min-width="0.390cm" fo:min-height="0.415cm"><text:p text:style-name="P130"><text:span text:style-name="CharStyle18">92</text:span></text:p></draw:text-box></draw:frame></text:p>
      </text:section>
      <text:section text:style-name="Sect8" text:name="Section8">
        <text:p text:style-name="P314"><draw:line text:anchor-type="paragraph" draw:style-name="gr2" svg:x1="0.963cm" svg:y1="0.864cm" svg:x2="13.543cm" svg:y2="0.864cm"><text:p/></draw:line><draw:line text:anchor-type="paragraph" draw:style-name="gr1" svg:x1="1.012cm" svg:y1="18.263cm" svg:x2="5.212cm" svg:y2="18.263cm"><text:p/></draw:line></text:p>
        <text:p text:style-name="P25"><draw:frame draw:style-name="fr38" svg:x="0.912cm" svg:y="0.441cm" text:anchor-type="paragraph"><draw:text-box fo:min-width="12.047cm" fo:min-height="0.499cm"><text:p text:style-name="P133"><text:span text:style-name="CharStyle17">Rozstrzyganie sporów w ramach WTO w świetle współczesnego prawa międzynarodowego...</text:span></text:p></draw:text-box></draw:frame><draw:frame draw:style-name="fr41" svg:x="0.903cm" svg:y="1.194cm" svg:width="12.742cm" svg:height="16.265cm" text:anchor-type="paragraph"><draw:text-box><text:p text:style-name="P134"><text:span text:style-name="CharStyle5">warunki dla konsultacji między stronami (art. 4 ust. 3 DSU). W terminie 10 dni od otrzymania wniosku powinna zostać sformułowana odpowiedź, a następnie w terminie nie dłuższym niż 30 dni od daty otrzymania wniosku strony powin­ny przystąpić do konsultacji, kierując się zasadą dobrej wiary (art. 4 ust. 3 DSU). Wnioski o przeprowadzenie konsultacji są notyfikowane DSB, a także odpowied­nim radom i komitetom WTO. Podczas konsultacji strony powinny podjąć pró­bę osiągnięcia zadowalającego rozwiązania sprawy (art. 4 ust. 5 DSU). Oznacza to, że przed podjęciem czynności przez zespół orzekający podjęcie konsultacji (negocjacji) jest obligatoryjne. Wymóg ten koresponduje z - obecnie obowiązu­jącą już powszechnie - przyjętą w prawie międzynarodowym zasadą, że skiero­wanie sprawy spornej do rozstrzygnięcia przez międzynarodowy organ powinno być poprzedzone próbą załatwienia sporu w drodze negocjacji</text:span><text:span text:style-name="T6">11</text:span><text:span text:style-name="CharStyle5">. Nie wyklucza to możliwości podjęcia przez strony dobrowolnie innych sposobów załatwiania sporów, które określone są zazwyczaj jako sposoby dyplomatyczne, a zatem do­brych usług, mediacji i pojednania (koncyliacji). Prawo do podjęcia także takich środków przysługuje każdej ze stron i mogą one zacząć się i zakończyć w każdym momencie (por. art. 5 ust. 1,2 i 3 DSU). Dopiero gdy konsultacje skończą się nie­powodzeniem, jak również wnioskowane procedury dobrych usług, pojednania i mediacji nie przyniosą rozstrzygnięcia, strona wnosząca skargę może wystąpić z wnioskiem o powołanie zespołu orzekającego (art. 5, ust. 3 DSU)</text:span><text:span text:style-name="T6">12</text:span><text:span text:style-name="CharStyle5">. Powyższe postanowienia mają wpływ na terminy poszczególnych etapów postępowania za­kreślone przez DSU. Wtedy, gdy będą miały zastosowanie dobre usługi, pojedna­nie lub mediacja i zostaną one podjęte przed upływem 60 dni od daty otrzymania wniosku o przeprowadzenie konsultacji, strona wnosząca skargę musi wstrzymać się na okres 60 dni od daty otrzymania wniosku o przeprowadzenie konsultacji z ostatecznym wniesieniem wniosku o powołanie zespołu orzekającego (art. 5 ust. 4 DSU). Natomiast gdy strony sporu wspólnie uznają, że wspomniane sposoby załatwiania sporów nie doprowadziłyby do rozstrzygnięcia sporu, strona skarżą­ca może wnieść o powołanie zespołu orzekającego wcześniej, tj. przed upływem 60 dni (art. 5 ust. 4 DSU). Możliwe jest również równoczesne prowadzenie do­brych usług, pojednania i mediacji w trakcie trwania postępowania przed zespo­łem orzekającym (por. art. 5 ust. 5 DSU). Warto również wskazać, że Dyrektorowi Generalnemu przysługuje prawo zaoferowania z urzędu swoich dobrych usług, działań pojednawczych i mediacyjnych w celu ułatwienia postępowania w roz­strzygnięciu sporu (art. 5 ust. 6 DSU).</text:span></text:p></draw:text-box></draw:frame><draw:frame draw:style-name="fr42" svg:x="0.963cm" svg:y="18.348cm" svg:width="12.682cm" svg:height="2.346cm" text:anchor-type="paragraph"><draw:text-box><text:p text:style-name="P135"><text:span text:style-name="T10">11</text:span><text:span text:style-name="CharStyle10"><text:tab/>Karta Narodów Zjednoczonych w art. 33 wskazuje w pierwszym rzędzie na negocja­cje jako właściwy sposób załatwiania sporów. Klauzule dotyczące załatwiania sporów zawar­te w umowach międzynarodowych prawie bez wyjątku formułują obowiązek podjęcia kon- sultacji/negocjacji przed zastosowaniem innego środka. Zob. również opinie, które wyrażają C.-A. </text:span><text:span text:style-name="T13">Fleischhauer, </text:span><text:span text:style-name="T14">op. cit.,</text:span><text:span text:style-name="CharStyle10"><text:s text:c="1"/>s. 536 i 537 oraz np. N. </text:span><text:span text:style-name="T13">Wühler, </text:span><text:span text:style-name="T14">Arbitration Clause </text:span><text:span text:style-name="T12">in </text:span><text:span text:style-name="T14">Treaties, </text:span><text:span text:style-name="CharStyle10">[w:] </text:span><text:span text:style-name="T14">Encyclopedia of Public </text:span><text:span text:style-name="T12">International </text:span><text:span text:style-name="T14">Law..</text:span><text:span text:style-name="CharStyle10">., </text:span><text:span text:style-name="T13">vol. </text:span><text:span text:style-name="CharStyle10">1, s. 236-239.</text:span></text:p></draw:text-box></draw:frame><draw:frame draw:style-name="fr43" svg:x="0.963cm" svg:y="20.761cm" svg:width="12.682cm" svg:height="0.390cm" text:anchor-type="paragraph"><draw:text-box><text:p text:style-name="P136"><text:span text:style-name="T10">12</text:span><text:span text:style-name="CharStyle10"><text:tab/>Zob. uwagi w przypisie 11.</text:span></text:p></draw:text-box></draw:frame><draw:frame draw:style-name="fr44" svg:x="13.247cm" svg:y="21.608cm" text:anchor-type="paragraph"><draw:text-box fo:min-width="0.381cm" fo:min-height="0.415cm"><text:p text:style-name="P137"><text:span text:style-name="CharStyle18">93</text:span></text:p></draw:text-box></draw:frame></text:p>
      </text:section>
      <text:section text:style-name="Sect9" text:name="Section9">
        <text:p text:style-name="P315"><draw:line text:anchor-type="paragraph" draw:style-name="gr2" svg:x1="0.979cm" svg:y1="0.847cm" svg:x2="13.570cm" svg:y2="0.847cm"><text:p/></draw:line><draw:line text:anchor-type="paragraph" draw:style-name="gr1" svg:x1="1.005cm" svg:y1="20.151cm" svg:x2="5.212cm" svg:y2="20.151cm"><text:p/></draw:line></text:p>
        <text:p text:style-name="P27"><draw:frame draw:style-name="fr45" svg:x="11.021cm" svg:y="0.441cm" text:anchor-type="paragraph"><draw:text-box fo:min-width="2.607cm" fo:min-height="0.415cm"><text:p text:style-name="P138"><text:span text:style-name="CharStyle17">Kazimierz Lankosz</text:span></text:p></draw:text-box></draw:frame><draw:frame draw:style-name="fr46" svg:x="0.912cm" svg:y="1.194cm" svg:width="12.725cm" svg:height="18.560cm" text:anchor-type="paragraph"><draw:text-box><text:p text:style-name="P139"><text:span text:style-name="CharStyle5">Wspomniane środki załatwiania sporów przysługują jedynie stronom. Wyjąt­kowo art. 4 ust. 11 DSU dopuszcza możliwość włączenia do konsultacji człon­ka WTO, gdy wykaże on, że ma ważny interes handlowy w konsultacjach, i jeżeli członek, do którego wniosek o przeprowadzenie konsultacji był skierowany, uzna, że stwierdzenie o ważnym interesie handlowym jest należycie uzasadnione</text:span><text:span text:style-name="T6">13</text:span><text:span text:style-name="CharStyle5">. O udziale w konsultacji strony trzeciej strony informują DSB.</text:span></text:p><text:list text:style-name="L2" xml:id="3"><text:list-item><text:list><text:list-item><text:h text:outline-level="2" text:style-name="P140">5.1.<text:bookmark-start text:name="bookmark6"/><text:bookmark-start text:name="bookmark7"/><text:span text:style-name="CharStyle22"><text:tab/>Powołanie zespołu orzekającego (panelu)</text:span><text:bookmark-end text:name="bookmark6"/><text:bookmark-end text:name="bookmark7"/></text:h></text:list-item></text:list></text:list-item></text:list><text:p text:style-name="P141"><text:span text:style-name="CharStyle5">W przypadku niepowodzenia konsultacji oraz zastosowania innych środków załatwiania sporów, powołany zostaje nie później niż na sesji DSB następującej po tej, na której po raz pierwszy wniosek strony skarżącej został umieszczony jako punkt porządku obrad DSB (art. 6 ust. 1 DSU). Wniosek o powołanie zespołu orzekającego ma formę pisemną i zawiera informacje, czy przeprowadzone były konsultacje lub inne sposoby załatwiania sporów, a także podaję informacje na te­mat przedmiotu sporu oraz krótkie podsumowanie uzasadnienia prawnego skargi (art. 6 ust. 2 DSU). Nieco inne terminy zakreślone zostały przez postanowienia art. 4 ust. 8 DSU w sprawach nagłych oraz dotyczących dóbr łatwo psujących się. W takich sytuacjach konsultacje powinny być podjęte w okresie nie dłuższym niż 10 dni od daty otrzymania wniosku, a jeżeli nie doprowadzą do załatwienia spo­ru, to w ciągu 20 dni od daty otrzymania wniosku strona skarżąca może wnieść o powołanie zespołu orzekającego. Kolejne postanowienia dotyczące tzw. spraw nagłych (art. 4 ust. 9 DSU) wskazują, że zarówno zespół orzekający, jak i Organ Apelacyjny winny dołożyć starań, aby przyspieszyć postępowanie w najwyższym możliwym stopniu.</text:span></text:p><text:p text:style-name="P142"><text:span text:style-name="CharStyle5">W kontekście omawianych zagadnień proceduralnych należy podkreślić pew­nego rodzaju automatyzm dotyczący powołania zespołu orzekającego. Artykuł 6 ust. 1 DSU wyraźnie wskazuje, że tylko w drodze konsensusu (tzw. negatywnego konsensusu) zespół orzekający może nie być powołany, tzn. w sytuacji, gdy DSB na swojej sesji zadecyduje, aby nie powoływać zespołu orzekającego. Oznacza to brak możliwości jednostronnego zablokowania przez stronę powołania zespołu (tzn. zaistnienie braku konsensusu tzw. pozytywnego). W przypadku tzw. skarg wielostronnych, do których zbadania i rozpatrzenia powołany może być jeden ze­spół orzekający, DSU w art. 9 formułuje osobne, bardziej szczegółowe procedury.</text:span></text:p><text:list text:style-name="L2" xml:id="3"><text:list-item><text:list><text:list-item><text:h text:outline-level="2" text:style-name="P143">5.2.<text:bookmark-start text:name="bookmark8"/><text:bookmark-start text:name="bookmark9"/><text:span text:style-name="CharStyle22"><text:tab/>Funkcje i procedury zespołów orzekających</text:span><text:bookmark-end text:name="bookmark8"/><text:bookmark-end text:name="bookmark9"/></text:h></text:list-item></text:list></text:list-item></text:list><text:p text:style-name="P144"><text:span text:style-name="CharStyle5">Zespół orzekający bierze pod uwagę zarówno interesy stron sporu, jak i in­nych członków dotyczące przedmiotu sporu (por. art. 10 ust. 1 DSU). Zadaniem zespołu jest dokonanie obiektywnej oceny sprawy łącznie z oceną faktów oraz</text:span></text:p></draw:text-box></draw:frame><draw:frame draw:style-name="fr47" svg:x="0.963cm" svg:y="20.278cm" svg:width="12.666cm" svg:height="0.864cm" text:anchor-type="paragraph"><draw:text-box><text:p text:style-name="P145"><text:span text:style-name="T10">15</text:span><text:span text:style-name="CharStyle10"><text:s text:c="1"/>Zob. także postanowienia art. 10 ust. 2 DSU oraz uwagi dotyczące udziału stron trzecich w niniejszym opracowaniu.</text:span></text:p></draw:text-box></draw:frame><draw:frame draw:style-name="fr48" svg:x="0.979cm" svg:y="21.581cm" text:anchor-type="paragraph"><draw:text-box fo:min-width="0.372cm" fo:min-height="0.415cm"><text:p text:style-name="P146"><text:span text:style-name="CharStyle18">94</text:span></text:p></draw:text-box></draw:frame></text:p>
      </text:section>
      <text:section text:style-name="Sect10" text:name="Section10">
        <text:p text:style-name="P316"><draw:line text:anchor-type="paragraph" draw:style-name="gr2" svg:x1="0.958cm" svg:y1="0.864cm" svg:x2="13.548cm" svg:y2="0.864cm"><text:p/></draw:line></text:p>
        <text:p text:style-name="P29"><draw:frame draw:style-name="fr49" svg:x="0.907cm" svg:y="0.441cm" svg:width="12.734cm" svg:height="0.406cm" text:anchor-type="paragraph"><draw:text-box><text:p text:style-name="P147"><text:span text:style-name="CharStyle17">Rozstrzyganie sporów w ramach WTO w świetle współczesnego prawa międzynarodowego...</text:span></text:p></draw:text-box></draw:frame><draw:frame draw:style-name="fr50" svg:x="0.907cm" svg:y="1.270cm" svg:width="12.734cm" svg:height="19.897cm" text:anchor-type="paragraph"><draw:text-box><text:p text:style-name="P148"><text:span text:style-name="CharStyle5">właściwości i zgodności z odpowiednimi porozumieniami wymienionymi, a tak­że dokonywanie ustaleń, które pomagają DSB w sformułowaniu zaleceń i wydaniu orzeczeń. Postanowienia art. 11 DSU nakładają na zespoły orzekające obowiązek regularnego konsultowania się ze stronami sporu, a także stworzenia stosownych możliwości do przyjęcia rozwiązań wzajemnie zadowalających.</text:span></text:p><text:p text:style-name="P149"><text:span text:style-name="CharStyle5">Z kolei art. 12 DSU nakłada na zespoły orzekające obowiązek przygotowania raportów wysokiej jakości w możliwie najkrótszym czasie, bez zbędnego opóź­niania procedury, oraz jak najszybszego podjęcia działań (art. 12 ust. 2 i 3 DSU) przy zapewnieniu stronom czasu wystarczającego na przygotowanie oświadczeń (art. 12 ust. 4 DSU). Termin składania oświadczeń jest ustalany precyzyjnie i po­winien być respektowany przez strony. O ile zespół orzekający nie zdecyduje o równoczesnym przedstawieniu oświadczeń, jako pierwsza składa oświadczenie strona skarżąca. Zespół wyznacza sztywny termin udzielenia oświadczenia przez stronę udzielającą odpowiedzi i od tego momentu wszystkie kolejne pisemne oświadczenia składane są równocześnie. W każdej chwili na wniosek strony wno­szącej skargę zespół orzekający może zawiesić prace na okres nie przekraczający 12 miesięcy. Jeżeli jednak po upływie tego terminu zespół nie podejmie działań, jego mandat wygasa (art. 12 ust. 12 DSU).</text:span></text:p><text:p text:style-name="P150"><text:span text:style-name="CharStyle5">Jak już wspomniano, Uzgodnienie kładzie nacisk na jak najwyższą efektyw­ność pracy zespołów orzekających, ustalając, że raport powinien być przedstawio­ny nie później niż 6 miesięcy (a w przypadkach nagłych oraz takich jak dobra łatwo psujące się - 3 miesięcy) od momentu ustalenia składu i mandatu zespołu orzekającego. Nawet jeżeli zespół orzekający nie zdoła ukończyć pracy w termi­nie, w żadnym wypadku okres od powołania zespołu do przedstawienia raportu nie powinien przekroczyć 9 miesięcy (art. 12 ust. 9). Uzgodnienie dopuszcza na­tomiast przedłużenie podjęcia konsultacji po uzgodnieniu przez strony nowych terminów. Jeżeli mimo to strony nie będą zgodne co do osiągniętego porozu­mienia, dalsze przedłużenie terminów po konsultacjach ze stronami leży w gestii przewodniczącego DSB (art. 12 ust. 10 DSU). Dotyczy to jednak wyłącznie pew­nej kategorii członków WTO określanych jako kraje rozwijające się.</text:span></text:p><text:list text:style-name="L2" xml:id="3"><text:list-item><text:list><text:list-item><text:h text:outline-level="2" text:style-name="P151">5.3.<text:bookmark-start text:name="bookmark10"/><text:bookmark-start text:name="bookmark11"/><text:span text:style-name="CharStyle22"><text:tab/>Przyjmowanie raportów</text:span><text:bookmark-end text:name="bookmark10"/><text:bookmark-end text:name="bookmark11"/></text:h></text:list-item></text:list></text:list-item></text:list><text:p text:style-name="P152"><text:span text:style-name="CharStyle5">W swojej pracy zespoły orzekające mają prawo uzyskiwać informacje od każdej osoby lub organizacji (art. 13 ust. 1 DSU). Jedyne ograniczenie dotyczy sytuacji, w której osoby lub organizacje, od których zbierane są informacje lub porady, znajdują się na obszarze podległym jurysdykcji członka. Zgromadzone informacje są poufne, podobnie jak obrady zespołu orzekającego, a indywidualne opinie członków zespołu orzekającego mają charakter anonimowy (art. 14 ust. 2 i 3 DSU). Członkowie mają co najmniej 20 dni na zapoznanie się z tak przygoto­wanym raportem, zanim zostanie on przedłożony DSB do zatwierdzenia (art. 16 ust. 1 DSU). Pisemne zastrzeżenia do raportu mogą wpłynąć nie później niż 10 dni przed rozpatrującym go posiedzeniem DSB (art. 16 ust. 2 DSU). O ile nie</text:span></text:p></draw:text-box></draw:frame><draw:frame draw:style-name="fr51" svg:x="13.234cm" svg:y="21.624cm" text:anchor-type="paragraph"><draw:text-box fo:min-width="0.381cm" fo:min-height="0.415cm"><text:p text:style-name="P153"><text:span text:style-name="CharStyle18">95</text:span></text:p></draw:text-box></draw:frame></text:p>
      </text:section>
      <text:section text:style-name="Sect11" text:name="Section11">
        <text:p text:style-name="P317"><draw:line text:anchor-type="paragraph" draw:style-name="gr2" svg:x1="0.963cm" svg:y1="0.855cm" svg:x2="13.552cm" svg:y2="0.855cm"><text:p/></draw:line></text:p>
        <text:p text:style-name="P31"><draw:frame draw:style-name="fr52" svg:x="11.003cm" svg:y="0.448cm" text:anchor-type="paragraph"><draw:text-box fo:min-width="2.616cm" fo:min-height="0.415cm"><text:p text:style-name="P154"><text:span text:style-name="CharStyle17">Kazimierz Lankosz</text:span></text:p></draw:text-box></draw:frame><draw:frame draw:style-name="fr53" svg:x="0.903cm" svg:y="1.194cm" svg:width="12.742cm" svg:height="19.957cm" text:anchor-type="paragraph"><draw:text-box><text:p text:style-name="P155"><text:span text:style-name="CharStyle5">zostanie wniesiona apelacja lub DSB poprzez konsensus nie przyjmie raportu, łączny czas, jaki upłynie od przedstawienia członkom raportu do jego zatwierdze­nia przez DSB, nie powinien przekroczyć 60 dni </text:span><text:span text:style-name="T28">(art. </text:span><text:span text:style-name="CharStyle5">16 ust. 4 DSU). W przypad­ku wniesienia apelacji raport nie jest przedstawiany do przyjęcia do czasu zakoń­czenia procedury apelacyjnej.</text:span></text:p><text:list text:style-name="L2" xml:id="3"><text:list-item><text:list><text:list-item><text:h text:outline-level="2" text:style-name="P156">5.4.<text:bookmark-start text:name="bookmark12"/><text:bookmark-start text:name="bookmark13"/><text:span text:style-name="CharStyle22"><text:tab/>Apelacje</text:span><text:bookmark-end text:name="bookmark12"/><text:bookmark-end text:name="bookmark13"/></text:h></text:list-item></text:list></text:list-item></text:list><text:p text:style-name="P157"><text:span text:style-name="CharStyle5">Odwołania od raportów zespołów orzekających rozpatruje siedmioosobo­wy Organ Apelacyjny, którego strukturę i kompetencje opisano wyżej. Robocze procedury apelacyjne są opracowywane przez Organ Apelacyjny w porozumie­niu z przewodniczącym DSB i Dyrektorem Generalnym. Prace Organu Apela­cyjnego, podobnie jak zespołów orzekających, są poufne, a indywidualne opinie jego członków - anonimowe. O ile na drodze konsensusu DSB w ciągu 30 dni od przedstawienia członkom raportu Organu Apelacyjnego nie zadecyduje o jego odrzuceniu, przyjęty przez DSB raport jest bezwarunkowo akceptowany przez strony sporu </text:span><text:span text:style-name="T28">(art. </text:span><text:span text:style-name="CharStyle5">17 ust. 14 DSU).</text:span></text:p><text:p text:style-name="P158"><text:span text:style-name="CharStyle5">Pisemne oświadczenia składane Organowi Apelacyjnemu mają charakter poufny, ale są udostępniane stronom sporu z zastrzeżeniem, że nie umożliwi to żadnej ze stron sporu przedstawienie do wiadomości publicznej jej własnego sta­nowiska. Kontaktowanie się z zespołem orzekającym czy Organem Apelacyjnym </text:span><text:span text:style-name="T29">exporte</text:span><text:span text:style-name="T28"><text:s text:c="1"/></text:span><text:span text:style-name="CharStyle5">w sprawach przez nich rozpatrywanych </text:span><text:span text:style-name="T28">(art. </text:span><text:span text:style-name="CharStyle5">18 ust. 1 DSU) nie jest do­puszczalne, jednak Uzgodnienie nie określa konsekwencji prób takiego kontaktu.</text:span></text:p><text:p text:style-name="P159"><text:span text:style-name="CharStyle5">Organ Apelacyjny ma 60 dni na opracowanie swojego raportu. Jeżeli nie zdo­ła przygotować go w terminie, musi pisemnie powiadomić DSB o przyczynach zwłoki, jednak w żadnym przypadku postępowanie nie może przekroczyć 90 dni </text:span><text:span text:style-name="T28">(art. </text:span><text:span text:style-name="CharStyle5">17 ust. 5 DSU).</text:span></text:p><text:list text:style-name="L2" xml:id="3"><text:list-item><text:list><text:list-item><text:h text:outline-level="2" text:style-name="P160">5.5.<text:bookmark-start text:name="bookmark14"/><text:bookmark-start text:name="bookmark15"/><text:span text:style-name="CharStyle22"><text:tab/>Zalecenia zespołu orzekającego i Organu Apelacyjnego</text:span><text:bookmark-end text:name="bookmark14"/><text:bookmark-end text:name="bookmark15"/></text:h></text:list-item></text:list></text:list-item></text:list><text:p text:style-name="P161"><text:span text:style-name="CharStyle5">Zespół orzekający lub Organ Apelacyjny mogą zalecić stronie sporu uzgod­nienie jej postępowania z porozumieniami wymienionymi i sformułować suge­stie co do sposobu wdrożenia zaleceń, jednak nie mogą w żaden sposób wpływać na zakres praw i obowiązków wynikających z porozumień wymienionych </text:span><text:span text:style-name="T28">(art. </text:span><text:span text:style-name="CharStyle5">19 DSU).</text:span></text:p><text:list text:style-name="L2" xml:id="3"><text:list-item><text:list><text:list-item><text:h text:outline-level="2" text:style-name="P162">5.6.<text:bookmark-start text:name="bookmark16"/><text:bookmark-start text:name="bookmark17"/><text:span text:style-name="CharStyle22"><text:tab/>Nadzór nad wykonywaniem zaleceń i odroczeń</text:span><text:bookmark-end text:name="bookmark16"/><text:bookmark-end text:name="bookmark17"/></text:h></text:list-item></text:list></text:list-item></text:list><text:p text:style-name="P163"><text:span text:style-name="CharStyle5">Od powołania zespołu orzekającego do rozpatrzenia przez DSB jego raportu nie powinno upłynąć więcej niż 9 miesięcy (bez apelacji) lub 12 miesięcy (wraz z apelacją), chyba że np. prace zespołu orzekającego zostały zawieszone (por. wy­żej i </text:span><text:span text:style-name="T28">art. </text:span><text:span text:style-name="CharStyle5">12 ust. 12 DSU). Jeżeli nie jest możliwe natychmiastowe wykonanie za­leceń i postanowień DSB, po upływie 30 dni od daty przyjęcia raportu zespołu</text:span></text:p></draw:text-box></draw:frame><draw:frame draw:style-name="fr54" svg:x="0.988cm" svg:y="21.581cm" text:anchor-type="paragraph"><draw:text-box fo:min-width="0.390cm" fo:min-height="0.415cm"><text:p text:style-name="P164"><text:span text:style-name="CharStyle18">96</text:span></text:p></draw:text-box></draw:frame></text:p>
      </text:section>
      <text:section text:style-name="Sect12" text:name="Section12">
        <text:p text:style-name="P318"/>
        <text:p text:style-name="P33"><draw:frame draw:style-name="fr55" svg:x="0.884cm" svg:y="0.441cm" svg:width="12.776cm" svg:height="20.719cm" text:anchor-type="paragraph"><draw:text-box><text:p text:style-name="P165"><text:span text:style-name="CharStyle20">Rozstrzyganie sporów w ramach WTO w świetle współczesnego prawa międzynarodowego... </text:span><text:span text:style-name="CharStyle5">orzekającego lub Organu Apelacyjnego (jeżeli w tym okresie nie jest przewidziane posiedzenie, to DSB jest zwoływane specjalnie w tym celu), stronie przyznawany jest na ten cel „rozsądny okres” (art. 21 ust. 3 DSU). Może to oznaczać zaaprobo­wany przez DSB okres zaproponowany przez zainteresowanego członka (stronę), okres wzajemnie ustalony przez strony sporu w ciągu 45 dni od przyjęcia zaleceń lub postanowień, a w przypadku braku porozumienia - okres ustalony w ciągu 90 dni przez wiążący arbitraż z założeniem, że „rozsądny okres” wykonania posta­nowień nie powinien być dłuższy niż 15 miesięcy, licząc od daty przyjęcia raportu (art. 21 ust. 3 lit. b i c DSU). Jeżeli strony uznają, że miały miejsce wyjątkowe oko­liczności, okres ten może się wydłużyć do 18 miesięcy. Dodatkowy czas przyznany na prace zespołów orzekających i Organu Apelacyjnego jeszcze ten okres wydłuża (art. 21 ust. 4 DSU).</text:span></text:p><text:p text:style-name="P166"><text:span text:style-name="CharStyle5">Najlepszym sposobem na doprowadzenie zastosowanych w toku postępo­wania środków do zgodności z porozumieniami wymienionymi jest pełne wy­konanie zaleceń DSB. Jeżeli ich wykonanie w „rozsądnym czasie” nie jest możli­we, DSU przewiduje stosowanie środków tymczasowych, takich jak wyrównanie i zawieszenie koncesji lub innych zobowiązań. Dokonując wyboru koncesji lub zobowiązań, jakie mają być zawieszone, strona skarżąca powinna najpierw zba­dać możliwość zawieszenia koncesji i zobowiązań w zakresie tego samego sektora, w którego obrębie zespół orzekający lub Organ Apelacyjny doszukały się zniwe­czenia lub naruszenia korzyści. Jeżeli nie jest to wykonalne, można zbadać moż­liwość wprowadzenia takich środków odwetowych w stosunku do innego sektora na podstawie tego samego porozumienia, a jeżeli i to okaże się niewykonalne - na podstawie innego porozumienia wymienionego (art. 22 ust. 3 DSU). Poziom za­wieszenia koncesji lub innych zobowiązań jest odpowiedni do poziomu zniwe­czenia lub naruszenia korzyści (art. 22 ust. 4 DSU), a samo działanie nie może być sprzeczne z porozumieniem wymienionym (art. 22 ust. 5 DSU). W przypadku braku porozumienia odnośnie do sposobu i zakresu retaliacji sprawa jest przeka­zywana do arbitrażu.</text:span></text:p><text:p text:style-name="P167"><text:span text:style-name="CharStyle5">Decydując o rodzaju działań, jakie mają być podjęte, DSB bierze pod uwa­gę nie tylko skutki handlowe zaskarżonych działań, lecz także ich wpływ na go­spodarkę stron. Dotyczy to członków-krajów rozwijających się (art. 21 ust. 8 DSU). W przypadku krajów najmniej rozwiniętych zastosowanie mają specjalne procedury.</text:span></text:p><text:list text:style-name="L2" xml:id="3"><text:list-item><text:list><text:list-item><text:h text:outline-level="2" text:style-name="P168">5.7.<text:bookmark-start text:name="bookmark18"/><text:bookmark-start text:name="bookmark19"/><text:span text:style-name="CharStyle22"><text:tab/>Procedury specjalne dotyczące krajów najmniej rozwiniętych</text:span><text:bookmark-end text:name="bookmark18"/><text:bookmark-end text:name="bookmark19"/></text:h></text:list-item></text:list></text:list-item></text:list><text:p text:style-name="P169"><text:span text:style-name="CharStyle5">Na wszystkich etapach ustalania przyczyn sporu i procedur rozstrzygających krajom najmniej rozwiniętym poświęca się specjalną uwagę. W przypadku po­dejmowania postępowań w stosunku do krajów najmniej rozwiniętych człon­kowie powinni zachować stosowny umiar zarówno w kwestii proceduralnej, jak i w kwestii żądań z tytułu wnoszonej skargi (art. 24 ust. 1 DSU). Jeżeli spór, w jaki zaangażowany jest kraj najmniej rozwinięty, nie znajdzie rozwiązania na drodze</text:span></text:p></draw:text-box></draw:frame><draw:frame draw:style-name="fr56" svg:x="13.245cm" svg:y="21.599cm" text:anchor-type="paragraph"><draw:text-box fo:min-width="0.381cm" fo:min-height="0.415cm"><text:p text:style-name="P170"><text:span text:style-name="CharStyle18">97</text:span></text:p></draw:text-box></draw:frame></text:p>
      </text:section>
      <text:section text:style-name="Sect13" text:name="Section13">
        <text:p text:style-name="P319"><draw:line text:anchor-type="paragraph" draw:style-name="gr2" svg:x1="0.970cm" svg:y1="0.855cm" svg:x2="13.559cm" svg:y2="0.855cm"><text:p/></draw:line></text:p>
        <text:p text:style-name="P35"><draw:frame draw:style-name="fr57" svg:x="11.019cm" svg:y="0.448cm" text:anchor-type="paragraph"><draw:text-box fo:min-width="2.607cm" fo:min-height="0.415cm"><text:p text:style-name="P171"><text:span text:style-name="CharStyle17">Kazimierz Lankosz</text:span></text:p></draw:text-box></draw:frame><draw:frame draw:style-name="fr58" svg:x="0.901cm" svg:y="1.194cm" svg:width="12.742cm" svg:height="19.507cm" text:anchor-type="paragraph"><draw:text-box><text:p text:style-name="P172"><text:span text:style-name="CharStyle5">konsultacji, Dyrektor Generalny lub przewodniczący DSB są zobowiązani do za­oferowania takiemu krajowi na jego wniosek swoich dobrych usług, działań po­jednawczych i mediacyjnych, aby pomóc stronom w rozwiązaniu sporu, zanim zostanie złożony wniosek o powołanie zespołu orzekającego.</text:span></text:p><text:list text:style-name="L2" xml:id="3"><text:list-item><text:list><text:list-item><text:h text:outline-level="2" text:style-name="P173">5.8.<text:bookmark-start text:name="bookmark20"/><text:bookmark-start text:name="bookmark21"/><text:span text:style-name="CharStyle22"><text:tab/>Arbitraż</text:span><text:bookmark-end text:name="bookmark20"/><text:bookmark-end text:name="bookmark21"/></text:h></text:list-item></text:list></text:list-item></text:list><text:p text:style-name="P174"><text:span text:style-name="CharStyle5">W przypadku spraw jasno określonych przez obie strony może mieć zasto­sowanie rozwiązanie alternatywne, jakim jest szybki arbitraż w ramach WTO (art. 25 DSU). Skierowanie sprawy do arbitrażu następuje zazwyczaj po dokona­niu uzgodnień stron, które same ustalają procedury takiego postępowania (art. 25 ust. 1 DSU). Inni członkowie mogą stać się stronami w postępowaniu arbitrażo­wym wyłącznie za zgodą stron uczestniczących (art. 25 ust. 2 DSU). Strony wyra­żają zgodę na podporządkowanie się orzeczeniom arbitrażu, które wykonywane są zgodnie z art. 21 i 22 DSU dotyczącymi odpowiednio nadzoru nad wykonywa­niem zleceń i orzeczeń, oraz na wyrównanie i zawieszenie koncesji (art. 25 ust. 3 i 4 DSU).</text:span></text:p><text:list text:style-name="L2" xml:id="3"><text:list-item><text:list><text:list-item><text:h text:outline-level="2" text:style-name="P175">5.9.<text:bookmark-start text:name="bookmark22"/><text:bookmark-start text:name="bookmark23"/><text:span text:style-name="CharStyle22"><text:tab/>Podsumowanie procedury</text:span><text:bookmark-end text:name="bookmark22"/><text:bookmark-end text:name="bookmark23"/></text:h></text:list-item></text:list></text:list-item></text:list><text:p text:style-name="P176"><text:span text:style-name="CharStyle5">Rozwiązywanie sporów przez WTO przechodzi przez różne stadia regulowa­ne czasowo w sposób mniej lub bardziej wiążący poprzez zakreślanie niekiedy mi­nimalnych, a niekiedy maksymalnych okresów, jakie mogą lub powinny upłynąć pomiędzy poszczególnymi etapami procedury. Konsultacje trwają do 60 dni (art. 4 ust. 7 DSU) i mogą wydłużyć się o kolejne 60 dni, jeżeli strony zdecydują się na dobre usługi, mediację lub pojednanie (koncyliację). Nie później niż na dru­gim posiedzeniu DSB ustalany jest skład i mandat zespołu orzekającego, który ma 6 miesięcy na opracowanie raportu w zwykłych przypadkach i 3 miesiące w przy­padku spraw nagłych i dóbr łatwo się psujących (art. 12 ust. 8 DSU), niemniej w uzasadnionych przypadkach jego prace mogą przedłużyć się do 9 miesięcy (art. 12 ust. 9 DSU), a prace zostać zawieszone nawet na rok (art. 12 ust. 12 DSU).</text:span></text:p><text:p text:style-name="P177"><text:span text:style-name="CharStyle5">Postanowienia art. 20 DSU zakreślają okres, jaki może upłynąć od powołania zespołu orzekającego lub Organu Apelacyjnego do rozpatrzenia przez DSB rapor­tu na 9 miesięcy, jeżeli nie złożono apelacji, i 12 miesięcy, jeżeli apelacja została złożona. Jeżeli zespół orzekający lub Organ Apelacyjny musiały przedłużyć swoje prace, czas ten dodatkowo się wydłuża. Jeżeli postanowienia przyjętego ostatecz­nie raportu nie zostaną wprowadzone natychmiastowo, „rozsądny okres” wyzna­czony na ich zrealizowanie na drodze retaliacji może wydłużyć całą procedurę, licząc od powołania zespołu orzekającego, do 15, a w uzasadnionych przypadkach i za porozumieniem stron - do 18 miesięcy. Podkreślenia wymaga fakt, że w każ­dej fazie postępowania Dyrektor Generalny może zaoferować stronom swoje do­bre usługi, działania pojednawcze i mediacyjne.</text:span></text:p></draw:text-box></draw:frame><draw:frame draw:style-name="fr59" svg:x="0.995cm" svg:y="21.599cm" text:anchor-type="paragraph"><draw:text-box fo:min-width="0.390cm" fo:min-height="0.415cm"><text:p text:style-name="P178"><text:span text:style-name="CharStyle18">98</text:span></text:p></draw:text-box></draw:frame></text:p>
      </text:section>
      <text:section text:style-name="Sect14" text:name="Section14">
        <text:p text:style-name="P320"><draw:line text:anchor-type="paragraph" draw:style-name="gr2" svg:x1="0.944cm" svg:y1="0.855cm" svg:x2="13.543cm" svg:y2="0.855cm"><text:p/></draw:line><draw:line text:anchor-type="paragraph" draw:style-name="gr2" svg:x1="0.979cm" svg:y1="14.360cm" svg:x2="5.177cm" svg:y2="14.360cm"><text:p/></draw:line></text:p>
        <text:p text:style-name="P39"><draw:frame draw:style-name="fr60" svg:x="0.885cm" svg:y="0.441cm" svg:width="12.776cm" svg:height="0.399cm" text:anchor-type="paragraph"><draw:text-box><text:p text:style-name="P181"><text:span text:style-name="CharStyle17">Rozstrzyganie sporów w ramach WTO w świetle współczesnego prawa międzynarodowego...</text:span></text:p></draw:text-box></draw:frame><draw:frame draw:style-name="fr63" svg:x="0.885cm" svg:y="1.448cm" svg:width="12.776cm" svg:height="12.531cm" text:anchor-type="paragraph"><draw:text-box><text:list text:style-name="L2" xml:id="3"><text:list-item><text:p text:style-name="P182"><text:span text:style-name="CharStyle19"><text:tab/>Prawo WTO jako </text:span><text:span text:style-name="T30">subsystem </text:span><text:span text:style-name="CharStyle19">prawa międzynarodowego</text:span></text:p></text:list-item></text:list><text:p text:style-name="P183"><text:span text:style-name="CharStyle5">Porozumienie w sprawie utworzenia WTO jest wielostronną umową między­narodową i jej postanowienia, a także innych związanych z WTO uzgodnień, na­kładają na państwa-sygnatariuszy określone obowiązki. Niewykonanie lub niewłaś­ciwe wykonanie obowiązków rodzi odpowiedzialność prawnomiędzynarodową.</text:span></text:p><text:list text:style-name="L2" xml:id="3"><text:list-item><text:list><text:list-item><text:p text:style-name="P184"><text:span text:style-name="CharStyle23"><text:tab/></text:span><text:span text:style-name="T32">Lex </text:span><text:span text:style-name="CharStyle24">specialis czy </text:span><text:span text:style-name="T32">„self-contained </text:span><text:span text:style-name="CharStyle24">rigime”?</text:span></text:p></text:list-item></text:list></text:list-item></text:list><text:p text:style-name="P185"><text:span text:style-name="CharStyle5">Członkowie WTO, przyjmując na siebie zobowiązania wynikające z członko­stwa, są również związani normami powszechnego prawa międzynarodowego, podobnie jak normami wynikającymi z plurilateralnych lub bilateralnych umów międzynarodowych. Regulacje prawne tworzące WTO mają charakter norm prawnomiędzynarodowych i mimo swojej specyfiki (ze względu na przedmiot regulacji) świadczącej o powstaniu szczególnego reżimu prawnego wiążą pań­stwa członkowskie. Tworzą </text:span><text:span text:style-name="T5">one subsystem </text:span><text:span text:style-name="CharStyle5">prawa międzynarodowego, wszakże nie o charakterze zamkniętym </text:span><text:span text:style-name="T8">(self-contained)™.</text:span><text:span text:style-name="T5"><text:s text:c="1"/></text:span><text:span text:style-name="CharStyle5">Jakkolwiek opinie autorów w tej mierze pozostają niekiedy odmienne, to wydaje się, że większość z nich przychyla się do opinii, że system rozstrzygania sporów w ramach WTO, podobnie jak pra­wo Światowej Organizacji Handlu, mają charakter subsystemu o charakterze </text:span><text:span text:style-name="T8">lex </text:span><text:span text:style-name="CharStyle8">specialis</text:span><text:span text:style-name="T34">14 15</text:span><text:span text:style-name="CharStyle8">.</text:span><text:span text:style-name="CharStyle5"><text:s text:c="1"/>Nie jest to zatem </text:span><text:span text:style-name="T5">subsystem </text:span><text:span text:style-name="CharStyle5">o charakterze zamkniętym, analogicznie do regulacji dotyczących Kanału Kilońskiego</text:span><text:span text:style-name="T6">16</text:span><text:span text:style-name="CharStyle5"><text:s text:c="1"/>zawartych w traktacie wersalskim lub subsystemu norm prawa dyplomatycznego</text:span><text:span text:style-name="T6">17</text:span><text:span text:style-name="CharStyle5">. Jest to zatem raczej podsystem prawa międzynarodowego sprowadzający się do uporządkowanego zbioru norm postępowania o charakterze otwartym, znajdujący się we wzajemnych relacjach z innymi podsystemami, a nie tworzący „zamknięty krąg prawny dla określonego obszaru działalności faktycznej”</text:span><text:span text:style-name="T6">18</text:span><text:span text:style-name="CharStyle5">.</text:span></text:p></draw:text-box></draw:frame><draw:frame draw:style-name="fr64" svg:x="0.885cm" svg:y="14.503cm" svg:width="12.776cm" svg:height="0.728cm" text:anchor-type="paragraph"><draw:text-box><text:p text:style-name="P186"><text:span text:style-name="T10">14</text:span><text:span text:style-name="CharStyle10"><text:tab/>Tak tłumaczą pojęcie </text:span><text:span text:style-name="CharStyle11">self-contained regime</text:span><text:span text:style-name="T18"><text:s text:c="1"/></text:span><text:span text:style-name="CharStyle10">W. Czapliński i A. Wyrozumska, </text:span><text:span text:style-name="T14">Prawo międzynarodowe publiczne,</text:span><text:span text:style-name="CharStyle10"><text:s text:c="1"/>wyd. 2, Warszawa 2004, s. 262.</text:span></text:p></draw:text-box></draw:frame><draw:frame draw:style-name="fr65" svg:x="0.885cm" svg:y="15.274cm" svg:width="12.776cm" svg:height="1.905cm" text:anchor-type="paragraph"><draw:text-box><text:p text:style-name="P187"><text:span text:style-name="T10">15</text:span><text:span text:style-name="CharStyle10"><text:tab/>Zob. np. B. Simma, D. Pulkowski, </text:span><text:span text:style-name="CharStyle11">Leges Speciales and Self-contained Regimes,</text:span><text:span text:style-name="T18"><text:s text:c="1"/>[w:] </text:span><text:span text:style-name="CharStyle11">The Law of International Responsibility,</text:span><text:span text:style-name="T18"><text:s text:c="1"/>eds. J. Crawford, A. Pellet, S. </text:span><text:span text:style-name="T35">Olle </text:span><text:span text:style-name="T18">son, Oxford 2010, s. 139 </text:span><text:span text:style-name="CharStyle10">i </text:span><text:span text:style-name="T18">nn., </text:span><text:span text:style-name="CharStyle10">szczególnie </text:span><text:span text:style-name="T18">s. 155-158; </text:span><text:span text:style-name="CharStyle10">tekst opublikowany również </text:span><text:span text:style-name="T18">pt. </text:span><text:span text:style-name="CharStyle11">Of Planets and the Universe. Self- -contained Regimes in International Law,</text:span><text:span text:style-name="T18"><text:s text:c="1"/>[on-line] </text:span><text:a xlink:href="http://ejil.oxfordjournals.Org/content/17/3/483"><text:span text:style-name="T18">http://ejil.oxfordjournals.Org/content/17/3/483</text:span></text:a><text:span text:style-name="T18">. full, </text:span><text:span text:style-name="CharStyle10">dostęp: </text:span><text:span text:style-name="T18">10 </text:span><text:span text:style-name="T35">VII </text:span><text:span text:style-name="T18">2011.</text:span></text:p></draw:text-box></draw:frame><draw:frame draw:style-name="fr66" svg:x="0.885cm" svg:y="17.221cm" svg:width="12.776cm" svg:height="1.101cm" text:anchor-type="paragraph"><draw:text-box><text:p text:style-name="P188"><text:span text:style-name="T22">16</text:span><text:span text:style-name="T18"><text:tab/></text:span><text:span text:style-name="CharStyle10">„The </text:span><text:span text:style-name="T18">provisions relating to the Kiel Canal in the Treaty of Versailles are therefore self-con­tained”, </text:span><text:span text:style-name="CharStyle10">orzeczenie Stałego Trybunału Sprawiedliwości Międzynarodowej (PCIJ) ws. S.S. </text:span><text:span text:style-name="T18">Wim­bledon </text:span><text:span text:style-name="CharStyle10">z 23 VI 1923 r., PCIJ </text:span><text:span text:style-name="T18">Series, </text:span><text:span text:style-name="CharStyle10">nr 1, Seria A, s. 23-24.</text:span></text:p></draw:text-box></draw:frame><draw:frame draw:style-name="fr67" svg:x="0.885cm" svg:y="18.406cm" svg:width="12.776cm" svg:height="1.896cm" text:anchor-type="paragraph"><draw:text-box><text:p text:style-name="P189"><text:span text:style-name="T10">17</text:span><text:span text:style-name="CharStyle10"><text:tab/>W orzeczeniu </text:span><text:span text:style-name="T18">United States Diplomatic and Consular Staff in Teheran, 1980ICJ 3,4 (24 V), s. 27, pkt 53. </text:span><text:span text:style-name="CharStyle10">Zdaniem </text:span><text:span text:style-name="T18">B. Simmy </text:span><text:span text:style-name="CharStyle10">i </text:span><text:span text:style-name="T18">D. Pulkowskiego </text:span><text:span text:style-name="CharStyle11">(op. </text:span><text:span text:style-name="T14">cit.)</text:span><text:span text:style-name="CharStyle10"><text:s text:c="1"/>Trybunał </text:span><text:span text:style-name="T18">(MTS) </text:span><text:span text:style-name="CharStyle10">zbyt pochopnie użył tego terminu w stosunku do reżimu prawa dyplomatycznego. Warto jednak wskazać, że MTS zastosował również termin </text:span><text:span text:style-name="CharStyle11">self-contained regime</text:span><text:span text:style-name="T18"><text:s text:c="1"/></text:span><text:span text:style-name="CharStyle10">w sprawie </text:span><text:span text:style-name="T18">South West Africa Second Phase, </text:span><text:span text:style-name="CharStyle10">Etiopia </text:span><text:span text:style-name="T18">vs. South Africa, Liberia vs. South Africa, 1966 ICJ 1, 29 (18 lipca).</text:span></text:p></draw:text-box></draw:frame><draw:frame draw:style-name="fr68" svg:x="0.885cm" svg:y="20.354cm" svg:width="12.776cm" svg:height="0.796cm" text:anchor-type="paragraph"><draw:text-box><text:p text:style-name="P190"><text:span text:style-name="T18">" „dosed legal circuit for a particular field of factual relationships”, </text:span><text:span text:style-name="CharStyle11">Summary Records of the 1731st Meeting,</text:span><text:span text:style-name="T18"><text:s text:c="1"/>„Yearbook of International Law Commission” 1982, part 1, s. 202, </text:span><text:span text:style-name="CharStyle10">cytat i tłuma-</text:span></text:p></draw:text-box></draw:frame><draw:frame draw:style-name="fr69" svg:x="13.256cm" svg:y="21.590cm" text:anchor-type="paragraph"><draw:text-box fo:min-width="0.390cm" fo:min-height="0.415cm"><text:p text:style-name="P191"><text:span text:style-name="T20">99</text:span></text:p></draw:text-box></draw:frame></text:p>
      </text:section>
      <text:section text:style-name="Sect15" text:name="Section15">
        <text:p text:style-name="P321"><draw:line text:anchor-type="paragraph" draw:style-name="gr2" svg:x1="0.949cm" svg:y1="0.855cm" svg:x2="13.555cm" svg:y2="0.855cm"><text:p/></draw:line><draw:line text:anchor-type="paragraph" draw:style-name="gr2" svg:x1="0.965cm" svg:y1="11.040cm" svg:x2="5.182cm" svg:y2="11.040cm"><text:p/></draw:line></text:p>
        <text:p text:style-name="P41"><draw:frame draw:style-name="fr70" svg:x="11.015cm" svg:y="0.448cm" text:anchor-type="paragraph"><draw:text-box fo:min-width="2.607cm" fo:min-height="0.415cm"><text:p text:style-name="P192"><text:span text:style-name="CharStyle17">Kazimierz Lankosz</text:span></text:p></draw:text-box></draw:frame><draw:frame draw:style-name="fr71" svg:x="0.898cm" svg:y="1.194cm" svg:width="12.751cm" svg:height="9.305cm" text:anchor-type="paragraph"><draw:text-box><text:list text:style-name="L2" xml:id="3"><text:list-item><text:list><text:list-item><text:h text:outline-level="2" text:style-name="P193">6.2.<text:bookmark-start text:name="bookmark24"/><text:bookmark-start text:name="bookmark25"/><text:span text:style-name="CharStyle22"><text:tab/>Mechanizm rozstrzygania sporów WTO jako część traktatowego</text:span><text:bookmark-end text:name="bookmark24"/><text:bookmark-end text:name="bookmark25"/></text:h></text:list-item></text:list></text:list-item></text:list><text:h text:outline-level="2" text:style-name="P194"><text:bookmark-start text:name="bookmark26"/><text:bookmark-start text:name="bookmark27"/><text:span text:style-name="CharStyle22">i zwyczajowego prawa międzynarodowego</text:span><text:bookmark-end text:name="bookmark26"/><text:bookmark-end text:name="bookmark27"/></text:h><text:p text:style-name="P195"><text:span text:style-name="CharStyle5">Nawet jeżeli przyjąć odmienne stanowisko, tj. że mechanizm załatwiania spo­rów w ramach WTO ma charakter systemu </text:span><text:span text:style-name="CharStyle8">self-contained,</text:span><text:span text:style-name="CharStyle5"><text:s text:c="1"/>to zdaniem Riphagena także w takim przypadku nie można wykluczyć zastosowania zwyczajowego pra­wa międzynarodowego lub odwołania się do innego podsystemu (rozstrzygania sporów np. w drodze arbitrażu lub postępowania przed sądem międzynarodo­wym), jeżeli normy systemu o charakterze </text:span><text:span text:style-name="CharStyle8">self-contained</text:span><text:span text:style-name="CharStyle5"><text:s text:c="1"/>okażą się nieadekwatne lub niewystarczające do rozstrzygnięcia sporu</text:span><text:span text:style-name="T6">1</text:span><text:span text:style-name="CharStyle5">’.</text:span></text:p><text:p text:style-name="P196"><text:span text:style-name="CharStyle5">Ma zatem rację Joanna Gomula, stwierdzając, że prawo WTO, a tym samym również przyjęty w ramach WTO system rozstrzygania sporów, jest częścią prawa międzynarodowego publicznego</text:span><text:span text:style-name="T6">20</text:span><text:span text:style-name="CharStyle5">. Mimo że DSU zasadniczo nie odwołuje się do regulacji powszechnego prawa międzynarodowego, warto wskazać na postano­wienia art. 3 ust. 2 DSU, który stanowi, że „system rozstrzygania sporów WTO służy zabezpieczeniu praw i obowiązków Członków w zakresie porozumień wy­mienionych i wyjaśnieniu postanowień tych porozumień zgodnie ze zwyczajo­wymi zasadami interpretacji międzynarodowego prawa publicznego”. Związki DSU z prawem międzynarodowym podkreśla również raport zespołu orzekają­cego oraz decyzja Organu Apelacyjnego w sprawie Gasoline</text:span><text:span text:style-name="T6">* * * * * 20 21</text:span><text:span text:style-name="CharStyle5">. Organ Apelacyjny</text:span></text:p></draw:text-box></draw:frame><draw:frame draw:style-name="fr72" svg:x="0.915cm" svg:y="11.134cm" svg:width="12.734cm" svg:height="0.423cm" text:anchor-type="paragraph"><draw:text-box><text:p text:style-name="P197"><text:span text:style-name="CharStyle10">czenie za: P. Szwed o, </text:span><text:span text:style-name="T14">Środki odwetowe w prawie Światowej Organizacji Handlu,</text:span><text:span text:style-name="CharStyle10"><text:s text:c="1"/>Warszawa 2008,</text:span></text:p></draw:text-box></draw:frame><draw:frame draw:style-name="fr73" svg:x="0.915cm" svg:y="11.642cm" svg:width="12.734cm" svg:height="0.229cm" text:anchor-type="paragraph"><draw:text-box><text:p text:style-name="P198"><text:span text:style-name="CharStyle10">s. 279.</text:span></text:p></draw:text-box></draw:frame><draw:frame draw:style-name="fr74" svg:x="0.915cm" svg:y="12.005cm" svg:width="12.734cm" svg:height="0.347cm" text:anchor-type="paragraph"><draw:text-box><text:p text:style-name="P199"><text:span text:style-name="CharStyle10">*’ W. </text:span><text:span text:style-name="T18">Riphagen, </text:span><text:span text:style-name="CharStyle11">Third </text:span><text:span text:style-name="T14">report </text:span><text:span text:style-name="CharStyle11">on the content, forms and degrees of international responsibility</text:span></text:p></draw:text-box></draw:frame><draw:frame draw:style-name="fr75" svg:x="0.915cm" svg:y="12.404cm" svg:width="12.734cm" svg:height="0.339cm" text:anchor-type="paragraph"><draw:text-box><text:p text:style-name="P200"><text:span text:style-name="CharStyle11">(part 2 of draft articles),</text:span><text:span text:style-name="T18"><text:s text:c="1"/>„Yearbook of International Law Commission” 1982, voL 2, part 1, </text:span><text:span text:style-name="CharStyle10">cytat</text:span></text:p></draw:text-box></draw:frame><draw:frame draw:style-name="fr76" svg:x="0.915cm" svg:y="12.802cm" svg:width="12.734cm" svg:height="0.330cm" text:anchor-type="paragraph"><draw:text-box><text:p text:style-name="P201"><text:span text:style-name="CharStyle10">za: </text:span><text:span text:style-name="T18">P. Szwedo, </text:span><text:span text:style-name="CharStyle11">op. cit.,</text:span><text:span text:style-name="T18"><text:s text:c="1"/>s. 280.</text:span></text:p></draw:text-box></draw:frame><draw:frame draw:style-name="fr77" svg:x="0.915cm" svg:y="13.183cm" svg:width="12.734cm" svg:height="0.737cm" text:anchor-type="paragraph"><draw:text-box><text:p text:style-name="P202"><text:span text:style-name="T22">20</text:span><text:span text:style-name="T18"><text:tab/>J. Gomula, </text:span><text:span text:style-name="CharStyle11">Responsibility and the World Trade Organization,</text:span><text:span text:style-name="T18"><text:s text:c="1"/>[w:] </text:span><text:span text:style-name="CharStyle11">The Law of Interna­tional Responsibility...,</text:span><text:span text:style-name="T18"><text:s text:c="1"/>s. 791,792.</text:span></text:p></draw:text-box></draw:frame><draw:frame draw:style-name="fr78" svg:x="0.915cm" svg:y="13.970cm" svg:width="12.734cm" svg:height="7.179cm" text:anchor-type="paragraph"><draw:text-box><text:p text:style-name="P203"><text:span text:style-name="T22">21</text:span><text:span text:style-name="T18"><text:tab/></text:span><text:span text:style-name="CharStyle10">Dwie sprawy </text:span><text:span text:style-name="CharStyle11">United States - Standards for Reformulated and Conventional Gasoline</text:span><text:span text:style-name="T18"><text:s text:c="1"/></text:span><text:span text:style-name="CharStyle10">roz­poczęte wnioskiem Wenezueli przeciwko Stanom Zjednoczonym złożonym w dniu 14 stycznia 1995 r. i wnioskiem Brazylii przeciwko Stanom Zjednoczonym złożonym w dniu 10 kwietnia 1995 r. zostały zgodnie z postanowieniami </text:span><text:span text:style-name="T18">art. </text:span><text:span text:style-name="CharStyle10">9 DSU połączone 31 maja 1996 r. i stały się przedmiotem prac jednego zespołu orzekającego, a następnie jednej apelacji. Organ Apelacyjny przedstawił swój raport 29 kwietnia 1996 r„ w którym odwołując się </text:span><text:span text:style-name="T18">do art. </text:span><text:span text:style-name="CharStyle10">31 ust. 1 Konwencji wiedeńskiej o prawie traktatów, stwierdził, że „[...] </text:span><text:span text:style-name="T18">the direction reflects the measure of recog­nition that the general agreement is not to be read in clinical isolation from public international law”. </text:span><text:span text:style-name="CharStyle10">Powszechnie przyjęto, że sformułowanie to powinno mieć zastosowanie nie tylko do zasad interpretacji GATT, ale również do wszystkich porozumień i uzgodnień zawartych w ramach WTO. Raport został zatwierdzony 20 maja 1996 r. W opinii zespołu orzekającego przyjętej 19 czerwca 2000 r. w sprawie Stany Zjednoczone przeciwko Korei DS163 </text:span><text:span text:style-name="CharStyle11">(Republic of </text:span><text:span text:style-name="T14">Korea - </text:span><text:span text:style-name="CharStyle11">Measures Affecting Government Procurement)</text:span><text:span text:style-name="T18"><text:s text:c="1"/></text:span><text:span text:style-name="CharStyle10">czytamy: </text:span><text:span text:style-name="T18">„Customary international law applies generally to the economic relations between the WTO Members. Such international law applies to the extent that the WTO treaty agreements do not ‘contract out* from it. To put it another way, to the extent there is no conflict or inconsistency, or an expression in a covered WTO agreement that implies differently, we are of the view that the customary rules of international law apply to the WTO treaties and to the process of treaty formation under the WTO”.</text:span></text:p></draw:text-box></draw:frame><draw:frame draw:style-name="fr79" svg:x="0.974cm" svg:y="21.581cm" text:anchor-type="paragraph"><draw:text-box fo:min-width="0.526cm" fo:min-height="0.415cm"><text:p text:style-name="P204"><text:span text:style-name="T20">100</text:span></text:p></draw:text-box></draw:frame></text:p>
      </text:section>
      <text:section text:style-name="Sect16" text:name="Section16">
        <text:p text:style-name="P322"><draw:line text:anchor-type="paragraph" draw:style-name="gr1" svg:x1="0.986cm" svg:y1="17.789cm" svg:x2="5.193cm" svg:y2="17.789cm"><text:p/></draw:line></text:p>
        <text:p text:style-name="P43"><draw:frame draw:style-name="fr80" svg:x="0.893cm" svg:y="0.448cm" svg:width="12.751cm" svg:height="16.942cm" text:anchor-type="paragraph"><draw:text-box><text:p text:style-name="P205"><text:span text:style-name="CharStyle20">Rozstrzyganie sporów w ramach WTO w świetle współczesnego prawa międzynarodowego... </text:span><text:span text:style-name="CharStyle5">zwrócił uwagę, że raport zespołu orzekającego dotyczący zastosowania </text:span><text:span text:style-name="T5">art. </text:span><text:span text:style-name="CharStyle5">XX </text:span><text:span text:style-name="T28">(g) </text:span><text:span text:style-name="CharStyle5">GATT nie uwzględnił podstawowej zasady interpretacji traktatu sformułowanej w </text:span><text:span text:style-name="T5">art. </text:span><text:span text:style-name="CharStyle5">31 par. 1 Konwencji wiedeńskiej o prawie traktatów</text:span><text:span text:style-name="T6">22</text:span><text:span text:style-name="CharStyle5">. Organ Apelacyjny podkreślił również, że sformułowana w konwencji wiedeńskiej zasada interpreta­cji stanowi ogólną zasadę interpretacji i ma charakter powszechnie obowiązującej normy prawa międzynarodowego, tj. normy wiążącej nie tylko strony konwencji wiedeńskiej. Jak zauważa Shinya </text:span><text:span text:style-name="T36">Murase, </text:span><text:span text:style-name="CharStyle5">tak wyraźne stwierdzenie zawarte w ra­porcie, podobnie jak odwołanie się do oficjalnych publikacji Międzynarodowego Trybunału Sprawiedliwości i rozstrzyganych przez niego takich spraw, jak sprawa cieśniny Korfu czy spór terytorialny między Libią a Czadem, a także takich auto­rytetów w dziedzinie prawa międzynarodowego publicznego, jak Lassa </text:span><text:span text:style-name="T5">Oppen­heim, </text:span><text:span text:style-name="CharStyle5">Eduardo </text:span><text:span text:style-name="T36">Jiménez </text:span><text:span text:style-name="T28">de </text:span><text:span text:style-name="T36">Aréchaga, </text:span><text:span text:style-name="T5">Dominique </text:span><text:span text:style-name="T28">Carreau, </text:span><text:span text:style-name="CharStyle5">Patrick Dallier i </text:span><text:span text:style-name="T28">Alain </text:span><text:span text:style-name="T5">Pellet, </text:span><text:span text:style-name="CharStyle5">mogło być dla niektórych niespodzianką</text:span><text:span text:style-name="T6">23</text:span><text:span text:style-name="CharStyle5">. Wniosek jednak, który formu­łuje się na podstawie powyższego spostrzeżenia, że prawo WTO należy obecnie do głównego nurtu </text:span><text:span text:style-name="T37">(mainstream)</text:span><text:span text:style-name="T5"><text:s text:c="1"/></text:span><text:span text:style-name="CharStyle5">prawa międzynarodowego publicznego</text:span><text:span text:style-name="T6">24</text:span><text:span text:style-name="CharStyle5">, wyda­je się zbyt daleko idący.</text:span></text:p><text:list text:style-name="L2" xml:id="3"><text:list-item><text:p text:style-name="P206"><text:span text:style-name="CharStyle19"><text:tab/>Rozstrzyganie sporów w ramach WTO<text:line-break/>w świetle zasad prawa międzynarodowego o odpowiedzialności państw</text:span></text:p></text:list-item></text:list><text:p text:style-name="P207"><text:span text:style-name="CharStyle5">Badania relacji między prawem WTO a powszechnym prawem międzynaro­dowym mogą bliżej scharakteryzować odniesienia do zasad prawnomiędzynaro- dowej odpowiedzialności państw. Jak zaznacza Gomula, jeżeli prawo WTO, w tym szczególnie mechanizm rozstrzygania sporów, miałyby charakter </text:span><text:span text:style-name="T8">self-contained, </text:span><text:span text:style-name="CharStyle5">to ogólne zasady odpowiedzialności państw zostałyby zastąpione przez stosowne postanowienia zakreślone w ramach takiego systemu</text:span><text:span text:style-name="T6">25</text:span><text:span text:style-name="CharStyle5">, tj. szczególnie w DSU. Je­żeli natomiast nie jest to system o charakterze zamkniętym, będą miały do niego zastosowanie zasady dotyczące odpowiedzialności państw, w tym również takie, które sformułowała w projektach konwencji o odpowiedzialności państw Komisja Prawa Międzynarodowego.</text:span></text:p><text:p text:style-name="P208"><text:span text:style-name="CharStyle5">Bez względu na fakt, że prawo WTO i przyjęty w jej ramach system załatwia­nia sporów charakteryzuje się swoją specyfiką (podobnie jak swoją specyfikę mają również normy zawarte w innych subsystemach prawa międzynarodowe-</text:span></text:p></draw:text-box></draw:frame><draw:frame draw:style-name="fr81" svg:x="0.893cm" svg:y="17.974cm" svg:width="12.742cm" svg:height="1.524cm" text:anchor-type="paragraph"><draw:text-box><text:p text:style-name="P209"><text:span text:style-name="T10">22</text:span><text:span text:style-name="CharStyle10"><text:tab/>„Umowę należy interpretować w dobrej wierze, zgodnie ze zwykłym znaczeniem, jakie należy przypisywać użytym w niej wyrazom, w danym kontekście, oraz świetle jej przedmiotu i celu”, tłumaczenie zawarte w: </text:span><text:span text:style-name="T14">Konwencja wiedeńska o prawie umów międzynarodowych</text:span><text:span text:style-name="CharStyle10"><text:s text:c="1"/>w tłum, i oprać. S.E. Nahlika, Warszawa 1971, s. 34.</text:span></text:p></draw:text-box></draw:frame><draw:frame draw:style-name="fr82" svg:x="0.893cm" svg:y="19.567cm" svg:width="12.742cm" svg:height="0.677cm" text:anchor-type="paragraph"><draw:text-box><text:p text:style-name="P210"><text:span text:style-name="T10">23</text:span><text:span text:style-name="CharStyle10"><text:tab/>S. </text:span><text:span text:style-name="T38">Murase, </text:span><text:span text:style-name="CharStyle11">International Law. An Integrative Perspective on Transboundary Issues,</text:span><text:span text:style-name="T18"><text:s text:c="1"/>Tokyo 2011, s. 270.</text:span></text:p></draw:text-box></draw:frame><draw:frame draw:style-name="fr83" svg:x="0.893cm" svg:y="20.354cm" svg:width="12.742cm" svg:height="0.254cm" text:anchor-type="paragraph"><draw:text-box><text:p text:style-name="P211"><text:span text:style-name="T39">24</text:span><text:span text:style-name="CharStyle11"><text:tab/>Ibidem.</text:span></text:p></draw:text-box></draw:frame><draw:frame draw:style-name="fr84" svg:x="0.893cm" svg:y="20.752cm" svg:width="12.742cm" svg:height="0.406cm" text:anchor-type="paragraph"><draw:text-box><text:p text:style-name="P212"><text:span text:style-name="T22">25</text:span><text:span text:style-name="T18"><text:tab/>J. Gomula, op. </text:span><text:span text:style-name="CharStyle11">cit., s.</text:span><text:span text:style-name="T18"><text:s text:c="1"/>792.</text:span></text:p></draw:text-box></draw:frame><draw:frame draw:style-name="fr85" svg:x="13.100cm" svg:y="21.608cm" text:anchor-type="paragraph"><draw:text-box fo:min-width="0.508cm" fo:min-height="0.415cm"><text:p text:style-name="P213"><text:span text:style-name="T20">101</text:span></text:p></draw:text-box></draw:frame></text:p>
      </text:section>
      <text:section text:style-name="Sect17" text:name="Section17">
        <text:p text:style-name="P323"><draw:line text:anchor-type="paragraph" draw:style-name="gr2" svg:x1="0.949cm" svg:y1="0.864cm" svg:x2="13.555cm" svg:y2="0.864cm"><text:p/></draw:line><draw:line text:anchor-type="paragraph" draw:style-name="gr1" svg:x1="0.991cm" svg:y1="16.977cm" svg:x2="5.207cm" svg:y2="16.977cm"><text:p/></draw:line></text:p>
        <text:p text:style-name="P45"><draw:frame draw:style-name="fr86" svg:x="11.015cm" svg:y="0.441cm" text:anchor-type="paragraph"><draw:text-box fo:min-width="2.607cm" fo:min-height="0.415cm"><text:p text:style-name="P214"><text:span text:style-name="CharStyle17">Kazimierz Lankosz</text:span></text:p></draw:text-box></draw:frame><draw:frame draw:style-name="fr87" svg:x="0.898cm" svg:y="1.203cm" svg:width="12.751cm" svg:height="15.307cm" text:anchor-type="paragraph"><draw:text-box><text:p text:style-name="P215"><text:span text:style-name="CharStyle5">go), warto podkreślić, że żadne z postanowień porozumień i uzgodnień zawar­tych w ramach WTO nie zawiera postanowień o wyłączeniu (derogacji) ogól­nych zasad odpowiedzialności państw. A zatem rozpatrywana kwestia odpowiada kwalifikacji norm i postanowień przyjętych w ramach WTO jako </text:span><text:span text:style-name="T8">lex </text:span><text:span text:style-name="CharStyle8">specialis, </text:span><text:span text:style-name="CharStyle5">a uwzględnionych w </text:span><text:span text:style-name="T5">art. </text:span><text:span text:style-name="CharStyle5">55 projektu konwencji przyjętej przez Komisję Prawa Międzynarodowego</text:span><text:span text:style-name="T6">26</text:span><text:span text:style-name="CharStyle5">.</text:span></text:p><text:p text:style-name="P216"><text:span text:style-name="CharStyle5">Uzasadniona jednak może być odmienna argumentacja w oparciu o postano­wienia </text:span><text:span text:style-name="T5">art. </text:span><text:span text:style-name="CharStyle5">23 DSU. Stanowi on, że państwa są zobowiązane do powstrzymania się od jakichkolwiek jednostronnych aktów w przypadku naruszania zobowiązań, pozbawienia lub naruszenia korzyści w inny sposób, jak tylko przez odwołanie się do rozstrzygnięcia sporu zgodnie z zasadami i procedurami DSU. Intencja auto­rów tego postanowienia wydaje się możliwa do interpretacji jako próba traktowa­nia mechanizmu rozstrzygania sporów w ramach WTO jako zamkniętego reżimu prawnego.</text:span></text:p><text:list text:style-name="L2" xml:id="3"><text:list-item><text:list><text:list-item><text:h text:outline-level="2" text:style-name="P217">7.1.<text:bookmark-start text:name="bookmark28"/><text:bookmark-start text:name="bookmark29"/><text:span text:style-name="CharStyle22"><text:tab/>Stanowisko kompromisowe</text:span><text:bookmark-end text:name="bookmark28"/><text:bookmark-end text:name="bookmark29"/></text:h></text:list-item></text:list></text:list-item></text:list><text:p text:style-name="P218"><text:span text:style-name="CharStyle5">Być może najbardziej wyważoną opinię w trwającej polemice przedstawia Pie­ter Jan Kuyper, który piszę, że mechanizm rozstrzygania sporów GATT nie był systemem zamkniętym, a jedynie do niego aspirował</text:span><text:span text:style-name="T6">27</text:span><text:span text:style-name="CharStyle5">. Natomiast WTO zmierza do takiego rozwiązania, które uzasadniałoby traktowanie subsystemu utworzone­go w ramach tej organizacji, w tym również mechanizmu rozstrzygania sporów, jako systemu </text:span><text:span text:style-name="T8">self-contained.</text:span></text:p><text:p text:style-name="P219"><text:span text:style-name="CharStyle5">Dyskusja wydaje się zatem nie zakończona, a ma ona charakter nie tylko in­teresującej polemiki akademickiej, ale również istotne znaczenie praktyczne. Przyjęcie bowiem stanowiska, że system rozstrzygania sporów w ramach WTO jest systemem zamkniętym, uniemożliwiłoby w konsekwencji bezpośrednie za­kotwiczenie orzeczeń i decyzji zarówno zespołów orzekających, jak i Organu Apelacyjnego w prawie międzynarodowym publicznym. Dotychczasowa prakty­ka i wskazane wyżej orzeczenia, a także przeważające poglądy w doktrynie pra­wa międzynarodowego wydają się jednak potwierdzać opinię o prawie WTO jako </text:span><text:span text:style-name="T8">lex </text:span><text:span text:style-name="CharStyle8">specialis,</text:span><text:span text:style-name="CharStyle5"><text:s text:c="1"/>a nie wykształceniu się autonomicznego i zamkniętego reżimu norm prawnych, tak jak stało się to z prawem Unii Europejskiej, mimo że jest</text:span></text:p></draw:text-box></draw:frame><draw:frame draw:style-name="fr88" svg:x="0.940cm" svg:y="17.104cm" svg:width="12.709cm" svg:height="3.200cm" text:anchor-type="paragraph"><draw:text-box><text:p text:style-name="P220"><text:span text:style-name="T18">“ „It will depend on the special rule to establish the extent to which the more general rules on State responsibility set out in the present articles are displaced by that rule. In some cases it will be clear from the language of a treaty or other text that only the consequences specified are to flow. Where that is so, the consequence will be ‘determined’ by the special rule and the principle embodied in article 56 will apply. In other cases one aspect of the general law may me modified, leaving other aspects still applicable. An example of the former is the World Trade Organization Dispute Settlement Understanding as it relates to certain remedies”. ILC Com­mentary to art. 55, par. 3.</text:span></text:p></draw:text-box></draw:frame><draw:frame draw:style-name="fr89" svg:x="0.940cm" svg:y="20.364cm" svg:width="12.709cm" svg:height="0.796cm" text:anchor-type="paragraph"><draw:text-box><text:p text:style-name="P221"><text:span text:style-name="T22">27</text:span><text:span text:style-name="T18"><text:s text:c="1"/>P. Kuyper, </text:span><text:span text:style-name="CharStyle11">The Law of GATT as a Special Field of International Law,</text:span><text:span text:style-name="T18"><text:s text:c="1"/>„XXV Netherlands Yearbook of International Law” 1994, no. 227, s. 252.</text:span></text:p></draw:text-box></draw:frame><draw:frame draw:style-name="fr90" svg:x="0.982cm" svg:y="21.599cm" text:anchor-type="paragraph"><draw:text-box fo:min-width="0.517cm" fo:min-height="0.415cm"><text:p text:style-name="P222"><text:span text:style-name="T20">102</text:span></text:p></draw:text-box></draw:frame></text:p>
      </text:section>
      <text:section text:style-name="Sect18" text:name="Section18">
        <text:p text:style-name="P324"><draw:line text:anchor-type="paragraph" draw:style-name="gr2" svg:x1="0.953cm" svg:y1="0.855cm" svg:x2="13.543cm" svg:y2="0.855cm"><text:p/></draw:line><draw:line text:anchor-type="paragraph" draw:style-name="gr1" svg:x1="1.004cm" svg:y1="18.560cm" svg:x2="5.195cm" svg:y2="18.560cm"><text:p/></draw:line></text:p>
        <text:p text:style-name="P49"><draw:frame draw:style-name="fr91" svg:x="0.894cm" svg:y="0.432cm" text:anchor-type="paragraph"><draw:text-box fo:min-width="12.074cm" fo:min-height="0.499cm"><text:p text:style-name="P225"><text:span text:style-name="CharStyle17">Rozstrzyganie sporów w ramach WTO w świetle współczesnego prawa międzynarodowego...</text:span></text:p></draw:text-box></draw:frame><draw:frame draw:style-name="fr94" svg:x="0.901cm" svg:y="1.187cm" svg:width="12.742cm" svg:height="16.704cm" text:anchor-type="paragraph"><draw:text-box><text:p text:style-name="P226"><text:span text:style-name="CharStyle5">ono zakorzenione w normach traktatowych, a zatem normach klasycznego prawa międzynarodowego.</text:span></text:p><text:list text:style-name="L2" xml:id="3"><text:list-item><text:p text:style-name="P227"><text:span text:style-name="CharStyle19"><text:tab/>Efektywność systemu rozstrzygania sporów WTO. Próba oceny</text:span></text:p></text:list-item></text:list><text:p text:style-name="P228"><text:span text:style-name="CharStyle5">Motywy, dla których państwa członkowskie GATT podjęły decyzję o koniecz­ności istotnej modyfikacji systemu rozstrzygania sporów, były różnorodne. Jedną z podstawowych przyczyn postulowanych zmian była mała skuteczność funkcjo­nującego na bazie GATT 1947 systemu.</text:span></text:p><text:list text:style-name="L2" xml:id="3"><text:list-item><text:list><text:list-item><text:h text:outline-level="2" text:style-name="P229">8.1.<text:bookmark-start text:name="bookmark30"/><text:bookmark-start text:name="bookmark31"/><text:span text:style-name="CharStyle22"><text:tab/>Automatyzm podejmowania decyzji jako konsekwencja zasady konsensusu negatywnego</text:span><text:bookmark-end text:name="bookmark30"/><text:bookmark-end text:name="bookmark31"/></text:h></text:list-item></text:list></text:list-item></text:list><text:p text:style-name="P230"><text:span text:style-name="CharStyle5">Nowy system zapewnić miał taką strukturę organizacyjną oraz regulacje pro­ceduralne, które, pozostając w zgodzie z ogólnie przyjętą w stosunkach między­narodowych zasadą konsensusu (w ramach GATT interpretowaną jako zasada konsensusu pozytywnego), można określić jako zasadę konsensusu negatywnego. Polegać to miało na tym, że przyjęcie wiążącego rozwiązania w myśl starego sy­stemu w oparciu o tzw. konsensus pozytywny (nikt przeciw) umożliwiało bloko­wanie procesu rozstrzygnięcia sporu przez stronę uczestniczącą w procesie, a za­tem dysponującą swoistego rodzaju prawem weta. W nowym systemie przyjętym w WTO DSB jest zobowiązane przyjąć wniosek lub raport, o ile nie wystąpi tzw. konsensus negatywny, tj. wszyscy przeciw takiemu wnioskowi lub raportowi</text:span><text:span text:style-name="T6">28</text:span><text:span text:style-name="CharStyle5">. W konsekwencji wprowadzono zatem pewien automatyzm podejmowania decy­zji w takich sprawach, jak: wniosek w sprawie powołania zespołu orzekającego; przyjęcie raportu; przyjęcie raportu Organu Apelacyjnego; oraz wniosek w spra­wie upoważnienia do zastosowania środków odwetowych (retorsji)</text:span><text:span text:style-name="T6">29</text:span><text:span text:style-name="CharStyle5">.</text:span></text:p><text:list text:style-name="L2" xml:id="3"><text:list-item><text:list><text:list-item><text:h text:outline-level="2" text:style-name="P231">8.2.<text:bookmark-start text:name="bookmark32"/><text:bookmark-start text:name="bookmark33"/><text:span text:style-name="CharStyle22"><text:tab/>Retaliacje międzynarodowe</text:span><text:bookmark-end text:name="bookmark32"/><text:bookmark-end text:name="bookmark33"/></text:h></text:list-item></text:list></text:list-item></text:list><text:p text:style-name="P232"><text:span text:style-name="CharStyle5">Z punktu widzenia możliwości stosowania w szerszym zakresie środków od­wetowych wprowadzono również możliwość tzw. retaliacji międzysektorowych </text:span><text:span text:style-name="CharStyle8">(cross-sector retaliation),</text:span><text:span text:style-name="CharStyle5"><text:s text:c="1"/>tj. możliwości zastosowania przez członka WTO środka odwetowego, na skutek postępowania drugiej strony niezgodnego z postanowie­</text:span></text:p></draw:text-box></draw:frame><draw:frame draw:style-name="fr95" svg:x="0.961cm" svg:y="18.671cm" svg:width="12.682cm" svg:height="1.203cm" text:anchor-type="paragraph"><draw:text-box><text:p text:style-name="P233"><text:span text:style-name="CharStyle10">“ Zob. np. T. Jodko, </text:span><text:span text:style-name="T14">WTO. Światowa Organizacja Handlu. Podstawowe zasady i mechanizmy wielostronnego systemu handlu międzynarodowego,</text:span><text:span text:style-name="CharStyle10"><text:s text:c="1"/>Warszawa 2006, s. 72,73 (pkt 306), </text:span><text:span text:style-name="T18">[on-line] </text:span><text:a xlink:href="http://www.wsei.pl/biblioteka/materialy/jodko.pdf"><text:span text:style-name="T18">http://www.wsei.pl/biblioteka/materialy/jodko.pdf</text:span></text:a><text:span text:style-name="T18">, </text:span><text:span text:style-name="CharStyle10">dostęp: 28 VI 2013.</text:span></text:p></draw:text-box></draw:frame><draw:frame draw:style-name="fr96" svg:x="0.961cm" svg:y="19.932cm" svg:width="12.682cm" svg:height="1.194cm" text:anchor-type="paragraph"><draw:text-box><text:p text:style-name="P234"><text:span text:style-name="T10">29</text:span><text:span text:style-name="CharStyle10"><text:tab/>Niektórzy autorzy doszukują się w nowym systemie elementów charakterystycznych dla postępowania arbitrażowego. Zob. Y. Taniguchi, </text:span><text:span text:style-name="T14">WTO </text:span><text:span text:style-name="CharStyle11">Dispute Resolution as Arbitration, </text:span><text:span text:style-name="T18">„Contemporary Asia Arbitration Journal” vol. 3, 2010, no. 1, s. 1 i nn.</text:span></text:p></draw:text-box></draw:frame><draw:frame draw:style-name="fr97" svg:x="13.102cm" svg:y="21.583cm" text:anchor-type="paragraph"><draw:text-box fo:min-width="0.526cm" fo:min-height="0.415cm"><text:p text:style-name="P235"><text:span text:style-name="T20">103</text:span></text:p></draw:text-box></draw:frame></text:p>
      </text:section>
      <text:section text:style-name="Sect19" text:name="Section19">
        <text:p text:style-name="P325"><draw:line text:anchor-type="paragraph" draw:style-name="gr1" svg:x1="0.953cm" svg:y1="0.855cm" svg:x2="13.543cm" svg:y2="0.855cm"><text:p/></draw:line><draw:line text:anchor-type="paragraph" draw:style-name="gr2" svg:x1="0.986cm" svg:y1="14.988cm" svg:x2="5.203cm" svg:y2="14.988cm"><text:p/></draw:line></text:p>
        <text:p text:style-name="P51"><draw:frame draw:style-name="fr98" svg:x="11.003cm" svg:y="0.450cm" text:anchor-type="paragraph"><draw:text-box fo:min-width="2.607cm" fo:min-height="0.415cm"><text:p text:style-name="P236"><text:span text:style-name="CharStyle17">Kazimierz Lankosz</text:span></text:p></draw:text-box></draw:frame><draw:frame draw:style-name="fr99" svg:x="0.885cm" svg:y="1.203cm" svg:width="12.776cm" svg:height="11.608cm" text:anchor-type="paragraph"><draw:text-box><text:p text:style-name="P237"><text:span text:style-name="CharStyle5">niami wielostronnymi w danym sektorze środka (retaliacji) z zakresu innego sek­tora porozumień WTO</text:span><text:span text:style-name="T6">30</text:span><text:span text:style-name="CharStyle5">.</text:span></text:p><text:list text:style-name="L2" xml:id="3"><text:list-item><text:list><text:list-item><text:h text:outline-level="2" text:style-name="P238">8.3.<text:bookmark-start text:name="bookmark34"/><text:bookmark-start text:name="bookmark35"/><text:span text:style-name="CharStyle22"><text:tab/>Eliminacja możliwości podejmowania działań jednostronnych</text:span><text:bookmark-end text:name="bookmark34"/><text:bookmark-end text:name="bookmark35"/></text:h></text:list-item></text:list></text:list-item></text:list><text:p text:style-name="P239"><text:span text:style-name="CharStyle5">Warto wskazać, że spośród członków GATT państwem, które wyraźnie po­pierało wprowadzenie w nowym systemie rozwiązań o charakterze w większym stopniu wiążącym, były Stany Zjednoczone. Można przypuszczać, że upatrywały one w drodze przyjęcia takiego rozwiązania utworzenie mechanizmu, który był­by bardziej skuteczny przy rozstrzyganiu sporów z Unią Europejską (np. w spra­wie mięsa wołowego z zawartością hormonów</text:span><text:span text:style-name="T6">31</text:span><text:span text:style-name="CharStyle5">). Z drugiej strony wiele państw europejskich, a także Japonia upatrywały w nowym systemie mechanizm, który mógłby w większym stopniu zapewnić im ochronę przeciwko stosowaniu przez Stany Zjednoczone postanowień sekcji 301 amerykańskiej ustawy o handlu (US Trade Act). Jak piszę Keisuke lida, mechanizm WTO w rzeczywistości dopro­wadził w pewnym sensie do „rozbrojenia” </text:span><text:span text:style-name="CharStyle8">(disarming)</text:span><text:span text:style-name="CharStyle5"><text:s text:c="1"/>postanowień zawartych we wspomnianej sekcji 301</text:span><text:span text:style-name="T6">32</text:span><text:span text:style-name="CharStyle5">. W rezultacie nowy system uniemożliwiłby Sta­nom Zjednoczonym jednostronne określanie sytuacji naruszenia reguł i norm przyjętych w ramach WTO, tak jak to Stany Zjednoczone wielokrotnie czyniły jako członek GATT. W systemie WTO fakt naruszenia jest przedmiotem postę­powania w ramach procedury rozstrzygania sporów i może być przedmiotem rozstrzygnięcia. Koresponduje to z ogólnym zakazem sformułowanym w art. 23 DSU podejmowania przez członków WTO działań jednostronnych. W tym du­chu jasno wypowiedział się zespół orzekający w sprawie sekcji 301-310 amery­kańskiej ustawy o handlu</text:span><text:span text:style-name="T6">33</text:span><text:span text:style-name="CharStyle5">.</text:span></text:p></draw:text-box></draw:frame><draw:frame draw:style-name="fr100" svg:x="0.937cm" svg:y="15.097cm" svg:width="12.709cm" svg:height="0.822cm" text:anchor-type="paragraph"><draw:text-box><text:p text:style-name="P240"><text:span text:style-name="T10">30</text:span><text:span text:style-name="CharStyle10"><text:tab/>Środkom odwetowym w prawie Światowej Organizacji Handlu poświęcił swoją książkę Piotr Szwedo (op. cit.).</text:span></text:p></draw:text-box></draw:frame><draw:frame draw:style-name="fr101" svg:x="0.937cm" svg:y="15.968cm" svg:width="12.709cm" svg:height="3.522cm" text:anchor-type="paragraph"><draw:text-box><text:p text:style-name="P241"><text:span text:style-name="T10">31</text:span><text:span text:style-name="CharStyle10"><text:tab/>Najczęściej przed DSB stają Stany Zjednoczone (113 oskarżeń, w tym 32 ze strony UE i 15 ze strony Kanady, co daje 27% wszystkich spraw, i 97 powództw, w tym 19 przeciwko UE i 11 przeciwko Chinom, co daje 23% wszystkich spraw; ponadto Stany Zjednoczone 86 razy, czyli w jednej piątej spraw, występowały jako strona trzecia) oraz Unia Europejska (70 oskarżeń, co odpowiada 16% wszystkich spraw, i 84 powództwa, co daje 20% wszystkich spraw; ponadto UE 104 razy, czyli w jednej piątej spraw, występowała jako strona trzecia; częściej, bo w 106 spra­wach, jako strona trzecia występowała tylko Japonia). Z kolei Chiny, jakkolwiek są członkami WTO od grudnia 2001 r„ były wzywane przed DSB 22 razy, 8 razy były stroną poszkodowaną i 78 razy występowały jako strona trzecia, co daje odpowiednio 5%, 2% i 18% wszystkich spraw.</text:span></text:p></draw:text-box></draw:frame><draw:frame draw:style-name="fr102" svg:x="0.937cm" svg:y="19.542cm" svg:width="12.709cm" svg:height="0.669cm" text:anchor-type="paragraph"><draw:text-box><text:p text:style-name="P242"><text:span text:style-name="T10">32</text:span><text:span text:style-name="CharStyle10"><text:tab/>K. lida, </text:span><text:span text:style-name="CharStyle11">Is </text:span><text:span text:style-name="T14">WTO </text:span><text:span text:style-name="CharStyle11">Dispute Settlement Effective?,</text:span><text:span text:style-name="T18"><text:s text:c="1"/></text:span><text:span text:style-name="CharStyle10">„Global </text:span><text:span text:style-name="T18">Governance Journal” </text:span><text:span text:style-name="CharStyle10">2004, </text:span><text:span text:style-name="T18">no. 10, s. 215-216.</text:span></text:p></draw:text-box></draw:frame><draw:frame draw:style-name="fr103" svg:x="0.937cm" svg:y="20.346cm" svg:width="12.709cm" svg:height="0.804cm" text:anchor-type="paragraph"><draw:text-box><text:p text:style-name="P243"><text:span text:style-name="T22">33</text:span><text:span text:style-name="T18"><text:tab/>Panel Report, </text:span><text:span text:style-name="CharStyle11">United States - Sections 301-310 of the Trade Act of 1974,</text:span><text:span text:style-name="T18"><text:s text:c="1"/>WT/DS/152/R, 22 XII 1999; do </text:span><text:span text:style-name="CharStyle10">raportu nie wniesiono apelacji.</text:span></text:p></draw:text-box></draw:frame><draw:frame draw:style-name="fr104" svg:x="0.995cm" svg:y="21.592cm" text:anchor-type="paragraph"><draw:text-box fo:min-width="0.508cm" fo:min-height="0.415cm"><text:p text:style-name="P244"><text:span text:style-name="CharStyle18">104</text:span></text:p></draw:text-box></draw:frame></text:p>
      </text:section>
      <text:section text:style-name="Sect20" text:name="Section20">
        <text:p text:style-name="P326"><draw:line text:anchor-type="paragraph" draw:style-name="gr2" svg:x1="0.961cm" svg:y1="0.864cm" svg:x2="13.559cm" svg:y2="0.864cm"><text:p/></draw:line><draw:line text:anchor-type="paragraph" draw:style-name="gr2" svg:x1="0.995cm" svg:y1="13.437cm" svg:x2="5.195cm" svg:y2="13.437cm"><text:p/></draw:line></text:p>
        <text:p text:style-name="P53"><draw:frame draw:style-name="fr105" svg:x="0.901cm" svg:y="0.441cm" svg:width="12.734cm" svg:height="0.406cm" text:anchor-type="paragraph"><draw:text-box><text:p text:style-name="P245"><text:span text:style-name="CharStyle17">Rozstrzyganie sporów w ramach WTO w świetle współczesnego prawa międzynarodowego...</text:span></text:p></draw:text-box></draw:frame><draw:frame draw:style-name="fr106" svg:x="0.885cm" svg:y="1.272cm" svg:width="12.776cm" svg:height="11.566cm" text:anchor-type="paragraph"><draw:text-box><text:list text:style-name="L2" xml:id="3"><text:list-item><text:list><text:list-item><text:h text:outline-level="2" text:style-name="P246">8.4.<text:bookmark-start text:name="bookmark36"/><text:bookmark-start text:name="bookmark37"/><text:span text:style-name="CharStyle22"><text:tab/>Zwiększenie liczby spraw, skrócenie czasu</text:span><text:bookmark-end text:name="bookmark36"/><text:bookmark-end text:name="bookmark37"/></text:h></text:list-item></text:list></text:list-item></text:list><text:h text:outline-level="2" text:style-name="P247"><text:bookmark-start text:name="bookmark38"/><text:bookmark-start text:name="bookmark39"/><text:span text:style-name="CharStyle22">i zmniejszenie kosztów postępowania</text:span><text:bookmark-end text:name="bookmark38"/><text:bookmark-end text:name="bookmark39"/></text:h><text:p text:style-name="P248"><text:span text:style-name="CharStyle5">Dodatkowymi argumentami na rzecz reformy systemu rozstrzygania sporów przyjętego w ramach GATT było oczekiwanie na upowszechnienie się rozstrzyga­nia sporów handlowych za pomocą nowego mechanizmu, a także znaczne skróce­nie czasu rozpatrywania wniosku oraz przyczynienie się do znacznego obniżenia kosztów postępowania. Liczono również na to, że znacznie częściej ze zreformo­wanego systemu korzystać będą kraje rozwijające się, a w szczególności kraje naj­mniej rozwinięte (art. 24 DSU), upatrując w nim stosowną drogę do ochrony ich interesów w sytuacji ewentualnych naruszeń przez państwa wysoko rozwinięte. Można to ująć również i w takiej formule, że w celu reprezentowania swoich in­teresów łatwiej przyjdzie ekspertom z krajów Trzeciego Świata argumentować na rzecz swojego stanowiska w Genewie, a nie w Waszyngtonie</text:span><text:span text:style-name="T6">54</text:span><text:span text:style-name="CharStyle5">.</text:span></text:p><text:p text:style-name="P249"><text:span text:style-name="CharStyle5">Dyskusja wokół sformułowanych w DSU zasad i szczegółowych postanowień często prowadzi do wniosków, charakterystycznych wszakże dla autorów pocho­dzących z krajów zachodnich, że system rozstrzygania sporów WTO funkcjonuje dobrze, a przynajmniej w sposób satysfakcjonujący</text:span><text:span text:style-name="T6">34 35</text:span><text:span text:style-name="CharStyle5">. Bliższa analiza prowadzić może jednak do podważenia takich opinii.</text:span></text:p><text:p text:style-name="P250"><text:span text:style-name="CharStyle5">Analiza materiałów opublikowanych przez WTO (Chronological Ust of di- sputes cases</text:span><text:span text:style-name="T6">36</text:span><text:span text:style-name="CharStyle5">) potwierdza oczekiwania, że liczba spraw spornych przekazanych do rozstrzygnięcia przez zespoły orzekające DSB jest znacznie większa niż pod rządami rozstrzygania sporów w ramach GATT</text:span><text:span text:style-name="T6">37</text:span><text:span text:style-name="CharStyle5">. Wiązać to jednak można z postępującą intensyfikacją wymiany handlowej, a nawet faktem zwiększenia się liczby państw na mapie świata, w tym również członków WTO</text:span><text:span text:style-name="T6">38</text:span><text:span text:style-name="CharStyle5">. Natomiast</text:span></text:p></draw:text-box></draw:frame><draw:frame draw:style-name="fr107" svg:x="0.885cm" svg:y="13.555cm" svg:width="12.776cm" svg:height="0.406cm" text:anchor-type="paragraph"><draw:text-box><text:p text:style-name="P251"><text:span text:style-name="T10">34</text:span><text:span text:style-name="CharStyle10"><text:tab/>Siedzibą WTO jest Genewa.</text:span></text:p></draw:text-box></draw:frame><draw:frame draw:style-name="fr108" svg:x="0.885cm" svg:y="14.014cm" svg:width="12.776cm" svg:height="3.912cm" text:anchor-type="paragraph"><draw:text-box><text:p text:style-name="P252"><text:span text:style-name="T10">35</text:span><text:span text:style-name="CharStyle10"><text:tab/>Na postawione przez siebie pytanie „Is WTO </text:span><text:span text:style-name="T35">Dispute </text:span><text:span text:style-name="T18">Settlement a success story?” D. McRae </text:span><text:span text:style-name="CharStyle10">odpowiada: „most </text:span><text:span text:style-name="T18">scholars hold a positive opinion”; zob. D. McRae, </text:span><text:span text:style-name="CharStyle11">Measuring the Effectiveness of the WTO Dispute Settlement System,</text:span><text:span text:style-name="T18"><text:s text:c="1"/>„Asian Journal of WTO &amp; International Health Law and Policy” vol. 3,2008, no. 1, s. 1.</text:span><text:span text:style-name="CharStyle10">0 pozytywnych opiniach </text:span><text:span text:style-name="T18">nt. DSU </text:span><text:span text:style-name="CharStyle10">wspomina </text:span><text:span text:style-name="T18">m.in. Pei-kan Yang. Piszę on </text:span><text:span text:style-name="CharStyle10">jednak: </text:span><text:span text:style-name="T18">„Despite the great success of WTO dispute settlement, a close examination of current WTO remedies has been continued to point out the variety of potential shortcomings such as ineffective compliance, inadequate remedies and inequitable consequences of retaliation”; zob. P. Yang, </text:span><text:span text:style-name="CharStyle11">Some Thoughts on a Feasible Operation on Monetary Compensation as an Alternative to Current Remedies on the WTO Dispute Settlement,</text:span><text:span text:style-name="T18"><text:s text:c="1"/>„Asian Journal of WTO &amp; International Health Law and Policy” vol. 3, 2008, no. 1, s. 423 i nn.</text:span></text:p></draw:text-box></draw:frame><draw:frame draw:style-name="fr109" svg:x="0.885cm" svg:y="17.985cm" svg:width="12.776cm" svg:height="0.737cm" text:anchor-type="paragraph"><draw:text-box><text:p text:style-name="P253"><text:span text:style-name="T18">“ Chronological list of disputes cases </text:span><text:span text:style-name="CharStyle10">dostępna na stronie internetowej WTO: http://www. </text:span><text:span text:style-name="T18">wto.org/english/tratop_e/dispu_e/dispu_status_e.htm, </text:span><text:span text:style-name="CharStyle10">dostęp: 28IV 2013.</text:span></text:p></draw:text-box></draw:frame><draw:frame draw:style-name="fr110" svg:x="0.885cm" svg:y="18.780cm" svg:width="12.776cm" svg:height="1.515cm" text:anchor-type="paragraph"><draw:text-box><text:p text:style-name="P254"><text:span text:style-name="T10">37</text:span><text:span text:style-name="CharStyle10"><text:s text:c="1"/>W okresie 1947-1994, a zatem na przestrzeni blisko 50 lat funkcjonowania GATT, rozpa­trzonych zostało ok. 300 spraw, natomiast w ramach systemu rozstrzygania sporów WTO, według danych Sekretariatu WTO zaktualizowanych 26 lipca 2011 r., złożono 425 wniosków o rozstrzyg­nięcie sporu. W przypadku 112 spraw wnoszono apelację, w tym 17 razy apelację wielokrotną.</text:span></text:p></draw:text-box></draw:frame><draw:frame draw:style-name="fr111" svg:x="0.885cm" svg:y="20.355cm" svg:width="12.776cm" svg:height="0.804cm" text:anchor-type="paragraph"><draw:text-box><text:p text:style-name="P255"><text:span text:style-name="T10">31</text:span><text:span text:style-name="CharStyle10"><text:s text:c="1"/>Obecnie WTO skupia 159 członków oraz 25 państw o statusie obserwatora. W końcowych latach funkcjonowania GATT liczba państw o statusie członków wynosiła 128.</text:span></text:p></draw:text-box></draw:frame><draw:frame draw:style-name="fr112" svg:x="13.136cm" svg:y="21.616cm" text:anchor-type="paragraph"><draw:text-box fo:min-width="0.517cm" fo:min-height="0.415cm"><text:p text:style-name="P256"><text:span text:style-name="CharStyle18">105</text:span></text:p></draw:text-box></draw:frame></text:p>
      </text:section>
      <text:section text:style-name="Sect21" text:name="Section21">
        <text:p text:style-name="P327"><draw:line text:anchor-type="paragraph" draw:style-name="gr2" svg:x1="0.965cm" svg:y1="0.864cm" svg:x2="13.564cm" svg:y2="0.864cm"><text:p/></draw:line><draw:line text:anchor-type="paragraph" draw:style-name="gr1" svg:x1="0.991cm" svg:y1="18.163cm" svg:x2="5.207cm" svg:y2="18.163cm"><text:p/></draw:line></text:p>
        <text:p text:style-name="P55"><draw:frame draw:style-name="fr113" svg:x="11.033cm" svg:y="0.450cm" text:anchor-type="paragraph"><draw:text-box fo:min-width="2.607cm" fo:min-height="0.415cm"><text:p text:style-name="P257"><text:span text:style-name="CharStyle17">Kazimierz Lankosz</text:span></text:p></draw:text-box></draw:frame><draw:frame draw:style-name="fr114" svg:x="0.907cm" svg:y="1.194cm" svg:width="12.734cm" svg:height="14.859cm" text:anchor-type="paragraph"><draw:text-box><text:p text:style-name="P258"><text:span text:style-name="CharStyle5">iluzją w dużej mierze okazały się oczekiwania znacznego skrócenia postępowania. W większości wypadków tak się stało, wskazać można jednak na niemałą liczbę spraw, które znacznie przekroczyły zakreślone w DSU terminy dla ich rozstrzyg­nięcia</text:span><text:span text:style-name="T6">39</text:span><text:span text:style-name="CharStyle5">. W konsekwencji koszty postępowania w wielu sprawach nie okazały się dużo mniejsze.</text:span></text:p><text:list text:style-name="L2" xml:id="3"><text:list-item><text:list><text:list-item><text:h text:outline-level="2" text:style-name="P259">8.5.<text:bookmark-start text:name="bookmark40"/><text:bookmark-start text:name="bookmark41"/><text:span text:style-name="CharStyle22"><text:tab/>Udział krajów rozwijających się i najmniej rozwiniętych</text:span><text:bookmark-end text:name="bookmark40"/><text:bookmark-end text:name="bookmark41"/></text:h></text:list-item></text:list></text:list-item></text:list><text:p text:style-name="P260"><text:span text:style-name="CharStyle5">Pewnej weryfikacji wymaga również opinia, że w ramach nowego systemu rozstrzygania sporów osiągnięto znacznie większą możliwość wykorzystania me­chanizmu WTO przez kraje rozwijające się. W rzeczywistości obowiązkowy sy­stem rozstrzygania sporów doprowadził do sytuacji, w których państwa Trzeciego Świata muszą uczestniczyć w sporach, ale nie jako strony wnioskujące, lecz jako strony pozwane. Większość wniosków kierowana jest przez te kraje nie przeciwko wysoko rozwiniętym krajom Zachodu, lecz przeciwko innym państwom rozwi­jającym się, a także - mimo szczególnych regulacji zawartych w DSU - krajom najmniej rozwiniętym</text:span><text:span text:style-name="T6">40</text:span><text:span text:style-name="CharStyle5">.</text:span></text:p><text:p text:style-name="P261"><text:span text:style-name="CharStyle5">W swoim artykule poświęconym ocenie efektywności systemu rozstrzygania sporów WTO Donald McRae wskazuje i na inne aspekty, które mogą świadczyć o potrzebie zrewidowania optymistycznych opinii na temat tego systemu. Wska­zuje on na brak doświadczenia zarówno w zakresie problematyki gospodarczej, jak i prawa międzynarodowego, w tym międzynarodowego prawa handlowego, wśród państw członkowskich WTO należących do krajów rozwijających się i kra­jów najmniej rozwiniętych</text:span><text:span text:style-name="T6">41</text:span><text:span text:style-name="CharStyle5">. W praktyce kraje te zmuszone są do korzystania z pomocy wysoko wyspecjalizowanych firm prawniczych i doradczych, prawie bez wyjątku firm amerykańskich, które za swoje usługi żądają wysokich honora­riów</text:span><text:span text:style-name="T6">42</text:span><text:span text:style-name="CharStyle5">. Oczekiwania zatem, że nowe procedury obok przyspieszenia postępowania przyczynią się także do zmniejszenia kosztów, w wielu przypadkach okazały się płonne. Nakładają się na to istniejące między krajami różnice kulturowe, w tym dotyczące m.in. znajomości prawa i reguł handlowych, które w ramach WTO bli­skie są cywilizacyjnie rozwiązaniom przyjętym w państwach europejskich oraz w Stanach Zjednoczonych i Kanadzie.</text:span></text:p></draw:text-box></draw:frame><draw:frame draw:style-name="fr115" svg:x="0.940cm" svg:y="18.290cm" svg:width="12.700cm" svg:height="1.600cm" text:anchor-type="paragraph"><draw:text-box><text:p text:style-name="P262"><text:span text:style-name="CharStyle10">” Jedną z najdłuższych spraw jest wniosek Ekwadoru, Gwatemali, Hondurasu, Meksyku i Stanów Zjednoczonych przeciwko Wspólnotom Europejskim (European Communities - Re­ginie for the Importation, Sale and Distribution of Bananas DS27). Sprawę trwającą od 5 lutego 1996 r. zakończono 11 grudnia 2008 r. brakiem porozumienia.</text:span></text:p></draw:text-box></draw:frame><draw:frame draw:style-name="fr116" svg:x="0.940cm" svg:y="19.957cm" svg:width="12.700cm" svg:height="0.330cm" text:anchor-type="paragraph"><draw:text-box><text:p text:style-name="P263"><text:span text:style-name="T10">40</text:span><text:span text:style-name="CharStyle10"><text:tab/>Np. Kostaryka przeciwko Trynidadowi i Tobago (DS185 i DS187).</text:span></text:p></draw:text-box></draw:frame><draw:frame draw:style-name="fr117" svg:x="0.940cm" svg:y="20.364cm" svg:width="12.700cm" svg:height="0.321cm" text:anchor-type="paragraph"><draw:text-box><text:p text:style-name="P264"><text:span text:style-name="T10">41</text:span><text:span text:style-name="CharStyle10"><text:tab/>D. McRae, </text:span><text:span text:style-name="T14">op. cit.,</text:span><text:span text:style-name="CharStyle10"><text:s text:c="1"/>s. 12.</text:span></text:p></draw:text-box></draw:frame><draw:frame draw:style-name="fr118" svg:x="0.940cm" svg:y="20.752cm" svg:width="12.700cm" svg:height="0.399cm" text:anchor-type="paragraph"><draw:text-box><text:p text:style-name="P265"><text:span text:style-name="T40">42</text:span><text:span text:style-name="T14"><text:tab/>Ibidem.</text:span></text:p></draw:text-box></draw:frame><draw:frame draw:style-name="fr119" svg:x="0.974cm" svg:y="21.583cm" text:anchor-type="paragraph"><draw:text-box fo:min-width="0.517cm" fo:min-height="0.415cm"><text:p text:style-name="P266"><text:span text:style-name="CharStyle18">106</text:span></text:p></draw:text-box></draw:frame></text:p>
      </text:section>
      <text:section text:style-name="Sect22" text:name="Section22">
        <text:p text:style-name="P328"><draw:line text:anchor-type="paragraph" draw:style-name="gr2" svg:x1="0.965cm" svg:y1="0.864cm" svg:x2="13.538cm" svg:y2="0.864cm"><text:p/></draw:line></text:p>
        <text:p text:style-name="P57"><draw:frame draw:style-name="fr120" svg:x="0.898cm" svg:y="0.441cm" text:anchor-type="paragraph"><draw:text-box fo:min-width="12.074cm" fo:min-height="0.490cm"><text:p text:style-name="P267"><text:span text:style-name="CharStyle17">Rozstrzyganie sporów w ramach WTO w świetle współczesnego prawa międzynarodowego...</text:span></text:p></draw:text-box></draw:frame><draw:frame draw:style-name="fr121" svg:x="0.907cm" svg:y="1.194cm" svg:width="12.734cm" svg:height="18.101cm" text:anchor-type="paragraph"><draw:text-box><text:list text:style-name="L2" xml:id="3"><text:list-item><text:list><text:list-item><text:h text:outline-level="2" text:style-name="P268">8.6.<text:bookmark-start text:name="bookmark42"/><text:bookmark-start text:name="bookmark43"/><text:span text:style-name="CharStyle22"><text:tab/>Odpolitycznienie postępowania jako rezultat obligatoryjnego charakteru systemu rozstrzygania sporów w WTO</text:span><text:bookmark-end text:name="bookmark42"/><text:bookmark-end text:name="bookmark43"/></text:h></text:list-item></text:list></text:list-item></text:list><text:p text:style-name="P269"><text:span text:style-name="CharStyle5">Na korzyść systemu rozstrzygania sporów WTO można wszakże zaliczyć ob- ligatoryjność postępowania w kontekście politycznych konsekwencji związanych z faktem rozpoczęcia sprawy w formie złożenia wniosku. W ramach systemu roz­strzygania sporów przyjętego w GATT, gdzie postępowanie nie było obligatoryjne, wiele państw powstrzymywało się od wykorzystania tego mechanizmu, obawiając się negatywnych konsekwencji politycznych w stosunkach z drugą stroną. Obliga­toryjny mechanizm WTO eliminuje taka obawę, a przynajmniej znacznie ją ogra­nicza. Można pokusić się o stwierdzenie, że w ramach systemu WTO nastąpiło odpolitycznienie sporów, a zwrócenie uwagi na aspekty merytoryczne, tj. prawne i gospodarcze.</text:span></text:p><text:list text:style-name="L2" xml:id="3"><text:list-item><text:list><text:list-item><text:h text:outline-level="2" text:style-name="P270">8.7.<text:bookmark-start text:name="bookmark44"/><text:bookmark-start text:name="bookmark45"/><text:span text:style-name="CharStyle22"><text:tab/>Poufność postępowania i problemy związane z procedurą ustalania faktów</text:span><text:bookmark-end text:name="bookmark44"/><text:bookmark-end text:name="bookmark45"/></text:h></text:list-item></text:list></text:list-item></text:list><text:p text:style-name="P271"><text:span text:style-name="CharStyle5">Analizując procedury określone w DSU, warto porównać je z opiniami prak­tyków. McRae podaję w wątpliwość postulowaną przez DSU poufność postępo­wania, ponieważ zespół orzekający po otrzymaniu pisemnego wniosku prowadzi postępowanie, które w praktyce w kręgu zainteresowanych państw staje się znane i to nie tylko tzw. stronom trzecim</text:span><text:span text:style-name="T6">43</text:span><text:span text:style-name="CharStyle5">. W jeszcze większym stopniu zasada pouf­ności staje się iluzoryczna w postępowaniu przed Organem Apelacyjnym, gdzie nawet w przypadku objęcia pewnych informacji klauzulą poufności przez członka jest on zobowiązany do przygotowania skrótu nadającego się do podania do wia­domości publicznej.</text:span></text:p><text:p text:style-name="P272"><text:span text:style-name="CharStyle5">Mało precyzyjne są również postanowienia DSU dotyczące ustalania faktów przez zespoły orzekające oraz możliwości wysłuchania opinii ekspertów oraz świadków. W praktyce postępowanie przed zespołem orzekającym odbywa się w którejś z sal siedziby WTO. Odformalizowana procedura i korespondująca z nią atmosfera nie sprzyjają zachowaniu poufności postępowania zwłaszcza wtedy, gdy zespół orzekający zapoznaje się z opiniami ekspertów i innych osób.</text:span></text:p><text:list text:style-name="L2" xml:id="3"><text:list-item><text:list><text:list-item><text:h text:outline-level="2" text:style-name="P273">8.8.<text:bookmark-start text:name="bookmark46"/><text:bookmark-start text:name="bookmark47"/><text:span text:style-name="CharStyle22"><text:tab/>Mała skuteczność systemu sankcyjnego</text:span><text:bookmark-end text:name="bookmark46"/><text:bookmark-end text:name="bookmark47"/></text:h></text:list-item></text:list></text:list-item></text:list><text:p text:style-name="P274"><text:span text:style-name="CharStyle5">Osobne problemy łączą się ze skutecznością systemu sankcyjnego i możliwoś­cią wprowadzenia środków odwetowych. W wielu sytuacjach, jak wskazuje prak­tyka i podkreślają liczni autorzy, są one mało efektywne</text:span><text:span text:style-name="T6">44</text:span><text:span text:style-name="CharStyle5">. Piotr Szwedo zauważa, że ich efektywność w dużej mierze zależy od równowagi ekonomicznej podmio­tów lub ich przewagi oraz odpowiednio wysokiego poziomu autoryzowanych</text:span></text:p></draw:text-box></draw:frame><draw:frame draw:style-name="fr122" svg:x="0.982cm" svg:y="19.890cm" svg:width="12.658cm" svg:height="0.347cm" text:anchor-type="paragraph"><draw:text-box><text:p text:style-name="P275"><text:span text:style-name="T39">41</text:span><text:span text:style-name="CharStyle11"><text:s text:c="1"/>Ibidem, s.</text:span><text:span text:style-name="T18"><text:s text:c="1"/>15.</text:span></text:p></draw:text-box></draw:frame><draw:frame draw:style-name="fr123" svg:x="0.982cm" svg:y="20.346cm" svg:width="12.658cm" svg:height="0.813cm" text:anchor-type="paragraph"><draw:text-box><text:p text:style-name="P276"><text:span text:style-name="T22">44</text:span><text:span text:style-name="T18"><text:tab/>Por. m.in. N. Zh ang, </text:span><text:span text:style-name="CharStyle11">Implementation of WTO Dispute Settlement,</text:span><text:span text:style-name="T18"><text:s text:c="1"/>„Manchester Journal of International Economic Law” vol. 5, 2008, no. 2, s. 123 i nn.</text:span></text:p></draw:text-box></draw:frame><draw:frame draw:style-name="fr124" svg:x="13.107cm" svg:y="21.592cm" text:anchor-type="paragraph"><draw:text-box fo:min-width="0.517cm" fo:min-height="0.415cm"><text:p text:style-name="P277"><text:span text:style-name="T20">107</text:span></text:p></draw:text-box></draw:frame></text:p>
      </text:section>
      <text:section text:style-name="Sect23" text:name="Section23">
        <text:p text:style-name="P329"><draw:line text:anchor-type="paragraph" draw:style-name="gr2" svg:x1="0.961cm" svg:y1="0.855cm" svg:x2="13.543cm" svg:y2="0.855cm"><text:p/></draw:line><draw:line text:anchor-type="paragraph" draw:style-name="gr2" svg:x1="0.979cm" svg:y1="15.783cm" svg:x2="5.195cm" svg:y2="15.783cm"><text:p/></draw:line></text:p>
        <text:p text:style-name="P59"><draw:frame draw:style-name="fr125" svg:x="11.003cm" svg:y="0.450cm" text:anchor-type="paragraph"><draw:text-box fo:min-width="2.607cm" fo:min-height="0.415cm"><text:p text:style-name="P278"><text:span text:style-name="CharStyle17">Kazimierz Lankosz</text:span></text:p></draw:text-box></draw:frame><draw:frame draw:style-name="fr126" svg:x="0.901cm" svg:y="1.194cm" svg:width="12.742cm" svg:height="13.868cm" text:anchor-type="paragraph"><draw:text-box><text:p text:style-name="P279"><text:span text:style-name="CharStyle5">środków odwetowych</text:span><text:span text:style-name="T6">45</text:span><text:span text:style-name="CharStyle5">. Stwierdza również, że wdrożenie odpowiednio dotkli­wych retaliacji jest wykonalne tylko przez państwa, które są w stanie ponieść ich ciężar ekonomiczny.</text:span></text:p><text:list text:style-name="L2" xml:id="3"><text:list-item><text:p text:style-name="P280"><text:span text:style-name="CharStyle19"><text:tab/>Sprawy z udziałem Polski</text:span></text:p><text:list><text:list-item><text:h text:outline-level="2" text:style-name="P281">9.1.<text:bookmark-start text:name="bookmark48"/><text:bookmark-start text:name="bookmark49"/><text:span text:style-name="CharStyle22"><text:tab/>Polska jako strona postępowania</text:span><text:bookmark-end text:name="bookmark48"/><text:bookmark-end text:name="bookmark49"/></text:h></text:list-item></text:list></text:list-item></text:list><text:p text:style-name="P282"><text:span text:style-name="CharStyle5">Polska jest jednym z krajów założycielskich WTO. Kilkakrotnie była stroną skarżącą, np. wnosząc przeciwko Tajlandii</text:span><text:span text:style-name="T6">46</text:span><text:span text:style-name="CharStyle5">, Republice Słowackiej</text:span><text:span text:style-name="T6">47</text:span><text:span text:style-name="CharStyle5"><text:s text:c="1"/>i Republice Czeskiej</text:span><text:span text:style-name="T6">48</text:span><text:span text:style-name="CharStyle5">. Raz była Polska stroną pozwaną (Indie przeciwko Polsce)</text:span><text:span text:style-name="T6">49</text:span><text:span text:style-name="CharStyle5"><text:s text:c="1"/>i tylko raz występowała jako strona trzecia (Unia Europejska przeciwko Kanadzie)</text:span><text:span text:style-name="T6">50</text:span><text:span text:style-name="CharStyle5">. Sprawa przeciwko Polsce zakończyła się po roku osiągnięciem wspólnego porozumienia notyfikowanego DSB. Podobnie, i to już po upływie pół roku, zakończyła się spra­wa wniesiona przez Polskę przeciwko Republice Słowackiej</text:span><text:span text:style-name="T6">51</text:span><text:span text:style-name="CharStyle5">. Sprawa na wniosek zgłoszony przez Polskę przeciwko Tajlandii 6 kwietnia 1998 r. po konsultacjach, przedstawieniu raportu zespołu orzekającego oraz rozpatrzeniu apelacji 12 marca 2001 r. zakończyła się ostatecznie po czterech latach, 21 stycznia 2002 r., wprowa­dzeniem w życie postanowień Organu Apelacyjnego. Natomiast sprawa przeciwko Republice Czeskiej, rozpoczęta poprzez wniesienie wniosku 16 kwietnia 2003 r., według informacji na dzień 24 lutego 2010 r. pozostawała na etapie konsultacji</text:span><text:span text:style-name="T6">52</text:span><text:span text:style-name="CharStyle5">.</text:span></text:p><text:list text:style-name="L2" xml:id="3"><text:list-item><text:list><text:list-item><text:h text:outline-level="2" text:style-name="P283">9.2.<text:bookmark-start text:name="bookmark50"/><text:bookmark-start text:name="bookmark51"/><text:span text:style-name="CharStyle22"><text:tab/>Polska jako strona trzecia</text:span><text:bookmark-end text:name="bookmark50"/><text:bookmark-end text:name="bookmark51"/></text:h></text:list-item></text:list></text:list-item></text:list><text:p text:style-name="P284"><text:span text:style-name="CharStyle5">Jak już wspomniano, Polska tylko raz, razem z Australią, Brazylią, Kolumbią, Kubą, Indiami, Izraelem, Japonią, Szwajcarią, Stanami Zjednoczonymi i Tajlan­dią, występowała jako strona trzecia w sporze Unia Europejska przeciwko Kana­dzie. Rozpoczęta złożeniem wniosku 19 grudnia 1997 r. sprawa, w której powoły­wano się na artykuły TRIPS (art. 27, art. 27.1, art. 28 i art. 33), została w oparciu o art. 21 ust. 3 lit. c DSU 7 kwietnia 2000 r. skierowana do arbitrażu</text:span><text:span text:style-name="T6">53</text:span><text:span text:style-name="CharStyle5">.</text:span></text:p></draw:text-box></draw:frame><draw:frame draw:style-name="fr127" svg:x="0.937cm" svg:y="15.910cm" svg:width="12.709cm" svg:height="0.399cm" text:anchor-type="paragraph"><draw:text-box><text:p text:style-name="P285"><text:span text:style-name="T10">45</text:span><text:span text:style-name="CharStyle10"><text:tab/>P. Szwedo, </text:span><text:span text:style-name="T14">op. cit.,</text:span><text:span text:style-name="CharStyle10"><text:s text:c="1"/>s. 336.</text:span></text:p></draw:text-box></draw:frame><draw:frame draw:style-name="fr128" svg:x="0.937cm" svg:y="16.367cm" svg:width="12.709cm" svg:height="0.737cm" text:anchor-type="paragraph"><draw:text-box><text:p text:style-name="P286"><text:span text:style-name="T10">46</text:span><text:span text:style-name="CharStyle10"><text:tab/>DS122, </text:span><text:span text:style-name="T18">Thailand </text:span><text:span text:style-name="CharStyle10">- </text:span><text:span text:style-name="T18">Anti-Dumping Duties on Angles, Shapes and Sections of Iron or Non-Alloy Steel and H Beams from Poland, 1998-2002.</text:span></text:p></draw:text-box></draw:frame><draw:frame draw:style-name="fr129" svg:x="0.937cm" svg:y="17.163cm" svg:width="12.709cm" svg:height="0.339cm" text:anchor-type="paragraph"><draw:text-box><text:p text:style-name="P287"><text:span text:style-name="T22">47</text:span><text:span text:style-name="T18"><text:tab/>DS235, Slovak Republic - Safeguard Measure on Imports of Sugar, 2001-2002.</text:span></text:p></draw:text-box></draw:frame><draw:frame draw:style-name="fr130" svg:x="0.937cm" svg:y="17.561cm" svg:width="12.709cm" svg:height="0.339cm" text:anchor-type="paragraph"><draw:text-box><text:p text:style-name="P288"><text:span text:style-name="T22">48</text:span><text:span text:style-name="T18"><text:tab/>DS289, Czech Republic - Additional Duty on Imports of Pig-Meat from Poland, 2003.</text:span></text:p></draw:text-box></draw:frame><draw:frame draw:style-name="fr131" svg:x="0.937cm" svg:y="17.958cm" svg:width="12.709cm" svg:height="0.330cm" text:anchor-type="paragraph"><draw:text-box><text:p text:style-name="P289"><text:span text:style-name="T22">49</text:span><text:span text:style-name="T18"><text:tab/>DS19, Poland - Import Regime for Automobiles, 1995-1996.</text:span></text:p></draw:text-box></draw:frame><draw:frame draw:style-name="fr132" svg:x="0.937cm" svg:y="18.357cm" svg:width="12.709cm" svg:height="0.288cm" text:anchor-type="paragraph"><draw:text-box><text:p text:style-name="P290"><text:span text:style-name="T22">50</text:span><text:span text:style-name="T18"><text:tab/>DS 114, Canada - Patent Protection of Pharmaceutical Products, 1997-2000.</text:span></text:p></draw:text-box></draw:frame><draw:frame draw:style-name="fr133" svg:x="0.937cm" svg:y="18.755cm" svg:width="12.709cm" svg:height="0.737cm" text:anchor-type="paragraph"><draw:text-box><text:p text:style-name="P291"><text:span text:style-name="T22">51</text:span><text:span text:style-name="T18"><text:tab/></text:span><text:span text:style-name="CharStyle10">Wniosek został skierowany </text:span><text:span text:style-name="T18">do DSB 11 lipca 2001 r. </text:span><text:span text:style-name="CharStyle10">W dniu </text:span><text:span text:style-name="T18">16 </text:span><text:span text:style-name="CharStyle10">stycznia </text:span><text:span text:style-name="T18">2002 r. </text:span><text:span text:style-name="CharStyle10">strony notyfikowały </text:span><text:span text:style-name="T18">DSB </text:span><text:span text:style-name="CharStyle10">o osiągnięciu porozumienia.</text:span></text:p></draw:text-box></draw:frame><draw:frame draw:style-name="fr134" svg:x="0.937cm" svg:y="19.551cm" svg:width="12.709cm" svg:height="0.728cm" text:anchor-type="paragraph"><draw:text-box><text:p text:style-name="P292"><text:span text:style-name="T10">52</text:span><text:span text:style-name="CharStyle10"><text:tab/>Materiały Sekretariatu </text:span><text:span text:style-name="T18">WTO, [on-line] </text:span><text:a xlink:href="http://www.wto.org/english/tratop_e/dispu_e/"><text:span text:style-name="T18">http://www.wto.org/english/tratop_e/dispu_e/</text:span></text:a><text:span text:style-name="T18"><text:s text:c="1"/></text:span><text:span text:style-name="CharStyle10">cases_e/ds289_e.htm, dostęp: 28 VI 2013.</text:span></text:p></draw:text-box></draw:frame><draw:frame draw:style-name="fr135" svg:x="0.937cm" svg:y="20.346cm" svg:width="12.709cm" svg:height="0.796cm" text:anchor-type="paragraph"><draw:text-box><text:p text:style-name="P293"><text:span text:style-name="T10">53</text:span><text:span text:style-name="CharStyle10"><text:tab/>Panel Report, </text:span><text:span text:style-name="CharStyle11">Canada </text:span><text:span text:style-name="T14">- Patent </text:span><text:span text:style-name="CharStyle11">Protection of Pharmaceutical Products,</text:span><text:span text:style-name="T18"><text:s text:c="1"/>WT/DS114/R, </text:span><text:span text:style-name="CharStyle10">przy­jęty </text:span><text:span text:style-name="T18">do </text:span><text:span text:style-name="CharStyle10">arbitrażu </text:span><text:span text:style-name="T18">7 </text:span><text:span text:style-name="CharStyle10">kwietnia </text:span><text:span text:style-name="T18">2000 r., DSR 2000: V, 2289, </text:span><text:span text:style-name="CharStyle10">informacja rozesłana </text:span><text:span text:style-name="T18">18 </text:span><text:span text:style-name="CharStyle10">sierpnia </text:span><text:span text:style-name="T18">2000 r.</text:span></text:p></draw:text-box></draw:frame><draw:frame draw:style-name="fr136" svg:x="0.995cm" svg:y="21.592cm" text:anchor-type="paragraph"><draw:text-box fo:min-width="0.526cm" fo:min-height="0.415cm"><text:p text:style-name="P294"><text:span text:style-name="T20">108</text:span></text:p></draw:text-box></draw:frame></text:p>
      </text:section>
      <text:section text:style-name="Sect24" text:name="Section24">
        <text:p text:style-name="P330"><draw:line text:anchor-type="paragraph" draw:style-name="gr2" svg:x1="0.961cm" svg:y1="0.855cm" svg:x2="13.543cm" svg:y2="0.855cm"><text:p/></draw:line><draw:line text:anchor-type="paragraph" draw:style-name="gr1" svg:x1="1.021cm" svg:y1="19.364cm" svg:x2="5.212cm" svg:y2="19.364cm"><text:p/></draw:line></text:p>
        <text:p text:style-name="P61"><draw:frame draw:style-name="fr137" svg:x="0.901cm" svg:y="0.432cm" svg:width="12.718cm" svg:height="0.406cm" text:anchor-type="paragraph"><draw:text-box><text:p text:style-name="P295"><text:span text:style-name="CharStyle17">Rozstrzyganie sporów w ramach WTO w świetle współczesnego prawa międzynarodowego...</text:span></text:p></draw:text-box></draw:frame><draw:frame draw:style-name="fr138" svg:x="0.901cm" svg:y="1.457cm" svg:width="12.742cm" svg:height="13.226cm" text:anchor-type="paragraph"><draw:text-box><text:p text:style-name="P296"><text:span text:style-name="CharStyle19">Konkluzje</text:span></text:p><text:p text:style-name="P297"><text:span text:style-name="CharStyle5">Przytoczone wyżej ustalenia i opinie wskazują, że jakkolwiek system rozstrzy­gania sporów WTO wykazuje wiele zalet, szczególnie w porównaniu z mechani­zmem wykształconym w ramach GATT, to wymagać on będzie - i to być może w niedalekiej przyszłości - kolejnej reformy, która nie tylko zapewni „bezpieczeń­stwo i przewidywalność w wielostronnym systemie handlu” </text:span><text:span text:style-name="T5">(art. </text:span><text:span text:style-name="CharStyle5">3 ust. 2 DSU), ale też wzmocni obligatoryjność postępowania prawdopodobnie w kierunku ob­ligatoryjnego arbitrażu, a także umocni znaczenie możliwości stosowania środ­ków odwetowych</text:span><text:span text:style-name="T6">54</text:span><text:span text:style-name="CharStyle5">. Stanowiłoby to istotne </text:span><text:span text:style-name="T8">novum</text:span><text:span text:style-name="T5"><text:s text:c="1"/></text:span><text:span text:style-name="CharStyle5">w prawie międzynarodowym i oznaczało, że w coraz większym stopniu jest ono w stanie regulować między­narodowe stosunki gospodarcze w globalizującym się świecie oraz zreformować sposób myślenia o państwie jako podmiocie suwerennym i z tego powodu, bez względu na realną pozycję w gospodarce światowej, głównym uczestniku w sto­sunkach międzynarodowych. Stają się one bowiem w coraz większym stopniu sfe­rą działania różnych podmiotów, także o charakterze niepublicznym.</text:span></text:p><text:p text:style-name="P298"><text:span text:style-name="CharStyle5">Rola międzynarodowych korporacji i innych podmiotów prawa prywatne­go w stosunkach międzynarodowych, być może nawet szczególnie w sferze go­spodarczej, w wielu sytuacjach przewyższa znaczenie państw</text:span><text:span text:style-name="T6">55</text:span><text:span text:style-name="CharStyle5">. Decyduje o tym potencjał ekonomiczny i realne znaczenie we współczesnym świecie, który w co­raz mniejszym stopniu wydaje się uwzględniać zasadę suwerennej równości wy­kształconą jeszcze w początkach XVII w. Może być to podstawą do bardziej ogól­nej refleksji, czy w XXI stuleciu prawo międzynarodowe nie ulegnie konieczności daleko idącej ewolucji, zarówno w zakresie zagadnień związanych z podmiotami tego prawa (a zatem nie tylko państwami, ale również podmiotami prywatny­mi), ale także potrzebie powiększenia katalogu źródeł prawa międzynarodowego i uwzględnienia obok norm publicznoprawnych norm prywatnoprawnych, w tym również kolizyjnych.</text:span></text:p></draw:text-box></draw:frame><draw:frame draw:style-name="fr139" svg:x="0.970cm" svg:y="19.491cm" svg:width="12.666cm" svg:height="0.399cm" text:anchor-type="paragraph"><draw:text-box><text:p text:style-name="P299"><text:span text:style-name="T10">54</text:span><text:span text:style-name="CharStyle10"><text:tab/>K. Taniguchi, </text:span><text:span text:style-name="T14">op. cit.,</text:span><text:span text:style-name="CharStyle10"><text:s text:c="1"/>szczególnie s. 21.</text:span></text:p></draw:text-box></draw:frame><draw:frame draw:style-name="fr140" svg:x="0.970cm" svg:y="19.957cm" svg:width="12.666cm" svg:height="1.194cm" text:anchor-type="paragraph"><draw:text-box><text:p text:style-name="P300"><text:span text:style-name="T10">55</text:span><text:span text:style-name="CharStyle10"><text:tab/>W tym duchu wypowiada się m.in. M. </text:span><text:span text:style-name="T14">Windsor, </text:span><text:span text:style-name="CharStyle11">A Fine Balance? Delegation, Standards of Review, and Subsidiary in WTO Dispute Settlement,</text:span><text:span text:style-name="T18"><text:s text:c="1"/>„Auckland University Law Review” vol. 14, 2008, s. 41 i nn.</text:span></text:p></draw:text-box></draw:frame><draw:frame draw:style-name="fr141" svg:x="13.111cm" svg:y="21.599cm" text:anchor-type="paragraph"><draw:text-box fo:min-width="0.517cm" fo:min-height="0.415cm"><text:p text:style-name="P301"><text:span text:style-name="T20">109</text:span></text:p></draw:text-box></draw:frame></text:p>
      </text:section>
      <text:section text:style-name="Sect25" text:name="Section25">
        <text:p text:style-name="P331"/>
        <text:p text:style-name="P63"><draw:frame draw:style-name="fr142" svg:x="0.901cm" svg:y="4.311cm" text:anchor-type="paragraph"><draw:text-box fo:min-width="12.742cm" fo:min-height="2.549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0" style:display-name="CharStyle20" style:parent-style-name="CharStyle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9.5pt" style:font-size-asian="9.5pt" style:font-size-complex="9.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071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paragraph" style:name="Style4"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1.905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9" style:display-name="Stopka">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Nagłówek #2">
      <style:paragraph-properties fo:background-color="transparent" fo:margin-bottom="0.441cm" fo:line-height="115.%"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14">
      <style:text-properties fo:color="#000000"/>
    </style:style>
    <style:style style:family="text" style:name="T16" style:display-name="T16" style:parent-style-name="CharStyle15">
      <style:text-properties fo:color="#000000"/>
    </style:style>
    <style:style style:family="text" style:name="T27" style:display-name="T27" style:parent-style-name="CharStyle15">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74" style:display-name="P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536cm" fo:page-height="22.4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5"/>
      </style:header>
      <style:footer>
        <text:p text:style-name="P305"/>
      </style:footer>
    </style:master-page>
    <style:master-page style:name="PageStyle1" style:page-layout-name="Mpm1">
      <style:header>
        <text:p text:style-name="P305"/>
      </style:header>
      <style:footer>
        <text:p text:style-name="P305"/>
      </style:footer>
    </style:master-page>
    <style:master-page style:name="PageStyle2" style:page-layout-name="Mpm2">
      <style:header>
        <text:p text:style-name="P305"/>
      </style:header>
      <style:footer>
        <text:p text:style-name="P305"/>
      </style:footer>
    </style:master-page>
    <style:master-page style:name="PageStyle3" style:page-layout-name="Mpm3">
      <style:header>
        <text:p text:style-name="P305"/>
      </style:header>
      <style:footer>
        <text:p text:style-name="P305"/>
      </style:footer>
    </style:master-page>
    <style:master-page style:name="PageStyle4" style:page-layout-name="Mpm4">
      <style:header>
        <text:p text:style-name="P305"/>
      </style:header>
      <style:footer>
        <text:p text:style-name="P305"/>
      </style:footer>
    </style:master-page>
    <style:master-page style:name="PageStyle5" style:page-layout-name="Mpm5">
      <style:header>
        <text:p text:style-name="P305"/>
      </style:header>
      <style:footer>
        <text:p text:style-name="P305"/>
      </style:footer>
    </style:master-page>
    <style:master-page style:name="PageStyle6" style:page-layout-name="Mpm6">
      <style:header>
        <text:p text:style-name="P305"/>
      </style:header>
      <style:footer>
        <text:p text:style-name="P305"/>
      </style:footer>
    </style:master-page>
    <style:master-page style:name="PageStyle7" style:page-layout-name="Mpm7">
      <style:header>
        <text:p text:style-name="P305"/>
      </style:header>
      <style:footer>
        <text:p text:style-name="P305"/>
      </style:footer>
    </style:master-page>
    <style:master-page style:name="PageStyle8" style:page-layout-name="Mpm8">
      <style:header>
        <text:p text:style-name="P305"/>
      </style:header>
      <style:footer>
        <text:p text:style-name="P305"/>
      </style:footer>
    </style:master-page>
    <style:master-page style:name="PageStyle9" style:page-layout-name="Mpm9">
      <style:header>
        <text:p text:style-name="P305"/>
      </style:header>
      <style:footer>
        <text:p text:style-name="P305"/>
      </style:footer>
    </style:master-page>
    <style:master-page style:name="PageStyle10" style:page-layout-name="Mpm10">
      <style:header>
        <text:p text:style-name="P305"/>
      </style:header>
      <style:footer>
        <text:p text:style-name="P305"/>
      </style:footer>
    </style:master-page>
    <style:master-page style:name="PageStyle11" style:page-layout-name="Mpm11">
      <style:header>
        <text:p text:style-name="P305"/>
      </style:header>
      <style:footer>
        <text:p text:style-name="P305"/>
      </style:footer>
    </style:master-page>
    <style:master-page style:name="PageStyle12" style:page-layout-name="Mpm12">
      <style:header>
        <text:p text:style-name="P305"/>
      </style:header>
      <style:footer>
        <text:p text:style-name="P305"/>
      </style:footer>
    </style:master-page>
    <style:master-page style:name="PageStyle13" style:page-layout-name="Mpm13">
      <style:header>
        <text:p text:style-name="P305"/>
      </style:header>
      <style:footer>
        <text:p text:style-name="P305"/>
      </style:footer>
    </style:master-page>
    <style:master-page style:name="PageStyle14" style:page-layout-name="Mpm14">
      <style:header>
        <text:p text:style-name="P305"/>
      </style:header>
      <style:footer>
        <text:p text:style-name="P305"/>
      </style:footer>
    </style:master-page>
    <style:master-page style:name="PageStyle15" style:page-layout-name="Mpm15">
      <style:header>
        <text:p text:style-name="P305"/>
      </style:header>
      <style:footer>
        <text:p text:style-name="P305"/>
      </style:footer>
    </style:master-page>
    <style:master-page style:name="PageStyle16" style:page-layout-name="Mpm16">
      <style:header>
        <text:p text:style-name="P305"/>
      </style:header>
      <style:footer>
        <text:p text:style-name="P305"/>
      </style:footer>
    </style:master-page>
    <style:master-page style:name="PageStyle17" style:page-layout-name="Mpm17">
      <style:header>
        <text:p text:style-name="P305"/>
      </style:header>
      <style:footer>
        <text:p text:style-name="P305"/>
      </style:footer>
    </style:master-page>
    <style:master-page style:name="PageStyle18" style:page-layout-name="Mpm18">
      <style:header>
        <text:p text:style-name="P305"/>
      </style:header>
      <style:footer>
        <text:p text:style-name="P305"/>
      </style:footer>
    </style:master-page>
    <style:master-page style:name="PageStyle19" style:page-layout-name="Mpm19">
      <style:header>
        <text:p text:style-name="P305"/>
      </style:header>
      <style:footer>
        <text:p text:style-name="P305"/>
      </style:footer>
    </style:master-page>
    <style:master-page style:name="PageStyle20" style:page-layout-name="Mpm20">
      <style:header>
        <text:p text:style-name="P305"/>
      </style:header>
      <style:footer>
        <text:p text:style-name="P305"/>
      </style:footer>
    </style:master-page>
    <style:master-page style:name="PageStyle21" style:page-layout-name="Mpm21">
      <style:header>
        <text:p text:style-name="P305"/>
      </style:header>
      <style:footer>
        <text:p text:style-name="P305"/>
      </style:footer>
    </style:master-page>
    <style:master-page style:name="PageStyle22" style:page-layout-name="Mpm22">
      <style:header>
        <text:p text:style-name="P305"/>
      </style:header>
      <style:footer>
        <text:p text:style-name="P305"/>
      </style:footer>
    </style:master-page>
    <style:master-page style:name="PageStyle23" style:page-layout-name="Mpm23">
      <style:header>
        <text:p text:style-name="P305"/>
      </style:header>
      <style:footer>
        <text:p text:style-name="P305"/>
      </style:footer>
    </style:master-page>
    <style:master-page style:name="PageStyle24" style:page-layout-name="Mpm24">
      <style:header>
        <text:p text:style-name="P305"/>
      </style:header>
      <style:footer>
        <text:p text:style-name="P305"/>
      </style:footer>
    </style:master-page>
    <style:master-page style:name="PageStyle25" style:page-layout-name="Mpm25">
      <style:header>
        <text:p text:style-name="P305"/>
      </style:header>
      <style:footer>
        <text:p text:style-name="P30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