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Narrow" svg:font-family="'Arial Narrow'"/>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423cm" loext:contextual-spacing="false" fo:line-height="105%"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8" style:family="paragraph" style:parent-style-name="Tekst_20_treści" style:master-page-name="">
      <style:paragraph-properties fo:margin-left="0cm" fo:margin-right="0cm" fo:margin-top="0cm" fo:margin-bottom="0.423cm" loext:contextual-spacing="false" fo:line-height="100%" fo:text-align="justify" style:justify-single-word="false" fo:text-indent="0.529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05%" fo:text-align="justify" style:justify-single-word="false" fo:text-indent="0.564cm" style:auto-text-indent="false" style:page-number="auto"/>
    </style:style>
    <style:style style:name="P11" style:family="paragraph" style:parent-style-name="Tekst_20_treści" style:master-page-name="">
      <style:paragraph-properties fo:margin-left="0cm" fo:margin-right="0cm" fo:margin-top="0cm" fo:margin-bottom="0.423cm" loext:contextual-spacing="false" fo:line-height="100%" fo:text-align="justify" style:justify-single-word="false" fo:text-indent="0.564cm" style:auto-text-indent="false" style:page-number="auto"/>
    </style:style>
    <style:style style:name="P12" style:family="paragraph" style:parent-style-name="Tekst_20_treści" style:master-page-name="">
      <style:paragraph-properties fo:margin-left="0cm" fo:margin-right="0cm" fo:margin-top="0cm" fo:margin-bottom="0.388cm" loext:contextual-spacing="false" fo:line-height="105%" fo:text-align="justify" style:justify-single-word="false" fo:text-indent="0.564cm" style:auto-text-indent="false" style:page-number="auto"/>
    </style:style>
    <style:style style:name="P13" style:family="paragraph" style:parent-style-name="Standard" style:master-page-name="PageStyle0">
      <style:paragraph-properties fo:line-height="0.002cm" style:page-number="auto"/>
    </style:style>
    <style:style style:name="P14" style:family="paragraph" style:parent-style-name="Standard" style:master-page-name="PageStyle1">
      <style:paragraph-properties fo:line-height="0.002cm" style:page-number="auto"/>
    </style:style>
    <style:style style:name="P15" style:family="paragraph" style:parent-style-name="Standard" style:master-page-name="PageStyle2">
      <style:paragraph-properties fo:line-height="0.002cm" style:page-number="auto"/>
    </style:style>
    <style:style style:name="P16" style:family="paragraph" style:parent-style-name="Standard" style:master-page-name="PageStyle3">
      <style:paragraph-properties fo:line-height="0.002cm" style:page-number="auto"/>
    </style:style>
    <style:style style:name="P17" style:family="paragraph" style:parent-style-name="Standard" style:master-page-name="PageStyle4">
      <style:paragraph-properties fo:line-height="0.002cm" style:page-number="auto"/>
    </style:style>
    <style:style style:name="P18" style:family="paragraph" style:parent-style-name="Standard" style:master-page-name="PageStyle5">
      <style:paragraph-properties fo:line-height="0.002cm" style:page-number="auto"/>
    </style:style>
    <style:style style:name="P19" style:family="paragraph" style:parent-style-name="Standard" style:master-page-name="PageStyle6">
      <style:paragraph-properties fo:line-height="0.002cm" style:page-number="auto"/>
    </style:style>
    <style:style style:name="P20" style:family="paragraph" style:parent-style-name="Standard" style:master-page-name="PageStyle7">
      <style:paragraph-properties fo:line-height="0.002cm" style:page-number="auto"/>
    </style:style>
    <style:style style:name="P21" style:family="paragraph" style:parent-style-name="Standard" style:master-page-name="PageStyle8">
      <style:paragraph-properties fo:line-height="0.002cm" style:page-number="auto"/>
    </style:style>
    <style:style style:name="P22" style:family="paragraph" style:parent-style-name="Standard" style:master-page-name="PageStyle9">
      <style:paragraph-properties fo:line-height="0.002cm" style:page-number="auto"/>
    </style:style>
    <style:style style:name="P23" style:family="paragraph" style:parent-style-name="Standard" style:master-page-name="PageStyle10">
      <style:paragraph-properties fo:line-height="0.002cm" style:page-number="auto"/>
    </style:style>
    <style:style style:name="P24" style:family="paragraph" style:parent-style-name="Standard" style:master-page-name="PageStyle11">
      <style:paragraph-properties fo:line-height="0.002cm" style:page-number="auto"/>
    </style:style>
    <style:style style:name="P25" style:family="paragraph" style:parent-style-name="Standard" style:master-page-name="PageStyle12">
      <style:paragraph-properties fo:line-height="0.002cm" style:page-number="auto"/>
    </style:style>
    <style:style style:name="P26" style:family="paragraph" style:parent-style-name="Standard" style:master-page-name="PageStyle13">
      <style:paragraph-properties fo:line-height="0.002cm" style:page-number="auto"/>
    </style:style>
    <style:style style:name="P27" style:family="paragraph" style:parent-style-name="Standard" style:master-page-name="PageStyle14">
      <style:paragraph-properties fo:line-height="0.002cm" style:page-number="auto"/>
    </style:style>
    <style:style style:name="P28" style:family="paragraph" style:parent-style-name="Standard" style:master-page-name="PageStyle15">
      <style:paragraph-properties fo:line-height="0.002cm" style:page-number="auto"/>
    </style:style>
    <style:style style:name="P29" style:family="paragraph" style:parent-style-name="Nagłówek_20__23_2"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30" style:family="paragraph" style:parent-style-name="Nagłówek_20__23_1"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31" style:family="paragraph" style:parent-style-name="Tekst_20_treści" style:list-style-name="L1"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009cm"/>
        </style:tab-stops>
      </style:paragraph-properties>
    </style:style>
    <style:style style:name="P32" style:family="paragraph" style:parent-style-name="Tekst_20_treści" style:list-style-name="L1"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018cm"/>
        </style:tab-stops>
      </style:paragraph-properties>
    </style:style>
    <style:style style:name="P33" style:family="paragraph" style:parent-style-name="Tekst_20_treści_20__28_2_29_" style:list-style-name="L2" style:master-page-name="">
      <style:paragraph-properties fo:margin-left="0.67cm" fo:margin-right="0cm" fo:margin-top="0cm" fo:margin-bottom="0cm" loext:contextual-spacing="false" fo:text-align="start" style:justify-single-word="false" fo:text-indent="-0.67cm" style:auto-text-indent="false" style:page-number="auto">
        <style:tab-stops>
          <style:tab-stop style:position="-0.148cm"/>
        </style:tab-stops>
      </style:paragraph-properties>
    </style:style>
    <style:style style:name="P34" style:family="paragraph" style:parent-style-name="Tekst_20_treści_20__28_2_29_" style:list-style-name="L2" style:master-page-name="">
      <style:paragraph-properties fo:margin-left="0.67cm" fo:margin-right="0cm" fo:margin-top="0cm" fo:margin-bottom="0cm" loext:contextual-spacing="false" fo:text-align="start" style:justify-single-word="false" fo:text-indent="-0.67cm" style:auto-text-indent="false" style:page-number="auto">
        <style:tab-stops>
          <style:tab-stop style:position="-0.106cm"/>
        </style:tab-stops>
      </style:paragraph-properties>
    </style:style>
    <style:style style:name="P35" style:family="paragraph" style:parent-style-name="Tekst_20_treści_20__28_2_29_" style:list-style-name="L2" style:master-page-name="">
      <style:paragraph-properties fo:margin-left="0.67cm" fo:margin-right="0cm" fo:margin-top="0cm" fo:margin-bottom="0cm" loext:contextual-spacing="false" fo:text-align="start" style:justify-single-word="false" fo:text-indent="-0.67cm" style:auto-text-indent="false" style:page-number="auto">
        <style:tab-stops>
          <style:tab-stop style:position="0.004cm"/>
        </style:tab-stops>
      </style:paragraph-properties>
    </style:style>
    <style:style style:name="P36" style:family="paragraph" style:parent-style-name="Tekst_20_treści_20__28_2_29_" style:list-style-name="L2"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556cm"/>
        </style:tab-stops>
      </style:paragraph-properties>
    </style:style>
    <style:style style:name="P37" style:family="paragraph" style:parent-style-name="Tekst_20_treści_20__28_2_29_" style:list-style-name="L2"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564cm"/>
        </style:tab-stops>
      </style:paragraph-properties>
    </style:style>
    <style:style style:name="P38" style:family="paragraph" style:parent-style-name="Tekst_20_treści_20__28_2_29_" style:list-style-name="L2"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676cm"/>
        </style:tab-stops>
      </style:paragraph-properties>
    </style:style>
    <style:style style:name="P39" style:family="paragraph">
      <style:paragraph-properties style:writing-mode="tb-rl"/>
    </style:style>
    <style:style style:name="T1" style:family="text">
      <style:text-properties fo:color="#000000" fo:language="es" fo:country="ES" style:language-asian="es" style:country-asian="ES" style:language-complex="es" style:country-complex="ES"/>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fo:language="ru" fo:country="RU" style:language-asian="ru" style:country-asian="RU" style:language-complex="ru" style:country-complex="RU"/>
    </style:style>
    <style:style style:name="T4" style:family="text">
      <style:text-properties fo:color="#000000" fo:language="de" fo:country="DE" style:language-asian="de" style:country-asian="DE" style:language-complex="de" style:country-complex="DE"/>
    </style:style>
    <style:style style:name="T5" style:family="text">
      <style:text-properties fo:color="#0000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5"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3"/>
        <text:p text:style-name="P2"><draw:frame draw:style-name="fr1" draw:name="Ramka1" text:anchor-type="paragraph" svg:x="0.871cm" svg:y="0.926cm" draw:z-index="0"><draw:text-box fo:min-height="0.998cm" fo:min-width="13.115cm"><text:h text:style-name="P30" text:outline-level="1"><text:bookmark-start text:name="bookmark1"/><text:bookmark-start text:name="bookmark0"/><text:span text:style-name="CharStyle3">LITERATURA </text:span><text:span text:style-name="CharStyle3"><text:span text:style-name="T2">ROSYJSKA </text:span></text:span><text:span text:style-name="CharStyle3">XX </text:span><text:span text:style-name="CharStyle3"><text:span text:style-name="T2">WIEKU</text:span></text:span><text:bookmark-end text:name="bookmark1"/><text:bookmark-end text:name="bookmark0"/></text:h></draw:text-box></draw:frame><draw:frame draw:style-name="fr1" draw:name="1" text:anchor-type="paragraph" svg:x="0.871cm" svg:y="3.584cm" svg:width="13.115cm" svg:height="16.535cm" draw:z-index="1"><draw:text-box><text:p text:style-name="P3"><text:span text:style-name="CharStyle5">Rok 1917 stanowi wyraźną cezurę, oddzielającą literaturę „srebrnego wieku” od doko­nań twórczych zaistniałych po przewrocie październikowym, kiedy to kultura stała się narzędziem w rękach ideologii, słowo zaś zaczęło służyć celom propagandowym i przygotowywać ludzi do życia w utopijnej krainie „świetlanego jutra” (komunizmie). Należy jednak pamiętać, że obok twórczości konformistycznej, ugodowo nastawionej wobec władzy bolszewickiej bądź kierującej się względami koniunkturalnymi, na prze­strzeni całego XX w. istniała „literatura alternatywna”: krytyczna wobec ideałów ko­munistycznych, występująca w obronie godności człowieka, zwracająca się ku trans­cendencji, a przy tym niepozbawiona wartości uniwersalnych i walorów estetycznych: w niczym więc nieustępująca, zarówno pod względem ideowym, jak i formalnym wielkiej literaturze rosyjskiej XIX w.</text:span></text:p><text:p text:style-name="P7"><text:span text:style-name="CharStyle5">Dużym problemem interpretacyjnym dla badacza literatury rosyjskiej XX w. jest rozziew między datą powstania dzieła a czasem jego publikacji, kiedy to utwór styka się ze świadomością odbiorcy i zaczyna funkcjonować jako fakt artystyczny. Można tu posłużyć się następującym schematem:</text:span></text:p><text:list xml:id="list327353118" text:style-name="L1"><text:list-item><text:p text:style-name="P31"><text:span text:style-name="CharStyle5"><text:tab/>utwór napisany i opublikowany w „swoim czasie”, przy czym daty pomiędzy tymi aktami nie są odległe;</text:span></text:p></text:list-item><text:list-item><text:p text:style-name="P32"><text:span text:style-name="CharStyle5"><text:tab/>utwór napisany, ale nie opublikowany, istniejący zatem potencjalnie w stanie pewnej hibernacji;</text:span></text:p></text:list-item><text:list-item><text:p text:style-name="P32"><text:span text:style-name="CharStyle5"><text:tab/>utwór napisany, ale opublikowany nie w „swoim czasie”, przy czym rozpiętość czasowa może dochodzić do kilkudziesięciu lat. Dodać do tego należy dużą liczbę dzieł, które albo spłonęły w piecach Łubianki (tak było np. w przypadku Isaaka Babla (1894—1940), o którym do niedawna zwykło się mówić, że pisał niewiele), albo nadal zalegają archiwa KGB.</text:span></text:p></text:list-item></text:list><text:p text:style-name="P8"><text:span text:style-name="CharStyle5">W związku z powyższym rodzi się pytanie, czy rozpatrywać dzieła w ich kontek­ście macierzystym (czas powstania), czy też w fazie ich odbioru, kiedy problemy w nich zawarte obrosły w komentarz polityczny, społeczny, a nawet historyczny. Do tej grupy utworów odnieść można </text:span><text:span text:style-name="CharStyle6">Mistrza i Małgorzatę </text:span><text:span text:style-name="CharStyle6"><text:span text:style-name="T3">(Мастер и Маргарита, </text:span></text:span><text:span text:style-name="CharStyle5">1966) Michaiła Bułhakowa (1891-1940), </text:span><text:span text:style-name="CharStyle6">Czewengur </text:span><text:span text:style-name="CharStyle6"><text:span text:style-name="T3">(Чевенгур,</text:span></text:span><text:span text:style-name="CharStyle5"><text:span text:style-name="T3"> </text:span></text:span><text:span text:style-name="CharStyle5">1988) i </text:span><text:span text:style-name="CharStyle6">Wykop </text:span><text:span text:style-name="CharStyle6"><text:span text:style-name="T3">(Котлованн,</text:span></text:span><text:span text:style-name="CharStyle5"><text:span text:style-name="T3"> </text:span></text:span><text:span text:style-name="CharStyle5">1987) Andrieja Płatonowa (1899-1951), </text:span><text:span text:style-name="CharStyle6"><text:span text:style-name="T4">Requiem </text:span></text:span><text:span text:style-name="CharStyle6"><text:span text:style-name="T3">(Реквием)</text:span></text:span><text:span text:style-name="CharStyle5"><text:span text:style-name="T3"> </text:span></text:span><text:span text:style-name="CharStyle5">Anny Achmatowej (1889-1966) - by wymienić tylko te najbardziej reprezentatywne.</text:span></text:p><text:p text:style-name="P7"><text:span text:style-name="CharStyle5">Lata 20., mimo wielu partyjnych obostrzeń, dawały jednak jeszcze możliwość wy­boru, określenia swego stosunku do rewolucji. W owym czasie można było zaobser­wować wielką różnorodność życia literackiego, wyrażającą się choćby w mnogości ugrupowań, organizacji i stowarzyszeń artystycznych. Działali jeszcze młodsi przed­stawiciele symbolizmu, tworzyli akmeiści (wśród nich ci najbardziej utalentowani - </text:span><text:span text:style-name="CharStyle5"><text:span text:style-name="T4">Anna Achmatowa </text:span></text:span><text:span text:style-name="CharStyle5">i Osip Mandelsztam 1891-1938), hałaśliwie zaznaczają swą obec­ność rewolucjoniści w sztuce: futuryści. Powstają także nowe, obok już wymienionych,</text:span></text:p></draw:text-box></draw:frame></text:p>
      </text:section>
      <text:section text:style-name="Sect1" text:name="Section1">
        <text:p text:style-name="P14"><draw:line text:anchor-type="paragraph" draw:z-index="2" draw:style-name="gr1" draw:text-style-name="P39" svg:x1="0.884cm" svg:y1="0.527cm" svg:x2="13.931cm" svg:y2="0.527cm"><text:p/></draw:line></text:p>
        <text:p text:style-name="P2"><draw:frame draw:style-name="fr1" draw:name="2" text:anchor-type="paragraph" svg:x="0.893cm" svg:y="-0.005cm" draw:z-index="3"><draw:text-box fo:min-height="0.415cm" fo:min-width="0.559cm"><text:p text:style-name="P5"><text:span text:style-name="CharStyle13">278</text:span></text:p></draw:text-box></draw:frame><draw:frame draw:style-name="fr1" draw:name="3" text:anchor-type="paragraph" svg:x="6.057cm" svg:y="0.011cm" draw:z-index="4"><draw:text-box fo:min-height="0.39cm" fo:min-width="2.709cm"><text:p text:style-name="P5"><text:span text:style-name="CharStyle14">KATARZYNA </text:span><text:span text:style-name="CharStyle14"><text:span text:style-name="T1">DUDA</text:span></text:span></text:p></draw:text-box></draw:frame><draw:frame draw:style-name="fr1" draw:name="4" text:anchor-type="paragraph" svg:x="0.859cm" svg:y="0.968cm" svg:width="13.141cm" svg:height="19.93cm" draw:z-index="5"><draw:text-box><text:p text:style-name="P3"><text:span text:style-name="CharStyle5">grupy i orientacje pisarskie: Bracia Serafińscy, Scytowie, Pieriewał, imażyniści, LEF, Literackie Centrum Konstrukty wistów. Taka rozmaitość głosów i tonu była możliwa właściwie aż do 1932 r.</text:span></text:p><text:p text:style-name="P9"><text:span text:style-name="CharStyle5">Po przewrocie październikowym nastąpiła również polaryzacja postaw pisarskich. Jedni (np. Walerij Briusow, 1873-1924) opowiadali się po stronie władzy z przyczyn koniunkturalnych, inni (Władimir Majakowski 1893-1930, Siergiej Jesienin 1895— -1925) widzieli w rewolucji najlepszą drogę do zbudowania „nowego, wspaniałego świata”. Jednak i w ich twórczości daje się zauważyć zwątpienie w czystość wyznawa­nego ideału. Widoczne staje się to „pęknięcie świadomości”, m.in. w tomach wierszy Jesienina </text:span><text:span text:style-name="CharStyle6">Ruś Radziecka </text:span><text:span text:style-name="CharStyle6"><text:span text:style-name="T3">(Русь Советская,</text:span></text:span><text:span text:style-name="CharStyle5"><text:span text:style-name="T3"> </text:span></text:span><text:span text:style-name="CharStyle5">1920) czy też </text:span><text:span text:style-name="CharStyle6">Ruś odchodząca </text:span><text:span text:style-name="CharStyle6"><text:span text:style-name="T3">(Русь уходящая,</text:span></text:span><text:span text:style-name="CharStyle5"><text:span text:style-name="T3"> </text:span></text:span><text:span text:style-name="CharStyle5">1923), jak również w samych tytułach utworów Majakowskiego: </text:span><text:span text:style-name="CharStyle6">Posiedze- niarze </text:span><text:span text:style-name="CharStyle6"><text:span text:style-name="T3">(Прозаседавшиеся), </text:span></text:span><text:span text:style-name="CharStyle6">Biurokratiada </text:span><text:span text:style-name="CharStyle6"><text:span text:style-name="T3">(Бюрократияда)',</text:span></text:span><text:span text:style-name="CharStyle5"><text:span text:style-name="T3"> </text:span></text:span><text:span text:style-name="CharStyle5">obawa przed biurokra­tyczną machiną i zuniformizowaniem życia zabraniała najpełniej w sztukach </text:span><text:span text:style-name="CharStyle6">Łaźnia </text:span><text:span text:style-name="CharStyle6"><text:span text:style-name="T3">(Баня,</text:span></text:span><text:span text:style-name="CharStyle5"><text:span text:style-name="T3"> </text:span></text:span><text:span text:style-name="CharStyle5">1929) i </text:span><text:span text:style-name="CharStyle6">Pluskwa </text:span><text:span text:style-name="CharStyle6"><text:span text:style-name="T3">(Клоп,</text:span></text:span><text:span text:style-name="CharStyle5"><text:span text:style-name="T3"> </text:span></text:span><text:span text:style-name="CharStyle5">1928). Obaj utalentowani poeci „stanęli na gardle swo­jej pieśni” i nie mogąc zapewne znieść balastu odpowiedzialności - popełnili samobój­stwo. W miarę upływu czasu twórcom przestały przeszkadzać bariery moralne i w zamian za daczę w Pieriediełkinie, samochód, wyjazd do sanatorium stali się ule­głymi „urzędnikami od literatury”. Biografie wielu pisarzy radzieckich naznaczone są piętnem konformizmu, donosicielstwa, prowokacji, współpracy z „organami bezpie­czeństwa”.</text:span></text:p><text:p text:style-name="P9"><text:span text:style-name="CharStyle5">Bezpośrednio po zrywie październikowym wielu twórców opowiedziało się jednak przeciw władzy bolszewickiej. Należało do nich większość przyszłych emigrantów, w tym Dmitrij Mierieżkowski (1865-1941) i Zinaida Gippius (1869-1945), rosyjski noblista - Iwan Bunin (1870-1953), uważany dziś za pisarza rosyjsko-amerykańskiego Władimir Nabokow (1899-1977). Na pewien czas opuści Rosję poetka - Marina Cwietajewa (1892-1941). Fascynowała ją (czemu dała wyraz w wierszach) nie tylko stara Ruś, ale i galeria romantycznych buntowników. Poezja była dla niej sprawą ab­solutnej szczerości, dziennikiem duszy, stanowiła bezpośrednie przedłużenie życia, wynikała z najwyższego napięcia emocjonalnego, opanowanego jednak przez dyscy­plinę rzemiosła (np. tomy </text:span><text:span text:style-name="CharStyle6">Wieczorny album - </text:span><text:span text:style-name="CharStyle6"><text:span text:style-name="T3">Вечерний альбом,</text:span></text:span><text:span text:style-name="CharStyle5"><text:span text:style-name="T3"> </text:span></text:span><text:span text:style-name="CharStyle5">1916, </text:span><text:span text:style-name="CharStyle6">Rzemiosło - </text:span><text:span text:style-name="CharStyle6"><text:span text:style-name="T3">Ремесло,</text:span></text:span><text:span text:style-name="CharStyle5"><text:span text:style-name="T3"> </text:span></text:span><text:span text:style-name="CharStyle5">1923). Inną niż emigracja formę protestu wybrali Nikołaj Gumilow (1886— 1921) i Achmatowa, która zdecydowała się pozostać w kraju, płacąc za to tragedią osobistą (śmierć syna) i długoletnim twórczym milczeniem.</text:span></text:p><text:p text:style-name="P9"><text:span text:style-name="CharStyle5">Wydaje się jednak, iż najbardziej adekwatny do schizofrenicznej rzeczywistości model kultury zaproponowali już w latach 20. oberiuci. W skład ugrupowania Oberju (Zrzeszenie Sztuki Realnej - </text:span><text:span text:style-name="CharStyle5"><text:span text:style-name="T3">Объединение реального исскуства) </text:span></text:span><text:span text:style-name="CharStyle5">weszli m.in.: Daniił Charms (1905-1942), Konstantin Waginow (1899-1934), Aleksandr Wwiedienski (1904-1941), Nikołaj Zabołocki (1903-1958). Początki ich obecności w życiu literac­kim wiążą się z wystawieniem sztuki Charmsa </text:span><text:span text:style-name="CharStyle6">Jelizawieta </text:span><text:span text:style-name="CharStyle6"><text:span text:style-name="T3">Ват (Елизавета Бам, </text:span></text:span><text:span text:style-name="CharStyle5">1928) oraz o dwa lata wcześniejszym spektaklem </text:span><text:span text:style-name="CharStyle6">Nasza mama cała w zegarkach </text:span><text:span text:style-name="CharStyle6"><text:span text:style-name="T3">(Наша мама вся в часах)</text:span></text:span><text:span text:style-name="CharStyle5"><text:span text:style-name="T3"> </text:span></text:span><text:span text:style-name="CharStyle5">autorstwa Charmsa i Wwiedienskiego. Oberiuci mogli działać aktywnie tylko dwa i pół roku. Sprowadzenie świata nowomowy do wymiarów surrealistycznej prowokacji artystycznej boleśnie odczuli sternicy oficjalnego życia literackiego. Mozolnie wypracowywanej obrzędowości życia społeczno-kulturalnego została przeciwstawiona karnawałowa wizja świata z nieodłącznym jej atrybutem - maską. Za błazenadę wymierzoną przeciw totalitaryzmowi Charms i Wwiedienski zapłacili aresztowaniem.</text:span></text:p></draw:text-box></draw:frame></text:p>
      </text:section>
      <text:section text:style-name="Sect1" text:name="Section2">
        <text:p text:style-name="P15"><draw:line text:anchor-type="paragraph" draw:z-index="6" draw:style-name="gr1" draw:text-style-name="P39" svg:x1="0.875cm" svg:y1="0.536cm" svg:x2="13.922cm" svg:y2="0.536cm"><text:p/></draw:line></text:p>
        <text:p text:style-name="P2"><draw:frame draw:style-name="fr1" draw:name="5" text:anchor-type="paragraph" svg:x="6.057cm" svg:y="0.011cm" draw:z-index="7"><draw:text-box fo:min-height="0.415cm" fo:min-width="2.649cm"><text:p text:style-name="P5"><text:span text:style-name="CharStyle12">Literatura XX wieku</text:span></text:p></draw:text-box></draw:frame><draw:frame draw:style-name="fr1" draw:name="6" text:anchor-type="paragraph" svg:x="13.354cm" svg:y="0.037cm" draw:z-index="8"><draw:text-box fo:min-height="0.415cm" fo:min-width="0.559cm"><text:p text:style-name="P5"><text:span text:style-name="CharStyle13">279</text:span></text:p></draw:text-box></draw:frame><draw:frame draw:style-name="fr1" draw:name="7" text:anchor-type="paragraph" svg:x="0.859cm" svg:y="0.975cm" svg:width="13.141cm" svg:height="19.921cm" draw:z-index="9"><draw:text-box><text:p text:style-name="P9"><text:span text:style-name="CharStyle5">Pokolenie debiutujące po 1917 r. (zwłaszcza ci jego przedstawiciele, którzy wywo­dzili się ze środowisk robotniczych) nie miało wątpliwości co do konieczności zmian rewolucyjnych: w ich oczach rewolucja miała ulżyć ciężkiemu losowi robotnika, a jego dzieciom zapewnić dostęp do nauki. Najwybitniejszym z owych entuzjastów był z pewnością, pozostający pod wpływem filozofii Nikołaja Fiodorowa, Andriej Płato- now. Rewolucja, jego zdaniem, wyzwala wszelkie ludzkie możliwości, zamierzenia, pragnienie działania. Stąd spod pióra </text:span><text:span text:style-name="CharStyle5"><text:span text:style-name="T4">Platonowa </text:span></text:span><text:span text:style-name="CharStyle5">wychodzą utopie o zasięgu niemal kosmicznym: </text:span><text:span text:style-name="CharStyle6">Ojczyzna światła </text:span><text:span text:style-name="CharStyle6"><text:span text:style-name="T3">(Родина электричшства,</text:span></text:span><text:span text:style-name="CharStyle5"><text:span text:style-name="T3"> </text:span></text:span><text:span text:style-name="CharStyle5">1926), </text:span><text:span text:style-name="CharStyle6">Potomkowie słońca </text:span><text:span text:style-name="CharStyle6"><text:span text:style-name="T3">(Потомки солнца,</text:span></text:span><text:span text:style-name="CharStyle5"><text:span text:style-name="T3"> </text:span></text:span><text:span text:style-name="CharStyle5">1922), </text:span><text:span text:style-name="CharStyle6">Trakt w eterze </text:span><text:span text:style-name="CharStyle6"><text:span text:style-name="T3">(Эфирный тракт,</text:span></text:span><text:span text:style-name="CharStyle5"><text:span text:style-name="T3"> </text:span></text:span><text:span text:style-name="CharStyle5">1926), </text:span><text:span text:style-name="CharStyle6">Szatan myśli </text:span><text:span text:style-name="CharStyle6"><text:span text:style-name="T3">(Сатана мысли,</text:span></text:span><text:span text:style-name="CharStyle5"><text:span text:style-name="T3"> </text:span></text:span><text:span text:style-name="CharStyle5">1927). Jednakże tutaj już pojawia się refleksja, że wynalazca (szatan myśli?), chcąc zapewnić szczęście całej ludzkości, sam pozostaje nieszczęśliwy i sa­motny. Ludzie muszą więc samodzielnie poszukiwać szczęścia i określić swój cel w życiu (opowiadanie </text:span><text:span text:style-name="CharStyle6">Dżan </text:span><text:span text:style-name="CharStyle6"><text:span text:style-name="T3">-Джан,</text:span></text:span><text:span text:style-name="CharStyle5"><text:span text:style-name="T3"> </text:span></text:span><text:span text:style-name="CharStyle5">1933-1935). Zwątpienie Płatonowa daje o sobie znać wyraźnie o opowieści satyrycznej </text:span><text:span text:style-name="CharStyle6">Miasto Gradów </text:span><text:span text:style-name="CharStyle6"><text:span text:style-name="T3">(Город Градов,</text:span></text:span><text:span text:style-name="CharStyle5"><text:span text:style-name="T3"> </text:span></text:span><text:span text:style-name="CharStyle5">1926), a zwłaszcza w nieco późniejszych utworach satyrycznych: </text:span><text:span text:style-name="CharStyle6">Powątpiewający Makar </text:span><text:span text:style-name="CharStyle6"><text:span text:style-name="T3">(Усомнившийся Макар,</text:span></text:span><text:span text:style-name="CharStyle5"><text:span text:style-name="T3"> </text:span></text:span><text:span text:style-name="CharStyle5">1929), </text:span><text:span text:style-name="CharStyle6">Kronika biedaków </text:span><text:span text:style-name="CharStyle6"><text:span text:style-name="T3">(Бедняцкая хроника,</text:span></text:span><text:span text:style-name="CharStyle5"><text:span text:style-name="T3"> </text:span></text:span><text:span text:style-name="CharStyle5">1931), </text:span><text:span text:style-name="CharStyle6">Czło­wiek państwowy </text:span><text:span text:style-name="CharStyle6"><text:span text:style-name="T3">(Государственный житель,</text:span></text:span><text:span text:style-name="CharStyle5"><text:span text:style-name="T3"> </text:span></text:span><text:span text:style-name="CharStyle5">1929). Od tego czasu krytyka radziecka poddaje Płatonowa zmasowanej nagonce, która kontynuowana będzie aż do śmierci tego jednego z najwybitniejszych twórców dwudziestowiecznych. Tym, co mogło przypieczętować los autora, np. zesłaniem do łagru, były - nieopublikowane oficjalnie do czasów </text:span><text:span text:style-name="CharStyle6">pieriestrojki -</text:span><text:span text:style-name="CharStyle5"> antyutopie: </text:span><text:span text:style-name="CharStyle6">Czewengur, Wykop, Morze młodości </text:span><text:span text:style-name="CharStyle6"><text:span text:style-name="T3">(Ювенильное море,</text:span></text:span><text:span text:style-name="CharStyle5"><text:span text:style-name="T3"> </text:span></text:span><text:span text:style-name="CharStyle5">1986).</text:span></text:p><text:p text:style-name="P9"><text:span text:style-name="CharStyle5">Narodziny dwudziestowiecznej antyutopii rosyjskiej przypadają właśnie na lata 20. Prekursorem tego gatunku był jednakże nie Płatonow, ale autor </text:span><text:span text:style-name="CharStyle6">Prowincji </text:span><text:span text:style-name="CharStyle6"><text:span text:style-name="T3">(Уездное, </text:span></text:span><text:span text:style-name="CharStyle5">1911) i opowieści „angielskich” - Jewgienij Zamiatin (1884-1937). Antyutopia za­jmuje ważne miejsce w literaturze rosyjskiej, bowiem to właśnie w Rosji po 1917 r. nastąpiło oddzielenie się socjalizmu od teorii i próba wprowadzenia w życie zaprogra­mowanej utopii, związanej w pierwszej kolejności z usiłowaniem stworzenia posłusz­nego </text:span><text:span text:style-name="CharStyle6">homunculusa,</text:span><text:span text:style-name="CharStyle5"> zyskującego nazwę </text:span><text:span text:style-name="CharStyle6">homo </text:span><text:span text:style-name="CharStyle6"><text:span text:style-name="T4">sovieticus.</text:span></text:span><text:span text:style-name="CharStyle5"><text:span text:style-name="T4"> </text:span></text:span><text:span text:style-name="CharStyle5">Późniejsze utwory będą twór­czo realizowały wzorzec zaproponowany przez Zamiatina w powieści </text:span><text:span text:style-name="CharStyle6">My </text:span><text:span text:style-name="CharStyle6"><text:span text:style-name="T3">(Мы,</text:span></text:span><text:span text:style-name="CharStyle5"><text:span text:style-name="T3"> </text:span></text:span><text:span text:style-name="CharStyle5">1920).</text:span></text:p><text:p text:style-name="P9"><text:span text:style-name="CharStyle5">Lata 20. zaowocowały nie tylko wyrażonym w formie antyutopii sprzeciwem wo­bec „świetlanego jutra”. To także czas podsumowań, związanych z rewolucją paź­dziernikową i wojną domową. Rzetelne świadectwo tych czasów daje uczestnik wojny polsko-radzieckiej i walk przeciw Judeniczowi i Dienikinowi - Babel w cyklu opowia­dań </text:span><text:span text:style-name="CharStyle6">Armia Konna </text:span><text:span text:style-name="CharStyle6"><text:span text:style-name="T3">(Конармия,</text:span></text:span><text:span text:style-name="CharStyle5"><text:span text:style-name="T3"> </text:span></text:span><text:span text:style-name="CharStyle5">1926). Babel koncentruje się przede wszystkim na „lu­dziach w rewolucji”; wykorzystując metodę behawiorystyczną, przedstawia Kozaków kubańskich, dla których walka to atawizm, powołanie, niemal profesja, dlatego mogą stanowić bezrefleksyjną, groźną siłę, niezastanawiającą się nad tym, co się dzieje </text:span><text:span text:style-name="CharStyle6">(Sól - </text:span><text:span text:style-name="CharStyle6"><text:span text:style-name="T3">Соль, </text:span></text:span><text:span text:style-name="CharStyle6">Szwadronowy </text:span><text:span text:style-name="CharStyle6"><text:span text:style-name="T4">Trunow </text:span></text:span><text:span text:style-name="CharStyle6">- </text:span><text:span text:style-name="CharStyle6"><text:span text:style-name="T3">Эскадронный Трунов),</text:span></text:span><text:span text:style-name="CharStyle5"><text:span text:style-name="T3"> </text:span></text:span><text:span text:style-name="CharStyle5">jeśli zaś zaczną oceniać wyda­rzenia (u Babla są to inteligenci), to popadają w moralny konflikt między sumieniem a „obywatelską powinnością” </text:span><text:span text:style-name="CharStyle6">(Moja pierwsza gęś - </text:span><text:span text:style-name="CharStyle6"><text:span text:style-name="T3">Мой первый гусь).</text:span></text:span></text:p><text:p text:style-name="P9"><text:span text:style-name="CharStyle5">Inaczej przedstawia czas zamętu w Rosji po 1917 r. Bułhakow w powieści </text:span><text:span text:style-name="CharStyle6">Biała Gwardia </text:span><text:span text:style-name="CharStyle6"><text:span text:style-name="T3">(Белая гвардия,</text:span></text:span><text:span text:style-name="CharStyle5"><text:span text:style-name="T3"> </text:span></text:span><text:span text:style-name="CharStyle5">1969). Opisany został tu świat rewolucji oglądany z per­spektywy „białych”. Powieść, wyraźnie autobiograficzna, unika jednak diagnoz poli­tycznych. Jest to raczej utwór o etosie inteligencji rosyjskiej ukształtowanej w duchu tradycji i wartości uniwersalnych. Białogwardyjscy oficerowie uzyskują tutaj wymiar ludzi chroniących ważne dla nich wartości kulturowe, nie zaś wrogów ludu. Niezależ­</text:span></text:p></draw:text-box></draw:frame></text:p>
      </text:section>
      <text:section text:style-name="Sect1" text:name="Section3">
        <text:p text:style-name="P16"><draw:line text:anchor-type="paragraph" draw:z-index="10" draw:style-name="gr1" draw:text-style-name="P39" svg:x1="0.893cm" svg:y1="0.536cm" svg:x2="13.922cm" svg:y2="0.536cm"><text:p/></draw:line></text:p>
        <text:p text:style-name="P2"><draw:frame draw:style-name="fr1" draw:name="8" text:anchor-type="paragraph" svg:x="0.901cm" svg:y="0.011cm" draw:z-index="11"><draw:text-box fo:min-height="0.415cm" fo:min-width="0.559cm"><text:p text:style-name="P5"><text:span text:style-name="CharStyle13">280</text:span></text:p></draw:text-box></draw:frame><draw:frame draw:style-name="fr1" draw:name="9" text:anchor-type="paragraph" svg:x="6.057cm" svg:y="0.019cm" draw:z-index="12"><draw:text-box fo:min-height="0.39cm" fo:min-width="2.709cm"><text:p text:style-name="P5"><text:span text:style-name="CharStyle14">KATARZYNA </text:span><text:span text:style-name="CharStyle14"><text:span text:style-name="T1">DUDA</text:span></text:span></text:p></draw:text-box></draw:frame><draw:frame draw:style-name="fr1" draw:name="10" text:anchor-type="paragraph" svg:x="0.875cm" svg:y="0.975cm" svg:width="13.106cm" svg:height="19.921cm" draw:z-index="13"><draw:text-box><text:p text:style-name="P3"><text:span text:style-name="CharStyle5">ność polityczna, podkreślanie wagi prywatności w kształtowaniu osobowości czy wręcz - jak to wówczas określano - kult białogwardzistów stały się przyczyną agre­sywnych ataków na autora powieści. </text:span><text:span text:style-name="CharStyle6">Biała Gwardia</text:span><text:span text:style-name="CharStyle5"> stała się podstawą sztuki Bułha­kowa </text:span><text:span text:style-name="CharStyle6">Dni Turbinów </text:span><text:span text:style-name="CharStyle6"><text:span text:style-name="T3">(Дни Турбиных,</text:span></text:span><text:span text:style-name="CharStyle5"><text:span text:style-name="T3"> </text:span></text:span><text:span text:style-name="CharStyle5">1926), która nie schodziła z afisza - z przerwami spowodowanymi nagonką na pisarza - przez kilkadziesiąt lat. Spośród innych utworów dramatycznych tej doby należy wymienić sztuki: </text:span><text:span text:style-name="CharStyle6">Bieg </text:span><text:span text:style-name="CharStyle6"><text:span text:style-name="T3">(Бег,</text:span></text:span><text:span text:style-name="CharStyle5"><text:span text:style-name="T3"> </text:span></text:span><text:span text:style-name="CharStyle5">1962), </text:span><text:span text:style-name="CharStyle6">Szkarłatna wyspa </text:span><text:span text:style-name="CharStyle6"><text:span text:style-name="T3">(Багровый остров,</text:span></text:span><text:span text:style-name="CharStyle5"><text:span text:style-name="T3"> </text:span></text:span><text:span text:style-name="CharStyle5">1927), </text:span><text:span text:style-name="CharStyle6">Zmowa świętoszków </text:span><text:span text:style-name="CharStyle6"><text:span text:style-name="T3">(Кабала святош,</text:span></text:span><text:span text:style-name="CharStyle5"><text:span text:style-name="T3"> </text:span></text:span><text:span text:style-name="CharStyle5">1968). W latach 20. groźnie zabrzmiały także dwa Bułhakowowskie opowiadania: </text:span><text:span text:style-name="CharStyle6">Fatalne jaja </text:span><text:span text:style-name="CharStyle6"><text:span text:style-name="T3">(Роковые яйца,</text:span></text:span><text:span text:style-name="CharStyle5"><text:span text:style-name="T3"> </text:span></text:span><text:span text:style-name="CharStyle5">1925) i </text:span><text:span text:style-name="CharStyle6">Psie serce </text:span><text:span text:style-name="CharStyle6"><text:span text:style-name="T3">(Собачье сердце,</text:span></text:span><text:span text:style-name="CharStyle5"><text:span text:style-name="T3"> </text:span></text:span><text:span text:style-name="CharStyle5">1926). Kryło się w nich ostrzeżenie przed dokonującym się na oczach autora eksperymentem. Doświadczenia, prowadzone przez profesorów Piersikowa i Preobrażeńskiego, stały się pretekstem do wyrażenia obawy przed zataczającą coraz szersze kręgi bolszewicką nawałnicą.</text:span></text:p><text:p text:style-name="P9"><text:span text:style-name="CharStyle5">Obaw takich nie podzielał Aleksiej Tołstoj (1882-1945), pisząc </text:span><text:span text:style-name="CharStyle6">Drogę przez mękę </text:span><text:span text:style-name="CharStyle6"><text:span text:style-name="T3">(Хождение по мукам,</text:span></text:span><text:span text:style-name="CharStyle5"><text:span text:style-name="T3"> </text:span></text:span><text:span text:style-name="CharStyle5">1920-1941). Powieść została napisana w duchu ideologicznego konformizmu. W pierwotnym zamierzeniu autora wydarzenia historyczne miały zbu­rzyć kruchą równowagę świata inteligencji i wystawić bohaterów na liczne próby, których przebieg, sens i ostateczne efekty Tołstoj zaczął jednak z premedytacją uprasz­czać. Zachowywana ciągle sugestywność obrazów i wiernych prawdzie szczegółów weszła teraz w specyficzną symbiozę z rygoryzmem ideologicznym. O ile jednak w powieści Tołstoja można dojrzeć współistnienie prawdy z narzuconym kłamstwem, o tyle wymienione niżej utwory i ich autorzy nie mają już żadnych wątpliwości moral­nych i prezentują rzeczywistość rewolucyjną całkowicie w duchu doktryny marksizmu- -leninizmu. Należą do nich: </text:span><text:span text:style-name="CharStyle6">Żelazny potok </text:span><text:span text:style-name="CharStyle6"><text:span text:style-name="T3">(Железный поток,</text:span></text:span><text:span text:style-name="CharStyle5"><text:span text:style-name="T3"> </text:span></text:span><text:span text:style-name="CharStyle5">1924) Aleksandra Sera- fimowicza (1863-1949), </text:span><text:span text:style-name="CharStyle6">Czapajew </text:span><text:span text:style-name="CharStyle6"><text:span text:style-name="T3">(Чапаев,</text:span></text:span><text:span text:style-name="CharStyle5"><text:span text:style-name="T3"> </text:span></text:span><text:span text:style-name="CharStyle5">1923) Dmitrija </text:span><text:span text:style-name="CharStyle5"><text:span text:style-name="T4">Furmanowa </text:span></text:span><text:span text:style-name="CharStyle5">(1891-1926), </text:span><text:span text:style-name="CharStyle6">Klęska </text:span><text:span text:style-name="CharStyle6"><text:span text:style-name="T3">(Разгром,</text:span></text:span><text:span text:style-name="CharStyle5"><text:span text:style-name="T3"> </text:span></text:span><text:span text:style-name="CharStyle5">1927) Aleksandra Fadiejewa (1901-1956). Później dołączył do nich Michaił Szołochow (1905-1984) ze swym </text:span><text:span text:style-name="CharStyle6">Cichym Donem </text:span><text:span text:style-name="CharStyle6"><text:span text:style-name="T3">(Тихий Дон,</text:span></text:span><text:span text:style-name="CharStyle5"><text:span text:style-name="T3"> </text:span></text:span><text:span text:style-name="CharStyle5">1928-1940).</text:span></text:p><text:p text:style-name="P9"><text:span text:style-name="CharStyle5">Postacią niemieszczącą się i nieprzystającą w pełni do żadnych układów artystycz­nych tamtych lat był Jurij Olesza (1899-1960). Zasłynął zwłaszcza jako autor powieści </text:span><text:span text:style-name="CharStyle6">Zawiść </text:span><text:span text:style-name="CharStyle6"><text:span text:style-name="T3">(Зависть,</text:span></text:span><text:span text:style-name="CharStyle5"><text:span text:style-name="T3"> </text:span></text:span><text:span text:style-name="CharStyle5">1927), już w samym jej tytule eksponując socjalne uczucie zawiści, jakiemu poddana została inteligencja po tzw. rewolucji proletariackiej. Poprzez umie­jętnie skonstruowane pary bohaterów-antagonistów ukazał Olesza dramat inteligenta wyrzuconego poza nawias aktywnego życia, stającego się postacią zbędną. Podobna tragedia dotknęła samego Oleszy, który po opublikowaniu zbioru </text:span><text:span text:style-name="CharStyle6">Pestka wiśni </text:span><text:span text:style-name="CharStyle6"><text:span text:style-name="T3">(Вишневая косточка,</text:span></text:span><text:span text:style-name="CharStyle5"><text:span text:style-name="T3"> </text:span></text:span><text:span text:style-name="CharStyle5">1931), sztuki </text:span><text:span text:style-name="CharStyle6">Lista</text:span><text:span text:style-name="CharStyle5"> dobrodziejstw </text:span><text:span text:style-name="CharStyle6"><text:span text:style-name="T3">(Список благодеяний,</text:span></text:span><text:span text:style-name="CharStyle5"><text:span text:style-name="T3"> </text:span></text:span><text:span text:style-name="CharStyle5">1931) oraz nieco wcześniej feerycznej baśni </text:span><text:span text:style-name="CharStyle6">Trzech grubasów </text:span><text:span text:style-name="CharStyle6"><text:span text:style-name="T3">(Три толстяка,</text:span></text:span><text:span text:style-name="CharStyle5"><text:span text:style-name="T3"> </text:span></text:span><text:span text:style-name="CharStyle5">1928) - milknie. Skazując się na status </text:span><text:span text:style-name="CharStyle6">outsidera, clocharda</text:span><text:span text:style-name="CharStyle5"> i artystycznego cygana, Olesza nie broni (tak jak Babel) prawa artysty do milczenia, staje natomiast na straży prawa twór­cy do rozpaczy.</text:span></text:p><text:p text:style-name="P9"><text:span text:style-name="CharStyle5">Literatura rosyjska w pierwszym dziesięcioleciu po dokonaniu się przełomu rewo­lucyjnego byłaby niepełna bez uwzględnienia nurtu satyrycznego. W nurt ten wpisuje się „spółka” autorska - Ilja Ilf (1897-1937) i Jewgienij Pietrow (1903-1942) oraz ich powieść </text:span><text:span text:style-name="CharStyle6">Dwanaście krzeseł </text:span><text:span text:style-name="CharStyle6"><text:span text:style-name="T3">(Двенадцать стульев,</text:span></text:span><text:span text:style-name="CharStyle5"><text:span text:style-name="T3"> </text:span></text:span><text:span text:style-name="CharStyle5">1928). Osnuta na zręcznie skon­struowanej intrydze poszukiwania skarbu, przedstawia panoramę Rosji okresu NEP-u, eksponując przy tym (bez zagłębiania się w problemy polityczne) kalejdoskop nonsen­sów nagromadzonych w wyniku zmian historycznych.</text:span></text:p><text:p text:style-name="P9"><text:span text:style-name="CharStyle5">Satyryczną diagnozą realiów są zbiory opowiadań Michaiła Zoszczenki (1895— -1958). Opowiadania zebrane w kolejnych tomach (np. </text:span><text:span text:style-name="CharStyle6">Szanowni obywatele -</text:span></text:p></draw:text-box></draw:frame></text:p>
      </text:section>
      <text:section text:style-name="Sect1" text:name="Section4">
        <text:p text:style-name="P17"><draw:line text:anchor-type="paragraph" draw:z-index="14" draw:style-name="gr1" draw:text-style-name="P39" svg:x1="0.88cm" svg:y1="0.527cm" svg:x2="13.919cm" svg:y2="0.527cm"><text:p/></draw:line></text:p>
        <text:p text:style-name="P2"><draw:frame draw:style-name="fr1" draw:name="11" text:anchor-type="paragraph" svg:x="6.052cm" svg:y="0.002cm" draw:z-index="15"><draw:text-box fo:min-height="0.415cm" fo:min-width="2.658cm"><text:p text:style-name="P5"><text:span text:style-name="CharStyle12">Literatura XX wieku</text:span></text:p></draw:text-box></draw:frame><draw:frame draw:style-name="fr1" draw:name="12" text:anchor-type="paragraph" svg:x="13.351cm" svg:y="0.037cm" draw:z-index="16"><draw:text-box fo:min-height="0.415cm" fo:min-width="0.517cm"><text:p text:style-name="P5"><text:span text:style-name="CharStyle13">281</text:span></text:p></draw:text-box></draw:frame><draw:frame draw:style-name="fr1" draw:name="13" text:anchor-type="paragraph" svg:x="0.863cm" svg:y="0.968cm" svg:width="13.132cm" svg:height="19.93cm" draw:z-index="17"><draw:text-box><text:p text:style-name="P6"><text:span text:style-name="CharStyle6"><text:span text:style-name="T3">Уважаемыйе граждане,</text:span></text:span><text:span text:style-name="CharStyle5"><text:span text:style-name="T3"> </text:span></text:span><text:span text:style-name="CharStyle5">1926; </text:span><text:span text:style-name="CharStyle6">Nerwowi ludzie — </text:span><text:span text:style-name="CharStyle6"><text:span text:style-name="T3">Нервные люди,</text:span></text:span><text:span text:style-name="CharStyle5"><text:span text:style-name="T3"> </text:span></text:span><text:span text:style-name="CharStyle5">1927; </text:span><text:span text:style-name="CharStyle6">Z kogo się śmiejecie - </text:span><text:span text:style-name="CharStyle6"><text:span text:style-name="T3">Над кем смеетесь,</text:span></text:span><text:span text:style-name="CharStyle5"><text:span text:style-name="T3"> </text:span></text:span><text:span text:style-name="CharStyle5">1928) odsłaniają absurdy życia radzieckiego, które zamiast obiecywanej krainy obfitości wszelkich dóbr i egzystencji w zgodnej komunie przynosi nienawiść międzyludzką, deficyt, mieszkania komunalne i urągającą ludzkiej godności biurokratyczną machinę ucisku.</text:span></text:p><text:p text:style-name="P9"><text:span text:style-name="CharStyle5">Już w pierwszych latach po rewolucji październikowej nasiliła się emigracja tych twórców, którzy „porządku” zaproponowanego przez władzę radziecką zaakceptować nie chcieli. Pisarzy, którzy wyemigrowali w tym okresie, zwykło się zaliczać do tzw. pierwszej fali emigracji.</text:span></text:p><text:p text:style-name="P9"><text:span text:style-name="CharStyle5">Wśród emigrantów znaleźli się (oprócz wyżej wymienionych) także inni znani pisa­rze m.in.: Gieorgij Adamowicz (1894-1972), Mark Ałdanow (1886-1957), Aleksandr Amfiteatrów (1862-1938), Leonid Andriejew (1871-1920), Arkadij Awierczenko (1881-1925), Konstantin Balmont (1867-1942), Andriej Bieły (1880-1934), Nina Bierbierowa (1901-1993), Władisław Chodasiewicz (1886-1939), Lidia Czerwińska (1907-1988), Sasza Czomyj (1880-1932), Jurij Felzen (1895-1943), Gajto Gazdanow (1903-1971), Roman Gul (1896-1986), Jurij Iwask (1097-1986), Dawid Knut (1900- -1955), Aleksandr Kuprin (1870-1938), Jurij Mandelsztam (1908-1943), Boris Nar- cissow (1901-982), Arsienij Niesmiełow (1889-1945), Nikołaj Ocup (1894-1958), Irina Odojewcewa (1901-1990), Walerij Pierieleszyn (1913-1992), Boris Popławski (1903-1935), Anna Prismanowa (1892-1960), Aleksiej Riemizow (1887-1957), Igor Siewierianin (1887-1941), Władimir Smoleński (1901-1961), Fiodor Stiepun (1884- -1965), Iwan Szmielow (1873-1950), Nadieżda Teffi (1872-1952), Jurij Terapiano (1892-1980), Boris Zajcew (1881-1972). Ten (niepełny) spis obejmuje zarówno twór­ców znanych w Rosji przed przewrotem październikowym, jak i pokolenie „młod­szych”, debiutujących już na emigracji.</text:span></text:p><text:p text:style-name="P9"><text:span text:style-name="CharStyle5">W twórczości emigracyjnej zauważalne jest przywiązanie do tradycji, sięganie my­ślą do porzuconej ojczyzny i próby „oswojenia” sytuacji wygnańca. U Iwana Bunina (1870-1953) np. wyraźne są motywy śmierci, ale jednocześnie podkreślenie roli miło­ści jako stymulatora życia. Pisze więc Bunin o przemijaniu, kaprysach losu, sile pożą­dania, samozagładzie: </text:span><text:span text:style-name="CharStyle6">Róża Jerycha </text:span><text:span text:style-name="CharStyle6"><text:span text:style-name="T3">{Роза Иерихона,</text:span></text:span><text:span text:style-name="CharStyle5"><text:span text:style-name="T3"> </text:span></text:span><text:span text:style-name="CharStyle5">1924), </text:span><text:span text:style-name="CharStyle6">Porażenie słoneczne </text:span><text:span text:style-name="CharStyle6"><text:span text:style-name="T3">{Солнечный удар,</text:span></text:span><text:span text:style-name="CharStyle5"><text:span text:style-name="T3"> </text:span></text:span><text:span text:style-name="CharStyle5">1927), </text:span><text:span text:style-name="CharStyle6">Ciemne aleje </text:span><text:span text:style-name="CharStyle6"><text:span text:style-name="T3">{Темные аллеи,</text:span></text:span><text:span text:style-name="CharStyle5"><text:span text:style-name="T3"> </text:span></text:span><text:span text:style-name="CharStyle5">1943-1952). Natomiast po­wieść autobiograficzna </text:span><text:span text:style-name="CharStyle6">Życie Arsieniewa </text:span><text:span text:style-name="CharStyle6"><text:span text:style-name="T3">{Жизнь Арсеньева,</text:span></text:span><text:span text:style-name="CharStyle5"><text:span text:style-name="T3"> </text:span></text:span><text:span text:style-name="CharStyle5">1927-1932) jest opisem własnego życiorysu, pokazującym kształtowanie się osobowości przyszłego noblisty.</text:span></text:p><text:p text:style-name="P9"><text:span text:style-name="CharStyle5">Szmielow zasłynął zwłaszcza jako autor powieści </text:span><text:span text:style-name="CharStyle6">Słońce martwych </text:span><text:span text:style-name="CharStyle6"><text:span text:style-name="T3">{Солнце мертшых,</text:span></text:span><text:span text:style-name="CharStyle5"><text:span text:style-name="T3"> </text:span></text:span><text:span text:style-name="CharStyle5">1925), stanowiącej przejmującą relację o życiu na Krymie ogar­niętym bolszewickim terrorem. Kolejny z najbardziej reprezentatywnych twórców pierwszej fali - Zajcew - operując techniką impresjonistyczną, konstatując kryzys wartości, stwarza utwory o emigracyjnej egzystencji: </text:span><text:span text:style-name="CharStyle6">Złoty wzór </text:span><text:span text:style-name="CharStyle6"><text:span text:style-name="T3">{Золотой узор, </text:span></text:span><text:span text:style-name="CharStyle5">1926), </text:span><text:span text:style-name="CharStyle6">Dom w Passy </text:span><text:span text:style-name="CharStyle6"><text:span text:style-name="T3">{Дом в Пасси,</text:span></text:span><text:span text:style-name="CharStyle5"><text:span text:style-name="T3"> </text:span></text:span><text:span text:style-name="CharStyle5">1934).</text:span></text:p><text:p text:style-name="P11"><text:span text:style-name="CharStyle5">Dla wszystkich emigrantów rosyjskich twórczość, pisanie kolejnych utworów speł­niać będzie funkcję kompensacyjną wobec smutku i nostalgicznych nastrojów.</text:span></text:p><text:p text:style-name="P9"><text:span text:style-name="CharStyle5">Tymczasem w latach 30. w ZSRR na oficjalnym rynku wydawniczym prym wiodły utwory mieszczące się w granicach realizmu socjalistycznego. Za właściwą fazę socre­alizmu należy uznać pojawienie się na rynku wydawniczym książek o tematyce pro­dukcyjnej i kołchozowej. Do kanonu powieści produkcyjnych zalicza się dzisiaj: </text:span><text:span text:style-name="CharStyle6">Nad</text:span></text:p></draw:text-box></draw:frame></text:p>
      </text:section>
      <text:section text:style-name="Sect1" text:name="Section5">
        <text:p text:style-name="P18"><draw:line text:anchor-type="paragraph" draw:z-index="18" draw:style-name="gr1" draw:text-style-name="P39" svg:x1="0.893cm" svg:y1="0.51cm" svg:x2="13.94cm" svg:y2="0.51cm"><text:p/></draw:line></text:p>
        <text:p text:style-name="P2"><draw:frame draw:style-name="fr1" draw:name="14" text:anchor-type="paragraph" svg:x="0.901cm" svg:y="-0.005cm" draw:z-index="19"><draw:text-box fo:min-height="0.415cm" fo:min-width="0.559cm"><text:p text:style-name="P5"><text:span text:style-name="CharStyle13">282</text:span></text:p></draw:text-box></draw:frame><draw:frame draw:style-name="fr1" draw:name="15" text:anchor-type="paragraph" svg:x="6.066cm" svg:y="0.002cm" draw:z-index="20"><draw:text-box fo:min-height="0.39cm" fo:min-width="2.709cm"><text:p text:style-name="P5"><text:span text:style-name="CharStyle14">KATARZYNA </text:span><text:span text:style-name="CharStyle14"><text:span text:style-name="T1">DUDA</text:span></text:span></text:p></draw:text-box></draw:frame><draw:frame draw:style-name="fr1" draw:name="16" text:anchor-type="paragraph" svg:x="0.859cm" svg:y="0.96cm" svg:width="13.141cm" svg:height="19.507cm" draw:z-index="21"><draw:text-box><text:p text:style-name="P3"><text:span text:style-name="CharStyle6">rzeką Socią </text:span><text:span text:style-name="CharStyle6"><text:span text:style-name="T3">(Соть,</text:span></text:span><text:span text:style-name="CharStyle5"><text:span text:style-name="T3"> </text:span></text:span><text:span text:style-name="CharStyle5">1930) Leonida Leonowa (1899-1994), </text:span><text:span text:style-name="CharStyle6">Zapora wodna </text:span><text:span text:style-name="CharStyle6"><text:span text:style-name="T3">(Гидроцентраль,</text:span></text:span><text:span text:style-name="CharStyle5"><text:span text:style-name="T3"> </text:span></text:span><text:span text:style-name="CharStyle5">1930-1931) Marietty Szaginian (1888-1982), </text:span><text:span text:style-name="CharStyle6">Czasie, naprzód! </text:span><text:span text:style-name="CharStyle6"><text:span text:style-name="T3">(Время, вперед!,</text:span></text:span><text:span text:style-name="CharStyle5"><text:span text:style-name="T3"> </text:span></text:span><text:span text:style-name="CharStyle5">1932) Walentina Katajewa (1897-1986), </text:span><text:span text:style-name="CharStyle6">Dzień wtóry </text:span><text:span text:style-name="CharStyle6"><text:span text:style-name="T3">(День второй, </text:span></text:span><text:span text:style-name="CharStyle5">1934) Ilji Erenburga (1891-1967). W utworach tych obowiązywał ustalony schemat, który można sprowadzić do czterech podstawowych elementów: „zadanie do wykona­nia”, „trudności na drodze do wykonania zadania”, „przezwyciężenie trudności”, „wy­konanie zadania”. Osią tematyczną tych utworów staje się osiągnięcie celu, związane­go z jakąś inwestycją budowlaną bądź produkcyjną. Bohatera ocenia się na podstawie jego stosunku do wykonywanego zadania: jeśli zajmuje on postawę aprobującą wyko­nywane czynności, jest jednoznacznie pozytywny, gdy jednak pojawi się u niego choć­by cień wątpliwości co do socjalistycznego działania, staje się jednoznacznie negatyw­ny. Wartość takiego bohatera mierzy się jego przydatnością dla kolektywu. Praca staje się tutaj potrzebą wręcz biologiczną, życie osobiste niwelowane jest przez pełne odda­nie się idei budowania „świetlanej przyszłości”.</text:span></text:p><text:p text:style-name="P9"><text:span text:style-name="CharStyle5">Specyficzną odmianą literatury produkcyjnej stała się, dedykowana XVII Zjazdowi Partii, publikacja </text:span><text:span text:style-name="CharStyle6">Białomorsko-Bałtycki Kanał imienia Stalina. Historia budowy </text:span><text:span text:style-name="CharStyle5">(1934). Książka ta stanowi kolektywny owoc twórczy 35 autorów, którzy przybyli na budowę i w podniosłym tonie opisali powstawanie kanału, wznoszonego nadludzkim wysiłkiem więźniów obozu.</text:span></text:p><text:p text:style-name="P9"><text:span text:style-name="CharStyle5">Powieść kołchozowa powstaje równocześnie z powieścią produkcyjną i tak samo jak ta ostatnia staje się zjawiskiem charakterystycznym dla socrealizmu. Utwory tego nurtu to m.in.: </text:span><text:span text:style-name="CharStyle6">Zorany ugór </text:span><text:span text:style-name="CharStyle6"><text:span text:style-name="T3">(Поднятая целина,</text:span></text:span><text:span text:style-name="CharStyle5"><text:span text:style-name="T3"> </text:span></text:span><text:span text:style-name="CharStyle5">1932) Szołochowa, </text:span><text:span text:style-name="CharStyle6">Bruski </text:span><text:span text:style-name="CharStyle6"><text:span text:style-name="T3">(Бруски, </text:span></text:span><text:span text:style-name="CharStyle5">1928-1937) Fiodora Panfiorowa (1896-1960), </text:span><text:span text:style-name="CharStyle6">Nienawiść </text:span><text:span text:style-name="CharStyle6"><text:span text:style-name="T3">(Ненависть,</text:span></text:span><text:span text:style-name="CharStyle5"><text:span text:style-name="T3"> </text:span></text:span><text:span text:style-name="CharStyle5">1938) Iwana Szuchowa, </text:span><text:span text:style-name="CharStyle6">Synowie </text:span><text:span text:style-name="CharStyle6"><text:span text:style-name="T3">(Сыновья,</text:span></text:span><text:span text:style-name="CharStyle5"><text:span text:style-name="T3"> </text:span></text:span><text:span text:style-name="CharStyle5">1935) Wasilija Smimowa. Zasadniczym przesłaniem tych powieści jest szczytna idea kolektywizacji wsi i tworzenia kołchozów. Stają tu naprzeciw siebie źli „kułacy” przeszkadzający w budowaniu komunizmu i dobrzy „biedniacy” podejmujący walkę o „raj na ziemi”.</text:span></text:p><text:p text:style-name="P9"><text:span text:style-name="CharStyle5">W latach 30. powstały jednak utwory spoza realizmu socjalistycznego, które póź­niej zaliczone zostały do tzw. nurtu obrachunkowego, dotyczącego zwłaszcza czasów stalinowskich. Należy do nich </text:span><text:span text:style-name="CharStyle6">Wykop</text:span><text:span text:style-name="CharStyle5"> Płatonowa, podejmujący problematykę kolekty­wizacji wsi, ale w sposób diametralnie różny od wskazanej wyżej powieści kołchozo­wej: kolektywizacja przyjmuje w mikropowieści Płatonowa apokaliptyczną formę Sądu Ostatecznego, przedstawiona zostaje jako kolektywne samobójstwo, kolektywna śmierć. Chłopi, zabijając agitujących robotników, zabijając bydło, niszcząc drzewa, wstępując do kołchozu lub nie - niszczą własną naturę. Odebrano im to, co stanowiło treść istnienia, dlatego wybierają umieranie; śmierć staje się więc wariantem życia.</text:span></text:p><text:p text:style-name="P9"><text:span text:style-name="CharStyle5">Żadną miarą nie przystaje do socrealizmu </text:span><text:span text:style-name="CharStyle6"><text:span text:style-name="T5">Requiem</text:span></text:span><text:span text:style-name="CharStyle5"><text:span text:style-name="T5"> </text:span></text:span><text:span text:style-name="CharStyle5">Achmatowej, dokonującej ana­lizy czasów Wielkiego Terroru. Tragedia osobista (osadzenie syna poetki w łagrze) urasta tu do symbolu tragedii całego narodu. Achmatowa przemawia w imieniu milio­nów cierpiących matek, żon, czekających jak mityczne Penelopy na powrót swoich najbliższych. Inaczej wyraził swój sprzeciw wobec „czasów niemych” inny akmeista - Mandelsztam. Przyjmując jako swe </text:span><text:span text:style-name="CharStyle6">credo</text:span><text:span text:style-name="CharStyle5"> życiowe i artystyczne głoszenie prawdy, napisał wiele wierszy z silnie zaznaczonym akcentem buntu, wśród których wyróżnia się powstały w 1933 r. utwór </text:span><text:span text:style-name="CharStyle6">Żyjemy tu, nie czując pod stopami ziemi... </text:span><text:span text:style-name="CharStyle6"><text:span text:style-name="T3">(Мы живем, под собою не чуя страны...).</text:span></text:span><text:span text:style-name="CharStyle5"><text:span text:style-name="T3"> </text:span></text:span><text:span text:style-name="CharStyle5">Bohaterem wiersza jest, naszkicowany w sposób grote­skowy, Stalin - wódz dokonujący rzezi na własnym narodzie.</text:span></text:p></draw:text-box></draw:frame></text:p>
      </text:section>
      <text:section text:style-name="Sect1" text:name="Section6">
        <text:p text:style-name="P19"><draw:line text:anchor-type="paragraph" draw:z-index="22" draw:style-name="gr1" draw:text-style-name="P39" svg:x1="0.875cm" svg:y1="0.519cm" svg:x2="13.931cm" svg:y2="0.519cm"><text:p/></draw:line></text:p>
        <text:p text:style-name="P2"><draw:frame draw:style-name="fr1" draw:name="17" text:anchor-type="paragraph" svg:x="6.057cm" svg:y="-0.005cm" draw:z-index="23"><draw:text-box fo:min-height="0.415cm" fo:min-width="2.658cm"><text:p text:style-name="P5"><text:span text:style-name="CharStyle12"><text:span text:style-name="T1">Literatura XX </text:span></text:span><text:span text:style-name="CharStyle12">wieku</text:span></text:p></draw:text-box></draw:frame><draw:frame draw:style-name="fr1" draw:name="18" text:anchor-type="paragraph" svg:x="13.363cm" svg:y="0.028cm" draw:z-index="24"><draw:text-box fo:min-height="0.415cm" fo:min-width="0.542cm"><text:p text:style-name="P5"><text:span text:style-name="CharStyle13"><text:span text:style-name="T1">283</text:span></text:span></text:p></draw:text-box></draw:frame><draw:frame draw:style-name="fr1" draw:name="19" text:anchor-type="paragraph" svg:x="0.85cm" svg:y="0.96cm" svg:width="13.157cm" svg:height="19.939cm" draw:z-index="25"><draw:text-box><text:p text:style-name="P10"><text:span text:style-name="CharStyle5">Jeszcze inną formę protestu wybrał Bułhakow, którego dzieło </text:span><text:span text:style-name="CharStyle6">Mistrz i Małgorzata </text:span><text:span text:style-name="CharStyle5">przedstawia w formie satyrycznej rzeczywistość stalinowską i okres wielkich czystek. Bułhakowowski świat to realia odwróconych wartości: zło staje się dobrem, a dobro trudno jest odróżnić od zła. Dlatego naprawy skrzywionego istnienia podejmuje się szatan. Sprawą niezwykle istotną staje się u Bułhakowa odpowiedzialność artysty, konieczność poświęcenia talentu w obronie wartości uniwersalnych.</text:span></text:p><text:p text:style-name="P12"><text:span text:style-name="CharStyle5">Z oczywistych względów utwory spoza socrealizmu mogły zostać wydane w nie- okrojonej formie i w obiegu oficjalnym dopiero w okresie </text:span><text:span text:style-name="CharStyle6">pieriestrojki.</text:span></text:p><text:p text:style-name="P9"><text:span text:style-name="CharStyle5">Chwyt ideologiczny wobec literatury uległ pewnemu osłabieniu w czasie II wojny światowej. Ideologia jednak nie zanikła, została natomiast zastąpiona przez perswazję. Władza zaczęła odwoływać się do patriotycznych uczuć narodu, literatura miała pełnić funkcje doraźne, zagrzewać do walki, rodzić ducha buntu i nienawiści wobec przeciw­nika. Odradzały się pierwiastki mesjanistyczne, przekonanie o szczególnym posłan­nictwie narodu rosyjskiego, broniącego całej Słowiańszczyzny przed germańskim na­jeźdźcą. Wielu twórców zostało zmobilizowanych do specjalnych brygad, gdzie pełnili funkcję korespondentów wojennych (np. Płatonow, Erenburg), niektórzy zostali od­znaczeni za odwagę, inni, szczególnie młodzi, debiutujący poeci (Pawieł Kogan, 1918- -1942; Nikołaj Majorow, 1919-1942; Michaił Kulczicki, 1919-1943) - zginęli na polu walki.</text:span></text:p><text:p text:style-name="P9"><text:span text:style-name="CharStyle5">Pisarstwo poddne wytycznym władz, powstające ku „pokrzepieniu serc”, na zamó­wienie chwili, gloryfikujące śmierć jako najwyższy akt heroizmu, musiało zrodzić utwory słabe, patetyczne bądź podniosłe, zawsze jednak o uproszczonym obrazie walk i samego żołnierza-herosa. Należą do nich m.in.: opowiadania Leonida Sobolewa (1898-1971), Wadima Kożewnikowa (1909-1984), zwłaszcza zaś Borisa Polewoja (1908-1981) </text:span><text:span text:style-name="CharStyle6">Opowieść o prawdziwym człowieku </text:span><text:span text:style-name="CharStyle6"><text:span text:style-name="T3">(Повесть о настоящем человеке, </text:span></text:span><text:span text:style-name="CharStyle5">1946), </text:span><text:span text:style-name="CharStyle5"><text:span text:style-name="T4">Konstantine </text:span></text:span><text:span text:style-name="CharStyle5">Simonowa (1915-1979) </text:span><text:span text:style-name="CharStyle6">Zabij go! </text:span><text:span text:style-name="CharStyle6"><text:span text:style-name="T3">(Убей его!,</text:span></text:span><text:span text:style-name="CharStyle5"><text:span text:style-name="T3"> </text:span></text:span><text:span text:style-name="CharStyle5">1942), poemat Ni­kołaja </text:span><text:span text:style-name="CharStyle5"><text:span text:style-name="T4">Tichonowa </text:span></text:span><text:span text:style-name="CharStyle5">(1896-1979) </text:span><text:span text:style-name="CharStyle6"><text:span text:style-name="T4">Kirow </text:span></text:span><text:span text:style-name="CharStyle6">z nami </text:span><text:span text:style-name="CharStyle6"><text:span text:style-name="T3">(Киров с нами,</text:span></text:span><text:span text:style-name="CharStyle5"><text:span text:style-name="T3"> </text:span></text:span><text:span text:style-name="CharStyle5">1941), Szołochowa </text:span><text:span text:style-name="CharStyle6">Oni walczyli za ojczyznę </text:span><text:span text:style-name="CharStyle6"><text:span text:style-name="T3">(Они сражались за Родину)</text:span></text:span><text:span text:style-name="CharStyle5"><text:span text:style-name="T3"> </text:span></text:span><text:span text:style-name="CharStyle5"><text:span text:style-name="T4">i in.</text:span></text:span></text:p><text:p text:style-name="P9"><text:span text:style-name="CharStyle5">Do udanych nie należy również (choć korzystnie odbija się na tle wskazanych wy­żej „agitek”) satyryczny utwór Aleksandra Twardowskiego (1910-1971) </text:span><text:span text:style-name="CharStyle6">Wasilij Tior- kin </text:span><text:span text:style-name="CharStyle6"><text:span text:style-name="T3">(Василий Теркин,</text:span></text:span><text:span text:style-name="CharStyle5"><text:span text:style-name="T3"> </text:span></text:span><text:span text:style-name="CharStyle5">1946). Twardowski, wykorzystując tendencję do epizacji liryki, kreuje wzorcowego bohatera-narratora. Wesoły, pomysłowy, niezmiernie optymistycz­ny i równocześnie życiowo mądry bohater stał się ulubieńcem czytelników. Jego auto­ironia, brawura i podobieństwo do szeregowego frontowego żołnierza poparta rzadką wirtuozerią prostego, kolokwialnego języka, umiejętnie nagiętego przez Twardowskie­go do wymogów mowy poetyckiej, przyniosły poematowi ogromną sławę. Jednakże właściwie satyryczną wymowę połączoną z prawdą historyczną udało się osiągnąć dopiero Władimirowi Wojnowiczowi (1932) w wydanej w tamizdacie (1975) powieści </text:span><text:span text:style-name="CharStyle6">Życie i niezwykłe przygody żołnierza Iwana Czonkina </text:span><text:span text:style-name="CharStyle6"><text:span text:style-name="T3">(Жизнь и необыкновенные приключения солдата Ивана Чонкина).</text:span></text:span><text:span text:style-name="CharStyle5"><text:span text:style-name="T3"> </text:span></text:span><text:span text:style-name="CharStyle5">Wybierając swego bohatera, autor przeciw­stawił się postrzeganiu żołnierza radzieckiego jako oddanego całym jestestwem oj­czyźnie chwata, przy tym zawsze zwycięskiego i nieodmiennie zgrabnego, strzelistego wojaka. Swą ludową mądrością fajtłapa Czonkin zdyskredytuje chybione rozkazy do­wódców armii, odkryje nonsens nowomowy i centralistycznego zarządzania gospodar­ką, pokaże, że w czasach wojennych także nie osłabła aktywność radzieckiej policji politycznej.</text:span></text:p></draw:text-box></draw:frame></text:p>
      </text:section>
      <text:section text:style-name="Sect1" text:name="Section7">
        <text:p text:style-name="P20"><draw:line text:anchor-type="paragraph" draw:z-index="26" draw:style-name="gr1" draw:text-style-name="P39" svg:x1="0.896cm" svg:y1="0.536cm" svg:x2="13.935cm" svg:y2="0.536cm"><text:p/></draw:line></text:p>
        <text:p text:style-name="P2"><draw:frame draw:style-name="fr1" draw:name="20" text:anchor-type="paragraph" svg:x="0.905cm" svg:y="0.002cm" draw:z-index="27"><draw:text-box fo:min-height="0.415cm" fo:min-width="0.559cm"><text:p text:style-name="P5"><text:span text:style-name="CharStyle13">284</text:span></text:p></draw:text-box></draw:frame><draw:frame draw:style-name="fr1" draw:name="21" text:anchor-type="paragraph" svg:x="6.07cm" svg:y="0.019cm" draw:z-index="28"><draw:text-box fo:min-height="0.39cm" fo:min-width="2.709cm"><text:p text:style-name="P5"><text:span text:style-name="CharStyle14">KATARZYNA </text:span><text:span text:style-name="CharStyle14"><text:span text:style-name="T1">DUDA</text:span></text:span></text:p></draw:text-box></draw:frame><draw:frame draw:style-name="fr1" draw:name="22" text:anchor-type="paragraph" svg:x="0.863cm" svg:y="0.975cm" svg:width="13.132cm" svg:height="19.921cm" draw:z-index="29"><draw:text-box><text:p text:style-name="P9"><text:span text:style-name="CharStyle5">Szybko zniknęło z oficjalnego obiegu opowiadanie wojenne Płatonowa </text:span><text:span text:style-name="CharStyle6">Powrót </text:span><text:span text:style-name="CharStyle6"><text:span text:style-name="T3">(Возвращение,</text:span></text:span><text:span text:style-name="CharStyle5"><text:span text:style-name="T3"> </text:span></text:span><text:span text:style-name="CharStyle5">1946). Ukazując tragiczną sytuację ludności cywilnej w czasie wojny, Płatonow, wedle ortodoksyjnych krytyków, zbrukał dobre imię rodziny radzieckiej i dopuścił się niejako świętokradztwa, odbrązawiając postawy kobiet radzieckich, któ­re, zgodnie z ideologią, powinne były czekać na swych mężów-żołnierzy, a zdrada czy choćby niepewność musiały być wadami całkowicie im obcymi.</text:span></text:p><text:p text:style-name="P9"><text:span text:style-name="CharStyle5">Zafałszowanemu obrazowi wojny sprzeciwili się twórcy nurtu określanego mianem „prawdy okopów”. Należy do nich niewątpliwie Wiktor Niekrasow (1911-1987) wraz z jego, wydaną w 1946 r., powieścią </text:span><text:span text:style-name="CharStyle6">W okopach Stalingradu </text:span><text:span text:style-name="CharStyle6"><text:span text:style-name="T3">(В окопах Сталин­града').</text:span></text:span><text:span text:style-name="CharStyle5"><text:span text:style-name="T3"> </text:span></text:span><text:span text:style-name="CharStyle5">Niekrasow stworzył powieść ukazującą wojnę bez fałszywego patosu i heroizmu, bez politycznych sloganów i hurra patriotyzmu. Sięgając do swych wojen­nych doświadczeń, przedstawił pisarz trudną, codzienną egzystencję żołnierza na fron­cie, wgłębił się w jego psychikę, poszukiwał prawdziwych wartości. Do jego doświad­czeń nawiązali po latach inni pisarze bataliści: Jurij Bondariew (1924—), Grigorij Ba- kłanow (1923), Wasilij Byków (1924). Ale już w rok po wydaniu książki krytycy pod­jęli dyskusję z pewnymi jej założeniami. Autorowi zarzucono brak ideowości w dobo­rze prezentowanego materiału. Przedmiotem kontrowersji stał się główny bohater, oficer o inteligenckim pochodzeniu, który w czasie działań wojennych uzyskał opinię człowieka kierującego się w swoim postępowaniu wartościami duchowymi.</text:span></text:p><text:p text:style-name="P9"><text:span text:style-name="CharStyle5">Podobny los spotkał powstałą w 1952 r. powieść Wasilija Grossmana (1905-1964) </text:span><text:span text:style-name="CharStyle6">Za słuszną sprawę </text:span><text:span text:style-name="CharStyle6"><text:span text:style-name="T3">(За правое дело),</text:span></text:span><text:span text:style-name="CharStyle5"><text:span text:style-name="T3"> </text:span></text:span><text:span text:style-name="CharStyle5">stanowiącą pierwszą część dyptyku, którego kontynuacją był napisany na początku lat 60. i opublikowany dopiero w okresie </text:span><text:span text:style-name="CharStyle6">pierie- strojki</text:span><text:span text:style-name="CharStyle5"> utwór </text:span><text:span text:style-name="CharStyle6">Życie i los </text:span><text:span text:style-name="CharStyle6"><text:span text:style-name="T3">(Жизнь и судьба).</text:span></text:span><text:span text:style-name="CharStyle5"><text:span text:style-name="T3"> </text:span></text:span><text:span text:style-name="CharStyle5">Wojnę rozpatruje pisarz jako dramatyczną walkę dwóch sił: totalitarnej przemocy nadpaństwa i wolności jednostki. Rezultat tej walki, w której linia podziału wrogich obozów przebiegała inaczej niż na froncie - pomiędzy komunistyczno-hitlerowskim totalizmem a wolnąjednostką, miał przesądzić o losach ludzkości.</text:span></text:p><text:p text:style-name="P11"><text:span text:style-name="CharStyle5">Już w czasach popieriestrojkowych prawdziwy obraz wojny przedstawił w swym utworze </text:span><text:span text:style-name="CharStyle6">Generał i jego armia </text:span><text:span text:style-name="CharStyle6"><text:span text:style-name="T3">(Генерал и его армия,</text:span></text:span><text:span text:style-name="CharStyle5"><text:span text:style-name="T3"> </text:span></text:span><text:span text:style-name="CharStyle5">1998) rosyjski emigrant Gieorgij Władimow (1931). Burza, jaka rozpętała się po opublikowaniu tej książki w Rosji, świadczy o tym, jak żywe są nadal, zwłaszcza w środowisku kombatantów, stereotypy związane z obrazem Rosji-mesjasza, wyzwalającego ludzkość spod jarzma hitleryzmu.</text:span></text:p><text:p text:style-name="P9"><text:span text:style-name="CharStyle5">11 wojna światowa i czasy bezpośrednio po niej zrodziły nową falę emigrantów ro­syjskich. Wśród nich niemało było tych, którzy poświęcili się twórczości literackiej. Należą do nich m.in. poeci: Iwan Jełagin (1918-1987), Olga Anstiej (1912-1985), Dmitrij Klonowski (1893-1976), Jurij Iwask (1907-1986), Boris Narcissow (1906— -1982), Igor Czinnow (1909-1996); poeci i prozaicy - Nikołaj Narokow (1887-1969), Nikołaj Morszen (1917), Siergiej Maksimów (1916-1967), Boris Filippow (1905— -1991); prozaicy: Leonid Rżewski (1905-1986), Władimir Jurasów (1914), Boris Szy- riajew (1889-1959).</text:span></text:p><text:p text:style-name="P9"><text:span text:style-name="CharStyle5">Jeśli uciekinierzy pierwszych lat porewolucyjnych doznali strachu rewolucji i woj­ny domowej, to na los emigrantów drugiej fali przypadł albo stalinowski GUŁag (Szy- riajew, Narokow, S. Maksimów), albo poczucie „winy” za swe nieproletariackie po­chodzenie (Klonowski, Jełagin, Morszen).</text:span></text:p><text:p text:style-name="P9"><text:span text:style-name="CharStyle5">W czasie chruszczowowskiej odwilży w literaturze rosyjskiej pojawiły się utwory torujące drogę prawdzie. W </text:span><text:span text:style-name="CharStyle6">Dźwigniach </text:span><text:span text:style-name="CharStyle6"><text:span text:style-name="T3">(Рычаги,</text:span></text:span><text:span text:style-name="CharStyle5"><text:span text:style-name="T3"> </text:span></text:span><text:span text:style-name="CharStyle5">1956) Aleksandr Jaszyn (1913-</text:span></text:p></draw:text-box></draw:frame></text:p>
      </text:section>
      <text:section text:style-name="Sect1" text:name="Section8">
        <text:p text:style-name="P21"><draw:line text:anchor-type="paragraph" draw:z-index="30" draw:style-name="gr1" draw:text-style-name="P39" svg:x1="0.896cm" svg:y1="0.536cm" svg:x2="13.935cm" svg:y2="0.536cm"><text:p/></draw:line></text:p>
        <text:p text:style-name="P2"><draw:frame draw:style-name="fr1" draw:name="23" text:anchor-type="paragraph" svg:x="6.07cm" svg:y="0.002cm" draw:z-index="31"><draw:text-box fo:min-height="0.415cm" fo:min-width="2.649cm"><text:p text:style-name="P5"><text:span text:style-name="CharStyle12">Literatura XX wieku</text:span></text:p></draw:text-box></draw:frame><draw:frame draw:style-name="fr1" draw:name="24" text:anchor-type="paragraph" svg:x="13.369cm" svg:y="0.044cm" draw:z-index="32"><draw:text-box fo:min-height="0.415cm" fo:min-width="0.542cm"><text:p text:style-name="P5"><text:span text:style-name="CharStyle13">285</text:span></text:p></draw:text-box></draw:frame><draw:frame draw:style-name="fr1" draw:name="25" text:anchor-type="paragraph" svg:x="0.863cm" svg:y="0.975cm" svg:width="13.132cm" svg:height="19.921cm" draw:z-index="33"><draw:text-box><text:p text:style-name="P3"><text:span text:style-name="CharStyle5">-1968) analizował aparat państwowy w skali mikro. Mechanizmy rządzące rzeczywi­stością rozpatruje przez pryzmat pięcioosobowej wiejskiej komórki partyjnej. Władi­mir Dudincew (1918) w </text:span><text:span text:style-name="CharStyle6">Nie samym chlebem </text:span><text:span text:style-name="CharStyle6"><text:span text:style-name="T3">(Не хлебом единым,</text:span></text:span><text:span text:style-name="CharStyle5"><text:span text:style-name="T3"> </text:span></text:span><text:span text:style-name="CharStyle5">1956) zarysował konflikt między partyjnymi aparatczykami (Drozdow), a wynalazcami-racjonalizato- rami (Łopatkin), którzy stają się rozsadnikami wolnej myśli, oznaką przełamania du­chowego impasu.</text:span></text:p><text:p text:style-name="P9"><text:span text:style-name="CharStyle5">Dogłębnej rewizji idei komunistycznej dokonał Grossman. Swoją historiozofię wyłożył już w sztuce </text:span><text:span text:style-name="CharStyle6">Jeśli wierzyć pitagorejczykom </text:span><text:span text:style-name="CharStyle6"><text:span text:style-name="T3">(Если верить пифагорейцам). </text:span></text:span><text:span text:style-name="CharStyle5">Najpełniej jego poglądy na rzeczywistość radziecką ujawniły się w dziele </text:span><text:span text:style-name="CharStyle6">Za słuszną sprawę,</text:span><text:span text:style-name="CharStyle5"> gdzie autor podjął problem rozproszenia energii ludzkiej na skutek powtarza­jących się kataklizmów dziejowych. Wolność traktowana jest przez Grossmana przede wszystkim jako brak zniewolenia wewnętrznego. W dziele swego życia, </text:span><text:span text:style-name="CharStyle6">Wszystko płynie </text:span><text:span text:style-name="CharStyle6"><text:span text:style-name="T3">(Все течет,</text:span></text:span><text:span text:style-name="CharStyle5"><text:span text:style-name="T3"> </text:span></text:span><text:span text:style-name="CharStyle5">1989), zawarł Grossman wstrząsające oskarżenie systemu komuni­stycznego i jego nieodłącznych atrybutów: donosicielstwa, strachu, eksterminacji ca­łych grup społecznych. Mocno podkreślił również rolę Lenina jako „protoplasty” strasznych dziejów Rosji.</text:span></text:p><text:p text:style-name="P9"><text:span text:style-name="CharStyle5">Na odwilżowym etapie rozwoju literackiego powstała także powieść, która, ze względu na brak możliwości ukazania się na oficjalnym rynku wydawniczym, świad­czy najlepiej o chruszczowowskich „reformach” jako o ideologicznej pomyłce. Jest to </text:span><text:span text:style-name="CharStyle6">Doktor Żywago </text:span><text:span text:style-name="CharStyle6"><text:span text:style-name="T3">(Доктор Живаго,</text:span></text:span><text:span text:style-name="CharStyle5"><text:span text:style-name="T3"> </text:span></text:span><text:span text:style-name="CharStyle5">1958) Borisa Pastemaka (1890-1960). Jest to pierwszy utwór, który odsłania prawdziwe oblicze rewolucji październikowej w Rosji i wskazuje na jej głębokie konsekwencje w każdej sferze życia ludzkiego: historycznej, metafizyczno-religijnej, psychologicznej, moralnej, kulturalnej. Niezwykle silny tom stanowi w powieści problematyka historiozoficzna, domagająca się odpowiedzi na pytanie o sens rewolucji i odpowiedzialność pojedynczego człowieka i całych społe­czeństw za dzieje ludzkości.</text:span></text:p><text:p text:style-name="P9"><text:span text:style-name="CharStyle5">Prawdziwym przełomem, jaki dokonał się w świadomości ludzi okresu odwilży, było opublikowanie </text:span><text:span text:style-name="CharStyle6">Jednego dnia Iwana Denisowicza - </text:span><text:span text:style-name="CharStyle6"><text:span text:style-name="T3">Один день Ивана Денисовича</text:span></text:span><text:span text:style-name="CharStyle5"><text:span text:style-name="T3"> </text:span></text:span><text:span text:style-name="CharStyle5">(„Nowyj Mir” 1962, nr 11), utworu, który stał się istotnym komponentem tzw. nurtu łagrowego w literaturze rosyjskiej. Autor przedstawił tu realia życia obozo­wego, łagrowej egzystencji, która wypala ludzkie wnętrza i zaciera granice między wolnością a zniewoleniem. Granice te jednak są płynne na tyle, że cały ZSRR nazwany zostanie krajem cywilizacji więziennej: taka konkluzja pojawiła się jednak dopiero w innym utworze Sołżenicyna </text:span><text:span text:style-name="CharStyle6">Oddział chorych na raka </text:span><text:span text:style-name="CharStyle6"><text:span text:style-name="T3">(Раковый корпус,</text:span></text:span><text:span text:style-name="CharStyle5"><text:span text:style-name="T3"> </text:span></text:span><text:span text:style-name="CharStyle5">1968), wy­danym już poza obiegiem oficjalnym. Okazuje się, iż rakowa narośl komunizmu roz­przestrzenia się w zaskakującym tempie, obejmując wszystkie, „zdrowe” do tej pory tkanki społeczeństwa. W pewnym sensie prozę łagrową reprezentuje także Sołżenicy- nowski </text:span><text:span text:style-name="CharStyle6">Krąg pierwszy - </text:span><text:span text:style-name="CharStyle6"><text:span text:style-name="T3">В круге первом,</text:span></text:span><text:span text:style-name="CharStyle5"><text:span text:style-name="T3"> </text:span></text:span><text:span text:style-name="CharStyle5">1968 (choć tematyka utworu nie ogranicza się do sfery obozowej), gdzie autor przedstawił tzw. „szaraszkę” albo „szaragę” - spe­cyficzną formę więzienia dla naukowców, stworzoną w celu wykorzystania myśli na­ukowej dla celów komunizmu. Ukoronowaniem opisów więziennego zniewolenia jest, niewątpliwie, epopeja łagrowa Sołżenicyna </text:span><text:span text:style-name="CharStyle6">Archipelag GUŁag </text:span><text:span text:style-name="CharStyle6"><text:span text:style-name="T3">(Архипелаг ГУЛаг, </text:span></text:span><text:span text:style-name="CharStyle5">1973-1980). Opisuje tu autor sam okrutny fenomen, pokazuje go zarówno w procesie powstawania, jak i współistnienia czy może raczej współdławienia wszystkich sfer życia społecznego. Zatem: GUŁag jako konsekwencja i synteza bolszewizmu. A także: GUŁag jako nieporównywalne z niczym, gigantyczne przestępstwo. Wreszcie: GUŁag jako szczególnej siły próba deprawacji, odczłowieczenia jednostek i całego społeczeństwa.</text:span></text:p></draw:text-box></draw:frame></text:p>
      </text:section>
      <text:section text:style-name="Sect1" text:name="Section9">
        <text:p text:style-name="P22"><draw:line text:anchor-type="paragraph" draw:z-index="34" draw:style-name="gr1" draw:text-style-name="P39" svg:x1="0.887cm" svg:y1="0.519cm" svg:x2="13.944cm" svg:y2="0.519cm"><text:p/></draw:line></text:p>
        <text:p text:style-name="P2"><draw:frame draw:style-name="fr1" draw:name="26" text:anchor-type="paragraph" svg:x="0.905cm" svg:y="-0.005cm" draw:z-index="35"><draw:text-box fo:min-height="0.415cm" fo:min-width="0.559cm"><text:p text:style-name="P5"><text:span text:style-name="CharStyle13">286</text:span></text:p></draw:text-box></draw:frame><draw:frame draw:style-name="fr1" draw:name="27" text:anchor-type="paragraph" svg:x="6.061cm" svg:y="0.002cm" draw:z-index="36"><draw:text-box fo:min-height="0.39cm" fo:min-width="2.718cm"><text:p text:style-name="P5"><text:span text:style-name="CharStyle14">KATARZYNA </text:span><text:span text:style-name="CharStyle14"><text:span text:style-name="T1">DUDA</text:span></text:span></text:p></draw:text-box></draw:frame><draw:frame draw:style-name="fr1" draw:name="28" text:anchor-type="paragraph" svg:x="0.854cm" svg:y="0.96cm" svg:width="13.148cm" svg:height="19.939cm" draw:z-index="37"><draw:text-box><text:p text:style-name="P9"><text:span text:style-name="CharStyle5">W odwilżowym, stosunkowo niedługim okresie liberalizacji życia nie zmieściłyby się należące także do nurtu literatury łagrowej </text:span><text:span text:style-name="CharStyle6">Opowiadania Kołymskie </text:span><text:span text:style-name="CharStyle6"><text:span text:style-name="T3">(Колымские рассказы,</text:span></text:span><text:span text:style-name="CharStyle5"><text:span text:style-name="T3"> </text:span></text:span><text:span text:style-name="CharStyle5">1978) Warłama Szałamowa (1907-1982). Utrzymane w innej konwencji niż utwory obozowe Sołżenicyna, nakazywały zastanowić się nad złożonością ludzkiej psychiki i osobowości w sytuacji totalnego zagrożenia wszystkich sfer życia. Opowia­dania Szałamowa, począwszy od tych najbardziej znanych: </text:span><text:span text:style-name="CharStyle6">Prokurator Judei, Protezy, Inżynier Kisielów,</text:span><text:span text:style-name="CharStyle5"> ukazują specyficzny typ bohatera. Są to bohaterowie zamknięci na nadzieję i transcendencję. Ich postawa, granicząca z rozpaczą, o jakiej mówi filozofia personalizmu, jest otwarciem na śmierć.</text:span></text:p><text:p text:style-name="P9"><text:span text:style-name="CharStyle5">Z dziedziny literatury o łagrach wyrośnie później opis innej formy uwięzienia, ma­jącej swój rodowód w czasach Chruszczowa, deprawującej człowieka fizycznie i psy­chicznie - kliniki psychiatrycznej (ros. </text:span><text:span text:style-name="CharStyle6"><text:span text:style-name="T3">психущка),</text:span></text:span><text:span text:style-name="CharStyle5"><text:span text:style-name="T3"> </text:span></text:span><text:span text:style-name="CharStyle5">przez którą przejdzie wielu działa­czy dysydenckich. Najdokładniejsze odzwierciedlenie pobytu w szpitalach psychia­trycznych znajdujemy w utworach Władimira Bukowskiego (1942), zwłaszcza w jego największym dziele </text:span><text:span text:style-name="CharStyle6">I powraca wiatr... </text:span><text:span text:style-name="CharStyle6"><text:span text:style-name="T3">(И возвращается ветер...,</text:span></text:span><text:span text:style-name="CharStyle5"><text:span text:style-name="T3"> </text:span></text:span><text:span text:style-name="CharStyle5">1990). Jeszcze inaczej przedstawi obóz Siergiej Dowłatow (1941-1990) w utworze </text:span><text:span text:style-name="CharStyle6">Zona </text:span><text:span text:style-name="CharStyle6"><text:span text:style-name="T3">(Зона). </text:span></text:span><text:span text:style-name="CharStyle5">Różni się on znacznie od istniejącej przed nim literatury obozowej czasem akcji (ko­niec okresu chruszczowowskiego), postacią narratora (jest nim żołnierz służby war­towniczej) oraz innym doświadczeniem psychologicznym, które z punktu widzenia ludzkiego zachowania się jest wspólne dla więźniów i wartowników.</text:span></text:p><text:p text:style-name="P9"><text:span text:style-name="CharStyle5">Wspomnienie łagrów, czasów Wielkiego Terroru, pojawia się w mniejszym lub większym stopniu w większości utworów doby odwilżowej. Należy do nich niewątpli­wie </text:span><text:span text:style-name="CharStyle6">Kustosz </text:span><text:span text:style-name="CharStyle6"><text:span text:style-name="T3">(Хранитель древностей,</text:span></text:span><text:span text:style-name="CharStyle5"><text:span text:style-name="T3"> </text:span></text:span><text:span text:style-name="CharStyle5">1964) Jurija Dombrowskiego (1909-1978). W powieści tej, za pomocą groteski, ironii i analogii historycznych, Dombrowski una­ocznia bezbronność intelektualistów w atmosferze podejrzliwości i gwałtu, panującej w latach 30.</text:span></text:p><text:p text:style-name="P9"><text:span text:style-name="CharStyle5">Na czas odwilży przypada również udany debiut Władimira Maksimowa (1930— -1995), drukującego podówczas swoje dwie mikropowieści: </text:span><text:span text:style-name="CharStyle6">Ożywiamy ziemię </text:span><text:span text:style-name="CharStyle6"><text:span text:style-name="T3">(Мы обживаем землю,</text:span></text:span><text:span text:style-name="CharStyle5"><text:span text:style-name="T3"> </text:span></text:span><text:span text:style-name="CharStyle5">1961) oraz </text:span><text:span text:style-name="CharStyle6">A człowiek żyje </text:span><text:span text:style-name="CharStyle6"><text:span text:style-name="T3">(Жив человек,</text:span></text:span><text:span text:style-name="CharStyle5"><text:span text:style-name="T3"> </text:span></text:span><text:span text:style-name="CharStyle5">1962). Przez owe wcze­sne utwory (dość odważne w swej wymowie nawet jak na czasy odwilżowe) przewija się temat wędrówki, tułaczki, pielgrzymowania. Owo wędrowanie, które podejmują główni bohaterowie, odbywa się w celu znalezienia dobrze płatnej pracy, poszukiwania przygody, oderwania się od marazmu i apatii otaczającego świata, wreszcie ucieczki od goryczy życia, szukania schronienia przed innymi, a przede wszystkim przed samym sobą. Za każdym razem jednak wydaje się, że jest to wędrówka w głąb własnego jeste­stwa. Dlatego zapewne pisarz, ze świetną znajomością psychiki ludzkiej, oddaje całą gamę przeżyć postaci, podkreślając tym samym, że walka Dobra ze Złem odbywa się przede wszystkim w ludzkim wnętrzu.</text:span></text:p><text:p text:style-name="P9"><text:span text:style-name="CharStyle5">W czasie odwilży na arenie kulturalnej Rosji pojawiło się grono twórców, zwanych „dziećmi XX Zjazdu” albo częściej określanych mianem „szestidiesiatniki”. Należeli do tej grupy: Wasilij Aksionow (1932), Aleksandr Gładilin (1935), Anatolij Kuznie- cow (1929-1979), Jeligij Stawski; często zalicza się do nich także Wojnowicza i Wła- dimowa. Pokolenie lat 60. stało się dla wielu symbolem przebudzenia, wolności, twór­czych poszukiwań, aczkolwiek współczesna krytyka stawia zarzut niewykorzystania danej mu dziejowej szansy. Lata 60. były dla „nowych ludzi” okresem odchodzenia od dotychczasowych, przede wszystkim socjalno-etycznych, kategorii. Odcięci od korze­ni, pozbawieni tradycji kulturowych tworzyli właśnie w latach 1956-1968 autentyczną</text:span></text:p></draw:text-box></draw:frame></text:p>
      </text:section>
      <text:section text:style-name="Sect1" text:name="Section10">
        <text:p text:style-name="P23"><draw:line text:anchor-type="paragraph" draw:z-index="38" draw:style-name="gr1" draw:text-style-name="P39" svg:x1="0.905cm" svg:y1="0.519cm" svg:x2="13.944cm" svg:y2="0.519cm"><text:p/></draw:line></text:p>
        <text:p text:style-name="P2"><draw:frame draw:style-name="fr1" draw:name="29" text:anchor-type="paragraph" svg:x="6.087cm" svg:y="-0.005cm" draw:z-index="39"><draw:text-box fo:min-height="0.415cm" fo:min-width="2.649cm"><text:p text:style-name="P5"><text:span text:style-name="CharStyle12"><text:span text:style-name="T1">Literatura XX </text:span></text:span><text:span text:style-name="CharStyle12">wieku</text:span></text:p></draw:text-box></draw:frame><draw:frame draw:style-name="fr1" draw:name="30" text:anchor-type="paragraph" svg:x="13.384cm" svg:y="0.019cm" draw:z-index="40"><draw:text-box fo:min-height="0.415cm" fo:min-width="0.55cm"><text:p text:style-name="P5"><text:span text:style-name="CharStyle13"><text:span text:style-name="T1">287</text:span></text:span></text:p></draw:text-box></draw:frame><draw:frame draw:style-name="fr1" draw:name="31" text:anchor-type="paragraph" svg:x="0.863cm" svg:y="0.96cm" svg:width="13.132cm" svg:height="19.939cm" draw:z-index="41"><draw:text-box><text:p text:style-name="P3"><text:span text:style-name="CharStyle5">wspólnotę pokoleniową. Krytyczna postawa przedstawicieli „prozy spowiedniczej” nie wytrzymała jednak zderzenia z utopijnością fazy odwilży.</text:span></text:p><text:p text:style-name="P9"><text:span text:style-name="CharStyle5">Odrodzona wolna myśl nie daje się już ujarzmić poprzez próby restalinizacji okresu breżniewowskiego. W tym czasie koegzystują więc ze sobą różne postawy pisarskie, z których trzy uważa się dzisiaj za najbardziej typowe: 1) autorzy konformiści, podda­jący się presji ideologii; 2) pisarze eskapiści, uciekający od polityki w sferę tzw. „bez­piecznych tematów” i mogący drukować oficjalnie; 3) twórcy nonkonformiści, niezga- dzający się z polityką władz i nieulegający naciskom cenzury (tworzą w samizdacie, później zwykle - emigrują).</text:span></text:p><text:p text:style-name="P9"><text:span text:style-name="CharStyle5">Dla pierwszej z wymienionych grup najbardziej charakterystyczne są powieści: Gieorgija Markowa (1911-1991) </text:span><text:span text:style-name="CharStyle6">Syberia </text:span><text:span text:style-name="CharStyle6"><text:span text:style-name="T3">(Сибирь,</text:span></text:span><text:span text:style-name="CharStyle5"><text:span text:style-name="T3"> </text:span></text:span><text:span text:style-name="CharStyle5">1971-1977), Piotra </text:span><text:span text:style-name="CharStyle5"><text:span text:style-name="T4">Proskurina </text:span></text:span><text:span text:style-name="CharStyle5">(1928) </text:span><text:span text:style-name="CharStyle6">Los </text:span><text:span text:style-name="CharStyle6"><text:span text:style-name="T3">(Судьба,</text:span></text:span><text:span text:style-name="CharStyle5"><text:span text:style-name="T3"> </text:span></text:span><text:span text:style-name="CharStyle5">1972) i </text:span><text:span text:style-name="CharStyle6">Imię twoje </text:span><text:span text:style-name="CharStyle6"><text:span text:style-name="T3">(Имя твое,</text:span></text:span><text:span text:style-name="CharStyle5"><text:span text:style-name="T3"> </text:span></text:span><text:span text:style-name="CharStyle5">1977), Aleksandra Czakowskiego (1913-1994) </text:span><text:span text:style-name="CharStyle6">Blokada </text:span><text:span text:style-name="CharStyle6"><text:span text:style-name="T3">(Блокада,</text:span></text:span><text:span text:style-name="CharStyle5"><text:span text:style-name="T3"> </text:span></text:span><text:span text:style-name="CharStyle5">1968-1975) i </text:span><text:span text:style-name="CharStyle6">Zwycięstwo </text:span><text:span text:style-name="CharStyle6"><text:span text:style-name="T3">(Победа,</text:span></text:span><text:span text:style-name="CharStyle5"><text:span text:style-name="T3"> </text:span></text:span><text:span text:style-name="CharStyle5">1978-1981).</text:span></text:p><text:p text:style-name="P9"><text:span text:style-name="CharStyle5">Wyróżnikiem czasów zastoju był rozkwit (powstającej już w okresie odwilży) tzw. prozy wiejskiej. Do najwybitniejszych dzieł tego nurtu zaliczyć należy: Wasilija Bie- łowa (1932) </text:span><text:span text:style-name="CharStyle6">Ludzka rzecz </text:span><text:span text:style-name="CharStyle6"><text:span text:style-name="T3">(Привычное дело,</text:span></text:span><text:span text:style-name="CharStyle5"><text:span text:style-name="T3"> </text:span></text:span><text:span text:style-name="CharStyle5">1966), </text:span><text:span text:style-name="CharStyle6">Ciesielskie opowieści </text:span><text:span text:style-name="CharStyle6"><text:span text:style-name="T3">(Плотницкие рассказы,</text:span></text:span><text:span text:style-name="CharStyle5"><text:span text:style-name="T3"> </text:span></text:span><text:span text:style-name="CharStyle5">1968) oraz </text:span><text:span text:style-name="CharStyle6">Przeddzień </text:span><text:span text:style-name="CharStyle6"><text:span text:style-name="T3">(Кануны,</text:span></text:span><text:span text:style-name="CharStyle5"><text:span text:style-name="T3"> </text:span></text:span><text:span text:style-name="CharStyle5">1987); Borisa Możajewa (1923-1996) </text:span><text:span text:style-name="CharStyle6">Żywy </text:span><text:span text:style-name="CharStyle6"><text:span text:style-name="T3">(Живой,</text:span></text:span><text:span text:style-name="CharStyle5"><text:span text:style-name="T3"> </text:span></text:span><text:span text:style-name="CharStyle5">1966), </text:span><text:span text:style-name="CharStyle6">Chłopy i baby </text:span><text:span text:style-name="CharStyle6"><text:span text:style-name="T3">(Мужики и бабы,</text:span></text:span><text:span text:style-name="CharStyle5"><text:span text:style-name="T3"> </text:span></text:span><text:span text:style-name="CharStyle5">1979); Siergieja Załygina (1913) </text:span><text:span text:style-name="CharStyle6">Słony Parów </text:span><text:span text:style-name="CharStyle6"><text:span text:style-name="T3">(Соленая Падь,</text:span></text:span><text:span text:style-name="CharStyle5"><text:span text:style-name="T3"> </text:span></text:span><text:span text:style-name="CharStyle5">1967-1968) i </text:span><text:span text:style-name="CharStyle6">Komisja </text:span><text:span text:style-name="CharStyle6"><text:span text:style-name="T3">(Комиссия, </text:span></text:span><text:span text:style-name="CharStyle5">1975); Wiktora </text:span><text:span text:style-name="CharStyle5"><text:span text:style-name="T4">Astafjewa </text:span></text:span><text:span text:style-name="CharStyle5">(1924) </text:span><text:span text:style-name="CharStyle6">Ostatni pokłon </text:span><text:span text:style-name="CharStyle6"><text:span text:style-name="T3">(Последний поклон,</text:span></text:span><text:span text:style-name="CharStyle5"><text:span text:style-name="T3"> </text:span></text:span><text:span text:style-name="CharStyle5">1978) czy też </text:span><text:span text:style-name="CharStyle6">Królowa ryb </text:span><text:span text:style-name="CharStyle6"><text:span text:style-name="T3">(Царь-рыба,</text:span></text:span><text:span text:style-name="CharStyle5"><text:span text:style-name="T3"> </text:span></text:span><text:span text:style-name="CharStyle5">1976); </text:span><text:span text:style-name="CharStyle5"><text:span text:style-name="T4">Walentina </text:span></text:span><text:span text:style-name="CharStyle5">Rasputina (1937) </text:span><text:span text:style-name="CharStyle6">W ostatnią godzinę </text:span><text:span text:style-name="CharStyle6"><text:span text:style-name="T3">(Последний срок,</text:span></text:span><text:span text:style-name="CharStyle5"><text:span text:style-name="T3"> </text:span></text:span><text:span text:style-name="CharStyle5">1970), </text:span><text:span text:style-name="CharStyle6">Żyj i pamiętaj </text:span><text:span text:style-name="CharStyle6"><text:span text:style-name="T3">(Живи и помни,</text:span></text:span><text:span text:style-name="CharStyle5"><text:span text:style-name="T3"> </text:span></text:span><text:span text:style-name="CharStyle5">1974), </text:span><text:span text:style-name="CharStyle6">Pożegnanie z Matiorą </text:span><text:span text:style-name="CharStyle6"><text:span text:style-name="T3">(Прощание с Матерой,</text:span></text:span><text:span text:style-name="CharStyle5"><text:span text:style-name="T3"> </text:span></text:span><text:span text:style-name="CharStyle5">1976). Mimo oryginalności talentów każdego z wymienio­nych twórców i różnic w sposobie prezentowania tematyki, dają się wśród nich zauwa­żyć pewne zbieżności poruszanych problemów i motywów. Będzie to więc, z jednej strony, próba określenia tragicznej dla rosyjskiego chłopstwa przeszłości (zwłaszcza kolektywizacja i II wojna światowa), groźba, jaką niesie oderwanie od gleby, zerwanie związków z tradycją, konieczność zachowania korzeni wiejskich, ostrzeżenie przed kataklizmem ekologicznym. Dwa główne zarysowujące się w tej prozie konflikty za­mknięte zostały w antynomiach: wieś - miasto oraz Rosja - Zachód: Ci współcześni „słowianofile”, prozaicy „wiejscy” interpretują wartości uniwersalne jako półprawdy, fałszywe idee, będące jedynie kamuflażem rzeczywistych zamiarów Zachodu wobec Rosji. Propagując wartości uniwersalne, Europa dąży do zniszczenia samoistnego cha­rakteru narodowego Rosji. Ambicją Europy jest ujednolicenie wszystkich kultur i do­minacja nad nimi.</text:span></text:p><text:p text:style-name="P9"><text:span text:style-name="CharStyle5">Stagnacja społeczno-polityczna nie powstrzymała rozwoju zdolności twórczych także w sferze fantastyki naukowej. W dobie pochruszczowowskiej, obok fantastycz- no-satyrycznych utworów Ilji Warszawskiego </text:span><text:span text:style-name="CharStyle6">(Kramik z marzeniami, Brak niepokoją­cych symptomów),</text:span><text:span text:style-name="CharStyle5"> „paradoksalnych” nowel Aleksandra Szalimowa </text:span><text:span text:style-name="CharStyle6">(Łowcy dino­zaurów, Okno w nieskończoność),</text:span><text:span text:style-name="CharStyle5"> realistycznej fantastyki Ariadny Gromowej </text:span><text:span text:style-name="CharStyle6">(Wświetle lampy na stole)</text:span><text:span text:style-name="CharStyle5"> powstają dzieła Arkadija (1925-1991) i Borisa (1933) Stru- gackich. Utrzymane w nurcie fantastyki naukowej, utwory wskazanych autorów ewo­luują od utopii ku antyutopii. Wychodząc od utopijnego </text:span><text:span text:style-name="CharStyle6">Powrotu </text:span><text:span text:style-name="CharStyle6"><text:span text:style-name="T3">(Возвращение),</text:span></text:span><text:span text:style-name="CharStyle5"><text:span text:style-name="T3"> </text:span></text:span><text:span text:style-name="CharStyle5">po­przez zawierającą elementy utopijne powieść </text:span><text:span text:style-name="CharStyle6">Daleka Tęcza </text:span><text:span text:style-name="CharStyle6"><text:span text:style-name="T3">(Далекая радуга,</text:span></text:span><text:span text:style-name="CharStyle5"><text:span text:style-name="T3"> </text:span></text:span><text:span text:style-name="CharStyle5">1963), twórcy doszli do przewartościowania swych poglądów w antyutopijnej opowieści </text:span><text:span text:style-name="CharStyle6">Za­chłanne rzeczy wieku </text:span><text:span text:style-name="CharStyle6"><text:span text:style-name="T3">(Хишные веши века,</text:span></text:span><text:span text:style-name="CharStyle5"><text:span text:style-name="T3"> </text:span></text:span><text:span text:style-name="CharStyle5">1965). Strugaccy należą do tych nielicz­nych, którzy w tzw. okresie zastoju sprawdzali utopijne idee nie na polach kołchozo­</text:span></text:p></draw:text-box></draw:frame></text:p>
      </text:section>
      <text:section text:style-name="Sect1" text:name="Section11">
        <text:p text:style-name="P24"><draw:line text:anchor-type="paragraph" draw:z-index="42" draw:style-name="gr1" draw:text-style-name="P39" svg:x1="0.871cm" svg:y1="0.519cm" svg:x2="13.91cm" svg:y2="0.519cm"><text:p/></draw:line></text:p>
        <text:p text:style-name="P2"><draw:frame draw:style-name="fr1" draw:name="32" text:anchor-type="paragraph" svg:x="0.88cm" svg:y="-0.005cm" draw:z-index="43"><draw:text-box fo:min-height="0.415cm" fo:min-width="0.559cm"><text:p text:style-name="P5"><text:span text:style-name="CharStyle13">288</text:span></text:p></draw:text-box></draw:frame><draw:frame draw:style-name="fr1" draw:name="33" text:anchor-type="paragraph" svg:x="6.045cm" svg:y="0.011cm" draw:z-index="44"><draw:text-box fo:min-height="0.39cm" fo:min-width="2.701cm"><text:p text:style-name="P5"><text:span text:style-name="CharStyle14">KATARZYNA </text:span><text:span text:style-name="CharStyle14"><text:span text:style-name="T1">DUDA</text:span></text:span></text:p></draw:text-box></draw:frame><draw:frame draw:style-name="fr1" draw:name="34" text:anchor-type="paragraph" svg:x="0.871cm" svg:y="0.968cm" svg:width="13.115cm" svg:height="19.93cm" draw:z-index="45"><draw:text-box><text:p text:style-name="P3"><text:span text:style-name="CharStyle5">wych czy ogromnych budowach, ale w swym intelektualnym, pisarskim laboratorium. W tym okresie, a także w latach późniejszych powstały utwory mieszczące się w nur­cie antyutopijnym. Antyutopię realizowali: Andriej Siniawski (1925-1996) - </text:span><text:span text:style-name="CharStyle6">Lubimow </text:span><text:span text:style-name="CharStyle6"><text:span text:style-name="T3">(Любимов,</text:span></text:span><text:span text:style-name="CharStyle5"><text:span text:style-name="T3"> </text:span></text:span><text:span text:style-name="CharStyle5">1961-1962), Aleksandr Zinowiew (1922) - </text:span><text:span text:style-name="CharStyle6">Przepastne -wyżyny </text:span><text:span text:style-name="CharStyle6"><text:span text:style-name="T3">(Зияюшие высоты,</text:span></text:span><text:span text:style-name="CharStyle5"><text:span text:style-name="T3"> </text:span></text:span><text:span text:style-name="CharStyle5">1976), Wojnowicz - </text:span><text:span text:style-name="CharStyle6">Moskwa 2042 </text:span><text:span text:style-name="CharStyle6"><text:span text:style-name="T3">(Москва </text:span></text:span><text:span text:style-name="CharStyle6">2042,</text:span><text:span text:style-name="CharStyle5"> 1987), Eduard Limonow (1943) - </text:span><text:span text:style-name="CharStyle6">316, punkt „B" (316, </text:span><text:span text:style-name="CharStyle6"><text:span text:style-name="T3">пункт „В",</text:span></text:span><text:span text:style-name="CharStyle5"><text:span text:style-name="T3"> </text:span></text:span><text:span text:style-name="CharStyle5">1998). Na podstawie wymienionych dzieł stwierdzić możemy, że antyutopia jest wizją społeczeństwa, w którym cenione przez autora wartości, współcześnie zanikające, uległy całkowitej zatracie. Przedmiotem zainteresowania antyutopisty jest więc także rzeczywistość współczesna i jej krytyka dokonywana z aksjologicznego punktu widzenia.</text:span></text:p><text:p text:style-name="P11"><text:span text:style-name="CharStyle5">Odrębnym zjawiskiem końca lat 70. i lat 80. jest tzw. moskiewska szkoła prozy. Dla określenia tych pisarzy przyjęła się również nazwa „czterdziestolatków”, są to bowiem pisarze należący do tego samego pokolenia, urodzeni ok. 1940 r.: Władimir Orłów (1936), Władimir Krupin (1941), Anatolij Kim (1939). Autorem niewątpliwie najbardziej reprezentatywnym dla tej grupy, wyrażającym jej „niepokój moralny” i krzątaninę codzienności jest Władimir Makanin (1937). W swoich utworach zwrócił szczególną uwagę na życie mieszkańców miasta, których ukazał w ich kręgu zawodo­wym, rodzinnym i przyjacielskim. Na bohaterów wybiera ludzi przeciętnych, niewy- różniających się pod względem moralnym, przedstawiając ich w trudnych, niekiedy krańcowych sytuacjach życiowych. Makanin stara się przeniknąć w świat wewnętrzny bohaterów, skłóconych ze sobą i środowiskiem </text:span><text:span text:style-name="CharStyle6">(Linia prosta - </text:span><text:span text:style-name="CharStyle6"><text:span text:style-name="T3">Прямая линия,</text:span></text:span><text:span text:style-name="CharStyle5"><text:span text:style-name="T3"> </text:span></text:span><text:span text:style-name="CharStyle5">1965; </text:span><text:span text:style-name="CharStyle6">Duchówka - </text:span><text:span text:style-name="CharStyle6"><text:span text:style-name="T3">Отдущина,</text:span></text:span><text:span text:style-name="CharStyle5"><text:span text:style-name="T3"> </text:span></text:span><text:span text:style-name="CharStyle5">1984; </text:span><text:span text:style-name="CharStyle6">Zwiastun - </text:span><text:span text:style-name="CharStyle6"><text:span text:style-name="T3">Предтеча,</text:span></text:span><text:span text:style-name="CharStyle5"><text:span text:style-name="T3"> </text:span></text:span><text:span text:style-name="CharStyle5">1983; </text:span><text:span text:style-name="CharStyle6">Antylider — </text:span><text:span text:style-name="CharStyle6"><text:span text:style-name="T3">Антылидер, </text:span></text:span><text:span text:style-name="CharStyle5">1984).</text:span></text:p><text:p text:style-name="P9"><text:span text:style-name="CharStyle5">Frustracja po załamaniu się reform odwilżowych, brak nadziei na uzyskanie pełni swobód obywatelskich oraz pragnienie mówienia pełnym głosem o sytuacji człowieka i jego kondycji we współczesnym świecie zrodziły trzecią falę emigracji rosyjskiej.</text:span></text:p><text:p text:style-name="P9"><text:span text:style-name="CharStyle5">Rozpiętość tematyczna utworów pisarzy trzeciej fali jest ogromna i koncentruje się wokół wielu problemów i zagadnień. Spoiwem ideowym jest dla wielu autorów pra­gnienie odtworzenia prawdziwych, niezdeformowanych przez cenzurę, losów ich oj­czyzny. Do tego typu utworów zaliczyć należy </text:span><text:span text:style-name="CharStyle6">Czerwone Koło </text:span><text:span text:style-name="CharStyle6"><text:span text:style-name="T3">(Красное колесо, </text:span></text:span><text:span text:style-name="CharStyle5">1983-1991) Sołżenicyna. Nazwa cyklu jest symbolicznym wyrazem koncepcji histo­rycznej i historiozoficznej Sołżenicyna. Koło, zgodnie z tradycyjnym pojmowaniem historii, wskazuje na toczące się nieprzerwanie dzieje, epitet czerwony ma wydźwięk ideologiczny i deprecjonujący - oznacza tę fazę w historii Rosji, która spowodowała upadek państwa carów i rozpoczęła kilkudziesięcioletni okres władzy komunistycznej. Przyczyn upadku Rosji poszukiwał też Maksimów (np. powieści </text:span><text:span text:style-name="CharStyle6">Kwarantanna - </text:span><text:span text:style-name="CharStyle6"><text:span text:style-name="T3">Карантин,</text:span></text:span><text:span text:style-name="CharStyle5"><text:span text:style-name="T3"> </text:span></text:span><text:span text:style-name="CharStyle5">1991 czy </text:span><text:span text:style-name="CharStyle6">Spojrzenie w otchłań - </text:span><text:span text:style-name="CharStyle6"><text:span text:style-name="T3">Заглянуть в бездну,</text:span></text:span><text:span text:style-name="CharStyle5"><text:span text:style-name="T3"> </text:span></text:span><text:span text:style-name="CharStyle5">1990), określenia i zanalizowania „czasów niemych” pragnął również Siniawski w swej emigracyjnej powieści </text:span><text:span text:style-name="CharStyle6">Dobranoc </text:span><text:span text:style-name="CharStyle6"><text:span text:style-name="T3">(Спокойной ночи,</text:span></text:span><text:span text:style-name="CharStyle5"><text:span text:style-name="T3"> </text:span></text:span><text:span text:style-name="CharStyle5">1984). Do powieści „późnego” emigranta Jurija Drużnikowa (1933) </text:span><text:span text:style-name="CharStyle6">Wiza i przedwczoraj </text:span><text:span text:style-name="CharStyle6"><text:span text:style-name="T3">(Виза и позавчера)</text:span></text:span><text:span text:style-name="CharStyle5"><text:span text:style-name="T3"> </text:span></text:span><text:span text:style-name="CharStyle5">też włączono temat nie­dawnej radzieckiej przeszłości, ukazującej się oczom czytelnika przez pryzmat na poły autobiograficznych wspomnień głównych bohaterów. Według Drużnikowa historia rosyjska XX w. okazuje się nagromadzeniem oficjalnych mitów, tworzonych przez system totalitarny w celu politycznego, ideologicznego i moralnego oddziaływania na człowieka. Najpopularniejszym utworem Drużnikowa jest z pewnością powieść </text:span><text:span text:style-name="CharStyle6">Anioły na ostrzu igielnym </text:span><text:span text:style-name="CharStyle6"><text:span text:style-name="T3">(Ангелы на кончике иглы,</text:span></text:span><text:span text:style-name="CharStyle5"><text:span text:style-name="T3"> 1969-1976) - </text:span></text:span><text:span text:style-name="CharStyle5">satyryczna, obyczajowa</text:span></text:p></draw:text-box></draw:frame></text:p>
      </text:section>
      <text:section text:style-name="Sect1" text:name="Section12">
        <text:p text:style-name="P25"><draw:line text:anchor-type="paragraph" draw:z-index="46" draw:style-name="gr1" draw:text-style-name="P39" svg:x1="0.884cm" svg:y1="0.527cm" svg:x2="13.922cm" svg:y2="0.527cm"><text:p/></draw:line></text:p>
        <text:p text:style-name="P2"><draw:frame draw:style-name="fr1" draw:name="35" text:anchor-type="paragraph" svg:x="6.048cm" svg:y="0.002cm" draw:z-index="47"><draw:text-box fo:min-height="0.415cm" fo:min-width="2.667cm"><text:p text:style-name="P5"><text:span text:style-name="CharStyle12">Literatura XX wieku</text:span></text:p></draw:text-box></draw:frame><draw:frame draw:style-name="fr1" draw:name="36" text:anchor-type="paragraph" svg:x="13.363cm" svg:y="0.037cm" draw:z-index="48"><draw:text-box fo:min-height="0.415cm" fo:min-width="0.559cm"><text:p text:style-name="P5"><text:span text:style-name="CharStyle13">289</text:span></text:p></draw:text-box></draw:frame><draw:frame draw:style-name="fr1" draw:name="37" text:anchor-type="paragraph" svg:x="0.866cm" svg:y="0.968cm" svg:width="13.123cm" svg:height="19.93cm" draw:z-index="49"><draw:text-box><text:p text:style-name="P3"><text:span text:style-name="CharStyle5">i polityczna kronika życia Rosji breżniewowskiej. Drużnikow portretuje tu radziecką elitę władzy, wysokich funkcjonariuszy partii, agentów KGB, zwłaszcza zaś dzienni­karskich prominentów manipulujących społeczeństwem za pomocą coraz bardziej udoskonalonej technologii kłamstwa.</text:span></text:p><text:p text:style-name="P9"><text:span text:style-name="CharStyle5">Pisarze emigracyjni nie tylko jednak patrzą w przeszłość; usiłują także określić kształt społeczno-polityczny i ustrojowy Rosji po upadku komunizmu. Zajmuje się tym zwłaszcza publicystyka, a w jej kręgu Sołżenicyn i jego </text:span><text:span text:style-name="CharStyle6">Jak odbudować Rosję </text:span><text:span text:style-name="CharStyle6"><text:span text:style-name="T3">(Как нам обустроить Россию,</text:span></text:span><text:span text:style-name="CharStyle5"><text:span text:style-name="T3"> 1990), </text:span></text:span><text:span text:style-name="CharStyle5">a również Maksimów ze swymi </text:span><text:span text:style-name="CharStyle6">Rozmyślania­mi o harmonijnej demokracji </text:span><text:span text:style-name="CharStyle6"><text:span text:style-name="T3">(Размышления о гармонической демократии,</text:span></text:span><text:span text:style-name="CharStyle5"><text:span text:style-name="T3"> </text:span></text:span><text:span text:style-name="CharStyle5">1991), w których przedstawia, opartą na wspólnocie gminnej, Rosyjską Ziemię Federacyjną.</text:span></text:p><text:p text:style-name="P9"><text:span text:style-name="CharStyle5">Innym kręgiem tematycznym, w którym realizują się emigranci, są rozważania o samej emigracji. Dość wspomnieć w tym miejscu o krytyce emigrantów podjętej przez Maksimowa </text:span><text:span text:style-name="CharStyle6">(Koczowanie ku śmierci — </text:span><text:span text:style-name="CharStyle6"><text:span text:style-name="T3">Кочевание до смерти,</text:span></text:span><text:span text:style-name="CharStyle5"><text:span text:style-name="T3"> </text:span></text:span><text:span text:style-name="CharStyle5">1991; II tom </text:span><text:span text:style-name="CharStyle6">Pożegnania znikąd - </text:span><text:span text:style-name="CharStyle6"><text:span text:style-name="T3">Прощание из ниоткуда,</text:span></text:span><text:span text:style-name="CharStyle5"><text:span text:style-name="T3"> </text:span></text:span><text:span text:style-name="CharStyle5">1990) czy też Dowłatowa </text:span><text:span text:style-name="CharStyle6">(Niewidzial­na gazeta - </text:span><text:span text:style-name="CharStyle6"><text:span text:style-name="T3">Невидимая газета,</text:span></text:span><text:span text:style-name="CharStyle5"><text:span text:style-name="T3"> </text:span></text:span><text:span text:style-name="CharStyle5">1978). Zinowij Zinik (1945) kreśli portrety emigran­tów w </text:span><text:span text:style-name="CharStyle6">Grzybowstąpieniu </text:span><text:span text:style-name="CharStyle6"><text:span text:style-name="T3">(Русофобка и фунгофил,</text:span></text:span><text:span text:style-name="CharStyle5"><text:span text:style-name="T3"> </text:span></text:span><text:span text:style-name="CharStyle5">1985). W sposób nie mniej kry­tyczny odniósł się do emigracji Limonow.</text:span></text:p><text:p text:style-name="P9"><text:span text:style-name="CharStyle5">Istotnym problemem nurtującym twórców emigracyjnych jest antynomia: Rosja a Zachód. Zastanawia się nad nim Sołżenicyn (np. </text:span><text:span text:style-name="CharStyle6">Czym grozi Ameryce błędne rozu­mienie Rosji - </text:span><text:span text:style-name="CharStyle6"><text:span text:style-name="T3">Чем грозит Америке плохое понимание России,</text:span></text:span><text:span text:style-name="CharStyle5"><text:span text:style-name="T3"> 1980; </text:span></text:span><text:span text:style-name="CharStyle6">Mowa w Har- vardzie - </text:span><text:span text:style-name="CharStyle6"><text:span text:style-name="T3">Речь в Гарварде,</text:span></text:span><text:span text:style-name="CharStyle5"><text:span text:style-name="T3"> 1978), </text:span></text:span><text:span text:style-name="CharStyle5">ale także Zinowiew i Limonow. Zinowiew w utworach </text:span><text:span text:style-name="CharStyle6">My i Zachód </text:span><text:span text:style-name="CharStyle6"><text:span text:style-name="T3">(Мы и Запад,</text:span></text:span><text:span text:style-name="CharStyle5"><text:span text:style-name="T3"> </text:span></text:span><text:span text:style-name="CharStyle5">1981), a przede wszystkim </text:span><text:span text:style-name="CharStyle6">Globalne człeko- wisko </text:span><text:span text:style-name="CharStyle6"><text:span text:style-name="T3">(Глобальный человейник,</text:span></text:span><text:span text:style-name="CharStyle5"><text:span text:style-name="T3"> </text:span></text:span><text:span text:style-name="CharStyle5">1997) prezentuje mapę świata, jaka ukształtowała się po upadku komunizmu. Jest to zmodyfikowany istniejący obecnie podział planety z punktu widzenia dominującego systemu okcydentalnego, który opanował glob jako jedność polityczną, prawną, ideologiczną, kulturową, psychologiczną. O wiele bardziej krytycznie przedstawił swą wizję Zachodu Limonow w tekście </text:span><text:span text:style-name="CharStyle6">Zdyscyplinowane sa­natorium. Etiuda o mentalności socjalnej współczesnych społeczeństw </text:span><text:span text:style-name="CharStyle6"><text:span text:style-name="T3">(Дисциплинарный санаторий. Этюд социальной ментальности современных обшеств,</text:span></text:span><text:span text:style-name="CharStyle5"><text:span text:style-name="T3"> 1993). </text:span></text:span><text:span text:style-name="CharStyle5">Społeczeństwo sanatorium jest antytezą obozu koncentracyjnego.</text:span></text:p><text:p text:style-name="P11"><text:span text:style-name="CharStyle5">Dzieła emigrantów rosyjskich drukowane są obecnie w wielu wydawnictwach ofi­cjalnego obiegu.</text:span></text:p><text:p text:style-name="P9"><text:span text:style-name="CharStyle5">Gorbaczowowska </text:span><text:span text:style-name="CharStyle6">pieriestrojka,</text:span><text:span text:style-name="CharStyle5"> a przede wszystkim </text:span><text:span text:style-name="CharStyle6">głasnost'</text:span><text:span text:style-name="CharStyle5"> (jawność) umożli­wiły nie tylko „powrót” dzieł emigracyjnych do Rosji. Na półkach księgarskich poja­wiła się także literatura dawniej „źle widziana”, zakazana. Wydawano więc w dużych nakładach utwory Achmatowej, Mandelsztama, Płatonowa, Charmsa. Po wypełnieniu luki pamięci zaczęto oczekiwać dzieł nowych, które odpowiedziałyby na wyzwania nowych czasów. I tu właśnie dał się zauważyć moment pewnej bezradności twórców i ich zagubienia, można było bowiem dostrzec pewną próżnię ideową. Mocno zaryso­wał się proces desakralizacji literatury, twórcy poczuli się jak bogowie zrzuceni z Olimpu. Zmiany społeczno-polityczne doprowadziły do upadku Związku Pisarzy Radzieckich, wyzwolenia się spod presji cenzury i autocenzury. Paradoksalnie jednak autorzy oderwani od „opieki” Funduszu Literackiego </text:span><text:span text:style-name="CharStyle5"><text:span text:style-name="T3">(Литфонд), </text:span></text:span><text:span text:style-name="CharStyle5">wskazówek dawa­nych przez ideologów, popadli w duchową frustrację. Pisarze musieli więc znaleźć sposób na odnalezienie się w nowej sytuacji wolnego rynku, gdzie wytworzyły się pewne układy „pionowe” na linii pisarz - krytyk - odbiorca.</text:span></text:p></draw:text-box></draw:frame></text:p>
      </text:section>
      <text:section text:style-name="Sect1" text:name="Section13">
        <text:p text:style-name="P26"><draw:line text:anchor-type="paragraph" draw:z-index="50" draw:style-name="gr1" draw:text-style-name="P39" svg:x1="0.871cm" svg:y1="0.527cm" svg:x2="13.919cm" svg:y2="0.527cm"><text:p/></draw:line></text:p>
        <text:p text:style-name="P2"><draw:frame draw:style-name="fr1" draw:name="38" text:anchor-type="paragraph" svg:x="0.88cm" svg:y="0.011cm" draw:z-index="51"><draw:text-box fo:min-height="0.415cm" fo:min-width="0.559cm"><text:p text:style-name="P5"><text:span text:style-name="CharStyle13">290</text:span></text:p></draw:text-box></draw:frame><draw:frame draw:style-name="fr1" draw:name="39" text:anchor-type="paragraph" svg:x="6.045cm" svg:y="0.011cm" draw:z-index="52"><draw:text-box fo:min-height="0.39cm" fo:min-width="2.718cm"><text:p text:style-name="P5"><text:span text:style-name="CharStyle14">KATARZYNA </text:span><text:span text:style-name="CharStyle14"><text:span text:style-name="T1">DUDA</text:span></text:span></text:p></draw:text-box></draw:frame><draw:frame draw:style-name="fr1" draw:name="40" text:anchor-type="paragraph" svg:x="0.863cm" svg:y="0.968cm" svg:width="13.132cm" svg:height="19.93cm" draw:z-index="53"><draw:text-box><text:p text:style-name="P7"><text:span text:style-name="CharStyle5">Jednym ze sposobów na wyjście z sytuacji kryzysowej okazało się sprzyjanie gu­stom publiczności. Masowy czytelnik chętnie sięga więc po utwory rozrywkowe, z interesującą akcją, trzymające w napięciu czy też wzruszające do łez. To właśnie zrodziło podaż rodzimych rosyjskich thrillerów politycznych i mafijnych, różnego rodzaju odmian powieści sensacyjnych. Warto też zaznaczyć, że ambitna literatura także nie unika sensacyjności, co znajduje wyraz w utworach umiejętnie łączących elementy gatunków „wysokich” i „niskich” np. u Aleksandra Kabakowa czy w </text:span><text:span text:style-name="CharStyle6">Omon Ra </text:span><text:span text:style-name="CharStyle6"><text:span text:style-name="T3">(Омон </text:span></text:span><text:span text:style-name="CharStyle6">Pa,</text:span><text:span text:style-name="CharStyle5"> 1992) Wiktora Pielewina (1962), jak też </text:span><text:span text:style-name="CharStyle6">Śmierci gitarzysty </text:span><text:span text:style-name="CharStyle6"><text:span text:style-name="T3">(Смерть гитариста,</text:span></text:span><text:span text:style-name="CharStyle5"><text:span text:style-name="T3"> </text:span></text:span><text:span text:style-name="CharStyle5">1991) Aleksieja Słapowskiego i innych.</text:span></text:p><text:p text:style-name="P7"><text:span text:style-name="CharStyle5">Niemal całą ostatnią dekadę minionego stulecia można podzielić na dwa podokresy: 1986-1991 - „pięciolatka” </text:span><text:span text:style-name="CharStyle6">głasnosti</text:span><text:span text:style-name="CharStyle5"> oraz 1991-1996 - lata postępującej wolności słowa. Za cezurę w procesie przemian krytyka uznała 1992 r. Wtedy to skończyło się w zasadzie publikowanie utworów „odzyskanych” i przedruki z wydań emigracyjnych. Jednocześnie weszła na arenę nowa, inna czy też jak ją nazywano alternatywna litera­tura, dotychczas niedopuszczana przez cenzurę, odrzucana przez ostrożnych redakto­rów i wydawców.</text:span></text:p><text:p text:style-name="P7"><text:span text:style-name="CharStyle5">Jakie są więc propozycje współczesnej literatury rosyjskiej? Wydaje się, iż miesz­czą się one w dwóch zasadniczych nurtach: postmodernistycznym oraz w nurcie tzw. nowego realizmu.</text:span></text:p><text:p text:style-name="P7"><text:span text:style-name="CharStyle5">Postmodernizm wyrósł z negacji istniejących wartości moralnych i kanonów este­tycznych; cechuje go zwykle zaprzeczenie norm etycznych, będących opoką dla czło­wieka XX w. Wątpliwości nowej literatury rosyjskiej poczęło budzić wszystko bez wyjątku: miłość, dzieci, wiara, Cerkiew, kultura, piękno, szlachetność, macierzyństwo, mądrość ludu. Sceptycyzm jej narastał z biegiem czasu. Była to podwójna reakcja na „dziką” rosyjską rzeczywistość i na przesadny moralizm kultury rosyjskiej.</text:span></text:p><text:p text:style-name="P7"><text:span text:style-name="CharStyle5">Postmodernizm rosyjski ma swe korzenie w estetyce zachodniej, zwłaszcza Mi- chela Butora, Alaina Robbe-Grilleta, Johna Bartha, Umberta Eco. Często, przytaczając teorie Bartha, nazywa się ten prąd „literaturą wyczerpania”, z powodu przeświadcze­nia, że w literaturze wszystko już wykorzystano (wyczerpano) - od tematów i proble­mów po tropy stylistyczne; teraz należy więc zrobić użytek z pastiszu, parodii, satyry i ironii wymierzonej we wszystko, co było (stąd bohaterowie realistów jawią się często u postmodemistów jako postaci komiksowe). Pisarze postmodernistyczni korzystają nagminnie z możliwości gry istniejącymi już konwencjami, motywami i mitami. Sam tekst przybiera przy tym znaczenie wtórne wobec kontekstu. W nurcie owym zanika podział na kulturę „wysoką” i „niską”, a także zdolność kategoryzowania spraw, po­działu na to, co dobre i złe, zaczyna więc królować amoralizm i relatywizm. Zgodnie z powyższymi założeniami za najbardziej reprezentatywnych rosyjskich postmodemi­stów uznać należy: Wiaczesława Pjecucha (1946) </text:span><text:span text:style-name="CharStyle6">(Czwarty Rzym - </text:span><text:span text:style-name="CharStyle6"><text:span text:style-name="T3">Четвертый Рим', </text:span></text:span><text:span text:style-name="CharStyle6">Ręka - </text:span><text:span text:style-name="CharStyle6"><text:span text:style-name="T3">Рука),</text:span></text:span><text:span text:style-name="CharStyle5"><text:span text:style-name="T3"> </text:span></text:span><text:span text:style-name="CharStyle5">Jewgienija Popowa (1946) </text:span><text:span text:style-name="CharStyle6">(Niepotrzebna wirtuozeria - </text:span><text:span text:style-name="CharStyle6"><text:span text:style-name="T3">Излишняя виртуозность,</text:span></text:span><text:span text:style-name="CharStyle5"><text:span text:style-name="T3"> </text:span></text:span><text:span text:style-name="CharStyle5">1987; </text:span><text:span text:style-name="CharStyle6">W domu panuje pustka - </text:span><text:span text:style-name="CharStyle6"><text:span text:style-name="T3">Дома пусто,</text:span></text:span><text:span text:style-name="CharStyle5"><text:span text:style-name="T3"> </text:span></text:span><text:span text:style-name="CharStyle5">1987; </text:span><text:span text:style-name="CharStyle6">Okoliczności śmierci Andrieja Stiepanowicza - </text:span><text:span text:style-name="CharStyle6"><text:span text:style-name="T3">Обстоятельства смерти Андрея Степановича), </text:span></text:span><text:span text:style-name="CharStyle5">Marka Charitonowa (1937) </text:span><text:span text:style-name="CharStyle6">(Stróż - </text:span><text:span text:style-name="CharStyle6"><text:span text:style-name="T3">Сторож,</text:span></text:span><text:span text:style-name="CharStyle5"><text:span text:style-name="T3"> </text:span></text:span><text:span text:style-name="CharStyle5">1994; </text:span><text:span text:style-name="CharStyle6">Kolejka - </text:span><text:span text:style-name="CharStyle6"><text:span text:style-name="T3">Очередь,</text:span></text:span><text:span text:style-name="CharStyle5"><text:span text:style-name="T3"> </text:span></text:span><text:span text:style-name="CharStyle5">1994; </text:span><text:span text:style-name="CharStyle6">Głosy - </text:span><text:span text:style-name="CharStyle6"><text:span text:style-name="T3">Голоса,</text:span></text:span><text:span text:style-name="CharStyle5"><text:span text:style-name="T3"> </text:span></text:span><text:span text:style-name="CharStyle5">1995), Waleriję Narbikową (1958) </text:span><text:span text:style-name="CharStyle6">(Równowaga światła gwiazd dziennych i nocnych - </text:span><text:span text:style-name="CharStyle6"><text:span text:style-name="T3">Равновесие света дневных и ночных звезд,</text:span></text:span><text:span text:style-name="CharStyle5"><text:span text:style-name="T3"> 1988; </text:span></text:span><text:span text:style-name="CharStyle6">Szept szumu </text:span><text:span text:style-name="CharStyle6"><text:span text:style-name="T3">- Шопот шума,</text:span></text:span><text:span text:style-name="CharStyle5"><text:span text:style-name="T3"> 1993), </text:span></text:span><text:span text:style-name="CharStyle5">Wiktora Pielewina </text:span><text:span text:style-name="CharStyle6">(Generation </text:span><text:span text:style-name="CharStyle6"><text:span text:style-name="T3">„Р" - </text:span></text:span><text:span text:style-name="CharStyle6">Generation </text:span><text:span text:style-name="CharStyle6"><text:span text:style-name="T3">„П",</text:span></text:span><text:span text:style-name="CharStyle5"><text:span text:style-name="T3"> 1998; </text:span></text:span><text:span text:style-name="CharStyle6">Życie owadów </text:span><text:span text:style-name="CharStyle6"><text:span text:style-name="T3">— Жизнь насекомых,</text:span></text:span><text:span text:style-name="CharStyle5"><text:span text:style-name="T3"> 1993; </text:span></text:span><text:span text:style-name="CharStyle6">Czapajew i Pustka - </text:span><text:span text:style-name="CharStyle6"><text:span text:style-name="T3">Чапаев и Пустота,</text:span></text:span><text:span text:style-name="CharStyle5"><text:span text:style-name="T3"> 1996). </text:span></text:span><text:span text:style-name="CharStyle5">W postmodernistyczną mapę literacką wpisuje się także Władimir Sorokin (1955).</text:span></text:p></draw:text-box></draw:frame></text:p>
      </text:section>
      <text:section text:style-name="Sect1" text:name="Section14">
        <text:p text:style-name="P27"><draw:line text:anchor-type="paragraph" draw:z-index="54" draw:style-name="gr1" draw:text-style-name="P39" svg:x1="0.905cm" svg:y1="0.536cm" svg:x2="13.952cm" svg:y2="0.536cm"><text:p/></draw:line></text:p>
        <text:p text:style-name="P2"><draw:frame draw:style-name="fr1" draw:name="41" text:anchor-type="paragraph" svg:x="6.087cm" svg:y="0.011cm" draw:z-index="55"><draw:text-box fo:min-height="0.415cm" fo:min-width="2.649cm"><text:p text:style-name="P5"><text:span text:style-name="CharStyle12">Literatura XX wieku</text:span></text:p></draw:text-box></draw:frame><draw:frame draw:style-name="fr1" draw:name="42" text:anchor-type="paragraph" svg:x="13.384cm" svg:y="0.037cm" draw:z-index="56"><draw:text-box fo:min-height="0.415cm" fo:min-width="0.526cm"><text:p text:style-name="P5"><text:span text:style-name="CharStyle13">291</text:span></text:p></draw:text-box></draw:frame><draw:frame draw:style-name="fr1" draw:name="43" text:anchor-type="paragraph" svg:x="0.854cm" svg:y="0.975cm" svg:width="13.148cm" svg:height="19.921cm" draw:z-index="57"><draw:text-box><text:p text:style-name="P3"><text:span text:style-name="CharStyle5">Autor nadaje swej narracji charakter naturalistyczny. W sztuce </text:span><text:span text:style-name="CharStyle6">Babcia </text:span><text:span text:style-name="CharStyle6"><text:span text:style-name="T3">(Бабушка, </text:span></text:span><text:span text:style-name="CharStyle5">1988) przedstawia w formie monologów-wspomnień okres minionej wojny. W cen­trum powieści </text:span><text:span text:style-name="CharStyle6">Trzydziesta miłość Mariny </text:span><text:span text:style-name="CharStyle6"><text:span text:style-name="T3">(Тридцатая любовь Марины,</text:span></text:span><text:span text:style-name="CharStyle5"><text:span text:style-name="T3"> </text:span></text:span><text:span text:style-name="CharStyle5">1987) pode­jmuje temat homoseksualizmu. Świadomie prowokująca i ciekawa pod względem sty­listycznym twórczość Sorokina jest pozbawiona światła duchowego.</text:span></text:p><text:p text:style-name="P9"><text:span text:style-name="CharStyle5">Na tle dokonań postmodernistycznych interesująco przedstawia się zjawisko nowe­go realizmu, którego cechą jest koncentrowanie uwagi na losach jednostkowych, na przeniesieniu akcentu z życia społecznego na prywatne, osobiste, rodzinne. To właśnie te sfery, a nie szeroko pojęte społeczeństwo, generują tu konflikty.</text:span></text:p><text:p text:style-name="P9"><text:span text:style-name="CharStyle5">Niekwestionowanym autorytetem w nurcie nowego realizmu pozostaje Ludmiła Pietruszewska (1938) </text:span><text:span text:style-name="CharStyle6">(Nieśmiertelna miłość - </text:span><text:span text:style-name="CharStyle6"><text:span text:style-name="T3">Бессмертная любовь,</text:span></text:span><text:span text:style-name="CharStyle5"><text:span text:style-name="T3"> </text:span></text:span><text:span text:style-name="CharStyle5">1988; </text:span><text:span text:style-name="CharStyle6">Pieśni Słowian Wschodnich — </text:span><text:span text:style-name="CharStyle6"><text:span text:style-name="T3">Песни восточных славян,</text:span></text:span><text:span text:style-name="CharStyle5"><text:span text:style-name="T3"> </text:span></text:span><text:span text:style-name="CharStyle5">1990; </text:span><text:span text:style-name="CharStyle6">Na drodze boga Erosa - </text:span><text:span text:style-name="CharStyle6"><text:span text:style-name="T3">По дороге бога Эроса,</text:span></text:span><text:span text:style-name="CharStyle5"><text:span text:style-name="T3"> 1993; </text:span></text:span><text:span text:style-name="CharStyle6">Tajemnica domu — </text:span><text:span text:style-name="CharStyle6"><text:span text:style-name="T3">Тайна дома,</text:span></text:span><text:span text:style-name="CharStyle5"><text:span text:style-name="T3"> 1995). </text:span></text:span><text:span text:style-name="CharStyle5">Zamieszkujące świat jej książek postaci borykają się z nędzą codzienności, walczą o przetrwanie w zatłoczonym mieszkaniu komunalnym, cierpią na zainfekowanej szpitalnej sali, marzą o uczuciu wielkim, acz niemożliwym do spełnienia. Relacje interpersonalne zachwiane zostały na skutek zmagania się z trywialnością i miałkością ludzkiej egzy­stencji. Pietruszewska uwypukla zasadniczy, uznany za normę brak szacunku dla człowieka, tłamszenie słabych przez silnych, chłodną obojętność i bezwzględność.</text:span></text:p><text:p text:style-name="P9"><text:span text:style-name="CharStyle5">Do nowych realistów zaliczany jest również Michaił Kurajew (1939) </text:span><text:span text:style-name="CharStyle6">(Kapitan Diksztejn - </text:span><text:span text:style-name="CharStyle6"><text:span text:style-name="T3">Капитан Дикщтейн,</text:span></text:span><text:span text:style-name="CharStyle5"><text:span text:style-name="T3"> </text:span></text:span><text:span text:style-name="CharStyle5">1977-1987; </text:span><text:span text:style-name="CharStyle6">Mała rodzinna tajemnica - </text:span><text:span text:style-name="CharStyle6"><text:span text:style-name="T3">Маленькая семейная тайна,</text:span></text:span><text:span text:style-name="CharStyle5"><text:span text:style-name="T3"> </text:span></text:span><text:span text:style-name="CharStyle5">1972-1988; </text:span><text:span text:style-name="CharStyle6">Nocna warta - </text:span><text:span text:style-name="CharStyle6"><text:span text:style-name="T3">Ночной дозор,</text:span></text:span><text:span text:style-name="CharStyle5"><text:span text:style-name="T3"> </text:span></text:span><text:span text:style-name="CharStyle5">1966-1988). W jego utworach „dzieją się dzieje” i przetacza się koło historii, odnotowując przeplecione fikcją dokumentalne wydarzenia o wojnie rosyjsko-japońskiej, zabiciu rodziny car­skiej, powstaniu w Kronsztadzie, niewoli niemieckiej, łagrach, blokadzie Leningradu. Na tle szerokiej perspektywy historycznej ukazane są losy jednostkowe, losy bohate­rów żyjących w ciągłym strachu i nieraz pozbawionych elementarnych praw ludz­kich.</text:span></text:p><text:p text:style-name="P9"><text:span text:style-name="CharStyle5">Prozą „wysubtelnionego eskapizmu” nazywamy kameralną i intymną twórczość Tatiany Tołstoj (1951). W swej nowelistyce (np. </text:span><text:span text:style-name="CharStyle6">Siedzieliśmy na złotym ganku - </text:span><text:span text:style-name="CharStyle6"><text:span text:style-name="T3">На золотом крыльце сидели,</text:span></text:span><text:span text:style-name="CharStyle5"><text:span text:style-name="T3"> </text:span></text:span><text:span text:style-name="CharStyle5">1992) pisarka zwraca uwagę przede wszystkim na ujemne strony życia. Ukazuje nieprzystosowanie się bohaterów do wspólnego pożycia, rozpacz, nieszczęścia, okrucieństwo, nienawiść i brak miłości. Marzeniom i pragnie­niom bohaterów przeciwstawia ich trudne okoliczności życiowe, powstałe często na skutek ich własnej winy i błędów.</text:span></text:p><text:p text:style-name="P9"><text:span text:style-name="CharStyle5">Pisząc o nowym realizmie (do którego obok wymienionych autorów zaliczyć nale­ży jeszcze choćby Władimira Makanina, Olega Jermakowa - 1961, Marinę Palej - 1955) nadmienić należy, iż proza ta często podkreśla absurdalne aspekty rzeczywisto­ści, żyje ze świadomością tego, że nasz wiek to wiek straconych złudzeń. Nasz wiek wykorzystał wiarę w ideały do końca. On je po prostu zrealizował. Po 1917 r. ideałów już nie ma - wszystkie zostały wcielone w życie. Rezultaty zrealizowanych utopii okazały się przerażające nie tylko dla ich wykonawców. Totalny sceptycyzm - oto cena społecznych eksperymentów.</text:span></text:p><text:p text:style-name="P9"><text:span text:style-name="CharStyle5">Dzieje literatury rosyjskiej udowadniają, że mimo klęsk historycznych czy doko­nywania złych wyborów egzystencjalnych twórczość Rosjan zawsze potrafiła się odro­dzić jak Feniks z popiołów. Należy oczekiwać, że stanie się tak również w XXI w. Z obserwowanych obecnie tendencji rozwojowych w łonie literatury wnosimy, iż nie</text:span></text:p></draw:text-box></draw:frame></text:p>
      </text:section>
      <text:section text:style-name="Sect1" text:name="Section15">
        <text:p text:style-name="P28"><draw:line text:anchor-type="paragraph" draw:z-index="58" draw:style-name="gr1" draw:text-style-name="P39" svg:x1="0.896cm" svg:y1="0.519cm" svg:x2="13.935cm" svg:y2="0.519cm"><text:p/></draw:line></text:p>
        <text:p text:style-name="P2"><draw:frame draw:style-name="fr1" draw:name="44" text:anchor-type="paragraph" svg:x="0.905cm" svg:y="-0.014cm" draw:z-index="59"><draw:text-box fo:min-height="0.415cm" fo:min-width="0.559cm"><text:p text:style-name="P5"><text:span text:style-name="CharStyle13">292</text:span></text:p></draw:text-box></draw:frame><draw:frame draw:style-name="fr1" draw:name="45" text:anchor-type="paragraph" svg:x="6.07cm" svg:y="0.011cm" draw:z-index="60"><draw:text-box fo:min-height="0.39cm" fo:min-width="2.709cm"><text:p text:style-name="P5"><text:span text:style-name="CharStyle14">KATARZYNA </text:span><text:span text:style-name="CharStyle14"><text:span text:style-name="T1">DUDA</text:span></text:span></text:p></draw:text-box></draw:frame><draw:frame draw:style-name="fr1" draw:name="46" text:anchor-type="paragraph" svg:x="0.896cm" svg:y="0.96cm" svg:width="13.063cm" svg:height="0.914cm" draw:z-index="61"><draw:text-box><text:p text:style-name="P4"><text:span text:style-name="CharStyle5">podlega ona atrofii i powoli przyzwyczaja się do wolności jako wartości nie tyle danej, ile zadanej, do wolności jako daru, który należy kultywować.</text:span></text:p></draw:text-box></draw:frame><draw:frame draw:style-name="fr1" draw:name="47" text:anchor-type="paragraph" svg:x="0.896cm" svg:y="2.965cm" svg:width="13.063cm" svg:height="7.121cm" draw:z-index="62"><draw:text-box><text:h text:style-name="P29" text:outline-level="2"><text:bookmark-start text:name="bookmark3"/><text:bookmark-start text:name="bookmark2"/><text:span text:style-name="CharStyle17">BIBLIOGRAFIA</text:span><text:bookmark-end text:name="bookmark3"/><text:bookmark-end text:name="bookmark2"/></text:h><text:list xml:id="list3323835569" text:style-name="L2"><text:list-item><text:p text:style-name="P33"><text:span text:style-name="CharStyle20"><text:tab/></text:span><text:span text:style-name="CharStyle19">Dać świadectwo prawdzie. Portrety współczesnych pisarzy rosyjskich,</text:span><text:span text:style-name="CharStyle20"> red. L. Suchanek, Kraków 1996.</text:span></text:p></text:list-item><text:list-item><text:p text:style-name="P36"><text:span text:style-name="CharStyle20"><text:tab/>K. Duda, </text:span><text:span text:style-name="CharStyle19">Antyutopia w literaturze rosyjskiej XX wieku,</text:span><text:span text:style-name="CharStyle20"> Kraków 1995.</text:span></text:p></text:list-item><text:list-item><text:p text:style-name="P36"><text:span text:style-name="CharStyle20"><text:tab/>K. Duda, </text:span><text:span text:style-name="CharStyle19">Wiara i naród. Twórczość Władimira </text:span><text:span text:style-name="CharStyle19"><text:span text:style-name="T4">Maksimowa,</text:span></text:span><text:span text:style-name="CharStyle20"><text:span text:style-name="T4"> </text:span></text:span><text:span text:style-name="CharStyle20">2001.</text:span></text:p></text:list-item><text:list-item><text:p text:style-name="P37"><text:span text:style-name="CharStyle20"><text:tab/></text:span><text:span text:style-name="CharStyle19">Emigracja i tamizdat. Szkice o współczesnej prozie rosyjskiej,</text:span><text:span text:style-name="CharStyle20"> red. L. Suchanek, Kraków 1993.</text:span></text:p></text:list-item><text:list-item><text:p text:style-name="P37"><text:span text:style-name="CharStyle20"><text:tab/></text:span><text:span text:style-name="CharStyle19">Historia literatury rosyjskiej XX wieku,</text:span><text:span text:style-name="CharStyle20"> red. A. Drawicz, Warszawa 1997.</text:span></text:p></text:list-item><text:list-item><text:p text:style-name="P34"><text:span text:style-name="CharStyle20"><text:tab/>Raźny, </text:span><text:span text:style-name="CharStyle19">Literatura wobec zniewolenia totalitarnego. Warłama Szałamowa świadectwo prawdy, </text:span><text:span text:style-name="CharStyle20">Kraków 1999.</text:span></text:p></text:list-item><text:list-item><text:p text:style-name="P34"><text:span text:style-name="CharStyle20"><text:tab/></text:span><text:span text:style-name="CharStyle19">Realiści i postmoderniści. Sylwetki współczesnych rosyjskich pisarzy emigracyjnych,</text:span><text:span text:style-name="CharStyle20"> red. L. Su­chanek, Kraków 1997.</text:span></text:p></text:list-item><text:list-item><text:p text:style-name="P37"><text:span text:style-name="CharStyle20"><text:tab/>J. Sałajczykowa, </text:span><text:span text:style-name="CharStyle19">Dziesięciolecie przemian. Literatura rosyjska 1985-1995,</text:span><text:span text:style-name="CharStyle20"> Gdańsk 1998.</text:span></text:p></text:list-item><text:list-item><text:p text:style-name="P37"><text:span text:style-name="CharStyle20"><text:tab/>L. Suchanek, </text:span><text:span text:style-name="CharStyle19">Aleksander Sołżenicyn. Pisarz i publicysta,</text:span><text:span text:style-name="CharStyle20"> Kraków 1994.</text:span></text:p></text:list-item><text:list-item><text:p text:style-name="P35"><text:span text:style-name="CharStyle20"><text:tab/>L. Suchanek, </text:span><text:span text:style-name="CharStyle19">Homo </text:span><text:span text:style-name="CharStyle19"><text:span text:style-name="T4">sovieticus. </text:span></text:span><text:span text:style-name="CharStyle19">Świetlana przyszłość. Gnijący Zachód. Pisarstwo Aleksandra Zinowiewa,</text:span><text:span text:style-name="CharStyle20"> Kraków 1999.</text:span></text:p></text:list-item><text:list-item><text:p text:style-name="P38"><text:span text:style-name="CharStyle20"><text:tab/>L. Suchanek, </text:span><text:span text:style-name="CharStyle19">Parias i heros. Twórczość Eduarda </text:span><text:span text:style-name="CharStyle19"><text:span text:style-name="T4">Limonowa,</text:span></text:span><text:span text:style-name="CharStyle20"><text:span text:style-name="T4"> </text:span></text:span><text:span text:style-name="CharStyle20">Kraków 2001.</text:span></text:p></text:list-item></text:list></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Narrow" svg:font-family="'Arial Narrow'"/>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none" draw:fill-color="#729fcf"/>
      <style:paragraph-properties fo:margin-left="0cm" fo:margin-right="0cm" fo:margin-top="0cm" fo:margin-bottom="1.693cm" loext:contextual-spacing="false" fo:text-indent="0.494cm" style:auto-text-indent="false" style:page-number="auto" fo:background-color="transparent"/>
      <style:text-properties style:text-line-through-style="none" style:text-line-through-type="none" style:font-name="Arial Narrow" fo:font-family="'Arial Narrow'" fo:font-size="23pt" fo:language="es" fo:country="ES" fo:font-style="normal" style:text-underline-style="none" fo:font-weight="bold" style:font-name-asian="Arial Narrow" style:font-family-asian="'Arial Narrow'" style:font-size-asian="23pt" style:language-asian="es" style:country-asian="ES" style:font-style-asian="normal" style:font-weight-asian="bold" style:font-name-complex="Arial Narrow" style:font-family-complex="'Arial Narrow'" style:font-size-complex="23pt" style:language-complex="es" style:country-complex="ES"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text-indent="0.564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Nagłówek_20__23_2" style:display-name="Nagłówek #2" style:family="paragraph" style:master-page-name="">
      <loext:graphic-properties draw:fill="none" draw:fill-color="#729fcf"/>
      <style:paragraph-properties fo:margin-top="0cm" fo:margin-bottom="0.706cm" loext:contextual-spacing="false" style:page-number="auto" fo:background-color="transparent"/>
      <style:text-properties style:text-line-through-style="none" style:text-line-through-type="none" style:font-name="Arial" fo:font-family="Arial" fo:font-size="13pt" fo:font-style="normal" style:text-underline-style="none" fo:font-weight="bold" style:font-name-asian="Arial" style:font-family-asian="Arial" style:font-size-asian="13pt" style:font-style-asian="normal" style:font-weight-asian="bold" style:font-name-complex="Arial" style:font-family-complex="Arial" style:font-size-complex="13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67cm" fo:margin-right="0cm" fo:line-height="111%" fo:text-indent="-0.335cm" style:auto-text-indent="false" style:page-number="auto" fo:background-color="transparent"/>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Narrow" fo:font-family="'Arial Narrow'" fo:font-size="23pt" fo:language="es" fo:country="ES" fo:font-style="normal" style:text-underline-style="none" fo:font-weight="bold" style:font-name-asian="Arial Narrow" style:font-family-asian="'Arial Narrow'" style:font-size-asian="23pt" style:language-asian="es" style:country-asian="ES" style:font-style-asian="normal" style:font-weight-asian="bold" style:font-name-complex="Arial Narrow" style:font-family-complex="'Arial Narrow'" style:font-size-complex="23pt" style:language-complex="es" style:country-complex="ES" style:font-style-complex="normal" style:font-weight-complex="bold"/>
    </style:style>
    <style:style style:name="CharStyle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6" style:family="text" style:parent-style-name="CharStyle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9" style:family="text" style:parent-style-name="CharStyle8">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0" style:family="text" style:parent-style-name="CharStyle8">
      <style:text-properties fo:color="#000000" style:text-position="0% 100%" style:font-name="Arial" fo:font-family="Arial" fo:font-size="8pt" fo:letter-spacing="normal" fo:language="pl" fo:country="PL" style:font-name-asian="Arial" style:font-family-asian="Arial" style:font-size-asian="8pt" style:language-asian="pl" style:country-asian="PL" style:font-name-complex="Arial" style:font-family-complex="Arial" style:font-size-complex="8pt" style:language-complex="pl" style:country-complex="PL" style:text-scale="100%"/>
    </style:style>
    <style:style style:name="CharStyle12" style:family="text" style:parent-style-name="DefaultFontStyle">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13" style:family="text" style:parent-style-name="CharStyle12">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14" style:family="text" style:parent-style-name="CharStyle12">
      <style:text-properties fo:color="#000000" style:text-position="0% 100%" style:font-name="Arial" fo:font-family="Arial" fo:font-size="8pt" fo:letter-spacing="normal" fo:language="pl" fo:country="PL" fo:font-style="normal" style:font-name-asian="Arial" style:font-family-asian="Arial" style:font-size-asian="8pt" style:language-asian="pl" style:country-asian="PL" style:font-style-asian="normal" style:font-name-complex="Arial" style:font-family-complex="Arial" style:font-size-complex="8pt" style:language-complex="pl" style:country-complex="PL" style:font-style-complex="normal" style:text-scale="100%"/>
    </style:style>
    <style:style style:name="CharStyle15" style:family="text" style:parent-style-name="CharStyle8">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17" style:family="text" style:parent-style-name="DefaultFontStyle">
      <style:text-properties style:text-line-through-style="none" style:text-line-through-type="none" style:font-name="Arial" fo:font-family="Arial" fo:font-size="13pt" fo:font-style="normal" style:text-underline-style="none" fo:font-weight="bold" style:font-name-asian="Arial" style:font-family-asian="Arial" style:font-size-asian="13pt" style:font-style-asian="normal" style:font-weight-asian="bold" style:font-name-complex="Arial" style:font-family-complex="Arial" style:font-size-complex="13pt" style:font-style-complex="normal" style:font-weight-complex="bold"/>
    </style:style>
    <style:style style:name="CharStyle19" style:family="text" style:parent-style-name="DefaultFontStyle">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20" style:family="text" style:parent-style-name="CharStyle19">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Literatura Rosyjska XX Wieku</dc:title>
    <dc:subject>nauki społeczne, nauki humanistyczne, literatura</dc:subject>
    <meta:editing-cycles>1</meta:editing-cycles>
    <meta:editing-duration>PT1M30S</meta:editing-duration>
    <dc:date>2021-08-02T11:03:28.527000000</dc:date>
    <meta:document-statistic meta:table-count="0" meta:image-count="0" meta:object-count="0" meta:page-count="16" meta:paragraph-count="124" meta:word-count="6986" meta:character-count="54295" meta:non-whitespace-character-count="47431"/>
    <meta:generator>LibreOffice/6.3.0.4$Windows_x86 LibreOffice_project/057fc023c990d676a43019934386b85b21a9ee99</meta:generator>
  </office:meta>
</office:document-meta>
</file>