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230000002BC4622BFCCA93F5ED.png" manifest:media-type="image/png"/>
  <manifest:file-entry manifest:full-path="Pictures/1000020100000023000000AEF3E5562B534D9A24.png" manifest:media-type="image/png"/>
  <manifest:file-entry manifest:full-path="Pictures/100002010000000900000009FD93C74297DB3980.png" manifest:media-type="image/png"/>
  <manifest:file-entry manifest:full-path="Pictures/10000201000000240000008924163C25D67B4558.png" manifest:media-type="image/png"/>
  <manifest:file-entry manifest:full-path="Pictures/100002010000002300000054129488E1DB90A3AF.png" manifest:media-type="image/png"/>
  <manifest:file-entry manifest:full-path="Pictures/10000201000000090000000A593A75203AF0AEFF.png" manifest:media-type="image/png"/>
  <manifest:file-entry manifest:full-path="Pictures/10000201000000240000008AC2A153DEB469C568.png" manifest:media-type="image/png"/>
  <manifest:file-entry manifest:full-path="Pictures/1000020100000024000000C4A1232943BBCAC9B7.png" manifest:media-type="image/png"/>
  <manifest:file-entry manifest:full-path="Pictures/100002010000002300000048983EFAFD961F5021.png" manifest:media-type="image/png"/>
  <manifest:file-entry manifest:full-path="Pictures/100002010000002300000044D3DA6C36CC688857.png" manifest:media-type="image/png"/>
  <manifest:file-entry manifest:full-path="Pictures/100002010000002600000097D97FF6E910C6CD95.png" manifest:media-type="image/png"/>
  <manifest:file-entry manifest:full-path="Pictures/100002010000002700000070B5AFF76E728C0F1C.png" manifest:media-type="image/png"/>
  <manifest:file-entry manifest:full-path="Pictures/1000020100000027000000431BDF56EC69BAA858.png" manifest:media-type="image/png"/>
  <manifest:file-entry manifest:full-path="Pictures/1000020100000026000000246E07010D28CC11A6.png" manifest:media-type="image/png"/>
  <manifest:file-entry manifest:full-path="Pictures/1000020100000026000000440CE88C4B6EB63C53.png" manifest:media-type="image/png"/>
  <manifest:file-entry manifest:full-path="Pictures/100002010000002700000046E552F02928160F3E.png" manifest:media-type="image/png"/>
  <manifest:file-entry manifest:full-path="Pictures/10000201000000270000001C222C0DC34CA39EF5.png" manifest:media-type="image/png"/>
  <manifest:file-entry manifest:full-path="Pictures/10000201000000260000001574EE024B9AEDCA9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Trebuchet MS1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adornments="Normalny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Tabela1" style:family="table">
      <style:table-properties style:width="12.58cm" fo:margin-left="0.277cm" fo:margin-top="0cm" fo:margin-bottom="0cm" table:align="left" style:writing-mode="lr-tb"/>
    </style:style>
    <style:style style:name="Tabela1.A" style:family="table-column">
      <style:table-column-properties style:column-width="4.089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style:min-row-height="0.848cm" fo:keep-together="auto"/>
    </style:style>
    <style:style style:name="Tabela1.A1" style:family="table-cell">
      <style:table-cell-properties fo:padding-left="0.009cm" fo:padding-right="0.009cm" fo:padding-top="0cm" fo:padding-bottom="0cm" fo:border="0.5pt solid #231f20"/>
    </style:style>
    <style:style style:name="Tabela1.2" style:family="table-row">
      <style:table-row-properties style:min-row-height="1.907cm" fo:keep-together="auto"/>
    </style:style>
    <style:style style:name="Tabela2" style:family="table">
      <style:table-properties style:width="12.585cm" fo:margin-left="0.277cm" fo:margin-top="0cm" fo:margin-bottom="0cm" table:align="left" style:writing-mode="lr-tb"/>
    </style:style>
    <style:style style:name="Tabela2.A" style:family="table-column">
      <style:table-column-properties style:column-width="1.124cm"/>
    </style:style>
    <style:style style:name="Tabela2.B" style:family="table-column">
      <style:table-column-properties style:column-width="3.799cm"/>
    </style:style>
    <style:style style:name="Tabela2.C" style:family="table-column">
      <style:table-column-properties style:column-width="3.801cm"/>
    </style:style>
    <style:style style:name="Tabela2.D" style:family="table-column">
      <style:table-column-properties style:column-width="3.859cm"/>
    </style:style>
    <style:style style:name="Tabela2.1" style:family="table-row">
      <style:table-row-properties style:min-row-height="0.803cm" fo:keep-together="auto"/>
    </style:style>
    <style:style style:name="Tabela2.A1" style:family="table-cell">
      <style:table-cell-properties fo:padding-left="0.009cm" fo:padding-right="0.009cm" fo:padding-top="0cm" fo:padding-bottom="0cm" fo:border="0.5pt solid #231f20"/>
    </style:style>
    <style:style style:name="Tabela2.2" style:family="table-row">
      <style:table-row-properties style:min-row-height="0.446cm" fo:keep-together="auto"/>
    </style:style>
    <style:style style:name="Tabela2.9" style:family="table-row">
      <style:table-row-properties style:min-row-height="0.485cm" fo:keep-together="auto"/>
    </style:style>
    <style:style style:name="Tabela3" style:family="table">
      <style:table-properties style:width="12.582cm" fo:margin-left="0.277cm" fo:margin-top="0cm" fo:margin-bottom="0cm" table:align="left" style:writing-mode="lr-tb"/>
    </style:style>
    <style:style style:name="Tabela3.A" style:family="table-column">
      <style:table-column-properties style:column-width="1.057cm"/>
    </style:style>
    <style:style style:name="Tabela3.B" style:family="table-column">
      <style:table-column-properties style:column-width="2.632cm"/>
    </style:style>
    <style:style style:name="Tabela3.C" style:family="table-column">
      <style:table-column-properties style:column-width="2.565cm"/>
    </style:style>
    <style:style style:name="Tabela3.D" style:family="table-column">
      <style:table-column-properties style:column-width="2.633cm"/>
    </style:style>
    <style:style style:name="Tabela3.E" style:family="table-column">
      <style:table-column-properties style:column-width="3.695cm"/>
    </style:style>
    <style:style style:name="Tabela3.1" style:family="table-row">
      <style:table-row-properties style:min-row-height="0.953cm" fo:keep-together="auto"/>
    </style:style>
    <style:style style:name="Tabela3.A1" style:family="table-cell">
      <style:table-cell-properties fo:padding-left="0.009cm" fo:padding-right="0.009cm" fo:padding-top="0cm" fo:padding-bottom="0cm" fo:border="0.5pt solid #231f20"/>
    </style:style>
    <style:style style:name="Tabela3.2" style:family="table-row">
      <style:table-row-properties style:min-row-height="0.524cm" fo:keep-together="auto"/>
    </style:style>
    <style:style style:name="Tabela3.3" style:family="table-row">
      <style:table-row-properties style:min-row-height="0.446cm" fo:keep-together="auto"/>
    </style:style>
    <style:style style:name="Tabela3.4" style:family="table-row">
      <style:table-row-properties style:min-row-height="0.601cm" fo:keep-together="auto"/>
    </style:style>
    <style:style style:name="Tabela3.5" style:family="table-row">
      <style:table-row-properties style:min-row-height="0.497cm" fo:keep-together="auto"/>
    </style:style>
    <style:style style:name="Tabela3.7" style:family="table-row">
      <style:table-row-properties style:min-row-height="0.536cm" fo:keep-together="auto"/>
    </style:style>
    <style:style style:name="Tabela3.8" style:family="table-row">
      <style:table-row-properties style:min-row-height="0.469cm" fo:keep-together="auto"/>
    </style:style>
    <style:style style:name="Tabela3.9" style:family="table-row">
      <style:table-row-properties style:min-row-height="0.512cm" fo:keep-together="auto"/>
    </style:style>
    <style:style style:name="Tabela3.10" style:family="table-row">
      <style:table-row-properties style:min-row-height="0.471cm" fo:keep-together="auto"/>
    </style:style>
    <style:style style:name="Tabela3.12" style:family="table-row">
      <style:table-row-properties style:min-row-height="0.485cm" fo:keep-together="auto"/>
    </style:style>
    <style:style style:name="Tabela3.14" style:family="table-row">
      <style:table-row-properties style:min-row-height="0.538cm" fo:keep-together="auto"/>
    </style:style>
    <style:style style:name="Tabela3.16" style:family="table-row">
      <style:table-row-properties style:min-row-height="0.6cm" fo:keep-together="auto"/>
    </style:style>
    <style:style style:name="Tabela3.19" style:family="table-row">
      <style:table-row-properties style:min-row-height="0.459cm" fo:keep-together="auto"/>
    </style:style>
    <style:style style:name="P1" style:family="paragraph" style:parent-style-name="Frame_20_contents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845cm"/>
          <style:tab-stop style:position="1.69cm"/>
        </style:tab-stops>
      </style:paragraph-properties>
    </style:style>
    <style:style style:name="P2" style:family="paragraph" style:parent-style-name="Fram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0cm" fo:margin-top="0.034cm" fo:margin-bottom="0cm" loext:contextual-spacing="false" fo:line-height="1.318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71cm" fo:margin-right="0cm" fo:margin-top="0.019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>
        <style:tab-stops>
          <style:tab-stop style:position="9.105cm"/>
        </style:tab-stops>
      </style:paragraph-properties>
    </style:style>
    <style:style style:name="P7" style:family="paragraph" style:parent-style-name="Frame_20_contents">
      <style:paragraph-properties fo:margin-left="0.734cm" fo:margin-right="0.734cm" fo:margin-top="0.108cm" fo:margin-bottom="0cm" loext:contextual-spacing="false" fo:line-height="0.358cm" fo:text-align="center" style:justify-single-word="false" fo:text-indent="0cm" style:auto-text-indent="false"/>
    </style:style>
    <style:style style:name="P8" style:family="paragraph" style:parent-style-name="Frame_20_contents">
      <style:paragraph-properties fo:margin-left="0.734cm" fo:margin-right="0.734cm" fo:margin-top="0cm" fo:margin-bottom="0cm" loext:contextual-spacing="false" fo:line-height="0.358cm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1.005cm" fo:margin-right="1.005cm" fo:margin-top="0.108cm" fo:margin-bottom="0cm" loext:contextual-spacing="false" fo:line-height="0.358cm" fo:text-align="center" style:justify-single-word="false" fo:text-indent="0cm" style:auto-text-indent="false"/>
    </style:style>
    <style:style style:name="P10" style:family="paragraph" style:parent-style-name="Frame_20_contents">
      <style:paragraph-properties fo:margin-left="1.005cm" fo:margin-right="1.005cm" fo:margin-top="0cm" fo:margin-bottom="0cm" loext:contextual-spacing="false" fo:line-height="0.358cm" fo:text-align="center" style:justify-single-word="false" fo:text-indent="0cm" style:auto-text-indent="false"/>
    </style:style>
    <style:style style:name="P11" style:family="paragraph" style:parent-style-name="Frame_20_contents">
      <style:paragraph-properties fo:margin-left="1.005cm" fo:margin-right="1.005cm" fo:margin-top="0cm" fo:margin-bottom="0cm" loext:contextual-spacing="false" fo:line-height="0.353cm" fo:text-align="center" style:justify-single-word="false" fo:text-indent="0cm" style:auto-text-indent="false"/>
    </style:style>
    <style:style style:name="P12" style:family="paragraph" style:parent-style-name="Heading_20_1" style:list-style-name="WWNum2">
      <style:paragraph-properties fo:margin-left="0.804cm" fo:margin-right="0cm" fo:margin-top="0.554cm" fo:margin-bottom="0cm" loext:contextual-spacing="false" fo:line-height="100%" fo:text-align="start" style:justify-single-word="false" fo:text-indent="-0.545cm" style:auto-text-indent="false">
        <style:tab-stops>
          <style:tab-stop style:position="0.806cm"/>
        </style:tab-stops>
      </style:paragraph-properties>
    </style:style>
    <style:style style:name="P13" style:family="paragraph" style:parent-style-name="Heading_20_1" style:list-style-name="WWNum2">
      <style:paragraph-properties fo:margin-left="0.878cm" fo:margin-right="0cm" fo:margin-top="0.395cm" fo:margin-bottom="0cm" loext:contextual-spacing="false" fo:line-height="100%" fo:text-align="start" style:justify-single-word="false" fo:text-indent="-0.619cm" style:auto-text-indent="false">
        <style:tab-stops>
          <style:tab-stop style:position="0.88cm"/>
        </style:tab-stops>
      </style:paragraph-properties>
    </style:style>
    <style:style style:name="P14" style:family="paragraph" style:parent-style-name="Heading_20_1" style:list-style-name="WWNum2">
      <style:paragraph-properties fo:margin-left="0.88cm" fo:margin-right="0cm" fo:margin-top="0.407cm" fo:margin-bottom="0cm" loext:contextual-spacing="false" fo:line-height="100%" fo:text-align="start" style:justify-single-word="false" fo:text-indent="-0.621cm" style:auto-text-indent="false">
        <style:tab-stops>
          <style:tab-stop style:position="0.882cm"/>
        </style:tab-stops>
      </style:paragraph-properties>
    </style:style>
    <style:style style:name="P15" style:family="paragraph" style:parent-style-name="Heading_20_1">
      <style:paragraph-properties fo:margin-left="0.259cm" fo:margin-right="0cm" fo:text-indent="0cm" style:auto-text-indent="false"/>
    </style:style>
    <style:style style:name="P16" style:family="paragraph" style:parent-style-name="Heading_20_2">
      <style:paragraph-properties fo:margin-top="0.019cm" fo:margin-bottom="0cm" loext:contextual-spacing="false"/>
    </style:style>
    <style:style style:name="P17" style:family="paragraph" style:parent-style-name="Heading_20_2">
      <style:paragraph-properties fo:margin-top="0.021cm" fo:margin-bottom="0cm" loext:contextual-spacing="false"/>
    </style:style>
    <style:style style:name="P18" style:family="paragraph" style:parent-style-name="Heading_20_2" style:list-style-name="WWNum2">
      <style:paragraph-properties fo:margin-left="1.064cm" fo:margin-right="0cm" fo:margin-top="0cm" fo:margin-bottom="0cm" loext:contextual-spacing="false" fo:line-height="100%" fo:text-align="justify" style:justify-single-word="false" fo:text-indent="-0.804cm" style:auto-text-indent="false">
        <style:tab-stops>
          <style:tab-stop style:position="1.064cm"/>
        </style:tab-stops>
      </style:paragraph-properties>
    </style:style>
    <style:style style:name="P19" style:family="paragraph" style:parent-style-name="Heading_20_2" style:list-style-name="WWNum2" style:master-page-name="Converted22">
      <style:paragraph-properties fo:margin-left="1.109cm" fo:margin-right="1.138cm" fo:margin-top="0.201cm" fo:margin-bottom="0cm" loext:contextual-spacing="false" fo:line-height="98%" fo:text-align="start" style:justify-single-word="false" fo:text-indent="-0.85cm" style:auto-text-indent="false" style:page-number="auto">
        <style:tab-stops>
          <style:tab-stop style:position="1.111cm"/>
        </style:tab-stops>
      </style:paragraph-properties>
    </style:style>
    <style:style style:name="P20" style:family="paragraph" style:parent-style-name="Heading_20_3" style:master-page-name="Converted16">
      <style:paragraph-properties fo:margin-top="0.176cm" fo:margin-bottom="0cm" loext:contextual-spacing="false" style:page-number="auto"/>
    </style:style>
    <style:style style:name="P21" style:family="paragraph" style:parent-style-name="Heading_20_3" style:master-page-name="Converted35">
      <style:paragraph-properties fo:margin-left="2.312cm" fo:margin-right="2.279cm" fo:margin-top="0.176cm" fo:margin-bottom="0cm" loext:contextual-spacing="false" fo:text-align="center" style:justify-single-word="false" fo:text-indent="0cm" style:auto-text-indent="false" style:page-number="auto"/>
    </style:style>
    <style:style style:name="P22" style:family="paragraph" style:parent-style-name="Heading_20_3" style:master-page-name="Converted42">
      <style:paragraph-properties fo:margin-left="2.312cm" fo:margin-right="2.279cm" fo:margin-top="0.176cm" fo:margin-bottom="0cm" loext:contextual-spacing="false" fo:text-align="center" style:justify-single-word="false" fo:text-indent="0cm" style:auto-text-indent="false" style:page-number="auto"/>
    </style:style>
    <style:style style:name="P23" style:family="paragraph" style:parent-style-name="Heading_20_3">
      <style:paragraph-properties fo:margin-left="2.314cm" fo:margin-right="2.279cm" fo:margin-top="0.386cm" fo:margin-bottom="0cm" loext:contextual-spacing="false" fo:text-align="center" style:justify-single-word="false" fo:text-indent="0cm" style:auto-text-indent="false"/>
    </style:style>
    <style:style style:name="P24" style:family="paragraph" style:parent-style-name="Heading_20_3">
      <style:paragraph-properties fo:margin-left="4.65cm" fo:margin-right="0cm" fo:text-indent="0cm" style:auto-text-indent="false"/>
    </style:style>
    <style:style style:name="P25" style:family="paragraph" style:parent-style-name="Heading_20_3">
      <style:paragraph-properties fo:margin-left="5.623cm" fo:margin-right="0cm" fo:text-indent="0cm" style:auto-text-indent="false"/>
    </style:style>
    <style:style style:name="P26" style:family="paragraph" style:parent-style-name="List_20_Paragraph" style:list-style-name="WWNum1">
      <style:paragraph-properties fo:margin-left="6.339cm" fo:margin-right="0cm" fo:margin-top="0.388cm" fo:margin-bottom="0cm" loext:contextual-spacing="false" fo:line-height="100%" fo:text-align="start" style:justify-single-word="false" fo:text-indent="-0.845cm" style:auto-text-indent="false">
        <style:tab-stops>
          <style:tab-stop style:position="0.878cm"/>
          <style:tab-stop style:position="1.725cm"/>
          <style:tab-stop style:position="6.341cm"/>
        </style:tab-stops>
      </style:paragraph-properties>
    </style:style>
    <style:style style:name="P27" style:family="paragraph" style:parent-style-name="List_20_Paragraph" style:list-style-name="WWNum3">
      <style:paragraph-properties fo:margin-left="0.96cm" fo:margin-right="0.219cm" fo:margin-top="0.007cm" fo:margin-bottom="0cm" loext:contextual-spacing="false" fo:line-height="100%" fo:text-align="justify" style:justify-single-word="false" fo:text-indent="-0.7cm" style:auto-text-indent="false">
        <style:tab-stops>
          <style:tab-stop style:position="0.961cm"/>
        </style:tab-stops>
      </style:paragraph-properties>
    </style:style>
    <style:style style:name="P28" style:family="paragraph" style:parent-style-name="List_20_Paragraph" style:list-style-name="WWNum4">
      <style:paragraph-properties fo:margin-left="0.96cm" fo:margin-right="0.219cm" fo:margin-top="0.011cm" fo:margin-bottom="0cm" loext:contextual-spacing="false" fo:line-height="100%" fo:text-align="justify" style:justify-single-word="false" fo:text-indent="-0.7cm" style:auto-text-indent="false">
        <style:tab-stops>
          <style:tab-stop style:position="0.961cm"/>
        </style:tab-stops>
      </style:paragraph-properties>
    </style:style>
    <style:style style:name="P29" style:family="paragraph" style:parent-style-name="List_20_Paragraph" style:list-style-name="WWNum4">
      <style:paragraph-properties fo:margin-left="0.96cm" fo:margin-right="0.219cm" fo:margin-top="0.005cm" fo:margin-bottom="0cm" loext:contextual-spacing="false" fo:line-height="100%" fo:text-align="justify" style:justify-single-word="false" fo:text-indent="-0.7cm" style:auto-text-indent="false">
        <style:tab-stops>
          <style:tab-stop style:position="0.961cm"/>
        </style:tab-stops>
      </style:paragraph-properties>
    </style:style>
    <style:style style:name="P30" style:family="paragraph" style:parent-style-name="List_20_Paragraph" style:list-style-name="WWNum6">
      <style:paragraph-properties fo:margin-left="0.96cm" fo:margin-right="0.219cm" fo:margin-top="0.005cm" fo:margin-bottom="0cm" loext:contextual-spacing="false" fo:line-height="100%" fo:text-align="justify" style:justify-single-word="false" fo:text-indent="-0.7cm" style:auto-text-indent="false">
        <style:tab-stops>
          <style:tab-stop style:position="0.961cm"/>
        </style:tab-stops>
      </style:paragraph-properties>
    </style:style>
    <style:style style:name="P31" style:family="paragraph" style:parent-style-name="List_20_Paragraph" style:list-style-name="WWNum27">
      <style:paragraph-properties fo:margin-left="0.96cm" fo:margin-right="0.219cm" fo:margin-top="0.005cm" fo:margin-bottom="0cm" loext:contextual-spacing="false" fo:line-height="100%" fo:text-align="justify" style:justify-single-word="false" fo:text-indent="-0.7cm" style:auto-text-indent="false">
        <style:tab-stops>
          <style:tab-stop style:position="0.961cm"/>
        </style:tab-stops>
      </style:paragraph-properties>
    </style:style>
    <style:style style:name="P32" style:family="paragraph" style:parent-style-name="List_20_Paragraph" style:list-style-name="WWNum27">
      <style:paragraph-properties fo:margin-left="0.96cm" fo:margin-right="0.219cm" fo:margin-top="0.004cm" fo:margin-bottom="0cm" loext:contextual-spacing="false" fo:line-height="100%" fo:text-align="justify" style:justify-single-word="false" fo:text-indent="-0.7cm" style:auto-text-indent="false">
        <style:tab-stops>
          <style:tab-stop style:position="0.961cm"/>
        </style:tab-stops>
      </style:paragraph-properties>
    </style:style>
    <style:style style:name="P33" style:family="paragraph" style:parent-style-name="List_20_Paragraph" style:list-style-name="WWNum27">
      <style:paragraph-properties fo:margin-left="0.96cm" fo:margin-right="0.219cm" fo:margin-top="0.004cm" fo:margin-bottom="0cm" loext:contextual-spacing="false" fo:line-height="100%" fo:text-align="justify" style:justify-single-word="false" fo:text-indent="-0.7cm" style:auto-text-indent="false">
        <style:tab-stops>
          <style:tab-stop style:position="0.96cm"/>
        </style:tab-stops>
      </style:paragraph-properties>
    </style:style>
    <style:style style:name="P34" style:family="paragraph" style:parent-style-name="List_20_Paragraph" style:list-style-name="WWNum3">
      <style:paragraph-properties fo:margin-left="0.96cm" fo:margin-right="0.22cm" fo:margin-top="0.007cm" fo:margin-bottom="0cm" loext:contextual-spacing="false" fo:line-height="100%" fo:text-align="start" style:justify-single-word="false" fo:text-indent="0cm" style:auto-text-indent="false">
        <style:tab-stops>
          <style:tab-stop style:position="1.304cm"/>
        </style:tab-stops>
      </style:paragraph-properties>
    </style:style>
    <style:style style:name="P35" style:family="paragraph" style:parent-style-name="List_20_Paragraph" style:list-style-name="WWNum3">
      <style:paragraph-properties fo:margin-left="0.96cm" fo:margin-right="0.215cm" fo:margin-top="0.002cm" fo:margin-bottom="0cm" loext:contextual-spacing="false" fo:line-height="100%" fo:text-align="justify" style:justify-single-word="false" fo:text-indent="-0.7cm" style:auto-text-indent="false">
        <style:tab-stops>
          <style:tab-stop style:position="0.961cm"/>
        </style:tab-stops>
      </style:paragraph-properties>
    </style:style>
    <style:style style:name="P36" style:family="paragraph" style:parent-style-name="List_20_Paragraph" style:list-style-name="WWNum4">
      <style:paragraph-properties fo:margin-left="0.96cm" fo:margin-right="0.215cm" fo:margin-top="0.007cm" fo:margin-bottom="0cm" loext:contextual-spacing="false" fo:line-height="100%" fo:text-align="justify" style:justify-single-word="false" fo:text-indent="-0.7cm" style:auto-text-indent="false">
        <style:tab-stops>
          <style:tab-stop style:position="0.961cm"/>
        </style:tab-stops>
      </style:paragraph-properties>
    </style:style>
    <style:style style:name="P37" style:family="paragraph" style:parent-style-name="List_20_Paragraph" style:list-style-name="WWNum6">
      <style:paragraph-properties fo:margin-left="0.96cm" fo:margin-right="0.215cm" fo:margin-top="0.005cm" fo:margin-bottom="0cm" loext:contextual-spacing="false" fo:line-height="100%" fo:text-align="justify" style:justify-single-word="false" fo:text-indent="-0.7cm" style:auto-text-indent="false">
        <style:tab-stops>
          <style:tab-stop style:position="0.961cm"/>
        </style:tab-stops>
      </style:paragraph-properties>
    </style:style>
    <style:style style:name="P38" style:family="paragraph" style:parent-style-name="List_20_Paragraph" style:list-style-name="WWNum3">
      <style:paragraph-properties fo:margin-left="0.96cm" fo:margin-right="0.22cm" fo:margin-top="0.019cm" fo:margin-bottom="0cm" loext:contextual-spacing="false" fo:line-height="100%" fo:text-align="justify" style:justify-single-word="false" fo:text-indent="-0.7cm" style:auto-text-indent="false">
        <style:tab-stops>
          <style:tab-stop style:position="0.961cm"/>
        </style:tab-stops>
      </style:paragraph-properties>
    </style:style>
    <style:style style:name="P39" style:family="paragraph" style:parent-style-name="List_20_Paragraph" style:list-style-name="WWNum27">
      <style:paragraph-properties fo:margin-left="0.96cm" fo:margin-right="0.22cm" fo:margin-top="0.005cm" fo:margin-bottom="0cm" loext:contextual-spacing="false" fo:line-height="100%" fo:text-align="start" style:justify-single-word="false" fo:text-indent="-0.7cm" style:auto-text-indent="false">
        <style:tab-stops>
          <style:tab-stop style:position="0.958cm"/>
          <style:tab-stop style:position="0.96cm"/>
        </style:tab-stops>
      </style:paragraph-properties>
    </style:style>
    <style:style style:name="P40" style:family="paragraph" style:parent-style-name="List_20_Paragraph" style:list-style-name="WWNum27">
      <style:paragraph-properties fo:margin-left="0.96cm" fo:margin-right="0.22cm" fo:margin-top="0.005cm" fo:margin-bottom="0cm" loext:contextual-spacing="false" fo:line-height="100%" fo:text-align="justify" style:justify-single-word="false" fo:text-indent="-0.7cm" style:auto-text-indent="false">
        <style:tab-stops>
          <style:tab-stop style:position="0.961cm"/>
        </style:tab-stops>
      </style:paragraph-properties>
    </style:style>
    <style:style style:name="P41" style:family="paragraph" style:parent-style-name="List_20_Paragraph" style:list-style-name="WWNum27">
      <style:paragraph-properties fo:margin-left="0.96cm" fo:margin-right="0.22cm" fo:margin-top="0.004cm" fo:margin-bottom="0cm" loext:contextual-spacing="false" fo:line-height="100%" fo:text-align="justify" style:justify-single-word="false" fo:text-indent="-0.7cm" style:auto-text-indent="false">
        <style:tab-stops>
          <style:tab-stop style:position="0.96cm"/>
        </style:tab-stops>
      </style:paragraph-properties>
    </style:style>
    <style:style style:name="P42" style:family="paragraph" style:parent-style-name="List_20_Paragraph" style:list-style-name="WWNum27">
      <style:paragraph-properties fo:margin-left="0.96cm" fo:margin-right="0.22cm" fo:margin-top="0.004cm" fo:margin-bottom="0cm" loext:contextual-spacing="false" fo:line-height="100%" fo:text-align="justify" style:justify-single-word="false" fo:text-indent="-0.7cm" style:auto-text-indent="false">
        <style:tab-stops>
          <style:tab-stop style:position="0.961cm"/>
        </style:tab-stops>
      </style:paragraph-properties>
    </style:style>
    <style:style style:name="P43" style:family="paragraph" style:parent-style-name="List_20_Paragraph" style:list-style-name="WWNum27">
      <style:paragraph-properties fo:margin-left="0.96cm" fo:margin-right="0.22cm" fo:margin-top="0.007cm" fo:margin-bottom="0cm" loext:contextual-spacing="false" fo:line-height="100%" fo:text-align="justify" style:justify-single-word="false" fo:text-indent="-0.7cm" style:auto-text-indent="false">
        <style:tab-stops>
          <style:tab-stop style:position="0.961cm"/>
        </style:tab-stops>
      </style:paragraph-properties>
    </style:style>
    <style:style style:name="P44" style:family="paragraph" style:parent-style-name="List_20_Paragraph" style:list-style-name="WWNum27">
      <style:paragraph-properties fo:margin-left="0.96cm" fo:margin-right="0.22cm" fo:margin-top="0.002cm" fo:margin-bottom="0cm" loext:contextual-spacing="false" fo:line-height="100%" fo:text-align="justify" style:justify-single-word="false" fo:text-indent="-0.7cm" style:auto-text-indent="false">
        <style:tab-stops>
          <style:tab-stop style:position="0.961cm"/>
        </style:tab-stops>
      </style:paragraph-properties>
    </style:style>
    <style:style style:name="P45" style:family="paragraph" style:parent-style-name="List_20_Paragraph" style:list-style-name="WWNum3">
      <style:paragraph-properties fo:margin-left="0.96cm" fo:margin-right="0.219cm" fo:margin-top="0.004cm" fo:margin-bottom="0cm" loext:contextual-spacing="false" fo:line-height="100%" fo:text-align="justify" style:justify-single-word="false" fo:text-indent="0cm" style:auto-text-indent="false">
        <style:tab-stops>
          <style:tab-stop style:position="1.286cm"/>
        </style:tab-stops>
      </style:paragraph-properties>
    </style:style>
    <style:style style:name="P46" style:family="paragraph" style:parent-style-name="List_20_Paragraph" style:list-style-name="WWNum3">
      <style:paragraph-properties fo:margin-left="0.96cm" fo:margin-right="0cm" fo:margin-top="0.002cm" fo:margin-bottom="0cm" loext:contextual-spacing="false" fo:line-height="100%" fo:text-align="start" style:justify-single-word="false" fo:text-indent="-0.7cm" style:auto-text-indent="false">
        <style:tab-stops>
          <style:tab-stop style:position="0.958cm"/>
          <style:tab-stop style:position="0.961cm"/>
        </style:tab-stops>
      </style:paragraph-properties>
    </style:style>
    <style:style style:name="P47" style:family="paragraph" style:parent-style-name="List_20_Paragraph" style:list-style-name="WWNum3">
      <style:paragraph-properties fo:margin-left="0.96cm" fo:margin-right="0cm" fo:margin-top="0.007cm" fo:margin-bottom="0cm" loext:contextual-spacing="false" fo:line-height="100%" fo:text-align="start" style:justify-single-word="false" fo:text-indent="-0.7cm" style:auto-text-indent="false">
        <style:tab-stops>
          <style:tab-stop style:position="0.958cm"/>
          <style:tab-stop style:position="0.961cm"/>
        </style:tab-stops>
      </style:paragraph-properties>
    </style:style>
    <style:style style:name="P48" style:family="paragraph" style:parent-style-name="List_20_Paragraph" style:list-style-name="WWNum27">
      <style:paragraph-properties fo:margin-left="0.96cm" fo:margin-right="0cm" fo:margin-top="0.004cm" fo:margin-bottom="0cm" loext:contextual-spacing="false" fo:line-height="100%" fo:text-align="start" style:justify-single-word="false" fo:text-indent="-0.7cm" style:auto-text-indent="false">
        <style:tab-stops>
          <style:tab-stop style:position="0.958cm"/>
          <style:tab-stop style:position="0.961cm"/>
        </style:tab-stops>
      </style:paragraph-properties>
    </style:style>
    <style:style style:name="P49" style:family="paragraph" style:parent-style-name="List_20_Paragraph" style:list-style-name="WWNum4">
      <style:paragraph-properties fo:margin-left="0.96cm" fo:margin-right="0.212cm" fo:margin-top="0.009cm" fo:margin-bottom="0cm" loext:contextual-spacing="false" fo:line-height="100%" fo:text-align="justify" style:justify-single-word="false" fo:text-indent="-0.7cm" style:auto-text-indent="false">
        <style:tab-stops>
          <style:tab-stop style:position="0.961cm"/>
        </style:tab-stops>
      </style:paragraph-properties>
    </style:style>
    <style:style style:name="P50" style:family="paragraph" style:parent-style-name="List_20_Paragraph" style:list-style-name="WWNum5">
      <style:paragraph-properties fo:margin-left="0.259cm" fo:margin-right="0.215cm" fo:margin-top="0.007cm" fo:margin-bottom="0cm" loext:contextual-spacing="false" fo:line-height="100%" fo:text-align="justify" style:justify-single-word="false" fo:text-indent="0cm" style:auto-text-indent="false">
        <style:tab-stops>
          <style:tab-stop style:position="0.598cm"/>
        </style:tab-stops>
      </style:paragraph-properties>
    </style:style>
    <style:style style:name="P51" style:family="paragraph" style:parent-style-name="List_20_Paragraph" style:list-style-name="WWNum5">
      <style:paragraph-properties fo:margin-left="0.259cm" fo:margin-right="0.219cm" fo:margin-top="0.005cm" fo:margin-bottom="0cm" loext:contextual-spacing="false" fo:line-height="100%" fo:text-align="justify" style:justify-single-word="false" fo:text-indent="0cm" style:auto-text-indent="false">
        <style:tab-stops>
          <style:tab-stop style:position="0.598cm"/>
        </style:tab-stops>
      </style:paragraph-properties>
    </style:style>
    <style:style style:name="P52" style:family="paragraph" style:parent-style-name="List_20_Paragraph" style:list-style-name="WWNum5">
      <style:paragraph-properties fo:margin-left="0.259cm" fo:margin-right="0.219cm" fo:margin-top="0.007cm" fo:margin-bottom="0cm" loext:contextual-spacing="false" fo:line-height="100%" fo:text-align="justify" style:justify-single-word="false" fo:text-indent="0cm" style:auto-text-indent="false">
        <style:tab-stops>
          <style:tab-stop style:position="0.617cm"/>
        </style:tab-stops>
      </style:paragraph-properties>
    </style:style>
    <style:style style:name="P53" style:family="paragraph" style:parent-style-name="List_20_Paragraph" style:list-style-name="WWNum6">
      <style:paragraph-properties fo:margin-left="0.96cm" fo:margin-right="0.217cm" fo:margin-top="0.011cm" fo:margin-bottom="0cm" loext:contextual-spacing="false" fo:line-height="100%" fo:text-align="justify" style:justify-single-word="false" fo:text-indent="-0.7cm" style:auto-text-indent="false">
        <style:tab-stops>
          <style:tab-stop style:position="0.961cm"/>
        </style:tab-stops>
      </style:paragraph-properties>
    </style:style>
    <style:style style:name="P54" style:family="paragraph" style:parent-style-name="List_20_Paragraph" style:list-style-name="WWNum27" style:master-page-name="Converted34">
      <style:paragraph-properties fo:margin-left="0.96cm" fo:margin-right="0.217cm" fo:margin-top="0.161cm" fo:margin-bottom="0cm" loext:contextual-spacing="false" fo:line-height="100%" fo:text-align="justify" style:justify-single-word="false" fo:text-indent="-0.7cm" style:auto-text-indent="false" style:page-number="auto">
        <style:tab-stops>
          <style:tab-stop style:position="0.961cm"/>
        </style:tab-stops>
      </style:paragraph-properties>
    </style:style>
    <style:style style:name="P55" style:family="paragraph" style:parent-style-name="List_20_Paragraph" style:list-style-name="WWNum5">
      <style:paragraph-properties fo:margin-left="0.259cm" fo:margin-right="0.22cm" fo:margin-top="0.007cm" fo:margin-bottom="0cm" loext:contextual-spacing="false" fo:line-height="100%" fo:text-align="start" style:justify-single-word="false" fo:text-indent="0cm" style:auto-text-indent="false">
        <style:tab-stops>
          <style:tab-stop style:position="0.61cm"/>
        </style:tab-stops>
      </style:paragraph-properties>
    </style:style>
    <style:style style:name="P56" style:family="paragraph" style:parent-style-name="List_20_Paragraph" style:list-style-name="WWNum7">
      <style:paragraph-properties fo:margin-left="1.245cm" fo:margin-right="0.235cm" fo:margin-top="0.035cm" fo:margin-bottom="0cm" loext:contextual-spacing="false" style:line-height-at-least="0.459cm" fo:text-align="start" style:justify-single-word="false" fo:text-indent="0cm" style:auto-text-indent="false">
        <style:tab-stops>
          <style:tab-stop style:position="1.415cm"/>
        </style:tab-stops>
      </style:paragraph-properties>
    </style:style>
    <style:style style:name="P57" style:family="paragraph" style:parent-style-name="List_20_Paragraph" style:list-style-name="WWNum8">
      <style:paragraph-properties fo:margin-left="1.245cm" fo:margin-right="0.289cm" fo:margin-top="0cm" fo:margin-bottom="0cm" loext:contextual-spacing="false" fo:line-height="105%" fo:text-align="start" style:justify-single-word="false" fo:text-indent="0cm" style:auto-text-indent="false">
        <style:tab-stops>
          <style:tab-stop style:position="1.45cm"/>
        </style:tab-stops>
      </style:paragraph-properties>
    </style:style>
    <style:style style:name="P58" style:family="paragraph" style:parent-style-name="List_20_Paragraph" style:list-style-name="WWNum8">
      <style:paragraph-properties fo:margin-left="1.448cm" fo:margin-right="0cm" fo:margin-top="0cm" fo:margin-bottom="0cm" loext:contextual-spacing="false" fo:line-height="0.222cm" fo:text-align="start" style:justify-single-word="false" fo:text-indent="-0.203cm" style:auto-text-indent="false">
        <style:tab-stops>
          <style:tab-stop style:position="1.45cm"/>
        </style:tab-stops>
      </style:paragraph-properties>
    </style:style>
    <style:style style:name="P59" style:family="paragraph" style:parent-style-name="List_20_Paragraph" style:list-style-name="WWNum15">
      <style:paragraph-properties fo:margin-left="1.448cm" fo:margin-right="0cm" fo:margin-top="0cm" fo:margin-bottom="0cm" loext:contextual-spacing="false" fo:line-height="100%" fo:text-align="start" style:justify-single-word="false" fo:text-indent="-0.203cm" style:auto-text-indent="false">
        <style:tab-stops>
          <style:tab-stop style:position="1.45cm"/>
        </style:tab-stops>
      </style:paragraph-properties>
    </style:style>
    <style:style style:name="P60" style:family="paragraph" style:parent-style-name="List_20_Paragraph" style:list-style-name="WWNum8">
      <style:paragraph-properties fo:margin-left="1.245cm" fo:margin-right="0.039cm" fo:margin-top="0.012cm" fo:margin-bottom="0cm" loext:contextual-spacing="false" fo:line-height="105%" fo:text-align="start" style:justify-single-word="false" fo:text-indent="0cm" style:auto-text-indent="false">
        <style:tab-stops>
          <style:tab-stop style:position="1.45cm"/>
        </style:tab-stops>
      </style:paragraph-properties>
    </style:style>
    <style:style style:name="P61" style:family="paragraph" style:parent-style-name="List_20_Paragraph" style:list-style-name="WWNum8">
      <style:paragraph-properties fo:margin-left="1.245cm" fo:margin-right="0.141cm" fo:margin-top="0cm" fo:margin-bottom="0cm" loext:contextual-spacing="false" fo:line-height="105%" fo:text-align="start" style:justify-single-word="false" fo:text-indent="0cm" style:auto-text-indent="false">
        <style:tab-stops>
          <style:tab-stop style:position="1.45cm"/>
        </style:tab-stops>
      </style:paragraph-properties>
    </style:style>
    <style:style style:name="P62" style:family="paragraph" style:parent-style-name="List_20_Paragraph" style:list-style-name="WWNum8">
      <style:paragraph-properties fo:margin-left="1.245cm" fo:margin-right="0.363cm" fo:margin-top="0cm" fo:margin-bottom="0cm" loext:contextual-spacing="false" fo:line-height="105%" fo:text-align="start" style:justify-single-word="false" fo:text-indent="0cm" style:auto-text-indent="false">
        <style:tab-stops>
          <style:tab-stop style:position="1.45cm"/>
        </style:tab-stops>
      </style:paragraph-properties>
    </style:style>
    <style:style style:name="P63" style:family="paragraph" style:parent-style-name="List_20_Paragraph" style:list-style-name="WWNum8">
      <style:paragraph-properties fo:margin-left="1.245cm" fo:margin-right="0.164cm" fo:margin-top="0cm" fo:margin-bottom="0cm" loext:contextual-spacing="false" fo:line-height="105%" fo:text-align="start" style:justify-single-word="false" fo:text-indent="0cm" style:auto-text-indent="false">
        <style:tab-stops>
          <style:tab-stop style:position="1.45cm"/>
        </style:tab-stops>
      </style:paragraph-properties>
    </style:style>
    <style:style style:name="P64" style:family="paragraph" style:parent-style-name="List_20_Paragraph" style:list-style-name="WWNum7">
      <style:paragraph-properties fo:margin-left="0.413cm" fo:margin-right="0cm" fo:margin-top="0cm" fo:margin-bottom="0cm" loext:contextual-spacing="false" fo:line-height="100%" fo:text-align="start" style:justify-single-word="false" fo:text-indent="-0.236cm" style:auto-text-indent="false">
        <style:tab-stops>
          <style:tab-stop style:position="0.415cm"/>
        </style:tab-stops>
      </style:paragraph-properties>
    </style:style>
    <style:style style:name="P65" style:family="paragraph" style:parent-style-name="List_20_Paragraph" style:list-style-name="WWNum9">
      <style:paragraph-properties fo:margin-left="0.176cm" fo:margin-right="0cm" fo:margin-top="0cm" fo:margin-bottom="0cm" loext:contextual-spacing="false" fo:line-height="105%" fo:text-align="start" style:justify-single-word="false" fo:text-indent="0cm" style:auto-text-indent="false">
        <style:tab-stops>
          <style:tab-stop style:position="0.381cm"/>
        </style:tab-stops>
      </style:paragraph-properties>
    </style:style>
    <style:style style:name="P66" style:family="paragraph" style:parent-style-name="List_20_Paragraph" style:list-style-name="WWNum9">
      <style:paragraph-properties fo:margin-left="0.176cm" fo:margin-right="0.138cm" fo:margin-top="0.004cm" fo:margin-bottom="0cm" loext:contextual-spacing="false" fo:line-height="105%" fo:text-align="start" style:justify-single-word="false" fo:text-indent="0cm" style:auto-text-indent="false">
        <style:tab-stops>
          <style:tab-stop style:position="0.377cm"/>
        </style:tab-stops>
      </style:paragraph-properties>
    </style:style>
    <style:style style:name="P67" style:family="paragraph" style:parent-style-name="List_20_Paragraph" style:list-style-name="WWNum9">
      <style:paragraph-properties fo:margin-left="0.176cm" fo:margin-right="0.203cm" fo:margin-top="0cm" fo:margin-bottom="0cm" loext:contextual-spacing="false" fo:line-height="105%" fo:text-align="start" style:justify-single-word="false" fo:text-indent="0cm" style:auto-text-indent="false">
        <style:tab-stops>
          <style:tab-stop style:position="0.381cm"/>
        </style:tab-stops>
      </style:paragraph-properties>
    </style:style>
    <style:style style:name="P68" style:family="paragraph" style:parent-style-name="List_20_Paragraph" style:list-style-name="WWNum7">
      <style:paragraph-properties fo:margin-left="0.365cm" fo:margin-right="0cm" fo:margin-top="0cm" fo:margin-bottom="0cm" loext:contextual-spacing="false" fo:line-height="100%" fo:text-align="start" style:justify-single-word="false" fo:text-indent="-0.256cm" style:auto-text-indent="false">
        <style:tab-stops>
          <style:tab-stop style:position="0.367cm"/>
        </style:tab-stops>
      </style:paragraph-properties>
      <style:text-properties fo:font-size="4.5pt" style:font-size-asian="4.5pt"/>
    </style:style>
    <style:style style:name="P69" style:family="paragraph" style:parent-style-name="List_20_Paragraph" style:list-style-name="WWNum10">
      <style:paragraph-properties fo:margin-left="0.109cm" fo:margin-right="0cm" fo:margin-top="0cm" fo:margin-bottom="0cm" loext:contextual-spacing="false" fo:line-height="105%" fo:text-align="start" style:justify-single-word="false" fo:text-indent="0cm" style:auto-text-indent="false">
        <style:tab-stops>
          <style:tab-stop style:position="0.314cm"/>
        </style:tab-stops>
      </style:paragraph-properties>
    </style:style>
    <style:style style:name="P70" style:family="paragraph" style:parent-style-name="List_20_Paragraph" style:list-style-name="WWNum10">
      <style:paragraph-properties fo:margin-left="0.109cm" fo:margin-right="0.116cm" fo:margin-top="0cm" fo:margin-bottom="0cm" loext:contextual-spacing="false" fo:line-height="105%" fo:text-align="start" style:justify-single-word="false" fo:text-indent="0cm" style:auto-text-indent="false">
        <style:tab-stops>
          <style:tab-stop style:position="0.314cm"/>
        </style:tab-stops>
      </style:paragraph-properties>
    </style:style>
    <style:style style:name="P71" style:family="paragraph" style:parent-style-name="List_20_Paragraph" style:list-style-name="WWNum7">
      <style:paragraph-properties fo:margin-left="0.143cm" fo:margin-right="0cm" fo:margin-top="0cm" fo:margin-bottom="0cm" loext:contextual-spacing="false" fo:line-height="105%" fo:text-align="start" style:justify-single-word="false" fo:text-indent="0cm" style:auto-text-indent="false">
        <style:tab-stops>
          <style:tab-stop style:position="0.46cm"/>
        </style:tab-stops>
      </style:paragraph-properties>
    </style:style>
    <style:style style:name="P72" style:family="paragraph" style:parent-style-name="List_20_Paragraph" style:list-style-name="WWNum11">
      <style:paragraph-properties fo:margin-left="0.143cm" fo:margin-right="0.123cm" fo:margin-top="0cm" fo:margin-bottom="0cm" loext:contextual-spacing="false" fo:line-height="105%" fo:text-align="start" style:justify-single-word="false" fo:text-indent="0cm" style:auto-text-indent="false">
        <style:tab-stops>
          <style:tab-stop style:position="0.393cm"/>
        </style:tab-stops>
      </style:paragraph-properties>
    </style:style>
    <style:style style:name="P73" style:family="paragraph" style:parent-style-name="List_20_Paragraph" style:list-style-name="WWNum11">
      <style:paragraph-properties fo:margin-left="0.143cm" fo:margin-right="0.328cm" fo:margin-top="0cm" fo:margin-bottom="0cm" loext:contextual-spacing="false" fo:line-height="105%" fo:text-align="start" style:justify-single-word="false" fo:text-indent="0cm" style:auto-text-indent="false">
        <style:tab-stops>
          <style:tab-stop style:position="0.381cm"/>
        </style:tab-stops>
      </style:paragraph-properties>
    </style:style>
    <style:style style:name="P74" style:family="paragraph" style:parent-style-name="List_20_Paragraph" style:list-style-name="WWNum11">
      <style:paragraph-properties fo:margin-left="0.379cm" fo:margin-right="0cm" fo:margin-top="0cm" fo:margin-bottom="0cm" loext:contextual-spacing="false" fo:line-height="100%" fo:text-align="start" style:justify-single-word="false" fo:text-indent="-0.236cm" style:auto-text-indent="false">
        <style:tab-stops>
          <style:tab-stop style:position="0.381cm"/>
        </style:tab-stops>
      </style:paragraph-properties>
    </style:style>
    <style:style style:name="P75" style:family="paragraph" style:parent-style-name="List_20_Paragraph" style:list-style-name="WWNum7">
      <style:paragraph-properties fo:margin-left="0.111cm" fo:margin-right="0.132cm" fo:margin-top="0cm" fo:margin-bottom="0cm" loext:contextual-spacing="false" fo:line-height="105%" fo:text-align="start" style:justify-single-word="false" fo:text-indent="0cm" style:auto-text-indent="false">
        <style:tab-stops>
          <style:tab-stop style:position="0.362cm"/>
        </style:tab-stops>
      </style:paragraph-properties>
    </style:style>
    <style:style style:name="P76" style:family="paragraph" style:parent-style-name="List_20_Paragraph" style:list-style-name="WWNum12">
      <style:paragraph-properties fo:margin-left="0.326cm" fo:margin-right="0cm" fo:margin-top="0cm" fo:margin-bottom="0cm" loext:contextual-spacing="false" fo:line-height="100%" fo:text-align="start" style:justify-single-word="false" fo:text-indent="-0.215cm" style:auto-text-indent="false">
        <style:tab-stops>
          <style:tab-stop style:position="0.328cm"/>
        </style:tab-stops>
      </style:paragraph-properties>
    </style:style>
    <style:style style:name="P77" style:family="paragraph" style:parent-style-name="List_20_Paragraph" style:list-style-name="WWNum12">
      <style:paragraph-properties fo:margin-left="0.347cm" fo:margin-right="0cm" fo:margin-top="0cm" fo:margin-bottom="0cm" loext:contextual-spacing="false" fo:line-height="100%" fo:text-align="start" style:justify-single-word="false" fo:text-indent="-0.236cm" style:auto-text-indent="false">
        <style:tab-stops>
          <style:tab-stop style:position="0.349cm"/>
        </style:tab-stops>
      </style:paragraph-properties>
    </style:style>
    <style:style style:name="P78" style:family="paragraph" style:parent-style-name="List_20_Paragraph" style:list-style-name="WWNum7">
      <style:paragraph-properties fo:margin-left="0.168cm" fo:margin-right="0cm" fo:margin-top="0.018cm" fo:margin-bottom="0cm" loext:contextual-spacing="false" style:line-height-at-least="0.476cm" fo:text-align="start" style:justify-single-word="false" fo:text-indent="0cm" style:auto-text-indent="false" fo:break-before="column">
        <style:tab-stops>
          <style:tab-stop style:position="0.487cm"/>
        </style:tab-stops>
      </style:paragraph-properties>
    </style:style>
    <style:style style:name="P79" style:family="paragraph" style:parent-style-name="List_20_Paragraph" style:list-style-name="WWNum7">
      <style:paragraph-properties fo:margin-left="0.153cm" fo:margin-right="0cm" fo:margin-top="0cm" fo:margin-bottom="0cm" loext:contextual-spacing="false" fo:line-height="210%" fo:text-align="start" style:justify-single-word="false" fo:text-indent="0cm" style:auto-text-indent="false">
        <style:tab-stops>
          <style:tab-stop style:position="0.471cm"/>
        </style:tab-stops>
      </style:paragraph-properties>
    </style:style>
    <style:style style:name="P80" style:family="paragraph" style:parent-style-name="List_20_Paragraph" style:list-style-name="WWNum7">
      <style:paragraph-properties fo:margin-left="0.12cm" fo:margin-right="1.445cm" fo:margin-top="0cm" fo:margin-bottom="0cm" loext:contextual-spacing="false" fo:line-height="105%" fo:text-align="start" style:justify-single-word="false" fo:text-indent="0cm" style:auto-text-indent="false">
        <style:tab-stops>
          <style:tab-stop style:position="0.573cm"/>
        </style:tab-stops>
      </style:paragraph-properties>
    </style:style>
    <style:style style:name="P81" style:family="paragraph" style:parent-style-name="List_20_Paragraph" style:list-style-name="WWNum13">
      <style:paragraph-properties fo:margin-left="0.12cm" fo:margin-right="1.277cm" fo:margin-top="0cm" fo:margin-bottom="0cm" loext:contextual-spacing="false" fo:line-height="105%" fo:text-align="start" style:justify-single-word="false" fo:text-indent="0cm" style:auto-text-indent="false">
        <style:tab-stops>
          <style:tab-stop style:position="0.358cm"/>
        </style:tab-stops>
      </style:paragraph-properties>
    </style:style>
    <style:style style:name="P82" style:family="paragraph" style:parent-style-name="List_20_Paragraph" style:list-style-name="WWNum13">
      <style:paragraph-properties fo:margin-left="0.12cm" fo:margin-right="1.789cm" fo:margin-top="0.002cm" fo:margin-bottom="0cm" loext:contextual-spacing="false" fo:line-height="105%" fo:text-align="start" style:justify-single-word="false" fo:text-indent="0cm" style:auto-text-indent="false">
        <style:tab-stops>
          <style:tab-stop style:position="0.36cm"/>
        </style:tab-stops>
      </style:paragraph-properties>
    </style:style>
    <style:style style:name="P83" style:family="paragraph" style:parent-style-name="List_20_Paragraph" style:list-style-name="WWNum13">
      <style:paragraph-properties fo:margin-left="0.12cm" fo:margin-right="1.716cm" fo:margin-top="0cm" fo:margin-bottom="0cm" loext:contextual-spacing="false" fo:line-height="105%" fo:text-align="start" style:justify-single-word="false" fo:text-indent="0cm" style:auto-text-indent="false">
        <style:tab-stops>
          <style:tab-stop style:position="0.37cm"/>
        </style:tab-stops>
      </style:paragraph-properties>
    </style:style>
    <style:style style:name="P84" style:family="paragraph" style:parent-style-name="List_20_Paragraph" style:list-style-name="WWNum7">
      <style:paragraph-properties fo:margin-left="1.245cm" fo:margin-right="0.33cm" fo:margin-top="0.176cm" fo:margin-bottom="0cm" loext:contextual-spacing="false" fo:line-height="105%" fo:text-align="start" style:justify-single-word="false" fo:text-indent="0cm" style:auto-text-indent="false">
        <style:tab-stops>
          <style:tab-stop style:position="1.561cm"/>
        </style:tab-stops>
      </style:paragraph-properties>
    </style:style>
    <style:style style:name="P85" style:family="paragraph" style:parent-style-name="List_20_Paragraph" style:list-style-name="WWNum14">
      <style:paragraph-properties fo:margin-left="1.245cm" fo:margin-right="0cm" fo:margin-top="0.002cm" fo:margin-bottom="0cm" loext:contextual-spacing="false" fo:line-height="105%" fo:text-align="start" style:justify-single-word="false" fo:text-indent="0cm" style:auto-text-indent="false">
        <style:tab-stops>
          <style:tab-stop style:position="1.494cm"/>
        </style:tab-stops>
      </style:paragraph-properties>
    </style:style>
    <style:style style:name="P86" style:family="paragraph" style:parent-style-name="List_20_Paragraph" style:list-style-name="WWNum22">
      <style:paragraph-properties fo:margin-left="1.245cm" fo:margin-right="0cm" fo:margin-top="0.002cm" fo:margin-bottom="0cm" loext:contextual-spacing="false" fo:line-height="105%" fo:text-align="start" style:justify-single-word="false" fo:text-indent="0cm" style:auto-text-indent="false">
        <style:tab-stops>
          <style:tab-stop style:position="1.494cm"/>
        </style:tab-stops>
      </style:paragraph-properties>
    </style:style>
    <style:style style:name="P87" style:family="paragraph" style:parent-style-name="List_20_Paragraph" style:list-style-name="WWNum14">
      <style:paragraph-properties fo:margin-left="1.245cm" fo:margin-right="0.081cm" fo:margin-top="0cm" fo:margin-bottom="0cm" loext:contextual-spacing="false" fo:line-height="105%" fo:text-align="start" style:justify-single-word="false" fo:text-indent="0cm" style:auto-text-indent="false">
        <style:tab-stops>
          <style:tab-stop style:position="1.483cm"/>
        </style:tab-stops>
      </style:paragraph-properties>
    </style:style>
    <style:style style:name="P88" style:family="paragraph" style:parent-style-name="List_20_Paragraph" style:list-style-name="WWNum14">
      <style:paragraph-properties fo:margin-left="1.245cm" fo:margin-right="0.035cm" fo:margin-top="0.009cm" fo:margin-bottom="0cm" loext:contextual-spacing="false" fo:line-height="105%" fo:text-align="start" style:justify-single-word="false" fo:text-indent="0cm" style:auto-text-indent="false">
        <style:tab-stops>
          <style:tab-stop style:position="1.483cm"/>
        </style:tab-stops>
      </style:paragraph-properties>
    </style:style>
    <style:style style:name="P89" style:family="paragraph" style:parent-style-name="List_20_Paragraph" style:list-style-name="WWNum7">
      <style:paragraph-properties fo:margin-left="1.245cm" fo:margin-right="0.397cm" fo:margin-top="0.143cm" fo:margin-bottom="0cm" loext:contextual-spacing="false" fo:line-height="105%" fo:text-align="start" style:justify-single-word="false" fo:text-indent="0cm" style:auto-text-indent="false">
        <style:tab-stops>
          <style:tab-stop style:position="1.494cm"/>
        </style:tab-stops>
      </style:paragraph-properties>
    </style:style>
    <style:style style:name="P90" style:family="paragraph" style:parent-style-name="List_20_Paragraph" style:list-style-name="WWNum15">
      <style:paragraph-properties fo:margin-left="1.245cm" fo:margin-right="0.245cm" fo:margin-top="0.131cm" fo:margin-bottom="0cm" loext:contextual-spacing="false" fo:line-height="105%" fo:text-align="start" style:justify-single-word="false" fo:text-indent="0cm" style:auto-text-indent="false">
        <style:tab-stops>
          <style:tab-stop style:position="1.45cm"/>
        </style:tab-stops>
      </style:paragraph-properties>
    </style:style>
    <style:style style:name="P91" style:family="paragraph" style:parent-style-name="List_20_Paragraph" style:list-style-name="WWNum7">
      <style:paragraph-properties fo:margin-left="0.855cm" fo:margin-right="0cm" fo:margin-top="0.176cm" fo:margin-bottom="0cm" loext:contextual-spacing="false" fo:line-height="100%" fo:text-align="start" style:justify-single-word="false" fo:text-indent="-0.266cm" style:auto-text-indent="false" fo:break-before="column">
        <style:tab-stops>
          <style:tab-stop style:position="0.857cm"/>
        </style:tab-stops>
      </style:paragraph-properties>
      <style:text-properties fo:font-size="4.5pt" style:font-size-asian="4.5pt"/>
    </style:style>
    <style:style style:name="P92" style:family="paragraph" style:parent-style-name="List_20_Paragraph" style:list-style-name="WWNum7">
      <style:paragraph-properties fo:margin-left="0.794cm" fo:margin-right="0cm" fo:margin-top="0cm" fo:margin-bottom="0cm" loext:contextual-spacing="false" fo:line-height="100%" fo:text-align="start" style:justify-single-word="false" fo:text-indent="-0.205cm" style:auto-text-indent="false">
        <style:tab-stops>
          <style:tab-stop style:position="0.796cm"/>
        </style:tab-stops>
      </style:paragraph-properties>
    </style:style>
    <style:style style:name="P93" style:family="paragraph" style:parent-style-name="List_20_Paragraph" style:list-style-name="WWNum7">
      <style:paragraph-properties fo:margin-left="0.794cm" fo:margin-right="0cm" fo:margin-top="0.012cm" fo:margin-bottom="0cm" loext:contextual-spacing="false" fo:line-height="100%" fo:text-align="start" style:justify-single-word="false" fo:text-indent="-0.205cm" style:auto-text-indent="false">
        <style:tab-stops>
          <style:tab-stop style:position="0.796cm"/>
        </style:tab-stops>
      </style:paragraph-properties>
    </style:style>
    <style:style style:name="P94" style:family="paragraph" style:parent-style-name="List_20_Paragraph" style:list-style-name="WWNum7">
      <style:paragraph-properties fo:margin-left="0.794cm" fo:margin-right="0cm" fo:margin-top="0.011cm" fo:margin-bottom="0cm" loext:contextual-spacing="false" fo:line-height="100%" fo:text-align="start" style:justify-single-word="false" fo:text-indent="-0.205cm" style:auto-text-indent="false">
        <style:tab-stops>
          <style:tab-stop style:position="0.796cm"/>
        </style:tab-stops>
      </style:paragraph-properties>
    </style:style>
    <style:style style:name="P95" style:family="paragraph" style:parent-style-name="List_20_Paragraph" style:list-style-name="WWNum7">
      <style:paragraph-properties fo:margin-left="0.792cm" fo:margin-right="0cm" fo:margin-top="0.011cm" fo:margin-bottom="0cm" loext:contextual-spacing="false" fo:line-height="100%" fo:text-align="start" style:justify-single-word="false" fo:text-indent="-0.203cm" style:auto-text-indent="false">
        <style:tab-stops>
          <style:tab-stop style:position="0.794cm"/>
        </style:tab-stops>
      </style:paragraph-properties>
    </style:style>
    <style:style style:name="P96" style:family="paragraph" style:parent-style-name="List_20_Paragraph" style:list-style-name="WWNum7">
      <style:paragraph-properties fo:margin-left="0.792cm" fo:margin-right="0cm" fo:margin-top="0.012cm" fo:margin-bottom="0cm" loext:contextual-spacing="false" fo:line-height="100%" fo:text-align="start" style:justify-single-word="false" fo:text-indent="-0.203cm" style:auto-text-indent="false">
        <style:tab-stops>
          <style:tab-stop style:position="0.794cm"/>
        </style:tab-stops>
      </style:paragraph-properties>
    </style:style>
    <style:style style:name="P97" style:family="paragraph" style:parent-style-name="List_20_Paragraph" style:list-style-name="WWNum16">
      <style:paragraph-properties fo:margin-left="0.589cm" fo:margin-right="0.093cm" fo:margin-top="0cm" fo:margin-bottom="0cm" loext:contextual-spacing="false" fo:line-height="105%" fo:text-align="start" style:justify-single-word="false" fo:text-indent="0cm" style:auto-text-indent="false">
        <style:tab-stops>
          <style:tab-stop style:position="0.794cm"/>
        </style:tab-stops>
      </style:paragraph-properties>
    </style:style>
    <style:style style:name="P98" style:family="paragraph" style:parent-style-name="List_20_Paragraph" style:list-style-name="WWNum16">
      <style:paragraph-properties fo:margin-left="0.589cm" fo:margin-right="0.055cm" fo:margin-top="0cm" fo:margin-bottom="0cm" loext:contextual-spacing="false" fo:line-height="105%" fo:text-align="start" style:justify-single-word="false" fo:text-indent="0cm" style:auto-text-indent="false">
        <style:tab-stops>
          <style:tab-stop style:position="0.794cm"/>
        </style:tab-stops>
      </style:paragraph-properties>
    </style:style>
    <style:style style:name="P99" style:family="paragraph" style:parent-style-name="List_20_Paragraph" style:list-style-name="WWNum7">
      <style:paragraph-properties fo:margin-left="0.534cm" fo:margin-right="0cm" fo:margin-top="0.176cm" fo:margin-bottom="0cm" loext:contextual-spacing="false" fo:line-height="100%" fo:text-align="start" style:justify-single-word="false" fo:text-indent="-0.383cm" style:auto-text-indent="false" fo:break-before="column">
        <style:tab-stops>
          <style:tab-stop style:position="0.536cm"/>
        </style:tab-stops>
      </style:paragraph-properties>
    </style:style>
    <style:style style:name="P100" style:family="paragraph" style:parent-style-name="List_20_Paragraph" style:list-style-name="WWNum17">
      <style:paragraph-properties fo:margin-left="0.152cm" fo:margin-right="0.681cm" fo:margin-top="0.002cm" fo:margin-bottom="0cm" loext:contextual-spacing="false" fo:line-height="105%" fo:text-align="start" style:justify-single-word="false" fo:text-indent="0cm" style:auto-text-indent="false">
        <style:tab-stops>
          <style:tab-stop style:position="0.4cm"/>
        </style:tab-stops>
      </style:paragraph-properties>
    </style:style>
    <style:style style:name="P101" style:family="paragraph" style:parent-style-name="List_20_Paragraph" style:list-style-name="WWNum17">
      <style:paragraph-properties fo:margin-left="0.152cm" fo:margin-right="0cm" fo:margin-top="0cm" fo:margin-bottom="0cm" loext:contextual-spacing="false" fo:line-height="105%" fo:text-align="start" style:justify-single-word="false" fo:text-indent="0cm" style:auto-text-indent="false">
        <style:tab-stops>
          <style:tab-stop style:position="0.39cm"/>
        </style:tab-stops>
      </style:paragraph-properties>
    </style:style>
    <style:style style:name="P102" style:family="paragraph" style:parent-style-name="List_20_Paragraph" style:list-style-name="WWNum17">
      <style:paragraph-properties fo:margin-left="0.152cm" fo:margin-right="0.512cm" fo:margin-top="0cm" fo:margin-bottom="0cm" loext:contextual-spacing="false" fo:line-height="105%" fo:text-align="start" style:justify-single-word="false" fo:text-indent="0cm" style:auto-text-indent="false">
        <style:tab-stops>
          <style:tab-stop style:position="0.39cm"/>
        </style:tab-stops>
      </style:paragraph-properties>
    </style:style>
    <style:style style:name="P103" style:family="paragraph" style:parent-style-name="List_20_Paragraph" style:list-style-name="WWNum17">
      <style:paragraph-properties fo:margin-left="0.152cm" fo:margin-right="0.259cm" fo:margin-top="0cm" fo:margin-bottom="0cm" loext:contextual-spacing="false" fo:line-height="105%" fo:text-align="start" style:justify-single-word="false" fo:text-indent="0cm" style:auto-text-indent="false">
        <style:tab-stops>
          <style:tab-stop style:position="0.402cm"/>
        </style:tab-stops>
      </style:paragraph-properties>
    </style:style>
    <style:style style:name="P104" style:family="paragraph" style:parent-style-name="List_20_Paragraph" style:list-style-name="WWNum18">
      <style:paragraph-properties fo:margin-left="0.614cm" fo:margin-right="0cm" fo:margin-top="0cm" fo:margin-bottom="0cm" loext:contextual-spacing="false" fo:line-height="100%" fo:text-align="start" style:justify-single-word="false" fo:text-indent="-0.462cm" style:auto-text-indent="false">
        <style:tab-stops>
          <style:tab-stop style:position="0.616cm"/>
        </style:tab-stops>
      </style:paragraph-properties>
    </style:style>
    <style:style style:name="P105" style:family="paragraph" style:parent-style-name="List_20_Paragraph" style:list-style-name="WWNum18">
      <style:paragraph-properties fo:margin-left="0.111cm" fo:margin-right="0.388cm" fo:margin-top="0.176cm" fo:margin-bottom="0cm" loext:contextual-spacing="false" fo:line-height="105%" fo:text-align="start" style:justify-single-word="false" fo:text-indent="0cm" style:auto-text-indent="false" fo:break-before="column">
        <style:tab-stops>
          <style:tab-stop style:position="0.508cm"/>
        </style:tab-stops>
      </style:paragraph-properties>
    </style:style>
    <style:style style:name="P106" style:family="paragraph" style:parent-style-name="List_20_Paragraph" style:list-style-name="WWNum19">
      <style:paragraph-properties fo:margin-left="0.111cm" fo:margin-right="0.191cm" fo:margin-top="0cm" fo:margin-bottom="0cm" loext:contextual-spacing="false" fo:line-height="121%" fo:text-align="start" style:justify-single-word="false" fo:text-indent="0cm" style:auto-text-indent="false">
        <style:tab-stops>
          <style:tab-stop style:position="0.328cm"/>
        </style:tab-stops>
      </style:paragraph-properties>
    </style:style>
    <style:style style:name="P107" style:family="paragraph" style:parent-style-name="List_20_Paragraph" style:list-style-name="WWNum19">
      <style:paragraph-properties fo:margin-left="0.111cm" fo:margin-right="0.191cm" fo:margin-top="0.148cm" fo:margin-bottom="0cm" loext:contextual-spacing="false" fo:line-height="121%" fo:text-align="start" style:justify-single-word="false" fo:text-indent="0cm" style:auto-text-indent="false">
        <style:tab-stops>
          <style:tab-stop style:position="0.321cm"/>
        </style:tab-stops>
      </style:paragraph-properties>
    </style:style>
    <style:style style:name="P108" style:family="paragraph" style:parent-style-name="List_20_Paragraph" style:list-style-name="WWNum19">
      <style:paragraph-properties fo:margin-left="0.111cm" fo:margin-right="0cm" fo:margin-top="0.146cm" fo:margin-bottom="0cm" loext:contextual-spacing="false" fo:line-height="105%" fo:text-align="start" style:justify-single-word="false" fo:text-indent="0cm" style:auto-text-indent="false">
        <style:tab-stops>
          <style:tab-stop style:position="0.422cm"/>
        </style:tab-stops>
      </style:paragraph-properties>
    </style:style>
    <style:style style:name="P109" style:family="paragraph" style:parent-style-name="List_20_Paragraph" style:list-style-name="WWNum18">
      <style:paragraph-properties fo:margin-left="0.353cm" fo:margin-right="0.385cm" fo:margin-top="0.176cm" fo:margin-bottom="0cm" loext:contextual-spacing="false" fo:line-height="105%" fo:text-align="start" style:justify-single-word="false" fo:text-indent="0cm" style:auto-text-indent="false" fo:break-before="column">
        <style:tab-stops>
          <style:tab-stop style:position="0.818cm"/>
        </style:tab-stops>
      </style:paragraph-properties>
    </style:style>
    <style:style style:name="P110" style:family="paragraph" style:parent-style-name="List_20_Paragraph" style:list-style-name="WWNum20">
      <style:paragraph-properties fo:margin-left="0.353cm" fo:margin-right="0.071cm" fo:margin-top="0cm" fo:margin-bottom="0cm" loext:contextual-spacing="false" fo:line-height="105%" fo:text-align="start" style:justify-single-word="false" fo:text-indent="0cm" style:auto-text-indent="false">
        <style:tab-stops>
          <style:tab-stop style:position="0.603cm"/>
        </style:tab-stops>
      </style:paragraph-properties>
    </style:style>
    <style:style style:name="P111" style:family="paragraph" style:parent-style-name="List_20_Paragraph" style:list-style-name="WWNum20">
      <style:paragraph-properties fo:margin-left="0.353cm" fo:margin-right="0.224cm" fo:margin-top="0.002cm" fo:margin-bottom="0cm" loext:contextual-spacing="false" fo:line-height="105%" fo:text-align="start" style:justify-single-word="false" fo:text-indent="0cm" style:auto-text-indent="false">
        <style:tab-stops>
          <style:tab-stop style:position="0.591cm"/>
        </style:tab-stops>
      </style:paragraph-properties>
    </style:style>
    <style:style style:name="P112" style:family="paragraph" style:parent-style-name="List_20_Paragraph" style:list-style-name="WWNum20">
      <style:paragraph-properties fo:margin-left="0.353cm" fo:margin-right="0.45cm" fo:margin-top="0cm" fo:margin-bottom="0cm" loext:contextual-spacing="false" fo:line-height="105%" fo:text-align="start" style:justify-single-word="false" fo:text-indent="0cm" style:auto-text-indent="false">
        <style:tab-stops>
          <style:tab-stop style:position="0.591cm"/>
        </style:tab-stops>
      </style:paragraph-properties>
    </style:style>
    <style:style style:name="P113" style:family="paragraph" style:parent-style-name="List_20_Paragraph" style:list-style-name="WWNum20">
      <style:paragraph-properties fo:margin-left="0.353cm" fo:margin-right="0.386cm" fo:margin-top="0cm" fo:margin-bottom="0cm" loext:contextual-spacing="false" fo:line-height="105%" fo:text-align="start" style:justify-single-word="false" fo:text-indent="0cm" style:auto-text-indent="false">
        <style:tab-stops>
          <style:tab-stop style:position="0.601cm"/>
        </style:tab-stops>
      </style:paragraph-properties>
    </style:style>
    <style:style style:name="P114" style:family="paragraph" style:parent-style-name="List_20_Paragraph" style:list-style-name="WWNum20">
      <style:paragraph-properties fo:margin-left="0.353cm" fo:margin-right="0.192cm" fo:margin-top="0cm" fo:margin-bottom="0cm" loext:contextual-spacing="false" fo:line-height="105%" fo:text-align="start" style:justify-single-word="false" fo:text-indent="0cm" style:auto-text-indent="false">
        <style:tab-stops>
          <style:tab-stop style:position="0.591cm"/>
        </style:tab-stops>
      </style:paragraph-properties>
    </style:style>
    <style:style style:name="P115" style:family="paragraph" style:parent-style-name="List_20_Paragraph" style:list-style-name="WWNum20">
      <style:paragraph-properties fo:margin-left="0.353cm" fo:margin-right="0cm" fo:margin-top="0cm" fo:margin-bottom="0cm" loext:contextual-spacing="false" fo:line-height="105%" fo:text-align="start" style:justify-single-word="false" fo:text-indent="0cm" style:auto-text-indent="false">
        <style:tab-stops>
          <style:tab-stop style:position="0.568cm"/>
        </style:tab-stops>
      </style:paragraph-properties>
    </style:style>
    <style:style style:name="P116" style:family="paragraph" style:parent-style-name="List_20_Paragraph" style:list-style-name="WWNum18">
      <style:paragraph-properties fo:margin-left="0.386cm" fo:margin-right="1.291cm" fo:margin-top="0.176cm" fo:margin-bottom="0cm" loext:contextual-spacing="false" fo:line-height="105%" fo:text-align="start" style:justify-single-word="false" fo:text-indent="0cm" style:auto-text-indent="false" fo:break-before="column">
        <style:tab-stops>
          <style:tab-stop style:position="0.919cm"/>
        </style:tab-stops>
      </style:paragraph-properties>
    </style:style>
    <style:style style:name="P117" style:family="paragraph" style:parent-style-name="List_20_Paragraph" style:list-style-name="WWNum21">
      <style:paragraph-properties fo:margin-left="0.589cm" fo:margin-right="0cm" fo:margin-top="0cm" fo:margin-bottom="0cm" loext:contextual-spacing="false" fo:line-height="100%" fo:text-align="start" style:justify-single-word="false" fo:text-indent="-0.203cm" style:auto-text-indent="false">
        <style:tab-stops>
          <style:tab-stop style:position="0.591cm"/>
        </style:tab-stops>
      </style:paragraph-properties>
    </style:style>
    <style:style style:name="P118" style:family="paragraph" style:parent-style-name="List_20_Paragraph" style:list-style-name="WWNum21">
      <style:paragraph-properties fo:margin-left="0.386cm" fo:margin-right="1.233cm" fo:margin-top="0.012cm" fo:margin-bottom="0cm" loext:contextual-spacing="false" fo:line-height="105%" fo:text-align="start" style:justify-single-word="false" fo:text-indent="0cm" style:auto-text-indent="false">
        <style:tab-stops>
          <style:tab-stop style:position="0.868cm"/>
        </style:tab-stops>
      </style:paragraph-properties>
    </style:style>
    <style:style style:name="P119" style:family="paragraph" style:parent-style-name="List_20_Paragraph" style:list-style-name="WWNum21">
      <style:paragraph-properties fo:margin-left="1.245cm" fo:margin-right="0.342cm" fo:margin-top="0cm" fo:margin-bottom="0cm" loext:contextual-spacing="false" fo:line-height="105%" fo:text-align="start" style:justify-single-word="false" fo:text-indent="0cm" style:auto-text-indent="false">
        <style:tab-stops>
          <style:tab-stop style:position="1.45cm"/>
        </style:tab-stops>
      </style:paragraph-properties>
    </style:style>
    <style:style style:name="P120" style:family="paragraph" style:parent-style-name="List_20_Paragraph" style:list-style-name="WWNum21">
      <style:paragraph-properties fo:margin-left="1.245cm" fo:margin-right="0.067cm" fo:margin-top="0cm" fo:margin-bottom="0cm" loext:contextual-spacing="false" fo:line-height="105%" fo:text-align="start" style:justify-single-word="false" fo:text-indent="0cm" style:auto-text-indent="false">
        <style:tab-stops>
          <style:tab-stop style:position="1.45cm"/>
        </style:tab-stops>
      </style:paragraph-properties>
    </style:style>
    <style:style style:name="P121" style:family="paragraph" style:parent-style-name="List_20_Paragraph" style:list-style-name="WWNum18">
      <style:paragraph-properties fo:margin-left="1.794cm" fo:margin-right="0cm" fo:margin-top="0.178cm" fo:margin-bottom="0cm" loext:contextual-spacing="false" fo:line-height="100%" fo:text-align="start" style:justify-single-word="false" fo:text-indent="-0.549cm" style:auto-text-indent="false">
        <style:tab-stops>
          <style:tab-stop style:position="1.796cm"/>
        </style:tab-stops>
      </style:paragraph-properties>
      <style:text-properties fo:font-size="5.5pt" style:font-size-asian="5.5pt"/>
    </style:style>
    <style:style style:name="P122" style:family="paragraph" style:parent-style-name="List_20_Paragraph" style:list-style-name="WWNum22">
      <style:paragraph-properties fo:margin-left="1.245cm" fo:margin-right="0.18cm" fo:margin-top="0cm" fo:margin-bottom="0cm" loext:contextual-spacing="false" fo:line-height="105%" fo:text-align="start" style:justify-single-word="false" fo:text-indent="0cm" style:auto-text-indent="false">
        <style:tab-stops>
          <style:tab-stop style:position="1.483cm"/>
        </style:tab-stops>
      </style:paragraph-properties>
    </style:style>
    <style:style style:name="P123" style:family="paragraph" style:parent-style-name="List_20_Paragraph" style:list-style-name="WWNum22">
      <style:paragraph-properties fo:margin-left="1.245cm" fo:margin-right="0.259cm" fo:margin-top="0cm" fo:margin-bottom="0cm" loext:contextual-spacing="false" fo:line-height="105%" fo:text-align="start" style:justify-single-word="false" fo:text-indent="0cm" style:auto-text-indent="false">
        <style:tab-stops>
          <style:tab-stop style:position="1.483cm"/>
        </style:tab-stops>
      </style:paragraph-properties>
    </style:style>
    <style:style style:name="P124" style:family="paragraph" style:parent-style-name="List_20_Paragraph" style:list-style-name="WWNum22">
      <style:paragraph-properties fo:margin-left="1.245cm" fo:margin-right="0.247cm" fo:margin-top="0cm" fo:margin-bottom="0cm" loext:contextual-spacing="false" fo:line-height="105%" fo:text-align="start" style:justify-single-word="false" fo:text-indent="0cm" style:auto-text-indent="false">
        <style:tab-stops>
          <style:tab-stop style:position="1.494cm"/>
        </style:tab-stops>
      </style:paragraph-properties>
    </style:style>
    <style:style style:name="P125" style:family="paragraph" style:parent-style-name="List_20_Paragraph" style:list-style-name="WWNum22">
      <style:paragraph-properties fo:margin-left="1.245cm" fo:margin-right="0.162cm" fo:margin-top="0cm" fo:margin-bottom="0cm" loext:contextual-spacing="false" fo:line-height="105%" fo:text-align="start" style:justify-single-word="false" fo:text-indent="0cm" style:auto-text-indent="false">
        <style:tab-stops>
          <style:tab-stop style:position="1.471cm"/>
        </style:tab-stops>
      </style:paragraph-properties>
    </style:style>
    <style:style style:name="P126" style:family="paragraph" style:parent-style-name="List_20_Paragraph" style:list-style-name="WWNum18">
      <style:paragraph-properties fo:margin-left="0.303cm" fo:margin-right="0cm" fo:margin-top="0.178cm" fo:margin-bottom="0cm" loext:contextual-spacing="false" fo:line-height="105%" fo:text-align="start" style:justify-single-word="false" fo:text-indent="0cm" style:auto-text-indent="false" fo:break-before="column">
        <style:tab-stops>
          <style:tab-stop style:position="0.769cm"/>
        </style:tab-stops>
      </style:paragraph-properties>
    </style:style>
    <style:style style:name="P127" style:family="paragraph" style:parent-style-name="List_20_Paragraph" style:list-style-name="WWNum23">
      <style:paragraph-properties fo:margin-left="0.303cm" fo:margin-right="0.353cm" fo:margin-top="0.002cm" fo:margin-bottom="0cm" loext:contextual-spacing="false" fo:line-height="105%" fo:text-align="start" style:justify-single-word="false" fo:text-indent="0cm" style:auto-text-indent="false">
        <style:tab-stops>
          <style:tab-stop style:position="0.554cm"/>
        </style:tab-stops>
      </style:paragraph-properties>
    </style:style>
    <style:style style:name="P128" style:family="paragraph" style:parent-style-name="List_20_Paragraph" style:list-style-name="WWNum23">
      <style:paragraph-properties fo:margin-left="0.303cm" fo:margin-right="0.042cm" fo:margin-top="0cm" fo:margin-bottom="0cm" loext:contextual-spacing="false" fo:line-height="105%" fo:text-align="start" style:justify-single-word="false" fo:text-indent="0cm" style:auto-text-indent="false">
        <style:tab-stops>
          <style:tab-stop style:position="0.542cm"/>
        </style:tab-stops>
      </style:paragraph-properties>
    </style:style>
    <style:style style:name="P129" style:family="paragraph" style:parent-style-name="List_20_Paragraph" style:list-style-name="WWNum23">
      <style:paragraph-properties fo:margin-left="0.542cm" fo:margin-right="0cm" fo:margin-top="0cm" fo:margin-bottom="0cm" loext:contextual-spacing="false" fo:line-height="100%" fo:text-align="start" style:justify-single-word="false" fo:text-indent="-0.238cm" style:auto-text-indent="false">
        <style:tab-stops>
          <style:tab-stop style:position="0.543cm"/>
        </style:tab-stops>
      </style:paragraph-properties>
    </style:style>
    <style:style style:name="P130" style:family="paragraph" style:parent-style-name="List_20_Paragraph" style:list-style-name="WWNum23">
      <style:paragraph-properties fo:margin-left="0.552cm" fo:margin-right="0cm" fo:margin-top="0.011cm" fo:margin-bottom="0cm" loext:contextual-spacing="false" fo:line-height="100%" fo:text-align="start" style:justify-single-word="false" fo:text-indent="-0.249cm" style:auto-text-indent="false">
        <style:tab-stops>
          <style:tab-stop style:position="0.554cm"/>
        </style:tab-stops>
      </style:paragraph-properties>
    </style:style>
    <style:style style:name="P131" style:family="paragraph" style:parent-style-name="List_20_Paragraph" style:list-style-name="WWNum23">
      <style:paragraph-properties fo:margin-left="0.552cm" fo:margin-right="0cm" fo:margin-top="0cm" fo:margin-bottom="0cm" loext:contextual-spacing="false" fo:line-height="0.222cm" fo:text-align="start" style:justify-single-word="false" fo:text-indent="-0.249cm" style:auto-text-indent="false">
        <style:tab-stops>
          <style:tab-stop style:position="0.554cm"/>
        </style:tab-stops>
      </style:paragraph-properties>
    </style:style>
    <style:style style:name="P132" style:family="paragraph" style:parent-style-name="List_20_Paragraph" style:list-style-name="WWNum23">
      <style:paragraph-properties fo:margin-left="0.529cm" fo:margin-right="0cm" fo:margin-top="0.011cm" fo:margin-bottom="0cm" loext:contextual-spacing="false" fo:line-height="100%" fo:text-align="start" style:justify-single-word="false" fo:text-indent="-0.226cm" style:auto-text-indent="false">
        <style:tab-stops>
          <style:tab-stop style:position="0.531cm"/>
        </style:tab-stops>
      </style:paragraph-properties>
    </style:style>
    <style:style style:name="P133" style:family="paragraph" style:parent-style-name="List_20_Paragraph" style:list-style-name="WWNum23">
      <style:paragraph-properties fo:margin-left="0.303cm" fo:margin-right="0.616cm" fo:margin-top="0.012cm" fo:margin-bottom="0cm" loext:contextual-spacing="false" fo:line-height="105%" fo:text-align="start" style:justify-single-word="false" fo:text-indent="0cm" style:auto-text-indent="false">
        <style:tab-stops>
          <style:tab-stop style:position="0.52cm"/>
        </style:tab-stops>
      </style:paragraph-properties>
    </style:style>
    <style:style style:name="P134" style:family="paragraph" style:parent-style-name="List_20_Paragraph" style:list-style-name="WWNum18">
      <style:paragraph-properties fo:margin-left="0.309cm" fo:margin-right="0.395cm" fo:margin-top="0.178cm" fo:margin-bottom="0cm" loext:contextual-spacing="false" fo:line-height="105%" fo:text-align="start" style:justify-single-word="false" fo:text-indent="0cm" style:auto-text-indent="false" fo:break-before="column">
        <style:tab-stops>
          <style:tab-stop style:position="0.704cm"/>
        </style:tab-stops>
      </style:paragraph-properties>
    </style:style>
    <style:style style:name="P135" style:family="paragraph" style:parent-style-name="List_20_Paragraph" style:list-style-name="WWNum24">
      <style:paragraph-properties fo:margin-left="0.309cm" fo:margin-right="0cm" fo:margin-top="0cm" fo:margin-bottom="0cm" loext:contextual-spacing="false" fo:line-height="105%" fo:text-align="justify" style:justify-single-word="false" fo:text-indent="0cm" style:auto-text-indent="false">
        <style:tab-stops>
          <style:tab-stop style:position="0.672cm"/>
        </style:tab-stops>
      </style:paragraph-properties>
    </style:style>
    <style:style style:name="P136" style:family="paragraph" style:parent-style-name="List_20_Paragraph" style:list-style-name="WWNum24">
      <style:paragraph-properties fo:margin-left="0.309cm" fo:margin-right="0cm" fo:margin-top="0cm" fo:margin-bottom="0cm" loext:contextual-spacing="false" fo:line-height="105%" fo:text-align="justify" style:justify-single-word="false" fo:text-indent="0cm" style:auto-text-indent="false">
        <style:tab-stops>
          <style:tab-stop style:position="0.561cm"/>
        </style:tab-stops>
      </style:paragraph-properties>
    </style:style>
    <style:style style:name="P137" style:family="paragraph" style:parent-style-name="List_20_Paragraph" style:list-style-name="WWNum24">
      <style:paragraph-properties fo:margin-left="0.545cm" fo:margin-right="0cm" fo:margin-top="0cm" fo:margin-bottom="0cm" loext:contextual-spacing="false" fo:line-height="100%" fo:text-align="justify" style:justify-single-word="false" fo:text-indent="-0.236cm" style:auto-text-indent="false">
        <style:tab-stops>
          <style:tab-stop style:position="0.547cm"/>
        </style:tab-stops>
      </style:paragraph-properties>
    </style:style>
    <style:style style:name="P138" style:family="paragraph" style:parent-style-name="List_20_Paragraph" style:list-style-name="WWNum24">
      <style:paragraph-properties fo:margin-left="0.556cm" fo:margin-right="0cm" fo:margin-top="0.011cm" fo:margin-bottom="0cm" loext:contextual-spacing="false" fo:line-height="100%" fo:text-align="justify" style:justify-single-word="false" fo:text-indent="-0.247cm" style:auto-text-indent="false">
        <style:tab-stops>
          <style:tab-stop style:position="0.557cm"/>
        </style:tab-stops>
      </style:paragraph-properties>
    </style:style>
    <style:style style:name="P139" style:family="paragraph" style:parent-style-name="List_20_Paragraph" style:list-style-name="WWNum18">
      <style:paragraph-properties fo:margin-left="0.108cm" fo:margin-right="0.171cm" fo:margin-top="0.178cm" fo:margin-bottom="0cm" loext:contextual-spacing="false" fo:line-height="105%" fo:text-align="start" style:justify-single-word="false" fo:text-indent="0cm" style:auto-text-indent="false" fo:break-before="column">
        <style:tab-stops>
          <style:tab-stop style:position="0.573cm"/>
        </style:tab-stops>
      </style:paragraph-properties>
    </style:style>
    <style:style style:name="P140" style:family="paragraph" style:parent-style-name="List_20_Paragraph" style:list-style-name="WWNum25">
      <style:paragraph-properties fo:margin-left="0.108cm" fo:margin-right="0.199cm" fo:margin-top="0.002cm" fo:margin-bottom="0cm" loext:contextual-spacing="false" fo:line-height="105%" fo:text-align="start" style:justify-single-word="false" fo:text-indent="0cm" style:auto-text-indent="false">
        <style:tab-stops>
          <style:tab-stop style:position="0.356cm"/>
        </style:tab-stops>
      </style:paragraph-properties>
    </style:style>
    <style:style style:name="P141" style:family="paragraph" style:parent-style-name="List_20_Paragraph" style:list-style-name="WWNum25">
      <style:paragraph-properties fo:margin-left="0.108cm" fo:margin-right="0cm" fo:margin-top="0cm" fo:margin-bottom="0cm" loext:contextual-spacing="false" fo:line-height="105%" fo:text-align="start" style:justify-single-word="false" fo:text-indent="0cm" style:auto-text-indent="false">
        <style:tab-stops>
          <style:tab-stop style:position="0.346cm"/>
        </style:tab-stops>
      </style:paragraph-properties>
    </style:style>
    <style:style style:name="P142" style:family="paragraph" style:parent-style-name="List_20_Paragraph" style:list-style-name="WWNum18">
      <style:paragraph-properties fo:margin-left="0.328cm" fo:margin-right="1.58cm" fo:margin-top="0.178cm" fo:margin-bottom="0cm" loext:contextual-spacing="false" fo:line-height="105%" fo:text-align="start" style:justify-single-word="false" fo:text-indent="0cm" style:auto-text-indent="false" fo:break-before="column">
        <style:tab-stops>
          <style:tab-stop style:position="0.859cm"/>
        </style:tab-stops>
      </style:paragraph-properties>
    </style:style>
    <style:style style:name="P143" style:family="paragraph" style:parent-style-name="List_20_Paragraph" style:list-style-name="WWNum26">
      <style:paragraph-properties fo:margin-left="0.328cm" fo:margin-right="1.27cm" fo:margin-top="0cm" fo:margin-bottom="0cm" loext:contextual-spacing="false" fo:line-height="105%" fo:text-align="start" style:justify-single-word="false" fo:text-indent="0cm" style:auto-text-indent="false">
        <style:tab-stops>
          <style:tab-stop style:position="0.533cm"/>
        </style:tab-stops>
      </style:paragraph-properties>
    </style:style>
    <style:style style:name="P144" style:family="paragraph" style:parent-style-name="List_20_Paragraph" style:list-style-name="WWNum26">
      <style:paragraph-properties fo:margin-left="0.328cm" fo:margin-right="1.586cm" fo:margin-top="0cm" fo:margin-bottom="0cm" loext:contextual-spacing="false" fo:line-height="105%" fo:text-align="start" style:justify-single-word="false" fo:text-indent="0cm" style:auto-text-indent="false">
        <style:tab-stops>
          <style:tab-stop style:position="0.533cm"/>
        </style:tab-stops>
      </style:paragraph-properties>
    </style:style>
    <style:style style:name="P145" style:family="paragraph" style:parent-style-name="List_20_Paragraph" style:list-style-name="WWNum27">
      <style:paragraph-properties fo:margin-left="0.96cm" fo:margin-right="0.21cm" fo:margin-top="0.002cm" fo:margin-bottom="0cm" loext:contextual-spacing="false" fo:line-height="100%" fo:text-align="justify" style:justify-single-word="false" fo:text-indent="-0.7cm" style:auto-text-indent="false">
        <style:tab-stops>
          <style:tab-stop style:position="0.96cm"/>
        </style:tab-stops>
      </style:paragraph-properties>
    </style:style>
    <style:style style:name="P146" style:family="paragraph" style:parent-style-name="List_20_Paragraph" style:list-style-name="WWNum27">
      <style:paragraph-properties fo:margin-left="0.96cm" fo:margin-right="0.224cm" fo:margin-top="0.005cm" fo:margin-bottom="0cm" loext:contextual-spacing="false" fo:line-height="100%" fo:text-align="justify" style:justify-single-word="false" fo:text-indent="-0.7cm" style:auto-text-indent="false">
        <style:tab-stops>
          <style:tab-stop style:position="0.961cm"/>
        </style:tab-stops>
      </style:paragraph-properties>
    </style:style>
    <style:style style:name="P147" style:family="paragraph" style:parent-style-name="Standard">
      <style:paragraph-properties fo:margin-left="2.318cm" fo:margin-right="2.247cm" fo:margin-top="0.176cm" fo:margin-bottom="0cm" loext:contextual-spacing="false" fo:text-align="center" style:justify-single-word="false" fo:text-indent="0cm" style:auto-text-indent="false"/>
    </style:style>
    <style:style style:name="P148" style:family="paragraph" style:parent-style-name="Standard">
      <style:paragraph-properties fo:margin-left="2.312cm" fo:margin-right="2.279cm" fo:margin-top="0.002cm" fo:margin-bottom="0cm" loext:contextual-spacing="false" fo:text-align="center" style:justify-single-word="false" fo:text-indent="0cm" style:auto-text-indent="false"/>
    </style:style>
    <style:style style:name="P149" style:family="paragraph" style:parent-style-name="Standard">
      <style:paragraph-properties fo:margin-left="2.318cm" fo:margin-right="2.279cm" fo:margin-top="0.353cm" fo:margin-bottom="0cm" loext:contextual-spacing="false" fo:line-height="178%" fo:text-align="center" style:justify-single-word="false" fo:text-indent="0cm" style:auto-text-indent="false"/>
    </style:style>
    <style:style style:name="P150" style:family="paragraph" style:parent-style-name="Standard">
      <style:paragraph-properties fo:margin-left="0.034cm" fo:margin-right="0cm" fo:margin-top="0.064cm" fo:margin-bottom="0cm" loext:contextual-spacing="false" fo:text-align="center" style:justify-single-word="false" fo:text-indent="0cm" style:auto-text-indent="false"/>
    </style:style>
    <style:style style:name="P151" style:family="paragraph" style:parent-style-name="Standard">
      <style:paragraph-properties fo:margin-left="0.96cm" fo:margin-right="0.215cm" fo:margin-top="0.102cm" fo:margin-bottom="0cm" loext:contextual-spacing="false" fo:line-height="95%" fo:text-align="justify" style:justify-single-word="false" fo:text-indent="-0.7cm" style:auto-text-indent="false"/>
    </style:style>
    <style:style style:name="P152" style:family="paragraph" style:parent-style-name="Standard">
      <style:paragraph-properties fo:margin-left="0.96cm" fo:margin-right="0.215cm" fo:margin-top="0cm" fo:margin-bottom="0cm" loext:contextual-spacing="false" fo:line-height="95%" fo:text-align="justify" style:justify-single-word="false" fo:text-indent="-0.7cm" style:auto-text-indent="false"/>
    </style:style>
    <style:style style:name="P153" style:family="paragraph" style:parent-style-name="Standard">
      <style:paragraph-properties fo:margin-left="0.96cm" fo:margin-right="0.215cm" fo:margin-top="0cm" fo:margin-bottom="0cm" loext:contextual-spacing="false" fo:line-height="98%" fo:text-align="justify" style:justify-single-word="false" fo:text-indent="-0.7cm" style:auto-text-indent="false"/>
    </style:style>
    <style:style style:name="P154" style:family="paragraph" style:parent-style-name="Standard">
      <style:paragraph-properties fo:margin-left="0.96cm" fo:margin-right="0.215cm" fo:margin-top="0.002cm" fo:margin-bottom="0cm" loext:contextual-spacing="false" fo:line-height="95%" fo:text-align="justify" style:justify-single-word="false" fo:text-indent="-0.7cm" style:auto-text-indent="false"/>
    </style:style>
    <style:style style:name="P155" style:family="paragraph" style:parent-style-name="Standard">
      <style:paragraph-properties fo:margin-left="0.259cm" fo:margin-right="0cm" fo:margin-top="0cm" fo:margin-bottom="0cm" loext:contextual-spacing="false" fo:line-height="0.377cm" fo:text-align="start" style:justify-single-word="false" fo:text-indent="0cm" style:auto-text-indent="false">
        <style:tab-stops>
          <style:tab-stop style:position="0.96cm"/>
        </style:tab-stops>
      </style:paragraph-properties>
    </style:style>
    <style:style style:name="P156" style:family="paragraph" style:parent-style-name="Standard">
      <style:paragraph-properties fo:margin-left="0.259cm" fo:margin-right="0cm" fo:margin-top="0cm" fo:margin-bottom="0cm" loext:contextual-spacing="false" fo:line-height="0.374cm" fo:text-align="start" style:justify-single-word="false" fo:text-indent="0cm" style:auto-text-indent="false">
        <style:tab-stops>
          <style:tab-stop style:position="0.96cm"/>
        </style:tab-stops>
      </style:paragraph-properties>
    </style:style>
    <style:style style:name="P157" style:family="paragraph" style:parent-style-name="Standard">
      <style:paragraph-properties fo:margin-left="0.259cm" fo:margin-right="0cm" fo:margin-top="0cm" fo:margin-bottom="0cm" loext:contextual-spacing="false" fo:line-height="0.372cm" fo:text-align="start" style:justify-single-word="false" fo:text-indent="0cm" style:auto-text-indent="false">
        <style:tab-stops>
          <style:tab-stop style:position="0.96cm"/>
        </style:tab-stops>
      </style:paragraph-properties>
    </style:style>
    <style:style style:name="P158" style:family="paragraph" style:parent-style-name="Standard">
      <style:paragraph-properties fo:margin-left="0.259cm" fo:margin-right="0cm" fo:margin-top="0cm" fo:margin-bottom="0cm" loext:contextual-spacing="false" fo:line-height="0.388cm" fo:text-align="start" style:justify-single-word="false" fo:text-indent="0cm" style:auto-text-indent="false">
        <style:tab-stops>
          <style:tab-stop style:position="0.96cm"/>
        </style:tab-stops>
      </style:paragraph-properties>
    </style:style>
    <style:style style:name="P159" style:family="paragraph" style:parent-style-name="Standard">
      <style:paragraph-properties fo:margin-left="0.259cm" fo:margin-right="0cm" fo:margin-top="0cm" fo:margin-bottom="0cm" loext:contextual-spacing="false" fo:line-height="0.388cm" fo:text-align="justify" style:justify-single-word="false" fo:text-indent="0cm" style:auto-text-indent="false"/>
    </style:style>
    <style:style style:name="P160" style:family="paragraph" style:parent-style-name="Standard">
      <style:paragraph-properties fo:margin-left="0.259cm" fo:margin-right="0cm" fo:margin-top="0cm" fo:margin-bottom="0cm" loext:contextual-spacing="false" fo:line-height="0.376cm" fo:text-align="start" style:justify-single-word="false" fo:text-indent="0cm" style:auto-text-indent="false">
        <style:tab-stops>
          <style:tab-stop style:position="0.96cm"/>
        </style:tab-stops>
      </style:paragraph-properties>
    </style:style>
    <style:style style:name="P161" style:family="paragraph" style:parent-style-name="Standard">
      <style:paragraph-properties fo:margin-left="0.259cm" fo:margin-right="0cm" fo:margin-top="0cm" fo:margin-bottom="0cm" loext:contextual-spacing="false" fo:line-height="0.369cm" fo:text-align="start" style:justify-single-word="false" fo:text-indent="0cm" style:auto-text-indent="false">
        <style:tab-stops>
          <style:tab-stop style:position="0.96cm"/>
        </style:tab-stops>
      </style:paragraph-properties>
    </style:style>
    <style:style style:name="P162" style:family="paragraph" style:parent-style-name="Standard">
      <style:paragraph-properties fo:margin-left="0.259cm" fo:margin-right="0cm" fo:margin-top="0cm" fo:margin-bottom="0cm" loext:contextual-spacing="false" fo:line-height="0.385cm" fo:text-align="start" style:justify-single-word="false" fo:text-indent="0cm" style:auto-text-indent="false">
        <style:tab-stops>
          <style:tab-stop style:position="0.96cm"/>
        </style:tab-stops>
      </style:paragraph-properties>
    </style:style>
    <style:style style:name="P163" style:family="paragraph" style:parent-style-name="Standard">
      <style:paragraph-properties fo:margin-left="0.259cm" fo:margin-right="0cm" fo:margin-top="0cm" fo:margin-bottom="0cm" loext:contextual-spacing="false" fo:line-height="0.39cm" fo:text-align="start" style:justify-single-word="false" fo:text-indent="0cm" style:auto-text-indent="false">
        <style:tab-stops>
          <style:tab-stop style:position="0.96cm"/>
        </style:tab-stops>
      </style:paragraph-properties>
    </style:style>
    <style:style style:name="P164" style:family="paragraph" style:parent-style-name="Standard">
      <style:paragraph-properties fo:margin-left="0.259cm" fo:margin-right="0cm" fo:margin-top="0cm" fo:margin-bottom="0cm" loext:contextual-spacing="false" fo:line-height="0.379cm" fo:text-align="start" style:justify-single-word="false" fo:text-indent="0cm" style:auto-text-indent="false">
        <style:tab-stops>
          <style:tab-stop style:position="0.96cm"/>
        </style:tab-stops>
      </style:paragraph-properties>
    </style:style>
    <style:style style:name="P165" style:family="paragraph" style:parent-style-name="Standard">
      <style:paragraph-properties fo:margin-left="0.259cm" fo:margin-right="0cm" fo:margin-top="0cm" fo:margin-bottom="0cm" loext:contextual-spacing="false" fo:line-height="0.367cm" fo:text-align="start" style:justify-single-word="false" fo:text-indent="0cm" style:auto-text-indent="false">
        <style:tab-stops>
          <style:tab-stop style:position="0.96cm"/>
        </style:tab-stops>
      </style:paragraph-properties>
    </style:style>
    <style:style style:name="P166" style:family="paragraph" style:parent-style-name="Standard">
      <style:paragraph-properties fo:margin-left="0.259cm" fo:margin-right="0cm" fo:margin-top="0cm" fo:margin-bottom="0cm" loext:contextual-spacing="false" fo:line-height="0.365cm" fo:text-align="start" style:justify-single-word="false" fo:text-indent="0cm" style:auto-text-indent="false">
        <style:tab-stops>
          <style:tab-stop style:position="0.96cm"/>
        </style:tab-stops>
      </style:paragraph-properties>
    </style:style>
    <style:style style:name="P167" style:family="paragraph" style:parent-style-name="Standard">
      <style:paragraph-properties fo:margin-left="0.259cm" fo:margin-right="0cm" fo:margin-top="0cm" fo:margin-bottom="0cm" loext:contextual-spacing="false" fo:line-height="0.416cm" fo:text-align="start" style:justify-single-word="false" fo:text-indent="0cm" style:auto-text-indent="false"/>
    </style:style>
    <style:style style:name="P168" style:family="paragraph" style:parent-style-name="Standard">
      <style:paragraph-properties fo:margin-left="0.259cm" fo:margin-right="0cm" fo:margin-top="0cm" fo:margin-bottom="0cm" loext:contextual-spacing="false" fo:line-height="0.42cm" fo:text-align="start" style:justify-single-word="false" fo:text-indent="0cm" style:auto-text-indent="false"/>
    </style:style>
    <style:style style:name="P169" style:family="paragraph" style:parent-style-name="Standard">
      <style:paragraph-properties fo:margin-left="0.259cm" fo:margin-right="0cm" fo:margin-top="0cm" fo:margin-bottom="0cm" loext:contextual-spacing="false" fo:line-height="0.413cm" fo:text-align="start" style:justify-single-word="false" fo:text-indent="0cm" style:auto-text-indent="false"/>
    </style:style>
    <style:style style:name="P170" style:family="paragraph" style:parent-style-name="Standard">
      <style:paragraph-properties fo:margin-left="0.259cm" fo:margin-right="0cm" fo:margin-top="0cm" fo:margin-bottom="0cm" loext:contextual-spacing="false" fo:line-height="0.415cm" fo:text-align="start" style:justify-single-word="false" fo:text-indent="0cm" style:auto-text-indent="false"/>
    </style:style>
    <style:style style:name="P171" style:family="paragraph" style:parent-style-name="Standard">
      <style:paragraph-properties fo:margin-left="0.259cm" fo:margin-right="0cm" fo:margin-top="0cm" fo:margin-bottom="0cm" loext:contextual-spacing="false" fo:line-height="0.45cm" fo:text-align="justify" style:justify-single-word="false" fo:text-indent="0cm" style:auto-text-indent="false"/>
    </style:style>
    <style:style style:name="P172" style:family="paragraph" style:parent-style-name="Standard">
      <style:paragraph-properties fo:margin-left="0.259cm" fo:margin-right="0cm" fo:margin-top="0.09cm" fo:margin-bottom="0cm" loext:contextual-spacing="false" fo:text-align="start" style:justify-single-word="false" fo:text-indent="0cm" style:auto-text-indent="false">
        <style:tab-stops>
          <style:tab-stop style:position="0.96cm"/>
        </style:tab-stops>
      </style:paragraph-properties>
    </style:style>
    <style:style style:name="P173" style:family="paragraph" style:parent-style-name="Standard">
      <style:paragraph-properties fo:margin-left="0.259cm" fo:margin-right="0cm" fo:margin-top="0.09cm" fo:margin-bottom="0cm" loext:contextual-spacing="false" fo:line-height="0.406cm" fo:text-align="start" style:justify-single-word="false" fo:text-indent="0cm" style:auto-text-indent="false">
        <style:tab-stops>
          <style:tab-stop style:position="0.96cm"/>
        </style:tab-stops>
      </style:paragraph-properties>
    </style:style>
    <style:style style:name="P174" style:family="paragraph" style:parent-style-name="Standard">
      <style:paragraph-properties fo:margin-left="0.259cm" fo:margin-right="0cm" fo:margin-top="0.09cm" fo:margin-bottom="0cm" loext:contextual-spacing="false" fo:line-height="0.4cm" fo:text-align="start" style:justify-single-word="false" fo:text-indent="0cm" style:auto-text-indent="false">
        <style:tab-stops>
          <style:tab-stop style:position="0.96cm"/>
        </style:tab-stops>
      </style:paragraph-properties>
    </style:style>
    <style:style style:name="P175" style:family="paragraph" style:parent-style-name="Standard">
      <style:paragraph-properties fo:margin-left="0.96cm" fo:margin-right="0.219cm" fo:margin-top="0.102cm" fo:margin-bottom="0cm" loext:contextual-spacing="false" fo:line-height="95%" fo:text-align="justify" style:justify-single-word="false" fo:text-indent="-0.7cm" style:auto-text-indent="false"/>
    </style:style>
    <style:style style:name="P176" style:family="paragraph" style:parent-style-name="Standard">
      <style:paragraph-properties fo:margin-left="0.96cm" fo:margin-right="0.219cm" fo:margin-top="0.102cm" fo:margin-bottom="0cm" loext:contextual-spacing="false" fo:line-height="95%" fo:text-align="start" style:justify-single-word="false" fo:text-indent="-0.7cm" style:auto-text-indent="false">
        <style:tab-stops>
          <style:tab-stop style:position="0.96cm"/>
        </style:tab-stops>
      </style:paragraph-properties>
    </style:style>
    <style:style style:name="P177" style:family="paragraph" style:parent-style-name="Standard">
      <style:paragraph-properties fo:margin-left="0.96cm" fo:margin-right="0.219cm" fo:margin-top="0.002cm" fo:margin-bottom="0cm" loext:contextual-spacing="false" fo:line-height="95%" fo:text-align="justify" style:justify-single-word="false" fo:text-indent="-0.7cm" style:auto-text-indent="false"/>
    </style:style>
    <style:style style:name="P178" style:family="paragraph" style:parent-style-name="Standard">
      <style:paragraph-properties fo:margin-left="0.96cm" fo:margin-right="0.219cm" fo:margin-top="0cm" fo:margin-bottom="0cm" loext:contextual-spacing="false" fo:line-height="95%" fo:text-align="justify" style:justify-single-word="false" fo:text-indent="-0.7cm" style:auto-text-indent="false"/>
    </style:style>
    <style:style style:name="P179" style:family="paragraph" style:parent-style-name="Standard">
      <style:paragraph-properties fo:margin-left="0.96cm" fo:margin-right="0.219cm" fo:margin-top="0cm" fo:margin-bottom="0cm" loext:contextual-spacing="false" fo:line-height="98%" fo:text-align="justify" style:justify-single-word="false" fo:text-indent="-0.7cm" style:auto-text-indent="false"/>
    </style:style>
    <style:style style:name="P180" style:family="paragraph" style:parent-style-name="Standard">
      <style:paragraph-properties fo:margin-left="0.96cm" fo:margin-right="0cm" fo:margin-top="0cm" fo:margin-bottom="0cm" loext:contextual-spacing="false" fo:line-height="0.397cm" fo:text-align="start" style:justify-single-word="false" fo:text-indent="0cm" style:auto-text-indent="false"/>
    </style:style>
    <style:style style:name="P181" style:family="paragraph" style:parent-style-name="Standard">
      <style:paragraph-properties fo:margin-left="0.96cm" fo:margin-right="0cm" fo:margin-top="0cm" fo:margin-bottom="0cm" loext:contextual-spacing="false" fo:line-height="0.376cm" fo:text-align="start" style:justify-single-word="false" fo:text-indent="0cm" style:auto-text-indent="false"/>
    </style:style>
    <style:style style:name="P182" style:family="paragraph" style:parent-style-name="Standard">
      <style:paragraph-properties fo:margin-left="0.96cm" fo:margin-right="0cm" fo:margin-top="0cm" fo:margin-bottom="0cm" loext:contextual-spacing="false" fo:line-height="0.385cm" fo:text-align="start" style:justify-single-word="false" fo:text-indent="0cm" style:auto-text-indent="false"/>
    </style:style>
    <style:style style:name="P183" style:family="paragraph" style:parent-style-name="Standard">
      <style:paragraph-properties fo:margin-left="0.96cm" fo:margin-right="0cm" fo:margin-top="0cm" fo:margin-bottom="0cm" loext:contextual-spacing="false" fo:line-height="0.416cm" fo:text-align="start" style:justify-single-word="false" fo:text-indent="0cm" style:auto-text-indent="false"/>
    </style:style>
    <style:style style:name="P184" style:family="paragraph" style:parent-style-name="Standard">
      <style:paragraph-properties fo:margin-left="0.96cm" fo:margin-right="0cm" fo:margin-top="0cm" fo:margin-bottom="0cm" loext:contextual-spacing="false" fo:line-height="0.42cm" fo:text-align="start" style:justify-single-word="false" fo:text-indent="0cm" style:auto-text-indent="false"/>
    </style:style>
    <style:style style:name="P185" style:family="paragraph" style:parent-style-name="Standard">
      <style:paragraph-properties fo:margin-left="0.96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186" style:family="paragraph" style:parent-style-name="Standard">
      <style:paragraph-properties fo:margin-left="0.96cm" fo:margin-right="0cm" fo:margin-top="0cm" fo:margin-bottom="0cm" loext:contextual-spacing="false" fo:line-height="0.415cm" fo:text-align="start" style:justify-single-word="false" fo:text-indent="0cm" style:auto-text-indent="false"/>
    </style:style>
    <style:style style:name="P187" style:family="paragraph" style:parent-style-name="Standard">
      <style:paragraph-properties fo:margin-left="0.96cm" fo:margin-right="0cm" fo:margin-top="0.099cm" fo:margin-bottom="0cm" loext:contextual-spacing="false" fo:line-height="0.397cm" fo:text-align="start" style:justify-single-word="false" fo:text-indent="0cm" style:auto-text-indent="false"/>
    </style:style>
    <style:style style:name="P188" style:family="paragraph" style:parent-style-name="Standard">
      <style:paragraph-properties fo:margin-left="0.96cm" fo:margin-right="0cm" fo:margin-top="0.127cm" fo:margin-bottom="0cm" loext:contextual-spacing="false" fo:text-align="start" style:justify-single-word="false" fo:text-indent="0cm" style:auto-text-indent="false"/>
    </style:style>
    <style:style style:name="P189" style:family="paragraph" style:parent-style-name="Standard">
      <style:paragraph-properties fo:margin-left="0.96cm" fo:margin-right="0cm" fo:margin-top="0.106cm" fo:margin-bottom="0cm" loext:contextual-spacing="false" fo:text-align="start" style:justify-single-word="false" fo:text-indent="0cm" style:auto-text-indent="false"/>
    </style:style>
    <style:style style:name="P190" style:family="paragraph" style:parent-style-name="Standard">
      <style:paragraph-properties fo:margin-left="0.96cm" fo:margin-right="0cm" fo:margin-top="0.005cm" fo:margin-bottom="0cm" loext:contextual-spacing="false" fo:text-align="start" style:justify-single-word="false" fo:text-indent="0cm" style:auto-text-indent="false"/>
    </style:style>
    <style:style style:name="P191" style:family="paragraph" style:parent-style-name="Standard">
      <style:paragraph-properties fo:margin-left="0.96cm" fo:margin-right="0.213cm" fo:margin-top="0.005cm" fo:margin-bottom="0cm" loext:contextual-spacing="false" fo:line-height="95%" fo:text-align="justify" style:justify-single-word="false" fo:text-indent="0cm" style:auto-text-indent="false"/>
    </style:style>
    <style:style style:name="P192" style:family="paragraph" style:parent-style-name="Standard">
      <style:paragraph-properties fo:margin-left="0.958cm" fo:margin-right="0.22cm" fo:margin-top="0.005cm" fo:margin-bottom="0cm" loext:contextual-spacing="false" fo:line-height="95%" fo:text-align="justify" style:justify-single-word="false" fo:text-indent="0cm" style:auto-text-indent="false"/>
    </style:style>
    <style:style style:name="P193" style:family="paragraph" style:parent-style-name="Standard">
      <style:paragraph-properties fo:margin-left="0.96cm" fo:margin-right="0.22cm" fo:margin-top="0cm" fo:margin-bottom="0cm" loext:contextual-spacing="false" fo:line-height="95%" fo:text-align="justify" style:justify-single-word="false" fo:text-indent="-0.7cm" style:auto-text-indent="false"/>
    </style:style>
    <style:style style:name="P194" style:family="paragraph" style:parent-style-name="Standard">
      <style:paragraph-properties fo:margin-left="0.96cm" fo:margin-right="0.22cm" fo:margin-top="0cm" fo:margin-bottom="0cm" loext:contextual-spacing="false" fo:line-height="95%" fo:text-align="start" style:justify-single-word="false" fo:text-indent="-0.7cm" style:auto-text-indent="false">
        <style:tab-stops>
          <style:tab-stop style:position="0.96cm"/>
        </style:tab-stops>
      </style:paragraph-properties>
    </style:style>
    <style:style style:name="P195" style:family="paragraph" style:parent-style-name="Standard">
      <style:paragraph-properties fo:margin-left="0.96cm" fo:margin-right="0.22cm" fo:margin-top="0cm" fo:margin-bottom="0cm" loext:contextual-spacing="false" fo:line-height="98%" fo:text-align="justify" style:justify-single-word="false" fo:text-indent="-0.7cm" style:auto-text-indent="false"/>
    </style:style>
    <style:style style:name="P196" style:family="paragraph" style:parent-style-name="Standard">
      <style:paragraph-properties fo:margin-left="0.96cm" fo:margin-right="0.22cm" fo:margin-top="0cm" fo:margin-bottom="0cm" loext:contextual-spacing="false" fo:line-height="98%" fo:text-align="start" style:justify-single-word="false" fo:text-indent="-0.7cm" style:auto-text-indent="false"/>
    </style:style>
    <style:style style:name="P197" style:family="paragraph" style:parent-style-name="Standard">
      <style:paragraph-properties fo:margin-left="0.96cm" fo:margin-right="0.22cm" fo:margin-top="0.102cm" fo:margin-bottom="0cm" loext:contextual-spacing="false" fo:line-height="95%" fo:text-align="start" style:justify-single-word="false" fo:text-indent="-0.7cm" style:auto-text-indent="false">
        <style:tab-stops>
          <style:tab-stop style:position="0.96cm"/>
        </style:tab-stops>
      </style:paragraph-properties>
    </style:style>
    <style:style style:name="P198" style:family="paragraph" style:parent-style-name="Standard">
      <style:paragraph-properties fo:margin-left="0.96cm" fo:margin-right="0.22cm" fo:margin-top="0.102cm" fo:margin-bottom="0cm" loext:contextual-spacing="false" fo:line-height="95%" fo:text-align="justify" style:justify-single-word="false" fo:text-indent="-0.7cm" style:auto-text-indent="false"/>
    </style:style>
    <style:style style:name="P199" style:family="paragraph" style:parent-style-name="Standard">
      <style:paragraph-properties fo:margin-left="0.96cm" fo:margin-right="0.22cm" fo:margin-top="0.002cm" fo:margin-bottom="0cm" loext:contextual-spacing="false" fo:line-height="95%" fo:text-align="justify" style:justify-single-word="false" fo:text-indent="-0.7cm" style:auto-text-indent="false"/>
    </style:style>
    <style:style style:name="P200" style:family="paragraph" style:parent-style-name="Standard">
      <style:paragraph-properties fo:margin-left="0.96cm" fo:margin-right="0.282cm" fo:margin-top="0.102cm" fo:margin-bottom="0cm" loext:contextual-spacing="false" fo:line-height="95%" fo:text-align="start" style:justify-single-word="false" fo:text-indent="-0.7cm" style:auto-text-indent="false">
        <style:tab-stops>
          <style:tab-stop style:position="0.96cm"/>
        </style:tab-stops>
      </style:paragraph-properties>
    </style:style>
    <style:style style:name="P201" style:family="paragraph" style:parent-style-name="Standard">
      <style:paragraph-properties fo:margin-left="0.96cm" fo:margin-right="0.282cm" fo:margin-top="0cm" fo:margin-bottom="0cm" loext:contextual-spacing="false" fo:line-height="98%" fo:text-align="start" style:justify-single-word="false" fo:text-indent="-0.7cm" style:auto-text-indent="false"/>
    </style:style>
    <style:style style:name="P202" style:family="paragraph" style:parent-style-name="Standard">
      <style:paragraph-properties fo:margin-left="0.96cm" fo:margin-right="0.213cm" fo:margin-top="0cm" fo:margin-bottom="0cm" loext:contextual-spacing="false" fo:line-height="95%" fo:text-align="justify" style:justify-single-word="false" fo:text-indent="-0.7cm" style:auto-text-indent="false"/>
    </style:style>
    <style:style style:name="P203" style:family="paragraph" style:parent-style-name="Standard">
      <style:paragraph-properties fo:margin-left="0.96cm" fo:margin-right="0.213cm" fo:margin-top="0cm" fo:margin-bottom="0cm" loext:contextual-spacing="false" fo:line-height="95%" fo:text-align="start" style:justify-single-word="false" fo:text-indent="-0.7cm" style:auto-text-indent="false">
        <style:tab-stops>
          <style:tab-stop style:position="0.96cm"/>
        </style:tab-stops>
      </style:paragraph-properties>
    </style:style>
    <style:style style:name="P204" style:family="paragraph" style:parent-style-name="Standard">
      <style:paragraph-properties fo:margin-left="0.96cm" fo:margin-right="0.213cm" fo:margin-top="0cm" fo:margin-bottom="0cm" loext:contextual-spacing="false" fo:line-height="98%" fo:text-align="justify" style:justify-single-word="false" fo:text-indent="-0.7cm" style:auto-text-indent="false"/>
    </style:style>
    <style:style style:name="P205" style:family="paragraph" style:parent-style-name="Standard">
      <style:paragraph-properties fo:margin-left="0.96cm" fo:margin-right="0.213cm" fo:margin-top="0.102cm" fo:margin-bottom="0cm" loext:contextual-spacing="false" fo:line-height="95%" fo:text-align="justify" style:justify-single-word="false" fo:text-indent="-0.7cm" style:auto-text-indent="false"/>
    </style:style>
    <style:style style:name="P206" style:family="paragraph" style:parent-style-name="Standard">
      <style:paragraph-properties fo:margin-left="0.96cm" fo:margin-right="0.222cm" fo:margin-top="0cm" fo:margin-bottom="0cm" loext:contextual-spacing="false" fo:line-height="95%" fo:text-align="justify" style:justify-single-word="false" fo:text-indent="-0.7cm" style:auto-text-indent="false"/>
    </style:style>
    <style:style style:name="P207" style:family="paragraph" style:parent-style-name="Standard">
      <style:paragraph-properties fo:margin-left="0.96cm" fo:margin-right="0.222cm" fo:margin-top="0cm" fo:margin-bottom="0cm" loext:contextual-spacing="false" fo:line-height="98%" fo:text-align="justify" style:justify-single-word="false" fo:text-indent="-0.7cm" style:auto-text-indent="false"/>
    </style:style>
    <style:style style:name="P208" style:family="paragraph" style:parent-style-name="Standard">
      <style:paragraph-properties fo:margin-left="0.96cm" fo:margin-right="0.21cm" fo:margin-top="0.102cm" fo:margin-bottom="0cm" loext:contextual-spacing="false" fo:line-height="95%" fo:text-align="justify" style:justify-single-word="false" fo:text-indent="-0.7cm" style:auto-text-indent="false"/>
    </style:style>
    <style:style style:name="P209" style:family="paragraph" style:parent-style-name="Standard">
      <style:paragraph-properties fo:margin-left="0.96cm" fo:margin-right="0.21cm" fo:margin-top="0cm" fo:margin-bottom="0cm" loext:contextual-spacing="false" fo:line-height="95%" fo:text-align="justify" style:justify-single-word="false" fo:text-indent="-0.7cm" style:auto-text-indent="false"/>
    </style:style>
    <style:style style:name="P210" style:family="paragraph" style:parent-style-name="Standard">
      <style:paragraph-properties fo:margin-left="0.96cm" fo:margin-right="0.092cm" fo:margin-top="0.005cm" fo:margin-bottom="0cm" loext:contextual-spacing="false" fo:line-height="95%" fo:text-align="start" style:justify-single-word="false" fo:text-indent="0cm" style:auto-text-indent="false"/>
    </style:style>
    <style:style style:name="P211" style:family="paragraph" style:parent-style-name="Standard">
      <style:paragraph-properties fo:margin-left="0.96cm" fo:margin-right="0.22cm" fo:margin-top="0cm" fo:margin-bottom="0cm" loext:contextual-spacing="false" fo:line-height="95%" fo:text-align="justify" style:justify-single-word="false" fo:text-indent="-0.702cm" style:auto-text-indent="false"/>
    </style:style>
    <style:style style:name="P212" style:family="paragraph" style:parent-style-name="Standard">
      <style:paragraph-properties fo:margin-left="0.96cm" fo:margin-right="0.217cm" fo:margin-top="0.102cm" fo:margin-bottom="0cm" loext:contextual-spacing="false" fo:line-height="95%" fo:text-align="justify" style:justify-single-word="false" fo:text-indent="-0.7cm" style:auto-text-indent="false"/>
    </style:style>
    <style:style style:name="P213" style:family="paragraph" style:parent-style-name="Standard">
      <style:paragraph-properties fo:margin-left="0.96cm" fo:margin-right="0.217cm" fo:margin-top="0.106cm" fo:margin-bottom="0cm" loext:contextual-spacing="false" fo:line-height="95%" fo:text-align="justify" style:justify-single-word="false" fo:text-indent="-0.7cm" style:auto-text-indent="false"/>
    </style:style>
    <style:style style:name="P214" style:family="paragraph" style:parent-style-name="Standard">
      <style:paragraph-properties fo:margin-left="0.96cm" fo:margin-right="0.217cm" fo:margin-top="0cm" fo:margin-bottom="0cm" loext:contextual-spacing="false" fo:line-height="95%" fo:text-align="justify" style:justify-single-word="false" fo:text-indent="-0.7cm" style:auto-text-indent="false"/>
    </style:style>
    <style:style style:name="P215" style:family="paragraph" style:parent-style-name="Standard">
      <style:paragraph-properties fo:margin-left="0.96cm" fo:margin-right="0.217cm" fo:margin-top="0cm" fo:margin-bottom="0cm" loext:contextual-spacing="false" fo:line-height="98%" fo:text-align="justify" style:justify-single-word="false" fo:text-indent="-0.7cm" style:auto-text-indent="false"/>
    </style:style>
    <style:style style:name="P216" style:family="paragraph" style:parent-style-name="Standard" style:master-page-name="Converted41">
      <style:paragraph-properties fo:margin-left="0.96cm" fo:margin-right="0.217cm" fo:margin-top="0.164cm" fo:margin-bottom="0cm" loext:contextual-spacing="false" fo:line-height="98%" fo:text-align="justify" style:justify-single-word="false" fo:text-indent="-0.7cm" style:auto-text-indent="false" style:page-number="auto"/>
    </style:style>
    <style:style style:name="P217" style:family="paragraph" style:parent-style-name="Standard">
      <style:paragraph-properties fo:margin-left="0.96cm" fo:margin-right="0.22cm" fo:margin-top="0.005cm" fo:margin-bottom="0cm" loext:contextual-spacing="false" fo:line-height="95%" fo:text-align="justify" style:justify-single-word="false" fo:text-indent="0cm" style:auto-text-indent="false"/>
    </style:style>
    <style:style style:name="P218" style:family="paragraph" style:parent-style-name="Standard">
      <style:paragraph-properties fo:margin-left="0.96cm" fo:margin-right="0.22cm" fo:margin-top="0cm" fo:margin-bottom="0cm" loext:contextual-spacing="false" fo:line-height="95%" fo:text-align="justify" style:justify-single-word="false" fo:text-indent="0cm" style:auto-text-indent="false"/>
    </style:style>
    <style:style style:name="P219" style:family="paragraph" style:parent-style-name="Standard" style:master-page-name="Converted40">
      <style:paragraph-properties fo:margin-left="0.96cm" fo:margin-right="0.22cm" fo:margin-top="0.164cm" fo:margin-bottom="0cm" loext:contextual-spacing="false" fo:line-height="98%" fo:text-align="start" style:justify-single-word="false" fo:text-indent="0cm" style:auto-text-indent="false" style:page-number="auto"/>
    </style:style>
    <style:style style:name="P220" style:family="paragraph" style:parent-style-name="Standard">
      <style:paragraph-properties fo:margin-left="2.831cm" fo:margin-right="0cm" fo:margin-top="0cm" fo:margin-bottom="0cm" loext:contextual-spacing="false" fo:text-align="start" style:justify-single-word="false" fo:text-indent="0cm" style:auto-text-indent="false"/>
    </style:style>
    <style:style style:name="P221" style:family="paragraph" style:parent-style-name="Standard">
      <style:paragraph-properties fo:margin-left="1.644cm" fo:margin-right="0cm" fo:margin-top="0cm" fo:margin-bottom="0cm" loext:contextual-spacing="false" fo:text-align="start" style:justify-single-word="false" fo:text-indent="0cm" style:auto-text-indent="false"/>
    </style:style>
    <style:style style:name="P222" style:family="paragraph" style:parent-style-name="Standard">
      <style:paragraph-properties fo:margin-left="0.259cm" fo:margin-right="0.219cm" fo:margin-top="0.028cm" fo:margin-bottom="0cm" loext:contextual-spacing="false" fo:line-height="100%" fo:text-align="justify" style:justify-single-word="false" fo:text-indent="0.699cm" style:auto-text-indent="false"/>
    </style:style>
    <style:style style:name="P223" style:family="paragraph" style:parent-style-name="Standard">
      <style:paragraph-properties fo:margin-left="0.259cm" fo:margin-right="0.219cm" fo:margin-top="0cm" fo:margin-bottom="0cm" loext:contextual-spacing="false" fo:line-height="110%" fo:text-align="justify" style:justify-single-word="false" fo:text-indent="0.699cm" style:auto-text-indent="false"/>
    </style:style>
    <style:style style:name="P224" style:family="paragraph" style:parent-style-name="Standard">
      <style:paragraph-properties fo:margin-left="0.259cm" fo:margin-right="0.219cm" fo:margin-top="0cm" fo:margin-bottom="0cm" loext:contextual-spacing="false" fo:line-height="110%" fo:text-align="end" style:justify-single-word="false" fo:text-indent="0.699cm" style:auto-text-indent="false"/>
    </style:style>
    <style:style style:name="P225" style:family="paragraph" style:parent-style-name="Standard" style:master-page-name="Converted17">
      <style:paragraph-properties fo:margin-left="0.259cm" fo:margin-right="0.215cm" fo:margin-top="0.161cm" fo:margin-bottom="0cm" loext:contextual-spacing="false" fo:line-height="100%" fo:text-align="justify" style:justify-single-word="false" fo:text-indent="0cm" style:auto-text-indent="false" style:page-number="auto"/>
    </style:style>
    <style:style style:name="P226" style:family="paragraph" style:parent-style-name="Standard" style:master-page-name="Converted36">
      <style:paragraph-properties fo:margin-left="0.259cm" fo:margin-right="0.215cm" fo:margin-top="0.161cm" fo:margin-bottom="0cm" loext:contextual-spacing="false" fo:line-height="110%" fo:text-align="justify" style:justify-single-word="false" fo:text-indent="0cm" style:auto-text-indent="false" style:page-number="auto"/>
    </style:style>
    <style:style style:name="P227" style:family="paragraph" style:parent-style-name="Standard">
      <style:paragraph-properties fo:margin-left="0.259cm" fo:margin-right="0.215cm" fo:margin-top="0.356cm" fo:margin-bottom="0cm" loext:contextual-spacing="false" fo:line-height="110%" fo:text-align="justify" style:justify-single-word="false" fo:text-indent="0cm" style:auto-text-indent="false"/>
    </style:style>
    <style:style style:name="P228" style:family="paragraph" style:parent-style-name="Standard">
      <style:paragraph-properties fo:margin-left="0.259cm" fo:margin-right="0.215cm" fo:margin-top="0.33cm" fo:margin-bottom="0cm" loext:contextual-spacing="false" fo:line-height="96%" fo:text-align="justify" style:justify-single-word="false" fo:text-indent="0cm" style:auto-text-indent="false"/>
    </style:style>
    <style:style style:name="P229" style:family="paragraph" style:parent-style-name="Standard">
      <style:paragraph-properties fo:margin-left="0.96cm" fo:margin-right="0.206cm" fo:margin-top="0.102cm" fo:margin-bottom="0cm" loext:contextual-spacing="false" fo:line-height="95%" fo:text-align="justify" style:justify-single-word="false" fo:text-indent="-0.7cm" style:auto-text-indent="false"/>
    </style:style>
    <style:style style:name="P230" style:family="paragraph" style:parent-style-name="Standard">
      <style:paragraph-properties fo:margin-left="0.96cm" fo:margin-right="0.231cm" fo:margin-top="0cm" fo:margin-bottom="0cm" loext:contextual-spacing="false" fo:line-height="95%" fo:text-align="justify" style:justify-single-word="false" fo:text-indent="-0.7cm" style:auto-text-indent="false"/>
    </style:style>
    <style:style style:name="P231" style:family="paragraph" style:parent-style-name="Standard">
      <style:paragraph-properties fo:margin-left="0.96cm" fo:margin-right="0.208cm" fo:margin-top="0cm" fo:margin-bottom="0cm" loext:contextual-spacing="false" fo:line-height="95%" fo:text-align="justify" style:justify-single-word="false" fo:text-indent="-0.7cm" style:auto-text-indent="false"/>
    </style:style>
    <style:style style:name="P232" style:family="paragraph" style:parent-style-name="Standard" style:master-page-name="Converted23">
      <style:paragraph-properties fo:margin-left="1.949cm" fo:margin-right="0cm" fo:margin-top="0.157cm" fo:margin-bottom="0cm" loext:contextual-spacing="false" fo:text-align="start" style:justify-single-word="false" fo:text-indent="0cm" style:auto-text-indent="false" style:page-number="auto"/>
    </style:style>
    <style:style style:name="P233" style:family="paragraph" style:parent-style-name="Standard">
      <style:paragraph-properties fo:margin-left="0.259cm" fo:margin-right="0.092cm" fo:margin-top="0.118cm" fo:margin-bottom="0cm" loext:contextual-spacing="false" fo:line-height="98%" fo:text-align="start" style:justify-single-word="false" fo:text-indent="0cm" style:auto-text-indent="false"/>
    </style:style>
    <style:style style:name="P234" style:family="paragraph" style:parent-style-name="Standard">
      <style:paragraph-properties fo:margin-left="0.96cm" fo:margin-right="0.219cm" fo:margin-top="0.102cm" fo:margin-bottom="0cm" loext:contextual-spacing="false" fo:line-height="95%" fo:text-align="justify" style:justify-single-word="false" fo:text-indent="-0.702cm" style:auto-text-indent="false"/>
    </style:style>
    <style:style style:name="P235" style:family="paragraph" style:parent-style-name="Standard">
      <style:paragraph-properties fo:margin-left="0.96cm" fo:margin-right="0.219cm" fo:margin-top="0.102cm" fo:margin-bottom="0cm" loext:contextual-spacing="false" fo:line-height="95%" fo:text-align="start" style:justify-single-word="false" fo:text-indent="-0.702cm" style:auto-text-indent="false">
        <style:tab-stops>
          <style:tab-stop style:position="0.96cm"/>
        </style:tab-stops>
      </style:paragraph-properties>
    </style:style>
    <style:style style:name="P236" style:family="paragraph" style:parent-style-name="Standard">
      <style:paragraph-properties fo:margin-left="0.96cm" fo:margin-right="0.219cm" fo:margin-top="0cm" fo:margin-bottom="0cm" loext:contextual-spacing="false" fo:line-height="95%" fo:text-align="justify" style:justify-single-word="false" fo:text-indent="-0.702cm" style:auto-text-indent="false"/>
    </style:style>
    <style:style style:name="P237" style:family="paragraph" style:parent-style-name="Standard">
      <style:paragraph-properties fo:margin-left="0.259cm" fo:margin-right="0.217cm" fo:margin-top="0.118cm" fo:margin-bottom="0cm" loext:contextual-spacing="false" fo:line-height="98%" fo:text-align="justify" style:justify-single-word="false" fo:text-indent="0cm" style:auto-text-indent="false"/>
    </style:style>
    <style:style style:name="P238" style:family="paragraph" style:parent-style-name="Standard">
      <style:paragraph-properties fo:margin-left="0.259cm" fo:margin-right="0.217cm" fo:margin-top="0.356cm" fo:margin-bottom="0cm" loext:contextual-spacing="false" fo:line-height="110%" fo:text-align="justify" style:justify-single-word="false" fo:text-indent="0cm" style:auto-text-indent="false"/>
    </style:style>
    <style:style style:name="P239" style:family="paragraph" style:parent-style-name="Standard" style:master-page-name="Converted26">
      <style:paragraph-properties fo:margin-left="0.259cm" fo:margin-right="0.22cm" fo:margin-top="0.161cm" fo:margin-bottom="0cm" loext:contextual-spacing="false" fo:line-height="100%" fo:text-align="justify" style:justify-single-word="false" fo:text-indent="0cm" style:auto-text-indent="false" style:page-number="auto"/>
    </style:style>
    <style:style style:name="P240" style:family="paragraph" style:parent-style-name="Standard" style:master-page-name="Converted31">
      <style:paragraph-properties fo:margin-left="0.259cm" fo:margin-right="0.22cm" fo:margin-top="0.161cm" fo:margin-bottom="0cm" loext:contextual-spacing="false" fo:line-height="100%" fo:text-align="justify" style:justify-single-word="false" fo:text-indent="0cm" style:auto-text-indent="false" style:page-number="auto"/>
    </style:style>
    <style:style style:name="P241" style:family="paragraph" style:parent-style-name="Standard">
      <style:paragraph-properties fo:margin-left="0.96cm" fo:margin-right="0.215cm" fo:margin-top="0.004cm" fo:margin-bottom="0cm" loext:contextual-spacing="false" fo:line-height="95%" fo:text-align="justify" style:justify-single-word="false" fo:text-indent="0cm" style:auto-text-indent="false"/>
    </style:style>
    <style:style style:name="P242" style:family="paragraph" style:parent-style-name="Standard">
      <style:paragraph-properties fo:margin-left="0.96cm" fo:margin-right="0.217cm" fo:margin-top="0cm" fo:margin-bottom="0cm" loext:contextual-spacing="false" fo:line-height="95%" fo:text-align="justify" style:justify-single-word="false" fo:text-indent="0cm" style:auto-text-indent="false"/>
    </style:style>
    <style:style style:name="P243" style:family="paragraph" style:parent-style-name="Standard" style:master-page-name="Converted29">
      <style:paragraph-properties fo:margin-left="0.968cm" fo:margin-right="0cm" fo:margin-top="0.125cm" fo:margin-bottom="0cm" loext:contextual-spacing="false" fo:text-align="start" style:justify-single-word="false" fo:text-indent="0cm" style:auto-text-indent="false" style:page-number="auto"/>
    </style:style>
    <style:style style:name="P244" style:family="paragraph" style:parent-style-name="Standard">
      <style:paragraph-properties fo:margin-left="5.562cm" fo:margin-right="0cm" fo:margin-top="0cm" fo:margin-bottom="0cm" loext:contextual-spacing="false" fo:text-align="start" style:justify-single-word="false" fo:text-indent="0cm" style:auto-text-indent="false"/>
    </style:style>
    <style:style style:name="P245" style:family="paragraph" style:parent-style-name="Standard">
      <style:paragraph-properties fo:margin-left="5.562cm" fo:margin-right="5.606cm" fo:margin-top="0.011cm" fo:margin-bottom="0cm" loext:contextual-spacing="false" fo:line-height="105%" fo:text-align="start" style:justify-single-word="false" fo:text-indent="0cm" style:auto-text-indent="false"/>
    </style:style>
    <style:style style:name="P246" style:family="paragraph" style:parent-style-name="Standard">
      <style:paragraph-properties fo:margin-left="1.245cm" fo:margin-right="-0.016cm" fo:margin-top="0.021cm" fo:margin-bottom="0cm" loext:contextual-spacing="false" fo:line-height="105%" fo:text-align="start" style:justify-single-word="false" fo:text-indent="0cm" style:auto-text-indent="false"/>
    </style:style>
    <style:style style:name="P247" style:family="paragraph" style:parent-style-name="Standard">
      <style:paragraph-properties fo:margin-left="0.109cm" fo:margin-right="0cm" fo:margin-top="0.012cm" fo:margin-bottom="0cm" loext:contextual-spacing="false" fo:text-align="start" style:justify-single-word="false" fo:text-indent="0cm" style:auto-text-indent="false"/>
    </style:style>
    <style:style style:name="P248" style:family="paragraph" style:parent-style-name="Standard">
      <style:paragraph-properties fo:margin-left="0.168cm" fo:margin-right="0cm" fo:margin-top="0.018cm" fo:margin-bottom="0cm" loext:contextual-spacing="false" fo:text-align="start" style:justify-single-word="false" fo:text-indent="0cm" style:auto-text-indent="false"/>
    </style:style>
    <style:style style:name="P249" style:family="paragraph" style:parent-style-name="Standard">
      <style:paragraph-properties fo:margin-left="0.168cm" fo:margin-right="0cm" fo:margin-top="0.011cm" fo:margin-bottom="0cm" loext:contextual-spacing="false" fo:text-align="start" style:justify-single-word="false" fo:text-indent="0cm" style:auto-text-indent="false"/>
    </style:style>
    <style:style style:name="P250" style:family="paragraph" style:parent-style-name="Standard">
      <style:paragraph-properties fo:margin-left="0.153cm" fo:margin-right="0cm" fo:margin-top="0cm" fo:margin-bottom="0cm" loext:contextual-spacing="false" fo:text-align="start" style:justify-single-word="false" fo:text-indent="0cm" style:auto-text-indent="false"/>
    </style:style>
    <style:style style:name="P251" style:family="paragraph" style:parent-style-name="Standard">
      <style:paragraph-properties fo:margin-left="0.153cm" fo:margin-right="0cm" fo:margin-top="0.011cm" fo:margin-bottom="0cm" loext:contextual-spacing="false" fo:text-align="start" style:justify-single-word="false" fo:text-indent="0cm" style:auto-text-indent="false"/>
    </style:style>
    <style:style style:name="P252" style:family="paragraph" style:parent-style-name="Standard">
      <style:paragraph-properties fo:margin-left="0.153cm" fo:margin-right="0cm" fo:margin-top="0.014cm" fo:margin-bottom="0cm" loext:contextual-spacing="false" fo:text-align="start" style:justify-single-word="false" fo:text-indent="0cm" style:auto-text-indent="false"/>
    </style:style>
    <style:style style:name="P253" style:family="paragraph" style:parent-style-name="Standard">
      <style:paragraph-properties fo:margin-left="0.12cm" fo:margin-right="0cm" fo:margin-top="0cm" fo:margin-bottom="0cm" loext:contextual-spacing="false" fo:text-align="start" style:justify-single-word="false" fo:text-indent="0cm" style:auto-text-indent="false"/>
    </style:style>
    <style:style style:name="P254" style:family="paragraph" style:parent-style-name="Standard">
      <style:paragraph-properties fo:margin-left="0.12cm" fo:margin-right="1.349cm" fo:margin-top="0.011cm" fo:margin-bottom="0cm" loext:contextual-spacing="false" fo:line-height="105%" fo:text-align="start" style:justify-single-word="false" fo:text-indent="0cm" style:auto-text-indent="false"/>
    </style:style>
    <style:style style:name="P255" style:family="paragraph" style:parent-style-name="Standard">
      <style:paragraph-properties fo:margin-left="0.12cm" fo:margin-right="1.242cm" fo:margin-top="0cm" fo:margin-bottom="0cm" loext:contextual-spacing="false" fo:line-height="105%" fo:text-align="start" style:justify-single-word="false" fo:text-indent="0cm" style:auto-text-indent="false"/>
    </style:style>
    <style:style style:name="P256" style:family="paragraph" style:parent-style-name="Standard">
      <style:paragraph-properties fo:margin-left="0cm" fo:margin-right="0.067cm" fo:margin-top="0.176cm" fo:margin-bottom="0cm" loext:contextual-spacing="false" fo:text-align="end" style:justify-single-word="false" fo:text-indent="0cm" style:auto-text-indent="false">
        <style:tab-stops>
          <style:tab-stop style:position="3.648cm"/>
        </style:tab-stops>
      </style:paragraph-properties>
    </style:style>
    <style:style style:name="P257" style:family="paragraph" style:parent-style-name="Standard">
      <style:paragraph-properties fo:margin-left="0cm" fo:margin-right="0.145cm" fo:margin-top="0.131cm" fo:margin-bottom="0cm" loext:contextual-spacing="false" fo:text-align="end" style:justify-single-word="false" fo:text-indent="0cm" style:auto-text-indent="false"/>
    </style:style>
    <style:style style:name="P258" style:family="paragraph" style:parent-style-name="Standard">
      <style:paragraph-properties fo:margin-left="1.245cm" fo:margin-right="0cm" fo:margin-top="0.182cm" fo:margin-bottom="0cm" loext:contextual-spacing="false" fo:text-align="start" style:justify-single-word="false" fo:text-indent="0cm" style:auto-text-indent="false" fo:break-before="column"/>
    </style:style>
    <style:style style:name="P259" style:family="paragraph" style:parent-style-name="Standard">
      <style:paragraph-properties fo:margin-left="1.245cm" fo:margin-right="0cm" fo:margin-top="0.005cm" fo:margin-bottom="0cm" loext:contextual-spacing="false" fo:text-align="start" style:justify-single-word="false" fo:text-indent="0cm" style:auto-text-indent="false"/>
    </style:style>
    <style:style style:name="P260" style:family="paragraph" style:parent-style-name="Standard">
      <style:paragraph-properties fo:margin-left="1.245cm" fo:margin-right="0cm" fo:margin-top="0cm" fo:margin-bottom="0cm" loext:contextual-spacing="false" fo:text-align="start" style:justify-single-word="false" fo:text-indent="0cm" style:auto-text-indent="false"/>
    </style:style>
    <style:style style:name="P261" style:family="paragraph" style:parent-style-name="Standard">
      <style:paragraph-properties fo:margin-left="1.245cm" fo:margin-right="0cm" fo:margin-top="0.002cm" fo:margin-bottom="0cm" loext:contextual-spacing="false" fo:text-align="start" style:justify-single-word="false" fo:text-indent="0cm" style:auto-text-indent="false"/>
    </style:style>
    <style:style style:name="P262" style:family="paragraph" style:parent-style-name="Standard">
      <style:paragraph-properties fo:margin-left="1.245cm" fo:margin-right="0cm" fo:margin-top="0.011cm" fo:margin-bottom="0cm" loext:contextual-spacing="false" fo:text-align="start" style:justify-single-word="false" fo:text-indent="0cm" style:auto-text-indent="false"/>
    </style:style>
    <style:style style:name="P263" style:family="paragraph" style:parent-style-name="Standard">
      <style:paragraph-properties fo:margin-left="1.083cm" fo:margin-right="1.808cm" fo:margin-top="0.176cm" fo:margin-bottom="0cm" loext:contextual-spacing="false" fo:line-height="105%" fo:text-align="start" style:justify-single-word="false" fo:text-indent="0cm" style:auto-text-indent="false" fo:break-before="column"/>
    </style:style>
    <style:style style:name="P264" style:family="paragraph" style:parent-style-name="Standard">
      <style:paragraph-properties fo:margin-left="0.589cm" fo:margin-right="-0.007cm" fo:margin-top="0.011cm" fo:margin-bottom="0cm" loext:contextual-spacing="false" fo:line-height="105%" fo:text-align="start" style:justify-single-word="false" fo:text-indent="0cm" style:auto-text-indent="false"/>
    </style:style>
    <style:style style:name="P265" style:family="paragraph" style:parent-style-name="Standard">
      <style:paragraph-properties fo:margin-left="0.589cm" fo:margin-right="0.136cm" fo:margin-top="0.076cm" fo:margin-bottom="0cm" loext:contextual-spacing="false" fo:line-height="105%" fo:text-align="start" style:justify-single-word="false" fo:text-indent="0cm" style:auto-text-indent="false"/>
    </style:style>
    <style:style style:name="P266" style:family="paragraph" style:parent-style-name="Standard">
      <style:paragraph-properties fo:margin-left="0.152cm" fo:margin-right="0.037cm" fo:margin-top="0cm" fo:margin-bottom="0cm" loext:contextual-spacing="false" fo:line-height="105%" fo:text-align="start" style:justify-single-word="false" fo:text-indent="0cm" style:auto-text-indent="false"/>
    </style:style>
    <style:style style:name="P267" style:family="paragraph" style:parent-style-name="Standard">
      <style:paragraph-properties fo:margin-left="0.152cm" fo:margin-right="0.037cm" fo:margin-top="0.012cm" fo:margin-bottom="0cm" loext:contextual-spacing="false" fo:line-height="105%" fo:text-align="start" style:justify-single-word="false" fo:text-indent="0cm" style:auto-text-indent="false"/>
    </style:style>
    <style:style style:name="P268" style:family="paragraph" style:parent-style-name="Standard">
      <style:paragraph-properties fo:margin-left="0.152cm" fo:margin-right="0cm" fo:margin-top="0.005cm" fo:margin-bottom="0cm" loext:contextual-spacing="false" fo:text-align="start" style:justify-single-word="false" fo:text-indent="0cm" style:auto-text-indent="false"/>
    </style:style>
    <style:style style:name="P269" style:family="paragraph" style:parent-style-name="Standard">
      <style:paragraph-properties fo:margin-left="0.152cm" fo:margin-right="0.15cm" fo:margin-top="0cm" fo:margin-bottom="0cm" loext:contextual-spacing="false" fo:line-height="105%" fo:text-align="start" style:justify-single-word="false" fo:text-indent="0cm" style:auto-text-indent="false"/>
    </style:style>
    <style:style style:name="P270" style:family="paragraph" style:parent-style-name="Standard">
      <style:paragraph-properties fo:margin-left="0.679cm" fo:margin-right="0cm" fo:margin-top="0.166cm" fo:margin-bottom="0cm" loext:contextual-spacing="false" fo:text-align="start" style:justify-single-word="false" fo:text-indent="0cm" style:auto-text-indent="false"/>
    </style:style>
    <style:style style:name="P271" style:family="paragraph" style:parent-style-name="Standard">
      <style:paragraph-properties fo:margin-left="0.259cm" fo:margin-right="0.22cm" fo:margin-top="0cm" fo:margin-bottom="0cm" loext:contextual-spacing="false" fo:line-height="110%" fo:text-align="center" style:justify-single-word="false" fo:text-indent="-0.002cm" style:auto-text-indent="false"/>
    </style:style>
    <style:style style:name="P272" style:family="paragraph" style:parent-style-name="Standard">
      <style:paragraph-properties fo:margin-left="2.932cm" fo:margin-right="0.081cm" fo:margin-top="0cm" fo:margin-bottom="0cm" loext:contextual-spacing="false" fo:line-height="110%" fo:text-align="start" style:justify-single-word="false" fo:text-indent="-2.674cm" style:auto-text-indent="false"/>
    </style:style>
    <style:style style:name="P273" style:family="paragraph" style:parent-style-name="Standard">
      <style:paragraph-properties fo:margin-left="0.259cm" fo:margin-right="0.219cm" fo:margin-top="0.356cm" fo:margin-bottom="0cm" loext:contextual-spacing="false" fo:line-height="110%" fo:text-align="justify" style:justify-single-word="false" fo:text-indent="0cm" style:auto-text-indent="false"/>
    </style:style>
    <style:style style:name="P274" style:family="paragraph" style:parent-style-name="Standard" style:master-page-name="Converted37">
      <style:paragraph-properties fo:margin-left="0.259cm" fo:margin-right="0.219cm" fo:margin-top="0.161cm" fo:margin-bottom="0cm" loext:contextual-spacing="false" fo:line-height="110%" fo:text-align="justify" style:justify-single-word="false" fo:text-indent="0cm" style:auto-text-indent="false" style:page-number="auto"/>
    </style:style>
    <style:style style:name="P275" style:family="paragraph" style:parent-style-name="Standard">
      <style:paragraph-properties fo:margin-left="0.259cm" fo:margin-right="0.217cm" fo:margin-top="0cm" fo:margin-bottom="0cm" loext:contextual-spacing="false" fo:line-height="110%" fo:text-align="justify" style:justify-single-word="false" fo:text-indent="0.699cm" style:auto-text-indent="false"/>
    </style:style>
    <style:style style:name="P276" style:family="paragraph" style:parent-style-name="Standard">
      <style:paragraph-properties fo:margin-left="0.259cm" fo:margin-right="0.215cm" fo:margin-top="0cm" fo:margin-bottom="0cm" loext:contextual-spacing="false" fo:line-height="110%" fo:text-align="justify" style:justify-single-word="false" fo:text-indent="0.699cm" style:auto-text-indent="false"/>
    </style:style>
    <style:style style:name="P277" style:family="paragraph" style:parent-style-name="Standard">
      <style:paragraph-properties fo:margin-left="0.259cm" fo:margin-right="0.213cm" fo:margin-top="0cm" fo:margin-bottom="0cm" loext:contextual-spacing="false" fo:line-height="110%" fo:text-align="justify" style:justify-single-word="false" fo:text-indent="0.699cm" style:auto-text-indent="false"/>
    </style:style>
    <style:style style:name="P278" style:family="paragraph" style:parent-style-name="Standard">
      <style:paragraph-properties fo:margin-left="2.295cm" fo:margin-right="0.081cm" fo:margin-top="0cm" fo:margin-bottom="0cm" loext:contextual-spacing="false" fo:line-height="110%" fo:text-align="start" style:justify-single-word="false" fo:text-indent="-2.037cm" style:auto-text-indent="false"/>
    </style:style>
    <style:style style:name="P279" style:family="paragraph" style:parent-style-name="Standard" style:master-page-name="Converted38">
      <style:paragraph-properties fo:margin-left="0.259cm" fo:margin-right="0.081cm" fo:margin-top="0.161cm" fo:margin-bottom="0cm" loext:contextual-spacing="false" fo:line-height="110%" fo:text-align="start" style:justify-single-word="false" fo:text-indent="0cm" style:auto-text-indent="false" style:page-number="auto"/>
    </style:style>
    <style:style style:name="P280" style:family="paragraph" style:parent-style-name="Standard">
      <style:paragraph-properties fo:margin-left="0.259cm" fo:margin-right="0.081cm" fo:margin-top="0cm" fo:margin-bottom="0cm" loext:contextual-spacing="false" fo:line-height="98%" fo:text-align="start" style:justify-single-word="false" fo:text-indent="0cm" style:auto-text-indent="false"/>
    </style:style>
    <style:style style:name="P281" style:family="paragraph" style:parent-style-name="Standard">
      <style:paragraph-properties fo:margin-left="1.857cm" fo:margin-right="0.208cm" fo:margin-top="0cm" fo:margin-bottom="0cm" loext:contextual-spacing="false" fo:line-height="110%" fo:text-align="start" style:justify-single-word="false" fo:text-indent="-1.6cm" style:auto-text-indent="false"/>
    </style:style>
    <style:style style:name="P282" style:family="paragraph" style:parent-style-name="Standard">
      <style:paragraph-properties fo:margin-left="0.256cm" fo:margin-right="0.219cm" fo:margin-top="0cm" fo:margin-bottom="0cm" loext:contextual-spacing="false" fo:line-height="98%" fo:text-align="end" style:justify-single-word="false" fo:text-indent="0cm" style:auto-text-indent="false"/>
    </style:style>
    <style:style style:name="P283" style:family="paragraph" style:parent-style-name="Standard">
      <style:paragraph-properties fo:margin-left="0.96cm" fo:margin-right="0.224cm" fo:margin-top="0cm" fo:margin-bottom="0cm" loext:contextual-spacing="false" fo:line-height="98%" fo:text-align="justify" style:justify-single-word="false" fo:text-indent="-0.7cm" style:auto-text-indent="false"/>
    </style:style>
    <style:style style:name="P284" style:family="paragraph" style:parent-style-name="Standard" style:master-page-name="Converted39">
      <style:paragraph-properties fo:margin-left="0.958cm" fo:margin-right="0.22cm" fo:margin-top="0.164cm" fo:margin-bottom="0cm" loext:contextual-spacing="false" fo:line-height="98%" fo:text-align="justify" style:justify-single-word="false" fo:text-indent="-0.7cm" style:auto-text-indent="false" style:page-number="auto"/>
    </style:style>
    <style:style style:name="P285" style:family="paragraph" style:parent-style-name="Standard">
      <style:paragraph-properties fo:margin-left="0.958cm" fo:margin-right="0.22cm" fo:margin-top="0cm" fo:margin-bottom="0cm" loext:contextual-spacing="false" fo:line-height="98%" fo:text-align="justify" style:justify-single-word="false" fo:text-indent="-0.7cm" style:auto-text-indent="false"/>
    </style:style>
    <style:style style:name="P286" style:family="paragraph" style:parent-style-name="Standard">
      <style:paragraph-properties fo:margin-left="0.96cm" fo:margin-right="0.226cm" fo:margin-top="0cm" fo:margin-bottom="0cm" loext:contextual-spacing="false" fo:line-height="98%" fo:text-align="justify" style:justify-single-word="false" fo:text-indent="-0.7cm" style:auto-text-indent="false"/>
    </style:style>
    <style:style style:name="P287" style:family="paragraph" style:parent-style-name="Standard">
      <style:paragraph-properties fo:margin-left="0.256cm" fo:margin-right="0.217cm" fo:margin-top="0cm" fo:margin-bottom="0cm" loext:contextual-spacing="false" fo:line-height="98%" fo:text-align="end" style:justify-single-word="false" fo:text-indent="0cm" style:auto-text-indent="false"/>
    </style:style>
    <style:style style:name="P288" style:family="paragraph" style:parent-style-name="Standard">
      <style:paragraph-properties fo:margin-left="0.96cm" fo:margin-right="0.081cm" fo:margin-top="0cm" fo:margin-bottom="0cm" loext:contextual-spacing="false" fo:line-height="98%" fo:text-align="start" style:justify-single-word="false" fo:text-indent="-0.7cm" style:auto-text-indent="false"/>
    </style:style>
    <style:style style:name="P289" style:family="paragraph" style:parent-style-name="Standard">
      <style:paragraph-properties fo:margin-left="0.259cm" fo:margin-right="1.473cm" fo:margin-top="0cm" fo:margin-bottom="0cm" loext:contextual-spacing="false" fo:line-height="98%" fo:text-align="start" style:justify-single-word="false" fo:text-indent="-0.002cm" style:auto-text-indent="false"/>
    </style:style>
    <style:style style:name="P290" style:family="paragraph" style:parent-style-name="Standard">
      <style:paragraph-properties fo:margin-left="0.259cm" fo:margin-right="5.396cm" fo:margin-top="0cm" fo:margin-bottom="0cm" loext:contextual-spacing="false" fo:line-height="98%" fo:text-align="start" style:justify-single-word="false" fo:text-indent="0cm" style:auto-text-indent="false"/>
    </style:style>
    <style:style style:name="P291" style:family="paragraph" style:parent-style-name="Standard">
      <style:paragraph-properties fo:margin-left="0.259cm" fo:margin-right="4.369cm" fo:margin-top="0cm" fo:margin-bottom="0cm" loext:contextual-spacing="false" fo:line-height="98%" fo:text-align="start" style:justify-single-word="false" fo:text-indent="0cm" style:auto-text-indent="false"/>
    </style:style>
    <style:style style:name="P292" style:family="paragraph" style:parent-style-name="Standard">
      <style:paragraph-properties fo:margin-left="0.96cm" fo:margin-right="0.185cm" fo:margin-top="0cm" fo:margin-bottom="0cm" loext:contextual-spacing="false" fo:line-height="98%" fo:text-align="start" style:justify-single-word="false" fo:text-indent="-0.7cm" style:auto-text-indent="false"/>
    </style:style>
    <style:style style:name="P293" style:family="paragraph" style:parent-style-name="Standard">
      <style:paragraph-properties fo:margin-left="0.259cm" fo:margin-right="0.081cm" fo:margin-top="0.002cm" fo:margin-bottom="0cm" loext:contextual-spacing="false" fo:line-height="98%" fo:text-align="start" style:justify-single-word="false" fo:text-indent="-0.002cm" style:auto-text-indent="false"/>
    </style:style>
    <style:style style:name="P294" style:family="paragraph" style:parent-style-name="Standard">
      <style:paragraph-properties fo:margin-left="0.259cm" fo:margin-right="0.081cm" fo:margin-top="0cm" fo:margin-bottom="0cm" loext:contextual-spacing="false" fo:line-height="98%" fo:text-align="start" style:justify-single-word="false" fo:text-indent="-0.002cm" style:auto-text-indent="false"/>
    </style:style>
    <style:style style:name="P295" style:family="paragraph" style:parent-style-name="Standard">
      <style:paragraph-properties fo:margin-left="0.259cm" fo:margin-right="4.782cm" fo:margin-top="0cm" fo:margin-bottom="0cm" loext:contextual-spacing="false" fo:line-height="98%" fo:text-align="start" style:justify-single-word="false" fo:text-indent="0cm" style:auto-text-indent="false"/>
    </style:style>
    <style:style style:name="P296" style:family="paragraph" style:parent-style-name="Standard">
      <style:paragraph-properties fo:margin-left="0.96cm" fo:margin-right="0.097cm" fo:margin-top="0cm" fo:margin-bottom="0cm" loext:contextual-spacing="false" fo:line-height="98%" fo:text-align="start" style:justify-single-word="false" fo:text-indent="-0.7cm" style:auto-text-indent="false"/>
    </style:style>
    <style:style style:name="P297" style:family="paragraph" style:parent-style-name="Standard">
      <style:paragraph-properties fo:margin-left="0.37cm" fo:margin-right="0cm" fo:margin-top="0cm" fo:margin-bottom="0cm" loext:contextual-spacing="false" fo:line-height="0.42cm" fo:text-align="start" style:justify-single-word="false" fo:text-indent="0cm" style:auto-text-indent="false"/>
    </style:style>
    <style:style style:name="P298" style:family="paragraph" style:parent-style-name="Standard">
      <style:paragraph-properties fo:margin-left="0.96cm" fo:margin-right="0.076cm" fo:margin-top="0cm" fo:margin-bottom="0cm" loext:contextual-spacing="false" fo:line-height="98%" fo:text-align="start" style:justify-single-word="false" fo:text-indent="-0.7cm" style:auto-text-indent="false"/>
    </style:style>
    <style:style style:name="P299" style:family="paragraph" style:parent-style-name="Standard">
      <style:paragraph-properties fo:margin-left="0.96cm" fo:margin-right="0.212cm" fo:margin-top="0cm" fo:margin-bottom="0cm" loext:contextual-spacing="false" fo:line-height="98%" fo:text-align="start" style:justify-single-word="false" fo:text-indent="-0.7cm" style:auto-text-indent="false"/>
    </style:style>
    <style:style style:name="P300" style:family="paragraph" style:parent-style-name="Table_20_Paragraph">
      <style:paragraph-properties fo:margin-left="0.099cm" fo:margin-right="0cm" fo:margin-top="0.067cm" fo:margin-bottom="0cm" loext:contextual-spacing="false" fo:line-height="96%" fo:text-indent="0cm" style:auto-text-indent="false"/>
    </style:style>
    <style:style style:name="P301" style:family="paragraph" style:parent-style-name="Table_20_Paragraph">
      <style:paragraph-properties fo:margin-left="0.099cm" fo:margin-right="0cm" fo:margin-top="0.058cm" fo:margin-bottom="0cm" loext:contextual-spacing="false" fo:text-indent="0cm" style:auto-text-indent="false"/>
    </style:style>
    <style:style style:name="P302" style:family="paragraph" style:parent-style-name="Table_20_Paragraph">
      <style:paragraph-properties fo:margin-left="0.099cm" fo:margin-right="0cm" fo:text-indent="0cm" style:auto-text-indent="false"/>
    </style:style>
    <style:style style:name="P303" style:family="paragraph" style:parent-style-name="Table_20_Paragraph">
      <style:paragraph-properties fo:margin-left="0.099cm" fo:margin-right="0cm" fo:margin-top="0.007cm" fo:margin-bottom="0cm" loext:contextual-spacing="false" fo:text-indent="0cm" style:auto-text-indent="false"/>
    </style:style>
    <style:style style:name="P304" style:family="paragraph" style:parent-style-name="Table_20_Paragraph">
      <style:paragraph-properties fo:margin-left="0.101cm" fo:margin-right="0cm" fo:margin-top="0.058cm" fo:margin-bottom="0cm" loext:contextual-spacing="false" fo:text-indent="0cm" style:auto-text-indent="false"/>
    </style:style>
    <style:style style:name="P305" style:family="paragraph" style:parent-style-name="Table_20_Paragraph">
      <style:paragraph-properties fo:margin-left="0.101cm" fo:margin-right="0cm" fo:text-indent="0cm" style:auto-text-indent="false"/>
    </style:style>
    <style:style style:name="P306" style:family="paragraph" style:parent-style-name="Table_20_Paragraph">
      <style:paragraph-properties fo:margin-left="0.101cm" fo:margin-right="0cm" fo:margin-top="0.007cm" fo:margin-bottom="0cm" loext:contextual-spacing="false" fo:text-indent="0cm" style:auto-text-indent="false"/>
    </style:style>
    <style:style style:name="P307" style:family="paragraph" style:parent-style-name="Table_20_Paragraph">
      <style:paragraph-properties fo:margin-left="2.766cm" fo:margin-right="0cm" fo:margin-top="0.058cm" fo:margin-bottom="0cm" loext:contextual-spacing="false" fo:line-height="0.358cm" fo:text-indent="0cm" style:auto-text-indent="false"/>
    </style:style>
    <style:style style:name="P308" style:family="paragraph" style:parent-style-name="Table_20_Paragraph">
      <style:paragraph-properties fo:margin-left="0.231cm" fo:margin-right="0.206cm" fo:margin-top="0.002cm" fo:margin-bottom="0cm" loext:contextual-spacing="false" fo:line-height="96%" fo:text-align="center" style:justify-single-word="false" fo:text-indent="0cm" style:auto-text-indent="false"/>
    </style:style>
    <style:style style:name="P309" style:family="paragraph" style:parent-style-name="Table_20_Paragraph">
      <style:paragraph-properties fo:margin-left="0.226cm" fo:margin-right="0.206cm" fo:margin-top="0cm" fo:margin-bottom="0cm" loext:contextual-spacing="false" fo:line-height="0.347cm" fo:text-align="center" style:justify-single-word="false" fo:text-indent="0cm" style:auto-text-indent="false"/>
    </style:style>
    <style:style style:name="P310" style:family="paragraph" style:parent-style-name="Table_20_Paragraph">
      <style:paragraph-properties fo:margin-left="0.226cm" fo:margin-right="0.206cm" fo:margin-top="0cm" fo:margin-bottom="0cm" loext:contextual-spacing="false" fo:line-height="0.358cm" fo:text-align="center" style:justify-single-word="false" fo:text-indent="0cm" style:auto-text-indent="false"/>
    </style:style>
    <style:style style:name="P311" style:family="paragraph" style:parent-style-name="Table_20_Paragraph">
      <style:paragraph-properties fo:margin-left="0.071cm" fo:margin-right="0.058cm" fo:margin-top="0.183cm" fo:margin-bottom="0cm" loext:contextual-spacing="false" fo:text-align="center" style:justify-single-word="false" fo:text-indent="0cm" style:auto-text-indent="false"/>
    </style:style>
    <style:style style:name="P312" style:family="paragraph" style:parent-style-name="Table_20_Paragraph">
      <style:paragraph-properties fo:margin-left="1.028cm" fo:margin-right="0.566cm" fo:margin-top="0.021cm" fo:margin-bottom="0cm" loext:contextual-spacing="false" fo:line-height="95%" fo:text-indent="0.007cm" style:auto-text-indent="false"/>
    </style:style>
    <style:style style:name="P313" style:family="paragraph" style:parent-style-name="Table_20_Paragraph">
      <style:paragraph-properties fo:margin-left="0.861cm" fo:margin-right="0.566cm" fo:margin-top="0.021cm" fo:margin-bottom="0cm" loext:contextual-spacing="false" fo:line-height="95%" fo:text-indent="0.118cm" style:auto-text-indent="false"/>
    </style:style>
    <style:style style:name="P314" style:family="paragraph" style:parent-style-name="Table_20_Paragraph">
      <style:paragraph-properties fo:margin-left="1.309cm" fo:margin-right="1.06cm" fo:margin-top="0.021cm" fo:margin-bottom="0cm" loext:contextual-spacing="false" fo:line-height="95%" fo:text-indent="-0.115cm" style:auto-text-indent="false"/>
    </style:style>
    <style:style style:name="P315" style:family="paragraph" style:parent-style-name="Table_20_Paragraph">
      <style:paragraph-properties fo:margin-left="0.014cm" fo:margin-right="0cm" fo:margin-top="0.007cm" fo:margin-bottom="0cm" loext:contextual-spacing="false" fo:text-align="center" style:justify-single-word="false" fo:text-indent="0cm" style:auto-text-indent="false"/>
    </style:style>
    <style:style style:name="P316" style:family="paragraph" style:parent-style-name="Table_20_Paragraph">
      <style:paragraph-properties fo:margin-left="0.095cm" fo:margin-right="0cm" fo:text-indent="0cm" style:auto-text-indent="false"/>
    </style:style>
    <style:style style:name="P317" style:family="paragraph" style:parent-style-name="Table_20_Paragraph">
      <style:paragraph-properties fo:margin-left="0.016cm" fo:margin-right="0cm" fo:margin-top="0.007cm" fo:margin-bottom="0cm" loext:contextual-spacing="false" fo:text-align="center" style:justify-single-word="false" fo:text-indent="0cm" style:auto-text-indent="false"/>
    </style:style>
    <style:style style:name="P318" style:family="paragraph" style:parent-style-name="Table_20_Paragraph">
      <style:paragraph-properties fo:margin-left="0.018cm" fo:margin-right="0cm" fo:margin-top="0.007cm" fo:margin-bottom="0cm" loext:contextual-spacing="false" fo:text-align="center" style:justify-single-word="false" fo:text-indent="0cm" style:auto-text-indent="false"/>
    </style:style>
    <style:style style:name="P319" style:family="paragraph" style:parent-style-name="Table_20_Paragraph">
      <style:paragraph-properties fo:margin-left="0.019cm" fo:margin-right="0cm" fo:margin-top="0.007cm" fo:margin-bottom="0cm" loext:contextual-spacing="false" fo:text-align="center" style:justify-single-word="false" fo:text-indent="0cm" style:auto-text-indent="false"/>
    </style:style>
    <style:style style:name="P320" style:family="paragraph" style:parent-style-name="Table_20_Paragraph">
      <style:paragraph-properties fo:margin-left="0.071cm" fo:margin-right="0.049cm" fo:margin-top="0.007cm" fo:margin-bottom="0cm" loext:contextual-spacing="false" fo:text-align="center" style:justify-single-word="false" fo:text-indent="0cm" style:auto-text-indent="false"/>
    </style:style>
    <style:style style:name="P321" style:family="paragraph" style:parent-style-name="Table_20_Paragraph">
      <style:paragraph-properties fo:margin-left="0.06cm" fo:margin-right="0.048cm" fo:margin-top="0.284cm" fo:margin-bottom="0cm" loext:contextual-spacing="false" fo:text-align="center" style:justify-single-word="false" fo:text-indent="0cm" style:auto-text-indent="false"/>
    </style:style>
    <style:style style:name="P322" style:family="paragraph" style:parent-style-name="Table_20_Paragraph">
      <style:paragraph-properties fo:margin-left="0.446cm" fo:margin-right="0cm" fo:margin-top="0.122cm" fo:margin-bottom="0cm" loext:contextual-spacing="false" fo:line-height="95%" fo:text-indent="0.007cm" style:auto-text-indent="false"/>
    </style:style>
    <style:style style:name="P323" style:family="paragraph" style:parent-style-name="Table_20_Paragraph">
      <style:paragraph-properties fo:margin-left="0.245cm" fo:margin-right="0cm" fo:margin-top="0.122cm" fo:margin-bottom="0cm" loext:contextual-spacing="false" fo:line-height="95%" fo:text-indent="0.118cm" style:auto-text-indent="false"/>
    </style:style>
    <style:style style:name="P324" style:family="paragraph" style:parent-style-name="Table_20_Paragraph">
      <style:paragraph-properties fo:margin-left="0.7cm" fo:margin-right="0.443cm" fo:margin-top="0.122cm" fo:margin-bottom="0cm" loext:contextual-spacing="false" fo:line-height="95%" fo:text-indent="-0.115cm" style:auto-text-indent="false"/>
    </style:style>
    <style:style style:name="P325" style:family="paragraph" style:parent-style-name="Table_20_Paragraph">
      <style:paragraph-properties fo:margin-left="0.566cm" fo:margin-right="0.552cm" fo:margin-top="0.108cm" fo:margin-bottom="0cm" loext:contextual-spacing="false" fo:line-height="0.363cm" fo:text-align="center" style:justify-single-word="false" fo:text-indent="0cm" style:auto-text-indent="false"/>
    </style:style>
    <style:style style:name="P326" style:family="paragraph" style:parent-style-name="Table_20_Paragraph">
      <style:paragraph-properties fo:margin-left="0.566cm" fo:margin-right="0.473cm" fo:margin-top="0cm" fo:margin-bottom="0cm" loext:contextual-spacing="false" fo:line-height="0.363cm" fo:text-align="center" style:justify-single-word="false" fo:text-indent="0cm" style:auto-text-indent="false"/>
    </style:style>
    <style:style style:name="P327" style:family="paragraph" style:parent-style-name="Table_20_Paragraph">
      <style:paragraph-properties fo:margin-left="0.06cm" fo:margin-right="0.046cm" fo:margin-top="0.007cm" fo:margin-bottom="0cm" loext:contextual-spacing="false" fo:text-align="center" style:justify-single-word="false" fo:text-indent="0cm" style:auto-text-indent="false"/>
    </style:style>
    <style:style style:name="P328" style:family="paragraph" style:parent-style-name="Text_20_body">
      <style:text-properties fo:font-size="10pt" style:font-size-asian="10pt"/>
    </style:style>
    <style:style style:name="P329" style:family="paragraph" style:parent-style-name="Text_20_body">
      <style:paragraph-properties fo:line-height="5%"/>
      <style:text-properties fo:font-size="10pt" style:font-size-asian="10pt"/>
    </style:style>
    <style:style style:name="P330" style:family="paragraph" style:parent-style-name="Text_20_body">
      <style:text-properties style:font-name="Calibri" fo:font-size="22pt" fo:font-weight="bold" style:font-size-asian="22pt" style:font-weight-asian="bold"/>
    </style:style>
    <style:style style:name="P331" style:family="paragraph" style:parent-style-name="Text_20_body">
      <style:text-properties style:font-name="Calibri" fo:font-size="13pt" fo:font-weight="bold" style:font-size-asian="13pt" style:font-weight-asian="bold"/>
    </style:style>
    <style:style style:name="P332" style:family="paragraph" style:parent-style-name="Text_20_body">
      <style:text-properties style:font-name="Calibri" fo:font-size="10.5pt" style:font-size-asian="10.5pt"/>
    </style:style>
    <style:style style:name="P333" style:family="paragraph" style:parent-style-name="Text_20_body">
      <style:text-properties style:font-name="Calibri" fo:font-size="6pt" style:font-size-asian="6pt"/>
    </style:style>
    <style:style style:name="P334" style:family="paragraph" style:parent-style-name="Text_20_body">
      <style:text-properties style:font-name="Calibri" fo:font-size="14pt" style:font-size-asian="14pt"/>
    </style:style>
    <style:style style:name="P335" style:family="paragraph" style:parent-style-name="Text_20_body">
      <style:paragraph-properties fo:line-height="5%"/>
      <style:text-properties fo:font-size="1pt" style:font-size-asian="1pt"/>
    </style:style>
    <style:style style:name="P336" style:family="paragraph" style:parent-style-name="Text_20_body">
      <style:text-properties style:font-name="Trebuchet MS1" fo:font-size="22pt" style:font-size-asian="22pt"/>
    </style:style>
    <style:style style:name="P337" style:family="paragraph" style:parent-style-name="Text_20_body">
      <style:text-properties fo:font-size="13pt" style:font-size-asian="13pt"/>
    </style:style>
    <style:style style:name="P338" style:family="paragraph" style:parent-style-name="Text_20_body">
      <style:text-properties fo:font-size="7.5pt" style:font-size-asian="7.5pt"/>
    </style:style>
    <style:style style:name="P339" style:family="paragraph" style:parent-style-name="Text_20_body">
      <style:text-properties fo:font-size="6.5pt" style:font-size-asian="6.5pt"/>
    </style:style>
    <style:style style:name="P340" style:family="paragraph" style:parent-style-name="Text_20_body">
      <style:text-properties fo:font-size="12pt" style:font-size-asian="12pt"/>
    </style:style>
    <style:style style:name="P341" style:family="paragraph" style:parent-style-name="Text_20_body">
      <style:text-properties fo:font-size="11pt" style:font-size-asian="11pt"/>
    </style:style>
    <style:style style:name="P342" style:family="paragraph" style:parent-style-name="Text_20_body">
      <style:text-properties fo:font-size="6pt" style:font-size-asian="6pt"/>
    </style:style>
    <style:style style:name="P343" style:family="paragraph" style:parent-style-name="Text_20_body">
      <style:paragraph-properties fo:margin-top="0.012cm" fo:margin-bottom="0cm" loext:contextual-spacing="false"/>
      <style:text-properties fo:font-size="9pt" style:font-size-asian="9pt"/>
    </style:style>
    <style:style style:name="P344" style:family="paragraph" style:parent-style-name="Text_20_body">
      <style:paragraph-properties fo:margin-top="0.012cm" fo:margin-bottom="0cm" loext:contextual-spacing="false"/>
      <style:text-properties fo:font-size="10pt" style:font-size-asian="10pt"/>
    </style:style>
    <style:style style:name="P345" style:family="paragraph" style:parent-style-name="Text_20_body">
      <style:paragraph-properties fo:margin-top="0.012cm" fo:margin-bottom="0cm" loext:contextual-spacing="false"/>
      <style:text-properties fo:font-size="13.5pt" style:font-size-asian="13.5pt"/>
    </style:style>
    <style:style style:name="P346" style:family="paragraph" style:parent-style-name="Text_20_body">
      <style:paragraph-properties fo:margin-top="0.012cm" fo:margin-bottom="0cm" loext:contextual-spacing="false"/>
      <style:text-properties fo:font-size="12.5pt" style:font-size-asian="12.5pt"/>
    </style:style>
    <style:style style:name="P347" style:family="paragraph" style:parent-style-name="Text_20_body">
      <style:paragraph-properties fo:margin-top="0.012cm" fo:margin-bottom="0cm" loext:contextual-spacing="false"/>
      <style:text-properties fo:font-size="4.5pt" style:font-size-asian="4.5pt"/>
    </style:style>
    <style:style style:name="P348" style:family="paragraph" style:parent-style-name="Text_20_body">
      <style:paragraph-properties fo:margin-top="0.012cm" fo:margin-bottom="0cm" loext:contextual-spacing="false"/>
      <style:text-properties fo:font-size="6pt" style:font-size-asian="6pt"/>
    </style:style>
    <style:style style:name="P349" style:family="paragraph" style:parent-style-name="Text_20_body">
      <style:paragraph-properties fo:margin-top="0.012cm" fo:margin-bottom="0cm" loext:contextual-spacing="false"/>
      <style:text-properties fo:font-size="14.5pt" style:font-size-asian="14.5pt"/>
    </style:style>
    <style:style style:name="P350" style:family="paragraph" style:parent-style-name="Text_20_body">
      <style:paragraph-properties fo:margin-top="0.012cm" fo:margin-bottom="0cm" loext:contextual-spacing="false"/>
      <style:text-properties fo:font-size="8.5pt" style:font-size-asian="8.5pt"/>
    </style:style>
    <style:style style:name="P351" style:family="paragraph" style:parent-style-name="Text_20_body">
      <style:paragraph-properties fo:margin-top="0.012cm" fo:margin-bottom="0cm" loext:contextual-spacing="false" fo:break-before="column"/>
      <style:text-properties style:font-name="Calibri" fo:font-size="6pt" style:font-size-asian="6pt"/>
    </style:style>
    <style:style style:name="P352" style:family="paragraph" style:parent-style-name="Text_20_body">
      <style:paragraph-properties fo:margin-top="0.002cm" fo:margin-bottom="0cm" loext:contextual-spacing="false"/>
      <style:text-properties style:font-name="Calibri" fo:font-size="30.5pt" fo:font-weight="bold" style:font-size-asian="30.5pt" style:font-weight-asian="bold"/>
    </style:style>
    <style:style style:name="P353" style:family="paragraph" style:parent-style-name="Text_20_body">
      <style:paragraph-properties fo:margin-top="0.002cm" fo:margin-bottom="0cm" loext:contextual-spacing="false"/>
      <style:text-properties style:font-name="Calibri" fo:font-size="21pt" fo:font-weight="bold" style:font-size-asian="21pt" style:font-weight-asian="bold"/>
    </style:style>
    <style:style style:name="P354" style:family="paragraph" style:parent-style-name="Text_20_body">
      <style:paragraph-properties fo:margin-top="0.002cm" fo:margin-bottom="0cm" loext:contextual-spacing="false"/>
      <style:text-properties style:font-name="Calibri" fo:font-size="18pt" style:font-size-asian="18pt"/>
    </style:style>
    <style:style style:name="P355" style:family="paragraph" style:parent-style-name="Text_20_body">
      <style:paragraph-properties fo:margin-top="0.002cm" fo:margin-bottom="0cm" loext:contextual-spacing="false"/>
      <style:text-properties style:font-name="Calibri" fo:font-size="10.5pt" style:font-size-asian="10.5pt"/>
    </style:style>
    <style:style style:name="P356" style:family="paragraph" style:parent-style-name="Text_20_body">
      <style:paragraph-properties fo:margin-top="0.002cm" fo:margin-bottom="0cm" loext:contextual-spacing="false"/>
      <style:text-properties style:font-name="Calibri" fo:font-size="6.5pt" style:font-size-asian="6.5pt"/>
    </style:style>
    <style:style style:name="P357" style:family="paragraph" style:parent-style-name="Text_20_body">
      <style:paragraph-properties fo:margin-top="0.002cm" fo:margin-bottom="0cm" loext:contextual-spacing="false"/>
      <style:text-properties fo:font-size="12pt" style:font-size-asian="12pt"/>
    </style:style>
    <style:style style:name="P358" style:family="paragraph" style:parent-style-name="Text_20_body">
      <style:paragraph-properties fo:margin-top="0.002cm" fo:margin-bottom="0cm" loext:contextual-spacing="false"/>
      <style:text-properties fo:font-size="6pt" style:font-size-asian="6pt"/>
    </style:style>
    <style:style style:name="P359" style:family="paragraph" style:parent-style-name="Text_20_body">
      <style:paragraph-properties fo:margin-top="0.002cm" fo:margin-bottom="0cm" loext:contextual-spacing="false"/>
      <style:text-properties fo:font-size="5pt" style:font-size-asian="5pt"/>
    </style:style>
    <style:style style:name="P360" style:family="paragraph" style:parent-style-name="Text_20_body">
      <style:paragraph-properties fo:margin-top="0.002cm" fo:margin-bottom="0cm" loext:contextual-spacing="false"/>
      <style:text-properties fo:font-size="10.5pt" style:font-size-asian="10.5pt"/>
    </style:style>
    <style:style style:name="P361" style:family="paragraph" style:parent-style-name="Text_20_body">
      <style:paragraph-properties fo:margin-left="0cm" fo:margin-right="0cm" fo:line-height="100%" fo:text-align="justify" style:justify-single-word="false" fo:text-indent="0.699cm" style:auto-text-indent="false"/>
    </style:style>
    <style:style style:name="P362" style:family="paragraph" style:parent-style-name="Text_20_body">
      <style:paragraph-properties fo:margin-top="0.011cm" fo:margin-bottom="0cm" loext:contextual-spacing="false"/>
      <style:text-properties style:font-name="Calibri" fo:font-weight="bold" style:font-weight-asian="bold"/>
    </style:style>
    <style:style style:name="P363" style:family="paragraph" style:parent-style-name="Text_20_body">
      <style:paragraph-properties fo:margin-top="0.011cm" fo:margin-bottom="0cm" loext:contextual-spacing="false"/>
      <style:text-properties fo:font-size="9.5pt" style:font-size-asian="9.5pt"/>
    </style:style>
    <style:style style:name="P364" style:family="paragraph" style:parent-style-name="Text_20_body">
      <style:paragraph-properties fo:margin-top="0.011cm" fo:margin-bottom="0cm" loext:contextual-spacing="false"/>
      <style:text-properties fo:font-size="5pt" style:font-size-asian="5pt"/>
    </style:style>
    <style:style style:name="P365" style:family="paragraph" style:parent-style-name="Text_20_body">
      <style:paragraph-properties fo:margin-top="0.011cm" fo:margin-bottom="0cm" loext:contextual-spacing="false"/>
      <style:text-properties fo:font-size="5.5pt" style:font-size-asian="5.5pt"/>
    </style:style>
    <style:style style:name="P366" style:family="paragraph" style:parent-style-name="Text_20_body">
      <style:paragraph-properties fo:margin-top="0.011cm" fo:margin-bottom="0cm" loext:contextual-spacing="false"/>
      <style:text-properties fo:font-size="10.5pt" style:font-size-asian="10.5pt"/>
    </style:style>
    <style:style style:name="P367" style:family="paragraph" style:parent-style-name="Text_20_body">
      <style:paragraph-properties fo:margin-top="0.011cm" fo:margin-bottom="0cm" loext:contextual-spacing="false" fo:break-before="column"/>
      <style:text-properties fo:font-size="6.5pt" style:font-size-asian="6.5pt"/>
    </style:style>
    <style:style style:name="P368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369" style:family="paragraph" style:parent-style-name="Text_20_body">
      <style:paragraph-properties fo:margin-top="0.007cm" fo:margin-bottom="0cm" loext:contextual-spacing="false"/>
      <style:text-properties fo:font-size="8.5pt" style:font-size-asian="8.5pt"/>
    </style:style>
    <style:style style:name="P370" style:family="paragraph" style:parent-style-name="Text_20_body">
      <style:paragraph-properties fo:margin-top="0.007cm" fo:margin-bottom="0cm" loext:contextual-spacing="false"/>
      <style:text-properties fo:font-size="5pt" style:font-size-asian="5pt"/>
    </style:style>
    <style:style style:name="P371" style:family="paragraph" style:parent-style-name="Text_20_body">
      <style:paragraph-properties fo:margin-top="0.007cm" fo:margin-bottom="0cm" loext:contextual-spacing="false"/>
      <style:text-properties fo:font-size="14.5pt" style:font-size-asian="14.5pt"/>
    </style:style>
    <style:style style:name="P372" style:family="paragraph" style:parent-style-name="Text_20_body">
      <style:paragraph-properties fo:margin-top="0.007cm" fo:margin-bottom="0cm" loext:contextual-spacing="false"/>
      <style:text-properties fo:font-size="10.5pt" style:font-size-asian="10.5pt"/>
    </style:style>
    <style:style style:name="P373" style:family="paragraph" style:parent-style-name="Text_20_body">
      <style:paragraph-properties fo:margin-top="0.007cm" fo:margin-bottom="0cm" loext:contextual-spacing="false"/>
      <style:text-properties fo:font-size="8pt" style:font-size-asian="8pt"/>
    </style:style>
    <style:style style:name="P374" style:family="paragraph" style:parent-style-name="Text_20_body">
      <style:paragraph-properties fo:margin-top="0.007cm" fo:margin-bottom="0cm" loext:contextual-spacing="false"/>
      <style:text-properties fo:font-size="9pt" style:font-size-asian="9pt"/>
    </style:style>
    <style:style style:name="P375" style:family="paragraph" style:parent-style-name="Text_20_body">
      <style:paragraph-properties fo:margin-top="0.007cm" fo:margin-bottom="0cm" loext:contextual-spacing="false"/>
      <style:text-properties style:font-name="Calibri" fo:font-size="20.5pt" fo:font-weight="bold" style:font-size-asian="20.5pt" style:font-weight-asian="bold"/>
    </style:style>
    <style:style style:name="P376" style:family="paragraph" style:parent-style-name="Text_20_body">
      <style:paragraph-properties fo:margin-top="0.007cm" fo:margin-bottom="0cm" loext:contextual-spacing="false" fo:break-before="column"/>
      <style:text-properties fo:font-size="6.5pt" style:font-size-asian="6.5pt"/>
    </style:style>
    <style:style style:name="P377" style:family="paragraph" style:parent-style-name="Text_20_body" style:master-page-name="Converted1">
      <style:paragraph-properties fo:margin-top="0.007cm" fo:margin-bottom="0cm" loext:contextual-spacing="false" style:page-number="auto"/>
      <style:text-properties fo:font-size="8.5pt" style:font-size-asian="8.5pt"/>
    </style:style>
    <style:style style:name="P378" style:family="paragraph" style:parent-style-name="Text_20_body">
      <style:paragraph-properties fo:margin-left="0.799cm" fo:margin-right="0.081cm" fo:line-height="100%" fo:text-indent="0cm" style:auto-text-indent="false"/>
    </style:style>
    <style:style style:name="P379" style:family="paragraph" style:parent-style-name="Text_20_body">
      <style:paragraph-properties fo:margin-left="0.259cm" fo:margin-right="0.219cm" fo:margin-top="0.004cm" fo:margin-bottom="0cm" loext:contextual-spacing="false" fo:line-height="100%" fo:text-align="justify" style:justify-single-word="false" fo:text-indent="0cm" style:auto-text-indent="false"/>
    </style:style>
    <style:style style:name="P380" style:family="paragraph" style:parent-style-name="Text_20_body">
      <style:paragraph-properties fo:margin-left="0.259cm" fo:margin-right="0.219cm" fo:margin-top="0.005cm" fo:margin-bottom="0cm" loext:contextual-spacing="false" fo:line-height="100%" fo:text-align="justify" style:justify-single-word="false" fo:text-indent="0cm" style:auto-text-indent="false"/>
    </style:style>
    <style:style style:name="P381" style:family="paragraph" style:parent-style-name="Text_20_body" style:master-page-name="Converted12">
      <style:paragraph-properties fo:margin-left="0.259cm" fo:margin-right="0.219cm" fo:margin-top="0.161cm" fo:margin-bottom="0cm" loext:contextual-spacing="false" fo:line-height="100%" fo:text-align="justify" style:justify-single-word="false" fo:text-indent="0cm" style:auto-text-indent="false" style:page-number="auto"/>
    </style:style>
    <style:style style:name="P382" style:family="paragraph" style:parent-style-name="Text_20_body" style:master-page-name="Converted13">
      <style:paragraph-properties fo:margin-left="0.259cm" fo:margin-right="0.219cm" fo:margin-top="0.161cm" fo:margin-bottom="0cm" loext:contextual-spacing="false" fo:line-height="100%" fo:text-align="justify" style:justify-single-word="false" fo:text-indent="0cm" style:auto-text-indent="false" style:page-number="auto"/>
    </style:style>
    <style:style style:name="P383" style:family="paragraph" style:parent-style-name="Text_20_body" style:master-page-name="Converted24">
      <style:paragraph-properties fo:margin-left="0.259cm" fo:margin-right="0.219cm" fo:margin-top="0.161cm" fo:margin-bottom="0cm" loext:contextual-spacing="false" fo:line-height="100%" fo:text-align="justify" style:justify-single-word="false" fo:text-indent="0cm" style:auto-text-indent="false" style:page-number="auto"/>
    </style:style>
    <style:style style:name="P384" style:family="paragraph" style:parent-style-name="Text_20_body" style:master-page-name="Converted33">
      <style:paragraph-properties fo:margin-left="0.259cm" fo:margin-right="0.219cm" fo:margin-top="0.161cm" fo:margin-bottom="0cm" loext:contextual-spacing="false" fo:line-height="100%" fo:text-align="justify" style:justify-single-word="false" fo:text-indent="0cm" style:auto-text-indent="false" style:page-number="auto"/>
    </style:style>
    <style:style style:name="P385" style:family="paragraph" style:parent-style-name="Text_20_body">
      <style:paragraph-properties fo:margin-left="0.259cm" fo:margin-right="0.219cm" fo:margin-top="0.009cm" fo:margin-bottom="0cm" loext:contextual-spacing="false" fo:line-height="100%" fo:text-align="justify" style:justify-single-word="false" fo:text-indent="0cm" style:auto-text-indent="false"/>
    </style:style>
    <style:style style:name="P386" style:family="paragraph" style:parent-style-name="Text_20_body">
      <style:paragraph-properties fo:margin-left="0.259cm" fo:margin-right="0.219cm" fo:margin-top="0.032cm" fo:margin-bottom="0cm" loext:contextual-spacing="false" fo:line-height="100%" fo:text-align="justify" style:justify-single-word="false" fo:text-indent="0cm" style:auto-text-indent="false"/>
    </style:style>
    <style:style style:name="P387" style:family="paragraph" style:parent-style-name="Text_20_body">
      <style:paragraph-properties fo:margin-left="0.259cm" fo:margin-right="0.22cm" fo:margin-top="0.007cm" fo:margin-bottom="0cm" loext:contextual-spacing="false" fo:line-height="100%" fo:text-align="justify" style:justify-single-word="false" fo:text-indent="0.699cm" style:auto-text-indent="false"/>
    </style:style>
    <style:style style:name="P388" style:family="paragraph" style:parent-style-name="Text_20_body">
      <style:paragraph-properties fo:margin-left="0.259cm" fo:margin-right="0.22cm" fo:line-height="100%" fo:text-align="justify" style:justify-single-word="false" fo:text-indent="0.699cm" style:auto-text-indent="false"/>
    </style:style>
    <style:style style:name="P389" style:family="paragraph" style:parent-style-name="Text_20_body">
      <style:paragraph-properties fo:margin-left="0.259cm" fo:margin-right="0.22cm" fo:margin-top="0.005cm" fo:margin-bottom="0cm" loext:contextual-spacing="false" fo:line-height="100%" fo:text-align="justify" style:justify-single-word="false" fo:text-indent="0.699cm" style:auto-text-indent="false"/>
    </style:style>
    <style:style style:name="P390" style:family="paragraph" style:parent-style-name="Text_20_body">
      <style:paragraph-properties fo:margin-left="0.259cm" fo:margin-right="0.22cm" fo:margin-top="0.019cm" fo:margin-bottom="0cm" loext:contextual-spacing="false" fo:line-height="100%" fo:text-align="justify" style:justify-single-word="false" fo:text-indent="0.699cm" style:auto-text-indent="false"/>
    </style:style>
    <style:style style:name="P391" style:family="paragraph" style:parent-style-name="Text_20_body">
      <style:paragraph-properties fo:margin-left="0.259cm" fo:margin-right="0.22cm" fo:margin-top="0.009cm" fo:margin-bottom="0cm" loext:contextual-spacing="false" fo:line-height="100%" fo:text-align="justify" style:justify-single-word="false" fo:text-indent="0.699cm" style:auto-text-indent="false"/>
    </style:style>
    <style:style style:name="P392" style:family="paragraph" style:parent-style-name="Text_20_body">
      <style:paragraph-properties fo:margin-left="0.259cm" fo:margin-right="0.22cm" fo:margin-top="0.004cm" fo:margin-bottom="0cm" loext:contextual-spacing="false" fo:line-height="100%" fo:text-align="justify" style:justify-single-word="false" fo:text-indent="0.699cm" style:auto-text-indent="false"/>
    </style:style>
    <style:style style:name="P393" style:family="paragraph" style:parent-style-name="Text_20_body">
      <style:paragraph-properties fo:margin-left="0.259cm" fo:margin-right="0.22cm" fo:margin-top="0.012cm" fo:margin-bottom="0cm" loext:contextual-spacing="false" fo:line-height="100%" fo:text-align="justify" style:justify-single-word="false" fo:text-indent="0.699cm" style:auto-text-indent="false"/>
    </style:style>
    <style:style style:name="P394" style:family="paragraph" style:parent-style-name="Text_20_body" style:master-page-name="Converted28">
      <style:paragraph-properties fo:margin-left="0.259cm" fo:margin-right="0.22cm" fo:margin-top="0.161cm" fo:margin-bottom="0cm" loext:contextual-spacing="false" fo:line-height="100%" fo:text-align="justify" style:justify-single-word="false" fo:text-indent="0.699cm" style:auto-text-indent="false" style:page-number="auto"/>
    </style:style>
    <style:style style:name="P395" style:family="paragraph" style:parent-style-name="Text_20_body">
      <style:paragraph-properties fo:margin-left="0.259cm" fo:margin-right="0.22cm" fo:margin-top="0.002cm" fo:margin-bottom="0cm" loext:contextual-spacing="false" fo:line-height="100%" fo:text-align="justify" style:justify-single-word="false" fo:text-indent="0.699cm" style:auto-text-indent="false"/>
    </style:style>
    <style:style style:name="P396" style:family="paragraph" style:parent-style-name="Text_20_body">
      <style:paragraph-properties fo:margin-top="0.014cm" fo:margin-bottom="0cm" loext:contextual-spacing="false"/>
      <style:text-properties fo:font-size="10pt" style:font-size-asian="10pt"/>
    </style:style>
    <style:style style:name="P397" style:family="paragraph" style:parent-style-name="Text_20_body">
      <style:paragraph-properties fo:margin-top="0.014cm" fo:margin-bottom="0cm" loext:contextual-spacing="false"/>
      <style:text-properties fo:font-size="5.5pt" style:font-size-asian="5.5pt"/>
    </style:style>
    <style:style style:name="P398" style:family="paragraph" style:parent-style-name="Text_20_body">
      <style:paragraph-properties fo:margin-top="0.014cm" fo:margin-bottom="0cm" loext:contextual-spacing="false"/>
      <style:text-properties fo:font-size="12pt" style:font-size-asian="12pt"/>
    </style:style>
    <style:style style:name="P399" style:family="paragraph" style:parent-style-name="Text_20_body" style:master-page-name="Converted3">
      <style:paragraph-properties fo:margin-top="0.014cm" fo:margin-bottom="0cm" loext:contextual-spacing="false" style:page-number="624"/>
      <style:text-properties fo:font-size="7.5pt" style:font-size-asian="7.5pt"/>
    </style:style>
    <style:style style:name="P400" style:family="paragraph" style:parent-style-name="Text_20_body" style:master-page-name="Converted4">
      <style:paragraph-properties fo:margin-top="0.014cm" fo:margin-bottom="0cm" loext:contextual-spacing="false" style:page-number="auto"/>
      <style:text-properties fo:font-size="7.5pt" style:font-size-asian="7.5pt"/>
    </style:style>
    <style:style style:name="P401" style:family="paragraph" style:parent-style-name="Text_20_body" style:master-page-name="Converted5">
      <style:paragraph-properties fo:margin-top="0.014cm" fo:margin-bottom="0cm" loext:contextual-spacing="false" style:page-number="auto"/>
      <style:text-properties fo:font-size="7.5pt" style:font-size-asian="7.5pt"/>
    </style:style>
    <style:style style:name="P402" style:family="paragraph" style:parent-style-name="Text_20_body" style:master-page-name="Converted6">
      <style:paragraph-properties fo:margin-top="0.014cm" fo:margin-bottom="0cm" loext:contextual-spacing="false" style:page-number="auto"/>
      <style:text-properties fo:font-size="7.5pt" style:font-size-asian="7.5pt"/>
    </style:style>
    <style:style style:name="P403" style:family="paragraph" style:parent-style-name="Text_20_body">
      <style:paragraph-properties fo:margin-left="0.259cm" fo:margin-right="0.217cm" fo:margin-top="0.161cm" fo:margin-bottom="0cm" loext:contextual-spacing="false" fo:line-height="100%" fo:text-align="justify" style:justify-single-word="false" fo:text-indent="0cm" style:auto-text-indent="false"/>
    </style:style>
    <style:style style:name="P404" style:family="paragraph" style:parent-style-name="Text_20_body" style:master-page-name="Converted20">
      <style:paragraph-properties fo:margin-left="0.259cm" fo:margin-right="0.217cm" fo:margin-top="0.161cm" fo:margin-bottom="0cm" loext:contextual-spacing="false" fo:line-height="100%" fo:text-align="justify" style:justify-single-word="false" fo:text-indent="0cm" style:auto-text-indent="false" style:page-number="auto"/>
    </style:style>
    <style:style style:name="P405" style:family="paragraph" style:parent-style-name="Text_20_body">
      <style:paragraph-properties fo:margin-left="0.259cm" fo:margin-right="0.215cm" fo:margin-top="0.005cm" fo:margin-bottom="0cm" loext:contextual-spacing="false" fo:line-height="100%" fo:text-align="justify" style:justify-single-word="false" fo:text-indent="0.699cm" style:auto-text-indent="false"/>
    </style:style>
    <style:style style:name="P406" style:family="paragraph" style:parent-style-name="Text_20_body">
      <style:paragraph-properties fo:margin-left="0.259cm" fo:margin-right="0.215cm" fo:margin-top="0.021cm" fo:margin-bottom="0cm" loext:contextual-spacing="false" fo:line-height="100%" fo:text-align="justify" style:justify-single-word="false" fo:text-indent="0.699cm" style:auto-text-indent="false"/>
    </style:style>
    <style:style style:name="P407" style:family="paragraph" style:parent-style-name="Text_20_body">
      <style:paragraph-properties fo:margin-left="0.259cm" fo:margin-right="0.215cm" fo:margin-top="0.002cm" fo:margin-bottom="0cm" loext:contextual-spacing="false" fo:line-height="100%" fo:text-align="justify" style:justify-single-word="false" fo:text-indent="0.699cm" style:auto-text-indent="false"/>
    </style:style>
    <style:style style:name="P408" style:family="paragraph" style:parent-style-name="Text_20_body" style:master-page-name="Converted11">
      <style:paragraph-properties fo:margin-left="0.259cm" fo:margin-right="0.215cm" fo:margin-top="0.161cm" fo:margin-bottom="0cm" loext:contextual-spacing="false" fo:line-height="100%" fo:text-align="justify" style:justify-single-word="false" fo:text-indent="0.699cm" style:auto-text-indent="false" style:page-number="auto"/>
    </style:style>
    <style:style style:name="P409" style:family="paragraph" style:parent-style-name="Text_20_body" style:master-page-name="Converted14">
      <style:paragraph-properties fo:margin-left="0.259cm" fo:margin-right="0.215cm" fo:margin-top="0.161cm" fo:margin-bottom="0cm" loext:contextual-spacing="false" fo:line-height="100%" fo:text-align="justify" style:justify-single-word="false" fo:text-indent="0.699cm" style:auto-text-indent="false" style:page-number="auto"/>
    </style:style>
    <style:style style:name="P410" style:family="paragraph" style:parent-style-name="Text_20_body" style:master-page-name="Converted27">
      <style:paragraph-properties fo:margin-left="0.259cm" fo:margin-right="0.215cm" fo:margin-top="0.161cm" fo:margin-bottom="0cm" loext:contextual-spacing="false" fo:line-height="100%" fo:text-align="justify" style:justify-single-word="false" fo:text-indent="0.699cm" style:auto-text-indent="false" style:page-number="auto"/>
    </style:style>
    <style:style style:name="P411" style:family="paragraph" style:parent-style-name="Text_20_body">
      <style:paragraph-properties fo:margin-left="0.259cm" fo:margin-right="0.215cm" fo:line-height="100%" fo:text-align="justify" style:justify-single-word="false" fo:text-indent="0.699cm" style:auto-text-indent="false"/>
    </style:style>
    <style:style style:name="P412" style:family="paragraph" style:parent-style-name="Text_20_body">
      <style:paragraph-properties fo:margin-left="0.259cm" fo:margin-right="0.215cm" fo:margin-top="0.009cm" fo:margin-bottom="0cm" loext:contextual-spacing="false" fo:line-height="100%" fo:text-align="justify" style:justify-single-word="false" fo:text-indent="0.699cm" style:auto-text-indent="false"/>
    </style:style>
    <style:style style:name="P413" style:family="paragraph" style:parent-style-name="Text_20_body">
      <style:paragraph-properties fo:margin-left="0.259cm" fo:margin-right="0.215cm" fo:margin-top="0.007cm" fo:margin-bottom="0cm" loext:contextual-spacing="false" fo:line-height="100%" fo:text-align="justify" style:justify-single-word="false" fo:text-indent="0.699cm" style:auto-text-indent="false"/>
    </style:style>
    <style:style style:name="P414" style:family="paragraph" style:parent-style-name="Text_20_body">
      <style:paragraph-properties fo:margin-left="0.259cm" fo:margin-right="0.219cm" fo:margin-top="0.021cm" fo:margin-bottom="0cm" loext:contextual-spacing="false" fo:line-height="100%" fo:text-align="justify" style:justify-single-word="false" fo:text-indent="0.699cm" style:auto-text-indent="false"/>
    </style:style>
    <style:style style:name="P415" style:family="paragraph" style:parent-style-name="Text_20_body">
      <style:paragraph-properties fo:margin-left="0.259cm" fo:margin-right="0.219cm" fo:line-height="100%" fo:text-align="justify" style:justify-single-word="false" fo:text-indent="0.699cm" style:auto-text-indent="false"/>
    </style:style>
    <style:style style:name="P416" style:family="paragraph" style:parent-style-name="Text_20_body">
      <style:paragraph-properties fo:margin-left="0.259cm" fo:margin-right="0.219cm" fo:margin-top="0.004cm" fo:margin-bottom="0cm" loext:contextual-spacing="false" fo:line-height="100%" fo:text-align="justify" style:justify-single-word="false" fo:text-indent="0.699cm" style:auto-text-indent="false"/>
    </style:style>
    <style:style style:name="P417" style:family="paragraph" style:parent-style-name="Text_20_body">
      <style:paragraph-properties fo:margin-left="0.259cm" fo:margin-right="0.219cm" fo:margin-top="0.028cm" fo:margin-bottom="0cm" loext:contextual-spacing="false" fo:line-height="100%" fo:text-align="justify" style:justify-single-word="false" fo:text-indent="0.699cm" style:auto-text-indent="false"/>
    </style:style>
    <style:style style:name="P418" style:family="paragraph" style:parent-style-name="Text_20_body">
      <style:paragraph-properties fo:margin-left="0.259cm" fo:margin-right="0.219cm" fo:margin-top="0.023cm" fo:margin-bottom="0cm" loext:contextual-spacing="false" fo:line-height="100%" fo:text-align="justify" style:justify-single-word="false" fo:text-indent="0.699cm" style:auto-text-indent="false"/>
    </style:style>
    <style:style style:name="P419" style:family="paragraph" style:parent-style-name="Text_20_body">
      <style:paragraph-properties fo:margin-left="0.259cm" fo:margin-right="0.219cm" fo:margin-top="0.005cm" fo:margin-bottom="0cm" loext:contextual-spacing="false" fo:line-height="100%" fo:text-align="justify" style:justify-single-word="false" fo:text-indent="0.699cm" style:auto-text-indent="false"/>
    </style:style>
    <style:style style:name="P420" style:family="paragraph" style:parent-style-name="Text_20_body">
      <style:paragraph-properties fo:margin-left="0.259cm" fo:margin-right="0.219cm" fo:margin-top="0.016cm" fo:margin-bottom="0cm" loext:contextual-spacing="false" fo:line-height="100%" fo:text-align="justify" style:justify-single-word="false" fo:text-indent="0.699cm" style:auto-text-indent="false"/>
    </style:style>
    <style:style style:name="P421" style:family="paragraph" style:parent-style-name="Text_20_body">
      <style:paragraph-properties fo:margin-left="0.259cm" fo:margin-right="0.219cm" fo:margin-top="0.016cm" fo:margin-bottom="0cm" loext:contextual-spacing="false" fo:line-height="100%" fo:text-align="end" style:justify-single-word="false" fo:text-indent="0.699cm" style:auto-text-indent="false"/>
    </style:style>
    <style:style style:name="P422" style:family="paragraph" style:parent-style-name="Text_20_body">
      <style:paragraph-properties fo:margin-left="0.259cm" fo:margin-right="0.219cm" fo:margin-top="0.002cm" fo:margin-bottom="0cm" loext:contextual-spacing="false" fo:line-height="100%" fo:text-align="justify" style:justify-single-word="false" fo:text-indent="0.699cm" style:auto-text-indent="false"/>
    </style:style>
    <style:style style:name="P423" style:family="paragraph" style:parent-style-name="Text_20_body">
      <style:paragraph-properties fo:margin-left="0.259cm" fo:margin-right="0.219cm" fo:margin-top="0.009cm" fo:margin-bottom="0cm" loext:contextual-spacing="false" fo:line-height="100%" fo:text-align="justify" style:justify-single-word="false" fo:text-indent="0.699cm" style:auto-text-indent="false"/>
    </style:style>
    <style:style style:name="P424" style:family="paragraph" style:parent-style-name="Text_20_body">
      <style:paragraph-properties fo:margin-left="0.259cm" fo:margin-right="0.219cm" fo:margin-top="0.018cm" fo:margin-bottom="0cm" loext:contextual-spacing="false" fo:line-height="100%" fo:text-align="justify" style:justify-single-word="false" fo:text-indent="0.699cm" style:auto-text-indent="false"/>
    </style:style>
    <style:style style:name="P425" style:family="paragraph" style:parent-style-name="Text_20_body">
      <style:paragraph-properties fo:margin-left="0.259cm" fo:margin-right="0.219cm" fo:margin-top="0.457cm" fo:margin-bottom="0cm" loext:contextual-spacing="false" fo:line-height="100%" fo:text-align="justify" style:justify-single-word="false" fo:text-indent="0.699cm" style:auto-text-indent="false"/>
    </style:style>
    <style:style style:name="P426" style:family="paragraph" style:parent-style-name="Text_20_body">
      <style:paragraph-properties fo:margin-left="0.259cm" fo:margin-right="0.219cm" fo:margin-top="0.007cm" fo:margin-bottom="0cm" loext:contextual-spacing="false" fo:line-height="100%" fo:text-align="justify" style:justify-single-word="false" fo:text-indent="0.699cm" style:auto-text-indent="false"/>
    </style:style>
    <style:style style:name="P427" style:family="paragraph" style:parent-style-name="Text_20_body">
      <style:paragraph-properties fo:margin-left="0.259cm" fo:margin-right="0.219cm" fo:margin-top="0.012cm" fo:margin-bottom="0cm" loext:contextual-spacing="false" fo:line-height="100%" fo:text-align="justify" style:justify-single-word="false" fo:text-indent="0.699cm" style:auto-text-indent="false"/>
    </style:style>
    <style:style style:name="P428" style:family="paragraph" style:parent-style-name="Text_20_body">
      <style:paragraph-properties fo:margin-left="0.259cm" fo:margin-right="0.219cm" fo:margin-top="0.014cm" fo:margin-bottom="0cm" loext:contextual-spacing="false" fo:line-height="100%" fo:text-align="justify" style:justify-single-word="false" fo:text-indent="0.699cm" style:auto-text-indent="false"/>
    </style:style>
    <style:style style:name="P429" style:family="paragraph" style:parent-style-name="Text_20_body">
      <style:paragraph-properties fo:margin-left="0.96cm" fo:margin-right="0.217cm" fo:margin-top="0.161cm" fo:margin-bottom="0cm" loext:contextual-spacing="false" fo:line-height="100%" fo:text-align="justify" style:justify-single-word="false" fo:text-indent="0cm" style:auto-text-indent="false"/>
    </style:style>
    <style:style style:name="P430" style:family="paragraph" style:parent-style-name="Text_20_body">
      <style:paragraph-properties fo:margin-left="0.96cm" fo:margin-right="0.081cm" fo:margin-top="0.161cm" fo:margin-bottom="0cm" loext:contextual-spacing="false" fo:line-height="100%" fo:text-indent="-0.002cm" style:auto-text-indent="false"/>
    </style:style>
    <style:style style:name="P431" style:family="paragraph" style:parent-style-name="Text_20_body">
      <style:paragraph-properties fo:margin-left="0.259cm" fo:margin-right="0.217cm" fo:margin-top="0.005cm" fo:margin-bottom="0cm" loext:contextual-spacing="false" fo:line-height="100%" fo:text-align="justify" style:justify-single-word="false" fo:text-indent="0.699cm" style:auto-text-indent="false"/>
    </style:style>
    <style:style style:name="P432" style:family="paragraph" style:parent-style-name="Text_20_body">
      <style:paragraph-properties fo:margin-left="0.259cm" fo:margin-right="0.217cm" fo:margin-top="0.019cm" fo:margin-bottom="0cm" loext:contextual-spacing="false" fo:line-height="100%" fo:text-align="justify" style:justify-single-word="false" fo:text-indent="0.699cm" style:auto-text-indent="false"/>
    </style:style>
    <style:style style:name="P433" style:family="paragraph" style:parent-style-name="Text_20_body">
      <style:paragraph-properties fo:margin-left="0.259cm" fo:margin-right="0.217cm" fo:margin-top="0.004cm" fo:margin-bottom="0cm" loext:contextual-spacing="false" fo:line-height="100%" fo:text-align="justify" style:justify-single-word="false" fo:text-indent="0.699cm" style:auto-text-indent="false"/>
    </style:style>
    <style:style style:name="P434" style:family="paragraph" style:parent-style-name="Text_20_body">
      <style:paragraph-properties fo:margin-left="0.259cm" fo:margin-right="0.217cm" fo:margin-top="0.018cm" fo:margin-bottom="0cm" loext:contextual-spacing="false" fo:line-height="100%" fo:text-align="justify" style:justify-single-word="false" fo:text-indent="0.699cm" style:auto-text-indent="false"/>
    </style:style>
    <style:style style:name="P435" style:family="paragraph" style:parent-style-name="Text_20_body" style:master-page-name="Converted10">
      <style:paragraph-properties fo:margin-left="0.259cm" fo:margin-right="0.217cm" fo:margin-top="0.161cm" fo:margin-bottom="0cm" loext:contextual-spacing="false" fo:line-height="100%" fo:text-align="justify" style:justify-single-word="false" fo:text-indent="0.699cm" style:auto-text-indent="false" style:page-number="auto"/>
    </style:style>
    <style:style style:name="P436" style:family="paragraph" style:parent-style-name="Text_20_body">
      <style:paragraph-properties fo:margin-left="0.259cm" fo:margin-right="0.217cm" fo:margin-top="0.453cm" fo:margin-bottom="0cm" loext:contextual-spacing="false" fo:line-height="100%" fo:text-align="justify" style:justify-single-word="false" fo:text-indent="0.699cm" style:auto-text-indent="false"/>
    </style:style>
    <style:style style:name="P437" style:family="paragraph" style:parent-style-name="Text_20_body">
      <style:paragraph-properties fo:margin-left="0.259cm" fo:margin-right="0.217cm" fo:margin-top="0.012cm" fo:margin-bottom="0cm" loext:contextual-spacing="false" fo:line-height="100%" fo:text-align="justify" style:justify-single-word="false" fo:text-indent="0.699cm" style:auto-text-indent="false"/>
    </style:style>
    <style:style style:name="P438" style:family="paragraph" style:parent-style-name="Text_20_body">
      <style:paragraph-properties fo:margin-left="0.259cm" fo:margin-right="0.217cm" fo:margin-top="0.016cm" fo:margin-bottom="0cm" loext:contextual-spacing="false" fo:line-height="100%" fo:text-align="justify" style:justify-single-word="false" fo:text-indent="0.699cm" style:auto-text-indent="false"/>
    </style:style>
    <style:style style:name="P439" style:family="paragraph" style:parent-style-name="Text_20_body">
      <style:paragraph-properties fo:margin-left="0.259cm" fo:margin-right="0.217cm" fo:margin-top="0.007cm" fo:margin-bottom="0cm" loext:contextual-spacing="false" fo:line-height="100%" fo:text-align="justify" style:justify-single-word="false" fo:text-indent="0.699cm" style:auto-text-indent="false"/>
    </style:style>
    <style:style style:name="P440" style:family="paragraph" style:parent-style-name="Text_20_body">
      <style:paragraph-properties fo:margin-left="0.259cm" fo:margin-right="0.217cm" fo:line-height="100%" fo:text-align="justify" style:justify-single-word="false" fo:text-indent="0.699cm" style:auto-text-indent="false"/>
    </style:style>
    <style:style style:name="P441" style:family="paragraph" style:parent-style-name="Text_20_body">
      <style:paragraph-properties fo:margin-left="0.259cm" fo:margin-right="0.212cm" fo:margin-top="0.161cm" fo:margin-bottom="0cm" loext:contextual-spacing="false" fo:line-height="100%" fo:text-indent="0cm" style:auto-text-indent="false"/>
    </style:style>
    <style:style style:name="P442" style:family="paragraph" style:parent-style-name="Text_20_body" style:master-page-name="Converted7">
      <style:paragraph-properties fo:margin-left="0.259cm" fo:margin-right="0.081cm" fo:margin-top="0.161cm" fo:margin-bottom="0cm" loext:contextual-spacing="false" fo:line-height="100%" fo:text-indent="0cm" style:auto-text-indent="false" style:page-number="auto"/>
    </style:style>
    <style:style style:name="P443" style:family="paragraph" style:parent-style-name="Text_20_body" style:master-page-name="Converted25">
      <style:paragraph-properties fo:margin-left="0.259cm" fo:margin-right="0.081cm" fo:margin-top="0.161cm" fo:margin-bottom="0cm" loext:contextual-spacing="false" fo:line-height="100%" fo:text-indent="0cm" style:auto-text-indent="false" style:page-number="auto"/>
    </style:style>
    <style:style style:name="P444" style:family="paragraph" style:parent-style-name="Text_20_body">
      <style:paragraph-properties fo:margin-left="0.259cm" fo:margin-right="0.081cm" fo:margin-top="0.009cm" fo:margin-bottom="0cm" loext:contextual-spacing="false" fo:line-height="100%" fo:text-indent="0cm" style:auto-text-indent="false"/>
    </style:style>
    <style:style style:name="P445" style:family="paragraph" style:parent-style-name="Text_20_body">
      <style:paragraph-properties fo:margin-top="0.004cm" fo:margin-bottom="0cm" loext:contextual-spacing="false"/>
      <style:text-properties fo:font-size="5pt" style:font-size-asian="5pt"/>
    </style:style>
    <style:style style:name="P446" style:family="paragraph" style:parent-style-name="Text_20_body">
      <style:paragraph-properties fo:margin-top="0.004cm" fo:margin-bottom="0cm" loext:contextual-spacing="false"/>
      <style:text-properties fo:font-size="9.5pt" style:font-size-asian="9.5pt"/>
    </style:style>
    <style:style style:name="P447" style:family="paragraph" style:parent-style-name="Text_20_body">
      <style:paragraph-properties fo:margin-top="0.004cm" fo:margin-bottom="0cm" loext:contextual-spacing="false"/>
      <style:text-properties fo:font-size="11pt" style:font-size-asian="11pt"/>
    </style:style>
    <style:style style:name="P448" style:family="paragraph" style:parent-style-name="Text_20_body">
      <style:paragraph-properties fo:margin-top="0.004cm" fo:margin-bottom="0cm" loext:contextual-spacing="false"/>
      <style:text-properties style:font-name="Calibri" fo:font-size="8.5pt" style:font-size-asian="8.5pt"/>
    </style:style>
    <style:style style:name="P449" style:family="paragraph" style:parent-style-name="Text_20_body">
      <style:paragraph-properties fo:margin-top="0.004cm" fo:margin-bottom="0cm" loext:contextual-spacing="false"/>
      <style:text-properties style:font-name="Calibri" fo:font-size="4.5pt" style:font-size-asian="4.5pt"/>
    </style:style>
    <style:style style:name="P450" style:family="paragraph" style:parent-style-name="Text_20_body">
      <style:paragraph-properties fo:margin-top="0.004cm" fo:margin-bottom="0cm" loext:contextual-spacing="false"/>
      <style:text-properties fo:font-size="6pt" style:font-size-asian="6pt"/>
    </style:style>
    <style:style style:name="P451" style:family="paragraph" style:parent-style-name="Text_20_body">
      <style:paragraph-properties fo:margin-top="0.004cm" fo:margin-bottom="0cm" loext:contextual-spacing="false"/>
      <style:text-properties fo:font-size="12.5pt" style:font-size-asian="12.5pt"/>
    </style:style>
    <style:style style:name="P452" style:family="paragraph" style:parent-style-name="Text_20_body" style:master-page-name="Converted8">
      <style:paragraph-properties fo:margin-left="0.96cm" fo:margin-right="0.219cm" fo:margin-top="0.161cm" fo:margin-bottom="0cm" loext:contextual-spacing="false" fo:line-height="100%" fo:text-align="justify" style:justify-single-word="false" fo:text-indent="0cm" style:auto-text-indent="false" style:page-number="auto"/>
    </style:style>
    <style:style style:name="P453" style:family="paragraph" style:parent-style-name="Text_20_body">
      <style:paragraph-properties fo:margin-left="0.259cm" fo:margin-right="0.213cm" fo:margin-top="0.018cm" fo:margin-bottom="0cm" loext:contextual-spacing="false" fo:line-height="100%" fo:text-align="justify" style:justify-single-word="false" fo:text-indent="0.699cm" style:auto-text-indent="false"/>
    </style:style>
    <style:style style:name="P454" style:family="paragraph" style:parent-style-name="Text_20_body">
      <style:paragraph-properties fo:margin-left="0.259cm" fo:margin-right="0.213cm" fo:margin-top="0.012cm" fo:margin-bottom="0cm" loext:contextual-spacing="false" fo:line-height="100%" fo:text-align="justify" style:justify-single-word="false" fo:text-indent="0.699cm" style:auto-text-indent="false"/>
    </style:style>
    <style:style style:name="P455" style:family="paragraph" style:parent-style-name="Text_20_body">
      <style:paragraph-properties fo:margin-left="0.259cm" fo:margin-right="0.213cm" fo:margin-top="0.014cm" fo:margin-bottom="0cm" loext:contextual-spacing="false" fo:line-height="100%" fo:text-align="justify" style:justify-single-word="false" fo:text-indent="0.699cm" style:auto-text-indent="false"/>
    </style:style>
    <style:style style:name="P456" style:family="paragraph" style:parent-style-name="Text_20_body">
      <style:paragraph-properties fo:margin-left="0.259cm" fo:margin-right="0.213cm" fo:line-height="100%" fo:text-align="justify" style:justify-single-word="false" fo:text-indent="0.699cm" style:auto-text-indent="false"/>
    </style:style>
    <style:style style:name="P457" style:family="paragraph" style:parent-style-name="Text_20_body">
      <style:paragraph-properties fo:margin-left="0.259cm" fo:margin-right="0.213cm" fo:margin-top="0.016cm" fo:margin-bottom="0cm" loext:contextual-spacing="false" fo:line-height="100%" fo:text-align="justify" style:justify-single-word="false" fo:text-indent="0.699cm" style:auto-text-indent="false"/>
    </style:style>
    <style:style style:name="P458" style:family="paragraph" style:parent-style-name="Text_20_body">
      <style:paragraph-properties fo:margin-left="0.259cm" fo:margin-right="0.213cm" fo:margin-top="0.011cm" fo:margin-bottom="0cm" loext:contextual-spacing="false" fo:line-height="100%" fo:text-align="justify" style:justify-single-word="false" fo:text-indent="0.699cm" style:auto-text-indent="false"/>
    </style:style>
    <style:style style:name="P459" style:family="paragraph" style:parent-style-name="Text_20_body" style:master-page-name="Converted9">
      <style:paragraph-properties fo:margin-left="0.259cm" fo:margin-right="0.22cm" fo:margin-top="0.161cm" fo:margin-bottom="0cm" loext:contextual-spacing="false" fo:line-height="100%" fo:text-align="justify" style:justify-single-word="false" fo:text-indent="0cm" style:auto-text-indent="false" style:page-number="auto"/>
    </style:style>
    <style:style style:name="P460" style:family="paragraph" style:parent-style-name="Text_20_body">
      <style:paragraph-properties fo:margin-left="0.259cm" fo:margin-right="0.22cm" fo:margin-top="0.004cm" fo:margin-bottom="0cm" loext:contextual-spacing="false" fo:line-height="100%" fo:text-align="justify" style:justify-single-word="false" fo:text-indent="0cm" style:auto-text-indent="false"/>
    </style:style>
    <style:style style:name="P461" style:family="paragraph" style:parent-style-name="Text_20_body">
      <style:paragraph-properties fo:margin-left="0.259cm" fo:margin-right="0.22cm" fo:margin-top="0.002cm" fo:margin-bottom="0cm" loext:contextual-spacing="false" fo:line-height="100%" fo:text-align="justify" style:justify-single-word="false" fo:text-indent="0cm" style:auto-text-indent="false"/>
    </style:style>
    <style:style style:name="P462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463" style:family="paragraph" style:parent-style-name="Text_20_body">
      <style:paragraph-properties fo:margin-top="0.019cm" fo:margin-bottom="0cm" loext:contextual-spacing="false"/>
      <style:text-properties fo:font-size="6pt" style:font-size-asian="6pt"/>
    </style:style>
    <style:style style:name="P464" style:family="paragraph" style:parent-style-name="Text_20_body">
      <style:paragraph-properties fo:margin-top="0.019cm" fo:margin-bottom="0cm" loext:contextual-spacing="false"/>
      <style:text-properties fo:font-size="12pt" style:font-size-asian="12pt"/>
    </style:style>
    <style:style style:name="P465" style:family="paragraph" style:parent-style-name="Text_20_body">
      <style:paragraph-properties fo:margin-left="0.259cm" fo:margin-right="0.228cm" fo:margin-top="0.005cm" fo:margin-bottom="0cm" loext:contextual-spacing="false" fo:line-height="100%" fo:text-align="justify" style:justify-single-word="false" fo:text-indent="0.699cm" style:auto-text-indent="false"/>
    </style:style>
    <style:style style:name="P466" style:family="paragraph" style:parent-style-name="Text_20_body">
      <style:paragraph-properties fo:margin-top="0.005cm" fo:margin-bottom="0cm" loext:contextual-spacing="false"/>
    </style:style>
    <style:style style:name="P467" style:family="paragraph" style:parent-style-name="Text_20_body">
      <style:paragraph-properties fo:margin-top="0.005cm" fo:margin-bottom="0cm" loext:contextual-spacing="false"/>
      <style:text-properties fo:font-size="10pt" style:font-size-asian="10pt"/>
    </style:style>
    <style:style style:name="P468" style:family="paragraph" style:parent-style-name="Text_20_body">
      <style:paragraph-properties fo:margin-top="0.005cm" fo:margin-bottom="0cm" loext:contextual-spacing="false"/>
      <style:text-properties fo:font-size="10.5pt" style:font-size-asian="10.5pt"/>
    </style:style>
    <style:style style:name="P469" style:family="paragraph" style:parent-style-name="Text_20_body">
      <style:paragraph-properties fo:margin-top="0.005cm" fo:margin-bottom="0cm" loext:contextual-spacing="false"/>
      <style:text-properties fo:font-size="14pt" style:font-size-asian="14pt"/>
    </style:style>
    <style:style style:name="P470" style:family="paragraph" style:parent-style-name="Text_20_body">
      <style:paragraph-properties fo:margin-top="0.005cm" fo:margin-bottom="0cm" loext:contextual-spacing="false"/>
      <style:text-properties fo:font-size="6pt" style:font-size-asian="6pt"/>
    </style:style>
    <style:style style:name="P471" style:family="paragraph" style:parent-style-name="Text_20_body">
      <style:paragraph-properties fo:margin-top="0.005cm" fo:margin-bottom="0cm" loext:contextual-spacing="false"/>
      <style:text-properties fo:font-size="8.5pt" style:font-size-asian="8.5pt"/>
    </style:style>
    <style:style style:name="P472" style:family="paragraph" style:parent-style-name="Text_20_body">
      <style:paragraph-properties fo:margin-top="0.005cm" fo:margin-bottom="0cm" loext:contextual-spacing="false"/>
      <style:text-properties fo:font-size="7.5pt" style:font-size-asian="7.5pt"/>
    </style:style>
    <style:style style:name="P473" style:family="paragraph" style:parent-style-name="Text_20_body">
      <style:paragraph-properties fo:margin-top="0.016cm" fo:margin-bottom="0cm" loext:contextual-spacing="false"/>
      <style:text-properties fo:font-size="12.5pt" style:font-size-asian="12.5pt"/>
    </style:style>
    <style:style style:name="P474" style:family="paragraph" style:parent-style-name="Text_20_body">
      <style:paragraph-properties fo:margin-top="0.016cm" fo:margin-bottom="0cm" loext:contextual-spacing="false"/>
      <style:text-properties style:font-name="Cambria" fo:font-size="7pt" fo:font-weight="bold" style:font-size-asian="7pt" style:font-weight-asian="bold"/>
    </style:style>
    <style:style style:name="P475" style:family="paragraph" style:parent-style-name="Text_20_body">
      <style:paragraph-properties fo:margin-top="0.016cm" fo:margin-bottom="0cm" loext:contextual-spacing="false"/>
      <style:text-properties fo:font-size="6pt" style:font-size-asian="6pt"/>
    </style:style>
    <style:style style:name="P476" style:family="paragraph" style:parent-style-name="Text_20_body">
      <style:paragraph-properties fo:margin-left="2.314cm" fo:margin-right="2.279cm" fo:margin-top="0.161cm" fo:margin-bottom="0cm" loext:contextual-spacing="false" fo:text-align="center" style:justify-single-word="false" fo:text-indent="0cm" style:auto-text-indent="false"/>
    </style:style>
    <style:style style:name="P477" style:family="paragraph" style:parent-style-name="Text_20_body" style:master-page-name="Converted15">
      <style:paragraph-properties fo:margin-left="0.96cm" fo:margin-right="0cm" fo:margin-top="0.161cm" fo:margin-bottom="0cm" loext:contextual-spacing="false" fo:text-indent="0cm" style:auto-text-indent="false" style:page-number="auto"/>
    </style:style>
    <style:style style:name="P478" style:family="paragraph" style:parent-style-name="Text_20_body" style:master-page-name="Converted32">
      <style:paragraph-properties fo:margin-left="0.96cm" fo:margin-right="0cm" fo:margin-top="0.161cm" fo:margin-bottom="0cm" loext:contextual-spacing="false" fo:text-indent="0cm" style:auto-text-indent="false" style:page-number="auto"/>
    </style:style>
    <style:style style:name="P479" style:family="paragraph" style:parent-style-name="Text_20_body">
      <style:paragraph-properties fo:margin-left="0.96cm" fo:margin-right="0cm" fo:margin-top="0.002cm" fo:margin-bottom="0cm" loext:contextual-spacing="false" fo:text-indent="0cm" style:auto-text-indent="false"/>
    </style:style>
    <style:style style:name="P480" style:family="paragraph" style:parent-style-name="Text_20_body">
      <style:paragraph-properties fo:margin-top="0.018cm" fo:margin-bottom="0cm" loext:contextual-spacing="false"/>
      <style:text-properties fo:font-size="14pt" style:font-size-asian="14pt"/>
    </style:style>
    <style:style style:name="P481" style:family="paragraph" style:parent-style-name="Text_20_body">
      <style:paragraph-properties fo:margin-top="0.018cm" fo:margin-bottom="0cm" loext:contextual-spacing="false"/>
      <style:text-properties fo:font-size="5pt" style:font-size-asian="5pt"/>
    </style:style>
    <style:style style:name="P482" style:family="paragraph" style:parent-style-name="Text_20_body">
      <style:paragraph-properties fo:margin-top="0.018cm" fo:margin-bottom="0cm" loext:contextual-spacing="false"/>
      <style:text-properties fo:font-size="12pt" style:font-size-asian="12pt"/>
    </style:style>
    <style:style style:name="P483" style:family="paragraph" style:parent-style-name="Text_20_body" style:master-page-name="Converted18">
      <style:paragraph-properties fo:margin-left="0.259cm" fo:margin-right="0.282cm" fo:margin-top="0.161cm" fo:margin-bottom="0cm" loext:contextual-spacing="false" fo:line-height="100%" fo:text-indent="0cm" style:auto-text-indent="false" style:page-number="auto"/>
    </style:style>
    <style:style style:name="P484" style:family="paragraph" style:parent-style-name="Text_20_body" style:master-page-name="Converted19">
      <style:paragraph-properties fo:margin-left="0.259cm" fo:margin-right="0.215cm" fo:margin-top="0.161cm" fo:margin-bottom="0cm" loext:contextual-spacing="false" fo:line-height="100%" fo:text-align="justify" style:justify-single-word="false" fo:text-indent="0cm" style:auto-text-indent="false" style:page-number="auto"/>
    </style:style>
    <style:style style:name="P485" style:family="paragraph" style:parent-style-name="Text_20_body" style:master-page-name="Converted21">
      <style:paragraph-properties fo:margin-left="0.259cm" fo:margin-right="0.213cm" fo:margin-top="0.161cm" fo:margin-bottom="0cm" loext:contextual-spacing="false" fo:line-height="100%" fo:text-align="justify" style:justify-single-word="false" fo:text-indent="0cm" style:auto-text-indent="false" style:page-number="auto"/>
    </style:style>
    <style:style style:name="P486" style:family="paragraph" style:parent-style-name="Text_20_body" style:master-page-name="Converted30">
      <style:paragraph-properties fo:margin-left="0.259cm" fo:margin-right="0.213cm" fo:margin-top="0.161cm" fo:margin-bottom="0cm" loext:contextual-spacing="false" fo:line-height="100%" fo:text-align="justify" style:justify-single-word="false" fo:text-indent="0cm" style:auto-text-indent="false" style:page-number="651"/>
    </style:style>
    <style:style style:name="P487" style:family="paragraph" style:parent-style-name="Text_20_body">
      <style:paragraph-properties fo:margin-left="0.259cm" fo:margin-right="0.215cm" fo:margin-top="0.009cm" fo:margin-bottom="0cm" loext:contextual-spacing="false" fo:line-height="100%" fo:text-align="justify" style:justify-single-word="false" fo:text-indent="0.7cm" style:auto-text-indent="false"/>
    </style:style>
    <style:style style:name="P488" style:family="paragraph" style:parent-style-name="Text_20_body">
      <style:paragraph-properties fo:margin-left="0.259cm" fo:margin-right="0.215cm" fo:margin-top="0.002cm" fo:margin-bottom="0cm" loext:contextual-spacing="false" fo:line-height="100%" fo:text-align="justify" style:justify-single-word="false" fo:text-indent="0.7cm" style:auto-text-indent="false"/>
    </style:style>
    <style:style style:name="P489" style:family="paragraph" style:parent-style-name="Text_20_body">
      <style:paragraph-properties fo:margin-left="0.259cm" fo:margin-right="0.22cm" fo:margin-top="0.018cm" fo:margin-bottom="0cm" loext:contextual-spacing="false" fo:line-height="100%" fo:text-align="justify" style:justify-single-word="false" fo:text-indent="0.7cm" style:auto-text-indent="false"/>
    </style:style>
    <style:style style:name="P490" style:family="paragraph" style:parent-style-name="Text_20_body">
      <style:paragraph-properties fo:margin-top="0.009cm" fo:margin-bottom="0cm" loext:contextual-spacing="false"/>
      <style:text-properties fo:font-size="9.5pt" style:font-size-asian="9.5pt"/>
    </style:style>
    <style:style style:name="P491" style:family="paragraph" style:parent-style-name="Text_20_body">
      <style:paragraph-properties fo:margin-top="0.009cm" fo:margin-bottom="0cm" loext:contextual-spacing="false"/>
      <style:text-properties fo:font-size="7pt" style:font-size-asian="7pt"/>
    </style:style>
    <style:style style:name="P492" style:family="paragraph" style:parent-style-name="Text_20_body">
      <style:paragraph-properties fo:margin-top="0.009cm" fo:margin-bottom="0cm" loext:contextual-spacing="false"/>
      <style:text-properties fo:font-size="8.5pt" fo:font-weight="bold" style:font-size-asian="8.5pt" style:font-weight-asian="bold"/>
    </style:style>
    <style:style style:name="P493" style:family="paragraph" style:parent-style-name="Text_20_body">
      <style:paragraph-properties fo:margin-top="0.009cm" fo:margin-bottom="0cm" loext:contextual-spacing="false"/>
      <style:text-properties fo:font-size="5.5pt" style:font-size-asian="5.5pt"/>
    </style:style>
    <style:style style:name="P494" style:family="paragraph" style:parent-style-name="Text_20_body">
      <style:paragraph-properties fo:margin-left="0.88cm" fo:margin-right="0.84cm" fo:line-height="100%" fo:text-align="center" style:justify-single-word="false" fo:text-indent="0cm" style:auto-text-indent="false"/>
    </style:style>
    <style:style style:name="P495" style:family="paragraph" style:parent-style-name="Text_20_body">
      <style:paragraph-properties fo:break-before="column"/>
      <style:text-properties fo:font-size="6pt" style:font-size-asian="6pt"/>
    </style:style>
    <style:style style:name="P496" style:family="paragraph" style:parent-style-name="Text_20_body">
      <style:paragraph-properties fo:margin-left="0.259cm" fo:margin-right="0.081cm" fo:line-height="100%" fo:text-indent="0.699cm" style:auto-text-indent="false"/>
    </style:style>
    <style:style style:name="P497" style:family="paragraph" style:parent-style-name="Text_20_body">
      <style:paragraph-properties fo:margin-left="0.259cm" fo:margin-right="0cm" fo:margin-top="0.016cm" fo:margin-bottom="0cm" loext:contextual-spacing="false" fo:text-indent="0cm" style:auto-text-indent="false"/>
    </style:style>
    <style:style style:name="P498" style:family="paragraph" style:parent-style-name="Text_20_body">
      <style:paragraph-properties fo:margin-left="0.259cm" fo:margin-right="0cm" fo:margin-top="0.009cm" fo:margin-bottom="0cm" loext:contextual-spacing="false" fo:text-indent="0cm" style:auto-text-indent="false"/>
    </style:style>
    <style:style style:name="P499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500" style:family="paragraph">
      <loext:graphic-properties draw:fill="solid" draw:fill-color="#ffffff"/>
      <style:paragraph-properties fo:text-align="center"/>
    </style:style>
    <style:style style:name="P501" style:family="paragraph">
      <loext:graphic-properties draw:fill="solid" draw:fill-color="#808080"/>
      <style:paragraph-properties fo:text-align="center"/>
    </style:style>
    <style:style style:name="P502" style:family="paragraph">
      <loext:graphic-properties draw:fill="none"/>
      <style:paragraph-properties fo:text-align="center"/>
    </style:style>
    <style:style style:name="P503" style:family="paragraph">
      <loext:graphic-properties draw:fill="solid" draw:fill-color="#000000"/>
      <style:paragraph-properties fo:text-align="center"/>
    </style:style>
    <style:style style:name="P504" style:family="paragraph">
      <loext:graphic-properties draw:fill="solid" draw:fill-color="#c0c0c0"/>
      <style:paragraph-properties fo:text-align="center"/>
    </style:style>
    <style:style style:name="P505" style:family="paragraph">
      <style:paragraph-properties fo:text-align="start"/>
    </style:style>
    <style:style style:name="P506" style:family="paragraph">
      <loext:graphic-properties draw:fill="none"/>
      <style:paragraph-properties fo:text-align="start"/>
    </style:style>
    <style:style style:name="P507" style:family="paragraph">
      <style:paragraph-properties fo:text-align="center"/>
    </style:style>
    <style:style style:name="P508" style:family="paragraph">
      <style:paragraph-properties fo:text-align="end"/>
    </style:style>
    <style:style style:name="P509" style:family="paragraph">
      <loext:graphic-properties draw:fill="solid" draw:fill-color="#b3b3b3"/>
      <style:paragraph-properties fo:text-align="center"/>
    </style:style>
    <style:style style:name="P510" style:family="paragraph">
      <loext:graphic-properties draw:fill="solid" draw:fill-color="#cccccc"/>
      <style:paragraph-properties fo:text-align="center"/>
    </style:style>
    <style:style style:name="P511" style:family="paragraph">
      <loext:graphic-properties draw:fill="solid" draw:fill-color="#e0e0e0"/>
      <style:paragraph-properties fo:text-align="center"/>
    </style:style>
    <style:style style:name="P512" style:family="paragraph">
      <loext:graphic-properties draw:fill="solid" draw:fill-color="#e6e6e6"/>
      <style:paragraph-properties fo:text-align="center"/>
    </style:style>
    <style:style style:name="P513" style:family="paragraph">
      <loext:graphic-properties draw:fill="solid" draw:fill-color="#f3f3f3"/>
      <style:paragraph-properties fo:text-align="center"/>
    </style:style>
    <style:style style:name="P514" style:family="paragraph">
      <loext:graphic-properties draw:fill="solid" draw:fill-color="#d8d6d6"/>
      <style:paragraph-properties fo:text-align="center"/>
    </style:style>
    <style:style style:name="T1" style:family="text">
      <style:text-properties fo:color="#231f20" style:font-name="Trebuchet MS1" fo:font-size="21pt" style:font-size-asian="21pt" style:text-scale="160%"/>
    </style:style>
    <style:style style:name="T2" style:family="text">
      <style:text-properties fo:color="#231f20" style:font-name="Trebuchet MS1" fo:font-size="21pt" style:font-size-asian="21pt" style:text-scale="115%"/>
    </style:style>
    <style:style style:name="T3" style:family="text">
      <style:text-properties fo:color="#231f20" style:font-name="Trebuchet MS1" fo:font-size="21pt" style:font-size-asian="21pt" style:text-scale="120%"/>
    </style:style>
    <style:style style:name="T4" style:family="text">
      <style:text-properties fo:color="#231f20" style:font-name="Calibri" fo:font-size="14pt" fo:font-weight="bold" style:font-size-asian="14pt" style:font-weight-asian="bold"/>
    </style:style>
    <style:style style:name="T5" style:family="text">
      <style:text-properties fo:color="#231f20" style:font-name="Calibri" fo:font-size="11pt" fo:font-weight="bold" style:font-size-asian="11pt" style:font-weight-asian="bold" style:text-scale="80%"/>
    </style:style>
    <style:style style:name="T6" style:family="text">
      <style:text-properties fo:color="#231f20" style:font-name="Calibri" fo:font-size="11pt" fo:letter-spacing="-0.014cm" fo:font-weight="bold" style:font-size-asian="11pt" style:font-weight-asian="bold" style:text-scale="80%"/>
    </style:style>
    <style:style style:name="T7" style:family="text">
      <style:text-properties fo:color="#231f20" style:font-name="Calibri" fo:font-size="11pt" fo:letter-spacing="-0.014cm" style:font-size-asian="11pt" style:text-scale="80%"/>
    </style:style>
    <style:style style:name="T8" style:family="text">
      <style:text-properties fo:color="#231f20" style:font-name="Calibri" fo:font-size="11pt" fo:letter-spacing="-0.014cm" style:font-size-asian="11pt" style:text-scale="75%"/>
    </style:style>
    <style:style style:name="T9" style:family="text">
      <style:text-properties fo:color="#231f20" style:font-name="Calibri" fo:font-size="11pt" fo:letter-spacing="-0.016cm" fo:font-weight="bold" style:font-size-asian="11pt" style:font-weight-asian="bold" style:text-scale="80%"/>
    </style:style>
    <style:style style:name="T10" style:family="text">
      <style:text-properties fo:color="#231f20" style:font-name="Calibri" fo:font-size="11pt" fo:letter-spacing="-0.012cm" fo:font-weight="bold" style:font-size-asian="11pt" style:font-weight-asian="bold" style:text-scale="80%"/>
    </style:style>
    <style:style style:name="T11" style:family="text">
      <style:text-properties fo:color="#231f20" style:font-name="Calibri" fo:font-size="11pt" fo:letter-spacing="-0.012cm" style:font-size-asian="11pt" style:text-scale="80%"/>
    </style:style>
    <style:style style:name="T12" style:family="text">
      <style:text-properties fo:color="#231f20" style:font-name="Calibri" fo:font-size="11pt" fo:letter-spacing="0.002cm" fo:font-weight="bold" style:font-size-asian="11pt" style:font-weight-asian="bold" style:text-scale="80%"/>
    </style:style>
    <style:style style:name="T13" style:family="text">
      <style:text-properties fo:color="#231f20" style:font-name="Calibri" fo:font-size="11pt" style:font-size-asian="11pt" style:text-scale="80%"/>
    </style:style>
    <style:style style:name="T14" style:family="text">
      <style:text-properties fo:color="#231f20" style:font-name="Calibri" fo:font-size="11pt" style:font-size-asian="11pt" style:text-scale="75%"/>
    </style:style>
    <style:style style:name="T15" style:family="text">
      <style:text-properties fo:color="#231f20" style:font-name="Calibri" fo:font-size="11pt" fo:letter-spacing="-0.005cm" style:font-size-asian="11pt" style:text-scale="75%"/>
    </style:style>
    <style:style style:name="T16" style:family="text">
      <style:text-properties fo:color="#231f20" style:font-name="Calibri" fo:font-size="11pt" fo:letter-spacing="-0.005cm" fo:font-style="italic" style:font-size-asian="11pt" style:font-style-asian="italic" style:text-scale="75%"/>
    </style:style>
    <style:style style:name="T17" style:family="text">
      <style:text-properties fo:color="#231f20" style:font-name="Calibri" fo:font-size="11pt" fo:letter-spacing="-0.03cm" style:font-size-asian="11pt" style:text-scale="75%"/>
    </style:style>
    <style:style style:name="T18" style:family="text">
      <style:text-properties fo:color="#231f20" style:font-name="Calibri" fo:font-size="11pt" fo:letter-spacing="-0.03cm" fo:font-style="italic" style:font-size-asian="11pt" style:font-style-asian="italic" style:text-scale="75%"/>
    </style:style>
    <style:style style:name="T19" style:family="text">
      <style:text-properties fo:color="#231f20" style:font-name="Calibri" fo:font-size="11pt" fo:letter-spacing="-0.028cm" style:font-size-asian="11pt" style:text-scale="75%"/>
    </style:style>
    <style:style style:name="T20" style:family="text">
      <style:text-properties fo:color="#231f20" style:font-name="Calibri" fo:font-size="11pt" fo:letter-spacing="-0.028cm" fo:font-style="italic" style:font-size-asian="11pt" style:font-style-asian="italic" style:text-scale="75%"/>
    </style:style>
    <style:style style:name="T21" style:family="text">
      <style:text-properties fo:color="#231f20" style:font-name="Calibri" fo:font-size="11pt" fo:letter-spacing="-0.039cm" style:font-size-asian="11pt" style:text-scale="75%"/>
    </style:style>
    <style:style style:name="T22" style:family="text">
      <style:text-properties fo:color="#231f20" style:font-name="Calibri" fo:font-size="11pt" fo:letter-spacing="-0.039cm" style:font-size-asian="11pt" style:text-scale="80%"/>
    </style:style>
    <style:style style:name="T23" style:family="text">
      <style:text-properties fo:color="#231f20" style:font-name="Calibri" fo:font-size="11pt" fo:letter-spacing="-0.039cm" fo:font-style="italic" style:font-size-asian="11pt" style:font-style-asian="italic" style:text-scale="75%"/>
    </style:style>
    <style:style style:name="T24" style:family="text">
      <style:text-properties fo:color="#231f20" style:font-name="Calibri" fo:font-size="11pt" fo:letter-spacing="-0.021cm" style:font-size-asian="11pt" style:text-scale="75%"/>
    </style:style>
    <style:style style:name="T25" style:family="text">
      <style:text-properties fo:color="#231f20" style:font-name="Calibri" fo:font-size="11pt" fo:letter-spacing="-0.032cm" style:font-size-asian="11pt" style:text-scale="75%"/>
    </style:style>
    <style:style style:name="T26" style:family="text">
      <style:text-properties fo:color="#231f20" style:font-name="Calibri" fo:font-size="11pt" fo:letter-spacing="-0.011cm" style:font-size-asian="11pt" style:text-scale="75%"/>
    </style:style>
    <style:style style:name="T27" style:family="text">
      <style:text-properties fo:color="#231f20" style:font-name="Calibri" fo:font-size="11pt" fo:letter-spacing="-0.035cm" style:font-size-asian="11pt" style:text-scale="80%"/>
    </style:style>
    <style:style style:name="T28" style:family="text">
      <style:text-properties fo:color="#231f20" style:font-name="Calibri" fo:font-size="11pt" fo:letter-spacing="-0.034cm" style:font-size-asian="11pt" style:text-scale="80%"/>
    </style:style>
    <style:style style:name="T29" style:family="text">
      <style:text-properties fo:color="#231f20" style:font-name="Calibri" fo:font-size="11pt" fo:letter-spacing="-0.009cm" style:font-size-asian="11pt" style:text-scale="80%"/>
    </style:style>
    <style:style style:name="T30" style:family="text">
      <style:text-properties fo:color="#231f20" style:font-name="Calibri" fo:font-size="11pt" fo:letter-spacing="-0.007cm" style:font-size-asian="11pt" style:text-scale="75%"/>
    </style:style>
    <style:style style:name="T31" style:family="text">
      <style:text-properties fo:color="#231f20" style:font-name="Calibri" fo:font-size="11pt" fo:letter-spacing="-0.037cm" style:font-size-asian="11pt" style:text-scale="80%"/>
    </style:style>
    <style:style style:name="T32" style:family="text">
      <style:text-properties fo:color="#231f20" style:font-name="Calibri" fo:font-size="11pt" fo:letter-spacing="-0.037cm" style:font-size-asian="11pt" style:text-scale="75%"/>
    </style:style>
    <style:style style:name="T33" style:family="text">
      <style:text-properties fo:color="#231f20" style:font-name="Calibri" fo:font-size="11pt" fo:font-style="italic" style:font-size-asian="11pt" style:font-style-asian="italic" style:text-scale="75%"/>
    </style:style>
    <style:style style:name="T34" style:family="text">
      <style:text-properties fo:color="#231f20" style:font-name="Calibri" fo:font-size="11pt" fo:letter-spacing="-0.019cm" fo:font-style="italic" style:font-size-asian="11pt" style:font-style-asian="italic" style:text-scale="75%"/>
    </style:style>
    <style:style style:name="T35" style:family="text">
      <style:text-properties fo:color="#231f20" style:font-name="Calibri" fo:font-size="11pt" fo:letter-spacing="-0.018cm" fo:font-style="italic" style:font-size-asian="11pt" style:font-style-asian="italic" style:text-scale="75%"/>
    </style:style>
    <style:style style:name="T36" style:family="text">
      <style:text-properties fo:color="#231f20" style:font-name="Calibri" fo:font-size="11pt" fo:letter-spacing="-0.046cm" fo:font-style="italic" style:font-size-asian="11pt" style:font-style-asian="italic" style:text-scale="75%"/>
    </style:style>
    <style:style style:name="T37" style:family="text">
      <style:text-properties fo:color="#231f20" style:font-name="Calibri" fo:font-size="11pt" fo:letter-spacing="-0.044cm" fo:font-style="italic" style:font-size-asian="11pt" style:font-style-asian="italic" style:text-scale="75%"/>
    </style:style>
    <style:style style:name="T38" style:family="text">
      <style:text-properties fo:color="#231f20" style:font-name="Calibri" fo:font-size="11pt" fo:letter-spacing="-0.044cm" style:font-size-asian="11pt" style:text-scale="75%"/>
    </style:style>
    <style:style style:name="T39" style:family="text">
      <style:text-properties fo:color="#231f20" style:font-name="Calibri" fo:font-size="11pt" fo:letter-spacing="-0.042cm" style:font-size-asian="11pt" style:text-scale="75%"/>
    </style:style>
    <style:style style:name="T40" style:family="text">
      <style:text-properties fo:color="#231f20" style:font-name="Calibri" fo:font-size="11pt" fo:letter-spacing="-0.042cm" fo:font-style="italic" style:font-size-asian="11pt" style:font-style-asian="italic" style:text-scale="75%"/>
    </style:style>
    <style:style style:name="T41" style:family="text">
      <style:text-properties fo:color="#231f20" style:font-name="Calibri" fo:font-size="11pt" fo:letter-spacing="-0.041cm" fo:font-style="italic" style:font-size-asian="11pt" style:font-style-asian="italic" style:text-scale="75%"/>
    </style:style>
    <style:style style:name="T42" style:family="text">
      <style:text-properties fo:color="#231f20" style:font-name="Calibri" fo:font-size="11pt" fo:letter-spacing="-0.026cm" style:font-size-asian="11pt" style:text-scale="75%"/>
    </style:style>
    <style:style style:name="T43" style:family="text">
      <style:text-properties fo:color="#231f20" style:font-name="Calibri" fo:font-size="11pt" fo:letter-spacing="-0.026cm" fo:font-style="italic" style:font-size-asian="11pt" style:font-style-asian="italic" style:text-scale="75%"/>
    </style:style>
    <style:style style:name="T44" style:family="text">
      <style:text-properties fo:color="#231f20" fo:letter-spacing="-0.005cm"/>
    </style:style>
    <style:style style:name="T45" style:family="text">
      <style:text-properties fo:color="#231f20" fo:letter-spacing="-0.005cm" style:text-scale="105%"/>
    </style:style>
    <style:style style:name="T46" style:family="text">
      <style:text-properties fo:color="#231f20" fo:letter-spacing="-0.005cm" style:text-scale="97%"/>
    </style:style>
    <style:style style:name="T47" style:family="text">
      <style:text-properties fo:color="#231f20" fo:letter-spacing="-0.005cm" style:text-scale="48%"/>
    </style:style>
    <style:style style:name="T48" style:family="text">
      <style:text-properties fo:color="#231f20" fo:letter-spacing="-0.005cm" style:text-scale="101%"/>
    </style:style>
    <style:style style:name="T49" style:family="text">
      <style:text-properties fo:color="#231f20" fo:letter-spacing="-0.005cm" style:text-scale="95%"/>
    </style:style>
    <style:style style:name="T50" style:family="text">
      <style:text-properties fo:color="#231f20" fo:letter-spacing="-0.005cm" style:text-scale="90%"/>
    </style:style>
    <style:style style:name="T51" style:family="text">
      <style:text-properties fo:color="#231f20" fo:letter-spacing="-0.005cm" style:text-scale="99%"/>
    </style:style>
    <style:style style:name="T52" style:family="text">
      <style:text-properties fo:color="#231f20" fo:letter-spacing="-0.005cm" style:text-scale="100%"/>
    </style:style>
    <style:style style:name="T53" style:family="text">
      <style:text-properties fo:color="#231f20"/>
    </style:style>
    <style:style style:name="T54" style:family="text">
      <style:text-properties fo:color="#231f20" fo:letter-spacing="-0.011cm"/>
    </style:style>
    <style:style style:name="T55" style:family="text">
      <style:text-properties fo:color="#231f20" fo:letter-spacing="-0.011cm" style:text-scale="101%"/>
    </style:style>
    <style:style style:name="T56" style:family="text">
      <style:text-properties fo:color="#231f20" fo:letter-spacing="-0.011cm" style:text-scale="90%"/>
    </style:style>
    <style:style style:name="T57" style:family="text">
      <style:text-properties fo:color="#231f20" fo:letter-spacing="-0.011cm" style:text-scale="99%"/>
    </style:style>
    <style:style style:name="T58" style:family="text">
      <style:text-properties fo:color="#231f20" fo:letter-spacing="-0.011cm" style:text-scale="107%"/>
    </style:style>
    <style:style style:name="T59" style:family="text">
      <style:text-properties fo:color="#231f20" fo:letter-spacing="-0.011cm" style:text-scale="96%"/>
    </style:style>
    <style:style style:name="T60" style:family="text">
      <style:text-properties fo:color="#231f20" fo:letter-spacing="-0.011cm" style:text-scale="97%"/>
    </style:style>
    <style:style style:name="T61" style:family="text">
      <style:text-properties fo:color="#231f20" fo:letter-spacing="-0.011cm" style:text-scale="102%"/>
    </style:style>
    <style:style style:name="T62" style:family="text">
      <style:text-properties fo:color="#231f20" fo:letter-spacing="-0.011cm" style:text-scale="98%"/>
    </style:style>
    <style:style style:name="T63" style:family="text">
      <style:text-properties fo:color="#231f20" fo:letter-spacing="-0.011cm" style:text-scale="100%"/>
    </style:style>
    <style:style style:name="T64" style:family="text">
      <style:text-properties fo:color="#231f20" style:text-scale="90%"/>
    </style:style>
    <style:style style:name="T65" style:family="text">
      <style:text-properties fo:color="#231f20" fo:letter-spacing="-0.004cm"/>
    </style:style>
    <style:style style:name="T66" style:family="text">
      <style:text-properties fo:color="#231f20" fo:letter-spacing="-0.004cm" style:text-scale="85%"/>
    </style:style>
    <style:style style:name="T67" style:family="text">
      <style:text-properties fo:color="#231f20" fo:letter-spacing="-0.004cm" style:text-scale="90%"/>
    </style:style>
    <style:style style:name="T68" style:family="text">
      <style:text-properties fo:color="#231f20" fo:letter-spacing="-0.004cm" style:text-scale="89%"/>
    </style:style>
    <style:style style:name="T69" style:family="text">
      <style:text-properties fo:color="#231f20" fo:letter-spacing="-0.004cm" style:text-scale="97%"/>
    </style:style>
    <style:style style:name="T70" style:family="text">
      <style:text-properties fo:color="#231f20" fo:letter-spacing="-0.004cm" style:text-scale="117%"/>
    </style:style>
    <style:style style:name="T71" style:family="text">
      <style:text-properties fo:color="#231f20" fo:letter-spacing="-0.004cm" style:text-scale="95%"/>
    </style:style>
    <style:style style:name="T72" style:family="text">
      <style:text-properties fo:color="#231f20" fo:letter-spacing="-0.004cm" style:text-scale="104%"/>
    </style:style>
    <style:style style:name="T73" style:family="text">
      <style:text-properties fo:color="#231f20" fo:letter-spacing="-0.004cm" style:text-scale="92%"/>
    </style:style>
    <style:style style:name="T74" style:family="text">
      <style:text-properties fo:color="#231f20" fo:letter-spacing="-0.004cm" style:text-scale="116%"/>
    </style:style>
    <style:style style:name="T75" style:family="text">
      <style:text-properties fo:color="#231f20" fo:letter-spacing="-0.004cm" style:text-scale="107%"/>
    </style:style>
    <style:style style:name="T76" style:family="text">
      <style:text-properties fo:color="#231f20" fo:letter-spacing="-0.004cm" fo:font-style="italic" style:font-style-asian="italic"/>
    </style:style>
    <style:style style:name="T77" style:family="text">
      <style:text-properties fo:color="#231f20" fo:letter-spacing="-0.004cm" style:text-scale="100%"/>
    </style:style>
    <style:style style:name="T78" style:family="text">
      <style:text-properties fo:color="#231f20" fo:letter-spacing="-0.007cm"/>
    </style:style>
    <style:style style:name="T79" style:family="text">
      <style:text-properties fo:color="#231f20" fo:letter-spacing="-0.007cm" style:text-scale="90%"/>
    </style:style>
    <style:style style:name="T80" style:family="text">
      <style:text-properties fo:color="#231f20" fo:letter-spacing="-0.007cm" style:text-scale="97%"/>
    </style:style>
    <style:style style:name="T81" style:family="text">
      <style:text-properties fo:color="#231f20" fo:letter-spacing="-0.007cm" style:text-scale="85%"/>
    </style:style>
    <style:style style:name="T82" style:family="text">
      <style:text-properties fo:color="#231f20" fo:letter-spacing="-0.007cm" style:text-scale="101%"/>
    </style:style>
    <style:style style:name="T83" style:family="text">
      <style:text-properties fo:color="#231f20" fo:letter-spacing="-0.007cm" style:text-scale="95%"/>
    </style:style>
    <style:style style:name="T84" style:family="text">
      <style:text-properties fo:color="#231f20" fo:letter-spacing="-0.007cm" style:text-scale="96%"/>
    </style:style>
    <style:style style:name="T85" style:family="text">
      <style:text-properties fo:color="#231f20" fo:letter-spacing="-0.009cm"/>
    </style:style>
    <style:style style:name="T86" style:family="text">
      <style:text-properties fo:color="#231f20" fo:letter-spacing="-0.009cm" style:text-scale="97%"/>
    </style:style>
    <style:style style:name="T87" style:family="text">
      <style:text-properties fo:color="#231f20" fo:letter-spacing="-0.009cm" style:text-scale="106%"/>
    </style:style>
    <style:style style:name="T88" style:family="text">
      <style:text-properties fo:color="#231f20" fo:letter-spacing="-0.009cm" style:text-scale="101%"/>
    </style:style>
    <style:style style:name="T89" style:family="text">
      <style:text-properties fo:color="#231f20" fo:letter-spacing="-0.009cm" style:text-scale="96%"/>
    </style:style>
    <style:style style:name="T90" style:family="text">
      <style:text-properties fo:color="#231f20" fo:font-style="italic" style:font-style-asian="italic"/>
    </style:style>
    <style:style style:name="T91" style:family="text">
      <style:text-properties fo:color="#231f20" fo:letter-spacing="0.09cm"/>
    </style:style>
    <style:style style:name="T92" style:family="text">
      <style:text-properties fo:color="#231f20" fo:letter-spacing="0.09cm" style:text-scale="90%"/>
    </style:style>
    <style:style style:name="T93" style:family="text">
      <style:text-properties fo:color="#231f20" fo:letter-spacing="-0.06cm"/>
    </style:style>
    <style:style style:name="T94" style:family="text">
      <style:text-properties fo:color="#231f20" fo:letter-spacing="-0.06cm" style:text-scale="105%"/>
    </style:style>
    <style:style style:name="T95" style:family="text">
      <style:text-properties fo:color="#231f20" fo:letter-spacing="-0.016cm"/>
    </style:style>
    <style:style style:name="T96" style:family="text">
      <style:text-properties fo:color="#231f20" fo:letter-spacing="-0.016cm" fo:font-style="italic" style:font-style-asian="italic"/>
    </style:style>
    <style:style style:name="T97" style:family="text">
      <style:text-properties fo:color="#231f20" fo:letter-spacing="-0.016cm" style:text-scale="91%"/>
    </style:style>
    <style:style style:name="T98" style:family="text">
      <style:text-properties fo:color="#231f20" fo:letter-spacing="-0.016cm" style:text-scale="90%"/>
    </style:style>
    <style:style style:name="T99" style:family="text">
      <style:text-properties fo:color="#231f20" fo:letter-spacing="-0.016cm" style:text-scale="110%"/>
    </style:style>
    <style:style style:name="T100" style:family="text">
      <style:text-properties fo:color="#231f20" fo:letter-spacing="-0.018cm"/>
    </style:style>
    <style:style style:name="T101" style:family="text">
      <style:text-properties fo:color="#231f20" fo:letter-spacing="-0.018cm" style:text-scale="110%"/>
    </style:style>
    <style:style style:name="T102" style:family="text">
      <style:text-properties fo:color="#231f20" fo:letter-spacing="-0.018cm" fo:font-style="italic" style:font-style-asian="italic"/>
    </style:style>
    <style:style style:name="T103" style:family="text">
      <style:text-properties fo:color="#231f20" fo:letter-spacing="-0.018cm" style:text-scale="90%"/>
    </style:style>
    <style:style style:name="T104" style:family="text">
      <style:text-properties fo:color="#231f20" fo:letter-spacing="-0.032cm"/>
    </style:style>
    <style:style style:name="T105" style:family="text">
      <style:text-properties fo:color="#231f20" fo:letter-spacing="-0.032cm" style:text-scale="105%"/>
    </style:style>
    <style:style style:name="T106" style:family="text">
      <style:text-properties fo:color="#231f20" fo:letter-spacing="-0.032cm" style:text-scale="98%"/>
    </style:style>
    <style:style style:name="T107" style:family="text">
      <style:text-properties fo:color="#231f20" fo:letter-spacing="-0.032cm" style:text-scale="110%"/>
    </style:style>
    <style:style style:name="T108" style:family="text">
      <style:text-properties fo:color="#231f20" fo:letter-spacing="-0.032cm" style:text-scale="85%"/>
    </style:style>
    <style:style style:name="T109" style:family="text">
      <style:text-properties fo:color="#231f20" fo:letter-spacing="-0.03cm"/>
    </style:style>
    <style:style style:name="T110" style:family="text">
      <style:text-properties fo:color="#231f20" fo:letter-spacing="-0.03cm" style:text-scale="90%"/>
    </style:style>
    <style:style style:name="T111" style:family="text">
      <style:text-properties fo:color="#231f20" fo:letter-spacing="-0.03cm" style:text-scale="85%"/>
    </style:style>
    <style:style style:name="T112" style:family="text">
      <style:text-properties fo:color="#231f20" fo:letter-spacing="-0.03cm" fo:font-style="italic" style:font-style-asian="italic"/>
    </style:style>
    <style:style style:name="T113" style:family="text">
      <style:text-properties fo:color="#231f20" fo:letter-spacing="-0.041cm"/>
    </style:style>
    <style:style style:name="T114" style:family="text">
      <style:text-properties fo:color="#231f20" fo:letter-spacing="-0.039cm"/>
    </style:style>
    <style:style style:name="T115" style:family="text">
      <style:text-properties fo:color="#231f20" fo:letter-spacing="-0.069cm"/>
    </style:style>
    <style:style style:name="T116" style:family="text">
      <style:text-properties fo:color="#231f20" fo:letter-spacing="-0.069cm" style:text-scale="105%"/>
    </style:style>
    <style:style style:name="T117" style:family="text">
      <style:text-properties fo:color="#231f20" style:text-scale="105%"/>
    </style:style>
    <style:style style:name="T118" style:family="text">
      <style:text-properties fo:color="#231f20" style:text-position="61% 100%" fo:font-size="6.5pt" style:font-size-asian="6.5pt"/>
    </style:style>
    <style:style style:name="T119" style:family="text">
      <style:text-properties fo:color="#231f20" style:text-position="61% 100%" fo:font-size="6.5pt" style:font-size-asian="6.5pt" style:text-scale="105%"/>
    </style:style>
    <style:style style:name="T120" style:family="text">
      <style:text-properties fo:color="#231f20" style:text-position="61% 100%" fo:font-size="6.5pt" style:font-size-asian="6.5pt" style:text-scale="102%"/>
    </style:style>
    <style:style style:name="T121" style:family="text">
      <style:text-properties fo:color="#231f20" style:text-position="61% 100%" fo:font-size="6.5pt" fo:letter-spacing="-0.007cm" style:font-size-asian="6.5pt"/>
    </style:style>
    <style:style style:name="T122" style:family="text">
      <style:text-properties fo:color="#231f20" style:text-position="61% 100%" fo:font-size="6.5pt" fo:letter-spacing="0.034cm" style:font-size-asian="6.5pt"/>
    </style:style>
    <style:style style:name="T123" style:family="text">
      <style:text-properties fo:color="#231f20" style:text-position="61% 100%" fo:font-size="6.5pt" fo:letter-spacing="-0.004cm" style:font-size-asian="6.5pt"/>
    </style:style>
    <style:style style:name="T124" style:family="text">
      <style:text-properties fo:color="#231f20" style:text-position="61% 100%" fo:font-size="6.5pt" fo:letter-spacing="0.004cm" style:font-size-asian="6.5pt"/>
    </style:style>
    <style:style style:name="T125" style:family="text">
      <style:text-properties fo:color="#231f20" style:text-position="61% 100%" fo:font-size="6.5pt" fo:letter-spacing="0.014cm" style:font-size-asian="6.5pt" style:text-scale="105%"/>
    </style:style>
    <style:style style:name="T126" style:family="text">
      <style:text-properties fo:color="#231f20" style:text-position="61% 100%" fo:font-size="6.5pt" fo:letter-spacing="0.016cm" style:font-size-asian="6.5pt"/>
    </style:style>
    <style:style style:name="T127" style:family="text">
      <style:text-properties fo:color="#231f20" style:text-position="61% 100%" fo:font-size="6.5pt" fo:letter-spacing="-0.005cm" style:font-size-asian="6.5pt"/>
    </style:style>
    <style:style style:name="T128" style:family="text">
      <style:text-properties fo:color="#231f20" style:text-position="61% 100%" fo:font-size="6.5pt" fo:letter-spacing="-0.002cm" style:font-size-asian="6.5pt" style:text-scale="102%"/>
    </style:style>
    <style:style style:name="T129" style:family="text">
      <style:text-properties fo:color="#231f20" style:text-position="61% 100%" fo:font-size="6.5pt" fo:letter-spacing="0.025cm" style:font-size-asian="6.5pt"/>
    </style:style>
    <style:style style:name="T130" style:family="text">
      <style:text-properties fo:color="#231f20" fo:font-size="6.5pt" style:font-size-asian="6.5pt"/>
    </style:style>
    <style:style style:name="T131" style:family="text">
      <style:text-properties fo:color="#231f20" fo:font-size="6.5pt" fo:letter-spacing="-0.007cm" style:font-size-asian="6.5pt"/>
    </style:style>
    <style:style style:name="T132" style:family="text">
      <style:text-properties fo:color="#231f20" fo:font-size="6.5pt" fo:letter-spacing="-0.019cm" style:font-size-asian="6.5pt"/>
    </style:style>
    <style:style style:name="T133" style:family="text">
      <style:text-properties fo:color="#231f20" fo:font-size="6.5pt" fo:letter-spacing="-0.004cm" style:font-size-asian="6.5pt"/>
    </style:style>
    <style:style style:name="T134" style:family="text">
      <style:text-properties fo:color="#231f20" fo:font-size="6.5pt" fo:letter-spacing="-0.009cm" style:font-size-asian="6.5pt"/>
    </style:style>
    <style:style style:name="T135" style:family="text">
      <style:text-properties fo:color="#231f20" fo:font-size="6.5pt" fo:letter-spacing="0.016cm" style:font-size-asian="6.5pt"/>
    </style:style>
    <style:style style:name="T136" style:family="text">
      <style:text-properties fo:color="#231f20" fo:font-size="6.5pt" fo:letter-spacing="-0.014cm" style:font-size-asian="6.5pt"/>
    </style:style>
    <style:style style:name="T137" style:family="text">
      <style:text-properties fo:color="#231f20" fo:font-size="6.5pt" fo:letter-spacing="0.009cm" style:font-size-asian="6.5pt"/>
    </style:style>
    <style:style style:name="T138" style:family="text">
      <style:text-properties fo:color="#231f20" fo:font-size="6.5pt" fo:letter-spacing="0.021cm" style:font-size-asian="6.5pt"/>
    </style:style>
    <style:style style:name="T139" style:family="text">
      <style:text-properties fo:color="#231f20" fo:font-size="6.5pt" fo:letter-spacing="0.053cm" style:font-size-asian="6.5pt"/>
    </style:style>
    <style:style style:name="T140" style:family="text">
      <style:text-properties fo:color="#231f20" fo:font-size="6.5pt" fo:letter-spacing="0.014cm" style:font-size-asian="6.5pt"/>
    </style:style>
    <style:style style:name="T141" style:family="text">
      <style:text-properties fo:color="#231f20" fo:font-size="6.5pt" fo:letter-spacing="-0.005cm" style:font-size-asian="6.5pt"/>
    </style:style>
    <style:style style:name="T142" style:family="text">
      <style:text-properties fo:color="#231f20" fo:font-size="6.5pt" fo:letter-spacing="-0.021cm" style:font-size-asian="6.5pt"/>
    </style:style>
    <style:style style:name="T143" style:family="text">
      <style:text-properties fo:color="#231f20" fo:font-size="6.5pt" fo:letter-spacing="-0.002cm" style:font-size-asian="6.5pt"/>
    </style:style>
    <style:style style:name="T144" style:family="text">
      <style:text-properties fo:color="#231f20" fo:letter-spacing="-0.037cm"/>
    </style:style>
    <style:style style:name="T145" style:family="text">
      <style:text-properties fo:color="#231f20" fo:letter-spacing="-0.037cm" style:text-scale="85%"/>
    </style:style>
    <style:style style:name="T146" style:family="text">
      <style:text-properties fo:color="#231f20" fo:letter-spacing="-0.037cm" style:text-scale="105%"/>
    </style:style>
    <style:style style:name="T147" style:family="text">
      <style:text-properties fo:color="#231f20" fo:letter-spacing="0.011cm"/>
    </style:style>
    <style:style style:name="T148" style:family="text">
      <style:text-properties fo:color="#231f20" fo:letter-spacing="0.011cm" style:text-scale="92%"/>
    </style:style>
    <style:style style:name="T149" style:family="text">
      <style:text-properties fo:color="#231f20" fo:letter-spacing="-0.028cm"/>
    </style:style>
    <style:style style:name="T150" style:family="text">
      <style:text-properties fo:color="#231f20" fo:letter-spacing="-0.028cm" style:text-scale="90%"/>
    </style:style>
    <style:style style:name="T151" style:family="text">
      <style:text-properties fo:color="#231f20" fo:letter-spacing="-0.028cm" style:text-scale="85%"/>
    </style:style>
    <style:style style:name="T152" style:family="text">
      <style:text-properties fo:color="#231f20" fo:letter-spacing="-0.026cm"/>
    </style:style>
    <style:style style:name="T153" style:family="text">
      <style:text-properties fo:color="#231f20" fo:letter-spacing="-0.026cm" style:text-scale="90%"/>
    </style:style>
    <style:style style:name="T154" style:family="text">
      <style:text-properties fo:color="#231f20" fo:letter-spacing="-0.026cm" style:text-scale="85%"/>
    </style:style>
    <style:style style:name="T155" style:family="text">
      <style:text-properties fo:color="#231f20" style:text-scale="85%"/>
    </style:style>
    <style:style style:name="T156" style:family="text">
      <style:text-properties fo:color="#231f20" fo:letter-spacing="-0.067cm"/>
    </style:style>
    <style:style style:name="T157" style:family="text">
      <style:text-properties fo:color="#231f20" fo:letter-spacing="-0.067cm" style:text-scale="105%"/>
    </style:style>
    <style:style style:name="T158" style:family="text">
      <style:text-properties fo:color="#231f20" fo:letter-spacing="-0.083cm"/>
    </style:style>
    <style:style style:name="T159" style:family="text">
      <style:text-properties fo:color="#231f20" fo:letter-spacing="-0.083cm" style:text-scale="105%"/>
    </style:style>
    <style:style style:name="T160" style:family="text">
      <style:text-properties fo:color="#231f20" style:text-position="53% 100%" fo:font-size="6.5pt" style:font-size-asian="6.5pt"/>
    </style:style>
    <style:style style:name="T161" style:family="text">
      <style:text-properties fo:color="#231f20" style:text-position="53% 100%" fo:font-size="6.5pt" style:font-size-asian="6.5pt" style:text-scale="97%"/>
    </style:style>
    <style:style style:name="T162" style:family="text">
      <style:text-properties fo:color="#231f20" style:text-position="53% 100%" fo:font-size="6.5pt" style:font-size-asian="6.5pt" style:text-scale="105%"/>
    </style:style>
    <style:style style:name="T163" style:family="text">
      <style:text-properties fo:color="#231f20" style:text-position="53% 100%" fo:font-size="6.5pt" style:font-size-asian="6.5pt" style:text-scale="95%"/>
    </style:style>
    <style:style style:name="T164" style:family="text">
      <style:text-properties fo:color="#231f20" style:text-position="53% 100%" fo:font-size="6.5pt" style:font-size-asian="6.5pt" style:text-scale="98%"/>
    </style:style>
    <style:style style:name="T165" style:family="text">
      <style:text-properties fo:color="#231f20" style:text-position="53% 100%" fo:font-size="6.5pt" fo:letter-spacing="0.014cm" style:font-size-asian="6.5pt"/>
    </style:style>
    <style:style style:name="T166" style:family="text">
      <style:text-properties fo:color="#231f20" style:text-position="53% 100%" fo:font-size="6.5pt" fo:letter-spacing="0.018cm" style:font-size-asian="6.5pt"/>
    </style:style>
    <style:style style:name="T167" style:family="text">
      <style:text-properties fo:color="#231f20" style:text-position="53% 100%" fo:font-size="6.5pt" fo:letter-spacing="0.055cm" style:font-size-asian="6.5pt"/>
    </style:style>
    <style:style style:name="T168" style:family="text">
      <style:text-properties fo:color="#231f20" style:text-position="53% 100%" fo:font-size="6.5pt" fo:letter-spacing="0.053cm" style:font-size-asian="6.5pt"/>
    </style:style>
    <style:style style:name="T169" style:family="text">
      <style:text-properties fo:color="#231f20" style:text-position="53% 100%" fo:font-size="6.5pt" fo:letter-spacing="0.048cm" style:font-size-asian="6.5pt"/>
    </style:style>
    <style:style style:name="T170" style:family="text">
      <style:text-properties fo:color="#231f20" style:text-position="53% 100%" fo:font-size="6.5pt" fo:letter-spacing="0.021cm" style:font-size-asian="6.5pt"/>
    </style:style>
    <style:style style:name="T171" style:family="text">
      <style:text-properties fo:color="#231f20" style:text-position="53% 100%" fo:font-size="6.5pt" fo:letter-spacing="-0.002cm" style:font-size-asian="6.5pt" style:text-scale="98%"/>
    </style:style>
    <style:style style:name="T172" style:family="text">
      <style:text-properties fo:color="#231f20" style:text-position="53% 100%" fo:font-size="6.5pt" fo:letter-spacing="-0.002cm" style:font-size-asian="6.5pt" style:text-scale="97%"/>
    </style:style>
    <style:style style:name="T173" style:family="text">
      <style:text-properties fo:color="#231f20" style:text-position="53% 100%" fo:font-size="6.5pt" fo:letter-spacing="0.019cm" style:font-size-asian="6.5pt"/>
    </style:style>
    <style:style style:name="T174" style:family="text">
      <style:text-properties fo:color="#231f20" style:text-position="53% 100%" fo:font-size="6.5pt" fo:letter-spacing="0.046cm" style:font-size-asian="6.5pt"/>
    </style:style>
    <style:style style:name="T175" style:family="text">
      <style:text-properties fo:color="#231f20" fo:font-size="10pt" style:font-size-asian="10pt"/>
    </style:style>
    <style:style style:name="T176" style:family="text">
      <style:text-properties fo:color="#231f20" fo:font-size="10pt" style:font-size-asian="10pt" style:text-scale="90%"/>
    </style:style>
    <style:style style:name="T177" style:family="text">
      <style:text-properties fo:color="#231f20" fo:font-size="10pt" style:font-size-asian="10pt" style:text-scale="96%"/>
    </style:style>
    <style:style style:name="T178" style:family="text">
      <style:text-properties fo:color="#231f20" fo:font-size="10pt" style:font-size-asian="10pt" style:text-scale="95%"/>
    </style:style>
    <style:style style:name="T179" style:family="text">
      <style:text-properties fo:color="#231f20" fo:font-size="10pt" style:font-size-asian="10pt" style:text-scale="104%"/>
    </style:style>
    <style:style style:name="T180" style:family="text">
      <style:text-properties fo:color="#231f20" fo:font-size="10pt" style:font-size-asian="10pt" style:text-scale="99%"/>
    </style:style>
    <style:style style:name="T181" style:family="text">
      <style:text-properties fo:color="#231f20" fo:font-size="10pt" style:font-size-asian="10pt" style:text-scale="98%"/>
    </style:style>
    <style:style style:name="T182" style:family="text">
      <style:text-properties fo:color="#231f20" fo:font-size="10pt" style:font-size-asian="10pt" style:text-scale="111%"/>
    </style:style>
    <style:style style:name="T183" style:family="text">
      <style:text-properties fo:color="#231f20" fo:font-size="10pt" style:font-size-asian="10pt" style:text-scale="107%"/>
    </style:style>
    <style:style style:name="T184" style:family="text">
      <style:text-properties fo:color="#231f20" fo:font-size="10pt" style:font-size-asian="10pt" style:text-scale="92%"/>
    </style:style>
    <style:style style:name="T185" style:family="text">
      <style:text-properties fo:color="#231f20" fo:font-size="10pt" style:font-size-asian="10pt" style:text-scale="105%"/>
    </style:style>
    <style:style style:name="T186" style:family="text">
      <style:text-properties fo:color="#231f20" fo:font-size="10pt" style:font-size-asian="10pt" style:text-scale="100%"/>
    </style:style>
    <style:style style:name="T187" style:family="text">
      <style:text-properties fo:color="#231f20" fo:font-size="10pt" style:font-size-asian="10pt" style:text-scale="101%"/>
    </style:style>
    <style:style style:name="T188" style:family="text">
      <style:text-properties fo:color="#231f20" fo:font-size="10pt" style:font-size-asian="10pt" style:text-scale="48%"/>
    </style:style>
    <style:style style:name="T189" style:family="text">
      <style:text-properties fo:color="#231f20" fo:font-size="10pt" style:font-size-asian="10pt" style:text-scale="102%"/>
    </style:style>
    <style:style style:name="T190" style:family="text">
      <style:text-properties fo:color="#231f20" fo:font-size="10pt" style:font-size-asian="10pt" style:text-scale="112%"/>
    </style:style>
    <style:style style:name="T191" style:family="text">
      <style:text-properties fo:color="#231f20" fo:font-size="10pt" style:font-size-asian="10pt" style:text-scale="87%"/>
    </style:style>
    <style:style style:name="T192" style:family="text">
      <style:text-properties fo:color="#231f20" fo:font-size="10pt" style:font-size-asian="10pt" style:text-scale="182%"/>
    </style:style>
    <style:style style:name="T193" style:family="text">
      <style:text-properties fo:color="#231f20" fo:font-size="10pt" style:font-size-asian="10pt" style:text-scale="47%"/>
    </style:style>
    <style:style style:name="T194" style:family="text">
      <style:text-properties fo:color="#231f20" fo:font-size="10pt" style:font-size-asian="10pt" style:text-scale="120%"/>
    </style:style>
    <style:style style:name="T195" style:family="text">
      <style:text-properties fo:color="#231f20" fo:font-size="10pt" style:font-size-asian="10pt" style:text-scale="89%"/>
    </style:style>
    <style:style style:name="T196" style:family="text">
      <style:text-properties fo:color="#231f20" fo:font-size="10pt" style:font-size-asian="10pt" style:text-scale="85%"/>
    </style:style>
    <style:style style:name="T197" style:family="text">
      <style:text-properties fo:color="#231f20" fo:font-size="10pt" style:font-size-asian="10pt" style:text-scale="109%"/>
    </style:style>
    <style:style style:name="T198" style:family="text">
      <style:text-properties fo:color="#231f20" fo:font-size="10pt" style:font-size-asian="10pt" style:text-scale="122%"/>
    </style:style>
    <style:style style:name="T199" style:family="text">
      <style:text-properties fo:color="#231f20" fo:font-size="10pt" style:font-size-asian="10pt" style:text-scale="117%"/>
    </style:style>
    <style:style style:name="T200" style:family="text">
      <style:text-properties fo:color="#231f20" fo:font-size="10pt" style:font-size-asian="10pt" style:text-scale="91%"/>
    </style:style>
    <style:style style:name="T201" style:family="text">
      <style:text-properties fo:color="#231f20" fo:font-size="10pt" style:font-size-asian="10pt" style:text-scale="103%"/>
    </style:style>
    <style:style style:name="T202" style:family="text">
      <style:text-properties fo:color="#231f20" fo:font-size="10pt" style:font-size-asian="10pt" style:text-scale="76%"/>
    </style:style>
    <style:style style:name="T203" style:family="text">
      <style:text-properties fo:color="#231f20" fo:font-size="10pt" style:font-size-asian="10pt" style:text-scale="93%"/>
    </style:style>
    <style:style style:name="T204" style:family="text">
      <style:text-properties fo:color="#231f20" fo:font-size="10pt" style:font-size-asian="10pt" style:text-scale="97%"/>
    </style:style>
    <style:style style:name="T205" style:family="text">
      <style:text-properties fo:color="#231f20" fo:font-size="10pt" style:font-size-asian="10pt" style:text-scale="106%"/>
    </style:style>
    <style:style style:name="T206" style:family="text">
      <style:text-properties fo:color="#231f20" fo:font-size="10pt" style:font-size-asian="10pt" style:text-scale="180%"/>
    </style:style>
    <style:style style:name="T207" style:family="text">
      <style:text-properties fo:color="#231f20" fo:font-size="10pt" style:font-size-asian="10pt" style:text-scale="155%"/>
    </style:style>
    <style:style style:name="T208" style:family="text">
      <style:text-properties fo:color="#231f20" fo:font-size="10pt" style:font-size-asian="10pt" style:text-scale="86%"/>
    </style:style>
    <style:style style:name="T209" style:family="text">
      <style:text-properties fo:color="#231f20" fo:font-size="10pt" style:font-size-asian="10pt" style:text-scale="121%"/>
    </style:style>
    <style:style style:name="T210" style:family="text">
      <style:text-properties fo:color="#231f20" fo:font-size="10pt" style:font-size-asian="10pt" style:text-scale="116%"/>
    </style:style>
    <style:style style:name="T211" style:family="text">
      <style:text-properties fo:color="#231f20" fo:font-size="10pt" style:font-size-asian="10pt" style:text-scale="80%"/>
    </style:style>
    <style:style style:name="T212" style:family="text">
      <style:text-properties fo:color="#231f20" fo:font-size="10pt" style:font-size-asian="10pt" style:text-scale="181%"/>
    </style:style>
    <style:style style:name="T213" style:family="text">
      <style:text-properties fo:color="#231f20" fo:font-size="10pt" style:font-size-asian="10pt" style:text-scale="72%"/>
    </style:style>
    <style:style style:name="T214" style:family="text">
      <style:text-properties fo:color="#231f20" fo:font-size="10pt" style:font-size-asian="10pt" style:text-scale="110%"/>
    </style:style>
    <style:style style:name="T215" style:family="text">
      <style:text-properties fo:color="#231f20" fo:font-size="10pt" style:font-size-asian="10pt" style:text-scale="50%"/>
    </style:style>
    <style:style style:name="T216" style:family="text">
      <style:text-properties fo:color="#231f20" fo:font-size="10pt" style:font-size-asian="10pt" style:text-scale="115%"/>
    </style:style>
    <style:style style:name="T217" style:family="text">
      <style:text-properties fo:color="#231f20" fo:font-size="10pt" style:font-size-asian="10pt" style:text-scale="123%"/>
    </style:style>
    <style:style style:name="T218" style:family="text">
      <style:text-properties fo:color="#231f20" fo:font-size="10pt" style:font-size-asian="10pt" style:text-scale="108%"/>
    </style:style>
    <style:style style:name="T219" style:family="text">
      <style:text-properties fo:color="#231f20" fo:font-size="10pt" style:font-size-asian="10pt" style:text-scale="94%"/>
    </style:style>
    <style:style style:name="T220" style:family="text">
      <style:text-properties fo:color="#231f20" fo:font-size="10pt" style:font-size-asian="10pt" style:text-scale="49%"/>
    </style:style>
    <style:style style:name="T221" style:family="text">
      <style:text-properties fo:color="#231f20" fo:font-size="10pt" style:font-size-asian="10pt" style:text-scale="77%"/>
    </style:style>
    <style:style style:name="T222" style:family="text">
      <style:text-properties fo:color="#231f20" fo:font-size="10pt" fo:letter-spacing="-0.005cm" style:font-size-asian="10pt"/>
    </style:style>
    <style:style style:name="T223" style:family="text">
      <style:text-properties fo:color="#231f20" fo:font-size="10pt" fo:letter-spacing="-0.005cm" style:font-size-asian="10pt" style:text-scale="95%"/>
    </style:style>
    <style:style style:name="T224" style:family="text">
      <style:text-properties fo:color="#231f20" fo:font-size="10pt" fo:letter-spacing="-0.005cm" style:font-size-asian="10pt" style:text-scale="101%"/>
    </style:style>
    <style:style style:name="T225" style:family="text">
      <style:text-properties fo:color="#231f20" fo:font-size="10pt" fo:letter-spacing="-0.005cm" style:font-size-asian="10pt" style:text-scale="48%"/>
    </style:style>
    <style:style style:name="T226" style:family="text">
      <style:text-properties fo:color="#231f20" fo:font-size="10pt" fo:letter-spacing="-0.005cm" style:font-size-asian="10pt" style:text-scale="99%"/>
    </style:style>
    <style:style style:name="T227" style:family="text">
      <style:text-properties fo:color="#231f20" fo:font-size="10pt" fo:letter-spacing="-0.005cm" style:font-size-asian="10pt" style:text-scale="98%"/>
    </style:style>
    <style:style style:name="T228" style:family="text">
      <style:text-properties fo:color="#231f20" fo:font-size="10pt" fo:letter-spacing="-0.005cm" style:font-size-asian="10pt" style:text-scale="96%"/>
    </style:style>
    <style:style style:name="T229" style:family="text">
      <style:text-properties fo:color="#231f20" fo:font-size="10pt" fo:letter-spacing="-0.005cm" style:font-size-asian="10pt" style:text-scale="102%"/>
    </style:style>
    <style:style style:name="T230" style:family="text">
      <style:text-properties fo:color="#231f20" fo:font-size="10pt" fo:letter-spacing="-0.005cm" style:font-size-asian="10pt" style:text-scale="107%"/>
    </style:style>
    <style:style style:name="T231" style:family="text">
      <style:text-properties fo:color="#231f20" fo:font-size="10pt" fo:letter-spacing="-0.005cm" style:font-size-asian="10pt" style:text-scale="97%"/>
    </style:style>
    <style:style style:name="T232" style:family="text">
      <style:text-properties fo:color="#231f20" fo:font-size="10pt" fo:letter-spacing="-0.005cm" style:font-size-asian="10pt" style:text-scale="100%"/>
    </style:style>
    <style:style style:name="T233" style:family="text">
      <style:text-properties fo:color="#231f20" fo:font-size="10pt" fo:letter-spacing="-0.005cm" style:font-size-asian="10pt" style:text-scale="49%"/>
    </style:style>
    <style:style style:name="T234" style:family="text">
      <style:text-properties fo:color="#231f20" fo:font-size="10pt" fo:letter-spacing="-0.005cm" style:font-size-asian="10pt" style:text-scale="90%"/>
    </style:style>
    <style:style style:name="T235" style:family="text">
      <style:text-properties fo:color="#231f20" fo:font-size="10pt" fo:letter-spacing="-0.005cm" fo:font-style="italic" style:font-size-asian="10pt" style:font-style-asian="italic"/>
    </style:style>
    <style:style style:name="T236" style:family="text">
      <style:text-properties fo:color="#231f20" fo:font-size="10pt" fo:letter-spacing="-0.005cm" fo:font-style="italic" style:font-size-asian="10pt" style:font-style-asian="italic" style:text-scale="88%"/>
    </style:style>
    <style:style style:name="T237" style:family="text">
      <style:text-properties fo:color="#231f20" fo:font-size="10pt" fo:letter-spacing="-0.005cm" fo:font-style="italic" style:font-size-asian="10pt" style:font-style-asian="italic" style:text-scale="95%"/>
    </style:style>
    <style:style style:name="T238" style:family="text">
      <style:text-properties fo:color="#231f20" fo:font-size="10pt" fo:letter-spacing="-0.005cm" fo:font-style="italic" style:font-size-asian="10pt" style:font-style-asian="italic" style:text-scale="100%"/>
    </style:style>
    <style:style style:name="T239" style:family="text">
      <style:text-properties fo:color="#231f20" fo:font-size="10pt" fo:letter-spacing="-0.007cm" style:font-size-asian="10pt"/>
    </style:style>
    <style:style style:name="T240" style:family="text">
      <style:text-properties fo:color="#231f20" fo:font-size="10pt" fo:letter-spacing="-0.007cm" style:font-size-asian="10pt" style:text-scale="101%"/>
    </style:style>
    <style:style style:name="T241" style:family="text">
      <style:text-properties fo:color="#231f20" fo:font-size="10pt" fo:letter-spacing="-0.007cm" style:font-size-asian="10pt" style:text-scale="107%"/>
    </style:style>
    <style:style style:name="T242" style:family="text">
      <style:text-properties fo:color="#231f20" fo:font-size="10pt" fo:letter-spacing="-0.007cm" style:font-size-asian="10pt" style:text-scale="96%"/>
    </style:style>
    <style:style style:name="T243" style:family="text">
      <style:text-properties fo:color="#231f20" fo:font-size="10pt" fo:letter-spacing="-0.007cm" style:font-size-asian="10pt" style:text-scale="95%"/>
    </style:style>
    <style:style style:name="T244" style:family="text">
      <style:text-properties fo:color="#231f20" fo:font-size="10pt" fo:letter-spacing="-0.007cm" style:font-size-asian="10pt" style:text-scale="102%"/>
    </style:style>
    <style:style style:name="T245" style:family="text">
      <style:text-properties fo:color="#231f20" fo:font-size="10pt" fo:letter-spacing="-0.007cm" style:font-size-asian="10pt" style:text-scale="103%"/>
    </style:style>
    <style:style style:name="T246" style:family="text">
      <style:text-properties fo:color="#231f20" fo:font-size="10pt" fo:letter-spacing="-0.007cm" style:font-size-asian="10pt" style:text-scale="108%"/>
    </style:style>
    <style:style style:name="T247" style:family="text">
      <style:text-properties fo:color="#231f20" fo:font-size="10pt" fo:letter-spacing="-0.007cm" style:font-size-asian="10pt" style:text-scale="90%"/>
    </style:style>
    <style:style style:name="T248" style:family="text">
      <style:text-properties fo:color="#231f20" fo:font-size="10pt" fo:letter-spacing="-0.007cm" style:font-size-asian="10pt" style:text-scale="85%"/>
    </style:style>
    <style:style style:name="T249" style:family="text">
      <style:text-properties fo:color="#231f20" fo:font-size="10pt" fo:letter-spacing="-0.007cm" fo:font-style="italic" style:font-size-asian="10pt" style:font-style-asian="italic"/>
    </style:style>
    <style:style style:name="T250" style:family="text">
      <style:text-properties fo:color="#231f20" fo:font-size="10pt" fo:letter-spacing="0.079cm" style:font-size-asian="10pt" style:text-scale="90%"/>
    </style:style>
    <style:style style:name="T251" style:family="text">
      <style:text-properties fo:color="#231f20" fo:font-size="10pt" fo:letter-spacing="0.079cm" style:font-size-asian="10pt"/>
    </style:style>
    <style:style style:name="T252" style:family="text">
      <style:text-properties fo:color="#231f20" fo:font-size="10pt" fo:letter-spacing="-0.034cm" style:font-size-asian="10pt"/>
    </style:style>
    <style:style style:name="T253" style:family="text">
      <style:text-properties fo:color="#231f20" fo:font-size="10pt" fo:letter-spacing="-0.034cm" style:font-size-asian="10pt" style:text-scale="98%"/>
    </style:style>
    <style:style style:name="T254" style:family="text">
      <style:text-properties fo:color="#231f20" fo:font-size="10pt" fo:letter-spacing="-0.034cm" style:font-size-asian="10pt" style:text-scale="95%"/>
    </style:style>
    <style:style style:name="T255" style:family="text">
      <style:text-properties fo:color="#231f20" fo:font-size="10pt" fo:letter-spacing="-0.034cm" style:font-size-asian="10pt" style:text-scale="101%"/>
    </style:style>
    <style:style style:name="T256" style:family="text">
      <style:text-properties fo:color="#231f20" fo:font-size="10pt" fo:letter-spacing="-0.034cm" style:font-size-asian="10pt" style:text-scale="99%"/>
    </style:style>
    <style:style style:name="T257" style:family="text">
      <style:text-properties fo:color="#231f20" fo:font-size="10pt" fo:letter-spacing="-0.034cm" fo:font-style="italic" style:font-size-asian="10pt" style:font-style-asian="italic"/>
    </style:style>
    <style:style style:name="T258" style:family="text">
      <style:text-properties fo:color="#231f20" fo:font-size="10pt" fo:font-style="italic" style:font-size-asian="10pt" style:font-style-asian="italic"/>
    </style:style>
    <style:style style:name="T259" style:family="text">
      <style:text-properties fo:color="#231f20" fo:font-size="10pt" fo:font-style="italic" style:font-size-asian="10pt" style:font-style-asian="italic" style:text-scale="102%"/>
    </style:style>
    <style:style style:name="T260" style:family="text">
      <style:text-properties fo:color="#231f20" fo:font-size="10pt" fo:font-style="italic" style:font-size-asian="10pt" style:font-style-asian="italic" style:text-scale="90%"/>
    </style:style>
    <style:style style:name="T261" style:family="text">
      <style:text-properties fo:color="#231f20" fo:font-size="10pt" fo:font-style="italic" style:font-size-asian="10pt" style:font-style-asian="italic" style:text-scale="105%"/>
    </style:style>
    <style:style style:name="T262" style:family="text">
      <style:text-properties fo:color="#231f20" fo:font-size="10pt" fo:font-style="italic" style:font-size-asian="10pt" style:font-style-asian="italic" style:text-scale="83%"/>
    </style:style>
    <style:style style:name="T263" style:family="text">
      <style:text-properties fo:color="#231f20" fo:font-size="10pt" fo:font-style="italic" style:font-size-asian="10pt" style:font-style-asian="italic" style:text-scale="97%"/>
    </style:style>
    <style:style style:name="T264" style:family="text">
      <style:text-properties fo:color="#231f20" fo:font-size="10pt" fo:font-style="italic" style:font-size-asian="10pt" style:font-style-asian="italic" style:text-scale="87%"/>
    </style:style>
    <style:style style:name="T265" style:family="text">
      <style:text-properties fo:color="#231f20" fo:font-size="10pt" fo:font-style="italic" style:font-size-asian="10pt" style:font-style-asian="italic" style:text-scale="88%"/>
    </style:style>
    <style:style style:name="T266" style:family="text">
      <style:text-properties fo:color="#231f20" fo:font-size="10pt" fo:font-style="italic" style:font-size-asian="10pt" style:font-style-asian="italic" style:text-scale="98%"/>
    </style:style>
    <style:style style:name="T267" style:family="text">
      <style:text-properties fo:color="#231f20" fo:font-size="10pt" fo:font-style="italic" style:font-size-asian="10pt" style:font-style-asian="italic" style:text-scale="92%"/>
    </style:style>
    <style:style style:name="T268" style:family="text">
      <style:text-properties fo:color="#231f20" fo:font-size="10pt" fo:font-style="italic" style:font-size-asian="10pt" style:font-style-asian="italic" style:text-scale="93%"/>
    </style:style>
    <style:style style:name="T269" style:family="text">
      <style:text-properties fo:color="#231f20" fo:font-size="10pt" fo:font-style="italic" style:font-size-asian="10pt" style:font-style-asian="italic" style:text-scale="104%"/>
    </style:style>
    <style:style style:name="T270" style:family="text">
      <style:text-properties fo:color="#231f20" fo:font-size="10pt" fo:font-style="italic" style:font-size-asian="10pt" style:font-style-asian="italic" style:text-scale="91%"/>
    </style:style>
    <style:style style:name="T271" style:family="text">
      <style:text-properties fo:color="#231f20" fo:font-size="10pt" fo:font-style="italic" style:font-size-asian="10pt" style:font-style-asian="italic" style:text-scale="95%"/>
    </style:style>
    <style:style style:name="T272" style:family="text">
      <style:text-properties fo:color="#231f20" fo:font-size="10pt" fo:font-style="italic" style:font-size-asian="10pt" style:font-style-asian="italic" style:text-scale="96%"/>
    </style:style>
    <style:style style:name="T273" style:family="text">
      <style:text-properties fo:color="#231f20" fo:font-size="10pt" fo:font-style="italic" style:font-size-asian="10pt" style:font-style-asian="italic" style:text-scale="101%"/>
    </style:style>
    <style:style style:name="T274" style:family="text">
      <style:text-properties fo:color="#231f20" fo:font-size="10pt" fo:font-style="italic" style:font-size-asian="10pt" style:font-style-asian="italic" style:text-scale="100%"/>
    </style:style>
    <style:style style:name="T275" style:family="text">
      <style:text-properties fo:color="#231f20" fo:font-size="10pt" fo:font-style="italic" style:font-size-asian="10pt" style:font-style-asian="italic" style:text-scale="94%"/>
    </style:style>
    <style:style style:name="T276" style:family="text">
      <style:text-properties fo:color="#231f20" fo:font-size="10pt" fo:font-style="italic" style:font-size-asian="10pt" style:font-style-asian="italic" style:text-scale="99%"/>
    </style:style>
    <style:style style:name="T277" style:family="text">
      <style:text-properties fo:color="#231f20" fo:font-size="10pt" fo:font-style="italic" style:font-size-asian="10pt" style:font-style-asian="italic" style:text-scale="74%"/>
    </style:style>
    <style:style style:name="T278" style:family="text">
      <style:text-properties fo:color="#231f20" fo:font-size="10pt" fo:font-style="italic" style:font-size-asian="10pt" style:font-style-asian="italic" style:text-scale="108%"/>
    </style:style>
    <style:style style:name="T279" style:family="text">
      <style:text-properties fo:color="#231f20" fo:font-size="10pt" fo:font-style="italic" style:font-size-asian="10pt" style:font-style-asian="italic" style:text-scale="106%"/>
    </style:style>
    <style:style style:name="T280" style:family="text">
      <style:text-properties fo:color="#231f20" fo:font-size="10pt" fo:font-style="italic" style:font-size-asian="10pt" style:font-style-asian="italic" style:text-scale="80%"/>
    </style:style>
    <style:style style:name="T281" style:family="text">
      <style:text-properties fo:color="#231f20" fo:font-size="10pt" fo:font-style="italic" style:font-size-asian="10pt" style:font-style-asian="italic" style:text-scale="84%"/>
    </style:style>
    <style:style style:name="T282" style:family="text">
      <style:text-properties fo:color="#231f20" fo:font-size="10pt" fo:font-style="italic" style:font-size-asian="10pt" style:font-style-asian="italic" style:text-scale="71%"/>
    </style:style>
    <style:style style:name="T283" style:family="text">
      <style:text-properties fo:color="#231f20" fo:font-size="10pt" fo:font-style="italic" style:font-size-asian="10pt" style:font-style-asian="italic" style:text-scale="103%"/>
    </style:style>
    <style:style style:name="T284" style:family="text">
      <style:text-properties fo:color="#231f20" fo:font-size="10pt" fo:letter-spacing="0.088cm" fo:font-style="italic" style:font-size-asian="10pt" style:font-style-asian="italic"/>
    </style:style>
    <style:style style:name="T285" style:family="text">
      <style:text-properties fo:color="#231f20" fo:font-size="10pt" fo:letter-spacing="-0.016cm" style:font-size-asian="10pt"/>
    </style:style>
    <style:style style:name="T286" style:family="text">
      <style:text-properties fo:color="#231f20" fo:font-size="10pt" fo:letter-spacing="-0.016cm" style:font-size-asian="10pt" style:text-scale="127%"/>
    </style:style>
    <style:style style:name="T287" style:family="text">
      <style:text-properties fo:color="#231f20" fo:font-size="10pt" fo:letter-spacing="-0.016cm" style:font-size-asian="10pt" style:text-scale="98%"/>
    </style:style>
    <style:style style:name="T288" style:family="text">
      <style:text-properties fo:color="#231f20" fo:font-size="10pt" fo:letter-spacing="-0.016cm" style:font-size-asian="10pt" style:text-scale="90%"/>
    </style:style>
    <style:style style:name="T289" style:family="text">
      <style:text-properties fo:color="#231f20" fo:font-size="10pt" fo:letter-spacing="-0.016cm" style:font-size-asian="10pt" style:text-scale="99%"/>
    </style:style>
    <style:style style:name="T290" style:family="text">
      <style:text-properties fo:color="#231f20" fo:font-size="10pt" fo:letter-spacing="-0.016cm" fo:font-style="italic" style:font-size-asian="10pt" style:font-style-asian="italic"/>
    </style:style>
    <style:style style:name="T291" style:family="text">
      <style:text-properties fo:color="#231f20" fo:font-size="10pt" fo:letter-spacing="0.004cm" style:font-size-asian="10pt"/>
    </style:style>
    <style:style style:name="T292" style:family="text">
      <style:text-properties fo:color="#231f20" fo:font-size="10pt" fo:letter-spacing="0.004cm" style:font-size-asian="10pt" style:text-scale="104%"/>
    </style:style>
    <style:style style:name="T293" style:family="text">
      <style:text-properties fo:color="#231f20" fo:font-size="10pt" fo:letter-spacing="0.004cm" style:font-size-asian="10pt" style:text-scale="91%"/>
    </style:style>
    <style:style style:name="T294" style:family="text">
      <style:text-properties fo:color="#231f20" fo:font-size="10pt" fo:letter-spacing="0.004cm" style:font-size-asian="10pt" style:text-scale="99%"/>
    </style:style>
    <style:style style:name="T295" style:family="text">
      <style:text-properties fo:color="#231f20" fo:font-size="10pt" fo:letter-spacing="0.004cm" style:font-size-asian="10pt" style:text-scale="96%"/>
    </style:style>
    <style:style style:name="T296" style:family="text">
      <style:text-properties fo:color="#231f20" fo:font-size="10pt" fo:letter-spacing="0.004cm" style:font-size-asian="10pt" style:text-scale="90%"/>
    </style:style>
    <style:style style:name="T297" style:family="text">
      <style:text-properties fo:color="#231f20" fo:font-size="10pt" fo:letter-spacing="0.004cm" style:font-size-asian="10pt" style:text-scale="92%"/>
    </style:style>
    <style:style style:name="T298" style:family="text">
      <style:text-properties fo:color="#231f20" fo:font-size="10pt" fo:letter-spacing="0.004cm" style:font-size-asian="10pt" style:text-scale="103%"/>
    </style:style>
    <style:style style:name="T299" style:family="text">
      <style:text-properties fo:color="#231f20" fo:font-size="10pt" fo:letter-spacing="0.004cm" style:font-size-asian="10pt" style:text-scale="100%"/>
    </style:style>
    <style:style style:name="T300" style:family="text">
      <style:text-properties fo:color="#231f20" fo:font-size="10pt" fo:letter-spacing="0.004cm" style:font-size-asian="10pt" style:text-scale="106%"/>
    </style:style>
    <style:style style:name="T301" style:family="text">
      <style:text-properties fo:color="#231f20" fo:font-size="10pt" fo:letter-spacing="0.004cm" style:font-size-asian="10pt" style:text-scale="102%"/>
    </style:style>
    <style:style style:name="T302" style:family="text">
      <style:text-properties fo:color="#231f20" fo:font-size="10pt" fo:letter-spacing="0.004cm" style:font-size-asian="10pt" style:text-scale="93%"/>
    </style:style>
    <style:style style:name="T303" style:family="text">
      <style:text-properties fo:color="#231f20" fo:font-size="10pt" fo:letter-spacing="0.004cm" style:font-size-asian="10pt" style:text-scale="97%"/>
    </style:style>
    <style:style style:name="T304" style:family="text">
      <style:text-properties fo:color="#231f20" fo:font-size="10pt" fo:letter-spacing="0.004cm" style:font-size-asian="10pt" style:text-scale="105%"/>
    </style:style>
    <style:style style:name="T305" style:family="text">
      <style:text-properties fo:color="#231f20" fo:font-size="10pt" fo:letter-spacing="0.004cm" style:font-size-asian="10pt" style:text-scale="123%"/>
    </style:style>
    <style:style style:name="T306" style:family="text">
      <style:text-properties fo:color="#231f20" fo:font-size="10pt" fo:letter-spacing="0.004cm" style:font-size-asian="10pt" style:text-scale="98%"/>
    </style:style>
    <style:style style:name="T307" style:family="text">
      <style:text-properties fo:color="#231f20" fo:font-size="10pt" fo:letter-spacing="0.004cm" style:font-size-asian="10pt" style:text-scale="101%"/>
    </style:style>
    <style:style style:name="T308" style:family="text">
      <style:text-properties fo:color="#231f20" fo:font-size="10pt" fo:letter-spacing="0.004cm" fo:font-style="italic" style:font-size-asian="10pt" style:font-style-asian="italic" style:text-scale="104%"/>
    </style:style>
    <style:style style:name="T309" style:family="text">
      <style:text-properties fo:color="#231f20" fo:font-size="10pt" fo:letter-spacing="0.004cm" fo:font-style="italic" style:font-size-asian="10pt" style:font-style-asian="italic" style:text-scale="98%"/>
    </style:style>
    <style:style style:name="T310" style:family="text">
      <style:text-properties fo:color="#231f20" fo:font-size="10pt" fo:letter-spacing="0.004cm" fo:font-style="italic" style:font-size-asian="10pt" style:font-style-asian="italic" style:text-scale="96%"/>
    </style:style>
    <style:style style:name="T311" style:family="text">
      <style:text-properties fo:color="#231f20" fo:font-size="10pt" fo:letter-spacing="0.004cm" fo:font-style="italic" style:font-size-asian="10pt" style:font-style-asian="italic" style:text-scale="106%"/>
    </style:style>
    <style:style style:name="T312" style:family="text">
      <style:text-properties fo:color="#231f20" fo:font-size="10pt" fo:letter-spacing="0.004cm" fo:font-style="italic" style:font-size-asian="10pt" style:font-style-asian="italic" style:text-scale="105%"/>
    </style:style>
    <style:style style:name="T313" style:family="text">
      <style:text-properties fo:color="#231f20" fo:font-size="10pt" fo:letter-spacing="0.004cm" fo:font-style="italic" style:font-size-asian="10pt" style:font-style-asian="italic" style:text-scale="99%"/>
    </style:style>
    <style:style style:name="T314" style:family="text">
      <style:text-properties fo:color="#231f20" fo:font-size="10pt" fo:letter-spacing="0.004cm" fo:font-style="italic" style:font-size-asian="10pt" style:font-style-asian="italic" style:text-scale="100%"/>
    </style:style>
    <style:style style:name="T315" style:family="text">
      <style:text-properties fo:color="#231f20" fo:font-size="10pt" fo:letter-spacing="0.004cm" fo:font-style="italic" style:font-size-asian="10pt" style:font-style-asian="italic" style:text-scale="87%"/>
    </style:style>
    <style:style style:name="T316" style:family="text">
      <style:text-properties fo:color="#231f20" fo:font-size="10pt" fo:letter-spacing="0.004cm" fo:font-style="italic" style:font-size-asian="10pt" style:font-style-asian="italic" style:text-scale="101%"/>
    </style:style>
    <style:style style:name="T317" style:family="text">
      <style:text-properties fo:color="#231f20" fo:font-size="10pt" fo:letter-spacing="0.004cm" fo:font-style="italic" style:font-size-asian="10pt" style:font-style-asian="italic" style:text-scale="102%"/>
    </style:style>
    <style:style style:name="T318" style:family="text">
      <style:text-properties fo:color="#231f20" fo:font-size="10pt" fo:letter-spacing="0.004cm" fo:font-style="italic" style:font-size-asian="10pt" style:font-style-asian="italic" style:text-scale="94%"/>
    </style:style>
    <style:style style:name="T319" style:family="text">
      <style:text-properties fo:color="#231f20" fo:font-size="10pt" fo:letter-spacing="0.004cm" fo:font-style="italic" style:font-size-asian="10pt" style:font-style-asian="italic"/>
    </style:style>
    <style:style style:name="T320" style:family="text">
      <style:text-properties fo:color="#231f20" fo:font-size="10pt" fo:letter-spacing="-0.009cm" style:font-size-asian="10pt"/>
    </style:style>
    <style:style style:name="T321" style:family="text">
      <style:text-properties fo:color="#231f20" fo:font-size="10pt" fo:letter-spacing="-0.009cm" style:font-size-asian="10pt" style:text-scale="101%"/>
    </style:style>
    <style:style style:name="T322" style:family="text">
      <style:text-properties fo:color="#231f20" fo:font-size="10pt" fo:letter-spacing="-0.009cm" style:font-size-asian="10pt" style:text-scale="98%"/>
    </style:style>
    <style:style style:name="T323" style:family="text">
      <style:text-properties fo:color="#231f20" fo:font-size="10pt" fo:letter-spacing="-0.009cm" style:font-size-asian="10pt" style:text-scale="107%"/>
    </style:style>
    <style:style style:name="T324" style:family="text">
      <style:text-properties fo:color="#231f20" fo:font-size="10pt" fo:letter-spacing="-0.009cm" style:font-size-asian="10pt" style:text-scale="106%"/>
    </style:style>
    <style:style style:name="T325" style:family="text">
      <style:text-properties fo:color="#231f20" fo:font-size="10pt" fo:letter-spacing="-0.009cm" style:font-size-asian="10pt" style:text-scale="90%"/>
    </style:style>
    <style:style style:name="T326" style:family="text">
      <style:text-properties fo:color="#231f20" fo:font-size="10pt" fo:letter-spacing="-0.009cm" style:font-size-asian="10pt" style:text-scale="102%"/>
    </style:style>
    <style:style style:name="T327" style:family="text">
      <style:text-properties fo:color="#231f20" fo:font-size="10pt" fo:letter-spacing="-0.009cm" style:font-size-asian="10pt" style:text-scale="95%"/>
    </style:style>
    <style:style style:name="T328" style:family="text">
      <style:text-properties fo:color="#231f20" fo:font-size="10pt" fo:letter-spacing="-0.009cm" style:font-size-asian="10pt" style:text-scale="96%"/>
    </style:style>
    <style:style style:name="T329" style:family="text">
      <style:text-properties fo:color="#231f20" fo:font-size="10pt" fo:letter-spacing="-0.009cm" style:font-size-asian="10pt" style:text-scale="104%"/>
    </style:style>
    <style:style style:name="T330" style:family="text">
      <style:text-properties fo:color="#231f20" fo:font-size="10pt" fo:letter-spacing="-0.009cm" style:font-size-asian="10pt" style:text-scale="99%"/>
    </style:style>
    <style:style style:name="T331" style:family="text">
      <style:text-properties fo:color="#231f20" fo:font-size="10pt" fo:letter-spacing="-0.009cm" style:font-size-asian="10pt" style:text-scale="85%"/>
    </style:style>
    <style:style style:name="T332" style:family="text">
      <style:text-properties fo:color="#231f20" fo:font-size="10pt" fo:letter-spacing="-0.009cm" fo:font-style="italic" style:font-size-asian="10pt" style:font-style-asian="italic"/>
    </style:style>
    <style:style style:name="T333" style:family="text">
      <style:text-properties fo:color="#231f20" fo:font-size="10pt" fo:letter-spacing="-0.009cm" fo:font-style="italic" style:font-size-asian="10pt" style:font-style-asian="italic" style:text-scale="103%"/>
    </style:style>
    <style:style style:name="T334" style:family="text">
      <style:text-properties fo:color="#231f20" fo:font-size="10pt" fo:letter-spacing="-0.009cm" fo:font-style="italic" style:font-size-asian="10pt" style:font-style-asian="italic" style:text-scale="105%"/>
    </style:style>
    <style:style style:name="T335" style:family="text">
      <style:text-properties fo:color="#231f20" fo:font-size="10pt" fo:letter-spacing="0.005cm" style:font-size-asian="10pt"/>
    </style:style>
    <style:style style:name="T336" style:family="text">
      <style:text-properties fo:color="#231f20" fo:font-size="10pt" fo:letter-spacing="0.005cm" style:font-size-asian="10pt" style:text-scale="107%"/>
    </style:style>
    <style:style style:name="T337" style:family="text">
      <style:text-properties fo:color="#231f20" fo:font-size="10pt" fo:letter-spacing="0.005cm" style:font-size-asian="10pt" style:text-scale="90%"/>
    </style:style>
    <style:style style:name="T338" style:family="text">
      <style:text-properties fo:color="#231f20" fo:font-size="10pt" fo:letter-spacing="0.005cm" style:font-size-asian="10pt" style:text-scale="92%"/>
    </style:style>
    <style:style style:name="T339" style:family="text">
      <style:text-properties fo:color="#231f20" fo:font-size="10pt" fo:letter-spacing="0.005cm" style:font-size-asian="10pt" style:text-scale="100%"/>
    </style:style>
    <style:style style:name="T340" style:family="text">
      <style:text-properties fo:color="#231f20" fo:font-size="10pt" fo:letter-spacing="0.005cm" style:font-size-asian="10pt" style:text-scale="125%"/>
    </style:style>
    <style:style style:name="T341" style:family="text">
      <style:text-properties fo:color="#231f20" fo:font-size="10pt" fo:letter-spacing="0.005cm" style:font-size-asian="10pt" style:text-scale="99%"/>
    </style:style>
    <style:style style:name="T342" style:family="text">
      <style:text-properties fo:color="#231f20" fo:font-size="10pt" fo:letter-spacing="0.005cm" style:font-size-asian="10pt" style:text-scale="103%"/>
    </style:style>
    <style:style style:name="T343" style:family="text">
      <style:text-properties fo:color="#231f20" fo:font-size="10pt" fo:letter-spacing="0.005cm" style:font-size-asian="10pt" style:text-scale="105%"/>
    </style:style>
    <style:style style:name="T344" style:family="text">
      <style:text-properties fo:color="#231f20" fo:font-size="10pt" fo:letter-spacing="0.005cm" style:font-size-asian="10pt" style:text-scale="104%"/>
    </style:style>
    <style:style style:name="T345" style:family="text">
      <style:text-properties fo:color="#231f20" fo:font-size="10pt" fo:letter-spacing="0.005cm" style:font-size-asian="10pt" style:text-scale="98%"/>
    </style:style>
    <style:style style:name="T346" style:family="text">
      <style:text-properties fo:color="#231f20" fo:font-size="10pt" fo:letter-spacing="0.005cm" fo:font-style="italic" style:font-size-asian="10pt" style:font-style-asian="italic"/>
    </style:style>
    <style:style style:name="T347" style:family="text">
      <style:text-properties fo:color="#231f20" fo:font-size="10pt" fo:letter-spacing="0.005cm" fo:font-style="italic" style:font-size-asian="10pt" style:font-style-asian="italic" style:text-scale="94%"/>
    </style:style>
    <style:style style:name="T348" style:family="text">
      <style:text-properties fo:color="#231f20" fo:font-size="10pt" fo:letter-spacing="0.005cm" fo:font-style="italic" style:font-size-asian="10pt" style:font-style-asian="italic" style:text-scale="87%"/>
    </style:style>
    <style:style style:name="T349" style:family="text">
      <style:text-properties fo:color="#231f20" fo:font-size="10pt" fo:letter-spacing="0.005cm" fo:font-style="italic" style:font-size-asian="10pt" style:font-style-asian="italic" style:text-scale="95%"/>
    </style:style>
    <style:style style:name="T350" style:family="text">
      <style:text-properties fo:color="#231f20" fo:font-size="10pt" fo:letter-spacing="0.005cm" fo:font-style="italic" style:font-size-asian="10pt" style:font-style-asian="italic" style:text-scale="99%"/>
    </style:style>
    <style:style style:name="T351" style:family="text">
      <style:text-properties fo:color="#231f20" fo:font-size="10pt" fo:letter-spacing="0.005cm" fo:font-style="italic" style:font-size-asian="10pt" style:font-style-asian="italic" style:text-scale="102%"/>
    </style:style>
    <style:style style:name="T352" style:family="text">
      <style:text-properties fo:color="#231f20" fo:font-size="10pt" fo:letter-spacing="0.005cm" fo:font-style="italic" style:font-size-asian="10pt" style:font-style-asian="italic" style:text-scale="98%"/>
    </style:style>
    <style:style style:name="T353" style:family="text">
      <style:text-properties fo:color="#231f20" fo:font-size="10pt" fo:letter-spacing="-0.058cm" style:font-size-asian="10pt"/>
    </style:style>
    <style:style style:name="T354" style:family="text">
      <style:text-properties fo:color="#231f20" fo:font-size="10pt" fo:letter-spacing="-0.014cm" style:font-size-asian="10pt"/>
    </style:style>
    <style:style style:name="T355" style:family="text">
      <style:text-properties fo:color="#231f20" fo:font-size="10pt" fo:letter-spacing="-0.014cm" style:font-size-asian="10pt" style:text-scale="98%"/>
    </style:style>
    <style:style style:name="T356" style:family="text">
      <style:text-properties fo:color="#231f20" fo:font-size="10pt" fo:letter-spacing="-0.014cm" style:font-size-asian="10pt" style:text-scale="105%"/>
    </style:style>
    <style:style style:name="T357" style:family="text">
      <style:text-properties fo:color="#231f20" fo:font-size="10pt" fo:letter-spacing="-0.014cm" style:font-size-asian="10pt" style:text-scale="90%"/>
    </style:style>
    <style:style style:name="T358" style:family="text">
      <style:text-properties fo:color="#231f20" fo:font-size="10pt" fo:letter-spacing="-0.014cm" style:font-size-asian="10pt" style:text-scale="99%"/>
    </style:style>
    <style:style style:name="T359" style:family="text">
      <style:text-properties fo:color="#231f20" fo:font-size="10pt" fo:letter-spacing="-0.014cm" fo:font-style="italic" style:font-size-asian="10pt" style:font-style-asian="italic"/>
    </style:style>
    <style:style style:name="T360" style:family="text">
      <style:text-properties fo:color="#231f20" fo:font-size="10pt" fo:letter-spacing="-0.026cm" style:font-size-asian="10pt"/>
    </style:style>
    <style:style style:name="T361" style:family="text">
      <style:text-properties fo:color="#231f20" fo:font-size="10pt" fo:letter-spacing="-0.026cm" style:font-size-asian="10pt" style:text-scale="98%"/>
    </style:style>
    <style:style style:name="T362" style:family="text">
      <style:text-properties fo:color="#231f20" fo:font-size="10pt" fo:letter-spacing="-0.026cm" style:font-size-asian="10pt" style:text-scale="89%"/>
    </style:style>
    <style:style style:name="T363" style:family="text">
      <style:text-properties fo:color="#231f20" fo:font-size="10pt" fo:letter-spacing="-0.026cm" style:font-size-asian="10pt" style:text-scale="90%"/>
    </style:style>
    <style:style style:name="T364" style:family="text">
      <style:text-properties fo:color="#231f20" fo:font-size="10pt" fo:letter-spacing="-0.067cm" style:font-size-asian="10pt"/>
    </style:style>
    <style:style style:name="T365" style:family="text">
      <style:text-properties fo:color="#231f20" fo:font-size="10pt" fo:letter-spacing="0.007cm" style:font-size-asian="10pt" style:text-scale="104%"/>
    </style:style>
    <style:style style:name="T366" style:family="text">
      <style:text-properties fo:color="#231f20" fo:font-size="10pt" fo:letter-spacing="0.007cm" style:font-size-asian="10pt" style:text-scale="76%"/>
    </style:style>
    <style:style style:name="T367" style:family="text">
      <style:text-properties fo:color="#231f20" fo:font-size="10pt" fo:letter-spacing="0.007cm" style:font-size-asian="10pt"/>
    </style:style>
    <style:style style:name="T368" style:family="text">
      <style:text-properties fo:color="#231f20" fo:font-size="10pt" fo:letter-spacing="0.007cm" style:font-size-asian="10pt" style:text-scale="85%"/>
    </style:style>
    <style:style style:name="T369" style:family="text">
      <style:text-properties fo:color="#231f20" fo:font-size="10pt" fo:letter-spacing="0.007cm" style:font-size-asian="10pt" style:text-scale="90%"/>
    </style:style>
    <style:style style:name="T370" style:family="text">
      <style:text-properties fo:color="#231f20" fo:font-size="10pt" fo:letter-spacing="0.007cm" style:font-size-asian="10pt" style:text-scale="97%"/>
    </style:style>
    <style:style style:name="T371" style:family="text">
      <style:text-properties fo:color="#231f20" fo:font-size="10pt" fo:letter-spacing="0.007cm" style:font-size-asian="10pt" style:text-scale="115%"/>
    </style:style>
    <style:style style:name="T372" style:family="text">
      <style:text-properties fo:color="#231f20" fo:font-size="10pt" fo:letter-spacing="0.007cm" style:font-size-asian="10pt" style:text-scale="99%"/>
    </style:style>
    <style:style style:name="T373" style:family="text">
      <style:text-properties fo:color="#231f20" fo:font-size="10pt" fo:letter-spacing="0.007cm" style:font-size-asian="10pt" style:text-scale="107%"/>
    </style:style>
    <style:style style:name="T374" style:family="text">
      <style:text-properties fo:color="#231f20" fo:font-size="10pt" fo:letter-spacing="0.007cm" style:font-size-asian="10pt" style:text-scale="50%"/>
    </style:style>
    <style:style style:name="T375" style:family="text">
      <style:text-properties fo:color="#231f20" fo:font-size="10pt" fo:letter-spacing="0.007cm" style:font-size-asian="10pt" style:text-scale="95%"/>
    </style:style>
    <style:style style:name="T376" style:family="text">
      <style:text-properties fo:color="#231f20" fo:font-size="10pt" fo:letter-spacing="0.007cm" style:font-size-asian="10pt" style:text-scale="98%"/>
    </style:style>
    <style:style style:name="T377" style:family="text">
      <style:text-properties fo:color="#231f20" fo:font-size="10pt" fo:letter-spacing="0.007cm" fo:font-style="italic" style:font-size-asian="10pt" style:font-style-asian="italic" style:text-scale="90%"/>
    </style:style>
    <style:style style:name="T378" style:family="text">
      <style:text-properties fo:color="#231f20" fo:font-size="10pt" fo:letter-spacing="0.007cm" fo:font-style="italic" style:font-size-asian="10pt" style:font-style-asian="italic"/>
    </style:style>
    <style:style style:name="T379" style:family="text">
      <style:text-properties fo:color="#231f20" fo:font-size="10pt" fo:letter-spacing="0.007cm" fo:font-style="italic" style:font-size-asian="10pt" style:font-style-asian="italic" style:text-scale="97%"/>
    </style:style>
    <style:style style:name="T380" style:family="text">
      <style:text-properties fo:color="#231f20" fo:font-size="10pt" fo:letter-spacing="0.007cm" fo:font-style="italic" style:font-size-asian="10pt" style:font-style-asian="italic" style:text-scale="105%"/>
    </style:style>
    <style:style style:name="T381" style:family="text">
      <style:text-properties fo:color="#231f20" fo:font-size="10pt" fo:letter-spacing="0.007cm" fo:font-style="italic" style:font-size-asian="10pt" style:font-style-asian="italic" style:text-scale="94%"/>
    </style:style>
    <style:style style:name="T382" style:family="text">
      <style:text-properties fo:color="#231f20" fo:font-size="10pt" fo:letter-spacing="0.002cm" style:font-size-asian="10pt" style:text-scale="109%"/>
    </style:style>
    <style:style style:name="T383" style:family="text">
      <style:text-properties fo:color="#231f20" fo:font-size="10pt" fo:letter-spacing="0.002cm" style:font-size-asian="10pt" style:text-scale="107%"/>
    </style:style>
    <style:style style:name="T384" style:family="text">
      <style:text-properties fo:color="#231f20" fo:font-size="10pt" fo:letter-spacing="0.002cm" style:font-size-asian="10pt" style:text-scale="112%"/>
    </style:style>
    <style:style style:name="T385" style:family="text">
      <style:text-properties fo:color="#231f20" fo:font-size="10pt" fo:letter-spacing="0.002cm" style:font-size-asian="10pt" style:text-scale="96%"/>
    </style:style>
    <style:style style:name="T386" style:family="text">
      <style:text-properties fo:color="#231f20" fo:font-size="10pt" fo:letter-spacing="0.002cm" style:font-size-asian="10pt" style:text-scale="90%"/>
    </style:style>
    <style:style style:name="T387" style:family="text">
      <style:text-properties fo:color="#231f20" fo:font-size="10pt" fo:letter-spacing="0.002cm" style:font-size-asian="10pt" style:text-scale="91%"/>
    </style:style>
    <style:style style:name="T388" style:family="text">
      <style:text-properties fo:color="#231f20" fo:font-size="10pt" fo:letter-spacing="0.002cm" style:font-size-asian="10pt" style:text-scale="122%"/>
    </style:style>
    <style:style style:name="T389" style:family="text">
      <style:text-properties fo:color="#231f20" fo:font-size="10pt" fo:letter-spacing="0.002cm" style:font-size-asian="10pt" style:text-scale="104%"/>
    </style:style>
    <style:style style:name="T390" style:family="text">
      <style:text-properties fo:color="#231f20" fo:font-size="10pt" fo:letter-spacing="0.002cm" style:font-size-asian="10pt" style:text-scale="117%"/>
    </style:style>
    <style:style style:name="T391" style:family="text">
      <style:text-properties fo:color="#231f20" fo:font-size="10pt" fo:letter-spacing="0.002cm" style:font-size-asian="10pt" style:text-scale="98%"/>
    </style:style>
    <style:style style:name="T392" style:family="text">
      <style:text-properties fo:color="#231f20" fo:font-size="10pt" fo:letter-spacing="0.002cm" style:font-size-asian="10pt" style:text-scale="120%"/>
    </style:style>
    <style:style style:name="T393" style:family="text">
      <style:text-properties fo:color="#231f20" fo:font-size="10pt" fo:letter-spacing="0.002cm" style:font-size-asian="10pt" style:text-scale="105%"/>
    </style:style>
    <style:style style:name="T394" style:family="text">
      <style:text-properties fo:color="#231f20" fo:font-size="10pt" fo:letter-spacing="0.002cm" style:font-size-asian="10pt" style:text-scale="115%"/>
    </style:style>
    <style:style style:name="T395" style:family="text">
      <style:text-properties fo:color="#231f20" fo:font-size="10pt" fo:letter-spacing="0.002cm" style:font-size-asian="10pt" style:text-scale="78%"/>
    </style:style>
    <style:style style:name="T396" style:family="text">
      <style:text-properties fo:color="#231f20" fo:font-size="10pt" fo:letter-spacing="0.002cm" style:font-size-asian="10pt" style:text-scale="50%"/>
    </style:style>
    <style:style style:name="T397" style:family="text">
      <style:text-properties fo:color="#231f20" fo:font-size="10pt" fo:letter-spacing="0.002cm" style:font-size-asian="10pt" style:text-scale="110%"/>
    </style:style>
    <style:style style:name="T398" style:family="text">
      <style:text-properties fo:color="#231f20" fo:font-size="10pt" fo:letter-spacing="0.002cm" style:font-size-asian="10pt" style:text-scale="100%"/>
    </style:style>
    <style:style style:name="T399" style:family="text">
      <style:text-properties fo:color="#231f20" fo:font-size="10pt" fo:letter-spacing="0.002cm" style:font-size-asian="10pt" style:text-scale="108%"/>
    </style:style>
    <style:style style:name="T400" style:family="text">
      <style:text-properties fo:color="#231f20" fo:font-size="10pt" fo:letter-spacing="0.002cm" style:font-size-asian="10pt" style:text-scale="99%"/>
    </style:style>
    <style:style style:name="T401" style:family="text">
      <style:text-properties fo:color="#231f20" fo:font-size="10pt" fo:letter-spacing="0.002cm" style:font-size-asian="10pt" style:text-scale="106%"/>
    </style:style>
    <style:style style:name="T402" style:family="text">
      <style:text-properties fo:color="#231f20" fo:font-size="10pt" fo:letter-spacing="0.002cm" style:font-size-asian="10pt" style:text-scale="103%"/>
    </style:style>
    <style:style style:name="T403" style:family="text">
      <style:text-properties fo:color="#231f20" fo:font-size="10pt" fo:letter-spacing="0.002cm" style:font-size-asian="10pt" style:text-scale="93%"/>
    </style:style>
    <style:style style:name="T404" style:family="text">
      <style:text-properties fo:color="#231f20" fo:font-size="10pt" fo:letter-spacing="0.002cm" style:font-size-asian="10pt"/>
    </style:style>
    <style:style style:name="T405" style:family="text">
      <style:text-properties fo:color="#231f20" fo:font-size="10pt" fo:letter-spacing="0.002cm" style:font-size-asian="10pt" style:text-scale="123%"/>
    </style:style>
    <style:style style:name="T406" style:family="text">
      <style:text-properties fo:color="#231f20" fo:font-size="10pt" fo:letter-spacing="0.002cm" style:font-size-asian="10pt" style:text-scale="111%"/>
    </style:style>
    <style:style style:name="T407" style:family="text">
      <style:text-properties fo:color="#231f20" fo:font-size="10pt" fo:letter-spacing="0.002cm" fo:font-style="italic" style:font-size-asian="10pt" style:font-style-asian="italic" style:text-scale="92%"/>
    </style:style>
    <style:style style:name="T408" style:family="text">
      <style:text-properties fo:color="#231f20" fo:font-size="10pt" fo:letter-spacing="0.002cm" fo:font-style="italic" style:font-size-asian="10pt" style:font-style-asian="italic" style:text-scale="98%"/>
    </style:style>
    <style:style style:name="T409" style:family="text">
      <style:text-properties fo:color="#231f20" fo:font-size="10pt" fo:letter-spacing="0.002cm" fo:font-style="italic" style:font-size-asian="10pt" style:font-style-asian="italic" style:text-scale="105%"/>
    </style:style>
    <style:style style:name="T410" style:family="text">
      <style:text-properties fo:color="#231f20" fo:font-size="10pt" fo:letter-spacing="0.002cm" fo:font-style="italic" style:font-size-asian="10pt" style:font-style-asian="italic" style:text-scale="104%"/>
    </style:style>
    <style:style style:name="T411" style:family="text">
      <style:text-properties fo:color="#231f20" fo:font-size="10pt" fo:letter-spacing="0.002cm" fo:font-style="italic" style:font-size-asian="10pt" style:font-style-asian="italic" style:text-scale="106%"/>
    </style:style>
    <style:style style:name="T412" style:family="text">
      <style:text-properties fo:color="#231f20" fo:font-size="10pt" fo:letter-spacing="0.002cm" fo:font-style="italic" style:font-size-asian="10pt" style:font-style-asian="italic"/>
    </style:style>
    <style:style style:name="T413" style:family="text">
      <style:text-properties fo:color="#231f20" fo:font-size="10pt" fo:letter-spacing="0.002cm" fo:font-style="italic" style:font-size-asian="10pt" style:font-style-asian="italic" style:text-scale="100%"/>
    </style:style>
    <style:style style:name="T414" style:family="text">
      <style:text-properties fo:color="#231f20" fo:font-size="10pt" fo:letter-spacing="0.002cm" fo:font-style="italic" style:font-size-asian="10pt" style:font-style-asian="italic" style:text-scale="97%"/>
    </style:style>
    <style:style style:name="T415" style:family="text">
      <style:text-properties fo:color="#231f20" fo:font-size="10pt" fo:letter-spacing="0.002cm" fo:font-style="italic" style:font-size-asian="10pt" style:font-style-asian="italic" style:text-scale="93%"/>
    </style:style>
    <style:style style:name="T416" style:family="text">
      <style:text-properties fo:color="#231f20" fo:font-size="10pt" fo:letter-spacing="0.002cm" fo:font-style="italic" style:font-size-asian="10pt" style:font-style-asian="italic" style:text-scale="94%"/>
    </style:style>
    <style:style style:name="T417" style:family="text">
      <style:text-properties fo:color="#231f20" fo:font-size="10pt" fo:letter-spacing="0.002cm" fo:font-style="italic" style:font-size-asian="10pt" style:font-style-asian="italic" style:text-scale="101%"/>
    </style:style>
    <style:style style:name="T418" style:family="text">
      <style:text-properties fo:color="#231f20" fo:font-size="10pt" fo:letter-spacing="0.002cm" fo:font-style="italic" style:font-size-asian="10pt" style:font-style-asian="italic" style:text-scale="99%"/>
    </style:style>
    <style:style style:name="T419" style:family="text">
      <style:text-properties fo:color="#231f20" fo:font-size="10pt" fo:letter-spacing="0.002cm" fo:font-style="italic" style:font-size-asian="10pt" style:font-style-asian="italic" style:text-scale="95%"/>
    </style:style>
    <style:style style:name="T420" style:family="text">
      <style:text-properties fo:color="#231f20" fo:font-size="10pt" fo:letter-spacing="-0.002cm" style:font-size-asian="10pt" style:text-scale="111%"/>
    </style:style>
    <style:style style:name="T421" style:family="text">
      <style:text-properties fo:color="#231f20" fo:font-size="10pt" fo:letter-spacing="-0.002cm" style:font-size-asian="10pt" style:text-scale="105%"/>
    </style:style>
    <style:style style:name="T422" style:family="text">
      <style:text-properties fo:color="#231f20" fo:font-size="10pt" fo:letter-spacing="-0.002cm" style:font-size-asian="10pt" style:text-scale="107%"/>
    </style:style>
    <style:style style:name="T423" style:family="text">
      <style:text-properties fo:color="#231f20" fo:font-size="10pt" fo:letter-spacing="-0.002cm" style:font-size-asian="10pt" style:text-scale="98%"/>
    </style:style>
    <style:style style:name="T424" style:family="text">
      <style:text-properties fo:color="#231f20" fo:font-size="10pt" fo:letter-spacing="-0.002cm" style:font-size-asian="10pt" style:text-scale="101%"/>
    </style:style>
    <style:style style:name="T425" style:family="text">
      <style:text-properties fo:color="#231f20" fo:font-size="10pt" fo:letter-spacing="-0.002cm" style:font-size-asian="10pt" style:text-scale="122%"/>
    </style:style>
    <style:style style:name="T426" style:family="text">
      <style:text-properties fo:color="#231f20" fo:font-size="10pt" fo:letter-spacing="-0.002cm" style:font-size-asian="10pt" style:text-scale="90%"/>
    </style:style>
    <style:style style:name="T427" style:family="text">
      <style:text-properties fo:color="#231f20" fo:font-size="10pt" fo:letter-spacing="-0.002cm" style:font-size-asian="10pt" style:text-scale="47%"/>
    </style:style>
    <style:style style:name="T428" style:family="text">
      <style:text-properties fo:color="#231f20" fo:font-size="10pt" fo:letter-spacing="-0.002cm" style:font-size-asian="10pt" style:text-scale="96%"/>
    </style:style>
    <style:style style:name="T429" style:family="text">
      <style:text-properties fo:color="#231f20" fo:font-size="10pt" fo:letter-spacing="-0.002cm" style:font-size-asian="10pt" style:text-scale="99%"/>
    </style:style>
    <style:style style:name="T430" style:family="text">
      <style:text-properties fo:color="#231f20" fo:font-size="10pt" fo:letter-spacing="-0.002cm" style:font-size-asian="10pt" style:text-scale="120%"/>
    </style:style>
    <style:style style:name="T431" style:family="text">
      <style:text-properties fo:color="#231f20" fo:font-size="10pt" fo:letter-spacing="-0.002cm" style:font-size-asian="10pt" style:text-scale="119%"/>
    </style:style>
    <style:style style:name="T432" style:family="text">
      <style:text-properties fo:color="#231f20" fo:font-size="10pt" fo:letter-spacing="-0.002cm" style:font-size-asian="10pt" style:text-scale="89%"/>
    </style:style>
    <style:style style:name="T433" style:family="text">
      <style:text-properties fo:color="#231f20" fo:font-size="10pt" fo:letter-spacing="-0.002cm" style:font-size-asian="10pt" style:text-scale="100%"/>
    </style:style>
    <style:style style:name="T434" style:family="text">
      <style:text-properties fo:color="#231f20" fo:font-size="10pt" fo:letter-spacing="-0.002cm" style:font-size-asian="10pt"/>
    </style:style>
    <style:style style:name="T435" style:family="text">
      <style:text-properties fo:color="#231f20" fo:font-size="10pt" fo:letter-spacing="-0.002cm" style:font-size-asian="10pt" style:text-scale="103%"/>
    </style:style>
    <style:style style:name="T436" style:family="text">
      <style:text-properties fo:color="#231f20" fo:font-size="10pt" fo:letter-spacing="-0.002cm" style:font-size-asian="10pt" style:text-scale="93%"/>
    </style:style>
    <style:style style:name="T437" style:family="text">
      <style:text-properties fo:color="#231f20" fo:font-size="10pt" fo:letter-spacing="-0.002cm" style:font-size-asian="10pt" style:text-scale="102%"/>
    </style:style>
    <style:style style:name="T438" style:family="text">
      <style:text-properties fo:color="#231f20" fo:font-size="10pt" fo:letter-spacing="-0.002cm" style:font-size-asian="10pt" style:text-scale="97%"/>
    </style:style>
    <style:style style:name="T439" style:family="text">
      <style:text-properties fo:color="#231f20" fo:font-size="10pt" fo:letter-spacing="-0.002cm" style:font-size-asian="10pt" style:text-scale="48%"/>
    </style:style>
    <style:style style:name="T440" style:family="text">
      <style:text-properties fo:color="#231f20" fo:font-size="10pt" fo:letter-spacing="-0.002cm" style:font-size-asian="10pt" style:text-scale="104%"/>
    </style:style>
    <style:style style:name="T441" style:family="text">
      <style:text-properties fo:color="#231f20" fo:font-size="10pt" fo:letter-spacing="-0.002cm" style:font-size-asian="10pt" style:text-scale="108%"/>
    </style:style>
    <style:style style:name="T442" style:family="text">
      <style:text-properties fo:color="#231f20" fo:font-size="10pt" fo:letter-spacing="-0.002cm" style:font-size-asian="10pt" style:text-scale="91%"/>
    </style:style>
    <style:style style:name="T443" style:family="text">
      <style:text-properties fo:color="#231f20" fo:font-size="10pt" fo:letter-spacing="-0.002cm" style:font-size-asian="10pt" style:text-scale="117%"/>
    </style:style>
    <style:style style:name="T444" style:family="text">
      <style:text-properties fo:color="#231f20" fo:font-size="10pt" fo:letter-spacing="-0.002cm" fo:font-style="italic" style:font-size-asian="10pt" style:font-style-asian="italic" style:text-scale="97%"/>
    </style:style>
    <style:style style:name="T445" style:family="text">
      <style:text-properties fo:color="#231f20" fo:font-size="10pt" fo:letter-spacing="-0.002cm" fo:font-style="italic" style:font-size-asian="10pt" style:font-style-asian="italic"/>
    </style:style>
    <style:style style:name="T446" style:family="text">
      <style:text-properties fo:color="#231f20" fo:font-size="10pt" fo:letter-spacing="-0.002cm" fo:font-style="italic" style:font-size-asian="10pt" style:font-style-asian="italic" style:text-scale="94%"/>
    </style:style>
    <style:style style:name="T447" style:family="text">
      <style:text-properties fo:color="#231f20" fo:font-size="10pt" fo:letter-spacing="-0.002cm" fo:font-style="italic" style:font-size-asian="10pt" style:font-style-asian="italic" style:text-scale="102%"/>
    </style:style>
    <style:style style:name="T448" style:family="text">
      <style:text-properties fo:color="#231f20" fo:font-size="10pt" fo:letter-spacing="-0.002cm" fo:font-style="italic" style:font-size-asian="10pt" style:font-style-asian="italic" style:text-scale="107%"/>
    </style:style>
    <style:style style:name="T449" style:family="text">
      <style:text-properties fo:color="#231f20" fo:font-size="10pt" fo:letter-spacing="-0.002cm" fo:font-style="italic" style:font-size-asian="10pt" style:font-style-asian="italic" style:text-scale="95%"/>
    </style:style>
    <style:style style:name="T450" style:family="text">
      <style:text-properties fo:color="#231f20" fo:font-size="10pt" fo:letter-spacing="-0.002cm" fo:font-style="italic" style:font-size-asian="10pt" style:font-style-asian="italic" style:text-scale="98%"/>
    </style:style>
    <style:style style:name="T451" style:family="text">
      <style:text-properties fo:color="#231f20" fo:font-size="10pt" fo:letter-spacing="-0.002cm" fo:font-style="italic" style:font-size-asian="10pt" style:font-style-asian="italic" style:text-scale="92%"/>
    </style:style>
    <style:style style:name="T452" style:family="text">
      <style:text-properties fo:color="#231f20" fo:font-size="10pt" fo:letter-spacing="-0.002cm" fo:font-style="italic" style:font-size-asian="10pt" style:font-style-asian="italic" style:text-scale="101%"/>
    </style:style>
    <style:style style:name="T453" style:family="text">
      <style:text-properties fo:color="#231f20" fo:font-size="10pt" fo:letter-spacing="-0.002cm" fo:font-style="italic" style:font-size-asian="10pt" style:font-style-asian="italic" style:text-scale="105%"/>
    </style:style>
    <style:style style:name="T454" style:family="text">
      <style:text-properties fo:color="#231f20" fo:font-size="10pt" fo:letter-spacing="-0.002cm" fo:font-style="italic" style:font-size-asian="10pt" style:font-style-asian="italic" style:text-scale="100%"/>
    </style:style>
    <style:style style:name="T455" style:family="text">
      <style:text-properties fo:color="#231f20" fo:font-size="10pt" fo:letter-spacing="-0.002cm" fo:font-style="italic" style:font-size-asian="10pt" style:font-style-asian="italic" style:text-scale="104%"/>
    </style:style>
    <style:style style:name="T456" style:family="text">
      <style:text-properties fo:color="#231f20" fo:font-size="10pt" fo:letter-spacing="-0.011cm" style:font-size-asian="10pt" style:text-scale="95%"/>
    </style:style>
    <style:style style:name="T457" style:family="text">
      <style:text-properties fo:color="#231f20" fo:font-size="10pt" fo:letter-spacing="-0.011cm" style:font-size-asian="10pt"/>
    </style:style>
    <style:style style:name="T458" style:family="text">
      <style:text-properties fo:color="#231f20" fo:font-size="10pt" fo:letter-spacing="-0.011cm" style:font-size-asian="10pt" style:text-scale="99%"/>
    </style:style>
    <style:style style:name="T459" style:family="text">
      <style:text-properties fo:color="#231f20" fo:font-size="10pt" fo:letter-spacing="-0.011cm" style:font-size-asian="10pt" style:text-scale="100%"/>
    </style:style>
    <style:style style:name="T460" style:family="text">
      <style:text-properties fo:color="#231f20" fo:font-size="10pt" fo:letter-spacing="-0.011cm" style:font-size-asian="10pt" style:text-scale="104%"/>
    </style:style>
    <style:style style:name="T461" style:family="text">
      <style:text-properties fo:color="#231f20" fo:font-size="10pt" fo:letter-spacing="-0.011cm" style:font-size-asian="10pt" style:text-scale="90%"/>
    </style:style>
    <style:style style:name="T462" style:family="text">
      <style:text-properties fo:color="#231f20" fo:font-size="10pt" fo:letter-spacing="-0.011cm" style:font-size-asian="10pt" style:text-scale="108%"/>
    </style:style>
    <style:style style:name="T463" style:family="text">
      <style:text-properties fo:color="#231f20" fo:font-size="10pt" fo:letter-spacing="-0.011cm" style:font-size-asian="10pt" style:text-scale="102%"/>
    </style:style>
    <style:style style:name="T464" style:family="text">
      <style:text-properties fo:color="#231f20" fo:font-size="10pt" fo:letter-spacing="-0.011cm" style:font-size-asian="10pt" style:text-scale="103%"/>
    </style:style>
    <style:style style:name="T465" style:family="text">
      <style:text-properties fo:color="#231f20" fo:font-size="10pt" fo:letter-spacing="-0.011cm" fo:font-style="italic" style:font-size-asian="10pt" style:font-style-asian="italic"/>
    </style:style>
    <style:style style:name="T466" style:family="text">
      <style:text-properties fo:color="#231f20" fo:font-size="10pt" fo:letter-spacing="-0.011cm" fo:font-style="italic" style:font-size-asian="10pt" style:font-style-asian="italic" style:text-scale="96%"/>
    </style:style>
    <style:style style:name="T467" style:family="text">
      <style:text-properties fo:color="#231f20" fo:font-size="10pt" fo:letter-spacing="-0.035cm" style:font-size-asian="10pt" style:text-scale="98%"/>
    </style:style>
    <style:style style:name="T468" style:family="text">
      <style:text-properties fo:color="#231f20" fo:font-size="10pt" fo:letter-spacing="-0.035cm" style:font-size-asian="10pt"/>
    </style:style>
    <style:style style:name="T469" style:family="text">
      <style:text-properties fo:color="#231f20" fo:font-size="10pt" fo:letter-spacing="-0.035cm" fo:font-style="italic" style:font-size-asian="10pt" style:font-style-asian="italic"/>
    </style:style>
    <style:style style:name="T470" style:family="text">
      <style:text-properties fo:color="#231f20" fo:font-size="10pt" fo:letter-spacing="-0.004cm" fo:font-style="italic" style:font-size-asian="10pt" style:font-style-asian="italic" style:text-scale="87%"/>
    </style:style>
    <style:style style:name="T471" style:family="text">
      <style:text-properties fo:color="#231f20" fo:font-size="10pt" fo:letter-spacing="-0.004cm" fo:font-style="italic" style:font-size-asian="10pt" style:font-style-asian="italic" style:text-scale="88%"/>
    </style:style>
    <style:style style:name="T472" style:family="text">
      <style:text-properties fo:color="#231f20" fo:font-size="10pt" fo:letter-spacing="-0.004cm" fo:font-style="italic" style:font-size-asian="10pt" style:font-style-asian="italic"/>
    </style:style>
    <style:style style:name="T473" style:family="text">
      <style:text-properties fo:color="#231f20" fo:font-size="10pt" fo:letter-spacing="-0.004cm" fo:font-style="italic" style:font-size-asian="10pt" style:font-style-asian="italic" style:text-scale="101%"/>
    </style:style>
    <style:style style:name="T474" style:family="text">
      <style:text-properties fo:color="#231f20" fo:font-size="10pt" fo:letter-spacing="-0.004cm" fo:font-style="italic" style:font-size-asian="10pt" style:font-style-asian="italic" style:text-scale="91%"/>
    </style:style>
    <style:style style:name="T475" style:family="text">
      <style:text-properties fo:color="#231f20" fo:font-size="10pt" fo:letter-spacing="-0.004cm" style:font-size-asian="10pt" style:text-scale="95%"/>
    </style:style>
    <style:style style:name="T476" style:family="text">
      <style:text-properties fo:color="#231f20" fo:font-size="10pt" fo:letter-spacing="-0.004cm" style:font-size-asian="10pt" style:text-scale="117%"/>
    </style:style>
    <style:style style:name="T477" style:family="text">
      <style:text-properties fo:color="#231f20" fo:font-size="10pt" fo:letter-spacing="-0.004cm" style:font-size-asian="10pt" style:text-scale="94%"/>
    </style:style>
    <style:style style:name="T478" style:family="text">
      <style:text-properties fo:color="#231f20" fo:font-size="10pt" fo:letter-spacing="-0.004cm" style:font-size-asian="10pt"/>
    </style:style>
    <style:style style:name="T479" style:family="text">
      <style:text-properties fo:color="#231f20" fo:font-size="10pt" fo:letter-spacing="-0.004cm" style:font-size-asian="10pt" style:text-scale="92%"/>
    </style:style>
    <style:style style:name="T480" style:family="text">
      <style:text-properties fo:color="#231f20" fo:font-size="10pt" fo:letter-spacing="-0.004cm" style:font-size-asian="10pt" style:text-scale="101%"/>
    </style:style>
    <style:style style:name="T481" style:family="text">
      <style:text-properties fo:color="#231f20" fo:font-size="10pt" fo:letter-spacing="-0.004cm" style:font-size-asian="10pt" style:text-scale="102%"/>
    </style:style>
    <style:style style:name="T482" style:family="text">
      <style:text-properties fo:color="#231f20" fo:font-size="10pt" fo:letter-spacing="-0.004cm" style:font-size-asian="10pt" style:text-scale="90%"/>
    </style:style>
    <style:style style:name="T483" style:family="text">
      <style:text-properties fo:color="#231f20" fo:font-size="10pt" fo:letter-spacing="-0.004cm" style:font-size-asian="10pt" style:text-scale="106%"/>
    </style:style>
    <style:style style:name="T484" style:family="text">
      <style:text-properties fo:color="#231f20" fo:font-size="10pt" fo:letter-spacing="-0.004cm" style:font-size-asian="10pt" style:text-scale="111%"/>
    </style:style>
    <style:style style:name="T485" style:family="text">
      <style:text-properties fo:color="#231f20" fo:font-size="10pt" fo:letter-spacing="-0.004cm" style:font-size-asian="10pt" style:text-scale="97%"/>
    </style:style>
    <style:style style:name="T486" style:family="text">
      <style:text-properties fo:color="#231f20" fo:font-size="10pt" fo:letter-spacing="-0.004cm" style:font-size-asian="10pt" style:text-scale="100%"/>
    </style:style>
    <style:style style:name="T487" style:family="text">
      <style:text-properties fo:color="#231f20" fo:font-size="10pt" fo:letter-spacing="-0.004cm" style:font-size-asian="10pt" style:text-scale="99%"/>
    </style:style>
    <style:style style:name="T488" style:family="text">
      <style:text-properties fo:color="#231f20" fo:font-size="10pt" fo:letter-spacing="-0.004cm" style:font-size-asian="10pt" style:text-scale="120%"/>
    </style:style>
    <style:style style:name="T489" style:family="text">
      <style:text-properties fo:color="#231f20" fo:font-size="10pt" fo:letter-spacing="-0.004cm" style:font-size-asian="10pt" style:text-scale="98%"/>
    </style:style>
    <style:style style:name="T490" style:family="text">
      <style:text-properties fo:color="#231f20" fo:font-size="10pt" fo:letter-spacing="-0.004cm" style:font-size-asian="10pt" style:text-scale="104%"/>
    </style:style>
    <style:style style:name="T491" style:family="text">
      <style:text-properties fo:color="#231f20" fo:font-size="10pt" fo:letter-spacing="-0.004cm" style:font-size-asian="10pt" style:text-scale="96%"/>
    </style:style>
    <style:style style:name="T492" style:family="text">
      <style:text-properties fo:color="#231f20" fo:font-size="10pt" fo:letter-spacing="-0.037cm" style:font-size-asian="10pt"/>
    </style:style>
    <style:style style:name="T493" style:family="text">
      <style:text-properties fo:color="#231f20" fo:font-size="10pt" fo:letter-spacing="-0.037cm" fo:font-style="italic" style:font-size-asian="10pt" style:font-style-asian="italic"/>
    </style:style>
    <style:style style:name="T494" style:family="text">
      <style:text-properties fo:color="#231f20" fo:font-size="10pt" fo:letter-spacing="-0.048cm" style:font-size-asian="10pt"/>
    </style:style>
    <style:style style:name="T495" style:family="text">
      <style:text-properties fo:color="#231f20" fo:font-size="10pt" fo:letter-spacing="-0.048cm" fo:font-style="italic" style:font-size-asian="10pt" style:font-style-asian="italic"/>
    </style:style>
    <style:style style:name="T496" style:family="text">
      <style:text-properties fo:color="#231f20" fo:font-size="10pt" fo:letter-spacing="0.016cm" style:font-size-asian="10pt" style:text-scale="90%"/>
    </style:style>
    <style:style style:name="T497" style:family="text">
      <style:text-properties fo:color="#231f20" fo:font-size="10pt" fo:letter-spacing="0.016cm" style:font-size-asian="10pt"/>
    </style:style>
    <style:style style:name="T498" style:family="text">
      <style:text-properties fo:color="#231f20" fo:font-size="10pt" fo:letter-spacing="0.016cm" fo:font-style="italic" style:font-size-asian="10pt" style:font-style-asian="italic"/>
    </style:style>
    <style:style style:name="T499" style:family="text">
      <style:text-properties fo:color="#231f20" fo:font-size="10pt" fo:letter-spacing="-0.049cm" style:font-size-asian="10pt"/>
    </style:style>
    <style:style style:name="T500" style:family="text">
      <style:text-properties fo:color="#231f20" fo:font-size="10pt" fo:letter-spacing="0.018cm" style:font-size-asian="10pt" style:text-scale="90%"/>
    </style:style>
    <style:style style:name="T501" style:family="text">
      <style:text-properties fo:color="#231f20" fo:font-size="10pt" fo:letter-spacing="0.018cm" style:font-size-asian="10pt"/>
    </style:style>
    <style:style style:name="T502" style:family="text">
      <style:text-properties fo:color="#231f20" fo:font-size="10pt" fo:letter-spacing="0.018cm" style:font-size-asian="10pt" style:text-scale="76%"/>
    </style:style>
    <style:style style:name="T503" style:family="text">
      <style:text-properties fo:color="#231f20" fo:font-size="10pt" fo:letter-spacing="0.018cm" fo:font-style="italic" style:font-size-asian="10pt" style:font-style-asian="italic"/>
    </style:style>
    <style:style style:name="T504" style:family="text">
      <style:text-properties fo:color="#231f20" fo:font-size="10pt" fo:letter-spacing="0.009cm" style:font-size-asian="10pt"/>
    </style:style>
    <style:style style:name="T505" style:family="text">
      <style:text-properties fo:color="#231f20" fo:font-size="10pt" fo:letter-spacing="0.009cm" style:font-size-asian="10pt" style:text-scale="90%"/>
    </style:style>
    <style:style style:name="T506" style:family="text">
      <style:text-properties fo:color="#231f20" fo:font-size="10pt" fo:letter-spacing="0.009cm" style:font-size-asian="10pt" style:text-scale="97%"/>
    </style:style>
    <style:style style:name="T507" style:family="text">
      <style:text-properties fo:color="#231f20" fo:font-size="10pt" fo:letter-spacing="0.041cm" style:font-size-asian="10pt"/>
    </style:style>
    <style:style style:name="T508" style:family="text">
      <style:text-properties fo:color="#231f20" fo:font-size="10pt" fo:letter-spacing="0.041cm" style:font-size-asian="10pt" style:text-scale="105%"/>
    </style:style>
    <style:style style:name="T509" style:family="text">
      <style:text-properties fo:color="#231f20" fo:font-size="10pt" fo:letter-spacing="0.041cm" style:font-size-asian="10pt" style:text-scale="90%"/>
    </style:style>
    <style:style style:name="T510" style:family="text">
      <style:text-properties fo:color="#231f20" fo:font-size="10pt" fo:letter-spacing="0.041cm" fo:font-style="italic" style:font-size-asian="10pt" style:font-style-asian="italic"/>
    </style:style>
    <style:style style:name="T511" style:family="text">
      <style:text-properties fo:color="#231f20" fo:font-size="10pt" fo:letter-spacing="0.042cm" style:font-size-asian="10pt"/>
    </style:style>
    <style:style style:name="T512" style:family="text">
      <style:text-properties fo:color="#231f20" fo:font-size="10pt" fo:letter-spacing="0.042cm" fo:font-style="italic" style:font-size-asian="10pt" style:font-style-asian="italic"/>
    </style:style>
    <style:style style:name="T513" style:family="text">
      <style:text-properties fo:color="#231f20" fo:font-size="10pt" fo:letter-spacing="-0.012cm" style:font-size-asian="10pt"/>
    </style:style>
    <style:style style:name="T514" style:family="text">
      <style:text-properties fo:color="#231f20" fo:font-size="10pt" fo:letter-spacing="-0.012cm" style:font-size-asian="10pt" style:text-scale="107%"/>
    </style:style>
    <style:style style:name="T515" style:family="text">
      <style:text-properties fo:color="#231f20" fo:font-size="10pt" fo:letter-spacing="-0.012cm" style:font-size-asian="10pt" style:text-scale="99%"/>
    </style:style>
    <style:style style:name="T516" style:family="text">
      <style:text-properties fo:color="#231f20" fo:font-size="10pt" fo:letter-spacing="-0.012cm" style:font-size-asian="10pt" style:text-scale="96%"/>
    </style:style>
    <style:style style:name="T517" style:family="text">
      <style:text-properties fo:color="#231f20" fo:font-size="10pt" fo:letter-spacing="-0.012cm" style:font-size-asian="10pt" style:text-scale="90%"/>
    </style:style>
    <style:style style:name="T518" style:family="text">
      <style:text-properties fo:color="#231f20" fo:font-size="10pt" fo:letter-spacing="-0.012cm" fo:font-style="italic" style:font-size-asian="10pt" style:font-style-asian="italic"/>
    </style:style>
    <style:style style:name="T519" style:family="text">
      <style:text-properties fo:color="#231f20" fo:font-size="10pt" fo:letter-spacing="-0.041cm" style:font-size-asian="10pt"/>
    </style:style>
    <style:style style:name="T520" style:family="text">
      <style:text-properties fo:color="#231f20" fo:font-size="10pt" fo:letter-spacing="-0.041cm" fo:font-style="italic" style:font-size-asian="10pt" style:font-style-asian="italic"/>
    </style:style>
    <style:style style:name="T521" style:family="text">
      <style:text-properties fo:color="#231f20" fo:font-size="10pt" fo:letter-spacing="0.049cm" style:font-size-asian="10pt" style:text-scale="90%"/>
    </style:style>
    <style:style style:name="T522" style:family="text">
      <style:text-properties fo:color="#231f20" fo:font-size="10pt" fo:letter-spacing="-0.018cm" style:font-size-asian="10pt" style:text-scale="109%"/>
    </style:style>
    <style:style style:name="T523" style:family="text">
      <style:text-properties fo:color="#231f20" fo:font-size="10pt" fo:letter-spacing="-0.018cm" style:font-size-asian="10pt" style:text-scale="90%"/>
    </style:style>
    <style:style style:name="T524" style:family="text">
      <style:text-properties fo:color="#231f20" fo:font-size="10pt" fo:letter-spacing="-0.018cm" style:font-size-asian="10pt"/>
    </style:style>
    <style:style style:name="T525" style:family="text">
      <style:text-properties fo:color="#231f20" fo:font-size="10pt" fo:letter-spacing="-0.018cm" fo:font-style="italic" style:font-size-asian="10pt" style:font-style-asian="italic"/>
    </style:style>
    <style:style style:name="T526" style:family="text">
      <style:text-properties fo:color="#231f20" fo:font-size="10pt" fo:letter-spacing="-0.025cm" style:font-size-asian="10pt" style:text-scale="105%"/>
    </style:style>
    <style:style style:name="T527" style:family="text">
      <style:text-properties fo:color="#231f20" fo:font-size="10pt" fo:letter-spacing="-0.025cm" style:font-size-asian="10pt" style:text-scale="90%"/>
    </style:style>
    <style:style style:name="T528" style:family="text">
      <style:text-properties fo:color="#231f20" fo:font-size="10pt" fo:letter-spacing="-0.025cm" style:font-size-asian="10pt"/>
    </style:style>
    <style:style style:name="T529" style:family="text">
      <style:text-properties fo:color="#231f20" fo:font-size="10pt" fo:letter-spacing="-0.025cm" style:font-size-asian="10pt" style:text-scale="120%"/>
    </style:style>
    <style:style style:name="T530" style:family="text">
      <style:text-properties fo:color="#231f20" fo:font-size="10pt" fo:letter-spacing="-0.025cm" style:font-size-asian="10pt" style:text-scale="98%"/>
    </style:style>
    <style:style style:name="T531" style:family="text">
      <style:text-properties fo:color="#231f20" fo:font-size="10pt" fo:letter-spacing="-0.025cm" style:font-size-asian="10pt" style:text-scale="106%"/>
    </style:style>
    <style:style style:name="T532" style:family="text">
      <style:text-properties fo:color="#231f20" fo:font-size="10pt" fo:letter-spacing="-0.025cm" style:font-size-asian="10pt" style:text-scale="99%"/>
    </style:style>
    <style:style style:name="T533" style:family="text">
      <style:text-properties fo:color="#231f20" fo:font-size="10pt" fo:letter-spacing="-0.025cm" fo:font-style="italic" style:font-size-asian="10pt" style:font-style-asian="italic"/>
    </style:style>
    <style:style style:name="T534" style:family="text">
      <style:text-properties fo:color="#231f20" fo:font-size="10pt" fo:letter-spacing="0.03cm" style:font-size-asian="10pt"/>
    </style:style>
    <style:style style:name="T535" style:family="text">
      <style:text-properties fo:color="#231f20" fo:font-size="10pt" fo:letter-spacing="0.03cm" fo:font-style="italic" style:font-size-asian="10pt" style:font-style-asian="italic"/>
    </style:style>
    <style:style style:name="T536" style:family="text">
      <style:text-properties fo:color="#231f20" fo:font-size="10pt" fo:letter-spacing="-0.039cm" style:font-size-asian="10pt" style:text-scale="182%"/>
    </style:style>
    <style:style style:name="T537" style:family="text">
      <style:text-properties fo:color="#231f20" fo:font-size="10pt" fo:letter-spacing="-0.039cm" style:font-size-asian="10pt" style:text-scale="109%"/>
    </style:style>
    <style:style style:name="T538" style:family="text">
      <style:text-properties fo:color="#231f20" fo:font-size="10pt" fo:letter-spacing="-0.039cm" style:font-size-asian="10pt"/>
    </style:style>
    <style:style style:name="T539" style:family="text">
      <style:text-properties fo:color="#231f20" fo:font-size="10pt" fo:letter-spacing="-0.039cm" fo:font-style="italic" style:font-size-asian="10pt" style:font-style-asian="italic"/>
    </style:style>
    <style:style style:name="T540" style:family="text">
      <style:text-properties fo:color="#231f20" fo:font-size="10pt" fo:letter-spacing="-0.021cm" style:font-size-asian="10pt"/>
    </style:style>
    <style:style style:name="T541" style:family="text">
      <style:text-properties fo:color="#231f20" fo:font-size="10pt" fo:letter-spacing="-0.021cm" style:font-size-asian="10pt" style:text-scale="85%"/>
    </style:style>
    <style:style style:name="T542" style:family="text">
      <style:text-properties fo:color="#231f20" fo:font-size="10pt" fo:letter-spacing="-0.021cm" fo:font-style="italic" style:font-size-asian="10pt" style:font-style-asian="italic"/>
    </style:style>
    <style:style style:name="T543" style:family="text">
      <style:text-properties fo:color="#231f20" fo:font-size="10pt" fo:letter-spacing="-0.019cm" style:font-size-asian="10pt"/>
    </style:style>
    <style:style style:name="T544" style:family="text">
      <style:text-properties fo:color="#231f20" fo:font-size="10pt" fo:letter-spacing="-0.019cm" style:font-size-asian="10pt" style:text-scale="85%"/>
    </style:style>
    <style:style style:name="T545" style:family="text">
      <style:text-properties fo:color="#231f20" fo:font-size="10pt" fo:letter-spacing="-0.019cm" style:font-size-asian="10pt" style:text-scale="90%"/>
    </style:style>
    <style:style style:name="T546" style:family="text">
      <style:text-properties fo:color="#231f20" fo:font-size="10pt" fo:letter-spacing="-0.019cm" fo:font-style="italic" style:font-size-asian="10pt" style:font-style-asian="italic"/>
    </style:style>
    <style:style style:name="T547" style:family="text">
      <style:text-properties fo:color="#231f20" fo:font-size="10pt" fo:letter-spacing="-0.053cm" style:font-size-asian="10pt"/>
    </style:style>
    <style:style style:name="T548" style:family="text">
      <style:text-properties fo:color="#231f20" fo:font-size="10pt" fo:letter-spacing="-0.053cm" fo:font-style="italic" style:font-size-asian="10pt" style:font-style-asian="italic"/>
    </style:style>
    <style:style style:name="T549" style:family="text">
      <style:text-properties fo:color="#231f20" fo:font-size="10pt" fo:letter-spacing="-0.051cm" style:font-size-asian="10pt"/>
    </style:style>
    <style:style style:name="T550" style:family="text">
      <style:text-properties fo:color="#231f20" fo:font-size="10pt" fo:letter-spacing="-0.051cm" fo:font-style="italic" style:font-size-asian="10pt" style:font-style-asian="italic"/>
    </style:style>
    <style:style style:name="T551" style:family="text">
      <style:text-properties fo:color="#231f20" fo:font-size="10pt" fo:letter-spacing="0.039cm" style:font-size-asian="10pt"/>
    </style:style>
    <style:style style:name="T552" style:family="text">
      <style:text-properties fo:color="#231f20" fo:font-size="10pt" fo:letter-spacing="0.012cm" style:font-size-asian="10pt"/>
    </style:style>
    <style:style style:name="T553" style:family="text">
      <style:text-properties fo:color="#231f20" fo:font-size="10pt" fo:letter-spacing="0.012cm" style:font-size-asian="10pt" style:text-scale="90%"/>
    </style:style>
    <style:style style:name="T554" style:family="text">
      <style:text-properties fo:color="#231f20" fo:font-size="10pt" fo:letter-spacing="0.014cm" style:font-size-asian="10pt"/>
    </style:style>
    <style:style style:name="T555" style:family="text">
      <style:text-properties fo:color="#231f20" fo:font-size="10pt" fo:letter-spacing="0.014cm" style:font-size-asian="10pt" style:text-scale="65%"/>
    </style:style>
    <style:style style:name="T556" style:family="text">
      <style:text-properties fo:color="#231f20" fo:font-size="10pt" fo:letter-spacing="0.011cm" style:font-size-asian="10pt"/>
    </style:style>
    <style:style style:name="T557" style:family="text">
      <style:text-properties fo:color="#231f20" fo:font-size="10pt" fo:letter-spacing="0.011cm" style:font-size-asian="10pt" style:text-scale="98%"/>
    </style:style>
    <style:style style:name="T558" style:family="text">
      <style:text-properties fo:color="#231f20" fo:font-size="10pt" fo:letter-spacing="0.011cm" style:font-size-asian="10pt" style:text-scale="92%"/>
    </style:style>
    <style:style style:name="T559" style:family="text">
      <style:text-properties fo:color="#231f20" fo:font-size="10pt" fo:letter-spacing="0.011cm" style:font-size-asian="10pt" style:text-scale="90%"/>
    </style:style>
    <style:style style:name="T560" style:family="text">
      <style:text-properties fo:color="#231f20" fo:font-size="10pt" fo:letter-spacing="0.058cm" style:font-size-asian="10pt"/>
    </style:style>
    <style:style style:name="T561" style:family="text">
      <style:text-properties fo:color="#231f20" fo:font-size="10pt" fo:letter-spacing="0.051cm" style:font-size-asian="10pt"/>
    </style:style>
    <style:style style:name="T562" style:family="text">
      <style:text-properties fo:color="#231f20" fo:font-size="10pt" fo:letter-spacing="0.051cm" fo:font-style="italic" style:font-size-asian="10pt" style:font-style-asian="italic"/>
    </style:style>
    <style:style style:name="T563" style:family="text">
      <style:text-properties fo:color="#231f20" fo:font-size="10pt" fo:letter-spacing="0.06cm" style:font-size-asian="10pt" style:text-scale="90%"/>
    </style:style>
    <style:style style:name="T564" style:family="text">
      <style:text-properties fo:color="#231f20" fo:font-size="10pt" fo:letter-spacing="-0.062cm" style:font-size-asian="10pt"/>
    </style:style>
    <style:style style:name="T565" style:family="text">
      <style:text-properties fo:color="#231f20" fo:font-size="10pt" fo:letter-spacing="-0.03cm" style:font-size-asian="10pt"/>
    </style:style>
    <style:style style:name="T566" style:family="text">
      <style:text-properties fo:color="#231f20" fo:font-size="10pt" fo:letter-spacing="-0.046cm" style:font-size-asian="10pt"/>
    </style:style>
    <style:style style:name="T567" style:family="text">
      <style:text-properties fo:color="#231f20" fo:font-size="10pt" fo:letter-spacing="0.019cm" style:font-size-asian="10pt"/>
    </style:style>
    <style:style style:name="T568" style:family="text">
      <style:text-properties fo:color="#231f20" fo:font-size="10pt" fo:letter-spacing="0.019cm" style:font-size-asian="10pt" style:text-scale="90%"/>
    </style:style>
    <style:style style:name="T569" style:family="text">
      <style:text-properties fo:color="#231f20" fo:font-size="10pt" fo:letter-spacing="0.019cm" style:font-size-asian="10pt" style:text-scale="78%"/>
    </style:style>
    <style:style style:name="T570" style:family="text">
      <style:text-properties fo:color="#231f20" fo:font-size="10pt" fo:letter-spacing="0.023cm" style:font-size-asian="10pt"/>
    </style:style>
    <style:style style:name="T571" style:family="text">
      <style:text-properties fo:color="#231f20" fo:font-size="10pt" fo:letter-spacing="0.021cm" style:font-size-asian="10pt"/>
    </style:style>
    <style:style style:name="T572" style:family="text">
      <style:text-properties fo:color="#231f20" fo:font-size="10pt" fo:letter-spacing="0.021cm" fo:font-style="italic" style:font-size-asian="10pt" style:font-style-asian="italic"/>
    </style:style>
    <style:style style:name="T573" style:family="text">
      <style:text-properties fo:color="#231f20" fo:font-size="10pt" fo:letter-spacing="-0.101cm" style:font-size-asian="10pt" style:text-scale="155%"/>
    </style:style>
    <style:style style:name="T574" style:family="text">
      <style:text-properties fo:color="#231f20" fo:font-size="10pt" fo:letter-spacing="-0.044cm" style:font-size-asian="10pt"/>
    </style:style>
    <style:style style:name="T575" style:family="text">
      <style:text-properties fo:color="#231f20" fo:font-size="10pt" fo:letter-spacing="-0.044cm" style:font-size-asian="10pt" style:text-scale="90%"/>
    </style:style>
    <style:style style:name="T576" style:family="text">
      <style:text-properties fo:color="#231f20" fo:font-size="10pt" fo:letter-spacing="-0.044cm" fo:font-style="italic" style:font-size-asian="10pt" style:font-style-asian="italic"/>
    </style:style>
    <style:style style:name="T577" style:family="text">
      <style:text-properties fo:color="#231f20" fo:font-size="10pt" fo:letter-spacing="-0.055cm" style:font-size-asian="10pt"/>
    </style:style>
    <style:style style:name="T578" style:family="text">
      <style:text-properties fo:color="#231f20" fo:font-size="10pt" fo:letter-spacing="-0.028cm" style:font-size-asian="10pt" style:text-scale="90%"/>
    </style:style>
    <style:style style:name="T579" style:family="text">
      <style:text-properties fo:color="#231f20" fo:font-size="10pt" fo:letter-spacing="-0.028cm" style:font-size-asian="10pt"/>
    </style:style>
    <style:style style:name="T580" style:family="text">
      <style:text-properties fo:color="#231f20" fo:font-size="10pt" fo:letter-spacing="-0.064cm" style:font-size-asian="10pt"/>
    </style:style>
    <style:style style:name="T581" style:family="text">
      <style:text-properties fo:color="#231f20" fo:font-size="10pt" fo:letter-spacing="-0.056cm" style:font-size-asian="10pt"/>
    </style:style>
    <style:style style:name="T582" style:family="text">
      <style:text-properties fo:color="#231f20" fo:font-size="10pt" fo:letter-spacing="-0.032cm" style:font-size-asian="10pt"/>
    </style:style>
    <style:style style:name="T583" style:family="text">
      <style:text-properties fo:color="#231f20" fo:font-size="10pt" fo:letter-spacing="-0.032cm" style:font-size-asian="10pt" style:text-scale="90%"/>
    </style:style>
    <style:style style:name="T584" style:family="text">
      <style:text-properties fo:color="#231f20" fo:font-size="10pt" fo:letter-spacing="-0.032cm" fo:font-style="italic" style:font-size-asian="10pt" style:font-style-asian="italic"/>
    </style:style>
    <style:style style:name="T585" style:family="text">
      <style:text-properties fo:color="#231f20" fo:font-size="10pt" fo:letter-spacing="0.048cm" style:font-size-asian="10pt"/>
    </style:style>
    <style:style style:name="T586" style:family="text">
      <style:text-properties fo:color="#231f20" fo:font-size="10pt" fo:letter-spacing="-0.042cm" style:font-size-asian="10pt"/>
    </style:style>
    <style:style style:name="T587" style:family="text">
      <style:text-properties fo:color="#231f20" fo:font-size="10pt" fo:letter-spacing="-0.042cm" style:font-size-asian="10pt" style:text-scale="90%"/>
    </style:style>
    <style:style style:name="T588" style:family="text">
      <style:text-properties fo:color="#231f20" fo:font-size="10pt" fo:letter-spacing="-0.042cm" fo:font-style="italic" style:font-size-asian="10pt" style:font-style-asian="italic"/>
    </style:style>
    <style:style style:name="T589" style:family="text">
      <style:text-properties fo:color="#231f20" fo:font-size="10pt" fo:letter-spacing="0.037cm" style:font-size-asian="10pt"/>
    </style:style>
    <style:style style:name="T590" style:family="text">
      <style:text-properties fo:color="#231f20" fo:font-size="10pt" fo:letter-spacing="0.056cm" style:font-size-asian="10pt"/>
    </style:style>
    <style:style style:name="T591" style:family="text">
      <style:text-properties fo:color="#231f20" fo:font-size="10pt" fo:letter-spacing="-0.06cm" style:font-size-asian="10pt"/>
    </style:style>
    <style:style style:name="T592" style:family="text">
      <style:text-properties fo:color="#231f20" fo:font-size="10pt" fo:letter-spacing="-0.071cm" style:font-size-asian="10pt"/>
    </style:style>
    <style:style style:name="T593" style:family="text">
      <style:text-properties fo:color="#231f20" fo:font-size="10pt" fo:letter-spacing="-0.069cm" style:font-size-asian="10pt"/>
    </style:style>
    <style:style style:name="T594" style:family="text">
      <style:text-properties fo:color="#231f20" fo:font-size="10pt" fo:letter-spacing="0.046cm" style:font-size-asian="10pt" style:text-scale="90%"/>
    </style:style>
    <style:style style:name="T595" style:family="text">
      <style:text-properties fo:color="#231f20" fo:font-size="10pt" fo:letter-spacing="-0.023cm" style:font-size-asian="10pt"/>
    </style:style>
    <style:style style:name="T596" style:family="text">
      <style:text-properties fo:color="#231f20" fo:font-size="10pt" fo:letter-spacing="-0.023cm" style:font-size-asian="10pt" style:text-scale="90%"/>
    </style:style>
    <style:style style:name="T597" style:family="text">
      <style:text-properties fo:color="#231f20" fo:font-size="10pt" fo:letter-spacing="-0.023cm" style:font-size-asian="10pt" style:text-scale="85%"/>
    </style:style>
    <style:style style:name="T598" style:family="text">
      <style:text-properties fo:color="#231f20" fo:font-size="10pt" fo:letter-spacing="-0.023cm" fo:font-style="italic" style:font-size-asian="10pt" style:font-style-asian="italic"/>
    </style:style>
    <style:style style:name="T599" style:family="text">
      <style:text-properties fo:color="#231f20" fo:font-size="10pt" fo:letter-spacing="0.076cm" style:font-size-asian="10pt"/>
    </style:style>
    <style:style style:name="T600" style:family="text">
      <style:text-properties fo:color="#231f20" fo:font-size="10pt" fo:letter-spacing="0.032cm" style:font-size-asian="10pt"/>
    </style:style>
    <style:style style:name="T601" style:family="text">
      <style:text-properties fo:color="#231f20" fo:font-size="10pt" fo:letter-spacing="0.032cm" style:font-size-asian="10pt" style:text-scale="99%"/>
    </style:style>
    <style:style style:name="T602" style:family="text">
      <style:text-properties fo:color="#231f20" fo:font-size="10pt" fo:letter-spacing="0.032cm" fo:font-style="italic" style:font-size-asian="10pt" style:font-style-asian="italic"/>
    </style:style>
    <style:style style:name="T603" style:family="text">
      <style:text-properties fo:color="#231f20" fo:font-size="10pt" fo:letter-spacing="0.025cm" style:font-size-asian="10pt"/>
    </style:style>
    <style:style style:name="T604" style:family="text">
      <style:text-properties fo:color="#231f20" fo:font-size="10pt" fo:letter-spacing="-0.065cm" style:font-size-asian="10pt"/>
    </style:style>
    <style:style style:name="T605" style:family="text">
      <style:text-properties fo:color="#231f20" fo:letter-spacing="-0.025cm"/>
    </style:style>
    <style:style style:name="T606" style:family="text">
      <style:text-properties fo:color="#231f20" fo:letter-spacing="-0.025cm" style:text-scale="89%"/>
    </style:style>
    <style:style style:name="T607" style:family="text">
      <style:text-properties fo:color="#231f20" fo:letter-spacing="-0.025cm" fo:font-style="italic" style:font-style-asian="italic"/>
    </style:style>
    <style:style style:name="T608" style:family="text">
      <style:text-properties fo:color="#231f20" fo:letter-spacing="-0.025cm" style:text-scale="105%"/>
    </style:style>
    <style:style style:name="T609" style:family="text">
      <style:text-properties fo:color="#231f20" fo:letter-spacing="-0.025cm" style:text-scale="91%"/>
    </style:style>
    <style:style style:name="T610" style:family="text">
      <style:text-properties fo:color="#231f20" fo:letter-spacing="-0.025cm" style:text-scale="85%"/>
    </style:style>
    <style:style style:name="T611" style:family="text">
      <style:text-properties fo:color="#231f20" fo:letter-spacing="-0.025cm" style:text-scale="90%"/>
    </style:style>
    <style:style style:name="T612" style:family="text">
      <style:text-properties fo:color="#231f20" fo:letter-spacing="0.072cm"/>
    </style:style>
    <style:style style:name="T613" style:family="text">
      <style:text-properties fo:color="#231f20" fo:letter-spacing="-0.021cm"/>
    </style:style>
    <style:style style:name="T614" style:family="text">
      <style:text-properties fo:color="#231f20" fo:letter-spacing="-0.021cm" fo:font-style="italic" style:font-style-asian="italic"/>
    </style:style>
    <style:style style:name="T615" style:family="text">
      <style:text-properties fo:color="#231f20" fo:letter-spacing="-0.021cm" style:text-scale="105%"/>
    </style:style>
    <style:style style:name="T616" style:family="text">
      <style:text-properties fo:color="#231f20" fo:letter-spacing="-0.021cm" style:text-scale="85%"/>
    </style:style>
    <style:style style:name="T617" style:family="text">
      <style:text-properties fo:color="#231f20" fo:letter-spacing="-0.021cm" style:text-scale="90%"/>
    </style:style>
    <style:style style:name="T618" style:family="text">
      <style:text-properties fo:color="#231f20" fo:letter-spacing="-0.019cm"/>
    </style:style>
    <style:style style:name="T619" style:family="text">
      <style:text-properties fo:color="#231f20" fo:letter-spacing="-0.019cm" style:text-scale="110%"/>
    </style:style>
    <style:style style:name="T620" style:family="text">
      <style:text-properties fo:color="#231f20" fo:letter-spacing="-0.019cm" style:text-scale="107%"/>
    </style:style>
    <style:style style:name="T621" style:family="text">
      <style:text-properties fo:color="#231f20" fo:letter-spacing="-0.019cm" fo:font-style="italic" style:font-style-asian="italic"/>
    </style:style>
    <style:style style:name="T622" style:family="text">
      <style:text-properties fo:color="#231f20" fo:letter-spacing="-0.019cm" style:text-scale="90%"/>
    </style:style>
    <style:style style:name="T623" style:family="text">
      <style:text-properties fo:color="#231f20" fo:letter-spacing="-0.019cm" style:text-scale="108%"/>
    </style:style>
    <style:style style:name="T624" style:family="text">
      <style:text-properties fo:color="#231f20" fo:font-size="11.5pt" style:font-size-asian="11.5pt"/>
    </style:style>
    <style:style style:name="T625" style:family="text">
      <style:text-properties fo:color="#231f20" fo:font-size="11.5pt" style:font-size-asian="11.5pt" style:text-scale="90%"/>
    </style:style>
    <style:style style:name="T626" style:family="text">
      <style:text-properties fo:color="#231f20" fo:font-size="11.5pt" style:font-size-asian="11.5pt" style:text-scale="95%"/>
    </style:style>
    <style:style style:name="T627" style:family="text">
      <style:text-properties fo:color="#231f20" fo:font-size="11.5pt" style:font-size-asian="11.5pt" style:text-scale="85%"/>
    </style:style>
    <style:style style:name="T628" style:family="text">
      <style:text-properties fo:color="#231f20" fo:font-size="11.5pt" style:font-size-asian="11.5pt" style:text-scale="74%"/>
    </style:style>
    <style:style style:name="T629" style:family="text">
      <style:text-properties fo:color="#231f20" fo:font-size="11.5pt" style:font-size-asian="11.5pt" style:text-scale="103%"/>
    </style:style>
    <style:style style:name="T630" style:family="text">
      <style:text-properties fo:color="#231f20" fo:font-size="11.5pt" style:font-size-asian="11.5pt" style:text-scale="98%"/>
    </style:style>
    <style:style style:name="T631" style:family="text">
      <style:text-properties fo:color="#231f20" fo:font-size="11.5pt" style:font-size-asian="11.5pt" style:text-scale="101%"/>
    </style:style>
    <style:style style:name="T632" style:family="text">
      <style:text-properties fo:color="#231f20" fo:font-size="11.5pt" style:font-size-asian="11.5pt" style:text-scale="99%"/>
    </style:style>
    <style:style style:name="T633" style:family="text">
      <style:text-properties fo:color="#231f20" fo:font-size="11.5pt" style:font-size-asian="11.5pt" style:text-scale="100%"/>
    </style:style>
    <style:style style:name="T634" style:family="text">
      <style:text-properties fo:color="#231f20" fo:font-size="11.5pt" style:font-size-asian="11.5pt" style:text-scale="96%"/>
    </style:style>
    <style:style style:name="T635" style:family="text">
      <style:text-properties fo:color="#231f20" fo:font-size="11.5pt" style:font-size-asian="11.5pt" style:text-scale="108%"/>
    </style:style>
    <style:style style:name="T636" style:family="text">
      <style:text-properties fo:color="#231f20" fo:font-size="11.5pt" style:font-size-asian="11.5pt" style:text-scale="109%"/>
    </style:style>
    <style:style style:name="T637" style:family="text">
      <style:text-properties fo:color="#231f20" fo:font-size="11.5pt" style:font-size-asian="11.5pt" style:text-scale="102%"/>
    </style:style>
    <style:style style:name="T638" style:family="text">
      <style:text-properties fo:color="#231f20" fo:font-size="11.5pt" style:font-size-asian="11.5pt" style:text-scale="92%"/>
    </style:style>
    <style:style style:name="T639" style:family="text">
      <style:text-properties fo:color="#231f20" fo:font-size="11.5pt" style:font-size-asian="11.5pt" style:text-scale="88%"/>
    </style:style>
    <style:style style:name="T640" style:family="text">
      <style:text-properties fo:color="#231f20" fo:font-size="11.5pt" style:font-size-asian="11.5pt" style:text-scale="94%"/>
    </style:style>
    <style:style style:name="T641" style:family="text">
      <style:text-properties fo:color="#231f20" fo:font-size="11.5pt" style:font-size-asian="11.5pt" style:text-scale="49%"/>
    </style:style>
    <style:style style:name="T642" style:family="text">
      <style:text-properties fo:color="#231f20" fo:font-size="11.5pt" style:font-size-asian="11.5pt" style:text-scale="105%"/>
    </style:style>
    <style:style style:name="T643" style:family="text">
      <style:text-properties fo:color="#231f20" fo:font-size="11.5pt" fo:letter-spacing="-0.044cm" style:font-size-asian="11.5pt"/>
    </style:style>
    <style:style style:name="T644" style:family="text">
      <style:text-properties fo:color="#231f20" fo:font-size="11.5pt" fo:letter-spacing="-0.042cm" style:font-size-asian="11.5pt"/>
    </style:style>
    <style:style style:name="T645" style:family="text">
      <style:text-properties fo:color="#231f20" fo:font-size="11.5pt" fo:letter-spacing="-0.005cm" style:font-size-asian="11.5pt"/>
    </style:style>
    <style:style style:name="T646" style:family="text">
      <style:text-properties fo:color="#231f20" fo:font-size="11.5pt" fo:letter-spacing="-0.005cm" style:font-size-asian="11.5pt" style:text-scale="90%"/>
    </style:style>
    <style:style style:name="T647" style:family="text">
      <style:text-properties fo:color="#231f20" fo:font-size="11.5pt" fo:letter-spacing="-0.005cm" fo:font-style="italic" style:font-size-asian="11.5pt" style:font-style-asian="italic" style:text-scale="92%"/>
    </style:style>
    <style:style style:name="T648" style:family="text">
      <style:text-properties fo:color="#231f20" fo:font-size="11.5pt" fo:letter-spacing="0.011cm" style:font-size-asian="11.5pt"/>
    </style:style>
    <style:style style:name="T649" style:family="text">
      <style:text-properties fo:color="#231f20" fo:font-size="11.5pt" fo:letter-spacing="0.034cm" style:font-size-asian="11.5pt"/>
    </style:style>
    <style:style style:name="T650" style:family="text">
      <style:text-properties fo:color="#231f20" fo:font-size="11.5pt" fo:letter-spacing="-0.011cm" style:font-size-asian="11.5pt"/>
    </style:style>
    <style:style style:name="T651" style:family="text">
      <style:text-properties fo:color="#231f20" fo:font-size="11.5pt" fo:letter-spacing="-0.011cm" style:font-size-asian="11.5pt" style:text-scale="93%"/>
    </style:style>
    <style:style style:name="T652" style:family="text">
      <style:text-properties fo:color="#231f20" fo:font-size="11.5pt" fo:letter-spacing="-0.011cm" style:font-size-asian="11.5pt" style:text-scale="109%"/>
    </style:style>
    <style:style style:name="T653" style:family="text">
      <style:text-properties fo:color="#231f20" fo:font-size="11.5pt" fo:letter-spacing="-0.011cm" fo:font-style="italic" style:font-size-asian="11.5pt" style:font-style-asian="italic"/>
    </style:style>
    <style:style style:name="T654" style:family="text">
      <style:text-properties fo:color="#231f20" fo:font-size="11.5pt" fo:letter-spacing="-0.053cm" style:font-size-asian="11.5pt"/>
    </style:style>
    <style:style style:name="T655" style:family="text">
      <style:text-properties fo:color="#231f20" fo:font-size="11.5pt" fo:letter-spacing="-0.016cm" style:font-size-asian="11.5pt"/>
    </style:style>
    <style:style style:name="T656" style:family="text">
      <style:text-properties fo:color="#231f20" fo:font-size="11.5pt" fo:letter-spacing="-0.016cm" fo:font-style="italic" style:font-size-asian="11.5pt" style:font-style-asian="italic"/>
    </style:style>
    <style:style style:name="T657" style:family="text">
      <style:text-properties fo:color="#231f20" fo:font-size="11.5pt" fo:letter-spacing="-0.014cm" style:font-size-asian="11.5pt"/>
    </style:style>
    <style:style style:name="T658" style:family="text">
      <style:text-properties fo:color="#231f20" fo:font-size="11.5pt" fo:letter-spacing="-0.007cm" style:font-size-asian="11.5pt"/>
    </style:style>
    <style:style style:name="T659" style:family="text">
      <style:text-properties fo:color="#231f20" fo:font-size="11.5pt" fo:letter-spacing="-0.007cm" style:font-size-asian="11.5pt" style:text-scale="102%"/>
    </style:style>
    <style:style style:name="T660" style:family="text">
      <style:text-properties fo:color="#231f20" fo:font-size="11.5pt" fo:letter-spacing="-0.056cm" style:font-size-asian="11.5pt"/>
    </style:style>
    <style:style style:name="T661" style:family="text">
      <style:text-properties fo:color="#231f20" fo:font-size="11.5pt" fo:letter-spacing="-0.009cm" style:font-size-asian="11.5pt"/>
    </style:style>
    <style:style style:name="T662" style:family="text">
      <style:text-properties fo:color="#231f20" fo:font-size="11.5pt" fo:letter-spacing="0.002cm" style:font-size-asian="11.5pt" style:text-scale="90%"/>
    </style:style>
    <style:style style:name="T663" style:family="text">
      <style:text-properties fo:color="#231f20" fo:font-size="11.5pt" fo:letter-spacing="0.002cm" fo:font-style="italic" style:font-size-asian="11.5pt" style:font-style-asian="italic" style:text-scale="92%"/>
    </style:style>
    <style:style style:name="T664" style:family="text">
      <style:text-properties fo:color="#231f20" fo:font-size="11.5pt" fo:letter-spacing="0.078cm" style:font-size-asian="11.5pt"/>
    </style:style>
    <style:style style:name="T665" style:family="text">
      <style:text-properties fo:color="#231f20" fo:font-size="11.5pt" fo:letter-spacing="0.079cm" style:font-size-asian="11.5pt"/>
    </style:style>
    <style:style style:name="T666" style:family="text">
      <style:text-properties fo:color="#231f20" fo:font-size="11.5pt" fo:letter-spacing="-0.034cm" style:font-size-asian="11.5pt"/>
    </style:style>
    <style:style style:name="T667" style:family="text">
      <style:text-properties fo:color="#231f20" fo:font-size="11.5pt" fo:letter-spacing="-0.032cm" style:font-size-asian="11.5pt"/>
    </style:style>
    <style:style style:name="T668" style:family="text">
      <style:text-properties fo:color="#231f20" fo:font-size="11.5pt" fo:letter-spacing="-0.048cm" style:font-size-asian="11.5pt" style:text-scale="95%"/>
    </style:style>
    <style:style style:name="T669" style:family="text">
      <style:text-properties fo:color="#231f20" fo:font-size="11.5pt" fo:letter-spacing="0.005cm" style:font-size-asian="11.5pt"/>
    </style:style>
    <style:style style:name="T670" style:family="text">
      <style:text-properties fo:color="#231f20" fo:font-size="11.5pt" fo:letter-spacing="0.005cm" style:font-size-asian="11.5pt" style:text-scale="123%"/>
    </style:style>
    <style:style style:name="T671" style:family="text">
      <style:text-properties fo:color="#231f20" fo:font-size="11.5pt" fo:letter-spacing="0.049cm" style:font-size-asian="11.5pt"/>
    </style:style>
    <style:style style:name="T672" style:family="text">
      <style:text-properties fo:color="#231f20" fo:font-size="11.5pt" fo:letter-spacing="-0.021cm" style:font-size-asian="11.5pt"/>
    </style:style>
    <style:style style:name="T673" style:family="text">
      <style:text-properties fo:color="#231f20" fo:font-size="11.5pt" fo:letter-spacing="-0.021cm" fo:font-style="italic" style:font-size-asian="11.5pt" style:font-style-asian="italic"/>
    </style:style>
    <style:style style:name="T674" style:family="text">
      <style:text-properties fo:color="#231f20" fo:font-size="11.5pt" fo:letter-spacing="-0.023cm" style:font-size-asian="11.5pt"/>
    </style:style>
    <style:style style:name="T675" style:family="text">
      <style:text-properties fo:color="#231f20" fo:font-size="11.5pt" fo:font-style="italic" style:font-size-asian="11.5pt" style:font-style-asian="italic"/>
    </style:style>
    <style:style style:name="T676" style:family="text">
      <style:text-properties fo:color="#231f20" fo:font-size="11.5pt" fo:font-style="italic" style:font-size-asian="11.5pt" style:font-style-asian="italic" style:text-scale="104%"/>
    </style:style>
    <style:style style:name="T677" style:family="text">
      <style:text-properties fo:color="#231f20" fo:font-size="11.5pt" fo:font-style="italic" style:font-size-asian="11.5pt" style:font-style-asian="italic" style:text-scale="90%"/>
    </style:style>
    <style:style style:name="T678" style:family="text">
      <style:text-properties fo:color="#231f20" fo:font-size="11.5pt" fo:font-style="italic" style:font-size-asian="11.5pt" style:font-style-asian="italic" style:text-scale="103%"/>
    </style:style>
    <style:style style:name="T679" style:family="text">
      <style:text-properties fo:color="#231f20" fo:font-size="11.5pt" fo:font-style="italic" style:font-size-asian="11.5pt" style:font-style-asian="italic" style:text-scale="106%"/>
    </style:style>
    <style:style style:name="T680" style:family="text">
      <style:text-properties fo:color="#231f20" fo:font-size="11.5pt" fo:font-style="italic" style:font-size-asian="11.5pt" style:font-style-asian="italic" style:text-scale="96%"/>
    </style:style>
    <style:style style:name="T681" style:family="text">
      <style:text-properties fo:color="#231f20" fo:font-size="11.5pt" fo:font-style="italic" style:font-size-asian="11.5pt" style:font-style-asian="italic" style:text-scale="105%"/>
    </style:style>
    <style:style style:name="T682" style:family="text">
      <style:text-properties fo:color="#231f20" fo:font-size="11.5pt" fo:font-style="italic" style:font-size-asian="11.5pt" style:font-style-asian="italic" style:text-scale="99%"/>
    </style:style>
    <style:style style:name="T683" style:family="text">
      <style:text-properties fo:color="#231f20" fo:font-size="11.5pt" fo:font-style="italic" style:font-size-asian="11.5pt" style:font-style-asian="italic" style:text-scale="102%"/>
    </style:style>
    <style:style style:name="T684" style:family="text">
      <style:text-properties fo:color="#231f20" fo:font-size="11.5pt" fo:letter-spacing="0.097cm" style:font-size-asian="11.5pt"/>
    </style:style>
    <style:style style:name="T685" style:family="text">
      <style:text-properties fo:color="#231f20" fo:font-size="11.5pt" fo:letter-spacing="0.004cm" style:font-size-asian="11.5pt"/>
    </style:style>
    <style:style style:name="T686" style:family="text">
      <style:text-properties fo:color="#231f20" fo:font-size="11.5pt" fo:letter-spacing="0.004cm" style:font-size-asian="11.5pt" style:text-scale="118%"/>
    </style:style>
    <style:style style:name="T687" style:family="text">
      <style:text-properties fo:color="#231f20" fo:font-size="11.5pt" fo:letter-spacing="0.004cm" fo:font-style="italic" style:font-size-asian="11.5pt" style:font-style-asian="italic" style:text-scale="105%"/>
    </style:style>
    <style:style style:name="T688" style:family="text">
      <style:text-properties fo:color="#231f20" fo:font-size="11.5pt" fo:letter-spacing="0.004cm" fo:font-style="italic" style:font-size-asian="11.5pt" style:font-style-asian="italic" style:text-scale="106%"/>
    </style:style>
    <style:style style:name="T689" style:family="text">
      <style:text-properties fo:color="#231f20" fo:font-size="11.5pt" fo:letter-spacing="-0.03cm" style:font-size-asian="11.5pt"/>
    </style:style>
    <style:style style:name="T690" style:family="text">
      <style:text-properties fo:color="#231f20" fo:font-size="11.5pt" fo:letter-spacing="-0.06cm" style:font-size-asian="11.5pt"/>
    </style:style>
    <style:style style:name="T691" style:family="text">
      <style:text-properties fo:color="#231f20" fo:font-size="11.5pt" fo:letter-spacing="-0.058cm" style:font-size-asian="11.5pt"/>
    </style:style>
    <style:style style:name="T692" style:family="text">
      <style:text-properties fo:color="#231f20" fo:font-size="11.5pt" fo:letter-spacing="-0.055cm" style:font-size-asian="11.5pt"/>
    </style:style>
    <style:style style:name="T693" style:family="text">
      <style:text-properties fo:color="#231f20" fo:font-size="11.5pt" fo:letter-spacing="-0.078cm" style:font-size-asian="11.5pt"/>
    </style:style>
    <style:style style:name="T694" style:family="text">
      <style:text-properties fo:color="#231f20" fo:font-size="11.5pt" fo:letter-spacing="-0.041cm" style:font-size-asian="11.5pt" style:text-scale="85%"/>
    </style:style>
    <style:style style:name="T695" style:family="text">
      <style:text-properties fo:color="#231f20" fo:font-size="11.5pt" fo:letter-spacing="-0.004cm" style:font-size-asian="11.5pt"/>
    </style:style>
    <style:style style:name="T696" style:family="text">
      <style:text-properties fo:color="#231f20" fo:font-size="11.5pt" fo:letter-spacing="-0.004cm" style:font-size-asian="11.5pt" style:text-scale="90%"/>
    </style:style>
    <style:style style:name="T697" style:family="text">
      <style:text-properties fo:color="#231f20" fo:font-size="11.5pt" fo:letter-spacing="-0.004cm" style:font-size-asian="11.5pt" style:text-scale="96%"/>
    </style:style>
    <style:style style:name="T698" style:family="text">
      <style:text-properties fo:color="#231f20" fo:font-size="11.5pt" fo:letter-spacing="-0.004cm" style:font-size-asian="11.5pt" style:text-scale="93%"/>
    </style:style>
    <style:style style:name="T699" style:family="text">
      <style:text-properties fo:color="#231f20" fo:font-size="11.5pt" fo:letter-spacing="-0.004cm" fo:font-style="italic" style:font-size-asian="11.5pt" style:font-style-asian="italic" style:text-scale="90%"/>
    </style:style>
    <style:style style:name="T700" style:family="text">
      <style:text-properties fo:color="#231f20" fo:font-size="11.5pt" fo:letter-spacing="-0.067cm" style:font-size-asian="11.5pt"/>
    </style:style>
    <style:style style:name="T701" style:family="text">
      <style:text-properties fo:color="#231f20" fo:font-size="11.5pt" fo:letter-spacing="0.072cm" style:font-size-asian="11.5pt"/>
    </style:style>
    <style:style style:name="T702" style:family="text">
      <style:text-properties fo:color="#231f20" fo:font-size="11.5pt" fo:letter-spacing="0.09cm" style:font-size-asian="11.5pt"/>
    </style:style>
    <style:style style:name="T703" style:family="text">
      <style:text-properties fo:color="#231f20" fo:font-size="11.5pt" fo:letter-spacing="0.009cm" style:font-size-asian="11.5pt"/>
    </style:style>
    <style:style style:name="T704" style:family="text">
      <style:text-properties fo:color="#231f20" fo:font-size="11.5pt" fo:letter-spacing="0.009cm" fo:font-style="italic" style:font-size-asian="11.5pt" style:font-style-asian="italic" style:text-scale="96%"/>
    </style:style>
    <style:style style:name="T705" style:family="text">
      <style:text-properties fo:color="#231f20" fo:font-size="11.5pt" fo:letter-spacing="-0.019cm" style:font-size-asian="11.5pt" style:text-scale="101%"/>
    </style:style>
    <style:style style:name="T706" style:family="text">
      <style:text-properties fo:color="#231f20" fo:font-size="11.5pt" fo:letter-spacing="-0.019cm" style:font-size-asian="11.5pt"/>
    </style:style>
    <style:style style:name="T707" style:family="text">
      <style:text-properties fo:color="#231f20" fo:font-size="11.5pt" fo:letter-spacing="0.042cm" style:font-size-asian="11.5pt"/>
    </style:style>
    <style:style style:name="T708" style:family="text">
      <style:text-properties fo:color="#231f20" fo:font-size="11.5pt" fo:letter-spacing="0.042cm" fo:font-style="italic" style:font-size-asian="11.5pt" style:font-style-asian="italic"/>
    </style:style>
    <style:style style:name="T709" style:family="text">
      <style:text-properties fo:color="#231f20" fo:font-size="11.5pt" fo:letter-spacing="-0.002cm" style:font-size-asian="11.5pt" style:text-scale="102%"/>
    </style:style>
    <style:style style:name="T710" style:family="text">
      <style:text-properties fo:color="#231f20" fo:font-size="11.5pt" fo:letter-spacing="-0.002cm" style:font-size-asian="11.5pt" style:text-scale="105%"/>
    </style:style>
    <style:style style:name="T711" style:family="text">
      <style:text-properties fo:color="#231f20" fo:font-size="11.5pt" fo:letter-spacing="-0.002cm" style:font-size-asian="11.5pt" style:text-scale="90%"/>
    </style:style>
    <style:style style:name="T712" style:family="text">
      <style:text-properties fo:color="#231f20" fo:font-size="11.5pt" fo:letter-spacing="-0.002cm" fo:font-style="italic" style:font-size-asian="11.5pt" style:font-style-asian="italic" style:text-scale="90%"/>
    </style:style>
    <style:style style:name="T713" style:family="text">
      <style:text-properties fo:color="#231f20" fo:font-size="11.5pt" fo:letter-spacing="0.012cm" style:font-size-asian="11.5pt" style:text-scale="92%"/>
    </style:style>
    <style:style style:name="T714" style:family="text">
      <style:text-properties fo:color="#231f20" fo:font-size="11.5pt" fo:letter-spacing="0.012cm" style:font-size-asian="11.5pt"/>
    </style:style>
    <style:style style:name="T715" style:family="text">
      <style:text-properties fo:color="#231f20" fo:font-size="11.5pt" fo:letter-spacing="0.041cm" style:font-size-asian="11.5pt"/>
    </style:style>
    <style:style style:name="T716" style:family="text">
      <style:text-properties fo:color="#231f20" fo:font-size="11.5pt" fo:letter-spacing="-0.012cm" style:font-size-asian="11.5pt"/>
    </style:style>
    <style:style style:name="T717" style:family="text">
      <style:text-properties fo:color="#231f20" fo:font-size="11.5pt" fo:letter-spacing="-0.012cm" fo:font-style="italic" style:font-size-asian="11.5pt" style:font-style-asian="italic"/>
    </style:style>
    <style:style style:name="T718" style:family="text">
      <style:text-properties fo:color="#231f20" fo:font-size="11.5pt" fo:letter-spacing="0.035cm" style:font-size-asian="11.5pt"/>
    </style:style>
    <style:style style:name="T719" style:family="text">
      <style:text-properties fo:color="#231f20" fo:font-size="11.5pt" fo:letter-spacing="0.019cm" style:font-size-asian="11.5pt"/>
    </style:style>
    <style:style style:name="T720" style:family="text">
      <style:text-properties fo:color="#231f20" fo:font-size="11.5pt" fo:letter-spacing="0.086cm" style:font-size-asian="11.5pt"/>
    </style:style>
    <style:style style:name="T721" style:family="text">
      <style:text-properties fo:color="#231f20" fo:font-size="11.5pt" fo:letter-spacing="0.081cm" style:font-size-asian="11.5pt"/>
    </style:style>
    <style:style style:name="T722" style:family="text">
      <style:text-properties fo:color="#231f20" fo:font-size="11.5pt" fo:letter-spacing="-0.035cm" style:font-size-asian="11.5pt"/>
    </style:style>
    <style:style style:name="T723" style:family="text">
      <style:text-properties fo:color="#231f20" fo:font-size="11.5pt" fo:letter-spacing="0.03cm" style:font-size-asian="11.5pt"/>
    </style:style>
    <style:style style:name="T724" style:family="text">
      <style:text-properties fo:color="#231f20" fo:font-size="11.5pt" fo:letter-spacing="-0.026cm" style:font-size-asian="11.5pt"/>
    </style:style>
    <style:style style:name="T725" style:family="text">
      <style:text-properties fo:color="#231f20" fo:font-size="11.5pt" fo:letter-spacing="-0.025cm" style:font-size-asian="11.5pt"/>
    </style:style>
    <style:style style:name="T726" style:family="text">
      <style:text-properties fo:color="#231f20" fo:font-size="11.5pt" fo:letter-spacing="-0.064cm" style:font-size-asian="11.5pt"/>
    </style:style>
    <style:style style:name="T727" style:family="text">
      <style:text-properties fo:color="#231f20" fo:font-size="11.5pt" fo:letter-spacing="-0.069cm" style:font-size-asian="11.5pt"/>
    </style:style>
    <style:style style:name="T728" style:family="text">
      <style:text-properties fo:color="#231f20" fo:font-size="11.5pt" fo:letter-spacing="0.018cm" style:font-size-asian="11.5pt"/>
    </style:style>
    <style:style style:name="T729" style:family="text">
      <style:text-properties fo:color="#231f20" fo:font-size="9.5pt" style:font-size-asian="9.5pt"/>
    </style:style>
    <style:style style:name="T730" style:family="text">
      <style:text-properties fo:color="#231f20" fo:font-size="9.5pt" fo:letter-spacing="0.012cm" style:font-size-asian="9.5pt"/>
    </style:style>
    <style:style style:name="T731" style:family="text">
      <style:text-properties fo:color="#231f20" fo:font-size="9.5pt" fo:letter-spacing="0.071cm" style:font-size-asian="9.5pt"/>
    </style:style>
    <style:style style:name="T732" style:family="text">
      <style:text-properties fo:color="#231f20" fo:font-size="9.5pt" fo:letter-spacing="0.058cm" style:font-size-asian="9.5pt"/>
    </style:style>
    <style:style style:name="T733" style:family="text">
      <style:text-properties fo:color="#231f20" fo:letter-spacing="-0.012cm"/>
    </style:style>
    <style:style style:name="T734" style:family="text">
      <style:text-properties fo:color="#231f20" fo:letter-spacing="-0.012cm" style:text-scale="105%"/>
    </style:style>
    <style:style style:name="T735" style:family="text">
      <style:text-properties fo:color="#231f20" fo:letter-spacing="-0.012cm" style:text-scale="99%"/>
    </style:style>
    <style:style style:name="T736" style:family="text">
      <style:text-properties fo:color="#231f20" fo:letter-spacing="-0.012cm" style:text-scale="90%"/>
    </style:style>
    <style:style style:name="T737" style:family="text">
      <style:text-properties fo:color="#231f20" fo:letter-spacing="-0.072cm"/>
    </style:style>
    <style:style style:name="T738" style:family="text">
      <style:text-properties fo:color="#231f20" fo:letter-spacing="-0.023cm"/>
    </style:style>
    <style:style style:name="T739" style:family="text">
      <style:text-properties fo:color="#231f20" fo:letter-spacing="-0.023cm" style:text-scale="85%"/>
    </style:style>
    <style:style style:name="T740" style:family="text">
      <style:text-properties fo:color="#231f20" fo:letter-spacing="-0.023cm" fo:font-style="italic" style:font-style-asian="italic"/>
    </style:style>
    <style:style style:name="T741" style:family="text">
      <style:text-properties fo:color="#231f20" fo:letter-spacing="-0.023cm" style:text-scale="90%"/>
    </style:style>
    <style:style style:name="T742" style:family="text">
      <style:text-properties fo:color="#231f20" fo:letter-spacing="-0.034cm"/>
    </style:style>
    <style:style style:name="T743" style:family="text">
      <style:text-properties fo:color="#231f20" fo:letter-spacing="-0.034cm" style:text-scale="105%"/>
    </style:style>
    <style:style style:name="T744" style:family="text">
      <style:text-properties fo:color="#231f20" fo:letter-spacing="-0.034cm" fo:font-style="italic" style:font-style-asian="italic"/>
    </style:style>
    <style:style style:name="T745" style:family="text">
      <style:text-properties fo:color="#231f20" fo:letter-spacing="-0.058cm"/>
    </style:style>
    <style:style style:name="T746" style:family="text">
      <style:text-properties fo:color="#231f20" fo:letter-spacing="-0.058cm" style:text-scale="105%"/>
    </style:style>
    <style:style style:name="T747" style:family="text">
      <style:text-properties fo:color="#231f20" fo:letter-spacing="-0.002cm" style:text-scale="90%"/>
    </style:style>
    <style:style style:name="T748" style:family="text">
      <style:text-properties fo:color="#231f20" fo:letter-spacing="-0.002cm" style:text-scale="102%"/>
    </style:style>
    <style:style style:name="T749" style:family="text">
      <style:text-properties fo:color="#231f20" fo:letter-spacing="-0.002cm" style:text-scale="98%"/>
    </style:style>
    <style:style style:name="T750" style:family="text">
      <style:text-properties fo:color="#231f20" fo:letter-spacing="-0.002cm" style:text-scale="111%"/>
    </style:style>
    <style:style style:name="T751" style:family="text">
      <style:text-properties fo:color="#231f20" fo:letter-spacing="-0.002cm" style:text-scale="122%"/>
    </style:style>
    <style:style style:name="T752" style:family="text">
      <style:text-properties fo:color="#231f20" fo:letter-spacing="-0.002cm" style:text-scale="100%"/>
    </style:style>
    <style:style style:name="T753" style:family="text">
      <style:text-properties fo:color="#231f20" fo:letter-spacing="-0.002cm"/>
    </style:style>
    <style:style style:name="T754" style:family="text">
      <style:text-properties fo:color="#231f20" fo:letter-spacing="-0.002cm" style:text-scale="107%"/>
    </style:style>
    <style:style style:name="T755" style:family="text">
      <style:text-properties fo:color="#231f20" fo:letter-spacing="-0.002cm" style:text-scale="97%"/>
    </style:style>
    <style:style style:name="T756" style:family="text">
      <style:text-properties fo:color="#231f20" fo:letter-spacing="-0.002cm" style:text-scale="106%"/>
    </style:style>
    <style:style style:name="T757" style:family="text">
      <style:text-properties fo:color="#231f20" fo:letter-spacing="-0.002cm" style:text-scale="101%"/>
    </style:style>
    <style:style style:name="T758" style:family="text">
      <style:text-properties fo:color="#231f20" fo:letter-spacing="-0.002cm" style:text-scale="99%"/>
    </style:style>
    <style:style style:name="T759" style:family="text">
      <style:text-properties fo:color="#231f20" fo:letter-spacing="-0.002cm" style:text-scale="48%"/>
    </style:style>
    <style:style style:name="T760" style:family="text">
      <style:text-properties fo:color="#231f20" fo:letter-spacing="-0.002cm" style:text-scale="110%"/>
    </style:style>
    <style:style style:name="T761" style:family="text">
      <style:text-properties fo:color="#231f20" fo:letter-spacing="-0.002cm" style:text-scale="105%"/>
    </style:style>
    <style:style style:name="T762" style:family="text">
      <style:text-properties fo:color="#231f20" fo:letter-spacing="-0.002cm" style:text-scale="103%"/>
    </style:style>
    <style:style style:name="T763" style:family="text">
      <style:text-properties fo:color="#231f20" fo:letter-spacing="-0.002cm" style:text-scale="91%"/>
    </style:style>
    <style:style style:name="T764" style:family="text">
      <style:text-properties fo:color="#231f20" fo:letter-spacing="-0.002cm" style:text-scale="117%"/>
    </style:style>
    <style:style style:name="T765" style:family="text">
      <style:text-properties fo:color="#231f20" fo:letter-spacing="-0.002cm" style:text-scale="95%"/>
    </style:style>
    <style:style style:name="T766" style:family="text">
      <style:text-properties fo:color="#231f20" fo:letter-spacing="-0.002cm" style:text-scale="93%"/>
    </style:style>
    <style:style style:name="T767" style:family="text">
      <style:text-properties fo:color="#231f20" fo:letter-spacing="-0.002cm" style:text-scale="96%"/>
    </style:style>
    <style:style style:name="T768" style:family="text">
      <style:text-properties fo:color="#231f20" fo:letter-spacing="-0.002cm" style:text-scale="104%"/>
    </style:style>
    <style:style style:name="T769" style:family="text">
      <style:text-properties fo:color="#231f20" fo:letter-spacing="-0.002cm" style:text-scale="94%"/>
    </style:style>
    <style:style style:name="T770" style:family="text">
      <style:text-properties fo:color="#231f20" fo:letter-spacing="-0.014cm"/>
    </style:style>
    <style:style style:name="T771" style:family="text">
      <style:text-properties fo:color="#231f20" fo:letter-spacing="-0.014cm" style:text-scale="90%"/>
    </style:style>
    <style:style style:name="T772" style:family="text">
      <style:text-properties fo:color="#231f20" fo:letter-spacing="-0.014cm" fo:font-style="italic" style:font-style-asian="italic"/>
    </style:style>
    <style:style style:name="T773" style:family="text">
      <style:text-properties fo:color="#231f20" fo:letter-spacing="-0.014cm" style:text-scale="102%"/>
    </style:style>
    <style:style style:name="T774" style:family="text">
      <style:text-properties fo:color="#231f20" fo:letter-spacing="-0.014cm" style:text-scale="110%"/>
    </style:style>
    <style:style style:name="T775" style:family="text">
      <style:text-properties fo:color="#231f20" fo:letter-spacing="-0.014cm" style:text-scale="105%"/>
    </style:style>
    <style:style style:name="T776" style:family="text">
      <style:text-properties fo:color="#231f20" fo:letter-spacing="-0.014cm" style:text-scale="106%"/>
    </style:style>
    <style:style style:name="T777" style:family="text">
      <style:text-properties fo:color="#231f20" fo:letter-spacing="0.004cm"/>
    </style:style>
    <style:style style:name="T778" style:family="text">
      <style:text-properties fo:color="#231f20" fo:letter-spacing="0.004cm" style:text-scale="93%"/>
    </style:style>
    <style:style style:name="T779" style:family="text">
      <style:text-properties fo:color="#231f20" fo:letter-spacing="0.004cm" style:text-scale="107%"/>
    </style:style>
    <style:style style:name="T780" style:family="text">
      <style:text-properties fo:color="#231f20" fo:letter-spacing="0.004cm" fo:font-style="italic" style:font-style-asian="italic"/>
    </style:style>
    <style:style style:name="T781" style:family="text">
      <style:text-properties fo:color="#231f20" fo:letter-spacing="0.004cm" style:text-scale="105%"/>
    </style:style>
    <style:style style:name="T782" style:family="text">
      <style:text-properties fo:color="#231f20" fo:letter-spacing="0.004cm" style:text-scale="122%"/>
    </style:style>
    <style:style style:name="T783" style:family="text">
      <style:text-properties fo:color="#231f20" fo:letter-spacing="0.004cm" style:text-scale="96%"/>
    </style:style>
    <style:style style:name="T784" style:family="text">
      <style:text-properties fo:color="#231f20" fo:letter-spacing="0.004cm" style:text-scale="90%"/>
    </style:style>
    <style:style style:name="T785" style:family="text">
      <style:text-properties fo:color="#231f20" fo:letter-spacing="0.004cm" style:text-scale="103%"/>
    </style:style>
    <style:style style:name="T786" style:family="text">
      <style:text-properties fo:color="#231f20" fo:letter-spacing="0.004cm" style:text-scale="106%"/>
    </style:style>
    <style:style style:name="T787" style:family="text">
      <style:text-properties fo:color="#231f20" fo:letter-spacing="-0.065cm"/>
    </style:style>
    <style:style style:name="T788" style:family="text">
      <style:text-properties fo:color="#231f20" fo:letter-spacing="-0.065cm" style:text-scale="105%"/>
    </style:style>
    <style:style style:name="T789" style:family="text">
      <style:text-properties fo:color="#231f20" fo:letter-spacing="-0.042cm"/>
    </style:style>
    <style:style style:name="T790" style:family="text">
      <style:text-properties fo:color="#231f20" fo:letter-spacing="-0.042cm" style:text-scale="105%"/>
    </style:style>
    <style:style style:name="T791" style:family="text">
      <style:text-properties fo:color="#231f20" fo:letter-spacing="-0.042cm" fo:font-style="italic" style:font-style-asian="italic"/>
    </style:style>
    <style:style style:name="T792" style:family="text">
      <style:text-properties fo:color="#231f20" style:text-scale="110%"/>
    </style:style>
    <style:style style:name="T793" style:family="text">
      <style:text-properties fo:color="#231f20" fo:letter-spacing="0.002cm" style:text-scale="85%"/>
    </style:style>
    <style:style style:name="T794" style:family="text">
      <style:text-properties fo:color="#231f20" fo:letter-spacing="0.002cm" style:text-scale="105%"/>
    </style:style>
    <style:style style:name="T795" style:family="text">
      <style:text-properties fo:color="#231f20" fo:letter-spacing="0.002cm"/>
    </style:style>
    <style:style style:name="T796" style:family="text">
      <style:text-properties fo:color="#231f20" fo:letter-spacing="0.002cm" style:text-scale="93%"/>
    </style:style>
    <style:style style:name="T797" style:family="text">
      <style:text-properties fo:color="#231f20" fo:letter-spacing="0.002cm" style:text-scale="90%"/>
    </style:style>
    <style:style style:name="T798" style:family="text">
      <style:text-properties fo:color="#231f20" fo:letter-spacing="0.002cm" style:text-scale="101%"/>
    </style:style>
    <style:style style:name="T799" style:family="text">
      <style:text-properties fo:color="#231f20" fo:letter-spacing="0.002cm" style:text-scale="110%"/>
    </style:style>
    <style:style style:name="T800" style:family="text">
      <style:text-properties fo:color="#231f20" fo:letter-spacing="0.002cm" style:text-scale="107%"/>
    </style:style>
    <style:style style:name="T801" style:family="text">
      <style:text-properties fo:color="#231f20" fo:letter-spacing="0.002cm" style:text-scale="122%"/>
    </style:style>
    <style:style style:name="T802" style:family="text">
      <style:text-properties fo:color="#231f20" fo:letter-spacing="0.002cm" style:text-scale="104%"/>
    </style:style>
    <style:style style:name="T803" style:family="text">
      <style:text-properties fo:color="#231f20" fo:letter-spacing="0.002cm" style:text-scale="103%"/>
    </style:style>
    <style:style style:name="T804" style:family="text">
      <style:text-properties fo:color="#231f20" fo:letter-spacing="0.002cm" style:text-scale="120%"/>
    </style:style>
    <style:style style:name="T805" style:family="text">
      <style:text-properties fo:color="#231f20" style:text-scale="102%"/>
    </style:style>
    <style:style style:name="T806" style:family="text">
      <style:text-properties fo:color="#231f20" fo:letter-spacing="0.007cm" style:text-scale="92%"/>
    </style:style>
    <style:style style:name="T807" style:family="text">
      <style:text-properties fo:color="#231f20" fo:letter-spacing="0.007cm" style:text-scale="99%"/>
    </style:style>
    <style:style style:name="T808" style:family="text">
      <style:text-properties fo:color="#231f20" fo:letter-spacing="0.007cm"/>
    </style:style>
    <style:style style:name="T809" style:family="text">
      <style:text-properties fo:color="#231f20" fo:letter-spacing="0.007cm" style:text-scale="90%"/>
    </style:style>
    <style:style style:name="T810" style:family="text">
      <style:text-properties fo:color="#231f20" style:text-scale="101%"/>
    </style:style>
    <style:style style:name="T811" style:family="text">
      <style:text-properties fo:color="#231f20" style:text-scale="99%"/>
    </style:style>
    <style:style style:name="T812" style:family="text">
      <style:text-properties fo:color="#231f20" fo:letter-spacing="0.025cm"/>
    </style:style>
    <style:style style:name="T813" style:family="text">
      <style:text-properties fo:color="#231f20" fo:letter-spacing="0.025cm" style:text-scale="105%"/>
    </style:style>
    <style:style style:name="T814" style:family="text">
      <style:text-properties fo:color="#231f20" style:text-scale="93%"/>
    </style:style>
    <style:style style:name="T815" style:family="text">
      <style:text-properties fo:color="#231f20" style:text-scale="91%"/>
    </style:style>
    <style:style style:name="T816" style:family="text">
      <style:text-properties fo:color="#231f20" style:text-scale="95%"/>
    </style:style>
    <style:style style:name="T817" style:family="text">
      <style:text-properties fo:color="#231f20" style:text-scale="98%"/>
    </style:style>
    <style:style style:name="T818" style:family="text">
      <style:text-properties fo:color="#231f20" style:text-scale="107%"/>
    </style:style>
    <style:style style:name="T819" style:family="text">
      <style:text-properties fo:color="#231f20" style:text-scale="97%"/>
    </style:style>
    <style:style style:name="T820" style:family="text">
      <style:text-properties fo:color="#231f20" style:text-scale="89%"/>
    </style:style>
    <style:style style:name="T821" style:family="text">
      <style:text-properties fo:color="#231f20" style:text-scale="48%"/>
    </style:style>
    <style:style style:name="T822" style:family="text">
      <style:text-properties fo:color="#231f20" fo:letter-spacing="0.005cm" style:text-scale="48%"/>
    </style:style>
    <style:style style:name="T823" style:family="text">
      <style:text-properties fo:color="#231f20" fo:letter-spacing="0.005cm" style:text-scale="105%"/>
    </style:style>
    <style:style style:name="T824" style:family="text">
      <style:text-properties fo:color="#231f20" fo:letter-spacing="0.005cm"/>
    </style:style>
    <style:style style:name="T825" style:family="text">
      <style:text-properties fo:color="#231f20" fo:letter-spacing="0.005cm" style:text-scale="106%"/>
    </style:style>
    <style:style style:name="T826" style:family="text">
      <style:text-properties fo:color="#231f20" fo:letter-spacing="0.019cm" style:text-scale="76%"/>
    </style:style>
    <style:style style:name="T827" style:family="text">
      <style:text-properties fo:color="#231f20" fo:letter-spacing="0.019cm"/>
    </style:style>
    <style:style style:name="T828" style:family="text">
      <style:text-properties fo:color="#231f20" fo:letter-spacing="0.009cm" style:text-scale="96%"/>
    </style:style>
    <style:style style:name="T829" style:family="text">
      <style:text-properties fo:color="#231f20" fo:letter-spacing="0.009cm" style:text-scale="111%"/>
    </style:style>
    <style:style style:name="T830" style:family="text">
      <style:text-properties fo:color="#231f20" fo:letter-spacing="0.009cm"/>
    </style:style>
    <style:style style:name="T831" style:family="text">
      <style:text-properties fo:color="#231f20" style:text-scale="111%"/>
    </style:style>
    <style:style style:name="T832" style:family="text">
      <style:text-properties fo:color="#231f20" fo:letter-spacing="-0.064cm"/>
    </style:style>
    <style:style style:name="T833" style:family="text">
      <style:text-properties fo:color="#231f20" fo:letter-spacing="-0.064cm" style:text-scale="105%"/>
    </style:style>
    <style:style style:name="T834" style:family="text">
      <style:text-properties fo:color="#231f20" fo:letter-spacing="0.037cm"/>
    </style:style>
    <style:style style:name="T835" style:family="text">
      <style:text-properties fo:color="#231f20" fo:letter-spacing="0.108cm"/>
    </style:style>
    <style:style style:name="T836" style:family="text">
      <style:text-properties fo:color="#231f20" fo:letter-spacing="0.042cm"/>
    </style:style>
    <style:style style:name="T837" style:family="text">
      <style:text-properties fo:color="#231f20" fo:letter-spacing="0.042cm" fo:font-style="italic" style:font-style-asian="italic"/>
    </style:style>
    <style:style style:name="T838" style:family="text">
      <style:text-properties fo:color="#231f20" fo:letter-spacing="0.041cm"/>
    </style:style>
    <style:style style:name="T839" style:family="text">
      <style:text-properties fo:color="#231f20" fo:letter-spacing="0.032cm"/>
    </style:style>
    <style:style style:name="T840" style:family="text">
      <style:text-properties fo:color="#231f20" fo:letter-spacing="0.032cm" style:text-scale="85%"/>
    </style:style>
    <style:style style:name="T841" style:family="text">
      <style:text-properties fo:color="#231f20" fo:letter-spacing="-0.035cm"/>
    </style:style>
    <style:style style:name="T842" style:family="text">
      <style:text-properties fo:color="#231f20" fo:letter-spacing="-0.035cm" style:text-scale="105%"/>
    </style:style>
    <style:style style:name="T843" style:family="text">
      <style:text-properties fo:color="#231f20" fo:letter-spacing="-0.035cm" style:text-scale="85%"/>
    </style:style>
    <style:style style:name="T844" style:family="text">
      <style:text-properties fo:color="#231f20" fo:letter-spacing="0.046cm"/>
    </style:style>
    <style:style style:name="T845" style:family="text">
      <style:text-properties fo:color="#231f20" fo:letter-spacing="-0.046cm"/>
    </style:style>
    <style:style style:name="T846" style:family="text">
      <style:text-properties fo:color="#231f20" fo:letter-spacing="-0.046cm" style:text-scale="105%"/>
    </style:style>
    <style:style style:name="T847" style:family="text">
      <style:text-properties fo:color="#231f20" fo:letter-spacing="-0.044cm"/>
    </style:style>
    <style:style style:name="T848" style:family="text">
      <style:text-properties fo:color="#231f20" fo:letter-spacing="-0.044cm" style:text-scale="105%"/>
    </style:style>
    <style:style style:name="T849" style:family="text">
      <style:text-properties fo:color="#231f20" fo:letter-spacing="-0.044cm" style:text-scale="95%"/>
    </style:style>
    <style:style style:name="T850" style:family="text">
      <style:text-properties fo:color="#231f20" fo:letter-spacing="-0.049cm"/>
    </style:style>
    <style:style style:name="T851" style:family="text">
      <style:text-properties fo:color="#231f20" fo:letter-spacing="-0.049cm" style:text-scale="105%"/>
    </style:style>
    <style:style style:name="T852" style:family="text">
      <style:text-properties fo:color="#231f20" fo:letter-spacing="-0.074cm" style:text-scale="105%"/>
    </style:style>
    <style:style style:name="T853" style:family="text">
      <style:text-properties fo:color="#231f20" fo:letter-spacing="-0.074cm"/>
    </style:style>
    <style:style style:name="T854" style:family="text">
      <style:text-properties fo:color="#231f20" fo:letter-spacing="-0.051cm" style:text-scale="105%"/>
    </style:style>
    <style:style style:name="T855" style:family="text">
      <style:text-properties fo:color="#231f20" fo:letter-spacing="-0.051cm"/>
    </style:style>
    <style:style style:name="T856" style:family="text">
      <style:text-properties fo:color="#231f20" fo:letter-spacing="-0.053cm" style:text-scale="105%"/>
    </style:style>
    <style:style style:name="T857" style:family="text">
      <style:text-properties fo:color="#231f20" fo:letter-spacing="-0.053cm"/>
    </style:style>
    <style:style style:name="T858" style:family="text">
      <style:text-properties fo:color="#231f20" fo:letter-spacing="-0.053cm" style:text-scale="90%"/>
    </style:style>
    <style:style style:name="T859" style:family="text">
      <style:text-properties fo:color="#231f20" fo:letter-spacing="-0.056cm" style:text-scale="105%"/>
    </style:style>
    <style:style style:name="T860" style:family="text">
      <style:text-properties fo:color="#231f20" fo:letter-spacing="-0.056cm"/>
    </style:style>
    <style:style style:name="T861" style:family="text">
      <style:text-properties fo:color="#231f20" fo:letter-spacing="0.081cm" style:text-scale="105%"/>
    </style:style>
    <style:style style:name="T862" style:family="text">
      <style:text-properties fo:color="#231f20" fo:letter-spacing="0.081cm"/>
    </style:style>
    <style:style style:name="T863" style:family="text">
      <style:text-properties fo:color="#231f20" fo:letter-spacing="0.03cm" style:text-scale="105%"/>
    </style:style>
    <style:style style:name="T864" style:family="text">
      <style:text-properties fo:color="#231f20" fo:letter-spacing="0.03cm"/>
    </style:style>
    <style:style style:name="T865" style:family="text">
      <style:text-properties fo:color="#231f20" fo:letter-spacing="0.028cm" style:text-scale="105%"/>
    </style:style>
    <style:style style:name="T866" style:family="text">
      <style:text-properties fo:color="#231f20" fo:letter-spacing="0.028cm"/>
    </style:style>
    <style:style style:name="T867" style:family="text">
      <style:text-properties fo:color="#231f20" fo:letter-spacing="0.079cm" style:text-scale="105%"/>
    </style:style>
    <style:style style:name="T868" style:family="text">
      <style:text-properties fo:color="#231f20" fo:letter-spacing="0.026cm" style:text-scale="105%"/>
    </style:style>
    <style:style style:name="T869" style:family="text">
      <style:text-properties fo:color="#231f20" fo:letter-spacing="-0.062cm" style:text-scale="105%"/>
    </style:style>
    <style:style style:name="T870" style:family="text">
      <style:text-properties fo:color="#231f20" fo:letter-spacing="-0.062cm"/>
    </style:style>
    <style:style style:name="T871" style:family="text">
      <style:text-properties fo:color="#231f20" fo:letter-spacing="-0.078cm" style:text-scale="105%"/>
    </style:style>
    <style:style style:name="T872" style:family="text">
      <style:text-properties fo:color="#231f20" fo:letter-spacing="-0.079cm" style:text-scale="105%"/>
    </style:style>
    <style:style style:name="T873" style:family="text">
      <style:text-properties fo:color="#231f20" fo:letter-spacing="0.078cm" style:text-scale="105%"/>
    </style:style>
    <style:style style:name="T874" style:family="text">
      <style:text-properties fo:color="#231f20" fo:letter-spacing="0.078cm"/>
    </style:style>
    <style:style style:name="T875" style:family="text">
      <style:text-properties fo:color="#231f20" fo:letter-spacing="-0.055cm" style:text-scale="105%"/>
    </style:style>
    <style:style style:name="T876" style:family="text">
      <style:text-properties fo:color="#231f20" fo:letter-spacing="-0.055cm"/>
    </style:style>
    <style:style style:name="T877" style:family="text">
      <style:text-properties fo:color="#231f20" fo:letter-spacing="-0.076cm" style:text-scale="105%"/>
    </style:style>
    <style:style style:name="T878" style:family="text">
      <style:text-properties fo:color="#231f20" fo:letter-spacing="-0.076cm"/>
    </style:style>
    <style:style style:name="T879" style:family="text">
      <style:text-properties fo:color="#231f20" fo:letter-spacing="-0.071cm" style:text-scale="105%"/>
    </style:style>
    <style:style style:name="T880" style:family="text">
      <style:text-properties fo:color="#231f20" fo:letter-spacing="-0.071cm"/>
    </style:style>
    <style:style style:name="T881" style:family="text">
      <style:text-properties fo:color="#231f20" fo:letter-spacing="0.023cm"/>
    </style:style>
    <style:style style:name="T882" style:family="text">
      <style:text-properties fo:color="#231f20" fo:letter-spacing="0.065cm"/>
    </style:style>
    <style:style style:name="T883" style:family="text">
      <style:text-properties fo:color="#231f20" fo:letter-spacing="-0.048cm"/>
    </style:style>
    <style:style style:name="T884" style:family="text">
      <style:text-properties fo:color="#231f20" fo:letter-spacing="0.044cm"/>
    </style:style>
    <style:style style:name="T885" style:family="text">
      <style:text-properties fo:color="#231f20" fo:letter-spacing="0.021cm"/>
    </style:style>
    <style:style style:name="T886" style:family="text">
      <style:text-properties fo:color="#231f20" fo:letter-spacing="0.086cm"/>
    </style:style>
    <style:style style:name="T887" style:family="text">
      <style:text-properties fo:color="#231f20" style:text-scale="92%"/>
    </style:style>
    <style:style style:name="T888" style:family="text">
      <style:text-properties fo:color="#231f20" style:text-scale="100%"/>
    </style:style>
    <style:style style:name="T889" style:family="text">
      <style:text-properties fo:color="#231f20" style:text-scale="106%"/>
    </style:style>
    <style:style style:name="T890" style:family="text">
      <style:text-properties fo:color="#231f20" fo:letter-spacing="0.039cm"/>
    </style:style>
    <style:style style:name="T891" style:family="text">
      <style:text-properties fo:color="#231f20" fo:letter-spacing="0.014cm"/>
    </style:style>
    <style:style style:name="T892" style:family="text">
      <style:text-properties fo:color="#231f20" fo:letter-spacing="0.016cm"/>
    </style:style>
    <style:style style:name="T893" style:family="text">
      <style:text-properties fo:color="#231f20" style:font-name="Cambria" fo:font-size="10pt" fo:font-weight="bold" style:font-size-asian="10pt" style:font-weight-asian="bold"/>
    </style:style>
    <style:style style:name="T894" style:family="text">
      <style:text-properties fo:color="#231f20" style:font-name="Cambria" fo:font-size="10pt" fo:font-weight="bold" style:font-size-asian="10pt" style:font-weight-asian="bold" style:text-scale="90%"/>
    </style:style>
    <style:style style:name="T895" style:family="text">
      <style:text-properties fo:color="#231f20" style:font-name="Cambria" fo:font-size="10pt" fo:font-weight="bold" style:font-size-asian="10pt" style:font-weight-asian="bold" style:text-scale="95%"/>
    </style:style>
    <style:style style:name="T896" style:family="text">
      <style:text-properties fo:color="#231f20" style:font-name="Cambria" fo:font-size="10pt" fo:letter-spacing="-0.032cm" fo:font-weight="bold" style:font-size-asian="10pt" style:font-weight-asian="bold"/>
    </style:style>
    <style:style style:name="T897" style:family="text">
      <style:text-properties fo:color="#231f20" style:font-name="Cambria" fo:font-size="10pt" fo:letter-spacing="-0.03cm" fo:font-weight="bold" style:font-size-asian="10pt" style:font-weight-asian="bold"/>
    </style:style>
    <style:style style:name="T898" style:family="text">
      <style:text-properties fo:color="#231f20" style:font-name="Cambria" fo:font-size="10pt" fo:letter-spacing="-0.005cm" fo:font-weight="bold" style:font-size-asian="10pt" style:font-weight-asian="bold"/>
    </style:style>
    <style:style style:name="T899" style:family="text">
      <style:text-properties fo:color="#231f20" style:font-name="Cambria" fo:font-size="10pt" fo:letter-spacing="-0.004cm" fo:font-weight="bold" style:font-size-asian="10pt" style:font-weight-asian="bold" style:text-scale="91%"/>
    </style:style>
    <style:style style:name="T900" style:family="text">
      <style:text-properties fo:color="#231f20" style:font-name="Cambria" fo:font-size="10pt" fo:letter-spacing="0.002cm" fo:font-weight="bold" style:font-size-asian="10pt" style:font-weight-asian="bold" style:text-scale="91%"/>
    </style:style>
    <style:style style:name="T901" style:family="text">
      <style:text-properties fo:color="#231f20" style:font-name="Cambria" fo:font-size="10pt" fo:letter-spacing="0.005cm" fo:font-weight="bold" style:font-size-asian="10pt" style:font-weight-asian="bold" style:text-scale="92%"/>
    </style:style>
    <style:style style:name="T902" style:family="text">
      <style:text-properties fo:color="#231f20" style:font-name="Cambria" fo:font-size="9pt" fo:font-weight="bold" style:font-size-asian="9pt" style:font-weight-asian="bold"/>
    </style:style>
    <style:style style:name="T903" style:family="text">
      <style:text-properties fo:color="#231f20" style:font-name="Cambria" fo:font-size="9pt" fo:font-weight="bold" style:font-size-asian="9pt" style:font-weight-asian="bold" style:text-scale="95%"/>
    </style:style>
    <style:style style:name="T904" style:family="text">
      <style:text-properties fo:color="#231f20" style:font-name="Cambria" fo:font-size="9pt" fo:font-weight="bold" style:font-size-asian="9pt" style:font-weight-asian="bold" style:text-scale="90%"/>
    </style:style>
    <style:style style:name="T905" style:family="text">
      <style:text-properties fo:color="#231f20" style:font-name="Cambria" fo:font-weight="bold" style:font-weight-asian="bold"/>
    </style:style>
    <style:style style:name="T906" style:family="text">
      <style:text-properties fo:color="#231f20" style:font-name="Cambria" fo:font-size="10.5pt" fo:font-weight="bold" style:font-size-asian="10.5pt" style:font-weight-asian="bold"/>
    </style:style>
    <style:style style:name="T907" style:family="text">
      <style:text-properties fo:color="#231f20" style:font-name="Cambria" fo:font-size="10.5pt" fo:font-weight="bold" style:font-size-asian="10.5pt" style:font-weight-asian="bold" style:text-scale="105%"/>
    </style:style>
    <style:style style:name="T908" style:family="text">
      <style:text-properties fo:color="#231f20" fo:font-size="9pt" style:font-size-asian="9pt" style:text-scale="95%"/>
    </style:style>
    <style:style style:name="T909" style:family="text">
      <style:text-properties fo:color="#231f20" fo:font-size="9pt" style:font-size-asian="9pt" style:text-scale="90%"/>
    </style:style>
    <style:style style:name="T910" style:family="text">
      <style:text-properties fo:color="#231f20" fo:font-size="9pt" style:font-size-asian="9pt"/>
    </style:style>
    <style:style style:name="T911" style:family="text">
      <style:text-properties fo:color="#231f20" fo:font-size="9pt" style:font-size-asian="9pt" style:text-scale="105%"/>
    </style:style>
    <style:style style:name="T912" style:family="text">
      <style:text-properties fo:color="#231f20" fo:font-size="9pt" style:font-size-asian="9pt" style:text-scale="115%"/>
    </style:style>
    <style:style style:name="T913" style:family="text">
      <style:text-properties fo:color="#231f20" fo:font-size="9pt" style:font-size-asian="9pt" style:text-scale="155%"/>
    </style:style>
    <style:style style:name="T914" style:family="text">
      <style:text-properties fo:color="#231f20" fo:font-size="9pt" style:font-size-asian="9pt" style:text-scale="110%"/>
    </style:style>
    <style:style style:name="T915" style:family="text">
      <style:text-properties fo:color="#231f20" fo:font-size="9pt" style:font-size-asian="9pt" style:text-scale="98%"/>
    </style:style>
    <style:style style:name="T916" style:family="text">
      <style:text-properties fo:color="#231f20" fo:font-size="9pt" style:font-size-asian="9pt" style:text-scale="81%"/>
    </style:style>
    <style:style style:name="T917" style:family="text">
      <style:text-properties fo:color="#231f20" fo:font-size="9pt" style:font-size-asian="9pt" style:text-scale="48%"/>
    </style:style>
    <style:style style:name="T918" style:family="text">
      <style:text-properties fo:color="#231f20" fo:font-size="9pt" style:font-size-asian="9pt" style:text-scale="102%"/>
    </style:style>
    <style:style style:name="T919" style:family="text">
      <style:text-properties fo:color="#231f20" fo:font-size="9pt" fo:letter-spacing="-0.099cm" style:font-size-asian="9pt" style:text-scale="155%"/>
    </style:style>
    <style:style style:name="T920" style:family="text">
      <style:text-properties fo:color="#231f20" fo:font-size="9pt" fo:letter-spacing="-0.005cm" style:font-size-asian="9pt" style:text-scale="110%"/>
    </style:style>
    <style:style style:name="T921" style:family="text">
      <style:text-properties fo:color="#231f20" fo:font-size="9pt" fo:letter-spacing="-0.005cm" style:font-size-asian="9pt" style:text-scale="48%"/>
    </style:style>
    <style:style style:name="T922" style:family="text">
      <style:text-properties fo:color="#231f20" fo:font-size="9pt" fo:font-style="italic" style:font-size-asian="9pt" style:font-style-asian="italic" style:text-scale="110%"/>
    </style:style>
    <style:style style:name="T923" style:family="text">
      <style:text-properties fo:color="#231f20" fo:font-size="9pt" fo:font-style="italic" style:font-size-asian="9pt" style:font-style-asian="italic" style:text-scale="107%"/>
    </style:style>
    <style:style style:name="T924" style:family="text">
      <style:text-properties fo:color="#231f20" fo:font-size="9pt" fo:font-style="italic" style:font-size-asian="9pt" style:font-style-asian="italic" style:text-scale="98%"/>
    </style:style>
    <style:style style:name="T925" style:family="text">
      <style:text-properties fo:color="#231f20" fo:font-size="9pt" fo:font-style="italic" style:font-size-asian="9pt" style:font-style-asian="italic"/>
    </style:style>
    <style:style style:name="T926" style:family="text">
      <style:text-properties fo:color="#231f20" fo:font-size="9pt" fo:font-style="italic" style:font-size-asian="9pt" style:font-style-asian="italic" style:text-scale="100%"/>
    </style:style>
    <style:style style:name="T927" style:family="text">
      <style:text-properties fo:color="#231f20" fo:font-size="9pt" fo:font-style="italic" style:font-size-asian="9pt" style:font-style-asian="italic" style:text-scale="105%"/>
    </style:style>
    <style:style style:name="T928" style:family="text">
      <style:text-properties fo:color="#231f20" fo:font-size="9pt" fo:font-style="italic" style:font-size-asian="9pt" style:font-style-asian="italic" style:text-scale="101%"/>
    </style:style>
    <style:style style:name="T929" style:family="text">
      <style:text-properties fo:color="#231f20" fo:font-size="9pt" fo:font-style="italic" style:font-size-asian="9pt" style:font-style-asian="italic" style:text-scale="87%"/>
    </style:style>
    <style:style style:name="T930" style:family="text">
      <style:text-properties fo:color="#231f20" fo:font-size="9pt" fo:font-style="italic" style:font-size-asian="9pt" style:font-style-asian="italic" style:text-scale="94%"/>
    </style:style>
    <style:style style:name="T931" style:family="text">
      <style:text-properties fo:color="#231f20" fo:font-size="9pt" fo:letter-spacing="-0.002cm" fo:font-style="italic" style:font-size-asian="9pt" style:font-style-asian="italic" style:text-scale="94%"/>
    </style:style>
    <style:style style:name="T932" style:family="text">
      <style:text-properties fo:color="#231f20" fo:font-size="9pt" fo:letter-spacing="-0.002cm" fo:font-style="italic" style:font-size-asian="9pt" style:font-style-asian="italic" style:text-scale="87%"/>
    </style:style>
    <style:style style:name="T933" style:family="text">
      <style:text-properties fo:color="#231f20" fo:font-size="9pt" fo:letter-spacing="-0.002cm" fo:font-style="italic" style:font-size-asian="9pt" style:font-style-asian="italic" style:text-scale="98%"/>
    </style:style>
    <style:style style:name="T934" style:family="text">
      <style:text-properties fo:color="#231f20" fo:font-size="9pt" fo:letter-spacing="-0.002cm" style:font-size-asian="9pt" style:text-scale="48%"/>
    </style:style>
    <style:style style:name="T935" style:family="text">
      <style:text-properties fo:color="#231f20" fo:font-size="9pt" fo:letter-spacing="0.004cm" fo:font-style="italic" style:font-size-asian="9pt" style:font-style-asian="italic" style:text-scale="104%"/>
    </style:style>
    <style:style style:name="T936" style:family="text">
      <style:text-properties fo:color="#231f20" fo:font-size="9pt" fo:letter-spacing="0.004cm" fo:font-style="italic" style:font-size-asian="9pt" style:font-style-asian="italic" style:text-scale="98%"/>
    </style:style>
    <style:style style:name="T937" style:family="text">
      <style:text-properties fo:color="#231f20" style:text-scale="103%"/>
    </style:style>
    <style:style style:name="T938" style:family="text">
      <style:text-properties fo:color="#231f20" style:text-scale="121%"/>
    </style:style>
    <style:style style:name="T939" style:family="text">
      <style:text-properties fo:color="#231f20" fo:letter-spacing="0.056cm"/>
    </style:style>
    <style:style style:name="T940" style:family="text">
      <style:text-properties fo:color="#231f20" fo:letter-spacing="0.093cm"/>
    </style:style>
    <style:style style:name="T941" style:family="text">
      <style:text-properties fo:color="#231f20" fo:letter-spacing="0.062cm"/>
    </style:style>
    <style:style style:name="T942" style:family="text">
      <style:text-properties fo:color="#231f20" fo:letter-spacing="0.048cm"/>
    </style:style>
    <style:style style:name="T943" style:family="text">
      <style:text-properties fo:color="#231f20" style:text-scale="104%"/>
    </style:style>
    <style:style style:name="T944" style:family="text">
      <style:text-properties fo:color="#231f20" fo:letter-spacing="0.034cm"/>
    </style:style>
    <style:style style:name="T945" style:family="text">
      <style:text-properties fo:color="#231f20" style:text-scale="94%"/>
    </style:style>
    <style:style style:name="T946" style:family="text">
      <style:text-properties fo:color="#231f20" style:text-scale="86%"/>
    </style:style>
    <style:style style:name="T947" style:family="text">
      <style:text-properties fo:color="#231f20" fo:letter-spacing="0.055cm"/>
    </style:style>
    <style:style style:name="T948" style:family="text">
      <style:text-properties fo:color="#231f20" fo:letter-spacing="0.035cm"/>
    </style:style>
    <style:style style:name="T949" style:family="text">
      <style:text-properties fo:color="#231f20" style:text-scale="47%"/>
    </style:style>
    <style:style style:name="T950" style:family="text">
      <style:text-properties fo:color="#231f20" fo:letter-spacing="0.064cm"/>
    </style:style>
    <style:style style:name="T951" style:family="text">
      <style:text-properties fo:color="#231f20" fo:font-size="8pt" style:font-size-asian="8pt"/>
    </style:style>
    <style:style style:name="T952" style:family="text">
      <style:text-properties fo:color="#231f20" fo:font-size="8pt" style:font-size-asian="8pt" style:text-scale="90%"/>
    </style:style>
    <style:style style:name="T953" style:family="text">
      <style:text-properties fo:color="#231f20" fo:font-size="8pt" style:font-size-asian="8pt" style:text-scale="103%"/>
    </style:style>
    <style:style style:name="T954" style:family="text">
      <style:text-properties fo:color="#231f20" fo:font-size="8pt" style:font-size-asian="8pt" style:text-scale="98%"/>
    </style:style>
    <style:style style:name="T955" style:family="text">
      <style:text-properties fo:color="#231f20" fo:font-size="8pt" style:font-size-asian="8pt" style:text-scale="87%"/>
    </style:style>
    <style:style style:name="T956" style:family="text">
      <style:text-properties fo:color="#231f20" fo:font-size="8pt" style:font-size-asian="8pt" style:text-scale="48%"/>
    </style:style>
    <style:style style:name="T957" style:family="text">
      <style:text-properties fo:color="#231f20" fo:font-size="8pt" style:font-size-asian="8pt" style:text-scale="104%"/>
    </style:style>
    <style:style style:name="T958" style:family="text">
      <style:text-properties fo:color="#231f20" fo:font-size="8pt" style:font-size-asian="8pt" style:text-scale="96%"/>
    </style:style>
    <style:style style:name="T959" style:family="text">
      <style:text-properties fo:color="#231f20" fo:font-size="8pt" style:font-size-asian="8pt" style:text-scale="102%"/>
    </style:style>
    <style:style style:name="T960" style:family="text">
      <style:text-properties fo:color="#231f20" fo:font-size="8pt" style:font-size-asian="8pt" style:text-scale="107%"/>
    </style:style>
    <style:style style:name="T961" style:family="text">
      <style:text-properties fo:color="#231f20" fo:font-size="8pt" style:font-size-asian="8pt" style:text-scale="122%"/>
    </style:style>
    <style:style style:name="T962" style:family="text">
      <style:text-properties fo:color="#231f20" fo:font-size="8pt" style:font-size-asian="8pt" style:text-scale="101%"/>
    </style:style>
    <style:style style:name="T963" style:family="text">
      <style:text-properties fo:color="#231f20" fo:font-size="8pt" style:font-size-asian="8pt" style:text-scale="99%"/>
    </style:style>
    <style:style style:name="T964" style:family="text">
      <style:text-properties fo:color="#231f20" fo:font-size="8pt" style:font-size-asian="8pt" style:text-scale="105%"/>
    </style:style>
    <style:style style:name="T965" style:family="text">
      <style:text-properties fo:color="#231f20" fo:font-size="8pt" style:font-size-asian="8pt" style:text-scale="91%"/>
    </style:style>
    <style:style style:name="T966" style:family="text">
      <style:text-properties fo:color="#231f20" fo:font-size="8pt" style:font-size-asian="8pt" style:text-scale="100%"/>
    </style:style>
    <style:style style:name="T967" style:family="text">
      <style:text-properties fo:color="#231f20" fo:font-size="8pt" style:font-size-asian="8pt" style:text-scale="89%"/>
    </style:style>
    <style:style style:name="T968" style:family="text">
      <style:text-properties fo:color="#231f20" fo:font-size="8pt" fo:font-style="italic" style:font-size-asian="8pt" style:font-style-asian="italic"/>
    </style:style>
    <style:style style:name="T969" style:family="text">
      <style:text-properties fo:color="#231f20" fo:font-size="8pt" fo:font-style="italic" style:font-size-asian="8pt" style:font-style-asian="italic" style:text-scale="97%"/>
    </style:style>
    <style:style style:name="T970" style:family="text">
      <style:text-properties fo:color="#231f20" fo:font-size="8pt" fo:font-style="italic" style:font-size-asian="8pt" style:font-style-asian="italic" style:text-scale="105%"/>
    </style:style>
    <style:style style:name="T971" style:family="text">
      <style:text-properties fo:color="#231f20" fo:font-size="8pt" fo:font-style="italic" style:font-size-asian="8pt" style:font-style-asian="italic" style:text-scale="88%"/>
    </style:style>
    <style:style style:name="T972" style:family="text">
      <style:text-properties fo:color="#231f20" fo:font-size="8pt" fo:font-style="italic" style:font-size-asian="8pt" style:font-style-asian="italic" style:text-scale="91%"/>
    </style:style>
    <style:style style:name="T973" style:family="text">
      <style:text-properties fo:color="#231f20" fo:font-size="8pt" fo:font-style="italic" style:font-size-asian="8pt" style:font-style-asian="italic" style:text-scale="102%"/>
    </style:style>
    <style:style style:name="T974" style:family="text">
      <style:text-properties fo:color="#231f20" fo:font-size="8pt" fo:font-style="italic" style:font-size-asian="8pt" style:font-style-asian="italic" style:text-scale="104%"/>
    </style:style>
    <style:style style:name="T975" style:family="text">
      <style:text-properties fo:color="#231f20" fo:font-size="8pt" fo:font-style="italic" style:font-size-asian="8pt" style:font-style-asian="italic" style:text-scale="73%"/>
    </style:style>
    <style:style style:name="T976" style:family="text">
      <style:text-properties fo:color="#231f20" fo:font-size="8pt" fo:font-style="italic" style:font-size-asian="8pt" style:font-style-asian="italic" style:text-scale="101%"/>
    </style:style>
    <style:style style:name="T977" style:family="text">
      <style:text-properties fo:color="#231f20" fo:font-size="8pt" fo:font-style="italic" style:font-size-asian="8pt" style:font-style-asian="italic" style:text-scale="71%"/>
    </style:style>
    <style:style style:name="T978" style:family="text">
      <style:text-properties fo:color="#231f20" fo:font-size="8pt" fo:font-style="italic" style:font-size-asian="8pt" style:font-style-asian="italic" style:text-scale="96%"/>
    </style:style>
    <style:style style:name="T979" style:family="text">
      <style:text-properties fo:color="#231f20" fo:font-size="8pt" fo:font-style="italic" style:font-size-asian="8pt" style:font-style-asian="italic" style:text-scale="80%"/>
    </style:style>
    <style:style style:name="T980" style:family="text">
      <style:text-properties fo:color="#231f20" fo:font-size="8pt" fo:font-style="italic" style:font-size-asian="8pt" style:font-style-asian="italic" style:text-scale="83%"/>
    </style:style>
    <style:style style:name="T981" style:family="text">
      <style:text-properties fo:color="#231f20" fo:font-size="8pt" fo:letter-spacing="-0.004cm" style:font-size-asian="8pt" style:text-scale="103%"/>
    </style:style>
    <style:style style:name="T982" style:family="text">
      <style:text-properties fo:color="#231f20" fo:font-size="8pt" fo:letter-spacing="-0.004cm" style:font-size-asian="8pt" style:text-scale="96%"/>
    </style:style>
    <style:style style:name="T983" style:family="text">
      <style:text-properties fo:color="#231f20" fo:font-size="8pt" fo:letter-spacing="-0.004cm" style:font-size-asian="8pt" style:text-scale="95%"/>
    </style:style>
    <style:style style:name="T984" style:family="text">
      <style:text-properties fo:color="#231f20" fo:font-size="8pt" fo:letter-spacing="-0.004cm" style:font-size-asian="8pt" style:text-scale="101%"/>
    </style:style>
    <style:style style:name="T985" style:family="text">
      <style:text-properties fo:color="#231f20" fo:font-size="8pt" fo:letter-spacing="-0.004cm" fo:font-style="italic" style:font-size-asian="8pt" style:font-style-asian="italic" style:text-scale="101%"/>
    </style:style>
    <style:style style:name="T986" style:family="text">
      <style:text-properties fo:color="#231f20" fo:font-size="8pt" fo:letter-spacing="0.004cm" style:font-size-asian="8pt" style:text-scale="98%"/>
    </style:style>
    <style:style style:name="T987" style:family="text">
      <style:text-properties fo:color="#231f20" fo:font-size="8pt" fo:letter-spacing="0.004cm" style:font-size-asian="8pt" style:text-scale="99%"/>
    </style:style>
    <style:style style:name="T988" style:family="text">
      <style:text-properties fo:color="#231f20" fo:font-size="8pt" fo:letter-spacing="0.004cm" style:font-size-asian="8pt" style:text-scale="104%"/>
    </style:style>
    <style:style style:name="T989" style:family="text">
      <style:text-properties fo:color="#231f20" fo:font-size="8pt" fo:letter-spacing="0.004cm" fo:font-style="italic" style:font-size-asian="8pt" style:font-style-asian="italic" style:text-scale="94%"/>
    </style:style>
    <style:style style:name="T990" style:family="text">
      <style:text-properties fo:color="#231f20" fo:font-size="8pt" fo:letter-spacing="0.004cm" fo:font-style="italic" style:font-size-asian="8pt" style:font-style-asian="italic" style:text-scale="98%"/>
    </style:style>
    <style:style style:name="T991" style:family="text">
      <style:text-properties fo:color="#231f20" fo:font-size="8pt" fo:letter-spacing="0.018cm" style:font-size-asian="8pt"/>
    </style:style>
    <style:style style:name="T992" style:family="text">
      <style:text-properties fo:color="#231f20" fo:font-size="8pt" fo:letter-spacing="0.018cm" fo:font-style="italic" style:font-size-asian="8pt" style:font-style-asian="italic"/>
    </style:style>
    <style:style style:name="T993" style:family="text">
      <style:text-properties fo:color="#231f20" fo:font-size="8pt" fo:letter-spacing="-0.028cm" style:font-size-asian="8pt" style:text-scale="98%"/>
    </style:style>
    <style:style style:name="T994" style:family="text">
      <style:text-properties fo:color="#231f20" fo:font-size="8pt" fo:letter-spacing="-0.007cm" style:font-size-asian="8pt" style:text-scale="107%"/>
    </style:style>
    <style:style style:name="T995" style:family="text">
      <style:text-properties fo:color="#231f20" fo:font-size="8pt" fo:letter-spacing="-0.007cm" style:font-size-asian="8pt"/>
    </style:style>
    <style:style style:name="T996" style:family="text">
      <style:text-properties fo:color="#231f20" fo:font-size="8pt" fo:letter-spacing="-0.007cm" fo:font-style="italic" style:font-size-asian="8pt" style:font-style-asian="italic" style:text-scale="105%"/>
    </style:style>
    <style:style style:name="T997" style:family="text">
      <style:text-properties fo:color="#231f20" fo:font-size="8pt" fo:letter-spacing="0.002cm" style:font-size-asian="8pt" style:text-scale="104%"/>
    </style:style>
    <style:style style:name="T998" style:family="text">
      <style:text-properties fo:color="#231f20" fo:font-size="8pt" fo:letter-spacing="0.002cm" style:font-size-asian="8pt" style:text-scale="91%"/>
    </style:style>
    <style:style style:name="T999" style:family="text">
      <style:text-properties fo:color="#231f20" fo:font-size="8pt" fo:letter-spacing="0.002cm" style:font-size-asian="8pt" style:text-scale="107%"/>
    </style:style>
    <style:style style:name="T1000" style:family="text">
      <style:text-properties fo:color="#231f20" fo:font-size="8pt" fo:letter-spacing="0.002cm" style:font-size-asian="8pt" style:text-scale="122%"/>
    </style:style>
    <style:style style:name="T1001" style:family="text">
      <style:text-properties fo:color="#231f20" fo:font-size="8pt" fo:letter-spacing="0.002cm" fo:font-style="italic" style:font-size-asian="8pt" style:font-style-asian="italic" style:text-scale="92%"/>
    </style:style>
    <style:style style:name="T1002" style:family="text">
      <style:text-properties fo:color="#231f20" fo:font-size="8pt" fo:letter-spacing="0.002cm" fo:font-style="italic" style:font-size-asian="8pt" style:font-style-asian="italic" style:text-scale="98%"/>
    </style:style>
    <style:style style:name="T1003" style:family="text">
      <style:text-properties fo:color="#231f20" fo:font-size="8pt" fo:letter-spacing="0.002cm" fo:font-style="italic" style:font-size-asian="8pt" style:font-style-asian="italic" style:text-scale="104%"/>
    </style:style>
    <style:style style:name="T1004" style:family="text">
      <style:text-properties fo:color="#231f20" fo:font-size="8pt" fo:letter-spacing="-0.002cm" style:font-size-asian="8pt" style:text-scale="107%"/>
    </style:style>
    <style:style style:name="T1005" style:family="text">
      <style:text-properties fo:color="#231f20" fo:font-size="8pt" fo:letter-spacing="-0.002cm" style:font-size-asian="8pt" style:text-scale="98%"/>
    </style:style>
    <style:style style:name="T1006" style:family="text">
      <style:text-properties fo:color="#231f20" fo:font-size="8pt" fo:letter-spacing="-0.002cm" fo:font-style="italic" style:font-size-asian="8pt" style:font-style-asian="italic" style:text-scale="97%"/>
    </style:style>
    <style:style style:name="T1007" style:family="text">
      <style:text-properties fo:color="#231f20" fo:font-size="8pt" fo:letter-spacing="-0.002cm" fo:font-style="italic" style:font-size-asian="8pt" style:font-style-asian="italic" style:text-scale="91%"/>
    </style:style>
    <style:style style:name="T1008" style:family="text">
      <style:text-properties fo:color="#231f20" fo:font-size="8pt" fo:letter-spacing="-0.002cm" fo:font-style="italic" style:font-size-asian="8pt" style:font-style-asian="italic" style:text-scale="100%"/>
    </style:style>
    <style:style style:name="T1009" style:family="text">
      <style:text-properties fo:color="#231f20" fo:font-size="8pt" fo:letter-spacing="-0.002cm" fo:font-style="italic" style:font-size-asian="8pt" style:font-style-asian="italic" style:text-scale="104%"/>
    </style:style>
    <style:style style:name="T1010" style:family="text">
      <style:text-properties fo:color="#231f20" fo:font-size="8pt" fo:letter-spacing="-0.005cm" style:font-size-asian="8pt" style:text-scale="48%"/>
    </style:style>
    <style:style style:name="T1011" style:family="text">
      <style:text-properties fo:color="#231f20" fo:font-size="8pt" fo:letter-spacing="-0.005cm" style:font-size-asian="8pt" style:text-scale="98%"/>
    </style:style>
    <style:style style:name="T1012" style:family="text">
      <style:text-properties fo:color="#231f20" fo:font-size="8pt" fo:letter-spacing="-0.042cm" style:font-size-asian="8pt"/>
    </style:style>
    <style:style style:name="T1013" style:family="text">
      <style:text-properties fo:color="#231f20" fo:font-size="8pt" fo:letter-spacing="0.014cm" style:font-size-asian="8pt"/>
    </style:style>
    <style:style style:name="T1014" style:family="text">
      <style:text-properties fo:color="#231f20" fo:font-size="8pt" fo:letter-spacing="0.014cm" fo:font-style="italic" style:font-size-asian="8pt" style:font-style-asian="italic"/>
    </style:style>
    <style:style style:name="T1015" style:family="text">
      <style:text-properties fo:color="#231f20" fo:font-size="8pt" fo:letter-spacing="-0.012cm" style:font-size-asian="8pt" style:text-scale="98%"/>
    </style:style>
    <style:style style:name="T1016" style:family="text">
      <style:text-properties fo:color="#231f20" fo:font-size="8pt" fo:letter-spacing="-0.019cm" style:font-size-asian="8pt" style:text-scale="98%"/>
    </style:style>
    <style:style style:name="T1017" style:family="text">
      <style:text-properties fo:color="#231f20" fo:letter-spacing="0.012cm"/>
    </style:style>
    <style:style style:name="T1018" style:family="text">
      <style:text-properties fo:color="#231f20" fo:letter-spacing="0.085cm"/>
    </style:style>
    <style:style style:name="T1019" style:family="text">
      <style:text-properties fo:color="#231f20" fo:letter-spacing="0.083cm"/>
    </style:style>
    <style:style style:name="T1020" style:family="text">
      <style:text-properties fo:color="#231f20" fo:letter-spacing="0.088cm"/>
    </style:style>
    <style:style style:name="T1021" style:family="text">
      <style:text-properties fo:color="#231f20" fo:letter-spacing="0.058cm"/>
    </style:style>
    <style:style style:name="T1022" style:family="text">
      <style:text-properties fo:color="#231f20" fo:letter-spacing="0.067cm"/>
    </style:style>
    <style:style style:name="T1023" style:family="text">
      <style:text-properties fo:color="#231f20" style:text-position="55% 100%" fo:font-size="4.5pt" style:font-size-asian="4.5pt" style:text-scale="102%"/>
    </style:style>
    <style:style style:name="T1024" style:family="text">
      <style:text-properties fo:color="#231f20" style:text-position="55% 100%" fo:font-size="4.5pt" fo:letter-spacing="-0.004cm" style:font-size-asian="4.5pt" style:text-scale="102%"/>
    </style:style>
    <style:style style:name="T1025" style:family="text">
      <style:text-properties fo:color="#231f20" fo:font-size="10.5pt" style:font-size-asian="10.5pt"/>
    </style:style>
    <style:style style:name="T1026" style:family="text">
      <style:text-properties fo:color="#231f20" fo:font-size="10.5pt" style:font-size-asian="10.5pt" style:text-scale="90%"/>
    </style:style>
    <style:style style:name="T1027" style:family="text">
      <style:text-properties fo:color="#231f20" fo:font-size="10.5pt" style:font-size-asian="10.5pt" style:text-scale="105%"/>
    </style:style>
    <style:style style:name="T1028" style:family="text">
      <style:text-properties fo:color="#231f20" fo:font-size="10.5pt" style:font-size-asian="10.5pt" style:text-scale="104%"/>
    </style:style>
    <style:style style:name="T1029" style:family="text">
      <style:text-properties fo:color="#231f20" fo:font-size="10.5pt" style:font-size-asian="10.5pt" style:text-scale="102%"/>
    </style:style>
    <style:style style:name="T1030" style:family="text">
      <style:text-properties fo:color="#231f20" fo:font-size="10.5pt" style:font-size-asian="10.5pt" style:text-scale="92%"/>
    </style:style>
    <style:style style:name="T1031" style:family="text">
      <style:text-properties fo:color="#231f20" fo:font-size="10.5pt" style:font-size-asian="10.5pt" style:text-scale="103%"/>
    </style:style>
    <style:style style:name="T1032" style:family="text">
      <style:text-properties fo:color="#231f20" fo:font-size="10.5pt" style:font-size-asian="10.5pt" style:text-scale="94%"/>
    </style:style>
    <style:style style:name="T1033" style:family="text">
      <style:text-properties fo:color="#231f20" fo:font-size="10.5pt" style:font-size-asian="10.5pt" style:text-scale="108%"/>
    </style:style>
    <style:style style:name="T1034" style:family="text">
      <style:text-properties fo:color="#231f20" fo:font-size="10.5pt" style:font-size-asian="10.5pt" style:text-scale="101%"/>
    </style:style>
    <style:style style:name="T1035" style:family="text">
      <style:text-properties fo:color="#231f20" fo:font-size="10.5pt" style:font-size-asian="10.5pt" style:text-scale="100%"/>
    </style:style>
    <style:style style:name="T1036" style:family="text">
      <style:text-properties fo:color="#231f20" fo:font-size="10.5pt" style:font-size-asian="10.5pt" style:text-scale="106%"/>
    </style:style>
    <style:style style:name="T1037" style:family="text">
      <style:text-properties fo:color="#231f20" fo:font-size="10.5pt" style:font-size-asian="10.5pt" style:text-scale="48%"/>
    </style:style>
    <style:style style:name="T1038" style:family="text">
      <style:text-properties fo:color="#231f20" fo:font-size="10.5pt" style:font-size-asian="10.5pt" style:text-scale="98%"/>
    </style:style>
    <style:style style:name="T1039" style:family="text">
      <style:text-properties fo:color="#231f20" fo:font-size="10.5pt" style:font-size-asian="10.5pt" style:text-scale="91%"/>
    </style:style>
    <style:style style:name="T1040" style:family="text">
      <style:text-properties fo:color="#231f20" fo:font-size="10.5pt" style:font-size-asian="10.5pt" style:text-scale="97%"/>
    </style:style>
    <style:style style:name="T1041" style:family="text">
      <style:text-properties fo:color="#231f20" fo:font-size="10.5pt" style:font-size-asian="10.5pt" style:text-scale="99%"/>
    </style:style>
    <style:style style:name="T1042" style:family="text">
      <style:text-properties fo:color="#231f20" fo:font-size="10.5pt" style:font-size-asian="10.5pt" style:text-scale="76%"/>
    </style:style>
    <style:style style:name="T1043" style:family="text">
      <style:text-properties fo:color="#231f20" fo:font-size="10.5pt" style:font-size-asian="10.5pt" style:text-scale="111%"/>
    </style:style>
    <style:style style:name="T1044" style:family="text">
      <style:text-properties fo:color="#231f20" fo:font-size="10.5pt" style:font-size-asian="10.5pt" style:text-scale="96%"/>
    </style:style>
    <style:style style:name="T1045" style:family="text">
      <style:text-properties fo:color="#231f20" fo:font-size="10.5pt" style:font-size-asian="10.5pt" style:text-scale="109%"/>
    </style:style>
    <style:style style:name="T1046" style:family="text">
      <style:text-properties fo:color="#231f20" fo:font-size="10.5pt" style:font-size-asian="10.5pt" style:text-scale="89%"/>
    </style:style>
    <style:style style:name="T1047" style:family="text">
      <style:text-properties fo:color="#231f20" fo:font-size="10.5pt" style:font-size-asian="10.5pt" style:text-scale="110%"/>
    </style:style>
    <style:style style:name="T1048" style:family="text">
      <style:text-properties fo:color="#231f20" fo:font-size="10.5pt" style:font-size-asian="10.5pt" style:text-scale="87%"/>
    </style:style>
    <style:style style:name="T1049" style:family="text">
      <style:text-properties fo:color="#231f20" fo:font-size="10.5pt" style:font-size-asian="10.5pt" style:text-scale="85%"/>
    </style:style>
    <style:style style:name="T1050" style:family="text">
      <style:text-properties fo:color="#231f20" fo:font-size="10.5pt" style:font-size-asian="10.5pt" style:text-scale="93%"/>
    </style:style>
    <style:style style:name="T1051" style:family="text">
      <style:text-properties fo:color="#231f20" fo:font-size="10.5pt" style:font-size-asian="10.5pt" style:text-scale="122%"/>
    </style:style>
    <style:style style:name="T1052" style:family="text">
      <style:text-properties fo:color="#231f20" fo:font-size="10.5pt" style:font-size-asian="10.5pt" style:text-scale="107%"/>
    </style:style>
    <style:style style:name="T1053" style:family="text">
      <style:text-properties fo:color="#231f20" fo:font-size="10.5pt" style:font-size-asian="10.5pt" style:text-scale="127%"/>
    </style:style>
    <style:style style:name="T1054" style:family="text">
      <style:text-properties fo:color="#231f20" fo:font-size="10.5pt" style:font-size-asian="10.5pt" style:text-scale="47%"/>
    </style:style>
    <style:style style:name="T1055" style:family="text">
      <style:text-properties fo:color="#231f20" fo:font-size="10.5pt" style:font-size-asian="10.5pt" style:text-scale="86%"/>
    </style:style>
    <style:style style:name="T1056" style:family="text">
      <style:text-properties fo:color="#231f20" fo:font-size="10.5pt" style:font-size-asian="10.5pt" style:text-scale="95%"/>
    </style:style>
    <style:style style:name="T1057" style:family="text">
      <style:text-properties fo:color="#231f20" fo:font-size="10.5pt" style:font-size-asian="10.5pt" style:text-scale="49%"/>
    </style:style>
    <style:style style:name="T1058" style:family="text">
      <style:text-properties fo:color="#231f20" fo:font-size="10.5pt" style:font-size-asian="10.5pt" style:text-scale="88%"/>
    </style:style>
    <style:style style:name="T1059" style:family="text">
      <style:text-properties fo:color="#231f20" fo:font-size="10.5pt" style:font-size-asian="10.5pt" style:text-scale="117%"/>
    </style:style>
    <style:style style:name="T1060" style:family="text">
      <style:text-properties fo:color="#231f20" fo:font-size="10.5pt" style:font-size-asian="10.5pt" style:text-scale="112%"/>
    </style:style>
    <style:style style:name="T1061" style:family="text">
      <style:text-properties fo:color="#231f20" fo:font-size="10.5pt" style:font-size-asian="10.5pt" style:text-scale="119%"/>
    </style:style>
    <style:style style:name="T1062" style:family="text">
      <style:text-properties fo:color="#231f20" fo:font-size="10.5pt" style:font-size-asian="10.5pt" style:text-scale="126%"/>
    </style:style>
    <style:style style:name="T1063" style:family="text">
      <style:text-properties fo:color="#231f20" fo:font-size="10.5pt" style:font-size-asian="10.5pt" style:text-scale="123%"/>
    </style:style>
    <style:style style:name="T1064" style:family="text">
      <style:text-properties fo:color="#231f20" fo:font-size="10.5pt" fo:letter-spacing="-0.005cm" style:font-size-asian="10.5pt"/>
    </style:style>
    <style:style style:name="T1065" style:family="text">
      <style:text-properties fo:color="#231f20" fo:font-size="10.5pt" fo:letter-spacing="-0.005cm" style:font-size-asian="10.5pt" style:text-scale="105%"/>
    </style:style>
    <style:style style:name="T1066" style:family="text">
      <style:text-properties fo:color="#231f20" fo:font-size="10.5pt" fo:letter-spacing="-0.005cm" style:font-size-asian="10.5pt" style:text-scale="90%"/>
    </style:style>
    <style:style style:name="T1067" style:family="text">
      <style:text-properties fo:color="#231f20" fo:font-size="10.5pt" fo:letter-spacing="-0.005cm" style:font-size-asian="10.5pt" style:text-scale="94%"/>
    </style:style>
    <style:style style:name="T1068" style:family="text">
      <style:text-properties fo:color="#231f20" fo:font-size="10.5pt" fo:letter-spacing="-0.005cm" style:font-size-asian="10.5pt" style:text-scale="99%"/>
    </style:style>
    <style:style style:name="T1069" style:family="text">
      <style:text-properties fo:color="#231f20" fo:font-size="10.5pt" fo:letter-spacing="-0.005cm" style:font-size-asian="10.5pt" style:text-scale="101%"/>
    </style:style>
    <style:style style:name="T1070" style:family="text">
      <style:text-properties fo:color="#231f20" fo:font-size="10.5pt" fo:letter-spacing="-0.005cm" style:font-size-asian="10.5pt" style:text-scale="48%"/>
    </style:style>
    <style:style style:name="T1071" style:family="text">
      <style:text-properties fo:color="#231f20" fo:font-size="10.5pt" fo:letter-spacing="-0.005cm" style:font-size-asian="10.5pt" style:text-scale="100%"/>
    </style:style>
    <style:style style:name="T1072" style:family="text">
      <style:text-properties fo:color="#231f20" fo:font-size="10.5pt" fo:letter-spacing="-0.005cm" style:font-size-asian="10.5pt" style:text-scale="106%"/>
    </style:style>
    <style:style style:name="T1073" style:family="text">
      <style:text-properties fo:color="#231f20" fo:font-size="10.5pt" fo:letter-spacing="-0.005cm" style:font-size-asian="10.5pt" style:text-scale="49%"/>
    </style:style>
    <style:style style:name="T1074" style:family="text">
      <style:text-properties fo:color="#231f20" fo:font-size="10.5pt" fo:letter-spacing="-0.005cm" style:font-size-asian="10.5pt" style:text-scale="95%"/>
    </style:style>
    <style:style style:name="T1075" style:family="text">
      <style:text-properties fo:color="#231f20" fo:font-size="10.5pt" fo:letter-spacing="-0.005cm" style:font-size-asian="10.5pt" style:text-scale="96%"/>
    </style:style>
    <style:style style:name="T1076" style:family="text">
      <style:text-properties fo:color="#231f20" fo:font-size="10.5pt" fo:letter-spacing="-0.005cm" style:font-size-asian="10.5pt" style:text-scale="91%"/>
    </style:style>
    <style:style style:name="T1077" style:family="text">
      <style:text-properties fo:color="#231f20" fo:font-size="10.5pt" fo:letter-spacing="-0.005cm" style:font-size-asian="10.5pt" style:text-scale="107%"/>
    </style:style>
    <style:style style:name="T1078" style:family="text">
      <style:text-properties fo:color="#231f20" fo:font-size="10.5pt" fo:letter-spacing="-0.005cm" style:font-size-asian="10.5pt" style:text-scale="98%"/>
    </style:style>
    <style:style style:name="T1079" style:family="text">
      <style:text-properties fo:color="#231f20" fo:font-size="10.5pt" fo:letter-spacing="-0.005cm" style:font-size-asian="10.5pt" style:text-scale="92%"/>
    </style:style>
    <style:style style:name="T1080" style:family="text">
      <style:text-properties fo:color="#231f20" fo:font-size="10.5pt" fo:letter-spacing="-0.005cm" style:font-size-asian="10.5pt" style:text-scale="47%"/>
    </style:style>
    <style:style style:name="T1081" style:family="text">
      <style:text-properties fo:color="#231f20" fo:font-size="10.5pt" fo:letter-spacing="-0.005cm" fo:font-style="italic" style:font-size-asian="10.5pt" style:font-style-asian="italic" style:text-scale="93%"/>
    </style:style>
    <style:style style:name="T1082" style:family="text">
      <style:text-properties fo:color="#231f20" fo:font-size="10.5pt" fo:letter-spacing="-0.005cm" fo:font-style="italic" style:font-size-asian="10.5pt" style:font-style-asian="italic"/>
    </style:style>
    <style:style style:name="T1083" style:family="text">
      <style:text-properties fo:color="#231f20" fo:font-size="10.5pt" fo:letter-spacing="-0.005cm" fo:font-style="italic" style:font-size-asian="10.5pt" style:font-style-asian="italic" style:text-scale="96%"/>
    </style:style>
    <style:style style:name="T1084" style:family="text">
      <style:text-properties fo:color="#231f20" fo:font-size="10.5pt" fo:letter-spacing="-0.005cm" fo:font-style="italic" style:font-size-asian="10.5pt" style:font-style-asian="italic" style:text-scale="95%"/>
    </style:style>
    <style:style style:name="T1085" style:family="text">
      <style:text-properties fo:color="#231f20" fo:font-size="10.5pt" fo:letter-spacing="-0.005cm" fo:font-style="italic" style:font-size-asian="10.5pt" style:font-style-asian="italic" style:text-scale="71%"/>
    </style:style>
    <style:style style:name="T1086" style:family="text">
      <style:text-properties fo:color="#231f20" fo:font-size="10.5pt" fo:letter-spacing="-0.005cm" fo:font-style="italic" style:font-size-asian="10.5pt" style:font-style-asian="italic" style:text-scale="92%"/>
    </style:style>
    <style:style style:name="T1087" style:family="text">
      <style:text-properties fo:color="#231f20" fo:font-size="10.5pt" fo:letter-spacing="-0.005cm" fo:font-style="italic" style:font-size-asian="10.5pt" style:font-style-asian="italic" style:text-scale="88%"/>
    </style:style>
    <style:style style:name="T1088" style:family="text">
      <style:text-properties fo:color="#231f20" fo:font-size="10.5pt" fo:letter-spacing="-0.005cm" fo:font-style="italic" style:font-size-asian="10.5pt" style:font-style-asian="italic" style:text-scale="97%"/>
    </style:style>
    <style:style style:name="T1089" style:family="text">
      <style:text-properties fo:color="#231f20" fo:font-size="10.5pt" fo:letter-spacing="-0.005cm" fo:font-style="italic" style:font-size-asian="10.5pt" style:font-style-asian="italic" style:text-scale="104%"/>
    </style:style>
    <style:style style:name="T1090" style:family="text">
      <style:text-properties fo:color="#231f20" fo:font-size="10.5pt" fo:letter-spacing="-0.005cm" fo:font-style="italic" style:font-size-asian="10.5pt" style:font-style-asian="italic" style:text-scale="87%"/>
    </style:style>
    <style:style style:name="T1091" style:family="text">
      <style:text-properties fo:color="#231f20" fo:font-size="10.5pt" fo:letter-spacing="-0.005cm" fo:font-style="italic" style:font-size-asian="10.5pt" style:font-style-asian="italic" style:text-scale="86%"/>
    </style:style>
    <style:style style:name="T1092" style:family="text">
      <style:text-properties fo:color="#231f20" fo:font-size="10.5pt" fo:letter-spacing="-0.005cm" fo:font-style="italic" style:font-size-asian="10.5pt" style:font-style-asian="italic" style:text-scale="99%"/>
    </style:style>
    <style:style style:name="T1093" style:family="text">
      <style:text-properties fo:color="#231f20" fo:font-size="10.5pt" fo:letter-spacing="-0.034cm" style:font-size-asian="10.5pt"/>
    </style:style>
    <style:style style:name="T1094" style:family="text">
      <style:text-properties fo:color="#231f20" fo:font-size="10.5pt" fo:letter-spacing="-0.007cm" style:font-size-asian="10.5pt"/>
    </style:style>
    <style:style style:name="T1095" style:family="text">
      <style:text-properties fo:color="#231f20" fo:font-size="10.5pt" fo:letter-spacing="-0.007cm" style:font-size-asian="10.5pt" style:text-scale="105%"/>
    </style:style>
    <style:style style:name="T1096" style:family="text">
      <style:text-properties fo:color="#231f20" fo:font-size="10.5pt" fo:letter-spacing="-0.007cm" style:font-size-asian="10.5pt" style:text-scale="90%"/>
    </style:style>
    <style:style style:name="T1097" style:family="text">
      <style:text-properties fo:color="#231f20" fo:font-size="10.5pt" fo:letter-spacing="-0.007cm" style:font-size-asian="10.5pt" style:text-scale="101%"/>
    </style:style>
    <style:style style:name="T1098" style:family="text">
      <style:text-properties fo:color="#231f20" fo:font-size="10.5pt" fo:letter-spacing="-0.007cm" style:font-size-asian="10.5pt" style:text-scale="98%"/>
    </style:style>
    <style:style style:name="T1099" style:family="text">
      <style:text-properties fo:color="#231f20" fo:font-size="10.5pt" fo:letter-spacing="-0.007cm" style:font-size-asian="10.5pt" style:text-scale="96%"/>
    </style:style>
    <style:style style:name="T1100" style:family="text">
      <style:text-properties fo:color="#231f20" fo:font-size="10.5pt" fo:letter-spacing="-0.007cm" style:font-size-asian="10.5pt" style:text-scale="47%"/>
    </style:style>
    <style:style style:name="T1101" style:family="text">
      <style:text-properties fo:color="#231f20" fo:font-size="10.5pt" fo:letter-spacing="-0.007cm" style:font-size-asian="10.5pt" style:text-scale="48%"/>
    </style:style>
    <style:style style:name="T1102" style:family="text">
      <style:text-properties fo:color="#231f20" fo:font-size="10.5pt" fo:letter-spacing="-0.007cm" style:font-size-asian="10.5pt" style:text-scale="94%"/>
    </style:style>
    <style:style style:name="T1103" style:family="text">
      <style:text-properties fo:color="#231f20" fo:font-size="10.5pt" fo:letter-spacing="-0.007cm" style:font-size-asian="10.5pt" style:text-scale="107%"/>
    </style:style>
    <style:style style:name="T1104" style:family="text">
      <style:text-properties fo:color="#231f20" fo:font-size="10.5pt" fo:letter-spacing="-0.007cm" style:font-size-asian="10.5pt" style:text-scale="97%"/>
    </style:style>
    <style:style style:name="T1105" style:family="text">
      <style:text-properties fo:color="#231f20" fo:font-size="10.5pt" fo:letter-spacing="-0.007cm" style:font-size-asian="10.5pt" style:text-scale="100%"/>
    </style:style>
    <style:style style:name="T1106" style:family="text">
      <style:text-properties fo:color="#231f20" fo:font-size="10.5pt" fo:letter-spacing="-0.007cm" style:font-size-asian="10.5pt" style:text-scale="93%"/>
    </style:style>
    <style:style style:name="T1107" style:family="text">
      <style:text-properties fo:color="#231f20" fo:font-size="10.5pt" fo:letter-spacing="-0.007cm" style:font-size-asian="10.5pt" style:text-scale="102%"/>
    </style:style>
    <style:style style:name="T1108" style:family="text">
      <style:text-properties fo:color="#231f20" fo:font-size="10.5pt" fo:letter-spacing="-0.007cm" style:font-size-asian="10.5pt" style:text-scale="104%"/>
    </style:style>
    <style:style style:name="T1109" style:family="text">
      <style:text-properties fo:color="#231f20" fo:font-size="10.5pt" fo:letter-spacing="-0.007cm" fo:font-style="italic" style:font-size-asian="10.5pt" style:font-style-asian="italic" style:text-scale="71%"/>
    </style:style>
    <style:style style:name="T1110" style:family="text">
      <style:text-properties fo:color="#231f20" fo:font-size="10.5pt" fo:letter-spacing="-0.007cm" fo:font-style="italic" style:font-size-asian="10.5pt" style:font-style-asian="italic" style:text-scale="92%"/>
    </style:style>
    <style:style style:name="T1111" style:family="text">
      <style:text-properties fo:color="#231f20" fo:font-size="10.5pt" fo:letter-spacing="-0.007cm" fo:font-style="italic" style:font-size-asian="10.5pt" style:font-style-asian="italic" style:text-scale="93%"/>
    </style:style>
    <style:style style:name="T1112" style:family="text">
      <style:text-properties fo:color="#231f20" fo:font-size="10.5pt" fo:letter-spacing="-0.007cm" fo:font-style="italic" style:font-size-asian="10.5pt" style:font-style-asian="italic" style:text-scale="90%"/>
    </style:style>
    <style:style style:name="T1113" style:family="text">
      <style:text-properties fo:color="#231f20" fo:font-size="10.5pt" fo:letter-spacing="-0.007cm" fo:font-style="italic" style:font-size-asian="10.5pt" style:font-style-asian="italic" style:text-scale="96%"/>
    </style:style>
    <style:style style:name="T1114" style:family="text">
      <style:text-properties fo:color="#231f20" fo:font-size="10.5pt" fo:letter-spacing="-0.007cm" fo:font-style="italic" style:font-size-asian="10.5pt" style:font-style-asian="italic" style:text-scale="94%"/>
    </style:style>
    <style:style style:name="T1115" style:family="text">
      <style:text-properties fo:color="#231f20" fo:font-size="10.5pt" fo:letter-spacing="-0.032cm" style:font-size-asian="10.5pt"/>
    </style:style>
    <style:style style:name="T1116" style:family="text">
      <style:text-properties fo:color="#231f20" fo:font-size="10.5pt" fo:letter-spacing="-0.032cm" style:font-size-asian="10.5pt" style:text-scale="105%"/>
    </style:style>
    <style:style style:name="T1117" style:family="text">
      <style:text-properties fo:color="#231f20" fo:font-size="10.5pt" fo:letter-spacing="-0.011cm" style:font-size-asian="10.5pt"/>
    </style:style>
    <style:style style:name="T1118" style:family="text">
      <style:text-properties fo:color="#231f20" fo:font-size="10.5pt" fo:letter-spacing="-0.011cm" style:font-size-asian="10.5pt" style:text-scale="105%"/>
    </style:style>
    <style:style style:name="T1119" style:family="text">
      <style:text-properties fo:color="#231f20" fo:font-size="10.5pt" fo:letter-spacing="-0.011cm" style:font-size-asian="10.5pt" style:text-scale="90%"/>
    </style:style>
    <style:style style:name="T1120" style:family="text">
      <style:text-properties fo:color="#231f20" fo:font-size="10.5pt" fo:letter-spacing="-0.011cm" style:font-size-asian="10.5pt" style:text-scale="92%"/>
    </style:style>
    <style:style style:name="T1121" style:family="text">
      <style:text-properties fo:color="#231f20" fo:font-size="10.5pt" fo:letter-spacing="-0.011cm" style:font-size-asian="10.5pt" style:text-scale="96%"/>
    </style:style>
    <style:style style:name="T1122" style:family="text">
      <style:text-properties fo:color="#231f20" fo:font-size="10.5pt" fo:letter-spacing="-0.011cm" style:font-size-asian="10.5pt" style:text-scale="100%"/>
    </style:style>
    <style:style style:name="T1123" style:family="text">
      <style:text-properties fo:color="#231f20" fo:font-size="10.5pt" fo:letter-spacing="-0.011cm" style:font-size-asian="10.5pt" style:text-scale="95%"/>
    </style:style>
    <style:style style:name="T1124" style:family="text">
      <style:text-properties fo:color="#231f20" fo:font-size="10.5pt" fo:letter-spacing="-0.011cm" style:font-size-asian="10.5pt" style:text-scale="93%"/>
    </style:style>
    <style:style style:name="T1125" style:family="text">
      <style:text-properties fo:color="#231f20" fo:font-size="10.5pt" fo:letter-spacing="-0.011cm" style:font-size-asian="10.5pt" style:text-scale="97%"/>
    </style:style>
    <style:style style:name="T1126" style:family="text">
      <style:text-properties fo:color="#231f20" fo:font-size="10.5pt" fo:letter-spacing="-0.011cm" fo:font-style="italic" style:font-size-asian="10.5pt" style:font-style-asian="italic" style:text-scale="104%"/>
    </style:style>
    <style:style style:name="T1127" style:family="text">
      <style:text-properties fo:color="#231f20" fo:font-size="10.5pt" fo:letter-spacing="-0.011cm" fo:font-style="italic" style:font-size-asian="10.5pt" style:font-style-asian="italic" style:text-scale="103%"/>
    </style:style>
    <style:style style:name="T1128" style:family="text">
      <style:text-properties fo:color="#231f20" fo:font-size="10.5pt" fo:letter-spacing="-0.011cm" fo:font-style="italic" style:font-size-asian="10.5pt" style:font-style-asian="italic" style:text-scale="97%"/>
    </style:style>
    <style:style style:name="T1129" style:family="text">
      <style:text-properties fo:color="#231f20" fo:font-size="10.5pt" fo:letter-spacing="-0.011cm" fo:font-style="italic" style:font-size-asian="10.5pt" style:font-style-asian="italic" style:text-scale="96%"/>
    </style:style>
    <style:style style:name="T1130" style:family="text">
      <style:text-properties fo:color="#231f20" fo:font-size="10.5pt" fo:letter-spacing="-0.009cm" style:font-size-asian="10.5pt"/>
    </style:style>
    <style:style style:name="T1131" style:family="text">
      <style:text-properties fo:color="#231f20" fo:font-size="10.5pt" fo:letter-spacing="-0.009cm" style:font-size-asian="10.5pt" style:text-scale="105%"/>
    </style:style>
    <style:style style:name="T1132" style:family="text">
      <style:text-properties fo:color="#231f20" fo:font-size="10.5pt" fo:letter-spacing="-0.009cm" style:font-size-asian="10.5pt" style:text-scale="107%"/>
    </style:style>
    <style:style style:name="T1133" style:family="text">
      <style:text-properties fo:color="#231f20" fo:font-size="10.5pt" fo:letter-spacing="-0.009cm" style:font-size-asian="10.5pt" style:text-scale="92%"/>
    </style:style>
    <style:style style:name="T1134" style:family="text">
      <style:text-properties fo:color="#231f20" fo:font-size="10.5pt" fo:letter-spacing="-0.009cm" style:font-size-asian="10.5pt" style:text-scale="97%"/>
    </style:style>
    <style:style style:name="T1135" style:family="text">
      <style:text-properties fo:color="#231f20" fo:font-size="10.5pt" fo:letter-spacing="-0.009cm" style:font-size-asian="10.5pt" style:text-scale="111%"/>
    </style:style>
    <style:style style:name="T1136" style:family="text">
      <style:text-properties fo:color="#231f20" fo:font-size="10.5pt" fo:letter-spacing="-0.009cm" style:font-size-asian="10.5pt" style:text-scale="101%"/>
    </style:style>
    <style:style style:name="T1137" style:family="text">
      <style:text-properties fo:color="#231f20" fo:font-size="10.5pt" fo:letter-spacing="-0.009cm" style:font-size-asian="10.5pt" style:text-scale="98%"/>
    </style:style>
    <style:style style:name="T1138" style:family="text">
      <style:text-properties fo:color="#231f20" fo:font-size="10.5pt" fo:letter-spacing="-0.009cm" style:font-size-asian="10.5pt" style:text-scale="103%"/>
    </style:style>
    <style:style style:name="T1139" style:family="text">
      <style:text-properties fo:color="#231f20" fo:font-size="10.5pt" fo:letter-spacing="-0.009cm" style:font-size-asian="10.5pt" style:text-scale="106%"/>
    </style:style>
    <style:style style:name="T1140" style:family="text">
      <style:text-properties fo:color="#231f20" fo:font-size="10.5pt" fo:letter-spacing="-0.009cm" style:font-size-asian="10.5pt" style:text-scale="104%"/>
    </style:style>
    <style:style style:name="T1141" style:family="text">
      <style:text-properties fo:color="#231f20" fo:font-size="10.5pt" fo:letter-spacing="-0.009cm" style:font-size-asian="10.5pt" style:text-scale="91%"/>
    </style:style>
    <style:style style:name="T1142" style:family="text">
      <style:text-properties fo:color="#231f20" fo:font-size="10.5pt" fo:letter-spacing="-0.009cm" style:font-size-asian="10.5pt" style:text-scale="100%"/>
    </style:style>
    <style:style style:name="T1143" style:family="text">
      <style:text-properties fo:color="#231f20" fo:font-size="10.5pt" fo:letter-spacing="-0.009cm" style:font-size-asian="10.5pt" style:text-scale="93%"/>
    </style:style>
    <style:style style:name="T1144" style:family="text">
      <style:text-properties fo:color="#231f20" fo:font-size="10.5pt" fo:letter-spacing="-0.009cm" style:font-size-asian="10.5pt" style:text-scale="99%"/>
    </style:style>
    <style:style style:name="T1145" style:family="text">
      <style:text-properties fo:color="#231f20" fo:font-size="10.5pt" fo:letter-spacing="-0.009cm" style:font-size-asian="10.5pt" style:text-scale="102%"/>
    </style:style>
    <style:style style:name="T1146" style:family="text">
      <style:text-properties fo:color="#231f20" fo:font-size="10.5pt" fo:letter-spacing="-0.009cm" fo:font-style="italic" style:font-size-asian="10.5pt" style:font-style-asian="italic" style:text-scale="106%"/>
    </style:style>
    <style:style style:name="T1147" style:family="text">
      <style:text-properties fo:color="#231f20" fo:font-size="10.5pt" fo:letter-spacing="-0.009cm" fo:font-style="italic" style:font-size-asian="10.5pt" style:font-style-asian="italic" style:text-scale="104%"/>
    </style:style>
    <style:style style:name="T1148" style:family="text">
      <style:text-properties fo:color="#231f20" fo:font-size="10.5pt" fo:letter-spacing="-0.009cm" fo:font-style="italic" style:font-size-asian="10.5pt" style:font-style-asian="italic" style:text-scale="105%"/>
    </style:style>
    <style:style style:name="T1149" style:family="text">
      <style:text-properties fo:color="#231f20" fo:font-size="10.5pt" fo:letter-spacing="-0.009cm" fo:font-style="italic" style:font-size-asian="10.5pt" style:font-style-asian="italic" style:text-scale="99%"/>
    </style:style>
    <style:style style:name="T1150" style:family="text">
      <style:text-properties fo:color="#231f20" fo:font-size="10.5pt" fo:letter-spacing="-0.004cm" style:font-size-asian="10.5pt"/>
    </style:style>
    <style:style style:name="T1151" style:family="text">
      <style:text-properties fo:color="#231f20" fo:font-size="10.5pt" fo:letter-spacing="-0.004cm" style:font-size-asian="10.5pt" style:text-scale="105%"/>
    </style:style>
    <style:style style:name="T1152" style:family="text">
      <style:text-properties fo:color="#231f20" fo:font-size="10.5pt" fo:letter-spacing="-0.004cm" style:font-size-asian="10.5pt" style:text-scale="108%"/>
    </style:style>
    <style:style style:name="T1153" style:family="text">
      <style:text-properties fo:color="#231f20" fo:font-size="10.5pt" fo:letter-spacing="-0.004cm" style:font-size-asian="10.5pt" style:text-scale="90%"/>
    </style:style>
    <style:style style:name="T1154" style:family="text">
      <style:text-properties fo:color="#231f20" fo:font-size="10.5pt" fo:letter-spacing="-0.004cm" style:font-size-asian="10.5pt" style:text-scale="102%"/>
    </style:style>
    <style:style style:name="T1155" style:family="text">
      <style:text-properties fo:color="#231f20" fo:font-size="10.5pt" fo:letter-spacing="-0.004cm" style:font-size-asian="10.5pt" style:text-scale="101%"/>
    </style:style>
    <style:style style:name="T1156" style:family="text">
      <style:text-properties fo:color="#231f20" fo:font-size="10.5pt" fo:letter-spacing="-0.004cm" style:font-size-asian="10.5pt" style:text-scale="92%"/>
    </style:style>
    <style:style style:name="T1157" style:family="text">
      <style:text-properties fo:color="#231f20" fo:font-size="10.5pt" fo:letter-spacing="-0.004cm" style:font-size-asian="10.5pt" style:text-scale="120%"/>
    </style:style>
    <style:style style:name="T1158" style:family="text">
      <style:text-properties fo:color="#231f20" fo:font-size="10.5pt" fo:letter-spacing="-0.004cm" style:font-size-asian="10.5pt" style:text-scale="91%"/>
    </style:style>
    <style:style style:name="T1159" style:family="text">
      <style:text-properties fo:color="#231f20" fo:font-size="10.5pt" fo:letter-spacing="-0.004cm" style:font-size-asian="10.5pt" style:text-scale="103%"/>
    </style:style>
    <style:style style:name="T1160" style:family="text">
      <style:text-properties fo:color="#231f20" fo:font-size="10.5pt" fo:letter-spacing="-0.004cm" style:font-size-asian="10.5pt" style:text-scale="117%"/>
    </style:style>
    <style:style style:name="T1161" style:family="text">
      <style:text-properties fo:color="#231f20" fo:font-size="10.5pt" fo:letter-spacing="-0.004cm" style:font-size-asian="10.5pt" style:text-scale="98%"/>
    </style:style>
    <style:style style:name="T1162" style:family="text">
      <style:text-properties fo:color="#231f20" fo:font-size="10.5pt" fo:letter-spacing="-0.004cm" style:font-size-asian="10.5pt" style:text-scale="94%"/>
    </style:style>
    <style:style style:name="T1163" style:family="text">
      <style:text-properties fo:color="#231f20" fo:font-size="10.5pt" fo:letter-spacing="-0.004cm" style:font-size-asian="10.5pt" style:text-scale="89%"/>
    </style:style>
    <style:style style:name="T1164" style:family="text">
      <style:text-properties fo:color="#231f20" fo:font-size="10.5pt" fo:letter-spacing="-0.004cm" style:font-size-asian="10.5pt" style:text-scale="114%"/>
    </style:style>
    <style:style style:name="T1165" style:family="text">
      <style:text-properties fo:color="#231f20" fo:font-size="10.5pt" fo:letter-spacing="-0.004cm" style:font-size-asian="10.5pt" style:text-scale="100%"/>
    </style:style>
    <style:style style:name="T1166" style:family="text">
      <style:text-properties fo:color="#231f20" fo:font-size="10.5pt" fo:letter-spacing="-0.004cm" style:font-size-asian="10.5pt" style:text-scale="88%"/>
    </style:style>
    <style:style style:name="T1167" style:family="text">
      <style:text-properties fo:color="#231f20" fo:font-size="10.5pt" fo:letter-spacing="-0.004cm" style:font-size-asian="10.5pt" style:text-scale="96%"/>
    </style:style>
    <style:style style:name="T1168" style:family="text">
      <style:text-properties fo:color="#231f20" fo:font-size="10.5pt" fo:letter-spacing="-0.004cm" style:font-size-asian="10.5pt" style:text-scale="106%"/>
    </style:style>
    <style:style style:name="T1169" style:family="text">
      <style:text-properties fo:color="#231f20" fo:font-size="10.5pt" fo:letter-spacing="-0.004cm" style:font-size-asian="10.5pt" style:text-scale="93%"/>
    </style:style>
    <style:style style:name="T1170" style:family="text">
      <style:text-properties fo:color="#231f20" fo:font-size="10.5pt" fo:letter-spacing="-0.004cm" style:font-size-asian="10.5pt" style:text-scale="95%"/>
    </style:style>
    <style:style style:name="T1171" style:family="text">
      <style:text-properties fo:color="#231f20" fo:font-size="10.5pt" fo:letter-spacing="-0.004cm" style:font-size-asian="10.5pt" style:text-scale="104%"/>
    </style:style>
    <style:style style:name="T1172" style:family="text">
      <style:text-properties fo:color="#231f20" fo:font-size="10.5pt" fo:letter-spacing="-0.004cm" style:font-size-asian="10.5pt" style:text-scale="110%"/>
    </style:style>
    <style:style style:name="T1173" style:family="text">
      <style:text-properties fo:color="#231f20" fo:font-size="10.5pt" fo:letter-spacing="-0.004cm" style:font-size-asian="10.5pt" style:text-scale="97%"/>
    </style:style>
    <style:style style:name="T1174" style:family="text">
      <style:text-properties fo:color="#231f20" fo:font-size="10.5pt" fo:letter-spacing="-0.004cm" style:font-size-asian="10.5pt" style:text-scale="49%"/>
    </style:style>
    <style:style style:name="T1175" style:family="text">
      <style:text-properties fo:color="#231f20" fo:font-size="10.5pt" fo:letter-spacing="-0.004cm" style:font-size-asian="10.5pt" style:text-scale="107%"/>
    </style:style>
    <style:style style:name="T1176" style:family="text">
      <style:text-properties fo:color="#231f20" fo:font-size="10.5pt" fo:letter-spacing="-0.004cm" fo:font-style="italic" style:font-size-asian="10.5pt" style:font-style-asian="italic" style:text-scale="90%"/>
    </style:style>
    <style:style style:name="T1177" style:family="text">
      <style:text-properties fo:color="#231f20" fo:font-size="10.5pt" fo:letter-spacing="-0.004cm" fo:font-style="italic" style:font-size-asian="10.5pt" style:font-style-asian="italic" style:text-scale="99%"/>
    </style:style>
    <style:style style:name="T1178" style:family="text">
      <style:text-properties fo:color="#231f20" fo:font-size="10.5pt" fo:letter-spacing="-0.004cm" fo:font-style="italic" style:font-size-asian="10.5pt" style:font-style-asian="italic" style:text-scale="91%"/>
    </style:style>
    <style:style style:name="T1179" style:family="text">
      <style:text-properties fo:color="#231f20" fo:font-size="10.5pt" fo:letter-spacing="-0.004cm" fo:font-style="italic" style:font-size-asian="10.5pt" style:font-style-asian="italic" style:text-scale="96%"/>
    </style:style>
    <style:style style:name="T1180" style:family="text">
      <style:text-properties fo:color="#231f20" fo:font-size="10.5pt" fo:letter-spacing="-0.004cm" fo:font-style="italic" style:font-size-asian="10.5pt" style:font-style-asian="italic" style:text-scale="86%"/>
    </style:style>
    <style:style style:name="T1181" style:family="text">
      <style:text-properties fo:color="#231f20" fo:font-size="10.5pt" fo:letter-spacing="-0.004cm" fo:font-style="italic" style:font-size-asian="10.5pt" style:font-style-asian="italic" style:text-scale="93%"/>
    </style:style>
    <style:style style:name="T1182" style:family="text">
      <style:text-properties fo:color="#231f20" fo:font-size="10.5pt" fo:letter-spacing="-0.004cm" fo:font-style="italic" style:font-size-asian="10.5pt" style:font-style-asian="italic"/>
    </style:style>
    <style:style style:name="T1183" style:family="text">
      <style:text-properties fo:color="#231f20" fo:font-size="10.5pt" fo:letter-spacing="-0.004cm" fo:font-style="italic" style:font-size-asian="10.5pt" style:font-style-asian="italic" style:text-scale="87%"/>
    </style:style>
    <style:style style:name="T1184" style:family="text">
      <style:text-properties fo:color="#231f20" fo:font-size="10.5pt" fo:letter-spacing="-0.004cm" fo:font-style="italic" style:font-size-asian="10.5pt" style:font-style-asian="italic" style:text-scale="108%"/>
    </style:style>
    <style:style style:name="T1185" style:family="text">
      <style:text-properties fo:color="#231f20" fo:font-size="10.5pt" fo:letter-spacing="-0.004cm" fo:font-style="italic" style:font-size-asian="10.5pt" style:font-style-asian="italic" style:text-scale="89%"/>
    </style:style>
    <style:style style:name="T1186" style:family="text">
      <style:text-properties fo:color="#231f20" fo:font-size="10.5pt" fo:letter-spacing="-0.004cm" fo:font-style="italic" style:font-size-asian="10.5pt" style:font-style-asian="italic" style:text-scale="101%"/>
    </style:style>
    <style:style style:name="T1187" style:family="text">
      <style:text-properties fo:color="#231f20" fo:font-size="10.5pt" fo:letter-spacing="-0.004cm" fo:font-style="italic" style:font-size-asian="10.5pt" style:font-style-asian="italic" style:text-scale="105%"/>
    </style:style>
    <style:style style:name="T1188" style:family="text">
      <style:text-properties fo:color="#231f20" fo:font-size="10.5pt" fo:letter-spacing="-0.004cm" fo:font-style="italic" style:font-size-asian="10.5pt" style:font-style-asian="italic" style:text-scale="92%"/>
    </style:style>
    <style:style style:name="T1189" style:family="text">
      <style:text-properties fo:color="#231f20" fo:font-size="10.5pt" fo:letter-spacing="-0.004cm" fo:font-style="italic" style:font-size-asian="10.5pt" style:font-style-asian="italic" style:text-scale="97%"/>
    </style:style>
    <style:style style:name="T1190" style:family="text">
      <style:text-properties fo:color="#231f20" fo:font-size="10.5pt" fo:letter-spacing="-0.004cm" fo:font-style="italic" style:font-size-asian="10.5pt" style:font-style-asian="italic" style:text-scale="98%"/>
    </style:style>
    <style:style style:name="T1191" style:family="text">
      <style:text-properties fo:color="#231f20" fo:font-size="10.5pt" fo:letter-spacing="-0.004cm" fo:font-style="italic" style:font-size-asian="10.5pt" style:font-style-asian="italic" style:text-scale="100%"/>
    </style:style>
    <style:style style:name="T1192" style:family="text">
      <style:text-properties fo:color="#231f20" fo:font-size="10.5pt" fo:letter-spacing="-0.004cm" fo:font-style="italic" style:font-size-asian="10.5pt" style:font-style-asian="italic" style:text-scale="94%"/>
    </style:style>
    <style:style style:name="T1193" style:family="text">
      <style:text-properties fo:color="#231f20" fo:font-size="10.5pt" fo:letter-spacing="-0.004cm" fo:font-style="italic" style:font-size-asian="10.5pt" style:font-style-asian="italic" style:text-scale="103%"/>
    </style:style>
    <style:style style:name="T1194" style:family="text">
      <style:text-properties fo:color="#231f20" fo:font-size="10.5pt" fo:letter-spacing="-0.004cm" fo:font-style="italic" style:font-size-asian="10.5pt" style:font-style-asian="italic" style:text-scale="88%"/>
    </style:style>
    <style:style style:name="T1195" style:family="text">
      <style:text-properties fo:color="#231f20" fo:font-size="10.5pt" fo:letter-spacing="-0.014cm" style:font-size-asian="10.5pt"/>
    </style:style>
    <style:style style:name="T1196" style:family="text">
      <style:text-properties fo:color="#231f20" fo:font-size="10.5pt" fo:letter-spacing="-0.014cm" style:font-size-asian="10.5pt" style:text-scale="105%"/>
    </style:style>
    <style:style style:name="T1197" style:family="text">
      <style:text-properties fo:color="#231f20" fo:font-size="10.5pt" fo:letter-spacing="-0.014cm" style:font-size-asian="10.5pt" style:text-scale="85%"/>
    </style:style>
    <style:style style:name="T1198" style:family="text">
      <style:text-properties fo:color="#231f20" fo:font-size="10.5pt" fo:letter-spacing="-0.014cm" style:font-size-asian="10.5pt" style:text-scale="96%"/>
    </style:style>
    <style:style style:name="T1199" style:family="text">
      <style:text-properties fo:color="#231f20" fo:font-size="10.5pt" fo:letter-spacing="-0.014cm" style:font-size-asian="10.5pt" style:text-scale="97%"/>
    </style:style>
    <style:style style:name="T1200" style:family="text">
      <style:text-properties fo:color="#231f20" fo:font-size="10.5pt" fo:letter-spacing="-0.014cm" style:font-size-asian="10.5pt" style:text-scale="93%"/>
    </style:style>
    <style:style style:name="T1201" style:family="text">
      <style:text-properties fo:color="#231f20" fo:font-size="10.5pt" fo:letter-spacing="-0.021cm" style:font-size-asian="10.5pt" style:text-scale="105%"/>
    </style:style>
    <style:style style:name="T1202" style:family="text">
      <style:text-properties fo:color="#231f20" fo:font-size="10.5pt" fo:letter-spacing="-0.021cm" style:font-size-asian="10.5pt"/>
    </style:style>
    <style:style style:name="T1203" style:family="text">
      <style:text-properties fo:color="#231f20" fo:font-size="10.5pt" fo:letter-spacing="-0.021cm" fo:font-style="italic" style:font-size-asian="10.5pt" style:font-style-asian="italic"/>
    </style:style>
    <style:style style:name="T1204" style:family="text">
      <style:text-properties fo:color="#231f20" fo:font-size="10.5pt" fo:letter-spacing="-0.019cm" style:font-size-asian="10.5pt" style:text-scale="105%"/>
    </style:style>
    <style:style style:name="T1205" style:family="text">
      <style:text-properties fo:color="#231f20" fo:font-size="10.5pt" fo:letter-spacing="-0.019cm" style:font-size-asian="10.5pt"/>
    </style:style>
    <style:style style:name="T1206" style:family="text">
      <style:text-properties fo:color="#231f20" fo:font-size="10.5pt" fo:letter-spacing="-0.019cm" style:font-size-asian="10.5pt" style:text-scale="98%"/>
    </style:style>
    <style:style style:name="T1207" style:family="text">
      <style:text-properties fo:color="#231f20" fo:font-size="10.5pt" fo:letter-spacing="-0.019cm" fo:font-style="italic" style:font-size-asian="10.5pt" style:font-style-asian="italic" style:text-scale="106%"/>
    </style:style>
    <style:style style:name="T1208" style:family="text">
      <style:text-properties fo:color="#231f20" fo:font-size="10.5pt" fo:letter-spacing="-0.019cm" fo:font-style="italic" style:font-size-asian="10.5pt" style:font-style-asian="italic" style:text-scale="107%"/>
    </style:style>
    <style:style style:name="T1209" style:family="text">
      <style:text-properties fo:color="#231f20" fo:font-size="10.5pt" fo:letter-spacing="-0.019cm" fo:font-style="italic" style:font-size-asian="10.5pt" style:font-style-asian="italic" style:text-scale="98%"/>
    </style:style>
    <style:style style:name="T1210" style:family="text">
      <style:text-properties fo:color="#231f20" fo:font-size="10.5pt" fo:letter-spacing="-0.019cm" fo:font-style="italic" style:font-size-asian="10.5pt" style:font-style-asian="italic" style:text-scale="100%"/>
    </style:style>
    <style:style style:name="T1211" style:family="text">
      <style:text-properties fo:color="#231f20" fo:font-size="10.5pt" fo:letter-spacing="-0.065cm" style:font-size-asian="10.5pt" style:text-scale="105%"/>
    </style:style>
    <style:style style:name="T1212" style:family="text">
      <style:text-properties fo:color="#231f20" fo:font-size="10.5pt" fo:letter-spacing="-0.065cm" style:font-size-asian="10.5pt"/>
    </style:style>
    <style:style style:name="T1213" style:family="text">
      <style:text-properties fo:color="#231f20" fo:font-size="10.5pt" fo:letter-spacing="-0.064cm" style:font-size-asian="10.5pt" style:text-scale="105%"/>
    </style:style>
    <style:style style:name="T1214" style:family="text">
      <style:text-properties fo:color="#231f20" fo:font-size="10.5pt" fo:letter-spacing="-0.064cm" style:font-size-asian="10.5pt"/>
    </style:style>
    <style:style style:name="T1215" style:family="text">
      <style:text-properties fo:color="#231f20" fo:font-size="10.5pt" fo:letter-spacing="-0.049cm" style:font-size-asian="10.5pt" style:text-scale="105%"/>
    </style:style>
    <style:style style:name="T1216" style:family="text">
      <style:text-properties fo:color="#231f20" fo:font-size="10.5pt" fo:letter-spacing="-0.049cm" style:font-size-asian="10.5pt"/>
    </style:style>
    <style:style style:name="T1217" style:family="text">
      <style:text-properties fo:color="#231f20" fo:font-size="10.5pt" fo:letter-spacing="-0.023cm" style:font-size-asian="10.5pt" style:text-scale="105%"/>
    </style:style>
    <style:style style:name="T1218" style:family="text">
      <style:text-properties fo:color="#231f20" fo:font-size="10.5pt" fo:letter-spacing="-0.023cm" style:font-size-asian="10.5pt"/>
    </style:style>
    <style:style style:name="T1219" style:family="text">
      <style:text-properties fo:color="#231f20" fo:font-size="10.5pt" fo:letter-spacing="-0.072cm" style:font-size-asian="10.5pt" style:text-scale="105%"/>
    </style:style>
    <style:style style:name="T1220" style:family="text">
      <style:text-properties fo:color="#231f20" fo:font-size="10.5pt" fo:letter-spacing="-0.053cm" style:font-size-asian="10.5pt" style:text-scale="105%"/>
    </style:style>
    <style:style style:name="T1221" style:family="text">
      <style:text-properties fo:color="#231f20" fo:font-size="10.5pt" fo:letter-spacing="-0.051cm" style:font-size-asian="10.5pt" style:text-scale="105%"/>
    </style:style>
    <style:style style:name="T1222" style:family="text">
      <style:text-properties fo:color="#231f20" fo:font-size="10.5pt" fo:letter-spacing="-0.051cm" style:font-size-asian="10.5pt"/>
    </style:style>
    <style:style style:name="T1223" style:family="text">
      <style:text-properties fo:color="#231f20" fo:font-size="10.5pt" fo:letter-spacing="-0.06cm" style:font-size-asian="10.5pt" style:text-scale="105%"/>
    </style:style>
    <style:style style:name="T1224" style:family="text">
      <style:text-properties fo:color="#231f20" fo:font-size="10.5pt" fo:letter-spacing="-0.06cm" style:font-size-asian="10.5pt"/>
    </style:style>
    <style:style style:name="T1225" style:family="text">
      <style:text-properties fo:color="#231f20" fo:font-size="10.5pt" fo:letter-spacing="-0.03cm" style:font-size-asian="10.5pt" style:text-scale="105%"/>
    </style:style>
    <style:style style:name="T1226" style:family="text">
      <style:text-properties fo:color="#231f20" fo:font-size="10.5pt" fo:letter-spacing="-0.03cm" style:font-size-asian="10.5pt"/>
    </style:style>
    <style:style style:name="T1227" style:family="text">
      <style:text-properties fo:color="#231f20" fo:font-size="10.5pt" fo:letter-spacing="-0.03cm" style:font-size-asian="10.5pt" style:text-scale="97%"/>
    </style:style>
    <style:style style:name="T1228" style:family="text">
      <style:text-properties fo:color="#231f20" fo:font-size="10.5pt" fo:letter-spacing="-0.03cm" fo:font-style="italic" style:font-size-asian="10.5pt" style:font-style-asian="italic"/>
    </style:style>
    <style:style style:name="T1229" style:family="text">
      <style:text-properties fo:color="#231f20" fo:font-size="10.5pt" fo:letter-spacing="-0.025cm" style:font-size-asian="10.5pt"/>
    </style:style>
    <style:style style:name="T1230" style:family="text">
      <style:text-properties fo:color="#231f20" fo:font-size="10.5pt" fo:letter-spacing="-0.025cm" style:font-size-asian="10.5pt" style:text-scale="105%"/>
    </style:style>
    <style:style style:name="T1231" style:family="text">
      <style:text-properties fo:color="#231f20" fo:font-size="10.5pt" fo:letter-spacing="-0.012cm" style:font-size-asian="10.5pt"/>
    </style:style>
    <style:style style:name="T1232" style:family="text">
      <style:text-properties fo:color="#231f20" fo:font-size="10.5pt" fo:letter-spacing="-0.012cm" style:font-size-asian="10.5pt" style:text-scale="105%"/>
    </style:style>
    <style:style style:name="T1233" style:family="text">
      <style:text-properties fo:color="#231f20" fo:font-size="10.5pt" fo:letter-spacing="-0.012cm" style:font-size-asian="10.5pt" style:text-scale="107%"/>
    </style:style>
    <style:style style:name="T1234" style:family="text">
      <style:text-properties fo:color="#231f20" fo:font-size="10.5pt" fo:letter-spacing="-0.012cm" style:font-size-asian="10.5pt" style:text-scale="99%"/>
    </style:style>
    <style:style style:name="T1235" style:family="text">
      <style:text-properties fo:color="#231f20" fo:font-size="10.5pt" fo:letter-spacing="-0.012cm" style:font-size-asian="10.5pt" style:text-scale="90%"/>
    </style:style>
    <style:style style:name="T1236" style:family="text">
      <style:text-properties fo:color="#231f20" fo:font-size="10.5pt" fo:letter-spacing="-0.012cm" style:font-size-asian="10.5pt" style:text-scale="101%"/>
    </style:style>
    <style:style style:name="T1237" style:family="text">
      <style:text-properties fo:color="#231f20" fo:font-size="10.5pt" fo:letter-spacing="-0.012cm" style:font-size-asian="10.5pt" style:text-scale="102%"/>
    </style:style>
    <style:style style:name="T1238" style:family="text">
      <style:text-properties fo:color="#231f20" fo:font-size="10.5pt" fo:letter-spacing="0.085cm" style:font-size-asian="10.5pt"/>
    </style:style>
    <style:style style:name="T1239" style:family="text">
      <style:text-properties fo:color="#231f20" fo:font-size="10.5pt" fo:letter-spacing="-0.028cm" style:font-size-asian="10.5pt" style:text-scale="105%"/>
    </style:style>
    <style:style style:name="T1240" style:family="text">
      <style:text-properties fo:color="#231f20" fo:font-size="10.5pt" fo:letter-spacing="-0.028cm" style:font-size-asian="10.5pt" style:text-scale="98%"/>
    </style:style>
    <style:style style:name="T1241" style:family="text">
      <style:text-properties fo:color="#231f20" fo:font-size="10.5pt" fo:letter-spacing="-0.028cm" style:font-size-asian="10.5pt"/>
    </style:style>
    <style:style style:name="T1242" style:family="text">
      <style:text-properties fo:color="#231f20" fo:font-size="10.5pt" fo:letter-spacing="-0.028cm" style:font-size-asian="10.5pt" style:text-scale="96%"/>
    </style:style>
    <style:style style:name="T1243" style:family="text">
      <style:text-properties fo:color="#231f20" fo:font-size="10.5pt" fo:letter-spacing="-0.028cm" style:font-size-asian="10.5pt" style:text-scale="47%"/>
    </style:style>
    <style:style style:name="T1244" style:family="text">
      <style:text-properties fo:color="#231f20" fo:font-size="10.5pt" fo:letter-spacing="-0.028cm" style:font-size-asian="10.5pt" style:text-scale="97%"/>
    </style:style>
    <style:style style:name="T1245" style:family="text">
      <style:text-properties fo:color="#231f20" fo:font-size="10.5pt" fo:letter-spacing="-0.028cm" style:font-size-asian="10.5pt" style:text-scale="90%"/>
    </style:style>
    <style:style style:name="T1246" style:family="text">
      <style:text-properties fo:color="#231f20" fo:font-size="10.5pt" fo:letter-spacing="-0.028cm" fo:font-style="italic" style:font-size-asian="10.5pt" style:font-style-asian="italic"/>
    </style:style>
    <style:style style:name="T1247" style:family="text">
      <style:text-properties fo:color="#231f20" fo:font-size="10.5pt" fo:letter-spacing="-0.018cm" style:font-size-asian="10.5pt" style:text-scale="105%"/>
    </style:style>
    <style:style style:name="T1248" style:family="text">
      <style:text-properties fo:color="#231f20" fo:font-size="10.5pt" fo:letter-spacing="-0.018cm" style:font-size-asian="10.5pt"/>
    </style:style>
    <style:style style:name="T1249" style:family="text">
      <style:text-properties fo:color="#231f20" fo:font-size="10.5pt" fo:letter-spacing="-0.018cm" style:font-size-asian="10.5pt" style:text-scale="129%"/>
    </style:style>
    <style:style style:name="T1250" style:family="text">
      <style:text-properties fo:color="#231f20" fo:font-size="10.5pt" fo:letter-spacing="-0.018cm" style:font-size-asian="10.5pt" style:text-scale="109%"/>
    </style:style>
    <style:style style:name="T1251" style:family="text">
      <style:text-properties fo:color="#231f20" fo:font-size="10.5pt" fo:letter-spacing="-0.018cm" style:font-size-asian="10.5pt" style:text-scale="108%"/>
    </style:style>
    <style:style style:name="T1252" style:family="text">
      <style:text-properties fo:color="#231f20" fo:font-size="10.5pt" fo:letter-spacing="-0.018cm" fo:font-style="italic" style:font-size-asian="10.5pt" style:font-style-asian="italic"/>
    </style:style>
    <style:style style:name="T1253" style:family="text">
      <style:text-properties fo:color="#231f20" fo:font-size="10.5pt" fo:letter-spacing="-0.018cm" fo:font-style="italic" style:font-size-asian="10.5pt" style:font-style-asian="italic" style:text-scale="108%"/>
    </style:style>
    <style:style style:name="T1254" style:family="text">
      <style:text-properties fo:color="#231f20" fo:font-size="10.5pt" fo:letter-spacing="-0.069cm" style:font-size-asian="10.5pt" style:text-scale="105%"/>
    </style:style>
    <style:style style:name="T1255" style:family="text">
      <style:text-properties fo:color="#231f20" fo:font-size="10.5pt" fo:letter-spacing="-0.041cm" style:font-size-asian="10.5pt" style:text-scale="105%"/>
    </style:style>
    <style:style style:name="T1256" style:family="text">
      <style:text-properties fo:color="#231f20" fo:font-size="10.5pt" fo:letter-spacing="-0.016cm" style:font-size-asian="10.5pt" style:text-scale="105%"/>
    </style:style>
    <style:style style:name="T1257" style:family="text">
      <style:text-properties fo:color="#231f20" fo:font-size="10.5pt" fo:letter-spacing="-0.016cm" style:font-size-asian="10.5pt"/>
    </style:style>
    <style:style style:name="T1258" style:family="text">
      <style:text-properties fo:color="#231f20" fo:font-size="10.5pt" fo:letter-spacing="-0.016cm" style:font-size-asian="10.5pt" style:text-scale="85%"/>
    </style:style>
    <style:style style:name="T1259" style:family="text">
      <style:text-properties fo:color="#231f20" fo:font-size="10.5pt" fo:letter-spacing="-0.016cm" style:font-size-asian="10.5pt" style:text-scale="127%"/>
    </style:style>
    <style:style style:name="T1260" style:family="text">
      <style:text-properties fo:color="#231f20" fo:font-size="10.5pt" fo:letter-spacing="-0.016cm" style:font-size-asian="10.5pt" style:text-scale="125%"/>
    </style:style>
    <style:style style:name="T1261" style:family="text">
      <style:text-properties fo:color="#231f20" fo:font-size="10.5pt" fo:letter-spacing="-0.016cm" style:font-size-asian="10.5pt" style:text-scale="96%"/>
    </style:style>
    <style:style style:name="T1262" style:family="text">
      <style:text-properties fo:color="#231f20" fo:font-size="10.5pt" fo:letter-spacing="-0.016cm" style:font-size-asian="10.5pt" style:text-scale="126%"/>
    </style:style>
    <style:style style:name="T1263" style:family="text">
      <style:text-properties fo:color="#231f20" fo:font-size="10.5pt" fo:letter-spacing="-0.016cm" style:font-size-asian="10.5pt" style:text-scale="97%"/>
    </style:style>
    <style:style style:name="T1264" style:family="text">
      <style:text-properties fo:color="#231f20" fo:font-size="10.5pt" fo:letter-spacing="-0.016cm" style:font-size-asian="10.5pt" style:text-scale="112%"/>
    </style:style>
    <style:style style:name="T1265" style:family="text">
      <style:text-properties fo:color="#231f20" fo:font-size="10.5pt" fo:letter-spacing="-0.016cm" fo:font-style="italic" style:font-size-asian="10.5pt" style:font-style-asian="italic"/>
    </style:style>
    <style:style style:name="T1266" style:family="text">
      <style:text-properties fo:color="#231f20" fo:font-size="10.5pt" fo:letter-spacing="-0.016cm" fo:font-style="italic" style:font-size-asian="10.5pt" style:font-style-asian="italic" style:text-scale="107%"/>
    </style:style>
    <style:style style:name="T1267" style:family="text">
      <style:text-properties fo:color="#231f20" fo:font-size="10.5pt" fo:letter-spacing="-0.002cm" style:font-size-asian="10.5pt" style:text-scale="117%"/>
    </style:style>
    <style:style style:name="T1268" style:family="text">
      <style:text-properties fo:color="#231f20" fo:font-size="10.5pt" fo:letter-spacing="-0.002cm" style:font-size-asian="10.5pt" style:text-scale="104%"/>
    </style:style>
    <style:style style:name="T1269" style:family="text">
      <style:text-properties fo:color="#231f20" fo:font-size="10.5pt" fo:letter-spacing="-0.002cm" style:font-size-asian="10.5pt" style:text-scale="101%"/>
    </style:style>
    <style:style style:name="T1270" style:family="text">
      <style:text-properties fo:color="#231f20" fo:font-size="10.5pt" fo:letter-spacing="-0.002cm" style:font-size-asian="10.5pt" style:text-scale="103%"/>
    </style:style>
    <style:style style:name="T1271" style:family="text">
      <style:text-properties fo:color="#231f20" fo:font-size="10.5pt" fo:letter-spacing="-0.002cm" style:font-size-asian="10.5pt" style:text-scale="100%"/>
    </style:style>
    <style:style style:name="T1272" style:family="text">
      <style:text-properties fo:color="#231f20" fo:font-size="10.5pt" fo:letter-spacing="-0.002cm" style:font-size-asian="10.5pt" style:text-scale="92%"/>
    </style:style>
    <style:style style:name="T1273" style:family="text">
      <style:text-properties fo:color="#231f20" fo:font-size="10.5pt" fo:letter-spacing="-0.002cm" style:font-size-asian="10.5pt" style:text-scale="122%"/>
    </style:style>
    <style:style style:name="T1274" style:family="text">
      <style:text-properties fo:color="#231f20" fo:font-size="10.5pt" fo:letter-spacing="-0.002cm" style:font-size-asian="10.5pt" style:text-scale="98%"/>
    </style:style>
    <style:style style:name="T1275" style:family="text">
      <style:text-properties fo:color="#231f20" fo:font-size="10.5pt" fo:letter-spacing="-0.002cm" style:font-size-asian="10.5pt" style:text-scale="97%"/>
    </style:style>
    <style:style style:name="T1276" style:family="text">
      <style:text-properties fo:color="#231f20" fo:font-size="10.5pt" fo:letter-spacing="-0.002cm" style:font-size-asian="10.5pt" style:text-scale="107%"/>
    </style:style>
    <style:style style:name="T1277" style:family="text">
      <style:text-properties fo:color="#231f20" fo:font-size="10.5pt" fo:letter-spacing="-0.002cm" style:font-size-asian="10.5pt" style:text-scale="102%"/>
    </style:style>
    <style:style style:name="T1278" style:family="text">
      <style:text-properties fo:color="#231f20" fo:font-size="10.5pt" fo:letter-spacing="-0.002cm" style:font-size-asian="10.5pt" style:text-scale="106%"/>
    </style:style>
    <style:style style:name="T1279" style:family="text">
      <style:text-properties fo:color="#231f20" fo:font-size="10.5pt" fo:letter-spacing="-0.002cm" style:font-size-asian="10.5pt" style:text-scale="99%"/>
    </style:style>
    <style:style style:name="T1280" style:family="text">
      <style:text-properties fo:color="#231f20" fo:font-size="10.5pt" fo:letter-spacing="-0.002cm" style:font-size-asian="10.5pt" style:text-scale="111%"/>
    </style:style>
    <style:style style:name="T1281" style:family="text">
      <style:text-properties fo:color="#231f20" fo:font-size="10.5pt" fo:letter-spacing="-0.002cm" style:font-size-asian="10.5pt" style:text-scale="96%"/>
    </style:style>
    <style:style style:name="T1282" style:family="text">
      <style:text-properties fo:color="#231f20" fo:font-size="10.5pt" fo:letter-spacing="-0.002cm" style:font-size-asian="10.5pt" style:text-scale="93%"/>
    </style:style>
    <style:style style:name="T1283" style:family="text">
      <style:text-properties fo:color="#231f20" fo:font-size="10.5pt" fo:letter-spacing="-0.002cm" style:font-size-asian="10.5pt" style:text-scale="85%"/>
    </style:style>
    <style:style style:name="T1284" style:family="text">
      <style:text-properties fo:color="#231f20" fo:font-size="10.5pt" fo:letter-spacing="-0.002cm" style:font-size-asian="10.5pt" style:text-scale="88%"/>
    </style:style>
    <style:style style:name="T1285" style:family="text">
      <style:text-properties fo:color="#231f20" fo:font-size="10.5pt" fo:letter-spacing="-0.002cm" style:font-size-asian="10.5pt" style:text-scale="94%"/>
    </style:style>
    <style:style style:name="T1286" style:family="text">
      <style:text-properties fo:color="#231f20" fo:font-size="10.5pt" fo:letter-spacing="-0.002cm" style:font-size-asian="10.5pt" style:text-scale="95%"/>
    </style:style>
    <style:style style:name="T1287" style:family="text">
      <style:text-properties fo:color="#231f20" fo:font-size="10.5pt" fo:letter-spacing="-0.002cm" style:font-size-asian="10.5pt" style:text-scale="109%"/>
    </style:style>
    <style:style style:name="T1288" style:family="text">
      <style:text-properties fo:color="#231f20" fo:font-size="10.5pt" fo:letter-spacing="-0.002cm" style:font-size-asian="10.5pt"/>
    </style:style>
    <style:style style:name="T1289" style:family="text">
      <style:text-properties fo:color="#231f20" fo:font-size="10.5pt" fo:letter-spacing="-0.002cm" style:font-size-asian="10.5pt" style:text-scale="110%"/>
    </style:style>
    <style:style style:name="T1290" style:family="text">
      <style:text-properties fo:color="#231f20" fo:font-size="10.5pt" fo:letter-spacing="-0.002cm" style:font-size-asian="10.5pt" style:text-scale="105%"/>
    </style:style>
    <style:style style:name="T1291" style:family="text">
      <style:text-properties fo:color="#231f20" fo:font-size="10.5pt" fo:letter-spacing="-0.002cm" style:font-size-asian="10.5pt" style:text-scale="120%"/>
    </style:style>
    <style:style style:name="T1292" style:family="text">
      <style:text-properties fo:color="#231f20" fo:font-size="10.5pt" fo:letter-spacing="-0.002cm" style:font-size-asian="10.5pt" style:text-scale="116%"/>
    </style:style>
    <style:style style:name="T1293" style:family="text">
      <style:text-properties fo:color="#231f20" fo:font-size="10.5pt" fo:letter-spacing="-0.002cm" fo:font-style="italic" style:font-size-asian="10.5pt" style:font-style-asian="italic" style:text-scale="94%"/>
    </style:style>
    <style:style style:name="T1294" style:family="text">
      <style:text-properties fo:color="#231f20" fo:font-size="10.5pt" fo:letter-spacing="-0.002cm" fo:font-style="italic" style:font-size-asian="10.5pt" style:font-style-asian="italic" style:text-scale="97%"/>
    </style:style>
    <style:style style:name="T1295" style:family="text">
      <style:text-properties fo:color="#231f20" fo:font-size="10.5pt" fo:letter-spacing="-0.002cm" fo:font-style="italic" style:font-size-asian="10.5pt" style:font-style-asian="italic" style:text-scale="98%"/>
    </style:style>
    <style:style style:name="T1296" style:family="text">
      <style:text-properties fo:color="#231f20" fo:font-size="10.5pt" fo:letter-spacing="-0.002cm" fo:font-style="italic" style:font-size-asian="10.5pt" style:font-style-asian="italic" style:text-scale="102%"/>
    </style:style>
    <style:style style:name="T1297" style:family="text">
      <style:text-properties fo:color="#231f20" fo:font-size="10.5pt" fo:letter-spacing="-0.002cm" fo:font-style="italic" style:font-size-asian="10.5pt" style:font-style-asian="italic" style:text-scale="100%"/>
    </style:style>
    <style:style style:name="T1298" style:family="text">
      <style:text-properties fo:color="#231f20" fo:font-size="10.5pt" fo:letter-spacing="-0.002cm" fo:font-style="italic" style:font-size-asian="10.5pt" style:font-style-asian="italic" style:text-scale="104%"/>
    </style:style>
    <style:style style:name="T1299" style:family="text">
      <style:text-properties fo:color="#231f20" fo:font-size="10.5pt" fo:letter-spacing="-0.002cm" fo:font-style="italic" style:font-size-asian="10.5pt" style:font-style-asian="italic" style:text-scale="88%"/>
    </style:style>
    <style:style style:name="T1300" style:family="text">
      <style:text-properties fo:color="#231f20" fo:font-size="10.5pt" fo:letter-spacing="-0.002cm" fo:font-style="italic" style:font-size-asian="10.5pt" style:font-style-asian="italic" style:text-scale="96%"/>
    </style:style>
    <style:style style:name="T1301" style:family="text">
      <style:text-properties fo:color="#231f20" fo:font-size="10.5pt" fo:letter-spacing="-0.002cm" fo:font-style="italic" style:font-size-asian="10.5pt" style:font-style-asian="italic" style:text-scale="103%"/>
    </style:style>
    <style:style style:name="T1302" style:family="text">
      <style:text-properties fo:color="#231f20" fo:font-size="10.5pt" fo:letter-spacing="-0.002cm" fo:font-style="italic" style:font-size-asian="10.5pt" style:font-style-asian="italic" style:text-scale="90%"/>
    </style:style>
    <style:style style:name="T1303" style:family="text">
      <style:text-properties fo:color="#231f20" fo:font-size="10.5pt" fo:letter-spacing="-0.002cm" fo:font-style="italic" style:font-size-asian="10.5pt" style:font-style-asian="italic" style:text-scale="105%"/>
    </style:style>
    <style:style style:name="T1304" style:family="text">
      <style:text-properties fo:color="#231f20" fo:font-size="10.5pt" fo:letter-spacing="-0.002cm" fo:font-style="italic" style:font-size-asian="10.5pt" style:font-style-asian="italic" style:text-scale="106%"/>
    </style:style>
    <style:style style:name="T1305" style:family="text">
      <style:text-properties fo:color="#231f20" fo:font-size="10.5pt" fo:letter-spacing="-0.002cm" fo:font-style="italic" style:font-size-asian="10.5pt" style:font-style-asian="italic" style:text-scale="107%"/>
    </style:style>
    <style:style style:name="T1306" style:family="text">
      <style:text-properties fo:color="#231f20" fo:font-size="10.5pt" fo:letter-spacing="-0.002cm" fo:font-style="italic" style:font-size-asian="10.5pt" style:font-style-asian="italic" style:text-scale="109%"/>
    </style:style>
    <style:style style:name="T1307" style:family="text">
      <style:text-properties fo:color="#231f20" fo:font-size="10.5pt" fo:letter-spacing="-0.002cm" fo:font-style="italic" style:font-size-asian="10.5pt" style:font-style-asian="italic" style:text-scale="87%"/>
    </style:style>
    <style:style style:name="T1308" style:family="text">
      <style:text-properties fo:color="#231f20" fo:font-size="10.5pt" fo:letter-spacing="-0.002cm" fo:font-style="italic" style:font-size-asian="10.5pt" style:font-style-asian="italic" style:text-scale="101%"/>
    </style:style>
    <style:style style:name="T1309" style:family="text">
      <style:text-properties fo:color="#231f20" fo:font-size="10.5pt" fo:letter-spacing="-0.002cm" fo:font-style="italic" style:font-size-asian="10.5pt" style:font-style-asian="italic" style:text-scale="86%"/>
    </style:style>
    <style:style style:name="T1310" style:family="text">
      <style:text-properties fo:color="#231f20" fo:font-size="10.5pt" fo:letter-spacing="-0.002cm" fo:font-style="italic" style:font-size-asian="10.5pt" style:font-style-asian="italic" style:text-scale="92%"/>
    </style:style>
    <style:style style:name="T1311" style:family="text">
      <style:text-properties fo:color="#231f20" fo:font-size="10.5pt" fo:letter-spacing="-0.002cm" fo:font-style="italic" style:font-size-asian="10.5pt" style:font-style-asian="italic" style:text-scale="99%"/>
    </style:style>
    <style:style style:name="T1312" style:family="text">
      <style:text-properties fo:color="#231f20" fo:font-size="10.5pt" fo:letter-spacing="-0.002cm" fo:font-style="italic" style:font-size-asian="10.5pt" style:font-style-asian="italic" style:text-scale="108%"/>
    </style:style>
    <style:style style:name="T1313" style:family="text">
      <style:text-properties fo:color="#231f20" fo:font-size="10.5pt" fo:letter-spacing="-0.002cm" fo:font-style="italic" style:font-size-asian="10.5pt" style:font-style-asian="italic" style:text-scale="91%"/>
    </style:style>
    <style:style style:name="T1314" style:family="text">
      <style:text-properties fo:color="#231f20" fo:font-size="10.5pt" fo:letter-spacing="-0.002cm" fo:font-style="italic" style:font-size-asian="10.5pt" style:font-style-asian="italic" style:text-scale="110%"/>
    </style:style>
    <style:style style:name="T1315" style:family="text">
      <style:text-properties fo:color="#231f20" fo:font-size="10.5pt" fo:letter-spacing="-0.002cm" fo:font-style="italic" style:font-size-asian="10.5pt" style:font-style-asian="italic" style:text-scale="93%"/>
    </style:style>
    <style:style style:name="T1316" style:family="text">
      <style:text-properties fo:color="#231f20" fo:font-size="10.5pt" fo:letter-spacing="-0.002cm" fo:font-style="italic" style:font-size-asian="10.5pt" style:font-style-asian="italic" style:text-scale="95%"/>
    </style:style>
    <style:style style:name="T1317" style:family="text">
      <style:text-properties fo:color="#231f20" fo:font-size="10.5pt" fo:letter-spacing="-0.002cm" fo:font-style="italic" style:font-size-asian="10.5pt" style:font-style-asian="italic" style:text-scale="115%"/>
    </style:style>
    <style:style style:name="T1318" style:family="text">
      <style:text-properties fo:color="#231f20" fo:font-size="10.5pt" fo:letter-spacing="-0.002cm" fo:font-style="italic" style:font-size-asian="10.5pt" style:font-style-asian="italic" style:text-scale="89%"/>
    </style:style>
    <style:style style:name="T1319" style:family="text">
      <style:text-properties fo:color="#231f20" fo:font-size="10.5pt" fo:letter-spacing="-0.002cm" fo:font-style="italic" style:font-size-asian="10.5pt" style:font-style-asian="italic"/>
    </style:style>
    <style:style style:name="T1320" style:family="text">
      <style:text-properties fo:color="#231f20" fo:font-size="10.5pt" fo:letter-spacing="0.005cm" style:font-size-asian="10.5pt"/>
    </style:style>
    <style:style style:name="T1321" style:family="text">
      <style:text-properties fo:color="#231f20" fo:font-size="10.5pt" fo:letter-spacing="0.005cm" style:font-size-asian="10.5pt" style:text-scale="95%"/>
    </style:style>
    <style:style style:name="T1322" style:family="text">
      <style:text-properties fo:color="#231f20" fo:font-size="10.5pt" fo:letter-spacing="0.005cm" style:font-size-asian="10.5pt" style:text-scale="107%"/>
    </style:style>
    <style:style style:name="T1323" style:family="text">
      <style:text-properties fo:color="#231f20" fo:font-size="10.5pt" fo:letter-spacing="0.005cm" style:font-size-asian="10.5pt" style:text-scale="101%"/>
    </style:style>
    <style:style style:name="T1324" style:family="text">
      <style:text-properties fo:color="#231f20" fo:font-size="10.5pt" fo:letter-spacing="0.005cm" style:font-size-asian="10.5pt" style:text-scale="91%"/>
    </style:style>
    <style:style style:name="T1325" style:family="text">
      <style:text-properties fo:color="#231f20" fo:font-size="10.5pt" fo:letter-spacing="0.005cm" style:font-size-asian="10.5pt" style:text-scale="102%"/>
    </style:style>
    <style:style style:name="T1326" style:family="text">
      <style:text-properties fo:color="#231f20" fo:font-size="10.5pt" fo:letter-spacing="0.005cm" style:font-size-asian="10.5pt" style:text-scale="92%"/>
    </style:style>
    <style:style style:name="T1327" style:family="text">
      <style:text-properties fo:color="#231f20" fo:font-size="10.5pt" fo:letter-spacing="0.005cm" style:font-size-asian="10.5pt" style:text-scale="97%"/>
    </style:style>
    <style:style style:name="T1328" style:family="text">
      <style:text-properties fo:color="#231f20" fo:font-size="10.5pt" fo:letter-spacing="0.005cm" style:font-size-asian="10.5pt" style:text-scale="88%"/>
    </style:style>
    <style:style style:name="T1329" style:family="text">
      <style:text-properties fo:color="#231f20" fo:font-size="10.5pt" fo:letter-spacing="0.005cm" style:font-size-asian="10.5pt" style:text-scale="89%"/>
    </style:style>
    <style:style style:name="T1330" style:family="text">
      <style:text-properties fo:color="#231f20" fo:font-size="10.5pt" fo:letter-spacing="0.005cm" style:font-size-asian="10.5pt" style:text-scale="108%"/>
    </style:style>
    <style:style style:name="T1331" style:family="text">
      <style:text-properties fo:color="#231f20" fo:font-size="10.5pt" fo:letter-spacing="0.005cm" style:font-size-asian="10.5pt" style:text-scale="103%"/>
    </style:style>
    <style:style style:name="T1332" style:family="text">
      <style:text-properties fo:color="#231f20" fo:font-size="10.5pt" fo:letter-spacing="0.005cm" fo:font-style="italic" style:font-size-asian="10.5pt" style:font-style-asian="italic" style:text-scale="98%"/>
    </style:style>
    <style:style style:name="T1333" style:family="text">
      <style:text-properties fo:color="#231f20" fo:font-size="10.5pt" fo:letter-spacing="0.005cm" fo:font-style="italic" style:font-size-asian="10.5pt" style:font-style-asian="italic" style:text-scale="99%"/>
    </style:style>
    <style:style style:name="T1334" style:family="text">
      <style:text-properties fo:color="#231f20" fo:font-size="10.5pt" fo:letter-spacing="0.005cm" fo:font-style="italic" style:font-size-asian="10.5pt" style:font-style-asian="italic" style:text-scale="97%"/>
    </style:style>
    <style:style style:name="T1335" style:family="text">
      <style:text-properties fo:color="#231f20" fo:font-size="10.5pt" fo:letter-spacing="0.005cm" fo:font-style="italic" style:font-size-asian="10.5pt" style:font-style-asian="italic" style:text-scale="88%"/>
    </style:style>
    <style:style style:name="T1336" style:family="text">
      <style:text-properties fo:color="#231f20" fo:font-size="10.5pt" fo:letter-spacing="0.005cm" fo:font-style="italic" style:font-size-asian="10.5pt" style:font-style-asian="italic" style:text-scale="94%"/>
    </style:style>
    <style:style style:name="T1337" style:family="text">
      <style:text-properties fo:color="#231f20" fo:font-size="10.5pt" fo:letter-spacing="0.005cm" fo:font-style="italic" style:font-size-asian="10.5pt" style:font-style-asian="italic" style:text-scale="96%"/>
    </style:style>
    <style:style style:name="T1338" style:family="text">
      <style:text-properties fo:color="#231f20" fo:font-size="10.5pt" fo:letter-spacing="0.005cm" fo:font-style="italic" style:font-size-asian="10.5pt" style:font-style-asian="italic" style:text-scale="105%"/>
    </style:style>
    <style:style style:name="T1339" style:family="text">
      <style:text-properties fo:color="#231f20" fo:font-size="10.5pt" fo:letter-spacing="0.005cm" fo:font-style="italic" style:font-size-asian="10.5pt" style:font-style-asian="italic" style:text-scale="89%"/>
    </style:style>
    <style:style style:name="T1340" style:family="text">
      <style:text-properties fo:color="#231f20" fo:font-size="10.5pt" fo:letter-spacing="0.005cm" fo:font-style="italic" style:font-size-asian="10.5pt" style:font-style-asian="italic" style:text-scale="90%"/>
    </style:style>
    <style:style style:name="T1341" style:family="text">
      <style:text-properties fo:color="#231f20" fo:font-size="10.5pt" fo:letter-spacing="0.005cm" fo:font-style="italic" style:font-size-asian="10.5pt" style:font-style-asian="italic" style:text-scale="100%"/>
    </style:style>
    <style:style style:name="T1342" style:family="text">
      <style:text-properties fo:color="#231f20" fo:font-size="10.5pt" fo:letter-spacing="0.005cm" fo:font-style="italic" style:font-size-asian="10.5pt" style:font-style-asian="italic" style:text-scale="103%"/>
    </style:style>
    <style:style style:name="T1343" style:family="text">
      <style:text-properties fo:color="#231f20" fo:font-size="10.5pt" fo:letter-spacing="0.005cm" fo:font-style="italic" style:font-size-asian="10.5pt" style:font-style-asian="italic" style:text-scale="102%"/>
    </style:style>
    <style:style style:name="T1344" style:family="text">
      <style:text-properties fo:color="#231f20" fo:font-size="10.5pt" fo:letter-spacing="0.005cm" fo:font-style="italic" style:font-size-asian="10.5pt" style:font-style-asian="italic" style:text-scale="86%"/>
    </style:style>
    <style:style style:name="T1345" style:family="text">
      <style:text-properties fo:color="#231f20" fo:font-size="10.5pt" fo:letter-spacing="0.005cm" fo:font-style="italic" style:font-size-asian="10.5pt" style:font-style-asian="italic" style:text-scale="101%"/>
    </style:style>
    <style:style style:name="T1346" style:family="text">
      <style:text-properties fo:color="#231f20" fo:font-size="10.5pt" fo:letter-spacing="0.005cm" fo:font-style="italic" style:font-size-asian="10.5pt" style:font-style-asian="italic" style:text-scale="95%"/>
    </style:style>
    <style:style style:name="T1347" style:family="text">
      <style:text-properties fo:color="#231f20" fo:font-size="10.5pt" fo:letter-spacing="0.005cm" fo:font-style="italic" style:font-size-asian="10.5pt" style:font-style-asian="italic" style:text-scale="104%"/>
    </style:style>
    <style:style style:name="T1348" style:family="text">
      <style:text-properties fo:color="#231f20" fo:font-size="10.5pt" fo:letter-spacing="0.005cm" fo:font-style="italic" style:font-size-asian="10.5pt" style:font-style-asian="italic" style:text-scale="106%"/>
    </style:style>
    <style:style style:name="T1349" style:family="text">
      <style:text-properties fo:color="#231f20" fo:font-size="10.5pt" fo:letter-spacing="0.004cm" style:font-size-asian="10.5pt" style:text-scale="104%"/>
    </style:style>
    <style:style style:name="T1350" style:family="text">
      <style:text-properties fo:color="#231f20" fo:font-size="10.5pt" fo:letter-spacing="0.004cm" style:font-size-asian="10.5pt" style:text-scale="122%"/>
    </style:style>
    <style:style style:name="T1351" style:family="text">
      <style:text-properties fo:color="#231f20" fo:font-size="10.5pt" fo:letter-spacing="0.004cm" style:font-size-asian="10.5pt" style:text-scale="101%"/>
    </style:style>
    <style:style style:name="T1352" style:family="text">
      <style:text-properties fo:color="#231f20" fo:font-size="10.5pt" fo:letter-spacing="0.004cm" style:font-size-asian="10.5pt" style:text-scale="106%"/>
    </style:style>
    <style:style style:name="T1353" style:family="text">
      <style:text-properties fo:color="#231f20" fo:font-size="10.5pt" fo:letter-spacing="0.004cm" style:font-size-asian="10.5pt" style:text-scale="102%"/>
    </style:style>
    <style:style style:name="T1354" style:family="text">
      <style:text-properties fo:color="#231f20" fo:font-size="10.5pt" fo:letter-spacing="0.004cm" style:font-size-asian="10.5pt" style:text-scale="91%"/>
    </style:style>
    <style:style style:name="T1355" style:family="text">
      <style:text-properties fo:color="#231f20" fo:font-size="10.5pt" fo:letter-spacing="0.004cm" style:font-size-asian="10.5pt" style:text-scale="107%"/>
    </style:style>
    <style:style style:name="T1356" style:family="text">
      <style:text-properties fo:color="#231f20" fo:font-size="10.5pt" fo:letter-spacing="0.004cm" style:font-size-asian="10.5pt" style:text-scale="99%"/>
    </style:style>
    <style:style style:name="T1357" style:family="text">
      <style:text-properties fo:color="#231f20" fo:font-size="10.5pt" fo:letter-spacing="0.004cm" style:font-size-asian="10.5pt" style:text-scale="100%"/>
    </style:style>
    <style:style style:name="T1358" style:family="text">
      <style:text-properties fo:color="#231f20" fo:font-size="10.5pt" fo:letter-spacing="0.004cm" style:font-size-asian="10.5pt"/>
    </style:style>
    <style:style style:name="T1359" style:family="text">
      <style:text-properties fo:color="#231f20" fo:font-size="10.5pt" fo:letter-spacing="0.004cm" style:font-size-asian="10.5pt" style:text-scale="93%"/>
    </style:style>
    <style:style style:name="T1360" style:family="text">
      <style:text-properties fo:color="#231f20" fo:font-size="10.5pt" fo:letter-spacing="0.004cm" style:font-size-asian="10.5pt" style:text-scale="98%"/>
    </style:style>
    <style:style style:name="T1361" style:family="text">
      <style:text-properties fo:color="#231f20" fo:font-size="10.5pt" fo:letter-spacing="0.004cm" style:font-size-asian="10.5pt" style:text-scale="120%"/>
    </style:style>
    <style:style style:name="T1362" style:family="text">
      <style:text-properties fo:color="#231f20" fo:font-size="10.5pt" fo:letter-spacing="0.004cm" style:font-size-asian="10.5pt" style:text-scale="97%"/>
    </style:style>
    <style:style style:name="T1363" style:family="text">
      <style:text-properties fo:color="#231f20" fo:font-size="10.5pt" fo:letter-spacing="0.004cm" style:font-size-asian="10.5pt" style:text-scale="105%"/>
    </style:style>
    <style:style style:name="T1364" style:family="text">
      <style:text-properties fo:color="#231f20" fo:font-size="10.5pt" fo:letter-spacing="0.004cm" style:font-size-asian="10.5pt" style:text-scale="103%"/>
    </style:style>
    <style:style style:name="T1365" style:family="text">
      <style:text-properties fo:color="#231f20" fo:font-size="10.5pt" fo:letter-spacing="0.004cm" style:font-size-asian="10.5pt" style:text-scale="109%"/>
    </style:style>
    <style:style style:name="T1366" style:family="text">
      <style:text-properties fo:color="#231f20" fo:font-size="10.5pt" fo:letter-spacing="0.004cm" style:font-size-asian="10.5pt" style:text-scale="90%"/>
    </style:style>
    <style:style style:name="T1367" style:family="text">
      <style:text-properties fo:color="#231f20" fo:font-size="10.5pt" fo:letter-spacing="0.004cm" style:font-size-asian="10.5pt" style:text-scale="92%"/>
    </style:style>
    <style:style style:name="T1368" style:family="text">
      <style:text-properties fo:color="#231f20" fo:font-size="10.5pt" fo:letter-spacing="0.004cm" style:font-size-asian="10.5pt" style:text-scale="96%"/>
    </style:style>
    <style:style style:name="T1369" style:family="text">
      <style:text-properties fo:color="#231f20" fo:font-size="10.5pt" fo:letter-spacing="0.004cm" fo:font-style="italic" style:font-size-asian="10.5pt" style:font-style-asian="italic" style:text-scale="104%"/>
    </style:style>
    <style:style style:name="T1370" style:family="text">
      <style:text-properties fo:color="#231f20" fo:font-size="10.5pt" fo:letter-spacing="0.004cm" fo:font-style="italic" style:font-size-asian="10.5pt" style:font-style-asian="italic" style:text-scale="94%"/>
    </style:style>
    <style:style style:name="T1371" style:family="text">
      <style:text-properties fo:color="#231f20" fo:font-size="10.5pt" fo:letter-spacing="0.004cm" fo:font-style="italic" style:font-size-asian="10.5pt" style:font-style-asian="italic" style:text-scale="106%"/>
    </style:style>
    <style:style style:name="T1372" style:family="text">
      <style:text-properties fo:color="#231f20" fo:font-size="10.5pt" fo:letter-spacing="0.004cm" fo:font-style="italic" style:font-size-asian="10.5pt" style:font-style-asian="italic" style:text-scale="93%"/>
    </style:style>
    <style:style style:name="T1373" style:family="text">
      <style:text-properties fo:color="#231f20" fo:font-size="10.5pt" fo:letter-spacing="0.004cm" fo:font-style="italic" style:font-size-asian="10.5pt" style:font-style-asian="italic" style:text-scale="97%"/>
    </style:style>
    <style:style style:name="T1374" style:family="text">
      <style:text-properties fo:color="#231f20" fo:font-size="10.5pt" fo:letter-spacing="0.004cm" fo:font-style="italic" style:font-size-asian="10.5pt" style:font-style-asian="italic" style:text-scale="105%"/>
    </style:style>
    <style:style style:name="T1375" style:family="text">
      <style:text-properties fo:color="#231f20" fo:font-size="10.5pt" fo:letter-spacing="0.004cm" fo:font-style="italic" style:font-size-asian="10.5pt" style:font-style-asian="italic" style:text-scale="86%"/>
    </style:style>
    <style:style style:name="T1376" style:family="text">
      <style:text-properties fo:color="#231f20" fo:font-size="10.5pt" fo:letter-spacing="0.004cm" fo:font-style="italic" style:font-size-asian="10.5pt" style:font-style-asian="italic" style:text-scale="98%"/>
    </style:style>
    <style:style style:name="T1377" style:family="text">
      <style:text-properties fo:color="#231f20" fo:font-size="10.5pt" fo:letter-spacing="0.004cm" fo:font-style="italic" style:font-size-asian="10.5pt" style:font-style-asian="italic" style:text-scale="96%"/>
    </style:style>
    <style:style style:name="T1378" style:family="text">
      <style:text-properties fo:color="#231f20" fo:font-size="10.5pt" fo:letter-spacing="0.004cm" fo:font-style="italic" style:font-size-asian="10.5pt" style:font-style-asian="italic" style:text-scale="100%"/>
    </style:style>
    <style:style style:name="T1379" style:family="text">
      <style:text-properties fo:color="#231f20" fo:font-size="10.5pt" fo:letter-spacing="0.004cm" fo:font-style="italic" style:font-size-asian="10.5pt" style:font-style-asian="italic" style:text-scale="102%"/>
    </style:style>
    <style:style style:name="T1380" style:family="text">
      <style:text-properties fo:color="#231f20" fo:font-size="10.5pt" fo:letter-spacing="0.004cm" fo:font-style="italic" style:font-size-asian="10.5pt" style:font-style-asian="italic"/>
    </style:style>
    <style:style style:name="T1381" style:family="text">
      <style:text-properties fo:color="#231f20" fo:font-size="10.5pt" fo:letter-spacing="0.004cm" fo:font-style="italic" style:font-size-asian="10.5pt" style:font-style-asian="italic" style:text-scale="101%"/>
    </style:style>
    <style:style style:name="T1382" style:family="text">
      <style:text-properties fo:color="#231f20" fo:font-size="10.5pt" fo:letter-spacing="0.004cm" fo:font-style="italic" style:font-size-asian="10.5pt" style:font-style-asian="italic" style:text-scale="92%"/>
    </style:style>
    <style:style style:name="T1383" style:family="text">
      <style:text-properties fo:color="#231f20" fo:font-size="10.5pt" fo:letter-spacing="0.004cm" fo:font-style="italic" style:font-size-asian="10.5pt" style:font-style-asian="italic" style:text-scale="99%"/>
    </style:style>
    <style:style style:name="T1384" style:family="text">
      <style:text-properties fo:color="#231f20" fo:font-size="10.5pt" fo:letter-spacing="0.004cm" fo:font-style="italic" style:font-size-asian="10.5pt" style:font-style-asian="italic" style:text-scale="103%"/>
    </style:style>
    <style:style style:name="T1385" style:family="text">
      <style:text-properties fo:color="#231f20" fo:font-size="10.5pt" fo:letter-spacing="0.004cm" fo:font-style="italic" style:font-size-asian="10.5pt" style:font-style-asian="italic" style:text-scale="88%"/>
    </style:style>
    <style:style style:name="T1386" style:family="text">
      <style:text-properties fo:color="#231f20" fo:font-size="10.5pt" fo:letter-spacing="0.004cm" fo:font-style="italic" style:font-size-asian="10.5pt" style:font-style-asian="italic" style:text-scale="107%"/>
    </style:style>
    <style:style style:name="T1387" style:family="text">
      <style:text-properties fo:color="#231f20" fo:font-size="10.5pt" fo:letter-spacing="0.004cm" fo:font-style="italic" style:font-size-asian="10.5pt" style:font-style-asian="italic" style:text-scale="95%"/>
    </style:style>
    <style:style style:name="T1388" style:family="text">
      <style:text-properties fo:color="#231f20" fo:font-size="10.5pt" fo:letter-spacing="0.004cm" fo:font-style="italic" style:font-size-asian="10.5pt" style:font-style-asian="italic" style:text-scale="108%"/>
    </style:style>
    <style:style style:name="T1389" style:family="text">
      <style:text-properties fo:color="#231f20" fo:font-size="10.5pt" fo:letter-spacing="0.009cm" style:font-size-asian="10.5pt" style:text-scale="108%"/>
    </style:style>
    <style:style style:name="T1390" style:family="text">
      <style:text-properties fo:color="#231f20" fo:font-size="10.5pt" fo:letter-spacing="0.009cm" style:font-size-asian="10.5pt" style:text-scale="104%"/>
    </style:style>
    <style:style style:name="T1391" style:family="text">
      <style:text-properties fo:color="#231f20" fo:font-size="10.5pt" fo:letter-spacing="0.009cm" style:font-size-asian="10.5pt" style:text-scale="103%"/>
    </style:style>
    <style:style style:name="T1392" style:family="text">
      <style:text-properties fo:color="#231f20" fo:font-size="10.5pt" fo:letter-spacing="0.009cm" style:font-size-asian="10.5pt" style:text-scale="105%"/>
    </style:style>
    <style:style style:name="T1393" style:family="text">
      <style:text-properties fo:color="#231f20" fo:font-size="10.5pt" fo:letter-spacing="0.009cm" style:font-size-asian="10.5pt" style:text-scale="112%"/>
    </style:style>
    <style:style style:name="T1394" style:family="text">
      <style:text-properties fo:color="#231f20" fo:font-size="10.5pt" fo:letter-spacing="0.009cm" style:font-size-asian="10.5pt" style:text-scale="99%"/>
    </style:style>
    <style:style style:name="T1395" style:family="text">
      <style:text-properties fo:color="#231f20" fo:font-size="10.5pt" fo:letter-spacing="0.009cm" style:font-size-asian="10.5pt" style:text-scale="98%"/>
    </style:style>
    <style:style style:name="T1396" style:family="text">
      <style:text-properties fo:color="#231f20" fo:font-size="10.5pt" fo:letter-spacing="0.009cm" fo:font-style="italic" style:font-size-asian="10.5pt" style:font-style-asian="italic" style:text-scale="107%"/>
    </style:style>
    <style:style style:name="T1397" style:family="text">
      <style:text-properties fo:color="#231f20" fo:font-size="10.5pt" fo:letter-spacing="0.009cm" fo:font-style="italic" style:font-size-asian="10.5pt" style:font-style-asian="italic" style:text-scale="92%"/>
    </style:style>
    <style:style style:name="T1398" style:family="text">
      <style:text-properties fo:color="#231f20" fo:font-size="10.5pt" fo:letter-spacing="0.009cm" fo:font-style="italic" style:font-size-asian="10.5pt" style:font-style-asian="italic" style:text-scale="105%"/>
    </style:style>
    <style:style style:name="T1399" style:family="text">
      <style:text-properties fo:color="#231f20" fo:font-size="10.5pt" fo:letter-spacing="0.002cm" style:font-size-asian="10.5pt" style:text-scale="91%"/>
    </style:style>
    <style:style style:name="T1400" style:family="text">
      <style:text-properties fo:color="#231f20" fo:font-size="10.5pt" fo:letter-spacing="0.002cm" style:font-size-asian="10.5pt" style:text-scale="90%"/>
    </style:style>
    <style:style style:name="T1401" style:family="text">
      <style:text-properties fo:color="#231f20" fo:font-size="10.5pt" fo:letter-spacing="0.002cm" style:font-size-asian="10.5pt" style:text-scale="97%"/>
    </style:style>
    <style:style style:name="T1402" style:family="text">
      <style:text-properties fo:color="#231f20" fo:font-size="10.5pt" fo:letter-spacing="0.002cm" style:font-size-asian="10.5pt" style:text-scale="106%"/>
    </style:style>
    <style:style style:name="T1403" style:family="text">
      <style:text-properties fo:color="#231f20" fo:font-size="10.5pt" fo:letter-spacing="0.002cm" style:font-size-asian="10.5pt" style:text-scale="92%"/>
    </style:style>
    <style:style style:name="T1404" style:family="text">
      <style:text-properties fo:color="#231f20" fo:font-size="10.5pt" fo:letter-spacing="0.002cm" style:font-size-asian="10.5pt" style:text-scale="102%"/>
    </style:style>
    <style:style style:name="T1405" style:family="text">
      <style:text-properties fo:color="#231f20" fo:font-size="10.5pt" fo:letter-spacing="0.002cm" style:font-size-asian="10.5pt" style:text-scale="116%"/>
    </style:style>
    <style:style style:name="T1406" style:family="text">
      <style:text-properties fo:color="#231f20" fo:font-size="10.5pt" fo:letter-spacing="0.002cm" style:font-size-asian="10.5pt" style:text-scale="109%"/>
    </style:style>
    <style:style style:name="T1407" style:family="text">
      <style:text-properties fo:color="#231f20" fo:font-size="10.5pt" fo:letter-spacing="0.002cm" style:font-size-asian="10.5pt" style:text-scale="108%"/>
    </style:style>
    <style:style style:name="T1408" style:family="text">
      <style:text-properties fo:color="#231f20" fo:font-size="10.5pt" fo:letter-spacing="0.002cm" style:font-size-asian="10.5pt" style:text-scale="96%"/>
    </style:style>
    <style:style style:name="T1409" style:family="text">
      <style:text-properties fo:color="#231f20" fo:font-size="10.5pt" fo:letter-spacing="0.002cm" style:font-size-asian="10.5pt" style:text-scale="107%"/>
    </style:style>
    <style:style style:name="T1410" style:family="text">
      <style:text-properties fo:color="#231f20" fo:font-size="10.5pt" fo:letter-spacing="0.002cm" style:font-size-asian="10.5pt" style:text-scale="101%"/>
    </style:style>
    <style:style style:name="T1411" style:family="text">
      <style:text-properties fo:color="#231f20" fo:font-size="10.5pt" fo:letter-spacing="0.002cm" style:font-size-asian="10.5pt" style:text-scale="95%"/>
    </style:style>
    <style:style style:name="T1412" style:family="text">
      <style:text-properties fo:color="#231f20" fo:font-size="10.5pt" fo:letter-spacing="0.002cm" style:font-size-asian="10.5pt" style:text-scale="111%"/>
    </style:style>
    <style:style style:name="T1413" style:family="text">
      <style:text-properties fo:color="#231f20" fo:font-size="10.5pt" fo:letter-spacing="0.002cm" style:font-size-asian="10.5pt" style:text-scale="104%"/>
    </style:style>
    <style:style style:name="T1414" style:family="text">
      <style:text-properties fo:color="#231f20" fo:font-size="10.5pt" fo:letter-spacing="0.002cm" style:font-size-asian="10.5pt" style:text-scale="120%"/>
    </style:style>
    <style:style style:name="T1415" style:family="text">
      <style:text-properties fo:color="#231f20" fo:font-size="10.5pt" fo:letter-spacing="0.002cm" fo:font-style="italic" style:font-size-asian="10.5pt" style:font-style-asian="italic" style:text-scale="95%"/>
    </style:style>
    <style:style style:name="T1416" style:family="text">
      <style:text-properties fo:color="#231f20" fo:font-size="10.5pt" fo:letter-spacing="0.002cm" fo:font-style="italic" style:font-size-asian="10.5pt" style:font-style-asian="italic" style:text-scale="97%"/>
    </style:style>
    <style:style style:name="T1417" style:family="text">
      <style:text-properties fo:color="#231f20" fo:font-size="10.5pt" fo:letter-spacing="0.002cm" fo:font-style="italic" style:font-size-asian="10.5pt" style:font-style-asian="italic" style:text-scale="93%"/>
    </style:style>
    <style:style style:name="T1418" style:family="text">
      <style:text-properties fo:color="#231f20" fo:font-size="10.5pt" fo:letter-spacing="0.002cm" fo:font-style="italic" style:font-size-asian="10.5pt" style:font-style-asian="italic" style:text-scale="104%"/>
    </style:style>
    <style:style style:name="T1419" style:family="text">
      <style:text-properties fo:color="#231f20" fo:font-size="10.5pt" fo:letter-spacing="0.002cm" fo:font-style="italic" style:font-size-asian="10.5pt" style:font-style-asian="italic" style:text-scale="92%"/>
    </style:style>
    <style:style style:name="T1420" style:family="text">
      <style:text-properties fo:color="#231f20" fo:font-size="10.5pt" fo:letter-spacing="0.002cm" fo:font-style="italic" style:font-size-asian="10.5pt" style:font-style-asian="italic" style:text-scale="98%"/>
    </style:style>
    <style:style style:name="T1421" style:family="text">
      <style:text-properties fo:color="#231f20" fo:font-size="10.5pt" fo:letter-spacing="0.002cm" fo:font-style="italic" style:font-size-asian="10.5pt" style:font-style-asian="italic" style:text-scale="102%"/>
    </style:style>
    <style:style style:name="T1422" style:family="text">
      <style:text-properties fo:color="#231f20" fo:font-size="10.5pt" fo:letter-spacing="0.002cm" fo:font-style="italic" style:font-size-asian="10.5pt" style:font-style-asian="italic" style:text-scale="101%"/>
    </style:style>
    <style:style style:name="T1423" style:family="text">
      <style:text-properties fo:color="#231f20" fo:font-size="10.5pt" fo:letter-spacing="0.002cm" fo:font-style="italic" style:font-size-asian="10.5pt" style:font-style-asian="italic" style:text-scale="91%"/>
    </style:style>
    <style:style style:name="T1424" style:family="text">
      <style:text-properties fo:color="#231f20" fo:font-size="10.5pt" fo:letter-spacing="0.002cm" fo:font-style="italic" style:font-size-asian="10.5pt" style:font-style-asian="italic" style:text-scale="106%"/>
    </style:style>
    <style:style style:name="T1425" style:family="text">
      <style:text-properties fo:color="#231f20" fo:font-size="10.5pt" fo:letter-spacing="0.002cm" fo:font-style="italic" style:font-size-asian="10.5pt" style:font-style-asian="italic" style:text-scale="94%"/>
    </style:style>
    <style:style style:name="T1426" style:family="text">
      <style:text-properties fo:color="#231f20" fo:font-size="10.5pt" fo:letter-spacing="0.002cm" fo:font-style="italic" style:font-size-asian="10.5pt" style:font-style-asian="italic" style:text-scale="105%"/>
    </style:style>
    <style:style style:name="T1427" style:family="text">
      <style:text-properties fo:color="#231f20" fo:font-size="10.5pt" fo:letter-spacing="0.002cm" fo:font-style="italic" style:font-size-asian="10.5pt" style:font-style-asian="italic" style:text-scale="96%"/>
    </style:style>
    <style:style style:name="T1428" style:family="text">
      <style:text-properties fo:color="#231f20" fo:font-size="10.5pt" fo:letter-spacing="0.002cm" fo:font-style="italic" style:font-size-asian="10.5pt" style:font-style-asian="italic" style:text-scale="88%"/>
    </style:style>
    <style:style style:name="T1429" style:family="text">
      <style:text-properties fo:color="#231f20" fo:font-size="10.5pt" fo:letter-spacing="0.002cm" fo:font-style="italic" style:font-size-asian="10.5pt" style:font-style-asian="italic" style:text-scale="87%"/>
    </style:style>
    <style:style style:name="T1430" style:family="text">
      <style:text-properties fo:color="#231f20" fo:font-size="10.5pt" fo:letter-spacing="0.002cm" fo:font-style="italic" style:font-size-asian="10.5pt" style:font-style-asian="italic" style:text-scale="99%"/>
    </style:style>
    <style:style style:name="T1431" style:family="text">
      <style:text-properties fo:color="#231f20" fo:font-size="10.5pt" fo:letter-spacing="0.002cm" fo:font-style="italic" style:font-size-asian="10.5pt" style:font-style-asian="italic" style:text-scale="100%"/>
    </style:style>
    <style:style style:name="T1432" style:family="text">
      <style:text-properties fo:color="#231f20" fo:font-size="10.5pt" fo:letter-spacing="0.002cm" fo:font-style="italic" style:font-size-asian="10.5pt" style:font-style-asian="italic" style:text-scale="103%"/>
    </style:style>
    <style:style style:name="T1433" style:family="text">
      <style:text-properties fo:color="#231f20" fo:font-size="10.5pt" fo:letter-spacing="0.002cm" fo:font-style="italic" style:font-size-asian="10.5pt" style:font-style-asian="italic" style:text-scale="107%"/>
    </style:style>
    <style:style style:name="T1434" style:family="text">
      <style:text-properties fo:color="#231f20" fo:font-size="10.5pt" fo:letter-spacing="-0.067cm" style:font-size-asian="10.5pt" style:text-scale="105%"/>
    </style:style>
    <style:style style:name="T1435" style:family="text">
      <style:text-properties fo:color="#231f20" fo:font-size="10.5pt" fo:letter-spacing="0.039cm" style:font-size-asian="10.5pt"/>
    </style:style>
    <style:style style:name="T1436" style:family="text">
      <style:text-properties fo:color="#231f20" fo:font-size="10.5pt" fo:letter-spacing="0.039cm" style:font-size-asian="10.5pt" style:text-scale="105%"/>
    </style:style>
    <style:style style:name="T1437" style:family="text">
      <style:text-properties fo:color="#231f20" fo:font-size="10.5pt" fo:letter-spacing="0.039cm" fo:font-style="italic" style:font-size-asian="10.5pt" style:font-style-asian="italic"/>
    </style:style>
    <style:style style:name="T1438" style:family="text">
      <style:text-properties fo:color="#231f20" fo:font-size="10.5pt" fo:letter-spacing="-0.042cm" style:font-size-asian="10.5pt" style:text-scale="105%"/>
    </style:style>
    <style:style style:name="T1439" style:family="text">
      <style:text-properties fo:color="#231f20" fo:font-size="10.5pt" fo:letter-spacing="-0.042cm" style:font-size-asian="10.5pt" style:text-scale="109%"/>
    </style:style>
    <style:style style:name="T1440" style:family="text">
      <style:text-properties fo:color="#231f20" fo:font-size="10.5pt" fo:letter-spacing="-0.062cm" style:font-size-asian="10.5pt" style:text-scale="105%"/>
    </style:style>
    <style:style style:name="T1441" style:family="text">
      <style:text-properties fo:color="#231f20" fo:font-size="10.5pt" fo:letter-spacing="-0.062cm" style:font-size-asian="10.5pt"/>
    </style:style>
    <style:style style:name="T1442" style:family="text">
      <style:text-properties fo:color="#231f20" fo:font-size="10.5pt" fo:letter-spacing="-0.081cm" style:font-size-asian="10.5pt" style:text-scale="105%"/>
    </style:style>
    <style:style style:name="T1443" style:family="text">
      <style:text-properties fo:color="#231f20" fo:font-size="10.5pt" fo:letter-spacing="-0.071cm" style:font-size-asian="10.5pt" style:text-scale="105%"/>
    </style:style>
    <style:style style:name="T1444" style:family="text">
      <style:text-properties fo:color="#231f20" fo:font-size="10.5pt" fo:letter-spacing="-0.071cm" style:font-size-asian="10.5pt"/>
    </style:style>
    <style:style style:name="T1445" style:family="text">
      <style:text-properties fo:color="#231f20" fo:font-size="10.5pt" fo:letter-spacing="-0.026cm" style:font-size-asian="10.5pt" style:text-scale="90%"/>
    </style:style>
    <style:style style:name="T1446" style:family="text">
      <style:text-properties fo:color="#231f20" fo:font-size="10.5pt" fo:letter-spacing="-0.026cm" style:font-size-asian="10.5pt" style:text-scale="98%"/>
    </style:style>
    <style:style style:name="T1447" style:family="text">
      <style:text-properties fo:color="#231f20" fo:font-size="10.5pt" fo:letter-spacing="-0.026cm" style:font-size-asian="10.5pt" style:text-scale="97%"/>
    </style:style>
    <style:style style:name="T1448" style:family="text">
      <style:text-properties fo:color="#231f20" fo:font-size="10.5pt" fo:letter-spacing="-0.026cm" style:font-size-asian="10.5pt" style:text-scale="92%"/>
    </style:style>
    <style:style style:name="T1449" style:family="text">
      <style:text-properties fo:color="#231f20" fo:font-size="10.5pt" fo:letter-spacing="-0.026cm" style:font-size-asian="10.5pt"/>
    </style:style>
    <style:style style:name="T1450" style:family="text">
      <style:text-properties fo:color="#231f20" fo:font-size="10.5pt" fo:letter-spacing="-0.026cm" style:font-size-asian="10.5pt" style:text-scale="100%"/>
    </style:style>
    <style:style style:name="T1451" style:family="text">
      <style:text-properties fo:color="#231f20" fo:font-size="10.5pt" fo:letter-spacing="-0.026cm" fo:font-style="italic" style:font-size-asian="10.5pt" style:font-style-asian="italic"/>
    </style:style>
    <style:style style:name="T1452" style:family="text">
      <style:text-properties fo:color="#231f20" fo:font-size="10.5pt" fo:letter-spacing="0.041cm" style:font-size-asian="10.5pt" style:text-scale="105%"/>
    </style:style>
    <style:style style:name="T1453" style:family="text">
      <style:text-properties fo:color="#231f20" fo:font-size="10.5pt" fo:letter-spacing="0.041cm" style:font-size-asian="10.5pt"/>
    </style:style>
    <style:style style:name="T1454" style:family="text">
      <style:text-properties fo:color="#231f20" fo:font-size="10.5pt" fo:letter-spacing="0.041cm" fo:font-style="italic" style:font-size-asian="10.5pt" style:font-style-asian="italic"/>
    </style:style>
    <style:style style:name="T1455" style:family="text">
      <style:text-properties fo:color="#231f20" fo:font-size="10.5pt" fo:letter-spacing="0.035cm" style:font-size-asian="10.5pt" style:text-scale="105%"/>
    </style:style>
    <style:style style:name="T1456" style:family="text">
      <style:text-properties fo:color="#231f20" fo:font-size="10.5pt" fo:letter-spacing="0.035cm" style:font-size-asian="10.5pt"/>
    </style:style>
    <style:style style:name="T1457" style:family="text">
      <style:text-properties fo:color="#231f20" fo:font-size="10.5pt" fo:font-style="italic" style:font-size-asian="10.5pt" style:font-style-asian="italic" style:text-scale="98%"/>
    </style:style>
    <style:style style:name="T1458" style:family="text">
      <style:text-properties fo:color="#231f20" fo:font-size="10.5pt" fo:font-style="italic" style:font-size-asian="10.5pt" style:font-style-asian="italic"/>
    </style:style>
    <style:style style:name="T1459" style:family="text">
      <style:text-properties fo:color="#231f20" fo:font-size="10.5pt" fo:font-style="italic" style:font-size-asian="10.5pt" style:font-style-asian="italic" style:text-scale="88%"/>
    </style:style>
    <style:style style:name="T1460" style:family="text">
      <style:text-properties fo:color="#231f20" fo:font-size="10.5pt" fo:font-style="italic" style:font-size-asian="10.5pt" style:font-style-asian="italic" style:text-scale="99%"/>
    </style:style>
    <style:style style:name="T1461" style:family="text">
      <style:text-properties fo:color="#231f20" fo:font-size="10.5pt" fo:font-style="italic" style:font-size-asian="10.5pt" style:font-style-asian="italic" style:text-scale="93%"/>
    </style:style>
    <style:style style:name="T1462" style:family="text">
      <style:text-properties fo:color="#231f20" fo:font-size="10.5pt" fo:font-style="italic" style:font-size-asian="10.5pt" style:font-style-asian="italic" style:text-scale="104%"/>
    </style:style>
    <style:style style:name="T1463" style:family="text">
      <style:text-properties fo:color="#231f20" fo:font-size="10.5pt" fo:font-style="italic" style:font-size-asian="10.5pt" style:font-style-asian="italic" style:text-scale="105%"/>
    </style:style>
    <style:style style:name="T1464" style:family="text">
      <style:text-properties fo:color="#231f20" fo:font-size="10.5pt" fo:font-style="italic" style:font-size-asian="10.5pt" style:font-style-asian="italic" style:text-scale="92%"/>
    </style:style>
    <style:style style:name="T1465" style:family="text">
      <style:text-properties fo:color="#231f20" fo:font-size="10.5pt" fo:font-style="italic" style:font-size-asian="10.5pt" style:font-style-asian="italic" style:text-scale="97%"/>
    </style:style>
    <style:style style:name="T1466" style:family="text">
      <style:text-properties fo:color="#231f20" fo:font-size="10.5pt" fo:font-style="italic" style:font-size-asian="10.5pt" style:font-style-asian="italic" style:text-scale="96%"/>
    </style:style>
    <style:style style:name="T1467" style:family="text">
      <style:text-properties fo:color="#231f20" fo:font-size="10.5pt" fo:font-style="italic" style:font-size-asian="10.5pt" style:font-style-asian="italic" style:text-scale="90%"/>
    </style:style>
    <style:style style:name="T1468" style:family="text">
      <style:text-properties fo:color="#231f20" fo:font-size="10.5pt" fo:font-style="italic" style:font-size-asian="10.5pt" style:font-style-asian="italic" style:text-scale="102%"/>
    </style:style>
    <style:style style:name="T1469" style:family="text">
      <style:text-properties fo:color="#231f20" fo:font-size="10.5pt" fo:font-style="italic" style:font-size-asian="10.5pt" style:font-style-asian="italic" style:text-scale="101%"/>
    </style:style>
    <style:style style:name="T1470" style:family="text">
      <style:text-properties fo:color="#231f20" fo:font-size="10.5pt" fo:font-style="italic" style:font-size-asian="10.5pt" style:font-style-asian="italic" style:text-scale="71%"/>
    </style:style>
    <style:style style:name="T1471" style:family="text">
      <style:text-properties fo:color="#231f20" fo:font-size="10.5pt" fo:font-style="italic" style:font-size-asian="10.5pt" style:font-style-asian="italic" style:text-scale="94%"/>
    </style:style>
    <style:style style:name="T1472" style:family="text">
      <style:text-properties fo:color="#231f20" fo:font-size="10.5pt" fo:font-style="italic" style:font-size-asian="10.5pt" style:font-style-asian="italic" style:text-scale="91%"/>
    </style:style>
    <style:style style:name="T1473" style:family="text">
      <style:text-properties fo:color="#231f20" fo:font-size="10.5pt" fo:font-style="italic" style:font-size-asian="10.5pt" style:font-style-asian="italic" style:text-scale="107%"/>
    </style:style>
    <style:style style:name="T1474" style:family="text">
      <style:text-properties fo:color="#231f20" fo:font-size="10.5pt" fo:font-style="italic" style:font-size-asian="10.5pt" style:font-style-asian="italic" style:text-scale="95%"/>
    </style:style>
    <style:style style:name="T1475" style:family="text">
      <style:text-properties fo:color="#231f20" fo:font-size="10.5pt" fo:font-style="italic" style:font-size-asian="10.5pt" style:font-style-asian="italic" style:text-scale="100%"/>
    </style:style>
    <style:style style:name="T1476" style:family="text">
      <style:text-properties fo:color="#231f20" fo:font-size="10.5pt" fo:font-style="italic" style:font-size-asian="10.5pt" style:font-style-asian="italic" style:text-scale="106%"/>
    </style:style>
    <style:style style:name="T1477" style:family="text">
      <style:text-properties fo:color="#231f20" fo:font-size="10.5pt" fo:font-style="italic" style:font-size-asian="10.5pt" style:font-style-asian="italic" style:text-scale="87%"/>
    </style:style>
    <style:style style:name="T1478" style:family="text">
      <style:text-properties fo:color="#231f20" fo:font-size="10.5pt" fo:font-style="italic" style:font-size-asian="10.5pt" style:font-style-asian="italic" style:text-scale="80%"/>
    </style:style>
    <style:style style:name="T1479" style:family="text">
      <style:text-properties fo:color="#231f20" fo:font-size="10.5pt" fo:font-style="italic" style:font-size-asian="10.5pt" style:font-style-asian="italic" style:text-scale="103%"/>
    </style:style>
    <style:style style:name="T1480" style:family="text">
      <style:text-properties fo:color="#231f20" fo:font-size="10.5pt" fo:font-style="italic" style:font-size-asian="10.5pt" style:font-style-asian="italic" style:text-scale="108%"/>
    </style:style>
    <style:style style:name="T1481" style:family="text">
      <style:text-properties fo:color="#231f20" fo:font-size="10.5pt" fo:font-style="italic" style:font-size-asian="10.5pt" style:font-style-asian="italic" style:text-scale="81%"/>
    </style:style>
    <style:style style:name="T1482" style:family="text">
      <style:text-properties fo:color="#231f20" fo:font-size="10.5pt" fo:font-style="italic" style:font-size-asian="10.5pt" style:font-style-asian="italic" style:text-scale="89%"/>
    </style:style>
    <style:style style:name="T1483" style:family="text">
      <style:text-properties fo:color="#231f20" fo:font-size="10.5pt" fo:font-style="italic" style:font-size-asian="10.5pt" style:font-style-asian="italic" style:text-scale="110%"/>
    </style:style>
    <style:style style:name="T1484" style:family="text">
      <style:text-properties fo:color="#231f20" fo:font-size="10.5pt" fo:font-style="italic" style:font-size-asian="10.5pt" style:font-style-asian="italic" style:text-scale="109%"/>
    </style:style>
    <style:style style:name="T1485" style:family="text">
      <style:text-properties fo:color="#231f20" fo:font-size="10.5pt" fo:font-style="italic" style:font-size-asian="10.5pt" style:font-style-asian="italic" style:text-scale="111%"/>
    </style:style>
    <style:style style:name="T1486" style:family="text">
      <style:text-properties fo:color="#231f20" fo:font-size="10.5pt" fo:font-style="italic" style:font-size-asian="10.5pt" style:font-style-asian="italic" style:text-scale="118%"/>
    </style:style>
    <style:style style:name="T1487" style:family="text">
      <style:text-properties fo:color="#231f20" fo:font-size="10.5pt" fo:font-style="italic" style:font-size-asian="10.5pt" style:font-style-asian="italic" style:text-scale="70%"/>
    </style:style>
    <style:style style:name="T1488" style:family="text">
      <style:text-properties fo:color="#231f20" fo:font-size="10.5pt" fo:font-style="italic" style:font-size-asian="10.5pt" style:font-style-asian="italic" style:text-scale="86%"/>
    </style:style>
    <style:style style:name="T1489" style:family="text">
      <style:text-properties fo:color="#231f20" fo:font-size="10.5pt" fo:font-style="italic" style:font-size-asian="10.5pt" style:font-style-asian="italic" style:text-scale="55%"/>
    </style:style>
    <style:style style:name="T1490" style:family="text">
      <style:text-properties fo:color="#231f20" fo:font-size="10.5pt" fo:font-style="italic" style:font-size-asian="10.5pt" style:font-style-asian="italic" style:text-scale="74%"/>
    </style:style>
    <style:style style:name="T1491" style:family="text">
      <style:text-properties fo:color="#231f20" fo:font-size="10.5pt" fo:font-style="italic" style:font-size-asian="10.5pt" style:font-style-asian="italic" style:text-scale="114%"/>
    </style:style>
    <style:style style:name="T1492" style:family="text">
      <style:text-properties fo:color="#231f20" fo:font-size="10.5pt" fo:font-style="italic" style:font-size-asian="10.5pt" style:font-style-asian="italic" style:text-scale="119%"/>
    </style:style>
    <style:style style:name="T1493" style:family="text">
      <style:text-properties fo:color="#231f20" fo:font-size="10.5pt" fo:font-style="italic" style:font-size-asian="10.5pt" style:font-style-asian="italic" style:text-scale="85%"/>
    </style:style>
    <style:style style:name="T1494" style:family="text">
      <style:text-properties fo:color="#231f20" fo:font-size="10.5pt" fo:letter-spacing="0.037cm" style:font-size-asian="10.5pt"/>
    </style:style>
    <style:style style:name="T1495" style:family="text">
      <style:text-properties fo:color="#231f20" fo:font-size="10.5pt" fo:letter-spacing="0.037cm" fo:font-style="italic" style:font-size-asian="10.5pt" style:font-style-asian="italic"/>
    </style:style>
    <style:style style:name="T1496" style:family="text">
      <style:text-properties fo:color="#231f20" fo:font-size="10.5pt" fo:letter-spacing="0.007cm" fo:font-style="italic" style:font-size-asian="10.5pt" style:font-style-asian="italic" style:text-scale="57%"/>
    </style:style>
    <style:style style:name="T1497" style:family="text">
      <style:text-properties fo:color="#231f20" fo:font-size="10.5pt" fo:letter-spacing="0.007cm" fo:font-style="italic" style:font-size-asian="10.5pt" style:font-style-asian="italic" style:text-scale="88%"/>
    </style:style>
    <style:style style:name="T1498" style:family="text">
      <style:text-properties fo:color="#231f20" fo:font-size="10.5pt" fo:letter-spacing="0.007cm" fo:font-style="italic" style:font-size-asian="10.5pt" style:font-style-asian="italic" style:text-scale="103%"/>
    </style:style>
    <style:style style:name="T1499" style:family="text">
      <style:text-properties fo:color="#231f20" fo:font-size="10.5pt" fo:letter-spacing="0.007cm" fo:font-style="italic" style:font-size-asian="10.5pt" style:font-style-asian="italic" style:text-scale="90%"/>
    </style:style>
    <style:style style:name="T1500" style:family="text">
      <style:text-properties fo:color="#231f20" fo:font-size="10.5pt" fo:letter-spacing="0.007cm" fo:font-style="italic" style:font-size-asian="10.5pt" style:font-style-asian="italic"/>
    </style:style>
    <style:style style:name="T1501" style:family="text">
      <style:text-properties fo:color="#231f20" fo:font-size="10.5pt" fo:letter-spacing="0.007cm" fo:font-style="italic" style:font-size-asian="10.5pt" style:font-style-asian="italic" style:text-scale="102%"/>
    </style:style>
    <style:style style:name="T1502" style:family="text">
      <style:text-properties fo:color="#231f20" fo:font-size="10.5pt" fo:letter-spacing="0.007cm" fo:font-style="italic" style:font-size-asian="10.5pt" style:font-style-asian="italic" style:text-scale="89%"/>
    </style:style>
    <style:style style:name="T1503" style:family="text">
      <style:text-properties fo:color="#231f20" fo:font-size="10.5pt" fo:letter-spacing="0.007cm" fo:font-style="italic" style:font-size-asian="10.5pt" style:font-style-asian="italic" style:text-scale="87%"/>
    </style:style>
    <style:style style:name="T1504" style:family="text">
      <style:text-properties fo:color="#231f20" fo:font-size="10.5pt" fo:letter-spacing="0.007cm" fo:font-style="italic" style:font-size-asian="10.5pt" style:font-style-asian="italic" style:text-scale="97%"/>
    </style:style>
    <style:style style:name="T1505" style:family="text">
      <style:text-properties fo:color="#231f20" fo:font-size="10.5pt" fo:letter-spacing="0.007cm" style:font-size-asian="10.5pt" style:text-scale="102%"/>
    </style:style>
    <style:style style:name="T1506" style:family="text">
      <style:text-properties fo:color="#231f20" fo:font-size="10.5pt" fo:letter-spacing="0.007cm" style:font-size-asian="10.5pt" style:text-scale="103%"/>
    </style:style>
    <style:style style:name="T1507" style:family="text">
      <style:text-properties fo:color="#231f20" fo:font-size="10.5pt" fo:letter-spacing="0.007cm" style:font-size-asian="10.5pt" style:text-scale="48%"/>
    </style:style>
    <style:style style:name="T1508" style:family="text">
      <style:text-properties fo:color="#231f20" fo:font-size="10.5pt" fo:letter-spacing="0.007cm" style:font-size-asian="10.5pt"/>
    </style:style>
    <style:style style:name="T1509" style:family="text">
      <style:text-properties fo:color="#231f20" fo:font-size="10.5pt" fo:letter-spacing="0.007cm" style:font-size-asian="10.5pt" style:text-scale="97%"/>
    </style:style>
    <style:style style:name="T1510" style:family="text">
      <style:text-properties fo:color="#231f20" fo:font-size="10.5pt" fo:letter-spacing="0.007cm" style:font-size-asian="10.5pt" style:text-scale="98%"/>
    </style:style>
    <style:style style:name="T1511" style:family="text">
      <style:text-properties fo:color="#231f20" fo:font-size="10.5pt" fo:letter-spacing="0.007cm" style:font-size-asian="10.5pt" style:text-scale="94%"/>
    </style:style>
    <style:style style:name="T1512" style:family="text">
      <style:text-properties fo:color="#231f20" fo:font-size="10.5pt" fo:letter-spacing="0.007cm" style:font-size-asian="10.5pt" style:text-scale="91%"/>
    </style:style>
    <style:style style:name="T1513" style:family="text">
      <style:text-properties fo:color="#231f20" fo:font-size="10.5pt" fo:letter-spacing="0.007cm" style:font-size-asian="10.5pt" style:text-scale="110%"/>
    </style:style>
    <style:style style:name="T1514" style:family="text">
      <style:text-properties fo:color="#231f20" fo:font-size="10.5pt" fo:letter-spacing="0.018cm" style:font-size-asian="10.5pt"/>
    </style:style>
    <style:style style:name="T1515" style:family="text">
      <style:text-properties fo:color="#231f20" fo:font-size="10.5pt" fo:letter-spacing="0.018cm" style:font-size-asian="10.5pt" style:text-scale="76%"/>
    </style:style>
    <style:style style:name="T1516" style:family="text">
      <style:text-properties fo:color="#231f20" fo:font-size="10.5pt" fo:letter-spacing="0.018cm" fo:font-style="italic" style:font-size-asian="10.5pt" style:font-style-asian="italic"/>
    </style:style>
    <style:style style:name="T1517" style:family="text">
      <style:text-properties fo:color="#231f20" fo:font-size="10.5pt" fo:letter-spacing="-0.058cm" style:font-size-asian="10.5pt"/>
    </style:style>
    <style:style style:name="T1518" style:family="text">
      <style:text-properties fo:color="#231f20" fo:font-size="10.5pt" fo:letter-spacing="0.011cm" style:font-size-asian="10.5pt"/>
    </style:style>
    <style:style style:name="T1519" style:family="text">
      <style:text-properties fo:color="#231f20" fo:font-size="10.5pt" fo:letter-spacing="0.011cm" style:font-size-asian="10.5pt" style:text-scale="92%"/>
    </style:style>
    <style:style style:name="T1520" style:family="text">
      <style:text-properties fo:color="#231f20" fo:font-size="10.5pt" fo:letter-spacing="0.011cm" style:font-size-asian="10.5pt" style:text-scale="94%"/>
    </style:style>
    <style:style style:name="T1521" style:family="text">
      <style:text-properties fo:color="#231f20" fo:font-size="10.5pt" fo:letter-spacing="0.011cm" fo:font-style="italic" style:font-size-asian="10.5pt" style:font-style-asian="italic"/>
    </style:style>
    <style:style style:name="T1522" style:family="text">
      <style:text-properties fo:color="#231f20" fo:font-size="10.5pt" fo:letter-spacing="0.012cm" fo:font-style="italic" style:font-size-asian="10.5pt" style:font-style-asian="italic"/>
    </style:style>
    <style:style style:name="T1523" style:family="text">
      <style:text-properties fo:color="#231f20" fo:font-size="10.5pt" fo:letter-spacing="-0.035cm" style:font-size-asian="10.5pt" style:text-scale="100%"/>
    </style:style>
    <style:style style:name="T1524" style:family="text">
      <style:text-properties fo:color="#231f20" fo:font-size="10.5pt" fo:letter-spacing="-0.035cm" style:font-size-asian="10.5pt" style:text-scale="98%"/>
    </style:style>
    <style:style style:name="T1525" style:family="text">
      <style:text-properties fo:color="#231f20" fo:font-size="10.5pt" fo:letter-spacing="-0.035cm" style:font-size-asian="10.5pt" style:text-scale="48%"/>
    </style:style>
    <style:style style:name="T1526" style:family="text">
      <style:text-properties fo:color="#231f20" fo:font-size="10.5pt" fo:letter-spacing="-0.035cm" style:font-size-asian="10.5pt" style:text-scale="96%"/>
    </style:style>
    <style:style style:name="T1527" style:family="text">
      <style:text-properties fo:color="#231f20" fo:font-size="10.5pt" fo:letter-spacing="-0.035cm" style:font-size-asian="10.5pt" style:text-scale="47%"/>
    </style:style>
    <style:style style:name="T1528" style:family="text">
      <style:text-properties fo:color="#231f20" fo:font-size="10.5pt" fo:letter-spacing="-0.035cm" style:font-size-asian="10.5pt" style:text-scale="99%"/>
    </style:style>
    <style:style style:name="T1529" style:family="text">
      <style:text-properties fo:color="#231f20" fo:font-size="10.5pt" fo:letter-spacing="-0.035cm" style:font-size-asian="10.5pt"/>
    </style:style>
    <style:style style:name="T1530" style:family="text">
      <style:text-properties fo:color="#231f20" fo:font-size="10.5pt" fo:letter-spacing="-0.035cm" fo:font-style="italic" style:font-size-asian="10.5pt" style:font-style-asian="italic"/>
    </style:style>
    <style:style style:name="T1531" style:family="text">
      <style:text-properties fo:color="#231f20" fo:font-size="10.5pt" fo:letter-spacing="-0.037cm" style:font-size-asian="10.5pt" style:text-scale="96%"/>
    </style:style>
    <style:style style:name="T1532" style:family="text">
      <style:text-properties fo:color="#231f20" fo:font-size="10.5pt" fo:letter-spacing="-0.037cm" style:font-size-asian="10.5pt" style:text-scale="47%"/>
    </style:style>
    <style:style style:name="T1533" style:family="text">
      <style:text-properties fo:color="#231f20" fo:font-size="10.5pt" fo:letter-spacing="-0.037cm" fo:font-style="italic" style:font-size-asian="10.5pt" style:font-style-asian="italic"/>
    </style:style>
    <style:style style:name="T1534" style:family="text">
      <style:text-properties fo:color="#231f20" fo:font-size="10.5pt" fo:letter-spacing="0.042cm" style:font-size-asian="10.5pt"/>
    </style:style>
    <style:style style:name="T1535" style:family="text">
      <style:text-properties fo:color="#231f20" fo:font-size="10.5pt" fo:letter-spacing="0.042cm" fo:font-style="italic" style:font-size-asian="10.5pt" style:font-style-asian="italic"/>
    </style:style>
    <style:style style:name="T1536" style:family="text">
      <style:text-properties fo:color="#231f20" fo:font-size="10.5pt" fo:letter-spacing="0.016cm" style:font-size-asian="10.5pt"/>
    </style:style>
    <style:style style:name="T1537" style:family="text">
      <style:text-properties fo:color="#231f20" fo:font-size="10.5pt" fo:letter-spacing="0.016cm" fo:font-style="italic" style:font-size-asian="10.5pt" style:font-style-asian="italic"/>
    </style:style>
    <style:style style:name="T1538" style:family="text">
      <style:text-properties style:font-name="Trebuchet MS1" fo:font-size="21pt" style:font-size-asian="21pt"/>
    </style:style>
    <style:style style:name="T1539" style:family="text">
      <style:text-properties style:font-name="Calibri" fo:font-size="14pt" fo:font-weight="bold" style:font-size-asian="14pt" style:font-weight-asian="bold"/>
    </style:style>
    <style:style style:name="T1540" style:family="text">
      <style:text-properties style:font-name="Calibri" fo:font-size="14pt" style:font-size-asian="14pt"/>
    </style:style>
    <style:style style:name="T1541" style:family="text">
      <style:text-properties style:font-name="Calibri" fo:font-size="13pt" fo:font-weight="bold" style:font-size-asian="13pt" style:font-weight-asian="bold"/>
    </style:style>
    <style:style style:name="T1542" style:family="text">
      <style:text-properties style:font-name="Calibri" fo:font-size="11pt" fo:font-weight="bold" style:font-size-asian="11pt" style:font-weight-asian="bold"/>
    </style:style>
    <style:style style:name="T1543" style:family="text">
      <style:text-properties style:font-name="Calibri" fo:font-size="11pt" fo:font-style="italic" style:font-size-asian="11pt" style:font-style-asian="italic"/>
    </style:style>
    <style:style style:name="T1544" style:family="text">
      <style:text-properties style:font-name="Calibri" fo:font-size="5.5pt" fo:font-weight="bold" style:font-size-asian="5.5pt" style:font-weight-asian="bold"/>
    </style:style>
    <style:style style:name="T1545" style:family="text">
      <style:text-properties style:font-name="Calibri" fo:font-size="5.5pt" fo:font-weight="bold" style:font-size-asian="5.5pt" style:font-weight-asian="bold" style:text-scale="105%"/>
    </style:style>
    <style:style style:name="T1546" style:family="text">
      <style:text-properties style:font-name="Calibri" fo:font-size="5.5pt" style:font-size-asian="5.5pt"/>
    </style:style>
    <style:style style:name="T1547" style:family="text">
      <style:text-properties style:font-name="Calibri" fo:font-size="5.5pt" style:font-size-asian="5.5pt" style:text-scale="105%"/>
    </style:style>
    <style:style style:name="T1548" style:family="text">
      <style:text-properties fo:color="#702e3d" style:font-name="Calibri" fo:font-size="14pt" style:font-size-asian="14pt" style:text-scale="105%"/>
    </style:style>
    <style:style style:name="T1549" style:family="text">
      <style:text-properties fo:color="#702e3d" style:font-name="Calibri" fo:font-size="13pt" fo:font-weight="bold" style:font-size-asian="13pt" style:font-weight-asian="bold" style:text-scale="110%"/>
    </style:style>
    <style:style style:name="T1550" style:family="text">
      <style:text-properties fo:color="#702e3d" style:font-name="Calibri" fo:font-size="11pt" fo:font-weight="bold" style:font-size-asian="11pt" style:font-weight-asian="bold" style:text-scale="105%"/>
    </style:style>
    <style:style style:name="T1551" style:family="text">
      <style:text-properties fo:color="#702e3d" style:font-name="Tahoma" style:text-scale="105%"/>
    </style:style>
    <style:style style:name="T1552" style:family="text">
      <style:text-properties fo:color="#702e3d" style:font-name="Tahoma" style:text-scale="110%"/>
    </style:style>
    <style:style style:name="T1553" style:family="text">
      <style:text-properties fo:color="#702e3d" style:text-scale="105%"/>
    </style:style>
    <style:style style:name="T1554" style:family="text">
      <style:text-properties fo:color="#702e3d" style:font-name="Trebuchet MS1" fo:font-size="21pt" style:font-size-asian="21pt" style:text-scale="161%"/>
    </style:style>
    <style:style style:name="T1555" style:family="text">
      <style:text-properties fo:color="#702e3d" style:text-scale="110%"/>
    </style:style>
    <style:style style:name="T1556" style:family="text">
      <style:text-properties fo:color="#808285" style:font-name="Calibri" fo:font-size="31pt" fo:font-weight="bold" style:font-size-asian="31pt" style:font-weight-asian="bold" style:text-scale="106%"/>
    </style:style>
    <style:style style:name="T1557" style:family="text">
      <style:text-properties fo:font-size="10pt" style:font-size-asian="10pt"/>
    </style:style>
    <style:style style:name="T1558" style:family="text">
      <style:text-properties fo:font-size="10pt" fo:font-style="italic" style:font-size-asian="10pt" style:font-style-asian="italic"/>
    </style:style>
    <style:style style:name="T1559" style:family="text">
      <style:text-properties fo:font-size="11.5pt" style:font-size-asian="11.5pt"/>
    </style:style>
    <style:style style:name="T1560" style:family="text">
      <style:text-properties fo:font-size="9.5pt" style:font-size-asian="9.5pt"/>
    </style:style>
    <style:style style:name="T1561" style:family="text">
      <style:text-properties fo:font-size="6.5pt" style:font-size-asian="6.5pt"/>
    </style:style>
    <style:style style:name="T1562" style:family="text">
      <style:text-properties fo:font-size="9pt" style:font-size-asian="9pt"/>
    </style:style>
    <style:style style:name="T1563" style:family="text">
      <style:text-properties fo:font-size="9pt" fo:font-style="italic" style:font-size-asian="9pt" style:font-style-asian="italic"/>
    </style:style>
    <style:style style:name="T1564" style:family="text">
      <style:text-properties style:font-name="Cambria" fo:font-size="9pt" fo:font-weight="bold" style:font-size-asian="9pt" style:font-weight-asian="bold"/>
    </style:style>
    <style:style style:name="T1565" style:family="text">
      <style:text-properties style:font-name="Cambria" fo:font-size="10pt" fo:font-weight="bold" style:font-size-asian="10pt" style:font-weight-asian="bold"/>
    </style:style>
    <style:style style:name="T1566" style:family="text">
      <style:text-properties fo:font-size="8pt" style:font-size-asian="8pt"/>
    </style:style>
    <style:style style:name="T1567" style:family="text">
      <style:text-properties fo:font-size="5.5pt" fo:letter-spacing="-0.005cm" style:text-underline-style="solid" style:text-underline-width="auto" style:text-underline-color="font-color" style:font-size-asian="5.5pt" style:text-scale="105%"/>
    </style:style>
    <style:style style:name="T1568" style:family="text">
      <style:text-properties fo:font-size="5.5pt" fo:letter-spacing="-0.005cm" style:font-size-asian="5.5pt" style:text-scale="105%"/>
    </style:style>
    <style:style style:name="T1569" style:family="text">
      <style:text-properties fo:font-size="5.5pt" fo:letter-spacing="-0.005cm" fo:font-weight="bold" style:font-size-asian="5.5pt" style:font-weight-asian="bold" style:text-scale="105%"/>
    </style:style>
    <style:style style:name="T1570" style:family="text">
      <style:text-properties fo:font-size="5.5pt" style:font-size-asian="5.5pt"/>
    </style:style>
    <style:style style:name="T1571" style:family="text">
      <style:text-properties fo:font-size="5.5pt" style:font-size-asian="5.5pt" style:text-scale="105%"/>
    </style:style>
    <style:style style:name="T1572" style:family="text">
      <style:text-properties fo:font-size="5.5pt" fo:letter-spacing="-0.002cm" style:font-size-asian="5.5pt" style:text-scale="105%"/>
    </style:style>
    <style:style style:name="T1573" style:family="text">
      <style:text-properties fo:font-size="5.5pt" fo:letter-spacing="-0.026cm" style:font-size-asian="5.5pt" style:text-scale="105%"/>
    </style:style>
    <style:style style:name="T1574" style:family="text">
      <style:text-properties fo:font-size="5.5pt" style:text-underline-style="solid" style:text-underline-width="auto" style:text-underline-color="font-color" style:font-size-asian="5.5pt"/>
    </style:style>
    <style:style style:name="T1575" style:family="text">
      <style:text-properties fo:font-size="5.5pt" style:text-underline-style="solid" style:text-underline-width="auto" style:text-underline-color="font-color" style:font-size-asian="5.5pt" style:text-scale="105%"/>
    </style:style>
    <style:style style:name="T1576" style:family="text">
      <style:text-properties fo:font-size="5.5pt" fo:letter-spacing="-0.007cm" style:font-size-asian="5.5pt" style:text-scale="105%"/>
    </style:style>
    <style:style style:name="T1577" style:family="text">
      <style:text-properties fo:font-size="5.5pt" fo:letter-spacing="-0.007cm" fo:font-weight="bold" style:font-size-asian="5.5pt" style:font-weight-asian="bold" style:text-scale="105%"/>
    </style:style>
    <style:style style:name="T1578" style:family="text">
      <style:text-properties fo:font-size="5.5pt" fo:letter-spacing="0.005cm" style:text-underline-style="solid" style:text-underline-width="auto" style:text-underline-color="font-color" style:font-size-asian="5.5pt" style:text-scale="105%"/>
    </style:style>
    <style:style style:name="T1579" style:family="text">
      <style:text-properties fo:font-size="5.5pt" fo:letter-spacing="0.005cm" style:font-size-asian="5.5pt" style:text-scale="105%"/>
    </style:style>
    <style:style style:name="T1580" style:family="text">
      <style:text-properties fo:font-size="5.5pt" fo:letter-spacing="-0.004cm" style:font-size-asian="5.5pt" style:text-scale="105%"/>
    </style:style>
    <style:style style:name="T1581" style:family="text">
      <style:text-properties fo:font-size="5.5pt" fo:letter-spacing="-0.004cm" fo:font-weight="bold" style:font-size-asian="5.5pt" style:font-weight-asian="bold" style:text-scale="105%"/>
    </style:style>
    <style:style style:name="T1582" style:family="text">
      <style:text-properties fo:font-size="5.5pt" fo:font-weight="bold" style:font-size-asian="5.5pt" style:font-weight-asian="bold"/>
    </style:style>
    <style:style style:name="T1583" style:family="text">
      <style:text-properties fo:font-size="5.5pt" fo:font-weight="bold" style:font-size-asian="5.5pt" style:font-weight-asian="bold" style:text-scale="105%"/>
    </style:style>
    <style:style style:name="T1584" style:family="text">
      <style:text-properties fo:font-size="5.5pt" fo:letter-spacing="-0.009cm" style:text-underline-style="solid" style:text-underline-width="auto" style:text-underline-color="font-color" style:font-size-asian="5.5pt" style:text-scale="105%"/>
    </style:style>
    <style:style style:name="T1585" style:family="text">
      <style:text-properties fo:font-size="5.5pt" fo:letter-spacing="-0.009cm" fo:font-weight="bold" style:font-size-asian="5.5pt" style:font-weight-asian="bold" style:text-scale="105%"/>
    </style:style>
    <style:style style:name="T1586" style:family="text">
      <style:text-properties fo:font-size="5.5pt" fo:letter-spacing="-0.009cm" style:font-size-asian="5.5pt" style:text-scale="105%"/>
    </style:style>
    <style:style style:name="T1587" style:family="text">
      <style:text-properties fo:font-size="5.5pt" fo:letter-spacing="-0.025cm" style:font-size-asian="5.5pt" style:text-scale="105%"/>
    </style:style>
    <style:style style:name="T1588" style:family="text">
      <style:text-properties fo:font-size="5.5pt" fo:letter-spacing="0.002cm" style:font-size-asian="5.5pt" style:text-scale="105%"/>
    </style:style>
    <style:style style:name="T1589" style:family="text">
      <style:text-properties fo:font-size="5.5pt" fo:letter-spacing="-0.028cm" fo:font-weight="bold" style:font-size-asian="5.5pt" style:font-weight-asian="bold" style:text-scale="105%"/>
    </style:style>
    <style:style style:name="T1590" style:family="text">
      <style:text-properties fo:font-size="5.5pt" fo:letter-spacing="-0.028cm" style:font-size-asian="5.5pt" style:text-scale="105%"/>
    </style:style>
    <style:style style:name="T1591" style:family="text">
      <style:text-properties fo:font-size="5.5pt" fo:letter-spacing="-0.023cm" style:font-size-asian="5.5pt" style:text-scale="105%"/>
    </style:style>
    <style:style style:name="T1592" style:family="text">
      <style:text-properties fo:font-size="5.5pt" fo:letter-spacing="-0.023cm" style:text-underline-style="solid" style:text-underline-width="auto" style:text-underline-color="font-color" style:font-size-asian="5.5pt" style:text-scale="105%"/>
    </style:style>
    <style:style style:name="T1593" style:family="text">
      <style:text-properties fo:font-size="5.5pt" fo:letter-spacing="-0.011cm" style:font-size-asian="5.5pt" style:text-scale="105%"/>
    </style:style>
    <style:style style:name="T1594" style:family="text">
      <style:text-properties fo:font-size="5.5pt" fo:letter-spacing="0.007cm" style:font-size-asian="5.5pt" style:text-scale="105%"/>
    </style:style>
    <style:style style:name="T1595" style:family="text">
      <style:text-properties fo:font-size="5.5pt" fo:letter-spacing="-0.021cm" style:text-underline-style="solid" style:text-underline-width="auto" style:text-underline-color="font-color" style:font-size-asian="5.5pt" style:text-scale="105%"/>
    </style:style>
    <style:style style:name="T1596" style:family="text">
      <style:text-properties fo:font-size="5.5pt" fo:letter-spacing="-0.034cm" style:font-size-asian="5.5pt" style:text-scale="105%"/>
    </style:style>
    <style:style style:name="T1597" style:family="text">
      <style:text-properties fo:font-size="10.5pt" style:font-size-asian="10.5pt"/>
    </style:style>
    <style:style style:name="T1598" style:family="text">
      <style:text-properties fo:font-size="10.5pt" fo:font-style="italic" style:font-size-asian="10.5pt" style:font-style-asian="italic"/>
    </style:style>
    <style:style style:name="T1599" style:family="text">
      <style:text-properties fo:font-size="7.5pt"/>
    </style:style>
    <style:style style:name="T1600" style:family="text">
      <style:text-properties fo:font-size="7.5pt" fo:letter-spacing="-0.001cm"/>
    </style:style>
    <style:style style:name="T1601" style:family="text">
      <style:text-properties fo:font-size="7pt"/>
    </style:style>
    <style:style style:name="T1602" style:family="text">
      <style:text-properties fo:font-size="7.5pt" fo:letter-spacing="0.001cm"/>
    </style:style>
    <style:style style:name="T1603" style:family="text">
      <style:text-properties fo:font-size="8pt"/>
    </style:style>
    <style:style style:name="T1604" style:family="text">
      <style:text-properties fo:font-size="8pt" fo:letter-spacing="-0.001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51pt solid #231f2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231f20"/>
    </style:style>
    <style:style style:name="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8">
          <style:column style:rel-width="11965*" fo:start-indent="0cm" fo:end-indent="0.035cm"/>
          <style:column style:rel-width="6047*" fo:start-indent="0.035cm" fo:end-indent="0.034cm"/>
          <style:column style:rel-width="5587*" fo:start-indent="0.034cm" fo:end-indent="0.034cm"/>
          <style:column style:rel-width="8736*" fo:start-indent="0.034cm" fo:end-indent="0.035cm"/>
          <style:column style:rel-width="6062*" fo:start-indent="0.035cm" fo:end-indent="0.035cm"/>
          <style:column style:rel-width="6918*" fo:start-indent="0.035cm" fo:end-indent="0.035cm"/>
          <style:column style:rel-width="7064*" fo:start-indent="0.035cm" fo:end-indent="0.034cm"/>
          <style:column style:rel-width="13156*" fo:start-indent="0.034cm" fo:end-indent="0cm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31793*" fo:start-indent="0cm" fo:end-indent="0.751cm"/>
          <style:column style:rel-width="14650*" fo:start-indent="0.751cm" fo:end-indent="0.035cm"/>
          <style:column style:rel-width="19092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6">
          <style:column style:rel-width="13351*" fo:start-indent="0cm" fo:end-indent="0.035cm"/>
          <style:column style:rel-width="10217*" fo:start-indent="0.035cm" fo:end-indent="0.034cm"/>
          <style:column style:rel-width="8775*" fo:start-indent="0.034cm" fo:end-indent="0.034cm"/>
          <style:column style:rel-width="7489*" fo:start-indent="0.034cm" fo:end-indent="0.035cm"/>
          <style:column style:rel-width="10077*" fo:start-indent="0.035cm" fo:end-indent="0.034cm"/>
          <style:column style:rel-width="15626*" fo:start-indent="0.034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24510*" fo:start-indent="0cm" fo:end-indent="2.205cm"/>
          <style:column style:rel-width="41025*" fo:start-indent="2.205cm" fo:end-indent="0cm"/>
        </style:columns>
      </style:section-properties>
    </style:style>
    <style:style style:name="Sect6" style:family="section">
      <style:section-properties style:editable="false">
        <style:columns fo:column-count="5">
          <style:column style:rel-width="12511*" fo:start-indent="0cm" fo:end-indent="0.035cm"/>
          <style:column style:rel-width="16010*" fo:start-indent="0.035cm" fo:end-indent="0.034cm"/>
          <style:column style:rel-width="12546*" fo:start-indent="0.034cm" fo:end-indent="0.034cm"/>
          <style:column style:rel-width="7995*" fo:start-indent="0.034cm" fo:end-indent="0.035cm"/>
          <style:column style:rel-width="16473*" fo:start-indent="0.035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style:run-through="background"/>
    </style:style>
    <style:style style:name="gr3" style:family="graphic">
      <style:graphic-properties draw:stroke="none" svg:stroke-width="0cm" draw:fill="solid" draw:fill-color="#808080" draw:textarea-horizontal-align="center" draw:textarea-vertical-align="top" style:run-through="background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solid" draw:fill-color="#000000" draw:textarea-horizontal-align="center" draw:textarea-vertical-align="top" style:run-through="background"/>
    </style:style>
    <style:style style:name="gr6" style:family="graphic">
      <style:graphic-properties draw:stroke="none" svg:stroke-width="0cm" draw:fill="solid" draw:fill-color="#c0c0c0" draw:textarea-horizontal-align="center" draw:textarea-vertical-align="top" style:run-through="background"/>
    </style:style>
    <style:style style:name="gr7" style:family="graphic">
      <style:graphic-properties draw:stroke="solid" svg:stroke-width="0.183cm" svg:stroke-color="#c0c0c0" draw:stroke-linejoin="round" draw:fill="solid" draw:fill-color="#ffffff" draw:textarea-horizontal-align="center" draw:textarea-vertical-align="top" fo:padding-top="0.092cm" fo:padding-bottom="0.092cm" fo:padding-left="0.092cm" fo:padding-right="0.092cm" style:run-through="background"/>
    </style:style>
    <style:style style:name="gr8" style:family="graphic">
      <style:graphic-properties draw:stroke="solid" svg:stroke-width="0.069cm" svg:stroke-color="#c0c0c0" draw:stroke-linejoin="round" draw:fill="solid" draw:fill-color="#ffffff" draw:textarea-horizontal-align="center" draw:textarea-vertical-align="top" fo:padding-top="0.034cm" fo:padding-bottom="0.034cm" fo:padding-left="0.034cm" fo:padding-right="0.034cm" style:run-through="background"/>
    </style:style>
    <style:style style:name="gr9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10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  <style:style style:name="gr11" style:family="graphic">
      <style:graphic-properties draw:stroke="solid" svg:stroke-width="0.086cm" svg:stroke-color="#c0c0c0" draw:stroke-linejoin="round" draw:fill="solid" draw:fill-color="#ffffff" draw:textarea-horizontal-align="center" draw:textarea-vertical-align="top" fo:padding-top="0.042cm" fo:padding-bottom="0.042cm" fo:padding-left="0.042cm" fo:padding-right="0.042cm" style:run-through="background"/>
    </style:style>
    <style:style style:name="gr12" style:family="graphic">
      <style:graphic-properties draw:stroke="solid" svg:stroke-width="0.201cm" svg:stroke-color="#c0c0c0" draw:stroke-linejoin="round" draw:fill="solid" draw:fill-color="#ffffff" draw:textarea-horizontal-align="center" draw:textarea-vertical-align="top" fo:padding-top="0.101cm" fo:padding-bottom="0.101cm" fo:padding-left="0.101cm" fo:padding-right="0.101cm" style:run-through="background"/>
    </style:style>
    <style:style style:name="gr13" style:family="graphic">
      <style:graphic-properties draw:stroke="solid" svg:stroke-width="0.152cm" svg:stroke-color="#c0c0c0" draw:stroke-linejoin="round" draw:fill="solid" draw:fill-color="#ffffff" draw:textarea-horizontal-align="center" draw:textarea-vertical-align="top" fo:padding-top="0.076cm" fo:padding-bottom="0.076cm" fo:padding-left="0.076cm" fo:padding-right="0.076cm" style:run-through="background"/>
    </style:style>
    <style:style style:name="gr1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5" style:family="graphic">
      <style:graphic-properties draw:stroke="none" svg:stroke-width="0cm" draw:fill="solid" draw:fill-color="#b3b3b3" draw:textarea-horizontal-align="center" draw:textarea-vertical-align="top" style:run-through="background"/>
    </style:style>
    <style:style style:name="gr16" style:family="graphic">
      <style:graphic-properties draw:stroke="solid" svg:stroke-width="0.012cm" svg:stroke-color="#00000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17" style:family="graphic">
      <style:graphic-properties draw:stroke="none" svg:stroke-width="0cm" draw:fill="solid" draw:fill-color="#cccccc" draw:textarea-horizontal-align="center" draw:textarea-vertical-align="top" style:run-through="background"/>
    </style:style>
    <style:style style:name="gr18" style:family="graphic">
      <style:graphic-properties draw:stroke="solid" svg:stroke-width="0.235cm" svg:stroke-color="#cccccc" draw:stroke-linejoin="round" draw:fill="solid" draw:fill-color="#ffffff" draw:textarea-horizontal-align="center" draw:textarea-vertical-align="top" fo:padding-top="0.116cm" fo:padding-bottom="0.116cm" fo:padding-left="0.116cm" fo:padding-right="0.116cm" style:run-through="background"/>
    </style:style>
    <style:style style:name="gr19" style:family="graphic">
      <style:graphic-properties draw:stroke="solid" svg:stroke-width="0.012cm" svg:stroke-color="#000000" draw:stroke-linejoin="round" draw:fill="solid" draw:fill-color="#ffffff" draw:textarea-horizontal-align="center" draw:textarea-vertical-align="top" fo:padding-top="0.005cm" fo:padding-bottom="0.005cm" fo:padding-left="0.005cm" fo:padding-right="0.005cm" style:run-through="background"/>
    </style:style>
    <style:style style:name="gr20" style:family="graphic">
      <style:graphic-properties draw:stroke="none" svg:stroke-width="0cm" draw:fill="solid" draw:fill-color="#e0e0e0" draw:textarea-horizontal-align="center" draw:textarea-vertical-align="top" style:run-through="background"/>
    </style:style>
    <style:style style:name="gr21" style:family="graphic">
      <style:graphic-properties draw:stroke="solid" svg:stroke-width="0.235cm" svg:stroke-color="#e0e0e0" draw:stroke-linejoin="round" draw:fill="solid" draw:fill-color="#ffffff" draw:textarea-horizontal-align="center" draw:textarea-vertical-align="top" fo:padding-top="0.116cm" fo:padding-bottom="0.116cm" fo:padding-left="0.116cm" fo:padding-right="0.116cm" style:run-through="background"/>
    </style:style>
    <style:style style:name="gr22" style:family="graphic">
      <style:graphic-properties draw:stroke="none" svg:stroke-width="0cm" draw:fill="solid" draw:fill-color="#e6e6e6" draw:textarea-horizontal-align="center" draw:textarea-vertical-align="top" style:run-through="background"/>
    </style:style>
    <style:style style:name="gr23" style:family="graphic">
      <style:graphic-properties draw:stroke="solid" svg:stroke-width="0.235cm" svg:stroke-color="#e6e6e6" draw:stroke-linejoin="round" draw:fill="solid" draw:fill-color="#ffffff" draw:textarea-horizontal-align="center" draw:textarea-vertical-align="top" fo:padding-top="0.116cm" fo:padding-bottom="0.116cm" fo:padding-left="0.116cm" fo:padding-right="0.116cm" style:run-through="background"/>
    </style:style>
    <style:style style:name="gr24" style:family="graphic">
      <style:graphic-properties draw:stroke="solid" svg:stroke-width="0.051cm" svg:stroke-color="#e6e6e6" draw:stroke-linejoin="round" draw:fill="solid" draw:fill-color="#ffffff" draw:textarea-horizontal-align="center" draw:textarea-vertical-align="top" fo:padding-top="0.025cm" fo:padding-bottom="0.025cm" fo:padding-left="0.025cm" fo:padding-right="0.025cm" style:run-through="background"/>
    </style:style>
    <style:style style:name="gr25" style:family="graphic">
      <style:graphic-properties draw:stroke="none" svg:stroke-width="0cm" draw:fill="solid" draw:fill-color="#f3f3f3" draw:textarea-horizontal-align="center" draw:textarea-vertical-align="top" style:run-through="background"/>
    </style:style>
    <style:style style:name="gr26" style:family="graphic">
      <style:graphic-properties draw:stroke="solid" svg:stroke-width="0.051cm" svg:stroke-color="#f3f3f3" draw:stroke-linejoin="round" draw:fill="solid" draw:fill-color="#ffffff" draw:textarea-horizontal-align="center" draw:textarea-vertical-align="top" fo:padding-top="0.025cm" fo:padding-bottom="0.025cm" fo:padding-left="0.025cm" fo:padding-right="0.025cm" style:run-through="background"/>
    </style:style>
    <style:style style:name="gr27" style:family="graphic">
      <style:graphic-properties draw:stroke="none" svg:stroke-width="0cm" draw:fill="solid" draw:fill-color="#d8d6d6" draw:textarea-horizontal-align="center" draw:textarea-vertical-align="top" style:run-through="background"/>
    </style:style>
    <style:style style:name="gr28" style:family="graphic">
      <style:graphic-properties draw:stroke="solid" svg:stroke-width="0.035cm" svg:stroke-color="#d8d6d6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29" style:family="graphic">
      <style:graphic-properties draw:stroke="solid" svg:stroke-width="0.026cm" svg:stroke-color="#702e3d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  <style:style style:name="gr30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2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3" style:family="graphic">
      <style:graphic-properties draw:stroke="none" svg:stroke-width="0cm" draw:fill="solid" draw:fill-color="#d8d6d6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68"><draw:g text:anchor-type="char" draw:z-index="41" draw:style-name="gr14"><draw:rect draw:style-name="gr27" draw:text-style-name="P514" svg:width="12.567cm" svg:height="24.002cm" svg:x="2.218cm" svg:y="0cm"><text:p/></draw:rect><draw:path draw:style-name="gr28" draw:text-style-name="P502" svg:width="12.565cm" svg:height="24cm" svg:x="2.219cm" svg:y="0cm" svg:viewBox="0 0 12566 24001" svg:d="M12566 24001v-24001M0 0v24001"><text:p/></draw:path><draw:line draw:style-name="gr29" draw:text-style-name="P500" svg:x1="2.2cm" svg:y1="5.131cm" svg:x2="14.801cm" svg:y2="5.131cm"><text:p/></draw:line></draw:g></text:p>
        <text:p text:style-name="P328"/>
        <text:p text:style-name="P328"/>
        <text:p text:style-name="P328"/>
        <text:p text:style-name="P328"/>
        <text:p text:style-name="P328"/>
        <text:p text:style-name="P343"/>
        <text:p text:style-name="P147"><draw:frame draw:style-name="fr4" text:anchor-type="char" svg:x="2.2cm" svg:y="0.326cm" svg:width="12.607cm" svg:height="14.104cm" draw:z-index="1"><draw:text-box><text:p text:style-name="P1"><text:span text:style-name="T1">.<text:tab/>.<text:tab/>.</text:span></text:p><text:p text:style-name="P330"/><text:p text:style-name="P330"/><text:p text:style-name="P330"/><text:p text:style-name="P352"/><text:p text:style-name="P2"><text:span text:style-name="T4">1. Wprowadzenie</text:span></text:p><text:p text:style-name="P353"/><text:p text:style-name="P361"><text:span text:style-name="T44">Człowiek, </text:span><text:span text:style-name="T53">jeśli ma do czynienia z otoczeniem, kiedy </text:span><text:span text:style-name="T54">np </text:span><text:span text:style-name="T64">. </text:span><text:span text:style-name="T44">doznaje </text:span><text:span text:style-name="T53">wpływu z </text:span><text:span text:style-name="T44">jego </text:span><text:span text:style-name="T54">strony, </text:span><text:span text:style-name="T44">współkształtuje </text:span><text:span text:style-name="T65">je, </text:span><text:span text:style-name="T53">wnosi w </text:span><text:span text:style-name="T44">spotkania </text:span><text:span text:style-name="T53">z tym otoczeniem </text:span><text:span text:style-name="T44">niejeden swój </text:span><text:span text:style-name="T53">przymiot, wymiar </text:span><text:span text:style-name="T78">swej </text:span><text:span text:style-name="T53">egzystencji, </text:span><text:span text:style-name="T44">jej </text:span><text:span text:style-name="T78">strony </text:span><text:span text:style-name="T53">jasne i ciemne zakamarki </text:span><text:span text:style-name="T64">. </text:span><text:span text:style-name="T53">Zarazem trzeba się liczyć, że spotka tak rzeczy już znane, jak i </text:span><text:span text:style-name="T78">nowe, </text:span><text:span text:style-name="T53">tak </text:span><text:span text:style-name="T44">dobre, </text:span><text:span text:style-name="T53">jak i złe, pomocne, jak i </text:span><text:span text:style-name="T44">niebezpieczne </text:span><text:span text:style-name="T64">. </text:span><text:span text:style-name="T53">Nie jest </text:span><text:span text:style-name="T44">inaczej </text:span><text:span text:style-name="T53">w przypadku ludzi, </text:span><text:span text:style-name="T78">duchowości </text:span><text:span text:style-name="T53">i świata </text:span><text:span text:style-name="T85">mediów, </text:span><text:span text:style-name="T54">np </text:span><text:span text:style-name="T64">. </text:span><text:span text:style-name="T44">kumulującego </text:span><text:span text:style-name="T53">w sobie przeróżne do- pływy i wytwarzającego różne prądy oceanu </text:span><text:span text:style-name="T44">internetowego </text:span><text:span text:style-name="T64">. </text:span><text:span text:style-name="T53">W przypadku zagadnienia </text:span><text:span text:style-name="T90">duchowość homo medialis </text:span><text:span text:style-name="T53">już </text:span><text:span text:style-name="T44">słownictwo wskazuje, </text:span><text:span text:style-name="T53">że </text:span><text:span text:style-name="T44">mamy </text:span><text:span text:style-name="T53">do czynienia z tematem </text:span><text:span text:style-name="T44">obszernym, złożonym, intrygującym </text:span><text:span text:style-name="T64">. </text:span><text:span text:style-name="T53">Trzeba też dodać: aktualnym oraz </text:span><text:span text:style-name="T44">ważnym, </text:span><text:span text:style-name="T53">a jeśli utrzyma się skala i tempo </text:span><text:span text:style-name="T44">współczesnych</text:span><text:span text:style-name="T91"> </text:span><text:span text:style-name="T53">przemian kulturowych i </text:span><text:span text:style-name="T44">technologicznych, </text:span><text:span text:style-name="T53">to nadal mającym zyskiwać na znaczeniu</text:span><text:span text:style-name="T93"> </text:span><text:span text:style-name="T64">.</text:span><text:span text:style-name="T79"> </text:span><text:span text:style-name="T44">Należy</text:span><text:span text:style-name="T95"> </text:span><text:span text:style-name="T53">uwzględnić</text:span><text:span text:style-name="T100"> </text:span><text:span text:style-name="T44">możliwość,</text:span><text:span text:style-name="T100"> </text:span><text:span text:style-name="T53">że</text:span><text:span text:style-name="T100"> </text:span><text:span text:style-name="T44">najbardziej</text:span><text:span text:style-name="T100"> </text:span><text:span text:style-name="T53">narażona</text:span><text:span text:style-name="T95"> </text:span><text:span text:style-name="T53">na</text:span><text:span text:style-name="T100"> </text:span><text:span text:style-name="T44">kwestio- nowanie </text:span><text:span text:style-name="T53">będzie taka ocena w przypadku </text:span><text:span text:style-name="T78">duchowości </text:span><text:span text:style-name="T64">. </text:span><text:span text:style-name="T53">Przecież jednak ona </text:span><text:span text:style-name="T65">nie </text:span><text:span text:style-name="T53">zniknęła,</text:span><text:span text:style-name="T104"> </text:span><text:span text:style-name="T53">nie</text:span><text:span text:style-name="T109"> </text:span><text:span text:style-name="T53">przestała</text:span><text:span text:style-name="T104"> </text:span><text:span text:style-name="T44">towarzyszyć</text:span><text:span text:style-name="T109"> </text:span><text:span text:style-name="T53">ludziom,</text:span><text:span text:style-name="T109"> </text:span><text:span text:style-name="T53">wpływać</text:span><text:span text:style-name="T104"> </text:span><text:span text:style-name="T53">na</text:span><text:span text:style-name="T109"> </text:span><text:span text:style-name="T44">ich</text:span><text:span text:style-name="T104"> </text:span><text:span text:style-name="T78">myślenie,</text:span><text:span text:style-name="T109"> </text:span><text:span text:style-name="T44">decyzje, </text:span><text:span text:style-name="T78">komunikowanie </text:span><text:span text:style-name="T53">się i działania </text:span><text:span text:style-name="T64">. </text:span><text:span text:style-name="T44">Dotyczy </text:span><text:span text:style-name="T53">to także </text:span><text:span text:style-name="T78">współczesnych, </text:span><text:span text:style-name="T53">obecnie oce- </text:span><text:span text:style-name="T78">nianych</text:span><text:span text:style-name="T113"> </text:span><text:span text:style-name="T44">jako</text:span><text:span text:style-name="T113"> </text:span><text:span text:style-name="T53">wysoko</text:span><text:span text:style-name="T114"> </text:span><text:span text:style-name="T53">rozwinięte</text:span><text:span text:style-name="T113"> </text:span><text:span text:style-name="T53">technologicznie</text:span><text:span text:style-name="T113"> </text:span><text:span text:style-name="T53">i</text:span><text:span text:style-name="T114"> </text:span><text:span text:style-name="T53">cywilizacyjnie</text:span><text:span text:style-name="T113"> </text:span><text:span text:style-name="T53">społeczności</text:span><text:span text:style-name="T115"> </text:span><text:span text:style-name="T64">.</text:span></text:p></draw:text-box></draw:frame><text:span text:style-name="T1548">Rozdział XIX</text:span></text:p>
        <text:p text:style-name="P354"/>
        <text:p text:style-name="P148"><text:span text:style-name="T1549">Wojciech Kajtoch</text:span></text:p>
        <text:p text:style-name="P149"><text:span text:style-name="T1550">Uniwersytet Jagielloński, Instytut Dziennikarstwa, Mediów i Komunikacji Społecznej</text:span></text:p>
        <text:p text:style-name="P331"/>
        <text:p text:style-name="P331"/>
        <text:p text:style-name="P331"/>
        <text:p text:style-name="P331"/>
        <text:p text:style-name="P331"/>
        <text:p text:style-name="P362"/>
        <text:h text:style-name="Heading_20_2" text:outline-level="3"><text:span text:style-name="T1551">O </text:span><text:span text:style-name="T1553">niektórych rodzajach badań języka prasy drukowanej</text:span></text:h>
        <text:p text:style-name="P150"><text:span text:style-name="T1554">.</text:span></text:p>
        <text:h text:style-name="P16" text:outline-level="3"><text:span text:style-name="T1551">Ü</text:span><text:span text:style-name="T1553">ber einige Forschungsarten der gedruckten Presse…</text:span></text:h>
        <text:p text:style-name="P150"><text:span text:style-name="T1554">.</text:span></text:p>
        <text:h text:style-name="P17" text:outline-level="3"><text:span text:style-name="T1552">A</text:span><text:span text:style-name="T1555">bout some types of research on language in the press …</text:span></text:h>
      </text:section>
      <text:p text:style-name="P377"><draw:rect text:anchor-type="char" draw:z-index="5" draw:style-name="gr33" draw:text-style-name="P514" svg:width="16.983cm" svg:height="24cm" svg:x="0.002cm" svg:y="0cm"><text:p/></draw:rect></text:p>
      <text:p text:style-name="P499"/>
      <text:list xml:id="list2185452432" text:style-name="WWNum1">
        <text:list-item>
          <text:p text:style-name="P26"><text:span text:style-name="T2">.<text:tab/></text:span><text:span text:style-name="T3">.</text:span></text:p>
        </text:list-item>
      </text:list>
      <text:p text:style-name="P336"/>
      <text:p text:style-name="P336"/>
      <text:p text:style-name="P336"/>
      <text:p text:style-name="P336"/>
      <text:list xml:id="list2470964202" text:style-name="WWNum2">
        <text:list-item>
          <text:h text:style-name="P12" text:outline-level="2"><text:span text:style-name="T117">Wprowadzenie</text:span></text:h>
        </text:list-item>
      </text:list>
      <text:p text:style-name="P353"/>
      <text:p text:style-name="P378"><draw:frame draw:style-name="fr4" text:anchor-type="char" svg:x="2.12cm" svg:y="-0.226cm" svg:width="0.619cm" svg:height="1.353cm" draw:z-index="7"><draw:text-box><text:p text:style-name="P3"><text:span text:style-name="T1556">P</text:span></text:p></draw:text-box></draw:frame><text:span text:style-name="T53">olska – jak i każda inna – prasa nie „mówi” jakimś specjalnym językiem, lecz używa </text:span><text:span text:style-name="T44">standardowej, </text:span><text:span text:style-name="T53">kulturalnej odmiany polszczyzny pisanej, niekie-</text:span></text:p>
      <text:p text:style-name="P379"><text:span text:style-name="T53">dy posługując się elementami stylizacyjnymi</text:span><text:span text:style-name="T118">1</text:span><text:span text:style-name="T130"> </text:span><text:span text:style-name="T64">. </text:span><text:span text:style-name="T53">Język polski na jej łamach ma niemniej pewne cechy szczególne, związane ze specyfiką prasy jako środka </text:span><text:span text:style-name="T44">masowego</text:span><text:span text:style-name="T114"> </text:span><text:span text:style-name="T53">przekazu,</text:span><text:span text:style-name="T114"> </text:span><text:span text:style-name="T53">istnieniem</text:span><text:span text:style-name="T114"> </text:span><text:span text:style-name="T53">najrozmaitszych</text:span><text:span text:style-name="T114"> </text:span><text:span text:style-name="T44">jej</text:span><text:span text:style-name="T144"> </text:span><text:span text:style-name="T53">rodzajów</text:span><text:span text:style-name="T114"> </text:span><text:span text:style-name="T53">i</text:span><text:span text:style-name="T114"> </text:span><text:span text:style-name="T78">typów,</text:span><text:span text:style-name="T114"> </text:span><text:span text:style-name="T53">użyciem charakterystycznych gatunków mowy itp</text:span><text:span text:style-name="T147"> </text:span><text:span text:style-name="T64">.</text:span></text:p>
      <text:p text:style-name="P387"><text:span text:style-name="T53">Prasa,</text:span><text:span text:style-name="T149"> </text:span><text:span text:style-name="T44">komunikując</text:span><text:span text:style-name="T149"> </text:span><text:span text:style-name="T44">swe</text:span><text:span text:style-name="T152"> </text:span><text:span text:style-name="T53">treści,</text:span><text:span text:style-name="T149"> </text:span><text:span text:style-name="T53">czyni</text:span><text:span text:style-name="T152"> </text:span><text:span text:style-name="T53">to</text:span><text:span text:style-name="T149"> </text:span><text:span text:style-name="T53">po</text:span><text:span text:style-name="T152"> </text:span><text:span text:style-name="T53">pierwsze</text:span><text:span text:style-name="T149"> </text:span><text:span text:style-name="T53">w</text:span><text:span text:style-name="T152"> </text:span><text:span text:style-name="T65">sposób</text:span><text:span text:style-name="T149"> </text:span><text:span text:style-name="T78">periodyczny, </text:span><text:span text:style-name="T53">a więc powtarzając w stałych, czasowych odległościach przynajmniej część </text:span><text:span text:style-name="T44">swego </text:span><text:span text:style-name="T53">komunikatu, co generalnie sprawia, że komunikuje dobitnie i próżno w jej tekstach szukać artystycznej oryginalności (poza oczywiście niektóry- mi literackimi utworami, które trafiły na </text:span><text:span text:style-name="T85">łamy, </text:span><text:span text:style-name="T53">a były naprawdę ambitne) </text:span><text:span text:style-name="T155">. <text:s/></text:span><text:span text:style-name="T54">Po </text:span><text:span text:style-name="T53">drugie, w przekazywaniu swych komunikatów wykorzystuje rozmaite kody – zarówno pismo (subkod wzrokowy trwały języka ludzkiego, a więc naturalnego kodu dwuklasowego i fonemowego)</text:span><text:span text:style-name="T118">2</text:span><text:span text:style-name="T53">, jak i obrazki czy zdjęcia, tudzież</text:span><text:span text:style-name="T115"> </text:span><text:span text:style-name="T53">używane</text:span><text:span text:style-name="T156"> </text:span><text:span text:style-name="T53">głównie</text:span><text:span text:style-name="T156"> </text:span><text:span text:style-name="T53">do</text:span><text:span text:style-name="T115"> </text:span><text:span text:style-name="T53">różnicowania</text:span><text:span text:style-name="T156"> </text:span><text:span text:style-name="T53">ekspozycyjności</text:span><text:span text:style-name="T156"> </text:span><text:span text:style-name="T44">cechy</text:span><text:span text:style-name="T115"> </text:span><text:span text:style-name="T53">poligraficzne</text:span><text:span text:style-name="T158"> </text:span><text:span text:style-name="T155">.</text:span></text:p>
      <text:p text:style-name="P363"><draw:line text:anchor-type="char" draw:z-index="11" draw:style-name="gr31" draw:text-style-name="P500" svg:x1="2.2cm" svg:y1="0.474cm" svg:x2="5.7cm" svg:y2="0.474cm"><text:p/></draw:line></text:p>
      <text:p text:style-name="P151"><text:span text:style-name="T160">1 <text:s text:c="6"/></text:span><text:span text:style-name="T175">Zdecydowanie opowiadam się za teorią </text:span><text:span text:style-name="T222">Walerego <text:s/></text:span><text:span text:style-name="T175">Pisarka </text:span><text:span text:style-name="T239">(por </text:span><text:span text:style-name="T176">.</text:span><text:span text:style-name="T250"> </text:span><text:span text:style-name="T252">W </text:span><text:span text:style-name="T176">.</text:span><text:span text:style-name="T250"> </text:span><text:span text:style-name="T175">Pisarek, </text:span><text:span text:style-name="T258">Język</text:span><text:span text:style-name="T284"> </text:span><text:span text:style-name="T258">w prasie</text:span><text:span text:style-name="T175">, w: </text:span><text:span text:style-name="T258">Historia prasy polskiej a kształtowanie się kultury narodowej. Sym- pozjum historyków prasy, Warszawa-Kraków, 6-9 grudnia </text:span><text:span text:style-name="T235">1967. </text:span><text:span text:style-name="T258">Księga referatów</text:span><text:span text:style-name="T175">, red </text:span><text:span text:style-name="T176">. </text:span><text:span text:style-name="T285">J </text:span><text:span text:style-name="T176">. </text:span><text:span text:style-name="T175">Skrzypek, </text:span><text:span text:style-name="T222">Warszawa 1967, </text:span><text:span text:style-name="T175">s </text:span><text:span text:style-name="T176">. <text:s/></text:span><text:span text:style-name="T175">233-254, oraz tenże, </text:span><text:span text:style-name="T258">Język mediów czy język w mediach</text:span><text:span text:style-name="T175">, „Język Polski” 96(2016), z </text:span><text:span text:style-name="T176">. </text:span><text:span text:style-name="T175">2, s </text:span><text:span text:style-name="T176">. </text:span><text:span text:style-name="T291">5-10), </text:span><text:span text:style-name="T175">według którego język obecny w mediach należy traktować po prostu jako język </text:span><text:span text:style-name="T239">ogólny, </text:span><text:span text:style-name="T175">w swych licznych odmia- nach </text:span><text:span text:style-name="T222">stylistycznych </text:span><text:span text:style-name="T175">wykorzystywanych przez media, natomiast nie przemawiają do mnie ujęcia przedstawiające spotykany w mediach język jako specyficzną odmia- nę, omawiane </text:span><text:span text:style-name="T239">np </text:span><text:span text:style-name="T176">. </text:span><text:span text:style-name="T175">przez Bogusława Skowronka (B </text:span><text:span text:style-name="T176">. </text:span><text:span text:style-name="T175">Skowronek, </text:span><text:span text:style-name="T258">Mediolingwistyka. Wprowadzenie</text:span><text:span text:style-name="T175">,</text:span><text:span text:style-name="T320"> </text:span><text:span text:style-name="T222">Kraków</text:span><text:span text:style-name="T239"> </text:span><text:span text:style-name="T175">2013,</text:span><text:span text:style-name="T239"> </text:span><text:span text:style-name="T175">oraz</text:span><text:span text:style-name="T239"> </text:span><text:span text:style-name="T175">tenże,</text:span><text:span text:style-name="T239"> </text:span><text:span text:style-name="T258">Badania</text:span><text:span text:style-name="T249"> </text:span><text:span text:style-name="T258">nad</text:span><text:span text:style-name="T249"> </text:span><text:span text:style-name="T258">językiem</text:span><text:span text:style-name="T249"> </text:span><text:span text:style-name="T258">w</text:span><text:span text:style-name="T332"> </text:span><text:span text:style-name="T258">mediach</text:span><text:span text:style-name="T249"> </text:span><text:span text:style-name="T258">po</text:span><text:span text:style-name="T249"> </text:span><text:span text:style-name="T258">1989 roku</text:span><text:span text:style-name="T175">, „Język Polski” 95(2015), z </text:span><text:span text:style-name="T176">. </text:span><text:span text:style-name="T175">1-2, s </text:span><text:span text:style-name="T176">. </text:span><text:span text:style-name="T175">114-124, s </text:span><text:span text:style-name="T176">. </text:span><text:span text:style-name="T335">116)</text:span><text:span text:style-name="T353"> </text:span><text:span text:style-name="T176">.</text:span></text:p>
      <text:p text:style-name="P155"><text:span text:style-name="T160">2<text:tab/></text:span><text:span text:style-name="T354">Por </text:span><text:span text:style-name="T176">. </text:span><text:span text:style-name="T360">T </text:span><text:span text:style-name="T176">. </text:span><text:span text:style-name="T175">Milewski, </text:span><text:span text:style-name="T258">Językoznawstwo</text:span><text:span text:style-name="T175">, wyd </text:span><text:span text:style-name="T176">. </text:span><text:span text:style-name="T175">VI, </text:span><text:span text:style-name="T222">Warszawa </text:span><text:span text:style-name="T175">1976, s </text:span><text:span text:style-name="T176">. </text:span><text:span text:style-name="T175">9-26</text:span><text:span text:style-name="T364"> </text:span><text:span text:style-name="T176">.</text:span></text:p>
      <text:p text:style-name="P399"/>
      <text:p text:style-name="P403"><text:span text:style-name="T53">Po trzecie, będąc z zasady przedsięwzięciem komercyjnym, gazeta stara się kształtować swój język zgodnie z podstawowymi zasadami dziennikarskiej retoryki</text:span><text:span text:style-name="T118">3</text:span><text:span text:style-name="T53">, aby odbiorca dobrze go rozpoznawał i akceptował jako zgodny ze swym przyzwyczajeniem, gustem, potrzebą </text:span><text:span text:style-name="T64">.</text:span></text:p>
      <text:p text:style-name="P405"><text:span text:style-name="T53">Badania języka używanego w prasie teoretycznie mogą zatem wyglądać tak, jak się prowadzi analizy każdego tekstu czy też grupy tekstów istnieją- </text:span><text:span text:style-name="T78">cych </text:span><text:span text:style-name="T53">na piśmie – tj </text:span><text:span text:style-name="T64">. </text:span><text:span text:style-name="T78">badamy, </text:span><text:span text:style-name="T53">aby wskazać na charakterystyczne cechy </text:span><text:span text:style-name="T44">(lek- </text:span><text:span text:style-name="T53">sykalne,</text:span><text:span text:style-name="T605"> </text:span><text:span text:style-name="T53">frazeologiczne,</text:span><text:span text:style-name="T605"> </text:span><text:span text:style-name="T44">składniowe,</text:span><text:span text:style-name="T605"> </text:span><text:span text:style-name="T53">stylistyczne)</text:span><text:span text:style-name="T605"> </text:span><text:span text:style-name="T53">wraz</text:span><text:span text:style-name="T605"> </text:span><text:span text:style-name="T53">z</text:span><text:span text:style-name="T605"> </text:span><text:span text:style-name="T53">ich</text:span><text:span text:style-name="T605"> </text:span><text:span text:style-name="T53">funkcjonalnością oraz ich podobieństwa i różnice </text:span><text:span text:style-name="T64">. </text:span><text:span text:style-name="T53">Opisywać można w tekście to, co się wiąże ze słownictwem, składnią, </text:span><text:span text:style-name="T44">kompozycją </text:span><text:span text:style-name="T53">i – z trochę innego punktu widzenia patrząc − gatunkiem, <text:s/>kierując <text:s/>się <text:s/>zwłaszcza <text:s/>podejściem <text:s/>pragmatycznym, a więc dążąc do wyjawienia i wskazania funkcji </text:span><text:span text:style-name="T44">tych </text:span><text:span text:style-name="T53">wszystkich językowych cech tekstu, które wynikają z jego uczestnictwa w określonym dyskursie <text:s text:c="5"/>(a zatem – poza może niektórymi rozważaniami z kręgu stylistycznej historii prasowych gatunków − nie zajmujemy się cechami językowymi pod kątem ich historycznej genezy ani tym, co od dyskursu nie zależy i dla wszystkich nieterytorialnych odmian i funkcjonalnych stylów danego języka jest takie same lub bardzo podobne, jak system fonologiczny czy</text:span><text:span text:style-name="T612"> </text:span><text:span text:style-name="T53">fleksyjny) </text:span><text:span text:style-name="T64">.</text:span></text:p>
      <text:p text:style-name="P414"><text:span text:style-name="T53">Generalnie</text:span><text:span text:style-name="T613"> </text:span><text:span text:style-name="T53">istnieje</text:span><text:span text:style-name="T613"> </text:span><text:span text:style-name="T53">pięć</text:span><text:span text:style-name="T613"> </text:span><text:span text:style-name="T44">tradycyjnych</text:span><text:span text:style-name="T613"> </text:span><text:span text:style-name="T53">dziedzin</text:span><text:span text:style-name="T613"> </text:span><text:span text:style-name="T44">zajmujących</text:span><text:span text:style-name="T613"> </text:span><text:span text:style-name="T53">się</text:span><text:span text:style-name="T618"> </text:span><text:span text:style-name="T53">prasowymi tekstami pod kątem ich </text:span><text:span text:style-name="T44">językowego </text:span><text:span text:style-name="T53">kształtu, przy czym należy pamiętać, że sfery ich zainteresowań mają nieostre granice, a i </text:span><text:span text:style-name="T44">„naukowość” </text:span><text:span text:style-name="T53">niektórych leży pod znakiem zapytania </text:span><text:span text:style-name="T64">. </text:span><text:span text:style-name="T53">Są</text:span><text:span text:style-name="T104"> </text:span><text:span text:style-name="T53">to:</text:span></text:p>
      <text:list xml:id="list2876138647" text:style-name="WWNum3">
        <text:list-item>
          <text:p text:style-name="P27"><text:span text:style-name="T624">Kultura języka, która w odniesieniu do prasy skupia się na ustaleniu możliwie</text:span><text:span text:style-name="T643"> </text:span><text:span text:style-name="T624">wszystkich</text:span><text:span text:style-name="T644"> </text:span><text:span text:style-name="T624">–</text:span><text:span text:style-name="T644"> </text:span><text:span text:style-name="T624">a</text:span><text:span text:style-name="T644"> </text:span><text:span text:style-name="T624">już</text:span><text:span text:style-name="T643"> </text:span><text:span text:style-name="T624">na</text:span><text:span text:style-name="T644"> </text:span><text:span text:style-name="T624">pewno</text:span><text:span text:style-name="T644"> </text:span><text:span text:style-name="T624">najczęstszych</text:span><text:span text:style-name="T644"> </text:span><text:span text:style-name="T624">–</text:span><text:span text:style-name="T644"> </text:span><text:span text:style-name="T624">błędów</text:span><text:span text:style-name="T643"> </text:span><text:span text:style-name="T645">językowych, </text:span><text:span text:style-name="T624">które na łamach (stronach </text:span><text:span text:style-name="T648">WWW) </text:span><text:span text:style-name="T624">mogą wystąpić: ortograficznych i in- terpunkcyjnych, </text:span><text:span text:style-name="T645">leksykalnych, </text:span><text:span text:style-name="T624">fleksyjnych, składniowych,</text:span><text:span text:style-name="T649"> </text:span><text:span text:style-name="T645">stylistycznych</text:span></text:p>
          <text:list>
            <text:list-item>
              <text:p text:style-name="P34"><text:span text:style-name="T624">wyróżnianych ze względu na sprzeczność z </text:span><text:span text:style-name="T650">tzw </text:span><text:span text:style-name="T625">. </text:span><text:span text:style-name="T624">kryteriami </text:span><text:span text:style-name="T645">językowej </text:span><text:span text:style-name="T624">poprawności</text:span><text:span text:style-name="T654"> </text:span><text:span text:style-name="T625">.</text:span></text:p>
            </text:list-item>
          </text:list>
        </text:list-item>
        <text:list-item>
          <text:p text:style-name="P35"><text:span text:style-name="T624">Retoryka, która zajmuje się – parafrazując definicję Arystotelesa</text:span><text:span text:style-name="T118">4 </text:span><text:span text:style-name="T624">– wyszukiwaniem w gazetowych tekstach </text:span><text:span text:style-name="T645">„wszystkiego, </text:span><text:span text:style-name="T624">co w mowie może mieć</text:span><text:span text:style-name="T655"> </text:span><text:span text:style-name="T624">znaczenie</text:span><text:span text:style-name="T657"> </text:span><text:span text:style-name="T658">przekonujące”</text:span><text:span text:style-name="T660"> </text:span><text:span text:style-name="T625">.</text:span><text:span text:style-name="T646"> </text:span><text:span text:style-name="T624">Trzeba</text:span><text:span text:style-name="T657"> </text:span><text:span text:style-name="T624">jednak</text:span><text:span text:style-name="T657"> </text:span><text:span text:style-name="T624">zwrócić</text:span><text:span text:style-name="T657"> </text:span><text:span text:style-name="T624">uwagę</text:span><text:span text:style-name="T657"> </text:span><text:span text:style-name="T624">na</text:span><text:span text:style-name="T657"> </text:span><text:span text:style-name="T624">to,</text:span><text:span text:style-name="T657"> </text:span><text:span text:style-name="T624">że</text:span><text:span text:style-name="T657"> </text:span><text:span text:style-name="T624">nie wszystkie pola leżące w zainteresowaniach retoryki – jak kompozycja czy</text:span><text:span text:style-name="T661"> </text:span><text:span text:style-name="T624">argumentacja</text:span><text:span text:style-name="T661"> </text:span><text:span text:style-name="T624">–</text:span><text:span text:style-name="T661"> </text:span><text:span text:style-name="T624">wiążą</text:span><text:span text:style-name="T658"> </text:span><text:span text:style-name="T624">się</text:span><text:span text:style-name="T661"> </text:span><text:span text:style-name="T624">tylko</text:span><text:span text:style-name="T661"> </text:span><text:span text:style-name="T624">z</text:span><text:span text:style-name="T661"> </text:span><text:span text:style-name="T624">refleksją</text:span><text:span text:style-name="T658"> </text:span><text:span text:style-name="T624">nad</text:span><text:span text:style-name="T661"> </text:span><text:span text:style-name="T624">językiem</text:span><text:span text:style-name="T660"> </text:span><text:span text:style-name="T625">.</text:span><text:span text:style-name="T662"> </text:span><text:span text:style-name="T624">Z</text:span><text:span text:style-name="T658"> </text:span><text:span text:style-name="T624">kolei</text:span><text:span text:style-name="T661"> </text:span><text:span text:style-name="T624">inne</text:span></text:p>
        </text:list-item>
      </text:list>
      <text:p text:style-name="P396"><draw:line text:anchor-type="char" draw:z-index="12" draw:style-name="gr31" draw:text-style-name="P500" svg:x1="2.2cm" svg:y1="0.499cm" svg:x2="5.7cm" svg:y2="0.499cm"><text:p/></draw:line></text:p>
      <text:p text:style-name="P175"><text:span text:style-name="T161">3</text:span><text:span text:style-name="T160"> <text:s text:c="8"/></text:span><text:span text:style-name="T165"><text:s/></text:span><text:span text:style-name="T355">W</text:span><text:span text:style-name="T177">yłożył</text:span><text:span text:style-name="T335"> </text:span><text:span text:style-name="T178">je</text:span><text:span text:style-name="T335"> </text:span><text:span text:style-name="T361">W</text:span><text:span text:style-name="T179">ale</text:span><text:span text:style-name="T365">r</text:span><text:span text:style-name="T180">y</text:span><text:span text:style-name="T335"> </text:span><text:span text:style-name="T382">P</text:span><text:span text:style-name="T181">is</text:span><text:span text:style-name="T182">a</text:span><text:span text:style-name="T420">r</text:span><text:span text:style-name="T321">e</text:span><text:span text:style-name="T183">k</text:span><text:span text:style-name="T335"> </text:span><text:span text:style-name="T184">w</text:span><text:span text:style-name="T291"> </text:span><text:span text:style-name="T178">s</text:span><text:span text:style-name="T456">w</text:span><text:span text:style-name="T178">oi</text:span><text:span text:style-name="T223">c</text:span><text:span text:style-name="T183">h</text:span><text:span text:style-name="T335"> </text:span><text:span text:style-name="T185">pod</text:span><text:span text:style-name="T421">r</text:span><text:span text:style-name="T186">ęcznik</text:span><text:span text:style-name="T187">a</text:span><text:span text:style-name="T224">c</text:span><text:span text:style-name="T183">h</text:span><text:span text:style-name="T335"> </text:span><text:span text:style-name="T366">(</text:span><text:span text:style-name="T467">W</text:span><text:span text:style-name="T188"> .</text:span><text:span text:style-name="T291"> </text:span><text:span text:style-name="T382">P</text:span><text:span text:style-name="T181">is</text:span><text:span text:style-name="T182">a</text:span><text:span text:style-name="T420">r</text:span><text:span text:style-name="T321">e</text:span><text:span text:style-name="T183">k</text:span><text:span text:style-name="T335"> </text:span><text:span text:style-name="T253">W</text:span><text:span text:style-name="T188"> </text:span><text:span text:style-name="T225">.</text:span><text:span text:style-name="T189">,</text:span><text:span text:style-name="T335"> </text:span><text:span text:style-name="T333">N</text:span><text:span text:style-name="T407">o</text:span><text:span text:style-name="T408">w</text:span><text:span text:style-name="T259">a</text:span><text:span text:style-name="T346"> </text:span><text:span text:style-name="T470">r</text:span><text:span text:style-name="T236">e</text:span><text:span text:style-name="T308">t</text:span><text:span text:style-name="T260">o</text:span><text:span text:style-name="T377">r</text:span><text:span text:style-name="T261">y</text:span><text:span text:style-name="T409">k</text:span><text:span text:style-name="T259">a </text:span><text:span text:style-name="T258">dziennikarska</text:span><text:span text:style-name="T175">, Kraków 2002; tenże, </text:span><text:span text:style-name="T258">Podstawy retoryki dziennikarskiej</text:span><text:span text:style-name="T175">, w: </text:span><text:span text:style-name="T258">Dzienni- karstwo i świat mediów. Nowa edycja</text:span><text:span text:style-name="T175">, red </text:span><text:span text:style-name="T176">. </text:span><text:span text:style-name="T175">Z </text:span><text:span text:style-name="T176">. </text:span><text:span text:style-name="T222">Bauer, </text:span><text:span text:style-name="T175">E </text:span><text:span text:style-name="T176">. </text:span><text:span text:style-name="T175">Chudziński, Kraków</text:span><text:span text:style-name="T492"> </text:span><text:span text:style-name="T175">2008, s </text:span><text:span text:style-name="T176">. </text:span><text:span text:style-name="T175">361-378); patrz także: </text:span><text:span text:style-name="T252">W </text:span><text:span text:style-name="T176">. <text:s/></text:span><text:span text:style-name="T175">Kajtoch, </text:span><text:span text:style-name="T258">Retoryka dziennikarska</text:span><text:span text:style-name="T175">, w: </text:span><text:span text:style-name="T258">Słownik wiedzy <text:s/>o</text:span><text:span text:style-name="T378"> </text:span><text:span text:style-name="T258">mediach</text:span><text:span text:style-name="T175">,</text:span><text:span text:style-name="T367"> </text:span><text:span text:style-name="T175">red</text:span><text:span text:style-name="T494"> </text:span><text:span text:style-name="T176">.</text:span><text:span text:style-name="T496"> </text:span><text:span text:style-name="T175">E</text:span><text:span text:style-name="T499"> </text:span><text:span text:style-name="T176">.</text:span><text:span text:style-name="T500"> </text:span><text:span text:style-name="T175">Chudziński,</text:span><text:span text:style-name="T367"> </text:span><text:span text:style-name="T175">Warszawa-Bielsko-Biała</text:span><text:span text:style-name="T504"> </text:span><text:span text:style-name="T222">2007,</text:span><text:span text:style-name="T367"> </text:span><text:span text:style-name="T175">s</text:span><text:span text:style-name="T499"> </text:span><text:span text:style-name="T176">.</text:span><text:span text:style-name="T500"> </text:span><text:span text:style-name="T175">403-420</text:span><text:span text:style-name="T499"> </text:span><text:span text:style-name="T176">.</text:span></text:p>
      <text:p text:style-name="P155"><text:span text:style-name="T160">4<text:tab/></text:span><text:span text:style-name="T175">Cytowaną</text:span><text:span text:style-name="T507"> </text:span><text:span text:style-name="T175">przez</text:span><text:span text:style-name="T511"> </text:span><text:span text:style-name="T175">Jakuba</text:span><text:span text:style-name="T507"> </text:span><text:span text:style-name="T175">Lichańskiego</text:span><text:span text:style-name="T511"> </text:span><text:span text:style-name="T175">w</text:span><text:span text:style-name="T511"> </text:span><text:span text:style-name="T175">pracy:</text:span><text:span text:style-name="T507"> </text:span><text:span text:style-name="T513">J</text:span><text:span text:style-name="T519"> </text:span><text:span text:style-name="T176">.</text:span><text:span text:style-name="T521"> </text:span><text:span text:style-name="T175">Lichański,</text:span><text:span text:style-name="T511"> </text:span><text:span text:style-name="T258">Co</text:span><text:span text:style-name="T512"> </text:span><text:span text:style-name="T258">to</text:span><text:span text:style-name="T510"> </text:span><text:span text:style-name="T258">jest</text:span><text:span text:style-name="T512"> </text:span><text:span text:style-name="T258">retoryka</text:span><text:span text:style-name="T175">,</text:span></text:p>
      <text:p text:style-name="P180"><text:span text:style-name="T175">Kraków 1996 (na s </text:span><text:span text:style-name="T176">. </text:span><text:span text:style-name="T175">18) </text:span><text:span text:style-name="T176">.</text:span></text:p>
      <text:p text:style-name="P400"/>
      <text:p text:style-name="P429"><text:span text:style-name="T53">sfery retoryczne zostały już „rozebrane” między współczesne dziedziny językoznawcze:</text:span><text:span text:style-name="T113"> </text:span><text:span text:style-name="T53">na</text:span><text:span text:style-name="T114"> </text:span><text:span text:style-name="T53">przykład</text:span><text:span text:style-name="T114"> </text:span><text:span text:style-name="T733">tzw</text:span><text:span text:style-name="T737"> </text:span><text:span text:style-name="T64">.</text:span><text:span text:style-name="T150"> </text:span><text:span text:style-name="T53">wysłowieniem,</text:span><text:span text:style-name="T114"> </text:span><text:span text:style-name="T53">a</text:span><text:span text:style-name="T113"> </text:span><text:span text:style-name="T53">zwłaszcza</text:span><text:span text:style-name="T114"> </text:span><text:span text:style-name="T53">nauką</text:span><text:span text:style-name="T114"> </text:span><text:span text:style-name="T53">o</text:span><text:span text:style-name="T113"> </text:span><text:span text:style-name="T53">figu- rach słów i tropach zajmuje się obecnie stylistyka (która z kolei utraciła monopol</text:span><text:span text:style-name="T738"> </text:span><text:span text:style-name="T53">zajmowania</text:span><text:span text:style-name="T613"> </text:span><text:span text:style-name="T53">się</text:span><text:span text:style-name="T613"> </text:span><text:span text:style-name="T53">metaforyką</text:span><text:span text:style-name="T738"> </text:span><text:span text:style-name="T53">na</text:span><text:span text:style-name="T613"> </text:span><text:span text:style-name="T53">rzecz</text:span><text:span text:style-name="T613"> </text:span><text:span text:style-name="T53">jezykoznawstwa</text:span><text:span text:style-name="T738"> </text:span><text:span text:style-name="T53">kognityw- nego),</text:span><text:span text:style-name="T742"> </text:span><text:span text:style-name="T53">zachowywaniem</text:span><text:span text:style-name="T104"> </text:span><text:span text:style-name="T53">poprawności</text:span><text:span text:style-name="T104"> </text:span><text:span text:style-name="T53">–</text:span><text:span text:style-name="T742"> </text:span><text:span text:style-name="T53">wyżej</text:span><text:span text:style-name="T104"> </text:span><text:span text:style-name="T53">wspomniana</text:span><text:span text:style-name="T104"> </text:span><text:span text:style-name="T53">kultura</text:span><text:span text:style-name="T104"> </text:span><text:span text:style-name="T53">języka</text:span><text:span text:style-name="T156"> </text:span><text:span text:style-name="T64">. </text:span><text:span text:style-name="T53">Sądzę także, że lada moment analizę </text:span><text:span text:style-name="T85">tzw </text:span><text:span text:style-name="T64">. </text:span><text:span text:style-name="T53">figur myśli przejmie genologia językoznawcza </text:span><text:span text:style-name="T64">. </text:span><text:span text:style-name="T53">Z drugiej </text:span><text:span text:style-name="T44">strony </text:span><text:span text:style-name="T53">jednak w gestii retoryki nadal pozostają pewne </text:span><text:span text:style-name="T44">stosunkowo </text:span><text:span text:style-name="T78">nowe problemy, </text:span><text:span text:style-name="T53">jak na przykład pomiar zrozumiałości tekstu</text:span><text:span text:style-name="T118">5 </text:span><text:span text:style-name="T53">czy rozpoznawanie </text:span><text:span text:style-name="T44">nowoczesnej propagandowej </text:span><text:span text:style-name="T53">manipulacji języ- </text:span><text:span text:style-name="T78">kowej</text:span><text:span text:style-name="T121">6</text:span><text:span text:style-name="T131"> </text:span><text:span text:style-name="T64">. </text:span><text:span text:style-name="T44">Powstała </text:span><text:span text:style-name="T53">także w ostatnich dziesięcioleciach wyżej wspomniana retoryka dziennikarska, jako <text:s/>dziedzina <text:s/>praktyczna, <text:s/>wyspecjalizowana w stosowaniu w mediach, a zarazem jako dziedzina teoretyczna</text:span><text:span text:style-name="T118">7 </text:span><text:span text:style-name="T53">będąca częścią prasoznawstwa</text:span><text:span text:style-name="T742"> </text:span><text:span text:style-name="T64">.</text:span></text:p>
      <text:list xml:id="list103851390341593" text:continue-numbering="true" text:style-name="WWNum3">
        <text:list-item>
          <text:p text:style-name="P38"><text:span text:style-name="T624">Nauka o gatunkach </text:span><text:span text:style-name="T658">mowy, </text:span><text:span text:style-name="T624">którą niektórzy nazywają tekstologią i utoż- samiają</text:span><text:span text:style-name="T664"> </text:span><text:span text:style-name="T624">z</text:span><text:span text:style-name="T664"> </text:span><text:span text:style-name="T624">analizą</text:span><text:span text:style-name="T664"> </text:span><text:span text:style-name="T624">tekstu</text:span><text:span text:style-name="T664"> </text:span><text:span text:style-name="T624">i</text:span><text:span text:style-name="T664"> </text:span><text:span text:style-name="T624">dyskursu</text:span><text:span text:style-name="T118">8</text:span><text:span text:style-name="T624">,</text:span><text:span text:style-name="T664"> </text:span><text:span text:style-name="T624">a</text:span><text:span text:style-name="T665"> </text:span><text:span text:style-name="T624">inni</text:span><text:span text:style-name="T664"> </text:span><text:span text:style-name="T624">(poniekąd)</text:span><text:span text:style-name="T664"> </text:span><text:span text:style-name="T624">z</text:span><text:span text:style-name="T664"> </text:span><text:span text:style-name="T624">frazeologią</text:span><text:span text:style-name="T118">9</text:span></text:p>
          <text:list>
            <text:list-item>
              <text:p text:style-name="P45"><draw:line text:anchor-type="char" draw:z-index="13" draw:style-name="gr31" draw:text-style-name="P500" svg:x1="2.2cm" svg:y1="1.63cm" svg:x2="5.7cm" svg:y2="1.63cm"><text:p/></draw:line><text:span text:style-name="T624">zajmującą się generalnie strukturami językowymi przynajmniej wielo- wyrazowymi, a często wielozdaniowymi, spetryfikowanymi, o ustalonej </text:span><text:span text:style-name="T645">funkcji</text:span><text:span text:style-name="T666"> </text:span><text:span text:style-name="T624">komunikacyjnej,</text:span><text:span text:style-name="T666"> </text:span><text:span text:style-name="T624">posiadającymi</text:span><text:span text:style-name="T666"> </text:span><text:span text:style-name="T624">w</text:span><text:span text:style-name="T667"> </text:span><text:span text:style-name="T658">swej</text:span><text:span text:style-name="T666"> </text:span><text:span text:style-name="T624">strukturze</text:span><text:span text:style-name="T666"> </text:span><text:span text:style-name="T624">obraz</text:span><text:span text:style-name="T667"> </text:span><text:span text:style-name="T624">określonej</text:span></text:p>
            </text:list-item>
          </text:list>
        </text:list-item>
      </text:list>
      <text:p text:style-name="P151"><text:span text:style-name="T161">5</text:span><text:span text:style-name="T160"> <text:s text:c="8"/></text:span><text:span text:style-name="T165"><text:s/></text:span><text:span text:style-name="T522">P</text:span><text:span text:style-name="T185">o</text:span><text:span text:style-name="T526">r</text:span><text:span text:style-name="T188"> .</text:span><text:span text:style-name="T534"> </text:span><text:span text:style-name="T253">W</text:span><text:span text:style-name="T188"> .</text:span><text:span text:style-name="T534"> </text:span><text:span text:style-name="T382">P</text:span><text:span text:style-name="T181">is</text:span><text:span text:style-name="T182">a</text:span><text:span text:style-name="T420">r</text:span><text:span text:style-name="T321">e</text:span><text:span text:style-name="T422">k</text:span><text:span text:style-name="T189">,</text:span><text:span text:style-name="T534"> </text:span><text:span text:style-name="T333">N</text:span><text:span text:style-name="T407">o</text:span><text:span text:style-name="T408">w</text:span><text:span text:style-name="T259">a</text:span><text:span text:style-name="T535"> </text:span><text:span text:style-name="T470">r</text:span><text:span text:style-name="T471">e</text:span><text:span text:style-name="T410">t</text:span><text:span text:style-name="T260">o</text:span><text:span text:style-name="T377">r</text:span><text:span text:style-name="T261">y</text:span><text:span text:style-name="T409">k</text:span><text:span text:style-name="T262">a…</text:span><text:span text:style-name="T189">,</text:span><text:span text:style-name="T534"> </text:span><text:span text:style-name="T292">d</text:span><text:span text:style-name="T293">z</text:span><text:span text:style-name="T188"> .</text:span><text:span text:style-name="T534"> </text:span><text:span text:style-name="T475">c</text:span><text:span text:style-name="T183">y</text:span><text:span text:style-name="T383">t</text:span><text:span text:style-name="T188"> </text:span><text:span text:style-name="T225">.</text:span><text:span text:style-name="T189">,</text:span><text:span text:style-name="T534"> </text:span><text:span text:style-name="T187">s</text:span><text:span text:style-name="T188"> .</text:span><text:span text:style-name="T534"> </text:span><text:span text:style-name="T181">183-20</text:span><text:span text:style-name="T423">4</text:span><text:span text:style-name="T188"> .</text:span><text:span text:style-name="T534"> </text:span><text:span text:style-name="T181">Obecnie</text:span><text:span text:style-name="T534"> </text:span><text:span text:style-name="T183">na</text:span><text:span text:style-name="T534"> </text:span><text:span text:style-name="T424">s</text:span><text:span text:style-name="T425">t</text:span><text:span text:style-name="T476">r</text:span><text:span text:style-name="T186">onie</text:span><text:span text:style-name="T534"> </text:span><text:span text:style-name="T190">h</text:span><text:span text:style-name="T384">t</text:span><text:span text:style-name="T425">t</text:span><text:span text:style-name="T336">p</text:span><text:span text:style-name="T191">:</text:span><text:span text:style-name="T536">/</text:span><text:span text:style-name="T192">/ </text:span><text:span text:style-name="T426">ww</text:span><text:span text:style-name="T527">w</text:span><text:span text:style-name="T193"> </text:span><text:span text:style-name="T427">.</text:span><text:span text:style-name="T428">ja</text:span><text:span text:style-name="T429">snopis</text:span><text:span text:style-name="T193"> </text:span><text:span text:style-name="T427">.</text:span><text:span text:style-name="T430">pl</text:span><text:span text:style-name="T194">/</text:span><text:span text:style-name="T222"> </text:span><text:span text:style-name="T423">możn</text:span><text:span text:style-name="T181">a</text:span><text:span text:style-name="T222"> </text:span><text:span text:style-name="T428">znaleź</text:span><text:span text:style-name="T177">ć</text:span><text:span text:style-name="T222"> </text:span><text:span text:style-name="T431">t</text:span><text:span text:style-name="T432">z</text:span><text:span text:style-name="T362">w</text:span><text:span text:style-name="T193"> .</text:span><text:span text:style-name="T222"> </text:span><text:span text:style-name="T428">ja</text:span><text:span text:style-name="T429">snopi</text:span><text:span text:style-name="T180">s</text:span><text:span text:style-name="T222"> </text:span><text:span text:style-name="T179">–</text:span><text:span text:style-name="T222"> </text:span><text:span text:style-name="T422">na</text:span><text:span text:style-name="T183">r</text:span><text:span text:style-name="T428">zę</text:span><text:span text:style-name="T385">d</text:span><text:span text:style-name="T195">z</text:span><text:span text:style-name="T428">i</text:span><text:span text:style-name="T177">e</text:span><text:span text:style-name="T222"> </text:span><text:span text:style-name="T423">d</text:span><text:span text:style-name="T181">o</text:span><text:span text:style-name="T222"> </text:span><text:span text:style-name="T433">mie</text:span><text:span text:style-name="T186">r</text:span><text:span text:style-name="T432">z</text:span><text:span text:style-name="T424">eni</text:span><text:span text:style-name="T187">a</text:span><text:span text:style-name="T222"> </text:span><text:span text:style-name="T429">z</text:span><text:span text:style-name="T226">r</text:span><text:span text:style-name="T477">o</text:span><text:span text:style-name="T195">z</text:span><text:span text:style-name="T428">umiałości </text:span><text:span text:style-name="T175">tekstu,</text:span><text:span text:style-name="T239"> </text:span><text:span text:style-name="T175">powstałe</text:span><text:span text:style-name="T222"> </text:span><text:span text:style-name="T175">pod</text:span><text:span text:style-name="T222"> </text:span><text:span text:style-name="T175">kierownictwem</text:span><text:span text:style-name="T222"> prof</text:span><text:span text:style-name="T494"> </text:span><text:span text:style-name="T196">.</text:span><text:span text:style-name="T368"> </text:span><text:span text:style-name="T175">dra</text:span><text:span text:style-name="T222"> </text:span><text:span text:style-name="T478">hab</text:span><text:span text:style-name="T494"> </text:span><text:span text:style-name="T196">.</text:span><text:span text:style-name="T368"> </text:span><text:span text:style-name="T175">Włodzimierza</text:span><text:span text:style-name="T222"> </text:span><text:span text:style-name="T175">Gruszczyńskiego, w Instytucie Filologii </text:span><text:span text:style-name="T222">Polskiej </text:span><text:span text:style-name="T175">Uniwersytetu </text:span><text:span text:style-name="T222">Wrocławskiego </text:span><text:span text:style-name="T175">pod kierownictwem dra Tomasza</text:span><text:span text:style-name="T540"> </text:span><text:span text:style-name="T175">Piekota</text:span><text:span text:style-name="T543"> </text:span><text:span text:style-name="T175">działa</text:span><text:span text:style-name="T540"> </text:span><text:span text:style-name="T175">Pracownia</text:span><text:span text:style-name="T543"> </text:span><text:span text:style-name="T175">Prostej</text:span><text:span text:style-name="T543"> </text:span><text:span text:style-name="T175">Polszczyzny</text:span><text:span text:style-name="T540"> </text:span><text:span text:style-name="T175">zajmująca</text:span><text:span text:style-name="T543"> </text:span><text:span text:style-name="T175">się</text:span><text:span text:style-name="T540"> </text:span><text:span text:style-name="T175">opracowaniem polskiego</text:span><text:span text:style-name="T547"> </text:span><text:span text:style-name="T258">plain</text:span><text:span text:style-name="T548"> </text:span><text:span text:style-name="T258">language</text:span><text:span text:style-name="T175">,</text:span><text:span text:style-name="T547"> </text:span><text:span text:style-name="T175">czyli</text:span><text:span text:style-name="T547"> </text:span><text:span text:style-name="T175">szczególnie</text:span><text:span text:style-name="T549"> </text:span><text:span text:style-name="T175">prostej,</text:span><text:span text:style-name="T547"> </text:span><text:span text:style-name="T175">powszechnie</text:span><text:span text:style-name="T547"> </text:span><text:span text:style-name="T175">zrozumiałej</text:span><text:span text:style-name="T547"> </text:span><text:span text:style-name="T175">odmiany języka polskiego, przeznaczonej na użytek urzędowy</text:span><text:span text:style-name="T551"> </text:span><text:span text:style-name="T196">.</text:span></text:p>
      <text:p text:style-name="P156"><text:span text:style-name="T160">6<text:tab/></text:span><text:span text:style-name="T354">Por</text:span><text:span text:style-name="T547"> </text:span><text:span text:style-name="T176">. </text:span><text:span text:style-name="T252">W</text:span><text:span text:style-name="T549"> </text:span><text:span text:style-name="T176">. </text:span><text:span text:style-name="T175">Pisarek,</text:span><text:span text:style-name="T320"> </text:span><text:span text:style-name="T258">O</text:span><text:span text:style-name="T332"> </text:span><text:span text:style-name="T258">nowomowie</text:span><text:span text:style-name="T332"> </text:span><text:span text:style-name="T258">inaczej</text:span><text:span text:style-name="T175">,</text:span><text:span text:style-name="T320"> </text:span><text:span text:style-name="T175">„Język</text:span><text:span text:style-name="T320"> </text:span><text:span text:style-name="T175">Polski”</text:span><text:span text:style-name="T320"> </text:span><text:span text:style-name="T175">73(1993),</text:span><text:span text:style-name="T320"> </text:span><text:span text:style-name="T175">z</text:span><text:span text:style-name="T549"> </text:span><text:span text:style-name="T176">. </text:span><text:span text:style-name="T175">1-2,</text:span><text:span text:style-name="T320"> </text:span><text:span text:style-name="T175">s</text:span><text:span text:style-name="T549"> </text:span><text:span text:style-name="T176">. </text:span><text:span text:style-name="T175">1-9</text:span><text:span text:style-name="T547"> </text:span><text:span text:style-name="T176">.</text:span><text:span text:style-name="T386"> </text:span><text:span text:style-name="T175">Przy</text:span></text:p>
      <text:p text:style-name="P191"><text:span text:style-name="T175">tym zaznaczyć należy, że manipulacją językową zajmuje się w Polsce w zasadzie każdy badacz języka polityki i propagandy – obok </text:span><text:span text:style-name="T222">Walerego </text:span><text:span text:style-name="T175">Pisarka jest ich liczne grono,</text:span><text:span text:style-name="T552"> </text:span><text:span text:style-name="T175">w</text:span><text:span text:style-name="T552"> </text:span><text:span text:style-name="T175">tym</text:span><text:span text:style-name="T552"> </text:span><text:span text:style-name="T175">uczeni,</text:span><text:span text:style-name="T552"> </text:span><text:span text:style-name="T175">tacy</text:span><text:span text:style-name="T552"> </text:span><text:span text:style-name="T175">jak:</text:span><text:span text:style-name="T554"> </text:span><text:span text:style-name="T175">Michał</text:span><text:span text:style-name="T552"> </text:span><text:span text:style-name="T175">Głowiński,</text:span><text:span text:style-name="T552"> </text:span><text:span text:style-name="T175">Jerzy</text:span><text:span text:style-name="T552"> </text:span><text:span text:style-name="T175">Bralczyk,</text:span><text:span text:style-name="T552"> </text:span><text:span text:style-name="T175">Irena</text:span><text:span text:style-name="T554"> </text:span><text:span text:style-name="T175">Kamińska-</text:span></text:p>
      <text:p text:style-name="P181"><text:span text:style-name="T175">-Szmaj, Agnieszka Kampka, Mirosław Karwat, Jacek Wasilewski i inni </text:span><text:span text:style-name="T176">.</text:span></text:p>
      <text:p text:style-name="P152"><text:span text:style-name="T160">7 <text:s text:c="4"/></text:span><text:span text:style-name="T175">Retoryka od niepamiętnych czasów była i jest nadal zarówno sztuką praktyczną, <text:s text:c="4"/>jak i teorią tekstu i dyscypliną badawczą − „uważana jest dziś za teorię tekstu oraz jego budowy i analizy, tekstu traktowanego jako celowa całostka zbudowana ze skończonej liczby </text:span><text:span text:style-name="T222">poprawnych </text:span><text:span text:style-name="T175">zdań” (Lichański, s </text:span><text:span text:style-name="T176">. </text:span><text:span text:style-name="T367">16) </text:span><text:span text:style-name="T176">. </text:span><text:span text:style-name="T175">Tak rozumieli ją</text:span><text:span text:style-name="T353"> </text:span><text:span text:style-name="T175">starożytni i tak </text:span><text:span text:style-name="T222">ujmują </text:span><text:span text:style-name="T175">ją główne polskie podręczniki – obok cytowanego książki Lichańskiego także: M </text:span><text:span text:style-name="T176">. </text:span><text:span text:style-name="T175">Korolko, </text:span><text:span text:style-name="T258">Sztuka retoryki. Przewodnik encyklopedyczny</text:span><text:span text:style-name="T175">, </text:span><text:span text:style-name="T222">Warszawa </text:span><text:span text:style-name="T175">1990, oraz </text:span><text:span text:style-name="T354">J </text:span><text:span text:style-name="T176">. </text:span><text:span text:style-name="T175">Ziomek, </text:span><text:span text:style-name="T258">Retoryka opisowa</text:span><text:span text:style-name="T175">, </text:span><text:span text:style-name="T222">Wrocław-Warszawa-Kraków </text:span><text:span text:style-name="T175">1990 </text:span><text:span text:style-name="T176">. </text:span><text:span text:style-name="T175">Ta zasada dotyczy i retoryki dziennikarskiej</text:span><text:span text:style-name="T556"> </text:span><text:span text:style-name="T176">.</text:span></text:p>
      <text:p text:style-name="P157"><text:span text:style-name="T162">8<text:tab/></text:span><text:span text:style-name="T185">Patrz: </text:span><text:span text:style-name="T356">J </text:span><text:span text:style-name="T176">. </text:span><text:span text:style-name="T185">Bartmiński, </text:span><text:span text:style-name="T261">Tekst jako przedmiot tekstologii lingwistycznej</text:span><text:span text:style-name="T185">, w:</text:span><text:span text:style-name="T508"> </text:span><text:span text:style-name="T261">Polska</text:span></text:p>
      <text:p text:style-name="P192"><text:span text:style-name="T258">genologia</text:span><text:span text:style-name="T472"> </text:span><text:span text:style-name="T258">lingwistyczna</text:span><text:span text:style-name="T175">,</text:span><text:span text:style-name="T434"> </text:span><text:span text:style-name="T175">red</text:span><text:span text:style-name="T499"> </text:span><text:span text:style-name="T176">.</text:span><text:span text:style-name="T337"> </text:span><text:span text:style-name="T513">D</text:span><text:span text:style-name="T499"> </text:span><text:span text:style-name="T176">.</text:span><text:span text:style-name="T369"> </text:span><text:span text:style-name="T175">Ostaszewska,</text:span><text:span text:style-name="T434"> </text:span><text:span text:style-name="T335">R</text:span><text:span text:style-name="T549"> </text:span><text:span text:style-name="T176">.</text:span><text:span text:style-name="T369"> </text:span><text:span text:style-name="T175">Cudak,</text:span><text:span text:style-name="T434"> </text:span><text:span text:style-name="T222">Warszawa</text:span><text:span text:style-name="T434"> </text:span><text:span text:style-name="T175">2008,</text:span><text:span text:style-name="T478"> </text:span><text:span text:style-name="T175">s</text:span><text:span text:style-name="T499"> </text:span><text:span text:style-name="T176">.</text:span><text:span text:style-name="T369"> </text:span><text:span text:style-name="T175">43-56, tu s </text:span><text:span text:style-name="T176">. </text:span><text:span text:style-name="T175">50-51)</text:span><text:span text:style-name="T499"> </text:span><text:span text:style-name="T176">.</text:span></text:p>
      <text:p text:style-name="P193"><text:span text:style-name="T161">9</text:span><text:span text:style-name="T160"> <text:s text:c="9"/></text:span><text:span text:style-name="T197">P</text:span><text:span text:style-name="T183">a</text:span><text:span text:style-name="T198">t</text:span><text:span text:style-name="T199">r</text:span><text:span text:style-name="T200">z</text:span><text:span text:style-name="T191">:</text:span><text:span text:style-name="T175"> </text:span><text:span text:style-name="T201">R</text:span><text:span text:style-name="T188"> .</text:span><text:span text:style-name="T180">D</text:span><text:span text:style-name="T188"> .</text:span><text:span text:style-name="T175"> </text:span><text:span text:style-name="T200">A</text:span><text:span text:style-name="T185">brahams,</text:span><text:span text:style-name="T175"> </text:span><text:span text:style-name="T263">Złożone</text:span><text:span text:style-name="T258"> </text:span><text:span text:style-name="T264">r</text:span><text:span text:style-name="T265">e</text:span><text:span text:style-name="T266">lac</text:span><text:span text:style-name="T267">je</text:span><text:span text:style-name="T258"> </text:span><text:span text:style-name="T266">pr</text:span><text:span text:style-name="T268">os</text:span><text:span text:style-name="T269">ty</text:span><text:span text:style-name="T270">c</text:span><text:span text:style-name="T263">h</text:span><text:span text:style-name="T258"> </text:span><text:span text:style-name="T271">f</text:span><text:span text:style-name="T260">or</text:span><text:span text:style-name="T261">m</text:span><text:span text:style-name="T258"> </text:span><text:span text:style-name="T202">(</text:span><text:span text:style-name="T182">pr</text:span><text:span text:style-name="T200">z</text:span><text:span text:style-name="T180">eł</text:span><text:span text:style-name="T188"> .</text:span><text:span text:style-name="T175"> </text:span><text:span text:style-name="T184">M</text:span><text:span text:style-name="T188"> .</text:span><text:span text:style-name="T177">B</text:span><text:span text:style-name="T188"> .</text:span><text:span text:style-name="T175"> </text:span><text:span text:style-name="T197">F</text:span><text:span text:style-name="T189">ede</text:span><text:span text:style-name="T184">w</text:span><text:span text:style-name="T203">icz</text:span><text:span text:style-name="T202">)</text:span><text:span text:style-name="T201">,</text:span><text:span text:style-name="T175"> </text:span><text:span text:style-name="T195">„</text:span><text:span text:style-name="T197">P</text:span><text:span text:style-name="T183">a</text:span><text:span text:style-name="T203">- </text:span><text:span text:style-name="T175">miętnik Literacki </text:span><text:span text:style-name="T176">. </text:span><text:span text:style-name="T175">Czasopismo kwartalne poświęcone historii i krytyce literatury polskiej” 70(1979), nr 2, s </text:span><text:span text:style-name="T176">. </text:span><text:span text:style-name="T175">321-342 </text:span><text:span text:style-name="T176">.</text:span></text:p>
      <text:p text:style-name="P401"/>
      <text:p text:style-name="P430"><text:span text:style-name="T53">intencji komunikacyjnej</text:span><text:span text:style-name="T118">10 </text:span><text:span text:style-name="T53">(a zatem i instrukcję odbioru), zdolnymi przy tym do ewolucji</text:span><text:span text:style-name="T118">11</text:span><text:span text:style-name="T130"> </text:span><text:span text:style-name="T64">.</text:span></text:p>
      <text:list xml:id="list103852824969605" text:continue-numbering="true" text:style-name="WWNum3">
        <text:list-item>
          <text:p text:style-name="P46"><text:span text:style-name="T626">Stylistyka</text:span><text:span text:style-name="T668"> </text:span><text:span text:style-name="T625">.</text:span></text:p>
        </text:list-item>
        <text:list-item>
          <text:p text:style-name="P47"><text:span text:style-name="T624">Leksykalna ilościowa analiza zawartości</text:span><text:span text:style-name="T669"> </text:span><text:span text:style-name="T625">.</text:span></text:p>
        </text:list-item>
      </text:list>
      <text:p text:style-name="P431"><text:span text:style-name="T53">Nie sądzę, </text:span><text:span text:style-name="T44">by </text:span><text:span text:style-name="T53">był tu sens konkurować ze znanymi ujęciami zarówno problemów kultury języka</text:span><text:span text:style-name="T118">12</text:span><text:span text:style-name="T53">, jak i klasycznej</text:span><text:span text:style-name="T118">13 </text:span><text:span text:style-name="T53">oraz nowoczesnej, dziennikar- skiej</text:span><text:span text:style-name="T118">14 </text:span><text:span text:style-name="T53">lub reklamowej</text:span><text:span text:style-name="T118">15 </text:span><text:span text:style-name="T53">retoryki </text:span><text:span text:style-name="T64">. </text:span><text:span text:style-name="T53">Chętni mają do </text:span><text:span text:style-name="T44">dyspozycji </text:span><text:span text:style-name="T53">także różne inne opracowania</text:span><text:span text:style-name="T745"> </text:span><text:span text:style-name="T64">.</text:span><text:span text:style-name="T747"> </text:span><text:span text:style-name="T53">Istnieją</text:span><text:span text:style-name="T733"> </text:span><text:span text:style-name="T53">również</text:span><text:span text:style-name="T733"> </text:span><text:span text:style-name="T65">pozycje,</text:span><text:span text:style-name="T733"> </text:span><text:span text:style-name="T53">z</text:span><text:span text:style-name="T733"> </text:span><text:span text:style-name="T53">których</text:span><text:span text:style-name="T733"> </text:span><text:span text:style-name="T53">można</text:span><text:span text:style-name="T770"> </text:span><text:span text:style-name="T53">się</text:span><text:span text:style-name="T733"> </text:span><text:span text:style-name="T53">dowiedzieć,</text:span><text:span text:style-name="T733"> </text:span><text:span text:style-name="T53">jakie kierunki w analizie stylistycznej języka prasy i mediów są obecnie w Polsce rozwijane</text:span><text:span text:style-name="T118">16</text:span><text:span text:style-name="T132"> </text:span><text:span text:style-name="T64">.</text:span><text:span text:style-name="T771"> </text:span><text:span text:style-name="T53">Odmiennie</text:span><text:span text:style-name="T152"> </text:span><text:span text:style-name="T53">rzecz</text:span><text:span text:style-name="T605"> </text:span><text:span text:style-name="T53">ma</text:span><text:span text:style-name="T605"> </text:span><text:span text:style-name="T53">się</text:span><text:span text:style-name="T605"> </text:span><text:span text:style-name="T53">niestety</text:span><text:span text:style-name="T605"> </text:span><text:span text:style-name="T53">z</text:span><text:span text:style-name="T152"> </text:span><text:span text:style-name="T53">genologiczną</text:span><text:span text:style-name="T738"> </text:span><text:span text:style-name="T53">analizą</text:span><text:span text:style-name="T605"> </text:span><text:span text:style-name="T44">gatunków </text:span><text:span text:style-name="T53">prasowych jako </text:span><text:span text:style-name="T44">gatunków </text:span><text:span text:style-name="T53">mowy i struktur </text:span><text:span text:style-name="T44">dynamicznych </text:span><text:span text:style-name="T64">. </text:span><text:span text:style-name="T777">Tu </text:span><text:span text:style-name="T53">raczej prac jest niewiele</text:span><text:span text:style-name="T745"> </text:span><text:span text:style-name="T64">.</text:span><text:span text:style-name="T747"> </text:span><text:span text:style-name="T53">Obok</text:span><text:span text:style-name="T733"> </text:span><text:span text:style-name="T53">prekursorskiej</text:span><text:span text:style-name="T733"> </text:span><text:span text:style-name="T53">książki</text:span><text:span text:style-name="T770"> </text:span><text:span text:style-name="T53">Jacka</text:span><text:span text:style-name="T733"> </text:span><text:span text:style-name="T53">Maziarskiego</text:span><text:span text:style-name="T118">17</text:span><text:span text:style-name="T122"> </text:span><text:span text:style-name="T53">sprzed</text:span><text:span text:style-name="T733"> </text:span><text:span text:style-name="T53">kilkudzie- sięciu</text:span><text:span text:style-name="T100"> </text:span><text:span text:style-name="T53">lat</text:span><text:span text:style-name="T95"> </text:span><text:span text:style-name="T53">należy</text:span><text:span text:style-name="T95"> </text:span><text:span text:style-name="T53">głównie</text:span><text:span text:style-name="T95"> </text:span><text:span text:style-name="T53">wymienić</text:span><text:span text:style-name="T100"> </text:span><text:span text:style-name="T53">wybitną,</text:span><text:span text:style-name="T95"> </text:span><text:span text:style-name="T53">cytowaną</text:span><text:span text:style-name="T95"> </text:span><text:span text:style-name="T53">już</text:span><text:span text:style-name="T95"> </text:span><text:span text:style-name="T53">pracę</text:span><text:span text:style-name="T100"> </text:span><text:span text:style-name="T53">Marii</text:span><text:span text:style-name="T95"> </text:span><text:span text:style-name="T85">Wojtak </text:span><text:span text:style-name="T53">i monografię wywiadu Małgorzaty Kity</text:span><text:span text:style-name="T118">18</text:span><text:span text:style-name="T53">, a </text:span><text:span text:style-name="T44">standardowy,</text:span><text:span text:style-name="T787"> </text:span><text:span text:style-name="T53">teoretycznoliteracki opis </text:span><text:span text:style-name="T54">tzw </text:span><text:span text:style-name="T64">. </text:span><text:span text:style-name="T53">prasowych</text:span><text:span text:style-name="T118">19 </text:span><text:span text:style-name="T53">gatunków dziennikarskich bazuje raczej na </text:span><text:span text:style-name="T78">dawnych, </text:span><text:span text:style-name="T53">normatywnych osiągnięciach literaturoznawczych, jak popularny podręcznik trzech autorów</text:span><text:span text:style-name="T118">20</text:span><text:span text:style-name="T130"> </text:span><text:span text:style-name="T64">. </text:span><text:span text:style-name="T78">Tego </text:span><text:span text:style-name="T53">typu prac jest dużo</text:span><text:span text:style-name="T770"> </text:span><text:span text:style-name="T64">.</text:span></text:p>
      <text:p text:style-name="P406"><text:span text:style-name="T117">W tym opracowaniu będę się opierał przede wszystkim na własnych doświadczeniach badawczych, przybliżę badania w typie tych, które sam</text:span></text:p>
      <text:p text:style-name="P328"/>
      <text:p text:style-name="P344"><draw:line text:anchor-type="char" draw:z-index="14" draw:style-name="gr31" draw:text-style-name="P500" svg:x1="2.2cm" svg:y1="0.497cm" svg:x2="5.7cm" svg:y2="0.497cm"><text:p/></draw:line></text:p>
      <text:p text:style-name="P200"><text:span text:style-name="T160">10<text:tab/></text:span><text:span text:style-name="T354">Por </text:span><text:span text:style-name="T176">. </text:span><text:span text:style-name="T354">J </text:span><text:span text:style-name="T176">. <text:s/></text:span><text:span text:style-name="T175">Bartmiński, S </text:span><text:span text:style-name="T176">. <text:s/></text:span><text:span text:style-name="T175">Niebrzegowska-Bartmińska, </text:span><text:span text:style-name="T258">Tekstologia</text:span><text:span text:style-name="T175">, </text:span><text:span text:style-name="T222">Warszawa <text:s/></text:span><text:span text:style-name="T175">2009, s </text:span><text:span text:style-name="T176">. </text:span><text:span text:style-name="T175">133</text:span><text:span text:style-name="T364"> </text:span><text:span text:style-name="T176">.</text:span></text:p>
      <text:p text:style-name="P155"><text:span text:style-name="T160">11<text:tab/></text:span><text:span text:style-name="T175">Zob </text:span><text:span text:style-name="T176">. </text:span><text:span text:style-name="T175">M </text:span><text:span text:style-name="T176">. </text:span><text:span text:style-name="T222">Wojtak, </text:span><text:span text:style-name="T258">Gatunki prasowe</text:span><text:span text:style-name="T175">, Lublin 2004, s </text:span><text:span text:style-name="T176">. </text:span><text:span text:style-name="T175">14-28</text:span><text:span text:style-name="T549"> </text:span><text:span text:style-name="T176">.</text:span></text:p>
      <text:p text:style-name="P154"><text:span text:style-name="T160">12 </text:span><text:span text:style-name="T222">Np </text:span><text:span text:style-name="T176">. </text:span><text:span text:style-name="T175">opracowania nowsze:</text:span><text:span text:style-name="T528"> T </text:span><text:span text:style-name="T176">. </text:span><text:span text:style-name="T175">Karpowicz, </text:span><text:span text:style-name="T235">Kultura </text:span><text:span text:style-name="T258">języka polskiego. Wymowa, ortogra- fia, interpunkcja</text:span><text:span text:style-name="T175">, </text:span><text:span text:style-name="T222">Warszawa </text:span><text:span text:style-name="T175">2012; A </text:span><text:span text:style-name="T176">. </text:span><text:span text:style-name="T175">Markowski, </text:span><text:span text:style-name="T258">Kultura języka polskiego. Teoria. Zagadnienia leksykalne</text:span><text:span text:style-name="T175">, </text:span><text:span text:style-name="T222">Warszawa </text:span><text:span text:style-name="T175">2012; H </text:span><text:span text:style-name="T176">. </text:span><text:span text:style-name="T175">Jadacka, </text:span><text:span text:style-name="T258">Kultura języka polskiego. Fleksja, słowotwórstwo, składnia</text:span><text:span text:style-name="T175">, </text:span><text:span text:style-name="T222">Warszawa </text:span><text:span text:style-name="T175">2016 </text:span><text:span text:style-name="T176">.</text:span></text:p>
      <text:p text:style-name="P156"><text:span text:style-name="T160">13<text:tab/></text:span><text:span text:style-name="T175">Jak wspomniane wyżej pozycje Korolki, Ziomka,</text:span><text:span text:style-name="T560"> </text:span><text:span text:style-name="T175">Lichańskiego </text:span><text:span text:style-name="T176">.</text:span></text:p>
      <text:p text:style-name="P158"><text:span text:style-name="T163">14<text:tab/></text:span><text:span text:style-name="T178">Zwłaszcza: </text:span><text:span text:style-name="T254">W </text:span><text:span text:style-name="T176">. </text:span><text:span text:style-name="T178">Pisarek, </text:span><text:span text:style-name="T271">Nowa retoryka…</text:span><text:span text:style-name="T178">, dz </text:span><text:span text:style-name="T176">.</text:span><text:span text:style-name="T523"> </text:span><text:span text:style-name="T178">cyt </text:span><text:span text:style-name="T176">.</text:span></text:p>
      <text:p text:style-name="P194"><text:span text:style-name="T161">15</text:span><text:span text:style-name="T160"><text:tab/></text:span><text:span text:style-name="T385">Z</text:span><text:span text:style-name="T181">o</text:span><text:span text:style-name="T227">b</text:span><text:span text:style-name="T188"> .</text:span><text:span text:style-name="T335"> </text:span><text:span text:style-name="T286">J</text:span><text:span text:style-name="T188"> .</text:span><text:span text:style-name="T335"> </text:span><text:span text:style-name="T180">Bralc</text:span><text:span text:style-name="T294">z</text:span><text:span text:style-name="T201">y</text:span><text:span text:style-name="T435">k</text:span><text:span text:style-name="T189">,</text:span><text:span text:style-name="T335"> </text:span><text:span text:style-name="T263">Ję</text:span><text:span text:style-name="T444">z</text:span><text:span text:style-name="T261">yk</text:span><text:span text:style-name="T346"> </text:span><text:span text:style-name="T261">na</text:span><text:span text:style-name="T346"> </text:span><text:span text:style-name="T347">s</text:span><text:span text:style-name="T266">p</text:span><text:span text:style-name="T309">r</text:span><text:span text:style-name="T272">ze</text:span><text:span text:style-name="T310">d</text:span><text:span text:style-name="T273">aż</text:span><text:span text:style-name="T189">,</text:span><text:span text:style-name="T335"> </text:span><text:span text:style-name="T361">W</text:span><text:span text:style-name="T183">ar</text:span><text:span text:style-name="T422">s</text:span><text:span text:style-name="T387">z</text:span><text:span text:style-name="T514">a</text:span><text:span text:style-name="T479">w</text:span><text:span text:style-name="T183">a</text:span><text:span text:style-name="T335"> </text:span><text:span text:style-name="T181">199</text:span><text:span text:style-name="T423">6</text:span><text:span text:style-name="T189">,</text:span><text:span text:style-name="T335"> </text:span><text:span text:style-name="T185">ora</text:span><text:span text:style-name="T200">z</text:span><text:span text:style-name="T335"> </text:span><text:span text:style-name="T537">P</text:span><text:span text:style-name="T188"> .</text:span><text:span text:style-name="T480">H</text:span><text:span text:style-name="T188"> .</text:span><text:span text:style-name="T335"> </text:span><text:span text:style-name="T370">L</text:span><text:span text:style-name="T240">e</text:span><text:span text:style-name="T338">w</text:span><text:span text:style-name="T189">iń</text:span><text:span text:style-name="T481">s</text:span><text:span text:style-name="T336">k</text:span><text:span text:style-name="T436">i</text:span><text:span text:style-name="T189">,</text:span><text:span text:style-name="T335"> </text:span><text:span text:style-name="T311">R</text:span><text:span text:style-name="T471">e</text:span><text:span text:style-name="T308">t</text:span><text:span text:style-name="T260">o</text:span><text:span text:style-name="T377">r</text:span><text:span text:style-name="T261">y</text:span><text:span text:style-name="T409">k</text:span><text:span text:style-name="T259">a </text:span><text:span text:style-name="T258">reklamy</text:span><text:span text:style-name="T175">, </text:span><text:span text:style-name="T222">Wrocław </text:span><text:span text:style-name="T175">1999</text:span><text:span text:style-name="T239"> </text:span><text:span text:style-name="T176">.</text:span></text:p>
      <text:p text:style-name="P193"><text:span text:style-name="T160">16 </text:span><text:span text:style-name="T175">Zob </text:span><text:span text:style-name="T176">. </text:span><text:span text:style-name="T258">Przewodnik po stylistyce polskiej</text:span><text:span text:style-name="T175">, red </text:span><text:span text:style-name="T176">. </text:span><text:span text:style-name="T175">S </text:span><text:span text:style-name="T176">. </text:span><text:span text:style-name="T175">Gajda, Opole 1995; B </text:span><text:span text:style-name="T176">. </text:span><text:span text:style-name="T175">Skowronek, </text:span><text:span text:style-name="T258">Badania nad językiem w mediach po 1989 roku</text:span><text:span text:style-name="T175">, „Język Polski” 95(2015), </text:span><text:span text:style-name="T367">z </text:span><text:span text:style-name="T176">. <text:s/></text:span><text:span text:style-name="T175">1-2, <text:s text:c="2"/>s </text:span><text:span text:style-name="T176">. </text:span><text:span text:style-name="T175">114-124; M </text:span><text:span text:style-name="T176">. </text:span><text:span text:style-name="T175">Kita, </text:span><text:span text:style-name="T258">Dyskurs prasowy</text:span><text:span text:style-name="T175">, w: </text:span><text:span text:style-name="T258">Przewodnik po stylistyce polskiej. Style współczesnej polszczyzny</text:span><text:span text:style-name="T175">, red </text:span><text:span text:style-name="T176">. </text:span><text:span text:style-name="T175">E </text:span><text:span text:style-name="T176">. </text:span><text:span text:style-name="T175">Malinowska, </text:span><text:span text:style-name="T354">J </text:span><text:span text:style-name="T176">. </text:span><text:span text:style-name="T175">Nocoń, </text:span><text:span text:style-name="T524">U </text:span><text:span text:style-name="T176">. </text:span><text:span text:style-name="T175">Żydek-Bednarczuk, Kraków 2013, s </text:span><text:span text:style-name="T176">. </text:span><text:span text:style-name="T175">99-288</text:span><text:span text:style-name="T252"> </text:span><text:span text:style-name="T176">.</text:span></text:p>
      <text:p text:style-name="P157"><text:span text:style-name="T160">17<text:tab/></text:span><text:span text:style-name="T175">Zob </text:span><text:span text:style-name="T176">. </text:span><text:span text:style-name="T285">J </text:span><text:span text:style-name="T176">. </text:span><text:span text:style-name="T175">Maziarski, </text:span><text:span text:style-name="T258">Anatomia reportażu</text:span><text:span text:style-name="T175">, Kraków 1966</text:span><text:span text:style-name="T239"> </text:span><text:span text:style-name="T176">.</text:span></text:p>
      <text:p text:style-name="P158"><text:span text:style-name="T160">18<text:tab/></text:span><text:span text:style-name="T175">Zob </text:span><text:span text:style-name="T176">. </text:span><text:span text:style-name="T175">M </text:span><text:span text:style-name="T176">. </text:span><text:span text:style-name="T175">Kita, </text:span><text:span text:style-name="T258">Wywiad prasowy. Język – gatunek – interakcja</text:span><text:span text:style-name="T175">, Katowice 1998</text:span><text:span text:style-name="T222"> </text:span><text:span text:style-name="T176">.</text:span></text:p>
      <text:p text:style-name="P193"><text:span text:style-name="T160">19 </text:span><text:span text:style-name="T175">Podkreślam, że chodzi o prasę, bo na przykład posiadamy w pełni nowoczesną (aczkolwiek z natury rzeczy niejęzykoznawczą) monografię poświęconą gatunkom telewizyjnym: J </text:span><text:span text:style-name="T176">. </text:span><text:span text:style-name="T175">Uszyński, </text:span><text:span text:style-name="T258">Telewizyjny pejzaż genologiczny</text:span><text:span text:style-name="T175">, Warszawa 2004 </text:span><text:span text:style-name="T176">.</text:span></text:p>
      <text:p text:style-name="P194"><text:span text:style-name="T160">20<text:tab/></text:span><text:span text:style-name="T175">K</text:span><text:span text:style-name="T549"> </text:span><text:span text:style-name="T176">.</text:span><text:span text:style-name="T482"> </text:span><text:span text:style-name="T222">Wolny-Zmorzyński,</text:span><text:span text:style-name="T513"> </text:span><text:span text:style-name="T175">A</text:span><text:span text:style-name="T499"> </text:span><text:span text:style-name="T176">.</text:span><text:span text:style-name="T482"> </text:span><text:span text:style-name="T175">Kaliszewski,</text:span><text:span text:style-name="T513"> </text:span><text:span text:style-name="T252">W</text:span><text:span text:style-name="T499"> </text:span><text:span text:style-name="T176">.</text:span><text:span text:style-name="T482"> </text:span><text:span text:style-name="T175">Furman,</text:span><text:span text:style-name="T513"> </text:span><text:span text:style-name="T258">Gatunki</text:span><text:span text:style-name="T465"> </text:span><text:span text:style-name="T258">dziennikarskie.</text:span><text:span text:style-name="T518"> </text:span><text:span text:style-name="T258">Teoria, praktyka, język</text:span><text:span text:style-name="T175">, </text:span><text:span text:style-name="T222">Warszawa </text:span><text:span text:style-name="T175">2006</text:span><text:span text:style-name="T552"> </text:span><text:span text:style-name="T176">.</text:span></text:p>
      <text:p text:style-name="P402"/>
      <text:p text:style-name="P441"><text:span text:style-name="T53">prowadziłem,</text:span><text:span text:style-name="T789"> </text:span><text:span text:style-name="T53">a</text:span><text:span text:style-name="T789"> </text:span><text:span text:style-name="T53">więc</text:span><text:span text:style-name="T113"> </text:span><text:span text:style-name="T53">mieszczące</text:span><text:span text:style-name="T789"> </text:span><text:span text:style-name="T53">się</text:span><text:span text:style-name="T113"> </text:span><text:span text:style-name="T53">wśród</text:span><text:span text:style-name="T789"> </text:span><text:span text:style-name="T53">wymienionych</text:span><text:span text:style-name="T113"> </text:span><text:span text:style-name="T53">w</text:span><text:span text:style-name="T789"> </text:span><text:span text:style-name="T53">punkcie</text:span><text:span text:style-name="T113"> </text:span><text:span text:style-name="T53">czwartym i</text:span><text:span text:style-name="T152"> </text:span><text:span text:style-name="T53">piątym,</text:span><text:span text:style-name="T152"> </text:span><text:span text:style-name="T53">ze</text:span><text:span text:style-name="T152"> </text:span><text:span text:style-name="T44">szczególnym</text:span><text:span text:style-name="T152"> </text:span><text:span text:style-name="T53">jednak</text:span><text:span text:style-name="T605"> </text:span><text:span text:style-name="T53">podkreśleniem</text:span><text:span text:style-name="T152"> </text:span><text:span text:style-name="T53">ich</text:span><text:span text:style-name="T152"> </text:span><text:span text:style-name="T53">aspektu</text:span><text:span text:style-name="T152"> </text:span><text:span text:style-name="T53">aksjologicznego</text:span><text:span text:style-name="T118">21</text:span><text:span text:style-name="T132"> </text:span><text:span text:style-name="T64">.</text:span></text:p>
      <text:p text:style-name="P337"/>
      <text:p text:style-name="P337"/>
      <text:list xml:id="list103852376749329" text:continue-list="list2470964202" text:style-name="WWNum2">
        <text:list-item>
          <text:h text:style-name="P13" text:outline-level="2"><text:span text:style-name="T792">Badania stylistyczne i</text:span><text:span text:style-name="T619"> </text:span><text:span text:style-name="T792">retoryczne</text:span></text:h>
        </text:list-item>
      </text:list>
      <text:p text:style-name="P353"/>
      <text:p text:style-name="P415"><text:span text:style-name="T44">Porozumiewanie</text:span><text:span text:style-name="T100"> </text:span><text:span text:style-name="T53">się</text:span><text:span text:style-name="T100"> </text:span><text:span text:style-name="T53">za</text:span><text:span text:style-name="T100"> </text:span><text:span text:style-name="T53">pomocą</text:span><text:span text:style-name="T100"> </text:span><text:span text:style-name="T53">języka</text:span><text:span text:style-name="T95"> </text:span><text:span text:style-name="T53">zakłada</text:span><text:span text:style-name="T100"> </text:span><text:span text:style-name="T53">w</text:span><text:span text:style-name="T100"> </text:span><text:span text:style-name="T53">sposób</text:span><text:span text:style-name="T100"> </text:span><text:span text:style-name="T44">konieczny</text:span><text:span text:style-name="T95"> </text:span><text:span text:style-name="T53">posłu- giwanie się jakąś jego odmianą, której w danej sytuacji </text:span><text:span text:style-name="T44">użyjemy </text:span><text:span text:style-name="T155">. </text:span><text:span text:style-name="T53">W codzien- </text:span><text:span text:style-name="T78">nych </text:span><text:span text:style-name="T53">rozmowach posługujemy się odmianą potoczną – o swobodnej, niezbyt starannej</text:span><text:span text:style-name="T738"> </text:span><text:span text:style-name="T53">składni,</text:span><text:span text:style-name="T738"> </text:span><text:span text:style-name="T53">z</text:span><text:span text:style-name="T738"> </text:span><text:span text:style-name="T53">użyciem</text:span><text:span text:style-name="T738"> </text:span><text:span text:style-name="T53">słownictwa</text:span><text:span text:style-name="T738"> </text:span><text:span text:style-name="T53">uznanego</text:span><text:span text:style-name="T613"> </text:span><text:span text:style-name="T53">za</text:span><text:span text:style-name="T738"> </text:span><text:span text:style-name="T44">„zwykłe”,</text:span><text:span text:style-name="T738"> </text:span><text:span text:style-name="T53">niekiedy</text:span><text:span text:style-name="T738"> </text:span><text:span text:style-name="T53">mało eleganckie</text:span><text:span text:style-name="T95"> </text:span><text:span text:style-name="T53">–</text:span><text:span text:style-name="T770"> </text:span><text:span text:style-name="T53">typu:</text:span><text:span text:style-name="T95"> </text:span><text:span text:style-name="T90">głupolica</text:span><text:span text:style-name="T53">,</text:span><text:span text:style-name="T770"> </text:span><text:span text:style-name="T90">kolo</text:span><text:span text:style-name="T53">,</text:span><text:span text:style-name="T770"> </text:span><text:span text:style-name="T90">gostek</text:span><text:span text:style-name="T53">,</text:span><text:span text:style-name="T95"> </text:span><text:span text:style-name="T90">dupek</text:span><text:span text:style-name="T53">,</text:span><text:span text:style-name="T770"> </text:span><text:span text:style-name="T90">na</text:span><text:span text:style-name="T772"> </text:span><text:span text:style-name="T90">wariata</text:span><text:span text:style-name="T96"> </text:span><text:span text:style-name="T53">itd</text:span><text:span text:style-name="T745"> </text:span><text:span text:style-name="T155">.</text:span><text:span text:style-name="T793"> </text:span><text:span text:style-name="T53">W</text:span><text:span text:style-name="T95"> </text:span><text:span text:style-name="T53">wystąpie- niach oficjalnych, </text:span><text:span text:style-name="T44">ważnych </text:span><text:span text:style-name="T53">rozmowach, pisząc tradycyjne listy itd </text:span><text:span text:style-name="T155">.</text:span><text:span text:style-name="T145"> </text:span><text:span text:style-name="T53">używamy </text:span><text:span text:style-name="T44">standardowej,</text:span><text:span text:style-name="T613"> </text:span><text:span text:style-name="T53">kulturalnej</text:span><text:span text:style-name="T618"> </text:span><text:span text:style-name="T53">odmiany</text:span><text:span text:style-name="T618"> </text:span><text:span text:style-name="T53">języka</text:span><text:span text:style-name="T93"> </text:span><text:span text:style-name="T155">.</text:span><text:span text:style-name="T66"> </text:span><text:span text:style-name="T53">W</text:span><text:span text:style-name="T618"> </text:span><text:span text:style-name="T53">grupie</text:span><text:span text:style-name="T618"> </text:span><text:span text:style-name="T44">równolatków</text:span><text:span text:style-name="T618"> </text:span><text:span text:style-name="T53">–</text:span><text:span text:style-name="T618"> </text:span><text:span text:style-name="T53">zwłaszcza za młodu – posługujemy się slangiem młodzieżowym; jeśli uczestniczymy <text:s text:c="2"/>w subkulturze – subkulturowym, w pracy używamy profesjolektu </text:span><text:span text:style-name="T44">(np </text:span><text:span text:style-name="T155">. </text:span><text:span text:style-name="T53">pra- cując w stolarni musimy używać specjalistycznych określeń używanych tam narzędzi), a przebywając w rodzinnej wsi – mówimy jej gwarą </text:span><text:span text:style-name="T155">. </text:span><text:span text:style-name="T53">Nie mamy wyjścia, generalnie, nie stosując się do panujących w grupie zasad komuni- kacji, ryzykujemy wykluczenie</text:span><text:span text:style-name="T95"> </text:span><text:span text:style-name="T155">.</text:span></text:p>
      <text:p text:style-name="P432"><text:span text:style-name="T53">Ale</text:span><text:span text:style-name="T605"> </text:span><text:span text:style-name="T53">–</text:span><text:span text:style-name="T605"> </text:span><text:span text:style-name="T53">nie</text:span><text:span text:style-name="T738"> </text:span><text:span text:style-name="T53">przekraczając</text:span><text:span text:style-name="T605"> </text:span><text:span text:style-name="T44">koniecznych</text:span><text:span text:style-name="T605"> </text:span><text:span text:style-name="T53">granic</text:span><text:span text:style-name="T738"> </text:span><text:span text:style-name="T53">zrozumiałości</text:span><text:span text:style-name="T605"> </text:span><text:span text:style-name="T53">–</text:span><text:span text:style-name="T738"> </text:span><text:span text:style-name="T65">zawsze</text:span><text:span text:style-name="T738"> </text:span><text:span text:style-name="T53">może- </text:span><text:span text:style-name="T770">my,</text:span><text:span text:style-name="T789"> </text:span><text:span text:style-name="T44">formułując</text:span><text:span text:style-name="T789"> </text:span><text:span text:style-name="T53">tekst</text:span><text:span text:style-name="T789"> </text:span><text:span text:style-name="T53">w</text:span><text:span text:style-name="T789"> </text:span><text:span text:style-name="T53">danej</text:span><text:span text:style-name="T789"> </text:span><text:span text:style-name="T53">odmianie,</text:span><text:span text:style-name="T789"> </text:span><text:span text:style-name="T53">użyć</text:span><text:span text:style-name="T113"> </text:span><text:span text:style-name="T53">nieswoistego</text:span><text:span text:style-name="T789"> </text:span><text:span text:style-name="T53">słownictwa,</text:span><text:span text:style-name="T789"> </text:span><text:span text:style-name="T78">by</text:span><text:span text:style-name="T789"> </text:span><text:span text:style-name="T78">swoją </text:span><text:span text:style-name="T53">wypowiedź lekko upodobnić do wypowiedzi w innej odmianie albo w ogóle uczynić na tyle niezwykłą, </text:span><text:span text:style-name="T44">by </text:span><text:span text:style-name="T53">uzyskać jakiś praktyczny czy estetyczny </text:span><text:span text:style-name="T44">efekt </text:span><text:span text:style-name="T53">lub</text:span><text:span text:style-name="T770"> </text:span><text:span text:style-name="T53">po</text:span><text:span text:style-name="T770"> </text:span><text:span text:style-name="T53">prostu</text:span><text:span text:style-name="T770"> </text:span><text:span text:style-name="T53">hołdować</text:span><text:span text:style-name="T770"> </text:span><text:span text:style-name="T44">językowej</text:span><text:span text:style-name="T770"> </text:span><text:span text:style-name="T53">modzie</text:span><text:span text:style-name="T745"> </text:span><text:span text:style-name="T64">.</text:span><text:span text:style-name="T67"> </text:span><text:span text:style-name="T85">To</text:span><text:span text:style-name="T770"> </text:span><text:span text:style-name="T53">działanie</text:span><text:span text:style-name="T770"> </text:span><text:span text:style-name="T53">nazywamy</text:span><text:span text:style-name="T733"> </text:span><text:span text:style-name="T53">stylizacją</text:span><text:span text:style-name="T745"> </text:span><text:span text:style-name="T64">. </text:span><text:span text:style-name="T53">Np </text:span><text:span text:style-name="T64">. </text:span><text:span text:style-name="T53">mówiąc do dzieci: </text:span><text:span text:style-name="T90">Teraz idziemy na śniadanie: Naprzód marsz!</text:span><text:span text:style-name="T53">, stosu- jemy stylizację na profesjolekt </text:span><text:span text:style-name="T78">wojskowy, </text:span><text:span text:style-name="T53">zapewne po to, </text:span><text:span text:style-name="T44">by </text:span><text:span text:style-name="T53">je rozśmieszyć </text:span><text:span text:style-name="T64">. </text:span><text:span text:style-name="T53">Częstymi</text:span><text:span text:style-name="T100"> </text:span><text:span text:style-name="T53">stylizacjami</text:span><text:span text:style-name="T100"> </text:span><text:span text:style-name="T53">są:</text:span><text:span text:style-name="T100"> </text:span><text:span text:style-name="T53">na</text:span><text:span text:style-name="T100"> </text:span><text:span text:style-name="T44">dany</text:span><text:span text:style-name="T100"> </text:span><text:span text:style-name="T53">język</text:span><text:span text:style-name="T95"> </text:span><text:span text:style-name="T53">obcy</text:span><text:span text:style-name="T100"> </text:span><text:span text:style-name="T53">(jeśli</text:span><text:span text:style-name="T100"> </text:span><text:span text:style-name="T53">wplatamy</text:span><text:span text:style-name="T100"> </text:span><text:span text:style-name="T53">obce</text:span><text:span text:style-name="T100"> </text:span><text:span text:style-name="T53">wyrażenia, </text:span><text:span text:style-name="T148">w</text:span><text:span text:style-name="T805">ym</text:span><text:span text:style-name="T773">a</text:span><text:span text:style-name="T806">w</text:span><text:span text:style-name="T810">ia</text:span><text:span text:style-name="T55">m</text:span><text:span text:style-name="T811">y</text:span><text:span text:style-name="T812"> </text:span><text:span text:style-name="T814">c</text:span><text:span text:style-name="T778">z</text:span><text:span text:style-name="T811">y</text:span><text:span text:style-name="T812"> </text:span><text:span text:style-name="T805">pi</text:span><text:span text:style-name="T748">s</text:span><text:span text:style-name="T815">z</text:span><text:span text:style-name="T810">e</text:span><text:span text:style-name="T55">m</text:span><text:span text:style-name="T811">y</text:span><text:span text:style-name="T812"> </text:span><text:span text:style-name="T816">c</text:span><text:span text:style-name="T817">oś</text:span><text:span text:style-name="T812"> </text:span><text:span text:style-name="T68">„</text:span><text:span text:style-name="T815">z</text:span><text:span text:style-name="T812"> </text:span><text:span text:style-name="T818">an</text:span><text:span text:style-name="T819">gi</text:span><text:span text:style-name="T80">e</text:span><text:span text:style-name="T819">l</text:span><text:span text:style-name="T69">s</text:span><text:span text:style-name="T818">k</text:span><text:span text:style-name="T620">a</text:span><text:span text:style-name="T606">”</text:span><text:span text:style-name="T805">,</text:span><text:span text:style-name="T812"> </text:span><text:span text:style-name="T68">„</text:span><text:span text:style-name="T815">z</text:span><text:span text:style-name="T812"> </text:span><text:span text:style-name="T70">r</text:span><text:span text:style-name="T817">o</text:span><text:span text:style-name="T749">s</text:span><text:span text:style-name="T807">y</text:span><text:span text:style-name="T816">j</text:span><text:span text:style-name="T71">s</text:span><text:span text:style-name="T818">k</text:span><text:span text:style-name="T620">a</text:span><text:span text:style-name="T820">”</text:span><text:span text:style-name="T812"> </text:span><text:span text:style-name="T818">i</text:span><text:span text:style-name="T779">t</text:span><text:span text:style-name="T72">d</text:span><text:span text:style-name="T821"> </text:span><text:span text:style-name="T822">.</text:span><text:span text:style-name="T826">)</text:span><text:span text:style-name="T805">,</text:span><text:span text:style-name="T812"> </text:span><text:span text:style-name="T818">na</text:span><text:span text:style-name="T812"> </text:span><text:span text:style-name="T828">g</text:span><text:span text:style-name="T73">w</text:span><text:span text:style-name="T831">a</text:span><text:span text:style-name="T750">r</text:span><text:span text:style-name="T810">ę</text:span><text:span text:style-name="T812"> </text:span><text:span text:style-name="T814">c</text:span><text:span text:style-name="T778">z</text:span><text:span text:style-name="T811">y</text:span></text:p>
      <text:p text:style-name="P345"><draw:line text:anchor-type="char" draw:z-index="15" draw:style-name="gr31" draw:text-style-name="P500" svg:x1="2.2cm" svg:y1="0.639cm" svg:x2="5.7cm" svg:y2="0.639cm"><text:p/></draw:line></text:p>
      <text:p text:style-name="P197"><text:span text:style-name="T160">21<text:tab/></text:span><text:span text:style-name="T175">Należy jednak zaznaczyć, że nie jest niczym nowym zainteresowanie aspektem etycznym</text:span><text:span text:style-name="T561"> </text:span><text:span text:style-name="T175">zarówno</text:span><text:span text:style-name="T561"> </text:span><text:span text:style-name="T175">języka</text:span><text:span text:style-name="T561"> </text:span><text:span text:style-name="T175">prasy</text:span><text:span text:style-name="T561"> </text:span><text:span text:style-name="T222">(np</text:span><text:span text:style-name="T492"> </text:span><text:span text:style-name="T176">.</text:span><text:span text:style-name="T563"> </text:span><text:span text:style-name="T354">J</text:span><text:span text:style-name="T538"> </text:span><text:span text:style-name="T176">.</text:span><text:span text:style-name="T563"> </text:span><text:span text:style-name="T175">Bralczyk,</text:span><text:span text:style-name="T561"> </text:span><text:span text:style-name="T239">G</text:span><text:span text:style-name="T492"> </text:span><text:span text:style-name="T176">.</text:span><text:span text:style-name="T563"> </text:span><text:span text:style-name="T175">Majkowska,</text:span><text:span text:style-name="T561"> </text:span><text:span text:style-name="T258">Język</text:span><text:span text:style-name="T562"> </text:span><text:span text:style-name="T258">mediów – perspektywa aksjologiczna</text:span><text:span text:style-name="T175">, w: </text:span><text:span text:style-name="T258">Język w mediach masowych</text:span><text:span text:style-name="T175">, red </text:span><text:span text:style-name="T176">. <text:s/></text:span><text:span text:style-name="T354">J </text:span><text:span text:style-name="T176">. <text:s/></text:span><text:span text:style-name="T175">Bralczyk, <text:s text:c="3"/>K </text:span><text:span text:style-name="T176">. </text:span><text:span text:style-name="T175">Mosiołek-Kłosińska, </text:span><text:span text:style-name="T222">Warszawa </text:span><text:span text:style-name="T175">2000, s </text:span><text:span text:style-name="T176">. </text:span><text:span text:style-name="T175">43-50; G </text:span><text:span text:style-name="T176">. </text:span><text:span text:style-name="T175">Majkowska, </text:span><text:span text:style-name="T258">Język mediów w</text:span><text:span text:style-name="T469"> </text:span><text:span text:style-name="T258">perspektywie</text:span><text:span text:style-name="T469"> </text:span><text:span text:style-name="T258">aksjologicznej</text:span><text:span text:style-name="T175">,</text:span><text:span text:style-name="T252"> </text:span><text:span text:style-name="T175">w:</text:span><text:span text:style-name="T468"> </text:span><text:span text:style-name="T258">Język</text:span><text:span text:style-name="T469"> </text:span><text:span text:style-name="T258">w</text:span><text:span text:style-name="T257"> </text:span><text:span text:style-name="T258">mediach.</text:span><text:span text:style-name="T469"> </text:span><text:span text:style-name="T258">Antologia</text:span><text:span text:style-name="T175">,</text:span><text:span text:style-name="T252"> </text:span><text:span text:style-name="T222">red</text:span><text:span text:style-name="T564"> </text:span><text:span text:style-name="T176">.</text:span><text:span text:style-name="T363"> </text:span><text:span text:style-name="T222">M</text:span><text:span text:style-name="T564"> </text:span><text:span text:style-name="T176">.</text:span><text:span text:style-name="T527"> </text:span><text:span text:style-name="T175">Kita,</text:span><text:span text:style-name="T468"> </text:span><text:span text:style-name="T222">I</text:span><text:span text:style-name="T564"> </text:span><text:span text:style-name="T176">.</text:span><text:span text:style-name="T527"> </text:span><text:span text:style-name="T175">Loewe, Katowice</text:span><text:span text:style-name="T513"> </text:span><text:span text:style-name="T175">2012,</text:span><text:span text:style-name="T513"> </text:span><text:span text:style-name="T175">s</text:span><text:span text:style-name="T549"> </text:span><text:span text:style-name="T176">.</text:span><text:span text:style-name="T482"> </text:span><text:span text:style-name="T291">39-50),</text:span><text:span text:style-name="T513"> </text:span><text:span text:style-name="T175">jak</text:span><text:span text:style-name="T513"> </text:span><text:span text:style-name="T175">i</text:span><text:span text:style-name="T513"> </text:span><text:span text:style-name="T175">języka</text:span><text:span text:style-name="T513"> </text:span><text:span text:style-name="T175">w</text:span><text:span text:style-name="T513"> </text:span><text:span text:style-name="T222">ogóle</text:span><text:span text:style-name="T549"> </text:span><text:span text:style-name="T176">.</text:span><text:span text:style-name="T482"> </text:span><text:span text:style-name="T239">To</text:span><text:span text:style-name="T513"> </text:span><text:span text:style-name="T175">drugie</text:span><text:span text:style-name="T457"> </text:span><text:span text:style-name="T175">zagadnienie</text:span><text:span text:style-name="T513"> </text:span><text:span text:style-name="T175">wyczerpująco omówiono</text:span><text:span text:style-name="T457"> </text:span><text:span text:style-name="T175">w:</text:span><text:span text:style-name="T457"> </text:span><text:span text:style-name="T285">J</text:span><text:span text:style-name="T499"> </text:span><text:span text:style-name="T176">.</text:span><text:span text:style-name="T426"> </text:span><text:span text:style-name="T175">Bartmiński,</text:span><text:span text:style-name="T457"> </text:span><text:span text:style-name="T258">Miejsce</text:span><text:span text:style-name="T465"> </text:span><text:span text:style-name="T258">wartości</text:span><text:span text:style-name="T332"> </text:span><text:span text:style-name="T258">w</text:span><text:span text:style-name="T465"> </text:span><text:span text:style-name="T258">językowym</text:span><text:span text:style-name="T465"> </text:span><text:span text:style-name="T258">obrazie</text:span><text:span text:style-name="T465"> </text:span><text:span text:style-name="T258">świata</text:span><text:span text:style-name="T175">,</text:span><text:span text:style-name="T320"> </text:span><text:span text:style-name="T175">w:</text:span><text:span text:style-name="T457"> </text:span><text:span text:style-name="T258">Język w</text:span><text:span text:style-name="T445"> </text:span><text:span text:style-name="T258">kręgu</text:span><text:span text:style-name="T445"> </text:span><text:span text:style-name="T258">wartości.</text:span><text:span text:style-name="T445"> </text:span><text:span text:style-name="T258">Studia</text:span><text:span text:style-name="T445"> </text:span><text:span text:style-name="T258">semantyczne</text:span><text:span text:style-name="T175">,</text:span><text:span text:style-name="T434"> </text:span><text:span text:style-name="T175">red</text:span><text:span text:style-name="T494"> </text:span><text:span text:style-name="T176">.</text:span><text:span text:style-name="T369"> </text:span><text:span text:style-name="T175">tenże,</text:span><text:span text:style-name="T434"> </text:span><text:span text:style-name="T175">Lublin</text:span><text:span text:style-name="T434"> </text:span><text:span text:style-name="T175">2003, s</text:span><text:span text:style-name="T499"> </text:span><text:span text:style-name="T176">.</text:span><text:span text:style-name="T369"> </text:span><text:span text:style-name="T222">59-87</text:span><text:span text:style-name="T494"> </text:span><text:span text:style-name="T176">.</text:span><text:span text:style-name="T369"> </text:span><text:span text:style-name="T175">Zob</text:span><text:span text:style-name="T434"> </text:span><text:span text:style-name="T175">także: </text:span><text:span text:style-name="T285">J </text:span><text:span text:style-name="T176">. </text:span><text:span text:style-name="T175">Puzynina, </text:span><text:span text:style-name="T258">Język wartości</text:span><text:span text:style-name="T175">, </text:span><text:span text:style-name="T222">Warszawa </text:span><text:span text:style-name="T175">1992, oraz taż, </text:span><text:span text:style-name="T258">Słowo – wartość – kultura</text:span><text:span text:style-name="T175">, Lublin </text:span><text:span text:style-name="T239">1997</text:span><text:span text:style-name="T565"> </text:span><text:span text:style-name="T176">.</text:span></text:p>
      <text:p text:style-name="P442"><text:span text:style-name="T53">żargon (gwarę miejską), na dowolny socjolekt, na język urzędowy, na język określonego dzieła itp </text:span><text:span text:style-name="T64">.</text:span></text:p>
      <text:p text:style-name="P407"><text:span text:style-name="T53">Prasa (a już na pewno poważna informacyjna prasa głównego nurtu) zawsze <text:s/>posługuje <text:s/>się <text:s/>standardową, <text:s/>kulturalną <text:s/>odmianą <text:s/>języka <text:s/>polskiego i zawsze, wprowadzając na łamy słownictwo dla niej obce, czyni to w sposób swobodny</text:span><text:span text:style-name="T605"> </text:span><text:span text:style-name="T53">(tj</text:span><text:span text:style-name="T832"> </text:span><text:span text:style-name="T64">.</text:span><text:span text:style-name="T771"> </text:span><text:span text:style-name="T53">mogłaby</text:span><text:span text:style-name="T605"> </text:span><text:span text:style-name="T53">tego</text:span><text:span text:style-name="T738"> </text:span><text:span text:style-name="T53">nie</text:span><text:span text:style-name="T605"> </text:span><text:span text:style-name="T53">robić)</text:span><text:span text:style-name="T605"> </text:span><text:span text:style-name="T53">i</text:span><text:span text:style-name="T738"> </text:span><text:span text:style-name="T53">w</text:span><text:span text:style-name="T605"> </text:span><text:span text:style-name="T53">określonym</text:span><text:span text:style-name="T605"> </text:span><text:span text:style-name="T53">celu</text:span><text:span text:style-name="T832"> </text:span><text:span text:style-name="T64">.</text:span><text:span text:style-name="T771"> </text:span><text:span text:style-name="T53">Stosuje</text:span><text:span text:style-name="T738"> </text:span><text:span text:style-name="T53">stylizację</text:span><text:span text:style-name="T832"> </text:span><text:span text:style-name="T64">. </text:span><text:span text:style-name="T53">Natomiast pewien typ badań językoznawczo-prasoznawczych ma na celu ustalenie, jaka to stylizacja, za pomocą czego i po co przeprowadzona </text:span><text:span text:style-name="T64">. </text:span><text:span text:style-name="T53">Może ona mianowicie</text:span><text:span text:style-name="T834"> </text:span><text:span text:style-name="T53">służyć:</text:span></text:p>
      <text:list xml:id="list4284064119" text:style-name="WWNum4">
        <text:list-item>
          <text:p text:style-name="P28"><text:span text:style-name="T624">Zwróceniu uwagi czytelnika – </text:span><text:span text:style-name="T645">np. </text:span><text:span text:style-name="T624">za pomocą aluzji do tytułów popular- </text:span><text:span text:style-name="T658">nych </text:span><text:span text:style-name="T624">dzieł w nagłówkach, jak w wypadku sprawozdania z futbolowego meczu zatytułowanego „Poznańska masakra piłą mechaniczną” (tytuł znanego horroru brzmiał: </text:span><text:span text:style-name="T658">„Teksańska </text:span><text:span text:style-name="T624">masakra piłą</text:span><text:span text:style-name="T671"> </text:span><text:span text:style-name="T624">mechaniczną”)</text:span><text:span text:style-name="T118">22</text:span><text:span text:style-name="T130"> </text:span><text:span text:style-name="T625">.</text:span></text:p>
        </text:list-item>
        <text:list-item>
          <text:p text:style-name="P36"><text:span text:style-name="T624">Próbie</text:span><text:span text:style-name="T672"> </text:span><text:span text:style-name="T624">zbliżenia</text:span><text:span text:style-name="T672"> </text:span><text:span text:style-name="T624">się</text:span><text:span text:style-name="T674"> </text:span><text:span text:style-name="T624">do</text:span><text:span text:style-name="T672"> </text:span><text:span text:style-name="T645">niego,</text:span><text:span text:style-name="T672"> </text:span><text:span text:style-name="T624">swoistej</text:span><text:span text:style-name="T672"> </text:span><text:span text:style-name="T624">fraternizacji</text:span><text:span text:style-name="T672"> </text:span><text:span text:style-name="T624">z</text:span><text:span text:style-name="T672"> </text:span><text:span text:style-name="T624">odbiorcą,</text:span><text:span text:style-name="T672"> </text:span><text:span text:style-name="T624">najczęściej za</text:span><text:span text:style-name="T655"> </text:span><text:span text:style-name="T624">pomocą</text:span><text:span text:style-name="T657"> </text:span><text:span text:style-name="T624">użycia</text:span><text:span text:style-name="T657"> </text:span><text:span text:style-name="T624">„jego</text:span><text:span text:style-name="T657"> </text:span><text:span text:style-name="T658">języka”,</text:span><text:span text:style-name="T657"> </text:span><text:span text:style-name="T624">jak</text:span><text:span text:style-name="T655"> </text:span><text:span text:style-name="T624">w</text:span><text:span text:style-name="T657"> </text:span><text:span text:style-name="T624">sytuacji,</text:span><text:span text:style-name="T657"> </text:span><text:span text:style-name="T624">kiedy</text:span><text:span text:style-name="T657"> </text:span><text:span text:style-name="T624">bohaterka</text:span><text:span text:style-name="T657"> </text:span><text:span text:style-name="T624">fotostory drukowanej</text:span><text:span text:style-name="T674"> </text:span><text:span text:style-name="T624">w</text:span><text:span text:style-name="T672"> </text:span><text:span text:style-name="T624">prasie</text:span><text:span text:style-name="T672"> </text:span><text:span text:style-name="T624">młodzieżowej</text:span><text:span text:style-name="T672"> </text:span><text:span text:style-name="T624">powie</text:span><text:span text:style-name="T672"> </text:span><text:span text:style-name="T624">do</text:span><text:span text:style-name="T672"> </text:span><text:span text:style-name="T624">koleżanki:</text:span><text:span text:style-name="T672"> </text:span><text:span text:style-name="T675">Zwykle</text:span><text:span text:style-name="T673"> </text:span><text:span text:style-name="T675">mnie</text:span><text:span text:style-name="T673"> </text:span><text:span text:style-name="T675">krę- cą twoje odjechane pomysły, ale tym razem już przeginasz</text:span><text:span text:style-name="T118">23</text:span><text:span text:style-name="T130"> </text:span><text:span text:style-name="T625">. </text:span><text:span text:style-name="T624">Dziennikarz tabloidu użyje potocyzmów lub niezbyt drastycznych wulgaryzmów itd </text:span><text:span text:style-name="T625">. </text:span><text:span text:style-name="T624">(niekiedy jednak w celu poniżenia </text:span><text:span text:style-name="T658">osoby, </text:span><text:span text:style-name="T624">o której</text:span><text:span text:style-name="T684"> </text:span><text:span text:style-name="T685">pisze) </text:span><text:span text:style-name="T625">.</text:span></text:p>
        </text:list-item>
        <text:list-item>
          <text:p text:style-name="P49"><text:span text:style-name="T624">Spotęgowaniu</text:span><text:span text:style-name="T689"> </text:span><text:span text:style-name="T624">poczucia</text:span><text:span text:style-name="T689"> </text:span><text:span text:style-name="T624">autentyczności</text:span><text:span text:style-name="T689"> </text:span><text:span text:style-name="T624">–</text:span><text:span text:style-name="T689"> </text:span><text:span text:style-name="T658">np.</text:span><text:span text:style-name="T689"> </text:span><text:span text:style-name="T624">przez</text:span><text:span text:style-name="T689"> </text:span><text:span text:style-name="T624">zastosowanie</text:span><text:span text:style-name="T689"> </text:span><text:span text:style-name="T624">stylizacji gwarowej w reportażu ze wsi lub stylizacji na język obcy w reportażu zagranicznym</text:span><text:span text:style-name="T654"> </text:span><text:span text:style-name="T625">.</text:span></text:p>
        </text:list-item>
        <text:list-item>
          <text:p text:style-name="P29"><text:span text:style-name="T624">Osiągnięciu pewnej jakości estetycznej, której wprowadzenie do tekstu ma zapewnić odpowiednie oddziaływanie tegoż tekstu na czytelnika </text:span><text:span text:style-name="T627">. <text:s/></text:span><text:span text:style-name="T624">Zwykle</text:span><text:span text:style-name="T118">24 </text:span><text:span text:style-name="T624">wymienia się: dynamiczność, kancelaryjność, dyrektywność, obrazowość, osiągane (wymieniam w stosownej kolejności) przez nagro- madzenie</text:span><text:span text:style-name="T690"> </text:span><text:span text:style-name="T658">czasowników,</text:span><text:span text:style-name="T691"> </text:span><text:span text:style-name="T624">słownictwa</text:span><text:span text:style-name="T691"> </text:span><text:span text:style-name="T645">urzędowego,</text:span><text:span text:style-name="T691"> </text:span><text:span text:style-name="T624">modulantów</text:span><text:span text:style-name="T690"> </text:span><text:span text:style-name="T624">typu:</text:span><text:span text:style-name="T691"> </text:span><text:span text:style-name="T675">trzeba</text:span><text:span text:style-name="T624">, </text:span><text:span text:style-name="T675">należy</text:span><text:span text:style-name="T624">, </text:span><text:span text:style-name="T675">powinno się</text:span><text:span text:style-name="T624">, unikanie określeń abstrakcyjnych i preferowanie </text:span><text:span text:style-name="T658">zmysłowego</text:span><text:span text:style-name="T692"> </text:span><text:span text:style-name="T624">konkretu</text:span><text:span text:style-name="T693"> </text:span><text:span text:style-name="T627">.</text:span><text:span text:style-name="T694"> </text:span><text:span text:style-name="T624">Możliwe</text:span><text:span text:style-name="T692"> </text:span><text:span text:style-name="T624">jest</text:span><text:span text:style-name="T654"> </text:span><text:span text:style-name="T624">także</text:span><text:span text:style-name="T692"> </text:span><text:span text:style-name="T624">uzyskiwanie</text:span><text:span text:style-name="T692"> </text:span><text:span text:style-name="T658">efektu</text:span><text:span text:style-name="T692"> </text:span><text:span text:style-name="T695">komicznego</text:span><text:span text:style-name="T123">25</text:span><text:span text:style-name="T133"> </text:span><text:span text:style-name="T624">lub</text:span><text:span text:style-name="T666"> </text:span><text:span text:style-name="T624">poetyzowanie</text:span><text:span text:style-name="T666"> </text:span><text:span text:style-name="T624">za</text:span><text:span text:style-name="T666"> </text:span><text:span text:style-name="T624">pomocą</text:span><text:span text:style-name="T666"> </text:span><text:span text:style-name="T624">użycia</text:span><text:span text:style-name="T666"> </text:span><text:span text:style-name="T624">słownictwa</text:span><text:span text:style-name="T667"> </text:span><text:span text:style-name="T624">swoistego</text:span><text:span text:style-name="T666"> </text:span><text:span text:style-name="T624">dla</text:span><text:span text:style-name="T666"> </text:span><text:span text:style-name="T624">poezji</text:span><text:span text:style-name="T666"> </text:span><text:span text:style-name="T658">(tzw</text:span><text:span text:style-name="T700"> </text:span><text:span text:style-name="T627">. </text:span><text:span text:style-name="T645">poetyzmów,</text:span><text:span text:style-name="T655"> </text:span><text:span text:style-name="T624">takich</text:span><text:span text:style-name="T655"> </text:span><text:span text:style-name="T624">jak:</text:span><text:span text:style-name="T655"> </text:span><text:span text:style-name="T624">„zwiewne</text:span><text:span text:style-name="T655"> </text:span><text:span text:style-name="T624">nurty</text:span><text:span text:style-name="T657"> </text:span><text:span text:style-name="T624">kostrzewy”</text:span><text:span text:style-name="T655"> </text:span><text:span text:style-name="T624">z</text:span><text:span text:style-name="T655"> </text:span><text:span text:style-name="T675">Topielca</text:span><text:span text:style-name="T656"> </text:span><text:span text:style-name="T624">Bolesława</text:span></text:p>
        </text:list-item>
      </text:list>
      <text:p text:style-name="P445"><draw:line text:anchor-type="char" draw:z-index="16" draw:style-name="gr31" draw:text-style-name="P500" svg:x1="2.2cm" svg:y1="0.286cm" svg:x2="5.7cm" svg:y2="0.286cm"><text:p/></draw:line></text:p>
      <text:p text:style-name="P198"><text:span text:style-name="T160">22 </text:span><text:span text:style-name="T354">Por </text:span><text:span text:style-name="T176">. </text:span><text:span text:style-name="T252">W </text:span><text:span text:style-name="T176">. </text:span><text:span text:style-name="T175">Kajtoch, </text:span><text:span text:style-name="T258">W świecie tabloidowych nagłówków. Ich retoryka oraz tworzony przez</text:span><text:span text:style-name="T495"> </text:span><text:span text:style-name="T258">nie</text:span><text:span text:style-name="T495"> </text:span><text:span text:style-name="T258">obraz</text:span><text:span text:style-name="T495"> </text:span><text:span text:style-name="T258">rzeczywistości</text:span><text:span text:style-name="T175">,</text:span><text:span text:style-name="T566"> </text:span><text:span text:style-name="T175">w:</text:span><text:span text:style-name="T566"> </text:span><text:span text:style-name="T175">tegoż,</text:span><text:span text:style-name="T494"> </text:span><text:span text:style-name="T258">Szkice</text:span><text:span text:style-name="T495"> </text:span><text:span text:style-name="T258">językoznawczo-prasoznawcze</text:span><text:span text:style-name="T175">,</text:span><text:span text:style-name="T566"> </text:span><text:span text:style-name="T222">Kraków </text:span><text:span text:style-name="T181">201</text:span><text:span text:style-name="T423">6</text:span><text:span text:style-name="T189">,</text:span><text:span text:style-name="T501"> </text:span><text:span text:style-name="T187">s</text:span><text:span text:style-name="T188"> .</text:span><text:span text:style-name="T501"> </text:span><text:span text:style-name="T181">213-22</text:span><text:span text:style-name="T322">9</text:span><text:span text:style-name="T189">,</text:span><text:span text:style-name="T501"> </text:span><text:span text:style-name="T388">t</text:span><text:span text:style-name="T175">u</text:span><text:span text:style-name="T501"> </text:span><text:span text:style-name="T187">s</text:span><text:span text:style-name="T188"> .</text:span><text:span text:style-name="T501"> </text:span><text:span text:style-name="T181">21</text:span><text:span text:style-name="T557">9</text:span><text:span text:style-name="T184">;</text:span><text:span text:style-name="T501"> </text:span><text:span text:style-name="T177">bibli</text:span><text:span text:style-name="T228">o</text:span><text:span text:style-name="T295">g</text:span><text:span text:style-name="T189">rafia</text:span><text:span text:style-name="T501"> </text:span><text:span text:style-name="T183">na</text:span><text:span text:style-name="T501"> </text:span><text:span text:style-name="T323">k</text:span><text:span text:style-name="T186">oń</text:span><text:span text:style-name="T433">c</text:span><text:span text:style-name="T175">u</text:span><text:span text:style-name="T501"> </text:span><text:span text:style-name="T383">k</text:span><text:span text:style-name="T186">siąż</text:span><text:span text:style-name="T339">k</text:span><text:span text:style-name="T203">i</text:span><text:span text:style-name="T501"> </text:span><text:span text:style-name="T189">n</text:span><text:span text:style-name="T229">o</text:span><text:span text:style-name="T388">t</text:span><text:span text:style-name="T320">u</text:span><text:span text:style-name="T178">je</text:span><text:span text:style-name="T501"> </text:span><text:span text:style-name="T187">m</text:span><text:span text:style-name="T188"> .</text:span><text:span text:style-name="T189">i</text:span><text:span text:style-name="T437">n</text:span><text:span text:style-name="T188"> .</text:span><text:span text:style-name="T501"> </text:span><text:span text:style-name="T204">liczne</text:span><text:span text:style-name="T501"> </text:span><text:span text:style-name="T205">prac</text:span><text:span text:style-name="T187">e </text:span><text:span text:style-name="T175">o nagłówkach prasowych</text:span><text:span text:style-name="T513"> </text:span><text:span text:style-name="T176">.</text:span></text:p>
      <text:p text:style-name="P202"><text:span text:style-name="T160">23 </text:span><text:span text:style-name="T285">Por </text:span><text:span text:style-name="T196">. </text:span><text:span text:style-name="T175">tenże, </text:span><text:span text:style-name="T258">Odlotowe bez dwóch zdań! </text:span><text:span text:style-name="T235">Kultura </text:span><text:span text:style-name="T258">języka, stylu, perswazji w czasopismach dla młodzieży</text:span><text:span text:style-name="T175">, „Zeszyty Prasoznawcze” 1999, nr 3-4, s </text:span><text:span text:style-name="T196">. </text:span><text:span text:style-name="T175">79-102, tu s </text:span><text:span text:style-name="T196">. </text:span><text:span text:style-name="T320">87, </text:span><text:span text:style-name="T175">94 </text:span><text:span text:style-name="T196">.</text:span></text:p>
      <text:p text:style-name="P193"><text:span text:style-name="T160">24 <text:s/></text:span><text:span text:style-name="T175">Zob </text:span><text:span text:style-name="T176">. </text:span><text:span text:style-name="T258">Słownik terminologii medialnej</text:span><text:span text:style-name="T175">, red </text:span><text:span text:style-name="T176">. </text:span><text:span text:style-name="T252">W </text:span><text:span text:style-name="T176">. </text:span><text:span text:style-name="T175">Pisarek, Kraków 2006, s </text:span><text:span text:style-name="T176">. </text:span><text:span text:style-name="T320">1, </text:span><text:span text:style-name="T175">39, 40, <text:s text:c="2"/></text:span><text:span text:style-name="T222">91, </text:span><text:span text:style-name="T175">133, 204</text:span><text:span text:style-name="T239"> </text:span><text:span text:style-name="T176">.</text:span></text:p>
      <text:p text:style-name="P206"><text:span text:style-name="T160">25 </text:span><text:span text:style-name="T175">Por </text:span><text:span text:style-name="T176">. </text:span><text:span text:style-name="T175">M </text:span><text:span text:style-name="T176">. </text:span><text:span text:style-name="T175">Wojta, </text:span><text:span text:style-name="T258">Komizm we współczesnej polskiej prasie</text:span><text:span text:style-name="T175">, w: taż, </text:span><text:span text:style-name="T258">Rozłożone gazety. Studia z zakresu prasowego dyskursu języka i stylu</text:span><text:span text:style-name="T175">, Lublin 2015, s </text:span><text:span text:style-name="T176">. </text:span><text:span text:style-name="T175">151-170 </text:span><text:span text:style-name="T176">.</text:span></text:p>
      <text:p text:style-name="P452"><text:span text:style-name="T53">Leśmiana) czy uwznioślenie – uzyskiwane na przykład za pomocą sty- lizacji biblijnej, ale w mediach masowych ogólnego charakteru obecnie nieczęste są te dwie ostatnie praktyki </text:span><text:span text:style-name="T64">.</text:span></text:p>
      <text:p text:style-name="P416"><text:span text:style-name="T53">Trzeba jednak pamiętać, że obok wymienionych pozytywnych (jak obra- zowość) czy neutralnych (dynamiczność) </text:span><text:span text:style-name="T44">efektów </text:span><text:span text:style-name="T53">możemy mieć do</text:span><text:span text:style-name="T787"> </text:span><text:span text:style-name="T53">czynienia z</text:span><text:span text:style-name="T613"> </text:span><text:span text:style-name="T53">osiąganą</text:span><text:span text:style-name="T618"> </text:span><text:span text:style-name="T53">metodami</text:span><text:span text:style-name="T618"> </text:span><text:span text:style-name="T53">stylizacyjnymi</text:span><text:span text:style-name="T618"> </text:span><text:span text:style-name="T53">deprecjacją,</text:span><text:span text:style-name="T613"> </text:span><text:span text:style-name="T53">trywializacją,</text:span><text:span text:style-name="T618"> </text:span><text:span text:style-name="T53">ośmieszeniem</text:span></text:p>
      <text:p text:style-name="P380"><text:span text:style-name="T53">– jeśli na przykład opowie się o ważnym wydarzeniu politycznym językiem pełnym zapożyczeń z gwar przestępczych</text:span><text:span text:style-name="T118">26 </text:span><text:span text:style-name="T53">lub wulgaryzmów albo badania naukowe opisze za pomocą języka dziecięcego </text:span><text:span text:style-name="T64">.</text:span></text:p>
      <text:p text:style-name="P433"><text:span text:style-name="T53">Generalnie dziennikarze powinni dążyć do stylistycznej równowagi, sta- rając się niejako stosować do ustaleń </text:span><text:span text:style-name="T44">zgodnych </text:span><text:span text:style-name="T53">jeszcze ze starożytną teorią trzech stylów: wysokiego, średniego i niskiego, a które – sformułowane naj- prościej – obecnie brzmią: o sprawach </text:span><text:span text:style-name="T44">ważnych, </text:span><text:span text:style-name="T53">uroczystych, wzniosłych <text:s/>nie należy pisać komicznie czy trywialnie, sprawy codzienne trzeba rela- cjonować językiem standardowym i koniecznie wystrzegać się wzniosłości <text:s/>w opisywaniu kwestii, które na to nie zasługują</text:span><text:span text:style-name="T118">27</text:span><text:span text:style-name="T130"> </text:span><text:span text:style-name="T64">. </text:span><text:span text:style-name="T53">Rzecz jasna dziennikarze w trosce o zwiększenie popularności swoich publikacji do </text:span><text:span text:style-name="T44">tych </text:span><text:span text:style-name="T53">zasad często się nie stosują, lubią zwłaszcza szokować i są </text:span><text:span text:style-name="T78">nawet </text:span><text:span text:style-name="T53">czasopisma wyraźnie się w takich praktykach specjalizujące </text:span><text:span text:style-name="T44">(„Nie”, </text:span><text:span text:style-name="T53">„Fakty i </text:span><text:span text:style-name="T44">Mity”, </text:span><text:span text:style-name="T53">niektóre tytuły prasy alternatywnej</text:span><text:span text:style-name="T118">28</text:span><text:span text:style-name="T53">)</text:span><text:span text:style-name="T104"> </text:span><text:span text:style-name="T64">.</text:span></text:p>
      <text:p text:style-name="P453"><text:span text:style-name="T53">Należy </text:span><text:span text:style-name="T777">przy </text:span><text:span text:style-name="T53">tym odróżnić stylizację, celowe upodobnienie danego spo- sobu posługiwania się </text:span><text:span text:style-name="T777">językiem </text:span><text:span text:style-name="T53">do określonego innego sposobu, osiągane przez uparte wprowadzanie do tekstu pewnego typu słownictwa, od</text:span><text:span text:style-name="T115"> </text:span><text:span text:style-name="T53">używania określonych środków stylistycznych, tj </text:span><text:span text:style-name="T64">. </text:span><text:span text:style-name="T53">tropów i figur, mającego – ogólnie rzecz biorąc – cele ekspresywne i </text:span><text:span text:style-name="T777">perswazyjne </text:span><text:span text:style-name="T64">. </text:span><text:span text:style-name="T53">Mam na myśli </text:span><text:span text:style-name="T777">zwłaszcza charakterystyczne używanie homonimów </text:span><text:span text:style-name="T53">i </text:span><text:span text:style-name="T777">synonimów</text:span><text:span text:style-name="T124">29 </text:span><text:span text:style-name="T53">i to, co </text:span><text:span text:style-name="T808">Artur </text:span><text:span text:style-name="T53">Schopenhauer w </text:span><text:span text:style-name="T90">Sposobie 32 </text:span><text:span text:style-name="T53">nazywał „zaliczeniem do nienawistnej </text:span><text:span text:style-name="T777">nam</text:span><text:span text:style-name="T835"> </text:span><text:span text:style-name="T53">kategorii pojęć”</text:span><text:span text:style-name="T118">30</text:span><text:span text:style-name="T130"> </text:span><text:span text:style-name="T64">. </text:span><text:span text:style-name="T53">Za pomocą pierwszego </text:span><text:span text:style-name="T777">chwytu </text:span><text:span text:style-name="T53">można na </text:span><text:span text:style-name="T777">przykład </text:span><text:span text:style-name="T53">pro- testować przeciw istnieniu </text:span><text:span text:style-name="T90">narodowego ducha</text:span><text:span text:style-name="T53">, bo przecież </text:span><text:span text:style-name="T90">nikt </text:span><text:span text:style-name="T780">nigdy </text:span><text:span text:style-name="T90">ducha nie </text:span><text:span text:style-name="T780">widział </text:span><text:span text:style-name="T53">(intencjonalnie „myli się” </text:span><text:span text:style-name="T90">ducha </text:span><text:span text:style-name="T53">– ‘widmo’ i </text:span><text:span text:style-name="T90">ducha </text:span><text:span text:style-name="T53">– ‘pewien </text:span><text:span text:style-name="T777">typ emocjonalności’), drugi </text:span><text:span text:style-name="T53">stosowano, nazywając na </text:span><text:span text:style-name="T777">przykład </text:span><text:span text:style-name="T53">w</text:span><text:span text:style-name="T113"> </text:span><text:span text:style-name="T53">latach</text:span></text:p>
      <text:p text:style-name="P370"><draw:line text:anchor-type="char" draw:z-index="17" draw:style-name="gr31" draw:text-style-name="P500" svg:x1="2.2cm" svg:y1="0.289cm" svg:x2="5.7cm" svg:y2="0.289cm"><text:p/></draw:line></text:p>
      <text:p text:style-name="P198"><text:span text:style-name="T160">26 </text:span><text:span text:style-name="T175">Dobry przykład ponoć przez pomyłkę wydrukowanej korespondencji z Chorwacji podaje</text:span><text:span text:style-name="T239"> </text:span><text:span text:style-name="T175">Janina</text:span><text:span text:style-name="T222"> </text:span><text:span text:style-name="T175">Fras</text:span><text:span text:style-name="T222"> </text:span><text:span text:style-name="T320">(J</text:span><text:span text:style-name="T566"> </text:span><text:span text:style-name="T176">.</text:span><text:span text:style-name="T386"> </text:span><text:span text:style-name="T175">Fras,</text:span><text:span text:style-name="T222"> </text:span><text:span text:style-name="T258">Dziennikarski</text:span><text:span text:style-name="T235"> </text:span><text:span text:style-name="T258">warsztat</text:span><text:span text:style-name="T235"> </text:span><text:span text:style-name="T258">językowy</text:span><text:span text:style-name="T175">,</text:span><text:span text:style-name="T222"> </text:span><text:span text:style-name="T239">Wrocław</text:span><text:span text:style-name="T222"> </text:span><text:span text:style-name="T175">1999,</text:span><text:span text:style-name="T222"> </text:span><text:span text:style-name="T175">s</text:span><text:span text:style-name="T494"> </text:span><text:span text:style-name="T176">.</text:span><text:span text:style-name="T296"> </text:span><text:span text:style-name="T335">36)</text:span><text:span text:style-name="T494"> </text:span><text:span text:style-name="T176">. </text:span><text:span text:style-name="T175">Podręcznik ten podaje wiele </text:span><text:span text:style-name="T222">celnych </text:span><text:span text:style-name="T175">przykładów </text:span><text:span text:style-name="T222">różnych </text:span><text:span text:style-name="T175">rodzajów</text:span><text:span text:style-name="T567"> </text:span><text:span text:style-name="T175">stylizacji </text:span><text:span text:style-name="T176">.</text:span></text:p>
      <text:p text:style-name="P160"><text:span text:style-name="T161">27</text:span><text:span text:style-name="T160"><text:tab/></text:span><text:span text:style-name="T385">Z</text:span><text:span text:style-name="T181">o</text:span><text:span text:style-name="T227">b</text:span><text:span text:style-name="T188"> .</text:span><text:span text:style-name="T501"> </text:span><text:span text:style-name="T253">W</text:span><text:span text:style-name="T188"> .</text:span><text:span text:style-name="T501"> </text:span><text:span text:style-name="T294">K</text:span><text:span text:style-name="T241">a</text:span><text:span text:style-name="T179">j</text:span><text:span text:style-name="T292">t</text:span><text:span text:style-name="T177">o</text:span><text:span text:style-name="T228">c</text:span><text:span text:style-name="T422">h</text:span><text:span text:style-name="T189">,</text:span><text:span text:style-name="T501"> </text:span><text:span text:style-name="T311">R</text:span><text:span text:style-name="T471">e</text:span><text:span text:style-name="T308">t</text:span><text:span text:style-name="T260">o</text:span><text:span text:style-name="T377">r</text:span><text:span text:style-name="T261">y</text:span><text:span text:style-name="T409">k</text:span><text:span text:style-name="T259">a</text:span><text:span text:style-name="T503"> </text:span><text:span text:style-name="T273">d</text:span><text:span text:style-name="T274">z</text:span><text:span text:style-name="T269">ienni</text:span><text:span text:style-name="T410">k</text:span><text:span text:style-name="T271">a</text:span><text:span text:style-name="T237">r</text:span><text:span text:style-name="T275">s</text:span><text:span text:style-name="T411">k</text:span><text:span text:style-name="T259">a</text:span><text:span text:style-name="T189">,</text:span><text:span text:style-name="T501"> </text:span><text:span text:style-name="T292">d</text:span><text:span text:style-name="T293">z</text:span><text:span text:style-name="T188"> .</text:span><text:span text:style-name="T501"> </text:span><text:span text:style-name="T475">c</text:span><text:span text:style-name="T183">y</text:span><text:span text:style-name="T383">t</text:span><text:span text:style-name="T188"> </text:span><text:span text:style-name="T225">.</text:span><text:span text:style-name="T189">,</text:span><text:span text:style-name="T501"> </text:span><text:span text:style-name="T187">s</text:span><text:span text:style-name="T188"> .</text:span><text:span text:style-name="T501"> </text:span><text:span text:style-name="T181">419-42</text:span><text:span text:style-name="T227">0</text:span><text:span text:style-name="T188"> .</text:span></text:p>
      <text:p text:style-name="P177"><text:span text:style-name="T160">28 <text:s text:c="6"/></text:span><text:span text:style-name="T354">Por </text:span><text:span text:style-name="T176">. <text:s/></text:span><text:span text:style-name="T175">tenże, </text:span><text:span text:style-name="T258">Świat prasy alternatywnej w zwierciadle jej słownictwa</text:span><text:span text:style-name="T175">, Kraków 1999, <text:s/>s </text:span><text:span text:style-name="T176">. </text:span><text:span text:style-name="T175">70-73</text:span><text:span text:style-name="T364"> </text:span><text:span text:style-name="T176">.</text:span></text:p>
      <text:p text:style-name="P193"><text:span text:style-name="T160">29 </text:span><text:span text:style-name="T354">Por </text:span><text:span text:style-name="T176">. </text:span><text:span text:style-name="T258">Sposób 2</text:span><text:span text:style-name="T175">, Schopenhauera (A </text:span><text:span text:style-name="T176">. </text:span><text:span text:style-name="T175">Schopenhauer, </text:span><text:span text:style-name="T258">Erystyka, czyli sztuka prowadze- <text:s/>nia sporów</text:span><text:span text:style-name="T175">, </text:span><text:span text:style-name="T222">Warszawa </text:span><text:span text:style-name="T175">1986, s </text:span><text:span text:style-name="T176">. </text:span><text:span text:style-name="T175">60-63); patrz także: M </text:span><text:span text:style-name="T176">. </text:span><text:span text:style-name="T175">Korolko, </text:span><text:span text:style-name="T258">Sztuka retoryki…</text:span><text:span text:style-name="T175">, </text:span><text:span text:style-name="T292">d</text:span><text:span text:style-name="T293">z</text:span><text:span text:style-name="T188"> .</text:span><text:span text:style-name="T501"> </text:span><text:span text:style-name="T475">c</text:span><text:span text:style-name="T183">y</text:span><text:span text:style-name="T383">t</text:span><text:span text:style-name="T188"> </text:span><text:span text:style-name="T225">.</text:span><text:span text:style-name="T189">,</text:span><text:span text:style-name="T501"> </text:span><text:span text:style-name="T187">s</text:span><text:span text:style-name="T188"> .</text:span><text:span text:style-name="T501"> </text:span><text:span text:style-name="T181">9</text:span><text:span text:style-name="T423">4</text:span><text:span text:style-name="T188"> .</text:span></text:p>
      <text:p text:style-name="P159"><text:span text:style-name="T161">30</text:span><text:span text:style-name="T160"> <text:s text:c="6"/></text:span><text:span text:style-name="T166"><text:s/></text:span><text:span text:style-name="T522">P</text:span><text:span text:style-name="T185">o</text:span><text:span text:style-name="T526">r</text:span><text:span text:style-name="T188"> .</text:span><text:span text:style-name="T501"> </text:span><text:span text:style-name="T386">A</text:span><text:span text:style-name="T188"> .</text:span><text:span text:style-name="T501"> </text:span><text:span text:style-name="T297">S</text:span><text:span text:style-name="T223">c</text:span><text:span text:style-name="T185">hopenhaue</text:span><text:span text:style-name="T526">r</text:span><text:span text:style-name="T189">,</text:span><text:span text:style-name="T501"> </text:span><text:span text:style-name="T263">E</text:span><text:span text:style-name="T379">r</text:span><text:span text:style-name="T410">y</text:span><text:span text:style-name="T446">s</text:span><text:span text:style-name="T269">t</text:span><text:span text:style-name="T261">y</text:span><text:span text:style-name="T409">k</text:span><text:span text:style-name="T262">a…</text:span><text:span text:style-name="T189">,</text:span><text:span text:style-name="T501"> </text:span><text:span text:style-name="T292">d</text:span><text:span text:style-name="T293">z</text:span><text:span text:style-name="T188"> .</text:span><text:span text:style-name="T501"> </text:span><text:span text:style-name="T475">c</text:span><text:span text:style-name="T183">y</text:span><text:span text:style-name="T383">t</text:span><text:span text:style-name="T188"> </text:span><text:span text:style-name="T225">.</text:span><text:span text:style-name="T189">,</text:span><text:span text:style-name="T501"> </text:span><text:span text:style-name="T187">s</text:span><text:span text:style-name="T188"> .</text:span><text:span text:style-name="T501"> </text:span><text:span text:style-name="T181">10</text:span><text:span text:style-name="T287">1</text:span><text:span text:style-name="T188"> .</text:span></text:p>
      <text:p text:style-name="P459"><text:span text:style-name="T53">czterdziestych i pięćdziesiątych ubiegłego wieku akowców – faszystami</text:span><text:span text:style-name="T118">31</text:span><text:span text:style-name="T130"> </text:span><text:span text:style-name="T64">. </text:span><text:span text:style-name="T53">Można też odpowiednio „zaliczać do pozytywnej kategorii”, nazywając wy- myślne kłamstwa </text:span><text:span text:style-name="T90">czystą prawdą</text:span><text:span text:style-name="T53">, zwąc bandytów </text:span><text:span text:style-name="T90">bojownikami </text:span><text:span text:style-name="T53">(i na odwrót), a ofiary wypadku – </text:span><text:span text:style-name="T90">poległymi </text:span><text:span text:style-name="T64">.</text:span></text:p>
      <text:p text:style-name="P431"><text:span text:style-name="T53">Do najbardziej niebezpiecznych, amoralnych retorycznych praktyk, ma- </text:span><text:span text:style-name="T44">jących </text:span><text:span text:style-name="T53">zasadniczo językowy charakter, a więc nas tu interesujących – należy </text:span><text:span text:style-name="T44">manipulacja</text:span><text:span text:style-name="T113"> </text:span><text:span text:style-name="T44">językowa</text:span><text:span text:style-name="T115"> </text:span><text:span text:style-name="T155">.</text:span><text:span text:style-name="T739"> </text:span><text:span text:style-name="T44">Pozornie</text:span><text:span text:style-name="T114"> </text:span><text:span text:style-name="T53">podobna</text:span><text:span text:style-name="T114"> </text:span><text:span text:style-name="T53">jest</text:span><text:span text:style-name="T114"> </text:span><text:span text:style-name="T53">ona</text:span><text:span text:style-name="T114"> </text:span><text:span text:style-name="T53">do</text:span><text:span text:style-name="T113"> </text:span><text:span text:style-name="T53">wyżej</text:span><text:span text:style-name="T114"> </text:span><text:span text:style-name="T78">opisanych</text:span><text:span text:style-name="T114"> </text:span><text:span text:style-name="T78">chwytów, </text:span><text:span text:style-name="T53">ale</text:span><text:span text:style-name="T605"> </text:span><text:span text:style-name="T53">w</text:span><text:span text:style-name="T738"> </text:span><text:span text:style-name="T53">przeciwieństwie</text:span><text:span text:style-name="T738"> </text:span><text:span text:style-name="T53">do</text:span><text:span text:style-name="T738"> </text:span><text:span text:style-name="T53">nich</text:span><text:span text:style-name="T738"> </text:span><text:span text:style-name="T53">jest</text:span><text:span text:style-name="T738"> </text:span><text:span text:style-name="T53">w</text:span><text:span text:style-name="T738"> </text:span><text:span text:style-name="T53">większym</text:span><text:span text:style-name="T738"> </text:span><text:span text:style-name="T53">stopniu</text:span><text:span text:style-name="T738"> </text:span><text:span text:style-name="T53">niejawna</text:span><text:span text:style-name="T832"> </text:span><text:span text:style-name="T155">.</text:span><text:span text:style-name="T81"> </text:span><text:span text:style-name="T53">Operowanie synonimami widoczne jest, gdy dokładniej spojrzy się na tekst – i obliczone na nieuważnego czytelnika czy słuchacza </text:span><text:span text:style-name="T155">. </text:span><text:span text:style-name="T53">Zaliczenie do negatywnej/nieza- służenie pozytywnej kategorii pojęć też ma charakter </text:span><text:span text:style-name="T44">jawny </text:span><text:span text:style-name="T53">i sprowadza się zasadniczo do zafundowania danemu wyrazowi zaskakujących przydawek <text:s/>(tj </text:span><text:span text:style-name="T155">. </text:span><text:span text:style-name="T53">epitetów) czy porównań albo też określenia go w inny sposób</text:span><text:span text:style-name="T118">32</text:span><text:span text:style-name="T130"> </text:span><text:span text:style-name="T155">. </text:span><text:span text:style-name="T53">Języko- </text:span><text:span text:style-name="T78">wej </text:span><text:span text:style-name="T53">manipulacji zaś z reguły się od razu nie zauważa, jeśli nie jest się dobrze zorientowanym w temacie</text:span><text:span text:style-name="T770"> </text:span><text:span text:style-name="T155">.</text:span></text:p>
      <text:p text:style-name="P434"><text:span text:style-name="T44">Polega <text:s/></text:span><text:span text:style-name="T53">ona albo na staraniach o trwałą zmianę znaczenia wyrazu albo <text:s/>na próbie usuwania go ze słownika</text:span><text:span text:style-name="T118">33</text:span><text:span text:style-name="T130"> </text:span><text:span text:style-name="T64">. </text:span><text:span text:style-name="T53">Jeśli na przykład uparcie i bez wyjątku nazywa się w mediach partyzantów </text:span><text:span text:style-name="T90">bandytami</text:span><text:span text:style-name="T53">, po pewnym czasie (przynaj- mniej</text:span><text:span text:style-name="T770"> </text:span><text:span text:style-name="T53">taka</text:span><text:span text:style-name="T770"> </text:span><text:span text:style-name="T53">jest</text:span><text:span text:style-name="T733"> </text:span><text:span text:style-name="T53">intencja</text:span><text:span text:style-name="T770"> </text:span><text:span text:style-name="T53">manipulatora)</text:span><text:span text:style-name="T733"> </text:span><text:span text:style-name="T53">o</text:span><text:span text:style-name="T770"> </text:span><text:span text:style-name="T53">możności</text:span><text:span text:style-name="T733"> </text:span><text:span text:style-name="T53">użycia</text:span><text:span text:style-name="T770"> </text:span><text:span text:style-name="T53">w</text:span><text:span text:style-name="T733"> </text:span><text:span text:style-name="T53">danym</text:span><text:span text:style-name="T770"> </text:span><text:span text:style-name="T53">kontekście słowa</text:span><text:span text:style-name="T836"> </text:span><text:span text:style-name="T90">partyzant</text:span><text:span text:style-name="T837"> </text:span><text:span text:style-name="T53">tak</text:span><text:span text:style-name="T836"> </text:span><text:span text:style-name="T53">jakby</text:span><text:span text:style-name="T836"> </text:span><text:span text:style-name="T53">zaczyna</text:span><text:span text:style-name="T836"> </text:span><text:span text:style-name="T53">się</text:span><text:span text:style-name="T836"> </text:span><text:span text:style-name="T53">zapominać,</text:span><text:span text:style-name="T836"> </text:span><text:span text:style-name="T53">a</text:span><text:span text:style-name="T838"> </text:span><text:span text:style-name="T53">do</text:span><text:span text:style-name="T836"> </text:span><text:span text:style-name="T90">bandyty</text:span><text:span text:style-name="T837"> </text:span><text:span text:style-name="T53">przywykać</text:span></text:p>
      <text:list xml:id="list1950813786" text:style-name="WWNum5">
        <text:list-item>
          <text:p text:style-name="P50"><text:span text:style-name="T624">tracąc zarazem możliwość jakiegoś nienacechowanego ujemnie określenia żołnierzy oddziałów nieregularnych, lecz przecież </text:span><text:span text:style-name="T645">legalnych </text:span><text:span text:style-name="T624">z punktu widze- nia</text:span><text:span text:style-name="T655"> </text:span><text:span text:style-name="T624">przeciwników</text:span><text:span text:style-name="T657"> </text:span><text:span text:style-name="T624">okupacyjnej</text:span><text:span text:style-name="T657"> </text:span><text:span text:style-name="T624">władzy</text:span><text:span text:style-name="T691"> </text:span><text:span text:style-name="T625">.</text:span><text:span text:style-name="T696"> </text:span><text:span text:style-name="T624">Jednocześnie</text:span><text:span text:style-name="T655"> </text:span><text:span text:style-name="T624">wskazuje</text:span><text:span text:style-name="T657"> </text:span><text:span text:style-name="T624">się,</text:span><text:span text:style-name="T657"> </text:span><text:span text:style-name="T624">że</text:span><text:span text:style-name="T657"> </text:span><text:span text:style-name="T624">wszelki zbrojny opór wobec tej władzy ma charakter kryminalny, siłą rzeczy przy okazji sugerując, że jest to władza reprezentująca</text:span><text:span text:style-name="T669"> </text:span><text:span text:style-name="T658">prawo </text:span><text:span text:style-name="T625">.</text:span></text:p>
        </text:list-item>
      </text:list>
      <text:p text:style-name="P328"/>
      <text:p text:style-name="P338"><draw:line text:anchor-type="char" draw:z-index="18" draw:style-name="gr31" draw:text-style-name="P500" svg:x1="2.2cm" svg:y1="0.383cm" svg:x2="5.7cm" svg:y2="0.383cm"><text:p/></draw:line></text:p>
      <text:p text:style-name="P208"><text:span text:style-name="T160">31</text:span><text:span text:style-name="T167"> </text:span><text:span text:style-name="T175">Echo tej zapomnianej dzisiaj praktyki widoczne jest w zakończeniu </text:span><text:span text:style-name="T258">Portretu z połowy XX wieku </text:span><text:span text:style-name="T175">Czesława Miłosza: „Rękę oparł na pismach Marksa, ale w domu czyta </text:span><text:span text:style-name="T389">E</text:span><text:span text:style-name="T479">w</text:span><text:span text:style-name="T183">an</text:span><text:span text:style-name="T228">g</text:span><text:span text:style-name="T240">e</text:span><text:span text:style-name="T177">li</text:span><text:span text:style-name="T228">ę</text:span><text:span text:style-name="T188"> .</text:span><text:span text:style-name="T192">/</text:span><text:span text:style-name="T570"> </text:span><text:span text:style-name="T177">Z</text:span><text:span text:style-name="T571"> </text:span><text:span text:style-name="T205">i</text:span><text:span text:style-name="T483">r</text:span><text:span text:style-name="T189">onią</text:span><text:span text:style-name="T570"> </text:span><text:span text:style-name="T183">p</text:span><text:span text:style-name="T230">a</text:span><text:span text:style-name="T425">t</text:span><text:span text:style-name="T390">r</text:span><text:span text:style-name="T293">z</text:span><text:span text:style-name="T180">y</text:span><text:span text:style-name="T570"> </text:span><text:span text:style-name="T183">na</text:span><text:span text:style-name="T570"> </text:span><text:span text:style-name="T182">p</text:span><text:span text:style-name="T484">r</text:span><text:span text:style-name="T177">oc</text:span><text:span text:style-name="T204">es</text:span><text:span text:style-name="T438">j</text:span><text:span text:style-name="T187">ę</text:span><text:span text:style-name="T570"> </text:span><text:span text:style-name="T558">w</text:span><text:span text:style-name="T458">y</text:span><text:span text:style-name="T223">c</text:span><text:span text:style-name="T201">ho</text:span><text:span text:style-name="T298">d</text:span><text:span text:style-name="T186">zącą</text:span><text:span text:style-name="T570"> </text:span><text:span text:style-name="T200">z</text:span><text:span text:style-name="T571"> </text:span><text:span text:style-name="T476">r</text:span><text:span text:style-name="T485">o</text:span><text:span text:style-name="T186">zbi</text:span><text:span text:style-name="T299">t</text:span><text:span text:style-name="T480">e</text:span><text:span text:style-name="T242">g</text:span><text:span text:style-name="T204">o</text:span><text:span text:style-name="T570"> </text:span><text:span text:style-name="T323">k</text:span><text:span text:style-name="T181">ościoł</text:span><text:span text:style-name="T391">a</text:span><text:span text:style-name="T188"> .</text:span><text:span text:style-name="T192">/</text:span><text:span text:style-name="T570"> </text:span><text:span text:style-name="T295">Z</text:span><text:span text:style-name="T183">a</text:span><text:span text:style-name="T570"> </text:span><text:span text:style-name="T201">tło </text:span><text:span text:style-name="T437">m</text:span><text:span text:style-name="T189">a</text:span><text:span text:style-name="T478"> </text:span><text:span text:style-name="T371">r</text:span><text:span text:style-name="T433">ui</text:span><text:span text:style-name="T459">n</text:span><text:span text:style-name="T181">y</text:span><text:span text:style-name="T478"> </text:span><text:span text:style-name="T433">mi</text:span><text:span text:style-name="T186">a</text:span><text:span text:style-name="T486">s</text:span><text:span text:style-name="T392">t</text:span><text:span text:style-name="T185">a</text:span><text:span text:style-name="T478"> </text:span><text:span text:style-name="T324">k</text:span><text:span text:style-name="T429">olo</text:span><text:span text:style-name="T372">r</text:span><text:span text:style-name="T181">u</text:span><text:span text:style-name="T478"> </text:span><text:span text:style-name="T324">k</text:span><text:span text:style-name="T424">oń</text:span><text:span text:style-name="T480">s</text:span><text:span text:style-name="T300">k</text:span><text:span text:style-name="T438">i</text:span><text:span text:style-name="T231">e</text:span><text:span text:style-name="T243">g</text:span><text:span text:style-name="T177">o</text:span><text:span text:style-name="T478"> </text:span><text:span text:style-name="T429">mię</text:span><text:span text:style-name="T180">s</text:span><text:span text:style-name="T393">a</text:span><text:span text:style-name="T188"> </text:span><text:span text:style-name="T439">.</text:span><text:span text:style-name="T206">/</text:span><text:span text:style-name="T478"> </text:span><text:span text:style-name="T204">W</text:span><text:span text:style-name="T478"> </text:span><text:span text:style-name="T433">pal</text:span><text:span text:style-name="T186">c</text:span><text:span text:style-name="T433">a</text:span><text:span text:style-name="T232">c</text:span><text:span text:style-name="T205">h</text:span><text:span text:style-name="T478"> </text:span><text:span text:style-name="T440">pamiąt</text:span><text:span text:style-name="T460">k</text:span><text:span text:style-name="T180">ę</text:span><text:span text:style-name="T487"> </text:span><text:span text:style-name="T488">t</text:span><text:span text:style-name="T394">r</text:span><text:span text:style-name="T386">z</text:span><text:span text:style-name="T424">ym</text:span><text:span text:style-name="T187">a</text:span><text:span text:style-name="T478"> </text:span><text:span text:style-name="T424">p</text:span><text:span text:style-name="T187">o</text:span><text:span text:style-name="T478"> </text:span><text:span text:style-name="T325">f</text:span><text:span text:style-name="T185">a</text:span><text:span text:style-name="T433">s</text:span><text:span text:style-name="T386">z</text:span><text:span text:style-name="T227">y</text:span><text:span text:style-name="T438">ście </text:span><text:span text:style-name="T175">poległym w </text:span><text:span text:style-name="T222">powstaniu” </text:span><text:span text:style-name="T196">. </text:span><text:span text:style-name="T175">Prawdopodobnie związana była ze stosowanym w latach czterdziestych w prasie zwyczajem nazywania tych, którzy objęli w Polsce w 1944 roku władzę – „</text:span><text:span text:style-name="T258">siłami demokratycznymi</text:span><text:span text:style-name="T175">, a </text:span><text:span text:style-name="T222">nowego </text:span><text:span text:style-name="T175">ustroju </text:span><text:span text:style-name="T258">demokracją </text:span><text:span text:style-name="T175">(ludowa piosenka głosiła: „przeżyliśmy już sanację, </text:span><text:span text:style-name="T207">/</text:span><text:span text:style-name="T573"> </text:span><text:span text:style-name="T175">przeżyjemy demokrację”) </text:span><text:span text:style-name="T196">. </text:span><text:span text:style-name="T175">„Jeśli </text:span><text:span text:style-name="T222">nowe </text:span><text:span text:style-name="T175">porządki to demokracja, więc ich wrogowie są przeciwni demokracji </text:span><text:span text:style-name="T196">. </text:span><text:span text:style-name="T175">A kto jest najbardziej</text:span><text:span text:style-name="T566"> </text:span><text:span text:style-name="T175">i</text:span><text:span text:style-name="T566"> </text:span><text:span text:style-name="T175">radykalnie</text:span><text:span text:style-name="T574"> </text:span><text:span text:style-name="T175">antydemokratyczny?</text:span><text:span text:style-name="T566"> </text:span><text:span text:style-name="T175">Oczywiście</text:span><text:span text:style-name="T566"> </text:span><text:span text:style-name="T175">faszyści”</text:span><text:span text:style-name="T574"> </text:span><text:span text:style-name="T175">–</text:span><text:span text:style-name="T566"> </text:span><text:span text:style-name="T175">prawdopodobnie zastosowano taki mechanizm </text:span><text:span text:style-name="T239">myślowy</text:span><text:span text:style-name="T504"> </text:span><text:span text:style-name="T196">.</text:span></text:p>
      <text:p text:style-name="P161"><text:span text:style-name="T160">32<text:tab/></text:span><text:span text:style-name="T175">Np</text:span><text:span text:style-name="T549"> </text:span><text:span text:style-name="T176">.</text:span><text:span text:style-name="T426"> </text:span><text:span text:style-name="T175">krytyka</text:span><text:span text:style-name="T513"> </text:span><text:span text:style-name="T175">ogrodu</text:span><text:span text:style-name="T513"> </text:span><text:span text:style-name="T175">pana</text:span><text:span text:style-name="T457"> </text:span><text:span text:style-name="T175">Piotra</text:span><text:span text:style-name="T513"> </text:span><text:span text:style-name="T175">w</text:span><text:span text:style-name="T457"> </text:span><text:span text:style-name="T258">Żonie</text:span><text:span text:style-name="T518"> </text:span><text:span text:style-name="T258">modnej</text:span><text:span text:style-name="T465"> </text:span><text:span text:style-name="T175">Ignacego</text:span><text:span text:style-name="T513"> </text:span><text:span text:style-name="T175">Krasickiego:</text:span><text:span text:style-name="T457"> </text:span><text:span text:style-name="T239">„«A</text:span><text:span text:style-name="T513"> </text:span><text:span text:style-name="T175">ogród?»</text:span></text:p>
      <text:p text:style-name="P210"><text:span text:style-name="T208">«Są</text:span><text:span text:style-name="T175"> </text:span><text:span text:style-name="T205">k</text:span><text:span text:style-name="T200">w</text:span><text:span text:style-name="T205">a</text:span><text:span text:style-name="T209">t</text:span><text:span text:style-name="T183">er</text:span><text:span text:style-name="T181">y</text:span><text:span text:style-name="T175"> </text:span><text:span text:style-name="T176">z</text:span><text:span text:style-name="T175"> </text:span><text:span text:style-name="T187">buk</text:span><text:span text:style-name="T186">s</text:span><text:span text:style-name="T189">zpanu</text:span><text:span text:style-name="T187">,</text:span><text:span text:style-name="T175"> </text:span><text:span text:style-name="T200">li</text:span><text:span text:style-name="T181">gus</text:span><text:span text:style-name="T209">t</text:span><text:span text:style-name="T210">r</text:span><text:span text:style-name="T211">u»</text:span><text:span text:style-name="T188"> .</text:span><text:span text:style-name="T175"> </text:span><text:span text:style-name="T212">/</text:span><text:span text:style-name="T175"> </text:span><text:span text:style-name="T196">«W</text:span><text:span text:style-name="T185">yr</text:span><text:span text:style-name="T176">z</text:span><text:span text:style-name="T178">ucić</text:span><text:span text:style-name="T213">!</text:span><text:span text:style-name="T175"> </text:span><text:span text:style-name="T177">Nie</text:span><text:span text:style-name="T175"> </text:span><text:span text:style-name="T187">po</text:span><text:span text:style-name="T209">t</text:span><text:span text:style-name="T210">r</text:span><text:span text:style-name="T176">z</text:span><text:span text:style-name="T186">e</text:span><text:span text:style-name="T187">ba</text:span><text:span text:style-name="T175"> </text:span><text:span text:style-name="T214">pr</text:span><text:span text:style-name="T176">z</text:span><text:span text:style-name="T189">yda</text:span><text:span text:style-name="T209">t</text:span><text:span text:style-name="T187">nie</text:span><text:span text:style-name="T178">g</text:span><text:span text:style-name="T177">o</text:span><text:span text:style-name="T175"> </text:span><text:span text:style-name="T204">lus</text:span><text:span text:style-name="T209">t</text:span><text:span text:style-name="T210">r</text:span><text:span text:style-name="T180">u</text:span><text:span text:style-name="T188"> .</text:span><text:span text:style-name="T212">/ </text:span><text:span text:style-name="T175">To niemczyzna»” </text:span><text:span text:style-name="T196">.</text:span></text:p>
      <text:p text:style-name="P211"><text:span text:style-name="T160">33 <text:s text:c="3"/></text:span><text:span text:style-name="T175">Zob </text:span><text:span text:style-name="T176">. </text:span><text:span text:style-name="T285">J </text:span><text:span text:style-name="T176">. </text:span><text:span text:style-name="T175">Fras, </text:span><text:span text:style-name="T258">Język propagandy politycznej</text:span><text:span text:style-name="T175">, w: </text:span><text:span text:style-name="T258">Teoria i praktyka propagandy</text:span><text:span text:style-name="T175">, red </text:span><text:span text:style-name="T176">. <text:s/></text:span><text:span text:style-name="T175">B</text:span><text:span text:style-name="T499"> </text:span><text:span text:style-name="T176">.</text:span><text:span text:style-name="T568"> </text:span><text:span text:style-name="T175">Dobek-Ostrowska,</text:span><text:span text:style-name="T504"> </text:span><text:span text:style-name="T285">J</text:span><text:span text:style-name="T494"> </text:span><text:span text:style-name="T176">.</text:span><text:span text:style-name="T500"> </text:span><text:span text:style-name="T175">Fras,</text:span><text:span text:style-name="T556"> </text:span><text:span text:style-name="T175">B</text:span><text:span text:style-name="T494"> </text:span><text:span text:style-name="T176">.</text:span><text:span text:style-name="T500"> </text:span><text:span text:style-name="T175">Ociepka,</text:span><text:span text:style-name="T556"> </text:span><text:span text:style-name="T222">Wrocław</text:span><text:span text:style-name="T556"> </text:span><text:span text:style-name="T222">1997,</text:span><text:span text:style-name="T504"> </text:span><text:span text:style-name="T175">s</text:span><text:span text:style-name="T494"> </text:span><text:span text:style-name="T176">.</text:span><text:span text:style-name="T500"> </text:span><text:span text:style-name="T175">84-110,</text:span><text:span text:style-name="T556"> </text:span><text:span text:style-name="T175">tu</text:span><text:span text:style-name="T556"> </text:span><text:span text:style-name="T175">s</text:span><text:span text:style-name="T499"> </text:span><text:span text:style-name="T176">.</text:span><text:span text:style-name="T568"> </text:span><text:span text:style-name="T175">99</text:span><text:span text:style-name="T499"> </text:span><text:span text:style-name="T176">.</text:span></text:p>
      <text:p text:style-name="P435"><text:span text:style-name="T53">Jeszcze bardziej przebiegłe jest na przykład ustawiczne nazywanie po- wstańców </text:span><text:span text:style-name="T90">terrorystami</text:span><text:span text:style-name="T53">, bo przecież ci pierwsi zazwyczaj jakieś rzeczywiste racje mają, a ci drudzy – praktycznie </text:span><text:span text:style-name="T54">nigdy </text:span><text:span text:style-name="T64">. </text:span><text:span text:style-name="T53">Ci pierwsi – </text:span><text:span text:style-name="T44">kogoś </text:span><text:span text:style-name="T53">realnie repre- zentują, ci drudzy – zabijają i </text:span><text:span text:style-name="T78">wrogów, </text:span><text:span text:style-name="T53">i </text:span><text:span text:style-name="T44">„swoich” </text:span><text:span text:style-name="T53">w imię </text:span><text:span text:style-name="T44">fanatycznych </text:span><text:span text:style-name="T53">idei </text:span><text:span text:style-name="T64">. </text:span><text:span text:style-name="T53">Jeśli praktyki manipulacyjne trwają odpowiednio długo i się udają, mogą istotnie wpłynąć na społeczne nastroje </text:span><text:span text:style-name="T64">. </text:span><text:span text:style-name="T53">Jeśli nie – to mogą przynajmniej za- pewnić</text:span><text:span text:style-name="T613"> </text:span><text:span text:style-name="T53">manipulatorom</text:span><text:span text:style-name="T613"> </text:span><text:span text:style-name="T53">przekonujące</text:span><text:span text:style-name="T613"> </text:span><text:span text:style-name="T53">usprawiedliwienie</text:span><text:span text:style-name="T613"> </text:span><text:span text:style-name="T53">wobec</text:span><text:span text:style-name="T613"> </text:span><text:span text:style-name="T53">obserwatorów z zewnątrz (ten a ten na pewno ma słuszność, bo </text:span><text:span text:style-name="T44">„walczy <text:s/></text:span><text:span text:style-name="T53">z terrorystami”) </text:span><text:span text:style-name="T64">.</text:span><text:span text:style-name="T92"> </text:span><text:span text:style-name="T53">A</text:span><text:span text:style-name="T618"> </text:span><text:span text:style-name="T53">współcześnie</text:span><text:span text:style-name="T100"> </text:span><text:span text:style-name="T53">propagandzista</text:span><text:span text:style-name="T618"> </text:span><text:span text:style-name="T53">w</text:span><text:span text:style-name="T100"> </text:span><text:span text:style-name="T53">ten</text:span><text:span text:style-name="T100"> </text:span><text:span text:style-name="T53">sposób</text:span><text:span text:style-name="T618"> </text:span><text:span text:style-name="T53">może</text:span><text:span text:style-name="T100"> </text:span><text:span text:style-name="T78">nawet</text:span><text:span text:style-name="T100"> </text:span><text:span text:style-name="T53">skutecznie</text:span><text:span text:style-name="T618"> </text:span><text:span text:style-name="T53">dowarto- ściować</text:span><text:span text:style-name="T787"> </text:span><text:span text:style-name="T44">swoich</text:span><text:span text:style-name="T787"> </text:span><text:span text:style-name="T78">mocodawców,</text:span><text:span text:style-name="T832"> </text:span><text:span text:style-name="T53">wpisuje</text:span><text:span text:style-name="T787"> </text:span><text:span text:style-name="T53">bowiem</text:span><text:span text:style-name="T832"> </text:span><text:span text:style-name="T53">ich</text:span><text:span text:style-name="T787"> </text:span><text:span text:style-name="T53">działania</text:span><text:span text:style-name="T832"> </text:span><text:span text:style-name="T53">w</text:span><text:span text:style-name="T832"> </text:span><text:span text:style-name="T90">międzynarodową wojnę z terroryzmem</text:span><text:span text:style-name="T53">, dość powszechnie akceptowaną</text:span><text:span text:style-name="T839"> </text:span><text:span text:style-name="T64">.</text:span></text:p>
      <text:p text:style-name="P337"/>
      <text:p text:style-name="P462"/>
      <text:h text:style-name="Heading_20_3" text:outline-level="4"><text:span text:style-name="T816">* * *</text:span></text:h>
      <text:p text:style-name="P332"/>
      <text:p text:style-name="P407"><text:span text:style-name="T53">Technika badawcza, za pomocą której stwierdza się stosowanie stylizacji lub istnienie odpowiedniej retorycznej polityki pisma czy grupy pism nie jest skomplikowana </text:span><text:span text:style-name="T64">. </text:span><text:span text:style-name="T53">W pierwszym etapie rzecz po prostu się czyta, odnotowując wszelkie słowa czy wyrażenia, które zdają się być nietypowe w kontekstach, w których występują, dobrze reprezentują jakąś określoną językową odmianę lub dany styl, współtworzą stylistyczne środki, wydają się mieć nietypową frekwencję – podejrzanie często się powtarzają, przypominają propagandowe kalki itp </text:span><text:span text:style-name="T64">.</text:span></text:p>
      <text:p text:style-name="P454"><text:span text:style-name="T53">Etap drugi polega na odpowiedniej klasyfikacji wypisanych wyrażeń, trzeci na decyzjach </text:span><text:span text:style-name="T44">kompozycyjnych </text:span><text:span text:style-name="T53">(w jakiej kolejności rzecz opisywać, aby podkreślić to, co się z sobą </text:span><text:span text:style-name="T777">wiąże), </text:span><text:span text:style-name="T53">a czwarty – na interpretacji </text:span><text:span text:style-name="T44">wyników, </text:span><text:span text:style-name="T53">przede wszystkim </text:span><text:span text:style-name="T44">tych uzyskanych </text:span><text:span text:style-name="T53">dzięki analizie funkcjonalno-pragmatycz- </text:span><text:span text:style-name="T44">nej </text:span><text:span text:style-name="T64">. </text:span><text:span text:style-name="T53">Przy tak pojmowanej metodzie badania języka jakość pracy napisanej zgodnie z tą metodą zależy w gruncie rzeczy od filologicznego</text:span><text:span text:style-name="T841"> </text:span><text:span text:style-name="T53">wykształcenia badacza, jego spostrzegawczości, inteligencji, talentu oraz etycznego wyczu- cia </text:span><text:span text:style-name="T64">. </text:span><text:span text:style-name="T53">Może się przecież okazać, jeśli takiego wyczucia brak, że w ogóle nie zainteresował </text:span><text:span text:style-name="T44">naukowca etyczny </text:span><text:span text:style-name="T53">aspekt zjawisk, które zaobserwował, bo nie został dostrzeżony, choćby istniał w sposób</text:span><text:span text:style-name="T844"> </text:span><text:span text:style-name="T53">oczywisty </text:span><text:span text:style-name="T64">.</text:span></text:p>
      <text:p text:style-name="P455"><text:span text:style-name="T53">Niestosowne moralnie może się zwłaszcza okazać ignorowanie zasady </text:span><text:span text:style-name="T90">decorum </text:span><text:span text:style-name="T53">– deprecjonowane lub dodatnio wartościowane mogą być bowiem treści,</text:span><text:span text:style-name="T113"> </text:span><text:span text:style-name="T53">absolutnie</text:span><text:span text:style-name="T114"> </text:span><text:span text:style-name="T53">na</text:span><text:span text:style-name="T114"> </text:span><text:span text:style-name="T53">to</text:span><text:span text:style-name="T114"> </text:span><text:span text:style-name="T53">niezasługujące</text:span><text:span text:style-name="T115"> </text:span><text:span text:style-name="T64">.</text:span><text:span text:style-name="T110"> </text:span><text:span text:style-name="T53">Z</text:span><text:span text:style-name="T114"> </text:span><text:span text:style-name="T53">definicji</text:span><text:span text:style-name="T114"> </text:span><text:span text:style-name="T53">należy</text:span><text:span text:style-name="T114"> </text:span><text:span text:style-name="T53">piętnować</text:span><text:span text:style-name="T114"> </text:span><text:span text:style-name="T53">wszelkiego typu praktyki manipulatorskie, nienazywanie rzeczy właściwymi nazwami </text:span><text:span text:style-name="T64">. </text:span><text:span text:style-name="T78">Efekt</text:span><text:span text:style-name="T618"> </text:span><text:span text:style-name="T53">udanej</text:span><text:span text:style-name="T618"> </text:span><text:span text:style-name="T53">manipulacji</text:span><text:span text:style-name="T618"> </text:span><text:span text:style-name="T53">ma</text:span><text:span text:style-name="T618"> </text:span><text:span text:style-name="T53">generalnie</text:span><text:span text:style-name="T618"> </text:span><text:span text:style-name="T53">prowadzić</text:span><text:span text:style-name="T618"> </text:span><text:span text:style-name="T53">ku</text:span><text:span text:style-name="T618"> </text:span><text:span text:style-name="T53">temu,</text:span><text:span text:style-name="T618"> </text:span><text:span text:style-name="T44">by</text:span><text:span text:style-name="T618"> </text:span><text:span text:style-name="T53">manipulowany</text:span></text:p>
      <text:p text:style-name="P444"><text:span text:style-name="T53">„kłamał, myśląc, że mówi prawdę”, nieświadomie chwalił i usprawiedliwiał rzeczy naganne </text:span><text:span text:style-name="T64">.</text:span></text:p>
      <text:p text:style-name="P408"><text:span text:style-name="T53">Powyżej wskazaliśmy na </text:span><text:span text:style-name="T777">ukryte </text:span><text:span text:style-name="T53">(na zasadzie presupozycji lub dzięki wykorzystaniu pozytywnych konotacji) w manipulatorskich użyciach słów legitymizacje</text:span><text:span text:style-name="T845"> </text:span><text:span text:style-name="T53">okupantów</text:span><text:span text:style-name="T845"> </text:span><text:span text:style-name="T53">czy</text:span><text:span text:style-name="T847"> </text:span><text:span text:style-name="T78">agresorów</text:span><text:span text:style-name="T737"> </text:span><text:span text:style-name="T155">.</text:span><text:span text:style-name="T111"> </text:span><text:span text:style-name="T44">Przywołajmy</text:span><text:span text:style-name="T845"> </text:span><text:span text:style-name="T53">jeszcze</text:span><text:span text:style-name="T845"> </text:span><text:span text:style-name="T53">znany</text:span><text:span text:style-name="T847"> </text:span><text:span text:style-name="T53">przykład</text:span><text:span text:style-name="T118">34 </text:span><text:span text:style-name="T53">z naszego podwórka – mające miejsce w 1980-1981 roku w polskiej prasie usuwanie</text:span><text:span text:style-name="T605"> </text:span><text:span text:style-name="T44">słowa</text:span><text:span text:style-name="T738"> </text:span><text:span text:style-name="T90">strajk</text:span><text:span text:style-name="T607"> </text:span><text:span text:style-name="T53">i</text:span><text:span text:style-name="T738"> </text:span><text:span text:style-name="T53">zastępowanie</text:span><text:span text:style-name="T605"> </text:span><text:span text:style-name="T53">go</text:span><text:span text:style-name="T738"> </text:span><text:span text:style-name="T53">pozbawionym</text:span><text:span text:style-name="T738"> </text:span><text:span text:style-name="T44">politycznych</text:span><text:span text:style-name="T605"> </text:span><text:span text:style-name="T53">konotacji określeniem </text:span><text:span text:style-name="T90">przerwa w pracy </text:span><text:span text:style-name="T155">. </text:span><text:span text:style-name="T53">Przecież ten, kto </text:span><text:span text:style-name="T44">by </text:span><text:span text:style-name="T53">zaczął go powtarzać, mó- wiąc</text:span><text:span text:style-name="T144"> </text:span><text:span text:style-name="T53">do</text:span><text:span text:style-name="T144"> </text:span><text:span text:style-name="T53">słuchaczy</text:span><text:span text:style-name="T841"> </text:span><text:span text:style-name="T53">nieświadomych</text:span><text:span text:style-name="T144"> </text:span><text:span text:style-name="T53">sytuacji</text:span><text:span text:style-name="T144"> </text:span><text:span text:style-name="T53">w</text:span><text:span text:style-name="T841"> </text:span><text:span text:style-name="T53">naszym</text:span><text:span text:style-name="T144"> </text:span><text:span text:style-name="T53">kraju,</text:span><text:span text:style-name="T144"> </text:span><text:span text:style-name="T53">mimowolnie</text:span><text:span text:style-name="T841"> </text:span><text:span text:style-name="T44">by</text:span><text:span text:style-name="T144"> </text:span><text:span text:style-name="T53">im sugerował, że w Polsce panuje zupełny spokój, a tylko pracownicy mają</text:span><text:span text:style-name="T850"> </text:span><text:span text:style-name="T53">dużo wolnego w ciągu roboczego dnia </text:span><text:span text:style-name="T155">. </text:span><text:span text:style-name="T90">Przerwy </text:span><text:span text:style-name="T53">są przecież zwykle </text:span><text:span text:style-name="T90">śniadaniowe</text:span><text:span text:style-name="T53">, </text:span><text:span text:style-name="T90">wypoczynkowe</text:span><text:span text:style-name="T53">, </text:span><text:span text:style-name="T90">obiadowe </text:span><text:span text:style-name="T53">itd</text:span><text:span text:style-name="T95"> </text:span><text:span text:style-name="T155">.</text:span></text:p>
      <text:p text:style-name="P337"/>
      <text:p text:style-name="P337"/>
      <text:list xml:id="list103852811666651" text:continue-list="list103852376749329" text:style-name="WWNum2">
        <text:list-item>
          <text:h text:style-name="P14" text:outline-level="2"><text:span text:style-name="T792">Językowe badania</text:span><text:span text:style-name="T774"> </text:span><text:span text:style-name="T792">prasoznawcze</text:span></text:h>
        </text:list-item>
      </text:list>
      <text:p text:style-name="P353"/>
      <text:p text:style-name="P388"><text:span text:style-name="T117">Prasoznawstwo</text:span><text:span text:style-name="T146"> </text:span><text:span text:style-name="T117">(medioznawstwo),</text:span><text:span text:style-name="T842"> </text:span><text:span text:style-name="T117">a</text:span><text:span text:style-name="T842"> </text:span><text:span text:style-name="T117">więc</text:span><text:span text:style-name="T842"> </text:span><text:span text:style-name="T117">nauka</text:span><text:span text:style-name="T842"> </text:span><text:span text:style-name="T117">specjalnie</text:span><text:span text:style-name="T842"> </text:span><text:span text:style-name="T117">(inaczej</text:span><text:span text:style-name="T842"> </text:span><text:span text:style-name="T117">niż </text:span><text:span text:style-name="T53">stylistyka)</text:span><text:span text:style-name="T100"> </text:span><text:span text:style-name="T44">powołana</text:span><text:span text:style-name="T100"> </text:span><text:span text:style-name="T53">do</text:span><text:span text:style-name="T100"> </text:span><text:span text:style-name="T53">badań</text:span><text:span text:style-name="T100"> </text:span><text:span text:style-name="T53">piśmiennictwa</text:span><text:span text:style-name="T95"> </text:span><text:span text:style-name="T53">periodycznego</text:span><text:span text:style-name="T100"> </text:span><text:span text:style-name="T53">i</text:span><text:span text:style-name="T100"> </text:span><text:span text:style-name="T78">innych</text:span><text:span text:style-name="T100"> </text:span><text:span text:style-name="T78">mediów, </text:span><text:span text:style-name="T117">od</text:span><text:span text:style-name="T743"> </text:span><text:span text:style-name="T117">kilkudziesięciu</text:span><text:span text:style-name="T743"> </text:span><text:span text:style-name="T117">lat</text:span><text:span text:style-name="T119">35</text:span><text:span text:style-name="T125"> </text:span><text:span text:style-name="T117">ma</text:span><text:span text:style-name="T743"> </text:span><text:span text:style-name="T117">do</text:span><text:span text:style-name="T743"> </text:span><text:span text:style-name="T117">dyspozycji</text:span><text:span text:style-name="T105"> </text:span><text:span text:style-name="T117">swą</text:span><text:span text:style-name="T743"> </text:span><text:span text:style-name="T117">własną</text:span><text:span text:style-name="T743"> </text:span><text:span text:style-name="T117">metodę</text:span><text:span text:style-name="T105"> </text:span><text:span text:style-name="T117">zwaną</text:span><text:span text:style-name="T743"> </text:span><text:span text:style-name="T117">analizą zawartości</text:span><text:span text:style-name="T852"> </text:span><text:span text:style-name="T64">.</text:span><text:span text:style-name="T56"> </text:span><text:span text:style-name="T117">Definiowana</text:span><text:span text:style-name="T608"> </text:span><text:span text:style-name="T117">jest</text:span><text:span text:style-name="T608"> </text:span><text:span text:style-name="T117">jako</text:span><text:span text:style-name="T608"> </text:span><text:span text:style-name="T117">zespół</text:span><text:span text:style-name="T608"> </text:span><text:span text:style-name="T45">„różnych</text:span><text:span text:style-name="T608"> </text:span><text:span text:style-name="T117">technik</text:span><text:span text:style-name="T608"> </text:span><text:span text:style-name="T117">s</text:span><text:span text:style-name="T157"> </text:span><text:span text:style-name="T117">y</text:span><text:span text:style-name="T116"> </text:span><text:span text:style-name="T117">s</text:span><text:span text:style-name="T157"> </text:span><text:span text:style-name="T117">t</text:span><text:span text:style-name="T833"> </text:span><text:span text:style-name="T117">e</text:span><text:span text:style-name="T157"> </text:span><text:span text:style-name="T117">m</text:span><text:span text:style-name="T788"> </text:span><text:span text:style-name="T117">a</text:span><text:span text:style-name="T116"> </text:span><text:span text:style-name="T117">t</text:span><text:span text:style-name="T833"> </text:span><text:span text:style-name="T813">yc</text:span><text:span text:style-name="T788"> </text:span><text:span text:style-name="T117">z</text:span><text:span text:style-name="T788"> </text:span><text:span text:style-name="T117">- n</text:span><text:span text:style-name="T854"> </text:span><text:span text:style-name="T117">e</text:span><text:span text:style-name="T856"> </text:span><text:span text:style-name="T117">g</text:span><text:span text:style-name="T859"> </text:span><text:span text:style-name="T117">o</text:span><text:span text:style-name="T861"> </text:span><text:span text:style-name="T117">badania</text:span><text:span text:style-name="T813"> </text:span><text:span text:style-name="T117">s</text:span><text:span text:style-name="T854"> </text:span><text:span text:style-name="T117">t</text:span><text:span text:style-name="T854"> </text:span><text:span text:style-name="T117">r</text:span><text:span text:style-name="T790"> </text:span><text:span text:style-name="T117">u</text:span><text:span text:style-name="T851"> </text:span><text:span text:style-name="T117">m</text:span><text:span text:style-name="T851"> </text:span><text:span text:style-name="T117">i</text:span><text:span text:style-name="T851"> </text:span><text:span text:style-name="T117">e</text:span><text:span text:style-name="T854"> </text:span><text:span text:style-name="T117">n</text:span><text:span text:style-name="T851"> </text:span><text:span text:style-name="T117">i</text:span><text:span text:style-name="T863"> </text:span><text:span text:style-name="T117">l</text:span><text:span text:style-name="T851"> </text:span><text:span text:style-name="T117">u</text:span><text:span text:style-name="T851"> </text:span><text:span text:style-name="T117">b</text:span><text:span text:style-name="T863"> </text:span><text:span text:style-name="T117">z</text:span><text:span text:style-name="T851"> </text:span><text:span text:style-name="T117">b</text:span><text:span text:style-name="T851"> </text:span><text:span text:style-name="T117">i</text:span><text:span text:style-name="T851"> </text:span><text:span text:style-name="T117">o</text:span><text:span text:style-name="T854"> </text:span><text:span text:style-name="T865">ró</text:span><text:span text:style-name="T746"> </text:span><text:span text:style-name="T117">w</text:span><text:span text:style-name="T867"> </text:span><text:span text:style-name="T45">przekazów,</text:span><text:span text:style-name="T868"> </text:span><text:span text:style-name="T117">polegającego</text:span><text:span text:style-name="T813"> </text:span><text:span text:style-name="T117">na możliwie</text:span><text:span text:style-name="T869"> </text:span><text:span text:style-name="T117">o</text:span><text:span text:style-name="T871"> </text:span><text:span text:style-name="T117">b</text:span><text:span text:style-name="T872"> </text:span><text:span text:style-name="T117">i</text:span><text:span text:style-name="T872"> </text:span><text:span text:style-name="T117">e</text:span><text:span text:style-name="T159"> </text:span><text:span text:style-name="T117">k</text:span><text:span text:style-name="T871"> </text:span><text:span text:style-name="T117">t</text:span><text:span text:style-name="T871"> </text:span><text:span text:style-name="T117">y</text:span><text:span text:style-name="T872"> </text:span><text:span text:style-name="T117">w</text:span><text:span text:style-name="T872"> </text:span><text:span text:style-name="T813">ny</text:span><text:span text:style-name="T872"> </text:span><text:span text:style-name="T117">m</text:span><text:span text:style-name="T105"> </text:span><text:span text:style-name="T117">(w</text:span><text:span text:style-name="T94"> </text:span><text:span text:style-name="T117">praktyce</text:span><text:span text:style-name="T94"> </text:span><text:span text:style-name="T117">zwykle:</text:span><text:span text:style-name="T94"> </text:span><text:span text:style-name="T117">intersubiektywnie</text:span><text:span text:style-name="T94"> </text:span><text:span text:style-name="T117">zgodnym) wyróżnianiu</text:span><text:span text:style-name="T775"> </text:span><text:span text:style-name="T117">i</text:span><text:span text:style-name="T775"> </text:span><text:span text:style-name="T117">identyfikowaniu</text:span><text:span text:style-name="T775"> </text:span><text:span text:style-name="T117">ich</text:span><text:span text:style-name="T775"> </text:span><text:span text:style-name="T117">możliwie</text:span><text:span text:style-name="T775"> </text:span><text:span text:style-name="T117">j</text:span><text:span text:style-name="T869"> </text:span><text:span text:style-name="T117">e</text:span><text:span text:style-name="T94"> </text:span><text:span text:style-name="T117">d</text:span><text:span text:style-name="T869"> </text:span><text:span text:style-name="T117">n</text:span><text:span text:style-name="T869"> </text:span><text:span text:style-name="T117">o</text:span><text:span text:style-name="T788"> </text:span><text:span text:style-name="T117">z</text:span><text:span text:style-name="T94"> </text:span><text:span text:style-name="T117">n</text:span><text:span text:style-name="T869"> </text:span><text:span text:style-name="T117">a</text:span><text:span text:style-name="T869"> </text:span><text:span text:style-name="T117">c</text:span><text:span text:style-name="T94"> </text:span><text:span text:style-name="T117">z</text:span><text:span text:style-name="T869"> </text:span><text:span text:style-name="T117">n</text:span><text:span text:style-name="T869"> </text:span><text:span text:style-name="T117">i</text:span><text:span text:style-name="T94"> </text:span><text:span text:style-name="T117">e</text:span><text:span text:style-name="T873"> </text:span><text:span text:style-name="T117">s</text:span><text:span text:style-name="T788"> </text:span><text:span text:style-name="T813">ko</text:span><text:span text:style-name="T94"> </text:span><text:span text:style-name="T117">n</text:span><text:span text:style-name="T869"> </text:span><text:span text:style-name="T117">k</text:span><text:span text:style-name="T859"> </text:span><text:span text:style-name="T117">r</text:span><text:span text:style-name="T833"> </text:span><text:span text:style-name="T117">e</text:span><text:span text:style-name="T875"> </text:span><text:span text:style-name="T117">- t</text:span><text:span text:style-name="T746"> </text:span><text:span text:style-name="T117">y</text:span><text:span text:style-name="T869"> </text:span><text:span text:style-name="T117">z</text:span><text:span text:style-name="T94"> </text:span><text:span text:style-name="T117">o</text:span><text:span text:style-name="T157"> </text:span><text:span text:style-name="T117">w</text:span><text:span text:style-name="T833"> </text:span><text:span text:style-name="T117">a</text:span><text:span text:style-name="T94"> </text:span><text:span text:style-name="T813">ny</text:span><text:span text:style-name="T116"> </text:span><text:span text:style-name="T117">c</text:span><text:span text:style-name="T833"> </text:span><text:span text:style-name="T117">h</text:span><text:span text:style-name="T869"> </text:span><text:span text:style-name="T117">,</text:span><text:span text:style-name="T794"> </text:span><text:span text:style-name="T45">formalnych</text:span><text:span text:style-name="T794"> </text:span><text:span text:style-name="T117">lub treściowych,</text:span><text:span text:style-name="T794"> </text:span><text:span text:style-name="T117">elementów</text:span><text:span text:style-name="T794"> </text:span><text:span text:style-name="T117">oraz</text:span><text:span text:style-name="T794"> </text:span><text:span text:style-name="T117">na</text:span><text:span text:style-name="T794"> </text:span><text:span text:style-name="T117">możliwie p</text:span><text:span text:style-name="T852"> </text:span><text:span text:style-name="T117">r</text:span><text:span text:style-name="T877"> </text:span><text:span text:style-name="T117">e</text:span><text:span text:style-name="T852"> </text:span><text:span text:style-name="T117">c</text:span><text:span text:style-name="T871"> </text:span><text:span text:style-name="T117">y</text:span><text:span text:style-name="T852"> </text:span><text:span text:style-name="T117">z</text:span><text:span text:style-name="T879"> </text:span><text:span text:style-name="T117">y</text:span><text:span text:style-name="T879"> </text:span><text:span text:style-name="T117">j</text:span><text:span text:style-name="T852"> </text:span><text:span text:style-name="T813">ny</text:span><text:span text:style-name="T877"> </text:span><text:span text:style-name="T117">m</text:span><text:span text:style-name="T734"> </text:span><text:span text:style-name="T117">(w</text:span><text:span text:style-name="T848"> </text:span><text:span text:style-name="T117">praktyce</text:span><text:span text:style-name="T846"> </text:span><text:span text:style-name="T781">zwykle:</text:span><text:span text:style-name="T848"> </text:span><text:span text:style-name="T117">ilościowym)</text:span><text:span text:style-name="T846"> </text:span><text:span text:style-name="T117">szacowaniu</text:span><text:span text:style-name="T848"> </text:span><text:span text:style-name="T117">rozkładu</text:span><text:span text:style-name="T846"> </text:span><text:span text:style-name="T117">wy-</text:span></text:p>
      <text:p text:style-name="P371"><draw:line text:anchor-type="char" draw:z-index="19" draw:style-name="gr31" draw:text-style-name="P500" svg:x1="2.2cm" svg:y1="0.674cm" svg:x2="5.7cm" svg:y2="0.674cm"><text:p/></draw:line></text:p>
      <text:p text:style-name="P212"><text:span text:style-name="T160">34 </text:span><text:span text:style-name="T222">Ten </text:span><text:span text:style-name="T175">i inne przykłady zawiera doskonały artykuł </text:span><text:span text:style-name="T222">Walerego </text:span><text:span text:style-name="T175">Pisarka, będący lekturą obowiązkową</text:span><text:span text:style-name="T540"> </text:span><text:span text:style-name="T175">dla</text:span><text:span text:style-name="T543"> </text:span><text:span text:style-name="T175">wszystkich</text:span><text:span text:style-name="T543"> </text:span><text:span text:style-name="T175">zainteresowanych</text:span><text:span text:style-name="T543"> </text:span><text:span text:style-name="T175">tematem</text:span><text:span text:style-name="T543"> </text:span><text:span text:style-name="T354">(W</text:span><text:span text:style-name="T577"> </text:span><text:span text:style-name="T176">.</text:span><text:span text:style-name="T461"> </text:span><text:span text:style-name="T175">Pisarek,</text:span><text:span text:style-name="T543"> </text:span><text:span text:style-name="T258">O</text:span><text:span text:style-name="T546"> </text:span><text:span text:style-name="T258">nowomowie inaczej</text:span><text:span text:style-name="T175">,</text:span><text:span text:style-name="T291"> </text:span><text:span text:style-name="T175">„Język</text:span><text:span text:style-name="T291"> </text:span><text:span text:style-name="T175">Polski”</text:span><text:span text:style-name="T291"> </text:span><text:span text:style-name="T175">73(1993),</text:span><text:span text:style-name="T291"> </text:span><text:span text:style-name="T175">z</text:span><text:span text:style-name="T547"> </text:span><text:span text:style-name="T176">.</text:span><text:span text:style-name="T553"> </text:span><text:span text:style-name="T175">1-2,</text:span><text:span text:style-name="T291"> </text:span><text:span text:style-name="T175">s</text:span><text:span text:style-name="T547"> </text:span><text:span text:style-name="T176">.</text:span><text:span text:style-name="T553"> </text:span><text:span text:style-name="T335">1-9)</text:span><text:span text:style-name="T547"> </text:span><text:span text:style-name="T176">.</text:span><text:span text:style-name="T553"> </text:span><text:span text:style-name="T175">Szczególnie</text:span><text:span text:style-name="T291"> </text:span><text:span text:style-name="T175">wymowne</text:span><text:span text:style-name="T335"> </text:span><text:span text:style-name="T175">jest</text:span><text:span text:style-name="T291"> </text:span><text:span text:style-name="T175">jednak </text:span><text:span text:style-name="T258">exemplum</text:span><text:span text:style-name="T539"> </text:span><text:span text:style-name="T175">wymyślone:</text:span><text:span text:style-name="T538"> </text:span><text:span text:style-name="T175">„Zdanie</text:span><text:span text:style-name="T538"> </text:span><text:span text:style-name="T258">Wszystkie</text:span><text:span text:style-name="T539"> </text:span><text:span text:style-name="T258">człowieki</text:span><text:span text:style-name="T539"> </text:span><text:span text:style-name="T258">są</text:span><text:span text:style-name="T539"> </text:span><text:span text:style-name="T258">równe</text:span><text:span text:style-name="T539"> </text:span><text:span text:style-name="T175">brzmiało</text:span><text:span text:style-name="T538"> </text:span><text:span text:style-name="T175">w</text:span><text:span text:style-name="T538"> </text:span><text:span text:style-name="T175">nowomowie równie bezsensownie co w staromowie stwierdzenie </text:span><text:span text:style-name="T258">Wszyscy ludzie są rudzi </text:span><text:span text:style-name="T176">. </text:span><text:span text:style-name="T175">Nie zawierało błędu gramatycznego, lecz głosiło oczywistą nieprawdę, a mianowicie, że wszyscy są równi wagą, wzrostem i siłą </text:span><text:span text:style-name="T176">. </text:span><text:span text:style-name="T175">Nie istniało pojęcie politycznej równości, ten</text:span><text:span text:style-name="T543"> </text:span><text:span text:style-name="T175">uboczny</text:span><text:span text:style-name="T524"> </text:span><text:span text:style-name="T175">sens</text:span><text:span text:style-name="T524"> </text:span><text:span text:style-name="T175">słowa</text:span><text:span text:style-name="T524"> </text:span><text:span text:style-name="T258">równy</text:span><text:span text:style-name="T525"> </text:span><text:span text:style-name="T175">dawno</text:span><text:span text:style-name="T524"> </text:span><text:span text:style-name="T175">już</text:span><text:span text:style-name="T543"> </text:span><text:span text:style-name="T175">wyrugowano”</text:span><text:span text:style-name="T524"> </text:span><text:span text:style-name="T175">(G</text:span><text:span text:style-name="T547"> </text:span><text:span text:style-name="T176">.</text:span><text:span text:style-name="T325"> </text:span><text:span text:style-name="T175">Orwell,</text:span><text:span text:style-name="T524"> </text:span><text:span text:style-name="T258">Rok</text:span><text:span text:style-name="T525"> </text:span><text:span text:style-name="T258">1984</text:span><text:span text:style-name="T175">,</text:span><text:span text:style-name="T543"> </text:span><text:span text:style-name="T175">przeł</text:span><text:span text:style-name="T547"> </text:span><text:span text:style-name="T176">. </text:span><text:span text:style-name="T360">T </text:span><text:span text:style-name="T176">. </text:span><text:span text:style-name="T175">Mirkowicz, </text:span><text:span text:style-name="T222">Warszawa </text:span><text:span text:style-name="T175">2004, s </text:span><text:span text:style-name="T176">. </text:span><text:span text:style-name="T291">254) </text:span><text:span text:style-name="T176">. </text:span><text:span text:style-name="T175">Ten, kto – upominając się o demokrację – głosiłby w </text:span><text:span text:style-name="T258">angsocu </text:span><text:span text:style-name="T175">hasło o równości ludzi, mimowolnie sugerowałby tylko, że jest niemożliwa, skoro podstawowa dla niej prawda jest</text:span><text:span text:style-name="T251"> </text:span><text:span text:style-name="T175">absurdem </text:span><text:span text:style-name="T176">.</text:span></text:p>
      <text:p text:style-name="P161"><text:span text:style-name="T160">35<text:tab/></text:span><text:span text:style-name="T175">Zob</text:span><text:span text:style-name="T549"> </text:span><text:span text:style-name="T176">.</text:span><text:span text:style-name="T369"> </text:span><text:span text:style-name="T175">B</text:span><text:span text:style-name="T549"> </text:span><text:span text:style-name="T176">.</text:span><text:span text:style-name="T369"> </text:span><text:span text:style-name="T175">Berelson,</text:span><text:span text:style-name="T478"> </text:span><text:span text:style-name="T258">Content</text:span><text:span text:style-name="T445"> </text:span><text:span text:style-name="T258">Analysis</text:span><text:span text:style-name="T472"> </text:span><text:span text:style-name="T258">in</text:span><text:span text:style-name="T445"> </text:span><text:span text:style-name="T258">Communication</text:span><text:span text:style-name="T472"> </text:span><text:span text:style-name="T258">Research.</text:span><text:span text:style-name="T445"> </text:span><text:span text:style-name="T258">Glencoe,</text:span><text:span text:style-name="T472"> </text:span><text:span text:style-name="T258">Ill.</text:span><text:span text:style-name="T175">,</text:span><text:span text:style-name="T434"> </text:span><text:span text:style-name="T222">New</text:span></text:p>
      <text:p text:style-name="P217"><text:span text:style-name="T457">York <text:s/></text:span><text:span text:style-name="T175">1952, oraz tenże, </text:span><text:span text:style-name="T258">Analiza treści</text:span><text:span text:style-name="T175">, w: </text:span><text:span text:style-name="T258">Teoria i metodologia badań nad prasą <text:s text:c="2"/>za granicą (przekłady)</text:span><text:span text:style-name="T175">, t </text:span><text:span text:style-name="T176">. </text:span><text:span text:style-name="T175">3</text:span><text:span text:style-name="T258">: Analiza zawartości</text:span><text:span text:style-name="T175">, Materiały Ośrodka Badań Praso- </text:span><text:span text:style-name="T222">znawczych</text:span><text:span text:style-name="T434"> </text:span><text:span text:style-name="T175">RSW „Prasa” 1970, z</text:span><text:span text:style-name="T574"> </text:span><text:span text:style-name="T176">.</text:span><text:span text:style-name="T505"> </text:span><text:span text:style-name="T175">13, s</text:span><text:span text:style-name="T574"> </text:span><text:span text:style-name="T176">.</text:span><text:span text:style-name="T505"> </text:span><text:span text:style-name="T175">5-62</text:span><text:span text:style-name="T566"> </text:span><text:span text:style-name="T176">.</text:span><text:span text:style-name="T505"> </text:span><text:span text:style-name="T222">Na</text:span><text:span text:style-name="T175"> ten temat patrz także: </text:span><text:span text:style-name="T468">W</text:span><text:span text:style-name="T574"> </text:span><text:span text:style-name="T176">.</text:span><text:span text:style-name="T505"> </text:span><text:span text:style-name="T175">Pisarek, </text:span><text:span text:style-name="T258">Analiza</text:span><text:span text:style-name="T539"> </text:span><text:span text:style-name="T258">zawartości</text:span><text:span text:style-name="T493"> </text:span><text:span text:style-name="T258">prasy:</text:span><text:span text:style-name="T493"> </text:span><text:span text:style-name="T258">drogi</text:span><text:span text:style-name="T493"> </text:span><text:span text:style-name="T258">rozwoju</text:span><text:span text:style-name="T175">,</text:span><text:span text:style-name="T538"> </text:span><text:span text:style-name="T175">„Zeszyty</text:span><text:span text:style-name="T492"> </text:span><text:span text:style-name="T175">Prasoznawcze”</text:span><text:span text:style-name="T492"> </text:span><text:span text:style-name="T175">1983,</text:span><text:span text:style-name="T492"> </text:span><text:span text:style-name="T175">nr</text:span><text:span text:style-name="T492"> </text:span><text:span text:style-name="T175">2,</text:span><text:span text:style-name="T538"> </text:span><text:span text:style-name="T175">s</text:span><text:span text:style-name="T564"> </text:span><text:span text:style-name="T176">.</text:span><text:span text:style-name="T578"> </text:span><text:span text:style-name="T175">5-16</text:span><text:span text:style-name="T580"> </text:span><text:span text:style-name="T176">.</text:span></text:p>
      <text:p text:style-name="P381"><text:span text:style-name="T53">stępowania</text:span><text:span text:style-name="T795"> </text:span><text:span text:style-name="T44">tych</text:span><text:span text:style-name="T777"> </text:span><text:span text:style-name="T53">elementów</text:span><text:span text:style-name="T777"> </text:span><text:span text:style-name="T53">i</text:span><text:span text:style-name="T777"> </text:span><text:span text:style-name="T53">na</text:span><text:span text:style-name="T777"> </text:span><text:span text:style-name="T53">głównie</text:span><text:span text:style-name="T777"> </text:span><text:span text:style-name="T53">p</text:span><text:span text:style-name="T113"> </text:span><text:span text:style-name="T53">o</text:span><text:span text:style-name="T114"> </text:span><text:span text:style-name="T866">ró</text:span><text:span text:style-name="T855"> </text:span><text:span text:style-name="T53">w</text:span><text:span text:style-name="T113"> </text:span><text:span text:style-name="T53">n</text:span><text:span text:style-name="T114"> </text:span><text:span text:style-name="T881">aw</text:span><text:span text:style-name="T855"> </text:span><text:span text:style-name="T53">c</text:span><text:span text:style-name="T114"> </text:span><text:span text:style-name="T53">z</text:span><text:span text:style-name="T144"> </text:span><text:span text:style-name="T53">y</text:span><text:span text:style-name="T114"> </text:span><text:span text:style-name="T53">m</text:span><text:span text:style-name="T882"> </text:span><text:span text:style-name="T53">wnioskowaniu, a zmierzającego przez poznanie zawartości przekazów do poznania i n </text:span><text:span text:style-name="T839">nyc </text:span><text:span text:style-name="T53">h e</text:span><text:span text:style-name="T883"> </text:span><text:span text:style-name="T53">l</text:span><text:span text:style-name="T113"> </text:span><text:span text:style-name="T53">e</text:span><text:span text:style-name="T113"> </text:span><text:span text:style-name="T53">m</text:span><text:span text:style-name="T114"> </text:span><text:span text:style-name="T53">e</text:span><text:span text:style-name="T113"> </text:span><text:span text:style-name="T53">n</text:span><text:span text:style-name="T789"> </text:span><text:span text:style-name="T53">t</text:span><text:span text:style-name="T144"> </text:span><text:span text:style-name="T53">ó</text:span><text:span text:style-name="T855"> </text:span><text:span text:style-name="T53">w</text:span><text:span text:style-name="T884"> </text:span><text:span text:style-name="T53">i</text:span><text:span text:style-name="T836"> </text:span><text:span text:style-name="T53">u</text:span><text:span text:style-name="T845"> </text:span><text:span text:style-name="T53">w</text:span><text:span text:style-name="T847"> </text:span><text:span text:style-name="T53">a</text:span><text:span text:style-name="T113"> </text:span><text:span text:style-name="T53">r</text:span><text:span text:style-name="T109"> </text:span><text:span text:style-name="T53">u</text:span><text:span text:style-name="T113"> </text:span><text:span text:style-name="T53">n</text:span><text:span text:style-name="T113"> </text:span><text:span text:style-name="T812">ko</text:span><text:span text:style-name="T855"> </text:span><text:span text:style-name="T53">w</text:span><text:span text:style-name="T789"> </text:span><text:span text:style-name="T53">a</text:span><text:span text:style-name="T113"> </text:span><text:span text:style-name="T53">ń</text:span><text:span text:style-name="T862"> </text:span><text:span text:style-name="T53">procesu</text:span><text:span text:style-name="T885"> </text:span><text:span text:style-name="T53">komunikacyjnego”</text:span><text:span text:style-name="T118">36</text:span><text:span text:style-name="T134"> </text:span><text:span text:style-name="T64">.</text:span></text:p>
      <text:p text:style-name="P416"><text:span text:style-name="T53">Prasoznawca zatem w – niekiedy imponujących wielkością – zbiorach <text:s text:c="3"/>i strumieniach tekstów poszukuje określonych, powtarzalnych </text:span><text:span text:style-name="T44">„formalnych </text:span><text:span text:style-name="T53">lub treściowych elementów” i obserwuje częstotliwość i „intensywność” ich występowania</text:span><text:span text:style-name="T100"> </text:span><text:span text:style-name="T53">w</text:span><text:span text:style-name="T100"> </text:span><text:span text:style-name="T53">zasadzie</text:span><text:span text:style-name="T618"> </text:span><text:span text:style-name="T53">po</text:span><text:span text:style-name="T100"> </text:span><text:span text:style-name="T53">to,</text:span><text:span text:style-name="T618"> </text:span><text:span text:style-name="T44">by</text:span><text:span text:style-name="T100"> </text:span><text:span text:style-name="T53">określić</text:span><text:span text:style-name="T100"> </text:span><text:span text:style-name="T53">zamierzenia</text:span><text:span text:style-name="T618"> </text:span><text:span text:style-name="T44">nadawcy</text:span><text:span text:style-name="T100"> </text:span><text:span text:style-name="T53">i</text:span><text:span text:style-name="T618"> </text:span><text:span text:style-name="T53">realizującą je jego politykę informacyjną (najczęściej – aczkolwiek nie zawsze – chodzi </text:span><text:span text:style-name="T44">nadawcy </text:span><text:span text:style-name="T53">po prostu o to, żeby dana grupa, kupując jego – w szerokim tego słowa znaczeniu – produkt, powiększała jego zyski), oraz </text:span><text:span text:style-name="T44">by </text:span><text:span text:style-name="T53">sprawdzić, jaki wpływ miałaby (lub realnie ma) ta polityka na odbiorcę, </text:span><text:span text:style-name="T44">gdyby </text:span><text:span text:style-name="T53">się udała (lub się udaje)</text:span><text:span text:style-name="T742"> </text:span><text:span text:style-name="T64">.</text:span></text:p>
      <text:p text:style-name="P455"><text:span text:style-name="T53">Owymi stałymi, „treściowymi lub formalnymi elementami”, które pra- soznawca znajduje i analizuje, są wystąpienia motywu tematycznego, </text:span><text:span text:style-name="T78">osoby, </text:span><text:span text:style-name="T85">cechy, <text:s/></text:span><text:span text:style-name="T53">sądu albo </text:span><text:span text:style-name="T44">teksty, <text:s/></text:span><text:span text:style-name="T53">akapity czy zdania o danym temacie </text:span><text:span text:style-name="T64">.</text:span><text:span text:style-name="T92"> </text:span><text:span text:style-name="T53">Mierzy się <text:s/>po pierwsze częstotliwość ich występowania w dobranych reprezentatyw- </text:span><text:span text:style-name="T78">nych </text:span><text:span text:style-name="T53">próbach (zmierzenie wystąpień w <text:s/>całym, <text:s/>interesującym <text:s/>strumieniu czy zbiorze przekraczałoby siły badacza), a po drugie, jak wielki procent łamów (w przypadku radia i telewizji – czasu emisji) dane </text:span><text:span text:style-name="T78">sądy, </text:span><text:span text:style-name="T53">tematy itd </text:span><text:span text:style-name="T64">. </text:span><text:span text:style-name="T53">zajmują </text:span><text:span text:style-name="T64">. </text:span><text:span text:style-name="T53">Im większy – tym są w danym medium ważniejsze </text:span><text:span text:style-name="T64">. </text:span><text:span text:style-name="T44">Pewne </text:span><text:span text:style-name="T53">motywy mogą też być uparcie, w sposób ilościowo/statystycznie uchwytny oceniane negatywnie</text:span><text:span text:style-name="T100"> </text:span><text:span text:style-name="T53">lub</text:span><text:span text:style-name="T100"> </text:span><text:span text:style-name="T53">pozytywnie,</text:span><text:span text:style-name="T95"> </text:span><text:span text:style-name="T53">albo</text:span><text:span text:style-name="T100"> </text:span><text:span text:style-name="T53">nieoceniane,</text:span><text:span text:style-name="T95"> </text:span><text:span text:style-name="T53">mogą</text:span><text:span text:style-name="T100"> </text:span><text:span text:style-name="T53">też</text:span><text:span text:style-name="T95"> </text:span><text:span text:style-name="T44">być</text:span><text:span text:style-name="T100"> </text:span><text:span text:style-name="T53">w</text:span><text:span text:style-name="T95"> </text:span><text:span text:style-name="T53">sposób</text:span><text:span text:style-name="T100"> </text:span><text:span text:style-name="T53">ilościo- wo/statystycznie uchwytny bardziej lub mniej eksponowane </text:span><text:span text:style-name="T64">. </text:span><text:span text:style-name="T53">Jednostkami pomiaru mogą być centymetry kwadratowe lub ilości </text:span><text:span text:style-name="T85">słów, </text:span><text:span text:style-name="T53">czy też </text:span><text:span text:style-name="T78">znaków, </text:span><text:span text:style-name="T886"><text:s/></text:span><text:span text:style-name="T53">a na końcu po prostu liczba wystąpień motywu, jeśli chodzi o osoby lub cechy (przy badaniach radia i </text:span><text:span text:style-name="T808">TV </text:span><text:span text:style-name="T53">− </text:span><text:span text:style-name="T44">sekundy, minuty, </text:span><text:span text:style-name="T53">godziny czasu emisji) </text:span><text:span text:style-name="T64">. </text:span><text:span text:style-name="T53">Ekspozycyjność tekstu w prasie zależy głównie od </text:span><text:span text:style-name="T78">strony, </text:span><text:span text:style-name="T53">na której jest dru- </text:span><text:span text:style-name="T54">kowany, </text:span><text:span text:style-name="T53">wielkości liter i ekspresywności nagłówka, użycia koloru, obecności </text:span><text:span text:style-name="T97">f</text:span><text:span text:style-name="T80">o</text:span><text:span text:style-name="T782">t</text:span><text:span text:style-name="T46">o</text:span><text:span text:style-name="T783">g</text:span><text:span text:style-name="T811">rafii</text:span><text:span text:style-name="T147"> </text:span><text:span text:style-name="T818">i</text:span><text:span text:style-name="T779">t</text:span><text:span text:style-name="T72">d</text:span><text:span text:style-name="T821"> </text:span><text:span text:style-name="T47">.</text:span><text:span text:style-name="T805">,</text:span><text:span text:style-name="T147"> </text:span><text:span text:style-name="T818">a</text:span><text:span text:style-name="T147"> </text:span><text:span text:style-name="T887">w</text:span><text:span text:style-name="T147"> </text:span><text:span text:style-name="T810">media</text:span><text:span text:style-name="T48">c</text:span><text:span text:style-name="T818">h</text:span><text:span text:style-name="T147"> </text:span><text:span text:style-name="T82">e</text:span><text:span text:style-name="T819">l</text:span><text:span text:style-name="T86">e</text:span><text:span text:style-name="T779">k</text:span><text:span text:style-name="T751">t</text:span><text:span text:style-name="T70">r</text:span><text:span text:style-name="T811">onicz</text:span><text:span text:style-name="T57">n</text:span><text:span text:style-name="T735">y</text:span><text:span text:style-name="T49">c</text:span><text:span text:style-name="T818">h</text:span><text:span text:style-name="T147"> </text:span><text:span text:style-name="T888">od</text:span><text:span text:style-name="T147"> </text:span><text:span text:style-name="T814">c</text:span><text:span text:style-name="T796">z</text:span><text:span text:style-name="T818">a</text:span><text:span text:style-name="T888">su</text:span><text:span text:style-name="T147"> </text:span><text:span text:style-name="T889">nad</text:span><text:span text:style-name="T776">a</text:span><text:span text:style-name="T73">w</text:span><text:span text:style-name="T117">ania</text:span><text:span text:style-name="T147"> </text:span><text:span text:style-name="T814">i</text:span><text:span text:style-name="T147"> </text:span><text:span text:style-name="T58">k</text:span><text:span text:style-name="T819">ol</text:span><text:span text:style-name="T86">e</text:span><text:span text:style-name="T817">jności </text:span><text:span text:style-name="T53">w ciągu informacyjnych </text:span><text:span text:style-name="T44">komunikatów</text:span><text:span text:style-name="T777"> </text:span><text:span text:style-name="T64">.</text:span></text:p>
      <text:p text:style-name="P417"><text:span text:style-name="T44">Pośród</text:span><text:span text:style-name="T95"> </text:span><text:span text:style-name="T44">licznych</text:span><text:span text:style-name="T95"> </text:span><text:span text:style-name="T53">technik</text:span><text:span text:style-name="T770"> </text:span><text:span text:style-name="T44">badawczych,</text:span><text:span text:style-name="T95"> </text:span><text:span text:style-name="T53">często</text:span><text:span text:style-name="T770"> </text:span><text:span text:style-name="T53">dość</text:span><text:span text:style-name="T95"> </text:span><text:span text:style-name="T65">wyrafinowanych,</text:span><text:span text:style-name="T95"> </text:span><text:span text:style-name="T53">intere- sować nas tu będą wyłącznie te, dla których jednostką pomiaru i analizy jest leksem</text:span><text:span text:style-name="T95"> </text:span><text:span text:style-name="T53">–</text:span><text:span text:style-name="T770"> </text:span><text:span text:style-name="T53">tzn</text:span><text:span text:style-name="T745"> </text:span><text:span text:style-name="T64">.</text:span><text:span text:style-name="T50"> </text:span><text:span text:style-name="T53">reprezentujące</text:span><text:span text:style-name="T770"> </text:span><text:span text:style-name="T53">sytuację,</text:span><text:span text:style-name="T95"> </text:span><text:span text:style-name="T53">kiedy</text:span><text:span text:style-name="T770"> </text:span><text:span text:style-name="T53">prasoznawca</text:span><text:span text:style-name="T770"> </text:span><text:span text:style-name="T53">interesuje</text:span><text:span text:style-name="T95"> </text:span><text:span text:style-name="T53">się</text:span><text:span text:style-name="T770"> </text:span><text:span text:style-name="T53">liczbą wystąpień </text:span><text:span text:style-name="T44">danych </text:span><text:span text:style-name="T53">wyrazów (najczęściej są to rzeczowniki lub przymiotniki przynajmniej dwa razy w próbie występujące) oraz tym, co te wyrazy, użyte w tekstach </text:span><text:span text:style-name="T85">próby, </text:span><text:span text:style-name="T53">tak naprawdę znaczą </text:span><text:span text:style-name="T64">. </text:span><text:span text:style-name="T53">W tym wypadku mamy do czynienia z badaniami elementów językowych, zatem dociekania te można zaliczyć do badań</text:span><text:span text:style-name="T834"> </text:span><text:span text:style-name="T53">języka</text:span><text:span text:style-name="T890"> </text:span><text:span text:style-name="T53">w</text:span><text:span text:style-name="T890"> </text:span><text:span text:style-name="T53">mediach</text:span><text:span text:style-name="T890"> </text:span><text:span text:style-name="T53">–</text:span><text:span text:style-name="T890"> </text:span><text:span text:style-name="T53">i</text:span><text:span text:style-name="T890"> </text:span><text:span text:style-name="T53">to</text:span><text:span text:style-name="T834"> </text:span><text:span text:style-name="T53">badań</text:span><text:span text:style-name="T890"> </text:span><text:span text:style-name="T53">o</text:span><text:span text:style-name="T890"> </text:span><text:span text:style-name="T53">rozwiniętym</text:span><text:span text:style-name="T890"> </text:span><text:span text:style-name="T53">komponencie</text:span><text:span text:style-name="T890"> </text:span><text:span text:style-name="T53">aksjolo-</text:span></text:p>
      <text:p text:style-name="P446"><draw:line text:anchor-type="char" draw:z-index="20" draw:style-name="gr31" draw:text-style-name="P500" svg:x1="2.2cm" svg:y1="0.467cm" svg:x2="5.7cm" svg:y2="0.467cm"><text:p/></draw:line></text:p>
      <text:p text:style-name="P172"><text:span text:style-name="T160">36<text:tab/></text:span><text:span text:style-name="T175">Cyt </text:span><text:span text:style-name="T291">.: </text:span><text:span text:style-name="T252">W </text:span><text:span text:style-name="T176">. </text:span><text:span text:style-name="T175">Pisarek, </text:span><text:span text:style-name="T258">Analiza zawartości prasy</text:span><text:span text:style-name="T175">, Kraków 1983, s </text:span><text:span text:style-name="T176">. </text:span><text:span text:style-name="T175">45</text:span><text:span text:style-name="T434"> </text:span><text:span text:style-name="T176">.</text:span></text:p>
      <text:p text:style-name="P382"><text:span text:style-name="T53">gicznym </text:span><text:span text:style-name="T64">. </text:span><text:span text:style-name="T53">Nazwiemy je ilościową, leksykalną analizą zawartości</text:span><text:span text:style-name="T118">37 </text:span><text:span text:style-name="T53">i</text:span><text:span text:style-name="T104"> </text:span><text:span text:style-name="T53">zajmiemy się</text:span><text:span text:style-name="T883"> </text:span><text:span text:style-name="T44">jej</text:span><text:span text:style-name="T883"> </text:span><text:span text:style-name="T53">omówieniem,</text:span><text:span text:style-name="T883"> </text:span><text:span text:style-name="T53">wierząc,</text:span><text:span text:style-name="T845"> </text:span><text:span text:style-name="T53">że</text:span><text:span text:style-name="T883"> </text:span><text:span text:style-name="T53">czytelnik</text:span><text:span text:style-name="T883"> </text:span><text:span text:style-name="T53">zainteresowany</text:span><text:span text:style-name="T845"> </text:span><text:span text:style-name="T53">bardziej</text:span><text:span text:style-name="T883"> </text:span><text:span text:style-name="T53">klasycznymi rodzajami analizy zawartości/treści mediów </text:span><text:span text:style-name="T78">(tzw </text:span><text:span text:style-name="T64">. </text:span><text:span text:style-name="T90">content analysis</text:span><text:span text:style-name="T53">) zajrzy do </text:span><text:span text:style-name="T44">stosownych </text:span><text:span text:style-name="T53">podręczników</text:span><text:span text:style-name="T118">38</text:span><text:span text:style-name="T135"> </text:span><text:span text:style-name="T64">.</text:span></text:p>
      <text:p text:style-name="P389"><text:span text:style-name="T53">Badacz,</text:span><text:span text:style-name="T114"> </text:span><text:span text:style-name="T53">uprawiający</text:span><text:span text:style-name="T144"> </text:span><text:span text:style-name="T53">ilościową,</text:span><text:span text:style-name="T144"> </text:span><text:span text:style-name="T53">leksykalną</text:span><text:span text:style-name="T144"> </text:span><text:span text:style-name="T53">analizę</text:span><text:span text:style-name="T144"> </text:span><text:span text:style-name="T53">zawartości</text:span><text:span text:style-name="T114"> </text:span><text:span text:style-name="T53">(o</text:span><text:span text:style-name="T144"> </text:span><text:span text:style-name="T53">orientacji </text:span><text:span text:style-name="T44">ideowej,</text:span><text:span text:style-name="T891"> </text:span><text:span text:style-name="T53">a</text:span><text:span text:style-name="T891"> </text:span><text:span text:style-name="T53">nie</text:span><text:span text:style-name="T891"> </text:span><text:span text:style-name="T53">na</text:span><text:span text:style-name="T891"> </text:span><text:span text:style-name="T53">przykład</text:span><text:span text:style-name="T891"> </text:span><text:span text:style-name="T53">formalistycznej)</text:span><text:span text:style-name="T891"> </text:span><text:span text:style-name="T53">ma</text:span><text:span text:style-name="T891"> </text:span><text:span text:style-name="T53">do</text:span><text:span text:style-name="T891"> </text:span><text:span text:style-name="T53">dyspozycji:</text:span><text:span text:style-name="T892"> </text:span><text:span text:style-name="T53">badanie</text:span><text:span text:style-name="T891"> </text:span><text:span text:style-name="T53">słów-</text:span></text:p>
      <text:p text:style-name="P460"><text:span text:style-name="T53">-kluczy czy słów sztandarowych, leksykalną analizę tematyczną (tj </text:span><text:span text:style-name="T155">. </text:span><text:span text:style-name="T53">ustalanie </text:span><text:span text:style-name="T44">tekstowego</text:span><text:span text:style-name="T847"> </text:span><text:span text:style-name="T53">obrazu</text:span><text:span text:style-name="T847"> </text:span><text:span text:style-name="T53">świata)</text:span><text:span text:style-name="T847"> </text:span><text:span text:style-name="T53">i</text:span><text:span text:style-name="T847"> </text:span><text:span text:style-name="T44">leksykalny</text:span><text:span text:style-name="T847"> </text:span><text:span text:style-name="T53">pomiar</text:span><text:span text:style-name="T789"> </text:span><text:span text:style-name="T78">aksjologiczny</text:span><text:span text:style-name="T737"> </text:span><text:span text:style-name="T155">.</text:span><text:span text:style-name="T151"> </text:span><text:span text:style-name="T78">Poniżej</text:span><text:span text:style-name="T847"> </text:span><text:span text:style-name="T44">omówimy </text:span><text:span text:style-name="T53">te techniki mniej lub bardziej wyczerpująco</text:span><text:span text:style-name="T884"> </text:span><text:span text:style-name="T155">.</text:span></text:p>
      <text:p text:style-name="P337"/>
      <text:p text:style-name="P372"/>
      <text:list xml:id="list103852953905505" text:continue-numbering="true" text:style-name="WWNum2">
        <text:list-item>
          <text:list>
            <text:list-item>
              <text:h text:style-name="P18" text:outline-level="3"><text:span text:style-name="T792">O słowie i</text:span><text:span text:style-name="T101"> </text:span><text:span text:style-name="T792">słowach</text:span></text:h>
            </text:list-item>
          </text:list>
        </text:list-item>
      </text:list>
      <text:p text:style-name="P436"><text:span text:style-name="T53">Nie</text:span><text:span text:style-name="T95"> </text:span><text:span text:style-name="T53">próbując</text:span><text:span text:style-name="T770"> </text:span><text:span text:style-name="T53">tu</text:span><text:span text:style-name="T95"> </text:span><text:span text:style-name="T53">tworzyć</text:span><text:span text:style-name="T770"> </text:span><text:span text:style-name="T53">wyczerpującej</text:span><text:span text:style-name="T95"> </text:span><text:span text:style-name="T53">definicji</text:span><text:span text:style-name="T770"> </text:span><text:span text:style-name="T53">wyrazu</text:span><text:span text:style-name="T95"> </text:span><text:span text:style-name="T53">(słowa,</text:span><text:span text:style-name="T770"> </text:span><text:span text:style-name="T53">leksemu) i odsyłając czytelnika do podręczników</text:span><text:span text:style-name="T118">39</text:span><text:span text:style-name="T53">, przypomnimy, że za leksem można uznać</text:span><text:span text:style-name="T847"> </text:span><text:span text:style-name="T44">podstawowy</text:span><text:span text:style-name="T789"> </text:span><text:span text:style-name="T53">i</text:span><text:span text:style-name="T789"> </text:span><text:span text:style-name="T53">względnie</text:span><text:span text:style-name="T789"> </text:span><text:span text:style-name="T53">samodzielny</text:span><text:span text:style-name="T789"> </text:span><text:span text:style-name="T53">znak</text:span><text:span text:style-name="T789"> </text:span><text:span text:style-name="T53">naturalnego</text:span><text:span text:style-name="T847"> </text:span><text:span text:style-name="T53">języka</text:span><text:span text:style-name="T789"> </text:span><text:span text:style-name="T53">ludzkiego</text:span></text:p>
      <text:list xml:id="list103853246962756" text:continue-list="list1950813786" text:style-name="WWNum5">
        <text:list-item>
          <text:p text:style-name="P51"><text:span text:style-name="T624">więc znak </text:span><text:span text:style-name="T625">. </text:span><text:span text:style-name="T624">Jego forma składa się z </text:span><text:span text:style-name="T645">fonemów </text:span><text:span text:style-name="T624">(z reguły definiowanych jako byt </text:span><text:span text:style-name="T645">abstrakcyjny, </text:span><text:span text:style-name="T624">wiązka cech dystynktywnych </text:span><text:span text:style-name="T645">rozpoznawanych </text:span><text:span text:style-name="T624">w głosce), on sam składa się z najmniejszych jednostek znaczących – </text:span><text:span text:style-name="T645">morfemów, </text:span><text:span text:style-name="T624">a sam (według określonych reguł) może się z innymi łączyć w</text:span><text:span text:style-name="T701"> </text:span><text:span text:style-name="T624">zdania </text:span><text:span text:style-name="T625">.</text:span></text:p>
        </text:list-item>
      </text:list>
      <text:p text:style-name="P465"><text:span text:style-name="T53">Można</text:span><text:span text:style-name="T109"> </text:span><text:span text:style-name="T53">więc</text:span><text:span text:style-name="T149"> </text:span><text:span text:style-name="T53">(dość</text:span><text:span text:style-name="T149"> </text:span><text:span text:style-name="T53">schematycznie,</text:span><text:span text:style-name="T149"> </text:span><text:span text:style-name="T53">bo</text:span><text:span text:style-name="T109"> </text:span><text:span text:style-name="T53">opuszczamy</text:span><text:span text:style-name="T149"> </text:span><text:span text:style-name="T53">kwestię</text:span><text:span text:style-name="T149"> </text:span><text:span text:style-name="T44">morfemów)</text:span><text:span text:style-name="T149"> </text:span><text:span text:style-name="T53">tak przedstawić jego budowę i</text:span><text:span text:style-name="T612"> </text:span><text:span text:style-name="T53">funkcjonalność:</text:span></text:p>
      <text:p text:style-name="P346"/>
      <text:p text:style-name="P220"><text:span text:style-name="T893">Rysunek 1 </text:span><text:span text:style-name="T176">. </text:span><text:span text:style-name="T175">Budowa znaku, stosunek słowa i języka</text:span></text:p>
      <text:p text:style-name="P33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00"><text:span text:style-name="T908">II </text:span><text:span text:style-name="T909">. </text:span><text:span text:style-name="T908">MYŚLOWY (JĘZYKOWY) </text:span><text:span text:style-name="T910">OBRAZ ŚWIATA:</text:span></text:p>
          </table:table-cell>
          <table:table-cell table:style-name="Tabela1.A1" office:value-type="string">
            <text:p text:style-name="P304"><text:span text:style-name="T911">Dana klasa elementów rzeczywistości – denotat</text:span></text:p>
          </table:table-cell>
        </table:table-row>
        <table:table-row table:style-name="Tabela1.2">
          <table:table-cell table:style-name="Tabela1.A1" office:value-type="string">
            <text:p text:style-name="P301"><text:span text:style-name="T910">III </text:span><text:span text:style-name="T909">. </text:span><text:span text:style-name="T910">ZNAK/SŁOWO:</text:span></text:p>
          </table:table-cell>
          <table:table-cell table:style-name="Tabela1.A1" office:value-type="string">
            <text:p text:style-name="P307"><text:span text:style-name="T910">Treść znaku – ‘pojęcie’</text:span></text:p>
            <text:p text:style-name="P308"><text:span text:style-name="T910">[w jego ramach element denotujący, konotujący, emocjonalny, aksjologiczny]</text:span></text:p>
            <text:p text:style-name="P309"><text:span text:style-name="T910">------------</text:span></text:p>
            <text:p text:style-name="P310"><text:span text:style-name="T910">Forma znaku – ciąg fonemów</text:span></text:p>
          </table:table-cell>
        </table:table-row>
      </table:table>
      <text:p text:style-name="P467"><draw:line text:anchor-type="char" draw:z-index="21" draw:style-name="gr31" draw:text-style-name="P500" svg:x1="2.2cm" svg:y1="0.49cm" svg:x2="5.7cm" svg:y2="0.49cm"><text:p/></draw:line></text:p>
      <text:p text:style-name="P198"><text:span text:style-name="T160">37</text:span><text:span text:style-name="T168"> </text:span><text:span text:style-name="T175">Zob </text:span><text:span text:style-name="T176">. </text:span><text:span text:style-name="T175">M </text:span><text:span text:style-name="T176">. </text:span><text:span text:style-name="T175">Flont, </text:span><text:span text:style-name="T252">W </text:span><text:span text:style-name="T176">. </text:span><text:span text:style-name="T175">Kajtoch, M </text:span><text:span text:style-name="T176">. </text:span><text:span text:style-name="T175">Pielużek, </text:span><text:span text:style-name="T258">Perspektywy leksykalnej ilościowej analizy zawartości</text:span><text:span text:style-name="T175">, w: </text:span><text:span text:style-name="T258">Dyskurs: aspekty lingwistyczne, semiotyczne i komunikacyjne</text:span><text:span text:style-name="T175">, red </text:span><text:span text:style-name="T176">. </text:span><text:span text:style-name="T175">A</text:span><text:span text:style-name="T581"> </text:span><text:span text:style-name="T176">.</text:span><text:span text:style-name="T386"> </text:span><text:span text:style-name="T175">Kiklewicz,</text:span><text:span text:style-name="T239"> </text:span><text:span text:style-name="T175">I</text:span><text:span text:style-name="T581"> </text:span><text:span text:style-name="T176">.</text:span><text:span text:style-name="T386"> </text:span><text:span text:style-name="T175">Uchwanowa-Szmygowa,</text:span><text:span text:style-name="T239"> </text:span><text:span text:style-name="T175">Olsztyn</text:span><text:span text:style-name="T239"> </text:span><text:span text:style-name="T175">2015,</text:span><text:span text:style-name="T239"> </text:span><text:span text:style-name="T175">s</text:span><text:span text:style-name="T577"> </text:span><text:span text:style-name="T176">.</text:span><text:span text:style-name="T386"> </text:span><text:span text:style-name="T175">129-145,</text:span><text:span text:style-name="T320"> </text:span><text:span text:style-name="T175">tu</text:span><text:span text:style-name="T239"> </text:span><text:span text:style-name="T175">s</text:span><text:span text:style-name="T577"> </text:span><text:span text:style-name="T176">.</text:span><text:span text:style-name="T386"> </text:span><text:span text:style-name="T175">129-130</text:span><text:span text:style-name="T581"> </text:span><text:span text:style-name="T176">.</text:span></text:p>
      <text:p text:style-name="P193"><text:span text:style-name="T160">38 </text:span><text:span text:style-name="T175">Czyli do cytowanej „Analizy zawartości prasy” </text:span><text:span text:style-name="T582">W </text:span><text:span text:style-name="T176">. </text:span><text:span text:style-name="T175">Pisarka oraz rzeczy bardziej użytkowych: M </text:span><text:span text:style-name="T176">. </text:span><text:span text:style-name="T175">Lisowska-Magdziarz, </text:span><text:span text:style-name="T258">Analiza zawartości mediów. Przewodnik dla studentów, wersja </text:span><text:span text:style-name="T235">1.1</text:span><text:span text:style-name="T222">, </text:span><text:span text:style-name="T175">Kraków 2004, S </text:span><text:span text:style-name="T176">. <text:s/></text:span><text:span text:style-name="T175">Pamuła, </text:span><text:span text:style-name="T258">Metoda analizy zawartości prasy i jej zastosowanie w wybranych tygodnikach</text:span><text:span text:style-name="T175">, Częstochowa</text:span><text:span text:style-name="T585"> </text:span><text:span text:style-name="T175">1996 </text:span><text:span text:style-name="T176">.</text:span></text:p>
      <text:p text:style-name="P193"><text:span text:style-name="T160">39 </text:span><text:span text:style-name="T175">Np </text:span><text:span text:style-name="T176">. </text:span><text:span text:style-name="T175">R </text:span><text:span text:style-name="T176">. </text:span><text:span text:style-name="T175">Grzegorczykowa, </text:span><text:span text:style-name="T258">Wprowadzenie do semantyki językoznawczej</text:span><text:span text:style-name="T175">, wyd </text:span><text:span text:style-name="T176">. </text:span><text:span text:style-name="T175">3, War- szawa 2001 </text:span><text:span text:style-name="T176">. </text:span><text:span text:style-name="T175">Klasyczne ujęcie przynosi: T </text:span><text:span text:style-name="T176">. </text:span><text:span text:style-name="T175">Milewski, </text:span><text:span text:style-name="T258">Językoznawstwo</text:span><text:span text:style-name="T175">, wyd </text:span><text:span text:style-name="T176">. </text:span><text:span text:style-name="T175">VI, Warszawa 1976 </text:span><text:span text:style-name="T176">.</text:span></text:p>
      <text:p text:style-name="P409"><text:span text:style-name="T53">Wyraz – a w każdym razie wyraz niebędący nazwą własną – jest więc integralnym połączeniem </text:span><text:span text:style-name="T44">swojej formy </text:span><text:span text:style-name="T53">(ciąg fonemów), która na stałe przy- wiązana jest do danego pojęcia (treść </text:span><text:span text:style-name="T777">znaku), </text:span><text:span text:style-name="T53">i człowiek za pomocą tego po- łączenia</text:span><text:span text:style-name="T742"> </text:span><text:span text:style-name="T44">formy</text:span><text:span text:style-name="T104"> </text:span><text:span text:style-name="T53">z</text:span><text:span text:style-name="T104"> </text:span><text:span text:style-name="T53">pojęciem</text:span><text:span text:style-name="T742"> </text:span><text:span text:style-name="T53">może</text:span><text:span text:style-name="T104"> </text:span><text:span text:style-name="T53">następnie</text:span><text:span text:style-name="T104"> </text:span><text:span text:style-name="T53">określać</text:span><text:span text:style-name="T742"> </text:span><text:span text:style-name="T53">(przywoływać,</text:span><text:span text:style-name="T104"> </text:span><text:span text:style-name="T53">wskazywać na) pewne abstrakcyjne klasy elementów rzeczywistości, których struktura tworzy pewien abstrakcyjny obraz rzeczywistości, podpowiadany nam przez język (JOS)</text:span><text:span text:style-name="T118">40</text:span><text:span text:style-name="T130"> </text:span><text:span text:style-name="T64">. </text:span><text:span text:style-name="T44">Na </text:span><text:span text:style-name="T53">przykład: ciąg 5 fonemów </text:span><text:span text:style-name="T90">lalka </text:span><text:span text:style-name="T53">(w dokładnym zapisie morfologicznym,</text:span><text:span text:style-name="T152"> </text:span><text:span text:style-name="T44">tj</text:span><text:span text:style-name="T787"> </text:span><text:span text:style-name="T64">.</text:span><text:span text:style-name="T98"> </text:span><text:span text:style-name="T53">dokonanym</text:span><text:span text:style-name="T152"> </text:span><text:span text:style-name="T53">z</text:span><text:span text:style-name="T605"> </text:span><text:span text:style-name="T53">uwzględnieniem</text:span><text:span text:style-name="T152"> </text:span><text:span text:style-name="T54">tzw</text:span><text:span text:style-name="T787"> </text:span><text:span text:style-name="T64">.</text:span><text:span text:style-name="T98"> </text:span><text:span text:style-name="T53">zera</text:span><text:span text:style-name="T152"> </text:span><text:span text:style-name="T53">morfologicznego i</text:span><text:span text:style-name="T54"> </text:span><text:span text:style-name="T53">podziału</text:span><text:span text:style-name="T54"> </text:span><text:span text:style-name="T53">na</text:span><text:span text:style-name="T54"> </text:span><text:span text:style-name="T53">temat</text:span><text:span text:style-name="T85"> </text:span><text:span text:style-name="T53">i</text:span><text:span text:style-name="T54"> </text:span><text:span text:style-name="T44">końcówkę</text:span><text:span text:style-name="T54"> </text:span><text:span text:style-name="T53">fleksyjną:</text:span><text:span text:style-name="T85"> </text:span><text:span text:style-name="T90">lal#k-a</text:span><text:span text:style-name="T53">)</text:span><text:span text:style-name="T54"> </text:span><text:span text:style-name="T53">wraz</text:span><text:span text:style-name="T54"> </text:span><text:span text:style-name="T53">z</text:span><text:span text:style-name="T54"> </text:span><text:span text:style-name="T53">„przywiązanym”</text:span><text:span text:style-name="T85"> </text:span><text:span text:style-name="T53">do niego</text:span><text:span text:style-name="T733"> </text:span><text:span text:style-name="T53">pojęciem</text:span><text:span text:style-name="T54"> </text:span><text:span text:style-name="T53">‘sztucznego</text:span><text:span text:style-name="T54"> </text:span><text:span text:style-name="T53">człowieczka’</text:span><text:span text:style-name="T54"> </text:span><text:span text:style-name="T53">może</text:span><text:span text:style-name="T54"> </text:span><text:span text:style-name="T53">następnie</text:span><text:span text:style-name="T54"> </text:span><text:span text:style-name="T53">zostać</text:span><text:span text:style-name="T733"> </text:span><text:span text:style-name="T53">użyty</text:span><text:span text:style-name="T54"> </text:span><text:span text:style-name="T53">w</text:span><text:span text:style-name="T54"> </text:span><text:span text:style-name="T53">celu oznaczenia co najmniej trzech klas elementów: albo </text:span><text:span text:style-name="T44">zabawek </text:span><text:span text:style-name="T53">szczególnego rodzaju (hiperonim: </text:span><text:span text:style-name="T90">zabawka</text:span><text:span text:style-name="T53">), albo kukiełek używanych w teatrze lalkowym (hiponim:</text:span><text:span text:style-name="T100"> </text:span><text:span text:style-name="T90">pacynka</text:span><text:span text:style-name="T53">),</text:span><text:span text:style-name="T100"> </text:span><text:span text:style-name="T53">albo</text:span><text:span text:style-name="T95"> </text:span><text:span text:style-name="T53">pewnego</text:span><text:span text:style-name="T95"> </text:span><text:span text:style-name="T53">rodzaju</text:span><text:span text:style-name="T95"> </text:span><text:span text:style-name="T44">zgrabnych</text:span><text:span text:style-name="T95"> </text:span><text:span text:style-name="T53">dziewcząt</text:span><text:span text:style-name="T95"> </text:span><text:span text:style-name="T53">(lub</text:span><text:span text:style-name="T95"> </text:span><text:span text:style-name="T44">młodych </text:span><text:span text:style-name="T53">kobiet) o </text:span><text:span text:style-name="T44">ładnych, </text:span><text:span text:style-name="T53">choć niezbyt mądrych buziach (hiperonim: </text:span><text:span text:style-name="T90">dziewczyna</text:span><text:span text:style-name="T53">/ </text:span><text:span text:style-name="T90">kobieta</text:span><text:span text:style-name="T53">)</text:span><text:span text:style-name="T857"> </text:span><text:span text:style-name="T64">.</text:span></text:p>
      <text:p text:style-name="P418"><text:span text:style-name="T53">W dalszej kolejności użytkownik języka może użyć wyrazu </text:span><text:span text:style-name="T90">lalka</text:span><text:span text:style-name="T53">, odno- szącego się akurat do stosownego denotatu, w celu określenia konkretnego </text:span><text:span text:style-name="T816">elementu rzeczywistości, zazwyczaj zwanego przez </text:span><text:span text:style-name="T49">językoznawców </text:span><text:span text:style-name="T816">desygnatem </text:span><text:span text:style-name="T53">i</text:span><text:span text:style-name="T54"> </text:span><text:span text:style-name="T85">np</text:span><text:span text:style-name="T876"> </text:span><text:span text:style-name="T64">. </text:span><text:span text:style-name="T53">zwrócić</text:span><text:span text:style-name="T85"> </text:span><text:span text:style-name="T53">się</text:span><text:span text:style-name="T85"> </text:span><text:span text:style-name="T53">do</text:span><text:span text:style-name="T85"> </text:span><text:span text:style-name="T53">dziecka:</text:span><text:span text:style-name="T85"> </text:span><text:span text:style-name="T53">„Zobacz,</text:span><text:span text:style-name="T85"> </text:span><text:span text:style-name="T53">jaką</text:span><text:span text:style-name="T54"> </text:span><text:span text:style-name="T53">ładną</text:span><text:span text:style-name="T85"> </text:span><text:span text:style-name="T53">ci</text:span><text:span text:style-name="T85"> </text:span><text:span text:style-name="T53">lalkę</text:span><text:span text:style-name="T85"> </text:span><text:span text:style-name="T44">kupiłem”,</text:span><text:span text:style-name="T85"> </text:span><text:span text:style-name="T53">uprzednio wyjąwszy zabawkę z reklamówki (rysunek </text:span><text:span text:style-name="T891">2)</text:span><text:span text:style-name="T839"> </text:span><text:span text:style-name="T64">.</text:span></text:p>
      <text:p text:style-name="P473"/>
      <text:p text:style-name="P221"><text:span text:style-name="T893">Rysunek 2 </text:span><text:span text:style-name="T176">. </text:span><text:span text:style-name="T175">Słowo a język i świat (na użytym w tekście przykładzie)</text:span></text:p>
      <text:p text:style-name="P347"><draw:frame draw:style-name="fr2" text:anchor-type="char" svg:x="4.11cm" svg:y="0.273cm" svg:width="8.782cm" svg:height="0.967cm" draw:z-index="22"><draw:text-box><text:p text:style-name="P7"><text:span text:style-name="T908">I </text:span><text:span text:style-name="T909">. </text:span><text:span text:style-name="T908">RZECZYWISTOŚĆ REALNA:</text:span></text:p><text:p text:style-name="P8"><text:span text:style-name="T912">Desygnat </text:span><text:span text:style-name="T913">/ </text:span><text:span text:style-name="T912">konkretna, pokazywana dziecku lalka</text:span></text:p></draw:text-box></draw:frame></text:p>
      <text:p text:style-name="P364"/>
      <text:p text:style-name="P476"><draw:frame draw:style-name="fr3" text:anchor-type="char" svg:x="4.126cm" svg:y="1.162cm" svg:width="8.751cm" svg:height="0.967cm" draw:z-index="40"><draw:text-box><text:p text:style-name="P9"><text:span text:style-name="T910">II </text:span><text:span text:style-name="T909">. </text:span><text:span text:style-name="T910">MYŚLOWY (JĘZYKOWY) OBRAZ ŚWIATA:</text:span></text:p><text:p text:style-name="P10"><text:span text:style-name="T914">Denotat </text:span><text:span text:style-name="T913">/</text:span><text:span text:style-name="T919"> </text:span><text:span text:style-name="T914">typ </text:span><text:span text:style-name="T920">zbawek </text:span><text:span text:style-name="T914">– lalek</text:span></text:p></draw:text-box></draw:frame><text:span text:style-name="T53">(stosunek oznaczania)</text:span></text:p>
      <text:p text:style-name="P328"/>
      <text:p text:style-name="P328"/>
      <text:p text:style-name="P328"/>
      <text:p text:style-name="P445"><draw:frame draw:style-name="fr2" text:anchor-type="char" svg:x="4.126cm" svg:y="0.286cm" svg:width="8.751cm" svg:height="1.672cm" draw:z-index="23"><draw:text-box><text:p text:style-name="P9"><text:span text:style-name="T910">III </text:span><text:span text:style-name="T909">. </text:span><text:span text:style-name="T910">ZNAK/SŁOWO:</text:span></text:p><text:p text:style-name="P11"><text:span text:style-name="T910">Treść słowa: pojęcie ‘sztucznego człowieczka’</text:span></text:p><text:p text:style-name="P11"><text:span text:style-name="T910">------------</text:span></text:p><text:p text:style-name="P10"><text:span text:style-name="T914">Forma słowa </text:span><text:span text:style-name="T913">/ </text:span><text:span text:style-name="T914">ciąg fonemów – </text:span><text:span text:style-name="T922">lal#k-a</text:span></text:p></draw:text-box></draw:frame><draw:line text:anchor-type="char" draw:z-index="24" draw:style-name="gr31" draw:text-style-name="P500" svg:x1="2.2cm" svg:y1="2.35cm" svg:x2="5.7cm" svg:y2="2.35cm"><text:p/></draw:line></text:p>
      <text:p text:style-name="P348"/>
      <text:p text:style-name="P213"><text:span text:style-name="T160">40 </text:span><text:span text:style-name="T175">„Zbiór prawidłowości zawartych w kategorialnych związkach gramatycznych (flek- syjnych,</text:span><text:span text:style-name="T586"> </text:span><text:span text:style-name="T175">słowotwórczych,</text:span><text:span text:style-name="T519"> </text:span><text:span text:style-name="T175">składniowych)</text:span><text:span text:style-name="T519"> </text:span><text:span text:style-name="T175">oraz</text:span><text:span text:style-name="T586"> </text:span><text:span text:style-name="T175">w</text:span><text:span text:style-name="T519"> </text:span><text:span text:style-name="T893">semantycznych</text:span><text:span text:style-name="T896"> </text:span><text:span text:style-name="T893">strukturach</text:span><text:span text:style-name="T897"> </text:span><text:span text:style-name="T898">lek- </text:span><text:span text:style-name="T899">s</text:span><text:span text:style-name="T900">y</text:span><text:span text:style-name="T901">k</text:span><text:span text:style-name="T894">i</text:span><text:span text:style-name="T893"> </text:span><text:span text:style-name="T897"><text:s/></text:span><text:span text:style-name="T395">(</text:span><text:span text:style-name="T383">pod</text:span><text:span text:style-name="T373">k</text:span><text:span text:style-name="T529">r</text:span><text:span text:style-name="T215"> .</text:span><text:span text:style-name="T589"> </text:span><text:span text:style-name="T255">W</text:span><text:span text:style-name="T215"> </text:span><text:span text:style-name="T396">.</text:span><text:span text:style-name="T301">K</text:span><text:span text:style-name="T215"> </text:span><text:span text:style-name="T374">.</text:span><text:span text:style-name="T569">)</text:span><text:span text:style-name="T185">,</text:span><text:span text:style-name="T589"> </text:span><text:span text:style-name="T383">pok</text:span><text:span text:style-name="T397">a</text:span><text:span text:style-name="T302">z</text:span><text:span text:style-name="T244">u</text:span><text:span text:style-name="T398">ją</text:span><text:span text:style-name="T433">c</text:span><text:span text:style-name="T326">y</text:span><text:span text:style-name="T489">c</text:span><text:span text:style-name="T214">h</text:span><text:span text:style-name="T589"> </text:span><text:span text:style-name="T391">s</text:span><text:span text:style-name="T322">w</text:span><text:span text:style-name="T398">oi</text:span><text:span text:style-name="T186">s</text:span><text:span text:style-name="T340">t</text:span><text:span text:style-name="T179">e</text:span><text:span text:style-name="T589"> </text:span><text:span text:style-name="T393">dl</text:span><text:span text:style-name="T185">a</text:span><text:span text:style-name="T589"> </text:span><text:span text:style-name="T399">dan</text:span><text:span text:style-name="T441">e</text:span><text:span text:style-name="T226">g</text:span><text:span text:style-name="T186">o</text:span><text:span text:style-name="T589"> </text:span><text:span text:style-name="T195">j</text:span><text:span text:style-name="T400">ę</text:span><text:span text:style-name="T341">z</text:span><text:span text:style-name="T401">yk</text:span><text:span text:style-name="T214">a</text:span><text:span text:style-name="T589"> </text:span><text:span text:style-name="T490">s</text:span><text:span text:style-name="T402">poso</text:span><text:span text:style-name="T245">b</text:span><text:span text:style-name="T189">y</text:span><text:span text:style-name="T589"> </text:span><text:span text:style-name="T375">w</text:span><text:span text:style-name="T402">i</text:span><text:span text:style-name="T342">d</text:span><text:span text:style-name="T403">z</text:span><text:span text:style-name="T401">enia </text:span><text:span text:style-name="T175">poszczególnych składników świata oraz ogólniejsze rozumienie organizacji świata, </text:span><text:span text:style-name="T222">panujących </text:span><text:span text:style-name="T175">w nim hierarchii i </text:span><text:span text:style-name="T222">akceptowanych </text:span><text:span text:style-name="T175">przez społeczność językową wartości” </text:span><text:span text:style-name="T335">(R </text:span><text:span text:style-name="T176">. </text:span><text:span text:style-name="T175">Tokarski, </text:span><text:span text:style-name="T258">Słownictwo jako interpretacja świata</text:span><text:span text:style-name="T175">, w: </text:span><text:span text:style-name="T258">Współczesny język polski</text:span><text:span text:style-name="T175">, red </text:span><text:span text:style-name="T176">. </text:span><text:span text:style-name="T285">J </text:span><text:span text:style-name="T176">. </text:span><text:span text:style-name="T175">Bartmiński, Lublin 2001, s </text:span><text:span text:style-name="T176">. </text:span><text:span text:style-name="T175">343-370, tu: s </text:span><text:span text:style-name="T176">. </text:span><text:span text:style-name="T335">366)</text:span><text:span text:style-name="T574"> </text:span><text:span text:style-name="T176">.</text:span></text:p>
      <text:p text:style-name="P477"><text:span text:style-name="T117">Inne niż denotujące elementy treści znaku to:</text:span></text:p>
      <text:list xml:id="list3592713005" text:style-name="WWNum6">
        <text:list-item>
          <text:p text:style-name="P30"><text:span text:style-name="T624">Związane z nim konotacje, a więc całość skojarzeń, które w danym użyt- kowniku języka denotat wzbudza (w przypadku słowa </text:span><text:span text:style-name="T675">lalka </text:span><text:span text:style-name="T624">będą raczej negatywne: sztuczność, niezgrabność, niezdarne naśladowanie)</text:span><text:span text:style-name="T671"> </text:span><text:span text:style-name="T625">.</text:span></text:p>
        </text:list-item>
        <text:list-item>
          <text:p text:style-name="P37"><text:span text:style-name="T624">W </text:span><text:span text:style-name="T645">pewnych </text:span><text:span text:style-name="T624">wypadkach obowiązujący wobec desygnatu stosunek emo- cjonalny nadawcy – chodzi konkretnie o obecność w znaku </text:span><text:span text:style-name="T645">pewnych</text:span><text:span text:style-name="T702"> </text:span><text:span text:style-name="T624">cząstek na ten stosunek wskazujących – w naszym przykładzie ich brak, ale w pokrewnych słowach </text:span><text:span text:style-name="T675">lalusia</text:span><text:span text:style-name="T624">, </text:span><text:span text:style-name="T675">lalunia</text:span><text:span text:style-name="T624">, </text:span><text:span text:style-name="T675">laleczka </text:span><text:span text:style-name="T624">obecne będą cząst- ki – </text:span><text:span text:style-name="T675">ecz#k</text:span><text:span text:style-name="T624">, </text:span><text:span text:style-name="T675">uń</text:span><text:span text:style-name="T624">, </text:span><text:span text:style-name="T675">uś </text:span><text:span text:style-name="T624">– wskazujace na to, że te słowa są zdrobnieniami lub spieszczeniami słowa </text:span><text:span text:style-name="T675">lalka </text:span><text:span text:style-name="T624">i wyrażony stosunek </text:span><text:span text:style-name="T645">nadawcy </text:span><text:span text:style-name="T624">do desygnatu <text:s/>i denotatu jest </text:span><text:span text:style-name="T645">pozytywny</text:span><text:span text:style-name="T703"> </text:span><text:span text:style-name="T625">.</text:span></text:p>
        </text:list-item>
        <text:list-item>
          <text:p text:style-name="P53"><text:span text:style-name="T658">Walor </text:span><text:span text:style-name="T624">aksjologiczny znaczenia słowa, tj </text:span><text:span text:style-name="T625">. </text:span><text:span text:style-name="T624">odnoszenie się jego znaczenia (a zarazem denotatu) do jakiejś sfery wartości: </text:span><text:span text:style-name="T645">poznawczych, </text:span><text:span text:style-name="T624">witalnych, osoby</text:span><text:span text:style-name="T667"> </text:span><text:span text:style-name="T624">i</text:span><text:span text:style-name="T667"> </text:span><text:span text:style-name="T624">charakteru,</text:span><text:span text:style-name="T667"> </text:span><text:span text:style-name="T624">odczuciowych</text:span><text:span text:style-name="T667"> </text:span><text:span text:style-name="T624">i</text:span><text:span text:style-name="T689"> </text:span><text:span text:style-name="T645">hedonistycznych,</text:span><text:span text:style-name="T667"> </text:span><text:span text:style-name="T645">prestiżowych,</text:span><text:span text:style-name="T667"> </text:span><text:span text:style-name="T645">ekono- micznych, estetycznych, </text:span><text:span text:style-name="T658">ogólnych </text:span><text:span text:style-name="T625">. </text:span><text:span text:style-name="T624">Należy przy tym pamiętać, że istnieje także walor aksjologiczny słowa jako takiego, aksjologiczny walor styli- </text:span><text:span text:style-name="T658">styczny, </text:span><text:span text:style-name="T624">wynikający nie tylko z jego znaczenia, ale i z regionu słownika, do</text:span><text:span text:style-name="T650"> </text:span><text:span text:style-name="T624">którego</text:span><text:span text:style-name="T661"> </text:span><text:span text:style-name="T645">należy</text:span><text:span text:style-name="T692"> </text:span><text:span text:style-name="T625">. </text:span><text:span text:style-name="T624">Np</text:span><text:span text:style-name="T692"> </text:span><text:span text:style-name="T625">.</text:span><text:span text:style-name="T662"> </text:span><text:span text:style-name="T624">znaczenia</text:span><text:span text:style-name="T661"> </text:span><text:span text:style-name="T624">potocznych,</text:span><text:span text:style-name="T650"> </text:span><text:span text:style-name="T624">wulgarnych</text:span><text:span text:style-name="T661"> </text:span><text:span text:style-name="T624">seksualizmów odnoszą się do sfery wartości witalnych i odczuciowych, ale one same, ze względu na negatywny walor </text:span><text:span text:style-name="T645">stylistyczny, </text:span><text:span text:style-name="T624">raczej nie kojarzą się ze sferą jakichkolwiek wartości i zazwyczaj deprecjonują temat, w którego omówieniu zostały użyte</text:span><text:span text:style-name="T655"> </text:span><text:span text:style-name="T625">.</text:span></text:p>
        </text:list-item>
      </text:list>
      <text:p text:style-name="P434"><text:span text:style-name="T53">Powyższe rozważania oczywiście mają zastosowanie do wyrazów nie- będących nazwami własnymi – w wypadku </text:span><text:span text:style-name="T44">tych </text:span><text:span text:style-name="T53">drugich bowiem w sposób uproszczony</text:span><text:span text:style-name="T100"> </text:span><text:span text:style-name="T53">sytuację</text:span><text:span text:style-name="T95"> </text:span><text:span text:style-name="T53">można</text:span><text:span text:style-name="T95"> </text:span><text:span text:style-name="T53">przedstawić</text:span><text:span text:style-name="T95"> </text:span><text:span text:style-name="T53">następująco:</text:span><text:span text:style-name="T95"> </text:span><text:span text:style-name="T53">ich</text:span><text:span text:style-name="T95"> </text:span><text:span text:style-name="T44">formy</text:span><text:span text:style-name="T95"> </text:span><text:span text:style-name="T53">są</text:span><text:span text:style-name="T95"> </text:span><text:span text:style-name="T53">co</text:span><text:span text:style-name="T95"> </text:span><text:span text:style-name="T65">prawda </text:span><text:span text:style-name="T53">ciągami </text:span><text:span text:style-name="T85">fonemów, </text:span><text:span text:style-name="T53">ale nie jest do </text:span><text:span text:style-name="T44">tych szeregów </text:span><text:span text:style-name="T53">przywiązana żadna </text:span><text:span text:style-name="T44">pojęciowa </text:span><text:span text:style-name="T53">treść </text:span><text:span text:style-name="T64">. </text:span><text:span text:style-name="T53">Nie mamy też do czynienia ze zjawiskiem denotacji – natomiast desy- gnatem</text:span><text:span text:style-name="T618"> </text:span><text:span text:style-name="T53">takiego</text:span><text:span text:style-name="T100"> </text:span><text:span text:style-name="T53">wyrazu</text:span><text:span text:style-name="T618"> </text:span><text:span text:style-name="T53">nie</text:span><text:span text:style-name="T100"> </text:span><text:span text:style-name="T53">są</text:span><text:span text:style-name="T618"> </text:span><text:span text:style-name="T53">klasy</text:span><text:span text:style-name="T100"> </text:span><text:span text:style-name="T53">elementów</text:span><text:span text:style-name="T618"> </text:span><text:span text:style-name="T53">rzeczywistości,</text:span><text:span text:style-name="T100"> </text:span><text:span text:style-name="T53">lecz</text:span><text:span text:style-name="T100"> </text:span><text:span text:style-name="T53">konkretne elementy</text:span><text:span text:style-name="T152"> </text:span><text:span text:style-name="T53">rzeczywistości</text:span><text:span text:style-name="T870"> </text:span><text:span text:style-name="T64">.</text:span><text:span text:style-name="T98"> </text:span><text:span text:style-name="T53">O</text:span><text:span text:style-name="T605"> </text:span><text:span text:style-name="T53">ile</text:span><text:span text:style-name="T605"> </text:span><text:span text:style-name="T44">słowo</text:span><text:span text:style-name="T605"> </text:span><text:span text:style-name="T90">stolica</text:span><text:span text:style-name="T607"> </text:span><text:span text:style-name="T53">denotuje</text:span><text:span text:style-name="T605"> </text:span><text:span text:style-name="T53">rodzaj</text:span><text:span text:style-name="T152"> </text:span><text:span text:style-name="T53">miasta,</text:span><text:span text:style-name="T605"> </text:span><text:span text:style-name="T53">mającego w państwie określoną funkcję administracyjną, na którego terenie znajdują się centralne urzędy itd </text:span><text:span text:style-name="T64">. </text:span><text:span text:style-name="T53">(a </text:span><text:span text:style-name="T65">Polak, </text:span><text:span text:style-name="T53">mówiąc o </text:span><text:span text:style-name="T90">swojej stolicy</text:span><text:span text:style-name="T53">, zwykle ma na myśli desygnat – miasto Warszawę), to ciąg fonemów </text:span><text:span text:style-name="T780">w-a-r-sz-a-w-a </text:span><text:span text:style-name="T53">bez- pośrednio oznacza konkretne miasto, ciąg </text:span><text:span text:style-name="T44">fonemów </text:span><text:span text:style-name="T90">w-o-j-ci-e-ch k-a-j-t-o-ch </text:span><text:span text:style-name="T53">oznacza</text:span><text:span text:style-name="T618"> </text:span><text:span text:style-name="T53">konkretnego</text:span><text:span text:style-name="T100"> </text:span><text:span text:style-name="T53">człowieka</text:span><text:span text:style-name="T100"> </text:span><text:span text:style-name="T53">o</text:span><text:span text:style-name="T100"> </text:span><text:span text:style-name="T53">określonej</text:span><text:span text:style-name="T618"> </text:span><text:span text:style-name="T53">biografii</text:span><text:span text:style-name="T100"> </text:span><text:span text:style-name="T53">i</text:span><text:span text:style-name="T100"> </text:span><text:span text:style-name="T53">cechach</text:span><text:span text:style-name="T100"> </text:span><text:span text:style-name="T53">(pozostawmy na boku sytuację, kiedy nazwa własna albo jej derywat pełni funkcję wyrazu pospolitego, jak </text:span><text:span text:style-name="T85">np </text:span><text:span text:style-name="T64">. </text:span><text:span text:style-name="T53">w przypadku wyrazu </text:span><text:span text:style-name="T90">warszawka</text:span><text:span text:style-name="T53">) </text:span><text:span text:style-name="T64">. </text:span><text:span text:style-name="T53">Zaznaczmy jednak, że (przynajmniej wedle ujęcia, z którym się zgadzam) nazwy własne, w przy- padku konkretnego użycia, mają – przynajmniej dla danego, konkretnego użytkownika</text:span><text:span text:style-name="T770"> </text:span><text:span text:style-name="T53">lub</text:span><text:span text:style-name="T770"> </text:span><text:span text:style-name="T53">grupy</text:span><text:span text:style-name="T770"> </text:span><text:span text:style-name="T44">użytkowników</text:span><text:span text:style-name="T770"> </text:span><text:span text:style-name="T53">języka</text:span><text:span text:style-name="T770"> </text:span><text:span text:style-name="T53">–</text:span><text:span text:style-name="T770"> </text:span><text:span text:style-name="T53">wartość</text:span><text:span text:style-name="T770"> </text:span><text:span text:style-name="T53">konotacyjną,</text:span><text:span text:style-name="T770"> </text:span><text:span text:style-name="T53">a</text:span><text:span text:style-name="T770"> </text:span><text:span text:style-name="T53">przede wszystkim mogą być obiektem myślenia czy odczuwania aksjologicznego</text:span><text:span text:style-name="T777"> </text:span><text:span text:style-name="T64">.</text:span></text:p>
      <text:h text:style-name="P20" text:outline-level="4"><text:span text:style-name="T816">* * *</text:span></text:h>
      <text:p text:style-name="P355"/>
      <text:p text:style-name="P456"><text:span text:style-name="T53">Z tego też względu prasoznawcy w niektórych sytuacjach interesują się </text:span><text:span text:style-name="T752">nim</text:span><text:span text:style-name="T888">i</text:span><text:span text:style-name="T753"> </text:span><text:span text:style-name="T754">n</text:span><text:span text:style-name="T818">a</text:span><text:span text:style-name="T753"> </text:span><text:span text:style-name="T74">r</text:span><text:span text:style-name="T59">ó</text:span><text:span text:style-name="T755">wn</text:span><text:span text:style-name="T819">i</text:span><text:span text:style-name="T753"> </text:span><text:span text:style-name="T64">z</text:span><text:span text:style-name="T753"> </text:span><text:span text:style-name="T148">w</text:span><text:span text:style-name="T756">yr</text:span><text:span text:style-name="T889">a</text:span><text:span text:style-name="T797">z</text:span><text:span text:style-name="T757">am</text:span><text:span text:style-name="T810">i</text:span><text:span text:style-name="T753"> </text:span><text:span text:style-name="T757">po</text:span><text:span text:style-name="T48">s</text:span><text:span text:style-name="T757">poli</text:span><text:span text:style-name="T798">t</text:span><text:span text:style-name="T758">ym</text:span><text:span text:style-name="T811">i</text:span><text:span text:style-name="T753"> </text:span><text:span text:style-name="T818">–</text:span><text:span text:style-name="T753"> </text:span><text:span text:style-name="T798">m</text:span><text:span text:style-name="T821"> </text:span><text:span text:style-name="T759">.</text:span><text:span text:style-name="T748">in</text:span><text:span text:style-name="T821"> .</text:span><text:span text:style-name="T753"> </text:span><text:span text:style-name="T760">p</text:span><text:span text:style-name="T799">r</text:span><text:span text:style-name="T64">z</text:span><text:span text:style-name="T754">ep</text:span><text:span text:style-name="T75">r</text:span><text:span text:style-name="T59">o</text:span><text:span text:style-name="T73">w</text:span><text:span text:style-name="T761">a</text:span><text:span text:style-name="T823">d</text:span><text:span text:style-name="T797">z</text:span><text:span text:style-name="T87">a</text:span><text:span text:style-name="T755">ją</text:span><text:span text:style-name="T819">c</text:span><text:span text:style-name="T753"> </text:span><text:span text:style-name="T762">badani</text:span><text:span text:style-name="T937">a</text:span><text:span text:style-name="T753"> </text:span><text:span text:style-name="T938">t</text:span><text:span text:style-name="T763">z</text:span><text:span text:style-name="T609">w</text:span><text:span text:style-name="T821"> . </text:span><text:span text:style-name="T53">słów</text:span><text:span text:style-name="T109"> </text:span><text:span text:style-name="T53">sztandarowych</text:span><text:span text:style-name="T149"> </text:span><text:span text:style-name="T44">(zwanych</text:span><text:span text:style-name="T109"> </text:span><text:span text:style-name="T53">niekiedy</text:span><text:span text:style-name="T149"> </text:span><text:span text:style-name="T53">symbolami</text:span><text:span text:style-name="T149"> </text:span><text:span text:style-name="T53">politycznymi</text:span><text:span text:style-name="T118">41</text:span><text:span text:style-name="T126"> </text:span><text:span text:style-name="T53">lub</text:span><text:span text:style-name="T109"> </text:span><text:span text:style-name="T53">symbo- lami</text:span><text:span text:style-name="T95"> </text:span><text:span text:style-name="T53">kolektywnymi</text:span><text:span text:style-name="T118">42</text:span><text:span text:style-name="T136"> </text:span><text:span text:style-name="T64">.</text:span><text:span text:style-name="T50"> </text:span><text:span text:style-name="T44">Walery</text:span><text:span text:style-name="T95"> </text:span><text:span text:style-name="T53">Pisarek</text:span><text:span text:style-name="T770"> </text:span><text:span text:style-name="T53">zdefiniował</text:span><text:span text:style-name="T95"> </text:span><text:span text:style-name="T53">je</text:span><text:span text:style-name="T770"> </text:span><text:span text:style-name="T53">(a</text:span><text:span text:style-name="T95"> </text:span><text:span text:style-name="T53">przy</text:span><text:span text:style-name="T770"> </text:span><text:span text:style-name="T53">okazji</text:span><text:span text:style-name="T95"> </text:span><text:span text:style-name="T53">cały</text:span><text:span text:style-name="T770"> </text:span><text:span text:style-name="T53">aparat pojęciowy</text:span><text:span text:style-name="T738"> </text:span><text:span text:style-name="T53">niezbędny</text:span><text:span text:style-name="T613"> </text:span><text:span text:style-name="T53">do</text:span><text:span text:style-name="T613"> </text:span><text:span text:style-name="T53">badań</text:span><text:span text:style-name="T738"> </text:span><text:span text:style-name="T53">nad</text:span><text:span text:style-name="T613"> </text:span><text:span text:style-name="T53">nimi)</text:span><text:span text:style-name="T613"> </text:span><text:span text:style-name="T53">jako</text:span><text:span text:style-name="T613"> </text:span><text:span text:style-name="T824">„[…]</text:span><text:span text:style-name="T738"> </text:span><text:span text:style-name="T53">wyrazy</text:span><text:span text:style-name="T613"> </text:span><text:span text:style-name="T53">i</text:span><text:span text:style-name="T613"> </text:span><text:span text:style-name="T53">wyrażenia,</text:span><text:span text:style-name="T738"> </text:span><text:span text:style-name="T53">które z racji </text:span><text:span text:style-name="T44">swojej </text:span><text:span text:style-name="T53">wartości denotacyjnej i konotacyjnej, a zwłaszcza emotywnej nadają się na sztandary i transparenty, a więc do roli </text:span><text:span text:style-name="T90">x </text:span><text:span text:style-name="T53">lub </text:span><text:span text:style-name="T90">y </text:span><text:span text:style-name="T53">w strukturach typu:</text:span><text:span text:style-name="T618"> </text:span><text:span text:style-name="T90">Niech</text:span><text:span text:style-name="T621"> </text:span><text:span text:style-name="T90">żyje</text:span><text:span text:style-name="T621"> </text:span><text:span text:style-name="T90">x!</text:span><text:span text:style-name="T53">,</text:span><text:span text:style-name="T100"> </text:span><text:span text:style-name="T90">Precz</text:span><text:span text:style-name="T621"> </text:span><text:span text:style-name="T90">z</text:span><text:span text:style-name="T621"> </text:span><text:span text:style-name="T90">y!</text:span><text:span text:style-name="T102"> </text:span><text:span text:style-name="T53">Słowa</text:span><text:span text:style-name="T618"> </text:span><text:span text:style-name="T53">sztandarowe</text:span><text:span text:style-name="T618"> </text:span><text:span text:style-name="T824">[…],</text:span><text:span text:style-name="T100"> </text:span><text:span text:style-name="T53">nacechowane</text:span><text:span text:style-name="T618"> </text:span><text:span text:style-name="T53">dodatnio lub</text:span><text:span text:style-name="T95"> </text:span><text:span text:style-name="T53">ujemnie,</text:span><text:span text:style-name="T770"> </text:span><text:span text:style-name="T53">wyrażają</text:span><text:span text:style-name="T95"> </text:span><text:span text:style-name="T53">(lub</text:span><text:span text:style-name="T770"> </text:span><text:span text:style-name="T53">wywołują</text:span><text:span text:style-name="T770"> </text:span><text:span text:style-name="T53">w</text:span><text:span text:style-name="T95"> </text:span><text:span text:style-name="T53">świadomości</text:span><text:span text:style-name="T770"> </text:span><text:span text:style-name="T53">partnera</text:span><text:span text:style-name="T770"> </text:span><text:span text:style-name="T53">dyskursu)</text:span><text:span text:style-name="T95"> </text:span><text:span text:style-name="T53">bądź pojęcia</text:span><text:span text:style-name="T613"> </text:span><text:span text:style-name="T53">pozytywne,</text:span><text:span text:style-name="T613"> </text:span><text:span text:style-name="T53">czyli</text:span><text:span text:style-name="T613"> </text:span><text:span text:style-name="T90">miranda</text:span><text:span text:style-name="T53">,</text:span><text:span text:style-name="T613"> </text:span><text:span text:style-name="T53">bądź</text:span><text:span text:style-name="T618"> </text:span><text:span text:style-name="T53">pojęcia</text:span><text:span text:style-name="T613"> </text:span><text:span text:style-name="T53">negatywne,</text:span><text:span text:style-name="T618"> </text:span><text:span text:style-name="T53">czyli</text:span><text:span text:style-name="T738"> </text:span><text:span text:style-name="T90">kondemnan- da </text:span><text:span text:style-name="T64">. </text:span><text:span text:style-name="T53">Tak rozumiane </text:span><text:span text:style-name="T90">miranda </text:span><text:span text:style-name="T53">(‘to, co należy podziwiać’) i </text:span><text:span text:style-name="T90">kondemnanda </text:span><text:span text:style-name="T53">(‘to, co należy potępiać’) reprezentują różne </text:span><text:span text:style-name="T90">wartości </text:span><text:span text:style-name="T53">i </text:span><text:span text:style-name="T90">antywartości </text:span><text:span text:style-name="T64">. </text:span><text:span text:style-name="T53">Jedną grupę wartości</text:span><text:span text:style-name="T770"> </text:span><text:span text:style-name="T53">(lub</text:span><text:span text:style-name="T733"> </text:span><text:span text:style-name="T53">antywartości)</text:span><text:span text:style-name="T733"> </text:span><text:span text:style-name="T53">mogą</text:span><text:span text:style-name="T733"> </text:span><text:span text:style-name="T53">reprezentować</text:span><text:span text:style-name="T770"> </text:span><text:span text:style-name="T53">różne</text:span><text:span text:style-name="T733"> </text:span><text:span text:style-name="T90">miranda</text:span><text:span text:style-name="T772"> </text:span><text:span text:style-name="T53">(lub</text:span><text:span text:style-name="T733"> </text:span><text:span text:style-name="T90">kondem- </text:span><text:span text:style-name="T780">nanda</text:span><text:span text:style-name="T777">) </text:span><text:span text:style-name="T64">. </text:span><text:span text:style-name="T53">Każde zaś </text:span><text:span text:style-name="T90">mirandum </text:span><text:span text:style-name="T53">lub </text:span><text:span text:style-name="T90">kondemnandum </text:span><text:span text:style-name="T53">może być i zwykle bywa wyrażane różnymi środkami, w tym także różnymi słowami sztandarowymi </text:span><text:span text:style-name="T64">. </text:span><text:span text:style-name="T90">Miranda</text:span><text:span text:style-name="T740"> </text:span><text:span text:style-name="T53">i</text:span><text:span text:style-name="T738"> </text:span><text:span text:style-name="T90">kondemnanda</text:span><text:span text:style-name="T740"> </text:span><text:span text:style-name="T53">oraz</text:span><text:span text:style-name="T738"> </text:span><text:span text:style-name="T90">wartości</text:span><text:span text:style-name="T740"> </text:span><text:span text:style-name="T53">i</text:span><text:span text:style-name="T738"> </text:span><text:span text:style-name="T90">antywartości</text:span><text:span text:style-name="T740"> </text:span><text:span text:style-name="T44">mają</text:span><text:span text:style-name="T738"> </text:span><text:span text:style-name="T53">status</text:span><text:span text:style-name="T738"> </text:span><text:span text:style-name="T44">rekonstrukcji </text:span><text:span text:style-name="T53">teoretycznych, słowa sztandarowe zaś są elementami empirycznie dostępnej rzeczywistości </text:span><text:span text:style-name="T44">językowej”</text:span><text:span text:style-name="T127">43</text:span><text:span text:style-name="T137"> </text:span><text:span text:style-name="T64">.</text:span></text:p>
      <text:p text:style-name="P222"><text:span text:style-name="T645">Na </text:span><text:span text:style-name="T624">przykład w grupie wartości związanych z życiem społecznym mo- żemy szczególnie wyróżnić </text:span><text:span text:style-name="T675">mirandum </text:span><text:span text:style-name="T624">‘wolność’</text:span><text:span text:style-name="T118">44</text:span><text:span text:style-name="T624">, obsługiwane przez słowa sztandarowe typu: </text:span><text:span text:style-name="T675">wolność</text:span><text:span text:style-name="T624">, </text:span><text:span text:style-name="T675">niepodległość</text:span><text:span text:style-name="T624">, </text:span><text:span text:style-name="T675">niezawisłość </text:span><text:span text:style-name="T624">oraz </text:span><text:span text:style-name="T675">kondemnandum </text:span><text:span text:style-name="T628">‘</text:span><text:span text:style-name="T629">ni</text:span><text:span text:style-name="T659">e</text:span><text:span text:style-name="T651">w</text:span><text:span text:style-name="T630">o</text:span><text:span text:style-name="T631">l</text:span><text:span text:style-name="T705">a</text:span><text:span text:style-name="T628">’</text:span><text:span text:style-name="T707"> </text:span><text:span text:style-name="T632">ob</text:span><text:span text:style-name="T633">słu</text:span><text:span text:style-name="T634">g</text:span><text:span text:style-name="T697">i</text:span><text:span text:style-name="T698">w</text:span><text:span text:style-name="T635">a</text:span><text:span text:style-name="T636">n</text:span><text:span text:style-name="T637">e</text:span><text:span text:style-name="T707"> </text:span><text:span text:style-name="T635">p</text:span><text:span text:style-name="T686">r</text:span><text:span text:style-name="T638">z</text:span><text:span text:style-name="T709">e</text:span><text:span text:style-name="T713">z</text:span><text:span text:style-name="T639">:</text:span><text:span text:style-name="T707"> </text:span><text:span text:style-name="T676">zam</text:span><text:span text:style-name="T677">o</text:span><text:span text:style-name="T712">r</text:span><text:span text:style-name="T678">dyz</text:span><text:span text:style-name="T679">m</text:span><text:span text:style-name="T629">,</text:span><text:span text:style-name="T715"> </text:span><text:span text:style-name="T687">t</text:span><text:span text:style-name="T647">o</text:span><text:span text:style-name="T687">t</text:span><text:span text:style-name="T678">al</text:span><text:span text:style-name="T679">i</text:span><text:span text:style-name="T688">t</text:span><text:span text:style-name="T680">a</text:span><text:span text:style-name="T704">r</text:span><text:span text:style-name="T681">y</text:span><text:span text:style-name="T676">zm</text:span><text:span text:style-name="T629">,</text:span><text:span text:style-name="T707"> </text:span><text:span text:style-name="T682">zab</text:span><text:span text:style-name="T677">o</text:span><text:span text:style-name="T699">r</text:span><text:span text:style-name="T663">c</text:span><text:span text:style-name="T683">a</text:span><text:span text:style-name="T708"> </text:span><text:span text:style-name="T640">i</text:span><text:span text:style-name="T670">t</text:span><text:span text:style-name="T710">d</text:span><text:span text:style-name="T641"> .</text:span><text:span text:style-name="T120">4</text:span><text:span text:style-name="T128">5</text:span><text:span text:style-name="T641"> .</text:span><text:span text:style-name="T707"> </text:span><text:span text:style-name="T642">I</text:span><text:span text:style-name="T636">n</text:span><text:span text:style-name="T652">n</text:span><text:span text:style-name="T633">y </text:span><text:span text:style-name="T624">przykład: w grupie wartości witalnych istotną parą </text:span><text:span text:style-name="T645">przeciwstawnych, </text:span><text:span text:style-name="T624">naczel- </text:span><text:span text:style-name="T661">nych</text:span><text:span text:style-name="T716"> </text:span><text:span text:style-name="T675">mirandum</text:span><text:span text:style-name="T653"> </text:span><text:span text:style-name="T624">i</text:span><text:span text:style-name="T650"> </text:span><text:span text:style-name="T675">kondemnandum</text:span><text:span text:style-name="T653"> </text:span><text:span text:style-name="T624">będą</text:span><text:span text:style-name="T650"> </text:span><text:span text:style-name="T645">‘życie’</text:span><text:span text:style-name="T650"> </text:span><text:span text:style-name="T624">i</text:span><text:span text:style-name="T650"> </text:span><text:span text:style-name="T624">‘śmierć’</text:span><text:span text:style-name="T650"> </text:span><text:span text:style-name="T624">–</text:span><text:span text:style-name="T650"> </text:span><text:span text:style-name="T624">obsługiwać</text:span><text:span text:style-name="T650"> </text:span><text:span text:style-name="T624">je</text:span><text:span text:style-name="T650"> </text:span><text:span text:style-name="T624">będą słowa sztandarowe typu: </text:span><text:span text:style-name="T675">życie</text:span><text:span text:style-name="T624">, </text:span><text:span text:style-name="T675">zdrowie</text:span><text:span text:style-name="T624">, </text:span><text:span text:style-name="T675">młodość </text:span><text:span text:style-name="T624">– </text:span><text:span text:style-name="T675">śmierć</text:span><text:span text:style-name="T624">, </text:span><text:span text:style-name="T675">choroba</text:span><text:span text:style-name="T624">, </text:span><text:span text:style-name="T675">aborcja</text:span><text:span text:style-name="T624">, </text:span><text:span text:style-name="T675">mord</text:span><text:span text:style-name="T624">, </text:span><text:span text:style-name="T675">zabijanie </text:span><text:span text:style-name="T625">. </text:span><text:span text:style-name="T624">Należy przy tym pamiętać, że niektóre słowa sztandarowe, w</text:span><text:span text:style-name="T718"> </text:span><text:span text:style-name="T624">zależności</text:span><text:span text:style-name="T718"> </text:span><text:span text:style-name="T624">od</text:span><text:span text:style-name="T718"> </text:span><text:span text:style-name="T624">kontekstu</text:span><text:span text:style-name="T718"> </text:span><text:span text:style-name="T624">i</text:span><text:span text:style-name="T718"> </text:span><text:span text:style-name="T624">znaczeniowej</text:span><text:span text:style-name="T718"> </text:span><text:span text:style-name="T624">odmiany</text:span><text:span text:style-name="T718"> </text:span><text:span text:style-name="T624">mogą</text:span><text:span text:style-name="T718"> </text:span><text:span text:style-name="T624">obsługiwać</text:span><text:span text:style-name="T718"> </text:span><text:span text:style-name="T624">różne</text:span></text:p>
      <text:p text:style-name="P373"><draw:line text:anchor-type="char" draw:z-index="25" draw:style-name="gr31" draw:text-style-name="P500" svg:x1="2.2cm" svg:y1="0.409cm" svg:x2="5.7cm" svg:y2="0.409cm"><text:p/></draw:line></text:p>
      <text:p text:style-name="P176"><text:span text:style-name="T161">41</text:span><text:span text:style-name="T160"><text:tab/></text:span><text:span text:style-name="T385">Z</text:span><text:span text:style-name="T181">o</text:span><text:span text:style-name="T227">b</text:span><text:span text:style-name="T188"> .</text:span><text:span text:style-name="T404"> </text:span><text:span text:style-name="T480">H</text:span><text:span text:style-name="T188"> .</text:span><text:span text:style-name="T515">D</text:span><text:span text:style-name="T188"> .</text:span><text:span text:style-name="T404"> </text:span><text:span text:style-name="T370">L</text:span><text:span text:style-name="T183">a</text:span><text:span text:style-name="T187">s</text:span><text:span text:style-name="T178">s</text:span><text:span text:style-name="T327">w</text:span><text:span text:style-name="T240">e</text:span><text:span text:style-name="T200">l</text:span><text:span text:style-name="T442">l</text:span><text:span text:style-name="T189">,</text:span><text:span text:style-name="T404"> </text:span><text:span text:style-name="T516">N</text:span><text:span text:style-name="T188"> .</text:span><text:span text:style-name="T404"> </text:span><text:span text:style-name="T370">L</text:span><text:span text:style-name="T179">ei</text:span><text:span text:style-name="T292">t</text:span><text:span text:style-name="T187">es,</text:span><text:span text:style-name="T404"> </text:span><text:span text:style-name="T380">L</text:span><text:span text:style-name="T261">a</text:span><text:span text:style-name="T312">n</text:span><text:span text:style-name="T276">gu</text:span><text:span text:style-name="T313">a</text:span><text:span text:style-name="T264">g</text:span><text:span text:style-name="T265">e</text:span><text:span text:style-name="T412"> </text:span><text:span text:style-name="T268">of</text:span><text:span text:style-name="T412"> </text:span><text:span text:style-name="T466">P</text:span><text:span text:style-name="T274">oli</text:span><text:span text:style-name="T413">t</text:span><text:span text:style-name="T263">i</text:span><text:span text:style-name="T414">c</text:span><text:span text:style-name="T381">s</text:span><text:span text:style-name="T277">:</text:span><text:span text:style-name="T412"> </text:span><text:span text:style-name="T273">S</text:span><text:span text:style-name="T269">t</text:span><text:span text:style-name="T274">udi</text:span><text:span text:style-name="T314">e</text:span><text:span text:style-name="T275">s</text:span><text:span text:style-name="T412"> </text:span><text:span text:style-name="T278">in</text:span><text:span text:style-name="T412"> </text:span><text:span text:style-name="T315">Q</text:span><text:span text:style-name="T279">uan</text:span><text:span text:style-name="T411">t</text:span><text:span text:style-name="T261">i</text:span><text:span text:style-name="T312">t</text:span><text:span text:style-name="T447">a</text:span><text:span text:style-name="T410">t</text:span><text:span text:style-name="T448">i</text:span><text:span text:style-name="T415">v</text:span><text:span text:style-name="T265">e</text:span><text:span text:style-name="T412"> </text:span><text:span text:style-name="T316">S</text:span><text:span text:style-name="T273">eman</text:span><text:span text:style-name="T280">- </text:span><text:span text:style-name="T258">tics</text:span><text:span text:style-name="T175">, </text:span><text:span text:style-name="T222">New </text:span><text:span text:style-name="T513">York</text:span><text:span text:style-name="T590"> </text:span><text:span text:style-name="T175">1949</text:span></text:p>
      <text:p text:style-name="P194"><text:span text:style-name="T160">42<text:tab/></text:span><text:span text:style-name="T175">Zob </text:span><text:span text:style-name="T176">. </text:span><text:span text:style-name="T175">M </text:span><text:span text:style-name="T176">. </text:span><text:span text:style-name="T175">Fleischer, </text:span><text:span text:style-name="T258">System polskich symboli kolektywnych. Wyniki badań empirycz- nych</text:span><text:span text:style-name="T175">, </text:span><text:span text:style-name="T222">Wrocław </text:span><text:span text:style-name="T175">1996</text:span><text:span text:style-name="T239"> </text:span><text:span text:style-name="T176">.</text:span></text:p>
      <text:p text:style-name="P155"><text:span text:style-name="T160">43<text:tab/></text:span><text:span text:style-name="T252">W </text:span><text:span text:style-name="T176">. </text:span><text:span text:style-name="T175">Pisarek, </text:span><text:span text:style-name="T258">Polskie słowa sztandarowe i ich publiczność</text:span><text:span text:style-name="T175">, Kraków 2002, s </text:span><text:span text:style-name="T176">.</text:span><text:span text:style-name="T509"> </text:span><text:span text:style-name="T175">8 </text:span><text:span text:style-name="T176">.</text:span></text:p>
      <text:p text:style-name="P214"><text:span text:style-name="T160">44</text:span><text:span text:style-name="T165"> </text:span><text:span text:style-name="T175">Wyróżniają je też polscy </text:span><text:span text:style-name="T222">językoznawcy, </text:span><text:span text:style-name="T175">często o nim pisując </text:span><text:span text:style-name="T176">. </text:span><text:span text:style-name="T354">Por </text:span><text:span text:style-name="T176">. </text:span><text:span text:style-name="T175">A </text:span><text:span text:style-name="T176">. </text:span><text:span text:style-name="T175">Gamoń, </text:span><text:span text:style-name="T258">Obraz wolności w piśmie anarchistycznym „Inny świat”</text:span><text:span text:style-name="T175">, „Zeszyty Prasoznawcze” </text:span><text:span text:style-name="T222">2007,</text:span><text:span text:style-name="T566"> </text:span><text:span text:style-name="T175">nr 3-4,</text:span><text:span text:style-name="T538"> </text:span><text:span text:style-name="T175">s</text:span><text:span text:style-name="T580"> </text:span><text:span text:style-name="T176">.</text:span><text:span text:style-name="T578"> </text:span><text:span text:style-name="T175">111-123;</text:span><text:span text:style-name="T492"> </text:span><text:span text:style-name="T175">A</text:span><text:span text:style-name="T580"> </text:span><text:span text:style-name="T176">.</text:span><text:span text:style-name="T578"> </text:span><text:span text:style-name="T175">Antosiak,</text:span><text:span text:style-name="T538"> </text:span><text:span text:style-name="T258">Obraz</text:span><text:span text:style-name="T493"> </text:span><text:span text:style-name="T258">„wolności”</text:span><text:span text:style-name="T493"> </text:span><text:span text:style-name="T258">w</text:span><text:span text:style-name="T539"> </text:span><text:span text:style-name="T258">czasopiśmie</text:span><text:span text:style-name="T493"> </text:span><text:span text:style-name="T258">młodzieżowym</text:span><text:span text:style-name="T493"> </text:span><text:span text:style-name="T258">„Bravo Girl!”</text:span><text:span text:style-name="T175">,</text:span><text:span text:style-name="T468"> </text:span><text:span text:style-name="T175">w:</text:span><text:span text:style-name="T468"> </text:span><text:span text:style-name="T258">Język</text:span><text:span text:style-name="T257"> </text:span><text:span text:style-name="T258">w</text:span><text:span text:style-name="T469"> </text:span><text:span text:style-name="T258">kręgu</text:span><text:span text:style-name="T257"> </text:span><text:span text:style-name="T258">wartości.</text:span><text:span text:style-name="T469"> </text:span><text:span text:style-name="T258">Studia</text:span><text:span text:style-name="T469"> </text:span><text:span text:style-name="T258">sematyczne</text:span><text:span text:style-name="T175">,</text:span><text:span text:style-name="T468"> </text:span><text:span text:style-name="T175">red</text:span><text:span text:style-name="T591"> </text:span><text:span text:style-name="T176">.</text:span><text:span text:style-name="T363"> </text:span><text:span text:style-name="T285">J</text:span><text:span text:style-name="T591"> </text:span><text:span text:style-name="T176">.</text:span><text:span text:style-name="T527"> </text:span><text:span text:style-name="T175">Bartmiński,</text:span><text:span text:style-name="T468"> </text:span><text:span text:style-name="T175">Lublin</text:span><text:span text:style-name="T468"> </text:span><text:span text:style-name="T175">2003, s</text:span><text:span text:style-name="T592"> </text:span><text:span text:style-name="T176">.</text:span><text:span text:style-name="T587"> </text:span><text:span text:style-name="T175">361-382;</text:span><text:span text:style-name="T547"> </text:span><text:span text:style-name="T252">W</text:span><text:span text:style-name="T593"> </text:span><text:span text:style-name="T176">.</text:span><text:span text:style-name="T575"> </text:span><text:span text:style-name="T175">Pisarek,</text:span><text:span text:style-name="T549"> </text:span><text:span text:style-name="T258">”Słysząc</text:span><text:span text:style-name="T548"> </text:span><text:span text:style-name="T258">słowo</text:span><text:span text:style-name="T550"> </text:span><text:span text:style-name="T175">«</text:span><text:span text:style-name="T258">wolność</text:span><text:span text:style-name="T175">»</text:span><text:span text:style-name="T258">”</text:span><text:span text:style-name="T175">,</text:span><text:span text:style-name="T549"> </text:span><text:span text:style-name="T175">„Rocznik</text:span><text:span text:style-name="T547"> </text:span><text:span text:style-name="T222">Naukowo-Dydaktyczny</text:span><text:span text:style-name="T593"> </text:span><text:span text:style-name="T176">. </text:span><text:span text:style-name="T175">Prace Językoznawcze” 8(1994), z </text:span><text:span text:style-name="T176">. </text:span><text:span text:style-name="T175">168, s </text:span><text:span text:style-name="T176">. </text:span><text:span text:style-name="T175">160-176</text:span><text:span text:style-name="T586"> </text:span><text:span text:style-name="T176">.</text:span></text:p>
      <text:p text:style-name="P162"><text:span text:style-name="T160">45<text:tab/></text:span><text:span text:style-name="T354">Por </text:span><text:span text:style-name="T176">. </text:span><text:span text:style-name="T258">Słownik terminologii medialnej</text:span><text:span text:style-name="T175">, red </text:span><text:span text:style-name="T176">. </text:span><text:span text:style-name="T252">W </text:span><text:span text:style-name="T176">. </text:span><text:span text:style-name="T175">Pisarek, Kraków 2006, s </text:span><text:span text:style-name="T176">. </text:span><text:span text:style-name="T175">122</text:span><text:span text:style-name="T291"> </text:span><text:span text:style-name="T176">.</text:span></text:p>
      <text:p text:style-name="P225"><text:span text:style-name="T624">miranda</text:span><text:span text:style-name="T716"> </text:span><text:span text:style-name="T624">i</text:span><text:span text:style-name="T716"> </text:span><text:span text:style-name="T624">grupy</text:span><text:span text:style-name="T650"> </text:span><text:span text:style-name="T624">wartości</text:span><text:span text:style-name="T660"> </text:span><text:span text:style-name="T625">.</text:span><text:span text:style-name="T711"> </text:span><text:span text:style-name="T645">Np</text:span><text:span text:style-name="T660"> </text:span><text:span text:style-name="T625">.</text:span><text:span text:style-name="T711"> </text:span><text:span text:style-name="T675">miłość</text:span><text:span text:style-name="T717"> </text:span><text:span text:style-name="T624">może</text:span><text:span text:style-name="T650"> </text:span><text:span text:style-name="T624">się</text:span><text:span text:style-name="T716"> </text:span><text:span text:style-name="T624">odnosić</text:span><text:span text:style-name="T650"> </text:span><text:span text:style-name="T624">do</text:span><text:span text:style-name="T716"> </text:span><text:span text:style-name="T624">wartości</text:span><text:span text:style-name="T650"> </text:span><text:span text:style-name="T624">witalnych (w zdaniu: </text:span><text:span text:style-name="T675">Miłość daje początek życiu</text:span><text:span text:style-name="T624">), społecznych </text:span><text:span text:style-name="T645">(np </text:span><text:span text:style-name="T625">. </text:span><text:span text:style-name="T624">w hippisowskim haśle </text:span><text:span text:style-name="T675">Make love not war</text:span><text:span text:style-name="T624">, jeśli tylko nie było rozumiane zbyt dosłownie), metafizycznych (w wyrażeniu </text:span><text:span text:style-name="T675">Miłość Boga do ludzi</text:span><text:span text:style-name="T624">)</text:span><text:span text:style-name="T118">46</text:span><text:span text:style-name="T138"> </text:span><text:span text:style-name="T625">.</text:span></text:p>
      <text:p text:style-name="P419"><text:span text:style-name="T53">Niektóre</text:span><text:span text:style-name="T618"> </text:span><text:span text:style-name="T53">ze</text:span><text:span text:style-name="T618"> </text:span><text:span text:style-name="T53">słów</text:span><text:span text:style-name="T100"> </text:span><text:span text:style-name="T53">sztandarowych</text:span><text:span text:style-name="T100"> </text:span><text:span text:style-name="T53">uznawane</text:span><text:span text:style-name="T618"> </text:span><text:span text:style-name="T53">są</text:span><text:span text:style-name="T100"> </text:span><text:span text:style-name="T53">za</text:span><text:span text:style-name="T100"> </text:span><text:span text:style-name="T44">odwołujące</text:span><text:span text:style-name="T618"> </text:span><text:span text:style-name="T53">się</text:span><text:span text:style-name="T618"> </text:span><text:span text:style-name="T53">do</text:span><text:span text:style-name="T100"> </text:span><text:span text:style-name="T53">warto- ści</text:span><text:span text:style-name="T95"> </text:span><text:span text:style-name="T53">uniwersalnych</text:span><text:span text:style-name="T770"> </text:span><text:span text:style-name="T53">(</text:span><text:span text:style-name="T90">wolność</text:span><text:span text:style-name="T53">,</text:span><text:span text:style-name="T770"> </text:span><text:span text:style-name="T90">miłość</text:span><text:span text:style-name="T53">,</text:span><text:span text:style-name="T770"> </text:span><text:span text:style-name="T90">uczciwość</text:span><text:span text:style-name="T772"> </text:span><text:span text:style-name="T53">itd</text:span><text:span text:style-name="T870"> </text:span><text:span text:style-name="T64">.)</text:span><text:span text:style-name="T67"> </text:span><text:span text:style-name="T53">lub</text:span><text:span text:style-name="T770"> </text:span><text:span text:style-name="T53">równie</text:span><text:span text:style-name="T770"> </text:span><text:span text:style-name="T53">uniwersalnych antywartości</text:span><text:span text:style-name="T860"> </text:span><text:span text:style-name="T53">(</text:span><text:span text:style-name="T90">nienawiść</text:span><text:span text:style-name="T53">,</text:span><text:span text:style-name="T860"> </text:span><text:span text:style-name="T90">zło</text:span><text:span text:style-name="T53">,</text:span><text:span text:style-name="T876"> </text:span><text:span text:style-name="T90">morderstwo</text:span><text:span text:style-name="T53">),</text:span><text:span text:style-name="T876"> </text:span><text:span text:style-name="T53">inne</text:span><text:span text:style-name="T860"> </text:span><text:span text:style-name="T53">mogą</text:span><text:span text:style-name="T876"> </text:span><text:span text:style-name="T53">mieć</text:span><text:span text:style-name="T876"> </text:span><text:span text:style-name="T53">użyteczność</text:span><text:span text:style-name="T860"> </text:span><text:span text:style-name="T53">ograni- czoną,</text:span><text:span text:style-name="T144"> </text:span><text:span text:style-name="T44">tj</text:span><text:span text:style-name="T156"> </text:span><text:span text:style-name="T64">.</text:span><text:span text:style-name="T153"> </text:span><text:span text:style-name="T53">mieć</text:span><text:span text:style-name="T841"> </text:span><text:span text:style-name="T53">wysoki</text:span><text:span text:style-name="T841"> </text:span><text:span text:style-name="T53">walor</text:span><text:span text:style-name="T841"> </text:span><text:span text:style-name="T53">aksjologiczny</text:span><text:span text:style-name="T841"> </text:span><text:span text:style-name="T44">tylko</text:span><text:span text:style-name="T841"> </text:span><text:span text:style-name="T53">dla</text:span><text:span text:style-name="T144"> </text:span><text:span text:style-name="T53">przedstawicieli</text:span><text:span text:style-name="T841"> </text:span><text:span text:style-name="T53">określonej nacji </text:span><text:span text:style-name="T44">(np </text:span><text:span text:style-name="T64">. </text:span><text:span text:style-name="T53">dla Rosjan – pozytywny: </text:span><text:span text:style-name="T90">Rosja, Noworosja</text:span><text:span text:style-name="T53">; negatywny: </text:span><text:span text:style-name="T90">rusofob</text:span><text:span text:style-name="T53">) lub określonej grupy religijnej czy ideologicznej (pozytywne dla chrześcijan: </text:span><text:span text:style-name="T90">chrzest</text:span><text:span text:style-name="T53">,</text:span><text:span text:style-name="T104"> </text:span><text:span text:style-name="T90">chrześcijaństwo</text:span><text:span text:style-name="T53">,</text:span><text:span text:style-name="T104"> </text:span><text:span text:style-name="T53">negatywne</text:span><text:span text:style-name="T109"> </text:span><text:span text:style-name="T53">–</text:span><text:span text:style-name="T109"> </text:span><text:span text:style-name="T85">np</text:span><text:span text:style-name="T787"> </text:span><text:span text:style-name="T64">.</text:span><text:span text:style-name="T622"> </text:span><text:span text:style-name="T90">sekta</text:span><text:span text:style-name="T53">)</text:span><text:span text:style-name="T156"> </text:span><text:span text:style-name="T64">.</text:span><text:span text:style-name="T622"> </text:span><text:span text:style-name="T53">Bywa</text:span><text:span text:style-name="T109"> </text:span><text:span text:style-name="T53">i</text:span><text:span text:style-name="T109"> </text:span><text:span text:style-name="T53">tak,</text:span><text:span text:style-name="T109"> </text:span><text:span text:style-name="T53">że</text:span><text:span text:style-name="T149"> </text:span><text:span text:style-name="T53">niektóre</text:span><text:span text:style-name="T109"> </text:span><text:span text:style-name="T44">słowa </text:span><text:span text:style-name="T53">sztandarowe dla </text:span><text:span text:style-name="T78">pewnych </text:span><text:span text:style-name="T44">ideologicznych </text:span><text:span text:style-name="T53">wspólnot są reprezentacjami </text:span><text:span text:style-name="T90">miran- dów</text:span><text:span text:style-name="T53">, a dla </text:span><text:span text:style-name="T44">innych <text:s/></text:span><text:span text:style-name="T53">– </text:span><text:span text:style-name="T90">kondemnandów</text:span><text:span text:style-name="T53">, a jeszcze sytuacja potrafi się zmienić <text:s text:c="2"/>w</text:span><text:span text:style-name="T836"> </text:span><text:span text:style-name="T53">czasie:</text:span><text:span text:style-name="T884"> </text:span><text:span text:style-name="T53">typowymi</text:span><text:span text:style-name="T884"> </text:span><text:span text:style-name="T53">przykładami</text:span><text:span text:style-name="T884"> </text:span><text:span text:style-name="T53">będą:</text:span><text:span text:style-name="T884"> </text:span><text:span text:style-name="T90">komunizm</text:span><text:span text:style-name="T53">,</text:span><text:span text:style-name="T884"> </text:span><text:span text:style-name="T90">komunista</text:span><text:span text:style-name="T53">,</text:span><text:span text:style-name="T884"> </text:span><text:span text:style-name="T90">kapitalizm</text:span><text:span text:style-name="T791"> </text:span><text:span text:style-name="T64">.</text:span></text:p>
      <text:p text:style-name="P420"><text:span text:style-name="T53">Analiza mediów pod kątem obecności słów sztandarowych przebiega zwykle dwuetapowo </text:span><text:span text:style-name="T64">. </text:span><text:span text:style-name="T44">Najpierw, </text:span><text:span text:style-name="T53">znając ideowe nastawienia </text:span><text:span text:style-name="T44">danych </text:span><text:span text:style-name="T53">tytułów prasowych lub w </text:span><text:span text:style-name="T44">ogóle </text:span><text:span text:style-name="T53">niektórych </text:span><text:span text:style-name="T44">nadawców medialnych, </text:span><text:span text:style-name="T53">pobieramy szeroką próbę</text:span><text:span text:style-name="T104"> </text:span><text:span text:style-name="T78">publikowanych</text:span><text:span text:style-name="T109"> </text:span><text:span text:style-name="T53">w</text:span><text:span text:style-name="T109"> </text:span><text:span text:style-name="T53">nich</text:span><text:span text:style-name="T109"> </text:span><text:span text:style-name="T53">czy</text:span><text:span text:style-name="T104"> </text:span><text:span text:style-name="T53">przez</text:span><text:span text:style-name="T109"> </text:span><text:span text:style-name="T53">nich</text:span><text:span text:style-name="T109"> </text:span><text:span text:style-name="T53">tekstów</text:span><text:span text:style-name="T109"> </text:span><text:span text:style-name="T53">i</text:span><text:span text:style-name="T109"> </text:span><text:span text:style-name="T78">sprawdzamy,</text:span><text:span text:style-name="T104"> </text:span><text:span text:style-name="T53">które</text:span><text:span text:style-name="T109"> </text:span><text:span text:style-name="T44">słowa, </text:span><text:span text:style-name="T53">z którymi można powiązać </text:span><text:span text:style-name="T44">sferę </text:span><text:span text:style-name="T53">wartości, powtarzają się w nich w sposób </text:span><text:span text:style-name="T44">zauważalny </text:span><text:span text:style-name="T64">. </text:span><text:span text:style-name="T53">Analizując konteksty występowania tychże </text:span><text:span text:style-name="T85">słów, </text:span><text:span text:style-name="T44">sprawdzamy, </text:span><text:span text:style-name="T53">które z nich obsługują </text:span><text:span text:style-name="T44">sferę </text:span><text:span text:style-name="T90">mirandów</text:span><text:span text:style-name="T53">, a które </text:span><text:span text:style-name="T90">kondemnandów</text:span><text:span text:style-name="T53">, i w ten spo- sób – skoro znaliśmy ideologię grup drukujących badane teksty – możemy sporządzić listę wyrazów, </text:span><text:span text:style-name="T44">mających </text:span><text:span text:style-name="T53">rangę słów sztandarowych w tekstach reprezentujących określoną ideologię </text:span><text:span text:style-name="T64">. </text:span><text:span text:style-name="T53">Listy te mogą być dość długie, ale nie przesadnie,</text:span><text:span text:style-name="T54"> </text:span><text:span text:style-name="T53">bo</text:span><text:span text:style-name="T54"> </text:span><text:span text:style-name="T53">przecież</text:span><text:span text:style-name="T85"> </text:span><text:span text:style-name="T53">wszystkie</text:span><text:span text:style-name="T54"> </text:span><text:span text:style-name="T53">znajdujące</text:span><text:span text:style-name="T85"> </text:span><text:span text:style-name="T53">się</text:span><text:span text:style-name="T54"> </text:span><text:span text:style-name="T53">na</text:span><text:span text:style-name="T85"> </text:span><text:span text:style-name="T53">nich</text:span><text:span text:style-name="T54"> </text:span><text:span text:style-name="T53">słowa</text:span><text:span text:style-name="T54"> </text:span><text:span text:style-name="T53">powinny</text:span><text:span text:style-name="T85"> </text:span><text:span text:style-name="T53">mieć cechy słów sztandarowych, czyli „nadawać się na</text:span><text:span text:style-name="T612"> </text:span><text:span text:style-name="T53">sztandary” </text:span><text:span text:style-name="T64">.</text:span></text:p>
      <text:p text:style-name="P390"><text:span text:style-name="T53">Dysponując wyżej wspomnianą listą, możemy przystąpić do dalszych etapów: spróbować ustalać, jaki typ ideologii propagują media, które nie deklarują swoich poglądów albo deklarują je w sposób niejednoznaczny </text:span><text:span text:style-name="T64">. </text:span><text:span text:style-name="T54">Po </text:span><text:span text:style-name="T53">obecności</text:span><text:span text:style-name="T118">47 </text:span><text:span text:style-name="T44">określonych </text:span><text:span text:style-name="T53">słów sztandarowych </text:span><text:span text:style-name="T44">kojarzących </text:span><text:span text:style-name="T53">się autorom tekstów z pozytywnymi lub negatywnymi wartościami możemy te niedeklarowane poglądy rozpoznać </text:span><text:span text:style-name="T64">. <text:s/></text:span><text:span text:style-name="T53">O szczegółach postępowania informuje cytowana</text:span><text:span text:style-name="T777"> </text:span><text:span text:style-name="T53">wyżej</text:span></text:p>
      <text:p text:style-name="P328"/>
      <text:p text:style-name="P340"><draw:line text:anchor-type="char" draw:z-index="26" draw:style-name="gr31" draw:text-style-name="P500" svg:x1="2.2cm" svg:y1="0.566cm" svg:x2="5.7cm" svg:y2="0.566cm"><text:p/></draw:line></text:p>
      <text:p text:style-name="P173"><text:span text:style-name="T160">46<text:tab/></text:span><text:span text:style-name="T175">Szerzej</text:span><text:span text:style-name="T589"> </text:span><text:span text:style-name="T175">na</text:span><text:span text:style-name="T589"> </text:span><text:span text:style-name="T175">ten</text:span><text:span text:style-name="T589"> </text:span><text:span text:style-name="T175">temat</text:span><text:span text:style-name="T589"> </text:span><text:span text:style-name="T175">w</text:span><text:span text:style-name="T589"> </text:span><text:span text:style-name="T175">moim</text:span><text:span text:style-name="T589"> </text:span><text:span text:style-name="T175">artykule</text:span><text:span text:style-name="T589"> </text:span><text:span text:style-name="T175">„Pisząc:</text:span><text:span text:style-name="T589"> </text:span><text:span text:style-name="T258">miłość</text:span><text:span text:style-name="T175">”</text:span><text:span text:style-name="T589"> </text:span><text:span text:style-name="T175">(zob</text:span><text:span text:style-name="T586"> </text:span><text:span text:style-name="T176">.</text:span><text:span text:style-name="T594"> </text:span><text:span text:style-name="T252">W</text:span><text:span text:style-name="T586"> </text:span><text:span text:style-name="T176">.</text:span><text:span text:style-name="T594"> </text:span><text:span text:style-name="T175">Kajtoch,</text:span><text:span text:style-name="T589"> </text:span><text:span text:style-name="T258">Pisząc</text:span></text:p>
      <text:p text:style-name="P182"><text:span text:style-name="T258">„miłość”</text:span><text:span text:style-name="T175">,</text:span><text:span text:style-name="T528"> </text:span><text:span text:style-name="T175">w:</text:span><text:span text:style-name="T595"> </text:span><text:span text:style-name="T175">tegoż,</text:span><text:span text:style-name="T595"> </text:span><text:span text:style-name="T258">Szkice</text:span><text:span text:style-name="T533"> </text:span><text:span text:style-name="T258">językoznawczo-prasoznawcze</text:span><text:span text:style-name="T175">,</text:span><text:span text:style-name="T595"> </text:span><text:span text:style-name="T175">Kraków</text:span><text:span text:style-name="T595"> </text:span><text:span text:style-name="T175">2016,</text:span><text:span text:style-name="T595"> </text:span><text:span text:style-name="T175">s</text:span><text:span text:style-name="T564"> </text:span><text:span text:style-name="T176">.</text:span><text:span text:style-name="T288"> </text:span><text:span text:style-name="T175">233-244)</text:span><text:span text:style-name="T564"> </text:span><text:span text:style-name="T176">.</text:span></text:p>
      <text:p text:style-name="P152"><text:span text:style-name="T160">47</text:span><text:span text:style-name="T167"> </text:span><text:span text:style-name="T175">Istotną cechą rozprawy </text:span><text:span text:style-name="T258">Polskie słowa sztandarowe i ich publiczność </text:span><text:span text:style-name="T175">jest konfrontacja częstości występowania określonych słów w tekstach prasowych i wyboru ich przez czytelników</text:span><text:span text:style-name="T513"> </text:span><text:span text:style-name="T175">tych</text:span><text:span text:style-name="T513"> </text:span><text:span text:style-name="T222">tekstów</text:span><text:span text:style-name="T549"> </text:span><text:span text:style-name="T176">.</text:span><text:span text:style-name="T482"> </text:span><text:span text:style-name="T175">Chodziło</text:span><text:span text:style-name="T513"> </text:span><text:span text:style-name="T175">więc</text:span><text:span text:style-name="T513"> </text:span><text:span text:style-name="T175">nie</text:span><text:span text:style-name="T513"> </text:span><text:span text:style-name="T175">tylko</text:span><text:span text:style-name="T513"> </text:span><text:span text:style-name="T175">o</text:span><text:span text:style-name="T513"> </text:span><text:span text:style-name="T175">obecność</text:span><text:span text:style-name="T513"> </text:span><text:span text:style-name="T175">poglądów</text:span><text:span text:style-name="T513"> </text:span><text:span text:style-name="T175">w</text:span><text:span text:style-name="T513"> </text:span><text:span text:style-name="T175">tekstach, ale i ustalenie intensywności ich występowania i – poniekąd - skuteczności ideolo- gicznego oddziaływania na odbiorcę</text:span><text:span text:style-name="T335"> </text:span><text:span text:style-name="T176">.</text:span></text:p>
      <text:p text:style-name="P483"><text:span text:style-name="T53">rozprawa </text:span><text:span text:style-name="T44">Walerego <text:s/></text:span><text:span text:style-name="T53">Pisarka</text:span><text:span text:style-name="T118">48</text:span><text:span text:style-name="T53">, <text:s/>której <text:s/>bibliografia <text:s/>wyczerpująco <text:s/>informuje o </text:span><text:span text:style-name="T44">innych </text:span><text:span text:style-name="T53">realizacjach tej metody</text:span><text:span text:style-name="T939"> </text:span><text:span text:style-name="T53">badań </text:span><text:span text:style-name="T64">.</text:span></text:p>
      <text:p text:style-name="P337"/>
      <text:p text:style-name="P468"/>
      <text:h text:style-name="Heading_20_3" text:outline-level="4"><text:span text:style-name="T816">* *</text:span><text:span text:style-name="T849"> </text:span><text:span text:style-name="T816">*</text:span></text:h>
      <text:p text:style-name="P332"/>
      <text:p text:style-name="P422"><text:span text:style-name="T53">W rozpoznawaniu poglądów w sposób niejasny </text:span><text:span text:style-name="T44">reprezentowanych </text:span><text:span text:style-name="T53">w </text:span><text:span text:style-name="T78">tek- </text:span><text:span text:style-name="T53">stach, a zatem w badaniu sposobu myślenia ich autorów pomóc może także inna</text:span><text:span text:style-name="T738"> </text:span><text:span text:style-name="T53">metoda</text:span><text:span text:style-name="T613"> </text:span><text:span text:style-name="T53">–</text:span><text:span text:style-name="T738"> </text:span><text:span text:style-name="T53">wyszukiwania</text:span><text:span text:style-name="T613"> </text:span><text:span text:style-name="T53">i</text:span><text:span text:style-name="T613"> </text:span><text:span text:style-name="T53">semantycznego</text:span><text:span text:style-name="T738"> </text:span><text:span text:style-name="T53">analizowania</text:span><text:span text:style-name="T613"> </text:span><text:span text:style-name="T733">tzw</text:span><text:span text:style-name="T870"> </text:span><text:span text:style-name="T64">.</text:span><text:span text:style-name="T736"> </text:span><text:span text:style-name="T44">słów-kluczy</text:span><text:span text:style-name="T870"> </text:span><text:span text:style-name="T64">. </text:span><text:span text:style-name="T53">Stosowana jest zwłaszcza wtedy, </text:span><text:span text:style-name="T44">gdy </text:span><text:span text:style-name="T53">analizowane teksty bądź grupy tekstów unikają tematów ideologicznych, w związku z czym słowa sztandarowe nie- często są w nich używane, można jednak być pewnym, że jakieś charakte- rystyczne sposoby myślenia o świecie są w </text:span><text:span text:style-name="T44">tych </text:span><text:span text:style-name="T53">tekstach obecne – tylko że nie wyrazista obecność słów sztandarowych o nich</text:span><text:span text:style-name="T940"> </text:span><text:span text:style-name="T53">powiadamia </text:span><text:span text:style-name="T64">.</text:span></text:p>
      <text:p text:style-name="P437"><text:span text:style-name="T53">Mogą za to tę informację zawierać </text:span><text:span text:style-name="T85">tzw </text:span><text:span text:style-name="T64">. </text:span><text:span text:style-name="T53">słowa-klucze</text:span><text:span text:style-name="T118">49</text:span><text:span text:style-name="T130"> </text:span><text:span text:style-name="T64">. </text:span><text:span text:style-name="T53">Wyczerpująco – moim</text:span><text:span text:style-name="T738"> </text:span><text:span text:style-name="T53">zdaniem</text:span><text:span text:style-name="T613"> </text:span><text:span text:style-name="T53">–</text:span><text:span text:style-name="T738"> </text:span><text:span text:style-name="T53">to</text:span><text:span text:style-name="T613"> </text:span><text:span text:style-name="T53">pojęcie</text:span><text:span text:style-name="T613"> </text:span><text:span text:style-name="T53">definiuje</text:span><text:span text:style-name="T738"> </text:span><text:span text:style-name="T53">hasło</text:span><text:span text:style-name="T613"> </text:span><text:span text:style-name="T53">ze</text:span><text:span text:style-name="T738"> </text:span><text:span text:style-name="T90">Słownika</text:span><text:span text:style-name="T614"> </text:span><text:span text:style-name="T90">terminologii</text:span><text:span text:style-name="T614"> </text:span><text:span text:style-name="T90">medialnej </text:span><text:span text:style-name="T53">pod</text:span><text:span text:style-name="T65"> </text:span><text:span text:style-name="T53">red</text:span><text:span text:style-name="T876"> </text:span><text:span text:style-name="T64">.</text:span><text:span text:style-name="T809"> </text:span><text:span text:style-name="T78">Walerego</text:span><text:span text:style-name="T65"> </text:span><text:span text:style-name="T53">Pisarka:</text:span><text:span text:style-name="T65"> </text:span><text:span text:style-name="T53">„Słowa</text:span><text:span text:style-name="T65"> </text:span><text:span text:style-name="T53">klucze</text:span><text:span text:style-name="T65"> </text:span><text:span text:style-name="T85">(fr</text:span><text:span text:style-name="T876"> </text:span><text:span text:style-name="T64">.</text:span><text:span text:style-name="T809"> </text:span><text:span text:style-name="T90">mots</text:span><text:span text:style-name="T76"> </text:span><text:span text:style-name="T90">clés</text:span><text:span text:style-name="T53">)</text:span><text:span text:style-name="T65"> </text:span><text:span text:style-name="T53">–</text:span><text:span text:style-name="T65"> </text:span><text:span text:style-name="T53">słowa,</text:span><text:span text:style-name="T65"> </text:span><text:span text:style-name="T53">które</text:span><text:span text:style-name="T753"> </text:span><text:span text:style-name="T53">w</text:span><text:span text:style-name="T65"> </text:span><text:span text:style-name="T53">da- </text:span><text:span text:style-name="T44">nym</text:span><text:span text:style-name="T770"> </text:span><text:span text:style-name="T53">tekście</text:span><text:span text:style-name="T733"> </text:span><text:span text:style-name="T53">literackim</text:span><text:span text:style-name="T733"> </text:span><text:span text:style-name="T53">czy</text:span><text:span text:style-name="T733"> </text:span><text:span text:style-name="T53">użytkowym,</text:span><text:span text:style-name="T733"> </text:span><text:span text:style-name="T53">jak</text:span><text:span text:style-name="T733"> </text:span><text:span text:style-name="T53">również</text:span><text:span text:style-name="T733"> </text:span><text:span text:style-name="T53">w</text:span><text:span text:style-name="T733"> </text:span><text:span text:style-name="T53">określonych</text:span><text:span text:style-name="T770"> </text:span><text:span text:style-name="T53">zespołach tekstów</text:span><text:span text:style-name="T144"> </text:span><text:span text:style-name="T53">[…]</text:span><text:span text:style-name="T144"> </text:span><text:span text:style-name="T53">mają</text:span><text:span text:style-name="T841"> </text:span><text:span text:style-name="T44">frekwencję</text:span><text:span text:style-name="T144"> </text:span><text:span text:style-name="T53">istotnie</text:span><text:span text:style-name="T841"> </text:span><text:span text:style-name="T53">wyższą</text:span><text:span text:style-name="T144"> </text:span><text:span text:style-name="T53">niż</text:span><text:span text:style-name="T144"> </text:span><text:span text:style-name="T53">w</text:span><text:span text:style-name="T841"> </text:span><text:span text:style-name="T44">ogólnej</text:span><text:span text:style-name="T144"> </text:span><text:span text:style-name="T53">polszczyźnie</text:span><text:span text:style-name="T841"> </text:span><text:span text:style-name="T53">w</text:span><text:span text:style-name="T144"> </text:span><text:span text:style-name="T53">tym samym</text:span><text:span text:style-name="T885"> </text:span><text:span text:style-name="T53">czasie,</text:span><text:span text:style-name="T885"> </text:span><text:span text:style-name="T53">w</text:span><text:span text:style-name="T885"> </text:span><text:span text:style-name="T53">którym</text:span><text:span text:style-name="T885"> </text:span><text:span text:style-name="T44">ów</text:span><text:span text:style-name="T885"> </text:span><text:span text:style-name="T53">tekst</text:span><text:span text:style-name="T885"> </text:span><text:span text:style-name="T53">czy</text:span><text:span text:style-name="T885"> </text:span><text:span text:style-name="T53">zespół</text:span><text:span text:style-name="T885"> </text:span><text:span text:style-name="T53">tekstów</text:span><text:span text:style-name="T885"> </text:span><text:span text:style-name="T44">powstał”</text:span><text:span text:style-name="T855"> </text:span><text:span text:style-name="T64">.</text:span></text:p>
      <text:p text:style-name="P423"><text:span text:style-name="T44">Poniżej </text:span><text:span text:style-name="T53">pada przykład: </text:span><text:span text:style-name="T770">„w </text:span><text:span text:style-name="T53">polskich czasopismach dla dziewcząt z lat 90 </text:span><text:span text:style-name="T64">. </text:span><text:span text:style-name="T53">XX</text:span><text:span text:style-name="T841"> </text:span><text:span text:style-name="T53">wieku</text:span><text:span text:style-name="T742"> </text:span><text:span text:style-name="T53">do</text:span><text:span text:style-name="T742"> </text:span><text:span text:style-name="T53">słów-kluczy</text:span><text:span text:style-name="T742"> </text:span><text:span text:style-name="T53">możemy</text:span><text:span text:style-name="T742"> </text:span><text:span text:style-name="T53">zaliczyć</text:span><text:span text:style-name="T841"> </text:span><text:span text:style-name="T85">np</text:span><text:span text:style-name="T156"> </text:span><text:span text:style-name="T784">.:</text:span><text:span text:style-name="T741"> </text:span><text:span text:style-name="T90">pocałunek</text:span><text:span text:style-name="T53">,</text:span><text:span text:style-name="T841"> </text:span><text:span text:style-name="T90">miesiączka</text:span><text:span text:style-name="T53">,</text:span><text:span text:style-name="T742"> </text:span><text:span text:style-name="T90">wypo- częty</text:span><text:span text:style-name="T53">, </text:span><text:span text:style-name="T90">włos</text:span><text:span text:style-name="T53">, gdyż te słowa występują w próbie zaczerpniętej z </text:span><text:span text:style-name="T44">tych </text:span><text:span text:style-name="T53">czasopism (w kolejności) </text:span><text:span text:style-name="T78">37,5, </text:span><text:span text:style-name="T53">20,9, 12,5, 11,27 razy częściej niż w podobnej ilościowo próbie, zaczerpniętej z Korpusu Języka Polskiego PWN, reprezentatywnej dla polszczyzny </text:span><text:span text:style-name="T44">tych </text:span><text:span text:style-name="T53">lat”</text:span><text:span text:style-name="T118">50</text:span><text:span text:style-name="T139"> </text:span><text:span text:style-name="T64">.</text:span></text:p>
      <text:p text:style-name="P423"><text:span text:style-name="T53">O</text:span><text:span text:style-name="T613"> </text:span><text:span text:style-name="T53">ile</text:span><text:span text:style-name="T613"> </text:span><text:span text:style-name="T90">pocałunek</text:span><text:span text:style-name="T621"> </text:span><text:span text:style-name="T53">i</text:span><text:span text:style-name="T613"> </text:span><text:span text:style-name="T90">wypoczęty</text:span><text:span text:style-name="T621"> </text:span><text:span text:style-name="T53">można</text:span><text:span text:style-name="T613"> </text:span><text:span text:style-name="T53">sobie</text:span><text:span text:style-name="T618"> </text:span><text:span text:style-name="T53">jeszcze</text:span><text:span text:style-name="T613"> </text:span><text:span text:style-name="T53">od</text:span><text:span text:style-name="T618"> </text:span><text:span text:style-name="T53">biedy</text:span><text:span text:style-name="T613"> </text:span><text:span text:style-name="T53">wyobrazić</text:span><text:span text:style-name="T618"> </text:span><text:span text:style-name="T53">jako słowa sztandarowe związane z witalnymi czy hedonistycznymi wartościami propagowanymi przez czasopisma dla dziewcząt jako niezbywalny element podejścia do życia, to pozostałe z wymienionych takiej funkcji pełnić </text:span><text:span text:style-name="T44">by </text:span><text:span text:style-name="T53">nie </text:span><text:span text:style-name="T78">mogły, </text:span><text:span text:style-name="T53">choć przecież dla tekstów czasopism dla dziewcząt są bardzo ważne </text:span><text:span text:style-name="T64">. </text:span><text:span text:style-name="T53">Gdyby nie </text:span><text:span text:style-name="T85">były, </text:span><text:span text:style-name="T53">to </text:span><text:span text:style-name="T44">by </text:span><text:span text:style-name="T53">ich tak często nie</text:span><text:span text:style-name="T941"> </text:span><text:span text:style-name="T53">powtarzano </text:span><text:span text:style-name="T64">.</text:span></text:p>
      <text:p text:style-name="P391"><text:span text:style-name="T53">Wyodrębnienie słów-kluczy znów wymaga wieloetapowych starań </text:span><text:span text:style-name="T64">. </text:span><text:span text:style-name="T53">Po pierwsze, należy obliczyć frekwencję słów najczęściej występujących w in- teresującym nas zbiorze – np </text:span><text:span text:style-name="T64">. </text:span><text:span text:style-name="T53">w reprezentatywnej próbie tekstów pobranej</text:span></text:p>
      <text:p text:style-name="P349"><draw:line text:anchor-type="char" draw:z-index="27" draw:style-name="gr31" draw:text-style-name="P500" svg:x1="2.2cm" svg:y1="0.679cm" svg:x2="5.7cm" svg:y2="0.679cm"><text:p/></draw:line></text:p>
      <text:p text:style-name="P174"><text:span text:style-name="T161">48</text:span><text:span text:style-name="T160"><text:tab/></text:span><text:span text:style-name="T385">Z</text:span><text:span text:style-name="T181">o</text:span><text:span text:style-name="T227">b</text:span><text:span text:style-name="T188"> .</text:span><text:span text:style-name="T501"> </text:span><text:span text:style-name="T253">W</text:span><text:span text:style-name="T188"> .</text:span><text:span text:style-name="T501"> </text:span><text:span text:style-name="T382">P</text:span><text:span text:style-name="T181">is</text:span><text:span text:style-name="T182">a</text:span><text:span text:style-name="T420">r</text:span><text:span text:style-name="T321">e</text:span><text:span text:style-name="T422">k</text:span><text:span text:style-name="T189">,</text:span><text:span text:style-name="T501"> </text:span><text:span text:style-name="T466">P</text:span><text:span text:style-name="T271">ols</text:span><text:span text:style-name="T411">k</text:span><text:span text:style-name="T271">ie</text:span><text:span text:style-name="T503"> </text:span><text:span text:style-name="T266">sł</text:span><text:span text:style-name="T408">ow</text:span><text:span text:style-name="T259">a</text:span><text:span text:style-name="T503"> </text:span><text:span text:style-name="T416">s</text:span><text:span text:style-name="T259">z</text:span><text:span text:style-name="T317">t</text:span><text:span text:style-name="T269">an</text:span><text:span text:style-name="T308">d</text:span><text:span text:style-name="T271">a</text:span><text:span text:style-name="T449">r</text:span><text:span text:style-name="T407">o</text:span><text:span text:style-name="T408">w</text:span><text:span text:style-name="T265">e</text:span><text:span text:style-name="T555">…</text:span><text:span text:style-name="T188"> </text:span><text:span text:style-name="T225">.</text:span><text:span text:style-name="T189">,</text:span><text:span text:style-name="T501"> </text:span><text:span text:style-name="T292">d</text:span><text:span text:style-name="T293">z</text:span><text:span text:style-name="T188"> .</text:span><text:span text:style-name="T501"> </text:span><text:span text:style-name="T475">c</text:span><text:span text:style-name="T183">y</text:span><text:span text:style-name="T383">t</text:span><text:span text:style-name="T188"> .</text:span></text:p>
      <text:p text:style-name="P203"><text:span text:style-name="T160">49<text:tab/></text:span><text:span text:style-name="T175">Nie</text:span><text:span text:style-name="T543"> </text:span><text:span text:style-name="T175">należy</text:span><text:span text:style-name="T543"> </text:span><text:span text:style-name="T175">ich</text:span><text:span text:style-name="T543"> </text:span><text:span text:style-name="T222">mylić</text:span><text:span text:style-name="T543"> </text:span><text:span text:style-name="T175">z</text:span><text:span text:style-name="T543"> </text:span><text:span text:style-name="T175">popularnymi</text:span><text:span text:style-name="T543"> </text:span><text:span text:style-name="T175">„słowami</text:span><text:span text:style-name="T543"> </text:span><text:span text:style-name="T175">kluczowymi”</text:span><text:span text:style-name="T543"> </text:span><text:span text:style-name="T175">niezbędnymi</text:span><text:span text:style-name="T543"> </text:span><text:span text:style-name="T175">dla</text:span><text:span text:style-name="T543"> </text:span><text:span text:style-name="T175">potrzeb informacji </text:span><text:span text:style-name="T222">naukowej</text:span><text:span text:style-name="T565"> </text:span><text:span text:style-name="T176">.</text:span></text:p>
      <text:p text:style-name="P163"><text:span text:style-name="T161">50</text:span><text:span text:style-name="T160"><text:tab/></text:span><text:span text:style-name="T273">Sł</text:span><text:span text:style-name="T417">o</text:span><text:span text:style-name="T269">wnik</text:span><text:span text:style-name="T503"> </text:span><text:span text:style-name="T308">t</text:span><text:span text:style-name="T264">e</text:span><text:span text:style-name="T348">r</text:span><text:span text:style-name="T274">minologii</text:span><text:span text:style-name="T503"> </text:span><text:span text:style-name="T274">medialn</text:span><text:span text:style-name="T238">e</text:span><text:span text:style-name="T276">j</text:span><text:span text:style-name="T189">,</text:span><text:span text:style-name="T501"> </text:span><text:span text:style-name="T292">d</text:span><text:span text:style-name="T293">z</text:span><text:span text:style-name="T188"> .</text:span><text:span text:style-name="T501"> </text:span><text:span text:style-name="T475">c</text:span><text:span text:style-name="T183">y</text:span><text:span text:style-name="T383">t</text:span><text:span text:style-name="T188"> </text:span><text:span text:style-name="T225">.</text:span><text:span text:style-name="T189">,</text:span><text:span text:style-name="T501"> </text:span><text:span text:style-name="T187">s</text:span><text:span text:style-name="T188"> .</text:span><text:span text:style-name="T501"> </text:span><text:span text:style-name="T181">19</text:span><text:span text:style-name="T530">7</text:span><text:span text:style-name="T188"> .</text:span></text:p>
      <text:p text:style-name="P484"><text:span text:style-name="T53">z</text:span><text:span text:style-name="T149"> </text:span><text:span text:style-name="T53">internetowego</text:span><text:span text:style-name="T149"> </text:span><text:span text:style-name="T53">archiwum</text:span><text:span text:style-name="T152"> </text:span><text:span text:style-name="T53">czasopisma,</text:span><text:span text:style-name="T149"> </text:span><text:span text:style-name="T53">przy</text:span><text:span text:style-name="T152"> </text:span><text:span text:style-name="T53">czym</text:span><text:span text:style-name="T149"> </text:span><text:span text:style-name="T53">musi</text:span><text:span text:style-name="T149"> </text:span><text:span text:style-name="T44">być</text:span><text:span text:style-name="T152"> </text:span><text:span text:style-name="T53">to</text:span><text:span text:style-name="T149"> </text:span><text:span text:style-name="T53">próba</text:span><text:span text:style-name="T152"> </text:span><text:span text:style-name="T53">obszerna, minimum 150-200 tysięcy leksemów tekstowych – ciągów znaków liczonych od spacji do spacji </text:span><text:span text:style-name="T155">. </text:span><text:span text:style-name="T53">Oczywiście interesuje nas frekwencja jedynie wyrazów pełnoznaczeniowych,</text:span><text:span text:style-name="T847"> </text:span><text:span text:style-name="T53">opuszczamy</text:span><text:span text:style-name="T789"> </text:span><text:span text:style-name="T53">przyimki,</text:span><text:span text:style-name="T789"> </text:span><text:span text:style-name="T53">zaimki,</text:span><text:span text:style-name="T789"> </text:span><text:span text:style-name="T53">modulanty</text:span><text:span text:style-name="T789"> </text:span><text:span text:style-name="T53">itd</text:span><text:span text:style-name="T737"> </text:span><text:span text:style-name="T155">.</text:span><text:span text:style-name="T154"> </text:span><text:span text:style-name="T53">Natomiast to, czy uwzględnimy w badaniu nazwy własne, zależy od konkretnego celu, </text:span><text:span text:style-name="T777">który </text:span><text:span text:style-name="T53">nam przyświeca, na przykład możemy podjąć próbę ustalenia, <text:s/>czy dane medium jakoś szczególnie na tle </text:span><text:span text:style-name="T78">innych </text:span><text:span text:style-name="T53">mediów (i </text:span><text:span text:style-name="T44">krajów) </text:span><text:span text:style-name="T53">interesuje się jakimś</text:span><text:span text:style-name="T100"> </text:span><text:span text:style-name="T53">określonym</text:span><text:span text:style-name="T95"> </text:span><text:span text:style-name="T53">krajem</text:span><text:span text:style-name="T95"> </text:span><text:span text:style-name="T53">i</text:span><text:span text:style-name="T95"> </text:span><text:span text:style-name="T53">czy</text:span><text:span text:style-name="T95"> </text:span><text:span text:style-name="T53">jego</text:span><text:span text:style-name="T95"> </text:span><text:span text:style-name="T53">nazwy</text:span><text:span text:style-name="T100"> </text:span><text:span text:style-name="T53">nie</text:span><text:span text:style-name="T95"> </text:span><text:span text:style-name="T53">wiąże</text:span><text:span text:style-name="T95"> </text:span><text:span text:style-name="T53">z</text:span><text:span text:style-name="T95"> </text:span><text:span text:style-name="T53">jakimiś</text:span><text:span text:style-name="T95"> </text:span><text:span text:style-name="T53">szczególnymi znaczeniami, albo na przykład wziąć pod uwagę nazwy osobowe w celu </text:span><text:span text:style-name="T85">np </text:span><text:span text:style-name="T155">. </text:span><text:span text:style-name="T53">potraktowania ich jako ideologicznych etykiet – ale raczej się tego nie robi <text:s/>(o czym za </text:span><text:span text:style-name="T777">chwilę)</text:span><text:span text:style-name="T53"> </text:span><text:span text:style-name="T155">.</text:span></text:p>
      <text:p text:style-name="P420"><text:span text:style-name="T53">Wybieramy więc kilkadziesiąt leksemów najczęściej się powtarzających i układamy z nich listę rangową (na początku te o największej frekwencji), następnie konfrontujemy ją z jakimś źródłem wskazującym na frekwencję tychże leksemów w analogicznej próbie języka pisanego ogólnie używanego w danym czasie </text:span><text:span text:style-name="T64">. </text:span><text:span text:style-name="T53">Może to być kontrolna próba o tej samej wielkości co bada- </text:span><text:span text:style-name="T44">ny <text:s/></text:span><text:span text:style-name="T53">zbiór – sporządzona przez nas z różnorakich tekstów; można skorzystać <text:s/>z dostępnych korpusów języka polskiego, ale wtedy uzyskane wyniki trzeba przeliczać i w porównaniu uwzględniać nie tyle frekwencję danego słowa <text:s text:c="3"/>w korpusie kontrolnym, lecz frekwencję taką, jaka </text:span><text:span text:style-name="T78">byłaby, </text:span><text:span text:style-name="T44">gdyby </text:span><text:span text:style-name="T53">zbiór </text:span><text:span text:style-name="T78">tek-</text:span><text:span text:style-name="T886"> </text:span><text:span text:style-name="T53">stów w tymże korpusie miał rozmiar </text:span><text:span text:style-name="T78">próby, </text:span><text:span text:style-name="T53">którą</text:span><text:span text:style-name="T882"> </text:span><text:span text:style-name="T78">badamy </text:span><text:span text:style-name="T64">.</text:span></text:p>
      <text:p text:style-name="P438"><text:span text:style-name="T53">Z</text:span><text:span text:style-name="T100"> </text:span><text:span text:style-name="T53">takiej</text:span><text:span text:style-name="T100"> </text:span><text:span text:style-name="T44">kontrolnej</text:span><text:span text:style-name="T100"> </text:span><text:span text:style-name="T44">próby</text:span><text:span text:style-name="T100"> </text:span><text:span text:style-name="T53">uzyskujemy</text:span><text:span text:style-name="T618"> </text:span><text:span text:style-name="T53">dane</text:span><text:span text:style-name="T618"> </text:span><text:span text:style-name="T53">o</text:span><text:span text:style-name="T618"> </text:span><text:span text:style-name="T53">frekwencji</text:span><text:span text:style-name="T618"> </text:span><text:span text:style-name="T53">wyrazów</text:span><text:span text:style-name="T618"> </text:span><text:span text:style-name="T53">z</text:span><text:span text:style-name="T100"> </text:span><text:span text:style-name="T53">naszej listy i wtedy się okaże, które z nich w badanej przez nas próbie mają o wiele większą</text:span><text:span text:style-name="T605"> </text:span><text:span text:style-name="T44">frekwencję,</text:span><text:span text:style-name="T605"> </text:span><text:span text:style-name="T53">niż</text:span><text:span text:style-name="T605"> </text:span><text:span text:style-name="T53">miały</text:span><text:span text:style-name="T738"> </text:span><text:span text:style-name="T53">w</text:span><text:span text:style-name="T605"> </text:span><text:span text:style-name="T53">próbie</text:span><text:span text:style-name="T605"> </text:span><text:span text:style-name="T44">kontrolnej</text:span><text:span text:style-name="T870"> </text:span><text:span text:style-name="T64">.</text:span><text:span text:style-name="T771"> </text:span><text:span text:style-name="T78">„O</text:span><text:span text:style-name="T605"> </text:span><text:span text:style-name="T53">wiele</text:span><text:span text:style-name="T605"> </text:span><text:span text:style-name="T53">większą”</text:span><text:span text:style-name="T738"> </text:span><text:span text:style-name="T53">oznacza różnicę ponad 10 miejsc na liście </text:span><text:span text:style-name="T44">rangowej </text:span><text:span text:style-name="T53">albo taką, jak w podanych powy- żej przykładach z pism dla dziewcząt, gdzie frekwencja niektórych słów jest przynajmniej dziesięciokrotnie, a bywa że kilkudziesięciokrotnie wyższa od frekwencji, którą te słowa przeciętnie uzyskują w </text:span><text:span text:style-name="T78">innych </text:span><text:span text:style-name="T53">tekstach </text:span><text:span text:style-name="T64">. </text:span><text:span text:style-name="T53">Wtedy na pewno takie wyrazy należą do słów-kluczy i mogą nas zaciekawić </text:span><text:span text:style-name="T64">. </text:span><text:span text:style-name="T53">Możemy zresztą spróbować uwzględniać słowa o trochę mniejszej nadfrekwencji, jeśli widzimy, że są one i nadużywane, i istotne w tekstach korpusu, ale lepiej ograniczyć się do słów o największej</text:span><text:span text:style-name="T844"> </text:span><text:span text:style-name="T53">nadfrekwencji </text:span><text:span text:style-name="T64">.</text:span></text:p>
      <text:p text:style-name="P424"><text:span text:style-name="T53">Drugim</text:span><text:span text:style-name="T733"> </text:span><text:span text:style-name="T53">etapem</text:span><text:span text:style-name="T733"> </text:span><text:span text:style-name="T53">badania</text:span><text:span text:style-name="T733"> </text:span><text:span text:style-name="T53">jest</text:span><text:span text:style-name="T733"> </text:span><text:span text:style-name="T53">staranna</text:span><text:span text:style-name="T54"> </text:span><text:span text:style-name="T53">analiza</text:span><text:span text:style-name="T733"> </text:span><text:span text:style-name="T78">kontekstów,</text:span><text:span text:style-name="T733"> </text:span><text:span text:style-name="T53">w</text:span><text:span text:style-name="T733"> </text:span><text:span text:style-name="T53">których</text:span><text:span text:style-name="T54"> </text:span><text:span text:style-name="T53">w</text:span><text:span text:style-name="T733"> </text:span><text:span text:style-name="T53">in- teresującej</text:span><text:span text:style-name="T738"> </text:span><text:span text:style-name="T53">nas</text:span><text:span text:style-name="T738"> </text:span><text:span text:style-name="T53">próbie</text:span><text:span text:style-name="T738"> </text:span><text:span text:style-name="T53">dane</text:span><text:span text:style-name="T613"> </text:span><text:span text:style-name="T44">słowo</text:span><text:span text:style-name="T738"> </text:span><text:span text:style-name="T53">występuje</text:span><text:span text:style-name="T870"> </text:span><text:span text:style-name="T64">.</text:span><text:span text:style-name="T736"> </text:span><text:span text:style-name="T54">Po</text:span><text:span text:style-name="T738"> </text:span><text:span text:style-name="T44">jej</text:span><text:span text:style-name="T613"> </text:span><text:span text:style-name="T53">przeprowadzeniu</text:span><text:span text:style-name="T738"> </text:span><text:span text:style-name="T53">ustalamy znaczenia, jakie </text:span><text:span text:style-name="T44">słowo </text:span><text:span text:style-name="T53">w próbie przybiera – porównawszy je ze znaczeniami podanymi w </text:span><text:span text:style-name="T44">stosownych </text:span><text:span text:style-name="T53">słownikach języka polskiego, przekonamy się, czy dany leksem powtarzany jest tak często dlatego, bo autor/autorzy tekstów często odwołują się do pojęć wyznaczanych przez jego standardowe znacze- nia,</text:span><text:span text:style-name="T844"> </text:span><text:span text:style-name="T53">czy</text:span><text:span text:style-name="T942"> </text:span><text:span text:style-name="T53">też</text:span><text:span text:style-name="T942"> </text:span><text:span text:style-name="T53">za</text:span><text:span text:style-name="T942"> </text:span><text:span text:style-name="T53">pomocą</text:span><text:span text:style-name="T942"> </text:span><text:span text:style-name="T53">tego</text:span><text:span text:style-name="T844"> </text:span><text:span text:style-name="T53">wyrazu</text:span><text:span text:style-name="T942"> </text:span><text:span text:style-name="T53">wyrażane</text:span><text:span text:style-name="T942"> </text:span><text:span text:style-name="T53">są</text:span><text:span text:style-name="T942"> </text:span><text:span text:style-name="T53">jakieś</text:span><text:span text:style-name="T942"> </text:span><text:span text:style-name="T53">treści</text:span><text:span text:style-name="T844"> </text:span><text:span text:style-name="T53">specyficzne</text:span><text:span text:style-name="T850"> </text:span><text:span text:style-name="T64">.</text:span></text:p>
      <text:p text:style-name="P404"><text:span text:style-name="T53">Ponadto śledzi się konotacje interesującego nas słowa-klucza, sprawdzając wszelkiego typu konstrukcje metaforyczne, które współtworzy </text:span><text:span text:style-name="T64">.</text:span></text:p>
      <text:p text:style-name="P479"><text:span text:style-name="T53">W tym miejscu otwiera się też pole do </text:span><text:span text:style-name="T44">szczególnych </text:span><text:span text:style-name="T53">badań nazw </text:span><text:span text:style-name="T44">własnych</text:span></text:p>
      <text:list xml:id="list103853898928905" text:continue-list="list103853246962756" text:style-name="WWNum5">
        <text:list-item>
          <text:p text:style-name="P52"><text:span text:style-name="T624">zwykle w badaniach stylistycznych nie są interesujące dla badaczy, gdyż trudno mówić o ich zwykłej lub nietypowo zwiększonej frekwencji – nie jest ona zależna od woli autora, po prostu wyznacza ją tematyka </text:span><text:span text:style-name="T658">tekstów </text:span><text:span text:style-name="T625">. </text:span><text:span text:style-name="T624">Jeśli <text:s/>na przykład artykuł będzie dotyczył codziennego życia Krakowa, pojawią się w nim nazwy ulic, dzielnic, miejskich urzędów itd </text:span><text:span text:style-name="T625">. </text:span><text:span text:style-name="T624">Przy czym w wypadku, kiedy prowadzimy badania nad tematyką </text:span><text:span text:style-name="T645">tekstów, </text:span><text:span text:style-name="T624">ważność pojawiających <text:s/>się w tekście (niezależnie od woli autora) nazw własnych będzie oczywista </text:span><text:span text:style-name="T625">. </text:span><text:span text:style-name="T624">Ale jeśli na dodatek </text:span><text:span text:style-name="T645">wokół </text:span><text:span text:style-name="T624">znaczeń nazwy własnej ujawnią się niebanalne konotacje, będzie ona uczestniczyć w tworzeniu przenośni, może się okazać, że jest nie tylko nazwą</text:span><text:span text:style-name="T118">51</text:span><text:span text:style-name="T624">, że wnosi do tekstu jakieś sensy symboliczne, ide- ologiczne itd </text:span><text:span text:style-name="T625">. </text:span><text:span text:style-name="T624">i możemy ją potraktować jako słowo-klucz</text:span><text:span text:style-name="T703"> </text:span><text:span text:style-name="T625">.</text:span></text:p>
        </text:list-item>
      </text:list>
      <text:p text:style-name="P453"><text:span text:style-name="T117">Wykrywanie</text:span><text:span text:style-name="T833"> </text:span><text:span text:style-name="T117">słów-kluczy</text:span><text:span text:style-name="T833"> </text:span><text:span text:style-name="T117">i</text:span><text:span text:style-name="T833"> </text:span><text:span text:style-name="T117">wyciąganie</text:span><text:span text:style-name="T833"> </text:span><text:span text:style-name="T117">wniosków</text:span><text:span text:style-name="T833"> </text:span><text:span text:style-name="T117">z</text:span><text:span text:style-name="T833"> </text:span><text:span text:style-name="T117">takiego,</text:span><text:span text:style-name="T869"> </text:span><text:span text:style-name="T117">a</text:span><text:span text:style-name="T833"> </text:span><text:span text:style-name="T117">nie</text:span><text:span text:style-name="T833"> </text:span><text:span text:style-name="T117">innego ich</text:span><text:span text:style-name="T615"> </text:span><text:span text:style-name="T117">zestawu</text:span><text:span text:style-name="T615"> </text:span><text:span text:style-name="T117">przed</text:span><text:span text:style-name="T615"> </text:span><text:span text:style-name="T117">półwieczem</text:span><text:span text:style-name="T615"> </text:span><text:span text:style-name="T117">rozpropagował</text:span><text:span text:style-name="T615"> </text:span><text:span text:style-name="T117">w</text:span><text:span text:style-name="T615"> </text:span><text:span text:style-name="T117">Polsce</text:span><text:span text:style-name="T615"> </text:span><text:span text:style-name="T117">Kazimierz</text:span><text:span text:style-name="T615"> </text:span><text:span text:style-name="T117">Wyka</text:span><text:span text:style-name="T119">52 </text:span><text:span text:style-name="T117">jako doskonały sposób na badanie poetyckich, często nieuświadamianych autorskich obsesji, cech poetyckiej wyobraźni itp </text:span><text:span text:style-name="T64">. </text:span><text:span text:style-name="T45">Ponieważ </text:span><text:span text:style-name="T117">do końca lat osiemdziesiątych</text:span><text:span text:style-name="T775"> </text:span><text:span text:style-name="T117">ubiegłego</text:span><text:span text:style-name="T734"> </text:span><text:span text:style-name="T117">wieku</text:span><text:span text:style-name="T775"> </text:span><text:span text:style-name="T117">polska</text:span><text:span text:style-name="T734"> </text:span><text:span text:style-name="T117">leksykografia</text:span><text:span text:style-name="T775"> </text:span><text:span text:style-name="T117">nie</text:span><text:span text:style-name="T734"> </text:span><text:span text:style-name="T117">zdobyła</text:span><text:span text:style-name="T734"> </text:span><text:span text:style-name="T117">się</text:span><text:span text:style-name="T775"> </text:span><text:span text:style-name="T117">na słownik</text:span><text:span text:style-name="T875"> </text:span><text:span text:style-name="T117">frekwencyjny</text:span><text:span text:style-name="T875"> </text:span><text:span text:style-name="T117">i</text:span><text:span text:style-name="T875"> </text:span><text:span text:style-name="T117">nie</text:span><text:span text:style-name="T875"> </text:span><text:span text:style-name="T117">było</text:span><text:span text:style-name="T856"> </text:span><text:span text:style-name="T117">możliwości</text:span><text:span text:style-name="T875"> </text:span><text:span text:style-name="T117">dokładnego</text:span><text:span text:style-name="T875"> </text:span><text:span text:style-name="T117">wyznaczania</text:span><text:span text:style-name="T875"> </text:span><text:span text:style-name="T117">słów-</text:span></text:p>
      <text:p text:style-name="P385"><text:span text:style-name="T53">-kluczy, tę technikę zasadniczo wykorzystywali krytycy literaccy, zachęceni przez Kazimierza Wykę do określania słów-kluczy „na oko” </text:span><text:span text:style-name="T64">.</text:span></text:p>
      <text:p text:style-name="P392"><text:span text:style-name="T53">A kiedy po latach polska leksykografia zdobyła się na słowniki frekwen- cyjne</text:span><text:span text:style-name="T118">53</text:span><text:span text:style-name="T53">, to albo zawiodły oczekiwania zwolenników </text:span><text:span text:style-name="T44">metody, </text:span><text:span text:style-name="T53">albo o meto- dzie słów-kluczy już dawno nikt nie pamiętał </text:span><text:span text:style-name="T64">. </text:span><text:span text:style-name="T53">Osobiście uważam, że</text:span><text:span text:style-name="T152"> </text:span><text:span text:style-name="T53">dopiero w ostatnim piętnastoleciu</text:span><text:span text:style-name="T118">54 </text:span><text:span text:style-name="T53">powstanie </text:span><text:span text:style-name="T44">dostępnych elektronicznych </text:span><text:span text:style-name="T53">korpusów polszczyzny umożliwiło odpowiedzialne, operujące sprawdzalnymi danymi przeprowadzenie takich badań i prowadzenie </text:span><text:span text:style-name="T44">konkretnych </text:span><text:span text:style-name="T53">analiz ukrytych </text:span><text:span text:style-name="T751">t</text:span><text:span text:style-name="T764">r</text:span><text:span text:style-name="T817">eści</text:span><text:span text:style-name="T864"> </text:span><text:span text:style-name="T782">t</text:span><text:span text:style-name="T88">e</text:span><text:span text:style-name="T800">k</text:span><text:span text:style-name="T757">s</text:span><text:span text:style-name="T782">t</text:span><text:span text:style-name="T60">ó</text:span><text:span text:style-name="T887">w</text:span><text:span text:style-name="T864"> </text:span><text:span text:style-name="T805">medial</text:span><text:span text:style-name="T61">n</text:span><text:span text:style-name="T735">y</text:span><text:span text:style-name="T49">c</text:span><text:span text:style-name="T75">h</text:span><text:span text:style-name="T805">,</text:span><text:span text:style-name="T864"> </text:span><text:span text:style-name="T831">a</text:span><text:span text:style-name="T829">r</text:span><text:span text:style-name="T801">t</text:span><text:span text:style-name="T51">y</text:span><text:span text:style-name="T757">s</text:span><text:span text:style-name="T801">t</text:span><text:span text:style-name="T735">y</text:span><text:span text:style-name="T817">cz</text:span><text:span text:style-name="T62">n</text:span><text:span text:style-name="T735">y</text:span><text:span text:style-name="T49">c</text:span><text:span text:style-name="T75">h</text:span><text:span text:style-name="T805">,</text:span><text:span text:style-name="T864"> </text:span><text:span text:style-name="T937">do</text:span><text:span text:style-name="T785">k</text:span><text:span text:style-name="T943">umen</text:span><text:span text:style-name="T802">t</text:span><text:span text:style-name="T810">a</text:span><text:span text:style-name="T48">c</text:span><text:span text:style-name="T807">y</text:span><text:span text:style-name="T888">j</text:span><text:span text:style-name="T63">n</text:span><text:span text:style-name="T735">y</text:span><text:span text:style-name="T49">c</text:span><text:span text:style-name="T818">h</text:span><text:span text:style-name="T864"> </text:span><text:span text:style-name="T818">i</text:span><text:span text:style-name="T779">t</text:span><text:span text:style-name="T72">d</text:span><text:span text:style-name="T821"> </text:span><text:span text:style-name="T47">.</text:span><text:span text:style-name="T805">,</text:span><text:span text:style-name="T864"> </text:span><text:span text:style-name="T779">k</text:span><text:span text:style-name="T782">t</text:span><text:span text:style-name="T117">ó</text:span><text:span text:style-name="T761">r</text:span><text:span text:style-name="T810">e</text:span><text:span text:style-name="T864"> </text:span><text:span text:style-name="T782">t</text:span><text:span text:style-name="T819">o</text:span></text:p>
      <text:p text:style-name="P374"><draw:line text:anchor-type="char" draw:z-index="28" draw:style-name="gr31" draw:text-style-name="P500" svg:x1="2.2cm" svg:y1="0.452cm" svg:x2="5.7cm" svg:y2="0.452cm"><text:p/></draw:line></text:p>
      <text:p text:style-name="P229"><text:span text:style-name="T160">51 </text:span><text:span text:style-name="T175">Spotkałem użycie w poszerzonych funkcjach takich </text:span><text:span text:style-name="T239">nazw, </text:span><text:span text:style-name="T175">jak </text:span><text:span text:style-name="T457">np </text:span><text:span text:style-name="T176">.: </text:span><text:span text:style-name="T235">Warszawa</text:span><text:span text:style-name="T222">, </text:span><text:span text:style-name="T258">Kraków</text:span><text:span text:style-name="T175">, </text:span><text:span text:style-name="T258">Mława</text:span><text:span text:style-name="T175">, </text:span><text:span text:style-name="T258">Kłaj</text:span><text:span text:style-name="T175">; w ostatnich czasach: </text:span><text:span text:style-name="T258">Moskwa</text:span><text:span text:style-name="T175">, </text:span><text:span text:style-name="T258">Putin</text:span><text:span text:style-name="T175">, </text:span><text:span text:style-name="T258">Tusk </text:span><text:span text:style-name="T175">etc </text:span><text:span text:style-name="T176">. </text:span><text:span text:style-name="T175">w niektórych tekstach nabierają cech zgoła apokaliptycznych </text:span><text:span text:style-name="T176">.</text:span></text:p>
      <text:p text:style-name="P230"><text:span text:style-name="T160">52 </text:span><text:span text:style-name="T175">Zob </text:span><text:span text:style-name="T176">. </text:span><text:span text:style-name="T175">K </text:span><text:span text:style-name="T176">. </text:span><text:span text:style-name="T175">Wyka, </text:span><text:span text:style-name="T258">Słowa-klucze</text:span><text:span text:style-name="T175">, w: tegoż, </text:span><text:span text:style-name="T258">O potrzebie historii literatury</text:span><text:span text:style-name="T175">, Warszawa 1969, s </text:span><text:span text:style-name="T176">. </text:span><text:span text:style-name="T175">153-167 </text:span><text:span text:style-name="T176">.</text:span></text:p>
      <text:p text:style-name="P231"><text:span text:style-name="T160">53</text:span><text:span text:style-name="T169"> </text:span><text:span text:style-name="T175">Patrz: </text:span><text:span text:style-name="T285">J </text:span><text:span text:style-name="T176">. </text:span><text:span text:style-name="T175">Imiołczyk, </text:span><text:span text:style-name="T258">Prawdopodobieństwo subiektywne wyrazów. Podstawowy słownik frekwencyjny</text:span><text:span text:style-name="T533"> </text:span><text:span text:style-name="T258">języka</text:span><text:span text:style-name="T598"> </text:span><text:span text:style-name="T258">polskiego</text:span><text:span text:style-name="T175">,</text:span><text:span text:style-name="T595"> </text:span><text:span text:style-name="T239">Warszawa</text:span><text:span text:style-name="T595"> </text:span><text:span text:style-name="T239">1987,</text:span><text:span text:style-name="T595"> </text:span><text:span text:style-name="T175">oraz</text:span><text:span text:style-name="T595"> </text:span><text:span text:style-name="T175">I</text:span><text:span text:style-name="T577"> </text:span><text:span text:style-name="T176">.</text:span><text:span text:style-name="T357"> </text:span><text:span text:style-name="T175">Kurcz,</text:span><text:span text:style-name="T595"> </text:span><text:span text:style-name="T175">A</text:span><text:span text:style-name="T581"> </text:span><text:span text:style-name="T176">.</text:span><text:span text:style-name="T357"> </text:span><text:span text:style-name="T175">Lewicki,</text:span><text:span text:style-name="T595"> </text:span><text:span text:style-name="T285">J</text:span><text:span text:style-name="T581"> </text:span><text:span text:style-name="T176">.</text:span><text:span text:style-name="T357"> </text:span><text:span text:style-name="T222">Sambor, </text:span><text:span text:style-name="T175">K </text:span><text:span text:style-name="T176">. </text:span><text:span text:style-name="T175">Szafran, </text:span><text:span text:style-name="T285">J </text:span><text:span text:style-name="T176">. </text:span><text:span text:style-name="T175">Woronczak, </text:span><text:span text:style-name="T258">Słownik frekwencyjny polszczyzny współczesnej</text:span><text:span text:style-name="T175">, t </text:span><text:span text:style-name="T176">. </text:span><text:span text:style-name="T175">1-2, Kraków 1990</text:span><text:span text:style-name="T565"> </text:span><text:span text:style-name="T176">.</text:span></text:p>
      <text:p text:style-name="P152"><text:span text:style-name="T161">54</text:span><text:span text:style-name="T160"> <text:s text:c="7"/></text:span><text:span text:style-name="T177">N</text:span><text:span text:style-name="T182">ar</text:span><text:span text:style-name="T180">odo</text:span><text:span text:style-name="T184">w</text:span><text:span text:style-name="T180">y</text:span><text:span text:style-name="T175"> </text:span><text:span text:style-name="T180">K</text:span><text:span text:style-name="T185">or</text:span><text:span text:style-name="T201">pus</text:span><text:span text:style-name="T175"> </text:span><text:span text:style-name="T185">Jęz</text:span><text:span text:style-name="T201">yk</text:span><text:span text:style-name="T183">a</text:span><text:span text:style-name="T175"> </text:span><text:span text:style-name="T197">P</text:span><text:span text:style-name="T204">ols</text:span><text:span text:style-name="T183">k</text:span><text:span text:style-name="T181">ie</text:span><text:span text:style-name="T177">g</text:span><text:span text:style-name="T204">o</text:span><text:span text:style-name="T175"> </text:span><text:span text:style-name="T202">(</text:span><text:a xlink:type="simple" xlink:href="http://nkjp/" text:style-name="ListLabel_20_36" text:visited-style-name="ListLabel_20_36"><text:span text:style-name="T190">ht</text:span></text:a><text:a xlink:type="simple" xlink:href="http://nkjp/" text:style-name="ListLabel_20_36" text:visited-style-name="ListLabel_20_36"><text:span text:style-name="T198">t</text:span></text:a><text:a xlink:type="simple" xlink:href="http://nkjp/" text:style-name="ListLabel_20_36" text:visited-style-name="ListLabel_20_36"><text:span text:style-name="T183">p</text:span></text:a><text:a xlink:type="simple" xlink:href="http://nkjp/" text:style-name="ListLabel_20_36" text:visited-style-name="ListLabel_20_36"><text:span text:style-name="T191">:</text:span></text:a><text:a xlink:type="simple" xlink:href="http://nkjp/" text:style-name="ListLabel_20_36" text:visited-style-name="ListLabel_20_36"><text:span text:style-name="T192">/</text:span></text:a><text:a xlink:type="simple" xlink:href="http://nkjp/" text:style-name="ListLabel_20_36" text:visited-style-name="ListLabel_20_36"><text:span text:style-name="T216">/nkjp</text:span></text:a><text:span text:style-name="T188"> .</text:span><text:span text:style-name="T217">pl/</text:span><text:span text:style-name="T202">)</text:span><text:span text:style-name="T175"> </text:span><text:span text:style-name="T200">z</text:span><text:span text:style-name="T181">os</text:span><text:span text:style-name="T198">t</text:span><text:span text:style-name="T189">ał</text:span><text:span text:style-name="T175"> </text:span><text:span text:style-name="T178">c</text:span><text:span text:style-name="T204">o</text:span><text:span text:style-name="T175"> </text:span><text:span text:style-name="T197">pra</text:span><text:span text:style-name="T180">wda</text:span><text:span text:style-name="T175"> </text:span><text:span text:style-name="T201">uk</text:span><text:span text:style-name="T181">ończ</text:span><text:span text:style-name="T189">on</text:span><text:span text:style-name="T180">y </text:span><text:span text:style-name="T175">w 2012 roku, ale już w 2003 roku wydano na płycie CD </text:span><text:span text:style-name="T258">Korpus języka polskiego PWN.</text:span></text:p>
      <text:p text:style-name="P485"><text:span text:style-name="T53">treści możliwe są do ustalenia za pomocą analizy semantycznej </text:span><text:span text:style-name="T44">konkretnych </text:span><text:span text:style-name="T78">leksemów,</text:span><text:span text:style-name="T770"> </text:span><text:span text:style-name="T53">szczególnie</text:span><text:span text:style-name="T733"> </text:span><text:span text:style-name="T78">ważnych</text:span><text:span text:style-name="T733"> </text:span><text:span text:style-name="T53">dla</text:span><text:span text:style-name="T733"> </text:span><text:span text:style-name="T53">tekstu</text:span><text:span text:style-name="T860"> </text:span><text:span text:style-name="T64">.</text:span><text:span text:style-name="T67"> </text:span><text:span text:style-name="T44">Prawidłowe</text:span><text:span text:style-name="T733"> </text:span><text:span text:style-name="T53">ustalenie</text:span><text:span text:style-name="T733"> </text:span><text:span text:style-name="T44">słów-kluczy, </text:span><text:span text:style-name="T53">oparte na wykryciu wyrazów o rzeczywistej (a nie przeczuwanej) i dokładnie obliczonej nadfrekwencji, umożliwiłoby próbę dostrzeżenia ich wzajemnych związków</text:span><text:span text:style-name="T733"> </text:span><text:span text:style-name="T53">i</text:span><text:span text:style-name="T54"> </text:span><text:span text:style-name="T53">hierarchii,</text:span><text:span text:style-name="T54"> </text:span><text:span text:style-name="T53">a</text:span><text:span text:style-name="T54"> </text:span><text:span text:style-name="T53">przede</text:span><text:span text:style-name="T54"> </text:span><text:span text:style-name="T53">wszystkim</text:span><text:span text:style-name="T54"> </text:span><text:span text:style-name="T53">okazałoby</text:span><text:span text:style-name="T54"> </text:span><text:span text:style-name="T53">się,</text:span><text:span text:style-name="T54"> </text:span><text:span text:style-name="T53">że</text:span><text:span text:style-name="T733"> </text:span><text:span text:style-name="T53">słowem-kluczem może być leksem, który raczej nie bywa o to</text:span><text:span text:style-name="T944"> </text:span><text:span text:style-name="T44">podejrzewany </text:span><text:span text:style-name="T64">.</text:span></text:p>
      <text:p text:style-name="P487"><text:span text:style-name="T53">Jak już napisałem, metodą słów-kluczy mało kto w Polsce obecnie się posługuje, ale można jednak przywołać konkretny przykład, gdyż przed kilkunastoma laty młoda krakowska badaczka opublikowała tekst inter- pretujący w ten sposób teksty równie młodych, polskich </text:span><text:span text:style-name="T78">poetów, </text:span><text:span text:style-name="T53">piszących do literackich portali i czasopism internetowych</text:span><text:span text:style-name="T118">55</text:span><text:span text:style-name="T130"> </text:span><text:span text:style-name="T64">. </text:span><text:span text:style-name="T53">W liczącym 65 000 sło- woform korpusie tekstów poetyckich, przez porównywanie frekwencji jego słownictwa z frekwencją </text:span><text:span text:style-name="T44">tych </text:span><text:span text:style-name="T53">leksemów w Korpusie Języka Polskiego PWN, wyróżniła</text:span><text:span text:style-name="T54"> </text:span><text:span text:style-name="T53">22</text:span><text:span text:style-name="T85"> </text:span><text:span text:style-name="T53">słowa-klucze</text:span><text:span text:style-name="T85"> </text:span><text:span text:style-name="T53">o</text:span><text:span text:style-name="T54"> </text:span><text:span text:style-name="T53">bardzo</text:span><text:span text:style-name="T85"> </text:span><text:span text:style-name="T53">wyrazistej</text:span><text:span text:style-name="T85"> </text:span><text:span text:style-name="T53">nadfrekwencji</text:span><text:span text:style-name="T85"> </text:span><text:span text:style-name="T53">i</text:span><text:span text:style-name="T54"> </text:span><text:span text:style-name="T53">ułożyła</text:span><text:span text:style-name="T85"> </text:span><text:span text:style-name="T53">je</text:span><text:span text:style-name="T85"> </text:span><text:span text:style-name="T53">w</text:span><text:span text:style-name="T85"> </text:span><text:span text:style-name="T53">3 tematyczne pola: „poetyckiej przestrzeni </text:span><text:span text:style-name="T44">oswojonej” </text:span><text:span text:style-name="T53">(</text:span><text:span text:style-name="T90">latarnia</text:span><text:span text:style-name="T53">, </text:span><text:span text:style-name="T90">knajpa</text:span><text:span text:style-name="T53">, </text:span><text:span text:style-name="T90">ulica</text:span><text:span text:style-name="T53">, </text:span><text:span text:style-name="T90">schody</text:span><text:span text:style-name="T53">, </text:span><text:span text:style-name="T90">papieros</text:span><text:span text:style-name="T53">, </text:span><text:span text:style-name="T90">lustro</text:span><text:span text:style-name="T53">, </text:span><text:span text:style-name="T90">wanna</text:span><text:span text:style-name="T53">, </text:span><text:span text:style-name="T90">stół</text:span><text:span text:style-name="T53">, </text:span><text:span text:style-name="T90">łóżko</text:span><text:span text:style-name="T53">), „poetyckiej przestrzeni zmysło- </text:span><text:span text:style-name="T78">wej” </text:span><text:span text:style-name="T53">(</text:span><text:span text:style-name="T90">słodycz</text:span><text:span text:style-name="T53">, </text:span><text:span text:style-name="T90">zapach</text:span><text:span text:style-name="T53">, </text:span><text:span text:style-name="T90">deszcz</text:span><text:span text:style-name="T53">, </text:span><text:span text:style-name="T90">czerwony</text:span><text:span text:style-name="T53">, </text:span><text:span text:style-name="T90">ciemność</text:span><text:span text:style-name="T53">, </text:span><text:span text:style-name="T90">krzyk</text:span><text:span text:style-name="T53">, </text:span><text:span text:style-name="T90">cisza</text:span><text:span text:style-name="T53">), „niektórych słów-kluczy określających czas” (</text:span><text:span text:style-name="T90">nieskończoność</text:span><text:span text:style-name="T53">, </text:span><text:span text:style-name="T90">wieczność</text:span><text:span text:style-name="T53">, </text:span><text:span text:style-name="T90">teraz</text:span><text:span text:style-name="T53">,</text:span><text:span text:style-name="T876"> </text:span><text:span text:style-name="T90">wrzesień</text:span><text:span text:style-name="T53">, </text:span><text:span text:style-name="T90">niedziela</text:span><text:span text:style-name="T53">, </text:span><text:span text:style-name="T90">zegarek</text:span><text:span text:style-name="T53">)</text:span><text:span text:style-name="T841"> </text:span><text:span text:style-name="T64">.</text:span></text:p>
      <text:p text:style-name="P432"><text:span text:style-name="T54">Po</text:span><text:span text:style-name="T770"> </text:span><text:span text:style-name="T53">poddaniu</text:span><text:span text:style-name="T770"> </text:span><text:span text:style-name="T44">tych</text:span><text:span text:style-name="T770"> </text:span><text:span text:style-name="T53">słów</text:span><text:span text:style-name="T733"> </text:span><text:span text:style-name="T53">i</text:span><text:span text:style-name="T770"> </text:span><text:span text:style-name="T53">ich</text:span><text:span text:style-name="T770"> </text:span><text:span text:style-name="T53">kontekstów</text:span><text:span text:style-name="T733"> </text:span><text:span text:style-name="T53">analizie</text:span><text:span text:style-name="T770"> </text:span><text:span text:style-name="T53">znaczeniowej</text:span><text:span text:style-name="T770"> </text:span><text:span text:style-name="T53">i</text:span><text:span text:style-name="T733"> </text:span><text:span text:style-name="T53">po</text:span><text:span text:style-name="T770"> </text:span><text:span text:style-name="T53">uogól- nieniu</text:span><text:span text:style-name="T733"> </text:span><text:span text:style-name="T53">wyników</text:span><text:span text:style-name="T733"> </text:span><text:span text:style-name="T53">wyciągnęła</text:span><text:span text:style-name="T54"> </text:span><text:span text:style-name="T53">wniosek,</text:span><text:span text:style-name="T733"> </text:span><text:span text:style-name="T53">który</text:span><text:span text:style-name="T54"> </text:span><text:span text:style-name="T53">musiał</text:span><text:span text:style-name="T733"> </text:span><text:span text:style-name="T53">mocno</text:span><text:span text:style-name="T54"> </text:span><text:span text:style-name="T53">rozczarować</text:span><text:span text:style-name="T733"> </text:span><text:span text:style-name="T53">adep- tów pióra, zapewne marzących – jak wszyscy „młodzi” – że ich twórczość zapoczątkuje</text:span><text:span text:style-name="T613"> </text:span><text:span text:style-name="T53">rewolucję</text:span><text:span text:style-name="T613"> </text:span><text:span text:style-name="T53">estetyczną</text:span><text:span text:style-name="T618"> </text:span><text:span text:style-name="T53">i</text:span><text:span text:style-name="T613"> </text:span><text:span text:style-name="T53">nową,</text:span><text:span text:style-name="T618"> </text:span><text:span text:style-name="T53">literacką</text:span><text:span text:style-name="T613"> </text:span><text:span text:style-name="T53">epokę:</text:span><text:span text:style-name="T618"> </text:span><text:span text:style-name="T824">„[…]</text:span><text:span text:style-name="T613"> </text:span><text:span text:style-name="T53">współczesny młody polski poeta jawi się jako włóczący się po mieście indywidualista <text:s text:c="6"/>z dystansem przyglądający się światu, zafascynowany ciemną stroną życia <text:s text:c="3"/>i w niej znajdujący natchnienie, z depresyjnymi inklinacjami i nieodłącznym papierosem (postrzeganym jako wartość pozytywna!), na wskroś pogrążony w czasie teraźniejszym </text:span><text:span text:style-name="T64">. </text:span><text:span text:style-name="T53">Przystępując do badań, można było założyć, że do- kładnie taki obraz wyłoni się z analizy tekstów poetyckich </text:span><text:span text:style-name="T64">. </text:span><text:span text:style-name="T53">Nic więc się nie zmienia </text:span><text:span text:style-name="T64">. </text:span><text:span text:style-name="T53">Wizerunek poety utrwalany przynajmniej od połowy XIX wieku, </text:span><text:span text:style-name="T889">a</text:span><text:span text:style-name="T65"> </text:span><text:span text:style-name="T815">w</text:span><text:span text:style-name="T65"> </text:span><text:span text:style-name="T623">P</text:span><text:span text:style-name="T765">ols</text:span><text:span text:style-name="T816">c</text:span><text:span text:style-name="T888">e</text:span><text:span text:style-name="T65"> </text:span><text:span text:style-name="T77">m</text:span><text:span text:style-name="T821"> </text:span><text:span text:style-name="T759">.</text:span><text:span text:style-name="T766">i</text:span><text:span text:style-name="T75">n</text:span><text:span text:style-name="T821"> .</text:span><text:span text:style-name="T65"> </text:span><text:span text:style-name="T760">p</text:span><text:span text:style-name="T799">r</text:span><text:span text:style-name="T64">z</text:span><text:span text:style-name="T77">e</text:span><text:span text:style-name="T64">z</text:span><text:span text:style-name="T65"> </text:span><text:span text:style-name="T945">G</text:span><text:span text:style-name="T758">ałc</text:span><text:span text:style-name="T784">z</text:span><text:span text:style-name="T748">yń</text:span><text:span text:style-name="T52">s</text:span><text:span text:style-name="T825">k</text:span><text:span text:style-name="T766">i</text:span><text:span text:style-name="T52">e</text:span><text:span text:style-name="T83">g</text:span><text:span text:style-name="T84">o</text:span><text:span text:style-name="T810">,</text:span><text:span text:style-name="T65"> </text:span><text:span text:style-name="T767">Bu</text:span><text:span text:style-name="T768">rs</text:span><text:span text:style-name="T943">ę</text:span><text:span text:style-name="T65"> </text:span><text:span text:style-name="T814">i</text:span><text:span text:style-name="T65"> </text:span><text:span text:style-name="T106">W</text:span><text:span text:style-name="T59">o</text:span><text:span text:style-name="T749">ja</text:span><text:span text:style-name="T755">cz</text:span><text:span text:style-name="T819">k</text:span><text:span text:style-name="T786">a</text:span><text:span text:style-name="T810">,</text:span><text:span text:style-name="T65"> </text:span><text:span text:style-name="T768">da</text:span><text:span text:style-name="T767">l</text:span><text:span text:style-name="T89">e</text:span><text:span text:style-name="T946">j</text:span><text:span text:style-name="T65"> </text:span><text:span text:style-name="T762">po</text:span><text:span text:style-name="T803">k</text:span><text:span text:style-name="T756">u</text:span><text:span text:style-name="T889">t</text:span><text:span text:style-name="T57">u</text:span><text:span text:style-name="T769">j</text:span><text:span text:style-name="T945">e</text:span><text:span text:style-name="T65"> </text:span><text:span text:style-name="T815">w</text:span><text:span text:style-name="T65"> </text:span><text:span text:style-name="T804">t</text:span><text:span text:style-name="T756">ak </text:span><text:span text:style-name="T53">zwanej „zbiorowej świadomości” </text:span><text:span text:style-name="T64">. </text:span><text:span text:style-name="T53">Obraz artysty z końca XX i początku XXI wieku jest więc kontynuacją tej właśnie linii </text:span><text:span text:style-name="T64">. </text:span><text:span text:style-name="T53">Czyżby więc potencjalni poeci nadal ulegali presji stereotypu wskazującego, w jaki sposób poeta powinien istnieć </text:span><text:span text:style-name="T64">. </text:span><text:span text:style-name="T53">A może to podobieństwo charakterologiczne do takiego wizerunku predestynuje do </text:span><text:span text:style-name="T44">bycia </text:span><text:span text:style-name="T53">poetami”</text:span><text:span text:style-name="T118">56</text:span><text:span text:style-name="T130"> </text:span><text:span text:style-name="T64">.</text:span></text:p>
      <text:p text:style-name="P469"><draw:line text:anchor-type="char" draw:z-index="29" draw:style-name="gr31" draw:text-style-name="P500" svg:x1="2.2cm" svg:y1="0.651cm" svg:x2="5.7cm" svg:y2="0.651cm"><text:p/></draw:line></text:p>
      <text:p text:style-name="P200"><text:span text:style-name="T160">55<text:tab/></text:span><text:span text:style-name="T175">A </text:span><text:span text:style-name="T176">. </text:span><text:span text:style-name="T175">Jeżyk, </text:span><text:span text:style-name="T258">Najmłodsza polska poezja w świetle analizy zawartości</text:span><text:span text:style-name="T175">, „Zeszyty Praso- znawcze” 2005, nr 3-4, s </text:span><text:span text:style-name="T176">. </text:span><text:span text:style-name="T175">100-116</text:span><text:span text:style-name="T239"> </text:span><text:span text:style-name="T176">.</text:span></text:p>
      <text:p text:style-name="P163"><text:span text:style-name="T160">56<text:tab/></text:span><text:span text:style-name="T175">Tamże, s </text:span><text:span text:style-name="T176">. </text:span><text:span text:style-name="T175">116</text:span><text:span text:style-name="T549"> </text:span><text:span text:style-name="T176">.</text:span></text:p>
      <text:list xml:id="list103853156795894" text:continue-list="list103852953905505" text:style-name="WWNum2">
        <text:list-item>
          <text:list>
            <text:list-item>
              <text:h text:style-name="P19" text:outline-level="3"><text:span text:style-name="T792">O</text:span><text:span text:style-name="T107"> </text:span><text:span text:style-name="T792">badaniach</text:span><text:span text:style-name="T107"> </text:span><text:span text:style-name="T792">poznawczych</text:span><text:span text:style-name="T107"> </text:span><text:span text:style-name="T792">lub</text:span><text:span text:style-name="T107"> </text:span><text:span text:style-name="T792">aksjologicznych</text:span><text:span text:style-name="T107"> </text:span><text:span text:style-name="T792">systemów leksyki,</text:span><text:span text:style-name="T99"> </text:span><text:span text:style-name="T792">obowiązujących</text:span><text:span text:style-name="T99"> </text:span><text:span text:style-name="T792">w</text:span><text:span text:style-name="T99"> </text:span><text:span text:style-name="T792">danych</text:span><text:span text:style-name="T99"> </text:span><text:span text:style-name="T792">zbiorach</text:span><text:span text:style-name="T99"> </text:span><text:span text:style-name="T792">tekstów</text:span></text:h>
            </text:list-item>
          </text:list>
        </text:list-item>
      </text:list>
      <text:p text:style-name="P425"><text:span text:style-name="T53">Badania</text:span><text:span text:style-name="T100"> </text:span><text:span text:style-name="T53">stylistyczne</text:span><text:span text:style-name="T95"> </text:span><text:span text:style-name="T53">wskazują</text:span><text:span text:style-name="T100"> </text:span><text:span text:style-name="T53">na</text:span><text:span text:style-name="T95"> </text:span><text:span text:style-name="T53">różnicę</text:span><text:span text:style-name="T100"> </text:span><text:span text:style-name="T53">między</text:span><text:span text:style-name="T95"> </text:span><text:span text:style-name="T53">językiem</text:span><text:span text:style-name="T95"> </text:span><text:span text:style-name="T53">tekstu,</text:span><text:span text:style-name="T100"> </text:span><text:span text:style-name="T53">a</text:span><text:span text:style-name="T95"> </text:span><text:span text:style-name="T53">prze- ciętną, językową (najczęściej leksykalną) normą ogólnej (pisanej) odmiany języka</text:span><text:span text:style-name="T144"> </text:span><text:span text:style-name="T53">–</text:span><text:span text:style-name="T144"> </text:span><text:span text:style-name="T53">oczywiście</text:span><text:span text:style-name="T144"> </text:span><text:span text:style-name="T53">granice</text:span><text:span text:style-name="T144"> </text:span><text:span text:style-name="T53">tej</text:span><text:span text:style-name="T841"> </text:span><text:span text:style-name="T53">normy</text:span><text:span text:style-name="T144"> </text:span><text:span text:style-name="T53">są</text:span><text:span text:style-name="T144"> </text:span><text:span text:style-name="T44">umowne</text:span><text:span text:style-name="T115"> </text:span><text:span text:style-name="T155">.</text:span><text:span text:style-name="T616"> </text:span><text:span text:style-name="T53">Można</text:span><text:span text:style-name="T841"> </text:span><text:span text:style-name="T53">przyjąć,</text:span><text:span text:style-name="T144"> </text:span><text:span text:style-name="T53">że</text:span><text:span text:style-name="T144"> </text:span><text:span text:style-name="T53">stylizacja pojawia się w sytuacji, gdy zwraca czytelniczą uwagę częstość użycia słow- nictwa, które uważamy za przynależne do peryferycznych zbiorów słownika (archaizmy, gwaryzmy, </text:span><text:span text:style-name="T44">poetyzmy, </text:span><text:span text:style-name="T53">kancelaryzmy) lub też wysoce charakte- rystyczne dla </text:span><text:span text:style-name="T44">konkretnych </text:span><text:span text:style-name="T53">dzieł, twórczości jakiegoś znanego pisarza, dzieł </text:span><text:span text:style-name="T44">tworzących </text:span><text:span text:style-name="T53">jakiś prąd literacki lub też </text:span><text:span text:style-name="T44">powstałych </text:span><text:span text:style-name="T53">w danej literackiej epoce… czy na przykład konstatujemy nadmiar konstrukcji składniowych jakiegoś typu, </text:span><text:span text:style-name="T44">rozpoznawalnych </text:span><text:span text:style-name="T53">jako charakterystyczne dla czegoś lub </text:span><text:span text:style-name="T44">kogoś</text:span><text:span text:style-name="T947"> </text:span><text:span text:style-name="T155">.</text:span></text:p>
      <text:p text:style-name="P421"><text:span text:style-name="T53">Metody</text:span><text:span text:style-name="T104"> </text:span><text:span text:style-name="T53">słów-kluczy</text:span><text:span text:style-name="T104"> </text:span><text:span text:style-name="T53">i</text:span><text:span text:style-name="T109"> </text:span><text:span text:style-name="T53">słów</text:span><text:span text:style-name="T104"> </text:span><text:span text:style-name="T53">sztandarowych</text:span><text:span text:style-name="T109"> </text:span><text:span text:style-name="T53">bazują</text:span><text:span text:style-name="T104"> </text:span><text:span text:style-name="T53">albo</text:span><text:span text:style-name="T109"> </text:span><text:span text:style-name="T53">na</text:span><text:span text:style-name="T104"> </text:span><text:span text:style-name="T53">porównaniu</text:span><text:span text:style-name="T109"> </text:span><text:span text:style-name="T53">fre-</text:span><text:span text:style-name="T887"> </text:span><text:span text:style-name="T53">kwencji</text:span><text:span text:style-name="T149"> </text:span><text:span text:style-name="T53">wyrazów</text:span><text:span text:style-name="T149"> </text:span><text:span text:style-name="T53">w</text:span><text:span text:style-name="T149"> </text:span><text:span text:style-name="T53">tekście</text:span><text:span text:style-name="T152"> </text:span><text:span text:style-name="T53">z</text:span><text:span text:style-name="T149"> </text:span><text:span text:style-name="T53">ich</text:span><text:span text:style-name="T149"> </text:span><text:span text:style-name="T78">„normalną”,</text:span><text:span text:style-name="T152"> </text:span><text:span text:style-name="T53">przeciętną</text:span><text:span text:style-name="T149"> </text:span><text:span text:style-name="T44">frekwencją</text:span><text:span text:style-name="T149"> </text:span><text:span text:style-name="T53">w</text:span><text:span text:style-name="T152"> </text:span><text:span text:style-name="T53">tekstach</text:span><text:span text:style-name="T117"> </text:span><text:span text:style-name="T53">składających</text:span><text:span text:style-name="T948"> </text:span><text:span text:style-name="T53">się</text:span><text:span text:style-name="T834"> </text:span><text:span text:style-name="T53">na</text:span><text:span text:style-name="T948"> </text:span><text:span text:style-name="T53">próbę</text:span><text:span text:style-name="T834"> </text:span><text:span text:style-name="T53">kontrolną,</text:span><text:span text:style-name="T948"> </text:span><text:span text:style-name="T53">mającą</text:span><text:span text:style-name="T834"> </text:span><text:span text:style-name="T53">reprezentować</text:span><text:span text:style-name="T948"> </text:span><text:span text:style-name="T53">możliwe</text:span><text:span text:style-name="T834"> </text:span><text:span text:style-name="T53">użycia</text:span><text:span text:style-name="T811"> </text:span><text:span text:style-name="T53">języka, albo na ustaleniu, które wyrazy związane z określonymi</text:span><text:span text:style-name="T156"> </text:span><text:span text:style-name="T53">poglądami</text:span><text:span text:style-name="T78"> </text:span><text:span text:style-name="T53">są</text:span><text:span text:style-name="T762"> </text:span><text:span text:style-name="T53">do</text:span><text:span text:style-name="T114"> </text:span><text:span text:style-name="T53">tekstu</text:span><text:span text:style-name="T144"> </text:span><text:span text:style-name="T53">wybierane</text:span><text:span text:style-name="T114"> </text:span><text:span text:style-name="T53">spośród</text:span><text:span text:style-name="T144"> </text:span><text:span text:style-name="T78">innych,</text:span><text:span text:style-name="T144"> </text:span><text:span text:style-name="T53">możliwych</text:span><text:span text:style-name="T114"> </text:span><text:span text:style-name="T44">leksemów-nośników</text:span><text:span text:style-name="T144"> </text:span><text:span text:style-name="T53">ideologii</text:span><text:span text:style-name="T880"> </text:span><text:span text:style-name="T155">.</text:span><text:span text:style-name="T949"> </text:span><text:span text:style-name="T53">W tej części pokażę trzy metody ściśle prasoznawcze, które służą</text:span><text:span text:style-name="T874"> </text:span><text:span text:style-name="T53">do</text:span><text:span text:style-name="T808"> </text:span><text:span text:style-name="T53">po-</text:span><text:span text:style-name="T814"> </text:span><text:span text:style-name="T44">równywania </text:span><text:span text:style-name="T53">słownictwa użytego w tekstach, </text:span><text:span text:style-name="T44">składających </text:span><text:span text:style-name="T53">się na</text:span><text:span text:style-name="T733"> </text:span><text:span text:style-name="T44">próby</text:span><text:span text:style-name="T753"> </text:span><text:span text:style-name="T53">języka</text:span><text:span text:style-name="T117"> </text:span><text:span text:style-name="T53">swoistego</text:span><text:span text:style-name="T95"> </text:span><text:span text:style-name="T53">dla</text:span><text:span text:style-name="T770"> </text:span><text:span text:style-name="T78">danych</text:span><text:span text:style-name="T770"> </text:span><text:span text:style-name="T85">mediów</text:span><text:span text:style-name="T745"> </text:span><text:span text:style-name="T155">.</text:span><text:span text:style-name="T793"> </text:span><text:span text:style-name="T53">Za</text:span><text:span text:style-name="T770"> </text:span><text:span text:style-name="T53">ich</text:span><text:span text:style-name="T770"> </text:span><text:span text:style-name="T53">pomocą</text:span><text:span text:style-name="T770"> </text:span><text:span text:style-name="T53">zasadniczo</text:span><text:span text:style-name="T95"> </text:span><text:span text:style-name="T53">można</text:span><text:span text:style-name="T770"> </text:span><text:span text:style-name="T44">porównywać</text:span><text:span text:style-name="T752"> </text:span><text:span text:style-name="T53">parę czasopism (portali, audycji, programów) między sobą,</text:span><text:span text:style-name="T54"> </text:span><text:span text:style-name="T53">wszelkie</text:span><text:span text:style-name="T753"> </text:span><text:span text:style-name="T53">odwoła-</text:span><text:span text:style-name="T814"> </text:span><text:span text:style-name="T53">nia do jakiejś jednej normy ogólnej mają tu czysto umowny</text:span><text:span text:style-name="T866"> </text:span><text:span text:style-name="T53">charakter </text:span><text:span text:style-name="T155">.</text:span><text:span text:style-name="T840"> </text:span><text:span text:style-name="T53">Będą</text:span><text:span text:style-name="T810"> </text:span><text:span text:style-name="T777">to:</text:span><text:span text:style-name="T941"> </text:span><text:span text:style-name="T53">ustalanie</text:span><text:span text:style-name="T950"> </text:span><text:span text:style-name="T53">i</text:span><text:span text:style-name="T950"> </text:span><text:span text:style-name="T53">porównywanie</text:span><text:span text:style-name="T950"> </text:span><text:span text:style-name="T53">list</text:span><text:span text:style-name="T950"> </text:span><text:span text:style-name="T53">rangowych,</text:span><text:span text:style-name="T950"> </text:span><text:span text:style-name="T53">leksykalna</text:span><text:span text:style-name="T941"> </text:span><text:span text:style-name="T53">ilościowa</text:span><text:span text:style-name="T950"> </text:span><text:span text:style-name="T53">analiza</text:span><text:span text:style-name="T818"> </text:span><text:span text:style-name="T53">zawartości (badania tekstowego obrazu świata) i </text:span><text:span text:style-name="T54">tzw </text:span><text:span text:style-name="T155">. </text:span><text:span text:style-name="T53">pomiar aksjologiczny</text:span><text:span text:style-name="T156"> </text:span><text:span text:style-name="T155">.</text:span></text:p>
      <text:p text:style-name="P337"/>
      <text:p text:style-name="P341"/>
      <text:h text:style-name="Heading_20_3" text:outline-level="4"><text:span text:style-name="T816">* * *</text:span></text:h>
      <text:p text:style-name="P355"/>
      <text:p text:style-name="P388"><text:span text:style-name="T53">Listy rangowe sporządzamy według zasad omówionych już przy charak- terystyce badania słów-kluczy </text:span><text:span text:style-name="T64">. </text:span><text:span text:style-name="T53">W tamtym wypadku lista pełniła jednak rolę pomocniczą, pozwalała wyodrębnić słownictwo ważne, w którym opłacało się poszukiwać słów-kluczy </text:span><text:span text:style-name="T64">. </text:span><text:span text:style-name="T53">W wypadku badania samych list kwestia nad- frekwencji nie jest istotna </text:span><text:span text:style-name="T64">.</text:span></text:p>
      <text:p text:style-name="P439"><text:span text:style-name="T53">Sporządzenie ich pozwala przede wszystkim porównywać pod</text:span><text:span text:style-name="T832"> </text:span><text:span text:style-name="T53">względem frekwencji użytego słownictwa zbiory </text:span><text:span text:style-name="T44">różnych </text:span><text:span text:style-name="T53">wielkości </text:span><text:span text:style-name="T64">. </text:span><text:span text:style-name="T53">Miejsce wyrazu na liście zapoczątkowanej wyrazem o najwyższej frekwencji, </text:span><text:span text:style-name="T44">by </text:span><text:span text:style-name="T53">potem w odpo- wiedniej</text:span><text:span text:style-name="T54"> </text:span><text:span text:style-name="T53">kolejności</text:span><text:span text:style-name="T85"> </text:span><text:span text:style-name="T53">podawać</text:span><text:span text:style-name="T54"> </text:span><text:span text:style-name="T53">te</text:span><text:span text:style-name="T85"> </text:span><text:span text:style-name="T53">o</text:span><text:span text:style-name="T85"> </text:span><text:span text:style-name="T53">frekwencji</text:span><text:span text:style-name="T54"> </text:span><text:span text:style-name="T53">niższej</text:span><text:span text:style-name="T85"> </text:span><text:span text:style-name="T53">–</text:span><text:span text:style-name="T85"> </text:span><text:span text:style-name="T53">jest</text:span><text:span text:style-name="T54"> </text:span><text:span text:style-name="T53">cechą</text:span><text:span text:style-name="T85"> </text:span><text:span text:style-name="T53">uniwersalną</text:span><text:span text:style-name="T860"> </text:span><text:span text:style-name="T64">. </text:span><text:span text:style-name="T53">Ponadto</text:span><text:span text:style-name="T881"> </text:span><text:span text:style-name="T53">można</text:span><text:span text:style-name="T881"> </text:span><text:span text:style-name="T53">sporządzać</text:span><text:span text:style-name="T881"> </text:span><text:span text:style-name="T53">je</text:span><text:span text:style-name="T881"> </text:span><text:span text:style-name="T53">według</text:span><text:span text:style-name="T881"> </text:span><text:span text:style-name="T44">różnych</text:span><text:span text:style-name="T881"> </text:span><text:span text:style-name="T53">zasad</text:span><text:span text:style-name="T881"> </text:span><text:span text:style-name="T53">i</text:span><text:span text:style-name="T881"> </text:span><text:span text:style-name="T53">osiągać</text:span><text:span text:style-name="T881"> </text:span><text:span text:style-name="T53">różne</text:span><text:span text:style-name="T881"> </text:span><text:span text:style-name="T53">cele</text:span><text:span text:style-name="T855"> </text:span><text:span text:style-name="T64">.</text:span></text:p>
      <text:p text:style-name="P232"><text:span text:style-name="T893">Tabela 1 </text:span><text:span text:style-name="T176">. </text:span><text:span text:style-name="T175">Pierwszych 10 miejsc na listach rangowych 3 zbiorów</text:span></text:p>
      <text:p text:style-name="P46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11"><text:span text:style-name="T902">Ranga</text:span></text:p>
          </table:table-cell>
          <table:table-cell table:style-name="Tabela2.A1" office:value-type="string">
            <text:p text:style-name="P312"><text:span text:style-name="T903">I Czasopisma </text:span><text:span text:style-name="T904">dla dziewcząt</text:span></text:p>
          </table:table-cell>
          <table:table-cell table:style-name="Tabela2.A1" office:value-type="string">
            <text:p text:style-name="P313"><text:span text:style-name="T903">II Czasopisma </text:span><text:span text:style-name="T904">dla nastolatków</text:span></text:p>
          </table:table-cell>
          <table:table-cell table:style-name="Tabela2.A1" office:value-type="string">
            <text:p text:style-name="P314"><text:span text:style-name="T902">III Fanziny </text:span><text:span text:style-name="T904">metalowe</text:span></text:p>
          </table:table-cell>
        </table:table-row>
        <table:table-row table:style-name="Tabela2.2">
          <table:table-cell table:style-name="Tabela2.A1" office:value-type="string">
            <text:p text:style-name="P315"><text:span text:style-name="T915">1</text:span></text:p>
          </table:table-cell>
          <table:table-cell table:style-name="Tabela2.A1" office:value-type="string">
            <text:p text:style-name="Table_20_Paragraph"><text:span text:style-name="T923">i</text:span></text:p>
          </table:table-cell>
          <table:table-cell table:style-name="Tabela2.A1" office:value-type="string">
            <text:p text:style-name="Table_20_Paragraph"><text:span text:style-name="T924">w</text:span></text:p>
          </table:table-cell>
          <table:table-cell table:style-name="Tabela2.A1" office:value-type="string">
            <text:p text:style-name="P316"><text:span text:style-name="T925">ten </text:span><text:span text:style-name="T910">[</text:span><text:span text:style-name="T925">ta, to</text:span><text:span text:style-name="T910">]</text:span></text:p>
          </table:table-cell>
        </table:table-row>
        <table:table-row table:style-name="Tabela2.2">
          <table:table-cell table:style-name="Tabela2.A1" office:value-type="string">
            <text:p text:style-name="P317"><text:span text:style-name="T915">2</text:span></text:p>
          </table:table-cell>
          <table:table-cell table:style-name="Tabela2.A1" office:value-type="string">
            <text:p text:style-name="P302"><text:span text:style-name="T925">ten </text:span><text:span text:style-name="T910">[</text:span><text:span text:style-name="T925">ta, to</text:span><text:span text:style-name="T910">]</text:span></text:p>
          </table:table-cell>
          <table:table-cell table:style-name="Tabela2.A1" office:value-type="string">
            <text:p text:style-name="Table_20_Paragraph"><text:span text:style-name="T923">i</text:span></text:p>
          </table:table-cell>
          <table:table-cell table:style-name="Tabela2.A1" office:value-type="string">
            <text:p text:style-name="P316"><text:span text:style-name="T925">być</text:span></text:p>
          </table:table-cell>
        </table:table-row>
        <table:table-row table:style-name="Tabela2.2">
          <table:table-cell table:style-name="Tabela2.A1" office:value-type="string">
            <text:p text:style-name="P317"><text:span text:style-name="T915">3</text:span></text:p>
          </table:table-cell>
          <table:table-cell table:style-name="Tabela2.A1" office:value-type="string">
            <text:p text:style-name="P302"><text:span text:style-name="T924">w</text:span></text:p>
          </table:table-cell>
          <table:table-cell table:style-name="Tabela2.A1" office:value-type="string">
            <text:p text:style-name="Table_20_Paragraph"><text:span text:style-name="T925">ten </text:span><text:span text:style-name="T910">[</text:span><text:span text:style-name="T925">ta, to</text:span><text:span text:style-name="T910">]</text:span></text:p>
          </table:table-cell>
          <table:table-cell table:style-name="Tabela2.A1" office:value-type="string">
            <text:p text:style-name="Table_20_Paragraph"><text:span text:style-name="T923">i</text:span></text:p>
          </table:table-cell>
        </table:table-row>
        <table:table-row table:style-name="Tabela2.2">
          <table:table-cell table:style-name="Tabela2.A1" office:value-type="string">
            <text:p text:style-name="P318"><text:span text:style-name="T915">4</text:span></text:p>
          </table:table-cell>
          <table:table-cell table:style-name="Tabela2.A1" office:value-type="string">
            <text:p text:style-name="P302"><text:span text:style-name="T925">być</text:span></text:p>
          </table:table-cell>
          <table:table-cell table:style-name="Tabela2.A1" office:value-type="string">
            <text:p text:style-name="Table_20_Paragraph"><text:span text:style-name="T925">być</text:span></text:p>
          </table:table-cell>
          <table:table-cell table:style-name="Tabela2.A1" office:value-type="string">
            <text:p text:style-name="Table_20_Paragraph"><text:span text:style-name="T924">w</text:span></text:p>
          </table:table-cell>
        </table:table-row>
        <table:table-row table:style-name="Tabela2.2">
          <table:table-cell table:style-name="Tabela2.A1" office:value-type="string">
            <text:p text:style-name="P318"><text:span text:style-name="T915">5</text:span></text:p>
          </table:table-cell>
          <table:table-cell table:style-name="Tabela2.A1" office:value-type="string">
            <text:p text:style-name="P302"><text:span text:style-name="T925">on </text:span><text:span text:style-name="T910">[</text:span><text:span text:style-name="T925">ona, ono</text:span><text:span text:style-name="T910">]</text:span></text:p>
          </table:table-cell>
          <table:table-cell table:style-name="Tabela2.A1" office:value-type="string">
            <text:p text:style-name="P302"><text:span text:style-name="T926">z</text:span></text:p>
          </table:table-cell>
          <table:table-cell table:style-name="Tabela2.A1" office:value-type="string">
            <text:p text:style-name="Table_20_Paragraph"><text:span text:style-name="T925">nie</text:span></text:p>
          </table:table-cell>
        </table:table-row>
        <table:table-row table:style-name="Tabela2.2">
          <table:table-cell table:style-name="Tabela2.A1" office:value-type="string">
            <text:p text:style-name="P318"><text:span text:style-name="T915">6</text:span></text:p>
          </table:table-cell>
          <table:table-cell table:style-name="Tabela2.A1" office:value-type="string">
            <text:p text:style-name="P302"><text:span text:style-name="T925">nie</text:span></text:p>
          </table:table-cell>
          <table:table-cell table:style-name="Tabela2.A1" office:value-type="string">
            <text:p text:style-name="P302"><text:span text:style-name="T927">na</text:span></text:p>
          </table:table-cell>
          <table:table-cell table:style-name="Tabela2.A1" office:value-type="string">
            <text:p text:style-name="Table_20_Paragraph"><text:span text:style-name="T926">z</text:span></text:p>
          </table:table-cell>
        </table:table-row>
        <table:table-row table:style-name="Tabela2.2">
          <table:table-cell table:style-name="Tabela2.A1" office:value-type="string">
            <text:p text:style-name="P319"><text:span text:style-name="T915">7</text:span></text:p>
          </table:table-cell>
          <table:table-cell table:style-name="Tabela2.A1" office:value-type="string">
            <text:p text:style-name="P302"><text:span text:style-name="T927">na</text:span></text:p>
          </table:table-cell>
          <table:table-cell table:style-name="Tabela2.A1" office:value-type="string">
            <text:p text:style-name="P302"><text:span text:style-name="T925">on </text:span><text:span text:style-name="T910">[</text:span><text:span text:style-name="T925">ona, ono</text:span><text:span text:style-name="T910">]</text:span></text:p>
          </table:table-cell>
          <table:table-cell table:style-name="Tabela2.A1" office:value-type="string">
            <text:p text:style-name="Table_20_Paragraph"><text:span text:style-name="T927">na</text:span></text:p>
          </table:table-cell>
        </table:table-row>
        <table:table-row table:style-name="Tabela2.9">
          <table:table-cell table:style-name="Tabela2.A1" office:value-type="string">
            <text:p text:style-name="P319"><text:span text:style-name="T915">8</text:span></text:p>
          </table:table-cell>
          <table:table-cell table:style-name="Tabela2.A1" office:value-type="string">
            <text:p text:style-name="P305"><text:span text:style-name="T926">z</text:span></text:p>
          </table:table-cell>
          <table:table-cell table:style-name="Tabela2.A1" office:value-type="string">
            <text:p text:style-name="P302"><text:span text:style-name="T925">nie</text:span></text:p>
          </table:table-cell>
          <table:table-cell table:style-name="Tabela2.A1" office:value-type="string">
            <text:p text:style-name="Table_20_Paragraph"><text:span text:style-name="T925">on </text:span><text:span text:style-name="T910">[</text:span><text:span text:style-name="T925">ona, ono</text:span><text:span text:style-name="T910">]</text:span></text:p>
          </table:table-cell>
        </table:table-row>
        <table:table-row table:style-name="Tabela2.2">
          <table:table-cell table:style-name="Tabela2.A1" office:value-type="string">
            <text:p text:style-name="P319"><text:span text:style-name="T915">9</text:span></text:p>
          </table:table-cell>
          <table:table-cell table:style-name="Tabela2.A1" office:value-type="string">
            <text:p text:style-name="P306"><text:span text:style-name="T925">do</text:span></text:p>
          </table:table-cell>
          <table:table-cell table:style-name="Tabela2.A1" office:value-type="string">
            <text:p text:style-name="P303"><text:span text:style-name="T925">do</text:span></text:p>
          </table:table-cell>
          <table:table-cell table:style-name="Tabela2.A1" office:value-type="string">
            <text:p text:style-name="P303"><text:span text:style-name="T925">że</text:span></text:p>
          </table:table-cell>
        </table:table-row>
        <table:table-row table:style-name="Tabela2.2">
          <table:table-cell table:style-name="Tabela2.A1" office:value-type="string">
            <text:p text:style-name="P320"><text:span text:style-name="T910">10</text:span></text:p>
          </table:table-cell>
          <table:table-cell table:style-name="Tabela2.A1" office:value-type="string">
            <text:p text:style-name="P306"><text:span text:style-name="T925">że</text:span></text:p>
          </table:table-cell>
          <table:table-cell table:style-name="Tabela2.A1" office:value-type="string">
            <text:p text:style-name="P303"><text:span text:style-name="T925">że</text:span></text:p>
          </table:table-cell>
          <table:table-cell table:style-name="Tabela2.A1" office:value-type="string">
            <text:p text:style-name="P303"><text:span text:style-name="T925">ja</text:span></text:p>
          </table:table-cell>
        </table:table-row>
      </table:table>
      <text:p text:style-name="P233"><text:span text:style-name="T951">Źródło: W </text:span><text:span text:style-name="T952">. </text:span><text:span text:style-name="T951">Kajtoch, </text:span><text:span text:style-name="T968">Językowe obrazy świata i człowieka w prasie młodzieżowej i alternatywnej</text:span><text:span text:style-name="T951">, t </text:span><text:span text:style-name="T952">. </text:span><text:span text:style-name="T951">1-2, Kraków 2008, t </text:span><text:span text:style-name="T952">. </text:span><text:span text:style-name="T951">2, s </text:span><text:span text:style-name="T952">. </text:span><text:span text:style-name="T951">382, 420, 454 </text:span><text:span text:style-name="T952">.</text:span></text:p>
      <text:p text:style-name="P464"/>
      <text:p text:style-name="P411"><text:span text:style-name="T44">Pełna</text:span><text:span text:style-name="T113"> </text:span><text:span text:style-name="T53">lista</text:span><text:span text:style-name="T114"> </text:span><text:span text:style-name="T53">frekwencyjna</text:span><text:span text:style-name="T113"> </text:span><text:span text:style-name="T78">(np</text:span><text:span text:style-name="T115"> </text:span><text:span text:style-name="T155">.</text:span><text:span text:style-name="T610"> </text:span><text:span text:style-name="T53">tabela</text:span><text:span text:style-name="T113"> </text:span><text:span text:style-name="T78">1)</text:span><text:span text:style-name="T114"> </text:span><text:span text:style-name="T53">uwzględnia</text:span><text:span text:style-name="T113"> </text:span><text:span text:style-name="T53">wyrazy</text:span><text:span text:style-name="T114"> </text:span><text:span text:style-name="T53">niepełnoznacze- </text:span><text:span text:style-name="T78">niowe</text:span><text:span text:style-name="T850"> </text:span><text:span text:style-name="T53">(przyimki,</text:span><text:span text:style-name="T850"> </text:span><text:span text:style-name="T53">zaimki,</text:span><text:span text:style-name="T850"> </text:span><text:span text:style-name="T53">spójniki,</text:span><text:span text:style-name="T883"> </text:span><text:span text:style-name="T53">modulanty),</text:span><text:span text:style-name="T850"> </text:span><text:span text:style-name="T53">co</text:span><text:span text:style-name="T850"> </text:span><text:span text:style-name="T53">pozwala</text:span><text:span text:style-name="T850"> </text:span><text:span text:style-name="T53">na</text:span><text:span text:style-name="T883"> </text:span><text:span text:style-name="T53">przykład</text:span><text:span text:style-name="T850"> </text:span><text:span text:style-name="T53">uzyskać wgląd w częste w danym tekście schematy składniowe, a zatem w obowiązu- jący sposób spojrzenia na niektóre omawiane w tekstach </text:span><text:span text:style-name="T78">sprawy </text:span><text:span text:style-name="T155">. </text:span><text:span text:style-name="T53">Wyższa niż w innym tekście ranga: </text:span><text:span text:style-name="T90">bo</text:span><text:span text:style-name="T53">, </text:span><text:span text:style-name="T90">ponieważ</text:span><text:span text:style-name="T53">, </text:span><text:span text:style-name="T90">wskutek </text:span><text:span text:style-name="T53">wskazuje, że w tymże tekście częściej niż w </text:span><text:span text:style-name="T44">innych </text:span><text:span text:style-name="T53">z nim </text:span><text:span text:style-name="T44">porównywanych </text:span><text:span text:style-name="T53">omawia się kwestie przyczyny zaistnienia omawianych zjawisk; wyższa ranga </text:span><text:span text:style-name="T90">by</text:span><text:span text:style-name="T53">, </text:span><text:span text:style-name="T90">aby </text:span><text:span text:style-name="T53">wskazuje na zwyczaj omawiania celowości istnienia czy celów działania; </text:span><text:span text:style-name="T90">przecież</text:span><text:span text:style-name="T53">, </text:span><text:span text:style-name="T90">choć</text:span><text:span text:style-name="T53">, </text:span><text:span text:style-name="T90">lecz</text:span><text:span text:style-name="T53">, </text:span><text:span text:style-name="T90">ale</text:span><text:span text:style-name="T53">, </text:span><text:span text:style-name="T90">chociaż</text:span><text:span text:style-name="T53">, </text:span><text:span text:style-name="T90">zamiast</text:span><text:span text:style-name="T53">, </text:span><text:span text:style-name="T90">oprócz</text:span><text:span text:style-name="T53">, </text:span><text:span text:style-name="T90">w końcu </text:span><text:span text:style-name="T53">wskazują na refleksyjność w prowadzeniu wywodu,</text:span><text:span text:style-name="T841"> </text:span><text:span text:style-name="T53">a</text:span><text:span text:style-name="T742"> </text:span><text:span text:style-name="T53">duża</text:span><text:span text:style-name="T742"> </text:span><text:span text:style-name="T44">frekwencja</text:span><text:span text:style-name="T841"> </text:span><text:span text:style-name="T53">słów</text:span><text:span text:style-name="T742"> </text:span><text:span text:style-name="T53">typu:</text:span><text:span text:style-name="T742"> </text:span><text:span text:style-name="T90">musieć</text:span><text:span text:style-name="T53">,</text:span><text:span text:style-name="T104"> </text:span><text:span text:style-name="T90">trzeba</text:span><text:span text:style-name="T53">,</text:span><text:span text:style-name="T742"> </text:span><text:span text:style-name="T90">powinno</text:span><text:span text:style-name="T744"> </text:span><text:span text:style-name="T90">się</text:span><text:span text:style-name="T53">,</text:span><text:span text:style-name="T742"> </text:span><text:span text:style-name="T90">właśnie</text:span><text:span text:style-name="T53">,</text:span><text:span text:style-name="T104"> </text:span><text:span text:style-name="T90">na pewno</text:span><text:span text:style-name="T53">, </text:span><text:span text:style-name="T90">należy </text:span><text:span text:style-name="T53">świadczy o wysokim poziomie dyrektywności, przedstawiania czegoś jako jedynie możliwe i konieczne</text:span><text:span text:style-name="T118">57</text:span><text:span text:style-name="T140"> </text:span><text:span text:style-name="T155">.</text:span></text:p>
      <text:p text:style-name="P489"><text:span text:style-name="T53">Można</text:span><text:span text:style-name="T144"> </text:span><text:span text:style-name="T53">ułożyć</text:span><text:span text:style-name="T144"> </text:span><text:span text:style-name="T53">listę</text:span><text:span text:style-name="T841"> </text:span><text:span text:style-name="T53">uwzględniającą</text:span><text:span text:style-name="T144"> </text:span><text:span text:style-name="T44">tylko</text:span><text:span text:style-name="T841"> </text:span><text:span text:style-name="T53">rzeczowniki</text:span><text:span text:style-name="T144"> </text:span><text:span text:style-name="T53">i</text:span><text:span text:style-name="T144"> </text:span><text:span text:style-name="T53">przymiotniki</text:span><text:span text:style-name="T841"> </text:span><text:span text:style-name="T53">(patrz tabela </text:span><text:span text:style-name="T824">2) </text:span><text:span text:style-name="T53">– </text:span><text:span text:style-name="T44">wówczas, </text:span><text:span text:style-name="T53">porównując ich rangi, można się zorientować, jaką</text:span><text:span text:style-name="T845"> </text:span><text:span text:style-name="T53">waż- ność</text:span><text:span text:style-name="T883"> </text:span><text:span text:style-name="T53">posiadają</text:span><text:span text:style-name="T883"> </text:span><text:span text:style-name="T53">ich</text:span><text:span text:style-name="T845"> </text:span><text:span text:style-name="T53">denotaty</text:span><text:span text:style-name="T883"> </text:span><text:span text:style-name="T53">w</text:span><text:span text:style-name="T883"> </text:span><text:span text:style-name="T53">(mówiąc</text:span><text:span text:style-name="T845"> </text:span><text:span text:style-name="T53">metaforycznie)</text:span><text:span text:style-name="T883"> </text:span><text:span text:style-name="T53">światach</text:span><text:span text:style-name="T845"> </text:span><text:span text:style-name="T53">wyznaczanych przez znaczenia rzeczowników i przymiotników charakterystycznych dla da- </text:span><text:span text:style-name="T78">nych </text:span><text:span text:style-name="T53">grup tekstów</text:span><text:span text:style-name="T118">58</text:span><text:span text:style-name="T130"> </text:span><text:span text:style-name="T64">. </text:span><text:span text:style-name="T44">Panują </text:span><text:span text:style-name="T53">przy tym wspomniane już </text:span><text:span text:style-name="T78">zasady </text:span><text:span text:style-name="T64">. </text:span><text:span text:style-name="T54">Po </text:span><text:span text:style-name="T53">pierwsze: że</text:span><text:span text:style-name="T1017"> </text:span><text:span text:style-name="T53">im</text:span><text:span text:style-name="T1017"> </text:span><text:span text:style-name="T53">częściej</text:span><text:span text:style-name="T891"> </text:span><text:span text:style-name="T53">pojawia</text:span><text:span text:style-name="T1017"> </text:span><text:span text:style-name="T53">się</text:span><text:span text:style-name="T891"> </text:span><text:span text:style-name="T53">dany</text:span><text:span text:style-name="T1017"> </text:span><text:span text:style-name="T53">wyraz,</text:span><text:span text:style-name="T891"> </text:span><text:span text:style-name="T53">tym</text:span><text:span text:style-name="T1017"> </text:span><text:span text:style-name="T53">rzecz</text:span><text:span text:style-name="T1017"> </text:span><text:span text:style-name="T53">przez</text:span><text:span text:style-name="T891"> </text:span><text:span text:style-name="T53">niego</text:span><text:span text:style-name="T1017"> </text:span><text:span text:style-name="T53">oznaczana</text:span><text:span text:style-name="T891"> </text:span><text:span text:style-name="T53">jest</text:span></text:p>
      <text:p text:style-name="P490"><draw:line text:anchor-type="char" draw:z-index="30" draw:style-name="gr31" draw:text-style-name="P500" svg:x1="2.2cm" svg:y1="0.473cm" svg:x2="5.7cm" svg:y2="0.473cm"><text:p/></draw:line></text:p>
      <text:p text:style-name="P234"><text:span text:style-name="T161">57</text:span><text:span text:style-name="T160"> <text:s text:c="7"/></text:span><text:span text:style-name="T177">Z</text:span><text:span text:style-name="T181">ob</text:span><text:span text:style-name="T188"> .</text:span><text:span text:style-name="T191">:</text:span><text:span text:style-name="T175"> </text:span><text:span text:style-name="T200">M</text:span><text:span text:style-name="T188"> .</text:span><text:span text:style-name="T175"> </text:span><text:span text:style-name="T218">F</text:span><text:span text:style-name="T179">lont</text:span><text:span text:style-name="T189">,</text:span><text:span text:style-name="T175"> </text:span><text:span text:style-name="T181">W</text:span><text:span text:style-name="T188"> .</text:span><text:span text:style-name="T175"> </text:span><text:span text:style-name="T180">K</text:span><text:span text:style-name="T183">a</text:span><text:span text:style-name="T179">jt</text:span><text:span text:style-name="T177">oc</text:span><text:span text:style-name="T183">h</text:span><text:span text:style-name="T189">,</text:span><text:span text:style-name="T175"> </text:span><text:span text:style-name="T200">M</text:span><text:span text:style-name="T188"> .</text:span><text:span text:style-name="T175"> </text:span><text:span text:style-name="T197">P</text:span><text:span text:style-name="T181">ie</text:span><text:span text:style-name="T219">luż</text:span><text:span text:style-name="T187">e</text:span><text:span text:style-name="T183">k</text:span><text:span text:style-name="T189">,</text:span><text:span text:style-name="T175"> </text:span><text:span text:style-name="T272">P</text:span><text:span text:style-name="T264">er</text:span><text:span text:style-name="T275">s</text:span><text:span text:style-name="T263">pe</text:span><text:span text:style-name="T279">k</text:span><text:span text:style-name="T269">t</text:span><text:span text:style-name="T273">yw</text:span><text:span text:style-name="T269">y</text:span><text:span text:style-name="T258"> </text:span><text:span text:style-name="T275">le</text:span><text:span text:style-name="T279">k</text:span><text:span text:style-name="T275">s</text:span><text:span text:style-name="T261">yk</text:span><text:span text:style-name="T274">alne</text:span><text:span text:style-name="T276">j</text:span><text:span text:style-name="T263">..</text:span><text:span text:style-name="T189">,</text:span><text:span text:style-name="T175"> </text:span><text:span text:style-name="T179">d</text:span><text:span text:style-name="T200">z</text:span><text:span text:style-name="T188"> .</text:span><text:span text:style-name="T175"> </text:span><text:span text:style-name="T178">c</text:span><text:span text:style-name="T183">yt</text:span><text:span text:style-name="T188"> .</text:span><text:span text:style-name="T189">,</text:span><text:span text:style-name="T175"> </text:span><text:span text:style-name="T187">s</text:span><text:span text:style-name="T188"> .</text:span><text:span text:style-name="T175"> </text:span><text:span text:style-name="T204">133- </text:span><text:span text:style-name="T175">134 </text:span><text:span text:style-name="T176">.</text:span></text:p>
      <text:p text:style-name="P209"><text:span text:style-name="T160">58</text:span><text:span text:style-name="T170"> </text:span><text:span text:style-name="T175">W</text:span><text:span text:style-name="T360"> </text:span><text:span text:style-name="T175">tego</text:span><text:span text:style-name="T360"> </text:span><text:span text:style-name="T175">typu</text:span><text:span text:style-name="T360"> </text:span><text:span text:style-name="T175">badaniach</text:span><text:span text:style-name="T360"> </text:span><text:span text:style-name="T175">nie</text:span><text:span text:style-name="T360"> </text:span><text:span text:style-name="T175">uwzględniamy</text:span><text:span text:style-name="T360"> </text:span><text:span text:style-name="T222">czasowników</text:span><text:span text:style-name="T360"> </text:span><text:span text:style-name="T175">ze</text:span><text:span text:style-name="T360"> </text:span><text:span text:style-name="T175">względu</text:span><text:span text:style-name="T360"> </text:span><text:span text:style-name="T175">na</text:span><text:span text:style-name="T360"> </text:span><text:span text:style-name="T175">ich</text:span><text:span text:style-name="T360"> </text:span><text:span text:style-name="T222">powszechną </text:span><text:span text:style-name="T175">wieloznaczność</text:span><text:span text:style-name="T354"> </text:span><text:span text:style-name="T175">i</text:span><text:span text:style-name="T513"> </text:span><text:span text:style-name="T175">szerokie</text:span><text:span text:style-name="T513"> </text:span><text:span text:style-name="T175">zastosowanie</text:span><text:span text:style-name="T354"> </text:span><text:span text:style-name="T175">–</text:span><text:span text:style-name="T513"> </text:span><text:span text:style-name="T320">np</text:span><text:span text:style-name="T549"> </text:span><text:span text:style-name="T176">.</text:span><text:span text:style-name="T482"> </text:span><text:span text:style-name="T258">płynąć</text:span><text:span text:style-name="T518"> </text:span><text:span text:style-name="T175">może</text:span><text:span text:style-name="T354"> </text:span><text:span text:style-name="T175">i</text:span><text:span text:style-name="T513"> </text:span><text:span text:style-name="T175">czas,</text:span><text:span text:style-name="T513"> </text:span><text:span text:style-name="T175">i</text:span><text:span text:style-name="T354"> </text:span><text:span text:style-name="T175">woda,</text:span><text:span text:style-name="T513"> </text:span><text:span text:style-name="T175">a</text:span><text:span text:style-name="T513"> </text:span><text:span text:style-name="T175">niektóre, zwłaszcza potoczne czasowniki osiągają po kilkanaście znaczeń czy znaczeniowych odmian</text:span><text:span text:style-name="T566"> </text:span><text:span text:style-name="T176">.</text:span></text:p>
      <text:p text:style-name="P383"><text:span text:style-name="T53">ważniejsza;</text:span><text:span text:style-name="T850"> </text:span><text:span text:style-name="T53">im</text:span><text:span text:style-name="T883"> </text:span><text:span text:style-name="T53">rzadziej</text:span><text:span text:style-name="T850"> </text:span><text:span text:style-name="T53">–</text:span><text:span text:style-name="T883"> </text:span><text:span text:style-name="T44">mniej</text:span><text:span text:style-name="T850"> </text:span><text:span text:style-name="T53">ważna</text:span><text:span text:style-name="T853"> </text:span><text:span text:style-name="T155">.</text:span><text:span text:style-name="T108"> </text:span><text:span text:style-name="T54">Po</text:span><text:span text:style-name="T850"> </text:span><text:span text:style-name="T53">drugie:</text:span><text:span text:style-name="T883"> </text:span><text:span text:style-name="T53">że</text:span><text:span text:style-name="T850"> </text:span><text:span text:style-name="T44">rzeczy,</text:span><text:span text:style-name="T883"> </text:span><text:span text:style-name="T44">osoby</text:span><text:span text:style-name="T883"> </text:span><text:span text:style-name="T53">czy</text:span><text:span text:style-name="T850"> </text:span><text:span text:style-name="T53">zjawiska, osiągające te same lub podobne (tj </text:span><text:span text:style-name="T155">. </text:span><text:span text:style-name="T53">mieszczące się w tym samym, umownie wyznaczonym przedziale) rangi na listach, posiadają podobną</text:span><text:span text:style-name="T812"> </text:span><text:span text:style-name="T53">ważność </text:span><text:span text:style-name="T155">.</text:span></text:p>
      <text:p text:style-name="P416"><text:span text:style-name="T53">Generalnie – jeśli na przykład w tekstach danego czasopisma słowo </text:span><text:span text:style-name="T90">pa- znokieć </text:span><text:span text:style-name="T53">osiąga tę samą lub podobną rangę co słowo </text:span><text:span text:style-name="T90">mózg </text:span><text:span text:style-name="T53">na liście rangowej słownictwa tekstów z innego czasopisma – to mózg i paznokieć w światach wyznaczonych przez słownictwo obu</text:span></text:p>
      <text:p text:style-name="P466"/>
      <text:p text:style-name="P494"><text:span text:style-name="T905">Tabela 2. </text:span><text:span text:style-name="T53">Pierwszych 20 miejsc na listach rangowych rzeczowników i przymiotników 4 zbiorów </text:span><text:span text:style-name="T64">.</text:span></text:p>
      <text:p text:style-name="P47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21"><text:span text:style-name="T903">Ranga</text:span></text:p>
          </table:table-cell>
          <table:table-cell table:style-name="Tabela3.A1" office:value-type="string">
            <text:p text:style-name="P322"><text:span text:style-name="T903">I Czasopisma </text:span><text:span text:style-name="T904">dla dziewcząt</text:span></text:p>
          </table:table-cell>
          <table:table-cell table:style-name="Tabela3.A1" office:value-type="string">
            <text:p text:style-name="P323"><text:span text:style-name="T903">II Czasopisma </text:span><text:span text:style-name="T904">dla nastolatkow</text:span></text:p>
          </table:table-cell>
          <table:table-cell table:style-name="Tabela3.A1" office:value-type="string">
            <text:p text:style-name="P324"><text:span text:style-name="T902">III Fanziny </text:span><text:span text:style-name="T904">metalowe</text:span></text:p>
          </table:table-cell>
          <table:table-cell table:style-name="Tabela3.A1" office:value-type="string">
            <text:p text:style-name="P325"><text:span text:style-name="T902">IV Przedwojenny</text:span></text:p>
            <text:p text:style-name="P326"><text:span text:style-name="T902">„Płomyk”</text:span></text:p>
          </table:table-cell>
        </table:table-row>
        <table:table-row table:style-name="Tabela3.2">
          <table:table-cell table:style-name="Tabela3.A1" office:value-type="string">
            <text:p text:style-name="P315"><text:span text:style-name="T915">1</text:span></text:p>
          </table:table-cell>
          <table:table-cell table:style-name="Tabela3.A1" office:value-type="string">
            <text:p text:style-name="Table_20_Paragraph"><text:span text:style-name="T925">rok </text:span><text:span text:style-name="T910">[</text:span><text:span text:style-name="T925">lata</text:span><text:span text:style-name="T910">]</text:span></text:p>
          </table:table-cell>
          <table:table-cell table:style-name="Tabela3.A1" office:value-type="string">
            <text:p text:style-name="Table_20_Paragraph"><text:span text:style-name="T925">rok </text:span><text:span text:style-name="T910">[</text:span><text:span text:style-name="T925">lata</text:span><text:span text:style-name="T910">]</text:span></text:p>
          </table:table-cell>
          <table:table-cell table:style-name="Tabela3.A1" office:value-type="string">
            <text:p text:style-name="Table_20_Paragraph"><text:span text:style-name="T925">zespół</text:span></text:p>
          </table:table-cell>
          <table:table-cell table:style-name="Tabela3.A1" office:value-type="string">
            <text:p text:style-name="Table_20_Paragraph"><text:span text:style-name="T927">pan</text:span></text:p>
          </table:table-cell>
        </table:table-row>
        <table:table-row table:style-name="Tabela3.3">
          <table:table-cell table:style-name="Tabela3.A1" office:value-type="string">
            <text:p text:style-name="P315"><text:span text:style-name="T915">2</text:span></text:p>
          </table:table-cell>
          <table:table-cell table:style-name="Tabela3.A1" office:value-type="string">
            <text:p text:style-name="Table_20_Paragraph"><text:span text:style-name="T925">chłopak</text:span></text:p>
          </table:table-cell>
          <table:table-cell table:style-name="Tabela3.A1" office:value-type="string">
            <text:p text:style-name="Table_20_Paragraph"><text:span text:style-name="T925">płyta </text:span><text:span text:style-name="T910">(muzyczna)</text:span></text:p>
          </table:table-cell>
          <table:table-cell table:style-name="Tabela3.A1" office:value-type="string">
            <text:p text:style-name="Table_20_Paragraph"><text:span text:style-name="T927">muzyka</text:span></text:p>
          </table:table-cell>
          <table:table-cell table:style-name="Tabela3.A1" office:value-type="string">
            <text:p text:style-name="Table_20_Paragraph"><text:span text:style-name="T925">człowiek</text:span></text:p>
          </table:table-cell>
        </table:table-row>
        <table:table-row table:style-name="Tabela3.4">
          <table:table-cell table:style-name="Tabela3.A1" office:value-type="string">
            <text:p text:style-name="P315"><text:span text:style-name="T915">3</text:span></text:p>
          </table:table-cell>
          <table:table-cell table:style-name="Tabela3.A1" office:value-type="string">
            <text:p text:style-name="Table_20_Paragraph"><text:span text:style-name="T925">dziewczyna</text:span></text:p>
          </table:table-cell>
          <table:table-cell table:style-name="Tabela3.A1" office:value-type="string">
            <text:p text:style-name="Table_20_Paragraph"><text:span text:style-name="T925">zespół</text:span></text:p>
          </table:table-cell>
          <table:table-cell table:style-name="Tabela3.A1" office:value-type="string">
            <text:p text:style-name="Table_20_Paragraph"><text:span text:style-name="T925">rok</text:span></text:p>
          </table:table-cell>
          <table:table-cell table:style-name="Tabela3.A1" office:value-type="string">
            <text:p text:style-name="Table_20_Paragraph"><text:span text:style-name="T925">oko</text:span></text:p>
          </table:table-cell>
        </table:table-row>
        <table:table-row table:style-name="Tabela3.5">
          <table:table-cell table:style-name="Tabela3.A1" office:value-type="string">
            <text:p text:style-name="P315"><text:span text:style-name="T915">4</text:span></text:p>
          </table:table-cell>
          <table:table-cell table:style-name="Tabela3.A1" office:value-type="string">
            <text:p text:style-name="Table_20_Paragraph"><text:span text:style-name="T925">złoty </text:span><text:span text:style-name="T910">[</text:span><text:span text:style-name="T925">zł</text:span><text:span text:style-name="T910">]</text:span></text:p>
          </table:table-cell>
          <table:table-cell table:style-name="Tabela3.A1" office:value-type="string">
            <text:p text:style-name="Table_20_Paragraph"><text:span text:style-name="T925">nowy</text:span></text:p>
          </table:table-cell>
          <table:table-cell table:style-name="Tabela3.A1" office:value-type="string">
            <text:p text:style-name="Table_20_Paragraph"><text:span text:style-name="T925">płyta </text:span><text:span text:style-name="T910">(muzyczna)</text:span></text:p>
          </table:table-cell>
          <table:table-cell table:style-name="Tabela3.A1" office:value-type="string">
            <text:p text:style-name="Table_20_Paragraph"><text:span text:style-name="T925">chłopiec</text:span><text:span text:style-name="T910">, </text:span><text:span text:style-name="T925">rok</text:span></text:p>
          </table:table-cell>
        </table:table-row>
        <table:table-row table:style-name="Tabela3.3">
          <table:table-cell table:style-name="Tabela3.A1" office:value-type="string">
            <text:p text:style-name="P315"><text:span text:style-name="T915">5</text:span></text:p>
          </table:table-cell>
          <table:table-cell table:style-name="Tabela3.A1" office:value-type="string">
            <text:p text:style-name="Table_20_Paragraph"><text:span text:style-name="T925">życie</text:span></text:p>
          </table:table-cell>
          <table:table-cell table:style-name="Tabela3.A1" office:value-type="string">
            <text:p text:style-name="Table_20_Paragraph"><text:span text:style-name="T925">film</text:span></text:p>
          </table:table-cell>
          <table:table-cell table:style-name="Tabela3.A1" office:value-type="string">
            <text:p text:style-name="Table_20_Paragraph"><text:span text:style-name="T925">człowiek</text:span></text:p>
          </table:table-cell>
          <table:table-cell table:style-name="Tabela3.A1" office:value-type="string">
            <text:p text:style-name="Table_20_Paragraph"><text:span text:style-name="T925">głowa</text:span></text:p>
          </table:table-cell>
        </table:table-row>
        <table:table-row table:style-name="Tabela3.7">
          <table:table-cell table:style-name="Tabela3.A1" office:value-type="string">
            <text:p text:style-name="P315"><text:span text:style-name="T915">6</text:span></text:p>
          </table:table-cell>
          <table:table-cell table:style-name="Tabela3.A1" office:value-type="string">
            <text:p text:style-name="Table_20_Paragraph"><text:span text:style-name="T925">dzień</text:span></text:p>
          </table:table-cell>
          <table:table-cell table:style-name="Tabela3.A1" office:value-type="string">
            <text:p text:style-name="Table_20_Paragraph"><text:span text:style-name="T927">muzyka</text:span></text:p>
          </table:table-cell>
          <table:table-cell table:style-name="Tabela3.A1" office:value-type="string">
            <text:p text:style-name="Table_20_Paragraph"><text:span text:style-name="T925">nowy</text:span></text:p>
          </table:table-cell>
          <table:table-cell table:style-name="Tabela3.A1" office:value-type="string">
            <text:p text:style-name="Table_20_Paragraph"><text:span text:style-name="T925">dziecko</text:span><text:span text:style-name="T910">, </text:span><text:span text:style-name="T925">ręka</text:span></text:p>
          </table:table-cell>
        </table:table-row>
        <table:table-row table:style-name="Tabela3.8">
          <table:table-cell table:style-name="Tabela3.A1" office:value-type="string">
            <text:p text:style-name="P315"><text:span text:style-name="T915">7</text:span></text:p>
          </table:table-cell>
          <table:table-cell table:style-name="Tabela3.A1" office:value-type="string">
            <text:p text:style-name="Table_20_Paragraph"><text:span text:style-name="T925">włos</text:span></text:p>
          </table:table-cell>
          <table:table-cell table:style-name="Tabela3.A1" office:value-type="string">
            <text:p text:style-name="Table_20_Paragraph"><text:span text:style-name="T927">album</text:span></text:p>
          </table:table-cell>
          <table:table-cell table:style-name="Tabela3.A1" office:value-type="string">
            <text:p text:style-name="Table_20_Paragraph"><text:span text:style-name="T925">kapela</text:span></text:p>
          </table:table-cell>
          <table:table-cell table:style-name="Tabela3.A1" office:value-type="string">
            <text:p text:style-name="Table_20_Paragraph"><text:span text:style-name="T925">szkoła</text:span></text:p>
          </table:table-cell>
        </table:table-row>
        <table:table-row table:style-name="Tabela3.9">
          <table:table-cell table:style-name="Tabela3.A1" office:value-type="string">
            <text:p text:style-name="P315"><text:span text:style-name="T915">8</text:span></text:p>
          </table:table-cell>
          <table:table-cell table:style-name="Tabela3.A1" office:value-type="string">
            <text:p text:style-name="Table_20_Paragraph"><text:span text:style-name="T925">czas</text:span></text:p>
          </table:table-cell>
          <table:table-cell table:style-name="Tabela3.A1" office:value-type="string">
            <text:p text:style-name="Table_20_Paragraph"><text:span text:style-name="T925">człowiek</text:span></text:p>
          </table:table-cell>
          <table:table-cell table:style-name="Tabela3.A1" office:value-type="string">
            <text:p text:style-name="Table_20_Paragraph"><text:span text:style-name="T927">cały</text:span></text:p>
          </table:table-cell>
          <table:table-cell table:style-name="Tabela3.A1" office:value-type="string">
            <text:p text:style-name="Table_20_Paragraph"><text:span text:style-name="T925">praca</text:span></text:p>
          </table:table-cell>
        </table:table-row>
        <table:table-row table:style-name="Tabela3.10">
          <table:table-cell table:style-name="Tabela3.A1" office:value-type="string">
            <text:p text:style-name="P315"><text:span text:style-name="T915">9</text:span></text:p>
          </table:table-cell>
          <table:table-cell table:style-name="Tabela3.A1" office:value-type="string">
            <text:p text:style-name="Table_20_Paragraph"><text:span text:style-name="T925">człowiek</text:span></text:p>
          </table:table-cell>
          <table:table-cell table:style-name="Tabela3.A1" office:value-type="string">
            <text:p text:style-name="Table_20_Paragraph"><text:span text:style-name="T925">piosenka</text:span></text:p>
          </table:table-cell>
          <table:table-cell table:style-name="Tabela3.A1" office:value-type="string">
            <text:p text:style-name="Table_20_Paragraph"><text:span text:style-name="T925">dobry</text:span></text:p>
          </table:table-cell>
          <table:table-cell table:style-name="Tabela3.A1" office:value-type="string">
            <text:p text:style-name="Table_20_Paragraph"><text:span text:style-name="T925">dzień</text:span></text:p>
          </table:table-cell>
        </table:table-row>
        <table:table-row table:style-name="Tabela3.9">
          <table:table-cell table:style-name="Tabela3.A1" office:value-type="string">
            <text:p text:style-name="P327"><text:span text:style-name="T910">10</text:span></text:p>
          </table:table-cell>
          <table:table-cell table:style-name="Tabela3.A1" office:value-type="string">
            <text:p text:style-name="Table_20_Paragraph"><text:span text:style-name="T925">dom</text:span></text:p>
          </table:table-cell>
          <table:table-cell table:style-name="Tabela3.A1" office:value-type="string">
            <text:p text:style-name="Table_20_Paragraph"><text:span text:style-name="T927">cały</text:span></text:p>
          </table:table-cell>
          <table:table-cell table:style-name="Tabela3.A1" office:value-type="string">
            <text:p text:style-name="Table_20_Paragraph"><text:span text:style-name="T925">metal </text:span><text:span text:style-name="T910">(muzyka)</text:span></text:p>
          </table:table-cell>
          <table:table-cell table:style-name="Tabela3.A1" office:value-type="string">
            <text:p text:style-name="Table_20_Paragraph"><text:span text:style-name="T925">czas, metr</text:span></text:p>
          </table:table-cell>
        </table:table-row>
        <table:table-row table:style-name="Tabela3.12">
          <table:table-cell table:style-name="Tabela3.A1" office:value-type="string">
            <text:p text:style-name="P327"><text:span text:style-name="T910">11</text:span></text:p>
          </table:table-cell>
          <table:table-cell table:style-name="Tabela3.A1" office:value-type="string">
            <text:p text:style-name="Table_20_Paragraph"><text:span text:style-name="T925">nowy</text:span></text:p>
          </table:table-cell>
          <table:table-cell table:style-name="Tabela3.A1" office:value-type="string">
            <text:p text:style-name="Table_20_Paragraph"><text:span text:style-name="T925">czas</text:span></text:p>
          </table:table-cell>
          <table:table-cell table:style-name="Tabela3.A1" office:value-type="string">
            <text:p text:style-name="Table_20_Paragraph"><text:span text:style-name="T925">materiał </text:span><text:span text:style-name="T910">(utwór)</text:span></text:p>
          </table:table-cell>
          <table:table-cell table:style-name="Tabela3.A1" office:value-type="string">
            <text:p text:style-name="Table_20_Paragraph"><text:span text:style-name="T925">świat</text:span></text:p>
          </table:table-cell>
        </table:table-row>
        <table:table-row table:style-name="Tabela3.12">
          <table:table-cell table:style-name="Tabela3.A1" office:value-type="string">
            <text:p text:style-name="P327"><text:span text:style-name="T910">12</text:span></text:p>
          </table:table-cell>
          <table:table-cell table:style-name="Tabela3.A1" office:value-type="string">
            <text:p text:style-name="Table_20_Paragraph"><text:span text:style-name="T925">miłość</text:span></text:p>
          </table:table-cell>
          <table:table-cell table:style-name="Tabela3.A1" office:value-type="string">
            <text:p text:style-name="Table_20_Paragraph"><text:span text:style-name="T925">życie</text:span></text:p>
          </table:table-cell>
          <table:table-cell table:style-name="Tabela3.A1" office:value-type="string">
            <text:p text:style-name="Table_20_Paragraph"><text:span text:style-name="T925">grupa</text:span></text:p>
          </table:table-cell>
          <table:table-cell table:style-name="Tabela3.A1" office:value-type="string">
            <text:p text:style-name="Table_20_Paragraph"><text:span text:style-name="T925">dom</text:span><text:span text:style-name="T910">, </text:span><text:span text:style-name="T925">głos </text:span><text:span text:style-name="T910">(dźwięk), </text:span><text:span text:style-name="T925">miasto</text:span></text:p>
          </table:table-cell>
        </table:table-row>
        <table:table-row table:style-name="Tabela3.14">
          <table:table-cell table:style-name="Tabela3.A1" office:value-type="string">
            <text:p text:style-name="P327"><text:span text:style-name="T910">13</text:span></text:p>
          </table:table-cell>
          <table:table-cell table:style-name="Tabela3.A1" office:value-type="string">
            <text:p text:style-name="Table_20_Paragraph"><text:span text:style-name="T925">sposób</text:span></text:p>
          </table:table-cell>
          <table:table-cell table:style-name="Tabela3.A1" office:value-type="string">
            <text:p text:style-name="Table_20_Paragraph"><text:span text:style-name="T925">dziewczyna</text:span></text:p>
          </table:table-cell>
          <table:table-cell table:style-name="Tabela3.A1" office:value-type="string">
            <text:p text:style-name="Table_20_Paragraph"><text:span text:style-name="T925">numer </text:span><text:span text:style-name="T910">[</text:span><text:span text:style-name="T925">nr</text:span><text:span text:style-name="T910">]</text:span></text:p>
          </table:table-cell>
          <table:table-cell table:style-name="Tabela3.A1" office:value-type="string">
            <text:p text:style-name="Table_20_Paragraph"><text:span text:style-name="T925">chwila</text:span></text:p>
          </table:table-cell>
        </table:table-row>
        <table:table-row table:style-name="Tabela3.3">
          <table:table-cell table:style-name="Tabela3.A1" office:value-type="string">
            <text:p text:style-name="P327"><text:span text:style-name="T910">14</text:span></text:p>
          </table:table-cell>
          <table:table-cell table:style-name="Tabela3.A1" office:value-type="string">
            <text:p text:style-name="Table_20_Paragraph"><text:span text:style-name="T925">dobry</text:span></text:p>
          </table:table-cell>
          <table:table-cell table:style-name="Tabela3.A1" office:value-type="string">
            <text:p text:style-name="Table_20_Paragraph"><text:span text:style-name="T925">grupa</text:span></text:p>
          </table:table-cell>
          <table:table-cell table:style-name="Tabela3.A1" office:value-type="string">
            <text:p text:style-name="Table_20_Paragraph"><text:span text:style-name="T925">koncert</text:span></text:p>
          </table:table-cell>
          <table:table-cell table:style-name="Tabela3.A1" office:value-type="string">
            <text:p text:style-name="Table_20_Paragraph"><text:span text:style-name="T925">godzina</text:span></text:p>
          </table:table-cell>
        </table:table-row>
        <table:table-row table:style-name="Tabela3.16">
          <table:table-cell table:style-name="Tabela3.A1" office:value-type="string">
            <text:p text:style-name="P327"><text:span text:style-name="T910">15</text:span></text:p>
          </table:table-cell>
          <table:table-cell table:style-name="Tabela3.A1" office:value-type="string">
            <text:p text:style-name="Table_20_Paragraph"><text:span text:style-name="T925">praca</text:span></text:p>
          </table:table-cell>
          <table:table-cell table:style-name="Tabela3.A1" office:value-type="string">
            <text:p text:style-name="Table_20_Paragraph"><text:span text:style-name="T925">wielki</text:span></text:p>
          </table:table-cell>
          <table:table-cell table:style-name="Tabela3.A1" office:value-type="string">
            <text:p text:style-name="Table_20_Paragraph"><text:span text:style-name="T925">records </text:span><text:span text:style-name="T910">[</text:span><text:span text:style-name="T925">rec.</text:span><text:span text:style-name="T910">]</text:span></text:p>
          </table:table-cell>
          <table:table-cell table:style-name="Tabela3.A1" office:value-type="string">
            <text:p text:style-name="Table_20_Paragraph"><text:span text:style-name="T925">życie</text:span></text:p>
          </table:table-cell>
        </table:table-row>
        <table:table-row table:style-name="Tabela3.3">
          <table:table-cell table:style-name="Tabela3.A1" office:value-type="string">
            <text:p text:style-name="P327"><text:span text:style-name="T910">16</text:span></text:p>
          </table:table-cell>
          <table:table-cell table:style-name="Tabela3.A1" office:value-type="string">
            <text:p text:style-name="Table_20_Paragraph"><text:span text:style-name="T925">świat</text:span></text:p>
          </table:table-cell>
          <table:table-cell table:style-name="Tabela3.A1" office:value-type="string">
            <text:p text:style-name="Table_20_Paragraph"><text:span text:style-name="T925">świat</text:span></text:p>
          </table:table-cell>
          <table:table-cell table:style-name="Tabela3.A1" office:value-type="string">
            <text:p text:style-name="Table_20_Paragraph"><text:span text:style-name="T925">rzecz</text:span></text:p>
          </table:table-cell>
          <table:table-cell table:style-name="Tabela3.A1" office:value-type="string">
            <text:p text:style-name="Table_20_Paragraph"><text:span text:style-name="T927">matka</text:span></text:p>
          </table:table-cell>
        </table:table-row>
        <table:table-row table:style-name="Tabela3.9">
          <table:table-cell table:style-name="Tabela3.A1" office:value-type="string">
            <text:p text:style-name="P327"><text:span text:style-name="T910">17</text:span></text:p>
          </table:table-cell>
          <table:table-cell table:style-name="Tabela3.A1" office:value-type="string">
            <text:p text:style-name="Table_20_Paragraph"><text:span text:style-name="T925">osoba</text:span></text:p>
          </table:table-cell>
          <table:table-cell table:style-name="Tabela3.A1" office:value-type="string">
            <text:p text:style-name="Table_20_Paragraph"><text:span text:style-name="T925">koncert</text:span></text:p>
          </table:table-cell>
          <table:table-cell table:style-name="Tabela3.A1" office:value-type="string">
            <text:p text:style-name="Table_20_Paragraph"><text:span text:style-name="T925">wywiad </text:span><text:span text:style-name="T910">(prasowy)</text:span></text:p>
          </table:table-cell>
          <table:table-cell table:style-name="Tabela3.A1" office:value-type="string">
            <text:p text:style-name="Table_20_Paragraph"><text:span text:style-name="T925">noga</text:span></text:p>
          </table:table-cell>
        </table:table-row>
        <table:table-row table:style-name="Tabela3.19">
          <table:table-cell table:style-name="Tabela3.A1" office:value-type="string">
            <text:p text:style-name="P327"><text:span text:style-name="T910">18</text:span></text:p>
          </table:table-cell>
          <table:table-cell table:style-name="Tabela3.A1" office:value-type="string">
            <text:p text:style-name="Table_20_Paragraph"><text:span text:style-name="T925">oko</text:span></text:p>
          </table:table-cell>
          <table:table-cell table:style-name="Tabela3.A1" office:value-type="string">
            <text:p text:style-name="Table_20_Paragraph"><text:span text:style-name="T925">dom</text:span></text:p>
          </table:table-cell>
          <table:table-cell table:style-name="Tabela3.A1" office:value-type="string">
            <text:p text:style-name="Table_20_Paragraph"><text:span text:style-name="T925">utwór</text:span></text:p>
          </table:table-cell>
          <table:table-cell table:style-name="Tabela3.A1" office:value-type="string">
            <text:p text:style-name="Table_20_Paragraph"><text:span text:style-name="T925">droga</text:span></text:p>
          </table:table-cell>
        </table:table-row>
        <table:table-row table:style-name="Tabela3.3">
          <table:table-cell table:style-name="Tabela3.A1" office:value-type="string">
            <text:p text:style-name="P327"><text:span text:style-name="T910">19</text:span></text:p>
          </table:table-cell>
          <table:table-cell table:style-name="Tabela3.A1" office:value-type="string">
            <text:p text:style-name="Table_20_Paragraph"><text:span text:style-name="T925">rodzice/skóra</text:span></text:p>
          </table:table-cell>
          <table:table-cell table:style-name="Tabela3.A1" office:value-type="string">
            <text:p text:style-name="Table_20_Paragraph"><text:span text:style-name="T927">fan</text:span></text:p>
          </table:table-cell>
          <table:table-cell table:style-name="Tabela3.A1" office:value-type="string">
            <text:p text:style-name="Table_20_Paragraph"><text:span text:style-name="T931">s</text:span><text:span text:style-name="T935">t</text:span><text:span text:style-name="T932">r</text:span><text:span text:style-name="T928">ona</text:span><text:span text:style-name="T925"> </text:span><text:span text:style-name="T916">[</text:span><text:span text:style-name="T933">s</text:span><text:span text:style-name="T936">t</text:span><text:span text:style-name="T929">r</text:span><text:span text:style-name="T917"> </text:span><text:span text:style-name="T921">.</text:span><text:span text:style-name="T918">,</text:span><text:span text:style-name="T910"> </text:span><text:span text:style-name="T930">s</text:span><text:span text:style-name="T917"> </text:span><text:span text:style-name="T934">.</text:span><text:span text:style-name="T916">]</text:span></text:p>
          </table:table-cell>
          <table:table-cell table:style-name="Tabela3.A1" office:value-type="string">
            <text:p text:style-name="Table_20_Paragraph"><text:span text:style-name="T925">kraj</text:span></text:p>
          </table:table-cell>
        </table:table-row>
        <table:table-row table:style-name="Tabela3.9">
          <table:table-cell table:style-name="Tabela3.A1" office:value-type="string">
            <text:p text:style-name="P327"><text:span text:style-name="T910">20</text:span></text:p>
          </table:table-cell>
          <table:table-cell table:style-name="Tabela3.A1" office:value-type="string">
            <text:p text:style-name="Table_20_Paragraph"><text:span text:style-name="T925">chwila</text:span></text:p>
          </table:table-cell>
          <table:table-cell table:style-name="Tabela3.A1" office:value-type="string">
            <text:p text:style-name="Table_20_Paragraph"><text:span text:style-name="T925">dzień</text:span></text:p>
          </table:table-cell>
          <table:table-cell table:style-name="Tabela3.A1" office:value-type="string">
            <text:p text:style-name="Table_20_Paragraph"><text:span text:style-name="T925">tekst </text:span><text:span text:style-name="T910">[</text:span><text:span text:style-name="T925">text</text:span><text:span text:style-name="T910">]</text:span></text:p>
          </table:table-cell>
          <table:table-cell table:style-name="Tabela3.A1" office:value-type="string">
            <text:p text:style-name="Table_20_Paragraph"><text:span text:style-name="T925">woda</text:span></text:p>
          </table:table-cell>
        </table:table-row>
      </table:table>
      <text:p text:style-name="P237"><text:span text:style-name="T953">Ź</text:span><text:span text:style-name="T981">r</text:span><text:span text:style-name="T954">ódł</text:span><text:span text:style-name="T986">o</text:span><text:span text:style-name="T955">:</text:span><text:span text:style-name="T991"> </text:span><text:span text:style-name="T993">W</text:span><text:span text:style-name="T956"> .</text:span><text:span text:style-name="T991"> </text:span><text:span text:style-name="T987">K</text:span><text:span text:style-name="T994">a</text:span><text:span text:style-name="T957">j</text:span><text:span text:style-name="T997">t</text:span><text:span text:style-name="T958">o</text:span><text:span text:style-name="T982">c</text:span><text:span text:style-name="T1004">h</text:span><text:span text:style-name="T959">,</text:span><text:span text:style-name="T991"> </text:span><text:span text:style-name="T969">Ję</text:span><text:span text:style-name="T1006">z</text:span><text:span text:style-name="T970">yk</text:span><text:span text:style-name="T1001">o</text:span><text:span text:style-name="T1002">w</text:span><text:span text:style-name="T971">e</text:span><text:span text:style-name="T992"> </text:span><text:span text:style-name="T972">ob</text:span><text:span text:style-name="T1007">r</text:span><text:span text:style-name="T973">a</text:span><text:span text:style-name="T1008">z</text:span><text:span text:style-name="T974">y</text:span><text:span text:style-name="T992"> </text:span><text:span text:style-name="T989">ś</text:span><text:span text:style-name="T990">w</text:span><text:span text:style-name="T974">i</text:span><text:span text:style-name="T1009">a</text:span><text:span text:style-name="T1003">t</text:span><text:span text:style-name="T973">a</text:span><text:span text:style-name="T992"> </text:span><text:span text:style-name="T975">…</text:span><text:span text:style-name="T959">,</text:span><text:span text:style-name="T991"> </text:span><text:span text:style-name="T988">d</text:span><text:span text:style-name="T998">z</text:span><text:span text:style-name="T956"> .</text:span><text:span text:style-name="T991"> </text:span><text:span text:style-name="T983">c</text:span><text:span text:style-name="T960">y</text:span><text:span text:style-name="T999">t</text:span><text:span text:style-name="T956"> </text:span><text:span text:style-name="T1010">.</text:span><text:span text:style-name="T959">,</text:span><text:span text:style-name="T991"> </text:span><text:span text:style-name="T961">t</text:span><text:span text:style-name="T956"> .</text:span><text:span text:style-name="T991"> </text:span><text:span text:style-name="T951">2,</text:span><text:span text:style-name="T991"> </text:span><text:span text:style-name="T962">s</text:span><text:span text:style-name="T956"> .</text:span><text:span text:style-name="T991"> </text:span><text:span text:style-name="T963">382,</text:span><text:span text:style-name="T991"> </text:span><text:span text:style-name="T962">s</text:span><text:span text:style-name="T956"> .</text:span><text:span text:style-name="T991"> </text:span><text:span text:style-name="T954">42</text:span><text:span text:style-name="T1011">0</text:span><text:span text:style-name="T959">,</text:span><text:span text:style-name="T991"> </text:span><text:span text:style-name="T954">45</text:span><text:span text:style-name="T1005">4</text:span><text:span text:style-name="T959">,</text:span><text:span text:style-name="T991"> </text:span><text:span text:style-name="T964">ora</text:span><text:span text:style-name="T965">z</text:span><text:span text:style-name="T991"> </text:span><text:span text:style-name="T1000">t</text:span><text:span text:style-name="T966">enż</text:span><text:span text:style-name="T984">e</text:span><text:span text:style-name="T959">,</text:span><text:span text:style-name="T991"> </text:span><text:span text:style-name="T967">„</text:span><text:span text:style-name="T976">Pło</text:span><text:span text:style-name="T985">m</text:span><text:span text:style-name="T970">y</text:span><text:span text:style-name="T996">k</text:span><text:span text:style-name="T977">”</text:span><text:span text:style-name="T992"> </text:span><text:span text:style-name="T973">a</text:span><text:span text:style-name="T992"> </text:span><text:span text:style-name="T978">cz</text:span><text:span text:style-name="T973">a</text:span><text:span text:style-name="T979">- </text:span><text:span text:style-name="T968">sopisma współczesne. Projekt studium z językowej analizy zawartości</text:span><text:span text:style-name="T951">, „Zeszyty Prasoznawcze” 2012, nr 4, <text:s text:c="5"/>s </text:span><text:span text:style-name="T952">. </text:span><text:span text:style-name="T951">116-133, tu s </text:span><text:span text:style-name="T952">. </text:span><text:span text:style-name="T995">117</text:span><text:span text:style-name="T1012"> </text:span><text:span text:style-name="T952">.</text:span></text:p>
      <text:p text:style-name="P386"><text:span text:style-name="T44">porównywanych </text:span><text:span text:style-name="T53">zbiorów mają analogiczną ważność </text:span><text:span text:style-name="T64">. </text:span><text:span text:style-name="T53">Można też sprawdzać różnice</text:span><text:span text:style-name="T104"> </text:span><text:span text:style-name="T53">w</text:span><text:span text:style-name="T109"> </text:span><text:span text:style-name="T53">odległości</text:span><text:span text:style-name="T109"> </text:span><text:span text:style-name="T53">między</text:span><text:span text:style-name="T109"> </text:span><text:span text:style-name="T53">wyrazami</text:span><text:span text:style-name="T109"> </text:span><text:span text:style-name="T53">na</text:span><text:span text:style-name="T104"> </text:span><text:span text:style-name="T53">jednej</text:span><text:span text:style-name="T109"> </text:span><text:span text:style-name="T53">liście</text:span><text:span text:style-name="T787"> </text:span><text:span text:style-name="T64">.</text:span><text:span text:style-name="T622"> </text:span><text:span text:style-name="T53">Jeśli</text:span><text:span text:style-name="T104"> </text:span><text:span text:style-name="T44">słowo</text:span><text:span text:style-name="T109"> </text:span><text:span text:style-name="T90">mózg</text:span><text:span text:style-name="T112"> </text:span><text:span text:style-name="T53">ma</text:span><text:span text:style-name="T109"> </text:span><text:span text:style-name="T53">na</text:span></text:p>
      <text:p text:style-name="P443"><text:span text:style-name="T53">niej wyraźnie wyższą rangę niż </text:span><text:span text:style-name="T90">paznokieć</text:span><text:span text:style-name="T53">, to denotat tego pierwszego słowa jest wyraźnie ważniejszy </text:span><text:span text:style-name="T64">. </text:span><text:span text:style-name="T53">W innej „rzeczywistości” może być na odwrót… </text:span><text:span text:style-name="T64">.</text:span></text:p>
      <text:p text:style-name="P488"><text:span text:style-name="T44">Na </text:span><text:span text:style-name="T53">większą szczegółowość wniosków ta metoda nie pozwala, nie można także</text:span><text:span text:style-name="T605"> </text:span><text:span text:style-name="T53">w</text:span><text:span text:style-name="T605"> </text:span><text:span text:style-name="T53">praktyce</text:span><text:span text:style-name="T605"> </text:span><text:span text:style-name="T53">uwzględniać</text:span><text:span text:style-name="T605"> </text:span><text:span text:style-name="T53">w</text:span><text:span text:style-name="T605"> </text:span><text:span text:style-name="T53">rozważaniach</text:span><text:span text:style-name="T605"> </text:span><text:span text:style-name="T53">słownictwa</text:span><text:span text:style-name="T605"> </text:span><text:span text:style-name="T53">o</text:span><text:span text:style-name="T605"> </text:span><text:span text:style-name="T53">rangach</text:span><text:span text:style-name="T738"> </text:span><text:span text:style-name="T53">niższych (przy bardzo dużym zbiorze) niż pierwszych 50 miejsc </text:span><text:span text:style-name="T64">. </text:span><text:span text:style-name="T44">Na </text:span><text:span text:style-name="T53">niższych miej- scach </text:span><text:span text:style-name="T44">listy, </text:span><text:span text:style-name="T53">przy danej liczbie </text:span><text:span text:style-name="T44">rangowej, </text:span><text:span text:style-name="T53">może się mieścić kilka, kilkanaście wyrazów, co uniemożliwia w miarę przejrzyste porównywanie </text:span><text:span text:style-name="T64">. </text:span><text:span text:style-name="T53">Nie ma</text:span><text:span text:style-name="T855"> </text:span><text:span text:style-name="T53">także sensu umieszczać na takich listach słownictwa występującego pojedynczo, <text:s text:c="2"/>a w każdej próbie jest takich słów połowa (także niezbyt </text:span><text:span text:style-name="T44">ważnych </text:span><text:span text:style-name="T53">słów po- wtarzających się dwukrotnie jest zwykle około jednej czwartej) </text:span><text:span text:style-name="T64">. </text:span><text:span text:style-name="T53">Generalnie </text:span><text:span text:style-name="T44">niezbyt</text:span><text:span text:style-name="T876"> </text:span><text:span text:style-name="T44">sensowne</text:span><text:span text:style-name="T876"> </text:span><text:span text:style-name="T53">jest</text:span><text:span text:style-name="T876"> </text:span><text:span text:style-name="T53">uwzględnianie</text:span><text:span text:style-name="T876"> </text:span><text:span text:style-name="T44">słownictwa</text:span><text:span text:style-name="T857"> </text:span><text:span text:style-name="T53">powtarzającego</text:span><text:span text:style-name="T876"> </text:span><text:span text:style-name="T53">się</text:span><text:span text:style-name="T876"> </text:span><text:span text:style-name="T53">rzadziej</text:span><text:span text:style-name="T876"> </text:span><text:span text:style-name="T65">niż </text:span><text:span text:style-name="T53">dziesięciokrotnie</text:span><text:span text:style-name="T156"> </text:span><text:span text:style-name="T64">.</text:span><text:span text:style-name="T617"> </text:span><text:span text:style-name="T53">Nie</text:span><text:span text:style-name="T104"> </text:span><text:span text:style-name="T53">wyciągamy</text:span><text:span text:style-name="T109"> </text:span><text:span text:style-name="T53">również</text:span><text:span text:style-name="T104"> </text:span><text:span text:style-name="T44">wniosków</text:span><text:span text:style-name="T109"> </text:span><text:span text:style-name="T53">z</text:span><text:span text:style-name="T104"> </text:span><text:span text:style-name="T53">obecności</text:span><text:span text:style-name="T109"> </text:span><text:span text:style-name="T44">synonimów</text:span><text:span text:style-name="T156"> </text:span><text:span text:style-name="T64">. </text:span><text:span text:style-name="T53">Natomiast metoda list rangowych pozwala bezbłędnie i celnie odpowiedzieć na pytanie o zasadnicze cele wydawania czasopisma i – co za tym idzie – główne cechy bohaterów jego </text:span><text:span text:style-name="T78">tekstów </text:span><text:span text:style-name="T64">. </text:span><text:span text:style-name="T53">Pierwszych 25 rzeczowników i przy- miotników z listy jest w stanie pomóc nam sformułować odpowiedź</text:span><text:span text:style-name="T118">59</text:span><text:span text:style-name="T130"> </text:span><text:span text:style-name="T64">.</text:span><text:span text:style-name="T858"> </text:span><text:span text:style-name="T53">Tabela 2 prezentuje listy </text:span><text:span text:style-name="T44">rangowe </text:span><text:span text:style-name="T53">rzeczowników pochodzących z wielkich zbiorów słownictwa</text:span><text:span text:style-name="T738"> </text:span><text:span text:style-name="T53">czasopism</text:span><text:span text:style-name="T738"> </text:span><text:span text:style-name="T53">młodzieżowych:</text:span><text:span text:style-name="T738"> </text:span><text:span text:style-name="T53">pism</text:span><text:span text:style-name="T738"> </text:span><text:span text:style-name="T53">dla</text:span><text:span text:style-name="T738"> </text:span><text:span text:style-name="T53">dziewcząt</text:span><text:span text:style-name="T738"> </text:span><text:span text:style-name="T53">typu</text:span><text:span text:style-name="T738"> </text:span><text:span text:style-name="T53">„Dziewczyna taka jak </text:span><text:span text:style-name="T44">Ty!”, „Bravo-Girl”, </text:span><text:span text:style-name="T53">„Jestem” (I) z lat dziewięćdziesiątych zeszłego wieku; z tego samego okresu – z pism muzycznych i kulturalnych dla nasto- </text:span><text:span text:style-name="T44">latków</text:span><text:span text:style-name="T144"> </text:span><text:span text:style-name="T53">–</text:span><text:span text:style-name="T144"> </text:span><text:span text:style-name="T54">„Bravo”,</text:span><text:span text:style-name="T144"> </text:span><text:span text:style-name="T78">„Popcorn”,</text:span><text:span text:style-name="T841"> </text:span><text:span text:style-name="T44">„Machina”</text:span><text:span text:style-name="T144"> </text:span><text:span text:style-name="T53">(II)</text:span><text:span text:style-name="T144"> </text:span><text:span text:style-name="T53">oraz</text:span><text:span text:style-name="T841"> </text:span><text:span text:style-name="T53">metalowych,</text:span><text:span text:style-name="T144"> </text:span><text:span text:style-name="T53">subkulturowych fanzinów typu „Sadistic”, „Infernal Death” </text:span><text:span text:style-name="T777">(III); </text:span><text:span text:style-name="T44">przedwojennych </text:span><text:span text:style-name="T53">roczników znanego magazynu dla młodzieży – „Płomyk” </text:span><text:span text:style-name="T147">(IV) </text:span><text:span text:style-name="T64">. </text:span><text:span text:style-name="T53">Dokładną interpretację wyników zawartych w tabeli 2 przedstawiono gdzie indziej</text:span><text:span text:style-name="T118">60</text:span><text:span text:style-name="T53">, ale z przyto- </text:span><text:span text:style-name="T44">czonych </text:span><text:span text:style-name="T53">tu </text:span><text:span text:style-name="T44">danych </text:span><text:span text:style-name="T53">już widać, że korpusy I-III dotyczą pism dla czytelników </text:span><text:span text:style-name="T44">spragnionych nowości </text:span><text:span text:style-name="T53">(</text:span><text:span text:style-name="T90">rok</text:span><text:span text:style-name="T53">, </text:span><text:span text:style-name="T90">czas</text:span><text:span text:style-name="T53">, </text:span><text:span text:style-name="T90">chwila</text:span><text:span text:style-name="T53">, </text:span><text:span text:style-name="T90">dzień</text:span><text:span text:style-name="T53">), przy czym I i II zachęcają do zakupu nowinek (</text:span><text:span text:style-name="T90">złoty</text:span><text:span text:style-name="T53">, </text:span><text:span text:style-name="T90">nowy</text:span><text:span text:style-name="T53">) zwłaszcza produktów przemysłu muzycznego i filmów (</text:span><text:span text:style-name="T90">płyta</text:span><text:span text:style-name="T53">, </text:span><text:span text:style-name="T90">album</text:span><text:span text:style-name="T53">, </text:span><text:span text:style-name="T90">film</text:span><text:span text:style-name="T53">) albo kosmetyków (I – </text:span><text:span text:style-name="T90">włosy</text:span><text:span text:style-name="T53">, </text:span><text:span text:style-name="T90">skóra</text:span><text:span text:style-name="T53">) </text:span><text:span text:style-name="T64">. </text:span><text:span text:style-name="T53">Pisma dla metalowców nie tyle (choć także) reklamują płyty i nagrania (</text:span><text:span text:style-name="T90">records </text:span><text:span text:style-name="T53">[</text:span><text:span text:style-name="T90">rec.</text:span><text:span text:style-name="T53">], </text:span><text:span text:style-name="T90">płyta</text:span><text:span text:style-name="T53">),</text:span><text:span text:style-name="T54"> </text:span><text:span text:style-name="T53">co</text:span><text:span text:style-name="T54"> </text:span><text:span text:style-name="T53">są</text:span><text:span text:style-name="T54"> </text:span><text:span text:style-name="T53">wydawane</text:span><text:span text:style-name="T54"> </text:span><text:span text:style-name="T53">przez</text:span><text:span text:style-name="T54"> </text:span><text:span text:style-name="T53">ludzi</text:span><text:span text:style-name="T54"> </text:span><text:span text:style-name="T44">zafascynowanych</text:span><text:span text:style-name="T85"> </text:span><text:span text:style-name="T53">muzyką</text:span><text:span text:style-name="T54"> </text:span><text:span text:style-name="T53">(</text:span><text:span text:style-name="T90">metal</text:span><text:span text:style-name="T53">,</text:span><text:span text:style-name="T85"> </text:span><text:span text:style-name="T90">muzyka</text:span><text:span text:style-name="T53">, </text:span><text:span text:style-name="T90">utwór</text:span><text:span text:style-name="T53">, </text:span><text:span text:style-name="T90">materiał</text:span><text:span text:style-name="T53">) i tymi, którzy ją tworzą (</text:span><text:span text:style-name="T90">zespół</text:span><text:span text:style-name="T53">, </text:span><text:span text:style-name="T90">kapela</text:span><text:span text:style-name="T53">, </text:span><text:span text:style-name="T90">koncert</text:span><text:span text:style-name="T53">, </text:span><text:span text:style-name="T780">wywiad</text:span><text:span text:style-name="T777">) </text:span><text:span text:style-name="T64">. </text:span><text:span text:style-name="T53">Bohaterowie korpusów I-III są także traktowani jakby </text:span><text:span text:style-name="T44">byli </text:span><text:span text:style-name="T53">najzupełniej au- tonomiczni – to nie świat dorosłych, z tym że w dziedzinie męsko-damskich związków</text:span><text:span text:style-name="T104"> </text:span><text:span text:style-name="T53">młodzież</text:span><text:span text:style-name="T109"> </text:span><text:span text:style-name="T53">usilnie</text:span><text:span text:style-name="T109"> </text:span><text:span text:style-name="T53">stara</text:span><text:span text:style-name="T109"> </text:span><text:span text:style-name="T53">się</text:span><text:span text:style-name="T109"> </text:span><text:span text:style-name="T53">takimi</text:span><text:span text:style-name="T109"> </text:span><text:span text:style-name="T44">być</text:span><text:span text:style-name="T109"> </text:span><text:span text:style-name="T53">(korpus</text:span><text:span text:style-name="T109"> </text:span><text:span text:style-name="T53">I:</text:span><text:span text:style-name="T109"> </text:span><text:span text:style-name="T90">dziewczyna</text:span><text:span text:style-name="T53">,</text:span><text:span text:style-name="T104"> </text:span><text:span text:style-name="T90">chłopak</text:span><text:span text:style-name="T53">, </text:span><text:span text:style-name="T90">miłość</text:span><text:span text:style-name="T53">) </text:span><text:span text:style-name="T64">. </text:span><text:span text:style-name="T53">Natomiast „Płomyk” </text:span><text:span text:style-name="T44">oferował </text:span><text:span text:style-name="T53">młodym ludziom przygotowanie</text:span><text:span text:style-name="T824"> </text:span><text:span text:style-name="T53">do</text:span></text:p>
      <text:p text:style-name="P491"><draw:line text:anchor-type="char" draw:z-index="31" draw:style-name="gr31" draw:text-style-name="P500" svg:x1="2.2cm" svg:y1="0.37cm" svg:x2="5.7cm" svg:y2="0.37cm"><text:p/></draw:line></text:p>
      <text:p text:style-name="P198"><text:span text:style-name="T160">59 <text:s text:c="2"/></text:span><text:span text:style-name="T175">Podobnie, jeśli ją zastosować do badania słownictwa konkretnego dzieła literackie- </text:span><text:span text:style-name="T222">go, </text:span><text:span text:style-name="T175">to się okaże, że w przypadku powieści czy opowiadania za pomocą pierwszych 20-30 rzeczowników z listy można sensownie streścić główne wątki</text:span><text:span text:style-name="T599"> </text:span><text:span text:style-name="T239">fabuły </text:span><text:span text:style-name="T176">.</text:span></text:p>
      <text:p text:style-name="P164"><text:span text:style-name="T171">6</text:span><text:span text:style-name="T164">0</text:span><text:span text:style-name="T160"><text:tab/></text:span><text:span text:style-name="T303">Z</text:span><text:span text:style-name="T180">o</text:span><text:span text:style-name="T226">b</text:span><text:span text:style-name="T220"> .</text:span><text:span text:style-name="T600"> </text:span><text:span text:style-name="T256">W</text:span><text:span text:style-name="T220"> .</text:span><text:span text:style-name="T600"> </text:span><text:span text:style-name="T299">K</text:span><text:span text:style-name="T246">a</text:span><text:span text:style-name="T185">j</text:span><text:span text:style-name="T304">t</text:span><text:span text:style-name="T204">o</text:span><text:span text:style-name="T485">c</text:span><text:span text:style-name="T441">h</text:span><text:span text:style-name="T201">,</text:span><text:span text:style-name="T600"> </text:span><text:span text:style-name="T266">Ję</text:span><text:span text:style-name="T450">z</text:span><text:span text:style-name="T279">yk</text:span><text:span text:style-name="T407">o</text:span><text:span text:style-name="T418">w</text:span><text:span text:style-name="T265">e</text:span><text:span text:style-name="T602"> </text:span><text:span text:style-name="T267">ob</text:span><text:span text:style-name="T451">r</text:span><text:span text:style-name="T259">a</text:span><text:span text:style-name="T452">z</text:span><text:span text:style-name="T261">y</text:span><text:span text:style-name="T602"> </text:span><text:span text:style-name="T349">ś</text:span><text:span text:style-name="T350">w</text:span><text:span text:style-name="T261">i</text:span><text:span text:style-name="T453">a</text:span><text:span text:style-name="T312">t</text:span><text:span text:style-name="T281">a…</text:span><text:span text:style-name="T201">,</text:span><text:span text:style-name="T600"> </text:span><text:span text:style-name="T343">d</text:span><text:span text:style-name="T184">z</text:span><text:span text:style-name="T220"> .</text:span><text:span text:style-name="T600"> </text:span><text:span text:style-name="T491">c</text:span><text:span text:style-name="T186">y</text:span><text:span text:style-name="T405">t</text:span><text:span text:style-name="T220"> </text:span><text:span text:style-name="T233">.</text:span><text:span text:style-name="T201">,</text:span><text:span text:style-name="T600"> </text:span><text:span text:style-name="T405">t</text:span><text:span text:style-name="T220"> .</text:span><text:span text:style-name="T600"> </text:span><text:span text:style-name="T358">1</text:span><text:span text:style-name="T201">,</text:span><text:span text:style-name="T600"> </text:span><text:span text:style-name="T189">s</text:span><text:span text:style-name="T220"> .</text:span><text:span text:style-name="T600"> </text:span><text:span text:style-name="T181">194-1</text:span><text:span text:style-name="T180">9</text:span><text:span text:style-name="T429">8</text:span><text:span text:style-name="T201">,</text:span><text:span text:style-name="T600"> </text:span><text:span text:style-name="T205">ora</text:span><text:span text:style-name="T184">z</text:span><text:span text:style-name="T600"> </text:span><text:span text:style-name="T305">t</text:span><text:span text:style-name="T187">enż</text:span><text:span text:style-name="T481">e</text:span><text:span text:style-name="T201">,</text:span></text:p>
      <text:p text:style-name="P180"><text:span text:style-name="T195">„</text:span><text:span text:style-name="T273">Pło</text:span><text:span text:style-name="T473">m</text:span><text:span text:style-name="T261">y</text:span><text:span text:style-name="T334">k</text:span><text:span text:style-name="T282">”</text:span><text:span text:style-name="T503"> </text:span><text:span text:style-name="T259">a</text:span><text:span text:style-name="T498"> </text:span><text:span text:style-name="T272">cz</text:span><text:span text:style-name="T351">a</text:span><text:span text:style-name="T275">sopisma…</text:span><text:span text:style-name="T188"> </text:span><text:span text:style-name="T225">.</text:span><text:span text:style-name="T189">,</text:span><text:span text:style-name="T501"> </text:span><text:span text:style-name="T292">d</text:span><text:span text:style-name="T293">z</text:span><text:span text:style-name="T188"> .</text:span><text:span text:style-name="T501"> </text:span><text:span text:style-name="T475">c</text:span><text:span text:style-name="T183">y</text:span><text:span text:style-name="T383">t</text:span><text:span text:style-name="T188"> .</text:span></text:p>
      <text:p text:style-name="P239"><text:span text:style-name="T624">życia w świecie rządzonym przez mężczyzn (</text:span><text:span text:style-name="T675">pan</text:span><text:span text:style-name="T624">), w rodzinie (</text:span><text:span text:style-name="T675">matka</text:span><text:span text:style-name="T624">, </text:span><text:span text:style-name="T675">dziec- ko</text:span><text:span text:style-name="T624">), zachęcał do nauki (</text:span><text:span text:style-name="T675">szkoła</text:span><text:span text:style-name="T624">, </text:span><text:span text:style-name="T675">oko</text:span><text:span text:style-name="T624">, </text:span><text:span text:style-name="T675">głowa</text:span><text:span text:style-name="T624">), pracy (</text:span><text:span text:style-name="T675">ręka</text:span><text:span text:style-name="T624">, </text:span><text:span text:style-name="T675">praca</text:span><text:span text:style-name="T624">), poznawania własnego kraju i świata poza nim (</text:span><text:span text:style-name="T675">droga</text:span><text:span text:style-name="T624">, </text:span><text:span text:style-name="T675">kraj</text:span><text:span text:style-name="T624">, </text:span><text:span text:style-name="T675">noga</text:span><text:span text:style-name="T624">, </text:span><text:span text:style-name="T675">świat</text:span><text:span text:style-name="T624">) </text:span><text:span text:style-name="T625">.</text:span></text:p>
      <text:p text:style-name="P337"/>
      <text:p text:style-name="P372"/>
      <text:h text:style-name="Heading_20_3" text:outline-level="4"><text:span text:style-name="T816">* * *</text:span></text:h>
      <text:p text:style-name="P332"/>
      <text:p text:style-name="P407"><text:span text:style-name="T53">Rekonstrukcja</text:span><text:span text:style-name="T733"> </text:span><text:span text:style-name="T44">tekstowego</text:span><text:span text:style-name="T733"> </text:span><text:span text:style-name="T53">obrazu</text:span><text:span text:style-name="T54"> </text:span><text:span text:style-name="T53">świata</text:span><text:span text:style-name="T733"> </text:span><text:span text:style-name="T777">(TOS)</text:span><text:span text:style-name="T54"> </text:span><text:span text:style-name="T53">jest</text:span><text:span text:style-name="T733"> </text:span><text:span text:style-name="T53">procedurą</text:span><text:span text:style-name="T733"> </text:span><text:span text:style-name="T53">badawczą, która również powinna się rozpocząć od sporządzenia listy </text:span><text:span text:style-name="T44">rangowej </text:span><text:span text:style-name="T53">wyra- zów pełnoznaczeniowych, przy czym możemy poprzestać na rzeczownikach, przymiotnikach,</text:span><text:span text:style-name="T618"> </text:span><text:span text:style-name="T53">przysłówkach</text:span><text:span text:style-name="T100"> </text:span><text:span text:style-name="T53">bądź</text:span><text:span text:style-name="T618"> </text:span><text:span text:style-name="T44">samych</text:span><text:span text:style-name="T100"> </text:span><text:span text:style-name="T53">rzeczownikach</text:span><text:span text:style-name="T100"> </text:span><text:span text:style-name="T53">(zależnie</text:span><text:span text:style-name="T618"> </text:span><text:span text:style-name="T53">od</text:span><text:span text:style-name="T100"> </text:span><text:span text:style-name="T53">tego, jak</text:span><text:span text:style-name="T144"> </text:span><text:span text:style-name="T53">dokładni</text:span><text:span text:style-name="T841"> </text:span><text:span text:style-name="T44">chcemy</text:span><text:span text:style-name="T144"> </text:span><text:span text:style-name="T777">być)</text:span><text:span text:style-name="T115"> </text:span><text:span text:style-name="T64">.</text:span><text:span text:style-name="T611"> </text:span><text:span text:style-name="T53">Uwzględniamy</text:span><text:span text:style-name="T144"> </text:span><text:span text:style-name="T53">zasadniczo</text:span><text:span text:style-name="T841"> </text:span><text:span text:style-name="T53">wyrazy</text:span><text:span text:style-name="T841"> </text:span><text:span text:style-name="T53">powtarzające</text:span><text:span text:style-name="T144"> </text:span><text:span text:style-name="T53">się co najmniej dwukrotnie, ale możemy przesunąć granicę i rozpocząć zliczanie od powtarzających się trzy lub czterokrotnie </text:span><text:span text:style-name="T64">. </text:span><text:span text:style-name="T53">Wszystko zależy od naszych ambicji i potrzeb, i oczywiście od rozmiarów badanego</text:span><text:span text:style-name="T1018"> </text:span><text:span text:style-name="T53">korpusu </text:span><text:span text:style-name="T64">.</text:span></text:p>
      <text:p text:style-name="P393"><text:span text:style-name="T53">Sam korpus także może </text:span><text:span text:style-name="T44">być </text:span><text:span text:style-name="T53">różnie </text:span><text:span text:style-name="T44">skonstruowany: </text:span><text:span text:style-name="T53">może zawierać teksty z</text:span><text:span text:style-name="T104"> </text:span><text:span text:style-name="T53">jednego</text:span><text:span text:style-name="T104"> </text:span><text:span text:style-name="T53">czasopisma</text:span><text:span text:style-name="T109"> </text:span><text:span text:style-name="T53">lub</text:span><text:span text:style-name="T104"> </text:span><text:span text:style-name="T53">z</text:span><text:span text:style-name="T109"> </text:span><text:span text:style-name="T53">jednego</text:span><text:span text:style-name="T104"> </text:span><text:span text:style-name="T53">tematycznego</text:span><text:span text:style-name="T109"> </text:span><text:span text:style-name="T53">(lub</text:span><text:span text:style-name="T104"> </text:span><text:span text:style-name="T53">inaczej</text:span><text:span text:style-name="T109"> </text:span><text:span text:style-name="T53">definiowanego) rodzaju czasopism </text:span><text:span text:style-name="T64">. </text:span><text:span text:style-name="T44">Na </text:span><text:span text:style-name="T53">przykład: dla dzieci, dla młodzieży, dla kobiet czy mężczyzn;</text:span><text:span text:style-name="T95"> </text:span><text:span text:style-name="T53">albo…</text:span><text:span text:style-name="T93"> </text:span><text:span text:style-name="T64">.</text:span><text:span text:style-name="T50"> </text:span><text:span text:style-name="T53">z</text:span><text:span text:style-name="T95"> </text:span><text:span text:style-name="T53">pierwszych</text:span><text:span text:style-name="T770"> </text:span><text:span text:style-name="T53">stron</text:span><text:span text:style-name="T95"> </text:span><text:span text:style-name="T53">wszystkich</text:span><text:span text:style-name="T770"> </text:span><text:span text:style-name="T53">polskich</text:span><text:span text:style-name="T95"> </text:span><text:span text:style-name="T53">gazet</text:span><text:span text:style-name="T95"> </text:span><text:span text:style-name="T53">z</text:span><text:span text:style-name="T770"> </text:span><text:span text:style-name="T53">1918</text:span><text:span text:style-name="T95"> </text:span><text:span text:style-name="T53">roku</text:span><text:span text:style-name="T93"> </text:span><text:span text:style-name="T64">. </text:span><text:span text:style-name="T53">Należy tylko pamiętać, że wyniki przedstawiają uogólniony tekstowy obraz świata </text:span><text:span text:style-name="T44">tych tekstów, </text:span><text:span text:style-name="T53">które składały się na korpus – i</text:span><text:span text:style-name="T1019"> </text:span><text:span text:style-name="T44">żadnych innych </text:span><text:span text:style-name="T64">.</text:span></text:p>
      <text:p text:style-name="P412"><text:span text:style-name="T53">Tekstowy</text:span><text:span text:style-name="T613"> </text:span><text:span text:style-name="T53">obraz</text:span><text:span text:style-name="T613"> </text:span><text:span text:style-name="T53">świata</text:span><text:span text:style-name="T618"> </text:span><text:span text:style-name="T808">(TOS),</text:span><text:span text:style-name="T613"> </text:span><text:span text:style-name="T53">który</text:span><text:span text:style-name="T618"> </text:span><text:span text:style-name="T53">jest</text:span><text:span text:style-name="T613"> </text:span><text:span text:style-name="T53">celem</text:span><text:span text:style-name="T618"> </text:span><text:span text:style-name="T53">naszej</text:span><text:span text:style-name="T613"> </text:span><text:span text:style-name="T53">rekonstrukcji,</text:span><text:span text:style-name="T618"> </text:span><text:span text:style-name="T53">defi- </text:span><text:span text:style-name="T44">niujemy</text:span><text:span text:style-name="T855"> </text:span><text:span text:style-name="T53">poprzez</text:span><text:span text:style-name="T850"> </text:span><text:span text:style-name="T53">analogię</text:span><text:span text:style-name="T850"> </text:span><text:span text:style-name="T53">do</text:span><text:span text:style-name="T850"> </text:span><text:span text:style-name="T733">tzw</text:span><text:span text:style-name="T878"> </text:span><text:span text:style-name="T155">.</text:span><text:span text:style-name="T843"> </text:span><text:span text:style-name="T44">językowego</text:span><text:span text:style-name="T850"> </text:span><text:span text:style-name="T53">obrazu</text:span><text:span text:style-name="T850"> </text:span><text:span text:style-name="T53">swiata</text:span><text:span text:style-name="T850"> </text:span><text:span text:style-name="T53">(JOS,</text:span><text:span text:style-name="T855"> </text:span><text:span text:style-name="T44">jego</text:span><text:span text:style-name="T850"> </text:span><text:span text:style-name="T53">definicję przytoczyłem w tym tekście, w przypisie </text:span><text:span text:style-name="T830">40) </text:span><text:span text:style-name="T155">. </text:span><text:span text:style-name="T53">O ile jednak JOS występuje na poziomie </text:span><text:span text:style-name="T90">langue</text:span><text:span text:style-name="T53">, jest charakterystyczny dla całego języka naturalnego lub danej</text:span><text:span text:style-name="T618"> </text:span><text:span text:style-name="T53">jego</text:span><text:span text:style-name="T100"> </text:span><text:span text:style-name="T53">odmianki</text:span><text:span text:style-name="T618"> </text:span><text:span text:style-name="T53">i</text:span><text:span text:style-name="T100"> </text:span><text:span text:style-name="T53">możemy</text:span><text:span text:style-name="T100"> </text:span><text:span text:style-name="T53">mówić</text:span><text:span text:style-name="T618"> </text:span><text:span text:style-name="T54">np</text:span><text:span text:style-name="T93"> </text:span><text:span text:style-name="T155">.</text:span><text:span text:style-name="T66"> </text:span><text:span text:style-name="T53">o</text:span><text:span text:style-name="T100"> </text:span><text:span text:style-name="T53">JOS</text:span><text:span text:style-name="T100"> </text:span><text:span text:style-name="T44">polszczyzny,</text:span><text:span text:style-name="T618"> </text:span><text:span text:style-name="T53">angielszczyzny, slangu więziennego czy gwary podhalańskiej – to: </text:span><text:span text:style-name="T78">„Tekstowy </text:span><text:span text:style-name="T53">obraz świata (występujący na poziomie </text:span><text:span text:style-name="T90">parole</text:span><text:span text:style-name="T53">) jest swoistą, dokonaną w konkretnym tekście – lub w zespole tekstów – realizacją </text:span><text:span text:style-name="T44">językowego </text:span><text:span text:style-name="T53">obrazu świata </text:span><text:span text:style-name="T824">[…], </text:span><text:span text:style-name="T53">a więc jest zbiorem prawidłowości wynikłych z faktu preferowania w danym tekście lub zespole tekstów określonych konstrukcji fleksyjnych, słowotwór- </text:span><text:span text:style-name="T44">czych,</text:span><text:span text:style-name="T113"> </text:span><text:span text:style-name="T53">składniowych,</text:span><text:span text:style-name="T114"> </text:span><text:span text:style-name="T53">a</text:span><text:span text:style-name="T114"> </text:span><text:span text:style-name="T53">przede</text:span><text:span text:style-name="T114"> </text:span><text:span text:style-name="T53">wszystkim</text:span><text:span text:style-name="T114"> </text:span><text:span text:style-name="T53">–</text:span><text:span text:style-name="T114"> </text:span><text:span text:style-name="T53">określonego</text:span><text:span text:style-name="T114"> </text:span><text:span text:style-name="T53">słownictwa</text:span><text:span text:style-name="T115"> </text:span><text:span text:style-name="T155">.</text:span><text:span text:style-name="T610"> </text:span><text:span text:style-name="T44">Tekstowy </text:span><text:span text:style-name="T53">obraz</text:span><text:span text:style-name="T95"> </text:span><text:span text:style-name="T53">świata</text:span><text:span text:style-name="T770"> </text:span><text:span text:style-name="T53">wskazuje</text:span><text:span text:style-name="T95"> </text:span><text:span text:style-name="T53">na</text:span><text:span text:style-name="T770"> </text:span><text:span text:style-name="T53">panujący</text:span><text:span text:style-name="T770"> </text:span><text:span text:style-name="T53">w</text:span><text:span text:style-name="T95"> </text:span><text:span text:style-name="T53">danym</text:span><text:span text:style-name="T770"> </text:span><text:span text:style-name="T53">tekście</text:span><text:span text:style-name="T95"> </text:span><text:span text:style-name="T53">(zespole</text:span><text:span text:style-name="T770"> </text:span><text:span text:style-name="T53">tekstów)</text:span><text:span text:style-name="T770"> </text:span><text:span text:style-name="T53">pogląd na temat istnienia i funkcjonowania poszczególnych składników świata, ich związków oraz </text:span><text:span text:style-name="T44">wzajemnych </text:span><text:span text:style-name="T53">proporcji, a więc na takie rozumienie organizacji świata, </text:span><text:span text:style-name="T44">panujących </text:span><text:span text:style-name="T53">w nim hierarchii i wartości, które jest </text:span><text:span text:style-name="T44">preferowanie </text:span><text:span text:style-name="T53">przez nadawcę</text:span><text:span text:style-name="T827"> </text:span><text:span text:style-name="T53">danego</text:span><text:span text:style-name="T827"> </text:span><text:span text:style-name="T53">tekstu</text:span><text:span text:style-name="T885"> </text:span><text:span text:style-name="T53">i</text:span><text:span text:style-name="T827"> </text:span><text:span text:style-name="T53">akceptowanie</text:span><text:span text:style-name="T827"> </text:span><text:span text:style-name="T53">przez</text:span><text:span text:style-name="T885"> </text:span><text:span text:style-name="T53">użytkowników</text:span><text:span text:style-name="T827"> </text:span><text:span text:style-name="T53">tegoż</text:span><text:span text:style-name="T827"> </text:span><text:span text:style-name="T53">tekstu”</text:span><text:span text:style-name="T118">61</text:span><text:span text:style-name="T141"> </text:span><text:span text:style-name="T155">.</text:span></text:p>
      <text:p text:style-name="P447"><draw:line text:anchor-type="char" draw:z-index="32" draw:style-name="gr31" draw:text-style-name="P500" svg:x1="2.2cm" svg:y1="0.529cm" svg:x2="5.7cm" svg:y2="0.529cm"><text:p/></draw:line></text:p>
      <text:p text:style-name="P235"><text:span text:style-name="T161">61</text:span><text:span text:style-name="T160"><text:tab/></text:span><text:span text:style-name="T253">W</text:span><text:span text:style-name="T188"> .</text:span><text:span text:style-name="T571"> </text:span><text:span text:style-name="T294">K</text:span><text:span text:style-name="T241">a</text:span><text:span text:style-name="T179">j</text:span><text:span text:style-name="T292">t</text:span><text:span text:style-name="T177">o</text:span><text:span text:style-name="T228">c</text:span><text:span text:style-name="T422">h</text:span><text:span text:style-name="T189">,</text:span><text:span text:style-name="T571"> </text:span><text:span text:style-name="T263">Ję</text:span><text:span text:style-name="T444">z</text:span><text:span text:style-name="T261">yk</text:span><text:span text:style-name="T407">o</text:span><text:span text:style-name="T408">w</text:span><text:span text:style-name="T265">e</text:span><text:span text:style-name="T572"> </text:span><text:span text:style-name="T270">ob</text:span><text:span text:style-name="T474">r</text:span><text:span text:style-name="T259">a</text:span><text:span text:style-name="T454">z</text:span><text:span text:style-name="T269">y</text:span><text:span text:style-name="T572"> </text:span><text:span text:style-name="T318">ś</text:span><text:span text:style-name="T352">w</text:span><text:span text:style-name="T269">i</text:span><text:span text:style-name="T455">a</text:span><text:span text:style-name="T308">t</text:span><text:span text:style-name="T262">a…</text:span><text:span text:style-name="T189">,</text:span><text:span text:style-name="T571"> </text:span><text:span text:style-name="T292">d</text:span><text:span text:style-name="T387">z</text:span><text:span text:style-name="T188"> .</text:span><text:span text:style-name="T571"> </text:span><text:span text:style-name="T475">c</text:span><text:span text:style-name="T183">y</text:span><text:span text:style-name="T383">t</text:span><text:span text:style-name="T188"> </text:span><text:span text:style-name="T225">.</text:span><text:span text:style-name="T189">,</text:span><text:span text:style-name="T571"> </text:span><text:span text:style-name="T388">t</text:span><text:span text:style-name="T188"> .</text:span><text:span text:style-name="T571"> </text:span><text:span text:style-name="T287">1</text:span><text:span text:style-name="T189">,</text:span><text:span text:style-name="T571"> </text:span><text:span text:style-name="T187">s</text:span><text:span text:style-name="T188"> .</text:span><text:span text:style-name="T571"> </text:span><text:span text:style-name="T181">1</text:span><text:span text:style-name="T423">4</text:span><text:span text:style-name="T188"> .</text:span><text:span text:style-name="T571"> </text:span><text:span text:style-name="T328">N</text:span><text:span text:style-name="T181">ależy</text:span><text:span text:style-name="T571"> </text:span><text:span text:style-name="T388">t</text:span><text:span text:style-name="T175">u</text:span><text:span text:style-name="T571"> </text:span><text:span text:style-name="T387">z</text:span><text:span text:style-name="T183">a</text:span><text:span text:style-name="T181">znac</text:span><text:span text:style-name="T306">z</text:span><text:span text:style-name="T204">y</text:span><text:span text:style-name="T438">ć</text:span><text:span text:style-name="T189">,</text:span><text:span text:style-name="T571"> </text:span><text:span text:style-name="T200">ż</text:span><text:span text:style-name="T187">e </text:span><text:span text:style-name="T175">nie wszyscy znani polscy językoznawcy zajmujący się zagadnieniami obrazu</text:span><text:span text:style-name="T478"> </text:span><text:span text:style-name="T175">świata</text:span></text:p>
      <text:p text:style-name="P410"><text:span text:style-name="T53">Należy pamiętać, że „każda grupa </text:span><text:span text:style-name="T44">tekstów, </text:span><text:span text:style-name="T53">posiadając swoiście dobraną leksykę i równie swoiście ją wykorzystując, swój tekstowy świat buduje ina- czej</text:span><text:span text:style-name="T78"> </text:span><text:span text:style-name="T53">niż</text:span><text:span text:style-name="T44"> </text:span><text:span text:style-name="T53">inne</text:span><text:span text:style-name="T832"> </text:span><text:span text:style-name="T64">.</text:span><text:span text:style-name="T784"> </text:span><text:span text:style-name="T53">[…]</text:span><text:span text:style-name="T44"> </text:span><text:span text:style-name="T53">Zarysy</text:span><text:span text:style-name="T78"> </text:span><text:span text:style-name="T53">tekstowego</text:span><text:span text:style-name="T44"> </text:span><text:span text:style-name="T53">obrazu</text:span><text:span text:style-name="T44"> </text:span><text:span text:style-name="T53">świata</text:span><text:span text:style-name="T78"> </text:span><text:span text:style-name="T53">[TOS]</text:span><text:span text:style-name="T44"> </text:span><text:span text:style-name="T53">zależą</text:span><text:span text:style-name="T44"> </text:span><text:span text:style-name="T53">głównie</text:span><text:span text:style-name="T78"> </text:span><text:span text:style-name="T53">od tematyki</text:span><text:span text:style-name="T144"> </text:span><text:span text:style-name="T53">tekstu</text:span><text:span text:style-name="T841"> </text:span><text:span text:style-name="T53">oraz</text:span><text:span text:style-name="T841"> </text:span><text:span text:style-name="T53">od</text:span><text:span text:style-name="T841"> </text:span><text:span text:style-name="T53">ilości</text:span><text:span text:style-name="T841"> </text:span><text:span text:style-name="T53">miejsca</text:span><text:span text:style-name="T841"> </text:span><text:span text:style-name="T53">poświęconego</text:span><text:span text:style-name="T841"> </text:span><text:span text:style-name="T53">w</text:span><text:span text:style-name="T841"> </text:span><text:span text:style-name="T53">tekście</text:span><text:span text:style-name="T841"> </text:span><text:span text:style-name="T53">na</text:span><text:span text:style-name="T841"> </text:span><text:span text:style-name="T53">poszczególne działy tejże tematyki, a zatem od tego, ile miejsca poświęcono w tym tekście na odnoszenie się do rozmaitych fragmentów rzeczywistości”</text:span><text:span text:style-name="T118">62</text:span><text:span text:style-name="T130"> </text:span><text:span text:style-name="T64">. </text:span><text:span text:style-name="T53">Generalnie więc</text:span><text:span text:style-name="T54"> </text:span><text:span text:style-name="T53">na</text:span><text:span text:style-name="T54"> </text:span><text:span text:style-name="T53">przykład</text:span><text:span text:style-name="T54"> </text:span><text:span text:style-name="T44">we</text:span><text:span text:style-name="T54"> </text:span><text:span text:style-name="T53">wszystkich</text:span><text:span text:style-name="T54"> </text:span><text:span text:style-name="T53">tekstach</text:span><text:span text:style-name="T54"> </text:span><text:span text:style-name="T53">polskiego</text:span><text:span text:style-name="T54"> </text:span><text:span text:style-name="T53">języka</text:span><text:span text:style-name="T54"> </text:span><text:span text:style-name="T53">literackiego</text:span><text:span text:style-name="T54"> </text:span><text:span text:style-name="T53">z</text:span><text:span text:style-name="T54"> </text:span><text:span text:style-name="T53">kon- kretnej epoki jego </text:span><text:span text:style-name="T44">rozwoju </text:span><text:span text:style-name="T53">i z określonych czasów ujawnia się, czy też jest zarysowany identyczny językowy obraz świata, lecz tekstowych obrazów jest w zasadzie tyle, ile </text:span><text:span text:style-name="T78">tekstów </text:span><text:span text:style-name="T64">. </text:span><text:span text:style-name="T53">Z kolei tekstowy obraz grupy tekstów jest </text:span><text:span text:style-name="T44">swego </text:span><text:span text:style-name="T53">rodzaju sztuczną, lecz użyteczną metodologicznie</text:span><text:span text:style-name="T942"> </text:span><text:span text:style-name="T53">konstrukcją </text:span><text:span text:style-name="T64">.</text:span></text:p>
      <text:p text:style-name="P471"><draw:line text:anchor-type="char" draw:z-index="33" draw:style-name="gr31" draw:text-style-name="P500" svg:x1="2.2cm" svg:y1="0.429cm" svg:x2="5.7cm" svg:y2="0.429cm"><text:p/></draw:line></text:p>
      <text:p text:style-name="P187"><text:span text:style-name="T175">akceptują</text:span><text:span text:style-name="T543"> </text:span><text:span text:style-name="T175">to</text:span><text:span text:style-name="T524"> </text:span><text:span text:style-name="T175">pojęcie</text:span><text:span text:style-name="T577"> </text:span><text:span text:style-name="T176">.</text:span><text:span text:style-name="T325"> </text:span><text:span text:style-name="T175">Zdecydowanym</text:span><text:span text:style-name="T543"> </text:span><text:span text:style-name="T175">jego</text:span><text:span text:style-name="T524"> </text:span><text:span text:style-name="T175">zwolennikiem</text:span><text:span text:style-name="T543"> </text:span><text:span text:style-name="T175">jest</text:span><text:span text:style-name="T524"> </text:span><text:span text:style-name="T175">Aleksander</text:span><text:span text:style-name="T543"> </text:span><text:span text:style-name="T175">Kiklewicz:</text:span></text:p>
      <text:p text:style-name="P241"><text:span text:style-name="T175">„Dążenie badaczy do podniesienia stopnia relewancji kategorii lingwokulturowych można</text:span><text:span text:style-name="T457"> </text:span><text:span text:style-name="T175">wytłumaczyć</text:span><text:span text:style-name="T457"> </text:span><text:span text:style-name="T175">zwróceniem</text:span><text:span text:style-name="T320"> </text:span><text:span text:style-name="T175">się</text:span><text:span text:style-name="T457"> </text:span><text:span text:style-name="T175">ku</text:span><text:span text:style-name="T457"> </text:span><text:span text:style-name="T175">tekstowemu</text:span><text:span text:style-name="T320"> </text:span><text:span text:style-name="T175">obrazowi</text:span><text:span text:style-name="T457"> </text:span><text:span text:style-name="T175">świata,</text:span><text:span text:style-name="T320"> </text:span><text:span text:style-name="T175">który</text:span><text:span text:style-name="T457"> </text:span><text:span text:style-name="T175">stanowi alternatywę dla «językowego obrazu świata», gdyż tekstowy obraz świata […] jest zakodowany w konkretnym tekście, a więc oparty na realnie nadanej informacji” <text:s/>(A </text:span><text:span text:style-name="T176">. </text:span><text:span text:style-name="T175">Kiklewicz, M </text:span><text:span text:style-name="T176">. </text:span><text:span text:style-name="T175">Wilczewski, </text:span><text:span text:style-name="T258">Współczesna lingwistyka kulturowa: zagadnienia dyskusyjne (na marginesie monografii Jerzego Bartmińskiego „Aspects of Cogniti- ve Ethnolinguistics”</text:span><text:span text:style-name="T175">), „Biuletyn Polskiego Towarzystwa Językoznawczego” 2011, z </text:span><text:span text:style-name="T176">. </text:span><text:span text:style-name="T320">67, </text:span><text:span text:style-name="T175">s </text:span><text:span text:style-name="T176">. </text:span><text:span text:style-name="T175">165-178, tu s </text:span><text:span text:style-name="T176">. </text:span><text:span text:style-name="T175">176; zob </text:span><text:span text:style-name="T176">. </text:span><text:span text:style-name="T175">także: A </text:span><text:span text:style-name="T176">. </text:span><text:span text:style-name="T175">Kiklewicz, </text:span><text:span text:style-name="T258">Zrozumieć język. Szkice z fi- lozofii języka, semantyki, lingwistyki komunikacyjnej</text:span><text:span text:style-name="T175">, Łask </text:span><text:span text:style-name="T222">2007, </text:span><text:span text:style-name="T175">s </text:span><text:span text:style-name="T176">. </text:span><text:span text:style-name="T175">302-304, oraz А.</text:span><text:span text:style-name="T524"> </text:span><text:span text:style-name="T175">Киклевич,</text:span><text:span text:style-name="T524"> </text:span><text:span text:style-name="T175">Притяжение</text:span><text:span text:style-name="T524"> </text:span><text:span text:style-name="T175">языка.</text:span><text:span text:style-name="T524"> </text:span><text:span text:style-name="T513">Том</text:span><text:span text:style-name="T524"> </text:span><text:span text:style-name="T175">4.</text:span><text:span text:style-name="T524"> </text:span><text:span text:style-name="T222">Языковая</text:span><text:span text:style-name="T524"> </text:span><text:span text:style-name="T175">деятельность:</text:span><text:span text:style-name="T524"> </text:span><text:span text:style-name="T175">семантические и</text:span><text:span text:style-name="T524"> </text:span><text:span text:style-name="T175">прагматические</text:span><text:span text:style-name="T285"> </text:span><text:span text:style-name="T175">аспекты,</text:span><text:span text:style-name="T285"> </text:span><text:span text:style-name="T175">Olsztyn</text:span><text:span text:style-name="T285"> </text:span><text:span text:style-name="T175">2016,</text:span><text:span text:style-name="T285"> </text:span><text:span text:style-name="T175">s</text:span><text:span text:style-name="T547"> </text:span><text:span text:style-name="T176">.</text:span><text:span text:style-name="T247"> </text:span><text:span text:style-name="T175">197-198)</text:span><text:span text:style-name="T549"> </text:span><text:span text:style-name="T176">.</text:span><text:span text:style-name="T247"> </text:span><text:span text:style-name="T222">Neguje</text:span><text:span text:style-name="T285"> </text:span><text:span text:style-name="T175">je</text:span><text:span text:style-name="T524"> </text:span><text:span text:style-name="T175">Jerzy</text:span><text:span text:style-name="T285"> </text:span><text:span text:style-name="T175">Bartmiński:</text:span></text:p>
      <text:p text:style-name="P218"><text:span text:style-name="T175">„Pojawiły się próby przeciwstawiania obrazu «językowego» i «tekstowego», co nie wydaje</text:span><text:span text:style-name="T497"> </text:span><text:span text:style-name="T175">się</text:span><text:span text:style-name="T501"> </text:span><text:span text:style-name="T175">słuszne</text:span><text:span text:style-name="T501"> </text:span><text:span text:style-name="T175">o</text:span><text:span text:style-name="T501"> </text:span><text:span text:style-name="T175">tyle,</text:span><text:span text:style-name="T501"> </text:span><text:span text:style-name="T175">że</text:span><text:span text:style-name="T501"> </text:span><text:span text:style-name="T175">treść</text:span><text:span text:style-name="T501"> </text:span><text:span text:style-name="T175">wyrażenia</text:span><text:span text:style-name="T354"> </text:span><text:span text:style-name="T175">«językowy»</text:span><text:span text:style-name="T603"> </text:span><text:span text:style-name="T175">obejmuje</text:span><text:span text:style-name="T501"> </text:span><text:span text:style-name="T175">zarówno</text:span><text:span text:style-name="T501"> </text:span><text:span text:style-name="T175">to,</text:span><text:span text:style-name="T501"> </text:span><text:span text:style-name="T175">co</text:span></text:p>
      <text:p text:style-name="P242"><text:span text:style-name="T175">«językowo-systemowe»,</text:span><text:span text:style-name="T528"> </text:span><text:span text:style-name="T175">jak</text:span><text:span text:style-name="T595"> </text:span><text:span text:style-name="T175">i</text:span><text:span text:style-name="T595"> </text:span><text:span text:style-name="T175">też</text:span><text:span text:style-name="T595"> </text:span><text:span text:style-name="T175">to,</text:span><text:span text:style-name="T528"> </text:span><text:span text:style-name="T175">co</text:span><text:span text:style-name="T595"> </text:span><text:span text:style-name="T175">językowo-konwencjonalne</text:span><text:span text:style-name="T595"> </text:span><text:span text:style-name="T175">(choć</text:span><text:span text:style-name="T595"> </text:span><text:span text:style-name="T175">niekoniecz- nie «systemowe» w strukturalistycznym rozumieniu tego pojęcia), jak wreszcie to, co zawarte w konkretnych, jednostkowych tekstach językowych, które </text:span><text:span text:style-name="T222">nawet </text:span><text:span text:style-name="T175">jeśli zawierają indywidualne konkretyzacje systemu i </text:span><text:span text:style-name="T222">normy, </text:span><text:span text:style-name="T175">czy wręcz pewne narusze- nia reguł i konwencji, to jednak zawsze czerpią i z systemu, i z konwencji (norm) </text:span><text:span text:style-name="T222">społecznych”</text:span><text:span text:style-name="T354"> </text:span><text:span text:style-name="T320">(J</text:span><text:span text:style-name="T549"> </text:span><text:span text:style-name="T176">.</text:span><text:span text:style-name="T482"> </text:span><text:span text:style-name="T175">Bartmiński,</text:span><text:span text:style-name="T354"> </text:span><text:span text:style-name="T258">Językowe</text:span><text:span text:style-name="T518"> </text:span><text:span text:style-name="T258">podstawy</text:span><text:span text:style-name="T518"> </text:span><text:span text:style-name="T258">obrazu</text:span><text:span text:style-name="T359"> </text:span><text:span text:style-name="T258">świata</text:span><text:span text:style-name="T175">,</text:span><text:span text:style-name="T513"> </text:span><text:span text:style-name="T175">Lublin</text:span><text:span text:style-name="T354"> </text:span><text:span text:style-name="T175">2006,</text:span><text:span text:style-name="T513"> </text:span><text:span text:style-name="T175">s</text:span><text:span text:style-name="T549"> </text:span><text:span text:style-name="T176">.</text:span><text:span text:style-name="T482"> </text:span><text:span text:style-name="T504">12)</text:span><text:span text:style-name="T549"> </text:span><text:span text:style-name="T176">. </text:span><text:span text:style-name="T175">Natomiast Ryszard Tokarski proponuje kompromis: </text:span><text:span text:style-name="T367">„[ </text:span><text:span text:style-name="T234">. . </text:span><text:span text:style-name="T176">.] </text:span><text:span text:style-name="T175">konkretny zbiór tekstów istotnie może ograniczać się do powtarzania czy egzemplifikacji systemowych (</text:span><text:span text:style-name="T258">lan- gue</text:span><text:span text:style-name="T175">)</text:span><text:span text:style-name="T579"> </text:span><text:span text:style-name="T175">składników</text:span><text:span text:style-name="T579"> </text:span><text:span text:style-name="T222">językowego</text:span><text:span text:style-name="T579"> </text:span><text:span text:style-name="T175">obrazu</text:span><text:span text:style-name="T579"> </text:span><text:span text:style-name="T175">świata,</text:span><text:span text:style-name="T579"> </text:span><text:span text:style-name="T175">ale</text:span><text:span text:style-name="T579"> </text:span><text:span text:style-name="T175">może</text:span><text:span text:style-name="T579"> </text:span><text:span text:style-name="T175">również</text:span><text:span text:style-name="T579"> </text:span><text:span text:style-name="T175">kreować</text:span><text:span text:style-name="T579"> </text:span><text:span text:style-name="T222">nowe</text:span><text:span text:style-name="T360"> </text:span><text:span text:style-name="T175">sposoby postrzegania rzeczywistości, dokonywać reinterpretacji systemowo powtarzalnych kategoryzacji i wartościowań </text:span><text:span text:style-name="T176">. </text:span><text:span text:style-name="T175">Tylko w pierwszym wypadku zrozumiałe jest sta- nowisko </text:span><text:span text:style-name="T285">J </text:span><text:span text:style-name="T176">. </text:span><text:span text:style-name="T175">Bartmińskiego, który nie widzi potrzeby wprowadzania </text:span><text:span text:style-name="T222">dodatkowego </text:span><text:span text:style-name="T175">poziomu opisu, gdyż tekstowy obraz świata pozostaje w bezpośrednim związku <text:s text:c="5"/>z</text:span><text:span text:style-name="T586"> </text:span><text:span text:style-name="T175">systemem</text:span><text:span text:style-name="T586"> </text:span><text:span text:style-name="T175">językowym</text:span><text:span text:style-name="T519"> </text:span><text:span text:style-name="T320">(J</text:span><text:span text:style-name="T604"> </text:span><text:span text:style-name="T176">.</text:span><text:span text:style-name="T583"> </text:span><text:span text:style-name="T175">Bartmiński,</text:span><text:span text:style-name="T586"> </text:span><text:span text:style-name="T258">Językowe</text:span><text:span text:style-name="T520"> </text:span><text:span text:style-name="T258">podstawy</text:span><text:span text:style-name="T175">…,</text:span><text:span text:style-name="T586"> </text:span><text:span text:style-name="T175">dz</text:span><text:span text:style-name="T604"> </text:span><text:span text:style-name="T176">.</text:span><text:span text:style-name="T583"> </text:span><text:span text:style-name="T175">cyt</text:span><text:span text:style-name="T258">.</text:span><text:span text:style-name="T175">)</text:span><text:span text:style-name="T586"> </text:span><text:span text:style-name="T175">[…]</text:span><text:span text:style-name="T519"> </text:span><text:span text:style-name="T222">Kreowany </text:span><text:span text:style-name="T175">obraz człowieka i świata w subkulturowej prasie młodzieżowej i alternatywnej jest odmienny od </text:span><text:span text:style-name="T478">systemowo </text:span><text:span text:style-name="T222">akceptowanych </text:span><text:span text:style-name="T175">schematów kategoryzacyjnych i wartościu- </text:span><text:span text:style-name="T478">jących </text:span><text:span text:style-name="T176">. </text:span><text:span text:style-name="T175">Jest to świat, w którym hierarchie uznawane za tradycyjne podlegają nie tyle</text:span><text:span text:style-name="T252"> </text:span><text:span text:style-name="T175">zmianom,</text:span><text:span text:style-name="T582"> </text:span><text:span text:style-name="T175">ile</text:span><text:span text:style-name="T582"> </text:span><text:span text:style-name="T175">gruntownym</text:span><text:span text:style-name="T582"> </text:span><text:span text:style-name="T175">przeobrażeniom”</text:span><text:span text:style-name="T582"> </text:span><text:span text:style-name="T175">(R</text:span><text:span text:style-name="T591"> </text:span><text:span text:style-name="T176">.</text:span><text:span text:style-name="T596"> </text:span><text:span text:style-name="T175">Tokarski,</text:span><text:span text:style-name="T582"> </text:span><text:span text:style-name="T258">Od</text:span><text:span text:style-name="T584"> </text:span><text:span text:style-name="T258">językowego</text:span><text:span text:style-name="T584"> </text:span><text:span text:style-name="T258">obrazu świata</text:span><text:span text:style-name="T412"> </text:span><text:span text:style-name="T258">do</text:span><text:span text:style-name="T319"> </text:span><text:span text:style-name="T258">obrazów</text:span><text:span text:style-name="T319"> </text:span><text:span text:style-name="T258">świata</text:span><text:span text:style-name="T319"> </text:span><text:span text:style-name="T258">w języku</text:span><text:span text:style-name="T175">,</text:span><text:span text:style-name="T291"> </text:span><text:span text:style-name="T175">„Język</text:span><text:span text:style-name="T291"> </text:span><text:span text:style-name="T175">Polski”</text:span><text:span text:style-name="T291"> </text:span><text:span text:style-name="T175">96(2016),</text:span><text:span text:style-name="T291"> </text:span><text:span text:style-name="T175">z</text:span><text:span text:style-name="T549"> </text:span><text:span text:style-name="T176">.</text:span><text:span text:style-name="T559"> </text:span><text:span text:style-name="T175">2,</text:span><text:span text:style-name="T291"> </text:span><text:span text:style-name="T175">s</text:span><text:span text:style-name="T549"> </text:span><text:span text:style-name="T176">.</text:span><text:span text:style-name="T553"> </text:span><text:span text:style-name="T222">28-37,</text:span><text:span text:style-name="T291"> </text:span><text:span text:style-name="T175">s</text:span><text:span text:style-name="T549"> </text:span><text:span text:style-name="T176">.</text:span><text:span text:style-name="T559"> </text:span><text:span text:style-name="T367">33)</text:span><text:span text:style-name="T549"> </text:span><text:span text:style-name="T176">.</text:span></text:p>
      <text:p text:style-name="P165"><text:span text:style-name="T161">62</text:span><text:span text:style-name="T160"><text:tab/></text:span><text:span text:style-name="T253">W</text:span><text:span text:style-name="T188"> .</text:span><text:span text:style-name="T501"> </text:span><text:span text:style-name="T294">K</text:span><text:span text:style-name="T241">a</text:span><text:span text:style-name="T179">j</text:span><text:span text:style-name="T292">t</text:span><text:span text:style-name="T177">o</text:span><text:span text:style-name="T228">c</text:span><text:span text:style-name="T183">h</text:span><text:span text:style-name="T501"> </text:span><text:span text:style-name="T263">Ję</text:span><text:span text:style-name="T444">z</text:span><text:span text:style-name="T261">yk</text:span><text:span text:style-name="T407">o</text:span><text:span text:style-name="T408">w</text:span><text:span text:style-name="T265">e</text:span><text:span text:style-name="T503"> </text:span><text:span text:style-name="T270">ob</text:span><text:span text:style-name="T474">r</text:span><text:span text:style-name="T259">a</text:span><text:span text:style-name="T454">z</text:span><text:span text:style-name="T269">y</text:span><text:span text:style-name="T503"> </text:span><text:span text:style-name="T318">ś</text:span><text:span text:style-name="T352">w</text:span><text:span text:style-name="T269">i</text:span><text:span text:style-name="T455">a</text:span><text:span text:style-name="T308">t</text:span><text:span text:style-name="T262">a…</text:span><text:span text:style-name="T189">,</text:span><text:span text:style-name="T501"> </text:span><text:span text:style-name="T292">d</text:span><text:span text:style-name="T293">z</text:span><text:span text:style-name="T188"> .</text:span><text:span text:style-name="T501"> </text:span><text:span text:style-name="T475">c</text:span><text:span text:style-name="T183">y</text:span><text:span text:style-name="T383">t</text:span><text:span text:style-name="T188"> </text:span><text:span text:style-name="T225">.</text:span><text:span text:style-name="T189">,</text:span><text:span text:style-name="T501"> </text:span><text:span text:style-name="T388">t</text:span><text:span text:style-name="T188"> .</text:span><text:span text:style-name="T501"> </text:span><text:span text:style-name="T287">1</text:span><text:span text:style-name="T189">,</text:span><text:span text:style-name="T501"> </text:span><text:span text:style-name="T187">s</text:span><text:span text:style-name="T188"> .</text:span><text:span text:style-name="T501"> </text:span><text:span text:style-name="T181">1</text:span><text:span text:style-name="T423">5</text:span><text:span text:style-name="T188"> .</text:span></text:p>
      <text:p text:style-name="P394"><text:span text:style-name="T53">Do jej budowy można przystąpić dwojako: albo rekonstruujemy całość, albo charakterystyczny, ważny dla nas fragment </text:span><text:span text:style-name="T64">. </text:span><text:span text:style-name="T53">Albo czynimy ustalenia ogólne, albo bardziej lub całkiem szczegółowe </text:span><text:span text:style-name="T64">.</text:span></text:p>
      <text:p text:style-name="P392"><text:span text:style-name="T53">Jeśli interesuje nas, jaki tekstowy obraz świata wpisany jest w</text:span><text:span text:style-name="T93"> </text:span><text:span text:style-name="T53">całokształt słownictwa danego korpusu, możemy użyć pewnego </text:span><text:span text:style-name="T44">ogólnego </text:span><text:span text:style-name="T53">schematu,</text:span><text:span text:style-name="T853"> </text:span><text:span text:style-name="T53">któ- </text:span><text:span text:style-name="T777">ry </text:span><text:span text:style-name="T53">proponuje tematyczny podział całego polskiego słownictwa </text:span><text:span text:style-name="T64">. </text:span><text:span text:style-name="T44">Na </text:span><text:span text:style-name="T53">przykład schematu przedstawionego na rysunku</text:span><text:span text:style-name="T1020"> </text:span><text:span text:style-name="T777">3:</text:span></text:p>
      <text:p text:style-name="P426"><text:span text:style-name="T53">Jeśli już posiadamy odpowiedni schemat podziału (a są i inne niż na rysunku 3 i możliwe do wykorzystania</text:span><text:span text:style-name="T118">63</text:span><text:span text:style-name="T53">), dzielimy według niego słownictwo badanego korpusu (można do tego wykorzystać gotowy słownik tematyczny języka</text:span><text:span text:style-name="T149"> </text:span><text:span text:style-name="T53">polskiego</text:span><text:span text:style-name="T118">64</text:span><text:span text:style-name="T53">,</text:span><text:span text:style-name="T152"> </text:span><text:span text:style-name="T53">przystosowawszy</text:span><text:span text:style-name="T152"> </text:span><text:span text:style-name="T53">wpierw</text:span><text:span text:style-name="T152"> </text:span><text:span text:style-name="T44">jego</text:span><text:span text:style-name="T149"> </text:span><text:span text:style-name="T44">siatkę</text:span><text:span text:style-name="T152"> </text:span><text:span text:style-name="T44">pojęciową</text:span><text:span text:style-name="T152"> </text:span><text:span text:style-name="T53">do</text:span><text:span text:style-name="T149"> </text:span><text:span text:style-name="T53">naszych potrzeb)</text:span><text:span text:style-name="T939"> </text:span><text:span text:style-name="T53">i</text:span><text:span text:style-name="T1021"> </text:span><text:span text:style-name="T53">sprawdzamy</text:span><text:span text:style-name="T1021"> </text:span><text:span text:style-name="T53">frekwencje</text:span><text:span text:style-name="T1021"> </text:span><text:span text:style-name="T53">wyrazów,</text:span><text:span text:style-name="T939"> </text:span><text:span text:style-name="T53">które</text:span><text:span text:style-name="T1021"> </text:span><text:span text:style-name="T53">–</text:span><text:span text:style-name="T1021"> </text:span><text:span text:style-name="T53">w</text:span><text:span text:style-name="T1021"> </text:span><text:span text:style-name="T53">badanym</text:span><text:span text:style-name="T939"> </text:span><text:span text:style-name="T53">korpusie</text:span></text:p>
      <text:list xml:id="list103852609210566" text:continue-list="list103853898928905" text:style-name="WWNum5">
        <text:list-item>
          <text:p text:style-name="P55"><text:span text:style-name="T624">obsługują daną tematyczną </text:span><text:span text:style-name="T645">sferę </text:span><text:span text:style-name="T625">. </text:span><text:span text:style-name="T624">Im większa jest łączna frekwencja </text:span><text:span text:style-name="T645">tych </text:span><text:span text:style-name="T624">wyrazów, tym sfera jest ważniejsza</text:span><text:span text:style-name="T719"> </text:span><text:span text:style-name="T625">.</text:span></text:p>
        </text:list-item>
      </text:list>
      <text:p text:style-name="P392"><text:span text:style-name="T44">Na </text:span><text:span text:style-name="T53">tej samej zasadzie można ustalić istotność dziedzin i tematów wcho- dzących</text:span><text:span text:style-name="T109"> </text:span><text:span text:style-name="T53">w</text:span><text:span text:style-name="T109"> </text:span><text:span text:style-name="T53">skład</text:span><text:span text:style-name="T149"> </text:span><text:span text:style-name="T53">danej</text:span><text:span text:style-name="T109"> </text:span><text:span text:style-name="T78">sfery,</text:span><text:span text:style-name="T149"> </text:span><text:span text:style-name="T85">np</text:span><text:span text:style-name="T156"> </text:span><text:span text:style-name="T64">.</text:span><text:span text:style-name="T103"> </text:span><text:span text:style-name="T53">„Sfery</text:span><text:span text:style-name="T109"> </text:span><text:span text:style-name="T53">3:</text:span><text:span text:style-name="T149"> </text:span><text:span text:style-name="T44">Osoba”</text:span><text:span text:style-name="T109"> </text:span><text:span text:style-name="T53">(patrz</text:span><text:span text:style-name="T109"> </text:span><text:span text:style-name="T53">wyżej,</text:span><text:span text:style-name="T149"> </text:span><text:span text:style-name="T53">rys</text:span><text:span text:style-name="T787"> </text:span><text:span text:style-name="T64">.</text:span><text:span text:style-name="T622"> </text:span><text:span text:style-name="T53">3)</text:span><text:span text:style-name="T118">65</text:span><text:span text:style-name="T142"> </text:span><text:span text:style-name="T64">.</text:span><text:span text:style-name="T622"> </text:span><text:span text:style-name="T53">Rzecz jasna, każdy taki pomiar można odnieść po pierwsze do </text:span><text:span text:style-name="T44">innych <text:s/>sfer <text:s/></text:span><text:span text:style-name="T53">TOS, <text:s/>do którego badana sfera </text:span><text:span text:style-name="T44">należy, <text:s/></text:span><text:span text:style-name="T53">a po drugie: do ważności tej samej sfery <text:s text:c="5"/>w innym TOS, ustalanym dla innego</text:span><text:span text:style-name="T1022"> </text:span><text:span text:style-name="T53">korpusu </text:span><text:span text:style-name="T64">.</text:span></text:p>
      <text:p text:style-name="P426"><text:span text:style-name="T53">Największym wyzwaniem jest konieczność przyporządkowania danego wyrazu tylko jednemu obszarowi TOS, co niejednokrotnie wymaga zigno- rowania wieloznaczności wyrazu, przyjęcia jako jedynej tylko jednej jego odmiany znaczeniowej, co jednak się udaje przede wszystkim dlatego, że</text:span></text:p>
      <text:p text:style-name="P357"><draw:line text:anchor-type="char" draw:z-index="34" draw:style-name="gr31" draw:text-style-name="P500" svg:x1="2.2cm" svg:y1="0.568cm" svg:x2="5.7cm" svg:y2="0.568cm"><text:p/></draw:line></text:p>
      <text:p text:style-name="P175"><text:span text:style-name="T172">6</text:span><text:span text:style-name="T161">3</text:span><text:span text:style-name="T160"> <text:s text:c="6"/></text:span><text:span text:style-name="T166"><text:s/></text:span><text:span text:style-name="T358">W</text:span><text:span text:style-name="T179">y</text:span><text:span text:style-name="T329">k</text:span><text:span text:style-name="T185">o</text:span><text:span text:style-name="T393">r</text:span><text:span text:style-name="T293">z</text:span><text:span text:style-name="T226">y</text:span><text:span text:style-name="T424">s</text:span><text:span text:style-name="T388">t</text:span><text:span text:style-name="T178">y</text:span><text:span text:style-name="T475">w</text:span><text:span text:style-name="T218">a</text:span><text:span text:style-name="T462">n</text:span><text:span text:style-name="T180">y</text:span><text:span text:style-name="T601"> </text:span><text:span text:style-name="T330">b</text:span><text:span text:style-name="T178">y</text:span><text:span text:style-name="T475">w</text:span><text:span text:style-name="T183">a</text:span><text:span text:style-name="T600"> </text:span><text:span text:style-name="T221">(</text:span><text:span text:style-name="T205">po</text:span><text:span text:style-name="T531">r</text:span><text:span text:style-name="T188"> .</text:span><text:span text:style-name="T600"> </text:span><text:span text:style-name="T256">W</text:span><text:span text:style-name="T188"> .</text:span><text:span text:style-name="T600"> </text:span><text:span text:style-name="T299">K</text:span><text:span text:style-name="T241">a</text:span><text:span text:style-name="T185">j</text:span><text:span text:style-name="T304">t</text:span><text:span text:style-name="T204">o</text:span><text:span text:style-name="T231">c</text:span><text:span text:style-name="T441">h</text:span><text:span text:style-name="T201">,</text:span><text:span text:style-name="T600"> </text:span><text:span text:style-name="T266">Ję</text:span><text:span text:style-name="T450">z</text:span><text:span text:style-name="T279">yk</text:span><text:span text:style-name="T407">o</text:span><text:span text:style-name="T418">w</text:span><text:span text:style-name="T265">e</text:span><text:span text:style-name="T602"> </text:span><text:span text:style-name="T267">ob</text:span><text:span text:style-name="T451">r</text:span><text:span text:style-name="T259">a</text:span><text:span text:style-name="T452">z</text:span><text:span text:style-name="T261">y</text:span><text:span text:style-name="T602"> </text:span><text:span text:style-name="T349">ś</text:span><text:span text:style-name="T350">w</text:span><text:span text:style-name="T269">i</text:span><text:span text:style-name="T455">a</text:span><text:span text:style-name="T312">t</text:span><text:span text:style-name="T281">a…</text:span><text:span text:style-name="T201">,</text:span><text:span text:style-name="T600"> </text:span><text:span text:style-name="T343">d</text:span><text:span text:style-name="T293">z</text:span><text:span text:style-name="T188"> .</text:span><text:span text:style-name="T600"> </text:span><text:span text:style-name="T491">c</text:span><text:span text:style-name="T218">y</text:span><text:span text:style-name="T399">t</text:span><text:span text:style-name="T188"> </text:span><text:span text:style-name="T225">.</text:span><text:span text:style-name="T201">,</text:span><text:span text:style-name="T600"> </text:span><text:span text:style-name="T388">t</text:span><text:span text:style-name="T188"> .</text:span><text:span text:style-name="T600"> </text:span><text:span text:style-name="T289">1</text:span><text:span text:style-name="T201">, </text:span><text:span text:style-name="T175">s </text:span><text:span text:style-name="T196">. </text:span><text:span text:style-name="T175">33; </text:span><text:span text:style-name="T252">W </text:span><text:span text:style-name="T196">. </text:span><text:span text:style-name="T175">Miodunka, </text:span><text:span text:style-name="T258">Teoria pól językowych. Społeczne i indywidualne ich uwarun- kowania</text:span><text:span text:style-name="T175">, „Zeszyty </text:span><text:span text:style-name="T222">Naukowe </text:span><text:span text:style-name="T175">UJ” DLIX </text:span><text:span text:style-name="T196">. </text:span><text:span text:style-name="T175">Prace Językoznawcze 1980, z </text:span><text:span text:style-name="T196">. </text:span><text:span text:style-name="T320">67, </text:span><text:span text:style-name="T175">s </text:span><text:span text:style-name="T196">. </text:span><text:span text:style-name="T175">69) uznany</text:span><text:span text:style-name="T595"> </text:span><text:span text:style-name="T175">za</text:span><text:span text:style-name="T540"> </text:span><text:span text:style-name="T175">uniwersalny</text:span><text:span text:style-name="T595"> </text:span><text:span text:style-name="T175">podział</text:span><text:span text:style-name="T540"> </text:span><text:span text:style-name="T175">Halliga</text:span><text:span text:style-name="T595"> </text:span><text:span text:style-name="T175">i</text:span><text:span text:style-name="T540"> </text:span><text:span text:style-name="T222">Wartburga</text:span><text:span text:style-name="T595"> </text:span><text:span text:style-name="T175">(zob</text:span><text:span text:style-name="T577"> </text:span><text:span text:style-name="T196">.</text:span><text:span text:style-name="T331"> </text:span><text:span text:style-name="T335">R</text:span><text:span text:style-name="T577"> </text:span><text:span text:style-name="T196">.</text:span><text:span text:style-name="T331"> </text:span><text:span text:style-name="T175">Hallig,</text:span><text:span text:style-name="T540"> </text:span><text:span text:style-name="T468">W</text:span><text:span text:style-name="T577"> </text:span><text:span text:style-name="T196">.</text:span><text:span text:style-name="T331"> </text:span><text:span text:style-name="T222">von</text:span><text:span text:style-name="T540"> </text:span><text:span text:style-name="T222">Wartburg, </text:span><text:span text:style-name="T258">Begriffssystem</text:span><text:span text:style-name="T576"> </text:span><text:span text:style-name="T258">als</text:span><text:span text:style-name="T588"> </text:span><text:span text:style-name="T258">Grundlage</text:span><text:span text:style-name="T588"> </text:span><text:span text:style-name="T258">für</text:span><text:span text:style-name="T588"> </text:span><text:span text:style-name="T258">die</text:span><text:span text:style-name="T588"> </text:span><text:span text:style-name="T258">Lexikographie.</text:span><text:span text:style-name="T588"> </text:span><text:span text:style-name="T249">Versuch</text:span><text:span text:style-name="T588"> </text:span><text:span text:style-name="T258">eines</text:span><text:span text:style-name="T588"> </text:span><text:span text:style-name="T258">Ordnungsschemas</text:span><text:span text:style-name="T175">, Berlin </text:span><text:span text:style-name="T291">1952); </text:span><text:span text:style-name="T175">udany jest moim zdaniem także korzystający z Halliga i Wartburga schemat</text:span><text:span text:style-name="T492"> </text:span><text:span text:style-name="T175">Andrzeja</text:span><text:span text:style-name="T468"> </text:span><text:span text:style-name="T222">Markowskiego</text:span><text:span text:style-name="T492"> </text:span><text:span text:style-name="T175">(A</text:span><text:span text:style-name="T564"> </text:span><text:span text:style-name="T196">.</text:span><text:span text:style-name="T597"> </text:span><text:span text:style-name="T222">Markowski,</text:span><text:span text:style-name="T468"> </text:span><text:span text:style-name="T258">Leksyka</text:span><text:span text:style-name="T469"> </text:span><text:span text:style-name="T258">wspólna</text:span><text:span text:style-name="T493"> </text:span><text:span text:style-name="T258">różnym</text:span><text:span text:style-name="T469"> </text:span><text:span text:style-name="T258">odmianom polszczyzny</text:span><text:span text:style-name="T175">, </text:span><text:span text:style-name="T222">vol </text:span><text:span text:style-name="T196">. </text:span><text:span text:style-name="T175">I-II, </text:span><text:span text:style-name="T222">Warszawa </text:span><text:span text:style-name="T175">1990, t </text:span><text:span text:style-name="T196">. </text:span><text:span text:style-name="T175">II; </text:span><text:span text:style-name="T252">W </text:span><text:span text:style-name="T196">. </text:span><text:span text:style-name="T175">Kajtoch </text:span><text:span text:style-name="T258">Językowe obrazy świata…</text:span><text:span text:style-name="T175">, </text:span><text:span text:style-name="T292">d</text:span><text:span text:style-name="T293">z</text:span><text:span text:style-name="T188"> .</text:span><text:span text:style-name="T497"> </text:span><text:span text:style-name="T475">c</text:span><text:span text:style-name="T183">y</text:span><text:span text:style-name="T383">t</text:span><text:span text:style-name="T188"> </text:span><text:span text:style-name="T225">.</text:span><text:span text:style-name="T189">,</text:span><text:span text:style-name="T497"> </text:span><text:span text:style-name="T388">t</text:span><text:span text:style-name="T188"> .</text:span><text:span text:style-name="T497"> </text:span><text:span text:style-name="T287">1</text:span><text:span text:style-name="T189">,</text:span><text:span text:style-name="T497"> </text:span><text:span text:style-name="T187">s</text:span><text:span text:style-name="T188"> .</text:span><text:span text:style-name="T497"> </text:span><text:span text:style-name="T181">3</text:span><text:span text:style-name="T376">6</text:span><text:span text:style-name="T502">)</text:span><text:span text:style-name="T188"> .</text:span><text:span text:style-name="T497"> </text:span><text:span text:style-name="T184">Szcz</text:span><text:span text:style-name="T480">e</text:span><text:span text:style-name="T242">g</text:span><text:span text:style-name="T180">ólnie</text:span><text:span text:style-name="T497"> </text:span><text:span text:style-name="T187">uży</text:span><text:span text:style-name="T307">t</text:span><text:span text:style-name="T180">ecz</text:span><text:span text:style-name="T458">n</text:span><text:span text:style-name="T532">y</text:span><text:span text:style-name="T189">,</text:span><text:span text:style-name="T497"> </text:span><text:span text:style-name="T181">bo</text:span><text:span text:style-name="T497"> </text:span><text:span text:style-name="T181">dołącz</text:span><text:span text:style-name="T189">o</text:span><text:span text:style-name="T463">n</text:span><text:span text:style-name="T180">y</text:span><text:span text:style-name="T497"> </text:span><text:span text:style-name="T186">do</text:span><text:span text:style-name="T497"> </text:span><text:span text:style-name="T323">k</text:span><text:span text:style-name="T179">on</text:span><text:span text:style-name="T344">k</text:span><text:span text:style-name="T443">r</text:span><text:span text:style-name="T224">e</text:span><text:span text:style-name="T425">t</text:span><text:span text:style-name="T179">n</text:span><text:span text:style-name="T490">e</text:span><text:span text:style-name="T242">g</text:span><text:span text:style-name="T204">o</text:span><text:span text:style-name="T497"> </text:span><text:span text:style-name="T181">sł</text:span><text:span text:style-name="T322">o</text:span><text:span text:style-name="T186">wnik</text:span><text:span text:style-name="T183">a </text:span><text:span text:style-name="T175">Zofii Kurzowej, jest podział Justyny Winiarskiej </text:span><text:span text:style-name="T320">(J </text:span><text:span text:style-name="T196">. </text:span><text:span text:style-name="T175">Winiarska, </text:span><text:span text:style-name="T258">Indeks pojęciowy wyrazów i ich znaczeń</text:span><text:span text:style-name="T175">, w: </text:span><text:span text:style-name="T335">Z </text:span><text:span text:style-name="T196">. </text:span><text:span text:style-name="T175">Kurzowa, </text:span><text:span text:style-name="T258">Ilustrowany słownik podstawowy języka polskiego</text:span><text:span text:style-name="T290"> </text:span><text:span text:style-name="T258">wraz</text:span><text:span text:style-name="T359"> </text:span><text:span text:style-name="T258">z</text:span><text:span text:style-name="T359"> </text:span><text:span text:style-name="T258">indeksem</text:span><text:span text:style-name="T359"> </text:span><text:span text:style-name="T258">pojęciowym</text:span><text:span text:style-name="T359"> </text:span><text:span text:style-name="T258">wyrazów</text:span><text:span text:style-name="T359"> </text:span><text:span text:style-name="T258">i</text:span><text:span text:style-name="T359"> </text:span><text:span text:style-name="T258">ich</text:span><text:span text:style-name="T359"> </text:span><text:span text:style-name="T258">znaczeń</text:span><text:span text:style-name="T175">,</text:span><text:span text:style-name="T354"> </text:span><text:span text:style-name="T175">Kraków</text:span><text:span text:style-name="T354"> </text:span><text:span text:style-name="T175">2005,</text:span><text:span text:style-name="T354"> </text:span><text:span text:style-name="T175">s</text:span><text:span text:style-name="T549"> </text:span><text:span text:style-name="T196">.</text:span><text:span text:style-name="T248"> </text:span><text:span text:style-name="T175">377- </text:span><text:span text:style-name="T291">515)</text:span><text:span text:style-name="T564"> </text:span><text:span text:style-name="T196">.</text:span><text:span text:style-name="T541"> </text:span><text:span text:style-name="T175">Można</text:span><text:span text:style-name="T252"> </text:span><text:span text:style-name="T175">też</text:span><text:span text:style-name="T252"> </text:span><text:span text:style-name="T175">przywołać</text:span><text:span text:style-name="T252"> </text:span><text:span text:style-name="T175">kolejne</text:span><text:span text:style-name="T252"> </text:span><text:span text:style-name="T239">(por</text:span><text:span text:style-name="T564"> </text:span><text:span text:style-name="T196">.</text:span><text:span text:style-name="T544"> </text:span><text:span text:style-name="T285">J</text:span><text:span text:style-name="T564"> </text:span><text:span text:style-name="T196">.</text:span><text:span text:style-name="T544"> </text:span><text:span text:style-name="T175">Wierzchowski,</text:span><text:span text:style-name="T252"> </text:span><text:span text:style-name="T258">Dwie</text:span><text:span text:style-name="T257"> </text:span><text:span text:style-name="T258">koncepcje</text:span><text:span text:style-name="T469"> </text:span><text:span text:style-name="T258">słowników niealfabetycznych</text:span><text:span text:style-name="T175">, „Poradnik Językowy” 1955, z </text:span><text:span text:style-name="T196">. </text:span><text:span text:style-name="T175">4, s </text:span><text:span text:style-name="T196">. </text:span><text:span text:style-name="T175">127-133)</text:span><text:span text:style-name="T543"> </text:span><text:span text:style-name="T196">.</text:span></text:p>
      <text:p text:style-name="P166"><text:span text:style-name="T160">64<text:tab/></text:span><text:span text:style-name="T354">Por</text:span><text:span text:style-name="T494"> </text:span><text:span text:style-name="T176">.</text:span><text:span text:style-name="T505"> </text:span><text:span text:style-name="T175">M</text:span><text:span text:style-name="T494"> </text:span><text:span text:style-name="T176">.</text:span><text:span text:style-name="T559"> </text:span><text:span text:style-name="T175">Kita, E</text:span><text:span text:style-name="T566"> </text:span><text:span text:style-name="T176">.</text:span><text:span text:style-name="T505"> </text:span><text:span text:style-name="T175">Polański</text:span><text:span text:style-name="T492"> </text:span><text:span text:style-name="T175">, </text:span><text:span text:style-name="T258">Słownik</text:span><text:span text:style-name="T412"> </text:span><text:span text:style-name="T258">tematyczny języka</text:span><text:span text:style-name="T412"> </text:span><text:span text:style-name="T258">polskiego</text:span><text:span text:style-name="T175">, Łódź</text:span><text:span text:style-name="T404"> </text:span><text:span text:style-name="T175">2002; Z</text:span><text:span text:style-name="T494"> </text:span><text:span text:style-name="T176">.</text:span><text:span text:style-name="T559"> </text:span><text:span text:style-name="T175">Ku-</text:span></text:p>
      <text:p text:style-name="P182"><text:span text:style-name="T175">rzowa, </text:span><text:span text:style-name="T258">Ilustrowany słownik podstawowy…</text:span><text:span text:style-name="T175">, dz </text:span><text:span text:style-name="T176">. </text:span><text:span text:style-name="T175">cyt </text:span><text:span text:style-name="T176">.</text:span></text:p>
      <text:p text:style-name="P199"><text:span text:style-name="T160">65 </text:span><text:span text:style-name="T175">Patrz także: W </text:span><text:span text:style-name="T176">. </text:span><text:span text:style-name="T175">Kajtoch, </text:span><text:span text:style-name="T258">Słownik tematyczno-frekwencyjny słownictwa używanego </text:span><text:span text:style-name="T266">w</text:span><text:span text:style-name="T258"> </text:span><text:span text:style-name="T269">t</text:span><text:span text:style-name="T264">r</text:span><text:span text:style-name="T268">zec</text:span><text:span text:style-name="T263">h</text:span><text:span text:style-name="T258"> </text:span><text:span text:style-name="T269">t</text:span><text:span text:style-name="T273">ypac</text:span><text:span text:style-name="T263">h</text:span><text:span text:style-name="T258"> </text:span><text:span text:style-name="T283">pism</text:span><text:span text:style-name="T258"> </text:span><text:span text:style-name="T259">młod</text:span><text:span text:style-name="T274">z</text:span><text:span text:style-name="T271">ieżo</text:span><text:span text:style-name="T266">w</text:span><text:span text:style-name="T269">y</text:span><text:span text:style-name="T270">c</text:span><text:span text:style-name="T263">h</text:span><text:span text:style-name="T189">,</text:span><text:span text:style-name="T175"> </text:span><text:span text:style-name="T184">w</text:span><text:span text:style-name="T191">:</text:span><text:span text:style-name="T175"> </text:span><text:span text:style-name="T198">t</text:span><text:span text:style-name="T187">e</text:span><text:span text:style-name="T177">g</text:span><text:span text:style-name="T219">oż</text:span><text:span text:style-name="T189">,</text:span><text:span text:style-name="T175"> </text:span><text:span text:style-name="T263">Jęz</text:span><text:span text:style-name="T261">yk</text:span><text:span text:style-name="T267">o</text:span><text:span text:style-name="T266">w</text:span><text:span text:style-name="T265">e</text:span><text:span text:style-name="T258"> </text:span><text:span text:style-name="T270">obr</text:span><text:span text:style-name="T259">a</text:span><text:span text:style-name="T274">z</text:span><text:span text:style-name="T269">y</text:span><text:span text:style-name="T258"> </text:span><text:span text:style-name="T275">ś</text:span><text:span text:style-name="T266">w</text:span><text:span text:style-name="T269">iat</text:span><text:span text:style-name="T262">a…</text:span><text:span text:style-name="T189">,</text:span><text:span text:style-name="T175"> </text:span><text:span text:style-name="T179">d</text:span><text:span text:style-name="T200">z</text:span><text:span text:style-name="T188"> .</text:span><text:span text:style-name="T175"> </text:span><text:span text:style-name="T178">c</text:span><text:span text:style-name="T183">yt</text:span><text:span text:style-name="T188"> .</text:span><text:span text:style-name="T189">, </text:span><text:span text:style-name="T175">t </text:span><text:span text:style-name="T176">. </text:span><text:span text:style-name="T175">1, s </text:span><text:span text:style-name="T176">. </text:span><text:span text:style-name="T175">221-343 </text:span><text:span text:style-name="T176">.</text:span></text:p>
      <text:p text:style-name="P243"><text:span text:style-name="T178">Rysunek 3 </text:span><text:span text:style-name="T176">. </text:span><text:span text:style-name="T895">Przykładowy system tematycznej struktury polskiego słownictwa</text:span></text:p>
      <text:p text:style-name="P474"/>
      <text:p text:style-name="P244"><text:span text:style-name="T1545">Sfera 1:</text:span></text:p>
      <text:p text:style-name="P245"><text:span text:style-name="T1547">Ontologiczne i fizyczne własności świata</text:span></text:p>
      <text:section text:style-name="Sect2" text:name="Sekcja1">
        <text:list xml:id="list3907475203" text:style-name="WWNum7">
          <text:list-item>
            <text:p text:style-name="P56"><text:span text:style-name="T1567">Istnienie</text:span><text:span text:style-name="T1568"> </text:span><text:span text:style-name="T1571">1.</text:span></text:p>
          </text:list-item>
        </text:list>
        <text:p text:style-name="P246"><text:span text:style-name="T1572">Powoływanie </text:span><text:span text:style-name="T1571">i</text:span><text:span text:style-name="T1572"> </text:span><text:span text:style-name="T1571">początek</text:span></text:p>
        <text:list xml:id="list1112819945" text:style-name="WWNum8">
          <text:list-item>
            <text:p text:style-name="P57"><text:span text:style-name="T1571">I.-e samoistne</text:span></text:p>
          </text:list-item>
          <text:list-item>
            <text:p text:style-name="P58"><text:span text:style-name="T1571">Procesy</text:span></text:p>
          </text:list-item>
          <text:list-item>
            <text:p text:style-name="P60"><text:span text:style-name="T1571">I-e niesamoistne</text:span></text:p>
          </text:list-item>
          <text:list-item>
            <text:p text:style-name="P61"><text:span text:style-name="T1571">I-e zbiorowe i uogólnienia</text:span></text:p>
          </text:list-item>
          <text:list-item>
            <text:p text:style-name="P62"><text:span text:style-name="T1571">Więź </text:span><text:span text:style-name="T1573">i </text:span><text:span text:style-name="T1571">różnice</text:span></text:p>
          </text:list-item>
          <text:list-item>
            <text:p text:style-name="P63"><text:span text:style-name="T1571">Koniec, nieistnienie</text:span></text:p>
          </text:list-item>
        </text:list>
        <text:p text:style-name="P376"/>
        <text:list xml:id="list103852576204936" text:continue-list="list3907475203" text:style-name="WWNum7">
          <text:list-item>
            <text:p text:style-name="P64"><text:span text:style-name="T1575">Czas</text:span></text:p>
          </text:list-item>
        </text:list>
        <text:p text:style-name="P358"/>
        <text:list xml:id="list388605312" text:style-name="WWNum9">
          <text:list-item>
            <text:p text:style-name="P65"><text:span text:style-name="T1571">Cz. </text:span><text:span text:style-name="T1570">obiektywny</text:span></text:p>
          </text:list-item>
          <text:list-item>
            <text:p text:style-name="P66"><text:span text:style-name="T1547">Cz. </text:span><text:span text:style-name="T1546">relatywny</text:span></text:p>
          </text:list-item>
          <text:list-item>
            <text:p text:style-name="P67"><text:span text:style-name="T1576">Upływ </text:span><text:span text:style-name="T1571">czasu</text:span></text:p>
          </text:list-item>
        </text:list>
        <text:p text:style-name="P376"/>
        <text:list xml:id="list103853667570282" text:continue-list="list103852576204936" text:style-name="WWNum7">
          <text:list-item>
            <text:p text:style-name="P68"/>
          </text:list-item>
        </text:list>
        <text:p text:style-name="P247"><text:span text:style-name="T1575">Przestrzeń</text:span></text:p>
        <text:p text:style-name="P342"/>
        <text:list xml:id="list3210804222" text:style-name="WWNum10">
          <text:list-item>
            <text:p text:style-name="P69"><text:span text:style-name="T1571">P. </text:span><text:span text:style-name="T1570">abstrakcyjn </text:span><text:span text:style-name="T1571">a</text:span></text:p>
          </text:list-item>
          <text:list-item>
            <text:p text:style-name="P70"><text:span text:style-name="T1571">P. konkretna</text:span></text:p>
          </text:list-item>
        </text:list>
        <text:p text:style-name="P376"/>
        <text:list xml:id="list103852793343946" text:continue-list="list103853667570282" text:style-name="WWNum7">
          <text:list-item>
            <text:p text:style-name="P71"><text:span text:style-name="T1575">Jakośc</text:span><text:span text:style-name="T1571">i</text:span><text:span text:style-name="T1575"> ilościowe dotyczące </text:span><text:span text:style-name="T1567">zbiorów </text:span><text:span text:style-name="T1575">danych</text:span><text:span text:style-name="T1578"> </text:span><text:span text:style-name="T1567">elementów</text:span></text:p>
          </text:list-item>
        </text:list>
        <text:p text:style-name="P365"/>
        <text:list xml:id="list1101454423" text:style-name="WWNum11">
          <text:list-item>
            <text:p text:style-name="P72"><text:span text:style-name="T1572">Ilość/krotność </text:span><text:span text:style-name="T1571">mierz.</text:span><text:span text:style-name="T1580"> </text:span><text:span text:style-name="T1571">ogólnie</text:span></text:p>
          </text:list-item>
          <text:list-item>
            <text:p text:style-name="P73"><text:span text:style-name="T1571">Ilość mierz. precyzyjnie</text:span></text:p>
          </text:list-item>
          <text:list-item>
            <text:p text:style-name="P74"><text:span text:style-name="T1571">Zróżnicowanie</text:span></text:p>
          </text:list-item>
        </text:list>
        <text:p text:style-name="P376"/>
        <text:list xml:id="list103852396312043" text:continue-list="list103852793343946" text:style-name="WWNum7">
          <text:list-item>
            <text:p text:style-name="P75"><text:span text:style-name="T1575">Dane ilościowe dotyczące poszczeg</text:span><text:span text:style-name="T1571">.</text:span><text:span text:style-name="T1575"> elementów</text:span></text:p>
          </text:list-item>
        </text:list>
        <text:p text:style-name="P397"/>
        <text:list xml:id="list1452242199" text:style-name="WWNum12">
          <text:list-item>
            <text:p text:style-name="P76"><text:span text:style-name="T1547">Ciężar</text:span></text:p>
          </text:list-item>
        </text:list>
        <text:p text:style-name="P448"/>
        <text:list xml:id="list103854309720129" text:continue-numbering="true" text:style-name="WWNum12">
          <text:list-item>
            <text:p text:style-name="P77"><text:span text:style-name="T1577">Wielkość</text:span></text:p>
          </text:list-item>
        </text:list>
        <text:list xml:id="list103854153093409" text:continue-list="list103852396312043" text:style-name="WWNum7">
          <text:list-item>
            <text:p text:style-name="P78"><text:span text:style-name="T1567">Kolejność</text:span><text:span text:style-name="T1568"> </text:span><text:span text:style-name="T1571">A.</text:span></text:p>
          </text:list-item>
        </text:list>
        <text:p text:style-name="P248"><text:span text:style-name="T1571">Przybliżona</text:span></text:p>
        <text:p text:style-name="P249"><text:span text:style-name="T1571">B. Precyzyjna</text:span></text:p>
        <text:p text:style-name="P367"/>
        <text:list xml:id="list103853467432792" text:continue-numbering="true" text:style-name="WWNum7">
          <text:list-item>
            <text:p text:style-name="P79"><text:span text:style-name="T1547">Jakości </text:span><text:span text:style-name="T1546">charakterysty- </text:span><text:span text:style-name="T1547">czne przede wszystkim dla ruchów i procesów</text:span></text:p>
          </text:list-item>
        </text:list>
        <text:p text:style-name="P333"/>
        <text:p text:style-name="P333"/>
        <text:p text:style-name="P356"/>
        <text:p text:style-name="P250"><text:span text:style-name="T1571">A.</text:span></text:p>
        <text:p text:style-name="P251"><text:span text:style-name="T1571">Intensywność</text:span></text:p>
        <text:p text:style-name="P252"><text:span text:style-name="T1547">B. Siła</text:span></text:p>
        <text:p text:style-name="P351"/>
        <text:list xml:id="list103853371531786" text:continue-numbering="true" text:style-name="WWNum7">
          <text:list-item>
            <text:p text:style-name="P80"><text:span text:style-name="T1575">Ruch uniwersalny możliwy </text:span><text:span text:style-name="T1584">dla </text:span><text:span text:style-name="T1575">każdego obiektu</text:span></text:p>
          </text:list-item>
        </text:list>
        <text:p text:style-name="P365"/>
        <text:p text:style-name="P253"><text:span text:style-name="T1571">A.</text:span></text:p>
        <text:p text:style-name="P254"><text:span text:style-name="T1571">Przesunięcia, sekwencje</text:span></text:p>
        <text:list xml:id="list2070956313" text:style-name="WWNum13">
          <text:list-item>
            <text:p text:style-name="P81"><text:span text:style-name="T1571">Uderzenia i poruszenia</text:span></text:p>
          </text:list-item>
          <text:list-item>
            <text:p text:style-name="P82"><text:span text:style-name="T1576">Ruch </text:span><text:span text:style-name="T1571">okrężny</text:span></text:p>
          </text:list-item>
          <text:list-item>
            <text:p text:style-name="P83"><text:span text:style-name="T1571">Loty </text:span><text:span text:style-name="T1587">i </text:span><text:span text:style-name="T1571">upadki E.</text:span></text:p>
          </text:list-item>
        </text:list>
        <text:p text:style-name="P255"><text:span text:style-name="T1571">Zatrzymywani e</text:span></text:p>
      </text:section>
      <text:section text:style-name="Sect1" text:name="Sekcja2">
        <text:p text:style-name="P328"/>
        <text:p text:style-name="P480"/>
      </text:section>
      <text:section text:style-name="Sect3" text:name="Sekcja3">
        <text:p text:style-name="P256"><text:span text:style-name="T1583">Sfera</text:span><text:span text:style-name="T1581"> </text:span><text:span text:style-name="T1583">2:</text:span><text:span text:style-name="T1581"> </text:span><text:span text:style-name="T1571">Natura<text:tab/>Sfera</text:span><text:span text:style-name="T1568"> </text:span><text:span text:style-name="T1571">3.</text:span></text:p>
        <text:p text:style-name="P342"/>
        <text:p text:style-name="P257"><text:span text:style-name="T1583">Osoba</text:span></text:p>
        <text:p text:style-name="P258"><text:span text:style-name="T1583">Sfera 4.</text:span></text:p>
        <text:p text:style-name="P259"><text:span text:style-name="T1570">Twórczość</text:span></text:p>
        <text:p text:style-name="P263"><text:span text:style-name="T1583">Sfera 5</text:span><text:span text:style-name="T1571">. Los i czyn</text:span></text:p>
      </text:section>
      <text:section text:style-name="Sect1" text:name="Sekcja4">
        <text:p text:style-name="P359"/>
      </text:section>
      <text:section text:style-name="Sect4" text:name="Sekcja5">
        <text:list xml:id="list103853947297905" text:continue-list="list103853371531786" text:style-name="WWNum7">
          <text:list-item>
            <text:p text:style-name="P84"><text:span text:style-name="T1575">Przyroda nieożywiona</text:span></text:p>
          </text:list-item>
        </text:list>
        <text:p text:style-name="P470"/>
        <text:list xml:id="list1462338473" text:style-name="WWNum14">
          <text:list-item>
            <text:p text:style-name="P85"><text:span text:style-name="T1571">Przyroda </text:span><text:span text:style-name="T1576">jako </text:span><text:span text:style-name="T1571">całość</text:span></text:p>
          </text:list-item>
          <text:list-item>
            <text:p text:style-name="P87"><text:span text:style-name="T1571">Zjawiska fizyczne</text:span><text:span text:style-name="T1588"> </text:span><text:span text:style-name="T1568">ulotne,</text:span></text:p>
          </text:list-item>
        </text:list>
        <text:p text:style-name="P260"><text:span text:style-name="T1571">„wiedziane”</text:span></text:p>
        <text:list xml:id="list103854292397824" text:continue-numbering="true" text:style-name="WWNum14">
          <text:list-item>
            <text:p text:style-name="P88"><text:span text:style-name="T1571">Ziemia, otoczenie postrzegane zmysłowo i </text:span><text:span text:style-name="T1576">jako </text:span><text:span text:style-name="T1571">naturalne</text:span></text:p>
          </text:list-item>
        </text:list>
        <text:p text:style-name="P342"/>
        <text:list xml:id="list103854363841999" text:continue-list="list103853947297905" text:style-name="WWNum7">
          <text:list-item>
            <text:p text:style-name="P89"><text:span text:style-name="T1567">Przyroda </text:span><text:span text:style-name="T1575">ożywiona</text:span></text:p>
          </text:list-item>
        </text:list>
        <text:p text:style-name="P450"/>
        <text:list xml:id="list3442001782" text:style-name="WWNum15">
          <text:list-item>
            <text:p text:style-name="P59"><text:span text:style-name="T1571">Rośliny</text:span></text:p>
          </text:list-item>
        </text:list>
        <text:p text:style-name="P342"/>
        <text:list xml:id="list103853591156868" text:continue-numbering="true" text:style-name="WWNum15">
          <text:list-item>
            <text:p text:style-name="P90"><text:span text:style-name="T1583">Ludzie rozumiani biologicznie </text:span><text:span text:style-name="T1589">i </text:span><text:span text:style-name="T1583">zwierzęta</text:span></text:p>
          </text:list-item>
        </text:list>
        <text:list xml:id="list103854039776584" text:continue-list="list103854363841999" text:style-name="WWNum7">
          <text:list-item>
            <text:p text:style-name="P91"/>
          </text:list-item>
        </text:list>
        <text:p text:style-name="P264"><text:span text:style-name="T1575">Zmysły ludzkie </text:span><text:span text:style-name="T1573">i </text:span><text:span text:style-name="T1575">zwierzęce</text:span></text:p>
        <text:p text:style-name="P365"/>
        <text:list xml:id="list103853334595942" text:continue-numbering="true" text:style-name="WWNum7">
          <text:list-item>
            <text:list>
              <text:list-item>
                <text:p text:style-name="P92"><text:span text:style-name="T1571">Wzrok</text:span></text:p>
              </text:list-item>
              <text:list-item>
                <text:p text:style-name="P93"><text:span text:style-name="T1571">Słuch</text:span></text:p>
              </text:list-item>
              <text:list-item>
                <text:p text:style-name="P95"><text:span text:style-name="T1571">Dotyk</text:span></text:p>
              </text:list-item>
              <text:list-item>
                <text:p text:style-name="P94"><text:span text:style-name="T1571">Smak</text:span></text:p>
              </text:list-item>
              <text:list-item>
                <text:p text:style-name="P96"><text:span text:style-name="T1571">Zapach</text:span></text:p>
              </text:list-item>
            </text:list>
          </text:list-item>
        </text:list>
        <text:p text:style-name="P265"><text:span text:style-name="T1575">XIII. Stałe tendencje emocjonalne</text:span><text:span text:style-name="T1571">,</text:span><text:span text:style-name="T1575"> charakter, jego cechy</text:span></text:p>
        <text:p text:style-name="P365"/>
        <text:list xml:id="list1157375488" text:style-name="WWNum16">
          <text:list-item>
            <text:p text:style-name="P97"><text:span text:style-name="T1571">Widziane w aspekcie indywidualnym</text:span></text:p>
          </text:list-item>
          <text:list-item>
            <text:p text:style-name="P98"><text:span text:style-name="T1571">Widziane w aspekcie </text:span><text:span text:style-name="T1568">ponad- </text:span><text:span text:style-name="T1571">indywidulnym (cnoty społeczne)</text:span></text:p>
          </text:list-item>
        </text:list>
        <text:list xml:id="list103852461542695" text:continue-list="list103853334595942" text:style-name="WWNum7">
          <text:list-item>
            <text:p text:style-name="P99"><text:span text:style-name="T1575">Emocje</text:span></text:p>
          </text:list-item>
        </text:list>
        <text:p text:style-name="P358"/>
        <text:list xml:id="list3485690622" text:style-name="WWNum17">
          <text:list-item>
            <text:p text:style-name="P100"><text:span text:style-name="T1568">Ogólne </text:span><text:span text:style-name="T1571">określenia</text:span></text:p>
          </text:list-item>
          <text:list-item>
            <text:p text:style-name="P101"><text:span text:style-name="T1571">Fizyczny </text:span><text:span text:style-name="T1576">wyraz </text:span><text:span text:style-name="T1571">uczuć</text:span></text:p>
          </text:list-item>
          <text:list-item>
            <text:p text:style-name="P102"><text:span text:style-name="T1568">Wrażenia </text:span><text:span text:style-name="T1571">cielesne</text:span></text:p>
          </text:list-item>
          <text:list-item>
            <text:p text:style-name="P103"><text:span text:style-name="T1571">Wrażenia psychofizyczne</text:span></text:p>
          </text:list-item>
        </text:list>
        <text:p text:style-name="P342"/>
        <text:p text:style-name="P481"/>
        <text:list xml:id="list2279705458" text:style-name="WWNum18">
          <text:list-item>
            <text:p text:style-name="P104"><text:span text:style-name="T1575">Wola</text:span></text:p>
          </text:list-item>
        </text:list>
        <text:p text:style-name="P475"/>
        <text:p text:style-name="P266"><text:span text:style-name="T1571">A. Sytuacje i akty wolicjonarne</text:span></text:p>
        <text:p text:style-name="P268"><text:span text:style-name="T1547">B.</text:span></text:p>
        <text:p text:style-name="P267"><text:span text:style-name="T1546">Wartościowanie </text:span><text:span text:style-name="T1547">ogólne</text:span></text:p>
        <text:p text:style-name="P269"><text:span text:style-name="T1571">C. Bezpośrednie gesty słowne</text:span></text:p>
        <text:list xml:id="list103853219862964" text:continue-numbering="true" text:style-name="WWNum18">
          <text:list-item>
            <text:p text:style-name="P105"><text:span text:style-name="T1575">Myśl</text:span><text:span text:style-name="T1571"> </text:span><text:span text:style-name="T1591">i</text:span><text:span text:style-name="T1592"> </text:span><text:span text:style-name="T1575">mowa</text:span></text:p>
          </text:list-item>
        </text:list>
        <text:p text:style-name="P348"/>
        <text:list xml:id="list337769749" text:style-name="WWNum19">
          <text:list-item>
            <text:p text:style-name="P106"><text:span text:style-name="T1547">Przedmiot poznawany </text:span><text:span text:style-name="T1546">(perspektywy </text:span><text:span text:style-name="T1547">przedmiotu)</text:span></text:p>
          </text:list-item>
          <text:list-item>
            <text:p text:style-name="P107"><text:span text:style-name="T1547">Podmiot poznający </text:span><text:span text:style-name="T1546">(perspektywy </text:span><text:span text:style-name="T1547">podmiotu)</text:span></text:p>
          </text:list-item>
          <text:list-item>
            <text:p text:style-name="P108"><text:span text:style-name="T1571">Narzędzia </text:span><text:span text:style-name="T1591">i </text:span><text:span text:style-name="T1571">źródła poznania D. Porozumiewani e się ludzi (język i pragmatyka mentalna)</text:span></text:p>
          </text:list-item>
        </text:list>
        <text:list xml:id="list103854363516851" text:continue-list="list103853219862964" text:style-name="WWNum18">
          <text:list-item>
            <text:p text:style-name="P109"><text:span text:style-name="T1571">Kultura artystyczna i piśmiennictwo</text:span></text:p>
          </text:list-item>
        </text:list>
        <text:p text:style-name="P470"/>
        <text:list xml:id="list1806432875" text:style-name="WWNum20">
          <text:list-item>
            <text:p text:style-name="P110"><text:span text:style-name="T1571">Instytucje i dzieła wspólne </text:span><text:span text:style-name="T1593">dla </text:span><text:span text:style-name="T1571">paru rodzajów sztuki i dla piśmiennictwa</text:span></text:p>
          </text:list-item>
          <text:list-item>
            <text:p text:style-name="P111"><text:span text:style-name="T1571">Instytucje i dzieła</text:span><text:span text:style-name="T1579"> </text:span><text:span text:style-name="T1568">muzyczne</text:span></text:p>
          </text:list-item>
          <text:list-item>
            <text:p text:style-name="P112"><text:span text:style-name="T1571">Film, teatr, widowiska</text:span></text:p>
          </text:list-item>
          <text:list-item>
            <text:p text:style-name="P113"><text:span text:style-name="T1571">Literatura, piśmiennictwo</text:span></text:p>
          </text:list-item>
        </text:list>
        <text:p text:style-name="P350"/>
        <text:list xml:id="list103853129545033" text:continue-numbering="true" text:style-name="WWNum20">
          <text:list-item>
            <text:p text:style-name="P114"><text:span text:style-name="T1583">Sztuki plastyczne, fotografia i</text:span><text:span text:style-name="T1585"> </text:span><text:span text:style-name="T1569">inne</text:span></text:p>
          </text:list-item>
        </text:list>
        <text:p text:style-name="P492"/>
        <text:list xml:id="list103853169553267" text:continue-numbering="true" text:style-name="WWNum20">
          <text:list-item>
            <text:p text:style-name="P115"><text:span text:style-name="T1571">Kategorie i wartości </text:span><text:span text:style-name="T1568">estetyczne </text:span><text:span text:style-name="T1571">i</text:span><text:span text:style-name="T1572"> </text:span><text:span text:style-name="T1571">antyestetyczne</text:span></text:p>
          </text:list-item>
        </text:list>
        <text:list xml:id="list103852490083462" text:continue-list="list103854363516851" text:style-name="WWNum18">
          <text:list-item>
            <text:p text:style-name="P116"><text:span text:style-name="T1571">Bieg życia i działania ludzkiego</text:span></text:p>
          </text:list-item>
        </text:list>
        <text:p text:style-name="P365"/>
        <text:list xml:id="list2033387285" text:style-name="WWNum21">
          <text:list-item>
            <text:p text:style-name="P117"><text:span text:style-name="T1571">Działanie</text:span><text:span text:style-name="T1572"> </text:span><text:span text:style-name="T1571">losu</text:span></text:p>
          </text:list-item>
          <text:list-item>
            <text:p text:style-name="P118"><text:span text:style-name="T1568">Pragmatyka </text:span><text:span text:style-name="T1571">intencjonalnego działania</text:span></text:p>
          </text:list-item>
        </text:list>
      </text:section>
      <text:section text:style-name="Sect5" text:name="Sekcja6">
        <text:p text:style-name="P369"/>
        <text:list xml:id="list103852352787889" text:continue-numbering="true" text:style-name="WWNum21">
          <text:list-item>
            <text:p text:style-name="P119"><text:span text:style-name="T1571">Ciało, </text:span><text:span text:style-name="T1576">jego </text:span><text:span text:style-name="T1571">funkcje</text:span></text:p>
          </text:list-item>
          <text:list-item>
            <text:p text:style-name="P120"><text:span text:style-name="T1571">Poruszanie </text:span><text:span text:style-name="T1593">się </text:span><text:span text:style-name="T1571">istoty</text:span><text:span text:style-name="T1572"> </text:span><text:span text:style-name="T1571">żywej</text:span></text:p>
          </text:list-item>
        </text:list>
        <text:p text:style-name="P495"/>
        <text:p text:style-name="P472"/>
        <text:p text:style-name="P261"><text:span text:style-name="T1545">Sfera 6:</text:span></text:p>
        <text:p text:style-name="P262"><text:span text:style-name="T1547">Społeczeństwo</text:span></text:p>
      </text:section>
      <text:section text:style-name="Sect1" text:name="Sekcja7">
        <text:p text:style-name="P449"/>
      </text:section>
      <text:section text:style-name="Sect6" text:name="Sekcja8">
        <text:list xml:id="list103852752885398" text:continue-list="list103852490083462" text:style-name="WWNum18">
          <text:list-item>
            <text:p text:style-name="P121"/>
          </text:list-item>
        </text:list>
        <text:p text:style-name="P262"><text:span text:style-name="T1575">Cywilizacja</text:span></text:p>
        <text:p text:style-name="P262"><text:span text:style-name="T1575">życia</text:span><text:span text:style-name="T1567"> </text:span><text:span text:style-name="T1575">codz</text:span><text:span text:style-name="T1571">.</text:span></text:p>
        <text:p text:style-name="P475"/>
        <text:list xml:id="list2098471122" text:style-name="WWNum22">
          <text:list-item>
            <text:p text:style-name="P86"><text:span text:style-name="T1571">Jedzenie i jego</text:span><text:span text:style-name="T1594"> </text:span><text:span text:style-name="T1568">produkcja</text:span></text:p>
          </text:list-item>
          <text:list-item>
            <text:p text:style-name="P122"><text:span text:style-name="T1571">Ubranie i ubieranie</text:span><text:span text:style-name="T1572"> </text:span><text:span text:style-name="T1593">się</text:span></text:p>
          </text:list-item>
          <text:list-item>
            <text:p text:style-name="P123"><text:span text:style-name="T1571">Troska </text:span><text:span text:style-name="T1587">o </text:span><text:span text:style-name="T1571">wygląd</text:span></text:p>
          </text:list-item>
          <text:list-item>
            <text:p text:style-name="P124"><text:span text:style-name="T1571">Troska </text:span><text:span text:style-name="T1587">o </text:span><text:span text:style-name="T1571">zdrowie</text:span></text:p>
          </text:list-item>
          <text:list-item>
            <text:p text:style-name="P125"><text:span text:style-name="T1571">Dom, mieszkanie, miejscowość</text:span></text:p>
          </text:list-item>
        </text:list>
        <text:list xml:id="list103853323739679" text:continue-list="list103852752885398" text:style-name="WWNum18">
          <text:list-item>
            <text:p text:style-name="P126"><text:span text:style-name="T1575">Mniej</text:span><text:span text:style-name="T1595"> </text:span><text:span text:style-name="T1575">zinstytucjonalizowane sfery aktywności (bez produkcji</text:span><text:span text:style-name="T1571"> i</text:span><text:span text:style-name="T1575"> pracy</text:span><text:span text:style-name="T1571">)</text:span></text:p>
          </text:list-item>
        </text:list>
        <text:p text:style-name="P493"/>
        <text:list xml:id="list1848373314" text:style-name="WWNum23">
          <text:list-item>
            <text:p text:style-name="P127"><text:span text:style-name="T1571">Utrzymywanie lub łamanie społecznego</text:span><text:span text:style-name="T1572"> </text:span><text:span text:style-name="T1571">spokoju</text:span></text:p>
          </text:list-item>
          <text:list-item>
            <text:p text:style-name="P128"><text:span text:style-name="T1571">Kontakty międzyludzkie, życie towarzyskie,</text:span><text:span text:style-name="T1580"> </text:span><text:span text:style-name="T1571">zabawa</text:span></text:p>
          </text:list-item>
          <text:list-item>
            <text:p text:style-name="P129"><text:span text:style-name="T1571">Sport i</text:span><text:span text:style-name="T1572"> </text:span><text:span text:style-name="T1571">gry</text:span></text:p>
          </text:list-item>
          <text:list-item>
            <text:p text:style-name="P130"><text:span text:style-name="T1571">Czas wolny i</text:span><text:span text:style-name="T1572"> </text:span><text:span text:style-name="T1571">wypoczynek</text:span></text:p>
          </text:list-item>
          <text:list-item>
            <text:p text:style-name="P132"><text:span text:style-name="T1571">Przemieszczanie się i</text:span><text:span text:style-name="T1586"> </text:span><text:span text:style-name="T1571">podróże</text:span></text:p>
          </text:list-item>
          <text:list-item>
            <text:p text:style-name="P133"><text:span text:style-name="T1571">Komunikowanie w </text:span><text:span text:style-name="T1568">skali </text:span><text:span text:style-name="T1571">zbiorowości</text:span></text:p>
          </text:list-item>
          <text:list-item>
            <text:p text:style-name="P131"><text:span text:style-name="T1571">Etykieta</text:span><text:span text:style-name="T1572"> </text:span><text:span text:style-name="T1571">językowa</text:span></text:p>
          </text:list-item>
        </text:list>
        <text:list xml:id="list103854119230238" text:continue-list="list103853323739679" text:style-name="WWNum18">
          <text:list-item>
            <text:p text:style-name="P134"><text:span text:style-name="T1575">Sfera własności</text:span><text:span text:style-name="T1571">,</text:span><text:span text:style-name="T1575"> zatrudnienia,</text:span><text:span text:style-name="T1567"> </text:span><text:span text:style-name="T1575">handlu</text:span></text:p>
          </text:list-item>
        </text:list>
        <text:p text:style-name="P365"/>
        <text:list xml:id="list1217882218" text:style-name="WWNum24">
          <text:list-item>
            <text:p text:style-name="P135"><text:span text:style-name="T1571">Własność w </text:span><text:span text:style-name="T1576">sensie </text:span><text:span text:style-name="T1571">ogólnym – jej zdobycie, posiadanie, straty <text:s/></text:span><text:span text:style-name="T1573">i </text:span><text:span text:style-name="T1571">zmiany</text:span></text:p>
          </text:list-item>
          <text:list-item>
            <text:p text:style-name="P136"><text:span text:style-name="T1571">Codzienna </text:span><text:span text:style-name="T1568">gospodarka </text:span><text:span text:style-name="T1571">finansowa</text:span></text:p>
          </text:list-item>
          <text:list-item>
            <text:p text:style-name="P137"><text:span text:style-name="T1571">Praca i</text:span><text:span text:style-name="T1572"> </text:span><text:span text:style-name="T1571">zatrudnienie</text:span></text:p>
          </text:list-item>
          <text:list-item>
            <text:p text:style-name="P138"><text:span text:style-name="T1571">Dziedziny</text:span><text:span text:style-name="T1568"> </text:span><text:span text:style-name="T1571">gospodarki</text:span></text:p>
          </text:list-item>
        </text:list>
        <text:list xml:id="list103853013093228" text:continue-list="list103854119230238" text:style-name="WWNum18">
          <text:list-item>
            <text:p text:style-name="P139"><text:span text:style-name="T1567">Człowiek </text:span><text:span text:style-name="T1575">pracujący</text:span><text:span text:style-name="T1571"> i</text:span><text:span text:style-name="T1575"> produkujący</text:span></text:p>
          </text:list-item>
        </text:list>
        <text:p text:style-name="P493"/>
        <text:list xml:id="list2357629663" text:style-name="WWNum25">
          <text:list-item>
            <text:p text:style-name="P140"><text:span text:style-name="T1571">Produkcja, czynności produkcyjne </text:span><text:span text:style-name="T1587">w </text:span><text:span text:style-name="T1571">skali</text:span><text:span text:style-name="T1580"> </text:span><text:span text:style-name="T1571">jednostki</text:span></text:p>
          </text:list-item>
          <text:list-item>
            <text:p text:style-name="P141"><text:span text:style-name="T1571">Gospodarka </text:span><text:span text:style-name="T1590">w </text:span><text:span text:style-name="T1571">skali makro, produkcja i technika przemysłowa</text:span></text:p>
          </text:list-item>
        </text:list>
        <text:list xml:id="list103853547631520" text:continue-list="list103853013093228" text:style-name="WWNum18">
          <text:list-item>
            <text:p text:style-name="P142"><text:span text:style-name="T1574">Instytucje </text:span><text:span text:style-name="T1575">społeczne</text:span></text:p>
          </text:list-item>
        </text:list>
        <text:p text:style-name="P470"/>
        <text:list xml:id="list2886640473" text:style-name="WWNum26">
          <text:list-item>
            <text:p text:style-name="P143"><text:span text:style-name="T1571">Wielkie instytucje</text:span><text:span text:style-name="T1596"> </text:span><text:span text:style-name="T1571">społeczne</text:span></text:p>
          </text:list-item>
          <text:list-item>
            <text:p text:style-name="P144"><text:span text:style-name="T1571">Udział w podstawowych </text:span><text:span text:style-name="T1573">i </text:span><text:span text:style-name="T1571">małych grupach społecznych</text:span></text:p>
          </text:list-item>
        </text:list>
      </text:section>
      <text:section text:style-name="Sect1" text:name="Sekcja9">
        <text:p text:style-name="P328"><draw:g text:anchor-type="char" draw:z-index="42" draw:style-name="gr14"><draw:polygon draw:style-name="gr15" draw:text-style-name="P509" svg:width="2.301cm" svg:height="0.745cm" svg:x="7.418cm" svg:y="2.683cm" svg:viewBox="0 0 2302 746" draw:points="2302,0 2219,0 83,0 0,0 0,746 1465,746 2219,746 2302,746"><text:p/></draw:polygon><draw:path draw:style-name="gr5" draw:text-style-name="P503" svg:width="0.061cm" svg:height="0.038cm" svg:x="2.597cm" svg:y="2.618cm" svg:viewBox="0 0 62 39" svg:d="M62 0h-62v13h62zM62 25h-36v14h36z"><text:p/></draw:path><draw:path draw:style-name="gr16" draw:text-style-name="P502" svg:width="7.06cm" svg:height="0.05cm" svg:x="2.659cm" svg:y="2.625cm" svg:viewBox="0 0 7061 51" svg:d="M0 0h4748M0 26h4748M0 51h4748M4748 0h2313"><text:p/></draw:path><draw:rect draw:style-name="gr15" draw:text-style-name="P509" svg:width="2.304cm" svg:height="0.054cm" svg:x="7.417cm" svg:y="2.63cm"><text:p/></draw:rect><draw:path draw:style-name="gr16" draw:text-style-name="P502" svg:width="4.562cm" svg:height="0.05cm" svg:x="9.722cm" svg:y="2.625cm" svg:viewBox="0 0 4563 51" svg:d="M0 0h4563M12 26h4551M12 51h4551"><text:p/></draw:path><draw:path draw:style-name="gr5" draw:text-style-name="P503" svg:width="0.059cm" svg:height="0.038cm" svg:x="14.283cm" svg:y="2.618cm" svg:viewBox="0 0 60 39" svg:d="M36 25h-36v14h36zM60 0h-60v13h60z"><text:p/></draw:path><draw:path draw:style-name="gr16" draw:text-style-name="P502" svg:width="0.048cm" svg:height="0.809cm" svg:x="14.291cm" svg:y="2.618cm" svg:viewBox="0 0 49 810" svg:d="M49 0v810M0 48v762"><text:p/></draw:path><draw:rect draw:style-name="gr15" draw:text-style-name="P509" svg:width="2.304cm" svg:height="0.251cm" svg:x="7.417cm" svg:y="3.44cm"><text:p/></draw:rect><draw:path draw:style-name="gr16" draw:text-style-name="P502" svg:width="2.326cm" svg:height="1.073cm" svg:x="7.406cm" svg:y="2.618cm" svg:viewBox="0 0 2327 1074" svg:d="M0 818h2327M5 0v1074"><text:p/></draw:path><draw:rect draw:style-name="gr15" draw:text-style-name="P509" svg:width="1.343cm" svg:height="5.157cm" svg:x="3.102cm" svg:y="3.701cm"><text:p/></draw:rect><draw:path draw:style-name="gr15" draw:text-style-name="P509" svg:width="1.176cm" svg:height="3.982cm" svg:x="3.185cm" svg:y="3.701cm" svg:viewBox="0 0 1177 3983" svg:d="M1177 3046h-1177v234 236 233 234h1177v-234-233-236zM1177 1640h-1177v234 235 233 236 233 235h1177v-235-233-236-233-235zM1177 0h-1177v235 234 233 235 235 233 235h1177v-235-233-235-235-233-234z"><text:p/></draw:path><draw:rect draw:style-name="gr15" draw:text-style-name="P509" svg:width="1.131cm" svg:height="5.157cm" svg:x="4.455cm" svg:y="3.701cm"><text:p/></draw:rect><draw:polygon draw:style-name="gr15" draw:text-style-name="P509" svg:width="0.964cm" svg:height="0.936cm" svg:x="4.539cm" svg:y="3.701cm" svg:viewBox="0 0 965 937" draw:points="965,0 0,0 0,235 0,469 0,702 0,937 965,937 965,702 965,469 965,235"><text:p/></draw:polygon><draw:polygon draw:style-name="gr15" draw:text-style-name="P509" svg:width="0.964cm" svg:height="0.498cm" svg:x="4.539cm" svg:y="4.638cm" svg:viewBox="0 0 965 499" draw:points="965,0 0,0 0,250 0,499 965,499 965,250"><text:p/></draw:polygon><draw:path draw:style-name="gr15" draw:text-style-name="P509" svg:width="0.964cm" svg:height="1.174cm" svg:x="4.539cm" svg:y="5.135cm" svg:viewBox="0 0 965 1175" svg:d="M965 940h-965v235h965zM965 0h-965v234 236 234 236h965v-236-234-236z"><text:p/></draw:path><draw:rect draw:style-name="gr15" draw:text-style-name="P509" svg:width="1.14cm" svg:height="5.157cm" svg:x="5.6cm" svg:y="3.701cm"><text:p/></draw:rect><draw:path draw:style-name="gr15" draw:text-style-name="P509" svg:width="0.973cm" svg:height="2.343cm" svg:x="5.682cm" svg:y="3.701cm" svg:viewBox="0 0 974 2344" svg:d="M974 1640h-974v236 234 234h974v-234-234zM974 0h-974v235 235 233 234 236 233 234h974v-234-233-236-234-233-235z"><text:p/></draw:path><draw:rect draw:style-name="gr15" draw:text-style-name="P509" svg:width="1.705cm" svg:height="5.157cm" svg:x="6.75cm" svg:y="3.701cm"><text:p/></draw:rect><draw:path draw:style-name="gr15" draw:text-style-name="P509" svg:width="1.535cm" svg:height="2.576cm" svg:x="6.834cm" svg:y="3.701cm" svg:viewBox="0 0 1536 2577" svg:d="M1536 1639h-1536v234 235 233 236h1536v-236-233-235zM1536 0h-1536v235 234 233 235 234 233 235h1536v-235-233-234-235-233-234z"><text:p/></draw:path><draw:rect draw:style-name="gr15" draw:text-style-name="P509" svg:width="1.257cm" svg:height="5.157cm" svg:x="8.466cm" svg:y="3.701cm"><text:p/></draw:rect><draw:polygon draw:style-name="gr15" draw:text-style-name="P509" svg:width="1.091cm" svg:height="1.405cm" svg:x="8.546cm" svg:y="3.701cm" svg:viewBox="0 0 1092 1406" draw:points="1092,0 0,0 0,235 0,470 0,703 0,938 0,1172 0,1406 1092,1406 1092,235"><text:p/></draw:polygon><draw:path draw:style-name="gr15" draw:text-style-name="P509" svg:width="1.091cm" svg:height="1.197cm" svg:x="8.546cm" svg:y="5.107cm" svg:viewBox="0 0 1092 1198" svg:d="M1092 251h-1092v947h1092zM1092 0h-1092v251h1092z"><text:p/></draw:path><draw:rect draw:style-name="gr15" draw:text-style-name="P509" svg:width="1.091cm" svg:height="0.235cm" svg:x="8.547cm" svg:y="6.303cm"><text:p/></draw:rect><draw:rect draw:style-name="gr15" draw:text-style-name="P509" svg:width="1.357cm" svg:height="5.157cm" svg:x="9.731cm" svg:y="3.701cm"><text:p/></draw:rect><draw:rect draw:style-name="gr15" draw:text-style-name="P509" svg:width="1.191cm" svg:height="0.237cm" svg:x="9.814cm" svg:y="3.701cm"><text:p/></draw:rect><draw:rect draw:style-name="gr15" draw:text-style-name="P509" svg:width="1.191cm" svg:height="0.249cm" svg:x="9.814cm" svg:y="3.937cm"><text:p/></draw:rect><draw:path draw:style-name="gr15" draw:text-style-name="P509" svg:width="1.19cm" svg:height="0.703cm" svg:x="9.815cm" svg:y="4.184cm" svg:viewBox="0 0 1191 704" svg:d="M1191 469h-1191v235h1191zM1191 0h-1191v236 233h1191v-233z"><text:p/></draw:path><draw:path draw:style-name="gr15" draw:text-style-name="P509" svg:width="2.652cm" svg:height="5.155cm" svg:x="9.815cm" svg:y="3.701cm" svg:viewBox="0 0 2653 5156" svg:d="M1190 1185h-1190v249 250h1190v-250zM2653 0h-83-1200-83v5156h1366z"><text:p/></draw:path><draw:path draw:style-name="gr15" draw:text-style-name="P509" svg:width="1.202cm" svg:height="0.47cm" svg:x="11.183cm" svg:y="7.488cm" svg:viewBox="0 0 1203 471" svg:d="M1203 235h-1203v236h1203zM1203 0h-1203v235h1203z"><text:p/></draw:path><draw:path draw:style-name="gr15" draw:text-style-name="P509" svg:width="2.684cm" svg:height="5.155cm" svg:x="11.183cm" svg:y="3.701cm" svg:viewBox="0 0 2685 5156" svg:d="M1201 4256h-1201v249 651h1201v-651zM2685 0h-1389v5156h1389z"><text:p/></draw:path><draw:path draw:style-name="gr15" draw:text-style-name="P509" svg:width="1.221cm" svg:height="4.218cm" svg:x="12.562cm" svg:y="3.701cm" svg:viewBox="0 0 1222 4219" svg:d="M1222 3047h-1222v235 234 233 235 235h1222v-235-235-233-234zM1222 1639h-1222v236 235 232 237 233 235h1222v-235-233-237-232-235zM1222 0h-1222v235 234 234 235 234 233 234h1222v-234-233-234-235-234-234z"><text:p/></draw:path><draw:path draw:style-name="gr16" draw:text-style-name="P502" svg:width="10.777cm" svg:height="6.245cm" svg:x="3.089cm" svg:y="2.618cm" svg:viewBox="0 0 10778 6246" svg:d="M0 1077h9390M9390 1077h1388M1360 1084v5157M2503 1084v5157M3653 1084v5157M5370 1084v5157M6636 0v6241M8005 1084v5157M9385 1084v5157M11 6246h9379M9390 6246h1388"><text:p/></draw:path><draw:rect draw:style-name="gr17" draw:text-style-name="P510" svg:width="1.807cm" svg:height="0.826cm" svg:x="3.102cm" svg:y="9.365cm"><text:p/></draw:rect><draw:line draw:style-name="gr18" draw:text-style-name="P500" svg:x1="3.185cm" svg:y1="9.481cm" svg:x2="4.825cm" svg:y2="9.481cm"><text:p/></draw:line><draw:line draw:style-name="gr19" draw:text-style-name="P500" svg:x1="3.102cm" svg:y1="9.307cm" svg:x2="4.908cm" svg:y2="9.307cm"><text:p/></draw:line><draw:rect draw:style-name="gr17" draw:text-style-name="P510" svg:width="1.807cm" svg:height="0.054cm" svg:x="3.102cm" svg:y="9.312cm"><text:p/></draw:rect><draw:rect draw:style-name="gr17" draw:text-style-name="P510" svg:width="1.814cm" svg:height="0.251cm" svg:x="3.102cm" svg:y="10.254cm"><text:p/></draw:rect><draw:line draw:style-name="gr18" draw:text-style-name="P500" svg:x1="3.185cm" svg:y1="10.37cm" svg:x2="4.825cm" svg:y2="10.37cm"><text:p/></draw:line><draw:line draw:style-name="gr19" draw:text-style-name="P500" svg:x1="3.102cm" svg:y1="10.196cm" svg:x2="4.908cm" svg:y2="10.196cm"><text:p/></draw:line><draw:rect draw:style-name="gr17" draw:text-style-name="P510" svg:width="1.807cm" svg:height="0.054cm" svg:x="3.102cm" svg:y="10.201cm"><text:p/></draw:rect><draw:rect draw:style-name="gr17" draw:text-style-name="P510" svg:width="1.807cm" svg:height="3.382cm" svg:x="3.102cm" svg:y="10.564cm"><text:p/></draw:rect><draw:polygon draw:style-name="gr17" draw:text-style-name="P510" svg:width="1.643cm" svg:height="0.468cm" svg:x="3.185cm" svg:y="10.564cm" svg:viewBox="0 0 1644 469" draw:points="1644,0 0,0 0,233 0,469 1644,469 1644,233"><text:p/></draw:polygon><draw:rect draw:style-name="gr17" draw:text-style-name="P510" svg:width="1.643cm" svg:height="0.251cm" svg:x="3.185cm" svg:y="11.034cm"><text:p/></draw:rect><draw:path draw:style-name="gr17" draw:text-style-name="P510" svg:width="1.643cm" svg:height="2.343cm" svg:x="3.185cm" svg:y="11.281cm" svg:viewBox="0 0 1644 2344" svg:d="M1644 1876h-1644v233 235h1644v-235zM1644 468h-1644v235 234 234 237 232 236h1644v-236-232-237-234-234zM1644 0h-1644v233 235h1644v-235z"><text:p/></draw:path><draw:line draw:style-name="gr19" draw:text-style-name="P500" svg:x1="3.102cm" svg:y1="10.51cm" svg:x2="4.908cm" svg:y2="10.51cm"><text:p/></draw:line><draw:rect draw:style-name="gr17" draw:text-style-name="P510" svg:width="1.807cm" svg:height="0.054cm" svg:x="3.102cm" svg:y="10.515cm"><text:p/></draw:rect><draw:polygon draw:style-name="gr20" draw:text-style-name="P511" svg:width="1.703cm" svg:height="0.825cm" svg:x="6.75cm" svg:y="9.365cm" svg:viewBox="0 0 1704 826" draw:points="1704,0 1621,0 83,0 0,0 0,826 1704,826"><text:p/></draw:polygon><draw:rect draw:style-name="gr20" draw:text-style-name="P511" svg:width="1.537cm" svg:height="0.235cm" svg:x="6.833cm" svg:y="9.956cm"><text:p/></draw:rect><draw:line draw:style-name="gr19" draw:text-style-name="P500" svg:x1="6.739cm" svg:y1="9.307cm" svg:x2="8.454cm" svg:y2="9.307cm"><text:p/></draw:line><draw:rect draw:style-name="gr20" draw:text-style-name="P511" svg:width="1.705cm" svg:height="0.054cm" svg:x="6.75cm" svg:y="9.312cm"><text:p/></draw:rect><draw:rect draw:style-name="gr20" draw:text-style-name="P511" svg:width="1.712cm" svg:height="0.251cm" svg:x="6.743cm" svg:y="10.254cm"><text:p/></draw:rect><draw:line draw:style-name="gr21" draw:text-style-name="P500" svg:x1="6.833cm" svg:y1="10.37cm" svg:x2="8.369cm" svg:y2="10.37cm"><text:p/></draw:line><draw:line draw:style-name="gr19" draw:text-style-name="P500" svg:x1="6.75cm" svg:y1="10.196cm" svg:x2="8.452cm" svg:y2="10.196cm"><text:p/></draw:line><draw:rect draw:style-name="gr20" draw:text-style-name="P511" svg:width="1.705cm" svg:height="0.054cm" svg:x="6.75cm" svg:y="10.201cm"><text:p/></draw:rect><draw:rect draw:style-name="gr22" draw:text-style-name="P512" svg:width="1.597cm" svg:height="2.11cm" svg:x="5.143cm" svg:y="10.564cm"><text:p/></draw:rect><draw:path draw:style-name="gr22" draw:text-style-name="P512" svg:width="1.426cm" svg:height="2.109cm" svg:x="5.231cm" svg:y="10.564cm" svg:viewBox="0 0 1427 2110" svg:d="M1427 1640h-1427v236 234h1427v-234zM1427 0h-1427v233 236 234 235 234 235 233h1427v-233-235-234-235-234-236z"><text:p/></draw:path><draw:rect draw:style-name="gr22" draw:text-style-name="P512" svg:width="1.705cm" svg:height="2.747cm" svg:x="6.75cm" svg:y="10.564cm"><text:p/></draw:rect><draw:path draw:style-name="gr22" draw:text-style-name="P512" svg:width="1.535cm" svg:height="2.341cm" svg:x="6.834cm" svg:y="10.564cm" svg:viewBox="0 0 1536 2342" svg:d="M1536 1639h-1536v235 235 233h1536v-233-235zM1536 0h-1536v233 236 234 234 235 235 232h1536v-232-235-235-234-234-236z"><text:p/></draw:path><draw:rect draw:style-name="gr22" draw:text-style-name="P512" svg:width="1.481cm" svg:height="6.984cm" svg:x="8.466cm" svg:y="10.564cm"><text:p/></draw:rect><draw:polygon draw:style-name="gr22" draw:text-style-name="P512" svg:width="1.315cm" svg:height="0.468cm" svg:x="8.546cm" svg:y="10.564cm" svg:viewBox="0 0 1316 469" draw:points="1316,0 0,0 0,233 0,469 1316,469 1316,233"><text:p/></draw:polygon><draw:path draw:style-name="gr22" draw:text-style-name="P512" svg:width="1.315cm" svg:height="2.841cm" svg:x="8.546cm" svg:y="11.034cm" svg:viewBox="0 0 1316 2842" svg:d="M1316 2117h-1316v286 439h1316v-439zM1316 820h-1316v286 438 285 288h1316v-288-285-438zM1316 535h-1316v285h1316zM1316 249h-1316v286h1316zM1316 0h-1316v249h1316z"><text:p/></draw:path><draw:path draw:style-name="gr22" draw:text-style-name="P512" svg:width="1.315cm" svg:height="1.876cm" svg:x="8.546cm" svg:y="13.875cm" svg:viewBox="0 0 1316 1877" svg:d="M1316 1173h-1316v234 235 235h1316v-235-235zM1316 468h-1316v235 234 236h1316v-236-234zM1316 0h-1316v233 235h1316v-235z"><text:p/></draw:path><draw:rect draw:style-name="gr5" draw:text-style-name="P503" svg:width="0.225cm" svg:height="0.013cm" svg:x="4.919cm" svg:y="10.503cm"><text:p/></draw:rect><draw:rect draw:style-name="gr22" draw:text-style-name="P512" svg:width="0.013cm" svg:height="0.054cm" svg:x="5.143cm" svg:y="10.515cm"><text:p/></draw:rect><draw:line draw:style-name="gr19" draw:text-style-name="P500" svg:x1="5.143cm" svg:y1="10.51cm" svg:x2="6.739cm" svg:y2="10.51cm"><text:p/></draw:line><draw:rect draw:style-name="gr22" draw:text-style-name="P512" svg:width="1.585cm" svg:height="0.054cm" svg:x="5.155cm" svg:y="10.515cm"><text:p/></draw:rect><draw:line draw:style-name="gr19" draw:text-style-name="P500" svg:x1="6.75cm" svg:y1="10.51cm" svg:x2="8.452cm" svg:y2="10.51cm"><text:p/></draw:line><draw:rect draw:style-name="gr22" draw:text-style-name="P512" svg:width="1.705cm" svg:height="0.054cm" svg:x="6.75cm" svg:y="10.515cm"><text:p/></draw:rect><draw:line draw:style-name="gr19" draw:text-style-name="P500" svg:x1="8.466cm" svg:y1="10.51cm" svg:x2="9.946cm" svg:y2="10.51cm"><text:p/></draw:line><draw:rect draw:style-name="gr22" draw:text-style-name="P512" svg:width="1.482cm" svg:height="0.054cm" svg:x="8.466cm" svg:y="10.515cm"><text:p/></draw:rect><draw:rect draw:style-name="gr22" draw:text-style-name="P512" svg:width="1.807cm" svg:height="0.826cm" svg:x="10.202cm" svg:y="9.365cm"><text:p/></draw:rect><draw:polygon draw:style-name="gr22" draw:text-style-name="P512" svg:width="1.639cm" svg:height="0.468cm" svg:x="10.286cm" svg:y="9.365cm" svg:viewBox="0 0 1640 469" draw:points="1640,0 0,0 0,235 0,469 1640,469 1640,235"><text:p/></draw:polygon><draw:line draw:style-name="gr19" draw:text-style-name="P500" svg:x1="10.191cm" svg:y1="9.307cm" svg:x2="12.008cm" svg:y2="9.307cm"><text:p/></draw:line><draw:rect draw:style-name="gr22" draw:text-style-name="P512" svg:width="1.807cm" svg:height="0.054cm" svg:x="10.202cm" svg:y="9.312cm"><text:p/></draw:rect><draw:rect draw:style-name="gr22" draw:text-style-name="P512" svg:width="1.627cm" svg:height="0.826cm" svg:x="12.243cm" svg:y="9.365cm"><text:p/></draw:rect><draw:polygon draw:style-name="gr22" draw:text-style-name="P512" svg:width="1.451cm" svg:height="0.468cm" svg:x="12.333cm" svg:y="9.365cm" svg:viewBox="0 0 1452 469" draw:points="1452,0 0,0 0,235 0,469 1452,469 1452,235"><text:p/></draw:polygon><draw:rect draw:style-name="gr5" draw:text-style-name="P503" svg:width="0.225cm" svg:height="0.013cm" svg:x="12.019cm" svg:y="9.3cm"><text:p/></draw:rect><draw:rect draw:style-name="gr22" draw:text-style-name="P512" svg:width="0.013cm" svg:height="0.054cm" svg:x="12.243cm" svg:y="9.312cm"><text:p/></draw:rect><draw:line draw:style-name="gr19" draw:text-style-name="P500" svg:x1="12.243cm" svg:y1="9.307cm" svg:x2="13.868cm" svg:y2="9.307cm"><text:p/></draw:line><draw:rect draw:style-name="gr22" draw:text-style-name="P512" svg:width="1.615cm" svg:height="0.054cm" svg:x="12.255cm" svg:y="9.312cm"><text:p/></draw:rect><draw:rect draw:style-name="gr22" draw:text-style-name="P512" svg:width="1.814cm" svg:height="0.251cm" svg:x="10.202cm" svg:y="10.254cm"><text:p/></draw:rect><draw:line draw:style-name="gr23" draw:text-style-name="P500" svg:x1="10.285cm" svg:y1="10.37cm" svg:x2="11.925cm" svg:y2="10.37cm"><text:p/></draw:line><draw:polygon draw:style-name="gr22" draw:text-style-name="P512" svg:width="1.625cm" svg:height="0.251cm" svg:x="12.243cm" svg:y="10.254cm" svg:viewBox="0 0 1626 252" draw:points="1626,0 1543,0 90,0 0,0 0,252 90,252 1543,252 1626,252"><text:p/></draw:polygon><draw:line draw:style-name="gr19" draw:text-style-name="P500" svg:x1="10.202cm" svg:y1="10.196cm" svg:x2="12.006cm" svg:y2="10.196cm"><text:p/></draw:line><draw:rect draw:style-name="gr22" draw:text-style-name="P512" svg:width="1.807cm" svg:height="0.054cm" svg:x="10.202cm" svg:y="10.201cm"><text:p/></draw:rect><draw:line draw:style-name="gr19" draw:text-style-name="P500" svg:x1="12.243cm" svg:y1="10.196cm" svg:x2="13.868cm" svg:y2="10.196cm"><text:p/></draw:line><draw:line draw:style-name="gr24" draw:text-style-name="P500" svg:x1="12.243cm" svg:y1="10.227cm" svg:x2="13.868cm" svg:y2="10.227cm"><text:p/></draw:line><draw:rect draw:style-name="gr22" draw:text-style-name="P512" svg:width="1.807cm" svg:height="5.647cm" svg:x="10.202cm" svg:y="10.564cm"><text:p/></draw:rect><draw:polygon draw:style-name="gr22" draw:text-style-name="P512" svg:width="1.639cm" svg:height="0.703cm" svg:x="10.286cm" svg:y="10.564cm" svg:viewBox="0 0 1640 704" draw:points="1640,0 0,0 0,234 0,470 0,704 1640,704 1640,470 1640,234"><text:p/></draw:polygon><draw:rect draw:style-name="gr22" draw:text-style-name="P512" svg:width="1.641cm" svg:height="0.251cm" svg:x="10.285cm" svg:y="11.268cm"><text:p/></draw:rect><draw:path draw:style-name="gr22" draw:text-style-name="P512" svg:width="1.639cm" svg:height="2.576cm" svg:x="10.286cm" svg:y="11.517cm" svg:viewBox="0 0 1640 2577" svg:d="M1640 1641h-1640v233 235 235 233h1640v-233-235-235zM1640 235h-1640v234 235 234 236 233 234h1640v-234-233-236-234-235zM1640 0h-1640v235h1640z"><text:p/></draw:path><draw:rect draw:style-name="gr22" draw:text-style-name="P512" svg:width="1.641cm" svg:height="0.593cm" svg:x="10.285cm" svg:y="14.092cm"><text:p/></draw:rect><draw:rect draw:style-name="gr22" draw:text-style-name="P512" svg:width="1.641cm" svg:height="0.235cm" svg:x="10.285cm" svg:y="14.683cm"><text:p/></draw:rect><draw:rect draw:style-name="gr22" draw:text-style-name="P512" svg:width="1.641cm" svg:height="0.593cm" svg:x="10.285cm" svg:y="14.918cm"><text:p/></draw:rect><draw:path draw:style-name="gr22" draw:text-style-name="P512" svg:width="1.639cm" svg:height="0.703cm" svg:x="10.286cm" svg:y="15.509cm" svg:viewBox="0 0 1640 704" svg:d="M1640 469h-1640v235h1640zM1640 0h-1640v235 234h1640v-234z"><text:p/></draw:path><draw:rect draw:style-name="gr22" draw:text-style-name="P512" svg:width="1.627cm" svg:height="5.647cm" svg:x="12.243cm" svg:y="10.564cm"><text:p/></draw:rect><draw:path draw:style-name="gr22" draw:text-style-name="P512" svg:width="1.451cm" svg:height="2.109cm" svg:x="12.333cm" svg:y="10.564cm" svg:viewBox="0 0 1452 2110" svg:d="M1452 1640h-1452v236 234h1452v-234zM1452 0h-1452v233 236 234 235 234 235 233h1452v-233-235-234-235-234-236z"><text:p/></draw:path><draw:rect draw:style-name="gr5" draw:text-style-name="P503" svg:width="0.234cm" svg:height="0.013cm" svg:x="9.957cm" svg:y="10.503cm"><text:p/></draw:rect><draw:line draw:style-name="gr19" draw:text-style-name="P500" svg:x1="10.202cm" svg:y1="10.51cm" svg:x2="12.006cm" svg:y2="10.51cm"><text:p/></draw:line><draw:rect draw:style-name="gr22" draw:text-style-name="P512" svg:width="1.807cm" svg:height="0.054cm" svg:x="10.202cm" svg:y="10.515cm"><text:p/></draw:rect><draw:line draw:style-name="gr19" draw:text-style-name="P500" svg:x1="12.243cm" svg:y1="10.51cm" svg:x2="13.868cm" svg:y2="10.51cm"><text:p/></draw:line><draw:rect draw:style-name="gr22" draw:text-style-name="P512" svg:width="1.627cm" svg:height="0.054cm" svg:x="12.243cm" svg:y="10.515cm"><text:p/></draw:rect><draw:rect draw:style-name="gr22" draw:text-style-name="P512" svg:width="1.597cm" svg:height="4.813cm" svg:x="5.143cm" svg:y="12.737cm"><text:p/></draw:rect><draw:path draw:style-name="gr22" draw:text-style-name="P512" svg:width="1.426cm" svg:height="3.513cm" svg:x="5.231cm" svg:y="12.737cm" svg:viewBox="0 0 1427 3514" svg:d="M1427 3279h-1427v235h1427zM1427 2812h-1427v233 234h1427v-234zM1427 2108h-1427v235 233 236h1427v-236-233zM1427 1406h-1427v235 232 235h1427v-235-232zM1427 704h-1427v233 234 235h1427v-235-234zM1427 0h-1427v235 232 237h1427v-237-232z"><text:p/></draw:path><draw:line draw:style-name="gr19" draw:text-style-name="P500" svg:x1="5.143cm" svg:y1="12.679cm" svg:x2="6.739cm" svg:y2="12.679cm"><text:p/></draw:line><draw:rect draw:style-name="gr22" draw:text-style-name="P512" svg:width="1.597cm" svg:height="0.054cm" svg:x="5.143cm" svg:y="12.685cm"><text:p/></draw:rect><draw:rect draw:style-name="gr22" draw:text-style-name="P512" svg:width="1.705cm" svg:height="4.176cm" svg:x="6.75cm" svg:y="13.372cm"><text:p/></draw:rect><draw:rect draw:style-name="gr22" draw:text-style-name="P512" svg:width="1.537cm" svg:height="0.237cm" svg:x="6.833cm" svg:y="13.372cm"><text:p/></draw:rect><draw:rect draw:style-name="gr22" draw:text-style-name="P512" svg:width="1.537cm" svg:height="0.249cm" svg:x="6.833cm" svg:y="13.607cm"><text:p/></draw:rect><draw:polygon draw:style-name="gr22" draw:text-style-name="P512" svg:width="1.535cm" svg:height="0.468cm" svg:x="6.834cm" svg:y="13.856cm" svg:viewBox="0 0 1536 469" draw:points="1536,0 0,0 0,236 0,469 1536,469 1536,236"><text:p/></draw:polygon><draw:polygon draw:style-name="gr22" draw:text-style-name="P512" svg:width="1.535cm" svg:height="0.745cm" svg:x="6.834cm" svg:y="14.325cm" svg:viewBox="0 0 1536 746" draw:points="1536,0 0,0 0,249 0,497 0,746 1536,746 1536,497 1536,249"><text:p/></draw:polygon><draw:path draw:style-name="gr22" draw:text-style-name="P512" svg:width="1.535cm" svg:height="0.468cm" svg:x="6.834cm" svg:y="15.069cm" svg:viewBox="0 0 1536 469" svg:d="M1536 235h-1536v234h1536zM1536 0h-1536v235h1536z"><text:p/></draw:path><draw:rect draw:style-name="gr22" draw:text-style-name="P512" svg:width="1.537cm" svg:height="0.251cm" svg:x="6.833cm" svg:y="15.538cm"><text:p/></draw:rect><draw:line draw:style-name="gr19" draw:text-style-name="P500" svg:x1="6.75cm" svg:y1="13.318cm" svg:x2="8.452cm" svg:y2="13.318cm"><text:p/></draw:line><draw:rect draw:style-name="gr22" draw:text-style-name="P512" svg:width="1.705cm" svg:height="0.054cm" svg:x="6.75cm" svg:y="13.323cm"><text:p/></draw:rect><draw:rect draw:style-name="gr17" draw:text-style-name="P510" svg:width="1.807cm" svg:height="3.539cm" svg:x="3.102cm" svg:y="14.009cm"><text:p/></draw:rect><draw:polygon draw:style-name="gr17" draw:text-style-name="P510" svg:width="1.643cm" svg:height="0.47cm" svg:x="3.185cm" svg:y="14.008cm" svg:viewBox="0 0 1644 471" draw:points="1644,0 0,0 0,234 0,471 1644,471 1644,234"><text:p/></draw:polygon><draw:rect draw:style-name="gr17" draw:text-style-name="P510" svg:width="1.643cm" svg:height="0.249cm" svg:x="3.185cm" svg:y="14.478cm"><text:p/></draw:rect><draw:rect draw:style-name="gr17" draw:text-style-name="P510" svg:width="1.643cm" svg:height="0.237cm" svg:x="3.185cm" svg:y="14.725cm"><text:p/></draw:rect><draw:rect draw:style-name="gr17" draw:text-style-name="P510" svg:width="1.643cm" svg:height="0.592cm" svg:x="3.185cm" svg:y="14.962cm"><text:p/></draw:rect><draw:polygon draw:style-name="gr17" draw:text-style-name="P510" svg:width="1.643cm" svg:height="0.468cm" svg:x="3.185cm" svg:y="15.551cm" svg:viewBox="0 0 1644 469" draw:points="1644,0 0,0 0,236 0,469 1644,469 1644,236"><text:p/></draw:polygon><draw:rect draw:style-name="gr17" draw:text-style-name="P510" svg:width="1.643cm" svg:height="0.593cm" svg:x="3.185cm" svg:y="16.02cm"><text:p/></draw:rect><draw:polygon draw:style-name="gr17" draw:text-style-name="P510" svg:width="1.643cm" svg:height="0.936cm" svg:x="3.185cm" svg:y="16.611cm" svg:viewBox="0 0 1644 937" draw:points="1644,0 0,0 0,233 0,469 0,703 0,937 1644,937 1644,703 1644,469 1644,233"><text:p/></draw:polygon><draw:line draw:style-name="gr19" draw:text-style-name="P500" svg:x1="3.102cm" svg:y1="13.953cm" svg:x2="4.908cm" svg:y2="13.953cm"><text:p/></draw:line><draw:rect draw:style-name="gr17" draw:text-style-name="P510" svg:width="1.807cm" svg:height="0.054cm" svg:x="3.102cm" svg:y="13.958cm"><text:p/></draw:rect><draw:path draw:style-name="gr16" draw:text-style-name="P502" svg:width="3.666cm" svg:height="0cm" svg:x="10.202cm" svg:y="16.218cm" svg:viewBox="0 0 3667 0" svg:d="M0 0h1805M2042 0h1625"><text:p/></draw:path><draw:polygon draw:style-name="gr25" draw:text-style-name="P513" svg:width="1.805cm" svg:height="0.738cm" svg:x="10.202cm" svg:y="16.81cm" svg:viewBox="0 0 1806 739" draw:points="1806,0 1725,0 83,0 0,0 0,739 1806,739"><text:p/></draw:polygon><draw:line draw:style-name="gr19" draw:text-style-name="P500" svg:x1="10.202cm" svg:y1="16.752cm" svg:x2="12.006cm" svg:y2="16.752cm"><text:p/></draw:line><draw:rect draw:style-name="gr25" draw:text-style-name="P513" svg:width="1.807cm" svg:height="0.054cm" svg:x="10.202cm" svg:y="16.757cm"><text:p/></draw:rect><draw:line draw:style-name="gr19" draw:text-style-name="P500" svg:x1="4.914cm" svg:y1="9.301cm" svg:x2="4.914cm" svg:y2="17.56cm"><text:p/></draw:line><draw:path draw:style-name="gr16" draw:text-style-name="P502" svg:width="1.715cm" svg:height="8.247cm" svg:x="6.744cm" svg:y="9.3cm" svg:viewBox="0 0 1716 8248" svg:d="M0 0v8248M1716 0v8248"><text:p/></draw:path><draw:polygon draw:style-name="gr25" draw:text-style-name="P513" svg:width="1.805cm" svg:height="0.248cm" svg:x="10.202cm" svg:y="17.611cm" svg:viewBox="0 0 1806 249" draw:points="1806,0 1725,0 83,0 0,0 0,249 83,249 1725,249 1806,249"><text:p/></draw:polygon><draw:path draw:style-name="gr16" draw:text-style-name="P502" svg:width="8.907cm" svg:height="0cm" svg:x="3.102cm" svg:y="17.553cm" svg:viewBox="0 0 8908 0" svg:d="M0 0h1819M2041 0h4804M7103 0h1805"><text:p/></draw:path><draw:line draw:style-name="gr26" draw:text-style-name="P500" svg:x1="10.202cm" svg:y1="17.586cm" svg:x2="12.006cm" svg:y2="17.586cm"><text:p/></draw:line><draw:line draw:style-name="gr19" draw:text-style-name="P500" svg:x1="9.953cm" svg:y1="10.503cm" svg:x2="9.953cm" svg:y2="17.86cm"><text:p/></draw:line><draw:rect draw:style-name="gr25" draw:text-style-name="P513" svg:width="1.587cm" svg:height="3.529cm" svg:x="3.095cm" svg:y="17.923cm"><text:p/></draw:rect><draw:polygon draw:style-name="gr25" draw:text-style-name="P513" svg:width="1.414cm" svg:height="0.703cm" svg:x="3.185cm" svg:y="17.923cm" svg:viewBox="0 0 1415 704" draw:points="1415,0 0,0 0,234 0,469 0,704 1415,704 1415,469 1415,234"><text:p/></draw:polygon><draw:rect draw:style-name="gr25" draw:text-style-name="P513" svg:width="1.415cm" svg:height="0.251cm" svg:x="3.185cm" svg:y="18.625cm"><text:p/></draw:rect><draw:path draw:style-name="gr25" draw:text-style-name="P513" svg:width="1.414cm" svg:height="2.576cm" svg:x="3.185cm" svg:y="18.876cm" svg:viewBox="0 0 1415 2577" svg:d="M1415 1170h-1415v237 233 234 235 235 233h1415v-233-235-235-234-233zM1415 0h-1415v235 232 235 236 232h1415v-232-236-235-232z"><text:p/></draw:path><draw:rect draw:style-name="gr25" draw:text-style-name="P513" svg:width="3.199cm" svg:height="3.529cm" svg:x="4.688cm" svg:y="17.923cm"><text:p/></draw:rect><draw:path draw:style-name="gr25" draw:text-style-name="P513" svg:width="3.024cm" svg:height="3.28cm" svg:x="4.777cm" svg:y="17.923cm" svg:viewBox="0 0 3025 3281" svg:d="M3025 2812h-3025v235 234h3025v-234zM3025 2109h-3025v233 236 234h3025v-234-236zM3025 1405h-3025v235 234 235h3025v-235-234zM3025 702h-3025v234 236 233h3025v-233-236zM3025 0h-3025v233 234 235h3025v-235-234z"><text:p/></draw:path><draw:rect draw:style-name="gr25" draw:text-style-name="P513" svg:width="2.301cm" svg:height="3.529cm" svg:x="7.891cm" svg:y="17.923cm"><text:p/></draw:rect><draw:path draw:style-name="gr25" draw:text-style-name="P513" svg:width="2.13cm" svg:height="2.811cm" svg:x="7.978cm" svg:y="17.923cm" svg:viewBox="0 0 2131 2812" svg:d="M2131 2109h-2131v233 237 233h2131v-233-237zM2131 1405h-2131v235 234 235h2131v-235-234zM2131 702h-2131v234 236 233h2131v-233-236zM2131 0h-2131v233 234 235h2131v-235-234z"><text:p/></draw:path><draw:rect draw:style-name="gr25" draw:text-style-name="P513" svg:width="1.814cm" svg:height="3.529cm" svg:x="10.195cm" svg:y="17.923cm"><text:p/></draw:rect><draw:path draw:style-name="gr25" draw:text-style-name="P513" svg:width="1.639cm" svg:height="3.045cm" svg:x="10.286cm" svg:y="17.923cm" svg:viewBox="0 0 1640 3046" svg:d="M1640 2812h-1640v234h1640zM1640 2109h-1640v232 237 234h1640v-234-237zM1640 1405h-1640v235 234 235h1640v-235-234zM1640 702h-1640v234 236 233h1640v-233-236zM1640 0h-1640v233 234 235h1640v-235-234z"><text:p/></draw:path><draw:rect draw:style-name="gr25" draw:text-style-name="P513" svg:width="1.641cm" svg:height="0.251cm" svg:x="10.285cm" svg:y="20.968cm"><text:p/></draw:rect><draw:rect draw:style-name="gr25" draw:text-style-name="P513" svg:width="1.641cm" svg:height="0.235cm" svg:x="10.285cm" svg:y="21.216cm"><text:p/></draw:rect><draw:rect draw:style-name="gr25" draw:text-style-name="P513" svg:width="1.856cm" svg:height="3.529cm" svg:x="12.013cm" svg:y="17.923cm"><text:p/></draw:rect><draw:polygon draw:style-name="gr25" draw:text-style-name="P513" svg:width="1.68cm" svg:height="0.468cm" svg:x="12.105cm" svg:y="17.923cm" svg:viewBox="0 0 1681 469" draw:points="1681,0 0,0 0,234 0,469 1681,469 1681,234"><text:p/></draw:polygon><draw:rect draw:style-name="gr25" draw:text-style-name="P513" svg:width="1.682cm" svg:height="0.251cm" svg:x="12.105cm" svg:y="18.392cm"><text:p/></draw:rect><draw:path draw:style-name="gr25" draw:text-style-name="P513" svg:width="1.68cm" svg:height="1.641cm" svg:x="12.105cm" svg:y="18.641cm" svg:viewBox="0 0 1681 1642" svg:d="M1681 1405h-1681v237h1681zM1681 0h-1681v234 234 234 235 235 233h1681v-233-235-235-234-234z"><text:p/></draw:path><draw:line draw:style-name="gr19" draw:text-style-name="P500" svg:x1="3.102cm" svg:y1="17.867cm" svg:x2="4.684cm" svg:y2="17.867cm"><text:p/></draw:line><draw:rect draw:style-name="gr25" draw:text-style-name="P513" svg:width="1.583cm" svg:height="0.054cm" svg:x="3.102cm" svg:y="17.872cm"><text:p/></draw:rect><draw:line draw:style-name="gr19" draw:text-style-name="P500" svg:x1="4.695cm" svg:y1="17.867cm" svg:x2="7.884cm" svg:y2="17.867cm"><text:p/></draw:line><draw:rect draw:style-name="gr25" draw:text-style-name="P513" svg:width="3.192cm" svg:height="0.054cm" svg:x="4.695cm" svg:y="17.872cm"><text:p/></draw:rect><draw:line draw:style-name="gr19" draw:text-style-name="P500" svg:x1="7.898cm" svg:y1="17.867cm" svg:x2="9.946cm" svg:y2="17.867cm"><text:p/></draw:line><draw:line draw:style-name="gr26" draw:text-style-name="P500" svg:x1="7.898cm" svg:y1="17.899cm" svg:x2="9.958cm" svg:y2="17.899cm"><text:p/></draw:line><draw:line draw:style-name="gr19" draw:text-style-name="P500" svg:x1="9.946cm" svg:y1="17.867cm" svg:x2="10.191cm" svg:y2="17.867cm"><text:p/></draw:line><draw:rect draw:style-name="gr25" draw:text-style-name="P513" svg:width="0.234cm" svg:height="0.054cm" svg:x="9.957cm" svg:y="17.872cm"><text:p/></draw:rect><draw:line draw:style-name="gr19" draw:text-style-name="P500" svg:x1="10.202cm" svg:y1="17.867cm" svg:x2="12.006cm" svg:y2="17.867cm"><text:p/></draw:line><draw:rect draw:style-name="gr25" draw:text-style-name="P513" svg:width="1.807cm" svg:height="0.054cm" svg:x="10.202cm" svg:y="17.872cm"><text:p/></draw:rect><draw:rect draw:style-name="gr5" draw:text-style-name="P503" svg:width="0.225cm" svg:height="0.013cm" svg:x="12.019cm" svg:y="17.86cm"><text:p/></draw:rect><draw:rect draw:style-name="gr25" draw:text-style-name="P513" svg:width="0.237cm" svg:height="0.054cm" svg:x="12.019cm" svg:y="17.872cm"><text:p/></draw:rect><draw:line draw:style-name="gr19" draw:text-style-name="P500" svg:x1="12.243cm" svg:y1="17.867cm" svg:x2="13.868cm" svg:y2="17.867cm"><text:p/></draw:line><draw:line draw:style-name="gr26" draw:text-style-name="P500" svg:x1="12.257cm" svg:y1="17.899cm" svg:x2="13.869cm" svg:y2="17.899cm"><text:p/></draw:line><draw:path draw:style-name="gr16" draw:text-style-name="P502" svg:width="4.795cm" svg:height="17.763cm" svg:x="3.095cm" svg:y="3.689cm" svg:viewBox="0 0 4796 17764" svg:d="M0 0v17764M1594 14172v3592M4796 14172v3592"><text:p/></draw:path><draw:line draw:style-name="gr19" draw:text-style-name="P500" svg:x1="10.195cm" svg:y1="9.301cm" svg:x2="10.195cm" svg:y2="21.451cm"><text:p/></draw:line><draw:line draw:style-name="gr19" draw:text-style-name="P500" svg:x1="12.015cm" svg:y1="9.301cm" svg:x2="12.015cm" svg:y2="21.451cm"><text:p/></draw:line><draw:line draw:style-name="gr19" draw:text-style-name="P500" svg:x1="2.658cm" svg:y1="21.458cm" svg:x2="13.868cm" svg:y2="21.458cm"><text:p/></draw:line><draw:path draw:style-name="gr16" draw:text-style-name="P502" svg:width="0.048cm" svg:height="19.229cm" svg:x="2.604cm" svg:y="2.618cm" svg:viewBox="0 0 49 19230" svg:d="M49 48v19135M25 25v19182M0 0v19230"><text:p/></draw:path><draw:path draw:style-name="gr5" draw:text-style-name="P503" svg:width="0.061cm" svg:height="0.036cm" svg:x="2.597cm" svg:y="21.811cm" svg:viewBox="0 0 62 37" svg:d="M62 24h-62v13h62zM62 0h-36v13h36z"><text:p/></draw:path><draw:path draw:style-name="gr16" draw:text-style-name="P502" svg:width="0.436cm" svg:height="0.048cm" svg:x="2.659cm" svg:y="21.793cm" svg:viewBox="0 0 437 49" svg:d="M0 49h437M0 25h437M0 0h437"><text:p/></draw:path><draw:line draw:style-name="gr19" draw:text-style-name="P500" svg:x1="13.876cm" svg:y1="3.69cm" svg:x2="13.876cm" svg:y2="21.788cm"><text:p/></draw:line><draw:path draw:style-name="gr16" draw:text-style-name="P502" svg:width="0.415cm" svg:height="0.048cm" svg:x="13.869cm" svg:y="21.793cm" svg:viewBox="0 0 416 49" svg:d="M0 49h416M0 25h416M0 0h416"><text:p/></draw:path><draw:path draw:style-name="gr16" draw:text-style-name="P502" svg:width="0.048cm" svg:height="19.204cm" svg:x="14.291cm" svg:y="2.643cm" svg:viewBox="0 0 49 19205" svg:d="M49 1046v18159M25 0v19182M0 1046v18112"><text:p/></draw:path><draw:path draw:style-name="gr5" draw:text-style-name="P503" svg:width="0.059cm" svg:height="0.036cm" svg:x="14.283cm" svg:y="21.811cm" svg:viewBox="0 0 60 37" svg:d="M36 0h-36v13h36zM60 24h-60v13h60z"><text:p/></draw:path></draw:g></text:p>
        <text:p text:style-name="P270"><text:span text:style-name="T953">Ź</text:span><text:span text:style-name="T981">r</text:span><text:span text:style-name="T954">ódł</text:span><text:span text:style-name="T986">o</text:span><text:span text:style-name="T955">:</text:span><text:span text:style-name="T1013"> </text:span><text:span text:style-name="T993">W</text:span><text:span text:style-name="T956"> .</text:span><text:span text:style-name="T1013"> </text:span><text:span text:style-name="T987">K</text:span><text:span text:style-name="T994">a</text:span><text:span text:style-name="T957">j</text:span><text:span text:style-name="T997">t</text:span><text:span text:style-name="T958">o</text:span><text:span text:style-name="T982">c</text:span><text:span text:style-name="T1004">h</text:span><text:span text:style-name="T959">,</text:span><text:span text:style-name="T1013"> </text:span><text:span text:style-name="T969">Ję</text:span><text:span text:style-name="T1006">z</text:span><text:span text:style-name="T970">yk</text:span><text:span text:style-name="T1001">o</text:span><text:span text:style-name="T1002">w</text:span><text:span text:style-name="T971">e</text:span><text:span text:style-name="T1014"> </text:span><text:span text:style-name="T972">ob</text:span><text:span text:style-name="T1007">r</text:span><text:span text:style-name="T973">a</text:span><text:span text:style-name="T1008">z</text:span><text:span text:style-name="T974">y</text:span><text:span text:style-name="T1014"> </text:span><text:span text:style-name="T989">ś</text:span><text:span text:style-name="T990">w</text:span><text:span text:style-name="T974">i</text:span><text:span text:style-name="T1009">a</text:span><text:span text:style-name="T1003">t</text:span><text:span text:style-name="T973">a</text:span><text:span text:style-name="T956"> </text:span><text:span text:style-name="T1010">.</text:span><text:span text:style-name="T956"> </text:span><text:span text:style-name="T1010">.</text:span><text:span text:style-name="T956"> </text:span><text:span text:style-name="T1010">.</text:span><text:span text:style-name="T959">,</text:span><text:span text:style-name="T1013"> </text:span><text:span text:style-name="T988">d</text:span><text:span text:style-name="T998">z</text:span><text:span text:style-name="T956"> .</text:span><text:span text:style-name="T1013"> </text:span><text:span text:style-name="T983">c</text:span><text:span text:style-name="T960">yt</text:span><text:span text:style-name="T956"> </text:span><text:span text:style-name="T1010">.</text:span><text:span text:style-name="T959">,</text:span><text:span text:style-name="T1013"> </text:span><text:span text:style-name="T961">t</text:span><text:span text:style-name="T956"> .</text:span><text:span text:style-name="T1013"> </text:span><text:span text:style-name="T1015">1</text:span><text:span text:style-name="T959">,</text:span><text:span text:style-name="T1013"> </text:span><text:span text:style-name="T962">s</text:span><text:span text:style-name="T956"> .</text:span><text:span text:style-name="T1013"> </text:span><text:span text:style-name="T954">6</text:span><text:span text:style-name="T1005">5</text:span><text:span text:style-name="T956"> .</text:span></text:p>
      </text:section>
      <text:p text:style-name="P486"><text:span text:style-name="T53">słownictwo w miarę jednolitych pod względem składu korpusów medialnych zmierza raczej do względnej jednoznaczności, co jest – jak sądzę – związane z</text:span><text:span text:style-name="T100"> </text:span><text:span text:style-name="T53">dążeniem</text:span><text:span text:style-name="T95"> </text:span><text:span text:style-name="T53">do</text:span><text:span text:style-name="T100"> </text:span><text:span text:style-name="T53">jak</text:span><text:span text:style-name="T95"> </text:span><text:span text:style-name="T53">największej</text:span><text:span text:style-name="T95"> </text:span><text:span text:style-name="T53">precyzji</text:span><text:span text:style-name="T100"> </text:span><text:span text:style-name="T53">komunikatu,</text:span><text:span text:style-name="T95"> </text:span><text:span text:style-name="T53">a</text:span><text:span text:style-name="T95"> </text:span><text:span text:style-name="T53">zatem</text:span><text:span text:style-name="T100"> </text:span><text:span text:style-name="T53">do</text:span><text:span text:style-name="T95"> </text:span><text:span text:style-name="T53">w</text:span><text:span text:style-name="T100"> </text:span><text:span text:style-name="T53">miarę</text:span><text:span text:style-name="T95"> </text:span><text:span text:style-name="T53">dużej sprawności komunikowania (przynajmniej w korpusach polszczyzny pisanej, a takie nas interesują)</text:span><text:span text:style-name="T147"> </text:span><text:span text:style-name="T64">.</text:span></text:p>
      <text:p text:style-name="P439"><text:span text:style-name="T53">Innym rodzajem badań TOS jest działanie polegające na możliwie jak najbardziej szczegółowym ustaleniu znaczeń przybieranych przez wyraz czy niewielką</text:span><text:span text:style-name="T847"> </text:span><text:span text:style-name="T53">grupę</text:span><text:span text:style-name="T789"> </text:span><text:span text:style-name="T53">wyrazów</text:span><text:span text:style-name="T789"> </text:span><text:span text:style-name="T53">w</text:span><text:span text:style-name="T847"> </text:span><text:span text:style-name="T44">określonych</text:span><text:span text:style-name="T789"> </text:span><text:span text:style-name="T53">tekstowych</text:span><text:span text:style-name="T789"> </text:span><text:span text:style-name="T53">obrazach</text:span><text:span text:style-name="T847"> </text:span><text:span text:style-name="T53">świata</text:span><text:span text:style-name="T880"> </text:span><text:span text:style-name="T155">.</text:span><text:span text:style-name="T151"> </text:span><text:span text:style-name="T53">Również w tym wypadku tłem rozważań jest standardowe znaczenie leksemu (grupy </text:span><text:span text:style-name="T44">leksemów)</text:span><text:span text:style-name="T618"> </text:span><text:span text:style-name="T53">widoczne</text:span><text:span text:style-name="T100"> </text:span><text:span text:style-name="T53">w</text:span><text:span text:style-name="T100"> </text:span><text:span text:style-name="T53">słownikach</text:span><text:span text:style-name="T118">66</text:span><text:span text:style-name="T129"> </text:span><text:span text:style-name="T53">i</text:span><text:span text:style-name="T100"> </text:span><text:span text:style-name="T53">należące</text:span><text:span text:style-name="T100"> </text:span><text:span text:style-name="T53">do</text:span><text:span text:style-name="T100"> </text:span><text:span text:style-name="T53">sfery</text:span><text:span text:style-name="T100"> </text:span><text:span text:style-name="T53">JOS,</text:span><text:span text:style-name="T618"> </text:span><text:span text:style-name="T53">lub</text:span><text:span text:style-name="T100"> </text:span><text:span text:style-name="T53">też</text:span><text:span text:style-name="T100"> </text:span><text:span text:style-name="T53">jego</text:span><text:span text:style-name="T100"> </text:span><text:span text:style-name="T53">zna- czenie w </text:span><text:span text:style-name="T44">innych </text:span><text:span text:style-name="T53">rodzajach czy próbach </text:span><text:span text:style-name="T78">tekstów </text:span><text:span text:style-name="T155">. </text:span><text:span text:style-name="T53">W określonych korpusach, na przykład </text:span><text:span text:style-name="T44">składających </text:span><text:span text:style-name="T53">się z tekstów reprezentujących </text:span><text:span text:style-name="T44">dany </text:span><text:span text:style-name="T53">typ czasopism, niektóre słowa nabierają zupełnie nietypowych znaczeń, zwłaszcza konota- </text:span><text:span text:style-name="T44">cyjnych </text:span><text:span text:style-name="T53">(inne są treści wyrazu </text:span><text:span text:style-name="T90">Kościół </text:span><text:span text:style-name="T53">w mediach katolickich i lewicowych, zgoła</text:span><text:span text:style-name="T738"> </text:span><text:span text:style-name="T44">specyficznych</text:span><text:span text:style-name="T613"> </text:span><text:span text:style-name="T53">odcieni</text:span><text:span text:style-name="T738"> </text:span><text:span text:style-name="T53">znaczeniowych</text:span><text:span text:style-name="T613"> </text:span><text:span text:style-name="T53">mogą</text:span><text:span text:style-name="T738"> </text:span><text:span text:style-name="T53">w</text:span><text:span text:style-name="T613"> </text:span><text:span text:style-name="T44">prawicowej</text:span><text:span text:style-name="T613"> </text:span><text:span text:style-name="T53">prasie</text:span><text:span text:style-name="T738"> </text:span><text:span text:style-name="T53">nabrać wyrazy typu </text:span><text:span text:style-name="T90">Żyd </text:span><text:span text:style-name="T53">czy </text:span><text:span text:style-name="T90">komunista</text:span><text:span text:style-name="T118">67</text:span><text:span text:style-name="T140"> </text:span><text:span text:style-name="T155">.</text:span></text:p>
      <text:p text:style-name="P424"><text:span text:style-name="T53">Można także wybrać sobie jako przedmiot analiz pewien podsystem tek- stowego obrazu świata, charakteryzujący się pełnieniem określonej funkcji</text:span></text:p>
      <text:p text:style-name="P461"><text:span text:style-name="T53">– na przykład aksjologicznej – albo ogólnie, albo w stosunku do jakiejś sfery pojęciowej/tematycznej </text:span><text:span text:style-name="T64">.</text:span></text:p>
      <text:p text:style-name="P337"/>
      <text:p text:style-name="P372"/>
      <text:h text:style-name="Heading_20_3" text:outline-level="4"><text:span text:style-name="T816">* * *</text:span></text:h>
      <text:p text:style-name="P332"/>
      <text:p text:style-name="P440"><text:span text:style-name="T53">Do</text:span><text:span text:style-name="T113"> </text:span><text:span text:style-name="T53">zbadania</text:span><text:span text:style-name="T114"> </text:span><text:span text:style-name="T53">takiej</text:span><text:span text:style-name="T114"> </text:span><text:span text:style-name="T53">funkcjonalności</text:span><text:span text:style-name="T113"> </text:span><text:span text:style-name="T53">obecnej</text:span><text:span text:style-name="T114"> </text:span><text:span text:style-name="T53">w</text:span><text:span text:style-name="T114"> </text:span><text:span text:style-name="T53">tekście</text:span><text:span text:style-name="T114"> </text:span><text:span text:style-name="T53">czy</text:span><text:span text:style-name="T113"> </text:span><text:span text:style-name="T53">korpusie</text:span><text:span text:style-name="T114"> </text:span><text:span text:style-name="T53">tekstów można zastosować </text:span><text:span text:style-name="T54">tzw </text:span><text:span text:style-name="T64">. </text:span><text:span text:style-name="T53">pomiar aksjologiczny </text:span><text:span text:style-name="T64">. </text:span><text:span text:style-name="T53">Omówione powyżej techniki </text:span><text:span text:style-name="T44">badawcze,</text:span><text:span text:style-name="T841"> </text:span><text:span text:style-name="T53">owszem,</text:span><text:span text:style-name="T841"> </text:span><text:span text:style-name="T53">możliwe</text:span><text:span text:style-name="T841"> </text:span><text:span text:style-name="T53">były</text:span><text:span text:style-name="T742"> </text:span><text:span text:style-name="T53">do</text:span><text:span text:style-name="T841"> </text:span><text:span text:style-name="T53">zastosowania</text:span><text:span text:style-name="T841"> </text:span><text:span text:style-name="T53">w</text:span><text:span text:style-name="T742"> </text:span><text:span text:style-name="T53">badaniach</text:span><text:span text:style-name="T841"> </text:span><text:span text:style-name="T53">poświęconych wiążącej się z mediami problematyce etycznej, ale pomiar aksjologiczny zo- stał obmyślony specjalnie po to, </text:span><text:span text:style-name="T44">by </text:span><text:span text:style-name="T53">zbadać, czy częstsze lub rzadsze (a także możliwe</text:span><text:span text:style-name="T845"> </text:span><text:span text:style-name="T53">do</text:span><text:span text:style-name="T845"> </text:span><text:span text:style-name="T53">precyzyjnego</text:span><text:span text:style-name="T845"> </text:span><text:span text:style-name="T53">wyliczenia)</text:span><text:span text:style-name="T847"> </text:span><text:span text:style-name="T53">używanie</text:span><text:span text:style-name="T845"> </text:span><text:span text:style-name="T53">w</text:span><text:span text:style-name="T845"> </text:span><text:span text:style-name="T53">mediach</text:span><text:span text:style-name="T847"> </text:span><text:span text:style-name="T53">danego</text:span><text:span text:style-name="T845"> </text:span><text:span text:style-name="T53">słownictwa da się powiązać z etycznym wymiarem </text:span><text:span text:style-name="T78">mediów </text:span><text:span text:style-name="T64">. </text:span><text:span text:style-name="T53">W tym momencie wróćmy jeszcze raz do podrozdziału omawiającego znaczenia</text:span><text:span text:style-name="T836"> </text:span><text:span text:style-name="T53">wyrazu </text:span><text:span text:style-name="T64">.</text:span></text:p>
      <text:p text:style-name="P427"><text:span text:style-name="T53">Powtórzę, że walor aksjologiczny znaczenia słowa upatrywaliśmy w od- noszeniu się do określonej, ogólnie uznanej sfery wartości lub antywartości, </text:span><text:span text:style-name="T85">np</text:span><text:span text:style-name="T832"> </text:span><text:span text:style-name="T777">.:</text:span><text:span text:style-name="T605"> </text:span><text:span text:style-name="T44">metafizycznych</text:span><text:span text:style-name="T605"> </text:span><text:span text:style-name="T53">(</text:span><text:span text:style-name="T90">święty</text:span><text:span text:style-name="T53">,</text:span><text:span text:style-name="T605"> </text:span><text:span text:style-name="T90">Boski</text:span><text:span text:style-name="T53">,</text:span><text:span text:style-name="T605"> </text:span><text:span text:style-name="T90">wiara</text:span><text:span text:style-name="T53">,</text:span><text:span text:style-name="T605"> </text:span><text:span text:style-name="T90">szatański</text:span><text:span text:style-name="T53">,</text:span><text:span text:style-name="T605"> </text:span><text:span text:style-name="T90">niewierny</text:span><text:span text:style-name="T53">),</text:span><text:span text:style-name="T605"> </text:span><text:span text:style-name="T44">poznawczych</text:span></text:p>
      <text:p text:style-name="P349"><draw:line text:anchor-type="char" draw:z-index="35" draw:style-name="gr31" draw:text-style-name="P500" svg:x1="2.2cm" svg:y1="0.679cm" svg:x2="5.7cm" svg:y2="0.679cm"><text:p/></draw:line></text:p>
      <text:p text:style-name="P174"><text:span text:style-name="T160">66<text:tab/></text:span><text:span text:style-name="T175">W takim wypadku analiza zbliża się do badania</text:span><text:span text:style-name="T567"> </text:span><text:span text:style-name="T175">słowa-klucza </text:span><text:span text:style-name="T176">.</text:span></text:p>
      <text:p text:style-name="P193"><text:span text:style-name="T160">67 </text:span><text:span text:style-name="T354">Por </text:span><text:span text:style-name="T176">. </text:span><text:span text:style-name="T252">W </text:span><text:span text:style-name="T176">. </text:span><text:span text:style-name="T175">Kajtoch, </text:span><text:span text:style-name="T258">Świat prasy alternatywnej w zwierciadle jej słownictwa</text:span><text:span text:style-name="T175">, Kraków 1999,</text:span><text:span text:style-name="T354"> </text:span><text:span text:style-name="T175">s</text:span><text:span text:style-name="T547"> </text:span><text:span text:style-name="T176">.</text:span><text:span text:style-name="T482"> </text:span><text:span text:style-name="T175">45-46,</text:span><text:span text:style-name="T354"> </text:span><text:span text:style-name="T175">oraz</text:span><text:span text:style-name="T354"> </text:span><text:span text:style-name="T175">M</text:span><text:span text:style-name="T549"> </text:span><text:span text:style-name="T176">.</text:span><text:span text:style-name="T234"> </text:span><text:span text:style-name="T175">Hernas,</text:span><text:span text:style-name="T354"> </text:span><text:span text:style-name="T258">Językowy</text:span><text:span text:style-name="T359"> </text:span><text:span text:style-name="T258">obraz</text:span><text:span text:style-name="T518"> </text:span><text:span text:style-name="T258">Żyda</text:span><text:span text:style-name="T359"> </text:span><text:span text:style-name="T258">w</text:span><text:span text:style-name="T359"> </text:span><text:span text:style-name="T258">prasie</text:span><text:span text:style-name="T518"> </text:span><text:span text:style-name="T258">prawicowej</text:span><text:span text:style-name="T359"> </text:span><text:span text:style-name="T258">w</text:span><text:span text:style-name="T359"> </text:span><text:span text:style-name="T258">świetle wybranych słów kluczowych</text:span><text:span text:style-name="T175">, „Zeszyty Prasoznawcze” </text:span><text:span text:style-name="T222">1997, </text:span><text:span text:style-name="T175">nr 3-4, s </text:span><text:span text:style-name="T176">. </text:span><text:span text:style-name="T175">53-71 </text:span><text:span text:style-name="T176">.</text:span></text:p>
      <text:p text:style-name="P240"><text:span text:style-name="T624">(</text:span><text:span text:style-name="T675">mądrość</text:span><text:span text:style-name="T624">,</text:span><text:span text:style-name="T674"> </text:span><text:span text:style-name="T675">głupota</text:span><text:span text:style-name="T624">,</text:span><text:span text:style-name="T672"> </text:span><text:span text:style-name="T675">wiedza</text:span><text:span text:style-name="T624">,</text:span><text:span text:style-name="T672"> </text:span><text:span text:style-name="T675">niewiedza</text:span><text:span text:style-name="T624">),</text:span><text:span text:style-name="T672"> </text:span><text:span text:style-name="T624">witalnych</text:span><text:span text:style-name="T672"> </text:span><text:span text:style-name="T624">(</text:span><text:span text:style-name="T675">życie</text:span><text:span text:style-name="T624">,</text:span><text:span text:style-name="T672"> </text:span><text:span text:style-name="T675">śmierć</text:span><text:span text:style-name="T624">,</text:span><text:span text:style-name="T674"> </text:span><text:span text:style-name="T675">sytość</text:span><text:span text:style-name="T624">,</text:span><text:span text:style-name="T672"> </text:span><text:span text:style-name="T675">głód</text:span><text:span text:style-name="T624">), </text:span><text:span text:style-name="T645">moralnych</text:span><text:span text:style-name="T674"> </text:span><text:span text:style-name="T624">(</text:span><text:span text:style-name="T675">współczucie</text:span><text:span text:style-name="T624">,</text:span><text:span text:style-name="T674"> </text:span><text:span text:style-name="T675">nienawiść</text:span><text:span text:style-name="T624">,</text:span><text:span text:style-name="T672"> </text:span><text:span text:style-name="T675">życzliwość</text:span><text:span text:style-name="T624">),</text:span><text:span text:style-name="T674"> </text:span><text:span text:style-name="T624">odczuciowych</text:span><text:span text:style-name="T672"> </text:span><text:span text:style-name="T624">i</text:span><text:span text:style-name="T674"> </text:span><text:span text:style-name="T624">hedonistycz- </text:span><text:span text:style-name="T661">nych</text:span><text:span text:style-name="T691"> </text:span><text:span text:style-name="T624">(</text:span><text:span text:style-name="T675">rozkosz</text:span><text:span text:style-name="T624">,</text:span><text:span text:style-name="T691"> </text:span><text:span text:style-name="T675">ból</text:span><text:span text:style-name="T624">,</text:span><text:span text:style-name="T691"> </text:span><text:span text:style-name="T675">przyjemność</text:span><text:span text:style-name="T624">,</text:span><text:span text:style-name="T691"> </text:span><text:span text:style-name="T675">przykrość</text:span><text:span text:style-name="T624">),</text:span><text:span text:style-name="T691"> </text:span><text:span text:style-name="T645">społecznych</text:span><text:span text:style-name="T691"> </text:span><text:span text:style-name="T624">(</text:span><text:span text:style-name="T675">samotnik</text:span><text:span text:style-name="T624">,</text:span><text:span text:style-name="T691"> </text:span><text:span text:style-name="T675">przywódca</text:span><text:span text:style-name="T624">, </text:span><text:span text:style-name="T675">bohater</text:span><text:span text:style-name="T624">, </text:span><text:span text:style-name="T675">honor</text:span><text:span text:style-name="T624">, </text:span><text:span text:style-name="T675">wygnanie</text:span><text:span text:style-name="T624">, </text:span><text:span text:style-name="T675">bojkot</text:span><text:span text:style-name="T624">), estetycznych (</text:span><text:span text:style-name="T675">piękno</text:span><text:span text:style-name="T624">, </text:span><text:span text:style-name="T675">brzydota</text:span><text:span text:style-name="T624">), </text:span><text:span text:style-name="T645">ogólnych </text:span><text:span text:style-name="T624">(</text:span><text:span text:style-name="T675">dobry</text:span><text:span text:style-name="T624">, </text:span><text:span text:style-name="T675">zły</text:span><text:span text:style-name="T624">)</text:span><text:span text:style-name="T118">68</text:span><text:span text:style-name="T130"> </text:span><text:span text:style-name="T625">. </text:span><text:span text:style-name="T624">Ponadto można mówić o sferach aksjologicznych właściwych tylko danemu środowisku lub dziedzinie – </text:span><text:span text:style-name="T661">np </text:span><text:span text:style-name="T625">. <text:s/></text:span><text:span text:style-name="T624">krytyce literackiej lub innej, <text:s/>a </text:span><text:span text:style-name="T658">nawet </text:span><text:span text:style-name="T624">tylko wyznaczanych w określonych kierunkach tej krytyki </text:span><text:span text:style-name="T645">(np </text:span><text:span text:style-name="T625">. </text:span><text:span text:style-name="T675">re- alistyczny </text:span><text:span text:style-name="T624">może być słowem oznaczającym wartość dla krytyków ceniących realizm, a dla wielbicieli neosymbolicznej awangardy –</text:span><text:span text:style-name="T720"> </text:span><text:span text:style-name="T624">antywartość) </text:span><text:span text:style-name="T625">.</text:span></text:p>
      <text:p text:style-name="P428"><text:span text:style-name="T53">Powiązanie danego leksemu ze sferą aksjologiczną może być przy tym wielorakie:</text:span><text:span text:style-name="T770"> </text:span><text:span text:style-name="T44">słowo</text:span><text:span text:style-name="T733"> </text:span><text:span text:style-name="T53">może</text:span><text:span text:style-name="T770"> </text:span><text:span text:style-name="T53">wartość</text:span><text:span text:style-name="T733"> </text:span><text:span text:style-name="T53">nazywać</text:span><text:span text:style-name="T770"> </text:span><text:span text:style-name="T53">(</text:span><text:span text:style-name="T90">dobro</text:span><text:span text:style-name="T53">,</text:span><text:span text:style-name="T770"> </text:span><text:span text:style-name="T780">zło</text:span><text:span text:style-name="T777">),</text:span><text:span text:style-name="T770"> </text:span><text:span text:style-name="T53">może</text:span><text:span text:style-name="T733"> </text:span><text:span text:style-name="T53">być</text:span><text:span text:style-name="T770"> </text:span><text:span text:style-name="T53">nazwą</text:span><text:span text:style-name="T733"> </text:span><text:span text:style-name="T53">cechy wnoszącej daną wartość (</text:span><text:span text:style-name="T90">piękny</text:span><text:span text:style-name="T53">, </text:span><text:span text:style-name="T90">brzydki</text:span><text:span text:style-name="T53">), może wskazywać na nosiciela ce- </text:span><text:span text:style-name="T44">chy </text:span><text:span text:style-name="T53">(osobowego, </text:span><text:span text:style-name="T65">żywotnego </text:span><text:span text:style-name="T53">lub nieżywotnego: </text:span><text:span text:style-name="T90">tchórz, tandeta</text:span><text:span text:style-name="T53">), a na koniec może denotować jakiś przedmiot, osobę, zjawisko, które co prawda ani nie <text:s/>są wartościami, ani ich nośnikami, ale oznaczają coś, co bywa człowiekowi potrzebne albo niepotrzebne, co człowiek ceni lub czego unika, albo choćby źle</text:span><text:span text:style-name="T618"> </text:span><text:span text:style-name="T53">lub</text:span><text:span text:style-name="T100"> </text:span><text:span text:style-name="T53">dobrze</text:span><text:span text:style-name="T100"> </text:span><text:span text:style-name="T53">mu</text:span><text:span text:style-name="T100"> </text:span><text:span text:style-name="T53">się</text:span><text:span text:style-name="T100"> </text:span><text:span text:style-name="T53">to</text:span><text:span text:style-name="T100"> </text:span><text:span text:style-name="T53">kojarzy</text:span><text:span text:style-name="T100"> </text:span><text:span text:style-name="T53">(</text:span><text:span text:style-name="T90">miecz,</text:span><text:span text:style-name="T621"> </text:span><text:span text:style-name="T90">książka</text:span><text:span text:style-name="T53">)</text:span><text:span text:style-name="T93"> </text:span><text:span text:style-name="T64">.</text:span><text:span text:style-name="T79"> </text:span><text:span text:style-name="T53">I</text:span><text:span text:style-name="T100"> </text:span><text:span text:style-name="T53">jeśli</text:span><text:span text:style-name="T100"> </text:span><text:span text:style-name="T53">spojrzeć</text:span><text:span text:style-name="T100"> </text:span><text:span text:style-name="T53">z</text:span><text:span text:style-name="T100"> </text:span><text:span text:style-name="T53">tego</text:span><text:span text:style-name="T618"> </text:span><text:span text:style-name="T53">punktu widzenia, to pełnoznaczeniowych leksemów posiadających wartość aksjolo- giczną</text:span><text:span text:style-name="T78"> </text:span><text:span text:style-name="T53">jest</text:span><text:span text:style-name="T78"> </text:span><text:span text:style-name="T53">w</text:span><text:span text:style-name="T78"> </text:span><text:span text:style-name="T53">słowniku</text:span><text:span text:style-name="T44"> </text:span><text:span text:style-name="T53">bardzo</text:span><text:span text:style-name="T78"> </text:span><text:span text:style-name="T53">dużo</text:span><text:span text:style-name="T78"> </text:span><text:span text:style-name="T53">–</text:span><text:span text:style-name="T78"> </text:span><text:span text:style-name="T53">w</text:span><text:span text:style-name="T44"> </text:span><text:span text:style-name="T53">zasadzie</text:span><text:span text:style-name="T78"> </text:span><text:span text:style-name="T53">rzadko</text:span><text:span text:style-name="T78"> </text:span><text:span text:style-name="T53">który</text:span><text:span text:style-name="T78"> </text:span><text:span text:style-name="T53">z</text:span><text:span text:style-name="T44"> </text:span><text:span text:style-name="T53">odnoszących się do życia codziennego nie ma takiej</text:span><text:span text:style-name="T1018"> </text:span><text:span text:style-name="T53">wartości </text:span><text:span text:style-name="T64">.</text:span></text:p>
      <text:p text:style-name="P457"><text:span text:style-name="T53">Możemy zatem obliczyć frekwencję tego słownictwa albo w całym kor- pusie,</text:span><text:span text:style-name="T770"> </text:span><text:span text:style-name="T53">albo</text:span><text:span text:style-name="T733"> </text:span><text:span text:style-name="T44">dowolnym</text:span><text:span text:style-name="T733"> </text:span><text:span text:style-name="T53">jego</text:span><text:span text:style-name="T733"> </text:span><text:span text:style-name="T53">podzbiorze</text:span><text:span text:style-name="T733"> </text:span><text:span text:style-name="T53">i</text:span><text:span text:style-name="T770"> </text:span><text:span text:style-name="T53">jakoś</text:span><text:span text:style-name="T733"> </text:span><text:span text:style-name="T53">je</text:span><text:span text:style-name="T733"> </text:span><text:span text:style-name="T53">poklasyfikować</text:span><text:span text:style-name="T733"> </text:span><text:span text:style-name="T53">–</text:span><text:span text:style-name="T733"> np</text:span><text:span text:style-name="T745"> </text:span><text:span text:style-name="T64">.</text:span><text:span text:style-name="T67"> </text:span><text:span text:style-name="T53">według sfery wartości, do jakiej się dane leksemy odnoszą </text:span><text:span text:style-name="T64">. </text:span><text:span text:style-name="T53">Dowiemy się, jaka klasa wartości w danym korpusie dominuje lub jest nieomal nieobecna, przy czym o tej dominacji decyduje po prostu frekwencja leksemów – według </text:span><text:span text:style-name="T44">zasady, </text:span><text:span text:style-name="T53">że im coś jest częstsze – tym</text:span><text:span text:style-name="T950"> </text:span><text:span text:style-name="T53">istotniejsze </text:span><text:span text:style-name="T64">.</text:span></text:p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98"><draw:line text:anchor-type="char" draw:z-index="36" draw:style-name="gr31" draw:text-style-name="P500" svg:x1="2.2cm" svg:y1="0.58cm" svg:x2="5.7cm" svg:y2="0.58cm"><text:p/></draw:line></text:p>
      <text:p text:style-name="P212"><text:span text:style-name="T160">68</text:span><text:span text:style-name="T173"> </text:span><text:span text:style-name="T175">Zob </text:span><text:span text:style-name="T176">. </text:span><text:span text:style-name="T285">J </text:span><text:span text:style-name="T176">. </text:span><text:span text:style-name="T175">Puzynina, </text:span><text:span text:style-name="T258">Język wartości</text:span><text:span text:style-name="T175">, </text:span><text:span text:style-name="T222">Warszawa </text:span><text:span text:style-name="T175">1992, s </text:span><text:span text:style-name="T176">. </text:span><text:span text:style-name="T175">40 </text:span><text:span text:style-name="T176">. </text:span><text:span text:style-name="T175">Podziały są różne </text:span><text:span text:style-name="T176">. </text:span><text:span text:style-name="T175">Np </text:span><text:span text:style-name="T176">. </text:span><text:span text:style-name="T175">do podziału Jadwigi Puzyniny można dodać wartości ekonomiczne (</text:span><text:span text:style-name="T258">bogactwo</text:span><text:span text:style-name="T175">, </text:span><text:span text:style-name="T258">nędza</text:span><text:span text:style-name="T175">, </text:span><text:span text:style-name="T258">gotówka</text:span><text:span text:style-name="T175">, </text:span><text:span text:style-name="T258">dług</text:span><text:span text:style-name="T175">), zamiast wartości moralnych wprowadzić jako ogólniejsze „wartości osoby i charakteru”, wśród </text:span><text:span text:style-name="T222">społecznych </text:span><text:span text:style-name="T175">wydzielić te, składające się na prestiż (</text:span><text:span text:style-name="T258">mod- ny</text:span><text:span text:style-name="T175">, </text:span><text:span text:style-name="T258">nowoczesny</text:span><text:span text:style-name="T175">), własności metafizyczne – o ile nie występują wyraźnie – można włączyć</text:span><text:span text:style-name="T579"> </text:span><text:span text:style-name="T175">do</text:span><text:span text:style-name="T360"> </text:span><text:span text:style-name="T222">ogólnych,</text:span><text:span text:style-name="T360"> </text:span><text:span text:style-name="T222">estetycznych</text:span><text:span text:style-name="T360"> </text:span><text:span text:style-name="T175">itd</text:span><text:span text:style-name="T581"> </text:span><text:span text:style-name="T296">.;</text:span><text:span text:style-name="T545"> </text:span><text:span text:style-name="T175">nie</text:span><text:span text:style-name="T360"> </text:span><text:span text:style-name="T175">wspominam</text:span><text:span text:style-name="T360"> </text:span><text:span text:style-name="T175">o</text:span><text:span text:style-name="T360"> </text:span><text:span text:style-name="T175">podziałach</text:span><text:span text:style-name="T360"> </text:span><text:span text:style-name="T175">zupełnie</text:span><text:span text:style-name="T360"> </text:span><text:span text:style-name="T175">inaczej skonstruowanych, jak ten na absolutne i instrumentalne </text:span><text:span text:style-name="T239">(por </text:span><text:span text:style-name="T176">. </text:span><text:span text:style-name="T285">J </text:span><text:span text:style-name="T176">. </text:span><text:span text:style-name="T175">Puzynina, </text:span><text:span text:style-name="T258">Język </text:span><text:span text:style-name="T408">w</text:span><text:span text:style-name="T271">a</text:span><text:span text:style-name="T419">r</text:span><text:span text:style-name="T410">t</text:span><text:span text:style-name="T268">o</text:span><text:span text:style-name="T415">ś</text:span><text:span text:style-name="T263">ci</text:span><text:span text:style-name="T189">,</text:span><text:span text:style-name="T501"> </text:span><text:span text:style-name="T292">d</text:span><text:span text:style-name="T293">z</text:span><text:span text:style-name="T188"> .</text:span><text:span text:style-name="T501"> </text:span><text:span text:style-name="T475">c</text:span><text:span text:style-name="T183">y</text:span><text:span text:style-name="T383">t</text:span><text:span text:style-name="T188"> </text:span><text:span text:style-name="T225">.</text:span><text:span text:style-name="T189">,</text:span><text:span text:style-name="T501"> </text:span><text:span text:style-name="T187">s</text:span><text:span text:style-name="T188"> .</text:span><text:span text:style-name="T501"> </text:span><text:span text:style-name="T204">39-4</text:span><text:span text:style-name="T506">0</text:span><text:span text:style-name="T502">)</text:span><text:span text:style-name="T188"> .</text:span></text:p>
      <text:p text:style-name="P478"><text:span text:style-name="T53">Przykładowo wynik pomiaru może być następujący:</text:span></text:p>
      <text:p text:style-name="P346"><draw:g text:anchor-type="char" draw:z-index="43" draw:style-name="gr1"><draw:line draw:style-name="gr2" draw:text-style-name="P500" svg:x1="3.797cm" svg:y1="5.602cm" svg:x2="13.105cm" svg:y2="5.602cm"><text:p/></draw:line><draw:line draw:style-name="gr2" draw:text-style-name="P500" svg:x1="11.596cm" svg:y1="5.115cm" svg:x2="13.108cm" svg:y2="5.115cm"><text:p/></draw:line><draw:line draw:style-name="gr2" draw:text-style-name="P500" svg:x1="8.103cm" svg:y1="5.115cm" svg:x2="11.128cm" svg:y2="5.115cm"><text:p/></draw:line><draw:line draw:style-name="gr2" draw:text-style-name="P500" svg:x1="6.939cm" svg:y1="5.115cm" svg:x2="7.638cm" svg:y2="5.115cm"><text:p/></draw:line><draw:line draw:style-name="gr2" draw:text-style-name="P500" svg:x1="4.612cm" svg:y1="5.115cm" svg:x2="6.473cm" svg:y2="5.115cm"><text:p/></draw:line><draw:line draw:style-name="gr2" draw:text-style-name="P500" svg:x1="3.797cm" svg:y1="5.115cm" svg:x2="4.146cm" svg:y2="5.115cm"><text:p/></draw:line><draw:line draw:style-name="gr2" draw:text-style-name="P500" svg:x1="3.797cm" svg:y1="4.145cm" svg:x2="13.105cm" svg:y2="4.145cm"><text:p/></draw:line><draw:line draw:style-name="gr2" draw:text-style-name="P500" svg:x1="3.797cm" svg:y1="3.658cm" svg:x2="12.301cm" svg:y2="3.658cm"><text:p/></draw:line><draw:line draw:style-name="gr2" draw:text-style-name="P500" svg:x1="3.797cm" svg:y1="3.171cm" svg:x2="12.301cm" svg:y2="3.171cm"><text:p/></draw:line><draw:line draw:style-name="gr2" draw:text-style-name="P500" svg:x1="3.797cm" svg:y1="2.684cm" svg:x2="13.105cm" svg:y2="2.684cm"><text:p/></draw:line><draw:line draw:style-name="gr2" draw:text-style-name="P500" svg:x1="3.797cm" svg:y1="2.197cm" svg:x2="13.105cm" svg:y2="2.197cm"><text:p/></draw:line><draw:line draw:style-name="gr2" draw:text-style-name="P500" svg:x1="3.797cm" svg:y1="1.711cm" svg:x2="13.105cm" svg:y2="1.711cm"><text:p/></draw:line><draw:path draw:style-name="gr3" draw:text-style-name="P501" svg:width="9.342cm" svg:height="3.925cm" svg:x="3.781cm" svg:y="1.693cm" svg:viewBox="0 0 9343 3926" svg:d="M9336 0h-9327l-9 9v3908l9 9h9327l7-9v-9h-9309l-18-16h18v-3858h-18l18-16h9309v-9zM34 3892h-18l18 16zM9310 3892h-9276v16h9276zM9310 18v3890l17-16h16v-3858h-16zM9343 3892h-16l-17 16h33zM34 18l-18 16h18zM9310 18h-9276v16h9276zM9343 18h-33l17 16h16z"><text:p/></draw:path><draw:frame draw:style-name="gr4" draw:text-style-name="P502" svg:width="0.466cm" svg:height="2.311cm" svg:x="4.148cm" svg:y="2.319cm"><draw:image xlink:href="Pictures/1000020100000023000000AEF3E5562B534D9A24.png" xlink:type="simple" xlink:show="embed" xlink:actuate="onLoad" loext:mime-type="image/png"><text:p/></draw:image></draw:frame><draw:frame draw:style-name="gr4" draw:text-style-name="P502" svg:width="0.466cm" svg:height="1.837cm" svg:x="5.309cm" svg:y="2.794cm"><draw:image xlink:href="Pictures/10000201000000240000008AC2A153DEB469C568.png" xlink:type="simple" xlink:show="embed" xlink:actuate="onLoad" loext:mime-type="image/png"><text:p/></draw:image></draw:frame><draw:frame draw:style-name="gr4" draw:text-style-name="P502" svg:width="0.466cm" svg:height="2.604cm" svg:x="6.473cm" svg:y="2.025cm"><draw:image xlink:href="Pictures/1000020100000024000000C4A1232943BBCAC9B7.png" xlink:type="simple" xlink:show="embed" xlink:actuate="onLoad" loext:mime-type="image/png"><text:p/></draw:image></draw:frame><draw:frame draw:style-name="gr4" draw:text-style-name="P502" svg:width="0.466cm" svg:height="1.818cm" svg:x="7.637cm" svg:y="2.811cm"><draw:image xlink:href="Pictures/10000201000000240000008924163C25D67B4558.png" xlink:type="simple" xlink:show="embed" xlink:actuate="onLoad" loext:mime-type="image/png"><text:p/></draw:image></draw:frame><draw:frame draw:style-name="gr4" draw:text-style-name="P502" svg:width="0.465cm" svg:height="1.121cm" svg:x="8.802cm" svg:y="3.508cm"><draw:image xlink:href="Pictures/100002010000002300000054129488E1DB90A3AF.png" xlink:type="simple" xlink:show="embed" xlink:actuate="onLoad" loext:mime-type="image/png"><text:p/></draw:image></draw:frame><draw:frame draw:style-name="gr4" draw:text-style-name="P502" svg:width="0.466cm" svg:height="0.962cm" svg:x="9.964cm" svg:y="3.667cm"><draw:image xlink:href="Pictures/100002010000002300000048983EFAFD961F5021.png" xlink:type="simple" xlink:show="embed" xlink:actuate="onLoad" loext:mime-type="image/png"><text:p/></draw:image></draw:frame><draw:frame draw:style-name="gr4" draw:text-style-name="P502" svg:width="0.466cm" svg:height="0.907cm" svg:x="11.128cm" svg:y="3.721cm"><draw:image xlink:href="Pictures/100002010000002300000044D3DA6C36CC688857.png" xlink:type="simple" xlink:show="embed" xlink:actuate="onLoad" loext:mime-type="image/png"><text:p/></draw:image></draw:frame><draw:frame draw:style-name="gr4" draw:text-style-name="P502" svg:width="0.465cm" svg:height="0.572cm" svg:x="12.292cm" svg:y="4.057cm"><draw:image xlink:href="Pictures/10000201000000230000002BC4622BFCCA93F5ED.png" xlink:type="simple" xlink:show="embed" xlink:actuate="onLoad" loext:mime-type="image/png"><text:p/></draw:image></draw:frame><draw:path draw:style-name="gr5" draw:text-style-name="P503" svg:width="8.642cm" svg:height="2.641cm" svg:x="4.13cm" svg:y="2.007cm" svg:viewBox="0 0 8643 2642" svg:d="M492 295h-483l-9 7v2331l9 9h483l9-9v-10h-466l-19-17h19v-2276h-19l19-20h466v-8zM35 2606h-19l19 17zM466 2606h-431v17h431zM466 310v2313l16-17h19v-2276h-19zM501 2606h-19l-16 17h35zM35 310l-19 20h19zM466 310h-431v20h431zM501 310h-35l16 20h19zM1655 768h-486l-7 9v1856l7 9h486l8-9v-10h-465l-20-17h20v-1801h-20l20-19h465v-9zM1198 2606h-20l20 17zM1628 2606h-430v17h430zM1628 786v1837l16-17h19v-1801h-19zM1663 2606h-19l-16 17h35zM1198 786l-20 19h20zM1628 786h-430v19h430zM1663 786h-35l16 19h19zM2818 0h-484l-7 9v2624l7 9h484l9-9v-10h-465l-20-17h20v-2571h-20l20-19h465v-7zM2362 2606h-20l20 17zM2791 2606h-429v17h429zM2791 16v2607l16-17h20v-2571h-20zM2827 2606h-20l-16 17h36zM2362 16l-20 19h20zM2791 16h-429v19h429zM2827 16h-36l16 19h20zM3982 788h-485l-7 8v1837l7 9h485l9-9v-10h-466l-19-17h19v-1781h-19l19-20h466v-9zM3525 2606h-19l19 17zM3955 2606h-430v17h430zM3955 805v1818l16-17h20v-1781h-20zM3991 2606h-20l-16 17h36zM3525 805l-19 20h19zM3955 805h-430v20h430zM3991 805h-36l16 20h20zM5144 1485h-483l-7 9v1139l7 9h483l9-9v-10h-464l-19-17h19v-1086h-19l19-17h464v-9zM4689 2606h-19l19 17zM5116 2606h-427v17h427zM5116 1503v1120l18-17h19v-1086h-19zM5153 2606h-19l-18 17h37zM4689 1503l-19 17h19zM5116 1503h-427v17h427zM5153 1503h-37l18 17h19zM6309 1644h-486l-8 9v980l8 9h486l8-9v-10h-465l-20-17h20v-927h-20l20-18h465v-8zM5852 2606h-20l20 17zM6280 2606h-428v17h428zM6280 1661v962l18-17h19v-927h-19zM6317 2606h-19l-18 17h37zM5852 1661l-20 18h20zM6280 1661h-428v18h428zM6317 1661h-37l18 18h19zM7472 1699h-484l-9 8v926l9 9h484l9-9v-10h-465l-20-17h20v-870h-20l20-20h465v-9zM7016 2606h-20l20 17zM7444 2606h-428v17h428zM7444 1716v907l17-17h20v-870h-20zM7481 2606h-20l-17 17h37zM7016 1716l-20 20h20zM7444 1716h-428v20h428zM7481 1716h-37l17 20h20zM8634 2035h-483l-9 8v590l9 9h483l9-9v-10h-464l-19-17h19v-536h-19l19-20h464v-7zM8179 2606h-19l19 17zM8606 2606h-427v17h427zM8606 2050v573l18-17h19v-536h-19zM8643 2606h-19l-18 17h37zM8179 2050l-19 20h19zM8606 2050h-427v20h427zM8643 2050h-37l18 20h19z"><text:p/></draw:path><draw:rect draw:style-name="gr6" draw:text-style-name="P504" svg:width="0.466cm" svg:height="0.514cm" svg:x="4.148cm" svg:y="4.628cm"><text:p/></draw:rect><draw:rect draw:style-name="gr6" draw:text-style-name="P504" svg:width="0.466cm" svg:height="0.295cm" svg:x="5.309cm" svg:y="4.628cm"><text:p/></draw:rect><draw:rect draw:style-name="gr6" draw:text-style-name="P504" svg:width="0.466cm" svg:height="0.555cm" svg:x="6.473cm" svg:y="4.628cm"><text:p/></draw:rect><draw:rect draw:style-name="gr6" draw:text-style-name="P504" svg:width="0.466cm" svg:height="0.615cm" svg:x="7.637cm" svg:y="4.628cm"><text:p/></draw:rect><draw:line draw:style-name="gr11" draw:text-style-name="P500" svg:x1="8.802cm" svg:y1="4.672cm" svg:x2="9.266cm" svg:y2="4.672cm"><text:p/></draw:line><draw:line draw:style-name="gr12" draw:text-style-name="P500" svg:x1="9.964cm" svg:y1="4.729cm" svg:x2="10.43cm" svg:y2="4.729cm"><text:p/></draw:line><draw:rect draw:style-name="gr6" draw:text-style-name="P504" svg:width="0.466cm" svg:height="0.676cm" svg:x="11.128cm" svg:y="4.628cm"><text:p/></draw:rect><draw:line draw:style-name="gr13" draw:text-style-name="P500" svg:x1="12.292cm" svg:y1="4.706cm" svg:x2="12.756cm" svg:y2="4.706cm"><text:p/></draw:line><draw:path draw:style-name="gr5" draw:text-style-name="P503" svg:width="8.642cm" svg:height="0.712cm" svg:x="4.13cm" svg:y="4.61cm" svg:viewBox="0 0 8643 713" svg:d="M492 0h-483l-9 9v532l9 9h483l9-9v-11h-466l-19-17h19v-478h-19l19-19h466v-7zM35 513h-19l19 17zM466 513h-431v17h431zM466 16v514l16-17h19v-478h-19zM501 513h-19l-16 17h35zM35 16l-19 19h19zM466 16h-431v19h431zM501 16h-35l16 19h19zM1655 0h-486l-7 9v313l7 9h486l8-9v-10h-465l-20-16h20v-261h-20l20-19h465v-7zM1198 296h-20l20 16zM1628 296h-430v16h430zM1628 16v296l16-16h19v-261h-19zM1663 296h-19l-16 16h35zM1198 16l-20 19h20zM1628 16h-430v19h430zM1663 16h-35l16 19h19zM2818 0h-484l-7 9v573l7 7h484l9-7v-11h-465l-20-18h20v-518h-20l20-19h465v-7zM2362 553h-20l20 18zM2791 553h-429v18h429zM2791 16v555l16-18h20v-518h-20zM2827 553h-20l-16 18h36zM2362 16l-20 19h20zM2791 16h-429v19h429zM2827 16h-36l16 19h20zM3982 0h-485l-7 9v634l7 8h485l9-8v-11h-466l-19-16h19v-581h-19l19-19h466v-7zM3525 616h-19l19 16zM3955 616h-430v16h430zM3955 16v616l16-16h20v-581h-20zM3991 616h-20l-16 16h36zM3525 16l-19 19h19zM3955 16h-430v19h430zM3991 16h-36l16 19h20zM5144 0h-483l-7 9v106l7 7h483l9-7v-11h-464l-19-18h19v-51h-19l19-19h464v-7zM4689 86h-19l19 18zM5116 86h-427v18h427zM5116 16v88l18-18h19v-51h-19zM5153 86h-19l-18 18h37zM4689 16l-19 19h19zM5116 16h-427v19h427zM5153 16h-37l18 19h19zM6309 0h-486l-8 9v220l8 8h486l8-8v-11h-465l-20-17h20v-166h-20l20-19h465v-7zM5852 201h-20l20 17zM6280 201h-428v17h428zM6280 16v202l18-17h19v-166h-19zM6317 201h-19l-18 17h37zM5852 16l-20 19h20zM6280 16h-428v19h428zM6317 16h-37l18 19h19zM7472 0h-484l-9 9v695l9 9h484l9-9v-10h-465l-20-16h20v-643h-20l20-19h465v-7zM7016 678h-20l20 16zM7444 678h-428v16h428zM7444 16v678l17-16h20v-643h-20zM7481 678h-20l-17 16h37zM7016 16l-20 19h20zM7444 16h-428v19h428zM7481 16h-37l17 19h20zM8634 0h-483l-9 9v171l9 9h483l9-9v-11h-464l-19-17h19v-117h-19l19-19h464v-7zM8179 152h-19l19 17zM8606 152h-427v17h427zM8606 16v153l18-17h19v-117h-19zM8643 152h-19l-18 17h37zM8179 16l-19 19h19zM8606 16h-427v19h427zM8643 16h-37l18 19h19z"><text:p/></draw:path><draw:line draw:style-name="gr2" draw:text-style-name="P500" svg:x1="3.797cm" svg:y1="1.711cm" svg:x2="3.797cm" svg:y2="5.602cm"><text:p/></draw:line><draw:rect draw:style-name="gr5" draw:text-style-name="P503" svg:width="0.085cm" svg:height="0.01cm" svg:x="3.715cm" svg:y="5.598cm"><text:p/></draw:rect><draw:rect draw:style-name="gr5" draw:text-style-name="P503" svg:width="0.085cm" svg:height="0.01cm" svg:x="3.715cm" svg:y="5.111cm"><text:p/></draw:rect><draw:rect draw:style-name="gr5" draw:text-style-name="P503" svg:width="0.085cm" svg:height="0.01cm" svg:x="3.715cm" svg:y="4.625cm"><text:p/></draw:rect><draw:rect draw:style-name="gr5" draw:text-style-name="P503" svg:width="0.085cm" svg:height="0.01cm" svg:x="3.715cm" svg:y="4.139cm"><text:p/></draw:rect><draw:rect draw:style-name="gr5" draw:text-style-name="P503" svg:width="0.085cm" svg:height="0.01cm" svg:x="3.715cm" svg:y="3.653cm"><text:p/></draw:rect><draw:rect draw:style-name="gr5" draw:text-style-name="P503" svg:width="0.085cm" svg:height="0.01cm" svg:x="3.715cm" svg:y="3.166cm"><text:p/></draw:rect><draw:rect draw:style-name="gr5" draw:text-style-name="P503" svg:width="0.085cm" svg:height="0.01cm" svg:x="3.715cm" svg:y="2.679cm"><text:p/></draw:rect><draw:rect draw:style-name="gr5" draw:text-style-name="P503" svg:width="0.085cm" svg:height="0.01cm" svg:x="3.715cm" svg:y="2.192cm"><text:p/></draw:rect><draw:rect draw:style-name="gr5" draw:text-style-name="P503" svg:width="0.085cm" svg:height="0.01cm" svg:x="3.715cm" svg:y="1.705cm"><text:p/></draw:rect><draw:line draw:style-name="gr2" draw:text-style-name="P500" svg:x1="3.797cm" svg:y1="4.628cm" svg:x2="13.105cm" svg:y2="4.628cm"><text:p/></draw:line><draw:rect draw:style-name="gr5" draw:text-style-name="P503" svg:width="0.01cm" svg:height="0.085cm" svg:x="4.958cm" svg:y="4.628cm"><text:p/></draw:rect><draw:rect draw:style-name="gr5" draw:text-style-name="P503" svg:width="0.01cm" svg:height="0.085cm" svg:x="6.12cm" svg:y="4.628cm"><text:p/></draw:rect><draw:rect draw:style-name="gr5" draw:text-style-name="P503" svg:width="0.01cm" svg:height="0.085cm" svg:x="7.285cm" svg:y="4.628cm"><text:p/></draw:rect><draw:rect draw:style-name="gr5" draw:text-style-name="P503" svg:width="0.01cm" svg:height="0.085cm" svg:x="8.447cm" svg:y="4.628cm"><text:p/></draw:rect><draw:rect draw:style-name="gr5" draw:text-style-name="P503" svg:width="0.01cm" svg:height="0.085cm" svg:x="9.609cm" svg:y="4.628cm"><text:p/></draw:rect><draw:rect draw:style-name="gr5" draw:text-style-name="P503" svg:width="0.01cm" svg:height="0.085cm" svg:x="10.774cm" svg:y="4.628cm"><text:p/></draw:rect><draw:rect draw:style-name="gr5" draw:text-style-name="P503" svg:width="0.01cm" svg:height="0.085cm" svg:x="11.938cm" svg:y="4.628cm"><text:p/></draw:rect><draw:rect draw:style-name="gr5" draw:text-style-name="P503" svg:width="0.01cm" svg:height="0.085cm" svg:x="13.1cm" svg:y="4.628cm"><text:p/></draw:rect><draw:rect draw:style-name="gr9" draw:text-style-name="P500" svg:width="1.816cm" svg:height="1.045cm" svg:x="12.299cm" svg:y="2.931cm"><text:p/></draw:rect><draw:path draw:style-name="gr5" draw:text-style-name="P503" svg:width="1.823cm" svg:height="1.052cm" svg:x="12.297cm" svg:y="2.926cm" svg:viewBox="0 0 1824 1053" svg:d="M1819 0h-1814l-5 4v1046l5 3h1814l5-3h-1815l-4-6h4v-1037h-4l4-3h1815zM9 1044h-4l4 6zM1815 1044h-1806v6h1806zM1815 4v1046l4-6h5v-1037h-5zM1824 1044h-5l-4 6h9zM9 4l-4 3h4zM1815 4h-1806v3h1806zM1824 4h-9l4 3h5z"><text:p/></draw:path><draw:rect draw:style-name="gr6" draw:text-style-name="P504" svg:width="0.131cm" svg:height="0.131cm" svg:x="12.414cm" svg:y="3.127cm"><text:p/></draw:rect><draw:path draw:style-name="gr5" draw:text-style-name="P503" svg:width="0.163cm" svg:height="0.163cm" svg:x="12.399cm" svg:y="3.11cm" svg:viewBox="0 0 164 164" svg:d="M157 0h-148l-9 9v148l9 7h148l7-7v-9h-130l-16-18h16v-96h-16l16-16h130v-9zM34 130h-16l16 18zM130 130h-96v18h96zM130 18v130l18-18h16v-96h-16zM164 130h-16l-18 18h34zM34 18l-16 16h16zM130 18h-96v16h96zM164 18h-34l18 16h16z"><text:p/></draw:path><draw:frame draw:style-name="gr4" draw:text-style-name="P502" svg:width="0.131cm" svg:height="0.131cm" svg:x="12.416cm" svg:y="3.651cm"><draw:image xlink:href="Pictures/10000201000000090000000A593A75203AF0AEFF.png" xlink:type="simple" xlink:show="embed" xlink:actuate="onLoad" loext:mime-type="image/png"><text:p/></draw:image></draw:frame><draw:path draw:style-name="gr5" draw:text-style-name="P503" svg:width="0.165cm" svg:height="0.165cm" svg:x="12.399cm" svg:y="3.631cm" svg:viewBox="0 0 166 166" svg:d="M159 0h-150l-9 9v148l9 9h150l7-9v-9h-131l-16-19h16v-92h-16l16-18h131v-10zM35 129h-16l16 19zM131 129h-96v19h96zM131 19v129l17-19h18v-92h-18zM166 129h-18l-17 19h35zM35 19l-16 18h16zM131 19h-96v18h96zM166 19h-35l17 18h18z"><text:p/></draw:path><draw:path draw:style-name="gr5" draw:text-style-name="P503" svg:width="11.605cm" svg:height="6.444cm" svg:x="2.696cm" svg:y="0.587cm" svg:viewBox="0 0 11606 6445" svg:d="M11604 0h-11602l-2 2v6439l2 4h11602l2-4v-1h-11597l-4-4h4v-6429h-4l4-3h11597v-2zM9 6436h-4l4 4zM11595 6436h-11586v4h11586zM11595 4v6436l4-4h7v-6429h-7zM11606 6436h-7l-4 4h11zM9 4l-4 3h4zM11595 4h-11586v3h11586zM11606 4h-11l4 3h7z"><text:p/></draw:path><draw:custom-shape draw:style-name="gr10" draw:text-style-name="P506" svg:width="7.171cm" svg:height="0.346cm" svg:x="5.288cm" svg:y="0.783cm"><text:p text:style-name="P505"><text:span text:style-name="T1603">Wykres 1: Ranking wartości/antywartości w prasie dla dziecząt</text:span></text:p><draw:enhanced-geometry svg:viewBox="0 0 21600 21600" draw:type="mso-spt202" draw:enhanced-path="M 0 0 L 21600 0 21600 21600 0 21600 0 0 Z N"/></draw:custom-shape><draw:custom-shape draw:style-name="gr10" draw:text-style-name="P506" svg:width="0.657cm" svg:height="3.098cm" svg:x="2.921cm" svg:y="1.547cm"><text:p text:style-name="P505"><text:span text:style-name="T1603">3000</text:span></text:p><text:p text:style-name="P505"><text:span text:style-name="T1603">2500</text:span></text:p><text:p text:style-name="P505"><text:span text:style-name="T1603">2000</text:span></text:p><text:p text:style-name="P505"><text:span text:style-name="T1603">1500</text:span></text:p><text:p text:style-name="P505"><text:span text:style-name="T1603">1000</text:span></text:p><text:p text:style-name="P507"><text:span text:style-name="T1603">500</text:span></text:p><text:p text:style-name="P508"><text:span text:style-name="T1603">0</text:span></text:p><text:p text:style-name="P505"><text:span text:style-name="T1603">-500</text:span></text:p><text:p text:style-name="P507"><text:span text:style-name="T1604">-1000</text:span></text:p><draw:enhanced-geometry svg:viewBox="0 0 21600 21600" draw:type="mso-spt202" draw:enhanced-path="M 0 0 L 21600 0 21600 21600 0 21600 0 0 Z N"/></draw:custom-shape><draw:custom-shape draw:style-name="gr10" draw:text-style-name="P506" svg:width="1.322cm" svg:height="0.606cm" svg:x="12.654cm" svg:y="3.041cm"><text:p text:style-name="P505"><text:span text:style-name="T1601">Antywartości</text:span></text:p><text:p text:style-name="P505"><text:span text:style-name="T1601">Wartości</text:span></text:p><draw:enhanced-geometry svg:viewBox="0 0 21600 21600" draw:type="mso-spt202" draw:enhanced-path="M 0 0 L 21600 0 21600 21600 0 21600 0 0 Z N"/></draw:custom-shape><draw:custom-shape draw:style-name="gr10" draw:text-style-name="P506" svg:width="0.147cm" svg:height="0.346cm" svg:x="4.323cm" svg:y="4.797cm"><text:p text:style-name="P505"><text:span text:style-name="T1603">1</text:span></text:p><draw:enhanced-geometry svg:viewBox="0 0 21600 21600" draw:type="mso-spt202" draw:enhanced-path="M 0 0 L 21600 0 21600 21600 0 21600 0 0 Z N"/></draw:custom-shape><draw:custom-shape draw:style-name="gr10" draw:text-style-name="P506" svg:width="0.147cm" svg:height="0.346cm" svg:x="5.487cm" svg:y="4.797cm"><text:p text:style-name="P505"><text:span text:style-name="T1603">2</text:span></text:p><draw:enhanced-geometry svg:viewBox="0 0 21600 21600" draw:type="mso-spt202" draw:enhanced-path="M 0 0 L 21600 0 21600 21600 0 21600 0 0 Z N"/></draw:custom-shape><draw:custom-shape draw:style-name="gr10" draw:text-style-name="P506" svg:width="0.147cm" svg:height="0.346cm" svg:x="6.651cm" svg:y="4.797cm"><text:p text:style-name="P505"><text:span text:style-name="T1603">3</text:span></text:p><draw:enhanced-geometry svg:viewBox="0 0 21600 21600" draw:type="mso-spt202" draw:enhanced-path="M 0 0 L 21600 0 21600 21600 0 21600 0 0 Z N"/></draw:custom-shape><draw:custom-shape draw:style-name="gr10" draw:text-style-name="P506" svg:width="0.147cm" svg:height="0.346cm" svg:x="7.814cm" svg:y="4.797cm"><text:p text:style-name="P505"><text:span text:style-name="T1603">4</text:span></text:p><draw:enhanced-geometry svg:viewBox="0 0 21600 21600" draw:type="mso-spt202" draw:enhanced-path="M 0 0 L 21600 0 21600 21600 0 21600 0 0 Z N"/></draw:custom-shape><draw:custom-shape draw:style-name="gr10" draw:text-style-name="P506" svg:width="0.147cm" svg:height="0.346cm" svg:x="8.978cm" svg:y="4.797cm"><text:p text:style-name="P505"><text:span text:style-name="T1603">5</text:span></text:p><draw:enhanced-geometry svg:viewBox="0 0 21600 21600" draw:type="mso-spt202" draw:enhanced-path="M 0 0 L 21600 0 21600 21600 0 21600 0 0 Z N"/></draw:custom-shape><draw:custom-shape draw:style-name="gr10" draw:text-style-name="P506" svg:width="0.147cm" svg:height="0.346cm" svg:x="10.142cm" svg:y="4.797cm"><text:p text:style-name="P505"><text:span text:style-name="T1603">6</text:span></text:p><draw:enhanced-geometry svg:viewBox="0 0 21600 21600" draw:type="mso-spt202" draw:enhanced-path="M 0 0 L 21600 0 21600 21600 0 21600 0 0 Z N"/></draw:custom-shape><draw:custom-shape draw:style-name="gr10" draw:text-style-name="P506" svg:width="0.147cm" svg:height="0.346cm" svg:x="11.306cm" svg:y="4.797cm"><text:p text:style-name="P505"><text:span text:style-name="T1603">7</text:span></text:p><draw:enhanced-geometry svg:viewBox="0 0 21600 21600" draw:type="mso-spt202" draw:enhanced-path="M 0 0 L 21600 0 21600 21600 0 21600 0 0 Z N"/></draw:custom-shape><draw:custom-shape draw:style-name="gr10" draw:text-style-name="P506" svg:width="0.147cm" svg:height="0.346cm" svg:x="12.47cm" svg:y="4.797cm"><text:p text:style-name="P505"><text:span text:style-name="T1603">8</text:span></text:p><draw:enhanced-geometry svg:viewBox="0 0 21600 21600" draw:type="mso-spt202" draw:enhanced-path="M 0 0 L 21600 0 21600 21600 0 21600 0 0 Z N"/></draw:custom-shape><draw:custom-shape draw:style-name="gr10" draw:text-style-name="P502" svg:width="8.984cm" svg:height="0.69cm" svg:x="2.864cm" svg:y="5.896cm"><text:p text:style-name="P507"><text:span text:style-name="T1603">1 - poznawcze, 2 - prestiżu, 3 - osoby i charakteru, 4 - witalne, 5 - estetyczne, 6</text:span></text:p><text:p text:style-name="P507"><text:span text:style-name="T1603">- ogólne, 7 - odczuciowe, 8 - ekonomiczne</text:span></text:p><draw:enhanced-geometry svg:viewBox="0 0 21600 21600" draw:type="mso-spt202" draw:enhanced-path="M 0 0 L 21600 0 21600 21600 0 21600 0 0 Z N"/></draw:custom-shape></draw:g></text:p>
      <text:p text:style-name="P188"><text:span text:style-name="T953">Ź</text:span><text:span text:style-name="T981">r</text:span><text:span text:style-name="T954">ódł</text:span><text:span text:style-name="T986">o</text:span><text:span text:style-name="T955">:</text:span><text:span text:style-name="T1013"> </text:span><text:span text:style-name="T993">W</text:span><text:span text:style-name="T956"> .</text:span><text:span text:style-name="T1013"> </text:span><text:span text:style-name="T987">K</text:span><text:span text:style-name="T994">a</text:span><text:span text:style-name="T957">j</text:span><text:span text:style-name="T997">t</text:span><text:span text:style-name="T958">o</text:span><text:span text:style-name="T982">c</text:span><text:span text:style-name="T1004">h</text:span><text:span text:style-name="T959">,</text:span><text:span text:style-name="T1013"> </text:span><text:span text:style-name="T969">Ję</text:span><text:span text:style-name="T1006">z</text:span><text:span text:style-name="T970">yk</text:span><text:span text:style-name="T1001">o</text:span><text:span text:style-name="T1002">w</text:span><text:span text:style-name="T971">e</text:span><text:span text:style-name="T1014"> </text:span><text:span text:style-name="T972">ob</text:span><text:span text:style-name="T1007">r</text:span><text:span text:style-name="T973">a</text:span><text:span text:style-name="T1008">z</text:span><text:span text:style-name="T974">y</text:span><text:span text:style-name="T1014"> </text:span><text:span text:style-name="T989">ś</text:span><text:span text:style-name="T990">w</text:span><text:span text:style-name="T974">i</text:span><text:span text:style-name="T1009">a</text:span><text:span text:style-name="T1003">t</text:span><text:span text:style-name="T980">a…</text:span><text:span text:style-name="T959">,</text:span><text:span text:style-name="T1013"> </text:span><text:span text:style-name="T988">d</text:span><text:span text:style-name="T998">z</text:span><text:span text:style-name="T956"> .</text:span><text:span text:style-name="T1013"> </text:span><text:span text:style-name="T983">c</text:span><text:span text:style-name="T960">yt</text:span><text:span text:style-name="T956"> </text:span><text:span text:style-name="T1010">.</text:span><text:span text:style-name="T959">,</text:span><text:span text:style-name="T1013"> </text:span><text:span text:style-name="T961">t</text:span><text:span text:style-name="T956"> .</text:span><text:span text:style-name="T1013"> </text:span><text:span text:style-name="T1015">1</text:span><text:span text:style-name="T959">,</text:span><text:span text:style-name="T1013"> </text:span><text:span text:style-name="T962">s</text:span><text:span text:style-name="T956"> .</text:span><text:span text:style-name="T1013"> </text:span><text:span text:style-name="T954">16</text:span><text:span text:style-name="T1016">7</text:span><text:span text:style-name="T956"> .</text:span></text:p>
      <text:p text:style-name="P482"/>
      <text:p text:style-name="P479"><text:span text:style-name="T117">Albo na przykład taki:</text:span></text:p>
      <text:p text:style-name="P366"><draw:g text:anchor-type="char" draw:z-index="44" draw:style-name="gr1"><draw:line draw:style-name="gr2" draw:text-style-name="P500" svg:x1="3.385cm" svg:y1="4.665cm" svg:x2="13.575cm" svg:y2="4.665cm"><text:p/></draw:line><draw:line draw:style-name="gr2" draw:text-style-name="P500" svg:x1="10.643cm" svg:y1="4.281cm" svg:x2="13.573cm" svg:y2="4.281cm"><text:p/></draw:line><draw:line draw:style-name="gr2" draw:text-style-name="P500" svg:x1="8.098cm" svg:y1="4.281cm" svg:x2="10.135cm" svg:y2="4.281cm"><text:p/></draw:line><draw:line draw:style-name="gr2" draw:text-style-name="P500" svg:x1="6.824cm" svg:y1="4.281cm" svg:x2="7.588cm" svg:y2="4.281cm"><text:p/></draw:line><draw:line draw:style-name="gr2" draw:text-style-name="P500" svg:x1="4.277cm" svg:y1="4.281cm" svg:x2="6.314cm" svg:y2="4.281cm"><text:p/></draw:line><draw:line draw:style-name="gr2" draw:text-style-name="P500" svg:x1="3.385cm" svg:y1="4.281cm" svg:x2="3.768cm" svg:y2="4.281cm"><text:p/></draw:line><draw:line draw:style-name="gr2" draw:text-style-name="P500" svg:x1="3.385cm" svg:y1="3.512cm" svg:x2="12.605cm" svg:y2="3.512cm"><text:p/></draw:line><draw:line draw:style-name="gr2" draw:text-style-name="P500" svg:x1="3.385cm" svg:y1="3.127cm" svg:x2="12.605cm" svg:y2="3.127cm"><text:p/></draw:line><draw:line draw:style-name="gr2" draw:text-style-name="P500" svg:x1="3.385cm" svg:y1="2.743cm" svg:x2="12.605cm" svg:y2="2.743cm"><text:p/></draw:line><draw:line draw:style-name="gr2" draw:text-style-name="P500" svg:x1="3.385cm" svg:y1="2.358cm" svg:x2="13.575cm" svg:y2="2.358cm"><text:p/></draw:line><draw:line draw:style-name="gr2" draw:text-style-name="P500" svg:x1="3.385cm" svg:y1="1.974cm" svg:x2="13.575cm" svg:y2="1.974cm"><text:p/></draw:line><draw:line draw:style-name="gr2" draw:text-style-name="P500" svg:x1="3.385cm" svg:y1="1.589cm" svg:x2="13.575cm" svg:y2="1.589cm"><text:p/></draw:line><draw:path draw:style-name="gr3" draw:text-style-name="P501" svg:width="10.224cm" svg:height="3.108cm" svg:x="3.367cm" svg:y="1.571cm" svg:viewBox="0 0 10225 3109" svg:d="M10216 0h-10209l-7 7v3093l7 9h10209l9-9v-9h-10193l-16-16h16v-3043h-16l16-16h10193v-9zM32 3075h-16l16 16zM10192 3075h-10160v16h10160zM10192 16v3075l17-16h16v-3043h-16zM10225 3075h-16l-17 16h33zM32 16l-16 16h16zM10192 16h-10160v16h10160zM10225 16h-33l17 16h16z"><text:p/></draw:path><draw:frame draw:style-name="gr4" draw:text-style-name="P502" svg:width="0.512cm" svg:height="2.008cm" svg:x="3.766cm" svg:y="1.889cm"><draw:image xlink:href="Pictures/100002010000002600000097D97FF6E910C6CD95.png" xlink:type="simple" xlink:show="embed" xlink:actuate="onLoad" loext:mime-type="image/png"><text:p/></draw:image></draw:frame><draw:frame draw:style-name="gr4" draw:text-style-name="P502" svg:width="0.511cm" svg:height="1.488cm" svg:x="5.039cm" svg:y="2.411cm"><draw:image xlink:href="Pictures/100002010000002700000070B5AFF76E728C0F1C.png" xlink:type="simple" xlink:show="embed" xlink:actuate="onLoad" loext:mime-type="image/png"><text:p/></draw:image></draw:frame><draw:frame draw:style-name="gr4" draw:text-style-name="P502" svg:width="0.511cm" svg:height="0.884cm" svg:x="6.315cm" svg:y="3.012cm"><draw:image xlink:href="Pictures/1000020100000027000000431BDF56EC69BAA858.png" xlink:type="simple" xlink:show="embed" xlink:actuate="onLoad" loext:mime-type="image/png"><text:p/></draw:image></draw:frame><draw:frame draw:style-name="gr4" draw:text-style-name="P502" svg:width="0.511cm" svg:height="0.486cm" svg:x="7.588cm" svg:y="3.411cm"><draw:image xlink:href="Pictures/1000020100000026000000246E07010D28CC11A6.png" xlink:type="simple" xlink:show="embed" xlink:actuate="onLoad" loext:mime-type="image/png"><text:p/></draw:image></draw:frame><draw:frame draw:style-name="gr4" draw:text-style-name="P502" svg:width="0.512cm" svg:height="0.899cm" svg:x="8.858cm" svg:y="2.998cm"><draw:image xlink:href="Pictures/1000020100000026000000440CE88C4B6EB63C53.png" xlink:type="simple" xlink:show="embed" xlink:actuate="onLoad" loext:mime-type="image/png"><text:p/></draw:image></draw:frame><draw:frame draw:style-name="gr4" draw:text-style-name="P502" svg:width="0.512cm" svg:height="0.93cm" svg:x="10.133cm" svg:y="2.968cm"><draw:image xlink:href="Pictures/100002010000002700000046E552F02928160F3E.png" xlink:type="simple" xlink:show="embed" xlink:actuate="onLoad" loext:mime-type="image/png"><text:p/></draw:image></draw:frame><draw:frame draw:style-name="gr4" draw:text-style-name="P502" svg:width="0.511cm" svg:height="0.378cm" svg:x="11.409cm" svg:y="3.519cm"><draw:image xlink:href="Pictures/10000201000000270000001C222C0DC34CA39EF5.png" xlink:type="simple" xlink:show="embed" xlink:actuate="onLoad" loext:mime-type="image/png"><text:p/></draw:image></draw:frame><draw:frame draw:style-name="gr4" draw:text-style-name="P502" svg:width="0.511cm" svg:height="0.281cm" svg:x="12.682cm" svg:y="3.618cm"><draw:image xlink:href="Pictures/10000201000000260000001574EE024B9AEDCA90.png" xlink:type="simple" xlink:show="embed" xlink:actuate="onLoad" loext:mime-type="image/png"><text:p/></draw:image></draw:frame><draw:path draw:style-name="gr5" draw:text-style-name="P503" svg:width="9.458cm" svg:height="2.041cm" svg:x="3.75cm" svg:y="1.874cm" svg:viewBox="0 0 9459 2042" svg:d="M538 0h-529l-9 7v2026l9 9h529l9-9v-10h-512l-17-16h17v-1973h-17l17-18h512v-9zM35 2007h-17l17 16zM511 2007h-476v16h476zM511 16v2007l16-16h20v-1973h-20zM547 2007h-20l-16 16h36zM35 16l-17 18h17zM511 16h-476v18h476zM547 16h-36l16 18h20zM1810 520h-528l-7 7v1506l7 9h528l8-9v-10h-509l-18-16h18v-1453h-18l18-18h509v-9zM1309 2007h-18l18 16zM1783 2007h-474v16h474zM1783 536v1487l16-16h19v-1453h-19zM1818 2007h-19l-16 16h35zM1309 536l-18 18h18zM1783 536h-474v18h474zM1818 536h-35l16 18h19zM3083 1123h-526l-8 8v902l8 9h526l9-9v-10h-508l-20-16h20v-849h-20l20-18h508v-9zM2584 2007h-20l20 16zM3057 2007h-473v16h473zM3057 1140v883l17-16h18v-849h-18zM3092 2007h-18l-17 16h35zM2584 1140l-20 18h20zM3057 1140h-473v18h473zM3092 1140h-35l17 18h18zM4358 1523h-527l-9 7v503l9 9h527l7-9v-10h-508l-19-16h19v-451h-19l19-17h508v-9zM3857 2007h-19l19 16zM4332 2007h-475v16h475zM4332 1539v484l16-16h17v-451h-17zM4365 2007h-17l-16 16h33zM3857 1539l-19 17h19zM4332 1539h-475v17h475zM4365 1539h-33l16 17h17zM5632 1108h-529l-9 9v916l9 9h529l8-9v-10h-511l-18-16h18v-863h-18l18-18h511v-9zM5129 2007h-18l18 16zM5605 2007h-476v16h476zM5605 1126v897l16-16h19v-863h-19zM5640 2007h-19l-16 16h35zM5129 1126l-18 18h18zM5605 1126h-476v18h476zM5640 1126h-35l16 18h19zM6905 1078h-529l-7 9v946l7 9h529l9-9v-10h-512l-17-16h17v-893h-17l17-20h512v-7zM6402 2007h-17l17 16zM6879 2007h-477v16h477zM6879 1094v929l16-16h19v-893h-19zM6914 2007h-19l-16 16h35zM6402 1094l-17 20h17zM6879 1094h-477v20h477zM6914 1094h-35l16 20h19zM8177 1630h-528l-7 7v396l7 9h528l9-9v-10h-510l-18-16h18v-343h-18l18-18h510v-9zM7676 2007h-18l18 16zM8150 2007h-474v16h474zM8150 1646v377l18-16h18v-343h-18zM8186 2007h-18l-18 16h36zM7676 1646l-18 18h18zM8150 1646h-474v18h474zM8186 1646h-36l18 18h18zM9452 1727h-527l-9 9v297l9 9h527l7-9v-10h-508l-19-16h19v-243h-19l19-20h508v-8zM8951 2007h-19l19 16zM9425 2007h-474v16h474zM9425 1744v279l16-16h18v-243h-18zM9459 2007h-18l-16 16h34zM8951 1744l-19 20h19zM9425 1744h-474v20h474zM9459 1744h-34l16 20h18z"><text:p/></draw:path><draw:rect draw:style-name="gr6" draw:text-style-name="P504" svg:width="0.512cm" svg:height="0.475cm" svg:x="3.766cm" svg:y="3.896cm"><text:p/></draw:rect><draw:rect draw:style-name="gr6" draw:text-style-name="P504" svg:width="0.511cm" svg:height="0.249cm" svg:x="5.039cm" svg:y="3.896cm"><text:p/></draw:rect><draw:rect draw:style-name="gr6" draw:text-style-name="P504" svg:width="0.511cm" svg:height="0.475cm" svg:x="6.315cm" svg:y="3.896cm"><text:p/></draw:rect><draw:rect draw:style-name="gr6" draw:text-style-name="P504" svg:width="0.511cm" svg:height="0.574cm" svg:x="7.588cm" svg:y="3.896cm"><text:p/></draw:rect><draw:line draw:style-name="gr7" draw:text-style-name="P500" svg:x1="8.862cm" svg:y1="3.988cm" svg:x2="9.372cm" svg:y2="3.988cm"><text:p/></draw:line><draw:rect draw:style-name="gr6" draw:text-style-name="P504" svg:width="0.512cm" svg:height="0.417cm" svg:x="10.133cm" svg:y="3.896cm"><text:p/></draw:rect><draw:rect draw:style-name="gr6" draw:text-style-name="P504" svg:width="0.511cm" svg:height="0.281cm" svg:x="11.409cm" svg:y="3.896cm"><text:p/></draw:rect><draw:line draw:style-name="gr8" draw:text-style-name="P500" svg:x1="12.682cm" svg:y1="3.931cm" svg:x2="13.192cm" svg:y2="3.931cm"><text:p/></draw:line><draw:path draw:style-name="gr5" draw:text-style-name="P503" svg:width="9.458cm" svg:height="0.606cm" svg:x="3.75cm" svg:y="3.88cm" svg:viewBox="0 0 9459 607" svg:d="M538 0h-529l-9 9v492l9 9h529l9-9v-10h-512l-17-16h17v-440h-17l17-19h512v-7zM35 475h-17l17 16zM511 475h-476v16h476zM511 16v475l16-16h20v-440h-20zM547 475h-20l-16 16h36zM35 16l-17 19h17zM511 16h-476v19h476zM547 16h-36l16 19h20zM1810 0h-528l-7 9v266l7 7h528l8-7v-10h-509l-18-16h18v-214h-18l18-19h509v-7zM1309 249h-18l18 16zM1783 249h-474v16h474zM1783 16v249l16-16h19v-214h-19zM1818 249h-19l-16 16h35zM1309 16l-18 19h18zM1783 16h-474v19h474zM1818 16h-35l16 19h19zM3083 0h-526l-8 9v492l8 9h526l9-9v-10h-508l-20-16h20v-440h-20l20-19h508v-7zM2584 475h-20l20 16zM3057 475h-473v16h473zM3057 16v475l17-16h18v-440h-18zM3092 475h-18l-17 16h35zM2584 16l-20 19h20zM3057 16h-473v19h473zM3092 16h-35l17 19h18zM4358 0h-527l-9 9v589l9 9h527l7-9v-9h-508l-19-17h19v-537h-19l19-19h508v-7zM3857 572h-19l19 17zM4332 572h-475v17h475zM4332 16v573l16-17h17v-537h-17zM4365 572h-17l-16 17h33zM3857 16l-19 19h19zM4332 16h-475v19h475zM4365 16h-33l16 19h17zM5632 0h-529l-9 9v201l9 9h529l8-9v-11h-511l-18-15h18v-149h-18l18-19h511v-7zM5129 184h-18l18 15zM5605 184h-476v15h476zM5605 16v183l16-15h19v-149h-19zM5640 184h-19l-16 15h35zM5129 16l-18 19h18zM5605 16h-476v19h476zM5640 16h-35l16 19h19zM6905 0h-529l-7 9v432l7 9h529l9-9v-9h-512l-17-17h17v-380h-17l17-19h512v-7zM6402 415h-17l17 17zM6879 415h-477v17h477zM6879 16v416l16-17h19v-380h-19zM6914 415h-19l-16 17h35zM6402 16l-17 19h17zM6879 16h-477v19h477zM6914 16h-35l16 19h19zM8177 0h-528l-7 9v296l7 9h528l9-9v-10h-510l-18-16h18v-244h-18l18-19h510v-7zM7676 279h-18l18 16zM8150 279h-474v16h474zM8150 16v279l18-16h18v-244h-18zM8186 279h-18l-18 16h36zM7676 16l-18 19h18zM8150 16h-474v19h474zM8186 16h-36l18 19h18zM9452 0h-527l-9 9v86l9 9h527l7-9v-9h-508l-19-17h19v-34h-19l19-19h508v-7zM8951 69h-19l19 17zM9425 69h-474v17h474zM9425 16v70l16-17h18v-34h-18zM9459 69h-18l-16 17h34zM8951 16l-19 19h19zM9425 16h-474v19h474zM9459 16h-34l16 19h18z"><text:p/></draw:path><draw:line draw:style-name="gr2" draw:text-style-name="P500" svg:x1="3.385cm" svg:y1="1.589cm" svg:x2="3.385cm" svg:y2="4.665cm"><text:p/></draw:line><draw:rect draw:style-name="gr5" draw:text-style-name="P503" svg:width="0.08cm" svg:height="0.01cm" svg:x="3.304cm" svg:y="4.662cm"><text:p/></draw:rect><draw:rect draw:style-name="gr5" draw:text-style-name="P503" svg:width="0.08cm" svg:height="0.01cm" svg:x="3.304cm" svg:y="4.277cm"><text:p/></draw:rect><draw:rect draw:style-name="gr5" draw:text-style-name="P503" svg:width="0.08cm" svg:height="0.01cm" svg:x="3.304cm" svg:y="3.893cm"><text:p/></draw:rect><draw:rect draw:style-name="gr5" draw:text-style-name="P503" svg:width="0.08cm" svg:height="0.01cm" svg:x="3.304cm" svg:y="3.506cm"><text:p/></draw:rect><draw:rect draw:style-name="gr5" draw:text-style-name="P503" svg:width="0.08cm" svg:height="0.01cm" svg:x="3.304cm" svg:y="3.124cm"><text:p/></draw:rect><draw:rect draw:style-name="gr5" draw:text-style-name="P503" svg:width="0.08cm" svg:height="0.01cm" svg:x="3.304cm" svg:y="2.737cm"><text:p/></draw:rect><draw:rect draw:style-name="gr5" draw:text-style-name="P503" svg:width="0.08cm" svg:height="0.01cm" svg:x="3.304cm" svg:y="2.355cm"><text:p/></draw:rect><draw:rect draw:style-name="gr5" draw:text-style-name="P503" svg:width="0.08cm" svg:height="0.01cm" svg:x="3.304cm" svg:y="1.968cm"><text:p/></draw:rect><draw:rect draw:style-name="gr5" draw:text-style-name="P503" svg:width="0.08cm" svg:height="0.01cm" svg:x="3.304cm" svg:y="1.586cm"><text:p/></draw:rect><draw:line draw:style-name="gr2" draw:text-style-name="P500" svg:x1="3.385cm" svg:y1="3.896cm" svg:x2="13.575cm" svg:y2="3.896cm"><text:p/></draw:line><draw:rect draw:style-name="gr5" draw:text-style-name="P503" svg:width="0.01cm" svg:height="0.084cm" svg:x="4.653cm" svg:y="3.896cm"><text:p/></draw:rect><draw:rect draw:style-name="gr5" draw:text-style-name="P503" svg:width="0.01cm" svg:height="0.084cm" svg:x="5.928cm" svg:y="3.896cm"><text:p/></draw:rect><draw:rect draw:style-name="gr5" draw:text-style-name="P503" svg:width="0.01cm" svg:height="0.084cm" svg:x="7.2cm" svg:y="3.896cm"><text:p/></draw:rect><draw:rect draw:style-name="gr5" draw:text-style-name="P503" svg:width="0.01cm" svg:height="0.084cm" svg:x="8.475cm" svg:y="3.896cm"><text:p/></draw:rect><draw:rect draw:style-name="gr5" draw:text-style-name="P503" svg:width="0.01cm" svg:height="0.084cm" svg:x="9.747cm" svg:y="3.896cm"><text:p/></draw:rect><draw:rect draw:style-name="gr5" draw:text-style-name="P503" svg:width="0.01cm" svg:height="0.084cm" svg:x="11.021cm" svg:y="3.896cm"><text:p/></draw:rect><draw:rect draw:style-name="gr5" draw:text-style-name="P503" svg:width="0.01cm" svg:height="0.084cm" svg:x="12.294cm" svg:y="3.896cm"><text:p/></draw:rect><draw:rect draw:style-name="gr5" draw:text-style-name="P503" svg:width="0.01cm" svg:height="0.084cm" svg:x="13.569cm" svg:y="3.896cm"><text:p/></draw:rect><draw:rect draw:style-name="gr9" draw:text-style-name="P500" svg:width="1.941cm" svg:height="0.814cm" svg:x="12.605cm" svg:y="2.732cm"><text:p/></draw:rect><draw:path draw:style-name="gr5" draw:text-style-name="P503" svg:width="1.948cm" svg:height="0.819cm" svg:x="12.601cm" svg:y="2.729cm" svg:viewBox="0 0 1949 820" svg:d="M1946 0h-1942l-4 4v812l4 4h1942l3-4h-1940l-5-5h5v-802h-5l5-5h1940zM9 811h-5l5 5zM1942 811h-1933v5h1933zM1942 4v812l4-5h3v-802h-3zM1949 811h-3l-4 5h7zM9 4l-5 5h5zM1942 4h-1933v5h1933zM1949 4h-7l4 5h3z"><text:p/></draw:path><draw:rect draw:style-name="gr6" draw:text-style-name="P504" svg:width="0.126cm" svg:height="0.126cm" svg:x="12.816cm" svg:y="2.871cm"><text:p/></draw:rect><draw:path draw:style-name="gr5" draw:text-style-name="P503" svg:width="0.156cm" svg:height="0.156cm" svg:x="12.8cm" svg:y="2.856cm" svg:viewBox="0 0 157 157" svg:d="M148 0h-139l-9 7v141l9 9h139l9-9v-9h-123l-18-16h18v-91h-18l18-16h123v-9zM34 123h-18l18 16zM125 123h-91v16h91zM125 16v123l16-16h16v-91h-16zM157 123h-16l-16 16h32zM34 16l-18 16h18zM125 16h-91v16h91zM157 16h-32l16 16h16z"><text:p/></draw:path><draw:frame draw:style-name="gr4" draw:text-style-name="P502" svg:width="0.126cm" svg:height="0.126cm" svg:x="12.816cm" svg:y="3.281cm"><draw:image xlink:href="Pictures/100002010000000900000009FD93C74297DB3980.png" xlink:type="simple" xlink:show="embed" xlink:actuate="onLoad" loext:mime-type="image/png"><text:p/></draw:image></draw:frame><draw:path draw:style-name="gr5" draw:text-style-name="P503" svg:width="0.156cm" svg:height="0.156cm" svg:x="12.8cm" svg:y="3.264cm" svg:viewBox="0 0 157 157" svg:d="M152 0h-145l-7 5v147l7 5h145l5-5v-11h-123l-18-17h18v-92h-18l18-16h123v-11zM34 124h-18l18 17zM125 124h-91v17h91zM125 16v125l16-17h16v-92h-16zM157 124h-16l-16 17h32zM34 16l-18 16h18zM125 16h-91v16h91zM157 16h-32l16 16h16z"><text:p/></draw:path><draw:path draw:style-name="gr5" draw:text-style-name="P503" svg:width="12.6cm" svg:height="5.329cm" svg:x="2.192cm" svg:y="0.507cm" svg:viewBox="0 0 12601 5330" svg:d="M12601 0h-12601v5328l2 2h12597l2-2v-2h-12594l-3-5h3v-5312h-3l3-5h12594zM7 5321h-3l3 5zM12590 5321h-12583v5h12583zM12590 4v5322l4-5h7v-5312h-7zM12601 5321h-7l-4 5h11zM7 4l-3 5h3zM12590 4h-12583v5h12583zM12601 4h-11l4 5h7z"><text:p/></draw:path><draw:custom-shape draw:style-name="gr10" draw:text-style-name="P506" svg:width="7.162cm" svg:height="0.327cm" svg:x="4.829cm" svg:y="0.675cm"><text:p text:style-name="P505"><text:span text:style-name="T1599">Wykres 2: Ranking wartości/antywartości w fanzinach metalowych</text:span></text:p><draw:enhanced-geometry svg:viewBox="0 0 21600 21600" draw:type="mso-spt202" draw:enhanced-path="M 0 0 L 21600 0 21600 21600 0 21600 0 0 Z N"/></draw:custom-shape><draw:custom-shape draw:style-name="gr10" draw:text-style-name="P506" svg:width="0.615cm" svg:height="2.924cm" svg:x="2.549cm" svg:y="1.432cm"><text:p text:style-name="P505"><text:span text:style-name="T1599">3000</text:span></text:p><text:p text:style-name="P505"><text:span text:style-name="T1599">2500</text:span></text:p><text:p text:style-name="P505"><text:span text:style-name="T1599">2000</text:span></text:p><text:p text:style-name="P505"><text:span text:style-name="T1599">1500</text:span></text:p><text:p text:style-name="P505"><text:span text:style-name="T1599">1000</text:span></text:p><text:p text:style-name="P507"><text:span text:style-name="T1599">500</text:span></text:p><text:p text:style-name="P508"><text:span text:style-name="T1599">0</text:span></text:p><text:p text:style-name="P505"><text:span text:style-name="T1599">-500</text:span></text:p><text:p text:style-name="P507"><text:span text:style-name="T1600">-1000</text:span></text:p><draw:enhanced-geometry svg:viewBox="0 0 21600 21600" draw:type="mso-spt202" draw:enhanced-path="M 0 0 L 21600 0 21600 21600 0 21600 0 0 Z N"/></draw:custom-shape><draw:custom-shape draw:style-name="gr10" draw:text-style-name="P506" svg:width="1.322cm" svg:height="0.606cm" svg:x="13.017cm" svg:y="2.79cm"><text:p text:style-name="P505"><text:span text:style-name="T1601">Antywartości</text:span></text:p><text:p text:style-name="P505"><text:span text:style-name="T1601">Wartości</text:span></text:p><draw:enhanced-geometry svg:viewBox="0 0 21600 21600" draw:type="mso-spt202" draw:enhanced-path="M 0 0 L 21600 0 21600 21600 0 21600 0 0 Z N"/></draw:custom-shape><draw:custom-shape draw:style-name="gr10" draw:text-style-name="P506" svg:width="0.138cm" svg:height="0.327cm" svg:x="3.97cm" svg:y="4.058cm"><text:p text:style-name="P505"><text:span text:style-name="T1599">1</text:span></text:p><draw:enhanced-geometry svg:viewBox="0 0 21600 21600" draw:type="mso-spt202" draw:enhanced-path="M 0 0 L 21600 0 21600 21600 0 21600 0 0 Z N"/></draw:custom-shape><draw:custom-shape draw:style-name="gr10" draw:text-style-name="P506" svg:width="0.138cm" svg:height="0.327cm" svg:x="5.246cm" svg:y="4.058cm"><text:p text:style-name="P505"><text:span text:style-name="T1599">2</text:span></text:p><draw:enhanced-geometry svg:viewBox="0 0 21600 21600" draw:type="mso-spt202" draw:enhanced-path="M 0 0 L 21600 0 21600 21600 0 21600 0 0 Z N"/></draw:custom-shape><draw:custom-shape draw:style-name="gr10" draw:text-style-name="P506" svg:width="0.138cm" svg:height="0.327cm" svg:x="6.519cm" svg:y="4.058cm"><text:p text:style-name="P505"><text:span text:style-name="T1599">3</text:span></text:p><draw:enhanced-geometry svg:viewBox="0 0 21600 21600" draw:type="mso-spt202" draw:enhanced-path="M 0 0 L 21600 0 21600 21600 0 21600 0 0 Z N"/></draw:custom-shape><draw:custom-shape draw:style-name="gr10" draw:text-style-name="P506" svg:width="0.138cm" svg:height="0.327cm" svg:x="7.791cm" svg:y="4.058cm"><text:p text:style-name="P505"><text:span text:style-name="T1599">4</text:span></text:p><draw:enhanced-geometry svg:viewBox="0 0 21600 21600" draw:type="mso-spt202" draw:enhanced-path="M 0 0 L 21600 0 21600 21600 0 21600 0 0 Z N"/></draw:custom-shape><draw:custom-shape draw:style-name="gr10" draw:text-style-name="P506" svg:width="0.138cm" svg:height="0.327cm" svg:x="9.063cm" svg:y="4.058cm"><text:p text:style-name="P505"><text:span text:style-name="T1599">5</text:span></text:p><draw:enhanced-geometry svg:viewBox="0 0 21600 21600" draw:type="mso-spt202" draw:enhanced-path="M 0 0 L 21600 0 21600 21600 0 21600 0 0 Z N"/></draw:custom-shape><draw:custom-shape draw:style-name="gr10" draw:text-style-name="P506" svg:width="0.138cm" svg:height="0.327cm" svg:x="10.34cm" svg:y="4.058cm"><text:p text:style-name="P505"><text:span text:style-name="T1599">6</text:span></text:p><draw:enhanced-geometry svg:viewBox="0 0 21600 21600" draw:type="mso-spt202" draw:enhanced-path="M 0 0 L 21600 0 21600 21600 0 21600 0 0 Z N"/></draw:custom-shape><draw:custom-shape draw:style-name="gr10" draw:text-style-name="P506" svg:width="0.138cm" svg:height="0.327cm" svg:x="11.613cm" svg:y="4.058cm"><text:p text:style-name="P505"><text:span text:style-name="T1599">7</text:span></text:p><draw:enhanced-geometry svg:viewBox="0 0 21600 21600" draw:type="mso-spt202" draw:enhanced-path="M 0 0 L 21600 0 21600 21600 0 21600 0 0 Z N"/></draw:custom-shape><draw:custom-shape draw:style-name="gr10" draw:text-style-name="P506" svg:width="0.138cm" svg:height="0.327cm" svg:x="12.887cm" svg:y="4.058cm"><text:p text:style-name="P505"><text:span text:style-name="T1599">8</text:span></text:p><draw:enhanced-geometry svg:viewBox="0 0 21600 21600" draw:type="mso-spt202" draw:enhanced-path="M 0 0 L 21600 0 21600 21600 0 21600 0 0 Z N"/></draw:custom-shape><draw:custom-shape draw:style-name="gr10" draw:text-style-name="P506" svg:width="13.158cm" svg:height="0.327cm" svg:x="0.656cm" svg:y="4.914cm"><text:p text:style-name="P505"><text:span text:style-name="T1599">1 - poznawcze, 2 - prestiżu, 3 - osoby i charakteru, <text:s/>4 - ogólne, 5 - witalne, <text:s/>6 - estetyczne, <text:s/>7 - odczuciowe, 8 -</text:span><text:span text:style-name="T1602"> </text:span><text:span text:style-name="T1599">ekonomiczne</text:span></text:p><draw:enhanced-geometry svg:viewBox="0 0 21600 21600" draw:type="mso-spt202" draw:enhanced-path="M 0 0 L 21600 0 21600 21600 0 21600 0 0 Z N"/></draw:custom-shape></draw:g></text:p>
      <text:p text:style-name="P189"><text:span text:style-name="T953">Ź</text:span><text:span text:style-name="T981">r</text:span><text:span text:style-name="T954">ódł</text:span><text:span text:style-name="T986">o</text:span><text:span text:style-name="T955">:</text:span><text:span text:style-name="T1013"> </text:span><text:span text:style-name="T993">W</text:span><text:span text:style-name="T956"> .</text:span><text:span text:style-name="T1013"> </text:span><text:span text:style-name="T987">K</text:span><text:span text:style-name="T994">a</text:span><text:span text:style-name="T957">j</text:span><text:span text:style-name="T997">t</text:span><text:span text:style-name="T958">o</text:span><text:span text:style-name="T982">c</text:span><text:span text:style-name="T1004">h</text:span><text:span text:style-name="T959">,</text:span><text:span text:style-name="T1013"> </text:span><text:span text:style-name="T969">Ję</text:span><text:span text:style-name="T1006">z</text:span><text:span text:style-name="T970">yk</text:span><text:span text:style-name="T1001">o</text:span><text:span text:style-name="T1002">w</text:span><text:span text:style-name="T971">e</text:span><text:span text:style-name="T1014"> </text:span><text:span text:style-name="T972">ob</text:span><text:span text:style-name="T1007">r</text:span><text:span text:style-name="T973">a</text:span><text:span text:style-name="T1008">z</text:span><text:span text:style-name="T974">y</text:span><text:span text:style-name="T1014"> </text:span><text:span text:style-name="T989">ś</text:span><text:span text:style-name="T990">w</text:span><text:span text:style-name="T974">i</text:span><text:span text:style-name="T1009">a</text:span><text:span text:style-name="T1003">t</text:span><text:span text:style-name="T980">a…</text:span><text:span text:style-name="T959">,</text:span><text:span text:style-name="T1013"> </text:span><text:span text:style-name="T988">d</text:span><text:span text:style-name="T998">z</text:span><text:span text:style-name="T956"> .</text:span><text:span text:style-name="T1013"> </text:span><text:span text:style-name="T983">c</text:span><text:span text:style-name="T960">yt</text:span><text:span text:style-name="T956"> </text:span><text:span text:style-name="T1010">.</text:span><text:span text:style-name="T959">,</text:span><text:span text:style-name="T1013"> </text:span><text:span text:style-name="T961">t</text:span><text:span text:style-name="T956"> .</text:span><text:span text:style-name="T1013"> </text:span><text:span text:style-name="T1015">1</text:span><text:span text:style-name="T959">,</text:span><text:span text:style-name="T1013"> </text:span><text:span text:style-name="T962">s</text:span><text:span text:style-name="T956"> .</text:span><text:span text:style-name="T1013"> </text:span><text:span text:style-name="T954">16</text:span><text:span text:style-name="T1005">8</text:span><text:span text:style-name="T1023">6</text:span><text:span text:style-name="T1024">9</text:span><text:span text:style-name="T956"> .</text:span></text:p>
      <text:p text:style-name="P464"/>
      <text:p text:style-name="P496"><text:span text:style-name="T53">Jest</text:span><text:span text:style-name="T841"> </text:span><text:span text:style-name="T53">dobrze</text:span><text:span text:style-name="T841"> </text:span><text:span text:style-name="T53">widoczne,</text:span><text:span text:style-name="T841"> </text:span><text:span text:style-name="T53">że</text:span><text:span text:style-name="T841"> </text:span><text:span text:style-name="T53">pisma</text:span><text:span text:style-name="T841"> </text:span><text:span text:style-name="T53">dla</text:span><text:span text:style-name="T841"> </text:span><text:span text:style-name="T53">dziewcząt</text:span><text:span text:style-name="T841"> </text:span><text:span text:style-name="T53">wyraźnie</text:span><text:span text:style-name="T841"> </text:span><text:span text:style-name="T44">propagują</text:span><text:span text:style-name="T841"> </text:span><text:span text:style-name="T53">wartości osoby</text:span><text:span text:style-name="T884"> </text:span><text:span text:style-name="T53">i</text:span><text:span text:style-name="T844"> </text:span><text:span text:style-name="T53">charakteru,</text:span><text:span text:style-name="T884"> </text:span><text:span text:style-name="T53">a</text:span><text:span text:style-name="T844"> </text:span><text:span text:style-name="T53">fanziny</text:span><text:span text:style-name="T844"> </text:span><text:span text:style-name="T53">metalowców</text:span><text:span text:style-name="T884"> </text:span><text:span text:style-name="T53">–</text:span><text:span text:style-name="T844"> </text:span><text:span text:style-name="T53">wartości</text:span><text:span text:style-name="T844"> </text:span><text:span text:style-name="T53">poznawcze,</text:span><text:span text:style-name="T884"> </text:span><text:span text:style-name="T53">a</text:span><text:span text:style-name="T844"> </text:span><text:span text:style-name="T53">można</text:span></text:p>
      <text:p text:style-name="P372"><draw:line text:anchor-type="char" draw:z-index="37" draw:style-name="gr30" draw:text-style-name="P500" svg:x1="2.2cm" svg:y1="0.512cm" svg:x2="5.7cm" svg:y2="0.512cm"><text:p/></draw:line></text:p>
      <text:p text:style-name="P205"><text:span text:style-name="T160">69</text:span><text:span text:style-name="T165"> </text:span><text:span text:style-name="T175">W wykresie cyfry na osi </text:span><text:span text:style-name="T222">pionowej </text:span><text:span text:style-name="T175">wskazują przybliżoną </text:span><text:span text:style-name="T478">frekwencję </text:span><text:span text:style-name="T222">słowoform </text:span><text:span text:style-name="T175">aksjo- logicznie</text:span><text:span text:style-name="T239"> </text:span><text:span text:style-name="T222">nacechowanych </text:span><text:span text:style-name="T175">w</text:span><text:span text:style-name="T222"> </text:span><text:span text:style-name="T175">korpusie</text:span><text:span text:style-name="T222"> </text:span><text:span text:style-name="T175">250</text:span><text:span text:style-name="T239"> </text:span><text:span text:style-name="T175">000</text:span><text:span text:style-name="T222"> słowoform</text:span><text:span text:style-name="T494"> </text:span><text:span text:style-name="T176">.</text:span><text:span text:style-name="T296"> </text:span><text:span text:style-name="T175">Jak</text:span><text:span text:style-name="T222"> </text:span><text:span text:style-name="T175">widać,</text:span><text:span text:style-name="T222"> </text:span><text:span text:style-name="T175">frekwencja</text:span><text:span text:style-name="T239"> </text:span><text:span text:style-name="T175">nie jest</text:span><text:span text:style-name="T543"> </text:span><text:span text:style-name="T175">duża</text:span><text:span text:style-name="T547"> </text:span><text:span text:style-name="T176">.</text:span><text:span text:style-name="T461"> </text:span><text:span text:style-name="T175">Podział</text:span><text:span text:style-name="T524"> </text:span><text:span text:style-name="T175">wartości</text:span><text:span text:style-name="T524"> </text:span><text:span text:style-name="T175">na</text:span><text:span text:style-name="T543"> </text:span><text:span text:style-name="T175">wykresach</text:span><text:span text:style-name="T524"> </text:span><text:span text:style-name="T175">jest</text:span><text:span text:style-name="T543"> </text:span><text:span text:style-name="T222">zmodyfikowany</text:span><text:span text:style-name="T524"> </text:span><text:span text:style-name="T354">(W</text:span><text:span text:style-name="T547"> </text:span><text:span text:style-name="T176">.</text:span><text:span text:style-name="T461"> </text:span><text:span text:style-name="T175">Kajtoch,</text:span><text:span text:style-name="T524"> </text:span><text:span text:style-name="T258">Językowe </text:span><text:span text:style-name="T270">ob</text:span><text:span text:style-name="T474">r</text:span><text:span text:style-name="T259">a</text:span><text:span text:style-name="T454">z</text:span><text:span text:style-name="T269">y</text:span><text:span text:style-name="T503"> </text:span><text:span text:style-name="T318">ś</text:span><text:span text:style-name="T352">w</text:span><text:span text:style-name="T269">i</text:span><text:span text:style-name="T455">a</text:span><text:span text:style-name="T308">t</text:span><text:span text:style-name="T262">a…</text:span><text:span text:style-name="T189">,</text:span><text:span text:style-name="T501"> </text:span><text:span text:style-name="T292">d</text:span><text:span text:style-name="T293">z</text:span><text:span text:style-name="T188"> .</text:span><text:span text:style-name="T501"> </text:span><text:span text:style-name="T475">c</text:span><text:span text:style-name="T183">y</text:span><text:span text:style-name="T383">t</text:span><text:span text:style-name="T188"> </text:span><text:span text:style-name="T225">.</text:span><text:span text:style-name="T189">,</text:span><text:span text:style-name="T501"> </text:span><text:span text:style-name="T388">t</text:span><text:span text:style-name="T188"> .</text:span><text:span text:style-name="T501"> </text:span><text:span text:style-name="T287">1</text:span><text:span text:style-name="T189">,</text:span><text:span text:style-name="T501"> </text:span><text:span text:style-name="T187">s</text:span><text:span text:style-name="T188"> .</text:span><text:span text:style-name="T501"> </text:span><text:span text:style-name="T181">15</text:span><text:span text:style-name="T345">5</text:span><text:span text:style-name="T202">)</text:span><text:span text:style-name="T501"> </text:span><text:span text:style-name="T201">po</text:span><text:span text:style-name="T298">d</text:span><text:span text:style-name="T387">z</text:span><text:span text:style-name="T186">iałem</text:span><text:span text:style-name="T501"> </text:span><text:span text:style-name="T286">J</text:span><text:span text:style-name="T188"> .</text:span><text:span text:style-name="T501"> </text:span><text:span text:style-name="T185">P</text:span><text:span text:style-name="T304">u</text:span><text:span text:style-name="T293">z</text:span><text:span text:style-name="T201">yni</text:span><text:span text:style-name="T464">n</text:span><text:span text:style-name="T180">y</text:span><text:span text:style-name="T501"> </text:span><text:span text:style-name="T183">–</text:span><text:span text:style-name="T501"> </text:span><text:span text:style-name="T183">p</text:span><text:span text:style-name="T230">a</text:span><text:span text:style-name="T425">t</text:span><text:span text:style-name="T390">r</text:span><text:span text:style-name="T200">z</text:span><text:span text:style-name="T501"> </text:span><text:span text:style-name="T182">p</text:span><text:span text:style-name="T406">r</text:span><text:span text:style-name="T293">z</text:span><text:span text:style-name="T187">ypis</text:span><text:span text:style-name="T501"> </text:span><text:span text:style-name="T181">6</text:span><text:span text:style-name="T423">8</text:span><text:span text:style-name="T188"> .</text:span></text:p>
      <text:p text:style-name="P384"><text:span text:style-name="T53">jeszcze </text:span><text:span text:style-name="T78">nawet </text:span><text:span text:style-name="T53">wyciągnąć dalsze wnioski tylko z </text:span><text:span text:style-name="T44">tych </text:span><text:span text:style-name="T53">dwu wykresów </text:span><text:span text:style-name="T64">. </text:span><text:span text:style-name="T53">Przede wszystkim</text:span><text:span text:style-name="T152"> </text:span><text:span text:style-name="T53">jednak</text:span><text:span text:style-name="T605"> </text:span><text:span text:style-name="T53">w</text:span><text:span text:style-name="T605"> </text:span><text:span text:style-name="T53">momencie</text:span><text:span text:style-name="T605"> </text:span><text:span text:style-name="T53">zastosowania</text:span><text:span text:style-name="T605"> </text:span><text:span text:style-name="T53">tej</text:span><text:span text:style-name="T605"> </text:span><text:span text:style-name="T53">metody</text:span><text:span text:style-name="T605"> </text:span><text:span text:style-name="T53">zarzuty</text:span><text:span text:style-name="T152"> </text:span><text:span text:style-name="T53">lub</text:span><text:span text:style-name="T605"> </text:span><text:span text:style-name="T53">pochwały w</text:span><text:span text:style-name="T738"> </text:span><text:span text:style-name="T53">rodzaju:</text:span><text:span text:style-name="T613"> </text:span><text:span text:style-name="T53">pismo</text:span><text:span text:style-name="T613"> </text:span><text:span text:style-name="T53">demoralizuje</text:span><text:span text:style-name="T738"> </text:span><text:span text:style-name="T53">czy</text:span><text:span text:style-name="T613"> </text:span><text:span text:style-name="T53">pismo</text:span><text:span text:style-name="T613"> </text:span><text:span text:style-name="T53">popiera</text:span><text:span text:style-name="T738"> </text:span><text:span text:style-name="T53">wartości</text:span><text:span text:style-name="T613"> </text:span><text:span text:style-name="T53">pożądane</text:span><text:span text:style-name="T613"> </text:span><text:span text:style-name="T53">przestają być gołosłowne, bo można czarno na białym pokazać, jakie sfery wartości/ antywartości</text:span><text:span text:style-name="T866"> </text:span><text:span text:style-name="T53">są</text:span><text:span text:style-name="T866"> </text:span><text:span text:style-name="T53">prawie</text:span><text:span text:style-name="T866"> </text:span><text:span text:style-name="T53">nieobecne,</text:span><text:span text:style-name="T864"> </text:span><text:span text:style-name="T53">a</text:span><text:span text:style-name="T866"> </text:span><text:span text:style-name="T53">jakie</text:span><text:span text:style-name="T866"> </text:span><text:span text:style-name="T53">–</text:span><text:span text:style-name="T866"> </text:span><text:span text:style-name="T53">wyraźnie</text:span><text:span text:style-name="T864"> </text:span><text:span text:style-name="T53">propagowane</text:span><text:span text:style-name="T850"> </text:span><text:span text:style-name="T64">.</text:span></text:p>
      <text:p text:style-name="P426"><text:span text:style-name="T53">Kolejną procedurą możliwą do zastosowania w ramach pomiaru aksjo- logicznego jest zbadanie panujących w tekstach danego korpusu systemów </text:span><text:span text:style-name="T44">ocennych </text:span><text:span text:style-name="T64">. </text:span><text:span text:style-name="T44">Podstawą </text:span><text:span text:style-name="T53">jest w tym wypadku wyodrębnienie i ustalenie frekwen- cji tylko słownictwa oceniającego – najlepiej po uprzednim skonstruowaniu korpusu tekstów reprezentujących gatunek specjalnie przeznaczony do </text:span><text:span text:style-name="T44">fero- </text:span><text:span text:style-name="T53">wania ocen, na przykład recenzje; ale tej samej procedurze mogą podlegać <text:s/></text:span><text:span text:style-name="T85">np </text:span><text:span text:style-name="T64">. </text:span><text:span text:style-name="T53">teksty reklam</text:span><text:span text:style-name="T118">70</text:span><text:span text:style-name="T143"> </text:span><text:span text:style-name="T64">.</text:span></text:p>
      <text:p text:style-name="P458"><text:span text:style-name="T53">Słownictwo</text:span><text:span text:style-name="T841"> </text:span><text:span text:style-name="T53">oceniające</text:span><text:span text:style-name="T841"> </text:span><text:span text:style-name="T53">zazwyczaj</text:span><text:span text:style-name="T841"> </text:span><text:span text:style-name="T53">może</text:span><text:span text:style-name="T841"> </text:span><text:span text:style-name="T53">zostać</text:span><text:span text:style-name="T841"> </text:span><text:span text:style-name="T53">podzielone</text:span><text:span text:style-name="T841"> </text:span><text:span text:style-name="T53">według</text:span><text:span text:style-name="T742"> </text:span><text:span text:style-name="T44">sfer</text:span><text:span text:style-name="T841"> </text:span><text:span text:style-name="T53">po- jęciowych,</text:span><text:span text:style-name="T54"> </text:span><text:span text:style-name="T53">do</text:span><text:span text:style-name="T54"> </text:span><text:span text:style-name="T53">których</text:span><text:span text:style-name="T54"> </text:span><text:span text:style-name="T53">się</text:span><text:span text:style-name="T54"> </text:span><text:span text:style-name="T53">odnosi,</text:span><text:span text:style-name="T54"> </text:span><text:span text:style-name="T53">bo</text:span><text:span text:style-name="T54"> </text:span><text:span text:style-name="T44">kompleksowa</text:span><text:span text:style-name="T54"> </text:span><text:span text:style-name="T53">ocena</text:span><text:span text:style-name="T54"> </text:span><text:span text:style-name="T53">czegoś</text:span><text:span text:style-name="T54"> </text:span><text:span text:style-name="T44">dokonywana </text:span><text:span text:style-name="T53">jest z reguły z </text:span><text:span text:style-name="T44">różnych </text:span><text:span text:style-name="T53">punktów widzenia </text:span><text:span text:style-name="T44">(np </text:span><text:span text:style-name="T64">. </text:span><text:span text:style-name="T53">estetycznego, praktycznego, ideowego)</text:span><text:span text:style-name="T54"> </text:span><text:span text:style-name="T53">–</text:span><text:span text:style-name="T85"> </text:span><text:span text:style-name="T53">przy</text:span><text:span text:style-name="T85"> </text:span><text:span text:style-name="T53">czym</text:span><text:span text:style-name="T85"> </text:span><text:span text:style-name="T53">uwzględnianych</text:span><text:span text:style-name="T85"> </text:span><text:span text:style-name="T53">w</text:span><text:span text:style-name="T54"> </text:span><text:span text:style-name="T53">niejednakowym</text:span><text:span text:style-name="T85"> </text:span><text:span text:style-name="T53">stopniu</text:span><text:span text:style-name="T85"> </text:span><text:span text:style-name="T53">–</text:span><text:span text:style-name="T85"> </text:span><text:span text:style-name="T53">i</text:span><text:span text:style-name="T85"> </text:span><text:span text:style-name="T53">polega tak jakby na umieszczeniu przedmiotu oceny w określonym miejscu „siatki </text:span><text:span text:style-name="T44">współrzędnych” </text:span><text:span text:style-name="T64">. </text:span><text:span text:style-name="T53">Jeśli składać się będzie ona </text:span><text:span text:style-name="T78">np </text:span><text:span text:style-name="T64">. </text:span><text:span text:style-name="T53">z oceny estetycznej i ide- </text:span><text:span text:style-name="T78">owej, </text:span><text:span text:style-name="T53">będziemy wtedy mieć do czynienia z ocenami w rodzaju: „rzecz A jest może piękna i łatwo ją oglądnąć, ale ideowo </text:span><text:span text:style-name="T44">szkodliwa” </text:span><text:span text:style-name="T53">albo „rzecz A jest pożyteczna</text:span><text:span text:style-name="T605"> </text:span><text:span text:style-name="T44">ideowo,</text:span><text:span text:style-name="T738"> </text:span><text:span text:style-name="T53">więc</text:span><text:span text:style-name="T605"> </text:span><text:span text:style-name="T53">możemy</text:span><text:span text:style-name="T738"> </text:span><text:span text:style-name="T53">jej</text:span><text:span text:style-name="T605"> </text:span><text:span text:style-name="T53">przebaczyć</text:span><text:span text:style-name="T738"> </text:span><text:span text:style-name="T53">estetyczne</text:span><text:span text:style-name="T605"> </text:span><text:span text:style-name="T44">niedoskonałości”</text:span><text:span text:style-name="T832"> </text:span><text:span text:style-name="T64">. </text:span><text:span text:style-name="T44">Uważam</text:span><text:span text:style-name="T742"> </text:span><text:span text:style-name="T53">przy</text:span><text:span text:style-name="T742"> </text:span><text:span text:style-name="T53">tym,</text:span><text:span text:style-name="T104"> </text:span><text:span text:style-name="T53">że</text:span><text:span text:style-name="T742"> </text:span><text:span text:style-name="T53">najwięcej</text:span><text:span text:style-name="T104"> </text:span><text:span text:style-name="T53">o</text:span><text:span text:style-name="T742"> </text:span><text:span text:style-name="T53">aksjologicznej</text:span><text:span text:style-name="T742"> </text:span><text:span text:style-name="T53">polityce</text:span><text:span text:style-name="T104"> </text:span><text:span text:style-name="T53">redakcji</text:span><text:span text:style-name="T742"> </text:span><text:span text:style-name="T53">mówią</text:span><text:span text:style-name="T104"> </text:span><text:span text:style-name="T53">same</text:span></text:p>
      <text:p text:style-name="P497"><text:span text:style-name="T53">„siatki…” oraz to, jakie ich elementy są bardziej lub mniej eksploatowane </text:span><text:span text:style-name="T64">.</text:span></text:p>
      <text:p text:style-name="P413"><text:span text:style-name="T53">Przykładem <text:s/>takich <text:s/>badań <text:s/>jest <text:s/>opublikowany <text:s/>parę <text:s/>lat <text:s/>temu <text:s/>artykuł</text:span><text:span text:style-name="T118">71 <text:s/></text:span><text:span text:style-name="T53">o tym, za pomocą jakich systemów </text:span><text:span text:style-name="T44">ocennych </text:span><text:span text:style-name="T53">charakteryzują muzykę poważ- ną krytycy tak zasłużonego czasopisma, jak „Ruch </text:span><text:span text:style-name="T44">Muzyczny” </text:span><text:span text:style-name="T64">. </text:span><text:span text:style-name="T53">W tekstach recenzji składających się na próbę 80 000 </text:span><text:span text:style-name="T44">słowoform </text:span><text:span text:style-name="T53">użyli oni 5146 słowo- form</text:span><text:span text:style-name="T789"> </text:span><text:span text:style-name="T53">określeń</text:span><text:span text:style-name="T113"> </text:span><text:span text:style-name="T53">oceniających</text:span><text:span text:style-name="T113"> </text:span><text:span text:style-name="T53">(100%</text:span><text:span text:style-name="T789"> </text:span><text:span text:style-name="T53">frekwencji</text:span><text:span text:style-name="T113"> </text:span><text:span text:style-name="T53">wziętego</text:span><text:span text:style-name="T113"> </text:span><text:span text:style-name="T53">pod</text:span><text:span text:style-name="T789"> </text:span><text:span text:style-name="T53">uwagę</text:span><text:span text:style-name="T113"> </text:span><text:span text:style-name="T53">słownictwa oceniającego),</text:span><text:span text:style-name="T941"> </text:span><text:span text:style-name="T53">których</text:span><text:span text:style-name="T941"> </text:span><text:span text:style-name="T53">znaczenia</text:span><text:span text:style-name="T941"> </text:span><text:span text:style-name="T53">złożyły</text:span><text:span text:style-name="T950"> </text:span><text:span text:style-name="T53">się</text:span><text:span text:style-name="T941"> </text:span><text:span text:style-name="T53">na</text:span><text:span text:style-name="T941"> </text:span><text:span text:style-name="T53">system</text:span><text:span text:style-name="T950"> </text:span><text:span text:style-name="T53">oceniania,</text:span><text:span text:style-name="T941"> </text:span><text:span text:style-name="T53">którego</text:span></text:p>
      <text:p text:style-name="P498"><text:span text:style-name="T53">„siatkę współrzędnych” konstytuowały:</text:span></text:p>
      <text:list xml:id="list873976733" text:style-name="WWNum27">
        <text:list-item>
          <text:p text:style-name="P39"><text:span text:style-name="T624">podsystem wartości i antywartości </text:span><text:span text:style-name="T645">ogólnych </text:span><text:span text:style-name="T624">(19%) </text:span><text:span text:style-name="T645">(np </text:span><text:span text:style-name="T685">.: </text:span><text:span text:style-name="T675">świetny</text:span><text:span text:style-name="T624">, </text:span><text:span text:style-name="T675">znako- mity</text:span><text:span text:style-name="T624">, </text:span><text:span text:style-name="T675">nieszczególnej urody</text:span><text:span text:style-name="T624">, </text:span><text:span text:style-name="T675">niedoskonały </text:span><text:span text:style-name="T624">– w sumie 1134</text:span><text:span text:style-name="T665"> </text:span><text:span text:style-name="T624">słowoform);</text:span></text:p>
        </text:list-item>
        <text:list-item>
          <text:p text:style-name="P41"><text:span text:style-name="T624">podsystem wartości i antywartości związanych z oceną zdolności dzieła do efektywnego odbioru (14%) </text:span><text:span text:style-name="T695">(np </text:span><text:span text:style-name="T669">.: </text:span><text:span text:style-name="T675">zachwycający</text:span><text:span text:style-name="T624">, </text:span><text:span text:style-name="T675">czyniący wrażenie</text:span><text:span text:style-name="T624">, </text:span><text:span text:style-name="T675">skupiający uwagę</text:span><text:span text:style-name="T624">, </text:span><text:span text:style-name="T675">nuda </text:span><text:span text:style-name="T624">– razem 733</text:span><text:span text:style-name="T714"> </text:span><text:span text:style-name="T624">słowoformy);</text:span></text:p>
        </text:list-item>
      </text:list>
      <text:p text:style-name="P450"><draw:line text:anchor-type="char" draw:z-index="38" draw:style-name="gr30" draw:text-style-name="P500" svg:x1="2.2cm" svg:y1="0.326cm" svg:x2="5.7cm" svg:y2="0.326cm"><text:p/></draw:line></text:p>
      <text:p text:style-name="P212"><text:span text:style-name="T160">70 <text:s text:c="6"/></text:span><text:span text:style-name="T354">Por </text:span><text:span text:style-name="T176">. <text:s/></text:span><text:span text:style-name="T285">J </text:span><text:span text:style-name="T176">. <text:s/></text:span><text:span text:style-name="T175">Kołodziej, </text:span><text:span text:style-name="T258">Reklama </text:span><text:span text:style-name="T175">– </text:span><text:span text:style-name="T258">gra słowami</text:span><text:span text:style-name="T175">, „Zeszyty Prasoznawcze” 1993, nr 3-4, <text:s/>s </text:span><text:span text:style-name="T176">. </text:span><text:span text:style-name="T175">78-91; </text:span><text:span text:style-name="T468">W </text:span><text:span text:style-name="T176">. </text:span><text:span text:style-name="T175">Pisarek, </text:span><text:span text:style-name="T258">Słowa na usługach reklamy w Polsce (1962-1993)</text:span><text:span text:style-name="T175">, „Zeszyty Prasoznawcze” 1993, nr 3-4, s </text:span><text:span text:style-name="T176">. </text:span><text:span text:style-name="T222">65-77</text:span><text:span text:style-name="T478"> </text:span><text:span text:style-name="T176">.</text:span></text:p>
      <text:p text:style-name="P178"><text:span text:style-name="T160">71 </text:span><text:span text:style-name="T175">O </text:span><text:span text:style-name="T176">. </text:span><text:span text:style-name="T175">Mytnik, </text:span><text:span text:style-name="T258">Jak krytycy „Ruchu Muzycznego” oceniają muzykę, jej wydania i wyko- nanie?</text:span><text:span text:style-name="T175">, „Zeszyty Prasoznawcze” 2007, nr 3-4, s </text:span><text:span text:style-name="T176">. </text:span><text:span text:style-name="T175">141-158 </text:span><text:span text:style-name="T176">.</text:span></text:p>
      <text:list xml:id="list103853424107104" text:continue-numbering="true" text:style-name="WWNum27">
        <text:list-item>
          <text:p text:style-name="P54"><text:span text:style-name="T624">podsystem</text:span><text:span text:style-name="T672"> </text:span><text:span text:style-name="T624">wartości</text:span><text:span text:style-name="T706"> </text:span><text:span text:style-name="T645">estetycznych</text:span><text:span text:style-name="T706"> </text:span><text:span text:style-name="T624">(14%)</text:span><text:span text:style-name="T706"> </text:span><text:span text:style-name="T658">(np</text:span><text:span text:style-name="T690"> </text:span><text:span text:style-name="T685">.:</text:span><text:span text:style-name="T706"> </text:span><text:span text:style-name="T675">piękny</text:span><text:span text:style-name="T624">,</text:span><text:span text:style-name="T706"> </text:span><text:span text:style-name="T675">spójny</text:span><text:span text:style-name="T624">,</text:span><text:span text:style-name="T706"> </text:span><text:span text:style-name="T675">wdzięk</text:span><text:span text:style-name="T624">,</text:span><text:span text:style-name="T706"> </text:span><text:span text:style-name="T675">kicz</text:span><text:span text:style-name="T624">, </text:span><text:span text:style-name="T675">brzydota </text:span><text:span text:style-name="T624">– razem 718</text:span><text:span text:style-name="T701"> </text:span><text:span text:style-name="T624">słowoform);</text:span></text:p>
        </text:list-item>
        <text:list-item>
          <text:p text:style-name="P42"><text:span text:style-name="T624">podsystem dotyczący uczuć wyrażanych przez muzykę (13%) </text:span><text:span text:style-name="T645">(np </text:span><text:span text:style-name="T669">.: </text:span><text:span text:style-name="T675">eks- presja</text:span><text:span text:style-name="T624">, </text:span><text:span text:style-name="T675">czuły</text:span><text:span text:style-name="T624">, </text:span><text:span text:style-name="T675">melancholia</text:span><text:span text:style-name="T624">, </text:span><text:span text:style-name="T675">ponury… </text:span><text:span text:style-name="T624">razem 697</text:span><text:span text:style-name="T721"> </text:span><text:span text:style-name="T624">słowoform);</text:span></text:p>
        </text:list-item>
        <text:list-item>
          <text:p text:style-name="P145"><text:span text:style-name="T624">podsystem</text:span><text:span text:style-name="T722"> </text:span><text:span text:style-name="T624">wartości</text:span><text:span text:style-name="T666"> </text:span><text:span text:style-name="T624">i</text:span><text:span text:style-name="T666"> </text:span><text:span text:style-name="T624">antywartości</text:span><text:span text:style-name="T666"> </text:span><text:span text:style-name="T645">intelektualnych</text:span><text:span text:style-name="T666"> </text:span><text:span text:style-name="T624">(11%)</text:span><text:span text:style-name="T666"> </text:span><text:span text:style-name="T645">(np</text:span><text:span text:style-name="T700"> </text:span><text:span text:style-name="T624">.:</text:span><text:span text:style-name="T666"> </text:span><text:span text:style-name="T675">pomysłowy</text:span><text:span text:style-name="T624">, </text:span><text:span text:style-name="T675">logiczny</text:span><text:span text:style-name="T624">, </text:span><text:span text:style-name="T675">czytelny</text:span><text:span text:style-name="T624">, </text:span><text:span text:style-name="T675">banalny… </text:span><text:span text:style-name="T624">razem 521</text:span><text:span text:style-name="T664"> </text:span><text:span text:style-name="T624">słowoform);</text:span></text:p>
        </text:list-item>
        <text:list-item>
          <text:p text:style-name="P42"><text:span text:style-name="T624">podsystem wartości i antywartości odwołujących się do zmysłów (6%) </text:span><text:span text:style-name="T645">(np </text:span><text:span text:style-name="T685">.: </text:span><text:span text:style-name="T675">lekki</text:span><text:span text:style-name="T624">, </text:span><text:span text:style-name="T675">jasny</text:span><text:span text:style-name="T624">, </text:span><text:span text:style-name="T675">ciemny</text:span><text:span text:style-name="T624">, </text:span><text:span text:style-name="T675">ciężki</text:span><text:span text:style-name="T624">… razem 336</text:span><text:span text:style-name="T723"> </text:span><text:span text:style-name="T624">słowoform);</text:span></text:p>
        </text:list-item>
        <text:list-item>
          <text:p text:style-name="P48"><text:span text:style-name="T624">podsystem</text:span><text:span text:style-name="T724"> </text:span><text:span text:style-name="T624">wartości</text:span><text:span text:style-name="T725"> </text:span><text:span text:style-name="T624">i</text:span><text:span text:style-name="T725"> </text:span><text:span text:style-name="T624">antywartości</text:span><text:span text:style-name="T725"> </text:span><text:span text:style-name="T624">pragmatyczno-technicznych</text:span><text:span text:style-name="T725"> </text:span><text:span text:style-name="T624">(4%)</text:span><text:span text:style-name="T725"> </text:span><text:span text:style-name="T658">(np</text:span><text:span text:style-name="T726"> </text:span><text:span text:style-name="T685">.:</text:span></text:p>
        </text:list-item>
      </text:list>
      <text:p text:style-name="P190"><text:span text:style-name="T675">precyzja</text:span><text:span text:style-name="T624">, </text:span><text:span text:style-name="T675">sprawność</text:span><text:span text:style-name="T624">, </text:span><text:span text:style-name="T675">biegłość</text:span><text:span text:style-name="T624">, </text:span><text:span text:style-name="T675">strojenie</text:span><text:span text:style-name="T624">… razem 226 słowoform);</text:span></text:p>
      <text:list xml:id="list103854515136303" text:continue-numbering="true" text:style-name="WWNum27">
        <text:list-item>
          <text:p text:style-name="P43"><text:span text:style-name="T624">podsystem wartości i antywartości opisujących muzykę za pomocą wy- rażeń związanych z innymi sztukami i wytworami człowieka (3%) </text:span><text:span text:style-name="T645">(np </text:span><text:span text:style-name="T685">.: </text:span><text:span text:style-name="T675">monumentalny</text:span><text:span text:style-name="T624">, </text:span><text:span text:style-name="T675">poetycki</text:span><text:span text:style-name="T624">, </text:span><text:span text:style-name="T675">liryczny</text:span><text:span text:style-name="T624">, </text:span><text:span text:style-name="T675">ormament</text:span><text:span text:style-name="T624">, </text:span><text:span text:style-name="T675">dramaturgia</text:span><text:span text:style-name="T624">… razem 181 słowoform);</text:span></text:p>
        </text:list-item>
        <text:list-item>
          <text:p text:style-name="P31"><text:span text:style-name="T624">podsystem wartości i antywartości </text:span><text:span text:style-name="T645">dotyczących </text:span><text:span text:style-name="T624">dokładności wykonania (3%)</text:span><text:span text:style-name="T658"> </text:span><text:span text:style-name="T645">(np</text:span><text:span text:style-name="T726"> </text:span><text:span text:style-name="T685">.:</text:span><text:span text:style-name="T658"> </text:span><text:span text:style-name="T675">stylowość</text:span><text:span text:style-name="T624">,</text:span><text:span text:style-name="T658"> </text:span><text:span text:style-name="T675">pietyzm</text:span><text:span text:style-name="T624">,</text:span><text:span text:style-name="T658"> </text:span><text:span text:style-name="T675">staranność</text:span><text:span text:style-name="T624">…</text:span><text:span text:style-name="T658"> </text:span><text:span text:style-name="T624">razem</text:span><text:span text:style-name="T658"> </text:span><text:span text:style-name="T624">138</text:span><text:span text:style-name="T658"> </text:span><text:span text:style-name="T624">słowoform);</text:span></text:p>
        </text:list-item>
        <text:list-item>
          <text:p text:style-name="P41"><text:span text:style-name="T624">podsystem wartości i antywartości społeczno-obyczajowych (2%) </text:span><text:span text:style-name="T645">(np </text:span><text:span text:style-name="T669">.: </text:span><text:span text:style-name="T675">uznanie</text:span><text:span text:style-name="T624">, </text:span><text:span text:style-name="T675">słynny</text:span><text:span text:style-name="T624">, </text:span><text:span text:style-name="T675">szacunek</text:span><text:span text:style-name="T624">, </text:span><text:span text:style-name="T675">ekstrawagancja</text:span><text:span text:style-name="T624">, </text:span><text:span text:style-name="T675">kontrowersyjny</text:span><text:span text:style-name="T624">… razem 125 słowoform);</text:span></text:p>
        </text:list-item>
        <text:list-item>
          <text:p text:style-name="P40"><text:span text:style-name="T624">podsystem</text:span><text:span text:style-name="T661"> </text:span><text:span text:style-name="T624">wartości</text:span><text:span text:style-name="T661"> </text:span><text:span text:style-name="T624">moralnych</text:span><text:span text:style-name="T658"> </text:span><text:span text:style-name="T624">(2%)</text:span><text:span text:style-name="T661"> </text:span><text:span text:style-name="T645">(np</text:span><text:span text:style-name="T700"> </text:span><text:span text:style-name="T685">.:</text:span><text:span text:style-name="T661"> </text:span><text:span text:style-name="T675">szlachetny</text:span><text:span text:style-name="T624">,</text:span><text:span text:style-name="T661"> </text:span><text:span text:style-name="T675">godność</text:span><text:span text:style-name="T624">,</text:span><text:span text:style-name="T658"> </text:span><text:span text:style-name="T675">pokora</text:span><text:span text:style-name="T624">… razem 114</text:span><text:span text:style-name="T718"> </text:span><text:span text:style-name="T624">słowoform);</text:span></text:p>
        </text:list-item>
        <text:list-item>
          <text:p text:style-name="P32"><text:span text:style-name="T624">podsystem wartości i antywartości związanych z ruchem w czasie i prze- strzeni</text:span><text:span text:style-name="T657"> </text:span><text:span text:style-name="T624">(2%)</text:span><text:span text:style-name="T716"> </text:span><text:span text:style-name="T645">(np</text:span><text:span text:style-name="T726"> </text:span><text:span text:style-name="T685">.:</text:span><text:span text:style-name="T657"> </text:span><text:span text:style-name="T675">wartki</text:span><text:span text:style-name="T624">,</text:span><text:span text:style-name="T716"> </text:span><text:span text:style-name="T675">dynamika</text:span><text:span text:style-name="T624">,</text:span><text:span text:style-name="T716"> </text:span><text:span text:style-name="T675">zagoniony</text:span><text:span text:style-name="T624">…</text:span><text:span text:style-name="T657"> </text:span><text:span text:style-name="T624">razem</text:span><text:span text:style-name="T716"> </text:span><text:span text:style-name="T624">108</text:span><text:span text:style-name="T716"> </text:span><text:span text:style-name="T624">słowoform);</text:span></text:p>
        </text:list-item>
        <text:list-item>
          <text:p text:style-name="P44"><text:span text:style-name="T624">podsystem wartości i antywartości witalnych (1%) </text:span><text:span text:style-name="T695">(np </text:span><text:span text:style-name="T669">.: </text:span><text:span text:style-name="T675">dojrzałość</text:span><text:span text:style-name="T624">, </text:span><text:span text:style-name="T675">wi- talność</text:span><text:span text:style-name="T624">, </text:span><text:span text:style-name="T675">brak życia</text:span><text:span text:style-name="T624">… razem 77</text:span><text:span text:style-name="T701"> </text:span><text:span text:style-name="T624">słowoform);</text:span></text:p>
        </text:list-item>
        <text:list-item>
          <text:p text:style-name="P33"><text:span text:style-name="T624">podsystem</text:span><text:span text:style-name="T674"> </text:span><text:span text:style-name="T624">wartości</text:span><text:span text:style-name="T672"> </text:span><text:span text:style-name="T624">i</text:span><text:span text:style-name="T672"> </text:span><text:span text:style-name="T624">antywartości</text:span><text:span text:style-name="T672"> </text:span><text:span text:style-name="T624">związanych</text:span><text:span text:style-name="T672"> </text:span><text:span text:style-name="T624">z</text:span><text:span text:style-name="T672"> </text:span><text:span text:style-name="T624">nowatorstwem</text:span><text:span text:style-name="T672"> </text:span><text:span text:style-name="T624">bądź</text:span><text:span text:style-name="T672"> </text:span><text:span text:style-name="T645">jego </text:span><text:span text:style-name="T624">brakiem</text:span><text:span text:style-name="T655"> </text:span><text:span text:style-name="T624">(1%)</text:span><text:span text:style-name="T655"> </text:span><text:span text:style-name="T645">(np</text:span><text:span text:style-name="T727"> </text:span><text:span text:style-name="T685">.:</text:span><text:span text:style-name="T655"> </text:span><text:span text:style-name="T675">nowoczesność</text:span><text:span text:style-name="T624">,</text:span><text:span text:style-name="T657"> </text:span><text:span text:style-name="T675">tradycjonalizm</text:span><text:span text:style-name="T624">,</text:span><text:span text:style-name="T655"> </text:span><text:span text:style-name="T675">anachronizm</text:span><text:span text:style-name="T624">…</text:span><text:span text:style-name="T657"> </text:span><text:span text:style-name="T624">razem 57</text:span><text:span text:style-name="T728"> </text:span><text:span text:style-name="T624">słowoform);</text:span></text:p>
        </text:list-item>
        <text:list-item>
          <text:p text:style-name="P146"><text:span text:style-name="T624">podsystem wartości metafizycznych (1%) </text:span><text:span text:style-name="T645">(np </text:span><text:span text:style-name="T669">.: </text:span><text:span text:style-name="T675">mistycyzm</text:span><text:span text:style-name="T624">, </text:span><text:span text:style-name="T675">duchowość</text:span><text:span text:style-name="T624">, </text:span><text:span text:style-name="T675">szatański</text:span><text:span text:style-name="T624">… razem 53 słowoformy)</text:span><text:span text:style-name="T658"> </text:span><text:span text:style-name="T625">.</text:span></text:p>
        </text:list-item>
      </text:list>
      <text:p text:style-name="P422"><text:span text:style-name="T44">Podałem </text:span><text:span text:style-name="T53">przykłady w wyborze, a w artykule wskazane wartości procen- </text:span><text:span text:style-name="T44">towe </text:span><text:span text:style-name="T53">całości użyć słownictwa oceniającego, które na dany podsystem przy- padały – ilustrował stosowny wykres </text:span><text:span text:style-name="T64">. </text:span><text:span text:style-name="T53">Z wywodu i wyliczeń jasno wynikało, że</text:span><text:span text:style-name="T95"> </text:span><text:span text:style-name="T78">nawet</text:span><text:span text:style-name="T770"> </text:span><text:span text:style-name="T53">w</text:span><text:span text:style-name="T770"> </text:span><text:span text:style-name="T53">tak</text:span><text:span text:style-name="T770"> </text:span><text:span text:style-name="T53">specjalistycznym</text:span><text:span text:style-name="T770"> </text:span><text:span text:style-name="T53">czasopiśmie</text:span><text:span text:style-name="T770"> </text:span><text:span text:style-name="T53">jak</text:span><text:span text:style-name="T770"> </text:span><text:span text:style-name="T53">„Ruch</text:span><text:span text:style-name="T770"> </text:span><text:span text:style-name="T53">Muzyczny”</text:span><text:span text:style-name="T770"> </text:span><text:span text:style-name="T53">oceniano przede wszystkim wedle zasady: podoba się lub nie</text:span><text:span text:style-name="T866"> </text:span><text:span text:style-name="T53">podoba…</text:span></text:p>
      <text:h text:style-name="P21" text:outline-level="4"><text:span text:style-name="T816">* * *</text:span></text:h>
      <text:p text:style-name="P332"/>
      <text:p text:style-name="P395"><text:span text:style-name="T53">Sądzę, że podobny kierunek badawczy obiecuje <text:s/>interesujące <text:s/>wyniki, ale jak dotąd tego typu dociekania są nieliczne, </text:span><text:span text:style-name="T78">nawet </text:span><text:span text:style-name="T53">licząc prekursorskie prace </text:span><text:span text:style-name="T78">Walerego </text:span><text:span text:style-name="T53">Pisarka</text:span><text:span text:style-name="T118">72</text:span><text:span text:style-name="T53">, czy sporo póżniejsze – autora niniejszego tekstu</text:span><text:span text:style-name="T118">73</text:span><text:span text:style-name="T130"> </text:span><text:span text:style-name="T64">. </text:span><text:span text:style-name="T53">Pojawienie się większej liczby rozpraw w sposób szczegółowy badających aksjologiczny</text:span><text:span text:style-name="T54"> </text:span><text:span text:style-name="T53">wymiar</text:span><text:span text:style-name="T85"> </text:span><text:span text:style-name="T53">języka</text:span><text:span text:style-name="T54"> </text:span><text:span text:style-name="T53">mediów</text:span><text:span text:style-name="T85"> </text:span><text:span text:style-name="T53">jest</text:span><text:span text:style-name="T85"> </text:span><text:span text:style-name="T53">tym</text:span><text:span text:style-name="T54"> </text:span><text:span text:style-name="T53">pilniejsze,</text:span><text:span text:style-name="T85"> </text:span><text:span text:style-name="T53">że</text:span><text:span text:style-name="T85"> tzw</text:span><text:span text:style-name="T860"> </text:span><text:span text:style-name="T64">. </text:span><text:span text:style-name="T53">negatywizm </text:span><text:span text:style-name="T78">mediów,</text:span><text:span text:style-name="T738"> </text:span><text:span text:style-name="T53">a</text:span><text:span text:style-name="T738"> </text:span><text:span text:style-name="T53">więc</text:span><text:span text:style-name="T613"> </text:span><text:span text:style-name="T53">ich</text:span><text:span text:style-name="T738"> </text:span><text:span text:style-name="T53">przywiązanie</text:span><text:span text:style-name="T613"> </text:span><text:span text:style-name="T53">do</text:span><text:span text:style-name="T738"> </text:span><text:span text:style-name="T53">informacji</text:span><text:span text:style-name="T738"> </text:span><text:span text:style-name="T53">negatywnej,</text:span><text:span text:style-name="T613"> </text:span><text:span text:style-name="T53">dążność</text:span><text:span text:style-name="T738"> </text:span><text:span text:style-name="T53">do</text:span><text:span text:style-name="T613"> </text:span><text:span text:style-name="T53">wzbu- dzania sensacji, wręcz straszenia czytelników itd </text:span><text:span text:style-name="T64">. </text:span><text:span text:style-name="T53">jest rzeczą znaną i ponoć nieodłączną od </text:span><text:span text:style-name="T44">ekonomicznych </text:span><text:span text:style-name="T53">realiów rynku</text:span><text:span text:style-name="T950"> </text:span><text:span text:style-name="T53">medialnego </text:span><text:span text:style-name="T64">.</text:span></text:p>
      <text:p text:style-name="P337"/>
      <text:p text:style-name="P337"/>
      <text:h text:style-name="P23" text:outline-level="4"><text:span text:style-name="T117">STRESZCZENIE</text:span></text:h>
      <text:p text:style-name="P334"/>
      <text:p text:style-name="P227"><text:span text:style-name="T1025">Autor wymienia pięć tradycyjnych dyscyplin zajmujących się językiem w prasie: kulturę języka, genologię lingwistyczną, retorykę, stylistykę oraz językową leksy- kalną analizę zawartości i w miarę </text:span><text:span text:style-name="T1064">szczegółowo </text:span><text:span text:style-name="T1025">omawia podejścia i niektóre techniki badawcze charakterystyczne dla ostatnich trzech </text:span><text:span text:style-name="T1026">. </text:span><text:span text:style-name="T1025">Badania stylistyczne skupiają się nad wykryciem pozytywnych i negatywnych emocjonalnych, estetycznych i prag- </text:span><text:span text:style-name="T1064">matycznych </text:span><text:span text:style-name="T1025">walorów związanych z językowym kształtem </text:span><text:span text:style-name="T1064">tekstów, </text:span><text:span text:style-name="T1025">takich jak: </text:span><text:span text:style-name="T1064">dy- </text:span><text:span text:style-name="T1025">rektywność, obrazowość, dynamiczność lub też nad istotą i funkcją </text:span><text:span text:style-name="T1064">różnych </text:span><text:span text:style-name="T1025">działań stylizacyjnych </text:span><text:span text:style-name="T1026">. </text:span><text:span text:style-name="T1025">Mogą one przykładowo służyć zwiększeniu poczucia realistyczności świata przedstawionego, jeśli zgodnie z wymogami stylizacji na język określonego środowiska</text:span><text:span text:style-name="T1093"> </text:span><text:span text:style-name="T1025">buduje</text:span><text:span text:style-name="T1093"> </text:span><text:span text:style-name="T1025">się</text:span><text:span text:style-name="T1093"> </text:span><text:span text:style-name="T1025">wypowiedzi</text:span><text:span text:style-name="T1093"> </text:span><text:span text:style-name="T1094">danych</text:span><text:span text:style-name="T1115"> </text:span><text:span text:style-name="T1025">postaci,</text:span><text:span text:style-name="T1093"> </text:span><text:span text:style-name="T1025">albo</text:span><text:span text:style-name="T1093"> </text:span><text:span text:style-name="T1025">też</text:span><text:span text:style-name="T1093"> </text:span><text:span text:style-name="T1025">nawiązaniu</text:span><text:span text:style-name="T1115"> </text:span><text:span text:style-name="T1025">bardziej</text:span><text:span text:style-name="T1093"> </text:span><text:span text:style-name="T1025">ścisłe- go kontaktu redakcji z czytelnikiem </text:span><text:span text:style-name="T1026">. </text:span><text:span text:style-name="T1025">W tym drugim wypadku stosuje się w tekstach stylizację na język </text:span><text:span text:style-name="T1064">grupy, </text:span><text:span text:style-name="T1025">dla której przeznacza się czasopismo </text:span><text:span text:style-name="T1026">. </text:span><text:span text:style-name="T1025">Badania retoryczne nadają się przede wszystkim dla wykrycia i opisu </text:span><text:span text:style-name="T1064">obecnych </text:span><text:span text:style-name="T1025">w tekstach pierwiastków i</text:span><text:span text:style-name="T1117"> </text:span><text:span text:style-name="T1025">technik</text:span><text:span text:style-name="T1117"> </text:span><text:span text:style-name="T1025">propagandowych</text:span><text:span text:style-name="T1117"> </text:span><text:span text:style-name="T1025">–</text:span><text:span text:style-name="T1117"> </text:span><text:span text:style-name="T1025">w</text:span><text:span text:style-name="T1117"> </text:span><text:span text:style-name="T1025">tym</text:span><text:span text:style-name="T1117"> </text:span><text:span text:style-name="T1025">głęboko</text:span><text:span text:style-name="T1130"> </text:span><text:span text:style-name="T1064">nieetycznych,</text:span><text:span text:style-name="T1117"> </text:span><text:span text:style-name="T1025">jak</text:span><text:span text:style-name="T1117"> </text:span><text:span text:style-name="T1025">manipulacja</text:span><text:span text:style-name="T1117"> </text:span><text:span text:style-name="T1025">językowa, lub też </text:span><text:span text:style-name="T1064">akceptowanych </text:span><text:span text:style-name="T1025">dość powszechnie, jak </text:span><text:span text:style-name="T1130">tzw </text:span><text:span text:style-name="T1026">. </text:span><text:span text:style-name="T1025">poprawność polityczna</text:span><text:span text:style-name="T1150"> </text:span><text:span text:style-name="T1026">.</text:span></text:p>
      <text:p text:style-name="P271"><text:span text:style-name="T1025">W rozdziale szczególnie dokładnie omówione zostały techniki badawcze oparte na ilościowych</text:span><text:span text:style-name="T1195"> </text:span><text:span text:style-name="T1025">metodach</text:span><text:span text:style-name="T1195"> </text:span><text:span text:style-name="T1064">swoistych</text:span><text:span text:style-name="T1195"> </text:span><text:span text:style-name="T1025">dla</text:span><text:span text:style-name="T1195"> </text:span><text:span text:style-name="T1025">prasoznawstwa,</text:span><text:span text:style-name="T1195"> </text:span><text:span text:style-name="T1025">takich</text:span><text:span text:style-name="T1195"> </text:span><text:span text:style-name="T1025">jak:</text:span><text:span text:style-name="T1195"> </text:span><text:span text:style-name="T1025">ustalanie</text:span><text:span text:style-name="T1195"> </text:span><text:span text:style-name="T1025">słów</text:span><text:span text:style-name="T1195"> </text:span><text:span text:style-name="T1025">sztan-</text:span></text:p>
      <text:p text:style-name="P451"><draw:line text:anchor-type="char" draw:z-index="39" draw:style-name="gr30" draw:text-style-name="P500" svg:x1="2.2cm" svg:y1="0.587cm" svg:x2="5.7cm" svg:y2="0.587cm"><text:p/></draw:line></text:p>
      <text:p text:style-name="P151"><text:span text:style-name="T160">72</text:span><text:span text:style-name="T174"> </text:span><text:span text:style-name="T285">Por </text:span><text:span text:style-name="T176">. </text:span><text:span text:style-name="T252">W </text:span><text:span text:style-name="T176">. </text:span><text:span text:style-name="T175">Pisarek, </text:span><text:span text:style-name="T258">Słownictwo oceniające w recenzjach</text:span><text:span text:style-name="T175">, „Zeszyty Prasoznawcze” 1969, nr</text:span><text:span text:style-name="T540"> </text:span><text:span text:style-name="T320">1,</text:span><text:span text:style-name="T543"> </text:span><text:span text:style-name="T175">s</text:span><text:span text:style-name="T577"> </text:span><text:span text:style-name="T176">.</text:span><text:span text:style-name="T517"> </text:span><text:span text:style-name="T175">30-44;</text:span><text:span text:style-name="T543"> </text:span><text:span text:style-name="T175">tenże,</text:span><text:span text:style-name="T543"> </text:span><text:span text:style-name="T258">Polyanna</text:span><text:span text:style-name="T542"> </text:span><text:span text:style-name="T258">pisze</text:span><text:span text:style-name="T546"> </text:span><text:span text:style-name="T258">do</text:span><text:span text:style-name="T542"> </text:span><text:span text:style-name="T258">prasy</text:span><text:span text:style-name="T175">,</text:span><text:span text:style-name="T543"> </text:span><text:span text:style-name="T175">„Prace</text:span><text:span text:style-name="T543"> </text:span><text:span text:style-name="T175">Filologiczne”</text:span><text:span text:style-name="T540"> </text:span><text:span text:style-name="T175">32(1983),</text:span><text:span text:style-name="T543"> </text:span><text:span text:style-name="T175">s</text:span><text:span text:style-name="T577"> </text:span><text:span text:style-name="T176">.</text:span><text:span text:style-name="T517"> </text:span><text:span text:style-name="T175">261- 264</text:span><text:span text:style-name="T566"> </text:span><text:span text:style-name="T176">.</text:span></text:p>
      <text:p text:style-name="P236"><text:span text:style-name="T161">73</text:span><text:span text:style-name="T160"> <text:s text:c="7"/></text:span><text:span text:style-name="T197">P</text:span><text:span text:style-name="T185">or</text:span><text:span text:style-name="T188"> .</text:span><text:span text:style-name="T175"> </text:span><text:span text:style-name="T181">W</text:span><text:span text:style-name="T188"> .</text:span><text:span text:style-name="T175"> </text:span><text:span text:style-name="T180">K</text:span><text:span text:style-name="T183">a</text:span><text:span text:style-name="T179">jt</text:span><text:span text:style-name="T177">oc</text:span><text:span text:style-name="T183">h</text:span><text:span text:style-name="T175"> </text:span><text:span text:style-name="T263">Jęz</text:span><text:span text:style-name="T261">yk</text:span><text:span text:style-name="T267">o</text:span><text:span text:style-name="T266">w</text:span><text:span text:style-name="T265">e</text:span><text:span text:style-name="T258"> </text:span><text:span text:style-name="T270">obr</text:span><text:span text:style-name="T259">a</text:span><text:span text:style-name="T274">z</text:span><text:span text:style-name="T269">y</text:span><text:span text:style-name="T258"> </text:span><text:span text:style-name="T275">ś</text:span><text:span text:style-name="T266">w</text:span><text:span text:style-name="T269">iat</text:span><text:span text:style-name="T262">a…</text:span><text:span text:style-name="T189">,</text:span><text:span text:style-name="T175"> </text:span><text:span text:style-name="T179">d</text:span><text:span text:style-name="T200">z</text:span><text:span text:style-name="T188"> .</text:span><text:span text:style-name="T175"> </text:span><text:span text:style-name="T178">c</text:span><text:span text:style-name="T183">yt</text:span><text:span text:style-name="T188"> .</text:span><text:span text:style-name="T189">,</text:span><text:span text:style-name="T175"> </text:span><text:span text:style-name="T198">t</text:span><text:span text:style-name="T188"> .</text:span><text:span text:style-name="T175"> </text:span><text:span text:style-name="T181">1</text:span><text:span text:style-name="T189">,</text:span><text:span text:style-name="T175"> </text:span><text:span text:style-name="T187">s</text:span><text:span text:style-name="T188"> .</text:span><text:span text:style-name="T175"> </text:span><text:span text:style-name="T181">129-169</text:span><text:span text:style-name="T184">;</text:span><text:span text:style-name="T175"> </text:span><text:span text:style-name="T198">t</text:span><text:span text:style-name="T186">enż</text:span><text:span text:style-name="T187">e</text:span><text:span text:style-name="T189">,</text:span><text:span text:style-name="T175"> </text:span><text:span text:style-name="T273">Młod</text:span><text:span text:style-name="T274">z</text:span><text:span text:style-name="T263">ież </text:span><text:span text:style-name="T258">edukuje się sama albo o antyestetyce muzyki w czasopismach subkultury „metalow- ców”</text:span><text:span text:style-name="T175">, w: tegoż, </text:span><text:span text:style-name="T258">Szkice językoznawczo-prasoznawcze</text:span><text:span text:style-name="T175">, Kraków 2016, s </text:span><text:span text:style-name="T176">. </text:span><text:span text:style-name="T175">13-30 </text:span><text:span text:style-name="T176">.</text:span></text:p>
      <text:p text:style-name="P226"><text:span text:style-name="T1025">darowych będących nośnikiem ideologicznych przekonań, wykrywanie słów-kluczy (pełnoznaczeniowe leksemy o dużej nadfrekwencji w danym tekście), pozwalające zbadać ukryte założenia przyświecające ideologii tekstów </text:span><text:span text:style-name="T1026">. </text:span><text:span text:style-name="T1025">Do metod tego rodzaju należy ustalanie tekstowego obrazu świata i leksykalny pomiar aksjologiczny, dzięki którym możemy po pierwsze dowiedzieć się coś na temat ogólnego obrazu rzeczy- wistości propagowanego przez badane gazety i inne media, a po drugie tego, jaki system wartości dane medialne teksty propagują </text:span><text:span text:style-name="T1026">. </text:span><text:span text:style-name="T1025">O tym drugim szczególnie dużo dowiedzieć się pozwala rekonstrukcja panujących w tekście systemów oceniania </text:span><text:span text:style-name="T1026">. </text:span><text:span text:style-name="T1025">Omówieniom towarzyszy wskazywanie na konkretne przykłady badań </text:span><text:span text:style-name="T1026">.</text:span></text:p>
      <text:p text:style-name="Text_20_body"/>
      <text:p text:style-name="P272"><text:span text:style-name="T906">Słowa kluczowe: </text:span><text:span text:style-name="T1025">język prasy, badania retoryczne, badania stylistyczne, metody ilościowe badań prasoznawczych</text:span></text:p>
      <text:p text:style-name="P340"/>
      <text:p text:style-name="P340"/>
      <text:p text:style-name="P360"/>
      <text:h text:style-name="P24" text:outline-level="4"><text:span text:style-name="T117">ZUSAMMENFASSUNG</text:span></text:h>
      <text:p text:style-name="P334"/>
      <text:p text:style-name="P273"><text:span text:style-name="T1027">Der</text:span><text:span text:style-name="T1201"> </text:span><text:span text:style-name="T1027">Autor</text:span><text:span text:style-name="T1204"> </text:span><text:span text:style-name="T1027">listet</text:span><text:span text:style-name="T1204"> </text:span><text:span text:style-name="T1027">5</text:span><text:span text:style-name="T1204"> </text:span><text:span text:style-name="T1027">traditionelle</text:span><text:span text:style-name="T1204"> </text:span><text:span text:style-name="T1027">Disziplinen</text:span><text:span text:style-name="T1204"> </text:span><text:span text:style-name="T1027">auf,</text:span><text:span text:style-name="T1204"> </text:span><text:span text:style-name="T1027">die</text:span><text:span text:style-name="T1204"> </text:span><text:span text:style-name="T1027">sich</text:span><text:span text:style-name="T1204"> </text:span><text:span text:style-name="T1027">mit</text:span><text:span text:style-name="T1204"> </text:span><text:span text:style-name="T1027">der</text:span><text:span text:style-name="T1204"> </text:span><text:span text:style-name="T1027">Sprache</text:span><text:span text:style-name="T1201"> </text:span><text:span text:style-name="T1027">der</text:span><text:span text:style-name="T1204"> </text:span><text:span text:style-name="T1027">Presse beschäftigen:</text:span><text:span text:style-name="T1211"> </text:span><text:span text:style-name="T1027">Kultur</text:span><text:span text:style-name="T1213"> </text:span><text:span text:style-name="T1027">der</text:span><text:span text:style-name="T1211"> </text:span><text:span text:style-name="T1027">Sprache,</text:span><text:span text:style-name="T1213"> </text:span><text:span text:style-name="T1027">linguistische</text:span><text:span text:style-name="T1213"> </text:span><text:span text:style-name="T1027">Genologie,</text:span><text:span text:style-name="T1211"> </text:span><text:span text:style-name="T1027">Rhetorik,</text:span><text:span text:style-name="T1213"> </text:span><text:span text:style-name="T1027">Stilistik,</text:span><text:span text:style-name="T1211"> </text:span><text:span text:style-name="T1027">lingu- istische</text:span><text:span text:style-name="T1131"> </text:span><text:span text:style-name="T1027">lexikalische</text:span><text:span text:style-name="T1131"> </text:span><text:span text:style-name="T1027">Analyse</text:span><text:span text:style-name="T1095"> </text:span><text:span text:style-name="T1027">der</text:span><text:span text:style-name="T1131"> </text:span><text:span text:style-name="T1027">Inhalte</text:span><text:span text:style-name="T1095"> </text:span><text:span text:style-name="T1027">und</text:span><text:span text:style-name="T1131"> </text:span><text:span text:style-name="T1027">bespricht</text:span><text:span text:style-name="T1095"> </text:span><text:span text:style-name="T1027">detailliert</text:span><text:span text:style-name="T1131"> </text:span><text:span text:style-name="T1027">die</text:span><text:span text:style-name="T1095"> </text:span><text:span text:style-name="T1027">Ansätze</text:span><text:span text:style-name="T1131"> </text:span><text:span text:style-name="T1027">und einige Forschungstechniken, die für die letzten drei spezifisch sind</text:span><text:span text:style-name="T1215"> </text:span><text:span text:style-name="T1026">.</text:span></text:p>
      <text:p text:style-name="P275"><text:span text:style-name="T1027">Die stilistischen Forschungen konzentrieren sich auf der Erkennung von po- sitiven und negativen, emotionalen, ästhetischen und pragmatischen Werten, die mit der sprachlichen Form von Texten verbunden sind, solche wie Direktivität, Anschaulichkeit,</text:span><text:span text:style-name="T1217"> </text:span><text:span text:style-name="T1027">Dynamik</text:span><text:span text:style-name="T1201"> </text:span><text:span text:style-name="T1027">–</text:span><text:span text:style-name="T1217"> </text:span><text:span text:style-name="T1027">oder</text:span><text:span text:style-name="T1201"> </text:span><text:span text:style-name="T1027">auf</text:span><text:span text:style-name="T1201"> </text:span><text:span text:style-name="T1027">der</text:span><text:span text:style-name="T1217"> </text:span><text:span text:style-name="T1027">Essenz</text:span><text:span text:style-name="T1201"> </text:span><text:span text:style-name="T1027">und</text:span><text:span text:style-name="T1201"> </text:span><text:span text:style-name="T1027">Funktion</text:span><text:span text:style-name="T1217"> </text:span><text:span text:style-name="T1027">von</text:span><text:span text:style-name="T1201"> </text:span><text:span text:style-name="T1027">verschiedenen stilistischenAktionen</text:span><text:span text:style-name="T1219"> </text:span><text:span text:style-name="T1026">.</text:span><text:span text:style-name="T1096"> </text:span><text:span text:style-name="T1027">Diese</text:span><text:span text:style-name="T1201"> </text:span><text:span text:style-name="T1027">können</text:span><text:span text:style-name="T1201"> </text:span><text:span text:style-name="T1027">beispielsweise</text:span><text:span text:style-name="T1201"> </text:span><text:span text:style-name="T1027">der</text:span><text:span text:style-name="T1201"> </text:span><text:span text:style-name="T1027">Vergrößerung</text:span><text:span text:style-name="T1201"> </text:span><text:span text:style-name="T1027">des</text:span><text:span text:style-name="T1201"> </text:span><text:span text:style-name="T1027">realisti- schen Gefühls des Realismus dienen, wenn sie gemäß den Regeln der</text:span><text:span text:style-name="T1116"> </text:span><text:span text:style-name="T1027">Gestaltung der</text:span><text:span text:style-name="T1220"> </text:span><text:span text:style-name="T1027">Sprache</text:span><text:span text:style-name="T1220"> </text:span><text:span text:style-name="T1027">einer</text:span><text:span text:style-name="T1220"> </text:span><text:span text:style-name="T1027">bestimmten</text:span><text:span text:style-name="T1220"> </text:span><text:span text:style-name="T1027">Umgebung</text:span><text:span text:style-name="T1221"> </text:span><text:span text:style-name="T1027">die</text:span><text:span text:style-name="T1220"> </text:span><text:span text:style-name="T1027">Aussagen</text:span><text:span text:style-name="T1220"> </text:span><text:span text:style-name="T1027">bestimmter</text:span><text:span text:style-name="T1220"> </text:span><text:span text:style-name="T1027">Personen</text:span><text:span text:style-name="T1221"> </text:span><text:span text:style-name="T1027">bauen oder</text:span><text:span text:style-name="T1095"> </text:span><text:span text:style-name="T1027">einen</text:span><text:span text:style-name="T1095"> </text:span><text:span text:style-name="T1027">genaueren</text:span><text:span text:style-name="T1065"> </text:span><text:span text:style-name="T1027">Kontakt</text:span><text:span text:style-name="T1095"> </text:span><text:span text:style-name="T1027">zwischen</text:span><text:span text:style-name="T1095"> </text:span><text:span text:style-name="T1027">der</text:span><text:span text:style-name="T1065"> </text:span><text:span text:style-name="T1027">Redaktion</text:span><text:span text:style-name="T1095"> </text:span><text:span text:style-name="T1027">und</text:span><text:span text:style-name="T1095"> </text:span><text:span text:style-name="T1027">dem</text:span><text:span text:style-name="T1065"> </text:span><text:span text:style-name="T1027">Leser</text:span><text:span text:style-name="T1095"> </text:span><text:span text:style-name="T1027">herstellen</text:span><text:span text:style-name="T1223"> </text:span><text:span text:style-name="T1026">. </text:span><text:span text:style-name="T1027">In</text:span><text:span text:style-name="T1225"> </text:span><text:span text:style-name="T1027">dem</text:span><text:span text:style-name="T1225"> </text:span><text:span text:style-name="T1027">zweiten</text:span><text:span text:style-name="T1225"> </text:span><text:span text:style-name="T1027">Fall</text:span><text:span text:style-name="T1225"> </text:span><text:span text:style-name="T1027">verwendet</text:span><text:span text:style-name="T1225"> </text:span><text:span text:style-name="T1027">man</text:span><text:span text:style-name="T1225"> </text:span><text:span text:style-name="T1027">in</text:span><text:span text:style-name="T1225"> </text:span><text:span text:style-name="T1027">den</text:span><text:span text:style-name="T1225"> </text:span><text:span text:style-name="T1027">Texten</text:span><text:span text:style-name="T1225"> </text:span><text:span text:style-name="T1027">eine</text:span><text:span text:style-name="T1225"> </text:span><text:span text:style-name="T1027">Stilisierung</text:span><text:span text:style-name="T1225"> </text:span><text:span text:style-name="T1027">auf</text:span><text:span text:style-name="T1225"> </text:span><text:span text:style-name="T1027">die</text:span><text:span text:style-name="T1225"> </text:span><text:span text:style-name="T1027">Sprache der Gruppe, für welche das Magazin vorgesehen ist</text:span><text:span text:style-name="T1095"> </text:span><text:span text:style-name="T1026">.</text:span></text:p>
      <text:p text:style-name="P276"><text:span text:style-name="T1025">Die rhetorischen Forschungen eignen sich vor allem gut beider Feststellung <text:s/>und Bezeichnung von Elementen und Propaganda-Techniken, die in den Texten sichtbar sind –tief unethische wie linguistische Manipulation oder die </text:span><text:span text:style-name="T1130">sog </text:span><text:span text:style-name="T1026">. </text:span><text:span text:style-name="T1025">allgemein akzeptierbare Politische Korrektheit</text:span><text:span text:style-name="T1094"> </text:span><text:span text:style-name="T1026">.</text:span></text:p>
      <text:p text:style-name="P277"><text:span text:style-name="T1025">In diesem Kapitel wurden die Forschungstechniken beschrieben, die auf der Grundlage</text:span><text:span text:style-name="T1229"> </text:span><text:span text:style-name="T1064">von</text:span><text:span text:style-name="T1218"> </text:span><text:span text:style-name="T1025">Mengen-Methoden</text:span><text:span text:style-name="T1229"> </text:span><text:span text:style-name="T1025">basieren,</text:span><text:span text:style-name="T1218"> </text:span><text:span text:style-name="T1025">eigenartige</text:span><text:span text:style-name="T1229"> </text:span><text:span text:style-name="T1025">für</text:span><text:span text:style-name="T1218"> </text:span><text:span text:style-name="T1025">die</text:span><text:span text:style-name="T1218"> </text:span><text:span text:style-name="T1025">Zeitungswissenschaft, wie</text:span><text:span text:style-name="T1231"> </text:span><text:span text:style-name="T1025">zum</text:span><text:span text:style-name="T1117"> </text:span><text:span text:style-name="T1025">Beispiel:</text:span><text:span text:style-name="T1117"> </text:span><text:span text:style-name="T1025">Bestimmung</text:span><text:span text:style-name="T1117"> </text:span><text:span text:style-name="T1064">von</text:span><text:span text:style-name="T1117"> </text:span><text:span text:style-name="T1025">Bannerwörtern,</text:span><text:span text:style-name="T1117"> </text:span><text:span text:style-name="T1025">die</text:span><text:span text:style-name="T1117"> </text:span><text:span text:style-name="T1025">die</text:span><text:span text:style-name="T1117"> </text:span><text:span text:style-name="T1025">Träger</text:span><text:span text:style-name="T1117"> </text:span><text:span text:style-name="T1064">von</text:span><text:span text:style-name="T1117"> </text:span><text:span text:style-name="T1025">ideologischen Überzeugungen sind, Erkennung der Schlüsselwörter (bedeutungsvolles</text:span><text:span text:style-name="T1238"> </text:span><text:span text:style-name="T1025">Lexeme</text:span></text:p>
      <text:p text:style-name="P274"><text:span text:style-name="T1027">mit</text:span><text:span text:style-name="T1225"> </text:span><text:span text:style-name="T1027">hoher</text:span><text:span text:style-name="T1239"> </text:span><text:span text:style-name="T1027">Frequenz</text:span><text:span text:style-name="T1239"> </text:span><text:span text:style-name="T1027">in</text:span><text:span text:style-name="T1239"> </text:span><text:span text:style-name="T1027">einem</text:span><text:span text:style-name="T1239"> </text:span><text:span text:style-name="T1027">bestimmten</text:span><text:span text:style-name="T1239"> </text:span><text:span text:style-name="T1027">Text),</text:span><text:span text:style-name="T1239"> </text:span><text:span text:style-name="T1027">die</text:span><text:span text:style-name="T1239"> </text:span><text:span text:style-name="T1027">die</text:span><text:span text:style-name="T1239"> </text:span><text:span text:style-name="T1027">Forschungder</text:span><text:span text:style-name="T1239"> </text:span><text:span text:style-name="T1027">verborgenen Annahmen</text:span><text:span text:style-name="T1204"> </text:span><text:span text:style-name="T1027">der</text:span><text:span text:style-name="T1247"> </text:span><text:span text:style-name="T1027">illuminierenden</text:span><text:span text:style-name="T1204"> </text:span><text:span text:style-name="T1027">Ideologie</text:span><text:span text:style-name="T1247"> </text:span><text:span text:style-name="T1027">der</text:span><text:span text:style-name="T1204"> </text:span><text:span text:style-name="T1027">Texteermöglichen</text:span><text:span text:style-name="T1254"> </text:span><text:span text:style-name="T1026">.</text:span><text:span text:style-name="T1066"> </text:span><text:span text:style-name="T1027">Diese</text:span><text:span text:style-name="T1247"> </text:span><text:span text:style-name="T1027">Methoden fassen</text:span><text:span text:style-name="T1196"> </text:span><text:span text:style-name="T1027">die</text:span><text:span text:style-name="T1196"> </text:span><text:span text:style-name="T1027">Erstellung</text:span><text:span text:style-name="T1196"> </text:span><text:span text:style-name="T1027">eines</text:span><text:span text:style-name="T1232"> </text:span><text:span text:style-name="T1027">Textbildes</text:span><text:span text:style-name="T1196"> </text:span><text:span text:style-name="T1027">der</text:span><text:span text:style-name="T1196"> </text:span><text:span text:style-name="T1131">Welt</text:span><text:span text:style-name="T1196"> </text:span><text:span text:style-name="T1027">und</text:span><text:span text:style-name="T1232"> </text:span><text:span text:style-name="T1027">eine</text:span><text:span text:style-name="T1196"> </text:span><text:span text:style-name="T1027">lexikalische</text:span><text:span text:style-name="T1196"> </text:span><text:span text:style-name="T1027">axiologische Messung um, mit deren Hilfe wir,erstens etwas mehr über das allgemeine</text:span><text:span text:style-name="T1255"> </text:span><text:span text:style-name="T1027">Abbild der</text:span><text:span text:style-name="T1256"> </text:span><text:span text:style-name="T1027">Wirklichkeit,</text:span><text:span text:style-name="T1256"> </text:span><text:span text:style-name="T1027">das</text:span><text:span text:style-name="T1256"> </text:span><text:span text:style-name="T1027">von</text:span><text:span text:style-name="T1256"> </text:span><text:span text:style-name="T1027">den</text:span><text:span text:style-name="T1256"> </text:span><text:span text:style-name="T1027">Zeitungen</text:span><text:span text:style-name="T1196"> </text:span><text:span text:style-name="T1027">und</text:span><text:span text:style-name="T1256"> </text:span><text:span text:style-name="T1027">anderen</text:span><text:span text:style-name="T1256"> </text:span><text:span text:style-name="T1027">Medien</text:span><text:span text:style-name="T1256"> </text:span><text:span text:style-name="T1027">verbreitet</text:span><text:span text:style-name="T1256"> </text:span><text:span text:style-name="T1027">ist,</text:span><text:span text:style-name="T1256"> </text:span><text:span text:style-name="T1027">erfah- </text:span><text:span text:style-name="T1267">r</text:span><text:span text:style-name="T1028">en</text:span><text:span text:style-name="T1320"> </text:span><text:span text:style-name="T1132">k</text:span><text:span text:style-name="T1028">önne</text:span><text:span text:style-name="T1268">n</text:span><text:span text:style-name="T1029">,</text:span><text:span text:style-name="T1320"> </text:span><text:span text:style-name="T1030">z</text:span><text:span text:style-name="T1133">w</text:span><text:span text:style-name="T1028">ei</text:span><text:span text:style-name="T1349">t</text:span><text:span text:style-name="T1031">ens,</text:span><text:span text:style-name="T1320"> </text:span><text:span text:style-name="T1133">w</text:span><text:span text:style-name="T1097">e</text:span><text:span text:style-name="T1032">l</text:span><text:span text:style-name="T1067">c</text:span><text:span text:style-name="T1031">hes</text:span><text:span text:style-name="T1320"> </text:span><text:span text:style-name="T1240">W</text:span><text:span text:style-name="T1033">e</text:span><text:span text:style-name="T1389">r</text:span><text:span text:style-name="T1350">t</text:span><text:span text:style-name="T1269">s</text:span><text:span text:style-name="T1068">y</text:span><text:span text:style-name="T1269">s</text:span><text:span text:style-name="T1350">t</text:span><text:span text:style-name="T1034">em</text:span><text:span text:style-name="T1320"> </text:span><text:span text:style-name="T1035">die</text:span><text:span text:style-name="T1320"> </text:span><text:span text:style-name="T1034">Medien</text:span><text:span text:style-name="T1351">t</text:span><text:span text:style-name="T1069">e</text:span><text:span text:style-name="T1036">x</text:span><text:span text:style-name="T1352">t</text:span><text:span text:style-name="T1034">e</text:span><text:span text:style-name="T1320"> </text:span><text:span text:style-name="T1399">f</text:span><text:span text:style-name="T1027">ö</text:span><text:span text:style-name="T1151">r</text:span><text:span text:style-name="T1036">de</text:span><text:span text:style-name="T1352">r</text:span><text:span text:style-name="T1152">n</text:span><text:span text:style-name="T1037"> .</text:span><text:span text:style-name="T1029">Besonders</text:span><text:span text:style-name="T1320"> </text:span><text:span text:style-name="T1321">v</text:span><text:span text:style-name="T1038">i</text:span><text:span text:style-name="T1098">e</text:span><text:span text:style-name="T1039">l </text:span><text:span text:style-name="T1027">über den zweiten Fall können wir dank der Wiederherstellung von den im Inhalt herrschenden</text:span><text:span text:style-name="T1196"> </text:span><text:span text:style-name="T1027">Bewertungssysteme</text:span><text:span text:style-name="T1232"> </text:span><text:span text:style-name="T1027">erfahren</text:span><text:span text:style-name="T1434"> </text:span><text:span text:style-name="T1026">.</text:span><text:span text:style-name="T1400"> </text:span><text:span text:style-name="T1027">Die</text:span><text:span text:style-name="T1232"> </text:span><text:span text:style-name="T1027">Besprechungen</text:span><text:span text:style-name="T1232"> </text:span><text:span text:style-name="T1027">werden</text:span><text:span text:style-name="T1196"> </text:span><text:span text:style-name="T1027">von</text:span><text:span text:style-name="T1232"> </text:span><text:span text:style-name="T1027">kon- kreten Beispielen begleitet</text:span><text:span text:style-name="T1116"> </text:span><text:span text:style-name="T1026">.</text:span></text:p>
      <text:p text:style-name="Text_20_body"/>
      <text:p text:style-name="P278"><text:span text:style-name="T906">Stichwörter: </text:span><text:span text:style-name="T1025">Sprache der Presse, rhetorische Forschungen, stilistische Forschungen, quantitative Methoden der zeitungswissenschaftlichen Forschungen</text:span></text:p>
      <text:p text:style-name="P340"/>
      <text:p text:style-name="P340"/>
      <text:p text:style-name="P360"/>
      <text:h text:style-name="P25" text:outline-level="4"><text:span text:style-name="T53">SUMMARY</text:span></text:h>
      <text:p text:style-name="P334"/>
      <text:p text:style-name="P238"><text:span text:style-name="T1025">The author lists five traditional disciplines which focus on language in the press: culture of language, linguistic genology, rhetoric, stylistics and linguistic lexical analysis of content, and discusses in detail the approaches and some of the research techniques typical of the last three </text:span><text:span text:style-name="T1026">.</text:span></text:p>
      <text:p text:style-name="P223"><text:span text:style-name="T1025">Stylistic research focuses on the detection of positive and negative emotional, aesthetic, pragmatic values associated with the linguistic form of texts such as di- rectivity, image, dynamics, or the essence and function of various styling activities </text:span><text:span text:style-name="T1026">. </text:span><text:span text:style-name="T1025">They can, </text:span><text:span text:style-name="T1064">for </text:span><text:span text:style-name="T1025">example, serve to enhance the sense of realism or to establish a closer contact between the editor and the </text:span><text:span text:style-name="T1064">reader </text:span><text:span text:style-name="T1026">. <text:s/></text:span><text:span text:style-name="T1025">In the latter case, the text is stylized <text:s text:c="3"/>into the language of the group </text:span><text:span text:style-name="T1064">for </text:span><text:span text:style-name="T1025">which the magazine is</text:span><text:span text:style-name="T1435"> </text:span><text:span text:style-name="T1025">intended </text:span><text:span text:style-name="T1026">.</text:span></text:p>
      <text:p text:style-name="P224"><text:span text:style-name="T1025">Rhetorical</text:span><text:span text:style-name="T1205"> </text:span><text:span text:style-name="T1025">research</text:span><text:span text:style-name="T1248"> </text:span><text:span text:style-name="T1025">is</text:span><text:span text:style-name="T1205"> </text:span><text:span text:style-name="T1025">especially</text:span><text:span text:style-name="T1248"> </text:span><text:span text:style-name="T1025">useful</text:span><text:span text:style-name="T1205"> </text:span><text:span text:style-name="T1094">for</text:span><text:span text:style-name="T1248"> </text:span><text:span text:style-name="T1025">detecting</text:span><text:span text:style-name="T1248"> </text:span><text:span text:style-name="T1025">and</text:span><text:span text:style-name="T1205"> </text:span><text:span text:style-name="T1025">describing</text:span><text:span text:style-name="T1248"> </text:span><text:span text:style-name="T1025">elements</text:span><text:span text:style-name="T1205"> </text:span><text:span text:style-name="T1025">and</text:span><text:span text:style-name="T1270"> </text:span><text:span text:style-name="T1027">propaganda</text:span><text:span text:style-name="T1438"> </text:span><text:span text:style-name="T1027">techniques</text:span><text:span text:style-name="T1438"> </text:span><text:span text:style-name="T1027">that</text:span><text:span text:style-name="T1438"> </text:span><text:span text:style-name="T1027">are</text:span><text:span text:style-name="T1438"> </text:span><text:span text:style-name="T1027">present</text:span><text:span text:style-name="T1438"> </text:span><text:span text:style-name="T1027">in</text:span><text:span text:style-name="T1438"> </text:span><text:span text:style-name="T1027">texts</text:span><text:span text:style-name="T1438"> </text:span><text:span text:style-name="T1027">including</text:span><text:span text:style-name="T1438"> </text:span><text:span text:style-name="T1065">profoundly</text:span><text:span text:style-name="T1438"> </text:span><text:span text:style-name="T1027">unethical</text:span><text:span text:style-name="T1438"> </text:span><text:span text:style-name="T1027">ones</text:span><text:span text:style-name="T1271"> </text:span><text:span text:style-name="T1027">such</text:span><text:span text:style-name="T1213"> </text:span><text:span text:style-name="T1027">as</text:span><text:span text:style-name="T1440"> </text:span><text:span text:style-name="T1027">language</text:span><text:span text:style-name="T1440"> </text:span><text:span text:style-name="T1027">manipulation</text:span><text:span text:style-name="T1440"> </text:span><text:span text:style-name="T1027">or</text:span><text:span text:style-name="T1440"> </text:span><text:span text:style-name="T1027">political</text:span><text:span text:style-name="T1213"> </text:span><text:span text:style-name="T1027">correctness</text:span><text:span text:style-name="T1440"> </text:span><text:span text:style-name="T1027">which</text:span><text:span text:style-name="T1440"> </text:span><text:span text:style-name="T1027">is</text:span><text:span text:style-name="T1440"> </text:span><text:span text:style-name="T1027">commonly</text:span><text:span text:style-name="T1440"> </text:span><text:span text:style-name="T1027">accepted</text:span><text:span text:style-name="T1442"> </text:span><text:span text:style-name="T1026">.</text:span><text:span text:style-name="T1037"> </text:span><text:span text:style-name="T1027">In</text:span><text:span text:style-name="T1118"> </text:span><text:span text:style-name="T1027">this</text:span><text:span text:style-name="T1131"> </text:span><text:span text:style-name="T1065">chapter,</text:span><text:span text:style-name="T1131"> </text:span><text:span text:style-name="T1027">research</text:span><text:span text:style-name="T1131"> </text:span><text:span text:style-name="T1027">techniques</text:span><text:span text:style-name="T1131"> </text:span><text:span text:style-name="T1027">based</text:span><text:span text:style-name="T1131"> </text:span><text:span text:style-name="T1027">on</text:span><text:span text:style-name="T1131"> </text:span><text:span text:style-name="T1027">quantitative</text:span><text:span text:style-name="T1131"> </text:span><text:span text:style-name="T1027">methods</text:span><text:span text:style-name="T1131"> </text:span><text:span text:style-name="T1027">specific</text:span><text:span text:style-name="T1131"> </text:span><text:span text:style-name="T1027">to</text:span><text:span text:style-name="T1040"> </text:span><text:span text:style-name="T1027">press</text:span><text:span text:style-name="T1201"> </text:span><text:span text:style-name="T1027">studies,</text:span><text:span text:style-name="T1204"> </text:span><text:span text:style-name="T1027">such</text:span><text:span text:style-name="T1204"> </text:span><text:span text:style-name="T1027">as</text:span><text:span text:style-name="T1201"> </text:span><text:span text:style-name="T1027">definition</text:span><text:span text:style-name="T1204"> </text:span><text:span text:style-name="T1027">of</text:span><text:span text:style-name="T1201"> </text:span><text:span text:style-name="T1027">banner</text:span><text:span text:style-name="T1204"> </text:span><text:span text:style-name="T1027">words</text:span><text:span text:style-name="T1204"> </text:span><text:span text:style-name="T1027">that</text:span><text:span text:style-name="T1201"> </text:span><text:span text:style-name="T1027">are</text:span><text:span text:style-name="T1204"> </text:span><text:span text:style-name="T1027">the</text:span><text:span text:style-name="T1204"> </text:span><text:span text:style-name="T1027">bearers</text:span><text:span text:style-name="T1201"> </text:span><text:span text:style-name="T1027">of</text:span><text:span text:style-name="T1204"> </text:span><text:span text:style-name="T1027">ideological</text:span><text:span text:style-name="T1034"> </text:span><text:span text:style-name="T1027">beliefs,</text:span><text:span text:style-name="T1116"> </text:span><text:span text:style-name="T1027">detection</text:span><text:span text:style-name="T1225"> </text:span><text:span text:style-name="T1027">of</text:span><text:span text:style-name="T1116"> </text:span><text:span text:style-name="T1095">key</text:span><text:span text:style-name="T1225"> </text:span><text:span text:style-name="T1027">words</text:span><text:span text:style-name="T1116"> </text:span><text:span text:style-name="T1027">(meaningful</text:span><text:span text:style-name="T1225"> </text:span><text:span text:style-name="T1027">lexemes</text:span><text:span text:style-name="T1225"> </text:span><text:span text:style-name="T1027">with</text:span><text:span text:style-name="T1116"> </text:span><text:span text:style-name="T1027">high</text:span><text:span text:style-name="T1225"> </text:span><text:span text:style-name="T1027">repetition</text:span><text:span text:style-name="T1116"> </text:span><text:span text:style-name="T1027">in</text:span><text:span text:style-name="T1225"> </text:span><text:span text:style-name="T1027">a</text:span><text:span text:style-name="T1116"> </text:span><text:span text:style-name="T1027">given</text:span><text:span text:style-name="T1028"> </text:span><text:span text:style-name="T1025">text)</text:span><text:span text:style-name="T1248"> </text:span><text:span text:style-name="T1025">allowing</text:span><text:span text:style-name="T1257"> </text:span><text:span text:style-name="T1094">for</text:span><text:span text:style-name="T1248"> </text:span><text:span text:style-name="T1025">examining</text:span><text:span text:style-name="T1257"> </text:span><text:span text:style-name="T1025">the</text:span><text:span text:style-name="T1248"> </text:span><text:span text:style-name="T1025">underlying</text:span><text:span text:style-name="T1257"> </text:span><text:span text:style-name="T1025">assumptions</text:span><text:span text:style-name="T1248"> </text:span><text:span text:style-name="T1025">of</text:span><text:span text:style-name="T1257"> </text:span><text:span text:style-name="T1025">the</text:span><text:span text:style-name="T1248"> </text:span><text:span text:style-name="T1025">ideology</text:span><text:span text:style-name="T1257"> </text:span><text:span text:style-name="T1025">of</text:span><text:span text:style-name="T1248"> </text:span><text:span text:style-name="T1025">texts</text:span><text:span text:style-name="T1257"> </text:span><text:span text:style-name="T1025">were</text:span><text:span text:style-name="T1041"> </text:span><text:span text:style-name="T1027">utilized</text:span><text:span text:style-name="T1443"> </text:span><text:span text:style-name="T1026">.</text:span><text:span text:style-name="T1445"> </text:span><text:span text:style-name="T1027">These</text:span><text:span text:style-name="T1255"> </text:span><text:span text:style-name="T1027">methods</text:span><text:span text:style-name="T1255"> </text:span><text:span text:style-name="T1027">include</text:span><text:span text:style-name="T1255"> </text:span><text:span text:style-name="T1027">setting</text:span><text:span text:style-name="T1438"> </text:span><text:span text:style-name="T1027">up</text:span><text:span text:style-name="T1255"> </text:span><text:span text:style-name="T1027">a</text:span><text:span text:style-name="T1255"> </text:span><text:span text:style-name="T1027">textual</text:span><text:span text:style-name="T1255"> </text:span><text:span text:style-name="T1027">image</text:span><text:span text:style-name="T1255"> </text:span><text:span text:style-name="T1027">of</text:span><text:span text:style-name="T1255"> </text:span><text:span text:style-name="T1027">the</text:span><text:span text:style-name="T1255"> </text:span><text:span text:style-name="T1065">world</text:span><text:span text:style-name="T1255"> </text:span><text:span text:style-name="T1027">and</text:span><text:span text:style-name="T1438"> </text:span><text:span text:style-name="T1027">a</text:span><text:span text:style-name="T1255"> </text:span><text:span text:style-name="T1027">lexical</text:span><text:span text:style-name="T1271"> </text:span><text:span text:style-name="T1027">axiological</text:span><text:span text:style-name="T1217"> </text:span><text:span text:style-name="T1027">measurement</text:span><text:span text:style-name="T1201"> </text:span><text:span text:style-name="T1065">by</text:span><text:span text:style-name="T1201"> </text:span><text:span text:style-name="T1027">which</text:span><text:span text:style-name="T1201"> </text:span><text:span text:style-name="T1027">one</text:span><text:span text:style-name="T1201"> </text:span><text:span text:style-name="T1027">can</text:span><text:span text:style-name="T1201"> </text:span><text:span text:style-name="T1027">first</text:span><text:span text:style-name="T1201"> </text:span><text:span text:style-name="T1027">learn</text:span><text:span text:style-name="T1201"> </text:span><text:span text:style-name="T1027">something</text:span><text:span text:style-name="T1201"> </text:span><text:span text:style-name="T1027">about</text:span><text:span text:style-name="T1201"> </text:span><text:span text:style-name="T1027">the</text:span><text:span text:style-name="T1201"> </text:span><text:span text:style-name="T1027">general</text:span><text:span text:style-name="T1028"> </text:span><text:span text:style-name="T1027">picture</text:span><text:span text:style-name="T1436"> </text:span><text:span text:style-name="T1027">of</text:span><text:span text:style-name="T1436"> </text:span><text:span text:style-name="T1027">reality</text:span><text:span text:style-name="T1436"> </text:span><text:span text:style-name="T1027">propagated</text:span><text:span text:style-name="T1452"> </text:span><text:span text:style-name="T1065">by</text:span><text:span text:style-name="T1436"> </text:span><text:span text:style-name="T1027">the</text:span><text:span text:style-name="T1436"> </text:span><text:span text:style-name="T1027">analysed</text:span><text:span text:style-name="T1452"> </text:span><text:span text:style-name="T1027">newspapers</text:span><text:span text:style-name="T1436"> </text:span><text:span text:style-name="T1027">and</text:span><text:span text:style-name="T1436"> </text:span><text:span text:style-name="T1027">the</text:span><text:span text:style-name="T1436"> </text:span><text:span text:style-name="T1027">other</text:span><text:span text:style-name="T1452"> </text:span><text:span text:style-name="T1027">media,</text:span><text:span text:style-name="T1028"> </text:span><text:span text:style-name="T1027">and</text:span><text:span text:style-name="T1204"> </text:span><text:span text:style-name="T1027">secondly,</text:span><text:span text:style-name="T1247"> </text:span><text:span text:style-name="T1027">about</text:span><text:span text:style-name="T1247"> </text:span><text:span text:style-name="T1027">the</text:span><text:span text:style-name="T1204"> </text:span><text:span text:style-name="T1027">value</text:span><text:span text:style-name="T1247"> </text:span><text:span text:style-name="T1027">system</text:span><text:span text:style-name="T1247"> </text:span><text:span text:style-name="T1027">the</text:span><text:span text:style-name="T1204"> </text:span><text:span text:style-name="T1027">media</text:span><text:span text:style-name="T1247"> </text:span><text:span text:style-name="T1027">texts</text:span><text:span text:style-name="T1247"> </text:span><text:span text:style-name="T1027">promotes</text:span><text:span text:style-name="T1213"> </text:span><text:span text:style-name="T1026">.</text:span><text:span text:style-name="T1153"> </text:span><text:span text:style-name="T1027">Reconstruction</text:span><text:span text:style-name="T1247"> </text:span><text:span text:style-name="T1027">of</text:span></text:p>
      <text:p text:style-name="P279"><text:span text:style-name="T1025">text evaluation systems is particularly useful for the latter one </text:span><text:span text:style-name="T1026">. </text:span><text:span text:style-name="T1025">The discussions are accompanied by specific examples of research </text:span><text:span text:style-name="T1026">.</text:span></text:p>
      <text:p text:style-name="Text_20_body"/>
      <text:p text:style-name="P281"><text:span text:style-name="T907">Keyword</text:span><text:span text:style-name="T1027">:</text:span><text:span text:style-name="T1230"> </text:span><text:span text:style-name="T1027">press</text:span><text:span text:style-name="T1223"> </text:span><text:span text:style-name="T1027">language,</text:span><text:span text:style-name="T1440"> </text:span><text:span text:style-name="T1027">rhetorical</text:span><text:span text:style-name="T1223"> </text:span><text:span text:style-name="T1027">research,</text:span><text:span text:style-name="T1440"> </text:span><text:span text:style-name="T1027">stylistic</text:span><text:span text:style-name="T1223"> </text:span><text:span text:style-name="T1027">research,</text:span><text:span text:style-name="T1223"> </text:span><text:span text:style-name="T1027">quantitative</text:span><text:span text:style-name="T1440"> </text:span><text:span text:style-name="T1027">meth- ods of press</text:span><text:span text:style-name="T1455"> </text:span><text:span text:style-name="T1027">research</text:span></text:p>
      <text:p text:style-name="P340"/>
      <text:p text:style-name="P340"/>
      <text:p text:style-name="P341"/>
      <text:h text:style-name="P15" text:outline-level="2"><text:span text:style-name="T792">Bibliografia</text:span></text:h>
      <text:p text:style-name="P375"/>
      <text:p text:style-name="P179"><text:span text:style-name="T1039">A</text:span><text:span text:style-name="T1027">brahams</text:span><text:span text:style-name="T1025"> </text:span><text:span text:style-name="T1028">R</text:span><text:span text:style-name="T1037"> .</text:span><text:span text:style-name="T1041">D</text:span><text:span text:style-name="T1037"> .</text:span><text:span text:style-name="T1031">,</text:span><text:span text:style-name="T1025"> </text:span><text:span text:style-name="T1457">Złożone</text:span><text:span text:style-name="T1458"> </text:span><text:span text:style-name="T1459">re</text:span><text:span text:style-name="T1460">lac</text:span><text:span text:style-name="T1461">je</text:span><text:span text:style-name="T1458"> </text:span><text:span text:style-name="T1457">pr</text:span><text:span text:style-name="T1461">os</text:span><text:span text:style-name="T1462">t</text:span><text:span text:style-name="T1463">y</text:span><text:span text:style-name="T1464">c</text:span><text:span text:style-name="T1465">h</text:span><text:span text:style-name="T1458"> </text:span><text:span text:style-name="T1466">f</text:span><text:span text:style-name="T1467">or</text:span><text:span text:style-name="T1463">m</text:span><text:span text:style-name="T1458"> </text:span><text:span text:style-name="T1042">(</text:span><text:span text:style-name="T1043">pr</text:span><text:span text:style-name="T1039">z</text:span><text:span text:style-name="T1041">eł</text:span><text:span text:style-name="T1037"> .</text:span><text:span text:style-name="T1025"> </text:span><text:span text:style-name="T1030">M</text:span><text:span text:style-name="T1037"> .</text:span><text:span text:style-name="T1044">B</text:span><text:span text:style-name="T1037"> .</text:span><text:span text:style-name="T1025"> </text:span><text:span text:style-name="T1045">F</text:span><text:span text:style-name="T1029">ede</text:span><text:span text:style-name="T1030">w</text:span><text:span text:style-name="T1032">icz</text:span><text:span text:style-name="T1042">)</text:span><text:span text:style-name="T1031">,</text:span><text:span text:style-name="T1025"> </text:span><text:span text:style-name="T1046">„</text:span><text:span text:style-name="T1047">P</text:span><text:span text:style-name="T1028">amięt</text:span><text:span text:style-name="T1027">nik </text:span><text:span text:style-name="T1025">Literacki </text:span><text:span text:style-name="T1026">. </text:span><text:span text:style-name="T1025">Czasopismo kwartalne poświęcone historii i krytyce literatury pol- skiej” 70(1979), nr 2, s </text:span><text:span text:style-name="T1026">. </text:span><text:span text:style-name="T1025">321-342 </text:span><text:span text:style-name="T1026">.</text:span></text:p>
      <text:p text:style-name="P153"><text:span text:style-name="T1029">An</text:span><text:span text:style-name="T1353">t</text:span><text:span text:style-name="T1035">osia</text:span><text:span text:style-name="T1033">k</text:span><text:span text:style-name="T1494"> </text:span><text:span text:style-name="T1039">A</text:span><text:span text:style-name="T1037"> </text:span><text:span text:style-name="T1070">.</text:span><text:span text:style-name="T1031">,</text:span><text:span text:style-name="T1494"> </text:span><text:span text:style-name="T1467">Ob</text:span><text:span text:style-name="T1176">r</text:span><text:span text:style-name="T1468">a</text:span><text:span text:style-name="T1469">z</text:span><text:span text:style-name="T1495"> </text:span><text:span text:style-name="T1460">wolno</text:span><text:span text:style-name="T1415">ś</text:span><text:span text:style-name="T1457">ci</text:span><text:span text:style-name="T1495"> </text:span><text:span text:style-name="T1460">w</text:span><text:span text:style-name="T1495"> </text:span><text:span text:style-name="T1457">cz</text:span><text:span text:style-name="T1332">a</text:span><text:span text:style-name="T1460">sopiśmie</text:span><text:span text:style-name="T1495"> </text:span><text:span text:style-name="T1468">młod</text:span><text:span text:style-name="T1465">zież</text:span><text:span text:style-name="T1416">o</text:span><text:span text:style-name="T1333">w</text:span><text:span text:style-name="T1463">ym</text:span><text:span text:style-name="T1495"> </text:span><text:span text:style-name="T1109">„</text:span><text:span text:style-name="T1460">B</text:span><text:span text:style-name="T1177">r</text:span><text:span text:style-name="T1468">a</text:span><text:span text:style-name="T1417">v</text:span><text:span text:style-name="T1464">o</text:span><text:span text:style-name="T1495"> </text:span><text:span text:style-name="T1461">Gi</text:span><text:span text:style-name="T1081">r</text:span><text:span text:style-name="T1418">l</text:span><text:span text:style-name="T1496">!</text:span><text:span text:style-name="T1470">”</text:span><text:span text:style-name="T1031">,</text:span><text:span text:style-name="T1494"> </text:span><text:span text:style-name="T1272">w</text:span><text:span text:style-name="T1048">:</text:span><text:span text:style-name="T1494"> </text:span><text:span text:style-name="T1463">J</text:span><text:span text:style-name="T1471">ę</text:span><text:span text:style-name="T1293">z</text:span><text:span text:style-name="T1463">yk </text:span><text:span text:style-name="T1458">w</text:span><text:span text:style-name="T1228"> </text:span><text:span text:style-name="T1458">kręgu</text:span><text:span text:style-name="T1228"> </text:span><text:span text:style-name="T1458">wartości.</text:span><text:span text:style-name="T1228"> </text:span><text:span text:style-name="T1458">Studia</text:span><text:span text:style-name="T1246"> </text:span><text:span text:style-name="T1458">sematyczne</text:span><text:span text:style-name="T1025">,</text:span><text:span text:style-name="T1226"> </text:span><text:span text:style-name="T1025">red</text:span><text:span text:style-name="T1441"> </text:span><text:span text:style-name="T1049">.</text:span><text:span text:style-name="T1197"> </text:span><text:span text:style-name="T1248">J</text:span><text:span text:style-name="T1441"> </text:span><text:span text:style-name="T1049">.</text:span><text:span text:style-name="T1258"> </text:span><text:span text:style-name="T1025">Bartmiński,</text:span><text:span text:style-name="T1241"> </text:span><text:span text:style-name="T1025">Lublin</text:span><text:span text:style-name="T1226"> </text:span><text:span text:style-name="T1025">2003,</text:span><text:span text:style-name="T1226"> </text:span><text:span text:style-name="T1025">s</text:span><text:span text:style-name="T1224"> </text:span><text:span text:style-name="T1049">.</text:span><text:span text:style-name="T1258"> </text:span><text:span text:style-name="T1025">361-382</text:span><text:span text:style-name="T1224"> </text:span><text:span text:style-name="T1049">.</text:span></text:p>
      <text:p text:style-name="P167"><text:span text:style-name="T1028">Ba</text:span><text:span text:style-name="T1390">r</text:span><text:span text:style-name="T1273">t</text:span><text:span text:style-name="T1029">miń</text:span><text:span text:style-name="T1154">s</text:span><text:span text:style-name="T1322">k</text:span><text:span text:style-name="T1050">i</text:span><text:span text:style-name="T1514"> </text:span><text:span text:style-name="T1259">J</text:span><text:span text:style-name="T1037"> </text:span><text:span text:style-name="T1070">.</text:span><text:span text:style-name="T1029">,</text:span><text:span text:style-name="T1514"> </text:span><text:span text:style-name="T1465">Ję</text:span><text:span text:style-name="T1294">z</text:span><text:span text:style-name="T1463">yk</text:span><text:span text:style-name="T1419">o</text:span><text:span text:style-name="T1420">w</text:span><text:span text:style-name="T1459">e</text:span><text:span text:style-name="T1516"> </text:span><text:span text:style-name="T1457">pod</text:span><text:span text:style-name="T1295">s</text:span><text:span text:style-name="T1369">t</text:span><text:span text:style-name="T1296">a</text:span><text:span text:style-name="T1332">w</text:span><text:span text:style-name="T1462">y</text:span><text:span text:style-name="T1516"> </text:span><text:span text:style-name="T1472">ob</text:span><text:span text:style-name="T1178">r</text:span><text:span text:style-name="T1468">a</text:span><text:span text:style-name="T1297">z</text:span><text:span text:style-name="T1473">u</text:span><text:span text:style-name="T1516"> </text:span><text:span text:style-name="T1370">ś</text:span><text:span text:style-name="T1332">w</text:span><text:span text:style-name="T1462">i</text:span><text:span text:style-name="T1298">a</text:span><text:span text:style-name="T1369">t</text:span><text:span text:style-name="T1468">a</text:span><text:span text:style-name="T1029">,</text:span><text:span text:style-name="T1514"> </text:span><text:span text:style-name="T1401">L</text:span><text:span text:style-name="T1041">ublin</text:span><text:span text:style-name="T1514"> </text:span><text:span text:style-name="T1038">200</text:span><text:span text:style-name="T1274">6</text:span><text:span text:style-name="T1037"> .</text:span></text:p>
      <text:p text:style-name="P179"><text:span text:style-name="T1028">Bar</text:span><text:span text:style-name="T1051">t</text:span><text:span text:style-name="T1029">mińs</text:span><text:span text:style-name="T1052">k</text:span><text:span text:style-name="T1050">i</text:span><text:span text:style-name="T1025"> </text:span><text:span text:style-name="T1053">J</text:span><text:span text:style-name="T1037"> .</text:span><text:span text:style-name="T1029">,</text:span><text:span text:style-name="T1025"> </text:span><text:span text:style-name="T1457">Mie</text:span><text:span text:style-name="T1471">jsc</text:span><text:span text:style-name="T1459">e</text:span><text:span text:style-name="T1458"> </text:span><text:span text:style-name="T1457">w</text:span><text:span text:style-name="T1474">ar</text:span><text:span text:style-name="T1462">t</text:span><text:span text:style-name="T1461">oś</text:span><text:span text:style-name="T1465">ci</text:span><text:span text:style-name="T1458"> </text:span><text:span text:style-name="T1457">w</text:span><text:span text:style-name="T1458"> </text:span><text:span text:style-name="T1460">j</text:span><text:span text:style-name="T1471">ęz</text:span><text:span text:style-name="T1463">yk</text:span><text:span text:style-name="T1464">o</text:span><text:span text:style-name="T1457">w</text:span><text:span text:style-name="T1462">ym</text:span><text:span text:style-name="T1458"> </text:span><text:span text:style-name="T1472">obr</text:span><text:span text:style-name="T1468">a</text:span><text:span text:style-name="T1475">z</text:span><text:span text:style-name="T1474">ie</text:span><text:span text:style-name="T1458"> </text:span><text:span text:style-name="T1471">ś</text:span><text:span text:style-name="T1457">w</text:span><text:span text:style-name="T1462">iat</text:span><text:span text:style-name="T1468">a</text:span><text:span text:style-name="T1029">,</text:span><text:span text:style-name="T1025"> </text:span><text:span text:style-name="T1030">w</text:span><text:span text:style-name="T1048">:</text:span><text:span text:style-name="T1025"> </text:span><text:span text:style-name="T1465">Jęz</text:span><text:span text:style-name="T1463">yk</text:span><text:span text:style-name="T1458"> </text:span><text:span text:style-name="T1457">w</text:span><text:span text:style-name="T1458"> </text:span><text:span text:style-name="T1476">k</text:span><text:span text:style-name="T1477">r</text:span><text:span text:style-name="T1471">ęgu</text:span><text:span text:style-name="T1458"> </text:span><text:span text:style-name="T1457">w</text:span><text:span text:style-name="T1474">ar</text:span><text:span text:style-name="T1478">- </text:span><text:span text:style-name="T1458">tości. Studia semantyczne</text:span><text:span text:style-name="T1025">, red </text:span><text:span text:style-name="T1026">. </text:span><text:span text:style-name="T1025">tenże, Lublin 2003, s </text:span><text:span text:style-name="T1026">. </text:span><text:span text:style-name="T1025">59-87 </text:span><text:span text:style-name="T1026">.</text:span></text:p>
      <text:p text:style-name="P280"><text:span text:style-name="T1028">Ba</text:span><text:span text:style-name="T1390">r</text:span><text:span text:style-name="T1273">t</text:span><text:span text:style-name="T1029">miń</text:span><text:span text:style-name="T1154">s</text:span><text:span text:style-name="T1322">k</text:span><text:span text:style-name="T1050">i</text:span><text:span text:style-name="T1514"> </text:span><text:span text:style-name="T1259">J</text:span><text:span text:style-name="T1037"> </text:span><text:span text:style-name="T1070">.</text:span><text:span text:style-name="T1029">,</text:span><text:span text:style-name="T1514"> </text:span><text:span text:style-name="T1040">Ni</text:span><text:span text:style-name="T1275">e</text:span><text:span text:style-name="T1036">b</text:span><text:span text:style-name="T1402">r</text:span><text:span text:style-name="T1039">z</text:span><text:span text:style-name="T1155">e</text:span><text:span text:style-name="T1099">g</text:span><text:span text:style-name="T1134">o</text:span><text:span text:style-name="T1156">w</text:span><text:span text:style-name="T1155">s</text:span><text:span text:style-name="T1052">k</text:span><text:span text:style-name="T1031">a-Ba</text:span><text:span text:style-name="T1391">r</text:span><text:span text:style-name="T1273">t</text:span><text:span text:style-name="T1029">miń</text:span><text:span text:style-name="T1154">s</text:span><text:span text:style-name="T1052">ka</text:span><text:span text:style-name="T1514"> </text:span><text:span text:style-name="T1403">S</text:span><text:span text:style-name="T1037"> </text:span><text:span text:style-name="T1070">.</text:span><text:span text:style-name="T1029">,</text:span><text:span text:style-name="T1514"> </text:span><text:span text:style-name="T1146">T</text:span><text:span text:style-name="T1299">e</text:span><text:span text:style-name="T1371">k</text:span><text:span text:style-name="T1293">s</text:span><text:span text:style-name="T1369">t</text:span><text:span text:style-name="T1466">ologia</text:span><text:span text:style-name="T1029">,</text:span><text:span text:style-name="T1514"> </text:span><text:span text:style-name="T1446">W</text:span><text:span text:style-name="T1052">ar</text:span><text:span text:style-name="T1276">s</text:span><text:span text:style-name="T1399">z</text:span><text:span text:style-name="T1233">a</text:span><text:span text:style-name="T1156">w</text:span><text:span text:style-name="T1052">a</text:span><text:span text:style-name="T1514"> </text:span><text:span text:style-name="T1038">200</text:span><text:span text:style-name="T1098">9</text:span><text:span text:style-name="T1037"> . </text:span><text:span text:style-name="T1277">Ba</text:span><text:span text:style-name="T1505">r</text:span><text:span text:style-name="T1157">t</text:span><text:span text:style-name="T1271">miń</text:span><text:span text:style-name="T1071">s</text:span><text:span text:style-name="T1352">k</text:span><text:span text:style-name="T1030">i</text:span><text:span text:style-name="T1064"> </text:span><text:span text:style-name="T1260">J</text:span><text:span text:style-name="T1054"> </text:span><text:span text:style-name="T1100">.</text:span><text:span text:style-name="T1034">,</text:span><text:span text:style-name="T1064"> </text:span><text:span text:style-name="T1261">T</text:span><text:span text:style-name="T1271">o</text:span><text:span text:style-name="T1035">k</text:span><text:span text:style-name="T1278">ar</text:span><text:span text:style-name="T1072">s</text:span><text:span text:style-name="T1352">k</text:span><text:span text:style-name="T1030">i</text:span><text:span text:style-name="T1064"> </text:span><text:span text:style-name="T1323">R</text:span><text:span text:style-name="T1054"> </text:span><text:span text:style-name="T1100">.</text:span><text:span text:style-name="T1034">,</text:span><text:span text:style-name="T1064"> </text:span><text:span text:style-name="T1300">Ję</text:span><text:span text:style-name="T1179">z</text:span><text:span text:style-name="T1301">y</text:span><text:span text:style-name="T1479">k</text:span><text:span text:style-name="T1467">o</text:span><text:span text:style-name="T1334">w</text:span><text:span text:style-name="T1468">y</text:span><text:span text:style-name="T1082"> </text:span><text:span text:style-name="T1302">ob</text:span><text:span text:style-name="T1176">r</text:span><text:span text:style-name="T1475">a</text:span><text:span text:style-name="T1460">z</text:span><text:span text:style-name="T1082"> </text:span><text:span text:style-name="T1372">ś</text:span><text:span text:style-name="T1373">w</text:span><text:span text:style-name="T1296">ia</text:span><text:span text:style-name="T1421">t</text:span><text:span text:style-name="T1475">a</text:span><text:span text:style-name="T1082"> </text:span><text:span text:style-name="T1475">a</text:span><text:span text:style-name="T1082"> </text:span><text:span text:style-name="T1372">s</text:span><text:span text:style-name="T1300">pójnoś</text:span><text:span text:style-name="T1466">ć</text:span><text:span text:style-name="T1082"> </text:span><text:span text:style-name="T1421">t</text:span><text:span text:style-name="T1180">e</text:span><text:span text:style-name="T1418">k</text:span><text:span text:style-name="T1181">s</text:span><text:span text:style-name="T1296">t</text:span><text:span text:style-name="T1303">u</text:span><text:span text:style-name="T1034">,</text:span><text:span text:style-name="T1064"> </text:span><text:span text:style-name="T1158">w</text:span><text:span text:style-name="T1055">:</text:span><text:span text:style-name="T1064"> </text:span><text:span text:style-name="T1147">T</text:span><text:span text:style-name="T1299">eo</text:span><text:span text:style-name="T1335">r</text:span><text:span text:style-name="T1296">i</text:span><text:span text:style-name="T1468">a</text:span><text:span text:style-name="T1082"> </text:span><text:span text:style-name="T1421">t</text:span><text:span text:style-name="T1180">e</text:span><text:span text:style-name="T1418">k</text:span><text:span text:style-name="T1181">s</text:span><text:span text:style-name="T1296">t</text:span><text:span text:style-name="T1374">u</text:span><text:span text:style-name="T1474">.</text:span></text:p>
      <text:p text:style-name="P183"><text:span text:style-name="T1461">Zbiór</text:span><text:span text:style-name="T1516"> </text:span><text:span text:style-name="T1293">s</text:span><text:span text:style-name="T1462">t</text:span><text:span text:style-name="T1469">udi</text:span><text:span text:style-name="T1422">ó</text:span><text:span text:style-name="T1457">w</text:span><text:span text:style-name="T1029">,</text:span><text:span text:style-name="T1514"> </text:span><text:span text:style-name="T1267">r</text:span><text:span text:style-name="T1029">e</text:span><text:span text:style-name="T1277">d</text:span><text:span text:style-name="T1037"> .</text:span><text:span text:style-name="T1447">T</text:span><text:span text:style-name="T1037"> .</text:span><text:span text:style-name="T1514"> </text:span><text:span text:style-name="T1279">D</text:span><text:span text:style-name="T1029">ob</text:span><text:span text:style-name="T1404">r</text:span><text:span text:style-name="T1354">z</text:span><text:span text:style-name="T1031">yń</text:span><text:span text:style-name="T1159">s</text:span><text:span text:style-name="T1052">k</text:span><text:span text:style-name="T1355">a</text:span><text:span text:style-name="T1029">,</text:span><text:span text:style-name="T1514"> </text:span><text:span text:style-name="T1206">W</text:span><text:span text:style-name="T1160">r</text:span><text:span text:style-name="T1041">ocł</text:span><text:span text:style-name="T1234">a</text:span><text:span text:style-name="T1030">w</text:span><text:span text:style-name="T1514"> </text:span><text:span text:style-name="T1038">198</text:span><text:span text:style-name="T1161">6</text:span><text:span text:style-name="T1037"> .</text:span></text:p>
      <text:p text:style-name="P207"><text:span text:style-name="T1028">Bar</text:span><text:span text:style-name="T1051">t</text:span><text:span text:style-name="T1029">mińs</text:span><text:span text:style-name="T1052">k</text:span><text:span text:style-name="T1032">i</text:span><text:span text:style-name="T1025"> </text:span><text:span text:style-name="T1053">J</text:span><text:span text:style-name="T1037"> .</text:span><text:span text:style-name="T1029">,</text:span><text:span text:style-name="T1025"> </text:span><text:span text:style-name="T1476">T</text:span><text:span text:style-name="T1459">e</text:span><text:span text:style-name="T1476">k</text:span><text:span text:style-name="T1471">s</text:span><text:span text:style-name="T1462">t</text:span><text:span text:style-name="T1458"> </text:span><text:span text:style-name="T1479">jak</text:span><text:span text:style-name="T1464">o</text:span><text:span text:style-name="T1458"> </text:span><text:span text:style-name="T1457">pr</text:span><text:span text:style-name="T1460">zedmio</text:span><text:span text:style-name="T1462">t</text:span><text:span text:style-name="T1458"> </text:span><text:span text:style-name="T1462">t</text:span><text:span text:style-name="T1459">e</text:span><text:span text:style-name="T1476">k</text:span><text:span text:style-name="T1471">s</text:span><text:span text:style-name="T1462">t</text:span><text:span text:style-name="T1466">ologii</text:span><text:span text:style-name="T1458"> </text:span><text:span text:style-name="T1473">lin</text:span><text:span text:style-name="T1477">g</text:span><text:span text:style-name="T1457">w</text:span><text:span text:style-name="T1475">is</text:span><text:span text:style-name="T1462">ty</text:span><text:span text:style-name="T1465">czne</text:span><text:span text:style-name="T1460">j</text:span><text:span text:style-name="T1029">,</text:span><text:span text:style-name="T1025"> </text:span><text:span text:style-name="T1030">w</text:span><text:span text:style-name="T1048">:</text:span><text:span text:style-name="T1025"> </text:span><text:span text:style-name="T1466">P</text:span><text:span text:style-name="T1474">ols</text:span><text:span text:style-name="T1476">k</text:span><text:span text:style-name="T1468">a</text:span><text:span text:style-name="T1458"> </text:span><text:span text:style-name="T1477">g</text:span><text:span text:style-name="T1465">enologia </text:span><text:span text:style-name="T1458">lingwistyczna</text:span><text:span text:style-name="T1025">, red </text:span><text:span text:style-name="T1026">. </text:span><text:span text:style-name="T1025">D </text:span><text:span text:style-name="T1026">. </text:span><text:span text:style-name="T1025">Ostaszewska, R </text:span><text:span text:style-name="T1026">. </text:span><text:span text:style-name="T1025">Cudak, Warszawa 2008, s </text:span><text:span text:style-name="T1026">. </text:span><text:span text:style-name="T1025">43-56 </text:span><text:span text:style-name="T1026">.</text:span></text:p>
      <text:p text:style-name="P167"><text:span text:style-name="T1279">B</text:span><text:span text:style-name="T1068">a</text:span><text:span text:style-name="T1280">t</text:span><text:span text:style-name="T1135">k</text:span><text:span text:style-name="T1281">o</text:span><text:span text:style-name="T1448">-</text:span><text:span text:style-name="T1198">T</text:span><text:span text:style-name="T1281">o</text:span><text:span text:style-name="T1036">k</text:span><text:span text:style-name="T1278">a</text:span><text:span text:style-name="T1405">r</text:span><text:span text:style-name="T1026">z</text:span><text:span text:style-name="T1150"> </text:span><text:span text:style-name="T1162">B</text:span><text:span text:style-name="T1037"> </text:span><text:span text:style-name="T1070">.</text:span><text:span text:style-name="T1034">,</text:span><text:span text:style-name="T1150"> </text:span><text:span text:style-name="T1304">Sł</text:span><text:span text:style-name="T1423">o</text:span><text:span text:style-name="T1294">w</text:span><text:span text:style-name="T1305">ni</text:span><text:span text:style-name="T1473">k</text:span><text:span text:style-name="T1476">i</text:span><text:span text:style-name="T1182"> </text:span><text:span text:style-name="T1472">o</text:span><text:span text:style-name="T1182"> </text:span><text:span text:style-name="T1304">u</text:span><text:span text:style-name="T1306">kł</text:span><text:span text:style-name="T1297">a</text:span><text:span text:style-name="T1475">d</text:span><text:span text:style-name="T1297">z</text:span><text:span text:style-name="T1293">i</text:span><text:span text:style-name="T1471">e</text:span><text:span text:style-name="T1182"> </text:span><text:span text:style-name="T1297">hi</text:span><text:span text:style-name="T1307">e</text:span><text:span text:style-name="T1183">r</text:span><text:span text:style-name="T1308">a</text:span><text:span text:style-name="T1180">r</text:span><text:span text:style-name="T1176">c</text:span><text:span text:style-name="T1294">hicz</text:span><text:span text:style-name="T1184">n</text:span><text:span text:style-name="T1301">y</text:span><text:span text:style-name="T1462">m</text:span><text:span text:style-name="T1182"> </text:span><text:span text:style-name="T1465">–</text:span><text:span text:style-name="T1182"> </text:span><text:span text:style-name="T1303">p</text:span><text:span text:style-name="T1309">r</text:span><text:span text:style-name="T1310">ób</text:span><text:span text:style-name="T1469">a</text:span><text:span text:style-name="T1182"> </text:span><text:span text:style-name="T1308">upo</text:span><text:span text:style-name="T1375">r</text:span><text:span text:style-name="T1297">z</text:span><text:span text:style-name="T1296">ąd</text:span><text:span text:style-name="T1468">k</text:span><text:span text:style-name="T1423">o</text:span><text:span text:style-name="T1465">w</text:span><text:span text:style-name="T1298">an</text:span><text:span text:style-name="T1301">i</text:span><text:span text:style-name="T1479">a</text:span><text:span text:style-name="T1182"> </text:span><text:span text:style-name="T1295">p</text:span><text:span text:style-name="T1420">o</text:span><text:span text:style-name="T1457">j</text:span><text:span text:style-name="T1307">ę</text:span><text:span text:style-name="T1302">ć</text:span><text:span text:style-name="T1034">,</text:span></text:p>
      <text:p text:style-name="P184"><text:span text:style-name="T1056">„Język Polski” 95(2015), z </text:span><text:span text:style-name="T1026">. </text:span><text:span text:style-name="T1056">5, s </text:span><text:span text:style-name="T1026">. </text:span><text:span text:style-name="T1056">406-417 </text:span><text:span text:style-name="T1026">.</text:span></text:p>
      <text:p text:style-name="P282"><text:span text:style-name="T1031">Ber</text:span><text:span text:style-name="T1029">e</text:span><text:span text:style-name="T1034">lson</text:span><text:span text:style-name="T1025"> </text:span><text:span text:style-name="T1044">B</text:span><text:span text:style-name="T1057"> .</text:span><text:span text:style-name="T1031">,</text:span><text:span text:style-name="T1025"> </text:span><text:span text:style-name="T1476">Analiz</text:span><text:span text:style-name="T1479">a</text:span><text:span text:style-name="T1458"> </text:span><text:span text:style-name="T1463">t</text:span><text:span text:style-name="T1459">r</text:span><text:span text:style-name="T1464">eś</text:span><text:span text:style-name="T1457">ci</text:span><text:span text:style-name="T1031">,</text:span><text:span text:style-name="T1025"> </text:span><text:span text:style-name="T1050">w</text:span><text:span text:style-name="T1058">:</text:span><text:span text:style-name="T1025"> </text:span><text:span text:style-name="T1473">T</text:span><text:span text:style-name="T1467">eor</text:span><text:span text:style-name="T1463">ia</text:span><text:span text:style-name="T1458"> </text:span><text:span text:style-name="T1480">i</text:span><text:span text:style-name="T1458"> </text:span><text:span text:style-name="T1460">me</text:span><text:span text:style-name="T1463">t</text:span><text:span text:style-name="T1465">odologia</text:span><text:span text:style-name="T1458"> </text:span><text:span text:style-name="T1475">bad</text:span><text:span text:style-name="T1473">ań</text:span><text:span text:style-name="T1458"> </text:span><text:span text:style-name="T1463">nad</text:span><text:span text:style-name="T1458"> </text:span><text:span text:style-name="T1460">pr</text:span><text:span text:style-name="T1479">a</text:span><text:span text:style-name="T1460">są </text:span><text:span text:style-name="T1468">z</text:span><text:span text:style-name="T1479">a</text:span><text:span text:style-name="T1458"> </text:span><text:span text:style-name="T1459">gr</text:span><text:span text:style-name="T1479">anicą </text:span><text:span text:style-name="T1458">(przekłady)</text:span><text:span text:style-name="T1025">, t </text:span><text:span text:style-name="T1026">. </text:span><text:span text:style-name="T1025">3: </text:span><text:span text:style-name="T1458">Analiza zawartości </text:span><text:span text:style-name="T1026">. </text:span><text:span text:style-name="T1025">Materiały Ośrodka Badań Prasoznawczych</text:span><text:span text:style-name="T1036"> </text:span><text:span text:style-name="T1025">RSW „Prasa” 1970, z </text:span><text:span text:style-name="T1026">. </text:span><text:span text:style-name="T1025">13, s </text:span><text:span text:style-name="T1026">. </text:span><text:span text:style-name="T1025">5-62 (anonimowy przekład fragmentu książki</text:span><text:span text:style-name="T1044"> </text:span><text:span text:style-name="T1458">Handbook of Social Psychology</text:span><text:span text:style-name="T1025">, red </text:span><text:span text:style-name="T1026">. </text:span><text:span text:style-name="T1025">G </text:span><text:span text:style-name="T1026">. </text:span><text:span text:style-name="T1025">Lindzey, London 1959, t </text:span><text:span text:style-name="T1026">. </text:span><text:span text:style-name="T1025">1, s </text:span><text:span text:style-name="T1026">. </text:span><text:span text:style-name="T1025">488-518) </text:span><text:span text:style-name="T1026">.</text:span><text:span text:style-name="T1037"> </text:span><text:span text:style-name="T1029">Ber</text:span><text:span text:style-name="T1034">e</text:span><text:span text:style-name="T1035">lson</text:span><text:span text:style-name="T1025"> </text:span><text:span text:style-name="T1056">B</text:span><text:span text:style-name="T1037"> .</text:span><text:span text:style-name="T1029">,</text:span><text:span text:style-name="T1025"> </text:span><text:span text:style-name="T1457">Cont</text:span><text:span text:style-name="T1475">ent</text:span><text:span text:style-name="T1458"> </text:span><text:span text:style-name="T1463">Analy</text:span><text:span text:style-name="T1457">sis</text:span><text:span text:style-name="T1458"> </text:span><text:span text:style-name="T1480">in</text:span><text:span text:style-name="T1458"> </text:span><text:span text:style-name="T1469">Communic</text:span><text:span text:style-name="T1468">a</text:span><text:span text:style-name="T1462">t</text:span><text:span text:style-name="T1468">ion</text:span><text:span text:style-name="T1458"> </text:span><text:span text:style-name="T1476">R</text:span><text:span text:style-name="T1459">e</text:span><text:span text:style-name="T1461">sear</text:span><text:span text:style-name="T1472">c</text:span><text:span text:style-name="T1465">h.</text:span><text:span text:style-name="T1458"> </text:span><text:span text:style-name="T1474">Glenc</text:span><text:span text:style-name="T1467">oe</text:span><text:span text:style-name="T1029">,</text:span><text:span text:style-name="T1025"> </text:span><text:span text:style-name="T1044">Ill</text:span><text:span text:style-name="T1037"> .</text:span><text:span text:style-name="T1029">,</text:span><text:span text:style-name="T1025"> </text:span><text:span text:style-name="T1044">N</text:span><text:span text:style-name="T1034">e</text:span><text:span text:style-name="T1030">w</text:span><text:span text:style-name="T1025"> </text:span><text:span text:style-name="T1030">Y</text:span><text:span text:style-name="T1027">or</text:span><text:span text:style-name="T1052">k</text:span></text:p>
      <text:p text:style-name="P185"><text:span text:style-name="T1026">1952 .</text:span></text:p>
      <text:p text:style-name="P168"><text:span text:style-name="T1041">Bralc</text:span><text:span text:style-name="T1356">z</text:span><text:span text:style-name="T1031">yk</text:span><text:span text:style-name="T1514"> </text:span><text:span text:style-name="T1259">J</text:span><text:span text:style-name="T1037"> </text:span><text:span text:style-name="T1070">.</text:span><text:span text:style-name="T1029">,</text:span><text:span text:style-name="T1514"> </text:span><text:span text:style-name="T1465">Ję</text:span><text:span text:style-name="T1294">z</text:span><text:span text:style-name="T1463">yk</text:span><text:span text:style-name="T1516"> </text:span><text:span text:style-name="T1463">na</text:span><text:span text:style-name="T1516"> </text:span><text:span text:style-name="T1336">s</text:span><text:span text:style-name="T1457">p</text:span><text:span text:style-name="T1376">r</text:span><text:span text:style-name="T1466">ze</text:span><text:span text:style-name="T1377">d</text:span><text:span text:style-name="T1469">aż</text:span><text:span text:style-name="T1029">,</text:span><text:span text:style-name="T1514"> </text:span><text:span text:style-name="T1446">W</text:span><text:span text:style-name="T1052">ar</text:span><text:span text:style-name="T1276">s</text:span><text:span text:style-name="T1399">z</text:span><text:span text:style-name="T1233">a</text:span><text:span text:style-name="T1156">w</text:span><text:span text:style-name="T1052">a</text:span><text:span text:style-name="T1514"> </text:span><text:span text:style-name="T1038">199</text:span><text:span text:style-name="T1161">6</text:span><text:span text:style-name="T1037"> .</text:span></text:p>
      <text:p text:style-name="P204"><text:span text:style-name="T1035">Bralc</text:span><text:span text:style-name="T1357">z</text:span><text:span text:style-name="T1027">yk</text:span><text:span text:style-name="T1453"> </text:span><text:span text:style-name="T1249">J</text:span><text:span text:style-name="T1057"> </text:span><text:span text:style-name="T1073">.</text:span><text:span text:style-name="T1028">,</text:span><text:span text:style-name="T1453"> </text:span><text:span text:style-name="T1038">M</text:span><text:span text:style-name="T1098">a</text:span><text:span text:style-name="T1034">j</text:span><text:span text:style-name="T1136">k</text:span><text:span text:style-name="T1137">o</text:span><text:span text:style-name="T1282">w</text:span><text:span text:style-name="T1154">s</text:span><text:span text:style-name="T1406">k</text:span><text:span text:style-name="T1033">a</text:span><text:span text:style-name="T1453"> </text:span><text:span text:style-name="T1099">G</text:span><text:span text:style-name="T1057"> </text:span><text:span text:style-name="T1073">.</text:span><text:span text:style-name="T1028">,</text:span><text:span text:style-name="T1453"> </text:span><text:span text:style-name="T1460">Ję</text:span><text:span text:style-name="T1311">z</text:span><text:span text:style-name="T1473">yk</text:span><text:span text:style-name="T1454"> </text:span><text:span text:style-name="T1475">medi</text:span><text:span text:style-name="T1378">ó</text:span><text:span text:style-name="T1475">w</text:span><text:span text:style-name="T1454"> </text:span><text:span text:style-name="T1460">–</text:span><text:span text:style-name="T1454"> </text:span><text:span text:style-name="T1466">pe</text:span><text:span text:style-name="T1083">r</text:span><text:span text:style-name="T1337">s</text:span><text:span text:style-name="T1460">p</text:span><text:span text:style-name="T1311">e</text:span><text:span text:style-name="T1312">k</text:span><text:span text:style-name="T1476">t</text:span><text:span text:style-name="T1468">y</text:span><text:span text:style-name="T1421">w</text:span><text:span text:style-name="T1479">a</text:span><text:span text:style-name="T1454"> </text:span><text:span text:style-name="T1463">a</text:span><text:span text:style-name="T1374">k</text:span><text:span text:style-name="T1460">sjologiczna</text:span><text:span text:style-name="T1028">,</text:span><text:span text:style-name="T1453"> </text:span><text:span text:style-name="T1282">w</text:span><text:span text:style-name="T1058">:</text:span><text:span text:style-name="T1453"> </text:span><text:span text:style-name="T1460">Ję</text:span><text:span text:style-name="T1311">z</text:span><text:span text:style-name="T1473">yk </text:span><text:span text:style-name="T1458">w</text:span><text:span text:style-name="T1203"> </text:span><text:span text:style-name="T1458">mediach</text:span><text:span text:style-name="T1203"> </text:span><text:span text:style-name="T1458">masowych</text:span><text:span text:style-name="T1025">,</text:span><text:span text:style-name="T1202"> </text:span><text:span text:style-name="T1025">red</text:span><text:span text:style-name="T1517"> </text:span><text:span text:style-name="T1026">.</text:span><text:span text:style-name="T1119"> </text:span><text:span text:style-name="T1248">J</text:span><text:span text:style-name="T1517"> </text:span><text:span text:style-name="T1026">.</text:span><text:span text:style-name="T1235"> </text:span><text:span text:style-name="T1025">Bralczyk,</text:span><text:span text:style-name="T1205"> </text:span><text:span text:style-name="T1025">K</text:span><text:span text:style-name="T1517"> </text:span><text:span text:style-name="T1026">.</text:span><text:span text:style-name="T1235"> </text:span><text:span text:style-name="T1025">Mosiołek-Kłosińska,</text:span><text:span text:style-name="T1202"> </text:span><text:span text:style-name="T1094">Warszawa</text:span><text:span text:style-name="T1205"> </text:span><text:span text:style-name="T1025">2000, s </text:span><text:span text:style-name="T1026">. </text:span><text:span text:style-name="T1025">43-50</text:span><text:span text:style-name="T1444"> </text:span><text:span text:style-name="T1026">.</text:span></text:p>
      <text:p text:style-name="P283"><text:span text:style-name="T1033">F</text:span><text:span text:style-name="T1040">leisc</text:span><text:span text:style-name="T1052">her</text:span><text:span text:style-name="T1025"> </text:span><text:span text:style-name="T1030">M</text:span><text:span text:style-name="T1037"> .</text:span><text:span text:style-name="T1029">,</text:span><text:span text:style-name="T1025"> </text:span><text:span text:style-name="T1469">S</text:span><text:span text:style-name="T1462">y</text:span><text:span text:style-name="T1471">s</text:span><text:span text:style-name="T1462">t</text:span><text:span text:style-name="T1457">em</text:span><text:span text:style-name="T1458"> </text:span><text:span text:style-name="T1460">pols</text:span><text:span text:style-name="T1476">k</text:span><text:span text:style-name="T1465">ich</text:span><text:span text:style-name="T1458"> </text:span><text:span text:style-name="T1471">s</text:span><text:span text:style-name="T1475">ymboli</text:span><text:span text:style-name="T1458"> </text:span><text:span text:style-name="T1476">k</text:span><text:span text:style-name="T1461">ole</text:span><text:span text:style-name="T1476">k</text:span><text:span text:style-name="T1462">t</text:span><text:span text:style-name="T1479">ywn</text:span><text:span text:style-name="T1462">y</text:span><text:span text:style-name="T1472">c</text:span><text:span text:style-name="T1465">h.</text:span><text:span text:style-name="T1458"> </text:span><text:span text:style-name="T1475">W</text:span><text:span text:style-name="T1473">yniki</text:span><text:span text:style-name="T1458"> </text:span><text:span text:style-name="T1460">bad</text:span><text:span text:style-name="T1463">ań</text:span><text:span text:style-name="T1458"> </text:span><text:span text:style-name="T1457">em</text:span><text:span text:style-name="T1475">pir</text:span><text:span text:style-name="T1462">y</text:span><text:span text:style-name="T1469">czn</text:span><text:span text:style-name="T1462">y</text:span><text:span text:style-name="T1472">c</text:span><text:span text:style-name="T1465">h</text:span><text:span text:style-name="T1029">, </text:span><text:span text:style-name="T1025">Wrocław 1996 </text:span><text:span text:style-name="T1026">.</text:span></text:p>
      <text:p text:style-name="P195"><text:span text:style-name="T1045">F</text:span><text:span text:style-name="T1028">lont</text:span><text:span text:style-name="T1025"> </text:span><text:span text:style-name="T1030">M</text:span><text:span text:style-name="T1037"> .</text:span><text:span text:style-name="T1031">,</text:span><text:span text:style-name="T1025"> </text:span><text:span text:style-name="T1035">K</text:span><text:span text:style-name="T1052">a</text:span><text:span text:style-name="T1028">jt</text:span><text:span text:style-name="T1044">oc</text:span><text:span text:style-name="T1052">h</text:span><text:span text:style-name="T1025"> </text:span><text:span text:style-name="T1041">W</text:span><text:span text:style-name="T1037"> .</text:span><text:span text:style-name="T1031">,</text:span><text:span text:style-name="T1025"> </text:span><text:span text:style-name="T1045">P</text:span><text:span text:style-name="T1038">ie</text:span><text:span text:style-name="T1056">luż</text:span><text:span text:style-name="T1034">e</text:span><text:span text:style-name="T1033">k</text:span><text:span text:style-name="T1025"> </text:span><text:span text:style-name="T1030">M</text:span><text:span text:style-name="T1037"> .</text:span><text:span text:style-name="T1031">,</text:span><text:span text:style-name="T1025"> </text:span><text:span text:style-name="T1465">P</text:span><text:span text:style-name="T1459">er</text:span><text:span text:style-name="T1474">s</text:span><text:span text:style-name="T1457">pe</text:span><text:span text:style-name="T1476">k</text:span><text:span text:style-name="T1462">t</text:span><text:span text:style-name="T1469">yw</text:span><text:span text:style-name="T1462">y</text:span><text:span text:style-name="T1458"> </text:span><text:span text:style-name="T1471">le</text:span><text:span text:style-name="T1476">k</text:span><text:span text:style-name="T1474">s</text:span><text:span text:style-name="T1463">yk</text:span><text:span text:style-name="T1469">alne</text:span><text:span text:style-name="T1475">j</text:span><text:span text:style-name="T1458"> </text:span><text:span text:style-name="T1480">i</text:span><text:span text:style-name="T1466">lo</text:span><text:span text:style-name="T1474">ścio</text:span><text:span text:style-name="T1460">w</text:span><text:span text:style-name="T1459">e</text:span><text:span text:style-name="T1475">j</text:span><text:span text:style-name="T1458"> </text:span><text:span text:style-name="T1462">analizy</text:span><text:span text:style-name="T1458"> </text:span><text:span text:style-name="T1469">za</text:span><text:span text:style-name="T1481">- </text:span><text:span text:style-name="T1458">wartości</text:span><text:span text:style-name="T1025">, w: </text:span><text:span text:style-name="T1458">Dyskurs: aspekty lingwistyczne, semiotyczne i komunikacyjne</text:span><text:span text:style-name="T1025">, red </text:span><text:span text:style-name="T1026">. </text:span><text:span text:style-name="T1025">A </text:span><text:span text:style-name="T1026">. </text:span><text:span text:style-name="T1025">Kiklewicz, I </text:span><text:span text:style-name="T1026">. </text:span><text:span text:style-name="T1025">Uchwanowa-Szmygowa, Olsztyn 2015, s </text:span><text:span text:style-name="T1026">. </text:span><text:span text:style-name="T1025">129-145 </text:span><text:span text:style-name="T1026">.</text:span></text:p>
      <text:p text:style-name="P167"><text:span text:style-name="T1407">F</text:span><text:span text:style-name="T1043">ra</text:span><text:span text:style-name="T1034">s</text:span><text:span text:style-name="T1514"> </text:span><text:span text:style-name="T1259">J</text:span><text:span text:style-name="T1037"> </text:span><text:span text:style-name="T1070">.</text:span><text:span text:style-name="T1029">,</text:span><text:span text:style-name="T1514"> </text:span><text:span text:style-name="T1460">Dz</text:span><text:span text:style-name="T1462">ienni</text:span><text:span text:style-name="T1418">k</text:span><text:span text:style-name="T1474">a</text:span><text:span text:style-name="T1084">r</text:span><text:span text:style-name="T1471">s</text:span><text:span text:style-name="T1424">k</text:span><text:span text:style-name="T1473">i</text:span><text:span text:style-name="T1516"> </text:span><text:span text:style-name="T1420">w</text:span><text:span text:style-name="T1474">a</text:span><text:span text:style-name="T1084">r</text:span><text:span text:style-name="T1425">s</text:span><text:span text:style-name="T1468">z</text:span><text:span text:style-name="T1379">t</text:span><text:span text:style-name="T1296">a</text:span><text:span text:style-name="T1462">t</text:span><text:span text:style-name="T1516"> </text:span><text:span text:style-name="T1460">j</text:span><text:span text:style-name="T1471">ę</text:span><text:span text:style-name="T1293">z</text:span><text:span text:style-name="T1463">yk</text:span><text:span text:style-name="T1419">o</text:span><text:span text:style-name="T1332">w</text:span><text:span text:style-name="T1462">y</text:span><text:span text:style-name="T1029">,</text:span><text:span text:style-name="T1514"> </text:span><text:span text:style-name="T1206">W</text:span><text:span text:style-name="T1160">r</text:span><text:span text:style-name="T1041">ocł</text:span><text:span text:style-name="T1234">a</text:span><text:span text:style-name="T1030">w</text:span><text:span text:style-name="T1514"> </text:span><text:span text:style-name="T1038">199</text:span><text:span text:style-name="T1098">9</text:span><text:span text:style-name="T1037"> .</text:span></text:p>
      <text:p text:style-name="P284"><text:span text:style-name="T1033">F</text:span><text:span text:style-name="T1043">ra</text:span><text:span text:style-name="T1034">s</text:span><text:span text:style-name="T1025"> </text:span><text:span text:style-name="T1053">J</text:span><text:span text:style-name="T1037"> .</text:span><text:span text:style-name="T1029">,</text:span><text:span text:style-name="T1025"> </text:span><text:span text:style-name="T1465">Jęz</text:span><text:span text:style-name="T1463">yk</text:span><text:span text:style-name="T1458"> </text:span><text:span text:style-name="T1457">pr</text:span><text:span text:style-name="T1475">opa</text:span><text:span text:style-name="T1477">g</text:span><text:span text:style-name="T1462">andy</text:span><text:span text:style-name="T1458"> </text:span><text:span text:style-name="T1469">polit</text:span><text:span text:style-name="T1462">y</text:span><text:span text:style-name="T1465">czne</text:span><text:span text:style-name="T1460">j</text:span><text:span text:style-name="T1029">,</text:span><text:span text:style-name="T1025"> </text:span><text:span text:style-name="T1030">w</text:span><text:span text:style-name="T1048">:</text:span><text:span text:style-name="T1025"> </text:span><text:span text:style-name="T1476">T</text:span><text:span text:style-name="T1482">eor</text:span><text:span text:style-name="T1462">ia</text:span><text:span text:style-name="T1458"> </text:span><text:span text:style-name="T1473">i</text:span><text:span text:style-name="T1458"> </text:span><text:span text:style-name="T1457">pr</text:span><text:span text:style-name="T1462">akt</text:span><text:span text:style-name="T1463">yk</text:span><text:span text:style-name="T1468">a</text:span><text:span text:style-name="T1458"> </text:span><text:span text:style-name="T1457">pr</text:span><text:span text:style-name="T1475">opa</text:span><text:span text:style-name="T1477">g</text:span><text:span text:style-name="T1462">andy</text:span><text:span text:style-name="T1029">,</text:span><text:span text:style-name="T1025"> </text:span><text:span text:style-name="T1059">r</text:span><text:span text:style-name="T1029">ed</text:span><text:span text:style-name="T1037"> .</text:span><text:span text:style-name="T1025"> </text:span><text:span text:style-name="T1056">B</text:span><text:span text:style-name="T1037"> .</text:span><text:span text:style-name="T1025"> </text:span><text:span text:style-name="T1041">D</text:span><text:span text:style-name="T1040">o</text:span><text:span text:style-name="T1050">- </text:span><text:span text:style-name="T1025">bek-Ostrowska, J </text:span><text:span text:style-name="T1026">. </text:span><text:span text:style-name="T1025">Fras, B </text:span><text:span text:style-name="T1026">. </text:span><text:span text:style-name="T1025">Ociepka, Wrocław 1997, s </text:span><text:span text:style-name="T1026">. </text:span><text:span text:style-name="T1025">84-110 </text:span><text:span text:style-name="T1026">.</text:span></text:p>
      <text:p text:style-name="P195"><text:span text:style-name="T1032">G</text:span><text:span text:style-name="T1031">amoń</text:span><text:span text:style-name="T1358"> </text:span><text:span text:style-name="T1400">A</text:span><text:span text:style-name="T1037"> </text:span><text:span text:style-name="T1070">.</text:span><text:span text:style-name="T1029">,</text:span><text:span text:style-name="T1358"> </text:span><text:span text:style-name="T1482">Ob</text:span><text:span text:style-name="T1185">r</text:span><text:span text:style-name="T1468">a</text:span><text:span text:style-name="T1475">z</text:span><text:span text:style-name="T1380"> </text:span><text:span text:style-name="T1120">w</text:span><text:span text:style-name="T1038">olności</text:span><text:span text:style-name="T1358"> </text:span><text:span text:style-name="T1457">w</text:span><text:span text:style-name="T1380"> </text:span><text:span text:style-name="T1469">piśmie</text:span><text:span text:style-name="T1380"> </text:span><text:span text:style-name="T1469">ana</text:span><text:span text:style-name="T1186">r</text:span><text:span text:style-name="T1313">c</text:span><text:span text:style-name="T1457">hi</text:span><text:span text:style-name="T1295">s</text:span><text:span text:style-name="T1462">t</text:span><text:span text:style-name="T1418">y</text:span><text:span text:style-name="T1469">cz</text:span><text:span text:style-name="T1308">n</text:span><text:span text:style-name="T1462">ym</text:span><text:span text:style-name="T1380"> </text:span><text:span text:style-name="T1085">„</text:span><text:span text:style-name="T1483">In</text:span><text:span text:style-name="T1314">n</text:span><text:span text:style-name="T1462">y</text:span><text:span text:style-name="T1380"> </text:span><text:span text:style-name="T1370">ś</text:span><text:span text:style-name="T1332">w</text:span><text:span text:style-name="T1462">i</text:span><text:span text:style-name="T1298">a</text:span><text:span text:style-name="T1126">t</text:span><text:span text:style-name="T1470">”</text:span><text:span text:style-name="T1029">,</text:span><text:span text:style-name="T1358"> </text:span><text:span text:style-name="T1163">„</text:span><text:span text:style-name="T1408">Z</text:span><text:span text:style-name="T1034">e</text:span><text:span text:style-name="T1269">s</text:span><text:span text:style-name="T1354">z</text:span><text:span text:style-name="T1052">y</text:span><text:span text:style-name="T1409">t</text:span><text:span text:style-name="T1041">y</text:span><text:span text:style-name="T1358"> </text:span><text:span text:style-name="T1047">Pra</text:span><text:span text:style-name="T1038">so</text:span><text:span text:style-name="T1050">- </text:span><text:span text:style-name="T1025">znawcze” </text:span><text:span text:style-name="T1064">2007, </text:span><text:span text:style-name="T1025">nr 3-4, s </text:span><text:span text:style-name="T1026">. </text:span><text:span text:style-name="T1025">111-123</text:span><text:span text:style-name="T1094"> </text:span><text:span text:style-name="T1026">.</text:span></text:p>
      <text:p text:style-name="P195"><text:span text:style-name="T1034">G</text:span><text:span text:style-name="T1410">r</text:span><text:span text:style-name="T1039">z</text:span><text:span text:style-name="T1155">e</text:span><text:span text:style-name="T1099">g</text:span><text:span text:style-name="T1027">o</text:span><text:span text:style-name="T1151">r</text:span><text:span text:style-name="T1050">c</text:span><text:span text:style-name="T1359">z</text:span><text:span text:style-name="T1031">yk</text:span><text:span text:style-name="T1518"> </text:span><text:span text:style-name="T1400">A</text:span><text:span text:style-name="T1037"> </text:span><text:span text:style-name="T1070">.</text:span><text:span text:style-name="T1029">,</text:span><text:span text:style-name="T1518"> </text:span><text:span text:style-name="T1461">P</text:span><text:span text:style-name="T1315">r</text:span><text:span text:style-name="T1466">óba</text:span><text:span text:style-name="T1521"> </text:span><text:span text:style-name="T1369">t</text:span><text:span text:style-name="T1183">r</text:span><text:span text:style-name="T1472">e</text:span><text:span text:style-name="T1423">ś</text:span><text:span text:style-name="T1474">ci</text:span><text:span text:style-name="T1415">o</text:span><text:span text:style-name="T1420">w</text:span><text:span text:style-name="T1299">e</text:span><text:span text:style-name="T1477">g</text:span><text:span text:style-name="T1464">o</text:span><text:span text:style-name="T1521"> </text:span><text:span text:style-name="T1469">opisu</text:span><text:span text:style-name="T1521"> </text:span><text:span text:style-name="T1370">ś</text:span><text:span text:style-name="T1332">w</text:span><text:span text:style-name="T1462">i</text:span><text:span text:style-name="T1298">a</text:span><text:span text:style-name="T1369">t</text:span><text:span text:style-name="T1468">a</text:span><text:span text:style-name="T1521"> </text:span><text:span text:style-name="T1420">w</text:span><text:span text:style-name="T1474">a</text:span><text:span text:style-name="T1415">r</text:span><text:span text:style-name="T1369">t</text:span><text:span text:style-name="T1461">o</text:span><text:span text:style-name="T1417">ś</text:span><text:span text:style-name="T1465">ci</text:span><text:span text:style-name="T1521"> </text:span><text:span text:style-name="T1473">i</text:span><text:span text:style-name="T1522"> </text:span><text:span text:style-name="T1464">j</text:span><text:span text:style-name="T1086">e</text:span><text:span text:style-name="T1460">j</text:span><text:span text:style-name="T1521"> </text:span><text:span text:style-name="T1087">e</text:span><text:span text:style-name="T1462">t</text:span><text:span text:style-name="T1418">y</text:span><text:span text:style-name="T1465">czne</text:span><text:span text:style-name="T1521"> </text:span><text:span text:style-name="T1476">k</text:span><text:span text:style-name="T1466">ons</text:span><text:span text:style-name="T1300">e</text:span><text:span text:style-name="T1469">k</text:span><text:span text:style-name="T1422">w</text:span><text:span text:style-name="T1466">en</text:span><text:span text:style-name="T1179">c</text:span><text:span text:style-name="T1464">je</text:span><text:span text:style-name="T1029">, </text:span><text:span text:style-name="T1064">Wrocław-Warszawa-Kraków </text:span><text:span text:style-name="T1025">1983</text:span><text:span text:style-name="T1449"> </text:span><text:span text:style-name="T1026">.</text:span></text:p>
      <text:p text:style-name="P285"><text:span text:style-name="T1034">G</text:span><text:span text:style-name="T1410">r</text:span><text:span text:style-name="T1039">z</text:span><text:span text:style-name="T1155">e</text:span><text:span text:style-name="T1099">g</text:span><text:span text:style-name="T1027">o</text:span><text:span text:style-name="T1151">r</text:span><text:span text:style-name="T1050">c</text:span><text:span text:style-name="T1359">z</text:span><text:span text:style-name="T1031">y</text:span><text:span text:style-name="T1138">k</text:span><text:span text:style-name="T1134">o</text:span><text:span text:style-name="T1156">w</text:span><text:span text:style-name="T1052">a</text:span><text:span text:style-name="T1025"> </text:span><text:span text:style-name="T1506">R</text:span><text:span text:style-name="T1507"> </text:span><text:span text:style-name="T1070">.</text:span><text:span text:style-name="T1029">,</text:span><text:span text:style-name="T1025"> </text:span><text:span text:style-name="T1460">Wp</text:span><text:span text:style-name="T1311">r</text:span><text:span text:style-name="T1419">o</text:span><text:span text:style-name="T1420">w</text:span><text:span text:style-name="T1469">ad</text:span><text:span text:style-name="T1457">zenie</text:span><text:span text:style-name="T1458"> </text:span><text:span text:style-name="T1466">do</text:span><text:span text:style-name="T1458"> </text:span><text:span text:style-name="T1469">semant</text:span><text:span text:style-name="T1463">y</text:span><text:span text:style-name="T1426">k</text:span><text:span text:style-name="T1473">i</text:span><text:span text:style-name="T1458"> </text:span><text:span text:style-name="T1460">j</text:span><text:span text:style-name="T1471">ę</text:span><text:span text:style-name="T1293">z</text:span><text:span text:style-name="T1463">yk</text:span><text:span text:style-name="T1310">o</text:span><text:span text:style-name="T1462">zn</text:span><text:span text:style-name="T1298">a</text:span><text:span text:style-name="T1457">w</text:span><text:span text:style-name="T1461">cz</text:span><text:span text:style-name="T1081">e</text:span><text:span text:style-name="T1460">j</text:span><text:span text:style-name="T1029">,</text:span><text:span text:style-name="T1025"> </text:span><text:span text:style-name="T1519">w</text:span><text:span text:style-name="T1034">y</text:span><text:span text:style-name="T1155">d</text:span><text:span text:style-name="T1037"> .</text:span><text:span text:style-name="T1025"> </text:span><text:span text:style-name="T1274">3</text:span><text:span text:style-name="T1029">,</text:span><text:span text:style-name="T1025"> </text:span><text:span text:style-name="T1446">W</text:span><text:span text:style-name="T1052">ar</text:span><text:span text:style-name="T1276">s</text:span><text:span text:style-name="T1399">z</text:span><text:span text:style-name="T1233">a</text:span><text:span text:style-name="T1156">w</text:span><text:span text:style-name="T1052">a </text:span><text:span text:style-name="T1064">2001 </text:span><text:span text:style-name="T1026">.</text:span></text:p>
      <text:p text:style-name="P167"><text:span text:style-name="T1035">Halli</text:span><text:span text:style-name="T1038">g</text:span><text:span text:style-name="T1435"> </text:span><text:span text:style-name="T1392">R</text:span><text:span text:style-name="T1057"> </text:span><text:span text:style-name="T1073">.</text:span><text:span text:style-name="T1028">,</text:span><text:span text:style-name="T1435"> </text:span><text:span text:style-name="T1121">v</text:span><text:span text:style-name="T1028">on</text:span><text:span text:style-name="T1435"> </text:span><text:span text:style-name="T1450">W</text:span><text:span text:style-name="T1060">a</text:span><text:span text:style-name="T1393">r</text:span><text:span text:style-name="T1033">tbu</text:span><text:span text:style-name="T1152">r</text:span><text:span text:style-name="T1038">g</text:span><text:span text:style-name="T1435"> </text:span><text:span text:style-name="T1523">W</text:span><text:span text:style-name="T1057"> </text:span><text:span text:style-name="T1073">.</text:span><text:span text:style-name="T1028">,</text:span><text:span text:style-name="T1435"> </text:span><text:span text:style-name="T1460">B</text:span><text:span text:style-name="T1311">e</text:span><text:span text:style-name="T1335">g</text:span><text:span text:style-name="T1497">r</text:span><text:span text:style-name="T1479">i</text:span><text:span text:style-name="T1498">f</text:span><text:span text:style-name="T1088">f</text:span><text:span text:style-name="T1427">s</text:span><text:span text:style-name="T1337">s</text:span><text:span text:style-name="T1426">y</text:span><text:span text:style-name="T1300">s</text:span><text:span text:style-name="T1338">t</text:span><text:span text:style-name="T1475">em</text:span><text:span text:style-name="T1437"> </text:span><text:span text:style-name="T1469">als</text:span><text:span text:style-name="T1437"> </text:span><text:span text:style-name="T1467">G</text:span><text:span text:style-name="T1499">r</text:span><text:span text:style-name="T1476">undl</text:span><text:span text:style-name="T1371">a</text:span><text:span text:style-name="T1428">g</text:span><text:span text:style-name="T1482">e</text:span><text:span text:style-name="T1437"> </text:span><text:span text:style-name="T1465">f</text:span><text:span text:style-name="T1475">ür</text:span><text:span text:style-name="T1437"> </text:span><text:span text:style-name="T1460">die</text:span><text:span text:style-name="T1437"> </text:span><text:span text:style-name="T1396">L</text:span><text:span text:style-name="T1339">e</text:span><text:span text:style-name="T1476">xi</text:span><text:span text:style-name="T1424">k</text:span><text:span text:style-name="T1467">o</text:span><text:span text:style-name="T1340">g</text:span><text:span text:style-name="T1299">r</text:span><text:span text:style-name="T1469">aphi</text:span><text:span text:style-name="T1381">e</text:span><text:span text:style-name="T1457">.</text:span></text:p>
      <text:p text:style-name="P184"><text:span text:style-name="T1458">Versuch eines Ordnungsschemas</text:span><text:span text:style-name="T1025">, Berlin 1952 </text:span><text:span text:style-name="T1026">.</text:span></text:p>
      <text:p text:style-name="P179"><text:span text:style-name="T1031">H</text:span><text:span text:style-name="T1045">ern</text:span><text:span text:style-name="T1033">a</text:span><text:span text:style-name="T1029">s</text:span><text:span text:style-name="T1025"> </text:span><text:span text:style-name="T1050">M</text:span><text:span text:style-name="T1057"> .</text:span><text:span text:style-name="T1028">,</text:span><text:span text:style-name="T1025"> </text:span><text:span text:style-name="T1476">J</text:span><text:span text:style-name="T1474">ęz</text:span><text:span text:style-name="T1473">yk</text:span><text:span text:style-name="T1461">o</text:span><text:span text:style-name="T1475">w</text:span><text:span text:style-name="T1476">y</text:span><text:span text:style-name="T1458"> </text:span><text:span text:style-name="T1471">ob</text:span><text:span text:style-name="T1459">r</text:span><text:span text:style-name="T1479">a</text:span><text:span text:style-name="T1468">z</text:span><text:span text:style-name="T1458"> </text:span><text:span text:style-name="T1461">Ż</text:span><text:span text:style-name="T1476">y</text:span><text:span text:style-name="T1468">d</text:span><text:span text:style-name="T1479">a</text:span><text:span text:style-name="T1458"> </text:span><text:span text:style-name="T1475">w</text:span><text:span text:style-name="T1458"> </text:span><text:span text:style-name="T1480">p</text:span><text:span text:style-name="T1459">r</text:span><text:span text:style-name="T1479">a</text:span><text:span text:style-name="T1466">s</text:span><text:span text:style-name="T1484">i</text:span><text:span text:style-name="T1482">e</text:span><text:span text:style-name="T1458"> </text:span><text:span text:style-name="T1480">p</text:span><text:span text:style-name="T1459">r</text:span><text:span text:style-name="T1479">a</text:span><text:span text:style-name="T1475">w</text:span><text:span text:style-name="T1484">i</text:span><text:span text:style-name="T1461">co</text:span><text:span text:style-name="T1475">w</text:span><text:span text:style-name="T1482">e</text:span><text:span text:style-name="T1469">j</text:span><text:span text:style-name="T1458"> </text:span><text:span text:style-name="T1475">w</text:span><text:span text:style-name="T1458"> </text:span><text:span text:style-name="T1466">ś</text:span><text:span text:style-name="T1475">w</text:span><text:span text:style-name="T1465">ie</text:span><text:span text:style-name="T1476">t</text:span><text:span text:style-name="T1474">le</text:span><text:span text:style-name="T1458"> </text:span><text:span text:style-name="T1475">w</text:span><text:span text:style-name="T1476">y</text:span><text:span text:style-name="T1464">br</text:span><text:span text:style-name="T1479">a</text:span><text:span text:style-name="T1485">n</text:span><text:span text:style-name="T1476">y</text:span><text:span text:style-name="T1461">c</text:span><text:span text:style-name="T1457">h</text:span><text:span text:style-name="T1458"> </text:span><text:span text:style-name="T1466">s</text:span><text:span text:style-name="T1486">ł</text:span><text:span text:style-name="T1461">ó</text:span><text:span text:style-name="T1475">w </text:span><text:span text:style-name="T1458">kluczowych</text:span><text:span text:style-name="T1025">, „Zeszyty Prasoznawcze” 1997, nr 3-4, s </text:span><text:span text:style-name="T1026">. </text:span><text:span text:style-name="T1025">53-71 </text:span><text:span text:style-name="T1026">.</text:span></text:p>
      <text:p text:style-name="P195"><text:span text:style-name="T1040">Imiołcz</text:span><text:span text:style-name="T1031">yk</text:span><text:span text:style-name="T1025"> </text:span><text:span text:style-name="T1053">J</text:span><text:span text:style-name="T1037"> .</text:span><text:span text:style-name="T1031">,</text:span><text:span text:style-name="T1025"> </text:span><text:span text:style-name="T1461">Pr</text:span><text:span text:style-name="T1468">a</text:span><text:span text:style-name="T1457">wdopodobieńs</text:span><text:span text:style-name="T1462">t</text:span><text:span text:style-name="T1457">w</text:span><text:span text:style-name="T1464">o</text:span><text:span text:style-name="T1458"> </text:span><text:span text:style-name="T1457">subie</text:span><text:span text:style-name="T1476">k</text:span><text:span text:style-name="T1462">t</text:span><text:span text:style-name="T1475">ywne</text:span><text:span text:style-name="T1458"> </text:span><text:span text:style-name="T1457">w</text:span><text:span text:style-name="T1466">yr</text:span><text:span text:style-name="T1468">a</text:span><text:span text:style-name="T1466">zó</text:span><text:span text:style-name="T1457">w</text:span><text:span text:style-name="T1465">.</text:span><text:span text:style-name="T1458"> </text:span><text:span text:style-name="T1466">Pods</text:span><text:span text:style-name="T1462">t</text:span><text:span text:style-name="T1468">a</text:span><text:span text:style-name="T1457">w</text:span><text:span text:style-name="T1464">o</text:span><text:span text:style-name="T1457">w</text:span><text:span text:style-name="T1462">y</text:span><text:span text:style-name="T1458"> </text:span><text:span text:style-name="T1460">sło</text:span><text:span text:style-name="T1462">wnik</text:span><text:span text:style-name="T1458"> </text:span><text:span text:style-name="T1472">fr</text:span><text:span text:style-name="T1459">e</text:span><text:span text:style-name="T1478">- </text:span><text:span text:style-name="T1458">kwencyjny języka polskiego</text:span><text:span text:style-name="T1025">, Warszawa 1987 </text:span><text:span text:style-name="T1026">.</text:span></text:p>
      <text:p text:style-name="P179"><text:span text:style-name="T1052">Jadacka</text:span><text:span text:style-name="T1025"> </text:span><text:span text:style-name="T1034">H</text:span><text:span text:style-name="T1037"> .</text:span><text:span text:style-name="T1029">,</text:span><text:span text:style-name="T1025"> </text:span><text:span text:style-name="T1480">K</text:span><text:span text:style-name="T1463">ult</text:span><text:span text:style-name="T1457">ur</text:span><text:span text:style-name="T1468">a</text:span><text:span text:style-name="T1458"> </text:span><text:span text:style-name="T1460">j</text:span><text:span text:style-name="T1471">ęz</text:span><text:span text:style-name="T1463">yk</text:span><text:span text:style-name="T1468">a</text:span><text:span text:style-name="T1458"> </text:span><text:span text:style-name="T1457">pols</text:span><text:span text:style-name="T1476">k</text:span><text:span text:style-name="T1474">ie</text:span><text:span text:style-name="T1477">g</text:span><text:span text:style-name="T1464">o</text:span><text:span text:style-name="T1465">.</text:span><text:span text:style-name="T1458"> </text:span><text:span text:style-name="T1461">F</text:span><text:span text:style-name="T1471">le</text:span><text:span text:style-name="T1476">k</text:span><text:span text:style-name="T1460">sja,</text:span><text:span text:style-name="T1458"> </text:span><text:span text:style-name="T1457">słow</text:span><text:span text:style-name="T1464">o</text:span><text:span text:style-name="T1462">t</text:span><text:span text:style-name="T1457">w</text:span><text:span text:style-name="T1467">ór</text:span><text:span text:style-name="T1471">s</text:span><text:span text:style-name="T1462">t</text:span><text:span text:style-name="T1457">w</text:span><text:span text:style-name="T1464">o</text:span><text:span text:style-name="T1460">,</text:span><text:span text:style-name="T1458"> </text:span><text:span text:style-name="T1471">s</text:span><text:span text:style-name="T1463">kładnia</text:span><text:span text:style-name="T1029">,</text:span><text:span text:style-name="T1025"> </text:span><text:span text:style-name="T1038">W</text:span><text:span text:style-name="T1052">ars</text:span><text:span text:style-name="T1039">z</text:span><text:span text:style-name="T1052">a</text:span><text:span text:style-name="T1030">w</text:span><text:span text:style-name="T1052">a </text:span><text:span text:style-name="T1025">2016 </text:span><text:span text:style-name="T1026">.</text:span></text:p>
      <text:p text:style-name="P179"><text:span text:style-name="T1028">Jeżyk</text:span><text:span text:style-name="T1025"> </text:span><text:span text:style-name="T1026">A</text:span><text:span text:style-name="T1037"> .</text:span><text:span text:style-name="T1029">,</text:span><text:span text:style-name="T1025"> </text:span><text:span text:style-name="T1479">N</text:span><text:span text:style-name="T1468">a</text:span><text:span text:style-name="T1469">jmłods</text:span><text:span text:style-name="T1475">z</text:span><text:span text:style-name="T1468">a</text:span><text:span text:style-name="T1458"> </text:span><text:span text:style-name="T1457">pols</text:span><text:span text:style-name="T1476">k</text:span><text:span text:style-name="T1468">a</text:span><text:span text:style-name="T1458"> </text:span><text:span text:style-name="T1474">poe</text:span><text:span text:style-name="T1469">zja</text:span><text:span text:style-name="T1458"> </text:span><text:span text:style-name="T1457">w</text:span><text:span text:style-name="T1458"> </text:span><text:span text:style-name="T1471">ś</text:span><text:span text:style-name="T1457">w</text:span><text:span text:style-name="T1474">ie</text:span><text:span text:style-name="T1466">tle</text:span><text:span text:style-name="T1458"> </text:span><text:span text:style-name="T1462">analizy</text:span><text:span text:style-name="T1458"> </text:span><text:span text:style-name="T1475">z</text:span><text:span text:style-name="T1468">a</text:span><text:span text:style-name="T1457">w</text:span><text:span text:style-name="T1474">ar</text:span><text:span text:style-name="T1462">t</text:span><text:span text:style-name="T1461">oś</text:span><text:span text:style-name="T1465">ci</text:span><text:span text:style-name="T1029">,</text:span><text:span text:style-name="T1025"> </text:span><text:span text:style-name="T1046">„</text:span><text:span text:style-name="T1044">Z</text:span><text:span text:style-name="T1034">es</text:span><text:span text:style-name="T1039">z</text:span><text:span text:style-name="T1052">yt</text:span><text:span text:style-name="T1041">y</text:span><text:span text:style-name="T1025"> </text:span><text:span text:style-name="T1047">Pra</text:span><text:span text:style-name="T1038">so</text:span><text:span text:style-name="T1050">- </text:span><text:span text:style-name="T1025">znawcze” 2005, nr 3-4, s </text:span><text:span text:style-name="T1026">. </text:span><text:span text:style-name="T1025">100-116 </text:span><text:span text:style-name="T1026">.</text:span></text:p>
      <text:p text:style-name="P195"><text:span text:style-name="T1360">K</text:span><text:span text:style-name="T1139">a</text:span><text:span text:style-name="T1283">j</text:span><text:span text:style-name="T1361">t</text:span><text:span text:style-name="T1281">o</text:span><text:span text:style-name="T1067">c</text:span><text:span text:style-name="T1036">h</text:span><text:span text:style-name="T1025"> </text:span><text:span text:style-name="T1524">W</text:span><text:span text:style-name="T1525"> </text:span><text:span text:style-name="T1101">.</text:span><text:span text:style-name="T1034">,</text:span><text:span text:style-name="T1025"> </text:span><text:span text:style-name="T1284">„</text:span><text:span text:style-name="T1316">P</text:span><text:span text:style-name="T1317">ł</text:span><text:span text:style-name="T1313">o</text:span><text:span text:style-name="T1089">m</text:span><text:span text:style-name="T1301">y</text:span><text:span text:style-name="T1148">k</text:span><text:span text:style-name="T1487">”</text:span><text:span text:style-name="T1458"> </text:span><text:span text:style-name="T1469">a</text:span><text:span text:style-name="T1458"> </text:span><text:span text:style-name="T1302">c</text:span><text:span text:style-name="T1297">z</text:span><text:span text:style-name="T1341">a</text:span><text:span text:style-name="T1315">s</text:span><text:span text:style-name="T1313">o</text:span><text:span text:style-name="T1303">p</text:span><text:span text:style-name="T1304">i</text:span><text:span text:style-name="T1315">s</text:span><text:span text:style-name="T1298">m</text:span><text:span text:style-name="T1469">a</text:span><text:span text:style-name="T1458"> </text:span><text:span text:style-name="T1300">w</text:span><text:span text:style-name="T1337">s</text:span><text:span text:style-name="T1303">p</text:span><text:span text:style-name="T1313">ó</text:span><text:span text:style-name="T1317">ł</text:span><text:span text:style-name="T1302">c</text:span><text:span text:style-name="T1297">z</text:span><text:span text:style-name="T1429">e</text:span><text:span text:style-name="T1315">s</text:span><text:span text:style-name="T1312">n</text:span><text:span text:style-name="T1429">e</text:span><text:span text:style-name="T1466">.</text:span><text:span text:style-name="T1458"> </text:span><text:span text:style-name="T1316">P</text:span><text:span text:style-name="T1309">r</text:span><text:span text:style-name="T1423">o</text:span><text:span text:style-name="T1295">j</text:span><text:span text:style-name="T1183">e</text:span><text:span text:style-name="T1187">k</text:span><text:span text:style-name="T1479">t</text:span><text:span text:style-name="T1458"> </text:span><text:span text:style-name="T1181">s</text:span><text:span text:style-name="T1303">tu</text:span><text:span text:style-name="T1297">d</text:span><text:span text:style-name="T1304">iu</text:span><text:span text:style-name="T1462">m</text:span><text:span text:style-name="T1458"> </text:span><text:span text:style-name="T1475">z</text:span><text:span text:style-name="T1458"> </text:span><text:span text:style-name="T1457">j</text:span><text:span text:style-name="T1307">ę</text:span><text:span text:style-name="T1297">z</text:span><text:span text:style-name="T1301">y</text:span><text:span text:style-name="T1463">k</text:span><text:span text:style-name="T1423">o</text:span><text:span text:style-name="T1416">w</text:span><text:span text:style-name="T1090">e</text:span><text:span text:style-name="T1457">j</text:span><text:span text:style-name="T1458"> </text:span><text:span text:style-name="T1308">a</text:span><text:span text:style-name="T1312">n</text:span><text:span text:style-name="T1308">a</text:span><text:span text:style-name="T1296">l</text:span><text:span text:style-name="T1304">i</text:span><text:span text:style-name="T1297">z</text:span><text:span text:style-name="T1479">y </text:span><text:span text:style-name="T1458">zawartości</text:span><text:span text:style-name="T1025">, „Zeszyty Prasoznawcze” 2012, nr 4, s </text:span><text:span text:style-name="T1026">. </text:span><text:span text:style-name="T1025">116-133 </text:span><text:span text:style-name="T1026">.</text:span></text:p>
      <text:p text:style-name="P179"><text:span text:style-name="T1035">K</text:span><text:span text:style-name="T1033">a</text:span><text:span text:style-name="T1027">jt</text:span><text:span text:style-name="T1040">oc</text:span><text:span text:style-name="T1033">h</text:span><text:span text:style-name="T1025"> </text:span><text:span text:style-name="T1035">W</text:span><text:span text:style-name="T1057"> .</text:span><text:span text:style-name="T1031">,</text:span><text:span text:style-name="T1025"> </text:span><text:span text:style-name="T1475">Emoc</text:span><text:span text:style-name="T1461">je</text:span><text:span text:style-name="T1458"> </text:span><text:span text:style-name="T1480">i</text:span><text:span text:style-name="T1458"> </text:span><text:span text:style-name="T1462">zm</text:span><text:span text:style-name="T1463">ysły</text:span><text:span text:style-name="T1458"> </text:span><text:span text:style-name="T1463">t</text:span><text:span text:style-name="T1482">e</text:span><text:span text:style-name="T1473">k</text:span><text:span text:style-name="T1474">s</text:span><text:span text:style-name="T1463">t</text:span><text:span text:style-name="T1461">o</text:span><text:span text:style-name="T1460">w</text:span><text:span text:style-name="T1463">y</text:span><text:span text:style-name="T1464">c</text:span><text:span text:style-name="T1457">h</text:span><text:span text:style-name="T1458"> </text:span><text:span text:style-name="T1465">boha</text:span><text:span text:style-name="T1463">t</text:span><text:span text:style-name="T1459">er</text:span><text:span text:style-name="T1461">ó</text:span><text:span text:style-name="T1460">w</text:span><text:span text:style-name="T1458"> </text:span><text:span text:style-name="T1460">pr</text:span><text:span text:style-name="T1479">a</text:span><text:span text:style-name="T1474">s</text:span><text:span text:style-name="T1463">y</text:span><text:span text:style-name="T1458"> </text:span><text:span text:style-name="T1479">młod</text:span><text:span text:style-name="T1468">z</text:span><text:span text:style-name="T1466">ieżo</text:span><text:span text:style-name="T1460">w</text:span><text:span text:style-name="T1482">e</text:span><text:span text:style-name="T1475">j</text:span><text:span text:style-name="T1031">,</text:span><text:span text:style-name="T1025"> </text:span><text:span text:style-name="T1026">„</text:span><text:span text:style-name="T1040">Z</text:span><text:span text:style-name="T1029">es</text:span><text:span text:style-name="T1030">z</text:span><text:span text:style-name="T1033">yt</text:span><text:span text:style-name="T1035">y </text:span><text:span text:style-name="T1025">Prasoznawcze” 2008, nr 1-2, s </text:span><text:span text:style-name="T1026">. </text:span><text:span text:style-name="T1025">85-102 </text:span><text:span text:style-name="T1026">.</text:span></text:p>
      <text:p text:style-name="P195"><text:span text:style-name="T1041">K</text:span><text:span text:style-name="T1052">a</text:span><text:span text:style-name="T1028">jt</text:span><text:span text:style-name="T1044">oc</text:span><text:span text:style-name="T1052">h</text:span><text:span text:style-name="T1025"> </text:span><text:span text:style-name="T1038">W</text:span><text:span text:style-name="T1037"> .</text:span><text:span text:style-name="T1029">,</text:span><text:span text:style-name="T1025"> </text:span><text:span text:style-name="T1465">Jęz</text:span><text:span text:style-name="T1463">yk</text:span><text:span text:style-name="T1464">o</text:span><text:span text:style-name="T1457">w</text:span><text:span text:style-name="T1459">e</text:span><text:span text:style-name="T1458"> </text:span><text:span text:style-name="T1472">obr</text:span><text:span text:style-name="T1468">a</text:span><text:span text:style-name="T1475">z</text:span><text:span text:style-name="T1462">y</text:span><text:span text:style-name="T1458"> </text:span><text:span text:style-name="T1471">ś</text:span><text:span text:style-name="T1457">w</text:span><text:span text:style-name="T1462">iat</text:span><text:span text:style-name="T1468">a</text:span><text:span text:style-name="T1458"> </text:span><text:span text:style-name="T1473">i</text:span><text:span text:style-name="T1458"> </text:span><text:span text:style-name="T1457">człow</text:span><text:span text:style-name="T1474">ie</text:span><text:span text:style-name="T1476">k</text:span><text:span text:style-name="T1468">a</text:span><text:span text:style-name="T1458"> </text:span><text:span text:style-name="T1457">w</text:span><text:span text:style-name="T1458"> </text:span><text:span text:style-name="T1457">pr</text:span><text:span text:style-name="T1468">a</text:span><text:span text:style-name="T1474">sie</text:span><text:span text:style-name="T1458"> </text:span><text:span text:style-name="T1468">młod</text:span><text:span text:style-name="T1475">z</text:span><text:span text:style-name="T1474">ieżo</text:span><text:span text:style-name="T1457">w</text:span><text:span text:style-name="T1459">e</text:span><text:span text:style-name="T1460">j</text:span><text:span text:style-name="T1458"> </text:span><text:span text:style-name="T1473">i</text:span><text:span text:style-name="T1458"> </text:span><text:span text:style-name="T1479">alt</text:span><text:span text:style-name="T1477">er</text:span><text:span text:style-name="T1463">na</text:span><text:span text:style-name="T1462">t</text:span><text:span text:style-name="T1469">yw</text:span><text:span text:style-name="T1478">- </text:span><text:span text:style-name="T1458">nej</text:span><text:span text:style-name="T1025">, t </text:span><text:span text:style-name="T1026">. </text:span><text:span text:style-name="T1025">1-2, Kraków 2008 </text:span><text:span text:style-name="T1026">.</text:span></text:p>
      <text:p text:style-name="P195"><text:span text:style-name="T1041">K</text:span><text:span text:style-name="T1052">a</text:span><text:span text:style-name="T1028">jt</text:span><text:span text:style-name="T1044">oc</text:span><text:span text:style-name="T1052">h</text:span><text:span text:style-name="T1025"> </text:span><text:span text:style-name="T1038">W</text:span><text:span text:style-name="T1037"> .</text:span><text:span text:style-name="T1029">,</text:span><text:span text:style-name="T1025"> </text:span><text:span text:style-name="T1469">Młod</text:span><text:span text:style-name="T1475">z</text:span><text:span text:style-name="T1465">ież</text:span><text:span text:style-name="T1458"> </text:span><text:span text:style-name="T1469">eduk</text:span><text:span text:style-name="T1473">u</text:span><text:span text:style-name="T1464">je</text:span><text:span text:style-name="T1458"> </text:span><text:span text:style-name="T1474">się</text:span><text:span text:style-name="T1458"> </text:span><text:span text:style-name="T1471">s</text:span><text:span text:style-name="T1479">ama</text:span><text:span text:style-name="T1458"> </text:span><text:span text:style-name="T1465">albo</text:span><text:span text:style-name="T1458"> </text:span><text:span text:style-name="T1464">o</text:span><text:span text:style-name="T1458"> </text:span><text:span text:style-name="T1463">ant</text:span><text:span text:style-name="T1462">y</text:span><text:span text:style-name="T1459">e</text:span><text:span text:style-name="T1471">s</text:span><text:span text:style-name="T1462">t</text:span><text:span text:style-name="T1459">e</text:span><text:span text:style-name="T1462">ty</text:span><text:span text:style-name="T1472">c</text:span><text:span text:style-name="T1459">e</text:span><text:span text:style-name="T1458"> </text:span><text:span text:style-name="T1476">mu</text:span><text:span text:style-name="T1475">z</text:span><text:span text:style-name="T1463">yk</text:span><text:span text:style-name="T1473">i</text:span><text:span text:style-name="T1458"> </text:span><text:span text:style-name="T1457">w</text:span><text:span text:style-name="T1458"> </text:span><text:span text:style-name="T1466">cz</text:span><text:span text:style-name="T1468">a</text:span><text:span text:style-name="T1460">sopismac</text:span><text:span text:style-name="T1465">h </text:span><text:span text:style-name="T1474">subkultury „metalowców”</text:span><text:span text:style-name="T1056">, w: tegoż, </text:span><text:span text:style-name="T1474">Szkice językoznawczo-prasoznawcze</text:span><text:span text:style-name="T1056">, Kraków </text:span><text:span text:style-name="T1025">2016, s </text:span><text:span text:style-name="T1026">. </text:span><text:span text:style-name="T1025">13-30 </text:span><text:span text:style-name="T1026">.</text:span></text:p>
      <text:p text:style-name="P286"><text:span text:style-name="T1401">K</text:span><text:span text:style-name="T1140">a</text:span><text:span text:style-name="T1277">j</text:span><text:span text:style-name="T1404">t</text:span><text:span text:style-name="T1285">o</text:span><text:span text:style-name="T1067">c</text:span><text:span text:style-name="T1027">h</text:span><text:span text:style-name="T1025"> </text:span><text:span text:style-name="T1526">W</text:span><text:span text:style-name="T1527"> </text:span><text:span text:style-name="T1100">.</text:span><text:span text:style-name="T1035">,</text:span><text:span text:style-name="T1025"> </text:span><text:span text:style-name="T1310">Odl</text:span><text:span text:style-name="T1110">o</text:span><text:span text:style-name="T1421">t</text:span><text:span text:style-name="T1467">o</text:span><text:span text:style-name="T1466">w</text:span><text:span text:style-name="T1488">e</text:span><text:span text:style-name="T1458"> </text:span><text:span text:style-name="T1318">be</text:span><text:span text:style-name="T1457">z</text:span><text:span text:style-name="T1458"> </text:span><text:span text:style-name="T1311">d</text:span><text:span text:style-name="T1466">w</text:span><text:span text:style-name="T1318">ó</text:span><text:span text:style-name="T1185">c</text:span><text:span text:style-name="T1474">h</text:span><text:span text:style-name="T1458"> </text:span><text:span text:style-name="T1311">z</text:span><text:span text:style-name="T1430">d</text:span><text:span text:style-name="T1301">ań</text:span><text:span text:style-name="T1489">!</text:span><text:span text:style-name="T1458"> </text:span><text:span text:style-name="T1207">K</text:span><text:span text:style-name="T1301">ult</text:span><text:span text:style-name="T1300">u</text:span><text:span text:style-name="T1179">r</text:span><text:span text:style-name="T1460">a</text:span><text:span text:style-name="T1458"> </text:span><text:span text:style-name="T1465">j</text:span><text:span text:style-name="T1310">ę</text:span><text:span text:style-name="T1188">z</text:span><text:span text:style-name="T1301">y</text:span><text:span text:style-name="T1479">k</text:span><text:span text:style-name="T1333">a</text:span><text:span text:style-name="T1465">,</text:span><text:span text:style-name="T1458"> </text:span><text:span text:style-name="T1188">s</text:span><text:span text:style-name="T1296">ty</text:span><text:span text:style-name="T1301">l</text:span><text:span text:style-name="T1342">u</text:span><text:span text:style-name="T1465">,</text:span><text:span text:style-name="T1458"> </text:span><text:span text:style-name="T1310">pe</text:span><text:span text:style-name="T1110">r</text:span><text:span text:style-name="T1382">s</text:span><text:span text:style-name="T1466">w</text:span><text:span text:style-name="T1311">a</text:span><text:span text:style-name="T1297">zj</text:span><text:span text:style-name="T1475">i</text:span><text:span text:style-name="T1458"> </text:span><text:span text:style-name="T1466">w</text:span><text:span text:style-name="T1458"> </text:span><text:span text:style-name="T1293">cz</text:span><text:span text:style-name="T1383">a</text:span><text:span text:style-name="T1294">sopisma</text:span><text:span text:style-name="T1189">c</text:span><text:span text:style-name="T1474">h </text:span><text:span text:style-name="T1458">dla młodzieży</text:span><text:span text:style-name="T1025">, „Zeszyty Prasoznawcze” 1999, nr 3-4, s </text:span><text:span text:style-name="T1026">. </text:span><text:span text:style-name="T1025">79-102 </text:span><text:span text:style-name="T1026">.</text:span></text:p>
      <text:p text:style-name="P195"><text:span text:style-name="T1041">K</text:span><text:span text:style-name="T1052">a</text:span><text:span text:style-name="T1028">jt</text:span><text:span text:style-name="T1044">oc</text:span><text:span text:style-name="T1052">h</text:span><text:span text:style-name="T1025"> </text:span><text:span text:style-name="T1038">W</text:span><text:span text:style-name="T1037"> .</text:span><text:span text:style-name="T1029">,</text:span><text:span text:style-name="T1025"> </text:span><text:span text:style-name="T1466">P</text:span><text:span text:style-name="T1475">is</text:span><text:span text:style-name="T1457">ząc</text:span><text:span text:style-name="T1458"> </text:span><text:span text:style-name="T1470">„</text:span><text:span text:style-name="T1475">miłość</text:span><text:span text:style-name="T1470">”</text:span><text:span text:style-name="T1029">,</text:span><text:span text:style-name="T1025"> </text:span><text:span text:style-name="T1030">w</text:span><text:span text:style-name="T1048">:</text:span><text:span text:style-name="T1025"> </text:span><text:span text:style-name="T1051">t</text:span><text:span text:style-name="T1034">e</text:span><text:span text:style-name="T1044">g</text:span><text:span text:style-name="T1032">oż</text:span><text:span text:style-name="T1029">,</text:span><text:span text:style-name="T1025"> </text:span><text:span text:style-name="T1479">Szk</text:span><text:span text:style-name="T1465">ic</text:span><text:span text:style-name="T1459">e</text:span><text:span text:style-name="T1458"> </text:span><text:span text:style-name="T1460">j</text:span><text:span text:style-name="T1471">ęz</text:span><text:span text:style-name="T1463">yk</text:span><text:span text:style-name="T1464">o</text:span><text:span text:style-name="T1462">zna</text:span><text:span text:style-name="T1457">w</text:span><text:span text:style-name="T1466">cz</text:span><text:span text:style-name="T1461">o-pr</text:span><text:span text:style-name="T1468">a</text:span><text:span text:style-name="T1461">so</text:span><text:span text:style-name="T1462">zna</text:span><text:span text:style-name="T1457">w</text:span><text:span text:style-name="T1461">cze</text:span><text:span text:style-name="T1029">,</text:span><text:span text:style-name="T1025"> </text:span><text:span text:style-name="T1036">Krak</text:span><text:span text:style-name="T1040">ó</text:span><text:span text:style-name="T1030">w </text:span><text:span text:style-name="T1025">2016, s </text:span><text:span text:style-name="T1026">. </text:span><text:span text:style-name="T1025">233-244 </text:span><text:span text:style-name="T1026">.</text:span></text:p>
      <text:p text:style-name="P195"><text:span text:style-name="T1401">K</text:span><text:span text:style-name="T1140">a</text:span><text:span text:style-name="T1269">j</text:span><text:span text:style-name="T1410">t</text:span><text:span text:style-name="T1285">o</text:span><text:span text:style-name="T1102">c</text:span><text:span text:style-name="T1027">h</text:span><text:span text:style-name="T1025"> </text:span><text:span text:style-name="T1531">W</text:span><text:span text:style-name="T1532"> </text:span><text:span text:style-name="T1100">.</text:span><text:span text:style-name="T1035">,</text:span><text:span text:style-name="T1025"> </text:span><text:span text:style-name="T1418">R</text:span><text:span text:style-name="T1091">e</text:span><text:span text:style-name="T1422">t</text:span><text:span text:style-name="T1299">o</text:span><text:span text:style-name="T1335">r</text:span><text:span text:style-name="T1301">y</text:span><text:span text:style-name="T1479">k</text:span><text:span text:style-name="T1460">a</text:span><text:span text:style-name="T1458"> </text:span><text:span text:style-name="T1311">d</text:span><text:span text:style-name="T1295">z</text:span><text:span text:style-name="T1296">ienni</text:span><text:span text:style-name="T1468">k</text:span><text:span text:style-name="T1315">a</text:span><text:span text:style-name="T1111">r</text:span><text:span text:style-name="T1310">s</text:span><text:span text:style-name="T1479">k</text:span><text:span text:style-name="T1311">a</text:span><text:span text:style-name="T1035">,</text:span><text:span text:style-name="T1025"> </text:span><text:span text:style-name="T1153">w</text:span><text:span text:style-name="T1049">:</text:span><text:span text:style-name="T1025"> </text:span><text:span text:style-name="T1295">Sł</text:span><text:span text:style-name="T1457">o</text:span><text:span text:style-name="T1296">wni</text:span><text:span text:style-name="T1468">k</text:span><text:span text:style-name="T1458"> </text:span><text:span text:style-name="T1377">w</text:span><text:span text:style-name="T1316">ied</text:span><text:span text:style-name="T1190">z</text:span><text:span text:style-name="T1468">y</text:span><text:span text:style-name="T1458"> </text:span><text:span text:style-name="T1482">o</text:span><text:span text:style-name="T1458"> </text:span><text:span text:style-name="T1294">media</text:span><text:span text:style-name="T1189">c</text:span><text:span text:style-name="T1316">h</text:span><text:span text:style-name="T1035">,</text:span><text:span text:style-name="T1025"> </text:span><text:span text:style-name="T1164">r</text:span><text:span text:style-name="T1271">e</text:span><text:span text:style-name="T1165">d</text:span><text:span text:style-name="T1054"> .</text:span><text:span text:style-name="T1025"> </text:span><text:span text:style-name="T1410">E</text:span><text:span text:style-name="T1054"> .</text:span><text:span text:style-name="T1025"> </text:span><text:span text:style-name="T1275">Chu</text:span><text:span text:style-name="T1362">d</text:span><text:span text:style-name="T1046">z</text:span><text:span text:style-name="T1271">iń</text:span><text:span text:style-name="T1071">s</text:span><text:span text:style-name="T1363">k</text:span><text:span text:style-name="T1158">i</text:span><text:span text:style-name="T1035">, </text:span><text:span text:style-name="T1064">Warszawa </text:span><text:span text:style-name="T1025">− Bielsko-Biała </text:span><text:span text:style-name="T1064">2007, </text:span><text:span text:style-name="T1025">s </text:span><text:span text:style-name="T1049">. </text:span><text:span text:style-name="T1025">403-420 </text:span><text:span text:style-name="T1049">.</text:span></text:p>
      <text:p text:style-name="P204"><text:span text:style-name="T1360">K</text:span><text:span text:style-name="T1139">a</text:span><text:span text:style-name="T1270">j</text:span><text:span text:style-name="T1364">t</text:span><text:span text:style-name="T1286">o</text:span><text:span text:style-name="T1074">c</text:span><text:span text:style-name="T1036">h</text:span><text:span text:style-name="T1025"> </text:span><text:span text:style-name="T1524">W</text:span><text:span text:style-name="T1525"> </text:span><text:span text:style-name="T1101">.</text:span><text:span text:style-name="T1034">,</text:span><text:span text:style-name="T1025"> </text:span><text:span text:style-name="T1297">Sł</text:span><text:span text:style-name="T1431">o</text:span><text:span text:style-name="T1301">wni</text:span><text:span text:style-name="T1479">k</text:span><text:span text:style-name="T1458"> </text:span><text:span text:style-name="T1384">t</text:span><text:span text:style-name="T1295">ema</text:span><text:span text:style-name="T1301">t</text:span><text:span text:style-name="T1479">y</text:span><text:span text:style-name="T1293">czno-</text:span><text:span text:style-name="T1302">f</text:span><text:span text:style-name="T1176">r</text:span><text:span text:style-name="T1183">e</text:span><text:span text:style-name="T1297">k</text:span><text:span text:style-name="T1431">w</text:span><text:span text:style-name="T1300">enc</text:span><text:span text:style-name="T1384">y</text:span><text:span text:style-name="T1303">j</text:span><text:span text:style-name="T1187">n</text:span><text:span text:style-name="T1479">y</text:span><text:span text:style-name="T1458"> </text:span><text:span text:style-name="T1294">sł</text:span><text:span text:style-name="T1416">o</text:span><text:span text:style-name="T1297">wni</text:span><text:span text:style-name="T1191">c</text:span><text:span text:style-name="T1301">t</text:span><text:span text:style-name="T1465">w</text:span><text:span text:style-name="T1469">a</text:span><text:span text:style-name="T1458"> </text:span><text:span text:style-name="T1308">uży</text:span><text:span text:style-name="T1469">w</text:span><text:span text:style-name="T1311">ane</text:span><text:span text:style-name="T1488">g</text:span><text:span text:style-name="T1472">o</text:span><text:span text:style-name="T1458"> </text:span><text:span text:style-name="T1465">w</text:span><text:span text:style-name="T1458"> </text:span><text:span text:style-name="T1384">t</text:span><text:span text:style-name="T1375">r</text:span><text:span text:style-name="T1310">ze</text:span><text:span text:style-name="T1188">c</text:span><text:span text:style-name="T1466">h</text:span><text:span text:style-name="T1458"> </text:span><text:span text:style-name="T1301">t</text:span><text:span text:style-name="T1297">ypa</text:span><text:span text:style-name="T1191">c</text:span><text:span text:style-name="T1466">h </text:span><text:span text:style-name="T1458">pism młodzieżowych</text:span><text:span text:style-name="T1025">, w: tegoż, </text:span><text:span text:style-name="T1458">Językowe obrazy świata i człowieka w prasie młodzieżowej i alternatywnej</text:span><text:span text:style-name="T1025">, t </text:span><text:span text:style-name="T1026">. </text:span><text:span text:style-name="T1130">1, </text:span><text:span text:style-name="T1025">Kraków 2008, s </text:span><text:span text:style-name="T1026">. </text:span><text:span text:style-name="T1025">221-343 </text:span><text:span text:style-name="T1026">.</text:span></text:p>
      <text:p text:style-name="P169"><text:span text:style-name="T1356">K</text:span><text:span text:style-name="T1103">a</text:span><text:span text:style-name="T1028">j</text:span><text:span text:style-name="T1349">t</text:span><text:span text:style-name="T1044">o</text:span><text:span text:style-name="T1075">c</text:span><text:span text:style-name="T1052">h</text:span><text:span text:style-name="T1514"> </text:span><text:span text:style-name="T1524">W</text:span><text:span text:style-name="T1037"> </text:span><text:span text:style-name="T1070">.</text:span><text:span text:style-name="T1029">,</text:span><text:span text:style-name="T1514"> </text:span><text:span text:style-name="T1479">Sz</text:span><text:span text:style-name="T1432">k</text:span><text:span text:style-name="T1465">ic</text:span><text:span text:style-name="T1459">e</text:span><text:span text:style-name="T1516"> </text:span><text:span text:style-name="T1460">j</text:span><text:span text:style-name="T1471">ę</text:span><text:span text:style-name="T1293">z</text:span><text:span text:style-name="T1463">yk</text:span><text:span text:style-name="T1310">o</text:span><text:span text:style-name="T1462">zn</text:span><text:span text:style-name="T1298">a</text:span><text:span text:style-name="T1457">w</text:span><text:span text:style-name="T1466">c</text:span><text:span text:style-name="T1300">z</text:span><text:span text:style-name="T1461">o-p</text:span><text:span text:style-name="T1181">r</text:span><text:span text:style-name="T1343">a</text:span><text:span text:style-name="T1461">s</text:span><text:span text:style-name="T1315">o</text:span><text:span text:style-name="T1462">zn</text:span><text:span text:style-name="T1298">a</text:span><text:span text:style-name="T1457">w</text:span><text:span text:style-name="T1461">cze</text:span><text:span text:style-name="T1029">,</text:span><text:span text:style-name="T1514"> </text:span><text:span text:style-name="T1036">Kra</text:span><text:span text:style-name="T1139">k</text:span><text:span text:style-name="T1134">ó</text:span><text:span text:style-name="T1030">w</text:span><text:span text:style-name="T1514"> </text:span><text:span text:style-name="T1038">201</text:span><text:span text:style-name="T1161">6</text:span><text:span text:style-name="T1037"> .</text:span></text:p>
      <text:p text:style-name="P287"><text:span text:style-name="T1041">K</text:span><text:span text:style-name="T1052">a</text:span><text:span text:style-name="T1028">jt</text:span><text:span text:style-name="T1044">oc</text:span><text:span text:style-name="T1052">h</text:span><text:span text:style-name="T1025"> </text:span><text:span text:style-name="T1038">W</text:span><text:span text:style-name="T1037"> .</text:span><text:span text:style-name="T1029">,</text:span><text:span text:style-name="T1025"> </text:span><text:span text:style-name="T1460">Św</text:span><text:span text:style-name="T1462">iat</text:span><text:span text:style-name="T1458"> </text:span><text:span text:style-name="T1457">pr</text:span><text:span text:style-name="T1468">a</text:span><text:span text:style-name="T1471">s</text:span><text:span text:style-name="T1462">y</text:span><text:span text:style-name="T1458"> </text:span><text:span text:style-name="T1479">alt</text:span><text:span text:style-name="T1477">er</text:span><text:span text:style-name="T1463">na</text:span><text:span text:style-name="T1462">t</text:span><text:span text:style-name="T1475">ywne</text:span><text:span text:style-name="T1460">j</text:span><text:span text:style-name="T1458"> </text:span><text:span text:style-name="T1457">w</text:span><text:span text:style-name="T1458"> </text:span><text:span text:style-name="T1460">zw</text:span><text:span text:style-name="T1464">ier</text:span><text:span text:style-name="T1457">ciadle</text:span><text:span text:style-name="T1458"> </text:span><text:span text:style-name="T1464">je</text:span><text:span text:style-name="T1460">j</text:span><text:span text:style-name="T1458"> </text:span><text:span text:style-name="T1457">sło</text:span><text:span text:style-name="T1469">wnic</text:span><text:span text:style-name="T1462">t</text:span><text:span text:style-name="T1457">w</text:span><text:span text:style-name="T1468">a</text:span><text:span text:style-name="T1029">,</text:span><text:span text:style-name="T1025"> </text:span><text:span text:style-name="T1036">Krak</text:span><text:span text:style-name="T1040">ó</text:span><text:span text:style-name="T1030">w</text:span><text:span text:style-name="T1025"> </text:span><text:span text:style-name="T1038">1999</text:span><text:span text:style-name="T1037"> . </text:span><text:span text:style-name="T1035">K</text:span><text:span text:style-name="T1052">a</text:span><text:span text:style-name="T1028">jt</text:span><text:span text:style-name="T1044">oc</text:span><text:span text:style-name="T1033">h</text:span><text:span text:style-name="T1025"> </text:span><text:span text:style-name="T1041">W</text:span><text:span text:style-name="T1037"> .</text:span><text:span text:style-name="T1031">,</text:span><text:span text:style-name="T1025"> </text:span><text:span text:style-name="T1475">W</text:span><text:span text:style-name="T1458"> </text:span><text:span text:style-name="T1474">ś</text:span><text:span text:style-name="T1460">w</text:span><text:span text:style-name="T1474">iecie</text:span><text:span text:style-name="T1458"> </text:span><text:span text:style-name="T1462">t</text:span><text:span text:style-name="T1457">abloido</text:span><text:span text:style-name="T1460">w</text:span><text:span text:style-name="T1463">y</text:span><text:span text:style-name="T1464">c</text:span><text:span text:style-name="T1465">h</text:span><text:span text:style-name="T1458"> </text:span><text:span text:style-name="T1476">na</text:span><text:span text:style-name="T1466">głó</text:span><text:span text:style-name="T1468">wk</text:span><text:span text:style-name="T1464">ó</text:span><text:span text:style-name="T1460">w</text:span><text:span text:style-name="T1465">.</text:span><text:span text:style-name="T1458"> </text:span><text:span text:style-name="T1475">Ic</text:span><text:span text:style-name="T1465">h</text:span><text:span text:style-name="T1458"> </text:span><text:span text:style-name="T1459">re</text:span><text:span text:style-name="T1462">t</text:span><text:span text:style-name="T1467">or</text:span><text:span text:style-name="T1463">yk</text:span><text:span text:style-name="T1468">a</text:span><text:span text:style-name="T1458"> </text:span><text:span text:style-name="T1467">or</text:span><text:span text:style-name="T1468">a</text:span><text:span text:style-name="T1469">z</text:span><text:span text:style-name="T1458"> </text:span><text:span text:style-name="T1462">t</text:span><text:span text:style-name="T1460">w</text:span><text:span text:style-name="T1467">or</text:span><text:span text:style-name="T1469">zon</text:span><text:span text:style-name="T1463">y</text:span><text:span text:style-name="T1458"> </text:span><text:span text:style-name="T1457">pr</text:span><text:span text:style-name="T1471">ze</text:span><text:span text:style-name="T1469">z </text:span><text:span text:style-name="T1458">nie obraz rzeczywistości</text:span><text:span text:style-name="T1025">, w: tegoż, </text:span><text:span text:style-name="T1458">Szkice językoznawczo-prasoznawcze</text:span><text:span text:style-name="T1025">, Kraków</text:span></text:p>
      <text:p text:style-name="P186"><text:span text:style-name="T1056">2016, s </text:span><text:span text:style-name="T1026">. </text:span><text:span text:style-name="T1056">213-229 </text:span><text:span text:style-name="T1026">.</text:span></text:p>
      <text:p text:style-name="P215"><text:span text:style-name="T1360">K</text:span><text:span text:style-name="T1287">a</text:span><text:span text:style-name="T1365">r</text:span><text:span text:style-name="T1271">p</text:span><text:span text:style-name="T1122">o</text:span><text:span text:style-name="T1324">w</text:span><text:span text:style-name="T1272">ic</text:span><text:span text:style-name="T1030">z</text:span><text:span text:style-name="T1025"> </text:span><text:span text:style-name="T1242">T</text:span><text:span text:style-name="T1243"> </text:span><text:span text:style-name="T1100">.</text:span><text:span text:style-name="T1034">,</text:span><text:span text:style-name="T1025"> </text:span><text:span text:style-name="T1208">K</text:span><text:span text:style-name="T1298">ult</text:span><text:span text:style-name="T1294">u</text:span><text:span text:style-name="T1189">r</text:span><text:span text:style-name="T1475">a</text:span><text:span text:style-name="T1458"> </text:span><text:span text:style-name="T1457">j</text:span><text:span text:style-name="T1310">ę</text:span><text:span text:style-name="T1188">z</text:span><text:span text:style-name="T1298">y</text:span><text:span text:style-name="T1462">k</text:span><text:span text:style-name="T1475">a</text:span><text:span text:style-name="T1458"> </text:span><text:span text:style-name="T1294">pols</text:span><text:span text:style-name="T1462">k</text:span><text:span text:style-name="T1293">i</text:span><text:span text:style-name="T1192">e</text:span><text:span text:style-name="T1488">g</text:span><text:span text:style-name="T1112">o</text:span><text:span text:style-name="T1474">.</text:span><text:span text:style-name="T1458"> </text:span><text:span text:style-name="T1209">W</text:span><text:span text:style-name="T1311">ym</text:span><text:span text:style-name="T1460">o</text:span><text:span text:style-name="T1465">w</text:span><text:span text:style-name="T1341">a</text:span><text:span text:style-name="T1465">,</text:span><text:span text:style-name="T1458"> </text:span><text:span text:style-name="T1299">o</text:span><text:span text:style-name="T1428">r</text:span><text:span text:style-name="T1421">t</text:span><text:span text:style-name="T1299">o</text:span><text:span text:style-name="T1385">g</text:span><text:span text:style-name="T1180">r</text:span><text:span text:style-name="T1294">afi</text:span><text:span text:style-name="T1334">a</text:span><text:span text:style-name="T1465">,</text:span><text:span text:style-name="T1458"> </text:span><text:span text:style-name="T1304">in</text:span><text:span text:style-name="T1371">t</text:span><text:span text:style-name="T1309">e</text:span><text:span text:style-name="T1344">r</text:span><text:span text:style-name="T1304">pun</text:span><text:span text:style-name="T1476">k</text:span><text:span text:style-name="T1176">c</text:span><text:span text:style-name="T1311">ja</text:span><text:span text:style-name="T1034">,</text:span><text:span text:style-name="T1025"> </text:span><text:span text:style-name="T1244">W</text:span><text:span text:style-name="T1278">ars</text:span><text:span text:style-name="T1026">z</text:span><text:span text:style-name="T1232">a</text:span><text:span text:style-name="T1076">w</text:span><text:span text:style-name="T1027">a </text:span><text:span text:style-name="T1025">2012 </text:span><text:span text:style-name="T1026">.</text:span></text:p>
      <text:p text:style-name="P195"><text:span text:style-name="T1394">K</text:span><text:span text:style-name="T1029">i</text:span><text:span text:style-name="T1325">k</text:span><text:span text:style-name="T1040">l</text:span><text:span text:style-name="T1104">e</text:span><text:span text:style-name="T1326">w</text:span><text:span text:style-name="T1050">icz</text:span><text:span text:style-name="T1508"> </text:span><text:span text:style-name="T1400">A</text:span><text:span text:style-name="T1037"> </text:span><text:span text:style-name="T1070">.</text:span><text:span text:style-name="T1029">,</text:span><text:span text:style-name="T1508"> </text:span><text:span text:style-name="T1274">W</text:span><text:span text:style-name="T1050">ilcz</text:span><text:span text:style-name="T1097">e</text:span><text:span text:style-name="T1156">w</text:span><text:span text:style-name="T1155">s</text:span><text:span text:style-name="T1322">k</text:span><text:span text:style-name="T1050">i</text:span><text:span text:style-name="T1508"> </text:span><text:span text:style-name="T1158">M</text:span><text:span text:style-name="T1037"> </text:span><text:span text:style-name="T1070">.</text:span><text:span text:style-name="T1029">,</text:span><text:span text:style-name="T1508"> </text:span><text:span text:style-name="T1457">W</text:span><text:span text:style-name="T1332">s</text:span><text:span text:style-name="T1457">półcz</text:span><text:span text:style-name="T1376">e</text:span><text:span text:style-name="T1468">sna</text:span><text:span text:style-name="T1500"> </text:span><text:span text:style-name="T1473">li</text:span><text:span text:style-name="T1386">n</text:span><text:span text:style-name="T1429">g</text:span><text:span text:style-name="T1332">w</text:span><text:span text:style-name="T1475">i</text:span><text:span text:style-name="T1297">s</text:span><text:span text:style-name="T1462">t</text:span><text:span text:style-name="T1463">y</text:span><text:span text:style-name="T1426">k</text:span><text:span text:style-name="T1468">a</text:span><text:span text:style-name="T1500"> </text:span><text:span text:style-name="T1304">k</text:span><text:span text:style-name="T1463">ult</text:span><text:span text:style-name="T1457">u</text:span><text:span text:style-name="T1295">r</text:span><text:span text:style-name="T1419">o</text:span><text:span text:style-name="T1420">w</text:span><text:span text:style-name="T1501">a</text:span><text:span text:style-name="T1490">:</text:span><text:span text:style-name="T1500"> </text:span><text:span text:style-name="T1475">z</text:span><text:span text:style-name="T1379">a</text:span><text:span text:style-name="T1429">g</text:span><text:span text:style-name="T1479">adnienia</text:span><text:span text:style-name="T1500"> </text:span><text:span text:style-name="T1469">d</text:span><text:span text:style-name="T1418">y</text:span><text:span text:style-name="T1370">s</text:span><text:span text:style-name="T1478">- </text:span><text:span text:style-name="T1458">kusyjne</text:span><text:span text:style-name="T1252"> </text:span><text:span text:style-name="T1458">(na</text:span><text:span text:style-name="T1252"> </text:span><text:span text:style-name="T1458">marginesie</text:span><text:span text:style-name="T1252"> </text:span><text:span text:style-name="T1458">monografii</text:span><text:span text:style-name="T1252"> </text:span><text:span text:style-name="T1458">Jerzego</text:span><text:span text:style-name="T1252"> </text:span><text:span text:style-name="T1458">Bartmińskiego</text:span><text:span text:style-name="T1252"> </text:span><text:span text:style-name="T1458">„Aspects</text:span><text:span text:style-name="T1265"> </text:span><text:span text:style-name="T1458">of</text:span><text:span text:style-name="T1252"> </text:span><text:span text:style-name="T1458">Cognitive</text:span></text:p>
      <text:p text:style-name="P219"><text:span text:style-name="T1458">Ethnolinguistics”)</text:span><text:span text:style-name="T1025">, „Biuletyn Polskiego Towarzystwa Językoznawczego” 2011, z </text:span><text:span text:style-name="T1026">. </text:span><text:span text:style-name="T1025">67, s </text:span><text:span text:style-name="T1026">. </text:span><text:span text:style-name="T1025">165-178 </text:span><text:span text:style-name="T1026">.</text:span></text:p>
      <text:p text:style-name="P288"><text:span text:style-name="T1041">K</text:span><text:span text:style-name="T1029">ik</text:span><text:span text:style-name="T1040">le</text:span><text:span text:style-name="T1030">w</text:span><text:span text:style-name="T1050">icz</text:span><text:span text:style-name="T1025"> </text:span><text:span text:style-name="T1026">A</text:span><text:span text:style-name="T1037"> .</text:span><text:span text:style-name="T1029">,</text:span><text:span text:style-name="T1025"> </text:span><text:span text:style-name="T1467">Zr</text:span><text:span text:style-name="T1464">o</text:span><text:span text:style-name="T1475">zumieć</text:span><text:span text:style-name="T1458"> </text:span><text:span text:style-name="T1460">j</text:span><text:span text:style-name="T1471">ęz</text:span><text:span text:style-name="T1463">yk</text:span><text:span text:style-name="T1465">.</text:span><text:span text:style-name="T1458"> </text:span><text:span text:style-name="T1479">Szk</text:span><text:span text:style-name="T1465">ic</text:span><text:span text:style-name="T1459">e</text:span><text:span text:style-name="T1458"> </text:span><text:span text:style-name="T1475">z</text:span><text:span text:style-name="T1458"> </text:span><text:span text:style-name="T1471">filo</text:span><text:span text:style-name="T1475">z</text:span><text:span text:style-name="T1474">ofii</text:span><text:span text:style-name="T1458"> </text:span><text:span text:style-name="T1460">j</text:span><text:span text:style-name="T1471">ęz</text:span><text:span text:style-name="T1463">yk</text:span><text:span text:style-name="T1468">a</text:span><text:span text:style-name="T1460">,</text:span><text:span text:style-name="T1458"> </text:span><text:span text:style-name="T1469">semant</text:span><text:span text:style-name="T1463">yk</text:span><text:span text:style-name="T1473">i</text:span><text:span text:style-name="T1460">,</text:span><text:span text:style-name="T1458"> </text:span><text:span text:style-name="T1473">lin</text:span><text:span text:style-name="T1477">g</text:span><text:span text:style-name="T1457">w</text:span><text:span text:style-name="T1475">is</text:span><text:span text:style-name="T1462">t</text:span><text:span text:style-name="T1463">yk</text:span><text:span text:style-name="T1473">i</text:span><text:span text:style-name="T1458"> </text:span><text:span text:style-name="T1476">k</text:span><text:span text:style-name="T1468">omu</text:span><text:span text:style-name="T1478">- </text:span><text:span text:style-name="T1458">nikacyjnej</text:span><text:span text:style-name="T1025">, Łask 2007 </text:span><text:span text:style-name="T1026">.</text:span></text:p>
      <text:p text:style-name="P195"><text:span text:style-name="T1041">K</text:span><text:span text:style-name="T1052">ita</text:span><text:span text:style-name="T1025"> </text:span><text:span text:style-name="T1039">M</text:span><text:span text:style-name="T1037"> .</text:span><text:span text:style-name="T1029">,</text:span><text:span text:style-name="T1025"> </text:span><text:span text:style-name="T1460">D</text:span><text:span text:style-name="T1462">y</text:span><text:span text:style-name="T1471">s</text:span><text:span text:style-name="T1476">k</text:span><text:span text:style-name="T1457">ur</text:span><text:span text:style-name="T1471">s</text:span><text:span text:style-name="T1458"> </text:span><text:span text:style-name="T1457">pr</text:span><text:span text:style-name="T1468">a</text:span><text:span text:style-name="T1461">so</text:span><text:span text:style-name="T1457">w</text:span><text:span text:style-name="T1462">y</text:span><text:span text:style-name="T1029">,</text:span><text:span text:style-name="T1025"> </text:span><text:span text:style-name="T1030">w</text:span><text:span text:style-name="T1048">:</text:span><text:span text:style-name="T1025"> </text:span><text:span text:style-name="T1461">Pr</text:span><text:span text:style-name="T1471">ze</text:span><text:span text:style-name="T1457">w</text:span><text:span text:style-name="T1468">odnik</text:span><text:span text:style-name="T1458"> </text:span><text:span text:style-name="T1460">po</text:span><text:span text:style-name="T1458"> </text:span><text:span text:style-name="T1471">s</text:span><text:span text:style-name="T1462">ty</text:span><text:span text:style-name="T1469">lis</text:span><text:span text:style-name="T1462">ty</text:span><text:span text:style-name="T1472">c</text:span><text:span text:style-name="T1459">e</text:span><text:span text:style-name="T1458"> </text:span><text:span text:style-name="T1457">pols</text:span><text:span text:style-name="T1476">k</text:span><text:span text:style-name="T1474">ie</text:span><text:span text:style-name="T1460">j</text:span><text:span text:style-name="T1465">.</text:span><text:span text:style-name="T1458"> </text:span><text:span text:style-name="T1469">S</text:span><text:span text:style-name="T1462">ty</text:span><text:span text:style-name="T1471">le</text:span><text:span text:style-name="T1458"> </text:span><text:span text:style-name="T1457">w</text:span><text:span text:style-name="T1471">s</text:span><text:span text:style-name="T1457">półczesne</text:span><text:span text:style-name="T1460">j </text:span><text:span text:style-name="T1458">polszczyzny</text:span><text:span text:style-name="T1025">, red </text:span><text:span text:style-name="T1026">. </text:span><text:span text:style-name="T1025">E </text:span><text:span text:style-name="T1026">. </text:span><text:span text:style-name="T1025">Malinowska, J </text:span><text:span text:style-name="T1026">. </text:span><text:span text:style-name="T1025">Nocoń, U </text:span><text:span text:style-name="T1026">. </text:span><text:span text:style-name="T1025">Żydek-Bednarczuk, Kraków 2013, s </text:span><text:span text:style-name="T1026">. </text:span><text:span text:style-name="T1025">99-288 </text:span><text:span text:style-name="T1026">.</text:span></text:p>
      <text:p text:style-name="P289"><text:span text:style-name="T1394">K</text:span><text:span text:style-name="T1052">i</text:span><text:span text:style-name="T1409">t</text:span><text:span text:style-name="T1052">a</text:span><text:span text:style-name="T1514"> </text:span><text:span text:style-name="T1158">M</text:span><text:span text:style-name="T1037"> </text:span><text:span text:style-name="T1070">.</text:span><text:span text:style-name="T1029">,</text:span><text:span text:style-name="T1514"> </text:span><text:span text:style-name="T1250">P</text:span><text:span text:style-name="T1034">olań</text:span><text:span text:style-name="T1155">s</text:span><text:span text:style-name="T1322">k</text:span><text:span text:style-name="T1050">i</text:span><text:span text:style-name="T1514"> </text:span><text:span text:style-name="T1349">E</text:span><text:span text:style-name="T1037"> </text:span><text:span text:style-name="T1070">.</text:span><text:span text:style-name="T1029">,</text:span><text:span text:style-name="T1514"> </text:span><text:span text:style-name="T1469">Sł</text:span><text:span text:style-name="T1422">o</text:span><text:span text:style-name="T1462">wnik</text:span><text:span text:style-name="T1516"> </text:span><text:span text:style-name="T1369">t</text:span><text:span text:style-name="T1460">em</text:span><text:span text:style-name="T1311">a</text:span><text:span text:style-name="T1462">t</text:span><text:span text:style-name="T1418">y</text:span><text:span text:style-name="T1469">cz</text:span><text:span text:style-name="T1308">n</text:span><text:span text:style-name="T1462">y</text:span><text:span text:style-name="T1516"> </text:span><text:span text:style-name="T1460">j</text:span><text:span text:style-name="T1471">ę</text:span><text:span text:style-name="T1293">z</text:span><text:span text:style-name="T1463">y</text:span><text:span text:style-name="T1426">k</text:span><text:span text:style-name="T1468">a</text:span><text:span text:style-name="T1516"> </text:span><text:span text:style-name="T1457">pols</text:span><text:span text:style-name="T1424">k</text:span><text:span text:style-name="T1474">i</text:span><text:span text:style-name="T1316">e</text:span><text:span text:style-name="T1477">g</text:span><text:span text:style-name="T1464">o</text:span><text:span text:style-name="T1029">,</text:span><text:span text:style-name="T1514"> </text:span><text:span text:style-name="T1040">Łódź</text:span><text:span text:style-name="T1514"> </text:span><text:span text:style-name="T1038">2002</text:span><text:span text:style-name="T1037"> . </text:span><text:span text:style-name="T1394">K</text:span><text:span text:style-name="T1052">i</text:span><text:span text:style-name="T1409">t</text:span><text:span text:style-name="T1052">a</text:span><text:span text:style-name="T1514"> </text:span><text:span text:style-name="T1158">M</text:span><text:span text:style-name="T1037"> </text:span><text:span text:style-name="T1070">.</text:span><text:span text:style-name="T1029">,</text:span><text:span text:style-name="T1514"> </text:span><text:span text:style-name="T1210">W</text:span><text:span text:style-name="T1469">y</text:span><text:span text:style-name="T1345">w</text:span><text:span text:style-name="T1468">iad</text:span><text:span text:style-name="T1516"> </text:span><text:span text:style-name="T1457">p</text:span><text:span text:style-name="T1190">r</text:span><text:span text:style-name="T1343">a</text:span><text:span text:style-name="T1461">s</text:span><text:span text:style-name="T1417">o</text:span><text:span text:style-name="T1332">w</text:span><text:span text:style-name="T1462">y</text:span><text:span text:style-name="T1465">.</text:span><text:span text:style-name="T1516"> </text:span><text:span text:style-name="T1465">Ję</text:span><text:span text:style-name="T1294">z</text:span><text:span text:style-name="T1463">yk</text:span><text:span text:style-name="T1516"> </text:span><text:span text:style-name="T1457">–</text:span><text:span text:style-name="T1516"> </text:span><text:span text:style-name="T1429">g</text:span><text:span text:style-name="T1296">a</text:span><text:span text:style-name="T1462">t</text:span><text:span text:style-name="T1468">un</text:span><text:span text:style-name="T1296">e</text:span><text:span text:style-name="T1476">k</text:span><text:span text:style-name="T1516"> </text:span><text:span text:style-name="T1457">–</text:span><text:span text:style-name="T1516"> </text:span><text:span text:style-name="T1473">in</text:span><text:span text:style-name="T1386">t</text:span><text:span text:style-name="T1477">e</text:span><text:span text:style-name="T1183">r</text:span><text:span text:style-name="T1462">a</text:span><text:span text:style-name="T1418">k</text:span><text:span text:style-name="T1178">c</text:span><text:span text:style-name="T1469">ja</text:span><text:span text:style-name="T1029">,</text:span><text:span text:style-name="T1514"> </text:span><text:span text:style-name="T1356">K</text:span><text:span text:style-name="T1077">a</text:span><text:span text:style-name="T1350">t</text:span><text:span text:style-name="T1134">o</text:span><text:span text:style-name="T1326">w</text:span><text:span text:style-name="T1056">ic</text:span><text:span text:style-name="T1034">e</text:span><text:span text:style-name="T1514"> </text:span><text:span text:style-name="T1038">199</text:span><text:span text:style-name="T1274">8</text:span><text:span text:style-name="T1037"> .</text:span></text:p>
      <text:p text:style-name="P280"><text:span text:style-name="T1068">K</text:span><text:span text:style-name="T1274">oło</text:span><text:span text:style-name="T1360">d</text:span><text:span text:style-name="T1400">z</text:span><text:span text:style-name="T1275">i</text:span><text:span text:style-name="T1134">e</text:span><text:span text:style-name="T1055">j</text:span><text:span text:style-name="T1288"> </text:span><text:span text:style-name="T1262">J</text:span><text:span text:style-name="T1037"> </text:span><text:span text:style-name="T1070">.</text:span><text:span text:style-name="T1029">,</text:span><text:span text:style-name="T1288"> </text:span><text:span text:style-name="T1371">R</text:span><text:span text:style-name="T1183">e</text:span><text:span text:style-name="T1303">k</text:span><text:span text:style-name="T1296">lam</text:span><text:span text:style-name="T1468">a</text:span><text:span text:style-name="T1319"> </text:span><text:span text:style-name="T1036">–</text:span><text:span text:style-name="T1288"> </text:span><text:span text:style-name="T1344">g</text:span><text:span text:style-name="T1183">r</text:span><text:span text:style-name="T1469">a</text:span><text:span text:style-name="T1319"> </text:span><text:span text:style-name="T1295">sł</text:span><text:span text:style-name="T1420">o</text:span><text:span text:style-name="T1457">w</text:span><text:span text:style-name="T1298">ami</text:span><text:span text:style-name="T1029">,</text:span><text:span text:style-name="T1288"> </text:span><text:span text:style-name="T1166">„</text:span><text:span text:style-name="T1411">Z</text:span><text:span text:style-name="T1271">es</text:span><text:span text:style-name="T1366">z</text:span><text:span text:style-name="T1278">y</text:span><text:span text:style-name="T1402">t</text:span><text:span text:style-name="T1038">y</text:span><text:span text:style-name="T1288"> </text:span><text:span text:style-name="T1287">Pr</text:span><text:span text:style-name="T1045">a</text:span><text:span text:style-name="T1274">s</text:span><text:span text:style-name="T1161">o</text:span><text:span text:style-name="T1269">zn</text:span><text:span text:style-name="T1236">a</text:span><text:span text:style-name="T1141">w</text:span><text:span text:style-name="T1272">c</text:span><text:span text:style-name="T1030">z</text:span><text:span text:style-name="T1105">e</text:span><text:span text:style-name="T1058">”</text:span><text:span text:style-name="T1288"> </text:span><text:span text:style-name="T1274">199</text:span><text:span text:style-name="T1161">3</text:span><text:span text:style-name="T1029">,</text:span><text:span text:style-name="T1288"> </text:span><text:span text:style-name="T1280">n</text:span><text:span text:style-name="T1043">r</text:span><text:span text:style-name="T1288"> </text:span><text:span text:style-name="T1281">3-</text:span><text:span text:style-name="T1167">4</text:span><text:span text:style-name="T1029">,</text:span><text:span text:style-name="T1288"> </text:span><text:span text:style-name="T1271">s</text:span><text:span text:style-name="T1037"> .</text:span><text:span text:style-name="T1288"> </text:span><text:span text:style-name="T1275">78-9</text:span><text:span text:style-name="T1263">1</text:span><text:span text:style-name="T1037"> . </text:span><text:span text:style-name="T1068">K</text:span><text:span text:style-name="T1027">o</text:span><text:span text:style-name="T1151">r</text:span><text:span text:style-name="T1035">ol</text:span><text:span text:style-name="T1142">k</text:span><text:span text:style-name="T1040">o</text:span><text:span text:style-name="T1514"> </text:span><text:span text:style-name="T1158">M</text:span><text:span text:style-name="T1037"> </text:span><text:span text:style-name="T1070">.</text:span><text:span text:style-name="T1029">,</text:span><text:span text:style-name="T1514"> </text:span><text:span text:style-name="T1468">Szt</text:span><text:span text:style-name="T1473">u</text:span><text:span text:style-name="T1433">k</text:span><text:span text:style-name="T1468">a</text:span><text:span text:style-name="T1516"> </text:span><text:span text:style-name="T1183">r</text:span><text:span text:style-name="T1087">e</text:span><text:span text:style-name="T1369">t</text:span><text:span text:style-name="T1467">o</text:span><text:span text:style-name="T1499">r</text:span><text:span text:style-name="T1463">y</text:span><text:span text:style-name="T1426">k</text:span><text:span text:style-name="T1386">i</text:span><text:span text:style-name="T1465">.</text:span><text:span text:style-name="T1516"> </text:span><text:span text:style-name="T1461">P</text:span><text:span text:style-name="T1372">r</text:span><text:span text:style-name="T1471">z</text:span><text:span text:style-name="T1192">e</text:span><text:span text:style-name="T1457">w</text:span><text:span text:style-name="T1468">odnik</text:span><text:span text:style-name="T1516"> </text:span><text:span text:style-name="T1466">en</text:span><text:span text:style-name="T1300">c</text:span><text:span text:style-name="T1463">y</text:span><text:span text:style-name="T1303">k</text:span><text:span text:style-name="T1457">loped</text:span><text:span text:style-name="T1418">y</text:span><text:span text:style-name="T1469">cz</text:span><text:span text:style-name="T1308">n</text:span><text:span text:style-name="T1462">y</text:span><text:span text:style-name="T1029">,</text:span><text:span text:style-name="T1514"> </text:span><text:span text:style-name="T1446">W</text:span><text:span text:style-name="T1052">ar</text:span><text:span text:style-name="T1276">s</text:span><text:span text:style-name="T1399">z</text:span><text:span text:style-name="T1233">a</text:span><text:span text:style-name="T1156">w</text:span><text:span text:style-name="T1052">a</text:span><text:span text:style-name="T1514"> </text:span><text:span text:style-name="T1038">199</text:span><text:span text:style-name="T1078">0</text:span><text:span text:style-name="T1037"> .</text:span></text:p>
      <text:p text:style-name="P288"><text:span text:style-name="T1041">K</text:span><text:span text:style-name="T1036">ur</text:span><text:span text:style-name="T1050">cz</text:span><text:span text:style-name="T1025"> </text:span><text:span text:style-name="T1028">I</text:span><text:span text:style-name="T1037"> .</text:span><text:span text:style-name="T1029">,</text:span><text:span text:style-name="T1025"> </text:span><text:span text:style-name="T1040">L</text:span><text:span text:style-name="T1034">e</text:span><text:span text:style-name="T1030">w</text:span><text:span text:style-name="T1056">ic</text:span><text:span text:style-name="T1052">k</text:span><text:span text:style-name="T1032">i</text:span><text:span text:style-name="T1025"> </text:span><text:span text:style-name="T1026">A</text:span><text:span text:style-name="T1037"> .</text:span><text:span text:style-name="T1029">,</text:span><text:span text:style-name="T1025"> </text:span><text:span text:style-name="T1050">S</text:span><text:span text:style-name="T1031">ambor</text:span><text:span text:style-name="T1025"> </text:span><text:span text:style-name="T1053">J</text:span><text:span text:style-name="T1037"> .</text:span><text:span text:style-name="T1029">,</text:span><text:span text:style-name="T1025"> </text:span><text:span text:style-name="T1030">Sz</text:span><text:span text:style-name="T1036">afran</text:span><text:span text:style-name="T1025"> </text:span><text:span text:style-name="T1041">K</text:span><text:span text:style-name="T1037"> .</text:span><text:span text:style-name="T1029">,</text:span><text:span text:style-name="T1025"> </text:span><text:span text:style-name="T1041">W</text:span><text:span text:style-name="T1027">or</text:span><text:span text:style-name="T1038">oncz</text:span><text:span text:style-name="T1052">ak</text:span><text:span text:style-name="T1025"> </text:span><text:span text:style-name="T1053">J</text:span><text:span text:style-name="T1037"> .</text:span><text:span text:style-name="T1029">,</text:span><text:span text:style-name="T1025"> </text:span><text:span text:style-name="T1469">Sło</text:span><text:span text:style-name="T1462">wnik</text:span><text:span text:style-name="T1458"> </text:span><text:span text:style-name="T1472">fr</text:span><text:span text:style-name="T1459">e</text:span><text:span text:style-name="T1469">kw</text:span><text:span text:style-name="T1465">enc</text:span><text:span text:style-name="T1462">y</text:span><text:span text:style-name="T1476">jn</text:span><text:span text:style-name="T1462">y </text:span><text:span text:style-name="T1458">polszczyzny współczesnej</text:span><text:span text:style-name="T1025">, t </text:span><text:span text:style-name="T1026">. </text:span><text:span text:style-name="T1025">1-2, Kraków 1990 </text:span><text:span text:style-name="T1026">.</text:span></text:p>
      <text:p text:style-name="P288"><text:span text:style-name="T1034">K</text:span><text:span text:style-name="T1029">u</text:span><text:span text:style-name="T1061">r</text:span><text:span text:style-name="T1050">z</text:span><text:span text:style-name="T1041">o</text:span><text:span text:style-name="T1032">w</text:span><text:span text:style-name="T1045">a</text:span><text:span text:style-name="T1025"> </text:span><text:span text:style-name="T1038">Z</text:span><text:span text:style-name="T1057"> .</text:span><text:span text:style-name="T1028">,</text:span><text:span text:style-name="T1025"> </text:span><text:span text:style-name="T1491">I</text:span><text:span text:style-name="T1463">l</text:span><text:span text:style-name="T1484">u</text:span><text:span text:style-name="T1466">s</text:span><text:span text:style-name="T1476">t</text:span><text:span text:style-name="T1482">r</text:span><text:span text:style-name="T1461">o</text:span><text:span text:style-name="T1475">w</text:span><text:span text:style-name="T1462">a</text:span><text:span text:style-name="T1485">n</text:span><text:span text:style-name="T1476">y</text:span><text:span text:style-name="T1458"> </text:span><text:span text:style-name="T1466">s</text:span><text:span text:style-name="T1492">ł</text:span><text:span text:style-name="T1461">o</text:span><text:span text:style-name="T1475">w</text:span><text:span text:style-name="T1485">n</text:span><text:span text:style-name="T1484">i</text:span><text:span text:style-name="T1480">k</text:span><text:span text:style-name="T1458"> </text:span><text:span text:style-name="T1480">p</text:span><text:span text:style-name="T1461">o</text:span><text:span text:style-name="T1479">d</text:span><text:span text:style-name="T1466">s</text:span><text:span text:style-name="T1476">t</text:span><text:span text:style-name="T1462">a</text:span><text:span text:style-name="T1475">w</text:span><text:span text:style-name="T1461">o</text:span><text:span text:style-name="T1475">w</text:span><text:span text:style-name="T1476">y</text:span><text:span text:style-name="T1458"> </text:span><text:span text:style-name="T1469">j</text:span><text:span text:style-name="T1482">ę</text:span><text:span text:style-name="T1479">z</text:span><text:span text:style-name="T1476">y</text:span><text:span text:style-name="T1480">k</text:span><text:span text:style-name="T1462">a</text:span><text:span text:style-name="T1458"> </text:span><text:span text:style-name="T1480">p</text:span><text:span text:style-name="T1461">o</text:span><text:span text:style-name="T1463">l</text:span><text:span text:style-name="T1466">s</text:span><text:span text:style-name="T1480">k</text:span><text:span text:style-name="T1484">i</text:span><text:span text:style-name="T1482">eg</text:span><text:span text:style-name="T1461">o</text:span><text:span text:style-name="T1458"> </text:span><text:span text:style-name="T1475">w</text:span><text:span text:style-name="T1482">r</text:span><text:span text:style-name="T1462">a</text:span><text:span text:style-name="T1479">z</text:span><text:span text:style-name="T1458"> </text:span><text:span text:style-name="T1479">z</text:span><text:span text:style-name="T1458"> </text:span><text:span text:style-name="T1484">i</text:span><text:span text:style-name="T1485">n</text:span><text:span text:style-name="T1479">d</text:span><text:span text:style-name="T1482">e</text:span><text:span text:style-name="T1480">k</text:span><text:span text:style-name="T1466">s</text:span><text:span text:style-name="T1482">e</text:span><text:span text:style-name="T1473">m </text:span><text:span text:style-name="T1458">pojęciowym wyrazów i ich znaczeń</text:span><text:span text:style-name="T1025">, Kraków 2005 </text:span><text:span text:style-name="T1026">.</text:span></text:p>
      <text:p text:style-name="P288"><text:span text:style-name="T1040">L</text:span><text:span text:style-name="T1052">a</text:span><text:span text:style-name="T1034">s</text:span><text:span text:style-name="T1056">sw</text:span><text:span text:style-name="T1034">e</text:span><text:span text:style-name="T1039">ll</text:span><text:span text:style-name="T1025"> </text:span><text:span text:style-name="T1034">H</text:span><text:span text:style-name="T1037"> .</text:span><text:span text:style-name="T1041">D</text:span><text:span text:style-name="T1037"> .</text:span><text:span text:style-name="T1029">,</text:span><text:span text:style-name="T1025"> </text:span><text:span text:style-name="T1040">L</text:span><text:span text:style-name="T1027">eit</text:span><text:span text:style-name="T1034">es</text:span><text:span text:style-name="T1025"> </text:span><text:span text:style-name="T1044">N</text:span><text:span text:style-name="T1037"> .</text:span><text:span text:style-name="T1029">,</text:span><text:span text:style-name="T1025"> </text:span><text:span text:style-name="T1463">Lan</text:span><text:span text:style-name="T1460">gua</text:span><text:span text:style-name="T1477">g</text:span><text:span text:style-name="T1459">e</text:span><text:span text:style-name="T1458"> </text:span><text:span text:style-name="T1461">of</text:span><text:span text:style-name="T1458"> </text:span><text:span text:style-name="T1466">P</text:span><text:span text:style-name="T1475">olit</text:span><text:span text:style-name="T1465">ic</text:span><text:span text:style-name="T1471">s</text:span><text:span text:style-name="T1490">:</text:span><text:span text:style-name="T1458"> </text:span><text:span text:style-name="T1469">S</text:span><text:span text:style-name="T1462">t</text:span><text:span text:style-name="T1475">udie</text:span><text:span text:style-name="T1471">s</text:span><text:span text:style-name="T1458"> </text:span><text:span text:style-name="T1484">in</text:span><text:span text:style-name="T1458"> </text:span><text:span text:style-name="T1459">Q</text:span><text:span text:style-name="T1476">uantit</text:span><text:span text:style-name="T1468">a</text:span><text:span text:style-name="T1462">t</text:span><text:span text:style-name="T1473">i</text:span><text:span text:style-name="T1461">v</text:span><text:span text:style-name="T1459">e</text:span><text:span text:style-name="T1458"> </text:span><text:span text:style-name="T1469">S</text:span><text:span text:style-name="T1468">emant</text:span><text:span text:style-name="T1465">ic</text:span><text:span text:style-name="T1471">s</text:span><text:span text:style-name="T1029">, </text:span><text:span text:style-name="T1025">New York 1949 </text:span><text:span text:style-name="T1026">.</text:span></text:p>
      <text:p text:style-name="P290"><text:span text:style-name="T1509">L</text:span><text:span text:style-name="T1097">e</text:span><text:span text:style-name="T1326">w</text:span><text:span text:style-name="T1029">iń</text:span><text:span text:style-name="T1154">s</text:span><text:span text:style-name="T1322">k</text:span><text:span text:style-name="T1050">i</text:span><text:span text:style-name="T1514"> </text:span><text:span text:style-name="T1439">P</text:span><text:span text:style-name="T1037"> .</text:span><text:span text:style-name="T1155">H</text:span><text:span text:style-name="T1037"> </text:span><text:span text:style-name="T1070">.</text:span><text:span text:style-name="T1029">,</text:span><text:span text:style-name="T1514"> </text:span><text:span text:style-name="T1371">R</text:span><text:span text:style-name="T1087">e</text:span><text:span text:style-name="T1369">t</text:span><text:span text:style-name="T1467">o</text:span><text:span text:style-name="T1499">r</text:span><text:span text:style-name="T1463">y</text:span><text:span text:style-name="T1426">k</text:span><text:span text:style-name="T1468">a</text:span><text:span text:style-name="T1516"> </text:span><text:span text:style-name="T1183">r</text:span><text:span text:style-name="T1299">e</text:span><text:span text:style-name="T1304">k</text:span><text:span text:style-name="T1479">la</text:span><text:span text:style-name="T1193">m</text:span><text:span text:style-name="T1462">y</text:span><text:span text:style-name="T1029">,</text:span><text:span text:style-name="T1514"> </text:span><text:span text:style-name="T1206">W</text:span><text:span text:style-name="T1160">r</text:span><text:span text:style-name="T1041">ocł</text:span><text:span text:style-name="T1234">a</text:span><text:span text:style-name="T1030">w</text:span><text:span text:style-name="T1514"> </text:span><text:span text:style-name="T1038">199</text:span><text:span text:style-name="T1098">9</text:span><text:span text:style-name="T1037"> . </text:span><text:span text:style-name="T1327">L</text:span><text:span text:style-name="T1056">i</text:span><text:span text:style-name="T1074">c</text:span><text:span text:style-name="T1036">hań</text:span><text:span text:style-name="T1168">s</text:span><text:span text:style-name="T1322">k</text:span><text:span text:style-name="T1050">i</text:span><text:span text:style-name="T1514"> </text:span><text:span text:style-name="T1259">J</text:span><text:span text:style-name="T1037"> </text:span><text:span text:style-name="T1070">.</text:span><text:span text:style-name="T1029">,</text:span><text:span text:style-name="T1514"> </text:span><text:span text:style-name="T1472">Co</text:span><text:span text:style-name="T1516"> </text:span><text:span text:style-name="T1369">t</text:span><text:span text:style-name="T1464">o</text:span><text:span text:style-name="T1516"> </text:span><text:span text:style-name="T1464">j</text:span><text:span text:style-name="T1382">e</text:span><text:span text:style-name="T1293">s</text:span><text:span text:style-name="T1462">t</text:span><text:span text:style-name="T1516"> </text:span><text:span text:style-name="T1183">r</text:span><text:span text:style-name="T1087">e</text:span><text:span text:style-name="T1369">t</text:span><text:span text:style-name="T1467">o</text:span><text:span text:style-name="T1499">r</text:span><text:span text:style-name="T1463">y</text:span><text:span text:style-name="T1426">k</text:span><text:span text:style-name="T1468">a</text:span><text:span text:style-name="T1029">,</text:span><text:span text:style-name="T1514"> </text:span><text:span text:style-name="T1036">Kra</text:span><text:span text:style-name="T1139">k</text:span><text:span text:style-name="T1134">ó</text:span><text:span text:style-name="T1030">w</text:span><text:span text:style-name="T1514"> </text:span><text:span text:style-name="T1038">199</text:span><text:span text:style-name="T1274">6</text:span><text:span text:style-name="T1037"> .</text:span></text:p>
      <text:p text:style-name="P288"><text:span text:style-name="T1038">L</text:span><text:span text:style-name="T1041">iso</text:span><text:span text:style-name="T1032">w</text:span><text:span text:style-name="T1031">s</text:span><text:span text:style-name="T1045">k</text:span><text:span text:style-name="T1035">a-Ma</text:span><text:span text:style-name="T1038">g</text:span><text:span text:style-name="T1036">d</text:span><text:span text:style-name="T1030">z</text:span><text:span text:style-name="T1033">iar</text:span><text:span text:style-name="T1030">z</text:span><text:span text:style-name="T1025"> </text:span><text:span text:style-name="T1050">M</text:span><text:span text:style-name="T1057"> .</text:span><text:span text:style-name="T1028">,</text:span><text:span text:style-name="T1025"> </text:span><text:span text:style-name="T1473">Analiz</text:span><text:span text:style-name="T1479">a</text:span><text:span text:style-name="T1458"> </text:span><text:span text:style-name="T1468">z</text:span><text:span text:style-name="T1479">a</text:span><text:span text:style-name="T1475">w</text:span><text:span text:style-name="T1465">ar</text:span><text:span text:style-name="T1476">t</text:span><text:span text:style-name="T1474">oś</text:span><text:span text:style-name="T1460">ci</text:span><text:span text:style-name="T1458"> </text:span><text:span text:style-name="T1475">mediów</text:span><text:span text:style-name="T1460">.</text:span><text:span text:style-name="T1458"> </text:span><text:span text:style-name="T1471">Pr</text:span><text:span text:style-name="T1474">ze</text:span><text:span text:style-name="T1475">w</text:span><text:span text:style-name="T1462">odnik</text:span><text:span text:style-name="T1458"> </text:span><text:span text:style-name="T1462">dla</text:span><text:span text:style-name="T1458"> </text:span><text:span text:style-name="T1466">s</text:span><text:span text:style-name="T1476">t</text:span><text:span text:style-name="T1462">udent</text:span><text:span text:style-name="T1461">ó</text:span><text:span text:style-name="T1475">w</text:span><text:span text:style-name="T1469">, </text:span><text:span text:style-name="T1458">wersja 1.1</text:span><text:span text:style-name="T1025">, Kraków 2004 </text:span><text:span text:style-name="T1026">.</text:span></text:p>
      <text:p text:style-name="P167"><text:span text:style-name="T1038">M</text:span><text:span text:style-name="T1098">a</text:span><text:span text:style-name="T1034">j</text:span><text:span text:style-name="T1136">k</text:span><text:span text:style-name="T1137">o</text:span><text:span text:style-name="T1169">w</text:span><text:span text:style-name="T1154">s</text:span><text:span text:style-name="T1406">k</text:span><text:span text:style-name="T1033">a</text:span><text:span text:style-name="T1435"> </text:span><text:span text:style-name="T1099">G</text:span><text:span text:style-name="T1057"> </text:span><text:span text:style-name="T1073">.</text:span><text:span text:style-name="T1031">,</text:span><text:span text:style-name="T1435"> </text:span><text:span text:style-name="T1460">Ję</text:span><text:span text:style-name="T1311">z</text:span><text:span text:style-name="T1476">yk</text:span><text:span text:style-name="T1437"> </text:span><text:span text:style-name="T1475">medi</text:span><text:span text:style-name="T1431">ó</text:span><text:span text:style-name="T1460">w</text:span><text:span text:style-name="T1437"> </text:span><text:span text:style-name="T1460">w</text:span><text:span text:style-name="T1437"> </text:span><text:span text:style-name="T1474">pe</text:span><text:span text:style-name="T1084">r</text:span><text:span text:style-name="T1346">s</text:span><text:span text:style-name="T1460">p</text:span><text:span text:style-name="T1311">e</text:span><text:span text:style-name="T1305">k</text:span><text:span text:style-name="T1463">t</text:span><text:span text:style-name="T1468">y</text:span><text:span text:style-name="T1501">w</text:span><text:span text:style-name="T1466">ie</text:span><text:span text:style-name="T1437"> </text:span><text:span text:style-name="T1463">a</text:span><text:span text:style-name="T1374">k</text:span><text:span text:style-name="T1465">sjologiczn</text:span><text:span text:style-name="T1088">e</text:span><text:span text:style-name="T1475">j</text:span><text:span text:style-name="T1031">,</text:span><text:span text:style-name="T1435"> </text:span><text:span text:style-name="T1282">w</text:span><text:span text:style-name="T1058">:</text:span><text:span text:style-name="T1435"> </text:span><text:span text:style-name="T1460">Ję</text:span><text:span text:style-name="T1311">z</text:span><text:span text:style-name="T1476">yk</text:span><text:span text:style-name="T1437"> </text:span><text:span text:style-name="T1460">w</text:span><text:span text:style-name="T1437"> </text:span><text:span text:style-name="T1475">media</text:span><text:span text:style-name="T1297">c</text:span><text:span text:style-name="T1332">h</text:span><text:span text:style-name="T1457">.</text:span></text:p>
      <text:p text:style-name="P184"><text:span text:style-name="T1458">Antologia</text:span><text:span text:style-name="T1025">, red </text:span><text:span text:style-name="T1026">. </text:span><text:span text:style-name="T1025">M </text:span><text:span text:style-name="T1026">. </text:span><text:span text:style-name="T1025">Kita, I </text:span><text:span text:style-name="T1026">. </text:span><text:span text:style-name="T1025">Loewe, Katowice 2012, s </text:span><text:span text:style-name="T1026">. </text:span><text:span text:style-name="T1025">39-50 </text:span><text:span text:style-name="T1026">.</text:span></text:p>
      <text:p text:style-name="P288"><text:span text:style-name="T1035">Ma</text:span><text:span text:style-name="T1142">r</text:span><text:span text:style-name="T1132">k</text:span><text:span text:style-name="T1134">o</text:span><text:span text:style-name="T1156">w</text:span><text:span text:style-name="T1155">s</text:span><text:span text:style-name="T1322">k</text:span><text:span text:style-name="T1050">i</text:span><text:span text:style-name="T1508"> </text:span><text:span text:style-name="T1400">A</text:span><text:span text:style-name="T1037"> </text:span><text:span text:style-name="T1070">.</text:span><text:span text:style-name="T1029">,</text:span><text:span text:style-name="T1508"> </text:span><text:span text:style-name="T1253">K</text:span><text:span text:style-name="T1463">ult</text:span><text:span text:style-name="T1457">u</text:span><text:span text:style-name="T1190">r</text:span><text:span text:style-name="T1468">a</text:span><text:span text:style-name="T1500"> </text:span><text:span text:style-name="T1460">j</text:span><text:span text:style-name="T1471">ę</text:span><text:span text:style-name="T1293">z</text:span><text:span text:style-name="T1463">y</text:span><text:span text:style-name="T1426">k</text:span><text:span text:style-name="T1468">a</text:span><text:span text:style-name="T1500"> </text:span><text:span text:style-name="T1457">pols</text:span><text:span text:style-name="T1424">k</text:span><text:span text:style-name="T1474">i</text:span><text:span text:style-name="T1316">e</text:span><text:span text:style-name="T1477">g</text:span><text:span text:style-name="T1110">o</text:span><text:span text:style-name="T1465">.</text:span><text:span text:style-name="T1500"> </text:span><text:span text:style-name="T1146">T</text:span><text:span text:style-name="T1482">eo</text:span><text:span text:style-name="T1502">r</text:span><text:span text:style-name="T1462">i</text:span><text:span text:style-name="T1347">a</text:span><text:span text:style-name="T1465">.</text:span><text:span text:style-name="T1500"> </text:span><text:span text:style-name="T1397">Z</text:span><text:span text:style-name="T1379">a</text:span><text:span text:style-name="T1429">g</text:span><text:span text:style-name="T1479">adnienia</text:span><text:span text:style-name="T1500"> </text:span><text:span text:style-name="T1471">l</text:span><text:span text:style-name="T1293">e</text:span><text:span text:style-name="T1371">k</text:span><text:span text:style-name="T1336">s</text:span><text:span text:style-name="T1463">y</text:span><text:span text:style-name="T1426">k</text:span><text:span text:style-name="T1475">alne</text:span><text:span text:style-name="T1029">,</text:span><text:span text:style-name="T1508"> </text:span><text:span text:style-name="T1446">W</text:span><text:span text:style-name="T1052">ar</text:span><text:span text:style-name="T1276">s</text:span><text:span text:style-name="T1399">z</text:span><text:span text:style-name="T1233">a</text:span><text:span text:style-name="T1156">w</text:span><text:span text:style-name="T1052">a </text:span><text:span text:style-name="T1025">2012</text:span><text:span text:style-name="T1216"> </text:span><text:span text:style-name="T1026">.</text:span></text:p>
      <text:p text:style-name="P288"><text:span text:style-name="T1035">Ma</text:span><text:span text:style-name="T1142">r</text:span><text:span text:style-name="T1132">k</text:span><text:span text:style-name="T1134">o</text:span><text:span text:style-name="T1156">w</text:span><text:span text:style-name="T1155">s</text:span><text:span text:style-name="T1322">k</text:span><text:span text:style-name="T1050">i</text:span><text:span text:style-name="T1025"> </text:span><text:span text:style-name="T1400">A</text:span><text:span text:style-name="T1037"> </text:span><text:span text:style-name="T1070">.</text:span><text:span text:style-name="T1029">,</text:span><text:span text:style-name="T1025"> </text:span><text:span text:style-name="T1398">L</text:span><text:span text:style-name="T1299">e</text:span><text:span text:style-name="T1371">k</text:span><text:span text:style-name="T1336">s</text:span><text:span text:style-name="T1463">y</text:span><text:span text:style-name="T1426">k</text:span><text:span text:style-name="T1468">a</text:span><text:span text:style-name="T1458"> </text:span><text:span text:style-name="T1457">w</text:span><text:span text:style-name="T1336">s</text:span><text:span text:style-name="T1468">pólna</text:span><text:span text:style-name="T1458"> </text:span><text:span text:style-name="T1307">r</text:span><text:span text:style-name="T1475">óż</text:span><text:span text:style-name="T1297">n</text:span><text:span text:style-name="T1462">ym</text:span><text:span text:style-name="T1458"> </text:span><text:span text:style-name="T1469">odmianom</text:span><text:span text:style-name="T1458"> </text:span><text:span text:style-name="T1457">pol</text:span><text:span text:style-name="T1420">s</text:span><text:span text:style-name="T1465">zc</text:span><text:span text:style-name="T1294">z</text:span><text:span text:style-name="T1463">yz</text:span><text:span text:style-name="T1303">n</text:span><text:span text:style-name="T1462">y</text:span><text:span text:style-name="T1029">,</text:span><text:span text:style-name="T1025"> </text:span><text:span text:style-name="T1123">v</text:span><text:span text:style-name="T1056">o</text:span><text:span text:style-name="T1170">l</text:span><text:span text:style-name="T1037"> .</text:span><text:span text:style-name="T1025"> </text:span><text:span text:style-name="T1029">I-I</text:span><text:span text:style-name="T1154">I</text:span><text:span text:style-name="T1029">,</text:span><text:span text:style-name="T1025"> </text:span><text:span text:style-name="T1446">W</text:span><text:span text:style-name="T1052">ar</text:span><text:span text:style-name="T1276">s</text:span><text:span text:style-name="T1399">z</text:span><text:span text:style-name="T1233">a</text:span><text:span text:style-name="T1156">w</text:span><text:span text:style-name="T1052">a </text:span><text:span text:style-name="T1025">1990</text:span><text:span text:style-name="T1216"> </text:span><text:span text:style-name="T1026">.</text:span></text:p>
      <text:p text:style-name="P291"><text:span text:style-name="T1044">Ma</text:span><text:span text:style-name="T1399">z</text:span><text:span text:style-name="T1027">iar</text:span><text:span text:style-name="T1151">s</text:span><text:span text:style-name="T1322">k</text:span><text:span text:style-name="T1050">i</text:span><text:span text:style-name="T1514"> </text:span><text:span text:style-name="T1259">J</text:span><text:span text:style-name="T1037"> </text:span><text:span text:style-name="T1070">.</text:span><text:span text:style-name="T1029">,</text:span><text:span text:style-name="T1514"> </text:span><text:span text:style-name="T1463">An</text:span><text:span text:style-name="T1303">a</text:span><text:span text:style-name="T1369">t</text:span><text:span text:style-name="T1469">omia</text:span><text:span text:style-name="T1516"> </text:span><text:span text:style-name="T1183">r</text:span><text:span text:style-name="T1471">epo</text:span><text:span text:style-name="T1425">r</text:span><text:span text:style-name="T1369">t</text:span><text:span text:style-name="T1479">ażu</text:span><text:span text:style-name="T1029">,</text:span><text:span text:style-name="T1514"> </text:span><text:span text:style-name="T1036">Kra</text:span><text:span text:style-name="T1139">k</text:span><text:span text:style-name="T1134">ó</text:span><text:span text:style-name="T1030">w</text:span><text:span text:style-name="T1514"> </text:span><text:span text:style-name="T1038">196</text:span><text:span text:style-name="T1274">6</text:span><text:span text:style-name="T1037"> . </text:span><text:span text:style-name="T1032">Mil</text:span><text:span text:style-name="T1102">e</text:span><text:span text:style-name="T1156">w</text:span><text:span text:style-name="T1155">s</text:span><text:span text:style-name="T1322">k</text:span><text:span text:style-name="T1050">i</text:span><text:span text:style-name="T1514"> </text:span><text:span text:style-name="T1447">T</text:span><text:span text:style-name="T1037"> </text:span><text:span text:style-name="T1070">.</text:span><text:span text:style-name="T1029">,</text:span><text:span text:style-name="T1514"> </text:span><text:span text:style-name="T1465">Ję</text:span><text:span text:style-name="T1294">z</text:span><text:span text:style-name="T1463">yk</text:span><text:span text:style-name="T1310">o</text:span><text:span text:style-name="T1462">zn</text:span><text:span text:style-name="T1298">a</text:span><text:span text:style-name="T1457">w</text:span><text:span text:style-name="T1293">s</text:span><text:span text:style-name="T1298">t</text:span><text:span text:style-name="T1457">w</text:span><text:span text:style-name="T1464">o</text:span><text:span text:style-name="T1029">,</text:span><text:span text:style-name="T1514"> </text:span><text:span text:style-name="T1519">w</text:span><text:span text:style-name="T1034">y</text:span><text:span text:style-name="T1155">d</text:span><text:span text:style-name="T1037"> .</text:span><text:span text:style-name="T1514"> </text:span><text:span text:style-name="T1520">V</text:span><text:span text:style-name="T1171">I</text:span><text:span text:style-name="T1029">,</text:span><text:span text:style-name="T1514"> </text:span><text:span text:style-name="T1446">W</text:span><text:span text:style-name="T1052">ar</text:span><text:span text:style-name="T1276">s</text:span><text:span text:style-name="T1399">z</text:span><text:span text:style-name="T1233">a</text:span><text:span text:style-name="T1156">w</text:span><text:span text:style-name="T1052">a</text:span><text:span text:style-name="T1514"> </text:span><text:span text:style-name="T1038">197</text:span><text:span text:style-name="T1161">6</text:span><text:span text:style-name="T1037"> .</text:span></text:p>
      <text:p text:style-name="P167"><text:span text:style-name="T1279">Miodun</text:span><text:span text:style-name="T1041">k</text:span><text:span text:style-name="T1036">a</text:span><text:span text:style-name="T1288"> </text:span><text:span text:style-name="T1524">W</text:span><text:span text:style-name="T1037"> </text:span><text:span text:style-name="T1070">.</text:span><text:span text:style-name="T1029">,</text:span><text:span text:style-name="T1288"> </text:span><text:span text:style-name="T1148">T</text:span><text:span text:style-name="T1299">eo</text:span><text:span text:style-name="T1497">r</text:span><text:span text:style-name="T1301">i</text:span><text:span text:style-name="T1479">a</text:span><text:span text:style-name="T1319"> </text:span><text:span text:style-name="T1311">pó</text:span><text:span text:style-name="T1460">l</text:span><text:span text:style-name="T1319"> </text:span><text:span text:style-name="T1460">j</text:span><text:span text:style-name="T1315">ęz</text:span><text:span text:style-name="T1298">y</text:span><text:span text:style-name="T1462">k</text:span><text:span text:style-name="T1423">o</text:span><text:span text:style-name="T1332">w</text:span><text:span text:style-name="T1418">y</text:span><text:span text:style-name="T1178">c</text:span><text:span text:style-name="T1377">h</text:span><text:span text:style-name="T1466">.</text:span><text:span text:style-name="T1319"> </text:span><text:span text:style-name="T1295">Społeczn</text:span><text:span text:style-name="T1457">e</text:span><text:span text:style-name="T1319"> </text:span><text:span text:style-name="T1473">i</text:span><text:span text:style-name="T1319"> </text:span><text:span text:style-name="T1303">in</text:span><text:span text:style-name="T1463">d</text:span><text:span text:style-name="T1297">y</text:span><text:span text:style-name="T1341">w</text:span><text:span text:style-name="T1296">idualn</text:span><text:span text:style-name="T1468">e</text:span><text:span text:style-name="T1319"> </text:span><text:span text:style-name="T1294">ic</text:span><text:span text:style-name="T1466">h</text:span><text:span text:style-name="T1319"> </text:span><text:span text:style-name="T1305">u</text:span><text:span text:style-name="T1457">w</text:span><text:span text:style-name="T1316">a</text:span><text:span text:style-name="T1346">r</text:span><text:span text:style-name="T1305">un</text:span><text:span text:style-name="T1473">k</text:span><text:span text:style-name="T1423">o</text:span><text:span text:style-name="T1457">w</text:span><text:span text:style-name="T1298">ania</text:span><text:span text:style-name="T1029">,</text:span></text:p>
      <text:p text:style-name="P184"><text:span text:style-name="T1025">„Zeszyty Naukowe UJ” DLIX </text:span><text:span text:style-name="T1026">. </text:span><text:span text:style-name="T1025">Prace Językoznawcze 1980, z </text:span><text:span text:style-name="T1026">. </text:span><text:span text:style-name="T1025">67 </text:span><text:span text:style-name="T1026">.</text:span></text:p>
      <text:p text:style-name="P288"><text:span text:style-name="T1039">M</text:span><text:span text:style-name="T1052">yt</text:span><text:span text:style-name="T1028">nik</text:span><text:span text:style-name="T1025"> </text:span><text:span text:style-name="T1026">O</text:span><text:span text:style-name="T1037"> .</text:span><text:span text:style-name="T1029">,</text:span><text:span text:style-name="T1025"> </text:span><text:span text:style-name="T1462">Jak</text:span><text:span text:style-name="T1458"> </text:span><text:span text:style-name="T1476">k</text:span><text:span text:style-name="T1477">r</text:span><text:span text:style-name="T1462">yty</text:span><text:span text:style-name="T1472">c</text:span><text:span text:style-name="T1462">y</text:span><text:span text:style-name="T1458"> </text:span><text:span text:style-name="T1470">„</text:span><text:span text:style-name="T1476">R</text:span><text:span text:style-name="T1475">uc</text:span><text:span text:style-name="T1468">hu</text:span><text:span text:style-name="T1458"> </text:span><text:span text:style-name="T1462">Mu</text:span><text:span text:style-name="T1475">z</text:span><text:span text:style-name="T1462">y</text:span><text:span text:style-name="T1465">czne</text:span><text:span text:style-name="T1477">g</text:span><text:span text:style-name="T1464">o</text:span><text:span text:style-name="T1470">”</text:span><text:span text:style-name="T1458"> </text:span><text:span text:style-name="T1472">oc</text:span><text:span text:style-name="T1469">eniają</text:span><text:span text:style-name="T1458"> </text:span><text:span text:style-name="T1476">mu</text:span><text:span text:style-name="T1475">z</text:span><text:span text:style-name="T1463">yk</text:span><text:span text:style-name="T1459">ę</text:span><text:span text:style-name="T1460">,</text:span><text:span text:style-name="T1458"> </text:span><text:span text:style-name="T1464">je</text:span><text:span text:style-name="T1460">j</text:span><text:span text:style-name="T1458"> </text:span><text:span text:style-name="T1457">w</text:span><text:span text:style-name="T1468">yd</text:span><text:span text:style-name="T1463">ania</text:span><text:span text:style-name="T1458"> </text:span><text:span text:style-name="T1473">i</text:span><text:span text:style-name="T1458"> </text:span><text:span text:style-name="T1457">w</text:span><text:span text:style-name="T1463">yk</text:span><text:span text:style-name="T1464">o</text:span><text:span text:style-name="T1478">- </text:span><text:span text:style-name="T1458">nanie?</text:span><text:span text:style-name="T1025">, „Zeszyty Prasoznawcze” 2007, nr 3-4, s </text:span><text:span text:style-name="T1026">. </text:span><text:span text:style-name="T1025">141-158 </text:span><text:span text:style-name="T1026">.</text:span></text:p>
      <text:p text:style-name="P167"><text:span text:style-name="T1041">O</text:span><text:span text:style-name="T1394">r</text:span><text:span text:style-name="T1133">w</text:span><text:span text:style-name="T1097">e</text:span><text:span text:style-name="T1039">ll</text:span><text:span text:style-name="T1514"> </text:span><text:span text:style-name="T1102">G</text:span><text:span text:style-name="T1037"> </text:span><text:span text:style-name="T1070">.</text:span><text:span text:style-name="T1029">,</text:span><text:span text:style-name="T1514"> </text:span><text:span text:style-name="T1424">R</text:span><text:span text:style-name="T1457">ok</text:span><text:span text:style-name="T1516"> </text:span><text:span text:style-name="T1460">1984</text:span><text:span text:style-name="T1029">,</text:span><text:span text:style-name="T1514"> </text:span><text:span text:style-name="T1043">p</text:span><text:span text:style-name="T1412">r</text:span><text:span text:style-name="T1039">z</text:span><text:span text:style-name="T1038">e</text:span><text:span text:style-name="T1078">ł</text:span><text:span text:style-name="T1037"> .</text:span><text:span text:style-name="T1514"> </text:span><text:span text:style-name="T1447">T</text:span><text:span text:style-name="T1037"> .</text:span><text:span text:style-name="T1514"> </text:span><text:span text:style-name="T1040">Mi</text:span><text:span text:style-name="T1134">r</text:span><text:span text:style-name="T1132">k</text:span><text:span text:style-name="T1134">o</text:span><text:span text:style-name="T1326">w</text:span><text:span text:style-name="T1050">ic</text:span><text:span text:style-name="T1359">z</text:span><text:span text:style-name="T1029">,</text:span><text:span text:style-name="T1514"> </text:span><text:span text:style-name="T1446">W</text:span><text:span text:style-name="T1052">ar</text:span><text:span text:style-name="T1276">s</text:span><text:span text:style-name="T1399">z</text:span><text:span text:style-name="T1233">a</text:span><text:span text:style-name="T1156">w</text:span><text:span text:style-name="T1052">a</text:span><text:span text:style-name="T1514"> </text:span><text:span text:style-name="T1038">200</text:span><text:span text:style-name="T1274">4</text:span><text:span text:style-name="T1037"> .</text:span></text:p>
      <text:p text:style-name="P288"><text:span text:style-name="T1045">P</text:span><text:span text:style-name="T1029">amuła</text:span><text:span text:style-name="T1025"> </text:span><text:span text:style-name="T1050">S</text:span><text:span text:style-name="T1037"> .</text:span><text:span text:style-name="T1029">,</text:span><text:span text:style-name="T1025"> </text:span><text:span text:style-name="T1465">Me</text:span><text:span text:style-name="T1462">t</text:span><text:span text:style-name="T1466">od</text:span><text:span text:style-name="T1468">a</text:span><text:span text:style-name="T1458"> </text:span><text:span text:style-name="T1462">analizy</text:span><text:span text:style-name="T1458"> </text:span><text:span text:style-name="T1469">z</text:span><text:span text:style-name="T1468">a</text:span><text:span text:style-name="T1457">w</text:span><text:span text:style-name="T1474">ar</text:span><text:span text:style-name="T1462">t</text:span><text:span text:style-name="T1461">oś</text:span><text:span text:style-name="T1465">ci</text:span><text:span text:style-name="T1458"> </text:span><text:span text:style-name="T1457">pr</text:span><text:span text:style-name="T1468">a</text:span><text:span text:style-name="T1471">s</text:span><text:span text:style-name="T1462">y</text:span><text:span text:style-name="T1458"> </text:span><text:span text:style-name="T1473">i</text:span><text:span text:style-name="T1458"> </text:span><text:span text:style-name="T1464">je</text:span><text:span text:style-name="T1460">j</text:span><text:span text:style-name="T1458"> </text:span><text:span text:style-name="T1469">z</text:span><text:span text:style-name="T1468">a</text:span><text:span text:style-name="T1471">s</text:span><text:span text:style-name="T1462">t</text:span><text:span text:style-name="T1464">oso</text:span><text:span text:style-name="T1457">w</text:span><text:span text:style-name="T1469">anie</text:span><text:span text:style-name="T1458"> </text:span><text:span text:style-name="T1457">w</text:span><text:span text:style-name="T1458"> </text:span><text:span text:style-name="T1457">w</text:span><text:span text:style-name="T1474">ybr</text:span><text:span text:style-name="T1463">an</text:span><text:span text:style-name="T1462">y</text:span><text:span text:style-name="T1472">c</text:span><text:span text:style-name="T1465">h</text:span><text:span text:style-name="T1458"> </text:span><text:span text:style-name="T1462">ty</text:span><text:span text:style-name="T1477">g</text:span><text:span text:style-name="T1464">o</text:span><text:span text:style-name="T1478">- </text:span><text:span text:style-name="T1458">dnikach</text:span><text:span text:style-name="T1025">, Częstochowa 1996 </text:span><text:span text:style-name="T1026">.</text:span></text:p>
      <text:p text:style-name="P201"><text:span text:style-name="T1045">P</text:span><text:span text:style-name="T1038">ie</text:span><text:span text:style-name="T1032">luż</text:span><text:span text:style-name="T1034">e</text:span><text:span text:style-name="T1052">k</text:span><text:span text:style-name="T1025"> </text:span><text:span text:style-name="T1039">M</text:span><text:span text:style-name="T1037"> .</text:span><text:span text:style-name="T1029">,</text:span><text:span text:style-name="T1025"> </text:span><text:span text:style-name="T1466">Ideologiczne</text:span><text:span text:style-name="T1458"> </text:span><text:span text:style-name="T1472">obr</text:span><text:span text:style-name="T1468">a</text:span><text:span text:style-name="T1475">z</text:span><text:span text:style-name="T1462">y</text:span><text:span text:style-name="T1458"> </text:span><text:span text:style-name="T1471">ś</text:span><text:span text:style-name="T1457">w</text:span><text:span text:style-name="T1462">iat</text:span><text:span text:style-name="T1468">a</text:span><text:span text:style-name="T1458"> </text:span><text:span text:style-name="T1457">w</text:span><text:span text:style-name="T1458"> </text:span><text:span text:style-name="T1460">mediac</text:span><text:span text:style-name="T1465">h</text:span><text:span text:style-name="T1458"> </text:span><text:span text:style-name="T1479">alt</text:span><text:span text:style-name="T1477">er</text:span><text:span text:style-name="T1463">na</text:span><text:span text:style-name="T1462">t</text:span><text:span text:style-name="T1479">ywn</text:span><text:span text:style-name="T1462">y</text:span><text:span text:style-name="T1472">c</text:span><text:span text:style-name="T1465">h</text:span><text:span text:style-name="T1458"> </text:span><text:span text:style-name="T1457">–</text:span><text:span text:style-name="T1458"> </text:span><text:span text:style-name="T1469">nacjonalis</text:span><text:span text:style-name="T1462">t</text:span><text:span text:style-name="T1464">ó</text:span><text:span text:style-name="T1457">w </text:span><text:span text:style-name="T1458">i anarchistów</text:span><text:span text:style-name="T1025">, „Zeszyty Prasoznawcze” 2015, nr 4, s </text:span><text:span text:style-name="T1026">. </text:span><text:span text:style-name="T1025">795-828 </text:span><text:span text:style-name="T1026">.</text:span></text:p>
      <text:p text:style-name="P288"><text:span text:style-name="T1045">P</text:span><text:span text:style-name="T1038">is</text:span><text:span text:style-name="T1043">ar</text:span><text:span text:style-name="T1034">e</text:span><text:span text:style-name="T1052">k</text:span><text:span text:style-name="T1025"> </text:span><text:span text:style-name="T1038">W</text:span><text:span text:style-name="T1037"> .</text:span><text:span text:style-name="T1029">,</text:span><text:span text:style-name="T1025"> </text:span><text:span text:style-name="T1476">Sły</text:span><text:span text:style-name="T1471">s</text:span><text:span text:style-name="T1457">ząc</text:span><text:span text:style-name="T1458"> </text:span><text:span text:style-name="T1457">słow</text:span><text:span text:style-name="T1464">o</text:span><text:span text:style-name="T1458"> </text:span><text:span text:style-name="T1470">„</text:span><text:span text:style-name="T1457">w</text:span><text:span text:style-name="T1466">olność</text:span><text:span text:style-name="T1470">”</text:span><text:span text:style-name="T1029">,</text:span><text:span text:style-name="T1025"> </text:span><text:span text:style-name="T1046">„</text:span><text:span text:style-name="T1031">R</text:span><text:span text:style-name="T1041">ocznik</text:span><text:span text:style-name="T1025"> </text:span><text:span text:style-name="T1044">N</text:span><text:span text:style-name="T1028">auk</text:span><text:span text:style-name="T1040">o</text:span><text:span text:style-name="T1030">w</text:span><text:span text:style-name="T1040">o-D</text:span><text:span text:style-name="T1028">ydak</text:span><text:span text:style-name="T1051">t</text:span><text:span text:style-name="T1041">y</text:span><text:span text:style-name="T1038">czn</text:span><text:span text:style-name="T1041">y</text:span><text:span text:style-name="T1037"> .</text:span><text:span text:style-name="T1025"> </text:span><text:span text:style-name="T1036">Prac</text:span><text:span text:style-name="T1034">e</text:span><text:span text:style-name="T1025"> </text:span><text:span text:style-name="T1027">Jęz</text:span><text:span text:style-name="T1041">y</text:span><text:span text:style-name="T1050">- </text:span><text:span text:style-name="T1025">koznawcze” 8(1994), z </text:span><text:span text:style-name="T1026">. </text:span><text:span text:style-name="T1025">168, s </text:span><text:span text:style-name="T1026">. </text:span><text:span text:style-name="T1025">160-176 </text:span><text:span text:style-name="T1026">.</text:span></text:p>
      <text:p text:style-name="P170"><text:span text:style-name="T1406">P</text:span><text:span text:style-name="T1038">is</text:span><text:span text:style-name="T1043">a</text:span><text:span text:style-name="T1280">r</text:span><text:span text:style-name="T1136">e</text:span><text:span text:style-name="T1052">k</text:span><text:span text:style-name="T1514"> </text:span><text:span text:style-name="T1524">W</text:span><text:span text:style-name="T1037"> </text:span><text:span text:style-name="T1070">.</text:span><text:span text:style-name="T1029">,</text:span><text:span text:style-name="T1514"> </text:span><text:span text:style-name="T1463">Analiz</text:span><text:span text:style-name="T1468">a</text:span><text:span text:style-name="T1516"> </text:span><text:span text:style-name="T1475">z</text:span><text:span text:style-name="T1296">a</text:span><text:span text:style-name="T1420">w</text:span><text:span text:style-name="T1474">a</text:span><text:span text:style-name="T1415">r</text:span><text:span text:style-name="T1369">t</text:span><text:span text:style-name="T1461">o</text:span><text:span text:style-name="T1417">ś</text:span><text:span text:style-name="T1465">ci</text:span><text:span text:style-name="T1516"> </text:span><text:span text:style-name="T1457">p</text:span><text:span text:style-name="T1190">r</text:span><text:span text:style-name="T1343">a</text:span><text:span text:style-name="T1336">s</text:span><text:span text:style-name="T1462">y</text:span><text:span text:style-name="T1029">,</text:span><text:span text:style-name="T1514"> </text:span><text:span text:style-name="T1036">Kra</text:span><text:span text:style-name="T1139">k</text:span><text:span text:style-name="T1134">ó</text:span><text:span text:style-name="T1030">w</text:span><text:span text:style-name="T1514"> </text:span><text:span text:style-name="T1038">198</text:span><text:span text:style-name="T1274">3</text:span><text:span text:style-name="T1037"> .</text:span></text:p>
      <text:p text:style-name="P292"><text:span text:style-name="T1045">P</text:span><text:span text:style-name="T1038">is</text:span><text:span text:style-name="T1043">ar</text:span><text:span text:style-name="T1034">e</text:span><text:span text:style-name="T1052">k</text:span><text:span text:style-name="T1025"> </text:span><text:span text:style-name="T1038">W</text:span><text:span text:style-name="T1037"> .</text:span><text:span text:style-name="T1029">,</text:span><text:span text:style-name="T1025"> </text:span><text:span text:style-name="T1463">Analiz</text:span><text:span text:style-name="T1468">a</text:span><text:span text:style-name="T1458"> </text:span><text:span text:style-name="T1475">z</text:span><text:span text:style-name="T1468">a</text:span><text:span text:style-name="T1457">w</text:span><text:span text:style-name="T1474">ar</text:span><text:span text:style-name="T1462">t</text:span><text:span text:style-name="T1461">oś</text:span><text:span text:style-name="T1465">ci</text:span><text:span text:style-name="T1458"> </text:span><text:span text:style-name="T1457">pr</text:span><text:span text:style-name="T1468">a</text:span><text:span text:style-name="T1471">s</text:span><text:span text:style-name="T1462">y</text:span><text:span text:style-name="T1490">:</text:span><text:span text:style-name="T1458"> </text:span><text:span text:style-name="T1474">dr</text:span><text:span text:style-name="T1461">ogi</text:span><text:span text:style-name="T1458"> </text:span><text:span text:style-name="T1477">r</text:span><text:span text:style-name="T1464">o</text:span><text:span text:style-name="T1460">zw</text:span><text:span text:style-name="T1464">o</text:span><text:span text:style-name="T1462">ju</text:span><text:span text:style-name="T1029">,</text:span><text:span text:style-name="T1025"> </text:span><text:span text:style-name="T1046">„</text:span><text:span text:style-name="T1044">Z</text:span><text:span text:style-name="T1034">es</text:span><text:span text:style-name="T1039">z</text:span><text:span text:style-name="T1052">yt</text:span><text:span text:style-name="T1041">y</text:span><text:span text:style-name="T1025"> </text:span><text:span text:style-name="T1047">Pra</text:span><text:span text:style-name="T1038">so</text:span><text:span text:style-name="T1029">zna</text:span><text:span text:style-name="T1030">w</text:span><text:span text:style-name="T1050">cz</text:span><text:span text:style-name="T1034">e</text:span><text:span text:style-name="T1046">”</text:span><text:span text:style-name="T1025"> </text:span><text:span text:style-name="T1038">1983</text:span><text:span text:style-name="T1029">, </text:span><text:span text:style-name="T1025">nr 2, s </text:span><text:span text:style-name="T1026">. </text:span><text:span text:style-name="T1025">5-16 </text:span><text:span text:style-name="T1026">.</text:span></text:p>
      <text:p text:style-name="P168"><text:span text:style-name="T1407">P</text:span><text:span text:style-name="T1275">i</text:span><text:span text:style-name="T1040">s</text:span><text:span text:style-name="T1289">a</text:span><text:span text:style-name="T1172">r</text:span><text:span text:style-name="T1142">e</text:span><text:span text:style-name="T1052">k</text:span><text:span text:style-name="T1288"> </text:span><text:span text:style-name="T1524">W</text:span><text:span text:style-name="T1037"> </text:span><text:span text:style-name="T1070">.</text:span><text:span text:style-name="T1029">,</text:span><text:span text:style-name="T1288"> </text:span><text:span text:style-name="T1294">Jęz</text:span><text:span text:style-name="T1298">y</text:span><text:span text:style-name="T1462">k</text:span><text:span text:style-name="T1319"> </text:span><text:span text:style-name="T1295">medi</text:span><text:span text:style-name="T1420">ó</text:span><text:span text:style-name="T1457">w</text:span><text:span text:style-name="T1319"> </text:span><text:span text:style-name="T1316">cz</text:span><text:span text:style-name="T1479">y</text:span><text:span text:style-name="T1319"> </text:span><text:span text:style-name="T1460">j</text:span><text:span text:style-name="T1315">ęz</text:span><text:span text:style-name="T1298">y</text:span><text:span text:style-name="T1462">k</text:span><text:span text:style-name="T1319"> </text:span><text:span text:style-name="T1457">w</text:span><text:span text:style-name="T1319"> </text:span><text:span text:style-name="T1295">media</text:span><text:span text:style-name="T1190">c</text:span><text:span text:style-name="T1300">h</text:span><text:span text:style-name="T1029">,</text:span><text:span text:style-name="T1288"> </text:span><text:span text:style-name="T1328">„</text:span><text:span text:style-name="T1290">Ję</text:span><text:span text:style-name="T1363">z</text:span><text:span text:style-name="T1270">y</text:span><text:span text:style-name="T1031">k</text:span><text:span text:style-name="T1288"> </text:span><text:span text:style-name="T1251">P</text:span><text:span text:style-name="T1281">ol</text:span><text:span text:style-name="T1167">s</text:span><text:span text:style-name="T1355">k</text:span><text:span text:style-name="T1143">i</text:span><text:span text:style-name="T1058">”</text:span><text:span text:style-name="T1288"> </text:span><text:span text:style-name="T1272">96</text:span><text:span text:style-name="T1403">(</text:span><text:span text:style-name="T1274">201</text:span><text:span text:style-name="T1510">6</text:span><text:span text:style-name="T1515">)</text:span><text:span text:style-name="T1029">,</text:span><text:span text:style-name="T1288"> </text:span><text:span text:style-name="T1400">z</text:span><text:span text:style-name="T1037"> .</text:span><text:span text:style-name="T1288"> </text:span><text:span text:style-name="T1279">2</text:span><text:span text:style-name="T1041">,</text:span><text:span text:style-name="T1288"> </text:span><text:span text:style-name="T1271">s</text:span><text:span text:style-name="T1037"> .</text:span><text:span text:style-name="T1288"> </text:span><text:span text:style-name="T1275">5-1</text:span><text:span text:style-name="T1104">0</text:span><text:span text:style-name="T1037"> .</text:span></text:p>
      <text:p text:style-name="P216"><text:span text:style-name="T1406">P</text:span><text:span text:style-name="T1038">is</text:span><text:span text:style-name="T1052">a</text:span><text:span text:style-name="T1267">r</text:span><text:span text:style-name="T1136">e</text:span><text:span text:style-name="T1033">k</text:span><text:span text:style-name="T1494"> </text:span><text:span text:style-name="T1528">W</text:span><text:span text:style-name="T1037"> </text:span><text:span text:style-name="T1070">.</text:span><text:span text:style-name="T1031">,</text:span><text:span text:style-name="T1494"> </text:span><text:span text:style-name="T1457">Ję</text:span><text:span text:style-name="T1295">z</text:span><text:span text:style-name="T1463">yk</text:span><text:span text:style-name="T1495"> </text:span><text:span text:style-name="T1460">w</text:span><text:span text:style-name="T1495"> </text:span><text:span text:style-name="T1457">p</text:span><text:span text:style-name="T1190">r</text:span><text:span text:style-name="T1343">a</text:span><text:span text:style-name="T1474">sie</text:span><text:span text:style-name="T1031">,</text:span><text:span text:style-name="T1494"> </text:span><text:span text:style-name="T1272">w</text:span><text:span text:style-name="T1048">:</text:span><text:span text:style-name="T1494"> </text:span><text:span text:style-name="T1479">H</text:span><text:span text:style-name="T1475">i</text:span><text:span text:style-name="T1297">s</text:span><text:span text:style-name="T1369">t</text:span><text:span text:style-name="T1467">o</text:span><text:span text:style-name="T1499">r</text:span><text:span text:style-name="T1462">ia</text:span><text:span text:style-name="T1495"> </text:span><text:span text:style-name="T1476">p</text:span><text:span text:style-name="T1183">r</text:span><text:span text:style-name="T1343">a</text:span><text:span text:style-name="T1346">s</text:span><text:span text:style-name="T1462">y</text:span><text:span text:style-name="T1495"> </text:span><text:span text:style-name="T1476">p</text:span><text:span text:style-name="T1466">ols</text:span><text:span text:style-name="T1424">k</text:span><text:span text:style-name="T1474">i</text:span><text:span text:style-name="T1084">e</text:span><text:span text:style-name="T1475">j</text:span><text:span text:style-name="T1495"> </text:span><text:span text:style-name="T1468">a</text:span><text:span text:style-name="T1495"> </text:span><text:span text:style-name="T1371">k</text:span><text:span text:style-name="T1387">s</text:span><text:span text:style-name="T1468">z</text:span><text:span text:style-name="T1379">t</text:span><text:span text:style-name="T1473">ał</text:span><text:span text:style-name="T1369">t</text:span><text:span text:style-name="T1419">o</text:span><text:span text:style-name="T1430">w</text:span><text:span text:style-name="T1476">an</text:span><text:span text:style-name="T1474">ie</text:span><text:span text:style-name="T1495"> </text:span><text:span text:style-name="T1474">się</text:span><text:span text:style-name="T1495"> </text:span><text:span text:style-name="T1304">k</text:span><text:span text:style-name="T1476">ult</text:span><text:span text:style-name="T1473">u</text:span><text:span text:style-name="T1503">r</text:span><text:span text:style-name="T1462">y </text:span><text:span text:style-name="T1458">narodowej:</text:span><text:span text:style-name="T1265"> </text:span><text:span text:style-name="T1458">Sympozjum</text:span><text:span text:style-name="T1265"> </text:span><text:span text:style-name="T1458">historyków</text:span><text:span text:style-name="T1265"> </text:span><text:span text:style-name="T1458">prasy,</text:span><text:span text:style-name="T1265"> </text:span><text:span text:style-name="T1458">Warszawa-Kraków,</text:span><text:span text:style-name="T1265"> </text:span><text:span text:style-name="T1458">6-9</text:span><text:span text:style-name="T1265"> </text:span><text:span text:style-name="T1458">grudnia</text:span><text:span text:style-name="T1265"> </text:span><text:span text:style-name="T1082">1967. </text:span><text:span text:style-name="T1458">Księga referatów</text:span><text:span text:style-name="T1025">, red </text:span><text:span text:style-name="T1026">. </text:span><text:span text:style-name="T1257">J </text:span><text:span text:style-name="T1026">. </text:span><text:span text:style-name="T1025">Skrzypek, </text:span><text:span text:style-name="T1064">Warszawa 1967, </text:span><text:span text:style-name="T1025">s </text:span><text:span text:style-name="T1026">. </text:span><text:span text:style-name="T1025">233-254</text:span><text:span text:style-name="T1222"> </text:span><text:span text:style-name="T1026">.</text:span></text:p>
      <text:p text:style-name="P169"><text:span text:style-name="T1406">P</text:span><text:span text:style-name="T1038">is</text:span><text:span text:style-name="T1043">a</text:span><text:span text:style-name="T1280">r</text:span><text:span text:style-name="T1136">e</text:span><text:span text:style-name="T1052">k</text:span><text:span text:style-name="T1514"> </text:span><text:span text:style-name="T1524">W</text:span><text:span text:style-name="T1037"> </text:span><text:span text:style-name="T1070">.</text:span><text:span text:style-name="T1029">,</text:span><text:span text:style-name="T1514"> </text:span><text:span text:style-name="T1127">N</text:span><text:span text:style-name="T1419">o</text:span><text:span text:style-name="T1420">w</text:span><text:span text:style-name="T1468">a</text:span><text:span text:style-name="T1516"> </text:span><text:span text:style-name="T1183">r</text:span><text:span text:style-name="T1087">e</text:span><text:span text:style-name="T1369">t</text:span><text:span text:style-name="T1467">o</text:span><text:span text:style-name="T1499">r</text:span><text:span text:style-name="T1463">y</text:span><text:span text:style-name="T1426">k</text:span><text:span text:style-name="T1468">a</text:span><text:span text:style-name="T1516"> </text:span><text:span text:style-name="T1469">d</text:span><text:span text:style-name="T1475">z</text:span><text:span text:style-name="T1462">ienni</text:span><text:span text:style-name="T1418">k</text:span><text:span text:style-name="T1474">a</text:span><text:span text:style-name="T1084">r</text:span><text:span text:style-name="T1471">s</text:span><text:span text:style-name="T1424">k</text:span><text:span text:style-name="T1468">a</text:span><text:span text:style-name="T1029">,</text:span><text:span text:style-name="T1514"> </text:span><text:span text:style-name="T1036">Kra</text:span><text:span text:style-name="T1139">k</text:span><text:span text:style-name="T1134">ó</text:span><text:span text:style-name="T1030">w</text:span><text:span text:style-name="T1514"> </text:span><text:span text:style-name="T1038">2002</text:span><text:span text:style-name="T1037"> .</text:span></text:p>
      <text:p text:style-name="P168"><text:span text:style-name="T1406">P</text:span><text:span text:style-name="T1038">is</text:span><text:span text:style-name="T1043">a</text:span><text:span text:style-name="T1280">r</text:span><text:span text:style-name="T1136">e</text:span><text:span text:style-name="T1052">k</text:span><text:span text:style-name="T1514"> </text:span><text:span text:style-name="T1524">W</text:span><text:span text:style-name="T1037"> </text:span><text:span text:style-name="T1070">.</text:span><text:span text:style-name="T1029">,</text:span><text:span text:style-name="T1514"> </text:span><text:span text:style-name="T1477">O</text:span><text:span text:style-name="T1516"> </text:span><text:span text:style-name="T1475">n</text:span><text:span text:style-name="T1431">o</text:span><text:span text:style-name="T1457">w</text:span><text:span text:style-name="T1465">om</text:span><text:span text:style-name="T1416">o</text:span><text:span text:style-name="T1332">w</text:span><text:span text:style-name="T1474">ie</text:span><text:span text:style-name="T1516"> </text:span><text:span text:style-name="T1460">inacz</text:span><text:span text:style-name="T1092">e</text:span><text:span text:style-name="T1460">j</text:span><text:span text:style-name="T1029">,</text:span><text:span text:style-name="T1514"> </text:span><text:span text:style-name="T1329">„</text:span><text:span text:style-name="T1027">Ję</text:span><text:span text:style-name="T1363">z</text:span><text:span text:style-name="T1031">yk</text:span><text:span text:style-name="T1514"> </text:span><text:span text:style-name="T1250">P</text:span><text:span text:style-name="T1040">ol</text:span><text:span text:style-name="T1173">s</text:span><text:span text:style-name="T1322">k</text:span><text:span text:style-name="T1106">i</text:span><text:span text:style-name="T1046">”</text:span><text:span text:style-name="T1514"> </text:span><text:span text:style-name="T1050">73</text:span><text:span text:style-name="T1124">(</text:span><text:span text:style-name="T1038">199</text:span><text:span text:style-name="T1395">3</text:span><text:span text:style-name="T1515">)</text:span><text:span text:style-name="T1029">,</text:span><text:span text:style-name="T1514"> </text:span><text:span text:style-name="T1354">z</text:span><text:span text:style-name="T1037"> .</text:span><text:span text:style-name="T1514"> </text:span><text:span text:style-name="T1038">1-2,</text:span><text:span text:style-name="T1514"> </text:span><text:span text:style-name="T1034">s</text:span><text:span text:style-name="T1037"> .</text:span><text:span text:style-name="T1514"> </text:span><text:span text:style-name="T1040">1-</text:span><text:span text:style-name="T1134">9</text:span><text:span text:style-name="T1037"> .</text:span></text:p>
      <text:p text:style-name="P168"><text:span text:style-name="T1406">P</text:span><text:span text:style-name="T1038">is</text:span><text:span text:style-name="T1043">a</text:span><text:span text:style-name="T1280">r</text:span><text:span text:style-name="T1136">e</text:span><text:span text:style-name="T1033">k</text:span><text:span text:style-name="T1494"> </text:span><text:span text:style-name="T1528">W</text:span><text:span text:style-name="T1037"> </text:span><text:span text:style-name="T1070">.</text:span><text:span text:style-name="T1031">,</text:span><text:span text:style-name="T1494"> </text:span><text:span text:style-name="T1128">P</text:span><text:span text:style-name="T1466">od</text:span><text:span text:style-name="T1300">s</text:span><text:span text:style-name="T1369">t</text:span><text:span text:style-name="T1296">a</text:span><text:span text:style-name="T1333">w</text:span><text:span text:style-name="T1462">y</text:span><text:span text:style-name="T1495"> </text:span><text:span text:style-name="T1183">r</text:span><text:span text:style-name="T1194">e</text:span><text:span text:style-name="T1369">t</text:span><text:span text:style-name="T1467">o</text:span><text:span text:style-name="T1499">r</text:span><text:span text:style-name="T1463">y</text:span><text:span text:style-name="T1426">k</text:span><text:span text:style-name="T1480">i</text:span><text:span text:style-name="T1495"> </text:span><text:span text:style-name="T1469">dz</text:span><text:span text:style-name="T1463">ienni</text:span><text:span text:style-name="T1426">k</text:span><text:span text:style-name="T1466">a</text:span><text:span text:style-name="T1083">r</text:span><text:span text:style-name="T1474">s</text:span><text:span text:style-name="T1424">k</text:span><text:span text:style-name="T1474">i</text:span><text:span text:style-name="T1084">e</text:span><text:span text:style-name="T1475">j</text:span><text:span text:style-name="T1031">,</text:span><text:span text:style-name="T1494"> </text:span><text:span text:style-name="T1272">w</text:span><text:span text:style-name="T1048">:</text:span><text:span text:style-name="T1456"> </text:span><text:span text:style-name="T1475">Dz</text:span><text:span text:style-name="T1463">ienni</text:span><text:span text:style-name="T1426">k</text:span><text:span text:style-name="T1466">a</text:span><text:span text:style-name="T1083">r</text:span><text:span text:style-name="T1316">s</text:span><text:span text:style-name="T1298">t</text:span><text:span text:style-name="T1460">w</text:span><text:span text:style-name="T1464">o</text:span><text:span text:style-name="T1495"> </text:span><text:span text:style-name="T1480">i</text:span><text:span text:style-name="T1495"> </text:span><text:span text:style-name="T1346">ś</text:span><text:span text:style-name="T1333">w</text:span><text:span text:style-name="T1462">i</text:span><text:span text:style-name="T1298">a</text:span><text:span text:style-name="T1462">t</text:span><text:span text:style-name="T1495"> </text:span><text:span text:style-name="T1460">medi</text:span><text:span text:style-name="T1430">ó</text:span><text:span text:style-name="T1092">w</text:span><text:span text:style-name="T1465">.</text:span></text:p>
      <text:p text:style-name="P184"><text:span text:style-name="T1458">Nowa edycja</text:span><text:span text:style-name="T1025">, red </text:span><text:span text:style-name="T1026">. </text:span><text:span text:style-name="T1025">Z </text:span><text:span text:style-name="T1026">. </text:span><text:span text:style-name="T1025">Bauer, E </text:span><text:span text:style-name="T1026">. </text:span><text:span text:style-name="T1025">Chudziński, Kraków 2008, s </text:span><text:span text:style-name="T1026">. </text:span><text:span text:style-name="T1025">361-378 </text:span><text:span text:style-name="T1026">.</text:span></text:p>
      <text:p text:style-name="P168"><text:span text:style-name="T1406">P</text:span><text:span text:style-name="T1038">is</text:span><text:span text:style-name="T1043">a</text:span><text:span text:style-name="T1280">r</text:span><text:span text:style-name="T1136">e</text:span><text:span text:style-name="T1052">k</text:span><text:span text:style-name="T1514"> </text:span><text:span text:style-name="T1524">W</text:span><text:span text:style-name="T1037"> </text:span><text:span text:style-name="T1070">.</text:span><text:span text:style-name="T1029">,</text:span><text:span text:style-name="T1514"> </text:span><text:span text:style-name="T1129">P</text:span><text:span text:style-name="T1474">ols</text:span><text:span text:style-name="T1424">k</text:span><text:span text:style-name="T1474">ie</text:span><text:span text:style-name="T1516"> </text:span><text:span text:style-name="T1457">sł</text:span><text:span text:style-name="T1420">ow</text:span><text:span text:style-name="T1468">a</text:span><text:span text:style-name="T1516"> </text:span><text:span text:style-name="T1425">s</text:span><text:span text:style-name="T1468">z</text:span><text:span text:style-name="T1379">t</text:span><text:span text:style-name="T1462">an</text:span><text:span text:style-name="T1369">d</text:span><text:span text:style-name="T1474">a</text:span><text:span text:style-name="T1316">r</text:span><text:span text:style-name="T1419">o</text:span><text:span text:style-name="T1420">w</text:span><text:span text:style-name="T1459">e</text:span><text:span text:style-name="T1516"> </text:span><text:span text:style-name="T1473">i</text:span><text:span text:style-name="T1516"> </text:span><text:span text:style-name="T1465">i</text:span><text:span text:style-name="T1294">c</text:span><text:span text:style-name="T1465">h</text:span><text:span text:style-name="T1516"> </text:span><text:span text:style-name="T1460">publiczność</text:span><text:span text:style-name="T1029">,</text:span><text:span text:style-name="T1514"> </text:span><text:span text:style-name="T1036">Kra</text:span><text:span text:style-name="T1139">k</text:span><text:span text:style-name="T1134">ó</text:span><text:span text:style-name="T1030">w</text:span><text:span text:style-name="T1514"> </text:span><text:span text:style-name="T1038">2002</text:span><text:span text:style-name="T1037"> .</text:span></text:p>
      <text:p text:style-name="P293"><text:span text:style-name="T1406">P</text:span><text:span text:style-name="T1038">is</text:span><text:span text:style-name="T1043">a</text:span><text:span text:style-name="T1280">r</text:span><text:span text:style-name="T1136">e</text:span><text:span text:style-name="T1052">k</text:span><text:span text:style-name="T1514"> </text:span><text:span text:style-name="T1524">W</text:span><text:span text:style-name="T1037"> </text:span><text:span text:style-name="T1070">.</text:span><text:span text:style-name="T1029">,</text:span><text:span text:style-name="T1514"> </text:span><text:span text:style-name="T1129">P</text:span><text:span text:style-name="T1460">ol</text:span><text:span text:style-name="T1430">y</text:span><text:span text:style-name="T1463">anna</text:span><text:span text:style-name="T1516"> </text:span><text:span text:style-name="T1468">pi</text:span><text:span text:style-name="T1421">s</text:span><text:span text:style-name="T1471">ze</text:span><text:span text:style-name="T1516"> </text:span><text:span text:style-name="T1466">do</text:span><text:span text:style-name="T1516"> </text:span><text:span text:style-name="T1457">p</text:span><text:span text:style-name="T1190">r</text:span><text:span text:style-name="T1343">a</text:span><text:span text:style-name="T1336">s</text:span><text:span text:style-name="T1462">y</text:span><text:span text:style-name="T1029">,</text:span><text:span text:style-name="T1514"> </text:span><text:span text:style-name="T1163">„</text:span><text:span text:style-name="T1036">Prac</text:span><text:span text:style-name="T1034">e</text:span><text:span text:style-name="T1514"> </text:span><text:span text:style-name="T1407">F</text:span><text:span text:style-name="T1032">ilol</text:span><text:span text:style-name="T1067">o</text:span><text:span text:style-name="T1038">giczn</text:span><text:span text:style-name="T1098">e</text:span><text:span text:style-name="T1046">”</text:span><text:span text:style-name="T1514"> </text:span><text:span text:style-name="T1050">32</text:span><text:span text:style-name="T1124">(</text:span><text:span text:style-name="T1038">198</text:span><text:span text:style-name="T1395">3</text:span><text:span text:style-name="T1515">)</text:span><text:span text:style-name="T1029">,</text:span><text:span text:style-name="T1514"> </text:span><text:span text:style-name="T1034">s</text:span><text:span text:style-name="T1037"> .</text:span><text:span text:style-name="T1514"> </text:span><text:span text:style-name="T1038">261-26</text:span><text:span text:style-name="T1274">4</text:span><text:span text:style-name="T1037"> . </text:span><text:span text:style-name="T1406">P</text:span><text:span text:style-name="T1038">is</text:span><text:span text:style-name="T1043">a</text:span><text:span text:style-name="T1280">r</text:span><text:span text:style-name="T1136">e</text:span><text:span text:style-name="T1052">k</text:span><text:span text:style-name="T1358"> </text:span><text:span text:style-name="T1524">W</text:span><text:span text:style-name="T1037"> </text:span><text:span text:style-name="T1070">.</text:span><text:span text:style-name="T1029">,</text:span><text:span text:style-name="T1358"> </text:span><text:span text:style-name="T1469">Sł</text:span><text:span text:style-name="T1422">o</text:span><text:span text:style-name="T1420">w</text:span><text:span text:style-name="T1468">a</text:span><text:span text:style-name="T1380"> </text:span><text:span text:style-name="T1463">na</text:span><text:span text:style-name="T1380"> </text:span><text:span text:style-name="T1476">usł</text:span><text:span text:style-name="T1424">u</text:span><text:span text:style-name="T1429">g</text:span><text:span text:style-name="T1465">a</text:span><text:span text:style-name="T1294">c</text:span><text:span text:style-name="T1465">h</text:span><text:span text:style-name="T1380"> </text:span><text:span text:style-name="T1183">r</text:span><text:span text:style-name="T1299">e</text:span><text:span text:style-name="T1304">k</text:span><text:span text:style-name="T1479">la</text:span><text:span text:style-name="T1193">m</text:span><text:span text:style-name="T1462">y</text:span><text:span text:style-name="T1380"> </text:span><text:span text:style-name="T1457">w</text:span><text:span text:style-name="T1380"> </text:span><text:span text:style-name="T1129">P</text:span><text:span text:style-name="T1471">olsc</text:span><text:span text:style-name="T1459">e</text:span><text:span text:style-name="T1380"> </text:span><text:span text:style-name="T1149">(</text:span><text:span text:style-name="T1465">1962-199</text:span><text:span text:style-name="T1334">3</text:span><text:span text:style-name="T1460">)</text:span><text:span text:style-name="T1029">,</text:span><text:span text:style-name="T1358"> </text:span><text:span text:style-name="T1163">„</text:span><text:span text:style-name="T1408">Z</text:span><text:span text:style-name="T1034">e</text:span><text:span text:style-name="T1269">s</text:span><text:span text:style-name="T1354">z</text:span><text:span text:style-name="T1052">y</text:span><text:span text:style-name="T1409">t</text:span><text:span text:style-name="T1041">y</text:span><text:span text:style-name="T1358"> </text:span><text:span text:style-name="T1047">Pra</text:span><text:span text:style-name="T1038">s</text:span><text:span text:style-name="T1161">o</text:span><text:span text:style-name="T1029">zn</text:span><text:span text:style-name="T1237">a</text:span><text:span text:style-name="T1079">w</text:span><text:span text:style-name="T1050">-</text:span></text:p>
      <text:p text:style-name="P186"><text:span text:style-name="T1025">cze” 1993, nr 3-4, s </text:span><text:span text:style-name="T1026">. </text:span><text:span text:style-name="T1025">65-77 </text:span><text:span text:style-name="T1026">.</text:span></text:p>
      <text:p text:style-name="P201"><text:span text:style-name="T1045">P</text:span><text:span text:style-name="T1038">is</text:span><text:span text:style-name="T1043">ar</text:span><text:span text:style-name="T1034">e</text:span><text:span text:style-name="T1052">k</text:span><text:span text:style-name="T1025"> </text:span><text:span text:style-name="T1038">W</text:span><text:span text:style-name="T1037"> .</text:span><text:span text:style-name="T1029">,</text:span><text:span text:style-name="T1025"> </text:span><text:span text:style-name="T1469">Słownic</text:span><text:span text:style-name="T1462">t</text:span><text:span text:style-name="T1457">w</text:span><text:span text:style-name="T1464">o</text:span><text:span text:style-name="T1458"> </text:span><text:span text:style-name="T1472">oc</text:span><text:span text:style-name="T1469">enia</text:span><text:span text:style-name="T1465">jąc</text:span><text:span text:style-name="T1459">e</text:span><text:span text:style-name="T1458"> </text:span><text:span text:style-name="T1457">w</text:span><text:span text:style-name="T1458"> </text:span><text:span text:style-name="T1477">r</text:span><text:span text:style-name="T1482">ec</text:span><text:span text:style-name="T1460">en</text:span><text:span text:style-name="T1457">zjac</text:span><text:span text:style-name="T1465">h</text:span><text:span text:style-name="T1029">,</text:span><text:span text:style-name="T1025"> </text:span><text:span text:style-name="T1046">„</text:span><text:span text:style-name="T1044">Z</text:span><text:span text:style-name="T1034">es</text:span><text:span text:style-name="T1039">z</text:span><text:span text:style-name="T1052">yt</text:span><text:span text:style-name="T1041">y</text:span><text:span text:style-name="T1025"> </text:span><text:span text:style-name="T1047">Pra</text:span><text:span text:style-name="T1038">so</text:span><text:span text:style-name="T1029">zna</text:span><text:span text:style-name="T1030">w</text:span><text:span text:style-name="T1050">cz</text:span><text:span text:style-name="T1034">e</text:span><text:span text:style-name="T1046">”</text:span><text:span text:style-name="T1025"> </text:span><text:span text:style-name="T1038">1969</text:span><text:span text:style-name="T1029">,</text:span><text:span text:style-name="T1025"> </text:span><text:span text:style-name="T1043">nr </text:span><text:span text:style-name="T1025">1, s </text:span><text:span text:style-name="T1026">. </text:span><text:span text:style-name="T1025">30-44 </text:span><text:span text:style-name="T1026">.</text:span></text:p>
      <text:p text:style-name="P288"><text:span text:style-name="T1047">P</text:span><text:span text:style-name="T1041">is</text:span><text:span text:style-name="T1060">ar</text:span><text:span text:style-name="T1029">e</text:span><text:span text:style-name="T1033">k</text:span><text:span text:style-name="T1025"> </text:span><text:span text:style-name="T1035">W</text:span><text:span text:style-name="T1057"> .</text:span><text:span text:style-name="T1031">,</text:span><text:span text:style-name="T1025"> </text:span><text:span text:style-name="T1460">Współczesne</text:span><text:span text:style-name="T1458"> </text:span><text:span text:style-name="T1460">słow</text:span><text:span text:style-name="T1479">a</text:span><text:span text:style-name="T1458"> </text:span><text:span text:style-name="T1474">s</text:span><text:span text:style-name="T1479">zt</text:span><text:span text:style-name="T1463">and</text:span><text:span text:style-name="T1466">ar</text:span><text:span text:style-name="T1461">o</text:span><text:span text:style-name="T1460">w</text:span><text:span text:style-name="T1482">e</text:span><text:span text:style-name="T1458"> </text:span><text:span text:style-name="T1460">w</text:span><text:span text:style-name="T1458"> </text:span><text:span text:style-name="T1465">P</text:span><text:span text:style-name="T1474">olsc</text:span><text:span text:style-name="T1482">e</text:span><text:span text:style-name="T1458"> </text:span><text:span text:style-name="T1480">i</text:span><text:span text:style-name="T1458"> </text:span><text:span text:style-name="T1457">ich</text:span><text:span text:style-name="T1458"> </text:span><text:span text:style-name="T1475">publiczność</text:span><text:span text:style-name="T1031">,</text:span><text:span text:style-name="T1025"> </text:span><text:span text:style-name="T1026">„</text:span><text:span text:style-name="T1040">Z</text:span><text:span text:style-name="T1029">es</text:span><text:span text:style-name="T1030">z</text:span><text:span text:style-name="T1033">yt</text:span><text:span text:style-name="T1035">y </text:span><text:span text:style-name="T1025">Prasoznawcze” 1992, nr 1-2, s </text:span><text:span text:style-name="T1026">. </text:span><text:span text:style-name="T1025">16-37 </text:span><text:span text:style-name="T1026">.</text:span></text:p>
      <text:p text:style-name="P167"><text:span text:style-name="T1458">Przewodnik po stylistyce polskiej</text:span><text:span text:style-name="T1025">, red </text:span><text:span text:style-name="T1026">. </text:span><text:span text:style-name="T1025">S </text:span><text:span text:style-name="T1026">. </text:span><text:span text:style-name="T1025">Gajda, Opole 1995 </text:span><text:span text:style-name="T1026">.</text:span></text:p>
      <text:p text:style-name="P196"><text:span text:style-name="T1458">Przewodnik</text:span><text:span text:style-name="T1533"> </text:span><text:span text:style-name="T1458">po</text:span><text:span text:style-name="T1530"> </text:span><text:span text:style-name="T1458">stylistyce</text:span><text:span text:style-name="T1533"> </text:span><text:span text:style-name="T1458">polskiej.</text:span><text:span text:style-name="T1530"> </text:span><text:span text:style-name="T1458">Style</text:span><text:span text:style-name="T1533"> </text:span><text:span text:style-name="T1458">współczesnej</text:span><text:span text:style-name="T1530"> </text:span><text:span text:style-name="T1458">polszczyzny</text:span><text:span text:style-name="T1025">,</text:span><text:span text:style-name="T1529"> </text:span><text:span text:style-name="T1025">red</text:span><text:span text:style-name="T1212"> </text:span><text:span text:style-name="T1026">.</text:span><text:span text:style-name="T1445"> </text:span><text:span text:style-name="T1025">E</text:span><text:span text:style-name="T1214"> </text:span><text:span text:style-name="T1026">.</text:span><text:span text:style-name="T1245"> </text:span><text:span text:style-name="T1025">Malinowska, </text:span><text:span text:style-name="T1257">J </text:span><text:span text:style-name="T1026">. </text:span><text:span text:style-name="T1025">Nocoń, </text:span><text:span text:style-name="T1205">U </text:span><text:span text:style-name="T1026">. </text:span><text:span text:style-name="T1025">Żydek-Bednarczuk, Kraków 2013</text:span><text:span text:style-name="T1231"> </text:span><text:span text:style-name="T1026">.</text:span></text:p>
      <text:p text:style-name="P295"><text:span text:style-name="T1027">P</text:span><text:span text:style-name="T1363">u</text:span><text:span text:style-name="T1354">z</text:span><text:span text:style-name="T1028">ynina</text:span><text:span text:style-name="T1514"> </text:span><text:span text:style-name="T1259">J</text:span><text:span text:style-name="T1037"> </text:span><text:span text:style-name="T1070">.</text:span><text:span text:style-name="T1029">,</text:span><text:span text:style-name="T1514"> </text:span><text:span text:style-name="T1465">Ję</text:span><text:span text:style-name="T1294">z</text:span><text:span text:style-name="T1463">yk</text:span><text:span text:style-name="T1516"> </text:span><text:span text:style-name="T1420">w</text:span><text:span text:style-name="T1474">a</text:span><text:span text:style-name="T1415">r</text:span><text:span text:style-name="T1369">t</text:span><text:span text:style-name="T1461">o</text:span><text:span text:style-name="T1417">ś</text:span><text:span text:style-name="T1465">ci</text:span><text:span text:style-name="T1029">,</text:span><text:span text:style-name="T1514"> </text:span><text:span text:style-name="T1446">W</text:span><text:span text:style-name="T1052">ar</text:span><text:span text:style-name="T1276">s</text:span><text:span text:style-name="T1399">z</text:span><text:span text:style-name="T1233">a</text:span><text:span text:style-name="T1156">w</text:span><text:span text:style-name="T1052">a</text:span><text:span text:style-name="T1514"> </text:span><text:span text:style-name="T1038">1992</text:span><text:span text:style-name="T1037"> . </text:span><text:span text:style-name="T1027">P</text:span><text:span text:style-name="T1363">u</text:span><text:span text:style-name="T1354">z</text:span><text:span text:style-name="T1028">ynina</text:span><text:span text:style-name="T1514"> </text:span><text:span text:style-name="T1259">J</text:span><text:span text:style-name="T1037"> </text:span><text:span text:style-name="T1070">.</text:span><text:span text:style-name="T1029">,</text:span><text:span text:style-name="T1514"> </text:span><text:span text:style-name="T1469">Sł</text:span><text:span text:style-name="T1422">o</text:span><text:span text:style-name="T1457">w</text:span><text:span text:style-name="T1464">o</text:span><text:span text:style-name="T1516"> </text:span><text:span text:style-name="T1457">–</text:span><text:span text:style-name="T1516"> </text:span><text:span text:style-name="T1420">w</text:span><text:span text:style-name="T1474">a</text:span><text:span text:style-name="T1415">r</text:span><text:span text:style-name="T1369">t</text:span><text:span text:style-name="T1464">ość</text:span><text:span text:style-name="T1516"> </text:span><text:span text:style-name="T1457">–</text:span><text:span text:style-name="T1516"> </text:span><text:span text:style-name="T1304">k</text:span><text:span text:style-name="T1463">ult</text:span><text:span text:style-name="T1457">u</text:span><text:span text:style-name="T1190">r</text:span><text:span text:style-name="T1468">a</text:span><text:span text:style-name="T1029">,</text:span><text:span text:style-name="T1514"> </text:span><text:span text:style-name="T1401">L</text:span><text:span text:style-name="T1041">ublin</text:span><text:span text:style-name="T1514"> </text:span><text:span text:style-name="T1038">199</text:span><text:span text:style-name="T1446">7</text:span><text:span text:style-name="T1037"> .</text:span></text:p>
      <text:p text:style-name="P294"><text:span text:style-name="T1367">S</text:span><text:span text:style-name="T1074">c</text:span><text:span text:style-name="T1027">hopenhauer</text:span><text:span text:style-name="T1514"> </text:span><text:span text:style-name="T1400">A</text:span><text:span text:style-name="T1037"> </text:span><text:span text:style-name="T1070">.</text:span><text:span text:style-name="T1029">,</text:span><text:span text:style-name="T1514"> </text:span><text:span text:style-name="T1465">E</text:span><text:span text:style-name="T1504">r</text:span><text:span text:style-name="T1418">y</text:span><text:span text:style-name="T1293">s</text:span><text:span text:style-name="T1462">t</text:span><text:span text:style-name="T1463">y</text:span><text:span text:style-name="T1426">k</text:span><text:span text:style-name="T1501">a</text:span><text:span text:style-name="T1460">,</text:span><text:span text:style-name="T1516"> </text:span><text:span text:style-name="T1466">c</text:span><text:span text:style-name="T1300">z</text:span><text:span text:style-name="T1462">y</text:span><text:span text:style-name="T1463">li</text:span><text:span text:style-name="T1516"> </text:span><text:span text:style-name="T1425">s</text:span><text:span text:style-name="T1468">zt</text:span><text:span text:style-name="T1473">u</text:span><text:span text:style-name="T1433">k</text:span><text:span text:style-name="T1468">a</text:span><text:span text:style-name="T1516"> </text:span><text:span text:style-name="T1457">p</text:span><text:span text:style-name="T1295">r</text:span><text:span text:style-name="T1419">o</text:span><text:span text:style-name="T1420">w</text:span><text:span text:style-name="T1469">adzenia</text:span><text:span text:style-name="T1516"> </text:span><text:span text:style-name="T1336">s</text:span><text:span text:style-name="T1466">po</text:span><text:span text:style-name="T1300">r</text:span><text:span text:style-name="T1419">ó</text:span><text:span text:style-name="T1457">w</text:span><text:span text:style-name="T1029">,</text:span><text:span text:style-name="T1514"> </text:span><text:span text:style-name="T1446">W</text:span><text:span text:style-name="T1052">ar</text:span><text:span text:style-name="T1276">s</text:span><text:span text:style-name="T1399">z</text:span><text:span text:style-name="T1233">a</text:span><text:span text:style-name="T1156">w</text:span><text:span text:style-name="T1052">a</text:span><text:span text:style-name="T1514"> </text:span><text:span text:style-name="T1038">198</text:span><text:span text:style-name="T1161">6</text:span><text:span text:style-name="T1037"> . </text:span><text:span text:style-name="T1029">S</text:span><text:span text:style-name="T1107">k</text:span><text:span text:style-name="T1144">o</text:span><text:span text:style-name="T1511">w</text:span><text:span text:style-name="T1291">r</text:span><text:span text:style-name="T1028">on</text:span><text:span text:style-name="T1108">e</text:span><text:span text:style-name="T1047">k</text:span><text:span text:style-name="T1534"> </text:span><text:span text:style-name="T1038">B</text:span><text:span text:style-name="T1057"> </text:span><text:span text:style-name="T1174">.</text:span><text:span text:style-name="T1027">,</text:span><text:span text:style-name="T1534"> </text:span><text:span text:style-name="T1476">Ba</text:span><text:span text:style-name="T1348">d</text:span><text:span text:style-name="T1473">ania</text:span><text:span text:style-name="T1535"> </text:span><text:span text:style-name="T1473">nad</text:span><text:span text:style-name="T1535"> </text:span><text:span text:style-name="T1421">j</text:span><text:span text:style-name="T1466">ęz</text:span><text:span text:style-name="T1480">y</text:span><text:span text:style-name="T1388">k</text:span><text:span text:style-name="T1479">iem</text:span><text:span text:style-name="T1535"> </text:span><text:span text:style-name="T1469">w</text:span><text:span text:style-name="T1535"> </text:span><text:span text:style-name="T1468">mediac</text:span><text:span text:style-name="T1460">h</text:span><text:span text:style-name="T1535"> </text:span><text:span text:style-name="T1469">po</text:span><text:span text:style-name="T1535"> </text:span><text:span text:style-name="T1468">1989</text:span><text:span text:style-name="T1535"> </text:span><text:span text:style-name="T1482">r</text:span><text:span text:style-name="T1469">ok</text:span><text:span text:style-name="T1483">u</text:span><text:span text:style-name="T1027">,</text:span><text:span text:style-name="T1534"> </text:span><text:span text:style-name="T1512">„</text:span><text:span text:style-name="T1033">Ję</text:span><text:span text:style-name="T1330">z</text:span><text:span text:style-name="T1036">yk</text:span><text:span text:style-name="T1534"> </text:span><text:span text:style-name="T1264">P</text:span><text:span text:style-name="T1041">ol</text:span><text:span text:style-name="T1279">s</text:span><text:span text:style-name="T1513">k</text:span><text:span text:style-name="T1099">i</text:span><text:span text:style-name="T1039">”</text:span></text:p>
      <text:p text:style-name="P183"><text:span text:style-name="T1056">95(2015), z </text:span><text:span text:style-name="T1026">. </text:span><text:span text:style-name="T1056">1-2, s </text:span><text:span text:style-name="T1026">. </text:span><text:span text:style-name="T1056">114-124 </text:span><text:span text:style-name="T1026">.</text:span></text:p>
      <text:p text:style-name="P168"><text:span text:style-name="T1041">S</text:span><text:span text:style-name="T1144">k</text:span><text:span text:style-name="T1134">o</text:span><text:span text:style-name="T1326">w</text:span><text:span text:style-name="T1160">r</text:span><text:span text:style-name="T1029">on</text:span><text:span text:style-name="T1145">e</text:span><text:span text:style-name="T1052">k</text:span><text:span text:style-name="T1514"> </text:span><text:span text:style-name="T1286">B</text:span><text:span text:style-name="T1037"> </text:span><text:span text:style-name="T1070">.</text:span><text:span text:style-name="T1029">,</text:span><text:span text:style-name="T1514"> </text:span><text:span text:style-name="T1475">Medioli</text:span><text:span text:style-name="T1378">n</text:span><text:span text:style-name="T1429">g</text:span><text:span text:style-name="T1332">w</text:span><text:span text:style-name="T1475">i</text:span><text:span text:style-name="T1297">s</text:span><text:span text:style-name="T1462">t</text:span><text:span text:style-name="T1463">y</text:span><text:span text:style-name="T1426">k</text:span><text:span text:style-name="T1343">a</text:span><text:span text:style-name="T1465">.</text:span><text:span text:style-name="T1516"> </text:span><text:span text:style-name="T1460">Wp</text:span><text:span text:style-name="T1311">r</text:span><text:span text:style-name="T1419">o</text:span><text:span text:style-name="T1420">w</text:span><text:span text:style-name="T1469">ad</text:span><text:span text:style-name="T1457">zenie</text:span><text:span text:style-name="T1029">,</text:span><text:span text:style-name="T1514"> </text:span><text:span text:style-name="T1036">Kra</text:span><text:span text:style-name="T1139">k</text:span><text:span text:style-name="T1134">ó</text:span><text:span text:style-name="T1030">w</text:span><text:span text:style-name="T1514"> </text:span><text:span text:style-name="T1038">201</text:span><text:span text:style-name="T1274">3</text:span><text:span text:style-name="T1037"> .</text:span></text:p>
      <text:p text:style-name="P168"><text:span text:style-name="T1458">Słownik terminologii medialnej</text:span><text:span text:style-name="T1025">, red </text:span><text:span text:style-name="T1026">. </text:span><text:span text:style-name="T1025">W </text:span><text:span text:style-name="T1026">. </text:span><text:span text:style-name="T1025">Pisarek, Kraków 2006 </text:span><text:span text:style-name="T1026">.</text:span></text:p>
      <text:p text:style-name="P296"><text:span text:style-name="T1044">T</text:span><text:span text:style-name="T1035">ok</text:span><text:span text:style-name="T1036">ars</text:span><text:span text:style-name="T1027">k</text:span><text:span text:style-name="T1030">i</text:span><text:span text:style-name="T1025"> </text:span><text:span text:style-name="T1034">R</text:span><text:span text:style-name="T1054"> .</text:span><text:span text:style-name="T1035">,</text:span><text:span text:style-name="T1025"> </text:span><text:span text:style-name="T1472">Od</text:span><text:span text:style-name="T1458"> </text:span><text:span text:style-name="T1465">j</text:span><text:span text:style-name="T1464">ęz</text:span><text:span text:style-name="T1479">yk</text:span><text:span text:style-name="T1467">o</text:span><text:span text:style-name="T1466">w</text:span><text:span text:style-name="T1488">e</text:span><text:span text:style-name="T1493">g</text:span><text:span text:style-name="T1467">o</text:span><text:span text:style-name="T1458"> </text:span><text:span text:style-name="T1482">obr</text:span><text:span text:style-name="T1475">a</text:span><text:span text:style-name="T1460">z</text:span><text:span text:style-name="T1463">u</text:span><text:span text:style-name="T1458"> </text:span><text:span text:style-name="T1461">ś</text:span><text:span text:style-name="T1466">w</text:span><text:span text:style-name="T1468">iat</text:span><text:span text:style-name="T1475">a</text:span><text:span text:style-name="T1458"> </text:span><text:span text:style-name="T1474">do</text:span><text:span text:style-name="T1458"> </text:span><text:span text:style-name="T1482">obr</text:span><text:span text:style-name="T1475">a</text:span><text:span text:style-name="T1471">zó</text:span><text:span text:style-name="T1466">w</text:span><text:span text:style-name="T1458"> </text:span><text:span text:style-name="T1461">ś</text:span><text:span text:style-name="T1466">w</text:span><text:span text:style-name="T1468">iat</text:span><text:span text:style-name="T1475">a</text:span><text:span text:style-name="T1458"> </text:span><text:span text:style-name="T1466">w</text:span><text:span text:style-name="T1458"> </text:span><text:span text:style-name="T1465">j</text:span><text:span text:style-name="T1464">ęz</text:span><text:span text:style-name="T1479">yk</text:span><text:span text:style-name="T1463">u</text:span><text:span text:style-name="T1035">,</text:span><text:span text:style-name="T1025"> </text:span><text:span text:style-name="T1048">„</text:span><text:span text:style-name="T1031">Jęz</text:span><text:span text:style-name="T1034">yk</text:span><text:span text:style-name="T1025"> </text:span><text:span text:style-name="T1052">P</text:span><text:span text:style-name="T1056">ols</text:span><text:span text:style-name="T1027">k</text:span><text:span text:style-name="T1030">i</text:span><text:span text:style-name="T1048">” </text:span><text:span text:style-name="T1025">96(2016), z </text:span><text:span text:style-name="T1026">. </text:span><text:span text:style-name="T1025">2, s </text:span><text:span text:style-name="T1026">. </text:span><text:span text:style-name="T1025">28-37 </text:span><text:span text:style-name="T1026">.</text:span></text:p>
      <text:p text:style-name="P167"><text:span text:style-name="T1199">T</text:span><text:span text:style-name="T1029">ok</text:span><text:span text:style-name="T1052">ar</text:span><text:span text:style-name="T1175">s</text:span><text:span text:style-name="T1322">k</text:span><text:span text:style-name="T1050">i</text:span><text:span text:style-name="T1288"> </text:span><text:span text:style-name="T1331">R</text:span><text:span text:style-name="T1037"> </text:span><text:span text:style-name="T1070">.</text:span><text:span text:style-name="T1029">,</text:span><text:span text:style-name="T1288"> </text:span><text:span text:style-name="T1475">Sł</text:span><text:span text:style-name="T1431">o</text:span><text:span text:style-name="T1469">wni</text:span><text:span text:style-name="T1186">c</text:span><text:span text:style-name="T1298">t</text:span><text:span text:style-name="T1457">w</text:span><text:span text:style-name="T1472">o</text:span><text:span text:style-name="T1319"> </text:span><text:span text:style-name="T1468">jak</text:span><text:span text:style-name="T1472">o</text:span><text:span text:style-name="T1319"> </text:span><text:span text:style-name="T1473">in</text:span><text:span text:style-name="T1386">t</text:span><text:span text:style-name="T1477">e</text:span><text:span text:style-name="T1503">r</text:span><text:span text:style-name="T1457">p</text:span><text:span text:style-name="T1190">r</text:span><text:span text:style-name="T1090">e</text:span><text:span text:style-name="T1369">t</text:span><text:span text:style-name="T1465">a</text:span><text:span text:style-name="T1189">c</text:span><text:span text:style-name="T1469">ja</text:span><text:span text:style-name="T1319"> </text:span><text:span text:style-name="T1370">ś</text:span><text:span text:style-name="T1332">w</text:span><text:span text:style-name="T1479">i</text:span><text:span text:style-name="T1301">a</text:span><text:span text:style-name="T1369">t</text:span><text:span text:style-name="T1469">a</text:span><text:span text:style-name="T1029">,</text:span><text:span text:style-name="T1288"> </text:span><text:span text:style-name="T1272">w</text:span><text:span text:style-name="T1048">:</text:span><text:span text:style-name="T1288"> </text:span><text:span text:style-name="T1457">W</text:span><text:span text:style-name="T1332">s</text:span><text:span text:style-name="T1457">półcz</text:span><text:span text:style-name="T1376">e</text:span><text:span text:style-name="T1479">s</text:span><text:span text:style-name="T1301">n</text:span><text:span text:style-name="T1462">y</text:span><text:span text:style-name="T1319"> </text:span><text:span text:style-name="T1460">j</text:span><text:span text:style-name="T1471">ę</text:span><text:span text:style-name="T1293">z</text:span><text:span text:style-name="T1463">yk</text:span><text:span text:style-name="T1319"> </text:span><text:span text:style-name="T1457">pols</text:span><text:span text:style-name="T1424">k</text:span><text:span text:style-name="T1473">i</text:span><text:span text:style-name="T1029">,</text:span><text:span text:style-name="T1288"> </text:span><text:span text:style-name="T1292">r</text:span><text:span text:style-name="T1029">e</text:span><text:span text:style-name="T1107">d</text:span><text:span text:style-name="T1037"> .</text:span></text:p>
      <text:p text:style-name="P184"><text:span text:style-name="T1025">J </text:span><text:span text:style-name="T1026">. </text:span><text:span text:style-name="T1025">Bartmiński, Lublin 2001, s </text:span><text:span text:style-name="T1026">. </text:span><text:span text:style-name="T1025">343-370 </text:span><text:span text:style-name="T1026">.</text:span></text:p>
      <text:p text:style-name="P297"><text:span text:style-name="T1035">U</text:span><text:span text:style-name="T1271">s</text:span><text:span text:style-name="T1354">z</text:span><text:span text:style-name="T1031">yń</text:span><text:span text:style-name="T1159">s</text:span><text:span text:style-name="T1322">k</text:span><text:span text:style-name="T1050">i</text:span><text:span text:style-name="T1514"> </text:span><text:span text:style-name="T1259">J</text:span><text:span text:style-name="T1037"> </text:span><text:span text:style-name="T1070">.</text:span><text:span text:style-name="T1029">,</text:span><text:span text:style-name="T1514"> </text:span><text:span text:style-name="T1146">T</text:span><text:span text:style-name="T1194">e</text:span><text:span text:style-name="T1471">l</text:span><text:span text:style-name="T1192">e</text:span><text:span text:style-name="T1332">w</text:span><text:span text:style-name="T1479">i</text:span><text:span text:style-name="T1301">z</text:span><text:span text:style-name="T1369">y</text:span><text:span text:style-name="T1476">j</text:span><text:span text:style-name="T1304">n</text:span><text:span text:style-name="T1462">y</text:span><text:span text:style-name="T1516"> </text:span><text:span text:style-name="T1465">p</text:span><text:span text:style-name="T1088">e</text:span><text:span text:style-name="T1475">jz</text:span><text:span text:style-name="T1469">aż</text:span><text:span text:style-name="T1516"> </text:span><text:span text:style-name="T1477">g</text:span><text:span text:style-name="T1465">enologicz</text:span><text:span text:style-name="T1294">n</text:span><text:span text:style-name="T1462">y</text:span><text:span text:style-name="T1029">,</text:span><text:span text:style-name="T1514"> </text:span><text:span text:style-name="T1446">W</text:span><text:span text:style-name="T1052">ar</text:span><text:span text:style-name="T1276">s</text:span><text:span text:style-name="T1399">z</text:span><text:span text:style-name="T1233">a</text:span><text:span text:style-name="T1156">w</text:span><text:span text:style-name="T1052">a</text:span><text:span text:style-name="T1514"> </text:span><text:span text:style-name="T1038">200</text:span><text:span text:style-name="T1274">4</text:span><text:span text:style-name="T1037"> .</text:span></text:p>
      <text:p text:style-name="P298"><text:span text:style-name="T1040">W</text:span><text:span text:style-name="T1031">ier</text:span><text:span text:style-name="T1030">zc</text:span><text:span text:style-name="T1034">ho</text:span><text:span text:style-name="T1039">w</text:span><text:span text:style-name="T1041">s</text:span><text:span text:style-name="T1036">k</text:span><text:span text:style-name="T1030">i</text:span><text:span text:style-name="T1025"> </text:span><text:span text:style-name="T1062">J</text:span><text:span text:style-name="T1054"> .</text:span><text:span text:style-name="T1034">,</text:span><text:span text:style-name="T1025"> </text:span><text:span text:style-name="T1465">Dw</text:span><text:span text:style-name="T1471">ie</text:span><text:span text:style-name="T1458"> </text:span><text:span text:style-name="T1463">k</text:span><text:span text:style-name="T1466">onc</text:span><text:span text:style-name="T1471">epc</text:span><text:span text:style-name="T1472">je</text:span><text:span text:style-name="T1458"> </text:span><text:span text:style-name="T1465">sło</text:span><text:span text:style-name="T1479">wnik</text:span><text:span text:style-name="T1467">ó</text:span><text:span text:style-name="T1465">w</text:span><text:span text:style-name="T1458"> </text:span><text:span text:style-name="T1460">niealf</text:span><text:span text:style-name="T1461">abe</text:span><text:span text:style-name="T1479">ty</text:span><text:span text:style-name="T1460">czn</text:span><text:span text:style-name="T1479">y</text:span><text:span text:style-name="T1467">c</text:span><text:span text:style-name="T1466">h</text:span><text:span text:style-name="T1034">,</text:span><text:span text:style-name="T1025"> </text:span><text:span text:style-name="T1058">„</text:span><text:span text:style-name="T1033">P</text:span><text:span text:style-name="T1031">oradnik</text:span><text:span text:style-name="T1025"> </text:span><text:span text:style-name="T1028">Jęz</text:span><text:span text:style-name="T1029">yk</text:span><text:span text:style-name="T1056">o</text:span><text:span text:style-name="T1039">w</text:span><text:span text:style-name="T1050">y” </text:span><text:span text:style-name="T1025">1955, z </text:span><text:span text:style-name="T1026">. </text:span><text:span text:style-name="T1025">4, s </text:span><text:span text:style-name="T1026">. </text:span><text:span text:style-name="T1025">127-133 </text:span><text:span text:style-name="T1026">.</text:span></text:p>
      <text:p text:style-name="P195"><text:span text:style-name="T1274">W</text:span><text:span text:style-name="T1028">iniar</text:span><text:span text:style-name="T1171">s</text:span><text:span text:style-name="T1052">ka</text:span><text:span text:style-name="T1536"> </text:span><text:span text:style-name="T1259">J</text:span><text:span text:style-name="T1037"> </text:span><text:span text:style-name="T1070">.</text:span><text:span text:style-name="T1029">,</text:span><text:span text:style-name="T1536"> </text:span><text:span text:style-name="T1468">Ind</text:span><text:span text:style-name="T1296">e</text:span><text:span text:style-name="T1371">k</text:span><text:span text:style-name="T1471">s</text:span><text:span text:style-name="T1537"> </text:span><text:span text:style-name="T1460">p</text:span><text:span text:style-name="T1383">o</text:span><text:span text:style-name="T1460">j</text:span><text:span text:style-name="T1461">ęci</text:span><text:span text:style-name="T1417">o</text:span><text:span text:style-name="T1332">w</text:span><text:span text:style-name="T1462">y</text:span><text:span text:style-name="T1537"> </text:span><text:span text:style-name="T1332">w</text:span><text:span text:style-name="T1466">y</text:span><text:span text:style-name="T1179">r</text:span><text:span text:style-name="T1468">a</text:span><text:span text:style-name="T1474">z</text:span><text:span text:style-name="T1415">ó</text:span><text:span text:style-name="T1457">w</text:span><text:span text:style-name="T1537"> </text:span><text:span text:style-name="T1473">i</text:span><text:span text:style-name="T1537"> </text:span><text:span text:style-name="T1465">i</text:span><text:span text:style-name="T1294">c</text:span><text:span text:style-name="T1465">h</text:span><text:span text:style-name="T1537"> </text:span><text:span text:style-name="T1475">znaczeń</text:span><text:span text:style-name="T1029">,</text:span><text:span text:style-name="T1536"> </text:span><text:span text:style-name="T1272">w</text:span><text:span text:style-name="T1048">:</text:span><text:span text:style-name="T1536"> </text:span><text:span text:style-name="T1368">Z</text:span><text:span text:style-name="T1037"> .</text:span><text:span text:style-name="T1536"> </text:span><text:span text:style-name="T1068">K</text:span><text:span text:style-name="T1036">u</text:span><text:span text:style-name="T1402">r</text:span><text:span text:style-name="T1039">z</text:span><text:span text:style-name="T1134">o</text:span><text:span text:style-name="T1156">w</text:span><text:span text:style-name="T1355">a</text:span><text:span text:style-name="T1029">,</text:span><text:span text:style-name="T1536"> </text:span><text:span text:style-name="T1462">Ilu</text:span><text:span text:style-name="T1298">s</text:span><text:span text:style-name="T1369">t</text:span><text:span text:style-name="T1307">r</text:span><text:span text:style-name="T1419">o</text:span><text:span text:style-name="T1420">w</text:span><text:span text:style-name="T1463">a</text:span><text:span text:style-name="T1303">n</text:span><text:span text:style-name="T1462">y </text:span><text:span text:style-name="T1458">słownik</text:span><text:span text:style-name="T1451"> </text:span><text:span text:style-name="T1458">podstawowy</text:span><text:span text:style-name="T1451"> </text:span><text:span text:style-name="T1458">języka</text:span><text:span text:style-name="T1451"> </text:span><text:span text:style-name="T1458">polskiego</text:span><text:span text:style-name="T1451"> </text:span><text:span text:style-name="T1458">wraz</text:span><text:span text:style-name="T1451"> </text:span><text:span text:style-name="T1458">z</text:span><text:span text:style-name="T1451"> </text:span><text:span text:style-name="T1458">indeksem</text:span><text:span text:style-name="T1451"> </text:span><text:span text:style-name="T1458">pojęciowym</text:span><text:span text:style-name="T1451"> </text:span><text:span text:style-name="T1458">wyrazów</text:span><text:span text:style-name="T1451"> </text:span><text:span text:style-name="T1458">i</text:span><text:span text:style-name="T1451"> </text:span><text:span text:style-name="T1458">ich znaczeń</text:span><text:span text:style-name="T1025">, Kraków 2005, s </text:span><text:span text:style-name="T1026">. </text:span><text:span text:style-name="T1025">377-515</text:span><text:span text:style-name="T1218"> </text:span><text:span text:style-name="T1026">.</text:span></text:p>
      <text:p text:style-name="P170"><text:span text:style-name="T1240">W</text:span><text:span text:style-name="T1125">o</text:span><text:span text:style-name="T1028">j</text:span><text:span text:style-name="T1413">t</text:span><text:span text:style-name="T1052">ak</text:span><text:span text:style-name="T1514"> </text:span><text:span text:style-name="T1158">M</text:span><text:span text:style-name="T1037"> </text:span><text:span text:style-name="T1070">.</text:span><text:span text:style-name="T1029">,</text:span><text:span text:style-name="T1514"> </text:span><text:span text:style-name="T1467">G</text:span><text:span text:style-name="T1296">a</text:span><text:span text:style-name="T1462">t</text:span><text:span text:style-name="T1473">un</text:span><text:span text:style-name="T1433">k</text:span><text:span text:style-name="T1473">i</text:span><text:span text:style-name="T1516"> </text:span><text:span text:style-name="T1457">p</text:span><text:span text:style-name="T1190">r</text:span><text:span text:style-name="T1343">a</text:span><text:span text:style-name="T1461">s</text:span><text:span text:style-name="T1417">o</text:span><text:span text:style-name="T1420">w</text:span><text:span text:style-name="T1459">e</text:span><text:span text:style-name="T1029">,</text:span><text:span text:style-name="T1514"> </text:span><text:span text:style-name="T1401">L</text:span><text:span text:style-name="T1041">ublin</text:span><text:span text:style-name="T1514"> </text:span><text:span text:style-name="T1038">200</text:span><text:span text:style-name="T1274">4</text:span><text:span text:style-name="T1037"> .</text:span></text:p>
      <text:p text:style-name="P299"><text:span text:style-name="T1227">W</text:span><text:span text:style-name="T1123">o</text:span><text:span text:style-name="T1277">j</text:span><text:span text:style-name="T1404">t</text:span><text:span text:style-name="T1290">a</text:span><text:span text:style-name="T1027">k</text:span><text:span text:style-name="T1025"> </text:span><text:span text:style-name="T1066">M</text:span><text:span text:style-name="T1080"> </text:span><text:span text:style-name="T1100">.</text:span><text:span text:style-name="T1034">,</text:span><text:span text:style-name="T1025"> </text:span><text:span text:style-name="T1266">K</text:span><text:span text:style-name="T1297">omiz</text:span><text:span text:style-name="T1475">m</text:span><text:span text:style-name="T1458"> </text:span><text:span text:style-name="T1465">w</text:span><text:span text:style-name="T1488">e</text:span><text:span text:style-name="T1458"> </text:span><text:span text:style-name="T1294">w</text:span><text:span text:style-name="T1372">s</text:span><text:span text:style-name="T1300">półcz</text:span><text:span text:style-name="T1427">e</text:span><text:span text:style-name="T1300">sn</text:span><text:span text:style-name="T1113">e</text:span><text:span text:style-name="T1457">j</text:span><text:span text:style-name="T1458"> </text:span><text:span text:style-name="T1294">pols</text:span><text:span text:style-name="T1462">k</text:span><text:span text:style-name="T1293">i</text:span><text:span text:style-name="T1114">e</text:span><text:span text:style-name="T1457">j</text:span><text:span text:style-name="T1458"> </text:span><text:span text:style-name="T1300">p</text:span><text:span text:style-name="T1179">r</text:span><text:span text:style-name="T1341">a</text:span><text:span text:style-name="T1315">sie</text:span><text:span text:style-name="T1034">,</text:span><text:span text:style-name="T1025"> </text:span><text:span text:style-name="T1153">w</text:span><text:span text:style-name="T1055">:</text:span><text:span text:style-name="T1025"> </text:span><text:span text:style-name="T1414">t</text:span><text:span text:style-name="T1144">e</text:span><text:span text:style-name="T1284">jż</text:span><text:span text:style-name="T1068">e</text:span><text:span text:style-name="T1034">,</text:span><text:span text:style-name="T1025"> </text:span><text:span text:style-name="T1426">R</text:span><text:span text:style-name="T1302">o</text:span><text:span text:style-name="T1294">złożon</text:span><text:span text:style-name="T1465">e</text:span><text:span text:style-name="T1458"> </text:span><text:span text:style-name="T1493">g</text:span><text:span text:style-name="T1475">a</text:span><text:span text:style-name="T1310">z</text:span><text:span text:style-name="T1086">e</text:span><text:span text:style-name="T1296">ty</text:span><text:span text:style-name="T1474">.</text:span><text:span text:style-name="T1458"> </text:span><text:span text:style-name="T1311">S</text:span><text:span text:style-name="T1296">tudia </text:span><text:span text:style-name="T1458">z zakresu prasowego dyskursu języka i stylu</text:span><text:span text:style-name="T1025">, Lublin 2015, s </text:span><text:span text:style-name="T1026">. </text:span><text:span text:style-name="T1025">151-170 </text:span><text:span text:style-name="T1026">.</text:span></text:p>
      <text:p text:style-name="P288"><text:span text:style-name="T1038">W</text:span><text:span text:style-name="T1035">oln</text:span><text:span text:style-name="T1041">y</text:span><text:span text:style-name="T1050">-</text:span><text:span text:style-name="T1034">Zmor</text:span><text:span text:style-name="T1039">z</text:span><text:span text:style-name="T1031">yńs</text:span><text:span text:style-name="T1052">k</text:span><text:span text:style-name="T1050">i</text:span><text:span text:style-name="T1025"> </text:span><text:span text:style-name="T1041">K</text:span><text:span text:style-name="T1037"> .</text:span><text:span text:style-name="T1029">,</text:span><text:span text:style-name="T1025"> </text:span><text:span text:style-name="T1041">Kalis</text:span><text:span text:style-name="T1039">z</text:span><text:span text:style-name="T1034">e</text:span><text:span text:style-name="T1030">w</text:span><text:span text:style-name="T1034">s</text:span><text:span text:style-name="T1052">k</text:span><text:span text:style-name="T1050">i</text:span><text:span text:style-name="T1025"> </text:span><text:span text:style-name="T1026">A</text:span><text:span text:style-name="T1037"> .</text:span><text:span text:style-name="T1029">,</text:span><text:span text:style-name="T1025"> </text:span><text:span text:style-name="T1033">F</text:span><text:span text:style-name="T1036">ur</text:span><text:span text:style-name="T1028">man</text:span><text:span text:style-name="T1025"> </text:span><text:span text:style-name="T1038">W</text:span><text:span text:style-name="T1037"> .</text:span><text:span text:style-name="T1029">,</text:span><text:span text:style-name="T1025"> </text:span><text:span text:style-name="T1467">G</text:span><text:span text:style-name="T1468">a</text:span><text:span text:style-name="T1462">t</text:span><text:span text:style-name="T1473">unki</text:span><text:span text:style-name="T1458"> </text:span><text:span text:style-name="T1469">d</text:span><text:span text:style-name="T1475">z</text:span><text:span text:style-name="T1462">iennik</text:span><text:span text:style-name="T1474">ar</text:span><text:span text:style-name="T1471">s</text:span><text:span text:style-name="T1476">k</text:span><text:span text:style-name="T1474">ie</text:span><text:span text:style-name="T1465">.</text:span><text:span text:style-name="T1458"> </text:span><text:span text:style-name="T1476">T</text:span><text:span text:style-name="T1482">eor</text:span><text:span text:style-name="T1462">ia</text:span><text:span text:style-name="T1460">, </text:span><text:span text:style-name="T1458">praktyka, język</text:span><text:span text:style-name="T1025">, Warszawa 2006 </text:span><text:span text:style-name="T1026">.</text:span></text:p>
      <text:p text:style-name="P196"><text:span text:style-name="T1035">W</text:span><text:span text:style-name="T1027">yk</text:span><text:span text:style-name="T1033">a</text:span><text:span text:style-name="T1025"> </text:span><text:span text:style-name="T1034">K</text:span><text:span text:style-name="T1057"> .</text:span><text:span text:style-name="T1028">,</text:span><text:span text:style-name="T1025"> </text:span><text:span text:style-name="T1468">Sło</text:span><text:span text:style-name="T1475">w</text:span><text:span text:style-name="T1460">a-klucze</text:span><text:span text:style-name="T1028">,</text:span><text:span text:style-name="T1025"> </text:span><text:span text:style-name="T1050">w</text:span><text:span text:style-name="T1058">:</text:span><text:span text:style-name="T1025"> </text:span><text:span text:style-name="T1063">t</text:span><text:span text:style-name="T1029">e</text:span><text:span text:style-name="T1038">g</text:span><text:span text:style-name="T1056">oż</text:span><text:span text:style-name="T1028">,</text:span><text:span text:style-name="T1025"> </text:span><text:span text:style-name="T1482">O</text:span><text:span text:style-name="T1458"> </text:span><text:span text:style-name="T1475">po</text:span><text:span text:style-name="T1463">t</text:span><text:span text:style-name="T1459">r</text:span><text:span text:style-name="T1474">ze</text:span><text:span text:style-name="T1466">bie</text:span><text:span text:style-name="T1458"> </text:span><text:span text:style-name="T1475">his</text:span><text:span text:style-name="T1463">t</text:span><text:span text:style-name="T1472">or</text:span><text:span text:style-name="T1484">ii</text:span><text:span text:style-name="T1458"> </text:span><text:span text:style-name="T1476">lit</text:span><text:span text:style-name="T1482">er</text:span><text:span text:style-name="T1479">a</text:span><text:span text:style-name="T1463">t</text:span><text:span text:style-name="T1475">ur</text:span><text:span text:style-name="T1476">y</text:span><text:span text:style-name="T1028">,</text:span><text:span text:style-name="T1025"> </text:span><text:span text:style-name="T1035">W</text:span><text:span text:style-name="T1045">ars</text:span><text:span text:style-name="T1030">z</text:span><text:span text:style-name="T1033">a</text:span><text:span text:style-name="T1050">w</text:span><text:span text:style-name="T1033">a</text:span><text:span text:style-name="T1025"> </text:span><text:span text:style-name="T1035">1969</text:span><text:span text:style-name="T1028">, </text:span><text:span text:style-name="T1025">s </text:span><text:span text:style-name="T1026">. </text:span><text:span text:style-name="T1025">153-167 </text:span><text:span text:style-name="T1026">.</text:span></text:p>
      <text:p text:style-name="P167"><text:span text:style-name="T1044">Z</text:span><text:span text:style-name="T1041">iom</text:span><text:span text:style-name="T1144">e</text:span><text:span text:style-name="T1052">k</text:span><text:span text:style-name="T1514"> </text:span><text:span text:style-name="T1259">J</text:span><text:span text:style-name="T1037"> </text:span><text:span text:style-name="T1070">.</text:span><text:span text:style-name="T1029">,</text:span><text:span text:style-name="T1514"> </text:span><text:span text:style-name="T1371">R</text:span><text:span text:style-name="T1087">e</text:span><text:span text:style-name="T1369">t</text:span><text:span text:style-name="T1467">o</text:span><text:span text:style-name="T1499">r</text:span><text:span text:style-name="T1463">y</text:span><text:span text:style-name="T1426">k</text:span><text:span text:style-name="T1468">a</text:span><text:span text:style-name="T1516"> </text:span><text:span text:style-name="T1465">opis</text:span><text:span text:style-name="T1416">o</text:span><text:span text:style-name="T1420">w</text:span><text:span text:style-name="T1468">a</text:span><text:span text:style-name="T1029">,</text:span><text:span text:style-name="T1514"> </text:span><text:span text:style-name="T1206">W</text:span><text:span text:style-name="T1160">r</text:span><text:span text:style-name="T1041">ocł</text:span><text:span text:style-name="T1234">a</text:span><text:span text:style-name="T1079">w</text:span><text:span text:style-name="T1200">-</text:span><text:span text:style-name="T1446">W</text:span><text:span text:style-name="T1052">ar</text:span><text:span text:style-name="T1276">s</text:span><text:span text:style-name="T1399">z</text:span><text:span text:style-name="T1233">a</text:span><text:span text:style-name="T1156">w</text:span><text:span text:style-name="T1028">a-Kra</text:span><text:span text:style-name="T1140">k</text:span><text:span text:style-name="T1134">ó</text:span><text:span text:style-name="T1030">w</text:span><text:span text:style-name="T1514"> </text:span><text:span text:style-name="T1038">199</text:span><text:span text:style-name="T1078">0</text:span><text:span text:style-name="T1037"> .</text:span></text:p>
      <text:p text:style-name="P288"><text:span text:style-name="T1025">Киклевич А., Притяжение языка. Том 4. Языковая деятельность: семантические и прагматические аспекты, Olsztyn 2016 </text:span><text:span text:style-name="T1026">.</text:span></text:p>
      <text:h text:style-name="P22" text:outline-level="4"><text:span text:style-name="T117">NOTA BIOGRAFICZNA</text:span></text:h>
      <text:p text:style-name="P334"/>
      <text:p text:style-name="P228"><text:span text:style-name="T5">Dr</text:span><text:span text:style-name="T6"> </text:span><text:span text:style-name="T5">hab.</text:span><text:span text:style-name="T9"> </text:span><text:span text:style-name="T5">Wojciech</text:span><text:span text:style-name="T10"> </text:span><text:span text:style-name="T5">Kajtoch</text:span><text:span text:style-name="T12"> </text:span><text:span text:style-name="T13">−</text:span><text:span text:style-name="T11"> </text:span><text:span text:style-name="T13">prasoznawca,</text:span><text:span text:style-name="T7"> </text:span><text:span text:style-name="T13">językoznawca,</text:span><text:span text:style-name="T11"> </text:span><text:span text:style-name="T13">literaturoznawca,</text:span><text:span text:style-name="T7"> </text:span><text:span text:style-name="T13">literat,</text:span><text:span text:style-name="T11"> </text:span><text:span text:style-name="T13">kierownik</text:span><text:span text:style-name="T7"> </text:span><text:span text:style-name="T13">Zakładu </text:span><text:span text:style-name="T14">Semiotyki Mediów i Komunikacji Wizualnej w Instytucie Dziennikarstwa, Mediów i Komunikacji Społecznej Uniwersytetu Jagiellońskiego i redaktor naczelny „Zeszytów </text:span><text:span text:style-name="T15">Prasoznawczych”. </text:span><text:span text:style-name="T14">Absolwent polonistyki na Uniwersytecie</text:span><text:span text:style-name="T17"> </text:span><text:span text:style-name="T14">Jagiellońskim</text:span><text:span text:style-name="T17"> </text:span><text:span text:style-name="T14">(1980)</text:span><text:span text:style-name="T19"> </text:span><text:span text:style-name="T14">oraz</text:span><text:span text:style-name="T21"> </text:span><text:span text:style-name="T14">Wyższych</text:span><text:span text:style-name="T19"> </text:span><text:span text:style-name="T14">Kursów</text:span><text:span text:style-name="T17"> </text:span><text:span text:style-name="T14">Literackich</text:span><text:span text:style-name="T19"> </text:span><text:span text:style-name="T14">przy</text:span><text:span text:style-name="T17"> </text:span><text:span text:style-name="T14">Instytucie</text:span><text:span text:style-name="T19"> </text:span><text:span text:style-name="T14">Literackim</text:span><text:span text:style-name="T17"> </text:span><text:span text:style-name="T14">im.</text:span><text:span text:style-name="T19"> </text:span><text:span text:style-name="T14">Gorkiego w</text:span><text:span text:style-name="T24"> </text:span><text:span text:style-name="T14">Moskwie</text:span><text:span text:style-name="T24"> </text:span><text:span text:style-name="T14">(1987).</text:span><text:span text:style-name="T25"> </text:span><text:span text:style-name="T14">W</text:span><text:span text:style-name="T24"> </text:span><text:span text:style-name="T14">1991</text:span><text:span text:style-name="T24"> </text:span><text:span text:style-name="T26">r.</text:span><text:span text:style-name="T24"> </text:span><text:span text:style-name="T14">obronił</text:span><text:span text:style-name="T24"> </text:span><text:span text:style-name="T14">doktorat</text:span><text:span text:style-name="T24"> </text:span><text:span text:style-name="T14">na</text:span><text:span text:style-name="T24"> </text:span><text:span text:style-name="T14">rusycystyce</text:span><text:span text:style-name="T24"> </text:span><text:span text:style-name="T14">Uniwersytetu</text:span><text:span text:style-name="T25"> </text:span><text:span text:style-name="T15">Warszawskiego,</text:span><text:span text:style-name="T24"> </text:span><text:span text:style-name="T14">a</text:span><text:span text:style-name="T24"> </text:span><text:span text:style-name="T14">w</text:span><text:span text:style-name="T24"> </text:span><text:span text:style-name="T14">2009</text:span><text:span text:style-name="T24"> </text:span><text:span text:style-name="T14">uzyskał </text:span><text:span text:style-name="T13">habilitację</text:span><text:span text:style-name="T27"> </text:span><text:span text:style-name="T13">w</text:span><text:span text:style-name="T27"> </text:span><text:span text:style-name="T13">Instytucie</text:span><text:span text:style-name="T27"> </text:span><text:span text:style-name="T13">Języka</text:span><text:span text:style-name="T28"> </text:span><text:span text:style-name="T13">Polskiego</text:span><text:span text:style-name="T27"> </text:span><text:span text:style-name="T29">PAN</text:span><text:span text:style-name="T27"> </text:span><text:span text:style-name="T13">w</text:span><text:span text:style-name="T28"> </text:span><text:span text:style-name="T13">Krakowie.</text:span><text:span text:style-name="T27"> </text:span><text:span text:style-name="T13">Członek</text:span><text:span text:style-name="T27"> </text:span><text:span text:style-name="T13">Komisji</text:span><text:span text:style-name="T28"> </text:span><text:span text:style-name="T13">Prasoznawczej</text:span><text:span text:style-name="T27"> </text:span><text:span text:style-name="T13">krakowskiego </text:span><text:span text:style-name="T14">oddziału </text:span><text:span text:style-name="T30">PAN. </text:span><text:span text:style-name="T14">Długoletni licealny nauczyciel języka polskiego oraz pracownik krakowskiego Ośrodka Badań Prasoznawczych. Zajmuje się m.in. językiem i analizą zawartości prasy, językami subkultur, współczesnym </text:span><text:span text:style-name="T13">serialem</text:span><text:span text:style-name="T22"> </text:span><text:span text:style-name="T13">i</text:span><text:span text:style-name="T22"> </text:span><text:span text:style-name="T13">filmem</text:span><text:span text:style-name="T31"> </text:span><text:span text:style-name="T13">popularnym,</text:span><text:span text:style-name="T22"> </text:span><text:span text:style-name="T13">polską</text:span><text:span text:style-name="T22"> </text:span><text:span text:style-name="T13">polityką</text:span><text:span text:style-name="T31"> </text:span><text:span text:style-name="T13">językową,</text:span><text:span text:style-name="T22"> </text:span><text:span text:style-name="T13">historią</text:span><text:span text:style-name="T22"> </text:span><text:span text:style-name="T13">literatury</text:span><text:span text:style-name="T31"> </text:span><text:span text:style-name="T13">polskiej</text:span><text:span text:style-name="T22"> </text:span><text:span text:style-name="T13">i</text:span><text:span text:style-name="T22"> </text:span><text:span text:style-name="T13">rosyjskiej</text:span><text:span text:style-name="T31"> </text:span><text:span text:style-name="T13">XX</text:span><text:span text:style-name="T22"> </text:span><text:span text:style-name="T13">wieku, </text:span><text:span text:style-name="T14">a szczególnie fantastyki literackiej. Najważniejsze książki: </text:span><text:span text:style-name="T33">Bracia Strugaccy (zarys twórczości) </text:span><text:span text:style-name="T14">(1993, 2016; przekład</text:span><text:span text:style-name="T8"> </text:span><text:span text:style-name="T14">rosyjski</text:span><text:span text:style-name="T8"> </text:span><text:span text:style-name="T14">–</text:span><text:span text:style-name="T8"> </text:span><text:span text:style-name="T14">2003),</text:span><text:span text:style-name="T8"> </text:span><text:span text:style-name="T33">Pisarze</text:span><text:span text:style-name="T34"> </text:span><text:span text:style-name="T33">wobec</text:span><text:span text:style-name="T34"> </text:span><text:span text:style-name="T33">»innych</text:span><text:span text:style-name="T35"> </text:span><text:span text:style-name="T33">światów«</text:span><text:span text:style-name="T34"> </text:span><text:span text:style-name="T33">swoich</text:span><text:span text:style-name="T35"> </text:span><text:span text:style-name="T33">epok…</text:span><text:span text:style-name="T34"> </text:span><text:span text:style-name="T14">(1994),</text:span><text:span text:style-name="T15"> </text:span><text:span text:style-name="T33">Presymbolizm,</text:span><text:span text:style-name="T34"> </text:span><text:span text:style-name="T33">symbolizm, neosymbolizm…</text:span><text:span text:style-name="T36"> </text:span><text:span text:style-name="T33">Rzecz</text:span><text:span text:style-name="T37"> </text:span><text:span text:style-name="T33">o</text:span><text:span text:style-name="T37"> </text:span><text:span text:style-name="T33">czytaniu</text:span><text:span text:style-name="T37"> </text:span><text:span text:style-name="T33">wierszy</text:span><text:span text:style-name="T37"> </text:span><text:span text:style-name="T14">(1996),</text:span><text:span text:style-name="T39"> </text:span><text:span text:style-name="T33">Świat</text:span><text:span text:style-name="T37"> </text:span><text:span text:style-name="T33">prasy</text:span><text:span text:style-name="T36"> </text:span><text:span text:style-name="T33">alternatywnej</text:span><text:span text:style-name="T37"> </text:span><text:span text:style-name="T33">w</text:span><text:span text:style-name="T37"> </text:span><text:span text:style-name="T33">zwierciadle</text:span><text:span text:style-name="T37"> </text:span><text:span text:style-name="T33">jej</text:span><text:span text:style-name="T37"> </text:span><text:span text:style-name="T33">słownictwa</text:span><text:span text:style-name="T36"> </text:span><text:span text:style-name="T14">(1999), </text:span><text:span text:style-name="T33">Doba.</text:span><text:span text:style-name="T41"> </text:span><text:span text:style-name="T33">Wiersze</text:span><text:span text:style-name="T23"> </text:span><text:span text:style-name="T33">i</text:span><text:span text:style-name="T23"> </text:span><text:span text:style-name="T16">proza</text:span><text:span text:style-name="T41"> </text:span><text:span text:style-name="T14">(2003),</text:span><text:span text:style-name="T32"> </text:span><text:span text:style-name="T33">Językowe</text:span><text:span text:style-name="T23"> </text:span><text:span text:style-name="T33">obrazy</text:span><text:span text:style-name="T23"> </text:span><text:span text:style-name="T33">świata</text:span><text:span text:style-name="T23"> </text:span><text:span text:style-name="T33">i</text:span><text:span text:style-name="T41"> </text:span><text:span text:style-name="T33">człowieka</text:span><text:span text:style-name="T23"> </text:span><text:span text:style-name="T33">w</text:span><text:span text:style-name="T23"> </text:span><text:span text:style-name="T33">prasie</text:span><text:span text:style-name="T41"> </text:span><text:span text:style-name="T33">młodzieżowej</text:span><text:span text:style-name="T23"> </text:span><text:span text:style-name="T33">i</text:span><text:span text:style-name="T23"> </text:span><text:span text:style-name="T33">alternatywnej</text:span><text:span text:style-name="T23"> </text:span><text:span text:style-name="T14">(2008), </text:span><text:span text:style-name="T33">O</text:span><text:span text:style-name="T37"> </text:span><text:span text:style-name="T33">prozie</text:span><text:span text:style-name="T37"> </text:span><text:span text:style-name="T33">i</text:span><text:span text:style-name="T37"> </text:span><text:span text:style-name="T33">poezji.</text:span><text:span text:style-name="T37"> </text:span><text:span text:style-name="T33">Wybór</text:span><text:span text:style-name="T37"> </text:span><text:span text:style-name="T33">szkiców</text:span><text:span text:style-name="T37"> </text:span><text:span text:style-name="T33">i</text:span><text:span text:style-name="T37"> </text:span><text:span text:style-name="T33">esejów</text:span><text:span text:style-name="T37"> </text:span><text:span text:style-name="T33">z</text:span><text:span text:style-name="T37"> </text:span><text:span text:style-name="T33">lat</text:span><text:span text:style-name="T37"> </text:span><text:span text:style-name="T33">1980-2010</text:span><text:span text:style-name="T37"> </text:span><text:span text:style-name="T14">(2011),</text:span><text:span text:style-name="T38"> </text:span><text:span text:style-name="T33">Szkice</text:span><text:span text:style-name="T37"> </text:span><text:span text:style-name="T33">o</text:span><text:span text:style-name="T37"> </text:span><text:span text:style-name="T33">fantastyce</text:span><text:span text:style-name="T40"> </text:span><text:span text:style-name="T14">(2015),</text:span><text:span text:style-name="T39"> </text:span><text:span text:style-name="T33">Szkice</text:span><text:span text:style-name="T37"> </text:span><text:span text:style-name="T33">polonistyczno-</text:span></text:p>
      <text:p text:style-name="P171"><text:span text:style-name="T33">-rusycystyczne</text:span><text:span text:style-name="T18"> </text:span><text:span text:style-name="T14">(2015),</text:span><text:span text:style-name="T42"> </text:span><text:span text:style-name="T33">Listy</text:span><text:span text:style-name="T18"> </text:span><text:span text:style-name="T33">z</text:span><text:span text:style-name="T18"> </text:span><text:span text:style-name="T33">Moskwy</text:span><text:span text:style-name="T20"> </text:span><text:span text:style-name="T33">(powieść</text:span><text:span text:style-name="T18"> </text:span><text:span text:style-name="T33">epistolarna)</text:span><text:span text:style-name="T43"> </text:span><text:span text:style-name="T14">(2015),</text:span><text:span text:style-name="T19"> </text:span><text:span text:style-name="T33">Szkice</text:span><text:span text:style-name="T20"> </text:span><text:span text:style-name="T33">językoznaczo-prasoznawcze</text:span><text:span text:style-name="T18"> </text:span><text:span text:style-name="T14">(2016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Trebuchet MS1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adornments="Normalny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1" fo:font-family="'Times New Roman'" style:font-family-generic="roman" style:font-pitch="variable" fo:font-size="11.5pt" style:font-name-asian="Times New Roman2" style:font-family-asian="'Times New Roman'" style:font-family-generic-asian="system" style:font-pitch-asian="variable" style:font-size-asian="11.5pt" style:font-name-complex="Times New Roman2" style:font-family-complex="'Times New Roman'" style:font-family-generic-complex="system" style:font-pitch-complex="variable" style:font-size-complex="11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873cm" fo:margin-right="0.84cm" fo:text-align="center" style:justify-single-word="false" fo:text-indent="0cm" style:auto-text-indent="false"/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6.188cm" fo:margin-right="0cm" fo:text-indent="0cm" style:auto-text-indent="false"/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96cm" fo:margin-right="0cm" fo:text-indent="0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097cm" fo:margin-right="0cm" fo:margin-top="0.009cm" fo:margin-bottom="0cm" loext:contextual-spacing="false" fo:text-indent="0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1.5pt" fo:letter-spacing="-0.012cm" style:font-name-asian="Times New Roman2" style:font-family-asian="'Times New Roman'" style:font-family-generic-asian="system" style:font-pitch-asian="variable" style:font-size-asian="11.5pt" style:font-name-complex="Times New Roman2" style:font-family-complex="'Times New Roman'" style:font-family-generic-complex="system" style:font-pitch-complex="variable" style:font-size-complex="11.5pt" style:text-scale="76%"/>
    </style:style>
    <style:style style:name="ListLabel_20_2" style:display-name="ListLabel 2" style:family="text">
      <style:text-properties fo:font-size="5.5pt" style:font-name-asian="Times New Roman2" style:font-family-asian="'Times New Roman'" style:font-family-generic-asian="system" style:font-pitch-asian="variable" style:font-size-asian="5.5pt" style:font-name-complex="Times New Roman2" style:font-family-complex="'Times New Roman'" style:font-family-generic-complex="system" style:font-pitch-complex="variable" style:font-size-complex="5.5pt" style:text-scale="104%"/>
    </style:style>
    <style:style style:name="ListLabel_20_3" style:display-name="ListLabel 3" style:family="text">
      <style:text-properties fo:font-size="5.5pt" style:font-name-asian="Times New Roman2" style:font-family-asian="'Times New Roman'" style:font-family-generic-asian="system" style:font-pitch-asian="variable" style:font-size-asian="5.5pt" style:font-name-complex="Times New Roman2" style:font-family-complex="'Times New Roman'" style:font-family-generic-complex="system" style:font-pitch-complex="variable" style:font-size-complex="5.5pt" style:text-scale="104%"/>
    </style:style>
    <style:style style:name="ListLabel_20_4" style:display-name="ListLabel 4" style:family="text">
      <style:text-properties fo:font-size="5.5pt" fo:letter-spacing="-0.002cm" style:font-name-asian="Times New Roman2" style:font-family-asian="'Times New Roman'" style:font-family-generic-asian="system" style:font-pitch-asian="variable" style:font-size-asian="5.5pt" style:font-name-complex="Times New Roman2" style:font-family-complex="'Times New Roman'" style:font-family-generic-complex="system" style:font-pitch-complex="variable" style:font-size-complex="5.5pt" style:text-scale="104%"/>
    </style:style>
    <style:style style:name="ListLabel_20_5" style:display-name="ListLabel 5" style:family="text">
      <style:text-properties fo:font-size="5.5pt" style:font-name-asian="Times New Roman2" style:font-family-asian="'Times New Roman'" style:font-family-generic-asian="system" style:font-pitch-asian="variable" style:font-size-asian="5.5pt" style:font-name-complex="Times New Roman2" style:font-family-complex="'Times New Roman'" style:font-family-generic-complex="system" style:font-pitch-complex="variable" style:font-size-complex="5.5pt" style:text-scale="104%"/>
    </style:style>
    <style:style style:name="ListLabel_20_6" style:display-name="ListLabel 6" style:family="text">
      <style:text-properties fo:font-size="5.5pt" fo:letter-spacing="-0.002cm" style:font-name-asian="Times New Roman2" style:font-family-asian="'Times New Roman'" style:font-family-generic-asian="system" style:font-pitch-asian="variable" style:font-size-asian="5.5pt" style:font-name-complex="Times New Roman2" style:font-family-complex="'Times New Roman'" style:font-family-generic-complex="system" style:font-pitch-complex="variable" style:font-size-complex="5.5pt" style:text-scale="104%"/>
    </style:style>
    <style:style style:name="ListLabel_20_7" style:display-name="ListLabel 7" style:family="text">
      <style:text-properties fo:font-size="5.5pt" style:font-name-asian="Times New Roman2" style:font-family-asian="'Times New Roman'" style:font-family-generic-asian="system" style:font-pitch-asian="variable" style:font-size-asian="5.5pt" style:font-name-complex="Times New Roman2" style:font-family-complex="'Times New Roman'" style:font-family-generic-complex="system" style:font-pitch-complex="variable" style:font-size-complex="5.5pt" style:text-scale="104%"/>
    </style:style>
    <style:style style:name="ListLabel_20_8" style:display-name="ListLabel 8" style:family="text">
      <style:text-properties fo:font-size="5.5pt" fo:letter-spacing="-0.002cm" fo:font-weight="bold" style:text-scale="104%"/>
    </style:style>
    <style:style style:name="ListLabel_20_9" style:display-name="ListLabel 9" style:family="text">
      <style:text-properties style:font-name="Calibri" fo:font-family="Calibri" style:font-family-generic="roman" style:font-pitch="variable" fo:font-size="5.5pt" style:text-scale="104%"/>
    </style:style>
    <style:style style:name="ListLabel_20_10" style:display-name="ListLabel 10" style:family="text">
      <style:text-properties fo:font-size="5.5pt" fo:letter-spacing="-0.002cm" style:text-underline-style="solid" style:text-underline-width="auto" style:text-underline-color="#000000" style:text-scale="104%"/>
    </style:style>
    <style:style style:name="ListLabel_20_11" style:display-name="ListLabel 11" style:family="text">
      <style:text-properties fo:font-size="5.5pt" style:font-name-asian="Times New Roman2" style:font-family-asian="'Times New Roman'" style:font-family-generic-asian="system" style:font-pitch-asian="variable" style:font-size-asian="5.5pt" style:font-name-complex="Times New Roman2" style:font-family-complex="'Times New Roman'" style:font-family-generic-complex="system" style:font-pitch-complex="variable" style:font-size-complex="5.5pt" style:text-scale="104%"/>
    </style:style>
    <style:style style:name="ListLabel_20_12" style:display-name="ListLabel 12" style:family="text">
      <style:text-properties fo:font-size="5.5pt" style:font-name-asian="Times New Roman2" style:font-family-asian="'Times New Roman'" style:font-family-generic-asian="system" style:font-pitch-asian="variable" style:font-size-asian="5.5pt" style:font-name-complex="Times New Roman2" style:font-family-complex="'Times New Roman'" style:font-family-generic-complex="system" style:font-pitch-complex="variable" style:font-size-complex="5.5pt" style:text-scale="104%"/>
    </style:style>
    <style:style style:name="ListLabel_20_13" style:display-name="ListLabel 13" style:family="text">
      <style:text-properties fo:font-size="5.5pt" fo:font-weight="bold" style:text-scale="104%"/>
    </style:style>
    <style:style style:name="ListLabel_20_14" style:display-name="ListLabel 14" style:family="text">
      <style:text-properties fo:font-size="5.5pt" style:font-name-asian="Times New Roman2" style:font-family-asian="'Times New Roman'" style:font-family-generic-asian="system" style:font-pitch-asian="variable" style:font-size-asian="5.5pt" style:font-name-complex="Times New Roman2" style:font-family-complex="'Times New Roman'" style:font-family-generic-complex="system" style:font-pitch-complex="variable" style:font-size-complex="5.5pt" style:text-scale="104%"/>
    </style:style>
    <style:style style:name="ListLabel_20_15" style:display-name="ListLabel 15" style:family="text">
      <style:text-properties fo:font-size="5.5pt" style:font-name-asian="Times New Roman2" style:font-family-asian="'Times New Roman'" style:font-family-generic-asian="system" style:font-pitch-asian="variable" style:font-size-asian="5.5pt" style:font-name-complex="Times New Roman2" style:font-family-complex="'Times New Roman'" style:font-family-generic-complex="system" style:font-pitch-complex="variable" style:font-size-complex="5.5pt" style:text-scale="104%"/>
    </style:style>
    <style:style style:name="ListLabel_20_16" style:display-name="ListLabel 16" style:family="text">
      <style:text-properties style:font-name="Calibri" fo:font-family="Calibri" style:font-family-generic="roman" style:font-pitch="variable" fo:font-size="5.5pt" fo:font-weight="bold" style:text-scale="104%"/>
    </style:style>
    <style:style style:name="ListLabel_20_17" style:display-name="ListLabel 17" style:family="text">
      <style:text-properties fo:font-size="5.5pt" fo:letter-spacing="-0.002cm" style:font-name-asian="Times New Roman2" style:font-family-asian="'Times New Roman'" style:font-family-generic-asian="system" style:font-pitch-asian="variable" style:font-size-asian="5.5pt" style:font-name-complex="Times New Roman2" style:font-family-complex="'Times New Roman'" style:font-family-generic-complex="system" style:font-pitch-complex="variable" style:font-size-complex="5.5pt" style:text-scale="104%"/>
    </style:style>
    <style:style style:name="ListLabel_20_18" style:display-name="ListLabel 18" style:family="text">
      <style:text-properties fo:font-size="5.5pt" style:font-name-asian="Times New Roman2" style:font-family-asian="'Times New Roman'" style:font-family-generic-asian="system" style:font-pitch-asian="variable" style:font-size-asian="5.5pt" style:font-name-complex="Times New Roman2" style:font-family-complex="'Times New Roman'" style:font-family-generic-complex="system" style:font-pitch-complex="variable" style:font-size-complex="5.5pt" style:text-scale="104%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5.5pt" style:text-scale="104%"/>
    </style:style>
    <style:style style:name="ListLabel_20_20" style:display-name="ListLabel 20" style:family="text">
      <style:text-properties fo:font-size="5.5pt" style:font-name-asian="Times New Roman2" style:font-family-asian="'Times New Roman'" style:font-family-generic-asian="system" style:font-pitch-asian="variable" style:font-size-asian="5.5pt" style:font-name-complex="Times New Roman2" style:font-family-complex="'Times New Roman'" style:font-family-generic-complex="system" style:font-pitch-complex="variable" style:font-size-complex="5.5pt" style:text-scale="104%"/>
    </style:style>
    <style:style style:name="ListLabel_20_21" style:display-name="ListLabel 21" style:family="text">
      <style:text-properties style:font-name="Calibri" fo:font-family="Calibri" style:font-family-generic="roman" style:font-pitch="variable" fo:font-size="5.5pt" fo:letter-spacing="-0.002cm" style:text-underline-style="solid" style:text-underline-width="auto" style:text-underline-color="#000000" style:text-scale="104%"/>
    </style:style>
    <style:style style:name="ListLabel_20_22" style:display-name="ListLabel 22" style:family="text">
      <style:text-properties fo:font-size="5.5pt" style:font-name-asian="Times New Roman2" style:font-family-asian="'Times New Roman'" style:font-family-generic-asian="system" style:font-pitch-asian="variable" style:font-size-asian="5.5pt" style:font-name-complex="Times New Roman2" style:font-family-complex="'Times New Roman'" style:font-family-generic-complex="system" style:font-pitch-complex="variable" style:font-size-complex="5.5pt" style:text-scale="104%"/>
    </style:style>
    <style:style style:name="ListLabel_20_23" style:display-name="ListLabel 23" style:family="text">
      <style:text-properties fo:color="#231f20" fo:font-size="11.5pt" fo:letter-spacing="-0.012cm" style:font-name-asian="Times New Roman2" style:font-family-asian="'Times New Roman'" style:font-family-generic-asian="system" style:font-pitch-asian="variable" style:font-size-asian="11.5pt" style:font-name-complex="Times New Roman2" style:font-family-complex="'Times New Roman'" style:font-family-generic-complex="system" style:font-pitch-complex="variable" style:font-size-complex="11.5pt" style:text-scale="76%"/>
    </style:style>
    <style:style style:name="ListLabel_20_24" style:display-name="ListLabel 24" style:family="text">
      <style:text-properties fo:color="#231f20" fo:font-size="11.5pt" style:font-name-asian="Times New Roman2" style:font-family-asian="'Times New Roman'" style:font-family-generic-asian="system" style:font-pitch-asian="variable" style:font-size-asian="11.5pt" style:font-name-complex="Times New Roman2" style:font-family-complex="'Times New Roman'" style:font-family-generic-complex="system" style:font-pitch-complex="variable" style:font-size-complex="11.5pt" style:text-scale="107%"/>
    </style:style>
    <style:style style:name="ListLabel_20_25" style:display-name="ListLabel 25" style:family="text">
      <style:text-properties fo:color="#231f20" fo:font-size="11.5pt" style:font-name-asian="Times New Roman2" style:font-family-asian="'Times New Roman'" style:font-family-generic-asian="system" style:font-pitch-asian="variable" style:font-size-asian="11.5pt" style:font-name-complex="Times New Roman2" style:font-family-complex="'Times New Roman'" style:font-family-generic-complex="system" style:font-pitch-complex="variable" style:font-size-complex="11.5pt" style:text-scale="190%"/>
    </style:style>
    <style:style style:name="ListLabel_20_26" style:display-name="ListLabel 26" style:family="text">
      <style:text-properties fo:color="#231f20" fo:font-size="11.5pt" fo:letter-spacing="-0.014cm" style:font-name-asian="Times New Roman2" style:font-family-asian="'Times New Roman'" style:font-family-generic-asian="system" style:font-pitch-asian="variable" style:font-size-asian="11.5pt" style:font-name-complex="Times New Roman2" style:font-family-complex="'Times New Roman'" style:font-family-generic-complex="system" style:font-pitch-complex="variable" style:font-size-complex="11.5pt" style:text-scale="77%"/>
    </style:style>
    <style:style style:name="ListLabel_20_27" style:display-name="ListLabel 27" style:family="text">
      <style:text-properties fo:color="#231f20" fo:font-size="11.5pt" style:font-name-asian="Times New Roman2" style:font-family-asian="'Times New Roman'" style:font-family-generic-asian="system" style:font-pitch-asian="variable" style:font-size-asian="11.5pt" style:font-name-complex="Times New Roman2" style:font-family-complex="'Times New Roman'" style:font-family-generic-complex="system" style:font-pitch-complex="variable" style:font-size-complex="11.5pt" style:text-scale="107%"/>
    </style:style>
    <style:style style:name="ListLabel_20_28" style:display-name="ListLabel 28" style:family="text">
      <style:text-properties fo:color="#231f20" fo:font-size="14pt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 style:font-weight-complex="bold" style:text-scale="82%"/>
    </style:style>
    <style:style style:name="ListLabel_20_29" style:display-name="ListLabel 29" style:family="text">
      <style:text-properties fo:color="#231f20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 style:font-weight-complex="bold" style:text-scale="90%"/>
    </style:style>
    <style:style style:name="ListLabel_20_30" style:display-name="ListLabel 30" style:family="text">
      <style:text-properties fo:color="#231f20" style:font-name="Trebuchet MS1" fo:font-family="'Trebuchet MS'" style:font-family-generic="roman" style:font-pitch="variable" fo:font-size="21pt" style:font-name-asian="Trebuchet MS2" style:font-family-asian="'Trebuchet MS'" style:font-family-generic-asian="system" style:font-pitch-asian="variable" style:font-size-asian="21pt" style:font-name-complex="Trebuchet MS2" style:font-family-complex="'Trebuchet MS'" style:font-family-generic-complex="system" style:font-pitch-complex="variable" style:font-size-complex="21pt" style:text-scale="118%"/>
    </style:style>
    <style:style style:name="ListLabel_20_31" style:display-name="ListLabel 31" style:family="text">
      <style:text-properties fo:color="#231f20" fo:font-size="10pt" style:font-size-asian="10pt" style:text-scale="112%"/>
    </style:style>
    <style:style style:name="ListLabel_20_32" style:display-name="ListLabel 32" style:family="text">
      <style:text-properties fo:color="#231f20" fo:font-size="10pt" style:font-size-asian="10pt" style:text-scale="122%"/>
    </style:style>
    <style:style style:name="ListLabel_20_33" style:display-name="ListLabel 33" style:family="text">
      <style:text-properties fo:color="#231f20" fo:font-size="10pt" style:font-size-asian="10pt" style:text-scale="107%"/>
    </style:style>
    <style:style style:name="ListLabel_20_34" style:display-name="ListLabel 34" style:family="text">
      <style:text-properties fo:color="#231f20" fo:font-size="10pt" style:font-size-asian="10pt" style:text-scale="87%"/>
    </style:style>
    <style:style style:name="ListLabel_20_35" style:display-name="ListLabel 35" style:family="text">
      <style:text-properties fo:color="#231f20" fo:font-size="10pt" style:font-size-asian="10pt" style:text-scale="182%"/>
    </style:style>
    <style:style style:name="ListLabel_20_36" style:display-name="ListLabel 36" style:family="text">
      <style:text-properties fo:color="#231f20" fo:font-size="10pt" style:font-size-asian="10pt" style:text-scale="11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7cm" fo:margin-left="0.9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cm" fo:margin-left="2.16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cm" fo:margin-left="3.37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cm" fo:margin-left="4.59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cm" fo:margin-left="5.80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cm" fo:margin-left="7.01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cm" fo:margin-left="8.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cm" fo:margin-left="9.44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cm" fo:margin-left="10.6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05cm" fo:margin-left="0.32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5cm" fo:margin-left="0.6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5cm" fo:margin-left="0.90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5cm" fo:margin-left="1.1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5cm" fo:margin-left="1.48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5cm" fo:margin-left="1.7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5cm" fo:margin-left="2.07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5cm" fo:margin-left="2.36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5cm" fo:margin-left="2.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249cm" fo:margin-left="0.10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9cm" fo:margin-left="0.2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9cm" fo:margin-left="0.3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9cm" fo:margin-left="0.53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9cm" fo:margin-left="0.67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9cm" fo:margin-left="0.81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9cm" fo:margin-left="0.9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9cm" fo:margin-left="1.10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9cm" fo:margin-left="1.2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363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6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3cm" fo:margin-left="0.7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3cm" fo:margin-left="0.9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3cm" fo:margin-left="1.16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3cm" fo:margin-left="1.37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3cm" fo:margin-left="1.5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3cm" fo:margin-left="1.79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3cm" fo:margin-left="2.0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49cm" fo:margin-left="0.30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9cm" fo:margin-left="0.59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9cm" fo:margin-left="0.87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9cm" fo:margin-left="1.1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9cm" fo:margin-left="1.44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9cm" fo:margin-left="1.7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9cm" fo:margin-left="2.0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9cm" fo:margin-left="2.28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9cm" fo:margin-left="2.5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249cm" fo:margin-left="1.24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9cm" fo:margin-left="1.35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9cm" fo:margin-left="1.4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9cm" fo:margin-left="1.6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9cm" fo:margin-left="1.7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9cm" fo:margin-left="1.84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9cm" fo:margin-left="1.9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9cm" fo:margin-left="2.0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9cm" fo:margin-left="2.2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203cm" fo:margin-left="0.58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3cm" fo:margin-left="0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3cm" fo:margin-left="1.0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3cm" fo:margin-left="1.34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3cm" fo:margin-left="1.58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3cm" fo:margin-left="1.83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3cm" fo:margin-left="2.08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3cm" fo:margin-left="2.33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3cm" fo:margin-left="2.5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49cm" fo:margin-left="0.35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9cm" fo:margin-left="0.51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9cm" fo:margin-left="0.6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9cm" fo:margin-left="0.82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9cm" fo:margin-left="0.98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9cm" fo:margin-left="1.14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9cm" fo:margin-left="1.30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9cm" fo:margin-left="1.4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9cm" fo:margin-left="1.6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217cm" fo:margin-left="0.11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17cm" fo:margin-left="0.23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17cm" fo:margin-left="0.3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17cm" fo:margin-left="0.50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17cm" fo:margin-left="0.63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17cm" fo:margin-left="0.76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17cm" fo:margin-left="0.89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17cm" fo:margin-left="1.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17cm" fo:margin-left="1.1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" style:num-suffix="." style:num-format="I" text:start-value="14">
        <style:list-level-properties text:list-level-position-and-space-mode="label-alignment">
          <style:list-level-label-alignment text:label-followed-by="listtab" fo:text-indent="-0.464cm" fo:margin-left="0.61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64cm" fo:margin-left="0.70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64cm" fo:margin-left="0.8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64cm" fo:margin-left="0.92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64cm" fo:margin-left="1.03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64cm" fo:margin-left="1.14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64cm" fo:margin-left="1.24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64cm" fo:margin-left="1.35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64cm" fo:margin-left="1.4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49cm" fo:margin-left="0.15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9cm" fo:margin-left="0.29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9cm" fo:margin-left="0.44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9cm" fo:margin-left="0.6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9cm" fo:margin-left="0.75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9cm" fo:margin-left="0.91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9cm" fo:margin-left="1.0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9cm" fo:margin-left="1.2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9cm" fo:margin-left="1.3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03cm" fo:margin-left="0.58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3cm" fo:margin-left="0.73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3cm" fo:margin-left="0.87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3cm" fo:margin-left="1.0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3cm" fo:margin-left="1.1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3cm" fo:margin-left="1.2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3cm" fo:margin-left="1.42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3cm" fo:margin-left="1.5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3cm" fo:margin-left="1.6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205cm" fo:margin-left="1.44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5cm" fo:margin-left="1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5cm" fo:margin-left="1.68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5cm" fo:margin-left="1.80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5cm" fo:margin-left="1.91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5cm" fo:margin-left="2.0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5cm" fo:margin-left="2.1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5cm" fo:margin-left="2.27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5cm" fo:margin-left="2.3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49cm" fo:margin-left="1.24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9cm" fo:margin-left="1.37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9cm" fo:margin-left="1.51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9cm" fo:margin-left="1.6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9cm" fo:margin-left="1.7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9cm" fo:margin-left="1.93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9cm" fo:margin-left="2.07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9cm" fo:margin-left="2.2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9cm" fo:margin-left="2.3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5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238cm" fo:margin-left="0.1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38cm" fo:margin-left="0.35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38cm" fo:margin-left="0.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38cm" fo:margin-left="0.84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38cm" fo:margin-left="1.0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38cm" fo:margin-left="1.34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38cm" fo:margin-left="1.5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38cm" fo:margin-left="1.8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38cm" fo:margin-left="2.0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217cm" fo:margin-left="0.32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17cm" fo:margin-left="0.39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17cm" fo:margin-left="0.48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17cm" fo:margin-left="0.5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17cm" fo:margin-left="0.64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17cm" fo:margin-left="0.72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17cm" fo:margin-left="0.8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17cm" fo:margin-left="0.89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17cm" fo:margin-left="0.9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49cm" fo:margin-left="0.14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9cm" fo:margin-left="0.29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9cm" fo:margin-left="0.4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9cm" fo:margin-left="0.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9cm" fo:margin-left="0.7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9cm" fo:margin-left="0.90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9cm" fo:margin-left="1.0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9cm" fo:margin-left="1.21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9cm" fo:margin-left="1.3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203cm" fo:margin-left="0.1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3cm" fo:margin-left="0.19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3cm" fo:margin-left="0.2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3cm" fo:margin-left="0.38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3cm" fo:margin-left="0.48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3cm" fo:margin-left="0.57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3cm" fo:margin-left="0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3cm" fo:margin-left="0.7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3cm" fo:margin-left="0.8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05cm" fo:margin-left="0.17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5cm" fo:margin-left="0.2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5cm" fo:margin-left="0.3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5cm" fo:margin-left="0.4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5cm" fo:margin-left="0.56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5cm" fo:margin-left="0.6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5cm" fo:margin-left="0.75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5cm" fo:margin-left="0.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5cm" fo:margin-left="0.9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0" style:num-suffix="." style:num-format="1" text:start-value="2">
        <style:list-level-properties text:list-level-position-and-space-mode="label-alignment">
          <style:list-level-label-alignment text:label-followed-by="listtab" fo:text-indent="-0.205cm" fo:margin-left="1.24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5cm" fo:margin-left="1.3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5cm" fo:margin-left="1.4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5cm" fo:margin-left="1.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5cm" fo:margin-left="1.6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5cm" fo:margin-left="1.7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5cm" fo:margin-left="1.90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5cm" fo:margin-left="2.01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5cm" fo:margin-left="2.1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1" style:num-suffix="." style:num-format="I">
        <style:list-level-properties text:list-level-position-and-space-mode="label-alignment">
          <style:list-level-label-alignment text:label-followed-by="listtab" fo:text-indent="-0.169cm" fo:margin-left="1.245cm"/>
        </style:list-level-properties>
      </text:list-level-style-number>
      <text:list-level-style-number text:level="2" text:style-name="ListLabel_20_22" style:num-suffix="." style:num-format="1">
        <style:list-level-properties text:list-level-position-and-space-mode="label-alignment">
          <style:list-level-label-alignment text:label-followed-by="listtab" fo:text-indent="-0.205cm" fo:margin-left="0.794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5cm" fo:margin-left="1.05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5cm" fo:margin-left="0.88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5cm" fo:margin-left="0.70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5cm" fo:margin-left="0.53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5cm" fo:margin-left="0.35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5cm" fo:margin-left="0.1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5cm" fo:margin-left="0.0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3" style:num-suffix=")" style:num-format="1">
        <style:list-level-properties text:list-level-position-and-space-mode="label-alignment">
          <style:list-level-label-alignment text:label-followed-by="listtab" fo:text-indent="-0.7cm" fo:margin-left="0.9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cm" fo:margin-left="2.16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cm" fo:margin-left="3.37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cm" fo:margin-left="4.59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cm" fo:margin-left="5.80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cm" fo:margin-left="7.01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cm" fo:margin-left="8.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cm" fo:margin-left="9.44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cm" fo:margin-left="10.6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4" style:num-suffix="–" text:bullet-char="–">
        <style:list-level-properties text:list-level-position-and-space-mode="label-alignment">
          <style:list-level-label-alignment text:label-followed-by="listtab" fo:text-indent="-0.339cm" fo:margin-left="0.259cm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39cm" fo:margin-left="1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9cm" fo:margin-left="2.81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9cm" fo:margin-left="4.0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9cm" fo:margin-left="5.38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9cm" fo:margin-left="6.6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9cm" fo:margin-left="7.9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9cm" fo:margin-left="9.23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9cm" fo:margin-left="10.5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5" style:num-suffix="•" text:bullet-char="•">
        <style:list-level-properties text:list-level-position-and-space-mode="label-alignment">
          <style:list-level-label-alignment text:label-followed-by="listtab" fo:text-indent="-0.7cm" fo:margin-left="0.96cm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cm" fo:margin-left="2.16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cm" fo:margin-left="3.37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cm" fo:margin-left="4.59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cm" fo:margin-left="5.80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cm" fo:margin-left="7.01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cm" fo:margin-left="8.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cm" fo:margin-left="9.44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cm" fo:margin-left="10.6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6" style:num-suffix=")" style:num-format="1">
        <style:list-level-properties text:list-level-position-and-space-mode="label-alignment">
          <style:list-level-label-alignment text:label-followed-by="listtab" fo:text-indent="-0.7cm" fo:margin-left="0.96cm"/>
        </style:list-level-properties>
      </text:list-level-style-number>
      <text:list-level-style-bullet text:level="2" text:style-name="ListLabel_20_27" style:num-suffix="–" text:bullet-char="–">
        <style:list-level-properties text:list-level-position-and-space-mode="label-alignment">
          <style:list-level-label-alignment text:label-followed-by="listtab" fo:text-indent="-0.344cm" fo:margin-left="0.96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4cm" fo:margin-left="3.37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4cm" fo:margin-left="4.59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4cm" fo:margin-left="5.80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4cm" fo:margin-left="7.01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4cm" fo:margin-left="8.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4cm" fo:margin-left="9.44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4cm" fo:margin-left="10.6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547cm" fo:margin-left="0.804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0.804cm" fo:margin-left="1.064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04cm" fo:margin-left="1.05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04cm" fo:margin-left="2.56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04cm" fo:margin-left="4.06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04cm" fo:margin-left="5.56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04cm" fo:margin-left="7.0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04cm" fo:margin-left="8.57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04cm" fo:margin-left="10.0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0" style:num-suffix="❖" text:bullet-char="❖">
        <style:list-level-properties text:list-level-position-and-space-mode="label-alignment">
          <style:list-level-label-alignment text:label-followed-by="listtab" fo:text-indent="-0.847cm" fo:margin-left="6.339cm"/>
        </style:list-level-properties>
        <style:text-properties style:font-name="Trebuchet M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47cm" fo:margin-left="9.71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47cm" fo:margin-left="10.38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47cm" fo:margin-left="11.06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47cm" fo:margin-left="11.7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pt" style:font-size-asian="1pt"/>
    </style:style>
    <style:style style:name="MP2" style:family="paragraph">
      <loext:graphic-properties draw:fill="solid" draw:fill-color="#d8d6d6"/>
      <style:paragraph-properties fo:text-align="center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P4" style:family="paragraph">
      <loext:graphic-properties draw:fill="solid" draw:fill-color="#ffffff"/>
      <style:paragraph-properties fo:text-align="center"/>
    </style:style>
    <style:style style:name="MP5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>
        <style:tab-stops>
          <style:tab-stop style:position="9.105cm"/>
        </style:tab-stops>
      </style:paragraph-properties>
    </style:style>
    <style:style style:name="MP6" style:family="paragraph" style:parent-style-name="Frame_20_contents">
      <style:paragraph-properties fo:margin-left="0.071cm" fo:margin-right="0cm" fo:margin-top="0.019cm" fo:margin-bottom="0cm" loext:contextual-spacing="false" fo:text-align="start" style:justify-single-word="false" fo:text-indent="0cm" style:auto-text-indent="false"/>
    </style:style>
    <style:style style:name="MP7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31f20" fo:font-size="9.5pt" style:font-size-asian="9.5pt"/>
    </style:style>
    <style:style style:name="MT2" style:family="text">
      <style:text-properties fo:color="#231f20" fo:font-size="9.5pt" fo:letter-spacing="0.012cm" style:font-size-asian="9.5pt"/>
    </style:style>
    <style:style style:name="MT3" style:family="text">
      <style:text-properties fo:color="#231f20" fo:font-size="9.5pt" fo:letter-spacing="0.071cm" style:font-size-asian="9.5pt"/>
    </style:style>
    <style:style style:name="MT4" style:family="text">
      <style:text-properties fo:color="#231f20" fo:font-size="9.5pt" fo:letter-spacing="0.058cm" style:font-size-asian="9.5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d8d6d6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7.004cm" fo:page-height="24.007cm" style:num-format="1" style:print-orientation="portrait" fo:margin-top="0cm" fo:margin-bottom="0cm" fo:margin-left="1.94cm" fo:margin-right="1.9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004cm" fo:page-height="24.007cm" style:num-format="1" style:print-orientation="portrait" fo:margin-top="0cm" fo:margin-bottom="0cm" fo:margin-left="1.94cm" fo:margin-right="1.976cm" style:writing-mode="lr-tb" style:layout-grid-color="#c0c0c0" style:layout-grid-lines="240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3">
      <style:page-layout-properties fo:page-width="17.004cm" fo:page-height="24.007cm" style:num-format="1" style:print-orientation="portrait" fo:margin-top="0cm" fo:margin-bottom="0.494cm" fo:margin-left="1.94cm" fo:margin-right="1.976cm" style:writing-mode="lr-tb" style:layout-grid-color="#c0c0c0" style:layout-grid-lines="212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8cm" fo:margin-left="0cm" fo:margin-right="0cm" fo:margin-bottom="2.157cm" style:dynamic-spacing="true"/>
      </style:header-style>
      <style:footer-style/>
    </style:page-layout>
    <style:page-layout style:name="Mpm4">
      <style:page-layout-properties fo:page-width="17.004cm" fo:page-height="24.007cm" style:num-format="1" style:print-orientation="portrait" fo:margin-top="1.748cm" fo:margin-bottom="0.494cm" fo:margin-left="1.94cm" fo:margin-right="1.976cm" style:writing-mode="lr-tb" style:layout-grid-color="#c0c0c0" style:layout-grid-lines="21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7cm" fo:margin-left="0cm" fo:margin-right="0cm" fo:margin-bottom="0.656cm" style:dynamic-spacing="true"/>
      </style:header-style>
      <style:footer-style/>
    </style:page-layout>
    <style:page-layout style:name="Mpm5">
      <style:page-layout-properties fo:page-width="17.004cm" fo:page-height="24.007cm" style:num-format="1" style:print-orientation="portrait" fo:margin-top="0cm" fo:margin-bottom="0.494cm" fo:margin-left="1.94cm" fo:margin-right="1.976cm" style:writing-mode="lr-tb" style:layout-grid-color="#c0c0c0" style:layout-grid-lines="216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34cm" fo:margin-left="0cm" fo:margin-right="0cm" fo:margin-bottom="1.734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Header"/>
      </style:header>
      <style:header-left>
        <text:p text:style-name="MP1"><draw:rect text:anchor-type="char" draw:z-index="0" draw:style-name="Mgr1" draw:text-style-name="MP2" svg:width="16.983cm" svg:height="24cm" svg:x="0.002cm" svg:y="0cm"><text:p/></draw:rect></text:p>
      </style:header-left>
    </style:master-page>
    <style:master-page style:name="Converted2" style:page-layout-name="Mpm3">
      <style:header>
        <text:p text:style-name="MP1"/>
      </style:header>
      <style:header-left>
        <text:p text:style-name="Header"/>
      </style:header-left>
    </style:master-page>
    <style:master-page style:name="Converted3" style:page-layout-name="Mpm4">
      <style:header>
        <text:p text:style-name="MP3"><draw:line text:anchor-type="char" draw:z-index="6" draw:style-name="Mgr2" draw:text-style-name="MP4" svg:x1="14.799cm" svg:y1="1.815cm" svg:x2="14.799cm" svg:y2="2.515cm"><text:p/></draw:line><draw:frame draw:style-name="Mfr1" text:anchor-type="char" svg:x="5.994cm" svg:y="1.713cm" svg:width="9.895cm" svg:height="0.796cm" draw:z-index="0"><draw:text-box><text:p text:style-name="MP5"><text:span text:style-name="MT1">O <text:s/></text:span><text:span text:style-name="MT2">niektórych rodzajach badań języka </text:span><text:span text:style-name="MT3"><text:s/></text:span><text:span text:style-name="MT2">prasy</text:span><text:span text:style-name="MT4"> </text:span><text:span text:style-name="MT2">drukowanej<text:tab/></text:span><text:page-number text:select-page="current">625</text:page-number></text:p></draw:text-box></draw:frame></text:p>
      </style:header>
      <style:header-left>
        <text:p text:style-name="MP3"><draw:line text:anchor-type="char" draw:z-index="4" draw:style-name="Mgr2" draw:text-style-name="MP4" svg:x1="2.191cm" svg:y1="1.815cm" svg:x2="2.191cm" svg:y2="2.515cm"><text:p/></draw:line><draw:frame draw:style-name="Mfr1" text:anchor-type="char" svg:x="1.111cm" svg:y="1.713cm" svg:width="0.859cm" svg:height="0.796cm" draw:z-index="3"><draw:text-box><text:p text:style-name="MP6"><text:page-number text:select-page="current">624</text:page-number></text:p></draw:text-box></draw:frame><draw:frame draw:style-name="Mfr1" text:anchor-type="char" svg:x="2.464cm" svg:y="1.965cm" svg:width="2.708cm" svg:height="0.459cm" draw:z-index="2"><draw:text-box><text:p text:style-name="MP7"><text:span text:style-name="MT1">Wojciech Kajtoch</text:span></text:p></draw:text-box></draw:frame></text:p>
      </style:header-left>
    </style:master-page>
    <style:master-page style:name="Converted4" style:page-layout-name="Mpm4">
      <style:header>
        <text:p text:style-name="Header"/>
      </style:header>
      <style:header-left>
        <text:p text:style-name="Header_20_left"/>
      </style:header-left>
    </style:master-page>
    <style:master-page style:name="Converted5" style:page-layout-name="Mpm4">
      <style:header>
        <text:p text:style-name="Header"/>
      </style:header>
      <style:header-left>
        <text:p text:style-name="Header_20_left"/>
      </style:header-left>
    </style:master-page>
    <style:master-page style:name="Converted6" style:page-layout-name="Mpm4">
      <style:header>
        <text:p text:style-name="Header"/>
      </style:header>
      <style:header-left>
        <text:p text:style-name="Header_20_left"/>
      </style:header-left>
    </style:master-page>
    <style:master-page style:name="Converted7" style:page-layout-name="Mpm4">
      <style:header>
        <text:p text:style-name="Header"/>
      </style:header>
      <style:header-left>
        <text:p text:style-name="Header_20_left"/>
      </style:header-left>
    </style:master-page>
    <style:master-page style:name="Converted8" style:page-layout-name="Mpm4">
      <style:header>
        <text:p text:style-name="Header"/>
      </style:header>
      <style:header-left>
        <text:p text:style-name="Header_20_left"/>
      </style:header-left>
    </style:master-page>
    <style:master-page style:name="Converted9" style:page-layout-name="Mpm4">
      <style:header>
        <text:p text:style-name="Header"/>
      </style:header>
      <style:header-left>
        <text:p text:style-name="Header_20_left"/>
      </style:header-left>
    </style:master-page>
    <style:master-page style:name="Converted10" style:page-layout-name="Mpm4">
      <style:header>
        <text:p text:style-name="Header"/>
      </style:header>
      <style:header-left>
        <text:p text:style-name="Header_20_left"/>
      </style:header-left>
    </style:master-page>
    <style:master-page style:name="Converted11" style:page-layout-name="Mpm4">
      <style:header>
        <text:p text:style-name="Header"/>
      </style:header>
      <style:header-left>
        <text:p text:style-name="Header_20_left"/>
      </style:header-left>
    </style:master-page>
    <style:master-page style:name="Converted12" style:page-layout-name="Mpm4">
      <style:header>
        <text:p text:style-name="Header"/>
      </style:header>
      <style:header-left>
        <text:p text:style-name="Header_20_left"/>
      </style:header-left>
    </style:master-page>
    <style:master-page style:name="Converted13" style:page-layout-name="Mpm4">
      <style:header>
        <text:p text:style-name="Header"/>
      </style:header>
      <style:header-left>
        <text:p text:style-name="Header_20_left"/>
      </style:header-left>
    </style:master-page>
    <style:master-page style:name="Converted14" style:page-layout-name="Mpm4">
      <style:header>
        <text:p text:style-name="Header"/>
      </style:header>
      <style:header-left>
        <text:p text:style-name="Header_20_left"/>
      </style:header-left>
    </style:master-page>
    <style:master-page style:name="Converted15" style:page-layout-name="Mpm4">
      <style:header>
        <text:p text:style-name="Header"/>
      </style:header>
      <style:header-left>
        <text:p text:style-name="Header_20_left"/>
      </style:header-left>
    </style:master-page>
    <style:master-page style:name="Converted16" style:page-layout-name="Mpm4">
      <style:header>
        <text:p text:style-name="Header"/>
      </style:header>
      <style:header-left>
        <text:p text:style-name="Header_20_left"/>
      </style:header-left>
    </style:master-page>
    <style:master-page style:name="Converted17" style:page-layout-name="Mpm4">
      <style:header>
        <text:p text:style-name="Header"/>
      </style:header>
      <style:header-left>
        <text:p text:style-name="Header_20_left"/>
      </style:header-left>
    </style:master-page>
    <style:master-page style:name="Converted18" style:page-layout-name="Mpm4">
      <style:header>
        <text:p text:style-name="Header"/>
      </style:header>
      <style:header-left>
        <text:p text:style-name="Header_20_left"/>
      </style:header-left>
    </style:master-page>
    <style:master-page style:name="Converted19" style:page-layout-name="Mpm4">
      <style:header>
        <text:p text:style-name="Header"/>
      </style:header>
      <style:header-left>
        <text:p text:style-name="Header_20_left"/>
      </style:header-left>
    </style:master-page>
    <style:master-page style:name="Converted20" style:page-layout-name="Mpm4">
      <style:header>
        <text:p text:style-name="Header"/>
      </style:header>
      <style:header-left>
        <text:p text:style-name="Header_20_left"/>
      </style:header-left>
    </style:master-page>
    <style:master-page style:name="Converted21" style:page-layout-name="Mpm4">
      <style:header>
        <text:p text:style-name="Header"/>
      </style:header>
      <style:header-left>
        <text:p text:style-name="Header_20_left"/>
      </style:header-left>
    </style:master-page>
    <style:master-page style:name="Converted22" style:page-layout-name="Mpm4">
      <style:header>
        <text:p text:style-name="Header"/>
      </style:header>
      <style:header-left>
        <text:p text:style-name="Header_20_left"/>
      </style:header-left>
    </style:master-page>
    <style:master-page style:name="Converted23" style:page-layout-name="Mpm4">
      <style:header>
        <text:p text:style-name="Header"/>
      </style:header>
      <style:header-left>
        <text:p text:style-name="Header_20_left"/>
      </style:header-left>
    </style:master-page>
    <style:master-page style:name="Converted24" style:page-layout-name="Mpm4">
      <style:header>
        <text:p text:style-name="Header"/>
      </style:header>
      <style:header-left>
        <text:p text:style-name="Header_20_left"/>
      </style:header-left>
    </style:master-page>
    <style:master-page style:name="Converted25" style:page-layout-name="Mpm4">
      <style:header>
        <text:p text:style-name="Header"/>
      </style:header>
      <style:header-left>
        <text:p text:style-name="Header_20_left"/>
      </style:header-left>
    </style:master-page>
    <style:master-page style:name="Converted26" style:page-layout-name="Mpm4">
      <style:header>
        <text:p text:style-name="Header"/>
      </style:header>
      <style:header-left>
        <text:p text:style-name="Header_20_left"/>
      </style:header-left>
    </style:master-page>
    <style:master-page style:name="Converted27" style:page-layout-name="Mpm4">
      <style:header>
        <text:p text:style-name="Header"/>
      </style:header>
      <style:header-left>
        <text:p text:style-name="Header_20_left"/>
      </style:header-left>
    </style:master-page>
    <style:master-page style:name="Converted28" style:page-layout-name="Mpm4">
      <style:header>
        <text:p text:style-name="Header"/>
      </style:header>
      <style:header-left>
        <text:p text:style-name="Header_20_left"/>
      </style:header-left>
    </style:master-page>
    <style:master-page style:name="Converted29" style:page-layout-name="Mpm5">
      <style:header>
        <text:p text:style-name="Header"/>
      </style:header>
      <style:header-left>
        <text:p text:style-name="MP1"/>
      </style:header-left>
    </style:master-page>
    <style:master-page style:name="Converted30" style:page-layout-name="Mpm4">
      <style:header>
        <text:p text:style-name="MP3"><draw:line text:anchor-type="char" draw:z-index="8" draw:style-name="Mgr2" draw:text-style-name="MP4" svg:x1="14.799cm" svg:y1="1.815cm" svg:x2="14.799cm" svg:y2="2.515cm"><text:p/></draw:line><draw:frame draw:style-name="Mfr1" text:anchor-type="char" svg:x="5.994cm" svg:y="1.713cm" svg:width="9.802cm" svg:height="0.796cm" draw:z-index="9"><draw:text-box><text:p text:style-name="MP5"><text:span text:style-name="MT1">O <text:s/></text:span><text:span text:style-name="MT2">niektórych rodzajach badań języka </text:span><text:span text:style-name="MT3"><text:s/></text:span><text:span text:style-name="MT2">prasy</text:span><text:span text:style-name="MT4"> </text:span><text:span text:style-name="MT2">drukowanej<text:tab/></text:span><text:page-number text:select-page="current">651</text:page-number></text:p></draw:text-box></draw:frame></text:p>
      </style:header>
      <style:header-left>
        <text:p text:style-name="MP3"><draw:line text:anchor-type="char" draw:z-index="10" draw:style-name="Mgr2" draw:text-style-name="MP4" svg:x1="2.191cm" svg:y1="1.815cm" svg:x2="2.191cm" svg:y2="2.515cm"><text:p/></draw:line><draw:frame draw:style-name="Mfr1" text:anchor-type="char" svg:x="1.092cm" svg:y="1.713cm" svg:width="0.88cm" svg:height="0.796cm" draw:z-index="0"><draw:text-box><text:p text:style-name="MP6"><text:page-number text:select-page="current">652</text:page-number></text:p></draw:text-box></draw:frame><draw:frame draw:style-name="Mfr1" text:anchor-type="char" svg:x="2.464cm" svg:y="1.965cm" svg:width="2.708cm" svg:height="0.459cm" draw:z-index="0"><draw:text-box><text:p text:style-name="MP7"><text:span text:style-name="MT1">Wojciech Kajtoch</text:span></text:p></draw:text-box></draw:frame></text:p>
      </style:header-left>
    </style:master-page>
    <style:master-page style:name="Converted31" style:page-layout-name="Mpm4">
      <style:header>
        <text:p text:style-name="Header"/>
      </style:header>
      <style:header-left>
        <text:p text:style-name="Header_20_left"/>
      </style:header-left>
    </style:master-page>
    <style:master-page style:name="Converted32" style:page-layout-name="Mpm4">
      <style:header>
        <text:p text:style-name="Header"/>
      </style:header>
      <style:header-left>
        <text:p text:style-name="Header_20_left"/>
      </style:header-left>
    </style:master-page>
    <style:master-page style:name="Converted33" style:page-layout-name="Mpm4">
      <style:header>
        <text:p text:style-name="Header"/>
      </style:header>
      <style:header-left>
        <text:p text:style-name="Header_20_left"/>
      </style:header-left>
    </style:master-page>
    <style:master-page style:name="Converted34" style:page-layout-name="Mpm4">
      <style:header>
        <text:p text:style-name="Header"/>
      </style:header>
      <style:header-left>
        <text:p text:style-name="Header_20_left"/>
      </style:header-left>
    </style:master-page>
    <style:master-page style:name="Converted35" style:page-layout-name="Mpm4">
      <style:header>
        <text:p text:style-name="Header"/>
      </style:header>
      <style:header-left>
        <text:p text:style-name="Header_20_left"/>
      </style:header-left>
    </style:master-page>
    <style:master-page style:name="Converted36" style:page-layout-name="Mpm4">
      <style:header>
        <text:p text:style-name="Header"/>
      </style:header>
      <style:header-left>
        <text:p text:style-name="Header_20_left"/>
      </style:header-left>
    </style:master-page>
    <style:master-page style:name="Converted37" style:page-layout-name="Mpm4">
      <style:header>
        <text:p text:style-name="Header"/>
      </style:header>
      <style:header-left>
        <text:p text:style-name="Header_20_left"/>
      </style:header-left>
    </style:master-page>
    <style:master-page style:name="Converted38" style:page-layout-name="Mpm4">
      <style:header>
        <text:p text:style-name="Header"/>
      </style:header>
      <style:header-left>
        <text:p text:style-name="Header_20_left"/>
      </style:header-left>
    </style:master-page>
    <style:master-page style:name="Converted39" style:page-layout-name="Mpm4">
      <style:header>
        <text:p text:style-name="Header"/>
      </style:header>
      <style:header-left>
        <text:p text:style-name="Header_20_left"/>
      </style:header-left>
    </style:master-page>
    <style:master-page style:name="Converted40" style:page-layout-name="Mpm4">
      <style:header>
        <text:p text:style-name="Header"/>
      </style:header>
      <style:header-left>
        <text:p text:style-name="Header_20_left"/>
      </style:header-left>
    </style:master-page>
    <style:master-page style:name="Converted41" style:page-layout-name="Mpm4">
      <style:header>
        <text:p text:style-name="Header"/>
      </style:header>
      <style:header-left>
        <text:p text:style-name="Header_20_left"/>
      </style:header-left>
    </style:master-page>
    <style:master-page style:name="Converted42" style:page-layout-name="Mpm4">
      <style:header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ojciech Kajtoch</meta:initial-creator>
    <meta:keyword>język</meta:keyword>
    <meta:keyword>prasy</meta:keyword>
    <meta:keyword>badania</meta:keyword>
    <meta:keyword>retoryczne</meta:keyword>
    <meta:keyword>badania</meta:keyword>
    <meta:keyword>stylistyczne</meta:keyword>
    <meta:keyword>metody</meta:keyword>
    <meta:keyword>ilościowe</meta:keyword>
    <meta:keyword>badań</meta:keyword>
    <meta:keyword>prasoznawczych</meta:keyword>
    <meta:keyword>press</meta:keyword>
    <meta:keyword>language</meta:keyword>
    <meta:keyword>rhetorical</meta:keyword>
    <meta:keyword>research</meta:keyword>
    <meta:keyword>sty</meta:keyword>
    <meta:keyword>Sprache</meta:keyword>
    <meta:keyword>der</meta:keyword>
    <meta:keyword>Presse</meta:keyword>
    <meta:keyword>rhetorische</meta:keyword>
    <meta:keyword>Forschungen</meta:keyword>
    <meta:keyword>stilistische</meta:keyword>
    <meta:keyword>Forschungen</meta:keyword>
    <meta:keyword>quantitative</meta:keyword>
    <meta:keyword>Methoden</meta:keyword>
    <meta:keyword>der</meta:keyword>
    <meta:keyword>zeitungswissenschaftlichen</meta:keyword>
    <meta:keyword>Forschungen</meta:keyword>
    <dc:subject>językoznawstwo, prasoznawstwo, badania prasoznawcze</dc:subject>
    <dc:title>O niektórych rodzajach badań języka prasy drukowanej</dc:title>
    <meta:creation-date>2020-08-12T08:34:12</meta:creation-date>
    <dc:date>2020-08-12T10:38:40.011000000</dc:date>
    <meta:editing-duration>PT4M26S</meta:editing-duration>
    <meta:generator>LibreOffice/6.3.0.4$Windows_x86 LibreOffice_project/057fc023c990d676a43019934386b85b21a9ee99</meta:generator>
    <meta:editing-cycles>1</meta:editing-cycles>
    <meta:document-statistic meta:table-count="3" meta:image-count="0" meta:object-count="0" meta:page-count="43" meta:paragraph-count="667" meta:word-count="15749" meta:character-count="106518" meta:non-whitespace-character-count="91163"/>
    <meta:user-defined meta:name="AppVersion">12.0000</meta:user-defined>
    <meta:user-defined meta:name="Created" meta:value-type="date">2018-06-20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8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