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Gothic" svg:font-family="'MS Gothic'"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ＭＳ ゴシック" svg:font-family="'ＭＳ ゴシック'"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50%" fo:text-align="start" style:justify-single-word="false" fo:text-indent="0cm" style:auto-text-indent="false"/>
    </style:style>
    <style:style style:name="P2" style:family="paragraph" style:parent-style-name="Text_20_body_20__28_user_29_">
      <style:paragraph-properties fo:margin-left="0cm" fo:margin-right="0cm" fo:margin-top="0cm" fo:margin-bottom="0cm" loext:contextual-spacing="false" fo:line-height="150%" fo:text-indent="0cm" style:auto-text-indent="false"/>
      <style:text-properties style:font-name="Arial1" fo:font-size="12pt" style:font-name-asian="Arial Unicode MS" style:font-size-asian="12pt" style:font-name-complex="Arial Unicode MS" style:font-size-complex="12pt"/>
    </style:style>
    <style:style style:name="P3" style:family="paragraph" style:parent-style-name="Standard">
      <style:paragraph-properties fo:margin-top="0cm" fo:margin-bottom="0cm" loext:contextual-spacing="false" fo:line-height="150%"/>
    </style:style>
    <style:style style:name="P4" style:family="paragraph" style:parent-style-name="Standard">
      <style:paragraph-properties fo:margin-top="0cm" fo:margin-bottom="0cm" loext:contextual-spacing="false" fo:line-height="150%">
        <style:tab-stops>
          <style:tab-stop style:position="10.435cm" style:type="right"/>
        </style:tab-stops>
      </style:paragraph-properties>
    </style:style>
    <style:style style:name="P5" style:family="paragraph" style:parent-style-name="Standard">
      <style:paragraph-properties fo:margin-top="0cm" fo:margin-bottom="0cm" loext:contextual-spacing="false" fo:line-height="150%">
        <style:tab-stops>
          <style:tab-stop style:position="1.545cm"/>
          <style:tab-stop style:position="10.435cm" style:type="right"/>
        </style:tab-stops>
      </style:paragraph-properties>
    </style:style>
    <style:style style:name="P6" style:family="paragraph" style:parent-style-name="Standard">
      <style:paragraph-properties fo:margin-top="0cm" fo:margin-bottom="0cm" loext:contextual-spacing="false" fo:line-height="150%">
        <style:tab-stops>
          <style:tab-stop style:position="1.563cm"/>
          <style:tab-stop style:position="10.435cm" style:type="right"/>
        </style:tab-stops>
      </style:paragraph-properties>
    </style:style>
    <style:style style:name="P7" style:family="paragraph" style:parent-style-name="Standard">
      <style:paragraph-properties fo:margin-top="0cm" fo:margin-bottom="0cm" loext:contextual-spacing="false" fo:line-height="150%">
        <style:tab-stops>
          <style:tab-stop style:position="1.563cm"/>
          <style:tab-stop style:position="10.209cm"/>
        </style:tab-stops>
      </style:paragraph-properties>
    </style:style>
    <style:style style:name="P8" style:family="paragraph" style:parent-style-name="Standard">
      <style:paragraph-properties fo:margin-top="0cm" fo:margin-bottom="0cm" loext:contextual-spacing="false" fo:line-height="150%">
        <style:tab-stops>
          <style:tab-stop style:position="10.209cm"/>
        </style:tab-stops>
      </style:paragraph-properties>
    </style:style>
    <style:style style:name="P9" style:family="paragraph" style:parent-style-name="Standard">
      <style:paragraph-properties fo:margin-top="0cm" fo:margin-bottom="0cm" loext:contextual-spacing="false" fo:line-height="150%">
        <style:tab-stops>
          <style:tab-stop style:position="1.528cm"/>
          <style:tab-stop style:position="10.089cm"/>
        </style:tab-stops>
      </style:paragraph-properties>
    </style:style>
    <style:style style:name="P10" style:family="paragraph" style:parent-style-name="Standard">
      <style:paragraph-properties fo:margin-top="0cm" fo:margin-bottom="0cm" loext:contextual-spacing="false" fo:line-height="150%">
        <style:tab-stops>
          <style:tab-stop style:position="1.528cm"/>
        </style:tab-stops>
      </style:paragraph-properties>
    </style:style>
    <style:style style:name="P11" style:family="paragraph" style:parent-style-name="Standard">
      <style:paragraph-properties fo:margin-top="0cm" fo:margin-bottom="0cm" loext:contextual-spacing="false" fo:line-height="150%">
        <style:tab-stops>
          <style:tab-stop style:position="1.528cm"/>
          <style:tab-stop style:position="10.41cm" style:type="right"/>
        </style:tab-stops>
      </style:paragraph-properties>
    </style:style>
    <style:style style:name="P12" style:family="paragraph" style:parent-style-name="Standard">
      <style:paragraph-properties fo:margin-top="0cm" fo:margin-bottom="0cm" loext:contextual-spacing="false" fo:line-height="150%">
        <style:tab-stops>
          <style:tab-stop style:position="10.41cm" style:type="right"/>
        </style:tab-stops>
      </style:paragraph-properties>
    </style:style>
    <style:style style:name="P13" style:family="paragraph" style:parent-style-name="Standard">
      <style:paragraph-properties fo:margin-top="0cm" fo:margin-bottom="0cm" loext:contextual-spacing="false" fo:line-height="150%">
        <style:tab-stops>
          <style:tab-stop style:position="1.519cm"/>
          <style:tab-stop style:position="10.41cm" style:type="right"/>
        </style:tab-stops>
      </style:paragraph-properties>
    </style:style>
    <style:style style:name="P14" style:family="paragraph" style:parent-style-name="Standard">
      <style:paragraph-properties fo:margin-top="0cm" fo:margin-bottom="0cm" loext:contextual-spacing="false" fo:line-height="150%">
        <style:tab-stops>
          <style:tab-stop style:position="0.399cm"/>
        </style:tab-stops>
      </style:paragraph-properties>
    </style:style>
    <style:style style:name="P15" style:family="paragraph" style:parent-style-name="Standard">
      <style:paragraph-properties fo:margin-top="0cm" fo:margin-bottom="0cm" loext:contextual-spacing="false" fo:line-height="150%">
        <style:tab-stops>
          <style:tab-stop style:position="0.372cm"/>
        </style:tab-stops>
      </style:paragraph-properties>
    </style:style>
    <style:style style:name="P16" style:family="paragraph" style:parent-style-name="Standard">
      <style:paragraph-properties fo:margin-top="0cm" fo:margin-bottom="0cm" loext:contextual-spacing="false" fo:line-height="150%">
        <style:tab-stops>
          <style:tab-stop style:position="0.991cm"/>
        </style:tab-stops>
      </style:paragraph-properties>
    </style:style>
    <style:style style:name="P17" style:family="paragraph" style:parent-style-name="Standard">
      <style:paragraph-properties fo:margin-top="0cm" fo:margin-bottom="0cm" loext:contextual-spacing="false" fo:line-height="150%">
        <style:tab-stops>
          <style:tab-stop style:position="0.347cm"/>
        </style:tab-stops>
      </style:paragraph-properties>
    </style:style>
    <style:style style:name="P18" style:family="paragraph" style:parent-style-name="Standard">
      <style:paragraph-properties fo:margin-top="0cm" fo:margin-bottom="0cm" loext:contextual-spacing="false" fo:line-height="150%">
        <style:tab-stops>
          <style:tab-stop style:position="0.339cm"/>
        </style:tab-stops>
      </style:paragraph-properties>
    </style:style>
    <style:style style:name="P19" style:family="paragraph" style:parent-style-name="Standard">
      <style:paragraph-properties fo:margin-top="0cm" fo:margin-bottom="0cm" loext:contextual-spacing="false" fo:line-height="150%">
        <style:tab-stops>
          <style:tab-stop style:position="0.33cm"/>
        </style:tab-stops>
      </style:paragraph-properties>
    </style:style>
    <style:style style:name="P20" style:family="paragraph" style:parent-style-name="Standard">
      <style:paragraph-properties fo:margin-top="0cm" fo:margin-bottom="0cm" loext:contextual-spacing="false" fo:line-height="150%">
        <style:tab-stops>
          <style:tab-stop style:position="0.363cm"/>
        </style:tab-stops>
      </style:paragraph-properties>
    </style:style>
    <style:style style:name="P21" style:family="paragraph" style:parent-style-name="Standard">
      <style:paragraph-properties fo:margin-top="0cm" fo:margin-bottom="0cm" loext:contextual-spacing="false" fo:line-height="150%">
        <style:tab-stops>
          <style:tab-stop style:position="1.007cm"/>
        </style:tab-stops>
      </style:paragraph-properties>
    </style:style>
    <style:style style:name="P22" style:family="paragraph" style:parent-style-name="Standard">
      <style:paragraph-properties fo:margin-top="0cm" fo:margin-bottom="0cm" loext:contextual-spacing="false" fo:line-height="150%">
        <style:tab-stops>
          <style:tab-stop style:position="0.356cm"/>
          <style:tab-stop style:position="2.455cm"/>
        </style:tab-stops>
      </style:paragraph-properties>
    </style:style>
    <style:style style:name="P23" style:family="paragraph" style:parent-style-name="Standard">
      <style:paragraph-properties fo:margin-top="0cm" fo:margin-bottom="0cm" loext:contextual-spacing="false" fo:line-height="150%">
        <style:tab-stops>
          <style:tab-stop style:position="0.982cm"/>
        </style:tab-stops>
      </style:paragraph-properties>
    </style:style>
    <style:style style:name="P24" style:family="paragraph" style:parent-style-name="Standard">
      <style:paragraph-properties fo:margin-top="0cm" fo:margin-bottom="0cm" loext:contextual-spacing="false" fo:line-height="150%">
        <style:tab-stops>
          <style:tab-stop style:position="0.356cm"/>
        </style:tab-stops>
      </style:paragraph-properties>
    </style:style>
    <style:style style:name="P25" style:family="paragraph" style:parent-style-name="Standard">
      <style:paragraph-properties fo:margin-top="0cm" fo:margin-bottom="0cm" loext:contextual-spacing="false" fo:line-height="150%">
        <style:tab-stops>
          <style:tab-stop style:position="0.974cm"/>
        </style:tab-stops>
      </style:paragraph-properties>
    </style:style>
    <style:style style:name="P26" style:family="paragraph" style:parent-style-name="Standard">
      <style:paragraph-properties fo:margin-top="0cm" fo:margin-bottom="0cm" loext:contextual-spacing="false" fo:line-height="150%">
        <style:tab-stops>
          <style:tab-stop style:position="0.998cm"/>
        </style:tab-stops>
      </style:paragraph-properties>
    </style:style>
    <style:style style:name="P27" style:family="paragraph" style:parent-style-name="Standard">
      <style:paragraph-properties fo:margin-top="0cm" fo:margin-bottom="0cm" loext:contextual-spacing="false" fo:line-height="150%">
        <style:tab-stops>
          <style:tab-stop style:position="1.094cm"/>
        </style:tab-stops>
      </style:paragraph-properties>
    </style:style>
    <style:style style:name="P28" style:family="paragraph" style:parent-style-name="Standard">
      <style:paragraph-properties fo:margin-top="0cm" fo:margin-bottom="0cm" loext:contextual-spacing="false" fo:line-height="150%">
        <style:tab-stops>
          <style:tab-stop style:position="1.016cm"/>
        </style:tab-stops>
      </style:paragraph-properties>
    </style:style>
    <style:style style:name="P29" style:family="paragraph" style:parent-style-name="Standard">
      <style:paragraph-properties fo:margin-top="0cm" fo:margin-bottom="0cm" loext:contextual-spacing="false" fo:line-height="150%">
        <style:tab-stops>
          <style:tab-stop style:position="0.797cm"/>
        </style:tab-stops>
      </style:paragraph-properties>
    </style:style>
    <style:style style:name="P30" style:family="paragraph" style:parent-style-name="Standard">
      <style:paragraph-properties fo:margin-top="0cm" fo:margin-bottom="0cm" loext:contextual-spacing="false" fo:line-height="150%">
        <style:tab-stops>
          <style:tab-stop style:position="1.085cm"/>
        </style:tab-stops>
      </style:paragraph-properties>
    </style:style>
    <style:style style:name="P31" style:family="paragraph" style:parent-style-name="Standard">
      <style:paragraph-properties fo:margin-top="0cm" fo:margin-bottom="0cm" loext:contextual-spacing="false" fo:line-height="150%">
        <style:tab-stops>
          <style:tab-stop style:position="0.459cm"/>
        </style:tab-stops>
      </style:paragraph-properties>
    </style:style>
    <style:style style:name="P32" style:family="paragraph" style:parent-style-name="Standard">
      <style:paragraph-properties fo:margin-top="0cm" fo:margin-bottom="0cm" loext:contextual-spacing="false" fo:line-height="150%">
        <style:tab-stops>
          <style:tab-stop style:position="0.381cm"/>
        </style:tab-stops>
      </style:paragraph-properties>
    </style:style>
    <style:style style:name="P33" style:family="paragraph" style:parent-style-name="Standard">
      <style:paragraph-properties fo:margin-top="0cm" fo:margin-bottom="0cm" loext:contextual-spacing="false" fo:line-height="150%">
        <style:tab-stops>
          <style:tab-stop style:position="0.965cm"/>
        </style:tab-stops>
      </style:paragraph-properties>
    </style:style>
    <style:style style:name="P34" style:family="paragraph" style:parent-style-name="Standard">
      <style:paragraph-properties fo:margin-top="0cm" fo:margin-bottom="0cm" loext:contextual-spacing="false" fo:line-height="150%">
        <style:tab-stops>
          <style:tab-stop style:position="0.432cm"/>
        </style:tab-stops>
      </style:paragraph-properties>
    </style:style>
    <style:style style:name="P35" style:family="paragraph" style:parent-style-name="Standard">
      <style:paragraph-properties fo:margin-top="0cm" fo:margin-bottom="0cm" loext:contextual-spacing="false" fo:line-height="150%"/>
      <style:text-properties officeooo:paragraph-rsid="005aeb8d"/>
    </style:style>
    <style:style style:name="P36" style:family="paragraph" style:parent-style-name="Standard">
      <style:paragraph-properties fo:margin-top="0cm" fo:margin-bottom="0cm" loext:contextual-spacing="false" fo:line-height="150%"/>
      <style:text-properties style:font-name="Arial1" fo:font-size="12pt" style:font-size-asian="12pt" style:font-size-complex="12pt"/>
    </style:style>
    <style:style style:name="P37" style:family="paragraph" style:parent-style-name="Standard">
      <style:paragraph-properties fo:margin-top="0cm" fo:margin-bottom="0cm" loext:contextual-spacing="false" fo:line-height="150%">
        <style:tab-stops>
          <style:tab-stop style:position="0.399cm"/>
        </style:tab-stops>
      </style:paragraph-properties>
      <style:text-properties style:font-name="Arial1" fo:font-size="12pt" style:font-size-asian="12pt" style:font-size-complex="12pt"/>
    </style:style>
    <style:style style:name="P38" style:family="paragraph" style:parent-style-name="Standard">
      <style:paragraph-properties fo:margin-top="0cm" fo:margin-bottom="0cm" loext:contextual-spacing="false" fo:line-height="150%">
        <style:tab-stops>
          <style:tab-stop style:position="5.094cm"/>
        </style:tab-stops>
      </style:paragraph-properties>
      <style:text-properties style:font-name="Arial1" fo:font-size="12pt" style:font-size-asian="12pt" style:font-size-complex="12pt"/>
    </style:style>
    <style:style style:name="P39" style:family="paragraph" style:parent-style-name="Standard">
      <style:paragraph-properties fo:margin-top="0cm" fo:margin-bottom="0cm" loext:contextual-spacing="false" fo:line-height="150%">
        <style:tab-stops>
          <style:tab-stop style:position="1.249cm"/>
        </style:tab-stops>
      </style:paragraph-properties>
      <style:text-properties style:font-name="Arial1" fo:font-size="12pt" style:font-size-asian="12pt" style:font-size-complex="12pt"/>
    </style:style>
    <style:style style:name="P40" style:family="paragraph" style:parent-style-name="Standard">
      <style:paragraph-properties fo:margin-top="0cm" fo:margin-bottom="0cm" loext:contextual-spacing="false" fo:line-height="150%"/>
      <style:text-properties style:font-name="Arial1" fo:font-size="12pt" officeooo:paragraph-rsid="00502e5a" style:font-size-asian="12pt" style:font-size-complex="12pt"/>
    </style:style>
    <style:style style:name="P41" style:family="paragraph" style:parent-style-name="Standard">
      <style:paragraph-properties fo:margin-top="0cm" fo:margin-bottom="0cm" loext:contextual-spacing="false" fo:line-height="150%"/>
      <style:text-properties style:font-name="Arial1" fo:font-size="12pt" officeooo:paragraph-rsid="005373fb" style:font-size-asian="12pt" style:font-size-complex="12pt"/>
    </style:style>
    <style:style style:name="P42" style:family="paragraph" style:parent-style-name="Standard">
      <style:paragraph-properties fo:margin-top="0cm" fo:margin-bottom="0cm" loext:contextual-spacing="false" fo:line-height="150%"/>
      <style:text-properties style:font-name="Arial1" fo:font-size="12pt" officeooo:rsid="005746af" officeooo:paragraph-rsid="005746af" style:font-size-asian="12pt" style:font-size-complex="12pt"/>
    </style:style>
    <style:style style:name="P43" style:family="paragraph" style:parent-style-name="Standard">
      <style:paragraph-properties fo:margin-top="0cm" fo:margin-bottom="0cm" loext:contextual-spacing="false" fo:line-height="150%"/>
      <style:text-properties style:font-name="Arial1" fo:font-size="12pt" fo:language="it" fo:country="IT" style:font-size-asian="12pt" style:font-size-complex="12pt"/>
    </style:style>
    <style:style style:name="P44" style:family="paragraph" style:parent-style-name="Standard">
      <style:paragraph-properties fo:margin-top="0cm" fo:margin-bottom="0cm" loext:contextual-spacing="false" fo:line-height="150%"/>
      <style:text-properties style:font-name="Arial1" fo:font-size="12pt" fo:font-weight="normal" officeooo:rsid="001ca168" officeooo:paragraph-rsid="001ca168" style:font-size-asian="12pt" style:font-weight-asian="normal" style:font-size-complex="12pt" style:font-weight-complex="normal"/>
    </style:style>
    <style:style style:name="P45" style:family="paragraph" style:parent-style-name="Standard">
      <style:paragraph-properties fo:margin-top="0cm" fo:margin-bottom="0cm" loext:contextual-spacing="false" fo:line-height="150%"/>
      <style:text-properties style:font-name="Arial1" fo:font-size="12pt" fo:language="es" fo:country="ES" style:font-size-asian="12pt" style:font-size-complex="12pt"/>
    </style:style>
    <style:style style:name="P46" style:family="paragraph" style:parent-style-name="Normalny">
      <style:paragraph-properties fo:margin-top="0cm" fo:margin-bottom="0cm" loext:contextual-spacing="false" fo:line-height="150%"/>
      <style:text-properties style:font-name="Arial1" fo:font-size="12pt" style:font-size-asian="12pt" style:font-size-complex="12pt"/>
    </style:style>
    <style:style style:name="P47" style:family="paragraph" style:parent-style-name="Text_20_body_20__28_user_29_">
      <style:paragraph-properties fo:margin-top="0cm" fo:margin-bottom="0cm" loext:contextual-spacing="false" fo:line-height="150%"/>
      <style:text-properties style:font-name="Arial1" fo:font-size="12pt" style:font-name-asian="Arial Unicode MS" style:font-size-asian="12pt" style:font-name-complex="Arial Unicode MS" style:font-size-complex="12pt"/>
    </style:style>
    <style:style style:name="P48" style:family="paragraph" style:parent-style-name="Cytat">
      <style:paragraph-properties fo:margin-top="0cm" fo:margin-bottom="0cm" loext:contextual-spacing="false" fo:line-height="150%"/>
    </style:style>
    <style:style style:name="P49" style:family="paragraph" style:parent-style-name="Cytat">
      <style:paragraph-properties fo:margin-top="0cm" fo:margin-bottom="0cm" loext:contextual-spacing="false" fo:line-height="150%"/>
      <style:text-properties officeooo:paragraph-rsid="005746af"/>
    </style:style>
    <style:style style:name="P50" style:family="paragraph" style:parent-style-name="Cytat">
      <style:paragraph-properties fo:margin-top="0cm" fo:margin-bottom="0cm" loext:contextual-spacing="false" fo:line-height="150%"/>
      <style:text-properties style:font-name="Arial1" fo:font-size="12pt" fo:font-style="normal" style:font-size-asian="12pt" style:font-style-asian="normal" style:font-size-complex="12pt" style:font-style-complex="normal"/>
    </style:style>
    <style:style style:name="P51" style:family="paragraph" style:parent-style-name="Cytat">
      <style:paragraph-properties fo:margin-top="0cm" fo:margin-bottom="0cm" loext:contextual-spacing="false" fo:line-height="150%"/>
      <style:text-properties style:font-name="Arial1" fo:font-size="12pt" style:font-size-asian="12pt" style:font-size-complex="12pt"/>
    </style:style>
    <style:style style:name="P52" style:family="paragraph" style:parent-style-name="Bez_20_odstępów">
      <style:paragraph-properties fo:margin-top="0cm" fo:margin-bottom="0cm" loext:contextual-spacing="false" fo:line-height="150%"/>
      <style:text-properties style:font-name="Arial1" fo:font-size="12pt" style:font-size-asian="12pt" style:font-size-complex="12pt"/>
    </style:style>
    <style:style style:name="P53" style:family="paragraph" style:parent-style-name="Cytat">
      <style:text-properties officeooo:paragraph-rsid="0025e22b"/>
    </style:style>
    <style:style style:name="P54" style:family="paragraph" style:parent-style-name="Heading_20_2">
      <style:paragraph-properties fo:margin-top="0cm" fo:margin-bottom="0cm" loext:contextual-spacing="false" fo:line-height="150%"/>
      <style:text-properties style:use-window-font-color="true" style:font-name="Arial1" fo:font-size="12pt" fo:font-weight="bold" style:font-size-asian="12pt" style:font-weight-asian="bold" style:font-size-complex="12pt" style:font-weight-complex="bold"/>
    </style:style>
    <style:style style:name="P55" style:family="paragraph" style:parent-style-name="Heading_20_2">
      <style:paragraph-properties fo:margin-top="0cm" fo:margin-bottom="0cm" loext:contextual-spacing="false" fo:line-height="150%"/>
      <style:text-properties style:use-window-font-color="true" style:font-name="Arial1" fo:font-size="12pt" style:font-name-asian="Arial Unicode MS" style:font-size-asian="12pt" style:font-name-complex="Arial Unicode MS" style:font-size-complex="12pt"/>
    </style:style>
    <style:style style:name="P56" style:family="paragraph" style:parent-style-name="Heading_20_2">
      <style:paragraph-properties fo:margin-top="0cm" fo:margin-bottom="0cm" loext:contextual-spacing="false" fo:line-height="150%"/>
      <style:text-properties style:use-window-font-color="true" style:font-name="Arial1" fo:font-size="12pt" style:font-size-asian="12pt" style:font-size-complex="12pt"/>
    </style:style>
    <style:style style:name="P57" style:family="paragraph" style:parent-style-name="Heading_20_2">
      <style:paragraph-properties fo:margin-top="0cm" fo:margin-bottom="0cm" loext:contextual-spacing="false" fo:line-height="150%"/>
      <style:text-properties style:use-window-font-color="true" style:font-name="Arial1" fo:font-size="12pt" fo:language="es" fo:country="ES" style:font-size-asian="12pt" style:font-size-complex="12pt"/>
    </style:style>
    <style:style style:name="P58" style:family="paragraph" style:parent-style-name="Heading_20_2">
      <style:paragraph-properties fo:margin-top="0cm" fo:margin-bottom="0cm" loext:contextual-spacing="false" fo:line-height="150%"/>
    </style:style>
    <style:style style:name="P59" style:family="paragraph" style:parent-style-name="Heading_20_4">
      <style:paragraph-properties fo:margin-top="0cm" fo:margin-bottom="0cm" loext:contextual-spacing="false" fo:line-height="150%"/>
      <style:text-properties style:use-window-font-color="true" style:font-name="Arial1" fo:font-size="12pt" fo:font-style="normal" style:font-size-asian="12pt" style:font-style-asian="normal" style:font-name-complex="Arial Unicode MS" style:font-size-complex="12pt" style:font-style-complex="normal"/>
    </style:style>
    <style:style style:name="P60" style:family="paragraph" style:parent-style-name="Heading_20_4">
      <style:paragraph-properties fo:margin-top="0cm" fo:margin-bottom="0cm" loext:contextual-spacing="false" fo:line-height="150%"/>
      <style:text-properties style:use-window-font-color="true" style:font-name="Arial1" fo:font-size="12pt" fo:font-style="normal" style:font-size-asian="12pt" style:font-style-asian="normal" style:font-size-complex="12pt" style:font-style-complex="normal"/>
    </style:style>
    <style:style style:name="P61" style:family="paragraph" style:parent-style-name="Heading_20_4">
      <style:paragraph-properties fo:margin-top="0cm" fo:margin-bottom="0cm" loext:contextual-spacing="false" fo:line-height="150%"/>
    </style:style>
    <style:style style:name="P62" style:family="paragraph" style:parent-style-name="Heading_20_3">
      <style:paragraph-properties fo:margin-top="0cm" fo:margin-bottom="0cm" loext:contextual-spacing="false" fo:line-height="150%"/>
      <style:text-properties style:use-window-font-color="true" style:font-name="Arial1" fo:font-size="12pt" style:font-size-asian="12pt" style:font-name-complex="Arial Unicode MS" style:font-size-complex="12pt"/>
    </style:style>
    <style:style style:name="P63" style:family="paragraph" style:parent-style-name="Heading_20_3">
      <style:paragraph-properties fo:margin-top="0cm" fo:margin-bottom="0cm" loext:contextual-spacing="false" fo:line-height="150%"/>
      <style:text-properties style:use-window-font-color="true" style:font-name="Arial1" fo:font-size="12pt" style:font-size-asian="12pt" style:font-size-complex="12pt"/>
    </style:style>
    <style:style style:name="P64" style:family="paragraph" style:parent-style-name="Heading_20_1">
      <style:paragraph-properties fo:margin-top="0cm" fo:margin-bottom="0cm" loext:contextual-spacing="false" fo:line-height="150%"/>
      <style:text-properties style:use-window-font-color="true" style:font-name="Arial Unicode MS" fo:font-size="12pt" fo:font-weight="normal" officeooo:paragraph-rsid="0019df2b" style:font-name-asian="Arial Unicode MS" style:font-size-asian="12pt" style:font-weight-asian="normal" style:font-name-complex="Arial Unicode MS" style:font-size-complex="12pt" style:font-weight-complex="normal"/>
    </style:style>
    <style:style style:name="P65" style:family="paragraph" style:parent-style-name="Text_20_body_20__28_user_29_" style:master-page-name="MP0">
      <style:paragraph-properties fo:margin-left="0cm" fo:margin-right="0cm" fo:margin-top="0cm" fo:margin-bottom="0cm" loext:contextual-spacing="false" fo:line-height="150%" fo:text-indent="0cm" style:auto-text-indent="false" style:page-number="auto" fo:break-before="page"/>
      <style:text-properties style:font-name="Arial1" fo:font-size="12pt" style:font-name-asian="Arial Unicode MS" style:font-size-asian="12pt" style:font-name-complex="Arial Unicode MS" style:font-size-complex="12pt"/>
    </style:style>
    <style:style style:name="T1" style:family="text">
      <style:text-properties style:use-window-font-color="true" style:font-name="Arial1" fo:font-size="12pt" fo:font-weight="normal" style:font-name-asian="Arial Unicode MS" style:font-size-asian="12pt" style:font-weight-asian="normal" style:font-name-complex="Arial Unicode MS" style:font-size-complex="12pt" style:font-weight-complex="normal"/>
    </style:style>
    <style:style style:name="T2" style:family="text">
      <style:text-properties style:use-window-font-color="true" style:font-name="Arial1" fo:font-size="12pt" fo:font-weight="normal" officeooo:rsid="001af7da" style:font-name-asian="Arial Unicode MS" style:font-size-asian="12pt" style:font-weight-asian="normal" style:font-name-complex="Arial Unicode MS" style:font-size-complex="12pt" style:font-weight-complex="normal"/>
    </style:style>
    <style:style style:name="T3" style:family="text">
      <style:text-properties style:use-window-font-color="true" style:font-name="Arial1" fo:font-size="12pt" fo:font-weight="normal" officeooo:rsid="001f50dc" style:font-name-asian="Arial Unicode MS" style:font-size-asian="12pt" style:font-weight-asian="normal" style:font-name-complex="Arial Unicode MS" style:font-size-complex="12pt" style:font-weight-complex="normal"/>
    </style:style>
    <style:style style:name="T4" style:family="text">
      <style:text-properties style:use-window-font-color="true" style:font-name="Arial1" fo:font-size="12pt" fo:font-weight="normal" officeooo:rsid="0019567b" style:font-name-asian="Arial Unicode MS" style:font-size-asian="12pt" style:font-weight-asian="normal" style:font-name-complex="Arial Unicode MS" style:font-size-complex="12pt" style:font-weight-complex="normal"/>
    </style:style>
    <style:style style:name="T5" style:family="text">
      <style:text-properties style:use-window-font-color="true" style:font-name="Arial1" fo:font-size="12pt" fo:language="en" fo:country="US" fo:font-weight="normal" style:font-name-asian="Arial Unicode MS" style:font-size-asian="12pt" style:font-weight-asian="normal" style:font-name-complex="Arial Unicode MS" style:font-size-complex="12pt" style:font-weight-complex="normal"/>
    </style:style>
    <style:style style:name="T6" style:family="text">
      <style:text-properties style:use-window-font-color="true" style:font-name="Arial1" fo:font-size="12pt" fo:font-style="normal" style:font-size-asian="12pt" style:font-style-asian="normal" style:font-name-complex="Arial Unicode MS" style:font-size-complex="12pt" style:font-style-complex="normal"/>
    </style:style>
    <style:style style:name="T7" style:family="text">
      <style:text-properties style:use-window-font-color="true" style:font-name="Arial1" fo:font-size="12pt" fo:font-style="normal" style:font-size-asian="12pt" style:language-asian="en" style:country-asian="US" style:font-style-asian="normal" style:font-name-complex="Arial Unicode MS" style:font-size-complex="12pt" style:language-complex="en" style:country-complex="US" style:font-style-complex="normal"/>
    </style:style>
    <style:style style:name="T8" style:family="text">
      <style:text-properties style:use-window-font-color="true" style:font-name="Arial1" fo:font-size="12pt" fo:font-style="normal" style:font-size-asian="12pt" style:language-asian="fr" style:country-asian="FR" style:font-style-asian="normal" style:font-name-complex="Arial Unicode MS" style:font-size-complex="12pt" style:language-complex="fr" style:country-complex="FR" style:font-style-complex="normal"/>
    </style:style>
    <style:style style:name="T9" style:family="text">
      <style:text-properties style:use-window-font-color="true" style:font-name="Arial1" fo:font-size="12pt" style:font-size-asian="12pt" style:font-name-complex="Arial Unicode MS" style:font-size-complex="12pt"/>
    </style:style>
    <style:style style:name="T10" style:family="text">
      <style:text-properties style:use-window-font-color="true" style:font-name="Arial1" fo:font-size="12pt" style:font-size-asian="12pt" style:language-asian="fr" style:country-asian="FR" style:font-name-complex="Arial Unicode MS" style:font-size-complex="12pt" style:language-complex="fr" style:country-complex="FR"/>
    </style:style>
    <style:style style:name="T11" style:family="text">
      <style:text-properties style:use-window-font-color="true" style:font-name="Arial1" fo:font-size="12pt" style:font-size-asian="12pt" style:font-size-complex="12pt"/>
    </style:style>
    <style:style style:name="T12" style:family="text">
      <style:text-properties fo:font-style="italic" style:font-style-asian="italic" style:font-style-complex="italic"/>
    </style:style>
    <style:style style:name="T13" style:family="text">
      <style:text-properties fo:color="#0070c0" style:font-name="Arial1" fo:font-size="12pt" style:font-size-asian="12pt" style:font-size-complex="12pt"/>
    </style:style>
    <style:style style:name="T14" style:family="text">
      <style:text-properties fo:color="#0070c0" style:font-name="Arial1"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5" style:family="text">
      <style:text-properties fo:font-variant="small-caps" style:font-name="Arial1" fo:font-size="12pt" style:font-size-asian="12pt" style:font-size-complex="12pt"/>
    </style:style>
    <style:style style:name="T16" style:family="text">
      <style:text-properties style:text-position="super 67%" style:font-name="Arial1" fo:font-size="12pt" style:font-size-asian="12pt" style:font-size-complex="12pt"/>
    </style:style>
    <style:style style:name="T17" style:family="text">
      <style:text-properties style:text-position="super 67%" style:font-name="Arial1" fo:font-size="12pt" style:font-size-asian="12pt" style:language-asian="en" style:country-asian="US" style:font-size-complex="12pt" style:language-complex="en" style:country-complex="US"/>
    </style:style>
    <style:style style:name="T18" style:family="text">
      <style:text-properties style:text-position="super 67%" style:font-name="Arial1" fo:font-size="12pt" style:font-size-asian="12pt" style:language-asian="fr" style:country-asian="FR" style:font-size-complex="12pt" style:language-complex="fr" style:country-complex="FR"/>
    </style:style>
    <style:style style:name="T19" style:family="text">
      <style:text-properties style:text-position="super 67%" style:font-name="Arial1" fo:font-size="12pt" fo:font-style="italic" style:font-size-asian="12pt" style:font-style-asian="italic" style:font-size-complex="12pt" style:font-style-complex="italic"/>
    </style:style>
    <style:style style:name="T20" style:family="text">
      <style:text-properties style:text-position="super 67%" style:font-name="Arial1" fo:font-size="12pt" fo:font-style="normal" style:font-size-asian="12pt" style:font-style-asian="normal" style:font-size-complex="12pt" style:font-style-complex="normal"/>
    </style:style>
    <style:style style:name="T21" style:family="text">
      <style:text-properties style:text-position="sub 67%" style:font-name="Arial1" fo:font-size="12pt" style:font-size-asian="12pt" style:font-size-complex="12pt"/>
    </style:style>
    <style:style style:name="T22" style:family="text">
      <style:text-properties style:text-position="sub 67%" style:font-name="Arial1" fo:font-size="12pt" fo:language="es" fo:country="ES" style:font-size-asian="12pt" style:language-asian="es" style:country-asian="ES" style:font-size-complex="12pt" style:language-complex="es" style:country-complex="ES"/>
    </style:style>
    <style:style style:name="T23" style:family="text">
      <style:text-properties fo:language="en" fo:country="GB"/>
    </style:style>
    <style:style style:name="T24" style:family="text">
      <style:text-properties style:font-name="Arial1"/>
    </style:style>
    <style:style style:name="T25" style:family="text">
      <style:text-properties style:font-name="Arial1" fo:font-size="12pt" style:font-size-asian="12pt" style:font-size-complex="12pt"/>
    </style:style>
    <style:style style:name="T26" style:family="text">
      <style:text-properties style:font-name="Arial1" fo:font-size="12pt" officeooo:rsid="002e7f9e" style:font-size-asian="12pt" style:font-size-complex="12pt"/>
    </style:style>
    <style:style style:name="T27" style:family="text">
      <style:text-properties style:font-name="Arial1" fo:font-size="12pt" officeooo:rsid="0033cc6f" style:font-size-asian="12pt" style:font-size-complex="12pt"/>
    </style:style>
    <style:style style:name="T28" style:family="text">
      <style:text-properties style:font-name="Arial1" fo:font-size="12pt" officeooo:rsid="00496f0c" style:font-size-asian="12pt" style:font-size-complex="12pt"/>
    </style:style>
    <style:style style:name="T29" style:family="text">
      <style:text-properties style:font-name="Arial1" fo:font-size="12pt" officeooo:rsid="004b1993" style:font-size-asian="12pt" style:font-size-complex="12pt"/>
    </style:style>
    <style:style style:name="T30" style:family="text">
      <style:text-properties style:font-name="Arial1" fo:font-size="12pt" style:font-size-asian="12pt" style:language-asian="fr" style:country-asian="FR" style:font-size-complex="12pt" style:language-complex="fr" style:country-complex="FR"/>
    </style:style>
    <style:style style:name="T31" style:family="text">
      <style:text-properties style:font-name="Arial1" fo:font-size="12pt" style:font-size-asian="12pt" style:language-asian="de" style:country-asian="DE" style:font-size-complex="12pt" style:language-complex="de" style:country-complex="DE"/>
    </style:style>
    <style:style style:name="T32" style:family="text">
      <style:text-properties style:font-name="Arial1" fo:font-size="12pt" style:font-size-asian="12pt" style:language-asian="en" style:country-asian="US" style:font-size-complex="12pt" style:language-complex="en" style:country-complex="US"/>
    </style:style>
    <style:style style:name="T33" style:family="text">
      <style:text-properties style:font-name="Arial1" fo:font-size="12pt" style:font-size-asian="12pt" style:language-asian="es" style:country-asian="ES" style:font-size-complex="12pt" style:language-complex="es" style:country-complex="ES"/>
    </style:style>
    <style:style style:name="T34" style:family="text">
      <style:text-properties style:font-name="Arial1" fo:font-size="12pt" fo:language="it" fo:country="IT" style:font-size-asian="12pt" style:language-asian="es" style:country-asian="ES" style:font-size-complex="12pt" style:language-complex="es" style:country-complex="ES"/>
    </style:style>
    <style:style style:name="T35" style:family="text">
      <style:text-properties style:font-name="Arial1" fo:font-size="12pt" fo:language="it" fo:country="IT" style:font-size-asian="12pt" style:font-size-complex="12pt"/>
    </style:style>
    <style:style style:name="T36" style:family="text">
      <style:text-properties style:font-name="Arial1" fo:font-size="12pt" fo:language="it" fo:country="IT" fo:font-style="italic" style:font-size-asian="12pt" style:font-style-asian="italic" style:font-size-complex="12pt" style:font-style-complex="italic"/>
    </style:style>
    <style:style style:name="T37" style:family="text">
      <style:text-properties style:font-name="Arial1" fo:font-size="12pt" fo:font-style="italic" style:font-size-asian="12pt" style:font-style-asian="italic" style:font-size-complex="12pt" style:font-style-complex="italic"/>
    </style:style>
    <style:style style:name="T38" style:family="text">
      <style:text-properties style:font-name="Arial1" fo:font-size="12pt" fo:font-style="italic" style:font-size-asian="12pt" style:language-asian="fr" style:country-asian="FR" style:font-style-asian="italic" style:font-size-complex="12pt" style:language-complex="fr" style:country-complex="FR" style:font-style-complex="italic"/>
    </style:style>
    <style:style style:name="T39" style:family="text">
      <style:text-properties style:font-name="Arial1" fo:font-size="12pt" fo:font-style="italic" style:font-size-asian="12pt" style:language-asian="en" style:country-asian="US" style:font-style-asian="italic" style:font-size-complex="12pt" style:language-complex="en" style:country-complex="US" style:font-style-complex="italic"/>
    </style:style>
    <style:style style:name="T40" style:family="text">
      <style:text-properties style:font-name="Arial1" fo:font-size="12pt" fo:font-style="italic" style:font-size-asian="12pt" style:language-asian="de" style:country-asian="DE" style:font-style-asian="italic" style:font-size-complex="12pt" style:language-complex="de" style:country-complex="DE" style:font-style-complex="italic"/>
    </style:style>
    <style:style style:name="T41" style:family="text">
      <style:text-properties style:font-name="Arial1" fo:font-size="12pt" fo:font-style="italic" style:font-size-asian="12pt" style:language-asian="es" style:country-asian="ES" style:font-style-asian="italic" style:font-size-complex="12pt" style:language-complex="es" style:country-complex="ES" style:font-style-complex="italic"/>
    </style:style>
    <style:style style:name="T42" style:family="text">
      <style:text-properties style:font-name="Arial1" fo:font-size="12pt" fo:font-style="italic" style:font-size-asian="12pt" style:language-asian="ja" style:country-asian="JP" style:font-style-asian="italic" style:font-size-complex="12pt" style:font-style-complex="italic"/>
    </style:style>
    <style:style style:name="T43" style:family="text">
      <style:text-properties style:font-name="Arial1" fo:font-size="12pt" fo:language="es" fo:country="ES" style:font-size-asian="12pt" style:language-asian="fr" style:country-asian="FR" style:font-size-complex="12pt" style:language-complex="fr" style:country-complex="FR"/>
    </style:style>
    <style:style style:name="T44" style:family="text">
      <style:text-properties style:font-name="Arial1" fo:font-size="12pt" fo:language="es" fo:country="ES" style:font-size-asian="12pt" style:font-size-complex="12pt"/>
    </style:style>
    <style:style style:name="T45" style:family="text">
      <style:text-properties style:font-name="Arial1" fo:font-size="12pt" fo:language="es" fo:country="ES" style:font-size-asian="12pt" style:language-asian="es" style:country-asian="ES" style:font-size-complex="12pt" style:language-complex="es" style:country-complex="ES"/>
    </style:style>
    <style:style style:name="T46" style:family="text">
      <style:text-properties style:font-name="Arial1" fo:font-size="12pt" fo:language="es" fo:country="ES" style:font-size-asian="12pt" style:language-asian="en" style:country-asian="US" style:font-size-complex="12pt" style:language-complex="en" style:country-complex="US"/>
    </style:style>
    <style:style style:name="T47" style:family="text">
      <style:text-properties style:font-name="Arial1" fo:font-size="12pt" fo:language="es" fo:country="ES" fo:font-style="italic" style:font-size-asian="12pt" style:font-style-asian="italic" style:font-size-complex="12pt" style:font-style-complex="italic"/>
    </style:style>
    <style:style style:name="T48" style:family="text">
      <style:text-properties style:font-name="Arial1" fo:font-size="12pt" fo:language="es" fo:country="ES" fo:font-style="italic" style:font-size-asian="12pt" style:language-asian="es" style:country-asian="ES" style:font-style-asian="italic" style:font-size-complex="12pt" style:language-complex="es" style:country-complex="ES" style:font-style-complex="italic"/>
    </style:style>
    <style:style style:name="T49" style:family="text">
      <style:text-properties style:font-name="Arial1" fo:font-size="12pt" fo:language="es" fo:country="ES" fo:font-style="italic" style:font-size-asian="12pt" style:language-asian="en" style:country-asian="US" style:font-style-asian="italic" style:font-size-complex="12pt" style:language-complex="en" style:country-complex="US" style:font-style-complex="italic"/>
    </style:style>
    <style:style style:name="T50" style:family="text">
      <style:text-properties style:font-name="Arial1" fo:font-size="12pt" fo:language="es" fo:country="ES" fo:font-style="italic" style:font-size-asian="12pt" style:language-asian="fr" style:country-asian="FR" style:font-style-asian="italic" style:font-size-complex="12pt" style:language-complex="fr" style:country-complex="FR" style:font-style-complex="italic"/>
    </style:style>
    <style:style style:name="T51" style:family="text">
      <style:text-properties style:font-name="Arial1" fo:font-size="12pt" fo:language="en" fo:country="US" style:font-size-asian="12pt" style:language-asian="en" style:country-asian="US" style:font-size-complex="12pt" style:language-complex="en" style:country-complex="US"/>
    </style:style>
    <style:style style:name="T52" style:family="text">
      <style:text-properties style:font-name="Arial1" fo:font-size="12pt" fo:language="en" fo:country="US" style:font-size-asian="12pt" style:font-size-complex="12pt"/>
    </style:style>
    <style:style style:name="T53" style:family="text">
      <style:text-properties style:font-name="Arial1" fo:font-size="12pt" fo:language="en" fo:country="US" style:font-size-asian="12pt" style:language-asian="fr" style:country-asian="FR" style:font-size-complex="12pt" style:language-complex="fr" style:country-complex="FR"/>
    </style:style>
    <style:style style:name="T54" style:family="text">
      <style:text-properties style:font-name="Arial1" fo:font-size="12pt" fo:language="en" fo:country="US" fo:font-style="italic" style:font-size-asian="12pt" style:font-style-asian="italic" style:font-size-complex="12pt" style:font-style-complex="italic"/>
    </style:style>
    <style:style style:name="T55" style:family="text">
      <style:text-properties style:font-name="Arial1" fo:font-size="12pt" fo:language="en" fo:country="US" fo:font-style="italic" style:font-size-asian="12pt" style:language-asian="en" style:country-asian="US" style:font-style-asian="italic" style:font-size-complex="12pt" style:language-complex="en" style:country-complex="US" style:font-style-complex="italic"/>
    </style:style>
    <style:style style:name="T56" style:family="text">
      <style:text-properties style:font-name="Arial1" fo:font-size="12pt" fo:language="en" fo:country="US" fo:font-style="italic" style:font-size-asian="12pt" style:language-asian="fr" style:country-asian="FR" style:font-style-asian="italic" style:font-size-complex="12pt" style:language-complex="fr" style:country-complex="FR" style:font-style-complex="italic"/>
    </style:style>
    <style:style style:name="T57" style:family="text">
      <style:text-properties style:font-name="Arial1" fo:font-size="12pt" fo:font-style="normal" fo:font-weight="normal" style:font-size-asian="12pt" style:font-style-asian="normal" style:font-weight-asian="normal" style:font-size-complex="12pt" style:font-style-complex="normal" style:font-weight-complex="normal"/>
    </style:style>
    <style:style style:name="T58" style:family="text">
      <style:text-properties style:font-name="Arial1" fo:font-size="12pt" fo:font-style="normal" style:font-size-asian="12pt" style:font-style-asian="normal" style:font-size-complex="12pt" style:font-style-complex="normal"/>
    </style:style>
    <style:style style:name="T59" style:family="text">
      <style:text-properties style:font-name="Arial1" fo:font-size="12pt" fo:font-style="normal" style:font-size-asian="12pt" style:language-asian="fr" style:country-asian="FR" style:font-style-asian="normal" style:font-size-complex="12pt" style:language-complex="fr" style:country-complex="FR" style:font-style-complex="normal"/>
    </style:style>
    <style:style style:name="T60" style:family="text">
      <style:text-properties style:font-name="Arial1" fo:font-size="12pt" fo:font-style="normal" style:text-underline-style="none" style:font-size-asian="12pt" style:font-style-asian="normal" style:font-size-complex="12pt" style:font-style-complex="normal"/>
    </style:style>
    <style:style style:name="T61" style:family="text">
      <style:text-properties style:font-name="Arial1" fo:font-size="12pt" fo:font-style="normal" style:text-underline-style="solid" style:text-underline-width="auto" style:text-underline-color="font-color" style:font-size-asian="12pt" style:font-style-asian="normal" style:font-size-complex="12pt" style:font-style-complex="normal"/>
    </style:style>
    <style:style style:name="T62" style:family="text">
      <style:text-properties style:font-name="Arial1" fo:font-size="12pt" fo:language="fr" fo:country="FR" fo:font-style="italic" style:font-size-asian="12pt" style:language-asian="fr" style:country-asian="FR" style:font-style-asian="italic" style:font-size-complex="12pt" style:language-complex="fr" style:country-complex="FR" style:font-style-complex="italic"/>
    </style:style>
    <style:style style:name="T63" style:family="text">
      <style:text-properties style:font-name="Arial1" fo:font-size="12pt" fo:language="fr" fo:country="FR" fo:font-style="italic" style:font-size-asian="12pt" style:language-asian="en" style:country-asian="US" style:font-style-asian="italic" style:font-size-complex="12pt" style:language-complex="en" style:country-complex="US" style:font-style-complex="italic"/>
    </style:style>
    <style:style style:name="T64" style:family="text">
      <style:text-properties style:font-name="Arial1" fo:font-size="12pt" fo:language="fr" fo:country="FR" fo:font-style="italic" style:font-size-asian="12pt" style:font-style-asian="italic" style:font-size-complex="12pt" style:font-style-complex="italic"/>
    </style:style>
    <style:style style:name="T65" style:family="text">
      <style:text-properties style:font-name="Arial1" fo:font-size="12pt" fo:language="fr" fo:country="FR" style:font-size-asian="12pt" style:font-size-complex="12pt"/>
    </style:style>
    <style:style style:name="T66" style:family="text">
      <style:text-properties style:font-name="Arial1" fo:font-size="12pt" fo:language="fr" fo:country="FR" style:font-size-asian="12pt" style:language-asian="fr" style:country-asian="FR" style:font-size-complex="12pt" style:language-complex="fr" style:country-complex="FR"/>
    </style:style>
    <style:style style:name="T67" style:family="text">
      <style:text-properties style:font-name="Arial1" fo:font-size="12pt" fo:language="fr" fo:country="FR" style:font-size-asian="12pt" style:language-asian="fr" style:country-asian="FR" style:font-size-complex="12pt" style:language-complex="hi" style:country-complex="IN"/>
    </style:style>
    <style:style style:name="T68" style:family="text">
      <style:text-properties style:font-name="Arial1" fo:font-size="12pt" fo:language="fr" fo:country="FR" style:font-size-asian="12pt" style:language-asian="en" style:country-asian="US" style:font-size-complex="12pt" style:language-complex="en" style:country-complex="US"/>
    </style:style>
    <style:style style:name="T69" style:family="text">
      <style:text-properties style:font-name="Arial1" fo:font-size="12pt" fo:language="hu" fo:country="HU" style:font-size-asian="12pt" style:font-size-complex="12pt"/>
    </style:style>
    <style:style style:name="T70" style:family="text">
      <style:text-properties style:font-name="Arial1" fo:font-size="12pt" fo:language="de" fo:country="DE" fo:font-style="italic" style:font-size-asian="12pt" style:language-asian="de" style:country-asian="DE" style:font-style-asian="italic" style:font-size-complex="12pt" style:language-complex="de" style:country-complex="DE" style:font-style-complex="italic"/>
    </style:style>
    <style:style style:name="T71" style:family="text">
      <style:text-properties style:font-name="Arial1" fo:font-size="12pt" fo:language="de" fo:country="DE" fo:font-style="italic" style:font-size-asian="12pt" style:font-style-asian="italic" style:font-size-complex="12pt" style:font-style-complex="italic"/>
    </style:style>
    <style:style style:name="T72" style:family="text">
      <style:text-properties style:font-name="Arial1" fo:font-size="12pt" fo:language="de" fo:country="DE" style:font-size-asian="12pt" style:font-size-complex="12pt"/>
    </style:style>
    <style:style style:name="T73" style:family="text">
      <style:text-properties style:font-name="Arial1" fo:font-size="12pt" fo:language="en" fo:country="GB" fo:font-style="italic" style:font-size-asian="12pt" style:language-asian="en" style:country-asian="US" style:font-style-asian="italic" style:font-size-complex="12pt" style:language-complex="en" style:country-complex="US" style:font-style-complex="italic"/>
    </style:style>
    <style:style style:name="T74" style:family="text">
      <style:text-properties style:font-name="Arial1" fo:font-size="12pt" fo:language="en" fo:country="GB" style:font-size-asian="12pt" style:language-asian="en" style:country-asian="US" style:font-size-complex="12pt" style:language-complex="en" style:country-complex="US"/>
    </style:style>
    <style:style style:name="T75" style:family="text">
      <style:text-properties style:font-name="Arial1" style:language-asian="fr" style:country-asian="FR" style:language-complex="fr" style:country-complex="FR"/>
    </style:style>
    <style:style style:name="T76" style:family="text">
      <style:text-properties style:font-name="Arial1" fo:font-style="normal" style:font-style-asian="normal" style:font-style-complex="normal"/>
    </style:style>
    <style:style style:name="T77" style:family="text">
      <style:text-properties style:font-name="Arial1" fo:font-style="normal" officeooo:rsid="0025e22b" style:font-style-asian="normal" style:font-style-complex="normal"/>
    </style:style>
    <style:style style:name="T78" style:family="text">
      <style:text-properties style:font-name-complex="Aria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65">Uwagi do wersji zaadaptowanej:</text:p>
      <text:p text:style-name="P2">Wersja elektroniczna książki została stworzona zgodnie z art. 33 z indeksem 1 Ustawy o prawie autorskim i prawach pokrewnych.</text:p>
      <text:p text:style-name="P2">Zostały zachowane numery stron. Numer danej strony znajduje się nad tekstem danej strony i poprzedza go skrót str.</text:p>
      <text:p text:style-name="P47">Wartości wyrażone w oryginale liczbami rzymskimi w adaptacji przedstawiono cyframi arabskimi.</text:p>
      <text:p text:style-name="P46">Przypisy w treści głównej są linkami oznaczonymi słowem „przypis” i numerem porządkowym wziętymi w nawias kwadratowy. Przypisy oznaczone są numerem rozdziału, a następnie po kropce numerem porządkowym zgodnie z oryginalną numeracją. Przypisy ze wstępu oznaczone zostały cyfrą 0, natomiast przypis ze wstępnej części rozdziału czwartego opatrzono numerem 4.0. Linki prowadzą do opisów przypisów, które zostały umieszczone na końcu dokumentu. Powrót do treści głównej po odczytaniu opisu przypisu jest możliwy poprzez link „Wróć do treści głównej” umieszczony na końcu każdego opisu przypisu. Zakładki umieszczone w spisie przypisów oznaczono literą „p” i numerem przypisu (z pominięciem kropki), np. p122 dla przypisu 1.22, natomiast zakładki umieszczone po przypisie, pozwalające wrócić do głównej treści literą „k” i numeracją jak wcześniej.</text:p>
      <text:p text:style-name="P47">W oryginale wystąpiły błędy w numeracji przypisów. Ostatni przypis w rozdziale piątym nosi w oryginale numer 1. W wersji zaadaptowanej zmieniono jego numer na 5.55, natomiast pierwszy przypis w rozdziale szóstym, tak jak w oryginale, nosi numer 6.2. Stąd brak w spisie przypisu 6.1. Podobnie błędna numeracja wystąpiła w oryginale w końcowej części rozdziału szóstego, gdzie dwa ostatnie przypisy mają numery 1 i 2. W wersji zaadaptowanej zmieniono ich numery na 6.25 i 6.26, natomiast numeracja w rozdziale siódmym zaczyna się od przypisu 7.3.</text:p>
      <text:p text:style-name="P35"><text:span text:style-name="T25">W adaptacji zastosowano skróty: </text:span><text:span text:style-name="Nagłówek_20_1_20_Znak"><text:span text:style-name="T1">tłum. – tłumaczenie, red. – redakcja, w. – wiek, s. – strona, t. – tom, pt. – pod tytułem, op.cit. – </text:span></text:span><text:span text:style-name="Nagłówek_20_1_20_Znak"><text:span text:style-name="T2">opus citatum</text:span></text:span><text:span text:style-name="Nagłówek_20_1_20_Znak"><text:span text:style-name="T1">, oprac. – opracowanie, posł. – posłowie, przedm. – przedmowa, wł. – włoski, fr. – francuski, niem. – niemiecki, hiszp. – hiszpański, cyt. za – cytat za, wyd. – wydawnictwo, por. – porównaj, przyp. aut. – przypis autora, nr – numer, cz. – część, wł. – właściwie; </text:span></text:span><text:span text:style-name="Nagłówek_20_1_20_Znak"><text:span text:style-name="T4">n</text:span></text:span><text:span text:style-name="Nagłówek_20_1_20_Znak"><text:span text:style-name="T1">o – </text:span></text:span><text:span text:style-name="Nagłówek_20_1_20_Znak"><text:span text:style-name="T5">number</text:span></text:span><text:span text:style-name="Nagłówek_20_1_20_Znak"><text:span text:style-name="T1">, vol. – </text:span></text:span><text:span text:style-name="Nagłówek_20_1_20_Znak"><text:span text:style-name="T5">volume, </text:span></text:span><text:span text:style-name="Nagłówek_20_1_20_Znak"><text:span text:style-name="T1">PAN – Polska Akademia Nauk, PWN – Polskie Wydawnictwo Naukowe, </text:span></text:span><text:span text:style-name="Nagłówek_20_1_20_Znak"><text:span text:style-name="T3">UMCS – Uniwersytet Marie Curie-Skłodowskiej</text:span></text:span><text:span text:style-name="Nagłówek_20_1_20_Znak"><text:span text:style-name="T5">.</text:span></text:span></text:p>
      <text:p text:style-name="P47">Koniec uwag do wersji zaadaptowanej.</text:p>
      <text:p text:style-name="P47"/>
      <text:p text:style-name="P36"><text:soft-page-break/>Str. 1</text:p>
      <text:p text:style-name="P64"><text:span text:style-name="T24">WIELKA AWANGARDA WOBEC KULTURY MASOWEJ W MYŚLI </text:span><text:span text:style-name="Domyślna_20_czcionka_20_akapitu"><text:span text:style-name="T75">JOSÉ</text:span></text:span><text:span text:style-name="T24"> ORTEGI Y GASSETA</text:span></text:p>
      <text:p text:style-name="P43">Str. 2</text:p>
      <text:p text:style-name="P43">Strona pusta</text:p>
      <text:p text:style-name="P43">Str. 3</text:p>
      <text:p text:style-name="P3"><text:span text:style-name="Domyślna_20_czcionka_20_akapitu"><text:span text:style-name="T34">NATALIA </text:span></text:span><text:span text:style-name="Domyślna_20_czcionka_20_akapitu"><text:span text:style-name="T35">ANNA MICHNA</text:span></text:span></text:p>
      <text:p text:style-name="P1"><text:span text:style-name="T25">WIELKA AWANGARDA WOBEC KULTURY MASOWEJ W MYŚLI </text:span><text:span text:style-name="Domyślna_20_czcionka_20_akapitu"><text:span text:style-name="T30">JOSÉ </text:span></text:span><text:span text:style-name="T25">ORTEGI </text:span><text:span text:style-name="Domyślna_20_czcionka_20_akapitu"><text:span text:style-name="T30">Y </text:span></text:span><text:span text:style-name="Domyślna_20_czcionka_20_akapitu"><text:span text:style-name="T31">GASSETA</text:span></text:span></text:p>
      <text:p text:style-name="P36">Str. 4</text:p>
      <text:p text:style-name="P36"><text:span text:style-name="T23">Copyright by</text:span> Natalia Anna Michna &amp; Wydawnictwo LIBRON Kraków 2014</text:p>
      <text:p text:style-name="P36">ISBN 978-83-64275-66-1</text:p>
      <text:p text:style-name="P36">Recenzja:</text:p>
      <text:p text:style-name="P36">dr hab. Leszek Kopciuch, prof. dr hab. Leszek Sosnowski</text:p>
      <text:p text:style-name="P36">Redakcja, korekta: Aleksandra Jastrzębska</text:p>
      <text:p text:style-name="P36">Projekt okładki, skład: LIBRON</text:p>
      <text:p text:style-name="P36">Publikacja finansowana przez Towarzystwo Doktorantów Uniwersytetu Jagiellońskiego</text:p>
      <text:p text:style-name="P3"><text:span text:style-name="T25">Na okładce wykorzystano fragment obrazu Paula </text:span><text:span text:style-name="Domyślna_20_czcionka_20_akapitu"><text:span text:style-name="T30"><text:s/>Cézanne</text:span></text:span><text:span text:style-name="T25">’a </text:span><text:span text:style-name="Domyślna_20_czcionka_20_akapitu"><text:span text:style-name="T37">Wielkie kąpiące się</text:span></text:span><text:span text:style-name="T25">, 1913 r.</text:span></text:p>
      <text:p text:style-name="P36">Wydawnictwo LIBRON – Filip Lohner</text:p>
      <text:p text:style-name="P36">al. Daszyńskiego 21/13</text:p>
      <text:p text:style-name="P36">31-537 Kraków</text:p>
      <text:p text:style-name="P36">tel. 12 628 05 12</text:p>
      <text:p text:style-name="P3"><text:span text:style-name="T25">e-mail: </text:span><text:a xlink:type="simple" xlink:href="mailto:office@libron.pl" office:target-frame-name="_top" xlink:show="replace" text:style-name="Internet_20_link" text:visited-style-name="Visited_20_Internet_20_Link"><text:span text:style-name="Internet_20_link"><text:span text:style-name="T32">office@libron.pl</text:span></text:span></text:a></text:p>
      <text:p text:style-name="P3"><text:a xlink:type="simple" xlink:href="http://www.libron.pl/" office:target-frame-name="_top" xlink:show="replace" text:style-name="Internet_20_link" text:visited-style-name="Visited_20_Internet_20_Link"><text:span text:style-name="Internet_20_link"><text:span text:style-name="T32">www.libron.pl</text:span></text:span></text:a></text:p>
      <text:p text:style-name="P36">Str. 5</text:p>
      <text:h text:style-name="P54" text:outline-level="2">Spis treści</text:h>
      <text:p text:style-name="P3"><text:a xlink:type="simple" xlink:href="#1.2.Wstęp|outline" text:style-name="Internet_20_link" text:visited-style-name="Visited_20_Internet_20_Link"><text:span text:style-name="Hiperłącze">W</text:span></text:a><text:bookmark-start text:name="_Hlt529533116"/><text:bookmark-start text:name="_Hlt529533117"/><text:a xlink:type="simple" xlink:href="#1.2.Wstęp|outline" text:style-name="Internet_20_link" text:visited-style-name="Visited_20_Internet_20_Link"><text:span text:style-name="Hiperłącze">s</text:span></text:a><text:bookmark-end text:name="_Hlt529533116"/><text:bookmark-end text:name="_Hlt529533117"/><text:bookmark-start text:name="_Hlt531356937"/><text:a xlink:type="simple" xlink:href="#1.2.Wstęp|outline" text:style-name="Internet_20_link" text:visited-style-name="Visited_20_Internet_20_Link"><text:span text:style-name="Hiperłącze">t</text:span></text:a><text:bookmark-end text:name="_Hlt531356937"/><text:bookmark-start text:name="_Hlt529869343"/><text:bookmark-start text:name="_Hlt529869342"/><text:a xlink:type="simple" xlink:href="#1.2.Wstęp|outline" text:style-name="Internet_20_link" text:visited-style-name="Visited_20_Internet_20_Link"><text:span text:style-name="Domyślna_20_czcionka_20_akapitu"><text:span text:style-name="T14">ę</text:span></text:span></text:a><text:bookmark-end text:name="_Hlt529869343"/><text:bookmark-end text:name="_Hlt529869342"/><text:bookmark-start text:name="_Hlt531424608"/><text:bookmark-start text:name="_Hlt531424609"/><text:a xlink:type="simple" xlink:href="#1.2.Wstęp|outline" text:style-name="Internet_20_link" text:visited-style-name="Visited_20_Internet_20_Link"><text:span text:style-name="Hiperłącze">p. </text:span></text:a><text:bookmark-end text:name="_Hlt531424608"/><text:bookmark-end text:name="_Hlt531424609"/><text:bookmark-start text:name="_Hlt529869525"/><text:a xlink:type="simple" xlink:href="#1.2.Wstęp|outline" text:style-name="Internet_20_link" text:visited-style-name="Visited_20_Internet_20_Link"><text:span text:style-name="Hiperłącze">S</text:span></text:a><text:bookmark-end text:name="_Hlt529869525"/><text:bookmark-start text:name="_Hlt529869557"/><text:a xlink:type="simple" xlink:href="#1.2.Wstęp|outline" text:style-name="Internet_20_link" text:visited-style-name="Visited_20_Internet_20_Link"><text:span text:style-name="Domyślna_20_czcionka_20_akapitu"><text:span text:style-name="T14">t</text:span></text:span></text:a><text:a xlink:type="simple" xlink:href="#1.2.Wstęp|outline" text:style-name="Internet_20_link" text:visited-style-name="Visited_20_Internet_20_Link"><text:span text:style-name="Hiperłącze"><text:span text:style-name="T13">r</text:span></text:span></text:a><text:bookmark-end text:name="_Hlt529869557"/><text:a xlink:type="simple" xlink:href="#1.2.Wstęp|outline" text:style-name="Internet_20_link" text:visited-style-name="Visited_20_Internet_20_Link"><text:span text:style-name="Domyślna_20_czcionka_20_akapitu"><text:span text:style-name="T14">ona 9</text:span></text:span></text:a></text:p>
      <text:p text:style-name="P3"><text:a xlink:type="simple" xlink:href="#_CZĘŚĆ_PIERWSZA:_WIELKA" office:target-frame-name="_top" xlink:show="replace" text:style-name="Internet_20_link" text:visited-style-name="Visited_20_Internet_20_Link"><text:span text:style-name="Hiperłącze"><text:span text:style-name="T25">CZĘŚĆ PIERWSZA: WIELKA AWANGARDA I DE</text:span></text:span></text:a><text:bookmark-start text:name="_Hlt531352217"/><text:a xlink:type="simple" xlink:href="#_CZĘŚĆ_PIERWSZA:_WIELKA" office:target-frame-name="_top" xlink:show="replace" text:style-name="Internet_20_link" text:visited-style-name="Visited_20_Internet_20_Link"><text:span text:style-name="Hiperłącze"><text:span text:style-name="T25">H</text:span></text:span></text:a><text:bookmark-end text:name="_Hlt531352217"/><text:a xlink:type="simple" xlink:href="#_CZĘŚĆ_PIERWSZA:_WIELKA" office:target-frame-name="_top" xlink:show="replace" text:style-name="Internet_20_link" text:visited-style-name="Visited_20_Internet_20_Link"><text:span text:style-name="Hiperłącze"><text:span text:style-name="T25">UMANIZACJA KULTURY</text:span></text:span></text:a></text:p>
      <text:p text:style-name="P4"><text:a xlink:type="simple" xlink:href="#_ROZDZIAŁ_PIERWSZY:_CZYM" office:target-frame-name="_top" xlink:show="replace" text:style-name="Internet_20_link" text:visited-style-name="Visited_20_Internet_20_Link"><text:span text:style-name="Hiperłącze"><text:span text:style-name="T25">Roz</text:span></text:span></text:a><text:bookmark-start text:name="_Hlt529869637"/><text:a xlink:type="simple" xlink:href="#_ROZDZIAŁ_PIERWSZY:_CZYM" office:target-frame-name="_top" xlink:show="replace" text:style-name="Internet_20_link" text:visited-style-name="Visited_20_Internet_20_Link"><text:span text:style-name="Hiperłącze"><text:span text:style-name="T25">d</text:span></text:span></text:a><text:bookmark-end text:name="_Hlt529869637"/><text:bookmark-start text:name="_Hlt529728481"/><text:bookmark-start text:name="_Hlt529728480"/><text:a xlink:type="simple" xlink:href="#_ROZDZIAŁ_PIERWSZY:_CZYM" office:target-frame-name="_top" xlink:show="replace" text:style-name="Internet_20_link" text:visited-style-name="Visited_20_Internet_20_Link"><text:span text:style-name="Hiperłącze"><text:span text:style-name="T25">z</text:span></text:span></text:a><text:bookmark-end text:name="_Hlt529728481"/><text:bookmark-end text:name="_Hlt529728480"/><text:bookmark-start text:name="_Hlt529869344"/><text:a xlink:type="simple" xlink:href="#_ROZDZIAŁ_PIERWSZY:_CZYM" office:target-frame-name="_top" xlink:show="replace" text:style-name="Internet_20_link" text:visited-style-name="Visited_20_Internet_20_Link"><text:span text:style-name="Hiperłącze"><text:span text:style-name="T25">i</text:span></text:span></text:a><text:bookmark-end text:name="_Hlt529869344"/><text:a xlink:type="simple" xlink:href="#_ROZDZIAŁ_PIERWSZY:_CZYM" office:target-frame-name="_top" xlink:show="replace" text:style-name="Internet_20_link" text:visited-style-name="Visited_20_Internet_20_Link"><text:span text:style-name="Hiperłącze"><text:span text:style-name="T25">a</text:span></text:span></text:a><text:bookmark-start text:name="_Hlt529533121"/><text:a xlink:type="simple" xlink:href="#_ROZDZIAŁ_PIERWSZY:_CZYM" office:target-frame-name="_top" xlink:show="replace" text:style-name="Internet_20_link" text:visited-style-name="Visited_20_Internet_20_Link"><text:span text:style-name="Hiperłącze"><text:span text:style-name="T25">ł</text:span></text:span></text:a><text:bookmark-end text:name="_Hlt529533121"/><text:a xlink:type="simple" xlink:href="#_ROZDZIAŁ_PIERWSZY:_CZYM" office:target-frame-name="_top" xlink:show="replace" text:style-name="Internet_20_link" text:visited-style-name="Visited_20_Internet_20_Link"><text:span text:style-name="Hiperłącze"><text:span text:style-name="T25"> pi</text:span></text:span></text:a><text:bookmark-start text:name="_Hlt531356823"/><text:a xlink:type="simple" xlink:href="#_ROZDZIAŁ_PIERWSZY:_CZYM" office:target-frame-name="_top" xlink:show="replace" text:style-name="Internet_20_link" text:visited-style-name="Visited_20_Internet_20_Link"><text:span text:style-name="Hiperłącze"><text:span text:style-name="T25">e</text:span></text:span></text:a><text:bookmark-end text:name="_Hlt531356823"/><text:a xlink:type="simple" xlink:href="#_ROZDZIAŁ_PIERWSZY:_CZYM" office:target-frame-name="_top" xlink:show="replace" text:style-name="Internet_20_link" text:visited-style-name="Visited_20_Internet_20_Link"><text:span text:style-name="Hiperłącze"><text:span text:style-name="T25">rwszy: Czym j</text:span></text:span></text:a><text:bookmark-start text:name="_Hlt531356789"/><text:a xlink:type="simple" xlink:href="#_ROZDZIAŁ_PIERWSZY:_CZYM" office:target-frame-name="_top" xlink:show="replace" text:style-name="Internet_20_link" text:visited-style-name="Visited_20_Internet_20_Link"><text:span text:style-name="Hiperłącze"><text:span text:style-name="T25">e</text:span></text:span></text:a><text:bookmark-end text:name="_Hlt531356789"/><text:a xlink:type="simple" xlink:href="#_ROZDZIAŁ_PIERWSZY:_CZYM" office:target-frame-name="_top" xlink:show="replace" text:style-name="Internet_20_link" text:visited-style-name="Visited_20_Internet_20_Link"><text:span text:style-name="Hiperłącze"><text:span text:style-name="T25">st Wielka A</text:span></text:span></text:a><text:bookmark-start text:name="_Hlt529869685"/><text:a xlink:type="simple" xlink:href="#_ROZDZIAŁ_PIERWSZY:_CZYM" office:target-frame-name="_top" xlink:show="replace" text:style-name="Internet_20_link" text:visited-style-name="Visited_20_Internet_20_Link"><text:span text:style-name="Hiperłącze"><text:span text:style-name="T25">w</text:span></text:span></text:a><text:bookmark-end text:name="_Hlt529869685"/><text:a xlink:type="simple" xlink:href="#_ROZDZIAŁ_PIERWSZY:_CZYM" office:target-frame-name="_top" xlink:show="replace" text:style-name="Internet_20_link" text:visited-style-name="Visited_20_Internet_20_Link"><text:span text:style-name="Hiperłącze"><text:span text:style-name="T25">angarda? Strona 21</text:span></text:span></text:a></text:p>
      <text:p text:style-name="P5"><text:a xlink:type="simple" xlink:href="#_1.1._NARODZINY_FORMACJI" office:target-frame-name="_top" xlink:show="replace" text:style-name="Internet_20_link" text:visited-style-name="Visited_20_Internet_20_Link"><text:span text:style-name="Hiperłącze"><text:span text:style-name="T25">1.1. Narodziny fo</text:span></text:span></text:a><text:bookmark-start text:name="_Hlt531426234"/><text:a xlink:type="simple" xlink:href="#_1.1._NARODZINY_FORMACJI" office:target-frame-name="_top" xlink:show="replace" text:style-name="Internet_20_link" text:visited-style-name="Visited_20_Internet_20_Link"><text:span text:style-name="Hiperłącze"><text:span text:style-name="T25">r</text:span></text:span></text:a><text:bookmark-end text:name="_Hlt531426234"/><text:a xlink:type="simple" xlink:href="#_1.1._NARODZINY_FORMACJI" office:target-frame-name="_top" xlink:show="replace" text:style-name="Internet_20_link" text:visited-style-name="Visited_20_Internet_20_Link"><text:span text:style-name="Hiperłącze"><text:span text:style-name="T25">macji</text:span></text:span></text:a></text:p>
      <text:p text:style-name="P5"><text:a xlink:type="simple" xlink:href="#_1.2._CHARAKTERYSTYKA_WIELKIEJ" office:target-frame-name="_top" xlink:show="replace" text:style-name="Internet_20_link" text:visited-style-name="Visited_20_Internet_20_Link"><text:span text:style-name="Hiperłącze"><text:span text:style-name="T25">1.2. Charakterystyka Wielkiej Awangardy. Strona 24</text:span></text:span></text:a></text:p>
      <text:p text:style-name="P4"><text:soft-page-break/><text:a xlink:type="simple" xlink:href="#_ROZDZIAŁ_DRUGI:_ŹRÓDŁA" office:target-frame-name="_top" xlink:show="replace" text:style-name="Internet_20_link" text:visited-style-name="Visited_20_Internet_20_Link"><text:span text:style-name="Hiperłącze"><text:span text:style-name="T25">Rozdział drugi: Źródła Wielkiej A</text:span></text:span></text:a><text:bookmark-start text:name="_Hlt529869723"/><text:a xlink:type="simple" xlink:href="#_ROZDZIAŁ_DRUGI:_ŹRÓDŁA" office:target-frame-name="_top" xlink:show="replace" text:style-name="Internet_20_link" text:visited-style-name="Visited_20_Internet_20_Link"><text:span text:style-name="Hiperłącze"><text:span text:style-name="T25">w</text:span></text:span></text:a><text:bookmark-end text:name="_Hlt529869723"/><text:a xlink:type="simple" xlink:href="#_ROZDZIAŁ_DRUGI:_ŹRÓDŁA" office:target-frame-name="_top" xlink:show="replace" text:style-name="Internet_20_link" text:visited-style-name="Visited_20_Internet_20_Link"><text:span text:style-name="Hiperłącze"><text:span text:style-name="T25">angardy. Strona 33</text:span></text:span></text:a></text:p>
      <text:p text:style-name="P6"><text:a xlink:type="simple" xlink:href="#_2.1._ARTYSTYCZNE_ŹRÓDŁA" office:target-frame-name="_top" xlink:show="replace" text:style-name="Internet_20_link" text:visited-style-name="Visited_20_Internet_20_Link"><text:span text:style-name="Hiperłącze"><text:span text:style-name="T25">2.1. Artystyczne źródła Wielkiej Awangardy. Strona 36</text:span></text:span></text:a></text:p>
      <text:p text:style-name="P6"><text:a xlink:type="simple" xlink:href="#_2.2._IMPRESJONIŚCI" office:target-frame-name="_top" xlink:show="replace" text:style-name="Internet_20_link" text:visited-style-name="Visited_20_Internet_20_Link"><text:span text:style-name="Hiperłącze"><text:span text:style-name="T25">2.2. Impresjoniści. Strona 37</text:span></text:span></text:a></text:p>
      <text:p text:style-name="P6"><text:a xlink:type="simple" xlink:href="#_2.3._POSTIMPRESJONIZM_A" office:target-frame-name="_top" xlink:show="replace" text:style-name="Internet_20_link" text:visited-style-name="Visited_20_Internet_20_Link"><text:span text:style-name="Hiperłącze"><text:span text:style-name="T25">2.3. Postimpresjonizm a</text:span></text:span></text:a><text:bookmark-start text:name="_Hlt529870052"/><text:a xlink:type="simple" xlink:href="#_2.3._POSTIMPRESJONIZM_A" office:target-frame-name="_top" xlink:show="replace" text:style-name="Internet_20_link" text:visited-style-name="Visited_20_Internet_20_Link"><text:span text:style-name="Hiperłącze"><text:span text:style-name="T25"> </text:span></text:span></text:a><text:bookmark-end text:name="_Hlt529870052"/><text:a xlink:type="simple" xlink:href="#_2.3._POSTIMPRESJONIZM_A" office:target-frame-name="_top" xlink:show="replace" text:style-name="Internet_20_link" text:visited-style-name="Visited_20_Internet_20_Link"><text:span text:style-name="Hiperłącze"><text:span text:style-name="T25">neoimpresjonizm. Strona 40</text:span></text:span></text:a></text:p>
      <text:p text:style-name="P7"><text:a xlink:type="simple" xlink:href="#_2.4._TRZECH_ZBUNTOWANYCH" office:target-frame-name="_top" xlink:show="replace" text:style-name="Internet_20_link" text:visited-style-name="Visited_20_Internet_20_Link"><text:span text:style-name="Hiperłącze"><text:span text:style-name="T25">2.4. Trzech zbuntowanych samotników: </text:span></text:span></text:a><text:a xlink:type="simple" xlink:href="#_2.4._TRZECH_ZBUNTOWANYCH" office:target-frame-name="_top" xlink:show="replace" text:style-name="Internet_20_link" text:visited-style-name="Visited_20_Internet_20_Link"><text:span text:style-name="Hiperłącze"><text:span text:style-name="T32">Cézanne, van Gogh, Gauguin. Strona 44</text:span></text:span></text:a></text:p>
      <text:p text:style-name="P6"><text:a xlink:type="simple" xlink:href="#_2.5._ESTETYCZNE_FUNDAMENTY" office:target-frame-name="_top" xlink:show="replace" text:style-name="Internet_20_link" text:visited-style-name="Visited_20_Internet_20_Link"><text:span text:style-name="Hiperłącze"><text:span text:style-name="T32">2.5. </text:span></text:span></text:a><text:a xlink:type="simple" xlink:href="#_2.5._ESTETYCZNE_FUNDAMENTY" office:target-frame-name="_top" xlink:show="replace" text:style-name="Internet_20_link" text:visited-style-name="Visited_20_Internet_20_Link"><text:span text:style-name="Hiperłącze"><text:span text:style-name="T25">Estetyczne fundamenty sztuki awangardowej. Strona 57</text:span></text:span></text:a></text:p>
      <text:p text:style-name="P8"><text:a xlink:type="simple" xlink:href="#_ROZDZIAŁ_TRZECI:_WIELKA" office:target-frame-name="_top" xlink:show="replace" text:style-name="Internet_20_link" text:visited-style-name="Visited_20_Internet_20_Link"><text:span text:style-name="Hiperłącze"><text:span text:style-name="T25">Rozdział trzeci: Wielka Awangarda wobec kultury masowej. Strona 71</text:span></text:span></text:a></text:p>
      <text:p text:style-name="P6"><text:a xlink:type="simple" xlink:href="#_3.1._ATAK_DZIKICH" office:target-frame-name="_top" xlink:show="replace" text:style-name="Internet_20_link" text:visited-style-name="Visited_20_Internet_20_Link"><text:span text:style-name="Hiperłącze"><text:span text:style-name="T25">3.1. Atak dz</text:span></text:span></text:a><text:bookmark-start text:name="_Hlt531426074"/><text:a xlink:type="simple" xlink:href="#_3.1._ATAK_DZIKICH" office:target-frame-name="_top" xlink:show="replace" text:style-name="Internet_20_link" text:visited-style-name="Visited_20_Internet_20_Link"><text:span text:style-name="Hiperłącze"><text:span text:style-name="T25">i</text:span></text:span></text:a><text:bookmark-end text:name="_Hlt531426074"/><text:a xlink:type="simple" xlink:href="#_3.1._ATAK_DZIKICH" office:target-frame-name="_top" xlink:show="replace" text:style-name="Internet_20_link" text:visited-style-name="Visited_20_Internet_20_Link"><text:span text:style-name="Hiperłącze"><text:span text:style-name="T25">kich bestii. Strona 71</text:span></text:span></text:a></text:p>
      <text:p text:style-name="P6"><text:a xlink:type="simple" xlink:href="#_3.2._EKSPRESJONIZM_JAKO" office:target-frame-name="_top" xlink:show="replace" text:style-name="Internet_20_link" text:visited-style-name="Visited_20_Internet_20_Link"><text:span text:style-name="Hiperłącze"><text:span text:style-name="T25">3.2. Ekspresjonizm jako bunt konstruktywny. Strona 73</text:span></text:span></text:a></text:p>
      <text:p text:style-name="P6"><text:a xlink:type="simple" xlink:href="#_3.3._REWOLUCJA_FORM" office:target-frame-name="_top" xlink:show="replace" text:style-name="Internet_20_link" text:visited-style-name="Visited_20_Internet_20_Link"><text:span text:style-name="Hiperłącze"><text:span text:style-name="T25">3.3. Rewolucja form i artystyczna brzydota. Strona 77</text:span></text:span></text:a></text:p>
      <text:p text:style-name="P3"><text:a xlink:type="simple" xlink:href="#_CZĘŚĆ_DRUGA:_JOSÉ" office:target-frame-name="_top" xlink:show="replace" text:style-name="Internet_20_link" text:visited-style-name="Visited_20_Internet_20_Link"><text:span text:style-name="Hiperłącze"><text:span text:style-name="T25">CZĘŚĆ DRUGA</text:span></text:span></text:a><text:a xlink:type="simple" xlink:href="#_CZĘŚĆ_DRUGA:_JOSÉ" office:target-frame-name="_top" xlink:show="replace" text:style-name="Internet_20_link" text:visited-style-name="Visited_20_Internet_20_Link"><text:span text:style-name="Hiperłącze"><text:span text:style-name="T15">: JOSÉ </text:span></text:span></text:a><text:bookmark-start text:name="_Hlt531352164"/><text:a xlink:type="simple" xlink:href="#_CZĘŚĆ_DRUGA:_JOSÉ" office:target-frame-name="_top" xlink:show="replace" text:style-name="Internet_20_link" text:visited-style-name="Visited_20_Internet_20_Link"><text:span text:style-name="Hiperłącze"><text:span text:style-name="T15">O</text:span></text:span></text:a><text:bookmark-end text:name="_Hlt531352164"/><text:a xlink:type="simple" xlink:href="#_CZĘŚĆ_DRUGA:_JOSÉ" office:target-frame-name="_top" xlink:show="replace" text:style-name="Internet_20_link" text:visited-style-name="Visited_20_Internet_20_Link"><text:span text:style-name="Hiperłącze"><text:span text:style-name="T15">RTEGA Y GASSET: DEHUMANIZACJA KULTURY</text:span></text:span></text:a></text:p>
      <text:p text:style-name="P4"><text:a xlink:type="simple" xlink:href="#_ROZDZIAŁ_CZWARTY:_O" office:target-frame-name="_top" xlink:show="replace" text:style-name="Internet_20_link" text:visited-style-name="Visited_20_Internet_20_Link"><text:span text:style-name="Hiperłącze"><text:span text:style-name="T25">Rozdział czwarty: O kulturze masowej. Strona 95</text:span></text:span></text:a></text:p>
      <text:p text:style-name="P6"><text:a xlink:type="simple" xlink:href="#_4.1._KULTURA_MASOWA" office:target-frame-name="_top" xlink:show="replace" text:style-name="Internet_20_link" text:visited-style-name="Visited_20_Internet_20_Link"><text:span text:style-name="Hiperłącze"><text:span text:style-name="T25">4.1. Kultura masowa a kultura popularna. Strona 95</text:span></text:span></text:a></text:p>
      <text:p text:style-name="P6"><text:a xlink:type="simple" xlink:href="#_4.2._HISTORYCZNA_KRYTYKA" office:target-frame-name="_top" xlink:show="replace" text:style-name="Internet_20_link" text:visited-style-name="Visited_20_Internet_20_Link"><text:span text:style-name="Hiperłącze"><text:span text:style-name="T25">4.2. Historyczna krytyka kultury masowej. Strona 97</text:span></text:span></text:a></text:p>
      <text:p text:style-name="P36">Str. 6</text:p>
      <text:p text:style-name="P44">Spis treści</text:p>
      <text:p text:style-name="P3"><text:a xlink:type="simple" xlink:href="#_ROZDZIAŁ_PIĄTY:_ELITARYZM" office:target-frame-name="_top" xlink:show="replace" text:style-name="Internet_20_link" text:visited-style-name="Visited_20_Internet_20_Link"><text:span text:style-name="Hiperłącze"><text:span text:style-name="T25">Rozdział piąty: Elitaryzm a egalitaryzm – społeczne poglądy Ortegi y Gasseta. Strona 107</text:span></text:span></text:a></text:p>
      <text:p text:style-name="P9"><text:a xlink:type="simple" xlink:href="#_5.1._MASA_A" office:target-frame-name="_top" xlink:show="replace" text:style-name="Internet_20_link" text:visited-style-name="Visited_20_Internet_20_Link"><text:span text:style-name="Hiperłącze"><text:span text:style-name="T25">5.1. Masa a elita, społeczeństwo masowe, kultura masowa. Strona 107</text:span></text:span></text:a></text:p>
      <text:p text:style-name="P10"><text:a xlink:type="simple" xlink:href="#_5.2._ORTEGI_Y" office:target-frame-name="_top" xlink:show="replace" text:style-name="Internet_20_link" text:visited-style-name="Visited_20_Internet_20_Link"><text:span text:style-name="Hiperłącze"><text:span text:style-name="T25">5.2. Ortegi y Gasseta krytyka masowości: jednostka wybitna a człowiek masowy. Strona 114</text:span></text:span></text:a></text:p>
      <text:p text:style-name="P11"><text:a xlink:type="simple" xlink:href="#_5.3._SPECYFIKA_DWUDZIESTOWIECZNEGO" office:target-frame-name="_top" xlink:show="replace" text:style-name="Internet_20_link" text:visited-style-name="Visited_20_Internet_20_Link"><text:span text:style-name="Hiperłącze"><text:span text:style-name="T25">5.3. Specyfika dwudziestowiecznego buntu mas. Strona 122</text:span></text:span></text:a></text:p>
      <text:p text:style-name="P12"><text:a xlink:type="simple" xlink:href="#_ROZDZIAŁ_SZÓSTY:_SZTUKA" office:target-frame-name="_top" xlink:show="replace" text:style-name="Internet_20_link" text:visited-style-name="Visited_20_Internet_20_Link"><text:span text:style-name="Hiperłącze"><text:span text:style-name="T25">Rozdział szósty: Sztuka zdehumanizowana a odbiorca masowy. Strona 127</text:span></text:span></text:a></text:p>
      <text:p text:style-name="P13"><text:a xlink:type="simple" xlink:href="#_6.1._ZBUNTOWANE_MASY" office:target-frame-name="_top" xlink:show="replace" text:style-name="Internet_20_link" text:visited-style-name="Visited_20_Internet_20_Link"><text:span text:style-name="Hiperłącze"><text:span text:style-name="T25">6.1. Zbuntowane masy a sztuka awangardowa. Strona 127</text:span></text:span></text:a></text:p>
      <text:p text:style-name="P13"><text:a xlink:type="simple" xlink:href="#_6.2._WIELKA_AWANGARDA" office:target-frame-name="_top" xlink:show="replace" text:style-name="Internet_20_link" text:visited-style-name="Visited_20_Internet_20_Link"><text:span text:style-name="Hiperłącze"><text:span text:style-name="T25">6.2. Wielka Awangarda jako Ortegiańska sztuka zdehumanizowana. Strona 130</text:span></text:span></text:a></text:p>
      <text:p text:style-name="P12"><text:a xlink:type="simple" xlink:href="#_Zakończenie" office:target-frame-name="_top" xlink:show="replace" text:style-name="Internet_20_link" text:visited-style-name="Visited_20_Internet_20_Link"><text:span text:style-name="Hiperłącze"><text:span text:style-name="T25">Zakończenie. Stron</text:span></text:span></text:a><text:bookmark-start text:name="_Hlt529870012"/><text:a xlink:type="simple" xlink:href="#_Zakończenie" office:target-frame-name="_top" xlink:show="replace" text:style-name="Internet_20_link" text:visited-style-name="Visited_20_Internet_20_Link"><text:span text:style-name="Hiperłącze"><text:span text:style-name="T25">a</text:span></text:span></text:a><text:bookmark-end text:name="_Hlt529870012"/><text:a xlink:type="simple" xlink:href="#_Zakończenie" office:target-frame-name="_top" xlink:show="replace" text:style-name="Internet_20_link" text:visited-style-name="Visited_20_Internet_20_Link"><text:span text:style-name="Hiperłącze"><text:span text:style-name="T25"> 139</text:span></text:span></text:a></text:p>
      <text:p text:style-name="P12"><text:a xlink:type="simple" xlink:href="#_Bibliografia" office:target-frame-name="_top" xlink:show="replace" text:style-name="Internet_20_link" text:visited-style-name="Visited_20_Internet_20_Link"><text:span text:style-name="Hiperłącze"><text:span text:style-name="T25">Bi</text:span></text:span></text:a><text:bookmark-start text:name="_Hlt529869928"/><text:a xlink:type="simple" xlink:href="#_Bibliografia" office:target-frame-name="_top" xlink:show="replace" text:style-name="Internet_20_link" text:visited-style-name="Visited_20_Internet_20_Link"><text:span text:style-name="Hiperłącze"><text:span text:style-name="T25">b</text:span></text:span></text:a><text:bookmark-end text:name="_Hlt529869928"/><text:a xlink:type="simple" xlink:href="#_Bibliografia" office:target-frame-name="_top" xlink:show="replace" text:style-name="Internet_20_link" text:visited-style-name="Visited_20_Internet_20_Link"><text:span text:style-name="Hiperłącze"><text:span text:style-name="T25">liografia</text:span></text:span></text:a><text:bookmark-start text:name="_Hlt529877336"/><text:bookmark-start text:name="_Hlt529877335"/><text:a xlink:type="simple" xlink:href="#_Bibliografia" office:target-frame-name="_top" xlink:show="replace" text:style-name="Internet_20_link" text:visited-style-name="Visited_20_Internet_20_Link"><text:span text:style-name="Hiperłącze"><text:span text:style-name="T25">.</text:span></text:span></text:a><text:bookmark-end text:name="_Hlt529877336"/><text:bookmark-end text:name="_Hlt529877335"/><text:a xlink:type="simple" xlink:href="#_Bibliografia" office:target-frame-name="_top" xlink:show="replace" text:style-name="Internet_20_link" text:visited-style-name="Visited_20_Internet_20_Link"><text:span text:style-name="Hiperłącze"><text:span text:style-name="T25"> Str</text:span></text:span></text:a><text:bookmark-start text:name="_Hlt529869970"/><text:a xlink:type="simple" xlink:href="#_Bibliografia" office:target-frame-name="_top" xlink:show="replace" text:style-name="Internet_20_link" text:visited-style-name="Visited_20_Internet_20_Link"><text:span text:style-name="Hiperłącze"><text:span text:style-name="T25">o</text:span></text:span></text:a><text:bookmark-end text:name="_Hlt529869970"/><text:a xlink:type="simple" xlink:href="#_Bibliografia" office:target-frame-name="_top" xlink:show="replace" text:style-name="Internet_20_link" text:visited-style-name="Visited_20_Internet_20_Link"><text:span text:style-name="Hiperłącze"><text:span text:style-name="T25">n</text:span></text:span></text:a><text:bookmark-start text:name="_Hlt531426064"/><text:a xlink:type="simple" xlink:href="#_Bibliografia" office:target-frame-name="_top" xlink:show="replace" text:style-name="Internet_20_link" text:visited-style-name="Visited_20_Internet_20_Link"><text:span text:style-name="Hiperłącze"><text:span text:style-name="T25">a</text:span></text:span></text:a><text:bookmark-end text:name="_Hlt531426064"/><text:a xlink:type="simple" xlink:href="#_Bibliografia" office:target-frame-name="_top" xlink:show="replace" text:style-name="Internet_20_link" text:visited-style-name="Visited_20_Internet_20_Link"><text:span text:style-name="Hiperłącze"><text:span text:style-name="T25"> 149</text:span></text:span></text:a></text:p>
      <text:p text:style-name="P36">Str. 7</text:p>
      <text:p text:style-name="P36">Cytat 1</text:p>
      <text:p text:style-name="P50">„Człowiek jest intelektualnie masowy, gdy postawiony wobec jakiegoś problemu zadowala się tymi myślami, które na ten temat przyjdą mu akurat do głowy. Człowiek wybitny za godne siebie uznaje jedynie to, co go jeszcze przewyższa, a czego poznanie i zrozumienie wymaga zdwojonego wysiłku.</text:p>
      <text:p text:style-name="P48"><text:span text:style-name="T58">Taka jest właśnie straszliwa prawda o naszych czasach […]. Żyjemy w okresie </text:span><text:soft-page-break/><text:span text:style-name="T58">brutalnej i bezwzględnej władzy mas.” </text:span><text:span text:style-name="Domyślna_20_czcionka_20_akapitu"><text:span text:style-name="T43">José </text:span></text:span><text:span text:style-name="Domyślna_20_czcionka_20_akapitu"><text:span text:style-name="T44">Ortega </text:span></text:span><text:span text:style-name="Domyślna_20_czcionka_20_akapitu"><text:span text:style-name="T43">y </text:span></text:span><text:span text:style-name="Domyślna_20_czcionka_20_akapitu"><text:span text:style-name="T44">Gasset, </text:span></text:span><text:span text:style-name="Domyślna_20_czcionka_20_akapitu"><text:span text:style-name="T47">Bunt mas</text:span></text:span></text:p>
      <text:p text:style-name="P36">Cytat 2</text:p>
      <text:p text:style-name="P50">„1. Zniszczyć kult przeszłości, obsesję antyku, pedantyzm i formalizm akademicki.</text:p>
      <text:p text:style-name="P50">2. Otoczyć powszechną pogardą naśladownictwo we wszystkich jego postaciach.</text:p>
      <text:p text:style-name="P50">3. Podnieść z uznaniem każdą formę oryginalności, również zuchwałą, również najbardziej gwałtowną.</text:p>
      <text:p text:style-name="P50">4. Czerpać odwagę i dumę z pochopnych pomówień o obłęd, którymi się chłoszcze nowatorów i knebluje im gardła.</text:p>
      <text:p text:style-name="P50">5. Traktować krytyków sztuki jako nieużytecznych i szkodliwych.</text:p>
      <text:p text:style-name="P50">6. Zbuntować się przeciw tyranii słów „harmonia” i „dobry smak” tych zbyt elastycznych wyrażeń, którymi łatwo można zniweczyć dzieło Rembrandta lub Goi.</text:p>
      <text:p text:style-name="P50">7. Wygnać ze sztuki wszystkie motywy, wszystkie tematy już wykorzystane.</text:p>
      <text:p text:style-name="P49"><text:span text:style-name="T58">8. Przedstawić i sławić życie codzienne, nieustannie i gwałtownie przetwarzane przez zwycięską naukę.” </text:span><text:span text:style-name="Domyślna_20_czcionka_20_akapitu"><text:span text:style-name="T37">Manifest malarzy futurystów</text:span></text:span><text:span text:style-name="T25">, 1910</text:span></text:p>
      <text:p text:style-name="P36">Str. 8</text:p>
      <text:p text:style-name="P36">Strona pusta.</text:p>
      <text:p text:style-name="P36">Str. 9</text:p>
      <text:h text:style-name="P55" text:outline-level="2"><text:bookmark text:name="_Wstęp"/>Wstęp</text:h>
      <text:p text:style-name="P3"><text:span text:style-name="T25">Wobec ogromu literatury poświęconej artystycznej formacji Wielkiej Awangardy trudno dziś uniknąć powtórzenia powszechnie znanych twierdzeń i ocen, jakie zostały sformułowane na jej temat. Ze względu na swoją wyjątkową pozycję w historii artystycznej działalności człowieka Wielka Awangarda stała się przedmiotem dociekań i twórczych analiz znawców sztuki współczesnej. Jako zjawisko o szerokim zakresie oddziaływania analizowana była zarówno przez historyków sztuki, jak i filozofów, historyków idei czy socjologów. Wielka Awangarda bowiem to nie tylko niepowtarzalny okres w dziejach sztuki, ale także fenomen o charakterze filozoficznym, historycznym i socjologicznym. Według Ryszarda W. Kluszczyńskiego do artystycznej oraz ideowej analizy Wielkiej Awangardy mogą służyć dwie perspektywy badawcze, uwzględniające jej historyczne, filozoficzne i społeczne źródła [</text:span><text:a xlink:type="simple" xlink:href="#p1" office:target-frame-name="_top" xlink:show="replace" text:style-name="Internet_20_link" text:visited-style-name="Visited_20_Internet_20_Link"><text:span text:style-name="Internet_20_link"><text:span text:style-name="T25">przypis</text:span></text:span></text:a><text:bookmark-start text:name="_Hlt529728758"/><text:a xlink:type="simple" xlink:href="#p1" office:target-frame-name="_top" xlink:show="replace" text:style-name="Internet_20_link" text:visited-style-name="Visited_20_Internet_20_Link"><text:span text:style-name="Internet_20_link"><text:span text:style-name="T25"> </text:span></text:span></text:a><text:bookmark-end text:name="_Hlt529728758"/><text:a xlink:type="simple" xlink:href="#p1" office:target-frame-name="_top" xlink:show="replace" text:style-name="Internet_20_link" text:visited-style-name="Visited_20_Internet_20_Link"><text:span text:style-name="Internet_20_link"><text:span text:style-name="T25">0.1</text:span></text:span></text:a><text:bookmark text:name="p01"/><text:span text:style-name="T25">]. Pierwsza perspektywa opiera się na badaniu dokonań artystów awangardowych przez pryzmat tradycji, w relacji do historycznych form artystycznej działalności człowieka. Innymi słowy, analiza polega na odwoływaniu się do norm, wzorów i kanonów sztuki tradycyjnej oraz ich porównawczym zestawieniu z dziełami awangardowymi. Metoda porównań i zestawień pozwala na wskazanie, które </text:span><text:soft-page-break/><text:span text:style-name="T25">elementy sztuki tradycyjnej zostały zachowane przez Wielką Awangardę, które uległy twórczej transformacji, a które zostały jednoznacznie odrzucone przez awangardystów. Druga perspektywa to badanie Wielkiej Awangardy w kontekście późniejszych dokonań neoawangardystów. </text:span></text:p>
      <text:p text:style-name="P36">Str. 10</text:p>
      <text:p text:style-name="P36">Polega ona zatem na zestawieniu dwóch wielkich formacji artystycznych, o których bez wątpienia można twierdzić, że ukształtowały cały artystyczny świat 20. w., najpierw na gruncie europejskim, potem także na innych kontynentach.</text:p>
      <text:p text:style-name="P3"><text:span text:style-name="T25">Zestawienie „klasycznej” awangardy z neoawangardą drugiej połowy 20. w. ma nieco inny wymiar niż analiza tego artystycznego zjawiska w kontekście historycznym. Neoawangarda była bowiem rozwinięciem tendencji awangardowych z pierwszej połowy 20. w. Podczas gdy Wielka Awangarda rozpoczęła artystyczną krucjatę przeciwko utartym w sztuce schematom i radykalnie skierowała się w stronę nowości i oryginalności, wykazując nastawienie antyrealistyczne i antynaturalistyczne, neoawangarda poszła o krok dalej. Zwłaszcza po doświadczeniach drugiej wojny światowej artyści nie tylko fizycznie przenieśli się najpierw na Wyspy Brytyjskie, do Londynu, by następnie masowo emigrować do Stanów Zjednoczonych, ale przede wszystkim ostatecznie porzucili utopijną myśl o zachowaniu sztuki w jej tradycyjnych formach. Dla neowanagradystów tradycyjny model sztuki oznaczał nie tylko sztukę realistyczną, naturalistyczną, dominującą do końca 19. w., ale także sztukę Wielkiej Awangardy, która reprezentowała tradycyjne podejście do formy. Dlatego skupili się oni przede wszystkim na badaniu obowiązujących w 20. w. reguł sztuki, aby ostatecznie przełamać dotychczasowe formy artystyczne. W ich miejsce pojawiły się zupełnie nowe rozwiązania: sztuka konceptualna, happening, performance, </text:span><text:span text:style-name="Domyślna_20_czcionka_20_akapitu"><text:span text:style-name="T32">fluxus </text:span></text:span><text:span text:style-name="T25">czy </text:span><text:span text:style-name="Domyślna_20_czcionka_20_akapitu"><text:span text:style-name="T51">environment</text:span></text:span><text:span text:style-name="Domyślna_20_czcionka_20_akapitu"><text:span text:style-name="T32">. </text:span></text:span><text:span text:style-name="T25">Choć większość tych zjawisk miała swoje odpowiedniki w kierunkach Wielkiej Awangardy (na przykład sztuka konceptualna wykazuje wiele podobieństw do dadaizmu), neoawangardzie przyświecał przede wszystkim postulat oryginalności, zrealizowany ostatecznie przez ukonstytuowanie nowej struktury dzieła sztuki. Większość badaczy zgadza się z twierdzeniem, że o ile Wielka Awangarda rozpoczęła w 20. w. proces poszerzania obszaru sztuki, o tyle neoawangarda doprowadziła ten obszar do artystycznej skrajności, czyli sytuacji, w której wszystko może się stać dziełem sztuki i każdy może zostać artystą.</text:span></text:p>
      <text:p text:style-name="P36"><text:soft-page-break/>Porównawcze z<text:bookmark text:name="_GoBack"/>estawienie Wielkiej Awangardy ze sztuką neoawangardową niewątpliwie dopełnia obrazu tej pierwszej, poszerzając zakres badań na cały wiek 20. i późniejsze trendy artystyczne. Wydaje się jednak, że próba przedstawienia twórczości artystów awangardowych pierwszych dziesięcioleci 20. w. jako artystycznego buntu przeciwko kulturze masowej wymaga raczej skierowania wysiłków badawczych na te zjawiska w sztuce, które poprzedzają narodziny Wielkiej Awangardy.</text:p>
      <text:p text:style-name="P36">Str. 11</text:p>
      <text:p text:style-name="P3"><text:span text:style-name="T25">Uzasadnione zatem będzie przyjęcie pierwszej proponowanej przez Kluszczyńskiego perspektywy badawczej. Perspektywa ta zakłada przedstawienie głównych wyznaczników twórczości Wielkiej Awangardy w kontekście sztuki tradycyjnej, czyli porównanie sztuki awangardowej ze sztuką sprzed pierwszej połowy 19. w. Jednak zestawienie to zostanie poszerzone o wskazanie bezpośrednich artystycznych oraz estetycznych źródeł Wielkiej Awangardy, co pozwoli na ukazanie jej jako formacji, która zbuntowała się przeciwko rodzącej się na przełomie 19. i 20. w. kulturze masowej. Źródła te obejmują sztukę drugiej połowy 19. w., czyli działalność malarzy impresjonistów, neoimpresjonistów oraz artystyczne dokonania okresu postimpresjonistycznego. Wydaje się, że tylko takie – historyczne – tło, obejmujące odniesienia zarówno do sztuki tradycyjnej, jak i nowatorskiej sztuki drugiej połowy 19. w., jest właściwym punktem wyjścia do zestawienia sztuki awangardowej ze zjawiskiem kultury masowej oraz filozofią społeczną i estetyką hiszpańskiego myśliciela pierwszej połowy 20. w. </text:span><text:span text:style-name="Domyślna_20_czcionka_20_akapitu"><text:span text:style-name="T30">José </text:span></text:span><text:span text:style-name="T25">Ortegi </text:span><text:span text:style-name="Domyślna_20_czcionka_20_akapitu"><text:span text:style-name="T30">y </text:span></text:span><text:span text:style-name="T25">Gasseta.</text:span></text:p>
      <text:p text:style-name="P36">Zachowując porządek chronologiczny, książka prezentuje artystyczne i estetyczne okoliczności narodzin Wielkiej Awangardy. Analiza źródłowa tego unikalnego zjawiska artystycznego u progu 20. w. jest niezbędna do dalszych rozważań dotyczących buntowniczej twórczości artystów awangardowych. Wielka Awangarda była bowiem formacją, która w sposób świadomy i celowy przeciwstawiała się kulturze masowej oraz dominacji mas ludzkich, przede wszystkim w obszarze sztuki, ale również w wymiarze społecznym i politycznym.</text:p>
      <text:p text:style-name="P36">Artystycznym fundamentem twórczości awangardystów było malarstwo impresjonistyczne, które jako pierwsze w historii odrzuciło klasyczne kanony i akademickie wymogi tworzenia na rzecz indywidualnej kreacji artysty. Istotnym wkładem w ten fundament była także twórczość malarzy neoimpresjonistów. Najbardziej znaczącą zasługą neoimpresjonizmu było zreformowanie metody <text:soft-page-break/>malarskiej stosowanej przez impresjonistów. Nowa metoda odwoływała się do osiągnięć nauk ścisłych, takich jak optyka czy fizyka światła, i tym samym wprowadzała pierwiastek intelektualny do dzieła sztuki. Jednak główną rolę w formowaniu podstawowych postulatów artystycznych i ideologicznych Wielkiej Awangardy odegrali malarze „okresu przejściowego”, czyli przedstawiciele postimpresjonizmu w sztuce.</text:p>
      <text:p text:style-name="P36">Str. 12</text:p>
      <text:p text:style-name="P3"><text:span text:style-name="T25">Była to przede wszystkim wielka trójka indywidualistów, którzy powszechnie uznawani są za najwybitniejszych przedstawicieli sztuki nowoczesnej w ogóle, czyli Paul </text:span><text:span text:style-name="Domyślna_20_czcionka_20_akapitu"><text:span text:style-name="T30">Cézanne, </text:span></text:span><text:span text:style-name="T25">Paul </text:span><text:span text:style-name="Domyślna_20_czcionka_20_akapitu"><text:span text:style-name="T30">Gauguin </text:span></text:span><text:span text:style-name="T25">oraz </text:span><text:span text:style-name="Domyślna_20_czcionka_20_akapitu"><text:span text:style-name="T30">Vincent van Gogh. </text:span></text:span><text:span text:style-name="T25">Analiza twórczości tych artystów wykaże, że nie byłoby Wielkiej Awangardy, gdyby nie ich artystyczne poszukiwania nowych środków wyrazu, oryginalnych inspiracji oraz pragnienie przywrócenia sztuce utraconego statusu autonomii i autentyczności.</text:span></text:p>
      <text:p text:style-name="P3"><text:span text:style-name="T25">Część pierwsza książki poświęcona jest kolejno: określeniu głównych wyznaczników sztuki awangardowej z pierwszej połowy 20. w., następnie przedstawieniu jej źródeł, obejmujących przede wszystkim przemiany artystyczne oraz estetyczne drugiej połowy dziewiętnastego stulecia i w końcu omówieniu wybranych kierunków Wielkiej Awangardy jako artystycznej rebelii przeciwko kulturze masowej. W rozdziale pierwszym – </text:span><text:span text:style-name="Domyślna_20_czcionka_20_akapitu"><text:span text:style-name="T37">Czym jest Wielka Awangarda?</text:span></text:span><text:span text:style-name="T25"> – przedstawione zostają cechy sztuki awangardowej, zarówno te czysto formalne, związane z artystycznymi środkami wyrazu, jak i te o naturze społecznej i ideowej. Te dwa aspekty twórczości awangardowej są ze sobą związane w sposób istotny i tylko ich równoczesna analiza daje pełny obraz tego, co dziś nazywamy „klasyczną” awangardą. Rozdział drugi – </text:span><text:span text:style-name="Domyślna_20_czcionka_20_akapitu"><text:span text:style-name="T37">Źródła Wielkiej Awangardy</text:span></text:span><text:span text:style-name="T25"> – zawiera obszerny zarys źródeł Wielkiej Awangardy, z uwzględnieniem podziału na czynniki artystyczne oraz estetyczne. W perspektywie historycznej obejmuje on dokonania impresjonizmu, neoimpresjonizmu i postimpresjonizmu. Rozdział ten nie jest jedynie historycznym odtworzeniem chronologicznie następujących po sobie okresów w sztuce nowoczesnej, analiza źródłowa przeprowadzana jest bowiem pod kątem wskazania tych cech szczególnych sztuki impresjonistycznej, neoimpresjonistycznej i postimpresjonistycznej, które w największym stopniu przyczyniły się do uformowania głównych postulatów Wielkiej Awangardy. Artystyczna i estetyczna analiza sztuki drugiej połowy 19. w. ma na celu ukazanie drogi, jaką przeszła dziewiętnastowieczna sztuka europejska, aby na początku dwudziestego stulecia </text:span><text:soft-page-break/><text:span text:style-name="T25">móc zmierzyć się ze zjawiskiem kultury masowej. W rozdziale tym zostają poruszone także dwa ważne dla sztuki awangardowej zagadnienia: powrót do sztuki prymitywnej, pierwotnej, związany z postulatem przywrócenia sztuce utraconej autentyczności, oraz hasło „sztuki dla sztuki”, które sprzeciwiając się utylitaryzmowi, postulowało pełną autonomię dzieł sztuki. Te dwie inspiracje nie mogą zostać pominięte w historycznym zarysie źródeł Wielkiej Awangardy, gdyż stanowią niezbędne dopełnienie, kształtujące przede wszystkim wymowę ideową tej artystycznej formacji.</text:span></text:p>
      <text:p text:style-name="P36">Str. 13</text:p>
      <text:p text:style-name="P3"><text:span text:style-name="T25">W rozdziale trzecim – </text:span><text:span text:style-name="Domyślna_20_czcionka_20_akapitu"><text:span text:style-name="T37">Wielka Awangarda wobec kultury masowej</text:span></text:span><text:span text:style-name="T25"> – zostają szczegółowo omówione cztery wybrane nurty awangardowe, które, w ocenie autorki, są najbardziej reprezentatywne dla artystycznej rebelii przeciwko zjawisku masowości. Są to: fowizm, ekspresjonizm, kubizm oraz surrealizm. Ponownie, jak w przypadku historycznych źródeł Wielkiej Awangardy, przedstawienie tych czterech nurtów nie ogranicza się jedynie do neutralnej prezentacji ich głównych założeń, estetyki i artystycznych środków wyrazu. Nurty te stanowią filary artystycznego sprzeciwu awangardystów wobec kultury masowej i w tej właśnie perspektywie zostają one przedstawione. Ponadto autorka kładzie nacisk na dwutorowość przebiegu owego artystycznego buntu: ideowy protest artystów znalazł swoje odbicie na płaszczyźnie formalnych środków wyrazu. Wielka Awangarda była bowiem przede wszystkim rewolucją barw i formy. Rewolucja barw łączyła się głównie z twórczością fowistów i ekspresjonistów, natomiast kwintesencją rewolucji w zakresie formy stała się działalność kubistów i surrealistów. Oba te przełomowe ruchy były bezpośrednim następstwem bardziej ogólnych postulatów pierwszej awangardy, takich jak: odejście od tradycyjnego kanonu, porzucenie realizmu i naturalizmu przedstawień, związane z silną tendencją do puryfikacji sztuki z wszelkich pierwiastków humanizujących, poszukiwanie autentyzmu oraz podążanie w kierunku intelektualnego, wymagającego ideału „sztuki dla sztuki”. Koncentrując się na rewolucyjnej naturze artystycznych dokonań fowizmu, ekspresjonizmu, kubizmu oraz surrealizmu, rozdział trzeci uwzględnia także ich ideowe przesłanki oraz ostateczny cel, jakim było wystąpienie przeciwko zjawisku masowości, które na początku 20. w., w niespotykanej dotąd skali, zagroziło sztuce elitarnej, a w szerszym kontekście całej kulturze wysokiej.</text:span></text:p>
      <text:p text:style-name="P3"><text:soft-page-break/><text:span text:style-name="T25">W odniesieniu do filozoficznych rozważań </text:span><text:span text:style-name="Domyślna_20_czcionka_20_akapitu"><text:span text:style-name="T30">José </text:span></text:span><text:span text:style-name="T25">Ortegi </text:span><text:span text:style-name="Domyślna_20_czcionka_20_akapitu"><text:span text:style-name="T30">y </text:span></text:span><text:span text:style-name="T25">Gasseta, skoncentrowanych na zagadnieniu współczesnej kultury i sztuki, druga część książki prezentuje społeczne warunki narodzin Wielkiej Awangardy, rozumianej jako artystyczny bunt przeciwko zjawisku masowości. Niewątpliwie Ortega </text:span><text:span text:style-name="Domyślna_20_czcionka_20_akapitu"><text:span text:style-name="T30">y </text:span></text:span><text:span text:style-name="T25">Gasset był jednym z najważniejszych dwudziestowiecznych krytyków kultury masowej. Jego poglądy wpisują się tym samym w historyczną krytykę tego zjawiska, której omówienie otwiera drugą część książki. W rozdziale czwartym – </text:span><text:span text:style-name="Domyślna_20_czcionka_20_akapitu"><text:span text:style-name="T37">O kulturze masowej</text:span></text:span><text:span text:style-name="T25"> – wprowadzone zostaje, istotne dla dalszej części rozważań, rozróżnienie na kulturę masową i kulturę popularną. Negatywne konotacje tego pierwszego określenia zostają ukazane w przeglądzie najważniejszych krytycznych stanowisk wobec dominacji człowieka masowego w kulturze.</text:span></text:p>
      <text:p text:style-name="P36">Str. 14</text:p>
      <text:p text:style-name="P3"><text:span text:style-name="T25">Stanowiska te reprezentują poglądy </text:span><text:span text:style-name="Domyślna_20_czcionka_20_akapitu"><text:span text:style-name="T31">Johanna </text:span></text:span><text:span text:style-name="T25">Wolfganga </text:span><text:span text:style-name="Domyślna_20_czcionka_20_akapitu"><text:span text:style-name="T31">von </text:span></text:span><text:span text:style-name="T25">Goethego, </text:span><text:span text:style-name="Domyślna_20_czcionka_20_akapitu"><text:span text:style-name="T31">Alexisa </text:span></text:span><text:span text:style-name="T25">de </text:span><text:span text:style-name="Domyślna_20_czcionka_20_akapitu"><text:span text:style-name="T31">Tocqueville’a, </text:span></text:span><text:span text:style-name="T25">Thomasa </text:span><text:span text:style-name="Domyślna_20_czcionka_20_akapitu"><text:span text:style-name="T31">Carlyle’a, Matthew </text:span></text:span><text:span text:style-name="T25">Arnolda, Ernesta Renana oraz Friedricha Nietzschego i Oswalda Spenglera.</text:span></text:p>
      <text:p text:style-name="P3"><text:span text:style-name="T25">Przedstawiona w rozdziale piątym – </text:span><text:span text:style-name="Domyślna_20_czcionka_20_akapitu"><text:span text:style-name="T37">Elitaryzm a egalitaryzm</text:span></text:span><text:span text:style-name="T25"> – społeczne poglądy Ortegi y Gasseta – krytyka kultury masowej według Ortegi y Gasseta ma odmienny od powyższych stanowisk charakter i dlatego warta jest szczególnej uwagi. Ortega, odchodząc od utopistycznych obrazów kreślonych przez </text:span><text:span text:style-name="Domyślna_20_czcionka_20_akapitu"><text:span text:style-name="T31">de Tocqueville’a, Carlyle’a </text:span></text:span><text:span text:style-name="T25">czy Arnolda oraz radykalnego Nietzscheańskiego i Spenglerowskiego katastrofizmu, starał się stworzyć panoramiczny i wielowątkowy obraz świata zdominowanego przez zbuntowane masy, podkreślając zagrożenia płynące z zupełnie nowej sytuacji dziejowej. Wizja Ortegi była jednak dwuznaczna: z jednej strony w powszechnej dominacji mas i kultury popularnej widział on realne zagrożenie dla kultury i sztuki, lecz z drugiej strony sytuacja, w której sztuka wysoka pozostaje na marginesie, jedynie w rękach wybranej elity społecznej, była dla niego naturalnym przejawem pożądanego i zdrowego porządku świata. Dlatego, w szerszym kontekście, rozdział ten obejmuje także rozważania dotyczące elitaryzmu i egalitaryzmu na gruncie kultury europejskiej oraz część metodologiczną, poświęconą uporządkowaniu pojęć niezbędnych do przedstawienia twórczości Wielkiej Awangardy jako rebelii przeciwko kulturze masowej. Zdefiniowane zostają takie terminy, jak: masa, elita, społeczeństwo masowe, kultura popularna, intelektualny elitaryzm oraz egalitaryzm. Wszystkie te pojęcia tworzą trzon społecznych oraz estetycznych rozważań Ortegi y </text:span><text:soft-page-break/><text:span text:style-name="T25">Gasseta i stanowią fundament całego dyskursu poświęconego zagadnieniu kultury masowej.</text:span></text:p>
      <text:p text:style-name="P3"><text:span text:style-name="T25">Eseje Ortegi dotyczące sztuki i estetyki (</text:span><text:span text:style-name="Domyślna_20_czcionka_20_akapitu"><text:span text:style-name="T37">Dehumanizacja sztuki, Uwagi o powieści, O punkcie widzenia w sztuce</text:span></text:span><text:span text:style-name="T25"> itd.) [</text:span><text:a xlink:type="simple" xlink:href="#p02" office:target-frame-name="_top" xlink:show="replace" text:style-name="Internet_20_link" text:visited-style-name="Visited_20_Internet_20_Link"><text:span text:style-name="Internet_20_link"><text:span text:style-name="T25">przypis 0.2</text:span></text:span></text:a><text:bookmark text:name="k02"/><text:span text:style-name="T25">] są komplementarnym uzupełnieniem filozofii społecznej i politycznej. Zwłaszcza w eseju </text:span><text:span text:style-name="Domyślna_20_czcionka_20_akapitu"><text:span text:style-name="T37">Dehumanizacja sztuki</text:span></text:span><text:span text:style-name="T25"> Ortega analizuje sztukę najnowszą – zatem także sztukę Wielkiej Awangardy – w kontekście zmian społecznych, politycznych i ekonomicznych, które zdominowały europejską rzeczywistość na początku 20. w. W eseju tym, jak pisze Eugeniusz Górski, mamy do czynienia z nowym kontekstem Ortegiańskiego elitaryzmu intelektualnego:</text:span></text:p>
      <text:p text:style-name="P36">Str. 15</text:p>
      <text:p text:style-name="P36"/>
      <text:p text:style-name="P48"><text:span text:style-name="T25">„Analizując całą współczesną sztukę Ortega zwraca uwagę na jej niepopularność w szerokich kręgach społeczeństwa. Nie jest to jej przypadkowa cecha, niepopularność jest jej istotnym i pożądanym warunkiem. Wedle autora Dehumanizacji sztuki, większości ludzi nie podoba się sztuka nowego pokolenia artystów dlatego tylko, że większość ta nie rozumie jej</text:span><text:span text:style-name="Domyślna_20_czcionka_20_akapitu"><text:span text:style-name="T16"> </text:span></text:span><text:span text:style-name="T25">[</text:span><text:a xlink:type="simple" xlink:href="#p03" office:target-frame-name="_top" xlink:show="replace" text:style-name="Internet_20_link" text:visited-style-name="Visited_20_Internet_20_Link"><text:span text:style-name="Internet_20_link"><text:span text:style-name="T25">przyp</text:span></text:span></text:a><text:bookmark-start text:name="_Hlt529728863"/><text:a xlink:type="simple" xlink:href="#p03" office:target-frame-name="_top" xlink:show="replace" text:style-name="Internet_20_link" text:visited-style-name="Visited_20_Internet_20_Link"><text:span text:style-name="Internet_20_link"><text:span text:style-name="T25">i</text:span></text:span></text:a><text:bookmark-end text:name="_Hlt529728863"/><text:a xlink:type="simple" xlink:href="#p03" office:target-frame-name="_top" xlink:show="replace" text:style-name="Internet_20_link" text:visited-style-name="Visited_20_Internet_20_Link"><text:span text:style-name="Internet_20_link"><text:span text:style-name="T25">s</text:span></text:span></text:a><text:bookmark-start text:name="_Hlt529737753"/><text:a xlink:type="simple" xlink:href="#p03" office:target-frame-name="_top" xlink:show="replace" text:style-name="Internet_20_link" text:visited-style-name="Visited_20_Internet_20_Link"><text:span text:style-name="Internet_20_link"><text:span text:style-name="T25"> </text:span></text:span></text:a><text:bookmark-end text:name="_Hlt529737753"/><text:bookmark-start text:name="_Hlt529737760"/><text:a xlink:type="simple" xlink:href="#p03" office:target-frame-name="_top" xlink:show="replace" text:style-name="Internet_20_link" text:visited-style-name="Visited_20_Internet_20_Link"><text:span text:style-name="Internet_20_link"><text:span text:style-name="T25">0</text:span></text:span></text:a><text:bookmark-end text:name="_Hlt529737760"/><text:a xlink:type="simple" xlink:href="#p03" office:target-frame-name="_top" xlink:show="replace" text:style-name="Internet_20_link" text:visited-style-name="Visited_20_Internet_20_Link"><text:span text:style-name="Internet_20_link"><text:span text:style-name="T25">.3</text:span></text:span></text:a><text:span text:style-name="T25">].</text:span><text:bookmark text:name="k03"/><text:span text:style-name="T25">”</text:span></text:p>
      <text:p text:style-name="P46"/>
      <text:p text:style-name="P36">Tak przedstawiony elitaryzm stał się dla Ortegi podstawą do wprowadzenia, najważniejszego w jego myśli, podziału społeczeństwa na masę oraz elitę. W kontekście tych antagonizujących pojęć Ortega przeprowadził analizę współczesnych społeczeństw, a także – nierozerwalnie z nimi związanej – aktualnej kondycji sztuki.</text:p>
      <text:p text:style-name="P3"><text:span text:style-name="T25">Ortega y Gasset, jako przedstawiciel intelektualnego elitaryzmu, uważał, że pojawienie się mas nie było zjawiskiem historycznie nowym. Masy i odgrodzone od nich mniejszości, czyli elity, istniały według niego zawsze, w ramach różnych społeczności ludzkich. Tym, co zmieniło się w 20. w. i co stanowiło prawdziwe niebezpieczeństwo dla świata kultury i sztuki, było zjawisko dominacji mas we wszystkich dziedzinach ludzkiego życia. Dominację tę Ortega nazwał tytułowym „buntem mas” [</text:span><text:a xlink:type="simple" xlink:href="#p04" office:target-frame-name="_top" xlink:show="replace" text:style-name="Internet_20_link" text:visited-style-name="Visited_20_Internet_20_Link"><text:span text:style-name="Internet_20_link"><text:span text:style-name="T25">przypis 0.4</text:span></text:span></text:a><text:span text:style-name="T25">]</text:span><text:bookmark text:name="k04"/><text:span text:style-name="T25">. Istotą Ortegiańskiego pojęcia buntu były roszczenia masy do zajmowania miejsc w przestrzeni publicznej, podejmowania kluczowych dla społeczeństw i kultury decyzji oraz wydawania sądów, które to funkcje i zadania tradycyjnie przysługiwały przedstawicielom elit społecznych. Innymi słowy, masy zbuntowały się przeciwko utrwalonemu porządkowi, zarówno społecznemu oraz </text:span><text:soft-page-break/><text:span text:style-name="T25">politycznemu, jak i uzasadnionym historycznie hierarchiom intelektualnym. Epoka buntu mas to inaczej epoka samodzielnych, roszczeniowych rządów człowieka masowego.</text:span></text:p>
      <text:p text:style-name="P36">Dążąc do podporządkowania sobie całej zastanej rzeczywistości, masy zwróciły się także w kierunku sztuki. Rozwój społeczeństw masowych związany był nieuchronnie z pojawieniem się kultury masowej. Masa ludzka wytwarza specyficzny dla niej typ kultury, który jest tym niebezpieczniejszy, że nie pozostaje bierny, zamknięty i ograniczony do pewnych tylko zjawisk, ale charakteryzuje się ekspansywnością i wrogim wobec kultury wysokiej nastawieniem. Istotą owej ekspansywności kultury masowej była chęć zawładnięcia także tym obszarem kultury, a w szczególności sztuki, który właściwy był dotychczas elitom społecznym.</text:p>
      <text:p text:style-name="P36">Str. 16</text:p>
      <text:p text:style-name="P36">Kultura masowa dąży do całkowitego wyrugowania przejawów kultury wysokiej. Przyczyną zupełnej negacji wytworów kultury elitarnej jest przede wszystkim brak jej zrozumienia ze strony przedstawicieli masy. Ta część książki prezentuje całokształt stosunków łączących kulturę masową ze sztuką Wielkiej Awangardy. Relacja kultury masowej i twórczości artystów awangardowych została przeanalizowana w świetle rozważań Dwighta Macdonalda oraz Clementa Greenberga, dwóch wielkich krytyków kultury masowej. Zarówno Macdonald, jak i Greenberg uważali, że każda postać awangardyzmu związana była zawsze z kulturą wysoką, właściwą wybranej, elitarnej grupie społecznej, podczas gdy przeciwstawiany artystycznym awangardom akademizm zwykle krył w sobie zalążki kiczu, do którego upodobanie przejawiała masowa publiczność.</text:p>
      <text:p text:style-name="P3"><text:span text:style-name="T25">Wydaje się, że przedstawienie poglądów Macdonalda i Greenberga jest uzasadnionym wprowadzeniem do estetycznych rozważań Ortegi y Gasseta, które stanowią właściwy przedmiot Rozdziału Szóstego – </text:span><text:span text:style-name="Domyślna_20_czcionka_20_akapitu"><text:span text:style-name="T37">Sztuka zdehumanizowana a odbiorca masowy</text:span></text:span><text:span text:style-name="T25">. Swoje estetyczne poglądy Ortega zawarł we wspomnianym już eseju </text:span><text:span text:style-name="Domyślna_20_czcionka_20_akapitu"><text:span text:style-name="T37">Dehumanizacja sztuki</text:span></text:span><text:span text:style-name="T25">. Filozof zwraca tam szczególną uwagę na pojęcie dehumanizacji, które w najpełniejszy sposób charakteryzuje całą sztukę najnowszą, w szczególności sztukę Wielkiej Awangardy. Twórczość awangardystów staje się synonimem Ortegiańskiej sztuki zdehumanizowanej, poddanej procesowi puryfikacji z wszelkich pierwiastków ludzkich, mających swoje źródło w życiowym doświadczeniu człowieka. Ostatni rozdział książki ma na celu wykazanie, że nowatorskie narzędzie, jakim była dehumanizacja sztuki, pozwoliło przedstawicielom </text:span><text:soft-page-break/><text:span text:style-name="T25">awangardy z pierwszej połowy 20. w. na realizację idei artystycznego buntu przeciwko zjawisku masowości, a także otwarło drogę do dalszych neoawangardowych rewolucji w sztuce. Warto jednak podkreślić, że już w 1925 roku, pisząc swój słynny esej, Ortega dostrzegł zagrożenia płynące z tak rozumianego odhumanizowania sztuki. Bo choć cel artystów awangardowych wydawał się szlachetny i uzasadniony z punktu widzenia zwolenników arystokratycznego czy też intelektualnego elitaryzmu, to sama metoda dehumanizacji mogła doprowadzić do niepożądanych skutków, takich jak utrata jakiegokolwiek znaczenia, skrajny elitaryzm izolujący sztukę od odbiorców i ostatecznie zakwestionowanie idei sztuki w ogóle.</text:span></text:p>
      <text:p text:style-name="P36">Próba przedstawienia Wielkiej Awangardy jako artystycznej rebelii przeciwko zjawisku masowości nie jest zadaniem łatwym, przede wszystkim ze względu na złożoność znaczeniową pojęć niezbędnych do jej analizy.</text:p>
      <text:p text:style-name="P36">Str. 17</text:p>
      <text:p text:style-name="P3"><text:span text:style-name="T25">Istnieje wiele różnych teorii kultury masowej, podobnie jak wiele jest definicji takich pojęć jak masa, elita czy społeczeństwo masowe. Również formacja Wielkiej Awangardy pozostaje zjawiskiem, które wymyka się sztywnym definicyjnym ramom i podejmując próbę jej określenia, można polegać jedynie na ogólnych wyznacznikach i cechach awangardyzmu pierwszej połowy 20. w., na które wskazują jego badacze. Celem książki jest zatem zbiorcze i popularyzatorskie przedstawienie analizowanej problematyki w świetle istniejącej literatury podmiotu oraz opracowań. Autorka ogranicza się do wybranych koncepcji wyszczególnionych powyżej zagadnień, skupiając się na społecznej i estetycznej myśli Ortegi </text:span><text:span text:style-name="Domyślna_20_czcionka_20_akapitu"><text:span text:style-name="T30">y </text:span></text:span><text:span text:style-name="T25">Gasseta, w której kontekście wybrane nurty formacji Wielkiej Awangardy zostają przedstawione jako artystyczna rebelia przeciwko dominującemu w 20. w. zjawisku masowości.</text:span></text:p>
      <text:p text:style-name="P3"><text:span text:style-name="T25">Książka stanowi rozwinięcie tez zawartych w pracy magisterskiej, zatytułowanej: </text:span><text:span text:style-name="Domyślna_20_czcionka_20_akapitu"><text:span text:style-name="T37">Wielka Awangarda jako bunt przeciwko kulturze masowej</text:span></text:span><text:span text:style-name="T25">. </text:span><text:span text:style-name="Domyślna_20_czcionka_20_akapitu"><text:span text:style-name="T38">José </text:span></text:span><text:span text:style-name="Domyślna_20_czcionka_20_akapitu"><text:span text:style-name="T37">Ortega </text:span></text:span><text:span text:style-name="Domyślna_20_czcionka_20_akapitu"><text:span text:style-name="T38">y </text:span></text:span><text:span text:style-name="Domyślna_20_czcionka_20_akapitu"><text:span text:style-name="T37">Gasset – kultura wysoka w dobie powszechnej masowości.</text:span></text:span></text:p>
      <text:p text:style-name="P36">Str. 18</text:p>
      <text:p text:style-name="P36">Strona pusta</text:p>
      <text:p text:style-name="P36">Str. 19</text:p>
      <text:h text:style-name="P55" text:outline-level="2"><text:bookmark-start text:name="cz1"/><text:bookmark text:name="_CZĘŚĆ_PIERWSZA:_WIELKA"/>CZĘŚĆ PIERWSZA: WIELKA AWANGARDA: DEHUMANIZACJA KULTURY</text:h>
      <text:p text:style-name="P36"><text:bookmark-end text:name="cz1"/>Str. 20</text:p>
      <text:p text:style-name="P36">Strona pusta</text:p>
      <text:p text:style-name="P36"><text:soft-page-break/>Str. 21</text:p>
      <text:h text:style-name="P62" text:outline-level="3"><text:bookmark text:name="_ROZDZIAŁ_PIERWSZY:_CZYM"/>ROZDZIAŁ PIERWSZY: CZYM JEST WIELKA AWANGARDA?</text:h>
      <text:h text:style-name="P59" text:outline-level="4"><text:bookmark text:name="_1.1._NARODZINY_FORMACJI"/>1.1. NARODZINY FORMACJI</text:h>
      <text:p text:style-name="P3"><text:span text:style-name="T25">Mianem Wielkiej Awangardy zwykło się określać zespół trendów i tendencji w sztuce pierwszej połowy 20. w. Wielka Awangarda była raczej nowatorską postawą artystyczną, wielokierunkową formacją niż sztuką rozumianą w kategoriach stylistycznych. Twórcy awangardowi odrzucali dotychczasowy dorobek sztuki, poszukując nowych, różnorodnych form wyrazu, dlatego okres Wielkiej Awangardy wiązał się z powstaniem wielu kierunków, takich jak: futuryzm, ekspresjonizm, kubizm, dadaizm, surrealizm oraz konstruktywizm</text:span><text:span text:style-name="Domyślna_20_czcionka_20_akapitu"><text:span text:style-name="T16"> </text:span></text:span><text:span text:style-name="T25">[</text:span><text:a xlink:type="simple" xlink:href="#p11" office:target-frame-name="_top" xlink:show="replace" text:style-name="Internet_20_link" text:visited-style-name="Visited_20_Internet_20_Link"><text:span text:style-name="Internet_20_link"><text:span text:style-name="T25">przypis 1.1</text:span></text:span></text:a><text:bookmark text:name="k11"/><text:span text:style-name="T25">]. Za symboliczną datę początku awangardowej rewolucji uważa się powszechnie rok 1905, jest to jednak tylko data umowna, gdyż periodyzacja tego okresu w sztuce współczesnej musi uwzględniać złożoność i różnorodność rodzących się wówczas nurtów.</text:span></text:p>
      <text:p text:style-name="P3"><text:span text:style-name="T25">Stefan Morawski, zestawiając Wielką Awangardę z neoawangardą lat sześćdziesiątych i siedemdziesiątych, twierdził, że można pokusić się o bardziej precyzyjne określenie ram czasowych pierwszej z tych dwóch wielkich formacji artystycznych 20. w., wyznaczając jej punkty wyjścia i dojścia na lata 1905-1930</text:span><text:span text:style-name="Domyślna_20_czcionka_20_akapitu"><text:span text:style-name="T16"> </text:span></text:span><text:span text:style-name="T25">[</text:span><text:a xlink:type="simple" xlink:href="#p12" office:target-frame-name="_top" xlink:show="replace" text:style-name="Internet_20_link" text:visited-style-name="Visited_20_Internet_20_Link"><text:span text:style-name="Internet_20_link"><text:span text:style-name="T25">przypis 1.2</text:span></text:span></text:a><text:bookmark text:name="k12"/><text:span text:style-name="T25">].</text:span></text:p>
      <text:p text:style-name="P36">Str. 22</text:p>
      <text:p text:style-name="P14"><text:span text:style-name="T25">W artykule </text:span><text:span text:style-name="Domyślna_20_czcionka_20_akapitu"><text:span text:style-name="T37">Spoglądając na sztukę minionego wieku</text:span></text:span><text:span text:style-name="T25"> Grzegorz Dziamski podkreśla, że większość badaczy zgadza się co do tych czasowych ram pierwszej, historycznej awangardy, ponieważ właśnie wtedy</text:span></text:p>
      <text:p text:style-name="P37"/>
      <text:p text:style-name="P48"><text:span text:style-name="Cytat_20_Znak"><text:span text:style-name="T57">„[…] narodziły się programy wszystkich głównych kierunków awangardowych, nastąpiło „wybuchowe rozszczepienie ducha europejskiego” (Charles Jencks) powodujące łańcuchową reakcję we wszystkich sferach kultury, nałożenie się rewolucji artystycznej, politycznej, technicznej, dające poczucie uczestnictwa w narodzinach nowej epoki </text:span></text:span><text:span text:style-name="T57">[</text:span><text:a xlink:type="simple" xlink:href="#p13" office:target-frame-name="_top" xlink:show="replace" text:style-name="Internet_20_link" text:visited-style-name="Visited_20_Internet_20_Link"><text:span text:style-name="Internet_20_link"><text:span text:style-name="T57">przypis 1.3</text:span></text:span></text:a><text:bookmark text:name="k13"/><text:span text:style-name="T57">.].”</text:span></text:p>
      <text:p text:style-name="P46"/>
      <text:p text:style-name="P3"><text:span text:style-name="T25">Jednocześnie według Morawskiego w obrębie wszystkich tych ruchów awangardowych z lat 1905-1930 można wskazać cztery podstawowe typy: zaangażowany, heroiczno-pesymistyczny, utylitarno-artystyczny oraz autoteliczny. Model zaangażowany stawia w centrum artystę jako trybuna ludowego, który za pomocą nieznanych dotąd środków próbuje dać wyraz nowej rzeczywistości </text:span><text:soft-page-break/><text:span text:style-name="T25">społecznej. Awangarda zaangażowana to innymi słowy awangarda polityczna, która według powszechnych opinii funkcjonowała w Związku Radzieckim. Awangardę radziecką reprezentowali tacy twórcy jak Władimir Majakowski czy Wsiewołod Meyerhold. Heroiczno-pesymistyczny model awangardy, którego przedstawicielami byli </text:span><text:span text:style-name="Domyślna_20_czcionka_20_akapitu"><text:span text:style-name="T30">Miguel </text:span></text:span><text:span text:style-name="T25">de Unamuno, Ernst Barlach, </text:span><text:span text:style-name="Domyślna_20_czcionka_20_akapitu"><text:span text:style-name="T30">André Malraux, </text:span></text:span><text:span text:style-name="T25">Marc Chagall (raczej jego późniejsze prace z okresu drugiej wojny światowej), a także pisarze </text:span><text:span text:style-name="Domyślna_20_czcionka_20_akapitu"><text:span text:style-name="T30">Franz </text:span></text:span><text:span text:style-name="T25">Kafka, James </text:span><text:span text:style-name="Domyślna_20_czcionka_20_akapitu"><text:span text:style-name="T30">Joyce </text:span></text:span><text:span text:style-name="T25">czy Robert Musil, cechowała postawa dramatyczna, nierzadko wręcz tragiczna, ujawniająca brak oparcia w jakichkolwiek wartościach oraz samotność jednostki wobec systemów totalitarnych. Trzeci typ, utylitarno-artystyczny, miał swoje źródła w secesji i charakteryzował się opiewaniem triumfu cywilizacji, powszechności dóbr oraz, jak pisze Morawski, ewoluował w kierunku maszynowej produkcji. Model ten podkreślał związki sztuki z rzemiosłem, opierając się na estetycznych zasadach ekonomii, racjonalności i użyteczności. Ten rodzaj awangardyzmu reprezentują przede wszystkim szkoła Bauhausu i </text:span><text:span text:style-name="Domyślna_20_czcionka_20_akapitu"><text:span text:style-name="T62">L’esprit nouveau</text:span></text:span><text:span text:style-name="Domyślna_20_czcionka_20_akapitu"><text:span text:style-name="T30">, </text:span></text:span><text:span text:style-name="T25">a także działalność radzieckich neoawangardystów i konstruktywistów. Ostatni model – autoteliczny – obejmował według Morawskiego twórców nowych wartości czysto plastycznych, od kubizmu i futuryzmu po surrealizm, a więc takie indywidualności jak Paul Klee, Kazimierz Malewicz czy Piet Mondrian. Model ten hołdował wartościom autotelicznym, osiąganym za pomocą nowych materiałów i technik. Poszukiwał także zasady absolutnej, która połączyłaby struktury formalne wypracowane przez artystów ze strukturą historii i kosmosu.</text:span></text:p>
      <text:p text:style-name="P36">Str. 23</text:p>
      <text:p text:style-name="P36">Podział na cztery podstawowe modele awangardy nie jest oczywiście podziałem ostrym. Sam Morawski podkreśla, że niejednokrotnie w twórczości tego samego artysty, w różnych jej fazach, mógł dominować inny model awangardowy. Niewątpliwie jednak, na co wskazuje Dziamski, artystyczny okres ścisłej Wielkiej Awangardy kończy się mniej więcej w 1930 roku:</text:p>
      <text:p text:style-name="P36"/>
      <text:p text:style-name="P48"><text:span text:style-name="T25">„W odniesieniu do lat 30. można mówić o tradycji awangardy, ale już nie o awangardzie, jeśli nie chce się popadać w </text:span><text:span text:style-name="T37">contradictio </text:span><text:span text:style-name="Domyślna_20_czcionka_20_akapitu"><text:span text:style-name="T39">in </text:span></text:span><text:span text:style-name="T37">terminis</text:span><text:span text:style-name="T25"> i nazywać awangardą zjawisk, które – choć niezrozumiałe i nieakceptowane przez większość publiczności, bezpardonowo atakowane tak z prawicowych, jak i lewicowych pozycji – pozbawione już były wcześniejszego radykalizmu artystycznego i społecznego</text:span><text:span text:style-name="Domyślna_20_czcionka_20_akapitu"><text:span text:style-name="T16"> </text:span></text:span><text:span text:style-name="T25">[</text:span><text:a xlink:type="simple" xlink:href="#p14" office:target-frame-name="_top" xlink:show="replace" text:style-name="Internet_20_link" text:visited-style-name="Visited_20_Internet_20_Link"><text:span text:style-name="Internet_20_link"><text:span text:style-name="T25">przypis 1.4.</text:span></text:span></text:a><text:bookmark text:name="k14"/><text:span text:style-name="T25">].” </text:span></text:p>
      <text:p text:style-name="P46"><text:soft-page-break/></text:p>
      <text:p text:style-name="P3"><text:span text:style-name="T25">Sam wyraz „awangarda” został zapożyczony z języka wojskowego, gdzie oznacza straż przednią, torującą drogę głównym siłom armii. Francuski termin </text:span><text:span text:style-name="Domyślna_20_czcionka_20_akapitu"><text:span text:style-name="T63">avant-garde</text:span></text:span><text:span text:style-name="Domyślna_20_czcionka_20_akapitu"><text:span text:style-name="T32">, </text:span></text:span><text:span text:style-name="T25">użyty do określenia nowatorskich rozwiązań w sztuce, pojawił się już w epoce romantyzmu, wówczas jednak rozumiany był przez krytykę artystyczną jako synonim radykalizmu i dynamizmu artystycznego. Na przełomie wieków 19. i 20. jednym z głównych popularyzatorów tego terminu był poeta </text:span><text:span text:style-name="Domyślna_20_czcionka_20_akapitu"><text:span text:style-name="T32">Guillaume Apollinaire, </text:span></text:span><text:span text:style-name="T25">który przez artystyczną awangardę rozumiał pewne zbieżne dążenia współczesnych mu malarzy i poetów.</text:span></text:p>
      <text:p text:style-name="P36">Wydaje się, że zjawisko tak szerokie, wielobarwne i złożone, jakim była Wielka Awangarda, trudno nawet dzisiaj, z perspektywy czasu, włożyć w ramy jednej, trwałej definicji. Dziamski twierdzi, że</text:p>
      <text:p text:style-name="P36"/>
      <text:p text:style-name="Cytat"><text:span text:style-name="Cytat_20_Znak"><text:span text:style-name="T58">„Poszukiwanie wspólnego dla sztuki awangardowej stylu [który pozwoliłby na skonstruowanie jej trwałej definicji – przyp. aut.] prowadzi do zagubienia specyficznego dla awangardy początku wieku pluralizmu, wyrażającego się w równoczesnym współistnieniu kilku (sześciu) odrębnych kierunków artystycznych </text:span></text:span><text:span text:style-name="T58">[</text:span><text:a xlink:type="simple" xlink:href="#p15" office:target-frame-name="_top" xlink:show="replace" text:style-name="Internet_20_link" text:visited-style-name="Visited_20_Internet_20_Link"><text:span text:style-name="Internet_20_link"><text:span text:style-name="T58">przypis 1.5.</text:span></text:span></text:a><text:bookmark text:name="k15"/><text:span text:style-name="T58">].”</text:span></text:p>
      <text:p text:style-name="P38"/>
      <text:p text:style-name="P3"><text:span text:style-name="T25">Wspomniany już badacz awangardyzmu, Ryszard W. Kluszczyński, pisze, że próba zbudowania jednoznacznej definicji „awangardy” jest niemożliwa. Główną przyczyną tej trudności są według niego „znaczne różnice pomiędzy poszczególnymi koncepcjami, sprzeczności pomiędzy właściwościami przypisywanymi przez różnych autorów sztuce awangardowej”, które zarówno autora książki </text:span><text:span text:style-name="Domyślna_20_czcionka_20_akapitu"><text:span text:style-name="T37">Awangarda. Rozważania teoretyczne</text:span></text:span><text:span text:style-name="T25">, jak i wielu innych badaczy doprowadziły do wniosku „o niemożliwości skonstruowania zadowalającego, klasyfikującego bądź typologicznego, pojęcia awangardy” [</text:span><text:a xlink:type="simple" xlink:href="#p16" office:target-frame-name="_top" xlink:show="replace" text:style-name="Internet_20_link" text:visited-style-name="Visited_20_Internet_20_Link"><text:span text:style-name="Internet_20_link"><text:span text:style-name="T25">przypis 1.6.</text:span></text:span></text:a><text:bookmark text:name="k16"/><text:span text:style-name="T25">].</text:span></text:p>
      <text:p text:style-name="P36">Str. 24</text:p>
      <text:p text:style-name="P36">Wydaje się, że Kluszczyński ma rację, twierdząc, iż Wielka Awangarda jest ostatecznie pojęciem niedefiniowalnym:</text:p>
      <text:p text:style-name="P36"/>
      <text:p text:style-name="Cytat"><text:span text:style-name="Cytat_20_Znak"><text:span text:style-name="T58">„[…] awangarda jest nazwą zbiorową kierunków artystycznych pierwszej ćwierci dwudziestego wieku, a jej pojęcie posiada rodzinę znaczeń. Jest więc ono niedefiniowalne w ogóle lub definiowalne tylko cząstkowo. Posługując się pojęciem </text:span></text:span><text:soft-page-break/><text:span text:style-name="Cytat_20_Znak"><text:span text:style-name="T58">rodziny znaczeń tworzymy obraz awangardy w postaci pewnej liczby różniących się od siebie formacji artystycznych, z których każda pozwala się bliżej opisać, ale które łączą się w zbiór wewnętrznie niejednorodny </text:span></text:span><text:span text:style-name="T58">[</text:span><text:a xlink:type="simple" xlink:href="#p17" office:target-frame-name="_top" xlink:show="replace" text:style-name="Internet_20_link" text:visited-style-name="Visited_20_Internet_20_Link"><text:span text:style-name="Internet_20_link"><text:span text:style-name="T58">przypis 1.7.</text:span></text:span></text:a><text:bookmark text:name="k17"/><text:span text:style-name="T58">].”</text:span></text:p>
      <text:p text:style-name="P36"/>
      <text:p text:style-name="P3"><text:span text:style-name="T25">Co więcej, liczne próby mające na celu definicyjne dookreślenie Wielkiej Awangardy doprowadziły do powstania jej dwuwymiarowego, czarno-białego obrazu, któremu daleko do naukowego obiektywizmu. Przyczyny tego zjawiska są dwojakiego rodzaju. Z jednej strony część badaczy sztuki, obok opisu wybranych działań awangardowych, skupiała się głównie na negatywnej ocenie sztuki tradycyjnej. Badacze ci zwykli stawiać Wielką Awangardę w prostej opozycji do dotychczasowej sztuki, wskazując na jej antyhistoryczną postawę. Z drugiej strony apologeci sztuki tradycyjnej problematyzowali awangardę, zachowując wobec niej wrogie stanowisko. Stąd, po dziś dzień, możemy się spotkać z dwiema skrajnie różnymi ocenami twórczości awangardystów pierwszej połowy 20. w. Mamy zatem obraz Wielkiej Awangardy „rozumianej jako zbawienny wstrząs, przywracający sztuce żywotność i czyniący ją zdolną do pokierowania losami świata, a z drugiej – jako erupcja barbarzyństwa i złego smaku, prymitywizmu i głupoty, jako zwiastun upadku sztuki i końca kultury</text:span><text:span text:style-name="Domyślna_20_czcionka_20_akapitu"><text:span text:style-name="T16"> </text:span></text:span><text:span text:style-name="T25">[</text:span><text:a xlink:type="simple" xlink:href="#p18" office:target-frame-name="_top" xlink:show="replace" text:style-name="Internet_20_link" text:visited-style-name="Visited_20_Internet_20_Link"><text:span text:style-name="Internet_20_link"><text:span text:style-name="T25">przypis 1.8.</text:span></text:span></text:a><text:bookmark text:name="k18"/><text:span text:style-name="T25">].”</text:span></text:p>
      <text:h text:style-name="P59" text:outline-level="4"><text:bookmark text:name="_1.2._CHARAKTERYSTYKA_WIELKIEJ"/>1.2. CHARAKTERYSTYKA WIELKIEJ AWANGARDY</text:h>
      <text:p text:style-name="P3"><text:span text:style-name="T25">Przedstawiona poniżej charakterystyka Wielkiej Awangardy stanowi zbiorcze zestawienie ogólnych cech tej formacji. Zabieg ten ma na celu stworzenie ramowego opisu zjawisk awangardowych w pierwszych dekadach 20. w., który stanowić będzie tło dla szczegółowego omówienia wybranych nurtów tej formacji, przedstawionego w rozdziale trzecim: </text:span><text:span text:style-name="Domyślna_20_czcionka_20_akapitu"><text:span text:style-name="T37">Wielka Awangarda wobec kultury masowej</text:span></text:span><text:span text:style-name="T25">.</text:span></text:p>
      <text:p text:style-name="P36">Str. 25</text:p>
      <text:p text:style-name="P36">Prezentowane cechy awangardyzmu pierwszej połowy 20. w. odnoszą się przede wszystkim do warstwy formalnej dzieł awangardowych, ale także do ich wymowy ideowej, wynikającej z filozofii przyjętej przez artystów. Charakterystyka awangardy artystycznej, co podkreśla Stefan Morawski, jest ściśle związana z kondycją polityczną, społeczną i ekonomiczną ówczesnego świata:</text:p>
      <text:p text:style-name="P36"/>
      <text:p text:style-name="P48"><text:span text:style-name="T25">„Dzieje awangardy są bowiem ponad wszelką wątpliwość ściśle sprzężone z historią fundamentalnych antynomii, jakie zrodziła – od rewolucji francuskiej po dzisiejszą erę postindustrialną – cywilizacja nowoczesna, doprowadzająca do apogeum </text:span><text:soft-page-break/><text:span text:style-name="T25">opozycje: natury a kultury, jednostki a społeczeństwa, wartości moralnych a pragmatyczno-technicznych, współżycia suwerennych grup a odgórnego manipulowania masami, spontaniczności a konwencji oraz organizacji, misji szczególnej a bezsilności czy zgoła zbyteczności artysty, etc. [</text:span><text:a xlink:type="simple" xlink:href="#p19" office:target-frame-name="_top" xlink:show="replace" text:style-name="Internet_20_link" text:visited-style-name="Visited_20_Internet_20_Link"><text:span text:style-name="Internet_20_link"><text:span text:style-name="T25">przypis 1.9.</text:span></text:span></text:a><text:bookmark text:name="k19"/><text:span text:style-name="T25">]”</text:span></text:p>
      <text:p text:style-name="P46"/>
      <text:p text:style-name="P36">Odwołując się do antynomicznej natury awangardy, Morawski podejmuje próbę zdefiniowania i uporządkowania jej podstawowych wyróżników w duchu fenomenologicznym jako unikatowego w dziejach sztuki zjawiska artystycznego.</text:p>
      <text:p text:style-name="P36">Badacz wskazuje przede wszystkim na nowatorski charakter awangardy i jej zdystansowane podejście do sztuki zastanej. Jednakże dystans ten nie oznacza jedynie poszukiwania nowych rozwiązań i „nowatorstwa warsztatowo-formalnego” Morawski pisze:</text:p>
      <text:p text:style-name="P36"/>
      <text:p text:style-name="P53"><text:span text:style-name="Cytat_20_Znak"><text:span text:style-name="T76">„</text:span></text:span><text:span text:style-name="Cytat_20_Znak"><text:span text:style-name="T77">«</text:span></text:span><text:span text:style-name="Cytat_20_Znak"><text:span text:style-name="T76">Inaczej niż dotychczas</text:span></text:span><text:span text:style-name="Cytat_20_Znak"><text:span text:style-name="T77">»</text:span></text:span><text:span text:style-name="Cytat_20_Znak"><text:span text:style-name="T76"> znaczy tu tyle, co uniezwyklenie spojrzenia na cały świat, otwarcie oczu na jego pozorne, zmurszałe już wartości oraz wskazanie wartości dotąd czy to utajonych, czy nieznanych. Słowem, awangarda odcina się nie tylko od stereotypów i kanonów estetycznych, ale również problematyzuje wszelkie inne formy i konwencje, które wywierają oczywiste ciśnienie na działalność artystów. </text:span></text:span><text:span text:style-name="T76">[</text:span><text:a xlink:type="simple" xlink:href="#p110" office:target-frame-name="_top" xlink:show="replace" text:style-name="Internet_20_link" text:visited-style-name="Visited_20_Internet_20_Link"><text:span text:style-name="Internet_20_link"><text:span text:style-name="T76">przypis 1.10.</text:span></text:span></text:a><text:bookmark text:name="k110"/><text:span text:style-name="T76">].”</text:span></text:p>
      <text:p text:style-name="P36"/>
      <text:p text:style-name="P36">Według Morawskiego sztuka awangardowa, bez względu na wewnętrzną różnorodność nurtów, charakteryzowała się niespotykanym dotąd w dziejach sztuki pionierstwem (zwłaszcza jeśli chodzi o dobór środków wyrazu i wysoki stopień subiektywizmu) i równocześnie wprost wyrażaną pogardą dla wszelkich zasad i kanonów wypracowanych w przeszłości. Idąc w parze z powszechnym postępem zarówno technicznym, jak i kulturowym, sztuka ta przyjęła także rolę prekursora i przewodnika postępu społecznego.</text:p>
      <text:p text:style-name="P36">Str. 26</text:p>
      <text:p text:style-name="P36">Morawski szczególnie podkreśla znaczenie, jakie sztuka awangardowa miała dla przemian społecznych początku 20. w., i tym samym wpływ, jaki nowe warstwy społeczne zaczęły wywierać na ówczesny jej kształt.</text:p>
      <text:p text:style-name="P3"><text:span text:style-name="T25">Awangarda oznaczała także fascynację teraźniejszością, z równoczesną postawą „przeszłościoburczą” [</text:span><text:a xlink:type="simple" xlink:href="#p111" office:target-frame-name="_top" xlink:show="replace" text:style-name="Internet_20_link" text:visited-style-name="Visited_20_Internet_20_Link"><text:span text:style-name="Internet_20_link"><text:span text:style-name="T25">przypis 1.11.</text:span></text:span></text:a><text:bookmark text:name="k111"/><text:span text:style-name="T25">]. Pod znakiem zapytania stawiała całą </text:span><text:soft-page-break/><text:span text:style-name="T25">dotychczasową tradycję, nie tylko artystyczną, ale i społeczną. Morawski dostrzega jednak zagrożenie, jakie niosła ze sobą taka postawa:</text:span></text:p>
      <text:p text:style-name="P36"/>
      <text:p text:style-name="Cytat"><text:span text:style-name="T25">„Zainteresowanie skupione na kipiącym tyglu współczesności, którego pulsacją i eksplozjami żywi się awangarda, prowadzi na ogół do poszukiwania w cywilizacji aktualnej takich wątków i bodźców, które prowadzą w przyszłość w jakiejś mierze, jeśli nie w zupełności, lepszą od dnia dzisiejszego. W konsekwencji więc awangardyzm, choć intensywnie związany z </text:span><text:span text:style-name="T37">hic et nunc</text:span><text:span text:style-name="T25">, ujawnia niekiedy rysy wyraźnie utopijne</text:span><text:span text:style-name="Domyślna_20_czcionka_20_akapitu"><text:span text:style-name="T16"> </text:span></text:span><text:span text:style-name="T25">[</text:span><text:a xlink:type="simple" xlink:href="#p112" office:target-frame-name="_top" xlink:show="replace" text:style-name="Internet_20_link" text:visited-style-name="Visited_20_Internet_20_Link"><text:span text:style-name="Internet_20_link"><text:span text:style-name="T25">przypis 1.12.</text:span></text:span></text:a><text:bookmark text:name="k112"/><text:span text:style-name="T25">].”</text:span></text:p>
      <text:p text:style-name="P46"/>
      <text:p text:style-name="P36">Tak pojmowana utopijność awangardy mogła prowadzić do katastrofy, której przyczyn należy upatrywać w budowaniu doniosłych wizji przyszłości, bez zważania na społeczne i polityczne możliwości panujących czasów.</text:p>
      <text:p text:style-name="P36">Inną cechą wspólną wielu nurtów awangardowych było czerpanie inspiracji z osiągnięć techniki i nauki. Wystarczy wspomnieć przykład rewolucji naukowej, jaka miała miejsce w 1905 roku, kiedy Albert Einstein ogłosił teorię względności, zmieniając miejsce człowieka we wszechświecie oraz sposób postrzegania czasu i przestrzeni. Einsteinowską teorią względności inspirowali się w późniejszym czasie kubiści. Dla surrealistów szczególnie ważną inspiracją była Freudowska psychoanaliza i nowatorskie w tamtym czasie badania poświęcone psychice człowieka. Niezwykłą fascynację zdobyczami techniki przejawiali natomiast futuryści. Rewolucja techniczna i związane z nią zmiany – rozbudowa sieci kolejowych, powstanie pierwszych samolotów i samochodów, wynalezienie elektryczności, telefonu, kinematografii – radykalnie odmieniły obraz ówczesnego świata, który podziwiali przedstawiciele tego awangardowego nurtu. </text:p>
      <text:p text:style-name="P36">Str. 27</text:p>
      <text:p text:style-name="P3"><text:span text:style-name="T25">Słynne polskie manifesty: </text:span><text:span text:style-name="Domyślna_20_czcionka_20_akapitu"><text:span text:style-name="T37">Prymitywiści do narodów świata i do Polski</text:span></text:span><text:span text:style-name="T25"> Anatola Sterna i Aleksandra Wata z 1920 roku oraz </text:span><text:span text:style-name="Domyślna_20_czcionka_20_akapitu"><text:span text:style-name="T37">Do narodu polskiego.</text:span></text:span><text:span text:style-name="T25"> </text:span><text:span text:style-name="Domyślna_20_czcionka_20_akapitu"><text:span text:style-name="T37">Manifest w sprawie natychmiastowej futuryzacji życia</text:span></text:span><text:span text:style-name="T25"> ogłoszony przez Brunona Jasieńskiego w 1921 roku były najpełniejszym wyrazem owej fascynacji możliwościami techniki i stanowiły teoretyczny wyraz świadomości artystów awangardowych, dotyczącej aktualnych i nieodwracalnych zmian w strukturze otaczającej ich rzeczywistości.</text:span></text:p>
      <text:p text:style-name="P3"><text:span text:style-name="T25">W większości nurtów awangardowych ważne miejsce zajmowało teoretyzowanie na temat podejmowanych działań artystycznych. Wymóg teoretyzacji wynikał przede </text:span><text:soft-page-break/><text:span text:style-name="T25">wszystkim z zanegowania dotychczasowej tradycji artystycznej i kulturowej w ogóle, co zmusiło awangardystów do „racjonalnego usprawiedliwiania dokonanej opcji oraz uzasadniania ewentualnych postaw, nacechowanych wizją utopijną” [</text:span><text:a xlink:type="simple" xlink:href="#p113" office:target-frame-name="_top" xlink:show="replace" text:style-name="Internet_20_link" text:visited-style-name="Visited_20_Internet_20_Link"><text:span text:style-name="Internet_20_link"><text:span text:style-name="T25">przypis 1.13.</text:span></text:span></text:a><text:bookmark text:name="k113"/><text:span text:style-name="T25">]. Nowo powstałe teorie awangardowe miały zagłuszać także poczucie pustki, jakie pojawia się zwykle po zanegowaniu wszystkich dogmatów, odrzuceniu dotychczasowych przekonań czy teorii filozoficznych i prawd religijnych. I choć teoria oraz dyskurs na temat sztuki zawsze towarzyszyły praktyce artystycznej, to, jak zauważa Morawski,</text:span></text:p>
      <text:p text:style-name="P36"/>
      <text:p text:style-name="Cytat"><text:span text:style-name="Cytat_20_Znak"><text:span text:style-name="T58">„[…] nigdy przedtem nie pisano tylu manifestów, nigdy nie układano tylu programów, nigdy nie trzeba było dokonywać pracy, którą zgodnie z milcząco akceptowanym podziałem specjalizacji uprawiali dla artystów filozofowie sztuki i teoretycy sztuki, a także myśliciele podejmujący ogólną problematykę sensu egzystencji jednostkowej i dziejów ludzkości </text:span></text:span><text:span text:style-name="T58">[</text:span><text:a xlink:type="simple" xlink:href="#p114" office:target-frame-name="_top" xlink:show="replace" text:style-name="Internet_20_link" text:visited-style-name="Visited_20_Internet_20_Link"><text:span text:style-name="Internet_20_link"><text:span text:style-name="T58">przypis 1.14.</text:span></text:span></text:a><text:bookmark text:name="k114"/><text:span text:style-name="T58">].”</text:span></text:p>
      <text:p text:style-name="P36"/>
      <text:p text:style-name="P3"><text:span text:style-name="T25">Artyści awangardowi postanowili sami wypowiedzieć się w ważnych dla nich kwestiach, zarówno tych dotyczących sztuki, którą tworzyli, jak i estetyki, którą uprawiali, dołączając również komentarze o warunkach społeczno-politycznych, w jakich przyszło im tworzyć. Powstała wówczas niespotykana dotąd ilość różnego rodzaju manifestów, deklaracji i programów. Teksty teoretyczne twórców awangardowych podważały całkowitą niezależność dzieła od wypowiedzi dyskursywnej. Awangardowe manifesty były świadomym wyrazem teoretycznych założeń twórców określonego nurtu, a niektóre z nich odegrały ważną rolę w kreowaniu światopoglądu danej formacji i jej późniejszej ewolucji. Artysta awangardowy był zarazem krytykiem i teoretykiem sztuki. Najsłynniejszymi manifestami awangardowymi były: słynny </text:span><text:span text:style-name="Domyślna_20_czcionka_20_akapitu"><text:span text:style-name="T37">Akt</text:span></text:span><text:span text:style-name="T25"> </text:span><text:span text:style-name="Domyślna_20_czcionka_20_akapitu"><text:span text:style-name="T37">założycielski i manifest futuryzmu</text:span></text:span><text:span text:style-name="T25"> ogłoszony w 1909 roku przez poetę Filippo Tommaso Marinettiego i malarza Umberto Boccioniego, </text:span><text:span text:style-name="Domyślna_20_czcionka_20_akapitu"><text:span text:style-name="T37">Manifest malarzy futurystów</text:span></text:span><text:span text:style-name="T25"> z 1910 roku, </text:span><text:span text:style-name="Domyślna_20_czcionka_20_akapitu"><text:span text:style-name="T37">Neoplastycyzm w malarstwie</text:span></text:span><text:span text:style-name="T25"> Pieta Mondriana z lat 1917-1918, </text:span><text:span text:style-name="Domyślna_20_czcionka_20_akapitu"><text:span text:style-name="T37">Manifest dadaistyczny</text:span></text:span><text:span text:style-name="T25"> napisany w 1918 roku przez Richarda Huelsenbecka, lecz sygnowany przez całą grupę dadaistów, </text:span><text:span text:style-name="Domyślna_20_czcionka_20_akapitu"><text:span text:style-name="T37">Świat bezprzedmiotowy</text:span></text:span><text:span text:style-name="T25"> opracowany przez Kazimierza Malewicza w latach 1915-1922 oraz </text:span><text:span text:style-name="Domyślna_20_czcionka_20_akapitu"><text:span text:style-name="T37">Manifest surrealizmu</text:span></text:span><text:span text:style-name="T25"> </text:span><text:span text:style-name="Domyślna_20_czcionka_20_akapitu"><text:span text:style-name="T30">André </text:span></text:span><text:span text:style-name="T25">Bretona z 1924 roku.</text:span></text:p>
      <text:p text:style-name="P36">Str. 28</text:p>
      <text:p text:style-name="P3"><text:soft-page-break/><text:span text:style-name="T25">Awangarda celowo zrywała także z kultem genialnych indywidualności. Awangardyści zawsze występowali w grupie, z czego wynikał obowiązek zachowania stylistycznej jedności. Określona grupa artystów danego nurtu stanowiła raczej pewną ramę, wewnątrz której każdy miał sporą swobodę twórczego działania. Jak zauważa Morawski, być może takie wspólne manifestacje były jednym z symptomów młodej demokracji, świętującej w owym czasie pierwsze triumfy. Jednak bardziej prawdopodobnym wyjaśnieniem upodobania twórców awangardowych do skupiania się w grupach była „dzielona przez uczestników niepewność co do sensu sztuki oraz przeświadczenie, że grupa zderzając się z wrogim otoczeniem może uzyskać więcej niźli poszczególne jednostki” [</text:span><text:a xlink:type="simple" xlink:href="#p115" office:target-frame-name="_top" xlink:show="replace" text:style-name="Internet_20_link" text:visited-style-name="Visited_20_Internet_20_Link"><text:span text:style-name="Internet_20_link"><text:span text:style-name="T25">przypis 1.15.</text:span></text:span></text:a><text:bookmark text:name="k115"/><text:span text:style-name="T25">].</text:span></text:p>
      <text:p text:style-name="P3"><text:span text:style-name="T25">Morawski jako kolejną charakterystyczną właściwość formacji awangardowych wskazuje istotną zmianę w zachowaniu i postawie artystów. Zachowanie przedstawicieli awangardy nazywa on „skandalizującym, umyślnie ekstremalnym, podkreślającym odrębność artysty jako wyrodka czy wyrzutka społeczeństwa” [</text:span><text:a xlink:type="simple" xlink:href="#p116" office:target-frame-name="_top" xlink:show="replace" text:style-name="Internet_20_link" text:visited-style-name="Visited_20_Internet_20_Link"><text:span text:style-name="Internet_20_link"><text:span text:style-name="T25">przypis 1.16</text:span></text:span></text:a><text:span text:style-name="T25">.</text:span><text:bookmark text:name="k116"/><text:span text:style-name="T25">]. Co więcej, tego typu postawa miała być przejawem buntu i odwetu na znienawidzonych masach, zmierzających do wyniesienia na ołtarze kultury masowej i odrzucenia niezrozumiałej awangardy. Morawski dostrzega ambiwalentne skutki takiej praktyki artystycznej: z jednej strony narażała ona sztukę na niebezpieczeństwo i rodziła szereg negatywnych konotacji, a „upojenie bluźnierstwami wobec tradycji oraz skandalizowanie opinii publicznej prowadzić mogło w końcu do powielanych, pustych negacji […] i eksperymentowania dla samego eksperymentowania” [</text:span><text:a xlink:type="simple" xlink:href="#p117" office:target-frame-name="_top" xlink:show="replace" text:style-name="Internet_20_link" text:visited-style-name="Visited_20_Internet_20_Link"><text:span text:style-name="Internet_20_link"><text:span text:style-name="T25">przypis 1.17.</text:span></text:span></text:a><text:bookmark text:name="k117"/><text:span text:style-name="T25">]. Z drugiej strony bluźnierczo-skandalizująca postawa artystów, dążących do ciągłej nowości, „przyspieszała rozbicie starej, szkodliwej mitologii, tyleż wewnątrzartystycznej, co i pozaartystycznej” [</text:span><text:a xlink:type="simple" xlink:href="#p118" office:target-frame-name="_top" xlink:show="replace" text:style-name="Internet_20_link" text:visited-style-name="Visited_20_Internet_20_Link"><text:span text:style-name="Internet_20_link"><text:span text:style-name="T25">przypis 1.18.</text:span></text:span></text:a><text:bookmark text:name="k118"/><text:span text:style-name="T25">].</text:span></text:p>
      <text:p text:style-name="P36">Formacja Wielkiej Awangardy charakteryzowała się także współistnieniem sprzecznych tendencji i celów poszczególnych nurtów. Sprzeczność ta wyrażała się niejednokrotnie w sposobach reagowania na zmieniającą się w pierwszych dekadach 20. w. rzeczywistość.</text:p>
      <text:p text:style-name="P36">Str. 29</text:p>
      <text:p text:style-name="P36">Tym, co łączyło nurty awangardowe, była potrzeba określenia się wobec głębokich przemian społecznych, ekonomicznych i politycznych. Morawski pisze:</text:p>
      <text:p text:style-name="P36"/>
      <text:p text:style-name="Cytat"><text:span text:style-name="T25">„Co więcej, z dzisiejszego punktu widzenia rysuje się wyraźnie antynomiczny układ </text:span><text:soft-page-break/><text:span text:style-name="T25">tendencji wewnątrz awangardy, układ, który jest dlatego dla niej charakterystyczny, gdyż ukazuje wspólną </text:span><text:span text:style-name="T37">pars destruens</text:span><text:span text:style-name="T25"> (tzn. odrzucenie zastanego porządku dóbr), a jednocześnie wielość wizji, które miałyby na spopielałym obszarze kultury budować nowe światy”</text:span><text:span text:style-name="Domyślna_20_czcionka_20_akapitu"><text:span text:style-name="T16"> </text:span></text:span><text:span text:style-name="T25">[</text:span><text:a xlink:type="simple" xlink:href="#p119" office:target-frame-name="_top" xlink:show="replace" text:style-name="Internet_20_link" text:visited-style-name="Visited_20_Internet_20_Link"><text:span text:style-name="Internet_20_link"><text:span text:style-name="T25">przypis 1.19.</text:span></text:span></text:a><text:bookmark text:name="k119"/><text:span text:style-name="T25">].</text:span></text:p>
      <text:p text:style-name="P46"/>
      <text:p text:style-name="P36">Ogólna postawa awangardy łączyła się zatem ze świadomością kryzysu współczesnego społeczeństwa, zmieniających się oczekiwań oraz – przede wszystkim – głębokiego załamania kulturowego i cywilizacyjnego, związanego z ideą postępu i rozwoju ekonomicznego. Sztuka awangardowa stanęła w tamtym czasie wobec potrzeby stworzenia nowej wizji życia społecznego i politycznego, wizji uwzględniającej osiągnięcia techniki i akceptującej narodziny nowego typu obywatela. Zmiany, jakie wówczas nastąpiły, doprowadziły do gruntownego przedefiniowania koncepcji człowieka, zarówno jako jednostki będącej podstawową komórką społeczną, jak i nowego rodzaju odbiorcy sztuki.</text:p>
      <text:p text:style-name="P36">Świadomość doniosłego znaczenia wszystkich tych przemian budziła w większości artystów głęboko zakorzeniony sprzeciw wobec rzeczywistości. W tym momencie jednak drogi artystów awangardowych często się rozchodziły. Bunt przeciwko nowej rzeczywistości prowadził ich bowiem w różnych i niejednokrotnie sprzecznych ze sobą kierunkach. Postawa awangardystów wobec otaczającego ich świata, jak pisze Kluszczyński:</text:p>
      <text:p text:style-name="P36"/>
      <text:p text:style-name="Cytat"><text:span text:style-name="T25">„Raz przybierała postać zaangażowania politycznego bądź społecznego, uwidaczniającego się w charakterze podejmowanej twórczości. Innym razem była świadomym i celowym prowokowaniem odbiorców, drażnieniem ich gustów i przyzwyczajeń, wywoływaniem publicznej irytacji i skandalu. Kiedy indziej znów przejawiała się w naruszaniu granic oddzielających sferę codzienności od obszaru sztuki, naruszeniu, które likwidowało jakościowe różnice pomiędzy zjawiskami obu dziedzin</text:span><text:span text:style-name="Domyślna_20_czcionka_20_akapitu"><text:span text:style-name="T16"> </text:span></text:span><text:span text:style-name="T25">[</text:span><text:a xlink:type="simple" xlink:href="#p120" office:target-frame-name="_top" xlink:show="replace" text:style-name="Internet_20_link" text:visited-style-name="Visited_20_Internet_20_Link"><text:span text:style-name="Internet_20_link"><text:span text:style-name="T25">przypis 1.20</text:span></text:span></text:a><text:span text:style-name="T25">.</text:span><text:bookmark text:name="k120"/><text:span text:style-name="T25">].”</text:span></text:p>
      <text:p text:style-name="P36"/>
      <text:p text:style-name="P3"><text:span text:style-name="T25">Postawa akceptacji nowej cywilizacji właściwa była dla futurystów [</text:span><text:a xlink:type="simple" xlink:href="#p121" office:target-frame-name="_top" xlink:show="replace" text:style-name="Internet_20_link" text:visited-style-name="Visited_20_Internet_20_Link"><text:span text:style-name="Internet_20_link"><text:span text:style-name="T25">przypis 1.21.</text:span></text:span></text:a><text:bookmark text:name="k121"/><text:span text:style-name="T25">].</text:span></text:p>
      <text:p text:style-name="P36">Str. 30</text:p>
      <text:p text:style-name="P3"><text:span text:style-name="T25">Z kolei awangardyści odwołujący się do estetyki prymitywizmu negowali osiągnięcia cywilizacyjne wraz z ich społecznymi konsekwencjami, a wyrazem ich kontestacji stała się ucieczka do źródeł kultury, do tego, co prymitywne, często do sztuki </text:span><text:soft-page-break/><text:span text:style-name="T25">regionalnej, ludowej i zapomnianej</text:span><text:span text:style-name="Domyślna_20_czcionka_20_akapitu"><text:span text:style-name="T16"> </text:span></text:span><text:span text:style-name="T25">[</text:span><text:a xlink:type="simple" xlink:href="#p122" office:target-frame-name="_top" xlink:show="replace" text:style-name="Internet_20_link" text:visited-style-name="Visited_20_Internet_20_Link"><text:span text:style-name="Internet_20_link"><text:span text:style-name="T25">przypis 1.22.</text:span></text:span></text:a><text:bookmark text:name="k122"/><text:span text:style-name="T25">]. Bunt przedstawicieli Wielkiej Awangardy wyrażał się jednak przede wszystkim w próbie podjęcia polemiki z zastaną rzeczywistością i określenia nowego miejsca sztuki oraz artysty w rodzących się społeczeństwach masowych. Artyści, chcąc się zdystansować od rodzącej się kultury masowej, musieli uporać się z nadaniem odpowiedniej formy relacjom między zjawiskami artystycznymi a rzeczywistością społeczną i polityczną. Aby tego dokonać, konieczne było sformułowanie twierdzeń dotyczących kierunku i charakteru przemian artystycznych i – w rezultacie – ponowne zdefiniowanie pojęcia sztuki. Choć projekt ten spotkał się z oburzeniem, połączonym z brakiem zrozumienia i akceptacji publiczności, a nierzadko też samych krytyków, zbuntowanym artystom awangardowym przyświecał zupełnie nieoczywisty cel: uratowanie sztuki rozumianej tradycyjnie przed atakiem mas i jej degradacją do statusu tak zwanej kultury masowej.</text:span></text:p>
      <text:p text:style-name="P36">Str. 31</text:p>
      <text:p text:style-name="P36">Według filozofa i krytyka społecznego Rogera Scrutona:</text:p>
      <text:p text:style-name="P51"/>
      <text:p text:style-name="Cytat"><text:span text:style-name="Cytat_20_Znak"><text:span text:style-name="T58">„Pierwszym skutkiem modernizmu było uczynienie wysokiej kultury trudną poprzez otoczenie piękna murem erudycji. Ukryty cel był podwójny: chronić sztukę przed staniem się popularną rozrywką i stworzyć z jej pomocą nową barierę, nową przeszkodę na drodze do członkostwa wraz z nowym rytmem przejścia do sfery dorosłości i oświecenia. Dla tych, których modernizm wykluczał, ruch ten zdawał się być zdradą przeszłości. […] Jednakże według modernistów przeszłość nie została zdradzona przez modernizm, lecz przez kulturę popularną. […] Modernizm nie był atakiem na tradycję artystyczną, lecz próbą jej ocalenia […] </text:span></text:span><text:span text:style-name="T58">[</text:span><text:a xlink:type="simple" xlink:href="#p123" office:target-frame-name="_top" xlink:show="replace" text:style-name="Internet_20_link" text:visited-style-name="Visited_20_Internet_20_Link"><text:span text:style-name="Internet_20_link"><text:span text:style-name="T58">Przypis 1.23</text:span></text:span></text:a><text:span text:style-name="T58">.</text:span><text:bookmark text:name="k123"/><text:span text:style-name="T58">].”</text:span></text:p>
      <text:p text:style-name="P46"/>
      <text:p text:style-name="P36">Można się zatem pokusić o twierdzenie, że nadrzędnym celem przyświecającym formacji Wielkiej Awangardy była próba ocalenia sztuki w jej tradycyjnym, historycznym rozumieniu za pomocą nowatorskich i niejednokrotnie skandalizujących metod. Artyści awangardowi chcieli przede wszystkim uchronić sztukę przed nowym typem odbiorcy, który dążył do ściągnięcia jej z elitarnego piedestału kultury wysokiej i dostosowania do własnych, pospolitych standardów. Dlatego wobec sztuki awangardowej odbiorca masowy pozostawał najczęściej całkowicie bezradny. Wyrazem tej bezradności była rezygnacja z prób intelektualnego przeniknięcia nowatorskich form artystycznych i ostatecznie tego <text:soft-page-break/>rodzaju sztuki. Zanegowana przez odbiorcę masowego sztuka awangardowa stawała się jednocześnie synonimem kultury wysokiej, elitarnej.</text:p>
      <text:p text:style-name="P3"><text:span text:style-name="T25">Zdaniem Morawskiego, analizując zjawisko kulturowo-społeczne, jakim była awangarda pierwszej połowy 20. w., należy pamiętać, że stanowiła ona fenomen ograniczony czasowo, o określonym podłożu społeczno-historycznym. Co więcej, niosła ze sobą groźbę końca epoki artystycznej i zwiastowała późniejszą izolację neoawangardy od kanonów estetycznych i kulturowych. Kontekst społeczno-polityczny Wielkiej Awangardy miał także znaczący wpływ na cele i postawy artystów: stawali oni przed wyborem pomiędzy zdeklarowanym zaangażowaniem ideologicznym a otwartym buntem przeciwko </text:span><text:span text:style-name="Domyślna_20_czcionka_20_akapitu"><text:span text:style-name="T37">status </text:span></text:span><text:span text:style-name="Domyślna_20_czcionka_20_akapitu"><text:span text:style-name="T39">quo</text:span></text:span><text:span text:style-name="Domyślna_20_czcionka_20_akapitu"><text:span text:style-name="T17"> </text:span></text:span><text:span text:style-name="Domyślna_20_czcionka_20_akapitu"><text:span text:style-name="T32">[</text:span></text:span><text:a xlink:type="simple" xlink:href="#p124" office:target-frame-name="_top" xlink:show="replace" text:style-name="Internet_20_link" text:visited-style-name="Visited_20_Internet_20_Link"><text:span text:style-name="Internet_20_link"><text:span text:style-name="T25">przypis 1.24.</text:span></text:span></text:a><text:bookmark text:name="k124"/><text:a xlink:type="simple" xlink:href="#p124" office:target-frame-name="_top" xlink:show="replace" text:style-name="Internet_20_link" text:visited-style-name="Visited_20_Internet_20_Link"><text:span text:style-name="Internet_20_link"><text:span text:style-name="T32">].</text:span></text:span></text:a><text:span text:style-name="Domyślna_20_czcionka_20_akapitu"><text:span text:style-name="T32"> </text:span></text:span><text:span text:style-name="T25">Bunt artystów w połączeniu ze szlachetną ideą ocalenia sztuki doprowadził do wielkiej rewolty artystycznej w pierwszych dekadach 20. w. Jej wyrazem stały się narodziny nurtów awangardowych, które – z dzisiejszego punktu widzenia – otwarcie kontestowały zastany porządek sztuki i wytyczały nowe horyzonty estetyczne.</text:span></text:p>
      <text:p text:style-name="P36">Str. 32</text:p>
      <text:p text:style-name="P36">Jednak, jak zostało już pokazane, nie wszystkie nurty awangardowe odrzucały nową rzeczywistość (futuryzm). Najbardziej buntownicze okazały się takie formacje, jak fowizm, ekspresjonizm, kubizm czy surrealizm, które stały się symbolem rebelii przeciwko zjawisku masowości i to one posłużą do przedstawienia warunków artystycznego buntu formacji Wielkiej Awangardy.</text:p>
      <text:p text:style-name="P36">Str. 33</text:p>
      <text:h text:style-name="P62" text:outline-level="3"><text:bookmark text:name="_ROZDZIAŁ_DRUGI:_ŹRÓDŁA"/>ROZDZIAŁ DRUGI: ŹRÓDŁA WIELKIEJ AWANGARDY</text:h>
      <text:p text:style-name="P36">W drugiej połowie 19. w. w Europie dominowało przekonanie, że społeczny, polityczny i kulturowy rozwój ludzkości został pozytywnie ukierunkowany i osiągnął wyczekiwaną przez pokolenia stabilizację. Atmosfera sukcesu podsycana była pozytywnymi zjawiskami, takimi jak rozwój nauki i techniki czy wyzwolenie społeczne jednostki. Dominującą wartością pozostawała idea postępu, która stała się podstawą odbudowania wiary zarówno w jednostkowego człowieka jako siły napędowej wszechobecnych zmian, jak i w kolektywny charakter procesu dalszego rozwoju społeczeństw europejskich. W tamtym czasie pojawiła się, zyskująca na popularności, idea lepszego świata dla wszystkich. Postęp pozwolił uwierzyć każdej jednostce w jej autoteliczną wartość oraz niezbywalną swobodę w korzystaniu z powszechnych praw i przywilejów. Przełom 19. i 20. w. przyniósł ostatecznie nowy porządek społeczny i polityczny, a jednym z następstw zmieniającej się wówczas <text:soft-page-break/>rzeczywistości stała się rewolucja artystyczna z początku wieku, nazywana dziś Wielką Awangardą.</text:p>
      <text:p text:style-name="P36">Zanim jednak przyszedł czas sztuki awangardowej, artyści drugiej połowy 19. w. znaleźli się w zupełnie nowej rzeczywistości społecznej, a co za tym idzie, stanęli wobec nowych artystycznych wyzwań. Starali się odpowiedzieć na potrzeby coraz liczniejszych odbiorców (dzięki zdobyczom techniki i rozwojowi nauk liczba ludności uległa w tamtym czasie podwojeniu), zadowalając gusta nie tylko elit, ale także nowo powstałych warstw społecznych – średniego i drobnego mieszczaństwa. Niespotykana dotychczas skala rozwoju cywilizacji i techniki doprowadziła do sytuacji, w której coraz więcej ludzi mogło czerpać korzyści z cywilizacyjnych zdobyczy, jednocześnie jednak świat zaczął sprawiać wrażenie niebezpiecznie zmechanizowanego, ujednoliconego i pospolitego.</text:p>
      <text:p text:style-name="P39">Str. 34</text:p>
      <text:p text:style-name="P36">Dla części artystów sięganie do przeszłości i zaspokajanie gustów mas ludzkich zamieszkujących nowy, poszerzony świat stało się wyrazem uległości i poddaństwa, które nieuchronnie prowadzić miały do upadku elitarnego statusu i autonomii sztuki. Artyści niegodzący się z takim stanem rzeczy z konieczności musieli rozpocząć poszukiwania nowych artystycznych rozwiązań, aby opisać swój niepokój i rozterki oraz wyeksponować indywidualizm twórcy, a tym samym podkreślić niezależność sztuki.</text:p>
      <text:p text:style-name="P3"><text:span text:style-name="T25">Nurty artystyczne Wielkiej Awangardy rozwinęły się przede wszystkim w Europie, zwłaszcza we Francji, będącej w tamtym czasie ojczyzną dla wielu artystów. Jednak owa wielka rewolucja w sztuce nie byłaby nigdy możliwa, gdyby nie doniosłe artystycznie i estetycznie wydarzenia drugiej połowy 19. w. Morawski pisze, że wspomniane już „zjawisko postępu pociągało ze sobą myślenie opozycjami, tzn. tradycji przeciwstawiano odtąd innowację, autorytetowi swobodę łamania wszelkich tabu i konwencji, tendencjom zachowawczym tendencje rewolucyjne”</text:span><text:span text:style-name="Domyślna_20_czcionka_20_akapitu"><text:span text:style-name="T16"> </text:span></text:span><text:span text:style-name="T25">[</text:span><text:a xlink:type="simple" xlink:href="#p21" office:target-frame-name="_top" xlink:show="replace" text:style-name="Internet_20_link" text:visited-style-name="Visited_20_Internet_20_Link"><text:span text:style-name="Internet_20_link"><text:span text:style-name="T25">przypis 2.1</text:span></text:span></text:a><text:span text:style-name="T25">.]</text:span><text:bookmark text:name="k21"/><text:span text:style-name="T25">. Dlatego w latach 1848-1905 gwałtownie zmieniająca się Europa była świadkiem współistnienia i niejednokrotnie nakładania się rozmaitych prądów artystycznych, których wspólnym mianownikiem stało się odejście od klasycznych wymogów tworzenia na rzecz indywidualnej kreacji artysty oraz pluralizmu punktów widzenia.</text:span></text:p>
      <text:p text:style-name="P3"><text:span text:style-name="T25">Tym samym sztuka drugiej połowy 19. w. skupiła się na poszukiwaniu nowych form wyrazu, odpowiadających na wyzwania współczesności. Choć wiek ten był niewątpliwie wiekiem historyzmu, a więc historii jako fundamentalnej części </text:span><text:soft-page-break/><text:span text:style-name="T25">światopoglądu, pewne grupy artystów podjęły próbę stworzenia sztuki nowej, wyzwolonej z objęć przeszłości; sztuki, którą dziś nazywamy nowoczesną. Artyści dążyli do zerwania z tradycją i wyswobodzenia sztuki z reguł zdefiniowanych w bardziej lub mniej odległej przeszłości. Narodziła się jednocześnie potrzeba tworzenia sztuki żywej, otwartej, eksperymentującej. Intuicje związane z nowym typem twórczości najlepiej oddał Charles </text:span><text:span text:style-name="Domyślna_20_czcionka_20_akapitu"><text:span text:style-name="T30">Baudelaire </text:span></text:span><text:span text:style-name="T25">w zbiorze recenzji i refleksji na temat sztuki jego epoki, zatytułowanym </text:span><text:span text:style-name="Domyślna_20_czcionka_20_akapitu"><text:span text:style-name="T62">Curiosités esthétiques</text:span></text:span><text:span text:style-name="Domyślna_20_czcionka_20_akapitu"><text:span text:style-name="T30"> </text:span></text:span><text:span text:style-name="T25">z 1868 roku. W zbiorze tym </text:span><text:span text:style-name="Domyślna_20_czcionka_20_akapitu"><text:span text:style-name="T30">Baudelaire </text:span></text:span><text:span text:style-name="T25">sformułował sławną definicję nowoczesności:</text:span></text:p>
      <text:p text:style-name="P51"/>
      <text:p text:style-name="Cytat"><text:span text:style-name="T25">„To, co przejściowe, ulotne, niekonieczne, połowa sztuki, której druga połowa pozostaje wieczna i niezmienna… Po to, aby wszystko, co nowoczesne, stało się starożytnością, tajemnicze piękno, które ludzkie życie tam mimochodem zostawia, musi zostać wydobyte [</text:span><text:a xlink:type="simple" xlink:href="#p22" office:target-frame-name="_top" xlink:show="replace" text:style-name="Internet_20_link" text:visited-style-name="Visited_20_Internet_20_Link"><text:span text:style-name="Internet_20_link"><text:span text:style-name="T25">przypis 2.2.</text:span></text:span></text:a><text:bookmark text:name="k22"/><text:span text:style-name="T25">].”</text:span></text:p>
      <text:p text:style-name="P46"/>
      <text:p text:style-name="P36">Str. 35</text:p>
      <text:p text:style-name="P3"><text:span text:style-name="T25">Bezpośrednią odpowiedzią na potrzebę tworzenia nowej sztuki stały się narodziny impresjonizmu, poprzedzone twórczością takich malarzy nowoczesności jak </text:span><text:span text:style-name="Domyślna_20_czcionka_20_akapitu"><text:span text:style-name="T30">Édouard </text:span></text:span><text:span text:style-name="T25">Manet czy Edgar </text:span><text:span text:style-name="Domyślna_20_czcionka_20_akapitu"><text:span text:style-name="T30">Degas. </text:span></text:span><text:span text:style-name="T25">Impresjonizm, który utorował drogę kolejnym nowatorskim osiągnięciom artystycznym początku 20. w., był pierwszym znaczącym nowoczesnym nurtem sztuki współczesnej. Kontynuacją impresjonistycznych poszukiwań w zakresie innowacji formalnych był neoimpresjonizm. Nowatorska metoda tworzenia obrazów neoimpresjonistycznych wynikała jednak głównie z głęboko filozoficznych przemian w podejściu do dzieła sztuki. Artyści szukali uzupełnienia czysto artystycznych postulatów impresjonizmu o warstwę ideową, wyrażającą się w potrzebie przywrócenia dziełom harmonii, przemyślanej konstrukcji i pogodzenia osiągnięć nauki z postulatami nowego rodzaju sztuki. Wypracowana przez część artystów metoda neoimpresjonistyczna była wówczas jedną z możliwych dróg rozwoju sztuki nowoczesnej, w tym samym mniej więcej czasie zaczęły się bowiem pojawiać kolejne nurty artystyczne, które dziś określa się mianem sztuki postimpresjonistycznej. Podobnie jak formacja Wielkiej Awangardy postimpresjonizm stanowił szczególny okres w sztuce, w którym współistniało kilka odmiennych stylistycznie nurtów. Różnorodność ta była przede wszystkim skutkiem artystycznych i estetycznych poszukiwań artystów, które wiodły ich ku nowatorskim rozwiązaniom w sztuce tamtego czasu. Na przełomie wieków 19. i 20. Doszły także </text:span><text:soft-page-break/><text:span text:style-name="T25">do głosu oryginalne postulaty ukierunkowania sztuki najnowszej. Jednym z nich było hasło „sztuki dla sztuki”, czyli powrotu do jej bezwzględnej autonomii i uczynienia z niej dziedziny </text:span><text:span text:style-name="Domyślna_20_czcionka_20_akapitu"><text:span text:style-name="T62">par excellence</text:span></text:span><text:span text:style-name="Domyślna_20_czcionka_20_akapitu"><text:span text:style-name="T30"> </text:span></text:span><text:span text:style-name="T25">autotelicznej. Z drugiej strony pojawili się artyści postulujący powrót do samych źródeł artystycznej działalności człowieka, czyli do estetyki ludów prymitywnych. Autentycznych przejawów tego rodzaju sztuki upatrywali oni w spontanicznej twórczości dzieci, umysłowo chorych, a także artystycznych laików, czyli ludzi tworzących dla własnej przyjemności w domowym zaciszu.</text:span></text:p>
      <text:p text:style-name="P36">Wszystkie powyższe kierunki artystyczne miały decydujący wpływ na pojawienie się w pierwszych dekadach 20. w. różnych nurtów awangardowych. Niewątpliwie owa wielokierunkowość poszukiwań artystów drugiej połowy 19. w. przyczyniła się przede wszystkim do artystycznej i estetycznej różnorodności w ramach formacji Wielkiej Awangardy. Dlatego niezbędne jest krótkie omówienie wszystkich tych dziewiętnastowiecznych nurtów, aby poznając źródła, z których wyrasta Wielka Awangarda, należycie zrozumieć jej postulaty i znaczenie jako rebelii przeciwko rodzącej się wówczas kulturze masowej.</text:p>
      <text:p text:style-name="P36">Str. 36</text:p>
      <text:p text:style-name="P36">W tej perspektywie badanie sztuki drugiej połowy 19. w. musi obejmować odrębne potraktowanie artystycznych oraz estetycznych aspektów każdego ze składających się na ten okres nurtów, tak aby uzyskać pełny obraz źródeł Wielkiej Awangardy.</text:p>
      <text:h text:style-name="P59" text:outline-level="4"><text:bookmark text:name="_2.1._ARTYSTYCZNE_ŹRÓDŁA"/>2.1. ARTYSTYCZNE ŹRÓDŁA WIELKIEJ AWANGARDY</text:h>
      <text:p text:style-name="P36">Artystyczne źródła formacji Wielkiej Awangardy należy wiązać przede wszystkim z grupą francuskich artystów, którzy w drugiej połowie 19. w. rozpoczęli poszukiwania nowych środków wyrazu. Dominująca do połowy tego wieku stylistyka naturalizmu i realizmu przedstawień zaczęła wówczas tracić na znaczeniu. Równocześnie pojawiły się oryginalne artystyczne postulaty, które stały się podstawą nowatorskiej metody impresjonistycznej.</text:p>
      <text:p text:style-name="P3"><text:span text:style-name="T25">Jedną z najbardziej znaczących nowości owego czasu było wezwanie do malowania tego, co się widzi. Wychodząc od tego, co widzialne, a nie od tego, co idealne i kanoniczne, sztuka nowoczesna radykalnie zrywała z tradycją pielęgnowaną przez Akademię. Odrzucone zostały tematy religijne, mitologiczne czy historyczne na rzecz sięgania do teraźniejszości. Aktualność i otaczająca artystę rzeczywistość stały się podstawowymi inspiracjami powstających dzieł. Artysta, malując to, co widzi, podporządkowywał się realnemu światu i tym samym deklarował chęć </text:span><text:soft-page-break/><text:span text:style-name="T25">przedstawienia swojej wizji rzeczywistości. Tak powstałe dzieło sztuki naznaczone było szczerością, a jego ostateczny kształt wynikał z subiektywnego wrażenia, które malarz starał się przełożyć na język sztuki. Łączył się z tym program artystyczny postulujący niewykańczanie dzieł (wł. </text:span><text:span text:style-name="Domyślna_20_czcionka_20_akapitu"><text:span text:style-name="T36">non finito</text:span></text:span><text:span text:style-name="T25">), którego celem było tworzenie sztuki niedoskonałej, antyakademickiej, ale jednocześnie autentycznej, ponieważ opartej na niedoskonałej percepcji świata zewnętrznego. Dzieło sztuki miało oddawać całościowe wrażenie, bez wdawania się w analizę szczegółów nieuchwytnych dla ludzkiego oka. Metoda dzieła niedokończonego pozwalała na oddanie przemijalności i nieuchwytności tego, co przedstawiane. Celem artystów nowoczesności było zatem nie tyle wierne oddanie bieżącej, rzeczywistej chwili, ile ujęcie fragmentu ulotnego obrazu świata i zapisanie go za pomocą języka sztuki.</text:span></text:p>
      <text:p text:style-name="P36">Str. 37</text:p>
      <text:p text:style-name="P36">Tak zdefiniowane ogólne postulaty sztuki drugiej połowy 19. w. w dalszej perspektywie pozwoliły na narodziny impresjonizmu – jednego z najbardziej nowatorskich i znaczących nurtów sztuki nowoczesnej, który stał się duchowym prekursorem Wielkiej Awangardy.</text:p>
      <text:h text:style-name="P59" text:outline-level="4"><text:bookmark text:name="_2.2._IMPRESJONIŚCI"/>2.2. IMPRESJONIŚCI</text:h>
      <text:p text:style-name="P36">Impresjonizm był nie tylko nowatorskim programem artystycznym, ale także szczególnym zjawiskiem historycznym powstałym w określonym czasie i środowisku. Przede wszystkim warto zauważyć, że przedstawiciele tego nurtu w działalności artystycznej poszukiwali nie tyle zawodu czy pracy, ile samej sztuki, która zaspokoiłaby ich wewnętrzną potrzebę twórczości. Zdzisław Kępiński w książce poświęconej historii impresjonizmu zauważa, że</text:p>
      <text:p text:style-name="P36"/>
      <text:p text:style-name="Cytat"><text:span text:style-name="T25">„Wybór drogi życiowej [impresjonistów – przyp. aut.] dokonuje się nie na zasadzie potrzeb życia praktycznego przy uwzględnieniu zdolności i nie na gruncie sukcesów odniesionych na polu artystycznym, lecz nawet bez sprawdzenia kwalifikacji na jednej podstawie: odczuwania potrzeby twórczości. Z miejsca staje się zrozumiałe, że ta droga mogła, a nawet nieuchronnie musiała doprowadzić do punktu, w którym zarysował się zasadniczy konflikt między pragnieniem naturalności procesu twórczego a pojęciami o publicznej roli sztuki</text:span><text:span text:style-name="Domyślna_20_czcionka_20_akapitu"><text:span text:style-name="T16"> </text:span></text:span><text:span text:style-name="T25">[</text:span><text:a xlink:type="simple" xlink:href="#p23" office:target-frame-name="_top" xlink:show="replace" text:style-name="Internet_20_link" text:visited-style-name="Visited_20_Internet_20_Link"><text:span text:style-name="Internet_20_link"><text:span text:style-name="T25">przypis 2.3.</text:span></text:span></text:a><text:bookmark text:name="k23"/><text:span text:style-name="T25">].”</text:span></text:p>
      <text:p text:style-name="P46"/>
      <text:p text:style-name="P3"><text:span text:style-name="T25">Kępiński podkreśla, jak bardzo odmienne było podejście do roli sztuki owych artystów, którzy odrzucali jej dotychczasowe standardy i użyteczność. Nabierała ona </text:span><text:soft-page-break/><text:span text:style-name="T25">statusu nośnika odczuć artysty, którego twórczość pozostaje wolna od wszelkich akademickich wymogów. Wolność ta nie została jednak osiągnięta od razu. Impresjoniści nadal bowiem obserwowali technikę mistrzów dawnego malarstwa, korzystając z elementów ich wiedzy, jednak już „bez balastu szerszych, całościowych ujęć obrazu” [</text:span><text:a xlink:type="simple" xlink:href="#p24" office:target-frame-name="_top" xlink:show="replace" text:style-name="Internet_20_link" text:visited-style-name="Visited_20_Internet_20_Link"><text:span text:style-name="Internet_20_link"><text:span text:style-name="T25">przypis 2.4.</text:span></text:span></text:a><text:bookmark text:name="k24"/><text:span text:style-name="T25">]. Jednocześnie wypracowali nowe środki malarskie, takie jak szczególny sposób traktowania światła, refleksów i barwności. Tym samym na gruncie artystycznych środków wyrazu impresjoniści prezentowali analityczny stosunek do dziedzictwa sztuki, który pozwolił im swobodnie korzystać ze wskazówek poprzedników w dążeniu do osiągnięcia własnych, oryginalnych celów.</text:span></text:p>
      <text:p text:style-name="P36">Str. 38</text:p>
      <text:p text:style-name="P3"><text:span text:style-name="T25">Ważną rolę w formowaniu impresjonizmu odegrały kolejne wystawy grupy młodych impresjonistów. Słynna wystawa z 1863 roku [</text:span><text:a xlink:type="simple" xlink:href="#p25" office:target-frame-name="_top" xlink:show="replace" text:style-name="Internet_20_link" text:visited-style-name="Visited_20_Internet_20_Link"><text:span text:style-name="Internet_20_link"><text:span text:style-name="T25">przypis 2.5.</text:span></text:span></text:a><text:bookmark text:name="k25"/><text:span text:style-name="T25">], która zgromadziła dzieła artystów odrzuconych przez konserwatywny </text:span><text:span text:style-name="Domyślna_20_czcionka_20_akapitu"><text:span text:style-name="T30">Salon </text:span></text:span><text:span text:style-name="T25">Paryski, dała początek późniejszym wystawom niezależnym. Najważniejszą z nich była pierwsza właściwa wystawa impresjonistów z 1874 roku, na której pokazano obraz </text:span><text:span text:style-name="Domyślna_20_czcionka_20_akapitu"><text:span text:style-name="T30">Claude’a </text:span></text:span><text:span text:style-name="T25">Moneta, skatalogowany jako </text:span><text:span text:style-name="Domyślna_20_czcionka_20_akapitu"><text:span text:style-name="T37">Impresja: wschód słońca</text:span></text:span><text:span text:style-name="T25">. Jednemu z krytyków tytuł ten wydał się wyjątkowo śmieszny i całą grupę nazwał on „impresjonistami”. Wówczas nazwa ta miała raczej wskazywać na to, że artyści malujący w ten sposób zapomnieli o dotychczasowych kanonach oraz zasadach tworzenia dzieła i jednocześnie zatracili się w oddawaniu chwilowego, ulotnego wrażenia, sprzeniewierzając się całej tradycji i historii sztuki. Warto przytoczyć fragment recenzji tej wystawy, zamieszczonej w jednym z paryskich tygodników satyrycznych:</text:span></text:p>
      <text:p text:style-name="P51"/>
      <text:p text:style-name="Cytat"><text:span text:style-name="T25">„Ulica</text:span><text:span text:style-name="Domyślna_20_czcionka_20_akapitu"><text:span text:style-name="T65"> </text:span></text:span><text:span text:style-name="Domyślna_20_czcionka_20_akapitu"><text:span text:style-name="T66">Le </text:span></text:span><text:span text:style-name="Domyślna_20_czcionka_20_akapitu"><text:span text:style-name="T65">Peletier</text:span></text:span><text:span text:style-name="T25"> nie ma szczęścia. Po pożarze Opery nowa klęska spadła na tę dzielnicę. U </text:span><text:span text:style-name="Domyślna_20_czcionka_20_akapitu"><text:span text:style-name="T65">Durand-Ruela</text:span></text:span><text:span text:style-name="T25"> otworzono wystawę, o której mówi się, że jest wystawą malarzy. Spokojny przechodzień, którego przyciągnęła dekoracja zdobiąca fasadę, otwiera drzwi i jego przerażonym oczom ukazuje się okrutne widowisko: pięciu czy sześciu szaleńców, w tym jedna kobieta, grupa nieszczęśników dotkniętych obłędną ambicją, wystawia tu swoje dzieła. Pewni ludzie wybuchają śmiechem, kiedy to widzą, ale ja mam ściśnięte serce. Ci domniemani artyści, którzy głoszą, że są nieprzejednani, przybrali miano impresjonistów; biorą płótna, farby, pędzle, kładą na płótnie kilka tonów, jak popadnie, i podpisują całość. (Jest to złudzenie tego samego rodzaju jak to, któremu podlegają pensjonariusze zakładu dla obłąkanych, kiedy </text:span><text:soft-page-break/><text:span text:style-name="T25">podnoszą przydrożne kamienie i wyobrażają sobie, że znaleźli diamenty</text:span><text:span text:style-name="Domyślna_20_czcionka_20_akapitu"><text:span text:style-name="T16"> </text:span></text:span><text:span text:style-name="T25">[</text:span><text:a xlink:type="simple" xlink:href="#p26" office:target-frame-name="_top" xlink:show="replace" text:style-name="Internet_20_link" text:visited-style-name="Visited_20_Internet_20_Link"><text:span text:style-name="Internet_20_link"><text:span text:style-name="T25">przypis 2.6.</text:span></text:span></text:a><text:bookmark text:name="k26"/><text:span text:style-name="T25">].”</text:span></text:p>
      <text:p text:style-name="P46"/>
      <text:p text:style-name="P36">Str. 39</text:p>
      <text:p text:style-name="P36">Ten satyryczny fragment doskonale oddaje nastawienie ówczesnego świata artystycznego do sztuki, jaką przeciętnemu odbiorcy zaproponowali wówczas impresjoniści.</text:p>
      <text:p text:style-name="P36">Osiem kolejnych paryskich wystaw z lat 1874-1886 pozwoliło młodym malarzom doprowadzić do wielkiego przełomu: zmusili oni opinię publiczną do traktowania ich dzieł jako realizacji odrębnego, nowatorskiego programu artystycznego. Publiczność zaczęła z góry oczekiwać możliwości rozpoznania owego programu i była go na tyle ciekawa, że masowo uczęszczała na kolejne wystawy, licząc jednak na pewną pomoc krytyki w objaśnianiu sensu nowości. Ostateczna ocena dzieł impresjonistów okazała się mniej wroga niż w wcześniej. Z perspektywy samych impresjonistów przebicie się do szerszej grupy odbiorców uważane było za sukces, który pozwolił na oficjalne poszerzenie horyzontów dotychczasowej sztuki.</text:p>
      <text:p text:style-name="P3"><text:span text:style-name="T25">Wielką zdobyczą impresjonizmu było również utorowanie drogi do niczym nieskrępowanej ekspresji artysty i przedstawiania w pełni subiektywnych wizji świata. </text:span><text:span text:style-name="Domyślna_20_czcionka_20_akapitu"><text:span text:style-name="T30">Émile Blémont, </text:span></text:span><text:span text:style-name="T25">recenzent dziennika „</text:span><text:span text:style-name="Domyślna_20_czcionka_20_akapitu"><text:span text:style-name="T65">La </text:span></text:span><text:span text:style-name="Domyślna_20_czcionka_20_akapitu"><text:span text:style-name="T66">Rappel</text:span></text:span><text:span text:style-name="Domyślna_20_czcionka_20_akapitu"><text:span text:style-name="T30">”, </text:span></text:span><text:span text:style-name="T25">pisał po drugiej wystawie z 1876 roku, nazwanej „Drugą wystawą malarstwa”:</text:span></text:p>
      <text:p text:style-name="P36"/>
      <text:p text:style-name="Cytat"><text:span text:style-name="Cytat_20_Znak"><text:span text:style-name="T58">„Któż to taki artyści – impresjoniści? Zadowalającej odpowiedzi nikt na to jeszcze nie dał, jednakże, naszym zdaniem, artyści określający się czy też określani tym mianem różnymi drogami dążą do jednego celu – z pełną szczerością, bez jakichkolwiek zmian na korzyść lub niekorzyść wyrazić przy pomocy prostych i niewymuszonych środków wrażenie, jakie wywiera na nich realne życie w całej swej różnorodności. Sztuka nie sprowadza się dla nich do małodusznego i budzącego wątpliwości naśladowania tego, co nazywano dawniej piękną przyrodą. Nie kopiują, lecz interpretują, starając się znaleźć ogólny wynik różnorodnych linii i barw, które, patrząc na przedmiot, obejmujemy wzrokiem jednocześnie. Nie analizują, lecz syntetyzują i niewątpliwie dlatego są przeświadczeni, że o ile analiza stanowi najwłaściwszą metodę sztuki, to podstawową metodą sztuki jest synteza </text:span></text:span><text:span text:style-name="Domyślna_20_czcionka_20_akapitu"><text:span text:style-name="T20"><text:s/></text:span></text:span><text:span text:style-name="T58">[</text:span><text:a xlink:type="simple" xlink:href="#p27" office:target-frame-name="_top" xlink:show="replace" text:style-name="Internet_20_link" text:visited-style-name="Visited_20_Internet_20_Link"><text:span text:style-name="Internet_20_link"><text:span text:style-name="T58">przypis 2.7.</text:span></text:span></text:a><text:bookmark text:name="k27"/><text:span text:style-name="T58">].”</text:span></text:p>
      <text:p text:style-name="P36"/>
      <text:p text:style-name="P36"><text:soft-page-break/>Syntetyczna metoda impresjonizmu odrzucała tradycyjną, szczegółową analizę rzeczywistości i zagłębianie się w ukryte pod jej powierzchnią problemy metafizyczne, moralne czy społeczne. Impresjoniści skupiali się wyłącznie na powierzchowności wrażeń i ulotności chwili. Przekładając na język sztuki indywidualny moment percepcyjny, odrzucili preferowany przez Akademię dogmatyzm w kwestii naturalizmu i realizmu przedstawień, w zamian eksponowali w dziełach subiektywizm i relatywizm, właściwe ludzkim oglądom rzeczywistości.</text:p>
      <text:p text:style-name="P36">Str. 40</text:p>
      <text:p text:style-name="P36">Wszystkie powyższe wyznaczniki sztuki impresjonistycznej wskazują, jak niebagatelne znaczenie miał ten nowatorski nurt dla późniejszego rozwoju dzieł awangardowych. Przede wszystkim impresjoniści rozpoczęli artystyczną krucjatę, którą kontynuowali przedstawiciele Wielkiej Awangardy, przeciwko warstwie metafizycznej dzieła sztuki, ostatecznie odrzuconą przez sztukę neoawangardową. Poszczególne formacje awangardowe w różny sposób rozwinęły ten główny, antymetafizyczny postulat impresjonizmu. Fowiści kładli nacisk na maksymalne spotęgowanie i odrealnienie barw w dziele, które odwracało uwagę odbiorcy od tego, co ewentualnie mogłaby sugerować warstwa przedstawieniowa obrazu; ekspresjoniści skupili się na artystycznym oddaniu subiektywnej emocji; kubiści szokowali sztuką, która porzucając tradycyjną harmonię kształtów, całkowicie odeszła nie tylko od warstwy znaczeniowej, ale i przedstawieniowej; surrealiści natomiast, zwracając się w kierunku nieświadomości, tworzyli dzieła pozbawione tradycyjnych, realistycznych konotacji, podnosząc do rangi artystycznej wartości dziwaczność, niezwykłość, niesamowitość.</text:p>
      <text:h text:style-name="P59" text:outline-level="4"><text:bookmark text:name="_2.3._POSTIMPRESJONIZM_A"/>2.3. POSTIMPRESJONIZM A NEOIMPRESJONIZM</text:h>
      <text:p text:style-name="P3"><text:span text:style-name="T25">Obok impresjonizmu największy wpływ na formowanie głównych postulatów artystycznych Wielkiej Awangardy miał niezwykle dynamiczny okres w sztuce, trwający od lat osiemdziesiątych 19. w. do połowy pierwszej dekady wieku 20. Okres ten, określany ogólnym mianem postimpresjonizmu [</text:span><text:a xlink:type="simple" xlink:href="#p28" office:target-frame-name="_top" xlink:show="replace" text:style-name="Internet_20_link" text:visited-style-name="Visited_20_Internet_20_Link"><text:span text:style-name="Internet_20_link"><text:span text:style-name="T25">przypis 2.8</text:span></text:span></text:a><text:span text:style-name="T25">.</text:span><text:bookmark text:name="k28"/><text:span text:style-name="T25">], obejmuje wszystkie zjawiska artystyczne, które pojawiły się po 1880 roku, kiedy metoda impresjonistyczna zaczęła tracić na znaczeniu.</text:span></text:p>
      <text:p text:style-name="P36">W tym miejscu warto wprowadzić istotne dla dalszych rozważań określenie zakresu znaczeniowego dwóch często mylonych pojęć: postimpresjonizmu oraz neoimpresjonizmu.</text:p>
      <text:p text:style-name="P36">Str. 41</text:p>
      <text:p text:style-name="P3"><text:soft-page-break/><text:span text:style-name="T25">Jak zostało już powiedziane, postimpresjonizm nie oznacza konkretnego nurtu w sztuce europejskiej, ale jest raczej ogólnym pojęciem, ułatwiającym orientację w tym zawikłanym artystycznie okresie. Przedrostek „post” po pierwsze wskazuje na chronologię przemian w sztuce. Postimpresjonizm to bowiem wszystkie zjawiska artystyczne, które nastąpiły bezpośrednio po dominacji nurtu impresjonistycznego. Po drugie implikuje charakter nastawienia do twórczości impresjonistów. Postimpresjoniści kontynuowali kolorystyczne poszukiwania swoich poprzedników, ale jednocześnie zanegowali większość impresjonistycznych zasad formalnych. Przede wszystkim starali się ostatecznie uwolnić sztukę od zasady </text:span><text:span text:style-name="Domyślna_20_czcionka_20_akapitu"><text:span text:style-name="T37">mimesis</text:span></text:span><text:span text:style-name="T25">, odchodząc od naturalizmu i realizmu przedstawień, i kładli szczególny nacisk na autonomiczność oraz autoteliczność dzieł sztuki. Dlatego też ogólne postulaty impresjonizmu stawały się najczęściej punktem wyjścia do poszukiwania własnego stylu i oryginalnych środków wyrazu.</text:span></text:p>
      <text:p text:style-name="P3"><text:span text:style-name="T25">Rezultatem owych poszukiwań było malarstwo neoimpresjonistyczne. Można tutaj wskazać podstawową różnicę dzielącą te dwa określenia: postimpresjonizm i neoimpresjonizm. Neoimpresjonizm jest pojęciem węższym, oznaczającym konkretny styl w sztuce. Zapoczątkowany około 1880 roku przez Georges’a Seurata, nurt ten dążył głównie do zreformowania impresjonizmu przez zastąpienie spontanicznej improwizacji w procesie twórczym ścisłymi metodami konstrukcji obrazu. Metody te opierały się przede wszystkim na studiach z zakresu optyki, analizy koloru i światła, a także fizjologicznych i psychicznych mechanizmów widzenia. Wynikiem tych naukowych inspiracji była nowatorska metoda malarska nazywana puentylizmem (fr. </text:span><text:span text:style-name="Domyślna_20_czcionka_20_akapitu"><text:span text:style-name="T37">p</text:span></text:span><text:span text:style-name="Domyślna_20_czcionka_20_akapitu"><text:span text:style-name="T64">ointiller</text:span></text:span><text:span text:style-name="T25"> – kropkować, punktować). Polegała ona na systematycznym budowaniu kompozycji dzieł sztuki przez stosowanie gęsto rozmieszczonych, różnobarwnych kresek i punktów. W tym celu artyści operowali jedynie czubkiem pędzla lub jako narzędzi malarskich używali przedmiotów o zaostrzonych krawędziach, na przykład kawałka tektury bądź noża. Powstałe w ten sposób punkty i kreski, oglądane z odpowiedniej, uzależnionej od ich wielkości perspektywy, zlewały się, tworząc właściwe przedstawienia, które artysta chciał zawrzeć w dziele. Technika ta stanowiła rozwinięcie impresjonistycznej metody określanej mianem dywizjonizmu [</text:span><text:a xlink:type="simple" xlink:href="#p29" office:target-frame-name="_top" xlink:show="replace" text:style-name="Internet_20_link" text:visited-style-name="Visited_20_Internet_20_Link"><text:span text:style-name="Internet_20_link"><text:span text:style-name="T25">przypis 2.9.</text:span></text:span></text:a><text:bookmark text:name="k29"/><text:span text:style-name="T25">].</text:span></text:p>
      <text:p text:style-name="P36">Str. 42</text:p>
      <text:p text:style-name="P3"><text:span text:style-name="T25">Pierwsza niezależna wystawa neoimpresjonistów odbyła się w Salonie Niezależnych w 1884 roku, gdzie swoje dzieła wystawili wspomniany już Seurat, Paul Signac, </text:span><text:soft-page-break/><text:span text:style-name="Domyślna_20_czcionka_20_akapitu"><text:span text:style-name="T30">Henri Edmond </text:span></text:span><text:span text:style-name="T25">Cross, a także ojciec i syn: </text:span><text:span text:style-name="Domyślna_20_czcionka_20_akapitu"><text:span text:style-name="T30">Camille </text:span></text:span><text:span text:style-name="T25">oraz </text:span><text:span text:style-name="Domyślna_20_czcionka_20_akapitu"><text:span text:style-name="T30">Lucien Pissarro [</text:span></text:span><text:a xlink:type="simple" xlink:href="#p210" office:target-frame-name="_top" xlink:show="replace" text:style-name="Internet_20_link" text:visited-style-name="Visited_20_Internet_20_Link"><text:span text:style-name="Internet_20_link"><text:span text:style-name="T30">przypis 2.10.</text:span></text:span></text:a><text:bookmark text:name="k210"/><text:span text:style-name="Domyślna_20_czcionka_20_akapitu"><text:span text:style-name="T30">].</text:span></text:span></text:p>
      <text:p text:style-name="P3"><text:span text:style-name="T25">Odwołując się do szczegółowej wiedzy na temat ludzkiej percepcji, dostarczanej przez nauki ścisłe, neoimpresjoniści poszukiwali również harmonii, której brakowało w dziełach impresjonistów. </text:span><text:span text:style-name="Domyślna_20_czcionka_20_akapitu"><text:span text:style-name="T65">W 1899 roku Signac pisał w książce </text:span></text:span><text:span text:style-name="Domyślna_20_czcionka_20_akapitu"><text:span text:style-name="T62">D’Eugène Delacroix au néo-impressionnisme</text:span></text:span><text:span text:style-name="Domyślna_20_czcionka_20_akapitu"><text:span text:style-name="T66">:</text:span></text:span></text:p>
      <text:p text:style-name="P36"/>
      <text:p text:style-name="Cytat"><text:span text:style-name="Cytat_20_Znak"><text:span text:style-name="T58">„Neoimpresjoniści odrzucili złote ramy, których krzykliwa połyskliwość modyfikuje lub rujnuje harmonię obrazu. Używają oni zazwyczaj ram białych, które stanowią doskonałe przejście pomiędzy obrazem i tłem oraz uwypuklają wysycenia barwami, nie burząc ich harmonii. […] Obraz oprawny w takie białe ramki […] jest od razu i bez oceny z tego prostego powodu wykluczany z Salonów oficjalnych czy też pseudooficjalnych </text:span></text:span><text:span text:style-name="T58">[</text:span><text:a xlink:type="simple" xlink:href="#p211" office:target-frame-name="_top" xlink:show="replace" text:style-name="Internet_20_link" text:visited-style-name="Visited_20_Internet_20_Link"><text:span text:style-name="Internet_20_link"><text:span text:style-name="T58">przypis 2.11.</text:span></text:span></text:a><text:bookmark text:name="k211"/><text:span text:style-name="T58">].”</text:span></text:p>
      <text:p text:style-name="P36"/>
      <text:p text:style-name="P36">Signac zwraca uwagę nie tylko na poszukiwania harmonii w dziełach neoimpresjonistów, ale także na alternatywny charakter kształtu ekspozycji Salonu Odrzuconych. Otóż trzeba zauważyć, że do czasów ostatniej, ósmej, wystawy w 1886 roku zawsze wieszano obrazy w złotych ramach. Jedne obok drugich, pokrywały one całą powierzchnię ściany. Dopiero neoimpresjoniści odrzucili charakterystyczne dla prezentacji tradycyjnych dzieł malarskich ramy, dokonując symbolicznego wyzwolenia obrazu z krępujących, akademickich zwyczajów ekspozycji dzieł sztuki.</text:p>
      <text:p text:style-name="P36">Str. 43</text:p>
      <text:p text:style-name="P3"><text:span text:style-name="T25">Działanie to również miało swój wkład w proces formowania postulatów sztuki 20. w., które znalazły swoje rozwinięcie właśnie w sztuce Wielkiej Awangardy. Białe, neutralne ramy, o których pisze Signac, były bowiem zaprzeczeniem dotychczasowego modelu sztuki, w którym status dzieła wyznaczony był przez fizyczne oprawienie w ozdobne ramy, a następnie umieszczenie tak przygotowanego obrazu w przestrzeni muzealnej czy wystawowej. Niewątpliwą zasługą neoimpresjonistów było uczynienie pierwszego kroku w kierunku zakwestionowania tego tradycyjnego modelu eksponowania dzieł sztuki. Z czasem innowacja ta przyczyniła się do całkowitego zatarcia granicy między tym, co jest sztuką, a tym, co nią nie jest, na przykład zwykłymi przedmiotami. Przekroczenie owej granicy nastąpiło już w drugiej dekadzie 20. w., kiedy kubiści zaczęli stosować </text:span><text:soft-page-break/><text:span text:style-name="T25">metodę kolażu, wklejając do swoich obrazów fragmenty przedmiotów materialnych, a artyści tacy jak Marcel Duchamp wystąpili z pierwszymi </text:span><text:span text:style-name="Domyślna_20_czcionka_20_akapitu"><text:span text:style-name="T54">ready mades</text:span></text:span><text:span text:style-name="Domyślna_20_czcionka_20_akapitu"><text:span text:style-name="T16"> </text:span></text:span><text:span text:style-name="T25">[</text:span><text:a xlink:type="simple" xlink:href="#p212" office:target-frame-name="_top" xlink:show="replace" text:style-name="Internet_20_link" text:visited-style-name="Visited_20_Internet_20_Link"><text:span text:style-name="Internet_20_link"><text:span text:style-name="T25">przypis 2.12</text:span></text:span></text:a><text:span text:style-name="T25">.</text:span><text:bookmark text:name="k212"/><text:span text:style-name="T25">].</text:span></text:p>
      <text:p text:style-name="P3"><text:span text:style-name="T25">Mówiąc o znaczeniu nurtu neoimpresjonistycznego dla całej późniejszej sztuki awangardowej, należy podkreślić jeden jego aspekt: neoimpresjonizm, redefiniując cele, jakie wyznaczyli sobie impresjoniści, dążył do uzyskania efektu harmonii i trwałości w dziele sztuki. Był to cel niezwykle trudny do osiągnięcia, gdyż neoimpresjoniści nie porzucili głównego postulatu swoich poprzedników, czyli próby artystycznego oddania subiektywnego wrażenia ulotnej chwili. Dlatego Nicole Tuffelli pisze o „logice impresjonizmu” [</text:span><text:a xlink:type="simple" xlink:href="#p213" office:target-frame-name="_top" xlink:show="replace" text:style-name="Internet_20_link" text:visited-style-name="Visited_20_Internet_20_Link"><text:span text:style-name="Internet_20_link"><text:span text:style-name="T25">przypis 2.13</text:span></text:span></text:a><text:span text:style-name="T25">.</text:span><text:bookmark text:name="k213"/><text:span text:style-name="T25">], w której polu sytuowały się neoimpresjonistyczne poszukiwania, a której istotę wyraził nieco później sam Paul </text:span><text:span text:style-name="Domyślna_20_czcionka_20_akapitu"><text:span text:style-name="T30">Cézanne: </text:span></text:span><text:span text:style-name="T25">„oko i mózg […] powinny się nawzajem wspomagać; należy pracować nad ich wzajemnym rozwojem, ale z pozycji malarza: nad okiem – poprzez sposób oglądu natury; nad mózgiem – poprzez logikę zorganizowanych wrażeń, które wyposażają środki wyrazu”</text:span><text:span text:style-name="Domyślna_20_czcionka_20_akapitu"><text:span text:style-name="T16"> </text:span></text:span><text:span text:style-name="T25">[</text:span><text:a xlink:type="simple" xlink:href="#p214" office:target-frame-name="_top" xlink:show="replace" text:style-name="Internet_20_link" text:visited-style-name="Visited_20_Internet_20_Link"><text:span text:style-name="Internet_20_link"><text:span text:style-name="T25">przypis 2.14.</text:span></text:span></text:a><text:bookmark text:name="k214"/><text:span text:style-name="T25">].</text:span></text:p>
      <text:p text:style-name="P36">Str. 44</text:p>
      <text:p text:style-name="P36">Neoimpresjoniści odrzucili zatem wierne oddawanie wyglądu na rzecz harmonijnej, wyrazistej, skonstruowanej z matematyczną dokładnością kompozycji.</text:p>
      <text:h text:style-name="P61" text:outline-level="4"><text:bookmark text:name="_2.4._TRZECH_ZBUNTOWANYCH"/><text:span text:style-name="Domyślna_20_czcionka_20_akapitu"><text:span text:style-name="T6">2.4. TRZECH ZBUNTOWANYCH SAMOTNIKÓW: </text:span></text:span><text:span text:style-name="Domyślna_20_czcionka_20_akapitu"><text:span text:style-name="T7">CÉZANNE, VAN GOGH, GAUGUIN</text:span></text:span></text:h>
      <text:p text:style-name="P36">Osobne rozważania należy poświęcić trzem wybitnym malarzom postimpresjonistycznym, których wkład w formowanie głównych postulatów artystycznych Wielkiej Awangardy nie może zostać pominięty. Aby jednak właściwie przedstawić znaczenie ich twórczości dla całej formacji Wielkiej Awangardy, należy powrócić raz jeszcze do samego terminu „postimpresjonizm”.</text:p>
      <text:p text:style-name="P36">Wiesław Juszczak pisze w książce poświęconej nurtom postimpresjonistycznym:</text:p>
      <text:p text:style-name="P36"/>
      <text:p text:style-name="Cytat"><text:span text:style-name="T25">„Przejście od mniej lub bardziej niewolniczego naśladowania zewnętrzności ku swobodnemu kreowaniu nowych „światów”, ku powoływaniu do życia rzeczywistości odmiennych od tej, z jaką stykamy się w codziennym doświadczeniu; zerwanie więzów krępujących pęd wyobraźni, odkrycie prawa do nieograniczonej wolności tworzenia, a razem z tym odrzucenie lub podważenie konwencji i ostrzejsze niż kiedykolwiek zaakcentowanie niezależności artysty wobec odbiorców – to jedynie kilka spośród ważniejszych znamion decydujących o charakterze owego okresu, o </text:span><text:soft-page-break/><text:span text:style-name="T25">cechach rozmaitych pojawiających się w nim kierunków, a zatem i o charakterze postimpresjonizmu, który na tle różnorodnych poczynań, mających na celu odnowienie malarstwa, był najważniejszym ruchem</text:span><text:span text:style-name="Domyślna_20_czcionka_20_akapitu"><text:span text:style-name="T16"> </text:span></text:span><text:span text:style-name="T25">[</text:span><text:a xlink:type="simple" xlink:href="#p215" office:target-frame-name="_top" xlink:show="replace" text:style-name="Internet_20_link" text:visited-style-name="Visited_20_Internet_20_Link"><text:span text:style-name="Internet_20_link"><text:span text:style-name="T25">przypis 2.15.</text:span></text:span></text:a><text:bookmark text:name="k215"/><text:span text:style-name="T25">].”</text:span></text:p>
      <text:p text:style-name="P36"/>
      <text:p text:style-name="P3"><text:span text:style-name="T25">Cytat ten jednym zdaniem opisuje wyjątkowy status postimpresjonizmu jako niezwykle różnorodnego okresu w sztuce, którego poszczególne kierunki stanowiły wielowektorowe rozwinięcie rewolucji zapoczątkowanej przez impresjonistów. Można się bowiem spotkać z opiniami, że cel impresjonizmu, pomimo niewątpliwie nowatorskiego charakteru w zakresie form wyrazu, nie różnił się wiele od celu, który stawiali sobie choćby artyści renesansowi</text:span><text:span text:style-name="Domyślna_20_czcionka_20_akapitu"><text:span text:style-name="T16"> </text:span></text:span><text:span text:style-name="T25">[</text:span><text:a xlink:type="simple" xlink:href="#p216" office:target-frame-name="_top" xlink:show="replace" text:style-name="Internet_20_link" text:visited-style-name="Visited_20_Internet_20_Link"><text:span text:style-name="Internet_20_link"><text:span text:style-name="T25">przypis 2.16</text:span></text:span></text:a><text:span text:style-name="T25">.</text:span><text:bookmark text:name="k216"/><text:span text:style-name="T25">]. Impresjoniści, podobnie jak malarze epok poprzednich, dążyli w gruncie rzeczy do jak najwierniejszego oddania natury w dziele sztuki.</text:span></text:p>
      <text:p text:style-name="P36">Str. 45</text:p>
      <text:p text:style-name="P36">To, że w ich przypadku przedstawienie natury sprowadzało się do subiektywnego ujęcia ulotnej chwili widzianej okiem artysty, było zjawiskiem wtórnym wobec nadrzędnej intencji, jaką się kierowali. Ernst Hans Gombrich pisze, że impresjoniści</text:p>
      <text:p text:style-name="P36"/>
      <text:p text:style-name="Cytat"><text:span text:style-name="Cytat_20_Znak"><text:span text:style-name="T58">„[…] także chcieli z jak największą wiernością malować naturę, a spór, jaki toczyli z wyznawcami tradycyjnych metod, dotyczył nie tyle samych celów, ile sposobów ich osiągania. Ich odkrycia […] miały za zadanie stworzyć jeszcze doskonalszą replikę naszego wizualnego doświadczenia</text:span></text:span><text:span text:style-name="Domyślna_20_czcionka_20_akapitu"><text:span text:style-name="T20"> </text:span></text:span><text:span text:style-name="T58">[</text:span><text:a xlink:type="simple" xlink:href="#p217" office:target-frame-name="_top" xlink:show="replace" text:style-name="Internet_20_link" text:visited-style-name="Visited_20_Internet_20_Link"><text:span text:style-name="Internet_20_link"><text:span text:style-name="T58">przypis 2.17.</text:span></text:span></text:a><text:bookmark text:name="k217"/><text:span text:style-name="T58">].”</text:span></text:p>
      <text:p text:style-name="P36"/>
      <text:p text:style-name="P36">Arthur C. Danto podkreśla, że to postimpresjoniści jako pierwsi w historii sztuki uznawani byli za „twórców nowych form, równie rzeczywistych jak te, które – jak uważano – starsza sztuka udatnie naśladowała w swych najlepszych przykładach”.</text:p>
      <text:p text:style-name="P36"/>
      <text:p text:style-name="P48"><text:span text:style-name="T25">„Sztukę – pisze dalej Danto – od dawna uważano przecież za twórczą </text:span><text:span text:style-name="Domyślna_20_czcionka_20_akapitu"><text:span text:style-name="T32">(Vasari </text:span></text:span><text:span text:style-name="T25">mówi, że Bóg był pierwszym artystą) i postimpresjonistów należy traktować jako prawdziwie twórczych, jako dążących – według słów Rogera </text:span><text:span text:style-name="Domyślna_20_czcionka_20_akapitu"><text:span text:style-name="T32">Fry’a </text:span></text:span><text:span text:style-name="T25">– „nie w stronę złudzenia, lecz rzeczywistości” [</text:span><text:a xlink:type="simple" xlink:href="#p218" office:target-frame-name="_top" xlink:show="replace" text:style-name="Internet_20_link" text:visited-style-name="Visited_20_Internet_20_Link"><text:span text:style-name="Internet_20_link"><text:span text:style-name="T25">przypis 2.18</text:span></text:span></text:a><text:span text:style-name="T25">.</text:span><text:bookmark text:name="k218"/><text:span text:style-name="T25">].”</text:span></text:p>
      <text:p text:style-name="P46"/>
      <text:p text:style-name="P3"><text:span text:style-name="T25">Zatem dopiero malarze okresu przejściowego, jak nazywa się malarzy postimpresjonistów, uzmysłowili sobie, że choć malarstwo impresjonistyczne rozpoczęło burzliwy okres przemian w sztuce, rozwiązując część z dotychczasowych </text:span><text:soft-page-break/><text:span text:style-name="T25">jej problemów, to równocześnie zrodziło zupełnie nowe wyzwania. Wyzwania te stanowiły właściwy impuls do rozwinięcia pierwotnej metody impresjonistycznej i powstania wielu różnorodnych kierunków, które określamy dziś mianem postimpresjonizmu. Najbardziej reprezentatywnymi postaciami okresu postimpresjonistycznego, których twórczość w sposób szczególny wpłynęła na kształt wybranych nurtów Wielkiej Awangardy, byli Paul </text:span><text:span text:style-name="Domyślna_20_czcionka_20_akapitu"><text:span text:style-name="T30">Cézanne, Vincent van Gogh </text:span></text:span><text:span text:style-name="T25">oraz </text:span><text:span text:style-name="Domyślna_20_czcionka_20_akapitu"><text:span text:style-name="T32">Paul Gauguin.</text:span></text:span></text:p>
      <text:h text:style-name="P61" text:outline-level="4"><text:span text:style-name="Domyślna_20_czcionka_20_akapitu"><text:span text:style-name="T6">2.4.1. POSZUKIWANIA </text:span></text:span><text:span text:style-name="Domyślna_20_czcionka_20_akapitu"><text:span text:style-name="T8">CÉZANNE’A</text:span></text:span></text:h>
      <text:p text:style-name="P3"><text:span text:style-name="T25">Zapoczątkowane przez neoimpresjonistów poszukiwania środków wyrazu, które pogodziłyby impresjonistyczny subiektywizm z neoimpresjonistyczną potrzebą porządku i harmonii w dziele, kontynuował Paul </text:span><text:span text:style-name="Domyślna_20_czcionka_20_akapitu"><text:span text:style-name="T30">Cézanne.</text:span></text:span></text:p>
      <text:p text:style-name="P36">Str. 46</text:p>
      <text:p text:style-name="P36">Jako jeden z pierwszych artystów zdał on sobie sprawę z nowych problemów w sztuce, które pojawiły się u schyłku 19. w. po kilkudziesięcioletnich artystycznych poszukiwaniach jego poprzedników.</text:p>
      <text:p text:style-name="P3"><text:span text:style-name="T25">Początkowo związany był z formacją impresjonistów (był zaledwie siedem lat młodszy od </text:span><text:span text:style-name="Domyślna_20_czcionka_20_akapitu"><text:span text:style-name="T30">Édouarda </text:span></text:span><text:span text:style-name="T25">Maneta i tylko dwa lata starszy od Augu</text:span><text:span text:style-name="Domyślna_20_czcionka_20_akapitu"><text:span text:style-name="T30">ste’a </text:span></text:span><text:span text:style-name="T25">Renoira). Już w czasie studiów w Paryżu poznał wielu przedstawicieli ówczesnego świata kultury, między innymi </text:span><text:span text:style-name="Domyślna_20_czcionka_20_akapitu"><text:span text:style-name="T30">Camille’a Pissarro </text:span></text:span><text:span text:style-name="T25">czy </text:span><text:span text:style-name="Domyślna_20_czcionka_20_akapitu"><text:span text:style-name="T30">Émile’a </text:span></text:span><text:span text:style-name="T25">Zolę. Wielkomiejskie życie nie służyło jednak malarzowi. Atmosfera twórcza, jaka panowała wówczas w Paryżu, nie tylko nie satysfakcjonowała artysty, ale także ograniczała jego malarskie horyzonty. Pogłębiające się wyobcowanie doprowadziło go ostatecznie do podjęcia decyzji o odsunięciu się od paryskiego życia i związanej z nim atmosfery twórczej. </text:span><text:span text:style-name="Domyślna_20_czcionka_20_akapitu"><text:span text:style-name="T30">Cézanne </text:span></text:span><text:span text:style-name="T25">w niedługim czasie postanowił opuścić stolicę i wyjechał na prowincję. Tam zaszył się w rodzinnym </text:span><text:span text:style-name="Domyślna_20_czcionka_20_akapitu"><text:span text:style-name="T66">Aix-en-Provence</text:span></text:span><text:span text:style-name="Domyślna_20_czcionka_20_akapitu"><text:span text:style-name="T30"> </text:span></text:span><text:span text:style-name="T25">i do końca swojej artystycznej działalności dążył do osiągnięcia w malarstwie „artystycznych ideałów” [</text:span><text:a xlink:type="simple" xlink:href="#p219" office:target-frame-name="_top" xlink:show="replace" text:style-name="Internet_20_link" text:visited-style-name="Visited_20_Internet_20_Link"><text:span text:style-name="Internet_20_link"><text:span text:style-name="T25">przypis 2.19</text:span></text:span></text:a><text:span text:style-name="T25">.</text:span><text:bookmark text:name="k219"/><text:span text:style-name="T25">]. Pod koniec 1906 roku, podczas pracy w plenerze, artystę zaskoczyła burza. Niekorzystny wpływ wilgoci i temperatury na kondycję fizyczną sześćdziesięciosiedmioletniego </text:span><text:span text:style-name="Domyślna_20_czcionka_20_akapitu"><text:span text:style-name="T30">Cézanne’a </text:span></text:span><text:span text:style-name="T25">ujawniły się kilka dni później, kiedy malarz po kilkudniowej chorobie zmarł w domu na zator płuc.</text:span></text:p>
      <text:p text:style-name="P3"><text:span text:style-name="T25">Czym były te „artystyczne ideały”, które tak bardzo chciał osiągnąć </text:span><text:span text:style-name="Domyślna_20_czcionka_20_akapitu"><text:span text:style-name="T30">Cézanne </text:span></text:span><text:span text:style-name="T25">i których poszukiwał aż do końca swojego życia? Otóż, przejmując impresjonistyczną metodę dbałości o kolor, przywiązywał on szczególną wagę do ukazania trwałości przedstawionych w dziele form. Oddanie trwałości elementów przedstawieniowych </text:span><text:soft-page-break/><text:span text:style-name="T25">miało na celu zapewnienie harmonijnej kompozycji i równowagi dzieła, które charakterystyczne były dla sztuki tradycyjnej. Innymi słowy, artysta ten dążył do syntezy najnowszych osiągnięć malarskich, będących spuścizną impresjonizmu, ze starą, ugruntowaną w dziełach mistrzów renesansu dbałością o stabilną kompozycję obrazu. Ponadto </text:span><text:span text:style-name="Domyślna_20_czcionka_20_akapitu"><text:span text:style-name="T30">Cézanne </text:span></text:span><text:span text:style-name="T25">traktował malarstwo jako dziedzinę </text:span><text:span text:style-name="Domyślna_20_czcionka_20_akapitu"><text:span text:style-name="T37">ex definitione</text:span></text:span><text:span text:style-name="T25"> eksperymentalną, której celem jest poszukiwanie i przedstawianie nowych punktów widzenia, nowej wizji świata, odległej zarówno od zimnej, statycznej i w pełni dookreślonej wizji akademików, jak i pozbawionej harmonii i równowagi fantazyjnej wizji impresjonistów. Jednak sam artysta podkreślał, że znajduje się zaledwie na początku tej nowej, syntetyzującej drogi artystycznej</text:span><text:span text:style-name="Domyślna_20_czcionka_20_akapitu"><text:span text:style-name="T16"> </text:span></text:span><text:span text:style-name="T25">[</text:span><text:a xlink:type="simple" xlink:href="#p220" office:target-frame-name="_top" xlink:show="replace" text:style-name="Internet_20_link" text:visited-style-name="Visited_20_Internet_20_Link"><text:span text:style-name="Internet_20_link"><text:span text:style-name="T25">przypis 2.20</text:span></text:span></text:a><text:span text:style-name="T25">.</text:span><text:bookmark text:name="k220"/><text:span text:style-name="T25">].</text:span></text:p>
      <text:p text:style-name="P36">Str. 47</text:p>
      <text:p text:style-name="P3"><text:span text:style-name="T25">Tematyka dzieł </text:span><text:span text:style-name="Domyślna_20_czcionka_20_akapitu"><text:span text:style-name="T30">Cézanne’a </text:span></text:span><text:span text:style-name="T25">obejmowała zarówno portrety, jak i pejzaże. W latach siedemdziesiątych 19. w. z dużym upodobaniem malował on także martwą naturę: owoce, warzywa, krzesła i stoły. Przedstawiał je wszystkie w niezwykły sposób, przywodzący na myśl kruchość i chwiejność. Zniekształcanie przedmiotów było u niego zabiegiem celowym: miało oddać wrażenie trójwymiarowości i głębi, bez zachowania tradycyjnych zasad rysunku. Dlatego też, jak twierdzi Gombrich:</text:span></text:p>
      <text:p text:style-name="P36"/>
      <text:p text:style-name="Cytat"><text:span text:style-name="Cytat_20_Znak"><text:span text:style-name="T58">„Cézanne zakwestionował wszystkie tradycyjne metody malarskie. Postanowił zacząć od zera – tak jakby nikt przed nim nie namalował żadnego obrazu. […] Przy ogromnym wysiłku, aby nie poświęcając czystości koloru, osiągnąć wrażenie głębi, i aby nie poświęcając wrażenia głębi, osiągnąć uporządkowaną kompozycję – we wszystkich tych staraniach i poszukiwaniach była jedna rzecz, którą zawsze gotów był poświęcić: konwencjonalna „poprawność” rysunku</text:span></text:span><text:span text:style-name="Domyślna_20_czcionka_20_akapitu"><text:span text:style-name="T20"> <text:s/></text:span></text:span><text:span text:style-name="T58">[</text:span><text:a xlink:type="simple" xlink:href="#p221" office:target-frame-name="_top" xlink:show="replace" text:style-name="Internet_20_link" text:visited-style-name="Visited_20_Internet_20_Link"><text:span text:style-name="Internet_20_link"><text:span text:style-name="T58">przypis 2.21</text:span></text:span></text:a><text:span text:style-name="T58">.</text:span><text:bookmark text:name="k221"/><text:span text:style-name="T58">].”</text:span></text:p>
      <text:p text:style-name="P36"/>
      <text:p text:style-name="P3"><text:span text:style-name="T25">Dodatkowo, pisze dalej Gombrich, </text:span><text:span text:style-name="Domyślna_20_czcionka_20_akapitu"><text:span text:style-name="T30">Cézanne </text:span></text:span><text:span text:style-name="T25">„nie zdawał sobie chyba sprawy z tego, że ten przykład [Paul </text:span><text:span text:style-name="Domyślna_20_czcionka_20_akapitu"><text:span text:style-name="T30">Cézanne, </text:span></text:span><text:span text:style-name="Domyślna_20_czcionka_20_akapitu"><text:span text:style-name="T37">Martwa natura</text:span></text:span><text:span text:style-name="T25">, ok. 1879-1882 – przyp. aut.] lekceważenia «poprawnego rysunku» rozpocznie prawdziwy przewrót w sztuce [</text:span><text:a xlink:type="simple" xlink:href="#p222" office:target-frame-name="_top" xlink:show="replace" text:style-name="Internet_20_link" text:visited-style-name="Visited_20_Internet_20_Link"><text:span text:style-name="Internet_20_link"><text:span text:style-name="T25">przypis 2.22</text:span></text:span></text:a><text:bookmark text:name="k222"/><text:span text:style-name="T25">.]. U </text:span><text:span text:style-name="Domyślna_20_czcionka_20_akapitu"><text:span text:style-name="T30">Cézanne’a </text:span></text:span><text:span text:style-name="T25">przedmioty powoli zaczynały tracić równowagę, jednolita bryła przestawała sprawiać wrażenie nienaruszalnej i homogenicznej. Na wspomnianym przez Gombricha obrazie martwa natura wydaje się namalowana niezdarnie, owoce nie wyglądają tak smakowicie jak na obrazach siedemnastowiecznych holenderskich mistrzów, a stół, na którym stoi naczynie z owocami, delikatnie chyli się ku upadkowi.</text:span></text:p>
      <text:p text:style-name="P3"><text:soft-page-break/><text:span text:style-name="T25">Jednak to głównie słynne pejzaże </text:span><text:span text:style-name="Domyślna_20_czcionka_20_akapitu"><text:span text:style-name="T30">Cézanne’a </text:span></text:span><text:span text:style-name="T25">możemy z dzisiejszej perspektywy nazwać pomostem między impresjonizmem a jednym z najbardziej oryginalnych nurtów Wielkiej Awangardy – kubizmem. Artysta początkowo brał udział w kilku wystawach impresjonistów, z czasem jednak zakwestionował impresjonistyczne sposoby ukazywania rzeczywistości w dziele malarskim. Odrzucił perspektywę linearną, przyjmując w zamian wielość jednoczesnych punktów widzenia. Tak rozumiana perspektywa znalazła swój najpełniejszy wyraz w malarstwie kubistycznym.</text:span></text:p>
      <text:p text:style-name="P36">Str. 48</text:p>
      <text:p text:style-name="P3"><text:span text:style-name="T25">Choć </text:span><text:span text:style-name="Domyślna_20_czcionka_20_akapitu"><text:span text:style-name="T30">Cézanne’owi </text:span></text:span><text:span text:style-name="T25">daleko było jeszcze do całkowitego rozczłonkowania przedmiotów na formy geometryczne, to niewątpliwie na wielu jego pejzażowych obrazach kształt przedstawianych przedmiotów zbliżał się do geometrycznych form, tak doskonale rozwiniętych przez kubizm.</text:span></text:p>
      <text:p text:style-name="P3"><text:span text:style-name="T25">Najbardziej charakterystyczne „kubistyczne” zacięcie </text:span><text:span text:style-name="Domyślna_20_czcionka_20_akapitu"><text:span text:style-name="T30">Cézanne’a </text:span></text:span><text:span text:style-name="T25">ujawniło się w serii obrazów przedstawiających górę </text:span><text:span text:style-name="Domyślna_20_czcionka_20_akapitu"><text:span text:style-name="T66">Sainte-Victoire</text:span></text:span><text:span text:style-name="Domyślna_20_czcionka_20_akapitu"><text:span text:style-name="T30">, </text:span></text:span><text:span text:style-name="T25">znajdującą się w pobliżu rodzinnych okolic artysty, </text:span><text:span text:style-name="Domyślna_20_czcionka_20_akapitu"><text:span text:style-name="T66">Aix-en-Provence</text:span></text:span><text:span text:style-name="Domyślna_20_czcionka_20_akapitu"><text:span text:style-name="T30">. </text:span></text:span><text:span text:style-name="T25">Na jednym z nich, zatytułowanym </text:span><text:span text:style-name="Domyślna_20_czcionka_20_akapitu"><text:span text:style-name="T37">Widok na górę </text:span></text:span><text:span text:style-name="Domyślna_20_czcionka_20_akapitu"><text:span text:style-name="T64">St-Victoire</text:span></text:span><text:span text:style-name="Domyślna_20_czcionka_20_akapitu"><text:span text:style-name="T37"> z </text:span></text:span><text:span text:style-name="Domyślna_20_czcionka_20_akapitu"><text:span text:style-name="T62">Bellevue</text:span></text:span><text:span text:style-name="Domyślna_20_czcionka_20_akapitu"><text:span text:style-name="T30"> </text:span></text:span><text:span text:style-name="T25">z 1885 roku, przedstawiony wycinek rzeczywistości został podzielony na geometryzujące fragmenty zarówno przyrody ożywionej, jak i ludzkich domostw. Dzięki temu zabiegowi całość daje poczucie trwałości, wywołując jednocześnie zamierzoną iluzję głębi. Obraz ten dowodzi, że charakterystyczne dla kubizmu geometryczne rozczłonkowanie przedmiotu miało swój początek właśnie w twórczości </text:span><text:span text:style-name="Domyślna_20_czcionka_20_akapitu"><text:span text:style-name="T30">Cézanne’a.</text:span></text:span></text:p>
      <text:p text:style-name="P3"><text:span text:style-name="T25">Wśród ostatnich obrazów artysty były namalowane w 1906 roku </text:span><text:span text:style-name="Domyślna_20_czcionka_20_akapitu"><text:span text:style-name="T37">Wielkie kąpiące się</text:span></text:span><text:span text:style-name="T25">. Dzieło to, przedstawiające grupę kobiet kąpiących się w rzece, przywodzi na myśl jeden z najbardziej rozpoznawalnych obrazów świata, namalowany zaledwie rok później, czyli </text:span><text:span text:style-name="Domyślna_20_czcionka_20_akapitu"><text:span text:style-name="T37">Panny z </text:span></text:span><text:span text:style-name="Domyślna_20_czcionka_20_akapitu"><text:span text:style-name="T62">Avignon</text:span></text:span><text:span text:style-name="Domyślna_20_czcionka_20_akapitu"><text:span text:style-name="T66"> </text:span></text:span><text:span text:style-name="T25">Pabla Picassa. Nikt nie ma dzisiaj wątpliwości, że obraz Picassa jest jednym z pierwszych i najbardziej wyrazistych dzieł awangardowych. Henry Gidel podkreśla co prawda, że „W procesie zrywania z przeszłością Picasso poszedł dalej niż </text:span><text:span text:style-name="Domyślna_20_czcionka_20_akapitu"><text:span text:style-name="T30">Cézanne </text:span></text:span><text:span text:style-name="T25">w </text:span><text:span text:style-name="Domyślna_20_czcionka_20_akapitu"><text:span text:style-name="T37">Wielkich kąpiących się</text:span></text:span><text:span text:style-name="T25"> […]” [</text:span><text:a xlink:type="simple" xlink:href="#p223" office:target-frame-name="_top" xlink:show="replace" text:style-name="Internet_20_link" text:visited-style-name="Visited_20_Internet_20_Link"><text:span text:style-name="Internet_20_link"><text:span text:style-name="T25">przypis 2.23</text:span></text:span></text:a><text:span text:style-name="T25">.</text:span><text:bookmark text:name="k223"/><text:span text:style-name="T25">], ale nie zmienia to faktu, że malarstwo </text:span><text:span text:style-name="Domyślna_20_czcionka_20_akapitu"><text:span text:style-name="T30">Cézanne’a </text:span></text:span><text:span text:style-name="T25">wywarło wielki wpływ na hiszpańskiego artystę, a co za tym idzie, odegrało niebagatelną rolę w formowaniu się idei awangardowych w sztuce u progu 20. w. Rolę tę podkreśla Juszczak:</text:span></text:p>
      <text:p text:style-name="P36"/>
      <text:p text:style-name="Cytat"><text:soft-page-break/><text:span text:style-name="Cytat_20_Znak"><text:span text:style-name="T58">„Cézanne, podobnie jak Seurat, pragnął rozwinąć impresjonizm, umocnić go, przezwyciężyć sprzeczności w nim się zarysowujące bez odstępowania od głównych jego zasad, bez wypierania się ich. Nie poszedł w stronę ekspresyjnego odkształcania rzeczywistości – wzorem van Gogha, nie uciekł się do stylizacji – jak Gauguin, nie przepoił też swych obrazów intelektualnym chłodem w tym stopniu co Seurat. A znalazłszy swą własną „klasyczną” drogę wyzwolił się z impresjonistycznego naturalizmu, nadał realistycznym formułom nowe brzmienie i przed malarstwem otworzył nagle nieoczekiwane, bezkresne perspektywy </text:span></text:span><text:span text:style-name="T58">[</text:span><text:a xlink:type="simple" xlink:href="#p224" office:target-frame-name="_top" xlink:show="replace" text:style-name="Internet_20_link" text:visited-style-name="Visited_20_Internet_20_Link"><text:span text:style-name="Internet_20_link"><text:span text:style-name="T58">przypis 2.24</text:span></text:span></text:a><text:bookmark text:name="k224"/><text:span text:style-name="T58">.].”</text:span></text:p>
      <text:p text:style-name="P36"/>
      <text:p text:style-name="P36">Str. 49</text:p>
      <text:p text:style-name="P3"><text:span text:style-name="T25">Syntetyczne poszukiwania </text:span><text:span text:style-name="Domyślna_20_czcionka_20_akapitu"><text:span text:style-name="T30">Cézanne’a </text:span></text:span><text:span text:style-name="T25">były jedną z wielu ówczesnych dróg rozwoju malarstwa postimpresjonistycznego. Kolejną wielką postacią tamtego okresu w sztuce był </text:span><text:span text:style-name="Domyślna_20_czcionka_20_akapitu"><text:span text:style-name="T30">Vincent van Gogh, </text:span></text:span><text:span text:style-name="T25">zwracający się ku ekspresyjności dzieła, która swoją pełnię osiągnęła w twórczości awangardowych ekspresjonistów.</text:span></text:p>
      <text:h text:style-name="P61" text:outline-level="4"><text:span text:style-name="Domyślna_20_czcionka_20_akapitu"><text:span text:style-name="T6">2.4.2. SAMOTNOŚĆ </text:span></text:span><text:span text:style-name="Domyślna_20_czcionka_20_akapitu"><text:span text:style-name="T7">VAN </text:span></text:span><text:span text:style-name="Domyślna_20_czcionka_20_akapitu"><text:span text:style-name="T6">GOGHA</text:span></text:span></text:h>
      <text:p text:style-name="P3"><text:span text:style-name="T25">Kiedy </text:span><text:span text:style-name="Domyślna_20_czcionka_20_akapitu"><text:span text:style-name="T30">Cézanne </text:span></text:span><text:span text:style-name="T25">poszukiwał syntetycznego ideału sztuki, łączącego jego upodobanie do konstrukcji i harmonii z jednoczesnym zachowaniem impresjonistycznych osiągnięć w dziedzinie koloru, pojawił się inny rodzaj konstrukcji dzieła, który nazwać można symbolicznym ekspresjonizmem</text:span><text:span text:style-name="Domyślna_20_czcionka_20_akapitu"><text:span text:style-name="T16"> </text:span></text:span><text:a xlink:type="simple" xlink:href="#p225" office:target-frame-name="_top" xlink:show="replace" text:style-name="Internet_20_link" text:visited-style-name="Visited_20_Internet_20_Link"><text:span text:style-name="Internet_20_link"><text:span text:style-name="T25">[przypis 2.25</text:span></text:span></text:a><text:span text:style-name="T25">.</text:span><text:bookmark text:name="k225"/><text:span text:style-name="T25">]. Przedstawicielem tego postimpresjonistycznego nurtu był holenderski malarz </text:span><text:span text:style-name="Domyślna_20_czcionka_20_akapitu"><text:span text:style-name="T32">Vincent </text:span></text:span><text:span text:style-name="Domyślna_20_czcionka_20_akapitu"><text:span text:style-name="T30">van Gogh. </text:span></text:span><text:span text:style-name="T25">Burzliwe życie osobiste i wielokierunkowość inspiracji, które ujawniają się w całym artystycznym dorobku </text:span><text:span text:style-name="Domyślna_20_czcionka_20_akapitu"><text:span text:style-name="T32">van </text:span></text:span><text:span text:style-name="T25">Gogha, sprawiają, że nie można przecenić wpływu jego dokonań na formację Wielkiej Awangardy. Spośród wielu cech twórczości </text:span><text:span text:style-name="Domyślna_20_czcionka_20_akapitu"><text:span text:style-name="T32">van Gogha i licznych interpretacji jego malarstwa przedstawione </text:span></text:span><text:span text:style-name="T25">zostaną </text:span><text:span text:style-name="Domyślna_20_czcionka_20_akapitu"><text:span text:style-name="T32">te, </text:span></text:span><text:span text:style-name="T25">które pozwolą na uzasadnienie twierdzenia o znaczącym oddziaływaniu malarstwa tego postimpresjonisty na późniejszy artystyczny dorobek Wielkiej Awangardy.</text:span></text:p>
      <text:p text:style-name="P3"><text:span text:style-name="T25">Większość badaczy zgadza się, że nie sposób oddzielić życiowych doświadczeń tego malarza od jego artystycznej działalności. </text:span><text:span text:style-name="Domyślna_20_czcionka_20_akapitu"><text:span text:style-name="T30">Van Gogh, </text:span></text:span><text:span text:style-name="T25">który </text:span><text:span text:style-name="Domyślna_20_czcionka_20_akapitu"><text:span text:style-name="T30">najpierw </text:span></text:span><text:span text:style-name="T25">pracował </text:span><text:span text:style-name="Domyślna_20_czcionka_20_akapitu"><text:span text:style-name="T30">w Anglii </text:span></text:span><text:span text:style-name="T25">jako świecki </text:span><text:span text:style-name="Domyślna_20_czcionka_20_akapitu"><text:span text:style-name="T30">kaznodzieja, </text:span></text:span><text:span text:style-name="T25">postanowił zostać malarzem dopiero w wieku 27 lat.</text:span></text:p>
      <text:p text:style-name="P36">Str. 50</text:p>
      <text:p text:style-name="P3"><text:span text:style-name="T25">W artystyczny świat wprowadził go młodszy brat Theo, który zajmował się sprzedażą obrazów. Niezwykle bliska relacja braci odgrywała ważną rolę w całym życiu </text:span><text:span text:style-name="Domyślna_20_czcionka_20_akapitu"><text:span text:style-name="T32">van </text:span></text:span><text:span text:style-name="T25">Gogha. To właśnie brat artysty wspierał go finansowo i to on zapłacił za jego podróż </text:span><text:soft-page-break/><text:span text:style-name="T25">do </text:span><text:span text:style-name="T65">Arles</text:span><text:span text:style-name="T25"> w południowej Francji, gdzie </text:span><text:span text:style-name="Domyślna_20_czcionka_20_akapitu"><text:span text:style-name="T32">Vincent </text:span></text:span><text:span text:style-name="T25">zamierzał poświęcić się samotnej pracy twórczej. Nigdy jednak nie udało mu się osiągnąć poszukiwanego spokoju i ukojenia, czego świadectwem jest obszerna, zachowana do dziś korespondencja obu braci </text:span><text:span text:style-name="Domyślna_20_czcionka_20_akapitu"><text:span text:style-name="T32">van </text:span></text:span><text:span text:style-name="T25">Goghów. Z korespondencji tej, pochodzącej z okresu 1872-1890, wyłania się obraz </text:span><text:span text:style-name="Domyślna_20_czcionka_20_akapitu"><text:span text:style-name="T32">van </text:span></text:span><text:span text:style-name="T25">Gogha jako samotnego i nieszczęśliwego człowieka oraz niespełnionego, wciąż poszukującego artysty. Pod koniec lat osiemdziesiątych 19. w. </text:span><text:span text:style-name="Domyślna_20_czcionka_20_akapitu"><text:span text:style-name="T32">van Gogh </text:span></text:span><text:span text:style-name="T25">przeżył załamanie </text:span><text:span text:style-name="Domyślna_20_czcionka_20_akapitu"><text:span text:style-name="T32">psychiczne, po </text:span></text:span><text:span text:style-name="T25">którym znalazł się </text:span><text:span text:style-name="Domyślna_20_czcionka_20_akapitu"><text:span text:style-name="T32">w domu dla </text:span></text:span><text:span text:style-name="T25">obłąkanych. Jego niestabilny stan psychiczny utrzymywał się aż do końca życia, które odebrał sobie w lipcu 1890 roku, w wieku zaledwie 37 lat.</text:span></text:p>
      <text:p text:style-name="P3"><text:span text:style-name="T25">Niezależnie od rodzaju dzieł i wielości artystycznych inspiracji</text:span><text:span text:style-name="Domyślna_20_czcionka_20_akapitu"><text:span text:style-name="T16"> </text:span></text:span><text:span text:style-name="T25">[</text:span><text:a xlink:type="simple" xlink:href="#p226" office:target-frame-name="_top" xlink:show="replace" text:style-name="Internet_20_link" text:visited-style-name="Visited_20_Internet_20_Link"><text:span text:style-name="Internet_20_link"><text:span text:style-name="T25">przypis 2.26</text:span></text:span></text:a><text:span text:style-name="T25">.</text:span><text:bookmark text:name="k226"/><text:span text:style-name="T25">] wszystkie obrazy </text:span><text:span text:style-name="Domyślna_20_czcionka_20_akapitu"><text:span text:style-name="T32">van </text:span></text:span><text:span text:style-name="T25">Gogha przesycone są melancholią, smutkiem i zgodnie z opiniami większości badaczy posiadają głęboki, metafizyczny wymiar. Studia nad malarstwem impresjonistów, neoimpresjonistów oraz japońskimi drzeworytami doprowadziły van Gogha do wypracowania nowej, autorskiej metody malarskiej, której do dziś nie sposób nie rozpoznać. Metoda te nie była jednak wynikiem prostej negacji czy też powierzchownego potraktowania dorobku poprzedników.</text:span></text:p>
      <text:p text:style-name="P36">Str. 51</text:p>
      <text:p text:style-name="P3"><text:span text:style-name="T25">Przeciwnie, uważa się, że </text:span><text:span text:style-name="Domyślna_20_czcionka_20_akapitu"><text:span text:style-name="T32">van</text:span></text:span><text:span text:style-name="T25"> Gogh był jednym z nielicznych nowoczesnych malarzy, którzy świadomie i w twórczy sposób korzystali z formalnych dokonań artystów z przeszłości, przy jednoczesnym wprowadzeniu subiektywnego pierwiastka autorskiego. Bez wątpienia miało to miejsce w przypadku zainteresowania </text:span><text:span text:style-name="Domyślna_20_czcionka_20_akapitu"><text:span text:style-name="T32">van </text:span></text:span><text:span text:style-name="T25">Gogha sztuką japońską. Studiując założenia tej sztuki, potrafił on wyciągnąć z niej dalekosiężne wnioski. Odnalazł w niej bowiem inspirację do poszukiwania nowej rzeczywistości, będącej właściwym przedmiotem artystycznej ekspresji w dziele sztuki. W jednym z listów do brata pisał:</text:span></text:p>
      <text:p text:style-name="P36"/>
      <text:p text:style-name="Cytat"><text:span text:style-name="Cytat_20_Znak"><text:span text:style-name="T58">„Gdy się studiuje sztukę japońską, widzi się, że człowiek mądry, inteligentny, filozof, spędza czas na czym? Na badaniu odległości Ziemi od Księżyca? Na zgłębianiu polityki Bismarcka? Nie, studiuje źdźbło trawy. Ale to źdźbło trawy pozwala mu później rysować wszystkie rośliny, a potem pory roku, pejzaże, zwierzęta, wreszcie postać ludzką. […] trzeba powrócić do natury mimo naszego wykształcenia i naszej pracy w świecie konwencji </text:span></text:span><text:span text:style-name="T58">[</text:span><text:a xlink:type="simple" xlink:href="#p227" office:target-frame-name="_top" xlink:show="replace" text:style-name="Internet_20_link" text:visited-style-name="Visited_20_Internet_20_Link"><text:span text:style-name="Internet_20_link"><text:span text:style-name="T58">przypis 2.27</text:span></text:span></text:a><text:span text:style-name="T58">.</text:span><text:bookmark text:name="k227"/><text:span text:style-name="T58">].”</text:span></text:p>
      <text:p text:style-name="P36"/>
      <text:p text:style-name="P3"><text:soft-page-break/><text:span text:style-name="T25">Powrót do natury, o którym pisał </text:span><text:span text:style-name="Domyślna_20_czcionka_20_akapitu"><text:span text:style-name="T32">van Gogh, </text:span></text:span><text:span text:style-name="T25">nie jest jednak bezpośrednim powrotem do tradycyjnego naturalizmu. Dla artysty nie liczyło się bowiem proste i mimetyczne oddanie kształtów otaczającej go rzeczywistości. Potwierdzają to słowa Gombricha, który analizując wybrane dzieła postimpresjonisty, pisze:</text:span></text:p>
      <text:p text:style-name="P36"/>
      <text:p text:style-name="Cytat"><text:span text:style-name="Cytat_20_Znak"><text:span text:style-name="T60">„Wydaje się jasne, że poprawne odtworzenie kształtów nie było najważniejsze dla van Gogha. Kolor i forma służyły mu do przekazywania tego, co czuł, patrząc na rzeczy, które malował, i tego, co chciał, żeby czuli inni. Nie przejmował się zbytnio tym, co nazywał „stereoskopową rzeczywistością”, czyli fotograficznie wiernym obrazem natury </text:span></text:span><text:span text:style-name="T60">[</text:span><text:a xlink:type="simple" xlink:href="#p228" office:target-frame-name="_top" xlink:show="replace" text:style-name="Internet_20_link" text:visited-style-name="Visited_20_Internet_20_Link"><text:span text:style-name="Internet_20_link"><text:span text:style-name="T61">przypis 2.28</text:span></text:span></text:a><text:span text:style-name="T61">.</text:span><text:bookmark text:name="k228"/><text:span text:style-name="T60">].”</text:span></text:p>
      <text:p text:style-name="P36"/>
      <text:p text:style-name="P3"><text:span text:style-name="T25">Dla </text:span><text:span text:style-name="Domyślna_20_czcionka_20_akapitu"><text:span text:style-name="T32">van </text:span></text:span><text:span text:style-name="T25">Gogha najważniejsze były emocje i każde jego pociągnięcie pędzlem było wyrazem unikatowego, subiektywnego odczucia. Wcześniej, jak w przypadku dzieł Tintoretta czy nawet Maneta, mocne ślady pędzla były oznaką kunsztu artysty i efektem wypracowanej metody malarskiej. U van Gogha są one raczej wynikiem silnych emocji i niepokojów dręczących artystę, które domagały się uzewnętrznienia. Każda taka emocja symbolizowana jest w dziele przez nowatorski środek wyrazu, a sam przedmiot przedstawienia schodzi tutaj na drugi plan.</text:span></text:p>
      <text:p text:style-name="P36">Str. 52</text:p>
      <text:p text:style-name="P3"><text:span text:style-name="T25">Doskonale widać to w przekroju tematyki, jaką w swoich dziełach poruszał </text:span><text:span text:style-name="Domyślna_20_czcionka_20_akapitu"><text:span text:style-name="T32">van </text:span></text:span><text:span text:style-name="Domyślna_20_czcionka_20_akapitu"><text:span text:style-name="T30">Gogh: </text:span></text:span><text:span text:style-name="T25">od tradycyjnych pejzażowych ujęć przedstawiających pola zbóż (</text:span><text:span text:style-name="Domyślna_20_czcionka_20_akapitu"><text:span text:style-name="T37">Pole zbóż z cyprysami</text:span></text:span><text:span text:style-name="T25"> z 1889 roku czy powstałe rok wcześniej </text:span><text:span text:style-name="Domyślna_20_czcionka_20_akapitu"><text:span text:style-name="T37">Żniwa w </text:span></text:span><text:span text:style-name="Domyślna_20_czcionka_20_akapitu"><text:span text:style-name="T64">La Crau</text:span></text:span><text:span text:style-name="Domyślna_20_czcionka_20_akapitu"><text:span text:style-name="T37"> z </text:span></text:span><text:span text:style-name="Domyślna_20_czcionka_20_akapitu"><text:span text:style-name="T64">Montmajour</text:span></text:span><text:span text:style-name="Domyślna_20_czcionka_20_akapitu"><text:span text:style-name="T37"> w tle</text:span></text:span><text:span text:style-name="T25">), ścierniska, żywopłoty, płomienne cyprysy (</text:span><text:span text:style-name="Domyślna_20_czcionka_20_akapitu"><text:span text:style-name="T37">Cyprysy</text:span></text:span><text:span text:style-name="T25"> z 1889 roku), przez obrazki z życia codziennego (słynny obraz z 1889 roku </text:span><text:span text:style-name="Domyślna_20_czcionka_20_akapitu"><text:span text:style-name="T37">Pokój artysty w </text:span></text:span><text:span text:style-name="Domyślna_20_czcionka_20_akapitu"><text:span text:style-name="T64">Arles</text:span></text:span><text:span text:style-name="T25">) do egzotycznych inspiracji (</text:span><text:span text:style-name="Domyślna_20_czcionka_20_akapitu"><text:span text:style-name="T37">Most w deszczu</text:span></text:span><text:span text:style-name="T25"> </text:span><text:span text:style-name="Domyślna_20_czcionka_20_akapitu"><text:span text:style-name="T37">[według </text:span></text:span><text:span text:style-name="Domyślna_20_czcionka_20_akapitu"><text:span text:style-name="T39">Hiroshige]</text:span></text:span><text:span text:style-name="Domyślna_20_czcionka_20_akapitu"><text:span text:style-name="T32"> </text:span></text:span><text:span text:style-name="T25">z 1887 roku czy </text:span><text:span text:style-name="Domyślna_20_czcionka_20_akapitu"><text:span text:style-name="T37">Włoszka</text:span></text:span><text:span text:style-name="T25"> z tego samego roku). Dużą część dorobku malarskiego artysty stanowią także portrety oraz seria autoportretów, jednych z najbardziej rozpoznawalnych w historii malarstwa (</text:span><text:span text:style-name="Domyślna_20_czcionka_20_akapitu"><text:span text:style-name="T37">Autoportret z fajką</text:span></text:span><text:span text:style-name="T25"> z 1886 roku, namalowany podczas pobytu artysty w Paryżu, </text:span><text:span text:style-name="Domyślna_20_czcionka_20_akapitu"><text:span text:style-name="T37">Autoportret w słomkowym kapeluszu</text:span></text:span><text:span text:style-name="T25">, także z okresu paryskiego z przełomu 1887 i 1888 roku, </text:span><text:span text:style-name="Domyślna_20_czcionka_20_akapitu"><text:span text:style-name="T37">Autoportret z zabandażowanym uchem</text:span></text:span><text:span text:style-name="T25"> z </text:span><text:span text:style-name="Domyślna_20_czcionka_20_akapitu"><text:span text:style-name="T65">Arles</text:span></text:span><text:span text:style-name="T25"> z 1889 roku czy </text:span><text:span text:style-name="Domyślna_20_czcionka_20_akapitu"><text:span text:style-name="T37">Autoportret</text:span></text:span><text:span text:style-name="T25"> z września 1889 roku, jeden z trzech ostatnich autoportretów artysty powstałych w czasie jego pobytu w </text:span><text:span text:style-name="Domyślna_20_czcionka_20_akapitu"><text:span text:style-name="T66">Saint-Rémy</text:span></text:span><text:span text:style-name="Domyślna_20_czcionka_20_akapitu"><text:span text:style-name="T30">). </text:span></text:span><text:span text:style-name="T25">Dla </text:span><text:span text:style-name="Domyślna_20_czcionka_20_akapitu"><text:span text:style-name="T32">van </text:span></text:span><text:span text:style-name="T25">Gogha bardziej istotne od tego, co znajduje się na konkretnym obrazie, było to, w jaki sposób zostało przedstawione i do jakiej emocji odsyła odbiorcę. Dlatego malarz często </text:span><text:soft-page-break/><text:span text:style-name="T25">wyolbrzymiał kształty, zniekształcał formy, a nawet zmieniał wyglądy rzeczy. Naturalna forma została w jego dziełach całkowicie podporządkowana nadrzędnemu celowi, jakim było symboliczne wyrażenie emocji. Malarską teorię ekspresji rozwinęli następnie niemieccy ekspresjoniści w pierwszych dekadach 20. w.</text:span></text:p>
      <text:h text:style-name="P59" text:outline-level="4">2.4.3. PODRÓŻE GAUGUINA</text:h>
      <text:p text:style-name="P3"><text:span text:style-name="Domyślna_20_czcionka_20_akapitu"><text:span text:style-name="T32">Paul Gauguin, </text:span></text:span><text:span text:style-name="T25">obok </text:span><text:span text:style-name="Domyślna_20_czcionka_20_akapitu"><text:span text:style-name="T30">Cézanne’a </text:span></text:span><text:span text:style-name="T25">i </text:span><text:span text:style-name="Domyślna_20_czcionka_20_akapitu"><text:span text:style-name="T32">van </text:span></text:span><text:span text:style-name="T25">Gogha, uważany jest za jednego z prekursorów Wielkiej Awangardy, w szczególności malarstwa fowistycznego. Choć początkowo wystawiał z grupą impresjonistów, ostatecznie zerwał z nimi kontakty i w 1887 roku wyruszył na Martynikę, a potem do Polinezji i na Tahiti. Podróże te stały się dla niego impulsem do poszukiwania nowych artystycznych inspiracji. Celem artysty było bowiem przeobrażenie sztuki europejskiej poza samą Europą. Jednak jeszcze w tym samym, 1887 roku, Salon Jesienny [</text:span><text:a xlink:type="simple" xlink:href="#p229" office:target-frame-name="_top" xlink:show="replace" text:style-name="Internet_20_link" text:visited-style-name="Visited_20_Internet_20_Link"><text:span text:style-name="Internet_20_link"><text:span text:style-name="T25">przypis 2.29</text:span></text:span></text:a><text:span text:style-name="T25">.</text:span><text:bookmark text:name="k229"/><text:span text:style-name="T25">] poświęcił mu retrospektywną wystawę.</text:span></text:p>
      <text:p text:style-name="P3"><text:span text:style-name="T25">Str. </text:span><text:span text:style-name="Domyślna_20_czcionka_20_akapitu"><text:span text:style-name="T30">53</text:span></text:span></text:p>
      <text:p text:style-name="P3"><text:span text:style-name="T25">Zrobiła ona duże wrażenie na młodych artystach, którzy później, wraz z Henrim </text:span><text:span text:style-name="Domyślna_20_czcionka_20_akapitu"><text:span text:style-name="T30">Matisse’em, </text:span></text:span><text:span text:style-name="T25">zyskali miano fowistów.</text:span></text:p>
      <text:p text:style-name="P3"><text:span text:style-name="T25">Próbując jednoznacznie określić artystyczne dokonania Gauguina, najczęściej mówi się o nim jako o przedstawicielu syntetycznego symbolizmu</text:span><text:span text:style-name="Domyślna_20_czcionka_20_akapitu"><text:span text:style-name="T16"> </text:span></text:span><text:span text:style-name="T25">[</text:span><text:a xlink:type="simple" xlink:href="#p230" office:target-frame-name="_top" xlink:show="replace" text:style-name="Internet_20_link" text:visited-style-name="Visited_20_Internet_20_Link"><text:span text:style-name="Internet_20_link"><text:span text:style-name="T25">przypis 2.30</text:span></text:span></text:a><text:span text:style-name="T25">.</text:span><text:bookmark text:name="k230"/><text:span text:style-name="T25">]. Określenie syntetyczny symbolizm odnosi się do dzieł artystów, którzy w 1889 roku wystąpili w Paryżu z wystawą jako grupa „symbolistów i syntetystów” [</text:span><text:a xlink:type="simple" xlink:href="#p231" office:target-frame-name="_top" xlink:show="replace" text:style-name="Internet_20_link" text:visited-style-name="Visited_20_Internet_20_Link"><text:span text:style-name="Internet_20_link"><text:span text:style-name="T25">przypis 2.31</text:span></text:span></text:a><text:span text:style-name="T25">.</text:span><text:bookmark text:name="k231"/><text:span text:style-name="T25">] Byli to między innymi </text:span><text:span text:style-name="Domyślna_20_czcionka_20_akapitu"><text:span text:style-name="T30">Émile </text:span></text:span><text:span text:style-name="T25">Bernard, Charles Filiger, </text:span><text:span text:style-name="Domyślna_20_czcionka_20_akapitu"><text:span text:style-name="T30">Jacob </text:span></text:span><text:span text:style-name="T25">Meyer de Haan, Jan </text:span><text:span text:style-name="Domyślna_20_czcionka_20_akapitu"><text:span text:style-name="T30">Verkade, </text:span></text:span><text:span text:style-name="T25">Armand </text:span><text:span text:style-name="Domyślna_20_czcionka_20_akapitu"><text:span text:style-name="T30">Séguin, </text:span></text:span><text:span text:style-name="T25">Władysław Ślewiński (przedstawiciel polskiego modernizmu) oraz sam </text:span><text:span text:style-name="Domyślna_20_czcionka_20_akapitu"><text:span text:style-name="T30">Gauguin. </text:span></text:span><text:span text:style-name="T25">Metodą wyróżniającą dzieła tych artystów był cloisonizm, który następnie zyskał miano syntetyzmu. Cloisonizm (fr. </text:span><text:span text:style-name="Domyślna_20_czcionka_20_akapitu"><text:span text:style-name="T62">cloisonné</text:span></text:span><text:span text:style-name="Domyślna_20_czcionka_20_akapitu"><text:span text:style-name="T30"> </text:span></text:span><text:span text:style-name="T25">oznacza dosłownie zdobniczą technikę emaliowania przygotowanych uprzednio „komórek” na powierzchni danego dzieła; podział powierzchni zdobniczej przedmiotu wykonywany jest zazwyczaj za pomocą przytwierdzonych do niego drucików, stanowiących ramy poszczególnych fragmentów wypełnianych następnie kolorem [</text:span><text:a xlink:type="simple" xlink:href="#p232" office:target-frame-name="_top" xlink:show="replace" text:style-name="Internet_20_link" text:visited-style-name="Visited_20_Internet_20_Link"><text:span text:style-name="Internet_20_link"><text:span text:style-name="T25">przypis 2.32</text:span></text:span></text:a><text:span text:style-name="T25">.</text:span><text:bookmark text:name="k232"/><text:span text:style-name="T25">]) jako metoda malarska został zapoczątkowany przez Bernarda i Gauguina w bretońskim </text:span><text:span text:style-name="Domyślna_20_czcionka_20_akapitu"><text:span text:style-name="T66">Port-Aven </text:span></text:span><text:span text:style-name="T25">około 1888 roku. Pierwszym obrazem namalowanym tą techniką było dzieło Gauguina </text:span><text:span text:style-name="Domyślna_20_czcionka_20_akapitu"><text:span text:style-name="T37">Widzenie po kazaniu</text:span></text:span><text:span text:style-name="T25"> (znane też pod tytułem </text:span><text:span text:style-name="Domyślna_20_czcionka_20_akapitu"><text:span text:style-name="T37">Walka Jakuba z aniołem</text:span></text:span><text:span text:style-name="T25">) z 1888 roku.</text:span></text:p>
      <text:p text:style-name="P36">Str. 54</text:p>
      <text:p text:style-name="P3"><text:soft-page-break/><text:span text:style-name="T25">Najsłynniejszym dokonaniem samego Gauguina z okresu </text:span><text:span text:style-name="Domyślna_20_czcionka_20_akapitu"><text:span text:style-name="T67">Pont-Aven</text:span></text:span><text:span text:style-name="Domyślna_20_czcionka_20_akapitu"><text:span text:style-name="T30"> </text:span></text:span><text:span text:style-name="T25">stał się z czasem obraz zatytułowany </text:span><text:span text:style-name="Domyślna_20_czcionka_20_akapitu"><text:span text:style-name="T37">Żółty Chrystus</text:span></text:span><text:span text:style-name="T25"> (1888). Bernard tak definiował nową technikę malarską, którą stosowali z Gauguinem:</text:span></text:p>
      <text:p text:style-name="P36"/>
      <text:p text:style-name="Cytat"><text:span text:style-name="Cytat_20_Znak"><text:span text:style-name="T58">„Dujardin</text:span></text:span><text:span text:style-name="Domyślna_20_czcionka_20_akapitu"><text:span text:style-name="T59"> [</text:span></text:span><text:a xlink:type="simple" xlink:href="#p233" office:target-frame-name="_top" xlink:show="replace" text:style-name="Internet_20_link" text:visited-style-name="Visited_20_Internet_20_Link"><text:span text:style-name="Internet_20_link"><text:span text:style-name="T59">przy</text:span></text:span></text:a><text:bookmark-start text:name="_Hlt529535288"/><text:a xlink:type="simple" xlink:href="#p233" office:target-frame-name="_top" xlink:show="replace" text:style-name="Internet_20_link" text:visited-style-name="Visited_20_Internet_20_Link"><text:span text:style-name="Internet_20_link"><text:span text:style-name="T59">p</text:span></text:span></text:a><text:bookmark-end text:name="_Hlt529535288"/><text:a xlink:type="simple" xlink:href="#p233" office:target-frame-name="_top" xlink:show="replace" text:style-name="Internet_20_link" text:visited-style-name="Visited_20_Internet_20_Link"><text:span text:style-name="Internet_20_link"><text:span text:style-name="T58">is 2.33</text:span></text:span></text:a><text:span text:style-name="Domyślna_20_czcionka_20_akapitu"><text:span text:style-name="T59">.</text:span></text:span><text:bookmark text:name="k233"/><text:span text:style-name="Domyślna_20_czcionka_20_akapitu"><text:span text:style-name="T59">] </text:span></text:span><text:span text:style-name="Cytat_20_Znak"><text:span text:style-name="T58">ochrzcił ten pierwszy stan poszukiwań mianem cloisonizmu z powodu konturu występującego wokół każdej barwy, co nadaje obrazowi wygląd komórek. W rzeczywistości chodziło tutaj raczej o wielki witraż aniżeli o obraz, z elementami dekoracyjnymi w postaci koloru i linii </text:span></text:span><text:span text:style-name="T58">[</text:span><text:a xlink:type="simple" xlink:href="#p234" office:target-frame-name="_top" xlink:show="replace" text:style-name="Internet_20_link" text:visited-style-name="Visited_20_Internet_20_Link"><text:span text:style-name="Internet_20_link"><text:span text:style-name="T58">prz</text:span></text:span></text:a><text:bookmark-start text:name="_Hlt529535122"/><text:a xlink:type="simple" xlink:href="#p234" office:target-frame-name="_top" xlink:show="replace" text:style-name="Internet_20_link" text:visited-style-name="Visited_20_Internet_20_Link"><text:span text:style-name="Internet_20_link"><text:span text:style-name="T58">y</text:span></text:span></text:a><text:bookmark-end text:name="_Hlt529535122"/><text:a xlink:type="simple" xlink:href="#p234" office:target-frame-name="_top" xlink:show="replace" text:style-name="Internet_20_link" text:visited-style-name="Visited_20_Internet_20_Link"><text:span text:style-name="Internet_20_link"><text:span text:style-name="T58">p</text:span></text:span></text:a><text:bookmark-start text:name="_Hlt529535119"/><text:bookmark-start text:name="_Hlt529535117"/><text:a xlink:type="simple" xlink:href="#p234" office:target-frame-name="_top" xlink:show="replace" text:style-name="Internet_20_link" text:visited-style-name="Visited_20_Internet_20_Link"><text:span text:style-name="Internet_20_link"><text:span text:style-name="T58">i</text:span></text:span></text:a><text:bookmark-end text:name="_Hlt529535119"/><text:bookmark-end text:name="_Hlt529535117"/><text:a xlink:type="simple" xlink:href="#p234" office:target-frame-name="_top" xlink:show="replace" text:style-name="Internet_20_link" text:visited-style-name="Visited_20_Internet_20_Link"><text:span text:style-name="Internet_20_link"><text:span text:style-name="T58">s 2.34</text:span></text:span></text:a><text:span text:style-name="T58">.</text:span><text:bookmark text:name="k234"/><text:span text:style-name="T58">].”</text:span></text:p>
      <text:p text:style-name="P3"><text:span text:style-name="T25">Następnie, pod wpływem sztuki japońskiej, cloisonizm ewoluował ku syntetyzmowi [</text:span><text:a xlink:type="simple" xlink:href="#p235" office:target-frame-name="_top" xlink:show="replace" text:style-name="Internet_20_link" text:visited-style-name="Visited_20_Internet_20_Link"><text:span text:style-name="Internet_20_link"><text:span text:style-name="T25">przypis 2.35</text:span></text:span></text:a><text:span text:style-name="T25">.</text:span><text:bookmark text:name="k235"/><text:span text:style-name="T25">]. Syntetyzm, jako metoda malarska, podkreślał przede wszystkim znaczenie koloru, który na obrazie zostaje rozbity na zbiór znaków plastycznych, symbolizujących to, co często niewyrażalne w języku codziennym: emocje, uczucia metafizyczne czy mistyczne, subiektywne wizje artysty. Znamienną cechą syntetyzmu było stosowanie malarskiej transpozycji, która miała na celu wywołanie efektów analogicznych do tych, jakie wywołuje proza literacka, poezja czy muzyka, ale za pomocą środków dostępnych malarstwu. Syntetyczna transpozycja polegała zatem na przełożeniu języka innej dziedziny sztuki na język malarstwa.</text:span></text:p>
      <text:p text:style-name="P36">Symboliści, stosując metody transpozycji i cloisonizmu, występowali przeciwko realizmowi, akademizmowi, impresjonizmowi i wszelkim zdobyczom pozytywizmu, którymi naznaczony był wiek 19. Zrodzona w dziewiętnastym stuleciu cywilizacja industrialna była dla nich oznaką degradacji i destrukcji, także w dziedzinie sztuki. Dlatego chcieli dowartościować świat wyobraźni, myśli, marzeń oraz całą sferę metafizyki.</text:p>
      <text:p text:style-name="P36">Str. 55</text:p>
      <text:p text:style-name="P36">Autor książki poświęconej sztuce symbolicznej, Hans H. Hofstätter, pisze:</text:p>
      <text:p text:style-name="P36"/>
      <text:p text:style-name="Cytat"><text:span text:style-name="Cytat_20_Znak"><text:span text:style-name="T58">„Artyści [symboliści – przyp. aut.] reagują na motywy, które w ich odczuciu wywierają wpływ na sferę ich życia; dążność do wypowiedzenia pragnień, lęków, fantazji i marzeń niekiedy wysuwa się tak dalece na plan pierwszy, że ich plastyczna fantazja wydaje się bardziej twórcza niż siła obrazowania </text:span></text:span><text:span text:style-name="T58">[</text:span><text:a xlink:type="simple" xlink:href="#p236" office:target-frame-name="_top" xlink:show="replace" text:style-name="Internet_20_link" text:visited-style-name="Visited_20_Internet_20_Link"><text:span text:style-name="Internet_20_link"><text:span text:style-name="T58">przypis 2.36</text:span></text:span></text:a><text:span text:style-name="T58">.</text:span><text:bookmark text:name="k236"/><text:span text:style-name="T58">].”</text:span></text:p>
      <text:p text:style-name="P36"/>
      <text:p text:style-name="P3"><text:span text:style-name="T25">Wychodząc od własnych odczuć, wzruszeń i myśli, artyści poszukiwali w naturze odpowiednich barw i form, które miały sugerować odbiorcy ich subiektywne stany mentalne. Aby dać wyraz owej „plastycznej fantazji”, o której wspomina Hofstätter, </text:span><text:soft-page-break/><text:span text:style-name="T25">artyści posługiwali się symbolem, jako najbardziej sugestywnym środkiem artystycznego wyrazu [</text:span><text:a xlink:type="simple" xlink:href="#p237" office:target-frame-name="_top" xlink:show="replace" text:style-name="Internet_20_link" text:visited-style-name="Visited_20_Internet_20_Link"><text:span text:style-name="Internet_20_link"><text:span text:style-name="T25">przypis 2.37</text:span></text:span></text:a><text:span text:style-name="T25">.</text:span><text:bookmark text:name="k237"/><text:span text:style-name="T25">]. Dlatego, jak podkreśla Tuffelli, w przypadku symbolizmu nie mamy do czynienia z reprezentowaniem czy prostym odtwarzaniem rzeczywistości, ale z transpozycją „idei w formy wizualne” [</text:span><text:a xlink:type="simple" xlink:href="#p238" office:target-frame-name="_top" xlink:show="replace" text:style-name="Internet_20_link" text:visited-style-name="Visited_20_Internet_20_Link"><text:span text:style-name="Internet_20_link"><text:span text:style-name="T25">przypis 2.38</text:span></text:span></text:a><text:bookmark text:name="k238"/><text:span text:style-name="T25">.]. Obok skłonności do mistycyzmu i filozoficznej refleksji symbolistów cechowało także podejście intelektualne do dzieła sztuki, opierające się na potencjalnej wielości sugerowanych przez symbol znaczeń, spośród których odpowiednio przygotowany odbiorca musiał wybrać to właściwe.</text:span></text:p>
      <text:p text:style-name="P36">Str. 56</text:p>
      <text:p text:style-name="P3"><text:span text:style-name="T25">Wszystkie formalne zdobycze symbolistów, którzy stanowili najbliższe otoczenie Gauguina, nie były jednak dla niego artystycznie satysfakcjonujące. Wewnętrzna potrzeba powrotu do tego, co pierwotne i nieskażone destrukcyjną cywilizacją zachodnioeuropejską, sprawiły, że już w 1887 roku po raz pierwszy wyjechał na Martynikę. Następnie udał się do Polinezji i osiedlił się na Tahiti. W 1893 roku powrócił do Francji, aby dwa lata później znowu wyruszyć w podróż na polinezyjską wyspę. Koniec życia spędził na wulkanicznych wyspach Markizach. Bez wątpienia okres dalekomorskich podróży Gauguina był najważniejszym etapem jego malarskiej kariery. To właśnie tam, w zupełnie innym świecie, odnalazł inspiracje do swoich najważniejszych dzieł – </text:span><text:span text:style-name="Domyślna_20_czcionka_20_akapitu"><text:span text:style-name="T37">Manao tupapau</text:span></text:span><text:span text:style-name="T25"> (</text:span><text:span text:style-name="Domyślna_20_czcionka_20_akapitu"><text:span text:style-name="T37">Duch zmarłych czuwa</text:span></text:span><text:span text:style-name="T25">) z 1892 roku, </text:span><text:span text:style-name="Domyślna_20_czcionka_20_akapitu"><text:span text:style-name="T37">Sjesta</text:span></text:span><text:span text:style-name="T25"> z roku 1894 czy </text:span><text:span text:style-name="Domyślna_20_czcionka_20_akapitu"><text:span text:style-name="T37">Skąd przybywamy? Kim jesteśmy? Dokąd idziemy?</text:span></text:span><text:span text:style-name="T25"> </text:span><text:span text:style-name="T27">z</text:span><text:span text:style-name="T25"> roku 1897. Tym samym, pozostając wierny cloisonizmowi, Gauguin zwrócił się ku estetyce prymitywizmu [</text:span><text:a xlink:type="simple" xlink:href="#p239" office:target-frame-name="_top" xlink:show="replace" text:style-name="Internet_20_link" text:visited-style-name="Visited_20_Internet_20_Link"><text:span text:style-name="Internet_20_link"><text:span text:style-name="T25">przypis 2.39</text:span></text:span></text:a><text:span text:style-name="T25">.</text:span><text:bookmark text:name="k239"/><text:span text:style-name="T25">]. Zwrot ten sprawił, że jego dzieła stały się dzikie i „barbarzyńskie”, jak je wówczas określano. August Strindberg, wybitny modernista i pisarz szwedzki, w liście do Gauguina z 1895 roku pisał (przewrotnie) o samym Gauguinie:</text:span></text:p>
      <text:p text:style-name="P51"/>
      <text:p text:style-name="P51">„Jest dzikusem, który nienawidzi krępującej go cywilizacji, rodzajem Tytana,</text:p>
      <text:p text:style-name="P48"><text:span text:style-name="T25">który zazdroszcząc Stwórcy, w wolnych chwilach czyni własne drobne dzieło stworzenia; dzieckiem rozkręcającym zabawki, żeby z nich robić nowe: bluźniercą i zuchwalcem, który woli widzieć niebo czerwone niż, wraz z całym tłumem, niebieskie. […] mam wrażenie, że rozgrzany pisaniem zaczynam mieć pewne rozeznanie sztuki Gauguina. Pewnemu współczesnemu autorowi postawiono zarzut, że nie odmalowuje istot realnych, ale że całkiem po prostu sam buduje swoich bohaterów. Całkiem po prostu! [</text:span><text:a xlink:type="simple" xlink:href="#p240" office:target-frame-name="_top" xlink:show="replace" text:style-name="Internet_20_link" text:visited-style-name="Visited_20_Internet_20_Link"><text:span text:style-name="Internet_20_link"><text:span text:style-name="T25">przypis 2.40</text:span></text:span></text:a><text:span text:style-name="T25">.</text:span><text:bookmark text:name="k240"/><text:span text:style-name="T25">].”</text:span></text:p>
      <text:p text:style-name="P36"><text:soft-page-break/></text:p>
      <text:p text:style-name="P36">W trakcie zamorskich podróży Gauguin poszukiwał inspiracji w świecie przyrody oraz codzienności prostego człowieka, który jest z nią blisko związany. </text:p>
      <text:p text:style-name="P36">Str. 57</text:p>
      <text:p text:style-name="P3"><text:span text:style-name="T25">Jego malarstwo stało się jeszcze bardziej zmysłowe, barwne i głębokie. </text:span><text:span text:style-name="Domyślna_20_czcionka_20_akapitu"><text:span text:style-name="T32">Gauguin </text:span></text:span><text:span text:style-name="T25">tak opisywał swoją artystyczną przemianę:</text:span></text:p>
      <text:p text:style-name="P36"/>
      <text:p text:style-name="Cytat"><text:span text:style-name="Cytat_20_Znak"><text:span text:style-name="T58">„Wciąż byłem niepewny, szukałem, szukałem… A przecież takie to było proste – malować jak widziałem, po prostu kłaść kolor czerwony obok niebieskiego! […] Czemuż wahałem się, zamiast dać spłynąć na płótno całej tej słonecznej radości? Ach, stare rutyny Europy! Lękliwość ekspresji zwyrodniałych ras!” </text:span></text:span><text:span text:style-name="T58">[</text:span><text:a xlink:type="simple" xlink:href="#p241" office:target-frame-name="_top" xlink:show="replace" text:style-name="Internet_20_link" text:visited-style-name="Visited_20_Internet_20_Link"><text:span text:style-name="Internet_20_link"><text:span text:style-name="T58">przypis 2.41</text:span></text:span></text:a><text:span text:style-name="T58">.</text:span><text:bookmark text:name="k241"/><text:span text:style-name="T58">]”</text:span></text:p>
      <text:p text:style-name="P36"/>
      <text:p text:style-name="P3"><text:span text:style-name="T25">Artysta, rozczarowany tradycyjną sztuką europejską, szukał dla niej nowych dróg w zupełnie innym kulturowo świecie. Starał się zharmonizować tradycję europejskiego malarstwa ze sztuką wyrosłą na odmiennych kulturowo i cywilizacyjnie fundamentach. Efektem była sztuka o pogłębionej intensywności wyrazu, odwołująca się do najbardziej pierwotnych ludzkich instynktów, które w ówczesnym czasie były artystycznym </text:span><text:span text:style-name="Domyślna_20_czcionka_20_akapitu"><text:span text:style-name="T39">novum</text:span></text:span><text:span text:style-name="Domyślna_20_czcionka_20_akapitu"><text:span text:style-name="T32">, </text:span></text:span><text:span text:style-name="T25">niespotykanym dotąd w sztuce Starego Kontynentu. </text:span><text:span text:style-name="Domyślna_20_czcionka_20_akapitu"><text:span text:style-name="T32">Gauguin, </text:span></text:span><text:span text:style-name="T25">odchodząc od tradycyjnego naturalizmu przedstawień, utorował drogę kreacjonizmowi, który, pod różnymi postaciami, obecny był w większości nurtów Wielkiej Awangardy. Formacja ta zawdzięcza mu przede wszystkim zwrot ku deformacji, niedosłowności, sugerowaniu znaczeń, doznań oraz nastrojów. Również Gauguinowski symbolizm był zapowiedzią powrotu do prostoty, przy jednoczesnym oddawaniu głębi i nastrojowości dzieła.</text:span></text:p>
      <text:h text:style-name="P59" text:outline-level="4"><text:bookmark text:name="_2.5._ESTETYCZNE_FUNDAMENTY"/>2.5. ESTETYCZNE FUNDAMENTY SZTUKI AWANGARDOWEJ</text:h>
      <text:p text:style-name="P3"><text:span text:style-name="T25">Pisząc o estetycznych fundamentach Wielkiej Awangardy, należy raz jeszcze przypomnieć przyjętą perspektywę badawczą, proponowaną przez Ryszarda W. Kluszczyńskiego. Jak pisze Kluszczyński, perspektywa ta „nakazuje badać twórczość awangardową przez pryzmat tradycji – na drodze odwołań do niegdysiejszych wzorów, norm i poetyk lub porównań wytworów awangardowych z konwencjonalnymi dziełami artystycznymi” [</text:span><text:a xlink:type="simple" xlink:href="#p242" office:target-frame-name="_top" xlink:show="replace" text:style-name="Internet_20_link" text:visited-style-name="Visited_20_Internet_20_Link"><text:span text:style-name="Internet_20_link"><text:span text:style-name="T25">przypis 2.42</text:span></text:span></text:a><text:span text:style-name="T25">.</text:span><text:bookmark text:name="k242"/><text:span text:style-name="T25">]. Przyjęcie takiej strategii badawczej z jednej strony wskazuje na kontynuatorski charakter Wielkiej Awangardy, z drugiej jednak pozwala także na wyeksponowanie jej nowatorstwa zarówno w zakresie artystycznych środków wyrazu, jak i samej estetyki.</text:span></text:p>
      <text:p text:style-name="P36"><text:soft-page-break/>Str. 58</text:p>
      <text:p text:style-name="P3"><text:span text:style-name="T25">Autor książki </text:span><text:span text:style-name="Domyślna_20_czcionka_20_akapitu"><text:span text:style-name="T37">Awangarda: rozważania teoretyczne</text:span></text:span><text:span text:style-name="T25"> jest przekonany, że wybrana metoda „umieszcza badane fakty w polu odniesienia tradycyjnego paradygmatu estetycznego”, a jej konsekwencją jest nie tylko „upatrywanie ciągłości między sztuką tradycyjnie pojmowaną a awangardą pierwszego trzydziestolecia”</text:span><text:span text:style-name="Domyślna_20_czcionka_20_akapitu"><text:span text:style-name="T16"> </text:span></text:span><text:span text:style-name="T25">[</text:span><text:a xlink:type="simple" xlink:href="#p243" office:target-frame-name="_top" xlink:show="replace" text:style-name="Internet_20_link" text:visited-style-name="Visited_20_Internet_20_Link"><text:span text:style-name="Internet_20_link"><text:span text:style-name="T25">przypis 2.43</text:span></text:span></text:a><text:span text:style-name="T25">.</text:span><text:bookmark text:name="k243"/><text:span text:style-name="T25">], ale przede wszystkim wskazanie na estetyczną przepaść między sztuką tradycyjną 19. w. a sztuką awangardową początku 20. w. Dlatego, analizując estetyczne źródła twórczości artystów awangardowych, należy przede wszystkim prześledzić estetyczne standardy impresjonizmu, postimpresjonizmu oraz dwóch oryginalnych nurtów artystycznych z przełomu 19. i 20. w. – sztuki prymitywnej oraz twórczości grupy artystów opowiadających się za hasłem „sztuki dla sztuki”. Te dwa ostatnie nurty wydają się mieć najbardziej znaczący wpływ na estetykę awangardową pierwszych dekad 20. w. Wpływ ten ujawnia się szczególnie w twórczości fowistów, ekspresjonistów, kubistów oraz surrealistów.</text:span></text:p>
      <text:p text:style-name="P3"><text:span text:style-name="T25">W kontekście rozważań dotyczących estetycznych fundamentów Wielkiej Awangardy kluczową rolę odgrywa pojęcie paradygmatu. Na gruncie nauki pojęcie to wprowadził w 1962 roku niemiecki filozof Thomas Samuel Kuhn. W dziele </text:span><text:span text:style-name="Domyślna_20_czcionka_20_akapitu"><text:span text:style-name="T37">Struktura rewolucji naukowych</text:span></text:span><text:span text:style-name="T25"> </text:span><text:span text:style-name="Domyślna_20_czcionka_20_akapitu"><text:span text:style-name="T32">(</text:span></text:span><text:span text:style-name="Domyślna_20_czcionka_20_akapitu"><text:span text:style-name="T55">The Structure of Scientific Revolutions</text:span></text:span><text:span text:style-name="Domyślna_20_czcionka_20_akapitu"><text:span text:style-name="T32">) [</text:span></text:span><text:a xlink:type="simple" xlink:href="#p244" office:target-frame-name="_top" xlink:show="replace" text:style-name="Internet_20_link" text:visited-style-name="Visited_20_Internet_20_Link"><text:span text:style-name="Internet_20_link"><text:span text:style-name="T32">przypis 2.44.</text:span></text:span></text:a><text:bookmark text:name="k244"/><text:span text:style-name="Domyślna_20_czcionka_20_akapitu"><text:span text:style-name="T32">] Kuhn </text:span></text:span><text:span text:style-name="T25">używa terminu „paradygmat” w znaczeniu zbioru pojęć i teorii konstytuujących podstawy danej nauki. Twierdzi on, że nie można ich zanegować, jeżeli w sposób ciągły przyczyniają się do twórczego rozwoju nauki. Rozwój ten oznacza, że w ramach wybranej nauki tworzone są kolejne szczegółowe twierdzenia, zgodne z danymi doświadczalnymi, na których się ona opiera. Według Kuhna przejście od jednego paradygmatu do drugiego ma miejsce wtedy, kiedy zaczynają pojawiać się anomalie, niedające się uzgodnić z panującą teorią. Jak jednak ma się naukowa kategoria paradygmatu do zmian zachodzących w sztuce?</text:span></text:p>
      <text:p text:style-name="P3"><text:span text:style-name="T25">Leszek Sosnowski w książce </text:span><text:span text:style-name="Domyślna_20_czcionka_20_akapitu"><text:span text:style-name="T37">Sztuka, historia, teoria: światy</text:span></text:span><text:span text:style-name="T25"> </text:span><text:span text:style-name="Domyślna_20_czcionka_20_akapitu"><text:span text:style-name="T37">Arthura C. Danto</text:span></text:span><text:span text:style-name="T25"> pisze o zjawisku anomalii artystycznej, którą w świecie sztuki stanowią nowe fakty artystyczne, czyli nowe dzieła sztuki. Sosnowski zauważa, że w dziedzinie sztuki anomalie te są wyłomem, któremu „nie są w stanie podołać standardowe racjonalizacje, zarówno te trzymające się obowiązującej teorii, jak i od niej odbiegające w stronę wyjaśnień </text:span><text:span text:style-name="Domyślna_20_czcionka_20_akapitu"><text:span text:style-name="T32">psychopatologicznych </text:span></text:span><text:span text:style-name="T25">lub socjopatologicznych” [</text:span><text:a xlink:type="simple" xlink:href="#p245" office:target-frame-name="_top" xlink:show="replace" text:style-name="Internet_20_link" text:visited-style-name="Visited_20_Internet_20_Link"><text:span text:style-name="Internet_20_link"><text:span text:style-name="T25">przypis 2.45</text:span></text:span></text:a><text:span text:style-name="T25">.</text:span><text:bookmark text:name="k245"/><text:span text:style-name="T25">].</text:span></text:p>
      <text:p text:style-name="P36">Str. 59</text:p>
      <text:p text:style-name="P3"><text:soft-page-break/><text:span text:style-name="T25">Aplikując Kuhnowskie pojęcie paradygmatu do zjawisk artystycznych, Sosnowski twierdzi, że w ramach panującej teorii estetycznej, czyli w ramach obowiązującego estetycznego paradygmatu, zaczynają pojawiać się konkretne dzieła, które wykraczają poza zasięg panującej teorii</text:span><text:span text:style-name="Domyślna_20_czcionka_20_akapitu"><text:span text:style-name="T16"> </text:span></text:span><text:span text:style-name="T25">[</text:span><text:a xlink:type="simple" xlink:href="#p246" office:target-frame-name="_top" xlink:show="replace" text:style-name="Internet_20_link" text:visited-style-name="Visited_20_Internet_20_Link"><text:span text:style-name="Internet_20_link"><text:span text:style-name="T25">przypis 2.46</text:span></text:span></text:a><text:span text:style-name="T25">.</text:span><text:bookmark text:name="k246"/><text:span text:style-name="T25">]. Sytuację tę nazywa on kryzysem w sztuce, objawiającym się tym, że „po okresie stabilizacji, który w tym przypadku trwał praktycznie do końca 19. w. [mowa o dominacji imitacyjnej teorii sztuki – przyp. aut.], pojawiły się anomalie naruszające </text:span><text:span text:style-name="Domyślna_20_czcionka_20_akapitu"><text:span text:style-name="T37">status </text:span></text:span><text:span text:style-name="Domyślna_20_czcionka_20_akapitu"><text:span text:style-name="T39">quo</text:span></text:span><text:span text:style-name="Domyślna_20_czcionka_20_akapitu"><text:span text:style-name="T32">, </text:span></text:span><text:span text:style-name="T25">których nie można było włączyć do obowiązującej teorii” [</text:span><text:a xlink:type="simple" xlink:href="#p247" office:target-frame-name="_top" xlink:show="replace" text:style-name="Internet_20_link" text:visited-style-name="Visited_20_Internet_20_Link"><text:span text:style-name="Internet_20_link"><text:span text:style-name="T25">przypis 2.47</text:span></text:span></text:a><text:span text:style-name="T25">.</text:span><text:bookmark text:name="k247"/><text:span text:style-name="T25">]. Sosnowski pisze dalej, że w momencie, w którym ramy obowiązującej teorii zostają w tak radykalny sposób naruszone, musi ona zostać zastąpiona nową teorią. Przykłady rozerwania starej teorii estetycznej przez nowatorskie dzieła sztuki przywołuje Arthur C. Danto, pisząc w eseju Świat </text:span><text:span text:style-name="Domyślna_20_czcionka_20_akapitu"><text:span text:style-name="T37">sztuki o malarstwie impresjonistycznym oraz postimpresjonistycznym</text:span></text:span><text:span text:style-name="T25"> [</text:span><text:a xlink:type="simple" xlink:href="#p248" office:target-frame-name="_top" xlink:show="replace" text:style-name="Internet_20_link" text:visited-style-name="Visited_20_Internet_20_Link"><text:span text:style-name="Internet_20_link"><text:span text:style-name="T25">przypis 2.48</text:span></text:span></text:a><text:span text:style-name="T25">.</text:span><text:bookmark text:name="k248"/><text:span text:style-name="T25">].</text:span><text:span text:style-name="Domyślna_20_czcionka_20_akapitu"><text:span text:style-name="T37"> </text:span></text:span><text:span text:style-name="T25">To właśnie te dwa nurty, jako pierwsze w historii malarstwa, zainicjowały proces fundamentalnej zmiany paradygmatu estetycznego, który dominował nieprzerwanie od początków świadomej działalności artystycznej człowieka.</text:span></text:p>
      <text:p text:style-name="P3"><text:span text:style-name="T25">Zmiana paradygmatu estetycznego w drugiej połowie 19. w. oznaczała przede wszystkim impresjonistyczny zwrot ku przyszłości. Otwarcie na przyszłość nie było jednak wówczas równoznaczne z radykalnym i ostatecznym zerwaniem z przeszłością sztuki, ale stanowiło raczej próbę zmierzenia się z postulatami skostniałego akademizmu. Koncepcje estetyczne Akademii zostały skonfrontowane z ideałami, do których dążyli artyści nowoczesności. Przede wszystkim artystom chodziło o tworzenie dzieł odpowiadających duchem epoce, w której przyszło im tworzyć, nie zaś estetyce epok poprzednich. Dlatego dominująca do połowy 19. w. imitacyjna teoria sztuki (IT) [</text:span><text:a xlink:type="simple" xlink:href="#p249" office:target-frame-name="_top" xlink:show="replace" text:style-name="Internet_20_link" text:visited-style-name="Visited_20_Internet_20_Link"><text:span text:style-name="Internet_20_link"><text:span text:style-name="T25">przypis 2.49</text:span></text:span></text:a><text:span text:style-name="T25">.</text:span><text:bookmark text:name="k249"/><text:span text:style-name="T25">] stała się zbyt wąska, aby objąć nowatorskie zjawiska artystyczne.</text:span></text:p>
      <text:p text:style-name="P36">Str. 60</text:p>
      <text:p text:style-name="P3"><text:span text:style-name="T25">Odrzucenie tradycyjnej estetyki i imitacyjnej teorii sztuki oznaczało w praktyce otwarcie się na przyszłość i poszukiwanie nowych inspiracji oraz nowych środków wyrazu, których pełne rozwinięcie miało się stać udziałem kolejnych pokoleń. Jak pisze Danto, zaakceptowanie dzieł impresjonistów i postimpresjonistów „jako sztuki w kategoriach dominującej teorii artystycznej (IT) nie było możliwe, chyba że jako słabej sztuki: poza tym obrazy te mogły zostać uznane za oszustwa, autoreklamę lub wytwory majaczeń szaleńca” [</text:span><text:a xlink:type="simple" xlink:href="#p250" office:target-frame-name="_top" xlink:show="replace" text:style-name="Internet_20_link" text:visited-style-name="Visited_20_Internet_20_Link"><text:span text:style-name="Internet_20_link"><text:span text:style-name="T25">przypis</text:span></text:span></text:a><text:a xlink:type="simple" xlink:href="#p250" office:target-frame-name="_top" xlink:show="replace" text:style-name="Internet_20_link" text:visited-style-name="Visited_20_Internet_20_Link"><text:span text:style-name="Internet_20_link"><text:span text:style-name="T16"> </text:span></text:span></text:a><text:a xlink:type="simple" xlink:href="#p250" office:target-frame-name="_top" xlink:show="replace" text:style-name="Internet_20_link" text:visited-style-name="Visited_20_Internet_20_Link"><text:span text:style-name="Internet_20_link"><text:span text:style-name="T25">2.50</text:span></text:span></text:a><text:span text:style-name="T25">.</text:span><text:bookmark text:name="k250"/><text:span text:style-name="T25">]. Tym samym pojawiła się potrzeba </text:span><text:soft-page-break/><text:span text:style-name="T25">sformułowania nowej, szerszej teorii estetycznej. Odpowiedzią na tę potrzebę było powstanie teorii realistycznej, jak nazywa ją Danto, która pozwalała na właściwe ujęcie nowych faktów artystycznych, czyli estetyczne zaakceptowanie pojawiających się w tamtym czasie anomalii. Teoria realistyczna włączyła do świata sztuki zarówno dzieła tradycyjne, często dostarczając oryginalnych środków do ich odczytania, jak i dzieła nowe, owe artystyczne anomalie. Nowa teoria estetyczna miała zatem charakter rozszerzający i dzięki niej impresjonistyczne oraz postimpresjonistyczne propozycje artystyczne „ponownie wkroczyły w obszar rozważań, z którego starała się je wykluczyć teoria sokratejska (IT)” [</text:span><text:a xlink:type="simple" xlink:href="#p251" office:target-frame-name="_top" xlink:show="replace" text:style-name="Internet_20_link" text:visited-style-name="Visited_20_Internet_20_Link"><text:span text:style-name="Internet_20_link"><text:span text:style-name="T25">przypis 2.51</text:span></text:span></text:a><text:span text:style-name="T25">.</text:span><text:bookmark text:name="k251"/><text:span text:style-name="T25">].</text:span></text:p>
      <text:p text:style-name="P3"><text:span text:style-name="T25">Zmiana estetycznego paradygmatu w sztuce u schyłku 19. w. miała dwojakiego rodzaju konsekwencje. Po pierwsze radykalnie zwiększyła obszar samego świata sztuki, który to obszar poszerzali następnie artyści awangardowi w pierwszych dekadach 20. w. Właśnie dlatego Danto twierdzi, że „postimpresjonizm odniósł zwycięstwo w ontologii”</text:span><text:span text:style-name="Domyślna_20_czcionka_20_akapitu"><text:span text:style-name="T16"> </text:span></text:span><text:span text:style-name="T25">[</text:span><text:a xlink:type="simple" xlink:href="#p252" office:target-frame-name="_top" xlink:show="replace" text:style-name="Internet_20_link" text:visited-style-name="Visited_20_Internet_20_Link"><text:span text:style-name="Internet_20_link"><text:span text:style-name="T25">przypis 2.52</text:span></text:span></text:a><text:span text:style-name="T25">.</text:span><text:bookmark text:name="k252"/><text:span text:style-name="T25">] – włączył on bowiem do dziedziny sztuki wszystkie te artystyczne zjawiska (anomalie), które nigdy nie mogłyby zostać zaakceptowane w ramach imitacyjnej teorii sztuki. Drugą, i prawdopodobnie najbardziej doniosłą, konsekwencją zmiany paradygmatu estetycznego było radykalne otwarcie świata sztuki, która po wielowiekowym zamknięciu w ramach teorii naśladownictwa zwróciła się w kierunku przyszłości. Imitacyjna teoria sztuki, utrwalona na przestrzeni wielu stuleci, doprowadziła bowiem do momentu, w którym sztuka naśladowcza (w tradycyjnym naturalistycznym i realistycznym rozumieniu pojęcia imitacji) wyczerpała swój artystyczny i estetyczny potencjał. W konsekwencji musiała nastąpić paradygmatyczna rewolucja, która otwarła skostniały świat sztuki naśladowczej na dalsze, twórcze poszukiwania artystów awangardowych.</text:span></text:p>
      <text:p text:style-name="P36">Str. 61</text:p>
      <text:p text:style-name="P36">Po raz pierwszy w historii sztuka stała się dziedziną ceniącą eksperyment, oryginalność, nowatorstwo i wielokierunkowość.</text:p>
      <text:p text:style-name="P3"><text:span text:style-name="T25">W ramach tego nowego estetycznego paradygmatu twórca stawał się przede wszystkim artystą swojego czasu, wrażliwym na przyszłość, która to wrażliwość pociągała za sobą poszerzoną świadomość czasu. </text:span><text:span text:style-name="Domyślna_20_czcionka_20_akapitu"><text:span text:style-name="T30">Gustave </text:span></text:span><text:span text:style-name="T25">Courbet [</text:span><text:a xlink:type="simple" xlink:href="#p253" office:target-frame-name="_top" xlink:show="replace" text:style-name="Internet_20_link" text:visited-style-name="Visited_20_Internet_20_Link"><text:span text:style-name="Internet_20_link"><text:span text:style-name="T25">przypis 2.53</text:span></text:span></text:a><text:span text:style-name="T25">.</text:span><text:bookmark text:name="k253"/><text:span text:style-name="T25">], francuski malarz realista, jako jeden z pierwszych twórców zwrócił uwagę na tą potrzebę:</text:span></text:p>
      <text:p text:style-name="P36"/>
      <text:p text:style-name="Cytat"><text:span text:style-name="Cytat_20_Znak"><text:span text:style-name="T58">„Żadna epoka nie może być odzwierciedlona przez nikogo innego jak przez swych </text:span></text:span><text:soft-page-break/><text:span text:style-name="Cytat_20_Znak"><text:span text:style-name="T58">własnych artystów, to jest przez artystów, którzy w niej żyli… W tym właśnie rozumieniu odrzucam sztukę historyczną stosowaną do przeszłości. Sztuka historyczna jest z samej swej istoty współczesna. Każda epoka powinna posiadać swoich artystów, którzy by ją wyrażali i odzwierciedlali dla przyszłości </text:span></text:span><text:span text:style-name="T58">[</text:span><text:a xlink:type="simple" xlink:href="#p254" office:target-frame-name="_top" xlink:show="replace" text:style-name="Internet_20_link" text:visited-style-name="Visited_20_Internet_20_Link"><text:span text:style-name="Internet_20_link"><text:span text:style-name="T58">przypis 2.54</text:span></text:span></text:a><text:span text:style-name="T58">.</text:span><text:bookmark text:name="k254"/><text:span text:style-name="T58">].”</text:span></text:p>
      <text:p text:style-name="P36"/>
      <text:p text:style-name="P3"><text:span text:style-name="T25">Otwarcie na nowość i nieznane musiało oznaczać odejście od środków i rygorów wyznaczonych przez sztukę przeszłości, przy równoczesnym poszukiwaniu nowych form wyrazu. Wszystkie te postulaty realizowała sztuka impresjonistów, ale najpełniejszym ich spełnieniem stała się dopiero sztuka postimpresjonistyczna. Śledząc artystyczne i życiowe koleje losu trzech wybitnych przedstawicieli postimpresjonizmu: </text:span><text:span text:style-name="Domyślna_20_czcionka_20_akapitu"><text:span text:style-name="T30">Cézanne’a, </text:span></text:span><text:span text:style-name="Domyślna_20_czcionka_20_akapitu"><text:span text:style-name="T32">van </text:span></text:span><text:span text:style-name="T25">Gogha i Gauguina, można wysunąć twierdzenie, że wszystkie ich artystyczne dokonania były przede wszystkim rezultatem niezadowolenia i rozczarowania sztuką dotychczasową.</text:span></text:p>
      <text:p text:style-name="P3"><text:span text:style-name="T25">Str.</text:span><text:span text:style-name="Domyślna_20_czcionka_20_akapitu"><text:span text:style-name="T16"> </text:span></text:span><text:span text:style-name="T25">62</text:span></text:p>
      <text:p text:style-name="P3"><text:span text:style-name="T25">Ani tradycyjna sztuka realistyczna oparta na pojęciu </text:span><text:span text:style-name="Domyślna_20_czcionka_20_akapitu"><text:span text:style-name="T37">mimesis</text:span></text:span><text:span text:style-name="T25">, ani sztuka impresjonistyczna nie dostarczyły im satysfakcjonujących narzędzi do artystycznego wyrażenia własnego, autentycznego sposobu widzenia świata. Pomimo impresjonistycznego przełomu, który przyniósł nowe możliwości kreacji, w ocenie postimpresjonistów sztuka utraciła jednocześnie coś bardzo ważnego. W przypadku </text:span><text:span text:style-name="Domyślna_20_czcionka_20_akapitu"><text:span text:style-name="T30">Cézanne’a </text:span></text:span><text:span text:style-name="T25">chodziło głównie o utraconą równowagę i harmonię. Dążenia impresjonistów do oddania ulotnej chwili pozbawiły sztukę pierwiastków trwałości i solidności, które obecne były przecież w naturze – pierwowzorze każdego obrazu. Ojciec awangardowego ekspresjonizmu, </text:span><text:span text:style-name="Domyślna_20_czcionka_20_akapitu"><text:span text:style-name="T30">van Gogh, </text:span></text:span><text:span text:style-name="T25">wskazywał z kolei na spłycenie warstwy znaczeniowej dzieła, co było nieuchronnym skutkiem skupiania się jedynie na wzrokowych wrażeniach. Holenderski malarz uważał, że sztuka, która opiera się wyłącznie na studiowaniu optycznych aspektów barwy i światła, traci swoją intensywność i właściwe znaczenie jako artystyczny nośnik niepowtarzalnych emocji twórcy. Także </text:span><text:span text:style-name="Domyślna_20_czcionka_20_akapitu"><text:span text:style-name="T30">Gauguin, </text:span></text:span><text:span text:style-name="T25">człowiek obyty w artystycznym świecie swojego czasu, który stanął na czele artystycznej formacji z </text:span><text:span text:style-name="Domyślna_20_czcionka_20_akapitu"><text:span text:style-name="T66">Pont-Aven</text:span></text:span><text:span text:style-name="Domyślna_20_czcionka_20_akapitu"><text:span text:style-name="T30">, </text:span></text:span><text:span text:style-name="T25">a także miał okazję pracować z </text:span><text:span text:style-name="Domyślna_20_czcionka_20_akapitu"><text:span text:style-name="T30">van </text:span></text:span><text:span text:style-name="T25">Goghiem na południu Francji, był całkowicie rozczarowany swoim dotychczasowym życiem i artystycznymi dokonaniami. Tęsknił do czegoś bardziej pierwotnego i autentycznego, czego poszukiwał w zamorskich podróżach do odległej Polinezji.</text:span></text:p>
      <text:p text:style-name="P3"><text:soft-page-break/><text:span text:style-name="T25">Dopiero artystyczne dążenia tych trzech malarzy, które umożliwiła zmiana estetycznego paradygmatu w drugiej połowie dziewiętnastego stulecia, dały początek prawdziwej rewolucji w sztuce 20. w., którą dziś nazywamy Wielką Awangardą. Poszukiwania </text:span><text:span text:style-name="Domyślna_20_czcionka_20_akapitu"><text:span text:style-name="T30">Cézanne’a </text:span></text:span><text:span text:style-name="T25">doprowadziły do powstania francuskiego kubizmu. Malarstwo </text:span><text:span text:style-name="Domyślna_20_czcionka_20_akapitu"><text:span text:style-name="T30">van </text:span></text:span><text:span text:style-name="T25">Gogha było jedną z najważniejszych inspiracji w środowisku niemieckich ekspresjonistów. Natomiast syntetyczny symbolizm Gauguina i jego powrót do tego, co pierwotne, otworzył drogę różnym postaciom prymitywizmu w sztuce 20. w., w tym także awangardowej formacji fowistów. Najbardziej doniosłym wkładem Wielkiej Awangardy w świat sztuki było ostateczne zburzenie panującego przez wiele stuleci paradygmatu estetycznego. Innymi słowy, twórczość artystów awangardowych jest w tej perspektywie nie tylko konsekwencją estetycznych zmian w sztuce zapoczątkowanych przez impresjonistów, ale jednocześnie ich koniecznym zwieńczeniem.</text:span></text:p>
      <text:p text:style-name="P36">Str. 63</text:p>
      <text:p text:style-name="P36">Ważną rolę w procesie zmiany paradygmatu estetycznego na przełomie 19. i 20. w., a więc w okresie bezpośrednio poprzedzającym pojawienie się pierwszych kierunków awangardowych, odegrały także wspomniane już nurty związane ze sztuką naiwną oraz hasłem „sztuki dla sztuki”.</text:p>
      <text:h text:style-name="P59" text:outline-level="4">2.5.1. SZTUKA NAIWNA – POWRÓT DO ŹRÓDEŁ</text:h>
      <text:p text:style-name="P36">Druga połowa 19. w. zdominowana była kolejno przez estetykę impresjonizmu, neoimpresjonizmu, aby następnie ulec stylistycznej entropii, która objawiała się różnorodnością nurtów postimpresjonistycznych. Działalność postimpresjonistów przyniosła pierwszy radykalny przełom w rozumieniu sztuki, który zaważył na całej jej późniejszej historii. Odchodząc od subtelnej estetyki impresjonistycznej i artystycznego wyrafinowania, które przyniósł symbolizm, artyści przełomu 19. i 20. w. dokonali krytycznego przewartościowania schematów estetycznych właściwych dla europejskiego racjonalizmu. Rezultatem tego przewartościowania było dostrzeżenie sztuki ludów prymitywnych, a także sztuki tworzonej przez dzieci, ludzi niepełnosprawnych umysłowo i „zwykłych” artystów amatorów.</text:p>
      <text:p text:style-name="P3"><text:span text:style-name="T25">Bezpośrednią spuścizną europejskiego racjonalizmu było przede wszystkim rozumienie sztuki jako rzemiosła i wytwórczej umiejętności właściwej tylko wykształconym artystom. „Bycie artystą” taktowane było jako zawód. Celem artysty-rzemieślnika było dostarczanie konkretnej, zamówionej usługi możnemu pracodawcy. Fundamentalna zmiana statusu artysty nastąpiła w momencie, w </text:span><text:soft-page-break/><text:span text:style-name="T25">którym sami artyści, nie znajdując satysfakcji z dostarczania odbiorcy tego, co chce on zobaczyć, rozpoczęli poszukiwania nowych form wyrazu i artystycznych inspiracji. Wielokierunkowość tych poszukiwań może świadczyć o niezwykle silnej potrzebie wyrwania się ze sztywnych ram estetycznych europejskiego akademizmu, realizmu i naturalizmu. Stąd prekubistyczna twórczość </text:span><text:span text:style-name="Domyślna_20_czcionka_20_akapitu"><text:span text:style-name="T32">Cézanne’a, </text:span></text:span><text:span text:style-name="T25">ekspresjonistyczne ukierunkowanie </text:span><text:span text:style-name="Domyślna_20_czcionka_20_akapitu"><text:span text:style-name="T32">van </text:span></text:span><text:span text:style-name="T25">Gogha oraz syntetyczny symbolizm i prymitywizm Gauguina. Potrzeba odrzucenia sztucznych wymogów tradycyjnej sztuki europejskiej skłoniła, zwłaszcza ostatniego z tych trzech postimpresjonistów, do powrotu do najprostszych, najbardziej naturalnych dla człowieka punktów widzenia. Skoro to, co wypracowały kolejne, coraz bardziej „cywilizowane” i wysublimowane pokolenia artystów, nie daje już satysfakcji, dlaczego nie powrócić do sztuki ludzi pierwotnych?</text:span></text:p>
      <text:p text:style-name="P36">Str. 64</text:p>
      <text:p text:style-name="P3"><text:span text:style-name="T25">Sztuka ta jawiła się wówczas jako najbardziej autentyczna, nieskażona zasadami racjonalizmu, wolna od wszelkich formalnych ograniczeń. I to właśnie </text:span><text:span text:style-name="Domyślna_20_czcionka_20_akapitu"><text:span text:style-name="T32">Gauguin </text:span></text:span><text:span text:style-name="T25">rozpoczął tę najbardziej radykalną w dotychczasowej sztuce rewolucję. Zwracając się ku temu, co pierwotne i prymitywne, otworzył jej horyzont na to, co nieskażone przez intelekt ludzki, co płynie prosto z duszy człowieka i wymyka się reżimowi akademickich wymogów.</text:span></text:p>
      <text:p text:style-name="P3"><text:span text:style-name="T25">Najprostszą drogą do nadania sztuce utraconej w poprzednich wiekach autentyczności był powrót do jej pierwotnych źródeł. Artyści postanowili zacząć od początku i przyjrzeć się estetyce sztuki prymitywnej</text:span><text:span text:style-name="Domyślna_20_czcionka_20_akapitu"><text:span text:style-name="T16"> </text:span></text:span><text:span text:style-name="T25">[</text:span><text:a xlink:type="simple" xlink:href="#p255" office:target-frame-name="_top" xlink:show="replace" text:style-name="Internet_20_link" text:visited-style-name="Visited_20_Internet_20_Link"><text:span text:style-name="Internet_20_link"><text:span text:style-name="T25">przypis 2.55</text:span></text:span></text:a><text:span text:style-name="T25">.</text:span><text:bookmark text:name="k255"/><text:span text:style-name="T25">], pielęgnowanej przez niewielkie, hermetyczne społeczności. Adaptacja twórczości ludowej przyczyniła się tym samym do powstania nowego prądu artystycznego – prymitywizmu. Nazywany także sztuką naiwną, prymitywizm charakteryzował się maksymalnym uproszczeniem form i skrajnym, naiwnym realizmem przedstawień. Poszukujący autentyzmu artyści, kształceni dotychczas w akademiach, zaczęli „uczyć się” od artystów amatorów. Tak pisze o nich Gombrich:</text:span></text:p>
      <text:p text:style-name="P36"/>
      <text:p text:style-name="P3"><text:span text:style-name="Cytat_20_Znak"><text:span text:style-name="T58">„Ani „wierność naturze” ani „idealne piękno” – dwa najważniejsze zagadnienia europejskiej sztuki – nie zaprzątały myśli tych twórców. Jednak w dziełach było właśnie to, co w trakcie długich poszukiwań utraciła sztuka europejska: siła ekspresji, czystość konstrukcji i nieskrywana prostota środków wyrazu” </text:span></text:span><text:span text:style-name="T58">[</text:span><text:a xlink:type="simple" xlink:href="#p256" office:target-frame-name="_top" xlink:show="replace" text:style-name="Internet_20_link" text:visited-style-name="Visited_20_Internet_20_Link"><text:span text:style-name="Internet_20_link"><text:span text:style-name="T58">przypis 2.56</text:span></text:span></text:a><text:span text:style-name="T58">.</text:span><text:bookmark text:name="k256"/><text:span text:style-name="T58">].</text:span></text:p>
      <text:p text:style-name="P36"/>
      <text:p text:style-name="P3"><text:soft-page-break/><text:span text:style-name="T25">Badacz zauważa, że „Prymitywizm, za którym opowiadał się </text:span><text:span text:style-name="Domyślna_20_czcionka_20_akapitu"><text:span text:style-name="T32">Gauguin, </text:span></text:span><text:span text:style-name="T25">wywarł chyba trwalszy wpływ na sztukę nowoczesną niż ekspresjonizm </text:span><text:span text:style-name="Domyślna_20_czcionka_20_akapitu"><text:span text:style-name="T32">van </text:span></text:span><text:span text:style-name="T25">Gogha czy wytyczona przez </text:span><text:span text:style-name="Domyślna_20_czcionka_20_akapitu"><text:span text:style-name="T32">Cézanne’a </text:span></text:span><text:span text:style-name="T25">droga do kubizmu”</text:span><text:span text:style-name="Domyślna_20_czcionka_20_akapitu"><text:span text:style-name="T16"> </text:span></text:span><text:span text:style-name="T25">[</text:span><text:a xlink:type="simple" xlink:href="#p257" office:target-frame-name="_top" xlink:show="replace" text:style-name="Internet_20_link" text:visited-style-name="Visited_20_Internet_20_Link"><text:span text:style-name="Internet_20_link"><text:span text:style-name="T25">przypis 2.57</text:span></text:span></text:a><text:span text:style-name="T25">.</text:span><text:bookmark text:name="k257"/><text:span text:style-name="T25">]. Wydaje się, że ta śmiała ocena wpływu estetyki nurtu prymitywistycznego na sztukę nowoczesną jest w pełni uzasadniona, zwłaszcza w odniesieniu do twórczości awangardystów pierwszej połowy 20. w.</text:span></text:p>
      <text:p text:style-name="P36">Silne wpływy sztuki naiwnej widać zwłaszcza w chronologicznie pierwszym kierunku awangardowym, czyli fowizmie. Młodzi artyści reprezentujący ten nurt w pierwszej dekadzie 20. w. porzucili akademickie studia na rzecz zgłębiania „polinezyjskich” dzieł Gauguina oraz amatorskiej sztuki Henriego Rousseau.</text:p>
      <text:p text:style-name="P36">Str. 65</text:p>
      <text:p text:style-name="P3"><text:span text:style-name="T25">Pisząc o sztuce naiwnej, nie można pominąć twórczości tego malarza amatora i jednocześnie praktykującego urzędnika celnego</text:span><text:span text:style-name="Domyślna_20_czcionka_20_akapitu"><text:span text:style-name="T16"> </text:span></text:span><text:span text:style-name="T25">[</text:span><text:a xlink:type="simple" xlink:href="#p258" office:target-frame-name="_top" xlink:show="replace" text:style-name="Internet_20_link" text:visited-style-name="Visited_20_Internet_20_Link"><text:span text:style-name="Internet_20_link"><text:span text:style-name="T25">przypis 2.58</text:span></text:span></text:a><text:span text:style-name="T25">.</text:span><text:bookmark text:name="k258"/><text:span text:style-name="T25">]. Artysta ten był amatorem w pełnym tego słowa znaczeniu. Nigdy nie studiował malarstwa epok poprzednich i nie miał żadnego profesjonalnego wykształcenia warsztatowego: nie znał zasad rysunku, nie martwił się o perspektywę, nie studiował technik malarskich wypracowanych przez impresjonistów i postimpresjonistów. Paradoksalnie jednak ten brak wiedzy był najmocniejszą stroną Rousseau jako malarza. Jego dzieła naznaczone są niezwykłą prostotą widzenia i dziecinnym wręcz realizmem przedstawień, które to cechy stanowią o autentyczności jego dzieł. Obrazy Celnika (tak nazywano Rousseau ze względu na wykonywany przez niego zawód) najczęściej przedstawiają fragmenty natury, takie jak drzewa i zwierzęta: węże, tygrysy, rajskie ptaki i pumy, mające zazwyczaj znaczenie symboliczne. Symbolika obrazów Rousseau nie odwołuje się jednak do intelektu, ale do emocji odbiorcy, który ma wczuć się w przedstawiony w dziele nastrój. Wszystko malowane jest niezwykle precyzyjnie, prostym, lekko geometryzującym stylem. Elementy przedstawione na obrazie otoczone są czarnym konturem, tak jakby to dziecko wypełniało barwami kontury bajkowych kolorowanek. Choć obrazy Rousseau mogą się przez to wydawać niezręczne, to właśnie naturalna, nieukierunkowana i niewykształcona technika malarska oraz prosty, niemal dziecięcy sposób widzenia świata sprawiły, że jego dzieła stały się inspiracją dla późniejszych pokoleń malarzy 20. w. Najsłynniejsze i zarazem najbardziej charakterystyczne dla europejskiego prymitywizmu obrazy Celnika to </text:span><text:span text:style-name="Domyślna_20_czcionka_20_akapitu"><text:span text:style-name="T37">Śpiąca Cyganka</text:span></text:span><text:span text:style-name="T25"> z 1897 roku, </text:span><text:span text:style-name="Domyślna_20_czcionka_20_akapitu"><text:span text:style-name="T37">Głodny lew</text:span></text:span><text:span text:style-name="T25"> (1905), a </text:span><text:soft-page-break/><text:span text:style-name="T25">także </text:span><text:span text:style-name="Domyślna_20_czcionka_20_akapitu"><text:span text:style-name="T37">Zaklinaczka węży</text:span></text:span><text:span text:style-name="T25"> (1907) i słynna </text:span><text:span text:style-name="Domyślna_20_czcionka_20_akapitu"><text:span text:style-name="T37">Walka pomiędzy tygrysem a bawołem w lesie tropikalnym</text:span></text:span><text:span text:style-name="T25">, namalowana w latach 1908-1909.</text:span></text:p>
      <text:p text:style-name="P36">Estetyka prymitywizmu oznaczała przede wszystkim próbę powrotu do źródeł sztuki europejskiej (czasem poza Europą, jak miało to miejsce w przypadku Gauguina) oraz przywrócenia jej utraconego autentyzmu, prostoty i bezpośredniości. Ideę tę z całą pewnością przejęli od prymitywistów fowiści. Biorąc jednak pod uwagę krótkotrwałość tego awangardowego nurtu (lata 1905-1908), można wysunąć przypuszczenie, że wysiłki prymitywistów musiały skończyć się niepowodzeniem.</text:p>
      <text:p text:style-name="P36">Str. 66</text:p>
      <text:p text:style-name="P3"><text:span text:style-name="T25">Gombrich, podsumowując ten okres w sztuce europejskiej, stwierdził: „Nie sposób stać się «prymitywnym» na życzenie. Szalone pragnienie, żeby znowu stać się dzieckiem, doprowadziło niektórych artystów jedynie do praktykowania wyrafinowanej bezmyślności”</text:span><text:span text:style-name="Domyślna_20_czcionka_20_akapitu"><text:span text:style-name="T16"> </text:span></text:span><text:span text:style-name="T25">[</text:span><text:a xlink:type="simple" xlink:href="#p259" office:target-frame-name="_top" xlink:show="replace" text:style-name="Internet_20_link" text:visited-style-name="Visited_20_Internet_20_Link"><text:span text:style-name="Internet_20_link"><text:span text:style-name="T25">przypis 2.59</text:span></text:span></text:a><text:span text:style-name="T25">.</text:span><text:bookmark text:name="k259"/><text:span text:style-name="T25">]. Dlatego kolejne pokolenia awangardystów rozpoczęły ponowne poszukiwania odpowiednich środków wyrazu, które pozwoliłyby na zachowanie autentyczności dzieła, przy jednoczesnym podkreśleniu odrębności i niezależności sztuki od jej tradycyjnych kanonów. Poszukiwania te były możliwe, ponieważ to właśnie prymitywiści w dużej mierze przyczynili się do podtrzymania estetycznej rewolucji, którą w drugiej połowie 19. w. rozpoczęli impresjoniści.</text:span></text:p>
      <text:h text:style-name="P59" text:outline-level="4">2.5.2. „SZTUKA DLA SZTUKI” – POWRÓT DO ABSOLUTU</text:h>
      <text:p text:style-name="P3"><text:span text:style-name="T25">Hasła „sztuka dla sztuki” (fr</text:span><text:span text:style-name="Domyślna_20_czcionka_20_akapitu"><text:span text:style-name="T65">. </text:span></text:span><text:span text:style-name="Domyślna_20_czcionka_20_akapitu"><text:span text:style-name="T64">l</text:span></text:span><text:span text:style-name="Domyślna_20_czcionka_20_akapitu"><text:span text:style-name="T62">’art pour l’art</text:span></text:span><text:span text:style-name="Domyślna_20_czcionka_20_akapitu"><text:span text:style-name="T30">) </text:span></text:span><text:span text:style-name="T25">użył po raz pierwszy w 1818 roku </text:span><text:span text:style-name="Domyślna_20_czcionka_20_akapitu"><text:span text:style-name="T30">Victor Cousin</text:span></text:span><text:span text:style-name="Domyślna_20_czcionka_20_akapitu"><text:span text:style-name="T18"> </text:span></text:span><text:span text:style-name="Domyślna_20_czcionka_20_akapitu"><text:span text:style-name="T30">[</text:span></text:span><text:a xlink:type="simple" xlink:href="#p260" office:target-frame-name="_top" xlink:show="replace" text:style-name="Internet_20_link" text:visited-style-name="Visited_20_Internet_20_Link"><text:span text:style-name="Internet_20_link"><text:span text:style-name="T30">przypis 2.60</text:span></text:span></text:a><text:span text:style-name="Domyślna_20_czcionka_20_akapitu"><text:span text:style-name="T30">.</text:span></text:span><text:bookmark text:name="k260"/><text:span text:style-name="Domyślna_20_czcionka_20_akapitu"><text:span text:style-name="T30">] </text:span></text:span><text:span text:style-name="T25">w książce </text:span><text:span text:style-name="Domyślna_20_czcionka_20_akapitu"><text:span text:style-name="T37">O prawdzie, o dobru i o pięknie</text:span></text:span><text:span text:style-name="Domyślna_20_czcionka_20_akapitu"><text:span text:style-name="T19"> </text:span></text:span><text:span text:style-name="T25">[</text:span><text:a xlink:type="simple" xlink:href="#p261" office:target-frame-name="_top" xlink:show="replace" text:style-name="Internet_20_link" text:visited-style-name="Visited_20_Internet_20_Link"><text:span text:style-name="Internet_20_link"><text:span text:style-name="T25">przypis 2.61</text:span></text:span></text:a><text:span text:style-name="T25">.</text:span><text:bookmark text:name="k261"/><text:span text:style-name="T25">]. Hasło to było ogólnym określeniem sprzeciwu wobec utylitaryzmowi, który był charakterystyczny dla tradycyjnej, mimetycznej sztuki europejskiej. Wyrażało ono potrzebę powrotu do czysto estetycznych funkcji sztuki i uniezależnienia jej od czynników zewnętrznych. Według Cousina dzieło sztuki powinno odznaczać się doskonałością formy, która pozbawiona jest jakichkolwiek kontekstów czy odniesień. Sztuka jako dziedzina </text:span><text:span text:style-name="Domyślna_20_czcionka_20_akapitu"><text:span text:style-name="T64">par </text:span></text:span><text:span text:style-name="Domyślna_20_czcionka_20_akapitu"><text:span text:style-name="T62">excellence</text:span></text:span><text:span text:style-name="Domyślna_20_czcionka_20_akapitu"><text:span text:style-name="T38"> </text:span></text:span><text:span text:style-name="T25">autonomiczna może rządzić się jedynie regułami estetycznymi. Wszelkie cele pozaartystyczne – polityczne, etyczne, pedagogiczne, religijne – odgrywać mogą, co najwyżej, rolę drugoplanową.</text:span></text:p>
      <text:p text:style-name="P3"><text:span text:style-name="T25">Początkowo koncepcja ta rozwijała się głównie w literaturze i filozofii. Jej zwolennikami byli niemieccy idealiści, </text:span><text:span text:style-name="Domyślna_20_czcionka_20_akapitu"><text:span text:style-name="T30">Immanuel </text:span></text:span><text:span text:style-name="T25">Kant i Friedrich Wilhelm Joseph </text:span><text:span text:style-name="Domyślna_20_czcionka_20_akapitu"><text:span text:style-name="T31">von </text:span></text:span><text:span text:style-name="T25">Schelling, ale także </text:span><text:span text:style-name="Domyślna_20_czcionka_20_akapitu"><text:span text:style-name="T31">Johann </text:span></text:span><text:span text:style-name="T25">Wolfgang </text:span><text:span text:style-name="Domyślna_20_czcionka_20_akapitu"><text:span text:style-name="T31">von </text:span></text:span><text:span text:style-name="T25">Goethe oraz pisarze Edgar Allan Poe, Samuel Taylor Coleridge i John Ruskin.</text:span></text:p>
      <text:p text:style-name="P3"><text:soft-page-break/><text:span text:style-name="T25">Str. </text:span><text:span text:style-name="Domyślna_20_czcionka_20_akapitu"><text:span text:style-name="T30">67</text:span></text:span></text:p>
      <text:p text:style-name="P3"><text:span text:style-name="T25">Koncepcja „sztuki dla sztuki” znalazła również swoje zastosowanie w twórczości parnasistów i symbolistów: </text:span><text:span text:style-name="Domyślna_20_czcionka_20_akapitu"><text:span text:style-name="T30">Théophile’a </text:span></text:span><text:span text:style-name="T25">Gautiera, Char</text:span><text:span text:style-name="Domyślna_20_czcionka_20_akapitu"><text:span text:style-name="T30">lesa’a Baudelaire’a, Gustave’a </text:span></text:span><text:span text:style-name="T25">Flauberta czy Paula </text:span><text:span text:style-name="Domyślna_20_czcionka_20_akapitu"><text:span text:style-name="T30">Verlaine’a. </text:span></text:span><text:span text:style-name="T25">Postulat „sztuki dla sztuki” miał także spore grono propagatorów w Polsce. Obok Zenona Przesmyckiego i Ignacego Matuszewskiego jego najważniejszym wyznawcą i popularyzatorem był Stanisław Przybyszewski. W eseju </text:span><text:span text:style-name="Domyślna_20_czcionka_20_akapitu"><text:span text:style-name="T37">Confiteor</text:span></text:span><text:span text:style-name="T25">, będącym manifestem polskiego modernizmu, a opublikowanym w krakowskim czasopiśmie „Życie” w 1899 roku, Przybyszewski jako pierwszy w Polsce użył sformułowania „sztuka dla sztuki”. Od tego momentu stało się ono jednym z głównych haseł polskiej bohemy artystycznej z przełomu 19. i 20. w.</text:span></text:p>
      <text:p text:style-name="P3"><text:span text:style-name="T25">Koncepcja „sztuki dla sztuki” była przede wszystkim jedną z podstaw estetyzmu, ruchu artystycznego i intelektualnego, który narodził się w Wielkiej Brytanii pod koniec 19. w. Ruch ten był kompilacją wielu stylów, a nadrzędną wartością uczynił on autonomiczny charakter sztuki, rozumianej jako dziedzina, która odkrywa przed człowiekiem czyste piękno. Przedstawiciele estetyzmu</text:span><text:span text:style-name="Domyślna_20_czcionka_20_akapitu"><text:span text:style-name="T16"> </text:span></text:span><text:span text:style-name="T25">[</text:span><text:a xlink:type="simple" xlink:href="#p262" office:target-frame-name="_top" xlink:show="replace" text:style-name="Internet_20_link" text:visited-style-name="Visited_20_Internet_20_Link"><text:span text:style-name="Internet_20_link"><text:span text:style-name="T25">przypis 2.62</text:span></text:span></text:a><text:span text:style-name="T25">.</text:span><text:bookmark text:name="k262"/><text:span text:style-name="T25">], pod wpływem poglądów </text:span><text:span text:style-name="Domyślna_20_czcionka_20_akapitu"><text:span text:style-name="T30">Baudelaire’a, </text:span></text:span><text:span text:style-name="T25">gloryfikowali artystyczną wartość piękna w sztuce, buntując się przeciwko jakiemukolwiek artystycznemu utylitaryzmowi. Hasło „sztuki dla sztuki” było zatem naturalną odpowiedzią na potrzebę uwolnienia sztuki od funkcji, które tradycyjnie jej przypisywano w ramach imitacyjnej teorii sztuki.</text:span></text:p>
      <text:p text:style-name="P3"><text:span text:style-name="T25">Pod koniec lat dziewięćdziesiątych 19. w. w pojmowaniu sztuki uwidocznił się także niezwykły wpływ symbolizmu, który był odpowiedzią na nastroje dekadenckie, panujące wówczas w kulturze europejskiej. Symbolizm, którego główną zasługą było przesunięcie akcentów ze zmysłowości na metafizyczny świat ducha, oraz estetyzm, który kładł nacisk na autonomiczną wartość dzieł sztuki, sprawiły, że zmienił się sposób rozumienia nie tylko pojęcia sztuki, ale także samego artysty. Te dwie tendencje wraz z hasłem </text:span><text:span text:style-name="Domyślna_20_czcionka_20_akapitu"><text:span text:style-name="T62">l’art pour l’art</text:span></text:span><text:span text:style-name="Domyślna_20_czcionka_20_akapitu"><text:span text:style-name="T30"> </text:span></text:span><text:span text:style-name="T25">przyczyniły się do nadania artyście statusu istoty wyższej, kapłana, który kultywuje sztukę niczym nową formę religii.</text:span></text:p>
      <text:p text:style-name="P36">Str. 68</text:p>
      <text:p text:style-name="P36">Tym samym zadaniem artysty stało się tworzenie sztuki autotelicznej i autonomicznej, będącej ucieleśnieniem ideału „sztuki dla sztuki”. Ideał ten stanowił jedną z części składowych nowego estetycznego paradygmatu w sztuce. Artysta nie był już naśladującym rzeczywistość rzemieślnikiem, ale kreatorem nowych artystycznych form, odwołujących się do kategorii innych niż proste naśladownictwo.</text:p>
      <text:p text:style-name="P3"><text:soft-page-break/><text:span text:style-name="T25">Nowe pojmowanie pozycji artysty i znaczenia sztuki jako takiej znalazło kontynuację w licznych ruchach awangardowych z pierwszej połowy 20. w. Awangardyści, bogaci w doświadczenia artystyczne drugiej połowy 19. w., radykalnie zwątpili w dotychczasową wartość sztuki, którą w ramach starego paradygmatu estetycznego podporządkowano różnego rodzaju celom. Uważali, że nadrzędną intencją twórców sztuki tradycyjnej było schlebianie gustom publiczności, która oczekiwała sztuki przedstawiającej to, co oferował świat codzienny, pozaartystyczny. Tak ukształtowane pojmowanie sztuki zaczęli burzyć impresjoniści, a następnie artyści różnych nurtów, składających się na okres postimpresjonistyczny w sztuce na przełomie 19. i 20. w. Jednak ostatecznego zniszczenia porządku sztuki tradycyjnej mogli dokonać dopiero przedstawiciele Wielkiej Awangardy, których działalność przypadła na okres wzmożonych ruchów i przemian społecznych. Efektem tych procesów stało się wkroczenie mas ludzkich na arenę dziejów; masy te zaczęły otwarcie dążyć do zawładnięcia także tymi dziedzinami życia, które dotychczas przynależały do społecznych elit. To wszystko, czego nie udało się opanować ludzkiej masie, było negowane, odrzucane jako bezwartościowe i niszczone. Wobec tego nowego zjawiska społecznego artyści, których twórcza działalność przypadła na pierwsze dekady 20. w., tym bardziej dążyli do podtrzymania ideału „sztuki dla sztuki”, który miał ją uchronić przed resentymentem tłumu. Artystyczne poszukiwania awangardystów były wyrazem nie tylko przerażenia rodzącą się kulturą masową, ale również zwątpienia we własny </text:span><text:span text:style-name="Domyślna_20_czcionka_20_akapitu"><text:span text:style-name="T30">status </text:span></text:span><text:span text:style-name="T25">jako artysty i znaczenia sztuki jako dziedziny przynależnej oświeconej, wykształconej elicie. W artykule</text:span><text:span text:style-name="Domyślna_20_czcionka_20_akapitu"><text:span text:style-name="T37"> </text:span></text:span><text:span text:style-name="Domyślna_20_czcionka_20_akapitu"><text:span text:style-name="T62">L’art pour l’art</text:span></text:span><text:span text:style-name="Domyślna_20_czcionka_20_akapitu"><text:span text:style-name="T38"> </text:span></text:span><text:span text:style-name="Domyślna_20_czcionka_20_akapitu"><text:span text:style-name="T37">a literatura proletariacka</text:span></text:span><text:span text:style-name="T25">, opublikowanym po raz pierwszy w 1926 roku na łamach pisma „</text:span><text:span text:style-name="Domyślna_20_czcionka_20_akapitu"><text:span text:style-name="T69">Die Tat</text:span></text:span><text:span text:style-name="T25">”, György Lukács porusza zagadnienie „sztuki dla sztuki” w kontekście literatury tworzonej przez proletariat. Jako zwolennik proletariackiej rewolucji, autor krytykuje hasło „sztuka dla sztuki”, ale podaje także jego definicję, obejmującą kontekst społeczny i artystyczny.</text:span></text:p>
      <text:p text:style-name="P36">Str. 69</text:p>
      <text:p text:style-name="P3"><text:span text:style-name="Domyślna_20_czcionka_20_akapitu"><text:span text:style-name="T30">Lukács </text:span></text:span><text:span text:style-name="T25">pisze:</text:span></text:p>
      <text:p text:style-name="P36"/>
      <text:p text:style-name="Cytat"><text:span text:style-name="Cytat_20_Znak"><text:span text:style-name="T58">„</text:span></text:span><text:span text:style-name="Cytat_20_Znak"><text:span text:style-name="T64">L’art pour l’art</text:span></text:span><text:span text:style-name="Cytat_20_Znak"><text:span text:style-name="T58"> (sztuka dla sztuki) jest zawsze widomą oznaką zwątpienia danej klasy w swoją egzystencję, w możliwość sensownego ukształtowania bytu godnego człowieka, w ramach zakreślonych przez leżącą u jej podstaw ekonomiczną strukturę społeczeństwa oraz wynikające z niej formy oraz treści </text:span></text:span><text:span text:style-name="T58">[</text:span><text:a xlink:type="simple" xlink:href="#p263" office:target-frame-name="_top" xlink:show="replace" text:style-name="Internet_20_link" text:visited-style-name="Visited_20_Internet_20_Link"><text:span text:style-name="Internet_20_link"><text:span text:style-name="T58">przypis 2.63</text:span></text:span></text:a><text:span text:style-name="T58">.</text:span><text:bookmark text:name="k263"/><text:span text:style-name="T58">].”</text:span></text:p>
      <text:p text:style-name="P36"><text:soft-page-break/></text:p>
      <text:p text:style-name="P36">To zwątpienie, którego wyrazem stała się artystyczna krucjata przeciwko utylitaryzmowi w sztuce, poparta hasłem „sztuki dla sztuki” przeobraziło się ostatecznie w artystyczny bunt przeciwko rodzącej się wówczas na gruncie społeczeństw europejskich kulturze masowej. Bunt ten stał się udziałem artystów awangardowych – fowistów, ekspresjonistów, kubistów oraz surrealistów.</text:p>
      <text:p text:style-name="P36">Str. 70</text:p>
      <text:p text:style-name="P36">Strona pusta.</text:p>
      <text:p text:style-name="P36">Str. 71</text:p>
      <text:h text:style-name="P62" text:outline-level="3"><text:bookmark text:name="_ROZDZIAŁ_TRZECI:_WIELKA"/>ROZDZIAŁ TRZECI: WIELKA AWANGARDA WOBEC KULTURY MASOWEJ</text:h>
      <text:h text:style-name="P59" text:outline-level="4"><text:bookmark text:name="_3.1._ATAK_DZIKICH"/>3.1. ATAK DZIKICH BESTII</text:h>
      <text:p text:style-name="P36">Nie sposób rozpocząć rozważań dotyczących buntowniczej natury nurtów awangardowych, takich jak kubizm, ekspresjonizm czy surrealizm, nie nakreślając ogólnych cech nurtu uchodzącego za pierwszą rewolucję artystyczną 20. w., czyli fowizmu.</text:p>
      <text:p text:style-name="P3"><text:span text:style-name="T25">W 1905 roku na Salonie Jesiennym grupa artystów – między innymi André </text:span><text:span text:style-name="Domyślna_20_czcionka_20_akapitu"><text:span text:style-name="T32">Derain, Henri Matisse, Georges Rouault, Henri Manguin i Maurice de Vlaminck – </text:span></text:span><text:span text:style-name="T25">doprowadziła </text:span><text:span text:style-name="Domyślna_20_czcionka_20_akapitu"><text:span text:style-name="T32">do </text:span></text:span><text:span text:style-name="T25">skandalu, wystawiając takie obrazy jak </text:span><text:span text:style-name="Domyślna_20_czcionka_20_akapitu"><text:span text:style-name="T37">Kobieta w kapeluszu</text:span></text:span><text:span text:style-name="T25"> (1905) czy </text:span><text:span text:style-name="Domyślna_20_czcionka_20_akapitu"><text:span text:style-name="T37">Otwarte okno w </text:span></text:span><text:span text:style-name="Domyślna_20_czcionka_20_akapitu"><text:span text:style-name="T64">Collioure</text:span></text:span><text:span text:style-name="T25"> (1914) </text:span><text:span text:style-name="Domyślna_20_czcionka_20_akapitu"><text:span text:style-name="T32">Matisse’a. </text:span></text:span><text:span text:style-name="T25">W ten sposób słynny Salon Jesienny nie tylko otwarł klatkę z dzikimi zwierzętami</text:span><text:span text:style-name="Domyślna_20_czcionka_20_akapitu"><text:span text:style-name="T16"> </text:span></text:span><text:a xlink:type="simple" xlink:href="#p31" office:target-frame-name="_top" xlink:show="replace" text:style-name="Internet_20_link" text:visited-style-name="Visited_20_Internet_20_Link"><text:span text:style-name="Internet_20_link"><text:span text:style-name="T25">[przypis 3.1</text:span></text:span></text:a><text:span text:style-name="T25">.</text:span><text:bookmark text:name="k31"/><text:span text:style-name="T25">], ale przede wszystkim – bazując na osiągnięciach impresjonizmu oraz postimpresjonizmu – ostatecznie uwolnił sztukę od tradycyjnych, akademickich konwencji. Dla fowistów szczególnie ważną inspiracją była twórczość symbolicznego ekspresjonisty </text:span><text:span text:style-name="Domyślna_20_czcionka_20_akapitu"><text:span text:style-name="T32">van </text:span></text:span><text:span text:style-name="T25">Gogha. Grupa ta twórczo rozwinęła jedną z zasad, którą kierował się holenderski postimpresjonista: „Nie usiłuję odtwarzać tego, co mam przed oczami: by móc się w pełni wypowiedzieć, używam koloru w sposób całkowicie arbitralny”</text:span><text:span text:style-name="Domyślna_20_czcionka_20_akapitu"><text:span text:style-name="T16"> </text:span></text:span><text:span text:style-name="T25">[</text:span><text:a xlink:type="simple" xlink:href="#p32" office:target-frame-name="_top" xlink:show="replace" text:style-name="Internet_20_link" text:visited-style-name="Visited_20_Internet_20_Link"><text:span text:style-name="Internet_20_link"><text:span text:style-name="T25">przypis 3.2</text:span></text:span></text:a><text:span text:style-name="T25">.</text:span><text:bookmark text:name="k32"/><text:span text:style-name="T25">]. Fowiści, arbitralnie operując barwą, chcieli przełożyć na język sztuki subiektywne, niepowtarzalne uczucia i wrażenia. Język sztuki oznaczał dla nich przede wszystkim język barw, często gwałtowny, chropowaty, nieokiełznany – taki, który odpowiadałby kłębiącym się w nich, niespokojnym odczuciom.</text:span></text:p>
      <text:p text:style-name="P36">Str. 72</text:p>
      <text:p text:style-name="P3"><text:span text:style-name="T25">Dlatego w odniesieniu do fowistów można mówić przede wszystkim o rewolucji koloru. Choć już </text:span><text:span text:style-name="Domyślna_20_czcionka_20_akapitu"><text:span text:style-name="T32">Gauguin </text:span></text:span><text:span text:style-name="T25">w niektórych obrazach operował barwą dość swobodnie, prawdziwa burza kolorów rozpętała się dopiero na początku 20. w., osiągając </text:span><text:soft-page-break/><text:span text:style-name="T25">apogeum właśnie w twórczości tej grupy awangardystów. Ich styl cechowała daleko idąca autonomia i ekspresja koloru, ale przede wszystkim „włączenie do dzieła, jako jego części składowej, emocji artysty” [</text:span><text:a xlink:type="simple" xlink:href="#p33" office:target-frame-name="_top" xlink:show="replace" text:style-name="Internet_20_link" text:visited-style-name="Visited_20_Internet_20_Link"><text:span text:style-name="Internet_20_link"><text:span text:style-name="T25">przypis 3.3</text:span></text:span></text:a><text:span text:style-name="T25">.</text:span><text:bookmark text:name="k33"/><text:span text:style-name="T25">]. Obrazy fowistów były syntezą barw i spotęgowanych emocji, które atakowały odbiorcę, wytrącając go z równowagi i zmuszając do zastanowienia się nad wyrazem i znaczeniem dzieła. Wzburzenie widza było osiągane dzięki rozbiciu form barwnych oraz odejściu od stosowania kolorów wiernych rzeczywistości, na rzecz kolorów czystych, ciepłych, nasyconych, o dużej kontrastowości. Intensywne, niejednokrotnie krzykliwe kolory odzwierciedlać miały emocje i stan ducha artysty. Przejaskrawiając barwy, fowiści chcieli przede wszystkim ukazać widzowi niepowtarzalny obraz rzeczywistości w takiej formie, w jakiej widział ją autor danego dzieła. Dodatkowo duża kontrastowość i spontaniczność w doborze barw miały na celu wzmocnienie efektu szoku odczuwanego i poszukiwanego w kontemplacji natury. Jednak, co podkreślają historycy sztuki, owa spontaniczność fowistów była zupełnie pozorna. „Klasyczne” dzieła [</text:span><text:a xlink:type="simple" xlink:href="#p34" office:target-frame-name="_top" xlink:show="replace" text:style-name="Internet_20_link" text:visited-style-name="Visited_20_Internet_20_Link"><text:span text:style-name="Internet_20_link"><text:span text:style-name="T25">przypis 3.4</text:span></text:span></text:a><text:span text:style-name="T25">.</text:span><text:bookmark text:name="k34"/><text:span text:style-name="T25">] tej grupy artystów powstawały raczej dzięki ściśle określonym zasadom symultanicznego kontrastu, który „umożliwiał oddalanie i przybliżanie planów oraz eliminację światłocienia i konturu” [</text:span><text:a xlink:type="simple" xlink:href="#p35" office:target-frame-name="_top" xlink:show="replace" text:style-name="Internet_20_link" text:visited-style-name="Visited_20_Internet_20_Link"><text:span text:style-name="Internet_20_link"><text:span text:style-name="T25">przypis 3.5</text:span></text:span></text:a><text:bookmark text:name="k35"/><text:span text:style-name="T25">.].</text:span></text:p>
      <text:p text:style-name="P3"><text:span text:style-name="T25">Podobnie jak u impresjonistów główny temat dzieł fowistów stanowiła natura. Ich celem jednak nie było przedstawienie „tego, co się widzi”, ale subiektywny opis przyrody, w której uwidaczniała się obecność człowieka (nawet jeżeli on sam był rzadko na płótnie obecny). Obrazy fowistów cechowała niezmącona, pogańska wręcz, radość i afirmacja życia, związana z pozytywną kontemplacją teraźniejszości i wyeksponowaniem emocji, jakie budziła ona w artyście. Obok fascynacji ekspresjonistyczną twórczością </text:span><text:span text:style-name="Domyślna_20_czcionka_20_akapitu"><text:span text:style-name="T32">van </text:span></text:span><text:span text:style-name="T25">Gogha fowiści czerpali także bezpośrednią inspirację z dzieł sztuki ludowej oraz Gauguinowskiego prymitywizmu.</text:span></text:p>
      <text:p text:style-name="P36">Str. 73</text:p>
      <text:p text:style-name="P3"><text:span text:style-name="T25">Fascynacja ta przejawiała się niekiedy w bardzo bezpośredni sposób, bowiem niektórzy z nich, jak na przykład </text:span><text:span text:style-name="Domyślna_20_czcionka_20_akapitu"><text:span text:style-name="T32">Derain, </text:span></text:span><text:span text:style-name="T25">kolekcjonowali obiekty afrykańskiej sztuki plemiennej, maski i figurki. Fowistyczny zwrot w kierunku sztuki prymitywnej i jej współczesnej wersji pod postacią sztuki naiwnej był kolejnym krokiem w poszukiwaniu prostoty i bezpośredniości wyrazu dzieł sztuki. Oddziaływanie na emocje odbiorcy za pomocą zintensyfikowanych barw w połączeniu z prostotą formy były syntetyczną próbą uratowania autentyzmu sztuki i jej pozycji w nowej rzeczywistości z początku 20. w.</text:span></text:p>
      <text:p text:style-name="P3"><text:soft-page-break/><text:span text:style-name="T25">Ze względu na swój eksperymentalny i nowatorski charakter grupa fowistów w niedługim czasie uległa rozbiciu. Kierunek ten, według powszechnie panujących opinii, zakończył się już w 1908 roku</text:span><text:span text:style-name="Domyślna_20_czcionka_20_akapitu"><text:span text:style-name="T16"> </text:span></text:span><text:span text:style-name="T25">[</text:span><text:a xlink:type="simple" xlink:href="#p36" office:target-frame-name="_top" xlink:show="replace" text:style-name="Internet_20_link" text:visited-style-name="Visited_20_Internet_20_Link"><text:span text:style-name="Internet_20_link"><text:span text:style-name="T25">przypis 3.6</text:span></text:span></text:a><text:span text:style-name="T25">.</text:span><text:bookmark text:name="k36"/><text:span text:style-name="T25">]. Po rozpadzie grupy fowiści rozwijali swoją twórczość w bardzo różnych kierunkach. Na przykład </text:span><text:span text:style-name="Domyślna_20_czcionka_20_akapitu"><text:span text:style-name="T32">Vlaminck </text:span></text:span><text:span text:style-name="T25">zwrócił się w stronę ekspresjonizmu, co było decyzją o tyle znamienną, że według niektórych badaczy fowizm, jako nurt w sztuce współczesnej, stanowił właściwie jeden z wczesnych odłamów ekspresjonizmu. Należy jednak podkreślić, że niewątpliwie był on pozbawiony płaszczyzny intelektualnej i dramaturgicznej, jakie zwykło się przypisywać dziełom większości malarzy ekspresjonistycznych. Mimo krótkotrwałości kierunku beztroska fowistów, ich spontaniczne i instynktowne przeżywanie świata miały niebagatelne znaczenie dla uwolnienia artysty od przypisywanego mu od wieków ustalonego statusu oraz ostatecznego uformowania fundamentów Wielkiej Awangardy.</text:span></text:p>
      <text:h text:style-name="P59" text:outline-level="4"><text:bookmark text:name="_3.2._EKSPRESJONIZM_JAKO"/>3.2. EKSPRESJONIZM JAKO BUNT KONSTRUKTYWNY</text:h>
      <text:p text:style-name="P3"><text:span text:style-name="T25">Ekspresjonizm, jako nurt w sztuce nowoczesnej, zaczął się rozwijać w Niemczech, począwszy od 1905 roku. Sam termin został po raz pierwszy użyty przez znanego marszanda obrazów Paula Cassirera na określenie obrazu Maxa Pechsteina</text:span><text:span text:style-name="Domyślna_20_czcionka_20_akapitu"><text:span text:style-name="T16"> </text:span></text:span><text:span text:style-name="T25">[</text:span><text:a xlink:type="simple" xlink:href="#p37" office:target-frame-name="_top" xlink:show="replace" text:style-name="Internet_20_link" text:visited-style-name="Visited_20_Internet_20_Link"><text:span text:style-name="Internet_20_link"><text:span text:style-name="T25">przypis 3.7</text:span></text:span></text:a><text:span text:style-name="T25">.</text:span><text:bookmark text:name="k37"/><text:span text:style-name="T25">]. Według Gombricha ekspresjonizm jako nazwa konkretnego nurtu w sztuce nie jest najtrafniejszym określeniem, ponieważ każda działalność artystyczna wiąże się w jakiś sposób z ekspresją, wyrażeniem osobowości czy uczuć twórcy [</text:span><text:a xlink:type="simple" xlink:href="#p38" office:target-frame-name="_top" xlink:show="replace" text:style-name="Internet_20_link" text:visited-style-name="Visited_20_Internet_20_Link"><text:span text:style-name="Internet_20_link"><text:span text:style-name="T25">przypis 3.8</text:span></text:span></text:a><text:span text:style-name="T25">.</text:span><text:bookmark text:name="k38"/><text:span text:style-name="T25">]. Niewątpliwie jednak grupa artystów zwanych dzisiaj ekspresjonistami specyficznie pojmowała ekspresję i w nowatorski sposób przedstawiała zastaną rzeczywistość, zrywając z dotychczasowym jej rozumieniem.</text:span></text:p>
      <text:p text:style-name="P3"><text:span text:style-name="T25">Str. </text:span><text:span text:style-name="Domyślna_20_czcionka_20_akapitu"><text:span text:style-name="T32">74</text:span></text:span></text:p>
      <text:p text:style-name="P3"><text:span text:style-name="T25">Przejawiający się w eksploracji odczuć artysty i jego indywidualnego sposobu patrzenia na świat ekspresjonizm odszedł ostatecznie od naturalistycznych przedstawień oraz akademickiej kategorii piękna i skierował się w stronę spontanicznej wrażliwości, karykatury i intensyfikacji koloru. Dlatego ekspresjonizm należy traktować raczej jako swego rodzaju wspólny mianownik wielu nurtów awangardowych w pierwszych dekadach 20. w. niż jako konkretny kierunek w sztuce. Ekspresyjność cechowała bowiem zarówno fowistyczne dzieła </text:span><text:span text:style-name="Domyślna_20_czcionka_20_akapitu"><text:span text:style-name="T32">Matisse’a, </text:span></text:span><text:span text:style-name="T25">Rouaulta czy </text:span><text:span text:style-name="Domyślna_20_czcionka_20_akapitu"><text:span text:style-name="T32">Kees van </text:span></text:span><text:span text:style-name="T25">Dongena, jak i niektóre obrazy Picassa, szczególnie z okresu niebieskiego.</text:span></text:p>
      <text:p text:style-name="P3"><text:soft-page-break/><text:span text:style-name="T25">Właściwy ekspresjonizm jest dzisiaj kojarzony z grupą </text:span><text:span text:style-name="Domyślna_20_czcionka_20_akapitu"><text:span text:style-name="T70">Die Brücke</text:span></text:span><text:span text:style-name="Domyślna_20_czcionka_20_akapitu"><text:span text:style-name="T31">, </text:span></text:span><text:span text:style-name="T25">założoną w 1905 roku w Dreźnie przez czterech studentów architektury</text:span><text:span text:style-name="Domyślna_20_czcionka_20_akapitu"><text:span text:style-name="T16"> </text:span></text:span><text:span text:style-name="T25">[</text:span><text:a xlink:type="simple" xlink:href="#p39" office:target-frame-name="_top" xlink:show="replace" text:style-name="Internet_20_link" text:visited-style-name="Visited_20_Internet_20_Link"><text:span text:style-name="Internet_20_link"><text:span text:style-name="T25">przypis 3.9</text:span></text:span></text:a><text:span text:style-name="T25">.</text:span><text:bookmark text:name="k39"/><text:span text:style-name="T25">]. Grupa ta już samą nazwą (niem</text:span><text:span text:style-name="Domyślna_20_czcionka_20_akapitu"><text:span text:style-name="T72">. </text:span></text:span><text:span text:style-name="Domyślna_20_czcionka_20_akapitu"><text:span text:style-name="T70">die Brücke</text:span></text:span><text:span text:style-name="Domyślna_20_czcionka_20_akapitu"><text:span text:style-name="T31"> </text:span></text:span><text:span text:style-name="T25">– most) wskazywała na ściśle określone cele łączące jej przedstawicieli: przeciwstawianie się sile konwencji, schematom i akademickim regułom oraz dążenie do wyzwolenia artysty ze sztywnych ram tradycyjnej sztuki realistycznej. Symbolika mostu to także wybieganie w przyszłość, pozostawianie za sobą tego, co znane, odkryte, na rzecz nowych doznań i oryginalnych sposobów ich przedstawiania. Członkowie grupy deklarowali stworzenie nowego stylu życia, podważającego wartości i obyczaje mieszczańskie, utarte tory myślenia i społeczne oczekiwania wobec sztuki. Byli wrażliwi na ludzkie cierpienia, nędzę, przemoc i namiętności, chcieli skonfrontować prawdę o ludzkiej egzystencji z maską, jaka przywarła do niej w pierwszej połowie 20. w. Artyści skupieni w </text:span><text:span text:style-name="Domyślna_20_czcionka_20_akapitu"><text:span text:style-name="T70">Die Brücke</text:span></text:span><text:span text:style-name="Domyślna_20_czcionka_20_akapitu"><text:span text:style-name="T31"> </text:span></text:span><text:span text:style-name="T25">dostrzegali zarówno obłudę, jak i zagrożenia oraz napięcia społeczne, które przybierały na sile przed wybuchem pierwszej wojny światowej. Interpretacja ta opiera się na twierdzeniu, że gwałtowny rozwój przemysłu, skok cywilizacyjny Niemiec w latach 1897-1914, wiara w siłę i postęp były jedynie przykrywką pesymistycznych nastrojów panujących wówczas w społeczeństwach europejskich.</text:span></text:p>
      <text:p text:style-name="P36">Str. 75</text:p>
      <text:p text:style-name="P3"><text:span text:style-name="T25">W tym kontekście ekspresjoniści chcieli obudzić w każdym człowieku czujność, poruszyć najczarniejsze zakątki jego duszy i wybudzić z marazmu. Wendy Beckett pisze o „moście rzuconym w przyszłość”</text:span><text:span text:style-name="Domyślna_20_czcionka_20_akapitu"><text:span text:style-name="T16"> </text:span></text:span><text:span text:style-name="T25">[</text:span><text:a xlink:type="simple" xlink:href="#p310" office:target-frame-name="_top" xlink:show="replace" text:style-name="Internet_20_link" text:visited-style-name="Visited_20_Internet_20_Link"><text:span text:style-name="Internet_20_link"><text:span text:style-name="T25">przypis 3.10.</text:span></text:span></text:a><text:bookmark text:name="k310"/><text:span text:style-name="T25">], który skonstruowali wówczas ekspresjoniści, aby sztuka przyszłości mogła swobodnie wyrażać „szczerze i spontanicznie swoje najgłębsze przekonania” [</text:span><text:a xlink:type="simple" xlink:href="#p311" office:target-frame-name="_top" xlink:show="replace" text:style-name="Internet_20_link" text:visited-style-name="Visited_20_Internet_20_Link"><text:span text:style-name="Internet_20_link"><text:span text:style-name="T25">przypis 3.11.</text:span></text:span></text:a><text:bookmark text:name="k311"/><text:span text:style-name="T25">].</text:span></text:p>
      <text:p text:style-name="P36">Ekspresjonizm miał być sztuką o uzdrawiającym dla odbiorców działaniu. Dlatego, jak się wydaje, można ten awangardowy nurt nazwać artystycznym buntem budującym czy też konstruktywnym. Podejmując wysiłek artystycznej rebelii przeciwko zastygłym gustom mas społecznych, ekspresjonizm odrzucał wszelką harmonię, naturalizm i tradycję. Na ich miejscu pojawiły się karykatura i brzydota oraz niepokojące, niespotykane w naturze barwy, które miały na celu poruszenie odbiorcy, uświadomienie mu przede wszystkim tego, że widziana jego oczyma rzeczywistość ma także swoje drugie oblicze. Ekspresjoniści uważali, że uporczywe obstawanie przy akademickim ideale piękna i harmonii w sztuce jest zwykłym brakiem rzetelności i wygodnictwem ze strony artystów epok wcześniejszych w celu zadowolenia gustów filisterskiej publiczności. Ponadto deformacja rzeczywistości <text:soft-page-break/>przedstawionej w dziełach pozwalała ekspresjonistom na pokazanie bardziej ludzkiego obrazu świata, naznaczonego ułomnością natury ludzkiej. Uświadomienie właściwych każdemu człowiekowi niedoskonałości miało na celu odnowę moralną obłudnych i skostniałych społeczeństw masowych. Eksplorując subiektywne emocje i indywidualną egzystencję człowieka artysty, ekspresjoniści chcieli nie tylko pogłębić wiedzę o ludzkim umyśle, ale także wyswobodzić sztukę ze sztywnych ram konwencji i oczekiwań publiczności. Sztuka miała znaleźć się w centrum rzeczywistości społecznej jako wyraz głębokich problemów społecznych oraz artystyczna manifestacja bezlitosnej i krytycznej analizy współczesności.</text:p>
      <text:p text:style-name="P3"><text:span text:style-name="T25">Niemiecki ekspresjonista Franz Marc, jeden z założycieli innej grupy artystycznej – </text:span><text:span text:style-name="Domyślna_20_czcionka_20_akapitu"><text:span text:style-name="T71">Der Blaue Reiter</text:span></text:span><text:span text:style-name="Domyślna_20_czcionka_20_akapitu"><text:span text:style-name="T19"> </text:span></text:span><text:span text:style-name="T25">[</text:span><text:a xlink:type="simple" xlink:href="#p312" office:target-frame-name="_top" xlink:show="replace" text:style-name="Internet_20_link" text:visited-style-name="Visited_20_Internet_20_Link"><text:span text:style-name="Internet_20_link"><text:span text:style-name="T25">przypis 3.12</text:span></text:span></text:a><text:span text:style-name="T25">.</text:span><text:bookmark text:name="k312"/><text:span text:style-name="T25">] – podkreślał, że artyści nie mogą już dłużej beztrosko kontynuować kierunków wyznaczonych przez sztukę przeszłości.</text:span></text:p>
      <text:p text:style-name="P36">Str. 76</text:p>
      <text:p text:style-name="P36">Muszą, wobec nowej rzeczywistości, poszukiwać nowatorskich rozwiązań i wytyczać własne ścieżki, przecinając pępowinę łączącą ich z przeszłością. Tylko w ten sposób, zrzuciwszy bagaż przeszłości, będą w stanie tworzyć sztukę odpowiadającą współczesności. Dla Marca odpowiedniość sztuki i czasów teraźniejszych nie oznaczała jednak harmonii i dosłownego obrazowania świata przez artystów. Przeciwnie, wychodząc naprzeciw nowej rzeczywistości, zwłaszcza rzeczywistości społecznej, sztuka ekspresjonistyczna miała za zadanie odnieść się do niej krytycznie, dokonać jej głębokiej analizy i ostatecznie obnażyć jej ułomności. Sztuka ta miała więc ukrócić powierzchowny optymizm i wiarę w postęp, pokazać degenerację moralną społeczeństw i wstrząsnąć masami odbiorców, przekonanych o swojej wyjątkowej pozycji w nowym, postępowym świecie. Ekspresjoniści widzieli w tej rzeczywistości potężną, miażdżącą machinę, która zdominowała jednostkę i wszystko to, co indywidualne. Postęp przyczynił się do niespotykanej dotąd popularyzacji wszystkiego, co dawniej miało status kultury wysokiej, dostępnej jedynie wybranym i przygotowanym do odbioru sztuki jednostkom. W powszechnym umasowieniu wielu aspektów życia, a sztuki w szczególności, ekspresjoniści dostrzegali wielkie zagrożenie oraz bezpośrednią przyczynę upadku moralnego i kulturalnego społeczeństw. Lekarstwem miała być sztuka przedstawiająca obnażoną z pozorów rzeczywistość, sztuka, która za pomocą subiektywnych wizji artystycznych podkreśla wyjątkowość jednostki i burzy krępujące ją, utarte konwencje społeczne.</text:p>
      <text:p text:style-name="P36"><text:soft-page-break/>Doniosłe znaczenie nurtu ekspresjonistycznego jako jednego z buntowniczych projektów Wielkiej Awangardy można ująć w następujący sposób: przedstawiony w dziele przedmiot przestał być jedynie prostą projekcją fragmentu rzeczywistości, który reprezentował, a stał się zaproszeniem do zrozumienia tego, co było wynikiem intencjonalnego działania artysty. Dlatego to, co przedstawione, mieściło się w gruncie rzeczy poza samym dziełem.</text:p>
      <text:p text:style-name="P3"><text:span text:style-name="Domyślna_20_czcionka_20_akapitu"><text:span text:style-name="T31">Str. </text:span></text:span><text:span text:style-name="T25">77</text:span></text:p>
      <text:p text:style-name="P36">Artyści zaczęli angażować samych siebie – odbierali świat zewnętrzny po to, aby przedstawić go ponownie w dziele, naznaczonym subiektywizmem i indywidualizmem twórcy. Tak rozumiane dzieło musiało się stać czymś więcej niż tylko bezpośrednim i prostym odzwierciedleniem rzeczywistości. Jako projekcja świadomości artysty i jego sposobu patrzenia na świat, dzieło ekspresjonistyczne wytrącało odbiorcę z równowagi i wzywało do wzmożonego wysiłku umysłowego i emocjonalnego. W konsekwencji ekspresjonizm musiał stać się kierunkiem skierowanym do określonej grupy odbiorców, dziś powiedzielibyśmy elity, która potrafiła przeniknąć dosłowną, barwną i z pozoru bezsensowną warstwę formalną dzieł, aby dotrzeć do ich właściwego znaczenia. Uzasadnione wydaje się więc twierdzenie, że obok innych nurtów awangardowych ekspresjonizm stanowił jeden z filarów artystycznej rebelii przeciwko masowości, wyróżniając się jednocześnie konstruktywnym i projektującym charakterem swoich działań, mających na celu moralną odnowę społeczeństw u progu pierwszej wojny światowej.</text:p>
      <text:h text:style-name="P59" text:outline-level="4"><text:bookmark text:name="_3.3._REWOLUCJA_FORM"/>3.3. REWOLUCJA FORM I ARTYSTYCZNA BRZYDOTA</text:h>
      <text:p text:style-name="P36">Począwszy od dokonań malarzy postimpresjonistycznych, przez krótki okres istnienia grupy fowistów, aż do momentu szczytowego rozwoju malarstwa ekspresjonistycznego, możemy mówić przede wszystkim o rewolucji koloru w sztuce z przełomu 19. i 20. w. Odważne decyzje artystyczne twórców awangardowych dotyczyły wówczas głównie nowatorskiego operowania barwą w celu odrzucenia akademickich kanonów, zaszokowania publiczności i wytyczenia nowych dróg artystycznego rozwoju. Radykalne zmiany, które wprowadzili wówczas artyści, pozwoliły nie tylko na odrzucenie skostniałych reguł realizmu i naturalizmu, ale co najważniejsze, utorowały drogę kolejnym rewolucjom artystycznym okresu Wielkiej Awangardy.</text:p>
      <text:p text:style-name="P3"><text:soft-page-break/><text:span text:style-name="T25">Dopełnieniem nowatorskiego charakteru formacji awangardowej była rewolucja form, która swój najpełniejszy wyraz znalazła w twórczości kubistów oraz surrealistów</text:span><text:span text:style-name="Domyślna_20_czcionka_20_akapitu"><text:span text:style-name="T16"> </text:span></text:span><text:span text:style-name="T25">[</text:span><text:a xlink:type="simple" xlink:href="#p313" office:target-frame-name="_top" xlink:show="replace" text:style-name="Internet_20_link" text:visited-style-name="Visited_20_Internet_20_Link"><text:span text:style-name="Internet_20_link"><text:span text:style-name="T25">przypis 3.13</text:span></text:span></text:a><text:span text:style-name="T25">.</text:span><text:bookmark text:name="k313"/><text:span text:style-name="T25">].</text:span></text:p>
      <text:p text:style-name="P36">Str. 78</text:p>
      <text:p text:style-name="P3"><text:span text:style-name="T25">Jak pisze Édina Bernard: „Zapowiadając abstrakcję, te awangardowe kierunki odpowiadały wyraźnym w 20. w. tendencjom do tworzenia złożonych systemów […]”</text:span><text:span text:style-name="Domyślna_20_czcionka_20_akapitu"><text:span text:style-name="T16"> </text:span></text:span><text:span text:style-name="T25">[</text:span><text:a xlink:type="simple" xlink:href="#p314" office:target-frame-name="_top" xlink:show="replace" text:style-name="Internet_20_link" text:visited-style-name="Visited_20_Internet_20_Link"><text:span text:style-name="Internet_20_link"><text:span text:style-name="T25">przypis 3.14</text:span></text:span></text:a><text:span text:style-name="T25">.</text:span><text:bookmark text:name="k314"/><text:span text:style-name="T25">], które nie odwoływały się ani do historycznych metod malarskich, ani do tradycyjnej tematyki dzieł sztuki. Charakteryzowało je równoczesne odejście od ekspresyjności oraz naturalizmu i realizmu przedstawień. Jednocześnie wydaje się, że określenie roli, jaką kubizm i surrealizm odegrały w rewolcie artystycznej Wielkiej Awangardy, nie jest możliwe bez wcześniejszego omówienia pojęcia brzydoty, w ujęciu zaproponowanym przez Umberto Eco. We </text:span><text:span text:style-name="Domyślna_20_czcionka_20_akapitu"><text:span text:style-name="T37">Wstępie</text:span></text:span><text:span text:style-name="T25"> do </text:span><text:span text:style-name="Domyślna_20_czcionka_20_akapitu"><text:span text:style-name="T37">Historii brzydoty</text:span></text:span><text:span text:style-name="T25"> Eco wprowadza istotne rozróżnienie na brzydotę jako taką oraz brzydotę formalną. Przez pierwszą z nich rozumie po prostu ekskrement, poranione stworzenie, padlinę, duszący odór – czyli to wszystko, co naturalnie i od zawsze kojarzy się z czymś odrażającym. Z drugiej strony włoski badacz pisze o brzydocie formalnej, która oznacza „brak równowagi między elementami pewnej organicznej całości”[</text:span><text:a xlink:type="simple" xlink:href="#p315" office:target-frame-name="_top" xlink:show="replace" text:style-name="Internet_20_link" text:visited-style-name="Visited_20_Internet_20_Link"><text:span text:style-name="Internet_20_link"><text:span text:style-name="T25">przypis 3.15</text:span></text:span></text:a><text:span text:style-name="T25">.</text:span><text:bookmark text:name="k315"/><text:span text:style-name="T25">]. Dla Eco brzydota artystyczna ma zawsze charakter formalny. Dysproporcja, niedookreśloność, nieregularność – wszystkie te cechy wzbudzają specyficzne odczucie brzydoty, które nie ma nic wspólnego z odrazą czy obrzydzeniem. Odrębną kwestią, o której pisze Eco, są artystyczne przedstawienia obu rodzajów brzydoty. Przykładowo, brzydota formalna charakteryzująca dzieła artystów różnych epok i nurtów jest kategorią czysto estetyczną i jak twierdził Plutarch, może stanowić „odbicie piękna, którego nośnikiem jest talent artysty” [</text:span><text:a xlink:type="simple" xlink:href="#p316" office:target-frame-name="_top" xlink:show="replace" text:style-name="Internet_20_link" text:visited-style-name="Visited_20_Internet_20_Link"><text:span text:style-name="Internet_20_link"><text:span text:style-name="T25">przyp</text:span></text:span></text:a><text:bookmark-start text:name="_Hlt529732744"/><text:a xlink:type="simple" xlink:href="#p316" office:target-frame-name="_top" xlink:show="replace" text:style-name="Internet_20_link" text:visited-style-name="Visited_20_Internet_20_Link"><text:span text:style-name="Internet_20_link"><text:span text:style-name="T25">i</text:span></text:span></text:a><text:bookmark-end text:name="_Hlt529732744"/><text:a xlink:type="simple" xlink:href="#p316" office:target-frame-name="_top" xlink:show="replace" text:style-name="Internet_20_link" text:visited-style-name="Visited_20_Internet_20_Link"><text:span text:style-name="Internet_20_link"><text:span text:style-name="T25">s</text:span></text:span></text:a><text:bookmark-start text:name="_Hlt529732721"/><text:a xlink:type="simple" xlink:href="#p316" office:target-frame-name="_top" xlink:show="replace" text:style-name="Internet_20_link" text:visited-style-name="Visited_20_Internet_20_Link"><text:span text:style-name="Internet_20_link"><text:span text:style-name="T25"> </text:span></text:span></text:a><text:bookmark-end text:name="_Hlt529732721"/><text:bookmark-start text:name="_Hlt529732769"/><text:a xlink:type="simple" xlink:href="#p316" office:target-frame-name="_top" xlink:show="replace" text:style-name="Internet_20_link" text:visited-style-name="Visited_20_Internet_20_Link"><text:span text:style-name="Internet_20_link"><text:span text:style-name="T25">3</text:span></text:span></text:a><text:bookmark-end text:name="_Hlt529732769"/><text:a xlink:type="simple" xlink:href="#p316" office:target-frame-name="_top" xlink:show="replace" text:style-name="Internet_20_link" text:visited-style-name="Visited_20_Internet_20_Link"><text:span text:style-name="Internet_20_link"><text:span text:style-name="T25">.</text:span></text:span></text:a><text:bookmark-start text:name="_Hlt529732723"/><text:a xlink:type="simple" xlink:href="#p316" office:target-frame-name="_top" xlink:show="replace" text:style-name="Internet_20_link" text:visited-style-name="Visited_20_Internet_20_Link"><text:span text:style-name="Internet_20_link"><text:span text:style-name="T25">1</text:span></text:span></text:a><text:bookmark-end text:name="_Hlt529732723"/><text:a xlink:type="simple" xlink:href="#p316" office:target-frame-name="_top" xlink:show="replace" text:style-name="Internet_20_link" text:visited-style-name="Visited_20_Internet_20_Link"><text:span text:style-name="Internet_20_link"><text:span text:style-name="T25">6</text:span></text:span></text:a><text:span text:style-name="T25">.</text:span><text:bookmark text:name="k316"/><text:span text:style-name="T25">]</text:span></text:p>
      <text:p text:style-name="P3"><text:span text:style-name="T25">Odnosząc powyższe rozróżnienia do działalności artystów Wielkiej Awangardy, można stwierdzić, że w swoich dziełach prezentowali oni zarówno brzydotę jako taką, jak i brzydotę formalną. Jak pisze o nich Eco: „niekiedy zwyczajnie deformowali własne wyobrażenia, lecz publiczność widziała ich prace jako przykład brzydoty artystycznej. Nie widziała ich jako pięknych przedstawień rzeczy brzydkich, lecz jako brzydkie wyobrażenie rzeczywistości” [</text:span><text:a xlink:type="simple" xlink:href="#p317" office:target-frame-name="_top" xlink:show="replace" text:style-name="Internet_20_link" text:visited-style-name="Visited_20_Internet_20_Link"><text:span text:style-name="Internet_20_link"><text:span text:style-name="T25">przypis 3.17</text:span></text:span></text:a><text:span text:style-name="T25">.</text:span><text:bookmark text:name="k317"/><text:span text:style-name="T25">]. Jako przykład może posłużyć dzieło Pabla Picassa </text:span><text:span text:style-name="Domyślna_20_czcionka_20_akapitu"><text:span text:style-name="T37">Kobieta w koszuli siedząca w fotelu</text:span></text:span><text:span text:style-name="T25"> z 1913 roku.</text:span></text:p>
      <text:p text:style-name="P36">Str. 79</text:p>
      <text:p text:style-name="P36">Na widok tego obrazu mieszczaństwo reagowało gwałtownym oburzeniem nie dlatego, że widziało w nim wierny portret brzydkiej kobiety, lecz dlatego, że odbierało <text:soft-page-break/>go jako brzydkie przedstawienie kobiety w ogóle. Brzydota artystyczna Wielkiej Awangardy wyrażała się w radykalnym rozbiciu form i zdeformowaniu rzeczywistości. Awangarda wyprowadzała z równowagi wszystkie zmysły, atakowała je przedstawieniami dotąd niespotykanymi i nieoczywistymi, burząc jednocześnie dotychczasowy kanon piękna sztuki tradycyjnej.</text:p>
      <text:p text:style-name="P36">Dla futurystów kategoria brzydoty była narzędziem prowokacji, w ekspresjonizmie niemieckim służyła społecznym oskarżeniom, u dadaistów ujawniła się w skłonności do groteski, a szczególny status osiągnęła w dziełach surrealistów, gdzie doceniona podświadomość uwolniła koszmarne marzenia senne i niepokojące wizje. Kubiści, w pogoni za dekonstrukcją form i odejściem od sztywnego realizmu, poszukiwali inspiracji w sztuce pozaeuropejskiej, zwłaszcza w afrykańskich maskach, które dla mieszkańców Starego Kontynentu uosabiały istotę brzydoty – były odrażające, tajemnicze i potworne.</text:p>
      <text:h text:style-name="P59" text:outline-level="4">3.3.1. KUBIZM I OSTATECZNE ZERWANIE Z TRADYCJĄ</text:h>
      <text:p text:style-name="P3"><text:span text:style-name="T25">Można spotkać się z opiniami, że kubizm jako jeden z nurtów sztuki pierwszej połowy 20. w. nie zaliczał się właściwie do szeroko pojętej awangardy. Nie ulega jednak wątpliwości, że do czasu narodzin kubizmu w całej historii sztuki nie było tak radykalnego i intensywnego zerwania z osiągnięciami epok poprzednich oraz definitywnego odrzucenia kanonów sztuki tradycyjnej. Wendy Beckett uważa, że kubizm był jednym z najbardziej rewolucyjnych nurtów w sztuce, którego siła oddziaływania objęła swoim zasięgiem kolejne pokolenia artystów i miała niebagatelny wpływ na pozycję współczesnego odbiorcy sztuki. Autorka </text:span><text:span text:style-name="Domyślna_20_czcionka_20_akapitu"><text:span text:style-name="T37">Historii malarstwa…</text:span></text:span><text:span text:style-name="T25"> pisze, że to, co malowali kubiści, „można by nazwać odzwierciedleniem boskiego spojrzenia na rzeczywistość: wszystkie aspekty rzeczy zostały ukazane równocześnie na płaszczyźnie płótna”</text:span><text:span text:style-name="Domyślna_20_czcionka_20_akapitu"><text:span text:style-name="T16"> </text:span></text:span><text:span text:style-name="T25">[</text:span><text:a xlink:type="simple" xlink:href="#p318" office:target-frame-name="_top" xlink:show="replace" text:style-name="Internet_20_link" text:visited-style-name="Visited_20_Internet_20_Link"><text:span text:style-name="Internet_20_link"><text:span text:style-name="T25">przypis 3.18</text:span></text:span></text:a><text:span text:style-name="T25">.</text:span><text:bookmark text:name="k318"/><text:span text:style-name="T25">]. Nowatorskie podejście do warstwy przedstawieniowej dzieła sztuki zdecydowanie zmieniło status odbiorcy w ramach sytuacji estetycznej [</text:span><text:a xlink:type="simple" xlink:href="#p319" office:target-frame-name="_top" xlink:show="replace" text:style-name="Internet_20_link" text:visited-style-name="Visited_20_Internet_20_Link"><text:span text:style-name="Internet_20_link"><text:span text:style-name="T25">przypis 3.19</text:span></text:span></text:a><text:span text:style-name="T25">.</text:span><text:bookmark text:name="k319"/><text:span text:style-name="T25">].</text:span></text:p>
      <text:p text:style-name="P36">Str. 80</text:p>
      <text:p text:style-name="P36">Odbiorca nie ma już możliwości poprzestania na prostym postrzeganiu i współtworzeniu wartości estetycznych dzieła. W sztuce awangardowej, w szczególności w sztuce kubistycznej, nacisk zostaje położony na interakcję odbiorcy i dzieła sztuki. Interakcja ta staje się intelektualnym wyzwaniem, polega bowiem na takim współtworzeniu dzieła, które odwołuje się do kulturowego przygotowania odbiorcy oraz do kreacyjnych możliwości jego wyobraźni. Dlatego wyobraźnia <text:soft-page-break/>odbiorcy dzieł awangardowych powinna wyzwolić się ze sztywnych, filisterskich ram myślenia kategoriami akademickiego piękna, realizmu i naturalizmu. Tym samym, już w perspektywie teorii sytuacji estetycznej, sztuka awangardowa staje się właściwie sztuką skierowaną do wąskiej, wybranej grupy odbiorców, sztuką manifestującą swoje buntownicze wobec kultury masowej nastawienie.</text:p>
      <text:p text:style-name="P3"><text:span text:style-name="T25">Nazwa kubizm pochodzi od francuskiego słowa </text:span><text:span text:style-name="Domyślna_20_czcionka_20_akapitu"><text:span text:style-name="T64">le cube</text:span></text:span><text:span text:style-name="Domyślna_20_czcionka_20_akapitu"><text:span text:style-name="T65">,</text:span></text:span><text:span text:style-name="T25"> oznaczającego kub, kostkę sześcienną czy też sześcian, i została po raz pierwszy użyta przez krytyka Louisa Vauxcelles’a, który w rubryce artystycznej gazety „</text:span><text:span text:style-name="Domyślna_20_czcionka_20_akapitu"><text:span text:style-name="T65">Gil Blas</text:span></text:span><text:span text:style-name="T25">” w następujący sposób skomentował wystawę młodego wówczas malarza </text:span><text:span text:style-name="Domyślna_20_czcionka_20_akapitu"><text:span text:style-name="T30">Georges’a Braque’a:</text:span></text:span></text:p>
      <text:p text:style-name="P36">Str. 81</text:p>
      <text:p text:style-name="P36"/>
      <text:p text:style-name="Cytat"><text:span text:style-name="Cytat_20_Znak"><text:span text:style-name="T58">„Pan Braque jest młodym człowiekiem, bardzo zuchwałym. Ośmielił go sprowadzający na manowce przykład Picassa i Deraina. Być może zaciążył na nim również ponad miarę styl Cézanne’a i przypomnienie statycznej sztuki Egipcjan. Posługując się straszliwymi uproszczeniami konstruuje metalicznych, zdeformowanych nieboraków. Gardzi formą, sprowadza wszystko, krajobraz, postaci, domy, do schematów geometrycznych, do kubów. Bynajmniej z niego nie kpimy, ponieważ jest dobrej wiary. I czekamy </text:span></text:span><text:span text:style-name="T58">[</text:span><text:a xlink:type="simple" xlink:href="#p320" office:target-frame-name="_top" xlink:show="replace" text:style-name="Internet_20_link" text:visited-style-name="Visited_20_Internet_20_Link"><text:span text:style-name="Internet_20_link"><text:span text:style-name="T58">przypis 3.20</text:span></text:span></text:a><text:span text:style-name="T58">.</text:span><text:bookmark text:name="k320"/><text:span text:style-name="T58">].”</text:span></text:p>
      <text:p text:style-name="P36"/>
      <text:p text:style-name="P3"><text:span text:style-name="Domyślna_20_czcionka_20_akapitu"><text:span text:style-name="T30">Vauxcelles </text:span></text:span><text:span text:style-name="T25">opublikował tę pamiętną notatkę w roku 1908, dlatego też należy podkreślić, że nazwa kierunku i próby jego zdefiniowania są znacznie późniejsze niż pierwsze „kubistyczne” poszukiwania Picassa, których kulminacją było powstanie </text:span><text:span text:style-name="Domyślna_20_czcionka_20_akapitu"><text:span text:style-name="T37">Panien z </text:span></text:span><text:span text:style-name="Domyślna_20_czcionka_20_akapitu"><text:span text:style-name="T62">Avignon</text:span></text:span><text:span text:style-name="Domyślna_20_czcionka_20_akapitu"><text:span text:style-name="T30"> </text:span></text:span><text:span text:style-name="T25">w 1907 roku. Choć dzieło to sam artysta uznał za niedokończone, jego powstanie doprowadziło do narodzin kubizmu jako całościowego nurtu artystycznego [</text:span><text:a xlink:type="simple" xlink:href="#p321" office:target-frame-name="_top" xlink:show="replace" text:style-name="Internet_20_link" text:visited-style-name="Visited_20_Internet_20_Link"><text:span text:style-name="Internet_20_link"><text:span text:style-name="T25">przypis 3.21</text:span></text:span></text:a><text:span text:style-name="T25">.</text:span><text:bookmark text:name="k321"/><text:span text:style-name="T25">] Współcześnie powszechna jest opinia, że kubizm powstał jako rozwinięcie stylistyki </text:span><text:span text:style-name="Domyślna_20_czcionka_20_akapitu"><text:span text:style-name="T37">Panien z </text:span></text:span><text:span text:style-name="Domyślna_20_czcionka_20_akapitu"><text:span text:style-name="T62">Avignon</text:span></text:span><text:span text:style-name="Domyślna_20_czcionka_20_akapitu"><text:span text:style-name="T30">. </text:span></text:span><text:span text:style-name="T25">Mieczysław Porębski twierdzi jednak, że wcale nie musiało się tak stać: uważa on to dzieło za przesłankę konieczną, ale jeszcze niewystarczającą do zainicjowania kubizmu jako takiego [</text:span><text:a xlink:type="simple" xlink:href="#p322" office:target-frame-name="_top" xlink:show="replace" text:style-name="Internet_20_link" text:visited-style-name="Visited_20_Internet_20_Link"><text:span text:style-name="Internet_20_link"><text:span text:style-name="T25">przypis 3.22</text:span></text:span></text:a><text:span text:style-name="T25">.</text:span><text:bookmark text:name="k322"/><text:span text:style-name="T25">]. Niewątpliwie jednak obraz ten był konsekwencją długoletnich studiów Picassa nad oczyszczeniem formy i próbą wyeliminowania wszelkich opisowych szczegółów, przy jednoczesnym kontynuowaniu osiągnięć ostatniej fazy twórczości </text:span><text:span text:style-name="Domyślna_20_czcionka_20_akapitu"><text:span text:style-name="T30">Cézanne’a </text:span></text:span><text:span text:style-name="T25">i wcielaniu w życie jego zasady „oddania natury za pomocą kuli, walca i stożka” [</text:span><text:a xlink:type="simple" xlink:href="#p323" office:target-frame-name="_top" xlink:show="replace" text:style-name="Internet_20_link" text:visited-style-name="Visited_20_Internet_20_Link"><text:span text:style-name="Internet_20_link"><text:span text:style-name="T25">przypis 3.23</text:span></text:span></text:a><text:span text:style-name="T25">.</text:span><text:bookmark text:name="k323"/><text:span text:style-name="T25">].</text:span></text:p>
      <text:p text:style-name="P3"><text:soft-page-break/><text:span text:style-name="T25">Kubizm jako kierunek artystyczny rozwijał się właściwie tylko we Francji w latach 1907-1914. Badacze sztuki zwykli wyróżniać cztery kolejne fazy rozwoju tego nowatorskiego nurtu: okres prekubistyczny, inaczej </text:span><text:span text:style-name="Domyślna_20_czcionka_20_akapitu"><text:span text:style-name="T30">cézannowski, </text:span></text:span><text:span text:style-name="T25">od 1907 do 1909 roku, okres analityczny w latach 1910-1912, następnie okres kubizmu hermetycznego na przełomie lat 1912-1913 oraz okres syntetyczny, obejmujący głównie rok 1914 (i według niektórych badaczy trwający aż do lat dwudziestych)[</text:span><text:a xlink:type="simple" xlink:href="#p324" office:target-frame-name="_top" xlink:show="replace" text:style-name="Internet_20_link" text:visited-style-name="Visited_20_Internet_20_Link"><text:span text:style-name="Internet_20_link"><text:span text:style-name="T25">przypis 3.24</text:span></text:span></text:a><text:span text:style-name="T25">.</text:span><text:bookmark text:name="k324"/><text:span text:style-name="T25">].</text:span></text:p>
      <text:p text:style-name="P3"><text:span text:style-name="T25">Str. </text:span><text:span text:style-name="Domyślna_20_czcionka_20_akapitu"><text:span text:style-name="T32">82</text:span></text:span></text:p>
      <text:p text:style-name="P36">Choć etapy te są dowodem dużej różnorodności w obrębie jednego nurtu, jakim z dzisiejszej perspektywy jest kubizm, to niewątpliwie wspólnym dążeniem całej tej formacji było odizolowanie się od jakiegokolwiek kontekstu naturalistycznego i ostateczne odejście od naśladowania rzeczywistości zewnętrznej. W osiągnięciu tych celów kubistom posłużyła przede wszystkim metoda geometryzacji przedmiotów oraz synteza i odrzucenie tradycyjnej perspektywy. Proces geometryzacji polegał w dużym skrócie na wpisaniu danego obiektu w kształt sześcianu, a następnie rozbiciu go na mniejsze elementy kul, walców czy stożków. Innymi słowy, każdy obiekt prezentowany w dziele kubistycznym był rozkładany na szereg osobnych płaszczyzn, oglądanych w różnym oświetleniu, przedstawianych w różnych perspektywach i układanych finalnie obok siebie na płótnie.</text:p>
      <text:p text:style-name="P36">Str. 83</text:p>
      <text:p text:style-name="P36">Metoda ta miała na celu pełniejsze przedstawienie danego obiektu, zgodnie z założeniem kubistów, że dzieło sztuki powinno być autonomiczne w stosunku do natury i powinno prezentować mnogość możliwych punktów widzenia.</text:p>
      <text:p text:style-name="P3"><text:span text:style-name="T25">Pozostawiając fotografom pole do wiernego odtwarzania i utrwalania rzeczywistości, kubiści utrzymywali nadal związek z przedmiotem (który ostatecznie został zniesiony przez sztukę abstrakcyjną), jednak związek ten nie był już tak dosłowny i oczywisty jak w sztuce tradycyjnej. Z tego powodu twórczość kubistów stanowiła niełatwe wyzwanie dla przeciętnego odbiorcy. Publiczność została przez nich postawiona w zupełnie nowej sytuacji, w której konfrontacja z dziełem sztuki stała się czymś więcej niż tylko doznaniem estetycznym. Radykalne zdeformowanie przedstawienia i zastąpienie kopiowania autorską, niepowtarzalną konstrukcją były zaproszeniem do gry, którą, jak pokazała historia, nie każdy odbiorca chciał i był w stanie podjąć. W tym miejscu należy jednak podkreślić, że inne było nastawienie do dzieł kubistów zwykłego odbiorcy sztuki, a inne krytyków. Publiczność zdecydowanie nie </text:span><text:soft-page-break/><text:span text:style-name="T25">pojmowała artystycznego zamysłu kubistów, dzieła ich wydawały się odrażające, budziły niepokój i niesmak. Brak zrozumienia masowej publiczności był jednak komplementem dla samych artystów, gdyż według nich sztuka nigdy nie pretendowała do bycia dziedziną dostępną dla każdego, przeciętnego odbiorcy. „Każdy chce zrozumieć sztukę. Czemu nie spróbować zrozumieć śpiewu ptaka?”</text:span><text:span text:style-name="Domyślna_20_czcionka_20_akapitu"><text:span text:style-name="T16"> </text:span></text:span><text:span text:style-name="T25">[</text:span><text:a xlink:type="simple" xlink:href="#p325" office:target-frame-name="_top" xlink:show="replace" text:style-name="Internet_20_link" text:visited-style-name="Visited_20_Internet_20_Link"><text:span text:style-name="Internet_20_link"><text:span text:style-name="T25">przypis 3.25</text:span></text:span></text:a><text:span text:style-name="T25">.</text:span><text:bookmark text:name="k325"/><text:span text:style-name="T25">] – ironizował Picasso w odpowiedzi na stawiane jego dziełom zarzuty. Przypisywanie mu eksperymentowania z formą i poszukiwania nowych rozwiązań również uważał za niewłaściwą interpretację jego artystycznej działalności. Twierdził natomiast, że tworząc, nieustannie znajduje w sztuce nowe obszary, które nie mają nic wspólnego z szokującymi eksperymentami. Krytycy uznali te wypowiedzi artysty za prowokację, a sztukę Picassa i innych kubistów za obrazę dla inteligencji. Jak bowiem można uwierzyć, że skrzypce z obrazu Picassa z 1912 roku właśnie tak wyglądają w rzeczywistości? Tu jednak uwidacznia się rozbieżność pomiędzy wyrafinowaną sztuką kubistów a gustami masowej publiczności. Kubiści zakładali, że odbiorca wie dokładnie, jak wyglądają skrzypce, i nie po to będzie oglądał obraz, aby zobaczyć ich odzwierciedlenie na płótnie.</text:span></text:p>
      <text:p text:style-name="P36">Str. 84</text:p>
      <text:p text:style-name="P36">Dzieła kubistów były raczej zaproszeniem do wyrafinowanej gry, polegającej na budowaniu za pomocą wyobraźni, wrażliwości i zaplecza kulturowego trójwymiarowego przedmiotu z rozbitych wcześniej i zgeometryzowanych płaszczyzn. Zadaniem odbiorcy miało być twórcze zrekonstruowanie skrzypiec, a w procesie tym mógł on polegać jedynie na kreacyjnych zdolnościach własnej wyobraźni i możliwościach intelektu.</text:p>
      <text:p text:style-name="P3"><text:span text:style-name="T25">Tak pojmowana artystyczna gra, którą odbiorcom sztuki zaoferowali kubiści, była wyrazem ich buntu przeciwko dogadzaniu gustom masowej publiczności. Postępujący proces rozwoju i kulturowej emancypacji społeczeństw masowych stwarzał dla sztuki zagrożenie, którego artyści zaczynali być świadomi. Odchodząc od artystycznej tradycji przedstawieniowej, paradoksalnie chcieli oni ocalić sztukę przed zalewającą falą masowości. Działalność artystów awangardowych miała być tym szczególnym zwrotem, który oddalał sztukę od odbiorcy masowego, rezerwując ją dla wybranych i przygotowanych jednostek. Tak rozumiany proces elitaryzacji sztuki, w dobie powszechnej masowości, był dla niej jedynym ratunkiem, którego konsekwencją stały się narodziny kolejnych, bardziej jeszcze wysublimowanych kierunków neoawangardowych. Natomiast sam nurt kubistyczny, jako niespotykane </text:span><text:soft-page-break/><text:span text:style-name="T25">dotąd w historii sztuki radykalne zerwanie z naturalizmem i realizmem przedstawień, okazał się przełomowym w sztuce momentem i zwieńczeniem awangardowych poszukiwań artystów pierwszych dziesięcioleci 20. w. W dalszej perspektywie twórczość kubistów otwierała drogę następnym wielkim rewolucjom, takim jak surrealizm i abstrakcjonizm, nie determinując jednoznacznie kierunku, w jakim miałaby rozwijać się nowoczesna sztuka. Kubizm był dla sztuki nowoczesnej silnym impulsem, który jednak „tym różnił się od podobnych pod wielu względami kluczowych odkryć sztuki dawnej: klasycznego kontrapostu, gotyckiej konstrukcji, renesansowej perspektywy, że nie przynosił gotowych reguł i wzorów, a same tylko problemy, że nie pokazywał, którędy iść dalej, a tylko to, że w ogóle dalsza droga jest możliwa”</text:span><text:span text:style-name="Domyślna_20_czcionka_20_akapitu"><text:span text:style-name="T16"> </text:span></text:span><text:span text:style-name="T25">[</text:span><text:a xlink:type="simple" xlink:href="#p326" office:target-frame-name="_top" xlink:show="replace" text:style-name="Internet_20_link" text:visited-style-name="Visited_20_Internet_20_Link"><text:span text:style-name="Internet_20_link"><text:span text:style-name="T25">przypis 3.26</text:span></text:span></text:a><text:span text:style-name="T25">.</text:span><text:bookmark text:name="k326"/><text:span text:style-name="T25">]. Owa problematyczna natura kubizmu, o której pisze Porębski, miała także wspomniane już głębokie konsekwencje społeczne, gdyż stawiała odbiorcę w zupełnie nowej sytuacji, w której dzieło sztuki nie jest już w prosty sposób źródłem doznań estetycznych, ale coraz częściej jawi się jako problem, zagadka i intelektualne wyzwanie.</text:span></text:p>
      <text:p text:style-name="P36">Str. 85</text:p>
      <text:h text:style-name="P59" text:outline-level="4">3.3.2. SURREALIZM – PODRÓŻ POZA HORYZONT ŚWIADOMOŚCI</text:h>
      <text:p text:style-name="P3"><text:span text:style-name="T25">Surrealizm [</text:span><text:a xlink:type="simple" xlink:href="#p327" office:target-frame-name="_top" xlink:show="replace" text:style-name="Internet_20_link" text:visited-style-name="Visited_20_Internet_20_Link"><text:span text:style-name="Internet_20_link"><text:span text:style-name="T25">przypis 3.27</text:span></text:span></text:a><text:span text:style-name="T25">.</text:span><text:bookmark text:name="k327"/><text:span text:style-name="T25">] jako nurt artystyczny pojawił się na początku lat dwudziestych 20. w. Wywodził się bezpośrednio z ruchu dada [</text:span><text:a xlink:type="simple" xlink:href="#p328" office:target-frame-name="_top" xlink:show="replace" text:style-name="Internet_20_link" text:visited-style-name="Visited_20_Internet_20_Link"><text:span text:style-name="Internet_20_link"><text:span text:style-name="T25">przypis 3.28</text:span></text:span></text:a><text:span text:style-name="T25">.</text:span><text:bookmark text:name="k328"/><text:span text:style-name="T25">], który po doświadczeniach pierwszej wojny światowej doprowadził do ostatecznego zanegowania pojęcia dzieła (czy też arcydzieła) sztuki i radykalnego rozbicia granic twórczości artystycznej. Nurt ten, podobnie jak kubizm wpisujący się w awangardową rewolucję formy, należy uznać za kolejny krok w kierunku ocalenia sztuki przed kulturową ekspansją masowej publiczności.</text:span></text:p>
      <text:p text:style-name="P36">Str. 86</text:p>
      <text:p text:style-name="P3"><text:span text:style-name="T25">Surrealizm sięga swoimi korzeniami refleksji i doświadczeń, jakie młodzi, zbuntowani wobec ówczesnego społeczeństwa artyści wynieśli z doświadczeń wojny oraz dokonujących się w tamtym czasie przekształceń społecznych i politycznych. W ich rozumieniu wszystkie te przemiany obnażyły ułomność i fałsz dotychczasowych ideałów, wartości i zasad, będących fundamentem społeczeństw mieszczańskich. Stąd nihilizm i anarchiczny bunt młodych artystów, które objawiły się przede wszystkim przez odrzucenie dorobku sztuki czerpiącej inspiracje wyłącznie z tego, co bezpośrednio dane w naszej świadomości i dążącej do obiektywizmu. Surrealiści przejęli także dadaistyczne nastawienie do roli i znaczenia nowej sztuki. Podobnie </text:span><text:soft-page-break/><text:span text:style-name="T25">jak jeden z czołowych dadaistów, Francis </text:span><text:span text:style-name="Domyślna_20_czcionka_20_akapitu"><text:span text:style-name="T31">Picabia,</text:span></text:span><text:span text:style-name="T25"> uważali, że „Sztuka powinna stać się szczytem antyestetyki, czymś niepotrzebnym i nie dającym się usprawiedliwić”</text:span><text:span text:style-name="Domyślna_20_czcionka_20_akapitu"><text:span text:style-name="T16"> </text:span></text:span><text:span text:style-name="T25">[</text:span><text:a xlink:type="simple" xlink:href="#p329" office:target-frame-name="_top" xlink:show="replace" text:style-name="Internet_20_link" text:visited-style-name="Visited_20_Internet_20_Link"><text:span text:style-name="Internet_20_link"><text:span text:style-name="T25">przypis 3.29</text:span></text:span></text:a><text:span text:style-name="T25">.</text:span><text:bookmark text:name="k329"/><text:span text:style-name="T25">] i dlatego kultywowali dadaistyczną kpinę, ironię oraz „bezgraniczny entuzjazm dla negowania wszystkiego, co jeszcze dotychczas zanegowane nie zostało”</text:span><text:span text:style-name="Domyślna_20_czcionka_20_akapitu"><text:span text:style-name="T16"> </text:span></text:span><text:span text:style-name="T25">[</text:span><text:a xlink:type="simple" xlink:href="#p330" office:target-frame-name="_top" xlink:show="replace" text:style-name="Internet_20_link" text:visited-style-name="Visited_20_Internet_20_Link"><text:span text:style-name="Internet_20_link"><text:span text:style-name="T25">przypis 3.30</text:span></text:span></text:a><text:span text:style-name="T25">.</text:span><text:bookmark text:name="k330"/><text:span text:style-name="T25">].</text:span></text:p>
      <text:p text:style-name="P3"><text:span text:style-name="T25">Surrealistyczne poszukiwania alternatywy dla sztuki tradycyjnej wynikały przede wszystkim z chęci uświadomienia innym bezwartościowości „pojęć związanych ze sztuką, uznawaną dotychczas za czynność świadomą, zmierzającą do wyrażenia subiektywnie lub obiektywnie ważkich treści, ujętych w doskonałą estetycznie formę”</text:span><text:span text:style-name="Domyślna_20_czcionka_20_akapitu"><text:span text:style-name="T16"> </text:span></text:span><text:span text:style-name="T25">[</text:span><text:a xlink:type="simple" xlink:href="#p331" office:target-frame-name="_top" xlink:show="replace" text:style-name="Internet_20_link" text:visited-style-name="Visited_20_Internet_20_Link"><text:span text:style-name="Internet_20_link"><text:span text:style-name="T25">przypis 3.31</text:span></text:span></text:a><text:span text:style-name="T25">.</text:span><text:bookmark text:name="k331"/><text:span text:style-name="T25">]. Stanowisko surrealistów zostało ostatecznie ugruntowane w </text:span><text:span text:style-name="Domyślna_20_czcionka_20_akapitu"><text:span text:style-name="T37">Manifeście</text:span></text:span><text:span text:style-name="T25"> </text:span><text:span text:style-name="Domyślna_20_czcionka_20_akapitu"><text:span text:style-name="T37">surrealistycznym</text:span></text:span><text:span text:style-name="T25">, ogłoszonym w grudniu 1924 roku przez </text:span><text:span text:style-name="Domyślna_20_czcionka_20_akapitu"><text:span text:style-name="T30">André </text:span></text:span><text:span text:style-name="T25">Bretona. Breton, czołowa postać ruchu surrealistycznego, zgromadził wówczas wokół siebie takich artystów i myślicieli, jak Robert </text:span><text:span text:style-name="Domyślna_20_czcionka_20_akapitu"><text:span text:style-name="T30">Desnos, </text:span></text:span><text:span text:style-name="T25">Paul </text:span><text:span text:style-name="Domyślna_20_czcionka_20_akapitu"><text:span text:style-name="T30">Éluard, Pierre Reverdy, </text:span></text:span><text:span text:style-name="T25">Louis Aragon, Antonin Atraud oraz </text:span><text:span text:style-name="Domyślna_20_czcionka_20_akapitu"><text:span text:style-name="T30">Philippe </text:span></text:span><text:span text:style-name="T25">Soupault. Satelitą tego pierwszego pokolenia surrealistów był także Picasso (wykonał on kubistyczne ilustracje do pierwszego numeru pisma </text:span><text:span text:style-name="Domyślna_20_czcionka_20_akapitu"><text:span text:style-name="T65">„La </text:span></text:span><text:span text:style-name="Domyślna_20_czcionka_20_akapitu"><text:span text:style-name="T66">Révolution surréaliste</text:span></text:span><text:span text:style-name="Domyślna_20_czcionka_20_akapitu"><text:span text:style-name="T30">”, </text:span></text:span><text:span text:style-name="T25">w którym został opublikowany słynny </text:span><text:span text:style-name="Domyślna_20_czcionka_20_akapitu"><text:span text:style-name="T32">manifest). </text:span></text:span><text:span text:style-name="T25">Współpracę z pismem rozpoczęli wówczas </text:span><text:span text:style-name="Domyślna_20_czcionka_20_akapitu"><text:span text:style-name="T32">Joan </text:span></text:span><text:span text:style-name="T25">Miró, Max Ernst, Giorgio de </text:span><text:span text:style-name="Domyślna_20_czcionka_20_akapitu"><text:span text:style-name="T32">Chirico, </text:span></text:span><text:span text:style-name="T25">Hans Arp, Yves Tanguy i </text:span><text:span text:style-name="Domyślna_20_czcionka_20_akapitu"><text:span text:style-name="T30">André Masson. </text:span></text:span><text:span text:style-name="T25">W </text:span><text:span text:style-name="Domyślna_20_czcionka_20_akapitu"><text:span text:style-name="T37">Manifeście</text:span></text:span><text:span text:style-name="T25"> </text:span><text:span text:style-name="Domyślna_20_czcionka_20_akapitu"><text:span text:style-name="T37">surrealistycznym</text:span></text:span><text:span text:style-name="T25"> zostały po raz pierwszy wyrażone zainteresowania irracjonalizmem, zarówno w działaniu, jak i w myśleniu, a podstawową kategorią była nieufność do systematyzujących zasad intelektu i zdrowego rozsądku, czyli wszystkich zdobyczy myślenia racjonalistycznego i pragmatycznego.</text:span></text:p>
      <text:p text:style-name="P36">Str. 87</text:p>
      <text:p text:style-name="P3"><text:span text:style-name="T25">Krystyna Janicka pisze o surrealistycznym „procesie wytoczonym realnemu światu”</text:span><text:span text:style-name="Domyślna_20_czcionka_20_akapitu"><text:span text:style-name="T16"> </text:span></text:span><text:span text:style-name="T25">[</text:span><text:a xlink:type="simple" xlink:href="#p332" office:target-frame-name="_top" xlink:show="replace" text:style-name="Internet_20_link" text:visited-style-name="Visited_20_Internet_20_Link"><text:span text:style-name="Internet_20_link"><text:span text:style-name="T25">przypis 3.32</text:span></text:span></text:a><text:span text:style-name="T25">.</text:span><text:bookmark text:name="k332"/><text:span text:style-name="T25">], polegającym na próbie udowodnienia, że „stworzona przez pozytywistyczne systemy filozoficzne, w oparciu o dane zmysłowe i porządkującą czynność rozumu, ustanawiającego prawa funkcjonowania zjawisk rzeczywistych, realistyczno-empiryczna wizja świata jest fałszywa lub co najmniej niewystarczająca, bo niepełna” [</text:span><text:a xlink:type="simple" xlink:href="#p333" office:target-frame-name="_top" xlink:show="replace" text:style-name="Internet_20_link" text:visited-style-name="Visited_20_Internet_20_Link"><text:span text:style-name="Internet_20_link"><text:span text:style-name="T25">przypis 3.33</text:span></text:span></text:a><text:span text:style-name="T25">.</text:span><text:bookmark text:name="k333"/><text:span text:style-name="T25">].</text:span></text:p>
      <text:p text:style-name="P36">Na czym polegała owa „niepełność” wizji świata opartej na zasadach racjonalnego rozumu? Otóż według surrealistów istnieją pewne uprzywilejowane stany psychiczne, które nie tylko wymykają się zdroworozsądkowemu porządkowi i rozumowym narzędziom, ale stanowią zupełnie odmienną rzeczywistość, będącą właściwą podstawą działalności artystycznej człowieka. Jest to przede wszystkim <text:soft-page-break/>sfera nieświadomości, najpełniej objawiająca się pod postacią snów i stanów delirycznych. Człowiek dorosły, wychowany w świecie rządzonym przez rozum i zdrowy rozsądek, w wyniku procesu socjalizacji traci dostęp do swojej nieświadomości, która powinna być właściwym źródłem inspiracji artystycznej. Surrealiści uważali, że przez spontaniczne łączenie i zestawianie zjawisk uważanych dotychczas za przeciwstawne, należących do dwóch różnych porządków – obiektywnego i całkowicie subiektywnego, dostępnego tylko podmiotowi, jakim był artysta – można było dotrzeć do nieantynomicznej, autentycznej wizji świata, którą nazywali „nadrzeczywistością” (surrealizm to określenie równoznaczne z nadrealizmem).</text:p>
      <text:p text:style-name="P3"><text:span text:style-name="T25">Mówiąc o nieświadomości, nie sposób nie odnieść się do teorii psychoanalizy Zygmunta Freuda, którego Breton spotkał osobiście w Wiedniu, w 1921 roku, przy okazji podróży do Tyrolu. We Freudowskiej psychoanalizie dla surrealistów szczególnie ważną inspiracją była koncepcja struktury osobowości [</text:span><text:a xlink:type="simple" xlink:href="#p334" office:target-frame-name="_top" xlink:show="replace" text:style-name="Internet_20_link" text:visited-style-name="Visited_20_Internet_20_Link"><text:span text:style-name="Internet_20_link"><text:span text:style-name="T25">przypis 3.34</text:span></text:span></text:a><text:span text:style-name="T25">.</text:span><text:bookmark text:name="k334"/><text:span text:style-name="T25">].</text:span></text:p>
      <text:p text:style-name="P36">Str. 88</text:p>
      <text:p text:style-name="P3"><text:span text:style-name="T25">Warto jednak dodać, że fascynacja Bretona postacią wybitnego austriackiego psychiatry i jego psychologią była jednostronna. Freud do końca życia zachował rezerwę wobec poglądów i dokonań surrealistów, nazywając ich „integralnymi szaleńcami”</text:span><text:span text:style-name="Domyślna_20_czcionka_20_akapitu"><text:span text:style-name="T16"> </text:span></text:span><text:span text:style-name="T25">[</text:span><text:a xlink:type="simple" xlink:href="#p335" office:target-frame-name="_top" xlink:show="replace" text:style-name="Internet_20_link" text:visited-style-name="Visited_20_Internet_20_Link"><text:span text:style-name="Internet_20_link"><text:span text:style-name="T25">przypis 3.35</text:span></text:span></text:a><text:span text:style-name="T25">.</text:span><text:bookmark text:name="k335"/><text:span text:style-name="T25">]. Nie zmieniło to jednak faktu, że freudyzm stanowił właściwe uzasadnienie decyzji Bretona i jego przyjaciół, aby zwrócić się w kierunku stanów nieświadomych jako źródła inspiracji artystycznej. W ten sposób nieświadomość, objawiająca się pod postacią marzeń sennych, stanów delirycznych oraz wizji wywoływanych hipnozą, stała się tematem najbardziej rozpoznawalnych dzieł drugiego pokolenia surrealistów. O drugim pokoleniu surrealistów mówi się od 1929 roku, kiedy doszło do pierwszego wewnętrznego kryzysu grupy, wywołanego koniecznością określenia stanowiska wobec wygnania Lwa Trockiego z ZSRR w styczniu 1929 roku. Powstał wówczas drugi </text:span><text:span text:style-name="Domyślna_20_czcionka_20_akapitu"><text:span text:style-name="T37">Manifest</text:span></text:span><text:span text:style-name="T25"> </text:span><text:span text:style-name="Domyślna_20_czcionka_20_akapitu"><text:span text:style-name="T37">surrealistyczny</text:span></text:span><text:span text:style-name="T25">, a część surrealistów postanowiła wyzwolić się spod władzy i autorytetu Bretona. Wyłamali się wówczas </text:span><text:span text:style-name="Domyślna_20_czcionka_20_akapitu"><text:span text:style-name="T32">Masson, Artaud </text:span></text:span><text:span text:style-name="T25">oraz Soupault. Ich miejsce zajęli wspomniany już </text:span><text:span text:style-name="Domyślna_20_czcionka_20_akapitu"><text:span text:style-name="T32">Tanguy, </text:span></text:span><text:span text:style-name="Domyślna_20_czcionka_20_akapitu"><text:span text:style-name="T30">René </text:span></text:span><text:span text:style-name="Domyślna_20_czcionka_20_akapitu"><text:span text:style-name="T32">Magritte </text:span></text:span><text:span text:style-name="T25">oraz </text:span><text:span text:style-name="Domyślna_20_czcionka_20_akapitu"><text:span text:style-name="T32">Salvador </text:span></text:span><text:span text:style-name="Domyślna_20_czcionka_20_akapitu"><text:span text:style-name="T33">Dalí. </text:span></text:span><text:span text:style-name="T25">Zwłaszcza twórczość Dalego stanowi po dziś dzień kwintesencję surrealistycznego zwrotu ku nieświadomości. W takich dziełach, jak </text:span><text:span text:style-name="Domyślna_20_czcionka_20_akapitu"><text:span text:style-name="T37">Pojawienie się twarzy i patery z owocami na plaży </text:span></text:span><text:span text:style-name="T25">z 1938 roku czy </text:span><text:span text:style-name="Domyślna_20_czcionka_20_akapitu"><text:span text:style-name="T37">Sen wywołany lotem pszczoły wokół jabłka-grantu na sekundę przed przebudzeniem</text:span></text:span><text:span text:style-name="T25"> z roku 1944, artysta próbował odtworzyć dziwne zawikłanie świata nieuświadomionych </text:span><text:soft-page-break/><text:span text:style-name="T25">marzeń sennych, dając tym samym najpełniejszy wyraz filozofii i estetyki surrealizmu. Gombrich zwraca uwagę na niezwykłą precyzję i dokładność, z jaką </text:span><text:span text:style-name="Domyślna_20_czcionka_20_akapitu"><text:span text:style-name="T33">Dalí </text:span></text:span><text:span text:style-name="T25">malował swoje wizje, czym wpisywał się paradoksalnie w naturalistyczną tradycję malarską:</text:span></text:p>
      <text:p text:style-name="P36"/>
      <text:p text:style-name="P48"><text:span text:style-name="T25">„Na niektórych swoich obrazach, malowanych z taką samą szczegółową dokładnością, z jaką Grant </text:span><text:span text:style-name="Domyślna_20_czcionka_20_akapitu"><text:span text:style-name="T32">Wood </text:span></text:span><text:span text:style-name="T25">malował pejzaże, mieszał zaskakujące i nieprzystające do siebie fragmenty, wywołując w nas uparte wrażenie, że w tym oczywistym szaleństwie jest jakaś metoda [</text:span><text:a xlink:type="simple" xlink:href="#p336" office:target-frame-name="_top" xlink:show="replace" text:style-name="Internet_20_link" text:visited-style-name="Visited_20_Internet_20_Link"><text:span text:style-name="Internet_20_link"><text:span text:style-name="T25">przypis 3.36</text:span></text:span></text:a><text:span text:style-name="T25">.</text:span><text:bookmark text:name="k336"/><text:span text:style-name="T25">].”</text:span></text:p>
      <text:p text:style-name="P36"/>
      <text:p text:style-name="P36">Str. 89</text:p>
      <text:p text:style-name="P36">Naturalizm ten jednak został „postawiony na głowie”: precyzja pędzla nie oddaje już drobiazgowo szczegółów otaczającej rzeczywistości, ale fantastyczne elementy niepowtarzalnej, nieuświadomionej wizji artysty.</text:p>
      <text:p text:style-name="P3"><text:span text:style-name="T25">Surrealistyczne odrzucenie kanonów sztuki tradycyjnej miało, obok wspomnianych już wcześniej przyczyn natury społecznej i politycznej, także inne źródła, natury artystycznej. Odejście od realizmu i naturalizmu przedstawień oraz poszukiwanie nowych inspiracji artystycznych było efektem problematyczności postulatu malowania „tego, co się widzi”, w odniesieniu do otaczającej człowieka rzeczywistości. Twórcy awangardowi zauważyli bowiem, że artysta, który zamierza przedstawić w dziele wyobrażony lub rzeczywisty przedmiot, nie zaczyna od obserwacji otaczającej go rzeczywistości, ale poszukuje form i kolorów potrzebnych do kreacji danego dzieła. Dzieje się tak, ponieważ w ramach tradycji każda forma i każdy kolor odnosiły się bezpośrednio do jednej, określonej rzeczy. Artysta zatem nigdy nie oddaje w dziele tego, co widzi, ale to, co wie. A ponieważ przeciętny, masowy odbiorca także wie, jak dana rzecz „ma wyglądać”</text:span><text:span text:style-name="Domyślna_20_czcionka_20_akapitu"><text:span text:style-name="T16"> </text:span></text:span><text:span text:style-name="T25">[</text:span><text:a xlink:type="simple" xlink:href="#p337" office:target-frame-name="_top" xlink:show="replace" text:style-name="Internet_20_link" text:visited-style-name="Visited_20_Internet_20_Link"><text:span text:style-name="Internet_20_link"><text:span text:style-name="T25">przypis 3.37</text:span></text:span></text:a><text:span text:style-name="T25">.</text:span><text:bookmark text:name="k337"/><text:span text:style-name="T25">], znajduje w sztuce tradycyjnej zaspokojenie własnych, niewyszukanych gustów. Ta stara prawda, według Gombricha, stała się między innymi impulsem do rewolucji, jakiej postanowili dokonać właśnie surrealiści. Zniekształcenie rzeczywistej formy przedmiotu i dodatkowo umieszczenie go w kontekście innych przedmiotów nieprzystających do jego „naturalnego” środowiska przyczyniły się przede wszystkim do rozszerzenia pola znaczeniowego przedstawianych form. W przypadku wspomnianych dzieł Dalego, ale także większości obrazów innych surrealistów, poszczególne formy przedstawione na płótnie mają co najmniej kilka nadanych im </text:span><text:soft-page-break/><text:span text:style-name="T25">znaczeń i właściwym celem artysty jest skupienie uwagi odbiorcy „na potencjalnej wieloznaczności każdej barwy i formy, w podobny sposób jak udany kalambur może nam uświadomić funkcję i znaczenie słów” [</text:span><text:a xlink:type="simple" xlink:href="#p338" office:target-frame-name="_top" xlink:show="replace" text:style-name="Internet_20_link" text:visited-style-name="Visited_20_Internet_20_Link"><text:span text:style-name="Internet_20_link"><text:span text:style-name="T25">przypis 3.38</text:span></text:span></text:a><text:span text:style-name="T25">.</text:span><text:bookmark text:name="k338"/><text:span text:style-name="T25">]. Ta wieloznaczność sprawia, że dzieła surrealistów pozornie pozbawione są sensu i klucza interpretacyjnego.</text:span></text:p>
      <text:p text:style-name="P36">Str. 90</text:p>
      <text:p text:style-name="P36">Pozornie, ponieważ klucz ten jest bez wątpienia niedostępny odbiorcy nastawionemu na jednoznaczność realistycznych i naturalistycznych przedstawień. Dlatego sztuka surrealistów wymykała się możliwościom interpretacyjnym przeciętnego odbiorcy masowego, pozbawionego twórczej wyobraźni oraz wiedzy niezbędnej do odczytania mnogości znaczeń kulturowych i rozpoznania nowatorskich środków przekazów.</text:p>
      <text:p text:style-name="P3"><text:span text:style-name="T25">Powracając do teorii osobowości Freuda, do której odwoływali się surrealiści, można postawić pytanie, czy ich sztuka mogła podlegać jakimkolwiek próbom interpretacyjnym bez znajomości zasad Freudowskiej psychoanalizy. Jeżeli bowiem psychoanaliza jest jedynym narzędziem gwarantującym wgląd w stany nieświadomości, to odbiorca pozbawiony teoretycznej wiedzy dotyczącej zasad funkcjonowania nieświadomości nie ma w praktyce żadnego dostępu do jej wytworów przedstawionych w surrealistycznym dziele. Oczywiście, stwierdzenie to jest dużym uproszczeniem, gdyż docelowo surrealiści nie odwoływali się wyłącznie do stanów nieuświadomionych. Stanowiły one raczej artystyczną inspirację, a sama psychoanaliza nie była nigdy jedyną i niepodważalną metodą interpretacji dzieł sztuki. Niewątpliwie jednak, występując przeciwko gustom i upodobaniom odbiorcy masowego, a tym samym, w szerszej perspektywie, buntując się przeciwko rodzącej się wówczas kulturze masowej, dążącej do ideału sztuki dla wszystkich, surrealiści zastosowali szereg chwytów artystycznych wypływających z przyjętych przez nich teoretycznych założeń światopoglądowych. Były to przede wszystkim szokujące zestawienia nieprzystających do siebie przedmiotów i zjawisk, włączenie w obręb sztuki przedmiotów gotowych (pierwsze </text:span><text:span text:style-name="Domyślna_20_czcionka_20_akapitu"><text:span text:style-name="T54">ready mades</text:span></text:span><text:span text:style-name="T25"> Duchampa) oraz upodobanie do niesamowitości i niezwykłości. Ważnym elementem była również nobilitacja rzeczy bezużytecznych i tandetnych oraz wynalezienie różnych procederów artystycznych, które pozwoliły na wprowadzenie do sztuki elementów przypadkowości. A wszystko to połączone zostało z nonszalancją wobec wielowiekowej tradycji sztuki. Surrealiści prowadzili tym samym estetyczną walkę </text:span><text:soft-page-break/><text:span text:style-name="T25">przeciwko filisterskim, masowym stereotypom, skostniałym regułom i dogmatom artystycznym. Ich postawę można więc określić mianem najwyższego nonkonformizmu, będącego wyrazem surrealistycznego buntu przeciwko zjawisku masowości, ogarniającemu europejską rzeczywistość w pierwszej połowie 20. w.</text:span></text:p>
      <text:p text:style-name="P36">Str. 91.</text:p>
      <text:h text:style-name="P58" text:outline-level="2"><text:bookmark text:name="cz2"/><text:bookmark text:name="_CZĘŚĆ_DRUGA:_JOSÉ"/><text:span text:style-name="Domyślna_20_czcionka_20_akapitu"><text:span text:style-name="T9">CZĘŚĆ DRUGA: JOSÉ ORTEGA Y GASSET</text:span></text:span><text:span text:style-name="Domyślna_20_czcionka_20_akapitu"><text:span text:style-name="T10">: </text:span></text:span><text:span text:style-name="T10">DEHUMANIZACJA KULTURY</text:span></text:h>
      <text:p text:style-name="P36">Str. 92</text:p>
      <text:p text:style-name="P36">Strona pusta</text:p>
      <text:p text:style-name="P36">Str. 93</text:p>
      <text:p text:style-name="P3"><text:span text:style-name="T25">W poprzedniej części książki zostały zarysowane warunki artystycznego buntu wybranych formacji Wielkiej Awangardy przeciwko kulturze masowej. Naturalnym dopełnieniem obrazu artystycznej rebelii przeciwko zjawisku masowości będzie nakreślenie socjologicznych i filozoficznych źródeł tego zjawiska u progu 20. w. Do tego celu niezbędna jest próba zdefiniowania i analizy takich pojęć, jak: społeczeństwo masowe, masa, elita oraz kultura masowa. Neutralne przedstawienie wymienionych pojęć przysparza jednak trudności, ponieważ większość koncepcji kultury masowej (a co za tym idzie społeczeństw masowych i pojęcia masy ludzkiej w ogóle) z góry przesądza jej ocenę. Według Antoniny Kłoskowskiej, autorki przeglądowej pracy pt. </text:span><text:span text:style-name="Domyślna_20_czcionka_20_akapitu"><text:span text:style-name="T37">Kultura masowa: krytyka i obrona</text:span></text:span><text:span text:style-name="T25">, „kultura masowa bywa identyfikowana z kulturą wulgarną, kulturą najniższego poziomu”</text:span><text:span text:style-name="Domyślna_20_czcionka_20_akapitu"><text:span text:style-name="T16"> </text:span></text:span><text:span text:style-name="T25">[</text:span><text:a xlink:type="simple" xlink:href="#p40" office:target-frame-name="_top" xlink:show="replace" text:style-name="Internet_20_link" text:visited-style-name="Visited_20_Internet_20_Link"><text:span text:style-name="Internet_20_link"><text:span text:style-name="T25">przypis 4.0</text:span></text:span></text:a><text:span text:style-name="T25">.</text:span><text:bookmark text:name="k40"/><text:span text:style-name="T25">]. Przyczyną takiej błędnej identyfikacji jest nieuzasadnione włączanie do definicji tego zjawiska treści, które pociągają za sobą jego negatywną ocenę. Podejście to nie może być zatem wartościowe z punktu widzenia obiektywności badawczej. Pejoratywna ocena kultury masowej może być rzetelna tylko wtedy, kiedy przeprowadzona zostanie szczegółowa analiza wszystkich jej treści oraz zostaną zdefiniowanie podstawowe pojęcia, które ją konstytuują.</text:span></text:p>
      <text:p text:style-name="P3"><text:span text:style-name="T25">Kolejne partie niniejszej książki są prezentacją koncepcji kultury masowej według </text:span><text:span text:style-name="Domyślna_20_czcionka_20_akapitu"><text:span text:style-name="T30">José </text:span></text:span><text:span text:style-name="T25">Ortegi </text:span><text:span text:style-name="Domyślna_20_czcionka_20_akapitu"><text:span text:style-name="T30">y </text:span></text:span><text:span text:style-name="T25">Gasseta, jako jednego z najbardziej rozpoznawalnych, krytycznych ujęć tego zjawiska w pierwszej połowie 20. w. W świetle </text:span><text:span text:style-name="Domyślna_20_czcionka_20_akapitu"><text:span text:style-name="T37">Buntu mas</text:span></text:span><text:span text:style-name="T25">, będącego </text:span><text:span text:style-name="Domyślna_20_czcionka_20_akapitu"><text:span text:style-name="T37">opus</text:span></text:span><text:span text:style-name="T25"> </text:span><text:span text:style-name="Domyślna_20_czcionka_20_akapitu"><text:span text:style-name="T37">magnum</text:span></text:span><text:span text:style-name="T25"> tego najwybitniejszego dwudziestowiecznego filozofa hiszpańskiego, oraz jego eseju </text:span><text:span text:style-name="Domyślna_20_czcionka_20_akapitu"><text:span text:style-name="T37">Dehumanizacja</text:span></text:span><text:span text:style-name="T25"> </text:span><text:span text:style-name="Domyślna_20_czcionka_20_akapitu"><text:span text:style-name="T37">sztuki</text:span></text:span><text:span text:style-name="T25"> nakreślone zostaną społeczne warunki narodzin nowego typu kultury oraz, przede wszystkim, artystyczne konsekwencje płynące z dominacji społeczeństw masowych w dwudziestowiecznej Europie.</text:span></text:p>
      <text:p text:style-name="P36">Str. 94</text:p>
      <text:p text:style-name="P36"><text:soft-page-break/>Strona pusta.</text:p>
      <text:p text:style-name="P36">Str. 95.</text:p>
      <text:h text:style-name="P62" text:outline-level="3"><text:bookmark text:name="_ROZDZIAŁ_CZWARTY:_O"/>ROZDZIAŁ CZWARTY: O KULTURZE MASOWEJ</text:h>
      <text:h text:style-name="P59" text:outline-level="4"><text:bookmark text:name="_4.1._KULTURA_MASOWA"/>4.1. KULTURA MASOWA A KULTURA POPULARNA</text:h>
      <text:p text:style-name="P3"><text:span text:style-name="Domyślna_20_czcionka_20_akapitu"><text:span text:style-name="T11">Terminy „kultura masowa” i „kultura popularna” często</text:span></text:span><text:span text:style-name="T25"> bywają używane zamiennie jako synonimy odnoszące się do tego samego zjawiska kulturowego. Takie podejście metodologiczne jest uzasadnione, ale tylko wtedy, kiedy uprzednio określi się dokładnie zakres znaczeniowy obu tych pojęć i na tej podstawie, umownie, przyjmie się zasadę ich wymiennego stosowania. Określenia te najczęściej odnoszą się bowiem do tych samych zjawisk w kulturze, przy czym implikują nieco odmienne do nich nastawienie. Wartościujący aspekt obu terminów stanowi pierwszy z możliwych czynników różnicujących. W powszechnej opinii wyrażenie „kultura masowa” ma zabarwienie pejoratywne. Kojarzone jest najczęściej z kulturą bezwartościową, opierającą się na prostym, niewymagającym intelektualnego zaangażowania przekazie. Mówiąc o kulturze masowej, podkreśla się jej skłonność do standaryzacji, powtarzalności czy prostoty, intelektualną ignorancję, płytkość przekazów, a także pojawiające się coraz częściej nastawienie na zysk – eksponowanie tych cech świadczy o deprecjonującym podejściu do tego rodzaju kultury. Natomiast określenie „kultura popularna” jest neutralne, a niejednokrotnie ma również wydźwięk pozytywny. W przypadku kultury popularnej zwraca się uwagę na jej otwartość, dostępność oraz uniwersalny wymiar. W tym ujęciu kultura popularna nabiera egalitarnego charakteru, który jest wartością dodatnią, świadczącą o społecznym uznaniu.</text:span></text:p>
      <text:p text:style-name="P36">Pojęcie kultury popularnej bywa także używane w szerszym znaczeniu niż kultura masowa. Szeroko rozumiana kultura popularna oznacza bowiem tyle, co powszechna, praktykowana przez wszystkich członków danej społeczności, zarówno współcześnie, jak i w dawnych czasach. Natomiast określenie „kultura masowa” odnosi się przede wszystkim do zjawisk kulturowych, które pojawiły się w wieku 19., a swoją pełnię osiągnęły w pierwszych dekadach dwudziestego stulecia.</text:p>
      <text:p text:style-name="P36">Str. 96</text:p>
      <text:p text:style-name="P36">Tym samym oznacza ona kulturę powstałą w Europie jako konsekwencja przemian społeczno-cywilizacyjnych oraz rozwoju techniki, z którym wiązała się nieznana dotychczas możliwość powielania i rozpowszechniania dzieł sztuki. W tej <text:soft-page-break/>perspektywie „kultura masowa” jest określeniem o wąskim znaczeniu, odnoszącym się do konkretnego okresu w historii kultury ludzkiej w ogóle.</text:p>
      <text:p text:style-name="P3"><text:span text:style-name="T25">Termin „kultura masowa” był jednak zdecydowanie częściej używany w przeszłości. Warto zauważyć, że zdarzały się także okresy, zwłaszcza na gruncie kultury polskiej, kiedy stanowił on leksykalne tabu – miał zostać wyparty z języka jako ideologicznie niepożądany. Pisze o tym Piotr Kowalski w książce </text:span><text:span text:style-name="Domyślna_20_czcionka_20_akapitu"><text:span text:style-name="T37">Popkultura i humaniści</text:span></text:span><text:span text:style-name="T25">:</text:span></text:p>
      <text:p text:style-name="P36"/>
      <text:p text:style-name="Cytat"><text:span text:style-name="T25">Unikanie terminów „literatura masowa”, „kultura masowa” było przez lata [w PRL – przyp. aut.] sprawą ideologicznie ważną. Odnosi się to […] do „socjalistycznej” kultury współczesnej, którą trzeba było radykalnie odseparować od godnej pogardy, zachodniej kultury masowej</text:span><text:span text:style-name="Domyślna_20_czcionka_20_akapitu"><text:span text:style-name="T16"> </text:span></text:span><text:span text:style-name="T25">[</text:span><text:a xlink:type="simple" xlink:href="#p41" office:target-frame-name="_top" xlink:show="replace" text:style-name="Internet_20_link" text:visited-style-name="Visited_20_Internet_20_Link"><text:span text:style-name="Internet_20_link"><text:span text:style-name="T25">przypis 4.1</text:span></text:span></text:a><text:span text:style-name="T25">.</text:span><text:bookmark text:name="k41"/><text:span text:style-name="T25">].</text:span></text:p>
      <text:p text:style-name="P36"/>
      <text:p text:style-name="P3"><text:span text:style-name="T25">Współcześnie termin ten pojawia się coraz rzadziej, gdyż został wyparty przez określenie „kultura popularna”. W opinii wielu badaczy lepiej oddaje ono nowoczesne rozumienie tego rodzaju kultury. Obecnie bowiem kultura popularna jest synonimem kultury powszechnej, co nie tyle podkreśla jej niejednorodność, ile wskazuje na nieograniczony dostęp szerokiej publiczności do jej wytworów. Trzeba również podkreślić, że współcześni krytycy, którzy kulturę popularną analizują w kontekście jej źródeł i sposobów tworzenia, posługują się najczęściej terminem „kultura masowa”, natomiast ci, którzy skupiają uwagę wyłącznie na jej zasięgu i sposobach odbioru, używają zazwyczaj określenia „kultura popularna”</text:span><text:span text:style-name="Domyślna_20_czcionka_20_akapitu"><text:span text:style-name="T16"> </text:span></text:span><text:span text:style-name="T25">[</text:span><text:a xlink:type="simple" xlink:href="#p42" office:target-frame-name="_top" xlink:show="replace" text:style-name="Internet_20_link" text:visited-style-name="Visited_20_Internet_20_Link"><text:span text:style-name="Internet_20_link"><text:span text:style-name="T25">przypis 4.2</text:span></text:span></text:a><text:span text:style-name="T25">.</text:span><text:bookmark text:name="k42"/><text:span text:style-name="T25">].</text:span></text:p>
      <text:p text:style-name="P3"><text:span text:style-name="T25">Na trudność w przeprowadzeniu jednoznacznej dystynkcji znaczeniowej tych dwóch terminów wskazuje także Czesław Miłosz w autorskim tekście </text:span><text:span text:style-name="Domyślna_20_czcionka_20_akapitu"><text:span text:style-name="T37">Pytania do dyskusji</text:span></text:span><text:span text:style-name="T25">, zamykającym antologię esejów </text:span><text:span text:style-name="Domyślna_20_czcionka_20_akapitu"><text:span text:style-name="T37">Kultura masowa</text:span></text:span><text:span text:style-name="T25"> z 1959 roku. Miłosz podkreśla, że tytułowe określenie „kultura masowa” nie jest najlepsze do ujęcia tego wielowymiarowego zjawiska kulturowego, które posiada tak wiele różnych znaczeń i odniesień.</text:span></text:p>
      <text:p text:style-name="P36">Str. 97</text:p>
      <text:p text:style-name="P3"><text:span text:style-name="T25">W </text:span><text:span text:style-name="Domyślna_20_czcionka_20_akapitu"><text:span text:style-name="T37">Przedmowie</text:span></text:span><text:span text:style-name="T25"> do wspomnianej antologii Miłosz, podobnie jak autorzy wszystkich zebranych w niej tekstów, synonimicznie traktuje określenia „kultura masowa” oraz „kultura popularno-rozrywkowa”</text:span><text:span text:style-name="Domyślna_20_czcionka_20_akapitu"><text:span text:style-name="T16"> </text:span></text:span><text:span text:style-name="T25">[</text:span><text:a xlink:type="simple" xlink:href="#p43" office:target-frame-name="_top" xlink:show="replace" text:style-name="Internet_20_link" text:visited-style-name="Visited_20_Internet_20_Link"><text:span text:style-name="Internet_20_link"><text:span text:style-name="T25">przypis 4.3</text:span></text:span></text:a><text:span text:style-name="T25">.</text:span><text:bookmark text:name="k43"/><text:span text:style-name="T25">]. Te dwa pojęcia zostają ze sobą utożsamione, z tą różnicą, że – jak pisze Marek Kochanowski – „drugi termin [kultura popularna, kultura popularno-rozrywkowa – przyp. aut.] występuje zazwyczaj w pozytywnym kontekście prowadzonych przez nich rozważań”</text:span><text:span text:style-name="Domyślna_20_czcionka_20_akapitu"><text:span text:style-name="T16"> </text:span></text:span><text:span text:style-name="T25">[</text:span><text:a xlink:type="simple" xlink:href="#p44" office:target-frame-name="_top" xlink:show="replace" text:style-name="Internet_20_link" text:visited-style-name="Visited_20_Internet_20_Link"><text:span text:style-name="Internet_20_link"><text:span text:style-name="T25">przypis 4.4</text:span></text:span></text:a><text:span text:style-name="T25">.</text:span><text:bookmark text:name="k44"/><text:span text:style-name="T25">] Ponownie </text:span><text:soft-page-break/><text:span text:style-name="T25">zatem powraca pierwsza z przywołanych możliwości odróżnienia kultury masowej i kultury popularnej, czyli czynnik pozytywnie lub negatywnie wartościujący. Dlatego przechodząc do dalszych rozważań, przyjmuję za Chrisem Barkerem, że określenie „kultura masowa” to negatywnie wartościujący termin „sugerujący podrzędność opartej na kategorii towaru kultury kapitalistycznej, postrzeganej jako nieautentyczna, manipulacyjna i niesatysfakcjonująca”</text:span><text:span text:style-name="Domyślna_20_czcionka_20_akapitu"><text:span text:style-name="T16"> </text:span></text:span><text:span text:style-name="T25">[</text:span><text:a xlink:type="simple" xlink:href="#p45" office:target-frame-name="_top" xlink:show="replace" text:style-name="Internet_20_link" text:visited-style-name="Visited_20_Internet_20_Link"><text:span text:style-name="Internet_20_link"><text:span text:style-name="T25">przypis 4.5</text:span></text:span></text:a><text:span text:style-name="T25">.</text:span><text:bookmark text:name="k45"/><text:span text:style-name="T25">], natomiast „kultura popularna” to raczej pozytywne określenie zbioru dzieł, artefaktów kultury, zawierających „znaczenia i praktyki wytworzone przez zwykłego odbiorcę”</text:span><text:span text:style-name="Domyślna_20_czcionka_20_akapitu"><text:span text:style-name="T16"> </text:span></text:span><text:span text:style-name="T25">[</text:span><text:a xlink:type="simple" xlink:href="#p46" office:target-frame-name="_top" xlink:show="replace" text:style-name="Internet_20_link" text:visited-style-name="Visited_20_Internet_20_Link"><text:span text:style-name="Internet_20_link"><text:span text:style-name="T25">przypis 4.6</text:span></text:span></text:a><text:span text:style-name="T25">.</text:span><text:bookmark text:name="k46"/><text:span text:style-name="T25">].</text:span></text:p>
      <text:h text:style-name="P59" text:outline-level="4"><text:bookmark text:name="_4.2._HISTORYCZNA_KRYTYKA"/>4.2. HISTORYCZNA KRYTYKA KULTURY MASOWEJ</text:h>
      <text:p text:style-name="P3"><text:span text:style-name="T25">Źródeł idei kultury masowej możemy doszukiwać się już w starożytności, gdzie artystycznej twórczości człowieka patronowali bogowie Apollo oraz Dionizos. Apollo był patronem wysublimowanej poezji, tworzonej według odpowiednich konwencji i kanonów. Sztuka apollińska</text:span><text:span text:style-name="Domyślna_20_czcionka_20_akapitu"><text:span text:style-name="T16"> </text:span></text:span><text:span text:style-name="T25">[</text:span><text:a xlink:type="simple" xlink:href="#p47" office:target-frame-name="_top" xlink:show="replace" text:style-name="Internet_20_link" text:visited-style-name="Visited_20_Internet_20_Link"><text:span text:style-name="Internet_20_link"><text:span text:style-name="T25">przypis 4.7</text:span></text:span></text:a><text:span text:style-name="T25">.</text:span><text:bookmark text:name="k47"/><text:span text:style-name="T25">] to sztuka harmonijna, oparta na rytmie, ładzie i dążeniu do perfekcji.</text:span></text:p>
      <text:p text:style-name="P36">Str. 98</text:p>
      <text:p text:style-name="P36">To także sztuka autonomiczna, mająca na celu osiągnięcie estetycznej wartości, jaką jest piękno. Tego rodzaju sztukę można z dzisiejszej perspektywy nazwać wysoką i uznać za jeden z pierwszych przejawów kultury elitarnej. Natomiast sztuka, której patronował Dionizos, była zaprzeczeniem tak pojmowanej apollińskości. Sztuka dionizyjska, wiązana z negowaniem wszelkich konwencji, była reprezentowana przez mroczny nurt poezji, a za jej główny wyznacznik uznawano pojęcie chaosu. Sztuka ta to także synonim ruchu, dynamizmu i natłoku dysharmonicznych elementów. Dążyła ona przede wszystkim do autentycznego oddania emocji, nawet jeśli było to sprzeczne z ideą piękna. Miała wytrącać z równowagi, poruszać, odkrywać prawdziwą naturę, bez względu na jej oblicze. Dionizyjskość już w starożytności, w niektórych kręgach, zaczęła uchodzić za przejaw złego smaku i stała się tym samym impulsem do powstania drugiego modelu kultury, alternatywnego wobec elitarnej sztuki apollińskiej.</text:p>
      <text:p text:style-name="P36">Starożytna dychotomia sztuki apollińskiej i dionizyjskiej była jednak tylko preludium do właściwego podziału sztuki, a także, w szerszym kontekście, całej kultury. Przełom romantyzmu i oświecenia przyniósł oddzielenie uczuć oraz rozumu, a piękno i jego odbiór przestały być traktowane jako coś obiektywnego. Wszystkie sfery artystycznej działalności człowieka zdominował subiektywizm, artysta zaś <text:soft-page-break/>zaczął być postrzegany jako wybitny indywidualista i geniusz, który jest społecznie wyobcowany, a jego wytwory pozostają niezrozumiałe dla szerokiej publiczności. Tym samym drogi niezależnych artystów i odbiorców zaczęły się rozchodzić, przez co pojawiła się nisza na rynku sztuki i całej ówczesnej kultury, nisza ta musiała wkrótce zostać zapełniona.</text:p>
      <text:p text:style-name="P36">Tak doszło do momentu, kiedy nastąpił wyraźny rozłam pomiędzy kierunkiem, który obrali artyści chcący niezależnie od wymagań publiczności, na swój sposób wyrazić własne, niepowtarzalne uczucia, a oczekiwaniami, jakie wobec artystów zaczęli mieć coraz liczniejsi odbiorcy. Już schyłek 18. w. przyniósł pierwszą krytykę, wypływającą ze środowisk intelektualnych i artystycznych, skierowaną przeciwko ówczesnej kulturze, której uczestnikami były coraz większe rzesze ludzi.</text:p>
      <text:p text:style-name="P36">Str. 99</text:p>
      <text:p text:style-name="P3"><text:span text:style-name="T25">Kulturę tę tworzyli przede wszystkim artyści, którzy pozostawali jeszcze zależni od swoich (najczęściej arystokratycznych) mecenasów. Zależność finansowa sprawiała, że artyści ci często ulegali zewnętrznej presji i „potrzebom rynku” co bezpośrednio przekładało się na jakość ich dzieł. Zapoczątkowana w 18. w. rewolucja przemysłowa zmieniła następnie dotychczasowy system zależności. Miejsce mecenasów sztuki zajęli pracodawcy: dyrektorzy teatrów, wydawcy, kuratorzy wystaw. Dlatego już na początku 19. w. wytwory działalności artystycznej zaczęto traktować jako zwykły towar, posiadający określoną wartość rynkową. Wobec tak kształtującego się świata kultury od przełomu 18. i 19. w. zaczęły się pojawiać krytyczne głosy, kontestujące postać, jaką przybrała dziewiętnastowieczna, a następnie dwudziestowieczna kultura. Krytykiem kultury masowej, którego poglądy zostaną najszerzej omówione w niniejszej książce, był </text:span><text:span text:style-name="Domyślna_20_czcionka_20_akapitu"><text:span text:style-name="T30">José </text:span></text:span><text:span text:style-name="T25">Ortega </text:span><text:span text:style-name="Domyślna_20_czcionka_20_akapitu"><text:span text:style-name="T30">y </text:span></text:span><text:span text:style-name="Domyślna_20_czcionka_20_akapitu"><text:span text:style-name="T31">Gasset. </text:span></text:span><text:span text:style-name="T25">Zanim jednak przedstawione zostanie jego krytyczne stanowisko, warto przypomnieć dzieje krytyki tego zjawiska już od końca 18. w.</text:span></text:p>
      <text:p text:style-name="P3"><text:span text:style-name="T25">Jednym z pierwszych krytyków zmierzającej ku masowości kultury był </text:span><text:span text:style-name="Domyślna_20_czcionka_20_akapitu"><text:span text:style-name="T31">Johann </text:span></text:span><text:span text:style-name="T25">Wolfgang </text:span><text:span text:style-name="Domyślna_20_czcionka_20_akapitu"><text:span text:style-name="T31">von </text:span></text:span><text:span text:style-name="T25">Goethe. Znany głównie jako romantyczny poeta, dramaturg i prozaik, </text:span><text:span text:style-name="Domyślna_20_czcionka_20_akapitu"><text:span text:style-name="T30">Goethe </text:span></text:span><text:span text:style-name="T25">był także twórcą i dyrektorem teatru oraz dworskim urzędnikiem do spraw kultury. Jako artysta, ale także jako człowiek zajmujący się administrowaniem kulturą, Goethe był świadomy przemian, jakie zachodziły w świecie sztuki już na przełomie 18. i 19. w. Obserwacje te stały się podstawą krytyki, którą pisarz przedstawił w </text:span><text:span text:style-name="Domyślna_20_czcionka_20_akapitu"><text:span text:style-name="T37">Fauście</text:span></text:span><text:span text:style-name="Domyślna_20_czcionka_20_akapitu"><text:span text:style-name="T16"> </text:span></text:span><text:span text:style-name="T25">[</text:span><text:a xlink:type="simple" xlink:href="#p48" office:target-frame-name="_top" xlink:show="replace" text:style-name="Internet_20_link" text:visited-style-name="Visited_20_Internet_20_Link"><text:span text:style-name="Internet_20_link"><text:span text:style-name="T25">przypis 4.8</text:span></text:span></text:a><text:span text:style-name="T25">.</text:span><text:bookmark text:name="k48"/><text:span text:style-name="T25">]. W dramacie tym pojawia się postać komercyjnego menadżera kultury, dyrektora teatru, którego działalność nie ma nic </text:span><text:soft-page-break/><text:span text:style-name="T25">wspólnego z prawdziwym artystycznym powołaniem. Zarządzany przez niego teatr miał przyciągnąć tłum do kasy i służyć głównie rozrywce szerokiej publiczności o niewyszukanych, pospolitych gustach. W </text:span><text:span text:style-name="Domyślna_20_czcionka_20_akapitu"><text:span text:style-name="T37">Scenie</text:span></text:span><text:span text:style-name="T25"> </text:span><text:span text:style-name="Domyślna_20_czcionka_20_akapitu"><text:span text:style-name="T37">przedwstępnej</text:span></text:span><text:span text:style-name="T25"> Dyrektor prezentuje krytykowane przez Goethego stanowisko:</text:span></text:p>
      <text:p text:style-name="P36"/>
      <text:p text:style-name="P51">„Chciałbym ludowi uprzyjemnić chwilę,</text:p>
      <text:p text:style-name="P51">Boć on i żyje, i żywi człowieka,</text:p>
      <text:p text:style-name="P51">[…] Boć też to dla mnie wielce pożądanem,</text:p>
      <text:p text:style-name="P51">gdy tłum jak potok ku szopie się miota,</text:p>
      <text:p text:style-name="P51">I powtarzanym, gwałtownym taranem</text:p>
      <text:p text:style-name="P48"><text:span text:style-name="T25">Bije o ciasne naszej łaski wrota</text:span><text:span text:style-name="Domyślna_20_czcionka_20_akapitu"><text:span text:style-name="T16"> </text:span></text:span><text:span text:style-name="T25">[</text:span><text:a xlink:type="simple" xlink:href="#p49" office:target-frame-name="_top" xlink:show="replace" text:style-name="Internet_20_link" text:visited-style-name="Visited_20_Internet_20_Link"><text:span text:style-name="Internet_20_link"><text:span text:style-name="T25">przypis 4.9</text:span></text:span></text:a><text:span text:style-name="T25">.</text:span><text:bookmark text:name="k49"/><text:span text:style-name="T25">].”</text:span></text:p>
      <text:p text:style-name="P36"/>
      <text:p text:style-name="P36">Str. 100</text:p>
      <text:p text:style-name="P36">W tej samej scenie Dyrektor zwraca się do Poety z prośbą o napisanie dzieła na miarę mas ludzkich, bo tylko ich zainteresowanie jest dla niego gwarantem zysku:</text:p>
      <text:p text:style-name="P36"/>
      <text:p text:style-name="P51">„Zdołaszli sprawić, że wryty wzrok gminu</text:p>
      <text:p text:style-name="P51">Dowoli twoim dziełem się uraczy,</text:p>
      <text:p text:style-name="P51">Toś już wygrał przyjacielu;</text:p>
      <text:p text:style-name="P51">Będziesz wzniesiony nad wielu.</text:p>
      <text:p text:style-name="P51">Masami tylko działa się na masy,</text:p>
      <text:p text:style-name="P51">Każden dla siebie szuka elementu;</text:p>
      <text:p text:style-name="P51">Wielością wszystkie zadowolisz klasy […]</text:p>
      <text:p text:style-name="P51">Z takim bigosem pewnieć się poszczęści;</text:p>
      <text:p text:style-name="P48"><text:span text:style-name="T25">Łatwo sporządzić, łatwo go i strawić!</text:span><text:span text:style-name="Domyślna_20_czcionka_20_akapitu"><text:span text:style-name="T16"> </text:span></text:span><text:span text:style-name="T25">[</text:span><text:a xlink:type="simple" xlink:href="#p410" office:target-frame-name="_top" xlink:show="replace" text:style-name="Internet_20_link" text:visited-style-name="Visited_20_Internet_20_Link"><text:span text:style-name="Internet_20_link"><text:span text:style-name="T25">przypis 4.10</text:span></text:span></text:a><text:span text:style-name="T25">.</text:span><text:bookmark text:name="k410"/><text:span text:style-name="T25">]”</text:span></text:p>
      <text:p text:style-name="P36"/>
      <text:p text:style-name="P36">Według Goethego takie podejście do kultury i jej wytworów niewiele miało wspólnego z artystycznym etosem i nie mogło być źródłem twórczości zasługującej na uznanie w oczach wykształconej i przygotowanej do jej odbioru publiczności. Warto podkreślić, że Goethe krytykował również prasę, która była wówczas jedynym środkiem masowego przekazu, zarzucając jej, że serwuje powierzchowną, nieprzemyślaną treść, co prowadzi do zepsucia smaku u większości ówczesnych odbiorców.</text:p>
      <text:p text:style-name="P3"><text:soft-page-break/><text:span text:style-name="T25">Krytykiem kultury masowej był także </text:span><text:span text:style-name="Domyślna_20_czcionka_20_akapitu"><text:span text:style-name="T30">Alexis de Tocqueville, </text:span></text:span><text:span text:style-name="T25">który w 1835 roku opublikował pracę </text:span><text:span text:style-name="Domyślna_20_czcionka_20_akapitu"><text:span text:style-name="T37">O demokracji w Ameryce</text:span></text:span><text:span text:style-name="T25"> [</text:span><text:a xlink:type="simple" xlink:href="#p411" office:target-frame-name="_top" xlink:show="replace" text:style-name="Internet_20_link" text:visited-style-name="Visited_20_Internet_20_Link"><text:span text:style-name="Internet_20_link"><text:span text:style-name="T25">przypis 4.11</text:span></text:span></text:a><text:span text:style-name="T25">.</text:span><text:bookmark text:name="k411"/><text:span text:style-name="T25">]. Opisał w niej amerykańskie społeczeństwo lat trzydziestych 19. wieku. Analizując sytuację społeczną w Ameryce, zestawił ją z dominującą wówczas w Europie kulturą agrarną. Według </text:span><text:span text:style-name="Domyślna_20_czcionka_20_akapitu"><text:span text:style-name="T30">de Tocqueville’a </text:span></text:span><text:span text:style-name="T25">społeczeństwo amerykańskie osiągnęło wówczas wysoki poziom urbanizacji, którego konsekwencjami były przede wszystkim niespotykana dotychczas mobilność przestrzenna oraz otwartość społeczna i mentalna. W społeczeństwie tym nastąpił jednak równocześnie rozkład więzi społecznych, spowodowany zaprzestaniem kultywowania wspólnych tradycji i obyczajów. Już we wstępie swojej pracy de Tocqueville pisał:</text:span></text:p>
      <text:p text:style-name="P36"/>
      <text:p text:style-name="P48"><text:span text:style-name="T25">„Spośród wszystkich nowych zjawisk, jakie przyciągnęły moją uwagę w trakcie pobytu w Stanach Zjednoczonych, najbardziej uderzyła mnie panująca tam powszechna równość możliwości. Spostrzegłem szybko nadzwyczajny wpływ, jaki ten podstawowy fakt wywiera na rozwój społeczeństwa, nadając pewien kierunek powszechnemu sposobowi myślenia i pewien bieg prawom, podsuwając rządzącym nowe idee i określone obyczaje rządzonym</text:span><text:span text:style-name="Domyślna_20_czcionka_20_akapitu"><text:span text:style-name="T16"> </text:span></text:span><text:span text:style-name="T25">[</text:span><text:a xlink:type="simple" xlink:href="#p412" office:target-frame-name="_top" xlink:show="replace" text:style-name="Internet_20_link" text:visited-style-name="Visited_20_Internet_20_Link"><text:span text:style-name="Internet_20_link"><text:span text:style-name="T25">przypis 4.12</text:span></text:span></text:a><text:span text:style-name="T25">.</text:span><text:bookmark text:name="k412"/><text:span text:style-name="T25">].”</text:span></text:p>
      <text:p text:style-name="P36"/>
      <text:p text:style-name="P36">Str. 101</text:p>
      <text:p text:style-name="P3"><text:span text:style-name="T25">Jednak właśnie owa równość panująca w społeczeństwie amerykańskim przyczyniła się według </text:span><text:span text:style-name="Domyślna_20_czcionka_20_akapitu"><text:span text:style-name="T30">de Tocqueville’a </text:span></text:span><text:span text:style-name="T25">do powstania specyficznego typu kultury: uproszczonej i masowo dostępnej. Niski poziom kultury był więc skutkiem wpływu, jaki na jej kształt wywierały coraz liczniejsze masy odbiorców, które obdarzone zostały tymi samymi prawami, przywilejami i możliwościami korzystania z dóbr kultury (nie miało to nic wspólnego z manipulatorstwem jej twórców, jak w przypadku krytyki Goethego). </text:span><text:span text:style-name="Domyślna_20_czcionka_20_akapitu"><text:span text:style-name="T30">De Tocqueville </text:span></text:span><text:span text:style-name="T25">był przeciwny tak rozumianemu egalitarystycznemu porządkowi społecznemu, który prowadził do zubożenia kultury i obniżenia wartości jej wytworów. W </text:span><text:span text:style-name="Domyślna_20_czcionka_20_akapitu"><text:span text:style-name="T37">O demokracji w Ameryce</text:span></text:span><text:span text:style-name="T25"> pisał:</text:span></text:p>
      <text:p text:style-name="P51"/>
      <text:p text:style-name="P48"><text:span text:style-name="T25">„Patrzę na te nieprzebrane tłumy złożone z istot podobnych do siebie, z których żadna nie przekracza granic narzuconych wszystkim. To powszechne ujednolicenie zasmuca mnie i przejmuje obawą i niemal skłonny jestem żałować społeczeństwa, którego już nie ma [społeczeństwa arystokratycznego – przyp. </text:span><text:span text:style-name="T29">a</text:span><text:span text:style-name="Domyślna_20_czcionka_20_akapitu"><text:span text:style-name="T32">ut.] [</text:span></text:span><text:a xlink:type="simple" xlink:href="#p413" office:target-frame-name="_top" xlink:show="replace" text:style-name="Internet_20_link" text:visited-style-name="Visited_20_Internet_20_Link"><text:span text:style-name="Internet_20_link"><text:span text:style-name="T32">przypis 4.13</text:span></text:span></text:a><text:span text:style-name="Domyślna_20_czcionka_20_akapitu"><text:span text:style-name="T32">.</text:span></text:span><text:bookmark text:name="k413"/><text:span text:style-name="Domyślna_20_czcionka_20_akapitu"><text:span text:style-name="T32">].”</text:span></text:span></text:p>
      <text:p text:style-name="P36"/>
      <text:p text:style-name="P36"><text:soft-page-break/>Jego krytyka kultury zdominowanej przez masy ludzkie nie była jednak całkowicie pesymistyczna; przeciwnie, de Tocqueville twierdził, że tworzenie wartościowych prac artystycznych czy intelektualnych w dobie społeczeństwa masowego jest możliwe i potrzebne dla zachowania ciągłości kultury ludzkiej w ogóle.</text:p>
      <text:p text:style-name="P3"><text:span text:style-name="T25">Thomas Carlyle, autor dzieła </text:span><text:span text:style-name="Domyślna_20_czcionka_20_akapitu"><text:span text:style-name="T37">Bohaterowie: cześć dla bohaterów i pierwiastek bohaterstwa w historii</text:span></text:span><text:span text:style-name="Domyślna_20_czcionka_20_akapitu"><text:span text:style-name="T16"> <text:s/></text:span></text:span><text:span text:style-name="T25">[</text:span><text:a xlink:type="simple" xlink:href="#p414" office:target-frame-name="_top" xlink:show="replace" text:style-name="Internet_20_link" text:visited-style-name="Visited_20_Internet_20_Link"><text:span text:style-name="Internet_20_link"><text:span text:style-name="T25">przypis 4.14</text:span></text:span></text:a><text:span text:style-name="T25">.</text:span><text:bookmark text:name="k414"/><text:span text:style-name="T25">], w swojej krytyce kultury masowej postulował przede wszystkim wiodącą rolę „arystokratów talentu” [</text:span><text:a xlink:type="simple" xlink:href="#p415" office:target-frame-name="_top" xlink:show="replace" text:style-name="Internet_20_link" text:visited-style-name="Visited_20_Internet_20_Link"><text:span text:style-name="Internet_20_link"><text:span text:style-name="T25">przypis 4.15</text:span></text:span></text:a><text:span text:style-name="T25">.</text:span><text:bookmark text:name="k415"/><text:span text:style-name="T25">]. Równolegle krytykował kapitalistyczną cywilizację przemysłową, w której dominowała „ciemna masa” [</text:span><text:a xlink:type="simple" xlink:href="#p416" office:target-frame-name="_top" xlink:show="replace" text:style-name="Internet_20_link" text:visited-style-name="Visited_20_Internet_20_Link"><text:span text:style-name="Internet_20_link"><text:span text:style-name="T25">przypis 4.16</text:span></text:span></text:a><text:span text:style-name="T25">.</text:span><text:bookmark text:name="k416"/><text:span text:style-name="T25">], charakteryzująca się skłonnością do wulgarności, przekupstwa oraz podstępu. W demokracji Carlyle widział „tylko pustkę i bezduszność, a wizja społeczeństwa masowego objawiała mu się jako widmo buntowniczej tłuszczy” [</text:span><text:a xlink:type="simple" xlink:href="#p417" office:target-frame-name="_top" xlink:show="replace" text:style-name="Internet_20_link" text:visited-style-name="Visited_20_Internet_20_Link"><text:span text:style-name="Internet_20_link"><text:span text:style-name="T25">przypis 4.17</text:span></text:span></text:a><text:span text:style-name="T25">.</text:span><text:bookmark text:name="k417"/><text:span text:style-name="T25">].</text:span></text:p>
      <text:p text:style-name="P36">Str. 102</text:p>
      <text:p text:style-name="P3"><text:span text:style-name="T25">Należy jednak podkreślić, że okazywał on także pewną gotowość do kompromisu z tak ponuro przez niego przedstawianym społeczeństwem egalitarnym. Kłoskowska pisze, że jego krytyka masowości wiązała się z „heroistyczną utopią” [</text:span><text:a xlink:type="simple" xlink:href="#p418" office:target-frame-name="_top" xlink:show="replace" text:style-name="Internet_20_link" text:visited-style-name="Visited_20_Internet_20_Link"><text:span text:style-name="Internet_20_link"><text:span text:style-name="T25">przypis 4.18</text:span></text:span></text:a><text:span text:style-name="T25">.</text:span><text:bookmark text:name="k418"/><text:span text:style-name="T25">], wyrażającą się w wierze w moc edukacji. Carlyle opowiadał się bowiem za wprowadzeniem powszechnej oświaty, która miałaby zapobiec ewentualnej społeczno-kulturalnej rewolucji i ostatecznemu zwycięstwu kultury masowej. Z jednej strony zatem jego poglądy były pośrednią krytyką egalitaryzmu właściwego dla kultury masowej, z drugiej jednak w egalitarystycznych ideach powszechnej edukacji widział jedyny ratunek przed całkowitą dominacją tego rodzaju kultury.</text:span></text:p>
      <text:p text:style-name="P3"><text:span text:style-name="T25">Kolejnym krytykiem kultury masowej był Matthew Arnold, wychowany w atmosferze intelektualnego ekskluzywizmu angielski poeta i krytyk kultury amerykańskiej. Warto zauważyć, że Arnold przyczynił się do spopularyzowania obecnego rozumienia pojęcia kultury. W pierwszym rozdziale książki </text:span><text:span text:style-name="Domyślna_20_czcionka_20_akapitu"><text:span text:style-name="T37">Kultura i anarchia</text:span></text:span><text:span text:style-name="Domyślna_20_czcionka_20_akapitu"><text:span text:style-name="T16"> </text:span></text:span><text:span text:style-name="T25">[</text:span><text:a xlink:type="simple" xlink:href="#p419" office:target-frame-name="_top" xlink:show="replace" text:style-name="Internet_20_link" text:visited-style-name="Visited_20_Internet_20_Link"><text:span text:style-name="Internet_20_link"><text:span text:style-name="T25">przypis 4.19</text:span></text:span></text:a><text:span text:style-name="T25">.</text:span><text:bookmark text:name="k419"/><text:span text:style-name="T25">], zatytułowanym </text:span><text:span text:style-name="Domyślna_20_czcionka_20_akapitu"><text:span text:style-name="T37">Słodkość i światło</text:span></text:span><text:span text:style-name="T25">, Arnold twierdził, że kultura powinna być efektem dążenia do moralnej prawidłowości oraz intelektualnej prawdy i siły. Podkreślał, że w świecie pozbawionym autorytetów kultura jest dla człowieka jedynym głosem rozsądku. Twierdzenia ta przeciwstawiał stanowisku przywołanego w pierwszym rozdziale jego książki polityka Wrighta, który na jednym z publicznych spotkań, w obecności badaczy kultury oraz znajomych, pośród których znajdował się także sam Arnold, zaprezentował odmienną od powyższej koncepcję kultury. Wright twierdził, że jest ona jedynie anachronicznym odwoływaniem się do starożytnego świata </text:span><text:soft-page-break/><text:span text:style-name="T25">Greków i Rzymian, które we współczesnym świecie jest całkowicie zbędne. Co więcej, Wright jako przedstawiciel świata polityki obawiał się, że polityk posiadający tak rozumianą kulturę nie może dobrze sprawować władzy i powierzonej mu funkcji społecznej</text:span><text:span text:style-name="Domyślna_20_czcionka_20_akapitu"><text:span text:style-name="T16"> </text:span></text:span><text:span text:style-name="T25">[</text:span><text:a xlink:type="simple" xlink:href="#p420" office:target-frame-name="_top" xlink:show="replace" text:style-name="Internet_20_link" text:visited-style-name="Visited_20_Internet_20_Link"><text:span text:style-name="Hiperłącze"><text:span text:style-name="T25">przypis</text:span></text:span></text:a><text:bookmark-start text:name="_Hlt531349929"/><text:a xlink:type="simple" xlink:href="#p420" office:target-frame-name="_top" xlink:show="replace" text:style-name="Internet_20_link" text:visited-style-name="Visited_20_Internet_20_Link"><text:span text:style-name="Hiperłącze"><text:span text:style-name="T25"> </text:span></text:span></text:a><text:bookmark-end text:name="_Hlt531349929"/><text:bookmark-start text:name="_Hlt531350044"/><text:a xlink:type="simple" xlink:href="#p420" office:target-frame-name="_top" xlink:show="replace" text:style-name="Internet_20_link" text:visited-style-name="Visited_20_Internet_20_Link"><text:span text:style-name="Hiperłącze"><text:span text:style-name="T25">4</text:span></text:span></text:a><text:bookmark-end text:name="_Hlt531350044"/><text:a xlink:type="simple" xlink:href="#p420" office:target-frame-name="_top" xlink:show="replace" text:style-name="Internet_20_link" text:visited-style-name="Visited_20_Internet_20_Link"><text:span text:style-name="Hiperłącze"><text:span text:style-name="T25">.20</text:span></text:span></text:a><text:span text:style-name="T25">.</text:span><text:bookmark text:name="k420"/><text:span text:style-name="T25">].</text:span></text:p>
      <text:p text:style-name="P36">Choć Arnold krytykował Wrighta, wskazując na jego arogancję i brak znajomości istoty tego, czym rzeczywiście jest kultura, sam również zajął krytyczne stanowisko wobec zjawiska masowości, które w drugiej połowie 19. w. szczególnie zaznaczyło swoją obecność w sferze kultury.</text:p>
      <text:p text:style-name="P3"><text:span text:style-name="T25">Str. </text:span><text:span text:style-name="Domyślna_20_czcionka_20_akapitu"><text:span text:style-name="T32">103</text:span></text:span></text:p>
      <text:p text:style-name="P36">Podobnie jak Carlyle krytykował nie tylko masy ludzkie, ale także jednostkowych manipulatorów, którzy porzucają istotne wartości kultury na rzecz rozpowszechniania treści bezwartościowych, pustych i demagogicznych. Arnold jako pierwszy określił część wiktoriańskiego społeczeństwa mianem „filistrów”, którzy gardząc intelektem, sztuką i pięknem, zwracają się ku materialnemu dobrobytowi i estetyce kiczu. Obawiał się także, że wzrost produkcji połączony z pogonią za zyskiem doprowadzi w ostatnich dekadach 19. w. do wzrostu społecznego znaczenia mas, pogrążonych w nędzy ekonomicznej i kulturowej. Należy jednak podkreślić, że diagnoza Arnolda nie była całkowicie pesymistyczna. Filozof uważał bowiem, że człowiek może ocalić najlepsze wytwory kultury dzięki ich upowszechnianiu. Dlatego tak ważną rolę odgrywało według niego publiczne wystawianie dzieł sztuki wysokiej, pielęgnowanie tradycji i dzielenie się dorobkiem naukowym. Tym samym propozycja Arnolda różni się w znacznym stopniu od poglądów późniejszych krytyków kultury masowej, takich jak Ernest Renan, Friedrich Nietzsche czy Oswald Spengler.</text:p>
      <text:p text:style-name="P3"><text:span text:style-name="T25">Ernest Renan, zwolennik intelektualnego elitaryzmu, krytykował przede wszystkim proponowane przez Carlyle’a wprowadzenie powszechnej oświaty jako rozwiązania problemu rozwijającej się kultury masowej</text:span><text:span text:style-name="Domyślna_20_czcionka_20_akapitu"><text:span text:style-name="T16"> </text:span></text:span><text:span text:style-name="T25">[</text:span><text:a xlink:type="simple" xlink:href="#p421" office:target-frame-name="_top" xlink:show="replace" text:style-name="Internet_20_link" text:visited-style-name="Visited_20_Internet_20_Link"><text:span text:style-name="Internet_20_link"><text:span text:style-name="T25">przypis 4.21</text:span></text:span></text:a><text:span text:style-name="T25">.</text:span><text:bookmark text:name="k421"/><text:span text:style-name="T25">]. W jego ujęciu panowanie tego typu kultury, charakterystycznej dla społeczeństw przemysłowych, zmusza wysoką i subtelną sztukę do ucieczki, eliminując jednocześnie najcenniejsze humanistyczne wartości wypracowane przez wcześniejsze pokolenia. Świat kultury masowej to, według Renana, odhumanizowany i konsumpcyjny świat pustki intelektualnej. Intelektualny elitaryzm i wynikająca z niego pogarda dla mas doprowadziły Renana do podziału kultury na dwa obszary: pierwszy miał być obszarem kultury elit naukowych i artystycznych, drugi natomiast bezwartościowym obszarem kultury masowej. Renan tym samym antycypował to, co później pojawi się </text:span><text:soft-page-break/><text:span text:style-name="T25">w myśli Ortegi y Gasseta: kultura podzielona na dominujący obszar właściwy bezmyślnym masom ludzkim i niewielki wycinek kultury tworzony przez intelektualne elity stanowią razem zdrową i naturalną dla większości społeczeństw, a przy tym pożądaną całość.</text:span></text:p>
      <text:p text:style-name="P36">Str. 104</text:p>
      <text:p text:style-name="P3"><text:span text:style-name="T25">Według Friedricha Nietzschego, kolejnego z dziewiętnastowiecznych krytyków kultury masowej, cała kultura wytworzona przez człowieka jest „uświęconą </text:span><text:span text:style-name="Domyślna_20_czcionka_20_akapitu"><text:span text:style-name="T37">physis</text:span></text:span><text:span text:style-name="T25">”</text:span><text:span text:style-name="Domyślna_20_czcionka_20_akapitu"><text:span text:style-name="T16"> </text:span></text:span><text:span text:style-name="T25">[</text:span><text:a xlink:type="simple" xlink:href="#p422" office:target-frame-name="_top" xlink:show="replace" text:style-name="Internet_20_link" text:visited-style-name="Visited_20_Internet_20_Link"><text:span text:style-name="Internet_20_link"><text:span text:style-name="T25">przypis 4.22</text:span></text:span></text:a><text:span text:style-name="T25">.</text:span><text:bookmark text:name="k422"/><text:span text:style-name="T25">], czyli ulepszeniem jego naturalnej egzystencji, jej transcendencją i rozwinięciem. Ale nie w tym sensie, że „użycza nam […] sztucznych członków, woskowych nosów, oszklonych okularami oczu – tym nas obdarowuje raczej pozór edukacji”. Kultura – pisał Nietzsche –</text:span></text:p>
      <text:p text:style-name="P51"/>
      <text:p text:style-name="P48"><text:span text:style-name="T25">„[…] to wyzwolenie, usuwanie chwastów, gruzów, robactwa, […] to wydoskonalenie natury, gdy chroni przed jej okrutnymi i nielitościwymi atakami i obraca je na dobre, gdy zarzuca woal na wybuchy jej macoszego humoru i smutnego niezrozumienia [</text:span><text:a xlink:type="simple" xlink:href="#p423" office:target-frame-name="_top" xlink:show="replace" text:style-name="Internet_20_link" text:visited-style-name="Visited_20_Internet_20_Link"><text:span text:style-name="Internet_20_link"><text:span text:style-name="T25">przypis 4.23</text:span></text:span></text:a><text:span text:style-name="T25">.</text:span><text:bookmark text:name="k423"/><text:span text:style-name="T25">].”</text:span></text:p>
      <text:p text:style-name="P46"/>
      <text:p text:style-name="P3"><text:span text:style-name="T25">Kulturę można zatem rozumieć jako swoiste „środowisko”, w którym jednostka może wzrastać i rozwijać się aż do pełni swoich możliwości, wpływając jednocześnie na to „środowisko” w pragnieniu spełnienia autentycznego życia. Innymi słowy, Nietzscheańska kultura powstaje w wyniku nadbudowy na bazie tego, co naturalne – na fundamencie szeroko rozumianej natury. Nietzsche podkreślał jednak, że w 19. w. racjonalistyczna kultura europejska pogrążyła się w kryzysie, objawiającym się w relatywizmie, dekadencji i zaprzeczeniu wartości jednostkowego życia. Najbardziej znamiennym syndromem kryzysu europejskiej kultury były narodziny masy ludzkiej i właściwego jej rodzaju kultury. Nietzscheańska koncepcja krytyki masowości wiązała się przede wszystkim z negatywną oceną burżuazji i kapitalistycznego systemu wyzysku. Według Nietzschego kapitalistyczne zasady rynku przyczyniły się do komercjalizacji kultury i życia duchowego. Tak powstałą kulturę masową filozof krytykował jako mechaniczny i skomercjalizowany system, służący jedynie rozrywce i zaspokajaniu gustów pospolitych mas. Przeciwieństwem tego rodzaju kultury miała być kultura wysoka, przez którą </text:span><text:span text:style-name="Domyślna_20_czcionka_20_akapitu"><text:span text:style-name="T32">Nietzsche</text:span></text:span><text:span text:style-name="T25"> rozumiał duchową działalność tej warstwy społecznej, która aby przeżyć, nie musi zajmować się produkcją dóbr na sprzedaż. Warstwa ta, korzystając ze swobody wolnego czasu, posiada przywilej tworzenia </text:span><text:soft-page-break/><text:span text:style-name="T25">dzieł pozbawionych utylitarystycznego charakteru. Prawdziwą kulturę wysoką wiązał on także z ideą wzniosłego cierpienia, podczas gdy kultura niska służyć miała masom jedynie do zabawy i zaspokojenia najniższych instynktów.</text:span></text:p>
      <text:p text:style-name="P36">Str. 105</text:p>
      <text:p text:style-name="P36">Pesymizm Nietzschego wyrażał się w przekonaniu, że szerzenie oświaty i upowszechnianie dóbr kultury zawsze ostatecznie wiąże się z ich dewaluacją.</text:p>
      <text:p text:style-name="P3"><text:span text:style-name="T25">Krytyka kultury masowej Oswalda Spenglera była wyrazem najskrajniejszego pesymizmu. Historiozoficzna teoria rozwoju kultury Spenglera zakładała istnienie pewnych kulturowych całości, które w sposób cykliczny powstają, rozwijają się i ostatecznie zanikają. Filozof rozumiał cywilizację właśnie jako ostatnie stadium powyższych przemian kultury, czyli stadium upadku, które wiązało się z wejściem w fazę urbanizacji. Rozwój miast oznaczał bowiem powolny rozkład wartości moralnych, zanik indywidualizmu i bezwzględną dominację mas ludzkich. Jak pisze Jerzy Szacki, u Spenglera „Cywilizacja to kultura wielkich nowoczesnych metropolii, które doprowadzają do uwiądu prowincję i zabijają jej cnoty”</text:span><text:span text:style-name="Domyślna_20_czcionka_20_akapitu"><text:span text:style-name="T16"> </text:span></text:span><text:span text:style-name="T25">[</text:span><text:a xlink:type="simple" xlink:href="#p424" office:target-frame-name="_top" xlink:show="replace" text:style-name="Internet_20_link" text:visited-style-name="Visited_20_Internet_20_Link"><text:span text:style-name="Internet_20_link"><text:span text:style-name="T25">przypis 4.24</text:span></text:span></text:a><text:span text:style-name="T25">.</text:span><text:bookmark text:name="k424"/><text:span text:style-name="T25">].</text:span></text:p>
      <text:p text:style-name="P36">Spenglerowska krytyka kultury dotyczyła w największym stopniu ówczesnych mieszkańców miast. Zdaniem filozofa to właśnie oni uosabiali charakterystyczne dla masy ludzkiej cechy, takie jak podatność na sugestie, bezmyślność oraz brak własnego zdania i poczucia jednostkowej odpowiedzialności. Miasto miało również destrukcyjną funkcję centralizującą i standaryzującą życie wszystkich mieszkańców. Dodatkowo na tle masy wyróżniali się anonimowi manipulanci, którzy – podobnie jak u Goethego – działali jedynie w imię zysku: stojąc za opiniami podawanymi w gazetach, tworzyli iluzję samookreślenia mas ludzkich. Spengler zauważył także, że uprzemysłowienie właściwe środowisku miejskiemu prowadziło nieuchronnie do odczłowieczenia, rozumianego jako całkowite uzależnienie ludzi od maszyn i wytworów techniki.</text:p>
      <text:p text:style-name="P36">W swojej krytyce kultury Zachodu Spengler był kontynuatorem myśli Renana i Nietzschego. Katastroficzny pesymizm Spenglera opierał się przede wszystkim na przekonaniu o upadku dotychczasowych wartości, co według filozofa nieuchronnie prowadziło do rozkładu cywilizacji zachodnioeuropejskiej. Chociaż cała późniejsza krytyka zarówno kultury masowej, jak i kultury w ogóle przejęła w dużej mierze Spenglerowski pesymizm, to jego myśl zawierała także pierwiastki, które stanowiły o jej unikatowym charakterze. Spengler, zwracając się przeciwko zdobyczom zachodnioeuropejskiej cywilizacji, wskazywał również na jej nadmierny <text:soft-page-break/>intelektualizm, w którym widział główną przyczynę większości trapiących ją problemów.</text:p>
      <text:p text:style-name="P36">Str. 106</text:p>
      <text:p text:style-name="P3"><text:span text:style-name="T25">Tradycyjna działalność intelektualna była według niego jedynie pustą kontemplacją, szkodliwą dla człowieka czynu, który „Nie potrzebuje żadnych dowodów, a często ich nawet nie rozumie”</text:span><text:span text:style-name="Domyślna_20_czcionka_20_akapitu"><text:span text:style-name="T16"> </text:span></text:span><text:span text:style-name="T25">[</text:span><text:a xlink:type="simple" xlink:href="#p425" office:target-frame-name="_top" xlink:show="replace" text:style-name="Internet_20_link" text:visited-style-name="Visited_20_Internet_20_Link"><text:span text:style-name="Internet_20_link"><text:span text:style-name="T25">przypis 4.25</text:span></text:span></text:a><text:span text:style-name="T25">.</text:span><text:bookmark text:name="k425"/><text:span text:style-name="T25">]. Dlatego opowiadał się „po stronie życia, nie zaś myślenia” i podkreślał: „nie chcemy już więcej żadnych tez, chcemy samych siebie” [</text:span><text:a xlink:type="simple" xlink:href="#p426" office:target-frame-name="_top" xlink:show="replace" text:style-name="Internet_20_link" text:visited-style-name="Visited_20_Internet_20_Link"><text:span text:style-name="Internet_20_link"><text:span text:style-name="T25">przypis 4.26</text:span></text:span></text:a><text:span text:style-name="T25">.</text:span><text:bookmark text:name="k426"/><text:span text:style-name="T25">]. Krytykując europejski intelektualizm i wielkomiejskie wartości, Spengler wskazywał na niezaprzeczalne walory zapomnianego przez człowieka prowincjonalnego życia, opartego na szacunku do natury i związanego z tradycyjną, metafizyczną kulturą. Wydaje się, że stanowisko Spenglera wobec kulturowego dorobku ludzkości na początku dwudziestego stulecia najlepiej można podsumować słowami samego autora </text:span><text:span text:style-name="Domyślna_20_czcionka_20_akapitu"><text:span text:style-name="T37">Zmierzchu Zachodu</text:span></text:span><text:span text:style-name="T25">:</text:span></text:p>
      <text:p text:style-name="P51"/>
      <text:p text:style-name="P48"><text:span text:style-name="T25">„Nie widzę żadnego postępu, żadnego celu, żadnej drogi ludzkości poza tym tylko, co istnieje w głowach zachodnich filistrów postępu. Nie dostrzegam ducha, a tym bardziej jedności dążeń, uczuć i rozumienia w owej [dominującej w pierwszych dekadach 20. w. – przyp. aut.] masie ludzkiej [</text:span><text:a xlink:type="simple" xlink:href="#p427" office:target-frame-name="_top" xlink:show="replace" text:style-name="Internet_20_link" text:visited-style-name="Visited_20_Internet_20_Link"><text:span text:style-name="Internet_20_link"><text:span text:style-name="T25">przypis 4.27</text:span></text:span></text:a><text:span text:style-name="T25">.</text:span><text:bookmark text:name="k427"/><text:span text:style-name="T25">].”</text:span></text:p>
      <text:p text:style-name="P52"/>
      <text:p text:style-name="P52">Str. 107</text:p>
      <text:h text:style-name="P63" text:outline-level="3"><text:bookmark text:name="_ROZDZIAŁ_PIĄTY:_ELITARYZM"/>ROZDZIAŁ PIĄTY: ELITARYZM A EGALITARYZM – SPOŁECZNE POGLĄDY ORTEGI Y GASSETA</text:h>
      <text:h text:style-name="P60" text:outline-level="4"><text:bookmark text:name="_5.1._MASA_A"/>5.1. MASA A ELITA, SPOŁECZEŃSTWO MASOWE, KULTURA MASOWA</text:h>
      <text:p text:style-name="P36">Ortegiańska krytyka kultury masowej, która stanowi główny przedmiot niniejszych rozważań, musi zostać poprzedzona metodologicznym uporządkowaniem pojęć, stanowiących trzon filozoficznych oraz estetycznych rozważań hiszpańskiego filozofa. W szerszym kontekście pojęcia te są także niezbędne do porównawczego zestawienia elitaryzmu z egalitaryzmem, czyli dwóch zantagonizowanych postaw, istotnych dla analizy kultury masowej.</text:p>
      <text:p text:style-name="P3"><text:span text:style-name="T25">Ortega y Gasset, przedstawiając obszerną krytykę zjawiska masowości, korzysta z ustaleń teoretycznych innych badaczy, jak choćby francuskiego socjologa i psychologa Gustawa Le Bona. Masa ludzka, o której pisał Ortega y Gasset, jest zjawiskiem nierozerwalnie związanym z pojęciem tłumu. Szczegółową analizę tego pojęcia przedstawił Le Bon, który o tłumie pisał w następujący sposób: „Słowem </text:span><text:soft-page-break/><text:span text:style-name="T25">«tłum» oznaczamy zazwyczaj zbiorowisko jakichkolwiek jednostek, niezależnie od ich narodowości, płci i wyznania, a także od przypadku, który je zgromadził”</text:span><text:span text:style-name="Domyślna_20_czcionka_20_akapitu"><text:span text:style-name="T16"> </text:span></text:span><text:span text:style-name="T25">[</text:span><text:a xlink:type="simple" xlink:href="#p51" office:target-frame-name="_top" xlink:show="replace" text:style-name="Internet_20_link" text:visited-style-name="Visited_20_Internet_20_Link"><text:span text:style-name="Internet_20_link"><text:span text:style-name="T25">przypis 5.1.</text:span></text:span></text:a><text:bookmark text:name="k51"/><text:a xlink:type="simple" xlink:href="#p51" office:target-frame-name="_top" xlink:show="replace" text:style-name="Internet_20_link" text:visited-style-name="Visited_20_Internet_20_Link"><text:span text:style-name="Internet_20_link"><text:span text:style-name="T25">].</text:span></text:span></text:a><text:span text:style-name="T25"> Jednakże, jak pisze dalej Le Bon, na tłum, który zdominował społeczną rzeczywistość 20. w., powinniśmy popatrzyć jeszcze z innej – psychologicznej – perspektywy:</text:span></text:p>
      <text:p text:style-name="P36"/>
      <text:p text:style-name="P48"><text:span text:style-name="T25">„Przy zbiegu pewnych okoliczności i tylko w tych okolicznościach zbiorowość ludzi nabiera zupełnie nowych właściwości, różnych od tych, jakie posiadają poszczególne jednostki, składające się w danym wypadku na tłum. W tłumie zanika świadomość własnej odrębności, uczucia i myśli wszystkich jednostek mają jeden tylko kierunek. Powstaje jakby zbiorowa dusza; chociaż jej istnienie jest bez wątpienia bardzo krótkie, to jednak posiada ona cechy nadzwyczaj wyraźne</text:span><text:span text:style-name="Domyślna_20_czcionka_20_akapitu"><text:span text:style-name="T16"> </text:span></text:span><text:span text:style-name="T25">[</text:span><text:a xlink:type="simple" xlink:href="#p52" office:target-frame-name="_top" xlink:show="replace" text:style-name="Internet_20_link" text:visited-style-name="Visited_20_Internet_20_Link"><text:span text:style-name="Internet_20_link"><text:span text:style-name="T25">przypis </text:span></text:span></text:a><text:a xlink:type="simple" xlink:href="#p52" office:target-frame-name="_top" xlink:show="replace" text:style-name="Internet_20_link" text:visited-style-name="Visited_20_Internet_20_Link"><text:span text:style-name="Internet_20_link"><text:span text:style-name="T25">5.2</text:span></text:span></text:a><text:span text:style-name="T25">.</text:span><text:bookmark text:name="k52"/><text:span text:style-name="T25">].”</text:span></text:p>
      <text:p text:style-name="P36"/>
      <text:p text:style-name="P36">Str. 108</text:p>
      <text:p text:style-name="P36">Le Bon przeprowadza szczegółową analizę cech psychologicznych tłumu, podkreślając, że cechy te mają w większości negatywne konotacje i skutki. Przede wszystkim poziom inteligencji i kulturowe obycie tłumu są znacznie obniżone w stosunku do poziomu inteligencji i kultury poszczególnych jednostek:</text:p>
      <text:p text:style-name="P51"/>
      <text:p text:style-name="P48"><text:span text:style-name="T25">„Każda jednostka, stając się cząstką tłumu, zstępuje tym samym o kilka stopni niżej w swym rodzaju kulturowym. Jako jednostka posiada pewną kulturę, w tłumie zaś staje się istotą dziką i niewolnikiem instynktów. […] Widzimy więc, że pod względem intelektualnym tłum zawsze stoi niżej od jednostki</text:span><text:span text:style-name="Domyślna_20_czcionka_20_akapitu"><text:span text:style-name="T16"> </text:span></text:span><text:span text:style-name="T25">[</text:span><text:a xlink:type="simple" xlink:href="#p53" office:target-frame-name="_top" xlink:show="replace" text:style-name="Internet_20_link" text:visited-style-name="Visited_20_Internet_20_Link"><text:span text:style-name="Internet_20_link"><text:span text:style-name="T25">przypis 5.3</text:span></text:span></text:a><text:span text:style-name="T25">.</text:span><text:bookmark text:name="k53"/><text:span text:style-name="T25">].”</text:span></text:p>
      <text:p text:style-name="P36"/>
      <text:p text:style-name="P3"><text:span text:style-name="T25">Dlatego decyzje podejmowane w tłumie są zwykle pochopne, nieprzemyślane i prymitywne. Le Bon podkreśla także, że wszystkie uczucia tłumu odznaczają się prostotą, przesadnością i najczęściej bywają gwałtowne: „Widzimy więc, że postępowanie tłumu nie opiera się na przemyślności. Tłum może kolejno przechodzić od najsprzeczniejszych uczuć pod wpływem chwilowego impulsu”</text:span><text:span text:style-name="Domyślna_20_czcionka_20_akapitu"><text:span text:style-name="T16"> </text:span></text:span><text:span text:style-name="T25">[</text:span><text:a xlink:type="simple" xlink:href="#p54" office:target-frame-name="_top" xlink:show="replace" text:style-name="Internet_20_link" text:visited-style-name="Visited_20_Internet_20_Link"><text:span text:style-name="Internet_20_link"><text:span text:style-name="T25">przypis 5.4</text:span></text:span></text:a><text:span text:style-name="T25">.</text:span><text:bookmark text:name="k54"/><text:span text:style-name="T25">]. Francuski socjolog pisze ponadto:</text:span></text:p>
      <text:p text:style-name="P51"/>
      <text:p text:style-name="P48"><text:span text:style-name="T25">„Cechą tłumu jest nie tylko impulsywność i zmienność, ale nie zezwoli on także, aby zaistniała przeszkoda na drodze do urzeczywistnienia jego żądań; liczebność tłumu </text:span><text:soft-page-break/><text:span text:style-name="T25">utrwala w nim to mniemanie i wpaja w niego poczucie niezwyciężonej mocy” [</text:span><text:a xlink:type="simple" xlink:href="#p55" office:target-frame-name="_top" xlink:show="replace" text:style-name="Internet_20_link" text:visited-style-name="Visited_20_Internet_20_Link"><text:span text:style-name="Internet_20_link"><text:span text:style-name="T25">przypis 5.5.</text:span></text:span></text:a><text:bookmark text:name="k55"/><text:a xlink:type="simple" xlink:href="#p55" office:target-frame-name="_top" xlink:show="replace" text:style-name="Internet_20_link" text:visited-style-name="Visited_20_Internet_20_Link"><text:span text:style-name="Internet_20_link"><text:span text:style-name="T25">].</text:span></text:span></text:a></text:p>
      <text:p text:style-name="P36"/>
      <text:p text:style-name="P36">Choć Le Bon twierdzi, że tłum w swojej gwałtowności i porywczości ulega zwykle niskim instynktom, podkreśla jednocześnie, że może on też być wyjątkowo moralny i bohaterski, zwłaszcza jeżeli chodzi o wiarę, ochronę wspólnych dóbr lub honoru:</text:p>
      <text:p text:style-name="P51"/>
      <text:p text:style-name="P48"><text:span text:style-name="T25">„Tłum bywa zbrodniczy, ale bywa również bohaterski. Tłum zdolny jest ponieść śmierć w obronie swojej wiary i poglądów, potrafi walczyć prawdziwie bohatersko, kiedy chodzi o sławę lub honor, potrafi wyruszyć bez chleba i broni, jak uczynił to w czasie wypraw krzyżowych do Ziemi Świętej, aby uwolnić grób Zbawiciela z rąk niewiernych, lub jak w 1793 roku [publiczne wykonanie wyroku śmierci na Ludwiku 16. W styczniu 1793 roku stało się początkiem powstania koalicji antyfrancuskiej w wybuchu wojny – przyp. aut.], by bronić ziemi ojczystej [</text:span><text:a xlink:type="simple" xlink:href="#p56" office:target-frame-name="_top" xlink:show="replace" text:style-name="Internet_20_link" text:visited-style-name="Visited_20_Internet_20_Link"><text:span text:style-name="Internet_20_link"><text:span text:style-name="T25">przypis 5.6</text:span></text:span></text:a><text:span text:style-name="T25">.</text:span><text:bookmark text:name="k56"/><text:span text:style-name="T25">].”</text:span></text:p>
      <text:p text:style-name="P36"/>
      <text:p text:style-name="P36">Str. 109</text:p>
      <text:p text:style-name="P3"><text:span text:style-name="T25">Jedna</text:span><text:span text:style-name="T28">k</text:span><text:span text:style-name="T25"> pomimo podania wybranych przykładów zdolności tłumu do czynów moralnych i chwalebnych Le Bon pozostaje jego konsekwentnym krytykiem. Twierdzi, że w tłumie całkowicie zanika poczucie odpowiedzialności, gdyż jest on zawsze anonimowy i homogeniczny. Poczucie odpowiedzialności jest dla tłumu na tyle obce, że każdy czuje się w nim bezkarnie. Dodatkowo tłum charakteryzuje się zaraźliwością uczuć i czynów, co oznacza, że każdy jego przedstawiciel jest podatny na sugestie i zewnętrzne wpływy, a przy tym ma ograniczony stan świadomości oraz stłumione racjonalne myślenie. Le Bon pisze nawet o „zbiorowych halucynacjach opanowujących tłum”, które sprawiają, że „zdolność poprawnego spostrzegania zanika w każdy tłumie, bez względu na jego liczebność, a fakty są zastępowane halucynacjami, które nie pozostają w żadnym związku z nimi” [</text:span><text:a xlink:type="simple" xlink:href="#p57" office:target-frame-name="_top" xlink:show="replace" text:style-name="Internet_20_link" text:visited-style-name="Visited_20_Internet_20_Link"><text:span text:style-name="Internet_20_link"><text:span text:style-name="T25">przypis 5.7</text:span></text:span></text:a><text:span text:style-name="T25">.</text:span><text:bookmark text:name="k57"/><text:span text:style-name="T25">]. Dlatego tłum w rozumieniu psychologicznym jest według Le Bona tworem w najwyższym stopniu anormalnym, odznacza się gwałtownością działania, popędliwością, brakiem tolerancji dla tego, co odmienne, skrajnymi reakcjami oraz bezmyślną uległością wobec nacisków zewnętrznych.</text:span></text:p>
      <text:p text:style-name="P3"><text:span text:style-name="T25">Krytyczne ujęcie zjawiska tłumu przez Le Bona stało się właściwą podstawą do skonstruowania pojęcia masy przez Ortegę y Gasseta. Podobnie jak Le Bon pisał on, że „charakterystycznym rysem obecnego wieku jest górowanie nieświadomej </text:span><text:soft-page-break/><text:span text:style-name="T25">działalności tłumu nad świadomą działalnością jednostek”</text:span><text:span text:style-name="Domyślna_20_czcionka_20_akapitu"><text:span text:style-name="T16"> </text:span></text:span><text:span text:style-name="T25">[</text:span><text:a xlink:type="simple" xlink:href="#p58" office:target-frame-name="_top" xlink:show="replace" text:style-name="Internet_20_link" text:visited-style-name="Visited_20_Internet_20_Link"><text:span text:style-name="Internet_20_link"><text:span text:style-name="T25">przypis 5.8</text:span></text:span></text:a><text:span text:style-name="T25">.</text:span><text:bookmark text:name="k58"/><text:span text:style-name="T25">]. Tym samym Ortega y Gasset widział w tłumie dominujący w pierwszej połowie 20. w. czynnik socjotwórczy</text:span><text:span text:style-name="Domyślna_20_czcionka_20_akapitu"><text:span text:style-name="T16"> </text:span></text:span><text:span text:style-name="T25">[</text:span><text:a xlink:type="simple" xlink:href="#p59" office:target-frame-name="_top" xlink:show="replace" text:style-name="Internet_20_link" text:visited-style-name="Visited_20_Internet_20_Link"><text:span text:style-name="Internet_20_link"><text:span text:style-name="T25">przypis 5.9</text:span></text:span></text:a><text:span text:style-name="T25">.</text:span><text:bookmark text:name="k59"/><text:span text:style-name="T25">]. Według hiszpańskiego filozofa „tłum stał się nagle widoczny, zajął w społeczeństwie miejsce uprzywilejowane”</text:span><text:span text:style-name="Domyślna_20_czcionka_20_akapitu"><text:span text:style-name="T16"> </text:span></text:span><text:span text:style-name="T25">[</text:span><text:a xlink:type="simple" xlink:href="#p510" office:target-frame-name="_top" xlink:show="replace" text:style-name="Internet_20_link" text:visited-style-name="Visited_20_Internet_20_Link"><text:span text:style-name="Internet_20_link"><text:span text:style-name="T25">przypis 5.10</text:span></text:span></text:a><text:span text:style-name="T25">.</text:span><text:bookmark text:name="k510"/><text:span text:style-name="T25">]. Spostrzeżenie to doprowadziło go do stwierdzenia, że obecnie</text:span></text:p>
      <text:p text:style-name="P36"/>
      <text:p text:style-name="P48"><text:span text:style-name="T25">„[…] mamy do czynienia z ideą mas społecznych. […] Masy to „ludzie przeciętni”. W ten sposób to, co było jedynie ilością, tłum, nabiera znaczenia jakościowego; staje się wspólną jakością, społeczną nijakością. Masy to zbiór ludzi nie wyróżniających się niczym od innych, będących jedynie powtórzeniem typu biologicznego [</text:span><text:a xlink:type="simple" xlink:href="#p511" office:target-frame-name="_top" xlink:show="replace" text:style-name="Internet_20_link" text:visited-style-name="Visited_20_Internet_20_Link"><text:span text:style-name="Internet_20_link"><text:span text:style-name="T25">przypis 5.11.</text:span></text:span></text:a><text:bookmark text:name="k511"/><text:span text:style-name="T25">].”</text:span></text:p>
      <text:p text:style-name="P36"/>
      <text:p text:style-name="P36">Str. 110</text:p>
      <text:p text:style-name="P3"><text:span text:style-name="Domyślna_20_czcionka_20_akapitu"><text:span text:style-name="T32">Ortega, </text:span></text:span><text:span text:style-name="T25">kontynuując myśl Le Bona, twierdził również, że tłum powinno się rozpatrywać głównie w kategoriach psychologicznych, czyli odwołując się do nowych, charakterystycznych dla człowieka masowego jakości psychicznych. Dlatego masą nazywał on mnogość indywidualnych jednostek o specyficznym typie usposobienia:</text:span></text:p>
      <text:p text:style-name="P51"/>
      <text:p text:style-name="P48"><text:span text:style-name="T25">„Masę stanowią wszyscy ci, którzy nie przypisują sobie jakichś szczególnych wartości – w dobrym tego słowa znaczeniu czy w złym – lecz czują się „tacy sami jak wszyscy” i wcale nad tym nie boleją, przeciwnie, znajdują zadowolenie w tym, że są tacy sami jak inni</text:span><text:span text:style-name="Domyślna_20_czcionka_20_akapitu"><text:span text:style-name="T16"> </text:span></text:span><text:span text:style-name="T25">[</text:span><text:a xlink:type="simple" xlink:href="#p512" office:target-frame-name="_top" xlink:show="replace" text:style-name="Internet_20_link" text:visited-style-name="Visited_20_Internet_20_Link"><text:span text:style-name="Internet_20_link"><text:span text:style-name="T25">przypis 5.12</text:span></text:span></text:a><text:span text:style-name="T25">.</text:span><text:bookmark text:name="k512"/><text:span text:style-name="T25">].”</text:span></text:p>
      <text:p text:style-name="P36"/>
      <text:p text:style-name="P3"><text:span text:style-name="T25">Należy jednak podkreślić, że owo genetyczne podobieństwo między tłumem w ujęciu Le Bona i Ortegiańską masą ogranicza się jedynie do psychologicznej charakterystyki tych zjawisk społecznych. Można bowiem wskazać także istotną różnicę w poglądach obu filozofów. Le Bon traktuje tłum jako zjawisko powstające pod wpływem impulsu, ujawniające się w określonych sytuacjach i zanikające wraz z jej rozwiązaniem. Natomiast dla hiszpańskiego filozofa masowość to stan permanentny, który określa tożsamość jednostki niezależnie od zmieniających się sytuacji. Dla Ortegi y Gasseta najważniejszym </text:span><text:span text:style-name="Domyślna_20_czcionka_20_akapitu"><text:span text:style-name="T39">novum</text:span></text:span><text:span text:style-name="Domyślna_20_czcionka_20_akapitu"><text:span text:style-name="T32"> </text:span></text:span><text:span text:style-name="T25">czasów współczesnych było to, że masy, jako zbiór umysłów banalnych i przeciętnych, „wiedząc o swej przeciętności i banalności, mają czelność domagać się prawa do bycia przeciętnymi </text:span><text:soft-page-break/><text:span text:style-name="T25">i banalnymi i do narzucania tych cech wszystkim innym” [</text:span><text:a xlink:type="simple" xlink:href="#p513" office:target-frame-name="_top" xlink:show="replace" text:style-name="Internet_20_link" text:visited-style-name="Visited_20_Internet_20_Link"><text:span text:style-name="Internet_20_link"><text:span text:style-name="T25">przypis 5.13</text:span></text:span></text:a><text:span text:style-name="T25">.</text:span><text:bookmark text:name="k513"/><text:span text:style-name="T25">], i jednocześnie miażdżą na swojej drodze wszystko to, co indywidualne, odmienne i ponadprzeciętne.</text:span></text:p>
      <text:p text:style-name="P3"><text:span text:style-name="T25">Właściwym dopełnieniem Ortegiańskiego pojęcia masy jest charakterystyka mniejszości, rozumianej jako intelektualna, społeczna elita. Na społeczeństwo składają się zawsze dwa czynniki: mniejszości i masy. Warto podkreślić, że Ortega y Gasset stał na stanowisku silnego intelektualizmu arystokratycznego (sam wywodził się z inteligenckiej rodziny o arystokratycznych korzeniach [</text:span><text:a xlink:type="simple" xlink:href="#p514" office:target-frame-name="_top" xlink:show="replace" text:style-name="Internet_20_link" text:visited-style-name="Visited_20_Internet_20_Link"><text:span text:style-name="Internet_20_link"><text:span text:style-name="T25">przypis 5.14</text:span></text:span></text:a><text:span text:style-name="T25">.</text:span><text:bookmark text:name="k514"/><text:span text:style-name="T25">]) i dlatego w całej jego filozofii dowartościowane zostały cechy właściwe przedstawicielom inteligencji i arystokratycznych sfer wyższych.</text:span></text:p>
      <text:p text:style-name="P36">Str. 111</text:p>
      <text:p text:style-name="P3"><text:span text:style-name="T25">Mniejszości to osoby lub grupy osób wyróżniające się pewnymi szczególnymi cechami. Podobieństwo członków mniejszości opiera się na zasadzie „wyznawania jakiejś wspólnej idei czy poszukiwania podobnego ideału […], dlatego dla powstania jakiejkolwiek mniejszości konieczne jest, by uprzednio każdy z jej członków wystąpił z tłumu kierując się jakąś specjalną, stosunkowo indywidualną racją”</text:span><text:span text:style-name="Domyślna_20_czcionka_20_akapitu"><text:span text:style-name="T16"> </text:span></text:span><text:span text:style-name="T25">[</text:span><text:a xlink:type="simple" xlink:href="#p515" office:target-frame-name="_top" xlink:show="replace" text:style-name="Internet_20_link" text:visited-style-name="Visited_20_Internet_20_Link"><text:span text:style-name="Internet_20_link"><text:span text:style-name="T25">przypis 5.15</text:span></text:span></text:a><text:span text:style-name="T25">.</text:span><text:bookmark text:name="k515"/><text:span text:style-name="T25">]. Tym różni się zatem mniejszość od masy, że podobieństwo członków elity jest zawsze wtórne – jest faktem zaistniałym po wyodrębnieniu się jednostek z tłumu. Paradoksalnie, jest to najczęściej podobieństwo w niepodobieństwie. Elita to ludzie, którzy stawiają sobie wysokie wymagania, przyjmując na siebie jednocześnie wiele obowiązków i odpowiedzialność za własne czyny. Elita zawsze dąży do samodoskonalenia, ma odwagę podejmować niepopularne decyzje i ponosić ich konsekwencje. Dlatego elita jest całkowitym zaprzeczeniem ideałów reprezentowanych przez masy.</text:span></text:p>
      <text:p text:style-name="P3"><text:span text:style-name="T25">Pojęcie masy w ujęciu autora </text:span><text:span text:style-name="Domyślna_20_czcionka_20_akapitu"><text:span text:style-name="T37">Buntu mas</text:span></text:span><text:span text:style-name="T25"> ma charakter silnie psychologiczny (a nie socjologiczny czy polityczny). Podobnie jak Nietzsche, </text:span><text:span text:style-name="Domyślna_20_czcionka_20_akapitu"><text:span text:style-name="T32">Ortega</text:span></text:span><text:span text:style-name="T25"> twierdzi, że masowa moralność jest pierwotna w stosunku do pozycji, jaką człowiek zajmuje w społeczeństwie: jest się niewolnikiem dlatego, że ma się niewolniczą moralność, a nie odwrotnie. Masa to inaczej stan ducha. Masa to także sposób bycia człowiekiem. Ortegiańska typologia społeczeństwa ma zatem charakter relacyjny [</text:span><text:a xlink:type="simple" xlink:href="#p516" office:target-frame-name="_top" xlink:show="replace" text:style-name="Internet_20_link" text:visited-style-name="Visited_20_Internet_20_Link"><text:span text:style-name="Internet_20_link"><text:span text:style-name="T25">przypis 5.16</text:span></text:span></text:a><text:span text:style-name="T25">.</text:span><text:bookmark text:name="k516"/><text:span text:style-name="T25">], ponieważ opiera się na parze pojęć masa ludzka – elita społeczna. Warty podkreślenia jest fakt, że relacja ta łączy podejście opisowe z wartościującym. W rozważaniach o charakterze społeczno-politycznym hiszpański filozof poświęca wiele miejsca charakterystyce współczesnej masy ludzkiej, badając zarówno </text:span><text:soft-page-break/><text:span text:style-name="T25">warunki, w jakich doszło do jej powstania, jak i jej wpływ na kształt dwudziestowiecznych społeczeństw europejskich. Tym samym Ortega przeprowadza jej analizę ontologiczną i aksjologiczną.</text:span></text:p>
      <text:p text:style-name="P36">Str. 112</text:p>
      <text:p text:style-name="P36">W perspektywie aksjologicznej masa jest dla niego niewątpliwie zjawiskiem negatywnym, lecz jej destrukcyjny charakter ujawnił się w sposób szczególny w pierwszych dekadach 20. w., które Ortega nazywa czasem dominacji mas ludzkich. Masa jako jeden ze składników społeczeństwa zawsze była częścią naturalnego i zdrowego porządku społecznego, jednak społeczna dominacja mas, które przejmują funkcje i przywileje elity, to według hiszpańskiego filozofa zjawisko nie tylko niepożądane, ale przede wszystkim mające zgubny wpływ na całą tradycję i kulturę europejską.</text:p>
      <text:p text:style-name="P3"><text:span text:style-name="T25">Podobnie dzieje się w przypadku drugiego członu relacji, czyli elity społecznej. Autor </text:span><text:span text:style-name="Domyślna_20_czcionka_20_akapitu"><text:span text:style-name="T37">Buntu mas</text:span></text:span><text:span text:style-name="T25"> przedstawia historię i tradycję elit społecznych, podkreślając ich wiodącą rolę w kształtowaniu całej kultury europejskiej. Elity od zawsze stanowiły integralny element konstytuujący każde społeczeństwo i scalający organizm społeczny w jedną całość, a przy tym były nośnikiem wyższych wartości oraz inicjatorem zmian i postępu. Jako zwolennik intelektualnego i arystokratycznego elitaryzmu Ortega dowartościowuje tym samym elity społeczne, które u progu 20. w. znalazły się w sytuacji zagrożenia ze strony mas ludzkich. Wartościujące podejście Ortegi do przedstawionej przez niego relacji elita – masy ujawni się zwłaszcza w aplikacji powyższych rozróżnień do problemu sztuki i kultury współczesnej.</text:span></text:p>
      <text:p text:style-name="P3"><text:span text:style-name="T25">Kolejnym pojęciem stanowiącym trzon społecznej myśli Ortegi y Gasseta jest społeczeństwo masowe. W terminologii zastosowanej przez Maxa Webera społeczeństwo masowe to przede wszystkim użyteczna konstrukcja teoretyczna czy też typ idealny</text:span><text:span text:style-name="Domyślna_20_czcionka_20_akapitu"><text:span text:style-name="T16"> </text:span></text:span><text:span text:style-name="T25">[</text:span><text:a xlink:type="simple" xlink:href="#p517" office:target-frame-name="_top" xlink:show="replace" text:style-name="Internet_20_link" text:visited-style-name="Visited_20_Internet_20_Link"><text:span text:style-name="Internet_20_link"><text:span text:style-name="T25">przypis 5.17</text:span></text:span></text:a><text:span text:style-name="T25">.</text:span><text:bookmark text:name="k517"/><text:span text:style-name="T25">]. Typ idealny według Webera nie stanowi dokładnego opisu zjawisk rzeczywistych ani nawet odpowiadającego im ściśle ogólnego pojęcia. Jest to raczej konstrukt teoretyczny, tworzony w celach badawczych, mający na celu hiperbolizację pewnych właściwości istotnych dla przyjętego w badaniu punktu widzenia, przy jednoczesnym wyeliminowaniu innych właściwości, w danym momencie nieistotnych. Tak rozumiany typ idealny jest po prostu użytecznym narzędziem, które pozwala na dogłębne poznanie wybranego zjawiska. Jak twierdzi Kłoskowska, teoretyzując na temat społeczeństwa masowego, należy pamiętać, że „żadne konkretne społeczeństwo nie odpowiada ściśle jego schematowi, żadne nie </text:span><text:soft-page-break/><text:span text:style-name="T25">jest bowiem całkowicie zatomizowane, pozbawione względnie wyodrębnionych społeczności lokalnych i innych elementów wewnętrznej struktury” [</text:span><text:a xlink:type="simple" xlink:href="#p518" office:target-frame-name="_top" xlink:show="replace" text:style-name="Internet_20_link" text:visited-style-name="Visited_20_Internet_20_Link"><text:span text:style-name="Internet_20_link"><text:span text:style-name="T25">przypis 5.18</text:span></text:span></text:a><text:span text:style-name="T25">.</text:span><text:bookmark text:name="k518"/><text:span text:style-name="T25">].</text:span></text:p>
      <text:p text:style-name="P36">Str. 113</text:p>
      <text:p text:style-name="P36">Choć społeczeństwo masowe jako typ idealny nie jest konstrukcją pojęciową wystarczającą do zarysowania jego pełnego, istotowego obrazu, pozwala jednak na wytyczenie ogólnych ram tego niezwykle złożonego zjawiska.</text:p>
      <text:p text:style-name="P36">Przez społeczeństwo masowe rozumie się przede wszystkim społeczeństwo biernych odbiorców kultury masowej, które powstało jako skutek negatywnie wartościowanych procesów urbanizacji i industrializacji. W społeczeństwie takim następuje rozkład tradycyjnych struktur społecznych, dezintegracja kontroli społecznej oraz deprecjacja wartości, norm i kultury wysokiej. Społeczeństwo masowe charakteryzuje ponadto wysoki stopień atomizacji, mechanizacji pracy oraz rozluźnienie więzi społecznych. Masowe społeczeństwa są często porównywane do schematów, w których, jak pisze Kłoskowska:</text:p>
      <text:p text:style-name="P36"/>
      <text:p text:style-name="P48"><text:span text:style-name="T25">„Jednostki ludzkie występują […] jako rozproszone punkty zgodnie z koncepcją atomizacji […]. Na tym tle wyraźnie zaznaczają się linie formalnej organizacji łączącej społeczeństwo masowe jako całość pod względem politycznym oraz linie oddziaływania środków masowego komunikowania jednoczące je pod względem psychospołecznym i kulturalnym [</text:span><text:a xlink:type="simple" xlink:href="#p519" office:target-frame-name="_top" xlink:show="replace" text:style-name="Internet_20_link" text:visited-style-name="Visited_20_Internet_20_Link"><text:span text:style-name="Internet_20_link"><text:span text:style-name="T25">przypis 5.19</text:span></text:span></text:a><text:span text:style-name="T25">.</text:span><text:bookmark text:name="k519"/><text:span text:style-name="T25">].”</text:span></text:p>
      <text:p text:style-name="P46"/>
      <text:p text:style-name="P36">Tak ukształtowane społeczeństwa tworzą podatny grunt do formowania się specyficznego typu kultury, która zyskała miano kultury masowej.</text:p>
      <text:p text:style-name="P3"><text:span text:style-name="T25">Pojęcie kultury masowej zostało prawdopodobnie użyte po raz pierwszy w 1944 roku przez autora </text:span><text:span text:style-name="Domyślna_20_czcionka_20_akapitu"><text:span text:style-name="T37">Teorii kultury masowej</text:span></text:span><text:span text:style-name="T25"> Dwighta Macdonalda:</text:span></text:p>
      <text:p text:style-name="P51"/>
      <text:p text:style-name="P48"><text:span text:style-name="T25">„Od mniej więcej stu lat kultura zachodnia jest już właściwie podwójna: obejmuje zarówno tradycyjny gatunek – nazwijmy to „wyższą kulturą” – utrwalany w podręcznikach, jak „kulturę masową” hurtem rzucaną na rynek. […] Nazywa się to niekiedy „kulturą popularną” ale sądzę, że kultura masowa jest bardziej dokładnym terminem, bo wyróżnia ją to, że jest ona wyłącznie i bezpośrednio artykułem masowego spożycia, jak guma do żucia</text:span><text:span text:style-name="Domyślna_20_czcionka_20_akapitu"><text:span text:style-name="T16"> </text:span></text:span><text:span text:style-name="T25">[</text:span><text:a xlink:type="simple" xlink:href="#p520" office:target-frame-name="_top" xlink:show="replace" text:style-name="Internet_20_link" text:visited-style-name="Visited_20_Internet_20_Link"><text:span text:style-name="Internet_20_link"><text:span text:style-name="T25">przypis 5.20</text:span></text:span></text:a><text:span text:style-name="T25">.</text:span><text:bookmark text:name="k520"/><text:span text:style-name="T25">].”</text:span></text:p>
      <text:p text:style-name="P36"/>
      <text:p text:style-name="P36"><text:soft-page-break/>Macdonald, podobnie jak Ortega y Gasset, prezentował współczesną, skrajną postać arystokratycznego intelektualizmu, uznając, że masy (tak jak tłum u Le Bona) nie są zdolne do jakiejkolwiek twórczej działalności i charakteryzuje je całkowita stagnacja intelektualna.</text:p>
      <text:p text:style-name="P36">Str. 114</text:p>
      <text:p text:style-name="P3"><text:span text:style-name="T25">Według Macdonalda kultura masowa rządzi się prawem Kopernika-Greshama [</text:span><text:a xlink:type="simple" xlink:href="#p521" office:target-frame-name="_top" xlink:show="replace" text:style-name="Internet_20_link" text:visited-style-name="Visited_20_Internet_20_Link"><text:span text:style-name="Internet_20_link"><text:span text:style-name="T25">przypis 5.21</text:span></text:span></text:a><text:span text:style-name="T25">.</text:span><text:bookmark text:name="k521"/><text:span text:style-name="T25">]:</text:span></text:p>
      <text:p text:style-name="P51"/>
      <text:p text:style-name="P48"><text:span text:style-name="T25">„Zdaje mi się, że prawo Greshama działa zarówno, kiedy chodzi o obieg monety, jak w kulturze: zła moneta wypycha dobrą, bo złą łatwiej zrozumieć i więcej z niej przyjemności. Ta właśnie przystępność zapewnia kiczowi duży rynek i zarazem utrzymuje go na niskim poziomie. Jak powiada Clement Greenberg, taka jest artystyczna właściwość kiczu, że „z góry trawi on sztukę dla widza i oszczędza mu wysiłku, dostarcza mu skróconej drogi do artystycznych doznań, omijając to, co musi być z konieczności trudne w prawdziwej sztuce [</text:span><text:a xlink:type="simple" xlink:href="#p522" office:target-frame-name="_top" xlink:show="replace" text:style-name="Internet_20_link" text:visited-style-name="Visited_20_Internet_20_Link"><text:span text:style-name="Internet_20_link"><text:span text:style-name="T25">przypis 5.22</text:span></text:span></text:a><text:span text:style-name="T25">.</text:span><text:bookmark text:name="k522"/><text:span text:style-name="T25">].”</text:span></text:p>
      <text:p text:style-name="P36"/>
      <text:p text:style-name="P36">Kultura masowa, jako prostsza w odbiorze i tym samym mniej wartościowa, wypiera kulturę bardziej wartościową, nazywaną zazwyczaj kulturą wysoką (właściwą mniejszościom społecznym, czyli elitom). Na powierzchni pozostają jedynie wysepki kultury wysokiej, które toną w przypływie masowego kiczu. Kultura masowa to także kultura homogeniczna: różne komponenty kulturowe zostają w niej wymieszane i podane szerokiej, masowej publiczności w formie jednolitej, „łatwostrawnej” papki. Ponadto, mówiąc o kulturze masowej, eksponuje się jej standaryzację, powtarzalność i prostotę, które to cechy implikują jej negatywną ocenę.</text:p>
      <text:h text:style-name="P60" text:outline-level="4"><text:bookmark text:name="_5.2.ORTEGI_Y_GASSETA"/><text:bookmark text:name="_5.2._ORTEGI_Y"/>5.2. ORTEGI Y GASSETA KRYTYKA MASOWOŚCI: <text:span text:style-name="T78">JEDNOSTKA WYBITNA A CZŁOWIEK MASOWY</text:span></text:h>
      <text:p text:style-name="P36">Dziewiętnastowieczna krytyka kultury masowej stanowiła naturalną konsekwencję negatywnych reakcji na kapitalistyczną cywilizację przemysłową. Do 19. w. włącznie krytycy kultury masowej postulowali różne rodzaje utopii: nadczłowieka, władzy filozofów, powrotu do cechowego rękodzieła, sztuki średniowiecza czy też małej, hermetycznej wspólnoty. Projekty te miały stanowić przeciwwagę dla negowanej rzeczywistości.</text:p>
      <text:p text:style-name="P36">Str. 115</text:p>
      <text:p text:style-name="P36"><text:soft-page-break/>Krytyka zjawiska masowości była w przeważającej części katastroficzna i pesymistyczna, czym wpisywała się w nastroje końca wieku, którym towarzyszyło poczucie schyłku całego dotychczasowego dorobku kulturowego człowieka.</text:p>
      <text:p text:style-name="P3"><text:span text:style-name="T25">Szczególne miejsce w nurcie krytyki kultury masowej należy się Ortedze </text:span><text:span text:style-name="Domyślna_20_czcionka_20_akapitu"><text:span text:style-name="T30">y </text:span></text:span><text:span text:style-name="T25">Gassetowi, który odchodząc od radykalnego katastrofizmu oraz utopijnego widzenia kultury masowej, prezentowanych przez niektórych dziewiętnastowiecznych myślicieli (Spengler, Nietzsche), skupił się na konstruktywnej krytyce tego zjawiska, prezentując własne, oryginalne stanowisko. Należy jednocześnie zaznaczyć, że w porównaniu do ścisłych i konkretnych analiz kultury masowej, jakie stworzyli inni badacze w 20. w., tacy jak Emil Lederer</text:span><text:span text:style-name="Domyślna_20_czcionka_20_akapitu"><text:span text:style-name="T16"> <text:s/></text:span></text:span><text:span text:style-name="T25">[</text:span><text:a xlink:type="simple" xlink:href="#p523" office:target-frame-name="_top" xlink:show="replace" text:style-name="Internet_20_link" text:visited-style-name="Visited_20_Internet_20_Link"><text:span text:style-name="Internet_20_link"><text:span text:style-name="T25">przypis 5.23</text:span></text:span></text:a><text:span text:style-name="T25">.</text:span><text:bookmark text:name="k523"/><text:span text:style-name="T25">] </text:span><text:span text:style-name="Domyślna_20_czcionka_20_akapitu"><text:span text:style-name="T52">(</text:span></text:span><text:span text:style-name="Domyślna_20_czcionka_20_akapitu"><text:span text:style-name="T54">State of the </text:span></text:span><text:span text:style-name="Domyślna_20_czcionka_20_akapitu"><text:span text:style-name="T56">Masses: </text:span></text:span><text:span text:style-name="Domyślna_20_czcionka_20_akapitu"><text:span text:style-name="T54">The Threat of the </text:span></text:span><text:span text:style-name="Domyślna_20_czcionka_20_akapitu"><text:span text:style-name="T56">Classless Society</text:span></text:span><text:span text:style-name="Domyślna_20_czcionka_20_akapitu"><text:span text:style-name="T53">, </text:span></text:span><text:span text:style-name="Domyślna_20_czcionka_20_akapitu"><text:span text:style-name="T52">1940) </text:span></text:span><text:span text:style-name="T25">czy</text:span><text:span text:style-name="Domyślna_20_czcionka_20_akapitu"><text:span text:style-name="T52"> </text:span></text:span><text:span text:style-name="T25">Edgar Morin</text:span><text:span text:style-name="Domyślna_20_czcionka_20_akapitu"><text:span text:style-name="T52"> [</text:span></text:span><text:a xlink:type="simple" xlink:href="#p524" office:target-frame-name="_top" xlink:show="replace" text:style-name="Internet_20_link" text:visited-style-name="Visited_20_Internet_20_Link"><text:span text:style-name="Internet_20_link"><text:span text:style-name="T25">przypis</text:span></text:span></text:a><text:a xlink:type="simple" xlink:href="#p524" office:target-frame-name="_top" xlink:show="replace" text:style-name="Internet_20_link" text:visited-style-name="Visited_20_Internet_20_Link"><text:span text:style-name="Internet_20_link"><text:span text:style-name="T52"> 5.24</text:span></text:span></text:a><text:span text:style-name="Domyślna_20_czcionka_20_akapitu"><text:span text:style-name="T52">.</text:span></text:span><text:bookmark text:name="k524"/><text:span text:style-name="Domyślna_20_czcionka_20_akapitu"><text:span text:style-name="T52">] </text:span></text:span><text:span text:style-name="T25">(</text:span><text:span text:style-name="Domyślna_20_czcionka_20_akapitu"><text:span text:style-name="T37">Duch czasu</text:span></text:span><text:span text:style-name="T25">, 1965), ujęcie Ortegi </text:span><text:span text:style-name="Domyślna_20_czcionka_20_akapitu"><text:span text:style-name="T30">y </text:span></text:span><text:span text:style-name="T25">Gasseta stanowi raczej próbę zarysowania panoramicznego i wielowątkowego obrazu teoretycznego, często bez przywiązywania wagi do uporządkowanej metodologii. Świadczy o tym choćby fakt, że </text:span><text:span text:style-name="Domyślna_20_czcionka_20_akapitu"><text:span text:style-name="T37">Bunt mas</text:span></text:span><text:span text:style-name="T25">, który jest najpełniejszym zbiorem krytycznych uwag Ortegi dotyczących współczesnej kultury, był początkowo zbiorem esejów, drukowanych od 1929 roku, i jako książka został wydany w 1930 roku.</text:span></text:p>
      <text:p text:style-name="P3"><text:span text:style-name="T25">Analiza krytyki kultury masowej Ortegi </text:span><text:span text:style-name="Domyślna_20_czcionka_20_akapitu"><text:span text:style-name="T30">y </text:span></text:span><text:span text:style-name="T25">Gasseta nie jest zadaniem prostym także ze względu na eseistyczny styl filozofa, który w wielu miejscach nie stroni od metafor i niedookreślonych pojęć, użytych raczej w celu erudycyjnego przedstawienia omawianych kwestii niż ścisłej filozoficznej analizy. Na trudność tę wskazuje </text:span><text:span text:style-name="Domyślna_20_czcionka_20_akapitu"><text:span text:style-name="T30">José Luis Abellán, </text:span></text:span><text:span text:style-name="T25">wybitny hiszpański badacz filozofii Ortegiańskiej. </text:span></text:p>
      <text:p text:style-name="P36">Str. 116</text:p>
      <text:p text:style-name="P40">Sposób pisania autora <text:span text:style-name="Domyślna_20_czcionka_20_akapitu"><text:span text:style-name="T12">Buntu mas</text:span></text:span> określił on następująco:</text:p>
      <text:p text:style-name="P40"/>
      <text:p text:style-name="P48"><text:span text:style-name="T25">„[…] prozę Ortegi charakteryzuje plastyczny sensualizm. Nieustanne używanie przez niego metafor, obrazków i barw na określenie czysto teoretycznych pojęć ujawnia sensualizm charakteryzujący jego sposób myślenia, w którym najważniejsza jest plastyczna forma prezentowanych przez niego idei [</text:span><text:a xlink:type="simple" xlink:href="#p525" office:target-frame-name="_top" xlink:show="replace" text:style-name="Internet_20_link" text:visited-style-name="Visited_20_Internet_20_Link"><text:span text:style-name="Internet_20_link"><text:span text:style-name="T25">przypis 5.25</text:span></text:span></text:a><text:span text:style-name="T25">.</text:span><text:bookmark text:name="k525"/><text:span text:style-name="T25">].”</text:span></text:p>
      <text:p text:style-name="P36"/>
      <text:p text:style-name="P3"><text:span text:style-name="T25">Abellán podkreśla, że Ortega nie ułatwia czytelnikowi zadania, jakim jest interpretacja jego filozoficznych tez. Styl hiszpańskiego filozofa jest dynamiczny i otwarty, unikający trudności, które mogłyby „stać się przeszkodą w bezpośredniej komunikacji z czytelnikiem”</text:span><text:span text:style-name="Domyślna_20_czcionka_20_akapitu"><text:span text:style-name="T16"> </text:span></text:span><text:span text:style-name="T25">[</text:span><text:a xlink:type="simple" xlink:href="#p526" office:target-frame-name="_top" xlink:show="replace" text:style-name="Internet_20_link" text:visited-style-name="Visited_20_Internet_20_Link"><text:span text:style-name="Internet_20_link"><text:span text:style-name="T25">przypis 5.26</text:span></text:span></text:a><text:span text:style-name="T25">.</text:span><text:bookmark text:name="k526"/><text:span text:style-name="T25">]. Warto podkreślić również, że w </text:span><text:soft-page-break/><text:span text:style-name="T25">Ortegiańskiej koncepcji kultury masowej, mającej bezpośredni związek z kondycją sztuki z początku 20. w., ujawnia się nie tylko wpływ dziewiętnastowiecznych filozofów i myślicieli krytykujących zjawisko masowości, ale również wiele czynników „zewnętrznych” Według Abellána czynniki te to „osobiste kontakty Ortegi [zarówno z przedstawicielami świata kultury i nauki, jak i zwykłymi ludźmi – przyp. aut.] i lektura tekstów i autorów, o których Ortega nigdy wprost nie wspomina” [</text:span><text:a xlink:type="simple" xlink:href="#p527" office:target-frame-name="_top" xlink:show="replace" text:style-name="Internet_20_link" text:visited-style-name="Visited_20_Internet_20_Link"><text:span text:style-name="Internet_20_link"><text:span text:style-name="T25">przypis 5.27</text:span></text:span></text:a><text:span text:style-name="T25">.</text:span><text:bookmark text:name="k527"/><text:span text:style-name="T25">]. Można zatem twierdzić, że ostateczny kształt filozofii Ortegi, a w szczególności jego koncepcja kultury, są wypadkową tradycyjnych studiów uniwersyteckich oraz lektury tekstów filozoficznych, w takim samym stopniu jak czerpania inspiracji z życia codziennego i zwykłych kontaktów międzyludzkich.</text:span></text:p>
      <text:p text:style-name="P36">Narodziny kultury masowej były według hiszpańskiego filozofa nieuchronną konsekwencją przemian społecznych i ekonomicznych 19. w. Rozważania dotyczące pojęcia masowości rozpoczyna on od następującej tezy:</text:p>
      <text:p text:style-name="P36"/>
      <text:p text:style-name="P48"><text:span text:style-name="T25">„Jesteśmy obecnie świadkami pewnego zjawiska, które, czy tego chcemy czy nie, stało się najważniejszym faktem współczesnego życia publicznego w Europie. Zjawiskiem tym jest osiągnięcie przez masy pełni władzy społecznej. Skoro masy już na mocy samej definicji nie mogą ani tym bardziej nie powinny kierować własną egzystencją, a tym bardziej panować nad społeczeństwem, zjawisko to oznacza, że Europa przeżywa obecnie największy kryzys, jaki może spotkać społeczeństwo, naród i kulturę [</text:span><text:a xlink:type="simple" xlink:href="#p528" office:target-frame-name="_top" xlink:show="replace" text:style-name="Internet_20_link" text:visited-style-name="Visited_20_Internet_20_Link"><text:span text:style-name="Internet_20_link"><text:span text:style-name="T25">przypis 5.28</text:span></text:span></text:a><text:span text:style-name="T25">.</text:span><text:bookmark text:name="k528"/><text:span text:style-name="T25">].”</text:span></text:p>
      <text:p text:style-name="P36"/>
      <text:p text:style-name="P3"><text:span text:style-name="T25">Str. </text:span><text:span text:style-name="Domyślna_20_czcionka_20_akapitu"><text:span text:style-name="T33">117</text:span></text:span></text:p>
      <text:p text:style-name="P3"><text:span text:style-name="T25">Otwierająca </text:span><text:span text:style-name="Domyślna_20_czcionka_20_akapitu"><text:span text:style-name="T37">Bunt mas</text:span></text:span><text:span text:style-name="T25"> uwaga implikuje kilka podstawowych w teorii Ortegi twierdzeń. Po pierwsze filozof wskazuje na zjawisko dominacji mas we współczesnym świecie; po drugie masy i wszystko to, co masowe, wartościuje negatywnie; po trzecie podkreśla, że sytuacja, w której dominują masy, jest sytuacją noszącą znamiona kryzysu i prowadzącą do nieuchronnej katastrofy; po czwarte kryzys ten dotyczy zarówno sfery społecznej, jak i całej kultury europejskiej w ogóle.</text:span></text:p>
      <text:p text:style-name="P3"><text:span text:style-name="T25">Według Ortegi szybki przyrost demograficzny, charakterystyczny dla wieku 19., nie pozwolił na równoczesną i staranną adaptację dorobku dotychczasowych form kultury wyższej, przyczyniając się tym samym do powstania nowego typu człowieka, który owego kulturowego przysposobienia został pozbawiony. W ten sposób narodziły się masy kulturowych nihilistów, czyli ludzi, którzy, według Ortegi, </text:span><text:soft-page-break/><text:span text:style-name="T25">narzucają wszystkim „swe wrodzone barbarzyństwo”</text:span><text:span text:style-name="Domyślna_20_czcionka_20_akapitu"><text:span text:style-name="T16"> </text:span></text:span><text:span text:style-name="T25">[</text:span><text:a xlink:type="simple" xlink:href="#p529" office:target-frame-name="_top" xlink:show="replace" text:style-name="Internet_20_link" text:visited-style-name="Visited_20_Internet_20_Link"><text:span text:style-name="Internet_20_link"><text:span text:style-name="T25">przypis 5.29</text:span></text:span></text:a><text:span text:style-name="T25">.</text:span><text:bookmark text:name="k529"/><text:span text:style-name="T25">] i którzy są „rozpuszczonymi dziećmi dziejów ludzkości”</text:span><text:span text:style-name="Domyślna_20_czcionka_20_akapitu"><text:span text:style-name="T16"> </text:span></text:span><text:span text:style-name="T25">[</text:span><text:a xlink:type="simple" xlink:href="#p530" office:target-frame-name="_top" xlink:show="replace" text:style-name="Internet_20_link" text:visited-style-name="Visited_20_Internet_20_Link"><text:span text:style-name="Internet_20_link"><text:span text:style-name="T25">przypis 5.30</text:span></text:span></text:a><text:span text:style-name="T25">.</text:span><text:bookmark text:name="k530"/><text:span text:style-name="T25">]. Przedstawiciele kultury masowej cechują się przede wszystkim brakiem moralności, skłonnościami do hedonizmu i bezmyślnej konsumpcji, rezygnacją z teoretycznych rozważań, mających na celu zrozumienie zjawisk, na rzecz praktycyzmu, a także lenistwem intelektualnym i wielokierunkową ignorancją. Istotnym spostrzeżeniem Ortegi jest to, że członków tak powstałej kultury masowej nie powinno się w prosty sposób kojarzyć z przedstawicielami niższych warstw społecznych: „Podział społeczeństwa na masę i wybrane mniejszości – pisze Ortega – nie jest zatem podziałem na klasy społeczne, lecz na klasy ludzi i nie można go łączyć z podziałem na klasy wyższe i niższe” [</text:span><text:a xlink:type="simple" xlink:href="#p531" office:target-frame-name="_top" xlink:show="replace" text:style-name="Internet_20_link" text:visited-style-name="Visited_20_Internet_20_Link"><text:span text:style-name="Internet_20_link"><text:span text:style-name="T25">przypis 5.31</text:span></text:span></text:a><text:span text:style-name="T25">.</text:span><text:bookmark text:name="k531"/><text:span text:style-name="T25">].</text:span></text:p>
      <text:p text:style-name="P36">Rzeczywisty podział, który zachodzi w nowo powstałym społeczeństwie masowym, to podział na masę oraz mniejszość. Wstępny zakres znaczeniowy tych pojęć w filozofii Ortegi y Gasseta został już przedstawiony, warto jednak w tym miejscu poszerzyć charakterystykę masy i elity w celu pełniejszego nakreślenia Ortegiańskiej koncepcji zjawiska buntu mas. Wydaje się, że najlepszym dopełnieniem obrazu podziału masa – elita będą słowa samego Ortegi y Gasseta:</text:p>
      <text:p text:style-name="P36">Str. 118</text:p>
      <text:p text:style-name="P51"/>
      <text:p text:style-name="P51">„Człowiek jest intelektualnie masowy wtedy, gdy postawiony wobec jakiegoś problemu zadowala się tymi myślami, które na ten temat przyjdą mu akurat do głowy. Człowiekiem wybitnym jest natomiast ten, kto nie zadowala się tym, co</text:p>
      <text:p text:style-name="P48"><text:span text:style-name="T25">mu od razu, bez uprzedniego wysiłku, przyjdzie do głowy, lecz za godne siebie uznaje jedynie to, co go jeszcze przewyższa, a czego poznanie i zrozumienie wymaga zdwojonego wysiłku</text:span><text:span text:style-name="Domyślna_20_czcionka_20_akapitu"><text:span text:style-name="T16"> </text:span></text:span><text:span text:style-name="T25">[</text:span><text:a xlink:type="simple" xlink:href="#p532" office:target-frame-name="_top" xlink:show="replace" text:style-name="Internet_20_link" text:visited-style-name="Visited_20_Internet_20_Link"><text:span text:style-name="Internet_20_link"><text:span text:style-name="T25">przypis 5.32</text:span></text:span></text:a><text:span text:style-name="T25">.</text:span><text:bookmark text:name="k532"/><text:span text:style-name="T25">].”</text:span></text:p>
      <text:p text:style-name="P36"/>
      <text:p text:style-name="P3"><text:span text:style-name="T25">Ponadto Ortegiański człowiek intelektualnie masowy to „zadufany paniczyk” [</text:span><text:a xlink:type="simple" xlink:href="#p533" office:target-frame-name="_top" xlink:show="replace" text:style-name="Internet_20_link" text:visited-style-name="Visited_20_Internet_20_Link"><text:span text:style-name="Internet_20_link"><text:span text:style-name="T25">przypis 5.33</text:span></text:span></text:a><text:span text:style-name="T25">.</text:span><text:bookmark text:name="k533"/><text:span text:style-name="T25">], który rozsiadł się wygodnie w świecie dostatku i zapomniał nie tylko o ilości pracy i wysiłku włożonych przez innych ludzi w jego obecny dobrobyt, ale co więcej, nie czuje się do niczego zobowiązany i wydaje mu się, że jest zwolniony z obowiązku pracy na rzecz innych, a także, co najważniejsze, na rzecz samego siebie. Zadufany paniczyk zaczyna powoli oddalać się od swojego powołania, którym, w filozofii Ortegi, jest istotowa konieczność samorozwoju każdego człowieka [</text:span><text:a xlink:type="simple" xlink:href="#p534" office:target-frame-name="_top" xlink:show="replace" text:style-name="Internet_20_link" text:visited-style-name="Visited_20_Internet_20_Link"><text:span text:style-name="Internet_20_link"><text:span text:style-name="T25">przypis 5.34</text:span></text:span></text:a><text:span text:style-name="T25">.</text:span><text:bookmark text:name="k534"/><text:span text:style-name="T25">]. Człowiek masowy uważa, że może robić wszystko, na co tylko ma </text:span><text:soft-page-break/><text:span text:style-name="T25">ochotę, kierując się jednocześnie zasadą, wedle której żyć znaczy tyle, co nie napotykać żadnych ograniczeń.</text:span></text:p>
      <text:p text:style-name="P36">Człowiek, który wyznaje powyższą zasadę, nie czuje potrzeby odwoływania się do jakichkolwiek instancji znajdujących się poza nim samym i jest w pełni zadowolony ze swojego postępowania. Mentalność zadufanego paniczyka czasów współczesnych Ortega określił w następujący sposób:</text:p>
      <text:p text:style-name="P51"/>
      <text:p text:style-name="P48"><text:span text:style-name="T25">„Ten typ człowieka, zrodzony w świecie zbyt dobrze zorganizowanym, który widzi dla siebie same korzyści, a jest zarazem ślepy na niebezpieczeństwa, po prostu nie potrafi zachowywać się inaczej. Jest rozpuszczony przez środowisko, w którym żyje, przez „cywilizację”. „Beniaminek” żyjący w niej jak w domu rodzinnym, nie odczuwa żadnej potrzeby wyjścia poza własne, kapryśne „ja” nic go nie skłania do posłuchu wobec wyższych, zewnętrznych względem siebie instancji, a już najmniej czuje się w obowiązku docierania do najgłębszych pokładów własnego przeznaczenia [</text:span><text:a xlink:type="simple" xlink:href="#p535" office:target-frame-name="_top" xlink:show="replace" text:style-name="Internet_20_link" text:visited-style-name="Visited_20_Internet_20_Link"><text:span text:style-name="Internet_20_link"><text:span text:style-name="T25">przypis 5.35</text:span></text:span></text:a><text:span text:style-name="T25">.</text:span><text:bookmark text:name="k535"/><text:span text:style-name="T25">].”</text:span></text:p>
      <text:p text:style-name="P36"/>
      <text:p text:style-name="P36">Charakterystyczny dla Ortegiańskich czasów człowiek masowy nie tylko czuje się więc panem własnego życia, nieuznającym nikogo i niczego ponad sobą, ale tarcze uważa się za doskonałego, w pełni rozwiniętego i tym samym jest pewny swojego miejsca i trwałej kondycji.</text:p>
      <text:p text:style-name="P36">Str. 119</text:p>
      <text:p text:style-name="P36">Ortega, który podkreślał konieczność ciągłego samorozwoju człowieka, był niestrudzonym krytykiem takiej postawy życiowej. Dla hiszpańskiego filozofa człowiek, który nie transcenduje samego siebie, walcząc z własnymi słabościami, rozwijając dane mu talenty, pielęgnując w sobie chęć do twórczego i kreatywnego działania, nie może osiągnąć pełni życia. Parafrazując słowa samego Ortegi, można powiedzieć, że taki typ człowieka zawsze pozostanie jedynie na poziomie biologicznym, będąc jedną z wielu podobnych do siebie jednostek, których byt ostatecznie rozpuszcza się w homogenicznej masie ludzkiej.</text:p>
      <text:p text:style-name="P3"><text:span text:style-name="T25">Na drugim biegunie znajduje się człowiek należący do duchowej elity, przedstawiciel mniejszości, będący jednocześnie ideałem antropologicznym Ortegi y Gasseta. Inspirując się głównymi postulatami nurtu filozofii życia</text:span><text:span text:style-name="Domyślna_20_czcionka_20_akapitu"><text:span text:style-name="T16"> </text:span></text:span><text:span text:style-name="T25">[</text:span><text:a xlink:type="simple" xlink:href="#p536" office:target-frame-name="_top" xlink:show="replace" text:style-name="Internet_20_link" text:visited-style-name="Visited_20_Internet_20_Link"><text:span text:style-name="Internet_20_link"><text:span text:style-name="T25">przypis 5.36</text:span></text:span></text:a><text:span text:style-name="T25">.</text:span><text:bookmark text:name="k536"/><text:span text:style-name="T25">], hiszpański filozof dużą część swoich rozważań poświęcił kwestiom natury i egzystencji </text:span><text:soft-page-break/><text:span text:style-name="T25">człowieka. Dotychczasowe poglądy na naturę człowieka i wielkie koncepcje antropologiczne uznał za nieprzystające do rzeczywistego stanu istoty ludzkiej.</text:span></text:p>
      <text:p text:style-name="P36">Str. 120</text:p>
      <text:p text:style-name="P36">Patrząc bowiem krytycznie na współczesnego człowieka, Ortega y Gasset zauważył, że zarówno tradycyjny Kartezjański substancjalizm, jak i wywodzący się od Kanta idealizm w poglądach na naturę ludzką stały się nieaktualne. Ryszard Gaj pisze ponadto, że:</text:p>
      <text:p text:style-name="P51"/>
      <text:p text:style-name="P48"><text:span text:style-name="T25">„[…] hiszpański filozof walczy na kilku frontach: z idealizmem subiektywnym, który – w jego opinii [Gasseta – przyp. aut.] – pozbawia świadomość realnego zakorzenienia w świecie, i z racjonalizmem, który broniąc obiektywności prawdy i dobra, czyli kultury, neguje wartość bezpośredniego przeżycia, spontaniczności jednostki, etycznego charakteru indywidualnych wyborów człowieka</text:span><text:span text:style-name="Domyślna_20_czcionka_20_akapitu"><text:span text:style-name="T16"> </text:span></text:span><text:span text:style-name="T25">[</text:span><text:a xlink:type="simple" xlink:href="#p537" office:target-frame-name="_top" xlink:show="replace" text:style-name="Internet_20_link" text:visited-style-name="Visited_20_Internet_20_Link"><text:span text:style-name="Internet_20_link"><text:span text:style-name="T25">przypis 5.37</text:span></text:span></text:a><text:span text:style-name="T25">.</text:span><text:bookmark text:name="k537"/><text:span text:style-name="T25">].”</text:span></text:p>
      <text:p text:style-name="P36"/>
      <text:p text:style-name="P3"><text:span text:style-name="T25">Jednostkowy człowiek był ważnym elementem w myśli hiszpańskiego filozofa, ale tym, co przede wszystkim wyróżnia stanowisko Ortegi, było uczynienie człowieka ostatecznym punktem odniesienia dla wszelkich innych bytów. Jak zauważył Krzysztof Polit: „tak oto w filozofii Ortegi kategoria substancji rozpływa się ostatecznie w kategorii relacji […], ale centralnym punktem odniesienia jest tutaj człowiek, jego życie i rola, jaką poszczególne rzeczy w tym życiu spełniają” [</text:span><text:a xlink:type="simple" xlink:href="#p538" office:target-frame-name="_top" xlink:show="replace" text:style-name="Internet_20_link" text:visited-style-name="Visited_20_Internet_20_Link"><text:span text:style-name="Internet_20_link"><text:span text:style-name="T25">przypis </text:span></text:span></text:a><text:a xlink:type="simple" xlink:href="#p538" office:target-frame-name="_top" xlink:show="replace" text:style-name="Internet_20_link" text:visited-style-name="Visited_20_Internet_20_Link"><text:span text:style-name="Internet_20_link"><text:span text:style-name="T25">5.38</text:span></text:span></text:a><text:span text:style-name="T25">.</text:span><text:bookmark text:name="k538"/><text:span text:style-name="T25">] Ortega położył zatem szczególny nacisk na relację, jaka każdą istotę ludzką łączy ze światem zewnętrznym i na płynące z niej konsekwencje. Jedną z tych konsekwencji jest zmienność, która charakteryzuje zarówno świat zewnętrzny, jak i samego człowieka oraz całe jego życie. Ortega twierdził bowiem, że ponieważ zarówno człowiek, jak i funkcje, jakie poszczególne rzeczy mogą pełnić w jego życiu, podlegają nieustającym zmianom, całość ludzkiej egzystencji pozostaje płynna, krucha, ulotna, wymagająca nieustannego jej dookreślania. Ponadto człowiek „jako byt konstytuujący się w czasie […] nie ma możliwości zawrócenia swego losu” [</text:span><text:a xlink:type="simple" xlink:href="#p539" office:target-frame-name="_top" xlink:show="replace" text:style-name="Internet_20_link" text:visited-style-name="Visited_20_Internet_20_Link"><text:span text:style-name="Internet_20_link"><text:span text:style-name="T25">przypis 5.39</text:span></text:span></text:a><text:span text:style-name="T25">.</text:span><text:bookmark text:name="k539"/><text:span text:style-name="T25">], każda decyzja wpływa na kształt jego życia i nieuchronnie je odmienia. Eugeniusz Górski wskazuje jednak na pozytywną wartość tak rozumianej ludzkiej natury i egzystencji:</text:span></text:p>
      <text:p text:style-name="P51"/>
      <text:p text:style-name="P48"><text:span text:style-name="T25">„Zmienność jest przywilejem autologicznym człowieka. Rozwijać się może nie ten, kto jest przymocowany do tego, czym był dawniej, kto jest uwięziony w przebrzmiałej </text:span><text:soft-page-break/><text:span text:style-name="T25">epoce, lecz ten tylko, kto może wyemigrować z jednego bytu do drugiego</text:span><text:span text:style-name="Domyślna_20_czcionka_20_akapitu"><text:span text:style-name="T16"> </text:span></text:span><text:span text:style-name="T25">[</text:span><text:a xlink:type="simple" xlink:href="#p540" office:target-frame-name="_top" xlink:show="replace" text:style-name="Internet_20_link" text:visited-style-name="Visited_20_Internet_20_Link"><text:span text:style-name="Internet_20_link"><text:span text:style-name="T25">przypis 5.40</text:span></text:span></text:a><text:span text:style-name="T25">.</text:span><text:bookmark text:name="k540"/><text:span text:style-name="T25">].”</text:span></text:p>
      <text:p text:style-name="P46"/>
      <text:p text:style-name="P36">Str. 121</text:p>
      <text:p text:style-name="P3"><text:span text:style-name="T25">Ortegiański </text:span><text:span text:style-name="Domyślna_20_czcionka_20_akapitu"><text:span text:style-name="T37">anthropos</text:span></text:span><text:span text:style-name="T25"> żyje zatem dzięki nieprzerwanej, kreatywnej aktywności, która z jednej strony daje mu wolność i pozwala w pełni kształtować swoje życie, lecz z drugiej sprawia, że jest on ciągle narażony na ryzykowne decyzje, które mogą go doprowadzić do utraty niezależności i indywidualnego charakteru. Dorota Leszczyna podkreśla, że filozofia Ortegi, skoncentrowana na człowieku, „zwracająca się ku działaniu człowieka, wyznaczająca mu cele i stawiająca wymagania, chce być w życiu przydatna i chce to życie kształtować”</text:span><text:span text:style-name="Domyślna_20_czcionka_20_akapitu"><text:span text:style-name="T16"> </text:span></text:span><text:span text:style-name="T25">[</text:span><text:a xlink:type="simple" xlink:href="#p541" office:target-frame-name="_top" xlink:show="replace" text:style-name="Internet_20_link" text:visited-style-name="Visited_20_Internet_20_Link"><text:span text:style-name="Internet_20_link"><text:span text:style-name="T25">przypis 5.41.</text:span></text:span></text:a><text:bookmark text:name="k541"/><text:span text:style-name="T25">].</text:span></text:p>
      <text:p text:style-name="P3"><text:span text:style-name="T25">Niewątpliwie ideał antropologiczny Ortegi to człowiek wybitny, który posiada wewnętrzną potrzebę odwoływania się do zasad i norm wyższych, znajdujących się poza nim samym. Nie umie zadowolić się tym, co jest mu dane: zawsze szuka czegoś więcej i sięga po więcej. To pragnienie wciąż nowych osiągnięć idzie w parze ze świadomością proporcjonalnego wkładu wysiłku i pracy. </text:span><text:span text:style-name="Domyślna_20_czcionka_20_akapitu"><text:span text:style-name="T30">Polit </text:span></text:span><text:span text:style-name="T25">pisze, że człowiek w pełnym tego słowa znaczeniu</text:span></text:p>
      <text:p text:style-name="P51"/>
      <text:p text:style-name="P48"><text:span text:style-name="T25">„[…] jest w ortegizmie </text:span><text:span text:style-name="Domyślna_20_czcionka_20_akapitu"><text:span text:style-name="T30">[Polit </text:span></text:span><text:span text:style-name="T25">używa terminu „ortegizm” na określenie całości poglądów filozoficznych Ortegi </text:span><text:span text:style-name="Domyślna_20_czcionka_20_akapitu"><text:span text:style-name="T30">y </text:span></text:span><text:span text:style-name="T25">Gasseta – przyp. aut.] w sposób konstytutywny istotą moralną, która ma obowiązek realizowania swojego przeznaczenia określonego przez jego autentyczne ja. Życie takiego człowieka będzie się zatem sprowadzało do konieczności działania </text:span><text:span text:style-name="Domyślna_20_czcionka_20_akapitu"><text:span text:style-name="T30">(</text:span></text:span><text:span text:style-name="Domyślna_20_czcionka_20_akapitu"><text:span text:style-name="T43">que </text:span></text:span><text:span text:style-name="Domyślna_20_czcionka_20_akapitu"><text:span text:style-name="T44">hacer</text:span></text:span><text:span text:style-name="T25">), ale nie jakiegokolwiek, dowolnego, ale takiego, do którego jest on zobowiązany na mocy swojego powołania. […] Szlachetność jest zatem ideałem etycznym, związanym z wysiłkiem i samodyscypliną ludzi zdolnych do działań w pełni spontanicznych [</text:span><text:a xlink:type="simple" xlink:href="#p542" office:target-frame-name="_top" xlink:show="replace" text:style-name="Internet_20_link" text:visited-style-name="Visited_20_Internet_20_Link"><text:span text:style-name="Internet_20_link"><text:span text:style-name="T25">przypis 5.42</text:span></text:span></text:a><text:span text:style-name="T25">.</text:span><text:bookmark text:name="k542"/><text:span text:style-name="T25">].”</text:span></text:p>
      <text:p text:style-name="P36"/>
      <text:p text:style-name="P3"><text:span text:style-name="T25">Człowiek wybitny jest zawsze w stanie ciągłej aktywności, ciągłego poszukiwania samego siebie i równocześnie pracy na rzecz innych. Dlatego życie przedstawiciela mniejszości nazywa Ortega „życiem szlachetnym” [</text:span><text:a xlink:type="simple" xlink:href="#p543" office:target-frame-name="_top" xlink:show="replace" text:style-name="Internet_20_link" text:visited-style-name="Visited_20_Internet_20_Link"><text:span text:style-name="Internet_20_link"><text:span text:style-name="T25">przypis 5.43</text:span></text:span></text:a><text:span text:style-name="T25">.</text:span><text:bookmark text:name="k543"/><text:span text:style-name="T25">], które jest synonimem „życia pełnego trudu i wyrzeczeń, zawsze gotowego do doskonalenia się, do przechodzenia od tego, co już jest, do wyższych celów i obowiązków” [</text:span><text:a xlink:type="simple" xlink:href="#p544" office:target-frame-name="_top" xlink:show="replace" text:style-name="Internet_20_link" text:visited-style-name="Visited_20_Internet_20_Link"><text:span text:style-name="Internet_20_link"><text:span text:style-name="T25">przypis 5.44</text:span></text:span></text:a><text:span text:style-name="T25">.</text:span><text:bookmark text:name="k544"/><text:span text:style-name="T25">].</text:span></text:p>
      <text:p text:style-name="P36"><text:soft-page-break/>Stanowisko Ortegi jednoznacznie przywodzi na myśl idealizm etyczny w arystokratycznym duchu Sokratesa i Platona. Starożytny eudajmonizm to stanowisko głoszące, że szczęście jednostki jest najwyższą wartością i celem ludzkiego życia.</text:p>
      <text:p text:style-name="P36">Str. 122</text:p>
      <text:p text:style-name="P3"><text:span text:style-name="T25">Szczęście to jest jednak rozumiane jako bezpośredni skutek właściwego, szlachetnego postępowania, a nie stan subiektywnego zadowolenia. W świecie starożytnym drogą do osiągnięcia tak rozumianego szczęścia były ataraksja</text:span><text:span text:style-name="Domyślna_20_czcionka_20_akapitu"><text:span text:style-name="T16"> </text:span></text:span><text:span text:style-name="T25">[</text:span><text:a xlink:type="simple" xlink:href="#p545" office:target-frame-name="_top" xlink:show="replace" text:style-name="Internet_20_link" text:visited-style-name="Visited_20_Internet_20_Link"><text:span text:style-name="Internet_20_link"><text:span text:style-name="T25">przypis 5.45</text:span></text:span></text:a><text:span text:style-name="T25">.</text:span><text:bookmark text:name="k545"/><text:span text:style-name="T25">], eutymia [</text:span><text:a xlink:type="simple" xlink:href="#p546" office:target-frame-name="_top" xlink:show="replace" text:style-name="Internet_20_link" text:visited-style-name="Visited_20_Internet_20_Link"><text:span text:style-name="Internet_20_link"><text:span text:style-name="T25">przypis 5.46</text:span></text:span></text:a><text:span text:style-name="T25">.</text:span><text:bookmark text:name="k546"/><text:span text:style-name="T25">] czy apatheia [</text:span><text:a xlink:type="simple" xlink:href="#p547" office:target-frame-name="_top" xlink:show="replace" text:style-name="Internet_20_link" text:visited-style-name="Visited_20_Internet_20_Link"><text:span text:style-name="Internet_20_link"><text:span text:style-name="T25">przypis 5.47</text:span></text:span></text:a><text:span text:style-name="T25">.</text:span><text:bookmark text:name="k547"/><text:span text:style-name="T25">]. Podobnie u Ortegi stan szczęścia nie oznacza partykularnych, subiektywnych, chwilowych przyjemności ciała i ducha, ale permanentne dążenie do samodoskonalenia, które uszlachetnia człowieka i pozwala mu żyć w zgodzie z własnym sumieniem. Ortegiański eudajmonizm właściwy jest elitom społecznym, dla których najwyższym celem jest życie świadome, oparte na realizacji wartości duchowych, stanowiących trzon indywidualistycznej kultury europejskiej.</text:span></text:p>
      <text:p text:style-name="P36">Krytyka kultury masowej Ortegi y Gasseta opiera się na fundamentalnym dla całej jego myśli społecznej rozróżnieniu na ludzi masowych i elity. Tym samym krytyka ta wpisuje się w tradycyjną, europejską tendencję do przeciwstawiania niższej sfery, zaspokajającej podstawowe potrzeby (głównie materialne), realizującej się właśnie przez kulturę masową, sferze kultury wyższej, intelektualnej, mającej na celu zaspokajanie potrzeb duchowych niewielkich elit społecznych. Wzrost znaczenia kultury masowej w 20. w. był dla Ortegi zapowiedzią nieuchronnego upadku kultury europejskiej. W myśli hiszpańskiego filozofa nie ma miejsca na utopię; roztacza on ponurą wizję świata, w którym dominującą rolę zaczęły odgrywać masy, a właściwa im kultura masowa zajęła miejsce zepchniętej z piedestału kultury wysokiej.</text:p>
      <text:h text:style-name="P60" text:outline-level="4"><text:bookmark text:name="_5.3._SPECYFIKA_DWUDZIESTOWIECZNEGO"/>5.3. SPECYFIKA DWUDZIESTOWIECZNEGO BUNTU MAS</text:h>
      <text:p text:style-name="P36">Już na samym początku rozważań dotyczących dominacji mas w 20. w. Ortega y Gasset podkreśla, że samo zjawisko masowości nie jest zjawiskiem nowym w dziejach ludzkości.</text:p>
      <text:p text:style-name="P36">Str. 123</text:p>
      <text:p text:style-name="P3"><text:span text:style-name="T25">Dominacja mas miała już miejsce choćby w czasach Imperium Rzymskiego, kiedy masy, stopniowo dochodzące do władzy, dążyły do unicestwienia rządzącej mniejszości i zajęcia jej pozycji na społecznym piedestale. Jak pokazała historia, głębokie przemiany społeczne w starożytnym Rzymie doprowadziły do upadku Cesarstwa i zniszczenia ideałów świata starożytnego. Już wtedy masy aspirowały do </text:span><text:soft-page-break/><text:span text:style-name="T25">przejęcia władzy absolutnej i w tym sensie była to zapowiedź zjawiska nazywanego buntem mas, które swoje apogeum osiągnęło na początku 20. w. Według Ortegi y Gasseta w procesie tym kluczową rolę odegrała istotowa zmiana w postawie mas, które „zdecydowały się wysunąć w społeczeństwie na pierwszy plan, zakupując lokale, korzystając z urządzeń i zaznając przyjemności, które dotąd zarezerwowane były dla bardzo nielicznych” [</text:span><text:a xlink:type="simple" xlink:href="#p548" office:target-frame-name="_top" xlink:show="replace" text:style-name="Internet_20_link" text:visited-style-name="Visited_20_Internet_20_Link"><text:span text:style-name="Internet_20_link"><text:span text:style-name="T25">przypis 5.48</text:span></text:span></text:a><text:span text:style-name="T25">.</text:span><text:bookmark text:name="k548"/><text:span text:style-name="T25">]. W ten sposób, zdaniem Ortegi, powstało zupełnie nowe zjawisko i nowa dziejowa sytuacja, polegająca na tym, że „masa, która nie przestając być masą zajmuje miejsce mniejszości” [</text:span><text:a xlink:type="simple" xlink:href="#p549" office:target-frame-name="_top" xlink:show="replace" text:style-name="Internet_20_link" text:visited-style-name="Visited_20_Internet_20_Link"><text:span text:style-name="Internet_20_link"><text:span text:style-name="T25">przypis 5.49</text:span></text:span></text:a><text:span text:style-name="T25">.</text:span><text:bookmark text:name="k549"/><text:span text:style-name="T25">]. Na tej podstawie hiszpański filozof wyciąga pesymistyczny wniosek: „Żyjemy w okresie brutalnej i bezwzględnej władzy mas”</text:span><text:span text:style-name="Domyślna_20_czcionka_20_akapitu"><text:span text:style-name="T16"> </text:span></text:span><text:span text:style-name="T25">[</text:span><text:a xlink:type="simple" xlink:href="#p550" office:target-frame-name="_top" xlink:show="replace" text:style-name="Internet_20_link" text:visited-style-name="Visited_20_Internet_20_Link"><text:span text:style-name="Internet_20_link"><text:span text:style-name="T25">przypis 5.50</text:span></text:span></text:a><text:span text:style-name="T25">.</text:span><text:bookmark text:name="k550"/><text:span text:style-name="T25">]. Warto jednak podkreślić, że pesymizmowi Ortegi daleko do kategorycznych, katastroficznych poglądów prezentowanych przez Spenglera czy Nietzschego. Kryzys świata zachodnioeuropejskiego, którego bezpośrednią przyczyną była dominacja mas ludzkich w sferach życia publicznego (tytułowy „bunt mas”), dawał bowiem nadzieję na możliwość odwrócenia negatywnych tendencji w kulturze. Dlatego w tym kontekście Ortegę y Gasseta nazwać można słabym katastrofistą [</text:span><text:a xlink:type="simple" xlink:href="#p551" office:target-frame-name="_top" xlink:show="replace" text:style-name="Internet_20_link" text:visited-style-name="Visited_20_Internet_20_Link"><text:span text:style-name="Internet_20_link"><text:span text:style-name="T25">przypis 5.51</text:span></text:span></text:a><text:span text:style-name="T25">.</text:span><text:bookmark text:name="k551"/><text:span text:style-name="T25">] lub teoretykiem kryzysu kultury.</text:span></text:p>
      <text:p text:style-name="P3"><text:span text:style-name="T25">Ortegiańska teoria kryzysu kultury skoncentrowana jest wokół pojęcia „buntu mas”, oznaczającego samodzielne rządy człowieka masowego, który sam sobie nadał prawo do rządzenia, rozstrzygania, nadawania sensów. Rządzącego człowieka masowego charakteryzuje wrodzone, głęboko zakorzenione przekonanie, że życie jest pozbawione jakichkolwiek ograniczeń, a ludzkie działania są wolne od wszelkiej odpowiedzialności. Poczucie panowania nad otaczającą go rzeczywistością jest u człowieka masowego źródłem samozadowolenia, które skłania go do „afirmacji siebie samego takim, jakim jest, i uznawania własnych treści moralnych i intelektualnych za w pełni doskonałe”</text:span><text:span text:style-name="Domyślna_20_czcionka_20_akapitu"><text:span text:style-name="T16"> </text:span></text:span><text:span text:style-name="T25">[</text:span><text:a xlink:type="simple" xlink:href="#p552" office:target-frame-name="_top" xlink:show="replace" text:style-name="Internet_20_link" text:visited-style-name="Visited_20_Internet_20_Link"><text:span text:style-name="Internet_20_link"><text:span text:style-name="T25">przypis 5.52</text:span></text:span></text:a><text:span text:style-name="T25">.</text:span><text:bookmark text:name="k552"/><text:span text:style-name="T25">].</text:span></text:p>
      <text:p text:style-name="P36">Str. 124</text:p>
      <text:p text:style-name="P3"><text:span text:style-name="T25">Dlatego rządzący człowiek masowy „wtrąca się do wszystkiego, narzucając wszystkim swoje pospolite przekonania, a czyni to bezceremonialnie, bez żadnych wahań czy względów na innych”</text:span><text:span text:style-name="Domyślna_20_czcionka_20_akapitu"><text:span text:style-name="T16"> </text:span></text:span><text:span text:style-name="T25">[</text:span><text:a xlink:type="simple" xlink:href="#p553" office:target-frame-name="_top" xlink:show="replace" text:style-name="Internet_20_link" text:visited-style-name="Visited_20_Internet_20_Link"><text:span text:style-name="Internet_20_link"><text:span text:style-name="T25">przypis 5.53</text:span></text:span></text:a><text:span text:style-name="T25">.</text:span><text:bookmark text:name="k553"/><text:span text:style-name="T25">]. Bezpośrednich źródeł nowej sytuacji dziejowej, jaką bez wątpienia są rządy zbuntowanych mas, należy szukać już w dziewiętnastym stuleciu, ponieważ, jak pisze Ortega:</text:span></text:p>
      <text:p text:style-name="P36"/>
      <text:p text:style-name="P48"><text:span text:style-name="T25">„[…] doskonałość, z jaką w 19. w. zorganizowano pewne dziedziny życia, </text:span><text:soft-page-break/><text:span text:style-name="T25">spowodowała to, że korzystające z owych dobrodziejstw masy nie uważają ich już za organizację, lecz za element przyrody. Tak też można wyjaśnić demonstrowany przez masy, absurdalny stan ducha: nie interesuje ich nic poza własnym dobrobytem, a jednocześnie nie mają poczucia więzi z przyczynami tego dobrobytu</text:span><text:span text:style-name="Domyślna_20_czcionka_20_akapitu"><text:span text:style-name="T16"> </text:span></text:span><text:span text:style-name="T25">[</text:span><text:a xlink:type="simple" xlink:href="#p554" office:target-frame-name="_top" xlink:show="replace" text:style-name="Internet_20_link" text:visited-style-name="Visited_20_Internet_20_Link"><text:span text:style-name="Internet_20_link"><text:span text:style-name="T25">przypis 5.54</text:span></text:span></text:a><text:span text:style-name="T25">.</text:span><text:bookmark text:name="k554"/><text:span text:style-name="T25">].”</text:span></text:p>
      <text:p text:style-name="P46"/>
      <text:p text:style-name="P36">Współczesne masy otacza świat pełen dobrobytu, możliwości i wolności, który na dodatek jest światem tolerancyjnym i dającym poczucie bezpieczeństwa. W świecie tym masy zastają wszystko gotowe, oddane do ich dyspozycji i niewymagające żadnego uprzedniego wysiłku. Tak „rozpuszczone” duchem czasu masy nie mają żadnych wątpliwości co do swojej wyjątkowej pozycji i nie pozostaje im nic innego, jak przejąć stery historii i zorganizować świat według ich własnych upodobań.</text:p>
      <text:p text:style-name="P36">Sytuacja, w której zbuntowane masy dochodzą do pełni władzy społecznej i politycznej, jest według Ortegi niebezpieczna z kilku względów. Masy, które buntując się, biorą we władanie wszystkie dziedziny życia intelektualnego, kulturalnego czy politycznego, występują przede wszystkim przeciwko własnemu przeznaczeniu. Przez bunt przeciwko przeznaczeniu Ortega rozumie brak akceptacji własnego losu, co jest równoznaczne z działaniem sprzeniewierzającym się ludzkiej naturze. Bunt mas jest zatem czymś nienaturalnym, niewłaściwym i niebezpiecznym. Samo istnienie mas łączy się z historią dziejów człowieka, jest naturalnym zjawiskiem społecznym, które – jak już zostało wspomniane – występowało w wielu momentach dziejowych. Natomiast, jak zauważa hiszpański filozof, bunt mas przyjmujący niespotykaną dotąd skalę i posiadający wielką siłę oddziaływania jest zjawiskiem niepożądanym i stanowi zarazem główną przyczynę narastającego kryzysu kultury europejskiej.</text:p>
      <text:p text:style-name="P36">Krytyka buntu mas to jedno z najważniejszych zagadnień w całej filozofii Ortegi y Gasseta. Według Ortegiańskiego przekonania bunt przeciwko własnej naturze jest skrajną postacią wynaturzenia człowieka.</text:p>
      <text:p text:style-name="P36">Str. 125</text:p>
      <text:p text:style-name="P3"><text:span text:style-name="T25">Dlatego też bunt w skali masowej – bunt mas – filozof traktuje jako bezpośrednią przyczynę wieloaspektowego kryzysu życia ludzkiego: degradacji kultury wysokiej, deprecjacji intelektu, zanegowania tradycji oraz rozkładu porządku moralnego i społecznego w dwudziestowiecznej Europie. Bunt mas to „wertykalna inwazja </text:span><text:soft-page-break/><text:span text:style-name="T25">barbarzyńców”</text:span><text:span text:style-name="Domyślna_20_czcionka_20_akapitu"><text:span text:style-name="T16"> </text:span></text:span><text:span text:style-name="T25">[</text:span><text:a xlink:type="simple" xlink:href="#p61" office:target-frame-name="_top" xlink:show="replace" text:style-name="Internet_20_link" text:visited-style-name="Visited_20_Internet_20_Link"><text:span text:style-name="Hiperłącze"><text:span text:style-name="T25">przypis </text:span></text:span></text:a><text:bookmark-start text:name="_Hlt529736022"/><text:a xlink:type="simple" xlink:href="#p61" office:target-frame-name="_top" xlink:show="replace" text:style-name="Internet_20_link" text:visited-style-name="Visited_20_Internet_20_Link"><text:span text:style-name="Hiperłącze"><text:span text:style-name="T25">5</text:span></text:span></text:a><text:bookmark-end text:name="_Hlt529736022"/><text:a xlink:type="simple" xlink:href="#p61" office:target-frame-name="_top" xlink:show="replace" text:style-name="Internet_20_link" text:visited-style-name="Visited_20_Internet_20_Link"><text:span text:style-name="Hiperłącze"><text:span text:style-name="T25">.55</text:span></text:span></text:a><text:span text:style-name="T25">.</text:span><text:bookmark text:name="k61"/><text:span text:style-name="T25">]</text:span><text:bookmark text:name="k555"/><text:span text:style-name="T25"> – w odpowiedzi na nią doszło do powstania nowego rodzaju sztuki: zdehumanizowanej sztuki awangardowej.</text:span></text:p>
      <text:p text:style-name="P36">Str. 126</text:p>
      <text:p text:style-name="P36">Strona pusta.</text:p>
      <text:p text:style-name="P36">Str. 127</text:p>
      <text:h text:style-name="P63" text:outline-level="3"><text:bookmark text:name="_ROZDZIAŁ_SZÓSTY:_SZTUKA"/>ROZDZIAŁ SZÓSTY: SZTUKA ZDEHUMANIZOWANA A ODBIORCA MASOWY</text:h>
      <text:h text:style-name="P60" text:outline-level="4"><text:bookmark text:name="_6.1._ZBUNTOWANE_MASY"/>6.1. ZBUNTOWANE MASY A SZTUKA AWANGARDOWA</text:h>
      <text:p text:style-name="P36">Jednym z następstw społecznej i politycznej dominacji mas u progu wieku 20. była artystyczna rebelia przeciwko zjawisku masowości, której najpełniejszym wyrazem stała się formacja Wielkiej Awangardy. Wspominany już krytyk kultury masowej, Dwight Macdonald, uważał, że Wielka Awangarda była próbą obrony świata sztuki przed zalewem kultury masowej. Wszelki akademizm traktował on jako formy utajonego kiczu dla mas:</text:p>
      <text:p text:style-name="P36"/>
      <text:p text:style-name="P48"><text:span text:style-name="T25">„Znaczenie ruchu awangardy […] polegało na tym, że po prostu wycofywał się [on - przyp. aut.] ze współzawodnictwa. Odrzucając akademizm - i tym samym pośrednio kulturę masową - robił rozpaczliwy wysiłek, aby odgrodzić jakiś teren, na którym mógłby jeszcze działać poważny artysta</text:span><text:span text:style-name="Domyślna_20_czcionka_20_akapitu"><text:span text:style-name="T16"> </text:span></text:span><text:span text:style-name="T25">[</text:span><text:a xlink:type="simple" xlink:href="#p62" office:target-frame-name="_top" xlink:show="replace" text:style-name="Internet_20_link" text:visited-style-name="Visited_20_Internet_20_Link"><text:span text:style-name="Internet_20_link"><text:span text:style-name="T25">przypis 6.2</text:span></text:span></text:a><text:span text:style-name="T25">.</text:span><text:bookmark text:name="k62"/><text:span text:style-name="T25">].”</text:span></text:p>
      <text:p text:style-name="P36"/>
      <text:p text:style-name="P36">Macdonald był przekonany, że kultura wyższa, będąca ucieleśnieniem tego, co elitarne, zawsze związana jest z awangardyzmem. Jednocześnie podchodził on z obojętnością do kulturalnego zwyrodnienia mas ludzkich, zadowalających się sztuką bezmyślną, uproszczoną i homogeniczną, słowem: sztuką masową. Dla Macdonalda buntownicza awangarda artystyczna stanowiła opozycję wobec kultury masowej; opozycję jaskrawą, wysublimowaną i nastawioną na określonego typu odbiorcę. Równocześnie wątpił on, by wąska grupa odpowiednio przygotowanych odbiorców kultury niemasowej mogła przetrwać napór masowości. Dlatego, jako przedstawiciel skrajnego intelektualizmu arystokratycznego, naszkicował raczej pesymistyczną wizję dalszego rozwoju kultury. W wizji tej wszechobecna kultura masowa stanowiła zagrożenie dla wszelkich przejawów kultury ludzkiej w ogóle, a niepowstrzymana w odpowiednim momencie miała doprowadzić do deprecjacji i degradacji kultury wysokiej.</text:p>
      <text:p text:style-name="P36">Str. 128</text:p>
      <text:p text:style-name="P3"><text:soft-page-break/><text:span text:style-name="T25">Clement Greenberg, wybitny apologeta kultury wysokiej, twierdził, że awangardy artystyczne jako jedyne zawsze tworzyły żywą, wymagającą i ruchomą kulturę. Masy, których stosunek do szeroko rozumianej kultury cechowała obojętność (w znaczeniu niewkładania wysiłku w jej zrozumienie), tym bardziej pozostawały obojętne na sztukę awangardową. Masy nigdy nie potrafiły i nie chciały zgłębiać sztuki ambitnej i wymagającej, jaką bez wątpienia była sztuka Wielkiej Awangardy. Greenberg, w słynnym eseju </text:span><text:span text:style-name="Domyślna_20_czcionka_20_akapitu"><text:span text:style-name="T37">Awangarda i kicz</text:span></text:span><text:span text:style-name="T25">, poruszył także zagadnienie kiczu, które według niego było nierozerwalnie związane z pojęciem awangardy. Tam bowiem, gdzie jest awangarda, musi narodzić się kicz, będący „produktem rewolucji przemysłowej, która zurbanizowała masy Zachodniej Europy i Ameryki oraz wprowadziła coś, co nazwano powszechną edukacją”</text:span><text:span text:style-name="Domyślna_20_czcionka_20_akapitu"><text:span text:style-name="T16"> </text:span></text:span><text:span text:style-name="T25">[</text:span><text:a xlink:type="simple" xlink:href="#p63" office:target-frame-name="_top" xlink:show="replace" text:style-name="Internet_20_link" text:visited-style-name="Visited_20_Internet_20_Link"><text:span text:style-name="Internet_20_link"><text:span text:style-name="T25">przypis 6.3</text:span></text:span></text:a><text:span text:style-name="T25">.</text:span><text:bookmark text:name="k63"/><text:span text:style-name="T25">]. Kicz był bezpośrednią odpowiedzią na wymagania gustów publiczności masowej. Masa zawsze wybierała kicz, świadomie odrzucając produkty kultury wysokiej, w tym także twórczości awangardowej.</text:span></text:p>
      <text:p text:style-name="P36"/>
      <text:p text:style-name="P48"><text:span text:style-name="Domyślna_20_czcionka_20_akapitu"><text:span text:style-name="T52">„Picasso, </text:span></text:span><text:span text:style-name="Domyślna_20_czcionka_20_akapitu"><text:span text:style-name="T53">Braque, </text:span></text:span><text:span text:style-name="Domyślna_20_czcionka_20_akapitu"><text:span text:style-name="T52">Mondrian, Miró, Kandinsky, </text:span></text:span><text:span text:style-name="Domyślna_20_czcionka_20_akapitu"><text:span text:style-name="T53">Brâncuşi, </text:span></text:span><text:span text:style-name="Domyślna_20_czcionka_20_akapitu"><text:span text:style-name="T52">nawet Klee, Matisse</text:span></text:span></text:p>
      <text:p text:style-name="P48"><text:span text:style-name="T25">i </text:span><text:span text:style-name="Domyślna_20_czcionka_20_akapitu"><text:span text:style-name="T30">Cézanne </text:span></text:span><text:span text:style-name="T25">czerpią swoje główne inspiracje ze środków, jakimi się posługują. Fascynująca wartość ich sztuki zdaje się wynikać przede wszystkim z pomysłowości, z jaką aranżują przestrzenie, płaszczyzny, kształty, kolory itp., z wyłączeniem tego wszystkiego, co nie jest koniecznie implikowane przez te czynniki</text:span><text:span text:style-name="Domyślna_20_czcionka_20_akapitu"><text:span text:style-name="T16"> </text:span></text:span><text:span text:style-name="T25">[</text:span><text:a xlink:type="simple" xlink:href="#p64" office:target-frame-name="_top" xlink:show="replace" text:style-name="Internet_20_link" text:visited-style-name="Visited_20_Internet_20_Link"><text:span text:style-name="Internet_20_link"><text:span text:style-name="T25">przypis 6.4</text:span></text:span></text:a><text:span text:style-name="T25">.</text:span><text:bookmark text:name="k64"/><text:span text:style-name="T25">].”</text:span></text:p>
      <text:p text:style-name="P46"/>
      <text:p text:style-name="P3"><text:span text:style-name="T25">Konceptualna, antyrealistyczna i wysublimowana sztuka artystów Wielkiej Awangardy, których w powyższym cytacie przywołuje </text:span><text:span text:style-name="Domyślna_20_czcionka_20_akapitu"><text:span text:style-name="T32">Greenberg,</text:span></text:span><text:span text:style-name="T25"> była zaprzeczeniem istoty masowości. Twórczość awangardystów charakteryzowało dążenie do bezprzedmiotowości, dzięki której dzieło sztuki nie mogło być wykorzystywane do czegoś innego niż do bycia dziełem sztuki. Sztuka awangardowa miała być przede wszystkim „sztuką dla sztuki”. Greenberg podkreślał, że awangarda dążyła również do całkowitego odcięcia się od polityki:</text:span></text:p>
      <text:p text:style-name="P51"/>
      <text:p text:style-name="P48"><text:span text:style-name="T25">„Rewolucję pozostawiono społeczeństwu, ideologicznemu zamętowi, który sztuka i poezja uznała za niezgodny z zasadami, na jakich powinna się wspierać kultura. Za prawdziwą i najważniejszą funkcję awangardy nie uznano „eksperymentowania”, lecz znalezienie drogi, która pozwoliłaby rozwijać kulturę pośród ideologicznego chaosu i przemocy. Odwracając się od publiczności, awangardowy poeta czy artysta </text:span><text:soft-page-break/><text:span text:style-name="T25">dążył do utrzymania wysokiego poziomu swojej sztuki, zawężając jej zakres i czyniąc z niej wyraz absolutu, który albo rozwiązuje, albo odbiera znaczenie wszystkiemu względnością i sprzecznością. Ta postawa prowadziła do idei „sztuki dla sztuki […] [</text:span><text:a xlink:type="simple" xlink:href="#p65" office:target-frame-name="_top" xlink:show="replace" text:style-name="Internet_20_link" text:visited-style-name="Visited_20_Internet_20_Link"><text:span text:style-name="Internet_20_link"><text:span text:style-name="T25">przypis 6.5</text:span></text:span></text:a><text:span text:style-name="T25">.</text:span><text:bookmark text:name="k65"/><text:span text:style-name="T25">].”</text:span></text:p>
      <text:p text:style-name="P36"/>
      <text:p text:style-name="P36">Str. 129</text:p>
      <text:p text:style-name="P3"><text:span text:style-name="T25">Greenberg przywołuje przykład chłopa - nie tylko jako przedstawiciela niższej klasy społecznej, ale także jako członka publiczności masowej - który ma dokonać wyboru pomiędzy kubistycznym dziełem Picassa a obrazem rosyjskiego malarza realistycznego Riepina</text:span><text:span text:style-name="Domyślna_20_czcionka_20_akapitu"><text:span text:style-name="T16"> </text:span></text:span><text:span text:style-name="T25">[</text:span><text:a xlink:type="simple" xlink:href="#p66" office:target-frame-name="_top" xlink:show="replace" text:style-name="Internet_20_link" text:visited-style-name="Visited_20_Internet_20_Link"><text:span text:style-name="Internet_20_link"><text:span text:style-name="T25">przypis 6.6</text:span></text:span></text:a><text:span text:style-name="T25">.</text:span><text:bookmark text:name="k66"/><text:span text:style-name="T25">]. Chłop wybiera Riepina, ponieważ to, co widzi na jego obrazie, jest mu bliższe zarówno intelektualnie, jak i estetycznie. Chłop w realistycznym malarstwie rozpoznaje elementy rzeczywistości, która go otacza, natomiast dzieło Picassa wymaga od niego wysiłku intelektu i wyobraźni, do którego nie jest on zdolny. Odbiorcy Picassa i Riepina, jak twierdzi Greenberg, kierują się w swoich wyborach tym samym instynktem i czerpią takie same wartości. Jednak, pisze Greenberg,</text:span></text:p>
      <text:p text:style-name="P51"/>
      <text:p text:style-name="P48"><text:span text:style-name="T25">„[…] wartości, jakie czerpie wykształcony widz z oglądania obrazów Picassa, przychodzą nieco później, jako wynik refleksji nad bezpośrednim wrażeniem wywołanym przez wartości plastyczne. Dopiero wówczas przychodzi to, co rozpoznawalne, cudowne, przyjemne. Nie jest bezpośrednio czy zewnętrznie obecne w obrazach Picassa, lecz musi być rzutowane przez widza wystarczająco wrażliwego, żeby właściwie zareagować na plastyczne jakości obrazu. Efekt jest „refleksyjny”, podczas gdy u Riepina „refleksyjny” efekt zostaje włączony do samego obrazu i przystosowany do bezrefleksyjnego zadowolenia widza. Riepin przetrawia wstępnie sztukę dla widza, by oszczędzić mu wysiłku, oferuje drogę na skróty do artystycznych doznań, omijając to, co z konieczności trudne w prawdziwej sztuce</text:span><text:span text:style-name="Domyślna_20_czcionka_20_akapitu"><text:span text:style-name="T16"> </text:span></text:span><text:span text:style-name="T25">[</text:span><text:a xlink:type="simple" xlink:href="#p67" office:target-frame-name="_top" xlink:show="replace" text:style-name="Internet_20_link" text:visited-style-name="Visited_20_Internet_20_Link"><text:span text:style-name="Internet_20_link"><text:span text:style-name="T25">przypis 6.7</text:span></text:span></text:a><text:span text:style-name="T25">.</text:span><text:bookmark text:name="k67"/><text:span text:style-name="T25">].”</text:span></text:p>
      <text:p text:style-name="P36"/>
      <text:p text:style-name="P36">W przytoczonym fragmencie jest mowa o odpowiedniej wrażliwości u odbiorcy dzieł sztuki (będzie ona odgrywać istotną rolę także w estetycznych poglądach Ortegi y Gasseta).</text:p>
      <text:p text:style-name="P3"><text:span text:style-name="T25">Str.</text:span><text:span text:style-name="Domyślna_20_czcionka_20_akapitu"><text:span text:style-name="T16"> </text:span></text:span><text:span text:style-name="T25">130</text:span></text:p>
      <text:p text:style-name="P36"><text:soft-page-break/>Greenberg nie precyzuje, o jaką wrażliwość mu chodzi i czym miałaby się ona charakteryzować, ale można przypuszczać, że niewątpliwie jest to wrażliwość innego rodzaju niż ta, która była wystarczająca do odbioru dzieł sztuki tradycyjnej. Przede wszystkim jest to wrażliwość kreatywna i czynna, w tym sensie, że nastawiona na interakcję odbiorcy z dziełem sztuki, czyli na jego współtworzenie. Dodatkowo Greenberg pisze o refleksyjności doznań płynących z kontaktu dziełem, której warunkiem jest posiadanie odpowiedniej wrażliwości. Refleksyjność ta wskazuje na wysiłek, jakim musi wykazać się odbiorca, aby móc dostrzec walory dzieła i doświadczyć artystycznych oraz estetycznych jakości w nim zawartych. Jednak owa refleksyjność doznań, charakteryzująca zwłaszcza dzieła sztuki awangardowej, wydaje się barierą, której masy nie chcą, ale przede wszystkim nie mogą pokonać. Kierując się zasadą najmniejszego wysiłku intelektualnego czy też wysiłku wyobraźni, masy odrzucają dzieła Wielkiej Awangardy, a same utożsamiają się ze sztuką realistyczną, przedstawieniową, mimetyczną. Słowem, ze sztuką, która jest łatwa i przyjemna w odbiorze, która przedstawia to, co znane, bliskie i wprost rozpoznawalne.</text:p>
      <text:p text:style-name="P36">Postawa ludzi masowych wobec dzieł sztuki awangardowej, w szczególności dzieł Wielkiej Awangardy, była jednak bardziej złożona, nie ograniczała się bowiem tylko do prostej negacji tej sztuki. Gdyby tak było, nie można by mówić o zjawisku buntu mas. Specyfika buntu mas, które osiągnęły pełnię władzy społecznej u progu 20. w., polegała na tym, że ludzie masowi zaczęli rościć sobie prawo do wyrażania własnych opinii i sądów z niezachwianą pewnością i przekonaniem, co przysługiwało dotychczas jedynie elitom jako przedstawicielom kultury wysokiej. Innymi słowy, masy odważyły się jawnie krytykować sztukę, jaką oferowała formacja Wielkiej Awangardy. Nie mając zaplecza kulturowego, historycznego i znajomości kanonów dotychczasowej sztuki, masowi odbiorcy w sposób bezmyślny, nieuzasadniony odrzucili sztukę awangardową. Tym samym jednak cel artystów Wielkiej Awangardy został w pełni osiągnięty - stworzyli oni sztukę dla mas niezrozumiałą; sztukę skierowaną do wybranej, wąskiej grupy odbiorców; sztukę, która ostatecznie stała się synonimem artystycznej rebelii przeciwko kulturze masowej.</text:p>
      <text:h text:style-name="P60" text:outline-level="4"><text:bookmark text:name="_6.2._WIELKA_AWANGARDA"/><text:soft-page-break/>6.2. WIELKA AWANGARDA JAKO ORTEGIAŃSKA SZTUKA ZDEHUMANIZOWANA</text:h>
      <text:p text:style-name="P3"><text:span text:style-name="T25">Uprawianie sztuki stanowiącej antytezę sztuki masowej miało swoje początki już w twórczości impresjonistów i postimpresjonistów, jednak dopiero twórczość artystów Wielkiej Awangardy stała się prawdziwą sztuką „niewielu dla niewielu”</text:span><text:span text:style-name="Domyślna_20_czcionka_20_akapitu"><text:span text:style-name="T16"> </text:span></text:span><text:span text:style-name="T25">[</text:span><text:a xlink:type="simple" xlink:href="#p68" office:target-frame-name="_top" xlink:show="replace" text:style-name="Internet_20_link" text:visited-style-name="Visited_20_Internet_20_Link"><text:span text:style-name="Internet_20_link"><text:span text:style-name="T25">przypis 6.8</text:span></text:span></text:a><text:span text:style-name="T25">.</text:span><text:bookmark text:name="k68"/><text:span text:style-name="T25">].</text:span></text:p>
      <text:p text:style-name="P36">Str. 131</text:p>
      <text:p text:style-name="P3"><text:span text:style-name="T25">Warto się zastanowić, jakie ogólne cechy sztuki w pierwszych dekadach 20. w. sprawiły, że można ją dzisiaj określać mianem rebelii przeciwko kulturze masowej. Taki przegląd warunków elitarności sztuki współczesnej w ogóle przeprowadził w eseju </text:span><text:span text:style-name="Domyślna_20_czcionka_20_akapitu"><text:span text:style-name="T37">Dehumanizacja sztuki </text:span></text:span><text:span text:style-name="T25">Ortega y Gasset. Na potrzeby niniejszych rozważań warunki te zostaną odniesione tylko do wybranych nurtów Wielkiej Awangardy, przedstawionych w pierwszej części książki jako najbardziej reprezentatywnych dla artystycznego buntu twórców awangardowych.</text:span></text:p>
      <text:p text:style-name="P3"><text:span text:style-name="T25">Esej </text:span><text:span text:style-name="Domyślna_20_czcionka_20_akapitu"><text:span text:style-name="T37">Dehumanizacja sztuki</text:span></text:span><text:span text:style-name="T25"> powstał w 1925 roku i był jedną z pierwszych prac dotyczących rozpoznania nowej sytuacji estetycznej u progu 20. w. Należy podkreślić, że dopiero za parę lat Ortega napisze </text:span><text:span text:style-name="Domyślna_20_czcionka_20_akapitu"><text:span text:style-name="T37">Bunt mas</text:span></text:span><text:span text:style-name="T25">, w którym sprecyzuje swoje obawy dotyczące szerzącej się kultury masowej, ale już w tym eseju zajmuje się opozycją sztuki wysokiej i sztuki popularnej (w znaczeniu masowej). Rockwell Gray podkreśla, że choć Ortega w </text:span><text:span text:style-name="Domyślna_20_czcionka_20_akapitu"><text:span text:style-name="T37">Dehumanizacji sztuki</text:span></text:span><text:span text:style-name="T25"> zawiesza swój naturalny smak estetyczny [</text:span><text:a xlink:type="simple" xlink:href="#p69" office:target-frame-name="_top" xlink:show="replace" text:style-name="Internet_20_link" text:visited-style-name="Visited_20_Internet_20_Link"><text:span text:style-name="Internet_20_link"><text:span text:style-name="T25">przypis 6.9</text:span></text:span></text:a><text:span text:style-name="T25">.</text:span><text:bookmark text:name="k69"/><text:span text:style-name="T25">], sztuka wysoka jest dla niego niezmiennie synonimem twórczości nowatorskiej, awangardowej, która z definicji jest zaprzeczeniem sztuki popularnej. W odniesieniu do popularnej sztuki romantycznej, która bardzo szybko podbijała serce ludu i w tym sensie można dziś mówić o jej „popularności”, autor eseju nazywa sztukę najnowszą apopularną lub antypopularną.</text:span></text:p>
      <text:p text:style-name="P3"><text:span text:style-name="T25">Antypopularność awangardy polegała na tym, że sztuka ta „zawsze miała masy przeciwko sobie i […] nie tylko była w samej swej istocie niepopularna, ale co więcej, antypopularna”</text:span><text:span text:style-name="Domyślna_20_czcionka_20_akapitu"><text:span text:style-name="T16"> </text:span></text:span><text:span text:style-name="T25">[</text:span><text:a xlink:type="simple" xlink:href="#p610" office:target-frame-name="_top" xlink:show="replace" text:style-name="Internet_20_link" text:visited-style-name="Visited_20_Internet_20_Link"><text:span text:style-name="Internet_20_link"><text:span text:style-name="T25">przypis 6.10</text:span></text:span></text:a><text:span text:style-name="T25">.</text:span><text:bookmark text:name="k610"/><text:span text:style-name="T25">]. Według Ortegi radykalna opozycyjność wobec sztuki popularnej była zabiegiem zamierzonym, awangarda bowiem celowo łamała reguły komunikacji obowiązujące do tej pory między artystą a odbiorcą, z premedytacją odrzucała kanony dotychczasowej sztuki i świadomie odchodziła od realizmu i naturalizmu przedstawień.</text:span></text:p>
      <text:p text:style-name="P3"><text:span text:style-name="T25">Główną przyczyną braku popularności sztuki awangardowej była jednak nie rozbieżność gustów elit i mas, ale zjawisko o wiele głębsze. Jak pisał Ortega, „nie </text:span><text:soft-page-break/><text:span text:style-name="T25">chodzi bowiem o to, że większości nie podoba się sztuka młodych, a mniejszości tak - rzecz w tym, że większość, masy, tej sztuki nie rozumie”</text:span><text:span text:style-name="Domyślna_20_czcionka_20_akapitu"><text:span text:style-name="T16"> </text:span></text:span><text:span text:style-name="T25">[</text:span><text:a xlink:type="simple" xlink:href="#p611" office:target-frame-name="_top" xlink:show="replace" text:style-name="Internet_20_link" text:visited-style-name="Visited_20_Internet_20_Link"><text:span text:style-name="Internet_20_link"><text:span text:style-name="T25">przypis 6.11</text:span></text:span></text:a><text:span text:style-name="T25">.</text:span><text:bookmark text:name="k611"/><text:span text:style-name="T25">]</text:span></text:p>
      <text:p text:style-name="P36">Str. 132</text:p>
      <text:p text:style-name="P36">Niezrozumienie sztuki awangardowej przez jednostki składające się na Ortegiańską masę ludzką było główną przyczyną jej odrzucenia:</text:p>
      <text:p text:style-name="P51"/>
      <text:p text:style-name="P48"><text:span text:style-name="T25">„[…] jeśli niechęć spowodowana jest niemożnością zrozumienia dzieła sztuki, to człowiek czuje się w pewnym sensie upokorzony, a owo irytujące poczucie niższości musi być zrównoważone przez wynikające z potrzeby samoutwierdzenia oburzenie</text:span><text:span text:style-name="Domyślna_20_czcionka_20_akapitu"><text:span text:style-name="T16"> </text:span></text:span><text:span text:style-name="T25">[</text:span><text:a xlink:type="simple" xlink:href="#p612" office:target-frame-name="_top" xlink:show="replace" text:style-name="Internet_20_link" text:visited-style-name="Visited_20_Internet_20_Link"><text:span text:style-name="Internet_20_link"><text:span text:style-name="T25">przypis 6.12</text:span></text:span></text:a><text:span text:style-name="T25">.</text:span><text:bookmark text:name="k612"/><text:span text:style-name="T25">].”</text:span></text:p>
      <text:p text:style-name="P36"/>
      <text:p text:style-name="P3"><text:span text:style-name="T25">Agnieszka Skrobas w artykule </text:span><text:span text:style-name="Domyślna_20_czcionka_20_akapitu"><text:span text:style-name="T37">Sztuka w ujęciu </text:span></text:span><text:span text:style-name="Domyślna_20_czcionka_20_akapitu"><text:span text:style-name="T38">José </text:span></text:span><text:span text:style-name="Domyślna_20_czcionka_20_akapitu"><text:span text:style-name="T37">Ortegi </text:span></text:span><text:span text:style-name="Domyślna_20_czcionka_20_akapitu"><text:span text:style-name="T38">y </text:span></text:span><text:span text:style-name="Domyślna_20_czcionka_20_akapitu"><text:span text:style-name="T37">Gasseta</text:span></text:span><text:span text:style-name="T25"> podkreśla istotny wpływ problemu niezrozumienia sztuki na podział społeczeństwa:</text:span></text:p>
      <text:p text:style-name="P51"/>
      <text:p text:style-name="P48"><text:span text:style-name="T25">„Postulaty nowej sztuki czynią ją niezrozumiałą dla wszystkich. Odbiór sztuki staje się zarazem dodatkowym kryterium polaryzacji społeczeństwa, które dzieli się na tych, którzy rozumieją nową sztukę [intelektualnie przygotowane elity - przyp. aut.] i na tych, którzy jej nie rozumieją [masy - przyp. aut.] ze względu na brak „ogólnoludzkiego charakteru [</text:span><text:a xlink:type="simple" xlink:href="#p613" office:target-frame-name="_top" xlink:show="replace" text:style-name="Internet_20_link" text:visited-style-name="Visited_20_Internet_20_Link"><text:span text:style-name="Internet_20_link"><text:span text:style-name="T25">przypis 6.13</text:span></text:span></text:a><text:span text:style-name="T25">.</text:span><text:bookmark text:name="k613"/><text:span text:style-name="T25">].”</text:span></text:p>
      <text:p text:style-name="P36"/>
      <text:p text:style-name="P36">Negacja sztuki awangardowej przez oburzoną masową publiczność była jedną ze składowych zjawiska buntu mas, charakterystycznego dla pierwszych dekad 20. w. Odrzucenie nowej stanowiło jedyne wyjście dla mas ludzkich, które nie mogły sobie pozwolić nawet na negatywny sąd estetyczny, gdyż aby go wydać, musiałyby najpierw sztukę awangardową zrozumieć. Nowa sztuka podzieliła zatem odbiorców na dwie grupy: wtajemniczonych, którymi byli sami artyści jako autorzy własnych dzieł, a także kulturowo i intelektualnie przygotowane elity, oraz niewtajemniczonych, czyli ludzkie masy.</text:p>
      <text:h text:style-name="P60" text:outline-level="4">6.2.1. NOWA WRAŻLIWOŚĆ ESTETYCZNA</text:h>
      <text:p text:style-name="P36">Sztuka Wielkiej Awangardy była przede wszystkim zaprzeczeniem dotychczasowego modelu odbioru sztuki realistycznej i naturalistycznej. Model ten polegał na poszukiwaniu przez odbiorcę w dziele elementów dostępnych w otaczającej go rzeczywistości; elementów, które współgrałyby z jego życiowym doświadczeniem.</text:p>
      <text:p text:style-name="P36">Str. 133</text:p>
      <text:p text:style-name="P3"><text:soft-page-break/><text:span text:style-name="T25">Niezrozumiałe dzieła awangardowe nie odpowiadały na ową potrzebę emocjonalnego przeżywania przedstawień znanych odbiorcy z własnych doświadczeń pozaartystycznych. Sztuka awangardowa odmawiała mu emocjonalnej satysfakcji i potwierdzenia jego wyjątkowej pozycji. Przeciwnie, najczęściej zmuszała przeciętnego widza „do zdania sobie sprawy z tego, kim jest - prostym zjadaczem chleba, ślepym i głuchym na czyste piękno, niezdolnym do przyjęcia sakramentu nowej sztuki”</text:span><text:span text:style-name="Domyślna_20_czcionka_20_akapitu"><text:span text:style-name="T16"> </text:span></text:span><text:span text:style-name="T25">[</text:span><text:a xlink:type="simple" xlink:href="#p614" office:target-frame-name="_top" xlink:show="replace" text:style-name="Internet_20_link" text:visited-style-name="Visited_20_Internet_20_Link"><text:span text:style-name="Internet_20_link"><text:span text:style-name="T25">przypis 6.14</text:span></text:span></text:a><text:span text:style-name="T25">.</text:span><text:bookmark text:name="k614"/><text:span text:style-name="T25">]. Dla mas, które przywykły do dominacji we wszystkich dziedzinach życia, była to sytuacja nie do zaakceptowania. Płynące z niej poczucie zagrożenia „przez nową sztukę będącą domeną uprzywilejowanej arystokracji ducha i dobrego smaku” [</text:span><text:a xlink:type="simple" xlink:href="#p615" office:target-frame-name="_top" xlink:show="replace" text:style-name="Internet_20_link" text:visited-style-name="Visited_20_Internet_20_Link"><text:span text:style-name="Internet_20_link"><text:span text:style-name="T25">przypis</text:span></text:span></text:a><text:a xlink:type="simple" xlink:href="#p615" office:target-frame-name="_top" xlink:show="replace" text:style-name="Internet_20_link" text:visited-style-name="Visited_20_Internet_20_Link"><text:span text:style-name="Internet_20_link"><text:span text:style-name="T16"> </text:span></text:span></text:a><text:a xlink:type="simple" xlink:href="#p615" office:target-frame-name="_top" xlink:show="replace" text:style-name="Internet_20_link" text:visited-style-name="Visited_20_Internet_20_Link"><text:span text:style-name="Internet_20_link"><text:span text:style-name="T25">6.15</text:span></text:span></text:a><text:span text:style-name="T25">.</text:span><text:bookmark text:name="k615"/><text:span text:style-name="T25">] musiało nieuchronnie doprowadzić masową publiczność do odrzucenia i zanegowania artystycznych osiągnięć Wielkiej Awangardy.</text:span></text:p>
      <text:p text:style-name="P3"><text:span text:style-name="T25">Ortega y Gasset zauważył, że masy ludzkie przede wszystkim pozbawione były odpowiedniej wrażliwości do odbioru nowego rodzaju sztuki. Potrzeba nowej wrażliwości powstała wraz z pojawieniem się nurtów awangardowych, które zaczęły oddalać się od ogólnoludzkiego, uniwersalnego charakteru sztuki na rzecz form odhumanizowanych, abstrakcyjnych i zintelektualizowanych. Nową wrażliwość, o której pisał wspomniany już Greenberg, Ortega określał jako „artystyczną”, w przeciwieństwie do wrażliwości „ludzkiej” Wrażliwość ta odpowiadała nowej formie sztuki, która odrealniała przedmiot estetyczny i była zaprzeczeniem sztuki rozumianej jako ilustracja rzeczywistości przeżywanej, czyli właśnie „ludzkiej”. Dzieła awangardowe pozbawione zostały ludzkiej treści i jako takie przedstawiały „artystyczną przezroczystość” [</text:span><text:a xlink:type="simple" xlink:href="#p616" office:target-frame-name="_top" xlink:show="replace" text:style-name="Internet_20_link" text:visited-style-name="Visited_20_Internet_20_Link"><text:span text:style-name="Internet_20_link"><text:span text:style-name="T25">przypis 6.16</text:span></text:span></text:a><text:span text:style-name="T25">.</text:span><text:bookmark text:name="k616"/><text:span text:style-name="T25">]. Artystyczna przezroczystość dzieł wiązała się z postępującym procesem eliminacji elementów humanizujących, które dominowały w sztuce tradycyjnej, realistycznej. Ta puryfikacji doprowadziła do powstania nowego rodzaju sztuki, którą Ortega y Gasset nazywa sztuką zdehumanizowaną, a której najpełniejszym wyrazem była większość nurtów Wielkiej Awangardy.</text:span></text:p>
      <text:h text:style-name="P60" text:outline-level="4">6.2.2. POJĘCIE DEHUMANIZACJI W KONTEKŚCIE SZTUKI AWANGARDOWEJ</text:h>
      <text:p text:style-name="P36">Główną tendencją sztuki nowoczesnej było dążenie do dehumanizacji, które pociągało za sobą szereg konsekwencji. Aby zdefiniować samo pojęcie dehumanizacji, najlepiej odwołać się do słów Ortegi y Gasseta:</text:p>
      <text:p text:style-name="P36">Str. 134</text:p>
      <text:p text:style-name="P51"/>
      <text:p text:style-name="P48"><text:soft-page-break/><text:span text:style-name="T25">„Widzimy, że artysta nie tylko nie stara się mniej lub bardziej nieudolnie naśladować rzeczywistość, lecz wręcz zwraca się przeciwko niej. Decyduje się na deformację rzeczywistości, na zniszczenie jej aspektów „ludzkich” czyli innymi słowy - na jej dehumanizację</text:span><text:span text:style-name="Domyślna_20_czcionka_20_akapitu"><text:span text:style-name="T16"> </text:span></text:span><text:span text:style-name="T25">[</text:span><text:a xlink:type="simple" xlink:href="#p617" office:target-frame-name="_top" xlink:show="replace" text:style-name="Internet_20_link" text:visited-style-name="Visited_20_Internet_20_Link"><text:span text:style-name="Internet_20_link"><text:span text:style-name="T25">przypis 6.17</text:span></text:span></text:a><text:span text:style-name="T25">.</text:span><text:bookmark text:name="k617"/><text:span text:style-name="T25">].”</text:span></text:p>
      <text:p text:style-name="P36"/>
      <text:p text:style-name="P3"><text:span text:style-name="T25">Osiągnięcie tego celu nie sprowadzało się jednak do prostego odrzucenia form rzeczywistych, gdyż - jak twierdził </text:span><text:span text:style-name="Domyślna_20_czcionka_20_akapitu"><text:span text:style-name="T33">Ortega </text:span></text:span><text:span text:style-name="T25">- nawet w najbardziej abstrakcyjnej linii kryją się pewne pierwiastki form naturalnych. Dehumanizacja sztuki polegała zatem nie tylko na wyeliminowaniu aspektów „ludzkich” z dzieła, ale przede wszystkim na tym, że sama była aktem dehumanizacji. W sztuce awangardowej nie chodziło bowiem o dziwaczne, nieregularne, odrealnione formy stwarzane przez artystów, ale o całkowite zniszczenie aspektu ludzkiego. Innymi słowy, dehumanizacja była negacją tego, co ludzkie, a nie prostą kreacją ahumanistycznych form. Jak pisze </text:span><text:span text:style-name="Domyślna_20_czcionka_20_akapitu"><text:span text:style-name="T33">Ortega:</text:span></text:span></text:p>
      <text:p text:style-name="P36"/>
      <text:p text:style-name="P48"><text:span text:style-name="T25">„Nie idzie więc o namalowanie czegoś całkowicie odmiennego od człowieka, domu czy góry, lecz o namalowanie człowieka, który byłby do człowieka możliwie jak najmniej podobny; domu, który z domu miałby tylko to, co konieczne jest, by dokonała się jego metamorfoza; góry, która pozbawiona swej powierzchni, staje się stożkiem […] [</text:span><text:a xlink:type="simple" xlink:href="#p618" office:target-frame-name="_top" xlink:show="replace" text:style-name="Internet_20_link" text:visited-style-name="Visited_20_Internet_20_Link"><text:span text:style-name="Internet_20_link"><text:span text:style-name="T25">przypis 6.18</text:span></text:span></text:a><text:span text:style-name="T25">.</text:span><text:bookmark text:name="k618"/><text:span text:style-name="T25">].”</text:span></text:p>
      <text:p text:style-name="P36"/>
      <text:p text:style-name="P3"><text:span text:style-name="T25">W tym miejscu warto przywołać wybrane dzieła twórców Wielkiej Awangardy, które omawiane były w pierwszej części książki. Obraz </text:span><text:span text:style-name="Domyślna_20_czcionka_20_akapitu"><text:span text:style-name="T33">Pabla </text:span></text:span><text:span text:style-name="T25">Picassa </text:span><text:span text:style-name="Domyślna_20_czcionka_20_akapitu"><text:span text:style-name="T37">Kobieta w koszuli siedząca w fotelu </text:span></text:span><text:span text:style-name="T25">z 1913 roku jest niewątpliwie przykładem tak właśnie rozumianego procesu dehumanizacji sztuki. Obraz Picassa wywołał wśród masowej publiczności gwałtowne oburzenie. Oburzenie to nie było jednak reakcją na wierny portret brzydkiej kobiety, lecz na odhumanizowane, brzydkie, niezrozumiałe przedstawienie kobiety w ogóle. Podobnie rzecz się miała z prekubistycznym dziełem Paula </text:span><text:span text:style-name="Domyślna_20_czcionka_20_akapitu"><text:span text:style-name="T33">Cézanne’a </text:span></text:span><text:span text:style-name="Domyślna_20_czcionka_20_akapitu"><text:span text:style-name="T37">Widok na górę </text:span></text:span><text:span text:style-name="Domyślna_20_czcionka_20_akapitu"><text:span text:style-name="T64">St-Victoire</text:span></text:span><text:span text:style-name="Domyślna_20_czcionka_20_akapitu"><text:span text:style-name="T37"> z </text:span></text:span><text:span text:style-name="Domyślna_20_czcionka_20_akapitu"><text:span text:style-name="T63">Bellevue</text:span></text:span><text:span text:style-name="Domyślna_20_czcionka_20_akapitu"><text:span text:style-name="T32"> </text:span></text:span><text:span text:style-name="T25">z 1885 roku. Przedstawiony na obrazie pejzaż z górą </text:span><text:span text:style-name="Domyślna_20_czcionka_20_akapitu"><text:span text:style-name="T66">Sainte Victoire</text:span></text:span><text:span text:style-name="Domyślna_20_czcionka_20_akapitu"><text:span text:style-name="T30"> </text:span></text:span><text:span text:style-name="T25">w tle został podzielony na geometryzujące fragmenty przedstawiające przyrodę ożywioną i ludzkie domostwa. </text:span><text:span text:style-name="Domyślna_20_czcionka_20_akapitu"><text:span text:style-name="T30">G</text:span></text:span><text:span text:style-name="T25">óry nabierają stożkowatych kształtów, domy ludzkie to prostokąty i kwadraty, ledwie przypominające siedziby ludzkie, znane z otaczającej nas rzeczywistości. </text:span><text:soft-page-break/><text:span text:style-name="T25">Surrealistyczne wizje płynące ze sfery nieświadomości również stanowiły radykalne zerwanie z realizmem przedstawień.</text:span></text:p>
      <text:p text:style-name="P36">Str. 135</text:p>
      <text:p text:style-name="P3"><text:span text:style-name="T25">Wspomniane dzieło </text:span><text:span text:style-name="Domyślna_20_czcionka_20_akapitu"><text:span text:style-name="T33">Salvadora </text:span></text:span><text:span text:style-name="T25">Dalego </text:span><text:span text:style-name="Domyślna_20_czcionka_20_akapitu"><text:span text:style-name="T37">Sen wywołany lotem pszczoły wokół jabłka-granatu na sekundę przed przebudzeniem</text:span></text:span><text:span text:style-name="T25"> z roku 1944 to fantastyczna, irracjonalna wizja artysty, w której z pozoru realistyczne elementy (ciało kobiety, atakujące tygrysy, sztucer) tworzą antyrealistyczną całość. Dzieło to opiera się na dowolnym, subiektywnym połączeniu form rzeczywistych, którego efektem jest absurdalna i zdehumanizowana (pomimo dosłownej „obecności” kobiety leżącej w centralnym punkcie obrazu!) całość. Dehumanizacja to także odejście od naturalnych kolorów, szczególnie wyraźne w twórczości fowistów i ekspresjonistów. Wystarczy przypomnieć obraz Henriego Matisse’a </text:span><text:span text:style-name="Domyślna_20_czcionka_20_akapitu"><text:span text:style-name="T37">Pani Matisse. Portret z zieloną smugą</text:span></text:span><text:span text:style-name="T25"> (1905) czy </text:span><text:span text:style-name="Domyślna_20_czcionka_20_akapitu"><text:span text:style-name="T37">Czerwone drzewa</text:span></text:span><text:span text:style-name="T25"> (1906) Maurice’a de Vlamincka, gdzie mocne barwy użyte do przedstawienia kobiecego portretu czy sielankowego widoku drzew nie mają nic wspólnego z barwami rzeczywistymi i celowo drażnią odbiorcę swoją intensywnością i odrealnieniem.</text:span></text:p>
      <text:p text:style-name="P36">Wracając do poglądów Ortegi y Gasseta, należy wymienić także inne cechy tak rozumianej sztuki zdehumanizowanej. Przede wszystkim sztuka zdehumanizowana była wyzwaniem dla intelektu, zmuszała, by odbiorca wykonał określoną pracę, której pozytywnym zwieńczeniem miała być świadoma przyjemność estetyczna. Intelekt i wyobraźnia musiały bowiem wkroczyć tam, gdzie nie było już więcej form mających swoje odpowiedniki w życiu. W ich miejsce pojawiły się takie narzędzia dehumanizacji, jak metafora czy zmiana perspektywy.</text:p>
      <text:p text:style-name="P3"><text:span text:style-name="T25">Dehumanizująca metafora przestała być jedynie narzędziem dekoracji czy uwypuklenia rzeczywistości przedstawianej. Awangardowa metafora „pozbywa się elementów rzeczywistych maskując je i czyniąc z nich coś zupełnie odmiennego […]”</text:span><text:span text:style-name="Domyślna_20_czcionka_20_akapitu"><text:span text:style-name="T16"> </text:span></text:span><text:span text:style-name="T25">[</text:span><text:a xlink:type="simple" xlink:href="#p619" office:target-frame-name="_top" xlink:show="replace" text:style-name="Internet_20_link" text:visited-style-name="Visited_20_Internet_20_Link"><text:span text:style-name="Internet_20_link"><text:span text:style-name="T25">przypis 6.19</text:span></text:span></text:a><text:span text:style-name="T25">.</text:span><text:bookmark text:name="k619"/><text:span text:style-name="T25">], wyciągając dodatkowo na światło dzienne wszystko to, co dotychczas pozostawało w sferze tabu. Metafora i pojęcie tabu są ze sobą ściśle związane: metafora jako przejaw dehumanizacji sztuki bezlitośnie obnaża ukrywane dotąd emocje, instynkty, wyobrażenia, brzydotę, a także wizje podświadomości - czyli wszystko to, co w swoich dziełach starali się ujawnić artyści Wielkiej Awangardy: fowiści, ekspresjoniści, kubiści oraz surrealiści.</text:span></text:p>
      <text:p text:style-name="P3"><text:span text:style-name="T25">Zmiana perspektywy w zdehumanizowanych dziełach awangardowych polegała na odwróceniu hierarchii wartości i tworzeniu dzieł, w których „drobne wydarzenia z </text:span><text:soft-page-break/><text:span text:style-name="T25">życia ukazane zostaną na pierwszym planie i w monumentalnych wymiarach” [</text:span><text:a xlink:type="simple" xlink:href="#p620" office:target-frame-name="_top" xlink:show="replace" text:style-name="Internet_20_link" text:visited-style-name="Visited_20_Internet_20_Link"><text:span text:style-name="Internet_20_link"><text:span text:style-name="T25">przypis 6.20</text:span></text:span></text:a><text:span text:style-name="T25">.</text:span><text:bookmark text:name="k620"/><text:span text:style-name="T25">].</text:span></text:p>
      <text:p text:style-name="P36">Str. 136</text:p>
      <text:p text:style-name="P36">Zabieg ten Ortega nazywa „podrealizmem”, który obok metafory, będącej wyrazem dążenia do „nadrealizmu” (w sensie ujawniania prawdziwych emocji, uczuć, instynktów itd.), zaspokajał potrzebę ucieczki od rzeczywistości, innymi słowy, ucieczki od realizmu przedstawień.</text:p>
      <text:p text:style-name="P36">Zarówno metafora, jak i zmiana perspektywy były elementami obrazoburczej postawy awangardowej sztuki zdehumanizowanej. Obrazoburczość rozumiana była jako odraza do wszelkich form, które znaleźć można w życiu, a w konsekwencji jako negatywna ocena i odrzucenie tradycyjnej sztuki przedstawieniowej. Artyści awangardowi świadomie negowali sztukę zastaną, jako skostniałą, niewymagającą intelektualnego wysiłku i odpowiadającą gustom przeciętnego odbiorcy masowego. Natomiast sztuka, którą tworzyli, sztuka odhumanizowana, miała być „sztuką dla sztuki”, oczyszczoną z ideologicznych naleciałości i nastawioną na intelektualizujące przeżycie estetyczne.</text:p>
      <text:p text:style-name="P36">Zdehumanizowana sztuka awangardowa była także przesiąknięta ironią, która miała na celu wyeliminowanie wszelkiego patosu, charakterystycznego dla sztuki przedstawieniowej. Ironia ta była właściwie autoironią, ponieważ sztuka zdehumanizowana, bez względu na swoją treść, kpiła sama z siebie. Zadaniem artystów awangardowych było takie zaprezentowanie ironii, aby odbiorca mógł z dystansem podejść do tego, co przedstawione, i odczytać właściwe znaczenie dzieła. Jak pisał Ortega:</text:p>
      <text:p text:style-name="P51"/>
      <text:p text:style-name="P48"><text:span text:style-name="T25">„Uprawianie sztuki nie jest usprawiedliwione, jeśli ma się ograniczać do reprodukcji rzeczywistości, do bezpłodnego jej kopiowania. Zadaniem sztuki jest powoływanie do życia światów urojonych. Artysta, by to osiągnąć, musi odrzucić rzeczywistość i tym samym postawić się ponad nią. Być artystą to znaczy nie brać na serio tej bardzo poważnej osoby, jaką jesteśmy, kiedy nie jesteśmy artystami</text:span><text:span text:style-name="Domyślna_20_czcionka_20_akapitu"><text:span text:style-name="T16"> </text:span></text:span><text:span text:style-name="T25">[</text:span><text:a xlink:type="simple" xlink:href="#p621" office:target-frame-name="_top" xlink:show="replace" text:style-name="Internet_20_link" text:visited-style-name="Visited_20_Internet_20_Link"><text:span text:style-name="Internet_20_link"><text:span text:style-name="T25">przypis 6.21</text:span></text:span></text:a><text:span text:style-name="T25">.</text:span><text:bookmark text:name="k621"/><text:span text:style-name="T25">].”</text:span></text:p>
      <text:p text:style-name="P36"/>
      <text:p text:style-name="P36">Sztuka miała być właściwie formą zabawy, gry intelektualnej, opartej na metaforyce przekazu oraz ironii przedstawień.</text:p>
      <text:p text:style-name="P36">Najważniejszym jednak rysem sztuki nowoczesnej, w szczególności sztuki awangardowej, była według hiszpańskiego filozofa jej atranscendentność. Ortega <text:soft-page-break/>twierdził, że wyjaśnienie atranscendentności sztuki jest możliwe jedynie dzięki porównaniu artystycznych dokonań awangardystów z tradycyjną sztuką mimetyczną. Najistotniejszym aspektem tego zjawiska było to, że artyści awangardowi zajmowali się sztuką w pozornie lekceważący sposób: traktując ją jako zabawę i ostentacyjnie odrzucając kanony sztuki tradycyjnej. Postawa ta była celowym i świadomym wyborem artystów nowoczesności.</text:p>
      <text:p text:style-name="P36">Str. 137</text:p>
      <text:p text:style-name="P3"><text:span text:style-name="T25">Im bardziej sztuka pozbawiona była poważniejszego znaczenia, tym bardziej zajmowała ona artystów. Było to zaprzeczeniem dotychczasowej pozycji artysty i rangi sztuki. Dotychczasowa sztuka – pisze Ortega – „była transcendentna w szlachetnym tego słowa znaczeniu – po pierwsze dlatego, że zajmowała się najpoważniejszymi problemami ludzkości, a po drugie dlatego, że sama w sobie reprezentowała drzemiącą w ludzkości potencjalną siłę nadającą gatunkowi ludzkiemu godność i usprawiedliwiającą jego istnienie”</text:span><text:span text:style-name="Domyślna_20_czcionka_20_akapitu"><text:span text:style-name="T16"> </text:span></text:span><text:span text:style-name="T25">[</text:span><text:a xlink:type="simple" xlink:href="#p622" office:target-frame-name="_top" xlink:show="replace" text:style-name="Internet_20_link" text:visited-style-name="Visited_20_Internet_20_Link"><text:span text:style-name="Internet_20_link"><text:span text:style-name="T25">przypis 6.22</text:span></text:span></text:a><text:span text:style-name="T25">.</text:span><text:bookmark text:name="k622"/><text:span text:style-name="T25">]. I dodaje:</text:span></text:p>
      <text:p text:style-name="P51"/>
      <text:p text:style-name="P48"><text:span text:style-name="T25">„Trzeba było widzieć ową uroczystą postawę, jaką przybierał wobec mas wielki poeta czy genialny kompozytor, postawę proroka czy założyciela religii, majestatyczną postawę męża stanu odpowiedzialnego za losy świata</text:span><text:span text:style-name="Domyślna_20_czcionka_20_akapitu"><text:span text:style-name="T16"> </text:span></text:span><text:span text:style-name="T25">[</text:span><text:a xlink:type="simple" xlink:href="#p623" office:target-frame-name="_top" xlink:show="replace" text:style-name="Internet_20_link" text:visited-style-name="Visited_20_Internet_20_Link"><text:span text:style-name="Internet_20_link"><text:span text:style-name="T25">przypis 6.23</text:span></text:span></text:a><text:span text:style-name="T25">.</text:span><text:bookmark text:name="k623"/><text:span text:style-name="T25">].”</text:span></text:p>
      <text:p text:style-name="P36">Tak rozumianą sztukę tradycyjną nazywa on transcendentną, czyli przekraczającą ramy pojęcia „sztuki dla sztuki”, zaangażowaną ideologicznie i przy tym patetyczną. Natomiast sztuka z początku 20. w., wyzwolona z kanonów przeszłości, miała być sztuką w tym sensie atranscendentną, że wolną od wszelkich ideologicznych naleciałości, wyższych aspiracji czy patetyzmu, dążącą jedynie do bycia tym, czym jest: „sztuką dla sztuki” Według Ortegi y Gasseta tak zdefiniowana atranscendentność była wyrazem nie pychy, lecz skromności i dostojności, które zawsze właściwe były sztuce antypopularnej.</text:p>
      <text:h text:style-name="P60" text:outline-level="4">6.2.3. AMBIWALENTNY CHARAKTER SZTUKI ZDEHUMANIZOWANEJ</text:h>
      <text:p text:style-name="P3"><text:span text:style-name="T25">W eseju </text:span><text:span text:style-name="Domyślna_20_czcionka_20_akapitu"><text:span text:style-name="T37">Dehumanizacja sztuki</text:span></text:span><text:span text:style-name="T25"> Ortega y Gasset podejmuje próbę zarysowania najważniejszych cech sztuki najnowszej, która w jego opinii dążyła przede wszystkim do wyeliminowania z dzieła sztuki wszelkich ludzkich pierwiastków. Jednak według hiszpańskiego filozofa opisany powyżej stan rzeczy niósł ze sobą także niebezpieczeństwo, związane z ryzykiem utraty przez sztukę jakiegokolwiek znaczenia. Zwłaszcza sztuka Wielkiej Awangardy, która radykalnie zerwała z </text:span><text:soft-page-break/><text:span text:style-name="T25">tradycją sztuki, odrzuciła realizm i naturalizm przedstawień na rzecz deformacji rzeczywistości, mogła, w ocenie Ortegi, stać się sztuką drugorzędną i pozbawioną znaczenia.</text:span></text:p>
      <text:p text:style-name="P3"><text:span text:style-name="T25">Zdehumanizowana sztuka, całkowicie atranscendentna, miała być bliska współczesnym „triumfom sportu i zabawy” [</text:span><text:a xlink:type="simple" xlink:href="#p624" office:target-frame-name="_top" xlink:show="replace" text:style-name="Internet_20_link" text:visited-style-name="Visited_20_Internet_20_Link"><text:span text:style-name="Internet_20_link"><text:span text:style-name="T25">przypis 6.24</text:span></text:span></text:a><text:span text:style-name="T25">.</text:span><text:bookmark text:name="k624"/><text:span text:style-name="T25">], czyli opisanemu w </text:span><text:span text:style-name="Domyślna_20_czcionka_20_akapitu"><text:span text:style-name="T37">Buncie mas</text:span></text:span><text:span text:style-name="T25"> szantażowi młodości.</text:span></text:p>
      <text:p text:style-name="P36">Str. 138</text:p>
      <text:p text:style-name="P3"><text:span text:style-name="T25">Sztuka awangardowa, symbolizowana przez młodość, jako odświeżenie skostniałych form w sztuce, mogła co najwyżej zaoferować wybawienie człowieka „poprzez wyzwolenie go od powagi życia i niespodziewane przeniesienie go w wiek chłopięcy”</text:span><text:span text:style-name="Domyślna_20_czcionka_20_akapitu"><text:span text:style-name="T16"> </text:span></text:span><text:span text:style-name="T25">[</text:span><text:a xlink:type="simple" xlink:href="#p71" office:target-frame-name="_top" xlink:show="replace" text:style-name="Internet_20_link" text:visited-style-name="Visited_20_Internet_20_Link"><text:span text:style-name="Internet_20_link"><text:span text:style-name="T25">przyp</text:span></text:span></text:a><text:bookmark-start text:name="_Hlt529736930"/><text:a xlink:type="simple" xlink:href="#p71" office:target-frame-name="_top" xlink:show="replace" text:style-name="Internet_20_link" text:visited-style-name="Visited_20_Internet_20_Link"><text:span text:style-name="Internet_20_link"><text:span text:style-name="T25">i</text:span></text:span></text:a><text:bookmark-end text:name="_Hlt529736930"/><text:a xlink:type="simple" xlink:href="#p71" office:target-frame-name="_top" xlink:show="replace" text:style-name="Internet_20_link" text:visited-style-name="Visited_20_Internet_20_Link"><text:span text:style-name="Internet_20_link"><text:span text:style-name="T25">s </text:span></text:span></text:a><text:span text:style-name="Domyślna_20_czcionka_20_akapitu"><text:span text:style-name="T14">6.25</text:span></text:span><text:span text:style-name="T25">.</text:span><text:bookmark text:name="k71"/><text:span text:style-name="T25">]. Dlatego też Ortega pisał o ambiwalentnym charakterze nowej sztuki, która z jednej strony, atakując tradycję, kwestionowała ideę sztuki w ogóle, a co za tym idzie, podważała swoje podstawy i tym samym kwestionowała także samą siebie, a z drugiej strony wykazywała wielki entuzjazm dla swojej najnowszej postaci i ideału „sztuki dla sztuki”. Dwuznaczność ta złagodzona była oczywiście przez autoironię i farsowość sztuki awangardowej, które pozwalały jej zachować dystans do samej siebie. Jednak fakt, że sztuka ta wyrosła z nienawiści do własnej tradycji, w której cała twórczość artystyczna miała charakter patetyczny i poważny, skłonił Ortegę do stwierdzenia, że owa „nienawiść do sztuki może się rozwinąć jedynie tam, gdzie istnieje nienawiść do nauki, do państwa, czyli po prostu nienawiść do całej kultury i cywilizacji”</text:span><text:span text:style-name="Domyślna_20_czcionka_20_akapitu"><text:span text:style-name="T16"> </text:span></text:span><text:span text:style-name="T25">[</text:span><text:a xlink:type="simple" xlink:href="#p72" office:target-frame-name="_top" xlink:show="replace" text:style-name="Internet_20_link" text:visited-style-name="Visited_20_Internet_20_Link"><text:span text:style-name="Hiperłącze"><text:span text:style-name="T25">przypis 6.</text:span></text:span></text:a><text:bookmark-start text:name="_Hlt529737009"/><text:a xlink:type="simple" xlink:href="#p72" office:target-frame-name="_top" xlink:show="replace" text:style-name="Internet_20_link" text:visited-style-name="Visited_20_Internet_20_Link"><text:span text:style-name="Hiperłącze"><text:span text:style-name="T25">2</text:span></text:span></text:a><text:bookmark-end text:name="_Hlt529737009"/><text:a xlink:type="simple" xlink:href="#p72" office:target-frame-name="_top" xlink:show="replace" text:style-name="Internet_20_link" text:visited-style-name="Visited_20_Internet_20_Link"><text:span text:style-name="Hiperłącze"><text:span text:style-name="T25">6</text:span></text:span></text:a><text:span text:style-name="T25">.</text:span><text:bookmark text:name="k72"/><text:span text:style-name="T25">]. Taki opis stanu współczesnych Ortedze czasów był niewątpliwie diagnozą pesymistyczną, negującą poczucie stabilizacji i podającą w wątpliwość sens nowej sztuki w ogóle. Pisząc o sztuce najnowszej, Ortega y Gasset był pewien jednej rzeczy: u progu 20. w. sztuka wkroczyła na drogę, z której nie będzie już odwrotu. Jakiejkolwiek ocenie poddano by sztukę Wielkiej Awangardy, nie sposób zaprzeczyć, że odrzucając tradycję i realizując wszystkie opisane powyżej postulaty, sztuka ta poszła w nowym kierunku, który dla hiszpańskiego myśliciela oznaczał całkowitą dehumanizację, będącą wyrazem artystycznej rebelii przeciwko kulturze masowej.</text:span></text:p>
      <text:p text:style-name="P36">Str. 139</text:p>
      <text:h text:style-name="P56" text:outline-level="2"><text:bookmark text:name="_Zakończenie"/>Zakończenie</text:h>
      <text:p text:style-name="P36">Pierwsze dekady 20. w. były czasem niespokojnym, obfitującym w zasadnicze zmiany wielu dotychczasowych form ludzkiego życia. Artyści, świadomi zachodzących ówcześnie procesów, nie mogli pozostać na nie obojętni. Wrażliwość i <text:soft-page-break/>zdolność do obserwacji skłoniły wielu z nich do zajęcia radykalnego stanowiska wobec tego, co przyniosły ze sobą społeczne, polityczne i kulturowe przeobrażenia, zapoczątkowane już w dziewiętnastym stuleciu. Awangardyzm pierwszej połowy 20. w. był zaprzeczeniem artystycznego konformizmu i uległości wobec oczekiwań odbiorcy masowego. Należy jednak raz jeszcze podkreślić, że formacja Wielkiej Awangardy nigdy by nie powstała, gdyby nie przemiany w sztuce tradycyjnej, których rezultatem było pojawienie się kolejno nurtów impresjonistycznego i neoimpresjonistycznego oraz wielokierunkowych poszukiwań postimpresjonistów. Działalność artystów drugiej połowy 19. w. była z pewnością warunkiem koniecznym, choć niewystarczającym, bez którego nie doszłoby do artystycznej rewolucji awangardowej. Prekursorzy Wielkiej Awangardy dostarczyli nie tylko ideologicznego fundamentu dla działań awangardystów, ale także niezbędnych, nowatorskich środków wyrazu. Awangardyści poszli jednak o krok dalej. W sposób jawny kwestionując cały dotychczasowy dorobek sztuki, nie tylko rozwinęli ideologiczne przesłanki swoich artystycznych poszukiwań, ale wypracowali także szereg oryginalnych środków wyrazu, stanowiących kontynuację formalnych poszukiwań artystów drugiej połowy 19. w.</text:p>
      <text:p text:style-name="P36">Właśnie ze względu na historyczne i artystyczne warunki twórczości artystów pierwszych dziesięcioleci 20. w. Wielką Awangardę można dziś określić mianem artystycznej rebelii przeciwko kulturze masowej. Głównym postulatem tego buntu było ocalenie idei sztuki w jej tradycyjnym rozumieniu, przy jednoczesnym zerwaniu z wcześniejszym dorobkiem artystycznym ludzkości.</text:p>
      <text:p text:style-name="P36">Str. 140</text:p>
      <text:p text:style-name="P3"><text:span text:style-name="T25">Istotą Wielkiej Awangardy było bowiem zachowanie unikatowego statusu sztuki pod postacią formuły „sztuki dla sztuki”, i tym samym ocalenie jej przed zalewem masowości, połączone z podważaniem tradycyjnego paradygmatu sztuki mimetycznej. Choć wspomniany już </text:span><text:span text:style-name="Domyślna_20_czcionka_20_akapitu"><text:span text:style-name="T32">Clement</text:span></text:span><text:span text:style-name="T25"> Greenberg był przekonany, że twórczość awangardowa w większym stopniu była kontynuacją tradycji niż jej radykalnym zaprzeczeniem, należy stwierdzić, że natura tej kontynuacji była wysoce paradoksalna. Z jednej strony Wielka Awangarda za pomocą nowatorskich i skandalizujących środków wyrazu pielęgnowała przede wszystkim ideę sztuki jako kwintesencji kultury wysokiej, skierowanej do odpowiednio przygotowanych odbiorców. Równocześnie jednak, na przekór powierzchownym ocenom, które sztuce awangardowej wystawiły społeczeństwa masowe, awangardyzm </text:span><text:soft-page-break/><text:span text:style-name="T25">podtrzymywał i utrwalał wypracowane na przestrzeni wieków wartości estetyczne. To nie Wielka Awangarda, lecz kultura masowa była realnym zagrożeniem dla utrzymania standardów estetycznych w sztuce.</text:span></text:p>
      <text:p text:style-name="P36">Warto zatrzymać się na chwilę przy tym kontrowersyjnym z pozoru twierdzeniu, mówiącym, że sztuka awangardowa była realizacją tradycyjnych wartości artystycznych i jako taka stanowiła kontynuację twórczych poszukiwań ludzkości od ponad dwóch tysięcy lat. Tak rozumiana Wielka Awangarda wpisuje się w ewolucyjny model rozwoju twórczości artystycznej, zaproponowany przez polskiego teoretyka sztuki Jerzego Ludwińskiego. Rozwój sztuki jest według Ludwińskiego zjawiskiem ciągłym, niezależnym od momentów rewolucyjnych i przełomowych, które miały miejsce w dziejach sztuki. Ludwiński mówi zatem o modelu, który łączy elementy ewolucyjne oraz rewolucyjne i służy do całościowego opisu tej części rzeczywistości człowieka, która obejmuje zjawiska artystyczne. Model ten wyznacza od zawsze obszar artystycznej i pozaartystycznej działalności człowieka, a Ludwiński porównuje go do słojów drzewa, które rozrastają się wraz z upływem czasu, poszerzając zakres znaczeniowy tego, co „artystyczne”:</text:p>
      <text:p text:style-name="P51"/>
      <text:p text:style-name="P48"><text:span text:style-name="T25">„Wyobrażam sobie taki model sztuki, a raczej model rozwoju sztuki. Model ten przypominałby słoje drzewa, narastałby tak, jak narastają słoje drzewa. Te poszczególne słoje to byłby style minionych epok, to jest gotyk, renesans, barok itd. Aż do sztuki nowoczesnej</text:span><text:span text:style-name="Domyślna_20_czcionka_20_akapitu"><text:span text:style-name="T16"> </text:span></text:span><text:span text:style-name="T25">[</text:span><text:a xlink:type="simple" xlink:href="#p73" office:target-frame-name="_top" xlink:show="replace" text:style-name="Internet_20_link" text:visited-style-name="Visited_20_Internet_20_Link"><text:span text:style-name="Internet_20_link"><text:span text:style-name="T25">przypis 7.3</text:span></text:span></text:a><text:span text:style-name="T25">.</text:span><text:bookmark text:name="k73"/><text:span text:style-name="T25">].”</text:span></text:p>
      <text:p text:style-name="P36"/>
      <text:p text:style-name="P36">Str. 141</text:p>
      <text:p text:style-name="P36">Model ten odznacza się wysokim stopniem stabilności, choć tempo narastania „słojów” rozrostu jest różna w różnych momentach dziejowych. Co najważniejsze, ekspansja tak opisanego modelu sztuki nie musi odbywać się kosztem rzeczywistości pozaartystycznej. Jak pisze Stanisław Stankiewicz w eseju poświęconym teorii Ludwińskiego:</text:p>
      <text:p text:style-name="P51"/>
      <text:p text:style-name="P48"><text:span text:style-name="T25">„Należy to [przyrost słojów w opisywanym modelu - przyp. aut.] rozumieć w ten sposób, że procesy zmian zachodzących w sferze pozaartystycznej były paralelne wobec zmian, które miały miejsce w modelu sztuki. Oznaczało to, że większość zmian zachodzących w obszarze modelu wynikała ze ścierania się różnych stanowisk w obrębie sfery sztuki, a nie ze ścierania się sztuki z rzeczywistością</text:span><text:span text:style-name="Domyślna_20_czcionka_20_akapitu"><text:span text:style-name="T16"> </text:span></text:span><text:soft-page-break/><text:span text:style-name="T25">[</text:span><text:a xlink:type="simple" xlink:href="#p74" office:target-frame-name="_top" xlink:show="replace" text:style-name="Internet_20_link" text:visited-style-name="Visited_20_Internet_20_Link"><text:span text:style-name="Internet_20_link"><text:span text:style-name="T25">przypis 7.4</text:span></text:span></text:a><text:span text:style-name="T25">.</text:span><text:bookmark text:name="k74"/><text:span text:style-name="T25">].”</text:span></text:p>
      <text:p text:style-name="P36"/>
      <text:p text:style-name="P3"><text:span text:style-name="T25">Stałymi wyznacznikami zmian w tym modelu sztuki są: dążenie do nowości, przekraczanie utartych schematów oraz nowatorstwo formalne i konceptualne. Tak rozumiane ewolucyjne ujęcie historii sztuki pozwala na określenie logiki zmian zachodzących w sztuce od zarania dziejów ludzkości, niejako </text:span><text:span text:style-name="Domyślna_20_czcionka_20_akapitu"><text:span text:style-name="T37">post factum</text:span></text:span><text:span text:style-name="T25">, na podstawie obserwacji artystycznych zachowań kolejnych pokoleń.</text:span></text:p>
      <text:p text:style-name="P36">Według Ludwińskiego buntownicza sztuka Wielkiej Awangardy stanowiła jedynie kolejny etap rozrostu „drzewa”, wpisujący się w ewolucyjny model rozwoju sztuki:</text:p>
      <text:p text:style-name="P51"/>
      <text:p text:style-name="P48"><text:span text:style-name="T25">„O ile w okresie pierwszej rewolucji [tj. Wielkiej Awangardy - przyp. aut.] w funkcjonowaniu tego modelu nastąpiły jedynie pewne zakłócenia, o tyle w czasie drugiej rewolucji [Ludwiński ma tu na myśli neoawangardę - przyp. aut.] nastąpiła kompletna eksplozja tego modelu […] [</text:span><text:a xlink:type="simple" xlink:href="#p75" office:target-frame-name="_top" xlink:show="replace" text:style-name="Internet_20_link" text:visited-style-name="Visited_20_Internet_20_Link"><text:span text:style-name="Internet_20_link"><text:span text:style-name="T25">przypis 7.5</text:span></text:span></text:a><text:span text:style-name="T25">.</text:span><text:bookmark text:name="k75"/><text:span text:style-name="T25">].”</text:span></text:p>
      <text:p text:style-name="P36"/>
      <text:p text:style-name="P36">Niewątpliwie jednak pojawienie się nurtów awangardowych było w pewnym sensie anomalią. Do początków 20. w. przyrost „słojów drzewa” następował bowiem w sposób mniej lub bardziej zrównoważony. Narodziny Wielkiej Awangardy zachwiały ową równowagę, co poskutkowało, według Ludwińskiego, nagłym, niespotykanym dotąd w dziejach sztuki, rozciągnięciem granic sfery artystycznej. Dla badacza sztuki - jak pisze Ludwiński - „rzeczą pasjonującą jest tropić moment, kiedy w ściankach naszego modelu sztuki powstała pierwsza wyrwa.</text:p>
      <text:p text:style-name="P36">Str. 142</text:p>
      <text:p text:style-name="P3"><text:span text:style-name="T25">Na pewno jednak jeszcze wcześniej pojawiła się ona w świadomości artystów”</text:span><text:span text:style-name="Domyślna_20_czcionka_20_akapitu"><text:span text:style-name="T16"> </text:span></text:span><text:span text:style-name="T25">[</text:span><text:a xlink:type="simple" xlink:href="#p76" office:target-frame-name="_top" xlink:show="replace" text:style-name="Internet_20_link" text:visited-style-name="Visited_20_Internet_20_Link"><text:span text:style-name="Internet_20_link"><text:span text:style-name="T25">przypis 7.6</text:span></text:span></text:a><text:span text:style-name="T25">.</text:span><text:bookmark text:name="k76"/><text:span text:style-name="T25">]. Będąca ową „wyrwą” Wielka Awangarda, która usytuowała się na cienkiej granicy pomiędzy sztuką a rzeczywistością pozaartystyczną, nigdy jednak nie przekroczyła tej granicy. Ludwiński pisze, że awangarda „może istnieć tylko wówczas, kiedy model sztuki, rozszerzający się wprawdzie, posiada pewne granice, poza którymi rozpościera się nie-sztuka, czyli cała reszta rzeczywistości”</text:span><text:span text:style-name="Domyślna_20_czcionka_20_akapitu"><text:span text:style-name="T16"> </text:span></text:span><text:span text:style-name="T25">[</text:span><text:a xlink:type="simple" xlink:href="#p77" office:target-frame-name="_top" xlink:show="replace" text:style-name="Internet_20_link" text:visited-style-name="Visited_20_Internet_20_Link"><text:span text:style-name="Internet_20_link"><text:span text:style-name="T25">przypis 7.7</text:span></text:span></text:a><text:span text:style-name="T25">.</text:span><text:bookmark text:name="k77"/><text:span text:style-name="T25">], i dodaje, że w ramach Wielkiej Awangardy „model jest ciągle zamknięty, a sztuka posiada granice” [</text:span><text:a xlink:type="simple" xlink:href="#p78" office:target-frame-name="_top" xlink:show="replace" text:style-name="Internet_20_link" text:visited-style-name="Visited_20_Internet_20_Link"><text:span text:style-name="Internet_20_link"><text:span text:style-name="T25">przypis 7.8</text:span></text:span></text:a><text:span text:style-name="T25">.</text:span><text:bookmark text:name="k78"/><text:span text:style-name="T25">]. Dzieje się tak dlatego, że zachowane zostało wówczas rozróżnienie pomiędzy przedmiotem sztuki a przedmiotem codziennego użytku, które, jak pokazała historia, zburzyła ostatecznie estetyka </text:span><text:span text:style-name="Domyślna_20_czcionka_20_akapitu"><text:span text:style-name="T55">ready made</text:span></text:span><text:span text:style-name="Domyślna_20_czcionka_20_akapitu"><text:span text:style-name="T16"> </text:span></text:span><text:span text:style-name="T25">[</text:span><text:a xlink:type="simple" xlink:href="#p79" office:target-frame-name="_top" xlink:show="replace" text:style-name="Internet_20_link" text:visited-style-name="Visited_20_Internet_20_Link"><text:span text:style-name="Internet_20_link"><text:span text:style-name="T25">przypis 7.9</text:span></text:span></text:a><text:span text:style-name="T25">.</text:span><text:bookmark text:name="k79"/><text:span text:style-name="T25">] i późniejsza twórczość artystów neoawangardowych. Ludwiński jest </text:span><text:soft-page-break/><text:span text:style-name="T25">jednak przekonany, że do lat sześćdziesiątych 20. w. „wszystko przypominało szwajcarski zegarek. Można prześledzić, jak rozwój postępował od romantyzmu </text:span><text:span text:style-name="Domyślna_20_czcionka_20_akapitu"><text:span text:style-name="T32">Delacroix, </text:span></text:span><text:span text:style-name="T25">poprzez takie zjawiska, jak impresjonizm i jego kolejne etapy, a także </text:span><text:span text:style-name="Domyślna_20_czcionka_20_akapitu"><text:span text:style-name="T32">van </text:span></text:span><text:span text:style-name="T25">Gogha, poprzez </text:span><text:span text:style-name="Domyślna_20_czcionka_20_akapitu"><text:span text:style-name="T32">Matisse’a, </text:span></text:span><text:span text:style-name="T25">do kubizmu i aż do abstrakcji geometrycznej, potem bezforemnej i dalej” [</text:span><text:a xlink:type="simple" xlink:href="#p710" office:target-frame-name="_top" xlink:show="replace" text:style-name="Internet_20_link" text:visited-style-name="Visited_20_Internet_20_Link"><text:span text:style-name="Internet_20_link"><text:span text:style-name="T25">przypis</text:span></text:span></text:a><text:a xlink:type="simple" xlink:href="#p710" office:target-frame-name="_top" xlink:show="replace" text:style-name="Internet_20_link" text:visited-style-name="Visited_20_Internet_20_Link"><text:span text:style-name="Internet_20_link"><text:span text:style-name="T16"> </text:span></text:span></text:a><text:a xlink:type="simple" xlink:href="#p710" office:target-frame-name="_top" xlink:show="replace" text:style-name="Internet_20_link" text:visited-style-name="Visited_20_Internet_20_Link"><text:span text:style-name="Internet_20_link"><text:span text:style-name="T25">7.10</text:span></text:span></text:a><text:span text:style-name="T25">.</text:span><text:bookmark text:name="k710"/><text:span text:style-name="T25">]. Dlatego uzasadnione wydaje się twierdzenie, że twórczość artystów Wielkiej Awangardy, zrywając z dorobkiem sztuki, pozostała jednak w obrębie swoiście rozumianej tradycji artystycznej, w której ramach powstawały dzieła dla odpowiednio przygotowanej grupy odbiorców, ukształtowanych przez estetykę „sztuki dla sztuki”.</text:span></text:p>
      <text:p text:style-name="P3"><text:span text:style-name="T25">Choć głównym przedmiotem badań Ludwińskiego była rozsadzająca model „drzewa” sztuka neoawangardowa, z jego myśli krytycznej można wyłonić kilka podstawowych cech Wielkiej Awangardy. Podobnie jak Stefan Morawski [</text:span><text:a xlink:type="simple" xlink:href="#p711" office:target-frame-name="_top" xlink:show="replace" text:style-name="Internet_20_link" text:visited-style-name="Visited_20_Internet_20_Link"><text:span text:style-name="Internet_20_link"><text:span text:style-name="T25">przypis 7.11</text:span></text:span></text:a><text:span text:style-name="T25">.</text:span><text:bookmark text:name="k711"/><text:span text:style-name="T25">] uważał on, że głównym rysem awangardyzmu była silna potrzeba zerwania z tradycją i dorobkiem sztuki wcześniejszej. Artyści negowali „to, co już było”; stawiając na nowatorstwo i oryginalność, zwracali się ku sztuce wyzwolonej z akademickich rygorów, znajdującej się w opozycji do rodzącej się wówczas kultury masowej.</text:span></text:p>
      <text:p text:style-name="P36">Str. 143</text:p>
      <text:p text:style-name="P3"><text:span text:style-name="T25">Sztuka ta dodatkowo miała odpowiadać duchowi czasu - „model sztuki ulegał rozszerzeniu i sztuką stawało się ciągle coś nowego, co było dziełem awangardy”</text:span><text:span text:style-name="Domyślna_20_czcionka_20_akapitu"><text:span text:style-name="T16"> </text:span></text:span><text:span text:style-name="T25">[</text:span><text:a xlink:type="simple" xlink:href="#p712" office:target-frame-name="_top" xlink:show="replace" text:style-name="Internet_20_link" text:visited-style-name="Visited_20_Internet_20_Link"><text:span text:style-name="Internet_20_link"><text:span text:style-name="T25">przypis 7.12</text:span></text:span></text:a><text:span text:style-name="T25">.</text:span><text:bookmark text:name="k712"/><text:span text:style-name="T25">]. Według Ludwińskiego artystów awangardowych łączyło niespotykane dotąd poczucie jedności i wspólnotowości w dążeniu do tak zdefiniowanego celu. Podobnie jak Morawski dostrzegł on wielką fascynację zdobyczami nauki i techniki, która, w różnym stopniu, charakteryzowała wybrane nurty Wielkiej Awangardy. Ludwiński pisał:</text:span></text:p>
      <text:p text:style-name="P51"/>
      <text:p text:style-name="P48"><text:span text:style-name="T25">„Mimo wszystko w dzisiejszym świecie jednak najbardziej charakterystycznymi dziedzinami twórczości ludzkiej są nauka i technika, i nie da się obok nich przejść do porządku dziennego. Dialog artystów, którzy przecież zagłębiają się w tej rzeczywistości, którzy z tą rzeczywistością podejmują walkę, otóż ten dialog artystów z nauką i techniką jest chyba konieczny, bo to jest równocześnie podjęcie jakiegoś dialogu z rzeczywistością, która obok nas rozwija się - chciałoby się powiedzieć - zupełnie niezależnie [</text:span><text:a xlink:type="simple" xlink:href="#p713" office:target-frame-name="_top" xlink:show="replace" text:style-name="Internet_20_link" text:visited-style-name="Visited_20_Internet_20_Link"><text:span text:style-name="Internet_20_link"><text:span text:style-name="T25">przypis 7.13</text:span></text:span></text:a><text:span text:style-name="T25">.</text:span><text:bookmark text:name="k713"/><text:span text:style-name="T25">].”</text:span></text:p>
      <text:p text:style-name="P36"/>
      <text:p text:style-name="P3"><text:soft-page-break/><text:span text:style-name="T25">Jednocześnie Ludwiński uważał, że w okresie pierwszej awangardy fascynacja ta nigdy nie przekroczyła granic modelu - pozostała ona w obrębie sfery artystycznej, poszerzając ją w sposób znaczący, nie zacierając jednak granicy między sztuką a rzeczywistością. Innymi słowy, awangardowe zainteresowania nauką i techniką pozostały czysto artystyczne. Dlatego model sztuki, jaki pozostawiła po sobie sztuka awangardowa z pierwszych dziesięcioleci 20. w., cechował się według Ludwińskiego tym, że niezmiennie odgraniczał go od świata pozaartystycznego „mur, granica, poza którą nie można było wyjść” [</text:span><text:a xlink:type="simple" xlink:href="#p714" office:target-frame-name="_top" xlink:show="replace" text:style-name="Internet_20_link" text:visited-style-name="Visited_20_Internet_20_Link"><text:span text:style-name="Internet_20_link"><text:span text:style-name="T25">przypis 7.14</text:span></text:span></text:a><text:span text:style-name="T25">.</text:span><text:bookmark text:name="k714"/><text:span text:style-name="T25">]. Artystyczny charakter postulatów Wielkiej Awangardy podkreślała także idealistyczno-kreacyjna postawa artystów, którzy chcieli ustalenia nowych, idealnych wzorców świata i dążyli do ujarzmienia zastanej przez nich rzeczywistości, zarówno artystycznej, jak i społecznej, w celu ocalenia idei „sztuki dla sztuki”.</text:span></text:p>
      <text:p text:style-name="P36">Wszystkie wymienione powyżej cechy awangardyzmu pierwszych dziesięcioleci 20. w. podlegały dodatkowo dwóm, fundamentalnym według Ludwińskiego, ograniczeniom.</text:p>
      <text:p text:style-name="P36">Str. 144</text:p>
      <text:p text:style-name="P3"><text:span text:style-name="T25">Po pierwsze zachowane zostało, w obrębie zdobyczy modelu awangardowego, dążenie do tworzenia sztuki jako pewnego stylu, czego wyrazem było utrzymanie jasnych podziałów na kierunki i gatunki oraz zachowanie (w pewnym stopniu oczywiście) spójności stylistycznej w obrębie danego nurtu: „sztuka stanowiła zwartą całość, jej istotą był podział na poszczególne dyscypliny, z których każda miała swoją własną specyfikę, na style, tendencje i kierunki, na techniki”</text:span><text:span text:style-name="Domyślna_20_czcionka_20_akapitu"><text:span text:style-name="T16"> </text:span></text:span><text:span text:style-name="T25">[</text:span><text:a xlink:type="simple" xlink:href="#p715" office:target-frame-name="_top" xlink:show="replace" text:style-name="Internet_20_link" text:visited-style-name="Visited_20_Internet_20_Link"><text:span text:style-name="Internet_20_link"><text:span text:style-name="T25">przypis 7.15</text:span></text:span></text:a><text:span text:style-name="T25">.</text:span><text:bookmark text:name="k715"/><text:span text:style-name="T25">]. Wydaje się, że rozwarstwienie Wielkiej Awangardy na konkretne style można potraktować jako jeden z symptomów zachowania owej ciągłości w dziedzinie tradycji sztuki, która zawsze charakteryzowała się równoczesnym istnieniem różnorodnych, odrębnych stylów w danym momencie dziejowym. Drugim ograniczeniem Wielkiej Awangardy było zachowanie podziału na rzeczywistość artystyczną i pozaartystyczną, co wyrażało się w kategorycznym rozdzieleniu tego, co jest sztuką, od tego, co nią nie jest, ponieważ ciągle „obowiązywał skrajny rygoryzm podziałów i granic” [</text:span><text:a xlink:type="simple" xlink:href="#p716" office:target-frame-name="_top" xlink:show="replace" text:style-name="Internet_20_link" text:visited-style-name="Visited_20_Internet_20_Link"><text:span text:style-name="Internet_20_link"><text:span text:style-name="T25">przypis 7.16</text:span></text:span></text:a><text:span text:style-name="T25">.</text:span><text:bookmark text:name="k716"/><text:span text:style-name="T25">]. Między innymi dzięki tym dwóm podstawowym ograniczeniom sztuka awangardowa u progu 20. w. wpisywała się w ewolucyjny model rozwoju sztuki i dlatego, w sensie stylistycznym, była ona zdecydowanie mniej radykalna niż późniejsza sztuka neoawangardowa.</text:span></text:p>
      <text:p text:style-name="P36"><text:soft-page-break/>Niewątpliwie jednak można dziś mówić o rewolucyjnym charakterze Wielkiej Awangardy, biorąc pod uwagę jej znaczenie jako rebelii przeciwko kulturze masowej i rodzącej się na przełomie 19. i 20. w. powszechnej masowości. W tym sensie była ona przede wszystkim formalnym eksperymentatorstwem, nastawionym na rozbicie akademickich kanonów sztuki, podtrzymującym zarazem ciągłość w realizacji wartości estetycznych. Równocześnie wydaje się, że Wielka Awangarda nie zasłużyła na miano anarchizującej rewolucji, której punktem dojścia byłoby obalenie tradycyjnych standardów estetycznych. Owszem, krytyczne ostrze tej formacji zwrócone było głównie przeciwko skostniałym konwencjom artystycznym oraz społecznym, przy braku akceptacji nowej, masowej rzeczywistości społecznej, ale jej nadrzędnym celem było ocalenie ciągłości kultury wysokiej jako artystycznej działalności człowieka w ramach szlachetnej formuły „sztuki dla sztuki”. Jedno z głównych oręży artystów awangardowych, którzy w ten sposób zbuntowali się przeciwko kulturze masowej, stanowiła dehumanizacja sztuki, która została scharakteryzowana przez Ortegę y Gasseta.</text:p>
      <text:p text:style-name="P36">Str. 145</text:p>
      <text:p text:style-name="P36">Wielka Awangarda była niewątpliwie kwintesencją procesu dehumanizacji sztuki. Dominująca w sztuce tradycyjnej humanizująca tematyka, oparta na realizmie i naturalizmie przedstawień, stała się w perspektywie awangardowych osiągnięć 20. w. trwałą własnością kultury masowej w ogóle. Dlatego kultura wysoka, do której miana pretendowała sztuka Wielkiej Awangardy, musiała zwrócić się ku temu wszystkiemu, co było zaprzeczeniem humanizującej sztuki mimetycznej. Podejmując próbę opisu procesu dehumanizacji, Ortega dokonał przede wszystkim przewartościowania tradycyjnego myślenia europejskiego, opartego na platońskiej triadzie Piękna, Prawdy i Dobra. Oddzielił estetyczne przeżycie od moralnej wrażliwości, podkreślając intelektualny wymiar doznań estetycznych. Kontakt z pozbawioną humanizujących pierwiastków sztuką awangardową polegał według niego na chłodnym oglądzie, prowadzącym do rozumowej interpretacji dzieła zdehumanizowanego, której wynikiem miało być świadome przeżycie duchowe. Przeżycie to opierać się miało na intelektualnym zrozumieniu dzieła, pomijającym jego warstwę formalną, dosłowną, przedstawieniową. Wydaje się, że tylko tak pojmowane przeżycie było właściwe sztuce awangardowej, jako tej, która za pomocą metafory, zmiany perspektywy, autoironii oraz atranscendentności miała na celu rozbicie tradycyjnego, przedstawieniowego wymiaru sztuki, a w dalszej perspektywie <text:soft-page-break/>odsunięcie od odbiorcy masowego sztuki w jej elitarnej formule. Przedstawiciel masy pozbawiony był według Ortegi nie tylko zaplecza kulturowego, wiedzy i znajomości tradycji, ale przede wszystkim brakowało mu odpowiedniej wrażliwości do odbioru dzieł awangardowych. Przy obcowaniu z dziełami sztuki odbiorca masowy posługiwał się zawsze wrażliwością ludzką, pozwalającą mu reagować jedynie na przedstawienia znane z jego własnego, życiowego doświadczenia. Sztuka Wielkiej Awangardy konsekwentnie odwoływała się do wrażliwości drugiego typu, którą Ortega nazywał wrażliwością artystyczną, a którą posiadały tylko wybrane jednostki (u Ortegi byli to przedstawiciele elity intelektualnej). Wrażliwość ta była obca dla odbiorców masowych jako przedstawicieli kultury popularnej.</text:p>
      <text:p text:style-name="P36">W tym miejscu warto przytoczyć Ortegiańską metaforę szyby. Znajdując się w pomieszczeniu i patrząc przez zamknięte okno na ogród, człowiek zwykle pomija wzrokiem szybę i skupia się jedynie na tym, co jest poza nią. Hiszpański filozof uważał jednak, że możliwe jest także inne spojrzenie: zamiast skupiać się na tym, co jest za oknem, można przyjrzeć się samej szybie, która nigdy do końca nie będzie przezroczysta. Można wtedy zwrócić uwagę na osadzający się na niej brud lub drobne rysy, a wówczas widok znajdujący się dalej będzie niewyraźny i zamazany.</text:p>
      <text:p text:style-name="P36">Str. 146</text:p>
      <text:p text:style-name="P36">Według Ortegi podobnie dzieje się przy recepcji dzieł sztuki. Oglądając dane dzieło, można odnosić je do rzeczywistości: myśleć o ludziach, których przedstawia, o tym, co robią i kim są - wtedy odbiór przebiega tak, jakby nie zauważało się szyby. Jednak możliwy jest do przyjęcia zupełnie inny sposób widzenia. Patrząc na dzieło, nie trzeba się skupiać na przedstawionej na nim sytuacji, tak jakby była ona fragmentem świata rzeczywistego, ale można zauważyć jedynie jej artystyczne przedstawienie i skupić się na samej tylko „szybie”. Wrażliwość artystyczna, niedostępna odbiorcy masowemu, jest synonimem takiego właśnie rodzaju percepcji, która odrzuca wszystko to, co można odnaleźć w doświadczeniach życia codziennego. Wrażliwość ta nakierowana jest na nowy wymiar rzeczywistości: czysto artystycznej i zdehumanizowanej.</text:p>
      <text:p text:style-name="P3"><text:span text:style-name="T25">Używając metafory Ortegi y Gasseta, można powiedzieć, że skupienie uwagi na szybie zamiast na rozpościerającym się za nią widoku jest tym, czego wymagała od odbiorcy sztuka Wielkiej Awangardy. Dehumanizując sztukę, artyści awangardowi tworzyli zupełnie nowe wymiary rzeczywistości, które, w sposób nieoczywisty, miały przynosić inny wgląd w ludzką codzienność. Artyści chcieli, żeby to, co przedstawia </text:span><text:soft-page-break/><text:span text:style-name="T25">dzieło sztuki, było samym tylko przedstawieniem, do którego wiodła odbiorcę intelektualna ścieżka interpretacyjna. Odbiór dzieła awangardowego wymagał bowiem intelektualnego przygotowania, treningu wyobraźni oraz odpowiedniego dystansu i wyczucia ironii. Dlatego też sztuka awangardowa spotkała się z niezrozumieniem ze strony mas, czego ostatecznym wyrazem było oburzenie masowej publiczności, negacja tego rodzaju sztuki i próba zepchnięcia jej z piedestału, by zastąpić ją bliską i bezrefleksyjną sztuką popularną. Według Ortegi człowiekowi masowemu „podoba się sztuka, jeśli zainteresowały go losy bohaterów, jeśli ich miłość i nienawiść, radość i smutki do tego stopnia poruszają jego serce, że uczestniczy w nich tak, jakby działy się w rzeczywistości”</text:span><text:span text:style-name="Domyślna_20_czcionka_20_akapitu"><text:span text:style-name="T16"> </text:span></text:span><text:span text:style-name="T25">[</text:span><text:a xlink:type="simple" xlink:href="#p717" office:target-frame-name="_top" xlink:show="replace" text:style-name="Internet_20_link" text:visited-style-name="Visited_20_Internet_20_Link"><text:span text:style-name="Internet_20_link"><text:span text:style-name="T25">przypis 7.17</text:span></text:span></text:a><text:span text:style-name="T25">.</text:span><text:bookmark text:name="k717"/><text:span text:style-name="T25">]. Jeżeli natomiast elementy estetyczne, których fundamentem i źródłem jest praca intelektu oraz wyobraźni, zaczynają przeważać nad dosłowną treścią dzieła, odbiorca masowy czuje się zagubiony i bezradny. Dzieło sztuki zdehumanizowanej nie przedstawia dla niego żadnej wartości, a brak zrozumienia takiego dzieła sprawia, że odbiorca przyjmuje postawę oburzenia oraz bezmyślnej i bezkrytycznej negacji.</text:span></text:p>
      <text:p text:style-name="P36">Str. 147</text:p>
      <text:p text:style-name="P36">Obok dążenia do puryfikacji, którego najpełniejszym wyrazem była dehumanizacja sztuki, trwałym wkładem awangardyzmu pierwszej połowy 20. w. były dwie wielkie rewolucje: koloru i formy. W pierwszej kolejności Wielka Awangarda postawiła na hiperbolizację ekspresji, przez intensyfikację barw i odejście od naturalistycznej kolorystyki. Następnie przyszła kolej na radykalną rewolucję form, która swój punkt kulminacyjny osiągnęła w twórczości kubistów oraz surrealistów. Wydaje się, że zerwanie z naturalizmem barw i rozbicie przedmiotów przedstawionych w dziele można z dzisiejszej perspektywy nazwać jednymi z pierwszych symptomów całej sztuki nowoczesnej (rozumianej jako sztuka 20. w.), a w szczególności sztuki neoawangardowej, która stopniowo zwracała się ku coraz bardziej złożonym formom abstrakcyjnym.</text:p>
      <text:p text:style-name="P3"><text:span text:style-name="T25">Twórczość fowistów, ekspresjonistów, kubistów oraz surrealistów, będąca przedmiotem refleksji niniejszej książki, była rewolucyjnym trzonem formacji Wielkiej Awangardy. Nurty te powstały jako opozycja wobec „sił głównych” w sztuce, czyli sztuce mieszczańskiej, opartej na artystycznej tradycji i akademickich kanonach. Wielka Awangarda wystąpiła przeciwko całej estetyce dotychczasowej sztuki: naturalizmowi, realizmowi, akademizmowi, jednakże uczyniła to w oparciu o głęboko i świadomie „przeżyte i zinterpretowane doświadczenie przeszłości”</text:span><text:span text:style-name="Domyślna_20_czcionka_20_akapitu"><text:span text:style-name="T16"> </text:span></text:span><text:span text:style-name="T25">[</text:span><text:a xlink:type="simple" xlink:href="#p718" office:target-frame-name="_top" xlink:show="replace" text:style-name="Internet_20_link" text:visited-style-name="Visited_20_Internet_20_Link"><text:span text:style-name="Internet_20_link"><text:span text:style-name="T25">przypis 7.18</text:span></text:span></text:a><text:span text:style-name="T25">.</text:span><text:bookmark text:name="k718"/><text:span text:style-name="T25">]. </text:span><text:soft-page-break/><text:span text:style-name="T25">Była ona rodzajem prowokacji wobec akademickiego „kiczu” rozumianego jako utrwalone na przestrzeni wieków, artystyczne centrum, które w 20. w. zostało zdominowane przez kulturę masową. Wielka Awangarda, buntując się przeciwko zjawisku masowości, odwróciła dotychczasowy stan rzeczy: to, co znajdowało się na marginesie i obrzeżach sztuki bądź w ogóle poza jej obszarem, zostało przesunięte do jej centrum; natomiast „klasyczne centrum” zostało przez awangardystów odrzucone i pozostawione poza marginesem sztuki wysokiej, antypopularnej, której przyświecała idea „sztuka dla sztuki”.</text:span></text:p>
      <text:p text:style-name="P3"><text:span text:style-name="T25">Tradycyjne „klasyczne centrum” pielęgnowało takie humanistyczne ideały jak racjonalizm, cywilizacja czy postęp, utrwalając jednocześnie wymogi </text:span><text:span text:style-name="Domyślna_20_czcionka_20_akapitu"><text:span text:style-name="T37">stricte</text:span></text:span><text:span text:style-name="T25"> artystyczne: kanon, narracyjność oraz realizm i naturalizm przedstawień. Wielka Awangarda zakpiła z powyższych wartości, proponując sztukę zdehumanizowaną, przeznaczoną dla odpowiednio przygotowanej elity odbiorców. </text:span></text:p>
      <text:p text:style-name="P36">Str. 148</text:p>
      <text:p text:style-name="P41">Wszystkie te zabiegi prowadzić miały w szerszej perspektywie do ocalenia artystycznego ideału „sztuki dla sztuki” i były wyrazem rebelii artystów przeciwko masom, które zdominowały społeczną i artystyczną rzeczywistość 20. w. Cel artystów awangardowych został tym samym osiągnięty: Wielka Awangarda była jedynym w swoim rodzaju artystycznym buntem przeciwko kulturze masowej.</text:p>
      <text:p text:style-name="P45">Str. 149</text:p>
      <text:h text:style-name="P57" text:outline-level="2"><text:bookmark text:name="_Bibliografia"/>Bibliografia</text:h>
      <text:p text:style-name="P3"><text:span text:style-name="Domyślna_20_czcionka_20_akapitu"><text:span text:style-name="T45">Abellán José Luis, </text:span></text:span><text:span text:style-name="Domyślna_20_czcionka_20_akapitu"><text:span text:style-name="T48">Ortega y </text:span></text:span><text:span text:style-name="Domyślna_20_czcionka_20_akapitu"><text:span text:style-name="T49">Gasset </text:span></text:span><text:span text:style-name="Domyślna_20_czcionka_20_akapitu"><text:span text:style-name="T48">en la filosofía española: ensayos de apreciación</text:span></text:span><text:span text:style-name="Domyślna_20_czcionka_20_akapitu"><text:span text:style-name="T45">, Editorial Tecnos, Madrid 1966.</text:span></text:span></text:p>
      <text:p text:style-name="P3"><text:span text:style-name="T25">Antczak Łukasz, </text:span><text:span text:style-name="Domyślna_20_czcionka_20_akapitu"><text:span text:style-name="T37">Teoria sztuk plastycznych u Ortegi </text:span></text:span><text:span text:style-name="Domyślna_20_czcionka_20_akapitu"><text:span text:style-name="T38">y </text:span></text:span><text:span text:style-name="Domyślna_20_czcionka_20_akapitu"><text:span text:style-name="T37">Gasseta</text:span></text:span><text:span text:style-name="T25">, „Studia z Historii Filozofii” 2010, nr 1.</text:span></text:p>
      <text:p text:style-name="P3"><text:span text:style-name="Domyślna_20_czcionka_20_akapitu"><text:span text:style-name="T52">Arnold </text:span></text:span><text:span text:style-name="Domyślna_20_czcionka_20_akapitu"><text:span text:style-name="T51">Matthew</text:span></text:span><text:span text:style-name="Domyślna_20_czcionka_20_akapitu"><text:span text:style-name="T55">, Culture and Anarchy - Oxford Worlds Classics</text:span></text:span><text:span text:style-name="Domyślna_20_czcionka_20_akapitu"><text:span text:style-name="T51">, Oxford University Press, New York 2006.</text:span></text:span></text:p>
      <text:p text:style-name="P3"><text:span text:style-name="Domyślna_20_czcionka_20_akapitu"><text:span text:style-name="T51">Aronson Marc, </text:span></text:span><text:span text:style-name="Domyślna_20_czcionka_20_akapitu"><text:span text:style-name="T55">Art Attack: A Brief Cultural History of the </text:span></text:span><text:span text:style-name="Domyślna_20_czcionka_20_akapitu"><text:span text:style-name="T63">Avant-Garde</text:span></text:span><text:span text:style-name="Domyślna_20_czcionka_20_akapitu"><text:span text:style-name="T51">, Clarion Books, New York 1998.</text:span></text:span></text:p>
      <text:p text:style-name="P3"><text:span text:style-name="Domyślna_20_czcionka_20_akapitu"><text:span text:style-name="T32">Barker Chris, </text:span></text:span><text:span text:style-name="Domyślna_20_czcionka_20_akapitu"><text:span text:style-name="T37">Studia kulturowe: teoria i praktyka</text:span></text:span><text:span text:style-name="T25">, tłum. A. Sadza, Wyd. Uniwersytetu Jagiellońskiego, Kraków 2007.</text:span></text:p>
      <text:p text:style-name="P3"><text:span text:style-name="T25">Beckett </text:span><text:span text:style-name="Domyślna_20_czcionka_20_akapitu"><text:span text:style-name="T32">Wendy, </text:span></text:span><text:span text:style-name="Domyślna_20_czcionka_20_akapitu"><text:span text:style-name="T37">Historia malarstwa: wędrówki po historii sztuki Zachodu</text:span></text:span><text:span text:style-name="T25">, tłum. H. Andrzejewska, I. Zych, Arkady, Warszawa 2003.</text:span></text:p>
      <text:p text:style-name="P3"><text:span text:style-name="T25">Bernard </text:span><text:span text:style-name="Domyślna_20_czcionka_20_akapitu"><text:span text:style-name="T30">Édina, </text:span></text:span><text:span text:style-name="Domyślna_20_czcionka_20_akapitu"><text:span text:style-name="T37">Sztuka nowoczesna</text:span></text:span><text:span text:style-name="T25">, tłum. A. Kiełczewska, HPS, Warszawa 2007.</text:span></text:p>
      <text:p text:style-name="P3"><text:soft-page-break/><text:span text:style-name="T25">Białostocki Jan, </text:span><text:span text:style-name="Domyślna_20_czcionka_20_akapitu"><text:span text:style-name="T37">Sztuka cenniejsza niż złoto: opowieść o sztuce europejskiej naszej ery</text:span></text:span><text:span text:style-name="T25">, PWN, Warszawa 2011.</text:span></text:p>
      <text:p text:style-name="P3"><text:span text:style-name="Domyślna_20_czcionka_20_akapitu"><text:span text:style-name="T31">Bürger </text:span></text:span><text:span text:style-name="T25">Peter, </text:span><text:span text:style-name="Domyślna_20_czcionka_20_akapitu"><text:span text:style-name="T37">Teoria awangardy / Zniesienie sztuki w praktyce życiowej? O aktualności dyskusji na temat historycznych prądów awangardowych</text:span></text:span><text:span text:style-name="T25"> / </text:span><text:span text:style-name="Domyślna_20_czcionka_20_akapitu"><text:span text:style-name="T37">Burkhardt </text:span></text:span><text:span text:style-name="Domyślna_20_czcionka_20_akapitu"><text:span text:style-name="T39">Lindner</text:span></text:span><text:span text:style-name="Domyślna_20_czcionka_20_akapitu"><text:span text:style-name="T32">, </text:span></text:span><text:span text:style-name="T25">tłum. J. Kita-Huber, Universitas, Kraków 2006.</text:span></text:p>
      <text:p text:style-name="P3"><text:span text:style-name="T25">Courthion </text:span><text:span text:style-name="Domyślna_20_czcionka_20_akapitu"><text:span text:style-name="T31">Pierre </text:span></text:span><text:span text:style-name="T25">(red.), </text:span><text:span text:style-name="Domyślna_20_czcionka_20_akapitu"><text:span text:style-name="T37">Courbet w oczach własnych i w oczach przyjaciół</text:span></text:span><text:span text:style-name="T25">, wstęp i tłum. J. Guze, PIW, Warszawa 1963.</text:span></text:p>
      <text:p text:style-name="P3"><text:span text:style-name="Domyślna_20_czcionka_20_akapitu"><text:span text:style-name="T32">Carlyle T</text:span></text:span><text:span text:style-name="T25">homas, </text:span><text:span text:style-name="Domyślna_20_czcionka_20_akapitu"><text:span text:style-name="T37">Bohaterowie: cześć dla bohaterów i pierwiastek bohaterstwa w historii: Odyn, Mahomet, Dante, Szekspir, Luter, </text:span></text:span><text:span text:style-name="Domyślna_20_czcionka_20_akapitu"><text:span text:style-name="T39">Knox, </text:span></text:span><text:span text:style-name="Domyślna_20_czcionka_20_akapitu"><text:span text:style-name="T37">Johnson, Rousseau, Burns, Cromwell, Napoleon</text:span></text:span><text:span text:style-name="T25">, Zielona Sowa, Kraków 2006.</text:span></text:p>
      <text:p text:style-name="P3"><text:span text:style-name="Domyślna_20_czcionka_20_akapitu"><text:span text:style-name="T33">Danto </text:span></text:span><text:span text:style-name="T25">Arthur C., </text:span><text:span text:style-name="Domyślna_20_czcionka_20_akapitu"><text:span text:style-name="T37">Świat sztuki: pisma z filozofii sztuki</text:span></text:span><text:span text:style-name="T25">, wstęp, oprac. i tłum. L. Sosnowski, Wyd. Uniwersytetu Jagiellońskiego, Kraków 2006.</text:span></text:p>
      <text:p text:style-name="P3"><text:span text:style-name="T25">Dziamski Grzegorz, </text:span><text:span text:style-name="Domyślna_20_czcionka_20_akapitu"><text:span text:style-name="T37">Spoglądając na sztukę minionego wieku</text:span></text:span><text:span text:style-name="T25">, „Estetyka i Krytyka” 2002, nr 3.</text:span></text:p>
      <text:p text:style-name="P3"><text:span text:style-name="T25">Dziamski Grzegorz (red.), </text:span><text:span text:style-name="Domyślna_20_czcionka_20_akapitu"><text:span text:style-name="T37">Od awangardy do postmodernizmu</text:span></text:span><text:span text:style-name="T25">, Instytut Kultury, Warszawa 1996.</text:span></text:p>
      <text:p text:style-name="P36">Str. 150</text:p>
      <text:p text:style-name="P42">Bibliografia</text:p>
      <text:p text:style-name="P3"><text:span text:style-name="Domyślna_20_czcionka_20_akapitu"><text:span text:style-name="T30">Eco </text:span></text:span><text:span text:style-name="Domyślna_20_czcionka_20_akapitu"><text:span text:style-name="T32">Umberto </text:span></text:span><text:span text:style-name="T25">(red.), </text:span><text:span text:style-name="Domyślna_20_czcionka_20_akapitu"><text:span text:style-name="T37">Historia brzydoty</text:span></text:span><text:span text:style-name="T25">, tłum. zbiorowe, Rebis, Poznań 2009.</text:span></text:p>
      <text:p text:style-name="P3"><text:span text:style-name="Domyślna_20_czcionka_20_akapitu"><text:span text:style-name="T52">Ferrier Jean Louis, </text:span></text:span><text:span text:style-name="Domyślna_20_czcionka_20_akapitu"><text:span text:style-name="T54">The </text:span></text:span><text:span text:style-name="Domyślna_20_czcionka_20_akapitu"><text:span text:style-name="T56">Fauves: </text:span></text:span><text:span text:style-name="Domyślna_20_czcionka_20_akapitu"><text:span text:style-name="T55">The Reign of Colour: Matisse, Derain, Van Dongen, Braque, Dufy among others</text:span></text:span><text:span text:style-name="Domyślna_20_czcionka_20_akapitu"><text:span text:style-name="T51">, English adaptation </text:span></text:span><text:span text:style-name="Domyślna_20_czcionka_20_akapitu"><text:span text:style-name="T32">F.W. </text:span></text:span><text:span text:style-name="T25">Faure, </text:span><text:span text:style-name="Domyślna_20_czcionka_20_akapitu"><text:span text:style-name="T32">Terrail, Paris 1992.</text:span></text:span></text:p>
      <text:p text:style-name="P3"><text:span text:style-name="T25">Gaj Ryszard, </text:span><text:span text:style-name="Domyślna_20_czcionka_20_akapitu"><text:span text:style-name="T39">Ortega </text:span></text:span><text:span text:style-name="Domyślna_20_czcionka_20_akapitu"><text:span text:style-name="T38">y </text:span></text:span><text:span text:style-name="Domyślna_20_czcionka_20_akapitu"><text:span text:style-name="T39">Gasset</text:span></text:span><text:span text:style-name="Domyślna_20_czcionka_20_akapitu"><text:span text:style-name="T32">, </text:span></text:span><text:span text:style-name="T25">„Myśli i Ludzie”, Wiedza Powszechna, </text:span><text:span text:style-name="Domyślna_20_czcionka_20_akapitu"><text:span text:style-name="T32">Warszawa 2007.</text:span></text:span></text:p>
      <text:p text:style-name="P3"><text:span text:style-name="Domyślna_20_czcionka_20_akapitu"><text:span text:style-name="T51">Gauguin Paul, </text:span></text:span><text:span text:style-name="Domyślna_20_czcionka_20_akapitu"><text:span text:style-name="T55">Noa noa</text:span></text:span><text:span text:style-name="Domyślna_20_czcionka_20_akapitu"><text:span text:style-name="T51">, </text:span></text:span><text:span text:style-name="T25">tłum</text:span><text:span text:style-name="Domyślna_20_czcionka_20_akapitu"><text:span text:style-name="T52">. </text:span></text:span><text:span text:style-name="T25">W. </text:span><text:span text:style-name="Domyślna_20_czcionka_20_akapitu"><text:span text:style-name="T32">Rogowicz, </text:span></text:span><text:span text:style-name="T25">Wydawnictwo Literackie, Kraków </text:span><text:span text:style-name="Domyślna_20_czcionka_20_akapitu"><text:span text:style-name="T32">1959.</text:span></text:span></text:p>
      <text:p text:style-name="P3"><text:span text:style-name="Domyślna_20_czcionka_20_akapitu"><text:span text:style-name="T32">Gidel Henry, </text:span></text:span><text:span text:style-name="Domyślna_20_czcionka_20_akapitu"><text:span text:style-name="T39">Picasso: </text:span></text:span><text:span text:style-name="Domyślna_20_czcionka_20_akapitu"><text:span text:style-name="T37">biografia</text:span></text:span><text:span text:style-name="T25">, tłum. </text:span><text:span text:style-name="Domyślna_20_czcionka_20_akapitu"><text:span text:style-name="T32">H. </text:span></text:span><text:span text:style-name="T25">Andrzejewska, M. </text:span><text:span text:style-name="Domyślna_20_czcionka_20_akapitu"><text:span text:style-name="T30">Braunstein, </text:span></text:span><text:span text:style-name="T25">W.A.B., </text:span><text:span text:style-name="Domyślna_20_czcionka_20_akapitu"><text:span text:style-name="T30">Warszawa 2012.</text:span></text:span></text:p>
      <text:p text:style-name="P3"><text:span text:style-name="Domyślna_20_czcionka_20_akapitu"><text:span text:style-name="T52">Goethe </text:span></text:span><text:span text:style-name="Domyślna_20_czcionka_20_akapitu"><text:span text:style-name="T53">Johann </text:span></text:span><text:span text:style-name="Domyślna_20_czcionka_20_akapitu"><text:span text:style-name="T52">Wolfgang, </text:span></text:span><text:span text:style-name="Domyślna_20_czcionka_20_akapitu"><text:span text:style-name="T54">Faust</text:span></text:span><text:span text:style-name="Domyślna_20_czcionka_20_akapitu"><text:span text:style-name="T52">, </text:span></text:span><text:span text:style-name="T25">tłum</text:span><text:span text:style-name="Domyślna_20_czcionka_20_akapitu"><text:span text:style-name="T52">. </text:span></text:span><text:span text:style-name="T25">J. Paszkowski, Zielona Sowa, Kraków 2003.</text:span></text:p>
      <text:p text:style-name="P3"><text:span text:style-name="Domyślna_20_czcionka_20_akapitu"><text:span text:style-name="T30">Gogh Vincent </text:span></text:span><text:span text:style-name="Domyślna_20_czcionka_20_akapitu"><text:span text:style-name="T32">van, </text:span></text:span><text:span text:style-name="Domyślna_20_czcionka_20_akapitu"><text:span text:style-name="T37">Listy do brata</text:span></text:span><text:span text:style-name="T25">, tłum. </text:span><text:span text:style-name="Domyślna_20_czcionka_20_akapitu"><text:span text:style-name="T30">J. </text:span></text:span><text:span text:style-name="T25">Guze, M. Chełkowski, Czytelnik, Warszawa 1964.</text:span></text:p>
      <text:p text:style-name="P3"><text:span text:style-name="T25">Gombrich Ernst Hans, </text:span><text:span text:style-name="Domyślna_20_czcionka_20_akapitu"><text:span text:style-name="T37">O sztuce</text:span></text:span><text:span text:style-name="T25">, tłum. M. Dolińska, I. Kossowska, D. Stefańska-Szewczuk, A. Kuczyńska, Rebis, Poznań 2009.</text:span></text:p>
      <text:p text:style-name="P3"><text:span text:style-name="T25">Górski Eugeniusz, </text:span><text:span text:style-name="Domyślna_20_czcionka_20_akapitu"><text:span text:style-name="T38">José </text:span></text:span><text:span text:style-name="Domyślna_20_czcionka_20_akapitu"><text:span text:style-name="T39">Ortega </text:span></text:span><text:span text:style-name="Domyślna_20_czcionka_20_akapitu"><text:span text:style-name="T38">y </text:span></text:span><text:span text:style-name="Domyślna_20_czcionka_20_akapitu"><text:span text:style-name="T39">Gasset </text:span></text:span><text:span text:style-name="Domyślna_20_czcionka_20_akapitu"><text:span text:style-name="T37">i kryzys ideologii hiszpańskiej</text:span></text:span><text:span text:style-name="T25">, Wyd. PAN, Zakład Narodowy im. Ossolińskich, Wrocław 1982.</text:span></text:p>
      <text:p text:style-name="P3"><text:soft-page-break/><text:span text:style-name="T25">Górski Eugeniusz, </text:span><text:span text:style-name="Domyślna_20_czcionka_20_akapitu"><text:span text:style-name="T37">Teorie współczesnego kryzysu kultury</text:span></text:span><text:span text:style-name="T25">, „Przegląd Powszechny” 1947/48, t. 224.</text:span></text:p>
      <text:p text:style-name="P3"><text:span text:style-name="T25">Górski Eugeniusz (red.), </text:span><text:span text:style-name="Domyślna_20_czcionka_20_akapitu"><text:span text:style-name="T37">Problemy człowieka we współczesnej myśli hiszpańskiej</text:span></text:span><text:span text:style-name="T25">, Wydawnictwo Literackie, Kraków 1982.</text:span></text:p>
      <text:p text:style-name="P3"><text:span text:style-name="T25">Grabska Elżbieta, Morawska Hanna (red.), </text:span><text:span text:style-name="Domyślna_20_czcionka_20_akapitu"><text:span text:style-name="T37">Artyści o sztuce: od </text:span></text:span><text:span text:style-name="Domyślna_20_czcionka_20_akapitu"><text:span text:style-name="T39">van </text:span></text:span><text:span text:style-name="Domyślna_20_czcionka_20_akapitu"><text:span text:style-name="T37">Gogha do Picassa</text:span></text:span><text:span text:style-name="T25">, PWN, Warszawa 1963.</text:span></text:p>
      <text:p text:style-name="P3"><text:span text:style-name="Domyślna_20_czcionka_20_akapitu"><text:span text:style-name="T51">Gray </text:span></text:span><text:span text:style-name="Domyślna_20_czcionka_20_akapitu"><text:span text:style-name="T52">Rockwell, </text:span></text:span><text:span text:style-name="Domyślna_20_czcionka_20_akapitu"><text:span text:style-name="T55">Ortega</text:span></text:span><text:span text:style-name="Domyślna_20_czcionka_20_akapitu"><text:span text:style-name="T51"> </text:span></text:span><text:span text:style-name="Domyślna_20_czcionka_20_akapitu"><text:span text:style-name="T56">y </text:span></text:span><text:span text:style-name="Domyślna_20_czcionka_20_akapitu"><text:span text:style-name="T55">Gasset and Modern Culture</text:span></text:span><text:span text:style-name="Domyślna_20_czcionka_20_akapitu"><text:span text:style-name="T51">, “Salmagundi” 1967, No. 35.</text:span></text:span></text:p>
      <text:p text:style-name="P3"><text:span text:style-name="Domyślna_20_czcionka_20_akapitu"><text:span text:style-name="T51">Greenberg Clement, </text:span></text:span><text:span text:style-name="Domyślna_20_czcionka_20_akapitu"><text:span text:style-name="T55">Art and Culture: Critical Essays</text:span></text:span><text:span text:style-name="Domyślna_20_czcionka_20_akapitu"><text:span text:style-name="T51">, Beacon Press, Boston 1965.</text:span></text:span></text:p>
      <text:p text:style-name="P3"><text:span text:style-name="Domyślna_20_czcionka_20_akapitu"><text:span text:style-name="T32">Greenberg Clement, </text:span></text:span><text:span text:style-name="Domyślna_20_czcionka_20_akapitu"><text:span text:style-name="T37">Awangarda i </text:span></text:span><text:span text:style-name="Domyślna_20_czcionka_20_akapitu"><text:span text:style-name="T39">kicz</text:span></text:span><text:span text:style-name="Domyślna_20_czcionka_20_akapitu"><text:span text:style-name="T32">, </text:span></text:span><text:span text:style-name="T25">w: </text:span><text:span text:style-name="Domyślna_20_czcionka_20_akapitu"><text:span text:style-name="T37">Kultura masowa</text:span></text:span><text:span text:style-name="T25">, przedm., tłum. i oprac. C. Miłosz, Wydawnictwo Literackie, Kraków 2002.</text:span></text:p>
      <text:p text:style-name="P3"><text:span text:style-name="T25">Gromkowska-Melosik Agnieszka, Melosik Zbigniew (red.), </text:span><text:span text:style-name="Domyślna_20_czcionka_20_akapitu"><text:span text:style-name="T37">Kultura popularna: konteksty teoretyczne i społeczno-kulturowe</text:span></text:span><text:span text:style-name="T25">, Impuls, Kraków 2010.</text:span></text:p>
      <text:p text:style-name="P3"><text:span text:style-name="T25">Guze Joanna, </text:span><text:span text:style-name="Domyślna_20_czcionka_20_akapitu"><text:span text:style-name="T37">Impresjoniści</text:span></text:span><text:span text:style-name="T25">, Wiedza Powszechna, Warszawa 1973.</text:span></text:p>
      <text:p text:style-name="P3"><text:span text:style-name="Domyślna_20_czcionka_20_akapitu"><text:span text:style-name="T45">Hernández Rubio José María, </text:span></text:span><text:span text:style-name="Domyślna_20_czcionka_20_akapitu"><text:span text:style-name="T48">Sociología y política en Ortega y </text:span></text:span><text:span text:style-name="Domyślna_20_czcionka_20_akapitu"><text:span text:style-name="T49">Gasset</text:span></text:span><text:span text:style-name="Domyślna_20_czcionka_20_akapitu"><text:span text:style-name="T46">, Bosh, Barcelona 1956.</text:span></text:span></text:p>
      <text:p text:style-name="P3"><text:span text:style-name="Domyślna_20_czcionka_20_akapitu"><text:span text:style-name="T72">Hofstätter Hans H., </text:span></text:span><text:span text:style-name="Domyślna_20_czcionka_20_akapitu"><text:span text:style-name="T37">Symbolizm</text:span></text:span><text:span text:style-name="T25">, tłum.</text:span><text:span text:style-name="Domyślna_20_czcionka_20_akapitu"><text:span text:style-name="T72"> </text:span></text:span><text:span text:style-name="T25">S. Błaut, Wyd. Artystyczne i Filmowe, Warszawa 1987.</text:span></text:p>
      <text:p text:style-name="P3"><text:span text:style-name="T25">Jagłowski Mieczysław (red.), </text:span><text:span text:style-name="Domyślna_20_czcionka_20_akapitu"><text:span text:style-name="T37">Wokół </text:span></text:span><text:span text:style-name="Domyślna_20_czcionka_20_akapitu"><text:span text:style-name="T38">José </text:span></text:span><text:span text:style-name="Domyślna_20_czcionka_20_akapitu"><text:span text:style-name="T37">Ortegi </text:span></text:span><text:span text:style-name="Domyślna_20_czcionka_20_akapitu"><text:span text:style-name="T38">y </text:span></text:span><text:span text:style-name="Domyślna_20_czcionka_20_akapitu"><text:span text:style-name="T37">Gasseta (1883-1955): w pięćdziesiątą rocznicę śmierci filozofa</text:span></text:span><text:span text:style-name="T25">, Wyd. Uniwersytetu Warmińsko-Mazurskiego, Instytut Filozofii, Katedra UNESCO, Olsztyn 2006.</text:span></text:p>
      <text:p text:style-name="P3"><text:span text:style-name="T25">Janicka Krystyna, </text:span><text:span text:style-name="Domyślna_20_czcionka_20_akapitu"><text:span text:style-name="T37">Surrealizm</text:span></text:span><text:span text:style-name="T25">, Wyd. Artystyczne i Filmowe, Warszawa 1985.</text:span></text:p>
      <text:p text:style-name="P3"><text:span text:style-name="T25">Janicka Krystyna, </text:span><text:span text:style-name="Domyślna_20_czcionka_20_akapitu"><text:span text:style-name="T37">Światopogląd surrealizmu: jego założenia i konsekwencje dla teorii twórczości i teorii sztuki</text:span></text:span><text:span text:style-name="T25">, Wyd. Artystyczne i Filmowe, Warszawa 1985.</text:span></text:p>
      <text:p text:style-name="P36">Str. 151</text:p>
      <text:p text:style-name="P42">Bibliografia</text:p>
      <text:p text:style-name="P3"><text:span text:style-name="T25">Juszczak Wiesław, </text:span><text:span text:style-name="Domyślna_20_czcionka_20_akapitu"><text:span text:style-name="T37">Postimpresjoniści</text:span></text:span><text:span text:style-name="T25">, Wyd. Artystyczne i Filmowe, Warszawa 1986.</text:span></text:p>
      <text:p text:style-name="P3"><text:span text:style-name="T25">Karpiński Wojciech, </text:span><text:span text:style-name="Domyślna_20_czcionka_20_akapitu"><text:span text:style-name="T37">Fajka </text:span></text:span><text:span text:style-name="Domyślna_20_czcionka_20_akapitu"><text:span text:style-name="T39">van </text:span></text:span><text:span text:style-name="Domyślna_20_czcionka_20_akapitu"><text:span text:style-name="T37">Gogha</text:span></text:span><text:span text:style-name="T25">, Fundacja Zeszytów Literackich, Warszawa 2011.</text:span></text:p>
      <text:p text:style-name="P3"><text:span text:style-name="T25">Kępiński Zdzisław, </text:span><text:span text:style-name="Domyślna_20_czcionka_20_akapitu"><text:span text:style-name="T37">Impresjonizm</text:span></text:span><text:span text:style-name="T25">, Wyd. Artystyczne i Filmowe, Warszawa 1986.</text:span></text:p>
      <text:p text:style-name="P3"><text:span text:style-name="T25">Kisielewski Andrzej, </text:span><text:span text:style-name="Domyślna_20_czcionka_20_akapitu"><text:span text:style-name="T37">Prymitywizm a sztuka awangardy</text:span></text:span><text:span text:style-name="T25">, w: </text:span><text:span text:style-name="Domyślna_20_czcionka_20_akapitu"><text:span text:style-name="T37">Wiek awangardy</text:span></text:span><text:span text:style-name="T25">, red. L. Bieszczad, </text:span><text:span text:style-name="Domyślna_20_czcionka_20_akapitu"><text:span text:style-name="T31">Universitas, </text:span></text:span><text:span text:style-name="T25">Kraków 2006.</text:span></text:p>
      <text:p text:style-name="P3"><text:span text:style-name="T25">Kisielewski Andrzej, </text:span><text:span text:style-name="Domyślna_20_czcionka_20_akapitu"><text:span text:style-name="T37">Prymitywizm w sztuce awangardy pierwszej połowy 20. w: mitologie i obrazy pierwotności</text:span></text:span><text:span text:style-name="T25">, Wyd. Uniwersytetu w Białymstoku, Białystok 2011.</text:span></text:p>
      <text:p text:style-name="P3"><text:soft-page-break/><text:span text:style-name="T25">Kluszczyński Ryszard Waldemar, </text:span><text:span text:style-name="Domyślna_20_czcionka_20_akapitu"><text:span text:style-name="T37">Awangarda: rozważania teoretyczne</text:span></text:span><text:span text:style-name="T25">, Wyd. Uniwersytetu Łódzkiego, Łódź 1997.</text:span></text:p>
      <text:p text:style-name="P3"><text:span text:style-name="T25">Kluszczyński Ryszard Waldemar, Czartoryska Urszula (red.), </text:span><text:span text:style-name="Domyślna_20_czcionka_20_akapitu"><text:span text:style-name="T37">Wybory i ryzyka awangardy. Studia z teorii awangardy</text:span></text:span><text:span text:style-name="T25">, PWN, Warszawa - Łódź 1985.</text:span></text:p>
      <text:p text:style-name="P3"><text:span text:style-name="T25">Kłoskowska Antonina, </text:span><text:span text:style-name="Domyślna_20_czcionka_20_akapitu"><text:span text:style-name="T37">Kultura masowa: krytyka i obrona</text:span></text:span><text:span text:style-name="T25">, PWN, Warszawa 1980.</text:span></text:p>
      <text:p text:style-name="P3"><text:span text:style-name="T25">Kochanowski Marek, </text:span><text:span text:style-name="Domyślna_20_czcionka_20_akapitu"><text:span text:style-name="T37">„Kultura masowa” pod redakcją Czesława Miłosza - aktualność i dialog, w: Pogranicza, cezury, zmierzchy Czesława Miłosza: studia</text:span></text:span><text:span text:style-name="T25">, red. A. Janicka. </text:span><text:span text:style-name="Domyślna_20_czcionka_20_akapitu"><text:span text:style-name="T30">K. </text:span></text:span><text:span text:style-name="T25">Korotkich, J. Ławski, Narodowe Centrum Kultury: Zakład Badań Interdyscyplinarnych i Porównawczych „Wschód – Zachód”, Wydział Filologiczny Uniwersytetu w Białymstoku, Białystok 2012.</text:span></text:p>
      <text:p text:style-name="P3"><text:span text:style-name="T25">Kołakowski Andrzej, </text:span><text:span text:style-name="Domyślna_20_czcionka_20_akapitu"><text:span text:style-name="T37">Życie - kultura - cywilizacja: historiozofia Oswalda Spenglera jako wyraz kryzysu i krytyki kultury</text:span></text:span><text:span text:style-name="T25">, „Archiwum Historii Filozofii i Myśli Społecznej” 1976, nr 22.</text:span></text:p>
      <text:p text:style-name="P3"><text:span text:style-name="T25">Kopciuch Leszek, </text:span><text:span text:style-name="Domyślna_20_czcionka_20_akapitu"><text:span text:style-name="T37">O „specyfice” polskiego katastrofizmu międzywojennego (Witkacy - Znaniecki) na tle koncepcji zachodnich</text:span></text:span><text:span text:style-name="T25">, „Parerga” 2007, nr 3.</text:span></text:p>
      <text:p text:style-name="P3"><text:span text:style-name="T25">Kowalski Piotr, </text:span><text:span text:style-name="Domyślna_20_czcionka_20_akapitu"><text:span text:style-name="T37">Popkultura i humaniści: daleki od kompletności remanent spraw, poglądów i mistyfikacji</text:span></text:span><text:span text:style-name="T25">, Wyd. Uniwersytetu Jagiellońskiego, Kraków 2004.</text:span></text:p>
      <text:p text:style-name="P3"><text:span text:style-name="T25">Krzemień-Ojak Sław, </text:span><text:span text:style-name="Domyślna_20_czcionka_20_akapitu"><text:span text:style-name="T37">Estetyka konserwatyzmu: </text:span></text:span><text:span text:style-name="Domyślna_20_czcionka_20_akapitu"><text:span text:style-name="T39">Ortega </text:span></text:span><text:span text:style-name="Domyślna_20_czcionka_20_akapitu"><text:span text:style-name="T38">y </text:span></text:span><text:span text:style-name="Domyślna_20_czcionka_20_akapitu"><text:span text:style-name="T39">Gasset</text:span></text:span><text:span text:style-name="Domyślna_20_czcionka_20_akapitu"><text:span text:style-name="T32">, </text:span></text:span><text:span text:style-name="T25">„Studia Estetyczne” 1971, t. 8.</text:span></text:p>
      <text:p text:style-name="P3"><text:span text:style-name="T25">Kuhn Thomas S., </text:span><text:span text:style-name="Domyślna_20_czcionka_20_akapitu"><text:span text:style-name="T37">Struktura rewolucji naukowych</text:span></text:span><text:span text:style-name="T25">, tłum. H. Ostromęcka, PWN, Warszawa 1963.</text:span></text:p>
      <text:p text:style-name="P3"><text:span text:style-name="Domyślna_20_czcionka_20_akapitu"><text:span text:style-name="T37">Kultura masowa,</text:span></text:span><text:span text:style-name="T25"> przedm., tłum. i oprac. C. Miłosz, Wydawnictwo Literackie, Kraków 2002.</text:span></text:p>
      <text:p text:style-name="P3"><text:span text:style-name="Domyślna_20_czcionka_20_akapitu"><text:span text:style-name="T30">Le </text:span></text:span><text:span text:style-name="T25">Bon Gustaw, </text:span><text:span text:style-name="Domyślna_20_czcionka_20_akapitu"><text:span text:style-name="T37">Psychologia tłumu</text:span></text:span><text:span text:style-name="T25">, tłum. B. Kaprocki, Antyk, Kęty 2004.</text:span></text:p>
      <text:p text:style-name="P3"><text:span text:style-name="T25">Leszczyna Dorota, </text:span><text:span text:style-name="Domyślna_20_czcionka_20_akapitu"><text:span text:style-name="T38">José </text:span></text:span><text:span text:style-name="Domyślna_20_czcionka_20_akapitu"><text:span text:style-name="T39">Ortega </text:span></text:span><text:span text:style-name="Domyślna_20_czcionka_20_akapitu"><text:span text:style-name="T38">y </text:span></text:span><text:span text:style-name="Domyślna_20_czcionka_20_akapitu"><text:span text:style-name="T39">Gasset - </text:span></text:span><text:span text:style-name="Domyślna_20_czcionka_20_akapitu"><text:span text:style-name="T37">prorok brzasku</text:span></text:span><text:span text:style-name="T25">, „Diametros” 2008, nr 16.</text:span></text:p>
      <text:p text:style-name="P3"><text:span text:style-name="T25">Leszczyna Dorota, </text:span><text:span text:style-name="Domyślna_20_czcionka_20_akapitu"><text:span text:style-name="T37">O żywotności myśli </text:span></text:span><text:span text:style-name="Domyślna_20_czcionka_20_akapitu"><text:span text:style-name="T38">José </text:span></text:span><text:span text:style-name="Domyślna_20_czcionka_20_akapitu"><text:span text:style-name="T37">Ortegi </text:span></text:span><text:span text:style-name="Domyślna_20_czcionka_20_akapitu"><text:span text:style-name="T38">y </text:span></text:span><text:span text:style-name="Domyślna_20_czcionka_20_akapitu"><text:span text:style-name="T37">Gasseta</text:span></text:span><text:span text:style-name="T25">, „Diametros” 2009, nr 20.</text:span></text:p>
      <text:p text:style-name="P3"><text:span text:style-name="T25">Leszczyna Dorota, </text:span><text:span text:style-name="Domyślna_20_czcionka_20_akapitu"><text:span text:style-name="T37">Projekt filozofii witalnej w filozofii </text:span></text:span><text:span text:style-name="Domyślna_20_czcionka_20_akapitu"><text:span text:style-name="T38">José </text:span></text:span><text:span text:style-name="Domyślna_20_czcionka_20_akapitu"><text:span text:style-name="T37">Ortegi </text:span></text:span><text:span text:style-name="Domyślna_20_czcionka_20_akapitu"><text:span text:style-name="T38">y </text:span></text:span><text:span text:style-name="Domyślna_20_czcionka_20_akapitu"><text:span text:style-name="T37">Gasseta</text:span></text:span><text:span text:style-name="T25">, „Roczniki Filozoficzne” 2009, nr 1.</text:span></text:p>
      <text:p text:style-name="P3"><text:span text:style-name="T25">Lewicki Grzegorz, </text:span><text:span text:style-name="Domyślna_20_czcionka_20_akapitu"><text:span text:style-name="T37">Sinusoida kultury. </text:span></text:span><text:span text:style-name="Domyślna_20_czcionka_20_akapitu"><text:span text:style-name="T39">Ortega </text:span></text:span><text:span text:style-name="Domyślna_20_czcionka_20_akapitu"><text:span text:style-name="T38">y </text:span></text:span><text:span text:style-name="Domyślna_20_czcionka_20_akapitu"><text:span text:style-name="T39">Gasset </text:span></text:span><text:span text:style-name="Domyślna_20_czcionka_20_akapitu"><text:span text:style-name="T37">- filozofia historii</text:span></text:span><text:span text:style-name="T25">, „Kwartalnik Filozoficzny” 2009, nr 37.</text:span></text:p>
      <text:p text:style-name="P36">Str. 152</text:p>
      <text:p text:style-name="P42">Bibliografia</text:p>
      <text:p text:style-name="P3"><text:soft-page-break/><text:span text:style-name="T25">Ligocki Alfred, </text:span><text:span text:style-name="Domyślna_20_czcionka_20_akapitu"><text:span text:style-name="T37">Trzy spotkania ze światem widzialnym; Picasso, </text:span></text:span><text:span text:style-name="Domyślna_20_czcionka_20_akapitu"><text:span text:style-name="T40">Matisse, </text:span></text:span><text:span text:style-name="Domyślna_20_czcionka_20_akapitu"><text:span text:style-name="T38">Légér</text:span></text:span><text:span text:style-name="Domyślna_20_czcionka_20_akapitu"><text:span text:style-name="T30">, </text:span></text:span><text:span text:style-name="T25">Wiedza Powszechna, Warszawa 1967.</text:span></text:p>
      <text:p text:style-name="P3"><text:span text:style-name="T25">Lipski Aleksander, </text:span><text:span text:style-name="Domyślna_20_czcionka_20_akapitu"><text:span text:style-name="T37">Elementy socjologii sztuki: problem awangardy artystycznej 20. w.</text:span></text:span><text:span text:style-name="T25">, Alta 2, Wrocław 2001.</text:span></text:p>
      <text:p text:style-name="P3"><text:span text:style-name="T25">Ludwiński Jerzy, </text:span><text:span text:style-name="Domyślna_20_czcionka_20_akapitu"><text:span text:style-name="T37">Sztuka w epoce postartystycznej i inne teksty</text:span></text:span><text:span text:style-name="T25">, wybór i oprac. J. Kozłowski, Akademia Sztuk Pięknych w Poznaniu, Biuro Wystaw Artystycznych we Wrocławiu, Poznań - Wrocław 2009.</text:span></text:p>
      <text:p text:style-name="P3"><text:span text:style-name="T25">Lukács </text:span><text:span text:style-name="Domyślna_20_czcionka_20_akapitu"><text:span text:style-name="T31">György, </text:span></text:span><text:span text:style-name="Domyślna_20_czcionka_20_akapitu"><text:span text:style-name="T64">L’art </text:span></text:span><text:span text:style-name="Domyślna_20_czcionka_20_akapitu"><text:span text:style-name="T62">pour l’art</text:span></text:span><text:span text:style-name="Domyślna_20_czcionka_20_akapitu"><text:span text:style-name="T38"> </text:span></text:span><text:span text:style-name="Domyślna_20_czcionka_20_akapitu"><text:span text:style-name="T37">a literatura proletariacka</text:span></text:span><text:span text:style-name="T25">, tłum. R. Turczyn, w: </text:span><text:span text:style-name="Domyślna_20_czcionka_20_akapitu"><text:span text:style-name="T31">György </text:span></text:span><text:span text:style-name="T25">Lukács, </text:span><text:span text:style-name="Domyślna_20_czcionka_20_akapitu"><text:span text:style-name="T37">Pisma krytyczno-teoretyczne Georga Lukácsa</text:span></text:span><text:span text:style-name="T25"> 1908-1932, wybór S. Morawski, Instytut Kultury, Warszawa 1994.</text:span></text:p>
      <text:p text:style-name="P3"><text:span text:style-name="Domyślna_20_czcionka_20_akapitu"><text:span text:style-name="T30">Macdonald </text:span></text:span><text:span text:style-name="Domyślna_20_czcionka_20_akapitu"><text:span text:style-name="T32">Dwight, </text:span></text:span><text:span text:style-name="Domyślna_20_czcionka_20_akapitu"><text:span text:style-name="T37">Teoria kultury masowej</text:span></text:span><text:span text:style-name="T25">, w: </text:span><text:span text:style-name="Domyślna_20_czcionka_20_akapitu"><text:span text:style-name="T37">Kultura masowa</text:span></text:span><text:span text:style-name="T25">, przedm., tłum. i oprac. C. Miłosz, Wydawnictwo Literackie, Kraków 2002.</text:span></text:p>
      <text:p text:style-name="P3"><text:span text:style-name="Domyślna_20_czcionka_20_akapitu"><text:span text:style-name="T52">Maldonado-Denis Manuel, </text:span></text:span><text:span text:style-name="Domyślna_20_czcionka_20_akapitu"><text:span text:style-name="T55">Ortega </text:span></text:span><text:span text:style-name="Domyślna_20_czcionka_20_akapitu"><text:span text:style-name="T56">y </text:span></text:span><text:span text:style-name="Domyślna_20_czcionka_20_akapitu"><text:span text:style-name="T55">Gasset and the Theory of the Masses</text:span></text:span><text:span text:style-name="Domyślna_20_czcionka_20_akapitu"><text:span text:style-name="T51">, “The Western Political Quarterly” 1961, Vol. 14, No. 3.</text:span></text:span></text:p>
      <text:p text:style-name="P3"><text:span text:style-name="Domyślna_20_czcionka_20_akapitu"><text:span text:style-name="T32">Mathey </text:span></text:span><text:span text:style-name="Domyślna_20_czcionka_20_akapitu"><text:span text:style-name="T30">François, </text:span></text:span><text:span text:style-name="Domyślna_20_czcionka_20_akapitu"><text:span text:style-name="T37">Impresjoniści i ich czasy</text:span></text:span><text:span text:style-name="T25">, tłum. B. Durbajło, E. Wolańska, Wyd. „Wzgórze Jabłuszko”, Lublin 1998.</text:span></text:p>
      <text:p text:style-name="P3"><text:span text:style-name="Domyślna_20_czcionka_20_akapitu"><text:span text:style-name="T52">Mattick </text:span></text:span><text:span text:style-name="Domyślna_20_czcionka_20_akapitu"><text:span text:style-name="T51">Paul, </text:span></text:span><text:span text:style-name="Domyślna_20_czcionka_20_akapitu"><text:span text:style-name="T55">Art in its Time. Theories and Practices of Modern Aesthetics</text:span></text:span><text:span text:style-name="Domyślna_20_czcionka_20_akapitu"><text:span text:style-name="T51">, </text:span></text:span><text:span text:style-name="Domyślna_20_czcionka_20_akapitu"><text:span text:style-name="T53">Routledge </text:span></text:span><text:span text:style-name="Domyślna_20_czcionka_20_akapitu"><text:span text:style-name="T51">Taylor&amp;Francis Group, London - New York 2003.</text:span></text:span></text:p>
      <text:p text:style-name="P3"><text:span text:style-name="Domyślna_20_czcionka_20_akapitu"><text:span text:style-name="T51">Millard Charles W., </text:span></text:span><text:span text:style-name="Domyślna_20_czcionka_20_akapitu"><text:span text:style-name="T55">Dada, Surrealism, and the Academy of </text:span></text:span><text:span text:style-name="Domyślna_20_czcionka_20_akapitu"><text:span text:style-name="T63">Avant-Garde</text:span></text:span><text:span text:style-name="Domyślna_20_czcionka_20_akapitu"><text:span text:style-name="T51">, “The Hudson Review” 1969, Vol. 22, No. 1.</text:span></text:span></text:p>
      <text:p text:style-name="P3"><text:span text:style-name="Domyślna_20_czcionka_20_akapitu"><text:span text:style-name="T37">Moderniści o sztuce</text:span></text:span><text:span text:style-name="T25">, wybór, wstęp i oprac. E. Grabska, PWN, Warszawa 1971.</text:span></text:p>
      <text:p text:style-name="P3"><text:span text:style-name="T25">Morawski Stefan, </text:span><text:span text:style-name="Domyślna_20_czcionka_20_akapitu"><text:span text:style-name="T37">Awangardy 20. w. - stara i nowa</text:span></text:span><text:span text:style-name="T25">, „Miesięcznik Literacki” 1975, nr 3.</text:span></text:p>
      <text:p text:style-name="P3"><text:span text:style-name="T25">Morawski Stefan, </text:span><text:span text:style-name="Domyślna_20_czcionka_20_akapitu"><text:span text:style-name="T37">Główne nurty estetyki 20. w.: zarys syntetyczny</text:span></text:span><text:span text:style-name="T25">, Wiedza o Kulturze, Wrocław 1992.</text:span></text:p>
      <text:p text:style-name="P3"><text:span text:style-name="T25">Morawski Stefan</text:span><text:span text:style-name="Domyślna_20_czcionka_20_akapitu"><text:span text:style-name="T37">, Na zakręcie: od sztuki do po-sztuki</text:span></text:span><text:span text:style-name="T25">, Wydawnictwo Literackie, Kraków 1985.</text:span></text:p>
      <text:p text:style-name="P3"><text:span text:style-name="T25">Mróz Piotr, </text:span><text:span text:style-name="Domyślna_20_czcionka_20_akapitu"><text:span text:style-name="T37">Surrealizm</text:span></text:span><text:span text:style-name="T25"> </text:span><text:span text:style-name="Domyślna_20_czcionka_20_akapitu"><text:span text:style-name="T37">a filozofia: </text:span></text:span><text:span text:style-name="Domyślna_20_czcionka_20_akapitu"><text:span text:style-name="T38">André </text:span></text:span><text:span text:style-name="Domyślna_20_czcionka_20_akapitu"><text:span text:style-name="T37">Bretona przygoda z nadrzeczywistym</text:span></text:span><text:span text:style-name="T25">, </text:span><text:span text:style-name="Domyślna_20_czcionka_20_akapitu"><text:span text:style-name="T32">Aureus, </text:span></text:span><text:span text:style-name="T25">Kraków 1998.</text:span></text:p>
      <text:p text:style-name="P3"><text:span text:style-name="T25">Nietzsche Friedrich, </text:span><text:span text:style-name="Domyślna_20_czcionka_20_akapitu"><text:span text:style-name="T37">Niewczesne rozważania</text:span></text:span><text:span text:style-name="T25">, posł. K. Michalski, tłum. M. </text:span><text:span text:style-name="Domyślna_20_czcionka_20_akapitu"><text:span text:style-name="T32">Lukasiewicz, </text:span></text:span><text:span text:style-name="T25">Znak, Kraków 1996.</text:span></text:p>
      <text:p text:style-name="P3"><text:span text:style-name="T25">Nietzsche Friedrich, </text:span><text:span text:style-name="Domyślna_20_czcionka_20_akapitu"><text:span text:style-name="T37">Tako rzecze Zaratustra: książka dla wszystkich i dla nikogo</text:span></text:span><text:span text:style-name="T25">, tłum. W. Berent, Bis, </text:span><text:span text:style-name="Domyślna_20_czcionka_20_akapitu"><text:span text:style-name="T32">Warszawa </text:span></text:span><text:span text:style-name="T25">1990.</text:span></text:p>
      <text:p text:style-name="P3"><text:soft-page-break/><text:span text:style-name="T25">Nowak Andrzej J., Sosnowski Leszek (red.), </text:span><text:span text:style-name="Domyślna_20_czcionka_20_akapitu"><text:span text:style-name="T37">Słownik pojęć filozoficznych Romana Ingardena</text:span></text:span><text:span text:style-name="T25">, </text:span><text:span text:style-name="Domyślna_20_czcionka_20_akapitu"><text:span text:style-name="T31">Universitas, </text:span></text:span><text:span text:style-name="T25">Kraków 2001.</text:span></text:p>
      <text:p text:style-name="P3"><text:span text:style-name="Domyślna_20_czcionka_20_akapitu"><text:span text:style-name="T32">Ortega </text:span></text:span><text:span text:style-name="Domyślna_20_czcionka_20_akapitu"><text:span text:style-name="T30">y </text:span></text:span><text:span text:style-name="Domyślna_20_czcionka_20_akapitu"><text:span text:style-name="T32">Gasset </text:span></text:span><text:span text:style-name="Domyślna_20_czcionka_20_akapitu"><text:span text:style-name="T30">José, </text:span></text:span><text:span text:style-name="Domyślna_20_czcionka_20_akapitu"><text:span text:style-name="T39">Bunt mas</text:span></text:span><text:span text:style-name="Domyślna_20_czcionka_20_akapitu"><text:span text:style-name="T32">, w: J. Ortega </text:span></text:span><text:span text:style-name="Domyślna_20_czcionka_20_akapitu"><text:span text:style-name="T30">y </text:span></text:span><text:span text:style-name="Domyślna_20_czcionka_20_akapitu"><text:span text:style-name="T32">Gasset, </text:span></text:span><text:span text:style-name="Domyślna_20_czcionka_20_akapitu"><text:span text:style-name="T39">Bunt mas </text:span></text:span><text:span text:style-name="Domyślna_20_czcionka_20_akapitu"><text:span text:style-name="T37">i inne pisma socjologiczne</text:span></text:span><text:span text:style-name="T25">, wybór S. Cichowicz, wstęp J. Szacki, tłum. P. Niklewicz, H. Woźniakowski, PWN, Warszawa 1982.</text:span></text:p>
      <text:p text:style-name="P3"><text:span text:style-name="Domyślna_20_czcionka_20_akapitu"><text:span text:style-name="T32">Ortega </text:span></text:span><text:span text:style-name="Domyślna_20_czcionka_20_akapitu"><text:span text:style-name="T30">y </text:span></text:span><text:span text:style-name="Domyślna_20_czcionka_20_akapitu"><text:span text:style-name="T32">Gasset </text:span></text:span><text:span text:style-name="Domyślna_20_czcionka_20_akapitu"><text:span text:style-name="T30">José, </text:span></text:span><text:span text:style-name="Domyślna_20_czcionka_20_akapitu"><text:span text:style-name="T37">Dehumanizacja sztuki</text:span></text:span><text:span text:style-name="T25">, w: </text:span><text:span text:style-name="Domyślna_20_czcionka_20_akapitu"><text:span text:style-name="T32">J. Ortega </text:span></text:span><text:span text:style-name="Domyślna_20_czcionka_20_akapitu"><text:span text:style-name="T30">y </text:span></text:span><text:span text:style-name="Domyślna_20_czcionka_20_akapitu"><text:span text:style-name="T32">Gasset, </text:span></text:span><text:span text:style-name="Domyślna_20_czcionka_20_akapitu"><text:span text:style-name="T37">Dehumanizacja sztuki i inne eseje</text:span></text:span><text:span text:style-name="T25">, wybór i wstęp S. Cichowicz, tłum. P. Niklewicz, Czytelnik, Warszawa 1980.</text:span></text:p>
      <text:p text:style-name="P36">Str. 153</text:p>
      <text:p text:style-name="P42">Bibliografia</text:p>
      <text:p text:style-name="P3"><text:span text:style-name="Domyślna_20_czcionka_20_akapitu"><text:span text:style-name="T33">Ortega </text:span></text:span><text:span text:style-name="Domyślna_20_czcionka_20_akapitu"><text:span text:style-name="T30">y Gasset José, </text:span></text:span><text:span text:style-name="Domyślna_20_czcionka_20_akapitu"><text:span text:style-name="T37">Sztuka w czasie teraźniejszym i przeszłym</text:span></text:span><text:span text:style-name="T25">, w: J. </text:span><text:span text:style-name="Domyślna_20_czcionka_20_akapitu"><text:span text:style-name="T33">Ortega </text:span></text:span><text:span text:style-name="Domyślna_20_czcionka_20_akapitu"><text:span text:style-name="T30">y </text:span></text:span><text:span text:style-name="T25">Gasset, </text:span><text:span text:style-name="Domyślna_20_czcionka_20_akapitu"><text:span text:style-name="T37">Dehumanizacja sztuki i inne eseje</text:span></text:span><text:span text:style-name="T25">, wybór i wstęp S. Cichowicz, tłum. P. Niklewicz, Czytelnik, Warszawa 1980.</text:span></text:p>
      <text:p text:style-name="P3"><text:span text:style-name="T25">Osińska Barbara, </text:span><text:span text:style-name="Domyślna_20_czcionka_20_akapitu"><text:span text:style-name="T37">Sztuka i czas: podręcznik dla liceum sztuk plastycznych</text:span></text:span><text:span text:style-name="T25">, cz. 2: </text:span><text:span text:style-name="Domyślna_20_czcionka_20_akapitu"><text:span text:style-name="T37">Od klasycyzmu do współczesności</text:span></text:span><text:span text:style-name="T25">, Wyd. Szkolne i Pedagogiczne, Warszawa 1994.</text:span></text:p>
      <text:p text:style-name="P3"><text:span text:style-name="T25">Passeron </text:span><text:span text:style-name="Domyślna_20_czcionka_20_akapitu"><text:span text:style-name="T30">René, </text:span></text:span><text:span text:style-name="Domyślna_20_czcionka_20_akapitu"><text:span text:style-name="T37">Encyklopedia surrealizmu</text:span></text:span><text:span text:style-name="T25">, tłum. K. Janicka, Wyd. Artystyczne i Filmowe, Warszawa 1993.</text:span></text:p>
      <text:p text:style-name="P3"><text:span text:style-name="T25">Pękala Teresa, </text:span><text:span text:style-name="Domyślna_20_czcionka_20_akapitu"><text:span text:style-name="T37">Awangarda i ariergarda: filozofia sztuki nowoczesnej</text:span></text:span><text:span text:style-name="T25">, Wyd. UMCS, Lublin 2000.</text:span></text:p>
      <text:p text:style-name="P3"><text:span text:style-name="Domyślna_20_czcionka_20_akapitu"><text:span text:style-name="T30">Polit </text:span></text:span><text:span text:style-name="T25">Krzysztof, </text:span><text:span text:style-name="Domyślna_20_czcionka_20_akapitu"><text:span text:style-name="T37">Kryzys cywilizacji Zachodu w myśli </text:span></text:span><text:span text:style-name="Domyślna_20_czcionka_20_akapitu"><text:span text:style-name="T38">José </text:span></text:span><text:span text:style-name="Domyślna_20_czcionka_20_akapitu"><text:span text:style-name="T37">Ortegi </text:span></text:span><text:span text:style-name="Domyślna_20_czcionka_20_akapitu"><text:span text:style-name="T38">y </text:span></text:span><text:span text:style-name="Domyślna_20_czcionka_20_akapitu"><text:span text:style-name="T37">Gasseta</text:span></text:span><text:span text:style-name="T25">, Wyd. UMCS, Lublin 2005.</text:span></text:p>
      <text:p text:style-name="P3"><text:span text:style-name="Domyślna_20_czcionka_20_akapitu"><text:span text:style-name="T30">Polit </text:span></text:span><text:span text:style-name="T25">Krzysztof, </text:span><text:span text:style-name="Domyślna_20_czcionka_20_akapitu"><text:span text:style-name="T37">Sztuka awangardy w teoriach estetycznych</text:span></text:span><text:span text:style-name="T25">, Wyd. UMCS, Lublin 2000.</text:span></text:p>
      <text:p text:style-name="P3"><text:span text:style-name="T25">Porębski Mieczysław, </text:span><text:span text:style-name="Domyślna_20_czcionka_20_akapitu"><text:span text:style-name="T37">Czy istnieje historia sztuki 20. w.?</text:span></text:span><text:span text:style-name="T25">, „Miesięcznik Literacki” 1970, nr 2.</text:span></text:p>
      <text:p text:style-name="P3"><text:span text:style-name="T25">Porębski Mieczysław, </text:span><text:span text:style-name="Domyślna_20_czcionka_20_akapitu"><text:span text:style-name="T37">Kubizm</text:span></text:span><text:span text:style-name="T25">, Wyd. Artystyczne i Filmowe, Warszawa 1986.</text:span></text:p>
      <text:p text:style-name="P3"><text:span text:style-name="Domyślna_20_czcionka_20_akapitu"><text:span text:style-name="T44">Puy Blanche </text:span></text:span><text:span text:style-name="Domyślna_20_czcionka_20_akapitu"><text:span text:style-name="T43">de, </text:span></text:span><text:span text:style-name="Domyślna_20_czcionka_20_akapitu"><text:span text:style-name="T47">The </text:span></text:span><text:span text:style-name="Domyślna_20_czcionka_20_akapitu"><text:span text:style-name="T50">Cultural </text:span></text:span><text:span text:style-name="Domyślna_20_czcionka_20_akapitu"><text:span text:style-name="T47">Legacy of </text:span></text:span><text:span text:style-name="Domyślna_20_czcionka_20_akapitu"><text:span text:style-name="T48">José Ortega </text:span></text:span><text:span text:style-name="Domyślna_20_czcionka_20_akapitu"><text:span text:style-name="T50">y </text:span></text:span><text:span text:style-name="Domyślna_20_czcionka_20_akapitu"><text:span text:style-name="T47">Gasset</text:span></text:span><text:span text:style-name="Domyślna_20_czcionka_20_akapitu"><text:span text:style-name="T44">, </text:span></text:span><text:span text:style-name="Domyślna_20_czcionka_20_akapitu"><text:span text:style-name="T43">“Anales de la </text:span></text:span><text:span text:style-name="Domyślna_20_czcionka_20_akapitu"><text:span text:style-name="T44">literatura </text:span></text:span><text:span text:style-name="Domyślna_20_czcionka_20_akapitu"><text:span text:style-name="T45">Española contemporánea” 1983, </text:span></text:span><text:span text:style-name="Domyślna_20_czcionka_20_akapitu"><text:span text:style-name="T43">Vol. </text:span></text:span><text:span text:style-name="Domyślna_20_czcionka_20_akapitu"><text:span text:style-name="T45">8.</text:span></text:span></text:p>
      <text:p text:style-name="P3"><text:span text:style-name="Domyślna_20_czcionka_20_akapitu"><text:span text:style-name="T45">Ramirez Santiago, </text:span></text:span><text:span text:style-name="Domyślna_20_czcionka_20_akapitu"><text:span text:style-name="T48">La filosofía de Ortega y Gasset</text:span></text:span><text:span text:style-name="Domyślna_20_czcionka_20_akapitu"><text:span text:style-name="T45">, </text:span></text:span><text:span text:style-name="Domyślna_20_czcionka_20_akapitu"><text:span text:style-name="T44">Herder, </text:span></text:span><text:span text:style-name="Domyślna_20_czcionka_20_akapitu"><text:span text:style-name="T45">Barcelona 1958.</text:span></text:span></text:p>
      <text:p text:style-name="P3"><text:span text:style-name="Domyślna_20_czcionka_20_akapitu"><text:span text:style-name="T33">Rewald John, </text:span></text:span><text:span text:style-name="Domyślna_20_czcionka_20_akapitu"><text:span text:style-name="T41">Historia </text:span></text:span><text:span text:style-name="Domyślna_20_czcionka_20_akapitu"><text:span text:style-name="T37">impresjonizmu</text:span></text:span><text:span text:style-name="T25">, tłum. </text:span><text:span text:style-name="Domyślna_20_czcionka_20_akapitu"><text:span text:style-name="T33">J. </text:span></text:span><text:span text:style-name="T25">Guze, PIW, Warszawa 1985.</text:span></text:p>
      <text:p text:style-name="P3"><text:span text:style-name="T25">Richter Hans, </text:span><text:span text:style-name="Domyślna_20_czcionka_20_akapitu"><text:span text:style-name="T37">Dadaizm: sztuka i antysztuka</text:span></text:span><text:span text:style-name="T25">, posł. W. Haftmann, tłum. J.S. Buras, Wyd. Artystyczne i Filmowe, Warszawa 1986.</text:span></text:p>
      <text:p text:style-name="P3"><text:span text:style-name="Domyślna_20_czcionka_20_akapitu"><text:span text:style-name="T33">Salvi </text:span></text:span><text:span text:style-name="T25">Francesco, </text:span><text:span text:style-name="Domyślna_20_czcionka_20_akapitu"><text:span text:style-name="T37">Impresjoniści: początki nowoczesnego malarstwa</text:span></text:span><text:span text:style-name="T25">, tłum. M. Mach, Galaktyka, Łódź 1995.</text:span></text:p>
      <text:p text:style-name="P3"><text:soft-page-break/><text:span text:style-name="T25">Scruton Roger, </text:span><text:span text:style-name="Domyślna_20_czcionka_20_akapitu"><text:span text:style-name="T37">Przewodnik po kulturze nowoczesnej dla inteligentnych</text:span></text:span><text:span text:style-name="T25">, tłum. </text:span><text:span text:style-name="Domyślna_20_czcionka_20_akapitu"><text:span text:style-name="T30">J. </text:span></text:span><text:span text:style-name="T25">Prokopiuk, J. Przybył, Thesaurus, Łódź 2006.</text:span></text:p>
      <text:p text:style-name="P3"><text:span text:style-name="T25">Skarga Barbara, </text:span><text:span text:style-name="Domyślna_20_czcionka_20_akapitu"><text:span text:style-name="T38">Renan</text:span></text:span><text:span text:style-name="Domyślna_20_czcionka_20_akapitu"><text:span text:style-name="T30">, </text:span></text:span><text:span text:style-name="T25">Wiedza Powszechna, Warszawa 2002.</text:span></text:p>
      <text:p text:style-name="P3"><text:span text:style-name="T25">Skrobas Agnieszka, </text:span><text:span text:style-name="Domyślna_20_czcionka_20_akapitu"><text:span text:style-name="T37">Sztuka w ujęciu </text:span></text:span><text:span text:style-name="Domyślna_20_czcionka_20_akapitu"><text:span text:style-name="T38">José </text:span></text:span><text:span text:style-name="Domyślna_20_czcionka_20_akapitu"><text:span text:style-name="T37">Ortegi </text:span></text:span><text:span text:style-name="Domyślna_20_czcionka_20_akapitu"><text:span text:style-name="T38">y </text:span></text:span><text:span text:style-name="Domyślna_20_czcionka_20_akapitu"><text:span text:style-name="T37">Gasseta</text:span></text:span><text:span text:style-name="T25">, </text:span><text:span text:style-name="Domyślna_20_czcionka_20_akapitu"><text:span text:style-name="T30">„Annales Univer</text:span></text:span><text:span text:style-name="T25">sitatis Mariae Curie-Skłodowska” 2013, Lublin - Polonia, </text:span><text:span text:style-name="Domyślna_20_czcionka_20_akapitu"><text:span text:style-name="T30">vol. </text:span></text:span><text:span text:style-name="T25">38.</text:span></text:p>
      <text:p text:style-name="P3"><text:span text:style-name="T25">Sosnowski Leszek, </text:span><text:span text:style-name="Domyślna_20_czcionka_20_akapitu"><text:span text:style-name="T37">Sztuka, historia, teoria</text:span></text:span><text:span text:style-name="T25">: </text:span><text:span text:style-name="Domyślna_20_czcionka_20_akapitu"><text:span text:style-name="T37">światy Arthura C. </text:span></text:span><text:span text:style-name="Domyślna_20_czcionka_20_akapitu"><text:span text:style-name="T41">Danto</text:span></text:span><text:span text:style-name="Domyślna_20_czcionka_20_akapitu"><text:span text:style-name="T33">, </text:span></text:span><text:span text:style-name="Domyślna_20_czcionka_20_akapitu"><text:span text:style-name="T32">Collegium</text:span></text:span><text:span text:style-name="T25"> Columbinum, Kraków 2007.</text:span></text:p>
      <text:p text:style-name="P3"><text:span text:style-name="T25">Sosnowski Leszek, </text:span><text:span text:style-name="Domyślna_20_czcionka_20_akapitu"><text:span text:style-name="T37">Wstęp. Filozoficzny świat sztuki Arthura C. </text:span></text:span><text:span text:style-name="Domyślna_20_czcionka_20_akapitu"><text:span text:style-name="T41">Danto</text:span></text:span><text:span text:style-name="Domyślna_20_czcionka_20_akapitu"><text:span text:style-name="T33">, </text:span></text:span><text:span text:style-name="T25">w: A.C. </text:span><text:span text:style-name="Domyślna_20_czcionka_20_akapitu"><text:span text:style-name="T33">Danto, </text:span></text:span><text:span text:style-name="Domyślna_20_czcionka_20_akapitu"><text:span text:style-name="T37">Świat sztuki: pisma z filozofii sztuki</text:span></text:span><text:span text:style-name="T25">, wstęp, oprac. i tłum. L. Sosnowski, Wyd. Uniw. Jagiellońskiego, Kraków 2006.</text:span></text:p>
      <text:p text:style-name="P3"><text:span text:style-name="T25">Spengler Oswald, </text:span><text:span text:style-name="Domyślna_20_czcionka_20_akapitu"><text:span text:style-name="T37">Historia, kultura, polityka: wybór pism</text:span></text:span><text:span text:style-name="T25">, wybór i wstęp A. Kołakowski, tłum. A. Kołakowski, J. Łoziński, Państwowy Instytut Wydawniczy, Warszawa 1990.</text:span></text:p>
      <text:p text:style-name="P3"><text:span text:style-name="T25">Spengler Oswald, </text:span><text:span text:style-name="Domyślna_20_czcionka_20_akapitu"><text:span text:style-name="T37">Zmierzch Zachodu. Zarys morfologii historii uniwersalnej</text:span></text:span><text:span text:style-name="T25">, przedm. i tłum. J. Marzęcki, Wyd. KR, Warszawa 2001.</text:span></text:p>
      <text:p text:style-name="P36">Str. 154</text:p>
      <text:p text:style-name="P42">Bibliografia</text:p>
      <text:p text:style-name="P3"><text:span text:style-name="T25">Stankiewicz Sebastian, </text:span><text:span text:style-name="Domyślna_20_czcionka_20_akapitu"><text:span text:style-name="T37">Awangarda i odległości. Jerzego Ludwińskiego przyczynek do teorii awangardy</text:span></text:span><text:span text:style-name="T25">, w: </text:span><text:span text:style-name="Domyślna_20_czcionka_20_akapitu"><text:span text:style-name="T37">Wiek awangardy</text:span></text:span><text:span text:style-name="T25">, red. L. Bieszczad, </text:span><text:span text:style-name="Domyślna_20_czcionka_20_akapitu"><text:span text:style-name="T31">Universitas, </text:span></text:span><text:span text:style-name="T25">Kraków 2006.</text:span></text:p>
      <text:p text:style-name="P3"><text:span text:style-name="T25">Stolnitz Jarome, </text:span><text:span text:style-name="Domyślna_20_czcionka_20_akapitu"><text:span text:style-name="T37">Bezinteresowność estetyczna a kryzys estetyki</text:span></text:span><text:span text:style-name="T25">, w: S. Morawski, </text:span><text:span text:style-name="Domyślna_20_czcionka_20_akapitu"><text:span text:style-name="T37">Zmierzch estetyki: rzekomy czy autentyczny?</text:span></text:span><text:span text:style-name="T25">, t. 1, tłum. K. Biskupski, Czytelnik, Warszawa 1987.</text:span></text:p>
      <text:p text:style-name="P3"><text:span text:style-name="T25">Storey John, </text:span><text:span text:style-name="Domyślna_20_czcionka_20_akapitu"><text:span text:style-name="T37">Studia kulturowe i badania kultury popularnej: teorie i metody</text:span></text:span><text:span text:style-name="T25">, tłum. J. Barański, Wyd. Uniw. Jagiellońskiego, Kraków 2003.</text:span></text:p>
      <text:p text:style-name="P3"><text:span text:style-name="T25">Szacki Jerzy, </text:span><text:span text:style-name="Domyślna_20_czcionka_20_akapitu"><text:span text:style-name="T37">Historia myśli socjologicznej</text:span></text:span><text:span text:style-name="T25">, PWN, Warszawa 2002.</text:span></text:p>
      <text:p text:style-name="P3"><text:span text:style-name="T25">Szacki Jerzy, </text:span><text:span text:style-name="Domyślna_20_czcionka_20_akapitu"><text:span text:style-name="T37">O wielości elit i demonie „masy”</text:span></text:span><text:span text:style-name="T25">, „Znak” 2001, nr 8.</text:span></text:p>
      <text:p text:style-name="P3"><text:span text:style-name="T25">Szkołut Tadeusz, </text:span><text:span text:style-name="Domyślna_20_czcionka_20_akapitu"><text:span text:style-name="T37">Awangarda, neoawangarda, postawangarda</text:span></text:span><text:span text:style-name="T25">, Wyd. UMCS, Lublin 1999.</text:span></text:p>
      <text:p text:style-name="P3"><text:span text:style-name="T25">Sztabiński Grzegorz</text:span><text:span text:style-name="Domyślna_20_czcionka_20_akapitu"><text:span text:style-name="T37">, Problemy intelektualizacji sztuki w tendencjach awangardowych</text:span></text:span><text:span text:style-name="T25">, Wydawnictwo Uniwersytetu Łódzkiego, Łódź 1991.</text:span></text:p>
      <text:p text:style-name="P3"><text:span text:style-name="T25">Thompson Jon, </text:span><text:span text:style-name="Domyślna_20_czcionka_20_akapitu"><text:span text:style-name="T37">Jak czytać malarstwo współczesne: rozwiązywanie zagadek, rozumienie i smakowanie dzieł mistrzów od Courbeta do Warhola</text:span></text:span><text:span text:style-name="T25">, tłum. J. Holzman, Universitas, Kraków 2006.</text:span></text:p>
      <text:p text:style-name="P3"><text:soft-page-break/><text:span text:style-name="Domyślna_20_czcionka_20_akapitu"><text:span text:style-name="T30">Tocqueville Alexis </text:span></text:span><text:span text:style-name="T25">de, </text:span><text:span text:style-name="Domyślna_20_czcionka_20_akapitu"><text:span text:style-name="T37">O demokracji w Ameryce</text:span></text:span><text:span text:style-name="T25">, tłum. B. Janicka, M. Król, Fundacja Aletheia, Warszawa 2005.</text:span></text:p>
      <text:p text:style-name="P3"><text:span text:style-name="T25">Tuffelli Nicole, </text:span><text:span text:style-name="Domyślna_20_czcionka_20_akapitu"><text:span text:style-name="T37">Sztuka 19. w.</text:span></text:span><text:span text:style-name="T25">, tłum. W. Gilewski, HPS, Warszawa 2007.</text:span></text:p>
      <text:p text:style-name="P3"><text:span text:style-name="Domyślna_20_czcionka_20_akapitu"><text:span text:style-name="T37">Zmierzch estetyki: rzekomy czy autentyczny?,</text:span></text:span><text:span text:style-name="T25"> t. 1 i 2, wybór i wstęp S. Morawski, tłum. K. Biskupski i </text:span><text:span text:style-name="Domyślna_20_czcionka_20_akapitu"><text:span text:style-name="T31">in., </text:span></text:span><text:span text:style-name="T25">Czytelnik, Warszawa 1987.</text:span></text:p>
      <text:p text:style-name="P36">Str. 155</text:p>
      <text:p text:style-name="P36">Strona pusta.</text:p>
      <text:p text:style-name="P36">Str. 156</text:p>
      <text:p text:style-name="P36">Strona pusta.</text:p>
      <text:p text:style-name="P36">PRZYPISY</text:p>
      <text:p text:style-name="P3"><text:bookmark-start text:name="p1"/><text:span text:style-name="T25">Przypis 0.1</text:span><text:bookmark-end text:name="p1"/><text:span text:style-name="T25">. R.W. Kluszczyński, </text:span><text:span text:style-name="Domyślna_20_czcionka_20_akapitu"><text:span text:style-name="T37">Awangarda: rozważania teoretyczne</text:span></text:span><text:span text:style-name="T25">, Wydawnictwo Uniwersytetu Łódzkiego, Łódź 1997. [</text:span><text:a xlink:type="simple" xlink:href="#p01"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3"><text:bookmark text:name="p02"/><text:span text:style-name="T25">Przypis 0.2. Wszystkie te eseje, oraz wiele innych prac dotyczących zagadnień sztuki i estetyki, można znaleźć w zbiorze: J. Ortega y Gasset, </text:span><text:span text:style-name="Domyślna_20_czcionka_20_akapitu"><text:span text:style-name="T37">Dehumanizacja sztuki i inne eseje</text:span></text:span><text:span text:style-name="T25">, wybór i wstęp S. Cichowicz, tłum. P. Niklewicz, Czytelnik, Warszawa 1980. [</text:span><text:a xlink:type="simple" xlink:href="#k02"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5"><text:bookmark-start text:name="p03"/><text:span text:style-name="T25">Przypis 0.3</text:span><text:bookmark-end text:name="p03"/><text:span text:style-name="T25">. E. Górski, </text:span><text:span text:style-name="Domyślna_20_czcionka_20_akapitu"><text:span text:style-name="T38">José </text:span></text:span><text:span text:style-name="Domyślna_20_czcionka_20_akapitu"><text:span text:style-name="T37">Ortega </text:span></text:span><text:span text:style-name="Domyślna_20_czcionka_20_akapitu"><text:span text:style-name="T38">y </text:span></text:span><text:span text:style-name="Domyślna_20_czcionka_20_akapitu"><text:span text:style-name="T37">Gasset i kryzys ideologii hiszpańskiej</text:span></text:span><text:span text:style-name="T25">, Wyd. PAN, Zakład Narodowy im. Ossolińskich, Wrocław 1982, s. 119 [</text:span><text:a xlink:type="simple" xlink:href="#k03" office:target-frame-name="_top" xlink:show="replace" text:style-name="Internet_20_link" text:visited-style-name="Visited_20_Internet_20_Link"><text:span text:style-name="Internet_20_link"><text:span text:style-name="T25">wró</text:span></text:span></text:a><text:bookmark-start text:name="_Hlt529737759"/><text:bookmark-start text:name="_Hlt529728879"/><text:a xlink:type="simple" xlink:href="#k03" office:target-frame-name="_top" xlink:show="replace" text:style-name="Internet_20_link" text:visited-style-name="Visited_20_Internet_20_Link"><text:span text:style-name="Internet_20_link"><text:span text:style-name="T25">ć</text:span></text:span></text:a><text:bookmark-end text:name="_Hlt529737759"/><text:bookmark-end text:name="_Hlt529728879"/><text:a xlink:type="simple" xlink:href="#k03" office:target-frame-name="_top" xlink:show="replace" text:style-name="Internet_20_link" text:visited-style-name="Visited_20_Internet_20_Link"><text:span text:style-name="Internet_20_link"><text:span text:style-name="T25"> </text:span></text:span></text:a><text:bookmark-start text:name="_Hlt529728779"/><text:a xlink:type="simple" xlink:href="#k03" office:target-frame-name="_top" xlink:show="replace" text:style-name="Internet_20_link" text:visited-style-name="Visited_20_Internet_20_Link"><text:span text:style-name="Internet_20_link"><text:span text:style-name="T25">d</text:span></text:span></text:a><text:bookmark-end text:name="_Hlt529728779"/><text:bookmark-start text:name="_Hlt529737750"/><text:a xlink:type="simple" xlink:href="#k03" office:target-frame-name="_top" xlink:show="replace" text:style-name="Internet_20_link" text:visited-style-name="Visited_20_Internet_20_Link"><text:span text:style-name="Internet_20_link"><text:span text:style-name="T25">o</text:span></text:span></text:a><text:bookmark-end text:name="_Hlt529737750"/><text:a xlink:type="simple" xlink:href="#k03" office:target-frame-name="_top" xlink:show="replace" text:style-name="Internet_20_link" text:visited-style-name="Visited_20_Internet_20_Link"><text:span text:style-name="Internet_20_link"><text:span text:style-name="T25"> głównej treści</text:span></text:span></text:a><text:span text:style-name="T25">]</text:span></text:p>
      <text:p text:style-name="P15"><text:bookmark text:name="p04"/><text:span text:style-name="T25">Przypis 0.4. J. Ortega </text:span><text:span text:style-name="Domyślna_20_czcionka_20_akapitu"><text:span text:style-name="T30">y </text:span></text:span><text:span text:style-name="T25">Gasset, </text:span><text:span text:style-name="Domyślna_20_czcionka_20_akapitu"><text:span text:style-name="T37">Bunt mas</text:span></text:span><text:span text:style-name="T25">, w: </text:span><text:span text:style-name="Domyślna_20_czcionka_20_akapitu"><text:span text:style-name="T37">Idem</text:span></text:span><text:span text:style-name="Domyślna_20_czcionka_20_akapitu"><text:span text:style-name="T30">, </text:span></text:span><text:span text:style-name="Domyślna_20_czcionka_20_akapitu"><text:span text:style-name="T37">Bunt mas i inne pisma socjologiczne</text:span></text:span><text:span text:style-name="T25">, wybór S. Cichowicz, wstęp J. Szacki, tłum. </text:span><text:span text:style-name="Domyślna_20_czcionka_20_akapitu"><text:span text:style-name="T30">P </text:span></text:span><text:span text:style-name="T25">Niklewicz, H. Woźniakowski, PWN, Warszawa 1982.[</text:span><text:a xlink:type="simple" xlink:href="#k04"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6"><text:bookmark text:name="p11"/><text:span text:style-name="T25">Przypis 1.1. Grzegorz Dziamski twierdzi, że można wskazać sześć awangardowych kierunków o ogólnoeuropejskim i ogólnoartystycznym charakterze, takich jak ekspresjonizm, kubizm, futuryzm, dadaizm, surrealizm i konstruktywizm, które nazywane są kierunkami podstawowymi (</text:span><text:span text:style-name="Domyślna_20_czcionka_20_akapitu"><text:span text:style-name="T54">basic currents</text:span></text:span><text:span text:style-name="T25">). Wszystkie inne kierunki powstałe w okresie historycznej awangardy, czyli fowizm, orfizm, łuczyzm, wortycyzm, formizm, suprematyzm, neoplastycyzm, poetyzm, elementaryzm, zenityzm czy unizm, uznawane są za lokalne lub autorskie warianty tych sześciu głównych kierunków. Por. G. Dziamski (red.), </text:span><text:span text:style-name="Domyślna_20_czcionka_20_akapitu"><text:span text:style-name="T37">Od awangardy do postmodernizmu</text:span></text:span><text:span text:style-name="T25">, Instytut Kultury, Warszawa 1996. [</text:span><text:a xlink:type="simple" xlink:href="#k11"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3"><text:bookmark text:name="p12"/><text:span text:style-name="T25">Przypis 1.2. Por. S. Morawski, </text:span><text:span text:style-name="Domyślna_20_czcionka_20_akapitu"><text:span text:style-name="T37">Na zakręcie: od sztuki do po-sztuki</text:span></text:span><text:span text:style-name="T25">, Wydawnictwo Literackie, Kraków 1985. [</text:span><text:a xlink:type="simple" xlink:href="#k12"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3"><text:bookmark text:name="p13"/><text:soft-page-break/><text:span text:style-name="T25">Przypis 1.3. G. Dziamski, </text:span><text:span text:style-name="Domyślna_20_czcionka_20_akapitu"><text:span text:style-name="T37">Spoglądając na sztukę minionego wieku</text:span></text:span><text:span text:style-name="T25">, „Estetyka i Krytyka” 2002, nr 3, s. 6. [</text:span><text:a xlink:type="simple" xlink:href="#k13"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3"><text:bookmark text:name="p14"/><text:span text:style-name="T25">Przypis 1.4. G. Dziamski, </text:span><text:span text:style-name="Domyślna_20_czcionka_20_akapitu"><text:span text:style-name="T37">Spoglądając na sztukę minionego wieku</text:span></text:span><text:span text:style-name="T25">, „Estetyka i Krytyka” 2002, nr 3, s. 6. [</text:span><text:a xlink:type="simple" xlink:href="#k14"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3"><text:bookmark text:name="p15"/><text:span text:style-name="T25">Przypis</text:span><text:span text:style-name="Domyślna_20_czcionka_20_akapitu"><text:span text:style-name="T16"> </text:span></text:span><text:span text:style-name="T25">1.5. G. Dziamski, </text:span><text:span text:style-name="Domyślna_20_czcionka_20_akapitu"><text:span text:style-name="T37">Spoglądając na sztukę minionego wieku</text:span></text:span><text:span text:style-name="T25">, „Estetyka i Krytyka” 2002, nr 3, s. 7.[</text:span><text:a xlink:type="simple" xlink:href="#k15"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5"><text:bookmark text:name="p16"/><text:span text:style-name="T25">Przypis 1.6. R. W. Kluszczyński, </text:span><text:span text:style-name="Domyślna_20_czcionka_20_akapitu"><text:span text:style-name="T37">Awangarda: rozważania teoretyczne</text:span></text:span><text:span text:style-name="T25">, Wyd. Uniwersytetu Łódzkiego, Łódź 1997, s. 5. [</text:span><text:a xlink:type="simple" xlink:href="#k16"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7"><text:bookmark text:name="p17"/><text:span text:style-name="T25">Przypis 1.7. R. W. Kluszczyński, </text:span><text:span text:style-name="Domyślna_20_czcionka_20_akapitu"><text:span text:style-name="T37">Awangarda: rozważania teoretyczne</text:span></text:span><text:span text:style-name="T25">, Wyd. Uniwersytetu Łódzkiego, Łódź 1997, s. 16. [</text:span><text:a xlink:type="simple" xlink:href="#k17"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7"><text:bookmark text:name="p18"/><text:span text:style-name="T25">Przypis 1.8. R. W. Kluszczyński, </text:span><text:span text:style-name="Domyślna_20_czcionka_20_akapitu"><text:span text:style-name="T37">Awangarda: rozważania teoretyczne</text:span></text:span><text:span text:style-name="T25">, Wyd. Uniwersytetu Łódzkiego, Łódź 1997, s. 10-11. [</text:span><text:a xlink:type="simple" xlink:href="#k18"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5"><text:bookmark text:name="p19"/><text:span text:style-name="T25">Przypis</text:span><text:span text:style-name="Domyślna_20_czcionka_20_akapitu"><text:span text:style-name="T16"> </text:span></text:span><text:span text:style-name="T25">1.9. S. Morawski, </text:span><text:span text:style-name="Domyślna_20_czcionka_20_akapitu"><text:span text:style-name="T37">Na zakręcie: od sztuki do po-sztuki</text:span></text:span><text:span text:style-name="T25">, Wydawnictwo Literackie, Kraków 1985, s. 255. [</text:span><text:a xlink:type="simple" xlink:href="#k19"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8"><text:bookmark text:name="p110"/><text:span text:style-name="T25">Przypis 1.10. S. Morawski, </text:span><text:span text:style-name="Domyślna_20_czcionka_20_akapitu"><text:span text:style-name="T37">Na zakręcie: od sztuki do po-sztuki</text:span></text:span><text:span text:style-name="T25">, Wydawnictwo Literackie, Kraków 1985, s. 258. [</text:span><text:a xlink:type="simple" xlink:href="#k110"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8"><text:bookmark text:name="p111"/><text:span text:style-name="T25">Przypis 1.11. S. Morawski, </text:span><text:span text:style-name="Domyślna_20_czcionka_20_akapitu"><text:span text:style-name="T37">Na zakręcie: od sztuki do po-sztuki</text:span></text:span><text:span text:style-name="T25">, Wydawnictwo Literackie, Kraków 1985, s. 258. [</text:span><text:a xlink:type="simple" xlink:href="#k111"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8"><text:bookmark text:name="p112"/><text:span text:style-name="T25">Przypis 1.12. S. Morawski, </text:span><text:span text:style-name="Domyślna_20_czcionka_20_akapitu"><text:span text:style-name="T37">Na zakręcie: od sztuki do po-sztuki</text:span></text:span><text:span text:style-name="T25">, Wydawnictwo Literackie, Kraków 1985, s. 258. <text:s/>[</text:span><text:a xlink:type="simple" xlink:href="#k112"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9"><text:bookmark text:name="p113"/><text:span text:style-name="T25">Przypis 1.13. S. Morawski, </text:span><text:span text:style-name="Domyślna_20_czcionka_20_akapitu"><text:span text:style-name="T37">Na zakręcie: od sztuki do po-sztuki</text:span></text:span><text:span text:style-name="T25">, Wydawnictwo Literackie, Kraków 1985, s. 259. [</text:span><text:a xlink:type="simple" xlink:href="#k113"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8"><text:bookmark text:name="p114"/><text:span text:style-name="T25">Przypis 1.14. S. Morawski, </text:span><text:span text:style-name="Domyślna_20_czcionka_20_akapitu"><text:span text:style-name="T37">Na zakręcie: od sztuki do po-sztuki</text:span></text:span><text:span text:style-name="T25">, Wydawnictwo Literackie, Kraków 1985, s. 259</text:span><text:span text:style-name="Domyślna_20_czcionka_20_akapitu"><text:span text:style-name="T37">.</text:span></text:span><text:span text:style-name="T25"> [</text:span><text:a xlink:type="simple" xlink:href="#k114"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8"><text:bookmark text:name="p115"/><text:span text:style-name="T25">Przypis 1.15. S. Morawski, </text:span><text:span text:style-name="Domyślna_20_czcionka_20_akapitu"><text:span text:style-name="T37">Na zakręcie: od sztuki do po-sztuki</text:span></text:span><text:span text:style-name="T25">, Wydawnictwo Literackie, Kraków 1985, s. 259. [</text:span><text:a xlink:type="simple" xlink:href="#k115"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8"><text:bookmark text:name="p116"/><text:span text:style-name="T25">Przypis 1.16. S. Morawski, </text:span><text:span text:style-name="Domyślna_20_czcionka_20_akapitu"><text:span text:style-name="T37">Na zakręcie: od sztuki do po-sztuki</text:span></text:span><text:span text:style-name="T25">, Wydawnictwo Literackie, Kraków 1985, s. 259-260. [</text:span><text:a xlink:type="simple" xlink:href="#k116"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8"><text:bookmark text:name="p117"/><text:span text:style-name="T25">Przypis 1.17. S. Morawski, </text:span><text:span text:style-name="Domyślna_20_czcionka_20_akapitu"><text:span text:style-name="T37">Na zakręcie: od sztuki do po-sztuki</text:span></text:span><text:span text:style-name="T25">, Wydawnictwo Literackie, Kraków 1985, s. 260. [</text:span><text:a xlink:type="simple" xlink:href="#k117"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8"><text:bookmark text:name="p118"/><text:span text:style-name="T25">Przypis 1.18. S. Morawski, </text:span><text:span text:style-name="Domyślna_20_czcionka_20_akapitu"><text:span text:style-name="T37">Na zakręcie: od sztuki do po-sztuki</text:span></text:span><text:span text:style-name="T25">, Wydawnictwo Literackie, Kraków 1985, s. 260</text:span><text:span text:style-name="Domyślna_20_czcionka_20_akapitu"><text:span text:style-name="T37">.</text:span></text:span><text:span text:style-name="T25"> [</text:span><text:a xlink:type="simple" xlink:href="#k118"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8"><text:bookmark text:name="p119"/><text:span text:style-name="T25">Przypis 1.19. S. Morawski, </text:span><text:span text:style-name="Domyślna_20_czcionka_20_akapitu"><text:span text:style-name="T37">Na zakręcie: od sztuki do po-sztuki</text:span></text:span><text:span text:style-name="T25">, Wydawnictwo Literackie, Kraków 1985, s. 251. [</text:span><text:a xlink:type="simple" xlink:href="#k119"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8"><text:bookmark text:name="p120"/><text:soft-page-break/><text:span text:style-name="T25">Przypis 1.20. R. W. Kluszczyński, </text:span><text:span text:style-name="Domyślna_20_czcionka_20_akapitu"><text:span text:style-name="T37">Awangarda: rozważania teoretyczne</text:span></text:span><text:span text:style-name="T25">, Wyd. Uniwersytetu Łódzkiego, Łódź 1997, s. 49. [</text:span><text:a xlink:type="simple" xlink:href="#k120"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8"><text:bookmark text:name="p121"/><text:span text:style-name="T25">Przypis 1.21. Manifest futurystów opublikowany w paryskim dzienniku „</text:span><text:span text:style-name="Domyślna_20_czcionka_20_akapitu"><text:span text:style-name="T65">Le Figaro</text:span></text:span><text:span text:style-name="T25">” głosił pochwałę działania, życia i energii. Opiewał nowego ducha rewolty społecznej, popierał aktywizm i witalizm. Ponadto wyrażał przekonanie, że nowe czasy muszą zrodzić nowe odczucie piękna i nową estetykę. Manifest został napisany w pierwszej osobie liczby mnogiej - „my” - co miało podkreślać, że przemawia w nim podmiot zbiorowy, reprezentujący stanowisko mas ludzkich. Prowokacyjnie manifest ten wzywał do zniszczenia muzeów i pomników przeszłości w celu wyzwolenia sztuki i oddania jej w ręce przeciętnemu, masowemu odbiorcy. Kult szybkości, pędu i mechanizacji był także wyrazem zachwytu nad rodzącymi się wówczas społeczeństwami masowymi, które miały przynieść szczęście ludzkości. Zdaniem futurystów sztuka powinna czerpać z jak najbliższego kontaktu ze społeczną rzeczywistością i sama stać się sztuką zrozumiałą dla mas. [</text:span><text:a xlink:type="simple" xlink:href="#k121"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8"><text:bookmark text:name="p122"/><text:span text:style-name="T25">Przypis 1.22. Dziewiętnastowieczne odkrycia antropologiczne europejskich badaczy miały wpływ na zainteresowanie świata Zachodu kulturą i sztuką ludów „prymitywnych”. Zwłaszcza fascynacja malarzy europejskich sztuką prymitywną zaowocowała narodzinami popularnej w pierwszych dekadach 20. w. sztuki naiwnej. Malarze naiwni podchodzili krytycznie do schematów estetycznych i umysłowych, jakie narzucał sztuce europejski racjonalizm. Po tym przełomie sztuka ludów prymitywnych, spontaniczna twórczość dzieci, ludzi chorych umysłowo oraz malarzy amatorów została uznana za artystycznie wartościową. Jako jej nadrzędną wartość wskazywano najczęściej niezależność od formalnych zasad tworzenia wyznaczonych w ramach racjonalistycznej tradycji europejskiej. Sztuka naiwna była zaprzeczeniem wszystkiego, co reprezentowała dotychczasowa sztuka europejska, ponieważ skupiała się na tym, co irracjonalne, płynące z duszy i pozbawione intelektualnego rygoru. Sztukę naiwną zaczęto promować już od 1884 roku i regularnie wystawiano ją na Salonie Niezależnym. W okresie szczytowego rozwoju nurtów Wielkiej Awangardy sztuka prymitywistów zdobywała coraz większe uznanie. Jej wartość szczególnie doceniali dadaiści i surrealiści, którzy dopatrywali się związków tej sztuki z podświadomością człowieka. [</text:span><text:a xlink:type="simple" xlink:href="#k122"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3"><text:bookmark text:name="p123"/><text:span text:style-name="T25">Przypis 1.23. R. Scruton, </text:span><text:span text:style-name="Domyślna_20_czcionka_20_akapitu"><text:span text:style-name="T37">Przewodnik po kulturze nowoczesnej dla inteligentnych</text:span></text:span><text:span text:style-name="T25">, tłum. J. Prokopiuk, J. Przybył, </text:span><text:span text:style-name="Domyślna_20_czcionka_20_akapitu"><text:span text:style-name="T31">Thesaurus, </text:span></text:span><text:span text:style-name="T25">Łódź 2006, s. 116. [</text:span><text:a xlink:type="simple" xlink:href="#k123"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20"><text:bookmark text:name="p124"/><text:soft-page-break/><text:span text:style-name="T25">Przypis 1.24. S. Morawski, </text:span><text:span text:style-name="Domyślna_20_czcionka_20_akapitu"><text:span text:style-name="T37">Na zakręcie: od sztuki do po-sztuki</text:span></text:span><text:span text:style-name="T25">, Wydawnictwo Literackie, Kraków 1985, s. 256-257. [</text:span><text:a xlink:type="simple" xlink:href="#k124"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7"><text:bookmark text:name="p21"/><text:span text:style-name="T25">Przypis 2.1. S. Morawski, </text:span><text:span text:style-name="Domyślna_20_czcionka_20_akapitu"><text:span text:style-name="T37">Na zakręcie: od sztuki do po-sztuki</text:span></text:span><text:span text:style-name="T25">, Wydawnictwo Literackie, Kraków 1985. [</text:span><text:a xlink:type="simple" xlink:href="#k21"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21"><text:bookmark text:name="p22"/><text:span text:style-name="T25">Przypis 2.2. </text:span><text:span text:style-name="Domyślna_20_czcionka_20_akapitu"><text:span text:style-name="T66">Ch. Baudelaire, </text:span></text:span><text:span text:style-name="Domyślna_20_czcionka_20_akapitu"><text:span text:style-name="T62">Curiosités esthétiques</text:span></text:span><text:span text:style-name="Domyślna_20_czcionka_20_akapitu"><text:span text:style-name="T66">, </text:span></text:span><text:span text:style-name="Domyślna_20_czcionka_20_akapitu"><text:span text:style-name="T65">1868, cyt. za: N. Tuffelli, </text:span></text:span><text:span text:style-name="Domyślna_20_czcionka_20_akapitu"><text:span text:style-name="T64">Sztuka 19. w.</text:span></text:span><text:span text:style-name="Domyślna_20_czcionka_20_akapitu"><text:span text:style-name="T65">, tłum. </text:span></text:span><text:span text:style-name="T25">W. Gilewski, HPS, Warszawa 2007, s. 8. [</text:span><text:a xlink:type="simple" xlink:href="#k22"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20"><text:bookmark text:name="p23"/><text:span text:style-name="T25">Przypis 2.3. Z. Kępiński, </text:span><text:span text:style-name="Domyślna_20_czcionka_20_akapitu"><text:span text:style-name="T37">Impresjonizm</text:span></text:span><text:span text:style-name="T25">, Wyd. Artystyczne i Filmowe, Warszawa 1986, s. 9. [</text:span><text:a xlink:type="simple" xlink:href="#k23"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22"><text:bookmark text:name="p24"/><text:span text:style-name="T25">Przypis 2.4. Z. Kępiński, </text:span><text:span text:style-name="Domyślna_20_czcionka_20_akapitu"><text:span text:style-name="T37">Impresjonizm</text:span></text:span><text:span text:style-name="T25">, Wyd. Artystyczne i Filmowe, Warszawa 1986, s. 16. [</text:span><text:a xlink:type="simple" xlink:href="#k24"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6"><text:bookmark text:name="p25"/><text:span text:style-name="T25">Przypis 2.5. Salon Odrzuconych z 1863 roku, skupiający takich artystów, jak: </text:span><text:span text:style-name="Domyślna_20_czcionka_20_akapitu"><text:span text:style-name="T30">Édouard </text:span></text:span><text:span text:style-name="T25">Manet, John Jongkind, </text:span><text:span text:style-name="Domyślna_20_czcionka_20_akapitu"><text:span text:style-name="T30">Camille Pissarro, </text:span></text:span><text:span text:style-name="T25">James McNeill Whistler, odbył się 15 dni po oficjalnym Salonie w Paryżu. Z początku, ze względu na jego alternatywny wobec salonu oficjalnego charakter, odwiedzany był przez tłum szukający prostej rozrywki. Pierwsi odwiedzający Salon Odrzuconych wyszydzali wystawiających tam artystów i prezentowane dzieła. Brak zrozumienia nowego rodzaju sztuki ze strony publiczności był jedną z pierwszych symptomatycznych jej cech, które w późniejszym czasie stały się także wyróżnikiem twórczości artystów awangardowych. Niezaprzeczalnie jednak Salon Odrzuconych był pierwszym wyraźnym impulsem, świadczącym o tym, że dotychczasowa sztuka i system jej funkcjonowania w społeczeństwie powoli się wyczerpuje. Ostatecznie rola Salonu Odrzuconych okazała się niebagatelna - stał on się istotnym ośrodkiem rozpowszechniania sztuki impresjonistów. [</text:span><text:a xlink:type="simple" xlink:href="#k25"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20"><text:bookmark text:name="p26"/><text:span text:style-name="T25">Przypis 2.6. H. E. Gombrich, </text:span><text:span text:style-name="Domyślna_20_czcionka_20_akapitu"><text:span text:style-name="T37">O sztuce</text:span></text:span><text:span text:style-name="T25">, tłum. M. Dolińska, I. Kossowska, D. Stefańska-Szewczuk, A. Kuczyńska, Rebis, Poznań 2009, s. 519. [</text:span><text:a xlink:type="simple" xlink:href="#k26"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20"><text:bookmark text:name="p27"/><text:span text:style-name="T25">Przypis 2.7. Z. Kępiński, </text:span><text:span text:style-name="Domyślna_20_czcionka_20_akapitu"><text:span text:style-name="T37">Impresjonizm</text:span></text:span><text:span text:style-name="T25">, Wyd. Artystyczne i Filmowe, Warszawa 1986, s. 141. [</text:span><text:a xlink:type="simple" xlink:href="#k27"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20"><text:bookmark text:name="p28"/><text:span text:style-name="T25">Przypis 2.8. Terminu „postimpresjonizm” użył po raz pierwszy Roger Eliot Fry, angielski krytyk, na określenie twórczości kilku działających w Paryżu artystów, którzy odeszli od impresjonizmu. W latach 1906-1910 Fry był kuratorem </text:span><text:span text:style-name="Domyślna_20_czcionka_20_akapitu"><text:span text:style-name="T52">Metropolitan Museum of Art </text:span></text:span><text:span text:style-name="T25">w Nowym Jorku. Podczas pobytu w Wielkiej Brytanii zapoznał tamtejszą publiczność z dziełami postimpresjonistów, urządzając wystawy ich dzieł w </text:span><text:span text:style-name="Domyślna_20_czcionka_20_akapitu"><text:span text:style-name="T52">Grafton Galleries</text:span></text:span><text:span text:style-name="T25"> w latach 1910 i 1912. [</text:span><text:a xlink:type="simple" xlink:href="#k28"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3"><text:bookmark text:name="p29"/><text:soft-page-break/><text:span text:style-name="T25">Przypis 2.9. Dywizjonizm (fr. </text:span><text:span text:style-name="Domyślna_20_czcionka_20_akapitu"><text:span text:style-name="T63">division</text:span></text:span><text:span text:style-name="Domyślna_20_czcionka_20_akapitu"><text:span text:style-name="T32"> </text:span></text:span><text:span text:style-name="T25">- podział) był metodą malarską zapoczątkowaną już przez impresjonistów, a rozwiniętą następnie przez neoimpresjonistów pod postacią puentylizmu. Dywizjonizm polegał przede wszystkim na ograniczeniu palety barw stosowanych w dziele sztuki. Malarze posługujący się tą metodą malarską nakładali na płótno plamy czystych, podstawowych kolorów, które, obserwowane następnie z pewnej odległości, mieszały się w siatkówce oka widza. Tym samym odbiorca otrzymywał obraz, w którym przedmiot przedstawiony, namalowany wąską paletą kolorów podstawowych, uzyskiwał barwną wielowymiarowość, będącą efektem procesu percepcyjnego. Dywizjonizm opierał się na wielu odkryciach w dziedzinie optyki, dotyczących między innymi rozbicia wiązki światła białego na barwy spektralne. [</text:span><text:a xlink:type="simple" xlink:href="#k29"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23"><text:bookmark text:name="p210"/><text:span text:style-name="T25">Przypis 2.10. </text:span><text:span text:style-name="Domyślna_20_czcionka_20_akapitu"><text:span text:style-name="T30">Lucien Pissarro </text:span></text:span><text:span text:style-name="T25">urodził się jako najstarsze z siedmiorga dzieci wybitnego malarza impresjonisty i neoimpresjonisty </text:span><text:span text:style-name="Domyślna_20_czcionka_20_akapitu"><text:span text:style-name="T30">Camille'a Pissarro. Pissarro </text:span></text:span><text:span text:style-name="T25">ojciec był francuskim Żydem, który podczas studiów w Paryżu poznał </text:span><text:span text:style-name="Domyślna_20_czcionka_20_akapitu"><text:span text:style-name="T30">Claude'a </text:span></text:span><text:span text:style-name="T25">Moneta i miał okazję studiować u takich mistrzów, jak </text:span><text:span text:style-name="Domyślna_20_czcionka_20_akapitu"><text:span text:style-name="T30">Jean-Baptiste Camille Corot, Charles-François </text:span></text:span><text:span text:style-name="T25">Daubigny czy </text:span><text:span text:style-name="Domyślna_20_czcionka_20_akapitu"><text:span text:style-name="T30">Gustave </text:span></text:span><text:span text:style-name="T25">Courbet. Jako wielki autorytet w świecie malarskim sam później stał się mentorem Paula </text:span><text:span text:style-name="Domyślna_20_czcionka_20_akapitu"><text:span text:style-name="T30">Cézanne'a </text:span></text:span><text:span text:style-name="T25">i Paula Gauguina. </text:span><text:span text:style-name="Domyślna_20_czcionka_20_akapitu"><text:span text:style-name="T30">Pissarro </text:span></text:span><text:span text:style-name="T25">brał udział we wszystkich wystawach impresjonistów, by następnie w latach 1884-1890 zbliżyć się do neoimpresjonizmu, którego przedstawicielem był także jego syn Lucien. [</text:span><text:a xlink:type="simple" xlink:href="#k210"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24"><text:bookmark text:name="p211"/><text:span text:style-name="T25">Przypis 2.11. Cyt. za: </text:span><text:span text:style-name="Domyślna_20_czcionka_20_akapitu"><text:span text:style-name="T65">N. Tuffelli, </text:span></text:span><text:span text:style-name="Domyślna_20_czcionka_20_akapitu"><text:span text:style-name="T64">Sztuka 19. w.</text:span></text:span><text:span text:style-name="Domyślna_20_czcionka_20_akapitu"><text:span text:style-name="T65">, tłum. </text:span></text:span><text:span text:style-name="T25">W. Gilewski, HPS, Warszawa 2007, s. 53. [</text:span><text:a xlink:type="simple" xlink:href="#k211"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25"><text:bookmark text:name="p212"/><text:span text:style-name="T25">Przypis 2.12. </text:span><text:span text:style-name="Domyślna_20_czcionka_20_akapitu"><text:span text:style-name="T52">Por. M. </text:span></text:span><text:span text:style-name="Domyślna_20_czcionka_20_akapitu"><text:span text:style-name="T51">Aronson, </text:span></text:span><text:span text:style-name="Domyślna_20_czcionka_20_akapitu"><text:span text:style-name="T55">Art Attack: A Brief Cultural History of the </text:span></text:span><text:span text:style-name="Domyślna_20_czcionka_20_akapitu"><text:span text:style-name="T63">Avant-Garde</text:span></text:span><text:span text:style-name="Domyślna_20_czcionka_20_akapitu"><text:span text:style-name="T51">, Clarion Books, New York 1998. </text:span></text:span><text:span text:style-name="Domyślna_20_czcionka_20_akapitu"><text:span text:style-name="T39">Ready made</text:span></text:span><text:span text:style-name="Domyślna_20_czcionka_20_akapitu"><text:span text:style-name="T32"> (fr. </text:span></text:span><text:span text:style-name="Domyślna_20_czcionka_20_akapitu"><text:span text:style-name="T62">objet trouvé</text:span></text:span><text:span text:style-name="Domyślna_20_czcionka_20_akapitu"><text:span text:style-name="T30">, </text:span></text:span><text:span text:style-name="T25">czyli gotowy przedmiot) to określenie przedmiotu codziennego użytku będącego dziełem sztuki lub jego częścią. Przedmiot taki zostaje użyty w nowym kontekście, innym niż ten, do którego został pierwotnie przeznaczony. W przypadku </text:span><text:span text:style-name="Domyślna_20_czcionka_20_akapitu"><text:span text:style-name="T54">ready </text:span></text:span><text:span text:style-name="Domyślna_20_czcionka_20_akapitu"><text:span text:style-name="T55">made</text:span></text:span><text:span text:style-name="Domyślna_20_czcionka_20_akapitu"><text:span text:style-name="T32"> </text:span></text:span><text:span text:style-name="T25">tym, który „używa” przedmiotu, jest artysta, nadający mu jednocześnie status dzieła sztuki. Termin </text:span><text:span text:style-name="Domyślna_20_czcionka_20_akapitu"><text:span text:style-name="T54">ready </text:span></text:span><text:span text:style-name="Domyślna_20_czcionka_20_akapitu"><text:span text:style-name="T55">made</text:span></text:span><text:span text:style-name="Domyślna_20_czcionka_20_akapitu"><text:span text:style-name="T32"> </text:span></text:span><text:span text:style-name="T25">został wprowadzony przez Marcela Duchampa na określenie dzieła zatytułowanego </text:span><text:span text:style-name="Domyślna_20_czcionka_20_akapitu"><text:span text:style-name="T37">Koło rowerowe</text:span></text:span><text:span text:style-name="T25">. Było to odwrócone koło przytwierdzone do stołka, które Duchamp przedstawił w 1913 roku. Najbardziej znanym </text:span><text:span text:style-name="Domyślna_20_czcionka_20_akapitu"><text:span text:style-name="T54">ready </text:span></text:span><text:span text:style-name="Domyślna_20_czcionka_20_akapitu"><text:span text:style-name="T55">made</text:span></text:span><text:span text:style-name="Domyślna_20_czcionka_20_akapitu"><text:span text:style-name="T32"> </text:span></text:span><text:span text:style-name="T25">była </text:span><text:span text:style-name="Domyślna_20_czcionka_20_akapitu"><text:span text:style-name="T37">Fontanna</text:span></text:span><text:span text:style-name="T25">, ceramiczny pisuar podpisany przez Duchampa nazwiskiem jego rzekomego producenta R. Mutta. </text:span><text:span text:style-name="Domyślna_20_czcionka_20_akapitu"><text:span text:style-name="T37">Fontanna</text:span></text:span><text:span text:style-name="T25"> została po raz pierwszy zaprezentowana </text:span><text:soft-page-break/><text:span text:style-name="T25">na wystawie Salonu Artystów Niezależnych w Nowym Jorku w 1917 roku. [</text:span><text:a xlink:type="simple" xlink:href="#k212"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21"><text:bookmark text:name="p213"/><text:span text:style-name="T25">Przypis 2.13. </text:span><text:span text:style-name="Domyślna_20_czcionka_20_akapitu"><text:span text:style-name="T65">N. Tuffelli, </text:span></text:span><text:span text:style-name="Domyślna_20_czcionka_20_akapitu"><text:span text:style-name="T64">Sztuka 19. w.</text:span></text:span><text:span text:style-name="Domyślna_20_czcionka_20_akapitu"><text:span text:style-name="T65">, tłum. </text:span></text:span><text:span text:style-name="T25">W. Gilewski, HPS, Warszawa 2007, s. 57. [</text:span><text:a xlink:type="simple" xlink:href="#k213"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9"><text:bookmark text:name="p214"/><text:span text:style-name="T25">Przypis 2.14. </text:span><text:span text:style-name="Domyślna_20_czcionka_20_akapitu"><text:span text:style-name="T65">N. Tuffelli, </text:span></text:span><text:span text:style-name="Domyślna_20_czcionka_20_akapitu"><text:span text:style-name="T64">Sztuka 19. w.</text:span></text:span><text:span text:style-name="Domyślna_20_czcionka_20_akapitu"><text:span text:style-name="T65">, tłum. </text:span></text:span><text:span text:style-name="T25">W. Gilewski, HPS, Warszawa 2007, s. 62. [</text:span><text:a xlink:type="simple" xlink:href="#k214"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8"><text:bookmark text:name="p215"/><text:span text:style-name="T25">Przypis 2.15. W. Juszczak, </text:span><text:span text:style-name="Domyślna_20_czcionka_20_akapitu"><text:span text:style-name="T37">Postimpresjoniści</text:span></text:span><text:span text:style-name="T25">, Wyd. Artystyczne i Filmowe, Warszawa 1986, s. 6. [</text:span><text:a xlink:type="simple" xlink:href="#k215"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7"><text:bookmark text:name="p216"/><text:span text:style-name="T25">Przypis 2.16. E.H. Gombrich, </text:span><text:span text:style-name="Domyślna_20_czcionka_20_akapitu"><text:span text:style-name="T37">O sztuce</text:span></text:span><text:span text:style-name="T25">, tłum. M. Dolińska, I. Kossowska, D. Stefańska-Szewczuk, A. Kuczyńska, Rebis, Poznań 2009, s. 536. [</text:span><text:a xlink:type="simple" xlink:href="#k216"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7"><text:bookmark text:name="p217"/><text:span text:style-name="T25">Przypis 2.17. E.H. Gombrich, </text:span><text:span text:style-name="Domyślna_20_czcionka_20_akapitu"><text:span text:style-name="T37">O sztuce</text:span></text:span><text:span text:style-name="T25">, tłum. M. Dolińska, I. Kossowska, D. Stefańska-Szewczuk, A. Kuczyńska, Rebis, Poznań 2009, s. 536. [</text:span><text:a xlink:type="simple" xlink:href="#k217"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7"><text:bookmark text:name="p218"/><text:span text:style-name="T25">Przypis 2.18. A.C. Danto, </text:span><text:span text:style-name="Domyślna_20_czcionka_20_akapitu"><text:span text:style-name="T37">Świat sztuki</text:span></text:span><text:span text:style-name="T25">, w: </text:span><text:span text:style-name="Domyślna_20_czcionka_20_akapitu"><text:span text:style-name="T37">Idem</text:span></text:span><text:span text:style-name="T25">, </text:span><text:span text:style-name="Domyślna_20_czcionka_20_akapitu"><text:span text:style-name="T37">Świat sztuki: pisma z filozofii sztuki</text:span></text:span><text:span text:style-name="T25">, wstęp, oprac. i tłum. L. Sosnowski, Wyd. Uniw</text:span><text:span text:style-name="T26">ersytetu</text:span><text:span text:style-name="T25"> Jagiellońskiego, Kraków 2006, s. 37. [</text:span><text:a xlink:type="simple" xlink:href="#k218"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24"><text:bookmark text:name="p219"/><text:span text:style-name="T25">Przypis 2.19. E.H. Gombrich, </text:span><text:span text:style-name="Domyślna_20_czcionka_20_akapitu"><text:span text:style-name="T37">O sztuce</text:span></text:span><text:span text:style-name="T25">, tłum. M. Dolińska, I. Kossowska, D. Stefańska-Szewczuk, A. Kuczyńska, Rebis, Poznań 2009, s. 538. [</text:span><text:a xlink:type="simple" xlink:href="#k219"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6"><text:bookmark text:name="p220"/><text:span text:style-name="T25">Przypis. 2.20. We wrześniu 1906 roku, już na dwa miesiące przed śmiercią, pisał on w liście do Émile'a Bernarda: „Czy dotrę do celu, którego szukam i ku któremu zmierzam od tak dawna? Pragnę tego, ale dopóki go nie osiągnę, trwać będzie nieokreślony niepokój, który może zniknąć dopiero wtedy, gdy dopłynę do portu albo gdy zrobię coś lepszego niż w przeszłości […]. Nadal więc kontynuuję moje studia […]”, cyt. za: W. Juszczak, </text:span><text:span text:style-name="Domyślna_20_czcionka_20_akapitu"><text:span text:style-name="T37">Postimpresjoniści</text:span></text:span><text:span text:style-name="T25">, Wyd. Artystyczne i Filmowe, Warszawa 1986, s. 163. [</text:span><text:a xlink:type="simple" xlink:href="#k220"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20"><text:bookmark text:name="p221"/><text:span text:style-name="T25">Przypis 2.21. E.H. Gombrich, </text:span><text:span text:style-name="Domyślna_20_czcionka_20_akapitu"><text:span text:style-name="T37">O sztuce</text:span></text:span><text:span text:style-name="T25">, tłum. M. Dolińska, I. Kossowska, D. Stefańska-Szewczuk, A. Kuczyńska, Rebis, Poznań 2009, s. 543-544. [</text:span><text:a xlink:type="simple" xlink:href="#k221"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7"><text:bookmark text:name="p222"/><text:span text:style-name="T25">Przypis 2.22. E.H. Gombrich, </text:span><text:span text:style-name="Domyślna_20_czcionka_20_akapitu"><text:span text:style-name="T37">O sztuce</text:span></text:span><text:span text:style-name="T25">, tłum. M. Dolińska, I. Kossowska, D. Stefańska-Szewczuk, A. Kuczyńska, Rebis, Poznań 2009, s. 544. [</text:span><text:a xlink:type="simple" xlink:href="#k222"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26"><text:bookmark text:name="p223"/><text:soft-page-break/><text:span text:style-name="T25">Przypis 2.23. H. Gidel, </text:span><text:span text:style-name="Domyślna_20_czcionka_20_akapitu"><text:span text:style-name="T37">Picasso: biografia</text:span></text:span><text:span text:style-name="T25">, tłum. H. Andrzejewska, M. Braunstein, W.A.B., Warszawa 2012, s. 126. [</text:span><text:a xlink:type="simple" xlink:href="#k223"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24"><text:bookmark text:name="p224"/><text:span text:style-name="T25">Przypis 2.24. W. Juszczak, </text:span><text:span text:style-name="Domyślna_20_czcionka_20_akapitu"><text:span text:style-name="T37">Postimpresjoniści</text:span></text:span><text:span text:style-name="T25">, Wyd. Artystyczne i Filmowe, Warszawa 1986, s. 174. [</text:span><text:a xlink:type="simple" xlink:href="#k224"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26"><text:bookmark text:name="p225"/><text:span text:style-name="T25">Przypis 2.25. Terminu tego w odniesieniu do twórczości </text:span><text:span text:style-name="Domyślna_20_czcionka_20_akapitu"><text:span text:style-name="T32">van </text:span></text:span><text:span text:style-name="T25">Gogha używa Wiesław Juszczak, określając nim głównie artystyczne poszukiwania malarza w zakresie pejzażu i jego subiektywny stosunek do natury, z którą artysta poszukiwał duchowej jedności. Przedstawiciele symbolicznego ekspresjonizmu chcieli oddać uczucie czy też ideę za pomocą symbolu. Aby to osiągnąć, nie usiłowali jednak zgłębić tajemnicy natury, co było właściwe sztuce romantycznej. Nie poszukiwali także zgodności pomiędzy tym, co znajdowali w naturze, a tym, co zostaje przedstawione w dziele sztuki. Symboliczni ekspresjoniści, tacy jak van Gogh, uznawali naturę za podstawę doświadczenia, ale nie malowali już w plenerze i nie oddawali chwilowych wrażeń, lecz raczej własne, wewnętrzne doświadczenia. Dzieła symbolicznego ekspresjonizmu miały prezentować rzeczywistość subiektywną i stawały się tym samym materialnym nośnikiem duchowego przesłania. W tego rodzaju malarstwie coraz mocniej ujawniał się pierwiastek intelektualny, który miał oddalać dzieło sztuki od przeciętnego odbiorcy i wytworzyć między nimi dystans. Ustanawianie dystansu między dziełem a odbiorcą osiągnęło apogeum w twórczości niektórych awangardystów. [</text:span><text:a xlink:type="simple" xlink:href="#k225"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6"><text:bookmark text:name="p226"/><text:span text:style-name="T25">Przypis 2.26. W przypadku twórczości </text:span><text:span text:style-name="Domyślna_20_czcionka_20_akapitu"><text:span text:style-name="T30">van </text:span></text:span><text:span text:style-name="T25">Gogha mamy do czynienia z licznymi artystycznymi inspiracjami. Niewątpliwy wpływ na artystę miało malarstwo impresjonistyczne. Jego brat Theo posiadał w swojej galerii na </text:span><text:span text:style-name="Domyślna_20_czcionka_20_akapitu"><text:span text:style-name="T66">Boulevard Montmartre</text:span></text:span><text:span text:style-name="Domyślna_20_czcionka_20_akapitu"><text:span text:style-name="T30"> </text:span></text:span><text:span text:style-name="T25">obrazy impresjonistów, takich jak </text:span><text:span text:style-name="Domyślna_20_czcionka_20_akapitu"><text:span text:style-name="T30">Claude </text:span></text:span><text:span text:style-name="T25">Monet czy Alfred Sisley, oraz wybrane dzieła Edgara Degasa i </text:span><text:span text:style-name="Domyślna_20_czcionka_20_akapitu"><text:span text:style-name="T30">Camille'a Pissarro. </text:span></text:span><text:span text:style-name="T25">Po przyjeździe do Paryża </text:span><text:span text:style-name="Domyślna_20_czcionka_20_akapitu"><text:span text:style-name="T30">van Gogh </text:span></text:span><text:span text:style-name="T25">zetknął się także z pracami </text:span><text:span text:style-name="Domyślna_20_czcionka_20_akapitu"><text:span text:style-name="T30">Adolphe'a </text:span></text:span><text:span text:style-name="T25">Monticellego i od razu zaadoptował do swoich potrzeb jego jaśniejszą paletę oraz śmiałe rozwiązania kompozycyjne. O swojej fascynacji Monticellim pisał kilka lat później w liście do krytyka Alberta Auriera. Następnie w jednej z paryskich pracowni malarskich poznał osobiście </text:span><text:span text:style-name="Domyślna_20_czcionka_20_akapitu"><text:span text:style-name="T30">Émile'a </text:span></text:span><text:span text:style-name="T25">Bernarda, Louisa </text:span><text:span text:style-name="Domyślna_20_czcionka_20_akapitu"><text:span text:style-name="T30">Anquetina </text:span></text:span><text:span text:style-name="T25">i Henriego de Toulouse-Lautreca. W ówczesnym czasie zetknął się także z niektórymi pracami </text:span><text:span text:style-name="Domyślna_20_czcionka_20_akapitu"><text:span text:style-name="T30">Cézanne'a </text:span></text:span><text:span text:style-name="T25">i neoimpresjonistów, Seurata i Signaca (uczył się od nich stosowania techniki puentylizmu). Inspirowała go także, zdobywająca na Zachodzie coraz większą popularność, sztuka japońska. </text:span><text:span text:style-name="Domyślna_20_czcionka_20_akapitu"><text:span text:style-name="T30">Van </text:span></text:span><text:span text:style-name="T25">Goghowi przypisuje się nawet wynalezienie </text:span><text:soft-page-break/><text:span text:style-name="T25">terminu „japońszczyzna” który określać miał wpływ sztuki japońskiej na malarstwo europejskie (francuskiego wyrazu </text:span><text:span text:style-name="Domyślna_20_czcionka_20_akapitu"><text:span text:style-name="T64">japonaiserie</text:span></text:span><text:span text:style-name="T25"> użył ponoć po raz pierwszy w liście do brata w 1885 roku). Artysta kolekcjonował nawet japońskie drzeworyty </text:span><text:span text:style-name="Domyślna_20_czcionka_20_akapitu"><text:span text:style-name="T42">ukiyo-e</text:span></text:span><text:span text:style-name="T25">. Dekorował nimi ściany swojej pracowni w Antwerpii, co zostało uwiecznione na kilku jego obrazach, między innymi na </text:span><text:span text:style-name="Domyślna_20_czcionka_20_akapitu"><text:span text:style-name="T37">Portrecie „Ojca” </text:span></text:span><text:span text:style-name="Domyślna_20_czcionka_20_akapitu"><text:span text:style-name="T38">Tanguy</text:span></text:span><text:span text:style-name="Domyślna_20_czcionka_20_akapitu"><text:span text:style-name="T30">. </text:span></text:span><text:span text:style-name="T25">Duży wpływ na jego malarstwo miała również burzliwa przyjaźń z Gauguinem i wspólny pobyt artystów w „Żółtym domu” w </text:span><text:span text:style-name="Domyślna_20_czcionka_20_akapitu"><text:span text:style-name="T65">Arles</text:span></text:span><text:span text:style-name="T25">. Owocem ich współpracy stała się seria obrazów </text:span><text:span text:style-name="Domyślna_20_czcionka_20_akapitu"><text:span text:style-name="T62">Les </text:span></text:span><text:span text:style-name="Domyślna_20_czcionka_20_akapitu"><text:span text:style-name="T64">Alyscamps</text:span></text:span><text:span text:style-name="T25">. [</text:span><text:a xlink:type="simple" xlink:href="#k226"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24"><text:bookmark text:name="p227"/><text:span text:style-name="T25">Przypis 2.27. V. </text:span><text:span text:style-name="Domyślna_20_czcionka_20_akapitu"><text:span text:style-name="T32">van Gogh, </text:span></text:span><text:span text:style-name="Domyślna_20_czcionka_20_akapitu"><text:span text:style-name="T37">Listy do brata</text:span></text:span><text:span text:style-name="T25">, tłum. J. Guze, M. Chełkowski, Czytelnik, Warszawa 1964, s. 434. [</text:span><text:a xlink:type="simple" xlink:href="#k227"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20"><text:bookmark text:name="p228"/><text:span text:style-name="T25">Przypis 2.28. E.H. Gombrich, </text:span><text:span text:style-name="Domyślna_20_czcionka_20_akapitu"><text:span text:style-name="T37">O sztuce</text:span></text:span><text:span text:style-name="T25">, tłum. M. Dolińska, I. Kossowska, D. Stefańska-Szewczuk, A. Kuczyńska, Rebis, Poznań 2009, s. 548. [</text:span><text:a xlink:type="simple" xlink:href="#k228"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26"><text:bookmark text:name="p229"/><text:span text:style-name="T25">Przypis 2.29. Mianem Salonów Jesiennych określano kolejne wystawy artystyczne, organizowane corocznie od 1903 roku w Paryżu, przez </text:span><text:span text:style-name="Domyślna_20_czcionka_20_akapitu"><text:span text:style-name="T62">Société du </text:span></text:span><text:span text:style-name="Domyślna_20_czcionka_20_akapitu"><text:span text:style-name="T64">Salon </text:span></text:span><text:span text:style-name="Domyślna_20_czcionka_20_akapitu"><text:span text:style-name="T62">d’Automne</text:span></text:span><text:span text:style-name="Domyślna_20_czcionka_20_akapitu"><text:span text:style-name="T66"> </text:span></text:span><text:span text:style-name="T25">(Stowarzyszenie Salonu Jesiennego). Pierwszy Salon został otwarty 31 października 1903 w paryskim </text:span><text:span text:style-name="Domyślna_20_czcionka_20_akapitu"><text:span text:style-name="T64">Petit </text:span></text:span><text:span text:style-name="Domyślna_20_czcionka_20_akapitu"><text:span text:style-name="T62">Palais</text:span></text:span><text:span text:style-name="Domyślna_20_czcionka_20_akapitu"><text:span text:style-name="T30"> </text:span></text:span><text:span text:style-name="T25">(rok później Salon przeniesiono do </text:span><text:span text:style-name="Domyślna_20_czcionka_20_akapitu"><text:span text:style-name="T64">Grand </text:span></text:span><text:span text:style-name="Domyślna_20_czcionka_20_akapitu"><text:span text:style-name="T62">Palais</text:span></text:span><text:span text:style-name="Domyślna_20_czcionka_20_akapitu"><text:span text:style-name="T30">, </text:span></text:span><text:span text:style-name="T25">gdzie odbywał się w kolejnych latach). Jego inicjatorami byli</text:span><text:span text:style-name="Domyślna_20_czcionka_20_akapitu"><text:span text:style-name="T52">: </text:span></text:span><text:span text:style-name="Domyślna_20_czcionka_20_akapitu"><text:span text:style-name="T53">Franz Jourdain, Eugène Carrière, George Desvallières, Hector Guimard, Félix Vallotton i Édouard Vuillard. </text:span></text:span><text:span text:style-name="T25">Do ważniejszych wystaw należał Salon z 1905 roku, podczas którego swoje prace zaprezentowali artyści zwani w późniejszym czasie fowistami. Po zakończeniu działalności artystycznej przez grupę fowistów (około 1908 roku) na Salonie Jesiennym obrazy zaczęli prezentować kubiści (pierwsza ich oficjalna wystawa odbyła się w 1910 roku). [</text:span><text:a xlink:type="simple" xlink:href="#k229"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6"><text:bookmark text:name="p230"/><text:span text:style-name="T25">Przypis</text:span><text:span text:style-name="Domyślna_20_czcionka_20_akapitu"><text:span text:style-name="T16"> </text:span></text:span><text:span text:style-name="T25">2.30. Symbolizm, jako kierunek w sztuce (poezji oraz sztukach plastycznych), rozwijał się w Europie w latach 1885-1900, niezależnie od nurtu realistycznego i impresjonistycznego. Opierał się na przekonaniu, że rzeczywistość, którą człowiek poznaje zmysłami i rozumem, jest zaledwie zewnętrzną, złudną powierzchnią prawdziwego, skrywającego się pod nią świata. Tym samym pojęcia charakterystyczne dla ludzkiej percepcji zmysłowej i rozumowej są niewłaściwe do jego opisu. Stąd symboliści opowiadali się za wypracowaniem nowych metod wyrazu, które służyłby oddaniu w dziele sztuki prawdziwego, ukrytego pod zasłoną ułudy świata. Podstawową metodą miał być symbol rozumiany jako abstrakcyjny nośnik emocji artysty. Wbrew naturalistycznej tradycji tworzenia dzieł sztuki </text:span><text:soft-page-break/><text:span text:style-name="T25">symboliści starali się wyrazić najbardziej ogólne treści metafizyczne i ponadjednostkowe problemy psychologiczne. W procesie tym symbol pozwalał na przełożenie na język sztuki emocji, intuicji i tego, co podświadome. [</text:span><text:a xlink:type="simple" xlink:href="#k230"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7"><text:bookmark text:name="p231"/><text:span text:style-name="T25">Przypis 2.31. W. Juszczak, </text:span><text:span text:style-name="Domyślna_20_czcionka_20_akapitu"><text:span text:style-name="T37">Postimpresjoniści</text:span></text:span><text:span text:style-name="T25">, Wyd. Artystyczne i Filmowe, Warszawa 1986, s. 73. [</text:span><text:a xlink:type="simple" xlink:href="#k231"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6"><text:bookmark text:name="p232"/><text:span text:style-name="T25">Przypis 2.32. Można także wskazać na inne pochodzenie nazwy cloisonizm. Juszczak stosuje przede wszystkim spolszczoną nazwę metody - klauzonizm, która pochodzić ma od francuskiego słowa </text:span><text:span text:style-name="Domyślna_20_czcionka_20_akapitu"><text:span text:style-name="T64">cloison</text:span></text:span><text:span text:style-name="T25">, oznaczającego przepierzenie bądź przegrodę. Por. W. Juszczak, </text:span><text:span text:style-name="Domyślna_20_czcionka_20_akapitu"><text:span text:style-name="T37">Postimpresjoniści</text:span></text:span><text:span text:style-name="T25">, Wyd. Artystyczne i Filmowe, Warszawa 1986, s. 65. [</text:span><text:a xlink:type="simple" xlink:href="#k232"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6"><text:bookmark text:name="p233"/><text:span text:style-name="T25">Przypis 2.33. </text:span><text:span text:style-name="Domyślna_20_czcionka_20_akapitu"><text:span text:style-name="T30">Édouard Dujardin </text:span></text:span><text:span text:style-name="T25">(1861-1949) był francuskim pisarzem i krytykiem literackim, który jako pierwszy użył nazwy cloisonizm w odniesieniu do dzieł Gauguina i Bernarda. Jako zwolennik estetyki symbolizmu założył w 1885 roku pismo „</text:span><text:span text:style-name="Domyślna_20_czcionka_20_akapitu"><text:span text:style-name="T65">La </text:span></text:span><text:span text:style-name="Domyślna_20_czcionka_20_akapitu"><text:span text:style-name="T66">Revue Wagnériene</text:span></text:span><text:span text:style-name="Domyślna_20_czcionka_20_akapitu"><text:span text:style-name="T30">” </text:span></text:span><text:span text:style-name="T25">którego współautorem był także </text:span><text:span text:style-name="Domyślna_20_czcionka_20_akapitu"><text:span text:style-name="T30">Téodor </text:span></text:span><text:span text:style-name="T25">de Wyzewa, francuski symbolista polskiego pochodzenia. </text:span><text:span text:style-name="Domyślna_20_czcionka_20_akapitu"><text:span text:style-name="T30">Dujardin </text:span></text:span><text:span text:style-name="T25">był również redaktorem pisma „</text:span><text:span text:style-name="Domyślna_20_czcionka_20_akapitu"><text:span text:style-name="T65">La </text:span></text:span><text:span text:style-name="Domyślna_20_czcionka_20_akapitu"><text:span text:style-name="T66">Revue Indépendante</text:span></text:span><text:span text:style-name="Domyślna_20_czcionka_20_akapitu"><text:span text:style-name="T30">” </text:span></text:span><text:span text:style-name="T25">w latach 1886-1889. Przede wszystkim zasłynął jednak jako autor opowiadania </text:span><text:span text:style-name="Domyślna_20_czcionka_20_akapitu"><text:span text:style-name="T37">Wawrzyny już ścięto</text:span></text:span><text:span text:style-name="T25"> z 1888 roku oraz jako twórca zbiorów poezji, kilku sztuk scenicznych i prac naukowych z zakresu religioznawstwa. [</text:span><text:a xlink:type="simple" xlink:href="#k233" office:target-frame-name="_top" xlink:show="replace" text:style-name="Internet_20_link" text:visited-style-name="Visited_20_Internet_20_Link"><text:span text:style-name="Internet_20_link"><text:span text:style-name="T25">wróć do głów</text:span></text:span></text:a><text:bookmark-start text:name="_Hlt529535197"/><text:a xlink:type="simple" xlink:href="#k233" office:target-frame-name="_top" xlink:show="replace" text:style-name="Internet_20_link" text:visited-style-name="Visited_20_Internet_20_Link"><text:span text:style-name="Internet_20_link"><text:span text:style-name="T25">n</text:span></text:span></text:a><text:bookmark-end text:name="_Hlt529535197"/><text:a xlink:type="simple" xlink:href="#k233" office:target-frame-name="_top" xlink:show="replace" text:style-name="Internet_20_link" text:visited-style-name="Visited_20_Internet_20_Link"><text:span text:style-name="Internet_20_link"><text:span text:style-name="T25">ej treści</text:span></text:span></text:a><text:span text:style-name="T25">]</text:span></text:p>
      <text:p text:style-name="P24"><text:bookmark text:name="p234"/><text:span text:style-name="T25">Przypis 2.34. </text:span><text:span text:style-name="Domyślna_20_czcionka_20_akapitu"><text:span text:style-name="T65">N. Tuffelli, </text:span></text:span><text:span text:style-name="Domyślna_20_czcionka_20_akapitu"><text:span text:style-name="T64">Sztuka 19. w.</text:span></text:span><text:span text:style-name="Domyślna_20_czcionka_20_akapitu"><text:span text:style-name="T65">, tłum. </text:span></text:span><text:span text:style-name="T25">W. Gilewski, HPS, Warszawa 2007, s. 87. [</text:span><text:a xlink:type="simple" xlink:href="#k234"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26"><text:bookmark text:name="p235"/><text:span text:style-name="T25">Przypis 2.35. Syntetyzm polegał przede wszystkim na uproszczeniu form i malowaniu płaskimi plamami barwnymi, które często otaczano konturem. Kontur plam barwnych w dziele był bezpośrednią spuścizną cloisonizmu. W późniejszym czasie syntetyzm wpłynął na sztukę nabistów. [</text:span><text:a xlink:type="simple" xlink:href="#k235"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27"><text:bookmark text:name="p236"/><text:span text:style-name="T25">Przypis 2.36. H.H. Hofstätter, </text:span><text:span text:style-name="Domyślna_20_czcionka_20_akapitu"><text:span text:style-name="T37">Symbolizm</text:span></text:span><text:span text:style-name="T25">, tłum. S. Błaut, Wyd. Artystyczne i Filmowe, Warszawa 1987, s. 13. [</text:span><text:a xlink:type="simple" xlink:href="#k236"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27"><text:bookmark text:name="p237"/><text:span text:style-name="T25">Przypis 2.37. O wieloznaczności pojęcia symbolu pisze Hofstätter, który wymienia kilka różnych tradycji jego pochodzenia i sposobów rozumienia. Przede wszystkim badacz rozróżnia pojęcie alegorii od pojęcia symbolu. Alegoria pozbawiona jest emocjonalnych, subiektywnych pierwiastków i traktowana jest raczej jako konwencjonalny środek komunikacji, często o czysto abstrakcyjnym znaczeniu. Natomiast symbol jest pojęciem idealistycznym, w ramach którego „szczegółowość </text:span><text:soft-page-break/><text:span text:style-name="T25">reprezentuje ogólność”. Według Hofstättera możemy mówić o symbolu romantycznym, który opiera się przede wszystkim na subiektywności: na uczuciach, wrażeniach i osobistych przeżyciach podmiotu. Kolejne, antropologiczne, pojęcie symbolu wywodzi się z wielokierunkowych badań nad psychiką i fizjonomią człowieka i wynika z przekonania, że różne fizyczne aspekty człowieka (mimika, gesty itd.) symbolizują jego duchowe predyspozycje i charakter. Symbolika pantomimiczna idzie o krok dalej niż wyrosła na gruncie antropologicznym symbolika mimiczna. Zakłada ona, że nie tylko gesty i mimika człowieka symbolizują jego wnętrze, ale całe jego ciało jest symbolem stanów wewnętrznych. Symbol grafologiczny traktuje charakter pisma jako wyraz osobowości podmiotu piszącego (czy ogólniej: tworzącego). W końcu Hofstätter pisze o psychoanalitycznym rozumieniu symbolu, który jest w tym ujęciu traktowany jako figura skrywająca pod swoją powierzchnią całkiem nowy sens, dostępny odbiorcy wyłącznie na drodze analizy. Wielość przedstawionych przez Hofstättera rodzajów symbolu ma celu wykazanie, że nie da się jednoznacznie zdefiniować dziewiętnastowiecznego pojęcia symbolu w sztuce, właśnie ze względu na przenikanie i krzyżowanie się wszystkich jego historycznych znaczeń. Por. H.H. Hofstätter, </text:span><text:span text:style-name="Domyślna_20_czcionka_20_akapitu"><text:span text:style-name="T37">Symbolizm</text:span></text:span><text:span text:style-name="T25">, tłum. S. Błaut, Wyd. Artystyczne i Filmowe, Warszawa 1987, s. 26-46. [</text:span><text:a xlink:type="simple" xlink:href="#k237"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27"><text:bookmark text:name="p238"/><text:span text:style-name="T25">Przypis 2.38. </text:span><text:span text:style-name="Domyślna_20_czcionka_20_akapitu"><text:span text:style-name="T65">N. Tuffelli, </text:span></text:span><text:span text:style-name="Domyślna_20_czcionka_20_akapitu"><text:span text:style-name="T64">Sztuka 19. w.</text:span></text:span><text:span text:style-name="Domyślna_20_czcionka_20_akapitu"><text:span text:style-name="T65">, tłum. </text:span></text:span><text:span text:style-name="T25">W. Gilewski, HPS, Warszawa 2007, s. 79. [</text:span><text:a xlink:type="simple" xlink:href="#k238"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6"><text:bookmark text:name="p239"/><text:span text:style-name="T25">Przypis</text:span><text:span text:style-name="Domyślna_20_czcionka_20_akapitu"><text:span text:style-name="T21"> </text:span></text:span><text:span text:style-name="T25">2.39. Terminu prymitywizm, w sensie podstawowym, używa się jako określenie przedmiotów rzemiosła artystycznego, tworzonych przez artystów nieprofesjonalnych, ale także przez dzieci oraz ludzi chorych psychicznie lub niepełnosprawnych umysłowo. We Francji pod koniec 19. w. zaczęto stosować ten termin także w odniesieniu do dzieł na takie stylizowanych. W nurt ten, który zyskał miano sztuki naiwnej, wpisuje się również malarstwo Gauguina, inspirowane jego podróżami do Polinezji. Sztuce naiwnej oraz jej oddziaływaniu na sztukę europejską, w szczególności sztukę Wielkiej Awangardy, poświęcony jest podrozdział </text:span><text:span text:style-name="Domyślna_20_czcionka_20_akapitu"><text:span text:style-name="T37">Sztuka naiwna - powrót do źródeł</text:span></text:span><text:span text:style-name="T25">. [</text:span><text:a xlink:type="simple" xlink:href="#k239"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25"><text:bookmark text:name="p240"/><text:span text:style-name="T25">Przypis</text:span><text:span text:style-name="Domyślna_20_czcionka_20_akapitu"><text:span text:style-name="T21"> </text:span></text:span><text:span text:style-name="T25">2.40. A. Strindberg, </text:span><text:span text:style-name="Domyślna_20_czcionka_20_akapitu"><text:span text:style-name="T37">List do Paula Gauguina</text:span></text:span><text:span text:style-name="T25"> (1895), w: </text:span><text:span text:style-name="Domyślna_20_czcionka_20_akapitu"><text:span text:style-name="T37">Moderniści o sztuce</text:span></text:span><text:span text:style-name="T25">, wybór, wstęp i oprac. E. Grabska, PWN, Warszawa 1971, s. 371. [</text:span><text:a xlink:type="simple" xlink:href="#k240"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21"><text:bookmark text:name="p241"/><text:span text:style-name="T25">Przypis 2.41. </text:span><text:span text:style-name="Domyślna_20_czcionka_20_akapitu"><text:span text:style-name="T65">P. </text:span></text:span><text:span text:style-name="Domyślna_20_czcionka_20_akapitu"><text:span text:style-name="T68">Gauguin, </text:span></text:span><text:span text:style-name="Domyślna_20_czcionka_20_akapitu"><text:span text:style-name="T64">Noa noa</text:span></text:span><text:span text:style-name="Domyślna_20_czcionka_20_akapitu"><text:span text:style-name="T65">, tłum. </text:span></text:span><text:span text:style-name="T25">W. Rogowicz, Wydawnictwo Literackie, Kraków 1959, s. 7-8. [</text:span><text:a xlink:type="simple" xlink:href="#k241"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25"><text:bookmark text:name="p242"/><text:soft-page-break/><text:span text:style-name="T25">Przypis 2.42. R.W. Kluszczyński, </text:span><text:span text:style-name="Domyślna_20_czcionka_20_akapitu"><text:span text:style-name="T37">Awangarda: rozważania teoretyczne</text:span></text:span><text:span text:style-name="T25">, Wydawnictwo Uniwersytetu Łódzkiego, Łódź 1997, s. 73. [</text:span><text:a xlink:type="simple" xlink:href="#k242"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25"><text:bookmark text:name="p243"/><text:span text:style-name="T25">Przypis 2.43. R.W. Kluszczyński, </text:span><text:span text:style-name="Domyślna_20_czcionka_20_akapitu"><text:span text:style-name="T37">Awangarda: rozważania teoretyczne</text:span></text:span><text:span text:style-name="T25">, Wydawnictwo Uniwersytetu Łódzkiego, Łódź 1997, s. 73. [</text:span><text:a xlink:type="simple" xlink:href="#k243"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25"><text:bookmark text:name="p244"/><text:span text:style-name="T25">Przypis 2.44. Por. T.S. Kuhn, </text:span><text:span text:style-name="Domyślna_20_czcionka_20_akapitu"><text:span text:style-name="T37">Struktura rewolucji naukowych</text:span></text:span><text:span text:style-name="T25">, tłum. H. Ostromęcka, PWN, Warszawa 1963. [</text:span><text:a xlink:type="simple" xlink:href="#k244"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26"><text:bookmark text:name="p245"/><text:span text:style-name="T25">Przypis 2.45. L. Sosnowski, </text:span><text:span text:style-name="Domyślna_20_czcionka_20_akapitu"><text:span text:style-name="T37">Sztuka, historia, teoria: światy Arthura C. Danto</text:span></text:span><text:span text:style-name="T25">, Collegium Columbinum, Kraków 2007, s. 196-197. [</text:span><text:a xlink:type="simple" xlink:href="#k245"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26"><text:bookmark text:name="p246"/><text:span text:style-name="T25">Przypis 2.46. Jerzy Ludwiński także stosuje pojęcie paradygmatu w ramach teorii sztuki. Pisze on: „Jest takie określenie - paradygmaty, kiedy to wskutek wielkich odkryć naukowych powstaje nowy wzorzec, który od tego momentu staje się obowiązujący. W sztuce występują sytuacje, które również można by nazwać paradygmatycznymi”. J. Ludwiński, </text:span><text:span text:style-name="Domyślna_20_czcionka_20_akapitu"><text:span text:style-name="T37">Sztuka w epoce postartystycznej i inne teksty</text:span></text:span><text:span text:style-name="T25">, wybór i oprac. J. Kozłowski, Akademia Sztuk Pięknych w Poznaniu, Biuro Wystaw Artystycznych we Wrocławiu, Poznań - Wrocław 2009, s. 99. [</text:span><text:a xlink:type="simple" xlink:href="#k246"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5"><text:bookmark text:name="p247"/><text:span text:style-name="T25">Przypis 2.47. L. Sosnowski, </text:span><text:span text:style-name="Domyślna_20_czcionka_20_akapitu"><text:span text:style-name="T37">Sztuka, historia, teoria: światy Arthura C. Danto</text:span></text:span><text:span text:style-name="T25">, Collegium Columbinum, Kraków 2007, s. 197. [</text:span><text:a xlink:type="simple" xlink:href="#k247"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5"><text:bookmark text:name="p248"/><text:span text:style-name="T25">Przypis 2.48. Por. A.C. Danto, </text:span><text:span text:style-name="Domyślna_20_czcionka_20_akapitu"><text:span text:style-name="T37">Świat sztuki</text:span></text:span><text:span text:style-name="T25">, w: </text:span><text:span text:style-name="Domyślna_20_czcionka_20_akapitu"><text:span text:style-name="T37">Idem</text:span></text:span><text:span text:style-name="Domyślna_20_czcionka_20_akapitu"><text:span text:style-name="T33">, </text:span></text:span><text:span text:style-name="Domyślna_20_czcionka_20_akapitu"><text:span text:style-name="T37">Świat sztuki: pisma z filozofii sztuki</text:span></text:span><text:span text:style-name="T25">, wstęp, oprac. i tłum. L. Sosnowski, Wyd. Uniwersytetu Jagiellońskiego, Kraków 2006, s. 33-46. [</text:span><text:a xlink:type="simple" xlink:href="#k248"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24"><text:bookmark text:name="p249"/><text:span text:style-name="T25">Przypis 2.49. A.C. Danto, </text:span><text:span text:style-name="Domyślna_20_czcionka_20_akapitu"><text:span text:style-name="T37">Świat sztuki</text:span></text:span><text:span text:style-name="T25">, w: </text:span><text:span text:style-name="Domyślna_20_czcionka_20_akapitu"><text:span text:style-name="T37">Idem</text:span></text:span><text:span text:style-name="Domyślna_20_czcionka_20_akapitu"><text:span text:style-name="T33">, </text:span></text:span><text:span text:style-name="Domyślna_20_czcionka_20_akapitu"><text:span text:style-name="T37">Świat sztuki: pisma z filozofii sztuki</text:span></text:span><text:span text:style-name="T25">, wstęp, oprac. i tłum. L. Sosnowski, Wyd. Uniwersytetu Jagiellońskiego, Kraków 2006, s. 33-46. [</text:span><text:a xlink:type="simple" xlink:href="#k249"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8"><text:bookmark text:name="p250"/><text:span text:style-name="T25">Przypis 2.50. A.C. Danto, </text:span><text:span text:style-name="Domyślna_20_czcionka_20_akapitu"><text:span text:style-name="T37">Świat sztuki</text:span></text:span><text:span text:style-name="T25">, w: </text:span><text:span text:style-name="Domyślna_20_czcionka_20_akapitu"><text:span text:style-name="T37">Idem</text:span></text:span><text:span text:style-name="Domyślna_20_czcionka_20_akapitu"><text:span text:style-name="T33">, </text:span></text:span><text:span text:style-name="Domyślna_20_czcionka_20_akapitu"><text:span text:style-name="T37">Świat sztuki: pisma z filozofii sztuki</text:span></text:span><text:span text:style-name="T25">, wstęp, oprac. i tłum. L. Sosnowski, Wyd. Uniwersytetu Jagiellońskiego, Kraków 2006, s. 37. [</text:span><text:a xlink:type="simple" xlink:href="#k250"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8"><text:bookmark text:name="p251"/><text:span text:style-name="T25">Przypis 2.51. A.C. Danto, </text:span><text:span text:style-name="Domyślna_20_czcionka_20_akapitu"><text:span text:style-name="T37">Świat sztuki</text:span></text:span><text:span text:style-name="T25">, w: </text:span><text:span text:style-name="Domyślna_20_czcionka_20_akapitu"><text:span text:style-name="T37">Idem</text:span></text:span><text:span text:style-name="Domyślna_20_czcionka_20_akapitu"><text:span text:style-name="T33">, </text:span></text:span><text:span text:style-name="Domyślna_20_czcionka_20_akapitu"><text:span text:style-name="T37">Świat sztuki: pisma z filozofii sztuki</text:span></text:span><text:span text:style-name="T25">, wstęp, oprac. i tłum. L. Sosnowski, Wyd. Uniwersytetu Jagiellońskiego, Kraków 2006, s. 38. [</text:span><text:a xlink:type="simple" xlink:href="#k251"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8"><text:bookmark text:name="p252"/><text:span text:style-name="T25">Przypis 2.52. A.C. Danto, </text:span><text:span text:style-name="Domyślna_20_czcionka_20_akapitu"><text:span text:style-name="T37">Świat sztuki</text:span></text:span><text:span text:style-name="T25">, w: </text:span><text:span text:style-name="Domyślna_20_czcionka_20_akapitu"><text:span text:style-name="T37">Idem</text:span></text:span><text:span text:style-name="Domyślna_20_czcionka_20_akapitu"><text:span text:style-name="T33">, </text:span></text:span><text:span text:style-name="Domyślna_20_czcionka_20_akapitu"><text:span text:style-name="T37">Świat sztuki: pisma z filozofii sztuki</text:span></text:span><text:span text:style-name="T25">, wstęp, oprac. i tłum. L. Sosnowski, Wyd. Uniwersytetu Jagiellońskiego, Kraków 2006. [</text:span><text:a xlink:type="simple" xlink:href="#k252"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26"><text:bookmark text:name="p253"/><text:span text:style-name="T25">Przypis 2.53. </text:span><text:span text:style-name="Domyślna_20_czcionka_20_akapitu"><text:span text:style-name="T30">Gustave </text:span></text:span><text:span text:style-name="T25">Courbet (1819-1877) był jednym z najwybitniejszych francuskich malarzy realistów 20. w. Swoje </text:span><text:span text:style-name="Domyślna_20_czcionka_20_akapitu"><text:span text:style-name="T37">credo</text:span></text:span><text:span text:style-name="T25"> artystyczne sformułował we </text:span><text:soft-page-break/><text:span text:style-name="T25">wstępie do katalogu wystawy autorskiej </text:span><text:span text:style-name="Domyślna_20_czcionka_20_akapitu"><text:span text:style-name="T62">Le Réalisme</text:span></text:span><text:span text:style-name="Domyślna_20_czcionka_20_akapitu"><text:span text:style-name="T30">, </text:span></text:span><text:span text:style-name="T25">którą urządził w 1855 roku, po odrzuceniu jego obrazu </text:span><text:span text:style-name="Domyślna_20_czcionka_20_akapitu"><text:span text:style-name="T37">Pracownia malarza</text:span></text:span><text:span text:style-name="T25"> przez jury Wystawy Powszechnej. Była to pierwsza wystawa malarstwa realistycznego. Courbet pisał wówczas: „[…] nie chciałem naśladować jednych ani kopiować drugich [naturalistów i realistów - przyp. aut.]; myślą moją było osiągnięcie próżniaczego celu sztuki dla sztuki. Nie! Chciałem po prostu, żeby znajomość tradycji mogła mi dać rozsądne i niezależne poczucie własnej osobowości. […] Umieć wyrazić obyczaje, idee, epokę wedle swego uznania; być nie tylko malarzem, ale człowiekiem; słowem, stworzyć sztukę żywą - oto mój cel… […] Uważam również, że malarstwo jest sztuką z gruntu konkretną i może polegać jedynie na przedstawianiu rzeczy realnych i istniejących. Jest to język fizyczny, którego słowami są wszystkie przedmioty widoczne; przedmiot abstrakcyjny, niewidoczny, nieistniejący, nie należy do dziedziny malarstwa. Wyobraźnia w sztuce polega na umiejętności znalezienia najpełniejszego wyrazu dla rzeczy istniejącej; ale nigdy na stworzeniu tej rzeczy”. G. Courbet, </text:span><text:span text:style-name="Domyślna_20_czcionka_20_akapitu"><text:span text:style-name="T37">O sztuce</text:span></text:span><text:span text:style-name="T25">, wstęp do katalogu wystawy indywidualnej w Pawilonie Realizmu (1855), cyt. za: P. Courthion (red.) </text:span><text:span text:style-name="Domyślna_20_czcionka_20_akapitu"><text:span text:style-name="T37">Courbet w oczach własnych i w oczach przyjaciół</text:span></text:span><text:span text:style-name="T25">, wstęp i tłum. J. Guze, Państwowy Instytut Wydawniczy, Warszawa 1963, s. 259. [</text:span><text:a xlink:type="simple" xlink:href="#k253"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20"><text:bookmark text:name="p254"/><text:span text:style-name="T25">Przypis 2.54. Z. Kępiński, </text:span><text:span text:style-name="Domyślna_20_czcionka_20_akapitu"><text:span text:style-name="T37">Impresjonizm</text:span></text:span><text:span text:style-name="T25">, Wyd. Artystyczne i Filmowe, Warszawa 1986, s. 27. [</text:span><text:a xlink:type="simple" xlink:href="#k254"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6"><text:bookmark text:name="p255"/><text:span text:style-name="T25">Przypis 2.55. Sztukę ludów prymitywnych (także pierwotnych) nazywa się ogólnie sztuką prymitywną. Natomiast sztuka artystów z europejskiego kręgu kulturowego, którzy inspirowali się sztuką prymitywną, nosi nazwę sztuki naiwnej. Twórców sztuki naiwnej określa się mianem prymitywistów. [</text:span><text:a xlink:type="simple" xlink:href="#k255"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24"><text:bookmark text:name="p256"/><text:span text:style-name="T25">Przypis 2.56. E.H. Gombrich, </text:span><text:span text:style-name="Domyślna_20_czcionka_20_akapitu"><text:span text:style-name="T37">O sztuce</text:span></text:span><text:span text:style-name="T25">, tłum. M. Dolińska, I. Kossowska, D. Stefańska-Szewczuk, A. Kuczyńska, Rebis, Poznań 2009, s. 563. [</text:span><text:a xlink:type="simple" xlink:href="#k256"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8"><text:bookmark text:name="p257"/><text:span text:style-name="T25">Przypis 2.57. E.H. Gombrich, </text:span><text:span text:style-name="Domyślna_20_czcionka_20_akapitu"><text:span text:style-name="T37">O sztuce</text:span></text:span><text:span text:style-name="T25">, tłum. M. Dolińska, I. Kossowska, D. Stefańska-Szewczuk, A. Kuczyńska, Rebis, Poznań 2009, s. 586. [</text:span><text:a xlink:type="simple" xlink:href="#k257"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3"><text:bookmark text:name="p258"/><text:span text:style-name="T25">Przypis 2.58. Inni przedstawiciele sztuki naiwnej to Louis </text:span><text:span text:style-name="Domyślna_20_czcionka_20_akapitu"><text:span text:style-name="T30">Vivin, Séraphine </text:span></text:span><text:span text:style-name="T25">Louis (znana także jako </text:span><text:span text:style-name="Domyślna_20_czcionka_20_akapitu"><text:span text:style-name="T30">Séraphine de Senlis), Camille </text:span></text:span><text:span text:style-name="T25">Bombois oraz </text:span><text:span text:style-name="Domyślna_20_czcionka_20_akapitu"><text:span text:style-name="T30">André </text:span></text:span><text:span text:style-name="T25">Bauchant. Propagatorem malarstwa naiwnego był w tamtym czasie niemiecki pisarz, krytyk i kolekcjoner sztuki Wilhelm Uhde. To właśnie Uhde wypromował malarstwo </text:span><text:soft-page-break/><text:span text:style-name="Domyślna_20_czcionka_20_akapitu"><text:span text:style-name="T30">Séraphine </text:span></text:span><text:span text:style-name="T25">Louis, która przez pewien czas była jego gosposią. [</text:span><text:a xlink:type="simple" xlink:href="#k258"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3"><text:bookmark text:name="p259"/><text:span text:style-name="T25">Przypis 2.59. E.H. Gombrich, </text:span><text:span text:style-name="Domyślna_20_czcionka_20_akapitu"><text:span text:style-name="T37">O sztuce</text:span></text:span><text:span text:style-name="T25">, tłum. M. Dolińska, I. Kossowska, D. Stefańska-Szewczuk, A. Kuczyńska, Rebis, Poznań 2009, s. 590. [</text:span><text:a xlink:type="simple" xlink:href="#k259"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3"><text:bookmark text:name="p260"/><text:span text:style-name="T25">Przypis 2.60.</text:span><text:span text:style-name="Domyślna_20_czcionka_20_akapitu"><text:span text:style-name="T16"> </text:span></text:span><text:span text:style-name="Domyślna_20_czcionka_20_akapitu"><text:span text:style-name="T30">Victor Cousin </text:span></text:span><text:span text:style-name="T25">urodził się w 1792 roku w Paryżu, zmarł w roku 1867 w </text:span><text:span text:style-name="Domyślna_20_czcionka_20_akapitu"><text:span text:style-name="T65">Cannes</text:span></text:span><text:span text:style-name="T25">. Był przede wszystkim historykiem filozofii, ale sam też filozofował, będąc zwolennikiem filozofii zdrowego rozsądku. Był jednym z uczniów </text:span><text:span text:style-name="Domyślna_20_czcionka_20_akapitu"><text:span text:style-name="T30">Maine'a </text:span></text:span><text:span text:style-name="T25">de Birana. Na jego myśl szczególny wpływ wywarły niemiecka filozofia klasyczna oraz filozofia zdrowego rozsądku Thomasa Reida, </text:span><text:span text:style-name="Domyślna_20_czcionka_20_akapitu"><text:span text:style-name="T30">Étienne'a Bonnot </text:span></text:span><text:span text:style-name="T25">de Condillaca oraz jego mentora </text:span><text:span text:style-name="Domyślna_20_czcionka_20_akapitu"><text:span text:style-name="T30">Maine'a </text:span></text:span><text:span text:style-name="T25">de Birana. Był jednym z najbardziej znanych filozofów francuskich swojej epoki, a przy tym piastował szereg funkcji publicznych. Był ministrem oświecenia publicznego, członkiem </text:span><text:span text:style-name="Domyślna_20_czcionka_20_akapitu"><text:span text:style-name="T62">Institut </text:span></text:span><text:span text:style-name="Domyślna_20_czcionka_20_akapitu"><text:span text:style-name="T64">de France</text:span></text:span><text:span text:style-name="T25"> oraz dyrektorem </text:span><text:span text:style-name="Domyślna_20_czcionka_20_akapitu"><text:span text:style-name="T62">École normale supérieure</text:span></text:span><text:span text:style-name="Domyślna_20_czcionka_20_akapitu"><text:span text:style-name="T30">.</text:span></text:span><text:span text:style-name="T25"> [</text:span><text:a xlink:type="simple" xlink:href="#k260"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3"><text:bookmark text:name="p261"/><text:span text:style-name="T25">Przypis 2.61. </text:span><text:span text:style-name="Domyślna_20_czcionka_20_akapitu"><text:span text:style-name="T30">Cousin </text:span></text:span><text:span text:style-name="T25">książkę tę napisał już 1818 roku, ale została ona wydana dopiero w roku 1836 pod </text:span><text:span text:style-name="Domyślna_20_czcionka_20_akapitu"><text:span text:style-name="T65">tytułem </text:span></text:span><text:span text:style-name="Domyślna_20_czcionka_20_akapitu"><text:span text:style-name="T62">Du vrai, du beau et du bien</text:span></text:span><text:span text:style-name="Domyślna_20_czcionka_20_akapitu"><text:span text:style-name="T30">.</text:span></text:span><text:span text:style-name="T25"> [</text:span><text:a xlink:type="simple" xlink:href="#k261"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26"><text:bookmark text:name="p262"/><text:span text:style-name="T25">Przypis 2.62. W Wielkiej Brytanii byli to przede wszystkim pisarz Walter Pater, malarz i architekt William Morris, wspomniany już John Ruskin, a także Oscar Wilde, </text:span><text:span text:style-name="Domyślna_20_czcionka_20_akapitu"><text:span text:style-name="T32">Lawrence Alma-Tadema </text:span></text:span><text:span text:style-name="T25">i Albert Joseph </text:span><text:span text:style-name="Domyślna_20_czcionka_20_akapitu"><text:span text:style-name="T32">Moore. </text:span></text:span><text:span text:style-name="T25">Do grona zwolenników estetyzmu można zaliczyć również brytyjskiego ilustratora Aubreya Beardsleya, którego nowatorski styl przyczynił się do rozwoju secesji. [</text:span><text:a xlink:type="simple" xlink:href="#k262"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28"><text:bookmark text:name="p263"/><text:span text:style-name="T25">Przypis 2.63. </text:span><text:span text:style-name="Domyślna_20_czcionka_20_akapitu"><text:span text:style-name="T30">G. Lukács, </text:span></text:span><text:span text:style-name="Domyślna_20_czcionka_20_akapitu"><text:span text:style-name="T62">L’art pour l’art</text:span></text:span><text:span text:style-name="Domyślna_20_czcionka_20_akapitu"><text:span text:style-name="T38"> </text:span></text:span><text:span text:style-name="Domyślna_20_czcionka_20_akapitu"><text:span text:style-name="T37">a literatura proletariacka</text:span></text:span><text:span text:style-name="T25">, tłum. R. Turczyn, w: </text:span><text:span text:style-name="Domyślna_20_czcionka_20_akapitu"><text:span text:style-name="T37">idem</text:span></text:span><text:span text:style-name="T25">, </text:span><text:span text:style-name="Domyślna_20_czcionka_20_akapitu"><text:span text:style-name="T37">Pisma krytyczno-teoretyczne Georga </text:span></text:span><text:span text:style-name="Domyślna_20_czcionka_20_akapitu"><text:span text:style-name="T38">Lukács</text:span></text:span><text:span text:style-name="Domyślna_20_czcionka_20_akapitu"><text:span text:style-name="T37">a 1908-1932</text:span></text:span><text:span text:style-name="T25">, wybór S. Morawski, Instytut Kultury, Warszawa 1994, s. 3. [</text:span><text:a xlink:type="simple" xlink:href="#k263"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23"><text:bookmark text:name="p31"/><text:span text:style-name="T25">Przypis 3.1. Jeden z krytyków sztuki, zwiedzający Salon Jesienny, Louis </text:span><text:span text:style-name="Domyślna_20_czcionka_20_akapitu"><text:span text:style-name="T30">Vauxcelles, </text:span></text:span><text:span text:style-name="T25">szczególnie zachwycił się rzeźbą Alberta </text:span><text:span text:style-name="Domyślna_20_czcionka_20_akapitu"><text:span text:style-name="T30">Marqueta, </text:span></text:span><text:span text:style-name="T25">nazywając go „Donatellem wśród dzikich zwierząt” (fr. </text:span><text:span text:style-name="Domyślna_20_czcionka_20_akapitu"><text:span text:style-name="T62">les fauves</text:span></text:span><text:span text:style-name="Domyślna_20_czcionka_20_akapitu"><text:span text:style-name="T30">), </text:span></text:span><text:span text:style-name="T25">trafnie określając jednym terminem niezwykłą twórczość artystów skupionych wokół </text:span><text:span text:style-name="Domyślna_20_czcionka_20_akapitu"><text:span text:style-name="T30">Matisse'a, </text:span></text:span><text:span text:style-name="T25">a nazywanych później właśnie fowistami. [</text:span><text:a xlink:type="simple" xlink:href="#k31"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6"><text:bookmark text:name="p32"/><text:span text:style-name="T25">Przypis 3.2. W. Beckett</text:span><text:span text:style-name="Domyślna_20_czcionka_20_akapitu"><text:span text:style-name="T37">, Historia malarstwa: wędrówki po historii sztuki Zachodu</text:span></text:span><text:span text:style-name="T25">, tłum. H. Andrzejewska, I. Zych, Arkady, Warszawa 2003, s. 334. [</text:span><text:a xlink:type="simple" xlink:href="#k32"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6"><text:bookmark text:name="p33"/><text:soft-page-break/><text:span text:style-name="T25">Przypis 3.3. É. Bernard, </text:span><text:span text:style-name="Domyślna_20_czcionka_20_akapitu"><text:span text:style-name="T37">Sztuka nowoczesna</text:span></text:span><text:span text:style-name="T25">, tłum. A. Kiełczewska, HPS, Warszawa 2007, s. 14. [</text:span><text:a xlink:type="simple" xlink:href="#k33"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21"><text:bookmark text:name="p34"/><text:span text:style-name="T25">Przypis 3.4. Do najsłynniejszych obrazów fowistów należą: wspomniane już </text:span><text:span text:style-name="Domyślna_20_czcionka_20_akapitu"><text:span text:style-name="T37">Otwarte okno w </text:span></text:span><text:span text:style-name="Domyślna_20_czcionka_20_akapitu"><text:span text:style-name="T64">Collioure</text:span></text:span><text:span text:style-name="T25"> (1914), </text:span><text:span text:style-name="Domyślna_20_czcionka_20_akapitu"><text:span text:style-name="T37">Pani </text:span></text:span><text:span text:style-name="Domyślna_20_czcionka_20_akapitu"><text:span text:style-name="T39">Matisse. </text:span></text:span><text:span text:style-name="Domyślna_20_czcionka_20_akapitu"><text:span text:style-name="T37">Portret z zieloną smugą</text:span></text:span><text:span text:style-name="T25"> (1905) czy </text:span><text:span text:style-name="Domyślna_20_czcionka_20_akapitu"><text:span text:style-name="T37">Taniec</text:span></text:span><text:span text:style-name="T25"> (1910) Henriego </text:span><text:span text:style-name="Domyślna_20_czcionka_20_akapitu"><text:span text:style-name="T32">Matisse'a, </text:span></text:span><text:span text:style-name="Domyślna_20_czcionka_20_akapitu"><text:span text:style-name="T37">Most londyński</text:span></text:span><text:span text:style-name="T25"> (1910) André Deraina oraz </text:span><text:span text:style-name="Domyślna_20_czcionka_20_akapitu"><text:span text:style-name="T37">Holownik w </text:span></text:span><text:span text:style-name="Domyślna_20_czcionka_20_akapitu"><text:span text:style-name="T64">Chatou</text:span></text:span><text:span text:style-name="T25"> (1905) i </text:span><text:span text:style-name="Domyślna_20_czcionka_20_akapitu"><text:span text:style-name="T37">Czerwone drzewa</text:span></text:span><text:span text:style-name="T25"> (1906) </text:span><text:span text:style-name="Domyślna_20_czcionka_20_akapitu"><text:span text:style-name="T32">Maurice'a </text:span></text:span><text:span text:style-name="T25">de </text:span><text:span text:style-name="Domyślna_20_czcionka_20_akapitu"><text:span text:style-name="T32">Vlamincka.</text:span></text:span><text:span text:style-name="T25"> [</text:span><text:a xlink:type="simple" xlink:href="#k34"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6"><text:bookmark text:name="p35"/><text:span text:style-name="T25">Przypis 3.5. É. Bernard, </text:span><text:span text:style-name="Domyślna_20_czcionka_20_akapitu"><text:span text:style-name="T37">Sztuka nowoczesna</text:span></text:span><text:span text:style-name="T25">, tłum. A. Kiełczewska, HPS, Warszawa 2007, s. 17. [</text:span><text:a xlink:type="simple" xlink:href="#k35"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21"><text:bookmark text:name="p36"/><text:span text:style-name="T25">Przypis 3.6. </text:span><text:span text:style-name="Domyślna_20_czcionka_20_akapitu"><text:span text:style-name="T52">Por. J.L. Ferrier, </text:span></text:span><text:span text:style-name="Domyślna_20_czcionka_20_akapitu"><text:span text:style-name="T73">The Fauves: The Reign of Colour: Matisse, Derain, Van Dongen, Braque, Dufy among others</text:span></text:span><text:span text:style-name="Domyślna_20_czcionka_20_akapitu"><text:span text:style-name="T74">, eng. adapt. </text:span></text:span><text:span text:style-name="Domyślna_20_czcionka_20_akapitu"><text:span text:style-name="T32">F.W. </text:span></text:span><text:span text:style-name="T25">Faure, </text:span><text:span text:style-name="Domyślna_20_czcionka_20_akapitu"><text:span text:style-name="T32">Terrail, Paris 1992.</text:span></text:span><text:span text:style-name="T25"> [</text:span><text:a xlink:type="simple" xlink:href="#k36"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26"><text:bookmark text:name="p37"/><text:span text:style-name="Domyślna_20_czcionka_20_akapitu"><text:span text:style-name="T32">Przypis 3.7. </text:span></text:span><text:span text:style-name="T25">É. Bernard, </text:span><text:span text:style-name="Domyślna_20_czcionka_20_akapitu"><text:span text:style-name="T37">Sztuka nowoczesna</text:span></text:span><text:span text:style-name="T25">, tłum. A. Kiełczewska, HPS, Warszawa 2007, </text:span><text:span text:style-name="Domyślna_20_czcionka_20_akapitu"><text:span text:style-name="T32">s. 19.</text:span></text:span><text:span text:style-name="T25"> [</text:span><text:a xlink:type="simple" xlink:href="#k37"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26"><text:bookmark text:name="p38"/><text:span text:style-name="Domyślna_20_czcionka_20_akapitu"><text:span text:style-name="T32">Przypis 3.8. </text:span></text:span><text:span text:style-name="T25">E.H. Gombrich, </text:span><text:span text:style-name="Domyślna_20_czcionka_20_akapitu"><text:span text:style-name="T37">O sztuce</text:span></text:span><text:span text:style-name="T25">, tłum. M. Dolińska, I. Kossowska, D. Stefańska-Szewczuk, A. Kuczyńska, Rebis, Poznań 2009, </text:span><text:span text:style-name="Domyślna_20_czcionka_20_akapitu"><text:span text:style-name="T32">s. 564.</text:span></text:span><text:span text:style-name="T25"> [</text:span><text:a xlink:type="simple" xlink:href="#k38"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6"><text:bookmark text:name="p39"/><text:span text:style-name="Domyślna_20_czcionka_20_akapitu"><text:span text:style-name="T32">Przypis 3.9. </text:span></text:span><text:span text:style-name="T25">Pomysł założenia grupy wyszedł od studenta architektury Ernsta Ludwiga Kirchnera, a tworzyli ją także jego przyjaciele: </text:span><text:span text:style-name="Domyślna_20_czcionka_20_akapitu"><text:span text:style-name="T32">Fritz </text:span></text:span><text:span text:style-name="T25">Bleyl, Erich Heckel oraz </text:span><text:span text:style-name="Domyślna_20_czcionka_20_akapitu"><text:span text:style-name="T31">Karl Schmidt-Rottluff. </text:span></text:span><text:span text:style-name="T25">Później dołączyli do nich także Emil </text:span><text:span text:style-name="Domyślna_20_czcionka_20_akapitu"><text:span text:style-name="T32">Nolde, Max Pechstein </text:span></text:span><text:span text:style-name="T25">i Otto </text:span><text:span text:style-name="Domyślna_20_czcionka_20_akapitu"><text:span text:style-name="T32">Mueller. </text:span></text:span><text:span text:style-name="T25">Malarze ci odwoływali się do twórczości Gaugina, </text:span><text:span text:style-name="Domyślna_20_czcionka_20_akapitu"><text:span text:style-name="T32">van </text:span></text:span><text:span text:style-name="T25">Gogha i Edwarda Muncha. Ekspresjoniści z </text:span><text:span text:style-name="Domyślna_20_czcionka_20_akapitu"><text:span text:style-name="T70">Der Brücke</text:span></text:span><text:span text:style-name="Domyślna_20_czcionka_20_akapitu"><text:span text:style-name="T40"> </text:span></text:span><text:span text:style-name="T25">poszukiwali ukrytej obecności natury, stosowali przejaskrawienia kolorystyczne, fascynowała ich brutalność, ale także utopia życia na wsi i motywy wielkomiejskie. Grupa ta rozpadła się już w 1911 roku, a dwa lata później oficjalnie skończyła swoją działalność. [</text:span><text:a xlink:type="simple" xlink:href="#k39"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8"><text:bookmark text:name="p310"/><text:span text:style-name="T25">Przypis 3.10. W. Beckett</text:span><text:span text:style-name="Domyślna_20_czcionka_20_akapitu"><text:span text:style-name="T37">, Historia malarstwa: wędrówki po historii sztuki Zachodu</text:span></text:span><text:span text:style-name="T25">, tłum. H. Andrzejewska, I. Zych, Arkady, Warszawa 2003, s. 341. [</text:span><text:a xlink:type="simple" xlink:href="#k310"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9"><text:bookmark text:name="p311"/><text:span text:style-name="T25">Przypis 3.11. W. Beckett</text:span><text:span text:style-name="Domyślna_20_czcionka_20_akapitu"><text:span text:style-name="T37">, Historia malarstwa: wędrówki po historii sztuki Zachodu</text:span></text:span><text:span text:style-name="T25">, tłum. H. Andrzejewska, I. Zych, Arkady, Warszawa 2003, s. 341. [</text:span><text:a xlink:type="simple" xlink:href="#k311"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25"><text:bookmark text:name="p312"/><text:span text:style-name="T25">Przypis 3.12. </text:span><text:span text:style-name="Domyślna_20_czcionka_20_akapitu"><text:span text:style-name="T71">Der Blaue Reiter</text:span></text:span><text:span text:style-name="Domyślna_20_czcionka_20_akapitu"><text:span text:style-name="T72">, </text:span></text:span><text:span text:style-name="T25">czyli Błękitny Jeździec, było ugrupowaniem założonym przez artystów ekspresjonistów w Monachium w grudniu 1911 roku. Głównymi założycielami byli Wasilij Kandinsky oraz Franz Marc. Grupa przyjęła </text:span><text:soft-page-break/><text:span text:style-name="T25">nazwę od drzeworytu Kandinskiego pod tym samym tytułem, zamieszczonym w roku 1912 na okładce almanachu z reprodukcjami i artykułami o nowej sztuce. W późniejszym czasie do Kandinskiego i Marca przyłączyli się inni artyści o podobnych poglądach, wśród nich August Macke, </text:span><text:span text:style-name="Domyślna_20_czcionka_20_akapitu"><text:span text:style-name="T31">Gabriele Münter, Marianne von </text:span></text:span><text:span text:style-name="T25">Werefkin (Marianna Władimirowna Werewkina), Aleksiej Jawlensky, Alfred Kubin i Paul </text:span><text:span text:style-name="Domyślna_20_czcionka_20_akapitu"><text:span text:style-name="T31">Klee. </text:span></text:span><text:span text:style-name="T25">Członków grupy łączyło przede wszystkim zainteresowanie sztuką prymitywną i średniowieczną oraz fowizmem i kubizmem. Grupa ta doczekała się tylko dwóch wspólnych wystaw w latach 1911-1912, po czym nastąpiły pierwsze nieporozumienia, w wyniku których po wybuchu pierwszej wojny światowej rosyjscy członkowie grupy - Kandinsky, Jawlensky i Werewkina - musieli opuścić Niemcy. Gdy Marc i </text:span><text:span text:style-name="Domyślna_20_czcionka_20_akapitu"><text:span text:style-name="T31">Macke </text:span></text:span><text:span text:style-name="T25">polegli na froncie we Francji, grupa ostatecznie zakończyła swoją działalność. [</text:span><text:a xlink:type="simple" xlink:href="#k312"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29"><text:bookmark text:name="p313"/><text:span text:style-name="T25">Przypis 3.13. W malarstwie, obok nurtów kubistycznego i surrealistycznego, rewolucja form obejmowała także takie kierunki awangardowe, jak futuryzm, konstruktywizm czy suprematyzm. Jednak rewolucja ta w szczególny sposób dotyczyła awangardowej twórczości rzeźbiarzy. W tym kontekście najważniejszą rolę odegrali tacy artyści, jak Auguste Rodin, którego nowatorskie prace charakteryzowały się próbą oddania ulotności chwili oraz emocji przedstawianych postaci, czy Constantin Brâncuşi, autor prac zbliżonych charakterem do sztuki neolitycznej i archaicznej, ale także naznaczonych głęboką, surową duchowością - jego dzieła w późniejszym czasie stały się źródłem natchnienia dla niektórych surrealistów. [</text:span><text:a xlink:type="simple" xlink:href="#k313"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7"><text:bookmark text:name="p314"/><text:span text:style-name="T25">Przypis 3.14. É. Bernard, </text:span><text:span text:style-name="Domyślna_20_czcionka_20_akapitu"><text:span text:style-name="T37">Sztuka nowoczesna</text:span></text:span><text:span text:style-name="T25">, tłum. A. Kiełczewska, HPS, Warszawa 2007, s. 37. [</text:span><text:a xlink:type="simple" xlink:href="#k314"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7"><text:bookmark text:name="p315"/><text:span text:style-name="T25">Przypis 3.15. U. Eco (red.), </text:span><text:span text:style-name="Domyślna_20_czcionka_20_akapitu"><text:span text:style-name="T37">Historia brzydoty</text:span></text:span><text:span text:style-name="T25">, tłum. zbiorowe, Rebis, Poznań 2009, s. 19. [</text:span><text:a xlink:type="simple" xlink:href="#k315"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3"><text:bookmark text:name="p316"/><text:span text:style-name="T25">Przypis 3.16. Plutarch, </text:span><text:span text:style-name="Domyślna_20_czcionka_20_akapitu"><text:span text:style-name="T37">Jak młodzież powinna słuchać poetów</text:span></text:span><text:span text:style-name="T25">, cyt. za: U. Eco (red.), </text:span><text:span text:style-name="Domyślna_20_czcionka_20_akapitu"><text:span text:style-name="T37">Historia brzydoty</text:span></text:span><text:span text:style-name="T25">, tłum. zbiorowe, Rebis, Poznań 2009, s. 19. [</text:span><text:a xlink:type="simple" xlink:href="#k316" office:target-frame-name="_top" xlink:show="replace" text:style-name="Internet_20_link" text:visited-style-name="Visited_20_Internet_20_Link"><text:span text:style-name="Hiperłącze"><text:span text:style-name="T25">wróć do główne</text:span></text:span></text:a><text:bookmark-start text:name="_Hlt529732777"/><text:bookmark-start text:name="_Hlt529732767"/><text:a xlink:type="simple" xlink:href="#k316" office:target-frame-name="_top" xlink:show="replace" text:style-name="Internet_20_link" text:visited-style-name="Visited_20_Internet_20_Link"><text:span text:style-name="Hiperłącze"><text:span text:style-name="T25">j</text:span></text:span></text:a><text:bookmark-end text:name="_Hlt529732777"/><text:bookmark-end text:name="_Hlt529732767"/><text:a xlink:type="simple" xlink:href="#k316" office:target-frame-name="_top" xlink:show="replace" text:style-name="Internet_20_link" text:visited-style-name="Visited_20_Internet_20_Link"><text:span text:style-name="Hiperłącze"><text:span text:style-name="T25"> treści</text:span></text:span></text:a><text:span text:style-name="T25">]</text:span></text:p>
      <text:p text:style-name="P17"><text:bookmark text:name="p317"/><text:span text:style-name="T25">Przypis 3.17. U. Eco (red.), </text:span><text:span text:style-name="Domyślna_20_czcionka_20_akapitu"><text:span text:style-name="T37">Historia brzydoty</text:span></text:span><text:span text:style-name="T25">, tłum. zbiorowe, Rebis, Poznań 2009, <text:s/>s. 365. [</text:span><text:a xlink:type="simple" xlink:href="#k317"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3"><text:bookmark text:name="p318"/><text:span text:style-name="T25">Przypis 3.18. W. Beckett</text:span><text:span text:style-name="Domyślna_20_czcionka_20_akapitu"><text:span text:style-name="T37">, Historia malarstwa: wędrówki po historii sztuki Zachodu</text:span></text:span><text:span text:style-name="T25">, tłum. H. Andrzejewska, I. Zych, Arkady, Warszawa 2003, s. 346. [</text:span><text:a xlink:type="simple" xlink:href="#k318"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3"><text:bookmark text:name="p319"/><text:soft-page-break/><text:span text:style-name="T25">Przypis 3.19. Termin „sytuacja estetyczna” po raz pierwszy wprowadził do języka filozofii sztuki Roman Ingarden. Rozważał on jeszcze dwa możliwe terminy: „spotkanie” oraz „obcowanie” choć do końca nigdy nie rozstrzygnął kwestii nazewnictwa, bez wątpienia „sytuacja estetyczna” to główna kategoria Ingardenowskiej estetyki. Według Ingardena „sytuacja estetyczna” jest określeniem najszerszym, zawierającym w sobie element „spotkania” i „obcowania” z dziełem sztuki. Ponadto słowo „sytuacja” wskazuje, że jest to raczej proces, a nie jednorazowy kontakt czy zdarzenie. Maria Gołaszewska zaproponowała rozwinięcie kategorii sytuacji estetycznej nie tylko w ramach teoretycznych rozważań, jak uczynił to Ingarden, ale także od strony empirycznej. Praktyczne podejście do sytuacji estetycznej zaprezentowała w artykule </text:span><text:span text:style-name="Domyślna_20_czcionka_20_akapitu"><text:span text:style-name="T36">I due poli dell’estetica</text:span></text:span><text:span text:style-name="T25"> z 1967 roku [</text:span><text:span text:style-name="Domyślna_20_czcionka_20_akapitu"><text:span text:style-name="T37">Zagadnienie rozumienia dzieła sztuki</text:span></text:span><text:span text:style-name="T25">, „Studia Estetyczne” 1964, t. 1.] i następnie rozwinęła w dwóch pracach: </text:span><text:span text:style-name="Domyślna_20_czcionka_20_akapitu"><text:span text:style-name="T37">Świadomość piękna. Problematyka genezy, funkcji struktury i wartości w estetyce</text:span></text:span><text:span text:style-name="T25"> oraz </text:span><text:span text:style-name="Domyślna_20_czcionka_20_akapitu"><text:span text:style-name="T37">Zarys estetyki. Problematyka, metody, teorie.</text:span></text:span><text:span text:style-name="T25"> Podstawowymi czynnikami tworzącymi model sytuacji estetycznej są według Gołaszewskiej: odbiorca, twórca (artysta), dzieło sztuki oraz świat człowieka i wartości estetyczne. Skrótowy zarys sytuacji estetycznej przedstawia się następująco: kontekst twórcy uwzględnia psychologię procesu twórczego i społeczne warunki jego osobowości. Kontekst dzieła sztuki (uwzględniający różnorodność dzieł) oraz kontekst odbiorcy, który uwzględnia czynniki decydujące o jego możliwych postawach i przeżyciach, poziomie intelektualnym czy przynależności do określonego kręgu kulturowego, także decydują o ostatecznym przebiegu doświadczenia estetycznego. Odbiorca jest tym, który nie tylko dostrzega wartość w dziele, ale także ją współtworzy. Artysta, czyli twórca, w trakcie procesu twórczego doprowadza do powstania dzieła sztuki, które posiada immanentną wartość. Wartość ta przez dzieło zostaje udostępniona odbiorcy. Wszystkie te „składniki” sytuacji estetycznej, pomimo mocnej współzależności, charakteryzują się różnymi sposobami istnienia. Ponadto każdy z nich tworzy niepowtarzalny rodzaj związku z wartością estetyczną, która ostatecznie jest najważniejszym wyznacznikiem sytuacji estetycznej. Por. A.J. Nowak, L. Sosnowski (red.), </text:span><text:span text:style-name="Domyślna_20_czcionka_20_akapitu"><text:span text:style-name="T37">Słownik pojęć filozoficznych Romana Ingardena</text:span></text:span><text:span text:style-name="T25">, </text:span><text:span text:style-name="Domyślna_20_czcionka_20_akapitu"><text:span text:style-name="T31">Universitas, </text:span></text:span><text:span text:style-name="T25">Kraków 2001, s. 263-265. [</text:span><text:a xlink:type="simple" xlink:href="#k319"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3"><text:bookmark text:name="p320"/><text:span text:style-name="T25">Przypis 3.20. Cyt. za: M. Porębski, </text:span><text:span text:style-name="Domyślna_20_czcionka_20_akapitu"><text:span text:style-name="T37">Kubizm</text:span></text:span><text:span text:style-name="T25">, Wyd. Artystyczne i Filmowe, Warszawa 1986, s. 9-10. </text:span><text:span text:style-name="Domyślna_20_czcionka_20_akapitu"><text:span text:style-name="T52">[</text:span></text:span><text:a xlink:type="simple" xlink:href="#k320" office:target-frame-name="_top" xlink:show="replace" text:style-name="Internet_20_link" text:visited-style-name="Visited_20_Internet_20_Link"><text:span text:style-name="Internet_20_link"><text:span text:style-name="T52">wróć do głównej treści</text:span></text:span></text:a><text:span text:style-name="Domyślna_20_czcionka_20_akapitu"><text:span text:style-name="T52">]</text:span></text:span></text:p>
      <text:p text:style-name="P3"><text:bookmark text:name="p321"/><text:soft-page-break/><text:span text:style-name="T25">Przypis </text:span><text:span text:style-name="Domyślna_20_czcionka_20_akapitu"><text:span text:style-name="T52">3.21. Por. P. Mattick, </text:span></text:span><text:span text:style-name="Domyślna_20_czcionka_20_akapitu"><text:span text:style-name="T55">Art in its Time. Theories and Practices of Modern Aesthetics</text:span></text:span><text:span text:style-name="Domyślna_20_czcionka_20_akapitu"><text:span text:style-name="T51">, Routledge Taylor&amp;Francis Group, London - New York 2003, s. 13-22.</text:span></text:span><text:span text:style-name="Domyślna_20_czcionka_20_akapitu"><text:span text:style-name="T52"> </text:span></text:span><text:span text:style-name="T25">[</text:span><text:a xlink:type="simple" xlink:href="#k321"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3"><text:bookmark text:name="p322"/><text:span text:style-name="Domyślna_20_czcionka_20_akapitu"><text:span text:style-name="T32">Przypis 3.22. M. </text:span></text:span><text:span text:style-name="T25">Porębski, </text:span><text:span text:style-name="Domyślna_20_czcionka_20_akapitu"><text:span text:style-name="T37">Kubizm</text:span></text:span><text:span text:style-name="T25">, Wyd. Artystyczne i Filmowe, Warszawa 1986, </text:span><text:span text:style-name="Domyślna_20_czcionka_20_akapitu"><text:span text:style-name="T32">s. 32.</text:span></text:span><text:span text:style-name="T25"> [</text:span><text:a xlink:type="simple" xlink:href="#k322"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3"><text:bookmark text:name="p323"/><text:span text:style-name="Domyślna_20_czcionka_20_akapitu"><text:span text:style-name="T32">Przypis 3.23. </text:span></text:span><text:span text:style-name="T25">É. Bernard, </text:span><text:span text:style-name="Domyślna_20_czcionka_20_akapitu"><text:span text:style-name="T37">Sztuka nowoczesna</text:span></text:span><text:span text:style-name="T25">, tłum. A. Kiełczewska, HPS, Warszawa 2007, </text:span><text:span text:style-name="Domyślna_20_czcionka_20_akapitu"><text:span text:style-name="T32">s. 38.</text:span></text:span><text:span text:style-name="T25"> [</text:span><text:a xlink:type="simple" xlink:href="#k323" office:target-frame-name="_top" xlink:show="replace" text:style-name="Internet_20_link" text:visited-style-name="Visited_20_Internet_20_Link"><text:span text:style-name="Internet_20_link"><text:span text:style-name="T25">wróć do głównej treści]</text:span></text:span></text:a></text:p>
      <text:p text:style-name="P3"><text:bookmark text:name="p324"/><text:span text:style-name="T25">Przypis 3.24. É. Bernard, </text:span><text:span text:style-name="Domyślna_20_czcionka_20_akapitu"><text:span text:style-name="T37">Sztuka nowoczesna</text:span></text:span><text:span text:style-name="T25">, tłum. A. Kiełczewska, HPS, Warszawa 2007, s. 37. Okres prekubistyczny oznaczał przede wszystkim zastąpienie kształtami geometryzującymi i bryłowatością naturalnej budowy ciała ludzkiego przedstawianego w dziele. Obok postaci ludzkich pojawiło się także tło, którym najczęściej była martwa natura. Za dzieło prekubistyczne uchodzi między innymi </text:span><text:span text:style-name="Domyślna_20_czcionka_20_akapitu"><text:span text:style-name="T37">Portret Gertrudy Stein</text:span></text:span><text:span text:style-name="T25"> Pabla Picassa z 1906 roku. Kubizm analityczny wprowadził monochromatyczną paletę barw, która została ograniczona do odcieni czerni, brązów i szarości. Przedmioty przedstawione w dziele nabrały sztywnych, statycznych i w pełni geometrycznych form, dlatego sprawiają one wrażenie rozbitych na fragmenty i złożonych ponownie w zupełnie nowe całości. Zabieg ten miał na celu rozbudzenie artystycznej wrażliwości umysłu człowieka, który według kubistów najpełniej „patrzy” na przedmioty, dopowiadając brakujące elementy, znajdujące się z tyłu czy z boku obiektu. Wyjątkowość kubizmu analitycznego polegała więc na tym, że rezultat dzieła był składową zastosowanych przez artystę zabiegów oraz wzmożonej pracy intelektu odbiorcy, którego zadaniem było „poskładanie” fragmentów przedmiotu przedstawienia w jedną spójną całość. Słynne przykłady kubizmu analitycznego to </text:span><text:span text:style-name="Domyślna_20_czcionka_20_akapitu"><text:span text:style-name="T37">Portret </text:span></text:span><text:span text:style-name="Domyślna_20_czcionka_20_akapitu"><text:span text:style-name="T38">Ambrose'a Vollarda</text:span></text:span><text:span text:style-name="Domyślna_20_czcionka_20_akapitu"><text:span text:style-name="T30"> </text:span></text:span><text:span text:style-name="T25">(1910) oraz </text:span><text:span text:style-name="Domyślna_20_czcionka_20_akapitu"><text:span text:style-name="T62">Ma Jolie</text:span></text:span><text:span text:style-name="Domyślna_20_czcionka_20_akapitu"><text:span text:style-name="T30"> </text:span></text:span><text:span text:style-name="T25">(1911) Pabla Picassa. W przypadku kubizmu hermetycznego mówi się o szczytowym punkcie rozbicia i deformacji przedmiotów, który bliski był już malarstwu abstrakcyjnemu. Jednakże kubiści, zwłaszcza </text:span><text:span text:style-name="Domyślna_20_czcionka_20_akapitu"><text:span text:style-name="T30">Braque </text:span></text:span><text:span text:style-name="T25">i Picasso, nie akceptowali abstrakcji jako metody malarskiej i rozpoczęli poszukiwania nowych form wyrazu. Zastosowali gazety, bilety, fragmenty tapet, co zapoczątkowało okres kubizmu syntetycznego. Ten rodzaj kubizmu, w porównaniu z jego analityczną odmianą, nie deformował tak bardzo przedmiotów i stosował zdecydowanie żywsze barwy, wychodzące poza monochromatyczność palety właściwej dla okresu analitycznego. Znamienną cechą kubizmu syntetycznego było wprowadzenie kolażu jako pełnoprawnej metody artystycznej. Warto zauważyć, że dwojakie rozumienie </text:span><text:soft-page-break/><text:span text:style-name="T25">elementów doklejonych w dziele sztuki, które, jak fragmenty gazet czy bilety, są z jednej strony zwyczajnym przedmiotem, ale z drugiej zyskują status obiektów estetycznych - otworzyło dwudziestowieczną dyskusję na temat stosunku zachodzącego między sztuką a rzeczywistością. [</text:span><text:a xlink:type="simple" xlink:href="#k324"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3"><text:bookmark text:name="p325"/><text:span text:style-name="T25">Przypis 3.25. E.H. Gombrich, </text:span><text:span text:style-name="Domyślna_20_czcionka_20_akapitu"><text:span text:style-name="T37">O sztuce</text:span></text:span><text:span text:style-name="T25">, tłum. M. Dolińska, I. Kossowska, D. Stefańska-Szewczuk, A. Kuczyńska, Rebis, Poznań 2009, s. 577. [</text:span><text:a xlink:type="simple" xlink:href="#k325"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20"><text:bookmark text:name="p326"/><text:span text:style-name="T25">Przypis 3.26. M. Porębski, </text:span><text:span text:style-name="Domyślna_20_czcionka_20_akapitu"><text:span text:style-name="T37">Kubizm</text:span></text:span><text:span text:style-name="T25">, Wyd. Artystyczne i Filmowe, Warszawa 1986, s. 139. [</text:span><text:a xlink:type="simple" xlink:href="#k326"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3"><text:bookmark text:name="p327"/><text:span text:style-name="T25">Przypis 3.27. Nazwa „surrealizm” to neologizm, użyty po raz pierwszy przez </text:span><text:span text:style-name="Domyślna_20_czcionka_20_akapitu"><text:span text:style-name="T30">Guillaume'a Apollinaire'a </text:span></text:span><text:span text:style-name="T25">18 maja 1917 roku, przy okazji wystawienia baletu </text:span><text:span text:style-name="Domyślna_20_czcionka_20_akapitu"><text:span text:style-name="T62">Parade</text:span></text:span><text:span text:style-name="Domyślna_20_czcionka_20_akapitu"><text:span text:style-name="T30"> </text:span></text:span><text:span text:style-name="T25">Erika </text:span><text:span text:style-name="Domyślna_20_czcionka_20_akapitu"><text:span text:style-name="T30">Satie'ego </text:span></text:span><text:span text:style-name="T25">przez Balety Rosyjskie. Ale to ostatecznie </text:span><text:span text:style-name="Domyślna_20_czcionka_20_akapitu"><text:span text:style-name="T30">André </text:span></text:span><text:span text:style-name="T25">Breton podał definicję tego terminu w </text:span><text:span text:style-name="Domyślna_20_czcionka_20_akapitu"><text:span text:style-name="T37">Manifeście surrealistycznym</text:span></text:span><text:span text:style-name="T25"> z 1924 roku: „Definiuję więc raz na zawsze: surrealizm, czyli czysty psychiczny automatyzm, poprzez który istnieje możliwość wyrażenia, albo werbalnie, albo pisemnie, albo w jakikolwiek inny sposób, rzeczywistego sposobu funkcjonowania myśli”. [</text:span><text:a xlink:type="simple" xlink:href="#k327"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3"><text:bookmark text:name="p328"/><text:span text:style-name="T25">Przypis 3.28. Ruch dada, nazywany współcześnie dadaizmem, był to międzynarodowy ruch artystyczny, który kształtował się w Europie i Stanach Zjednoczonych od około 1915 roku. Europejscy przedstawiciele tego nurtu skupieni byli w Zurychu wokół poety Tristana Tzary oraz malarza Hansa Arpa. W Stanach tworzyli z kolei Marcel Duchamp, Francis Picabia oraz Man Ray. Po zakończeniu pierwszej wojny światowej głównym ośrodkiem ruchu stał się Paryż i pozostał nim już do końca działalności dadaistów, czyli do początku lat dwudziestych. Pod wpływem doświadczenia wojny dadaiści nurtu negowali powszechnie i tradycyjnie przyjęte kanony, wartości i ideały estetyczne. Ponadto przeczucie nadchodzącego rozpadu całej cywilizacji europejskiej sprawiło, że nie starali się stworzyć jednolitego i spójnego ruchu, ale działali na zasadzie przyjmowania wspólnej postawy wobec zastanej rzeczywistości. Postawa to opierała się na kilku głównych wyznacznikach twórczości dadaistycznej. Przede wszystkim dadaiści podkreślali, że najważniejsza jest dowolność wyrazu artystycznego, który powinien być niezależny od wpływu tradycyjnych kanonów. Dlatego kładli nacisk na swobodę twórczą i niczym nieskrępowaną inwencję, odrzucając dotychczasowy dorobek formalny sztuki europejskiej. Zdecydowanie opowiadali się przeciwko estetyce naturalizmu i realizmu, które schlebiać miały jedynie powszechnym, mieszczańskim gustom. </text:span><text:soft-page-break/><text:span text:style-name="T25">Zanegowanie dotychczasowego dorobku sztuki tradycyjnej oznaczało jednocześnie potrzebę wypracowania nowatorskich form wyrazu. Dla dadaistów podstawowymi środkami ekspresji twórczej były absurd, ironia oraz dowcip. Znamienne było także łączenie różnych technik i stosowanie przedmiotów codziennego użytku jako fragmentów lub nawet jako samych dzieł sztuki. Dlatego spuścizną działalności ruchu dada były przede wszystkim </text:span><text:span text:style-name="Domyślna_20_czcionka_20_akapitu"><text:span text:style-name="T54">ready mades</text:span></text:span><text:span text:style-name="T25">, ale także przejęte od kubistów kolaże i fotomontaże oraz inne dzieł, wymykające się tradycyjnym klasyfikacjom (np. </text:span><text:span text:style-name="Domyślna_20_czcionka_20_akapitu"><text:span text:style-name="T37">Podarunek</text:span></text:span><text:span text:style-name="T25"> Mana </text:span><text:span text:style-name="Domyślna_20_czcionka_20_akapitu"><text:span text:style-name="T30">Raya, </text:span></text:span><text:span text:style-name="T25">czyli żelazko z gwoździami). Najczęściej uważa się, że nazwa ruchu pochodzi od francuskiego słowa </text:span><text:span text:style-name="Domyślna_20_czcionka_20_akapitu"><text:span text:style-name="T37">dada</text:span></text:span><text:span text:style-name="T25">, które zostało na chybił trafił wybrane ze słownika niemiecko-francuskiego przez Hugona Balla i Richarda Huelsenbecka. Zgodnie z inną wersją słowo to miał znaleźć rumuński poeta Tristan </text:span><text:span text:style-name="Domyślna_20_czcionka_20_akapitu"><text:span text:style-name="T30">Tzara </text:span></text:span><text:span text:style-name="T25">w słowniku </text:span><text:span text:style-name="Domyślna_20_czcionka_20_akapitu"><text:span text:style-name="T30">Larousse'a. </text:span></text:span><text:span text:style-name="T25">Samo znaczenie słowa </text:span><text:span text:style-name="Domyślna_20_czcionka_20_akapitu"><text:span text:style-name="T37">dada</text:span></text:span><text:span text:style-name="T25"> nie jest jednoznacznie określone. [</text:span><text:a xlink:type="simple" xlink:href="#k328"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20"><text:bookmark text:name="p329"/><text:span text:style-name="T25">Przypis 3.29. K. Polit, </text:span><text:span text:style-name="Domyślna_20_czcionka_20_akapitu"><text:span text:style-name="T37">Sztuka awangardy w teoriach estetycznych</text:span></text:span><text:span text:style-name="T25">, Wyd. UMCS, Lublin 2000, s. 9. [</text:span><text:a xlink:type="simple" xlink:href="#k329"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3"><text:bookmark text:name="p330"/><text:span text:style-name="T25">Przypis 3.30. K. Polit, </text:span><text:span text:style-name="Domyślna_20_czcionka_20_akapitu"><text:span text:style-name="T37">Sztuka awangardy w teoriach estetycznych</text:span></text:span><text:span text:style-name="T25">, Wyd. UMCS, Lublin 2000, s. 9. [</text:span><text:a xlink:type="simple" xlink:href="#k330"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3"><text:bookmark text:name="p331"/><text:span text:style-name="T25">Przypis 3.31. K. Janicka, </text:span><text:span text:style-name="Domyślna_20_czcionka_20_akapitu"><text:span text:style-name="T37">Surrealizm</text:span></text:span><text:span text:style-name="T25">, Wyd. Artystyczne i Filmowe, Warszawa 1985, s. 7. [</text:span><text:a xlink:type="simple" xlink:href="#k331"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8"><text:bookmark text:name="p332"/><text:span text:style-name="T25">Przypis 3.32. K. Janicka, </text:span><text:span text:style-name="Domyślna_20_czcionka_20_akapitu"><text:span text:style-name="T37">Surrealizm</text:span></text:span><text:span text:style-name="T25">, Wyd. Artystyczne i Filmowe, Warszawa 1985, s. 12. [</text:span><text:a xlink:type="simple" xlink:href="#k332"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8"><text:bookmark text:name="p333"/><text:span text:style-name="T25">Przypis 3.33. K. Janicka, </text:span><text:span text:style-name="Domyślna_20_czcionka_20_akapitu"><text:span text:style-name="T37">Surrealizm</text:span></text:span><text:span text:style-name="T25">, Wyd. Artystyczne i Filmowe, Warszawa 1985, s. 12. [</text:span><text:a xlink:type="simple" xlink:href="#k333"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3"><text:bookmark text:name="p334"/><text:span text:style-name="T25">Przypis 3.34. Według Freuda osobowość ludzka składa się z trzech poziomów, na których rozgrywa się całe psychiczne życie człowieka: </text:span><text:span text:style-name="Domyślna_20_czcionka_20_akapitu"><text:span text:style-name="T37">Id</text:span></text:span><text:span text:style-name="T25">, </text:span><text:span text:style-name="Domyślna_20_czcionka_20_akapitu"><text:span text:style-name="T37">Ego</text:span></text:span><text:span text:style-name="T25"> i </text:span><text:span text:style-name="Domyślna_20_czcionka_20_akapitu"><text:span text:style-name="T37">Superego</text:span></text:span><text:span text:style-name="T25">. </text:span><text:span text:style-name="Domyślna_20_czcionka_20_akapitu"><text:span text:style-name="T37">Id</text:span></text:span><text:span text:style-name="T25"> to główna i podstawowa siła napędzająca psychikę ludzką. To ślepe i ciemne siły domagające się zaspokojenia. </text:span><text:span text:style-name="Domyślna_20_czcionka_20_akapitu"><text:span text:style-name="T37">Id</text:span></text:span><text:span text:style-name="T25"> rządzi się zatem zasadą przyjemności. </text:span><text:span text:style-name="Domyślna_20_czcionka_20_akapitu"><text:span text:style-name="T37">Ego</text:span></text:span><text:span text:style-name="T25">, czyli jaźń, jest zjawiskiem wtórnym wobec żądań </text:span><text:span text:style-name="T37">Id</text:span><text:span text:style-name="T25">, którego zadaniem jest hamować wszystkie te pierwotne, żywiołowe popędy i procesy. </text:span><text:span text:style-name="Domyślna_20_czcionka_20_akapitu"><text:span text:style-name="T37">Ego</text:span></text:span><text:span text:style-name="T25"> rządzi zasada rzeczywistości. Wytworem </text:span><text:span text:style-name="Domyślna_20_czcionka_20_akapitu"><text:span text:style-name="T37">Ego</text:span></text:span><text:span text:style-name="T25"> jest z kolei </text:span><text:span text:style-name="Domyślna_20_czcionka_20_akapitu"><text:span text:style-name="T37">Superego</text:span></text:span><text:span text:style-name="T25">, które można nazwać odpowiednikiem ludzkiego sumienia. Sfera ta powstaje już od czasów dzieciństwa, kreowana najpierw przez rodziców, potem przez społeczeństwo oparte na normach i zasadach racjonalizmu. </text:span><text:span text:style-name="Domyślna_20_czcionka_20_akapitu"><text:span text:style-name="T37">Superego</text:span></text:span><text:span text:style-name="T25"> to zestaw norm, zakazów i nakazów, które ograniczają sferę </text:span><text:span text:style-name="Domyślna_20_czcionka_20_akapitu"><text:span text:style-name="T37">Id</text:span></text:span><text:span text:style-name="T25">. W teorii Freuda to właśnie ta sfera stanowi istotę naszej </text:span><text:soft-page-break/><text:span text:style-name="T25">osobowości. Owe ślepe, irracjonalne, niepojęte siły drzemiące w </text:span><text:span text:style-name="Domyślna_20_czcionka_20_akapitu"><text:span text:style-name="T37">Id</text:span></text:span><text:span text:style-name="T25"> to sfera naszej nieświadomości, która ograniczana przez dyrektywy </text:span><text:span text:style-name="Domyślna_20_czcionka_20_akapitu"><text:span text:style-name="T37">Ego</text:span></text:span><text:span text:style-name="T25"> i </text:span><text:span text:style-name="Domyślna_20_czcionka_20_akapitu"><text:span text:style-name="T38">Superego</text:span></text:span><text:span text:style-name="Domyślna_20_czcionka_20_akapitu"><text:span text:style-name="T30"> </text:span></text:span><text:span text:style-name="T25">znajduje ujście, między innymi, w artystycznej działalności człowieka (Freudowska teoria sublimacji). [</text:span><text:a xlink:type="simple" xlink:href="#k334"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6"><text:bookmark text:name="p335"/><text:span text:style-name="T25">Przypis</text:span><text:span text:style-name="Domyślna_20_czcionka_20_akapitu"><text:span text:style-name="T16"> </text:span></text:span><text:span text:style-name="T25">3.35. Krytyczny stosunek Freuda do działalności surrealistów opisał </text:span><text:span text:style-name="Domyślna_20_czcionka_20_akapitu"><text:span text:style-name="T30">François </text:span></text:span><text:span text:style-name="T25">Migeot w artykule </text:span><text:span text:style-name="Domyślna_20_czcionka_20_akapitu"><text:span text:style-name="T37">Po diabła pakował się w to nieszczęście? Breton a psychoanaliza</text:span></text:span><text:span text:style-name="T25">, opublikowanym w piśmie </text:span><text:span text:style-name="Domyślna_20_czcionka_20_akapitu"><text:span text:style-name="T30">„Europe” </text:span></text:span><text:span text:style-name="T25">w marcu 1991 roku. Według Migeota, Freud, oczekujący uznania ze strony środowiska lekarskiego i upowszechnienia psychoanalizy jako metody medycznej we Francji, obawiał się skandalu i nie życzył sobie, aby nadawano mu tytuł „świętego patrona” surrealistów. [</text:span><text:a xlink:type="simple" xlink:href="#k335"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7"><text:bookmark text:name="p336"/><text:span text:style-name="T25">Przypis 3.36. E.H. Gombrich, </text:span><text:span text:style-name="Domyślna_20_czcionka_20_akapitu"><text:span text:style-name="T37">O sztuce</text:span></text:span><text:span text:style-name="T25">, tłum. M. Dolińska, I. Kossowska, D. Stefańska-Szewczuk, A. Kuczyńska, Rebis, Poznań 2009, s. 593-594. [</text:span><text:a xlink:type="simple" xlink:href="#k336"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6"><text:bookmark text:name="p337"/><text:span text:style-name="T25">Przypis 3.37. Problem ten pojawiał się w także w przypadku twórczości kubistów, jak choćby w odniesieniu do wspomnianych skrzypiec z obrazu Picassa z 1912 roku. Odbiorca wie, jak wyglądają skrzypce, i tak długo sztuka satysfakcjonuje jego estetyczne potrzeby, jak długo w prosty sposób dostarcza mu wiernej, mimetycznej kopii tego muzycznego instrumentu. Dlatego „kubistyczne” skrzypce Picassa oburzyły przeciętnego odbiorcę masowego, właśnie ze względu na swoją nieprzystawalność do rzeczywistości.[</text:span><text:a xlink:type="simple" xlink:href="#k337"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24"><text:bookmark text:name="p338"/><text:span text:style-name="T25">Przypis 3.38. E.H. Gombrich, </text:span><text:span text:style-name="Domyślna_20_czcionka_20_akapitu"><text:span text:style-name="T37">O sztuce</text:span></text:span><text:span text:style-name="T25">, tłum. M. Dolińska, I. Kossowska, D. Stefańska-Szewczuk, A. Kuczyńska, Rebis, Poznań 2009, s. 594. [</text:span><text:a xlink:type="simple" xlink:href="#k338"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8"><text:bookmark text:name="p40"/><text:span text:style-name="T25">Przypis 4.0. A. Kłoskowska, </text:span><text:span text:style-name="Domyślna_20_czcionka_20_akapitu"><text:span text:style-name="T37">Kultura masowa: krytyka i obrona</text:span></text:span><text:span text:style-name="T25">, PWN, Warszawa 1980, s. 94-95. [</text:span><text:a xlink:type="simple" xlink:href="#k40"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23"><text:bookmark text:name="p41"/><text:span text:style-name="T25">Przypis 4.1. P. Kowalski, </text:span><text:span text:style-name="Domyślna_20_czcionka_20_akapitu"><text:span text:style-name="T37">Popkultura i humaniści: daleki od kompletności remanent spraw, poglądów i mistyfikacji</text:span></text:span><text:span text:style-name="T25">, Wyd. Uniwersytetu Jagiellońskiego, Kraków 2004, s. 206. [</text:span><text:a xlink:type="simple" xlink:href="#k41"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21"><text:bookmark text:name="p42"/><text:span text:style-name="T25">Przypis 4.2. Ch. Barker, </text:span><text:span text:style-name="Domyślna_20_czcionka_20_akapitu"><text:span text:style-name="T37">Studia kulturowe: teoria i praktyka</text:span></text:span><text:span text:style-name="T25">, tłum. A. Sadza, Wyd. Uniwersytetu Jagiellońskiego, Kraków 2007, s. 77. [</text:span><text:a xlink:type="simple" xlink:href="#k42"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6"><text:bookmark text:name="p43"/><text:span text:style-name="T25">Przypis 4.3. Miłosz posługuje się także określeniem „kultura Vespy” nawiązując do marki znanego, kojarzonego z młodością i beztroską, włoskiego skutera. Ta nazwa również nie ma całkiem negatywnych konotacji. Wskazuje raczej na pewne aspekty </text:span><text:soft-page-break/><text:span text:style-name="T25">kultury popularnej, które stanowią o jej popularności wśród młodych, niewykształconych jeszcze społeczeństw. [</text:span><text:a xlink:type="simple" xlink:href="#k43"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21"><text:bookmark text:name="p44"/><text:span text:style-name="T25">Przypis 4.4. M. Kochanowski, </text:span><text:span text:style-name="Domyślna_20_czcionka_20_akapitu"><text:span text:style-name="T37">„Kultura masowa” pod redakcją Czesława Miłosza - aktualność i dialog</text:span></text:span><text:span text:style-name="T25">, w: Pogranicza</text:span><text:span text:style-name="Domyślna_20_czcionka_20_akapitu"><text:span text:style-name="T37">, cezury, zmierzchy Czesława Miłosza: studia</text:span></text:span><text:span text:style-name="T25">, red. A. Janicka. K. Korotkich, J. Ławski, Narodowe Centrum Kultury: Zakład Badań Interdyscyplinarnych i Porównawczych „Wschód – Zachód”, Wydział Filologiczny Uniwersytetu w Białymstoku, Białystok 2012, s. 440. [</text:span><text:a xlink:type="simple" xlink:href="#k44" office:target-frame-name="_top" xlink:show="replace" text:style-name="Internet_20_link" text:visited-style-name="Visited_20_Internet_20_Link"><text:span text:style-name="Internet_20_link"><text:span text:style-name="T25">wróć do głównej treśc</text:span></text:span></text:a><text:span text:style-name="T25">i]</text:span></text:p>
      <text:p text:style-name="P20"><text:bookmark text:name="p45"/><text:span text:style-name="T25">Przypis 4.5. Ch. Barker, </text:span><text:span text:style-name="Domyślna_20_czcionka_20_akapitu"><text:span text:style-name="T37">Studia kulturowe: teoria i praktyka</text:span></text:span><text:span text:style-name="T25">, tłum. A. Sadza, Wyd. Uniwersytetu Jagiellońskiego, Kraków 2007, s. 516. [</text:span><text:a xlink:type="simple" xlink:href="#k45"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24"><text:bookmark text:name="p46"/><text:span text:style-name="T25">Przypis 4.6. Ch. Barker, </text:span><text:span text:style-name="Domyślna_20_czcionka_20_akapitu"><text:span text:style-name="T37">Studia kulturowe: teoria i praktyka</text:span></text:span><text:span text:style-name="T25">, tłum. A. Sadza, Wyd. Uniwersytetu Jagiellońskiego, Kraków 2007, s. 516. [</text:span><text:a xlink:type="simple" xlink:href="#k46"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3"><text:bookmark text:name="p47"/><text:span text:style-name="T25">Przypis 4.7. Dystynkcję na sztukę apollińską i dionizyjską wprowadził Friedrich Nietzsche w dziele </text:span><text:span text:style-name="Domyślna_20_czcionka_20_akapitu"><text:span text:style-name="T37">Narodziny tragedii</text:span></text:span><text:span text:style-name="T25">. Można jednak twierdzić, że Nietzsche nazwał jedynie dwa nurty sztuki, które obecne były w jej historii już od czasów starożytnych. Apollińskość i dionizyjskość jako para dychotomicznych pojęć stanowiły podstawę Nietzscheańskiej metafizyki artysty oraz teorii tragedii. W koncepcji niemieckiego filozofa postać Apolla symbolizowała miarę i powściągliwość, które wyrażały się w tendencji do tworzenia pozornego obrazu świata, przesłaniającego prawdę o samym życiu. Przeciwstawieniem apollińskości była dionizyjskość, rozumiana jako sama istota życia, które jest nieokreślone, chaotyczne i nieokiełznane. Tylko dionizyjskość umożliwiała doświadczenie rzeczywistości takiej, jaką jest ona sama w sobie. Jednocześnie była przejawem przepełniającej życie woli mocy. Zdaniem Nietzschego do zjednoczenia tych dwóch elementów doszło w starożytnej Grecji w postaci klasycznej greckiej tragedii. [</text:span><text:a xlink:type="simple" xlink:href="#k47"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3"><text:bookmark text:name="p48"/><text:span text:style-name="T25">Przypis 4.8. Por. J.W. Goethe, </text:span><text:span text:style-name="Domyślna_20_czcionka_20_akapitu"><text:span text:style-name="T37">Faust</text:span></text:span><text:span text:style-name="T25">, tłum. J. Paszkowski, Zielona Sowa, Kraków 2003. [</text:span><text:a xlink:type="simple" xlink:href="#k48"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3"><text:bookmark text:name="p49"/><text:span text:style-name="T25">Przypis 4.9. J.W. Goethe, </text:span><text:span text:style-name="Domyślna_20_czcionka_20_akapitu"><text:span text:style-name="T37">Faust</text:span></text:span><text:span text:style-name="T25">, tłum. J. Paszkowski, Zielona Sowa, Kraków 2003, s. 6. [</text:span><text:a xlink:type="simple" xlink:href="#k49"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3"><text:bookmark text:name="p410"/><text:span text:style-name="T25">Przypis 4.10. J.W. Goethe, </text:span><text:span text:style-name="Domyślna_20_czcionka_20_akapitu"><text:span text:style-name="T37">Faust</text:span></text:span><text:span text:style-name="T25">, tłum. J. Paszkowski, Zielona Sowa, Kraków 2003, s. 7-8. [</text:span><text:a xlink:type="simple" xlink:href="#k410"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23"><text:bookmark text:name="p411"/><text:span text:style-name="T25">Przypis 4.11. Por. </text:span><text:span text:style-name="Domyślna_20_czcionka_20_akapitu"><text:span text:style-name="T30">A. de Tocqueville, </text:span></text:span><text:span text:style-name="Domyślna_20_czcionka_20_akapitu"><text:span text:style-name="T37">O demokracji w Ameryce</text:span></text:span><text:span text:style-name="T25">, tłum. B. Janicka, M. Król, Fundacja Aletheia, Warszawa 2005. [</text:span><text:a xlink:type="simple" xlink:href="#k411"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9"><text:bookmark text:name="p412"/><text:span text:style-name="T25">Przypis 4.12. A</text:span><text:span text:style-name="Domyślna_20_czcionka_20_akapitu"><text:span text:style-name="T30">. de Tocqueville, </text:span></text:span><text:span text:style-name="Domyślna_20_czcionka_20_akapitu"><text:span text:style-name="T37">O demokracji w Ameryce</text:span></text:span><text:span text:style-name="T25">, tłum. B. Janicka, M. Król, Fundacja Aletheia, Warszawa 2005, s. 23. [</text:span><text:a xlink:type="simple" xlink:href="#k412"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9"><text:bookmark text:name="p413"/><text:soft-page-break/><text:span text:style-name="T25">Przypis 4.13. A</text:span><text:span text:style-name="Domyślna_20_czcionka_20_akapitu"><text:span text:style-name="T30">. de Tocqueville, </text:span></text:span><text:span text:style-name="Domyślna_20_czcionka_20_akapitu"><text:span text:style-name="T37">O demokracji w Ameryce</text:span></text:span><text:span text:style-name="T25">, tłum. B. Janicka, M. Król, Fundacja Aletheia, Warszawa 2005, s. 466. [</text:span><text:a xlink:type="simple" xlink:href="#k413"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6"><text:bookmark text:name="p414"/><text:span text:style-name="T25">Przypis 4.14. T. Carlyle, </text:span><text:span text:style-name="Domyślna_20_czcionka_20_akapitu"><text:span text:style-name="T37">Bohaterowie: cześć dla bohaterów i pierwiastek bohaterstwa w historii: Odyn, Mahomet, Dante, Szekspir, Luter, </text:span></text:span><text:span text:style-name="Domyślna_20_czcionka_20_akapitu"><text:span text:style-name="T39">Knox, </text:span></text:span><text:span text:style-name="Domyślna_20_czcionka_20_akapitu"><text:span text:style-name="T37">Johnson, Rousseau, Burns, Cromwell, Napoleon</text:span></text:span><text:span text:style-name="T25">, Zielona Sowa, Kraków 2006. [</text:span><text:a xlink:type="simple" xlink:href="#k414"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8"><text:bookmark text:name="p415"/><text:span text:style-name="T25">Przypis 4.15. A. Kłoskowska, </text:span><text:span text:style-name="Domyślna_20_czcionka_20_akapitu"><text:span text:style-name="T37">Kultura masowa: krytyka i obrona</text:span></text:span><text:span text:style-name="T25">, PWN, Warszawa 1980, s. 231. [</text:span><text:a xlink:type="simple" xlink:href="#k415"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9"><text:bookmark text:name="p416"/><text:span text:style-name="T25">Przypis 4.16. A. Kłoskowska, </text:span><text:span text:style-name="Domyślna_20_czcionka_20_akapitu"><text:span text:style-name="T37">Kultura masowa: krytyka i obrona</text:span></text:span><text:span text:style-name="T25">, PWN, Warszawa 1980, s. 231. [</text:span><text:a xlink:type="simple" xlink:href="#k416"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9"><text:bookmark text:name="p417"/><text:span text:style-name="T25">Przypis 4.17. A. Kłoskowska, </text:span><text:span text:style-name="Domyślna_20_czcionka_20_akapitu"><text:span text:style-name="T37">Kultura masowa: krytyka i obrona</text:span></text:span><text:span text:style-name="T25">, PWN, Warszawa 1980, s. 231. [</text:span><text:a xlink:type="simple" xlink:href="#k417"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9"><text:bookmark text:name="p418"/><text:span text:style-name="T25">Przypis 4.18. A. Kłoskowska, </text:span><text:span text:style-name="Domyślna_20_czcionka_20_akapitu"><text:span text:style-name="T37">Kultura masowa: krytyka i obrona</text:span></text:span><text:span text:style-name="T25">, PWN, Warszawa 1980, s. 231. [</text:span><text:a xlink:type="simple" xlink:href="#k418"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25"><text:bookmark text:name="p419"/><text:span text:style-name="T25">Przypis</text:span><text:span text:style-name="Domyślna_20_czcionka_20_akapitu"><text:span text:style-name="T16"> </text:span></text:span><text:span text:style-name="T25">4.19 Arnold był autorem krytyki kultury masowej zawartej w serii esejów </text:span><text:span text:style-name="Domyślna_20_czcionka_20_akapitu"><text:span text:style-name="T37">Kultura i anarchia</text:span></text:span><text:span text:style-name="T25"> z lat 1867-1868, wydanych pod postacią książki pod tym samym tytułem w 1869 roku. </text:span><text:span text:style-name="Domyślna_20_czcionka_20_akapitu"><text:span text:style-name="T52">[</text:span></text:span><text:a xlink:type="simple" xlink:href="#k419" office:target-frame-name="_top" xlink:show="replace" text:style-name="Internet_20_link" text:visited-style-name="Visited_20_Internet_20_Link"><text:span text:style-name="Internet_20_link"><text:span text:style-name="T52">wróć do głównej treści</text:span></text:span></text:a><text:span text:style-name="Domyślna_20_czcionka_20_akapitu"><text:span text:style-name="T52">]</text:span></text:span></text:p>
      <text:p text:style-name="P26"><text:bookmark text:name="p420"/><text:span text:style-name="T25">Przypis 4.20. Por. M. Arnold</text:span><text:span text:style-name="Domyślna_20_czcionka_20_akapitu"><text:span text:style-name="T52">, </text:span></text:span><text:span text:style-name="Domyślna_20_czcionka_20_akapitu"><text:span text:style-name="T55">Culture and Anarchy </text:span></text:span><text:span text:style-name="Domyślna_20_czcionka_20_akapitu"><text:span text:style-name="T54">- </text:span></text:span><text:span text:style-name="Domyślna_20_czcionka_20_akapitu"><text:span text:style-name="T55">Oxford World’s Classics</text:span></text:span><text:span text:style-name="Domyślna_20_czcionka_20_akapitu"><text:span text:style-name="T51">, Oxford University Press, New York 2006, s. 32-53.</text:span></text:span><text:span text:style-name="Domyślna_20_czcionka_20_akapitu"><text:span text:style-name="T52"> </text:span></text:span><text:span text:style-name="T25">[</text:span><text:a xlink:type="simple" xlink:href="#k420" office:target-frame-name="_top" xlink:show="replace" text:style-name="Internet_20_link" text:visited-style-name="Visited_20_Internet_20_Link"><text:span text:style-name="Internet_20_link"><text:span text:style-name="T25">wróć do głów</text:span></text:span></text:a><text:bookmark-start text:name="_Hlt531350026"/><text:bookmark-start text:name="_Hlt531350062"/><text:a xlink:type="simple" xlink:href="#k420" office:target-frame-name="_top" xlink:show="replace" text:style-name="Internet_20_link" text:visited-style-name="Visited_20_Internet_20_Link"><text:span text:style-name="Internet_20_link"><text:span text:style-name="T25">n</text:span></text:span></text:a><text:bookmark-end text:name="_Hlt531350026"/><text:bookmark-end text:name="_Hlt531350062"/><text:a xlink:type="simple" xlink:href="#k420" office:target-frame-name="_top" xlink:show="replace" text:style-name="Internet_20_link" text:visited-style-name="Visited_20_Internet_20_Link"><text:span text:style-name="Internet_20_link"><text:span text:style-name="T25">ej treści</text:span></text:span></text:a><text:span text:style-name="T25">]</text:span></text:p>
      <text:p text:style-name="P20"><text:bookmark text:name="p421"/><text:span text:style-name="T25">Przypis 4.21. Por. B. Skarga, </text:span><text:span text:style-name="Domyślna_20_czcionka_20_akapitu"><text:span text:style-name="T37">Renan</text:span></text:span><text:span text:style-name="T25">, Wiedza Powszechna, Warszawa 2002. [</text:span><text:a xlink:type="simple" xlink:href="#k421"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26"><text:bookmark text:name="p422"/><text:span text:style-name="T25">Przypis 4.22. F. Nietzsche, </text:span><text:span text:style-name="Domyślna_20_czcionka_20_akapitu"><text:span text:style-name="T37">Niewczesne rozważania</text:span></text:span><text:span text:style-name="T25">, posł. K. Michalski, tłum. M. Łukasiewicz, Znak, Kraków 1996, s. 193. [</text:span><text:a xlink:type="simple" xlink:href="#k422"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7"><text:bookmark text:name="p423"/><text:span text:style-name="T25">Przypis 4.23. F. Nietzsche, </text:span><text:span text:style-name="Domyślna_20_czcionka_20_akapitu"><text:span text:style-name="T37">Niewczesne rozważania</text:span></text:span><text:span text:style-name="T25">, posł. K. Michalski, tłum. M. Łukasiewicz, Znak, Kraków 1996, s. 193, s. 173. [</text:span><text:a xlink:type="simple" xlink:href="#k423"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20"><text:bookmark text:name="p424"/><text:span text:style-name="T25">Przypis 4.24. J. Szacki, </text:span><text:span text:style-name="Domyślna_20_czcionka_20_akapitu"><text:span text:style-name="T37">Historia myśli socjologicznej</text:span></text:span><text:span text:style-name="T25">, PWN, Warszawa 2002, s. 701. [</text:span><text:a xlink:type="simple" xlink:href="#k424"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30"><text:bookmark text:name="p425"/><text:span text:style-name="T25">Przypis 4.25. O. Spengler, </text:span><text:span text:style-name="Domyślna_20_czcionka_20_akapitu"><text:span text:style-name="T37">Pesymizm?</text:span></text:span><text:span text:style-name="T25">, w: </text:span><text:span text:style-name="Domyślna_20_czcionka_20_akapitu"><text:span text:style-name="T37">idem, Historia, kultura, polityka: wybór pism</text:span></text:span><text:span text:style-name="T25">, wybór i wstęp A. Kołakowski, tłum. A. Kołakowski, J. Łoziński, Państwowy Instytut Wydawniczy, Warszawa 1990, s. 84. [</text:span><text:a xlink:type="simple" xlink:href="#k425"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31"><text:bookmark text:name="p426"/><text:span text:style-name="T25">Przypis 4.26. O. Spengler, </text:span><text:span text:style-name="Domyślna_20_czcionka_20_akapitu"><text:span text:style-name="T37">Duch pruski</text:span></text:span><text:span text:style-name="T25">, w: </text:span><text:span text:style-name="Domyślna_20_czcionka_20_akapitu"><text:span text:style-name="T37">idem</text:span></text:span><text:span text:style-name="T25">, </text:span><text:span text:style-name="Domyślna_20_czcionka_20_akapitu"><text:span text:style-name="T37">Historia, kultura, polityka: wybór pism</text:span></text:span><text:span text:style-name="T25">, wybór i wstęp A. Kołakowski, tłum. A. Kołakowski, J. Łoziński, Państwowy Instytut Wydawniczy, Warszawa 1990, s. 134. [</text:span><text:a xlink:type="simple" xlink:href="#k426" office:target-frame-name="_top" xlink:show="replace" text:style-name="Internet_20_link" text:visited-style-name="Visited_20_Internet_20_Link"><text:span text:style-name="Internet_20_link"><text:span text:style-name="T25">wróć do głównej treśc</text:span></text:span></text:a><text:span text:style-name="T25">i]</text:span></text:p>
      <text:p text:style-name="P27"><text:bookmark text:name="p427"/><text:soft-page-break/><text:span text:style-name="T25">Przypis 4.27. O. Spengler, </text:span><text:span text:style-name="Domyślna_20_czcionka_20_akapitu"><text:span text:style-name="T37">Pesymizm?</text:span></text:span><text:span text:style-name="T25">, w: </text:span><text:span text:style-name="Domyślna_20_czcionka_20_akapitu"><text:span text:style-name="T37">idem, Historia, kultura, polityka: wybór pism</text:span></text:span><text:span text:style-name="T25">, wybór i wstęp A. Kołakowski, tłum. A. Kołakowski, J. Łoziński, Państwowy Instytut Wydawniczy, Warszawa 1990, s. 95. [</text:span><text:a xlink:type="simple" xlink:href="#k427"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7"><text:bookmark text:name="p51"/><text:span text:style-name="T25">Przypis</text:span><text:span text:style-name="Domyślna_20_czcionka_20_akapitu"><text:span text:style-name="T21"> </text:span></text:span><text:span text:style-name="T25">5.1. G. Le Bon, </text:span><text:span text:style-name="Domyślna_20_czcionka_20_akapitu"><text:span text:style-name="T37">Psychologia tłumu</text:span></text:span><text:span text:style-name="T25">, tłum. B. Kaprocki, Antyk, Kęty 2004, s. 15. [</text:span><text:a xlink:type="simple" xlink:href="#k51"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7"><text:bookmark text:name="p52"/><text:span text:style-name="T25">Przypis 5.2. G. Le Bon, </text:span><text:span text:style-name="Domyślna_20_czcionka_20_akapitu"><text:span text:style-name="T37">Psychologia tłumu</text:span></text:span><text:span text:style-name="T25">, tłum. B. Kaprocki, Antyk, Kęty 2004, s. 15. [</text:span><text:a xlink:type="simple" xlink:href="#k52"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8"><text:bookmark text:name="p53"/><text:span text:style-name="T25">Przypis 5.3. G. Le Bon, </text:span><text:span text:style-name="Domyślna_20_czcionka_20_akapitu"><text:span text:style-name="T37">Psychologia tłumu</text:span></text:span><text:span text:style-name="T25">, tłum. B. Kaprocki, Antyk, Kęty 2004, s. 19-20. [</text:span><text:a xlink:type="simple" xlink:href="#k53"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24"><text:bookmark text:name="p54"/><text:span text:style-name="T25">Przypis 5.4. G. Le Bon, </text:span><text:span text:style-name="Domyślna_20_czcionka_20_akapitu"><text:span text:style-name="T37">Psychologia tłumu</text:span></text:span><text:span text:style-name="T25">, tłum. B. Kaprocki, Antyk, Kęty 2004, s. 21. [</text:span><text:a xlink:type="simple" xlink:href="#k54"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8"><text:bookmark text:name="p55"/><text:span text:style-name="T25">Przypis 5.5. G. Le Bon, </text:span><text:span text:style-name="Domyślna_20_czcionka_20_akapitu"><text:span text:style-name="T37">Psychologia tłumu</text:span></text:span><text:span text:style-name="T25">, tłum. B. Kaprocki, Antyk, Kęty 2004, s. 22. [</text:span><text:a xlink:type="simple" xlink:href="#k55"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24"><text:bookmark text:name="p56"/><text:span text:style-name="T25">Przypis 5.6. G. Le Bon, </text:span><text:span text:style-name="Domyślna_20_czcionka_20_akapitu"><text:span text:style-name="T37">Psychologia tłumu</text:span></text:span><text:span text:style-name="T25">, tłum. B. Kaprocki, Antyk, Kęty 2004, s. 20. [</text:span><text:a xlink:type="simple" xlink:href="#k56"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7"><text:bookmark text:name="p57"/><text:span text:style-name="T25">Przypis 5.7. G. Le Bon, </text:span><text:span text:style-name="Domyślna_20_czcionka_20_akapitu"><text:span text:style-name="T37">Psychologia tłumu</text:span></text:span><text:span text:style-name="T25">, tłum. B. Kaprocki, Antyk, Kęty 2004, s. 24. [</text:span><text:a xlink:type="simple" xlink:href="#k57"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7"><text:bookmark text:name="p58"/><text:span text:style-name="T25">Przypis 5.8. G. Le Bon, </text:span><text:span text:style-name="Domyślna_20_czcionka_20_akapitu"><text:span text:style-name="T37">Psychologia tłumu</text:span></text:span><text:span text:style-name="T25">, tłum. B. Kaprocki, Antyk, Kęty 2004, s. 9. [</text:span><text:a xlink:type="simple" xlink:href="#k58"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32"><text:bookmark text:name="p59"/><text:span text:style-name="T25">Przypis 5.9. Czynnik socjotwórczy oznacza tutaj podstawową jednostkę kształtującą strukturę danego społeczeństwa. Masa ludzka rozumiana jako czynnik socjotwórczy była głównym składnikiem społeczeństw na przełomie 19. i 20. w. Znaczenie masy w ówczesnym czasie wzrosło na tyle, że stała się ona dominującym podmiotem społecznym, zajmując tym samym miejsce jednostki, która do połowy 19. w. stanowiła fundament indywidualistycznej kultury europejskiej. [</text:span><text:a xlink:type="simple" xlink:href="#k59"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7"><text:bookmark text:name="p510"/><text:span text:style-name="T25">Przypis 5.10. J. </text:span><text:span text:style-name="Domyślna_20_czcionka_20_akapitu"><text:span text:style-name="T32">Ortega </text:span></text:span><text:span text:style-name="Domyślna_20_czcionka_20_akapitu"><text:span text:style-name="T30">y </text:span></text:span><text:span text:style-name="Domyślna_20_czcionka_20_akapitu"><text:span text:style-name="T32">Gasset</text:span></text:span><text:span text:style-name="Domyślna_20_czcionka_20_akapitu"><text:span text:style-name="T30">, </text:span></text:span><text:span text:style-name="Domyślna_20_czcionka_20_akapitu"><text:span text:style-name="T39">Bunt mas</text:span></text:span><text:span text:style-name="Domyślna_20_czcionka_20_akapitu"><text:span text:style-name="T32">, w: J. Ortega </text:span></text:span><text:span text:style-name="Domyślna_20_czcionka_20_akapitu"><text:span text:style-name="T30">y </text:span></text:span><text:span text:style-name="Domyślna_20_czcionka_20_akapitu"><text:span text:style-name="T32">Gasset, </text:span></text:span><text:span text:style-name="Domyślna_20_czcionka_20_akapitu"><text:span text:style-name="T39">Bunt mas </text:span></text:span><text:span text:style-name="Domyślna_20_czcionka_20_akapitu"><text:span text:style-name="T37">i inne pisma socjologiczne</text:span></text:span><text:span text:style-name="T25">, wybór S. Cichowicz, wstęp J. Szacki, tłum. P. Niklewicz, H. Woźniakowski, PWN, Warszawa 1982, s. 6. [</text:span><text:a xlink:type="simple" xlink:href="#k510"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24"><text:bookmark text:name="p511"/><text:span text:style-name="T25">Przypis 5.11. J. </text:span><text:span text:style-name="Domyślna_20_czcionka_20_akapitu"><text:span text:style-name="T32">Ortega </text:span></text:span><text:span text:style-name="Domyślna_20_czcionka_20_akapitu"><text:span text:style-name="T30">y </text:span></text:span><text:span text:style-name="Domyślna_20_czcionka_20_akapitu"><text:span text:style-name="T32">Gasset</text:span></text:span><text:span text:style-name="Domyślna_20_czcionka_20_akapitu"><text:span text:style-name="T30">, </text:span></text:span><text:span text:style-name="Domyślna_20_czcionka_20_akapitu"><text:span text:style-name="T39">Bunt mas</text:span></text:span><text:span text:style-name="Domyślna_20_czcionka_20_akapitu"><text:span text:style-name="T32">, w: J. Ortega </text:span></text:span><text:span text:style-name="Domyślna_20_czcionka_20_akapitu"><text:span text:style-name="T30">y </text:span></text:span><text:span text:style-name="Domyślna_20_czcionka_20_akapitu"><text:span text:style-name="T32">Gasset, </text:span></text:span><text:span text:style-name="Domyślna_20_czcionka_20_akapitu"><text:span text:style-name="T39">Bunt mas </text:span></text:span><text:span text:style-name="Domyślna_20_czcionka_20_akapitu"><text:span text:style-name="T37">i inne pisma socjologiczne</text:span></text:span><text:span text:style-name="T25">, wybór S. Cichowicz, wstęp J. Szacki, tłum. P. Niklewicz, H. Woźniakowski, PWN, Warszawa 1982, s. 7. [</text:span><text:a xlink:type="simple" xlink:href="#k511"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9"><text:bookmark text:name="p512"/><text:soft-page-break/><text:span text:style-name="T25">Przypis 5.12. J. </text:span><text:span text:style-name="Domyślna_20_czcionka_20_akapitu"><text:span text:style-name="T32">Ortega </text:span></text:span><text:span text:style-name="Domyślna_20_czcionka_20_akapitu"><text:span text:style-name="T30">y </text:span></text:span><text:span text:style-name="Domyślna_20_czcionka_20_akapitu"><text:span text:style-name="T32">Gasset</text:span></text:span><text:span text:style-name="Domyślna_20_czcionka_20_akapitu"><text:span text:style-name="T30">, </text:span></text:span><text:span text:style-name="Domyślna_20_czcionka_20_akapitu"><text:span text:style-name="T39">Bunt mas</text:span></text:span><text:span text:style-name="Domyślna_20_czcionka_20_akapitu"><text:span text:style-name="T32">, w: J. Ortega </text:span></text:span><text:span text:style-name="Domyślna_20_czcionka_20_akapitu"><text:span text:style-name="T30">y </text:span></text:span><text:span text:style-name="Domyślna_20_czcionka_20_akapitu"><text:span text:style-name="T32">Gasset, </text:span></text:span><text:span text:style-name="Domyślna_20_czcionka_20_akapitu"><text:span text:style-name="T39">Bunt mas </text:span></text:span><text:span text:style-name="Domyślna_20_czcionka_20_akapitu"><text:span text:style-name="T37">i inne pisma socjologiczne</text:span></text:span><text:span text:style-name="T25">, wybór S. Cichowicz, wstęp J. Szacki, tłum. P. Niklewicz, H. Woźniakowski, PWN, Warszawa 1982, s. 8. [</text:span><text:a xlink:type="simple" xlink:href="#k512"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9"><text:bookmark text:name="p513"/><text:span text:style-name="T25">Przypis 5.13. J. </text:span><text:span text:style-name="Domyślna_20_czcionka_20_akapitu"><text:span text:style-name="T32">Ortega </text:span></text:span><text:span text:style-name="Domyślna_20_czcionka_20_akapitu"><text:span text:style-name="T30">y </text:span></text:span><text:span text:style-name="Domyślna_20_czcionka_20_akapitu"><text:span text:style-name="T32">Gasset</text:span></text:span><text:span text:style-name="Domyślna_20_czcionka_20_akapitu"><text:span text:style-name="T30">, </text:span></text:span><text:span text:style-name="Domyślna_20_czcionka_20_akapitu"><text:span text:style-name="T39">Bunt mas</text:span></text:span><text:span text:style-name="Domyślna_20_czcionka_20_akapitu"><text:span text:style-name="T32">, w: J. Ortega </text:span></text:span><text:span text:style-name="Domyślna_20_czcionka_20_akapitu"><text:span text:style-name="T30">y </text:span></text:span><text:span text:style-name="Domyślna_20_czcionka_20_akapitu"><text:span text:style-name="T32">Gasset, </text:span></text:span><text:span text:style-name="Domyślna_20_czcionka_20_akapitu"><text:span text:style-name="T39">Bunt mas </text:span></text:span><text:span text:style-name="Domyślna_20_czcionka_20_akapitu"><text:span text:style-name="T37">i inne pisma socjologiczne</text:span></text:span><text:span text:style-name="T25">, wybór S. Cichowicz, wstęp J. Szacki, tłum. P. Niklewicz, H. Woźniakowski, PWN, Warszawa 1982, s. 13. [</text:span><text:a xlink:type="simple" xlink:href="#k513"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23"><text:bookmark text:name="p514"/><text:span text:style-name="T25">Przypis 5.14. </text:span><text:span text:style-name="Domyślna_20_czcionka_20_akapitu"><text:span text:style-name="T33">José Ortega </text:span></text:span><text:span text:style-name="Domyślna_20_czcionka_20_akapitu"><text:span text:style-name="T30">y </text:span></text:span><text:span text:style-name="T25">Gasset urodził się w 1883 roku w madryckiej rodzinie o mieszczańsko-inteligenckich korzeniach. Dziadek Ortegi, pochodzący ze starej szlacheckiej galisyjskiej rodziny, był fundatorem i założycielem dziennika „</text:span><text:span text:style-name="Domyślna_20_czcionka_20_akapitu"><text:span text:style-name="T44">El Imparcial</text:span></text:span><text:span text:style-name="T25">” który później przejął jego syn, czyli ojciec </text:span><text:span text:style-name="Domyślna_20_czcionka_20_akapitu"><text:span text:style-name="T30">José. </text:span></text:span><text:span text:style-name="T25">Ortega </text:span><text:span text:style-name="Domyślna_20_czcionka_20_akapitu"><text:span text:style-name="T30">y </text:span></text:span><text:span text:style-name="T25">Gasset wychowywał się w inteligenckiej atmosferze, od najmłodszych lat otoczony światem nauki i polityki. [</text:span><text:a xlink:type="simple" xlink:href="#k514"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3"><text:bookmark text:name="p515"/><text:span text:style-name="T25">Przypis 5.15 J. </text:span><text:span text:style-name="Domyślna_20_czcionka_20_akapitu"><text:span text:style-name="T32">Ortega </text:span></text:span><text:span text:style-name="Domyślna_20_czcionka_20_akapitu"><text:span text:style-name="T30">y </text:span></text:span><text:span text:style-name="Domyślna_20_czcionka_20_akapitu"><text:span text:style-name="T32">Gasset</text:span></text:span><text:span text:style-name="Domyślna_20_czcionka_20_akapitu"><text:span text:style-name="T30">, </text:span></text:span><text:span text:style-name="Domyślna_20_czcionka_20_akapitu"><text:span text:style-name="T39">Bunt mas</text:span></text:span><text:span text:style-name="Domyślna_20_czcionka_20_akapitu"><text:span text:style-name="T32">, w: J. Ortega </text:span></text:span><text:span text:style-name="Domyślna_20_czcionka_20_akapitu"><text:span text:style-name="T30">y </text:span></text:span><text:span text:style-name="Domyślna_20_czcionka_20_akapitu"><text:span text:style-name="T32">Gasset, </text:span></text:span><text:span text:style-name="Domyślna_20_czcionka_20_akapitu"><text:span text:style-name="T39">Bunt mas </text:span></text:span><text:span text:style-name="Domyślna_20_czcionka_20_akapitu"><text:span text:style-name="T37">i inne pisma socjologiczne</text:span></text:span><text:span text:style-name="T25">, wybór S. Cichowicz, wstęp J. Szacki, tłum. P. Niklewicz, H. Woźniakowski, PWN, Warszawa 1982, s. 7-8. [</text:span><text:a xlink:type="simple" xlink:href="#k515"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23"><text:bookmark text:name="p516"/><text:span text:style-name="T25">Przypis 5.16. Pojęcie relacji jest także istotne w kontekście Ortegiańskiej antropologii. Hiszpański filozof, krytykując Kartezjański substancjalizm oraz postkantowski idealizm w poglądach na naturę człowieka, wskazywał na fundamentalną zależność istoty ludzkiej od okoliczności życia (hiszp. </text:span><text:span text:style-name="Domyślna_20_czcionka_20_akapitu"><text:span text:style-name="T48">circunstancia</text:span></text:span><text:span text:style-name="Domyślna_20_czcionka_20_akapitu"><text:span text:style-name="T33">). </text:span></text:span><text:span text:style-name="T25">Zmieniające się okoliczności sprawiają, że człowiek nie posiada natury, ale niepowtarzalną historię, którą tworzy, wchodząc w relacje z otaczającym go światem. W całej filozofii Ortegi relacyjność człowieka stanowi jeden z najważniejszych postulatów, który realizowany jest zarówno w perspektywie każdego jednostkowego życia ludzkiego, jak i w perspektywie społecznej (relacja masa - elita). [</text:span><text:a xlink:type="simple" xlink:href="#k516"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23"><text:bookmark text:name="p517"/><text:span text:style-name="T25">Przypis 5.17. A. Kłoskowska, </text:span><text:span text:style-name="Domyślna_20_czcionka_20_akapitu"><text:span text:style-name="T37">Kultura masowa: krytyka i obrona</text:span></text:span><text:span text:style-name="T25">, PWN, Warszawa 1980, s. 134. [</text:span><text:a xlink:type="simple" xlink:href="#k517"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23"><text:bookmark text:name="p518"/><text:span text:style-name="T25">Przypis 5.18. A. Kłoskowska, </text:span><text:span text:style-name="Domyślna_20_czcionka_20_akapitu"><text:span text:style-name="T37">Kultura masowa: krytyka i obrona</text:span></text:span><text:span text:style-name="T25">, PWN, Warszawa 1980, s. 134-135. [</text:span><text:a xlink:type="simple" xlink:href="#k518"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9"><text:bookmark text:name="p519"/><text:span text:style-name="T25">Przypis 5.19. A. Kłoskowska, </text:span><text:span text:style-name="Domyślna_20_czcionka_20_akapitu"><text:span text:style-name="T37">Kultura masowa: krytyka i obrona</text:span></text:span><text:span text:style-name="T25">, PWN, Warszawa 1980, s. 133. [</text:span><text:a xlink:type="simple" xlink:href="#k519"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33"><text:bookmark text:name="p520"/><text:span text:style-name="T25">Przypis 5.20. D. Macdonald, </text:span><text:span text:style-name="Domyślna_20_czcionka_20_akapitu"><text:span text:style-name="T37">Teoria kultury masowej</text:span></text:span><text:span text:style-name="T25">, w: </text:span><text:span text:style-name="Domyślna_20_czcionka_20_akapitu"><text:span text:style-name="T37">Kultura masowa</text:span></text:span><text:span text:style-name="T25">, przedm., tłum. i oprac. C. Miłosz, Wydawnictwo Literackie, Kraków 2002, s. 11. [</text:span><text:a xlink:type="simple" xlink:href="#k520"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26"><text:bookmark text:name="p521"/><text:soft-page-break/><text:span text:style-name="T25">Przypis 5.21. Prawo Kopernika-Greshama opiera się na twierdzeniu, że jeśli w jednym miejscu i czasie istnieją dwa rodzaje pieniądza, które posiadają tę samą wartość i znaczenie rynkowe, lecz równocześnie jeden z nich, z różnych względów, jest powszechnie uznawany za „lepszy”, to ostatecznie ten właśnie pieniądz będzie gromadzony, a w powszechnym obiegu pozostanie ten drugi. Zasada ta została opisana już w starożytności przez Arystofanesa, a następnie przez czternastowiecznego filozofa Mikołaja z Oresme, jednak ostateczne jej sformułowanie przypisuje się Mikołajowi Kopernikowi oraz Thomasowi Greshamowi. [</text:span><text:a xlink:type="simple" xlink:href="#k521"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20"><text:bookmark text:name="p522"/><text:span text:style-name="T25">Przypis 5.22. D. Macdonald, </text:span><text:span text:style-name="Domyślna_20_czcionka_20_akapitu"><text:span text:style-name="T37">Teoria kultury masowej</text:span></text:span><text:span text:style-name="T25">, w: </text:span><text:span text:style-name="Domyślna_20_czcionka_20_akapitu"><text:span text:style-name="T37">Kultura masowa</text:span></text:span><text:span text:style-name="T25">, przedm., tłum. i oprac. C. Miłosz, Wydawnictwo Literackie, Kraków 2002, s. 13. [</text:span><text:a xlink:type="simple" xlink:href="#k522"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26"><text:bookmark text:name="p523"/><text:span text:style-name="T25">Przypis 5.23. Emil Lederer (1882-1939) był urodzonym w Czechach niemieckim ekonomistą i socjologiem pochodzenia żydowskiego. Studiował w Wiedniu i Heidelbergu (nazywany był później „heidelberskim ekonomistą”). W 1933 roku został odsunięty ze stanowiska wykładowcy na Uniwersytecie Humboldta w Berlinie i udał się do Stanów Zjednoczonych. Tam brał czynny udział w tworzeniu „uniwersytetu na uchodźstwie” w New School w Nowym Jorku. W swoich pracach łączył elementy ekonomii i socjologii. Zajmował się między innymi badaniem struktur gospodarczych i klasowych oraz wzajemnych zależności między nimi, pozostając pod wpływem teorii Karola Marksa i Josepha Schumpetera. [</text:span><text:a xlink:type="simple" xlink:href="#k523"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26"><text:bookmark text:name="p524"/><text:span text:style-name="T25">Przypis 5.24. Edgar Morin (właśc. Edgar Nahoum) jest urodzonym w 1921 roku francuskim filozofem, socjologiem i politologiem pochodzenia żydowskiego. Znany jest przede wszystkim jako wybitny badacz kultury popularnej. Współcześnie uważa się go za jednego z najważniejszych i najbardziej wpływowych myślicieli francuskich 20. w. [</text:span><text:a xlink:type="simple" xlink:href="#k524"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20"><text:bookmark text:name="p525"/><text:span text:style-name="Domyślna_20_czcionka_20_akapitu"><text:span text:style-name="T44">Przypis 5.25. J.L. </text:span></text:span><text:span text:style-name="Domyślna_20_czcionka_20_akapitu"><text:span text:style-name="T45">Abellán, </text:span></text:span><text:span text:style-name="Domyślna_20_czcionka_20_akapitu"><text:span text:style-name="T47">Ortega y Gasset </text:span></text:span><text:span text:style-name="Domyślna_20_czcionka_20_akapitu"><text:span text:style-name="T48">en la filosofía española: ensayos de apreciación</text:span></text:span><text:span text:style-name="Domyślna_20_czcionka_20_akapitu"><text:span text:style-name="T45">, Editorial Tecnos, Madrid 1966, s. 51. </text:span></text:span><text:span text:style-name="T25">Tłum. autorki. [</text:span><text:a xlink:type="simple" xlink:href="#k525"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7"><text:bookmark text:name="p526"/><text:span text:style-name="T25">Przypis 5.26. </text:span><text:span text:style-name="Domyślna_20_czcionka_20_akapitu"><text:span text:style-name="T44">J.L. </text:span></text:span><text:span text:style-name="Domyślna_20_czcionka_20_akapitu"><text:span text:style-name="T45">Abellán, </text:span></text:span><text:span text:style-name="Domyślna_20_czcionka_20_akapitu"><text:span text:style-name="T47">Ortega y Gasset </text:span></text:span><text:span text:style-name="Domyślna_20_czcionka_20_akapitu"><text:span text:style-name="T48">en la filosofía española: ensayos de apreciación</text:span></text:span><text:span text:style-name="Domyślna_20_czcionka_20_akapitu"><text:span text:style-name="T45">, Editorial Tecnos, Madrid 1966</text:span></text:span><text:span text:style-name="T25">, </text:span><text:span text:style-name="Domyślna_20_czcionka_20_akapitu"><text:span text:style-name="T33">s. 67.</text:span></text:span><text:span text:style-name="T25"> [</text:span><text:a xlink:type="simple" xlink:href="#k526"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7"><text:bookmark text:name="p527"/><text:span text:style-name="T25">Przypis 5.27. </text:span><text:span text:style-name="Domyślna_20_czcionka_20_akapitu"><text:span text:style-name="T44">J.L. </text:span></text:span><text:span text:style-name="Domyślna_20_czcionka_20_akapitu"><text:span text:style-name="T45">Abellán, </text:span></text:span><text:span text:style-name="Domyślna_20_czcionka_20_akapitu"><text:span text:style-name="T47">Ortega y Gasset </text:span></text:span><text:span text:style-name="Domyślna_20_czcionka_20_akapitu"><text:span text:style-name="T48">en la filosofía española: ensayos de apreciación</text:span></text:span><text:span text:style-name="Domyślna_20_czcionka_20_akapitu"><text:span text:style-name="T45">, Editorial Tecnos, Madrid 1966</text:span></text:span><text:span text:style-name="T25">, </text:span><text:span text:style-name="Domyślna_20_czcionka_20_akapitu"><text:span text:style-name="T33">s. 68.</text:span></text:span><text:span text:style-name="T25"> [</text:span><text:a xlink:type="simple" xlink:href="#k527"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20"><text:bookmark text:name="p528"/><text:soft-page-break/><text:span text:style-name="Domyślna_20_czcionka_20_akapitu"><text:span text:style-name="T45">Przypis</text:span></text:span><text:span text:style-name="Domyślna_20_czcionka_20_akapitu"><text:span text:style-name="T22"> </text:span></text:span><text:span text:style-name="Domyślna_20_czcionka_20_akapitu"><text:span text:style-name="T45">5.28. J</text:span></text:span><text:span text:style-name="T25">. </text:span><text:span text:style-name="Domyślna_20_czcionka_20_akapitu"><text:span text:style-name="T32">Ortega </text:span></text:span><text:span text:style-name="Domyślna_20_czcionka_20_akapitu"><text:span text:style-name="T30">y </text:span></text:span><text:span text:style-name="Domyślna_20_czcionka_20_akapitu"><text:span text:style-name="T32">Gasset</text:span></text:span><text:span text:style-name="Domyślna_20_czcionka_20_akapitu"><text:span text:style-name="T30">, </text:span></text:span><text:span text:style-name="Domyślna_20_czcionka_20_akapitu"><text:span text:style-name="T39">Bunt mas</text:span></text:span><text:span text:style-name="Domyślna_20_czcionka_20_akapitu"><text:span text:style-name="T32">, w: J. Ortega </text:span></text:span><text:span text:style-name="Domyślna_20_czcionka_20_akapitu"><text:span text:style-name="T30">y </text:span></text:span><text:span text:style-name="Domyślna_20_czcionka_20_akapitu"><text:span text:style-name="T32">Gasset, </text:span></text:span><text:span text:style-name="Domyślna_20_czcionka_20_akapitu"><text:span text:style-name="T39">Bunt mas </text:span></text:span><text:span text:style-name="Domyślna_20_czcionka_20_akapitu"><text:span text:style-name="T37">i inne pisma socjologiczne</text:span></text:span><text:span text:style-name="T25">, wybór S. Cichowicz, wstęp J. Szacki, tłum. P. Niklewicz, H. Woźniakowski, PWN, Warszawa 1982, </text:span><text:span text:style-name="Domyślna_20_czcionka_20_akapitu"><text:span text:style-name="T45">s. 3.</text:span></text:span><text:span text:style-name="Domyślna_20_czcionka_20_akapitu"><text:span text:style-name="T44"> </text:span></text:span><text:span text:style-name="T25">[</text:span><text:a xlink:type="simple" xlink:href="#k528"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7"><text:bookmark text:name="p529"/><text:span text:style-name="T25">Przypis 5.29. J. </text:span><text:span text:style-name="Domyślna_20_czcionka_20_akapitu"><text:span text:style-name="T32">Ortega </text:span></text:span><text:span text:style-name="Domyślna_20_czcionka_20_akapitu"><text:span text:style-name="T30">y </text:span></text:span><text:span text:style-name="Domyślna_20_czcionka_20_akapitu"><text:span text:style-name="T32">Gasset</text:span></text:span><text:span text:style-name="Domyślna_20_czcionka_20_akapitu"><text:span text:style-name="T30">, </text:span></text:span><text:span text:style-name="Domyślna_20_czcionka_20_akapitu"><text:span text:style-name="T39">Bunt mas</text:span></text:span><text:span text:style-name="Domyślna_20_czcionka_20_akapitu"><text:span text:style-name="T32">, w: J. Ortega </text:span></text:span><text:span text:style-name="Domyślna_20_czcionka_20_akapitu"><text:span text:style-name="T30">y </text:span></text:span><text:span text:style-name="Domyślna_20_czcionka_20_akapitu"><text:span text:style-name="T32">Gasset, </text:span></text:span><text:span text:style-name="Domyślna_20_czcionka_20_akapitu"><text:span text:style-name="T39">Bunt mas </text:span></text:span><text:span text:style-name="Domyślna_20_czcionka_20_akapitu"><text:span text:style-name="T37">i inne pisma socjologiczne</text:span></text:span><text:span text:style-name="T25">, wybór S. Cichowicz, wstęp J. Szacki, tłum. P. Niklewicz, H. Woźniakowski, PWN, Warszawa 1982, s. 113. [</text:span><text:a xlink:type="simple" xlink:href="#k529"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8"><text:bookmark text:name="p530"/><text:span text:style-name="T25">Przypis 5.30. J. </text:span><text:span text:style-name="Domyślna_20_czcionka_20_akapitu"><text:span text:style-name="T32">Ortega </text:span></text:span><text:span text:style-name="Domyślna_20_czcionka_20_akapitu"><text:span text:style-name="T30">y </text:span></text:span><text:span text:style-name="Domyślna_20_czcionka_20_akapitu"><text:span text:style-name="T32">Gasset</text:span></text:span><text:span text:style-name="Domyślna_20_czcionka_20_akapitu"><text:span text:style-name="T30">, </text:span></text:span><text:span text:style-name="Domyślna_20_czcionka_20_akapitu"><text:span text:style-name="T39">Bunt mas</text:span></text:span><text:span text:style-name="Domyślna_20_czcionka_20_akapitu"><text:span text:style-name="T32">, w: J. Ortega </text:span></text:span><text:span text:style-name="Domyślna_20_czcionka_20_akapitu"><text:span text:style-name="T30">y </text:span></text:span><text:span text:style-name="Domyślna_20_czcionka_20_akapitu"><text:span text:style-name="T32">Gasset, </text:span></text:span><text:span text:style-name="Domyślna_20_czcionka_20_akapitu"><text:span text:style-name="T39">Bunt mas </text:span></text:span><text:span text:style-name="Domyślna_20_czcionka_20_akapitu"><text:span text:style-name="T37">i inne pisma socjologiczne</text:span></text:span><text:span text:style-name="T25">, wybór S. Cichowicz, wstęp J. Szacki, tłum. P. Niklewicz, H. Woźniakowski, PWN, Warszawa 1982. [</text:span><text:a xlink:type="simple" xlink:href="#k530"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8"><text:bookmark text:name="p531"/><text:span text:style-name="T25">Przypis 5.31. J. </text:span><text:span text:style-name="Domyślna_20_czcionka_20_akapitu"><text:span text:style-name="T32">Ortega </text:span></text:span><text:span text:style-name="Domyślna_20_czcionka_20_akapitu"><text:span text:style-name="T30">y </text:span></text:span><text:span text:style-name="Domyślna_20_czcionka_20_akapitu"><text:span text:style-name="T32">Gasset</text:span></text:span><text:span text:style-name="Domyślna_20_czcionka_20_akapitu"><text:span text:style-name="T30">, </text:span></text:span><text:span text:style-name="Domyślna_20_czcionka_20_akapitu"><text:span text:style-name="T39">Bunt mas</text:span></text:span><text:span text:style-name="Domyślna_20_czcionka_20_akapitu"><text:span text:style-name="T32">, w: J. Ortega </text:span></text:span><text:span text:style-name="Domyślna_20_czcionka_20_akapitu"><text:span text:style-name="T30">y </text:span></text:span><text:span text:style-name="Domyślna_20_czcionka_20_akapitu"><text:span text:style-name="T32">Gasset, </text:span></text:span><text:span text:style-name="Domyślna_20_czcionka_20_akapitu"><text:span text:style-name="T39">Bunt mas </text:span></text:span><text:span text:style-name="Domyślna_20_czcionka_20_akapitu"><text:span text:style-name="T37">i inne pisma socjologiczne</text:span></text:span><text:span text:style-name="T25">, wybór S. Cichowicz, wstęp J. Szacki, tłum. P. Niklewicz, H. Woźniakowski, PWN, Warszawa 1982, s. 9-10. [</text:span><text:a xlink:type="simple" xlink:href="#k531"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8"><text:bookmark text:name="p532"/><text:span text:style-name="T25">Przypis 5.32. J. </text:span><text:span text:style-name="Domyślna_20_czcionka_20_akapitu"><text:span text:style-name="T32">Ortega </text:span></text:span><text:span text:style-name="Domyślna_20_czcionka_20_akapitu"><text:span text:style-name="T30">y </text:span></text:span><text:span text:style-name="Domyślna_20_czcionka_20_akapitu"><text:span text:style-name="T32">Gasset</text:span></text:span><text:span text:style-name="Domyślna_20_czcionka_20_akapitu"><text:span text:style-name="T30">, </text:span></text:span><text:span text:style-name="Domyślna_20_czcionka_20_akapitu"><text:span text:style-name="T39">Bunt mas</text:span></text:span><text:span text:style-name="Domyślna_20_czcionka_20_akapitu"><text:span text:style-name="T32">, w: J. Ortega </text:span></text:span><text:span text:style-name="Domyślna_20_czcionka_20_akapitu"><text:span text:style-name="T30">y </text:span></text:span><text:span text:style-name="Domyślna_20_czcionka_20_akapitu"><text:span text:style-name="T32">Gasset, </text:span></text:span><text:span text:style-name="Domyślna_20_czcionka_20_akapitu"><text:span text:style-name="T39">Bunt mas </text:span></text:span><text:span text:style-name="Domyślna_20_czcionka_20_akapitu"><text:span text:style-name="T37">i inne pisma socjologiczne</text:span></text:span><text:span text:style-name="T25">, wybór S. Cichowicz, wstęp J. Szacki, tłum. P. Niklewicz, H. Woźniakowski, PWN, Warszawa 1982, s. 69. [</text:span><text:a xlink:type="simple" xlink:href="#k532"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8"><text:bookmark text:name="p533"/><text:span text:style-name="T25">Przypis 5.33. J. </text:span><text:span text:style-name="Domyślna_20_czcionka_20_akapitu"><text:span text:style-name="T32">Ortega </text:span></text:span><text:span text:style-name="Domyślna_20_czcionka_20_akapitu"><text:span text:style-name="T30">y </text:span></text:span><text:span text:style-name="Domyślna_20_czcionka_20_akapitu"><text:span text:style-name="T32">Gasset</text:span></text:span><text:span text:style-name="Domyślna_20_czcionka_20_akapitu"><text:span text:style-name="T30">, </text:span></text:span><text:span text:style-name="Domyślna_20_czcionka_20_akapitu"><text:span text:style-name="T39">Bunt mas</text:span></text:span><text:span text:style-name="Domyślna_20_czcionka_20_akapitu"><text:span text:style-name="T32">, w: J. Ortega </text:span></text:span><text:span text:style-name="Domyślna_20_czcionka_20_akapitu"><text:span text:style-name="T30">y </text:span></text:span><text:span text:style-name="Domyślna_20_czcionka_20_akapitu"><text:span text:style-name="T32">Gasset, </text:span></text:span><text:span text:style-name="Domyślna_20_czcionka_20_akapitu"><text:span text:style-name="T39">Bunt mas </text:span></text:span><text:span text:style-name="Domyślna_20_czcionka_20_akapitu"><text:span text:style-name="T37">i inne pisma socjologiczne</text:span></text:span><text:span text:style-name="T25">, wybór S. Cichowicz, wstęp J. Szacki, tłum. P. Niklewicz, H. Woźniakowski, PWN, Warszawa 1982, s. 119. [</text:span><text:a xlink:type="simple" xlink:href="#k533"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26"><text:bookmark text:name="p534"/><text:span text:style-name="T25">Przypis 5.34. Konieczność samorozwoju człowieka jest jednym z fundamentów Ortegiańskiej koncepcji „ja to ja i moje okoliczności” (hiszp. </text:span><text:span text:style-name="Domyślna_20_czcionka_20_akapitu"><text:span text:style-name="T47">yo </text:span></text:span><text:span text:style-name="Domyślna_20_czcionka_20_akapitu"><text:span text:style-name="T50">soy </text:span></text:span><text:span text:style-name="Domyślna_20_czcionka_20_akapitu"><text:span text:style-name="T47">yo </text:span></text:span><text:span text:style-name="Domyślna_20_czcionka_20_akapitu"><text:span text:style-name="T50">y </text:span></text:span><text:span text:style-name="Domyślna_20_czcionka_20_akapitu"><text:span text:style-name="T47">mi circunstancia</text:span></text:span><text:span text:style-name="T25">), przedstawionej po raz pierwszy w roku 1914 w książce </text:span><text:span text:style-name="Domyślna_20_czcionka_20_akapitu"><text:span text:style-name="T37">Medytacje o Don Kichocie</text:span></text:span><text:span text:style-name="T25">. Koncepcja ta zakłada dynamiczny charakter bytu ludzkiego, który aby żyć, musi wyjść poza samego siebie i spotkać się ze światem, by móc rozwijać w nim wszystkie dostępne mu możliwości. Koncepcja ta nosiła znamiona Heideggerowskiego egzystencjalizmu i jako autentyczne oraz pełne traktowała jedynie aktywne, twórcze życie jednostki. Por. </text:span><text:span text:style-name="Domyślna_20_czcionka_20_akapitu"><text:span text:style-name="T30">K. Polit, </text:span></text:span><text:span text:style-name="Domyślna_20_czcionka_20_akapitu"><text:span text:style-name="T37">Kryzys cywilizacji Zachodu w myśli </text:span></text:span><text:span text:style-name="Domyślna_20_czcionka_20_akapitu"><text:span text:style-name="T38">José </text:span></text:span><text:span text:style-name="Domyślna_20_czcionka_20_akapitu"><text:span text:style-name="T37">Ortegi </text:span></text:span><text:span text:style-name="Domyślna_20_czcionka_20_akapitu"><text:span text:style-name="T38">y </text:span></text:span><text:span text:style-name="Domyślna_20_czcionka_20_akapitu"><text:span text:style-name="T37">Gasseta</text:span></text:span><text:span text:style-name="T25">, Wyd. UMCS, Lublin 2005, s. 43-62. [</text:span><text:a xlink:type="simple" xlink:href="#k534" office:target-frame-name="_top" xlink:show="replace" text:style-name="Internet_20_link" text:visited-style-name="Visited_20_Internet_20_Link"><text:span text:style-name="Internet_20_link"><text:span text:style-name="T25">wróć do głównej treści]</text:span></text:span></text:a></text:p>
      <text:p text:style-name="P26"><text:bookmark text:name="p535"/><text:span text:style-name="T25">Przypis 5.35. J. </text:span><text:span text:style-name="Domyślna_20_czcionka_20_akapitu"><text:span text:style-name="T32">Ortega </text:span></text:span><text:span text:style-name="Domyślna_20_czcionka_20_akapitu"><text:span text:style-name="T30">y </text:span></text:span><text:span text:style-name="Domyślna_20_czcionka_20_akapitu"><text:span text:style-name="T32">Gasset</text:span></text:span><text:span text:style-name="Domyślna_20_czcionka_20_akapitu"><text:span text:style-name="T30">, </text:span></text:span><text:span text:style-name="Domyślna_20_czcionka_20_akapitu"><text:span text:style-name="T39">Bunt mas</text:span></text:span><text:span text:style-name="Domyślna_20_czcionka_20_akapitu"><text:span text:style-name="T32">, w: J. Ortega </text:span></text:span><text:span text:style-name="Domyślna_20_czcionka_20_akapitu"><text:span text:style-name="T30">y </text:span></text:span><text:span text:style-name="Domyślna_20_czcionka_20_akapitu"><text:span text:style-name="T32">Gasset, </text:span></text:span><text:span text:style-name="Domyślna_20_czcionka_20_akapitu"><text:span text:style-name="T39">Bunt mas </text:span></text:span><text:span text:style-name="Domyślna_20_czcionka_20_akapitu"><text:span text:style-name="T37">i inne pisma socjologiczne</text:span></text:span><text:span text:style-name="T25">, wybór S. Cichowicz, wstęp J. Szacki, tłum. P. Niklewicz, H. Woźniakowski, PWN, Warszawa 1982, s. 125. [</text:span><text:a xlink:type="simple" xlink:href="#k535"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23"><text:bookmark text:name="p536"/><text:span text:style-name="T25">Przypis 5.36. Filozofia życia jest nurtem, który obejmuje szereg zjawisk z dziedziny filozofii, ale także sztuki i literatury od końca 18. do początku 20. w. Początki filozofii życia to okres romantyzmu, czyli przełom 18. i 19. w., kiedy pojawiły się prace Karla </text:span><text:soft-page-break/><text:span text:style-name="T25">Phillippa Moritza </text:span><text:span text:style-name="Domyślna_20_czcionka_20_akapitu"><text:span text:style-name="T70">Beiträge zur Philosophie des Lebens</text:span></text:span><text:span text:style-name="Domyślna_20_czcionka_20_akapitu"><text:span text:style-name="T31"> </text:span></text:span><text:span text:style-name="T25">(</text:span><text:span text:style-name="Domyślna_20_czcionka_20_akapitu"><text:span text:style-name="T37">Przyczynki do filozofii życia</text:span></text:span><text:span text:style-name="T25">, </text:span><text:span text:style-name="Domyślna_20_czcionka_20_akapitu"><text:span text:style-name="T31">1781) </text:span></text:span><text:span text:style-name="T25">czy </text:span><text:span text:style-name="Domyślna_20_czcionka_20_akapitu"><text:span text:style-name="T31">Gottloba Benedikta von Schiracha </text:span></text:span><text:span text:style-name="Domyślna_20_czcionka_20_akapitu"><text:span text:style-name="T70">Über die moralische Schönheit und Philosophie des Lebens</text:span></text:span><text:span text:style-name="Domyślna_20_czcionka_20_akapitu"><text:span text:style-name="T40"> </text:span></text:span><text:span text:style-name="T25">(</text:span><text:span text:style-name="Domyślna_20_czcionka_20_akapitu"><text:span text:style-name="T37">O pięknie moralnym</text:span></text:span><text:span text:style-name="T25"> </text:span><text:span text:style-name="Domyślna_20_czcionka_20_akapitu"><text:span text:style-name="T37">i filozofii życia</text:span></text:span><text:span text:style-name="T25">, 1772). Filozofia życia znalazła także swoje literackie uzupełnienie w twórczości między innymi </text:span><text:span text:style-name="Domyślna_20_czcionka_20_akapitu"><text:span text:style-name="T31">Johanna </text:span></text:span><text:span text:style-name="T25">Hamanna, </text:span><text:span text:style-name="Domyślna_20_czcionka_20_akapitu"><text:span text:style-name="T31">Johanna Herdera, Friedricha Jacobiego, Johanna Wolfganga von Goethego, Novalisa, Friedricha </text:span></text:span><text:span text:style-name="T25">Schellinga. Łącznikiem romantycznej i późniejszej filozofii życia była twórczość Artura Schopenhauera. Na przełomie 19. i 20. wieku filozofię życia rozwinęli tacy myśliciele, jak Wilhelm Dilthey, Friedrich Nietzsche, Georg Simmel, Henry Bergson oraz Oswald Spengler. Ich poglądy wpłynęły w późniejszym czasie na rozwój egzystencjalizmu Karla Jaspersa i Martina Heideggera, a także na racjowitalizm i perspektywizm Ortegi </text:span><text:span text:style-name="Domyślna_20_czcionka_20_akapitu"><text:span text:style-name="T30">y </text:span></text:span><text:span text:style-name="T25">Gasseta. Naczelną kategorią tego nurtu myślowego jest życie, jako fundament i punkt wyjścia wszelkich rozważań. W przeciwieństwie do filozofii bytu, zakładającej istnienie określonego porządku świata, w którym człowiek może znaleźć swoje miejsce, filozofia życia wskazuje na dysharmonię i dystans między człowiekiem i otaczającą go rzeczywistością. Odrzucając esencjalizm w poglądach na naturę człowieka, filozofia życia zwraca się także w kierunku fenomenalizmu i indywidualizmu. Zamiast o porządku świata mówi ona o chaosie, zaś za najważniejszą dla bytu ludzkiego uznaje zdolność do działania i spontaniczność. Filozofia życia kwestionuje ponadto znaczenie teorii naukowych, których celem jest zrozumienie świata i wydawanie obiektywnych sądów na jego temat. [</text:span><text:a xlink:type="simple" xlink:href="#k536"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24"><text:bookmark text:name="p537"/><text:span text:style-name="T25">Przypis 5.37. R. Gaj, </text:span><text:span text:style-name="Domyślna_20_czcionka_20_akapitu"><text:span text:style-name="T37">Ortega y Gasset</text:span></text:span><text:span text:style-name="T25">, „Myśli i Ludzie”, Wiedza Powszechna, Warszawa 2007, s. 20. [</text:span><text:a xlink:type="simple" xlink:href="#k537"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24"><text:bookmark text:name="p538"/><text:span text:style-name="T25">Przypis 5.38. </text:span><text:span text:style-name="Domyślna_20_czcionka_20_akapitu"><text:span text:style-name="T30">K. Polit, </text:span></text:span><text:span text:style-name="Domyślna_20_czcionka_20_akapitu"><text:span text:style-name="T37">Kryzys cywilizacji Zachodu w myśli </text:span></text:span><text:span text:style-name="Domyślna_20_czcionka_20_akapitu"><text:span text:style-name="T38">José </text:span></text:span><text:span text:style-name="Domyślna_20_czcionka_20_akapitu"><text:span text:style-name="T37">Ortegi </text:span></text:span><text:span text:style-name="Domyślna_20_czcionka_20_akapitu"><text:span text:style-name="T38">y </text:span></text:span><text:span text:style-name="Domyślna_20_czcionka_20_akapitu"><text:span text:style-name="T37">Gasseta</text:span></text:span><text:span text:style-name="T25">, Wyd. UMCS, Lublin 2005, s. 29. [</text:span><text:a xlink:type="simple" xlink:href="#k538"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6"><text:bookmark text:name="p539"/><text:span text:style-name="T25">Przypis 5.39. Ł. Antczak, </text:span><text:span text:style-name="Domyślna_20_czcionka_20_akapitu"><text:span text:style-name="T37">Teoria sztuk plastycznych u Ortegi y Gasseta</text:span></text:span><text:span text:style-name="T25">, „Studia z Historii Filozofii” 2010, nr 1, s. 189. [</text:span><text:a xlink:type="simple" xlink:href="#k539"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3"><text:bookmark text:name="p540"/><text:span text:style-name="T25">Przypis 5.40. E. Górski, </text:span><text:span text:style-name="Domyślna_20_czcionka_20_akapitu"><text:span text:style-name="T37">Człowiek w filozofii Unamuna i Ortegi y Gasseta</text:span></text:span><text:span text:style-name="T25">, w: E. Górski (red.), </text:span><text:span text:style-name="Domyślna_20_czcionka_20_akapitu"><text:span text:style-name="T37">Problemy człowieka we współczesnej myśli hiszpańskiej</text:span></text:span><text:span text:style-name="T25">, Wydawnictwo Literackie, Kraków 1982, s. 85. [</text:span><text:a xlink:type="simple" xlink:href="#k540"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5"><text:bookmark text:name="p541"/><text:span text:style-name="T25">Przypis</text:span><text:span text:style-name="Domyślna_20_czcionka_20_akapitu"><text:span text:style-name="T16"> </text:span></text:span><text:span text:style-name="T25">5.41. D. Leszczyna, </text:span><text:span text:style-name="Domyślna_20_czcionka_20_akapitu"><text:span text:style-name="T38">José </text:span></text:span><text:span text:style-name="Domyślna_20_czcionka_20_akapitu"><text:span text:style-name="T37">Ortega </text:span></text:span><text:span text:style-name="Domyślna_20_czcionka_20_akapitu"><text:span text:style-name="T38">y </text:span></text:span><text:span text:style-name="Domyślna_20_czcionka_20_akapitu"><text:span text:style-name="T39">Gasset</text:span></text:span><text:span text:style-name="Domyślna_20_czcionka_20_akapitu"><text:span text:style-name="T32"> </text:span></text:span><text:span text:style-name="Domyślna_20_czcionka_20_akapitu"><text:span text:style-name="T37">- prorok brzasku</text:span></text:span><text:span text:style-name="T25">, „Diametros” 2008, nr 16, s. 104. [</text:span><text:a xlink:type="simple" xlink:href="#k541"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5"><text:bookmark text:name="p542"/><text:span text:style-name="T25">Przypis 5.42. </text:span><text:span text:style-name="Domyślna_20_czcionka_20_akapitu"><text:span text:style-name="T30">K. Polit, </text:span></text:span><text:span text:style-name="Domyślna_20_czcionka_20_akapitu"><text:span text:style-name="T37">Kryzys cywilizacji Zachodu w myśli </text:span></text:span><text:span text:style-name="Domyślna_20_czcionka_20_akapitu"><text:span text:style-name="T38">José </text:span></text:span><text:span text:style-name="Domyślna_20_czcionka_20_akapitu"><text:span text:style-name="T37">Ortegi </text:span></text:span><text:span text:style-name="Domyślna_20_czcionka_20_akapitu"><text:span text:style-name="T38">y </text:span></text:span><text:span text:style-name="Domyślna_20_czcionka_20_akapitu"><text:span text:style-name="T37">Gasseta</text:span></text:span><text:span text:style-name="T25">, Wyd. UMCS, Lublin 2005, s. 218. [</text:span><text:a xlink:type="simple" xlink:href="#k542"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5"><text:bookmark text:name="p543"/><text:soft-page-break/><text:span text:style-name="T25">Przypis 5.43. J. </text:span><text:span text:style-name="Domyślna_20_czcionka_20_akapitu"><text:span text:style-name="T32">Ortega </text:span></text:span><text:span text:style-name="Domyślna_20_czcionka_20_akapitu"><text:span text:style-name="T30">y </text:span></text:span><text:span text:style-name="Domyślna_20_czcionka_20_akapitu"><text:span text:style-name="T32">Gasset</text:span></text:span><text:span text:style-name="Domyślna_20_czcionka_20_akapitu"><text:span text:style-name="T30">, </text:span></text:span><text:span text:style-name="Domyślna_20_czcionka_20_akapitu"><text:span text:style-name="T39">Bunt mas</text:span></text:span><text:span text:style-name="Domyślna_20_czcionka_20_akapitu"><text:span text:style-name="T32">, w: J. Ortega </text:span></text:span><text:span text:style-name="Domyślna_20_czcionka_20_akapitu"><text:span text:style-name="T30">y </text:span></text:span><text:span text:style-name="Domyślna_20_czcionka_20_akapitu"><text:span text:style-name="T32">Gasset, </text:span></text:span><text:span text:style-name="Domyślna_20_czcionka_20_akapitu"><text:span text:style-name="T39">Bunt mas </text:span></text:span><text:span text:style-name="Domyślna_20_czcionka_20_akapitu"><text:span text:style-name="T37">i inne pisma socjologiczne</text:span></text:span><text:span text:style-name="T25">, wybór S. Cichowicz, wstęp J. Szacki, tłum. P. Niklewicz, H. Woźniakowski, PWN, Warszawa 1982, </text:span><text:span text:style-name="Domyślna_20_czcionka_20_akapitu"><text:span text:style-name="T44">s. 72. </text:span></text:span><text:span text:style-name="T25">[</text:span><text:a xlink:type="simple" xlink:href="#k543"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24"><text:bookmark text:name="p544"/><text:span text:style-name="T25">Przypis 5.44. J. </text:span><text:span text:style-name="Domyślna_20_czcionka_20_akapitu"><text:span text:style-name="T32">Ortega </text:span></text:span><text:span text:style-name="Domyślna_20_czcionka_20_akapitu"><text:span text:style-name="T30">y </text:span></text:span><text:span text:style-name="Domyślna_20_czcionka_20_akapitu"><text:span text:style-name="T32">Gasset</text:span></text:span><text:span text:style-name="Domyślna_20_czcionka_20_akapitu"><text:span text:style-name="T30">, </text:span></text:span><text:span text:style-name="Domyślna_20_czcionka_20_akapitu"><text:span text:style-name="T39">Bunt mas</text:span></text:span><text:span text:style-name="Domyślna_20_czcionka_20_akapitu"><text:span text:style-name="T32">, w: J. Ortega </text:span></text:span><text:span text:style-name="Domyślna_20_czcionka_20_akapitu"><text:span text:style-name="T30">y </text:span></text:span><text:span text:style-name="Domyślna_20_czcionka_20_akapitu"><text:span text:style-name="T32">Gasset, </text:span></text:span><text:span text:style-name="Domyślna_20_czcionka_20_akapitu"><text:span text:style-name="T39">Bunt mas </text:span></text:span><text:span text:style-name="Domyślna_20_czcionka_20_akapitu"><text:span text:style-name="T37">i inne pisma socjologiczne</text:span></text:span><text:span text:style-name="T25">, wybór S. Cichowicz, wstęp J. Szacki, tłum. P. Niklewicz, H. Woźniakowski, PWN, Warszawa 1982, s. 72. [</text:span><text:a xlink:type="simple" xlink:href="#k544"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26"><text:bookmark text:name="p545"/><text:span text:style-name="T25">Przypis 5.45. Ataraksja z języka greckiego oznacza wewnętrzny spokój i nieuleganie emocjom. Osiągana jest przez wyzbycie się nadmiernych pragnień oraz nieuzasadnionego lęku przed cierpieniem i śmiercią. Ataraksja zapewnia stan równowagi, pozwalający człowiekowi odnaleźć przede wszystkim radości duchowe, których bezpośrednim źródłem są cnota i rozum. W starożytności terminu tego użył po raz pierwszy Demokryt z Abdery. [</text:span><text:a xlink:type="simple" xlink:href="#k545"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21"><text:bookmark text:name="p546"/><text:span text:style-name="T25">Przypis 5.46. Eutymia to z języka greckiego radość i pogodny nastrój. U Demokryta z Abdery radość i spokój duszy były koniecznymi warunkami szczęścia. [</text:span><text:a xlink:type="simple" xlink:href="#k546"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26"><text:bookmark text:name="p547"/><text:span text:style-name="T25">Przypis 5.47. Apatheia oznacza w języku greckim beznamiętność, czyli stan niepodatności na wzruszenia, inaczej spokój wewnętrzny. [</text:span><text:a xlink:type="simple" xlink:href="#k547"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5"><text:bookmark text:name="p548"/><text:span text:style-name="T25">Przypis 5.48. J. </text:span><text:span text:style-name="Domyślna_20_czcionka_20_akapitu"><text:span text:style-name="T32">Ortega </text:span></text:span><text:span text:style-name="Domyślna_20_czcionka_20_akapitu"><text:span text:style-name="T30">y </text:span></text:span><text:span text:style-name="Domyślna_20_czcionka_20_akapitu"><text:span text:style-name="T32">Gasset</text:span></text:span><text:span text:style-name="Domyślna_20_czcionka_20_akapitu"><text:span text:style-name="T30">, </text:span></text:span><text:span text:style-name="Domyślna_20_czcionka_20_akapitu"><text:span text:style-name="T39">Bunt mas</text:span></text:span><text:span text:style-name="Domyślna_20_czcionka_20_akapitu"><text:span text:style-name="T32">, w: J. Ortega </text:span></text:span><text:span text:style-name="Domyślna_20_czcionka_20_akapitu"><text:span text:style-name="T30">y </text:span></text:span><text:span text:style-name="Domyślna_20_czcionka_20_akapitu"><text:span text:style-name="T32">Gasset, </text:span></text:span><text:span text:style-name="Domyślna_20_czcionka_20_akapitu"><text:span text:style-name="T39">Bunt mas </text:span></text:span><text:span text:style-name="Domyślna_20_czcionka_20_akapitu"><text:span text:style-name="T37">i inne pisma socjologiczne</text:span></text:span><text:span text:style-name="T25">, wybór S. Cichowicz, wstęp J. Szacki, tłum. P. Niklewicz, H. Woźniakowski, PWN, Warszawa 1982, s. 11. [</text:span><text:a xlink:type="simple" xlink:href="#k548"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24"><text:bookmark text:name="p549"/><text:span text:style-name="T25">Przypis 5.49. J. </text:span><text:span text:style-name="Domyślna_20_czcionka_20_akapitu"><text:span text:style-name="T32">Ortega </text:span></text:span><text:span text:style-name="Domyślna_20_czcionka_20_akapitu"><text:span text:style-name="T30">y </text:span></text:span><text:span text:style-name="Domyślna_20_czcionka_20_akapitu"><text:span text:style-name="T32">Gasset</text:span></text:span><text:span text:style-name="Domyślna_20_czcionka_20_akapitu"><text:span text:style-name="T30">, </text:span></text:span><text:span text:style-name="Domyślna_20_czcionka_20_akapitu"><text:span text:style-name="T39">Bunt mas</text:span></text:span><text:span text:style-name="Domyślna_20_czcionka_20_akapitu"><text:span text:style-name="T32">, w: J. Ortega </text:span></text:span><text:span text:style-name="Domyślna_20_czcionka_20_akapitu"><text:span text:style-name="T30">y </text:span></text:span><text:span text:style-name="Domyślna_20_czcionka_20_akapitu"><text:span text:style-name="T32">Gasset, </text:span></text:span><text:span text:style-name="Domyślna_20_czcionka_20_akapitu"><text:span text:style-name="T39">Bunt mas </text:span></text:span><text:span text:style-name="Domyślna_20_czcionka_20_akapitu"><text:span text:style-name="T37">i inne pisma socjologiczne</text:span></text:span><text:span text:style-name="T25">, wybór S. Cichowicz, wstęp J. Szacki, tłum. P. Niklewicz, H. Woźniakowski, PWN, Warszawa 1982, s. 11. [</text:span><text:a xlink:type="simple" xlink:href="#k549"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8"><text:bookmark text:name="p550"/><text:span text:style-name="T25">Przypis</text:span><text:span text:style-name="Domyślna_20_czcionka_20_akapitu"><text:span text:style-name="T16"> </text:span></text:span><text:span text:style-name="T25">5.50. J. </text:span><text:span text:style-name="Domyślna_20_czcionka_20_akapitu"><text:span text:style-name="T32">Ortega </text:span></text:span><text:span text:style-name="Domyślna_20_czcionka_20_akapitu"><text:span text:style-name="T30">y </text:span></text:span><text:span text:style-name="Domyślna_20_czcionka_20_akapitu"><text:span text:style-name="T32">Gasset</text:span></text:span><text:span text:style-name="Domyślna_20_czcionka_20_akapitu"><text:span text:style-name="T30">, </text:span></text:span><text:span text:style-name="Domyślna_20_czcionka_20_akapitu"><text:span text:style-name="T39">Bunt mas</text:span></text:span><text:span text:style-name="Domyślna_20_czcionka_20_akapitu"><text:span text:style-name="T32">, w: J. Ortega </text:span></text:span><text:span text:style-name="Domyślna_20_czcionka_20_akapitu"><text:span text:style-name="T30">y </text:span></text:span><text:span text:style-name="Domyślna_20_czcionka_20_akapitu"><text:span text:style-name="T32">Gasset, </text:span></text:span><text:span text:style-name="Domyślna_20_czcionka_20_akapitu"><text:span text:style-name="T39">Bunt mas </text:span></text:span><text:span text:style-name="Domyślna_20_czcionka_20_akapitu"><text:span text:style-name="T37">i inne pisma socjologiczne</text:span></text:span><text:span text:style-name="T25">, wybór S. Cichowicz, wstęp J. Szacki, tłum. P. Niklewicz, H. Woźniakowski, PWN, Warszawa 1982, s. 15. [</text:span><text:a xlink:type="simple" xlink:href="#k550"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6"><text:bookmark text:name="p551"/><text:span text:style-name="T25">Przypis 5.51. Por. L. Kopciuch, </text:span><text:span text:style-name="Domyślna_20_czcionka_20_akapitu"><text:span text:style-name="T37">O „specyfice” polskiego katastrofizmu międzywojennego (Witkacy - Znaniecki) na tle koncepcji zachodnich</text:span></text:span><text:span text:style-name="T25">, „Parerga” 2007, nr 3, s. 70. [</text:span><text:a xlink:type="simple" xlink:href="#k551"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24"><text:bookmark text:name="p552"/><text:span text:style-name="T25">Przypis 5.52. J. </text:span><text:span text:style-name="Domyślna_20_czcionka_20_akapitu"><text:span text:style-name="T32">Ortega </text:span></text:span><text:span text:style-name="Domyślna_20_czcionka_20_akapitu"><text:span text:style-name="T30">y </text:span></text:span><text:span text:style-name="Domyślna_20_czcionka_20_akapitu"><text:span text:style-name="T32">Gasset</text:span></text:span><text:span text:style-name="Domyślna_20_czcionka_20_akapitu"><text:span text:style-name="T30">, </text:span></text:span><text:span text:style-name="Domyślna_20_czcionka_20_akapitu"><text:span text:style-name="T39">Bunt mas</text:span></text:span><text:span text:style-name="Domyślna_20_czcionka_20_akapitu"><text:span text:style-name="T32">, w: J. Ortega </text:span></text:span><text:span text:style-name="Domyślna_20_czcionka_20_akapitu"><text:span text:style-name="T30">y </text:span></text:span><text:span text:style-name="Domyślna_20_czcionka_20_akapitu"><text:span text:style-name="T32">Gasset, </text:span></text:span><text:span text:style-name="Domyślna_20_czcionka_20_akapitu"><text:span text:style-name="T39">Bunt mas </text:span></text:span><text:span text:style-name="Domyślna_20_czcionka_20_akapitu"><text:span text:style-name="T37">i inne pisma socjologiczne</text:span></text:span><text:span text:style-name="T25">, wybór S. Cichowicz, wstęp J. Szacki, tłum. P. Niklewicz, H. Woźniakowski, PWN, Warszawa 1982, s. 112. [</text:span><text:a xlink:type="simple" xlink:href="#k552"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8"><text:bookmark text:name="p553"/><text:soft-page-break/><text:span text:style-name="T25">Przypis 5.53. J. </text:span><text:span text:style-name="Domyślna_20_czcionka_20_akapitu"><text:span text:style-name="T32">Ortega </text:span></text:span><text:span text:style-name="Domyślna_20_czcionka_20_akapitu"><text:span text:style-name="T30">y </text:span></text:span><text:span text:style-name="Domyślna_20_czcionka_20_akapitu"><text:span text:style-name="T32">Gasset</text:span></text:span><text:span text:style-name="Domyślna_20_czcionka_20_akapitu"><text:span text:style-name="T30">, </text:span></text:span><text:span text:style-name="Domyślna_20_czcionka_20_akapitu"><text:span text:style-name="T39">Bunt mas</text:span></text:span><text:span text:style-name="Domyślna_20_czcionka_20_akapitu"><text:span text:style-name="T32">, w: J. Ortega </text:span></text:span><text:span text:style-name="Domyślna_20_czcionka_20_akapitu"><text:span text:style-name="T30">y </text:span></text:span><text:span text:style-name="Domyślna_20_czcionka_20_akapitu"><text:span text:style-name="T32">Gasset, </text:span></text:span><text:span text:style-name="Domyślna_20_czcionka_20_akapitu"><text:span text:style-name="T39">Bunt mas </text:span></text:span><text:span text:style-name="Domyślna_20_czcionka_20_akapitu"><text:span text:style-name="T37">i inne pisma socjologiczne</text:span></text:span><text:span text:style-name="T25">, wybór S. Cichowicz, wstęp J. Szacki, tłum. P. Niklewicz, H. Woźniakowski, PWN, Warszawa 1982, s. 113. [</text:span><text:a xlink:type="simple" xlink:href="#k553"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8"><text:bookmark text:name="p554"/><text:span text:style-name="T25">Przypis 5.54. J. </text:span><text:span text:style-name="Domyślna_20_czcionka_20_akapitu"><text:span text:style-name="T32">Ortega </text:span></text:span><text:span text:style-name="Domyślna_20_czcionka_20_akapitu"><text:span text:style-name="T30">y </text:span></text:span><text:span text:style-name="Domyślna_20_czcionka_20_akapitu"><text:span text:style-name="T32">Gasset</text:span></text:span><text:span text:style-name="Domyślna_20_czcionka_20_akapitu"><text:span text:style-name="T30">, </text:span></text:span><text:span text:style-name="Domyślna_20_czcionka_20_akapitu"><text:span text:style-name="T39">Bunt mas</text:span></text:span><text:span text:style-name="Domyślna_20_czcionka_20_akapitu"><text:span text:style-name="T32">, w: J. Ortega </text:span></text:span><text:span text:style-name="Domyślna_20_czcionka_20_akapitu"><text:span text:style-name="T30">y </text:span></text:span><text:span text:style-name="Domyślna_20_czcionka_20_akapitu"><text:span text:style-name="T32">Gasset, </text:span></text:span><text:span text:style-name="Domyślna_20_czcionka_20_akapitu"><text:span text:style-name="T39">Bunt mas </text:span></text:span><text:span text:style-name="Domyślna_20_czcionka_20_akapitu"><text:span text:style-name="T37">i inne pisma socjologiczne</text:span></text:span><text:span text:style-name="T25">, wybór S. Cichowicz, wstęp J. Szacki, tłum. P. Niklewicz, H. Woźniakowski, PWN, Warszawa 1982, s. 64. [</text:span><text:a xlink:type="simple" xlink:href="#k554"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3"><text:bookmark text:name="p61"/><text:span text:style-name="T25">Przypis 5.55. J. </text:span><text:span text:style-name="Domyślna_20_czcionka_20_akapitu"><text:span text:style-name="T32">Ortega </text:span></text:span><text:span text:style-name="Domyślna_20_czcionka_20_akapitu"><text:span text:style-name="T30">y </text:span></text:span><text:span text:style-name="Domyślna_20_czcionka_20_akapitu"><text:span text:style-name="T32">Gasset</text:span></text:span><text:span text:style-name="Domyślna_20_czcionka_20_akapitu"><text:span text:style-name="T30">, </text:span></text:span><text:span text:style-name="Domyślna_20_czcionka_20_akapitu"><text:span text:style-name="T39">Bunt mas</text:span></text:span><text:span text:style-name="Domyślna_20_czcionka_20_akapitu"><text:span text:style-name="T32">, w: J. Ortega </text:span></text:span><text:span text:style-name="Domyślna_20_czcionka_20_akapitu"><text:span text:style-name="T30">y </text:span></text:span><text:span text:style-name="Domyślna_20_czcionka_20_akapitu"><text:span text:style-name="T32">Gasset, </text:span></text:span><text:span text:style-name="Domyślna_20_czcionka_20_akapitu"><text:span text:style-name="T39">Bunt mas </text:span></text:span><text:span text:style-name="Domyślna_20_czcionka_20_akapitu"><text:span text:style-name="T37">i inne pisma socjologiczne</text:span></text:span><text:span text:style-name="T25">, wybór S. Cichowicz, wstęp J. Szacki, tłum. P. Niklewicz, H. Woźniakowski, PWN, Warszawa 1982, s. 55. [</text:span><text:a xlink:type="simple" xlink:href="#k61" office:target-frame-name="_top" xlink:show="replace" text:style-name="Internet_20_link" text:visited-style-name="Visited_20_Internet_20_Link"><text:span text:style-name="Internet_20_link"><text:span text:style-name="T25">wr</text:span></text:span></text:a><text:bookmark-start text:name="_Hlt529736025"/><text:a xlink:type="simple" xlink:href="#k61" office:target-frame-name="_top" xlink:show="replace" text:style-name="Internet_20_link" text:visited-style-name="Visited_20_Internet_20_Link"><text:span text:style-name="Internet_20_link"><text:span text:style-name="T25">ó</text:span></text:span></text:a><text:bookmark-end text:name="_Hlt529736025"/><text:a xlink:type="simple" xlink:href="#k61" office:target-frame-name="_top" xlink:show="replace" text:style-name="Internet_20_link" text:visited-style-name="Visited_20_Internet_20_Link"><text:span text:style-name="Internet_20_link"><text:span text:style-name="T25">ć d</text:span></text:span></text:a><text:bookmark-start text:name="_Hlt529735989"/><text:bookmark-start text:name="_Hlt529735988"/><text:a xlink:type="simple" xlink:href="#k61" office:target-frame-name="_top" xlink:show="replace" text:style-name="Internet_20_link" text:visited-style-name="Visited_20_Internet_20_Link"><text:span text:style-name="Internet_20_link"><text:span text:style-name="T25">o</text:span></text:span></text:a><text:bookmark-end text:name="_Hlt529735989"/><text:bookmark-end text:name="_Hlt529735988"/><text:a xlink:type="simple" xlink:href="#k61" office:target-frame-name="_top" xlink:show="replace" text:style-name="Internet_20_link" text:visited-style-name="Visited_20_Internet_20_Link"><text:span text:style-name="Internet_20_link"><text:span text:style-name="T25"> głównej treści</text:span></text:span></text:a><text:span text:style-name="T25">]</text:span></text:p>
      <text:p text:style-name="P34"><text:bookmark text:name="p62"/><text:span text:style-name="T25">Przypis 6.2. <text:s/>D. Macdonald, </text:span><text:span text:style-name="Domyślna_20_czcionka_20_akapitu"><text:span text:style-name="T37">Teoria kultury masowej</text:span></text:span><text:span text:style-name="T25">, w: </text:span><text:span text:style-name="Domyślna_20_czcionka_20_akapitu"><text:span text:style-name="T37">Kultura masowa</text:span></text:span><text:span text:style-name="T25">, przedm., tłum. i oprac. C. Miłosz, Wydawnictwo Literackie, Kraków 2002, s. 14. [</text:span><text:a xlink:type="simple" xlink:href="#k62"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24"><text:bookmark text:name="p63"/><text:span text:style-name="T25">Przypis 6.3. C. Greenberg, </text:span><text:span text:style-name="Domyślna_20_czcionka_20_akapitu"><text:span text:style-name="T37">Awangarda i </text:span></text:span><text:span text:style-name="Domyślna_20_czcionka_20_akapitu"><text:span text:style-name="T39">kicz</text:span></text:span><text:span text:style-name="Domyślna_20_czcionka_20_akapitu"><text:span text:style-name="T32">, </text:span></text:span><text:span text:style-name="T25">w: </text:span><text:span text:style-name="Domyślna_20_czcionka_20_akapitu"><text:span text:style-name="T37">Kultura masowa</text:span></text:span><text:span text:style-name="T25">, przedm., tłum. i oprac. C. Miłosz, Wydawnictwo Literackie, Kraków 2002, s. 36. [</text:span><text:a xlink:type="simple" xlink:href="#k63" office:target-frame-name="_top" xlink:show="replace" text:style-name="Internet_20_link" text:visited-style-name="Visited_20_Internet_20_Link"><text:span text:style-name="Internet_20_link"><text:span text:style-name="T25">wróć do głównej treśc</text:span></text:span></text:a><text:span text:style-name="T25">i]</text:span></text:p>
      <text:p text:style-name="P24"><text:bookmark text:name="p64"/><text:span text:style-name="T25">Przypis 6.4. C. Greenberg, </text:span><text:span text:style-name="Domyślna_20_czcionka_20_akapitu"><text:span text:style-name="T37">Awangarda i </text:span></text:span><text:span text:style-name="Domyślna_20_czcionka_20_akapitu"><text:span text:style-name="T39">kicz</text:span></text:span><text:span text:style-name="Domyślna_20_czcionka_20_akapitu"><text:span text:style-name="T32">, </text:span></text:span><text:span text:style-name="T25">w: </text:span><text:span text:style-name="Domyślna_20_czcionka_20_akapitu"><text:span text:style-name="T37">Kultura masowa</text:span></text:span><text:span text:style-name="T25">, przedm., tłum. i oprac. C. Miłosz, Wydawnictwo Literackie, Kraków 2002, s. 34. [</text:span><text:a xlink:type="simple" xlink:href="#k64"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8"><text:bookmark text:name="p65"/><text:span text:style-name="T25">Przypis 6.5.</text:span><text:span text:style-name="Domyślna_20_czcionka_20_akapitu"><text:span text:style-name="T16"> </text:span></text:span><text:span text:style-name="T25">C. Greenberg, </text:span><text:span text:style-name="Domyślna_20_czcionka_20_akapitu"><text:span text:style-name="T37">Awangarda i </text:span></text:span><text:span text:style-name="Domyślna_20_czcionka_20_akapitu"><text:span text:style-name="T39">kicz</text:span></text:span><text:span text:style-name="Domyślna_20_czcionka_20_akapitu"><text:span text:style-name="T32">, </text:span></text:span><text:span text:style-name="T25">w: </text:span><text:span text:style-name="Domyślna_20_czcionka_20_akapitu"><text:span text:style-name="T37">Kultura masowa</text:span></text:span><text:span text:style-name="T25">, przedm., tłum. i oprac. C. Miłosz, Wydawnictwo Literackie, Kraków 2002, s. 33. [</text:span><text:a xlink:type="simple" xlink:href="#k65"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21"><text:bookmark text:name="p66"/><text:span text:style-name="T25">Przypis 6.6. Ilja Jefimowicz Riepin (1844-1930) był rosyjskim malarzem, przedstawicielem realizmu. Studiował w Petersburgu, w tamtejszej Cesarskiej Akademii Sztuk Pięknych. W latach 1873-1876 jako stypendysta przebywał we Włoszech i Francji, gdzie zetknął się ze sztuką impresjonistów. Jednak warsztatowo zawsze pozostawał wierny realizmowi w stylu Rembrandta, a później Courbeta. W swoich dziełach ukazywał najczęściej przeciętnych ludzi, z którymi sam się identyfikował. Tematem przewodnim jego prac był wiejski folklor, zarówno ukraiński, jak i rosyjski. W późniejszym okresie twórczości, od 1878 roku, należał do pieriedwiżników. Malował obrazy historyczne, ale także rodzajowe o tematyce z życia współczesnej Rosji oraz portrety (namalował portret cara Mikołaja drugiego Romanowa). [</text:span><text:a xlink:type="simple" xlink:href="#k66" office:target-frame-name="_top" xlink:show="replace" text:style-name="Internet_20_link" text:visited-style-name="Visited_20_Internet_20_Link"><text:span text:style-name="Internet_20_link"><text:span text:style-name="T25">wróć do głównej treśc</text:span></text:span></text:a><text:span text:style-name="T25">i]</text:span></text:p>
      <text:p text:style-name="P15"><text:bookmark text:name="p67"/><text:soft-page-break/><text:span text:style-name="T25">Przypis 6.7. C. Greenberg, </text:span><text:span text:style-name="Domyślna_20_czcionka_20_akapitu"><text:span text:style-name="T37">Awangarda i </text:span></text:span><text:span text:style-name="Domyślna_20_czcionka_20_akapitu"><text:span text:style-name="T39">kicz</text:span></text:span><text:span text:style-name="Domyślna_20_czcionka_20_akapitu"><text:span text:style-name="T32">, </text:span></text:span><text:span text:style-name="T25">w: </text:span><text:span text:style-name="Domyślna_20_czcionka_20_akapitu"><text:span text:style-name="T37">Kultura masowa</text:span></text:span><text:span text:style-name="T25">, przedm., tłum. i oprac. C. Miłosz, Wydawnictwo Literackie, Kraków 2002, s. 41. [</text:span><text:a xlink:type="simple" xlink:href="#k67"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24"><text:bookmark text:name="p68"/><text:span text:style-name="T25">Przypis 6.8. A. Kłoskowska, </text:span><text:span text:style-name="Domyślna_20_czcionka_20_akapitu"><text:span text:style-name="T37">Kultura masowa: krytyka i obrona</text:span></text:span><text:span text:style-name="T25">, PWN, Warszawa 1980, s. 221. [</text:span><text:a xlink:type="simple" xlink:href="#k68"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5"><text:bookmark text:name="p69"/><text:span text:style-name="T25">Przypis 6.9. R. </text:span><text:span text:style-name="Domyślna_20_czcionka_20_akapitu"><text:span text:style-name="T32">Gray, </text:span></text:span><text:span text:style-name="Domyślna_20_czcionka_20_akapitu"><text:span text:style-name="T54">Ortega y Gasset and Modern </text:span></text:span><text:span text:style-name="Domyślna_20_czcionka_20_akapitu"><text:span text:style-name="T55">Culture</text:span></text:span><text:span text:style-name="Domyślna_20_czcionka_20_akapitu"><text:span text:style-name="T51">,</text:span></text:span><text:span text:style-name="Domyślna_20_czcionka_20_akapitu"><text:span text:style-name="T32"> “Salmagundi” </text:span></text:span><text:span text:style-name="T25">1967, </text:span><text:span text:style-name="Domyślna_20_czcionka_20_akapitu"><text:span text:style-name="T32">No. </text:span></text:span><text:span text:style-name="T25">35, s. 21. [</text:span><text:a xlink:type="simple" xlink:href="#k69"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23"><text:bookmark text:name="p610"/><text:span text:style-name="T25">Przypis 6.10. J. Ortega y Gasset, </text:span><text:span text:style-name="Domyślna_20_czcionka_20_akapitu"><text:span text:style-name="T37">Dehumanizacja sztuki</text:span></text:span><text:span text:style-name="T25">, w: </text:span><text:span text:style-name="Domyślna_20_czcionka_20_akapitu"><text:span text:style-name="T37">idem</text:span></text:span><text:span text:style-name="T25">, </text:span><text:span text:style-name="Domyślna_20_czcionka_20_akapitu"><text:span text:style-name="T37">Dehumanizacja sztuki i inne eseje</text:span></text:span><text:span text:style-name="T25">, wybór i wstęp S. Cichowicz, tłum. P. Niklewicz, Czytelnik, Warszawa 1980, s. 280. [</text:span><text:a xlink:type="simple" xlink:href="#k610"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9"><text:bookmark text:name="p611"/><text:span text:style-name="T25">Przypis 6.11. J. Ortega y Gasset, </text:span><text:span text:style-name="Domyślna_20_czcionka_20_akapitu"><text:span text:style-name="T37">Dehumanizacja sztuki</text:span></text:span><text:span text:style-name="T25">, w: </text:span><text:span text:style-name="Domyślna_20_czcionka_20_akapitu"><text:span text:style-name="T37">idem</text:span></text:span><text:span text:style-name="T25">, </text:span><text:span text:style-name="Domyślna_20_czcionka_20_akapitu"><text:span text:style-name="T37">Dehumanizacja sztuki i inne eseje</text:span></text:span><text:span text:style-name="T25">, wybór i wstęp S. Cichowicz, tłum. P. Niklewicz, Czytelnik, Warszawa 1980, s. 280. [</text:span><text:a xlink:type="simple" xlink:href="#k611"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9"><text:bookmark text:name="p612"/><text:span text:style-name="T25">Przypis 6.12. J. Ortega y Gasset, </text:span><text:span text:style-name="Domyślna_20_czcionka_20_akapitu"><text:span text:style-name="T37">Dehumanizacja sztuki</text:span></text:span><text:span text:style-name="T25">, w: </text:span><text:span text:style-name="Domyślna_20_czcionka_20_akapitu"><text:span text:style-name="T37">idem</text:span></text:span><text:span text:style-name="T25">, </text:span><text:span text:style-name="Domyślna_20_czcionka_20_akapitu"><text:span text:style-name="T37">Dehumanizacja sztuki i inne eseje</text:span></text:span><text:span text:style-name="T25">, wybór i wstęp S. Cichowicz, tłum. P. Niklewicz, Czytelnik, Warszawa 1980, s. 281. [</text:span><text:a xlink:type="simple" xlink:href="#k612"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23"><text:bookmark text:name="p613"/><text:span text:style-name="T25">Przypis 6.13. A. Skrobas, </text:span><text:span text:style-name="Domyślna_20_czcionka_20_akapitu"><text:span text:style-name="T37">Sztuka w ujęciu </text:span></text:span><text:span text:style-name="Domyślna_20_czcionka_20_akapitu"><text:span text:style-name="T38">José </text:span></text:span><text:span text:style-name="Domyślna_20_czcionka_20_akapitu"><text:span text:style-name="T37">Ortegi </text:span></text:span><text:span text:style-name="Domyślna_20_czcionka_20_akapitu"><text:span text:style-name="T38">y </text:span></text:span><text:span text:style-name="Domyślna_20_czcionka_20_akapitu"><text:span text:style-name="T37">Gasseta</text:span></text:span><text:span text:style-name="T25">, </text:span><text:span text:style-name="Domyślna_20_czcionka_20_akapitu"><text:span text:style-name="T30">„Annales Universitatis Mariae </text:span></text:span><text:span text:style-name="T25">Curie-Skłodowska” 2013, Lublin - Polonia, </text:span><text:span text:style-name="Domyślna_20_czcionka_20_akapitu"><text:span text:style-name="T30">vol. </text:span></text:span><text:span text:style-name="T25">38, s. 123. [</text:span><text:a xlink:type="simple" xlink:href="#k613"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33"><text:bookmark text:name="p614"/><text:span text:style-name="T25">Przypis 6.14. J. Ortega y Gasset, </text:span><text:span text:style-name="Domyślna_20_czcionka_20_akapitu"><text:span text:style-name="T37">Dehumanizacja sztuki</text:span></text:span><text:span text:style-name="T25">, w: </text:span><text:span text:style-name="Domyślna_20_czcionka_20_akapitu"><text:span text:style-name="T37">idem</text:span></text:span><text:span text:style-name="T25">, </text:span><text:span text:style-name="Domyślna_20_czcionka_20_akapitu"><text:span text:style-name="T37">Dehumanizacja sztuki i inne eseje</text:span></text:span><text:span text:style-name="T25">, wybór i wstęp S. Cichowicz, tłum. P. Niklewicz, Czytelnik, Warszawa 1980, s. 281. [</text:span><text:a xlink:type="simple" xlink:href="#k614"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33"><text:bookmark text:name="p615"/><text:span text:style-name="T25">Przypis 6.15. J. Ortega y Gasset, </text:span><text:span text:style-name="Domyślna_20_czcionka_20_akapitu"><text:span text:style-name="T37">Dehumanizacja sztuki</text:span></text:span><text:span text:style-name="T25">, w: </text:span><text:span text:style-name="Domyślna_20_czcionka_20_akapitu"><text:span text:style-name="T37">idem</text:span></text:span><text:span text:style-name="T25">, </text:span><text:span text:style-name="Domyślna_20_czcionka_20_akapitu"><text:span text:style-name="T37">Dehumanizacja sztuki i inne eseje</text:span></text:span><text:span text:style-name="T25">, wybór i wstęp S. Cichowicz, tłum. P. Niklewicz, Czytelnik, Warszawa 1980, s. 281. [</text:span><text:a xlink:type="simple" xlink:href="#k615"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9"><text:bookmark text:name="p616"/><text:span text:style-name="T25">Przypis 6.16. J. Ortega y Gasset, </text:span><text:span text:style-name="Domyślna_20_czcionka_20_akapitu"><text:span text:style-name="T37">Dehumanizacja sztuki</text:span></text:span><text:span text:style-name="T25">, w: </text:span><text:span text:style-name="Domyślna_20_czcionka_20_akapitu"><text:span text:style-name="T37">idem</text:span></text:span><text:span text:style-name="T25">, </text:span><text:span text:style-name="Domyślna_20_czcionka_20_akapitu"><text:span text:style-name="T37">Dehumanizacja sztuki i inne eseje</text:span></text:span><text:span text:style-name="T25">, wybór i wstęp S. Cichowicz, tłum. P. Niklewicz, Czytelnik, Warszawa 1980, s. 285. [</text:span><text:a xlink:type="simple" xlink:href="#k616"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9"><text:bookmark text:name="p617"/><text:span text:style-name="T25">Przypis 6.17. J. Ortega y Gasset, </text:span><text:span text:style-name="Domyślna_20_czcionka_20_akapitu"><text:span text:style-name="T37">Dehumanizacja sztuki</text:span></text:span><text:span text:style-name="T25">, w: </text:span><text:span text:style-name="Domyślna_20_czcionka_20_akapitu"><text:span text:style-name="T37">idem</text:span></text:span><text:span text:style-name="T25">, </text:span><text:span text:style-name="Domyślna_20_czcionka_20_akapitu"><text:span text:style-name="T37">Dehumanizacja sztuki i inne eseje</text:span></text:span><text:span text:style-name="T25">, wybór i wstęp S. Cichowicz, tłum. P. Niklewicz, Czytelnik, Warszawa 1980, s. 294. [</text:span><text:a xlink:type="simple" xlink:href="#k617"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9"><text:bookmark text:name="p618"/><text:span text:style-name="T25">Przypis 6.18. J. Ortega y Gasset, </text:span><text:span text:style-name="Domyślna_20_czcionka_20_akapitu"><text:span text:style-name="T37">Dehumanizacja sztuki</text:span></text:span><text:span text:style-name="T25">, w: </text:span><text:span text:style-name="Domyślna_20_czcionka_20_akapitu"><text:span text:style-name="T37">idem</text:span></text:span><text:span text:style-name="T25">, </text:span><text:span text:style-name="Domyślna_20_czcionka_20_akapitu"><text:span text:style-name="T37">Dehumanizacja sztuki i inne eseje</text:span></text:span><text:span text:style-name="T25">, wybór i wstęp S. Cichowicz, tłum. P. Niklewicz, Czytelnik, Warszawa 1980, s. 295. [</text:span><text:a xlink:type="simple" xlink:href="#k618"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9"><text:bookmark text:name="p619"/><text:soft-page-break/><text:span text:style-name="T25">Przypis 6.19. J. Ortega y Gasset, </text:span><text:span text:style-name="Domyślna_20_czcionka_20_akapitu"><text:span text:style-name="T37">Dehumanizacja sztuki</text:span></text:span><text:span text:style-name="T25">, w: </text:span><text:span text:style-name="Domyślna_20_czcionka_20_akapitu"><text:span text:style-name="T37">idem</text:span></text:span><text:span text:style-name="T25">, </text:span><text:span text:style-name="Domyślna_20_czcionka_20_akapitu"><text:span text:style-name="T37">Dehumanizacja sztuki i inne eseje</text:span></text:span><text:span text:style-name="T25">, wybór i wstęp S. Cichowicz, tłum. P. Niklewicz, Czytelnik, Warszawa 1980, s. 304. [</text:span><text:a xlink:type="simple" xlink:href="#k619"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7"><text:bookmark text:name="p620"/><text:span text:style-name="T25">Przypis 6.20. J. Ortega y Gasset, </text:span><text:span text:style-name="Domyślna_20_czcionka_20_akapitu"><text:span text:style-name="T37">Dehumanizacja sztuki</text:span></text:span><text:span text:style-name="T25">, w: </text:span><text:span text:style-name="Domyślna_20_czcionka_20_akapitu"><text:span text:style-name="T37">idem</text:span></text:span><text:span text:style-name="T25">, </text:span><text:span text:style-name="Domyślna_20_czcionka_20_akapitu"><text:span text:style-name="T37">Dehumanizacja sztuki i inne eseje</text:span></text:span><text:span text:style-name="T25">, wybór i wstęp S. Cichowicz, tłum. P. Niklewicz, Czytelnik, Warszawa 1980, s. 306. [</text:span><text:a xlink:type="simple" xlink:href="#k620"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3"><text:bookmark text:name="p621"/><text:span text:style-name="T25">Przypis 6.21. J. Ortega y Gasset, </text:span><text:span text:style-name="Domyślna_20_czcionka_20_akapitu"><text:span text:style-name="T37">Dehumanizacja sztuki</text:span></text:span><text:span text:style-name="T25">, w: </text:span><text:span text:style-name="Domyślna_20_czcionka_20_akapitu"><text:span text:style-name="T37">idem</text:span></text:span><text:span text:style-name="T25">, </text:span><text:span text:style-name="Domyślna_20_czcionka_20_akapitu"><text:span text:style-name="T37">Dehumanizacja sztuki i inne eseje</text:span></text:span><text:span text:style-name="T25">, wybór i wstęp S. Cichowicz, tłum. P. Niklewicz, Czytelnik, Warszawa 1980, s. 317. [</text:span><text:a xlink:type="simple" xlink:href="#k621"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7"><text:bookmark text:name="p622"/><text:span text:style-name="T25">Przypis 6.22. J. Ortega y Gasset, </text:span><text:span text:style-name="Domyślna_20_czcionka_20_akapitu"><text:span text:style-name="T37">Dehumanizacja sztuki</text:span></text:span><text:span text:style-name="T25">, w: </text:span><text:span text:style-name="Domyślna_20_czcionka_20_akapitu"><text:span text:style-name="T37">idem</text:span></text:span><text:span text:style-name="T25">, </text:span><text:span text:style-name="Domyślna_20_czcionka_20_akapitu"><text:span text:style-name="T37">Dehumanizacja sztuki i inne eseje</text:span></text:span><text:span text:style-name="T25">, wybór i wstęp S. Cichowicz, tłum. P. Niklewicz, Czytelnik, Warszawa 1980, s. 318. [</text:span><text:a xlink:type="simple" xlink:href="#k622"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7"><text:bookmark text:name="p623"/><text:span text:style-name="T25">Przypis 6.23. J. Ortega y Gasset, </text:span><text:span text:style-name="Domyślna_20_czcionka_20_akapitu"><text:span text:style-name="T37">Dehumanizacja sztuki</text:span></text:span><text:span text:style-name="T25">, w: </text:span><text:span text:style-name="Domyślna_20_czcionka_20_akapitu"><text:span text:style-name="T37">idem</text:span></text:span><text:span text:style-name="T25">, </text:span><text:span text:style-name="Domyślna_20_czcionka_20_akapitu"><text:span text:style-name="T37">Dehumanizacja sztuki i inne eseje</text:span></text:span><text:span text:style-name="T25">, wybór i wstęp S. Cichowicz, tłum. P. Niklewicz, Czytelnik, Warszawa 1980, s. 318-319. [</text:span><text:a xlink:type="simple" xlink:href="#k623"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7"><text:bookmark text:name="p624"/><text:span text:style-name="T25">Przypis 6.24. J. Ortega y Gasset, </text:span><text:span text:style-name="Domyślna_20_czcionka_20_akapitu"><text:span text:style-name="T37">Dehumanizacja sztuki</text:span></text:span><text:span text:style-name="T25">, w: </text:span><text:span text:style-name="Domyślna_20_czcionka_20_akapitu"><text:span text:style-name="T37">idem</text:span></text:span><text:span text:style-name="T25">, </text:span><text:span text:style-name="Domyślna_20_czcionka_20_akapitu"><text:span text:style-name="T37">Dehumanizacja sztuki i inne eseje</text:span></text:span><text:span text:style-name="T25">, wybór i wstęp S. Cichowicz, tłum. P. Niklewicz, Czytelnik, Warszawa 1980, s. 319. [</text:span><text:a xlink:type="simple" xlink:href="#k624"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9"><text:bookmark text:name="p71"/><text:span text:style-name="T25">Przypis 6.25. J. Ortega y Gasset, </text:span><text:span text:style-name="Domyślna_20_czcionka_20_akapitu"><text:span text:style-name="T37">Dehumanizacja sztuki</text:span></text:span><text:span text:style-name="T25">, w: </text:span><text:span text:style-name="Domyślna_20_czcionka_20_akapitu"><text:span text:style-name="T37">idem</text:span></text:span><text:span text:style-name="T25">, </text:span><text:span text:style-name="Domyślna_20_czcionka_20_akapitu"><text:span text:style-name="T37">Dehumanizacja sztuki i inne eseje</text:span></text:span><text:span text:style-name="T25">, wybór i wstęp S. Cichowicz, tłum. P. Niklewicz, Czytelnik, Warszawa 1980, s. 319. [</text:span><text:a xlink:type="simple" xlink:href="#k71"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24"><text:bookmark text:name="p72"/><text:span text:style-name="T25">Przypis 6.26. J. Ortega y Gasset, </text:span><text:span text:style-name="Domyślna_20_czcionka_20_akapitu"><text:span text:style-name="T37">Dehumanizacja sztuki</text:span></text:span><text:span text:style-name="T25">, w: </text:span><text:span text:style-name="Domyślna_20_czcionka_20_akapitu"><text:span text:style-name="T37">idem</text:span></text:span><text:span text:style-name="T25">, </text:span><text:span text:style-name="Domyślna_20_czcionka_20_akapitu"><text:span text:style-name="T37">Dehumanizacja sztuki i inne eseje</text:span></text:span><text:span text:style-name="T25">, wybór i wstęp S. Cichowicz, tłum. P. Niklewicz, Czytelnik, Warszawa 1980, s. 320. [</text:span><text:a xlink:type="simple" xlink:href="#k72" office:target-frame-name="_top" xlink:show="replace" text:style-name="Internet_20_link" text:visited-style-name="Visited_20_Internet_20_Link"><text:span text:style-name="Internet_20_link"><text:span text:style-name="T25">wróć do </text:span></text:span></text:a><text:bookmark-start text:name="_Hlt529736943"/><text:a xlink:type="simple" xlink:href="#k72" office:target-frame-name="_top" xlink:show="replace" text:style-name="Internet_20_link" text:visited-style-name="Visited_20_Internet_20_Link"><text:span text:style-name="Internet_20_link"><text:span text:style-name="T25">g</text:span></text:span></text:a><text:bookmark-end text:name="_Hlt529736943"/><text:a xlink:type="simple" xlink:href="#k72" office:target-frame-name="_top" xlink:show="replace" text:style-name="Internet_20_link" text:visited-style-name="Visited_20_Internet_20_Link"><text:span text:style-name="Internet_20_link"><text:span text:style-name="T25">łównej treści</text:span></text:span></text:a><text:span text:style-name="T25">]</text:span></text:p>
      <text:p text:style-name="P24"><text:bookmark text:name="p73"/><text:span text:style-name="T25">Przypis 7.3. J. Ludwiński, </text:span><text:span text:style-name="Domyślna_20_czcionka_20_akapitu"><text:span text:style-name="T37">Sztuka w epoce postartystycznej i inne teksty</text:span></text:span><text:span text:style-name="T25">, wybór i oprac. J. Kozłowski, Akademia Sztuk Pięknych w Poznaniu, Biuro Wystaw Artystycznych we Wrocławiu, Poznań - Wrocław 2009, s. 163. [</text:span><text:a xlink:type="simple" xlink:href="#k73" office:target-frame-name="_top" xlink:show="replace" text:style-name="Internet_20_link" text:visited-style-name="Visited_20_Internet_20_Link"><text:span text:style-name="Internet_20_link"><text:span text:style-name="T25">wróć</text:span></text:span></text:a><text:bookmark-start text:name="_Hlt529737017"/><text:a xlink:type="simple" xlink:href="#k73" office:target-frame-name="_top" xlink:show="replace" text:style-name="Internet_20_link" text:visited-style-name="Visited_20_Internet_20_Link"><text:span text:style-name="Internet_20_link"><text:span text:style-name="T25"> </text:span></text:span></text:a><text:bookmark-end text:name="_Hlt529737017"/><text:a xlink:type="simple" xlink:href="#k73" office:target-frame-name="_top" xlink:show="replace" text:style-name="Internet_20_link" text:visited-style-name="Visited_20_Internet_20_Link"><text:span text:style-name="Internet_20_link"><text:span text:style-name="T25">do głównej treści</text:span></text:span></text:a><text:span text:style-name="T25">]</text:span></text:p>
      <text:p text:style-name="P16"><text:bookmark text:name="p74"/><text:span text:style-name="T25">Przypis 7.4. S. Stankiewicz, </text:span><text:span text:style-name="Domyślna_20_czcionka_20_akapitu"><text:span text:style-name="T37">Awangarda i odległości. Jerzego Ludwińskiego przyczynek do teorii awangardy</text:span></text:span><text:span text:style-name="T25">, w: </text:span><text:span text:style-name="Domyślna_20_czcionka_20_akapitu"><text:span text:style-name="T37">Wiek awangardy</text:span></text:span><text:span text:style-name="T25">, red. L. Bieszczad, </text:span><text:span text:style-name="Domyślna_20_czcionka_20_akapitu"><text:span text:style-name="T31">Universitas, </text:span></text:span><text:span text:style-name="T25">Kraków 2006, s. 448. [</text:span><text:a xlink:type="simple" xlink:href="#k74"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6"><text:bookmark text:name="p75"/><text:span text:style-name="T25">Przypis 7.5. J. Ludwiński, </text:span><text:span text:style-name="Domyślna_20_czcionka_20_akapitu"><text:span text:style-name="T37">Sztuka w epoce postartystycznej i inne teksty</text:span></text:span><text:span text:style-name="T25">, wybór i oprac. J. Kozłowski, Akademia Sztuk Pięknych w Poznaniu, Biuro Wystaw </text:span><text:soft-page-break/><text:span text:style-name="T25">Artystycznych we Wrocławiu, Poznań - Wrocław 2009, s. 104. [</text:span><text:a xlink:type="simple" xlink:href="#k75"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24"><text:bookmark text:name="p76"/><text:span text:style-name="T25">Przypis 7.6. J. Ludwiński, </text:span><text:span text:style-name="Domyślna_20_czcionka_20_akapitu"><text:span text:style-name="T37">Sztuka w epoce postartystycznej i inne teksty</text:span></text:span><text:span text:style-name="T25">, wybór i oprac. J. Kozłowski, Akademia Sztuk Pięknych w Poznaniu, Biuro Wystaw Artystycznych we Wrocławiu, Poznań - Wrocław 2009, s. 94. [</text:span><text:a xlink:type="simple" xlink:href="#k76" office:target-frame-name="_top" xlink:show="replace" text:style-name="Internet_20_link" text:visited-style-name="Visited_20_Internet_20_Link"><text:span text:style-name="Internet_20_link"><text:span text:style-name="T25">wróć do głównej treśc</text:span></text:span></text:a><text:span text:style-name="T25">i]</text:span></text:p>
      <text:p text:style-name="P17"><text:bookmark text:name="p77"/><text:span text:style-name="T25">Przypis 7.7. J. Ludwiński, </text:span><text:span text:style-name="Domyślna_20_czcionka_20_akapitu"><text:span text:style-name="T37">Sztuka w epoce postartystycznej i inne teksty</text:span></text:span><text:span text:style-name="T25">, wybór i oprac. J. Kozłowski, Akademia Sztuk Pięknych w Poznaniu, Biuro Wystaw Artystycznych we Wrocławiu, Poznań - Wrocław 2009, s. 182-183. [</text:span><text:a xlink:type="simple" xlink:href="#k77"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7"><text:bookmark text:name="p78"/><text:span text:style-name="T25">Przypis 7.8. J. Ludwiński, </text:span><text:span text:style-name="Domyślna_20_czcionka_20_akapitu"><text:span text:style-name="T37">Sztuka w epoce postartystycznej i inne teksty</text:span></text:span><text:span text:style-name="T25">, wybór i oprac. J. Kozłowski, Akademia Sztuk Pięknych w Poznaniu, Biuro Wystaw Artystycznych we Wrocławiu, Poznań - Wrocław 2009, s. 173. [</text:span><text:a xlink:type="simple" xlink:href="#k78"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21"><text:bookmark text:name="p79"/><text:span text:style-name="T25">Przypis 7.9. Por. J. Stolnitz, </text:span><text:span text:style-name="Domyślna_20_czcionka_20_akapitu"><text:span text:style-name="T37">Bezinteresowność estetyczna a kryzys estetyki</text:span></text:span><text:span text:style-name="T25">, w: S. Morawski, </text:span><text:span text:style-name="Domyślna_20_czcionka_20_akapitu"><text:span text:style-name="T37">Zmierzch estetyki: rzekomy czy autentyczny?</text:span></text:span><text:span text:style-name="T25">, t. 1, tłum. K. Biskupski, Wyd. Czytelnik, Warszawa 1987, s. 290-296. [</text:span><text:a xlink:type="simple" xlink:href="#k79"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7"><text:bookmark text:name="p710"/><text:span text:style-name="T25">Przypis 7.10 J. Ludwiński, </text:span><text:span text:style-name="Domyślna_20_czcionka_20_akapitu"><text:span text:style-name="T37">Sztuka w epoce postartystycznej i inne teksty</text:span></text:span><text:span text:style-name="T25">, wybór i oprac. J. Kozłowski, Akademia Sztuk Pięknych w Poznaniu, Biuro Wystaw Artystycznych we Wrocławiu, Poznań - Wrocław 2009, s. 198. [</text:span><text:a xlink:type="simple" xlink:href="#k710"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23"><text:bookmark text:name="p711"/><text:span text:style-name="T25">Przypis 7.11. Pełny opis awangardyzmu pierwszej połowy 20. w. według Morawskiego znajduje się w rozdziale pierwszym niniejszej książki pt. </text:span><text:span text:style-name="Domyślna_20_czcionka_20_akapitu"><text:span text:style-name="T37">Czym jest Wielka Awangarda?</text:span></text:span><text:span text:style-name="T25"> [</text:span><text:a xlink:type="simple" xlink:href="#k711"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7"><text:bookmark text:name="p712"/><text:span text:style-name="T25">Przypis 7.12. J. Ludwiński, </text:span><text:span text:style-name="Domyślna_20_czcionka_20_akapitu"><text:span text:style-name="T37">Sztuka w epoce postartystycznej i inne teksty</text:span></text:span><text:span text:style-name="T25">, wybór i oprac. J. Kozłowski, Akademia Sztuk Pięknych w Poznaniu, Biuro Wystaw Artystycznych we Wrocławiu, Poznań - Wrocław 2009, s. 209. [</text:span><text:a xlink:type="simple" xlink:href="#k712"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9"><text:bookmark text:name="p713"/><text:span text:style-name="T25">Przypis 7.13. J. Ludwiński, </text:span><text:span text:style-name="Domyślna_20_czcionka_20_akapitu"><text:span text:style-name="T37">Sztuka w epoce postartystycznej i inne teksty</text:span></text:span><text:span text:style-name="T25">, wybór i oprac. J. Kozłowski, Akademia Sztuk Pięknych w Poznaniu, Biuro Wystaw Artystycznych we Wrocławiu, Poznań - Wrocław 2009, s. 46. [</text:span><text:a xlink:type="simple" xlink:href="#k713"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9"><text:bookmark text:name="p714"/><text:span text:style-name="T25">Przypis 7.14. J. Ludwiński, </text:span><text:span text:style-name="Domyślna_20_czcionka_20_akapitu"><text:span text:style-name="T37">Sztuka w epoce postartystycznej i inne teksty</text:span></text:span><text:span text:style-name="T25">, wybór i oprac. J. Kozłowski, Akademia Sztuk Pięknych w Poznaniu, Biuro Wystaw Artystycznych we Wrocławiu, Poznań - Wrocław 2009, s. 165. [</text:span><text:a xlink:type="simple" xlink:href="#k714"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9"><text:bookmark text:name="p715"/><text:soft-page-break/><text:span text:style-name="T25">Przypis 7.15. J. Ludwiński, </text:span><text:span text:style-name="Domyślna_20_czcionka_20_akapitu"><text:span text:style-name="T37">Sztuka w epoce postartystycznej i inne teksty</text:span></text:span><text:span text:style-name="T25">, wybór i oprac. J. Kozłowski, Akademia Sztuk Pięknych w Poznaniu, Biuro Wystaw Artystycznych we Wrocławiu, Poznań - Wrocław 2009, s. 63. [</text:span><text:a xlink:type="simple" xlink:href="#k715"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19"><text:bookmark text:name="p716"/><text:span text:style-name="T25">Przypis 7.16. J. Ludwiński, </text:span><text:span text:style-name="Domyślna_20_czcionka_20_akapitu"><text:span text:style-name="T37">Sztuka w epoce postartystycznej i inne teksty</text:span></text:span><text:span text:style-name="T25">, wybór i oprac. J. Kozłowski, Akademia Sztuk Pięknych w Poznaniu, Biuro Wystaw Artystycznych we Wrocławiu, Poznań - Wrocław 2009, s. 183. [</text:span><text:a xlink:type="simple" xlink:href="#k716"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3"><text:bookmark text:name="p717"/><text:span text:style-name="T25">Przypis 7.17. J. Ortega y Gasset, </text:span><text:span text:style-name="Domyślna_20_czcionka_20_akapitu"><text:span text:style-name="T37">Dehumanizacja sztuki</text:span></text:span><text:span text:style-name="T25">, w: </text:span><text:span text:style-name="Domyślna_20_czcionka_20_akapitu"><text:span text:style-name="T37">idem</text:span></text:span><text:span text:style-name="T25">, Dehumanizacja sztuki i inne eseje, wybór i wstęp S. Cichowicz, tłum. P. Niklewicz, Czytelnik, Warszawa 1980, s. 283. [</text:span><text:a xlink:type="simple" xlink:href="#k717" office:target-frame-name="_top" xlink:show="replace" text:style-name="Internet_20_link" text:visited-style-name="Visited_20_Internet_20_Link"><text:span text:style-name="Internet_20_link"><text:span text:style-name="T25">wróć do głównej treści</text:span></text:span></text:a><text:span text:style-name="T25">]</text:span></text:p>
      <text:p text:style-name="P3"><text:bookmark text:name="p718"/><text:span text:style-name="T25">Przypis 7.18. A. Kisielewski, </text:span><text:span text:style-name="Domyślna_20_czcionka_20_akapitu"><text:span text:style-name="T37">Prymitywizm a sztuka awangardy</text:span></text:span><text:span text:style-name="T25">, w: </text:span><text:span text:style-name="Domyślna_20_czcionka_20_akapitu"><text:span text:style-name="T37">Wiek awangardy</text:span></text:span><text:span text:style-name="T25">, red. L. Bieszczad, </text:span><text:span text:style-name="Domyślna_20_czcionka_20_akapitu"><text:span text:style-name="T31">Universitas, </text:span></text:span><text:span text:style-name="T25">Kraków 2006, s. 102. [</text:span><text:a xlink:type="simple" xlink:href="#k718" office:target-frame-name="_top" xlink:show="replace" text:style-name="Internet_20_link" text:visited-style-name="Visited_20_Internet_20_Link"><text:span text:style-name="Internet_20_link"><text:span text:style-name="T25">wróć do głównej treści</text:span></text:span></text:a><text:span text:style-name="T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Gothic" svg:font-family="'MS Gothic'"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ＭＳ ゴシック" svg:font-family="'ＭＳ ゴシック'"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Unicode MS" fo:font-size="12pt" fo:letter-spacing="normal" fo:language="pl" fo:country="PL" fo:font-style="normal" fo:text-shadow="none" style:text-underline-style="none" fo:font-weight="normal" style:letter-kerning="false"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524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Unicode MS" fo:font-size="12pt" fo:letter-spacing="normal" fo:language="pl" fo:country="PL" fo:font-style="normal" fo:text-shadow="none" style:text-underline-style="none" fo:font-weight="normal" style:letter-kerning="false" fo:background-color="transparent"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0" fo:hyphenate="false"/>
    </style:style>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2" style:display-name="Heading 2" style:family="paragraph" style:parent-style-name="Standard" style:next-style-name="Standard" style:default-outline-level="2" style:class="text">
      <style:paragraph-properties fo:margin-top="0.353cm" fo:margin-bottom="0cm" loext:contextual-spacing="false" fo:keep-together="always" fo:hyphenation-ladder-count="no-limit" fo:keep-with-next="always"/>
      <style:text-properties style:use-window-font-color="true" fo:font-size="13pt" fo:font-weight="bold" style:font-size-asian="13pt" style:font-weight-asian="bold" style:font-size-complex="13pt" style:font-weight-complex="bold" fo:hyphenate="false"/>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hyphenation-ladder-count="no-limit" fo:keep-with-next="always"/>
      <style:text-properties style:use-window-font-color="true" fo:font-weight="bold" style:font-weight-asian="bold" style:font-weight-complex="bold" fo:hyphenate="false"/>
    </style:style>
    <style:style style:name="Heading_20_4" style:display-name="Heading 4" style:family="paragraph" style:parent-style-name="Normalny" style:next-style-name="Normalny" style:default-outline-level="4"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style="italic" fo:font-weight="bold" style:font-name-asian="MS Gothic" style:font-family-asian="'MS Gothic'" style:font-family-generic-asian="modern" style:font-pitch-asian="fixed" style:font-style-asian="italic" style:font-weight-asian="bold" style:font-name-complex="Times New Roman" style:font-family-complex="'Times New Roman'" style:font-family-generic-complex="roman" style:font-pitch-complex="variable" style:font-style-complex="italic" style:font-weight-complex="bold" fo:hyphenate="false"/>
    </style:style>
    <style:style style:name="Normalny" style:family="paragraph">
      <style:paragraph-properties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ekst_20_dymka" style:display-name="Tekst dymka"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ext_20_body_20__28_user_29_" style:display-name="Text body (user)" style:family="paragraph" style:parent-style-name="Standard">
      <style:paragraph-properties fo:margin-top="0cm" fo:margin-bottom="0.247cm" loext:contextual-spacing="false" fo:line-height="115%" fo:hyphenation-ladder-count="no-limit"/>
      <style:text-properties style:use-window-font-color="true"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language-complex="hi" style:country-complex="IN"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ekst_20_komentarza" style:display-name="Tekst komentarza" style:family="paragraph" style:parent-style-name="Standard">
      <style:paragraph-properties fo:hyphenation-ladder-count="no-limit"/>
      <style:text-properties fo:font-size="10pt" style:font-size-asian="10pt" style:font-size-complex="10pt" fo:hyphenate="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style:style>
    <style:style style:name="Cytat" style:family="paragraph" style:parent-style-name="Normalny" style:next-style-name="Normalny" style:master-page-name="">
      <style:paragraph-properties fo:margin-left="0cm" fo:margin-right="0cm" fo:line-height="150%" fo:text-align="start" style:justify-single-word="false" fo:hyphenation-ladder-count="no-limit" fo:text-indent="0cm" style:auto-text-indent="false" style:page-number="auto"/>
      <style:text-properties fo:color="#000000" style:font-name="Arial" fo:font-family="Arial" style:font-style-name="Normalny" style:font-family-generic="swiss" style:font-pitch="variable" fo:font-style="normal" style:font-style-asian="italic" style:font-style-complex="italic" fo:hyphenate="false"/>
    </style:style>
    <style:style style:name="Bez_20_odstępów" style:display-name="Bez odstępów" style:family="paragraph">
      <style:paragraph-properties fo:hyphenation-ladder-count="no-limit"/>
      <style:text-properties fo:hyphenate="false"/>
    </style:style>
    <style:style style:name="Standardcy" style:family="paragraph" style:parent-style-name="Standard">
      <style:paragraph-properties fo:line-height="150%" fo:hyphenation-ladder-count="no-limit"/>
      <style:text-properties fo:hyphenate="false"/>
    </style:style>
    <style:style style:name="Headline_20_2" style:display-name="Headline 2" style:family="paragraph" style:parent-style-name="Standard">
      <style:paragraph-properties fo:line-height="150%" fo:hyphenation-ladder-count="no-limit"/>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Cytat_20__3d_" style:display-name="Cytat =" style:family="paragraph" style:parent-style-name="Standard">
      <style:paragraph-properties fo:margin-left="0cm" fo:margin-right="0cm" fo:line-height="150%" fo:hyphenation-ladder-count="no-limit" fo:text-indent="0cm" style:auto-text-indent="false"/>
      <style:text-properties style:font-name="Arial" fo:font-family="Arial" style:font-style-name="Normalny" style:font-family-generic="swiss" style:font-pitch="variable" fo:hyphenate="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style:font-name="Arial" fo:font-family="Arial" style:font-style-name="Normalny" style:font-family-generic="swiss" style:font-pitch="variable"/>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66cc" style:text-underline-style="solid" style:text-underline-width="auto" style:text-underline-color="font-color" style:text-underline-mode="continuous" style:text-overline-mode="continuous" style:text-line-through-mode="continuous"/>
    </style:style>
    <style:style style:name="Tekst_20_dymka_20_Znak" style:display-name="Tekst dymka Znak" style:family="text" style:parent-style-name="Domyślna_20_czcionka_20_akapitu">
      <style:text-properties fo:color="#000000"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agłówek_20_1_20_Znak" style:display-name="Nagłówek 1 Znak" style:family="text" style:parent-style-name="Domyślna_20_czcionka_20_akapitu">
      <style:text-properties fo:color="#365f91" style:font-name="Cambria" fo:font-family="Cambria"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Nagłówek_20_2_20_Znak" style:display-name="Nagłówek 2 Znak" style:family="text" style:parent-style-name="Domyślna_20_czcionka_20_akapitu">
      <style:text-properties fo:color="#4f81bd" style:font-name="Cambria" fo:font-family="Cambria"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Nagłówek_20_3_20_Znak" style:display-name="Nagłówek 3 Znak" style:family="text" style:parent-style-name="Domyślna_20_czcionka_20_akapitu">
      <style:text-properties fo:color="#4f81bd" style:font-name="Cambria" fo:font-family="Cambria" style:font-family-generic="roman" style:font-pitch="variable" fo:font-weight="bold" style:font-name-asian="ＭＳ ゴシック" style:font-family-asian="'ＭＳ ゴシック'"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UżyteHiperłącze" style:family="text" style:parent-style-name="Domyślna_20_czcionka_20_akapitu">
      <style:text-properties fo:color="#800080" style:text-underline-style="solid" style:text-underline-width="auto" style:text-underline-color="font-color" style:text-underline-mode="continuous" style:text-overline-mode="continuous" style:text-line-through-mode="continuous"/>
    </style:style>
    <style:style style:name="Nagłówek_20_Znak" style:display-name="Nagłówek Znak" style:family="text" style:parent-style-name="Domyślna_20_czcionka_20_akapitu">
      <style:text-properties fo:color="#000000"/>
    </style:style>
    <style:style style:name="Stopka_20_Znak" style:display-name="Stopka Znak" style:family="text" style:parent-style-name="Domyślna_20_czcionka_20_akapitu">
      <style:text-properties fo:color="#000000"/>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color="#000000" fo:font-size="10pt" style:font-size-asian="10pt" style:font-size-complex="10pt"/>
    </style:style>
    <style:style style:name="Temat_20_komentarza_20_Znak" style:display-name="Temat komentarza Znak" style:family="text" style:parent-style-name="Tekst_20_komentarza_20_Znak">
      <style:text-properties fo:color="#000000" fo:font-size="10pt" fo:font-weight="bold" style:font-size-asian="10pt" style:font-weight-asian="bold" style:font-size-complex="10pt" style:font-weight-complex="bold"/>
    </style:style>
    <style:style style:name="ListLabel_20_1" style:display-name="ListLabel 1" style:family="text">
      <style:text-properties style:language-asian="en" style:country-asian="US" style:language-complex="en" style:country-complex="US"/>
    </style:style>
    <style:style style:name="ListLabel_20_2" style:display-name="ListLabel 2" style:family="text"/>
    <style:style style:name="ListLabel_20_3" style:display-name="ListLabel 3" style:family="text">
      <style:text-properties style:language-asian="en" style:country-asian="US" style:language-complex="en" style:country-complex="US"/>
    </style:style>
    <style:style style:name="ListLabel_20_4" style:display-name="ListLabel 4" style:family="text"/>
    <style:style style:name="ListLabel_20_5" style:display-name="ListLabel 5" style:family="text">
      <style:text-properties style:language-asian="fr" style:country-asian="FR" style:language-complex="fr" style:country-complex="FR"/>
    </style:style>
    <style:style style:name="ListLabel_20_6" style:display-name="ListLabel 6" style:family="text">
      <style:text-properties style:text-position="super 67%"/>
    </style:style>
    <style:style style:name="ListLabel_20_7" style:display-name="ListLabel 7" style:family="text">
      <style:text-properties fo:language="en" fo:country="US"/>
    </style:style>
    <style:style style:name="Strong_20_Emphasis" style:display-name="Strong Emphasis" style:family="text">
      <style:text-properties fo:font-weight="bold" style:font-weight-asian="bold" style:font-weight-complex="bold"/>
    </style:style>
    <style:style style:name="Nagłówek_20_2_20_Znak1" style:display-name="Nagłówek 2 Znak1" style:family="text" style:parent-style-name="Domyślna_20_czcionka_20_akapitu">
      <style:text-properties fo:color="#4f81bd" style:font-name="Cambria" fo:font-family="Cambria" style:font-family-generic="roman" style:font-pitch="variable" fo:font-size="13pt" fo:font-weight="bold" style:font-name-asian="MS Gothic" style:font-family-asian="'MS Gothic'" style:font-family-generic-asian="modern" style:font-pitch-asian="fixed" style:font-size-asian="13pt" style:font-weight-asian="bold" style:font-name-complex="Times New Roman" style:font-family-complex="'Times New Roman'" style:font-family-generic-complex="roman" style:font-pitch-complex="variable" style:font-size-complex="13pt" style:font-weight-complex="bold"/>
    </style:style>
    <style:style style:name="Cytat_20_Znak" style:display-name="Cytat Znak" style:family="text" style:parent-style-name="Domyślna_20_czcionka_20_akapitu">
      <style:text-properties fo:color="#000000" fo:font-style="italic" style:font-style-asian="italic" style:font-style-complex="italic"/>
    </style:style>
    <style:style style:name="Nagłówek_20_1_20_Znak1" style:display-name="Nagłówek 1 Znak1" style:family="text" style:parent-style-name="Domyślna_20_czcionka_20_akapitu">
      <style:text-properties fo:color="#365f91" style:font-name="Cambria" fo:font-family="Cambria" style:font-family-generic="roman" style:font-pitch="variable" fo:font-size="14pt" fo:font-weight="bold" style:font-name-asian="MS Gothic" style:font-family-asian="'MS Gothic'" style:font-family-generic-asian="modern" style:font-pitch-asian="fixed" style:font-size-asian="14pt" style:font-weight-asian="bold" style:font-name-complex="Times New Roman" style:font-family-complex="'Times New Roman'" style:font-family-generic-complex="roman" style:font-pitch-complex="variable" style:font-size-complex="14pt" style:font-weight-complex="bold"/>
    </style:style>
    <style:style style:name="Nagłówek_20_3_20_Znak1" style:display-name="Nagłówek 3 Znak1" style:family="text" style:parent-style-name="Domyślna_20_czcionka_20_akapitu">
      <style:text-properties fo:color="#4f81bd" style:font-name="Cambria" fo:font-family="Cambria" style:font-family-generic="roman" style:font-pitch="variable" fo:font-weight="bold" style:font-name-asian="MS Gothic" style:font-family-asian="'MS Gothic'" style:font-family-generic-asian="modern" style:font-pitch-asian="fixed" style:font-weight-asian="bold" style:font-name-complex="Times New Roman" style:font-family-complex="'Times New Roman'" style:font-family-generic-complex="roman" style:font-pitch-complex="variable" style:font-weight-complex="bold"/>
    </style:style>
    <style:style style:name="Nagłówek_20_4_20_Znak" style:display-name="Nagłówek 4 Znak" style:family="text" style:parent-style-name="Domyślna_20_czcionka_20_akapitu">
      <style:text-properties fo:color="#4f81bd" style:font-name="Cambria" fo:font-family="Cambria" style:font-family-generic="roman" style:font-pitch="variable" fo:font-style="italic" fo:font-weight="bold" style:font-name-asian="MS Gothic" style:font-family-asian="'MS Gothic'" style:font-family-generic-asian="modern" style:font-pitch-asian="fixed" style:font-style-asian="italic" style:font-weight-asian="bold" style:font-name-complex="Times New Roman" style:font-family-complex="'Times New Roman'" style:font-family-generic-complex="roman" style:font-pitch-complex="variable" style:font-style-complex="italic" style:font-weight-complex="bold"/>
    </style:style>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Nagłówek_20_Znak1" style:display-name="Nagłówek Znak1" style:family="text" style:parent-style-name="Domyślna_20_czcionka_20_akapitu"/>
    <style:style style:name="Stopka_20_Znak1" style:display-name="Stopka Znak1" style:family="text" style:parent-style-name="Domyślna_20_czcionka_20_akapitu"/>
    <style:style style:name="Nagłówek_20_2_20_Znak2" style:display-name="Nagłówek 2 Znak2" style:family="text" style:parent-style-name="Domyślna_20_czcionka_20_akapitu">
      <style:text-properties fo:color="#4f81bd" style:font-name="Cambria" fo:font-family="Cambria" style:font-family-generic="roman" style:font-pitch="variable" fo:font-size="13pt" fo:font-weight="bold" style:font-name-asian="MS Gothic" style:font-family-asian="'MS Gothic'" style:font-family-generic-asian="modern" style:font-pitch-asian="fixed" style:font-size-asian="13pt" style:font-weight-asian="bold" style:font-name-complex="Times New Roman" style:font-family-complex="'Times New Roman'" style:font-family-generic-complex="roman" style:font-pitch-complex="variable" style:font-size-complex="13pt" style:font-weight-complex="bold"/>
    </style:style>
    <style:style style:name="Nagłówek_20_3_20_Znak2" style:display-name="Nagłówek 3 Znak2" style:family="text" style:parent-style-name="Domyślna_20_czcionka_20_akapitu">
      <style:text-properties fo:color="#4f81bd" style:font-name="Cambria" fo:font-family="Cambria" style:font-family-generic="roman" style:font-pitch="variable" fo:font-weight="bold" style:font-name-asian="MS Gothic" style:font-family-asian="'MS Gothic'" style:font-family-generic-asian="modern" style:font-pitch-asian="fixed" style:font-weight-asian="bold" style:font-name-complex="Times New Roman" style:font-family-complex="'Times New Roman'" style:font-family-generic-complex="roman" style:font-pitch-complex="variable" style:font-weight-complex="bold"/>
    </style:style>
    <style:style style:name="Nagłówek_20_4_20_Znak1" style:display-name="Nagłówek 4 Znak1" style:family="text" style:parent-style-name="Domyślna_20_czcionka_20_akapitu">
      <style:text-properties fo:color="#4f81bd" style:font-name="Cambria" fo:font-family="Cambria" style:font-family-generic="roman" style:font-pitch="variable" fo:font-style="italic" fo:font-weight="bold" style:font-name-asian="MS Gothic" style:font-family-asian="'MS Gothic'" style:font-family-generic-asian="modern" style:font-pitch-asian="fixed" style:font-style-asian="italic" style:font-weight-asian="bold" style:font-name-complex="Times New Roman" style:font-family-complex="'Times New Roman'" style:font-family-generic-complex="roman" style:font-pitch-complex="variable" style:font-style-complex="italic" style:font-weight-complex="bold"/>
    </style:style>
    <style:style style:name="WW_5f_CharLFO4LVL1" style:display-name="WW_CharLFO4LVL1" style:family="text">
      <style:text-properties fo:color="#0070c0" style:text-underline-style="solid" style:text-underline-width="auto" style:text-underline-color="font-color" style:text-underline-mode="continuous" style:text-overline-mode="continuous" style:text-line-through-mode="continuous"/>
    </style:style>
    <style:style style:name="WW_5f_CharLFO4LVL2" style:display-name="WW_CharLFO4LVL2" style:family="text">
      <style:text-properties fo:color="#0070c0" style:text-underline-style="solid" style:text-underline-width="auto" style:text-underline-color="font-color" style:text-underline-mode="continuous" style:text-overline-mode="continuous" style:text-line-through-mode="continuous"/>
    </style:style>
    <style:style style:name="WW_5f_CharLFO4LVL3" style:display-name="WW_CharLFO4LVL3" style:family="text">
      <style:text-properties fo:color="#0070c0" style:text-underline-style="solid" style:text-underline-width="auto" style:text-underline-color="font-color" style:text-underline-mode="continuous" style:text-overline-mode="continuous" style:text-line-through-mode="continuous"/>
    </style:style>
    <style:style style:name="WW_5f_CharLFO4LVL4" style:display-name="WW_CharLFO4LVL4" style:family="text">
      <style:text-properties fo:color="#0070c0" style:text-underline-style="solid" style:text-underline-width="auto" style:text-underline-color="font-color" style:text-underline-mode="continuous" style:text-overline-mode="continuous" style:text-line-through-mode="continuous"/>
    </style:style>
    <style:style style:name="WW_5f_CharLFO4LVL5" style:display-name="WW_CharLFO4LVL5" style:family="text">
      <style:text-properties fo:color="#0070c0" style:text-underline-style="solid" style:text-underline-width="auto" style:text-underline-color="font-color" style:text-underline-mode="continuous" style:text-overline-mode="continuous" style:text-line-through-mode="continuous"/>
    </style:style>
    <style:style style:name="WW_5f_CharLFO4LVL6" style:display-name="WW_CharLFO4LVL6" style:family="text">
      <style:text-properties fo:color="#0070c0" style:text-underline-style="solid" style:text-underline-width="auto" style:text-underline-color="font-color" style:text-underline-mode="continuous" style:text-overline-mode="continuous" style:text-line-through-mode="continuous"/>
    </style:style>
    <style:style style:name="WW_5f_CharLFO4LVL7" style:display-name="WW_CharLFO4LVL7" style:family="text">
      <style:text-properties fo:color="#0070c0" style:text-underline-style="solid" style:text-underline-width="auto" style:text-underline-color="font-color" style:text-underline-mode="continuous" style:text-overline-mode="continuous" style:text-line-through-mode="continuous"/>
    </style:style>
    <style:style style:name="WW_5f_CharLFO4LVL8" style:display-name="WW_CharLFO4LVL8" style:family="text">
      <style:text-properties fo:color="#0070c0" style:text-underline-style="solid" style:text-underline-width="auto" style:text-underline-color="font-color" style:text-underline-mode="continuous" style:text-overline-mode="continuous" style:text-line-through-mode="continuous"/>
    </style:style>
    <style:style style:name="WW_5f_CharLFO4LVL9" style:display-name="WW_CharLFO4LVL9" style:family="text">
      <style:text-properties fo:color="#0070c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21cm" fo:margin-bottom="2.521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 LibreOffice_project/65905a128db06ba48db947242809d14d3f9a93fe</meta:generator>
    <dc:title>Mosty nadziei. Jagiellońskie inspiracje dialogu międzykulturowego międzykulturowego</dc:title>
    <dc:subject>polityka zagraniczna, społeczeństwo, międzykulturowość</dc:subject>
    <meta:initial-creator>Patrycja</meta:initial-creator>
    <meta:creation-date>2018-10-25T09:50:00Z</meta:creation-date>
    <dc:date>2018-12-05T10:21:08.202000000</dc:date>
    <meta:editing-cycles>52</meta:editing-cycles>
    <meta:editing-duration>PT7H41M56S</meta:editing-duration>
    <meta:document-statistic meta:table-count="0" meta:image-count="0" meta:object-count="0" meta:page-count="158" meta:paragraph-count="1064" meta:word-count="47576" meta:character-count="359383" meta:non-whitespace-character-count="31269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