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Caslon Pro" svg:font-family="'Adobe Caslon Pro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aslon Pro1" svg:font-family="'Adobe Caslon Pro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line-height="0.51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52cm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522cm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42cm" fo:margin-right="0.03cm" fo:margin-top="0.12cm" fo:margin-bottom="0cm" loext:contextual-spacing="false" fo:line-height="75%" fo:text-align="justify" style:justify-single-word="false" fo:text-indent="-0.009cm" style:auto-text-indent="false"/>
    </style:style>
    <style:style style:name="P9" style:family="paragraph" style:parent-style-name="Frame_20_contents">
      <style:paragraph-properties fo:margin-left="0.042cm" fo:margin-right="0.071cm" fo:margin-top="0.12cm" fo:margin-bottom="0cm" loext:contextual-spacing="false" fo:line-height="75%" fo:text-align="start" style:justify-single-word="false" fo:text-indent="-0.009cm" style:auto-text-indent="false"/>
    </style:style>
    <style:style style:name="P10" style:family="paragraph" style:parent-style-name="Frame_20_contents">
      <style:paragraph-properties fo:margin-left="0.035cm" fo:margin-right="0.03cm" fo:margin-top="0.083cm" fo:margin-bottom="0cm" loext:contextual-spacing="false" fo:line-height="85%" fo:text-align="start" style:justify-single-word="false" fo:text-indent="0.478cm" style:auto-text-indent="false">
        <style:tab-stops>
          <style:tab-stop style:position="1.012cm"/>
        </style:tab-stops>
      </style:paragraph-properties>
    </style:style>
    <style:style style:name="P11" style:family="paragraph" style:parent-style-name="Frame_20_contents">
      <style:paragraph-properties fo:margin-left="0.508cm" fo:margin-right="0cm" fo:margin-top="0.291cm" fo:margin-bottom="0cm" loext:contextual-spacing="false" fo:line-height="0.52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503cm" fo:margin-right="0.005cm" fo:margin-top="0.014cm" fo:margin-bottom="0cm" loext:contextual-spacing="false" fo:line-height="75%" fo:text-align="start" style:justify-single-word="false" fo:text-indent="0.028cm" style:auto-text-indent="false"/>
    </style:style>
    <style:style style:name="P13" style:family="paragraph" style:parent-style-name="Frame_20_contents">
      <style:paragraph-properties fo:margin-left="0.503cm" fo:margin-right="0.263cm" fo:margin-top="0.005cm" fo:margin-bottom="0cm" loext:contextual-spacing="false" fo:line-height="75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496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522cm" fo:margin-right="0cm" fo:margin-top="0cm" fo:margin-bottom="0cm" loext:contextual-spacing="false" fo:line-height="0.52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54cm" fo:margin-right="-0.023cm" fo:margin-top="0.376cm" fo:margin-bottom="0cm" loext:contextual-spacing="false" fo:line-height="75%" fo:text-align="start" style:justify-single-word="false" fo:text-indent="-0.005cm" style:auto-text-indent="false"/>
    </style:style>
    <style:style style:name="P17" style:family="paragraph" style:parent-style-name="Frame_20_contents">
      <style:paragraph-properties fo:margin-left="0.54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543cm" fo:margin-right="0.938cm" fo:margin-top="0.014cm" fo:margin-bottom="0cm" loext:contextual-spacing="false" fo:line-height="75%" fo:text-align="start" style:justify-single-word="false" fo:text-indent="-0.014cm" style:auto-text-indent="false"/>
    </style:style>
    <style:style style:name="P19" style:family="paragraph" style:parent-style-name="Frame_20_contents">
      <style:paragraph-properties fo:margin-left="0.512cm" fo:margin-right="0cm" fo:margin-top="0cm" fo:margin-bottom="0cm" loext:contextual-spacing="false" fo:line-height="0.52cm" fo:text-align="start" style:justify-single-word="false" fo:text-indent="0cm" style:auto-text-indent="false"/>
    </style:style>
    <style:style style:name="P20" style:family="paragraph" style:parent-style-name="Frame_20_contents" style:list-style-name="WWNum1">
      <style:paragraph-properties fo:margin-left="1.021cm" fo:margin-right="0cm" fo:margin-top="0.035cm" fo:margin-bottom="0cm" loext:contextual-spacing="false" fo:line-height="0.499cm" fo:text-align="start" style:justify-single-word="false" fo:text-indent="-0.508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21" style:family="paragraph" style:parent-style-name="Frame_20_contents" style:list-style-name="WWNum1">
      <style:paragraph-properties fo:margin-left="1.021cm" fo:margin-right="0cm" fo:margin-top="0cm" fo:margin-bottom="0cm" loext:contextual-spacing="false" fo:line-height="0.459cm" fo:text-align="start" style:justify-single-word="false" fo:text-indent="-0.508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22" style:family="paragraph" style:parent-style-name="Frame_20_contents" style:list-style-name="WWNum6">
      <style:paragraph-properties fo:margin-left="1.021cm" fo:margin-right="0cm" fo:margin-top="0cm" fo:margin-bottom="0cm" loext:contextual-spacing="false" fo:line-height="0.49cm" fo:text-align="start" style:justify-single-word="false" fo:text-indent="-0.508cm" style:auto-text-indent="false">
        <style:tab-stops>
          <style:tab-stop style:position="1.023cm"/>
        </style:tab-stops>
      </style:paragraph-properties>
    </style:style>
    <style:style style:name="P23" style:family="paragraph" style:parent-style-name="Frame_20_contents">
      <style:paragraph-properties fo:margin-left="0cm" fo:margin-right="1.099cm" fo:margin-top="0cm" fo:margin-bottom="0cm" loext:contextual-spacing="false" fo:line-height="0.459cm" fo:text-align="end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1.101cm" fo:margin-top="0cm" fo:margin-bottom="0cm" loext:contextual-spacing="false" fo:line-height="0.499cm" fo:text-align="end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25" style:family="paragraph" style:parent-style-name="Frame_20_contents" style:list-style-name="WWNum2">
      <style:paragraph-properties fo:margin-left="1.028cm" fo:margin-right="0cm" fo:margin-top="0.035cm" fo:margin-bottom="0cm" loext:contextual-spacing="false" fo:line-height="0.499cm" fo:text-align="start" style:justify-single-word="false" fo:text-indent="-0.504cm" style:auto-text-indent="false">
        <style:tab-stops>
          <style:tab-stop style:position="1.027cm"/>
          <style:tab-stop style:position="1.03cm"/>
        </style:tab-stops>
      </style:paragraph-properties>
    </style:style>
    <style:style style:name="P26" style:family="paragraph" style:parent-style-name="Frame_20_contents" style:list-style-name="WWNum2">
      <style:paragraph-properties fo:margin-left="1.028cm" fo:margin-right="0cm" fo:margin-top="0cm" fo:margin-bottom="0cm" loext:contextual-spacing="false" fo:line-height="0.459cm" fo:text-align="start" style:justify-single-word="false" fo:text-indent="-0.513cm" style:auto-text-indent="false">
        <style:tab-stops>
          <style:tab-stop style:position="1.027cm"/>
          <style:tab-stop style:position="1.03cm"/>
        </style:tab-stops>
      </style:paragraph-properties>
    </style:style>
    <style:style style:name="P27" style:family="paragraph" style:parent-style-name="Frame_20_contents" style:list-style-name="WWNum2">
      <style:paragraph-properties fo:margin-left="0.035cm" fo:margin-right="0.03cm" fo:margin-top="0.007cm" fo:margin-bottom="0cm" loext:contextual-spacing="false" fo:line-height="85%" fo:text-align="start" style:justify-single-word="false" fo:text-indent="0.496cm" style:auto-text-indent="false">
        <style:tab-stops>
          <style:tab-stop style:position="1.027cm"/>
          <style:tab-stop style:position="1.03cm"/>
        </style:tab-stops>
      </style:paragraph-properties>
    </style:style>
    <style:style style:name="P28" style:family="paragraph" style:parent-style-name="Frame_20_contents">
      <style:paragraph-properties fo:margin-left="0.041cm" fo:margin-right="0cm" fo:margin-top="0cm" fo:margin-bottom="0cm" loext:contextual-spacing="false" fo:line-height="0.49cm" fo:text-align="start" style:justify-single-word="false" fo:text-indent="0cm" style:auto-text-indent="false"/>
    </style:style>
    <style:style style:name="P29" style:family="paragraph" style:parent-style-name="Frame_20_contents" style:list-style-name="WWNum3">
      <style:paragraph-properties fo:margin-left="0.044cm" fo:margin-right="0.035cm" fo:margin-top="0.083cm" fo:margin-bottom="0cm" loext:contextual-spacing="false" fo:line-height="85%" fo:text-align="justify" style:justify-single-word="false" fo:text-indent="0.497cm" style:auto-text-indent="false">
        <style:tab-stops>
          <style:tab-stop style:position="1.042cm"/>
        </style:tab-stops>
      </style:paragraph-properties>
    </style:style>
    <style:style style:name="P30" style:family="paragraph" style:parent-style-name="Frame_20_contents" style:list-style-name="WWNum3">
      <style:paragraph-properties fo:margin-left="0.042cm" fo:margin-right="0.039cm" fo:margin-top="0cm" fo:margin-bottom="0cm" loext:contextual-spacing="false" fo:line-height="85%" fo:text-align="justify" style:justify-single-word="false" fo:text-indent="0.489cm" style:auto-text-indent="false">
        <style:tab-stops>
          <style:tab-stop style:position="1.042cm"/>
        </style:tab-stops>
      </style:paragraph-properties>
    </style:style>
    <style:style style:name="P31" style:family="paragraph" style:parent-style-name="Frame_20_contents" style:list-style-name="WWNum3">
      <style:paragraph-properties fo:margin-left="0.035cm" fo:margin-right="0.03cm" fo:margin-top="0cm" fo:margin-bottom="0cm" loext:contextual-spacing="false" fo:line-height="85%" fo:text-align="justify" style:justify-single-word="false" fo:text-indent="0.508cm" style:auto-text-indent="false">
        <style:tab-stops>
          <style:tab-stop style:position="1.042cm"/>
        </style:tab-stops>
      </style:paragraph-properties>
    </style:style>
    <style:style style:name="P32" style:family="paragraph" style:parent-style-name="Frame_20_contents" style:list-style-name="WWNum3">
      <style:paragraph-properties fo:margin-left="0.048cm" fo:margin-right="0.123cm" fo:margin-top="0cm" fo:margin-bottom="0cm" loext:contextual-spacing="false" fo:line-height="85%" fo:text-align="justify" style:justify-single-word="false" fo:text-indent="0.494cm" style:auto-text-indent="false">
        <style:tab-stops>
          <style:tab-stop style:position="1.042cm"/>
        </style:tab-stops>
      </style:paragraph-properties>
    </style:style>
    <style:style style:name="P33" style:family="paragraph" style:parent-style-name="Frame_20_contents" style:list-style-name="WWNum3">
      <style:paragraph-properties fo:margin-left="0.037cm" fo:margin-right="0.123cm" fo:margin-top="0cm" fo:margin-bottom="0cm" loext:contextual-spacing="false" fo:line-height="85%" fo:text-align="justify" style:justify-single-word="false" fo:text-indent="0.504cm" style:auto-text-indent="false">
        <style:tab-stops>
          <style:tab-stop style:position="1.042cm"/>
        </style:tab-stops>
      </style:paragraph-properties>
    </style:style>
    <style:style style:name="P34" style:family="paragraph" style:parent-style-name="Frame_20_contents" style:list-style-name="WWNum3">
      <style:paragraph-properties fo:margin-left="1.041cm" fo:margin-right="0cm" fo:margin-top="0cm" fo:margin-bottom="0cm" loext:contextual-spacing="false" fo:line-height="0.49cm" fo:text-align="justify" style:justify-single-word="false" fo:text-indent="-0.499cm" style:auto-text-indent="false">
        <style:tab-stops>
          <style:tab-stop style:position="1.042cm"/>
        </style:tab-stops>
      </style:paragraph-properties>
    </style:style>
    <style:style style:name="P35" style:family="paragraph" style:parent-style-name="Frame_20_contents" style:list-style-name="WWNum4">
      <style:paragraph-properties fo:margin-left="0.058cm" fo:margin-right="0.032cm" fo:margin-top="0.083cm" fo:margin-bottom="0cm" loext:contextual-spacing="false" fo:line-height="85%" fo:text-align="start" style:justify-single-word="false" fo:text-indent="0.49cm" style:auto-text-indent="false">
        <style:tab-stops>
          <style:tab-stop style:position="1.05cm"/>
        </style:tab-stops>
      </style:paragraph-properties>
    </style:style>
    <style:style style:name="P36" style:family="paragraph" style:parent-style-name="Frame_20_contents" style:list-style-name="WWNum4">
      <style:paragraph-properties fo:margin-left="1.048cm" fo:margin-right="0cm" fo:margin-top="0cm" fo:margin-bottom="0cm" loext:contextual-spacing="false" fo:line-height="0.45cm" fo:text-align="start" style:justify-single-word="false" fo:text-indent="-0.501cm" style:auto-text-indent="false">
        <style:tab-stops>
          <style:tab-stop style:position="1.05cm"/>
        </style:tab-stops>
      </style:paragraph-properties>
    </style:style>
    <style:style style:name="P37" style:family="paragraph" style:parent-style-name="Frame_20_contents" style:list-style-name="WWNum4">
      <style:paragraph-properties fo:margin-left="1.048cm" fo:margin-right="0cm" fo:margin-top="0cm" fo:margin-bottom="0cm" loext:contextual-spacing="false" fo:line-height="0.459cm" fo:text-align="start" style:justify-single-word="false" fo:text-indent="-0.501cm" style:auto-text-indent="false">
        <style:tab-stops>
          <style:tab-stop style:position="1.05cm"/>
        </style:tab-stops>
      </style:paragraph-properties>
    </style:style>
    <style:style style:name="P38" style:family="paragraph" style:parent-style-name="Frame_20_contents" style:list-style-name="WWNum4">
      <style:paragraph-properties fo:margin-left="0.062cm" fo:margin-right="0.03cm" fo:margin-top="0.007cm" fo:margin-bottom="0cm" loext:contextual-spacing="false" fo:line-height="85%" fo:text-align="start" style:justify-single-word="false" fo:text-indent="0.487cm" style:auto-text-indent="false">
        <style:tab-stops>
          <style:tab-stop style:position="1.05cm"/>
        </style:tab-stops>
      </style:paragraph-properties>
    </style:style>
    <style:style style:name="P39" style:family="paragraph" style:parent-style-name="Frame_20_contents" style:list-style-name="WWNum5">
      <style:paragraph-properties fo:margin-left="0.035cm" fo:margin-right="0.03cm" fo:margin-top="0.005cm" fo:margin-bottom="0cm" loext:contextual-spacing="false" fo:line-height="85%" fo:text-align="start" style:justify-single-word="false" fo:text-indent="0.513cm" style:auto-text-indent="false">
        <style:tab-stops>
          <style:tab-stop style:position="1.05cm"/>
        </style:tab-stops>
      </style:paragraph-properties>
    </style:style>
    <style:style style:name="P40" style:family="paragraph" style:parent-style-name="Frame_20_contents" style:list-style-name="WWNum5">
      <style:paragraph-properties fo:margin-left="1.048cm" fo:margin-right="0cm" fo:margin-top="0cm" fo:margin-bottom="0cm" loext:contextual-spacing="false" fo:line-height="0.49cm" fo:text-align="start" style:justify-single-word="false" fo:text-indent="-0.508cm" style:auto-text-indent="false">
        <style:tab-stops>
          <style:tab-stop style:position="1.05cm"/>
        </style:tab-stops>
      </style:paragraph-properties>
    </style:style>
    <style:style style:name="P41" style:family="paragraph" style:parent-style-name="Frame_20_contents" style:list-style-name="WWNum7">
      <style:paragraph-properties fo:margin-left="1.048cm" fo:margin-right="0cm" fo:margin-top="0cm" fo:margin-bottom="0cm" loext:contextual-spacing="false" fo:line-height="0.45cm" fo:text-align="start" style:justify-single-word="false" fo:text-indent="-0.508cm" style:auto-text-indent="false">
        <style:tab-stops>
          <style:tab-stop style:position="1.05cm"/>
        </style:tab-stops>
      </style:paragraph-properties>
    </style:style>
    <style:style style:name="P42" style:family="paragraph" style:parent-style-name="Frame_20_contents" style:list-style-name="WWNum7">
      <style:paragraph-properties fo:margin-left="1.048cm" fo:margin-right="0cm" fo:margin-top="0cm" fo:margin-bottom="0cm" loext:contextual-spacing="false" fo:line-height="0.459cm" fo:text-align="start" style:justify-single-word="false" fo:text-indent="-0.508cm" style:auto-text-indent="false">
        <style:tab-stops>
          <style:tab-stop style:position="1.05cm"/>
        </style:tab-stops>
      </style:paragraph-properties>
    </style:style>
    <style:style style:name="P43" style:family="paragraph" style:parent-style-name="Frame_20_contents" style:list-style-name="WWNum7">
      <style:paragraph-properties fo:margin-left="1.048cm" fo:margin-right="0cm" fo:margin-top="0cm" fo:margin-bottom="0cm" loext:contextual-spacing="false" fo:line-height="0.499cm" fo:text-align="start" style:justify-single-word="false" fo:text-indent="-0.508cm" style:auto-text-indent="false">
        <style:tab-stops>
          <style:tab-stop style:position="1.05cm"/>
        </style:tab-stops>
      </style:paragraph-properties>
    </style:style>
    <style:style style:name="P44" style:family="paragraph" style:parent-style-name="Frame_20_contents" style:list-style-name="WWNum6">
      <style:paragraph-properties fo:margin-left="0.035cm" fo:margin-right="0.03cm" fo:margin-top="0.083cm" fo:margin-bottom="0cm" loext:contextual-spacing="false" fo:line-height="85%" fo:text-align="start" style:justify-single-word="false" fo:text-indent="0.48cm" style:auto-text-indent="false">
        <style:tab-stops>
          <style:tab-stop style:position="1.023cm"/>
        </style:tab-stops>
      </style:paragraph-properties>
    </style:style>
    <style:style style:name="P45" style:family="paragraph" style:parent-style-name="Frame_20_contents">
      <style:paragraph-properties fo:margin-left="0.538cm" fo:margin-right="0.03cm" fo:margin-top="0.376cm" fo:margin-bottom="0cm" loext:contextual-spacing="false" fo:line-height="75%" fo:text-align="justify" style:justify-single-word="false" fo:text-indent="-0.007cm" style:auto-text-indent="false"/>
    </style:style>
    <style:style style:name="P46" style:family="paragraph" style:parent-style-name="Frame_20_contents">
      <style:paragraph-properties fo:margin-left="0.531cm" fo:margin-right="0.03cm" fo:margin-top="0.376cm" fo:margin-bottom="0cm" loext:contextual-spacing="false" fo:line-height="75%" fo:text-align="justify" style:justify-single-word="false" fo:text-indent="-0.011cm" style:auto-text-indent="false"/>
    </style:style>
    <style:style style:name="P47" style:family="paragraph" style:parent-style-name="Frame_20_contents" style:list-style-name="WWNum7">
      <style:paragraph-properties fo:margin-left="0.035cm" fo:margin-right="0.03cm" fo:margin-top="0.083cm" fo:margin-bottom="0cm" loext:contextual-spacing="false" fo:line-height="85%" fo:text-align="start" style:justify-single-word="false" fo:text-indent="0.506cm" style:auto-text-indent="false">
        <style:tab-stops>
          <style:tab-stop style:position="1.05cm"/>
        </style:tab-stops>
      </style:paragraph-properties>
    </style:style>
    <style:style style:name="P48" style:family="paragraph" style:parent-style-name="Frame_20_contents">
      <style:paragraph-properties fo:margin-left="0.564cm" fo:margin-right="0.03cm" fo:margin-top="0.376cm" fo:margin-bottom="0cm" loext:contextual-spacing="false" fo:line-height="75%" fo:text-align="justify" style:justify-single-word="false" fo:text-indent="-0.011cm" style:auto-text-indent="false"/>
    </style:style>
    <style:style style:name="P49" style:family="paragraph" style:parent-style-name="Frame_20_contents" style:list-style-name="WWNum8">
      <style:paragraph-properties fo:margin-left="0.035cm" fo:margin-right="0.123cm" fo:margin-top="0.083cm" fo:margin-bottom="0cm" loext:contextual-spacing="false" fo:line-height="85%" fo:text-align="start" style:justify-single-word="false" fo:text-indent="0.497cm" style:auto-text-indent="false">
        <style:tab-stops>
          <style:tab-stop style:position="1.041cm"/>
        </style:tab-stops>
      </style:paragraph-properties>
    </style:style>
    <style:style style:name="P50" style:family="paragraph" style:parent-style-name="Frame_20_contents" style:list-style-name="WWNum8">
      <style:paragraph-properties fo:margin-left="1.039cm" fo:margin-right="0cm" fo:margin-top="0cm" fo:margin-bottom="0cm" loext:contextual-spacing="false" fo:line-height="0.45cm" fo:text-align="start" style:justify-single-word="false" fo:text-indent="-0.508cm" style:auto-text-indent="false">
        <style:tab-stops>
          <style:tab-stop style:position="1.041cm"/>
        </style:tab-stops>
      </style:paragraph-properties>
    </style:style>
    <style:style style:name="P51" style:family="paragraph" style:parent-style-name="Frame_20_contents" style:list-style-name="WWNum8">
      <style:paragraph-properties fo:margin-left="0.044cm" fo:margin-right="0.03cm" fo:margin-top="0.007cm" fo:margin-bottom="0cm" loext:contextual-spacing="false" fo:line-height="85%" fo:text-align="start" style:justify-single-word="false" fo:text-indent="0.487cm" style:auto-text-indent="false">
        <style:tab-stops>
          <style:tab-stop style:position="1.041cm"/>
        </style:tab-stops>
      </style:paragraph-properties>
    </style:style>
    <style:style style:name="P52" style:family="paragraph" style:parent-style-name="Frame_20_contents" style:list-style-name="WWNum9">
      <style:paragraph-properties fo:margin-left="1.041cm" fo:margin-right="0cm" fo:margin-top="0.035cm" fo:margin-bottom="0cm" loext:contextual-spacing="false" fo:line-height="0.499cm" fo:text-align="justify" style:justify-single-word="false" fo:text-indent="-0.508cm" style:auto-text-indent="false">
        <style:tab-stops>
          <style:tab-stop style:position="1.042cm"/>
        </style:tab-stops>
      </style:paragraph-properties>
    </style:style>
    <style:style style:name="P53" style:family="paragraph" style:parent-style-name="Frame_20_contents" style:list-style-name="WWNum9">
      <style:paragraph-properties fo:margin-left="0.044cm" fo:margin-right="0.03cm" fo:margin-top="0.007cm" fo:margin-bottom="0cm" loext:contextual-spacing="false" fo:line-height="85%" fo:text-align="justify" style:justify-single-word="false" fo:text-indent="0.49cm" style:auto-text-indent="false">
        <style:tab-stops>
          <style:tab-stop style:position="1.042cm"/>
        </style:tab-stops>
      </style:paragraph-properties>
    </style:style>
    <style:style style:name="P54" style:family="paragraph" style:parent-style-name="Frame_20_contents" style:list-style-name="WWNum9">
      <style:paragraph-properties fo:margin-left="0.035cm" fo:margin-right="0.065cm" fo:margin-top="0cm" fo:margin-bottom="0cm" loext:contextual-spacing="false" fo:line-height="85%" fo:text-align="justify" style:justify-single-word="false" fo:text-indent="0.499cm" style:auto-text-indent="false">
        <style:tab-stops>
          <style:tab-stop style:position="1.042cm"/>
        </style:tab-stops>
      </style:paragraph-properties>
    </style:style>
    <style:style style:name="P55" style:family="paragraph" style:parent-style-name="Frame_20_contents">
      <style:paragraph-properties fo:margin-left="0.526cm" fo:margin-right="0.03cm" fo:margin-top="0.376cm" fo:margin-bottom="0cm" loext:contextual-spacing="false" fo:line-height="75%" fo:text-align="justify" style:justify-single-word="false" fo:text-indent="-0.016cm" style:auto-text-indent="false"/>
    </style:style>
    <style:style style:name="P56" style:family="paragraph" style:parent-style-name="Frame_20_contents" style:list-style-name="WWNum10">
      <style:paragraph-properties fo:margin-left="0.035cm" fo:margin-right="0.03cm" fo:margin-top="0.083cm" fo:margin-bottom="0cm" loext:contextual-spacing="false" fo:line-height="85%" fo:text-align="start" style:justify-single-word="false" fo:text-indent="0.594cm" style:auto-text-indent="false">
        <style:tab-stops>
          <style:tab-stop style:position="1.138cm"/>
        </style:tab-stops>
      </style:paragraph-properties>
    </style:style>
    <style:style style:name="P57" style:family="paragraph" style:parent-style-name="Frame_20_contents" style:list-style-name="WWNum10">
      <style:paragraph-properties fo:margin-left="1.136cm" fo:margin-right="0cm" fo:margin-top="0cm" fo:margin-bottom="0cm" loext:contextual-spacing="false" fo:line-height="0.45cm" fo:text-align="start" style:justify-single-word="false" fo:text-indent="-0.508cm" style:auto-text-indent="false">
        <style:tab-stops>
          <style:tab-stop style:position="1.138cm"/>
        </style:tab-stops>
      </style:paragraph-properties>
    </style:style>
    <style:style style:name="P58" style:family="paragraph" style:parent-style-name="Frame_20_contents" style:list-style-name="WWNum10">
      <style:paragraph-properties fo:margin-left="1.136cm" fo:margin-right="0cm" fo:margin-top="0cm" fo:margin-bottom="0cm" loext:contextual-spacing="false" fo:line-height="0.499cm" fo:text-align="start" style:justify-single-word="false" fo:text-indent="-0.508cm" style:auto-text-indent="false">
        <style:tab-stops>
          <style:tab-stop style:position="1.138cm"/>
        </style:tab-stops>
      </style:paragraph-properties>
    </style:style>
    <style:style style:name="P59" style:family="paragraph" style:parent-style-name="Frame_20_contents">
      <style:paragraph-properties fo:margin-left="0.531cm" fo:margin-right="0.03cm" fo:margin-top="0.376cm" fo:margin-bottom="0cm" loext:contextual-spacing="false" fo:line-height="75%" fo:text-align="justify" style:justify-single-word="false" fo:text-indent="-0.007cm" style:auto-text-indent="false"/>
    </style:style>
    <style:style style:name="P60" style:family="paragraph" style:parent-style-name="Frame_20_contents" style:list-style-name="WWNum11">
      <style:paragraph-properties fo:margin-left="0.037cm" fo:margin-right="0.127cm" fo:margin-top="0.083cm" fo:margin-bottom="0cm" loext:contextual-spacing="false" fo:line-height="85%" fo:text-align="start" style:justify-single-word="false" fo:text-indent="0.492cm" style:auto-text-indent="false">
        <style:tab-stops>
          <style:tab-stop style:position="1.037cm"/>
        </style:tab-stops>
      </style:paragraph-properties>
    </style:style>
    <style:style style:name="P61" style:family="paragraph" style:parent-style-name="Frame_20_contents" style:list-style-name="WWNum11">
      <style:paragraph-properties fo:margin-left="0.044cm" fo:margin-right="0.127cm" fo:margin-top="0cm" fo:margin-bottom="0cm" loext:contextual-spacing="false" fo:line-height="85%" fo:text-align="start" style:justify-single-word="false" fo:text-indent="0.485cm" style:auto-text-indent="false">
        <style:tab-stops>
          <style:tab-stop style:position="1.037cm"/>
        </style:tab-stops>
      </style:paragraph-properties>
    </style:style>
    <style:style style:name="P62" style:family="paragraph" style:parent-style-name="Frame_20_contents" style:list-style-name="WWNum11">
      <style:paragraph-properties fo:margin-left="0.041cm" fo:margin-right="0.03cm" fo:margin-top="0cm" fo:margin-bottom="0cm" loext:contextual-spacing="false" fo:line-height="85%" fo:text-align="start" style:justify-single-word="false" fo:text-indent="0.487cm" style:auto-text-indent="false">
        <style:tab-stops>
          <style:tab-stop style:position="1.037cm"/>
        </style:tab-stops>
      </style:paragraph-properties>
    </style:style>
    <style:style style:name="P63" style:family="paragraph" style:parent-style-name="Frame_20_contents" style:list-style-name="WWNum11">
      <style:paragraph-properties fo:margin-left="1.035cm" fo:margin-right="0cm" fo:margin-top="0cm" fo:margin-bottom="0cm" loext:contextual-spacing="false" fo:line-height="0.45cm" fo:text-align="start" style:justify-single-word="false" fo:text-indent="-0.529cm" style:auto-text-indent="false">
        <style:tab-stops>
          <style:tab-stop style:position="1.037cm"/>
        </style:tab-stops>
      </style:paragraph-properties>
    </style:style>
    <style:style style:name="P64" style:family="paragraph" style:parent-style-name="Frame_20_contents" style:list-style-name="WWNum11">
      <style:paragraph-properties fo:margin-left="0.035cm" fo:margin-right="0.032cm" fo:margin-top="0.004cm" fo:margin-bottom="0cm" loext:contextual-spacing="false" fo:line-height="85%" fo:text-align="start" style:justify-single-word="false" fo:text-indent="0.473cm" style:auto-text-indent="false">
        <style:tab-stops>
          <style:tab-stop style:position="1.037cm"/>
        </style:tab-stops>
      </style:paragraph-properties>
    </style:style>
    <style:style style:name="P65" style:family="paragraph" style:parent-style-name="Frame_20_contents" style:list-style-name="WWNum12">
      <style:paragraph-properties fo:margin-left="0.15cm" fo:margin-right="0.037cm" fo:margin-top="0.083cm" fo:margin-bottom="0cm" loext:contextual-spacing="false" fo:line-height="85%" fo:text-align="justify" style:justify-single-word="false" fo:text-indent="0.457cm" style:auto-text-indent="false">
        <style:tab-stops>
          <style:tab-stop style:position="1.138cm"/>
        </style:tab-stops>
      </style:paragraph-properties>
    </style:style>
    <style:style style:name="P66" style:family="paragraph" style:parent-style-name="Frame_20_contents" style:list-style-name="WWNum12">
      <style:paragraph-properties fo:margin-left="1.136cm" fo:margin-right="0cm" fo:margin-top="0cm" fo:margin-bottom="0cm" loext:contextual-spacing="false" fo:line-height="0.45cm" fo:text-align="justify" style:justify-single-word="false" fo:text-indent="-0.529cm" style:auto-text-indent="false">
        <style:tab-stops>
          <style:tab-stop style:position="1.138cm"/>
        </style:tab-stops>
      </style:paragraph-properties>
    </style:style>
    <style:style style:name="P67" style:family="paragraph" style:parent-style-name="Frame_20_contents" style:list-style-name="WWNum12">
      <style:paragraph-properties fo:margin-left="1.136cm" fo:margin-right="0cm" fo:margin-top="0cm" fo:margin-bottom="0cm" loext:contextual-spacing="false" fo:line-height="0.459cm" fo:text-align="justify" style:justify-single-word="false" fo:text-indent="-0.529cm" style:auto-text-indent="false">
        <style:tab-stops>
          <style:tab-stop style:position="1.138cm"/>
        </style:tab-stops>
      </style:paragraph-properties>
    </style:style>
    <style:style style:name="P68" style:family="paragraph" style:parent-style-name="Frame_20_contents" style:list-style-name="WWNum12">
      <style:paragraph-properties fo:margin-left="1.136cm" fo:margin-right="0cm" fo:margin-top="0cm" fo:margin-bottom="0cm" loext:contextual-spacing="false" fo:line-height="0.448cm" fo:text-align="justify" style:justify-single-word="false" fo:text-indent="-0.529cm" style:auto-text-indent="false">
        <style:tab-stops>
          <style:tab-stop style:position="1.138cm"/>
        </style:tab-stops>
      </style:paragraph-properties>
    </style:style>
    <style:style style:name="P69" style:family="paragraph" style:parent-style-name="Frame_20_contents" style:list-style-name="WWNum12">
      <style:paragraph-properties fo:margin-left="0.035cm" fo:margin-right="0.03cm" fo:margin-top="0.007cm" fo:margin-bottom="0cm" loext:contextual-spacing="false" fo:line-height="85%" fo:text-align="justify" style:justify-single-word="false" fo:text-indent="0.573cm" style:auto-text-indent="false">
        <style:tab-stops>
          <style:tab-stop style:position="1.138cm"/>
        </style:tab-stops>
      </style:paragraph-properties>
    </style:style>
    <style:style style:name="P70" style:family="paragraph" style:parent-style-name="Frame_20_contents">
      <style:paragraph-properties fo:margin-left="0.118cm" fo:margin-right="0.132cm" fo:margin-top="0.005cm" fo:margin-bottom="0cm" loext:contextual-spacing="false" fo:line-height="85%" fo:text-align="justify" style:justify-single-word="false" fo:text-indent="0.028cm" style:auto-text-indent="false"/>
    </style:style>
    <style:style style:name="P71" style:family="paragraph" style:parent-style-name="Frame_20_contents" style:list-style-name="WWNum13">
      <style:paragraph-properties fo:margin-left="0.563cm" fo:margin-right="0cm" fo:margin-top="0.035cm" fo:margin-bottom="0cm" loext:contextual-spacing="false" fo:line-height="0.499cm" fo:text-align="start" style:justify-single-word="false" fo:text-indent="-0.529cm" style:auto-text-indent="false">
        <style:tab-stops>
          <style:tab-stop style:position="0.564cm"/>
        </style:tab-stops>
      </style:paragraph-properties>
    </style:style>
    <style:style style:name="P72" style:family="paragraph" style:parent-style-name="Frame_20_contents" style:list-style-name="WWNum13">
      <style:paragraph-properties fo:margin-left="0.563cm" fo:margin-right="0cm" fo:margin-top="0cm" fo:margin-bottom="0cm" loext:contextual-spacing="false" fo:line-height="0.459cm" fo:text-align="start" style:justify-single-word="false" fo:text-indent="-0.529cm" style:auto-text-indent="false">
        <style:tab-stops>
          <style:tab-stop style:position="0.564cm"/>
        </style:tab-stops>
      </style:paragraph-properties>
    </style:style>
    <style:style style:name="P73" style:family="paragraph" style:parent-style-name="Frame_20_contents" style:list-style-name="WWNum13">
      <style:paragraph-properties fo:margin-left="0.563cm" fo:margin-right="0cm" fo:margin-top="0cm" fo:margin-bottom="0cm" loext:contextual-spacing="false" fo:line-height="0.499cm" fo:text-align="start" style:justify-single-word="false" fo:text-indent="-0.529cm" style:auto-text-indent="false">
        <style:tab-stops>
          <style:tab-stop style:position="0.564cm"/>
        </style:tab-stops>
      </style:paragraph-properties>
    </style:style>
    <style:style style:name="P74" style:family="paragraph" style:parent-style-name="Frame_20_contents">
      <style:paragraph-properties fo:margin-left="5.708cm" fo:margin-right="0cm" fo:margin-top="0.009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.083cm" fo:margin-bottom="0cm" loext:contextual-spacing="false" fo:line-height="85%" fo:text-align="start" style:justify-single-word="false" fo:text-indent="0.478cm" style:auto-text-indent="false"/>
    </style:style>
    <style:style style:name="P76" style:family="paragraph" style:parent-style-name="Frame_20_contents">
      <style:paragraph-properties fo:margin-left="0.053cm" fo:margin-right="0cm" fo:margin-top="0.217cm" fo:margin-bottom="0cm" loext:contextual-spacing="false" fo:line-height="0.529cm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53cm" fo:margin-right="0cm" fo:margin-top="0cm" fo:margin-bottom="0cm" loext:contextual-spacing="false" fo:line-height="0.459cm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53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556cm" fo:margin-right="0.153cm" fo:margin-top="0.014cm" fo:margin-bottom="0cm" loext:contextual-spacing="false" fo:line-height="75%" fo:text-align="justify" style:justify-single-word="false" fo:text-indent="-0.494cm" style:auto-text-indent="false"/>
    </style:style>
    <style:style style:name="P80" style:family="paragraph" style:parent-style-name="Frame_20_contents">
      <style:paragraph-properties fo:margin-left="0.55cm" fo:margin-right="0.069cm" fo:margin-top="0.005cm" fo:margin-bottom="0cm" loext:contextual-spacing="false" fo:line-height="75%" fo:text-align="justify" style:justify-single-word="false" fo:text-indent="-0.497cm" style:auto-text-indent="false"/>
    </style:style>
    <style:style style:name="P81" style:family="paragraph" style:parent-style-name="Frame_20_contents">
      <style:paragraph-properties fo:margin-left="0.554cm" fo:margin-right="0cm" fo:margin-top="0cm" fo:margin-bottom="0cm" loext:contextual-spacing="false" fo:line-height="0.452cm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448cm" fo:margin-right="0.067cm" fo:margin-top="0.014cm" fo:margin-bottom="0cm" loext:contextual-spacing="false" fo:line-height="75%" fo:text-align="justify" style:justify-single-word="false" fo:text-indent="-0.4cm" style:auto-text-indent="false"/>
    </style:style>
    <style:style style:name="P83" style:family="paragraph" style:parent-style-name="Frame_20_contents">
      <style:paragraph-properties fo:margin-left="0.058cm" fo:margin-right="0.069cm" fo:margin-top="0.004cm" fo:margin-bottom="0cm" loext:contextual-spacing="false" fo:line-height="75%" fo:text-align="end" style:justify-single-word="false" fo:text-indent="0cm" style:auto-text-indent="false"/>
    </style:style>
    <style:style style:name="P84" style:family="paragraph" style:parent-style-name="Frame_20_contents">
      <style:paragraph-properties fo:margin-left="0.552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552cm" fo:margin-right="0cm" fo:margin-top="0.014cm" fo:margin-bottom="0cm" loext:contextual-spacing="false" fo:line-height="75%" fo:text-align="start" style:justify-single-word="false" fo:text-indent="-0.501cm" style:auto-text-indent="false"/>
    </style:style>
    <style:style style:name="P86" style:family="paragraph" style:parent-style-name="Frame_20_contents">
      <style:paragraph-properties fo:margin-left="0.053cm" fo:margin-right="0.309cm" fo:margin-top="0.005cm" fo:margin-bottom="0cm" loext:contextual-spacing="false" fo:line-height="75%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53cm" fo:margin-right="1.603cm" fo:margin-top="0.014cm" fo:margin-bottom="0cm" loext:contextual-spacing="false" fo:line-height="75%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552cm" fo:margin-right="0cm" fo:margin-top="0.007cm" fo:margin-bottom="0cm" loext:contextual-spacing="false" fo:line-height="75%" fo:text-align="start" style:justify-single-word="false" fo:text-indent="-0.499cm" style:auto-text-indent="false"/>
    </style:style>
    <style:style style:name="P89" style:family="paragraph" style:parent-style-name="Frame_20_contents">
      <style:paragraph-properties fo:margin-left="0.055cm" fo:margin-right="0.056cm" fo:margin-top="0.004cm" fo:margin-bottom="0cm" loext:contextual-spacing="false" fo:line-height="75%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57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552cm" fo:margin-right="0.056cm" fo:margin-top="0.014cm" fo:margin-bottom="0cm" loext:contextual-spacing="false" fo:line-height="75%" fo:text-align="start" style:justify-single-word="false" fo:text-indent="-0.503cm" style:auto-text-indent="false"/>
    </style:style>
    <style:style style:name="P92" style:family="paragraph" style:parent-style-name="Frame_20_contents">
      <style:paragraph-properties fo:margin-left="0.448cm" fo:margin-right="0cm" fo:margin-top="0.005cm" fo:margin-bottom="0cm" loext:contextual-spacing="false" fo:line-height="75%" fo:text-align="start" style:justify-single-word="false" fo:text-indent="-0.393cm" style:auto-text-indent="false"/>
    </style:style>
    <style:style style:name="P93" style:family="paragraph" style:parent-style-name="Frame_20_contents">
      <style:paragraph-properties fo:margin-left="0.57cm" fo:margin-right="0.048cm" fo:margin-top="0.004cm" fo:margin-bottom="0cm" loext:contextual-spacing="false" fo:line-height="75%" fo:text-align="start" style:justify-single-word="false" fo:text-indent="-0.515cm" style:auto-text-indent="false"/>
    </style:style>
    <style:style style:name="P94" style:family="paragraph" style:parent-style-name="Frame_20_contents">
      <style:paragraph-properties fo:margin-left="0.556cm" fo:margin-right="0.097cm" fo:margin-top="0.005cm" fo:margin-bottom="0cm" loext:contextual-spacing="false" fo:line-height="75%" fo:text-align="start" style:justify-single-word="false" fo:text-indent="-0.501cm" style:auto-text-indent="false"/>
    </style:style>
    <style:style style:name="P95" style:family="paragraph" style:parent-style-name="Frame_20_contents">
      <style:paragraph-properties fo:margin-left="0.552cm" fo:margin-right="0.056cm" fo:margin-top="0.004cm" fo:margin-bottom="0cm" loext:contextual-spacing="false" fo:line-height="75%" fo:text-align="start" style:justify-single-word="false" fo:text-indent="-0.497cm" style:auto-text-indent="false"/>
    </style:style>
    <style:style style:name="P96" style:family="paragraph" style:parent-style-name="Frame_20_contents">
      <style:paragraph-properties fo:margin-left="0.566cm" fo:margin-right="0.242cm" fo:margin-top="0.568cm" fo:margin-bottom="0cm" loext:contextual-spacing="false" fo:line-height="75%" fo:text-align="start" style:justify-single-word="false" fo:text-indent="-0.513cm" style:auto-text-indent="false"/>
    </style:style>
    <style:style style:name="P97" style:family="paragraph" style:parent-style-name="Frame_20_contents">
      <style:paragraph-properties fo:margin-left="0.053cm" fo:margin-right="-0.005cm" fo:margin-top="0.004cm" fo:margin-bottom="0cm" loext:contextual-spacing="false" fo:line-height="75%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566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549cm" fo:margin-right="0.152cm" fo:margin-top="0.014cm" fo:margin-bottom="0cm" loext:contextual-spacing="false" fo:line-height="75%" fo:text-align="start" style:justify-single-word="false" fo:text-indent="-0.496cm" style:auto-text-indent="false"/>
    </style:style>
    <style:style style:name="P100" style:family="paragraph" style:parent-style-name="Frame_20_contents">
      <style:paragraph-properties fo:margin-left="0.053cm" fo:margin-right="2.214cm" fo:margin-top="0.005cm" fo:margin-bottom="0cm" loext:contextual-spacing="false" fo:line-height="75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554cm" fo:margin-right="0.023cm" fo:margin-top="0.014cm" fo:margin-bottom="0cm" loext:contextual-spacing="false" fo:line-height="75%" fo:text-align="start" style:justify-single-word="false" fo:text-indent="-0.501cm" style:auto-text-indent="false"/>
    </style:style>
    <style:style style:name="P102" style:family="paragraph" style:parent-style-name="Frame_20_contents">
      <style:paragraph-properties fo:margin-left="0.053cm" fo:margin-right="0.044cm" fo:margin-top="0.004cm" fo:margin-bottom="0cm" loext:contextual-spacing="false" fo:line-height="75%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55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549cm" fo:margin-right="0.242cm" fo:margin-top="0.014cm" fo:margin-bottom="0cm" loext:contextual-spacing="false" fo:line-height="75%" fo:text-align="start" style:justify-single-word="false" fo:text-indent="-0.497cm" style:auto-text-indent="false"/>
    </style:style>
    <style:style style:name="P105" style:family="paragraph" style:parent-style-name="Frame_20_contents">
      <style:paragraph-properties fo:margin-left="0.048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552cm" fo:margin-right="0cm" fo:margin-top="0.014cm" fo:margin-bottom="0cm" loext:contextual-spacing="false" fo:line-height="75%" fo:text-align="start" style:justify-single-word="false" fo:text-indent="-0.504cm" style:auto-text-indent="false"/>
    </style:style>
    <style:style style:name="P107" style:family="paragraph" style:parent-style-name="Frame_20_contents">
      <style:paragraph-properties fo:margin-left="0.048cm" fo:margin-right="0.804cm" fo:margin-top="0.005cm" fo:margin-bottom="0cm" loext:contextual-spacing="false" fo:line-height="75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58cm" fo:margin-right="2.854cm" fo:margin-top="0.004cm" fo:margin-bottom="0cm" loext:contextual-spacing="false" fo:line-height="75%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526cm" fo:margin-right="0.173cm" fo:margin-top="0.005cm" fo:margin-bottom="0cm" loext:contextual-spacing="false" fo:line-height="75%" fo:text-align="justify" style:justify-single-word="false" fo:text-indent="-0.467cm" style:auto-text-indent="false"/>
    </style:style>
    <style:style style:name="P110" style:family="paragraph" style:parent-style-name="Frame_20_contents">
      <style:paragraph-properties fo:margin-left="0.543cm" fo:margin-right="0.069cm" fo:margin-top="0.005cm" fo:margin-bottom="0cm" loext:contextual-spacing="false" fo:line-height="75%" fo:text-align="justify" style:justify-single-word="false" fo:text-indent="-0.485cm" style:auto-text-indent="false"/>
    </style:style>
    <style:style style:name="P111" style:family="paragraph" style:parent-style-name="Frame_20_contents">
      <style:paragraph-properties fo:margin-left="0.037cm" fo:margin-right="0.534cm" fo:margin-top="0.011cm" fo:margin-bottom="0cm" loext:contextual-spacing="false" fo:line-height="75%" fo:text-align="justify" style:justify-single-word="false" fo:text-indent="0.021cm" style:auto-text-indent="false"/>
    </style:style>
    <style:style style:name="P112" style:family="paragraph" style:parent-style-name="Frame_20_contents">
      <style:paragraph-properties fo:margin-left="0.513cm" fo:margin-right="0.03cm" fo:margin-top="0.014cm" fo:margin-bottom="0cm" loext:contextual-spacing="false" fo:line-height="75%" fo:text-align="justify" style:justify-single-word="false" fo:text-indent="-0.48cm" style:auto-text-indent="false"/>
    </style:style>
    <style:style style:name="P113" style:family="paragraph" style:parent-style-name="Frame_20_contents">
      <style:paragraph-properties fo:margin-left="0.554cm" fo:margin-right="0cm" fo:margin-top="0.568cm" fo:margin-bottom="0cm" loext:contextual-spacing="false" fo:line-height="75%" fo:text-align="start" style:justify-single-word="false" fo:text-indent="-0.519cm" style:auto-text-indent="false"/>
    </style:style>
    <style:style style:name="P114" style:family="paragraph" style:parent-style-name="Frame_20_contents">
      <style:paragraph-properties fo:margin-left="0.526cm" fo:margin-right="0cm" fo:margin-top="0.014cm" fo:margin-bottom="0cm" loext:contextual-spacing="false" fo:line-height="75%" fo:text-align="start" style:justify-single-word="false" fo:text-indent="-0.482cm" style:auto-text-indent="false"/>
    </style:style>
    <style:style style:name="P11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18">
      <style:paragraph-properties style:page-number="auto"/>
    </style:style>
    <style:style style:name="P134" style:family="paragraph" style:parent-style-name="Text_20_body">
      <style:paragraph-properties fo:margin-left="0.041cm" fo:margin-right="0cm" fo:margin-top="0cm" fo:margin-bottom="0cm" loext:contextual-spacing="false" fo:line-height="0.572cm" fo:text-indent="0cm" style:auto-text-indent="false"/>
    </style:style>
    <style:style style:name="P135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36" style:family="paragraph" style:parent-style-name="Text_20_body">
      <style:paragraph-properties fo:margin-top="0.037cm" fo:margin-bottom="0cm" loext:contextual-spacing="false"/>
    </style:style>
    <style:style style:name="P137" style:family="paragraph" style:parent-style-name="Text_20_body">
      <style:paragraph-properties fo:margin-left="0.048cm" fo:margin-right="0cm" fo:text-indent="0cm" style:auto-text-indent="false"/>
    </style:style>
    <style:style style:name="P138" style:family="paragraph" style:parent-style-name="Text_20_body">
      <style:paragraph-properties fo:margin-left="3.6cm" fo:margin-right="0cm" fo:text-indent="0cm" style:auto-text-indent="false"/>
    </style:style>
    <style:style style:name="P139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005cm" style:text-scale="110%"/>
    </style:style>
    <style:style style:name="T3" style:family="text">
      <style:text-properties style:text-scale="110%"/>
    </style:style>
    <style:style style:name="T4" style:family="text">
      <style:text-properties style:font-name="Minion Pro" style:text-scale="105%"/>
    </style:style>
    <style:style style:name="T5" style:family="text">
      <style:text-properties style:text-scale="105%"/>
    </style:style>
    <style:style style:name="T6" style:family="text">
      <style:text-properties fo:letter-spacing="-0.018cm"/>
    </style:style>
    <style:style style:name="T7" style:family="text">
      <style:text-properties fo:letter-spacing="-0.018cm" style:text-scale="105%"/>
    </style:style>
    <style:style style:name="T8" style:family="text">
      <style:text-properties style:text-scale="90%"/>
    </style:style>
    <style:style style:name="T9" style:family="text">
      <style:text-properties fo:font-size="13pt" fo:letter-spacing="-0.012cm" style:font-size-asian="13pt" style:text-scale="115%"/>
    </style:style>
    <style:style style:name="T10" style:family="text">
      <style:text-properties fo:font-size="13pt" fo:letter-spacing="-0.051cm" style:font-size-asian="13pt" style:text-scale="115%"/>
    </style:style>
    <style:style style:name="T11" style:family="text">
      <style:text-properties fo:font-size="13pt" style:font-size-asian="13pt" style:text-scale="115%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text-scale="110%"/>
    </style:style>
    <style:style style:name="T14" style:family="text">
      <style:text-properties fo:font-size="10pt" style:font-size-asian="10pt" style:text-scale="92%"/>
    </style:style>
    <style:style style:name="T15" style:family="text">
      <style:text-properties fo:font-size="10pt" fo:letter-spacing="-0.005cm" style:font-size-asian="10pt"/>
    </style:style>
    <style:style style:name="T16" style:family="text">
      <style:text-properties fo:font-size="10pt" fo:letter-spacing="-0.005cm" fo:font-style="italic" style:font-size-asian="10pt" style:font-style-asian="italic"/>
    </style:style>
    <style:style style:name="T17" style:family="text">
      <style:text-properties fo:font-size="10pt" fo:letter-spacing="-0.019cm" style:font-size-asian="10pt"/>
    </style:style>
    <style:style style:name="T18" style:family="text">
      <style:text-properties fo:font-size="10pt" fo:letter-spacing="-0.019cm" fo:font-style="italic" style:font-size-asian="10pt" style:font-style-asian="italic"/>
    </style:style>
    <style:style style:name="T19" style:family="text">
      <style:text-properties fo:font-size="10pt" fo:letter-spacing="-0.042cm" style:font-size-asian="10pt"/>
    </style:style>
    <style:style style:name="T20" style:family="text">
      <style:text-properties fo:font-size="10pt" fo:letter-spacing="-0.042cm" fo:font-style="italic" style:font-size-asian="10pt" style:font-style-asian="italic"/>
    </style:style>
    <style:style style:name="T21" style:family="text">
      <style:text-properties fo:font-size="10pt" fo:letter-spacing="-0.018cm" style:font-size-asian="10pt"/>
    </style:style>
    <style:style style:name="T22" style:family="text">
      <style:text-properties fo:font-size="10pt" fo:letter-spacing="-0.007cm" style:font-size-asian="10pt"/>
    </style:style>
    <style:style style:name="T23" style:family="text">
      <style:text-properties fo:font-size="10pt" fo:letter-spacing="-0.007cm" fo:font-style="italic" style:font-size-asian="10pt" style:font-style-asian="italic"/>
    </style:style>
    <style:style style:name="T24" style:family="text">
      <style:text-properties fo:font-size="10pt" fo:letter-spacing="-0.032cm" style:font-size-asian="10pt"/>
    </style:style>
    <style:style style:name="T25" style:family="text">
      <style:text-properties fo:font-size="10pt" fo:letter-spacing="-0.032cm" fo:font-style="italic" style:font-size-asian="10pt" style:font-style-asian="italic"/>
    </style:style>
    <style:style style:name="T26" style:family="text">
      <style:text-properties fo:font-size="10pt" fo:letter-spacing="-0.03cm" style:font-size-asian="10pt"/>
    </style:style>
    <style:style style:name="T27" style:family="text">
      <style:text-properties fo:font-size="10pt" fo:letter-spacing="-0.03cm" fo:font-style="italic" style:font-size-asian="10pt" style:font-style-asian="italic"/>
    </style:style>
    <style:style style:name="T28" style:family="text">
      <style:text-properties fo:font-size="10pt" fo:letter-spacing="-0.014cm" style:font-size-asian="10pt"/>
    </style:style>
    <style:style style:name="T29" style:family="text">
      <style:text-properties fo:font-size="10pt" fo:letter-spacing="-0.014cm" fo:font-style="italic" style:font-size-asian="10pt" style:font-style-asian="italic"/>
    </style:style>
    <style:style style:name="T30" style:family="text">
      <style:text-properties fo:font-size="10pt" fo:letter-spacing="-0.012cm" style:font-size-asian="10pt"/>
    </style:style>
    <style:style style:name="T31" style:family="text">
      <style:text-properties fo:font-size="10pt" fo:letter-spacing="-0.012cm" fo:font-style="italic" style:font-size-asian="10pt" style:font-style-asian="italic"/>
    </style:style>
    <style:style style:name="T32" style:family="text">
      <style:text-properties fo:font-size="10pt" fo:letter-spacing="-0.023cm" style:font-size-asian="10pt"/>
    </style:style>
    <style:style style:name="T33" style:family="text">
      <style:text-properties fo:font-size="10pt" fo:letter-spacing="-0.023cm" fo:font-style="italic" style:font-size-asian="10pt" style:font-style-asian="italic"/>
    </style:style>
    <style:style style:name="T34" style:family="text">
      <style:text-properties fo:font-size="10pt" fo:letter-spacing="-0.037cm" style:font-size-asian="10pt"/>
    </style:style>
    <style:style style:name="T35" style:family="text">
      <style:text-properties fo:font-size="10pt" fo:letter-spacing="-0.037cm" fo:font-style="italic" style:font-size-asian="10pt" style:font-style-asian="italic"/>
    </style:style>
    <style:style style:name="T36" style:family="text">
      <style:text-properties fo:font-size="10pt" fo:letter-spacing="0.025cm" style:font-size-asian="10pt"/>
    </style:style>
    <style:style style:name="T37" style:family="text">
      <style:text-properties fo:font-size="10pt" fo:letter-spacing="0.026cm" style:font-size-asian="10pt"/>
    </style:style>
    <style:style style:name="T38" style:family="text">
      <style:text-properties fo:font-size="10pt" fo:letter-spacing="-0.026cm" style:font-size-asian="10pt"/>
    </style:style>
    <style:style style:name="T39" style:family="text">
      <style:text-properties fo:font-size="10pt" fo:letter-spacing="-0.009cm" style:font-size-asian="10pt"/>
    </style:style>
    <style:style style:name="T40" style:family="text">
      <style:text-properties fo:font-size="10pt" fo:letter-spacing="-0.009cm" fo:font-style="italic" style:font-size-asian="10pt" style:font-style-asian="italic"/>
    </style:style>
    <style:style style:name="T41" style:family="text">
      <style:text-properties fo:font-size="10pt" fo:font-style="italic" style:font-size-asian="10pt" style:font-style-asian="italic"/>
    </style:style>
    <style:style style:name="T42" style:family="text">
      <style:text-properties fo:font-size="10pt" fo:letter-spacing="-0.058cm" style:font-size-asian="10pt"/>
    </style:style>
    <style:style style:name="T43" style:family="text">
      <style:text-properties fo:font-size="10pt" fo:letter-spacing="-0.011cm" style:font-size-asian="10pt"/>
    </style:style>
    <style:style style:name="T44" style:family="text">
      <style:text-properties fo:font-size="10pt" fo:letter-spacing="-0.011cm" fo:font-style="italic" style:font-size-asian="10pt" style:font-style-asian="italic"/>
    </style:style>
    <style:style style:name="T45" style:family="text">
      <style:text-properties fo:font-size="10pt" fo:letter-spacing="-0.034cm" style:font-size-asian="10pt"/>
    </style:style>
    <style:style style:name="T46" style:family="text">
      <style:text-properties fo:font-size="10pt" fo:letter-spacing="-0.034cm" fo:font-style="italic" style:font-size-asian="10pt" style:font-style-asian="italic"/>
    </style:style>
    <style:style style:name="T47" style:family="text">
      <style:text-properties fo:font-size="10pt" fo:letter-spacing="-0.016cm" style:font-size-asian="10pt"/>
    </style:style>
    <style:style style:name="T48" style:family="text">
      <style:text-properties fo:font-size="10pt" fo:letter-spacing="-0.041cm" style:font-size-asian="10pt"/>
    </style:style>
    <style:style style:name="T49" style:family="text">
      <style:text-properties fo:font-size="10pt" fo:letter-spacing="-0.041cm" fo:font-style="italic" style:font-size-asian="10pt" style:font-style-asian="italic"/>
    </style:style>
    <style:style style:name="T50" style:family="text">
      <style:text-properties fo:font-size="10pt" fo:letter-spacing="-0.002cm" style:font-size-asian="10pt"/>
    </style:style>
    <style:style style:name="T51" style:family="text">
      <style:text-properties fo:font-size="10pt" fo:letter-spacing="-0.044cm" style:font-size-asian="10pt"/>
    </style:style>
    <style:style style:name="T52" style:family="text">
      <style:text-properties fo:font-size="10pt" fo:letter-spacing="-0.056cm" fo:font-style="italic" style:font-size-asian="10pt" style:font-style-asian="italic"/>
    </style:style>
    <style:style style:name="T53" style:family="text">
      <style:text-properties fo:font-size="10pt" fo:letter-spacing="-0.056cm" style:font-size-asian="10pt"/>
    </style:style>
    <style:style style:name="T54" style:family="text">
      <style:text-properties fo:font-size="10pt" fo:letter-spacing="-0.004cm" fo:font-style="italic" style:font-size-asian="10pt" style:font-style-asian="italic"/>
    </style:style>
    <style:style style:name="T55" style:family="text">
      <style:text-properties fo:font-size="10pt" fo:letter-spacing="-0.004cm" style:font-size-asian="10pt"/>
    </style:style>
    <style:style style:name="T56" style:family="text">
      <style:text-properties fo:font-size="10pt" fo:letter-spacing="-0.028cm" style:font-size-asian="10pt"/>
    </style:style>
    <style:style style:name="T57" style:family="text">
      <style:text-properties fo:font-size="10pt" fo:letter-spacing="-0.028cm" fo:font-style="italic" style:font-size-asian="10pt" style:font-style-asian="italic"/>
    </style:style>
    <style:style style:name="T58" style:family="text">
      <style:text-properties fo:font-size="10pt" fo:letter-spacing="-0.039cm" style:font-size-asian="10pt"/>
    </style:style>
    <style:style style:name="T59" style:family="text">
      <style:text-properties fo:font-size="10pt" fo:letter-spacing="-0.039cm" fo:font-style="italic" style:font-size-asian="10pt" style:font-style-asian="italic"/>
    </style:style>
    <style:style style:name="T60" style:family="text">
      <style:text-properties fo:font-size="10pt" fo:letter-spacing="-0.055cm" style:font-size-asian="10pt"/>
    </style:style>
    <style:style style:name="T61" style:family="text">
      <style:text-properties fo:font-size="10pt" fo:letter-spacing="-0.035cm" fo:font-style="italic" style:font-size-asian="10pt" style:font-style-asian="italic"/>
    </style:style>
    <style:style style:name="T62" style:family="text">
      <style:text-properties fo:font-size="10pt" fo:letter-spacing="-0.035cm" style:font-size-asian="10pt"/>
    </style:style>
    <style:style style:name="T63" style:family="text">
      <style:text-properties fo:font-size="10pt" fo:letter-spacing="-0.06cm" style:font-size-asian="10pt"/>
    </style:style>
    <style:style style:name="T64" style:family="text">
      <style:text-properties fo:font-size="10pt" fo:letter-spacing="-0.062cm" style:font-size-asian="10pt"/>
    </style:style>
    <style:style style:name="T65" style:family="text">
      <style:text-properties fo:font-size="10pt" fo:letter-spacing="0.004cm" style:font-size-asian="10pt"/>
    </style:style>
    <style:style style:name="T66" style:family="text">
      <style:text-properties fo:font-size="10pt" fo:letter-spacing="0.004cm" fo:font-style="italic" style:font-size-asian="10pt" style:font-style-asian="italic"/>
    </style:style>
    <style:style style:name="T67" style:family="text">
      <style:text-properties fo:font-size="10pt" fo:letter-spacing="0.011cm" fo:font-style="italic" style:font-size-asian="10pt" style:font-style-asian="italic"/>
    </style:style>
    <style:style style:name="T68" style:family="text">
      <style:text-properties fo:font-size="10pt" fo:letter-spacing="0.064cm" fo:font-style="italic" style:font-size-asian="10pt" style:font-style-asian="italic"/>
    </style:style>
    <style:style style:name="T69" style:family="text">
      <style:text-properties fo:font-size="10pt" fo:letter-spacing="-0.025cm" style:font-size-asian="10pt"/>
    </style:style>
    <style:style style:name="T70" style:family="text">
      <style:text-properties fo:font-size="10pt" fo:letter-spacing="-0.025cm" fo:font-style="italic" style:font-size-asian="10pt" style:font-style-asian="italic"/>
    </style:style>
    <style:style style:name="T71" style:family="text">
      <style:text-properties fo:font-size="10pt" fo:letter-spacing="-0.067cm" style:font-size-asian="10pt"/>
    </style:style>
    <style:style style:name="T72" style:family="text">
      <style:text-properties fo:font-size="10pt" fo:letter-spacing="-0.046cm" fo:font-style="italic" style:font-size-asian="10pt" style:font-style-asian="italic"/>
    </style:style>
    <style:style style:name="T73" style:family="text">
      <style:text-properties fo:font-size="10pt" fo:letter-spacing="-0.046cm" style:font-size-asian="10pt"/>
    </style:style>
    <style:style style:name="T74" style:family="text">
      <style:text-properties fo:font-size="10pt" fo:letter-spacing="0.007cm" style:font-size-asian="10pt"/>
    </style:style>
    <style:style style:name="T75" style:family="text">
      <style:text-properties fo:font-size="10pt" fo:letter-spacing="-0.051cm" style:font-size-asian="10pt"/>
    </style:style>
    <style:style style:name="T76" style:family="text">
      <style:text-properties fo:font-size="10pt" fo:letter-spacing="-0.053cm" style:font-size-asian="10pt"/>
    </style:style>
    <style:style style:name="T77" style:family="text">
      <style:text-properties fo:font-size="10pt" fo:letter-spacing="0.002cm" style:font-size-asian="10pt"/>
    </style:style>
    <style:style style:name="T78" style:family="text">
      <style:text-properties fo:font-size="10pt" fo:letter-spacing="0.002cm" fo:font-style="italic" style:font-size-asian="10pt" style:font-style-asian="italic"/>
    </style:style>
    <style:style style:name="T79" style:family="text">
      <style:text-properties fo:font-size="10pt" fo:letter-spacing="-0.021cm" style:font-size-asian="10pt"/>
    </style:style>
    <style:style style:name="T80" style:family="text">
      <style:text-properties fo:font-size="10pt" fo:letter-spacing="-0.021cm" fo:font-style="italic" style:font-size-asian="10pt" style:font-style-asian="italic"/>
    </style:style>
    <style:style style:name="T81" style:family="text">
      <style:text-properties fo:font-size="10pt" fo:letter-spacing="0.081cm" fo:font-style="italic" style:font-size-asian="10pt" style:font-style-asian="italic"/>
    </style:style>
    <style:style style:name="T82" style:family="text">
      <style:text-properties fo:font-size="10pt" fo:letter-spacing="-0.049cm" style:font-size-asian="10pt"/>
    </style:style>
    <style:style style:name="T83" style:family="text">
      <style:text-properties fo:font-size="22pt" fo:font-style="italic" style:font-size-asian="22pt" style:font-style-asian="italic"/>
    </style:style>
    <style:style style:name="T84" style:family="text">
      <style:text-properties fo:font-size="22pt" fo:font-style="italic" style:font-size-asian="22pt" style:font-style-asian="italic" style:text-scale="110%"/>
    </style:style>
    <style:style style:name="T85" style:family="text">
      <style:text-properties fo:font-size="22pt" fo:font-style="italic" style:font-size-asian="22pt" style:font-style-asian="italic" style:text-scale="105%"/>
    </style:style>
    <style:style style:name="T86" style:family="text">
      <style:text-properties fo:font-size="22pt" fo:letter-spacing="-0.009cm" fo:font-style="italic" style:font-size-asian="22pt" style:font-style-asian="italic" style:text-scale="110%"/>
    </style:style>
    <style:style style:name="T87" style:family="text">
      <style:text-properties fo:font-size="22pt" fo:letter-spacing="0.116cm" fo:font-style="italic" style:font-size-asian="22pt" style:font-style-asian="italic" style:text-scale="105%"/>
    </style:style>
    <style:style style:name="T88" style:family="text">
      <style:text-properties fo:font-size="22pt" fo:letter-spacing="-0.007cm" fo:font-style="italic" style:font-size-asian="22pt" style:font-style-asian="italic"/>
    </style:style>
    <style:style style:name="T89" style:family="text">
      <style:text-properties fo:font-size="22pt" style:font-size-asian="22pt"/>
    </style:style>
    <style:style style:name="T90" style:family="text">
      <style:text-properties style:text-position="60% 100%" fo:font-size="12.5pt" style:font-size-asian="12.5pt"/>
    </style:style>
    <style:style style:name="T91" style:family="text">
      <style:text-properties fo:font-size="12pt" fo:letter-spacing="-0.009cm" style:font-size-asian="12pt" style:text-scale="130%"/>
    </style:style>
    <style:style style:name="T92" style:family="text">
      <style:text-properties fo:font-size="12pt" style:font-size-asian="12pt" style:text-scale="115%"/>
    </style:style>
    <style:style style:name="T93" style:family="text">
      <style:text-properties fo:font-size="9pt" style:font-size-asian="9pt"/>
    </style:style>
    <style:style style:name="T94" style:family="text">
      <style:text-properties fo:font-size="9pt" fo:letter-spacing="-0.005cm" style:font-size-asian="9pt"/>
    </style:style>
    <style:style style:name="T95" style:family="text">
      <style:text-properties fo:font-size="9pt" fo:letter-spacing="-0.005cm" fo:font-style="italic" style:font-size-asian="9pt" style:font-style-asian="italic"/>
    </style:style>
    <style:style style:name="T96" style:family="text">
      <style:text-properties fo:font-size="9pt" fo:letter-spacing="-0.012cm" style:font-size-asian="9pt"/>
    </style:style>
    <style:style style:name="T97" style:family="text">
      <style:text-properties fo:font-size="9pt" fo:letter-spacing="-0.012cm" fo:font-style="italic" style:font-size-asian="9pt" style:font-style-asian="italic"/>
    </style:style>
    <style:style style:name="T98" style:family="text">
      <style:text-properties fo:font-size="9pt" fo:font-style="italic" style:font-size-asian="9pt" style:font-style-asian="italic"/>
    </style:style>
    <style:style style:name="T99" style:family="text">
      <style:text-properties fo:font-size="9pt" fo:letter-spacing="-0.009cm" fo:font-style="italic" style:font-size-asian="9pt" style:font-style-asian="italic"/>
    </style:style>
    <style:style style:name="T100" style:family="text">
      <style:text-properties fo:font-size="9pt" fo:letter-spacing="-0.009cm" style:font-size-asian="9pt"/>
    </style:style>
    <style:style style:name="T101" style:family="text">
      <style:text-properties fo:font-size="9pt" fo:letter-spacing="-0.019cm" fo:font-style="italic" style:font-size-asian="9pt" style:font-style-asian="italic"/>
    </style:style>
    <style:style style:name="T102" style:family="text">
      <style:text-properties fo:font-size="9pt" fo:letter-spacing="-0.019cm" style:font-size-asian="9pt"/>
    </style:style>
    <style:style style:name="T103" style:family="text">
      <style:text-properties fo:font-size="9pt" fo:letter-spacing="-0.011cm" fo:font-style="italic" style:font-size-asian="9pt" style:font-style-asian="italic"/>
    </style:style>
    <style:style style:name="T104" style:family="text">
      <style:text-properties fo:font-size="9pt" fo:letter-spacing="-0.011cm" style:font-size-asian="9pt"/>
    </style:style>
    <style:style style:name="T105" style:family="text">
      <style:text-properties fo:font-size="9pt" fo:letter-spacing="-0.032cm" style:font-size-asian="9pt"/>
    </style:style>
    <style:style style:name="T106" style:family="text">
      <style:text-properties fo:font-size="9pt" fo:letter-spacing="-0.032cm" fo:font-style="italic" style:font-size-asian="9pt" style:font-style-asian="italic"/>
    </style:style>
    <style:style style:name="T107" style:family="text">
      <style:text-properties fo:font-size="9pt" fo:letter-spacing="-0.03cm" style:font-size-asian="9pt"/>
    </style:style>
    <style:style style:name="T108" style:family="text">
      <style:text-properties fo:font-size="9pt" fo:letter-spacing="-0.03cm" fo:font-style="italic" style:font-size-asian="9pt" style:font-style-asian="italic"/>
    </style:style>
    <style:style style:name="T109" style:family="text">
      <style:text-properties fo:font-size="9pt" fo:letter-spacing="-0.014cm" style:font-size-asian="9pt"/>
    </style:style>
    <style:style style:name="T110" style:family="text">
      <style:text-properties fo:font-size="9pt" fo:letter-spacing="-0.014cm" fo:font-style="italic" style:font-size-asian="9pt" style:font-style-asian="italic"/>
    </style:style>
    <style:style style:name="T111" style:family="text">
      <style:text-properties fo:font-size="9pt" fo:letter-spacing="-0.018cm" style:font-size-asian="9pt"/>
    </style:style>
    <style:style style:name="T112" style:family="text">
      <style:text-properties fo:font-size="9pt" fo:letter-spacing="-0.018cm" fo:font-style="italic" style:font-size-asian="9pt" style:font-style-asian="italic"/>
    </style:style>
    <style:style style:name="T113" style:family="text">
      <style:text-properties fo:font-size="9pt" fo:letter-spacing="-0.041cm" style:font-size-asian="9pt"/>
    </style:style>
    <style:style style:name="T114" style:family="text">
      <style:text-properties fo:font-size="9pt" fo:letter-spacing="-0.041cm" fo:font-style="italic" style:font-size-asian="9pt" style:font-style-asian="italic"/>
    </style:style>
    <style:style style:name="T115" style:family="text">
      <style:text-properties fo:font-size="9pt" fo:letter-spacing="-0.055cm" style:font-size-asian="9pt"/>
    </style:style>
    <style:style style:name="T116" style:family="text">
      <style:text-properties fo:font-size="9pt" fo:letter-spacing="-0.037cm" fo:font-style="italic" style:font-size-asian="9pt" style:font-style-asian="italic"/>
    </style:style>
    <style:style style:name="T117" style:family="text">
      <style:text-properties fo:font-size="9pt" fo:letter-spacing="-0.037cm" style:font-size-asian="9pt"/>
    </style:style>
    <style:style style:name="T118" style:family="text">
      <style:text-properties fo:font-size="9pt" fo:letter-spacing="-0.035cm" fo:font-style="italic" style:font-size-asian="9pt" style:font-style-asian="italic"/>
    </style:style>
    <style:style style:name="T119" style:family="text">
      <style:text-properties fo:font-size="9pt" fo:letter-spacing="-0.035cm" style:font-size-asian="9pt"/>
    </style:style>
    <style:style style:name="T120" style:family="text">
      <style:text-properties fo:font-size="9pt" fo:letter-spacing="-0.053cm" style:font-size-asian="9pt"/>
    </style:style>
    <style:style style:name="T121" style:family="text">
      <style:text-properties fo:font-size="9pt" fo:letter-spacing="-0.044cm" style:font-size-asian="9pt"/>
    </style:style>
    <style:style style:name="T122" style:family="text">
      <style:text-properties fo:font-size="9pt" fo:letter-spacing="-0.039cm" style:font-size-asian="9pt"/>
    </style:style>
    <style:style style:name="T123" style:family="text">
      <style:text-properties fo:font-size="9pt" fo:letter-spacing="-0.046cm" style:font-size-asian="9pt"/>
    </style:style>
    <style:style style:name="T124" style:family="text">
      <style:text-properties fo:font-size="9pt" fo:letter-spacing="-0.058cm" style:font-size-asian="9pt"/>
    </style:style>
    <style:style style:name="T125" style:family="text">
      <style:text-properties fo:font-size="9pt" fo:letter-spacing="-0.06cm" style:font-size-asian="9pt"/>
    </style:style>
    <style:style style:name="T126" style:family="text">
      <style:text-properties fo:font-size="9pt" fo:letter-spacing="-0.034cm" style:font-size-asian="9pt"/>
    </style:style>
    <style:style style:name="T127" style:family="text">
      <style:text-properties fo:font-size="9pt" fo:letter-spacing="-0.028cm" fo:font-style="italic" style:font-size-asian="9pt" style:font-style-asian="italic"/>
    </style:style>
    <style:style style:name="T128" style:family="text">
      <style:text-properties fo:font-size="9pt" fo:letter-spacing="-0.028cm" style:font-size-asian="9pt"/>
    </style:style>
    <style:style style:name="T129" style:family="text">
      <style:text-properties fo:font-size="9pt" fo:letter-spacing="-0.025cm" style:font-size-asian="9pt"/>
    </style:style>
    <style:style style:name="T130" style:family="text">
      <style:text-properties fo:font-size="9pt" fo:letter-spacing="-0.025cm" fo:font-style="italic" style:font-size-asian="9pt" style:font-style-asian="italic"/>
    </style:style>
    <style:style style:name="T131" style:family="text">
      <style:text-properties fo:font-size="9pt" fo:letter-spacing="-0.026cm" style:font-size-asian="9pt"/>
    </style:style>
    <style:style style:name="T132" style:family="text">
      <style:text-properties fo:font-size="9pt" fo:letter-spacing="-0.004cm" style:font-size-asian="9pt"/>
    </style:style>
    <style:style style:name="T133" style:family="text">
      <style:text-properties fo:font-size="9pt" fo:letter-spacing="-0.004cm" fo:font-style="italic" style:font-size-asian="9pt" style:font-style-asian="italic"/>
    </style:style>
    <style:style style:name="T134" style:family="text">
      <style:text-properties fo:font-size="9pt" fo:letter-spacing="0.002cm" fo:font-style="italic" style:font-size-asian="9pt" style:font-style-asian="italic"/>
    </style:style>
    <style:style style:name="T135" style:family="text">
      <style:text-properties fo:font-size="9pt" fo:letter-spacing="0.002cm" style:font-size-asian="9pt"/>
    </style:style>
    <style:style style:name="T136" style:family="text">
      <style:text-properties fo:font-size="9pt" fo:letter-spacing="0.004cm" fo:font-style="italic" style:font-size-asian="9pt" style:font-style-asian="italic"/>
    </style:style>
    <style:style style:name="T137" style:family="text">
      <style:text-properties fo:font-size="9pt" fo:letter-spacing="0.004cm" style:font-size-asian="9pt"/>
    </style:style>
    <style:style style:name="T138" style:family="text">
      <style:text-properties fo:font-size="9pt" fo:letter-spacing="-0.007cm" style:font-size-asian="9pt"/>
    </style:style>
    <style:style style:name="T139" style:family="text">
      <style:text-properties fo:font-size="9pt" fo:letter-spacing="-0.007cm" fo:font-style="italic" style:font-size-asian="9pt" style:font-style-asian="italic"/>
    </style:style>
    <style:style style:name="T140" style:family="text">
      <style:text-properties fo:font-size="9pt" fo:letter-spacing="-0.016cm" fo:font-style="italic" style:font-size-asian="9pt" style:font-style-asian="italic"/>
    </style:style>
    <style:style style:name="T141" style:family="text">
      <style:text-properties fo:font-size="9pt" fo:letter-spacing="-0.016cm" style:font-size-asian="9pt"/>
    </style:style>
    <style:style style:name="T142" style:family="text">
      <style:text-properties fo:font-size="9pt" fo:letter-spacing="-0.062cm" style:font-size-asian="9pt"/>
    </style:style>
    <style:style style:name="T143" style:family="text">
      <style:text-properties fo:font-size="9pt" fo:letter-spacing="-0.002cm" style:font-size-asian="9pt"/>
    </style:style>
    <style:style style:name="T144" style:family="text">
      <style:text-properties fo:font-size="9pt" fo:letter-spacing="-0.002cm" fo:font-style="italic" style:font-size-asian="9pt" style:font-style-asian="italic"/>
    </style:style>
    <style:style style:name="T145" style:family="text">
      <style:text-properties fo:font-size="9pt" fo:letter-spacing="-0.023cm" style:font-size-asian="9pt"/>
    </style:style>
    <style:style style:name="T146" style:family="text">
      <style:text-properties fo:font-size="9pt" fo:letter-spacing="-0.023cm" fo:font-style="italic" style:font-size-asian="9pt" style:font-style-asian="italic"/>
    </style:style>
    <style:style style:name="T147" style:family="text">
      <style:text-properties fo:font-size="9pt" fo:letter-spacing="0.005cm" style:font-size-asian="9pt"/>
    </style:style>
    <style:style style:name="T148" style:family="text">
      <style:text-properties fo:font-size="9pt" fo:letter-spacing="0.039cm" style:font-size-asian="9pt"/>
    </style:style>
    <style:style style:name="T149" style:family="text">
      <style:text-properties fo:font-size="9pt" fo:letter-spacing="0.019cm" style:font-size-asian="9pt"/>
    </style:style>
    <style:style style:name="T150" style:family="text">
      <style:text-properties fo:font-size="9pt" fo:letter-spacing="0.034cm" fo:font-style="italic" style:font-size-asian="9pt" style:font-style-asian="italic"/>
    </style:style>
    <style:style style:name="T151" style:family="text">
      <style:text-properties fo:font-size="9pt" fo:letter-spacing="0.035cm" fo:font-style="italic" style:font-size-asian="9pt" style:font-style-asian="italic"/>
    </style:style>
    <style:style style:name="T152" style:family="text">
      <style:text-properties fo:font-size="9pt" fo:letter-spacing="-0.021cm" style:font-size-asian="9pt"/>
    </style:style>
    <style:style style:name="T153" style:family="text">
      <style:text-properties fo:font-size="9pt" fo:letter-spacing="-0.021cm" fo:font-style="italic" style:font-size-asian="9pt" style:font-style-asian="italic"/>
    </style:style>
    <style:style style:name="T154" style:family="text">
      <style:text-properties fo:font-size="9pt" fo:letter-spacing="0.012cm" style:font-size-asian="9pt"/>
    </style:style>
    <style:style style:name="T155" style:family="text">
      <style:text-properties fo:font-size="9pt" fo:letter-spacing="0.007cm" style:font-size-asian="9pt"/>
    </style:style>
    <style:style style:name="T156" style:family="text">
      <style:text-properties fo:font-size="9pt" fo:letter-spacing="-0.048cm" style:font-size-asian="9pt"/>
    </style:style>
    <style:style style:name="T157" style:family="text">
      <style:text-properties fo:font-size="9pt" fo:letter-spacing="-0.042cm" style:font-size-asian="9pt"/>
    </style:style>
    <style:style style:name="T158" style:family="text">
      <style:text-properties fo:font-size="9pt" fo:letter-spacing="-0.049cm" style:font-size-asian="9pt"/>
    </style:style>
    <style:style style:name="T159" style:family="text">
      <style:text-properties fo:font-size="9pt" fo:letter-spacing="0.009cm" style:font-size-asian="9pt"/>
    </style:style>
    <style:style style:name="T160" style:family="text">
      <style:text-properties fo:letter-spacing="-0.011cm"/>
    </style:style>
    <style:style style:name="T161" style:family="text">
      <style:text-properties fo:letter-spacing="-0.011cm" style:text-scale="115%"/>
    </style:style>
    <style:style style:name="T162" style:family="text">
      <style:text-properties fo:letter-spacing="-0.041cm"/>
    </style:style>
    <style:style style:name="T163" style:family="text">
      <style:text-properties fo:letter-spacing="-0.041cm" style:text-scale="115%"/>
    </style:style>
    <style:style style:name="T164" style:family="text">
      <style:text-properties style:text-scale="115%"/>
    </style:style>
    <style:style style:name="T165" style:family="text">
      <style:text-properties fo:font-size="11pt" style:font-size-asian="11pt"/>
    </style:style>
    <style:style style:name="T166" style:family="text">
      <style:text-properties fo:font-size="11pt" fo:font-style="italic" style:font-size-asian="11pt" style:font-style-asian="italic"/>
    </style:style>
    <style:style style:name="T167" style:family="text">
      <style:text-properties fo:font-size="11pt" fo:letter-spacing="-0.005cm" fo:font-style="italic" style:font-size-asian="11pt" style:font-style-asian="italic"/>
    </style:style>
    <style:style style:name="T168" style:family="text">
      <style:text-properties fo:font-size="11pt" fo:letter-spacing="-0.005cm" style:font-size-asian="11pt"/>
    </style:style>
    <style:style style:name="T169" style:family="text">
      <style:text-properties fo:font-size="11pt" fo:letter-spacing="-0.071cm" style:font-size-asian="11pt"/>
    </style:style>
    <style:style style:name="T170" style:family="text">
      <style:text-properties fo:font-size="11pt" fo:letter-spacing="-0.018cm" style:font-size-asian="11pt"/>
    </style:style>
    <style:style style:name="T171" style:family="text">
      <style:text-properties fo:font-size="11pt" fo:letter-spacing="-0.016cm" style:font-size-asian="11pt"/>
    </style:style>
    <style:style style:name="T172" style:family="text">
      <style:text-properties fo:font-size="11pt" fo:letter-spacing="-0.016cm" fo:font-style="italic" style:font-size-asian="11pt" style:font-style-asian="italic"/>
    </style:style>
    <style:style style:name="T173" style:family="text">
      <style:text-properties fo:font-size="11pt" fo:letter-spacing="-0.014cm" fo:font-style="italic" style:font-size-asian="11pt" style:font-style-asian="italic"/>
    </style:style>
    <style:style style:name="T174" style:family="text">
      <style:text-properties fo:font-size="11pt" fo:letter-spacing="-0.021cm" fo:font-style="italic" style:font-size-asian="11pt" style:font-style-asian="italic"/>
    </style:style>
    <style:style style:name="T175" style:family="text">
      <style:text-properties fo:font-size="11pt" fo:letter-spacing="-0.019cm" fo:font-style="italic" style:font-size-asian="11pt" style:font-style-asian="italic"/>
    </style:style>
    <style:style style:name="T176" style:family="text">
      <style:text-properties fo:font-size="11pt" fo:letter-spacing="-0.019cm" style:font-size-asian="11pt"/>
    </style:style>
    <style:style style:name="T177" style:family="text">
      <style:text-properties fo:font-size="11pt" fo:letter-spacing="-0.012cm" fo:font-style="italic" style:font-size-asian="11pt" style:font-style-asian="italic"/>
    </style:style>
    <style:style style:name="T178" style:family="text">
      <style:text-properties fo:font-size="11pt" fo:letter-spacing="-0.012cm" style:font-size-asian="11pt"/>
    </style:style>
    <style:style style:name="T179" style:family="text">
      <style:text-properties fo:font-size="11pt" fo:letter-spacing="-0.051cm" style:font-size-asian="11pt"/>
    </style:style>
    <style:style style:name="T180" style:family="text">
      <style:text-properties fo:font-size="11pt" fo:letter-spacing="-0.049cm" style:font-size-asian="11pt"/>
    </style:style>
    <style:style style:name="T181" style:family="text">
      <style:text-properties fo:font-size="11pt" fo:letter-spacing="-0.025cm" style:font-size-asian="11pt"/>
    </style:style>
    <style:style style:name="T182" style:family="text">
      <style:text-properties fo:font-size="11pt" fo:letter-spacing="-0.023cm" style:font-size-asian="11pt"/>
    </style:style>
    <style:style style:name="T183" style:family="text">
      <style:text-properties fo:font-size="11pt" fo:letter-spacing="-0.034cm" style:font-size-asian="11pt"/>
    </style:style>
    <style:style style:name="T184" style:family="text">
      <style:text-properties fo:font-size="11pt" fo:letter-spacing="-0.03cm" fo:font-style="italic" style:font-size-asian="11pt" style:font-style-asian="italic"/>
    </style:style>
    <style:style style:name="T185" style:family="text">
      <style:text-properties fo:font-size="11pt" fo:letter-spacing="-0.028cm" fo:font-style="italic" style:font-size-asian="11pt" style:font-style-asian="italic"/>
    </style:style>
    <style:style style:name="T186" style:family="text">
      <style:text-properties fo:font-size="11pt" fo:letter-spacing="-0.028cm" style:font-size-asian="11pt"/>
    </style:style>
    <style:style style:name="T187" style:family="text">
      <style:text-properties fo:font-size="11pt" fo:letter-spacing="-0.048cm" style:font-size-asian="11pt"/>
    </style:style>
    <style:style style:name="T188" style:family="text">
      <style:text-properties fo:font-size="11pt" fo:letter-spacing="-0.011cm" fo:font-style="italic" style:font-size-asian="11pt" style:font-style-asian="italic"/>
    </style:style>
    <style:style style:name="T189" style:family="text">
      <style:text-properties fo:font-size="11pt" fo:letter-spacing="-0.007cm" style:font-size-asian="11pt"/>
    </style:style>
    <style:style style:name="T190" style:family="text">
      <style:text-properties fo:font-size="11pt" fo:letter-spacing="-0.007cm" fo:font-style="italic" style:font-size-asian="11pt" style:font-style-asian="italic"/>
    </style:style>
    <style:style style:name="T191" style:family="text">
      <style:text-properties fo:font-size="11pt" fo:letter-spacing="-0.009cm" fo:font-style="italic" style:font-size-asian="11pt" style:font-style-asian="italic"/>
    </style:style>
    <style:style style:name="T192" style:family="text">
      <style:text-properties fo:font-size="11pt" fo:letter-spacing="-0.009cm" style:font-size-asian="11pt"/>
    </style:style>
    <style:style style:name="T193" style:family="text">
      <style:text-properties fo:font-size="11pt" fo:letter-spacing="0.002cm" fo:font-style="italic" style:font-size-asian="11pt" style:font-style-asian="italic"/>
    </style:style>
    <style:style style:name="T194" style:family="text">
      <style:text-properties fo:font-size="11pt" fo:letter-spacing="-0.037cm" style:font-size-asian="11pt"/>
    </style:style>
    <style:style style:name="T195" style:family="text">
      <style:text-properties fo:letter-spacing="-0.025cm"/>
    </style:style>
    <style:style style:name="T196" style:family="text">
      <style:text-properties fo:letter-spacing="-0.023cm"/>
    </style:style>
    <style:style style:name="T197" style:family="text">
      <style:text-properties style:text-position="63% 100%" fo:font-size="5.5pt" style:font-size-asian="5.5pt"/>
    </style:style>
    <style:style style:name="T198" style:family="text">
      <style:text-properties style:text-position="63% 100%" fo:font-size="5.5pt" fo:letter-spacing="-0.005cm" style:font-size-asian="5.5pt"/>
    </style:style>
    <style:style style:name="T199" style:family="text">
      <style:text-properties style:text-position="53% 100%" fo:font-size="6.5pt" style:font-size-asian="6.5pt"/>
    </style:style>
    <style:style style:name="T200" style:family="text">
      <style:text-properties style:text-position="53% 100%" fo:font-size="6.5pt" fo:letter-spacing="0.023cm" style:font-size-asian="6.5pt"/>
    </style:style>
    <style:style style:name="T201" style:family="text">
      <style:text-properties style:text-position="53% 100%" fo:font-size="6.5pt" fo:letter-spacing="0.004cm" style:font-size-asian="6.5pt"/>
    </style:style>
    <style:style style:name="T202" style:family="text">
      <style:text-properties style:text-position="53% 100%" fo:font-size="6.5pt" fo:letter-spacing="0.016cm" style:font-size-asian="6.5pt"/>
    </style:style>
    <style:style style:name="T203" style:family="text">
      <style:text-properties style:text-position="53% 100%" fo:font-size="6.5pt" fo:letter-spacing="-0.005cm" style:font-size-asian="6.5pt"/>
    </style:style>
    <style:style style:name="T204" style:family="text">
      <style:text-properties style:text-position="53% 100%" fo:font-size="6.5pt" fo:letter-spacing="-0.002cm" style:font-size-asian="6.5pt"/>
    </style:style>
    <style:style style:name="T205" style:family="text">
      <style:text-properties style:text-position="53% 100%" fo:font-size="6.5pt" fo:letter-spacing="0.025cm" style:font-size-asian="6.5pt"/>
    </style:style>
    <style:style style:name="T206" style:family="text">
      <style:text-properties fo:letter-spacing="-0.03cm"/>
    </style:style>
    <style:style style:name="T207" style:family="text">
      <style:text-properties fo:letter-spacing="-0.03cm" style:text-scale="115%"/>
    </style:style>
    <style:style style:name="T208" style:family="text">
      <style:text-properties fo:letter-spacing="-0.014cm"/>
    </style:style>
    <style:style style:name="T209" style:family="text">
      <style:text-properties fo:letter-spacing="-0.014cm" style:text-scale="115%"/>
    </style:style>
    <style:style style:name="T210" style:family="text">
      <style:text-properties fo:letter-spacing="-0.028cm"/>
    </style:style>
    <style:style style:name="T211" style:family="text">
      <style:text-properties fo:letter-spacing="-0.028cm" style:text-scale="115%"/>
    </style:style>
    <style:style style:name="T212" style:family="text">
      <style:text-properties fo:letter-spacing="-0.021cm"/>
    </style:style>
    <style:style style:name="T213" style:family="text">
      <style:text-properties fo:letter-spacing="-0.019cm"/>
    </style:style>
    <style:style style:name="T214" style:family="text">
      <style:text-properties fo:letter-spacing="-0.058cm"/>
    </style:style>
    <style:style style:name="T215" style:family="text">
      <style:text-properties fo:letter-spacing="-0.009cm"/>
    </style:style>
    <style:style style:name="T216" style:family="text">
      <style:text-properties fo:letter-spacing="-0.007cm"/>
    </style:style>
    <style:style style:name="T217" style:family="text">
      <style:text-properties fo:letter-spacing="-0.032cm"/>
    </style:style>
    <style:style style:name="T218" style:family="text">
      <style:text-properties fo:letter-spacing="-0.034cm"/>
    </style:style>
    <style:style style:name="T219" style:family="text">
      <style:text-properties fo:letter-spacing="-0.042cm"/>
    </style:style>
    <style:style style:name="T220" style:family="text">
      <style:text-properties fo:letter-spacing="-0.016cm"/>
    </style:style>
    <style:style style:name="T221" style:family="text">
      <style:text-properties fo:letter-spacing="-0.044cm"/>
    </style:style>
    <style:style style:name="T222" style:family="text">
      <style:text-properties fo:letter-spacing="0.097cm"/>
    </style:style>
    <style:style style:name="T223" style:family="text">
      <style:text-properties fo:letter-spacing="-0.065cm"/>
    </style:style>
    <style:style style:name="T224" style:family="text">
      <style:text-properties fo:font-size="14pt" style:font-size-asian="14pt"/>
    </style:style>
    <style:style style:name="T225" style:family="text">
      <style:text-properties fo:font-size="14pt" style:font-size-asian="14pt" style:text-scale="115%"/>
    </style:style>
    <style:style style:name="T226" style:family="text">
      <style:text-properties fo:font-size="14pt" style:font-size-asian="14pt" style:text-scale="120%"/>
    </style:style>
    <style:style style:name="T227" style:family="text">
      <style:text-properties fo:font-size="14pt" style:font-size-asian="14pt" style:text-scale="125%"/>
    </style:style>
    <style:style style:name="T228" style:family="text">
      <style:text-properties fo:font-size="14pt" fo:letter-spacing="-0.044cm" style:font-size-asian="14pt" style:text-scale="115%"/>
    </style:style>
    <style:style style:name="T229" style:family="text">
      <style:text-properties fo:font-size="14pt" fo:letter-spacing="-0.018cm" style:font-size-asian="14pt" style:text-scale="115%"/>
    </style:style>
    <style:style style:name="T230" style:family="text">
      <style:text-properties fo:font-size="14pt" fo:letter-spacing="-0.042cm" style:font-size-asian="14pt" style:text-scale="115%"/>
    </style:style>
    <style:style style:name="T231" style:family="text">
      <style:text-properties fo:font-size="14pt" fo:letter-spacing="-0.102cm" style:font-size-asian="14pt" style:text-scale="120%"/>
    </style:style>
    <style:style style:name="T232" style:family="text">
      <style:text-properties fo:font-size="14pt" fo:letter-spacing="-0.014cm" style:font-size-asian="14pt" style:text-scale="120%"/>
    </style:style>
    <style:style style:name="T233" style:family="text">
      <style:text-properties fo:font-size="14pt" fo:letter-spacing="-0.093cm" style:font-size-asian="14pt" style:text-scale="125%"/>
    </style:style>
    <style:style style:name="T234" style:family="text">
      <style:text-properties fo:font-size="14pt" fo:letter-spacing="-0.005cm" style:font-size-asian="14pt" style:text-scale="125%"/>
    </style:style>
    <style:style style:name="T235" style:family="text">
      <style:text-properties fo:font-size="14pt" fo:letter-spacing="-0.005cm" style:font-size-asian="14pt" style:text-scale="115%"/>
    </style:style>
    <style:style style:name="T236" style:family="text">
      <style:text-properties fo:font-size="14pt" fo:letter-spacing="-0.064cm" style:font-size-asian="14pt" style:text-scale="115%"/>
    </style:style>
    <style:style style:name="T237" style:family="text">
      <style:text-properties fo:font-size="14pt" fo:letter-spacing="-0.009cm" style:font-size-asian="14pt" style:text-scale="115%"/>
    </style:style>
    <style:style style:name="T238" style:family="text">
      <style:text-properties fo:letter-spacing="-0.071cm"/>
    </style:style>
    <style:style style:name="T239" style:family="text">
      <style:text-properties fo:letter-spacing="0.09cm"/>
    </style:style>
    <style:style style:name="T240" style:family="text">
      <style:text-properties fo:letter-spacing="-0.012cm"/>
    </style:style>
    <style:style style:name="T241" style:family="text">
      <style:text-properties fo:letter-spacing="-0.037cm"/>
    </style:style>
    <style:style style:name="T242" style:family="text">
      <style:text-properties fo:letter-spacing="-0.06cm"/>
    </style:style>
    <style:style style:name="T243" style:family="text">
      <style:text-properties fo:letter-spacing="-0.053cm"/>
    </style:style>
    <style:style style:name="T244" style:family="text">
      <style:text-properties fo:letter-spacing="-0.056cm"/>
    </style:style>
    <style:style style:name="T245" style:family="text">
      <style:text-properties fo:font-style="italic" style:font-style-asian="italic"/>
    </style:style>
    <style:style style:name="T246" style:family="text">
      <style:text-properties fo:letter-spacing="-0.046cm"/>
    </style:style>
    <style:style style:name="T247" style:family="text">
      <style:text-properties fo:letter-spacing="-0.039cm"/>
    </style:style>
    <style:style style:name="T248" style:family="text">
      <style:text-properties fo:letter-spacing="-0.035cm"/>
    </style:style>
    <style:style style:name="T249" style:family="text">
      <style:text-properties fo:letter-spacing="-0.026cm"/>
    </style:style>
    <style:style style:name="T250" style:family="text">
      <style:text-properties fo:letter-spacing="-0.026cm" style:text-scale="115%"/>
    </style:style>
    <style:style style:name="T251" style:family="text">
      <style:text-properties fo:letter-spacing="-0.049cm"/>
    </style:style>
    <style:style style:name="T252" style:family="text">
      <style:text-properties fo:letter-spacing="-0.004cm"/>
    </style:style>
    <style:style style:name="T253" style:family="text">
      <style:text-properties fo:letter-spacing="-0.062cm"/>
    </style:style>
    <style:style style:name="T254" style:family="text">
      <style:text-properties fo:letter-spacing="-0.002cm"/>
    </style:style>
    <style:style style:name="T255" style:family="text">
      <style:text-properties fo:letter-spacing="-0.064cm"/>
    </style:style>
    <style:style style:name="T256" style:family="text">
      <style:text-properties fo:letter-spacing="-0.048cm"/>
    </style:style>
    <style:style style:name="T257" style:family="text">
      <style:text-properties fo:letter-spacing="-0.051cm"/>
    </style:style>
    <style:style style:name="T258" style:family="text">
      <style:text-properties fo:letter-spacing="0.093cm"/>
    </style:style>
    <style:style style:name="T259" style:family="text">
      <style:text-properties fo:letter-spacing="-0.055cm"/>
    </style:style>
    <style:style style:name="T260" style:family="text">
      <style:text-properties fo:letter-spacing="-0.067cm"/>
    </style:style>
    <style:style style:name="T261" style:family="text">
      <style:text-properties fo:letter-spacing="-0.074cm"/>
    </style:style>
    <style:style style:name="T262" style:family="text">
      <style:text-properties fo:letter-spacing="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5"><draw:line text:anchor-type="char" draw:z-index="0" draw:style-name="gr1" draw:text-style-name="P139" svg:x1="2.499cm" svg:y1="19.683cm" svg:x2="5.499cm" svg:y2="19.683cm"><text:p/></draw:line><draw:frame draw:style-name="fr1" text:anchor-type="char" svg:x="2.455cm" svg:y="1.676cm" svg:width="8.338cm" svg:height="0.732cm" draw:z-index="1"><draw:text-box><text:p text:style-name="Text_20_body"><text:span text:style-name="T2">Theological </text:span><text:span text:style-name="T3">Research </text:span><text:span text:style-name="T4">■ </text:span><text:span text:style-name="T3">volume </text:span><text:span text:style-name="T5">7 (2019) </text:span><text:span text:style-name="T4">■ </text:span><text:span text:style-name="T7">p. </text:span><text:span text:style-name="T5">9–27</text:span></text:p></draw:text-box></draw:frame><draw:frame draw:style-name="fr1" text:anchor-type="char" svg:x="2.464cm" svg:y="2.111cm" svg:width="6.036cm" svg:height="0.732cm" draw:z-index="2"><draw:text-box><text:p text:style-name="Text_20_body"><text:span text:style-name="T8">doi: </text:span><text:a xlink:type="simple" xlink:href="http://dx.doi.org/10.15633/thr.3948" text:style-name="ListLabel_20_118" text:visited-style-name="ListLabel_20_118"><text:span text:style-name="T8">http://dx.doi.org/10.15633/thr.3948</text:span></text:a></text:p></draw:text-box></draw:frame><draw:frame draw:style-name="fr1" text:anchor-type="char" svg:x="2.45cm" svg:y="3.164cm" svg:width="2.618cm" svg:height="0.852cm" draw:z-index="3"><draw:text-box><text:p text:style-name="P1"><text:span text:style-name="T9">Paweł</text:span><text:span text:style-name="T10"> </text:span><text:span text:style-name="T11">Rojek</text:span></text:p></draw:text-box></draw:frame><draw:frame draw:style-name="fr1" text:anchor-type="char" svg:x="2.459cm" svg:y="3.729cm" svg:width="6.361cm" svg:height="1.155cm" draw:z-index="4"><draw:text-box><text:p text:style-name="P2"><text:span text:style-name="T13">https://orcid.org/0000-0002-2584-0108</text:span></text:p><text:p text:style-name="P134">Jagiellonian University in Kraków</text:p></draw:text-box></draw:frame><draw:frame draw:style-name="fr1" text:anchor-type="char" svg:x="2.394cm" svg:y="6.055cm" svg:width="4.004cm" svg:height="1.392cm" draw:z-index="5"><draw:text-box><text:p text:style-name="P1"><text:span text:style-name="T84">John </text:span><text:span text:style-name="T86">Paul </text:span><text:span text:style-name="T84">II</text:span></text:p></draw:text-box></draw:frame><draw:frame draw:style-name="fr1" text:anchor-type="char" svg:x="2.478cm" svg:y="6.973cm" svg:width="8.555cm" svg:height="1.392cm" draw:z-index="6"><draw:text-box><text:p text:style-name="P1"><text:span text:style-name="T85">and the Polish</text:span><text:span text:style-name="T87"> </text:span><text:span text:style-name="T85">Messianism.</text:span></text:p></draw:text-box></draw:frame><draw:frame draw:style-name="fr1" text:anchor-type="char" svg:x="2.438cm" svg:y="7.892cm" svg:width="3.754cm" svg:height="1.392cm" draw:z-index="7"><draw:text-box><text:p text:style-name="P1"><text:span text:style-name="T83">Introduction</text:span></text:p></draw:text-box></draw:frame><draw:frame draw:style-name="fr1" text:anchor-type="char" svg:x="2.457cm" svg:y="8.809cm" svg:width="7.786cm" svg:height="1.392cm" draw:z-index="8"><draw:text-box><text:p text:style-name="P1"><text:span text:style-name="T88">to </text:span><text:span text:style-name="T83">the </text:span><text:span text:style-name="T89">Liturgy of History</text:span><text:span text:style-name="T90">1</text:span></text:p></draw:text-box></draw:frame><draw:frame draw:style-name="fr1" text:anchor-type="char" svg:x="2.429cm" svg:y="10.537cm" svg:width="1.879cm" svg:height="0.792cm" draw:z-index="9"><draw:text-box><text:p text:style-name="P1"><text:span text:style-name="T91">Abstract</text:span></text:p></draw:text-box></draw:frame><draw:frame draw:style-name="fr1" text:anchor-type="char" svg:x="2.468cm" svg:y="11.067cm" svg:width="11.058cm" svg:height="6.634cm" draw:z-index="10"><draw:text-box><text:p text:style-name="P8"><text:span text:style-name="T12">Karol Wojtyła, before he was ordained for a priest, was, as everybody knows, an amateur poet, a promising playwright, and an outstanding </text:span><text:span text:style-name="T15">actor. </text:span><text:span text:style-name="T12">It is not widely acknowledged, though, that he was also deeply influenced by Roman- tic</text:span><text:span text:style-name="T17"> </text:span><text:span text:style-name="T12">Messianism,</text:span><text:span text:style-name="T19"> </text:span><text:span text:style-name="T12">an</text:span><text:span text:style-name="T21"> </text:span><text:span text:style-name="T12">original</text:span><text:span text:style-name="T21"> </text:span><text:span text:style-name="T12">complex</text:span><text:span text:style-name="T21"> </text:span><text:span text:style-name="T12">of</text:span><text:span text:style-name="T17"> </text:span><text:span text:style-name="T12">philosophical,</text:span><text:span text:style-name="T19"> </text:span><text:span text:style-name="T12">religious</text:span><text:span text:style-name="T21"> </text:span><text:span text:style-name="T12">and</text:span><text:span text:style-name="T21"> </text:span><text:span text:style-name="T12">social</text:span><text:span text:style-name="T21"> </text:span><text:span text:style-name="T12">ideas, created by a number of nineteenth-century Polish poets and thinkers. Quite surprisingly, Polish commentators of John Paul II usually disregard this par- ticular context, because, as they believed, it might somehow undermine the universal meaning of the pope’s teaching. Contrary to this </text:span><text:span text:style-name="T15">view, </text:span><text:span text:style-name="T12">I propose <text:s text:c="4"/>a program of systematic study of messianic influences on John Paul II. I </text:span><text:span text:style-name="T22">be- </text:span><text:span text:style-name="T12">lieve</text:span><text:span text:style-name="T24"> </text:span><text:span text:style-name="T12">that</text:span><text:span text:style-name="T24"> </text:span><text:span text:style-name="T12">Polish</text:span><text:span text:style-name="T24"> </text:span><text:span text:style-name="T12">Romantic</text:span><text:span text:style-name="T24"> </text:span><text:span text:style-name="T12">Messianism</text:span><text:span text:style-name="T24"> </text:span><text:span text:style-name="T12">is</text:span><text:span text:style-name="T24"> </text:span><text:span text:style-name="T12">the</text:span><text:span text:style-name="T26"> </text:span><text:span text:style-name="T12">key</text:span><text:span text:style-name="T24"> </text:span><text:span text:style-name="T12">to</text:span><text:span text:style-name="T24"> </text:span><text:span text:style-name="T12">understanding</text:span><text:span text:style-name="T24"> </text:span><text:span text:style-name="T12">the</text:span><text:span text:style-name="T24"> </text:span><text:span text:style-name="T12">thought of the Polish pope. I argue that John Paul II in his theology of history, theol- ogy of suffering, and theology of the nation actually developed three crucial ideas</text:span><text:span text:style-name="T28"> </text:span><text:span text:style-name="T12">of</text:span><text:span text:style-name="T28"> </text:span><text:span text:style-name="T12">Polish</text:span><text:span text:style-name="T30"> </text:span><text:span text:style-name="T12">Messianism:</text:span><text:span text:style-name="T32"> </text:span><text:span text:style-name="T12">millenarism,</text:span><text:span text:style-name="T34"> </text:span><text:span text:style-name="T12">passionism</text:span><text:span text:style-name="T28"> </text:span><text:span text:style-name="T12">and</text:span><text:span text:style-name="T30"> </text:span><text:span text:style-name="T12">missionism.</text:span><text:span text:style-name="T34"> </text:span><text:span text:style-name="T12">It</text:span><text:span text:style-name="T28"> </text:span><text:span text:style-name="T12">seems, then, that</text:span><text:span text:style-name="T36"> </text:span><text:span text:style-name="T12">the</text:span><text:span text:style-name="T36"> </text:span><text:span text:style-name="T12">work</text:span><text:span text:style-name="T36"> </text:span><text:span text:style-name="T12">of</text:span><text:span text:style-name="T36"> </text:span><text:span text:style-name="T12">John</text:span><text:span text:style-name="T37"> </text:span><text:span text:style-name="T12">Paul</text:span><text:span text:style-name="T36"> </text:span><text:span text:style-name="T12">II, as</text:span><text:span text:style-name="T36"> </text:span><text:span text:style-name="T12">the</text:span><text:span text:style-name="T36"> </text:span><text:span text:style-name="T12">final</text:span><text:span text:style-name="T37"> </text:span><text:span text:style-name="T12">form</text:span><text:span text:style-name="T36"> </text:span><text:span text:style-name="T12">of</text:span><text:span text:style-name="T36"> </text:span><text:span text:style-name="T12">Polish</text:span><text:span text:style-name="T36"> </text:span><text:span text:style-name="T12">Messianism,</text:span></text:p></draw:text-box></draw:frame><draw:frame draw:style-name="fr1" text:anchor-type="char" svg:x="2.478cm" svg:y="17.487cm" svg:width="10.44cm" svg:height="0.672cm" draw:z-index="11"><draw:text-box><text:p text:style-name="P1"><text:span text:style-name="T12">is also the key to understanding the heritage of Polish Romantic thought.</text:span></text:p></draw:text-box></draw:frame><draw:frame draw:style-name="fr1" text:anchor-type="char" svg:x="2.459cm" svg:y="17.875cm" svg:width="1.986cm" svg:height="0.792cm" draw:z-index="12"><draw:text-box><text:p text:style-name="P1"><text:span text:style-name="T92">Keywords</text:span></text:p></draw:text-box></draw:frame><draw:frame draw:style-name="fr1" text:anchor-type="char" svg:x="2.468cm" svg:y="18.404cm" svg:width="10.961cm" svg:height="1.131cm" draw:z-index="13"><draw:text-box><text:p text:style-name="P9"><text:span text:style-name="T12">John Paul II, Messianism, offices of <text:s/>Christ, theology <text:s/>of <text:s/>history, theology of nation, theology of</text:span><text:span text:style-name="T38"> </text:span><text:span text:style-name="T12">suffering</text:span></text:p></draw:text-box></draw:frame><draw:frame draw:style-name="fr1" text:anchor-type="char" svg:x="2.487cm" svg:y="19.824cm" svg:width="10.927cm" svg:height="1.071cm" draw:z-index="14"><draw:text-box><text:p text:style-name="P10"><text:span text:style-name="T93">1<text:tab/>This is an English translation of a part of the Introduction to Paweł </text:span><text:span text:style-name="T94">Rojek’s </text:span><text:span text:style-name="T93">book</text:span><text:span text:style-name="T96"> </text:span><text:span text:style-name="T98">Liturgia</text:span><text:span text:style-name="T99"> </text:span><text:span text:style-name="T98">dziejów.</text:span><text:span text:style-name="T101"> </text:span><text:span text:style-name="T98">Jan</text:span><text:span text:style-name="T99"> </text:span><text:span text:style-name="T98">Paweł</text:span><text:span text:style-name="T103"> </text:span><text:span text:style-name="T98">II</text:span><text:span text:style-name="T99"> </text:span><text:span text:style-name="T98">i</text:span><text:span text:style-name="T103"> </text:span><text:span text:style-name="T98">polski</text:span><text:span text:style-name="T99"> </text:span><text:span text:style-name="T98">mesjanizm</text:span><text:span text:style-name="T93">,</text:span><text:span text:style-name="T105"> </text:span><text:span text:style-name="T93">Kraków</text:span><text:span text:style-name="T104"> </text:span><text:span text:style-name="T93">2016,</text:span><text:span text:style-name="T107"> </text:span><text:span text:style-name="T94">p.</text:span><text:span text:style-name="T104"> </text:span><text:span text:style-name="T93">11–25.</text:span></text:p></draw:text-box></draw:frame><draw:frame draw:style-name="fr1" text:anchor-type="char" svg:x="2.499cm" svg:y="19.295cm" svg:width="3cm" svg:height="0.423cm" draw:z-index="15"><draw:text-box><text:p text:style-name="P135"/></draw:text-box></draw:frame></text:p>
      </text:section>
      <text:p text:style-name="P116"><draw:line text:anchor-type="char" draw:z-index="16" draw:style-name="gr1" draw:text-style-name="P139" svg:x1="2.6cm" svg:y1="18.745cm" svg:x2="5.6cm" svg:y2="18.745cm"><text:p/></draw:line><draw:frame draw:style-name="fr1" text:anchor-type="char" svg:x="1.071cm" svg:y="1.676cm" svg:width="0.459cm" svg:height="0.732cm" draw:z-index="17"><draw:text-box><text:p text:style-name="Text_20_body">10</text:p></draw:text-box></draw:frame><draw:frame draw:style-name="fr1" text:anchor-type="char" svg:x="2.565cm" svg:y="1.676cm" svg:width="2.226cm" svg:height="0.732cm" draw:z-index="18"><draw:text-box><text:p text:style-name="Text_20_body"><text:span text:style-name="T161">Paweł</text:span><text:span text:style-name="T163"> </text:span><text:span text:style-name="T164">Rojek</text:span></text:p></draw:text-box></draw:frame><draw:frame draw:style-name="fr1" text:anchor-type="char" svg:x="2.568cm" svg:y="2.785cm" svg:width="11.067cm" svg:height="0.732cm" draw:z-index="19"><draw:text-box><text:p text:style-name="Text_20_body">On 18 May 2000 the front page of the Polish newspaper “Gaze-</text:p></draw:text-box></draw:frame><draw:frame draw:style-name="fr1" text:anchor-type="char" svg:x="2.574cm" svg:y="3.244cm" svg:width="10.956cm" svg:height="0.732cm" draw:z-index="20"><draw:text-box><text:p text:style-name="Text_20_body">ta Wyborcza” featured a surprising poem by Nobelist poet Czesław</text:p></draw:text-box></draw:frame><draw:frame draw:style-name="fr1" text:anchor-type="char" svg:x="2.565cm" svg:y="3.702cm" svg:width="10.952cm" svg:height="0.732cm" draw:z-index="21"><draw:text-box><text:p text:style-name="P1"><text:span text:style-name="T165">Miłosz entitled, </text:span><text:span text:style-name="T166">Ode for the Eightieth Birthday of Pope John </text:span><text:span text:style-name="T167">Paul </text:span><text:span text:style-name="T166">II</text:span><text:span text:style-name="T165">.</text:span><text:span text:style-name="T169"> </text:span><text:span text:style-name="T165">The</text:span></text:p></draw:text-box></draw:frame><draw:frame draw:style-name="fr1" text:anchor-type="char" svg:x="2.579cm" svg:y="4.161cm" svg:width="10.938cm" svg:height="0.732cm" draw:z-index="22"><draw:text-box><text:p text:style-name="Text_20_body">most<text:span text:style-name="T195"> </text:span>outstanding<text:span text:style-name="T195"> </text:span>living<text:span text:style-name="T196"> </text:span>Polish<text:span text:style-name="T195"> </text:span>poet<text:span text:style-name="T196"> </text:span>paid<text:span text:style-name="T195"> </text:span>an<text:span text:style-name="T196"> </text:span>extraordinary<text:span text:style-name="T195"> </text:span>tribute<text:span text:style-name="T195"> </text:span>to<text:span text:style-name="T196"> </text:span>the</text:p></draw:text-box></draw:frame><draw:frame draw:style-name="fr1" text:anchor-type="char" svg:x="2.582cm" svg:y="4.62cm" svg:width="10.938cm" svg:height="0.732cm" draw:z-index="23"><draw:text-box><text:p text:style-name="Text_20_body">great Polish pope on the pages of the country’s most widely-circulated</text:p></draw:text-box></draw:frame><draw:frame draw:style-name="fr1" text:anchor-type="char" svg:x="2.579cm" svg:y="5.078cm" svg:width="8.643cm" svg:height="4.835cm" draw:z-index="24"><draw:text-box><text:p text:style-name="Text_20_body">liberal daily:</text:p><text:p text:style-name="P11"><text:span text:style-name="T12">We come to you, men of weak faith,</text:span></text:p><text:p text:style-name="P12"><text:span text:style-name="T12">So that you might fortify us with the example of your life And liberate us from anxiety</text:span></text:p><text:p text:style-name="P13"><text:span text:style-name="T12">About tomorrow and next year. Your twentieth century Was made famous by the names of powerful tyrants And by the annihilation of their rapacious states.</text:span></text:p><text:p text:style-name="P14"><text:span text:style-name="T12">You knew it must happen. You taught hope:</text:span></text:p><text:p text:style-name="P15"><text:span text:style-name="T12">For only Christ is the lord and master of history.</text:span><text:span text:style-name="T197">2</text:span></text:p></draw:text-box></draw:frame><draw:frame draw:style-name="fr1" text:anchor-type="char" svg:x="3.037cm" svg:y="10.121cm" svg:width="10.599cm" svg:height="0.732cm" draw:z-index="25"><draw:text-box><text:p text:style-name="Text_20_body">This was probably the first such unambiguously positive state-</text:p></draw:text-box></draw:frame><draw:frame draw:style-name="fr1" text:anchor-type="char" svg:x="2.579cm" svg:y="10.582cm" svg:width="10.952cm" svg:height="0.732cm" draw:z-index="26"><draw:text-box><text:p text:style-name="Text_20_body">ment by Miłosz about John Paul II. Earlier, even though Miłosz met</text:p></draw:text-box></draw:frame><draw:frame draw:style-name="fr1" text:anchor-type="char" svg:x="2.577cm" svg:y="11.04cm" svg:width="11.047cm" svg:height="0.732cm" draw:z-index="27"><draw:text-box><text:p text:style-name="Text_20_body">pope in private and attended discussions with him at Castel Gandolfo,</text:p></draw:text-box></draw:frame><draw:frame draw:style-name="fr1" text:anchor-type="char" svg:x="2.572cm" svg:y="11.499cm" svg:width="10.948cm" svg:height="0.732cm" draw:z-index="28"><draw:text-box><text:p text:style-name="Text_20_body">he could not overcome his distance towards the pope’s work, in which</text:p></draw:text-box></draw:frame><draw:frame draw:style-name="fr1" text:anchor-type="char" svg:x="2.572cm" svg:y="11.957cm" svg:width="11.051cm" svg:height="0.732cm" draw:z-index="29"><draw:text-box><text:p text:style-name="P1"><text:span text:style-name="T165">he</text:span><text:span text:style-name="T170"> </text:span><text:span text:style-name="T165">saw</text:span><text:span text:style-name="T171"> </text:span><text:span text:style-name="T165">dangerous</text:span><text:span text:style-name="T171"> </text:span><text:span text:style-name="T165">nationalist</text:span><text:span text:style-name="T170"> </text:span><text:span text:style-name="T165">and</text:span><text:span text:style-name="T171"> </text:span><text:span text:style-name="T165">theocratic</text:span><text:span text:style-name="T171"> </text:span><text:span text:style-name="T165">threads.</text:span><text:span text:style-name="T199">3</text:span><text:span text:style-name="T200"> </text:span><text:span text:style-name="T166">Ode</text:span><text:span text:style-name="T173"> </text:span><text:span text:style-name="T166">for</text:span><text:span text:style-name="T173"> </text:span><text:span text:style-name="T166">the</text:span><text:span text:style-name="T173"> </text:span><text:span text:style-name="T166">Eighti-</text:span></text:p></draw:text-box></draw:frame><draw:frame draw:style-name="fr1" text:anchor-type="char" svg:x="2.572cm" svg:y="12.414cm" svg:width="10.959cm" svg:height="0.732cm" draw:z-index="30"><draw:text-box><text:p text:style-name="P1"><text:span text:style-name="T166">eth</text:span><text:span text:style-name="T174"> </text:span><text:span text:style-name="T166">Birthday</text:span><text:span text:style-name="T174"> </text:span><text:span text:style-name="T166">of</text:span><text:span text:style-name="T175"> </text:span><text:span text:style-name="T166">Pope</text:span><text:span text:style-name="T174"> </text:span><text:span text:style-name="T166">John</text:span><text:span text:style-name="T175"> </text:span><text:span text:style-name="T167">Paul</text:span><text:span text:style-name="T174"> </text:span><text:span text:style-name="T166">II</text:span><text:span text:style-name="T177"> </text:span><text:span text:style-name="T165">was,</text:span><text:span text:style-name="T179"> </text:span><text:span text:style-name="T168">however,</text:span><text:span text:style-name="T180"> </text:span><text:span text:style-name="T165">something</text:span><text:span text:style-name="T181"> </text:span><text:span text:style-name="T165">more</text:span><text:span text:style-name="T182"> </text:span><text:span text:style-name="T165">than</text:span><text:span text:style-name="T181"> </text:span><text:span text:style-name="T165">just</text:span></text:p></draw:text-box></draw:frame><draw:frame draw:style-name="fr1" text:anchor-type="char" svg:x="2.581cm" svg:y="12.875cm" svg:width="11.056cm" svg:height="0.732cm" draw:z-index="31"><draw:text-box><text:p text:style-name="Text_20_body">a commemorative laudation. Miłosz formulated in the poem a pen-</text:p></draw:text-box></draw:frame><draw:frame draw:style-name="fr1" text:anchor-type="char" svg:x="2.579cm" svg:y="13.333cm" svg:width="10.94cm" svg:height="0.732cm" draw:z-index="32"><draw:text-box><text:p text:style-name="Text_20_body">etrating thesis about the fundamental sources of inspiration of John</text:p></draw:text-box></draw:frame><draw:frame draw:style-name="fr1" text:anchor-type="char" svg:x="2.565cm" svg:y="13.792cm" svg:width="9.959cm" svg:height="3.918cm" draw:z-index="33"><draw:text-box><text:p text:style-name="Text_20_body">Paul II’s thought:</text:p><text:p text:style-name="P16"><text:span text:style-name="T12">Foreigners could not guess from whence came the hidden strength Of a novice from Wadowice. The prayers and prophecies</text:span></text:p><text:p text:style-name="P17"><text:span text:style-name="T12">Of poets, whom money and progress scorned,</text:span></text:p><text:p text:style-name="P18"><text:span text:style-name="T12">Even though they were the equals of kings, waited for</text:span><text:span text:style-name="T34"> </text:span><text:span text:style-name="T39">you </text:span><text:span text:style-name="T12">So that you, not </text:span><text:span text:style-name="T22">they, </text:span><text:span text:style-name="T12">could announce, </text:span><text:span text:style-name="T41">urbi et</text:span><text:span text:style-name="T20"> </text:span><text:span text:style-name="T41">orbi</text:span><text:span text:style-name="T12">,</text:span></text:p><text:p text:style-name="P19"><text:span text:style-name="T12">That the centuries are not absurd but a vast</text:span><text:span text:style-name="T42"> </text:span><text:span text:style-name="T15">order.</text:span><text:span text:style-name="T198">4</text:span></text:p></draw:text-box></draw:frame><draw:frame draw:style-name="fr1" text:anchor-type="char" svg:x="2.579cm" svg:y="18.907cm" svg:width="10.968cm" svg:height="1.988cm" draw:z-index="34"><draw:text-box><text:list xml:id="list1621805128" text:style-name="WWNum1"><text:list-item><text:p text:style-name="P20"><text:span text:style-name="T93">C.</text:span><text:span text:style-name="T109"> </text:span><text:span text:style-name="T93">Milosz,</text:span><text:span text:style-name="T105"> </text:span><text:span text:style-name="T98">New</text:span><text:span text:style-name="T97"> </text:span><text:span text:style-name="T98">and</text:span><text:span text:style-name="T97"> </text:span><text:span text:style-name="T98">Collected</text:span><text:span text:style-name="T103"> </text:span><text:span text:style-name="T98">Poems</text:span><text:span text:style-name="T97"> </text:span><text:span text:style-name="T98">1931–2001</text:span><text:span text:style-name="T93">,</text:span><text:span text:style-name="T105"> </text:span><text:span text:style-name="T93">New</text:span><text:span text:style-name="T111"> </text:span><text:span text:style-name="T104">York</text:span><text:span text:style-name="T109"> </text:span><text:span text:style-name="T93">2003,</text:span><text:span text:style-name="T105"> </text:span><text:span text:style-name="T94">p.</text:span><text:span text:style-name="T109"> </text:span><text:span text:style-name="T93">709.</text:span></text:p></text:list-item><text:list-item><text:p text:style-name="P21"><text:span text:style-name="T93">C.</text:span><text:span text:style-name="T113"> </text:span><text:span text:style-name="T93">Milosz,</text:span><text:span text:style-name="T115"> </text:span><text:span text:style-name="T98">A</text:span><text:span text:style-name="T116"> </text:span><text:span text:style-name="T95">Year</text:span><text:span text:style-name="T116"> </text:span><text:span text:style-name="T98">of</text:span><text:span text:style-name="T118"> </text:span><text:span text:style-name="T98">the</text:span><text:span text:style-name="T116"> </text:span><text:span text:style-name="T98">Hunter</text:span><text:span text:style-name="T93">,</text:span><text:span text:style-name="T115"> </text:span><text:span text:style-name="T93">transl.</text:span><text:span text:style-name="T115"> </text:span><text:span text:style-name="T93">by</text:span><text:span text:style-name="T113"> </text:span><text:span text:style-name="T93">M.</text:span><text:span text:style-name="T115"> </text:span><text:span text:style-name="T93">G.</text:span><text:span text:style-name="T113"> </text:span><text:span text:style-name="T93">Levine,</text:span><text:span text:style-name="T120"> </text:span><text:span text:style-name="T93">New</text:span><text:span text:style-name="T121"> </text:span><text:span text:style-name="T96">York</text:span><text:span text:style-name="T122"> </text:span><text:span text:style-name="T93">1994,</text:span><text:span text:style-name="T115"> </text:span><text:span text:style-name="T94">p.</text:span><text:span text:style-name="T113"> </text:span><text:span text:style-name="T93">27–31;</text:span></text:p></text:list-item></text:list><text:p text:style-name="P23"><text:span text:style-name="T93">C.</text:span><text:span text:style-name="T123"> </text:span><text:span text:style-name="T93">Miłosz,</text:span><text:span text:style-name="T115"> </text:span><text:span text:style-name="T98">Państwo</text:span><text:span text:style-name="T114"> </text:span><text:span text:style-name="T98">wyznaniowe?</text:span><text:span text:style-name="T93">,</text:span><text:span text:style-name="T124"> </text:span><text:span text:style-name="T93">“Gazeta</text:span><text:span text:style-name="T123"> </text:span><text:span text:style-name="T93">Wyborcza”</text:span><text:span text:style-name="T125"> </text:span><text:span text:style-name="T93">May</text:span><text:span text:style-name="T121"> </text:span><text:span text:style-name="T93">11−12,</text:span><text:span text:style-name="T115"> </text:span><text:span text:style-name="T93">1991,</text:span><text:span text:style-name="T115"> </text:span><text:span text:style-name="T94">p.</text:span><text:span text:style-name="T121"> </text:span><text:span text:style-name="T93">8–9.</text:span></text:p><text:p text:style-name="P24"><text:span text:style-name="T93">4<text:tab/>C.</text:span><text:span text:style-name="T126"> </text:span><text:span text:style-name="T93">Milosz,</text:span><text:span text:style-name="T123"> </text:span><text:span text:style-name="T98">New</text:span><text:span text:style-name="T127"> </text:span><text:span text:style-name="T98">and</text:span><text:span text:style-name="T127"> </text:span><text:span text:style-name="T98">Collected</text:span><text:span text:style-name="T108"> </text:span><text:span text:style-name="T98">Poems</text:span><text:span text:style-name="T127"> </text:span><text:span text:style-name="T98">1931–2001</text:span><text:span text:style-name="T93">,</text:span><text:span text:style-name="T123"> </text:span><text:span text:style-name="T93">New</text:span><text:span text:style-name="T119"> </text:span><text:span text:style-name="T104">York</text:span><text:span text:style-name="T105"> </text:span><text:span text:style-name="T93">2003,</text:span><text:span text:style-name="T123"> </text:span><text:span text:style-name="T94">p.</text:span><text:span text:style-name="T105"> </text:span><text:span text:style-name="T93">709.</text:span></text:p></draw:text-box></draw:frame><draw:frame draw:style-name="fr1" text:anchor-type="char" svg:x="2.6cm" svg:y="18.357cm" svg:width="3cm" svg:height="0.423cm" draw:z-index="35"><draw:text-box><text:p text:style-name="P135"/></draw:text-box></draw:frame></text:p>
      <text:p text:style-name="P117"><draw:line text:anchor-type="char" draw:z-index="36" draw:style-name="gr1" draw:text-style-name="P139" svg:x1="2.499cm" svg:y1="18.3cm" svg:x2="5.499cm" svg:y2="18.3cm"><text:p/></draw:line><draw:frame draw:style-name="fr1" text:anchor-type="char" svg:x="6.018cm" svg:y="1.676cm" svg:width="7.444cm" svg:height="0.732cm" draw:z-index="37"><draw:text-box><text:p text:style-name="Text_20_body"><text:span text:style-name="T164">John</text:span><text:span text:style-name="T207"> </text:span><text:span text:style-name="T209">Paul</text:span><text:span text:style-name="T211"> </text:span><text:span text:style-name="T164">II</text:span><text:span text:style-name="T211"> </text:span><text:span text:style-name="T164">and</text:span><text:span text:style-name="T207"> </text:span><text:span text:style-name="T164">the</text:span><text:span text:style-name="T211"> </text:span><text:span text:style-name="T164">Polish</text:span><text:span text:style-name="T211"> </text:span><text:span text:style-name="T164">Messianism…</text:span></text:p></draw:text-box></draw:frame><draw:frame draw:style-name="fr1" text:anchor-type="char" svg:x="14.471cm" svg:y="1.676cm" svg:width="0.459cm" svg:height="0.732cm" draw:z-index="38"><draw:text-box><text:p text:style-name="Text_20_body">11</text:p></draw:text-box></draw:frame><draw:frame draw:style-name="fr1" text:anchor-type="char" svg:x="2.96cm" svg:y="2.785cm" svg:width="10.608cm" svg:height="0.732cm" draw:z-index="39"><draw:text-box><text:p text:style-name="Text_20_body"><text:span text:style-name="T1">For</text:span><text:span text:style-name="T212"> </text:span><text:span text:style-name="T1">Poles</text:span><text:span text:style-name="T213"> </text:span>it<text:span text:style-name="T213"> </text:span>is<text:span text:style-name="T213"> </text:span>not<text:span text:style-name="T213"> </text:span>difficult<text:span text:style-name="T212"> </text:span>to<text:span text:style-name="T213"> </text:span>guess<text:span text:style-name="T213"> </text:span>that<text:span text:style-name="T213"> </text:span>these<text:span text:style-name="T213"> </text:span>poets,<text:span text:style-name="T214"> </text:span>“equals<text:span text:style-name="T213"> </text:span>of<text:span text:style-name="T213"> </text:span>kings,”</text:p></draw:text-box></draw:frame><draw:frame draw:style-name="fr1" text:anchor-type="char" svg:x="2.473cm" svg:y="3.244cm" svg:width="10.956cm" svg:height="0.732cm" draw:z-index="40"><draw:text-box><text:p text:style-name="Text_20_body">were<text:span text:style-name="T215"> </text:span>the<text:span text:style-name="T216"> </text:span>Polish<text:span text:style-name="T216"> </text:span>Romantics.<text:span text:style-name="T217"> </text:span>In<text:span text:style-name="T215"> </text:span><text:span text:style-name="T1">1927,</text:span><text:span text:style-name="T217"> </text:span>during<text:span text:style-name="T216"> </text:span>the<text:span text:style-name="T216"> </text:span>reburial<text:span text:style-name="T216"> </text:span>of<text:span text:style-name="T215"> </text:span>a<text:span text:style-name="T216"> </text:span>great<text:span text:style-name="T216"> </text:span>poet</text:p></draw:text-box></draw:frame><draw:frame draw:style-name="fr1" text:anchor-type="char" svg:x="2.464cm" svg:y="3.702cm" svg:width="10.952cm" svg:height="0.732cm" draw:z-index="41"><draw:text-box><text:p text:style-name="Text_20_body">Juliusz Słowacki at <text:span text:style-name="T215">Wawel </text:span>Hill in <text:span text:style-name="T1">Krakow, </text:span>in a traditional burial place</text:p></draw:text-box></draw:frame><draw:frame draw:style-name="fr1" text:anchor-type="char" svg:x="2.478cm" svg:y="4.161cm" svg:width="10.938cm" svg:height="0.732cm" draw:z-index="42"><draw:text-box><text:p text:style-name="Text_20_body">of Polish kings, Józef Piłsudski, the head of state, issued the famous</text:p></draw:text-box></draw:frame><draw:frame draw:style-name="fr1" text:anchor-type="char" svg:x="2.478cm" svg:y="4.62cm" svg:width="11.045cm" svg:height="0.732cm" draw:z-index="43"><draw:text-box><text:p text:style-name="Text_20_body">order:<text:span text:style-name="T217"> </text:span>“On<text:span text:style-name="T1"> </text:span>behalf<text:span text:style-name="T216"> </text:span>of<text:span text:style-name="T1"> </text:span>the<text:span text:style-name="T216"> </text:span>Government<text:span text:style-name="T1"> </text:span>of<text:span text:style-name="T216"> </text:span>the<text:span text:style-name="T1"> </text:span>Republic,<text:span text:style-name="T218"> </text:span>I<text:span text:style-name="T216"> </text:span>command<text:span text:style-name="T1"> </text:span>you,</text:p></draw:text-box></draw:frame><draw:frame draw:style-name="fr1" text:anchor-type="char" svg:x="2.473cm" svg:y="5.078cm" svg:width="10.947cm" svg:height="0.732cm" draw:z-index="44"><draw:text-box><text:p text:style-name="Text_20_body">Sirs, to take the coffin […] to the royal crypt, for he was the equal</text:p></draw:text-box></draw:frame><draw:frame draw:style-name="fr1" text:anchor-type="char" svg:x="2.478cm" svg:y="5.537cm" svg:width="10.948cm" svg:height="0.732cm" draw:z-index="45"><draw:text-box><text:p text:style-name="Text_20_body">of kings.”<text:span text:style-name="T199">5 </text:span>Hence, according to Miłosz, it was the romantic legacy</text:p></draw:text-box></draw:frame><draw:frame draw:style-name="fr1" text:anchor-type="char" svg:x="2.478cm" svg:y="5.995cm" svg:width="10.938cm" svg:height="0.732cm" draw:z-index="46"><draw:text-box><text:p text:style-name="Text_20_body">of<text:span text:style-name="T6"> </text:span>Adam<text:span text:style-name="T6"> </text:span>Mickiewicz,<text:span text:style-name="T219"> </text:span>Juliusz<text:span text:style-name="T6"> </text:span>Słowacki,<text:span text:style-name="T219"> </text:span>Zygmunt<text:span text:style-name="T220"> </text:span>Krasiński,<text:span text:style-name="T221"> </text:span>and,<text:span text:style-name="T219"> </text:span>above</text:p></draw:text-box></draw:frame><draw:frame draw:style-name="fr1" text:anchor-type="char" svg:x="2.482cm" svg:y="6.454cm" svg:width="10.938cm" svg:height="0.732cm" draw:z-index="47"><draw:text-box><text:p text:style-name="Text_20_body">all, that of Cyprian Kamil Norwid, that was supposedly the “hidden</text:p></draw:text-box></draw:frame><draw:frame draw:style-name="fr1" text:anchor-type="char" svg:x="2.482cm" svg:y="6.913cm" svg:width="10.936cm" svg:height="0.732cm" draw:z-index="48"><draw:text-box><text:p text:style-name="Text_20_body">strength” of this modest “novice from Wadowice.” Notably, Miłosz’s</text:p></draw:text-box></draw:frame><draw:frame draw:style-name="fr1" text:anchor-type="char" svg:x="2.478cm" svg:y="7.371cm" svg:width="10.938cm" svg:height="0.732cm" draw:z-index="49"><draw:text-box><text:p text:style-name="Text_20_body">diagnosis<text:span text:style-name="T216"> </text:span>was<text:span text:style-name="T1"> </text:span>not,<text:span text:style-name="T217"> </text:span>as<text:span text:style-name="T1"> </text:span>one<text:span text:style-name="T216"> </text:span>might<text:span text:style-name="T1"> </text:span>expect,<text:span text:style-name="T217"> </text:span>critical<text:span text:style-name="T1"> </text:span>of<text:span text:style-name="T216"> </text:span>these<text:span text:style-name="T1"> </text:span>influences.<text:span text:style-name="T217"> </text:span>His</text:p></draw:text-box></draw:frame><draw:frame draw:style-name="fr1" text:anchor-type="char" svg:x="2.482cm" svg:y="7.83cm" svg:width="11.053cm" svg:height="0.732cm" draw:z-index="50"><draw:text-box><text:p text:style-name="Text_20_body">surprising poem actually marked a change not only of his attitude to-</text:p></draw:text-box></draw:frame><draw:frame draw:style-name="fr1" text:anchor-type="char" svg:x="2.473cm" svg:y="8.289cm" svg:width="10.952cm" svg:height="0.732cm" draw:z-index="51"><draw:text-box><text:p text:style-name="Text_20_body">wards the pope, but also of his attitude towards the heritage of Polish</text:p></draw:text-box></draw:frame><draw:frame draw:style-name="fr1" text:anchor-type="char" svg:x="2.462cm" svg:y="8.747cm" svg:width="10.954cm" svg:height="0.732cm" draw:z-index="52"><draw:text-box><text:p text:style-name="Text_20_body">Romanticism in general. In a few texts written towards the end of<text:span text:style-name="T222"> </text:span>his</text:p></draw:text-box></draw:frame><draw:frame draw:style-name="fr1" text:anchor-type="char" svg:x="2.478cm" svg:y="9.206cm" svg:width="10.941cm" svg:height="0.732cm" draw:z-index="53"><draw:text-box><text:p text:style-name="Text_20_body">life, Miłosz even demanded that the ideas of the Romantics he had</text:p></draw:text-box></draw:frame><draw:frame draw:style-name="fr1" text:anchor-type="char" svg:x="2.478cm" svg:y="9.664cm" svg:width="10.945cm" svg:height="0.732cm" draw:z-index="54"><draw:text-box><text:p text:style-name="Text_20_body">criticized throughout his life be restored to the mainstream of Polish</text:p></draw:text-box></draw:frame><draw:frame draw:style-name="fr1" text:anchor-type="char" svg:x="2.478cm" svg:y="10.121cm" svg:width="10.956cm" svg:height="0.732cm" draw:z-index="55"><draw:text-box><text:p text:style-name="Text_20_body">culture.<text:span text:style-name="T199">6 </text:span>John Paul II was to be – as Miłosz reiterated with growing</text:p></draw:text-box></draw:frame><draw:frame draw:style-name="fr1" text:anchor-type="char" svg:x="2.482cm" svg:y="10.582cm" svg:width="6.648cm" svg:height="0.732cm" draw:z-index="56"><draw:text-box><text:p text:style-name="Text_20_body">appreciation – “the last Polish<text:span text:style-name="T223"> </text:span>Romantic.”<text:span text:style-name="T199">7</text:span></text:p></draw:text-box></draw:frame><draw:frame draw:style-name="fr1" text:anchor-type="char" svg:x="2.445cm" svg:y="11.852cm" svg:width="8.364cm" svg:height="0.912cm" draw:z-index="57"><draw:text-box><text:p text:style-name="P1"><text:span text:style-name="T225">John</text:span><text:span text:style-name="T228"> </text:span><text:span text:style-name="T229">Paul</text:span><text:span text:style-name="T230"> </text:span><text:span text:style-name="T225">II</text:span><text:span text:style-name="T228"> </text:span><text:span text:style-name="T225">and</text:span><text:span text:style-name="T230"> </text:span><text:span text:style-name="T225">Polish</text:span><text:span text:style-name="T230"> </text:span><text:span text:style-name="T225">Romanticism</text:span></text:p></draw:text-box></draw:frame><draw:frame draw:style-name="fr1" text:anchor-type="char" svg:x="2.461cm" svg:y="12.875cm" svg:width="10.959cm" svg:height="0.732cm" draw:z-index="58"><draw:text-box><text:p text:style-name="Text_20_body">Karol <text:span text:style-name="T1">Wojtyła </text:span>was undoubtedly formed by Polish Romanticism. <text:span text:style-name="T216">From</text:span></text:p></draw:text-box></draw:frame><draw:frame draw:style-name="fr1" text:anchor-type="char" svg:x="2.478cm" svg:y="13.333cm" svg:width="10.94cm" svg:height="0.732cm" draw:z-index="59"><draw:text-box><text:p text:style-name="Text_20_body">early on in his life the poetry of the Polish nineteenth-century bards</text:p></draw:text-box></draw:frame><draw:frame draw:style-name="fr1" text:anchor-type="char" svg:x="2.478cm" svg:y="13.792cm" svg:width="10.938cm" svg:height="0.732cm" draw:z-index="60"><draw:text-box><text:p text:style-name="Text_20_body">fascinated him. He wrote poems referring to them, studied literature</text:p></draw:text-box></draw:frame><draw:frame draw:style-name="fr1" text:anchor-type="char" svg:x="2.482cm" svg:y="14.25cm" svg:width="10.952cm" svg:height="0.732cm" draw:z-index="61"><draw:text-box><text:p text:style-name="Text_20_body">under<text:span text:style-name="T6"> </text:span>the<text:span text:style-name="T208"> </text:span>direction<text:span text:style-name="T208"> </text:span>of<text:span text:style-name="T6"> </text:span>outstanding<text:span text:style-name="T220"> </text:span>experts<text:span text:style-name="T220"> </text:span>in<text:span text:style-name="T6"> </text:span>Romanticism,<text:span text:style-name="T219"> </text:span>and<text:span text:style-name="T208"> </text:span>during</text:p></draw:text-box></draw:frame><draw:frame draw:style-name="fr1" text:anchor-type="char" svg:x="2.447cm" svg:y="14.709cm" svg:width="11.09cm" svg:height="0.732cm" draw:z-index="62"><draw:text-box><text:p text:style-name="Text_20_body">World War II he created dramas deeply rooted in the tradition of Pol-</text:p></draw:text-box></draw:frame><draw:frame draw:style-name="fr1" text:anchor-type="char" svg:x="2.478cm" svg:y="15.168cm" svg:width="10.95cm" svg:height="0.732cm" draw:z-index="63"><draw:text-box><text:p text:style-name="Text_20_body">ish Messianism. The underground Rhapsodic Theater of Mieczysław</text:p></draw:text-box></draw:frame><draw:frame draw:style-name="fr1" text:anchor-type="char" svg:x="2.461cm" svg:y="15.626cm" svg:width="10.97cm" svg:height="0.732cm" draw:z-index="64"><draw:text-box><text:p text:style-name="Text_20_body">Kotlarczyk, in which Wojtyła performed for several years, set itself</text:p></draw:text-box></draw:frame><draw:frame draw:style-name="fr1" text:anchor-type="char" svg:x="2.475cm" svg:y="16.085cm" svg:width="11.049cm" svg:height="0.732cm" draw:z-index="65"><draw:text-box><text:p text:style-name="Text_20_body">the goal of realizing the Romantic dreams of art transforming reality.</text:p></draw:text-box></draw:frame><draw:frame draw:style-name="fr1" text:anchor-type="char" svg:x="2.438cm" svg:y="16.544cm" svg:width="10.984cm" svg:height="0.732cm" draw:z-index="66"><draw:text-box><text:p text:style-name="Text_20_body">This theatre was associated with the underground organisation, which</text:p></draw:text-box></draw:frame><draw:frame draw:style-name="fr1" text:anchor-type="char" svg:x="2.447cm" svg:y="17.002cm" svg:width="10.977cm" svg:height="0.732cm" draw:z-index="67"><draw:text-box><text:p text:style-name="Text_20_body">Wojtyła joined. Unia was directed by Jerzy Braun, a declared Polish</text:p></draw:text-box></draw:frame><draw:frame draw:style-name="fr1" text:anchor-type="char" svg:x="2.471cm" svg:y="18.45cm" svg:width="11.037cm" svg:height="2.447cm" draw:z-index="68"><draw:text-box><text:list xml:id="list1699891155" text:style-name="WWNum2"><text:list-item><text:p text:style-name="P25"><text:span text:style-name="T93">J.</text:span><text:span text:style-name="T94"> </text:span><text:span text:style-name="T93">M.</text:span><text:span text:style-name="T129"> </text:span><text:span text:style-name="T93">Rymkiewicz,</text:span><text:span text:style-name="T131"> </text:span><text:span text:style-name="T98">Słowacki.</text:span><text:span text:style-name="T97"> </text:span><text:span text:style-name="T98">Encyklopedia</text:span><text:span text:style-name="T93">,</text:span><text:span text:style-name="T105"> </text:span><text:span text:style-name="T93">Warszawa</text:span><text:span text:style-name="T132"> </text:span><text:span text:style-name="T93">2004,</text:span><text:span text:style-name="T129"> </text:span><text:span text:style-name="T94">p. </text:span><text:span text:style-name="T93">569.</text:span></text:p></text:list-item><text:list-item><text:p text:style-name="P26"><text:span text:style-name="T93">C.</text:span><text:span text:style-name="T94"> </text:span><text:span text:style-name="T93">Miłosz,</text:span><text:span text:style-name="T129"> </text:span><text:span text:style-name="T98">O</text:span><text:span text:style-name="T133"> </text:span><text:span text:style-name="T98">podróżach</text:span><text:span text:style-name="T95"> </text:span><text:span text:style-name="T98">w</text:span><text:span text:style-name="T133"> </text:span><text:span text:style-name="T98">czasie</text:span><text:span text:style-name="T93">,</text:span><text:span text:style-name="T129"> </text:span><text:span text:style-name="T93">Kraków</text:span><text:span text:style-name="T94"> </text:span><text:span text:style-name="T93">2004,</text:span><text:span text:style-name="T129"> </text:span><text:span text:style-name="T94">p. </text:span><text:span text:style-name="T93">83–103.</text:span></text:p></text:list-item><text:list-item><text:p text:style-name="P27"><text:span text:style-name="T93">C. Milosz, </text:span><text:span text:style-name="T98">A </text:span><text:span text:style-name="T95">Year </text:span><text:span text:style-name="T98">of the Hunter</text:span><text:span text:style-name="T93">, op. cit., </text:span><text:span text:style-name="T94">p. </text:span><text:span text:style-name="T93">28; C. Miłosz, </text:span><text:span text:style-name="T98">Potężniejszy niż kró- lowie</text:span><text:span text:style-name="T134"> </text:span><text:span text:style-name="T98">i</text:span><text:span text:style-name="T134"> </text:span><text:span text:style-name="T98">docześni</text:span><text:span text:style-name="T136"> </text:span><text:span text:style-name="T98">władcy</text:span><text:span text:style-name="T134"> </text:span><text:span text:style-name="T98">tej</text:span><text:span text:style-name="T136"> </text:span><text:span text:style-name="T98">ziemi</text:span><text:span text:style-name="T93">,</text:span><text:span text:style-name="T111"> </text:span><text:span text:style-name="T93">in:</text:span><text:span text:style-name="T138"> </text:span><text:span text:style-name="T98">Aż</text:span><text:span text:style-name="T136"> </text:span><text:span text:style-name="T98">po</text:span><text:span text:style-name="T134"> </text:span><text:span text:style-name="T98">krańce</text:span><text:span text:style-name="T136"> </text:span><text:span text:style-name="T98">ziemi</text:span><text:span text:style-name="T93">,</text:span><text:span text:style-name="T111"> </text:span><text:span text:style-name="T93">red.</text:span><text:span text:style-name="T111"> </text:span><text:span text:style-name="T93">J.</text:span><text:span text:style-name="T135"> </text:span><text:span text:style-name="T93">M.</text:span><text:span text:style-name="T111"> </text:span><text:span text:style-name="T93">Stroka,</text:span><text:span text:style-name="T111"> </text:span><text:span text:style-name="T93">Kraków</text:span><text:span text:style-name="T135"> </text:span><text:span text:style-name="T93">1999,</text:span></text:p></text:list-item></text:list><text:p text:style-name="P28"><text:span text:style-name="T93">p. 126; C. Miłosz, </text:span><text:span text:style-name="T98">O podróżach w czasie</text:span><text:span text:style-name="T93">, op. cit., p. 85.</text:span></text:p></draw:text-box></draw:frame><draw:frame draw:style-name="fr1" text:anchor-type="char" svg:x="2.499cm" svg:y="17.912cm" svg:width="3cm" svg:height="0.423cm" draw:z-index="69"><draw:text-box><text:p text:style-name="P135"/></draw:text-box></draw:frame></text:p>
      <text:p text:style-name="P118"><draw:line text:anchor-type="char" draw:z-index="70" draw:style-name="gr1" draw:text-style-name="P139" svg:x1="2.6cm" svg:y1="13.725cm" svg:x2="5.6cm" svg:y2="13.725cm"><text:p/></draw:line><draw:frame draw:style-name="fr1" text:anchor-type="char" svg:x="1.071cm" svg:y="1.676cm" svg:width="0.459cm" svg:height="0.732cm" draw:z-index="71"><draw:text-box><text:p text:style-name="Text_20_body">12</text:p></draw:text-box></draw:frame><draw:frame draw:style-name="fr1" text:anchor-type="char" svg:x="2.565cm" svg:y="1.676cm" svg:width="2.226cm" svg:height="0.732cm" draw:z-index="72"><draw:text-box><text:p text:style-name="Text_20_body"><text:span text:style-name="T161">Paweł</text:span><text:span text:style-name="T163"> </text:span><text:span text:style-name="T164">Rojek</text:span></text:p></draw:text-box></draw:frame><draw:frame draw:style-name="fr1" text:anchor-type="char" svg:x="2.579cm" svg:y="2.785cm" svg:width="10.947cm" svg:height="0.732cm" draw:z-index="73"><draw:text-box><text:p text:style-name="Text_20_body">messianist, author of the doctrine of unionism,<text:span text:style-name="T238"> </text:span>which developed many</text:p></draw:text-box></draw:frame><draw:frame draw:style-name="fr1" text:anchor-type="char" svg:x="2.577cm" svg:y="3.244cm" svg:width="5.389cm" svg:height="0.732cm" draw:z-index="74"><draw:text-box><text:p text:style-name="Text_20_body">ideas of Polish Romantic thought.</text:p></draw:text-box></draw:frame><draw:frame draw:style-name="fr1" text:anchor-type="char" svg:x="3.037cm" svg:y="3.702cm" svg:width="10.479cm" svg:height="0.732cm" draw:z-index="75"><draw:text-box><text:p text:style-name="Text_20_body">This spiritual and intellectual heritage had a fundamental influence</text:p></draw:text-box></draw:frame><draw:frame draw:style-name="fr1" text:anchor-type="char" svg:x="2.579cm" svg:y="4.161cm" svg:width="11.045cm" svg:height="0.732cm" draw:z-index="76"><draw:text-box><text:p text:style-name="Text_20_body">on the later teachings of John Paul II. During his travels<text:span text:style-name="T239"> </text:span>to Poland,</text:p></draw:text-box></draw:frame><draw:frame draw:style-name="fr1" text:anchor-type="char" svg:x="2.574cm" svg:y="4.62cm" svg:width="11.049cm" svg:height="0.732cm" draw:z-index="77"><draw:text-box><text:p text:style-name="Text_20_body">the<text:span text:style-name="T208"> </text:span><text:span text:style-name="T1">Pope</text:span><text:span text:style-name="T208"> </text:span>quoted<text:span text:style-name="T240"> </text:span>our<text:span text:style-name="T208"> </text:span>bards<text:span text:style-name="T208"> </text:span>38<text:span text:style-name="T240"> </text:span>times,<text:span text:style-name="T241"> </text:span>including<text:span text:style-name="T208"> </text:span>Norwid<text:span text:style-name="T240"> </text:span>on<text:span text:style-name="T208"> </text:span>16<text:span text:style-name="T208"> </text:span>occasions.</text:p></draw:text-box></draw:frame><draw:frame draw:style-name="fr1" text:anchor-type="char" svg:x="2.559cm" svg:y="5.078cm" svg:width="10.957cm" svg:height="0.732cm" draw:z-index="78"><draw:text-box><text:p text:style-name="Text_20_body">By comparison, St. Thomas Aquinas, Doctor of the Church, received</text:p></draw:text-box></draw:frame><draw:frame draw:style-name="fr1" text:anchor-type="char" svg:x="2.579cm" svg:y="5.537cm" svg:width="10.936cm" svg:height="0.732cm" draw:z-index="79"><draw:text-box><text:p text:style-name="Text_20_body">only<text:span text:style-name="T196"> </text:span>two<text:span text:style-name="T212"> </text:span>mentions.<text:span text:style-name="T199">8</text:span><text:span text:style-name="T201"> </text:span>These<text:span text:style-name="T212"> </text:span>all<text:span text:style-name="T212"> </text:span>references<text:span text:style-name="T196"> </text:span>were<text:span text:style-name="T212"> </text:span>quite<text:span text:style-name="T212"> </text:span>relevant.<text:span text:style-name="T242"> </text:span>The<text:span text:style-name="T196"> </text:span>quote</text:p></draw:text-box></draw:frame><draw:frame draw:style-name="fr1" text:anchor-type="char" svg:x="2.574cm" svg:y="5.995cm" svg:width="10.941cm" svg:height="0.732cm" draw:z-index="80"><draw:text-box><text:p text:style-name="Text_20_body">the pope used during his first visit to Poland in Gniezno on 3 June</text:p></draw:text-box></draw:frame><draw:frame draw:style-name="fr1" text:anchor-type="char" svg:x="2.558cm" svg:y="6.454cm" svg:width="11.065cm" svg:height="0.732cm" draw:z-index="81"><draw:text-box><text:p text:style-name="P1"><text:span text:style-name="T165">1979</text:span><text:span text:style-name="T183"> </text:span><text:span text:style-name="T165">from</text:span><text:span text:style-name="T183"> </text:span><text:span text:style-name="T165">Mickiewicz’s</text:span><text:span text:style-name="T183"> </text:span><text:span text:style-name="T166">The</text:span><text:span text:style-name="T184"> </text:span><text:span text:style-name="T166">Books</text:span><text:span text:style-name="T185"> </text:span><text:span text:style-name="T166">and</text:span><text:span text:style-name="T184"> </text:span><text:span text:style-name="T166">the</text:span><text:span text:style-name="T184"> </text:span><text:span text:style-name="T166">Pilgrimage</text:span><text:span text:style-name="T184"> </text:span><text:span text:style-name="T166">of</text:span><text:span text:style-name="T185"> </text:span><text:span text:style-name="T166">the</text:span><text:span text:style-name="T184"> </text:span><text:span text:style-name="T166">Polish</text:span><text:span text:style-name="T184"> </text:span><text:span text:style-name="T166">Nation</text:span><text:span text:style-name="T165">,</text:span></text:p></draw:text-box></draw:frame><draw:frame draw:style-name="fr1" text:anchor-type="char" svg:x="2.574cm" svg:y="6.913cm" svg:width="10.945cm" svg:height="0.732cm" draw:z-index="82"><draw:text-box><text:p text:style-name="Text_20_body">that “a civilization that is really worthy of man, must be a Christian</text:p></draw:text-box></draw:frame><draw:frame draw:style-name="fr1" text:anchor-type="char" svg:x="2.579cm" svg:y="7.371cm" svg:width="10.954cm" svg:height="0.732cm" draw:z-index="83"><draw:text-box><text:p text:style-name="Text_20_body">civilization,” can be regarded as the leitmotif of his whole pontificate.<text:span text:style-name="T199">9</text:span></text:p></draw:text-box></draw:frame><draw:frame draw:style-name="fr1" text:anchor-type="char" svg:x="2.565cm" svg:y="7.828cm" svg:width="10.963cm" svg:height="0.732cm" draw:z-index="84"><draw:text-box><text:p text:style-name="Text_20_body">Moreover, during his first pilgrimage to Poland, John Paul II many</text:p></draw:text-box></draw:frame><draw:frame draw:style-name="fr1" text:anchor-type="char" svg:x="2.574cm" svg:y="8.289cm" svg:width="11.063cm" svg:height="0.732cm" draw:z-index="85"><draw:text-box><text:p text:style-name="Text_20_body">times provocatively referred to himself as the “Slavic Pope,”<text:span text:style-name="T199">10 </text:span>appar-</text:p></draw:text-box></draw:frame><draw:frame draw:style-name="fr1" text:anchor-type="char" svg:x="2.579cm" svg:y="8.747cm" svg:width="10.948cm" svg:height="0.732cm" draw:z-index="86"><draw:text-box><text:p text:style-name="P1"><text:span text:style-name="T165">ently alluding to Słowacki’s famous poem </text:span><text:span text:style-name="T166">Amid Discord God Strikes</text:span><text:span text:style-name="T165">.</text:span><text:span text:style-name="T199">11</text:span></text:p></draw:text-box></draw:frame><draw:frame draw:style-name="fr1" text:anchor-type="char" svg:x="2.536cm" svg:y="9.206cm" svg:width="10.986cm" svg:height="0.732cm" draw:z-index="87"><draw:text-box><text:p text:style-name="Text_20_body">The<text:span text:style-name="T217"> </text:span>poem,<text:span text:style-name="T243"> </text:span>written<text:span text:style-name="T217"> </text:span>in<text:span text:style-name="T206"> </text:span>1848,<text:span text:style-name="T243"> </text:span>expressed<text:span text:style-name="T217"> </text:span>a<text:span text:style-name="T206"> </text:span>great<text:span text:style-name="T217"> </text:span>vision<text:span text:style-name="T206"> </text:span>of<text:span text:style-name="T217"> </text:span>the<text:span text:style-name="T206"> </text:span>coming<text:span text:style-name="T217"> </text:span>Slavic</text:p></draw:text-box></draw:frame><draw:frame draw:style-name="fr1" text:anchor-type="char" svg:x="2.565cm" svg:y="9.664cm" svg:width="10.956cm" svg:height="0.732cm" draw:z-index="88"><draw:text-box><text:p text:style-name="Text_20_body"><text:span text:style-name="T1">Pope,</text:span><text:span text:style-name="T214"> </text:span>and<text:span text:style-name="T217"> </text:span>was,<text:span text:style-name="T214"> </text:span>after<text:span text:style-name="T217"> </text:span>1979,<text:span text:style-name="T214"> </text:span>widely<text:span text:style-name="T217"> </text:span>recognized<text:span text:style-name="T218"> </text:span>as<text:span text:style-name="T218"> </text:span>prophetic.<text:span text:style-name="T244"> </text:span>Next,<text:span text:style-name="T244"> </text:span>the<text:span text:style-name="T218"> </text:span>idea</text:p></draw:text-box></draw:frame><draw:frame draw:style-name="fr1" text:anchor-type="char" svg:x="2.579cm" svg:y="10.123cm" svg:width="10.936cm" svg:height="0.732cm" draw:z-index="89"><draw:text-box><text:p text:style-name="Text_20_body">of confirming the nation of Poland, realized by the Pope at Kraków’s</text:p></draw:text-box></draw:frame><draw:frame draw:style-name="fr1" text:anchor-type="char" svg:x="2.559cm" svg:y="10.582cm" svg:width="10.961cm" svg:height="0.732cm" draw:z-index="90"><draw:text-box><text:p text:style-name="Text_20_body">Błonia, seemed to be evidently borrowed from the outstanding Polish</text:p></draw:text-box></draw:frame><draw:frame draw:style-name="fr1" text:anchor-type="char" svg:x="2.577cm" svg:y="11.04cm" svg:width="10.952cm" svg:height="0.732cm" draw:z-index="91"><draw:text-box><text:p text:style-name="Text_20_body">philosopher August Cieszkowski.<text:span text:style-name="T199">12 </text:span>Professor Andrzej Walicki, a great</text:p></draw:text-box></draw:frame><draw:frame draw:style-name="fr1" text:anchor-type="char" svg:x="2.565cm" svg:y="11.499cm" svg:width="11.06cm" svg:height="0.732cm" draw:z-index="92"><draw:text-box><text:p text:style-name="Text_20_body">Polish and American historian of ideas, after the visit of John Paul II,</text:p></draw:text-box></draw:frame><draw:frame draw:style-name="fr1" text:anchor-type="char" svg:x="2.579cm" svg:y="11.957cm" svg:width="11.045cm" svg:height="0.732cm" draw:z-index="93"><draw:text-box><text:p text:style-name="Text_20_body">even wrote a letter to Fr. Stanisław Dziwisz, pope’s personal secretary,</text:p></draw:text-box></draw:frame><draw:frame draw:style-name="fr1" text:anchor-type="char" svg:x="2.581cm" svg:y="12.416cm" svg:width="11.054cm" svg:height="0.732cm" draw:z-index="94"><draw:text-box><text:p text:style-name="Text_20_body">asking him to explain this striking reference to Cieszkowski, but, un-</text:p></draw:text-box></draw:frame><draw:frame draw:style-name="fr1" text:anchor-type="char" svg:x="2.579cm" svg:y="12.875cm" svg:width="11.047cm" svg:height="0.732cm" draw:z-index="95"><draw:text-box><text:p text:style-name="Text_20_body">fortunately, did not receive an answer.<text:span text:style-name="T199">13 </text:span>During the next pilgrimage,</text:p></draw:text-box></draw:frame><draw:frame draw:style-name="fr1" text:anchor-type="char" svg:x="2.558cm" svg:y="13.864cm" svg:width="11.056cm" svg:height="7.031cm" draw:z-index="96"><draw:text-box><text:list xml:id="list1744245476" text:style-name="WWNum3"><text:list-item><text:p text:style-name="P29"><text:span text:style-name="T93">K. Gryz, </text:span><text:span text:style-name="T98">Naród i patriotyzm – czy nadal są aktualne? Jana Pawła II myśli o oj- czyźnie</text:span><text:span text:style-name="T93">,</text:span><text:span text:style-name="T105"> </text:span><text:span text:style-name="T93">in:</text:span><text:span text:style-name="T111"> </text:span><text:span text:style-name="T98">Jan</text:span><text:span text:style-name="T103"> </text:span><text:span text:style-name="T98">Paweł</text:span><text:span text:style-name="T103"> </text:span><text:span text:style-name="T98">II.</text:span><text:span text:style-name="T112"> </text:span><text:span text:style-name="T98">Posługa</text:span><text:span text:style-name="T103"> </text:span><text:span text:style-name="T98">myślenia</text:span><text:span text:style-name="T93">,</text:span><text:span text:style-name="T107"> </text:span><text:span text:style-name="T93">red.</text:span><text:span text:style-name="T105"> </text:span><text:span text:style-name="T94">B.</text:span><text:span text:style-name="T104"> </text:span><text:span text:style-name="T93">Kastelik,</text:span><text:span text:style-name="T107"> </text:span><text:span text:style-name="T93">A.</text:span><text:span text:style-name="T104"> </text:span><text:span text:style-name="T93">Krupka,</text:span><text:span text:style-name="T107"> </text:span><text:span text:style-name="T93">R.</text:span><text:span text:style-name="T104"> </text:span><text:span text:style-name="T93">Woźniak,</text:span><text:span text:style-name="T107"> </text:span><text:span text:style-name="T93">t.</text:span><text:span text:style-name="T96"> </text:span><text:span text:style-name="T93">2, Kraków 2015, s.</text:span><text:span text:style-name="T107"> </text:span><text:span text:style-name="T93">351.</text:span></text:p></text:list-item><text:list-item><text:p text:style-name="P30"><text:span text:style-name="T93">John Paul II, </text:span><text:span text:style-name="T98">Return to Poland. The Collected Speeches of John Paul II</text:span><text:span text:style-name="T93">, London 1979, </text:span><text:span text:style-name="T94">p. </text:span><text:span text:style-name="T93">48; A. Mickiewicz, </text:span><text:span text:style-name="T98">The Books and the Pilgrimage of the Polish Nation</text:span><text:span text:style-name="T93">, trans. <text:s/>by K. Lach-Szyrma, London 1833,</text:span><text:span text:style-name="T115"> </text:span><text:span text:style-name="T94">p. </text:span><text:span text:style-name="T93">34.</text:span></text:p></text:list-item><text:list-item><text:p text:style-name="P31"><text:span text:style-name="T93">John</text:span><text:span text:style-name="T96"> </text:span><text:span text:style-name="T93">Paul</text:span><text:span text:style-name="T96"> </text:span><text:span text:style-name="T93">II,</text:span><text:span text:style-name="T105"> </text:span><text:span text:style-name="T98">Return</text:span><text:span text:style-name="T103"> </text:span><text:span text:style-name="T98">to</text:span><text:span text:style-name="T103"> </text:span><text:span text:style-name="T98">Poland</text:span><text:span text:style-name="T93">,</text:span><text:span text:style-name="T105"> </text:span><text:span text:style-name="T93">43,</text:span><text:span text:style-name="T105"> </text:span><text:span text:style-name="T93">45,</text:span><text:span text:style-name="T107"> </text:span><text:span text:style-name="T93">84,</text:span><text:span text:style-name="T105"> </text:span><text:span text:style-name="T93">for</text:span><text:span text:style-name="T96"> </text:span><text:span text:style-name="T93">other</text:span><text:span text:style-name="T96"> </text:span><text:span text:style-name="T93">instances</text:span><text:span text:style-name="T104"> </text:span><text:span text:style-name="T93">missing</text:span><text:span text:style-name="T96"> </text:span><text:span text:style-name="T93">in</text:span><text:span text:style-name="T96"> </text:span><text:span text:style-name="T93">the</text:span><text:span text:style-name="T96"> </text:span><text:span text:style-name="T93">En- glish</text:span><text:span text:style-name="T138"> </text:span><text:span text:style-name="T93">edition</text:span><text:span text:style-name="T138"> </text:span><text:span text:style-name="T93">see</text:span><text:span text:style-name="T138"> </text:span><text:span text:style-name="T93">Jan</text:span><text:span text:style-name="T94"> </text:span><text:span text:style-name="T93">Paweł</text:span><text:span text:style-name="T138"> </text:span><text:span text:style-name="T93">II,</text:span><text:span text:style-name="T107"> </text:span><text:span text:style-name="T98">Pielgrzymki</text:span><text:span text:style-name="T139"> </text:span><text:span text:style-name="T98">do</text:span><text:span text:style-name="T139"> </text:span><text:span text:style-name="T98">Ojczyzny.</text:span><text:span text:style-name="T110"> </text:span><text:span text:style-name="T98">Przemówienia,</text:span><text:span text:style-name="T140"> </text:span><text:span text:style-name="T98">homilie</text:span><text:span text:style-name="T93">,</text:span><text:span text:style-name="T107"> </text:span><text:span text:style-name="T93">Kraków 2012, </text:span><text:span text:style-name="T94">p. </text:span><text:span text:style-name="T100">47, </text:span><text:span text:style-name="T93">48,</text:span><text:span text:style-name="T142"> </text:span><text:span text:style-name="T93">204.</text:span></text:p></text:list-item><text:list-item><text:p text:style-name="P32"><text:span text:style-name="T93">J.</text:span><text:span text:style-name="T137"> </text:span><text:span text:style-name="T93">Słowacki,</text:span><text:span text:style-name="T111"> </text:span><text:span text:style-name="T98">Amid</text:span><text:span text:style-name="T134"> </text:span><text:span text:style-name="T98">Discord</text:span><text:span text:style-name="T134"> </text:span><text:span text:style-name="T98">God</text:span><text:span text:style-name="T136"> </text:span><text:span text:style-name="T98">Strikes</text:span><text:span text:style-name="T93">,</text:span><text:span text:style-name="T111"> </text:span><text:span text:style-name="T93">transl.</text:span><text:span text:style-name="T111"> </text:span><text:span text:style-name="T93">by</text:span><text:span text:style-name="T137"> </text:span><text:span text:style-name="T93">L.</text:span><text:span text:style-name="T111"> </text:span><text:span text:style-name="T93">Krzyżanowski,</text:span><text:span text:style-name="T131"> </text:span><text:span text:style-name="T93">“The</text:span><text:span text:style-name="T137"> </text:span><text:span text:style-name="T93">Polish Review”</text:span><text:span text:style-name="T126"> </text:span><text:span text:style-name="T93">24</text:span><text:span text:style-name="T143"> </text:span><text:span text:style-name="T93">(1979)</text:span><text:span text:style-name="T132"> </text:span><text:span text:style-name="T93">no.</text:span><text:span text:style-name="T145"> </text:span><text:span text:style-name="T93">2,</text:span><text:span text:style-name="T132"> </text:span><text:span text:style-name="T94">p.</text:span><text:span text:style-name="T129"> </text:span><text:span text:style-name="T93">5–6.</text:span></text:p></text:list-item><text:list-item><text:p text:style-name="P33"><text:span text:style-name="T93">John</text:span><text:span text:style-name="T109"> </text:span><text:span text:style-name="T93">Paul</text:span><text:span text:style-name="T109"> </text:span><text:span text:style-name="T93">II,</text:span><text:span text:style-name="T105"> </text:span><text:span text:style-name="T98">Return</text:span><text:span text:style-name="T97"> </text:span><text:span text:style-name="T98">to</text:span><text:span text:style-name="T97"> </text:span><text:span text:style-name="T98">Poland</text:span><text:span text:style-name="T93">,</text:span><text:span text:style-name="T105"> </text:span><text:span text:style-name="T93">op.</text:span><text:span text:style-name="T126"> </text:span><text:span text:style-name="T93">cit.,</text:span><text:span text:style-name="T105"> </text:span><text:span text:style-name="T94">p.</text:span><text:span text:style-name="T109"> </text:span><text:span text:style-name="T93">173;</text:span><text:span text:style-name="T102"> </text:span><text:span text:style-name="T93">A.</text:span><text:span text:style-name="T109"> </text:span><text:span text:style-name="T93">Cieszkowski,</text:span><text:span text:style-name="T105"> </text:span><text:span text:style-name="T98">The</text:span><text:span text:style-name="T97"> </text:span><text:span text:style-name="T98">Desire</text:span><text:span text:style-name="T97"> </text:span><text:span text:style-name="T98">of</text:span><text:span text:style-name="T97"> </text:span><text:span text:style-name="T98">All Nations,</text:span><text:span text:style-name="T130"> </text:span><text:span text:style-name="T98">Being</text:span><text:span text:style-name="T140"> </text:span><text:span text:style-name="T98">an</text:span><text:span text:style-name="T140"> </text:span><text:span text:style-name="T98">English</text:span><text:span text:style-name="T140"> </text:span><text:span text:style-name="T98">Edition</text:span><text:span text:style-name="T112"> </text:span><text:span text:style-name="T98">(Abridged)</text:span><text:span text:style-name="T140"> </text:span><text:span text:style-name="T98">of</text:span><text:span text:style-name="T140"> </text:span><text:span text:style-name="T98">Our</text:span><text:span text:style-name="T140"> </text:span><text:span text:style-name="T98">Father</text:span><text:span text:style-name="T93">,</text:span><text:span text:style-name="T122"> </text:span><text:span text:style-name="T93">trans.</text:span><text:span text:style-name="T113"> </text:span><text:span text:style-name="T93">by</text:span><text:span text:style-name="T111"> </text:span><text:span text:style-name="T141">W.</text:span><text:span text:style-name="T113"> </text:span><text:span text:style-name="T93">J.</text:span><text:span text:style-name="T111"> </text:span><text:span text:style-name="T93">Rose,</text:span><text:span text:style-name="T113"> </text:span><text:span text:style-name="T93">London 1919, </text:span><text:span text:style-name="T94">p.</text:span><text:span text:style-name="T128"> </text:span><text:span text:style-name="T93">219–220.</text:span></text:p></text:list-item><text:list-item><text:p text:style-name="P34"><text:span text:style-name="T93">A.</text:span><text:span text:style-name="T100"> </text:span><text:span text:style-name="T93">Walicki,</text:span><text:span text:style-name="T131"> </text:span><text:span text:style-name="T98">Idee</text:span><text:span text:style-name="T139"> </text:span><text:span text:style-name="T98">i</text:span><text:span text:style-name="T139"> </text:span><text:span text:style-name="T98">ludzie.</text:span><text:span text:style-name="T140"> </text:span><text:span text:style-name="T98">Próba</text:span><text:span text:style-name="T139"> </text:span><text:span text:style-name="T98">autobiografii</text:span><text:span text:style-name="T93">,</text:span><text:span text:style-name="T105"> </text:span><text:span text:style-name="T93">Warszawa</text:span><text:span text:style-name="T138"> </text:span><text:span text:style-name="T93">2010,</text:span><text:span text:style-name="T128"> </text:span><text:span text:style-name="T94">p.</text:span><text:span text:style-name="T138"> </text:span><text:span text:style-name="T93">386.</text:span></text:p></text:list-item></text:list></draw:text-box></draw:frame><draw:frame draw:style-name="fr1" text:anchor-type="char" svg:x="2.6cm" svg:y="13.337cm" svg:width="3cm" svg:height="0.423cm" draw:z-index="97"><draw:text-box><text:p text:style-name="P135"/></draw:text-box></draw:frame></text:p>
      <text:p text:style-name="P119"><draw:line text:anchor-type="char" draw:z-index="98" draw:style-name="gr1" draw:text-style-name="P139" svg:x1="2.499cm" svg:y1="15.078cm" svg:x2="5.499cm" svg:y2="15.078cm"><text:p/></draw:line><draw:frame draw:style-name="fr1" text:anchor-type="char" svg:x="6.018cm" svg:y="1.676cm" svg:width="7.444cm" svg:height="0.732cm" draw:z-index="99"><draw:text-box><text:p text:style-name="Text_20_body"><text:span text:style-name="T164">John</text:span><text:span text:style-name="T207"> </text:span><text:span text:style-name="T209">Paul</text:span><text:span text:style-name="T211"> </text:span><text:span text:style-name="T164">II</text:span><text:span text:style-name="T211"> </text:span><text:span text:style-name="T164">and</text:span><text:span text:style-name="T207"> </text:span><text:span text:style-name="T164">the</text:span><text:span text:style-name="T211"> </text:span><text:span text:style-name="T164">Polish</text:span><text:span text:style-name="T211"> </text:span><text:span text:style-name="T164">Messianism…</text:span></text:p></draw:text-box></draw:frame><draw:frame draw:style-name="fr1" text:anchor-type="char" svg:x="14.471cm" svg:y="1.676cm" svg:width="0.459cm" svg:height="0.732cm" draw:z-index="100"><draw:text-box><text:p text:style-name="Text_20_body">13</text:p></draw:text-box></draw:frame><draw:frame draw:style-name="fr1" text:anchor-type="char" svg:x="2.478cm" svg:y="2.785cm" svg:width="10.948cm" svg:height="0.732cm" draw:z-index="101"><draw:text-box><text:p text:style-name="Text_20_body">in 1983, the pope, in a speech at Jasna Góra on 19 June 1983, clearly</text:p></draw:text-box></draw:frame><draw:frame draw:style-name="fr1" text:anchor-type="char" svg:x="2.477cm" svg:y="3.244cm" svg:width="10.952cm" svg:height="0.732cm" draw:z-index="102"><draw:text-box><text:p text:style-name="Text_20_body">paraphrased a passage from Mickiewicz’s <text:span text:style-name="T245">Forefathers</text:span>, a seminal text</text:p></draw:text-box></draw:frame><draw:frame draw:style-name="fr1" text:anchor-type="char" svg:x="2.478cm" svg:y="3.702cm" svg:width="10.956cm" svg:height="0.732cm" draw:z-index="103"><draw:text-box><text:p text:style-name="Text_20_body">of Polish Romantic Messianism.<text:span text:style-name="T199">14 </text:span>Finally, during a visit in 1991, after</text:p></draw:text-box></draw:frame><draw:frame draw:style-name="fr1" text:anchor-type="char" svg:x="2.482cm" svg:y="4.159cm" svg:width="11.044cm" svg:height="0.732cm" draw:z-index="104"><draw:text-box><text:p text:style-name="Text_20_body">a<text:span text:style-name="T215"> </text:span>Mass<text:span text:style-name="T216"> </text:span>in<text:span text:style-name="T216"> </text:span>Kraków<text:span text:style-name="T216"> </text:span>on<text:span text:style-name="T215"> </text:span>13<text:span text:style-name="T216"> </text:span>August,<text:span text:style-name="T217"> </text:span>he<text:span text:style-name="T216"> </text:span>unexpectedly<text:span text:style-name="T216"> </text:span>referred<text:span text:style-name="T216"> </text:span>to<text:span text:style-name="T216"> </text:span>Słowacki,</text:p></draw:text-box></draw:frame><draw:frame draw:style-name="fr1" text:anchor-type="char" svg:x="2.478cm" svg:y="4.62cm" svg:width="11.045cm" svg:height="0.732cm" draw:z-index="105"><draw:text-box><text:p text:style-name="Text_20_body">recommending<text:span text:style-name="T217"> </text:span>the<text:span text:style-name="T206"> </text:span>nascent<text:span text:style-name="T246"> </text:span>Third<text:span text:style-name="T217"> </text:span>Republic<text:span text:style-name="T206"> </text:span>of<text:span text:style-name="T217"> </text:span>Poland<text:span text:style-name="T247"> </text:span>“to<text:span text:style-name="T217"> </text:span>all<text:span text:style-name="T206"> </text:span>great<text:span text:style-name="T206"> </text:span>saints,</text:p></draw:text-box></draw:frame><draw:frame draw:style-name="fr1" text:anchor-type="char" svg:x="2.475cm" svg:y="5.078cm" svg:width="9.853cm" svg:height="0.732cm" draw:z-index="106"><draw:text-box><text:p text:style-name="Text_20_body">the<text:span text:style-name="T215"> </text:span>blessed,<text:span text:style-name="T248"> </text:span>to<text:span text:style-name="T215"> </text:span>these<text:span text:style-name="T215"> </text:span>great<text:span text:style-name="T215"> </text:span>spirits,<text:span text:style-name="T218"> </text:span>Kings-Spirits<text:span text:style-name="T215"> </text:span>of<text:span text:style-name="T215"> </text:span>our<text:span text:style-name="T215"> </text:span>nation.”<text:span text:style-name="T199">15</text:span></text:p></draw:text-box></draw:frame><draw:frame draw:style-name="fr1" text:anchor-type="char" svg:x="2.937cm" svg:y="5.537cm" svg:width="10.478cm" svg:height="0.732cm" draw:z-index="107"><draw:text-box><text:p text:style-name="Text_20_body">The influence of Polish Romanticism is also visible in the pope’s</text:p></draw:text-box></draw:frame><draw:frame draw:style-name="fr1" text:anchor-type="char" svg:x="2.475cm" svg:y="5.995cm" svg:width="11.049cm" svg:height="0.732cm" draw:z-index="108"><draw:text-box><text:p text:style-name="P1"><text:span text:style-name="T165">teaching addressed to the whole world. The famous </text:span><text:span text:style-name="T166">Letter to the Art-</text:span></text:p></draw:text-box></draw:frame><draw:frame draw:style-name="fr1" text:anchor-type="char" svg:x="2.469cm" svg:y="6.452cm" svg:width="11.067cm" svg:height="0.732cm" draw:z-index="109"><draw:text-box><text:p text:style-name="Text_20_body"><text:span text:style-name="T245">ists </text:span>was in fact an extended commentary on Norwid’s thoughts.<text:span text:style-name="T199">16 </text:span>Nor-</text:p></draw:text-box></draw:frame><draw:frame draw:style-name="fr1" text:anchor-type="char" svg:x="2.473cm" svg:y="6.913cm" svg:width="10.948cm" svg:height="0.732cm" draw:z-index="110"><draw:text-box><text:p text:style-name="P1"><text:span text:style-name="T165">wid’s</text:span><text:span text:style-name="T176"> </text:span><text:span text:style-name="T165">influence</text:span><text:span text:style-name="T176"> </text:span><text:span text:style-name="T165">is</text:span><text:span text:style-name="T170"> </text:span><text:span text:style-name="T165">also</text:span><text:span text:style-name="T176"> </text:span><text:span text:style-name="T165">evident</text:span><text:span text:style-name="T170"> </text:span><text:span text:style-name="T165">in</text:span><text:span text:style-name="T176"> </text:span><text:span text:style-name="T165">the</text:span><text:span text:style-name="T170"> </text:span><text:span text:style-name="T165">encyclical</text:span><text:span text:style-name="T186"> </text:span><text:span text:style-name="T166">Laborem</text:span><text:span text:style-name="T172"> </text:span><text:span text:style-name="T166">Exercens</text:span><text:span text:style-name="T165">,</text:span><text:span text:style-name="T187"> </text:span><text:span text:style-name="T165">which</text:span></text:p></draw:text-box></draw:frame><draw:frame draw:style-name="fr1" text:anchor-type="char" svg:x="2.469cm" svg:y="7.371cm" svg:width="11.067cm" svg:height="0.732cm" draw:z-index="111"><draw:text-box><text:p text:style-name="P1"><text:span text:style-name="T165">George Weigel described in </text:span><text:span text:style-name="T166">Witness to Hope </text:span><text:span text:style-name="T165">as “the first social encycli-</text:span></text:p></draw:text-box></draw:frame><draw:frame draw:style-name="fr1" text:anchor-type="char" svg:x="2.478cm" svg:y="7.828cm" svg:width="11.058cm" svg:height="0.732cm" draw:z-index="112"><draw:text-box><text:p text:style-name="Text_20_body">cal<text:span text:style-name="T249"> </text:span>in<text:span text:style-name="T195"> </text:span>which<text:span text:style-name="T195"> </text:span>a<text:span text:style-name="T195"> </text:span>poet<text:span text:style-name="T195"> </text:span>was<text:span text:style-name="T195"> </text:span>a<text:span text:style-name="T195"> </text:span>major<text:span text:style-name="T195"> </text:span>theological<text:span text:style-name="T195"> </text:span>inspiration.”<text:span text:style-name="T199">17 </text:span>There<text:span text:style-name="T195"> </text:span>were<text:span text:style-name="T195"> </text:span>al-</text:p></draw:text-box></draw:frame><draw:frame draw:style-name="fr1" text:anchor-type="char" svg:x="2.482cm" svg:y="8.289cm" svg:width="11.044cm" svg:height="0.732cm" draw:z-index="113"><draw:text-box><text:p text:style-name="Text_20_body">so<text:span text:style-name="T196"> </text:span>many<text:span text:style-name="T212"> </text:span>surprising<text:span text:style-name="T212"> </text:span>Romantic<text:span text:style-name="T212"> </text:span>gestures<text:span text:style-name="T212"> </text:span>made<text:span text:style-name="T196"> </text:span>by<text:span text:style-name="T212"> </text:span>the<text:span text:style-name="T212"> </text:span><text:span text:style-name="T1">Pope.</text:span><text:span text:style-name="T246"> </text:span>In<text:span text:style-name="T212"> </text:span>1986<text:span text:style-name="T212"> </text:span>alone,</text:p></draw:text-box></draw:frame><draw:frame draw:style-name="fr1" text:anchor-type="char" svg:x="2.478cm" svg:y="8.747cm" svg:width="10.956cm" svg:height="0.732cm" draw:z-index="114"><draw:text-box><text:p text:style-name="Text_20_body">during<text:span text:style-name="T213"> </text:span>his<text:span text:style-name="T213"> </text:span>visit<text:span text:style-name="T213"> </text:span>to<text:span text:style-name="T220"> </text:span>a<text:span text:style-name="T6"> </text:span>Roman<text:span text:style-name="T213"> </text:span>synagogue<text:span text:style-name="T213"> </text:span>John<text:span text:style-name="T6"> </text:span>Paul<text:span text:style-name="T6"> </text:span>II<text:span text:style-name="T6"> </text:span>called<text:span text:style-name="T213"> </text:span>the<text:span text:style-name="T6"> </text:span>Jews<text:span text:style-name="T206"> </text:span>“our</text:p></draw:text-box></draw:frame><draw:frame draw:style-name="fr1" text:anchor-type="char" svg:x="2.478cm" svg:y="9.206cm" svg:width="10.94cm" svg:height="0.732cm" draw:z-index="115"><draw:text-box><text:p text:style-name="Text_20_body">older brothers in faith,” referring to Mickiewicz’s famous<text:span text:style-name="T214"> </text:span>phrase,<text:span text:style-name="T199">18 </text:span>and</text:p></draw:text-box></draw:frame><draw:frame draw:style-name="fr1" text:anchor-type="char" svg:x="2.478cm" svg:y="9.664cm" svg:width="11.058cm" svg:height="0.732cm" draw:z-index="116"><draw:text-box><text:p text:style-name="Text_20_body">made an appeal for peace at the foot of Mount Blanc, perhaps allud-</text:p></draw:text-box></draw:frame><draw:frame draw:style-name="fr1" text:anchor-type="char" svg:x="2.477cm" svg:y="10.121cm" svg:width="10.938cm" svg:height="0.732cm" draw:z-index="117"><draw:text-box><text:p text:style-name="Text_20_body">ing to the well-known Słowacki’s Kordian monologue, spoken at the</text:p></draw:text-box></draw:frame><draw:frame draw:style-name="fr1" text:anchor-type="char" svg:x="2.482cm" svg:y="10.582cm" svg:width="10.94cm" svg:height="0.732cm" draw:z-index="118"><draw:text-box><text:p text:style-name="Text_20_body">same peak.<text:span text:style-name="T199">19 </text:span>Indeed, as Miłosz noted, “the reader of his writings and</text:p></draw:text-box></draw:frame><draw:frame draw:style-name="fr1" text:anchor-type="char" svg:x="2.478cm" svg:y="11.04cm" svg:width="10.952cm" svg:height="0.732cm" draw:z-index="119"><draw:text-box><text:p text:style-name="Text_20_body">innumerable homilies sometimes has the impression that the spirit</text:p></draw:text-box></draw:frame><draw:frame draw:style-name="fr1" text:anchor-type="char" svg:x="2.478cm" svg:y="11.499cm" svg:width="10.938cm" svg:height="0.732cm" draw:z-index="120"><draw:text-box><text:p text:style-name="Text_20_body">of great Polish Romantics, doomed to fail, has been embodied in the</text:p></draw:text-box></draw:frame><draw:frame draw:style-name="fr1" text:anchor-type="char" svg:x="2.473cm" svg:y="11.957cm" svg:width="10.943cm" svg:height="0.732cm" draw:z-index="121"><draw:text-box><text:p text:style-name="Text_20_body">head of the Catholic, namely universal, Church and thus entered the</text:p></draw:text-box></draw:frame><draw:frame draw:style-name="fr1" text:anchor-type="char" svg:x="2.482cm" svg:y="12.416cm" svg:width="3.921cm" svg:height="0.732cm" draw:z-index="122"><draw:text-box><text:p text:style-name="Text_20_body">scene of world history.”<text:span text:style-name="T199">20</text:span></text:p></draw:text-box></draw:frame><draw:frame draw:style-name="fr1" text:anchor-type="char" svg:x="2.965cm" svg:y="12.875cm" svg:width="10.46cm" svg:height="0.732cm" draw:z-index="123"><draw:text-box><text:p text:style-name="Text_20_body">In this book, I will try to develop Miłosz’s observation and look</text:p></draw:text-box></draw:frame><draw:frame draw:style-name="fr1" text:anchor-type="char" svg:x="2.482cm" svg:y="13.333cm" svg:width="10.936cm" svg:height="0.732cm" draw:z-index="124"><draw:text-box><text:p text:style-name="Text_20_body">at<text:span text:style-name="T195"> </text:span>the<text:span text:style-name="T195"> </text:span>relationships<text:span text:style-name="T196"> </text:span>of<text:span text:style-name="T195"> </text:span>John<text:span text:style-name="T196"> </text:span>Paul<text:span text:style-name="T195"> </text:span>II<text:span text:style-name="T196"> </text:span>with<text:span text:style-name="T195"> </text:span>Polish<text:span text:style-name="T196"> </text:span>Romanticism,<text:span text:style-name="T251"> </text:span>and<text:span text:style-name="T195"> </text:span>more</text:p></draw:text-box></draw:frame><draw:frame draw:style-name="fr1" text:anchor-type="char" svg:x="2.482cm" svg:y="13.792cm" svg:width="10.943cm" svg:height="0.732cm" draw:z-index="125"><draw:text-box><text:p text:style-name="Text_20_body">specifically with Polish Messianism. I believe that Polish Romantic</text:p></draw:text-box></draw:frame><draw:frame draw:style-name="fr1" text:anchor-type="char" svg:x="2.464cm" svg:y="14.25cm" svg:width="11.061cm" svg:height="0.732cm" draw:z-index="126"><draw:text-box><text:p text:style-name="Text_20_body">Messianism is the key to understanding the thought of John Paul II,</text:p></draw:text-box></draw:frame><draw:frame draw:style-name="fr1" text:anchor-type="char" svg:x="2.452cm" svg:y="15.238cm" svg:width="11.056cm" svg:height="5.655cm" draw:z-index="127"><draw:text-box><text:list xml:id="list4143175976" text:style-name="WWNum4"><text:list-item><text:p text:style-name="P35"><text:span text:style-name="T93">John</text:span><text:span text:style-name="T111"> </text:span><text:span text:style-name="T93">Paul</text:span><text:span text:style-name="T141"> </text:span><text:span text:style-name="T93">II,</text:span><text:span text:style-name="T119"> </text:span><text:span text:style-name="T98">Pielgrzymki</text:span><text:span text:style-name="T140"> </text:span><text:span text:style-name="T98">do</text:span><text:span text:style-name="T110"> </text:span><text:span text:style-name="T98">Ojczyzny</text:span><text:span text:style-name="T93">,</text:span><text:span text:style-name="T119"> </text:span><text:span text:style-name="T93">op.</text:span><text:span text:style-name="T119"> </text:span><text:span text:style-name="T93">cit.,</text:span><text:span text:style-name="T117"> </text:span><text:span text:style-name="T94">p.</text:span><text:span text:style-name="T141"> </text:span><text:span text:style-name="T93">295–296;</text:span><text:span text:style-name="T129"> </text:span><text:span text:style-name="T93">A.</text:span><text:span text:style-name="T141"> </text:span><text:span text:style-name="T93">Mickiewicz,</text:span><text:span text:style-name="T117"> </text:span><text:span text:style-name="T98">Fore- fathers</text:span><text:span text:style-name="T93">,</text:span><text:span text:style-name="T131"> </text:span><text:span text:style-name="T93">Part</text:span><text:span text:style-name="T132"> </text:span><text:span text:style-name="T93">III,</text:span><text:span text:style-name="T131"> </text:span><text:span text:style-name="T93">Act</text:span><text:span text:style-name="T132"> </text:span><text:span text:style-name="T93">2,</text:span><text:span text:style-name="T132"> </text:span><text:span text:style-name="T93">trans.</text:span><text:span text:style-name="T129"> </text:span><text:span text:style-name="T93">by</text:span><text:span text:style-name="T132"> </text:span><text:span text:style-name="T93">G.</text:span><text:span text:style-name="T131"> </text:span><text:span text:style-name="T93">Potocki</text:span><text:span text:style-name="T132"> </text:span><text:span text:style-name="T93">of</text:span><text:span text:style-name="T132"> </text:span><text:span text:style-name="T93">Montalk,</text:span><text:span text:style-name="T129"> </text:span><text:span text:style-name="T93">London</text:span><text:span text:style-name="T132"> </text:span><text:span text:style-name="T93">1968.</text:span></text:p></text:list-item><text:list-item><text:p text:style-name="P36"><text:span text:style-name="T93">John</text:span><text:span text:style-name="T137"> </text:span><text:span text:style-name="T93">Paul</text:span><text:span text:style-name="T147"> </text:span><text:span text:style-name="T93">II,</text:span><text:span text:style-name="T141"> </text:span><text:span text:style-name="T98">Pielgrzymki</text:span><text:span text:style-name="T136"> </text:span><text:span text:style-name="T98">do</text:span><text:span text:style-name="T136"> </text:span><text:span text:style-name="T98">Ojczyzny</text:span><text:span text:style-name="T93">,</text:span><text:span text:style-name="T141"> </text:span><text:span text:style-name="T93">op.</text:span><text:span text:style-name="T141"> </text:span><text:span text:style-name="T93">cit.,</text:span><text:span text:style-name="T141"> </text:span><text:span text:style-name="T94">p.</text:span><text:span text:style-name="T147"> </text:span><text:span text:style-name="T93">784;</text:span><text:span text:style-name="T94"> </text:span><text:span text:style-name="T93">J.</text:span><text:span text:style-name="T147"> </text:span><text:span text:style-name="T93">Słowacki,</text:span><text:span text:style-name="T141"> </text:span><text:span text:style-name="T98">Dzieła</text:span><text:span text:style-name="T93">,</text:span><text:span text:style-name="T141"> </text:span><text:span text:style-name="T93">t.</text:span><text:span text:style-name="T137"> </text:span><text:span text:style-name="T93">5:</text:span></text:p></text:list-item></text:list><text:p text:style-name="P3"><text:span text:style-name="T98">Król-Duch</text:span><text:span text:style-name="T93">, Wrocław 1952.</text:span></text:p><text:list xml:id="list102941948532725" text:continue-numbering="true" text:style-name="WWNum4"><text:list-item><text:p text:style-name="P37"><text:span text:style-name="T93">John</text:span><text:span text:style-name="T94"> </text:span><text:span text:style-name="T93">Paul</text:span><text:span text:style-name="T132"> </text:span><text:span text:style-name="T93">II,</text:span><text:span text:style-name="T96"> </text:span><text:span text:style-name="T98">Letter</text:span><text:span text:style-name="T95"> </text:span><text:span text:style-name="T98">to</text:span><text:span text:style-name="T133"> </text:span><text:span text:style-name="T98">Artists</text:span><text:span text:style-name="T93">,</text:span><text:span text:style-name="T131"> </text:span><text:span text:style-name="T93">April</text:span><text:span text:style-name="T132"> </text:span><text:span text:style-name="T93">4,</text:span><text:span text:style-name="T132"> </text:span><text:span text:style-name="T93">1999,</text:span><text:span text:style-name="T131"> </text:span><text:span text:style-name="T93">no.</text:span><text:span text:style-name="T131"> </text:span><text:span text:style-name="T93">3,</text:span><text:span text:style-name="T132"> </text:span><text:span text:style-name="T93">4,</text:span><text:span text:style-name="T131"> </text:span><text:span text:style-name="T93">16.</text:span></text:p></text:list-item><text:list-item><text:p text:style-name="P38"><text:span text:style-name="T93">G.</text:span><text:span text:style-name="T132"> </text:span><text:span text:style-name="T94">Weigel,</text:span><text:span text:style-name="T145"> </text:span><text:span text:style-name="T98">Witness</text:span><text:span text:style-name="T133"> </text:span><text:span text:style-name="T98">to</text:span><text:span text:style-name="T133"> </text:span><text:span text:style-name="T98">Hope:</text:span><text:span text:style-name="T130"> </text:span><text:span text:style-name="T98">The</text:span><text:span text:style-name="T133"> </text:span><text:span text:style-name="T98">Biography</text:span><text:span text:style-name="T133"> </text:span><text:span text:style-name="T98">of</text:span><text:span text:style-name="T133"> </text:span><text:span text:style-name="T98">Pope</text:span><text:span text:style-name="T133"> </text:span><text:span text:style-name="T98">John</text:span><text:span text:style-name="T133"> </text:span><text:span text:style-name="T98">Paul</text:span><text:span text:style-name="T133"> </text:span><text:span text:style-name="T98">II</text:span><text:span text:style-name="T93">,</text:span><text:span text:style-name="T145"> </text:span><text:span text:style-name="T93">New</text:span><text:span text:style-name="T138"> </text:span><text:span text:style-name="T104">York</text:span><text:span text:style-name="T132"> </text:span><text:span text:style-name="T93">2001, </text:span><text:span text:style-name="T94">p.</text:span><text:span text:style-name="T143"> </text:span><text:span text:style-name="T93">421.</text:span></text:p></text:list-item><text:list-item><text:p text:style-name="P36"><text:span text:style-name="T93">John</text:span><text:span text:style-name="T148"> </text:span><text:span text:style-name="T93">Paul</text:span><text:span text:style-name="T148"> </text:span><text:span text:style-name="T93">II,</text:span><text:span text:style-name="T149"> </text:span><text:span text:style-name="T98">Address</text:span><text:span text:style-name="T150"> </text:span><text:span text:style-name="T98">at</text:span><text:span text:style-name="T151"> </text:span><text:span text:style-name="T98">the</text:span><text:span text:style-name="T151"> </text:span><text:span text:style-name="T98">Great</text:span><text:span text:style-name="T151"> </text:span><text:span text:style-name="T98">Synagogue</text:span><text:span text:style-name="T150"> </text:span><text:span text:style-name="T98">of</text:span><text:span text:style-name="T151"> </text:span><text:span text:style-name="T98">Rome</text:span><text:span text:style-name="T93">,</text:span><text:span text:style-name="T149"> </text:span><text:span text:style-name="T93">April</text:span><text:span text:style-name="T148"> </text:span><text:span text:style-name="T93">13,</text:span><text:span text:style-name="T149"> </text:span><text:span text:style-name="T93">1986,</text:span><text:span text:style-name="T149"> </text:span><text:span text:style-name="T93">no.</text:span><text:span text:style-name="T148"> </text:span><text:span text:style-name="T93">4;</text:span></text:p></text:list-item></text:list><text:p text:style-name="P3"><text:span text:style-name="T93">A. Mickiewicz, </text:span><text:span text:style-name="T98">Skład zasad</text:span><text:span text:style-name="T93">, in: A. Mickiewicz, </text:span><text:span text:style-name="T98">Dzieła</text:span><text:span text:style-name="T93">, t. 12, Warszawa 1955, p. 7.</text:span></text:p><text:list xml:id="list1245594478" text:style-name="WWNum5"><text:list-item><text:p text:style-name="P39"><text:span text:style-name="T93">John Paul II, </text:span><text:span text:style-name="T98">Angelus</text:span><text:span text:style-name="T93">, Chétif, September </text:span><text:span text:style-name="T104">7, </text:span><text:span text:style-name="T93">1986, no. 2; J. Słowacki, </text:span><text:span text:style-name="T98">Kordian</text:span><text:span text:style-name="T93">, Act</text:span><text:span text:style-name="T143"> </text:span><text:span text:style-name="T93">II,</text:span><text:span text:style-name="T129"> </text:span><text:span text:style-name="T93">Scene</text:span><text:span text:style-name="T143"> </text:span><text:span text:style-name="T93">5,</text:span><text:span text:style-name="T143"> </text:span><text:span text:style-name="T93">trans.</text:span><text:span text:style-name="T145"> </text:span><text:span text:style-name="T93">G.</text:span><text:span text:style-name="T143"> </text:span><text:span text:style-name="T152">T.</text:span><text:span text:style-name="T129"> </text:span><text:span text:style-name="T93">Kapolka,</text:span><text:span text:style-name="T129"> </text:span><text:span text:style-name="T93">Chicago 2010.</text:span></text:p></text:list-item><text:list-item><text:p text:style-name="P40"><text:span text:style-name="T93">C.</text:span><text:span text:style-name="T132"> </text:span><text:span text:style-name="T93">Miłosz,</text:span><text:span text:style-name="T129"> </text:span><text:span text:style-name="T98">Potężniejszy</text:span><text:span text:style-name="T144"> </text:span><text:span text:style-name="T98">niż</text:span><text:span text:style-name="T144"> </text:span><text:span text:style-name="T98">królowie</text:span><text:span text:style-name="T93">,</text:span><text:span text:style-name="T129"> </text:span><text:span text:style-name="T93">op.</text:span><text:span text:style-name="T145"> </text:span><text:span text:style-name="T93">cit.,</text:span><text:span text:style-name="T129"> </text:span><text:span text:style-name="T94">p.</text:span><text:span text:style-name="T143"> </text:span><text:span text:style-name="T93">126.</text:span></text:p></text:list-item></text:list></draw:text-box></draw:frame><draw:frame draw:style-name="fr1" text:anchor-type="char" svg:x="2.499cm" svg:y="14.69cm" svg:width="3cm" svg:height="0.423cm" draw:z-index="128"><draw:text-box><text:p text:style-name="P135"/></draw:text-box></draw:frame></text:p>
      <text:p text:style-name="P120"><draw:line text:anchor-type="char" draw:z-index="129" draw:style-name="gr1" draw:text-style-name="P139" svg:x1="2.6cm" svg:y1="19.225cm" svg:x2="5.6cm" svg:y2="19.225cm"><text:p/></draw:line><draw:frame draw:style-name="fr1" text:anchor-type="char" svg:x="1.071cm" svg:y="1.676cm" svg:width="0.459cm" svg:height="0.732cm" draw:z-index="130"><draw:text-box><text:p text:style-name="Text_20_body">14</text:p></draw:text-box></draw:frame><draw:frame draw:style-name="fr1" text:anchor-type="char" svg:x="2.565cm" svg:y="1.676cm" svg:width="2.226cm" svg:height="0.732cm" draw:z-index="131"><draw:text-box><text:p text:style-name="Text_20_body"><text:span text:style-name="T161">Paweł</text:span><text:span text:style-name="T163"> </text:span><text:span text:style-name="T164">Rojek</text:span></text:p></draw:text-box></draw:frame><draw:frame draw:style-name="fr1" text:anchor-type="char" svg:x="2.582cm" svg:y="2.785cm" svg:width="11.054cm" svg:height="0.732cm" draw:z-index="132"><draw:text-box><text:p text:style-name="Text_20_body">but also the work of John Paul II is the key to understanding the heri-</text:p></draw:text-box></draw:frame><draw:frame draw:style-name="fr1" text:anchor-type="char" svg:x="2.574cm" svg:y="3.244cm" svg:width="10.952cm" svg:height="0.732cm" draw:z-index="133"><draw:text-box><text:p text:style-name="Text_20_body">tage of Polish Messianism. One cannot properly understand many</text:p></draw:text-box></draw:frame><draw:frame draw:style-name="fr1" text:anchor-type="char" svg:x="2.579cm" svg:y="3.702cm" svg:width="11.056cm" svg:height="0.732cm" draw:z-index="134"><draw:text-box><text:p text:style-name="Text_20_body">of the pope’s gestures and statements without linking them to the con-</text:p></draw:text-box></draw:frame><draw:frame draw:style-name="fr1" text:anchor-type="char" svg:x="2.574cm" svg:y="4.161cm" svg:width="11.061cm" svg:height="0.732cm" draw:z-index="135"><draw:text-box><text:p text:style-name="Text_20_body">text of Polish thought. As I will show in this book, his theology of his-</text:p></draw:text-box></draw:frame><draw:frame draw:style-name="fr1" text:anchor-type="char" svg:x="2.574cm" svg:y="4.62cm" svg:width="10.947cm" svg:height="0.732cm" draw:z-index="136"><draw:text-box><text:p text:style-name="Text_20_body"><text:span text:style-name="T1">tory,</text:span><text:span text:style-name="T221"> </text:span>theology<text:span text:style-name="T6"> </text:span>of<text:span text:style-name="T6"> </text:span>suffering,<text:span text:style-name="T221"> </text:span>and<text:span text:style-name="T6"> </text:span>theology<text:span text:style-name="T6"> </text:span>of<text:span text:style-name="T220"> </text:span>the<text:span text:style-name="T6"> </text:span>nation<text:span text:style-name="T6"> </text:span>are<text:span text:style-name="T6"> </text:span>deeply<text:span text:style-name="T6"> </text:span>rooted</text:p></draw:text-box></draw:frame><draw:frame draw:style-name="fr1" text:anchor-type="char" svg:x="2.579cm" svg:y="5.078cm" svg:width="11.06cm" svg:height="0.732cm" draw:z-index="137"><draw:text-box><text:p text:style-name="Text_20_body">in the Polish Romantic imagination. Conversely, the further develop-</text:p></draw:text-box></draw:frame><draw:frame draw:style-name="fr1" text:anchor-type="char" svg:x="2.579cm" svg:y="5.537cm" svg:width="10.948cm" svg:height="0.732cm" draw:z-index="138"><draw:text-box><text:p text:style-name="Text_20_body">ment of Polish Messianism proposed by John Paul II allows for a new</text:p></draw:text-box></draw:frame><draw:frame draw:style-name="fr1" text:anchor-type="char" svg:x="2.579cm" svg:y="5.995cm" svg:width="10.943cm" svg:height="0.732cm" draw:z-index="139"><draw:text-box><text:p text:style-name="Text_20_body">reading of the Romantics. The poetic vision of building the kingdom</text:p></draw:text-box></draw:frame><draw:frame draw:style-name="fr1" text:anchor-type="char" svg:x="2.579cm" svg:y="6.454cm" svg:width="11.044cm" svg:height="0.732cm" draw:z-index="140"><draw:text-box><text:p text:style-name="Text_20_body">of God on Earth has been reformulated in the pope’s social teaching,</text:p></draw:text-box></draw:frame><draw:frame draw:style-name="fr1" text:anchor-type="char" svg:x="2.574cm" svg:y="6.913cm" svg:width="11.053cm" svg:height="0.732cm" draw:z-index="141"><draw:text-box><text:p text:style-name="Text_20_body">the idea of national missions was justified in his reflection on cultures,</text:p></draw:text-box></draw:frame><draw:frame draw:style-name="fr1" text:anchor-type="char" svg:x="2.581cm" svg:y="7.371cm" svg:width="10.938cm" svg:height="0.732cm" draw:z-index="142"><draw:text-box><text:p text:style-name="Text_20_body">and<text:span text:style-name="T208"> </text:span>the<text:span text:style-name="T240"> </text:span>bold<text:span text:style-name="T240"> </text:span>thought<text:span text:style-name="T240"> </text:span>of<text:span text:style-name="T240"> </text:span>Poland<text:span text:style-name="T240"> </text:span>as<text:span text:style-name="T240"> </text:span>the<text:span text:style-name="T240"> </text:span>Christ<text:span text:style-name="T240"> </text:span>of<text:span text:style-name="T208"> </text:span>Nations<text:span text:style-name="T240"> </text:span>was<text:span text:style-name="T240"> </text:span>deepened</text:p></draw:text-box></draw:frame><draw:frame draw:style-name="fr1" text:anchor-type="char" svg:x="2.579cm" svg:y="7.83cm" svg:width="10.948cm" svg:height="0.732cm" draw:z-index="143"><draw:text-box><text:p text:style-name="Text_20_body">in papal meditations on suffering. All these themes were additionally</text:p></draw:text-box></draw:frame><draw:frame draw:style-name="fr1" text:anchor-type="char" svg:x="2.579cm" svg:y="8.289cm" svg:width="11.045cm" svg:height="0.732cm" draw:z-index="144"><draw:text-box><text:p text:style-name="Text_20_body">embedded<text:span text:style-name="T208"> </text:span>into<text:span text:style-name="T208"> </text:span>the<text:span text:style-name="T240"> </text:span>teaching<text:span text:style-name="T208"> </text:span>on<text:span text:style-name="T240"> </text:span>the<text:span text:style-name="T208"> </text:span>three<text:span text:style-name="T240"> </text:span>messianic<text:span text:style-name="T208"> </text:span>functions<text:span text:style-name="T208"> </text:span>of<text:span text:style-name="T240"> </text:span>Christ,</text:p></draw:text-box></draw:frame><draw:frame draw:style-name="fr1" text:anchor-type="char" svg:x="2.581cm" svg:y="8.747cm" svg:width="10.938cm" svg:height="0.732cm" draw:z-index="145"><draw:text-box><text:p text:style-name="Text_20_body">as recalled by the Second Vatican Council in <text:span text:style-name="T245">Lumen Gentium</text:span>. Papal</text:p></draw:text-box></draw:frame><draw:frame draw:style-name="fr1" text:anchor-type="char" svg:x="2.565cm" svg:y="9.206cm" svg:width="11.074cm" svg:height="0.732cm" draw:z-index="146"><draw:text-box><text:p text:style-name="Text_20_body">Messianism therefore seems to be the final form of Polish Messian-</text:p></draw:text-box></draw:frame><draw:frame draw:style-name="fr1" text:anchor-type="char" svg:x="2.579cm" svg:y="9.664cm" svg:width="10.938cm" svg:height="0.732cm" draw:z-index="147"><draw:text-box><text:p text:style-name="Text_20_body">ism. Similar intuitions were probably behind the decision to place the</text:p></draw:text-box></draw:frame><draw:frame draw:style-name="fr1" text:anchor-type="char" svg:x="2.574cm" svg:y="10.123cm" svg:width="11.061cm" svg:height="0.732cm" draw:z-index="148"><draw:text-box><text:p text:style-name="Text_20_body">texts of Karol Wojtyła at the end of the recently published exhaus-</text:p></draw:text-box></draw:frame><draw:frame draw:style-name="fr1" text:anchor-type="char" svg:x="2.574cm" svg:y="10.582cm" svg:width="10.945cm" svg:height="0.734cm" draw:z-index="149"><draw:text-box><text:p text:style-name="Text_20_body">tive<text:span text:style-name="T195"> </text:span>anthology<text:span text:style-name="T195"> </text:span>of<text:span text:style-name="T195"> </text:span>Polish<text:span text:style-name="T196"> </text:span>Messianism.<text:span text:style-name="T199">21</text:span><text:span text:style-name="T202"> </text:span>By<text:span text:style-name="T195"> </text:span>understanding<text:span text:style-name="T195"> </text:span>the<text:span text:style-name="T196"> </text:span>final<text:span text:style-name="T195"> </text:span>form</text:p></draw:text-box></draw:frame><draw:frame draw:style-name="fr1" text:anchor-type="char" svg:x="2.579cm" svg:y="11.04cm" svg:width="10.938cm" svg:height="0.732cm" draw:z-index="150"><draw:text-box><text:p text:style-name="Text_20_body">of Messianism, we can better understand the various elements of its</text:p></draw:text-box></draw:frame><draw:frame draw:style-name="fr1" text:anchor-type="char" svg:x="2.572cm" svg:y="11.499cm" svg:width="10.945cm" svg:height="0.732cm" draw:z-index="151"><draw:text-box><text:p text:style-name="Text_20_body">history<text:span text:style-name="T208"> </text:span>and,<text:span text:style-name="T162"> </text:span>above<text:span text:style-name="T208"> </text:span>all,<text:span text:style-name="T162"> </text:span>separate<text:span text:style-name="T208"> </text:span>what<text:span text:style-name="T208"> </text:span>is<text:span text:style-name="T208"> </text:span>essential<text:span text:style-name="T208"> </text:span>from<text:span text:style-name="T208"> </text:span>what<text:span text:style-name="T208"> </text:span>is<text:span text:style-name="T208"> </text:span>accidental</text:p></draw:text-box></draw:frame><draw:frame draw:style-name="fr1" text:anchor-type="char" svg:x="2.577cm" svg:y="11.957cm" svg:width="10.94cm" svg:height="0.732cm" draw:z-index="152"><draw:text-box><text:p text:style-name="Text_20_body">in<text:span text:style-name="T1"> </text:span>it.<text:span text:style-name="T219"> </text:span>“The<text:span text:style-name="T1"> </text:span>falls<text:span text:style-name="T1"> </text:span>and<text:span text:style-name="T1"> </text:span>ridicules<text:span text:style-name="T1"> </text:span>haunting<text:span text:style-name="T252"> </text:span>the<text:span text:style-name="T1"> </text:span>poet’s<text:span text:style-name="T1"> </text:span>work<text:span text:style-name="T1"> </text:span>and<text:span text:style-name="T1"> </text:span>biographies</text:p></draw:text-box></draw:frame><draw:frame draw:style-name="fr1" text:anchor-type="char" svg:x="2.574cm" svg:y="12.416cm" svg:width="10.961cm" svg:height="0.732cm" draw:z-index="153"><draw:text-box><text:p text:style-name="Text_20_body">were not very important,” Miłosz wrote, “if [those poets] found their</text:p></draw:text-box></draw:frame><draw:frame draw:style-name="fr1" text:anchor-type="char" svg:x="2.579cm" svg:y="12.875cm" svg:width="10.941cm" svg:height="0.732cm" draw:z-index="154"><draw:text-box><text:p text:style-name="Text_20_body">fulfillment in a man more powerful than the kings and the temporal</text:p></draw:text-box></draw:frame><draw:frame draw:style-name="fr1" text:anchor-type="char" svg:x="2.579cm" svg:y="13.333cm" svg:width="10.94cm" svg:height="0.732cm" draw:z-index="155"><draw:text-box><text:p text:style-name="Text_20_body">rulers of the Earth.”<text:span text:style-name="T199">22 </text:span>Therefore, it is impossible to understand John</text:p></draw:text-box></draw:frame><draw:frame draw:style-name="fr1" text:anchor-type="char" svg:x="2.565cm" svg:y="13.792cm" svg:width="10.959cm" svg:height="0.732cm" draw:z-index="156"><draw:text-box><text:p text:style-name="Text_20_body">Paul II without Polish Romantic Messianism or Polish Romantic</text:p></draw:text-box></draw:frame><draw:frame draw:style-name="fr1" text:anchor-type="char" svg:x="2.565cm" svg:y="14.25cm" svg:width="5.343cm" svg:height="0.732cm" draw:z-index="157"><draw:text-box><text:p text:style-name="Text_20_body">Messianism without John Paul II.</text:p></draw:text-box></draw:frame><draw:frame draw:style-name="fr1" text:anchor-type="char" svg:x="2.566cm" svg:y="15.52cm" svg:width="8.567cm" svg:height="0.912cm" draw:z-index="158"><draw:text-box><text:p text:style-name="P1"><text:span text:style-name="T226">Controversies</text:span><text:span text:style-name="T231"> </text:span><text:span text:style-name="T226">over</text:span><text:span text:style-name="T231"> </text:span><text:span text:style-name="T232">Papal</text:span><text:span text:style-name="T231"> </text:span><text:span text:style-name="T226">Messianism</text:span></text:p></draw:text-box></draw:frame><draw:frame draw:style-name="fr1" text:anchor-type="char" svg:x="2.536cm" svg:y="16.544cm" svg:width="10.978cm" svg:height="0.732cm" draw:z-index="159"><draw:text-box><text:p text:style-name="Text_20_body">The thesis about the Romantic messianic sources of John Paul II’s</text:p></draw:text-box></draw:frame><draw:frame draw:style-name="fr1" text:anchor-type="char" svg:x="2.574cm" svg:y="17.002cm" svg:width="11.051cm" svg:height="0.732cm" draw:z-index="160"><draw:text-box><text:p text:style-name="Text_20_body">thought<text:span text:style-name="T6"> </text:span>usually<text:span text:style-name="T6"> </text:span>provokes<text:span text:style-name="T6"> </text:span>one<text:span text:style-name="T6"> </text:span>of<text:span text:style-name="T220"> </text:span>two<text:span text:style-name="T6"> </text:span>strong<text:span text:style-name="T6"> </text:span>reactions.<text:span text:style-name="T221"> </text:span>On<text:span text:style-name="T6"> </text:span>the<text:span text:style-name="T6"> </text:span>one<text:span text:style-name="T220"> </text:span>hand,</text:p></draw:text-box></draw:frame><draw:frame draw:style-name="fr1" text:anchor-type="char" svg:x="2.574cm" svg:y="17.461cm" svg:width="10.957cm" svg:height="0.732cm" draw:z-index="161"><draw:text-box><text:p text:style-name="Text_20_body">there are numerous defenders of John Paul II, who at all costs want</text:p></draw:text-box></draw:frame><draw:frame draw:style-name="fr1" text:anchor-type="char" svg:x="2.574cm" svg:y="17.919cm" svg:width="11.049cm" svg:height="0.732cm" draw:z-index="162"><draw:text-box><text:p text:style-name="Text_20_body">to purge him of any connections with this suspicious Polish tradition.</text:p></draw:text-box></draw:frame><draw:frame draw:style-name="fr1" text:anchor-type="char" svg:x="2.565cm" svg:y="18.378cm" svg:width="10.966cm" svg:height="0.732cm" draw:z-index="163"><draw:text-box><text:p text:style-name="Text_20_body">If<text:span text:style-name="T208"> </text:span>necessary,<text:span text:style-name="T162"> </text:span>they<text:span text:style-name="T208"> </text:span>are<text:span text:style-name="T208"> </text:span>ready<text:span text:style-name="T208"> </text:span>to<text:span text:style-name="T240"> </text:span>recognize<text:span text:style-name="T208"> </text:span>some<text:span text:style-name="T208"> </text:span>Romantic<text:span text:style-name="T208"> </text:span>influences,<text:span text:style-name="T162"> </text:span>but</text:p></draw:text-box></draw:frame><draw:frame draw:style-name="fr1" text:anchor-type="char" svg:x="2.579cm" svg:y="19.368cm" svg:width="11.03cm" svg:height="1.529cm" draw:z-index="164"><draw:text-box><text:list xml:id="list1474453797" text:style-name="WWNum6"><text:list-item><text:p text:style-name="P44"><text:span text:style-name="T98">Spór o mesjanizm</text:span><text:span text:style-name="T93">, red. A. Wawrzynowicz, t. 1: </text:span><text:span text:style-name="T98">Rozwój idei</text:span><text:span text:style-name="T93">, Warszawa 2015, </text:span><text:span text:style-name="T94">p.</text:span><text:span text:style-name="T143"> </text:span><text:span text:style-name="T93">463–488.</text:span></text:p></text:list-item><text:list-item><text:p text:style-name="P22"><text:span text:style-name="T93">C.</text:span><text:span text:style-name="T132"> </text:span><text:span text:style-name="T93">Miłosz,</text:span><text:span text:style-name="T129"> </text:span><text:span text:style-name="T98">Potężniejszy</text:span><text:span text:style-name="T144"> </text:span><text:span text:style-name="T98">niż</text:span><text:span text:style-name="T144"> </text:span><text:span text:style-name="T98">królowie</text:span><text:span text:style-name="T93">,</text:span><text:span text:style-name="T129"> </text:span><text:span text:style-name="T93">op.</text:span><text:span text:style-name="T145"> </text:span><text:span text:style-name="T93">cit.,</text:span><text:span text:style-name="T129"> </text:span><text:span text:style-name="T94">p.</text:span><text:span text:style-name="T143"> </text:span><text:span text:style-name="T93">126.</text:span></text:p></text:list-item></text:list></draw:text-box></draw:frame><draw:frame draw:style-name="fr1" text:anchor-type="char" svg:x="2.6cm" svg:y="18.837cm" svg:width="3cm" svg:height="0.423cm" draw:z-index="165"><draw:text-box><text:p text:style-name="P135"/></draw:text-box></draw:frame></text:p>
      <text:p text:style-name="P121"><draw:line text:anchor-type="char" draw:z-index="166" draw:style-name="gr1" draw:text-style-name="P139" svg:x1="2.499cm" svg:y1="20.133cm" svg:x2="5.499cm" svg:y2="20.133cm"><text:p/></draw:line><draw:frame draw:style-name="fr1" text:anchor-type="char" svg:x="6.018cm" svg:y="1.676cm" svg:width="7.444cm" svg:height="0.732cm" draw:z-index="167"><draw:text-box><text:p text:style-name="Text_20_body"><text:span text:style-name="T164">John</text:span><text:span text:style-name="T207"> </text:span><text:span text:style-name="T209">Paul</text:span><text:span text:style-name="T211"> </text:span><text:span text:style-name="T164">II</text:span><text:span text:style-name="T211"> </text:span><text:span text:style-name="T164">and</text:span><text:span text:style-name="T207"> </text:span><text:span text:style-name="T164">the</text:span><text:span text:style-name="T211"> </text:span><text:span text:style-name="T164">Polish</text:span><text:span text:style-name="T211"> </text:span><text:span text:style-name="T164">Messianism…</text:span></text:p></draw:text-box></draw:frame><draw:frame draw:style-name="fr1" text:anchor-type="char" svg:x="14.471cm" svg:y="1.676cm" svg:width="0.459cm" svg:height="0.732cm" draw:z-index="168"><draw:text-box><text:p text:style-name="Text_20_body">15</text:p></draw:text-box></draw:frame><draw:frame draw:style-name="fr1" text:anchor-type="char" svg:x="2.478cm" svg:y="2.785cm" svg:width="11.058cm" svg:height="0.732cm" draw:z-index="169"><draw:text-box><text:p text:style-name="Text_20_body">only understood in such general terms that they become virtually in-</text:p></draw:text-box></draw:frame><draw:frame draw:style-name="fr1" text:anchor-type="char" svg:x="2.471cm" svg:y="3.244cm" svg:width="10.945cm" svg:height="0.732cm" draw:z-index="170"><draw:text-box><text:p text:style-name="Text_20_body">visible and certainly have nothing to do with the supposed dangers</text:p></draw:text-box></draw:frame><draw:frame draw:style-name="fr1" text:anchor-type="char" svg:x="2.478cm" svg:y="3.702cm" svg:width="11.058cm" svg:height="0.732cm" draw:z-index="171"><draw:text-box><text:p text:style-name="Text_20_body">of<text:span text:style-name="T160"> </text:span>Messianism.<text:span text:style-name="T247"> </text:span>On<text:span text:style-name="T160"> </text:span>the<text:span text:style-name="T160"> </text:span>other<text:span text:style-name="T215"> </text:span>hand,<text:span text:style-name="T247"> </text:span>some<text:span text:style-name="T160"> </text:span>critics<text:span text:style-name="T160"> </text:span>of<text:span text:style-name="T160"> </text:span>John<text:span text:style-name="T215"> </text:span>Paul<text:span text:style-name="T160"> </text:span>II<text:span text:style-name="T160"> </text:span>empha-</text:p></draw:text-box></draw:frame><draw:frame draw:style-name="fr1" text:anchor-type="char" svg:x="2.482cm" svg:y="4.161cm" svg:width="10.95cm" svg:height="0.732cm" draw:z-index="172"><draw:text-box><text:p text:style-name="Text_20_body">size the Romantic and messianic influences that they believe discredit</text:p></draw:text-box></draw:frame><draw:frame draw:style-name="fr1" text:anchor-type="char" svg:x="2.473cm" svg:y="4.62cm" svg:width="10.945cm" svg:height="0.732cm" draw:z-index="173"><draw:text-box><text:p text:style-name="Text_20_body">his<text:span text:style-name="T240"> </text:span>heritage.<text:span text:style-name="T241"> </text:span>Between<text:span text:style-name="T240"> </text:span>these<text:span text:style-name="T240"> </text:span>two<text:span text:style-name="T240"> </text:span>extremes<text:span text:style-name="T160"> </text:span>there<text:span text:style-name="T240"> </text:span>are<text:span text:style-name="T240"> </text:span>researchers<text:span text:style-name="T240"> </text:span>who<text:span text:style-name="T160"> </text:span>see</text:p></draw:text-box></draw:frame><draw:frame draw:style-name="fr1" text:anchor-type="char" svg:x="2.475cm" svg:y="5.078cm" svg:width="10.956cm" svg:height="0.732cm" draw:z-index="174"><draw:text-box><text:p text:style-name="Text_20_body">the<text:span text:style-name="T215"> </text:span>obvious<text:span text:style-name="T215"> </text:span>influences<text:span text:style-name="T216"> </text:span>of<text:span text:style-name="T215"> </text:span>Romantic<text:span text:style-name="T216"> </text:span>Messianism<text:span text:style-name="T215"> </text:span>on<text:span text:style-name="T215"> </text:span>Karol<text:span text:style-name="T208"> </text:span>Wojtyła,<text:span text:style-name="T248"> </text:span>but</text:p></draw:text-box></draw:frame><draw:frame draw:style-name="fr1" text:anchor-type="char" svg:x="2.475cm" svg:y="5.537cm" svg:width="10.952cm" svg:height="0.732cm" draw:z-index="175"><draw:text-box><text:p text:style-name="Text_20_body">try to limit them only to the period of his youth, or only to his literary</text:p></draw:text-box></draw:frame><draw:frame draw:style-name="fr1" text:anchor-type="char" svg:x="2.478cm" svg:y="5.995cm" svg:width="10.956cm" svg:height="0.732cm" draw:z-index="176"><draw:text-box><text:p text:style-name="Text_20_body">creativity.<text:span text:style-name="T248"> </text:span>In<text:span text:style-name="T215"> </text:span>this<text:span text:style-name="T215"> </text:span><text:span text:style-name="T160">way,</text:span><text:span text:style-name="T248"> </text:span>the<text:span text:style-name="T215"> </text:span>mature<text:span text:style-name="T215"> </text:span>theological<text:span text:style-name="T160"> </text:span>or<text:span text:style-name="T215"> </text:span>philosophical<text:span text:style-name="T215"> </text:span>teaching</text:p></draw:text-box></draw:frame><draw:frame draw:style-name="fr1" text:anchor-type="char" svg:x="2.478cm" svg:y="6.454cm" svg:width="11.042cm" svg:height="0.732cm" draw:z-index="177"><draw:text-box><text:p text:style-name="Text_20_body">of the pope is supposed to be protected from suspicious inspirations.</text:p></draw:text-box></draw:frame><draw:frame draw:style-name="fr1" text:anchor-type="char" svg:x="2.438cm" svg:y="6.913cm" svg:width="11.098cm" svg:height="0.732cm" draw:z-index="178"><draw:text-box><text:p text:style-name="Text_20_body">The odium of Messianism is too overpowering to allow for the devel-</text:p></draw:text-box></draw:frame><draw:frame draw:style-name="fr1" text:anchor-type="char" svg:x="2.478cm" svg:y="7.371cm" svg:width="10.956cm" svg:height="0.732cm" draw:z-index="179"><draw:text-box><text:p text:style-name="Text_20_body">opment of a benevolent messianic interpretation of the entire<text:span text:style-name="T253"> </text:span>teaching</text:p></draw:text-box></draw:frame><draw:frame draw:style-name="fr1" text:anchor-type="char" svg:x="2.478cm" svg:y="7.83cm" svg:width="10.948cm" svg:height="0.732cm" draw:z-index="180"><draw:text-box><text:p text:style-name="Text_20_body">of John Paul II. As a result, the work of the Polish pope – not only</text:p></draw:text-box></draw:frame><draw:frame draw:style-name="fr1" text:anchor-type="char" svg:x="2.478cm" svg:y="8.289cm" svg:width="11.058cm" svg:height="0.732cm" draw:z-index="181"><draw:text-box><text:p text:style-name="Text_20_body">for the rest of the world, but, above all, in Poland – is carefully stud-</text:p></draw:text-box></draw:frame><draw:frame draw:style-name="fr1" text:anchor-type="char" svg:x="2.478cm" svg:y="8.747cm" svg:width="10.945cm" svg:height="0.732cm" draw:z-index="182"><draw:text-box><text:p text:style-name="Text_20_body">ied from the numerous perspectives of scholastic philosophy, Spanish</text:p></draw:text-box></draw:frame><draw:frame draw:style-name="fr1" text:anchor-type="char" svg:x="2.478cm" svg:y="9.206cm" svg:width="11.058cm" svg:height="0.732cm" draw:z-index="183"><draw:text-box><text:p text:style-name="Text_20_body">mysticism, German phenomenology, French humanism, Italian per-</text:p></draw:text-box></draw:frame><draw:frame draw:style-name="fr1" text:anchor-type="char" svg:x="2.482cm" svg:y="9.664cm" svg:width="10.934cm" svg:height="0.732cm" draw:z-index="184"><draw:text-box><text:p text:style-name="Text_20_body">sonalism,<text:span text:style-name="T218"> </text:span>Jewish<text:span text:style-name="T216"> </text:span>philosophy<text:span text:style-name="T216"> </text:span>of<text:span text:style-name="T1"> </text:span>dialogue<text:span text:style-name="T216"> </text:span>–<text:span text:style-name="T216"> </text:span>anything<text:span text:style-name="T216"> </text:span>but<text:span text:style-name="T1"> </text:span>the<text:span text:style-name="T216"> </text:span>immediate</text:p></draw:text-box></draw:frame><draw:frame draw:style-name="fr1" text:anchor-type="char" svg:x="2.478cm" svg:y="10.123cm" svg:width="6.364cm" svg:height="0.732cm" draw:z-index="185"><draw:text-box><text:p text:style-name="Text_20_body">context of Polish Romantic Messianism.</text:p></draw:text-box></draw:frame><draw:frame draw:style-name="fr1" text:anchor-type="char" svg:x="2.963cm" svg:y="10.582cm" svg:width="10.453cm" svg:height="0.732cm" draw:z-index="186"><draw:text-box><text:p text:style-name="Text_20_body">Miłosz’s thesis about the Romantic sources of the John Paul II’s</text:p></draw:text-box></draw:frame><draw:frame draw:style-name="fr1" text:anchor-type="char" svg:x="2.475cm" svg:y="11.04cm" svg:width="10.95cm" svg:height="0.732cm" draw:z-index="187"><draw:text-box><text:p text:style-name="Text_20_body">thought<text:span text:style-name="T213"> </text:span>went<text:span text:style-name="T6"> </text:span>almost<text:span text:style-name="T6"> </text:span>unnoticed.<text:span text:style-name="T246"> </text:span>As<text:span text:style-name="T6"> </text:span>far<text:span text:style-name="T6"> </text:span>as<text:span text:style-name="T6"> </text:span>I<text:span text:style-name="T213"> </text:span><text:span text:style-name="T216">know,</text:span><text:span text:style-name="T221"> </text:span><text:span text:style-name="T208">Fr.</text:span><text:span text:style-name="T246"> </text:span>Alfred<text:span text:style-name="T196"> </text:span>Wierzbicki</text:p></draw:text-box></draw:frame><draw:frame draw:style-name="fr1" text:anchor-type="char" svg:x="2.473cm" svg:y="11.499cm" svg:width="10.947cm" svg:height="0.732cm" draw:z-index="188"><draw:text-box><text:p text:style-name="Text_20_body">was the only one who argued directly with it. A long-standing head</text:p></draw:text-box></draw:frame><draw:frame draw:style-name="fr1" text:anchor-type="char" svg:x="2.478cm" svg:y="11.957cm" svg:width="11.058cm" svg:height="0.732cm" draw:z-index="189"><draw:text-box><text:p text:style-name="Text_20_body">of the Lublin Institute of John Paul II and editor-in-chief of the quar-</text:p></draw:text-box></draw:frame><draw:frame draw:style-name="fr1" text:anchor-type="char" svg:x="2.475cm" svg:y="12.418cm" svg:width="10.553cm" svg:height="3.916cm" draw:z-index="190"><draw:text-box><text:p text:style-name="P1"><text:span text:style-name="T165">terly </text:span><text:span text:style-name="T166">Ethos</text:span><text:span text:style-name="T165">, he wrote in his book </text:span><text:span text:style-name="T166">Poland of John Paul II</text:span><text:span text:style-name="T165">:</text:span></text:p><text:p text:style-name="P45"><text:span text:style-name="T12">Of course, the mentality of John Paul II, let alone papal teaching, can- not be explained only by acknowledging him as a continuator of Pol- ish Romanticism. Miłosz is right, however, when he emphasises this thread. […] However, this is a peculiar Romanticism, free from irra- tionalism and particularism. This Romanticism cannot be identified with Messianism.</text:span><text:span text:style-name="T197">23</text:span></text:p></draw:text-box></draw:frame><draw:frame draw:style-name="fr1" text:anchor-type="char" svg:x="2.937cm" svg:y="16.544cm" svg:width="10.492cm" svg:height="0.732cm" draw:z-index="191"><draw:text-box><text:p text:style-name="Text_20_body">The only common point between Romanticism and the thought</text:p></draw:text-box></draw:frame><draw:frame draw:style-name="fr1" text:anchor-type="char" svg:x="2.478cm" svg:y="17.002cm" svg:width="11.058cm" svg:height="0.732cm" draw:z-index="192"><draw:text-box><text:p text:style-name="Text_20_body">of<text:span text:style-name="T252"> </text:span>John<text:span text:style-name="T252"> </text:span>Paul<text:span text:style-name="T254"> </text:span>II,<text:span text:style-name="T206"> </text:span>according<text:span text:style-name="T252"> </text:span>to<text:span text:style-name="T254"> </text:span><text:span text:style-name="T208">Fr.</text:span><text:span text:style-name="T241"> </text:span>Wierzbicki,<text:span text:style-name="T206"> </text:span>would<text:span text:style-name="T252"> </text:span>be<text:span text:style-name="T254"> </text:span>a<text:span text:style-name="T252"> </text:span>religious<text:span text:style-name="T254"> </text:span>inter-</text:p></draw:text-box></draw:frame><draw:frame draw:style-name="fr1" text:anchor-type="char" svg:x="2.477cm" svg:y="17.461cm" svg:width="11.058cm" svg:height="0.732cm" draw:z-index="193"><draw:text-box><text:p text:style-name="Text_20_body">pretation of history, which, of course, is not something specifically<text:span text:style-name="T255"> </text:span>Ro-</text:p></draw:text-box></draw:frame><draw:frame draw:style-name="fr1" text:anchor-type="char" svg:x="2.478cm" svg:y="17.919cm" svg:width="11.058cm" svg:height="0.732cm" draw:z-index="194"><draw:text-box><text:p text:style-name="Text_20_body">mantic. <text:span text:style-name="T208">Fr. </text:span>Wierzbicki, like most of Polish theological and philosophi-</text:p></draw:text-box></draw:frame><draw:frame draw:style-name="fr1" text:anchor-type="char" svg:x="2.478cm" svg:y="18.378cm" svg:width="10.948cm" svg:height="0.732cm" draw:z-index="195"><draw:text-box><text:p text:style-name="Text_20_body">cal commentators of the teaching of John Paul II, strongly rejects any</text:p></draw:text-box></draw:frame><draw:frame draw:style-name="fr1" text:anchor-type="char" svg:x="2.482cm" svg:y="18.837cm" svg:width="11.04cm" svg:height="0.732cm" draw:z-index="196"><draw:text-box><text:p text:style-name="Text_20_body">speculation about the influence of Messianism on the pope’s thought.</text:p></draw:text-box></draw:frame><draw:frame draw:style-name="fr1" text:anchor-type="char" svg:x="2.438cm" svg:y="19.295cm" svg:width="10.984cm" svg:height="0.732cm" draw:z-index="197"><draw:text-box><text:p text:style-name="Text_20_body">This<text:span text:style-name="T196"> </text:span>rejection<text:span text:style-name="T212"> </text:span>is<text:span text:style-name="T212"> </text:span>made<text:span text:style-name="T212"> </text:span>without<text:span text:style-name="T212"> </text:span>any<text:span text:style-name="T212"> </text:span>attempt<text:span text:style-name="T196"> </text:span>to<text:span text:style-name="T212"> </text:span>discuss<text:span text:style-name="T212"> </text:span>what<text:span text:style-name="T212"> </text:span>Messianism</text:p></draw:text-box></draw:frame><draw:frame draw:style-name="fr1" text:anchor-type="char" svg:x="2.958cm" svg:y="20.285cm" svg:width="9.968cm" svg:height="0.612cm" draw:z-index="198"><draw:text-box><text:p text:style-name="P1"><text:span text:style-name="T93">23</text:span><text:span text:style-name="T154"> </text:span><text:span text:style-name="T93">A.</text:span><text:span text:style-name="T145"> </text:span><text:span text:style-name="T93">M.</text:span><text:span text:style-name="T121"> </text:span><text:span text:style-name="T93">Wierzbicki,</text:span><text:span text:style-name="T122"> </text:span><text:span text:style-name="T98">Polska</text:span><text:span text:style-name="T153"> </text:span><text:span text:style-name="T98">Jana</text:span><text:span text:style-name="T153"> </text:span><text:span text:style-name="T98">Pawła</text:span><text:span text:style-name="T153"> </text:span><text:span text:style-name="T98">II</text:span><text:span text:style-name="T93">,</text:span><text:span text:style-name="T122"> </text:span><text:span text:style-name="T93">Lublin</text:span><text:span text:style-name="T145"> </text:span><text:span text:style-name="T93">2011,</text:span><text:span text:style-name="T113"> </text:span><text:span text:style-name="T94">p.</text:span><text:span text:style-name="T145"> </text:span><text:span text:style-name="T93">136,</text:span><text:span text:style-name="T122"> </text:span><text:span text:style-name="T93">see</text:span><text:span text:style-name="T145"> </text:span><text:span text:style-name="T93">also</text:span><text:span text:style-name="T129"> </text:span><text:span text:style-name="T93">63–64.</text:span></text:p></draw:text-box></draw:frame><draw:frame draw:style-name="fr1" text:anchor-type="char" svg:x="2.499cm" svg:y="19.745cm" svg:width="3cm" svg:height="0.423cm" draw:z-index="199"><draw:text-box><text:p text:style-name="P135"/></draw:text-box></draw:frame></text:p>
      <text:p text:style-name="P122"><draw:line text:anchor-type="char" draw:z-index="200" draw:style-name="gr1" draw:text-style-name="P139" svg:x1="2.6cm" svg:y1="18.295cm" svg:x2="5.6cm" svg:y2="18.295cm"><text:p/></draw:line><draw:frame draw:style-name="fr1" text:anchor-type="char" svg:x="1.071cm" svg:y="1.676cm" svg:width="0.459cm" svg:height="0.732cm" draw:z-index="201"><draw:text-box><text:p text:style-name="Text_20_body">16</text:p></draw:text-box></draw:frame><draw:frame draw:style-name="fr1" text:anchor-type="char" svg:x="2.565cm" svg:y="1.676cm" svg:width="2.226cm" svg:height="0.732cm" draw:z-index="202"><draw:text-box><text:p text:style-name="Text_20_body"><text:span text:style-name="T161">Paweł</text:span><text:span text:style-name="T163"> </text:span><text:span text:style-name="T164">Rojek</text:span></text:p></draw:text-box></draw:frame><draw:frame draw:style-name="fr1" text:anchor-type="char" svg:x="2.574cm" svg:y="2.785cm" svg:width="10.947cm" svg:height="0.732cm" draw:z-index="203"><draw:text-box><text:p text:style-name="Text_20_body">would actually be. In the same vein, <text:span text:style-name="T208">Fr. </text:span>Maciej Zięba <text:span text:style-name="T6">OP, </text:span>founder and</text:p></draw:text-box></draw:frame><draw:frame draw:style-name="fr1" text:anchor-type="char" svg:x="2.577cm" svg:y="3.244cm" svg:width="10.94cm" svg:height="0.732cm" draw:z-index="204"><draw:text-box><text:p text:style-name="Text_20_body">president<text:span text:style-name="T206"> </text:span>of<text:span text:style-name="T206"> </text:span>the<text:span text:style-name="T206"> </text:span>Krakow<text:span text:style-name="T206"> </text:span>Institute<text:span text:style-name="T256"> </text:span><text:span text:style-name="T216">Tertio</text:span><text:span text:style-name="T206"> </text:span>Millennio,<text:span text:style-name="T244"> </text:span>commenting<text:span text:style-name="T206"> </text:span>on<text:span text:style-name="T206"> </text:span>the</text:p></draw:text-box></draw:frame><draw:frame draw:style-name="fr1" text:anchor-type="char" svg:x="2.574cm" svg:y="3.702cm" svg:width="11.063cm" svg:height="0.732cm" draw:z-index="205"><draw:text-box><text:p text:style-name="Text_20_body">thunderous<text:span text:style-name="T246"> </text:span>statement<text:span text:style-name="T221"> </text:span>of<text:span text:style-name="T221"> </text:span>John<text:span text:style-name="T221"> </text:span>Paul<text:span text:style-name="T221"> </text:span>II,<text:span text:style-name="T238"> </text:span>that<text:span text:style-name="T221"> </text:span>a<text:span text:style-name="T221"> </text:span>spark<text:span text:style-name="T221"> </text:span>should<text:span text:style-name="T221"> </text:span>come<text:span text:style-name="T221"> </text:span>out<text:span text:style-name="T246"> </text:span>of<text:span text:style-name="T221"> </text:span><text:span text:style-name="T216">Po-</text:span></text:p></draw:text-box></draw:frame><draw:frame draw:style-name="fr1" text:anchor-type="char" svg:x="2.579cm" svg:y="4.161cm" svg:width="10.941cm" svg:height="0.732cm" draw:z-index="206"><draw:text-box><text:p text:style-name="Text_20_body">land,<text:span text:style-name="T243"> </text:span>preparing<text:span text:style-name="T249"> </text:span>the<text:span text:style-name="T249"> </text:span>world<text:span text:style-name="T249"> </text:span>for<text:span text:style-name="T249"> </text:span>the<text:span text:style-name="T249"> </text:span>final<text:span text:style-name="T249"> </text:span>coming<text:span text:style-name="T249"> </text:span>of<text:span text:style-name="T249"> </text:span>Christ,<text:span text:style-name="T257"> </text:span>reassured<text:span text:style-name="T249"> </text:span>them</text:p></draw:text-box></draw:frame><draw:frame draw:style-name="fr1" text:anchor-type="char" svg:x="2.579cm" svg:y="4.62cm" svg:width="11.058cm" svg:height="0.732cm" draw:z-index="207"><draw:text-box><text:p text:style-name="Text_20_body">calmingly<text:span text:style-name="T240"> </text:span>that<text:span text:style-name="T196"> </text:span>“the<text:span text:style-name="T240"> </text:span>interpretation<text:span text:style-name="T240"> </text:span>of<text:span text:style-name="T160"> </text:span>these<text:span text:style-name="T240"> </text:span>words<text:span text:style-name="T160"> </text:span>must<text:span text:style-name="T240"> </text:span>be,<text:span text:style-name="T241"> </text:span>as<text:span text:style-name="T240"> </text:span>always<text:span text:style-name="T160"> </text:span>do-</text:p></draw:text-box></draw:frame><draw:frame draw:style-name="fr1" text:anchor-type="char" svg:x="2.579cm" svg:y="5.078cm" svg:width="10.947cm" svg:height="0.732cm" draw:z-index="208"><draw:text-box><text:p text:style-name="Text_20_body">ne<text:span text:style-name="T217"> </text:span>by<text:span text:style-name="T206"> </text:span>the<text:span text:style-name="T217"> </text:span>Holy<text:span text:style-name="T206"> </text:span><text:span text:style-name="T1">Father,</text:span><text:span text:style-name="T244"> </text:span>free<text:span text:style-name="T206"> </text:span>from<text:span text:style-name="T217"> </text:span>accents<text:span text:style-name="T206"> </text:span>[…]<text:span text:style-name="T206"> </text:span>of<text:span text:style-name="T217"> </text:span>national<text:span text:style-name="T206"> </text:span>Messianism.”<text:span text:style-name="T199">24</text:span></text:p></draw:text-box></draw:frame><draw:frame draw:style-name="fr1" text:anchor-type="char" svg:x="3.066cm" svg:y="5.537cm" svg:width="10.571cm" svg:height="0.732cm" draw:z-index="209"><draw:text-box><text:p text:style-name="Text_20_body">It is not difficult to understand the caution of official commenta-</text:p></draw:text-box></draw:frame><draw:frame draw:style-name="fr1" text:anchor-type="char" svg:x="2.574cm" svg:y="5.995cm" svg:width="10.943cm" svg:height="0.732cm" draw:z-index="210"><draw:text-box><text:p text:style-name="Text_20_body">tors. Polish Romantic Messianism from the very beginning provokes</text:p></draw:text-box></draw:frame><draw:frame draw:style-name="fr1" text:anchor-type="char" svg:x="2.582cm" svg:y="6.454cm" svg:width="10.936cm" svg:height="0.732cm" draw:z-index="211"><draw:text-box><text:p text:style-name="Text_20_body">great controversy, so recognising its influence on John Paul II could</text:p></draw:text-box></draw:frame><draw:frame draw:style-name="fr1" text:anchor-type="char" svg:x="2.579cm" svg:y="6.913cm" svg:width="11.06cm" svg:height="0.732cm" draw:z-index="212"><draw:text-box><text:p text:style-name="Text_20_body">cast a shadow on his teaching. That’s why it is his critics who most of-</text:p></draw:text-box></draw:frame><draw:frame draw:style-name="fr1" text:anchor-type="char" svg:x="2.574cm" svg:y="7.371cm" svg:width="10.941cm" svg:height="0.732cm" draw:z-index="213"><draw:text-box><text:p text:style-name="Text_20_body">ten talk about the pope’s relationship with Messianism. Although the</text:p></draw:text-box></draw:frame><draw:frame draw:style-name="fr1" text:anchor-type="char" svg:x="2.579cm" svg:y="7.83cm" svg:width="10.94cm" svg:height="0.732cm" draw:z-index="214"><draw:text-box><text:p text:style-name="P1"><text:span text:style-name="T165">famous book, </text:span><text:span text:style-name="T166">John Paul II. Critical analysis, </text:span><text:span text:style-name="T165">by the former Dominican</text:span></text:p></draw:text-box></draw:frame><draw:frame draw:style-name="fr1" text:anchor-type="char" svg:x="2.556cm" svg:y="8.289cm" svg:width="10.968cm" svg:height="0.732cm" draw:z-index="215"><draw:text-box><text:p text:style-name="Text_20_body"><text:span text:style-name="T1">Tadeusz</text:span><text:span text:style-name="T216"> </text:span>Bartoś,<text:span text:style-name="T217"> </text:span>does<text:span text:style-name="T216"> </text:span>not<text:span text:style-name="T1"> </text:span>contain<text:span text:style-name="T1"> </text:span>the<text:span text:style-name="T6"> </text:span>“analysis<text:span text:style-name="T1"> </text:span>of<text:span text:style-name="T1"> </text:span>Karol<text:span text:style-name="T240"> </text:span><text:span text:style-name="T216">Wojtyła’s</text:span><text:span text:style-name="T1"> </text:span>myth</text:p></draw:text-box></draw:frame><draw:frame draw:style-name="fr1" text:anchor-type="char" svg:x="2.581cm" svg:y="8.747cm" svg:width="11.056cm" svg:height="0.732cm" draw:z-index="216"><draw:text-box><text:p text:style-name="Text_20_body">as the Great Romantic” and “interpretation of Wojtyła’s role as a spiri-</text:p></draw:text-box></draw:frame><draw:frame draw:style-name="fr1" text:anchor-type="char" svg:x="2.574cm" svg:y="9.206cm" svg:width="10.952cm" svg:height="0.732cm" draw:z-index="217"><draw:text-box><text:p text:style-name="Text_20_body">tual guide through the prism of Polish Messianism” promised boldly</text:p></draw:text-box></draw:frame><draw:frame draw:style-name="fr1" text:anchor-type="char" svg:x="2.579cm" svg:y="9.664cm" svg:width="10.941cm" svg:height="0.732cm" draw:z-index="218"><draw:text-box><text:p text:style-name="Text_20_body">in the blurb (Bartoś has little to say on the subject of Romanticism</text:p></draw:text-box></draw:frame><draw:frame draw:style-name="fr1" text:anchor-type="char" svg:x="2.581cm" svg:y="10.123cm" svg:width="10.936cm" svg:height="0.732cm" draw:z-index="219"><draw:text-box><text:p text:style-name="Text_20_body">and Messianism), there are many statements suggesting the existence</text:p></draw:text-box></draw:frame><draw:frame draw:style-name="fr1" text:anchor-type="char" svg:x="2.579cm" svg:y="10.582cm" svg:width="11.045cm" svg:height="0.732cm" draw:z-index="220"><draw:text-box><text:p text:style-name="Text_20_body">of such links, supposedly discrediting the Pope. Bartoś, for example,</text:p></draw:text-box></draw:frame><draw:frame draw:style-name="fr1" text:anchor-type="char" svg:x="2.579cm" svg:y="11.04cm" svg:width="10.548cm" svg:height="3.916cm" draw:z-index="221"><draw:text-box><text:p text:style-name="Text_20_body">commenting on one of the John Paul II’s interviews, writes:</text:p><text:p text:style-name="P46"><text:span text:style-name="T12">In</text:span><text:span text:style-name="T43"> </text:span><text:span text:style-name="T12">the</text:span><text:span text:style-name="T39"> </text:span><text:span text:style-name="T12">papal</text:span><text:span text:style-name="T39"> </text:span><text:span text:style-name="T12">perception</text:span><text:span text:style-name="T39"> </text:span><text:span text:style-name="T12">of</text:span><text:span text:style-name="T39"> </text:span><text:span text:style-name="T12">the</text:span><text:span text:style-name="T43"> </text:span><text:span text:style-name="T12">world</text:span><text:span text:style-name="T39"> </text:span><text:span text:style-name="T12">[…],</text:span><text:span text:style-name="T45"> </text:span><text:span text:style-name="T12">a</text:span><text:span text:style-name="T39"> </text:span><text:span text:style-name="T12">professional</text:span><text:span text:style-name="T39"> </text:span><text:span text:style-name="T12">political</text:span><text:span text:style-name="T39"> </text:span><text:span text:style-name="T12">analy- sis combines with a religious-messianic element into one whole. This combination seems to be characteristic of the </text:span><text:span text:style-name="T22">Pope’s </text:span><text:span text:style-name="T12">profile. In his vi- sion of history, the categories of Romantic Messianism are heard dis- creetly</text:span><text:span text:style-name="T47"> </text:span><text:span text:style-name="T12">[…]</text:span><text:span text:style-name="T28"> </text:span><text:span text:style-name="T12">and</text:span><text:span text:style-name="T47"> </text:span><text:span text:style-name="T12">that</text:span><text:span text:style-name="T28"> </text:span><text:span text:style-name="T12">idea</text:span><text:span text:style-name="T47"> </text:span><text:span text:style-name="T12">of</text:span><text:span text:style-name="T28"> </text:span><text:span text:style-name="T12">Poland,</text:span><text:span text:style-name="T48"> </text:span><text:span text:style-name="T12">which</text:span><text:span text:style-name="T28"> </text:span><text:span text:style-name="T12">is</text:span><text:span text:style-name="T47"> </text:span><text:span text:style-name="T12">supposed</text:span><text:span text:style-name="T28"> </text:span><text:span text:style-name="T12">to</text:span><text:span text:style-name="T47"> </text:span><text:span text:style-name="T12">be</text:span><text:span text:style-name="T28"> </text:span><text:span text:style-name="T12">the</text:span><text:span text:style-name="T47"> </text:span><text:span text:style-name="T12">Christ of the</text:span><text:span text:style-name="T50"> </text:span><text:span text:style-name="T12">nations.</text:span><text:span text:style-name="T197">25</text:span></text:p></draw:text-box></draw:frame><draw:frame draw:style-name="fr1" text:anchor-type="char" svg:x="3.064cm" svg:y="15.168cm" svg:width="10.451cm" svg:height="0.732cm" draw:z-index="222"><draw:text-box><text:p text:style-name="Text_20_body">Hence,<text:span text:style-name="T256"> </text:span>Bartoś<text:span text:style-name="T213"> </text:span>apparently<text:span text:style-name="T213"> </text:span>agrees<text:span text:style-name="T212"> </text:span>with<text:span text:style-name="T213"> </text:span>Miłosz<text:span text:style-name="T213"> </text:span>that<text:span text:style-name="T213"> </text:span>the<text:span text:style-name="T212"> </text:span><text:span text:style-name="T1">Pope</text:span><text:span text:style-name="T213"> </text:span>was<text:span text:style-name="T217"> </text:span>“the</text:p></draw:text-box></draw:frame><draw:frame draw:style-name="fr1" text:anchor-type="char" svg:x="2.579cm" svg:y="15.626cm" svg:width="10.938cm" svg:height="0.732cm" draw:z-index="223"><draw:text-box><text:p text:style-name="Text_20_body">last great Romantic,” but he also believes that we already reached the</text:p></draw:text-box></draw:frame><draw:frame draw:style-name="fr1" text:anchor-type="char" svg:x="2.461cm" svg:y="16.083cm" svg:width="11.176cm" svg:height="0.732cm" draw:z-index="224"><draw:text-box><text:p text:style-name="Text_20_body">“end of the era of great Romantics.”<text:span text:style-name="T199">26 </text:span><text:span text:style-name="T213">To </text:span>Bartoś, Messianism is a harm-</text:p></draw:text-box></draw:frame><draw:frame draw:style-name="fr1" text:anchor-type="char" svg:x="2.579cm" svg:y="16.544cm" svg:width="11.058cm" svg:height="0.732cm" draw:z-index="225"><draw:text-box><text:p text:style-name="Text_20_body">ful myth that justifies national defects, frees us from criticism and in-</text:p></draw:text-box></draw:frame><draw:frame draw:style-name="fr1" text:anchor-type="char" svg:x="2.572cm" svg:y="17.002cm" svg:width="11.065cm" svg:height="0.732cm" draw:z-index="226"><draw:text-box><text:p text:style-name="Text_20_body">vites us to celebrate our defeats. It is – as he says – “an extremely poi-</text:p></draw:text-box></draw:frame><draw:frame draw:style-name="fr1" text:anchor-type="char" svg:x="2.582cm" svg:y="17.461cm" svg:width="10.934cm" svg:height="0.732cm" draw:z-index="227"><draw:text-box><text:p text:style-name="Text_20_body">sonous<text:span text:style-name="T249"> </text:span>mixture<text:span text:style-name="T249"> </text:span>of<text:span text:style-name="T195"> </text:span>hypocrisies”<text:span text:style-name="T242"> </text:span>which<text:span text:style-name="T241"> </text:span>“still<text:span text:style-name="T195"> </text:span>haunts<text:span text:style-name="T249"> </text:span>us<text:span text:style-name="T195"> </text:span><text:span text:style-name="T1">today.”</text:span><text:span text:style-name="T203">27</text:span><text:span text:style-name="T204"> </text:span>The<text:span text:style-name="T195"> </text:span>more</text:p></draw:text-box></draw:frame><draw:frame draw:style-name="fr1" text:anchor-type="char" svg:x="2.551cm" svg:y="18.45cm" svg:width="11.045cm" svg:height="2.447cm" draw:z-index="228"><draw:text-box><text:list xml:id="list2426463933" text:style-name="WWNum7"><text:list-item><text:p text:style-name="P47"><text:span text:style-name="T93">M. Zięba, </text:span><text:span text:style-name="T98">Jestem z wami. Kompendium twórczości i nauczania Karola </text:span><text:span text:style-name="T95">Wojtyły </text:span><text:span text:style-name="T98">– Jana Pawła II</text:span><text:span text:style-name="T93">, Kraków 2010, </text:span><text:span text:style-name="T94">p.</text:span><text:span text:style-name="T120"> </text:span><text:span text:style-name="T93">299.</text:span></text:p></text:list-item><text:list-item><text:p text:style-name="P41"><text:span text:style-name="T152">T.</text:span><text:span text:style-name="T138"> </text:span><text:span text:style-name="T93">Bartoś,</text:span><text:span text:style-name="T131"> </text:span><text:span text:style-name="T98">Jan</text:span><text:span text:style-name="T95"> </text:span><text:span text:style-name="T98">Paweł</text:span><text:span text:style-name="T95"> </text:span><text:span text:style-name="T98">II.</text:span><text:span text:style-name="T110"> </text:span><text:span text:style-name="T98">Analiza</text:span><text:span text:style-name="T95"> </text:span><text:span text:style-name="T98">krytyczna</text:span><text:span text:style-name="T93">,</text:span><text:span text:style-name="T105"> </text:span><text:span text:style-name="T93">Warszawa</text:span><text:span text:style-name="T94"> </text:span><text:span text:style-name="T93">2008,</text:span><text:span text:style-name="T131"> </text:span><text:span text:style-name="T94">p. </text:span><text:span text:style-name="T93">87–88.</text:span></text:p></text:list-item><text:list-item><text:p text:style-name="P42"><text:span text:style-name="T152">T.</text:span><text:span text:style-name="T143"> </text:span><text:span text:style-name="T93">Bartoś,</text:span><text:span text:style-name="T129"> </text:span><text:span text:style-name="T98">Jan</text:span><text:span text:style-name="T144"> </text:span><text:span text:style-name="T98">Paweł</text:span><text:span text:style-name="T144"> </text:span><text:span text:style-name="T98">II</text:span><text:span text:style-name="T93">,</text:span><text:span text:style-name="T145"> </text:span><text:span text:style-name="T93">op.</text:span><text:span text:style-name="T129"> </text:span><text:span text:style-name="T93">cit.,</text:span><text:span text:style-name="T145"> </text:span><text:span text:style-name="T94">p.</text:span><text:span text:style-name="T143"> </text:span><text:span text:style-name="T93">14,</text:span><text:span text:style-name="T129"> </text:span><text:span text:style-name="T93">26.</text:span></text:p></text:list-item><text:list-item><text:p text:style-name="P43"><text:span text:style-name="T152">T.</text:span><text:span text:style-name="T143"> </text:span><text:span text:style-name="T93">Bartoś,</text:span><text:span text:style-name="T145"> </text:span><text:span text:style-name="T98">Jan Paweł</text:span><text:span text:style-name="T144"> </text:span><text:span text:style-name="T98">II</text:span><text:span text:style-name="T93">,</text:span><text:span text:style-name="T145"> </text:span><text:span text:style-name="T93">op.</text:span><text:span text:style-name="T145"> </text:span><text:span text:style-name="T93">cit.,</text:span><text:span text:style-name="T145"> </text:span><text:span text:style-name="T94">p.</text:span><text:span text:style-name="T143"> </text:span><text:span text:style-name="T93">89.</text:span></text:p></text:list-item></text:list></draw:text-box></draw:frame><draw:frame draw:style-name="fr1" text:anchor-type="char" svg:x="2.6cm" svg:y="17.907cm" svg:width="3cm" svg:height="0.423cm" draw:z-index="229"><draw:text-box><text:p text:style-name="P135"/></draw:text-box></draw:frame></text:p>
      <text:p text:style-name="P123"><draw:line text:anchor-type="char" draw:z-index="230" draw:style-name="gr1" draw:text-style-name="P139" svg:x1="2.499cm" svg:y1="18.3cm" svg:x2="5.499cm" svg:y2="18.3cm"><text:p/></draw:line><draw:frame draw:style-name="fr1" text:anchor-type="char" svg:x="6.018cm" svg:y="1.676cm" svg:width="7.444cm" svg:height="0.732cm" draw:z-index="231"><draw:text-box><text:p text:style-name="Text_20_body"><text:span text:style-name="T164">John</text:span><text:span text:style-name="T207"> </text:span><text:span text:style-name="T209">Paul</text:span><text:span text:style-name="T211"> </text:span><text:span text:style-name="T164">II</text:span><text:span text:style-name="T211"> </text:span><text:span text:style-name="T164">and</text:span><text:span text:style-name="T207"> </text:span><text:span text:style-name="T164">the</text:span><text:span text:style-name="T211"> </text:span><text:span text:style-name="T164">Polish</text:span><text:span text:style-name="T211"> </text:span><text:span text:style-name="T164">Messianism…</text:span></text:p></draw:text-box></draw:frame><draw:frame draw:style-name="fr1" text:anchor-type="char" svg:x="14.471cm" svg:y="1.676cm" svg:width="0.459cm" svg:height="0.732cm" draw:z-index="232"><draw:text-box><text:p text:style-name="Text_20_body">17</text:p></draw:text-box></draw:frame><draw:frame draw:style-name="fr1" text:anchor-type="char" svg:x="2.464cm" svg:y="2.785cm" svg:width="10.97cm" svg:height="0.732cm" draw:z-index="233"><draw:text-box><text:p text:style-name="Text_20_body">Messianism in John Paul II, the worse for him. The same reasoning</text:p></draw:text-box></draw:frame><draw:frame draw:style-name="fr1" text:anchor-type="char" svg:x="2.478cm" svg:y="3.244cm" svg:width="11.047cm" svg:height="0.732cm" draw:z-index="234"><draw:text-box><text:p text:style-name="Text_20_body">can be found in an ardent German critic of John Paul II’s pontificate,</text:p></draw:text-box></draw:frame><draw:frame draw:style-name="fr1" text:anchor-type="char" svg:x="2.464cm" svg:y="3.702cm" svg:width="11.074cm" svg:height="0.732cm" draw:z-index="235"><draw:text-box><text:p text:style-name="Text_20_body">Horst Herrmann, who wrote with satisfaction about the “sternly mes-</text:p></draw:text-box></draw:frame><draw:frame draw:style-name="fr1" text:anchor-type="char" svg:x="2.482cm" svg:y="4.159cm" svg:width="11.054cm" svg:height="0.732cm" draw:z-index="236"><draw:text-box><text:p text:style-name="Text_20_body">sianic” basis of the pope’s teaching.<text:span text:style-name="T199">28 </text:span>Interestingly, analogous accusa-</text:p></draw:text-box></draw:frame><draw:frame draw:style-name="fr1" text:anchor-type="char" svg:x="2.475cm" svg:y="4.62cm" svg:width="10.941cm" svg:height="0.732cm" draw:z-index="237"><draw:text-box><text:p text:style-name="Text_20_body">tions against the Pope are also formulated by Catholic integrists. One</text:p></draw:text-box></draw:frame><draw:frame draw:style-name="fr1" text:anchor-type="char" svg:x="2.478cm" svg:y="5.078cm" svg:width="10.938cm" svg:height="0.732cm" draw:z-index="238"><draw:text-box><text:p text:style-name="Text_20_body">of<text:span text:style-name="T1"> </text:span>them,<text:span text:style-name="T218"> </text:span><text:span text:style-name="T208">Fr.</text:span><text:span text:style-name="T218"> </text:span>Francesco<text:span text:style-name="T1"> </text:span>Ricossa,<text:span text:style-name="T217"> </text:span>triumphantly<text:span text:style-name="T1"> </text:span>argued<text:span text:style-name="T1"> </text:span>that<text:span text:style-name="T1"> </text:span>the<text:span text:style-name="T1"> </text:span>influence</text:p></draw:text-box></draw:frame><draw:frame draw:style-name="fr1" text:anchor-type="char" svg:x="2.478cm" svg:y="5.537cm" svg:width="10.943cm" svg:height="0.732cm" draw:z-index="239"><draw:text-box><text:p text:style-name="Text_20_body">of Mickiewicz’s Messianism indirectly associated Karol Wojtyła with</text:p></draw:text-box></draw:frame><draw:frame draw:style-name="fr1" text:anchor-type="char" svg:x="2.478cm" svg:y="5.995cm" svg:width="6.214cm" svg:height="0.732cm" draw:z-index="240"><draw:text-box><text:p text:style-name="Text_20_body">esoterism,<text:span text:style-name="T219"> </text:span>Kabbalah,<text:span text:style-name="T162"> </text:span>and<text:span text:style-name="T6"> </text:span>freemasonry.<text:span text:style-name="T199">29</text:span></text:p></draw:text-box></draw:frame><draw:frame draw:style-name="fr1" text:anchor-type="char" svg:x="2.96cm" svg:y="6.452cm" svg:width="10.576cm" svg:height="0.732cm" draw:z-index="241"><draw:text-box><text:p text:style-name="Text_20_body">Between<text:span text:style-name="T160"> </text:span>these<text:span text:style-name="T160"> </text:span>two<text:span text:style-name="T160"> </text:span>extremes<text:span text:style-name="T160"> </text:span>there<text:span text:style-name="T160"> </text:span>are<text:span text:style-name="T160"> </text:span>authors<text:span text:style-name="T160"> </text:span>who<text:span text:style-name="T160"> </text:span>point<text:span text:style-name="T160"> </text:span>to<text:span text:style-name="T160"> </text:span>the<text:span text:style-name="T160"> </text:span>evo-</text:p></draw:text-box></draw:frame><draw:frame draw:style-name="fr1" text:anchor-type="char" svg:x="2.478cm" svg:y="6.913cm" svg:width="10.943cm" svg:height="0.732cm" draw:z-index="242"><draw:text-box><text:p text:style-name="Text_20_body">lution of thought between Karol Wojtyła and John Paul II. Although</text:p></draw:text-box></draw:frame><draw:frame draw:style-name="fr1" text:anchor-type="char" svg:x="2.471cm" svg:y="7.371cm" svg:width="11.054cm" svg:height="0.732cm" draw:z-index="243"><draw:text-box><text:p text:style-name="Text_20_body">young Wojtyła, it is said, was greatly influenced by Polish Messianism,</text:p></draw:text-box></draw:frame><draw:frame draw:style-name="fr1" text:anchor-type="char" svg:x="2.471cm" svg:y="7.828cm" svg:width="11.065cm" svg:height="0.732cm" draw:z-index="244"><draw:text-box><text:p text:style-name="Text_20_body">he increasingly distanced himself from this when maturing, and al-</text:p></draw:text-box></draw:frame><draw:frame draw:style-name="fr1" text:anchor-type="char" svg:x="2.478cm" svg:y="8.289cm" svg:width="11.044cm" svg:height="0.732cm" draw:z-index="245"><draw:text-box><text:p text:style-name="Text_20_body">ready<text:span text:style-name="T252"> </text:span>on<text:span text:style-name="T254"> </text:span>the<text:span text:style-name="T254"> </text:span>papal<text:span text:style-name="T252"> </text:span>throne,<text:span text:style-name="T249"> </text:span>as<text:span text:style-name="T252"> </text:span>John<text:span text:style-name="T254"> </text:span>Paul<text:span text:style-name="T254"> </text:span>II,<text:span text:style-name="T210"> </text:span>was<text:span text:style-name="T254"> </text:span>completely<text:span text:style-name="T254"> </text:span>free<text:span text:style-name="T252"> </text:span>from<text:span text:style-name="T254"> </text:span>it.</text:p></draw:text-box></draw:frame><draw:frame draw:style-name="fr1" text:anchor-type="char" svg:x="2.464cm" svg:y="8.747cm" svg:width="10.95cm" svg:height="0.732cm" draw:z-index="246"><draw:text-box><text:p text:style-name="Text_20_body">In<text:span text:style-name="T208"> </text:span>result,<text:span text:style-name="T162"> </text:span>even<text:span text:style-name="T208"> </text:span>if<text:span text:style-name="T208"> </text:span>in<text:span text:style-name="T208"> </text:span>the<text:span text:style-name="T240"> </text:span>pontificate<text:span text:style-name="T208"> </text:span>of<text:span text:style-name="T208"> </text:span>the<text:span text:style-name="T208"> </text:span>Polish<text:span text:style-name="T208"> </text:span>pope,<text:span text:style-name="T162"> </text:span>one<text:span text:style-name="T240"> </text:span>can<text:span text:style-name="T208"> </text:span>see<text:span text:style-name="T208"> </text:span>some</text:p></draw:text-box></draw:frame><draw:frame draw:style-name="fr1" text:anchor-type="char" svg:x="2.478cm" svg:y="9.206cm" svg:width="11.058cm" svg:height="0.732cm" draw:z-index="247"><draw:text-box><text:p text:style-name="Text_20_body">influences of Polish Romanticism, they have nothing to do with dan-</text:p></draw:text-box></draw:frame><draw:frame draw:style-name="fr1" text:anchor-type="char" svg:x="2.482cm" svg:y="9.664cm" svg:width="10.936cm" svg:height="0.732cm" draw:z-index="248"><draw:text-box><text:p text:style-name="Text_20_body">gerous Polish Messianism. George Williams, author of the influential</text:p></draw:text-box></draw:frame><draw:frame draw:style-name="fr1" text:anchor-type="char" svg:x="2.482cm" svg:y="10.123cm" svg:width="11.054cm" svg:height="0.732cm" draw:z-index="249"><draw:text-box><text:p text:style-name="P1"><text:span text:style-name="T165">book</text:span><text:span text:style-name="T178"> </text:span><text:span text:style-name="T166">The</text:span><text:span text:style-name="T188"> </text:span><text:span text:style-name="T166">Mind</text:span><text:span text:style-name="T188"> </text:span><text:span text:style-name="T166">of</text:span><text:span text:style-name="T188"> </text:span><text:span text:style-name="T166">John</text:span><text:span text:style-name="T188"> </text:span><text:span text:style-name="T167">Paul</text:span><text:span text:style-name="T188"> </text:span><text:span text:style-name="T166">II</text:span><text:span text:style-name="T165">,</text:span><text:span text:style-name="T183"> </text:span><text:span text:style-name="T165">published</text:span><text:span text:style-name="T178"> </text:span><text:span text:style-name="T165">in</text:span><text:span text:style-name="T178"> </text:span><text:span text:style-name="T165">1981,</text:span><text:span text:style-name="T183"> </text:span><text:span text:style-name="T165">suggested</text:span><text:span text:style-name="T178"> </text:span><text:span text:style-name="T165">such</text:span><text:span text:style-name="T178"> </text:span><text:span text:style-name="T165">an</text:span><text:span text:style-name="T178"> </text:span><text:span text:style-name="T165">in-</text:span></text:p></draw:text-box></draw:frame><draw:frame draw:style-name="fr1" text:anchor-type="char" svg:x="2.475cm" svg:y="10.582cm" svg:width="10.957cm" svg:height="0.732cm" draw:z-index="250"><draw:text-box><text:p text:style-name="Text_20_body">terpretation.<text:span text:style-name="T241"> </text:span>He<text:span text:style-name="T160"> </text:span>was<text:span text:style-name="T215"> </text:span>the<text:span text:style-name="T160"> </text:span>first<text:span text:style-name="T160"> </text:span>to<text:span text:style-name="T160"> </text:span>point<text:span text:style-name="T160"> </text:span>out<text:span text:style-name="T215"> </text:span>that<text:span text:style-name="T160"> </text:span>John<text:span text:style-name="T160"> </text:span>Paul<text:span text:style-name="T160"> </text:span>II,<text:span text:style-name="T248"> </text:span>on<text:span text:style-name="T160"> </text:span>his<text:span text:style-name="T160"> </text:span>first</text:p></draw:text-box></draw:frame><draw:frame draw:style-name="fr1" text:anchor-type="char" svg:x="2.477cm" svg:y="11.04cm" svg:width="10.952cm" svg:height="0.732cm" draw:z-index="251"><draw:text-box><text:p text:style-name="Text_20_body">pilgrimage<text:span text:style-name="T160"> </text:span>outside<text:span text:style-name="T215"> </text:span>the<text:span text:style-name="T208"> </text:span><text:span text:style-name="T1">Vatican</text:span><text:span text:style-name="T160"> </text:span>walls,<text:span text:style-name="T248"> </text:span>a<text:span text:style-name="T215"> </text:span>few<text:span text:style-name="T160"> </text:span>days<text:span text:style-name="T215"> </text:span>after<text:span text:style-name="T215"> </text:span>his<text:span text:style-name="T215"> </text:span>election,<text:span text:style-name="T241"> </text:span>went</text:p></draw:text-box></draw:frame><draw:frame draw:style-name="fr1" text:anchor-type="char" svg:x="2.475cm" svg:y="11.499cm" svg:width="11.063cm" svg:height="0.732cm" draw:z-index="252"><draw:text-box><text:p text:style-name="Text_20_body">to Mentorella, a sanctuary founded by the Resurrectionists, a Catho-</text:p></draw:text-box></draw:frame><draw:frame draw:style-name="fr1" text:anchor-type="char" svg:x="2.478cm" svg:y="11.957cm" svg:width="10.95cm" svg:height="0.732cm" draw:z-index="253"><draw:text-box><text:p text:style-name="Text_20_body">lic order, established among Polish emigrants in nineteenth century</text:p></draw:text-box></draw:frame><draw:frame draw:style-name="fr1" text:anchor-type="char" svg:x="2.461cm" svg:y="12.416cm" svg:width="11.061cm" svg:height="0.732cm" draw:z-index="254"><draw:text-box><text:p text:style-name="Text_20_body">France, close at the beginning to Mickiewicz and other messianists.</text:p></draw:text-box></draw:frame><draw:frame draw:style-name="fr1" text:anchor-type="char" svg:x="2.447cm" svg:y="12.875cm" svg:width="10.58cm" svg:height="4.833cm" draw:z-index="255"><draw:text-box><text:p text:style-name="Text_20_body">Williams explained the unexpected visit by saying:</text:p><text:p text:style-name="P48"><text:span text:style-name="T12">It is reasonable to assume that at some point in his development <text:s text:c="7"/>as a Polish teacher, Karol Wojtyła overcame the Messianism of </text:span><text:span text:style-name="T15">Pol- </text:span><text:span text:style-name="T12">ish prophetic poets, but although he avoided their rather bizarre her- esies […], he kept some of their literary and national themes deep <text:s text:c="4"/>in his heart and mind. The apostate from Polish Messianism […] un- der the mysterious judgments of providence, became the Polish Vicar of the Messiah Jesus […]. He must have been considering all this among the Resurrectionists’</text:span><text:span text:style-name="T34"> </text:span><text:span text:style-name="T12">cypresses.</text:span><text:span text:style-name="T197">30</text:span></text:p></draw:text-box></draw:frame><draw:frame draw:style-name="fr1" text:anchor-type="char" svg:x="2.461cm" svg:y="18.45cm" svg:width="11.047cm" svg:height="2.447cm" draw:z-index="256"><draw:text-box><text:list xml:id="list3352446125" text:style-name="WWNum8"><text:list-item><text:p text:style-name="P49"><text:span text:style-name="T93">H.</text:span><text:span text:style-name="T96"> </text:span><text:span text:style-name="T93">Herrmann,</text:span><text:span text:style-name="T119"> </text:span><text:span text:style-name="T98">Johannes</text:span><text:span text:style-name="T97"> </text:span><text:span text:style-name="T98">Paul</text:span><text:span text:style-name="T103"> </text:span><text:span text:style-name="T98">II.</text:span><text:span text:style-name="T153"> </text:span><text:span text:style-name="T98">beim</text:span><text:span text:style-name="T112"> </text:span><text:span text:style-name="T99">Wort</text:span><text:span text:style-name="T103"> </text:span><text:span text:style-name="T98">genommen.</text:span><text:span text:style-name="T153"> </text:span><text:span text:style-name="T98">Eine</text:span><text:span text:style-name="T97"> </text:span><text:span text:style-name="T98">kritische</text:span><text:span text:style-name="T103"> </text:span><text:span text:style-name="T98">Antwort</text:span><text:span text:style-name="T97"> </text:span><text:span text:style-name="T98">auf den Papst</text:span><text:span text:style-name="T93">, München</text:span><text:span text:style-name="T131"> </text:span><text:span text:style-name="T93">1995.</text:span></text:p></text:list-item><text:list-item><text:p text:style-name="P50"><text:span text:style-name="T141">F.</text:span><text:span text:style-name="T100"> </text:span><text:span text:style-name="T93">Ricossa,</text:span><text:span text:style-name="T128"> </text:span><text:span text:style-name="T98">Karol,</text:span><text:span text:style-name="T140"> </text:span><text:span text:style-name="T98">Adam,</text:span><text:span text:style-name="T140"> </text:span><text:span text:style-name="T98">Jacob</text:span><text:span text:style-name="T93">,</text:span><text:span text:style-name="T119"> </text:span><text:span text:style-name="T93">“Sodalitium”</text:span><text:span text:style-name="T117"> </text:span><text:span text:style-name="T93">48</text:span><text:span text:style-name="T138"> </text:span><text:span text:style-name="T93">(1999),</text:span><text:span text:style-name="T128"> </text:span><text:span text:style-name="T94">p.</text:span><text:span text:style-name="T138"> </text:span><text:span text:style-name="T93">61–73.</text:span></text:p></text:list-item><text:list-item><text:p text:style-name="P51"><text:span text:style-name="T93">G. H. Williams, </text:span><text:span text:style-name="T98">The Mind of John Paul II. Origins of His Thought and Action</text:span><text:span text:style-name="T93">, New </text:span><text:span text:style-name="T104">York </text:span><text:span text:style-name="T93">1981, </text:span><text:span text:style-name="T94">p.</text:span><text:span text:style-name="T129"> </text:span><text:span text:style-name="T100">47.</text:span></text:p></text:list-item></text:list></draw:text-box></draw:frame><draw:frame draw:style-name="fr1" text:anchor-type="char" svg:x="2.499cm" svg:y="17.912cm" svg:width="3cm" svg:height="0.423cm" draw:z-index="257"><draw:text-box><text:p text:style-name="P135"/></draw:text-box></draw:frame></text:p>
      <text:p text:style-name="P124"><draw:line text:anchor-type="char" draw:z-index="258" draw:style-name="gr1" draw:text-style-name="P139" svg:x1="2.6cm" svg:y1="17.383cm" svg:x2="5.6cm" svg:y2="17.383cm"><text:p/></draw:line><draw:frame draw:style-name="fr1" text:anchor-type="char" svg:x="1.071cm" svg:y="1.676cm" svg:width="0.459cm" svg:height="0.732cm" draw:z-index="259"><draw:text-box><text:p text:style-name="Text_20_body">18</text:p></draw:text-box></draw:frame><draw:frame draw:style-name="fr1" text:anchor-type="char" svg:x="2.565cm" svg:y="1.676cm" svg:width="2.226cm" svg:height="0.732cm" draw:z-index="260"><draw:text-box><text:p text:style-name="Text_20_body"><text:span text:style-name="T161">Paweł</text:span><text:span text:style-name="T163"> </text:span><text:span text:style-name="T164">Rojek</text:span></text:p></draw:text-box></draw:frame><draw:frame draw:style-name="fr1" text:anchor-type="char" svg:x="3.046cm" svg:y="2.785cm" svg:width="10.578cm" svg:height="0.732cm" draw:z-index="261"><draw:text-box><text:p text:style-name="Text_20_body">Williams admits then that John Paul II had a messianic episode,</text:p></draw:text-box></draw:frame><draw:frame draw:style-name="fr1" text:anchor-type="char" svg:x="2.582cm" svg:y="3.244cm" svg:width="11.054cm" svg:height="0.732cm" draw:z-index="262"><draw:text-box><text:p text:style-name="Text_20_body">but it was, fortunately, overcome. If any messianic themes can be no-</text:p></draw:text-box></draw:frame><draw:frame draw:style-name="fr1" text:anchor-type="char" svg:x="2.574cm" svg:y="3.702cm" svg:width="10.945cm" svg:height="0.732cm" draw:z-index="263"><draw:text-box><text:p text:style-name="Text_20_body">ticed in his teaching, they are thoroughly “transformed, rebuilt and</text:p></draw:text-box></draw:frame><draw:frame draw:style-name="fr1" text:anchor-type="char" svg:x="2.581cm" svg:y="4.159cm" svg:width="10.947cm" svg:height="0.732cm" draw:z-index="264"><draw:text-box><text:p text:style-name="Text_20_body">sublimated.”<text:span text:style-name="T199">31 </text:span>This interpretation is also accepted by Polish literary</text:p></draw:text-box></draw:frame><draw:frame draw:style-name="fr1" text:anchor-type="char" svg:x="2.581cm" svg:y="4.62cm" svg:width="10.94cm" svg:height="0.732cm" draw:z-index="265"><draw:text-box><text:p text:style-name="Text_20_body">scholars, who point to the process of overcoming Polish Messianism</text:p></draw:text-box></draw:frame><draw:frame draw:style-name="fr1" text:anchor-type="char" svg:x="2.582cm" svg:y="5.078cm" svg:width="11.053cm" svg:height="0.732cm" draw:z-index="266"><draw:text-box><text:p text:style-name="Text_20_body">by the future pope. For example, in the early eighties, Jarosław Ma-</text:p></draw:text-box></draw:frame><draw:frame draw:style-name="fr1" text:anchor-type="char" svg:x="2.579cm" svg:y="5.537cm" svg:width="10.95cm" svg:height="0.732cm" draw:z-index="267"><draw:text-box><text:p text:style-name="Text_20_body">ciejewski was pointing out that papal “Romanticism” had been<text:span text:style-name="T258"> </text:span>finally</text:p></draw:text-box></draw:frame><draw:frame draw:style-name="fr1" text:anchor-type="char" svg:x="2.461cm" svg:y="5.995cm" svg:width="11.074cm" svg:height="0.732cm" draw:z-index="268"><draw:text-box><text:p text:style-name="Text_20_body">“liberated from the dilemmas of our bards, decisive and harmonising</text:p></draw:text-box></draw:frame><draw:frame draw:style-name="fr1" text:anchor-type="char" svg:x="2.566cm" svg:y="6.452cm" svg:width="11.07cm" svg:height="0.732cm" draw:z-index="269"><draw:text-box><text:p text:style-name="Text_20_body">Polish moral dilemmas,”<text:span text:style-name="T199">32 </text:span>and more recently Krzysztof Dybciak ar-</text:p></draw:text-box></draw:frame><draw:frame draw:style-name="fr1" text:anchor-type="char" svg:x="2.582cm" svg:y="6.913cm" svg:width="10.934cm" svg:height="0.732cm" draw:z-index="270"><draw:text-box><text:p text:style-name="Text_20_body">gued that the “literal understanding of the messianic theory” visible</text:p></draw:text-box></draw:frame><draw:frame draw:style-name="fr1" text:anchor-type="char" svg:x="2.579cm" svg:y="7.371cm" svg:width="10.952cm" svg:height="0.732cm" draw:z-index="271"><draw:text-box><text:p text:style-name="Text_20_body">in young Wojtyła, was “fortunately remodelled as a result of a thought</text:p></draw:text-box></draw:frame><draw:frame draw:style-name="fr1" text:anchor-type="char" svg:x="2.579cm" svg:y="7.828cm" svg:width="10.938cm" svg:height="0.732cm" draw:z-index="272"><draw:text-box><text:p text:style-name="Text_20_body">evolution.”<text:span text:style-name="T199">33</text:span><text:span text:style-name="T202"> </text:span>In<text:span text:style-name="T195"> </text:span>this<text:span text:style-name="T196"> </text:span><text:span text:style-name="T160">way,</text:span><text:span text:style-name="T251"> </text:span>one<text:span text:style-name="T195"> </text:span>can<text:span text:style-name="T196"> </text:span>freely<text:span text:style-name="T195"> </text:span>study<text:span text:style-name="T195"> </text:span>the<text:span text:style-name="T196"> </text:span>romantic<text:span text:style-name="T195"> </text:span>motifs<text:span text:style-name="T195"> </text:span>of<text:span text:style-name="T196"> </text:span>the</text:p></draw:text-box></draw:frame><draw:frame draw:style-name="fr1" text:anchor-type="char" svg:x="2.57cm" svg:y="8.289cm" svg:width="10.956cm" svg:height="0.732cm" draw:z-index="273"><draw:text-box><text:p text:style-name="Text_20_body">young Karol Wojtyła’s work without getting entangled in potentially</text:p></draw:text-box></draw:frame><draw:frame draw:style-name="fr1" text:anchor-type="char" svg:x="2.579cm" svg:y="8.747cm" svg:width="10.938cm" svg:height="0.732cm" draw:z-index="274"><draw:text-box><text:p text:style-name="Text_20_body">dangerous reflections on the influence of Polish Messianism on the</text:p></draw:text-box></draw:frame><draw:frame draw:style-name="fr1" text:anchor-type="char" svg:x="2.574cm" svg:y="9.206cm" svg:width="5.276cm" svg:height="0.732cm" draw:z-index="275"><draw:text-box><text:p text:style-name="Text_20_body">whole pontificate of John Paul II.</text:p></draw:text-box></draw:frame><draw:frame draw:style-name="fr1" text:anchor-type="char" svg:x="2.559cm" svg:y="10.476cm" svg:width="8.154cm" svg:height="0.912cm" draw:z-index="276"><draw:text-box><text:p text:style-name="P1"><text:span text:style-name="T227">Sources</text:span><text:span text:style-name="T233"> </text:span><text:span text:style-name="T234">of</text:span><text:span text:style-name="T233"> </text:span><text:span text:style-name="T227">the</text:span><text:span text:style-name="T233"> </text:span><text:span text:style-name="T227">New</text:span><text:span text:style-name="T233"> </text:span><text:span text:style-name="T227">Interpretation</text:span></text:p></draw:text-box></draw:frame><draw:frame draw:style-name="fr1" text:anchor-type="char" svg:x="2.535cm" svg:y="11.499cm" svg:width="11.102cm" svg:height="0.732cm" draw:z-index="277"><draw:text-box><text:p text:style-name="Text_20_body">As we can see, commentators on the legacy of John Paul II are usu-</text:p></draw:text-box></draw:frame><draw:frame draw:style-name="fr1" text:anchor-type="char" svg:x="2.581cm" svg:y="11.957cm" svg:width="10.943cm" svg:height="0.732cm" draw:z-index="278"><draw:text-box><text:p text:style-name="Text_20_body">ally conspicuously silent about his relationship with Polish Romantic</text:p></draw:text-box></draw:frame><draw:frame draw:style-name="fr1" text:anchor-type="char" svg:x="2.565cm" svg:y="12.414cm" svg:width="10.952cm" svg:height="0.732cm" draw:z-index="279"><draw:text-box><text:p text:style-name="Text_20_body">Messianism, and if they speak out, it is usually to separate acceptable</text:p></draw:text-box></draw:frame><draw:frame draw:style-name="fr1" text:anchor-type="char" svg:x="2.561cm" svg:y="12.875cm" svg:width="10.959cm" svg:height="0.732cm" draw:z-index="280"><draw:text-box><text:p text:style-name="Text_20_body">Romanticism from unacceptable Messianism, young Karol Wojtyła</text:p></draw:text-box></draw:frame><draw:frame draw:style-name="fr1" text:anchor-type="char" svg:x="2.579cm" svg:y="13.333cm" svg:width="10.938cm" svg:height="0.732cm" draw:z-index="281"><draw:text-box><text:p text:style-name="Text_20_body">from a mature John Paul II, or both. In this book, contrary to these</text:p></draw:text-box></draw:frame><draw:frame draw:style-name="fr1" text:anchor-type="char" svg:x="2.577cm" svg:y="13.792cm" svg:width="10.952cm" svg:height="0.732cm" draw:z-index="282"><draw:text-box><text:p text:style-name="Text_20_body">interpretations,<text:span text:style-name="T256"> </text:span>I<text:span text:style-name="T196"> </text:span>will<text:span text:style-name="T212"> </text:span>show<text:span text:style-name="T212"> </text:span>that<text:span text:style-name="T212"> </text:span>it<text:span text:style-name="T196"> </text:span>is<text:span text:style-name="T212"> </text:span>exactly<text:span text:style-name="T212"> </text:span>Polish<text:span text:style-name="T196"> </text:span>Messianism,<text:span text:style-name="T246"> </text:span>and<text:span text:style-name="T196"> </text:span>not</text:p></draw:text-box></draw:frame><draw:frame draw:style-name="fr1" text:anchor-type="char" svg:x="2.581cm" svg:y="14.25cm" svg:width="11.054cm" svg:height="0.732cm" draw:z-index="283"><draw:text-box><text:p text:style-name="Text_20_body">some undetermined Romanticism, which permeates the entire teach-</text:p></draw:text-box></draw:frame><draw:frame draw:style-name="fr1" text:anchor-type="char" svg:x="2.577cm" svg:y="14.709cm" svg:width="11.045cm" svg:height="0.732cm" draw:z-index="284"><draw:text-box><text:p text:style-name="Text_20_body">ing of John Paul II, and not only the early works of Karol Wojtyła.</text:p></draw:text-box></draw:frame><draw:frame draw:style-name="fr1" text:anchor-type="char" svg:x="2.565cm" svg:y="15.168cm" svg:width="10.95cm" svg:height="0.732cm" draw:z-index="285"><draw:text-box><text:p text:style-name="Text_20_body">I<text:span text:style-name="T215"> </text:span>will<text:span text:style-name="T215"> </text:span>also<text:span text:style-name="T216"> </text:span>argue<text:span text:style-name="T215"> </text:span>that<text:span text:style-name="T215"> </text:span>the<text:span text:style-name="T216"> </text:span>influence<text:span text:style-name="T215"> </text:span>of<text:span text:style-name="T216"> </text:span>Messianism<text:span text:style-name="T215"> </text:span>is<text:span text:style-name="T215"> </text:span>not<text:span text:style-name="T216"> </text:span>a<text:span text:style-name="T215"> </text:span>disadvantage</text:p></draw:text-box></draw:frame><draw:frame draw:style-name="fr1" text:anchor-type="char" svg:x="2.582cm" svg:y="15.626cm" svg:width="11.054cm" svg:height="0.732cm" draw:z-index="286"><draw:text-box><text:p text:style-name="Text_20_body">but a great advantage of the work of John Paul II. Polish Messian-</text:p></draw:text-box></draw:frame><draw:frame draw:style-name="fr1" text:anchor-type="char" svg:x="2.577cm" svg:y="16.085cm" svg:width="11.06cm" svg:height="0.732cm" draw:z-index="287"><draw:text-box><text:p text:style-name="Text_20_body">ism, if it is understood in the right way, is an inspiring attempt to for-</text:p></draw:text-box></draw:frame><draw:frame draw:style-name="fr1" text:anchor-type="char" svg:x="2.579cm" svg:y="16.544cm" svg:width="10.938cm" svg:height="0.732cm" draw:z-index="288"><draw:text-box><text:p text:style-name="Text_20_body">mulate an alternative to modern, increasingly secular interpretations</text:p></draw:text-box></draw:frame><draw:frame draw:style-name="fr1" text:anchor-type="char" svg:x="2.559cm" svg:y="17.531cm" svg:width="11.083cm" svg:height="3.362cm" draw:z-index="289"><draw:text-box><text:list xml:id="list4080535900" text:style-name="WWNum9"><text:list-item><text:p text:style-name="P52"><text:span text:style-name="T93">G.</text:span><text:span text:style-name="T94"> </text:span><text:span text:style-name="T93">H.</text:span><text:span text:style-name="T107"> </text:span><text:span text:style-name="T93">Williams,</text:span><text:span text:style-name="T129"> </text:span><text:span text:style-name="T98">The</text:span><text:span text:style-name="T133"> </text:span><text:span text:style-name="T98">Mind</text:span><text:span text:style-name="T133"> </text:span><text:span text:style-name="T98">of</text:span><text:span text:style-name="T133"> </text:span><text:span text:style-name="T98">John</text:span><text:span text:style-name="T133"> </text:span><text:span text:style-name="T98">Paul</text:span><text:span text:style-name="T133"> </text:span><text:span text:style-name="T98">II</text:span><text:span text:style-name="T93">,</text:span><text:span text:style-name="T129"> </text:span><text:span text:style-name="T93">op.</text:span><text:span text:style-name="T131"> </text:span><text:span text:style-name="T93">cit.,</text:span><text:span text:style-name="T129"> </text:span><text:span text:style-name="T94">p.</text:span><text:span text:style-name="T132"> </text:span><text:span text:style-name="T93">314.</text:span></text:p></text:list-item><text:list-item><text:p text:style-name="P53"><text:span text:style-name="T93">J. Maciejewski, </text:span><text:span text:style-name="T98">Karol </text:span><text:span text:style-name="T95">Wojtyła </text:span><text:span text:style-name="T98">i Jan Paweł II wobec literatury (II)</text:span><text:span text:style-name="T93">, </text:span><text:span text:style-name="T155">“W </text:span><text:span text:style-name="T93">Drodze” <text:s/>8 (1983), </text:span><text:span text:style-name="T94">p.</text:span><text:span text:style-name="T128"> </text:span><text:span text:style-name="T93">58.</text:span></text:p></text:list-item><text:list-item><text:p text:style-name="P54"><text:span text:style-name="T93">K. Dybciak, </text:span><text:span text:style-name="T98">Pisarstwo Karola Wojtyły/Jana Pawła II jako synteza głównych</text:span><text:span text:style-name="T114"> </text:span><text:span text:style-name="T98">wzo- rów polskiej tradycji intelektualnej</text:span><text:span text:style-name="T93">, in: </text:span><text:span text:style-name="T98">Karol Wojtyła/Jan Paweł II wobec tradycji kultury polskiej</text:span><text:span text:style-name="T93">, red. G. Halkiewicz-Sojak, A. Komorowska, </text:span><text:span text:style-name="T94">B. </text:span><text:span text:style-name="T93">Łuczak, M. Sokulski, </text:span><text:span text:style-name="T138">Toruń </text:span><text:span text:style-name="T93">2015, </text:span><text:span text:style-name="T94">p.</text:span><text:span text:style-name="T131"> </text:span><text:span text:style-name="T93">58.</text:span></text:p></text:list-item></text:list></draw:text-box></draw:frame><draw:frame draw:style-name="fr1" text:anchor-type="char" svg:x="2.6cm" svg:y="16.997cm" svg:width="3cm" svg:height="0.423cm" draw:z-index="290"><draw:text-box><text:p text:style-name="P135"/></draw:text-box></draw:frame></text:p>
      <text:p text:style-name="P125"><draw:line text:anchor-type="char" draw:z-index="291" draw:style-name="gr1" draw:text-style-name="P139" svg:x1="2.499cm" svg:y1="18.745cm" svg:x2="5.499cm" svg:y2="18.745cm"><text:p/></draw:line><draw:frame draw:style-name="fr1" text:anchor-type="char" svg:x="6.018cm" svg:y="1.676cm" svg:width="7.444cm" svg:height="0.732cm" draw:z-index="292"><draw:text-box><text:p text:style-name="Text_20_body"><text:span text:style-name="T164">John</text:span><text:span text:style-name="T207"> </text:span><text:span text:style-name="T209">Paul</text:span><text:span text:style-name="T211"> </text:span><text:span text:style-name="T164">II</text:span><text:span text:style-name="T211"> </text:span><text:span text:style-name="T164">and</text:span><text:span text:style-name="T207"> </text:span><text:span text:style-name="T164">the</text:span><text:span text:style-name="T211"> </text:span><text:span text:style-name="T164">Polish</text:span><text:span text:style-name="T211"> </text:span><text:span text:style-name="T164">Messianism…</text:span></text:p></draw:text-box></draw:frame><draw:frame draw:style-name="fr1" text:anchor-type="char" svg:x="14.471cm" svg:y="1.676cm" svg:width="0.459cm" svg:height="0.732cm" draw:z-index="293"><draw:text-box><text:p text:style-name="Text_20_body">19</text:p></draw:text-box></draw:frame><draw:frame draw:style-name="fr1" text:anchor-type="char" svg:x="2.478cm" svg:y="2.785cm" svg:width="10.948cm" svg:height="0.732cm" draw:z-index="294"><draw:text-box><text:p text:style-name="Text_20_body">of Christianity. For us, Poles, it is a particularly valuable testimony</text:p></draw:text-box></draw:frame><draw:frame draw:style-name="fr1" text:anchor-type="char" svg:x="2.475cm" svg:y="3.244cm" svg:width="10.428cm" svg:height="0.732cm" draw:z-index="295"><draw:text-box><text:p text:style-name="Text_20_body">to the internal connection between Polish culture and<text:span text:style-name="T259"> </text:span>Christianity.</text:p></draw:text-box></draw:frame><draw:frame draw:style-name="fr1" text:anchor-type="char" svg:x="2.969cm" svg:y="3.702cm" svg:width="10.451cm" svg:height="0.732cm" draw:z-index="296"><draw:text-box><text:p text:style-name="Text_20_body">One of the most intriguing evidence of John Paul II’s Messianism</text:p></draw:text-box></draw:frame><draw:frame draw:style-name="fr1" text:anchor-type="char" svg:x="2.477cm" svg:y="4.161cm" svg:width="10.929cm" svg:height="0.732cm" draw:z-index="297"><draw:text-box><text:p text:style-name="P1"><text:span text:style-name="T165">is the forgotten paper by Sister Emilia Ehrlich </text:span><text:span text:style-name="T189">OSU, </text:span><text:span text:style-name="T166">Remarks on Some</text:span></text:p></draw:text-box></draw:frame><draw:frame draw:style-name="fr1" text:anchor-type="char" svg:x="2.42cm" svg:y="4.62cm" svg:width="11.116cm" svg:height="0.732cm" draw:z-index="298"><draw:text-box><text:p text:style-name="P1"><text:span text:style-name="T166">Aspects of Messianism</text:span><text:span text:style-name="T165">, delivered on March 29, 1982 at the Polish In-</text:span></text:p></draw:text-box></draw:frame><draw:frame draw:style-name="fr1" text:anchor-type="char" svg:x="2.482cm" svg:y="5.078cm" svg:width="10.934cm" svg:height="0.732cm" draw:z-index="299"><draw:text-box><text:p text:style-name="Text_20_body">stitute of Christian Culture in Rome.<text:span text:style-name="T199">34 </text:span>Sister Emilia was an<text:span text:style-name="T222"> </text:span>Ursuline</text:p></draw:text-box></draw:frame><draw:frame draw:style-name="fr1" text:anchor-type="char" svg:x="2.482cm" svg:y="5.537cm" svg:width="10.934cm" svg:height="0.732cm" draw:z-index="300"><draw:text-box><text:p text:style-name="Text_20_body">scholar, one of the closest collaborators of John Paul II, his longtime</text:p></draw:text-box></draw:frame><draw:frame draw:style-name="fr1" text:anchor-type="char" svg:x="2.477cm" svg:y="5.995cm" svg:width="10.954cm" svg:height="0.732cm" draw:z-index="301"><draw:text-box><text:p text:style-name="Text_20_body">personal secretary and librarian.<text:span text:style-name="T199">35 </text:span>It is difficult to estimate her impact</text:p></draw:text-box></draw:frame><draw:frame draw:style-name="fr1" text:anchor-type="char" svg:x="2.478cm" svg:y="6.452cm" svg:width="10.938cm" svg:height="0.732cm" draw:z-index="302"><draw:text-box><text:p text:style-name="Text_20_body">on the papal writings, but she cannot be denied knowledge of John</text:p></draw:text-box></draw:frame><draw:frame draw:style-name="fr1" text:anchor-type="char" svg:x="2.464cm" svg:y="6.913cm" svg:width="11.058cm" svg:height="0.732cm" draw:z-index="303"><draw:text-box><text:p text:style-name="Text_20_body">Paul II’s thought, with whom she remained in daily working contact.</text:p></draw:text-box></draw:frame><draw:frame draw:style-name="fr1" text:anchor-type="char" svg:x="2.464cm" svg:y="7.371cm" svg:width="11.072cm" svg:height="0.732cm" draw:z-index="304"><draw:text-box><text:p text:style-name="Text_20_body">In her text, she argued that the fundamental ideas of Polish Messian-</text:p></draw:text-box></draw:frame><draw:frame draw:style-name="fr1" text:anchor-type="char" svg:x="2.478cm" svg:y="7.83cm" svg:width="11.06cm" svg:height="0.732cm" draw:z-index="305"><draw:text-box><text:p text:style-name="Text_20_body">ism virtually agree with the orthodox Catholic teaching of the messi-</text:p></draw:text-box></draw:frame><draw:frame draw:style-name="fr1" text:anchor-type="char" svg:x="2.482cm" svg:y="8.289cm" svg:width="11.044cm" svg:height="0.732cm" draw:z-index="306"><draw:text-box><text:p text:style-name="Text_20_body">anic<text:span text:style-name="T1"> </text:span>functions<text:span text:style-name="T1"> </text:span>of<text:span text:style-name="T252"> </text:span>Christ,<text:span text:style-name="T218"> </text:span>performed<text:span text:style-name="T1"> </text:span>by<text:span text:style-name="T252"> </text:span>the<text:span text:style-name="T1"> </text:span>People<text:span text:style-name="T1"> </text:span>of<text:span text:style-name="T252"> </text:span>God<text:span text:style-name="T1"> </text:span>in<text:span text:style-name="T1"> </text:span>the<text:span text:style-name="T252"> </text:span>world,</text:p></draw:text-box></draw:frame><draw:frame draw:style-name="fr1" text:anchor-type="char" svg:x="2.478cm" svg:y="8.747cm" svg:width="10.956cm" svg:height="0.732cm" draw:z-index="307"><draw:text-box><text:p text:style-name="Text_20_body">recalled recently by the Second Vatican Council. She analysed, among</text:p></draw:text-box></draw:frame><draw:frame draw:style-name="fr1" text:anchor-type="char" svg:x="2.478cm" svg:y="9.206cm" svg:width="10.938cm" svg:height="0.732cm" draw:z-index="308"><draw:text-box><text:p text:style-name="Text_20_body">other<text:span text:style-name="T240"> </text:span>things,<text:span text:style-name="T162"> </text:span>the<text:span text:style-name="T240"> </text:span>writings<text:span text:style-name="T160"> </text:span>of<text:span text:style-name="T240"> </text:span>Stanisław<text:span text:style-name="T240"> </text:span>Orzechowski,<text:span text:style-name="T247"> </text:span>one<text:span text:style-name="T240"> </text:span>of<text:span text:style-name="T240"> </text:span>the<text:span text:style-name="T240"> </text:span>fathers</text:p></draw:text-box></draw:frame><draw:frame draw:style-name="fr1" text:anchor-type="char" svg:x="2.478cm" svg:y="9.664cm" svg:width="11.056cm" svg:height="0.732cm" draw:z-index="309"><draw:text-box><text:p text:style-name="Text_20_body">of Sarmatian Messianism, and notably of Karol Wojtyła, who devel-</text:p></draw:text-box></draw:frame><draw:frame draw:style-name="fr1" text:anchor-type="char" svg:x="2.478cm" svg:y="10.123cm" svg:width="11.042cm" svg:height="0.732cm" draw:z-index="310"><draw:text-box><text:p text:style-name="Text_20_body">oped the Council’s teaching about the mission of the People of God.</text:p></draw:text-box></draw:frame><draw:frame draw:style-name="fr1" text:anchor-type="char" svg:x="2.464cm" svg:y="10.582cm" svg:width="10.952cm" svg:height="0.732cm" draw:z-index="311"><draw:text-box><text:p text:style-name="Text_20_body">In her opinion, it is contemporary theology that should become the</text:p></draw:text-box></draw:frame><draw:frame draw:style-name="fr1" text:anchor-type="char" svg:x="2.482cm" svg:y="11.04cm" svg:width="10.543cm" svg:height="3.916cm" draw:z-index="312"><draw:text-box><text:p text:style-name="Text_20_body">basis for a new reading of Polish Messianism.</text:p><text:p text:style-name="P55"><text:span text:style-name="T30">Today, </text:span><text:span text:style-name="T12">enriched with one and a half centuries of Christianity and na- tional</text:span><text:span text:style-name="T17"> </text:span><text:span text:style-name="T12">history,</text:span><text:span text:style-name="T51"> </text:span><text:span text:style-name="T12">we</text:span><text:span text:style-name="T17"> </text:span><text:span text:style-name="T12">can</text:span><text:span text:style-name="T21"> </text:span><text:span text:style-name="T12">rely</text:span><text:span text:style-name="T17"> </text:span><text:span text:style-name="T12">more</text:span><text:span text:style-name="T17"> </text:span><text:span text:style-name="T12">firmly</text:span><text:span text:style-name="T17"> </text:span><text:span text:style-name="T12">on</text:span><text:span text:style-name="T17"> </text:span><text:span text:style-name="T12">the</text:span><text:span text:style-name="T17"> </text:span><text:span text:style-name="T12">foundation</text:span><text:span text:style-name="T17"> </text:span><text:span text:style-name="T12">of</text:span><text:span text:style-name="T17"> </text:span><text:span text:style-name="T12">the</text:span><text:span text:style-name="T17"> </text:span><text:span text:style-name="T12">Church, which blesses our Christian priestly, prophetic and kingly Messianism. […] </text:span><text:span text:style-name="T43">Yet, </text:span><text:span text:style-name="T12">with these enormous tasks we also receive the power to fulfil them and as much grace as God gives to the nations probably once <text:s text:c="3"/>in a thousand</text:span><text:span text:style-name="T50"> </text:span><text:span text:style-name="T12">years.</text:span><text:span text:style-name="T197">36</text:span></text:p></draw:text-box></draw:frame><draw:frame draw:style-name="fr1" text:anchor-type="char" svg:x="2.937cm" svg:y="15.168cm" svg:width="10.629cm" svg:height="0.732cm" draw:z-index="313"><draw:text-box><text:p text:style-name="Text_20_body">This<text:span text:style-name="T212"> </text:span>“foundation<text:span text:style-name="T160"> </text:span>of<text:span text:style-name="T215"> </text:span>the<text:span text:style-name="T160"> </text:span>Church,”<text:span text:style-name="T221"> </text:span>as<text:span text:style-name="T160"> </text:span>well<text:span text:style-name="T215"> </text:span>as<text:span text:style-name="T215"> </text:span>the<text:span text:style-name="T160"> </text:span>extraordinary<text:span text:style-name="T212"> </text:span>“grace”</text:p></draw:text-box></draw:frame><draw:frame draw:style-name="fr1" text:anchor-type="char" svg:x="2.473cm" svg:y="15.626cm" svg:width="10.943cm" svg:height="0.732cm" draw:z-index="314"><draw:text-box><text:p text:style-name="Text_20_body">was undoubtedly, as suggested Sister Ehrlich, the very pontificate</text:p></draw:text-box></draw:frame><draw:frame draw:style-name="fr1" text:anchor-type="char" svg:x="2.478cm" svg:y="16.083cm" svg:width="10.936cm" svg:height="0.732cm" draw:z-index="315"><draw:text-box><text:p text:style-name="Text_20_body">of John Paul II. Her astonishing testimony, coming straight from the</text:p></draw:text-box></draw:frame><draw:frame draw:style-name="fr1" text:anchor-type="char" svg:x="2.477cm" svg:y="16.544cm" svg:width="10.954cm" svg:height="0.732cm" draw:z-index="316"><draw:text-box><text:p text:style-name="Text_20_body">papal chambers, has unfortunately been completely ignored. I do not</text:p></draw:text-box></draw:frame><draw:frame draw:style-name="fr1" text:anchor-type="char" svg:x="2.477cm" svg:y="17.002cm" svg:width="10.959cm" svg:height="0.732cm" draw:z-index="317"><draw:text-box><text:p text:style-name="Text_20_body">know any single text that refers to this paper by Sister Ehrlich. After</text:p></draw:text-box></draw:frame><draw:frame draw:style-name="fr1" text:anchor-type="char" svg:x="2.475cm" svg:y="17.461cm" svg:width="10.051cm" svg:height="0.732cm" draw:z-index="318"><draw:text-box><text:p text:style-name="Text_20_body">the years of neglect, I will develop in this some of its main ideas.</text:p></draw:text-box></draw:frame><draw:frame draw:style-name="fr1" text:anchor-type="char" svg:x="2.364cm" svg:y="18.907cm" svg:width="11.146cm" svg:height="1.988cm" draw:z-index="319"><draw:text-box><text:list xml:id="list217495372" text:style-name="WWNum10"><text:list-item><text:p text:style-name="P56"><text:span text:style-name="T93">E. Ehrlich, </text:span><text:span text:style-name="T98">Remarks on Some Aspects of Messianism</text:span><text:span text:style-name="T93">, transl. by K. Popowicz, “Theological</text:span><text:span text:style-name="T94"> </text:span><text:span text:style-name="T93">Research”</text:span><text:span text:style-name="T126"> </text:span><text:span text:style-name="T93">7</text:span><text:span text:style-name="T132"> </text:span><text:span text:style-name="T93">(2019),</text:span><text:span text:style-name="T129"> </text:span><text:span text:style-name="T94">p.</text:span><text:span text:style-name="T131"> </text:span><text:span text:style-name="T93">29–51.</text:span></text:p></text:list-item><text:list-item><text:p text:style-name="P57"><text:span text:style-name="T93">A.</text:span><text:span text:style-name="T109"> </text:span><text:span text:style-name="T93">Klich,</text:span><text:span text:style-name="T126"> </text:span><text:span text:style-name="T98">Papież</text:span><text:span text:style-name="T97"> </text:span><text:span text:style-name="T98">i</text:span><text:span text:style-name="T97"> </text:span><text:span text:style-name="T98">zakonnica</text:span><text:span text:style-name="T93">,</text:span><text:span text:style-name="T113"> </text:span><text:span text:style-name="T93">“Gazeta</text:span><text:span text:style-name="T111"> </text:span><text:span text:style-name="T93">Wyborcza”</text:span><text:span text:style-name="T113"> </text:span><text:span text:style-name="T93">April</text:span><text:span text:style-name="T109"> </text:span><text:span text:style-name="T93">26,</text:span><text:span text:style-name="T105"> </text:span><text:span text:style-name="T93">2011,</text:span><text:span text:style-name="T126"> </text:span><text:span text:style-name="T94">p.</text:span><text:span text:style-name="T109"> </text:span><text:span text:style-name="T93">8–11.</text:span></text:p></text:list-item><text:list-item><text:p text:style-name="P58"><text:span text:style-name="T93">E.</text:span><text:span text:style-name="T143"> </text:span><text:span text:style-name="T93">Ehrlich,</text:span><text:span text:style-name="T145"> </text:span><text:span text:style-name="T98">Remarks</text:span><text:span text:style-name="T144"> </text:span><text:span text:style-name="T98">on</text:span><text:span text:style-name="T144"> </text:span><text:span text:style-name="T98">Some Aspects</text:span><text:span text:style-name="T144"> </text:span><text:span text:style-name="T98">of Messianism</text:span><text:span text:style-name="T93">,</text:span><text:span text:style-name="T129"> </text:span><text:span text:style-name="T93">op.</text:span><text:span text:style-name="T145"> </text:span><text:span text:style-name="T93">cit.,</text:span><text:span text:style-name="T145"> </text:span><text:span text:style-name="T94">p.</text:span><text:span text:style-name="T129"> </text:span><text:span text:style-name="T93">49.</text:span></text:p></text:list-item></text:list></draw:text-box></draw:frame><draw:frame draw:style-name="fr1" text:anchor-type="char" svg:x="2.499cm" svg:y="18.357cm" svg:width="3cm" svg:height="0.423cm" draw:z-index="320"><draw:text-box><text:p text:style-name="P135"/></draw:text-box></draw:frame></text:p>
      <text:p text:style-name="P126"><draw:line text:anchor-type="char" draw:z-index="321" draw:style-name="gr1" draw:text-style-name="P139" svg:x1="2.6cm" svg:y1="16.454cm" svg:x2="5.6cm" svg:y2="16.454cm"><text:p/></draw:line><draw:frame draw:style-name="fr1" text:anchor-type="char" svg:x="1.071cm" svg:y="1.676cm" svg:width="0.459cm" svg:height="0.732cm" draw:z-index="322"><draw:text-box><text:p text:style-name="Text_20_body">20</text:p></draw:text-box></draw:frame><draw:frame draw:style-name="fr1" text:anchor-type="char" svg:x="2.565cm" svg:y="1.676cm" svg:width="2.226cm" svg:height="0.732cm" draw:z-index="323"><draw:text-box><text:p text:style-name="Text_20_body"><text:span text:style-name="T161">Paweł</text:span><text:span text:style-name="T163"> </text:span><text:span text:style-name="T164">Rojek</text:span></text:p></draw:text-box></draw:frame><draw:frame draw:style-name="fr1" text:anchor-type="char" svg:x="3.037cm" svg:y="2.785cm" svg:width="10.481cm" svg:height="0.732cm" draw:z-index="324"><draw:text-box><text:p text:style-name="Text_20_body">There are, however, more hints of messianic influences on John</text:p></draw:text-box></draw:frame><draw:frame draw:style-name="fr1" text:anchor-type="char" svg:x="2.566cm" svg:y="3.244cm" svg:width="10.964cm" svg:height="0.732cm" draw:z-index="325"><draw:text-box><text:p text:style-name="Text_20_body">Paul II. Perhaps the most famous praise of the Romantic impact</text:p></draw:text-box></draw:frame><draw:frame draw:style-name="fr1" text:anchor-type="char" svg:x="2.579cm" svg:y="3.702cm" svg:width="11.058cm" svg:height="0.732cm" draw:z-index="326"><draw:text-box><text:p text:style-name="Text_20_body">on Pope II was surprisingly formulated by one of the greatest theolo-</text:p></draw:text-box></draw:frame><draw:frame draw:style-name="fr1" text:anchor-type="char" svg:x="2.582cm" svg:y="4.161cm" svg:width="11.054cm" svg:height="0.732cm" draw:z-index="327"><draw:text-box><text:p text:style-name="Text_20_body">gians of the twentieth century, the Jesuit Henri de Lubac, on the mar-</text:p></draw:text-box></draw:frame><draw:frame draw:style-name="fr1" text:anchor-type="char" svg:x="2.582cm" svg:y="4.62cm" svg:width="10.954cm" svg:height="0.732cm" draw:z-index="328"><draw:text-box><text:p text:style-name="P1"><text:span text:style-name="T165">gins of his book </text:span><text:span text:style-name="T166">La postérité spirituelle de Joachim de Flore</text:span><text:span text:style-name="T165">, one chapter</text:span></text:p></draw:text-box></draw:frame><draw:frame draw:style-name="fr1" text:anchor-type="char" svg:x="2.579cm" svg:y="5.078cm" svg:width="10.938cm" svg:height="0.732cm" draw:z-index="329"><draw:text-box><text:p text:style-name="Text_20_body">of which was devoted to Mickiewicz. He wrote that after the election</text:p></draw:text-box></draw:frame><draw:frame draw:style-name="fr1" text:anchor-type="char" svg:x="2.579cm" svg:y="5.537cm" svg:width="10.537cm" svg:height="3.459cm" draw:z-index="330"><draw:text-box><text:p text:style-name="Text_20_body">of John Paul II</text:p><text:p text:style-name="P59"><text:span text:style-name="T12">Mickiewicz’s fundamental idea – that is, that the Gospel of Christ, whose guardian is the Church […] should be realised in both the lives of nations and individuals […] – was to be recognised more than </text:span><text:span text:style-name="T15">ever. </text:span><text:span text:style-name="T12">[…] Never has this teaching been clearer and more tenacious than <text:s text:c="3"/>in the speeches of John Paul</text:span><text:span text:style-name="T15"> </text:span><text:span text:style-name="T12">II.</text:span><text:span text:style-name="T197">37</text:span></text:p></draw:text-box></draw:frame><draw:frame draw:style-name="fr1" text:anchor-type="char" svg:x="3.037cm" svg:y="9.206cm" svg:width="10.479cm" svg:height="0.732cm" draw:z-index="331"><draw:text-box><text:p text:style-name="Text_20_body">The same affinity was noticed by the outstanding historian of ideas</text:p></draw:text-box></draw:frame><draw:frame draw:style-name="fr1" text:anchor-type="char" svg:x="2.535cm" svg:y="9.664cm" svg:width="10.986cm" svg:height="0.732cm" draw:z-index="332"><draw:text-box><text:p text:style-name="Text_20_body">Andrzej <text:span text:style-name="T1">Walicki. </text:span>In an interview with the editors of the Polish journal</text:p></draw:text-box></draw:frame><draw:frame draw:style-name="fr1" text:anchor-type="char" svg:x="2.461cm" svg:y="10.121cm" svg:width="11.176cm" svg:height="0.732cm" draw:z-index="333"><draw:text-box><text:p text:style-name="Text_20_body">“Political<text:span text:style-name="T217"> </text:span>Theology,”<text:span text:style-name="T251"> </text:span>he<text:span text:style-name="T208"> </text:span>said<text:span text:style-name="T220"> </text:span>that<text:span text:style-name="T220"> </text:span>in<text:span text:style-name="T220"> </text:span>the<text:span text:style-name="T220"> </text:span>Polish<text:span text:style-name="T208"> </text:span>pope’s<text:span text:style-name="T220"> </text:span>thought,<text:span text:style-name="T251"> </text:span><text:span text:style-name="T215">“a</text:span><text:span text:style-name="T220"> </text:span>signifi-</text:p></draw:text-box></draw:frame><draw:frame draw:style-name="fr1" text:anchor-type="char" svg:x="2.579cm" svg:y="10.582cm" svg:width="10.938cm" svg:height="0.732cm" draw:z-index="334"><draw:text-box><text:p text:style-name="Text_20_body">cant influence of messianic ideas can be noticed […]. In many of his</text:p></draw:text-box></draw:frame><draw:frame draw:style-name="fr1" text:anchor-type="char" svg:x="2.574cm" svg:y="11.04cm" svg:width="11.061cm" svg:height="0.732cm" draw:z-index="335"><draw:text-box><text:p text:style-name="Text_20_body">texts, John Paul II […] wishes to revive earthly life in the spirit of ec-</text:p></draw:text-box></draw:frame><draw:frame draw:style-name="fr1" text:anchor-type="char" svg:x="2.581cm" svg:y="11.499cm" svg:width="11.042cm" svg:height="0.732cm" draw:z-index="336"><draw:text-box><text:p text:style-name="Text_20_body">umenical reconciliation and making political relations more ethical,</text:p></draw:text-box></draw:frame><draw:frame draw:style-name="fr1" text:anchor-type="char" svg:x="2.572cm" svg:y="11.957cm" svg:width="10.952cm" svg:height="0.732cm" draw:z-index="337"><draw:text-box><text:p text:style-name="Text_20_body">which was, as you <text:span text:style-name="T216">know, </text:span>the central idea of Polish […]<text:span text:style-name="T238"> </text:span>Messianism.”<text:span text:style-name="T199">38</text:span></text:p></draw:text-box></draw:frame><draw:frame draw:style-name="fr1" text:anchor-type="char" svg:x="2.535cm" svg:y="12.414cm" svg:width="10.996cm" svg:height="0.732cm" draw:z-index="338"><draw:text-box><text:p text:style-name="Text_20_body">A lot on this subject was also written by the literary scholar Michał</text:p></draw:text-box></draw:frame><draw:frame draw:style-name="fr1" text:anchor-type="char" svg:x="2.565cm" svg:y="12.875cm" svg:width="11.072cm" svg:height="0.732cm" draw:z-index="339"><draw:text-box><text:p text:style-name="Text_20_body">Masłowski, who noted that “the problem of John Paul II’s Messian-</text:p></draw:text-box></draw:frame><draw:frame draw:style-name="fr1" text:anchor-type="char" svg:x="2.577cm" svg:y="13.333cm" svg:width="10.941cm" svg:height="0.732cm" draw:z-index="340"><draw:text-box><text:p text:style-name="Text_20_body">ism and his relationship with Polish Romanticism is complicated and</text:p></draw:text-box></draw:frame><draw:frame draw:style-name="fr1" text:anchor-type="char" svg:x="2.572cm" svg:y="13.792cm" svg:width="10.947cm" svg:height="0.732cm" draw:z-index="341"><draw:text-box><text:p text:style-name="Text_20_body">would require a separate dissertation.”<text:span text:style-name="T199">39 </text:span>The thesis on the Messianism</text:p></draw:text-box></draw:frame><draw:frame draw:style-name="fr1" text:anchor-type="char" svg:x="2.579cm" svg:y="14.25cm" svg:width="10.936cm" svg:height="0.732cm" draw:z-index="342"><draw:text-box><text:p text:style-name="Text_20_body">of John Paul II was also expressed on various occasions by theologians</text:p></draw:text-box></draw:frame><draw:frame draw:style-name="fr1" text:anchor-type="char" svg:x="2.568cm" svg:y="14.707cm" svg:width="10.961cm" svg:height="0.732cm" draw:z-index="343"><draw:text-box><text:p text:style-name="Text_20_body">Czesław Stanisław Bartnik<text:span text:style-name="T199">40 </text:span>and Piotr Napiwodzki,<text:span text:style-name="T199">41 </text:span>theatrologist</text:p></draw:text-box></draw:frame><draw:frame draw:style-name="fr1" text:anchor-type="char" svg:x="2.565cm" svg:y="16.616cm" svg:width="11.045cm" svg:height="4.279cm" draw:z-index="344"><draw:text-box><text:list xml:id="list3675562542" text:style-name="WWNum11"><text:list-item><text:p text:style-name="P60"><text:span text:style-name="T93">H. de Lubac, </text:span><text:span text:style-name="T98">La Postérité spirituelle de Joachim de Flore</text:span><text:span text:style-name="T93">, vol. 2: </text:span><text:span text:style-name="T98">De Saint-Simon à nos jours</text:span><text:span text:style-name="T93">, Paris 1981,</text:span><text:span text:style-name="T115"> </text:span><text:span text:style-name="T94">p. </text:span><text:span text:style-name="T93">281.</text:span></text:p></text:list-item><text:list-item><text:p text:style-name="P61"><text:span text:style-name="T93">A.</text:span><text:span text:style-name="T111"> </text:span><text:span text:style-name="T93">Walicki,</text:span><text:span text:style-name="T117"> </text:span><text:span text:style-name="T98">Między</text:span><text:span text:style-name="T110"> </text:span><text:span text:style-name="T98">polskim</text:span><text:span text:style-name="T110"> </text:span><text:span text:style-name="T98">mesjanizmem</text:span><text:span text:style-name="T110"> </text:span><text:span text:style-name="T98">a</text:span><text:span text:style-name="T110"> </text:span><text:span text:style-name="T98">misjonizmem.</text:span><text:span text:style-name="T130"> </text:span><text:span text:style-name="T98">Z</text:span><text:span text:style-name="T110"> </text:span><text:span text:style-name="T98">Andrzejem</text:span><text:span text:style-name="T101"> </text:span><text:span text:style-name="T95">Walickim </text:span><text:span text:style-name="T98">rozmawiają</text:span><text:span text:style-name="T103"> </text:span><text:span text:style-name="T98">Marek</text:span><text:span text:style-name="T103"> </text:span><text:span text:style-name="T98">Cichocki</text:span><text:span text:style-name="T99"> </text:span><text:span text:style-name="T98">i</text:span><text:span text:style-name="T103"> </text:span><text:span text:style-name="T98">Dariusz</text:span><text:span text:style-name="T99"> </text:span><text:span text:style-name="T98">Gawin</text:span><text:span text:style-name="T93">,</text:span><text:span text:style-name="T122"> </text:span><text:span text:style-name="T93">“Teologia</text:span><text:span text:style-name="T104"> </text:span><text:span text:style-name="T93">Polityczna”</text:span><text:span text:style-name="T122"> </text:span><text:span text:style-name="T93">4</text:span><text:span text:style-name="T104"> </text:span><text:span text:style-name="T93">(2007),</text:span><text:span text:style-name="T107"> </text:span><text:span text:style-name="T94">p.</text:span><text:span text:style-name="T104"> </text:span><text:span text:style-name="T93">35.</text:span></text:p></text:list-item><text:list-item><text:p text:style-name="P62"><text:span text:style-name="T93">M.</text:span><text:span text:style-name="T111"> </text:span><text:span text:style-name="T93">Masłowski,</text:span><text:span text:style-name="T122"> </text:span><text:span text:style-name="T98">Problemy</text:span><text:span text:style-name="T110"> </text:span><text:span text:style-name="T98">tożsamości.</text:span><text:span text:style-name="T130"> </text:span><text:span text:style-name="T98">Szkice</text:span><text:span text:style-name="T110"> </text:span><text:span text:style-name="T98">mickiewiczowskie</text:span><text:span text:style-name="T140"> </text:span><text:span text:style-name="T98">i</text:span><text:span text:style-name="T110"> </text:span><text:span text:style-name="T98">(post)romantyczne</text:span><text:span text:style-name="T93">, Lublin 2006, </text:span><text:span text:style-name="T94">p.</text:span><text:span text:style-name="T131"> </text:span><text:span text:style-name="T93">441.</text:span></text:p></text:list-item><text:list-item><text:p text:style-name="P63"><text:span text:style-name="T93">C.</text:span><text:span text:style-name="T143"> </text:span><text:span text:style-name="T94">S.</text:span><text:span text:style-name="T145"> </text:span><text:span text:style-name="T93">Bartnik,</text:span><text:span text:style-name="T129"> </text:span><text:span text:style-name="T98">Idea polskości</text:span><text:span text:style-name="T93">,</text:span><text:span text:style-name="T129"> </text:span><text:span text:style-name="T93">Radom 2001.</text:span></text:p></text:list-item><text:list-item><text:p text:style-name="P64"><text:span text:style-name="T152">P. </text:span><text:span text:style-name="T93">Napiwodzki, </text:span><text:span text:style-name="T98">Bliżej niż się wydaje. O końcu świata, milenaryzmie i</text:span><text:span text:style-name="T146"> </text:span><text:span text:style-name="T98">chrześcijań- skiej nadziei</text:span><text:span text:style-name="T93">, Poznań</text:span><text:span text:style-name="T131"> </text:span><text:span text:style-name="T93">2010.</text:span></text:p></text:list-item></text:list></draw:text-box></draw:frame><draw:frame draw:style-name="fr1" text:anchor-type="char" svg:x="2.6cm" svg:y="16.066cm" svg:width="3cm" svg:height="0.423cm" draw:z-index="345"><draw:text-box><text:p text:style-name="P135"/></draw:text-box></draw:frame></text:p>
      <text:p text:style-name="P127"><draw:line text:anchor-type="char" draw:z-index="346" draw:style-name="gr1" draw:text-style-name="P139" svg:x1="2.499cm" svg:y1="15.092cm" svg:x2="5.499cm" svg:y2="15.092cm"><text:p/></draw:line><draw:frame draw:style-name="fr1" text:anchor-type="char" svg:x="6.018cm" svg:y="1.676cm" svg:width="7.444cm" svg:height="0.732cm" draw:z-index="347"><draw:text-box><text:p text:style-name="Text_20_body"><text:span text:style-name="T164">John</text:span><text:span text:style-name="T207"> </text:span><text:span text:style-name="T209">Paul</text:span><text:span text:style-name="T211"> </text:span><text:span text:style-name="T164">II</text:span><text:span text:style-name="T211"> </text:span><text:span text:style-name="T164">and</text:span><text:span text:style-name="T207"> </text:span><text:span text:style-name="T164">the</text:span><text:span text:style-name="T211"> </text:span><text:span text:style-name="T164">Polish</text:span><text:span text:style-name="T211"> </text:span><text:span text:style-name="T164">Messianism…</text:span></text:p></draw:text-box></draw:frame><draw:frame draw:style-name="fr1" text:anchor-type="char" svg:x="14.471cm" svg:y="1.676cm" svg:width="0.459cm" svg:height="0.732cm" draw:z-index="348"><draw:text-box><text:p text:style-name="Text_20_body">21</text:p></draw:text-box></draw:frame><draw:frame draw:style-name="fr1" text:anchor-type="char" svg:x="2.461cm" svg:y="2.785cm" svg:width="10.97cm" svg:height="0.732cm" draw:z-index="349"><draw:text-box><text:p text:style-name="Text_20_body">Dariusz Kosiński,<text:span text:style-name="T199">42 </text:span>literary scholar Łukasz Tischner,<text:span text:style-name="T199">43 </text:span>and publicist</text:p></draw:text-box></draw:frame><draw:frame draw:style-name="fr1" text:anchor-type="char" svg:x="2.469cm" svg:y="3.244cm" svg:width="10.948cm" svg:height="0.732cm" draw:z-index="350"><draw:text-box><text:p text:style-name="Text_20_body">Grzegorz Górny.<text:span text:style-name="T199">44 </text:span>I am particularly inspired by important articles</text:p></draw:text-box></draw:frame><draw:frame draw:style-name="fr1" text:anchor-type="char" svg:x="2.482cm" svg:y="3.702cm" svg:width="10.938cm" svg:height="0.732cm" draw:z-index="351"><draw:text-box><text:p text:style-name="Text_20_body">by my friends Michał Łuczewski<text:span text:style-name="T199">45 </text:span>and Michał Sokulski,<text:span text:style-name="T199">46 </text:span>who tried</text:p></draw:text-box></draw:frame><draw:frame draw:style-name="fr1" text:anchor-type="char" svg:x="2.475cm" svg:y="4.159cm" svg:width="10.941cm" svg:height="0.732cm" draw:z-index="352"><draw:text-box><text:p text:style-name="Text_20_body">to<text:span text:style-name="T213"> </text:span>combine,<text:span text:style-name="T246"> </text:span>independently<text:span text:style-name="T213"> </text:span>to<text:span text:style-name="T213"> </text:span>Sister<text:span text:style-name="T213"> </text:span>Emilia,<text:span text:style-name="T246"> </text:span>papal<text:span text:style-name="T213"> </text:span>Messianism<text:span text:style-name="T213"> </text:span>with<text:span text:style-name="T213"> </text:span>the</text:p></draw:text-box></draw:frame><draw:frame draw:style-name="fr1" text:anchor-type="char" svg:x="2.478cm" svg:y="4.62cm" svg:width="11.047cm" svg:height="0.732cm" draw:z-index="353"><draw:text-box><text:p text:style-name="Text_20_body">conciliar teaching about the three missions of Christ. Unfortunately,</text:p></draw:text-box></draw:frame><draw:frame draw:style-name="fr1" text:anchor-type="char" svg:x="2.482cm" svg:y="5.078cm" svg:width="11.056cm" svg:height="0.732cm" draw:z-index="354"><draw:text-box><text:p text:style-name="Text_20_body">although the thesis about the relationship of John Paul II with Pol-</text:p></draw:text-box></draw:frame><draw:frame draw:style-name="fr1" text:anchor-type="char" svg:x="2.478cm" svg:y="5.537cm" svg:width="10.94cm" svg:height="0.732cm" draw:z-index="355"><draw:text-box><text:p text:style-name="Text_20_body">ish Messianism seemed so obvious for many contemporaries, and was</text:p></draw:text-box></draw:frame><draw:frame draw:style-name="fr1" text:anchor-type="char" svg:x="2.482cm" svg:y="5.995cm" svg:width="10.954cm" svg:height="0.732cm" draw:z-index="356"><draw:text-box><text:p text:style-name="Text_20_body">suggested by so many serious commentators, it has never been, as far</text:p></draw:text-box></draw:frame><draw:frame draw:style-name="fr1" text:anchor-type="char" svg:x="2.482cm" svg:y="6.454cm" svg:width="10.934cm" svg:height="0.732cm" draw:z-index="357"><draw:text-box><text:p text:style-name="Text_20_body">as<text:span text:style-name="T160"> </text:span>I<text:span text:style-name="T160"> </text:span><text:span text:style-name="T216">know,</text:span><text:span text:style-name="T248"> </text:span>developed<text:span text:style-name="T215"> </text:span>in<text:span text:style-name="T160"> </text:span>a<text:span text:style-name="T215"> </text:span>systematic<text:span text:style-name="T160"> way.</text:span><text:span text:style-name="T257"> </text:span>This<text:span text:style-name="T160"> </text:span>book<text:span text:style-name="T160"> </text:span>is<text:span text:style-name="T215"> </text:span>aimed<text:span text:style-name="T160"> </text:span>to<text:span text:style-name="T160"> </text:span>fill<text:span text:style-name="T215"> </text:span>this</text:p></draw:text-box></draw:frame><draw:frame draw:style-name="fr1" text:anchor-type="char" svg:x="2.484cm" svg:y="6.913cm" svg:width="3.582cm" svg:height="0.732cm" draw:z-index="358"><draw:text-box><text:p text:style-name="Text_20_body">gap as well as possible.</text:p></draw:text-box></draw:frame><draw:frame draw:style-name="fr1" text:anchor-type="char" svg:x="2.425cm" svg:y="8.183cm" svg:width="8.573cm" svg:height="0.912cm" draw:z-index="359"><draw:text-box><text:p text:style-name="P1"><text:span text:style-name="T229">The</text:span><text:span text:style-name="T236"> </text:span><text:span text:style-name="T237">Teaching</text:span><text:span text:style-name="T230"> </text:span><text:span text:style-name="T235">on</text:span><text:span text:style-name="T228"> </text:span><text:span text:style-name="T225">Messianic</text:span><text:span text:style-name="T228"> </text:span><text:span text:style-name="T225">Functions</text:span></text:p></draw:text-box></draw:frame><draw:frame draw:style-name="fr1" text:anchor-type="char" svg:x="2.434cm" svg:y="9.206cm" svg:width="10.982cm" svg:height="0.732cm" draw:z-index="360"><draw:text-box><text:p text:style-name="Text_20_body">A common feature of most of the presented interpretations of the</text:p></draw:text-box></draw:frame><draw:frame draw:style-name="fr1" text:anchor-type="char" svg:x="2.478cm" svg:y="9.664cm" svg:width="11.058cm" svg:height="0.732cm" draw:z-index="361"><draw:text-box><text:p text:style-name="Text_20_body">legacy of John Paul II is the lack of a developed theory of Polish Mes-</text:p></draw:text-box></draw:frame><draw:frame draw:style-name="fr1" text:anchor-type="char" svg:x="2.482cm" svg:y="10.121cm" svg:width="10.936cm" svg:height="0.732cm" draw:z-index="362"><draw:text-box><text:p text:style-name="Text_20_body">sianism. Some reject the messianic inspirations of the pope, others</text:p></draw:text-box></draw:frame><draw:frame draw:style-name="fr1" text:anchor-type="char" svg:x="2.478cm" svg:y="10.582cm" svg:width="10.952cm" svg:height="0.732cm" draw:z-index="363"><draw:text-box><text:p text:style-name="Text_20_body">follow them passionately, but hardly anyone bothers to explain what</text:p></draw:text-box></draw:frame><draw:frame draw:style-name="fr1" text:anchor-type="char" svg:x="2.475cm" svg:y="11.04cm" svg:width="10.961cm" svg:height="0.732cm" draw:z-index="364"><draw:text-box><text:p text:style-name="Text_20_body">they<text:span text:style-name="T216"> </text:span>are<text:span text:style-name="T216"> </text:span>supposed<text:span text:style-name="T216"> </text:span>to<text:span text:style-name="T216"> </text:span>mean.<text:span text:style-name="T217"> </text:span>In<text:span text:style-name="T216"> </text:span>the<text:span text:style-name="T1"> </text:span>first<text:span text:style-name="T216"> </text:span>chapter,<text:span text:style-name="T217"> </text:span>then,<text:span text:style-name="T218"> </text:span>I<text:span text:style-name="T216"> </text:span>provide<text:span text:style-name="T1"> </text:span>a<text:span text:style-name="T216"> </text:span>rather</text:p></draw:text-box></draw:frame><draw:frame draw:style-name="fr1" text:anchor-type="char" svg:x="2.478cm" svg:y="11.499cm" svg:width="11.058cm" svg:height="0.732cm" draw:z-index="365"><draw:text-box><text:p text:style-name="Text_20_body">detailed analysis of Polish Messianism and propose a number of im-</text:p></draw:text-box></draw:frame><draw:frame draw:style-name="fr1" text:anchor-type="char" svg:x="2.477cm" svg:y="11.957cm" svg:width="10.94cm" svg:height="0.732cm" draw:z-index="366"><draw:text-box><text:p text:style-name="Text_20_body">portant terminological decisions. I will present three basic elements</text:p></draw:text-box></draw:frame><draw:frame draw:style-name="fr1" text:anchor-type="char" svg:x="2.478cm" svg:y="12.416cm" svg:width="11.058cm" svg:height="0.732cm" draw:z-index="367"><draw:text-box><text:p text:style-name="Text_20_body">of Polish Messianism, namely: millenarianism, proclaiming the neces-</text:p></draw:text-box></draw:frame><draw:frame draw:style-name="fr1" text:anchor-type="char" svg:x="2.482cm" svg:y="12.875cm" svg:width="11.054cm" svg:height="0.732cm" draw:z-index="368"><draw:text-box><text:p text:style-name="Text_20_body">sity of building the kingdom of God on earth, passionism, perceiv-</text:p></draw:text-box></draw:frame><draw:frame draw:style-name="fr1" text:anchor-type="char" svg:x="2.478cm" svg:y="13.333cm" svg:width="10.956cm" svg:height="0.732cm" draw:z-index="369"><draw:text-box><text:p text:style-name="Text_20_body">ing a special value in suffering, and, finally, missionism, recognizing</text:p></draw:text-box></draw:frame><draw:frame draw:style-name="fr1" text:anchor-type="char" svg:x="2.475cm" svg:y="13.792cm" svg:width="10.941cm" svg:height="0.732cm" draw:z-index="370"><draw:text-box><text:p text:style-name="Text_20_body">the special missions of nations. As it seems, Messianism is an<text:span text:style-name="T242"> </text:span>example</text:p></draw:text-box></draw:frame><draw:frame draw:style-name="fr1" text:anchor-type="char" svg:x="2.48cm" svg:y="14.25cm" svg:width="10.952cm" svg:height="0.732cm" draw:z-index="371"><draw:text-box><text:p text:style-name="Text_20_body">of family resemblance concepts, since these three ideas might, but not</text:p></draw:text-box></draw:frame><draw:frame draw:style-name="fr1" text:anchor-type="char" svg:x="2.362cm" svg:y="15.238cm" svg:width="11.153cm" svg:height="5.655cm" draw:z-index="372"><draw:text-box><text:list xml:id="list2538628010" text:style-name="WWNum12"><text:list-item><text:p text:style-name="P65"><text:span text:style-name="T93">D. Kosiński, </text:span><text:span text:style-name="T98">Performer. Jan Paweł II i polski teatr przemiany</text:span><text:span text:style-name="T93">, </text:span><text:span text:style-name="T137">“Więź”</text:span><text:span text:style-name="T115"> </text:span><text:span text:style-name="T93">20 (2008), </text:span><text:span text:style-name="T94">p.</text:span><text:span text:style-name="T143"> </text:span><text:span text:style-name="T93">57–65.</text:span></text:p></text:list-item><text:list-item><text:p text:style-name="P66"><text:span text:style-name="T93">Ł.</text:span><text:span text:style-name="T104"> </text:span><text:span text:style-name="T93">Tischner,</text:span><text:span text:style-name="T128"> </text:span><text:span text:style-name="T98">Mistyka</text:span><text:span text:style-name="T99"> </text:span><text:span text:style-name="T98">i</text:span><text:span text:style-name="T99"> </text:span><text:span text:style-name="T98">duchy</text:span><text:span text:style-name="T99"> </text:span><text:span text:style-name="T98">wieszczów</text:span><text:span text:style-name="T93">,</text:span><text:span text:style-name="T117"> </text:span><text:span text:style-name="T93">“Znak”</text:span><text:span text:style-name="T117"> </text:span><text:span text:style-name="T93">661</text:span><text:span text:style-name="T100"> </text:span><text:span text:style-name="T93">(2010),</text:span><text:span text:style-name="T107"> </text:span><text:span text:style-name="T94">p.</text:span><text:span text:style-name="T100"> </text:span><text:span text:style-name="T93">10–14.</text:span></text:p></text:list-item><text:list-item><text:p text:style-name="P67"><text:span text:style-name="T93">G.</text:span><text:span text:style-name="T131"> </text:span><text:span text:style-name="T94">Górny,</text:span><text:span text:style-name="T113"> </text:span><text:span text:style-name="T139">Tam,</text:span><text:span text:style-name="T106"> </text:span><text:span text:style-name="T98">gdzie</text:span><text:span text:style-name="T146"> </text:span><text:span text:style-name="T98">Bóg</text:span><text:span text:style-name="T146"> </text:span><text:span text:style-name="T98">ma</text:span><text:span text:style-name="T146"> </text:span><text:span text:style-name="T98">jeszcze</text:span><text:span text:style-name="T146"> </text:span><text:span text:style-name="T98">swoją</text:span><text:span text:style-name="T146"> </text:span><text:span text:style-name="T98">ojczyznę</text:span><text:span text:style-name="T93">,</text:span><text:span text:style-name="T156"> </text:span><text:span text:style-name="T94">“Arcana”</text:span><text:span text:style-name="T156"> </text:span><text:span text:style-name="T93">15</text:span><text:span text:style-name="T129"> </text:span><text:span text:style-name="T93">(1997),</text:span><text:span text:style-name="T157"> </text:span><text:span text:style-name="T94">p.</text:span><text:span text:style-name="T129"> </text:span><text:span text:style-name="T93">74–88.</text:span></text:p></text:list-item><text:list-item><text:p text:style-name="P69"><text:span text:style-name="T93">M. Łuczewski, </text:span><text:span text:style-name="T95">Pan </text:span><text:span text:style-name="T98">i Ożywiciel Solidarności. Anatomia odgórnej rewolucji</text:span><text:span text:style-name="T93">, “Pres- sje”</text:span><text:span text:style-name="T113"> </text:span><text:span text:style-name="T93">21</text:span><text:span text:style-name="T141"> </text:span><text:span text:style-name="T93">(2010),</text:span><text:span text:style-name="T126"> </text:span><text:span text:style-name="T94">p.</text:span><text:span text:style-name="T141"> </text:span><text:span text:style-name="T93">118–129;</text:span><text:span text:style-name="T129"> </text:span><text:span text:style-name="T93">M.</text:span><text:span text:style-name="T141"> </text:span><text:span text:style-name="T93">Łuczewski,</text:span><text:span text:style-name="T126"> </text:span><text:span text:style-name="T98">Mesjanizm</text:span><text:span text:style-name="T110"> </text:span><text:span text:style-name="T98">dla</text:span><text:span text:style-name="T140"> </text:span><text:span text:style-name="T98">mas.</text:span><text:span text:style-name="T146"> </text:span><text:span text:style-name="T98">Szaleństwo</text:span><text:span text:style-name="T140"> </text:span><text:span text:style-name="T98">Jana</text:span><text:span text:style-name="T140"> </text:span><text:span text:style-name="T98">Pawła</text:span><text:span text:style-name="T140"> </text:span><text:span text:style-name="T98">II</text:span><text:span text:style-name="T93">, “Pressje”</text:span><text:span text:style-name="T105"> </text:span><text:span text:style-name="T93">24</text:span><text:span text:style-name="T94"> </text:span><text:span text:style-name="T93">(2011),</text:span><text:span text:style-name="T129"> </text:span><text:span text:style-name="T94">p. </text:span><text:span text:style-name="T93">58–65;</text:span><text:span text:style-name="T109"> </text:span><text:span text:style-name="T93">M.</text:span><text:span text:style-name="T138"> </text:span><text:span text:style-name="T93">Łuczewski,</text:span><text:span text:style-name="T129"> </text:span><text:span text:style-name="T98">Nowa</text:span><text:span text:style-name="T95"> </text:span><text:span text:style-name="T98">nauka</text:span><text:span text:style-name="T95"> </text:span><text:span text:style-name="T98">mesjanizmu.</text:span><text:span text:style-name="T110"> </text:span><text:span text:style-name="T98">Z</text:span><text:span text:style-name="T95"> </text:span><text:span text:style-name="T98">dodatkiem</text:span><text:span text:style-name="T139"> </text:span><text:span text:style-name="T98">roz- ważań</text:span><text:span text:style-name="T130"> </text:span><text:span text:style-name="T98">o</text:span><text:span text:style-name="T130"> </text:span><text:span text:style-name="T98">istocie</text:span><text:span text:style-name="T130"> </text:span><text:span text:style-name="T98">ducha</text:span><text:span text:style-name="T130"> </text:span><text:span text:style-name="T98">polsko-żydowskiego</text:span><text:span text:style-name="T93">,</text:span><text:span text:style-name="T158"> </text:span><text:span text:style-name="T93">“44/Czterdzieści</text:span><text:span text:style-name="T131"> </text:span><text:span text:style-name="T93">i</text:span><text:span text:style-name="T128"> </text:span><text:span text:style-name="T93">Cztery”</text:span><text:span text:style-name="T156"> </text:span><text:span text:style-name="T93">4</text:span><text:span text:style-name="T131"> </text:span><text:span text:style-name="T93">(2012),</text:span><text:span text:style-name="T157"> </text:span><text:span text:style-name="T94">p.</text:span><text:span text:style-name="T128"> </text:span><text:span text:style-name="T93">103–123.</text:span></text:p></text:list-item><text:list-item><text:p text:style-name="P68"><text:span text:style-name="T93">M. Sokulski, </text:span><text:span text:style-name="T98">Przedświt jako tekst profetyczny</text:span><text:span text:style-name="T93">, “Dyskurs” 1 (2005), </text:span><text:span text:style-name="T94">p.</text:span><text:span text:style-name="T159"> </text:span><text:span text:style-name="T93">105–132;</text:span></text:p></text:list-item></text:list><text:p text:style-name="P70"><text:span text:style-name="T93">M. Sokulski, </text:span><text:span text:style-name="T98">Echa mesjanizmów: sarmackiego i romantycznego w wizji polskich dziejów Karola</text:span><text:span text:style-name="T99"> </text:span><text:span text:style-name="T95">Wojtyły</text:span><text:span text:style-name="T133"> </text:span><text:span text:style-name="T98">(</text:span><text:span text:style-name="T106"> </text:span><text:span text:style-name="T98">Jeremiasz)/Jana</text:span><text:span text:style-name="T133"> </text:span><text:span text:style-name="T98">Pawła</text:span><text:span text:style-name="T133"> </text:span><text:span text:style-name="T98">II</text:span><text:span text:style-name="T133"> </text:span><text:span text:style-name="T98">(Homilie</text:span><text:span text:style-name="T133"> </text:span><text:span text:style-name="T98">z</text:span><text:span text:style-name="T133"> </text:span><text:span text:style-name="T98">pielgrzymek</text:span><text:span text:style-name="T133"> </text:span><text:span text:style-name="T98">do</text:span><text:span text:style-name="T133"> </text:span><text:span text:style-name="T98">Ojczyzny)</text:span><text:span text:style-name="T93">,</text:span><text:span text:style-name="T131"> </text:span><text:span text:style-name="T93">in:</text:span><text:span text:style-name="T109"> </text:span><text:span text:style-name="T98">Karol </text:span><text:span text:style-name="T95">Wojtyła/</text:span><text:span text:style-name="T133"> </text:span><text:span text:style-name="T98">Jan</text:span><text:span text:style-name="T133"> </text:span><text:span text:style-name="T98">Paweł</text:span><text:span text:style-name="T144"> </text:span><text:span text:style-name="T98">II</text:span><text:span text:style-name="T133"> </text:span><text:span text:style-name="T98">wobec</text:span><text:span text:style-name="T133"> </text:span><text:span text:style-name="T98">tradycji</text:span><text:span text:style-name="T144"> </text:span><text:span text:style-name="T98">kultury</text:span><text:span text:style-name="T133"> </text:span><text:span text:style-name="T98">polskiej</text:span><text:span text:style-name="T93">,</text:span><text:span text:style-name="T129"> </text:span><text:span text:style-name="T93">op.</text:span><text:span text:style-name="T131"> </text:span><text:span text:style-name="T93">cit.,</text:span><text:span text:style-name="T129"> </text:span><text:span text:style-name="T94">p.</text:span><text:span text:style-name="T132"> </text:span><text:span text:style-name="T93">209–232.</text:span></text:p></draw:text-box></draw:frame><draw:frame draw:style-name="fr1" text:anchor-type="char" svg:x="2.499cm" svg:y="14.704cm" svg:width="3cm" svg:height="0.423cm" draw:z-index="373"><draw:text-box><text:p text:style-name="P135"/></draw:text-box></draw:frame></text:p>
      <text:p text:style-name="P128"><draw:line text:anchor-type="char" draw:z-index="374" draw:style-name="gr1" draw:text-style-name="P139" svg:x1="2.6cm" svg:y1="19.219cm" svg:x2="5.6cm" svg:y2="19.219cm"><text:p/></draw:line><draw:frame draw:style-name="fr1" text:anchor-type="char" svg:x="1.071cm" svg:y="1.676cm" svg:width="0.459cm" svg:height="0.732cm" draw:z-index="375"><draw:text-box><text:p text:style-name="Text_20_body">22</text:p></draw:text-box></draw:frame><draw:frame draw:style-name="fr1" text:anchor-type="char" svg:x="2.565cm" svg:y="1.676cm" svg:width="2.226cm" svg:height="0.732cm" draw:z-index="376"><draw:text-box><text:p text:style-name="Text_20_body"><text:span text:style-name="T161">Paweł</text:span><text:span text:style-name="T163"> </text:span><text:span text:style-name="T164">Rojek</text:span></text:p></draw:text-box></draw:frame><draw:frame draw:style-name="fr1" text:anchor-type="char" svg:x="2.577cm" svg:y="2.785cm" svg:width="11.058cm" svg:height="0.732cm" draw:z-index="377"><draw:text-box><text:p text:style-name="Text_20_body">need to coincide. This yields a wide space of possible forms of Mes-</text:p></draw:text-box></draw:frame><draw:frame draw:style-name="fr1" text:anchor-type="char" svg:x="2.582cm" svg:y="3.244cm" svg:width="11.044cm" svg:height="0.732cm" draw:z-index="378"><draw:text-box><text:p text:style-name="Text_20_body">sianism.<text:span text:style-name="T162"> </text:span><text:span text:style-name="T1">However,</text:span><text:span text:style-name="T162"> </text:span>these<text:span text:style-name="T240"> </text:span>three<text:span text:style-name="T240"> </text:span>fundamental<text:span text:style-name="T208"> </text:span>ideas,<text:span text:style-name="T162"> </text:span>as<text:span text:style-name="T208"> </text:span>I<text:span text:style-name="T208"> </text:span>will<text:span text:style-name="T240"> </text:span>show<text:span text:style-name="T240"> </text:span>further,</text:p></draw:text-box></draw:frame><draw:frame draw:style-name="fr1" text:anchor-type="char" svg:x="2.579cm" svg:y="3.702cm" svg:width="11.058cm" svg:height="0.732cm" draw:z-index="379"><draw:text-box><text:p text:style-name="Text_20_body">connect<text:span text:style-name="T215"> </text:span>systematically<text:span text:style-name="T215"> </text:span>on<text:span text:style-name="T216"> </text:span>the<text:span text:style-name="T215"> </text:span>ground<text:span text:style-name="T216"> </text:span>of<text:span text:style-name="T215"> </text:span>the<text:span text:style-name="T216"> </text:span>teaching<text:span text:style-name="T215"> </text:span>on<text:span text:style-name="T216"> </text:span>the<text:span text:style-name="T215"> </text:span>three<text:span text:style-name="T216"> </text:span>mes-</text:p></draw:text-box></draw:frame><draw:frame draw:style-name="fr1" text:anchor-type="char" svg:x="2.582cm" svg:y="4.161cm" svg:width="11.054cm" svg:height="0.732cm" draw:z-index="380"><draw:text-box><text:p text:style-name="Text_20_body">sianic<text:span text:style-name="T208"> </text:span>functions<text:span text:style-name="T240"> </text:span>of<text:span text:style-name="T240"> </text:span>Christ,<text:span text:style-name="T247"> </text:span>in<text:span text:style-name="T240"> </text:span>which<text:span text:style-name="T240"> </text:span>all<text:span text:style-name="T240"> </text:span>faithful<text:span text:style-name="T240"> </text:span>are<text:span text:style-name="T240"> </text:span>included.<text:span text:style-name="T259"> </text:span>This<text:span text:style-name="T240"> </text:span>teach-</text:p></draw:text-box></draw:frame><draw:frame draw:style-name="fr1" text:anchor-type="char" svg:x="2.579cm" svg:y="4.62cm" svg:width="10.948cm" svg:height="0.732cm" draw:z-index="381"><draw:text-box><text:p text:style-name="Text_20_body">ing was the recalled by the Second Vatican Council, and was many</text:p></draw:text-box></draw:frame><draw:frame draw:style-name="fr1" text:anchor-type="char" svg:x="2.574cm" svg:y="5.078cm" svg:width="10.947cm" svg:height="0.732cm" draw:z-index="382"><draw:text-box><text:p text:style-name="Text_20_body">times enthusiastically highlighted by Karol Wojtyła. Millenarianism</text:p></draw:text-box></draw:frame><draw:frame draw:style-name="fr1" text:anchor-type="char" svg:x="2.579cm" svg:y="5.537cm" svg:width="11.045cm" svg:height="0.732cm" draw:z-index="383"><draw:text-box><text:p text:style-name="Text_20_body">corresponds to the royal messianic function, passionism to the priestly,</text:p></draw:text-box></draw:frame><draw:frame draw:style-name="fr1" text:anchor-type="char" svg:x="2.581cm" svg:y="5.995cm" svg:width="5.181cm" svg:height="0.732cm" draw:z-index="384"><draw:text-box><text:p text:style-name="Text_20_body">and missionism to the prophetic.</text:p></draw:text-box></draw:frame><draw:frame draw:style-name="fr1" text:anchor-type="char" svg:x="3.066cm" svg:y="6.454cm" svg:width="10.451cm" svg:height="0.732cm" draw:z-index="385"><draw:text-box><text:p text:style-name="Text_20_body">In the second chapter I will look again at a few well known facts</text:p></draw:text-box></draw:frame><draw:frame draw:style-name="fr1" text:anchor-type="char" svg:x="2.579cm" svg:y="6.913cm" svg:width="10.941cm" svg:height="0.732cm" draw:z-index="386"><draw:text-box><text:p text:style-name="Text_20_body">from the life of Karol Wojtyła. I will show that they can be arranged</text:p></draw:text-box></draw:frame><draw:frame draw:style-name="fr1" text:anchor-type="char" svg:x="2.579cm" svg:y="7.371cm" svg:width="10.956cm" svg:height="0.732cm" draw:z-index="387"><draw:text-box><text:p text:style-name="Text_20_body">in a story of a Polish messianist who becomes a Catholic priest.<text:span text:style-name="T244"> </text:span><text:span text:style-name="T160">Young</text:span></text:p></draw:text-box></draw:frame><draw:frame draw:style-name="fr1" text:anchor-type="char" svg:x="2.547cm" svg:y="7.83cm" svg:width="10.98cm" svg:height="0.732cm" draw:z-index="388"><draw:text-box><text:p text:style-name="Text_20_body">Wojtyła was shaped by Romantic poetry, especially through the work</text:p></draw:text-box></draw:frame><draw:frame draw:style-name="fr1" text:anchor-type="char" svg:x="2.579cm" svg:y="8.289cm" svg:width="10.957cm" svg:height="0.732cm" draw:z-index="389"><draw:text-box><text:p text:style-name="Text_20_body">of Słowacki and Norwid. For many years his closest friend and master</text:p></draw:text-box></draw:frame><draw:frame draw:style-name="fr1" text:anchor-type="char" svg:x="2.574cm" svg:y="8.747cm" svg:width="11.051cm" svg:height="0.732cm" draw:z-index="390"><draw:text-box><text:p text:style-name="Text_20_body">was Mieczysław Kotlarczyk, a fanatic follower of the mission of art,</text:p></draw:text-box></draw:frame><draw:frame draw:style-name="fr1" text:anchor-type="char" svg:x="2.574cm" svg:y="9.206cm" svg:width="11.053cm" svg:height="0.732cm" draw:z-index="391"><draw:text-box><text:p text:style-name="Text_20_body">which was to revive Poland and the whole world. During the war,</text:p></draw:text-box></draw:frame><draw:frame draw:style-name="fr1" text:anchor-type="char" svg:x="2.545cm" svg:y="9.664cm" svg:width="10.984cm" svg:height="0.732cm" draw:z-index="392"><draw:text-box><text:p text:style-name="Text_20_body"><text:span text:style-name="T1">Wojtyła </text:span>joined the underground Union, which aimed not only to fight</text:p></draw:text-box></draw:frame><draw:frame draw:style-name="fr1" text:anchor-type="char" svg:x="2.574cm" svg:y="10.123cm" svg:width="10.945cm" svg:height="0.732cm" draw:z-index="393"><draw:text-box><text:p text:style-name="Text_20_body">the German occupant, but also to bring about a great transformation</text:p></draw:text-box></draw:frame><draw:frame draw:style-name="fr1" text:anchor-type="char" svg:x="2.579cm" svg:y="10.582cm" svg:width="10.941cm" svg:height="0.732cm" draw:z-index="394"><draw:text-box><text:p text:style-name="Text_20_body">of<text:span text:style-name="T6"> </text:span>the<text:span text:style-name="T220"> </text:span>whole<text:span text:style-name="T6"> </text:span>world<text:span text:style-name="T220"> </text:span>after<text:span text:style-name="T6"> </text:span>the<text:span text:style-name="T220"> </text:span><text:span text:style-name="T216">war.</text:span><text:span text:style-name="T221"> </text:span>Its<text:span text:style-name="T6"> </text:span><text:span text:style-name="T1">leader,</text:span><text:span text:style-name="T221"> </text:span>Jerzy<text:span text:style-name="T220"> </text:span>Braun,<text:span text:style-name="T221"> </text:span>openly<text:span text:style-name="T6"> </text:span>referred</text:p></draw:text-box></draw:frame><draw:frame draw:style-name="fr1" text:anchor-type="char" svg:x="2.574cm" svg:y="11.04cm" svg:width="10.956cm" svg:height="0.732cm" draw:z-index="395"><draw:text-box><text:p text:style-name="Text_20_body">to the heritage of Polish Messianism. At the end, I will show how</text:p></draw:text-box></draw:frame><draw:frame draw:style-name="fr1" text:anchor-type="char" svg:x="2.545cm" svg:y="11.499cm" svg:width="11.09cm" svg:height="0.732cm" draw:z-index="396"><draw:text-box><text:p text:style-name="Text_20_body">Wojtyła’s messianic inspirations were partially strengthened and par-</text:p></draw:text-box></draw:frame><draw:frame draw:style-name="fr1" text:anchor-type="char" svg:x="2.574cm" svg:y="11.957cm" svg:width="11.063cm" svg:height="0.732cm" draw:z-index="397"><draw:text-box><text:p text:style-name="Text_20_body">tially obscured by the theology of Second Vatican Council, which un-</text:p></draw:text-box></draw:frame><draw:frame draw:style-name="fr1" text:anchor-type="char" svg:x="2.579cm" svg:y="12.418cm" svg:width="10.948cm" svg:height="0.732cm" draw:z-index="398"><draw:text-box><text:p text:style-name="Text_20_body">expectedly<text:span text:style-name="T216"> </text:span>accepted<text:span text:style-name="T1"> </text:span>many<text:span text:style-name="T216"> </text:span>postulates<text:span text:style-name="T1"> </text:span>of<text:span text:style-name="T216"> </text:span>Polish<text:span text:style-name="T1"> </text:span>Romantics.<text:span text:style-name="T256"> </text:span>That<text:span text:style-name="T1"> </text:span>is<text:span text:style-name="T216"> </text:span>why</text:p></draw:text-box></draw:frame><draw:frame draw:style-name="fr1" text:anchor-type="char" svg:x="2.547cm" svg:y="12.876cm" svg:width="10.971cm" svg:height="0.732cm" draw:z-index="399"><draw:text-box><text:p text:style-name="Text_20_body">Wojtyła could stay faithful messianist being openly devoted to the</text:p></draw:text-box></draw:frame><draw:frame draw:style-name="fr1" text:anchor-type="char" svg:x="2.574cm" svg:y="13.333cm" svg:width="3.778cm" svg:height="0.732cm" draw:z-index="400"><draw:text-box><text:p text:style-name="Text_20_body">heritage of the Council.</text:p></draw:text-box></draw:frame><draw:frame draw:style-name="fr1" text:anchor-type="char" svg:x="3.066cm" svg:y="13.794cm" svg:width="10.458cm" svg:height="0.732cm" draw:z-index="401"><draw:text-box><text:p text:style-name="Text_20_body">In the next three chapters, I will trace three main ideas of Polish</text:p></draw:text-box></draw:frame><draw:frame draw:style-name="fr1" text:anchor-type="char" svg:x="2.565cm" svg:y="14.252cm" svg:width="10.956cm" svg:height="0.732cm" draw:z-index="402"><draw:text-box><text:p text:style-name="Text_20_body">Messianism in the thought of Karol Wojtyła and John Paul II. I will</text:p></draw:text-box></draw:frame><draw:frame draw:style-name="fr1" text:anchor-type="char" svg:x="2.579cm" svg:y="14.711cm" svg:width="10.938cm" svg:height="0.732cm" draw:z-index="403"><draw:text-box><text:p text:style-name="Text_20_body">focus on three fundamental topics of his thought: the theology of the</text:p></draw:text-box></draw:frame><draw:frame draw:style-name="fr1" text:anchor-type="char" svg:x="2.579cm" svg:y="15.169cm" svg:width="11.06cm" svg:height="0.732cm" draw:z-index="404"><draw:text-box><text:p text:style-name="Text_20_body">nation, the interpretation of suffering, and the vision of work. Cul-</text:p></draw:text-box></draw:frame><draw:frame draw:style-name="fr1" text:anchor-type="char" svg:x="2.574cm" svg:y="15.628cm" svg:width="11.063cm" svg:height="0.732cm" draw:z-index="405"><draw:text-box><text:p text:style-name="Text_20_body">ture, suffering and work are, for the pope, the fundamental dimen-</text:p></draw:text-box></draw:frame><draw:frame draw:style-name="fr1" text:anchor-type="char" svg:x="2.582cm" svg:y="16.087cm" svg:width="11.054cm" svg:height="0.732cm" draw:z-index="406"><draw:text-box><text:p text:style-name="Text_20_body">sions of human existence. As he wrote, the national culture is “spe-</text:p></draw:text-box></draw:frame><draw:frame draw:style-name="fr1" text:anchor-type="char" svg:x="2.579cm" svg:y="16.544cm" svg:width="10.936cm" svg:height="0.734cm" draw:z-index="407"><draw:text-box><text:p text:style-name="P136">cific<text:span text:style-name="T220"> </text:span>way<text:span text:style-name="T220"> </text:span>of<text:span text:style-name="T220"> </text:span><text:span text:style-name="T160">man’s</text:span><text:span text:style-name="T220"> </text:span>existing<text:span text:style-name="T220"> </text:span>and<text:span text:style-name="T220"> </text:span>being,”<text:span text:style-name="T199">47</text:span><text:span text:style-name="T205"> </text:span>suffering<text:span text:style-name="T220"> </text:span>is<text:span text:style-name="T220"> </text:span>“almost<text:span text:style-name="T220"> </text:span>inseparable</text:p></draw:text-box></draw:frame><draw:frame draw:style-name="fr1" text:anchor-type="char" svg:x="2.579cm" svg:y="17cm" svg:width="10.94cm" svg:height="0.732cm" draw:z-index="408"><draw:text-box><text:p text:style-name="Text_20_body">from <text:span text:style-name="T160">man’s </text:span>earthly existence,”<text:span text:style-name="T199">48 </text:span>and work is “fundamental<text:span text:style-name="T222"> </text:span>dimension</text:p></draw:text-box></draw:frame><draw:frame draw:style-name="fr1" text:anchor-type="char" svg:x="2.579cm" svg:y="17.461cm" svg:width="4.671cm" svg:height="0.732cm" draw:z-index="409"><draw:text-box><text:p text:style-name="Text_20_body">of <text:span text:style-name="T160">man’s </text:span>existence on earth.”<text:span text:style-name="T199">49</text:span></text:p></draw:text-box></draw:frame><draw:frame draw:style-name="fr1" text:anchor-type="char" svg:x="3.066cm" svg:y="17.919cm" svg:width="10.573cm" svg:height="0.732cm" draw:z-index="410"><draw:text-box><text:p text:style-name="Text_20_body">I would not like to give the impression that I cover the whole heri-</text:p></draw:text-box></draw:frame><draw:frame draw:style-name="fr1" text:anchor-type="char" svg:x="2.574cm" svg:y="18.376cm" svg:width="10.952cm" svg:height="0.732cm" draw:z-index="411"><draw:text-box><text:p text:style-name="Text_20_body">tage of John Paul II. I will not even analyse all the papal messianistic</text:p></draw:text-box></draw:frame><draw:frame draw:style-name="fr1" text:anchor-type="char" svg:x="3.036cm" svg:y="19.368cm" svg:width="9.834cm" svg:height="1.529cm" draw:z-index="412"><draw:text-box><text:list xml:id="list581750306" text:style-name="WWNum13"><text:list-item><text:p text:style-name="P71"><text:span text:style-name="T93">John</text:span><text:span text:style-name="T94"> </text:span><text:span text:style-name="T93">Paul</text:span><text:span text:style-name="T94"> </text:span><text:span text:style-name="T93">II,</text:span><text:span text:style-name="T129"> </text:span><text:span text:style-name="T98">Address</text:span><text:span text:style-name="T95"> </text:span><text:span text:style-name="T98">to</text:span><text:span text:style-name="T133"> </text:span><text:span text:style-name="T98">UNESCO</text:span><text:span text:style-name="T93">,</text:span><text:span text:style-name="T131"> </text:span><text:span text:style-name="T93">Paris,</text:span><text:span text:style-name="T131"> </text:span><text:span text:style-name="T93">June</text:span><text:span text:style-name="T132"> </text:span><text:span text:style-name="T93">2,</text:span><text:span text:style-name="T94"> </text:span><text:span text:style-name="T93">1980,</text:span><text:span text:style-name="T129"> </text:span><text:span text:style-name="T93">no.</text:span><text:span text:style-name="T131"> </text:span><text:span text:style-name="T93">6.</text:span></text:p></text:list-item><text:list-item><text:p text:style-name="P72"><text:span text:style-name="T93">John</text:span><text:span text:style-name="T111"> </text:span><text:span text:style-name="T93">Paul</text:span><text:span text:style-name="T141"> </text:span><text:span text:style-name="T93">II,</text:span><text:span text:style-name="T126"> </text:span><text:span text:style-name="T93">Apostolic</text:span><text:span text:style-name="T111"> </text:span><text:span text:style-name="T93">letter</text:span><text:span text:style-name="T141"> </text:span><text:span text:style-name="T98">Salvifici</text:span><text:span text:style-name="T110"> </text:span><text:span text:style-name="T98">doloris</text:span><text:span text:style-name="T93">,</text:span><text:span text:style-name="T119"> </text:span><text:span text:style-name="T93">February</text:span><text:span text:style-name="T141"> </text:span><text:span text:style-name="T93">11,</text:span><text:span text:style-name="T119"> </text:span><text:span text:style-name="T93">1984,</text:span><text:span text:style-name="T126"> </text:span><text:span text:style-name="T93">no.</text:span><text:span text:style-name="T119"> </text:span><text:span text:style-name="T93">3.</text:span></text:p></text:list-item><text:list-item><text:p text:style-name="P73"><text:span text:style-name="T93">John</text:span><text:span text:style-name="T145"> </text:span><text:span text:style-name="T93">Paul</text:span><text:span text:style-name="T145"> </text:span><text:span text:style-name="T93">II,</text:span><text:span text:style-name="T122"> </text:span><text:span text:style-name="T93">Encyclical</text:span><text:span text:style-name="T145"> </text:span><text:span text:style-name="T93">letter</text:span><text:span text:style-name="T145"> </text:span><text:span text:style-name="T98">Laborem</text:span><text:span text:style-name="T101"> </text:span><text:span text:style-name="T98">exercens</text:span><text:span text:style-name="T93">,</text:span><text:span text:style-name="T122"> </text:span><text:span text:style-name="T93">September</text:span><text:span text:style-name="T145"> </text:span><text:span text:style-name="T93">14,</text:span><text:span text:style-name="T122"> </text:span><text:span text:style-name="T93">1981,</text:span><text:span text:style-name="T113"> </text:span><text:span text:style-name="T93">no.</text:span><text:span text:style-name="T122"> </text:span><text:span text:style-name="T93">4.</text:span></text:p></text:list-item></text:list></draw:text-box></draw:frame><draw:frame draw:style-name="fr1" text:anchor-type="char" svg:x="2.6cm" svg:y="18.831cm" svg:width="3cm" svg:height="0.423cm" draw:z-index="413"><draw:text-box><text:p text:style-name="P135"/></draw:text-box></draw:frame></text:p>
      <text:p text:style-name="P129"><draw:frame draw:style-name="fr1" text:anchor-type="char" svg:x="6.018cm" svg:y="1.676cm" svg:width="7.444cm" svg:height="0.732cm" draw:z-index="414"><draw:text-box><text:p text:style-name="Text_20_body"><text:span text:style-name="T164">John</text:span><text:span text:style-name="T207"> </text:span><text:span text:style-name="T209">Paul</text:span><text:span text:style-name="T211"> </text:span><text:span text:style-name="T164">II</text:span><text:span text:style-name="T211"> </text:span><text:span text:style-name="T164">and</text:span><text:span text:style-name="T207"> </text:span><text:span text:style-name="T164">the</text:span><text:span text:style-name="T211"> </text:span><text:span text:style-name="T164">Polish</text:span><text:span text:style-name="T211"> </text:span><text:span text:style-name="T164">Messianism…</text:span></text:p></draw:text-box></draw:frame><draw:frame draw:style-name="fr1" text:anchor-type="char" svg:x="14.471cm" svg:y="1.676cm" svg:width="0.459cm" svg:height="0.732cm" draw:z-index="415"><draw:text-box><text:p text:style-name="Text_20_body">23</text:p></draw:text-box></draw:frame><draw:frame draw:style-name="fr1" text:anchor-type="char" svg:x="2.482cm" svg:y="2.785cm" svg:width="10.936cm" svg:height="0.732cm" draw:z-index="416"><draw:text-box><text:p text:style-name="Text_20_body">sayings<text:span text:style-name="T216"> </text:span>and<text:span text:style-name="T1"> </text:span>gestures<text:span text:style-name="T1"> </text:span>that<text:span text:style-name="T216"> </text:span>were<text:span text:style-name="T1"> </text:span>recalled<text:span text:style-name="T1"> </text:span>at<text:span text:style-name="T1"> </text:span>the<text:span text:style-name="T216"> </text:span>beginning.<text:span text:style-name="T217"> </text:span>Instead,<text:span text:style-name="T206"> </text:span>I<text:span text:style-name="T216"> </text:span>will</text:p></draw:text-box></draw:frame><draw:frame draw:style-name="fr1" text:anchor-type="char" svg:x="2.478cm" svg:y="3.244cm" svg:width="10.941cm" svg:height="0.732cm" draw:z-index="417"><draw:text-box><text:p text:style-name="Text_20_body">look at some of his key works, namely pre-war poetry, occupational</text:p></draw:text-box></draw:frame><draw:frame draw:style-name="fr1" text:anchor-type="char" svg:x="2.478cm" svg:y="3.702cm" svg:width="11.056cm" svg:height="0.732cm" draw:z-index="418"><draw:text-box><text:p text:style-name="Text_20_body">dramas, small philosophical and theological writings from the seven-</text:p></draw:text-box></draw:frame><draw:frame draw:style-name="fr1" text:anchor-type="char" svg:x="2.475cm" svg:y="4.161cm" svg:width="10.947cm" svg:height="0.732cm" draw:z-index="419"><draw:text-box><text:p text:style-name="Text_20_body">ties, homilies from the first pilgrimage to Poland and selected papal</text:p></draw:text-box></draw:frame><draw:frame draw:style-name="fr1" text:anchor-type="char" svg:x="2.478cm" svg:y="4.62cm" svg:width="11.045cm" svg:height="0.732cm" draw:z-index="420"><draw:text-box><text:p text:style-name="Text_20_body">documents, in particular the great social encyclical from the eighties,</text:p></draw:text-box></draw:frame><draw:frame draw:style-name="fr1" text:anchor-type="char" svg:x="2.445cm" svg:y="5.078cm" svg:width="11.091cm" svg:height="0.732cm" draw:z-index="421"><draw:text-box><text:p text:style-name="P1"><text:span text:style-name="T166">Laborem</text:span><text:span text:style-name="T191"> </text:span><text:span text:style-name="T166">Exercens</text:span><text:span text:style-name="T193"> </text:span><text:span text:style-name="T165">and</text:span><text:span text:style-name="T192"> </text:span><text:span text:style-name="T166">Sollicitudo</text:span><text:span text:style-name="T190"> </text:span><text:span text:style-name="T166">rei</text:span><text:span text:style-name="T190"> </text:span><text:span text:style-name="T166">Socialis</text:span><text:span text:style-name="T165">.</text:span><text:span text:style-name="T194"> </text:span><text:span text:style-name="T165">Intentionally</text:span><text:span text:style-name="T189"> </text:span><text:span text:style-name="T165">I</text:span><text:span text:style-name="T189"> </text:span><text:span text:style-name="T165">do</text:span><text:span text:style-name="T192"> </text:span><text:span text:style-name="T165">not</text:span><text:span text:style-name="T189"> </text:span><text:span text:style-name="T165">sepa-</text:span></text:p></draw:text-box></draw:frame><draw:frame draw:style-name="fr1" text:anchor-type="char" svg:x="2.478cm" svg:y="5.537cm" svg:width="10.941cm" svg:height="0.732cm" draw:z-index="422"><draw:text-box><text:p text:style-name="Text_20_body">rate <text:span text:style-name="T216">Wojtyła’s </text:span>early literary works and the subsequent teaching of John</text:p></draw:text-box></draw:frame><draw:frame draw:style-name="fr1" text:anchor-type="char" svg:x="2.466cm" svg:y="5.995cm" svg:width="10.968cm" svg:height="0.732cm" draw:z-index="423"><draw:text-box><text:p text:style-name="Text_20_body">Paul II. I believe that, in many cases, poems and dramas allow a better</text:p></draw:text-box></draw:frame><draw:frame draw:style-name="fr1" text:anchor-type="char" svg:x="2.482cm" svg:y="6.454cm" svg:width="10.936cm" svg:height="0.732cm" draw:z-index="424"><draw:text-box><text:p text:style-name="Text_20_body">understanding of the apostolic letters and encyclicals, which in turn</text:p></draw:text-box></draw:frame><draw:frame draw:style-name="fr1" text:anchor-type="char" svg:x="2.478cm" svg:y="6.913cm" svg:width="9.405cm" svg:height="0.732cm" draw:z-index="425"><draw:text-box><text:p text:style-name="Text_20_body">reveal the hidden meanings of Karol <text:span text:style-name="T216">Wojtyła’s </text:span>earlier works.</text:p></draw:text-box></draw:frame><draw:frame draw:style-name="fr1" text:anchor-type="char" svg:x="2.96cm" svg:y="7.371cm" svg:width="10.458cm" svg:height="0.732cm" draw:z-index="426"><draw:text-box><text:p text:style-name="Text_20_body">First, I will deal with missionism in John Paul II’s thought. I will</text:p></draw:text-box></draw:frame><draw:frame draw:style-name="fr1" text:anchor-type="char" svg:x="2.482cm" svg:y="7.83cm" svg:width="10.938cm" svg:height="0.732cm" draw:z-index="427"><draw:text-box><text:p text:style-name="Text_20_body">briefly present the principles of papal theology of the nation presented</text:p></draw:text-box></draw:frame><draw:frame draw:style-name="fr1" text:anchor-type="char" svg:x="2.478cm" svg:y="8.289cm" svg:width="10.941cm" svg:height="0.732cm" draw:z-index="428"><draw:text-box><text:p text:style-name="Text_20_body">during the first pilgrimage to Poland and developed in the encyclical</text:p></draw:text-box></draw:frame><draw:frame draw:style-name="fr1" text:anchor-type="char" svg:x="2.452cm" svg:y="8.747cm" svg:width="10.964cm" svg:height="0.732cm" draw:z-index="429"><draw:text-box><text:p text:style-name="P1"><text:span text:style-name="T166">Slavorum apostoli</text:span><text:span text:style-name="T165">. It seems to me that a proper understanding of the</text:span></text:p></draw:text-box></draw:frame><draw:frame draw:style-name="fr1" text:anchor-type="char" svg:x="2.478cm" svg:y="9.206cm" svg:width="10.938cm" svg:height="0.732cm" draw:z-index="430"><draw:text-box><text:p text:style-name="Text_20_body">mission of Slavs, outlined in 1979, is possible only if one considers<text:span text:style-name="T255"> </text:span>the</text:p></draw:text-box></draw:frame><draw:frame draw:style-name="fr1" text:anchor-type="char" svg:x="2.477cm" svg:y="9.664cm" svg:width="11.045cm" svg:height="0.732cm" draw:z-index="431"><draw:text-box><text:p text:style-name="P1"><text:span text:style-name="T165">pre-war poems of Wojtyła from </text:span><text:span text:style-name="T166">The David’s Psalter </text:span><text:span text:style-name="T165">(</text:span><text:span text:style-name="T166">The Slavic Book</text:span><text:span text:style-name="T165">).</text:span></text:p></draw:text-box></draw:frame><draw:frame draw:style-name="fr1" text:anchor-type="char" svg:x="2.464cm" svg:y="10.123cm" svg:width="11.07cm" svg:height="0.732cm" draw:z-index="432"><draw:text-box><text:p text:style-name="Text_20_body">John<text:span text:style-name="T215"> </text:span>Paul<text:span text:style-name="T216"> </text:span>II<text:span text:style-name="T215"> </text:span>was<text:span text:style-name="T216"> </text:span>convinced<text:span text:style-name="T216"> </text:span>that<text:span text:style-name="T215"> </text:span>Slavs,<text:span text:style-name="T218"> </text:span>and<text:span text:style-name="T215"> </text:span><text:span text:style-name="T1">Poles</text:span><text:span text:style-name="T216"> </text:span>in<text:span text:style-name="T216"> </text:span>particular,<text:span text:style-name="T248"> </text:span>could<text:span text:style-name="T215"> </text:span>of-</text:p></draw:text-box></draw:frame><draw:frame draw:style-name="fr1" text:anchor-type="char" svg:x="2.478cm" svg:y="10.582cm" svg:width="11.06cm" svg:height="0.732cm" draw:z-index="433"><draw:text-box><text:p text:style-name="Text_20_body">fer the world an integral vision of Christianity that combines flourish-</text:p></draw:text-box></draw:frame><draw:frame draw:style-name="fr1" text:anchor-type="char" svg:x="2.478cm" svg:y="11.04cm" svg:width="10.938cm" svg:height="0.732cm" draw:z-index="434"><draw:text-box><text:p text:style-name="Text_20_body">ing<text:span text:style-name="T213"> </text:span>religious<text:span text:style-name="T213"> </text:span>life<text:span text:style-name="T6"> </text:span>with<text:span text:style-name="T213"> </text:span>progressive<text:span text:style-name="T6"> </text:span>modernization.<text:span text:style-name="T214"> </text:span>This<text:span text:style-name="T213"> </text:span>was<text:span text:style-name="T6"> </text:span>to<text:span text:style-name="T213"> </text:span>be,<text:span text:style-name="T221"> </text:span>by<text:span text:style-name="T213"> </text:span>the</text:p></draw:text-box></draw:frame><draw:frame draw:style-name="fr1" text:anchor-type="char" svg:x="2.473cm" svg:y="11.499cm" svg:width="10.956cm" svg:height="0.732cm" draw:z-index="435"><draw:text-box><text:p text:style-name="Text_20_body">way, the fulfillment of their prophetic mission. This point was usually</text:p></draw:text-box></draw:frame><draw:frame draw:style-name="fr1" text:anchor-type="char" svg:x="2.478cm" svg:y="11.957cm" svg:width="11.058cm" svg:height="0.732cm" draw:z-index="436"><draw:text-box><text:p text:style-name="Text_20_body">misunderstood by pope’s commentators, especially in Western coun-</text:p></draw:text-box></draw:frame><draw:frame draw:style-name="fr1" text:anchor-type="char" svg:x="2.475cm" svg:y="12.418cm" svg:width="11.061cm" svg:height="0.732cm" draw:z-index="437"><draw:text-box><text:p text:style-name="Text_20_body">tries.<text:span text:style-name="T244"> </text:span>The<text:span text:style-name="T220"> </text:span>vision<text:span text:style-name="T208"> </text:span>of<text:span text:style-name="T208"> </text:span>John<text:span text:style-name="T220"> </text:span>Paul<text:span text:style-name="T208"> </text:span>II<text:span text:style-name="T208"> </text:span>was<text:span text:style-name="T220"> </text:span>reduced<text:span text:style-name="T208"> </text:span>to<text:span text:style-name="T208"> </text:span>the<text:span text:style-name="T220"> </text:span>project<text:span text:style-name="T208"> </text:span>of<text:span text:style-name="T220"> </text:span>liberal<text:span text:style-name="T208"> </text:span>de-</text:p></draw:text-box></draw:frame><draw:frame draw:style-name="fr1" text:anchor-type="char" svg:x="2.478cm" svg:y="12.876cm" svg:width="10.95cm" svg:height="0.732cm" draw:z-index="438"><draw:text-box><text:p text:style-name="Text_20_body">mocracy enabled with some religious elements. It seems however that</text:p></draw:text-box></draw:frame><draw:frame draw:style-name="fr1" text:anchor-type="char" svg:x="2.475cm" svg:y="13.333cm" svg:width="10.954cm" svg:height="0.732cm" draw:z-index="439"><draw:text-box><text:p text:style-name="Text_20_body">the<text:span text:style-name="T208"> </text:span>pope<text:span text:style-name="T208"> </text:span>hoped<text:span text:style-name="T240"> </text:span>the<text:span text:style-name="T208"> </text:span>whole<text:span text:style-name="T240"> </text:span>modern<text:span text:style-name="T208"> </text:span>civilization<text:span text:style-name="T208"> </text:span>might<text:span text:style-name="T240"> </text:span>be<text:span text:style-name="T208"> </text:span>fundamentally</text:p></draw:text-box></draw:frame><draw:frame draw:style-name="fr1" text:anchor-type="char" svg:x="2.478cm" svg:y="13.794cm" svg:width="10.936cm" svg:height="0.732cm" draw:z-index="440"><draw:text-box><text:p text:style-name="Text_20_body">reshaped by the Christian experience, preparing thus the world for<text:span text:style-name="T260"> </text:span>the</text:p></draw:text-box></draw:frame><draw:frame draw:style-name="fr1" text:anchor-type="char" svg:x="2.482cm" svg:y="14.252cm" svg:width="4.002cm" svg:height="0.732cm" draw:z-index="441"><draw:text-box><text:p text:style-name="Text_20_body">second coming of Christ.</text:p></draw:text-box></draw:frame><draw:frame draw:style-name="fr1" text:anchor-type="char" svg:x="2.965cm" svg:y="14.711cm" svg:width="10.559cm" svg:height="0.732cm" draw:z-index="442"><draw:text-box><text:p text:style-name="Text_20_body">In the fourth chapter, I will study the issue of passionism. First,</text:p></draw:text-box></draw:frame><draw:frame draw:style-name="fr1" text:anchor-type="char" svg:x="2.464cm" svg:y="15.169cm" svg:width="10.956cm" svg:height="0.732cm" draw:z-index="443"><draw:text-box><text:p text:style-name="Text_20_body">I will a look at Karol Wojtyła’s war reflections, which resulted in two</text:p></draw:text-box></draw:frame><draw:frame draw:style-name="fr1" text:anchor-type="char" svg:x="2.478cm" svg:y="15.628cm" svg:width="11.045cm" svg:height="0.732cm" draw:z-index="444"><draw:text-box><text:p text:style-name="Text_20_body">preserved dramas devoted to the collective suffering of Poland. In <text:span text:style-name="T245">Jer-</text:span></text:p></draw:text-box></draw:frame><draw:frame draw:style-name="fr1" text:anchor-type="char" svg:x="2.471cm" svg:y="16.087cm" svg:width="10.945cm" svg:height="0.732cm" draw:z-index="445"><draw:text-box><text:p text:style-name="Text_20_body"><text:span text:style-name="T245">emiah</text:span>, he formulated the concept of suffering as a punishment, while</text:p></draw:text-box></draw:frame><draw:frame draw:style-name="fr1" text:anchor-type="char" svg:x="2.478cm" svg:y="16.545cm" svg:width="10.957cm" svg:height="0.732cm" draw:z-index="446"><draw:text-box><text:p text:style-name="Text_20_body">in <text:span text:style-name="T245">Job</text:span>, he suggested a deeper interpretation of suffering as a particular</text:p></draw:text-box></draw:frame><draw:frame draw:style-name="fr1" text:anchor-type="char" svg:x="2.482cm" svg:y="17.004cm" svg:width="10.936cm" svg:height="0.732cm" draw:z-index="447"><draw:text-box><text:p text:style-name="Text_20_body">union<text:span text:style-name="T240"> </text:span>with<text:span text:style-name="T240"> </text:span>Christ.<text:span text:style-name="T256"> </text:span>The<text:span text:style-name="T240"> </text:span>latter<text:span text:style-name="T160"> </text:span>theme<text:span text:style-name="T240"> </text:span>was<text:span text:style-name="T160"> </text:span>later<text:span text:style-name="T240"> </text:span>developed<text:span text:style-name="T240"> </text:span>in<text:span text:style-name="T160"> </text:span>1984<text:span text:style-name="T240"> </text:span>in<text:span text:style-name="T160"> </text:span>the</text:p></draw:text-box></draw:frame><draw:frame draw:style-name="fr1" text:anchor-type="char" svg:x="2.482cm" svg:y="17.463cm" svg:width="11.044cm" svg:height="0.732cm" draw:z-index="448"><draw:text-box><text:p text:style-name="P1"><text:span text:style-name="T165">apostolic letter </text:span><text:span text:style-name="T166">Salvifici Doloris</text:span><text:span text:style-name="T165">. Suffering, according to John Paul II,</text:span></text:p></draw:text-box></draw:frame><draw:frame draw:style-name="fr1" text:anchor-type="char" svg:x="2.478cm" svg:y="17.921cm" svg:width="10.941cm" svg:height="0.732cm" draw:z-index="449"><draw:text-box><text:p text:style-name="Text_20_body">is a special form of continuing the priestly mission of Christ. I will</text:p></draw:text-box></draw:frame><draw:frame draw:style-name="fr1" text:anchor-type="char" svg:x="2.482cm" svg:y="18.38cm" svg:width="10.941cm" svg:height="0.732cm" draw:z-index="450"><draw:text-box><text:p text:style-name="Text_20_body">show that the contemplation of the sense of suffering combined with</text:p></draw:text-box></draw:frame><draw:frame draw:style-name="fr1" text:anchor-type="char" svg:x="2.475cm" svg:y="18.838cm" svg:width="11.063cm" svg:height="0.732cm" draw:z-index="451"><draw:text-box><text:p text:style-name="Text_20_body">the reflection on the history of Poland led him to a theological jus-</text:p></draw:text-box></draw:frame><draw:frame draw:style-name="fr1" text:anchor-type="char" svg:x="2.475cm" svg:y="19.297cm" svg:width="11.047cm" svg:height="0.732cm" draw:z-index="452"><draw:text-box><text:p text:style-name="Text_20_body">tification of the messianistic formula of Poland as Christ of nations.</text:p></draw:text-box></draw:frame><draw:frame draw:style-name="fr1" text:anchor-type="char" svg:x="2.464cm" svg:y="19.756cm" svg:width="10.963cm" svg:height="0.732cm" draw:z-index="453"><draw:text-box><text:p text:style-name="Text_20_body">In this context, the Pope formulated also a great vision of the liturgy</text:p></draw:text-box></draw:frame><draw:frame draw:style-name="fr1" text:anchor-type="char" svg:x="2.478cm" svg:y="20.214cm" svg:width="7.622cm" svg:height="0.732cm" draw:z-index="454"><draw:text-box><text:p text:style-name="Text_20_body">of history,<text:span text:style-name="T261"> </text:span>deeply inspired by Polish Messianism.</text:p></draw:text-box></draw:frame></text:p>
      <text:p text:style-name="P130"><draw:line text:anchor-type="char" draw:z-index="455" draw:style-name="gr1" draw:text-style-name="P139" svg:x1="2.6cm" svg:y1="19.687cm" svg:x2="5.6cm" svg:y2="19.687cm"><text:p/></draw:line><draw:frame draw:style-name="fr1" text:anchor-type="char" svg:x="1.071cm" svg:y="1.676cm" svg:width="0.459cm" svg:height="0.732cm" draw:z-index="456"><draw:text-box><text:p text:style-name="Text_20_body">24</text:p></draw:text-box></draw:frame><draw:frame draw:style-name="fr1" text:anchor-type="char" svg:x="2.565cm" svg:y="1.676cm" svg:width="2.226cm" svg:height="0.732cm" draw:z-index="457"><draw:text-box><text:p text:style-name="Text_20_body"><text:span text:style-name="T161">Paweł</text:span><text:span text:style-name="T163"> </text:span><text:span text:style-name="T164">Rojek</text:span></text:p></draw:text-box></draw:frame><draw:frame draw:style-name="fr1" text:anchor-type="char" svg:x="3.06cm" svg:y="2.785cm" svg:width="10.576cm" svg:height="0.732cm" draw:z-index="458"><draw:text-box><text:p text:style-name="Text_20_body">Finally, in the fifth chapter, I will look at the most important ele-</text:p></draw:text-box></draw:frame><draw:frame draw:style-name="fr1" text:anchor-type="char" svg:x="2.579cm" svg:y="3.244cm" svg:width="10.948cm" svg:height="0.732cm" draw:z-index="459"><draw:text-box><text:p text:style-name="Text_20_body">ment of Polish Messianism in the writings of John Paul II, namely</text:p></draw:text-box></draw:frame><draw:frame draw:style-name="fr1" text:anchor-type="char" svg:x="2.579cm" svg:y="3.702cm" svg:width="10.938cm" svg:height="0.732cm" draw:z-index="460"><draw:text-box><text:p text:style-name="Text_20_body">millenarianism.<text:span text:style-name="T243"> </text:span>This<text:span text:style-name="T160"> </text:span>chapter<text:span text:style-name="T160"> </text:span>has<text:span text:style-name="T160"> </text:span>a<text:span text:style-name="T215"> </text:span>quite<text:span text:style-name="T160"> </text:span>complicated<text:span text:style-name="T160"> </text:span>structure<text:span text:style-name="T215"> </text:span>because</text:p></draw:text-box></draw:frame><draw:frame draw:style-name="fr1" text:anchor-type="char" svg:x="2.565cm" svg:y="4.161cm" svg:width="10.961cm" svg:height="0.732cm" draw:z-index="461"><draw:text-box><text:p text:style-name="Text_20_body">I try to show the relationships between the pope’s teaching on work</text:p></draw:text-box></draw:frame><draw:frame draw:style-name="fr1" text:anchor-type="char" svg:x="2.574cm" svg:y="4.62cm" svg:width="10.941cm" svg:height="0.732cm" draw:z-index="462"><draw:text-box><text:p text:style-name="Text_20_body">with the philosophy of Fr Józef Tischner on the one hand, and the</text:p></draw:text-box></draw:frame><draw:frame draw:style-name="fr1" text:anchor-type="char" svg:x="2.577cm" svg:y="5.078cm" svg:width="10.941cm" svg:height="0.732cm" draw:z-index="463"><draw:text-box><text:p text:style-name="Text_20_body">practice of Solidarity on the other. The theology of work formulated</text:p></draw:text-box></draw:frame><draw:frame draw:style-name="fr1" text:anchor-type="char" svg:x="2.582cm" svg:y="5.537cm" svg:width="10.941cm" svg:height="0.732cm" draw:z-index="464"><draw:text-box><text:p text:style-name="Text_20_body">by<text:span text:style-name="T212"> </text:span>the<text:span text:style-name="T213"> </text:span><text:span text:style-name="T1">Pope</text:span><text:span text:style-name="T212"> </text:span>is,<text:span text:style-name="T246"> </text:span>as<text:span text:style-name="T213"> </text:span>I<text:span text:style-name="T212"> </text:span>am<text:span text:style-name="T213"> </text:span>going<text:span text:style-name="T213"> </text:span>to<text:span text:style-name="T212"> </text:span><text:span text:style-name="T216">show,</text:span><text:span text:style-name="T246"> </text:span>a<text:span text:style-name="T213"> </text:span>development<text:span text:style-name="T212"> </text:span>of<text:span text:style-name="T213"> </text:span>the<text:span text:style-name="T213"> </text:span>messianistic</text:p></draw:text-box></draw:frame><draw:frame draw:style-name="fr1" text:anchor-type="char" svg:x="2.579cm" svg:y="5.995cm" svg:width="10.938cm" svg:height="0.732cm" draw:z-index="465"><draw:text-box><text:p text:style-name="Text_20_body">millenarianism. John Paul II believed that human work is in fact the</text:p></draw:text-box></draw:frame><draw:frame draw:style-name="fr1" text:anchor-type="char" svg:x="2.577cm" svg:y="6.454cm" svg:width="10.938cm" svg:height="0.732cm" draw:z-index="466"><draw:text-box><text:p text:style-name="Text_20_body">performance of the royal function of Christ and the way to build the</text:p></draw:text-box></draw:frame><draw:frame draw:style-name="fr1" text:anchor-type="char" svg:x="2.577cm" svg:y="6.913cm" svg:width="10.94cm" svg:height="0.732cm" draw:z-index="467"><draw:text-box><text:p text:style-name="Text_20_body">kingdom of God on earth. The theme of the liturgy of history appears</text:p></draw:text-box></draw:frame><draw:frame draw:style-name="fr1" text:anchor-type="char" svg:x="2.572cm" svg:y="7.371cm" svg:width="10.95cm" svg:height="0.732cm" draw:z-index="468"><draw:text-box><text:p text:style-name="Text_20_body">here too. The results of human work become the necessary, though</text:p></draw:text-box></draw:frame><draw:frame draw:style-name="fr1" text:anchor-type="char" svg:x="2.579cm" svg:y="7.83cm" svg:width="11.058cm" svg:height="0.732cm" draw:z-index="469"><draw:text-box><text:p text:style-name="Text_20_body">not sufficient condition for the presence of Christ. The great Solidar-</text:p></draw:text-box></draw:frame><draw:frame draw:style-name="fr1" text:anchor-type="char" svg:x="2.579cm" svg:y="8.289cm" svg:width="10.938cm" svg:height="0.732cm" draw:z-index="470"><draw:text-box><text:p text:style-name="Text_20_body">ity movement, directly inspired by John Paul II, combined religious</text:p></draw:text-box></draw:frame><draw:frame draw:style-name="fr1" text:anchor-type="char" svg:x="2.581cm" svg:y="8.747cm" svg:width="10.948cm" svg:height="0.732cm" draw:z-index="471"><draw:text-box><text:p text:style-name="Text_20_body">and social elements. The pope seemed to believe that Solidarity might</text:p></draw:text-box></draw:frame><draw:frame draw:style-name="fr1" text:anchor-type="char" svg:x="2.582cm" svg:y="9.206cm" svg:width="11.054cm" svg:height="0.732cm" draw:z-index="472"><draw:text-box><text:p text:style-name="Text_20_body">be<text:span text:style-name="T160"> </text:span>the<text:span text:style-name="T215"> </text:span>beginning<text:span text:style-name="T160"> </text:span>of<text:span text:style-name="T215"> </text:span>the<text:span text:style-name="T160"> </text:span>process<text:span text:style-name="T215"> </text:span>of<text:span text:style-name="T160"> </text:span>religious<text:span text:style-name="T215"> </text:span>transformation<text:span text:style-name="T215"> </text:span>of<text:span text:style-name="T160"> </text:span>the<text:span text:style-name="T215"> </text:span>mod-</text:p></draw:text-box></draw:frame><draw:frame draw:style-name="fr1" text:anchor-type="char" svg:x="2.579cm" svg:y="9.664cm" svg:width="10.954cm" svg:height="0.732cm" draw:z-index="473"><draw:text-box><text:p text:style-name="Text_20_body">ern<text:span text:style-name="T240"> </text:span>world.<text:span text:style-name="T247"> </text:span>By<text:span text:style-name="T240"> </text:span>the<text:span text:style-name="T240"> </text:span>end<text:span text:style-name="T240"> </text:span>of<text:span text:style-name="T160"> </text:span>this<text:span text:style-name="T240"> </text:span>chapter,<text:span text:style-name="T247"> </text:span>I<text:span text:style-name="T240"> </text:span>will<text:span text:style-name="T240"> </text:span><text:span text:style-name="T262">try</text:span><text:span text:style-name="T160"> </text:span>answer<text:span text:style-name="T240"> </text:span>why<text:span text:style-name="T240"> </text:span>this<text:span text:style-name="T240"> </text:span>did<text:span text:style-name="T240"> </text:span>not</text:p></draw:text-box></draw:frame><draw:frame draw:style-name="fr1" text:anchor-type="char" svg:x="2.572cm" svg:y="10.123cm" svg:width="1.314cm" svg:height="0.732cm" draw:z-index="474"><draw:text-box><text:p text:style-name="Text_20_body">happen.</text:p></draw:text-box></draw:frame><draw:frame draw:style-name="fr1" text:anchor-type="char" svg:x="3.034cm" svg:y="10.582cm" svg:width="10.483cm" svg:height="0.732cm" draw:z-index="475"><draw:text-box><text:p text:style-name="Text_20_body">At the end of the book, I deal with the surprising process of the</text:p></draw:text-box></draw:frame><draw:frame draw:style-name="fr1" text:anchor-type="char" svg:x="2.579cm" svg:y="11.04cm" svg:width="11.044cm" svg:height="0.732cm" draw:z-index="476"><draw:text-box><text:p text:style-name="Text_20_body">return of Messianism, which is taking place in Poland before our eyes.</text:p></draw:text-box></draw:frame><draw:frame draw:style-name="fr1" text:anchor-type="char" svg:x="2.535cm" svg:y="11.499cm" svg:width="10.993cm" svg:height="0.732cm" draw:z-index="477"><draw:text-box><text:p text:style-name="Text_20_body">After 1989, it seemed that old Romantic ideas have no future in new</text:p></draw:text-box></draw:frame><draw:frame draw:style-name="fr1" text:anchor-type="char" svg:x="2.566cm" svg:y="11.957cm" svg:width="11.056cm" svg:height="0.732cm" draw:z-index="478"><draw:text-box><text:p text:style-name="Text_20_body">Poland,<text:span text:style-name="T251"> </text:span>due<text:span text:style-name="T196"> </text:span>to<text:span text:style-name="T196"> </text:span>the<text:span text:style-name="T196"> </text:span>rapid<text:span text:style-name="T196"> </text:span>political,<text:span text:style-name="T251"> </text:span>economical<text:span text:style-name="T196"> </text:span>and<text:span text:style-name="T196"> </text:span>social<text:span text:style-name="T196"> </text:span>transformation.</text:p></draw:text-box></draw:frame><draw:frame draw:style-name="fr1" text:anchor-type="char" svg:x="2.535cm" svg:y="12.418cm" svg:width="10.984cm" svg:height="0.732cm" draw:z-index="479"><draw:text-box><text:p text:style-name="Text_20_body">Yet, today we see that these ideas can be an inspiration also in the late</text:p></draw:text-box></draw:frame><draw:frame draw:style-name="fr1" text:anchor-type="char" svg:x="2.579cm" svg:y="12.876cm" svg:width="11.056cm" svg:height="0.732cm" draw:z-index="480"><draw:text-box><text:p text:style-name="Text_20_body">modernity. I wrote more about the unexpected relevance of the Pol-</text:p></draw:text-box></draw:frame><draw:frame draw:style-name="fr1" text:anchor-type="char" svg:x="2.579cm" svg:y="13.333cm" svg:width="11.047cm" svg:height="0.734cm" draw:z-index="481"><draw:text-box><text:p text:style-name="P7"><text:span text:style-name="T165">ish intellectual traditions in my </text:span><text:span text:style-name="T166">Avant-garde Conservatism</text:span><text:span text:style-name="T165">.</text:span><text:span text:style-name="T199">50 </text:span><text:span text:style-name="T165">It seems,</text:span></text:p></draw:text-box></draw:frame><draw:frame draw:style-name="fr1" text:anchor-type="char" svg:x="2.574cm" svg:y="13.792cm" svg:width="10.943cm" svg:height="0.732cm" draw:z-index="482"><draw:text-box><text:p text:style-name="Text_20_body"><text:span text:style-name="T1">however, </text:span>that the kind of Messianism recurring <text:span text:style-name="T216">today, </text:span>often overlooks</text:p></draw:text-box></draw:frame><draw:frame draw:style-name="fr1" text:anchor-type="char" svg:x="2.574cm" svg:y="14.25cm" svg:width="11.061cm" svg:height="0.732cm" draw:z-index="483"><draw:text-box><text:p text:style-name="Text_20_body">the key messianic idea, namely the transformation of the world, focus-</text:p></draw:text-box></draw:frame><draw:frame draw:style-name="fr1" text:anchor-type="char" svg:x="2.579cm" svg:y="14.709cm" svg:width="11.044cm" svg:height="0.732cm" draw:z-index="484"><draw:text-box><text:p text:style-name="Text_20_body">ing only on the Polish uniqueness or celebration of national suffering.</text:p></draw:text-box></draw:frame><draw:frame draw:style-name="fr1" text:anchor-type="char" svg:x="2.536cm" svg:y="15.168cm" svg:width="10.978cm" svg:height="0.732cm" draw:z-index="485"><draw:text-box><text:p text:style-name="Text_20_body">There are also attempts to interpret the legacy of John Paul II in this</text:p></draw:text-box></draw:frame><draw:frame draw:style-name="fr1" text:anchor-type="char" svg:x="2.579cm" svg:y="15.626cm" svg:width="10.941cm" svg:height="0.732cm" draw:z-index="486"><draw:text-box><text:p text:style-name="Text_20_body">reductive way. Contrary to that, I think that the pope was an integral</text:p></draw:text-box></draw:frame><draw:frame draw:style-name="fr1" text:anchor-type="char" svg:x="2.579cm" svg:y="16.085cm" svg:width="11.056cm" svg:height="0.732cm" draw:z-index="487"><draw:text-box><text:p text:style-name="Text_20_body">messianist; he was not merely missionist and passionist, but also mil-</text:p></draw:text-box></draw:frame><draw:frame draw:style-name="fr1" text:anchor-type="char" svg:x="2.579cm" svg:y="16.544cm" svg:width="10.941cm" svg:height="0.732cm" draw:z-index="488"><draw:text-box><text:p text:style-name="Text_20_body">lenarists, in an appropriate sense. What’s more, only such an integral</text:p></draw:text-box></draw:frame><draw:frame draw:style-name="fr1" text:anchor-type="char" svg:x="2.579cm" svg:y="17.002cm" svg:width="10.936cm" svg:height="1.402cm" draw:z-index="489"><draw:text-box><text:p text:style-name="Text_20_body">messianist programme can be a real challenge for the modern world.</text:p><text:p text:style-name="P74"><text:span text:style-name="T166">Translated by Katarzyna Popowicz</text:span></text:p></draw:text-box></draw:frame><draw:frame draw:style-name="fr1" text:anchor-type="char" svg:x="2.584cm" svg:y="19.824cm" svg:width="11.031cm" svg:height="1.071cm" draw:z-index="490"><draw:text-box><text:p text:style-name="P75"><text:span text:style-name="T93">50 P. Rojek, </text:span><text:span text:style-name="T98">Awangardowy konserwatyzm. Idea polska w późnej nowoczesności</text:span><text:span text:style-name="T93">, Kra- ków 2016.</text:span></text:p></draw:text-box></draw:frame><draw:frame draw:style-name="fr1" text:anchor-type="char" svg:x="2.6cm" svg:y="19.299cm" svg:width="3cm" svg:height="0.423cm" draw:z-index="491"><draw:text-box><text:p text:style-name="P135"/></draw:text-box></draw:frame></text:p>
      <text:p text:style-name="P131"><draw:frame draw:style-name="fr1" text:anchor-type="char" svg:x="6.018cm" svg:y="1.676cm" svg:width="7.444cm" svg:height="0.732cm" draw:z-index="492"><draw:text-box><text:p text:style-name="Text_20_body"><text:span text:style-name="T164">John</text:span><text:span text:style-name="T207"> </text:span><text:span text:style-name="T209">Paul</text:span><text:span text:style-name="T211"> </text:span><text:span text:style-name="T164">II</text:span><text:span text:style-name="T211"> </text:span><text:span text:style-name="T164">and</text:span><text:span text:style-name="T207"> </text:span><text:span text:style-name="T164">the</text:span><text:span text:style-name="T211"> </text:span><text:span text:style-name="T164">Polish</text:span><text:span text:style-name="T211"> </text:span><text:span text:style-name="T164">Messianism…</text:span></text:p></draw:text-box></draw:frame><draw:frame draw:style-name="fr1" text:anchor-type="char" svg:x="14.471cm" svg:y="1.676cm" svg:width="0.459cm" svg:height="0.732cm" draw:z-index="493"><draw:text-box><text:p text:style-name="Text_20_body">25</text:p></draw:text-box></draw:frame><draw:frame draw:style-name="fr1" text:anchor-type="char" svg:x="2.448cm" svg:y="2.678cm" svg:width="11.107cm" svg:height="18.24cm" draw:z-index="494"><draw:text-box><text:p text:style-name="P1"><text:span text:style-name="T226">Bibliography</text:span></text:p><text:p text:style-name="P76"><text:span text:style-name="T12">Bartnik C. S., </text:span><text:span text:style-name="T41">Idea polskości</text:span><text:span text:style-name="T12">, Radom 2001.</text:span></text:p><text:p text:style-name="P77"><text:span text:style-name="T12">Bartoś T., </text:span><text:span text:style-name="T41">Jan Paweł II. Analiza krytyczna</text:span><text:span text:style-name="T12">, Warszawa 2008.</text:span></text:p><text:p text:style-name="P79"><text:span text:style-name="T12">Cieszkowski A., </text:span><text:span text:style-name="T41">The Desire of All Nations, Being an English Edition</text:span><text:span text:style-name="T52"> </text:span><text:span text:style-name="T41">(Abridged) of</text:span><text:span text:style-name="T54"> </text:span><text:span text:style-name="T41">Our</text:span><text:span text:style-name="T54"> </text:span><text:span text:style-name="T41">Father</text:span><text:span text:style-name="T12">,</text:span><text:span text:style-name="T38"> </text:span><text:span text:style-name="T12">trans.</text:span><text:span text:style-name="T38"> </text:span><text:span text:style-name="T12">by</text:span><text:span text:style-name="T55"> </text:span><text:span text:style-name="T21">W.</text:span><text:span text:style-name="T56"> </text:span><text:span text:style-name="T12">J.</text:span><text:span text:style-name="T50"> </text:span><text:span text:style-name="T12">Rose,</text:span><text:span text:style-name="T56"> </text:span><text:span text:style-name="T12">London</text:span><text:span text:style-name="T50"> </text:span><text:span text:style-name="T12">1919.</text:span></text:p><text:p text:style-name="P80"><text:span text:style-name="T12">Dybciak K., </text:span><text:span text:style-name="T41">Pisarstwo Karola Wojtyły/Jana Pawła II jako synteza głównych wzorów polskiej tradycji intelektualnej</text:span><text:span text:style-name="T12">, in: </text:span><text:span text:style-name="T41">Karol Wojtyła/Jan Paweł II wo- bec tradycji kultury polskiej</text:span><text:span text:style-name="T12">, red. G. Halkiewicz-Sojak, A. Komorowska,</text:span></text:p><text:p text:style-name="P81"><text:span text:style-name="T12">B. Łuczak, M. Sokulski, Toruń 2015, p. 49–61.</text:span></text:p><text:p text:style-name="P82"><text:span text:style-name="T12">Ehrlich E., </text:span><text:span text:style-name="T41">Remarks on Some Aspects of Messianism</text:span><text:span text:style-name="T12">, transl. by K. Popowicz, “Theological Research” 7 (2019), p. 29–51.</text:span></text:p><text:p text:style-name="P83"><text:span text:style-name="T12">Górny</text:span><text:span text:style-name="T58"> </text:span><text:span text:style-name="T12">G.,</text:span><text:span text:style-name="T60"> </text:span><text:span text:style-name="T40">Tam,</text:span><text:span text:style-name="T49"> </text:span><text:span text:style-name="T41">gdzie</text:span><text:span text:style-name="T61"> </text:span><text:span text:style-name="T41">Bóg</text:span><text:span text:style-name="T61"> </text:span><text:span text:style-name="T41">ma</text:span><text:span text:style-name="T61"> </text:span><text:span text:style-name="T41">jeszcze</text:span><text:span text:style-name="T61"> </text:span><text:span text:style-name="T41">swoją</text:span><text:span text:style-name="T61"> </text:span><text:span text:style-name="T41">ojczyznę</text:span><text:span text:style-name="T12">,</text:span><text:span text:style-name="T63"> </text:span><text:span text:style-name="T22">“Arcana”</text:span><text:span text:style-name="T64"> </text:span><text:span text:style-name="T12">15</text:span><text:span text:style-name="T34"> </text:span><text:span text:style-name="T12">(1997),</text:span><text:span text:style-name="T60"> </text:span><text:span text:style-name="T15">p.</text:span><text:span text:style-name="T34"> </text:span><text:span text:style-name="T22">74–88.</text:span><text:span text:style-name="T14"> </text:span><text:span text:style-name="T65">Gryz </text:span><text:span text:style-name="T12">K., </text:span><text:span text:style-name="T41">Naród i <text:s/>patriotyzm <text:s/>– <text:s/>czy <text:s/>nadal <text:s/>są <text:s/>aktualne? <text:s/>Jana <text:s/>Pawła</text:span><text:span text:style-name="T67"> </text:span><text:span text:style-name="T41">II</text:span><text:span text:style-name="T68"> </text:span><text:span text:style-name="T41">myśli o ojczyźnie</text:span><text:span text:style-name="T12">, in: </text:span><text:span text:style-name="T41">Jan Paweł II. Posługa myślenia</text:span><text:span text:style-name="T12">, red. </text:span><text:span text:style-name="T22">B. </text:span><text:span text:style-name="T12">Kastelik, A. Krupka,</text:span></text:p><text:p text:style-name="P84"><text:span text:style-name="T12">R. Woźniak, t. 2, Kraków 2015, p. 341–362.</text:span></text:p><text:p text:style-name="P85"><text:span text:style-name="T12">Herrmann H., </text:span><text:span text:style-name="T41">Johannes Paul II. beim Wort genommen. Eine kritische Antwort auf den Papst</text:span><text:span text:style-name="T12">, München 1995.</text:span></text:p><text:p text:style-name="P86"><text:span text:style-name="T12">Jan Paweł II, </text:span><text:span text:style-name="T41">Pielgrzymki do Ojczyzny. Przemówienia, homilie</text:span><text:span text:style-name="T12">, Kraków </text:span><text:span text:style-name="T15">2012. </text:span><text:span text:style-name="T12">John Paul II, </text:span><text:span text:style-name="T41">Address at the Great Synagogue of Rome</text:span><text:span text:style-name="T12">, April 13, 1986.</text:span></text:p><text:p text:style-name="P78"><text:span text:style-name="T12">John Paul II, </text:span><text:span text:style-name="T41">Address to UNESCO</text:span><text:span text:style-name="T12">, Paris, June 2, 1980.</text:span></text:p><text:p text:style-name="P87"><text:span text:style-name="T12">John Paul II, Apostolic letter </text:span><text:span text:style-name="T41">Salvifici doloris</text:span><text:span text:style-name="T12">, February 11, 1984. John</text:span><text:span text:style-name="T38"> </text:span><text:span text:style-name="T12">Paul</text:span><text:span text:style-name="T69"> </text:span><text:span text:style-name="T12">II,</text:span><text:span text:style-name="T51"> </text:span><text:span text:style-name="T12">Encyclical</text:span><text:span text:style-name="T69"> </text:span><text:span text:style-name="T12">letter</text:span><text:span text:style-name="T69"> </text:span><text:span text:style-name="T41">Laborem</text:span><text:span text:style-name="T33"> </text:span><text:span text:style-name="T41">exercens</text:span><text:span text:style-name="T12">,</text:span><text:span text:style-name="T51"> </text:span><text:span text:style-name="T12">September</text:span><text:span text:style-name="T69"> </text:span><text:span text:style-name="T12">14,</text:span><text:span text:style-name="T51"> </text:span><text:span text:style-name="T15">1981. </text:span><text:span text:style-name="T12">John Paul II, </text:span><text:span text:style-name="T41">Letter to Artists</text:span><text:span text:style-name="T12">,</text:span><text:span text:style-name="T71"> </text:span><text:span text:style-name="T12">April 4, 1999.</text:span></text:p><text:p text:style-name="P88"><text:span text:style-name="T12">John Paul II, </text:span><text:span text:style-name="T41">Return to Poland. The Collected Speeches of John Paul II</text:span><text:span text:style-name="T12">, London 1979.</text:span></text:p><text:p text:style-name="P89"><text:span text:style-name="T12">Klich A., </text:span><text:span text:style-name="T41">Papież i zakonnica</text:span><text:span text:style-name="T12">, “Gazeta Wyborcza” April 26, 2011, s. 8–11. Kosiński</text:span><text:span text:style-name="T55"> </text:span><text:span text:style-name="T12">D.,</text:span><text:span text:style-name="T56"> </text:span><text:span text:style-name="T41">Performer.</text:span><text:span text:style-name="T29"> </text:span><text:span text:style-name="T41">Jan</text:span><text:span text:style-name="T54"> </text:span><text:span text:style-name="T41">Paweł</text:span><text:span text:style-name="T16"> </text:span><text:span text:style-name="T41">II</text:span><text:span text:style-name="T16"> </text:span><text:span text:style-name="T41">i</text:span><text:span text:style-name="T54"> </text:span><text:span text:style-name="T41">polski</text:span><text:span text:style-name="T16"> </text:span><text:span text:style-name="T41">teatr</text:span><text:span text:style-name="T54"> </text:span><text:span text:style-name="T41">przemiany</text:span><text:span text:style-name="T12">,</text:span><text:span text:style-name="T34"> </text:span><text:span text:style-name="T65">“Więź”</text:span><text:span text:style-name="T34"> </text:span><text:span text:style-name="T12">20</text:span><text:span text:style-name="T15"> </text:span><text:span text:style-name="T12">(2008),</text:span></text:p><text:p text:style-name="P90"><text:span text:style-name="T12">p. 57–65.</text:span></text:p><text:p text:style-name="P91"><text:span text:style-name="T12">Lubac H. de, </text:span><text:span text:style-name="T41">La Postérité spirituelle de Joachim de Flore</text:span><text:span text:style-name="T12">, vol. 2: </text:span><text:span text:style-name="T41">De Saint-Simon à nos jours</text:span><text:span text:style-name="T12">, Paris 1981.</text:span></text:p><text:p text:style-name="P92"><text:span text:style-name="T12">Łuczewski M., </text:span><text:span text:style-name="T41">Pan i Ożywiciel Solidarności. Anatomia odgórnej rewolucji</text:span><text:span text:style-name="T12">, “Pressje” 21 (2010), p. 118–129.</text:span></text:p><text:p text:style-name="P93"><text:span text:style-name="T12">Łuczewski</text:span><text:span text:style-name="T19"> </text:span><text:span text:style-name="T12">M.,</text:span><text:span text:style-name="T63"> </text:span><text:span text:style-name="T41">Mesjanizm</text:span><text:span text:style-name="T59"> </text:span><text:span text:style-name="T41">dla</text:span><text:span text:style-name="T35"> </text:span><text:span text:style-name="T41">mas.</text:span><text:span text:style-name="T72"> </text:span><text:span text:style-name="T41">Szaleństwo</text:span><text:span text:style-name="T59"> </text:span><text:span text:style-name="T41">Jana</text:span><text:span text:style-name="T35"> </text:span><text:span text:style-name="T41">Pawła</text:span><text:span text:style-name="T59"> </text:span><text:span text:style-name="T41">II</text:span><text:span text:style-name="T12">,</text:span><text:span text:style-name="T71"> </text:span><text:span text:style-name="T12">“Pressje”</text:span><text:span text:style-name="T71"> </text:span><text:span text:style-name="T12">24</text:span><text:span text:style-name="T19"> </text:span><text:span text:style-name="T12">(2011), </text:span><text:span text:style-name="T15">p.</text:span><text:span text:style-name="T50"> </text:span><text:span text:style-name="T12">58–65.</text:span></text:p><text:p text:style-name="P94"><text:span text:style-name="T12">Łuczewski M., </text:span><text:span text:style-name="T41">Nowa nauka mesjanizmu. Z dodatkiem rozważań o istocie ducha polsko-żydowskiego</text:span><text:span text:style-name="T12">, “44/Czterdzieści i Cztery” 4 (2012), p. 103–123.</text:span></text:p><text:p text:style-name="P95"><text:span text:style-name="T12">Maciejewski J., </text:span><text:span text:style-name="T41">Karol </text:span><text:span text:style-name="T16">Wojtyła </text:span><text:span text:style-name="T41">i Jan Paweł II wobec literatury (II)</text:span><text:span text:style-name="T12">, </text:span><text:span text:style-name="T74">“W </text:span><text:span text:style-name="T12">Drodze” 8 (1983), </text:span><text:span text:style-name="T15">p.</text:span><text:span text:style-name="T45"> </text:span><text:span text:style-name="T12">58.</text:span></text:p></draw:text-box></draw:frame></text:p>
      <text:p text:style-name="P132"><draw:frame draw:style-name="fr1" text:anchor-type="char" svg:x="1.071cm" svg:y="1.676cm" svg:width="0.459cm" svg:height="0.732cm" draw:z-index="495"><draw:text-box><text:p text:style-name="Text_20_body">26</text:p></draw:text-box></draw:frame><draw:frame draw:style-name="fr1" text:anchor-type="char" svg:x="2.551cm" svg:y="1.676cm" svg:width="11.104cm" svg:height="19.242cm" draw:z-index="496"><draw:text-box><text:p text:style-name="P137"><text:span text:style-name="T164">Paweł Rojek</text:span></text:p><text:p text:style-name="P96"><text:span text:style-name="T12">Mickiewicz A., </text:span><text:span text:style-name="T41">The Books and <text:s/>the <text:s/>Pilgrimage <text:s/>of <text:s/>the <text:s/>Polish <text:s/>Nation</text:span><text:span text:style-name="T12">, <text:s/>trans. <text:s/>by K. Lach-Szyrma, London</text:span><text:span text:style-name="T62"> </text:span><text:span text:style-name="T12">1833.</text:span></text:p><text:p text:style-name="P97"><text:span text:style-name="T12">Mickiewicz A., </text:span><text:span text:style-name="T41">Forefathers</text:span><text:span text:style-name="T12">, trans. by G. Potocki of Montalk, London 1968. Mickiewicz A., </text:span><text:span text:style-name="T41">Skład zasad</text:span><text:span text:style-name="T12">, in: A. Mickiewicz, </text:span><text:span text:style-name="T41">Dzieła</text:span><text:span text:style-name="T12">, t. 12, Warszawa 1955,</text:span></text:p><text:p text:style-name="P98"><text:span text:style-name="T12">p. 7–8.</text:span></text:p><text:p text:style-name="P99"><text:span text:style-name="T12">Mickiewicz</text:span><text:span text:style-name="T56"> </text:span><text:span text:style-name="T12">A.,</text:span><text:span text:style-name="T73"> </text:span><text:span text:style-name="T41">Les</text:span><text:span text:style-name="T33"> </text:span><text:span text:style-name="T41">Slaves.</text:span><text:span text:style-name="T25"> </text:span><text:span text:style-name="T41">Cours</text:span><text:span text:style-name="T33"> </text:span><text:span text:style-name="T41">professé</text:span><text:span text:style-name="T70"> </text:span><text:span text:style-name="T41">au</text:span><text:span text:style-name="T70"> </text:span><text:span text:style-name="T41">Collège</text:span><text:span text:style-name="T33"> </text:span><text:span text:style-name="T41">de</text:span><text:span text:style-name="T70"> </text:span><text:span text:style-name="T41">France</text:span><text:span text:style-name="T33"> </text:span><text:span text:style-name="T16">(1842–1844)</text:span><text:span text:style-name="T15">,</text:span><text:span text:style-name="T73"> </text:span><text:span text:style-name="T12">Paris 1914.</text:span></text:p><text:p text:style-name="P100"><text:span text:style-name="T12">Milosz</text:span><text:span text:style-name="T34"> </text:span><text:span text:style-name="T12">C.,</text:span><text:span text:style-name="T75"> </text:span><text:span text:style-name="T41">New</text:span><text:span text:style-name="T46"> </text:span><text:span text:style-name="T41">and</text:span><text:span text:style-name="T25"> </text:span><text:span text:style-name="T41">Collected</text:span><text:span text:style-name="T46"> </text:span><text:span text:style-name="T41">Poems</text:span><text:span text:style-name="T25"> </text:span><text:span text:style-name="T41">1931–2001</text:span><text:span text:style-name="T12">,</text:span><text:span text:style-name="T76"> </text:span><text:span text:style-name="T12">New</text:span><text:span text:style-name="T58"> </text:span><text:span text:style-name="T30">York</text:span><text:span text:style-name="T62"> </text:span><text:span text:style-name="T15">2003. </text:span><text:span text:style-name="T12">Miłosz C., </text:span><text:span text:style-name="T41">O podróżach w czasie</text:span><text:span text:style-name="T12">, Kraków</text:span><text:span text:style-name="T42"> </text:span><text:span text:style-name="T12">2004.</text:span></text:p><text:p text:style-name="P78"><text:span text:style-name="T12">Miłosz</text:span><text:span text:style-name="T48"> </text:span><text:span text:style-name="T12">C.,</text:span><text:span text:style-name="T53"> </text:span><text:span text:style-name="T41">Państwo</text:span><text:span text:style-name="T61"> </text:span><text:span text:style-name="T41">wyznaniowe?</text:span><text:span text:style-name="T12">,</text:span><text:span text:style-name="T63"> </text:span><text:span text:style-name="T12">“Gazeta</text:span><text:span text:style-name="T51"> </text:span><text:span text:style-name="T12">Wyborcza”</text:span><text:span text:style-name="T63"> </text:span><text:span text:style-name="T12">May</text:span><text:span text:style-name="T58"> </text:span><text:span text:style-name="T12">11–12,</text:span><text:span text:style-name="T60"> </text:span><text:span text:style-name="T12">1991,</text:span><text:span text:style-name="T60"> </text:span><text:span text:style-name="T15">p.</text:span><text:span text:style-name="T48"> </text:span><text:span text:style-name="T12">8–9.</text:span></text:p><text:p text:style-name="P101"><text:span text:style-name="T12">Miłosz C., </text:span><text:span text:style-name="T41">Potężniejszy niż królowie i docześni władcy tej ziemi</text:span><text:span text:style-name="T12">, in: </text:span><text:span text:style-name="T41">Aż po krańce ziemi</text:span><text:span text:style-name="T12">, red. J. M. Stroka, Kraków 1999, p. 126.</text:span></text:p><text:p text:style-name="P102"><text:span text:style-name="T12">Milosz C., </text:span><text:span text:style-name="T41">A Year of the Hunter</text:span><text:span text:style-name="T12">, transl. by M. G. Levine, New York 1994. Masłowski M., </text:span><text:span text:style-name="T41">Problemy tożsamości. Szkice mickiewiczowskie i (post)romantycz-</text:span></text:p><text:p text:style-name="P103"><text:span text:style-name="T41">ne</text:span><text:span text:style-name="T12">, Lublin 2006.</text:span></text:p><text:p text:style-name="P104"><text:span text:style-name="T12">Napiwodzki <text:s text:c="2"/></text:span><text:span text:style-name="T47">P., <text:s text:c="2"/></text:span><text:span text:style-name="T41">Bliżej <text:s text:c="2"/>niż <text:s text:c="2"/>się <text:s text:c="2"/>wydaje. <text:s text:c="2"/>O <text:s text:c="2"/>końcu <text:s text:c="2"/>świata, <text:s text:c="2"/>milenaryzmie i chrześcijańskiej nadziei</text:span><text:span text:style-name="T12">, Poznań</text:span><text:span text:style-name="T26"> </text:span><text:span text:style-name="T12">2010.</text:span></text:p><text:p text:style-name="P105"><text:span text:style-name="T12">Ricossa F., </text:span><text:span text:style-name="T41">Karol, Adam, Jacob</text:span><text:span text:style-name="T12">, “Sodalitium” 48 (1999), p. 61–73.</text:span></text:p><text:p text:style-name="P106"><text:span text:style-name="T12">Rojek P., </text:span><text:span text:style-name="T41">Awangardowy konserwatyzm. Idea polska w późnej nowoczesności</text:span><text:span text:style-name="T12">, Kraków 2016.</text:span></text:p><text:p text:style-name="P107"><text:span text:style-name="T12">Rojek </text:span><text:span text:style-name="T47">P., </text:span><text:span text:style-name="T41">Liturgia dziejów. Jan Paweł II i polski mesjanizm</text:span><text:span text:style-name="T12">, Kraków </text:span><text:span text:style-name="T15">2016. </text:span><text:span text:style-name="T12">Rymkiewicz J. M., </text:span><text:span text:style-name="T41">Słowacki. Encyklopedia</text:span><text:span text:style-name="T12">, Warszawa 2004.</text:span></text:p><text:p text:style-name="P108"><text:span text:style-name="T12">Słowacki J., </text:span><text:span text:style-name="T41">Dzieła</text:span><text:span text:style-name="T12">, t. 5: </text:span><text:span text:style-name="T41">Król-Duch</text:span><text:span text:style-name="T12">, Wrocław 1952. Słowacki J., </text:span><text:span text:style-name="T41">Kordian</text:span><text:span text:style-name="T12">, trans. G. </text:span><text:span text:style-name="T32">T. </text:span><text:span text:style-name="T12">Kapolka, Chicago </text:span><text:span text:style-name="T15">2010.</text:span></text:p><text:p text:style-name="P109"><text:span text:style-name="T12">Słowacki</text:span><text:span text:style-name="T77"> </text:span><text:span text:style-name="T12">J.,</text:span><text:span text:style-name="T79"> </text:span><text:span text:style-name="T41">Our</text:span><text:span text:style-name="T78"> </text:span><text:span text:style-name="T41">Slavic</text:span><text:span text:style-name="T66"> </text:span><text:span text:style-name="T41">Pope</text:span><text:span text:style-name="T12">,</text:span><text:span text:style-name="T79"> </text:span><text:span text:style-name="T12">transl.</text:span><text:span text:style-name="T79"> </text:span><text:span text:style-name="T12">by</text:span><text:span text:style-name="T77"> </text:span><text:span text:style-name="T12">N.</text:span><text:span text:style-name="T79"> </text:span><text:span text:style-name="T12">Clark,</text:span><text:span text:style-name="T79"> </text:span><text:span text:style-name="T12">in:</text:span><text:span text:style-name="T39"> </text:span><text:span text:style-name="T41">Bear</text:span><text:span text:style-name="T66"> </text:span><text:span text:style-name="T41">Now</text:span><text:span text:style-name="T66"> </text:span><text:span text:style-name="T41">My</text:span><text:span text:style-name="T78"> </text:span><text:span text:style-name="T41">Soul:</text:span><text:span text:style-name="T23"> </text:span><text:span text:style-name="T41">Polish </text:span><text:span text:style-name="T23">Verse</text:span><text:span text:style-name="T16"> </text:span><text:span text:style-name="T41">in</text:span><text:span text:style-name="T16"> </text:span><text:span text:style-name="T41">English</text:span><text:span text:style-name="T18"> </text:span><text:span text:style-name="T41">Translation</text:span><text:span text:style-name="T12">,</text:span><text:span text:style-name="T45"> </text:span><text:span text:style-name="T12">Wroclaw</text:span><text:span text:style-name="T15"> 1997,</text:span><text:span text:style-name="T56"> </text:span><text:span text:style-name="T22">p.</text:span><text:span text:style-name="T15"> </text:span><text:span text:style-name="T12">88–89.</text:span></text:p><text:p text:style-name="P110"><text:span text:style-name="T12">Sokulski M., </text:span><text:span text:style-name="T41">Echa mesjanizmów: sarmackiego i romantycznego w wizji polskich dziejów Karola </text:span><text:span text:style-name="T16">Wojtyły </text:span><text:span text:style-name="T41">( Jeremiasz)/Jana Pawła II (Homilie z pielgrzymek</text:span><text:span text:style-name="T81"> </text:span><text:span text:style-name="T41">do Ojczyzny)</text:span><text:span text:style-name="T12">, in: </text:span><text:span text:style-name="T41">Karol </text:span><text:span text:style-name="T16">Wojtyła/ </text:span><text:span text:style-name="T41">Jan Paweł II wobec tradycji kultury pol- skiej</text:span><text:span text:style-name="T12">, red. G. Halkiewicz-Sojak, A. Komorowska, </text:span><text:span text:style-name="T15">B. </text:span><text:span text:style-name="T12">Łuczak, M. Sokulski, </text:span><text:span text:style-name="T22">Toruń </text:span><text:span text:style-name="T12">2015, </text:span><text:span text:style-name="T22">p.</text:span><text:span text:style-name="T38"> </text:span><text:span text:style-name="T12">209–232.</text:span></text:p><text:p text:style-name="P111"><text:span text:style-name="T12">Sokulski</text:span><text:span text:style-name="T45"> </text:span><text:span text:style-name="T12">M.,</text:span><text:span text:style-name="T82"> </text:span><text:span text:style-name="T41">Przedświt</text:span><text:span text:style-name="T27"> </text:span><text:span text:style-name="T41">jako</text:span><text:span text:style-name="T27"> </text:span><text:span text:style-name="T41">tekst</text:span><text:span text:style-name="T57"> </text:span><text:span text:style-name="T41">profetyczny</text:span><text:span text:style-name="T12">,</text:span><text:span text:style-name="T53"> </text:span><text:span text:style-name="T12">“Dyskurs”</text:span><text:span text:style-name="T60"> </text:span><text:span text:style-name="T12">1</text:span><text:span text:style-name="T24"> </text:span><text:span text:style-name="T12">(2005),</text:span><text:span text:style-name="T82"> </text:span><text:span text:style-name="T15">p.</text:span><text:span text:style-name="T45"> </text:span><text:span text:style-name="T15">105–132. </text:span><text:span text:style-name="T41">Spór</text:span><text:span text:style-name="T80"> </text:span><text:span text:style-name="T41">o</text:span><text:span text:style-name="T18"> </text:span><text:span text:style-name="T41">mesjanizm</text:span><text:span text:style-name="T12">,</text:span><text:span text:style-name="T19"> </text:span><text:span text:style-name="T12">red.</text:span><text:span text:style-name="T48"> </text:span><text:span text:style-name="T12">A.</text:span><text:span text:style-name="T79"> </text:span><text:span text:style-name="T12">Wawrzynowicz,</text:span><text:span text:style-name="T19"> </text:span><text:span text:style-name="T12">t.</text:span><text:span text:style-name="T79"> </text:span><text:span text:style-name="T12">1:</text:span><text:span text:style-name="T24"> </text:span><text:span text:style-name="T41">Rozwój</text:span><text:span text:style-name="T80"> </text:span><text:span text:style-name="T41">idei</text:span><text:span text:style-name="T12">,</text:span><text:span text:style-name="T51"> </text:span><text:span text:style-name="T12">Warszawa</text:span><text:span text:style-name="T69"> </text:span><text:span text:style-name="T12">2015. Tischner</text:span><text:span text:style-name="T28"> </text:span><text:span text:style-name="T12">Ł.,</text:span><text:span text:style-name="T62"> </text:span><text:span text:style-name="T41">Mistyka</text:span><text:span text:style-name="T44"> </text:span><text:span text:style-name="T41">i</text:span><text:span text:style-name="T44"> </text:span><text:span text:style-name="T41">duchy</text:span><text:span text:style-name="T31"> </text:span><text:span text:style-name="T41">wieszczów</text:span><text:span text:style-name="T12">,</text:span><text:span text:style-name="T19"> </text:span><text:span text:style-name="T12">“Znak”</text:span><text:span text:style-name="T51"> </text:span><text:span text:style-name="T12">661</text:span><text:span text:style-name="T30"> </text:span><text:span text:style-name="T12">(2010),</text:span><text:span text:style-name="T62"> </text:span><text:span text:style-name="T15">p.</text:span><text:span text:style-name="T30"> </text:span><text:span text:style-name="T12">10–14.</text:span></text:p><text:p text:style-name="P4"><text:span text:style-name="T12">Walicki A., </text:span><text:span text:style-name="T41">Idee i ludzie. Próba autobiografii</text:span><text:span text:style-name="T12">, Warszawa 2010.</text:span></text:p><text:p text:style-name="P112"><text:span text:style-name="T15">Walicki </text:span><text:span text:style-name="T12">A., </text:span><text:span text:style-name="T41">Między polskim mesjanizmem a misjonizmem. Z Andrzejem </text:span><text:span text:style-name="T23">Walic- </text:span><text:span text:style-name="T41">kim rozmawiają Marek Cichocki i Dariusz Gawin</text:span><text:span text:style-name="T12">, “Teologia Polityczna” <text:s text:c="3"/>4 (2007), </text:span><text:span text:style-name="T15">p.</text:span><text:span text:style-name="T24"> </text:span><text:span text:style-name="T12">30–41.</text:span></text:p><text:p text:style-name="P5"><text:span text:style-name="T15">Weigel</text:span><text:span text:style-name="T30"> </text:span><text:span text:style-name="T12">G.,</text:span><text:span text:style-name="T45"> </text:span><text:span text:style-name="T41">Witness</text:span><text:span text:style-name="T31"> </text:span><text:span text:style-name="T41">to</text:span><text:span text:style-name="T44"> </text:span><text:span text:style-name="T41">Hope:</text:span><text:span text:style-name="T46"> </text:span><text:span text:style-name="T41">The</text:span><text:span text:style-name="T44"> </text:span><text:span text:style-name="T41">Biography</text:span><text:span text:style-name="T44"> </text:span><text:span text:style-name="T41">of</text:span><text:span text:style-name="T31"> </text:span><text:span text:style-name="T41">Pope</text:span><text:span text:style-name="T44"> </text:span><text:span text:style-name="T41">John</text:span><text:span text:style-name="T44"> </text:span><text:span text:style-name="T41">Paul</text:span><text:span text:style-name="T44"> </text:span><text:span text:style-name="T41">II</text:span><text:span text:style-name="T12">,</text:span><text:span text:style-name="T45"> </text:span><text:span text:style-name="T12">New</text:span><text:span text:style-name="T21"> </text:span><text:span text:style-name="T30">York </text:span><text:span text:style-name="T12">2001.</text:span></text:p></draw:text-box></draw:frame></text:p>
      <text:p text:style-name="P133"><draw:frame draw:style-name="fr1" text:anchor-type="char" svg:x="2.452cm" svg:y="1.676cm" svg:width="11.065cm" svg:height="3.649cm" draw:z-index="497"><draw:text-box><text:p text:style-name="P138"><text:span text:style-name="T164">John</text:span><text:span text:style-name="T211"> </text:span><text:span text:style-name="T209">Paul</text:span><text:span text:style-name="T211"> </text:span><text:span text:style-name="T164">II</text:span><text:span text:style-name="T211"> </text:span><text:span text:style-name="T164">and</text:span><text:span text:style-name="T250"> </text:span><text:span text:style-name="T164">the</text:span><text:span text:style-name="T211"> </text:span><text:span text:style-name="T164">Polish</text:span><text:span text:style-name="T211"> </text:span><text:span text:style-name="T164">Messianism…</text:span></text:p><text:p text:style-name="P113"><text:span text:style-name="T12">Williams G. H., </text:span><text:span text:style-name="T41">The Mind of John Paul II. Origins of His Thought and Action</text:span><text:span text:style-name="T12">, New York 1981.</text:span></text:p><text:p text:style-name="P6"><text:span text:style-name="T12">Wierzbicki A. M., </text:span><text:span text:style-name="T41">Polska Jana Pawła II</text:span><text:span text:style-name="T12">, Lublin 2011.</text:span></text:p><text:p text:style-name="P114"><text:span text:style-name="T12">Zięba M., </text:span><text:span text:style-name="T41">Jestem z wami. Kompendium twórczości i nauczania Karola Wojtyły – Jana Pawła II</text:span><text:span text:style-name="T12">, Kraków 2010.</text:span></text:p></draw:text-box></draw:frame><draw:frame draw:style-name="fr1" text:anchor-type="char" svg:x="14.471cm" svg:y="1.676cm" svg:width="0.459cm" svg:height="0.732cm" draw:z-index="498"><draw:text-box><text:p text:style-name="Text_20_body">27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dobe Caslon Pro" svg:font-family="'Adobe Caslon Pro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Caslon Pro1" svg:font-family="'Adobe Caslon Pro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dobe Caslon Pro" fo:font-family="'Adobe Caslon Pro'" style:font-family-generic="roman" style:font-pitch="variable" fo:language="pl" fo:country="PL" style:font-name-asian="Adobe Caslon Pro1" style:font-family-asian="'Adobe Caslon Pro'" style:font-family-generic-asian="system" style:font-pitch-asian="variable" style:language-asian="pl" style:country-asian="PL" style:font-name-complex="Adobe Caslon Pro1" style:font-family-complex="'Adobe Caslon Pro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loext:contextual-spacing="false" fo:text-indent="0cm" style:auto-text-indent="false"/>
      <style:text-properties style:font-name="Adobe Caslon Pro" fo:font-family="'Adobe Caslon Pro'" style:font-family-generic="roman" style:font-pitch="variable" fo:font-size="11pt" fo:language="pl" fo:country="PL" style:font-name-asian="Adobe Caslon Pro1" style:font-family-asian="'Adobe Caslon Pro'" style:font-family-generic-asian="system" style:font-pitch-asian="variable" style:font-size-asian="11pt" style:language-asian="pl" style:country-asian="PL" style:font-name-complex="Adobe Caslon Pro1" style:font-family-complex="'Adobe Caslon Pro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5cm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86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89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79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85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71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85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89%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75%"/>
    </style:style>
    <style:style style:name="ListLabel_20_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_20_73" style:display-name="ListLabel 73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81%"/>
    </style:style>
    <style:style style:name="ListLabel_20_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_20_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_20_76" style:display-name="ListLabel 76" style:family="text">
      <style:text-properties fo:language="pl" fo:country="PL" style:language-asian="pl" style:country-asian="PL" style:language-complex="pl" style:country-complex="PL"/>
    </style:style>
    <style:style style:name="ListLabel_20_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_20_82" style:display-name="ListLabel 82" style:family="text">
      <style:text-properties fo:font-size="9pt" fo:letter-spacing="normal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78%"/>
    </style:style>
    <style:style style:name="ListLabel_20_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_20_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_20_85" style:display-name="ListLabel 85" style:family="text">
      <style:text-properties fo:language="pl" fo:country="PL" style:language-asian="pl" style:country-asian="PL" style:language-complex="pl" style:country-complex="PL"/>
    </style:style>
    <style:style style:name="ListLabel_20_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_20_91" style:display-name="ListLabel 91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86%"/>
    </style:style>
    <style:style style:name="ListLabel_20_92" style:display-name="ListLabel 92" style:family="text">
      <style:text-properties fo:language="pl" fo:country="PL" style:language-asian="pl" style:country-asian="PL" style:language-complex="pl" style:country-complex="PL"/>
    </style:style>
    <style:style style:name="ListLabel_20_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_20_94" style:display-name="ListLabel 94" style:family="text">
      <style:text-properties fo:language="pl" fo:country="PL" style:language-asian="pl" style:country-asian="PL" style:language-complex="pl" style:country-complex="PL"/>
    </style:style>
    <style:style style:name="ListLabel_20_95" style:display-name="ListLabel 95" style:family="text">
      <style:text-properties fo:language="pl" fo:country="PL" style:language-asian="pl" style:country-asian="PL" style:language-complex="pl" style:country-complex="PL"/>
    </style:style>
    <style:style style:name="ListLabel_20_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_20_100" style:display-name="ListLabel 100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72%"/>
    </style:style>
    <style:style style:name="ListLabel_20_101" style:display-name="ListLabel 101" style:family="text">
      <style:text-properties fo:language="pl" fo:country="PL" style:language-asian="pl" style:country-asian="PL" style:language-complex="pl" style:country-complex="PL"/>
    </style:style>
    <style:style style:name="ListLabel_20_102" style:display-name="ListLabel 102" style:family="text">
      <style:text-properties fo:language="pl" fo:country="PL" style:language-asian="pl" style:country-asian="PL" style:language-complex="pl" style:country-complex="PL"/>
    </style:style>
    <style:style style:name="ListLabel_20_103" style:display-name="ListLabel 103" style:family="text">
      <style:text-properties fo:language="pl" fo:country="PL" style:language-asian="pl" style:country-asian="PL" style:language-complex="pl" style:country-complex="PL"/>
    </style:style>
    <style:style style:name="ListLabel_20_104" style:display-name="ListLabel 104" style:family="text">
      <style:text-properties fo:language="pl" fo:country="PL" style:language-asian="pl" style:country-asian="PL" style:language-complex="pl" style:country-complex="PL"/>
    </style:style>
    <style:style style:name="ListLabel_20_105" style:display-name="ListLabel 105" style:family="text">
      <style:text-properties fo:language="pl" fo:country="PL" style:language-asian="pl" style:country-asian="PL" style:language-complex="pl" style:country-complex="PL"/>
    </style:style>
    <style:style style:name="ListLabel_20_106" style:display-name="ListLabel 106" style:family="text">
      <style:text-properties fo:language="pl" fo:country="PL" style:language-asian="pl" style:country-asian="PL" style:language-complex="pl" style:country-complex="PL"/>
    </style:style>
    <style:style style:name="ListLabel_20_107" style:display-name="ListLabel 107" style:family="text">
      <style:text-properties fo:language="pl" fo:country="PL" style:language-asian="pl" style:country-asian="PL" style:language-complex="pl" style:country-complex="PL"/>
    </style:style>
    <style:style style:name="ListLabel_20_108" style:display-name="ListLabel 108" style:family="text">
      <style:text-properties fo:language="pl" fo:country="PL" style:language-asian="pl" style:country-asian="PL" style:language-complex="pl" style:country-complex="PL"/>
    </style:style>
    <style:style style:name="ListLabel_20_109" style:display-name="ListLabel 109" style:family="text">
      <style:text-properties fo:font-size="9pt" fo:language="pl" fo:country="PL" style:font-name-asian="Adobe Caslon Pro1" style:font-family-asian="'Adobe Caslon Pro'" style:font-family-generic-asian="system" style:font-pitch-asian="variable" style:font-size-asian="9pt" style:language-asian="pl" style:country-asian="PL" style:font-name-complex="Adobe Caslon Pro1" style:font-family-complex="'Adobe Caslon Pro'" style:font-family-generic-complex="system" style:font-pitch-complex="variable" style:font-size-complex="9pt" style:language-complex="pl" style:country-complex="PL" style:text-scale="85%"/>
    </style:style>
    <style:style style:name="ListLabel_20_110" style:display-name="ListLabel 110" style:family="text">
      <style:text-properties fo:language="pl" fo:country="PL" style:language-asian="pl" style:country-asian="PL" style:language-complex="pl" style:country-complex="PL"/>
    </style:style>
    <style:style style:name="ListLabel_20_111" style:display-name="ListLabel 111" style:family="text">
      <style:text-properties fo:language="pl" fo:country="PL" style:language-asian="pl" style:country-asian="PL" style:language-complex="pl" style:country-complex="PL"/>
    </style:style>
    <style:style style:name="ListLabel_20_112" style:display-name="ListLabel 112" style:family="text">
      <style:text-properties fo:language="pl" fo:country="PL" style:language-asian="pl" style:country-asian="PL" style:language-complex="pl" style:country-complex="PL"/>
    </style:style>
    <style:style style:name="ListLabel_20_113" style:display-name="ListLabel 113" style:family="text">
      <style:text-properties fo:language="pl" fo:country="PL" style:language-asian="pl" style:country-asian="PL" style:language-complex="pl" style:country-complex="PL"/>
    </style:style>
    <style:style style:name="ListLabel_20_114" style:display-name="ListLabel 114" style:family="text">
      <style:text-properties fo:language="pl" fo:country="PL" style:language-asian="pl" style:country-asian="PL" style:language-complex="pl" style:country-complex="PL"/>
    </style:style>
    <style:style style:name="ListLabel_20_115" style:display-name="ListLabel 115" style:family="text">
      <style:text-properties fo:language="pl" fo:country="PL" style:language-asian="pl" style:country-asian="PL" style:language-complex="pl" style:country-complex="PL"/>
    </style:style>
    <style:style style:name="ListLabel_20_116" style:display-name="ListLabel 116" style:family="text">
      <style:text-properties fo:language="pl" fo:country="PL" style:language-asian="pl" style:country-asian="PL" style:language-complex="pl" style:country-complex="PL"/>
    </style:style>
    <style:style style:name="ListLabel_20_117" style:display-name="ListLabel 117" style:family="text">
      <style:text-properties fo:language="pl" fo:country="PL" style:language-asian="pl" style:country-asian="PL" style:language-complex="pl" style:country-complex="PL"/>
    </style:style>
    <style:style style:name="ListLabel_20_118" style:display-name="ListLabel 118" style:family="text">
      <style:text-properties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47">
        <style:list-level-properties text:list-level-position-and-space-mode="label-alignment">
          <style:list-level-label-alignment text:label-followed-by="listtab" fo:text-indent="-0.529cm" fo:margin-left="0.56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29cm" fo:margin-left="1.4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29cm" fo:margin-left="2.41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9cm" fo:margin-left="3.34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29cm" fo:margin-left="4.27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29cm" fo:margin-left="5.19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29cm" fo:margin-left="6.12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29cm" fo:margin-left="7.05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29cm" fo:margin-left="7.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 text:start-value="42">
        <style:list-level-properties text:list-level-position-and-space-mode="label-alignment">
          <style:list-level-label-alignment text:label-followed-by="listtab" fo:text-indent="-0.529cm" fo:margin-left="0.1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29cm" fo:margin-left="1.24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29cm" fo:margin-left="2.3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29cm" fo:margin-left="3.44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29cm" fo:margin-left="4.54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29cm" fo:margin-left="5.64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29cm" fo:margin-left="6.74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29cm" fo:margin-left="7.8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29cm" fo:margin-left="8.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1" text:start-value="37">
        <style:list-level-properties text:list-level-position-and-space-mode="label-alignment">
          <style:list-level-label-alignment text:label-followed-by="listtab" fo:text-indent="-0.506cm" fo:margin-left="0.03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6cm" fo:margin-left="1.13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6cm" fo:margin-left="2.23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6cm" fo:margin-left="3.33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6cm" fo:margin-left="4.43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6cm" fo:margin-left="5.5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6cm" fo:margin-left="6.64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6cm" fo:margin-left="7.74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6cm" fo:margin-left="8.8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style:num-format="1" text:start-value="34">
        <style:list-level-properties text:list-level-position-and-space-mode="label-alignment">
          <style:list-level-label-alignment text:label-followed-by="listtab" fo:text-indent="-0.506cm" fo:margin-left="0.03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06cm" fo:margin-left="1.14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06cm" fo:margin-left="2.25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06cm" fo:margin-left="3.36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06cm" fo:margin-left="4.47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06cm" fo:margin-left="5.5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06cm" fo:margin-left="6.70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06cm" fo:margin-left="7.81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06cm" fo:margin-left="8.9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format="1" text:start-value="31">
        <style:list-level-properties text:list-level-position-and-space-mode="label-alignment">
          <style:list-level-label-alignment text:label-followed-by="listtab" fo:text-indent="-0.506cm" fo:margin-left="1.041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06cm" fo:margin-left="2.06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06cm" fo:margin-left="3.06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06cm" fo:margin-left="4.06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06cm" fo:margin-left="5.06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06cm" fo:margin-left="6.0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06cm" fo:margin-left="7.07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06cm" fo:margin-left="8.07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06cm" fo:margin-left="9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format="1" text:start-value="28">
        <style:list-level-properties text:list-level-position-and-space-mode="label-alignment">
          <style:list-level-label-alignment text:label-followed-by="listtab" fo:text-indent="-0.508cm" fo:margin-left="0.035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508cm" fo:margin-left="1.136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508cm" fo:margin-left="2.237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508cm" fo:margin-left="3.337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508cm" fo:margin-left="4.4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508cm" fo:margin-left="5.5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508cm" fo:margin-left="6.64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508cm" fo:margin-left="7.74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508cm" fo:margin-left="8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24">
        <style:list-level-properties text:list-level-position-and-space-mode="label-alignment">
          <style:list-level-label-alignment text:label-followed-by="listtab" fo:text-indent="-0.508cm" fo:margin-left="0.035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508cm" fo:margin-left="1.136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508cm" fo:margin-left="2.23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508cm" fo:margin-left="3.33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508cm" fo:margin-left="4.43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508cm" fo:margin-left="5.5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508cm" fo:margin-left="6.641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508cm" fo:margin-left="7.74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508cm" fo:margin-left="8.8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style:num-format="1" text:start-value="21">
        <style:list-level-properties text:list-level-position-and-space-mode="label-alignment">
          <style:list-level-label-alignment text:label-followed-by="listtab" fo:text-indent="-0.508cm" fo:margin-left="0.035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508cm" fo:margin-left="1.134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508cm" fo:margin-left="2.233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508cm" fo:margin-left="3.33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508cm" fo:margin-left="4.43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508cm" fo:margin-left="5.53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508cm" fo:margin-left="6.63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508cm" fo:margin-left="7.73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508cm" fo:margin-left="8.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style:num-format="1" text:start-value="19">
        <style:list-level-properties text:list-level-position-and-space-mode="label-alignment">
          <style:list-level-label-alignment text:label-followed-by="listtab" fo:text-indent="-0.499cm" fo:margin-left="0.035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499cm" fo:margin-left="0.423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499cm" fo:margin-left="1.603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99cm" fo:margin-left="2.785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99cm" fo:margin-left="3.96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99cm" fo:margin-left="5.14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99cm" fo:margin-left="6.329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99cm" fo:margin-left="7.51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99cm" fo:margin-left="8.6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style:num-format="1" text:start-value="14">
        <style:list-level-properties text:list-level-position-and-space-mode="label-alignment">
          <style:list-level-label-alignment text:label-followed-by="listtab" fo:text-indent="-0.499cm" fo:margin-left="0.058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99cm" fo:margin-left="1.16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99cm" fo:margin-left="2.267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99cm" fo:margin-left="3.366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99cm" fo:margin-left="4.464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99cm" fo:margin-left="5.563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99cm" fo:margin-left="6.66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99cm" fo:margin-left="7.759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99cm" fo:margin-left="8.8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style:num-format="1" text:start-value="8">
        <style:list-level-properties text:list-level-position-and-space-mode="label-alignment">
          <style:list-level-label-alignment text:label-followed-by="listtab" fo:text-indent="-0.497cm" fo:margin-left="0.044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497cm" fo:margin-left="1.136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497cm" fo:margin-left="2.238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97cm" fo:margin-left="3.341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97cm" fo:margin-left="4.443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97cm" fo:margin-left="5.546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97cm" fo:margin-left="6.646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97cm" fo:margin-left="7.749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97cm" fo:margin-left="8.8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style:num-format="1" text:start-value="5">
        <style:list-level-properties text:list-level-position-and-space-mode="label-alignment">
          <style:list-level-label-alignment text:label-followed-by="listtab" fo:text-indent="-0.503cm" fo:margin-left="1.028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503cm" fo:margin-left="2.023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503cm" fo:margin-left="3.025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503cm" fo:margin-left="4.027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503cm" fo:margin-left="5.027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503cm" fo:margin-left="6.029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503cm" fo:margin-left="7.031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503cm" fo:margin-left="8.03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503cm" fo:margin-left="9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format="1" text:start-value="2">
        <style:list-level-properties text:list-level-position-and-space-mode="label-alignment">
          <style:list-level-label-alignment text:label-followed-by="listtab" fo:text-indent="-0.508cm" fo:margin-left="1.021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508cm" fo:margin-left="2.016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508cm" fo:margin-left="3.011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508cm" fo:margin-left="4.00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508cm" fo:margin-left="5.001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508cm" fo:margin-left="5.995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508cm" fo:margin-left="6.989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508cm" fo:margin-left="7.983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508cm" fo:margin-left="8.9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1.658cm" fo:margin-bottom="0.494cm" fo:margin-left="0.8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658cm" fo:margin-bottom="0.494cm" fo:margin-left="0.882cm" fo:margin-right="0.882cm" style:writing-mode="lr-tb" style:layout-grid-color="#c0c0c0" style:layout-grid-lines="208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l Rojek</meta:initial-creator>
    <dc:subject>nauki humanistyczne, nauki społeczne</dc:subject>
    <dc:title>John Paul II and the Polish Messianism. Introduction to the Liturgy of History</dc:title>
    <meta:creation-date>2022-03-18T09:28:21</meta:creation-date>
    <dc:date>2022-03-18T09:28:21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9" meta:paragraph-count="568" meta:word-count="7004" meta:character-count="42063" meta:non-whitespace-character-count="35641"/>
    <meta:user-defined meta:name="AppVersion">12.0000</meta:user-defined>
    <meta:user-defined meta:name="Created" meta:value-type="date">2021-07-12T00:00:00</meta:user-defined>
    <meta:user-defined meta:name="Creator">Adobe InDesign 16.2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