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380000002DAEB853D406FEC38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entury Gothic" svg:font-family="'Century Gothic'" style:font-family-generic="roman" style:font-pitch="variable"/>
    <style:font-face style:name="Franklin Gothic Book" svg:font-family="'Franklin Gothic Book'" style:font-family-generic="roman" style:font-pitch="variable"/>
    <style:font-face style:name="Minion Pro" svg:font-family="'Minion Pro'" style:font-family-generic="roman" style:font-pitch="variable"/>
    <style:font-face style:name="Minion Pro1" svg:font-family="'Minion Pro'" style:font-adornments="Regula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 Pro2" svg:font-family="'Minion Pro'" style:font-family-generic="system" style:font-pitch="variable"/>
  </office:font-face-decls>
  <office:automatic-styles>
    <style:style style:name="P1" style:family="paragraph" style:parent-style-name="Frame_20_contents">
      <style:paragraph-properties fo:margin-left="0.035cm" fo:margin-right="0cm" fo:margin-top="0.019cm" fo:margin-bottom="0cm" loext:contextual-spacing="false" fo:line-height="0.501cm" fo:text-align="start" style:justify-single-word="false" fo:text-indent="0cm" style:auto-text-indent="false"/>
    </style:style>
    <style:style style:name="P2" style:family="paragraph" style:parent-style-name="Frame_20_contents">
      <style:paragraph-properties fo:margin-left="0.035cm" fo:margin-right="0cm" fo:margin-top="0cm" fo:margin-bottom="0cm" loext:contextual-spacing="false" fo:line-height="0.379cm" fo:text-align="start" style:justify-single-word="false" fo:text-indent="0cm" style:auto-text-indent="false"/>
    </style:style>
    <style:style style:name="P3" style:family="paragraph" style:parent-style-name="Frame_20_contents">
      <style:paragraph-properties fo:margin-left="0.035cm" fo:margin-right="0cm" fo:margin-top="0cm" fo:margin-bottom="0cm" loext:contextual-spacing="false" fo:line-height="0.388cm" fo:text-align="start" style:justify-single-word="false" fo:text-indent="0cm" style:auto-text-indent="false"/>
    </style:style>
    <style:style style:name="P4" style:family="paragraph" style:parent-style-name="Frame_20_contents">
      <style:paragraph-properties fo:margin-left="0.035cm" fo:margin-right="0cm" fo:margin-top="0cm" fo:margin-bottom="0cm" loext:contextual-spacing="false" fo:line-height="0.415cm" fo:text-align="start" style:justify-single-word="false" fo:text-indent="0cm" style:auto-text-indent="false"/>
    </style:style>
    <style:style style:name="P5" style:family="paragraph" style:parent-style-name="Frame_20_contents">
      <style:paragraph-properties fo:margin-left="0.035cm" fo:margin-right="0cm" fo:margin-top="0cm" fo:margin-bottom="0cm" loext:contextual-spacing="false" fo:line-height="0.411cm" fo:text-align="start" style:justify-single-word="false" fo:text-indent="0cm" style:auto-text-indent="false"/>
    </style:style>
    <style:style style:name="P6" style:family="paragraph" style:parent-style-name="Frame_20_contents">
      <style:paragraph-properties fo:margin-left="0.035cm" fo:margin-right="0cm" fo:margin-top="0cm" fo:margin-bottom="0cm" loext:contextual-spacing="false" fo:line-height="0.376cm" fo:text-align="start"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line-height="0.374cm" fo:text-align="start" style:justify-single-word="false" fo:text-indent="0cm" style:auto-text-indent="false"/>
    </style:style>
    <style:style style:name="P8" style:family="paragraph" style:parent-style-name="Frame_20_contents">
      <style:paragraph-properties fo:margin-left="0.035cm" fo:margin-right="0cm" fo:margin-top="0.012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cm" fo:margin-top="0.381cm" fo:margin-bottom="0cm" loext:contextual-spacing="false" fo:text-align="start" style:justify-single-word="false" fo:text-indent="0cm" style:auto-text-indent="false"/>
    </style:style>
    <style:style style:name="P10" style:family="paragraph" style:parent-style-name="Frame_20_contents">
      <style:paragraph-properties fo:margin-left="0.035cm" fo:margin-right="0cm" fo:margin-top="0.138cm" fo:margin-bottom="0cm" loext:contextual-spacing="false" fo:text-align="justify" style:justify-single-word="false" fo:text-indent="0cm" style:auto-text-indent="false"/>
    </style:style>
    <style:style style:name="P11" style:family="paragraph" style:parent-style-name="Frame_20_contents">
      <style:paragraph-properties fo:margin-left="0.035cm" fo:margin-right="0cm" fo:margin-top="0.15cm" fo:margin-bottom="0cm" loext:contextual-spacing="false" fo:text-align="justify" style:justify-single-word="false" fo:text-indent="0cm" style:auto-text-indent="false"/>
    </style:style>
    <style:style style:name="P12"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13" style:family="paragraph" style:parent-style-name="Frame_20_contents">
      <style:paragraph-properties fo:margin-left="0.035cm" fo:margin-right="0cm" fo:margin-top="0.035cm" fo:margin-bottom="0cm" loext:contextual-spacing="false" fo:line-height="0.415cm" fo:text-align="start" style:justify-single-word="false" fo:text-indent="0cm" style:auto-text-indent="false"/>
    </style:style>
    <style:style style:name="P14"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15" style:family="paragraph" style:parent-style-name="Frame_20_contents">
      <style:paragraph-properties fo:margin-left="0.035cm" fo:margin-right="0cm" fo:margin-top="0.148cm" fo:margin-bottom="0cm" loext:contextual-spacing="false" fo:text-align="start" style:justify-single-word="false" fo:text-indent="0cm" style:auto-text-indent="false"/>
    </style:style>
    <style:style style:name="P16" style:family="paragraph" style:parent-style-name="Frame_20_contents">
      <style:paragraph-properties fo:margin-left="0.035cm" fo:margin-right="0cm" fo:margin-top="0.155cm" fo:margin-bottom="0cm" loext:contextual-spacing="false" fo:line-height="0.411cm" fo:text-align="start" style:justify-single-word="false" fo:text-indent="0cm" style:auto-text-indent="false"/>
    </style:style>
    <style:style style:name="P17" style:family="paragraph" style:parent-style-name="Frame_20_contents">
      <style:paragraph-properties fo:margin-left="0.035cm" fo:margin-right="0cm" fo:margin-top="0.016cm" fo:margin-bottom="0cm" loext:contextual-spacing="false" fo:text-align="start" style:justify-single-word="false" fo:text-indent="0cm" style:auto-text-indent="false"/>
    </style:style>
    <style:style style:name="P18" style:family="paragraph" style:parent-style-name="Frame_20_contents">
      <style:paragraph-properties fo:margin-left="0.035cm" fo:margin-right="0cm" fo:margin-top="0.303cm" fo:margin-bottom="0cm" loext:contextual-spacing="false" fo:text-align="start" style:justify-single-word="false" fo:text-indent="0cm" style:auto-text-indent="false"/>
    </style:style>
    <style:style style:name="P19" style:family="paragraph" style:parent-style-name="Frame_20_contents">
      <style:paragraph-properties fo:margin-left="0.035cm" fo:margin-right="0cm" fo:margin-top="0.309cm" fo:margin-bottom="0cm" loext:contextual-spacing="false" fo:text-align="start" style:justify-single-word="false" fo:text-indent="0cm" style:auto-text-indent="false"/>
    </style:style>
    <style:style style:name="P20" style:family="paragraph" style:parent-style-name="Frame_20_contents">
      <style:paragraph-properties fo:margin-left="0.035cm" fo:margin-right="0cm" fo:margin-top="0.037cm" fo:margin-bottom="0cm" loext:contextual-spacing="false" fo:line-height="98%" fo:text-align="start" style:justify-single-word="false" fo:text-indent="0cm" style:auto-text-indent="false"/>
    </style:style>
    <style:style style:name="P21" style:family="paragraph" style:parent-style-name="Frame_20_contents">
      <style:paragraph-properties fo:margin-left="0.035cm" fo:margin-right="0cm" fo:margin-top="0.307cm" fo:margin-bottom="0cm" loext:contextual-spacing="false" fo:text-align="start" style:justify-single-word="false" fo:text-indent="0cm" style:auto-text-indent="false"/>
    </style:style>
    <style:style style:name="P22" style:family="paragraph" style:parent-style-name="Frame_20_contents">
      <style:paragraph-properties fo:margin-left="0.035cm" fo:margin-right="0cm" fo:margin-top="0.159cm" fo:margin-bottom="0cm" loext:contextual-spacing="false" fo:line-height="0.407cm" fo:text-align="start" style:justify-single-word="false" fo:text-indent="0cm" style:auto-text-indent="false"/>
    </style:style>
    <style:style style:name="P23" style:family="paragraph" style:parent-style-name="Frame_20_contents">
      <style:paragraph-properties fo:margin-left="0.035cm" fo:margin-right="0cm" fo:margin-top="0.062cm" fo:margin-bottom="0cm" loext:contextual-spacing="false" fo:text-align="start" style:justify-single-word="false" fo:text-indent="0cm" style:auto-text-indent="false"/>
    </style:style>
    <style:style style:name="P24" style:family="paragraph" style:parent-style-name="Frame_20_contents">
      <style:paragraph-properties fo:margin-left="0.035cm" fo:margin-right="0.03cm" fo:margin-top="0.298cm" fo:margin-bottom="0cm" loext:contextual-spacing="false" fo:line-height="91%" fo:text-align="justify" style:justify-single-word="false" fo:text-indent="0cm" style:auto-text-indent="false"/>
    </style:style>
    <style:style style:name="P25" style:family="paragraph" style:parent-style-name="Frame_20_contents">
      <style:paragraph-properties fo:margin-left="0.035cm" fo:margin-right="0.03cm" fo:margin-top="0.365cm" fo:margin-bottom="0cm" loext:contextual-spacing="false" fo:line-height="91%" fo:text-align="justify" style:justify-single-word="false" fo:text-indent="0cm" style:auto-text-indent="false"/>
    </style:style>
    <style:style style:name="P26" style:family="paragraph" style:parent-style-name="Frame_20_contents">
      <style:paragraph-properties fo:margin-left="0.035cm" fo:margin-right="0.03cm" fo:margin-top="0.169cm" fo:margin-bottom="0cm" loext:contextual-spacing="false" fo:line-height="91%" fo:text-align="justify" style:justify-single-word="false" fo:text-indent="0cm" style:auto-text-indent="false"/>
    </style:style>
    <style:style style:name="P27" style:family="paragraph" style:parent-style-name="Frame_20_contents">
      <style:paragraph-properties fo:margin-left="0.035cm" fo:margin-right="0.03cm" fo:margin-top="0.182cm" fo:margin-bottom="0cm" loext:contextual-spacing="false" fo:line-height="91%" fo:text-align="justify" style:justify-single-word="false" fo:text-indent="0cm" style:auto-text-indent="false"/>
    </style:style>
    <style:style style:name="P28" style:family="paragraph" style:parent-style-name="Frame_20_contents">
      <style:paragraph-properties fo:margin-left="4.387cm" fo:margin-right="4.387cm" fo:margin-top="0.005cm" fo:margin-bottom="0cm" loext:contextual-spacing="false" fo:line-height="0.425cm" fo:text-align="center" style:justify-single-word="false" fo:text-indent="0cm" style:auto-text-indent="false"/>
    </style:style>
    <style:style style:name="P29" style:family="paragraph" style:parent-style-name="Frame_20_contents">
      <style:paragraph-properties fo:margin-left="4.387cm" fo:margin-right="4.387cm" fo:margin-top="0.004cm" fo:margin-bottom="0cm" loext:contextual-spacing="false" fo:line-height="0.425cm" fo:text-align="center" style:justify-single-word="false" fo:text-indent="0cm" style:auto-text-indent="false"/>
    </style:style>
    <style:style style:name="P30" style:family="paragraph" style:parent-style-name="Frame_20_contents">
      <style:paragraph-properties fo:margin-left="2.014cm" fo:margin-right="0cm" fo:margin-top="0.005cm" fo:margin-bottom="0cm" loext:contextual-spacing="false" fo:line-height="0.425cm" fo:text-align="start" style:justify-single-word="false" fo:text-indent="0cm" style:auto-text-indent="false"/>
    </style:style>
    <style:style style:name="P31" style:family="paragraph" style:parent-style-name="Frame_20_contents">
      <style:paragraph-properties fo:margin-left="0.566cm" fo:margin-right="0.566cm" fo:margin-top="0.005cm" fo:margin-bottom="0cm" loext:contextual-spacing="false" fo:line-height="0.425cm" fo:text-align="center" style:justify-single-word="false" fo:text-indent="0cm" style:auto-text-indent="false"/>
    </style:style>
    <style:style style:name="P32" style:family="paragraph" style:parent-style-name="Frame_20_contents" style:list-style-name="WWNum1">
      <style:paragraph-properties fo:margin-left="0.6cm" fo:margin-right="0cm" fo:margin-top="0.016cm" fo:margin-bottom="0cm" loext:contextual-spacing="false" fo:line-height="0.39cm" fo:text-align="start" style:justify-single-word="false" fo:text-indent="-0.325cm" style:auto-text-indent="false">
        <style:tab-stops>
          <style:tab-stop style:position="0.601cm"/>
        </style:tab-stops>
      </style:paragraph-properties>
    </style:style>
    <style:style style:name="P33" style:family="paragraph" style:parent-style-name="Frame_20_contents" style:list-style-name="WWNum2">
      <style:paragraph-properties fo:margin-left="0.6cm" fo:margin-right="0cm" fo:margin-top="0.016cm" fo:margin-bottom="0cm" loext:contextual-spacing="false" fo:line-height="0.39cm" fo:text-align="start" style:justify-single-word="false" fo:text-indent="-0.325cm" style:auto-text-indent="false">
        <style:tab-stops>
          <style:tab-stop style:position="0.601cm"/>
        </style:tab-stops>
      </style:paragraph-properties>
    </style:style>
    <style:style style:name="P34" style:family="paragraph" style:parent-style-name="Frame_20_contents" style:list-style-name="WWNum6">
      <style:paragraph-properties fo:margin-left="0.6cm" fo:margin-right="0cm" fo:margin-top="0.016cm" fo:margin-bottom="0cm" loext:contextual-spacing="false" fo:line-height="0.39cm" fo:text-align="start" style:justify-single-word="false" fo:text-indent="-0.325cm" style:auto-text-indent="false">
        <style:tab-stops>
          <style:tab-stop style:position="0.601cm"/>
        </style:tab-stops>
      </style:paragraph-properties>
    </style:style>
    <style:style style:name="P35" style:family="paragraph" style:parent-style-name="Frame_20_contents" style:list-style-name="WWNum9">
      <style:paragraph-properties fo:margin-left="0.6cm" fo:margin-right="0cm" fo:margin-top="0.016cm" fo:margin-bottom="0cm" loext:contextual-spacing="false" fo:line-height="0.39cm" fo:text-align="start" style:justify-single-word="false" fo:text-indent="-0.325cm" style:auto-text-indent="false">
        <style:tab-stops>
          <style:tab-stop style:position="0.601cm"/>
        </style:tab-stops>
      </style:paragraph-properties>
    </style:style>
    <style:style style:name="P36" style:family="paragraph" style:parent-style-name="Frame_20_contents" style:list-style-name="WWNum10">
      <style:paragraph-properties fo:margin-left="0.6cm" fo:margin-right="0cm" fo:margin-top="0.016cm" fo:margin-bottom="0cm" loext:contextual-spacing="false" fo:line-height="0.39cm" fo:text-align="start" style:justify-single-word="false" fo:text-indent="-0.325cm" style:auto-text-indent="false">
        <style:tab-stops>
          <style:tab-stop style:position="0.601cm"/>
        </style:tab-stops>
      </style:paragraph-properties>
    </style:style>
    <style:style style:name="P37" style:family="paragraph" style:parent-style-name="Frame_20_contents" style:list-style-name="WWNum11">
      <style:paragraph-properties fo:margin-left="0.6cm" fo:margin-right="0cm" fo:margin-top="0.016cm" fo:margin-bottom="0cm" loext:contextual-spacing="false" fo:line-height="0.39cm" fo:text-align="start" style:justify-single-word="false" fo:text-indent="-0.325cm" style:auto-text-indent="false">
        <style:tab-stops>
          <style:tab-stop style:position="0.601cm"/>
        </style:tab-stops>
      </style:paragraph-properties>
    </style:style>
    <style:style style:name="P38" style:family="paragraph" style:parent-style-name="Frame_20_contents" style:list-style-name="WWNum12">
      <style:paragraph-properties fo:margin-left="0.6cm" fo:margin-right="0cm" fo:margin-top="0.016cm" fo:margin-bottom="0cm" loext:contextual-spacing="false" fo:line-height="0.39cm" fo:text-align="start" style:justify-single-word="false" fo:text-indent="-0.325cm" style:auto-text-indent="false">
        <style:tab-stops>
          <style:tab-stop style:position="0.601cm"/>
        </style:tab-stops>
      </style:paragraph-properties>
    </style:style>
    <style:style style:name="P39" style:family="paragraph" style:parent-style-name="Frame_20_contents" style:list-style-name="WWNum15">
      <style:paragraph-properties fo:margin-left="0.6cm" fo:margin-right="0cm" fo:margin-top="0.016cm" fo:margin-bottom="0cm" loext:contextual-spacing="false" fo:line-height="0.39cm" fo:text-align="start" style:justify-single-word="false" fo:text-indent="-0.325cm" style:auto-text-indent="false">
        <style:tab-stops>
          <style:tab-stop style:position="0.601cm"/>
        </style:tab-stops>
      </style:paragraph-properties>
    </style:style>
    <style:style style:name="P40" style:family="paragraph" style:parent-style-name="Frame_20_contents" style:list-style-name="WWNum1">
      <style:paragraph-properties fo:margin-left="0.6cm" fo:margin-right="0cm" fo:margin-top="0cm" fo:margin-bottom="0cm" loext:contextual-spacing="false" fo:line-height="0.353cm" fo:text-align="start" style:justify-single-word="false" fo:text-indent="-0.325cm" style:auto-text-indent="false">
        <style:tab-stops>
          <style:tab-stop style:position="0.601cm"/>
        </style:tab-stops>
      </style:paragraph-properties>
    </style:style>
    <style:style style:name="P41" style:family="paragraph" style:parent-style-name="Frame_20_contents" style:list-style-name="WWNum2">
      <style:paragraph-properties fo:margin-left="0.6cm" fo:margin-right="0cm" fo:margin-top="0cm" fo:margin-bottom="0cm" loext:contextual-spacing="false" fo:line-height="0.353cm" fo:text-align="start" style:justify-single-word="false" fo:text-indent="-0.325cm" style:auto-text-indent="false">
        <style:tab-stops>
          <style:tab-stop style:position="0.601cm"/>
        </style:tab-stops>
      </style:paragraph-properties>
    </style:style>
    <style:style style:name="P42" style:family="paragraph" style:parent-style-name="Frame_20_contents" style:list-style-name="WWNum6">
      <style:paragraph-properties fo:margin-left="0.6cm" fo:margin-right="0cm" fo:margin-top="0cm" fo:margin-bottom="0cm" loext:contextual-spacing="false" fo:line-height="0.353cm" fo:text-align="start" style:justify-single-word="false" fo:text-indent="-0.325cm" style:auto-text-indent="false">
        <style:tab-stops>
          <style:tab-stop style:position="0.601cm"/>
        </style:tab-stops>
      </style:paragraph-properties>
    </style:style>
    <style:style style:name="P43" style:family="paragraph" style:parent-style-name="Frame_20_contents" style:list-style-name="WWNum12">
      <style:paragraph-properties fo:margin-left="0.6cm" fo:margin-right="0cm" fo:margin-top="0cm" fo:margin-bottom="0cm" loext:contextual-spacing="false" fo:line-height="0.353cm" fo:text-align="start" style:justify-single-word="false" fo:text-indent="-0.325cm" style:auto-text-indent="false">
        <style:tab-stops>
          <style:tab-stop style:position="0.601cm"/>
        </style:tab-stops>
      </style:paragraph-properties>
    </style:style>
    <style:style style:name="P44" style:family="paragraph" style:parent-style-name="Frame_20_contents" style:list-style-name="WWNum13">
      <style:paragraph-properties fo:margin-left="0.6cm" fo:margin-right="0cm" fo:margin-top="0cm" fo:margin-bottom="0cm" loext:contextual-spacing="false" fo:line-height="0.353cm" fo:text-align="start" style:justify-single-word="false" fo:text-indent="-0.325cm" style:auto-text-indent="false">
        <style:tab-stops>
          <style:tab-stop style:position="0.601cm"/>
        </style:tab-stops>
      </style:paragraph-properties>
    </style:style>
    <style:style style:name="P45" style:family="paragraph" style:parent-style-name="Frame_20_contents" style:list-style-name="WWNum14">
      <style:paragraph-properties fo:margin-left="0.6cm" fo:margin-right="0cm" fo:margin-top="0cm" fo:margin-bottom="0cm" loext:contextual-spacing="false" fo:line-height="0.353cm" fo:text-align="start" style:justify-single-word="false" fo:text-indent="-0.325cm" style:auto-text-indent="false">
        <style:tab-stops>
          <style:tab-stop style:position="0.601cm"/>
        </style:tab-stops>
      </style:paragraph-properties>
    </style:style>
    <style:style style:name="P46" style:family="paragraph" style:parent-style-name="Frame_20_contents" style:list-style-name="WWNum15">
      <style:paragraph-properties fo:margin-left="0.6cm" fo:margin-right="0cm" fo:margin-top="0cm" fo:margin-bottom="0cm" loext:contextual-spacing="false" fo:line-height="0.353cm" fo:text-align="start" style:justify-single-word="false" fo:text-indent="-0.325cm" style:auto-text-indent="false">
        <style:tab-stops>
          <style:tab-stop style:position="0.601cm"/>
        </style:tab-stops>
      </style:paragraph-properties>
    </style:style>
    <style:style style:name="P47" style:family="paragraph" style:parent-style-name="Frame_20_contents" style:list-style-name="WWNum1">
      <style:paragraph-properties fo:margin-left="0.6cm" fo:margin-right="0cm" fo:margin-top="0cm" fo:margin-bottom="0cm" loext:contextual-spacing="false" fo:line-height="0.337cm" fo:text-align="start" style:justify-single-word="false" fo:text-indent="-0.325cm" style:auto-text-indent="false">
        <style:tab-stops>
          <style:tab-stop style:position="0.601cm"/>
        </style:tab-stops>
      </style:paragraph-properties>
    </style:style>
    <style:style style:name="P48" style:family="paragraph" style:parent-style-name="Frame_20_contents" style:list-style-name="WWNum2">
      <style:paragraph-properties fo:margin-left="0.6cm" fo:margin-right="0cm" fo:margin-top="0cm" fo:margin-bottom="0cm" loext:contextual-spacing="false" fo:line-height="0.337cm" fo:text-align="start" style:justify-single-word="false" fo:text-indent="-0.325cm" style:auto-text-indent="false">
        <style:tab-stops>
          <style:tab-stop style:position="0.601cm"/>
        </style:tab-stops>
      </style:paragraph-properties>
    </style:style>
    <style:style style:name="P49" style:family="paragraph" style:parent-style-name="Frame_20_contents" style:list-style-name="WWNum6">
      <style:paragraph-properties fo:margin-left="0.6cm" fo:margin-right="0cm" fo:margin-top="0cm" fo:margin-bottom="0cm" loext:contextual-spacing="false" fo:line-height="0.337cm" fo:text-align="start" style:justify-single-word="false" fo:text-indent="-0.325cm" style:auto-text-indent="false">
        <style:tab-stops>
          <style:tab-stop style:position="0.601cm"/>
        </style:tab-stops>
      </style:paragraph-properties>
    </style:style>
    <style:style style:name="P50" style:family="paragraph" style:parent-style-name="Frame_20_contents" style:list-style-name="WWNum13">
      <style:paragraph-properties fo:margin-left="0.6cm" fo:margin-right="0cm" fo:margin-top="0cm" fo:margin-bottom="0cm" loext:contextual-spacing="false" fo:line-height="0.337cm" fo:text-align="start" style:justify-single-word="false" fo:text-indent="-0.325cm" style:auto-text-indent="false">
        <style:tab-stops>
          <style:tab-stop style:position="0.601cm"/>
        </style:tab-stops>
      </style:paragraph-properties>
    </style:style>
    <style:style style:name="P51" style:family="paragraph" style:parent-style-name="Frame_20_contents" style:list-style-name="WWNum14">
      <style:paragraph-properties fo:margin-left="0.6cm" fo:margin-right="0cm" fo:margin-top="0cm" fo:margin-bottom="0cm" loext:contextual-spacing="false" fo:line-height="0.337cm" fo:text-align="start" style:justify-single-word="false" fo:text-indent="-0.325cm" style:auto-text-indent="false">
        <style:tab-stops>
          <style:tab-stop style:position="0.601cm"/>
        </style:tab-stops>
      </style:paragraph-properties>
    </style:style>
    <style:style style:name="P52" style:family="paragraph" style:parent-style-name="Frame_20_contents" style:list-style-name="WWNum1">
      <style:paragraph-properties fo:margin-left="0.6cm" fo:margin-right="0cm" fo:margin-top="0cm" fo:margin-bottom="0cm" loext:contextual-spacing="false" fo:line-height="0.39cm" fo:text-align="start" style:justify-single-word="false" fo:text-indent="-0.325cm" style:auto-text-indent="false">
        <style:tab-stops>
          <style:tab-stop style:position="0.601cm"/>
        </style:tab-stops>
      </style:paragraph-properties>
    </style:style>
    <style:style style:name="P53" style:family="paragraph" style:parent-style-name="Frame_20_contents" style:list-style-name="WWNum10">
      <style:paragraph-properties fo:margin-left="0.6cm" fo:margin-right="0cm" fo:margin-top="0cm" fo:margin-bottom="0cm" loext:contextual-spacing="false" fo:line-height="0.39cm" fo:text-align="start" style:justify-single-word="false" fo:text-indent="-0.325cm" style:auto-text-indent="false">
        <style:tab-stops>
          <style:tab-stop style:position="0.601cm"/>
        </style:tab-stops>
      </style:paragraph-properties>
    </style:style>
    <style:style style:name="P54" style:family="paragraph" style:parent-style-name="Frame_20_contents" style:list-style-name="WWNum11">
      <style:paragraph-properties fo:margin-left="0.6cm" fo:margin-right="0cm" fo:margin-top="0cm" fo:margin-bottom="0cm" loext:contextual-spacing="false" fo:line-height="0.39cm" fo:text-align="start" style:justify-single-word="false" fo:text-indent="-0.325cm" style:auto-text-indent="false">
        <style:tab-stops>
          <style:tab-stop style:position="0.601cm"/>
        </style:tab-stops>
      </style:paragraph-properties>
    </style:style>
    <style:style style:name="P55" style:family="paragraph" style:parent-style-name="Frame_20_contents" style:list-style-name="WWNum15">
      <style:paragraph-properties fo:margin-left="0.6cm" fo:margin-right="0cm" fo:margin-top="0cm" fo:margin-bottom="0cm" loext:contextual-spacing="false" fo:line-height="0.39cm" fo:text-align="start" style:justify-single-word="false" fo:text-indent="-0.325cm" style:auto-text-indent="false">
        <style:tab-stops>
          <style:tab-stop style:position="0.601cm"/>
        </style:tab-stops>
      </style:paragraph-properties>
    </style:style>
    <style:style style:name="P56" style:family="paragraph" style:parent-style-name="Frame_20_contents" style:list-style-name="WWNum2">
      <style:paragraph-properties fo:margin-left="0.6cm" fo:margin-right="0cm" fo:margin-top="0cm" fo:margin-bottom="0cm" loext:contextual-spacing="false" fo:line-height="0.362cm" fo:text-align="start" style:justify-single-word="false" fo:text-indent="-0.325cm" style:auto-text-indent="false">
        <style:tab-stops>
          <style:tab-stop style:position="0.601cm"/>
        </style:tab-stops>
      </style:paragraph-properties>
    </style:style>
    <style:style style:name="P57" style:family="paragraph" style:parent-style-name="Frame_20_contents" style:list-style-name="WWNum5">
      <style:paragraph-properties fo:margin-left="0.6cm" fo:margin-right="0cm" fo:margin-top="0cm" fo:margin-bottom="0cm" loext:contextual-spacing="false" fo:line-height="0.339cm" fo:text-align="start" style:justify-single-word="false" fo:text-indent="-0.325cm" style:auto-text-indent="false">
        <style:tab-stops>
          <style:tab-stop style:position="0.601cm"/>
        </style:tab-stops>
      </style:paragraph-properties>
    </style:style>
    <style:style style:name="P58" style:family="paragraph" style:parent-style-name="Frame_20_contents" style:list-style-name="WWNum14">
      <style:paragraph-properties fo:margin-left="0.6cm" fo:margin-right="0cm" fo:margin-top="0cm" fo:margin-bottom="0cm" loext:contextual-spacing="false" fo:line-height="0.376cm" fo:text-align="start" style:justify-single-word="false" fo:text-indent="-0.325cm" style:auto-text-indent="false">
        <style:tab-stops>
          <style:tab-stop style:position="0.601cm"/>
        </style:tab-stops>
      </style:paragraph-properties>
    </style:style>
    <style:style style:name="P59" style:family="paragraph" style:parent-style-name="Frame_20_contents" style:list-style-name="WWNum1">
      <style:paragraph-properties fo:margin-left="0.6cm" fo:margin-right="0.189cm" fo:margin-top="0.019cm" fo:margin-bottom="0cm" loext:contextual-spacing="false" fo:line-height="81%" fo:text-align="start" style:justify-single-word="false" fo:text-indent="-0.325cm" style:auto-text-indent="false">
        <style:tab-stops>
          <style:tab-stop style:position="0.601cm"/>
        </style:tab-stops>
      </style:paragraph-properties>
    </style:style>
    <style:style style:name="P60" style:family="paragraph" style:parent-style-name="Frame_20_contents" style:list-style-name="WWNum2">
      <style:paragraph-properties fo:margin-left="0.6cm" fo:margin-right="1.339cm" fo:margin-top="0.019cm" fo:margin-bottom="0cm" loext:contextual-spacing="false" fo:line-height="81%" fo:text-align="start" style:justify-single-word="false" fo:text-indent="-0.325cm" style:auto-text-indent="false">
        <style:tab-stops>
          <style:tab-stop style:position="0.601cm"/>
        </style:tab-stops>
      </style:paragraph-properties>
    </style:style>
    <style:style style:name="P61" style:family="paragraph" style:parent-style-name="Frame_20_contents" style:list-style-name="WWNum2">
      <style:paragraph-properties fo:margin-left="0.6cm" fo:margin-right="1.36cm" fo:margin-top="0.002cm" fo:margin-bottom="0cm" loext:contextual-spacing="false" fo:line-height="81%" fo:text-align="start" style:justify-single-word="false" fo:text-indent="-0.325cm" style:auto-text-indent="false">
        <style:tab-stops>
          <style:tab-stop style:position="0.601cm"/>
        </style:tab-stops>
      </style:paragraph-properties>
    </style:style>
    <style:style style:name="P62" style:family="paragraph" style:parent-style-name="Frame_20_contents" style:list-style-name="WWNum2">
      <style:paragraph-properties fo:margin-left="0.6cm" fo:margin-right="0.471cm" fo:margin-top="0.019cm" fo:margin-bottom="0cm" loext:contextual-spacing="false" fo:line-height="81%" fo:text-align="start" style:justify-single-word="false" fo:text-indent="-0.325cm" style:auto-text-indent="false">
        <style:tab-stops>
          <style:tab-stop style:position="0.601cm"/>
        </style:tab-stops>
      </style:paragraph-properties>
    </style:style>
    <style:style style:name="P63" style:family="paragraph" style:parent-style-name="Frame_20_contents" style:list-style-name="WWNum2">
      <style:paragraph-properties fo:margin-left="0.6cm" fo:margin-right="0.836cm" fo:margin-top="0.004cm" fo:margin-bottom="0cm" loext:contextual-spacing="false" fo:line-height="81%" fo:text-align="start" style:justify-single-word="false" fo:text-indent="-0.325cm" style:auto-text-indent="false">
        <style:tab-stops>
          <style:tab-stop style:position="0.601cm"/>
        </style:tab-stops>
      </style:paragraph-properties>
    </style:style>
    <style:style style:name="P64" style:family="paragraph" style:parent-style-name="Frame_20_contents">
      <style:paragraph-properties fo:margin-left="0.566cm" fo:margin-right="3.106cm" fo:margin-top="0cm" fo:margin-bottom="0cm" loext:contextual-spacing="false" fo:line-height="0.353cm" fo:text-align="center" style:justify-single-word="false" fo:text-indent="0cm" style:auto-text-indent="false"/>
    </style:style>
    <style:style style:name="P65" style:family="paragraph" style:parent-style-name="Frame_20_contents" style:list-style-name="WWNum2">
      <style:paragraph-properties fo:margin-left="0.6cm" fo:margin-right="0.961cm" fo:margin-top="0.018cm" fo:margin-bottom="0cm" loext:contextual-spacing="false" fo:line-height="81%" fo:text-align="start" style:justify-single-word="false" fo:text-indent="-0.325cm" style:auto-text-indent="false">
        <style:tab-stops>
          <style:tab-stop style:position="0.601cm"/>
        </style:tab-stops>
      </style:paragraph-properties>
    </style:style>
    <style:style style:name="P66" style:family="paragraph" style:parent-style-name="Frame_20_contents" style:list-style-name="WWNum2">
      <style:paragraph-properties fo:margin-left="0.6cm" fo:margin-right="0.469cm" fo:margin-top="0.004cm" fo:margin-bottom="0cm" loext:contextual-spacing="false" fo:line-height="81%" fo:text-align="start" style:justify-single-word="false" fo:text-indent="-0.325cm" style:auto-text-indent="false">
        <style:tab-stops>
          <style:tab-stop style:position="0.601cm"/>
        </style:tab-stops>
      </style:paragraph-properties>
    </style:style>
    <style:style style:name="P67" style:family="paragraph" style:parent-style-name="Frame_20_contents" style:list-style-name="WWNum2">
      <style:paragraph-properties fo:margin-left="0.6cm" fo:margin-right="0.681cm" fo:margin-top="0.004cm" fo:margin-bottom="0cm" loext:contextual-spacing="false" fo:line-height="81%" fo:text-align="start" style:justify-single-word="false" fo:text-indent="-0.325cm" style:auto-text-indent="false">
        <style:tab-stops>
          <style:tab-stop style:position="0.601cm"/>
        </style:tab-stops>
      </style:paragraph-properties>
    </style:style>
    <style:style style:name="P68" style:family="paragraph" style:parent-style-name="Frame_20_contents">
      <style:paragraph-properties fo:margin-left="4.032cm" fo:margin-right="0cm" fo:margin-top="0.004cm" fo:margin-bottom="0cm" loext:contextual-spacing="false" fo:line-height="0.427cm" fo:text-align="start" style:justify-single-word="false" fo:text-indent="0cm" style:auto-text-indent="false"/>
    </style:style>
    <style:style style:name="P69" style:family="paragraph" style:parent-style-name="Frame_20_contents">
      <style:paragraph-properties fo:margin-left="1.194cm" fo:margin-right="0cm" fo:margin-top="0.004cm" fo:margin-bottom="0cm" loext:contextual-spacing="false" fo:line-height="0.427cm" fo:text-align="start" style:justify-single-word="false" fo:text-indent="0cm" style:auto-text-indent="false"/>
    </style:style>
    <style:style style:name="P70" style:family="paragraph" style:parent-style-name="Frame_20_contents">
      <style:paragraph-properties fo:margin-left="1.231cm" fo:margin-right="0cm" fo:margin-top="0.004cm" fo:margin-bottom="0cm" loext:contextual-spacing="false" fo:line-height="0.427cm" fo:text-align="start" style:justify-single-word="false" fo:text-indent="0cm" style:auto-text-indent="false"/>
    </style:style>
    <style:style style:name="P71" style:family="paragraph" style:parent-style-name="Frame_20_contents" style:list-style-name="WWNum3">
      <style:paragraph-properties fo:margin-left="0.598cm" fo:margin-right="0cm" fo:margin-top="0.016cm" fo:margin-bottom="0cm" loext:contextual-spacing="false" fo:line-height="0.39cm" fo:text-align="start" style:justify-single-word="false" fo:text-indent="-0.323cm" style:auto-text-indent="false">
        <style:tab-stops>
          <style:tab-stop style:position="0.6cm"/>
        </style:tab-stops>
      </style:paragraph-properties>
    </style:style>
    <style:style style:name="P72" style:family="paragraph" style:parent-style-name="Frame_20_contents" style:list-style-name="WWNum4">
      <style:paragraph-properties fo:margin-left="0.598cm" fo:margin-right="0cm" fo:margin-top="0.016cm" fo:margin-bottom="0cm" loext:contextual-spacing="false" fo:line-height="0.39cm" fo:text-align="start" style:justify-single-word="false" fo:text-indent="-0.323cm" style:auto-text-indent="false">
        <style:tab-stops>
          <style:tab-stop style:position="0.6cm"/>
        </style:tab-stops>
      </style:paragraph-properties>
    </style:style>
    <style:style style:name="P73" style:family="paragraph" style:parent-style-name="Frame_20_contents" style:list-style-name="WWNum7">
      <style:paragraph-properties fo:margin-left="0.598cm" fo:margin-right="0cm" fo:margin-top="0.016cm" fo:margin-bottom="0cm" loext:contextual-spacing="false" fo:line-height="0.39cm" fo:text-align="start" style:justify-single-word="false" fo:text-indent="-0.323cm" style:auto-text-indent="false">
        <style:tab-stops>
          <style:tab-stop style:position="0.6cm"/>
        </style:tab-stops>
      </style:paragraph-properties>
    </style:style>
    <style:style style:name="P74" style:family="paragraph" style:parent-style-name="Frame_20_contents" style:list-style-name="WWNum8">
      <style:paragraph-properties fo:margin-left="0.598cm" fo:margin-right="0cm" fo:margin-top="0.016cm" fo:margin-bottom="0cm" loext:contextual-spacing="false" fo:line-height="0.39cm" fo:text-align="start" style:justify-single-word="false" fo:text-indent="-0.323cm" style:auto-text-indent="false">
        <style:tab-stops>
          <style:tab-stop style:position="0.6cm"/>
        </style:tab-stops>
      </style:paragraph-properties>
    </style:style>
    <style:style style:name="P75" style:family="paragraph" style:parent-style-name="Frame_20_contents" style:list-style-name="WWNum17">
      <style:paragraph-properties fo:margin-left="0.598cm" fo:margin-right="0cm" fo:margin-top="0.016cm" fo:margin-bottom="0cm" loext:contextual-spacing="false" fo:line-height="0.39cm" fo:text-align="start" style:justify-single-word="false" fo:text-indent="-0.323cm" style:auto-text-indent="false">
        <style:tab-stops>
          <style:tab-stop style:position="0.6cm"/>
        </style:tab-stops>
      </style:paragraph-properties>
    </style:style>
    <style:style style:name="P76" style:family="paragraph" style:parent-style-name="Frame_20_contents" style:list-style-name="WWNum3">
      <style:paragraph-properties fo:margin-left="0.598cm" fo:margin-right="0cm" fo:margin-top="0cm" fo:margin-bottom="0cm" loext:contextual-spacing="false" fo:line-height="0.353cm" fo:text-align="start" style:justify-single-word="false" fo:text-indent="-0.323cm" style:auto-text-indent="false">
        <style:tab-stops>
          <style:tab-stop style:position="0.6cm"/>
        </style:tab-stops>
      </style:paragraph-properties>
    </style:style>
    <style:style style:name="P77" style:family="paragraph" style:parent-style-name="Frame_20_contents" style:list-style-name="WWNum4">
      <style:paragraph-properties fo:margin-left="0.598cm" fo:margin-right="0cm" fo:margin-top="0cm" fo:margin-bottom="0cm" loext:contextual-spacing="false" fo:line-height="0.353cm" fo:text-align="start" style:justify-single-word="false" fo:text-indent="-0.323cm" style:auto-text-indent="false">
        <style:tab-stops>
          <style:tab-stop style:position="0.6cm"/>
        </style:tab-stops>
      </style:paragraph-properties>
    </style:style>
    <style:style style:name="P78" style:family="paragraph" style:parent-style-name="Frame_20_contents" style:list-style-name="WWNum7">
      <style:paragraph-properties fo:margin-left="0.598cm" fo:margin-right="0cm" fo:margin-top="0cm" fo:margin-bottom="0cm" loext:contextual-spacing="false" fo:line-height="0.353cm" fo:text-align="start" style:justify-single-word="false" fo:text-indent="-0.323cm" style:auto-text-indent="false">
        <style:tab-stops>
          <style:tab-stop style:position="0.6cm"/>
        </style:tab-stops>
      </style:paragraph-properties>
    </style:style>
    <style:style style:name="P79" style:family="paragraph" style:parent-style-name="Frame_20_contents" style:list-style-name="WWNum8">
      <style:paragraph-properties fo:margin-left="0.598cm" fo:margin-right="0cm" fo:margin-top="0cm" fo:margin-bottom="0cm" loext:contextual-spacing="false" fo:line-height="0.353cm" fo:text-align="start" style:justify-single-word="false" fo:text-indent="-0.323cm" style:auto-text-indent="false">
        <style:tab-stops>
          <style:tab-stop style:position="0.6cm"/>
        </style:tab-stops>
      </style:paragraph-properties>
    </style:style>
    <style:style style:name="P80" style:family="paragraph" style:parent-style-name="Frame_20_contents" style:list-style-name="WWNum16">
      <style:paragraph-properties fo:margin-left="0.598cm" fo:margin-right="0cm" fo:margin-top="0cm" fo:margin-bottom="0cm" loext:contextual-spacing="false" fo:line-height="0.353cm" fo:text-align="start" style:justify-single-word="false" fo:text-indent="-0.323cm" style:auto-text-indent="false">
        <style:tab-stops>
          <style:tab-stop style:position="0.6cm"/>
        </style:tab-stops>
      </style:paragraph-properties>
    </style:style>
    <style:style style:name="P81" style:family="paragraph" style:parent-style-name="Frame_20_contents" style:list-style-name="WWNum17">
      <style:paragraph-properties fo:margin-left="0.598cm" fo:margin-right="0cm" fo:margin-top="0cm" fo:margin-bottom="0cm" loext:contextual-spacing="false" fo:line-height="0.353cm" fo:text-align="start" style:justify-single-word="false" fo:text-indent="-0.323cm" style:auto-text-indent="false">
        <style:tab-stops>
          <style:tab-stop style:position="0.6cm"/>
        </style:tab-stops>
      </style:paragraph-properties>
    </style:style>
    <style:style style:name="P82" style:family="paragraph" style:parent-style-name="Frame_20_contents" style:list-style-name="WWNum4">
      <style:paragraph-properties fo:margin-left="0.598cm" fo:margin-right="0cm" fo:margin-top="0cm" fo:margin-bottom="0cm" loext:contextual-spacing="false" fo:line-height="0.377cm" fo:text-align="start" style:justify-single-word="false" fo:text-indent="-0.323cm" style:auto-text-indent="false">
        <style:tab-stops>
          <style:tab-stop style:position="0.6cm"/>
        </style:tab-stops>
      </style:paragraph-properties>
    </style:style>
    <style:style style:name="P83" style:family="paragraph" style:parent-style-name="Frame_20_contents" style:list-style-name="WWNum7">
      <style:paragraph-properties fo:margin-left="0.598cm" fo:margin-right="0cm" fo:margin-top="0cm" fo:margin-bottom="0cm" loext:contextual-spacing="false" fo:line-height="0.337cm" fo:text-align="start" style:justify-single-word="false" fo:text-indent="-0.323cm" style:auto-text-indent="false">
        <style:tab-stops>
          <style:tab-stop style:position="0.6cm"/>
        </style:tab-stops>
      </style:paragraph-properties>
    </style:style>
    <style:style style:name="P84" style:family="paragraph" style:parent-style-name="Frame_20_contents" style:list-style-name="WWNum16">
      <style:paragraph-properties fo:margin-left="0.598cm" fo:margin-right="0cm" fo:margin-top="0cm" fo:margin-bottom="0cm" loext:contextual-spacing="false" fo:line-height="0.337cm" fo:text-align="start" style:justify-single-word="false" fo:text-indent="-0.323cm" style:auto-text-indent="false">
        <style:tab-stops>
          <style:tab-stop style:position="0.6cm"/>
        </style:tab-stops>
      </style:paragraph-properties>
    </style:style>
    <style:style style:name="P85" style:family="paragraph" style:parent-style-name="Frame_20_contents" style:list-style-name="WWNum8">
      <style:paragraph-properties fo:margin-left="0.598cm" fo:margin-right="0cm" fo:margin-top="0cm" fo:margin-bottom="0cm" loext:contextual-spacing="false" fo:line-height="0.39cm" fo:text-align="start" style:justify-single-word="false" fo:text-indent="-0.323cm" style:auto-text-indent="false">
        <style:tab-stops>
          <style:tab-stop style:position="0.6cm"/>
        </style:tab-stops>
      </style:paragraph-properties>
    </style:style>
    <style:style style:name="P86" style:family="paragraph" style:parent-style-name="Frame_20_contents" style:list-style-name="WWNum16">
      <style:paragraph-properties fo:margin-left="0.598cm" fo:margin-right="0cm" fo:margin-top="0cm" fo:margin-bottom="0cm" loext:contextual-spacing="false" fo:line-height="0.376cm" fo:text-align="start" style:justify-single-word="false" fo:text-indent="-0.323cm" style:auto-text-indent="false">
        <style:tab-stops>
          <style:tab-stop style:position="0.6cm"/>
        </style:tab-stops>
      </style:paragraph-properties>
    </style:style>
    <style:style style:name="P87" style:family="paragraph" style:parent-style-name="Frame_20_contents" style:list-style-name="WWNum17">
      <style:paragraph-properties fo:margin-left="0.598cm" fo:margin-right="0cm" fo:margin-top="0cm" fo:margin-bottom="0cm" loext:contextual-spacing="false" fo:line-height="0.376cm" fo:text-align="start" style:justify-single-word="false" fo:text-indent="-0.323cm" style:auto-text-indent="false">
        <style:tab-stops>
          <style:tab-stop style:position="0.6cm"/>
        </style:tab-stops>
      </style:paragraph-properties>
    </style:style>
    <style:style style:name="P88" style:family="paragraph" style:parent-style-name="Frame_20_contents">
      <style:paragraph-properties fo:margin-left="0.598cm" fo:margin-right="0cm" fo:margin-top="0cm" fo:margin-bottom="0cm" loext:contextual-spacing="false" fo:line-height="0.377cm" fo:text-align="start" style:justify-single-word="false" fo:text-indent="0cm" style:auto-text-indent="false"/>
    </style:style>
    <style:style style:name="P89" style:family="paragraph" style:parent-style-name="Frame_20_contents">
      <style:paragraph-properties fo:margin-left="1.956cm" fo:margin-right="0cm" fo:margin-top="0.005cm" fo:margin-bottom="0cm" loext:contextual-spacing="false" fo:line-height="0.425cm" fo:text-align="start" style:justify-single-word="false" fo:text-indent="0cm" style:auto-text-indent="false"/>
    </style:style>
    <style:style style:name="P90" style:family="paragraph" style:parent-style-name="Frame_20_contents">
      <style:paragraph-properties fo:margin-left="1.727cm" fo:margin-right="0cm" fo:margin-top="0.005cm" fo:margin-bottom="0cm" loext:contextual-spacing="false" fo:line-height="0.425cm" fo:text-align="start" style:justify-single-word="false" fo:text-indent="0cm" style:auto-text-indent="false"/>
    </style:style>
    <style:style style:name="P91" style:family="paragraph" style:parent-style-name="Frame_20_contents" style:list-style-name="WWNum5">
      <style:paragraph-properties fo:margin-left="0.6cm" fo:margin-right="0.277cm" fo:margin-top="0.072cm" fo:margin-bottom="0cm" loext:contextual-spacing="false" fo:line-height="81%" fo:text-align="start" style:justify-single-word="false" fo:text-indent="-0.325cm" style:auto-text-indent="false">
        <style:tab-stops>
          <style:tab-stop style:position="0.601cm"/>
        </style:tab-stops>
      </style:paragraph-properties>
    </style:style>
    <style:style style:name="P92" style:family="paragraph" style:parent-style-name="Frame_20_contents">
      <style:paragraph-properties fo:margin-left="0.6cm" fo:margin-right="0.254cm" fo:margin-top="0.004cm" fo:margin-bottom="0cm" loext:contextual-spacing="false" fo:line-height="81%" fo:text-align="start" style:justify-single-word="false" fo:text-indent="0cm" style:auto-text-indent="false"/>
    </style:style>
    <style:style style:name="P93" style:family="paragraph" style:parent-style-name="Frame_20_contents" style:list-style-name="WWNum5">
      <style:paragraph-properties fo:margin-left="0.6cm" fo:margin-right="0.238cm" fo:margin-top="0.005cm" fo:margin-bottom="0cm" loext:contextual-spacing="false" fo:line-height="81%" fo:text-align="start" style:justify-single-word="false" fo:text-indent="-0.325cm" style:auto-text-indent="false">
        <style:tab-stops>
          <style:tab-stop style:position="0.601cm"/>
        </style:tab-stops>
      </style:paragraph-properties>
    </style:style>
    <style:style style:name="P94" style:family="paragraph" style:parent-style-name="Frame_20_contents" style:list-style-name="WWNum5">
      <style:paragraph-properties fo:margin-left="0.6cm" fo:margin-right="0.591cm" fo:margin-top="0.004cm" fo:margin-bottom="0cm" loext:contextual-spacing="false" fo:line-height="81%" fo:text-align="justify" style:justify-single-word="false" fo:text-indent="-0.325cm" style:auto-text-indent="false">
        <style:tab-stops>
          <style:tab-stop style:position="0.601cm"/>
        </style:tab-stops>
      </style:paragraph-properties>
    </style:style>
    <style:style style:name="P95" style:family="paragraph" style:parent-style-name="Frame_20_contents" style:list-style-name="WWNum5">
      <style:paragraph-properties fo:margin-left="0.6cm" fo:margin-right="0.982cm" fo:margin-top="0.019cm" fo:margin-bottom="0cm" loext:contextual-spacing="false" fo:line-height="81%" fo:text-align="start" style:justify-single-word="false" fo:text-indent="-0.325cm" style:auto-text-indent="false">
        <style:tab-stops>
          <style:tab-stop style:position="0.601cm"/>
        </style:tab-stops>
      </style:paragraph-properties>
    </style:style>
    <style:style style:name="P96" style:family="paragraph" style:parent-style-name="Frame_20_contents" style:list-style-name="WWNum6">
      <style:paragraph-properties fo:margin-left="0.6cm" fo:margin-right="1.281cm" fo:margin-top="0.019cm" fo:margin-bottom="0cm" loext:contextual-spacing="false" fo:line-height="81%" fo:text-align="start" style:justify-single-word="false" fo:text-indent="-0.325cm" style:auto-text-indent="false">
        <style:tab-stops>
          <style:tab-stop style:position="0.601cm"/>
        </style:tab-stops>
      </style:paragraph-properties>
    </style:style>
    <style:style style:name="P97" style:family="paragraph" style:parent-style-name="Frame_20_contents" style:list-style-name="WWNum6">
      <style:paragraph-properties fo:margin-left="0.6cm" fo:margin-right="0.318cm" fo:margin-top="0.018cm" fo:margin-bottom="0cm" loext:contextual-spacing="false" fo:line-height="81%" fo:text-align="start" style:justify-single-word="false" fo:text-indent="-0.325cm" style:auto-text-indent="false">
        <style:tab-stops>
          <style:tab-stop style:position="0.601cm"/>
        </style:tab-stops>
      </style:paragraph-properties>
    </style:style>
    <style:style style:name="P98" style:family="paragraph" style:parent-style-name="Frame_20_contents" style:list-style-name="WWNum6">
      <style:paragraph-properties fo:margin-left="0.6cm" fo:margin-right="0.152cm" fo:margin-top="0.004cm" fo:margin-bottom="0cm" loext:contextual-spacing="false" fo:line-height="81%" fo:text-align="start" style:justify-single-word="false" fo:text-indent="-0.325cm" style:auto-text-indent="false">
        <style:tab-stops>
          <style:tab-stop style:position="0.601cm"/>
        </style:tab-stops>
      </style:paragraph-properties>
    </style:style>
    <style:style style:name="P99" style:family="paragraph" style:parent-style-name="Frame_20_contents" style:list-style-name="WWNum6">
      <style:paragraph-properties fo:margin-left="0.6cm" fo:margin-right="0.289cm" fo:margin-top="0.019cm" fo:margin-bottom="0cm" loext:contextual-spacing="false" fo:line-height="81%" fo:text-align="justify" style:justify-single-word="false" fo:text-indent="-0.325cm" style:auto-text-indent="false">
        <style:tab-stops>
          <style:tab-stop style:position="0.601cm"/>
        </style:tab-stops>
      </style:paragraph-properties>
    </style:style>
    <style:style style:name="P100" style:family="paragraph" style:parent-style-name="Frame_20_contents" style:list-style-name="WWNum6">
      <style:paragraph-properties fo:margin-left="0.6cm" fo:margin-right="1.411cm" fo:margin-top="0.004cm" fo:margin-bottom="0cm" loext:contextual-spacing="false" fo:line-height="81%" fo:text-align="start" style:justify-single-word="false" fo:text-indent="-0.325cm" style:auto-text-indent="false">
        <style:tab-stops>
          <style:tab-stop style:position="0.601cm"/>
        </style:tab-stops>
      </style:paragraph-properties>
    </style:style>
    <style:style style:name="P101" style:family="paragraph" style:parent-style-name="Frame_20_contents">
      <style:paragraph-properties fo:margin-left="1.138cm" fo:margin-right="0cm" fo:margin-top="0.004cm" fo:margin-bottom="0cm" loext:contextual-spacing="false" fo:line-height="0.425cm" fo:text-align="start" style:justify-single-word="false" fo:text-indent="0cm" style:auto-text-indent="false"/>
    </style:style>
    <style:style style:name="P102" style:family="paragraph" style:parent-style-name="Frame_20_contents">
      <style:paragraph-properties fo:margin-left="1.175cm" fo:margin-right="0cm" fo:margin-top="0.004cm" fo:margin-bottom="0cm" loext:contextual-spacing="false" fo:line-height="0.425cm" fo:text-align="start" style:justify-single-word="false" fo:text-indent="0cm" style:auto-text-indent="false"/>
    </style:style>
    <style:style style:name="P103" style:family="paragraph" style:parent-style-name="Frame_20_contents" style:list-style-name="WWNum7">
      <style:paragraph-properties fo:margin-left="0.598cm" fo:margin-right="1.115cm" fo:margin-top="0.018cm" fo:margin-bottom="0cm" loext:contextual-spacing="false" fo:line-height="81%" fo:text-align="start" style:justify-single-word="false" fo:text-indent="-0.323cm" style:auto-text-indent="false">
        <style:tab-stops>
          <style:tab-stop style:position="0.6cm"/>
        </style:tab-stops>
      </style:paragraph-properties>
    </style:style>
    <style:style style:name="P104" style:family="paragraph" style:parent-style-name="Frame_20_contents">
      <style:paragraph-properties fo:margin-left="0.598cm" fo:margin-right="0.145cm" fo:margin-top="0.019cm" fo:margin-bottom="0cm" loext:contextual-spacing="false" fo:line-height="81%" fo:text-align="start" style:justify-single-word="false" fo:text-indent="0cm" style:auto-text-indent="false"/>
    </style:style>
    <style:style style:name="P105" style:family="paragraph" style:parent-style-name="Frame_20_contents" style:list-style-name="WWNum7">
      <style:paragraph-properties fo:margin-left="0.598cm" fo:margin-right="0.28cm" fo:margin-top="0.019cm" fo:margin-bottom="0cm" loext:contextual-spacing="false" fo:line-height="81%" fo:text-align="start" style:justify-single-word="false" fo:text-indent="-0.323cm" style:auto-text-indent="false">
        <style:tab-stops>
          <style:tab-stop style:position="0.6cm"/>
        </style:tab-stops>
      </style:paragraph-properties>
    </style:style>
    <style:style style:name="P106" style:family="paragraph" style:parent-style-name="Frame_20_contents">
      <style:paragraph-properties fo:margin-left="1.995cm" fo:margin-right="0cm" fo:margin-top="0.005cm" fo:margin-bottom="0cm" loext:contextual-spacing="false" fo:line-height="0.425cm" fo:text-align="start" style:justify-single-word="false" fo:text-indent="0cm" style:auto-text-indent="false"/>
    </style:style>
    <style:style style:name="P107" style:family="paragraph" style:parent-style-name="Frame_20_contents">
      <style:paragraph-properties fo:margin-left="2.122cm" fo:margin-right="2.122cm" fo:margin-top="0.005cm" fo:margin-bottom="0cm" loext:contextual-spacing="false" fo:line-height="0.425cm" fo:text-align="center" style:justify-single-word="false" fo:text-indent="0cm" style:auto-text-indent="false"/>
    </style:style>
    <style:style style:name="P108" style:family="paragraph" style:parent-style-name="Frame_20_contents" style:list-style-name="WWNum9">
      <style:paragraph-properties fo:margin-left="0.6cm" fo:margin-right="1.737cm" fo:margin-top="0.019cm" fo:margin-bottom="0cm" loext:contextual-spacing="false" fo:line-height="81%" fo:text-align="start" style:justify-single-word="false" fo:text-indent="-0.325cm" style:auto-text-indent="false">
        <style:tab-stops>
          <style:tab-stop style:position="0.601cm"/>
        </style:tab-stops>
      </style:paragraph-properties>
    </style:style>
    <style:style style:name="P109" style:family="paragraph" style:parent-style-name="Frame_20_contents">
      <style:paragraph-properties fo:margin-left="0.6cm" fo:margin-right="0cm" fo:margin-top="0cm" fo:margin-bottom="0cm" loext:contextual-spacing="false" fo:line-height="0.337cm" fo:text-align="start" style:justify-single-word="false" fo:text-indent="0cm" style:auto-text-indent="false"/>
    </style:style>
    <style:style style:name="P110" style:family="paragraph" style:parent-style-name="Frame_20_contents" style:list-style-name="WWNum9">
      <style:paragraph-properties fo:margin-left="0.6cm" fo:margin-right="0.797cm" fo:margin-top="0.019cm" fo:margin-bottom="0cm" loext:contextual-spacing="false" fo:line-height="81%" fo:text-align="start" style:justify-single-word="false" fo:text-indent="-0.325cm" style:auto-text-indent="false">
        <style:tab-stops>
          <style:tab-stop style:position="0.601cm"/>
        </style:tab-stops>
      </style:paragraph-properties>
    </style:style>
    <style:style style:name="P111" style:family="paragraph" style:parent-style-name="Frame_20_contents">
      <style:paragraph-properties fo:margin-left="1.127cm" fo:margin-right="1.094cm" fo:margin-top="0.071cm" fo:margin-bottom="0cm" loext:contextual-spacing="false" fo:line-height="80%" fo:text-align="start" style:justify-single-word="false" fo:text-indent="0.012cm" style:auto-text-indent="false"/>
    </style:style>
    <style:style style:name="P112" style:family="paragraph" style:parent-style-name="Frame_20_contents">
      <style:paragraph-properties fo:margin-left="0.651cm" fo:margin-right="0.647cm" fo:margin-top="0.071cm" fo:margin-bottom="0cm" loext:contextual-spacing="false" fo:line-height="80%" fo:text-align="start" style:justify-single-word="false" fo:text-indent="1.005cm" style:auto-text-indent="false"/>
    </style:style>
    <style:style style:name="P113" style:family="paragraph" style:parent-style-name="Frame_20_contents">
      <style:paragraph-properties fo:margin-left="1.448cm" fo:margin-right="0.653cm" fo:margin-top="0.071cm" fo:margin-bottom="0cm" loext:contextual-spacing="false" fo:line-height="80%" fo:text-align="start" style:justify-single-word="false" fo:text-indent="-0.766cm" style:auto-text-indent="false"/>
    </style:style>
    <style:style style:name="P114" style:family="paragraph" style:parent-style-name="Frame_20_contents" style:list-style-name="WWNum12">
      <style:paragraph-properties fo:margin-left="0.6cm" fo:margin-right="0.667cm" fo:margin-top="0.019cm" fo:margin-bottom="0cm" loext:contextual-spacing="false" fo:line-height="81%" fo:text-align="start" style:justify-single-word="false" fo:text-indent="-0.325cm" style:auto-text-indent="false">
        <style:tab-stops>
          <style:tab-stop style:position="0.601cm"/>
        </style:tab-stops>
      </style:paragraph-properties>
    </style:style>
    <style:style style:name="P115" style:family="paragraph" style:parent-style-name="Frame_20_contents" style:list-style-name="WWNum12">
      <style:paragraph-properties fo:margin-left="0.6cm" fo:margin-right="0.893cm" fo:margin-top="0.002cm" fo:margin-bottom="0cm" loext:contextual-spacing="false" fo:line-height="81%" fo:text-align="start" style:justify-single-word="false" fo:text-indent="-0.325cm" style:auto-text-indent="false">
        <style:tab-stops>
          <style:tab-stop style:position="0.601cm"/>
        </style:tab-stops>
      </style:paragraph-properties>
    </style:style>
    <style:style style:name="P116" style:family="paragraph" style:parent-style-name="Frame_20_contents" style:list-style-name="WWNum13">
      <style:paragraph-properties fo:margin-left="0.6cm" fo:margin-right="0.169cm" fo:margin-top="0.072cm" fo:margin-bottom="0cm" loext:contextual-spacing="false" fo:line-height="81%" fo:text-align="start" style:justify-single-word="false" fo:text-indent="-0.325cm" style:auto-text-indent="false">
        <style:tab-stops>
          <style:tab-stop style:position="0.601cm"/>
        </style:tab-stops>
      </style:paragraph-properties>
    </style:style>
    <style:style style:name="P117" style:family="paragraph" style:parent-style-name="Frame_20_contents" style:list-style-name="WWNum13">
      <style:paragraph-properties fo:margin-left="0.6cm" fo:margin-right="1.021cm" fo:margin-top="0.018cm" fo:margin-bottom="0cm" loext:contextual-spacing="false" fo:line-height="81%" fo:text-align="start" style:justify-single-word="false" fo:text-indent="-0.325cm" style:auto-text-indent="false">
        <style:tab-stops>
          <style:tab-stop style:position="0.601cm"/>
        </style:tab-stops>
      </style:paragraph-properties>
    </style:style>
    <style:style style:name="P118" style:family="paragraph" style:parent-style-name="Frame_20_contents">
      <style:paragraph-properties fo:margin-left="0.6cm" fo:margin-right="0.116cm" fo:margin-top="0.072cm" fo:margin-bottom="0cm" loext:contextual-spacing="false" fo:line-height="81%" fo:text-align="start" style:justify-single-word="false" fo:text-indent="-0.325cm" style:auto-text-indent="false"/>
    </style:style>
    <style:style style:name="P119" style:family="paragraph" style:parent-style-name="Frame_20_contents">
      <style:paragraph-properties fo:margin-left="0.6cm" fo:margin-right="0.647cm" fo:margin-top="0.072cm" fo:margin-bottom="0cm" loext:contextual-spacing="false" fo:line-height="81%" fo:text-align="start" style:justify-single-word="false" fo:text-indent="-0.325cm" style:auto-text-indent="false"/>
    </style:style>
    <style:style style:name="P120" style:family="paragraph" style:parent-style-name="Frame_20_contents">
      <style:paragraph-properties fo:margin-left="0.6cm" fo:margin-right="0.526cm" fo:margin-top="0.072cm" fo:margin-bottom="0cm" loext:contextual-spacing="false" fo:line-height="81%" fo:text-align="start" style:justify-single-word="false" fo:text-indent="-0.325cm" style:auto-text-indent="false"/>
    </style:style>
    <style:style style:name="P121" style:family="paragraph" style:parent-style-name="Frame_20_contents" style:list-style-name="WWNum14">
      <style:paragraph-properties fo:margin-left="0.6cm" fo:margin-right="0.526cm" fo:margin-top="0.072cm" fo:margin-bottom="0cm" loext:contextual-spacing="false" fo:line-height="81%" fo:text-align="start" style:justify-single-word="false" fo:text-indent="-0.325cm" style:auto-text-indent="false">
        <style:tab-stops>
          <style:tab-stop style:position="0.601cm"/>
        </style:tab-stops>
      </style:paragraph-properties>
    </style:style>
    <style:style style:name="P122" style:family="paragraph" style:parent-style-name="Frame_20_contents">
      <style:paragraph-properties fo:margin-left="0.6cm" fo:margin-right="0.441cm" fo:margin-top="0.004cm" fo:margin-bottom="0cm" loext:contextual-spacing="false" fo:line-height="81%" fo:text-align="justify" style:justify-single-word="false" fo:text-indent="0cm" style:auto-text-indent="false"/>
    </style:style>
    <style:style style:name="P123" style:family="paragraph" style:parent-style-name="Frame_20_contents">
      <style:paragraph-properties fo:margin-left="4.075cm" fo:margin-right="0cm" fo:margin-top="0.005cm" fo:margin-bottom="0cm" loext:contextual-spacing="false" fo:line-height="0.425cm" fo:text-align="start" style:justify-single-word="false" fo:text-indent="0cm" style:auto-text-indent="false"/>
    </style:style>
    <style:style style:name="P124" style:family="paragraph" style:parent-style-name="Frame_20_contents">
      <style:paragraph-properties fo:margin-left="4.101cm" fo:margin-right="0cm" fo:margin-top="0.005cm" fo:margin-bottom="0cm" loext:contextual-spacing="false" fo:line-height="0.425cm" fo:text-align="start" style:justify-single-word="false" fo:text-indent="0cm" style:auto-text-indent="false"/>
    </style:style>
    <style:style style:name="P125" style:family="paragraph" style:parent-style-name="Frame_20_contents" style:list-style-name="WWNum16">
      <style:paragraph-properties fo:margin-left="0.598cm" fo:margin-right="1.723cm" fo:margin-top="0.072cm" fo:margin-bottom="0cm" loext:contextual-spacing="false" fo:line-height="81%" fo:text-align="start" style:justify-single-word="false" fo:text-indent="-0.323cm" style:auto-text-indent="false">
        <style:tab-stops>
          <style:tab-stop style:position="0.6cm"/>
        </style:tab-stops>
      </style:paragraph-properties>
    </style:style>
    <style:style style:name="P126" style:family="paragraph" style:parent-style-name="Frame_20_contents" style:list-style-name="WWNum16">
      <style:paragraph-properties fo:margin-left="0.598cm" fo:margin-right="0.131cm" fo:margin-top="0.004cm" fo:margin-bottom="0cm" loext:contextual-spacing="false" fo:line-height="81%" fo:text-align="start" style:justify-single-word="false" fo:text-indent="-0.323cm" style:auto-text-indent="false">
        <style:tab-stops>
          <style:tab-stop style:position="0.6cm"/>
        </style:tab-stops>
      </style:paragraph-properties>
    </style:style>
    <style:style style:name="P127" style:family="paragraph" style:parent-style-name="Frame_20_contents">
      <style:paragraph-properties fo:margin-left="0.275cm" fo:margin-right="0cm" fo:margin-top="0.016cm" fo:margin-bottom="0cm" loext:contextual-spacing="false" fo:text-align="start" style:justify-single-word="false" fo:text-indent="0cm" style:auto-text-indent="false"/>
    </style:style>
    <style:style style:name="P128" style:family="paragraph" style:parent-style-name="Frame_20_contents">
      <style:paragraph-properties fo:margin-left="1.792cm" fo:margin-right="0cm" fo:margin-top="0.005cm" fo:margin-bottom="0cm" loext:contextual-spacing="false" fo:line-height="0.425cm" fo:text-align="start" style:justify-single-word="false" fo:text-indent="0cm" style:auto-text-indent="false"/>
    </style:style>
    <style:style style:name="P129" style:family="paragraph" style:parent-style-name="Frame_20_contents">
      <style:paragraph-properties fo:margin-left="1.753cm" fo:margin-right="0cm" fo:margin-top="0.016cm" fo:margin-bottom="0cm" loext:contextual-spacing="false" fo:line-height="0.415cm" fo:text-align="start" style:justify-single-word="false" fo:text-indent="0cm" style:auto-text-indent="false"/>
    </style:style>
    <style:style style:name="P130" style:family="paragraph" style:parent-style-name="Frame_20_contents">
      <style:paragraph-properties fo:margin-left="0.494cm" fo:margin-right="0cm" fo:margin-top="0.016cm" fo:margin-bottom="0cm" loext:contextual-spacing="false" fo:line-height="0.415cm" fo:text-align="start" style:justify-single-word="false" fo:text-indent="0cm" style:auto-text-indent="false"/>
    </style:style>
    <style:style style:name="P131" style:family="paragraph" style:parent-style-name="Frame_20_contents">
      <style:paragraph-properties fo:margin-left="2.057cm" fo:margin-right="2.057cm" fo:margin-top="0.005cm" fo:margin-bottom="0cm" loext:contextual-spacing="false" fo:line-height="0.425cm" fo:text-align="center" style:justify-single-word="false" fo:text-indent="0cm" style:auto-text-indent="false"/>
    </style:style>
    <style:style style:name="P132" style:family="paragraph" style:parent-style-name="Frame_20_contents">
      <style:paragraph-properties fo:margin-left="3.244cm" fo:margin-right="3.244cm" fo:margin-top="0.005cm" fo:margin-bottom="0cm" loext:contextual-spacing="false" fo:line-height="0.425cm" fo:text-align="center" style:justify-single-word="false" fo:text-indent="0cm" style:auto-text-indent="false"/>
    </style:style>
    <style:style style:name="P133" style:family="paragraph" style:parent-style-name="Frame_20_contents">
      <style:paragraph-properties fo:margin-left="0.099cm" fo:margin-right="1.094cm" fo:margin-top="0.072cm" fo:margin-bottom="0cm" loext:contextual-spacing="false" fo:line-height="81%" fo:text-align="start" style:justify-single-word="false" fo:text-indent="0cm" style:auto-text-indent="false"/>
    </style:style>
    <style:style style:name="P134" style:family="paragraph" style:parent-style-name="Frame_20_contents">
      <style:paragraph-properties fo:margin-left="0.099cm" fo:margin-right="0.36cm" fo:margin-top="0.072cm" fo:margin-bottom="0cm" loext:contextual-spacing="false" fo:line-height="81%" fo:text-align="start" style:justify-single-word="false" fo:text-indent="0cm" style:auto-text-indent="false"/>
    </style:style>
    <style:style style:name="P135" style:family="paragraph" style:parent-style-name="Frame_20_contents">
      <style:paragraph-properties fo:margin-left="0.099cm" fo:margin-right="0cm" fo:margin-top="0.016cm" fo:margin-bottom="0cm" loext:contextual-spacing="false" fo:line-height="0.415cm" fo:text-align="start" style:justify-single-word="false" fo:text-indent="0cm" style:auto-text-indent="false"/>
    </style:style>
    <style:style style:name="P136" style:family="paragraph" style:parent-style-name="Frame_20_contents">
      <style:paragraph-properties fo:margin-left="0.099cm" fo:margin-right="0cm" fo:margin-top="0.016cm" fo:margin-bottom="0cm" loext:contextual-spacing="false" fo:text-align="start" style:justify-single-word="false" fo:text-indent="0cm" style:auto-text-indent="false"/>
    </style:style>
    <style:style style:name="P137" style:family="paragraph" style:parent-style-name="Frame_20_contents">
      <style:paragraph-properties fo:margin-left="0.099cm" fo:margin-right="0cm" fo:margin-top="0.016cm" fo:margin-bottom="0cm" loext:contextual-spacing="false" fo:line-height="0.39cm" fo:text-align="start" style:justify-single-word="false" fo:text-indent="0cm" style:auto-text-indent="false"/>
    </style:style>
    <style:style style:name="P138" style:family="paragraph" style:parent-style-name="Frame_20_contents">
      <style:paragraph-properties fo:margin-left="0.099cm" fo:margin-right="0.109cm" fo:margin-top="0.072cm" fo:margin-bottom="0cm" loext:contextual-spacing="false" fo:line-height="81%" fo:text-align="start" style:justify-single-word="false" fo:text-indent="0cm" style:auto-text-indent="false"/>
    </style:style>
    <style:style style:name="P139" style:family="paragraph" style:parent-style-name="Frame_20_contents">
      <style:paragraph-properties fo:margin-left="0.099cm" fo:margin-right="0.568cm" fo:margin-top="0.072cm" fo:margin-bottom="0cm" loext:contextual-spacing="false" fo:line-height="81%" fo:text-align="start" style:justify-single-word="false" fo:text-indent="0cm" style:auto-text-indent="false"/>
    </style:style>
    <style:style style:name="P140" style:family="paragraph" style:parent-style-name="Frame_20_contents">
      <style:paragraph-properties fo:margin-left="0.099cm" fo:margin-right="0.224cm" fo:margin-top="0.072cm" fo:margin-bottom="0cm" loext:contextual-spacing="false" fo:line-height="81%" fo:text-align="start" style:justify-single-word="false" fo:text-indent="0cm" style:auto-text-indent="false"/>
    </style:style>
    <style:style style:name="P141" style:family="paragraph" style:parent-style-name="Frame_20_contents">
      <style:paragraph-properties fo:margin-left="0.099cm" fo:margin-right="1.416cm" fo:margin-top="0.072cm" fo:margin-bottom="0cm" loext:contextual-spacing="false" fo:line-height="81%" fo:text-align="start" style:justify-single-word="false" fo:text-indent="0cm" style:auto-text-indent="false"/>
    </style:style>
    <style:style style:name="P142" style:family="paragraph" style:parent-style-name="Frame_20_contents">
      <style:paragraph-properties fo:margin-left="0.099cm" fo:margin-right="1.263cm" fo:margin-top="0.072cm" fo:margin-bottom="0cm" loext:contextual-spacing="false" fo:line-height="81%" fo:text-align="start" style:justify-single-word="false" fo:text-indent="0cm" style:auto-text-indent="false"/>
    </style:style>
    <style:style style:name="P143" style:family="paragraph" style:parent-style-name="Frame_20_contents">
      <style:paragraph-properties fo:margin-left="0.099cm" fo:margin-right="0.072cm" fo:margin-top="0.019cm" fo:margin-bottom="0cm" loext:contextual-spacing="false" fo:line-height="81%" fo:text-align="start" style:justify-single-word="false" fo:text-indent="0cm" style:auto-text-indent="false"/>
    </style:style>
    <style:style style:name="P144" style:family="paragraph" style:parent-style-name="Frame_20_contents">
      <style:paragraph-properties fo:margin-left="0.035cm" fo:margin-right="0.007cm" fo:margin-top="0.039cm" fo:margin-bottom="0cm" loext:contextual-spacing="false" fo:line-height="135%" fo:text-align="start" style:justify-single-word="false" fo:text-indent="0.018cm" style:auto-text-indent="false"/>
    </style:style>
    <style:style style:name="P145" style:family="paragraph" style:parent-style-name="Frame_20_contents">
      <style:paragraph-properties fo:margin-left="0.199cm" fo:margin-right="0.145cm" fo:margin-top="0.085cm" fo:margin-bottom="0cm" loext:contextual-spacing="false" fo:line-height="122%" fo:text-align="center" style:justify-single-word="false" fo:text-indent="-0.019cm" style:auto-text-indent="false"/>
    </style:style>
    <style:style style:name="P146" style:family="paragraph" style:parent-style-name="Frame_20_contents">
      <style:paragraph-properties fo:margin-left="0.199cm" fo:margin-right="0.161cm" fo:margin-top="0.074cm" fo:margin-bottom="0cm" loext:contextual-spacing="false" fo:line-height="122%" fo:text-align="center" style:justify-single-word="false" fo:text-indent="-0.018cm" style:auto-text-indent="false"/>
    </style:style>
    <style:style style:name="P147" style:family="paragraph" style:parent-style-name="Frame_20_contents">
      <style:paragraph-properties fo:margin-left="0.564cm" fo:margin-right="0.459cm" fo:margin-top="0.002cm" fo:margin-bottom="0cm" loext:contextual-spacing="false" fo:line-height="122%" fo:text-align="start" style:justify-single-word="false" fo:text-indent="-0.136cm" style:auto-text-indent="false"/>
    </style:style>
    <style:style style:name="P148" style:family="paragraph" style:parent-style-name="Frame_20_contents">
      <style:paragraph-properties fo:margin-left="0.743cm" fo:margin-right="0.697cm" fo:margin-top="0.002cm" fo:margin-bottom="0cm" loext:contextual-spacing="false" fo:text-align="center" style:justify-single-word="false" fo:text-indent="0cm" style:auto-text-indent="false"/>
    </style:style>
    <style:style style:name="P149" style:family="paragraph" style:parent-style-name="Frame_20_contents">
      <style:paragraph-properties fo:margin-left="0.019cm" fo:margin-right="0.021cm" fo:margin-top="0.085cm" fo:margin-bottom="0cm" loext:contextual-spacing="false" fo:line-height="122%" fo:text-align="center" style:justify-single-word="false" fo:text-indent="0.049cm" style:auto-text-indent="false"/>
    </style:style>
    <style:style style:name="P150" style:family="paragraph" style:parent-style-name="Frame_20_contents">
      <style:paragraph-properties fo:margin-left="0.312cm" fo:margin-right="0.092cm" fo:margin-top="0.185cm" fo:margin-bottom="0cm" loext:contextual-spacing="false" fo:line-height="135%" fo:text-align="start" style:justify-single-word="false" fo:text-indent="-0.258cm" style:auto-text-indent="false"/>
    </style:style>
    <style:style style:name="P151" style:family="paragraph" style:parent-style-name="Frame_20_contents">
      <style:paragraph-properties fo:margin-left="0.21cm" fo:margin-right="0.129cm" fo:margin-top="0.093cm" fo:margin-bottom="0cm" loext:contextual-spacing="false" fo:line-height="122%" fo:text-align="center" style:justify-single-word="false" fo:text-indent="-0.009cm" style:auto-text-indent="false"/>
    </style:style>
    <style:style style:name="P152" style:family="paragraph" style:parent-style-name="Frame_20_contents">
      <style:paragraph-properties fo:margin-left="0.213cm" fo:margin-right="0.116cm" fo:margin-top="0.085cm" fo:margin-bottom="0cm" loext:contextual-spacing="false" fo:line-height="122%" fo:text-align="center" style:justify-single-word="false" fo:text-indent="-0.034cm" style:auto-text-indent="false"/>
    </style:style>
    <style:style style:name="P153" style:family="paragraph" style:parent-style-name="Frame_20_contents">
      <style:paragraph-properties fo:margin-left="0.164cm" fo:margin-right="0.09cm" fo:margin-top="0.185cm" fo:margin-bottom="0cm" loext:contextual-spacing="false" fo:line-height="135%" fo:text-align="start" style:justify-single-word="false" fo:text-indent="-0.108cm" style:auto-text-indent="false"/>
    </style:style>
    <style:style style:name="P154" style:family="paragraph" style:parent-style-name="Frame_20_contents">
      <style:paragraph-properties fo:margin-left="0.056cm" fo:margin-right="0.101cm" fo:margin-top="0.095cm" fo:margin-bottom="0cm" loext:contextual-spacing="false" fo:line-height="135%" fo:text-align="center" style:justify-single-word="false" fo:text-indent="0cm" style:auto-text-indent="false"/>
    </style:style>
    <style:style style:name="P155" style:family="paragraph" style:parent-style-name="Frame_20_contents">
      <style:paragraph-properties fo:margin-left="0.166cm" fo:margin-right="0.101cm" fo:margin-top="0cm" fo:margin-bottom="0cm" loext:contextual-spacing="false" fo:line-height="0.219cm" fo:text-align="center" style:justify-single-word="false" fo:text-indent="0cm" style:auto-text-indent="false"/>
    </style:style>
    <style:style style:name="P156" style:family="paragraph" style:parent-style-name="Frame_20_contents">
      <style:paragraph-properties fo:margin-left="0.272cm" fo:margin-right="0.203cm" fo:margin-top="0.074cm" fo:margin-bottom="0cm" loext:contextual-spacing="false" fo:line-height="122%" fo:text-align="center" style:justify-single-word="false" fo:text-indent="-0.014cm" style:auto-text-indent="false"/>
    </style:style>
    <style:style style:name="P157" style:family="paragraph" style:parent-style-name="Frame_20_contents">
      <style:paragraph-properties fo:margin-left="1.984cm" fo:margin-right="0cm" fo:margin-top="0.005cm" fo:margin-bottom="0cm" loext:contextual-spacing="false" fo:line-height="0.425cm" fo:text-align="start" style:justify-single-word="false" fo:text-indent="0cm" style:auto-text-indent="false"/>
    </style:style>
    <style:style style:name="P158" style:family="paragraph" style:parent-style-name="Frame_20_contents">
      <style:paragraph-properties fo:margin-left="0.099cm" fo:margin-right="0.288cm" fo:margin-top="0.072cm" fo:margin-bottom="0cm" loext:contextual-spacing="false" fo:line-height="81%" fo:text-align="start" style:justify-single-word="false" fo:text-indent="0cm" style:auto-text-indent="false"/>
    </style:style>
    <style:style style:name="P159" style:family="paragraph" style:parent-style-name="Frame_20_contents">
      <style:paragraph-properties fo:margin-left="0.099cm" fo:margin-right="1.245cm" fo:margin-top="0.072cm" fo:margin-bottom="0cm" loext:contextual-spacing="false" fo:line-height="81%" fo:text-align="start" style:justify-single-word="false" fo:text-indent="0cm" style:auto-text-indent="false"/>
    </style:style>
    <style:style style:name="P160" style:family="paragraph" style:parent-style-name="Frame_20_contents">
      <style:paragraph-properties fo:margin-left="0.099cm" fo:margin-right="0.679cm" fo:margin-top="0.072cm" fo:margin-bottom="0cm" loext:contextual-spacing="false" fo:line-height="81%" fo:text-align="start" style:justify-single-word="false" fo:text-indent="0cm" style:auto-text-indent="false"/>
    </style:style>
    <style:style style:name="P161" style:family="paragraph" style:parent-style-name="Frame_20_contents">
      <style:paragraph-properties fo:margin-left="0.099cm" fo:margin-right="0.55cm" fo:margin-top="0.072cm" fo:margin-bottom="0cm" loext:contextual-spacing="false" fo:line-height="81%" fo:text-align="start" style:justify-single-word="false" fo:text-indent="0cm" style:auto-text-indent="false"/>
    </style:style>
    <style:style style:name="P162" style:family="paragraph" style:parent-style-name="Frame_20_contents">
      <style:paragraph-properties fo:margin-left="0.099cm" fo:margin-right="0.415cm" fo:margin-top="0.072cm" fo:margin-bottom="0cm" loext:contextual-spacing="false" fo:line-height="81%" fo:text-align="start" style:justify-single-word="false" fo:text-indent="0cm" style:auto-text-indent="false"/>
    </style:style>
    <style:style style:name="P163" style:family="paragraph" style:parent-style-name="Frame_20_contents">
      <style:paragraph-properties fo:margin-left="0.099cm" fo:margin-right="1.005cm" fo:margin-top="0.072cm" fo:margin-bottom="0cm" loext:contextual-spacing="false" fo:line-height="81%" fo:text-align="start" style:justify-single-word="false" fo:text-indent="0cm" style:auto-text-indent="false"/>
    </style:style>
    <style:style style:name="P164" style:family="paragraph" style:parent-style-name="Frame_20_contents">
      <style:paragraph-properties fo:margin-left="0.035cm" fo:margin-right="9.668cm" fo:margin-top="0.27cm" fo:margin-bottom="0cm" loext:contextual-spacing="false" fo:line-height="95%" fo:text-align="start" style:justify-single-word="false" fo:text-indent="0cm" style:auto-text-indent="false"/>
    </style:style>
    <style:style style:name="P165" style:family="paragraph" style:parent-style-name="Frame_20_contents">
      <style:paragraph-properties fo:margin-left="0.035cm" fo:margin-right="1.572cm" fo:margin-top="0cm" fo:margin-bottom="0cm" loext:contextual-spacing="false" fo:line-height="90%" fo:text-align="start" style:justify-single-word="false" fo:text-indent="0cm" style:auto-text-indent="false"/>
    </style:style>
    <style:style style:name="P166" style:family="paragraph" style:parent-style-name="Frame_20_contents">
      <style:paragraph-properties fo:margin-left="0.035cm" fo:margin-right="0cm" fo:margin-top="0.011cm" fo:margin-bottom="0cm" loext:contextual-spacing="false" fo:line-height="90%" fo:text-align="start" style:justify-single-word="false" fo:text-indent="0.699cm" style:auto-text-indent="false"/>
    </style:style>
    <style:style style:name="P167" style:family="paragraph" style:parent-style-name="Frame_20_contents">
      <style:paragraph-properties fo:margin-left="0.734cm" fo:margin-right="0cm" fo:margin-top="0cm" fo:margin-bottom="0cm" loext:contextual-spacing="false" fo:line-height="0.376cm" fo:text-align="start" style:justify-single-word="false" fo:text-indent="0cm" style:auto-text-indent="false"/>
    </style:style>
    <style:style style:name="P168" style:family="paragraph" style:parent-style-name="Frame_20_contents">
      <style:paragraph-properties fo:margin-left="0.734cm" fo:margin-right="0cm" fo:margin-top="0cm" fo:margin-bottom="0cm" loext:contextual-spacing="false" fo:line-height="0.388cm" fo:text-align="start" style:justify-single-word="false" fo:text-indent="0cm" style:auto-text-indent="false"/>
    </style:style>
    <style:style style:name="P169" style:family="paragraph" style:parent-style-name="Frame_20_contents">
      <style:paragraph-properties fo:margin-left="0.734cm" fo:margin-right="0.005cm" fo:margin-top="0.005cm" fo:margin-bottom="0cm" loext:contextual-spacing="false" fo:line-height="91%" fo:text-align="start" style:justify-single-word="false" fo:text-indent="-0.7cm" style:auto-text-indent="false"/>
    </style:style>
    <style:style style:name="P170" style:family="paragraph" style:parent-style-name="Frame_20_contents">
      <style:paragraph-properties fo:margin-left="0.734cm" fo:margin-right="0.03cm" fo:margin-top="0.011cm" fo:margin-bottom="0cm" loext:contextual-spacing="false" fo:line-height="90%" fo:text-align="justify" style:justify-single-word="false" fo:text-indent="-0.7cm" style:auto-text-indent="false"/>
    </style:style>
    <style:style style:name="P171" style:family="paragraph" style:parent-style-name="Frame_20_contents">
      <style:paragraph-properties fo:margin-left="0.734cm" fo:margin-right="0.021cm" fo:margin-top="0cm" fo:margin-bottom="0cm" loext:contextual-spacing="false" fo:line-height="91%" fo:text-align="start" style:justify-single-word="false" fo:text-indent="-0.7cm" style:auto-text-indent="false"/>
    </style:style>
    <style:style style:name="P172" style:family="paragraph" style:parent-style-name="Frame_20_contents">
      <style:paragraph-properties fo:margin-left="0.734cm" fo:margin-right="0.023cm" fo:margin-top="0cm" fo:margin-bottom="0cm" loext:contextual-spacing="false" fo:line-height="90%" fo:text-align="start" style:justify-single-word="false" fo:text-indent="-0.7cm" style:auto-text-indent="false"/>
    </style:style>
    <style:style style:name="P173" style:family="paragraph" style:parent-style-name="Frame_20_contents">
      <style:paragraph-properties fo:margin-left="0.734cm" fo:margin-right="0.014cm" fo:margin-top="0cm" fo:margin-bottom="0cm" loext:contextual-spacing="false" fo:line-height="90%" fo:text-align="start" style:justify-single-word="false" fo:text-indent="-0.7cm" style:auto-text-indent="false"/>
    </style:style>
    <style:style style:name="P174" style:family="paragraph" style:parent-style-name="Frame_20_contents">
      <style:paragraph-properties fo:margin-left="0.734cm" fo:margin-right="0.014cm" fo:margin-top="0cm" fo:margin-bottom="0cm" loext:contextual-spacing="false" fo:line-height="91%" fo:text-align="start" style:justify-single-word="false" fo:text-indent="-0.7cm" style:auto-text-indent="false"/>
    </style:style>
    <style:style style:name="P175" style:family="paragraph" style:parent-style-name="Frame_20_contents">
      <style:paragraph-properties fo:margin-left="0.734cm" fo:margin-right="0.009cm" fo:margin-top="0cm" fo:margin-bottom="0cm" loext:contextual-spacing="false" fo:line-height="91%" fo:text-align="start" style:justify-single-word="false" fo:text-indent="-0.7cm" style:auto-text-indent="false"/>
    </style:style>
    <style:style style:name="P176" style:family="paragraph" style:parent-style-name="Frame_20_contents">
      <style:paragraph-properties fo:margin-left="0.035cm" fo:margin-right="-0.002cm" fo:margin-top="0.009cm" fo:margin-bottom="0cm" loext:contextual-spacing="false" fo:line-height="91%" fo:text-align="start" style:justify-single-word="false" fo:text-indent="0cm" style:auto-text-indent="false"/>
    </style:style>
    <style:style style:name="P177" style:family="paragraph" style:parent-style-name="Frame_20_contents">
      <style:paragraph-properties fo:margin-left="0.035cm" fo:margin-right="2.708cm" fo:margin-top="0cm" fo:margin-bottom="0cm" loext:contextual-spacing="false" fo:line-height="91%" fo:text-align="start" style:justify-single-word="false" fo:text-indent="0cm" style:auto-text-indent="false"/>
    </style:style>
    <style:style style:name="P178" style:family="paragraph" style:parent-style-name="Standard" style:master-page-name="Standard">
      <style:paragraph-properties style:page-number="auto"/>
      <style:text-properties fo:font-size="1pt" style:font-size-asian="1pt" style:font-size-complex="1pt"/>
    </style:style>
    <style:style style:name="P179" style:family="paragraph" style:parent-style-name="Standard" style:master-page-name="Converted1">
      <style:paragraph-properties style:page-number="auto"/>
      <style:text-properties fo:font-size="1pt" style:font-size-asian="1pt" style:font-size-complex="1pt"/>
    </style:style>
    <style:style style:name="P180" style:family="paragraph" style:parent-style-name="Standard" style:master-page-name="Converted2">
      <style:paragraph-properties style:page-number="auto"/>
      <style:text-properties fo:font-size="1pt" style:font-size-asian="1pt" style:font-size-complex="1pt"/>
    </style:style>
    <style:style style:name="P181" style:family="paragraph" style:parent-style-name="Standard" style:master-page-name="Converted3">
      <style:paragraph-properties style:page-number="auto"/>
      <style:text-properties fo:font-size="1pt" style:font-size-asian="1pt" style:font-size-complex="1pt"/>
    </style:style>
    <style:style style:name="P182" style:family="paragraph" style:parent-style-name="Standard" style:master-page-name="Converted4">
      <style:paragraph-properties style:page-number="auto"/>
      <style:text-properties fo:font-size="1pt" style:font-size-asian="1pt" style:font-size-complex="1pt"/>
    </style:style>
    <style:style style:name="P183" style:family="paragraph" style:parent-style-name="Standard" style:master-page-name="Converted5">
      <style:paragraph-properties style:page-number="auto"/>
      <style:text-properties fo:font-size="1pt" style:font-size-asian="1pt" style:font-size-complex="1pt"/>
    </style:style>
    <style:style style:name="P184" style:family="paragraph" style:parent-style-name="Standard" style:master-page-name="Converted6">
      <style:paragraph-properties style:page-number="auto"/>
      <style:text-properties fo:font-size="1pt" style:font-size-asian="1pt" style:font-size-complex="1pt"/>
    </style:style>
    <style:style style:name="P185" style:family="paragraph" style:parent-style-name="Standard" style:master-page-name="Converted7">
      <style:paragraph-properties style:page-number="auto"/>
      <style:text-properties fo:font-size="1pt" style:font-size-asian="1pt" style:font-size-complex="1pt"/>
    </style:style>
    <style:style style:name="P186" style:family="paragraph" style:parent-style-name="Standard" style:master-page-name="Converted8">
      <style:paragraph-properties style:page-number="auto"/>
      <style:text-properties fo:font-size="1pt" style:font-size-asian="1pt" style:font-size-complex="1pt"/>
    </style:style>
    <style:style style:name="P187" style:family="paragraph" style:parent-style-name="Standard" style:master-page-name="Converted9">
      <style:paragraph-properties style:page-number="auto"/>
      <style:text-properties fo:font-size="1pt" style:font-size-asian="1pt" style:font-size-complex="1pt"/>
    </style:style>
    <style:style style:name="P188" style:family="paragraph" style:parent-style-name="Standard" style:master-page-name="Converted10">
      <style:paragraph-properties style:page-number="auto"/>
      <style:text-properties fo:font-size="1pt" style:font-size-asian="1pt" style:font-size-complex="1pt"/>
    </style:style>
    <style:style style:name="P189" style:family="paragraph" style:parent-style-name="Standard" style:master-page-name="Converted11">
      <style:paragraph-properties style:page-number="auto"/>
      <style:text-properties fo:font-size="1pt" style:font-size-asian="1pt" style:font-size-complex="1pt"/>
    </style:style>
    <style:style style:name="P190" style:family="paragraph" style:parent-style-name="Standard" style:master-page-name="Converted12">
      <style:paragraph-properties style:page-number="auto"/>
    </style:style>
    <style:style style:name="P191" style:family="paragraph" style:parent-style-name="Text_20_body">
      <style:paragraph-properties fo:margin-left="0cm" fo:margin-right="0cm" fo:margin-top="0.016cm" fo:margin-bottom="0cm" loext:contextual-spacing="false" fo:text-indent="0cm" style:auto-text-indent="false"/>
      <style:text-properties style:font-name="Times New Roman"/>
    </style:style>
    <style:style style:name="P192" style:family="paragraph" style:parent-style-name="Text_20_body">
      <style:paragraph-properties fo:margin-left="0cm" fo:margin-right="0.004cm" fo:margin-top="0.034cm" fo:margin-bottom="0cm" loext:contextual-spacing="false" fo:line-height="95%" fo:text-indent="0cm" style:auto-text-indent="false"/>
    </style:style>
    <style:style style:name="P193" style:family="paragraph" style:parent-style-name="Text_20_body">
      <style:paragraph-properties fo:margin-top="0cm" fo:margin-bottom="0cm" loext:contextual-spacing="false" fo:line-height="0.409cm"/>
    </style:style>
    <style:style style:name="P194" style:family="paragraph" style:parent-style-name="Text_20_body">
      <style:paragraph-properties fo:margin-top="0cm" fo:margin-bottom="0cm" loext:contextual-spacing="false" fo:line-height="0.411cm"/>
    </style:style>
    <style:style style:name="P195" style:family="paragraph" style:parent-style-name="Text_20_body">
      <style:paragraph-properties fo:margin-top="0.019cm" fo:margin-bottom="0cm" loext:contextual-spacing="false"/>
    </style:style>
    <style:style style:name="P196" style:family="paragraph" style:parent-style-name="Text_20_body">
      <style:paragraph-properties fo:margin-left="0cm" fo:margin-right="-0.002cm" fo:margin-top="0.046cm" fo:margin-bottom="0cm" loext:contextual-spacing="false" fo:line-height="98%" fo:text-indent="1.93cm" style:auto-text-indent="false"/>
    </style:style>
    <style:style style:name="P197" style:family="paragraph" style:parent-style-name="Text_20_body">
      <style:paragraph-properties fo:margin-left="0.071cm" fo:margin-right="0cm" fo:text-indent="0cm" style:auto-text-indent="false"/>
    </style:style>
    <style:style style:name="P198" style:family="paragraph" style:parent-style-name="Text_20_body">
      <style:paragraph-properties fo:margin-top="0.039cm" fo:margin-bottom="0cm" loext:contextual-spacing="false"/>
    </style:style>
    <style:style style:name="P199" style:family="paragraph" style:parent-style-name="Text_20_body">
      <style:paragraph-properties fo:margin-left="0cm" fo:margin-right="0.032cm" fo:margin-top="0.445cm" fo:margin-bottom="0cm" loext:contextual-spacing="false" fo:line-height="88%" fo:text-align="justify" style:justify-single-word="false" fo:text-indent="0cm" style:auto-text-indent="false"/>
    </style:style>
    <style:style style:name="P200" style:family="paragraph" style:parent-style-name="Text_20_body">
      <style:paragraph-properties fo:margin-left="0cm" fo:margin-right="0.032cm" fo:margin-top="0.072cm" fo:margin-bottom="0cm" loext:contextual-spacing="false" fo:line-height="88%" fo:text-align="end" style:justify-single-word="false" fo:text-indent="0cm" style:auto-text-indent="false"/>
    </style:style>
    <style:style style:name="P201" style:family="paragraph" style:parent-style-name="Text_20_body">
      <style:paragraph-properties fo:margin-left="0cm" fo:margin-right="0.032cm" fo:margin-top="0cm" fo:margin-bottom="0cm" loext:contextual-spacing="false" fo:line-height="88%" fo:text-align="justify" style:justify-single-word="false" fo:text-indent="0cm" style:auto-text-indent="false"/>
    </style:style>
    <style:style style:name="P202" style:family="paragraph" style:parent-style-name="Text_20_body">
      <style:paragraph-properties fo:margin-left="0cm" fo:margin-right="0.032cm" fo:margin-top="0cm" fo:margin-bottom="0cm" loext:contextual-spacing="false" fo:line-height="88%" fo:text-align="end" style:justify-single-word="false" fo:text-indent="0cm" style:auto-text-indent="false"/>
    </style:style>
    <style:style style:name="P203" style:family="paragraph" style:parent-style-name="Text_20_body">
      <style:paragraph-properties fo:margin-left="0cm" fo:margin-right="0.032cm" fo:margin-top="0cm" fo:margin-bottom="0cm" loext:contextual-spacing="false" fo:line-height="88%" fo:text-align="justify" style:justify-single-word="false" fo:text-indent="0.499cm" style:auto-text-indent="false"/>
    </style:style>
    <style:style style:name="P204" style:family="paragraph" style:parent-style-name="Text_20_body">
      <style:paragraph-properties fo:margin-left="0cm" fo:margin-right="0.032cm" fo:margin-top="0.072cm" fo:margin-bottom="0cm" loext:contextual-spacing="false" fo:line-height="88%" fo:text-align="justify" style:justify-single-word="false" fo:text-indent="0.499cm" style:auto-text-indent="false"/>
    </style:style>
    <style:style style:name="P205" style:family="paragraph" style:parent-style-name="Text_20_body">
      <style:paragraph-properties fo:margin-left="0cm" fo:margin-right="0.032cm" fo:margin-top="0.012cm" fo:margin-bottom="0cm" loext:contextual-spacing="false" fo:line-height="88%" fo:text-align="justify" style:justify-single-word="false" fo:text-indent="0.499cm" style:auto-text-indent="false"/>
    </style:style>
    <style:style style:name="P206" style:family="paragraph" style:parent-style-name="Text_20_body">
      <style:paragraph-properties fo:margin-left="0cm" fo:margin-right="0.034cm" fo:margin-top="0cm" fo:margin-bottom="0cm" loext:contextual-spacing="false" fo:line-height="88%" fo:text-align="justify" style:justify-single-word="false" fo:text-indent="0.499cm" style:auto-text-indent="false"/>
    </style:style>
    <style:style style:name="P207" style:family="paragraph" style:parent-style-name="Text_20_body">
      <style:paragraph-properties fo:margin-left="0cm" fo:margin-right="0.034cm" fo:margin-top="0.072cm" fo:margin-bottom="0cm" loext:contextual-spacing="false" fo:line-height="88%" fo:text-align="justify" style:justify-single-word="false" fo:text-indent="0.499cm" style:auto-text-indent="false"/>
    </style:style>
    <style:style style:name="P208" style:family="paragraph" style:parent-style-name="Text_20_body">
      <style:paragraph-properties fo:margin-left="0cm" fo:margin-right="0.03cm" fo:margin-top="0.443cm" fo:margin-bottom="0cm" loext:contextual-spacing="false" fo:line-height="88%" fo:text-align="justify" style:justify-single-word="false" fo:text-indent="0cm" style:auto-text-indent="false"/>
    </style:style>
    <style:style style:name="P209" style:family="paragraph" style:parent-style-name="Text_20_body">
      <style:paragraph-properties fo:margin-left="0cm" fo:margin-right="0.03cm" fo:margin-top="0.072cm" fo:margin-bottom="0cm" loext:contextual-spacing="false" fo:line-height="88%" fo:text-indent="0cm" style:auto-text-indent="false"/>
    </style:style>
    <style:style style:name="P210" style:family="paragraph" style:parent-style-name="Text_20_body">
      <style:paragraph-properties fo:margin-left="0cm" fo:margin-right="0.03cm" fo:margin-top="0.072cm" fo:margin-bottom="0cm" loext:contextual-spacing="false" fo:line-height="88%" fo:text-align="justify" style:justify-single-word="false" fo:text-indent="0cm" style:auto-text-indent="false"/>
    </style:style>
    <style:style style:name="P211" style:family="paragraph" style:parent-style-name="Text_20_body">
      <style:paragraph-properties fo:margin-left="0cm" fo:margin-right="0.03cm" fo:margin-top="0.072cm" fo:margin-bottom="0cm" loext:contextual-spacing="false" fo:line-height="88%" fo:text-align="end" style:justify-single-word="false" fo:text-indent="0cm" style:auto-text-indent="false"/>
    </style:style>
    <style:style style:name="P212" style:family="paragraph" style:parent-style-name="Text_20_body">
      <style:paragraph-properties fo:margin-left="0cm" fo:margin-right="0.03cm" fo:margin-top="0cm" fo:margin-bottom="0cm" loext:contextual-spacing="false" fo:line-height="88%" fo:text-align="justify" style:justify-single-word="false" fo:text-indent="0cm" style:auto-text-indent="false"/>
    </style:style>
    <style:style style:name="P213" style:family="paragraph" style:parent-style-name="Text_20_body">
      <style:paragraph-properties fo:margin-left="0cm" fo:margin-right="0.03cm" fo:margin-top="0.012cm" fo:margin-bottom="0cm" loext:contextual-spacing="false" fo:line-height="88%" fo:text-align="justify" style:justify-single-word="false" fo:text-indent="0cm" style:auto-text-indent="false"/>
    </style:style>
    <style:style style:name="P214" style:family="paragraph" style:parent-style-name="Text_20_body">
      <style:paragraph-properties fo:margin-left="0cm" fo:margin-right="0.03cm" fo:margin-top="0.072cm" fo:margin-bottom="0cm" loext:contextual-spacing="false" fo:line-height="88%" fo:text-align="justify" style:justify-single-word="false" fo:text-indent="0.499cm" style:auto-text-indent="false"/>
    </style:style>
    <style:style style:name="P215" style:family="paragraph" style:parent-style-name="Text_20_body">
      <style:paragraph-properties fo:margin-left="0cm" fo:margin-right="0.03cm" fo:margin-top="0cm" fo:margin-bottom="0cm" loext:contextual-spacing="false" fo:line-height="88%" fo:text-align="justify" style:justify-single-word="false" fo:text-indent="0.499cm" style:auto-text-indent="false"/>
    </style:style>
    <style:style style:name="P216" style:family="paragraph" style:parent-style-name="Text_20_body">
      <style:paragraph-properties fo:margin-left="0cm" fo:margin-right="0.03cm" fo:margin-top="0.321cm" fo:margin-bottom="0cm" loext:contextual-spacing="false" fo:line-height="88%" fo:text-align="justify" style:justify-single-word="false" fo:text-indent="0.499cm" style:auto-text-indent="false"/>
    </style:style>
    <style:style style:name="P217" style:family="paragraph" style:parent-style-name="Text_20_body">
      <style:paragraph-properties fo:margin-left="0cm" fo:margin-right="0.03cm" fo:margin-top="0.289cm" fo:margin-bottom="0cm" loext:contextual-spacing="false" fo:line-height="88%" fo:text-align="justify" style:justify-single-word="false" fo:text-indent="0.499cm" style:auto-text-indent="false"/>
    </style:style>
    <style:style style:name="P218" style:family="paragraph" style:parent-style-name="Text_20_body">
      <style:paragraph-properties fo:margin-left="0cm" fo:margin-right="0.03cm" fo:margin-top="0.012cm" fo:margin-bottom="0cm" loext:contextual-spacing="false" fo:line-height="88%" fo:text-align="justify" style:justify-single-word="false" fo:text-indent="0.499cm" style:auto-text-indent="false"/>
    </style:style>
    <style:style style:name="P219" style:family="paragraph" style:parent-style-name="Text_20_body">
      <style:paragraph-properties fo:margin-top="0.072cm" fo:margin-bottom="0cm" loext:contextual-spacing="false" fo:line-height="88%"/>
    </style:style>
    <style:style style:name="P220" style:family="paragraph" style:parent-style-name="Text_20_body">
      <style:paragraph-properties fo:margin-left="0cm" fo:margin-right="0cm" fo:margin-top="0.072cm" fo:margin-bottom="0cm" loext:contextual-spacing="false" fo:line-height="88%" fo:text-indent="0.499cm" style:auto-text-indent="false"/>
    </style:style>
    <style:style style:name="P221" style:family="paragraph" style:parent-style-name="Text_20_body">
      <style:paragraph-properties fo:margin-top="0.035cm" fo:margin-bottom="0cm" loext:contextual-spacing="false"/>
    </style:style>
    <style:style style:name="P222" style:family="paragraph" style:parent-style-name="Text_20_body">
      <style:paragraph-properties fo:margin-left="0.534cm" fo:margin-right="0cm" fo:margin-top="0cm" fo:margin-bottom="0cm" loext:contextual-spacing="false" fo:line-height="0.409cm" fo:text-indent="0cm" style:auto-text-indent="false"/>
    </style:style>
    <style:style style:name="P223" style:family="paragraph" style:parent-style-name="Text_20_body">
      <style:paragraph-properties fo:margin-left="0cm" fo:margin-right="0.034cm" fo:margin-top="0.443cm" fo:margin-bottom="0cm" loext:contextual-spacing="false" fo:line-height="88%" fo:text-align="justify" style:justify-single-word="false" fo:text-indent="0cm" style:auto-text-indent="false"/>
    </style:style>
    <style:style style:name="P224" style:family="paragraph" style:parent-style-name="Text_20_body">
      <style:paragraph-properties fo:margin-left="0cm" fo:margin-right="0.4cm" fo:margin-top="0.072cm" fo:margin-bottom="0cm" loext:contextual-spacing="false" fo:line-height="88%" fo:text-indent="0cm" style:auto-text-indent="false"/>
    </style:style>
    <style:style style:name="P225" style:family="paragraph">
      <loext:graphic-properties draw:fill="none"/>
      <style:paragraph-properties fo:text-align="center"/>
    </style:style>
    <style:style style:name="P226" style:family="paragraph">
      <loext:graphic-properties draw:fill="solid" draw:fill-color="#ffffff"/>
      <style:paragraph-properties fo:text-align="center"/>
    </style:style>
    <style:style style:name="P227" style:family="paragraph">
      <loext:graphic-properties draw:fill="solid" draw:fill-color="#bcbec0"/>
      <style:paragraph-properties fo:text-align="center"/>
    </style:style>
    <style:style style:name="P228" style:family="paragraph">
      <loext:graphic-properties draw:fill="solid" draw:fill-color="#828487"/>
      <style:paragraph-properties fo:text-align="center"/>
    </style:style>
    <style:style style:name="P229" style:family="paragraph">
      <loext:graphic-properties draw:fill="solid" draw:fill-color="#dcddde"/>
      <style:paragraph-properties fo:text-align="center"/>
    </style:style>
    <style:style style:name="T1" style:family="text">
      <style:text-properties fo:color="#808285" style:font-name="Century Gothic" style:text-scale="80%"/>
    </style:style>
    <style:style style:name="T2" style:family="text">
      <style:text-properties fo:color="#808285" style:font-name="Century Gothic" fo:letter-spacing="-0.042cm" style:text-scale="80%"/>
    </style:style>
    <style:style style:name="T3" style:family="text">
      <style:text-properties fo:color="#808285" style:font-name="Century Gothic" fo:letter-spacing="0.035cm" style:text-scale="80%"/>
    </style:style>
    <style:style style:name="T4" style:family="text">
      <style:text-properties fo:color="#808285" style:font-name="Century Gothic" fo:letter-spacing="-0.046cm"/>
    </style:style>
    <style:style style:name="T5" style:family="text">
      <style:text-properties fo:color="#808285" style:font-name="Calibri"/>
    </style:style>
    <style:style style:name="T6" style:family="text">
      <style:text-properties fo:color="#808285" style:font-name="Calibri" style:text-scale="95%"/>
    </style:style>
    <style:style style:name="T7" style:family="text">
      <style:text-properties fo:color="#808285" style:font-name="Calibri" fo:letter-spacing="-0.035cm" style:text-scale="95%"/>
    </style:style>
    <style:style style:name="T8" style:family="text">
      <style:text-properties fo:color="#808285" style:font-name="Calibri" style:text-scale="90%"/>
    </style:style>
    <style:style style:name="T9" style:family="text">
      <style:text-properties fo:color="#808285" style:font-name="Calibri" fo:letter-spacing="-0.023cm" style:text-scale="90%"/>
    </style:style>
    <style:style style:name="T10" style:family="text">
      <style:text-properties fo:color="#808285" style:font-name="Wingdings" fo:letter-spacing="-0.037cm"/>
    </style:style>
    <style:style style:name="T11" style:family="text">
      <style:text-properties style:font-name="Century Gothic" fo:font-size="15pt" style:font-size-asian="15pt"/>
    </style:style>
    <style:style style:name="T12" style:family="text">
      <style:text-properties style:font-name="Century Gothic" fo:font-size="12pt" style:font-size-asian="12pt"/>
    </style:style>
    <style:style style:name="T13" style:family="text">
      <style:text-properties style:font-name="Century Gothic" fo:font-size="11pt" style:font-size-asian="11pt"/>
    </style:style>
    <style:style style:name="T14" style:family="text">
      <style:text-properties fo:color="#231f20" style:font-name="Tahoma" fo:font-size="12pt" style:font-size-asian="12pt"/>
    </style:style>
    <style:style style:name="T15" style:family="text">
      <style:text-properties fo:color="#231f20" style:font-name="Tahoma" fo:font-size="8.5pt" style:font-size-asian="8.5pt"/>
    </style:style>
    <style:style style:name="T16" style:family="text">
      <style:text-properties fo:color="#231f20" style:font-name="Tahoma" fo:font-size="10pt" style:font-size-asian="10pt" style:text-scale="105%"/>
    </style:style>
    <style:style style:name="T17" style:family="text">
      <style:text-properties fo:color="#231f20" style:font-name="Tahoma" fo:font-size="10pt" fo:letter-spacing="-0.046cm" style:font-size-asian="10pt" style:text-scale="105%"/>
    </style:style>
    <style:style style:name="T18" style:family="text">
      <style:text-properties fo:color="#231f20" style:font-name="Tahoma" fo:font-size="7pt" style:font-size-asian="7pt" style:text-scale="105%"/>
    </style:style>
    <style:style style:name="T19" style:family="text">
      <style:text-properties fo:color="#231f20" style:font-name="Century Gothic" fo:font-size="9pt" style:font-size-asian="9pt" style:text-scale="80%"/>
    </style:style>
    <style:style style:name="T20" style:family="text">
      <style:text-properties fo:color="#231f20" style:font-name="Century Gothic" fo:font-size="9pt" fo:letter-spacing="-0.042cm" style:font-size-asian="9pt" style:text-scale="80%"/>
    </style:style>
    <style:style style:name="T21" style:family="text">
      <style:text-properties fo:color="#231f20" style:font-name="Century Gothic" fo:font-size="9pt" fo:letter-spacing="-0.023cm" style:font-size-asian="9pt" style:text-scale="80%"/>
    </style:style>
    <style:style style:name="T22" style:family="text">
      <style:text-properties fo:color="#231f20" style:font-name="Century Gothic" fo:font-size="15pt" style:font-size-asian="15pt" style:text-scale="80%"/>
    </style:style>
    <style:style style:name="T23" style:family="text">
      <style:text-properties fo:color="#231f20" style:font-name="Century Gothic" fo:font-size="15pt" fo:letter-spacing="-0.067cm" style:font-size-asian="15pt" style:text-scale="80%"/>
    </style:style>
    <style:style style:name="T24" style:family="text">
      <style:text-properties fo:color="#231f20" style:font-name="Century Gothic" fo:font-size="12pt" style:font-size-asian="12pt" style:text-scale="80%"/>
    </style:style>
    <style:style style:name="T25" style:family="text">
      <style:text-properties fo:color="#231f20" style:font-name="Century Gothic" fo:font-size="12pt" style:font-size-asian="12pt" style:text-scale="90%"/>
    </style:style>
    <style:style style:name="T26" style:family="text">
      <style:text-properties fo:color="#231f20" style:font-name="Century Gothic" fo:font-size="12pt" style:font-size-asian="12pt" style:text-scale="85%"/>
    </style:style>
    <style:style style:name="T27" style:family="text">
      <style:text-properties fo:color="#231f20" style:font-name="Century Gothic" style:text-scale="75%"/>
    </style:style>
    <style:style style:name="T28" style:family="text">
      <style:text-properties fo:color="#231f20" style:font-name="Century Gothic" fo:letter-spacing="-0.014cm" style:text-scale="75%"/>
    </style:style>
    <style:style style:name="T29" style:family="text">
      <style:text-properties fo:color="#231f20" style:font-name="Century Gothic" fo:font-size="11pt" style:font-size-asian="11pt" style:text-scale="80%"/>
    </style:style>
    <style:style style:name="T30" style:family="text">
      <style:text-properties fo:color="#231f20" style:font-name="Century Gothic" fo:font-size="11pt" style:font-size-asian="11pt" style:text-scale="70%"/>
    </style:style>
    <style:style style:name="T31" style:family="text">
      <style:text-properties fo:color="#231f20" style:font-name="Wingdings" fo:font-size="9pt" fo:letter-spacing="-0.03cm" style:font-size-asian="9pt" style:text-scale="80%"/>
    </style:style>
    <style:style style:name="T32" style:family="text">
      <style:text-properties fo:color="#231f20" style:font-name="Wingdings"/>
    </style:style>
    <style:style style:name="T33" style:family="text">
      <style:text-properties fo:color="#231f20" fo:font-size="9pt" fo:font-weight="bold" style:font-size-asian="9pt" style:font-weight-asian="bold"/>
    </style:style>
    <style:style style:name="T34" style:family="text">
      <style:text-properties fo:color="#231f20" fo:font-size="9pt" fo:letter-spacing="-0.016cm" fo:font-weight="bold" style:font-size-asian="9pt" style:font-weight-asian="bold"/>
    </style:style>
    <style:style style:name="T35" style:family="text">
      <style:text-properties fo:color="#231f20" fo:font-size="9pt" fo:letter-spacing="-0.016cm" style:font-size-asian="9pt"/>
    </style:style>
    <style:style style:name="T36" style:family="text">
      <style:text-properties fo:color="#231f20" fo:font-size="9pt" fo:letter-spacing="-0.016cm" fo:font-style="italic" style:font-size-asian="9pt" style:font-style-asian="italic"/>
    </style:style>
    <style:style style:name="T37" style:family="text">
      <style:text-properties fo:color="#231f20" fo:font-size="9pt" style:font-size-asian="9pt"/>
    </style:style>
    <style:style style:name="T38" style:family="text">
      <style:text-properties fo:color="#231f20" fo:font-size="9pt" style:font-size-asian="9pt" style:text-scale="95%"/>
    </style:style>
    <style:style style:name="T39" style:family="text">
      <style:text-properties fo:color="#231f20" fo:font-size="9pt" fo:letter-spacing="-0.018cm" style:font-size-asian="9pt"/>
    </style:style>
    <style:style style:name="T40" style:family="text">
      <style:text-properties fo:color="#231f20" fo:font-size="9pt" fo:letter-spacing="-0.014cm" style:font-size-asian="9pt"/>
    </style:style>
    <style:style style:name="T41" style:family="text">
      <style:text-properties fo:color="#231f20" fo:font-size="9pt" fo:letter-spacing="-0.014cm" fo:font-style="italic" style:font-size-asian="9pt" style:font-style-asian="italic"/>
    </style:style>
    <style:style style:name="T42" style:family="text">
      <style:text-properties fo:color="#231f20" fo:font-size="9pt" fo:letter-spacing="-0.009cm" style:font-size-asian="9pt"/>
    </style:style>
    <style:style style:name="T43" style:family="text">
      <style:text-properties fo:color="#231f20" fo:font-size="9pt" fo:letter-spacing="-0.009cm" style:font-size-asian="9pt" style:text-scale="95%"/>
    </style:style>
    <style:style style:name="T44" style:family="text">
      <style:text-properties fo:color="#231f20" fo:font-size="9pt" fo:letter-spacing="-0.037cm" style:font-size-asian="9pt"/>
    </style:style>
    <style:style style:name="T45" style:family="text">
      <style:text-properties fo:color="#231f20" fo:font-size="9pt" fo:letter-spacing="-0.042cm" style:font-size-asian="9pt"/>
    </style:style>
    <style:style style:name="T46" style:family="text">
      <style:text-properties fo:color="#231f20" fo:font-size="9pt" fo:letter-spacing="-0.026cm" style:font-size-asian="9pt"/>
    </style:style>
    <style:style style:name="T47" style:family="text">
      <style:text-properties fo:color="#231f20" fo:font-size="9pt" fo:letter-spacing="-0.046cm" style:font-size-asian="9pt"/>
    </style:style>
    <style:style style:name="T48" style:family="text">
      <style:text-properties fo:color="#231f20" fo:font-size="9pt" fo:letter-spacing="-0.046cm" fo:font-style="italic" style:font-size-asian="9pt" style:font-style-asian="italic"/>
    </style:style>
    <style:style style:name="T49" style:family="text">
      <style:text-properties fo:color="#231f20" fo:font-size="9pt" fo:letter-spacing="-0.035cm" style:font-size-asian="9pt"/>
    </style:style>
    <style:style style:name="T50" style:family="text">
      <style:text-properties fo:color="#231f20" fo:font-size="9pt" fo:letter-spacing="-0.019cm" style:font-size-asian="9pt"/>
    </style:style>
    <style:style style:name="T51" style:family="text">
      <style:text-properties fo:color="#231f20" fo:font-size="9pt" fo:letter-spacing="-0.034cm" style:font-size-asian="9pt"/>
    </style:style>
    <style:style style:name="T52" style:family="text">
      <style:text-properties fo:color="#231f20" fo:font-size="9pt" fo:letter-spacing="-0.03cm" style:font-size-asian="9pt"/>
    </style:style>
    <style:style style:name="T53" style:family="text">
      <style:text-properties fo:color="#231f20" fo:font-size="9pt" fo:letter-spacing="-0.03cm" fo:font-style="italic" style:font-size-asian="9pt" style:font-style-asian="italic"/>
    </style:style>
    <style:style style:name="T54" style:family="text">
      <style:text-properties fo:color="#231f20" fo:font-size="9pt" fo:letter-spacing="-0.049cm" fo:font-weight="bold" style:font-size-asian="9pt" style:font-weight-asian="bold"/>
    </style:style>
    <style:style style:name="T55" style:family="text">
      <style:text-properties fo:color="#231f20" fo:font-size="9pt" fo:letter-spacing="-0.049cm" style:font-size-asian="9pt"/>
    </style:style>
    <style:style style:name="T56" style:family="text">
      <style:text-properties fo:color="#231f20" fo:font-size="9pt" fo:letter-spacing="-0.051cm" style:font-size-asian="9pt"/>
    </style:style>
    <style:style style:name="T57" style:family="text">
      <style:text-properties fo:color="#231f20" fo:font-size="9pt" fo:letter-spacing="-0.039cm" style:font-size-asian="9pt"/>
    </style:style>
    <style:style style:name="T58" style:family="text">
      <style:text-properties fo:color="#231f20" fo:font-size="9pt" fo:letter-spacing="-0.039cm" fo:font-style="italic" style:font-size-asian="9pt" style:font-style-asian="italic"/>
    </style:style>
    <style:style style:name="T59" style:family="text">
      <style:text-properties fo:color="#231f20" fo:font-size="9pt" fo:letter-spacing="-0.044cm" style:font-size-asian="9pt"/>
    </style:style>
    <style:style style:name="T60" style:family="text">
      <style:text-properties fo:color="#231f20" fo:font-size="9pt" fo:letter-spacing="-0.044cm" fo:font-style="italic" style:font-size-asian="9pt" style:font-style-asian="italic"/>
    </style:style>
    <style:style style:name="T61" style:family="text">
      <style:text-properties fo:color="#231f20" fo:font-size="9pt" fo:letter-spacing="-0.06cm" style:font-size-asian="9pt"/>
    </style:style>
    <style:style style:name="T62" style:family="text">
      <style:text-properties fo:color="#231f20" fo:font-size="9pt" fo:letter-spacing="-0.06cm" fo:font-style="italic" style:font-size-asian="9pt" style:font-style-asian="italic"/>
    </style:style>
    <style:style style:name="T63" style:family="text">
      <style:text-properties fo:color="#231f20" fo:font-size="9pt" fo:font-style="italic" style:font-size-asian="9pt" style:font-style-asian="italic"/>
    </style:style>
    <style:style style:name="T64" style:family="text">
      <style:text-properties fo:color="#231f20" fo:font-size="9pt" fo:font-style="italic" style:font-size-asian="9pt" style:font-style-asian="italic" style:text-scale="95%"/>
    </style:style>
    <style:style style:name="T65" style:family="text">
      <style:text-properties fo:color="#231f20" fo:font-size="9pt" fo:letter-spacing="0.026cm" style:font-size-asian="9pt"/>
    </style:style>
    <style:style style:name="T66" style:family="text">
      <style:text-properties fo:color="#231f20" fo:font-size="9pt" fo:letter-spacing="0.026cm" fo:font-style="italic" style:font-size-asian="9pt" style:font-style-asian="italic"/>
    </style:style>
    <style:style style:name="T67" style:family="text">
      <style:text-properties fo:color="#231f20" fo:font-size="9pt" fo:letter-spacing="-0.007cm" style:font-size-asian="9pt" style:text-scale="95%"/>
    </style:style>
    <style:style style:name="T68" style:family="text">
      <style:text-properties fo:color="#231f20" fo:font-size="9pt" fo:letter-spacing="-0.007cm" style:font-size-asian="9pt"/>
    </style:style>
    <style:style style:name="T69" style:family="text">
      <style:text-properties fo:color="#231f20" fo:font-size="9pt" fo:letter-spacing="-0.007cm" fo:font-style="italic" style:font-size-asian="9pt" style:font-style-asian="italic" style:text-scale="95%"/>
    </style:style>
    <style:style style:name="T70" style:family="text">
      <style:text-properties fo:color="#231f20" fo:font-size="9pt" fo:letter-spacing="-0.048cm" style:font-size-asian="9pt"/>
    </style:style>
    <style:style style:name="T71" style:family="text">
      <style:text-properties fo:color="#231f20" fo:font-size="9pt" fo:letter-spacing="-0.021cm" style:font-size-asian="9pt"/>
    </style:style>
    <style:style style:name="T72" style:family="text">
      <style:text-properties fo:color="#231f20" fo:font-size="9pt" fo:letter-spacing="-0.021cm" fo:font-style="italic" style:font-size-asian="9pt" style:font-style-asian="italic"/>
    </style:style>
    <style:style style:name="T73" style:family="text">
      <style:text-properties fo:color="#231f20" fo:font-size="9pt" fo:letter-spacing="-0.002cm" style:font-size-asian="9pt"/>
    </style:style>
    <style:style style:name="T74" style:family="text">
      <style:text-properties fo:color="#231f20" fo:font-size="9pt" fo:letter-spacing="-0.041cm" style:font-size-asian="9pt"/>
    </style:style>
    <style:style style:name="T75" style:family="text">
      <style:text-properties fo:color="#231f20" fo:font-size="9pt" fo:letter-spacing="-0.058cm" style:font-size-asian="9pt"/>
    </style:style>
    <style:style style:name="T76" style:family="text">
      <style:text-properties fo:color="#231f20" style:font-name="Calibri" style:text-scale="90%"/>
    </style:style>
    <style:style style:name="T77" style:family="text">
      <style:text-properties fo:color="#231f20"/>
    </style:style>
    <style:style style:name="T78" style:family="text">
      <style:text-properties fo:color="#231f20" fo:letter-spacing="-0.032cm"/>
    </style:style>
    <style:style style:name="T79" style:family="text">
      <style:text-properties fo:color="#231f20" fo:letter-spacing="-0.016cm"/>
    </style:style>
    <style:style style:name="T80" style:family="text">
      <style:text-properties fo:color="#231f20" fo:letter-spacing="-0.009cm"/>
    </style:style>
    <style:style style:name="T81" style:family="text">
      <style:text-properties fo:color="#231f20" fo:letter-spacing="-0.014cm"/>
    </style:style>
    <style:style style:name="T82" style:family="text">
      <style:text-properties fo:color="#231f20" fo:letter-spacing="-0.011cm"/>
    </style:style>
    <style:style style:name="T83" style:family="text">
      <style:text-properties fo:color="#231f20" fo:font-style="italic" style:font-style-asian="italic"/>
    </style:style>
    <style:style style:name="T84" style:family="text">
      <style:text-properties fo:color="#231f20" fo:letter-spacing="0.035cm"/>
    </style:style>
    <style:style style:name="T85" style:family="text">
      <style:text-properties fo:color="#231f20" fo:letter-spacing="0.002cm"/>
    </style:style>
    <style:style style:name="T86" style:family="text">
      <style:text-properties fo:color="#231f20" fo:font-size="8pt" style:font-size-asian="8pt"/>
    </style:style>
    <style:style style:name="T87" style:family="text">
      <style:text-properties fo:color="#231f20" fo:letter-spacing="-0.012cm"/>
    </style:style>
    <style:style style:name="T88" style:family="text">
      <style:text-properties fo:color="#231f20" fo:letter-spacing="-0.028cm"/>
    </style:style>
    <style:style style:name="T89" style:family="text">
      <style:text-properties fo:color="#231f20" fo:letter-spacing="-0.028cm" fo:font-style="italic" style:font-style-asian="italic"/>
    </style:style>
    <style:style style:name="T90" style:family="text">
      <style:text-properties fo:color="#231f20" fo:letter-spacing="-0.03cm" fo:font-style="italic" style:font-style-asian="italic"/>
    </style:style>
    <style:style style:name="T91" style:family="text">
      <style:text-properties fo:color="#231f20" fo:letter-spacing="-0.03cm"/>
    </style:style>
    <style:style style:name="T92" style:family="text">
      <style:text-properties fo:color="#231f20" fo:letter-spacing="-0.023cm"/>
    </style:style>
    <style:style style:name="T93" style:family="text">
      <style:text-properties fo:color="#231f20" fo:letter-spacing="-0.021cm"/>
    </style:style>
    <style:style style:name="T94" style:family="text">
      <style:text-properties fo:color="#231f20" fo:letter-spacing="0.011cm"/>
    </style:style>
    <style:style style:name="T95" style:family="text">
      <style:text-properties fo:color="#231f20" fo:letter-spacing="-0.007cm"/>
    </style:style>
    <style:style style:name="T96" style:family="text">
      <style:text-properties fo:color="#231f20" fo:letter-spacing="-0.005cm"/>
    </style:style>
    <style:style style:name="T97" style:family="text">
      <style:text-properties fo:color="#231f20" fo:letter-spacing="-0.042cm"/>
    </style:style>
    <style:style style:name="T98" style:family="text">
      <style:text-properties fo:color="#231f20" fo:letter-spacing="-0.046cm"/>
    </style:style>
    <style:style style:name="T99" style:family="text">
      <style:text-properties fo:color="#231f20" fo:letter-spacing="-0.049cm"/>
    </style:style>
    <style:style style:name="T100" style:family="text">
      <style:text-properties fo:color="#231f20" fo:letter-spacing="-0.019cm"/>
    </style:style>
    <style:style style:name="T101" style:family="text">
      <style:text-properties fo:color="#231f20" style:font-name="Franklin Gothic Book" fo:font-size="5.5pt" style:font-size-asian="5.5pt"/>
    </style:style>
    <style:style style:name="T102" style:family="text">
      <style:text-properties fo:color="#231f20" style:font-name="Franklin Gothic Book" fo:font-size="5.5pt" fo:letter-spacing="-0.002cm" style:font-size-asian="5.5pt"/>
    </style:style>
    <style:style style:name="T103" style:family="text">
      <style:text-properties fo:color="#231f20" style:font-name="Franklin Gothic Book" fo:font-size="5.5pt" fo:letter-spacing="normal" style:font-size-asian="5.5pt"/>
    </style:style>
    <style:style style:name="T104" style:family="text">
      <style:text-properties fo:color="#231f20" style:font-name="Franklin Gothic Book" fo:font-size="5.5pt" fo:letter-spacing="0.019cm" style:font-size-asian="5.5pt"/>
    </style:style>
    <style:style style:name="T105" style:family="text">
      <style:text-properties fo:color="#231f20" fo:letter-spacing="-0.004cm"/>
    </style:style>
    <style:style style:name="T106" style:family="text">
      <style:text-properties fo:color="#231f20" fo:letter-spacing="-0.025cm"/>
    </style:style>
    <style:style style:name="T107" style:family="text">
      <style:text-properties fo:color="#231f20" fo:letter-spacing="-0.037cm"/>
    </style:style>
    <style:style style:name="T108" style:family="text">
      <style:text-properties fo:color="#231f20" fo:letter-spacing="0.049cm"/>
    </style:style>
    <style:style style:name="T109" style:family="text">
      <style:text-properties fo:color="#231f20" fo:letter-spacing="-0.041cm"/>
    </style:style>
    <style:style style:name="T110" style:family="text">
      <style:text-properties fo:color="#231f20" fo:letter-spacing="-0.035cm"/>
    </style:style>
    <style:style style:name="T111" style:family="text">
      <style:text-properties fo:color="#231f20" fo:letter-spacing="-0.051cm"/>
    </style:style>
    <style:style style:name="T112" style:family="text">
      <style:text-properties fo:color="#231f20" fo:letter-spacing="-0.002cm"/>
    </style:style>
    <style:style style:name="T113" style:family="text">
      <style:text-properties fo:color="#231f20" fo:letter-spacing="0.026cm"/>
    </style:style>
    <style:style style:name="T114" style:family="text">
      <style:text-properties fo:color="#231f20" fo:letter-spacing="0.018cm"/>
    </style:style>
    <style:style style:name="T115" style:family="text">
      <style:text-properties fo:color="#231f20" fo:letter-spacing="0.074cm"/>
    </style:style>
    <style:style style:name="T116" style:family="text">
      <style:text-properties fo:color="#231f20" fo:letter-spacing="-0.018cm"/>
    </style:style>
    <style:style style:name="T117" style:family="text">
      <style:text-properties fo:color="#231f20" fo:letter-spacing="0.062cm"/>
    </style:style>
    <style:style style:name="T118" style:family="text">
      <style:text-properties fo:color="#231f20" fo:letter-spacing="0.055cm"/>
    </style:style>
    <style:style style:name="T119" style:family="text">
      <style:text-properties fo:color="#231f20" fo:letter-spacing="-0.039cm"/>
    </style:style>
    <style:style style:name="T120" style:family="text">
      <style:text-properties fo:color="#231f20" fo:letter-spacing="0.065cm"/>
    </style:style>
    <style:style style:name="T121" style:family="text">
      <style:text-properties fo:color="#231f20" fo:letter-spacing="0.004cm"/>
    </style:style>
    <style:style style:name="T122" style:family="text">
      <style:text-properties fo:color="#231f20" fo:letter-spacing="-0.055cm"/>
    </style:style>
    <style:style style:name="T123" style:family="text">
      <style:text-properties fo:color="#231f20" fo:letter-spacing="0.012cm"/>
    </style:style>
    <style:style style:name="T124" style:family="text">
      <style:text-properties style:font-name="Tahoma" fo:font-size="8.5pt" style:font-size-asian="8.5pt"/>
    </style:style>
    <style:style style:name="T125" style:family="text">
      <style:text-properties fo:font-size="9pt" style:font-size-asian="9pt"/>
    </style:style>
    <style:style style:name="T126" style:family="text">
      <style:text-properties fo:font-size="9pt" fo:font-weight="bold" style:font-size-asian="9pt" style:font-weight-asian="bold"/>
    </style:style>
    <style:style style:name="T127" style:family="text">
      <style:text-properties fo:font-size="9pt" fo:font-style="italic" style:font-size-asian="9pt" style:font-style-asian="italic"/>
    </style:style>
    <style:style style:name="T128" style:family="text">
      <style:text-properties fo:font-size="8pt" style:font-size-asian="8pt"/>
    </style:style>
    <style:style style:name="T129" style:family="text">
      <style:text-properties style:font-name="Franklin Gothic Book" fo:font-size="5.5pt" style:font-size-asian="5.5pt"/>
    </style:style>
    <style:style style:name="T130" style:family="text">
      <style:text-properties fo:color="#ffffff" style:font-name="Franklin Gothic Book" fo:font-size="5.5pt" style:font-size-asian="5.5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231f20" draw:stroke-linejoin="round" draw:fill="none"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style:run-through="background"/>
    </style:style>
    <style:style style:name="gr5" style:family="graphic">
      <style:graphic-properties draw:stroke="none" svg:stroke-width="0cm" draw:fill="solid" draw:fill-color="#bcbec0" draw:textarea-horizontal-align="center" draw:textarea-vertical-align="top" style:run-through="background"/>
    </style:style>
    <style:style style:name="gr6" style:family="graphic">
      <style:graphic-properties draw:stroke="solid" svg:stroke-width="0.023cm" svg:stroke-color="#828487" draw:stroke-linejoin="round" draw:fill="none" draw:textarea-horizontal-align="center" draw:textarea-vertical-align="top" fo:padding-top="0.011cm" fo:padding-bottom="0.011cm" fo:padding-left="0.011cm" fo:padding-right="0.011cm" style:run-through="background"/>
    </style:style>
    <style:style style:name="gr7" style:family="graphic">
      <style:graphic-properties draw:stroke="solid" svg:stroke-width="0.019cm" svg:stroke-color="#828487" draw:stroke-linejoin="round" draw:fill="none" draw:textarea-horizontal-align="center" draw:textarea-vertical-align="top" fo:padding-top="0.009cm" fo:padding-bottom="0.009cm" fo:padding-left="0.009cm" fo:padding-right="0.009cm" style:run-through="background"/>
    </style:style>
    <style:style style:name="gr8" style:family="graphic">
      <style:graphic-properties draw:stroke="none" svg:stroke-width="0cm" draw:fill="solid" draw:fill-color="#828487" draw:textarea-horizontal-align="center" draw:textarea-vertical-align="top" style:run-through="background"/>
    </style:style>
    <style:style style:name="gr9" style:family="graphic">
      <style:graphic-properties draw:stroke="none" svg:stroke-width="0cm" draw:fill="solid" draw:fill-color="#dcddde" draw:textarea-horizontal-align="center" draw:textarea-vertical-align="top" style:run-through="background"/>
    </style:style>
    <style:style style:name="gr10" style:family="graphic">
      <style:graphic-properties draw:stroke="solid" svg:stroke-width="0.023cm" svg:stroke-color="#abadb0" draw:stroke-linejoin="round" draw:fill="none" draw:textarea-horizontal-align="center" draw:textarea-vertical-align="top" fo:padding-top="0.011cm" fo:padding-bottom="0.011cm" fo:padding-left="0.011cm" fo:padding-right="0.011cm" style:run-through="background"/>
    </style:style>
    <style:style style:name="gr1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section text:style-name="Sect1" text:name="TextSection">
        <text:p text:style-name="P178"><draw:path text:anchor-type="char" draw:z-index="0" draw:style-name="gr1" draw:text-style-name="P225" svg:width="12.5cm" svg:height="-0.001cm" draw:transform="rotate (-3.14159265358979) translate (12.5028333333333cm 23.99875cm)" svg:viewBox="0 0 12501 0" svg:d="M12501 0h-12501M12501 0h-12501"><text:p/></draw:path><draw:frame draw:style-name="fr1" text:anchor-type="char" svg:x="2.464cm" svg:y="1.24cm" svg:width="4.604cm" svg:height="0.91cm" draw:z-index="1"><draw:text-box><text:p text:style-name="P192"><text:span text:style-name="T1">PRZEDSIĘBIORCZOŚĆ</text:span><text:span text:style-name="T2">–EDUKACJA ENTREPRENEURSHIP –</text:span><text:span text:style-name="T3">EDUCATION</text:span></text:p></draw:text-box></draw:frame><draw:frame draw:style-name="fr1" text:anchor-type="char" svg:x="13.598cm" svg:y="1.251cm" svg:width="1.438cm" svg:height="0.494cm" draw:z-index="2"><draw:text-box><text:p text:style-name="P195"><text:span text:style-name="T5">14</text:span><text:span text:style-name="T10"></text:span><text:span text:style-name="T4">2018</text:span></text:p></draw:text-box></draw:frame><draw:frame draw:style-name="fr1" text:anchor-type="char" svg:x="10.926cm" svg:y="1.727cm" svg:width="4.11cm" svg:height="0.917cm" draw:z-index="3"><draw:text-box><text:p text:style-name="P196"><text:span text:style-name="T6">ISSN</text:span><text:span text:style-name="T7">2083-3296</text:span><text:span text:style-name="T8">DOI:</text:span><text:span text:style-name="T9">10.24917/20833296.14.16</text:span></text:p></draw:text-box></draw:frame><draw:frame draw:style-name="fr1" text:anchor-type="char" svg:x="2.464cm" svg:y="4.096cm" svg:width="9.707cm" svg:height="0.942cm" draw:z-index="4"><draw:text-box><text:p text:style-name="P1"><text:span text:style-name="T14">w</text:span><text:span text:style-name="T15">oJciech</text:span><text:span text:style-name="T14">s</text:span><text:span text:style-name="T15">adkowski</text:span></text:p><text:p text:style-name="P2"><text:span text:style-name="T19">Uniwersytet</text:span><text:span text:style-name="T20">Jagielloński,Kraków,Polska</text:span><text:span text:style-name="T31"></text:span><text:span text:style-name="T21">Jagiellonian</text:span><text:span text:style-name="T20">UniversityinKrakow,Poland</text:span></text:p></draw:text-box></draw:frame><draw:frame draw:style-name="fr1" text:anchor-type="char" svg:x="2.464cm" svg:y="7.456cm" svg:width="12.571cm" svg:height="14.36cm" draw:z-index="5"><draw:text-box><text:p text:style-name="P8"><text:span text:style-name="T22">Wybrane</text:span><text:span text:style-name="T23">modelerachunkukosztówjakościiichzastosowanie</text:span></text:p><text:p text:style-name="P9"><text:span text:style-name="T24">Selected Models of Quality Costs Calculation and their Application</text:span></text:p><text:p text:style-name="P24"><text:span text:style-name="T33">Streszczenie:</text:span><text:span text:style-name="T34">Głównym</text:span><text:span text:style-name="T39">celemartykułujestprzedstawienienajważniejszychmodelirachunkukosz- tów</text:span><text:span text:style-name="T40">jakościdlaprzedsiębiorstworazichfunkcji.Ponadtoautorpodejmujepróbęocenyzaprezento- wanych</text:span><text:span text:style-name="T42">modelipodkątemmożliwościichzastosowaniawróżnychtypachorganizacji.Wpierwszej części</text:span><text:span text:style-name="T44">rozważaniaskupiająsięnastrukturalnychmodelachkosztówjakości.Drugipunktdotyczycha- rakterystyki</text:span><text:span text:style-name="T45">modeliopartychnadziałaniach.Wtrzeciejczęścizawartesądotychczasowezastosowania modeli</text:span><text:span text:style-name="T46">rachunkukosztówjakości.Obiektbadaństanowirachunekkosztówjakości,którywpraktyce gospodarczej</text:span><text:span text:style-name="T47">wykorzystywanyjestjakonarzędziestosowanedopomiaruioptymalizacjikosztówjako-</text:span><text:span text:style-name="T38">ści. W pracy przeprowadzono analizę piśmiennictwa naukowego z zakresu rachunkowości, zarządzania</text:span><text:span text:style-name="T37">jakością</text:span><text:span text:style-name="T49">orazzastosowanometodyindukcjiidedukcji.Globalizacjaorazrozwójnaukowo-techniczny spowodowały, że w centrum uwagi przedsiębiorców znalazł się klient i jego potrzeby. Aby</text:span><text:span text:style-name="T50">sprostać wymaganiom</text:span><text:span text:style-name="T39">ipotrzebomkonsumentów,poprzezoferowanieproduktów/usługnajwyższejjakości, przedsiębiorstwa</text:span><text:span text:style-name="T51">corazwiększąuwagęskupiająnastosowaniurachunkukosztówjakości.Tradycyjne modele</text:span><text:span text:style-name="T52">rachunkukosztówjakościstraciłynaznaczeniu,rośnienatomiastzainteresowaniemodelami</text:span><text:span text:style-name="T38">opartymi na działaniach oraz postrzegającymi produkt/usługę z perspektywy konsumenta, zwiększa się</text:span><text:span text:style-name="T37">także rola takich</text:span><text:span text:style-name="T40">modeli.</text:span></text:p><text:p text:style-name="P25"><text:span text:style-name="T33">Abstract:</text:span><text:span text:style-name="T54">The</text:span><text:span text:style-name="T56">mainaimofthearticleistopresentthemostimportantmodelsofqualitycostscalculation</text:span><text:span text:style-name="T38">for</text:span><text:span text:style-name="T57">companiesandtheirfunctions.Furthermore,theauthorattemptstoevaluatethepresentedmodels in</text:span><text:span text:style-name="T55">termsoftheirapplicabilityinvarioustypesoforganisations.Thefirstpartofthediscussionfocuseson structural</text:span><text:span text:style-name="T49">qualitycostsmodels.Thesecondpointconcernsthecharacteristicsofaction-basedmodels. The</text:span><text:span text:style-name="T35">thirdpartcontainsthecurrentusesofmodelsofqualitycostscalculation.Theresearchobjectis a</text:span><text:span text:style-name="T59">qualitycostscalculation,whichineconomicpracticeisusedasatoolformeasureandoptimizequality costs.</text:span><text:span text:style-name="T44">Thepaperprovidestheanalysisofthescientificliteratureinthefieldofaccounting,qualityman-</text:span><text:span text:style-name="T38">agement</text:span><text:span text:style-name="T43">andappliesmethodsofinductionanddeduction.Globalisationandthedevelopmentofscience</text:span><text:span text:style-name="T37">and</text:span><text:span text:style-name="T35">technologyhaveplaced</text:span><text:span text:style-name="T40">thecustomer</text:span><text:span text:style-name="T35">andhisneedsin</text:span><text:span text:style-name="T40">thecentre</text:span><text:span text:style-name="T35">ofentrepreneurs’attention.To</text:span><text:span text:style-name="T38">meet the needs and demands of consumers by offering the highest quality products/services, companies</text:span><text:span text:style-name="T37">are</text:span><text:span text:style-name="T57">focusingontheuseofqualitycostscalculation.Traditionalmodelsofqualitycostscalculationhave become</text:span><text:span text:style-name="T46">lessimportant,buttheinterestandroleofmodelsbasedontheactivitiesandproduct/service perceptions of the consumer are</text:span><text:span text:style-name="T44">growing.</text:span></text:p><text:p text:style-name="P10"><text:span text:style-name="T33">Słowa kluczowe:</text:span><text:span text:style-name="T37">jakość; koszty jakości; model; rachunek kosztów jakości</text:span></text:p><text:p text:style-name="P11"><text:span text:style-name="T33">Keywords:</text:span><text:span text:style-name="T37">model; quality; quality costs; quality costs calculation</text:span></text:p></draw:text-box></draw:frame><draw:frame draw:style-name="fr1" text:anchor-type="char" svg:x="2.499cm" svg:y="1.312cm" svg:width="12.501cm" svg:height="0.423cm" draw:z-index="6"><draw:text-box><text:p text:style-name="P197"/></draw:text-box></draw:frame></text:p>
      </text:section>
      <text:p text:style-name="P179"><draw:line text:anchor-type="char" draw:z-index="7" draw:style-name="gr2" draw:text-style-name="P226" svg:x1="2cm" svg:y1="1.94cm" svg:x2="14.501cm" svg:y2="1.94cm"><text:p/></draw:line><draw:frame draw:style-name="fr1" text:anchor-type="char" svg:x="1.965cm" svg:y="1.365cm" svg:width="0.556cm" svg:height="0.494cm" draw:z-index="8"><draw:text-box><text:p text:style-name="P198"><text:span text:style-name="T76">222</text:span></text:p></draw:text-box></draw:frame><draw:frame draw:style-name="fr1" text:anchor-type="char" svg:x="12.107cm" svg:y="1.365cm" svg:width="2.427cm" svg:height="0.494cm" draw:z-index="9"><draw:text-box><text:p text:style-name="P12"><text:span text:style-name="T16">w</text:span><text:span text:style-name="T18">oJciech</text:span><text:span text:style-name="T17">s</text:span><text:span text:style-name="T18">adkowski</text:span></text:p></draw:text-box></draw:frame><draw:frame draw:style-name="fr1" text:anchor-type="char" svg:x="1.965cm" svg:y="1.986cm" svg:width="12.568cm" svg:height="3.239cm" draw:z-index="10"><draw:text-box><text:p text:style-name="P13"><text:span text:style-name="T33">Otrzymano:</text:span><text:span text:style-name="T37">11 czerwiec 2018</text:span></text:p><text:p text:style-name="P3"><text:span text:style-name="T33">Received:</text:span><text:span text:style-name="T37">11 June 2018</text:span></text:p><text:p text:style-name="P3"><text:span text:style-name="T33">Zaakceptowano:</text:span><text:span text:style-name="T37">11 czerwca 2018</text:span></text:p><text:p text:style-name="P4"><text:span text:style-name="T33">Accepted:</text:span><text:span text:style-name="T37">11 June 2018</text:span></text:p><text:p text:style-name="P15"><text:span text:style-name="T33">Sugerowana cytacja/Suggested citation:</text:span></text:p><text:p text:style-name="P16"><text:span text:style-name="T37">Sadkowski,</text:span><text:span text:style-name="T61">W.(2017).Wybranemodelerachunkukosztówjakościiichzastosowanie.</text:span><text:span text:style-name="T62">Przedsiębiorczość</text:span></text:p><text:p text:style-name="P5"><text:span text:style-name="T63">– Edukacja [Entrepreneurship – Education]</text:span><text:span text:style-name="T37">,</text:span><text:span text:style-name="T63">14</text:span><text:span text:style-name="T37">, 221–233. DOI: 10.24917/20833296.14.16</text:span></text:p></draw:text-box></draw:frame><draw:frame draw:style-name="fr1" text:anchor-type="char" svg:x="1.965cm" svg:y="5.907cm" svg:width="12.571cm" svg:height="16.27cm" draw:z-index="11"><draw:text-box><text:p text:style-name="P17"><text:span text:style-name="T25">Wstęp</text:span></text:p><text:p text:style-name="P199"><text:span text:style-name="T77">Globalizacja oraz rozwój naukowo-techniczny przyczyniły się do wzrostu zaintereso- wania przedsiębiorców problematyką jakości. W centrum uwagi znalazł się klient i jego potrzeby. Aby sprostać wymaganiom i potrzebom konsumentów poprzez oferowanie produktów/usług najwyższej jakości, przedsiębiorstwa coraz większą uwagę zwracają na stosowanie rachunku kosztów jakości.</text:span></text:p><text:p text:style-name="P203"><text:span text:style-name="T77">Tradycyjne modele rachunku kosztów jakości straciły na znaczeniu, rośnie</text:span><text:span text:style-name="T78">natomiast zainteresowanie modelami opartymi na działaniach oraz postrzegającymi produkt/usłu- gę z perspektywy konsumenta, zwiększa się także rola takich modeli.</text:span></text:p><text:p text:style-name="P206"><text:span text:style-name="T77">Celem</text:span><text:span text:style-name="T79">artykułujestprzedstawienienajważniejszychmodelirachunkukosztówjakości dla przedsiębiorstw oraz ich zastosowań.</text:span></text:p><text:p text:style-name="P203"><text:span text:style-name="T77">W pierwszym podrozdziale zebrane zostały najważniejsze strukturalne modele kosz- tów</text:span><text:span text:style-name="T80">jakości.Drugaczęśćartykułuzawieraogólnącharakterystykęmodelirachunkukosz- tów jakości opartych na działaniach. W ostatnim podrozdziale autor prezentuje dotych- czasowe zastosowania modeli rachunku kosztów jakości.</text:span></text:p><text:p text:style-name="P203"><text:span text:style-name="T77">W</text:span><text:span text:style-name="T81">artykulezostaływykorzystanestudialiteraturowezzakresurachunkowościizarzą- dzania jakością. Ponadto autor zastosował metody indukcji i dedukcji.</text:span></text:p><text:p text:style-name="P18"><text:span text:style-name="T26">Strukturalne modele rachunku kosztów jakości</text:span></text:p><text:p text:style-name="P208"><text:span text:style-name="T77">Strukturalne modele kosztów jakości pojawiły się w literaturze przedmiotu wraz z postę- pującymi zmianami społeczno-gospodarczymi. Pierwsze formalne modelowe ujęcia da- towane</text:span><text:span text:style-name="T82">sąnaprzełomlat50.i60.ubiegłegowieku.Miałyonesłużyćdopomiaruefektyw- ności zarządzania przedsiębiorstwem w obszarze jakości. Wywodzą się z amerykańskiej praktyki gospodarczej, a kolejne modele, będące ich kontynuacją, zostały przygotowane w krajach europejskich.</text:span></text:p><text:p text:style-name="P203"><text:span text:style-name="T77">Najbardziej</text:span><text:span text:style-name="T79">charakterystycznemodelestrukturalnerachunkukosztówjakościtoame- rykański model A.V. Feigenbauma, model ASQC (American Society for Quality Con- trol), brytyjski model J. Banka oraz model E. Kindlarskiego.</text:span></text:p><text:p text:style-name="P203"><text:span text:style-name="T77">Model kosztów jakości A.V. Feigenbauma, rozpropagowany w Japonii przez książ- kę</text:span><text:span text:style-name="T83">Total Quality Control</text:span><text:span text:style-name="T77">, jest rozwinięciem myśli W. Massera (kategoryzacja kosztów jakości) i zawiera działania związane z prewencją, oceną i ze skutkami błędów. Do jego opracowania wykorzystana została również koncepcja ekonomicznej jakości J.M.</text:span><text:span text:style-name="T81">Jurana. Koszty w tym modelu zostały podzielone na koszty sterowania jakością i koszty braku sterowania jakością, nazywane kosztami błędów wewnętrznych i zewnętrznych. Koszty sterowania jakością to koszty prewencji i koszty oceny, które są traktowane jako nakłady inwestycyjne. Z kolei koszty błędów to straty (Sadkowski, Kołodziejczuk, 2017).</text:span></text:p></draw:text-box></draw:frame><draw:frame draw:style-name="fr1" text:anchor-type="char" svg:x="2cm" svg:y="1.552cm" svg:width="12.501cm" svg:height="0.423cm" draw:z-index="12"><draw:text-box><text:p text:style-name="P197"/></draw:text-box></draw:frame></text:p>
      <text:p text:style-name="P180"><draw:line text:anchor-type="char" draw:z-index="13" draw:style-name="gr2" draw:text-style-name="P226" svg:x1="2.499cm" svg:y1="1.94cm" svg:x2="15cm" svg:y2="1.94cm"><text:p/></draw:line><draw:g text:anchor-type="char" draw:z-index="206" draw:style-name="gr3"><draw:line draw:style-name="gr4" draw:text-style-name="P226" svg:x1="2.499cm" svg:y1="7.447cm" svg:x2="8.75cm" svg:y2="7.447cm"><text:p/></draw:line><draw:line draw:style-name="gr4" draw:text-style-name="P226" svg:x1="8.75cm" svg:y1="7.447cm" svg:x2="14.999cm" svg:y2="7.447cm"><text:p/></draw:line><draw:line draw:style-name="gr4" draw:text-style-name="P226" svg:x1="2.499cm" svg:y1="7.877cm" svg:x2="8.75cm" svg:y2="7.877cm"><text:p/></draw:line><draw:line draw:style-name="gr4" draw:text-style-name="P226" svg:x1="8.75cm" svg:y1="7.877cm" svg:x2="14.999cm" svg:y2="7.877cm"><text:p/></draw:line><draw:line draw:style-name="gr4" draw:text-style-name="P226" svg:x1="2.499cm" svg:y1="8.308cm" svg:x2="8.75cm" svg:y2="8.308cm"><text:p/></draw:line><draw:line draw:style-name="gr4" draw:text-style-name="P226" svg:x1="8.75cm" svg:y1="8.308cm" svg:x2="14.999cm" svg:y2="8.308cm"><text:p/></draw:line><draw:line draw:style-name="gr4" draw:text-style-name="P226" svg:x1="2.499cm" svg:y1="16.147cm" svg:x2="8.75cm" svg:y2="16.147cm"><text:p/></draw:line><draw:line draw:style-name="gr4" draw:text-style-name="P226" svg:x1="8.75cm" svg:y1="16.147cm" svg:x2="14.999cm" svg:y2="16.147cm"><text:p/></draw:line><draw:line draw:style-name="gr4" draw:text-style-name="P226" svg:x1="2.499cm" svg:y1="16.579cm" svg:x2="8.75cm" svg:y2="16.579cm"><text:p/></draw:line><draw:line draw:style-name="gr4" draw:text-style-name="P226" svg:x1="8.75cm" svg:y1="16.579cm" svg:x2="14.999cm" svg:y2="16.579cm"><text:p/></draw:line><draw:line draw:style-name="gr4" draw:text-style-name="P226" svg:x1="2.499cm" svg:y1="17.009cm" svg:x2="8.75cm" svg:y2="17.009cm"><text:p/></draw:line><draw:line draw:style-name="gr4" draw:text-style-name="P226" svg:x1="8.75cm" svg:y1="17.009cm" svg:x2="14.999cm" svg:y2="17.009cm"><text:p/></draw:line><draw:line draw:style-name="gr4" draw:text-style-name="P226" svg:x1="2.499cm" svg:y1="18.851cm" svg:x2="8.75cm" svg:y2="18.851cm"><text:p/></draw:line><draw:line draw:style-name="gr4" draw:text-style-name="P226" svg:x1="8.75cm" svg:y1="18.851cm" svg:x2="14.999cm" svg:y2="18.851cm"><text:p/></draw:line></draw:g><draw:frame draw:style-name="fr1" text:anchor-type="char" svg:x="2.464cm" svg:y="1.365cm" svg:width="7.897cm" svg:height="0.494cm" draw:z-index="14"><draw:text-box><text:p text:style-name="P195"><text:span text:style-name="T27">Wybrane</text:span><text:span text:style-name="T28">modelerachunkukosztówjakościiichzastosowanie</text:span></text:p></draw:text-box></draw:frame><draw:frame draw:style-name="fr1" text:anchor-type="char" svg:x="14.48cm" svg:y="1.365cm" svg:width="0.556cm" svg:height="0.494cm" draw:z-index="15"><draw:text-box><text:p text:style-name="P198"><text:span text:style-name="T76">223</text:span></text:p></draw:text-box></draw:frame><draw:frame draw:style-name="fr1" text:anchor-type="char" svg:x="2.464cm" svg:y="2.155cm" svg:width="12.571cm" svg:height="4.357cm" draw:z-index="16"><draw:text-box><text:p text:style-name="P207"><text:span text:style-name="T77">Model A.V. Feigenbauma dedykowany jest przedsiębiorstwom masowej produkcji. Jakość powinna być rozpatrywana w kolejnych fazach procesu realizacji produktu – od pomysłu aż do likwidacji zużytego wyrobu. Dlatego pojawiły się w nim takie elemen- <text:s text:c="2"/>ty, jak: planowanie jakości, rozwój systemów jakości czy szkolenia, które zaliczane są do działań prewencyjnych. Masowość produkcji powoduje, że przeważają</text:span><text:span text:style-name="T84">działania</text:span><text:span text:style-name="T85">kontro- lne nad prewencyjnymi (Zymonik, Hamrol, Grudowski, 2013).</text:span></text:p><text:p text:style-name="P203"><text:span text:style-name="T77">A.V. Feigenbaum zwrócił również uwagę na nowy w tamtych czasach instrument prawny w kosztach błędów –</text:span><text:span text:style-name="T83">productliability</text:span><text:span text:style-name="T77">, czyli odpowiedzialność za jakość produk- tu/usługi, która obejmuje koszty spowodowane przez niebezpiecznie wadliwe produkty/ usługi (Zymonik, 2003). Wszystkie koszty tego modelu zebrane zostały w tabeli 1.</text:span></text:p></draw:text-box></draw:frame><draw:frame draw:style-name="fr1" text:anchor-type="char" svg:x="2.464cm" svg:y="6.847cm" svg:width="7.997cm" svg:height="0.499cm" draw:z-index="17"><draw:text-box><text:p text:style-name="P14"><text:span text:style-name="T37">Tab. 1. Model strukturalny kosztów jakości A.V. Feigenbauma</text:span></text:p></draw:text-box></draw:frame><draw:frame draw:style-name="fr1" text:anchor-type="char" svg:x="2.464cm" svg:y="18.934cm" svg:width="5.242cm" svg:height="0.452cm" draw:z-index="18"><draw:text-box><text:p text:style-name="P14"><text:span text:style-name="T86">Źródło: Zymonik, Hamrol, Grudowski (2013)</text:span></text:p></draw:text-box></draw:frame><draw:frame draw:style-name="fr1" text:anchor-type="char" svg:x="2.464cm" svg:y="19.935cm" svg:width="12.571cm" svg:height="2.24cm" draw:z-index="19"><draw:text-box><text:p text:style-name="P214"><text:span text:style-name="T77">Kolejnym istotnym modelem strukturalnym kosztów jakości jest – przygotowany na zlecenie rządu USA – ASQC. Powstał on w wyniku narastającego niezadowolenia z ja- kości dostarczanych surowców, materiałów, elementów kooperacyjnych dla tzw. wiel- kich zleceniodawców. Ich żądania skierowane do swoich dostawców dotyczyły działań projakościowych, które powinny obejmować cały proces realizacji wyrobu, od złożenia</text:span></text:p></draw:text-box></draw:frame><draw:frame draw:style-name="fr1" text:anchor-type="char" svg:x="2.508cm" svg:y="7.447cm" svg:width="12.483cm" svg:height="0.432cm" draw:z-index="20"><draw:text-box><text:p text:style-name="P28"><text:span text:style-name="T33">Koszty sterowania jakością</text:span></text:p></draw:text-box></draw:frame><draw:frame draw:style-name="fr1" text:anchor-type="char" svg:x="2.508cm" svg:y="7.878cm" svg:width="6.242cm" svg:height="0.432cm" draw:z-index="21"><draw:text-box><text:p text:style-name="P30"><text:span text:style-name="T33">koszty prewencji</text:span></text:p></draw:text-box></draw:frame><draw:frame draw:style-name="fr1" text:anchor-type="char" svg:x="8.751cm" svg:y="7.878cm" svg:width="6.242cm" svg:height="0.432cm" draw:z-index="22"><draw:text-box><text:p text:style-name="P31"><text:span text:style-name="T33">koszty oceny</text:span></text:p></draw:text-box></draw:frame><draw:frame draw:style-name="fr1" text:anchor-type="char" svg:x="2.508cm" svg:y="8.308cm" svg:width="6.242cm" svg:height="7.84cm" draw:z-index="23"><draw:text-box><text:list xml:id="list2236773082" text:style-name="WWNum1"><text:list-item><text:p text:style-name="P32"><text:span text:style-name="T37">planowanie jakości</text:span></text:p></text:list-item><text:list-item><text:p text:style-name="P40"><text:span text:style-name="T37">kontrola procesu</text:span></text:p></text:list-item><text:list-item><text:p text:style-name="P59"><text:span text:style-name="T37">projektowanie wyposażenia informującego o jakości produktu i procesu</text:span></text:p></text:list-item><text:list-item><text:p text:style-name="P47"><text:span text:style-name="T37">szkolenia w zakresie jakości</text:span></text:p></text:list-item><text:list-item><text:p text:style-name="P40"><text:span text:style-name="T37">weryfikowanie projektów produktu</text:span></text:p></text:list-item><text:list-item><text:p text:style-name="P40"><text:span text:style-name="T37">zarządzanie systemem jakości i jego rozwój</text:span></text:p></text:list-item><text:list-item><text:p text:style-name="P52"><text:span text:style-name="T37">pozostałe koszty zapobiegania błędom</text:span></text:p></text:list-item></text:list><text:p text:style-name="P197"/></draw:text-box></draw:frame><draw:frame draw:style-name="fr1" text:anchor-type="char" svg:x="8.751cm" svg:y="8.308cm" svg:width="6.242cm" svg:height="7.84cm" draw:z-index="24"><draw:text-box><text:list xml:id="list2155096049" text:style-name="WWNum2"><text:list-item><text:p text:style-name="P33"><text:span text:style-name="T37">badanie i kontrola zakupionych materiałów</text:span></text:p></text:list-item><text:list-item><text:p text:style-name="P60"><text:span text:style-name="T37">badanie laboratoryjne materiałów wejściowych</text:span></text:p></text:list-item><text:list-item><text:p text:style-name="P61"><text:span text:style-name="T37">kontrola sprawności wyposażenia do badania i pomiarów</text:span></text:p></text:list-item><text:list-item><text:p text:style-name="P48"><text:span text:style-name="T37">czynności badawcze i kontrolne (czas)</text:span></text:p></text:list-item><text:list-item><text:p text:style-name="P62"><text:span text:style-name="T37">ocena spełnienia wymagań technicznych wyrobu (czas)</text:span></text:p></text:list-item><text:list-item><text:p text:style-name="P63"><text:span text:style-name="T37">sortowanie partii wyrobów na zgodne i niezgodne z wymaganiami</text:span></text:p></text:list-item><text:list-item><text:p text:style-name="P48"><text:span text:style-name="T37">samokontrola (czas)</text:span></text:p></text:list-item><text:list-item><text:p text:style-name="P41"><text:span text:style-name="T37">przygotowanie sprzętu pomiarowo-</text:span></text:p></text:list-item></text:list><text:p text:style-name="P64"><text:span text:style-name="T37">-kontrolnego (czas)</text:span></text:p><text:list xml:id="list201015023180479" text:continue-numbering="true" text:style-name="WWNum2"><text:list-item><text:p text:style-name="P41"><text:span text:style-name="T37">materiały do badań i kontroli</text:span></text:p></text:list-item><text:list-item><text:p text:style-name="P41"><text:span text:style-name="T37">audity jakości (czas)</text:span></text:p></text:list-item><text:list-item><text:p text:style-name="P65"><text:span text:style-name="T37">ocena prowadzona przez zewnętrzne jednostki badawcze i kontrolne</text:span></text:p></text:list-item><text:list-item><text:p text:style-name="P66"><text:span text:style-name="T37">eksploatacja wyposażenia informującego o jakości produktu i procesu</text:span></text:p></text:list-item><text:list-item><text:p text:style-name="P67"><text:span text:style-name="T37">czynności, których wynikiem jest dopuszczenie produktu do eksploatacji</text:span></text:p></text:list-item><text:list-item><text:p text:style-name="P56"><text:span text:style-name="T37">badania próbne produktu w eksploatacji</text:span></text:p></text:list-item></text:list></draw:text-box></draw:frame><draw:frame draw:style-name="fr1" text:anchor-type="char" svg:x="2.508cm" svg:y="16.147cm" svg:width="12.483cm" svg:height="0.432cm" draw:z-index="25"><draw:text-box><text:p text:style-name="P68"><text:span text:style-name="T33">Koszty braku sterowania jakością</text:span></text:p></draw:text-box></draw:frame><draw:frame draw:style-name="fr1" text:anchor-type="char" svg:x="2.508cm" svg:y="16.579cm" svg:width="6.242cm" svg:height="0.432cm" draw:z-index="26"><draw:text-box><text:p text:style-name="P69"><text:span text:style-name="T33">koszty błędów wewnętrznych</text:span></text:p></draw:text-box></draw:frame><draw:frame draw:style-name="fr1" text:anchor-type="char" svg:x="8.751cm" svg:y="16.579cm" svg:width="6.242cm" svg:height="0.432cm" draw:z-index="27"><draw:text-box><text:p text:style-name="P70"><text:span text:style-name="T33">koszty błędów zewnętrznych</text:span></text:p></draw:text-box></draw:frame><draw:frame draw:style-name="fr1" text:anchor-type="char" svg:x="2.508cm" svg:y="17.009cm" svg:width="6.242cm" svg:height="1.843cm" draw:z-index="28"><draw:text-box><text:list xml:id="list1646470956" text:style-name="WWNum3"><text:list-item><text:p text:style-name="P71"><text:span text:style-name="T37">odpady</text:span></text:p></text:list-item><text:list-item><text:p text:style-name="P76"><text:span text:style-name="T37">poprawki</text:span></text:p></text:list-item><text:list-item><text:p text:style-name="P76"><text:span text:style-name="T37">materiały do poprawek</text:span></text:p></text:list-item><text:list-item><text:p text:style-name="P76"><text:span text:style-name="T37">zaangażowanie pracowników</text:span></text:p></text:list-item></text:list><text:p text:style-name="P88"><text:span text:style-name="T37">w rozwiązywanie problemów jakości (czas)</text:span></text:p></draw:text-box></draw:frame><draw:frame draw:style-name="fr1" text:anchor-type="char" svg:x="8.751cm" svg:y="17.009cm" svg:width="6.242cm" svg:height="1.843cm" draw:z-index="29"><draw:text-box><text:list xml:id="list3375163407" text:style-name="WWNum4"><text:list-item><text:p text:style-name="P72"><text:span text:style-name="T37">reklamacje gwarancyjne</text:span></text:p></text:list-item><text:list-item><text:p text:style-name="P77"><text:span text:style-name="T37">reklamacje pozagwarancyjne</text:span></text:p></text:list-item><text:list-item><text:p text:style-name="P77"><text:span text:style-name="T37">odpowiedzialność za produkt</text:span></text:p></text:list-item><text:list-item><text:p text:style-name="P77"><text:span text:style-name="T37">wycofanie produktu z rynku</text:span></text:p></text:list-item><text:list-item><text:p text:style-name="P82"><text:span text:style-name="T37">wycofanie produktu z eksploatacji</text:span></text:p></text:list-item></text:list></draw:text-box></draw:frame><draw:frame draw:style-name="fr1" text:anchor-type="char" svg:x="2.499cm" svg:y="1.552cm" svg:width="12.501cm" svg:height="0.423cm" draw:z-index="30"><draw:text-box><text:p text:style-name="P197"/></draw:text-box></draw:frame></text:p>
      <text:p text:style-name="P181"><draw:line text:anchor-type="char" draw:z-index="31" draw:style-name="gr2" draw:text-style-name="P226" svg:x1="2cm" svg:y1="1.94cm" svg:x2="14.501cm" svg:y2="1.94cm"><text:p/></draw:line><draw:g text:anchor-type="char" draw:z-index="207" draw:style-name="gr3"><draw:line draw:style-name="gr4" draw:text-style-name="P226" svg:x1="2cm" svg:y1="8.294cm" svg:x2="8.197cm" svg:y2="8.294cm"><text:p/></draw:line><draw:line draw:style-name="gr4" draw:text-style-name="P226" svg:x1="8.197cm" svg:y1="8.294cm" svg:x2="14.392cm" svg:y2="8.294cm"><text:p/></draw:line><draw:line draw:style-name="gr4" draw:text-style-name="P226" svg:x1="2cm" svg:y1="8.723cm" svg:x2="8.197cm" svg:y2="8.723cm"><text:p/></draw:line><draw:line draw:style-name="gr4" draw:text-style-name="P226" svg:x1="8.197cm" svg:y1="8.723cm" svg:x2="14.392cm" svg:y2="8.723cm"><text:p/></draw:line><draw:line draw:style-name="gr4" draw:text-style-name="P226" svg:x1="2cm" svg:y1="14.797cm" svg:x2="8.197cm" svg:y2="14.797cm"><text:p/></draw:line><draw:line draw:style-name="gr4" draw:text-style-name="P226" svg:x1="8.197cm" svg:y1="14.797cm" svg:x2="14.392cm" svg:y2="14.797cm"><text:p/></draw:line><draw:line draw:style-name="gr4" draw:text-style-name="P226" svg:x1="2cm" svg:y1="15.228cm" svg:x2="8.197cm" svg:y2="15.228cm"><text:p/></draw:line><draw:line draw:style-name="gr4" draw:text-style-name="P226" svg:x1="8.197cm" svg:y1="15.228cm" svg:x2="14.392cm" svg:y2="15.228cm"><text:p/></draw:line><draw:line draw:style-name="gr4" draw:text-style-name="P226" svg:x1="2cm" svg:y1="19.188cm" svg:x2="8.197cm" svg:y2="19.188cm"><text:p/></draw:line><draw:line draw:style-name="gr4" draw:text-style-name="P226" svg:x1="8.197cm" svg:y1="19.188cm" svg:x2="14.392cm" svg:y2="19.188cm"><text:p/></draw:line></draw:g><draw:frame draw:style-name="fr1" text:anchor-type="char" svg:x="1.965cm" svg:y="1.365cm" svg:width="0.556cm" svg:height="0.494cm" draw:z-index="32"><draw:text-box><text:p text:style-name="P198"><text:span text:style-name="T76">224</text:span></text:p></draw:text-box></draw:frame><draw:frame draw:style-name="fr1" text:anchor-type="char" svg:x="12.107cm" svg:y="1.365cm" svg:width="2.427cm" svg:height="0.494cm" draw:z-index="33"><draw:text-box><text:p text:style-name="P12"><text:span text:style-name="T16">w</text:span><text:span text:style-name="T18">oJciech</text:span><text:span text:style-name="T17">s</text:span><text:span text:style-name="T18">adkowski</text:span></text:p></draw:text-box></draw:frame><draw:frame draw:style-name="fr1" text:anchor-type="char" svg:x="1.965cm" svg:y="2.155cm" svg:width="12.571cm" svg:height="5.203cm" draw:z-index="34"><draw:text-box><text:p text:style-name="P210"><text:span text:style-name="T77">zamówienia na materiały i elementy kooperacyjne, aż do momentu wysyłki gotowego wyrobu. Konieczne było określenie poziomu wadliwości produktów i elementów</text:span><text:span text:style-name="T78">składo- wych, a także wysokości kosztów jakości.</text:span></text:p><text:p text:style-name="P215"><text:span text:style-name="T77">W</text:span><text:span text:style-name="T87">odpowiedzinapotrzebyamerykańskiegoprzemysłuwopublikowanejprzezKomi- tet</text:span><text:span text:style-name="T88">KosztówJakościASQCbroszurze</text:span><text:span text:style-name="T89">QualityCost</text:span><text:span text:style-name="T90">–WhatandHow</text:span><text:span text:style-name="T77">,</text:span><text:span text:style-name="T88">zaprezentowanyzostał strukturalny</text:span><text:span text:style-name="T92">modelkosztów</text:span><text:span text:style-name="T93">jakości</text:span><text:span text:style-name="T92">(tab.2),</text:span><text:span text:style-name="T93">w</text:span><text:span text:style-name="T92">którympowołano</text:span><text:span text:style-name="T93">sięnamodel</text:span><text:span text:style-name="T92">kosztów</text:span><text:span text:style-name="T93">Fe- igenbauma</text:span><text:span text:style-name="T81">(ASQC,1971).Kosztyjakościzostaływnimpodzielonenakosztydziałalności zapobiegawczej, koszty oceny jakości i koszty niskiej jakości (wewnętrzne i zewnętrzne). Ich struktura została ukierunkowana na produkcję masową i wielkoseryjną (Weinstein, Vokurka, Graman, 2009). Rozbudowana została prewencja, dominują braki naprawialne i nienaprawialne, preferowane są działania kontrolne, które mają umożliwić wychwyce- nie</text:span><text:span text:style-name="T94">wadliwychproduktówiniedopuścićdoichprzedostaniasiępozaprzedsiębiorstwo.</text:span></text:p></draw:text-box></draw:frame><draw:frame draw:style-name="fr1" text:anchor-type="char" svg:x="1.965cm" svg:y="7.694cm" svg:width="7.449cm" svg:height="0.499cm" draw:z-index="35"><draw:text-box><text:p text:style-name="P14"><text:span text:style-name="T37">Tab. 2. Strukturalny model kosztów jakości według ASQC</text:span></text:p></draw:text-box></draw:frame><draw:frame draw:style-name="fr1" text:anchor-type="char" svg:x="1.965cm" svg:y="19.27cm" svg:width="12.569cm" svg:height="2.482cm" draw:z-index="36"><draw:text-box><text:p text:style-name="P14"><text:span text:style-name="T86">Źródło: Zymonik, Hamrol, Grudowski (2013)</text:span></text:p><text:p text:style-name="P216"><text:span text:style-name="T77">Model ASQC modyfikowano co 10 lat, struktura kosztów nie uległa zmianie, ewolu- cją objęte zostały objaśnienia do działań prewencyjnych. Proponowane zmiany nie do- tyczyły rozwiązań ukierunkowanych na doskonalenie organizacji i poprawę jakości za- rządzania przedsiębiorstwem, a wiązały się ze sposobami, za pomocą których marketing,</text:span></text:p></draw:text-box></draw:frame><draw:frame draw:style-name="fr1" text:anchor-type="char" svg:x="2.009cm" svg:y="8.294cm" svg:width="6.188cm" svg:height="0.432cm" draw:z-index="37"><draw:text-box><text:p text:style-name="P89"><text:span text:style-name="T33">Koszty prewencji</text:span></text:p></draw:text-box></draw:frame><draw:frame draw:style-name="fr1" text:anchor-type="char" svg:x="8.197cm" svg:y="8.294cm" svg:width="6.188cm" svg:height="0.432cm" draw:z-index="38"><draw:text-box><text:p text:style-name="P90"><text:span text:style-name="T33">Koszty oceny jakości</text:span></text:p></draw:text-box></draw:frame><draw:frame draw:style-name="fr1" text:anchor-type="char" svg:x="2.009cm" svg:y="8.724cm" svg:width="6.188cm" svg:height="6.077cm" draw:z-index="39"><draw:text-box><text:list xml:id="list3374625875" text:style-name="WWNum5"><text:list-item><text:p text:style-name="P91"><text:span text:style-name="T37">planowanie jakości produktu i sterowanie jakością produkcji: prace związane</text:span></text:p></text:list-item></text:list><text:p text:style-name="P92"><text:span text:style-name="T37">z planowaniem jakości, mające charakter techniczny; prace wdrożeniowe, związane z planowaniem jakości i procedurami dotyczącymi sterowania jakością</text:span></text:p><text:list xml:id="list201014289534220" text:continue-numbering="true" text:style-name="WWNum5"><text:list-item><text:p text:style-name="P93"><text:span text:style-name="T37">projektowanie metod pomiarów urządzeń pomiarowo-kontrolnych</text:span></text:p></text:list-item><text:list-item><text:p text:style-name="P94"><text:span text:style-name="T37">planowanie jakości przez inne komórki funkcjonalne (poza działem sterowania jakością)</text:span></text:p></text:list-item><text:list-item><text:p text:style-name="P57"><text:span text:style-name="T37">szkolenia pracowników w zakresie jakości</text:span></text:p></text:list-item><text:list-item><text:p text:style-name="P95"><text:span text:style-name="T37">inne koszty związane z działalnością zapobiegawczą</text:span></text:p></text:list-item></text:list><text:p text:style-name="P197"/></draw:text-box></draw:frame><draw:frame draw:style-name="fr1" text:anchor-type="char" svg:x="8.197cm" svg:y="8.724cm" svg:width="6.188cm" svg:height="6.077cm" draw:z-index="40"><draw:text-box><text:list xml:id="list2295086637" text:style-name="WWNum6"><text:list-item><text:p text:style-name="P34"><text:span text:style-name="T37">próby i kontrola materiałów wejściowych</text:span></text:p></text:list-item><text:list-item><text:p text:style-name="P96"><text:span text:style-name="T37">badania laboratoryjne materiałów wejściowych</text:span></text:p></text:list-item><text:list-item><text:p text:style-name="P49"><text:span text:style-name="T37">próby i kontrola wyrobów</text:span></text:p></text:list-item><text:list-item><text:p text:style-name="P42"><text:span text:style-name="T37">prace pomocnicze związane z próbami</text:span></text:p></text:list-item><text:list-item><text:p text:style-name="P42"><text:span text:style-name="T37">organizacja prób i kontroli</text:span></text:p></text:list-item><text:list-item><text:p text:style-name="P42"><text:span text:style-name="T37">okresowe komisyjne kontrole jakości</text:span></text:p></text:list-item><text:list-item><text:p text:style-name="P97"><text:span text:style-name="T37">atestowanie produktów przez zewnętrzne instytucje</text:span></text:p></text:list-item><text:list-item><text:p text:style-name="P98"><text:span text:style-name="T37">konserwacja i kalibrowanie przyrządów do prób i kontroli</text:span></text:p></text:list-item><text:list-item><text:p text:style-name="P49"><text:span text:style-name="T37">analizowanie wyników prób i kontroli</text:span></text:p></text:list-item><text:list-item><text:p text:style-name="P99"><text:span text:style-name="T37">prace związane z badaniami wyrobów we własnym zakresie i dopuszczeniem ich do produkcji</text:span></text:p></text:list-item><text:list-item><text:p text:style-name="P100"><text:span text:style-name="T37">ocena jakości materiałów i części w magazynach</text:span></text:p></text:list-item></text:list></draw:text-box></draw:frame><draw:frame draw:style-name="fr1" text:anchor-type="char" svg:x="2.009cm" svg:y="14.799cm" svg:width="6.188cm" svg:height="0.432cm" draw:z-index="41"><draw:text-box><text:p text:style-name="P101"><text:span text:style-name="T33">Koszty błędów wewnętrznych</text:span></text:p></draw:text-box></draw:frame><draw:frame draw:style-name="fr1" text:anchor-type="char" svg:x="8.197cm" svg:y="14.799cm" svg:width="6.188cm" svg:height="0.432cm" draw:z-index="42"><draw:text-box><text:p text:style-name="P102"><text:span text:style-name="T33">Koszty błędów zewnętrznych</text:span></text:p></draw:text-box></draw:frame><draw:frame draw:style-name="fr1" text:anchor-type="char" svg:x="2.009cm" svg:y="15.229cm" svg:width="6.188cm" svg:height="3.96cm" draw:z-index="43"><draw:text-box><text:list xml:id="list1078865231" text:style-name="WWNum7"><text:list-item><text:p text:style-name="P73"><text:span text:style-name="T37">braki nienaprawialne</text:span></text:p></text:list-item><text:list-item><text:p text:style-name="P78"><text:span text:style-name="T37">przeróbki i naprawy</text:span></text:p></text:list-item><text:list-item><text:p text:style-name="P103"><text:span text:style-name="T37">identyfikowanie przyczyn zakłóceń procesu wytwórczego</text:span></text:p></text:list-item><text:list-item><text:p text:style-name="P83"><text:span text:style-name="T37">powtórna kontrola i próby</text:span></text:p></text:list-item><text:list-item><text:p text:style-name="P78"><text:span text:style-name="T37">prace dodatkowe związane</text:span></text:p></text:list-item></text:list><text:p text:style-name="P104"><text:span text:style-name="T37">z dostosowaniem materiałów do wymagań jakościowych</text:span></text:p><text:list xml:id="list201013016534588" text:continue-numbering="true" text:style-name="WWNum7"><text:list-item><text:p text:style-name="P83"><text:span text:style-name="T37">ponowne sortowanie odrzutów</text:span></text:p></text:list-item><text:list-item><text:p text:style-name="P105"><text:span text:style-name="T37">przekwalifikowanie wyrobów do niższych klas jakości</text:span></text:p></text:list-item></text:list></draw:text-box></draw:frame><draw:frame draw:style-name="fr1" text:anchor-type="char" svg:x="8.197cm" svg:y="15.229cm" svg:width="6.188cm" svg:height="3.96cm" draw:z-index="44"><draw:text-box><text:list xml:id="list1174447206" text:style-name="WWNum8"><text:list-item><text:p text:style-name="P74"><text:span text:style-name="T37">reklamacje klientów</text:span></text:p></text:list-item><text:list-item><text:p text:style-name="P79"><text:span text:style-name="T37">serwis posprzedażny</text:span></text:p></text:list-item><text:list-item><text:p text:style-name="P79"><text:span text:style-name="T37">przeróbki zwróconych wyrobów</text:span></text:p></text:list-item><text:list-item><text:p text:style-name="P79"><text:span text:style-name="T37">naprawy zwróconych wyrobów</text:span></text:p></text:list-item><text:list-item><text:p text:style-name="P79"><text:span text:style-name="T37">wymiana wyrobów w ramach gwarancji</text:span></text:p></text:list-item><text:list-item><text:p text:style-name="P79"><text:span text:style-name="T37">błędy techniczne</text:span></text:p></text:list-item><text:list-item><text:p text:style-name="P85"><text:span text:style-name="T37">błędy związane z instalowaniem wyrobów</text:span></text:p></text:list-item></text:list><text:p text:style-name="P197"/></draw:text-box></draw:frame><draw:frame draw:style-name="fr1" text:anchor-type="char" svg:x="2cm" svg:y="1.552cm" svg:width="12.501cm" svg:height="0.423cm" draw:z-index="45"><draw:text-box><text:p text:style-name="P197"/></draw:text-box></draw:frame></text:p>
      <text:p text:style-name="P182"><draw:line text:anchor-type="char" draw:z-index="46" draw:style-name="gr2" draw:text-style-name="P226" svg:x1="2.499cm" svg:y1="1.94cm" svg:x2="15cm" svg:y2="1.94cm"><text:p/></draw:line><draw:g text:anchor-type="char" draw:z-index="208" draw:style-name="gr3"><draw:line draw:style-name="gr4" draw:text-style-name="P226" svg:x1="2.499cm" svg:y1="10.834cm" svg:x2="6.669cm" svg:y2="10.834cm"><text:p/></draw:line><draw:line draw:style-name="gr4" draw:text-style-name="P226" svg:x1="6.669cm" svg:y1="10.834cm" svg:x2="8.994cm" svg:y2="10.834cm"><text:p/></draw:line><draw:line draw:style-name="gr4" draw:text-style-name="P226" svg:x1="8.995cm" svg:y1="10.834cm" svg:x2="10.831cm" svg:y2="10.834cm"><text:p/></draw:line><draw:line draw:style-name="gr4" draw:text-style-name="P226" svg:x1="10.83cm" svg:y1="10.834cm" svg:x2="15cm" svg:y2="10.834cm"><text:p/></draw:line><draw:line draw:style-name="gr4" draw:text-style-name="P226" svg:x1="2.499cm" svg:y1="11.263cm" svg:x2="6.669cm" svg:y2="11.263cm"><text:p/></draw:line><draw:line draw:style-name="gr4" draw:text-style-name="P226" svg:x1="6.669cm" svg:y1="11.263cm" svg:x2="8.994cm" svg:y2="11.263cm"><text:p/></draw:line><draw:line draw:style-name="gr4" draw:text-style-name="P226" svg:x1="8.995cm" svg:y1="11.263cm" svg:x2="10.831cm" svg:y2="11.263cm"><text:p/></draw:line><draw:line draw:style-name="gr4" draw:text-style-name="P226" svg:x1="10.83cm" svg:y1="11.263cm" svg:x2="15cm" svg:y2="11.263cm"><text:p/></draw:line><draw:line draw:style-name="gr4" draw:text-style-name="P226" svg:x1="2.499cm" svg:y1="11.695cm" svg:x2="6.669cm" svg:y2="11.695cm"><text:p/></draw:line><draw:line draw:style-name="gr4" draw:text-style-name="P226" svg:x1="6.669cm" svg:y1="11.695cm" svg:x2="8.994cm" svg:y2="11.695cm"><text:p/></draw:line><draw:line draw:style-name="gr4" draw:text-style-name="P226" svg:x1="8.995cm" svg:y1="11.695cm" svg:x2="10.831cm" svg:y2="11.695cm"><text:p/></draw:line><draw:line draw:style-name="gr4" draw:text-style-name="P226" svg:x1="10.83cm" svg:y1="11.695cm" svg:x2="15cm" svg:y2="11.695cm"><text:p/></draw:line><draw:line draw:style-name="gr4" draw:text-style-name="P226" svg:x1="2.499cm" svg:y1="13.889cm" svg:x2="6.669cm" svg:y2="13.889cm"><text:p/></draw:line><draw:line draw:style-name="gr4" draw:text-style-name="P226" svg:x1="6.669cm" svg:y1="13.889cm" svg:x2="8.994cm" svg:y2="13.889cm"><text:p/></draw:line><draw:line draw:style-name="gr4" draw:text-style-name="P226" svg:x1="8.995cm" svg:y1="13.889cm" svg:x2="10.831cm" svg:y2="13.889cm"><text:p/></draw:line><draw:line draw:style-name="gr4" draw:text-style-name="P226" svg:x1="10.83cm" svg:y1="13.889cm" svg:x2="15cm" svg:y2="13.889cm"><text:p/></draw:line><draw:line draw:style-name="gr4" draw:text-style-name="P226" svg:x1="2.499cm" svg:y1="14.319cm" svg:x2="6.669cm" svg:y2="14.319cm"><text:p/></draw:line><draw:line draw:style-name="gr4" draw:text-style-name="P226" svg:x1="6.669cm" svg:y1="14.319cm" svg:x2="8.994cm" svg:y2="14.319cm"><text:p/></draw:line><draw:line draw:style-name="gr4" draw:text-style-name="P226" svg:x1="8.995cm" svg:y1="14.319cm" svg:x2="10.831cm" svg:y2="14.319cm"><text:p/></draw:line><draw:line draw:style-name="gr4" draw:text-style-name="P226" svg:x1="10.83cm" svg:y1="14.319cm" svg:x2="15cm" svg:y2="14.319cm"><text:p/></draw:line><draw:line draw:style-name="gr4" draw:text-style-name="P226" svg:x1="2.499cm" svg:y1="15.103cm" svg:x2="6.669cm" svg:y2="15.103cm"><text:p/></draw:line><draw:line draw:style-name="gr4" draw:text-style-name="P226" svg:x1="6.669cm" svg:y1="15.103cm" svg:x2="8.994cm" svg:y2="15.103cm"><text:p/></draw:line><draw:line draw:style-name="gr4" draw:text-style-name="P226" svg:x1="8.995cm" svg:y1="15.103cm" svg:x2="10.831cm" svg:y2="15.103cm"><text:p/></draw:line><draw:line draw:style-name="gr4" draw:text-style-name="P226" svg:x1="10.83cm" svg:y1="15.103cm" svg:x2="15cm" svg:y2="15.103cm"><text:p/></draw:line><draw:line draw:style-name="gr4" draw:text-style-name="P226" svg:x1="2.499cm" svg:y1="17.299cm" svg:x2="6.669cm" svg:y2="17.299cm"><text:p/></draw:line><draw:line draw:style-name="gr4" draw:text-style-name="P226" svg:x1="6.669cm" svg:y1="17.299cm" svg:x2="8.994cm" svg:y2="17.299cm"><text:p/></draw:line><draw:line draw:style-name="gr4" draw:text-style-name="P226" svg:x1="8.995cm" svg:y1="17.299cm" svg:x2="10.831cm" svg:y2="17.299cm"><text:p/></draw:line><draw:line draw:style-name="gr4" draw:text-style-name="P226" svg:x1="10.83cm" svg:y1="17.299cm" svg:x2="15cm" svg:y2="17.299cm"><text:p/></draw:line><draw:line draw:style-name="gr4" draw:text-style-name="P226" svg:x1="2.499cm" svg:y1="17.729cm" svg:x2="6.669cm" svg:y2="17.729cm"><text:p/></draw:line><draw:line draw:style-name="gr4" draw:text-style-name="P226" svg:x1="6.669cm" svg:y1="17.729cm" svg:x2="8.994cm" svg:y2="17.729cm"><text:p/></draw:line><draw:line draw:style-name="gr4" draw:text-style-name="P226" svg:x1="8.995cm" svg:y1="17.729cm" svg:x2="10.831cm" svg:y2="17.729cm"><text:p/></draw:line><draw:line draw:style-name="gr4" draw:text-style-name="P226" svg:x1="10.83cm" svg:y1="17.729cm" svg:x2="15cm" svg:y2="17.729cm"><text:p/></draw:line><draw:line draw:style-name="gr4" draw:text-style-name="P226" svg:x1="2.499cm" svg:y1="19.923cm" svg:x2="6.669cm" svg:y2="19.923cm"><text:p/></draw:line><draw:line draw:style-name="gr4" draw:text-style-name="P226" svg:x1="6.669cm" svg:y1="19.923cm" svg:x2="8.994cm" svg:y2="19.923cm"><text:p/></draw:line><draw:line draw:style-name="gr4" draw:text-style-name="P226" svg:x1="8.995cm" svg:y1="19.923cm" svg:x2="10.831cm" svg:y2="19.923cm"><text:p/></draw:line><draw:line draw:style-name="gr4" draw:text-style-name="P226" svg:x1="10.83cm" svg:y1="19.923cm" svg:x2="15cm" svg:y2="19.923cm"><text:p/></draw:line></draw:g><draw:frame draw:style-name="fr1" text:anchor-type="char" svg:x="2.464cm" svg:y="1.365cm" svg:width="7.897cm" svg:height="0.494cm" draw:z-index="47"><draw:text-box><text:p text:style-name="P195"><text:span text:style-name="T27">Wybrane</text:span><text:span text:style-name="T28">modelerachunkukosztówjakościiichzastosowanie</text:span></text:p></draw:text-box></draw:frame><draw:frame draw:style-name="fr1" text:anchor-type="char" svg:x="14.48cm" svg:y="1.365cm" svg:width="0.556cm" svg:height="0.494cm" draw:z-index="48"><draw:text-box><text:p text:style-name="P198"><text:span text:style-name="T76">225</text:span></text:p></draw:text-box></draw:frame><draw:frame draw:style-name="fr1" text:anchor-type="char" svg:x="2.464cm" svg:y="2.155cm" svg:width="12.571cm" svg:height="7.743cm" draw:z-index="49"><draw:text-box><text:p text:style-name="P219"><text:span text:style-name="T77">projektowanie, zapewnienie jakości i zarządzanie firmą mogą wpłynąć na ograniczenie kosztów oceny i niskiej jakości (Zymonik, 2003).</text:span></text:p><text:p text:style-name="P203"><text:span text:style-name="T77">Europa zainteresowała się kosztami jakości na obradach szczytu paryskiego w paź- dzierniku 1972 roku. Do tego czasu państwa europejskie pozostawały bez rozwiązań <text:s text:c="5"/>w sprawie ochrony konsumenta przed wadliwymi produktami. Międzynarodowe powią- zania korporacyjne między Wielką Brytanią i USA oraz amerykański model ASQC wy- warły wpływ na powstanie w Brytyjskim Instytucie Normalizacji (BSI) i opublikowanie w 1981 roku normy BS 6143, która jest modyfikowana co kilka lat (Zymonik, Hamrol, Grudowski, 2013).</text:span></text:p><text:p text:style-name="P215"><text:span text:style-name="T77">Zapoczątkowany boom na usługi w latach 80. XX w. wymógł stworzenie odpowied- nich modeli kosztów jakości dla tego typu przedsiębiorstw. Wypracowane w sferze pro- dukcji dobre standardy, mogły być z powodzeniem wykorzystane w sferze usługowej. Błędy popełniane w Wielkiej Brytanii w usługach, takich jak: administracja rządowa, ochrona zdrowia, sądownictwo, zostały zanalizowane przez J. Banka. Każdą z tych orga- nizacji potraktował on jako zbiór procesów i odniósł do nich koszty jakości. Badania te oraz model procesu ujęty w normie BS 6143 posłużyły J. Bankowi do stworzenia nowego modelu (tab. 3), w którym rozróżnił trzy podstawowe kategorie kosztów: zgodności, nie- zgodności oraz utraconych korzyści (Bank, 1996).</text:span></text:p></draw:text-box></draw:frame><draw:frame draw:style-name="fr1" text:anchor-type="char" svg:x="2.464cm" svg:y="10.234cm" svg:width="7.243cm" svg:height="0.499cm" draw:z-index="50"><draw:text-box><text:p text:style-name="P14"><text:span text:style-name="T37">Tab. 3. Model strukturalny kosztów jakości Johna Banka</text:span></text:p></draw:text-box></draw:frame><draw:frame draw:style-name="fr1" text:anchor-type="char" svg:x="2.464cm" svg:y="20.008cm" svg:width="2.833cm" svg:height="0.452cm" draw:z-index="51"><draw:text-box><text:p text:style-name="P14"><text:span text:style-name="T86">Źródło: Zymonik (2003)</text:span></text:p></draw:text-box></draw:frame><draw:frame draw:style-name="fr1" text:anchor-type="char" svg:x="2.464cm" svg:y="20.782cm" svg:width="12.569cm" svg:height="0.97cm" draw:z-index="52"><draw:text-box><text:p text:style-name="P220"><text:span text:style-name="T77">Kosztami zgodności są działania związane z profilaktyką (czynności, które mają za- pobiec powstawaniu błędów – programy jakości) oraz ocenom, którym autor poświęca</text:span></text:p></draw:text-box></draw:frame><draw:frame draw:style-name="fr1" text:anchor-type="char" svg:x="2.508cm" svg:y="10.834cm" svg:width="12.483cm" svg:height="0.432cm" draw:z-index="53"><draw:text-box><text:p text:style-name="P28"><text:span text:style-name="T33">Koszty zgodności</text:span></text:p></draw:text-box></draw:frame><draw:frame draw:style-name="fr1" text:anchor-type="char" svg:x="2.508cm" svg:y="11.264cm" svg:width="6.486cm" svg:height="0.432cm" draw:z-index="54"><draw:text-box><text:p text:style-name="P106"><text:span text:style-name="T33">koszty profilaktyki</text:span></text:p></draw:text-box></draw:frame><draw:frame draw:style-name="fr1" text:anchor-type="char" svg:x="8.994cm" svg:y="11.264cm" svg:width="5.999cm" svg:height="0.432cm" draw:z-index="55"><draw:text-box><text:p text:style-name="P107"><text:span text:style-name="T33">koszty oceny</text:span></text:p></draw:text-box></draw:frame><draw:frame draw:style-name="fr1" text:anchor-type="char" svg:x="2.508cm" svg:y="11.695cm" svg:width="6.486cm" svg:height="2.196cm" draw:z-index="56"><draw:text-box><text:list xml:id="list3398199796" text:style-name="WWNum9"><text:list-item><text:p text:style-name="P35"><text:span text:style-name="T37">szkolenie pracowników</text:span></text:p></text:list-item><text:list-item><text:p text:style-name="P108"><text:span text:style-name="T37">opracowanie programów jakości uświadamiających rolę jakości</text:span></text:p></text:list-item></text:list><text:p text:style-name="P109"><text:span text:style-name="T37">w przedsiębiorstwie</text:span></text:p><text:list xml:id="list201014608282514" text:continue-numbering="true" text:style-name="WWNum9"><text:list-item><text:p text:style-name="P110"><text:span text:style-name="T37">planowanie i organizowanie warsztatów jakości oraz kół jakości</text:span></text:p></text:list-item></text:list></draw:text-box></draw:frame><draw:frame draw:style-name="fr1" text:anchor-type="char" svg:x="8.994cm" svg:y="11.695cm" svg:width="5.999cm" svg:height="2.196cm" draw:z-index="57"><draw:text-box><text:list xml:id="list255063632" text:style-name="WWNum10"><text:list-item><text:p text:style-name="P36"><text:span text:style-name="T37">inspekcje i kontrole</text:span></text:p></text:list-item><text:list-item><text:p text:style-name="P53"><text:span text:style-name="T37">przeglądy dokumentów</text:span></text:p></text:list-item></text:list><text:p text:style-name="P197"/></draw:text-box></draw:frame><draw:frame draw:style-name="fr1" text:anchor-type="char" svg:x="2.508cm" svg:y="13.891cm" svg:width="12.483cm" svg:height="0.432cm" draw:z-index="58"><draw:text-box><text:p text:style-name="P28"><text:span text:style-name="T33">Koszty niezgodności</text:span></text:p></draw:text-box></draw:frame><draw:frame draw:style-name="fr1" text:anchor-type="char" svg:x="2.508cm" svg:y="14.319cm" svg:width="4.161cm" svg:height="0.785cm" draw:z-index="59"><draw:text-box><text:p text:style-name="P111"><text:span text:style-name="T33">koszty błędów wewnętrznych</text:span></text:p></draw:text-box></draw:frame><draw:frame draw:style-name="fr1" text:anchor-type="char" svg:x="6.669cm" svg:y="14.319cm" svg:width="4.163cm" svg:height="0.785cm" draw:z-index="60"><draw:text-box><text:p text:style-name="P112"><text:span text:style-name="T33">koszty błędów zewnętrznych</text:span></text:p></draw:text-box></draw:frame><draw:frame draw:style-name="fr1" text:anchor-type="char" svg:x="10.83cm" svg:y="14.319cm" svg:width="4.163cm" svg:height="0.785cm" draw:z-index="61"><draw:text-box><text:p text:style-name="P113"><text:span text:style-name="T33">koszty przekroczenia wymagań</text:span></text:p></draw:text-box></draw:frame><draw:frame draw:style-name="fr1" text:anchor-type="char" svg:x="2.508cm" svg:y="15.104cm" svg:width="4.161cm" svg:height="2.196cm" draw:z-index="62"><draw:text-box><text:list xml:id="list3452766332" text:style-name="WWNum11"><text:list-item><text:p text:style-name="P37"><text:span text:style-name="T37">odrzuty</text:span></text:p></text:list-item><text:list-item><text:p text:style-name="P54"><text:span text:style-name="T37">poprawki</text:span></text:p></text:list-item></text:list><text:p text:style-name="P197"/></draw:text-box></draw:frame><draw:frame draw:style-name="fr1" text:anchor-type="char" svg:x="6.669cm" svg:y="15.104cm" svg:width="4.163cm" svg:height="2.196cm" draw:z-index="63"><draw:text-box><text:list xml:id="list2028390549" text:style-name="WWNum12"><text:list-item><text:p text:style-name="P38"><text:span text:style-name="T37">koszty gwarancji</text:span></text:p></text:list-item><text:list-item><text:p text:style-name="P43"><text:span text:style-name="T37">poprawki w produktach</text:span></text:p></text:list-item><text:list-item><text:p text:style-name="P114"><text:span text:style-name="T37">korygowanie błędnych faktur</text:span></text:p></text:list-item><text:list-item><text:p text:style-name="P115"><text:span text:style-name="T37">nieplanowane koszty związane z obsługą</text:span></text:p></text:list-item></text:list></draw:text-box></draw:frame><draw:frame draw:style-name="fr1" text:anchor-type="char" svg:x="10.83cm" svg:y="15.104cm" svg:width="4.163cm" svg:height="2.196cm" draw:z-index="64"><draw:text-box><text:list xml:id="list205356470" text:style-name="WWNum13"><text:list-item><text:p text:style-name="P116"><text:span text:style-name="T37">zbędne dokumenty lub ich kopie</text:span></text:p></text:list-item><text:list-item><text:p text:style-name="P50"><text:span text:style-name="T37">niepotrzebne raporty</text:span></text:p></text:list-item><text:list-item><text:p text:style-name="P44"><text:span text:style-name="T37">zbyt szczegółowe analizy</text:span></text:p></text:list-item><text:list-item><text:p text:style-name="P117"><text:span text:style-name="T37">zbędne delegacje do klienta</text:span></text:p></text:list-item></text:list></draw:text-box></draw:frame><draw:frame draw:style-name="fr1" text:anchor-type="char" svg:x="2.508cm" svg:y="17.298cm" svg:width="12.483cm" svg:height="0.432cm" draw:z-index="65"><draw:text-box><text:p text:style-name="P29"><text:span text:style-name="T33">Koszty utraconych korzyści</text:span></text:p></draw:text-box></draw:frame><draw:frame draw:style-name="fr1" text:anchor-type="char" svg:x="2.508cm" svg:y="17.731cm" svg:width="4.161cm" svg:height="2.196cm" draw:z-index="66"><draw:text-box><text:p text:style-name="P118"><text:span text:style-name="T37">– utrata przychodów wynikająca z odejścia dotychczasowych klientów</text:span></text:p><text:p text:style-name="P197"/></draw:text-box></draw:frame><draw:frame draw:style-name="fr1" text:anchor-type="char" svg:x="6.669cm" svg:y="17.731cm" svg:width="4.163cm" svg:height="2.196cm" draw:z-index="67"><draw:text-box><text:p text:style-name="P119"><text:span text:style-name="T37">– utrata potencjalnych klientów</text:span></text:p><text:p text:style-name="P197"/></draw:text-box></draw:frame><draw:frame draw:style-name="fr1" text:anchor-type="char" svg:x="10.83cm" svg:y="17.731cm" svg:width="4.163cm" svg:height="2.196cm" draw:z-index="68"><draw:text-box><text:p text:style-name="P120"><text:span text:style-name="T37">– utrata potencjalnego wzrostu przychodów ze sprzedaży, wynikająca</text:span></text:p><text:p text:style-name="P122"><text:span text:style-name="T37">z dostarczenia klientom produktów niezgodnych z ich wymaganiami</text:span></text:p></draw:text-box></draw:frame><draw:frame draw:style-name="fr1" text:anchor-type="char" svg:x="2.499cm" svg:y="1.552cm" svg:width="12.501cm" svg:height="0.423cm" draw:z-index="69"><draw:text-box><text:p text:style-name="P197"/></draw:text-box></draw:frame></text:p>
      <text:p text:style-name="P183"><draw:line text:anchor-type="char" draw:z-index="70" draw:style-name="gr2" draw:text-style-name="P226" svg:x1="2cm" svg:y1="1.94cm" svg:x2="14.501cm" svg:y2="1.94cm"><text:p/></draw:line><draw:g text:anchor-type="char" draw:z-index="209" draw:style-name="gr3"><draw:line draw:style-name="gr4" draw:text-style-name="P226" svg:x1="2cm" svg:y1="9.14cm" svg:x2="8.249cm" svg:y2="9.14cm"><text:p/></draw:line><draw:line draw:style-name="gr4" draw:text-style-name="P226" svg:x1="8.249cm" svg:y1="9.14cm" svg:x2="14.498cm" svg:y2="9.14cm"><text:p/></draw:line><draw:line draw:style-name="gr4" draw:text-style-name="P226" svg:x1="2cm" svg:y1="9.57cm" svg:x2="8.249cm" svg:y2="9.57cm"><text:p/></draw:line><draw:line draw:style-name="gr4" draw:text-style-name="P226" svg:x1="8.249cm" svg:y1="9.57cm" svg:x2="14.498cm" svg:y2="9.57cm"><text:p/></draw:line><draw:line draw:style-name="gr4" draw:text-style-name="P226" svg:x1="2cm" svg:y1="10.001cm" svg:x2="8.249cm" svg:y2="10.001cm"><text:p/></draw:line><draw:line draw:style-name="gr4" draw:text-style-name="P226" svg:x1="8.249cm" svg:y1="10.001cm" svg:x2="14.498cm" svg:y2="10.001cm"><text:p/></draw:line><draw:line draw:style-name="gr4" draw:text-style-name="P226" svg:x1="2cm" svg:y1="11.842cm" svg:x2="8.249cm" svg:y2="11.842cm"><text:p/></draw:line><draw:line draw:style-name="gr4" draw:text-style-name="P226" svg:x1="8.249cm" svg:y1="11.842cm" svg:x2="14.498cm" svg:y2="11.842cm"><text:p/></draw:line><draw:line draw:style-name="gr4" draw:text-style-name="P226" svg:x1="2cm" svg:y1="12.273cm" svg:x2="8.249cm" svg:y2="12.273cm"><text:p/></draw:line><draw:line draw:style-name="gr4" draw:text-style-name="P226" svg:x1="8.249cm" svg:y1="12.273cm" svg:x2="14.498cm" svg:y2="12.273cm"><text:p/></draw:line><draw:line draw:style-name="gr4" draw:text-style-name="P226" svg:x1="2cm" svg:y1="12.705cm" svg:x2="8.249cm" svg:y2="12.705cm"><text:p/></draw:line><draw:line draw:style-name="gr4" draw:text-style-name="P226" svg:x1="8.249cm" svg:y1="12.705cm" svg:x2="14.498cm" svg:y2="12.705cm"><text:p/></draw:line><draw:line draw:style-name="gr4" draw:text-style-name="P226" svg:x1="2cm" svg:y1="15.252cm" svg:x2="8.249cm" svg:y2="15.252cm"><text:p/></draw:line><draw:line draw:style-name="gr4" draw:text-style-name="P226" svg:x1="8.249cm" svg:y1="15.252cm" svg:x2="14.498cm" svg:y2="15.252cm"><text:p/></draw:line><draw:line draw:style-name="gr4" draw:text-style-name="P226" svg:x1="2cm" svg:y1="15.682cm" svg:x2="8.249cm" svg:y2="15.682cm"><text:p/></draw:line><draw:line draw:style-name="gr4" draw:text-style-name="P226" svg:x1="8.249cm" svg:y1="15.682cm" svg:x2="14.498cm" svg:y2="15.682cm"><text:p/></draw:line><draw:line draw:style-name="gr4" draw:text-style-name="P226" svg:x1="2cm" svg:y1="16.113cm" svg:x2="8.249cm" svg:y2="16.113cm"><text:p/></draw:line><draw:line draw:style-name="gr4" draw:text-style-name="P226" svg:x1="8.249cm" svg:y1="16.113cm" svg:x2="14.498cm" svg:y2="16.113cm"><text:p/></draw:line><draw:line draw:style-name="gr4" draw:text-style-name="P226" svg:x1="2cm" svg:y1="16.545cm" svg:x2="8.249cm" svg:y2="16.545cm"><text:p/></draw:line><draw:line draw:style-name="gr4" draw:text-style-name="P226" svg:x1="8.249cm" svg:y1="16.545cm" svg:x2="14.498cm" svg:y2="16.545cm"><text:p/></draw:line><draw:line draw:style-name="gr4" draw:text-style-name="P226" svg:x1="2cm" svg:y1="18.032cm" svg:x2="8.249cm" svg:y2="18.032cm"><text:p/></draw:line><draw:line draw:style-name="gr4" draw:text-style-name="P226" svg:x1="8.249cm" svg:y1="18.032cm" svg:x2="14.498cm" svg:y2="18.032cm"><text:p/></draw:line></draw:g><draw:frame draw:style-name="fr1" text:anchor-type="char" svg:x="1.965cm" svg:y="1.365cm" svg:width="0.556cm" svg:height="0.494cm" draw:z-index="71"><draw:text-box><text:p text:style-name="P198"><text:span text:style-name="T76">226</text:span></text:p></draw:text-box></draw:frame><draw:frame draw:style-name="fr1" text:anchor-type="char" svg:x="12.107cm" svg:y="1.365cm" svg:width="2.427cm" svg:height="0.494cm" draw:z-index="72"><draw:text-box><text:p text:style-name="P12"><text:span text:style-name="T16">w</text:span><text:span text:style-name="T18">oJciech</text:span><text:span text:style-name="T17">s</text:span><text:span text:style-name="T18">adkowski</text:span></text:p></draw:text-box></draw:frame><draw:frame draw:style-name="fr1" text:anchor-type="char" svg:x="1.965cm" svg:y="2.155cm" svg:width="12.571cm" svg:height="6.05cm" draw:z-index="73"><draw:text-box><text:p text:style-name="P210"><text:span text:style-name="T77">mało uwagi. Do kosztów niezgodności należą koszty błędów wewnętrznych i zewnętrz- nych oraz koszty przekroczenia wymagań. Rozbudowana biurokracja, która marnotrawi zasoby materialne i niematerialne w niepotrzebnych dokumentach, raportach, analizach czy</text:span><text:span text:style-name="T82">delegacjach,znajdujeswojemiejscewkosztachniezgodności,któresądosyćpowierz- chownie omówione w tym modelu.</text:span></text:p><text:p text:style-name="P215"><text:span text:style-name="T77">J. Bank wprowadza nowy rodzaj kosztów niezgodności, które wiążą się z przekrocze- niem wymagań jakościowych. Charakterystycznym elementem jego modelu są koszty utraconych korzyści, które dotyczą między innymi wycofanych zamówień w związku ze zbyt wolną realizacją zlecenia, zakupów produktów u konkurentów spowodowane bra- kiem</text:span><text:span text:style-name="T82">ichwfirmiewdanejchwili,sprzedawaniemklientomproduktów,któreniespełnia- ją ich potrzeb (Bank, 1996).</text:span></text:p><text:p text:style-name="P215"><text:span text:style-name="T77">Wartościowy model kosztów jakości opracowany przez E. Kindlarskiego (tab. 4) roz- budowuje</text:span><text:span text:style-name="T95">ichstrukturęokosztybadaniapoziomujakości,dzielącjenaczterygłówneka- tegorie: osobowe, energii, materiałowe oraz badań (zewnętrzne) (Gawron-Zimon, 2012).</text:span></text:p></draw:text-box></draw:frame><draw:frame draw:style-name="fr1" text:anchor-type="char" svg:x="1.965cm" svg:y="8.541cm" svg:width="7.731cm" svg:height="0.499cm" draw:z-index="74"><draw:text-box><text:p text:style-name="P14"><text:span text:style-name="T37">Tab. 4. Model strukturalny kosztów jakości E. Kindlarskiego</text:span></text:p></draw:text-box></draw:frame><draw:frame draw:style-name="fr1" text:anchor-type="char" svg:x="1.965cm" svg:y="18.117cm" svg:width="3.586cm" svg:height="0.452cm" draw:z-index="75"><draw:text-box><text:p text:style-name="P14"><text:span text:style-name="T86">Źródło: Gawron-Zimon (2012)</text:span></text:p></draw:text-box></draw:frame><draw:frame draw:style-name="fr1" text:anchor-type="char" svg:x="1.965cm" svg:y="19.089cm" svg:width="12.571cm" svg:height="2.663cm" draw:z-index="76"><draw:text-box><text:p text:style-name="P214"><text:span text:style-name="T77">Przedstawione modele strukturalne kosztów jakości wynikają z kształtowania się na przestrzeni lat ich rachunku kosztów i korzyści. Charakterystycznymi ich elementami <text:s/>są koszty związane z działaniami prewencyjnymi, badaniami i kontrolą oraz skutkami powstałych błędów. Różnice w tych modelach wiążą się z zakresem, pomimo tego, że najczęściej</text:span><text:span text:style-name="T82">kosztyjakościodnoszonesądofazprodukcyjnych.TylkoJ.Bankawprowadza koszty zgodności i niezgodności.</text:span></text:p></draw:text-box></draw:frame><draw:frame draw:style-name="fr1" text:anchor-type="char" svg:x="2.009cm" svg:y="9.14cm" svg:width="12.483cm" svg:height="0.432cm" draw:z-index="77"><draw:text-box><text:p text:style-name="P123"><text:span text:style-name="T33">Koszty niskiego poziomu jakości</text:span></text:p></draw:text-box></draw:frame><draw:frame draw:style-name="fr1" text:anchor-type="char" svg:x="2.009cm" svg:y="9.571cm" svg:width="6.242cm" svg:height="0.432cm" draw:z-index="78"><draw:text-box><text:p text:style-name="P31"><text:span text:style-name="T33">wewnętrzne</text:span></text:p></draw:text-box></draw:frame><draw:frame draw:style-name="fr1" text:anchor-type="char" svg:x="8.25cm" svg:y="9.571cm" svg:width="6.242cm" svg:height="0.432cm" draw:z-index="79"><draw:text-box><text:p text:style-name="P31"><text:span text:style-name="T33">zewnętrzne</text:span></text:p></draw:text-box></draw:frame><draw:frame draw:style-name="fr1" text:anchor-type="char" svg:x="2.009cm" svg:y="10.001cm" svg:width="6.242cm" svg:height="1.843cm" draw:z-index="80"><draw:text-box><text:list xml:id="list1449647488" text:style-name="WWNum14"><text:list-item><text:p text:style-name="P121"><text:span text:style-name="T37">koszty pozyskania półproduktów niskiej jakości</text:span></text:p></text:list-item><text:list-item><text:p text:style-name="P51"><text:span text:style-name="T37">prace naprawcze wewnątrz organizacji</text:span></text:p></text:list-item><text:list-item><text:p text:style-name="P45"><text:span text:style-name="T37">kontrola wadliwych produktów</text:span></text:p></text:list-item><text:list-item><text:p text:style-name="P58"><text:span text:style-name="T37">praca w nadgodzinach</text:span></text:p></text:list-item></text:list></draw:text-box></draw:frame><draw:frame draw:style-name="fr1" text:anchor-type="char" svg:x="8.25cm" svg:y="10.001cm" svg:width="6.242cm" svg:height="1.843cm" draw:z-index="81"><draw:text-box><text:list xml:id="list2365988763" text:style-name="WWNum15"><text:list-item><text:p text:style-name="P39"><text:span text:style-name="T37">obsługa reklamacji</text:span></text:p></text:list-item><text:list-item><text:p text:style-name="P46"><text:span text:style-name="T37">kary lub rabaty</text:span></text:p></text:list-item><text:list-item><text:p text:style-name="P55"><text:span text:style-name="T37">koszty napraw u klienta</text:span></text:p></text:list-item></text:list><text:p text:style-name="P197"/></draw:text-box></draw:frame><draw:frame draw:style-name="fr1" text:anchor-type="char" svg:x="2.009cm" svg:y="11.845cm" svg:width="12.483cm" svg:height="0.432cm" draw:z-index="82"><draw:text-box><text:p text:style-name="P124"><text:span text:style-name="T33">Koszty badania poziomu jakości</text:span></text:p></draw:text-box></draw:frame><draw:frame draw:style-name="fr1" text:anchor-type="char" svg:x="2.009cm" svg:y="12.273cm" svg:width="6.242cm" svg:height="0.432cm" draw:z-index="83"><draw:text-box><text:p text:style-name="P31"><text:span text:style-name="T33">osobowe</text:span></text:p></draw:text-box></draw:frame><draw:frame draw:style-name="fr1" text:anchor-type="char" svg:x="8.25cm" svg:y="12.273cm" svg:width="6.242cm" svg:height="0.432cm" draw:z-index="84"><draw:text-box><text:p text:style-name="P31"><text:span text:style-name="T33">materiałowe</text:span></text:p></draw:text-box></draw:frame><draw:frame draw:style-name="fr1" text:anchor-type="char" svg:x="2.009cm" svg:y="12.705cm" svg:width="6.242cm" svg:height="2.549cm" draw:z-index="85"><draw:text-box><text:list xml:id="list3036760642" text:style-name="WWNum16"><text:list-item><text:p text:style-name="P125"><text:span text:style-name="T37">kontrola wstępna zakupionych półproduktów</text:span></text:p></text:list-item><text:list-item><text:p text:style-name="P126"><text:span text:style-name="T37">utrzymanie w optymalnym stanie urządzeń kontrolno-pomiarowych</text:span></text:p></text:list-item><text:list-item><text:p text:style-name="P84"><text:span text:style-name="T37">kontrola jakości na etapie produkcji</text:span></text:p></text:list-item><text:list-item><text:p text:style-name="P80"><text:span text:style-name="T37">odbiór końcowy</text:span></text:p></text:list-item><text:list-item><text:p text:style-name="P86"><text:span text:style-name="T37">badanie niezawodności</text:span></text:p></text:list-item></text:list></draw:text-box></draw:frame><draw:frame draw:style-name="fr1" text:anchor-type="char" svg:x="8.25cm" svg:y="12.705cm" svg:width="6.242cm" svg:height="2.549cm" draw:z-index="86"><draw:text-box><text:p text:style-name="P127"><text:span text:style-name="T37">– konserwacja aparatury i oprzyrządowania</text:span></text:p><text:p text:style-name="P197"/></draw:text-box></draw:frame><draw:frame draw:style-name="fr1" text:anchor-type="char" svg:x="2.009cm" svg:y="15.252cm" svg:width="6.242cm" svg:height="0.432cm" draw:z-index="87"><draw:text-box><text:p text:style-name="P31"><text:span text:style-name="T33">Energii</text:span></text:p></draw:text-box></draw:frame><draw:frame draw:style-name="fr1" text:anchor-type="char" svg:x="8.25cm" svg:y="15.252cm" svg:width="6.242cm" svg:height="0.432cm" draw:z-index="88"><draw:text-box><text:p text:style-name="P128"><text:span text:style-name="T33">Badań (zewnętrzne)</text:span></text:p></draw:text-box></draw:frame><draw:frame draw:style-name="fr1" text:anchor-type="char" svg:x="2.009cm" svg:y="15.683cm" svg:width="6.242cm" svg:height="0.432cm" draw:z-index="89"><draw:text-box><text:p text:style-name="P129"><text:span text:style-name="T37">koszty zużytej energii</text:span></text:p></draw:text-box></draw:frame><draw:frame draw:style-name="fr1" text:anchor-type="char" svg:x="8.25cm" svg:y="15.683cm" svg:width="6.242cm" svg:height="0.432cm" draw:z-index="90"><draw:text-box><text:p text:style-name="P130"><text:span text:style-name="T37">koszty ubezpieczeń, atestacji i certyfikacji</text:span></text:p></draw:text-box></draw:frame><draw:frame draw:style-name="fr1" text:anchor-type="char" svg:x="2.009cm" svg:y="16.113cm" svg:width="12.483cm" svg:height="0.432cm" draw:z-index="91"><draw:text-box><text:p text:style-name="P28"><text:span text:style-name="T33">Koszty zapobiegawcze</text:span></text:p></draw:text-box></draw:frame><draw:frame draw:style-name="fr1" text:anchor-type="char" svg:x="2.009cm" svg:y="16.545cm" svg:width="12.483cm" svg:height="1.49cm" draw:z-index="92"><draw:text-box><text:list xml:id="list1080404632" text:style-name="WWNum17"><text:list-item><text:p text:style-name="P75"><text:span text:style-name="T37">koszty działu kontroli</text:span></text:p></text:list-item><text:list-item><text:p text:style-name="P81"><text:span text:style-name="T37">koszty budowy i zakupu urządzeń pomiarowych</text:span></text:p></text:list-item><text:list-item><text:p text:style-name="P81"><text:span text:style-name="T37">koszty szkolenia personelu odnośnie jakości</text:span></text:p></text:list-item><text:list-item><text:p text:style-name="P87"><text:span text:style-name="T37">koszty badania stanu technicznego oraz konserwacji urządzeń</text:span></text:p></text:list-item></text:list></draw:text-box></draw:frame><draw:frame draw:style-name="fr1" text:anchor-type="char" svg:x="2cm" svg:y="1.552cm" svg:width="12.501cm" svg:height="0.423cm" draw:z-index="93"><draw:text-box><text:p text:style-name="P197"/></draw:text-box></draw:frame></text:p>
      <text:p text:style-name="P184"><draw:line text:anchor-type="char" draw:z-index="94" draw:style-name="gr2" draw:text-style-name="P226" svg:x1="2.499cm" svg:y1="1.94cm" svg:x2="15cm" svg:y2="1.94cm"><text:p/></draw:line><draw:frame draw:style-name="fr1" text:anchor-type="char" svg:x="2.464cm" svg:y="1.365cm" svg:width="7.897cm" svg:height="0.494cm" draw:z-index="95"><draw:text-box><text:p text:style-name="P195"><text:span text:style-name="T27">Wybrane</text:span><text:span text:style-name="T28">modelerachunkukosztówjakościiichzastosowanie</text:span></text:p></draw:text-box></draw:frame><draw:frame draw:style-name="fr1" text:anchor-type="char" svg:x="14.48cm" svg:y="1.365cm" svg:width="0.556cm" svg:height="0.494cm" draw:z-index="96"><draw:text-box><text:p text:style-name="P198"><text:span text:style-name="T76">227</text:span></text:p></draw:text-box></draw:frame><draw:frame draw:style-name="fr1" text:anchor-type="char" svg:x="2.464cm" svg:y="2.155cm" svg:width="12.571cm" svg:height="9.013cm" draw:z-index="97"><draw:text-box><text:p text:style-name="P204"><text:span text:style-name="T77">Przedstawione modele struktury kosztów jakości nie nadążają za szybkim postępem w dziedzinie nauki i techniki. Elementy kosztów związanych z jakością są eksponowane w sposób wybiórczy. Konieczne stało się przygotowanie nowych propozycji rachunku kosztów jakości.</text:span></text:p><text:p text:style-name="P19"><text:span text:style-name="T24">Modele rachunku kosztów jakości oparte na działaniach</text:span></text:p><text:p text:style-name="P208"><text:span text:style-name="T77">Tradycyjne modele kosztów jakości nie sprawdziły się. W niewielkim stopniu uwzględ- niają</text:span><text:span text:style-name="T80">dobroklientaorazjegointeresekonomiczny.Przestałybyćwystarczającedlaprzed- siębiorstw, które wdrażając system rachunku kosztów jakości liczą na poprawę efektyw- ności działań projakościowych.</text:span></text:p><text:p text:style-name="P203"><text:span text:style-name="T77">Osiągnięcie odpowiedniego poziomu efektywności na każdym badanym poziomie organizacyjnym, procesowym oraz na stanowisku pracy jest możliwe poprzez wykorzy- stanie</text:span><text:span text:style-name="T79">odpowiednichmiarwejściaiwyjścia.Nowemodelekosztówjakościopartenadzia- łaniach pozwalają uzyskać zamierzone rezultaty (Zymonik, 2003).</text:span></text:p><text:p text:style-name="P203"><text:span text:style-name="T77">Rachunek kosztów jakości oparty na działaniach prezentują modele kosztów jakości przygotowane przez J.M. Jurana, A.M. Schneidermana oraz R.S. Kaplana.</text:span></text:p><text:p text:style-name="P203"><text:span text:style-name="T77">Podstawą</text:span><text:span text:style-name="T82">modeluJ.M.Juranajestkoncepcjaodnoszącasiędoprocesówrozumianych w szerokim ujęciu – procesów podstawowych i pomocniczych. Projektowanie, wytwa- rzanie, dokumentowanie, obsługa klienta są uniwersalne i zawsze składają się z trzech elementów (Juran, 1989</text:span><text:span text:style-name="T83">)</text:span><text:span text:style-name="T77">:</text:span></text:p></draw:text-box></draw:frame><draw:frame draw:style-name="fr1" text:anchor-type="char" svg:x="2.965cm" svg:y="11.045cm" svg:width="12.07cm" svg:height="6.05cm" draw:z-index="98"><draw:text-box><text:p text:style-name="P209"><text:span text:style-name="T77">planowania jakości (identyfikacja klienta, którym – wg Jurana – jest każdy, kto ma kontakt z procesem – klienci „wewnętrzni” i „zewnętrzni”; najważniejsze to rozpo- znanie potrzeb klientów, będące podstawą do przygotowania charakterystyk jakości <text:s/>i zdefiniowania celów jakościowych oraz środków, które pomogą je osiągnąć); sterowania jakością (zidentyfikowanie i zmierzenie krytycznych elementów wyrobu <text:s/>i procesu oraz porównanie ich ze standardami; w przypadku wystąpienia odchyleń konieczne jest podjęcie działań korygujących i zapobiegawczych; sterowanie jakością powinno</text:span><text:span text:style-name="T87">sięodbywaćnamożliwienajniższymszczebluzarządczymprzedsiębiorstwa; konieczne jest podjęcie szkoleń związanych ze sposobem zbierania danych i technik rozwiązywania problemów jakościowych);</text:span></text:p><text:p text:style-name="P212"><text:span text:style-name="T77">doskonalenia jakości (zrozumienie konieczności usprawnienia procesów oraz opra- cowanie</text:span><text:span text:style-name="T80">odpowiednichprojektówdziałań;zadoskonaleniejakościodpowiadazespół, który ma zdiagnozować problem, ustalić jego przyczyny oraz przygotować środki za- radcze, a także mechanizmy służące do sterowania nowym procesem).</text:span></text:p></draw:text-box></draw:frame><draw:frame draw:style-name="fr1" text:anchor-type="char" svg:x="2.626cm" svg:y="11.077cm" svg:width="0.231cm" svg:height="0.462cm" draw:z-index="99"><draw:text-box><text:p text:style-name="P221"><text:span text:style-name="T32"></text:span></text:p></draw:text-box></draw:frame><draw:frame draw:style-name="fr1" text:anchor-type="char" svg:x="2.626cm" svg:y="12.771cm" svg:width="0.231cm" svg:height="0.462cm" draw:z-index="100"><draw:text-box><text:p text:style-name="P221"><text:span text:style-name="T32"></text:span></text:p></draw:text-box></draw:frame><draw:frame draw:style-name="fr1" text:anchor-type="char" svg:x="2.626cm" svg:y="15.311cm" svg:width="0.231cm" svg:height="0.462cm" draw:z-index="101"><draw:text-box><text:p text:style-name="P221"><text:span text:style-name="T32"></text:span></text:p></draw:text-box></draw:frame><draw:frame draw:style-name="fr1" text:anchor-type="char" svg:x="2.464cm" svg:y="16.972cm" svg:width="12.569cm" svg:height="4.78cm" draw:z-index="102"><draw:text-box><text:p text:style-name="P214"><text:span text:style-name="T77">Dla J.M. Jurana punktem wyjściowym w traktowaniu każdego procesu jako triady, czyli</text:span><text:span text:style-name="T82">planowania,sterowaniaidoskonalenia,stałosięzróżnicowaniebłędównachronicz- ne</text:span><text:span text:style-name="T95">isporadyczne.Rozwiązywanieproblemówjakościowychpowinnosięwiązaćzprojek- tem procesu, który przyczyni się do usunięcia błędów chronicznych.</text:span></text:p><text:p text:style-name="P215"><text:span text:style-name="T77">W modelu J.M. Jurana, najważniejsze są działania badawcze i kontrolne, a działań prewencyjnych jest stosunkowo niewiele. Jakość jest postrzegana pod kątem właściwości i</text:span><text:span text:style-name="T96">cechproduktu,którezostałyujętewdokumentacjitechnicznej.WXXw.miarąsukcesu przedsiębiorstwa było wyprodukowanie wyrobu zgodnego z ustaloną dokumentacją</text:span><text:span text:style-name="T97">pro- duktu (Superville, Gupta, 2001).</text:span></text:p><text:p text:style-name="P215"><text:span text:style-name="T77">J.M. Juran posługuje się w swoim modelu kosztów jakości pojęciem „akceptowal- nego poziomu wadliwości”. Uważa, że niemożliwe jest osiągnięcie 100% zgodności</text:span></text:p></draw:text-box></draw:frame><draw:frame draw:style-name="fr1" text:anchor-type="char" svg:x="2.499cm" svg:y="1.552cm" svg:width="12.501cm" svg:height="0.423cm" draw:z-index="103"><draw:text-box><text:p text:style-name="P197"/></draw:text-box></draw:frame></text:p>
      <text:p text:style-name="P185"><draw:line text:anchor-type="char" draw:z-index="104" draw:style-name="gr2" draw:text-style-name="P226" svg:x1="2cm" svg:y1="1.94cm" svg:x2="14.501cm" svg:y2="1.94cm"><text:p/></draw:line><draw:g text:anchor-type="char" draw:z-index="210" draw:style-name="gr3"><draw:line draw:style-name="gr4" draw:text-style-name="P226" svg:x1="2cm" svg:y1="4.907cm" svg:x2="7.3cm" svg:y2="4.907cm"><text:p/></draw:line><draw:line draw:style-name="gr4" draw:text-style-name="P226" svg:x1="7.3cm" svg:y1="4.907cm" svg:x2="14.498cm" svg:y2="4.907cm"><text:p/></draw:line><draw:line draw:style-name="gr4" draw:text-style-name="P226" svg:x1="2cm" svg:y1="5.337cm" svg:x2="7.3cm" svg:y2="5.337cm"><text:p/></draw:line><draw:line draw:style-name="gr4" draw:text-style-name="P226" svg:x1="7.3cm" svg:y1="5.337cm" svg:x2="14.498cm" svg:y2="5.337cm"><text:p/></draw:line><draw:line draw:style-name="gr4" draw:text-style-name="P226" svg:x1="2cm" svg:y1="6.121cm" svg:x2="7.3cm" svg:y2="6.121cm"><text:p/></draw:line><draw:line draw:style-name="gr4" draw:text-style-name="P226" svg:x1="7.3cm" svg:y1="6.121cm" svg:x2="14.498cm" svg:y2="6.121cm"><text:p/></draw:line><draw:line draw:style-name="gr4" draw:text-style-name="P226" svg:x1="2cm" svg:y1="6.551cm" svg:x2="7.3cm" svg:y2="6.551cm"><text:p/></draw:line><draw:line draw:style-name="gr4" draw:text-style-name="P226" svg:x1="7.3cm" svg:y1="6.551cm" svg:x2="14.498cm" svg:y2="6.551cm"><text:p/></draw:line><draw:line draw:style-name="gr4" draw:text-style-name="P226" svg:x1="2cm" svg:y1="7.336cm" svg:x2="7.3cm" svg:y2="7.336cm"><text:p/></draw:line><draw:line draw:style-name="gr4" draw:text-style-name="P226" svg:x1="7.3cm" svg:y1="7.336cm" svg:x2="14.498cm" svg:y2="7.336cm"><text:p/></draw:line><draw:line draw:style-name="gr4" draw:text-style-name="P226" svg:x1="2cm" svg:y1="8.119cm" svg:x2="7.3cm" svg:y2="8.119cm"><text:p/></draw:line><draw:line draw:style-name="gr4" draw:text-style-name="P226" svg:x1="7.3cm" svg:y1="8.119cm" svg:x2="14.498cm" svg:y2="8.119cm"><text:p/></draw:line><draw:line draw:style-name="gr4" draw:text-style-name="P226" svg:x1="2cm" svg:y1="9.255cm" svg:x2="7.3cm" svg:y2="9.255cm"><text:p/></draw:line><draw:line draw:style-name="gr4" draw:text-style-name="P226" svg:x1="7.3cm" svg:y1="9.255cm" svg:x2="14.498cm" svg:y2="9.255cm"><text:p/></draw:line><draw:line draw:style-name="gr4" draw:text-style-name="P226" svg:x1="2cm" svg:y1="9.685cm" svg:x2="7.3cm" svg:y2="9.685cm"><text:p/></draw:line><draw:line draw:style-name="gr4" draw:text-style-name="P226" svg:x1="7.3cm" svg:y1="9.685cm" svg:x2="14.498cm" svg:y2="9.685cm"><text:p/></draw:line><draw:line draw:style-name="gr4" draw:text-style-name="P226" svg:x1="2cm" svg:y1="10.823cm" svg:x2="7.3cm" svg:y2="10.823cm"><text:p/></draw:line><draw:line draw:style-name="gr4" draw:text-style-name="P226" svg:x1="7.3cm" svg:y1="10.823cm" svg:x2="14.498cm" svg:y2="10.823cm"><text:p/></draw:line><draw:line draw:style-name="gr4" draw:text-style-name="P226" svg:x1="2cm" svg:y1="11.606cm" svg:x2="7.3cm" svg:y2="11.606cm"><text:p/></draw:line><draw:line draw:style-name="gr4" draw:text-style-name="P226" svg:x1="7.3cm" svg:y1="11.606cm" svg:x2="14.498cm" svg:y2="11.606cm"><text:p/></draw:line><draw:line draw:style-name="gr4" draw:text-style-name="P226" svg:x1="2cm" svg:y1="12.869cm" svg:x2="7.3cm" svg:y2="12.869cm"><text:p/></draw:line><draw:line draw:style-name="gr4" draw:text-style-name="P226" svg:x1="7.3cm" svg:y1="12.869cm" svg:x2="14.498cm" svg:y2="12.869cm"><text:p/></draw:line></draw:g><draw:frame draw:style-name="fr1" text:anchor-type="char" svg:x="1.965cm" svg:y="1.365cm" svg:width="0.556cm" svg:height="0.494cm" draw:z-index="105"><draw:text-box><text:p text:style-name="P198"><text:span text:style-name="T76">228</text:span></text:p></draw:text-box></draw:frame><draw:frame draw:style-name="fr1" text:anchor-type="char" svg:x="12.107cm" svg:y="1.365cm" svg:width="2.427cm" svg:height="0.494cm" draw:z-index="106"><draw:text-box><text:p text:style-name="P12"><text:span text:style-name="T16">w</text:span><text:span text:style-name="T18">oJciech</text:span><text:span text:style-name="T17">s</text:span><text:span text:style-name="T18">adkowski</text:span></text:p></draw:text-box></draw:frame><draw:frame draw:style-name="fr1" text:anchor-type="char" svg:x="1.965cm" svg:y="2.155cm" svg:width="12.569cm" svg:height="1.393cm" draw:z-index="107"><draw:text-box><text:p text:style-name="P210"><text:span text:style-name="T77">z wymaganiami, przez co rzeczywisty poziom kosztów jakości może być dużo wyższy <text:s/>od optymalnego, ale nadal opłacalny dla przedsiębiorstw produkujących (Juran, 1989). Najważniejsze elementy wyróżniające model J.M. Jurana zostały zestawione w tabeli 5.</text:span></text:p></draw:text-box></draw:frame><draw:frame draw:style-name="fr1" text:anchor-type="char" svg:x="1.965cm" svg:y="3.884cm" svg:width="12.569cm" svg:height="0.923cm" draw:z-index="108"><draw:text-box><text:p text:style-name="P20"><text:span text:style-name="T37">Tab. 5. Kluczowe elementy tradycyjnego modelu kosztów jakości J. M. Jurana opartego na działa- niach</text:span></text:p></draw:text-box></draw:frame><draw:frame draw:style-name="fr1" text:anchor-type="char" svg:x="1.965cm" svg:y="12.952cm" svg:width="12.571cm" svg:height="9.223cm" draw:z-index="109"><draw:text-box><text:p text:style-name="P14"><text:span text:style-name="T86">Źródło: opracowanie własne na podstawie: Zymonik (2003)</text:span></text:p><text:p text:style-name="P217"><text:span text:style-name="T77">Panujące</text:span><text:span text:style-name="T82">wlatach80.XXw.warunkispołeczno-gospodarczeprzyczyniłysiędozmia- ny podejścia do jakości. W centrum zainteresowania zaczęto stawiać klienta i jego wy- magania jakościowe dotyczące właściwości i cech produktu. Udoskonaleniu uległ cały proces rozwoju wyrobu, który rozpoczynał się na pomyśle i był realizowany w pozosta- łych fazach: projektowaniu, produkcji, dystrybucji, sprzedaży, a także obsłudze klienta, <text:s text:c="2"/>i kończył się na użytkowaniu aż do momentu jego zniszczenia, które miało być</text:span><text:span text:style-name="T98">przyjazne środowisku.</text:span><text:span text:style-name="T87">Równieżpodkątemekonomicznymjakośćnabrałanowegowymiaru–połą- czenie z marketingiem, wymagania jakościowe dotychczas dostępne tylko na etapie pro- dukcji, rozszerzone także na rynki i proces użytkowania.</text:span></text:p><text:p text:style-name="P222"><text:span text:style-name="T77">W wyniku tych postępujących zmian model kosztów jakości zaprezentowany przez</text:span></text:p><text:p text:style-name="P213"><text:span text:style-name="T77">J.M. Jurana przestał być użyteczny. Konieczne stało się opracowanie nowej koncepcji kosztów jakości. Została ona przygotowana i opublikowana przez A.M. Schneidermana w 1986 roku, który podobnie jak J.M. Juran dąży do minimalizacji całkowitych kosztów jakości, traktowanych jako koszty zgodności i niezgodności z wymogami jakościowymi (Zymonik, 2003).</text:span></text:p><text:p text:style-name="P215"><text:span text:style-name="T77">Jakości nie można już odnosić tylko do zgodności z dokumentacją techniczną, ale trzeba ją powiązać także ze spełnieniem oczekiwań klienta. Koncepcja A.M. Schneider- mana znajduje zastosowanie podczas całego procesu rozwoju produktu. Wyjściowym punktem są wymagania klienta dotyczące jakości, które niejednokrotnie są trudne do zi- dentyfikowania.</text:span></text:p></draw:text-box></draw:frame><draw:frame draw:style-name="fr1" text:anchor-type="char" svg:x="2.009cm" svg:y="4.907cm" svg:width="5.292cm" svg:height="0.432cm" draw:z-index="110"><draw:text-box><text:p text:style-name="P131"><text:span text:style-name="T33">Element</text:span></text:p></draw:text-box></draw:frame><draw:frame draw:style-name="fr1" text:anchor-type="char" svg:x="7.301cm" svg:y="4.907cm" svg:width="7.191cm" svg:height="0.432cm" draw:z-index="111"><draw:text-box><text:p text:style-name="P132"><text:span text:style-name="T33">Opis</text:span></text:p></draw:text-box></draw:frame><draw:frame draw:style-name="fr1" text:anchor-type="char" svg:x="2.009cm" svg:y="5.338cm" svg:width="5.292cm" svg:height="0.785cm" draw:z-index="112"><draw:text-box><text:p text:style-name="P133"><text:span text:style-name="T37">Jakość jako element planowania strategicznego</text:span></text:p></draw:text-box></draw:frame><draw:frame draw:style-name="fr1" text:anchor-type="char" svg:x="7.301cm" svg:y="5.338cm" svg:width="7.191cm" svg:height="0.785cm" draw:z-index="113"><draw:text-box><text:p text:style-name="P134"><text:span text:style-name="T37">Koncepcja związana z produkcją masową lat 40. i 50. ubiegłego wieku</text:span></text:p></draw:text-box></draw:frame><draw:frame draw:style-name="fr1" text:anchor-type="char" svg:x="2.009cm" svg:y="6.121cm" svg:width="5.292cm" svg:height="0.432cm" draw:z-index="114"><draw:text-box><text:p text:style-name="P135"><text:span text:style-name="T37">Każde działanie jest procesem</text:span></text:p></draw:text-box></draw:frame><draw:frame draw:style-name="fr1" text:anchor-type="char" svg:x="7.301cm" svg:y="6.121cm" svg:width="7.191cm" svg:height="0.432cm" draw:z-index="115"><draw:text-box><text:p text:style-name="P135"><text:span text:style-name="T37">Procesy są zakłócane przez wiele czynników</text:span></text:p></draw:text-box></draw:frame><draw:frame draw:style-name="fr1" text:anchor-type="char" svg:x="2.009cm" svg:y="6.553cm" svg:width="5.292cm" svg:height="0.785cm" draw:z-index="116"><draw:text-box><text:p text:style-name="P136"><text:span text:style-name="T37">Uniwersalność procesów</text:span></text:p></draw:text-box></draw:frame><draw:frame draw:style-name="fr1" text:anchor-type="char" svg:x="7.301cm" svg:y="6.553cm" svg:width="7.191cm" svg:height="0.785cm" draw:z-index="117"><draw:text-box><text:p text:style-name="P138"><text:span text:style-name="T37">W każdym procesie wyróżniamy trzy elementy: planowanie, sterowanie jakością i doskonalenie jakości</text:span></text:p></draw:text-box></draw:frame><draw:frame draw:style-name="fr1" text:anchor-type="char" svg:x="2.009cm" svg:y="7.334cm" svg:width="5.292cm" svg:height="0.785cm" draw:z-index="118"><draw:text-box><text:p text:style-name="P136"><text:span text:style-name="T37">System zarządzania przedsiębiorstwem</text:span></text:p></draw:text-box></draw:frame><draw:frame draw:style-name="fr1" text:anchor-type="char" svg:x="7.301cm" svg:y="7.334cm" svg:width="7.191cm" svg:height="0.785cm" draw:z-index="119"><draw:text-box><text:p text:style-name="P139"><text:span text:style-name="T37">Związany tylko z błędami chronicznymi, mającymi charakter ciągły, i słabo zauważalnymi</text:span></text:p></draw:text-box></draw:frame><draw:frame draw:style-name="fr1" text:anchor-type="char" svg:x="2.009cm" svg:y="8.119cm" svg:width="5.292cm" svg:height="1.138cm" draw:z-index="120"><draw:text-box><text:p text:style-name="P136"><text:span text:style-name="T37">Błędy chroniczne</text:span></text:p><text:p text:style-name="P197"/></draw:text-box></draw:frame><draw:frame draw:style-name="fr1" text:anchor-type="char" svg:x="7.301cm" svg:y="8.119cm" svg:width="7.191cm" svg:height="1.138cm" draw:z-index="121"><draw:text-box><text:p text:style-name="P140"><text:span text:style-name="T37">To część każdego procesu. Akceptowalne na pewnym poziomie, ponieważ niemożliwe jest poprawne określenie wszystkich zmiennych w projekcie procesu</text:span></text:p></draw:text-box></draw:frame><draw:frame draw:style-name="fr1" text:anchor-type="char" svg:x="2.009cm" svg:y="9.255cm" svg:width="5.292cm" svg:height="0.432cm" draw:z-index="122"><draw:text-box><text:p text:style-name="P135"><text:span text:style-name="T37">Działania projakościowe</text:span></text:p></draw:text-box></draw:frame><draw:frame draw:style-name="fr1" text:anchor-type="char" svg:x="7.301cm" svg:y="9.255cm" svg:width="7.191cm" svg:height="0.432cm" draw:z-index="123"><draw:text-box><text:p text:style-name="P135"><text:span text:style-name="T37">Mają charakter korygujący lub zapobiegający</text:span></text:p></draw:text-box></draw:frame><draw:frame draw:style-name="fr1" text:anchor-type="char" svg:x="2.009cm" svg:y="9.686cm" svg:width="5.292cm" svg:height="1.138cm" draw:z-index="124"><draw:text-box><text:p text:style-name="P136"><text:span text:style-name="T37">Działania korygujące błędy</text:span></text:p><text:p text:style-name="P197"/></draw:text-box></draw:frame><draw:frame draw:style-name="fr1" text:anchor-type="char" svg:x="7.301cm" svg:y="9.686cm" svg:width="7.191cm" svg:height="1.138cm" draw:z-index="125"><draw:text-box><text:p text:style-name="P141"><text:span text:style-name="T37">Przypisane do uczestników procesu, zadania zapobiegające błędom podejmowane przez specjalistów</text:span></text:p></draw:text-box></draw:frame><draw:frame draw:style-name="fr1" text:anchor-type="char" svg:x="2.009cm" svg:y="10.823cm" svg:width="5.292cm" svg:height="0.785cm" draw:z-index="126"><draw:text-box><text:p text:style-name="P136"><text:span text:style-name="T37">Szkolenia z zarządzania jakościowego</text:span></text:p></draw:text-box></draw:frame><draw:frame draw:style-name="fr1" text:anchor-type="char" svg:x="7.301cm" svg:y="10.823cm" svg:width="7.191cm" svg:height="0.785cm" draw:z-index="127"><draw:text-box><text:p text:style-name="P142"><text:span text:style-name="T37">Dla wszystkich pracowników (zarządzających i zarządzanych).</text:span></text:p></draw:text-box></draw:frame><draw:frame draw:style-name="fr1" text:anchor-type="char" svg:x="2.009cm" svg:y="11.606cm" svg:width="5.292cm" svg:height="1.265cm" draw:z-index="128"><draw:text-box><text:p text:style-name="P136"><text:span text:style-name="T37">Akceptowalny poziom wadliwości</text:span></text:p><text:p text:style-name="P197"/></draw:text-box></draw:frame><draw:frame draw:style-name="fr1" text:anchor-type="char" svg:x="7.301cm" svg:y="11.606cm" svg:width="7.191cm" svg:height="1.265cm" draw:z-index="129"><draw:text-box><text:p text:style-name="P137"><text:span text:style-name="T37">Brak możliwości osiągnięcia 100% zgodności</text:span></text:p><text:p text:style-name="P143"><text:span text:style-name="T37">z wymaganiami jakościowymi ujętymi w dokumentacji technicznej produktu</text:span></text:p></draw:text-box></draw:frame><draw:frame draw:style-name="fr1" text:anchor-type="char" svg:x="2cm" svg:y="1.552cm" svg:width="12.501cm" svg:height="0.423cm" draw:z-index="130"><draw:text-box><text:p text:style-name="P197"/></draw:text-box></draw:frame></text:p>
      <text:p text:style-name="P186"><draw:line text:anchor-type="char" draw:z-index="131" draw:style-name="gr2" draw:text-style-name="P226" svg:x1="2.499cm" svg:y1="1.94cm" svg:x2="15cm" svg:y2="1.94cm"><text:p/></draw:line><draw:frame draw:style-name="fr1" text:anchor-type="char" svg:x="2.464cm" svg:y="1.365cm" svg:width="7.897cm" svg:height="0.494cm" draw:z-index="132"><draw:text-box><text:p text:style-name="P195"><text:span text:style-name="T27">Wybrane</text:span><text:span text:style-name="T28">modelerachunkukosztówjakościiichzastosowanie</text:span></text:p></draw:text-box></draw:frame><draw:frame draw:style-name="fr1" text:anchor-type="char" svg:x="14.48cm" svg:y="1.365cm" svg:width="0.556cm" svg:height="0.494cm" draw:z-index="133"><draw:text-box><text:p text:style-name="P198"><text:span text:style-name="T76">229</text:span></text:p></draw:text-box></draw:frame><draw:frame draw:style-name="fr1" text:anchor-type="char" svg:x="2.464cm" svg:y="2.155cm" svg:width="12.571cm" svg:height="19.597cm" draw:z-index="134"><draw:text-box><text:p text:style-name="P214"><text:span text:style-name="T77">Model tego badacza opiera się na koncepcji bezbłędności, wywodzącej się od Lao</text:span><text:span text:style-name="T93">Tsu i P. Crosby’ego, która koncentruje się na działaniach prewencyjnych. W gospodarce ist- nieje wiele instrumentów doskonalenia jakości, konieczny jest jedynie ich odpowiedni dobór w celu usprawnienia jakości. Optymalnym poziomem kosztów jakości jest sytu- acja, gdy występuje pełna zgodność z potrzebami i oczekiwaniami klienta. Model ten nie zakłada akceptacji wadliwości (Scheiderman, 1986).</text:span></text:p><text:p text:style-name="P203"><text:span text:style-name="T77">A.M. Schneiderman przeanalizował również warunki społeczno-gospodarcze XXI</text:span><text:span text:style-name="T99">w.: nowe technologie, koncentrację na kliencie i silnie zaakcentowane znaczenie organizacji w zarządzaniu przedsiębiorstwem. Na podstawie swoich rozważań przygotował futury- styczny model kosztów jakości, w którym zdecydowanie przeważają działania prewen- cyjne.</text:span><text:span text:style-name="T96">Jakośćw</text:span><text:span text:style-name="T95">tym</text:span><text:span text:style-name="T96">ujęciustajesiępowszechnai</text:span><text:span text:style-name="T95">wpewnym</text:span><text:span text:style-name="T96">momencieproblemkosztów jakości znika.</text:span></text:p><text:p text:style-name="P206"><text:span text:style-name="T77">R.S. Kaplan wykorzystał model kosztów jakości A.M. Schneidermana odnoszący się do pomiaru efektywności działań jakościowych w zarządzaniu organizacją i akcentujący wymagania</text:span><text:span text:style-name="T79">jakościoweklienta.Podkreśliłtosłowami,„żeorganizacjemuszątakżeposzu- kiwać usprawnień w zakresie jakości, czasu trwania czy wydajności określonych proce- sów wewnętrznych i obsługi klienta” (Kaplan, 2001: 131).</text:span></text:p><text:p text:style-name="P215"><text:span text:style-name="T77">Na początku lat 80. uważano, że możliwe jest zmniejszenie liczby wadliwych pro- duktów poprzez przesunięcie środków i kosztów, bez dodatkowych nakładów. W mia- rę upływu czasu przedsiębiorstwa przekonały się, że nie jest możliwe uzyskanie korzyści bez dodatkowych nakładów. Oznacza to, że przy zerowych kosztach nie da się osiągnąć efektywności, niezbędne są inwestycje. Potwierdza to R.S. Kaplan słowami: „aby zerwać owoce</text:span><text:span text:style-name="T81">zwyższychgałęzi,trzeba[…]czasamikupićdrabinę”(Kaplan,Cooper,2000:184). Dlatego jakość i jej wkład w sukces przedsiębiorstwa nie powinien skupiać się tylko na określaniu</text:span><text:span text:style-name="T87">wielkościstratpowstającychwwynikuniezgodnościzwymaganiamijakościo- wymi, ale powinien też dotyczyć dodatkowych kosztów, które przyczynią się do</text:span><text:span text:style-name="T100">zapobie- gania błędom.</text:span></text:p><text:p text:style-name="P215"><text:span text:style-name="T77">Rachunek kosztów jakości oparty na działaniach zaprzecza strategii TQM mówiącej, że gdy poprawimy jakość, to wyniki finansowe przyjdą same. Brak identyfikacji proce- sów, które mają kluczowe znaczenie dla strategii przedsiębiorstwa, nieprzeprowadzenie pomiaru efektów i analizy kosztów – korzyści związanych z jakością, spowodują brak odpowiedzi</text:span><text:span text:style-name="T95">napytanie:„Czyprzyczynąsukcesupodmiotujestjakość?”.Ztychpowodów tak ważne staje się dokonanie pomiaru efektywności jakości w obszarach: organizacji, procesu i stanowiska pracy (SedevichFons, 2012).</text:span></text:p><text:p text:style-name="P203"><text:span text:style-name="T77">Informacje</text:span><text:span text:style-name="T81">dotyczącedziałańjakościowychpowinnysięznaleźćwstrategicznejkarcie wyników. Wykorzystując odpowiednie miary, przy użyciu karty możliwe jest dokonanie oceny</text:span><text:span text:style-name="T82">wpływuczynnikównaobecnyiprzyszłysukcesfirmyzczterechperspektyw:klien- ta, finansowej, wiedzy i rozwoju oraz procesów wewnętrznych. Każda z nich wiąże się bezpośrednio z kosztami jakości (ryc. 1).</text:span></text:p><text:p text:style-name="P203"><text:span text:style-name="T77">Przedstawione modele rachunku kosztów jakości oparte na działaniach ewaluowały wraz z postępującym rozwojem naukowo-technicznym i gospodarczym XX w. Pogłębia- jąca się relacja między jakością i marketingiem oraz finansami spowodowała wykształce- nie</text:span><text:span text:style-name="T95">siępojęciawartościkonsumenckiej,czyliodnoszącejsiędoklienta,którajestzbiorem korzyści z nabywanego przez niego produktu.</text:span></text:p><text:p text:style-name="P206"><text:span text:style-name="T77">Dotychczasowa</text:span><text:span text:style-name="T87">tradycyjnaformuła(cenasprzedaży=rzeczywistekoszty+zysk)stra- ciłaracjębytu,ponieważodpowiedzialnościązawszystkiekosztyprodukcjidanegodobra</text:span></text:p></draw:text-box></draw:frame><draw:frame draw:style-name="fr1" text:anchor-type="char" svg:x="2.499cm" svg:y="1.552cm" svg:width="12.501cm" svg:height="0.423cm" draw:z-index="135"><draw:text-box><text:p text:style-name="P197"/></draw:text-box></draw:frame></text:p>
      <text:p text:style-name="P187"><draw:line text:anchor-type="char" draw:z-index="136" draw:style-name="gr2" draw:text-style-name="P226" svg:x1="2cm" svg:y1="1.94cm" svg:x2="14.501cm" svg:y2="1.94cm"><text:p/></draw:line><draw:g text:anchor-type="char" draw:z-index="211" draw:style-name="gr3"><draw:rect draw:style-name="gr5" draw:text-style-name="P227" svg:width="1.22cm" svg:height="0.874cm" svg:x="7.271cm" svg:y="2.933cm"><text:p/></draw:rect><draw:rect draw:style-name="gr6" draw:text-style-name="P225" svg:width="1.22cm" svg:height="0.876cm" svg:x="7.271cm" svg:y="2.933cm"><text:p/></draw:rect><draw:polyline draw:style-name="gr7" draw:text-style-name="P225" svg:width="1.25cm" svg:height="1.165cm" draw:transform="rotate (-3.14159265358979) translate (7.27013888888889cm 4.53616666666667cm)" svg:viewBox="0 0 1251 1166" draw:points="0,1166 365,1166 365,0 1251,0"><text:p/></draw:polyline><draw:polygon draw:style-name="gr8" draw:text-style-name="P228" svg:width="0.121cm" svg:height="0.145cm" draw:transform="rotate (-3.14159265358979) translate (6.05129166666667cm 4.61025cm)" svg:viewBox="0 0 122 146" draw:points="0,146 122,73 0,0 12,36 16,73 12,111"><text:p/></draw:polygon><draw:rect draw:style-name="gr5" draw:text-style-name="P227" svg:width="1.221cm" svg:height="0.874cm" svg:x="4.711cm" svg:y="4.097cm"><text:p/></draw:rect><draw:rect draw:style-name="gr6" draw:text-style-name="P225" svg:width="1.22cm" svg:height="0.876cm" svg:x="4.711cm" svg:y="4.097cm"><text:p/></draw:rect><draw:polyline draw:style-name="gr7" draw:text-style-name="P225" svg:width="1.25cm" svg:height="1.019cm" draw:transform="rotate (-3.14159265358979) translate (9.74134722222222cm 4.38976388888889cm)" svg:viewBox="0 0 1251 1020" draw:points="1251,1020 885,1020 885,0 0,0"><text:p/></draw:polyline><draw:polygon draw:style-name="gr8" draw:text-style-name="P228" svg:width="0.121cm" svg:height="0.145cm" draw:transform="rotate (-3.14159265358979) translate (9.83130555555556cm 4.46208333333333cm)" svg:viewBox="0 0 122 146" draw:points="122,146 110,111 106,73 110,36 122,0 0,73"><text:p/></draw:polygon><draw:polyline draw:style-name="gr7" draw:text-style-name="P225" svg:width="0.731cm" svg:height="1.638cm" draw:transform="rotate (-3.14159265358979) translate (7.87868055555556cm 5.44456944444444cm)" svg:viewBox="0 0 732 1639" draw:points="0,1639 0,1201 732,1201 732,0"><text:p/></draw:polyline><draw:path draw:style-name="gr8" draw:text-style-name="P228" svg:width="0.121cm" svg:height="0.145cm" draw:transform="rotate (-3.14159265358979) translate (7.20840277777778cm 5.55669444444444cm)" svg:viewBox="0 0 122 146" svg:d="M122 146l-61-146-54 128h54l32 4zM0 146l30-14 31-4h-54z"><text:p/></draw:path><draw:rect draw:style-name="gr5" draw:text-style-name="P227" svg:width="1.22cm" svg:height="0.874cm" svg:x="6.54cm" svg:y="5.554cm"><text:p/></draw:rect><draw:rect draw:style-name="gr6" draw:text-style-name="P225" svg:width="1.22cm" svg:height="0.876cm" svg:x="6.54cm" svg:y="5.554cm"><text:p/></draw:rect><draw:polyline draw:style-name="gr7" draw:text-style-name="P225" svg:width="0.853cm" svg:height="1.608cm" draw:transform="rotate (-3.14159265358979) translate (8.73240277777778cm 5.41458333333333cm)" svg:viewBox="0 0 854 1609" draw:points="854,1609 854,1171 0,1171 0,0"><text:p/></draw:polyline><draw:path draw:style-name="gr8" draw:text-style-name="P228" svg:width="0.121cm" svg:height="0.145cm" draw:transform="rotate (-3.14159265358979) translate (8.792375cm 5.52747222222222cm)" svg:viewBox="0 0 122 146" svg:d="M122 146l-60-146-53 127h53l30 5zM0 146l30-14 32-5h-53z"><text:p/></draw:path><draw:rect draw:style-name="gr5" draw:text-style-name="P227" svg:width="1.221cm" svg:height="0.934cm" svg:x="8.124cm" svg:y="5.524cm"><text:p/></draw:rect><draw:rect draw:style-name="gr6" draw:text-style-name="P225" svg:width="1.22cm" svg:height="0.934cm" svg:x="8.124cm" svg:y="5.524cm"><text:p/></draw:rect><draw:polygon draw:style-name="gr8" draw:text-style-name="P228" svg:width="0.121cm" svg:height="0.145cm" draw:transform="rotate (-3.14159265358979) translate (4.10043055555556cm 4.61025cm)" svg:viewBox="0 0 122 146" draw:points="0,146 122,73 0,0 11,36 14,73 11,111"><text:p/></draw:polygon><draw:rect draw:style-name="gr9" draw:text-style-name="P229" svg:width="2.049cm" svg:height="1.458cm" svg:x="1.933cm" svg:y="3.806cm"><text:p/></draw:rect><draw:rect draw:style-name="gr10" draw:text-style-name="P225" svg:width="2.05cm" svg:height="1.458cm" svg:x="1.933cm" svg:y="3.806cm"><text:p/></draw:rect><draw:polygon draw:style-name="gr8" draw:text-style-name="P228" svg:width="0.121cm" svg:height="0.145cm" draw:transform="rotate (-3.14159265358979) translate (5.92958333333333cm 6.06545833333333cm)" svg:viewBox="0 0 122 146" draw:points="0,146 122,73 0,0 12,36 16,73 12,111"><text:p/></draw:polygon><draw:rect draw:style-name="gr9" draw:text-style-name="P229" svg:width="2.222cm" svg:height="1.225cm" svg:x="3.591cm" svg:y="5.381cm"><text:p/></draw:rect><draw:rect draw:style-name="gr10" draw:text-style-name="P225" svg:width="2.22cm" svg:height="1.225cm" svg:x="3.591cm" svg:y="5.381cm"><text:p/></draw:rect><draw:frame draw:style-name="gr11" draw:text-style-name="P225" svg:width="0.754cm" svg:height="0.593cm" svg:x="8.724cm" svg:y="6.448cm"><draw:image xlink:href="Pictures/10000201000000380000002DAEB853D406FEC389.png" xlink:type="simple" xlink:show="embed" xlink:actuate="onLoad" loext:mime-type="image/png"><text:p/></draw:image></draw:frame><draw:rect draw:style-name="gr9" draw:text-style-name="P229" svg:width="2.587cm" svg:height="1.458cm" svg:x="8.124cm" svg:y="7.041cm"><text:p/></draw:rect><draw:rect draw:style-name="gr10" draw:text-style-name="P225" svg:width="2.587cm" svg:height="1.458cm" svg:x="8.124cm" svg:y="7.041cm"><text:p/></draw:rect></draw:g><draw:g text:anchor-type="char" draw:z-index="212" draw:style-name="gr3"><draw:rect draw:style-name="gr5" draw:text-style-name="P227" svg:width="1.221cm" svg:height="0.992cm" svg:x="9.832cm" svg:y="3.895cm"><text:p/></draw:rect><draw:rect draw:style-name="gr6" draw:text-style-name="P225" svg:width="1.22cm" svg:height="0.992cm" svg:x="9.832cm" svg:y="3.895cm"><text:p/></draw:rect><draw:polyline draw:style-name="gr7" draw:text-style-name="P225" svg:width="0.772cm" svg:height="1.805cm" draw:transform="rotate (-3.14159265358979) translate (11.8237361111111cm 6.19522222222222cm)" svg:viewBox="0 0 773 1806" draw:points="773,1806 408,1806 408,0 0,0"><text:p/></draw:polyline><draw:polygon draw:style-name="gr8" draw:text-style-name="P228" svg:width="0.121cm" svg:height="0.145cm" draw:transform="rotate (-3.14159265358979) translate (11.9136944444444cm 6.26930555555556cm)" svg:viewBox="0 0 122 146" draw:points="122,146 111,111 108,73 111,36 122,0 0,73"><text:p/></draw:polygon><draw:rect draw:style-name="gr9" draw:text-style-name="P229" svg:width="2.587cm" svg:height="1.751cm" svg:x="11.913cm" svg:y="5.318cm"><text:p/></draw:rect><draw:rect draw:style-name="gr10" draw:text-style-name="P225" svg:width="2.587cm" svg:height="1.749cm" svg:x="11.913cm" svg:y="5.322cm"><text:p/></draw:rect></draw:g><draw:g text:anchor-type="char" draw:z-index="213" draw:style-name="gr3"><draw:polyline draw:style-name="gr7" draw:text-style-name="P225" svg:width="0.182cm" svg:height="0.735cm" draw:transform="rotate (-3.14159265358979) translate (7.15195833333333cm 7.16359722222222cm)" svg:viewBox="0 0 183 736" draw:points="0,736 0,298 183,298 183,0"><text:p/></draw:polyline><draw:path draw:style-name="gr8" draw:text-style-name="P228" svg:width="0.121cm" svg:height="0.145cm" draw:transform="rotate (-3.14159265358979) translate (7.02848611111111cm 7.27472222222222cm)" svg:viewBox="0 0 122 146" svg:d="M122 146l-60-146-53 128h53l30 4zM0 146l30-14 32-4h-53z"><text:p/></draw:path><draw:rect draw:style-name="gr9" draw:text-style-name="P229" svg:width="1.585cm" svg:height="0.934cm" svg:x="6.175cm" svg:y="7.273cm"><text:p/></draw:rect><draw:rect draw:style-name="gr10" draw:text-style-name="P225" svg:width="1.587cm" svg:height="0.934cm" svg:x="6.175cm" svg:y="7.271cm"><text:p/></draw:rect></draw:g><draw:frame draw:style-name="fr1" text:anchor-type="char" svg:x="1.965cm" svg:y="1.365cm" svg:width="0.556cm" svg:height="0.494cm" draw:z-index="137"><draw:text-box><text:p text:style-name="P198"><text:span text:style-name="T76">230</text:span></text:p></draw:text-box></draw:frame><draw:frame draw:style-name="fr1" text:anchor-type="char" svg:x="12.107cm" svg:y="1.365cm" svg:width="2.427cm" svg:height="0.494cm" draw:z-index="138"><draw:text-box><text:p text:style-name="P12"><text:span text:style-name="T16">w</text:span><text:span text:style-name="T18">oJciech</text:span><text:span text:style-name="T17">s</text:span><text:span text:style-name="T18">adkowski</text:span></text:p></draw:text-box></draw:frame><draw:frame draw:style-name="fr1" text:anchor-type="char" svg:x="1.974cm" svg:y="1.998cm" svg:width="9.14cm" svg:height="0.499cm" draw:z-index="139"><draw:text-box><text:p text:style-name="P14"><text:span text:style-name="T37">Ryc.</text:span><text:span text:style-name="T42">1.KosztyjakościwzarządzaniuprzedsiębiorstwemwgZ.Zymonik</text:span></text:p></draw:text-box></draw:frame><draw:frame draw:style-name="fr1" text:anchor-type="char" svg:x="7.544cm" svg:y="3.08cm" svg:width="0.649cm" svg:height="0.591cm" draw:z-index="140"><draw:text-box><text:p text:style-name="P144"><text:span text:style-name="T101">Koszty jakości</text:span></text:p></draw:text-box></draw:frame><draw:frame draw:style-name="fr1" text:anchor-type="char" svg:x="1.974cm" svg:y="8.999cm" svg:width="7.269cm" svg:height="0.452cm" draw:z-index="141"><draw:text-box><text:p text:style-name="P14"><text:span text:style-name="T86">Źródło: opracowanie własne na podstawie Zymonik (2003: 173)</text:span></text:p></draw:text-box></draw:frame><draw:frame draw:style-name="fr1" text:anchor-type="char" svg:x="1.965cm" svg:y="9.775cm" svg:width="12.571cm" svg:height="11.977cm" draw:z-index="142"><draw:text-box><text:p text:style-name="P200"><text:span text:style-name="T77">przez</text:span><text:span text:style-name="T91">przedsiębiorstwoobarczanoklienta.Płacenieprzezkonsumentazacoś,coniema</text:span><text:span text:style-name="T105">dla</text:span><text:span text:style-name="T77">niego</text:span><text:span text:style-name="T82">wartości,czylipokrywaniestrat,którepowstaływwynikumarnotrawstwazasobów</text:span><text:span text:style-name="T105">u</text:span><text:span text:style-name="T106">producenta,jestjużniedoprzyjęcia.Najważniejszestałosięspojrzenienaproduktzper- spektywy</text:span><text:span text:style-name="T107">klientaiwydzieleniewfirmieprocesówwewnętrznych,którekreująjegowartość.</text:span><text:span text:style-name="T105">Proces</text:span><text:span text:style-name="T108">kreowaniawartościproduktuniesiezasobąryzykopojawieniasiębłędów.</text:span></text:p><text:p text:style-name="P201"><text:span text:style-name="T77">Niezbędna jest ich identyfikacja, pomiar, aby można było dokonać korekty. Do realizacji tego celu wykorzystywane są mierniki kosztów jakości, nazywane parametrami przepły- wu błędów.</text:span></text:p><text:p text:style-name="P203"><text:span text:style-name="T77">Zbadanie efektywności działań projakościowych wiąże się z porównaniem kosztów <text:s text:c="2"/>i korzyści jakości. Tradycyjne modele kosztów jakości nie sprawdzają się w nowej rze- czywistości, w której najważniejsze jest dobro klienta, jego zadowolenie i interes ekono- miczny.</text:span></text:p><text:p text:style-name="P21"><text:span text:style-name="T26">Dotychczasowe zastosowania rachunku kosztów jakości</text:span></text:p><text:p text:style-name="P208"><text:span text:style-name="T77">Rachunek kosztów jakości zaczyna odgrywać coraz większą rolę w świadomości przed- siębiorców i działalności przedsiębiorstw. Dwudziesty wiek przyniósł liczne modele tego rachunku, które zostały zaprezentowane przez autora w tym artykule. Wraz z rozwojem społeczno-gospodarczym i wzrostem w dziedzinie nauki i techniki pojawiały się coraz bardziej zaawansowane formy ujęcia kosztów jakości, które coraz lepiej dopasowywały się do rzeczywistości. Brak jednolitych zasad ewidencjonowania kosztów jakości spowo- dował,</text:span><text:span text:style-name="T81">żeichewidencjaodbywasięwoparciuoobowiązującywdanymprzedsiębiorstwie system rachunku kosztów.</text:span></text:p><text:p text:style-name="P206"><text:span text:style-name="T77">Każdy z modeli kosztów jakości opartych na strukturze i działaniach pokazuje różne perspektywy</text:span><text:span text:style-name="T95">postrzeganiakoszów</text:span><text:span text:style-name="T80">jakości</text:span><text:span text:style-name="T95">oraz</text:span><text:span text:style-name="T80">ichpomiaru.Dostosowującdziałaniapro- jakościowe w przedsiębiorstwie do konkretnego modelu, należy mieć na uwadze, w jaki sposób klasyfikowane są koszty związane z jakością. Od właściwej ich identyfikacji</text:span><text:span text:style-name="T109">zależy powodzenie</text:span><text:span text:style-name="T110">wdrożeniarachunkukosztówjakości.Niezbędnajestzatemwspółpracadziału</text:span></text:p></draw:text-box></draw:frame><draw:frame draw:style-name="fr1" text:anchor-type="char" svg:x="6.175cm" svg:y="7.273cm" svg:width="1.586cm" svg:height="0.933cm" draw:z-index="143"><draw:text-box><text:p text:style-name="P145"><text:span text:style-name="T101">Wydźwięk</text:span><text:span text:style-name="T102">psychologiczny</text:span><text:span text:style-name="T101">i</text:span><text:span text:style-name="T103">etyczny</text:span></text:p></draw:text-box></draw:frame><draw:frame draw:style-name="fr1" text:anchor-type="char" svg:x="8.126cm" svg:y="7.04cm" svg:width="2.586cm" svg:height="1.457cm" draw:z-index="144"><draw:text-box><text:p text:style-name="P146"><text:span text:style-name="T101">Wybór tych procesów</text:span><text:span text:style-name="T130">,</text:span><text:span text:style-name="T101">które mają największy wpływ na</text:span></text:p><text:p text:style-name="P147"><text:span text:style-name="T101">zadowolenie klienta i osiągnięcie</text:span><text:span text:style-name="T104">celów</text:span></text:p><text:p text:style-name="P148"><text:span text:style-name="T101">jakościowych</text:span></text:p></draw:text-box></draw:frame><draw:frame draw:style-name="fr1" text:anchor-type="char" svg:x="8.126cm" svg:y="5.525cm" svg:width="1.219cm" svg:height="0.933cm" draw:z-index="145"><draw:text-box><text:p text:style-name="P149"><text:span text:style-name="T101">Perspektywa procesów wewnętrznych</text:span></text:p></draw:text-box></draw:frame><draw:frame draw:style-name="fr1" text:anchor-type="char" svg:x="5.9cm" svg:y="5.554cm" svg:width="0.642cm" svg:height="0.437cm" draw:z-index="146"><draw:text-box><text:p text:style-name="P197"/></draw:text-box></draw:frame><draw:frame draw:style-name="fr1" text:anchor-type="char" svg:x="6.542cm" svg:y="5.554cm" svg:width="1.219cm" svg:height="0.875cm" draw:z-index="147"><draw:text-box><text:p text:style-name="P150"><text:span text:style-name="T101">Perspektywa klienta</text:span></text:p></draw:text-box></draw:frame><draw:frame draw:style-name="fr1" text:anchor-type="char" svg:x="5.9cm" svg:y="5.992cm" svg:width="0.642cm" svg:height="0.439cm" draw:z-index="148"><draw:text-box><text:p text:style-name="P197"/></draw:text-box></draw:frame><draw:frame draw:style-name="fr1" text:anchor-type="char" svg:x="5.9cm" svg:y="6.429cm" svg:width="1.251cm" svg:height="0.436cm" draw:z-index="149"><draw:text-box><text:p text:style-name="P197"/></draw:text-box></draw:frame><draw:frame draw:style-name="fr1" text:anchor-type="char" svg:x="7.151cm" svg:y="6.429cm" svg:width="0.61cm" svg:height="0.436cm" draw:z-index="150"><draw:text-box><text:p text:style-name="P197"/></draw:text-box></draw:frame><draw:frame draw:style-name="fr1" text:anchor-type="char" svg:x="5.9cm" svg:y="6.865cm" svg:width="1.067cm" svg:height="0.3cm" draw:z-index="151"><draw:text-box><text:p text:style-name="Frame_20_contents"/></draw:text-box></draw:frame><draw:frame draw:style-name="fr1" text:anchor-type="char" svg:x="6.967cm" svg:y="6.865cm" svg:width="0.794cm" svg:height="0.3cm" draw:z-index="152"><draw:text-box><text:p text:style-name="Frame_20_contents"/></draw:text-box></draw:frame><draw:frame draw:style-name="fr1" text:anchor-type="char" svg:x="3.591cm" svg:y="5.38cm" svg:width="2.219cm" svg:height="1.224cm" draw:z-index="153"><draw:text-box><text:p text:style-name="P151"><text:span text:style-name="T101">Zaufanie klienta do produktu i producenta przenoszone na image firmy na rynku</text:span></text:p></draw:text-box></draw:frame><draw:frame draw:style-name="fr1" text:anchor-type="char" svg:x="11.913cm" svg:y="5.322cm" svg:width="2.586cm" svg:height="1.748cm" draw:z-index="154"><draw:text-box><text:p text:style-name="P152"><text:span text:style-name="T101">Zidentyfikowanie podstawowych czynników doskonalenia działalności przedsiębiorstwa</text:span><text:span text:style-name="T130">,</text:span><text:span text:style-name="T101">które pozwolą osiągnąć założone cele w przyszłości</text:span></text:p></draw:text-box></draw:frame><draw:frame draw:style-name="fr1" text:anchor-type="char" svg:x="4.073cm" svg:y="4.098cm" svg:width="0.64cm" svg:height="0.439cm" draw:z-index="155"><draw:text-box><text:p text:style-name="P197"/></draw:text-box></draw:frame><draw:frame draw:style-name="fr1" text:anchor-type="char" svg:x="4.713cm" svg:y="4.098cm" svg:width="1.219cm" svg:height="0.875cm" draw:z-index="156"><draw:text-box><text:p text:style-name="P153"><text:span text:style-name="T101">Perspektywa finansowa</text:span></text:p></draw:text-box></draw:frame><draw:frame draw:style-name="fr1" text:anchor-type="char" svg:x="4.073cm" svg:y="4.535cm" svg:width="0.64cm" svg:height="0.437cm" draw:z-index="157"><draw:text-box><text:p text:style-name="P197"/></draw:text-box></draw:frame><draw:frame draw:style-name="fr1" text:anchor-type="char" svg:x="9.832cm" svg:y="3.895cm" svg:width="1.219cm" svg:height="0.991cm" draw:z-index="158"><draw:text-box><text:p text:style-name="P154"><text:span text:style-name="T101">Perspektywa wiedzy</text:span></text:p><text:p text:style-name="P155"><text:span text:style-name="T101">i rozwoju</text:span></text:p></draw:text-box></draw:frame><draw:frame draw:style-name="fr1" text:anchor-type="char" svg:x="11.051cm" svg:y="3.895cm" svg:width="0.773cm" svg:height="0.496cm" draw:z-index="159"><draw:text-box><text:p text:style-name="P197"/></draw:text-box></draw:frame><draw:frame draw:style-name="fr1" text:anchor-type="char" svg:x="11.051cm" svg:y="4.39cm" svg:width="0.367cm" svg:height="0.496cm" draw:z-index="160"><draw:text-box><text:p text:style-name="P197"/></draw:text-box></draw:frame><draw:frame draw:style-name="fr1" text:anchor-type="char" svg:x="11.418cm" svg:y="4.39cm" svg:width="0.407cm" svg:height="1.806cm" draw:z-index="161"><draw:text-box><text:p text:style-name="P197"/></draw:text-box></draw:frame><draw:frame draw:style-name="fr1" text:anchor-type="char" svg:x="9.832cm" svg:y="4.884cm" svg:width="1.586cm" svg:height="1.311cm" draw:z-index="162"><draw:text-box><text:p text:style-name="P197"/></draw:text-box></draw:frame><draw:frame draw:style-name="fr1" text:anchor-type="char" svg:x="1.933cm" svg:y="3.808cm" svg:width="2.05cm" svg:height="1.457cm" draw:z-index="163"><draw:text-box><text:p text:style-name="P156"><text:span text:style-name="T101">Udział kosztów jakości w wartości dodanej</text:span><text:span text:style-name="T130">,</text:span><text:span text:style-name="T101">w zysku operacyjnym</text:span><text:span text:style-name="T130">,</text:span><text:span text:style-name="T101">wartości sprzedaży</text:span></text:p></draw:text-box></draw:frame><draw:frame draw:style-name="fr1" text:anchor-type="char" svg:x="6.024cm" svg:y="2.933cm" svg:width="1.189cm" svg:height="0.437cm" draw:z-index="164"><draw:text-box><text:p text:style-name="P197"/></draw:text-box></draw:frame><draw:frame draw:style-name="fr1" text:anchor-type="char" svg:x="7.211cm" svg:y="2.933cm" svg:width="1.281cm" svg:height="0.875cm" draw:z-index="165"><draw:text-box><text:p text:style-name="P197"/></draw:text-box></draw:frame><draw:frame draw:style-name="fr1" text:anchor-type="char" svg:x="8.491cm" svg:y="2.933cm" svg:width="1.251cm" svg:height="0.437cm" draw:z-index="166"><draw:text-box><text:p text:style-name="P197"/></draw:text-box></draw:frame><draw:frame draw:style-name="fr1" text:anchor-type="char" svg:x="6.024cm" svg:y="3.371cm" svg:width="0.885cm" svg:height="1.166cm" draw:z-index="167"><draw:text-box><text:p text:style-name="P197"/></draw:text-box></draw:frame><draw:frame draw:style-name="fr1" text:anchor-type="char" svg:x="6.907cm" svg:y="3.371cm" svg:width="0.305cm" svg:height="0.437cm" draw:z-index="168"><draw:text-box><text:p text:style-name="P197"/></draw:text-box></draw:frame><draw:frame draw:style-name="fr1" text:anchor-type="char" svg:x="8.491cm" svg:y="3.371cm" svg:width="0.305cm" svg:height="0.437cm" draw:z-index="169"><draw:text-box><text:p text:style-name="P197"/></draw:text-box></draw:frame><draw:frame draw:style-name="fr1" text:anchor-type="char" svg:x="8.797cm" svg:y="3.371cm" svg:width="0.945cm" svg:height="1.02cm" draw:z-index="170"><draw:text-box><text:p text:style-name="P197"/></draw:text-box></draw:frame><draw:frame draw:style-name="fr1" text:anchor-type="char" svg:x="6.907cm" svg:y="3.806cm" svg:width="0.975cm" svg:height="0.437cm" draw:z-index="171"><draw:text-box><text:p text:style-name="P197"/></draw:text-box></draw:frame><draw:frame draw:style-name="fr1" text:anchor-type="char" svg:x="7.883cm" svg:y="3.806cm" svg:width="0.915cm" svg:height="0.437cm" draw:z-index="172"><draw:text-box><text:p text:style-name="P197"/></draw:text-box></draw:frame><draw:frame draw:style-name="fr1" text:anchor-type="char" svg:x="6.907cm" svg:y="4.244cm" svg:width="0.305cm" svg:height="0.291cm" draw:z-index="173"><draw:text-box><text:p text:style-name="Frame_20_contents"/></draw:text-box></draw:frame><draw:frame draw:style-name="fr1" text:anchor-type="char" svg:x="7.211cm" svg:y="4.244cm" svg:width="1.586cm" svg:height="1.203cm" draw:z-index="174"><draw:text-box><text:p text:style-name="P197"/></draw:text-box></draw:frame><draw:frame draw:style-name="fr1" text:anchor-type="char" svg:x="8.797cm" svg:y="4.39cm" svg:width="0.945cm" svg:height="1.057cm" draw:z-index="175"><draw:text-box><text:p text:style-name="P197"/></draw:text-box></draw:frame><draw:frame draw:style-name="fr1" text:anchor-type="char" svg:x="6.024cm" svg:y="4.535cm" svg:width="1.189cm" svg:height="0.912cm" draw:z-index="176"><draw:text-box><text:p text:style-name="P197"/></draw:text-box></draw:frame><draw:frame draw:style-name="fr1" text:anchor-type="char" svg:x="2cm" svg:y="1.552cm" svg:width="12.501cm" svg:height="0.423cm" draw:z-index="177"><draw:text-box><text:p text:style-name="P197"/></draw:text-box></draw:frame></text:p>
      <text:p text:style-name="P188"><draw:line text:anchor-type="char" draw:z-index="178" draw:style-name="gr2" draw:text-style-name="P226" svg:x1="2.499cm" svg:y1="1.94cm" svg:x2="15cm" svg:y2="1.94cm"><text:p/></draw:line><draw:g text:anchor-type="char" draw:z-index="214" draw:style-name="gr3"><draw:line draw:style-name="gr4" draw:text-style-name="P226" svg:x1="2.499cm" svg:y1="9.564cm" svg:x2="8.75cm" svg:y2="9.564cm"><text:p/></draw:line><draw:line draw:style-name="gr4" draw:text-style-name="P226" svg:x1="8.75cm" svg:y1="9.564cm" svg:x2="14.999cm" svg:y2="9.564cm"><text:p/></draw:line><draw:line draw:style-name="gr4" draw:text-style-name="P226" svg:x1="2.499cm" svg:y1="9.993cm" svg:x2="8.75cm" svg:y2="9.993cm"><text:p/></draw:line><draw:line draw:style-name="gr4" draw:text-style-name="P226" svg:x1="8.75cm" svg:y1="9.993cm" svg:x2="14.999cm" svg:y2="9.993cm"><text:p/></draw:line><draw:line draw:style-name="gr4" draw:text-style-name="P226" svg:x1="2.499cm" svg:y1="10.425cm" svg:x2="8.75cm" svg:y2="10.425cm"><text:p/></draw:line><draw:line draw:style-name="gr4" draw:text-style-name="P226" svg:x1="8.75cm" svg:y1="10.425cm" svg:x2="14.999cm" svg:y2="10.425cm"><text:p/></draw:line><draw:line draw:style-name="gr4" draw:text-style-name="P226" svg:x1="2.499cm" svg:y1="11.559cm" svg:x2="8.75cm" svg:y2="11.559cm"><text:p/></draw:line><draw:line draw:style-name="gr4" draw:text-style-name="P226" svg:x1="8.75cm" svg:y1="11.559cm" svg:x2="14.999cm" svg:y2="11.559cm"><text:p/></draw:line><draw:line draw:style-name="gr4" draw:text-style-name="P226" svg:x1="2.499cm" svg:y1="12.344cm" svg:x2="8.759cm" svg:y2="12.344cm"><text:p/></draw:line><draw:line draw:style-name="gr4" draw:text-style-name="P226" svg:x1="2.499cm" svg:y1="13.127cm" svg:x2="8.75cm" svg:y2="13.127cm"><text:p/></draw:line><draw:line draw:style-name="gr4" draw:text-style-name="P226" svg:x1="8.75cm" svg:y1="13.127cm" svg:x2="14.999cm" svg:y2="13.127cm"><text:p/></draw:line><draw:line draw:style-name="gr4" draw:text-style-name="P226" svg:x1="2.499cm" svg:y1="13.91cm" svg:x2="8.75cm" svg:y2="13.91cm"><text:p/></draw:line><draw:line draw:style-name="gr4" draw:text-style-name="P226" svg:x1="8.75cm" svg:y1="13.91cm" svg:x2="14.999cm" svg:y2="13.91cm"><text:p/></draw:line></draw:g><draw:frame draw:style-name="fr1" text:anchor-type="char" svg:x="2.464cm" svg:y="1.365cm" svg:width="7.897cm" svg:height="0.494cm" draw:z-index="179"><draw:text-box><text:p text:style-name="P195"><text:span text:style-name="T27">Wybrane</text:span><text:span text:style-name="T28">modelerachunkukosztówjakościiichzastosowanie</text:span></text:p></draw:text-box></draw:frame><draw:frame draw:style-name="fr1" text:anchor-type="char" svg:x="14.48cm" svg:y="1.365cm" svg:width="0.556cm" svg:height="0.494cm" draw:z-index="180"><draw:text-box><text:p text:style-name="P198"><text:span text:style-name="T76">231</text:span></text:p></draw:text-box></draw:frame><draw:frame draw:style-name="fr1" text:anchor-type="char" svg:x="2.464cm" svg:y="2.155cm" svg:width="12.571cm" svg:height="6.473cm" draw:z-index="181"><draw:text-box><text:p text:style-name="P211"><text:span text:style-name="T77">rachunkowości z działem jakości, dotycząca zidentyfikowania i pomiaru</text:span><text:span text:style-name="T111">kosztów</text:span><text:span text:style-name="T95">jakości.</text:span><text:span text:style-name="T112">Zmiana</text:span><text:span text:style-name="T113">podejściadojakości,któranastąpiławlatach80.XXw.,przyczyniłasiędo powstania</text:span><text:span text:style-name="T108">modelirachunkukosztówjakościopartychnadziałaniach.KoncepcjaJ.M. Jurana</text:span><text:span text:style-name="T113">zdezaktualizowałasięiwjejmiejscepojawiłysięnowepropozycjemodelowego ujęcia kosztów jakości: A.M. Schneidermana, R S. Kaplana oraz Z. Zymonik.</text:span><text:span text:style-name="T114">Punkt cięż- kości przesunął się z producenta na konsumenta. W centrum zainteresowania znalazł się klient i jego potrzeby, które może on zaspokoić poprzez nabycie produktu</text:span><text:span text:style-name="T115">spełniającego</text:span></text:p><text:p text:style-name="P193"><text:span text:style-name="T77">jego wymagania jakościowe lub realizację usługi najwyższej jakości.</text:span></text:p><text:p text:style-name="P218"><text:span text:style-name="T77">Nowe</text:span><text:span text:style-name="T82">podejściedojakościrozumianejjakospełnieniewymagańipotrzebkonsumen- ta znalazło odzwierciedlenie u A.M. Schneidermana, który wykorzystał koncepcję bez- błędności i skoncentrował się na działaniach prewencyjnych.</text:span></text:p><text:p text:style-name="P206"><text:span text:style-name="T77">W teorii R.S. Kaplana rachunek kosztów jakości oparty na działaniach dostarcza in- formacji, dzięki którym możliwe jest sprawdzenie, czy potencjalne usprawnienia mogą przynieść korzyści lub takie korzyści przyniosły, jak również dlaczego takie korzyści nie zostały osiągnięte (tab. 6).</text:span></text:p></draw:text-box></draw:frame><draw:frame draw:style-name="fr1" text:anchor-type="char" svg:x="2.464cm" svg:y="8.964cm" svg:width="12.504cm" svg:height="0.499cm" draw:z-index="182"><draw:text-box><text:p text:style-name="P14"><text:span text:style-name="T37">Tab. 6. Zastosowania rachunku kosztów jakości opartego na działaniach w koncepcji R.S. Kaplana</text:span></text:p></draw:text-box></draw:frame><draw:frame draw:style-name="fr1" text:anchor-type="char" svg:x="2.464cm" svg:y="13.995cm" svg:width="6.735cm" svg:height="0.452cm" draw:z-index="183"><draw:text-box><text:p text:style-name="P14"><text:span text:style-name="T86">Źródło: opracowanie własne na podstawie Zymonik (2003)</text:span></text:p></draw:text-box></draw:frame><draw:frame draw:style-name="fr1" text:anchor-type="char" svg:x="2.464cm" svg:y="14.855cm" svg:width="12.571cm" svg:height="6.897cm" draw:z-index="184"><draw:text-box><text:p text:style-name="P214"><text:span text:style-name="T77">Różnorodność modeli rachunku kosztów jakości (modele strukturalne, modele</text:span><text:span text:style-name="T81">opar- te na działaniach) dostarcza pełnej gamy zastosowań dla różnych typów</text:span><text:span text:style-name="T116">przedsiębiorstw. Dla</text:span><text:span text:style-name="T81">firmnastawionychnamasowąprodukcjęsprawdzasięmodelA.V.Feigenbaumaoraz koncepcja ASQC. Przedsiębiorstwa usługowe wzorce dotyczące rachunku kosztów jako- ści mogą czerpać z modelu J. Banka. Nowe podejście do jakości prezentuje E. Kindlarski, wyróżniając koszty badania poziomu jakości, które są ważnym elementem pojawiającym się</text:span><text:span text:style-name="T95">iidentyfikowalnymzwłaszczawpodmiotachprodukcyjnych.NatomiastmodeleA.M. Schneidermana i R.S. Kaplana zdecydowanie najlepiej podążają za rozwojem</text:span><text:span text:style-name="T117">społeczno-</text:span></text:p><text:p text:style-name="P201"><text:span text:style-name="T77">-gospodarczo-technicznym i doskonale wpasowują się w zapoczątkowaną w ostatnim dwudziestoleciu ubiegłego wieku tendencję do stawiania wymagań klienta i jego potrzeb na szczycie hierarchii działań jakościowych.</text:span></text:p><text:p text:style-name="P21"><text:span text:style-name="T24">Zakończenie</text:span></text:p><text:p text:style-name="P223"><text:span text:style-name="T77">Do najważniejszych strukturalnych modeli rachunku kosztów jakości należą te zapro- ponowane przez A.V. Feigenbauma, ASQC, J. Banka oraz E. Kindlarskiego. Niestety dla</text:span></text:p></draw:text-box></draw:frame><draw:frame draw:style-name="fr1" text:anchor-type="char" svg:x="2.508cm" svg:y="9.564cm" svg:width="12.483cm" svg:height="0.432cm" draw:z-index="185"><draw:text-box><text:p text:style-name="P28"><text:span text:style-name="T33">Koncepcja R.S. Kaplana</text:span></text:p></draw:text-box></draw:frame><draw:frame draw:style-name="fr1" text:anchor-type="char" svg:x="2.508cm" svg:y="9.994cm" svg:width="6.242cm" svg:height="0.432cm" draw:z-index="186"><draw:text-box><text:p text:style-name="P157"><text:span text:style-name="T33">podjęte działanie</text:span></text:p></draw:text-box></draw:frame><draw:frame draw:style-name="fr1" text:anchor-type="char" svg:x="8.751cm" svg:y="9.994cm" svg:width="6.242cm" svg:height="0.432cm" draw:z-index="187"><draw:text-box><text:p text:style-name="P31"><text:span text:style-name="T33">skutki</text:span></text:p></draw:text-box></draw:frame><draw:frame draw:style-name="fr1" text:anchor-type="char" svg:x="2.508cm" svg:y="10.425cm" svg:width="6.242cm" svg:height="1.138cm" draw:z-index="188"><draw:text-box><text:p text:style-name="P158"><text:span text:style-name="T37">Użycie rachunku kosztów jakości opartego na działaniach</text:span></text:p></draw:text-box></draw:frame><draw:frame draw:style-name="fr1" text:anchor-type="char" svg:x="8.751cm" svg:y="10.425cm" svg:width="6.242cm" svg:height="1.138cm" draw:z-index="189"><draw:text-box><text:p text:style-name="P159"><text:span text:style-name="T37">Zdobycie informacji o zasobach, które są niezbędne do realizacji założonego przedsięwzięcia</text:span></text:p></draw:text-box></draw:frame><draw:frame draw:style-name="fr1" text:anchor-type="char" svg:x="2.508cm" svg:y="11.561cm" svg:width="6.242cm" svg:height="0.785cm" draw:z-index="190"><draw:text-box><text:p text:style-name="P160"><text:span text:style-name="T37">Sprawdzenie, czy planowane usprawnienia przyniosą korzyści</text:span></text:p></draw:text-box></draw:frame><draw:frame draw:style-name="fr1" text:anchor-type="char" svg:x="8.751cm" svg:y="11.561cm" svg:width="6.242cm" svg:height="1.568cm" draw:z-index="191"><draw:text-box><text:p text:style-name="P161"><text:span text:style-name="T37">Wiedza na temat tego, dlaczego oczekiwane korzyści nie zostały osiągnięte</text:span></text:p><text:p text:style-name="P197"/></draw:text-box></draw:frame><draw:frame draw:style-name="fr1" text:anchor-type="char" svg:x="2.508cm" svg:y="12.345cm" svg:width="6.242cm" svg:height="0.785cm" draw:z-index="192"><draw:text-box><text:p text:style-name="P162"><text:span text:style-name="T37">Sprawdzenie, czy zrealizowane usprawnienia przyniosły korzyści</text:span></text:p></draw:text-box></draw:frame><draw:frame draw:style-name="fr1" text:anchor-type="char" svg:x="2.508cm" svg:y="13.129cm" svg:width="6.242cm" svg:height="0.785cm" draw:z-index="193"><draw:text-box><text:p text:style-name="P136"><text:span text:style-name="T37">Analiza kosztów i korzyści</text:span></text:p></draw:text-box></draw:frame><draw:frame draw:style-name="fr1" text:anchor-type="char" svg:x="8.751cm" svg:y="13.129cm" svg:width="6.242cm" svg:height="0.785cm" draw:z-index="194"><draw:text-box><text:p text:style-name="P163"><text:span text:style-name="T37">Rozważenie opłacalności inwestycji (czy nakłady się zwrócą? jakie efekty?)</text:span></text:p></draw:text-box></draw:frame><draw:frame draw:style-name="fr1" text:anchor-type="char" svg:x="2.499cm" svg:y="1.552cm" svg:width="12.501cm" svg:height="0.423cm" draw:z-index="195"><draw:text-box><text:p text:style-name="P197"/></draw:text-box></draw:frame></text:p>
      <text:p text:style-name="P189"><draw:line text:anchor-type="char" draw:z-index="196" draw:style-name="gr2" draw:text-style-name="P226" svg:x1="2cm" svg:y1="1.94cm" svg:x2="14.501cm" svg:y2="1.94cm"><text:p/></draw:line><draw:frame draw:style-name="fr1" text:anchor-type="char" svg:x="1.965cm" svg:y="1.365cm" svg:width="0.556cm" svg:height="0.494cm" draw:z-index="197"><draw:text-box><text:p text:style-name="P198"><text:span text:style-name="T76">232</text:span></text:p></draw:text-box></draw:frame><draw:frame draw:style-name="fr1" text:anchor-type="char" svg:x="12.107cm" svg:y="1.365cm" svg:width="2.427cm" svg:height="0.494cm" draw:z-index="198"><draw:text-box><text:p text:style-name="P12"><text:span text:style-name="T16">w</text:span><text:span text:style-name="T18">oJciech</text:span><text:span text:style-name="T17">s</text:span><text:span text:style-name="T18">adkowski</text:span></text:p></draw:text-box></draw:frame><draw:frame draw:style-name="fr1" text:anchor-type="char" svg:x="1.965cm" svg:y="2.155cm" svg:width="12.571cm" svg:height="19.237cm" draw:z-index="199"><draw:text-box><text:p text:style-name="P224"><text:span text:style-name="T77">przedsiębiorstw XXI w. są one już nieaktualne i nie uwzględniają postępu naukowego <text:s text:c="4"/>i technicznego.</text:span></text:p><text:p text:style-name="P203"><text:span text:style-name="T77">Model rachunku kosztów jakości oparty na <text:s/>działaniach, <text:s/>autorstwa <text:s/>J.M. <text:s/>Jurana, <text:s/>już</text:span><text:span text:style-name="T118">zpoczątkiemlat80.XXw.przestałbyćużyteczny.Nowemodelowerozwiązania</text:span></text:p><text:p text:style-name="P202"><text:span text:style-name="T77">A.M.</text:span><text:span text:style-name="T119">SchneidermanaorazR.S.Kaplanapostawiływcentrumuwagiklientaijegospojrzenie</text:span><text:span text:style-name="T105">na dany produkt/usługę, dlatego też to one najlepiej sprawdzają się w</text:span><text:span text:style-name="T120">obecnych</text:span><text:span text:style-name="T121">czasach.</text:span><text:span text:style-name="T105">Problematyka rachunku kosztów jakości przedstawiona w artykule nawiązuje</text:span><text:span text:style-name="T122">do</text:span><text:span text:style-name="T96">pro- blemu efektywnego zarządzania kosztami jakości, szeroko dyskutowanego zarówno w</text:span><text:span text:style-name="T123">li-</text:span></text:p><text:p text:style-name="P194"><text:span text:style-name="T77">teraturze przedmiotu, jak i w praktyce gospodarczej.</text:span></text:p><text:p text:style-name="P205"><text:span text:style-name="T77">Autor postuluje kontynuację badań w zakresie przygotowania nowego modelu ra- chunku kosztów jakości, który będzie uniwersalnym rozwiązaniem zarówno dla przed- siębiorstw produkcyjnych, jak i usługowych.</text:span></text:p><text:p text:style-name="P164"><text:span text:style-name="T29">Literatura</text:span><text:span text:style-name="T30">References</text:span></text:p><text:p text:style-name="P191"/><text:p text:style-name="P165"><text:span text:style-name="T37">ASQC</text:span><text:span text:style-name="T47">(1971).</text:span><text:span text:style-name="T48">Qualitycosts:Whatandhow(2nded.)</text:span><text:span text:style-name="T37">.</text:span><text:span text:style-name="T47">MilwaukeeWI:ASQCQualityPress. Bank,</text:span><text:span text:style-name="T40">J.(1996).</text:span><text:span text:style-name="T41">Zarządzanie</text:span><text:span text:style-name="T36">przezjakość.Warszawa:</text:span><text:span text:style-name="T40">GebethneriSka.</text:span></text:p><text:p text:style-name="P6"><text:span text:style-name="T37">Gawron-Zimon,</text:span><text:span text:style-name="T39">Ł.(2012).Kosztyjakości–rozważaniateoretyczne.W:T.Sikora,M.Giemza(red.),</text:span></text:p><text:p text:style-name="P166"><text:span text:style-name="T63">Praktyka</text:span><text:span text:style-name="T60">zarządzaniajakościąwXXIwieku.Kraków:</text:span><text:span text:style-name="T59">WydawnictwoNaukowePTTŻ,720–727. Kaplan,</text:span><text:span text:style-name="T65">R.S.(2001).</text:span><text:span text:style-name="T66">Strategicznakartawyników.Jakprzełożyćstrategięnadziałania.Warszawa:</text:span></text:p><text:p text:style-name="P167"><text:span text:style-name="T37">Wydawnictwo Naukowe PWN.</text:span></text:p><text:p text:style-name="P169"><text:span text:style-name="T37">Kaplan,</text:span><text:span text:style-name="T52">R.S.,Cooper,R.(2000).</text:span><text:span text:style-name="T53">Zarządzaniekosztamiiefektywnością</text:span><text:span text:style-name="T37">.</text:span><text:span text:style-name="T52">Warszawa:DomWydawniczy ABC.</text:span></text:p><text:p text:style-name="P7"><text:span text:style-name="T37">Sadkowski,</text:span><text:span text:style-name="T42">W.,Kołodziejczuk,B.(2017).Przeglądklasyfikacjikosztówjakości–ujęcieteoretyczne.</text:span></text:p><text:p text:style-name="P168"><text:span text:style-name="T63">Prace Naukowe Uniwersytetu Ekonomicznego we Wrocławiu</text:span><text:span text:style-name="T37">,</text:span><text:span text:style-name="T63">472</text:span><text:span text:style-name="T37">, 364–375.</text:span></text:p><text:p text:style-name="P170"><text:span text:style-name="T37">Schneiderman, A.M. (2017, 20 września).</text:span><text:span text:style-name="T63">Optimum Quality Costs and Zero Defects: Are TheyContradictory Concepts</text:span><text:span text:style-name="T37">. Pozyskano z:</text:span><text:a xlink:type="simple" xlink:href="http://www.schneiderman.com/AMS_publications/" text:style-name="ListLabel_20_154" text:visited-style-name="ListLabel_20_154"><text:span text:style-name="T37">http://www.schneiderman.com/AMS_publications/</text:span></text:a><text:span text:style-name="T37">Optimum%20Quality%20Costs/optimum.doc</text:span></text:p><text:p text:style-name="P171"><text:span text:style-name="T38">SedevichFons</text:span><text:span text:style-name="T67">L.A.(2012).Integrationofqualitycostandaccountingpractices</text:span><text:span text:style-name="T64">.</text:span><text:span text:style-name="T69">TheTQMJournal</text:span><text:span text:style-name="T38">,</text:span><text:span text:style-name="T69">24</text:span><text:span text:style-name="T38">(4),</text:span><text:span text:style-name="T37">338–351.</text:span></text:p><text:p text:style-name="P172"><text:span text:style-name="T38">Superville,</text:span><text:span text:style-name="T67">C.R.,Gupta,S.(2001).Issuesinmodeling,monitoringandmanagingqualitycosts.</text:span><text:span text:style-name="T69">TheTQM</text:span><text:span text:style-name="T63">Magazine</text:span><text:span text:style-name="T37">,</text:span><text:span text:style-name="T63">13</text:span><text:span text:style-name="T37">(6),</text:span><text:span text:style-name="T40">419–424.</text:span></text:p><text:p text:style-name="P173"><text:span text:style-name="T37">Weinstein,</text:span><text:span text:style-name="T39">L.,Vokurka,R.J.,Graman,G.A.(2009).Costsofqualityandmaintenance:Improvement approaches.</text:span><text:span text:style-name="T63">Total Quality Management</text:span><text:span text:style-name="T37">,</text:span><text:span text:style-name="T63">20</text:span><text:span text:style-name="T37">(5),</text:span><text:span text:style-name="T70">497–507.</text:span></text:p><text:p text:style-name="P175"><text:span text:style-name="T37">Zymonik,</text:span><text:span text:style-name="T57">Z.(2003).</text:span><text:span text:style-name="T58">Kosztyjakościwzarządzaniuprzedsiębiorstwem</text:span><text:span text:style-name="T37">.</text:span><text:span text:style-name="T57">Wrocław:OficynaWydawnicza Politechniki</text:span><text:span text:style-name="T68">Wrocławskiej.</text:span></text:p><text:p text:style-name="P174"><text:span text:style-name="T37">Zymonik,</text:span><text:span text:style-name="T71">Z.,Hamrol,A.,Grudowski,P.(2013).</text:span><text:span text:style-name="T72">Zarządzaniejakościąibezpieczeństwem</text:span><text:span text:style-name="T37">.</text:span><text:span text:style-name="T71">Warszawa: Polskie Wydawnictwo</text:span><text:span text:style-name="T35">Ekonomiczne.</text:span></text:p><text:p text:style-name="P26"><text:span text:style-name="T33">Wojciech Sadkowski</text:span><text:span text:style-name="T37">, mgr, Uniwersytet Jagielloński, Wydział Zarządzania i Komunikacji</text:span><text:span text:style-name="T50">Społecz- nej, Instytut Ekonomii, Finansów i Zarządzania, Katedra Rachunkowości Międzynarodowej.</text:span><text:span text:style-name="T35">Zain- teresowania badawcze: rachunek kosztów jakości, rachunkowość zarządcza, bankowość korpora- cyjna, sektor małych i średnich przedsiębiorstw, upadłość</text:span><text:span text:style-name="T73">przedsiębiorstw.</text:span></text:p><text:p text:style-name="P27"><text:span text:style-name="T33">Wojciech Sadkowski</text:span><text:span text:style-name="T37">, MA, Jagiellonian University, Faculty of Management and Social Communi- cation, Institute of Economics, Finance and Management, Department of International Account- ing. Research interests: quality costs calculation, managerial accounting, corporate banking, small and medium enterprises, company bankruptcy.</text:span></text:p></draw:text-box></draw:frame><draw:frame draw:style-name="fr1" text:anchor-type="char" svg:x="2cm" svg:y="1.552cm" svg:width="12.501cm" svg:height="0.423cm" draw:z-index="200"><draw:text-box><text:p text:style-name="P197"/></draw:text-box></draw:frame></text:p>
      <text:p text:style-name="P190"><draw:line text:anchor-type="char" draw:z-index="201" draw:style-name="gr2" draw:text-style-name="P226" svg:x1="2.499cm" svg:y1="1.94cm" svg:x2="15cm" svg:y2="1.94cm"><text:p/></draw:line><draw:frame draw:style-name="fr1" text:anchor-type="char" svg:x="2.464cm" svg:y="1.365cm" svg:width="7.897cm" svg:height="0.494cm" draw:z-index="202"><draw:text-box><text:p text:style-name="P195"><text:span text:style-name="T27">Wybrane</text:span><text:span text:style-name="T28">modelerachunkukosztówjakościiichzastosowanie</text:span></text:p></draw:text-box></draw:frame><draw:frame draw:style-name="fr1" text:anchor-type="char" svg:x="14.48cm" svg:y="1.365cm" svg:width="0.556cm" svg:height="0.494cm" draw:z-index="203"><draw:text-box><text:p text:style-name="P198"><text:span text:style-name="T76">233</text:span></text:p></draw:text-box></draw:frame><draw:frame draw:style-name="fr1" text:anchor-type="char" svg:x="2.438cm" svg:y="1.986cm" svg:width="5.787cm" svg:height="3.526cm" draw:z-index="204"><draw:text-box><text:p text:style-name="P14"><text:span text:style-name="T33">Adres/Address:</text:span></text:p><text:p text:style-name="P22"><text:span text:style-name="T37">Uniwersytet Jagielloński</text:span></text:p><text:p text:style-name="P176"><text:span text:style-name="T38">Wydział Zarządzania i Komunikacji Społecznej</text:span><text:span text:style-name="T37">Instytut Ekonomii, Finansów i Zarządzania Katedra Rachunkowości Międzynarodowej</text:span></text:p><text:p text:style-name="P177"><text:span text:style-name="T37">ul.</text:span><text:span text:style-name="T74">prof.S.Łojasiewicza4 30-348 Kraków,</text:span><text:span text:style-name="T75">Polska</text:span></text:p><text:p text:style-name="P23"><text:span text:style-name="T37">e-mail:</text:span><text:a xlink:type="simple" xlink:href="mailto:wojciech.sadkowski@uj.edu.pl" text:style-name="ListLabel_20_154" text:visited-style-name="ListLabel_20_154"><text:span text:style-name="T37">wojciech.sadkowski@uj.edu.pl</text:span></text:a></text:p></draw:text-box></draw:frame><draw:frame draw:style-name="fr1" text:anchor-type="char" svg:x="2.499cm" svg:y="1.552cm" svg:width="12.501cm" svg:height="0.423cm" draw:z-index="205"><draw:text-box><text:p text:style-name="P197"/></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entury Gothic" svg:font-family="'Century Gothic'" style:font-family-generic="roman" style:font-pitch="variable"/>
    <style:font-face style:name="Franklin Gothic Book" svg:font-family="'Franklin Gothic Book'" style:font-family-generic="roman" style:font-pitch="variable"/>
    <style:font-face style:name="Minion Pro" svg:font-family="'Minion Pro'" style:font-family-generic="roman" style:font-pitch="variable"/>
    <style:font-face style:name="Minion Pro1" svg:font-family="'Minion Pro'" style:font-adornments="Regula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 Pro2" svg:font-family="'Minion Pr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Minion Pro" fo:font-family="'Minion Pro'" style:font-family-generic="roman" style:font-pitch="variable" fo:language="pl" fo:country="PL" style:font-name-asian="Minion Pro2" style:font-family-asian="'Minion Pro'" style:font-family-generic-asian="system" style:font-pitch-asian="variable" style:language-asian="pl" style:country-asian="PL" style:font-name-complex="Minion Pro2" style:font-family-complex="'Minion Pro'" style:font-family-generic-complex="system" style:font-pitch-complex="variable" style:language-complex="pl" style:country-complex="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07cm" fo:margin-bottom="0cm" loext:contextual-spacing="false" fo:text-indent="0cm" style:auto-text-indent="false"/>
      <style:text-properties style:font-name="Minion Pro" fo:font-family="'Minion Pro'" style:font-family-generic="roman" style:font-pitch="variable" fo:font-size="10pt" fo:language="pl" fo:country="PL" style:font-name-asian="Minion Pro2" style:font-family-asian="'Minion Pro'" style:font-family-generic-asian="system" style:font-pitch-asian="variable" style:font-size-asian="10pt" style:language-asian="pl" style:country-asian="PL" style:font-name-complex="Minion Pro2" style:font-family-complex="'Minion Pro'" style:font-family-generic-complex="system" style:font-pitch-complex="variable" style:font-size-complex="10pt" style:language-complex="pl" style:country-complex="PL"/>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text-properties fo:language="pl" fo:country="PL" style:language-asian="pl" style:country-asian="PL" style:language-complex="pl" style:country-complex="PL"/>
    </style:style>
    <style:style style:name="Table_20_Paragraph" style:display-name="Table Paragraph" style:family="paragraph" style:parent-style-name="Standard" style:default-outline-level="">
      <style:text-properties fo:language="pl" fo:country="PL" style:language-asian="pl" style:country-asian="PL" style:language-complex="pl" style:country-complex="PL"/>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9pt" fo:language="pl" fo:country="PL" style:font-name-asian="Minion Pro2" style:font-family-asian="'Minion Pro'" style:font-family-generic-asian="system" style:font-pitch-asian="variable" style:font-size-asian="9pt" style:language-asian="pl" style:country-asian="PL" style:font-name-complex="Minion Pro2" style:font-family-complex="'Minion Pro'" style:font-family-generic-complex="system" style:font-pitch-complex="variable" style:font-size-complex="9pt" style:language-complex="pl" style:country-complex="PL" style:text-scale="100%"/>
    </style:style>
    <style:style style:name="ListLabel_20_2" style:display-name="ListLabel 2" style:family="text">
      <style:text-properties fo:language="pl" fo:country="PL" style:language-asian="pl" style:country-asian="PL" style:language-complex="pl" style:country-complex="PL"/>
    </style:style>
    <style:style style:name="ListLabel_20_3" style:display-name="ListLabel 3" style:family="text">
      <style:text-properties fo:language="pl" fo:country="PL" style:language-asian="pl" style:country-asian="PL" style:language-complex="pl" style:country-complex="PL"/>
    </style:style>
    <style:style style:name="ListLabel_20_4" style:display-name="ListLabel 4" style:family="text">
      <style:text-properties fo:language="pl" fo:country="PL" style:language-asian="pl" style:country-asian="PL" style:language-complex="pl" style:country-complex="PL"/>
    </style:style>
    <style:style style:name="ListLabel_20_5" style:display-name="ListLabel 5" style:family="text">
      <style:text-properties fo:language="pl" fo:country="PL" style:language-asian="pl" style:country-asian="PL" style:language-complex="pl" style:country-complex="PL"/>
    </style:style>
    <style:style style:name="ListLabel_20_6" style:display-name="ListLabel 6" style:family="text">
      <style:text-properties fo:language="pl" fo:country="PL" style:language-asian="pl" style:country-asian="PL" style:language-complex="pl" style:country-complex="PL"/>
    </style:style>
    <style:style style:name="ListLabel_20_7" style:display-name="ListLabel 7" style:family="text">
      <style:text-properties fo:language="pl" fo:country="PL" style:language-asian="pl" style:country-asian="PL" style:language-complex="pl" style:country-complex="PL"/>
    </style:style>
    <style:style style:name="ListLabel_20_8" style:display-name="ListLabel 8" style:family="text">
      <style:text-properties fo:language="pl" fo:country="PL" style:language-asian="pl" style:country-asian="PL" style:language-complex="pl" style:country-complex="PL"/>
    </style:style>
    <style:style style:name="ListLabel_20_9" style:display-name="ListLabel 9" style:family="text">
      <style:text-properties fo:language="pl" fo:country="PL" style:language-asian="pl" style:country-asian="PL" style:language-complex="pl" style:country-complex="PL"/>
    </style:style>
    <style:style style:name="ListLabel_20_10" style:display-name="ListLabel 10" style:family="text">
      <style:text-properties fo:color="#231f20" fo:font-size="9pt" fo:language="pl" fo:country="PL" style:font-name-asian="Minion Pro2" style:font-family-asian="'Minion Pro'" style:font-family-generic-asian="system" style:font-pitch-asian="variable" style:font-size-asian="9pt" style:language-asian="pl" style:country-asian="PL" style:font-name-complex="Minion Pro2" style:font-family-complex="'Minion Pro'" style:font-family-generic-complex="system" style:font-pitch-complex="variable" style:font-size-complex="9pt" style:language-complex="pl" style:country-complex="PL" style:text-scale="100%"/>
    </style:style>
    <style:style style:name="ListLabel_20_11" style:display-name="ListLabel 11" style:family="text">
      <style:text-properties fo:language="pl" fo:country="PL" style:language-asian="pl" style:country-asian="PL" style:language-complex="pl" style:country-complex="PL"/>
    </style:style>
    <style:style style:name="ListLabel_20_12" style:display-name="ListLabel 12" style:family="text">
      <style:text-properties fo:language="pl" fo:country="PL" style:language-asian="pl" style:country-asian="PL" style:language-complex="pl" style:country-complex="PL"/>
    </style:style>
    <style:style style:name="ListLabel_20_13" style:display-name="ListLabel 13" style:family="text">
      <style:text-properties fo:language="pl" fo:country="PL" style:language-asian="pl" style:country-asian="PL" style:language-complex="pl" style:country-complex="PL"/>
    </style:style>
    <style:style style:name="ListLabel_20_14" style:display-name="ListLabel 14" style:family="text">
      <style:text-properties fo:language="pl" fo:country="PL" style:language-asian="pl" style:country-asian="PL" style:language-complex="pl" style:country-complex="PL"/>
    </style:style>
    <style:style style:name="ListLabel_20_15" style:display-name="ListLabel 15" style:family="text">
      <style:text-properties fo:language="pl" fo:country="PL" style:language-asian="pl" style:country-asian="PL" style:language-complex="pl" style:country-complex="PL"/>
    </style:style>
    <style:style style:name="ListLabel_20_16" style:display-name="ListLabel 16" style:family="text">
      <style:text-properties fo:language="pl" fo:country="PL" style:language-asian="pl" style:country-asian="PL" style:language-complex="pl" style:country-complex="PL"/>
    </style:style>
    <style:style style:name="ListLabel_20_17" style:display-name="ListLabel 17" style:family="text">
      <style:text-properties fo:language="pl" fo:country="PL" style:language-asian="pl" style:country-asian="PL" style:language-complex="pl" style:country-complex="PL"/>
    </style:style>
    <style:style style:name="ListLabel_20_18" style:display-name="ListLabel 18" style:family="text">
      <style:text-properties fo:language="pl" fo:country="PL" style:language-asian="pl" style:country-asian="PL" style:language-complex="pl" style:country-complex="PL"/>
    </style:style>
    <style:style style:name="ListLabel_20_19" style:display-name="ListLabel 19" style:family="text">
      <style:text-properties fo:color="#231f20" fo:font-size="9pt" fo:language="pl" fo:country="PL" style:font-name-asian="Minion Pro2" style:font-family-asian="'Minion Pro'" style:font-family-generic-asian="system" style:font-pitch-asian="variable" style:font-size-asian="9pt" style:language-asian="pl" style:country-asian="PL" style:font-name-complex="Minion Pro2" style:font-family-complex="'Minion Pro'" style:font-family-generic-complex="system" style:font-pitch-complex="variable" style:font-size-complex="9pt" style:language-complex="pl" style:country-complex="PL" style:text-scale="100%"/>
    </style:style>
    <style:style style:name="ListLabel_20_20" style:display-name="ListLabel 20" style:family="text">
      <style:text-properties fo:language="pl" fo:country="PL" style:language-asian="pl" style:country-asian="PL" style:language-complex="pl" style:country-complex="PL"/>
    </style:style>
    <style:style style:name="ListLabel_20_21" style:display-name="ListLabel 21" style:family="text">
      <style:text-properties fo:language="pl" fo:country="PL" style:language-asian="pl" style:country-asian="PL" style:language-complex="pl" style:country-complex="PL"/>
    </style:style>
    <style:style style:name="ListLabel_20_22" style:display-name="ListLabel 22" style:family="text">
      <style:text-properties fo:language="pl" fo:country="PL" style:language-asian="pl" style:country-asian="PL" style:language-complex="pl" style:country-complex="PL"/>
    </style:style>
    <style:style style:name="ListLabel_20_23" style:display-name="ListLabel 23" style:family="text">
      <style:text-properties fo:language="pl" fo:country="PL" style:language-asian="pl" style:country-asian="PL" style:language-complex="pl" style:country-complex="PL"/>
    </style:style>
    <style:style style:name="ListLabel_20_24" style:display-name="ListLabel 24" style:family="text">
      <style:text-properties fo:language="pl" fo:country="PL" style:language-asian="pl" style:country-asian="PL" style:language-complex="pl" style:country-complex="PL"/>
    </style:style>
    <style:style style:name="ListLabel_20_25" style:display-name="ListLabel 25" style:family="text">
      <style:text-properties fo:language="pl" fo:country="PL" style:language-asian="pl" style:country-asian="PL" style:language-complex="pl" style:country-complex="PL"/>
    </style:style>
    <style:style style:name="ListLabel_20_26" style:display-name="ListLabel 26" style:family="text">
      <style:text-properties fo:language="pl" fo:country="PL" style:language-asian="pl" style:country-asian="PL" style:language-complex="pl" style:country-complex="PL"/>
    </style:style>
    <style:style style:name="ListLabel_20_27" style:display-name="ListLabel 27" style:family="text">
      <style:text-properties fo:language="pl" fo:country="PL" style:language-asian="pl" style:country-asian="PL" style:language-complex="pl" style:country-complex="PL"/>
    </style:style>
    <style:style style:name="ListLabel_20_28" style:display-name="ListLabel 28" style:family="text">
      <style:text-properties fo:color="#231f20" fo:font-size="9pt" fo:language="pl" fo:country="PL" style:font-name-asian="Minion Pro2" style:font-family-asian="'Minion Pro'" style:font-family-generic-asian="system" style:font-pitch-asian="variable" style:font-size-asian="9pt" style:language-asian="pl" style:country-asian="PL" style:font-name-complex="Minion Pro2" style:font-family-complex="'Minion Pro'" style:font-family-generic-complex="system" style:font-pitch-complex="variable" style:font-size-complex="9pt" style:language-complex="pl" style:country-complex="PL" style:text-scale="100%"/>
    </style:style>
    <style:style style:name="ListLabel_20_29" style:display-name="ListLabel 29" style:family="text">
      <style:text-properties fo:language="pl" fo:country="PL" style:language-asian="pl" style:country-asian="PL" style:language-complex="pl" style:country-complex="PL"/>
    </style:style>
    <style:style style:name="ListLabel_20_30" style:display-name="ListLabel 30" style:family="text">
      <style:text-properties fo:language="pl" fo:country="PL" style:language-asian="pl" style:country-asian="PL" style:language-complex="pl" style:country-complex="PL"/>
    </style:style>
    <style:style style:name="ListLabel_20_31" style:display-name="ListLabel 31" style:family="text">
      <style:text-properties fo:language="pl" fo:country="PL" style:language-asian="pl" style:country-asian="PL" style:language-complex="pl" style:country-complex="PL"/>
    </style:style>
    <style:style style:name="ListLabel_20_32" style:display-name="ListLabel 32" style:family="text">
      <style:text-properties fo:language="pl" fo:country="PL" style:language-asian="pl" style:country-asian="PL" style:language-complex="pl" style:country-complex="PL"/>
    </style:style>
    <style:style style:name="ListLabel_20_33" style:display-name="ListLabel 33" style:family="text">
      <style:text-properties fo:language="pl" fo:country="PL" style:language-asian="pl" style:country-asian="PL" style:language-complex="pl" style:country-complex="PL"/>
    </style:style>
    <style:style style:name="ListLabel_20_34" style:display-name="ListLabel 34" style:family="text">
      <style:text-properties fo:language="pl" fo:country="PL" style:language-asian="pl" style:country-asian="PL" style:language-complex="pl" style:country-complex="PL"/>
    </style:style>
    <style:style style:name="ListLabel_20_35" style:display-name="ListLabel 35" style:family="text">
      <style:text-properties fo:language="pl" fo:country="PL" style:language-asian="pl" style:country-asian="PL" style:language-complex="pl" style:country-complex="PL"/>
    </style:style>
    <style:style style:name="ListLabel_20_36" style:display-name="ListLabel 36" style:family="text">
      <style:text-properties fo:language="pl" fo:country="PL" style:language-asian="pl" style:country-asian="PL" style:language-complex="pl" style:country-complex="PL"/>
    </style:style>
    <style:style style:name="ListLabel_20_37" style:display-name="ListLabel 37" style:family="text">
      <style:text-properties fo:color="#231f20" fo:font-size="9pt" fo:language="pl" fo:country="PL" style:font-name-asian="Minion Pro2" style:font-family-asian="'Minion Pro'" style:font-family-generic-asian="system" style:font-pitch-asian="variable" style:font-size-asian="9pt" style:language-asian="pl" style:country-asian="PL" style:font-name-complex="Minion Pro2" style:font-family-complex="'Minion Pro'" style:font-family-generic-complex="system" style:font-pitch-complex="variable" style:font-size-complex="9pt" style:language-complex="pl" style:country-complex="PL" style:text-scale="100%"/>
    </style:style>
    <style:style style:name="ListLabel_20_38" style:display-name="ListLabel 38" style:family="text">
      <style:text-properties fo:language="pl" fo:country="PL" style:language-asian="pl" style:country-asian="PL" style:language-complex="pl" style:country-complex="PL"/>
    </style:style>
    <style:style style:name="ListLabel_20_39" style:display-name="ListLabel 39" style:family="text">
      <style:text-properties fo:language="pl" fo:country="PL" style:language-asian="pl" style:country-asian="PL" style:language-complex="pl" style:country-complex="PL"/>
    </style:style>
    <style:style style:name="ListLabel_20_40" style:display-name="ListLabel 40" style:family="text">
      <style:text-properties fo:language="pl" fo:country="PL" style:language-asian="pl" style:country-asian="PL" style:language-complex="pl" style:country-complex="PL"/>
    </style:style>
    <style:style style:name="ListLabel_20_41" style:display-name="ListLabel 41" style:family="text">
      <style:text-properties fo:language="pl" fo:country="PL" style:language-asian="pl" style:country-asian="PL" style:language-complex="pl" style:country-complex="PL"/>
    </style:style>
    <style:style style:name="ListLabel_20_42" style:display-name="ListLabel 42" style:family="text">
      <style:text-properties fo:language="pl" fo:country="PL" style:language-asian="pl" style:country-asian="PL" style:language-complex="pl" style:country-complex="PL"/>
    </style:style>
    <style:style style:name="ListLabel_20_43" style:display-name="ListLabel 43" style:family="text">
      <style:text-properties fo:language="pl" fo:country="PL" style:language-asian="pl" style:country-asian="PL" style:language-complex="pl" style:country-complex="PL"/>
    </style:style>
    <style:style style:name="ListLabel_20_44" style:display-name="ListLabel 44" style:family="text">
      <style:text-properties fo:language="pl" fo:country="PL" style:language-asian="pl" style:country-asian="PL" style:language-complex="pl" style:country-complex="PL"/>
    </style:style>
    <style:style style:name="ListLabel_20_45" style:display-name="ListLabel 45" style:family="text">
      <style:text-properties fo:language="pl" fo:country="PL" style:language-asian="pl" style:country-asian="PL" style:language-complex="pl" style:country-complex="PL"/>
    </style:style>
    <style:style style:name="ListLabel_20_46" style:display-name="ListLabel 46" style:family="text">
      <style:text-properties fo:color="#231f20" fo:font-size="9pt" fo:language="pl" fo:country="PL" style:font-name-asian="Minion Pro2" style:font-family-asian="'Minion Pro'" style:font-family-generic-asian="system" style:font-pitch-asian="variable" style:font-size-asian="9pt" style:language-asian="pl" style:country-asian="PL" style:font-name-complex="Minion Pro2" style:font-family-complex="'Minion Pro'" style:font-family-generic-complex="system" style:font-pitch-complex="variable" style:font-size-complex="9pt" style:language-complex="pl" style:country-complex="PL" style:text-scale="100%"/>
    </style:style>
    <style:style style:name="ListLabel_20_47" style:display-name="ListLabel 47" style:family="text">
      <style:text-properties fo:language="pl" fo:country="PL" style:language-asian="pl" style:country-asian="PL" style:language-complex="pl" style:country-complex="PL"/>
    </style:style>
    <style:style style:name="ListLabel_20_48" style:display-name="ListLabel 48" style:family="text">
      <style:text-properties fo:language="pl" fo:country="PL" style:language-asian="pl" style:country-asian="PL" style:language-complex="pl" style:country-complex="PL"/>
    </style:style>
    <style:style style:name="ListLabel_20_49" style:display-name="ListLabel 49" style:family="text">
      <style:text-properties fo:language="pl" fo:country="PL" style:language-asian="pl" style:country-asian="PL" style:language-complex="pl" style:country-complex="PL"/>
    </style:style>
    <style:style style:name="ListLabel_20_50" style:display-name="ListLabel 50" style:family="text">
      <style:text-properties fo:language="pl" fo:country="PL" style:language-asian="pl" style:country-asian="PL" style:language-complex="pl" style:country-complex="PL"/>
    </style:style>
    <style:style style:name="ListLabel_20_51" style:display-name="ListLabel 51" style:family="text">
      <style:text-properties fo:language="pl" fo:country="PL" style:language-asian="pl" style:country-asian="PL" style:language-complex="pl" style:country-complex="PL"/>
    </style:style>
    <style:style style:name="ListLabel_20_52" style:display-name="ListLabel 52" style:family="text">
      <style:text-properties fo:language="pl" fo:country="PL" style:language-asian="pl" style:country-asian="PL" style:language-complex="pl" style:country-complex="PL"/>
    </style:style>
    <style:style style:name="ListLabel_20_53" style:display-name="ListLabel 53" style:family="text">
      <style:text-properties fo:language="pl" fo:country="PL" style:language-asian="pl" style:country-asian="PL" style:language-complex="pl" style:country-complex="PL"/>
    </style:style>
    <style:style style:name="ListLabel_20_54" style:display-name="ListLabel 54" style:family="text">
      <style:text-properties fo:language="pl" fo:country="PL" style:language-asian="pl" style:country-asian="PL" style:language-complex="pl" style:country-complex="PL"/>
    </style:style>
    <style:style style:name="ListLabel_20_55" style:display-name="ListLabel 55" style:family="text">
      <style:text-properties fo:color="#231f20" fo:font-size="9pt" fo:language="pl" fo:country="PL" style:font-name-asian="Minion Pro2" style:font-family-asian="'Minion Pro'" style:font-family-generic-asian="system" style:font-pitch-asian="variable" style:font-size-asian="9pt" style:language-asian="pl" style:country-asian="PL" style:font-name-complex="Minion Pro2" style:font-family-complex="'Minion Pro'" style:font-family-generic-complex="system" style:font-pitch-complex="variable" style:font-size-complex="9pt" style:language-complex="pl" style:country-complex="PL" style:text-scale="100%"/>
    </style:style>
    <style:style style:name="ListLabel_20_56" style:display-name="ListLabel 56" style:family="text">
      <style:text-properties fo:language="pl" fo:country="PL" style:language-asian="pl" style:country-asian="PL" style:language-complex="pl" style:country-complex="PL"/>
    </style:style>
    <style:style style:name="ListLabel_20_57" style:display-name="ListLabel 57" style:family="text">
      <style:text-properties fo:language="pl" fo:country="PL" style:language-asian="pl" style:country-asian="PL" style:language-complex="pl" style:country-complex="PL"/>
    </style:style>
    <style:style style:name="ListLabel_20_58" style:display-name="ListLabel 58" style:family="text">
      <style:text-properties fo:language="pl" fo:country="PL" style:language-asian="pl" style:country-asian="PL" style:language-complex="pl" style:country-complex="PL"/>
    </style:style>
    <style:style style:name="ListLabel_20_59" style:display-name="ListLabel 59" style:family="text">
      <style:text-properties fo:language="pl" fo:country="PL" style:language-asian="pl" style:country-asian="PL" style:language-complex="pl" style:country-complex="PL"/>
    </style:style>
    <style:style style:name="ListLabel_20_60" style:display-name="ListLabel 60" style:family="text">
      <style:text-properties fo:language="pl" fo:country="PL" style:language-asian="pl" style:country-asian="PL" style:language-complex="pl" style:country-complex="PL"/>
    </style:style>
    <style:style style:name="ListLabel_20_61" style:display-name="ListLabel 61" style:family="text">
      <style:text-properties fo:language="pl" fo:country="PL" style:language-asian="pl" style:country-asian="PL" style:language-complex="pl" style:country-complex="PL"/>
    </style:style>
    <style:style style:name="ListLabel_20_62" style:display-name="ListLabel 62" style:family="text">
      <style:text-properties fo:language="pl" fo:country="PL" style:language-asian="pl" style:country-asian="PL" style:language-complex="pl" style:country-complex="PL"/>
    </style:style>
    <style:style style:name="ListLabel_20_63" style:display-name="ListLabel 63" style:family="text">
      <style:text-properties fo:language="pl" fo:country="PL" style:language-asian="pl" style:country-asian="PL" style:language-complex="pl" style:country-complex="PL"/>
    </style:style>
    <style:style style:name="ListLabel_20_64" style:display-name="ListLabel 64" style:family="text">
      <style:text-properties fo:color="#231f20" fo:font-size="9pt" fo:language="pl" fo:country="PL" style:font-name-asian="Minion Pro2" style:font-family-asian="'Minion Pro'" style:font-family-generic-asian="system" style:font-pitch-asian="variable" style:font-size-asian="9pt" style:language-asian="pl" style:country-asian="PL" style:font-name-complex="Minion Pro2" style:font-family-complex="'Minion Pro'" style:font-family-generic-complex="system" style:font-pitch-complex="variable" style:font-size-complex="9pt" style:language-complex="pl" style:country-complex="PL" style:text-scale="100%"/>
    </style:style>
    <style:style style:name="ListLabel_20_65" style:display-name="ListLabel 65" style:family="text">
      <style:text-properties fo:language="pl" fo:country="PL" style:language-asian="pl" style:country-asian="PL" style:language-complex="pl" style:country-complex="PL"/>
    </style:style>
    <style:style style:name="ListLabel_20_66" style:display-name="ListLabel 66" style:family="text">
      <style:text-properties fo:language="pl" fo:country="PL" style:language-asian="pl" style:country-asian="PL" style:language-complex="pl" style:country-complex="PL"/>
    </style:style>
    <style:style style:name="ListLabel_20_67" style:display-name="ListLabel 67" style:family="text">
      <style:text-properties fo:language="pl" fo:country="PL" style:language-asian="pl" style:country-asian="PL" style:language-complex="pl" style:country-complex="PL"/>
    </style:style>
    <style:style style:name="ListLabel_20_68" style:display-name="ListLabel 68" style:family="text">
      <style:text-properties fo:language="pl" fo:country="PL" style:language-asian="pl" style:country-asian="PL" style:language-complex="pl" style:country-complex="PL"/>
    </style:style>
    <style:style style:name="ListLabel_20_69" style:display-name="ListLabel 69" style:family="text">
      <style:text-properties fo:language="pl" fo:country="PL" style:language-asian="pl" style:country-asian="PL" style:language-complex="pl" style:country-complex="PL"/>
    </style:style>
    <style:style style:name="ListLabel_20_70" style:display-name="ListLabel 70" style:family="text">
      <style:text-properties fo:language="pl" fo:country="PL" style:language-asian="pl" style:country-asian="PL" style:language-complex="pl" style:country-complex="PL"/>
    </style:style>
    <style:style style:name="ListLabel_20_71" style:display-name="ListLabel 71" style:family="text">
      <style:text-properties fo:language="pl" fo:country="PL" style:language-asian="pl" style:country-asian="PL" style:language-complex="pl" style:country-complex="PL"/>
    </style:style>
    <style:style style:name="ListLabel_20_72" style:display-name="ListLabel 72" style:family="text">
      <style:text-properties fo:language="pl" fo:country="PL" style:language-asian="pl" style:country-asian="PL" style:language-complex="pl" style:country-complex="PL"/>
    </style:style>
    <style:style style:name="ListLabel_20_73" style:display-name="ListLabel 73" style:family="text">
      <style:text-properties fo:color="#231f20" fo:font-size="9pt" fo:language="pl" fo:country="PL" style:font-name-asian="Minion Pro2" style:font-family-asian="'Minion Pro'" style:font-family-generic-asian="system" style:font-pitch-asian="variable" style:font-size-asian="9pt" style:language-asian="pl" style:country-asian="PL" style:font-name-complex="Minion Pro2" style:font-family-complex="'Minion Pro'" style:font-family-generic-complex="system" style:font-pitch-complex="variable" style:font-size-complex="9pt" style:language-complex="pl" style:country-complex="PL" style:text-scale="100%"/>
    </style:style>
    <style:style style:name="ListLabel_20_74" style:display-name="ListLabel 74" style:family="text">
      <style:text-properties fo:language="pl" fo:country="PL" style:language-asian="pl" style:country-asian="PL" style:language-complex="pl" style:country-complex="PL"/>
    </style:style>
    <style:style style:name="ListLabel_20_75" style:display-name="ListLabel 75" style:family="text">
      <style:text-properties fo:language="pl" fo:country="PL" style:language-asian="pl" style:country-asian="PL" style:language-complex="pl" style:country-complex="PL"/>
    </style:style>
    <style:style style:name="ListLabel_20_76" style:display-name="ListLabel 76" style:family="text">
      <style:text-properties fo:language="pl" fo:country="PL" style:language-asian="pl" style:country-asian="PL" style:language-complex="pl" style:country-complex="PL"/>
    </style:style>
    <style:style style:name="ListLabel_20_77" style:display-name="ListLabel 77" style:family="text">
      <style:text-properties fo:language="pl" fo:country="PL" style:language-asian="pl" style:country-asian="PL" style:language-complex="pl" style:country-complex="PL"/>
    </style:style>
    <style:style style:name="ListLabel_20_78" style:display-name="ListLabel 78" style:family="text">
      <style:text-properties fo:language="pl" fo:country="PL" style:language-asian="pl" style:country-asian="PL" style:language-complex="pl" style:country-complex="PL"/>
    </style:style>
    <style:style style:name="ListLabel_20_79" style:display-name="ListLabel 79" style:family="text">
      <style:text-properties fo:language="pl" fo:country="PL" style:language-asian="pl" style:country-asian="PL" style:language-complex="pl" style:country-complex="PL"/>
    </style:style>
    <style:style style:name="ListLabel_20_80" style:display-name="ListLabel 80" style:family="text">
      <style:text-properties fo:language="pl" fo:country="PL" style:language-asian="pl" style:country-asian="PL" style:language-complex="pl" style:country-complex="PL"/>
    </style:style>
    <style:style style:name="ListLabel_20_81" style:display-name="ListLabel 81" style:family="text">
      <style:text-properties fo:language="pl" fo:country="PL" style:language-asian="pl" style:country-asian="PL" style:language-complex="pl" style:country-complex="PL"/>
    </style:style>
    <style:style style:name="ListLabel_20_82" style:display-name="ListLabel 82" style:family="text">
      <style:text-properties fo:color="#231f20" fo:font-size="9pt" fo:language="pl" fo:country="PL" style:font-name-asian="Minion Pro2" style:font-family-asian="'Minion Pro'" style:font-family-generic-asian="system" style:font-pitch-asian="variable" style:font-size-asian="9pt" style:language-asian="pl" style:country-asian="PL" style:font-name-complex="Minion Pro2" style:font-family-complex="'Minion Pro'" style:font-family-generic-complex="system" style:font-pitch-complex="variable" style:font-size-complex="9pt" style:language-complex="pl" style:country-complex="PL" style:text-scale="100%"/>
    </style:style>
    <style:style style:name="ListLabel_20_83" style:display-name="ListLabel 83" style:family="text">
      <style:text-properties fo:language="pl" fo:country="PL" style:language-asian="pl" style:country-asian="PL" style:language-complex="pl" style:country-complex="PL"/>
    </style:style>
    <style:style style:name="ListLabel_20_84" style:display-name="ListLabel 84" style:family="text">
      <style:text-properties fo:language="pl" fo:country="PL" style:language-asian="pl" style:country-asian="PL" style:language-complex="pl" style:country-complex="PL"/>
    </style:style>
    <style:style style:name="ListLabel_20_85" style:display-name="ListLabel 85" style:family="text">
      <style:text-properties fo:language="pl" fo:country="PL" style:language-asian="pl" style:country-asian="PL" style:language-complex="pl" style:country-complex="PL"/>
    </style:style>
    <style:style style:name="ListLabel_20_86" style:display-name="ListLabel 86" style:family="text">
      <style:text-properties fo:language="pl" fo:country="PL" style:language-asian="pl" style:country-asian="PL" style:language-complex="pl" style:country-complex="PL"/>
    </style:style>
    <style:style style:name="ListLabel_20_87" style:display-name="ListLabel 87" style:family="text">
      <style:text-properties fo:language="pl" fo:country="PL" style:language-asian="pl" style:country-asian="PL" style:language-complex="pl" style:country-complex="PL"/>
    </style:style>
    <style:style style:name="ListLabel_20_88" style:display-name="ListLabel 88" style:family="text">
      <style:text-properties fo:language="pl" fo:country="PL" style:language-asian="pl" style:country-asian="PL" style:language-complex="pl" style:country-complex="PL"/>
    </style:style>
    <style:style style:name="ListLabel_20_89" style:display-name="ListLabel 89" style:family="text">
      <style:text-properties fo:language="pl" fo:country="PL" style:language-asian="pl" style:country-asian="PL" style:language-complex="pl" style:country-complex="PL"/>
    </style:style>
    <style:style style:name="ListLabel_20_90" style:display-name="ListLabel 90" style:family="text">
      <style:text-properties fo:language="pl" fo:country="PL" style:language-asian="pl" style:country-asian="PL" style:language-complex="pl" style:country-complex="PL"/>
    </style:style>
    <style:style style:name="ListLabel_20_91" style:display-name="ListLabel 91" style:family="text">
      <style:text-properties fo:color="#231f20" fo:font-size="9pt" fo:language="pl" fo:country="PL" style:font-name-asian="Minion Pro2" style:font-family-asian="'Minion Pro'" style:font-family-generic-asian="system" style:font-pitch-asian="variable" style:font-size-asian="9pt" style:language-asian="pl" style:country-asian="PL" style:font-name-complex="Minion Pro2" style:font-family-complex="'Minion Pro'" style:font-family-generic-complex="system" style:font-pitch-complex="variable" style:font-size-complex="9pt" style:language-complex="pl" style:country-complex="PL" style:text-scale="100%"/>
    </style:style>
    <style:style style:name="ListLabel_20_92" style:display-name="ListLabel 92" style:family="text">
      <style:text-properties fo:language="pl" fo:country="PL" style:language-asian="pl" style:country-asian="PL" style:language-complex="pl" style:country-complex="PL"/>
    </style:style>
    <style:style style:name="ListLabel_20_93" style:display-name="ListLabel 93" style:family="text">
      <style:text-properties fo:language="pl" fo:country="PL" style:language-asian="pl" style:country-asian="PL" style:language-complex="pl" style:country-complex="PL"/>
    </style:style>
    <style:style style:name="ListLabel_20_94" style:display-name="ListLabel 94" style:family="text">
      <style:text-properties fo:language="pl" fo:country="PL" style:language-asian="pl" style:country-asian="PL" style:language-complex="pl" style:country-complex="PL"/>
    </style:style>
    <style:style style:name="ListLabel_20_95" style:display-name="ListLabel 95" style:family="text">
      <style:text-properties fo:language="pl" fo:country="PL" style:language-asian="pl" style:country-asian="PL" style:language-complex="pl" style:country-complex="PL"/>
    </style:style>
    <style:style style:name="ListLabel_20_96" style:display-name="ListLabel 96" style:family="text">
      <style:text-properties fo:language="pl" fo:country="PL" style:language-asian="pl" style:country-asian="PL" style:language-complex="pl" style:country-complex="PL"/>
    </style:style>
    <style:style style:name="ListLabel_20_97" style:display-name="ListLabel 97" style:family="text">
      <style:text-properties fo:language="pl" fo:country="PL" style:language-asian="pl" style:country-asian="PL" style:language-complex="pl" style:country-complex="PL"/>
    </style:style>
    <style:style style:name="ListLabel_20_98" style:display-name="ListLabel 98" style:family="text">
      <style:text-properties fo:language="pl" fo:country="PL" style:language-asian="pl" style:country-asian="PL" style:language-complex="pl" style:country-complex="PL"/>
    </style:style>
    <style:style style:name="ListLabel_20_99" style:display-name="ListLabel 99" style:family="text">
      <style:text-properties fo:language="pl" fo:country="PL" style:language-asian="pl" style:country-asian="PL" style:language-complex="pl" style:country-complex="PL"/>
    </style:style>
    <style:style style:name="ListLabel_20_100" style:display-name="ListLabel 100" style:family="text">
      <style:text-properties fo:color="#231f20" fo:font-size="9pt" fo:language="pl" fo:country="PL" style:font-name-asian="Minion Pro2" style:font-family-asian="'Minion Pro'" style:font-family-generic-asian="system" style:font-pitch-asian="variable" style:font-size-asian="9pt" style:language-asian="pl" style:country-asian="PL" style:font-name-complex="Minion Pro2" style:font-family-complex="'Minion Pro'" style:font-family-generic-complex="system" style:font-pitch-complex="variable" style:font-size-complex="9pt" style:language-complex="pl" style:country-complex="PL" style:text-scale="100%"/>
    </style:style>
    <style:style style:name="ListLabel_20_101" style:display-name="ListLabel 101" style:family="text">
      <style:text-properties fo:language="pl" fo:country="PL" style:language-asian="pl" style:country-asian="PL" style:language-complex="pl" style:country-complex="PL"/>
    </style:style>
    <style:style style:name="ListLabel_20_102" style:display-name="ListLabel 102" style:family="text">
      <style:text-properties fo:language="pl" fo:country="PL" style:language-asian="pl" style:country-asian="PL" style:language-complex="pl" style:country-complex="PL"/>
    </style:style>
    <style:style style:name="ListLabel_20_103" style:display-name="ListLabel 103" style:family="text">
      <style:text-properties fo:language="pl" fo:country="PL" style:language-asian="pl" style:country-asian="PL" style:language-complex="pl" style:country-complex="PL"/>
    </style:style>
    <style:style style:name="ListLabel_20_104" style:display-name="ListLabel 104" style:family="text">
      <style:text-properties fo:language="pl" fo:country="PL" style:language-asian="pl" style:country-asian="PL" style:language-complex="pl" style:country-complex="PL"/>
    </style:style>
    <style:style style:name="ListLabel_20_105" style:display-name="ListLabel 105" style:family="text">
      <style:text-properties fo:language="pl" fo:country="PL" style:language-asian="pl" style:country-asian="PL" style:language-complex="pl" style:country-complex="PL"/>
    </style:style>
    <style:style style:name="ListLabel_20_106" style:display-name="ListLabel 106" style:family="text">
      <style:text-properties fo:language="pl" fo:country="PL" style:language-asian="pl" style:country-asian="PL" style:language-complex="pl" style:country-complex="PL"/>
    </style:style>
    <style:style style:name="ListLabel_20_107" style:display-name="ListLabel 107" style:family="text">
      <style:text-properties fo:language="pl" fo:country="PL" style:language-asian="pl" style:country-asian="PL" style:language-complex="pl" style:country-complex="PL"/>
    </style:style>
    <style:style style:name="ListLabel_20_108" style:display-name="ListLabel 108" style:family="text">
      <style:text-properties fo:language="pl" fo:country="PL" style:language-asian="pl" style:country-asian="PL" style:language-complex="pl" style:country-complex="PL"/>
    </style:style>
    <style:style style:name="ListLabel_20_109" style:display-name="ListLabel 109" style:family="text">
      <style:text-properties fo:color="#231f20" fo:font-size="9pt" fo:language="pl" fo:country="PL" style:font-name-asian="Minion Pro2" style:font-family-asian="'Minion Pro'" style:font-family-generic-asian="system" style:font-pitch-asian="variable" style:font-size-asian="9pt" style:language-asian="pl" style:country-asian="PL" style:font-name-complex="Minion Pro2" style:font-family-complex="'Minion Pro'" style:font-family-generic-complex="system" style:font-pitch-complex="variable" style:font-size-complex="9pt" style:language-complex="pl" style:country-complex="PL" style:text-scale="100%"/>
    </style:style>
    <style:style style:name="ListLabel_20_110" style:display-name="ListLabel 110" style:family="text">
      <style:text-properties fo:language="pl" fo:country="PL" style:language-asian="pl" style:country-asian="PL" style:language-complex="pl" style:country-complex="PL"/>
    </style:style>
    <style:style style:name="ListLabel_20_111" style:display-name="ListLabel 111" style:family="text">
      <style:text-properties fo:language="pl" fo:country="PL" style:language-asian="pl" style:country-asian="PL" style:language-complex="pl" style:country-complex="PL"/>
    </style:style>
    <style:style style:name="ListLabel_20_112" style:display-name="ListLabel 112" style:family="text">
      <style:text-properties fo:language="pl" fo:country="PL" style:language-asian="pl" style:country-asian="PL" style:language-complex="pl" style:country-complex="PL"/>
    </style:style>
    <style:style style:name="ListLabel_20_113" style:display-name="ListLabel 113" style:family="text">
      <style:text-properties fo:language="pl" fo:country="PL" style:language-asian="pl" style:country-asian="PL" style:language-complex="pl" style:country-complex="PL"/>
    </style:style>
    <style:style style:name="ListLabel_20_114" style:display-name="ListLabel 114" style:family="text">
      <style:text-properties fo:language="pl" fo:country="PL" style:language-asian="pl" style:country-asian="PL" style:language-complex="pl" style:country-complex="PL"/>
    </style:style>
    <style:style style:name="ListLabel_20_115" style:display-name="ListLabel 115" style:family="text">
      <style:text-properties fo:language="pl" fo:country="PL" style:language-asian="pl" style:country-asian="PL" style:language-complex="pl" style:country-complex="PL"/>
    </style:style>
    <style:style style:name="ListLabel_20_116" style:display-name="ListLabel 116" style:family="text">
      <style:text-properties fo:language="pl" fo:country="PL" style:language-asian="pl" style:country-asian="PL" style:language-complex="pl" style:country-complex="PL"/>
    </style:style>
    <style:style style:name="ListLabel_20_117" style:display-name="ListLabel 117" style:family="text">
      <style:text-properties fo:language="pl" fo:country="PL" style:language-asian="pl" style:country-asian="PL" style:language-complex="pl" style:country-complex="PL"/>
    </style:style>
    <style:style style:name="ListLabel_20_118" style:display-name="ListLabel 118" style:family="text">
      <style:text-properties fo:color="#231f20" fo:font-size="9pt" fo:language="pl" fo:country="PL" style:font-name-asian="Minion Pro2" style:font-family-asian="'Minion Pro'" style:font-family-generic-asian="system" style:font-pitch-asian="variable" style:font-size-asian="9pt" style:language-asian="pl" style:country-asian="PL" style:font-name-complex="Minion Pro2" style:font-family-complex="'Minion Pro'" style:font-family-generic-complex="system" style:font-pitch-complex="variable" style:font-size-complex="9pt" style:language-complex="pl" style:country-complex="PL" style:text-scale="100%"/>
    </style:style>
    <style:style style:name="ListLabel_20_119" style:display-name="ListLabel 119" style:family="text">
      <style:text-properties fo:language="pl" fo:country="PL" style:language-asian="pl" style:country-asian="PL" style:language-complex="pl" style:country-complex="PL"/>
    </style:style>
    <style:style style:name="ListLabel_20_120" style:display-name="ListLabel 120" style:family="text">
      <style:text-properties fo:language="pl" fo:country="PL" style:language-asian="pl" style:country-asian="PL" style:language-complex="pl" style:country-complex="PL"/>
    </style:style>
    <style:style style:name="ListLabel_20_121" style:display-name="ListLabel 121" style:family="text">
      <style:text-properties fo:language="pl" fo:country="PL" style:language-asian="pl" style:country-asian="PL" style:language-complex="pl" style:country-complex="PL"/>
    </style:style>
    <style:style style:name="ListLabel_20_122" style:display-name="ListLabel 122" style:family="text">
      <style:text-properties fo:language="pl" fo:country="PL" style:language-asian="pl" style:country-asian="PL" style:language-complex="pl" style:country-complex="PL"/>
    </style:style>
    <style:style style:name="ListLabel_20_123" style:display-name="ListLabel 123" style:family="text">
      <style:text-properties fo:language="pl" fo:country="PL" style:language-asian="pl" style:country-asian="PL" style:language-complex="pl" style:country-complex="PL"/>
    </style:style>
    <style:style style:name="ListLabel_20_124" style:display-name="ListLabel 124" style:family="text">
      <style:text-properties fo:language="pl" fo:country="PL" style:language-asian="pl" style:country-asian="PL" style:language-complex="pl" style:country-complex="PL"/>
    </style:style>
    <style:style style:name="ListLabel_20_125" style:display-name="ListLabel 125" style:family="text">
      <style:text-properties fo:language="pl" fo:country="PL" style:language-asian="pl" style:country-asian="PL" style:language-complex="pl" style:country-complex="PL"/>
    </style:style>
    <style:style style:name="ListLabel_20_126" style:display-name="ListLabel 126" style:family="text">
      <style:text-properties fo:language="pl" fo:country="PL" style:language-asian="pl" style:country-asian="PL" style:language-complex="pl" style:country-complex="PL"/>
    </style:style>
    <style:style style:name="ListLabel_20_127" style:display-name="ListLabel 127" style:family="text">
      <style:text-properties fo:color="#231f20" fo:font-size="9pt" fo:language="pl" fo:country="PL" style:font-name-asian="Minion Pro2" style:font-family-asian="'Minion Pro'" style:font-family-generic-asian="system" style:font-pitch-asian="variable" style:font-size-asian="9pt" style:language-asian="pl" style:country-asian="PL" style:font-name-complex="Minion Pro2" style:font-family-complex="'Minion Pro'" style:font-family-generic-complex="system" style:font-pitch-complex="variable" style:font-size-complex="9pt" style:language-complex="pl" style:country-complex="PL" style:text-scale="100%"/>
    </style:style>
    <style:style style:name="ListLabel_20_128" style:display-name="ListLabel 128" style:family="text">
      <style:text-properties fo:language="pl" fo:country="PL" style:language-asian="pl" style:country-asian="PL" style:language-complex="pl" style:country-complex="PL"/>
    </style:style>
    <style:style style:name="ListLabel_20_129" style:display-name="ListLabel 129" style:family="text">
      <style:text-properties fo:language="pl" fo:country="PL" style:language-asian="pl" style:country-asian="PL" style:language-complex="pl" style:country-complex="PL"/>
    </style:style>
    <style:style style:name="ListLabel_20_130" style:display-name="ListLabel 130" style:family="text">
      <style:text-properties fo:language="pl" fo:country="PL" style:language-asian="pl" style:country-asian="PL" style:language-complex="pl" style:country-complex="PL"/>
    </style:style>
    <style:style style:name="ListLabel_20_131" style:display-name="ListLabel 131" style:family="text">
      <style:text-properties fo:language="pl" fo:country="PL" style:language-asian="pl" style:country-asian="PL" style:language-complex="pl" style:country-complex="PL"/>
    </style:style>
    <style:style style:name="ListLabel_20_132" style:display-name="ListLabel 132" style:family="text">
      <style:text-properties fo:language="pl" fo:country="PL" style:language-asian="pl" style:country-asian="PL" style:language-complex="pl" style:country-complex="PL"/>
    </style:style>
    <style:style style:name="ListLabel_20_133" style:display-name="ListLabel 133" style:family="text">
      <style:text-properties fo:language="pl" fo:country="PL" style:language-asian="pl" style:country-asian="PL" style:language-complex="pl" style:country-complex="PL"/>
    </style:style>
    <style:style style:name="ListLabel_20_134" style:display-name="ListLabel 134" style:family="text">
      <style:text-properties fo:language="pl" fo:country="PL" style:language-asian="pl" style:country-asian="PL" style:language-complex="pl" style:country-complex="PL"/>
    </style:style>
    <style:style style:name="ListLabel_20_135" style:display-name="ListLabel 135" style:family="text">
      <style:text-properties fo:language="pl" fo:country="PL" style:language-asian="pl" style:country-asian="PL" style:language-complex="pl" style:country-complex="PL"/>
    </style:style>
    <style:style style:name="ListLabel_20_136" style:display-name="ListLabel 136" style:family="text">
      <style:text-properties fo:color="#231f20" fo:font-size="9pt" fo:language="pl" fo:country="PL" style:font-name-asian="Minion Pro2" style:font-family-asian="'Minion Pro'" style:font-family-generic-asian="system" style:font-pitch-asian="variable" style:font-size-asian="9pt" style:language-asian="pl" style:country-asian="PL" style:font-name-complex="Minion Pro2" style:font-family-complex="'Minion Pro'" style:font-family-generic-complex="system" style:font-pitch-complex="variable" style:font-size-complex="9pt" style:language-complex="pl" style:country-complex="PL" style:text-scale="100%"/>
    </style:style>
    <style:style style:name="ListLabel_20_137" style:display-name="ListLabel 137" style:family="text">
      <style:text-properties fo:language="pl" fo:country="PL" style:language-asian="pl" style:country-asian="PL" style:language-complex="pl" style:country-complex="PL"/>
    </style:style>
    <style:style style:name="ListLabel_20_138" style:display-name="ListLabel 138" style:family="text">
      <style:text-properties fo:language="pl" fo:country="PL" style:language-asian="pl" style:country-asian="PL" style:language-complex="pl" style:country-complex="PL"/>
    </style:style>
    <style:style style:name="ListLabel_20_139" style:display-name="ListLabel 139" style:family="text">
      <style:text-properties fo:language="pl" fo:country="PL" style:language-asian="pl" style:country-asian="PL" style:language-complex="pl" style:country-complex="PL"/>
    </style:style>
    <style:style style:name="ListLabel_20_140" style:display-name="ListLabel 140" style:family="text">
      <style:text-properties fo:language="pl" fo:country="PL" style:language-asian="pl" style:country-asian="PL" style:language-complex="pl" style:country-complex="PL"/>
    </style:style>
    <style:style style:name="ListLabel_20_141" style:display-name="ListLabel 141" style:family="text">
      <style:text-properties fo:language="pl" fo:country="PL" style:language-asian="pl" style:country-asian="PL" style:language-complex="pl" style:country-complex="PL"/>
    </style:style>
    <style:style style:name="ListLabel_20_142" style:display-name="ListLabel 142" style:family="text">
      <style:text-properties fo:language="pl" fo:country="PL" style:language-asian="pl" style:country-asian="PL" style:language-complex="pl" style:country-complex="PL"/>
    </style:style>
    <style:style style:name="ListLabel_20_143" style:display-name="ListLabel 143" style:family="text">
      <style:text-properties fo:language="pl" fo:country="PL" style:language-asian="pl" style:country-asian="PL" style:language-complex="pl" style:country-complex="PL"/>
    </style:style>
    <style:style style:name="ListLabel_20_144" style:display-name="ListLabel 144" style:family="text">
      <style:text-properties fo:language="pl" fo:country="PL" style:language-asian="pl" style:country-asian="PL" style:language-complex="pl" style:country-complex="PL"/>
    </style:style>
    <style:style style:name="ListLabel_20_145" style:display-name="ListLabel 145" style:family="text">
      <style:text-properties fo:color="#231f20" fo:font-size="9pt" fo:language="pl" fo:country="PL" style:font-name-asian="Minion Pro2" style:font-family-asian="'Minion Pro'" style:font-family-generic-asian="system" style:font-pitch-asian="variable" style:font-size-asian="9pt" style:language-asian="pl" style:country-asian="PL" style:font-name-complex="Minion Pro2" style:font-family-complex="'Minion Pro'" style:font-family-generic-complex="system" style:font-pitch-complex="variable" style:font-size-complex="9pt" style:language-complex="pl" style:country-complex="PL" style:text-scale="100%"/>
    </style:style>
    <style:style style:name="ListLabel_20_146" style:display-name="ListLabel 146" style:family="text">
      <style:text-properties fo:language="pl" fo:country="PL" style:language-asian="pl" style:country-asian="PL" style:language-complex="pl" style:country-complex="PL"/>
    </style:style>
    <style:style style:name="ListLabel_20_147" style:display-name="ListLabel 147" style:family="text">
      <style:text-properties fo:language="pl" fo:country="PL" style:language-asian="pl" style:country-asian="PL" style:language-complex="pl" style:country-complex="PL"/>
    </style:style>
    <style:style style:name="ListLabel_20_148" style:display-name="ListLabel 148" style:family="text">
      <style:text-properties fo:language="pl" fo:country="PL" style:language-asian="pl" style:country-asian="PL" style:language-complex="pl" style:country-complex="PL"/>
    </style:style>
    <style:style style:name="ListLabel_20_149" style:display-name="ListLabel 149" style:family="text">
      <style:text-properties fo:language="pl" fo:country="PL" style:language-asian="pl" style:country-asian="PL" style:language-complex="pl" style:country-complex="PL"/>
    </style:style>
    <style:style style:name="ListLabel_20_150" style:display-name="ListLabel 150" style:family="text">
      <style:text-properties fo:language="pl" fo:country="PL" style:language-asian="pl" style:country-asian="PL" style:language-complex="pl" style:country-complex="PL"/>
    </style:style>
    <style:style style:name="ListLabel_20_151" style:display-name="ListLabel 151" style:family="text">
      <style:text-properties fo:language="pl" fo:country="PL" style:language-asian="pl" style:country-asian="PL" style:language-complex="pl" style:country-complex="PL"/>
    </style:style>
    <style:style style:name="ListLabel_20_152" style:display-name="ListLabel 152" style:family="text">
      <style:text-properties fo:language="pl" fo:country="PL" style:language-asian="pl" style:country-asian="PL" style:language-complex="pl" style:country-complex="PL"/>
    </style:style>
    <style:style style:name="ListLabel_20_153" style:display-name="ListLabel 153" style:family="text">
      <style:text-properties fo:language="pl" fo:country="PL" style:language-asian="pl" style:country-asian="PL" style:language-complex="pl" style:country-complex="PL"/>
    </style:style>
    <style:style style:name="ListLabel_20_154" style:display-name="ListLabel 154" style:family="text">
      <style:text-properties fo:color="#231f20" fo:font-size="9pt" style:font-size-asian="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fo:text-indent="-0.325cm" fo:margin-left="0.598cm"/>
        </style:list-level-properties>
        <style:text-properties style:font-name="Minion Pro1"/>
      </text:list-level-style-bullet>
      <text:list-level-style-bullet text:level="2" text:style-name="ListLabel_20_2" style:num-suffix="•" text:bullet-char="•">
        <style:list-level-properties text:list-level-position-and-space-mode="label-alignment">
          <style:list-level-label-alignment text:label-followed-by="listtab" fo:text-indent="-0.325cm" fo:margin-left="1.787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325cm" fo:margin-left="2.976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325cm" fo:margin-left="4.163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325cm" fo:margin-left="5.352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325cm" fo:margin-left="6.541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325cm" fo:margin-left="7.728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325cm" fo:margin-left="8.9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325cm" fo:margin-left="10.1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0" style:num-suffix="–" text:bullet-char="–">
        <style:list-level-properties text:list-level-position-and-space-mode="label-alignment">
          <style:list-level-label-alignment text:label-followed-by="listtab" fo:text-indent="-0.325cm" fo:margin-left="0.598cm"/>
        </style:list-level-properties>
        <style:text-properties style:font-name="Minion Pro1"/>
      </text:list-level-style-bullet>
      <text:list-level-style-bullet text:level="2" text:style-name="ListLabel_20_11" style:num-suffix="•" text:bullet-char="•">
        <style:list-level-properties text:list-level-position-and-space-mode="label-alignment">
          <style:list-level-label-alignment text:label-followed-by="listtab" fo:text-indent="-0.325cm" fo:margin-left="1.162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325cm" fo:margin-left="1.727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325cm" fo:margin-left="2.291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325cm" fo:margin-left="2.856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325cm" fo:margin-left="3.4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325cm" fo:margin-left="3.983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325cm" fo:margin-left="4.547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325cm" fo:margin-left="5.1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9" style:num-suffix="–" text:bullet-char="–">
        <style:list-level-properties text:list-level-position-and-space-mode="label-alignment">
          <style:list-level-label-alignment text:label-followed-by="listtab" fo:text-indent="-0.325cm" fo:margin-left="0.6cm"/>
        </style:list-level-properties>
        <style:text-properties style:font-name="Minion Pro1"/>
      </text:list-level-style-bullet>
      <text:list-level-style-bullet text:level="2" text:style-name="ListLabel_20_20" style:num-suffix="•" text:bullet-char="•">
        <style:list-level-properties text:list-level-position-and-space-mode="label-alignment">
          <style:list-level-label-alignment text:label-followed-by="listtab" fo:text-indent="-0.325cm" fo:margin-left="1.162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325cm" fo:margin-left="1.727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325cm" fo:margin-left="2.291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325cm" fo:margin-left="2.856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325cm" fo:margin-left="3.4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325cm" fo:margin-left="3.983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325cm" fo:margin-left="4.547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325cm" fo:margin-left="5.1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8" style:num-suffix="–" text:bullet-char="–">
        <style:list-level-properties text:list-level-position-and-space-mode="label-alignment">
          <style:list-level-label-alignment text:label-followed-by="listtab" fo:text-indent="-0.325cm" fo:margin-left="0.6cm"/>
        </style:list-level-properties>
        <style:text-properties style:font-name="Minion Pro1"/>
      </text:list-level-style-bullet>
      <text:list-level-style-bullet text:level="2" text:style-name="ListLabel_20_29" style:num-suffix="•" text:bullet-char="•">
        <style:list-level-properties text:list-level-position-and-space-mode="label-alignment">
          <style:list-level-label-alignment text:label-followed-by="listtab" fo:text-indent="-0.325cm" fo:margin-left="1.162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325cm" fo:margin-left="1.727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325cm" fo:margin-left="2.291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325cm" fo:margin-left="2.856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325cm" fo:margin-left="3.4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325cm" fo:margin-left="3.983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325cm" fo:margin-left="4.547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325cm" fo:margin-left="5.1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7" style:num-suffix="–" text:bullet-char="–">
        <style:list-level-properties text:list-level-position-and-space-mode="label-alignment">
          <style:list-level-label-alignment text:label-followed-by="listtab" fo:text-indent="-0.325cm" fo:margin-left="0.6cm"/>
        </style:list-level-properties>
        <style:text-properties style:font-name="Minion Pro1"/>
      </text:list-level-style-bullet>
      <text:list-level-style-bullet text:level="2" text:style-name="ListLabel_20_38" style:num-suffix="•" text:bullet-char="•">
        <style:list-level-properties text:list-level-position-and-space-mode="label-alignment">
          <style:list-level-label-alignment text:label-followed-by="listtab" fo:text-indent="-0.325cm" fo:margin-left="0.9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325cm" fo:margin-left="1.31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325cm" fo:margin-left="1.667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325cm" fo:margin-left="2.023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325cm" fo:margin-left="2.379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325cm" fo:margin-left="2.736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325cm" fo:margin-left="3.092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325cm" fo:margin-left="3.4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6" style:num-suffix="–" text:bullet-char="–">
        <style:list-level-properties text:list-level-position-and-space-mode="label-alignment">
          <style:list-level-label-alignment text:label-followed-by="listtab" fo:text-indent="-0.325cm" fo:margin-left="0.6cm"/>
        </style:list-level-properties>
        <style:text-properties style:font-name="Minion Pro1"/>
      </text:list-level-style-bullet>
      <text:list-level-style-bullet text:level="2" text:style-name="ListLabel_20_47" style:num-suffix="•" text:bullet-char="•">
        <style:list-level-properties text:list-level-position-and-space-mode="label-alignment">
          <style:list-level-label-alignment text:label-followed-by="listtab" fo:text-indent="-0.325cm" fo:margin-left="0.9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325cm" fo:margin-left="1.31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325cm" fo:margin-left="1.667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325cm" fo:margin-left="2.023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325cm" fo:margin-left="2.379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325cm" fo:margin-left="2.736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325cm" fo:margin-left="3.092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325cm" fo:margin-left="3.4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5" style:num-suffix="–" text:bullet-char="–">
        <style:list-level-properties text:list-level-position-and-space-mode="label-alignment">
          <style:list-level-label-alignment text:label-followed-by="listtab" fo:text-indent="-0.325cm" fo:margin-left="0.6cm"/>
        </style:list-level-properties>
        <style:text-properties style:font-name="Minion Pro1"/>
      </text:list-level-style-bullet>
      <text:list-level-style-bullet text:level="2" text:style-name="ListLabel_20_56" style:num-suffix="•" text:bullet-char="•">
        <style:list-level-properties text:list-level-position-and-space-mode="label-alignment">
          <style:list-level-label-alignment text:label-followed-by="listtab" fo:text-indent="-0.325cm" fo:margin-left="0.95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325cm" fo:margin-left="1.31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325cm" fo:margin-left="1.667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325cm" fo:margin-left="2.023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325cm" fo:margin-left="2.379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325cm" fo:margin-left="2.736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325cm" fo:margin-left="3.09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325cm" fo:margin-left="3.44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4" style:num-suffix="–" text:bullet-char="–">
        <style:list-level-properties text:list-level-position-and-space-mode="label-alignment">
          <style:list-level-label-alignment text:label-followed-by="listtab" fo:text-indent="-0.325cm" fo:margin-left="0.6cm"/>
        </style:list-level-properties>
        <style:text-properties style:font-name="Minion Pro1"/>
      </text:list-level-style-bullet>
      <text:list-level-style-bullet text:level="2" text:style-name="ListLabel_20_65" style:num-suffix="•" text:bullet-char="•">
        <style:list-level-properties text:list-level-position-and-space-mode="label-alignment">
          <style:list-level-label-alignment text:label-followed-by="listtab" fo:text-indent="-0.325cm" fo:margin-left="1.139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325cm" fo:margin-left="1.679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325cm" fo:margin-left="2.219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325cm" fo:margin-left="2.759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325cm" fo:margin-left="3.298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325cm" fo:margin-left="3.838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325cm" fo:margin-left="4.378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325cm" fo:margin-left="4.9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325cm" fo:margin-left="0.6cm"/>
        </style:list-level-properties>
        <style:text-properties style:font-name="Minion Pro1"/>
      </text:list-level-style-bullet>
      <text:list-level-style-bullet text:level="2" text:style-name="ListLabel_20_74" style:num-suffix="•" text:bullet-char="•">
        <style:list-level-properties text:list-level-position-and-space-mode="label-alignment">
          <style:list-level-label-alignment text:label-followed-by="listtab" fo:text-indent="-0.325cm" fo:margin-left="1.187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325cm" fo:margin-left="1.776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325cm" fo:margin-left="2.364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325cm" fo:margin-left="2.953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325cm" fo:margin-left="3.54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325cm" fo:margin-left="4.129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325cm" fo:margin-left="4.718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325cm" fo:margin-left="5.30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2" style:num-suffix="–" text:bullet-char="–">
        <style:list-level-properties text:list-level-position-and-space-mode="label-alignment">
          <style:list-level-label-alignment text:label-followed-by="listtab" fo:text-indent="-0.325cm" fo:margin-left="0.598cm"/>
        </style:list-level-properties>
        <style:text-properties style:font-name="Minion Pro1"/>
      </text:list-level-style-bullet>
      <text:list-level-style-bullet text:level="2" text:style-name="ListLabel_20_83" style:num-suffix="•" text:bullet-char="•">
        <style:list-level-properties text:list-level-position-and-space-mode="label-alignment">
          <style:list-level-label-alignment text:label-followed-by="listtab" fo:text-indent="-0.325cm" fo:margin-left="1.157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325cm" fo:margin-left="1.716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325cm" fo:margin-left="2.275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325cm" fo:margin-left="2.835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325cm" fo:margin-left="3.392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325cm" fo:margin-left="3.951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325cm" fo:margin-left="4.51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325cm" fo:margin-left="5.0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91" style:num-suffix="–" text:bullet-char="–">
        <style:list-level-properties text:list-level-position-and-space-mode="label-alignment">
          <style:list-level-label-alignment text:label-followed-by="listtab" fo:text-indent="-0.325cm" fo:margin-left="0.598cm"/>
        </style:list-level-properties>
        <style:text-properties style:font-name="Minion Pro1"/>
      </text:list-level-style-bullet>
      <text:list-level-style-bullet text:level="2" text:style-name="ListLabel_20_92" style:num-suffix="•" text:bullet-char="•">
        <style:list-level-properties text:list-level-position-and-space-mode="label-alignment">
          <style:list-level-label-alignment text:label-followed-by="listtab" fo:text-indent="-0.325cm" fo:margin-left="1.157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325cm" fo:margin-left="1.716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325cm" fo:margin-left="2.275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325cm" fo:margin-left="2.835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325cm" fo:margin-left="3.392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325cm" fo:margin-left="3.951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325cm" fo:margin-left="4.51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325cm" fo:margin-left="5.0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0" style:num-suffix="–" text:bullet-char="–">
        <style:list-level-properties text:list-level-position-and-space-mode="label-alignment">
          <style:list-level-label-alignment text:label-followed-by="listtab" fo:text-indent="-0.325cm" fo:margin-left="0.6cm"/>
        </style:list-level-properties>
        <style:text-properties style:font-name="Minion Pro1"/>
      </text:list-level-style-bullet>
      <text:list-level-style-bullet text:level="2" text:style-name="ListLabel_20_101" style:num-suffix="•" text:bullet-char="•">
        <style:list-level-properties text:list-level-position-and-space-mode="label-alignment">
          <style:list-level-label-alignment text:label-followed-by="listtab" fo:text-indent="-0.325cm" fo:margin-left="1.157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325cm" fo:margin-left="1.716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325cm" fo:margin-left="2.275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325cm" fo:margin-left="2.835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325cm" fo:margin-left="3.392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325cm" fo:margin-left="3.951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325cm" fo:margin-left="4.51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325cm" fo:margin-left="5.0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09" style:num-suffix="–" text:bullet-char="–">
        <style:list-level-properties text:list-level-position-and-space-mode="label-alignment">
          <style:list-level-label-alignment text:label-followed-by="listtab" fo:text-indent="-0.325cm" fo:margin-left="0.6cm"/>
        </style:list-level-properties>
        <style:text-properties style:font-name="Minion Pro1"/>
      </text:list-level-style-bullet>
      <text:list-level-style-bullet text:level="2" text:style-name="ListLabel_20_110" style:num-suffix="•" text:bullet-char="•">
        <style:list-level-properties text:list-level-position-and-space-mode="label-alignment">
          <style:list-level-label-alignment text:label-followed-by="listtab" fo:text-indent="-0.325cm" fo:margin-left="1.157cm"/>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325cm" fo:margin-left="1.716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325cm" fo:margin-left="2.275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325cm" fo:margin-left="2.835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325cm" fo:margin-left="3.392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325cm" fo:margin-left="3.951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325cm" fo:margin-left="4.51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325cm" fo:margin-left="5.0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18" style:num-suffix="–" text:bullet-char="–">
        <style:list-level-properties text:list-level-position-and-space-mode="label-alignment">
          <style:list-level-label-alignment text:label-followed-by="listtab" fo:text-indent="-0.325cm" fo:margin-left="0.598cm"/>
        </style:list-level-properties>
        <style:text-properties style:font-name="Minion Pro1"/>
      </text:list-level-style-bullet>
      <text:list-level-style-bullet text:level="2" text:style-name="ListLabel_20_119" style:num-suffix="•" text:bullet-char="•">
        <style:list-level-properties text:list-level-position-and-space-mode="label-alignment">
          <style:list-level-label-alignment text:label-followed-by="listtab" fo:text-indent="-0.325cm" fo:margin-left="1.162cm"/>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325cm" fo:margin-left="1.727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325cm" fo:margin-left="2.291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325cm" fo:margin-left="2.856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325cm" fo:margin-left="3.42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325cm" fo:margin-left="3.983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325cm" fo:margin-left="4.547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325cm" fo:margin-left="5.1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27" style:num-suffix="–" text:bullet-char="–">
        <style:list-level-properties text:list-level-position-and-space-mode="label-alignment">
          <style:list-level-label-alignment text:label-followed-by="listtab" fo:text-indent="-0.325cm" fo:margin-left="0.598cm"/>
        </style:list-level-properties>
        <style:text-properties style:font-name="Minion Pro1"/>
      </text:list-level-style-bullet>
      <text:list-level-style-bullet text:level="2" text:style-name="ListLabel_20_128" style:num-suffix="•" text:bullet-char="•">
        <style:list-level-properties text:list-level-position-and-space-mode="label-alignment">
          <style:list-level-label-alignment text:label-followed-by="listtab" fo:text-indent="-0.325cm" fo:margin-left="1.162cm"/>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325cm" fo:margin-left="1.727cm"/>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325cm" fo:margin-left="2.291cm"/>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325cm" fo:margin-left="2.856cm"/>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325cm" fo:margin-left="3.42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325cm" fo:margin-left="3.983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325cm" fo:margin-left="4.547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325cm" fo:margin-left="5.1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36" style:num-suffix="–" text:bullet-char="–">
        <style:list-level-properties text:list-level-position-and-space-mode="label-alignment">
          <style:list-level-label-alignment text:label-followed-by="listtab" fo:text-indent="-0.325cm" fo:margin-left="0.6cm"/>
        </style:list-level-properties>
        <style:text-properties style:font-name="Minion Pro1"/>
      </text:list-level-style-bullet>
      <text:list-level-style-bullet text:level="2" text:style-name="ListLabel_20_137" style:num-suffix="•" text:bullet-char="•">
        <style:list-level-properties text:list-level-position-and-space-mode="label-alignment">
          <style:list-level-label-alignment text:label-followed-by="listtab" fo:text-indent="-0.325cm" fo:margin-left="1.162cm"/>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325cm" fo:margin-left="1.727cm"/>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325cm" fo:margin-left="2.291cm"/>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325cm" fo:margin-left="2.856cm"/>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325cm" fo:margin-left="3.42cm"/>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325cm" fo:margin-left="3.983cm"/>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325cm" fo:margin-left="4.547cm"/>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325cm" fo:margin-left="5.1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45" style:num-suffix="–" text:bullet-char="–">
        <style:list-level-properties text:list-level-position-and-space-mode="label-alignment">
          <style:list-level-label-alignment text:label-followed-by="listtab" fo:text-indent="-0.325cm" fo:margin-left="0.6cm"/>
        </style:list-level-properties>
        <style:text-properties style:font-name="Minion Pro1"/>
      </text:list-level-style-bullet>
      <text:list-level-style-bullet text:level="2" text:style-name="ListLabel_20_146" style:num-suffix="•" text:bullet-char="•">
        <style:list-level-properties text:list-level-position-and-space-mode="label-alignment">
          <style:list-level-label-alignment text:label-followed-by="listtab" fo:text-indent="-0.325cm" fo:margin-left="1.162cm"/>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325cm" fo:margin-left="1.727cm"/>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325cm" fo:margin-left="2.291cm"/>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325cm" fo:margin-left="2.856cm"/>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325cm" fo:margin-left="3.42cm"/>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325cm" fo:margin-left="3.983cm"/>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325cm" fo:margin-left="4.547cm"/>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325cm" fo:margin-left="5.1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7.004cm" fo:page-height="24.007cm" style:num-format="1" style:print-orientation="portrait" fo:margin-top="1.235cm" fo:margin-bottom="0.494cm" fo:margin-left="1.729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7.004cm" fo:page-height="24.007cm" style:num-format="1" style:print-orientation="portrait" fo:margin-top="1.341cm" fo:margin-bottom="0.494cm" fo:margin-left="1.729cm" fo:margin-right="1.764cm" style:writing-mode="lr-tb" style:layout-grid-color="#c0c0c0" style:layout-grid-lines="2217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ojciech Sadkowski</meta:initial-creator>
    <meta:keyword>jakość</meta:keyword>
    <meta:keyword>koszty</meta:keyword>
    <meta:keyword>jakości</meta:keyword>
    <meta:keyword>model</meta:keyword>
    <meta:keyword>rachunek</meta:keyword>
    <meta:keyword>kosztów</meta:keyword>
    <meta:keyword>jakości</meta:keyword>
    <meta:keyword>model</meta:keyword>
    <meta:keyword>quality</meta:keyword>
    <meta:keyword>quality</meta:keyword>
    <meta:keyword>costs</meta:keyword>
    <meta:keyword>quality</meta:keyword>
    <meta:keyword>costs</meta:keyword>
    <meta:keyword>calculation</meta:keyword>
    <dc:subject>nauki społeczne, ekonomia</dc:subject>
    <dc:title>Wybrane modele rachunku kosztów jakości i ich zastosowanie</dc:title>
    <meta:creation-date>2019-01-22T19:09:59</meta:creation-date>
    <dc:date>2019-01-22T19:09:59</dc:date>
    <meta:editing-duration>P0D</meta:editing-duration>
    <meta:generator>LibreOffice/6.1.2.1$Windows_x86 LibreOffice_project/65905a128db06ba48db947242809d14d3f9a93fe</meta:generator>
    <meta:document-statistic meta:table-count="0" meta:image-count="0" meta:object-count="0" meta:page-count="13" meta:paragraph-count="321" meta:word-count="3533" meta:character-count="34356" meta:non-whitespace-character-count="31211"/>
    <meta:user-defined meta:name="AppVersion">12.0000</meta:user-defined>
    <meta:user-defined meta:name="Created" meta:value-type="date">2018-12-20T00:00:00</meta:user-defined>
    <meta:user-defined meta:name="Creator">Adobe InDesign CC 14.0 (Windows)</meta:user-defined>
    <meta:user-defined meta:name="DocSecurity" meta:value-type="float">0</meta:user-defined>
    <meta:user-defined meta:name="HyperlinksChanged" meta:value-type="boolean">false</meta:user-defined>
    <meta:user-defined meta:name="LastSaved" meta:value-type="date">2019-01-2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