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5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 style:master-page-name="Standard">
      <style:paragraph-properties fo:margin-left="0.182cm" fo:margin-right="0cm" fo:margin-top="0.277cm" fo:margin-bottom="0cm" loext:contextual-spacing="false" fo:text-align="justify" style:justify-single-word="false" fo:text-indent="0cm" style:auto-text-indent="false" style:page-number="auto"/>
    </style:style>
    <style:style style:name="P4" style:family="paragraph" style:parent-style-name="Heading_20_1">
      <style:paragraph-properties fo:margin-left="0.848cm" fo:margin-right="0.979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848cm" fo:margin-right="0.979cm" fo:margin-top="0.37cm" fo:margin-bottom="0cm" loext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4.969cm" fo:margin-right="0cm" fo:margin-top="0.356cm" fo:margin-bottom="0cm" loext:contextual-spacing="false" fo:text-indent="0cm" style:auto-text-indent="false"/>
    </style:style>
    <style:style style:name="P7" style:family="paragraph" style:parent-style-name="Heading_20_1">
      <style:paragraph-properties fo:margin-left="4.133cm" fo:margin-right="0cm" fo:margin-top="0.347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4.304cm" fo:margin-right="0cm" fo:text-indent="0cm" style:auto-text-indent="false"/>
    </style:style>
    <style:style style:name="P9" style:family="paragraph" style:parent-style-name="Standard">
      <style:paragraph-properties fo:margin-left="0.182cm" fo:margin-right="0cm" fo:margin-top="0.065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82cm" fo:margin-right="0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82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848cm" fo:margin-right="0.979cm" fo:margin-top="0.385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82cm" fo:margin-right="0.314cm" fo:margin-top="0.088cm" fo:margin-bottom="0cm" loext:contextual-spacing="false" fo:line-height="121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3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3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3cm" fo:margin-right="0cm" fo:margin-top="0.088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683cm" fo:margin-right="0.813cm" fo:margin-top="0cm" fo:margin-bottom="0cm" loext:contextual-spacing="false" fo:line-height="121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83cm" fo:margin-right="0.813cm" fo:margin-top="0.196cm" fo:margin-bottom="0cm" loext:contextual-spacing="false" fo:line-height="12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83cm" fo:margin-right="0.713cm" fo:margin-top="0cm" fo:margin-bottom="0cm" loext:contextual-spacing="false" fo:line-height="121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83cm" fo:margin-right="0.713cm" fo:margin-top="0.196cm" fo:margin-bottom="0cm" loext:contextual-spacing="false" fo:line-height="121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83cm" fo:margin-right="0cm" fo:margin-top="0cm" fo:margin-bottom="0cm" loext:contextual-spacing="false" fo:line-height="0.47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83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83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683cm" fo:margin-right="0.815cm" fo:margin-top="0cm" fo:margin-bottom="0cm" loext:contextual-spacing="false" fo:line-height="121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83cm" fo:margin-right="0.815cm" fo:margin-top="0.002cm" fo:margin-bottom="0cm" loext:contextual-spacing="false" fo:line-height="121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81cm" fo:margin-right="0.815cm" fo:margin-top="0.071cm" fo:margin-bottom="0cm" loext:contextual-spacing="false" fo:line-height="121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81cm" fo:margin-right="0.815cm" fo:margin-top="0.196cm" fo:margin-bottom="0cm" loext:contextual-spacing="false" fo:line-height="121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83cm" fo:margin-right="0.714cm" fo:margin-top="0.196cm" fo:margin-bottom="0cm" loext:contextual-spacing="false" fo:line-height="121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83cm" fo:margin-right="0.714cm" fo:margin-top="0cm" fo:margin-bottom="0cm" loext:contextual-spacing="false" fo:line-height="121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83cm" fo:margin-right="0.81cm" fo:margin-top="0cm" fo:margin-bottom="0cm" loext:contextual-spacing="false" fo:line-height="121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83cm" fo:margin-right="0.81cm" fo:margin-top="0cm" fo:margin-bottom="0cm" loext:contextual-spacing="false" fo:line-height="121%" fo:text-align="start" style:justify-single-word="false" fo:text-indent="0cm" style:auto-text-indent="false"/>
    </style:style>
    <style:style style:name="P32" style:family="paragraph" style:parent-style-name="Standard">
      <style:paragraph-properties fo:margin-left="0.783cm" fo:margin-right="0.721cm" fo:margin-top="0.002cm" fo:margin-bottom="0cm" loext:contextual-spacing="false" fo:line-height="121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83cm" fo:margin-right="3.366cm" fo:margin-top="0cm" fo:margin-bottom="0cm" loext:contextual-spacing="false" fo:line-height="121%" fo:text-align="start" style:justify-single-word="false" fo:text-indent="0cm" style:auto-text-indent="false"/>
    </style:style>
    <style:style style:name="P34" style:family="paragraph" style:parent-style-name="Standard">
      <style:paragraph-properties fo:margin-left="0.783cm" fo:margin-right="0.714cm" fo:margin-top="0cm" fo:margin-bottom="0cm" loext:contextual-spacing="false" fo:line-height="121%" fo:text-align="justify" style:justify-single-word="false" fo:text-indent="-0.002cm" style:auto-text-indent="false"/>
    </style:style>
    <style:style style:name="P35" style:family="paragraph" style:parent-style-name="Standard">
      <style:paragraph-properties fo:margin-left="0.683cm" fo:margin-right="0.813cm" fo:margin-top="0.088cm" fo:margin-bottom="0cm" loext:contextual-spacing="false" fo:line-height="121%" fo:text-align="justify" style:justify-single-word="false" fo:text-indent="-0.002cm" style:auto-text-indent="false"/>
    </style:style>
    <style:style style:name="P36" style:family="paragraph" style:parent-style-name="Standard">
      <style:paragraph-properties fo:margin-left="0.783cm" fo:margin-right="7.532cm" fo:margin-top="0cm" fo:margin-bottom="0cm" loext:contextual-spacing="false" fo:line-height="121%" fo:text-align="start" style:justify-single-word="false" fo:text-indent="0cm" style:auto-text-indent="false"/>
    </style:style>
    <style:style style:name="P37" style:family="paragraph" style:parent-style-name="Standard">
      <style:paragraph-properties fo:margin-left="0.783cm" fo:margin-right="0.718cm" fo:margin-top="0cm" fo:margin-bottom="0cm" loext:contextual-spacing="false" fo:line-height="121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82cm" fo:margin-right="1.337cm" fo:margin-top="0.462cm" fo:margin-bottom="0cm" loext:contextual-spacing="false" fo:line-height="95%" fo:text-align="start" style:justify-single-word="false" fo:text-indent="0cm" style:auto-text-indent="false"/>
    </style:style>
    <style:style style:name="P39" style:family="paragraph" style:parent-style-name="Standard">
      <style:paragraph-properties fo:margin-left="0.683cm" fo:margin-right="0cm" fo:margin-top="0.007cm" fo:margin-bottom="0cm" loext:contextual-spacing="false" fo:line-height="95%" fo:text-align="start" style:justify-single-word="false" fo:text-indent="-0.501cm" style:auto-text-indent="false"/>
    </style:style>
    <style:style style:name="P40" style:family="paragraph" style:parent-style-name="Standard">
      <style:paragraph-properties fo:margin-left="0.683cm" fo:margin-right="0cm" fo:margin-top="0.004cm" fo:margin-bottom="0cm" loext:contextual-spacing="false" fo:line-height="95%" fo:text-align="start" style:justify-single-word="false" fo:text-indent="-0.501cm" style:auto-text-indent="false"/>
    </style:style>
    <style:style style:name="P41" style:family="paragraph" style:parent-style-name="Standard">
      <style:paragraph-properties fo:margin-left="0.683cm" fo:margin-right="0cm" fo:margin-top="0.005cm" fo:margin-bottom="0cm" loext:contextual-spacing="false" fo:line-height="95%" fo:text-align="start" style:justify-single-word="false" fo:text-indent="-0.501cm" style:auto-text-indent="false"/>
    </style:style>
    <style:style style:name="P42" style:family="paragraph" style:parent-style-name="Standard">
      <style:paragraph-properties fo:margin-left="0.683cm" fo:margin-right="0.31cm" fo:margin-top="0.004cm" fo:margin-bottom="0cm" loext:contextual-spacing="false" fo:line-height="95%" fo:text-align="start" style:justify-single-word="false" fo:text-indent="-0.501cm" style:auto-text-indent="false"/>
    </style:style>
    <style:style style:name="P43" style:family="paragraph" style:parent-style-name="Standard">
      <style:paragraph-properties fo:margin-left="0.183cm" fo:margin-right="2.118cm" fo:margin-top="0.004cm" fo:margin-bottom="0cm" loext:contextual-spacing="false" fo:line-height="95%" fo:text-align="start" style:justify-single-word="false" fo:text-indent="0cm" style:auto-text-indent="false"/>
    </style:style>
    <style:style style:name="P44" style:family="paragraph" style:parent-style-name="Standard">
      <style:paragraph-properties fo:margin-left="0.683cm" fo:margin-right="0.407cm" fo:margin-top="0.005cm" fo:margin-bottom="0cm" loext:contextual-spacing="false" fo:line-height="95%" fo:text-align="start" style:justify-single-word="false" fo:text-indent="-0.501cm" style:auto-text-indent="false"/>
    </style:style>
    <style:style style:name="P45" style:family="paragraph" style:parent-style-name="Standard">
      <style:paragraph-properties fo:margin-left="0.683cm" fo:margin-right="0.314cm" fo:margin-top="0cm" fo:margin-bottom="0cm" loext:contextual-spacing="false" fo:line-height="105%" fo:text-align="start" style:justify-single-word="false" fo:text-indent="-0.501cm" style:auto-text-indent="false"/>
    </style:style>
    <style:style style:name="P46" style:family="paragraph" style:parent-style-name="Text_20_body">
      <style:text-properties fo:font-size="13pt" style:font-size-asian="13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text-properties fo:font-size="15pt" style:font-size-asian="15pt"/>
    </style:style>
    <style:style style:name="P49" style:family="paragraph" style:parent-style-name="Text_20_body">
      <style:paragraph-properties fo:margin-top="0.011cm" fo:margin-bottom="0cm" loext:contextual-spacing="false"/>
      <style:text-properties fo:font-size="25.5pt" fo:font-weight="bold" style:font-size-asian="25.5pt" style:font-weight-asian="bold"/>
    </style:style>
    <style:style style:name="P50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51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52" style:family="paragraph" style:parent-style-name="Text_20_body">
      <style:paragraph-properties fo:margin-top="0.019cm" fo:margin-bottom="0cm" loext:contextual-spacing="false"/>
      <style:text-properties fo:font-size="12.5pt" fo:font-weight="bold" style:font-size-asian="12.5pt" style:font-weight-asian="bold"/>
    </style:style>
    <style:style style:name="P53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4cm" fo:margin-bottom="0cm" loext:contextual-spacing="false"/>
    </style:style>
    <style:style style:name="P56" style:family="paragraph" style:parent-style-name="Text_20_body">
      <style:paragraph-properties fo:margin-left="0.182cm" fo:margin-right="0.307cm" fo:line-height="11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82cm" fo:margin-right="0.314cm" fo:line-height="105%" fo:text-align="justify" style:justify-single-word="false" fo:text-indent="0.499cm" style:auto-text-indent="false"/>
    </style:style>
    <style:style style:name="P58" style:family="paragraph" style:parent-style-name="Text_20_body" style:master-page-name="Converted1">
      <style:paragraph-properties fo:margin-left="0.28cm" fo:margin-right="0.215cm" fo:margin-top="0.314cm" fo:margin-bottom="0cm" loext:contextual-spacing="false" fo:line-height="95%" fo:text-align="justify" style:justify-single-word="false" fo:text-indent="0cm" style:auto-text-indent="false" style:page-number="auto"/>
    </style:style>
    <style:style style:name="P59" style:family="paragraph" style:parent-style-name="Text_20_body">
      <style:paragraph-properties fo:margin-left="0.282cm" fo:margin-right="0.213cm" fo:line-height="110%" fo:text-align="justify" style:justify-single-word="false" fo:text-indent="-0.002cm" style:auto-text-indent="false"/>
    </style:style>
    <style:style style:name="P60" style:family="paragraph" style:parent-style-name="Text_20_body">
      <style:paragraph-properties fo:margin-left="0.284cm" fo:margin-right="0.205cm" fo:line-height="110%" fo:text-align="justify" style:justify-single-word="false" fo:text-indent="0.499cm" style:auto-text-indent="false"/>
    </style:style>
    <style:style style:name="P61" style:family="paragraph" style:parent-style-name="Text_20_body">
      <style:paragraph-properties fo:margin-left="0.284cm" fo:margin-right="0.212cm" fo:line-height="110%" fo:text-align="justify" style:justify-single-word="false" fo:text-indent="0.499cm" style:auto-text-indent="false"/>
    </style:style>
    <style:style style:name="P62" style:family="paragraph" style:parent-style-name="Text_20_body" style:master-page-name="Converted2">
      <style:paragraph-properties fo:margin-left="0.182cm" fo:margin-right="0.312cm" fo:margin-top="0.344cm" fo:margin-bottom="0cm" loext:contextual-spacing="false" fo:line-height="110%" fo:text-align="justify" style:justify-single-word="false" fo:text-indent="0cm" style:auto-text-indent="false" style:page-number="auto"/>
    </style:style>
    <style:style style:name="P63" style:family="paragraph" style:parent-style-name="Text_20_body">
      <style:paragraph-properties fo:margin-top="0.005cm" fo:margin-bottom="0cm" loext:contextual-spacing="false"/>
    </style:style>
    <style:style style:name="P64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65" style:family="paragraph" style:parent-style-name="Text_20_body">
      <style:paragraph-properties fo:margin-top="0.009cm" fo:margin-bottom="0cm" loext:contextual-spacing="false"/>
    </style:style>
    <style:style style:name="P66" style:family="paragraph" style:parent-style-name="Text_20_body">
      <style:paragraph-properties fo:margin-left="0.183cm" fo:margin-right="0.31cm" fo:line-height="110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183cm" fo:margin-right="0.31cm" fo:line-height="0.494cm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684cm" fo:margin-right="0cm" fo:line-height="0.415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83cm" fo:margin-right="0cm" fo:margin-top="0.048cm" fo:margin-bottom="0cm" loext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83cm" fo:margin-right="0cm" fo:margin-top="0.016cm" fo:margin-bottom="0cm" loext:contextual-spacing="false" fo:text-indent="0cm" style:auto-text-indent="false"/>
    </style:style>
    <style:style style:name="P71" style:family="paragraph" style:parent-style-name="Text_20_body">
      <style:paragraph-properties fo:margin-left="0.183cm" fo:margin-right="0cm" fo:line-height="0.474cm" fo:text-indent="0cm" style:auto-text-indent="false"/>
    </style:style>
    <style:style style:name="P72" style:family="paragraph" style:parent-style-name="Text_20_body" style:master-page-name="Converted3">
      <style:paragraph-properties fo:margin-left="0.282cm" fo:margin-right="0.21cm" fo:margin-top="0.344cm" fo:margin-bottom="0cm" loext:contextual-spacing="false" fo:line-height="110%" fo:text-align="justify" style:justify-single-word="false" fo:text-indent="0cm" style:auto-text-indent="false" style:page-number="auto"/>
    </style:style>
    <style:style style:name="P73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74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75" style:family="paragraph" style:parent-style-name="Text_20_body">
      <style:paragraph-properties fo:margin-top="0.014cm" fo:margin-bottom="0cm" loext:contextual-spacing="false"/>
      <style:text-properties fo:font-size="22pt" style:font-size-asian="22pt"/>
    </style:style>
    <style:style style:name="P76" style:family="paragraph" style:parent-style-name="Text_20_body">
      <style:paragraph-properties fo:margin-left="0.282cm" fo:margin-right="0.212cm" fo:line-height="0.494cm" fo:text-align="justify" style:justify-single-word="false" fo:text-indent="0cm" style:auto-text-indent="false"/>
    </style:style>
    <style:style style:name="P77" style:family="paragraph" style:parent-style-name="Text_20_body">
      <style:paragraph-properties fo:margin-top="0.018cm" fo:margin-bottom="0cm" loext:contextual-spacing="false"/>
      <style:text-properties fo:font-size="12.5pt" fo:font-weight="bold" style:font-size-asian="12.5pt" style:font-weight-asian="bold"/>
    </style:style>
    <style:style style:name="P78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79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4pt" style:font-size-asian="4pt"/>
    </style:style>
    <style:style style:name="P80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4pt" style:font-size-asian="4pt"/>
    </style:style>
    <style:style style:name="P81" style:family="paragraph" style:parent-style-name="Text_20_body" style:master-page-name="Converted9">
      <style:paragraph-properties fo:margin-top="0.018cm" fo:margin-bottom="0cm" loext:contextual-spacing="false" style:page-number="auto"/>
      <style:text-properties fo:font-size="4pt" style:font-size-asian="4pt"/>
    </style:style>
    <style:style style:name="P82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4pt" style:font-size-asian="4pt"/>
    </style:style>
    <style:style style:name="P83" style:family="paragraph" style:parent-style-name="Text_20_body">
      <style:paragraph-properties fo:margin-left="0.282cm" fo:margin-right="0.208cm" fo:margin-top="0.002cm" fo:margin-bottom="0cm" loext:contextual-spacing="false" fo:line-height="110%" fo:text-align="justify" style:justify-single-word="false" fo:text-indent="0cm" style:auto-text-indent="false"/>
    </style:style>
    <style:style style:name="P84" style:family="paragraph" style:parent-style-name="Text_20_body" style:master-page-name="Converted4">
      <style:paragraph-properties fo:margin-left="0.182cm" fo:margin-right="0.314cm" fo:margin-top="0.344cm" fo:margin-bottom="0cm" loext:contextual-spacing="false" fo:line-height="110%" fo:text-align="justify" style:justify-single-word="false" fo:text-indent="0cm" style:auto-text-indent="false" style:page-number="auto"/>
    </style:style>
    <style:style style:name="P85" style:family="paragraph" style:parent-style-name="Text_20_body">
      <style:paragraph-properties fo:margin-left="0.183cm" fo:margin-right="0.314cm" fo:margin-top="0.048cm" fo:margin-bottom="0cm" loext:contextual-spacing="false" fo:line-height="11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82cm" fo:margin-right="0.21cm" fo:margin-top="0.406cm" fo:margin-bottom="0cm" loext:contextual-spacing="false" fo:line-height="110%" fo:text-align="justify" style:justify-single-word="false" fo:text-indent="0.501cm" style:auto-text-indent="false"/>
    </style:style>
    <style:style style:name="P87" style:family="paragraph" style:parent-style-name="Text_20_body">
      <style:paragraph-properties fo:margin-left="0.183cm" fo:margin-right="0.312cm" fo:margin-top="0.035cm" fo:margin-bottom="0cm" loext:contextual-spacing="false" fo:line-height="108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183cm" fo:margin-right="0.312cm" fo:line-height="110%" fo:text-align="end" style:justify-single-word="false" fo:text-indent="0.499cm" style:auto-text-indent="false"/>
    </style:style>
    <style:style style:name="P89" style:family="paragraph" style:parent-style-name="Text_20_body" style:master-page-name="Converted7">
      <style:paragraph-properties fo:margin-left="0.282cm" fo:margin-right="0.213cm" fo:margin-top="0.344cm" fo:margin-bottom="0cm" loext:contextual-spacing="false" fo:line-height="110%" fo:text-align="justify" style:justify-single-word="false" fo:text-indent="0.564cm" style:auto-text-indent="false" style:page-number="auto"/>
    </style:style>
    <style:style style:name="P90" style:family="paragraph" style:parent-style-name="Text_20_body">
      <style:paragraph-properties fo:margin-left="0.282cm" fo:margin-right="0.21cm" fo:line-height="110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282cm" fo:margin-right="0.213cm" fo:line-height="108%" fo:text-align="justify" style:justify-single-word="false" fo:text-indent="0.499cm" style:auto-text-indent="false"/>
    </style:style>
    <style:style style:name="P92" style:family="paragraph" style:parent-style-name="Text_20_body" style:master-page-name="Converted8">
      <style:paragraph-properties fo:margin-left="0.183cm" fo:margin-right="0.314cm" fo:margin-top="0.344cm" fo:margin-bottom="0cm" loext:contextual-spacing="false" fo:line-height="110%" fo:text-align="justify" style:justify-single-word="false" fo:text-indent="0.499cm" style:auto-text-indent="false" style:page-number="auto"/>
    </style:style>
    <style:style style:name="P93" style:family="paragraph" style:parent-style-name="Text_20_body">
      <style:paragraph-properties fo:margin-top="0.007cm" fo:margin-bottom="0cm" loext:contextual-spacing="false"/>
    </style:style>
    <style:style style:name="P94" style:family="paragraph" style:parent-style-name="Text_20_body">
      <style:paragraph-properties fo:margin-left="0.183cm" fo:margin-right="0.312cm" fo:margin-top="0.016cm" fo:margin-bottom="0cm" loext:contextual-spacing="false" fo:line-height="108%" fo:text-align="justify" style:justify-single-word="false" fo:text-indent="0cm" style:auto-text-indent="false"/>
    </style:style>
    <style:style style:name="T1" style:family="text">
      <style:text-properties fo:color="#231f20"/>
    </style:style>
    <style:style style:name="T2" style:family="text">
      <style:text-properties fo:color="#231f20" fo:font-size="10pt" style:font-size-asian="10pt"/>
    </style:style>
    <style:style style:name="T3" style:family="text">
      <style:text-properties fo:color="#231f20" fo:font-size="10pt" style:font-size-asian="10pt" style:text-scale="95%"/>
    </style:style>
    <style:style style:name="T4" style:family="text">
      <style:text-properties fo:color="#231f20" fo:font-size="10pt" fo:font-weight="bold" style:font-size-asian="10pt" style:font-weight-asian="bold"/>
    </style:style>
    <style:style style:name="T5" style:family="text">
      <style:text-properties fo:color="#231f20" fo:font-size="10pt" fo:letter-spacing="-0.044cm" style:font-size-asian="10pt"/>
    </style:style>
    <style:style style:name="T6" style:family="text">
      <style:text-properties fo:color="#231f20" fo:font-size="10pt" fo:letter-spacing="-0.042cm" style:font-size-asian="10pt"/>
    </style:style>
    <style:style style:name="T7" style:family="text">
      <style:text-properties fo:color="#231f20" fo:font-size="10pt" fo:letter-spacing="-0.039cm" style:font-size-asian="10pt"/>
    </style:style>
    <style:style style:name="T8" style:family="text">
      <style:text-properties fo:color="#231f20" fo:font-size="10pt" fo:letter-spacing="-0.049cm" style:font-size-asian="10pt"/>
    </style:style>
    <style:style style:name="T9" style:family="text">
      <style:text-properties fo:color="#231f20" fo:font-size="10pt" fo:letter-spacing="-0.009cm" style:font-size-asian="10pt"/>
    </style:style>
    <style:style style:name="T10" style:family="text">
      <style:text-properties fo:color="#231f20" fo:font-size="10pt" fo:letter-spacing="-0.048cm" style:font-size-asian="10pt"/>
    </style:style>
    <style:style style:name="T11" style:family="text">
      <style:text-properties fo:color="#231f20" fo:font-size="10pt" fo:letter-spacing="-0.005cm" style:font-size-asian="10pt"/>
    </style:style>
    <style:style style:name="T12" style:family="text">
      <style:text-properties fo:color="#231f20" fo:font-size="10pt" fo:letter-spacing="-0.011cm" style:font-size-asian="10pt"/>
    </style:style>
    <style:style style:name="T13" style:family="text">
      <style:text-properties fo:color="#231f20" fo:font-size="10pt" fo:letter-spacing="-0.025cm" style:font-size-asian="10pt"/>
    </style:style>
    <style:style style:name="T14" style:family="text">
      <style:text-properties fo:color="#231f20" fo:font-size="10pt" fo:letter-spacing="-0.012cm" style:font-size-asian="10pt"/>
    </style:style>
    <style:style style:name="T15" style:family="text">
      <style:text-properties fo:color="#231f20" fo:font-size="10pt" fo:letter-spacing="-0.035cm" style:font-size-asian="10pt"/>
    </style:style>
    <style:style style:name="T16" style:family="text">
      <style:text-properties fo:color="#231f20" fo:font-size="10pt" fo:letter-spacing="-0.018cm" style:font-size-asian="10pt"/>
    </style:style>
    <style:style style:name="T17" style:family="text">
      <style:text-properties fo:color="#231f20" fo:font-size="10pt" fo:letter-spacing="-0.016cm" style:font-size-asian="10pt"/>
    </style:style>
    <style:style style:name="T18" style:family="text">
      <style:text-properties fo:color="#231f20" fo:font-size="10pt" fo:letter-spacing="-0.032cm" style:font-size-asian="10pt"/>
    </style:style>
    <style:style style:name="T19" style:family="text">
      <style:text-properties fo:color="#231f20" fo:font-size="10pt" fo:letter-spacing="-0.03cm" style:font-size-asian="10pt"/>
    </style:style>
    <style:style style:name="T20" style:family="text">
      <style:text-properties fo:color="#231f20" fo:font-size="10pt" fo:letter-spacing="-0.007cm" style:font-size-asian="10pt"/>
    </style:style>
    <style:style style:name="T21" style:family="text">
      <style:text-properties fo:color="#231f20" fo:font-size="10pt" fo:letter-spacing="-0.007cm" style:font-size-asian="10pt" style:text-scale="95%"/>
    </style:style>
    <style:style style:name="T22" style:family="text">
      <style:text-properties fo:color="#231f20" fo:font-size="10pt" fo:letter-spacing="-0.014cm" style:font-size-asian="10pt"/>
    </style:style>
    <style:style style:name="T23" style:family="text">
      <style:text-properties fo:color="#231f20" fo:font-size="10pt" fo:letter-spacing="-0.021cm" style:font-size-asian="10pt"/>
    </style:style>
    <style:style style:name="T24" style:family="text">
      <style:text-properties fo:color="#231f20" fo:font-size="10pt" fo:letter-spacing="-0.019cm" style:font-size-asian="10pt"/>
    </style:style>
    <style:style style:name="T25" style:family="text">
      <style:text-properties fo:color="#231f20" fo:font-size="10pt" fo:letter-spacing="0.005cm" style:font-size-asian="10pt"/>
    </style:style>
    <style:style style:name="T26" style:family="text">
      <style:text-properties fo:color="#231f20" fo:font-size="10pt" fo:letter-spacing="-0.004cm" style:font-size-asian="10pt"/>
    </style:style>
    <style:style style:name="T27" style:family="text">
      <style:text-properties fo:color="#231f20" fo:font-size="10pt" fo:letter-spacing="-0.053cm" style:font-size-asian="10pt"/>
    </style:style>
    <style:style style:name="T28" style:family="text">
      <style:text-properties fo:color="#231f20" fo:font-size="10pt" fo:letter-spacing="-0.023cm" style:font-size-asian="10pt"/>
    </style:style>
    <style:style style:name="T29" style:family="text">
      <style:text-properties fo:color="#231f20" fo:font-size="10pt" fo:letter-spacing="0.007cm" style:font-size-asian="10pt"/>
    </style:style>
    <style:style style:name="T30" style:family="text">
      <style:text-properties fo:color="#231f20" fo:font-size="10pt" fo:letter-spacing="-0.034cm" style:font-size-asian="10pt"/>
    </style:style>
    <style:style style:name="T31" style:family="text">
      <style:text-properties fo:color="#231f20" fo:font-size="10pt" fo:letter-spacing="-0.056cm" style:font-size-asian="10pt"/>
    </style:style>
    <style:style style:name="T32" style:family="text">
      <style:text-properties fo:color="#231f20" fo:font-size="14pt" fo:font-weight="bold" style:font-size-asian="14pt" style:font-weight-asian="bold"/>
    </style:style>
    <style:style style:name="T33" style:family="text">
      <style:text-properties fo:color="#231f20" fo:letter-spacing="-0.007cm"/>
    </style:style>
    <style:style style:name="T34" style:family="text">
      <style:text-properties fo:color="#231f20" fo:letter-spacing="-0.007cm" style:text-scale="96%"/>
    </style:style>
    <style:style style:name="T35" style:family="text">
      <style:text-properties fo:color="#231f20" fo:letter-spacing="-0.046cm"/>
    </style:style>
    <style:style style:name="T36" style:family="text">
      <style:text-properties fo:color="#231f20" fo:letter-spacing="-0.005cm"/>
    </style:style>
    <style:style style:name="T37" style:family="text">
      <style:text-properties fo:color="#231f20" fo:letter-spacing="-0.037cm"/>
    </style:style>
    <style:style style:name="T38" style:family="text">
      <style:text-properties fo:color="#231f20" fo:letter-spacing="-0.035cm"/>
    </style:style>
    <style:style style:name="T39" style:family="text">
      <style:text-properties fo:color="#231f20" fo:letter-spacing="-0.009cm"/>
    </style:style>
    <style:style style:name="T40" style:family="text">
      <style:text-properties fo:color="#231f20" fo:letter-spacing="-0.014cm"/>
    </style:style>
    <style:style style:name="T41" style:family="text">
      <style:text-properties fo:color="#231f20" fo:letter-spacing="-0.012cm"/>
    </style:style>
    <style:style style:name="T42" style:family="text">
      <style:text-properties fo:color="#231f20" fo:letter-spacing="-0.023cm"/>
    </style:style>
    <style:style style:name="T43" style:family="text">
      <style:text-properties fo:color="#231f20" fo:letter-spacing="-0.025cm"/>
    </style:style>
    <style:style style:name="T44" style:family="text">
      <style:text-properties fo:color="#231f20" fo:letter-spacing="-0.021cm"/>
    </style:style>
    <style:style style:name="T45" style:family="text">
      <style:text-properties fo:color="#231f20" fo:letter-spacing="-0.011cm"/>
    </style:style>
    <style:style style:name="T46" style:family="text">
      <style:text-properties fo:color="#231f20" fo:letter-spacing="-0.011cm" style:text-scale="95%"/>
    </style:style>
    <style:style style:name="T47" style:family="text">
      <style:text-properties fo:color="#231f20" fo:letter-spacing="-0.028cm"/>
    </style:style>
    <style:style style:name="T48" style:family="text">
      <style:text-properties fo:color="#231f20" style:font-name="Palatino Linotype" fo:font-style="italic" style:font-style-asian="italic"/>
    </style:style>
    <style:style style:name="T49" style:family="text">
      <style:text-properties fo:color="#231f20" style:font-name="Palatino Linotype" fo:letter-spacing="-0.026cm" fo:font-style="italic" style:font-style-asian="italic"/>
    </style:style>
    <style:style style:name="T50" style:family="text">
      <style:text-properties fo:color="#231f20" style:font-name="Palatino Linotype" fo:letter-spacing="-0.028cm" fo:font-style="italic" style:font-style-asian="italic"/>
    </style:style>
    <style:style style:name="T51" style:family="text">
      <style:text-properties fo:color="#231f20" style:font-name="Palatino Linotype" fo:letter-spacing="-0.034cm" fo:font-style="italic" style:font-style-asian="italic"/>
    </style:style>
    <style:style style:name="T52" style:family="text">
      <style:text-properties fo:color="#231f20" style:font-name="Palatino Linotype" fo:letter-spacing="-0.032cm" fo:font-style="italic" style:font-style-asian="italic"/>
    </style:style>
    <style:style style:name="T53" style:family="text">
      <style:text-properties fo:color="#231f20" style:font-name="Palatino Linotype" fo:letter-spacing="-0.004cm" fo:font-style="italic" style:font-style-asian="italic"/>
    </style:style>
    <style:style style:name="T54" style:family="text">
      <style:text-properties fo:color="#231f20" style:font-name="Palatino Linotype" fo:letter-spacing="-0.005cm" fo:font-style="italic" style:font-style-asian="italic"/>
    </style:style>
    <style:style style:name="T55" style:family="text">
      <style:text-properties fo:color="#231f20" style:font-name="Palatino Linotype" fo:letter-spacing="-0.021cm" fo:font-style="italic" style:font-style-asian="italic"/>
    </style:style>
    <style:style style:name="T56" style:family="text">
      <style:text-properties fo:color="#231f20" style:font-name="Palatino Linotype" fo:letter-spacing="-0.009cm" fo:font-style="italic" style:font-style-asian="italic"/>
    </style:style>
    <style:style style:name="T57" style:family="text">
      <style:text-properties fo:color="#231f20" style:font-name="Palatino Linotype" fo:letter-spacing="-0.023cm" fo:font-style="italic" style:font-style-asian="italic"/>
    </style:style>
    <style:style style:name="T58" style:family="text">
      <style:text-properties fo:color="#231f20" style:font-name="Palatino Linotype" fo:letter-spacing="-0.041cm" fo:font-style="italic" style:font-style-asian="italic"/>
    </style:style>
    <style:style style:name="T59" style:family="text">
      <style:text-properties fo:color="#231f20" style:font-name="Palatino Linotype" fo:letter-spacing="-0.035cm" fo:font-style="italic" style:font-style-asian="italic"/>
    </style:style>
    <style:style style:name="T60" style:family="text">
      <style:text-properties fo:color="#231f20" style:font-name="Palatino Linotype" fo:letter-spacing="-0.019cm" fo:font-style="italic" style:font-style-asian="italic"/>
    </style:style>
    <style:style style:name="T61" style:family="text">
      <style:text-properties fo:color="#231f20" style:font-name="Palatino Linotype" fo:letter-spacing="-0.018cm" fo:font-style="italic" style:font-style-asian="italic"/>
    </style:style>
    <style:style style:name="T62" style:family="text">
      <style:text-properties fo:color="#231f20" style:font-name="Palatino Linotype" fo:letter-spacing="-0.025cm" fo:font-style="italic" style:font-style-asian="italic"/>
    </style:style>
    <style:style style:name="T63" style:family="text">
      <style:text-properties fo:color="#231f20" style:font-name="Palatino Linotype" fo:font-size="11pt" fo:font-style="italic" style:font-size-asian="11pt" style:font-style-asian="italic"/>
    </style:style>
    <style:style style:name="T64" style:family="text">
      <style:text-properties fo:color="#231f20" style:font-name="Palatino Linotype" fo:letter-spacing="-0.007cm" fo:font-style="italic" style:font-style-asian="italic"/>
    </style:style>
    <style:style style:name="T65" style:family="text">
      <style:text-properties fo:color="#231f20" style:font-name="Palatino Linotype" fo:letter-spacing="-0.011cm" fo:font-style="italic" style:font-style-asian="italic"/>
    </style:style>
    <style:style style:name="T66" style:family="text">
      <style:text-properties fo:color="#231f20" style:font-name="Palatino Linotype" fo:letter-spacing="-0.012cm" fo:font-style="italic" style:font-style-asian="italic"/>
    </style:style>
    <style:style style:name="T67" style:family="text">
      <style:text-properties fo:color="#231f20" style:font-name="Palatino Linotype" fo:letter-spacing="-0.051cm" fo:font-style="italic" style:font-style-asian="italic"/>
    </style:style>
    <style:style style:name="T68" style:family="text">
      <style:text-properties fo:color="#231f20" style:font-name="Palatino Linotype" fo:letter-spacing="-0.048cm" fo:font-style="italic" style:font-style-asian="italic"/>
    </style:style>
    <style:style style:name="T69" style:family="text">
      <style:text-properties fo:color="#231f20" style:font-name="Palatino Linotype" fo:font-size="10pt" fo:font-style="italic" style:font-size-asian="10pt" style:font-style-asian="italic"/>
    </style:style>
    <style:style style:name="T70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71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72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73" style:family="text">
      <style:text-properties fo:color="#231f20" style:font-name="Palatino Linotype" fo:font-size="10pt" fo:letter-spacing="-0.016cm" fo:font-style="italic" style:font-size-asian="10pt" style:font-style-asian="italic"/>
    </style:style>
    <style:style style:name="T74" style:family="text">
      <style:text-properties fo:color="#231f20" style:font-name="Palatino Linotype" fo:font-size="10pt" fo:letter-spacing="-0.014cm" fo:font-style="italic" style:font-size-asian="10pt" style:font-style-asian="italic"/>
    </style:style>
    <style:style style:name="T75" style:family="text">
      <style:text-properties fo:color="#231f20" style:font-name="Palatino Linotype" fo:font-size="10pt" fo:letter-spacing="-0.021cm" fo:font-style="italic" style:font-size-asian="10pt" style:font-style-asian="italic"/>
    </style:style>
    <style:style style:name="T76" style:family="text">
      <style:text-properties fo:color="#231f20" style:font-name="Palatino Linotype" fo:font-size="10pt" fo:letter-spacing="-0.019cm" fo:font-style="italic" style:font-size-asian="10pt" style:font-style-asian="italic"/>
    </style:style>
    <style:style style:name="T77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78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79" style:family="text">
      <style:text-properties fo:color="#231f20" style:font-name="Palatino Linotype" fo:font-size="10pt" fo:letter-spacing="-0.028cm" fo:font-style="italic" style:font-size-asian="10pt" style:font-style-asian="italic"/>
    </style:style>
    <style:style style:name="T80" style:family="text">
      <style:text-properties fo:color="#231f20" style:font-name="Palatino Linotype" fo:font-size="10pt" fo:letter-spacing="-0.004cm" fo:font-style="italic" style:font-size-asian="10pt" style:font-style-asian="italic"/>
    </style:style>
    <style:style style:name="T81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82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83" style:family="text">
      <style:text-properties fo:color="#231f20" style:font-name="Palatino Linotype" fo:font-size="10pt" fo:letter-spacing="-0.012cm" fo:font-style="italic" style:font-size-asian="10pt" style:font-style-asian="italic"/>
    </style:style>
    <style:style style:name="T84" style:family="text">
      <style:text-properties fo:color="#231f20" fo:letter-spacing="-0.026cm"/>
    </style:style>
    <style:style style:name="T85" style:family="text">
      <style:text-properties fo:color="#231f20" fo:letter-spacing="-0.034cm"/>
    </style:style>
    <style:style style:name="T86" style:family="text">
      <style:text-properties fo:color="#231f20" fo:letter-spacing="-0.032cm"/>
    </style:style>
    <style:style style:name="T87" style:family="text">
      <style:text-properties fo:color="#231f20" fo:letter-spacing="-0.044cm"/>
    </style:style>
    <style:style style:name="T88" style:family="text">
      <style:text-properties fo:color="#231f20" fo:letter-spacing="-0.042cm"/>
    </style:style>
    <style:style style:name="T89" style:family="text">
      <style:text-properties fo:color="#231f20" fo:letter-spacing="-0.041cm"/>
    </style:style>
    <style:style style:name="T90" style:family="text">
      <style:text-properties fo:color="#231f20" fo:letter-spacing="-0.039cm"/>
    </style:style>
    <style:style style:name="T91" style:family="text">
      <style:text-properties fo:color="#231f20" fo:letter-spacing="-0.062cm"/>
    </style:style>
    <style:style style:name="T92" style:family="text">
      <style:text-properties fo:color="#231f20" fo:letter-spacing="0.004cm"/>
    </style:style>
    <style:style style:name="T93" style:family="text">
      <style:text-properties fo:color="#231f20" fo:letter-spacing="0.005cm"/>
    </style:style>
    <style:style style:name="T94" style:family="text">
      <style:text-properties fo:color="#231f20" fo:letter-spacing="0.108cm"/>
    </style:style>
    <style:style style:name="T95" style:family="text">
      <style:text-properties fo:color="#231f20" fo:letter-spacing="-0.004cm"/>
    </style:style>
    <style:style style:name="T96" style:family="text">
      <style:text-properties fo:color="#231f20" fo:letter-spacing="-0.053cm"/>
    </style:style>
    <style:style style:name="T97" style:family="text">
      <style:text-properties fo:color="#231f20" fo:letter-spacing="-0.051cm"/>
    </style:style>
    <style:style style:name="T98" style:family="text">
      <style:text-properties fo:color="#231f20" fo:letter-spacing="-0.056cm"/>
    </style:style>
    <style:style style:name="T99" style:family="text">
      <style:text-properties fo:color="#231f20" fo:letter-spacing="-0.055cm"/>
    </style:style>
    <style:style style:name="T100" style:family="text">
      <style:text-properties fo:color="#231f20" fo:letter-spacing="-0.03cm"/>
    </style:style>
    <style:style style:name="T101" style:family="text">
      <style:text-properties fo:color="#231f20" fo:letter-spacing="-0.049cm"/>
    </style:style>
    <style:style style:name="T102" style:family="text">
      <style:text-properties fo:color="#231f20" fo:letter-spacing="-0.048cm"/>
    </style:style>
    <style:style style:name="T103" style:family="text">
      <style:text-properties fo:color="#231f20" fo:letter-spacing="-0.019cm"/>
    </style:style>
    <style:style style:name="T104" style:family="text">
      <style:text-properties fo:color="#231f20" fo:letter-spacing="-0.018cm"/>
    </style:style>
    <style:style style:name="T105" style:family="text">
      <style:text-properties fo:color="#231f20" fo:letter-spacing="-0.016cm"/>
    </style:style>
    <style:style style:name="T106" style:family="text">
      <style:text-properties fo:color="#231f20" fo:letter-spacing="0.048cm"/>
    </style:style>
    <style:style style:name="T107" style:family="text">
      <style:text-properties fo:color="#231f20" fo:letter-spacing="0.032cm"/>
    </style:style>
    <style:style style:name="T108" style:family="text">
      <style:text-properties fo:color="#231f20" fo:letter-spacing="0.03cm"/>
    </style:style>
    <style:style style:name="T109" style:family="text">
      <style:text-properties fo:color="#231f20" fo:letter-spacing="0.034cm"/>
    </style:style>
    <style:style style:name="T110" style:family="text">
      <style:text-properties fo:color="#231f20" fo:letter-spacing="-0.064cm"/>
    </style:style>
    <style:style style:name="T111" style:family="text">
      <style:text-properties fo:color="#231f20" fo:letter-spacing="0.085cm"/>
    </style:style>
    <style:style style:name="T112" style:family="text">
      <style:text-properties fo:color="#231f20" fo:font-size="11pt" style:font-size-asian="11pt"/>
    </style:style>
    <style:style style:name="T113" style:family="text">
      <style:text-properties fo:color="#231f20" fo:font-size="11pt" fo:letter-spacing="-0.064cm" style:font-size-asian="11pt"/>
    </style:style>
    <style:style style:name="T114" style:family="text">
      <style:text-properties fo:color="#231f20" fo:letter-spacing="0.025cm"/>
    </style:style>
    <style:style style:name="T115" style:family="text">
      <style:text-properties fo:color="#231f20" fo:letter-spacing="0.026cm"/>
    </style:style>
    <style:style style:name="T116" style:family="text">
      <style:text-properties fo:color="#231f20" fo:letter-spacing="-0.071cm"/>
    </style:style>
    <style:style style:name="T117" style:family="text">
      <style:text-properties fo:color="#231f20" fo:letter-spacing="-0.002cm"/>
    </style:style>
    <style:style style:name="T118" style:family="text">
      <style:text-properties fo:color="#231f20" style:text-scale="106%"/>
    </style:style>
    <style:style style:name="T119" style:family="text">
      <style:text-properties fo:color="#231f20" fo:letter-spacing="-0.06cm"/>
    </style:style>
    <style:style style:name="T120" style:family="text">
      <style:text-properties fo:color="#231f20" fo:letter-spacing="-0.058cm"/>
    </style:style>
    <style:style style:name="T121" style:family="text">
      <style:text-properties fo:color="#231f20" fo:letter-spacing="0.021cm"/>
    </style:style>
    <style:style style:name="T122" style:family="text">
      <style:text-properties fo:color="#231f20" style:text-scale="95%"/>
    </style:style>
    <style:style style:name="T123" style:family="text">
      <style:text-properties fo:font-size="10pt" style:font-size-asian="10pt"/>
    </style:style>
    <style:style style:name="T124" style:family="text">
      <style:text-properties fo:font-size="10pt" fo:font-weight="bold" style:font-size-asian="10pt" style:font-weight-asian="bold"/>
    </style:style>
    <style:style style:name="T125" style:family="text">
      <style:text-properties fo:font-size="14pt" fo:font-weight="bold" style:font-size-asian="14pt" style:font-weight-asian="bold"/>
    </style:style>
    <style:style style:name="T126" style:family="text">
      <style:text-properties style:font-name="Palatino Linotype" fo:font-style="italic" style:font-style-asian="italic"/>
    </style:style>
    <style:style style:name="T127" style:family="text">
      <style:text-properties fo:color="#414042" fo:font-size="10pt" style:font-size-asian="10pt"/>
    </style:style>
    <style:style style:name="T128" style:family="text">
      <style:text-properties fo:color="#414042" fo:font-size="10pt" fo:letter-spacing="-0.044cm" style:font-size-asian="10pt"/>
    </style:style>
    <style:style style:name="T129" style:family="text">
      <style:text-properties fo:color="#414042" fo:font-size="10pt" fo:letter-spacing="-0.021cm" style:font-size-asian="10pt"/>
    </style:style>
    <style:style style:name="T130" style:family="text">
      <style:text-properties fo:color="#414042" fo:font-size="10pt" fo:letter-spacing="-0.016cm" style:font-size-asian="10pt"/>
    </style:style>
    <style:style style:name="T131" style:family="text">
      <style:text-properties fo:color="#414042" fo:font-size="10pt" fo:letter-spacing="-0.014cm" style:font-size-asian="10pt"/>
    </style:style>
    <style:style style:name="T132" style:family="text">
      <style:text-properties fo:color="#414042" fo:font-size="10pt" fo:letter-spacing="-0.028cm" style:font-size-asian="10pt"/>
    </style:style>
    <style:style style:name="T133" style:family="text">
      <style:text-properties fo:color="#414042" fo:font-size="10pt" fo:letter-spacing="-0.026cm" style:font-size-asian="10pt"/>
    </style:style>
    <style:style style:name="T134" style:family="text">
      <style:text-properties fo:color="#414042" fo:font-size="10pt" fo:letter-spacing="-0.005cm" style:font-size-asian="10pt"/>
    </style:style>
    <style:style style:name="T135" style:family="text">
      <style:text-properties fo:color="#414042" fo:font-size="10pt" fo:letter-spacing="-0.018cm" style:font-size-asian="10pt"/>
    </style:style>
    <style:style style:name="T136" style:family="text">
      <style:text-properties fo:color="#414042" fo:font-size="10pt" fo:letter-spacing="-0.019cm" style:font-size-asian="10pt"/>
    </style:style>
    <style:style style:name="T137" style:family="text">
      <style:text-properties fo:color="#414042" fo:font-size="10pt" fo:letter-spacing="-0.065cm" style:font-size-asian="10pt"/>
    </style:style>
    <style:style style:name="T138" style:family="text">
      <style:text-properties fo:color="#414042" fo:font-size="10pt" fo:letter-spacing="-0.007cm" style:font-size-asian="10pt"/>
    </style:style>
    <style:style style:name="T139" style:family="text">
      <style:text-properties fo:color="#414042" fo:font-size="10pt" fo:letter-spacing="-0.037cm" style:font-size-asian="10pt"/>
    </style:style>
    <style:style style:name="T140" style:family="text">
      <style:text-properties fo:color="#414042" fo:font-size="10pt" fo:letter-spacing="-0.042cm" style:font-size-asian="10pt"/>
    </style:style>
    <style:style style:name="T141" style:family="text">
      <style:text-properties fo:color="#414042" fo:font-size="10pt" fo:letter-spacing="-0.046cm" style:font-size-asian="10pt"/>
    </style:style>
    <style:style style:name="T142" style:family="text">
      <style:text-properties fo:color="#414042" fo:font-size="10pt" fo:letter-spacing="-0.011cm" style:font-size-asian="10pt"/>
    </style:style>
    <style:style style:name="T143" style:family="text">
      <style:text-properties fo:color="#414042" fo:font-size="10pt" fo:letter-spacing="-0.049cm" style:font-size-asian="10pt"/>
    </style:style>
    <style:style style:name="T144" style:family="text">
      <style:text-properties fo:color="#414042" fo:font-size="10pt" fo:letter-spacing="-0.048cm" style:font-size-asian="10pt"/>
    </style:style>
    <style:style style:name="T145" style:family="text">
      <style:text-properties fo:color="#414042" fo:font-size="10pt" fo:letter-spacing="-0.012cm" style:font-size-asian="10pt"/>
    </style:style>
    <style:style style:name="T146" style:family="text">
      <style:text-properties fo:color="#414042" fo:font-size="10pt" fo:letter-spacing="-0.051cm" style:font-size-asian="10pt"/>
    </style:style>
    <style:style style:name="T147" style:family="text">
      <style:text-properties fo:color="#414042" fo:font-size="10pt" fo:letter-spacing="-0.032cm" style:font-size-asian="10pt"/>
    </style:style>
    <style:style style:name="T148" style:family="text">
      <style:text-properties fo:color="#414042" fo:font-size="10pt" fo:letter-spacing="-0.03cm" style:font-size-asian="10pt"/>
    </style:style>
    <style:style style:name="T149" style:family="text">
      <style:text-properties fo:color="#414042" fo:font-size="10pt" fo:letter-spacing="-0.053cm" style:font-size-asian="10pt"/>
    </style:style>
    <style:style style:name="T150" style:family="text">
      <style:text-properties fo:color="#414042" fo:font-size="10pt" fo:letter-spacing="-0.035cm" style:font-size-asian="10pt"/>
    </style:style>
    <style:style style:name="T151" style:family="text">
      <style:text-properties fo:color="#414042" fo:font-size="10pt" fo:letter-spacing="-0.025cm" style:font-size-asian="10pt"/>
    </style:style>
    <style:style style:name="T152" style:family="text">
      <style:text-properties fo:color="#414042" fo:font-size="10pt" fo:letter-spacing="-0.023cm" style:font-size-asian="10pt"/>
    </style:style>
    <style:style style:name="T153" style:family="text">
      <style:text-properties fo:color="#414042" fo:font-size="10pt" fo:letter-spacing="-0.041cm" style:font-size-asian="10pt"/>
    </style:style>
    <style:style style:name="T154" style:family="text">
      <style:text-properties fo:color="#414042" fo:font-size="10pt" fo:letter-spacing="-0.039cm" style:font-size-asian="10pt"/>
    </style:style>
    <style:style style:name="T155" style:family="text">
      <style:text-properties fo:color="#414042" fo:font-size="10pt" fo:letter-spacing="-0.06cm" style:font-size-asian="10pt"/>
    </style:style>
    <style:style style:name="T156" style:family="text">
      <style:text-properties fo:color="#414042" fo:font-size="10pt" fo:letter-spacing="0.053cm" style:font-size-asian="10pt"/>
    </style:style>
    <style:style style:name="T157" style:family="text">
      <style:text-properties fo:color="#414042" fo:font-size="10pt" fo:letter-spacing="-0.009cm" style:font-size-asian="10pt"/>
    </style:style>
    <style:style style:name="T158" style:family="text">
      <style:text-properties fo:color="#414042" fo:font-size="10pt" fo:letter-spacing="-0.055cm" style:font-size-asian="10pt"/>
    </style:style>
    <style:style style:name="T159" style:family="text">
      <style:text-properties fo:color="#414042" fo:font-size="10pt" fo:letter-spacing="-0.056cm" style:font-size-asian="10pt"/>
    </style:style>
    <style:style style:name="T160" style:family="text">
      <style:text-properties fo:color="#414042" fo:font-size="10pt" fo:letter-spacing="-0.062cm" style:font-size-asian="10pt"/>
    </style:style>
    <style:style style:name="T161" style:family="text">
      <style:text-properties fo:color="#414042" fo:font-size="10pt" fo:letter-spacing="-0.034cm" style:font-size-asian="10pt"/>
    </style:style>
    <style:style style:name="T162" style:family="text">
      <style:text-properties fo:color="#414042" fo:font-size="10pt" fo:letter-spacing="0.005cm" style:font-size-asian="10pt"/>
    </style:style>
    <style:style style:name="T163" style:family="text">
      <style:text-properties fo:color="#414042" fo:font-size="10pt" fo:letter-spacing="-0.004cm" style:font-size-asian="10pt"/>
    </style:style>
    <style:style style:name="T164" style:family="text">
      <style:text-properties fo:color="#414042" style:font-name="Palatino Linotype" fo:font-size="10pt" fo:letter-spacing="-0.009cm" fo:font-style="italic" style:font-size-asian="10pt" style:font-style-asian="italic"/>
    </style:style>
    <style:style style:name="T165" style:family="text">
      <style:text-properties fo:color="#414042" style:font-name="Palatino Linotype" fo:font-size="10pt" fo:letter-spacing="-0.049cm" fo:font-style="italic" style:font-size-asian="10pt" style:font-style-asian="italic"/>
    </style:style>
    <style:style style:name="T166" style:family="text">
      <style:text-properties fo:color="#414042" style:font-name="Palatino Linotype" fo:font-size="10pt" fo:font-style="italic" style:font-size-asian="10pt" style:font-style-asian="italic"/>
    </style:style>
    <style:style style:name="T167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<text:span text:style-name="T1">Kamil Wszołek</text:span></text:h>
        <text:p text:style-name="P9"><text:span text:style-name="T2">Uniwersytet Jagielloński w Krakowie</text:span></text:p>
        <text:p text:style-name="P46"/>
        <text:p text:style-name="P46"/>
        <text:p text:style-name="P12"><text:span text:style-name="T32">Postać dziennikarza w twórczości Andrzeja Wajdy</text:span></text:p>
        <text:p text:style-name="P49"/>
        <text:p text:style-name="P10"><text:span text:style-name="T4">Abstrakt:</text:span></text:p>
        <text:p text:style-name="P13"><text:span text:style-name="T2">Media</text:span><text:span text:style-name="T5"> </text:span><text:span text:style-name="T2">i</text:span><text:span text:style-name="T5"> </text:span><text:span text:style-name="T2">pracujący</text:span><text:span text:style-name="T6"> </text:span><text:span text:style-name="T2">w</text:span><text:span text:style-name="T5"> </text:span><text:span text:style-name="T2">nich</text:span><text:span text:style-name="T5"> </text:span><text:span text:style-name="T2">dziennikarze</text:span><text:span text:style-name="T6"> </text:span><text:span text:style-name="T2">za</text:span><text:span text:style-name="T5"> </text:span><text:span text:style-name="T2">pomocą</text:span><text:span text:style-name="T6"> </text:span><text:span text:style-name="T2">przekazywanych</text:span><text:span text:style-name="T5"> </text:span><text:span text:style-name="T2">informacji</text:span><text:span text:style-name="T5"> </text:span><text:span text:style-name="T2">niejedno- krotnie</text:span><text:span text:style-name="T7"> </text:span><text:span text:style-name="T2">kształtują</text:span><text:span text:style-name="T7"> </text:span><text:span text:style-name="T2">opinie</text:span><text:span text:style-name="T7"> </text:span><text:span text:style-name="T2">społeczne</text:span><text:span text:style-name="T7"> </text:span><text:span text:style-name="T2">i</text:span><text:span text:style-name="T7"> </text:span><text:span text:style-name="T2">determinują</text:span><text:span text:style-name="T7"> </text:span><text:span text:style-name="T2">konkretne</text:span><text:span text:style-name="T7"> </text:span><text:span text:style-name="T2">zachowania</text:span><text:span text:style-name="T7"> </text:span><text:span text:style-name="T2">członków</text:span><text:span text:style-name="T7"> </text:span><text:span text:style-name="T2">danej społeczności,</text:span><text:span text:style-name="T8"> </text:span><text:span text:style-name="T9">np.</text:span><text:span text:style-name="T10"> </text:span><text:span text:style-name="T2">decyzje</text:span><text:span text:style-name="T8"> </text:span><text:span text:style-name="T11">ekonomiczne</text:span><text:span text:style-name="T8"> </text:span><text:span text:style-name="T2">czy</text:span><text:span text:style-name="T8"> </text:span><text:span text:style-name="T11">polityczne.</text:span><text:span text:style-name="T8"> </text:span><text:span text:style-name="T2">Z</text:span><text:span text:style-name="T8"> </text:span><text:span text:style-name="T2">drugiej</text:span><text:span text:style-name="T10"> </text:span><text:span text:style-name="T12">strony,</text:span><text:span text:style-name="T8"> </text:span><text:span text:style-name="T2">na</text:span><text:span text:style-name="T8"> </text:span><text:span text:style-name="T2">funkcjonujący w kulturze obraz dziennikarza składają się różne wizerunki i postacie dziennikarskie przedstawione</text:span><text:span text:style-name="T8"> </text:span><text:span text:style-name="T2">w</text:span><text:span text:style-name="T10"> </text:span><text:span text:style-name="T2">filmach.</text:span><text:span text:style-name="T8"> </text:span><text:span text:style-name="T2">Andrzej</text:span><text:span text:style-name="T10"> </text:span><text:span text:style-name="T12">Wajda</text:span><text:span text:style-name="T8"> </text:span><text:span text:style-name="T2">w</text:span><text:span text:style-name="T10"> </text:span><text:span text:style-name="T2">swoich</text:span><text:span text:style-name="T8"> </text:span><text:span text:style-name="T2">filmach</text:span><text:span text:style-name="T10"> </text:span><text:span text:style-name="T2">w</text:span><text:span text:style-name="T8"> </text:span><text:span text:style-name="T2">interesujący</text:span><text:span text:style-name="T10"> </text:span><text:span text:style-name="T2">sposób</text:span><text:span text:style-name="T8"> </text:span><text:span text:style-name="T2">stawia pytania, czym jest dziennikarstwo i jakie ono powinno być. Celem artykułu jest uka- zanie</text:span><text:span text:style-name="T13"> </text:span><text:span text:style-name="T2">interakcji</text:span><text:span text:style-name="T13"> </text:span><text:span text:style-name="T2">między</text:span><text:span text:style-name="T13"> </text:span><text:span text:style-name="T2">światem</text:span><text:span text:style-name="T13"> </text:span><text:span text:style-name="T2">przedstawionym</text:span><text:span text:style-name="T13"> </text:span><text:span text:style-name="T2">w</text:span><text:span text:style-name="T13"> </text:span><text:span text:style-name="T2">mediach</text:span><text:span text:style-name="T13"> </text:span><text:span text:style-name="T2">a</text:span><text:span text:style-name="T13"> </text:span><text:span text:style-name="T2">światem</text:span><text:span text:style-name="T13"> </text:span><text:span text:style-name="T2">wykreowanym w wybranych filmach Andrzeja</text:span><text:span text:style-name="T7"> </text:span><text:span text:style-name="T14">Wajdy.</text:span></text:p>
        <text:p text:style-name="P51"/>
        <text:p text:style-name="P14"><text:span text:style-name="T4">Słowa kluczowe:</text:span></text:p>
        <text:p text:style-name="P16"><text:span text:style-name="T2">media, film, dziennikarstwo, reprezentacje</text:span></text:p>
        <text:p text:style-name="P46"/>
        <text:p text:style-name="P55"/>
        <text:h text:style-name="P4" text:outline-level="2"><text:span text:style-name="T1">Wprowadzenie</text:span></text:h>
        <text:p text:style-name="P52"/>
        <text:p text:style-name="P56"><text:span text:style-name="T1">Andrzej </text:span><text:span text:style-name="T33">Wajda </text:span><text:span text:style-name="T1">był „twórcą, dla którego Polska była tematem największym, który</text:span><text:span text:style-name="T35"> </text:span><text:span text:style-name="T1">potrafił</text:span><text:span text:style-name="T35"> </text:span><text:span text:style-name="T1">w</text:span><text:span text:style-name="T35"> </text:span><text:span text:style-name="T1">swojej</text:span><text:span text:style-name="T35"> </text:span><text:span text:style-name="T1">sztuce</text:span><text:span text:style-name="T35"> </text:span><text:span text:style-name="T1">zuniwersalizować</text:span><text:span text:style-name="T35"> </text:span><text:span text:style-name="T36">Polskę</text:span><text:span text:style-name="T35"> </text:span><text:span text:style-name="T1">i</text:span><text:span text:style-name="T35"> </text:span><text:span text:style-name="T1">jak</text:span><text:span text:style-name="T35"> </text:span><text:span text:style-name="T1">nikt</text:span><text:span text:style-name="T35"> </text:span><text:span text:style-name="T1">inny</text:span><text:span text:style-name="T35"> </text:span><text:span text:style-name="T1">przybliżyć ją</text:span><text:span text:style-name="T37"> </text:span><text:span text:style-name="T1">całemu</text:span><text:span text:style-name="T37"> </text:span><text:span text:style-name="T1">światu,</text:span><text:span text:style-name="T38"> </text:span><text:span text:style-name="T1">[…]</text:span><text:span text:style-name="T37"> </text:span><text:span text:style-name="T1">mówił</text:span><text:span text:style-name="T37"> </text:span><text:span text:style-name="T1">prawdę</text:span><text:span text:style-name="T38"> </text:span><text:span text:style-name="T1">o</text:span><text:span text:style-name="T37"> </text:span><text:span text:style-name="T1">Polsce</text:span><text:span text:style-name="T37"> </text:span><text:span text:style-name="T1">i</text:span><text:span text:style-name="T38"> </text:span><text:span text:style-name="T1">mówił</text:span><text:span text:style-name="T37"> </text:span><text:span text:style-name="T1">ją</text:span><text:span text:style-name="T37"> </text:span><text:span text:style-name="T1">dobitnie</text:span><text:span text:style-name="T38"> </text:span><text:span text:style-name="T1">i</text:span><text:span text:style-name="T37"> </text:span><text:span text:style-name="T1">sugestywnie. Dlatego często narażał się na ataki ze wszystkich możliwych stron. Zarówno z lewej strony jak i z prawej” – mówił podczas pogrzebu </text:span><text:span text:style-name="T39">Wajdy </text:span><text:span text:style-name="T1">w Krakowie scenarzysta i reżyser Jacek Bromski. Polska z kilkudziesięciu filmów </text:span><text:span text:style-name="T33">Wajdy </text:span><text:span text:style-name="T1">to Polska, którą znamy i którą będą poznawać przyszłe pokolenia. </text:span><text:span text:style-name="T33">Wymowny </text:span><text:span text:style-name="T1">jest przedstawiony w jego filmach obraz polskiej polityki, społeczeństwa oraz grup</text:span><text:span text:style-name="T40"> </text:span><text:span text:style-name="T1">zawodowych,</text:span><text:span text:style-name="T41"> </text:span><text:span text:style-name="T1">w</text:span><text:span text:style-name="T40"> </text:span><text:span text:style-name="T1">tym</text:span><text:span text:style-name="T41"> </text:span><text:span text:style-name="T1">także</text:span><text:span text:style-name="T41"> </text:span><text:span text:style-name="T1">osób</text:span><text:span text:style-name="T40"> </text:span><text:span text:style-name="T1">związanych</text:span><text:span text:style-name="T41"> </text:span><text:span text:style-name="T1">z</text:span><text:span text:style-name="T40"> </text:span><text:span text:style-name="T1">mediami.</text:span></text:p>
        <text:p text:style-name="P57"><text:span text:style-name="T1">Dziennikarze</text:span><text:span text:style-name="T42"> </text:span><text:span text:style-name="T1">i</text:span><text:span text:style-name="T42"> </text:span><text:span text:style-name="T1">w</text:span><text:span text:style-name="T42"> </text:span><text:span text:style-name="T1">ogóle</text:span><text:span text:style-name="T42"> </text:span><text:span text:style-name="T1">ludzie</text:span><text:span text:style-name="T42"> </text:span><text:span text:style-name="T1">mediów</text:span><text:span text:style-name="T42"> </text:span><text:span text:style-name="T1">pojawiają</text:span><text:span text:style-name="T42"> </text:span><text:span text:style-name="T1">się</text:span><text:span text:style-name="T42"> </text:span><text:span text:style-name="T1">w</text:span><text:span text:style-name="T43"> </text:span><text:span text:style-name="T1">twórczości</text:span><text:span text:style-name="T44"> </text:span><text:span text:style-name="T1">Andrzeja </text:span><text:span text:style-name="T45">Wajdy </text:span><text:span text:style-name="T1">dość często. </text:span><text:span text:style-name="T36">Poza </text:span><text:span text:style-name="T1">bardzo barwnymi i charakterystycznymi postaciami, jakie</text:span><text:span text:style-name="T47"> </text:span><text:span text:style-name="T1">wykreował</text:span><text:span text:style-name="T47"> </text:span><text:span text:style-name="T1">w</text:span><text:span text:style-name="T47"> </text:span><text:span text:style-name="T1">filmach</text:span><text:span text:style-name="T47"> </text:span><text:span text:style-name="T48">Człowiek</text:span><text:span text:style-name="T49"> </text:span><text:span text:style-name="T48">z</text:span><text:span text:style-name="T49"> </text:span><text:span text:style-name="T48">marmuru</text:span><text:span text:style-name="T50"> </text:span><text:span text:style-name="T1">z</text:span><text:span text:style-name="T47"> </text:span><text:span text:style-name="T1">1976</text:span><text:span text:style-name="T47"> </text:span><text:span text:style-name="T1">roku,</text:span><text:span text:style-name="T84"> </text:span><text:soft-page-break/><text:span text:style-name="T48">Bez</text:span><text:span text:style-name="T49"> </text:span><text:span text:style-name="T48">znieczulenia</text:span></text:p>
      </text:section>
      <text:p text:style-name="P58"><text:span text:style-name="T1">z</text:span><text:span text:style-name="T85"> </text:span><text:span text:style-name="T1">1978</text:span><text:span text:style-name="T86"> </text:span><text:span text:style-name="T1">roku</text:span><text:span text:style-name="T85"> </text:span><text:span text:style-name="T1">i</text:span><text:span text:style-name="T86"> </text:span><text:span text:style-name="T48">Człowiek</text:span><text:span text:style-name="T51"> </text:span><text:span text:style-name="T48">z</text:span><text:span text:style-name="T52"> </text:span><text:span text:style-name="T48">żelaza</text:span><text:span text:style-name="T52"> </text:span><text:span text:style-name="T1">z</text:span><text:span text:style-name="T85"> </text:span><text:span text:style-name="T1">1981</text:span><text:span text:style-name="T86"> </text:span><text:span text:style-name="T1">roku,</text:span><text:span text:style-name="T85"> </text:span><text:span text:style-name="T1">warto</text:span><text:span text:style-name="T86"> </text:span><text:span text:style-name="T1">wspomnieć</text:span><text:span text:style-name="T86"> </text:span><text:span text:style-name="T1">także</text:span><text:span text:style-name="T85"> </text:span><text:span text:style-name="T1">inne</text:span><text:span text:style-name="T86"> </text:span><text:span text:style-name="T36">tytuły, </text:span><text:span text:style-name="T1">w</text:span><text:span text:style-name="T85"> </text:span><text:span text:style-name="T1">których</text:span><text:span text:style-name="T85"> </text:span><text:span text:style-name="T1">występują</text:span><text:span text:style-name="T85"> </text:span><text:span text:style-name="T1">przedstawiciele</text:span><text:span text:style-name="T86"> </text:span><text:span text:style-name="T1">świata</text:span><text:span text:style-name="T85"> </text:span><text:span text:style-name="T1">mediów:</text:span><text:span text:style-name="T85"> </text:span><text:span text:style-name="T1">to</text:span><text:span text:style-name="T86"> </text:span><text:span text:style-name="T53">Popiół</text:span><text:span text:style-name="T51"> </text:span><text:span text:style-name="T48">i</text:span><text:span text:style-name="T51"> </text:span><text:span text:style-name="T54">diament</text:span><text:span text:style-name="T51"> </text:span><text:span text:style-name="T1">z</text:span><text:span text:style-name="T86"> </text:span><text:span text:style-name="T1">1958 roku,</text:span><text:span text:style-name="T43"> </text:span><text:span text:style-name="T54">Niewinni</text:span><text:span text:style-name="T55"> </text:span><text:span text:style-name="T48">czarodzieje</text:span><text:span text:style-name="T55"> </text:span><text:span text:style-name="T1">z</text:span><text:span text:style-name="T42"> </text:span><text:span text:style-name="T1">1960</text:span><text:span text:style-name="T42"> </text:span><text:span text:style-name="T1">roku</text:span><text:span text:style-name="T42"> </text:span><text:span text:style-name="T1">i</text:span><text:span text:style-name="T44"> </text:span><text:span text:style-name="T56">Wesele</text:span><text:span text:style-name="T57"> </text:span><text:span text:style-name="T1">z</text:span><text:span text:style-name="T43"> </text:span><text:span text:style-name="T1">1972</text:span><text:span text:style-name="T42"> </text:span><text:span text:style-name="T1">roku.</text:span><text:span text:style-name="T42"> </text:span><text:span text:style-name="T36">Poza</text:span><text:span text:style-name="T42"> </text:span><text:span text:style-name="T1">tym</text:span><text:span text:style-name="T42"> </text:span><text:span text:style-name="T1">Andrzej </text:span><text:span text:style-name="T45">Wajda</text:span><text:span text:style-name="T87"> </text:span><text:span text:style-name="T1">jako</text:span><text:span text:style-name="T88"> </text:span><text:span text:style-name="T1">aktor</text:span><text:span text:style-name="T88"> </text:span><text:span text:style-name="T1">wcielał</text:span><text:span text:style-name="T88"> </text:span><text:span text:style-name="T1">się</text:span><text:span text:style-name="T88"> </text:span><text:span text:style-name="T1">w</text:span><text:span text:style-name="T89"> </text:span><text:span text:style-name="T1">role</text:span><text:span text:style-name="T88"> </text:span><text:span text:style-name="T1">związane</text:span><text:span text:style-name="T87"> </text:span><text:span text:style-name="T1">z</text:span><text:span text:style-name="T88"> </text:span><text:span text:style-name="T1">mediami.</text:span><text:span text:style-name="T88"> </text:span><text:span text:style-name="T1">W</text:span><text:span text:style-name="T88"> </text:span><text:span text:style-name="T1">filmie</text:span><text:span text:style-name="T88"> </text:span><text:span text:style-name="T48">Bez</text:span><text:span text:style-name="T58"> </text:span><text:span text:style-name="T48">znieczule- nia</text:span><text:span text:style-name="T59"> </text:span><text:span text:style-name="T1">reżyser</text:span><text:span text:style-name="T85"> </text:span><text:span text:style-name="T1">pojawia</text:span><text:span text:style-name="T85"> </text:span><text:span text:style-name="T1">się</text:span><text:span text:style-name="T85"> </text:span><text:span text:style-name="T1">w</text:span><text:span text:style-name="T38"> </text:span><text:span text:style-name="T1">studiu</text:span><text:span text:style-name="T85"> </text:span><text:span text:style-name="T1">telewizyjnym</text:span><text:span text:style-name="T85"> </text:span><text:span text:style-name="T1">jako</text:span><text:span text:style-name="T85"> </text:span><text:span text:style-name="T1">uczestnik</text:span><text:span text:style-name="T38"> </text:span><text:span text:style-name="T1">programu</text:span><text:span text:style-name="T85"> </text:span><text:span text:style-name="T45">„Trzech </text:span><text:span text:style-name="T1">na </text:span><text:span text:style-name="T45">jednego”. </text:span><text:span text:style-name="T1">W filmie </text:span><text:span text:style-name="T48">Piłat i </text:span><text:span text:style-name="T54">inni </text:span><text:span text:style-name="T1">na podstawie dzieła Bułhakowa z 1971 roku zagrał natomiast rolę</text:span><text:span text:style-name="T86"> </text:span><text:span text:style-name="T1">reportera.</text:span></text:p>
      <text:p text:style-name="P48"/>
      <text:h text:style-name="P6" text:outline-level="2"><text:span text:style-name="T1">Historia a film</text:span></text:h>
      <text:p text:style-name="P52"/>
      <text:p text:style-name="P59"><text:span text:style-name="T1">Film</text:span><text:span text:style-name="T40"> </text:span><text:span text:style-name="T1">od</text:span><text:span text:style-name="T40"> </text:span><text:span text:style-name="T1">momentu</text:span><text:span text:style-name="T41"> </text:span><text:span text:style-name="T1">swojego</text:span><text:span text:style-name="T40"> </text:span><text:span text:style-name="T1">powstania,</text:span><text:span text:style-name="T40"> </text:span><text:span text:style-name="T1">odgrywa</text:span><text:span text:style-name="T41"> </text:span><text:span text:style-name="T1">istotną</text:span><text:span text:style-name="T40"> </text:span><text:span text:style-name="T1">rolę</text:span><text:span text:style-name="T41"> </text:span><text:span text:style-name="T1">w</text:span><text:span text:style-name="T40"> </text:span><text:span text:style-name="T1">rozwoju</text:span><text:span text:style-name="T40"> </text:span><text:span text:style-name="T1">kultury zdobywając</text:span><text:span text:style-name="T47"> </text:span><text:span text:style-name="T1">pozycję</text:span><text:span text:style-name="T47"> </text:span><text:span text:style-name="T1">potężnej</text:span><text:span text:style-name="T84"> </text:span><text:span text:style-name="T1">formy</text:span><text:span text:style-name="T47"> </text:span><text:span text:style-name="T1">artystycznej.</text:span><text:span text:style-name="T47"> </text:span><text:span text:style-name="T1">Doskonale</text:span><text:span text:style-name="T84"> </text:span><text:span text:style-name="T1">sprawdza</text:span><text:span text:style-name="T47"> </text:span><text:span text:style-name="T1">się</text:span><text:span text:style-name="T84"> </text:span><text:span text:style-name="T1">jako narzędzie</text:span><text:span text:style-name="T85"> </text:span><text:span text:style-name="T1">rozrywki,</text:span><text:span text:style-name="T86"> </text:span><text:span text:style-name="T36">instrument</text:span><text:span text:style-name="T85"> </text:span><text:span text:style-name="T36">propagandy</text:span><text:span text:style-name="T86"> </text:span><text:span text:style-name="T1">oraz</text:span><text:span text:style-name="T85"> </text:span><text:span text:style-name="T1">nośnik</text:span><text:span text:style-name="T86"> </text:span><text:span text:style-name="T1">sensacji,</text:span><text:span text:style-name="T85"> </text:span><text:span text:style-name="T1">a</text:span><text:span text:style-name="T47"> </text:span><text:span text:style-name="T36">nawet</text:span><text:span text:style-name="T85"> </text:span><text:span text:style-name="T36">źródło </text:span><text:span text:style-name="T1">narracji</text:span><text:span text:style-name="T89"> </text:span><text:span text:style-name="T1">historycznej.</text:span><text:span text:style-name="T90"> </text:span><text:span text:style-name="T33">Trafia</text:span><text:span text:style-name="T90"> </text:span><text:span text:style-name="T1">do</text:span><text:span text:style-name="T90"> </text:span><text:span text:style-name="T1">szerokiego</text:span><text:span text:style-name="T89"> </text:span><text:span text:style-name="T1">grona</text:span><text:span text:style-name="T90"> </text:span><text:span text:style-name="T1">odbiorców</text:span><text:span text:style-name="T90"> </text:span><text:span text:style-name="T1">kultury</text:span><text:span text:style-name="T90"> </text:span><text:span text:style-name="T1">popularnej. Bez</text:span><text:span text:style-name="T43"> </text:span><text:span text:style-name="T1">względu</text:span><text:span text:style-name="T43"> </text:span><text:span text:style-name="T1">na</text:span><text:span text:style-name="T43"> </text:span><text:span text:style-name="T1">system</text:span><text:span text:style-name="T42"> </text:span><text:span text:style-name="T1">osobistych</text:span><text:span text:style-name="T43"> </text:span><text:span text:style-name="T1">wartości</text:span><text:span text:style-name="T43"> </text:span><text:span text:style-name="T1">czy</text:span><text:span text:style-name="T43"> </text:span><text:span text:style-name="T1">upodobań,</text:span><text:span text:style-name="T42"> </text:span><text:span text:style-name="T1">a</text:span><text:span text:style-name="T43"> </text:span><text:span text:style-name="T1">także</text:span><text:span text:style-name="T43"> </text:span><text:span text:style-name="T1">poziom</text:span><text:span text:style-name="T42"> </text:span><text:span text:style-name="T1">wy- kształcenia,</text:span><text:span text:style-name="T84"> </text:span><text:span text:style-name="T1">„wszyscy</text:span><text:span text:style-name="T84"> </text:span><text:span text:style-name="T1">są</text:span><text:span text:style-name="T84"> </text:span><text:span text:style-name="T1">obligatoryjnymi</text:span><text:span text:style-name="T84"> </text:span><text:span text:style-name="T1">uczestnikami</text:span><text:span text:style-name="T84"> </text:span><text:span text:style-name="T1">tej</text:span><text:span text:style-name="T84"> </text:span><text:span text:style-name="T1">kultury”</text:span><text:span text:style-name="T84"> </text:span><text:span text:style-name="T1">(Hopfinger 2003: 24), której dominującą cechą jest audiowizualność. Film to także</text:span><text:span text:style-name="T91"> </text:span><text:span text:style-name="T1">wielki </text:span><text:span text:style-name="T36">kulturalny</text:span><text:span text:style-name="T35"> </text:span><text:span text:style-name="T1">przemysł,</text:span><text:span text:style-name="T88"> </text:span><text:span text:style-name="T1">za</text:span><text:span text:style-name="T87"> </text:span><text:span text:style-name="T1">którym</text:span><text:span text:style-name="T35"> </text:span><text:span text:style-name="T1">może</text:span><text:span text:style-name="T87"> </text:span><text:span text:style-name="T1">stać</text:span><text:span text:style-name="T87"> </text:span><text:span text:style-name="T1">dominująca</text:span><text:span text:style-name="T35"> </text:span><text:span text:style-name="T1">ideologia</text:span><text:span text:style-name="T87"> </text:span><text:span text:style-name="T1">–</text:span><text:span text:style-name="T87"> </text:span><text:span text:style-name="T1">światopogląd, który</text:span><text:span text:style-name="T42"> </text:span><text:span text:style-name="T1">przekazuje</text:span><text:span text:style-name="T42"> </text:span><text:span text:style-name="T1">uznane</text:span><text:span text:style-name="T42"> </text:span><text:span text:style-name="T1">przez</text:span><text:span text:style-name="T42"> </text:span><text:span text:style-name="T1">siebie</text:span><text:span text:style-name="T42"> </text:span><text:span text:style-name="T1">wyobrażenia</text:span><text:span text:style-name="T42"> </text:span><text:span text:style-name="T1">o</text:span><text:span text:style-name="T44"> </text:span><text:span text:style-name="T1">świecie</text:span><text:span text:style-name="T42"> </text:span><text:span text:style-name="T1">oraz</text:span><text:span text:style-name="T42"> </text:span><text:span text:style-name="T1">jego</text:span><text:span text:style-name="T44"> </text:span><text:span text:style-name="T1">funkcjo- nowaniu jako oczywiste i</text:span><text:span text:style-name="T87"> </text:span><text:span text:style-name="T1">naturalne.</text:span></text:p>
      <text:p text:style-name="P60"><text:span text:style-name="T1">Film fabularny, w przeciwieństwie do filmów dokumentalnych czy </text:span><text:span text:style-name="T36">tzw. </text:span><text:span text:style-name="T1">prestiżowych <text:s/></text:span><text:span text:style-name="T92">adaptacji dzieł literackich, jest </text:span><text:span text:style-name="T1">kojarzony <text:s/></text:span><text:span text:style-name="T92">przede </text:span><text:span text:style-name="T93">wszystkim</text:span><text:span text:style-name="T94"> </text:span><text:span text:style-name="T1">z rozrywką. Odpowiada na oczekiwania i marzenia odbiorców, przenosi ich w inny wymiar czasu i przestrzeni, generuje zyski. Komercyjny wymiar kina fabularnego nie przysłania jednak jego innych wymiarów. Film przedstawia subiektywny obraz świata oparty na doświadczeniach i widziany oczami jego </text:span><text:span text:style-name="T33">twórcy, który, </text:span><text:span text:style-name="T1">podobnie jak odbiorca, jest aktywnym uczestnikiem życia spo- łecznego i wnikliwym obserwatorem posługującym się zrozumiałym w danej społeczności kodem</text:span><text:span text:style-name="T42"> </text:span><text:span text:style-name="T1">kulturowym.</text:span></text:p>
      <text:p text:style-name="P61"><text:span text:style-name="T1">Audiowizualność</text:span><text:span text:style-name="T84"> </text:span><text:span text:style-name="T1">i</text:span><text:span text:style-name="T84"> </text:span><text:span text:style-name="T1">„realność”</text:span><text:span text:style-name="T84"> </text:span><text:span text:style-name="T1">świata</text:span><text:span text:style-name="T43"> </text:span><text:span text:style-name="T1">przedstawionego</text:span><text:span text:style-name="T84"> </text:span><text:span text:style-name="T1">w</text:span><text:span text:style-name="T84"> </text:span><text:span text:style-name="T1">filmie</text:span><text:span text:style-name="T43"> </text:span><text:span text:style-name="T1">fabularnym </text:span><text:span text:style-name="T95">buduje</text:span><text:span text:style-name="T96"> </text:span><text:span text:style-name="T1">w</text:span><text:span text:style-name="T97"> </text:span><text:span text:style-name="T1">świadomości</text:span><text:span text:style-name="T96"> </text:span><text:span text:style-name="T1">odbiorcy</text:span><text:span text:style-name="T97"> </text:span><text:span text:style-name="T1">prawdopodobieństwo</text:span><text:span text:style-name="T97"> </text:span><text:span text:style-name="T1">występowania</text:span><text:span text:style-name="T96"> </text:span><text:span text:style-name="T1">takowego świata.</text:span><text:span text:style-name="T98"> </text:span><text:span text:style-name="T1">„Świat</text:span><text:span text:style-name="T99"> </text:span><text:span text:style-name="T1">filmu</text:span><text:span text:style-name="T98"> </text:span><text:span text:style-name="T36">musi</text:span><text:span text:style-name="T99"> </text:span><text:span text:style-name="T36">być</text:span><text:span text:style-name="T99"> </text:span><text:span text:style-name="T1">tak</text:span><text:span text:style-name="T98"> </text:span><text:span text:style-name="T33">skonstruowany,</text:span><text:span text:style-name="T99"> </text:span><text:span text:style-name="T36">by</text:span><text:span text:style-name="T99"> </text:span><text:span text:style-name="T1">widz</text:span><text:span text:style-name="T99"> </text:span><text:span text:style-name="T1">mógł</text:span><text:span text:style-name="T99"> </text:span><text:span text:style-name="T1">powiedzieć:</text:span><text:span text:style-name="T98"> </text:span><text:span text:style-name="T1">gdy- bym</text:span><text:span text:style-name="T35"> </text:span><text:span text:style-name="T1">się</text:span><text:span text:style-name="T87"> </text:span><text:span text:style-name="T1">tam</text:span><text:span text:style-name="T87"> </text:span><text:span text:style-name="T1">znalazł,</text:span><text:span text:style-name="T87"> </text:span><text:span text:style-name="T1">to</text:span><text:span text:style-name="T35"> </text:span><text:span text:style-name="T1">mogłoby</text:span><text:span text:style-name="T35"> </text:span><text:span text:style-name="T1">tak</text:span><text:span text:style-name="T87"> </text:span><text:span text:style-name="T1">wyglądać”</text:span><text:span text:style-name="T87"> </text:span><text:span text:style-name="T1">(Przylipiak</text:span><text:span text:style-name="T87"> </text:span><text:span text:style-name="T1">1994:</text:span><text:span text:style-name="T35"> </text:span><text:span text:style-name="T1">92).</text:span><text:span text:style-name="T87"> </text:span><text:span text:style-name="T1">Fabularny świat</text:span><text:span text:style-name="T47"> </text:span><text:span text:style-name="T1">przedstawiony</text:span><text:span text:style-name="T47"> </text:span><text:span text:style-name="T1">w</text:span><text:span text:style-name="T84"> </text:span><text:span text:style-name="T1">filmie</text:span><text:span text:style-name="T47"> </text:span><text:span text:style-name="T1">zawiera</text:span><text:span text:style-name="T100"> </text:span><text:span text:style-name="T1">mieszankę</text:span><text:span text:style-name="T84"> </text:span><text:span text:style-name="T1">fantazji</text:span><text:span text:style-name="T47"> </text:span><text:span text:style-name="T1">i</text:span><text:span text:style-name="T84"> </text:span><text:span text:style-name="T1">realności.</text:span><text:span text:style-name="T47"> </text:span><text:span text:style-name="T1">Dla</text:span><text:span text:style-name="T84"> </text:span><text:span text:style-name="T1">widza informacje</text:span><text:span text:style-name="T86"> </text:span><text:span text:style-name="T1">czerpane</text:span><text:span text:style-name="T100"> </text:span><text:span text:style-name="T1">z</text:span><text:span text:style-name="T100"> </text:span><text:soft-page-break/><text:span text:style-name="T1">zapośredniczonego</text:span><text:span text:style-name="T100"> </text:span><text:span text:style-name="T1">doświadczenia</text:span><text:span text:style-name="T100"> </text:span><text:span text:style-name="T1">mieszają</text:span><text:span text:style-name="T100"> </text:span><text:span text:style-name="T1">się</text:span><text:span text:style-name="T100"> </text:span><text:span text:style-name="T1">z</text:span><text:span text:style-name="T100"> </text:span><text:span text:style-name="T1">wiedzą</text:span></text:p>
      <text:p text:style-name="P62"><text:span text:style-name="T1">pochodzącą</text:span><text:span text:style-name="T100"> </text:span><text:span text:style-name="T1">z</text:span><text:span text:style-name="T100"> </text:span><text:span text:style-name="T1">codzienności.</text:span><text:span text:style-name="T100"> </text:span><text:span text:style-name="T1">Ciekawym</text:span><text:span text:style-name="T100"> </text:span><text:span text:style-name="T1">przykładem</text:span><text:span text:style-name="T100"> </text:span><text:span text:style-name="T1">jest</text:span><text:span text:style-name="T100"> </text:span><text:span text:style-name="T1">kino</text:span><text:span text:style-name="T100"> </text:span><text:span text:style-name="T1">historyczne,</text:span><text:span text:style-name="T47"> </text:span><text:span text:style-name="T36">które </text:span><text:span text:style-name="T1">pomimo</text:span><text:span text:style-name="T35"> </text:span><text:span text:style-name="T1">obecności</text:span><text:span text:style-name="T87"> </text:span><text:span text:style-name="T1">w</text:span><text:span text:style-name="T87"> </text:span><text:span text:style-name="T1">nim</text:span><text:span text:style-name="T35"> </text:span><text:span text:style-name="T36">elementów</text:span><text:span text:style-name="T87"> </text:span><text:span text:style-name="T1">fikcyjnych,</text:span><text:span text:style-name="T35"> </text:span><text:span text:style-name="T1">może</text:span><text:span text:style-name="T87"> </text:span><text:span text:style-name="T1">stać</text:span><text:span text:style-name="T35"> </text:span><text:span text:style-name="T1">się</text:span><text:span text:style-name="T87"> </text:span><text:span text:style-name="T1">jednym</text:span><text:span text:style-name="T87"> </text:span><text:span text:style-name="T1">ze</text:span><text:span text:style-name="T87"> </text:span><text:span text:style-name="T1">źródeł narracji historycznych wpływających na interpretację historii. Film </text:span><text:span text:style-name="T36">fabularny, </text:span><text:span text:style-name="T1">a szczególnie film </text:span><text:span text:style-name="T36">historyczny, </text:span><text:span text:style-name="T1">choć nie jest wiernym zapisem</text:span><text:span text:style-name="T101"> </text:span><text:span text:style-name="T1">rzeczywistości, lecz</text:span><text:span text:style-name="T88"> </text:span><text:span text:style-name="T1">formą</text:span><text:span text:style-name="T88"> </text:span><text:span text:style-name="T1">sztuki,</text:span><text:span text:style-name="T89"> </text:span><text:span text:style-name="T1">to</text:span><text:span text:style-name="T88"> </text:span><text:span text:style-name="T1">jednak</text:span><text:span text:style-name="T88"> </text:span><text:span text:style-name="T1">urasta</text:span><text:span text:style-name="T89"> </text:span><text:span text:style-name="T1">do</text:span><text:span text:style-name="T88"> </text:span><text:span text:style-name="T1">rangi</text:span><text:span text:style-name="T88"> </text:span><text:span text:style-name="T36">swoistego</text:span><text:span text:style-name="T89"> </text:span><text:span text:style-name="T1">źródła</text:span><text:span text:style-name="T88"> </text:span><text:span text:style-name="T36">historycznego,</text:span><text:span text:style-name="T88"> </text:span><text:span text:style-name="T36">gdyż </text:span><text:span text:style-name="T1">w</text:span><text:span text:style-name="T47"> </text:span><text:span text:style-name="T1">znacznej</text:span><text:span text:style-name="T84"> </text:span><text:span text:style-name="T1">mierze</text:span><text:span text:style-name="T84"> </text:span><text:span text:style-name="T1">pozwala</text:span><text:span text:style-name="T84"> </text:span><text:span text:style-name="T1">poznać</text:span><text:span text:style-name="T47"> </text:span><text:span text:style-name="T1">realia</text:span><text:span text:style-name="T84"> </text:span><text:span text:style-name="T1">epoki,</text:span><text:span text:style-name="T84"> </text:span><text:span text:style-name="T1">w</text:span><text:span text:style-name="T84"> </text:span><text:span text:style-name="T1">której</text:span><text:span text:style-name="T84"> </text:span><text:span text:style-name="T1">powstawał.</text:span><text:span text:style-name="T84"> </text:span><text:span text:style-name="T45">Tego</text:span><text:span text:style-name="T84"> </text:span><text:span text:style-name="T1">typu źródła historyczne pozwalają na poznawanie i ukazywanie historii w formie narracji. Filmy opisujące wydarzenia minione poprzez konteksty kulturowe oraz</text:span><text:span text:style-name="T88"> </text:span><text:span text:style-name="T1">generowane</text:span><text:span text:style-name="T89"> </text:span><text:span text:style-name="T1">dyskursy</text:span><text:span text:style-name="T89"> </text:span><text:span text:style-name="T1">budują</text:span><text:span text:style-name="T89"> </text:span><text:span text:style-name="T1">relację</text:span><text:span text:style-name="T89"> </text:span><text:span text:style-name="T1">z</text:span><text:span text:style-name="T89"> </text:span><text:span text:style-name="T1">przeszłością</text:span><text:span text:style-name="T89"> </text:span><text:span text:style-name="T1">(Stubbs</text:span><text:span text:style-name="T89"> </text:span><text:span text:style-name="T1">2013:</text:span><text:span text:style-name="T89"> </text:span><text:span text:style-name="T1">19).</text:span><text:span text:style-name="T89"> </text:span><text:span text:style-name="T1">Film stanowi</text:span><text:span text:style-name="T41"> </text:span><text:span text:style-name="T1">również</text:span></text:p>
      <text:p text:style-name="P64"/>
      <text:p text:style-name="P17"><text:span text:style-name="T127">pewną technikę penetracji rzeczywistości w zakresie dokumentacyjnym (reje- stracyjnym), badawczym, odkrywczym. Ponieważ metoda montażu</text:span><text:span text:style-name="T128"> </text:span><text:span text:style-name="T127">organizuje każdą</text:span><text:span text:style-name="T129"> </text:span><text:span text:style-name="T127">wypowiedź</text:span><text:span text:style-name="T129"> </text:span><text:span text:style-name="T127">(informacje)</text:span><text:span text:style-name="T129"> </text:span><text:span text:style-name="T127">ekranową,</text:span><text:span text:style-name="T129"> </text:span><text:span text:style-name="T127">film</text:span><text:span text:style-name="T129"> </text:span><text:span text:style-name="T127">stał</text:span><text:span text:style-name="T129"> </text:span><text:span text:style-name="T127">się</text:span><text:span text:style-name="T129"> </text:span><text:span text:style-name="T127">dzięki</text:span><text:span text:style-name="T129"> </text:span><text:span text:style-name="T127">temu</text:span><text:span text:style-name="T129"> </text:span><text:span text:style-name="T127">znakomitym (ostrożnie, ale z bardzo dużym procentem pewności rzec można – niezastąpio- nym)</text:span><text:span text:style-name="T130"> </text:span><text:span text:style-name="T127">narzędziem</text:span><text:span text:style-name="T130"> </text:span><text:span text:style-name="T127">analizy</text:span><text:span text:style-name="T131"> </text:span><text:span text:style-name="T127">tejże</text:span><text:span text:style-name="T130"> </text:span><text:span text:style-name="T127">rzeczywistości</text:span><text:span text:style-name="T130"> </text:span><text:span text:style-name="T127">(Lewicki</text:span><text:span text:style-name="T131"> </text:span><text:span text:style-name="T127">1984:</text:span><text:span text:style-name="T130"> </text:span><text:span text:style-name="T127">14).</text:span></text:p>
      <text:p text:style-name="P65"/>
      <text:p text:style-name="P66"><text:span text:style-name="T1">Polityka</text:span><text:span text:style-name="T101"> </text:span><text:span text:style-name="T1">i</text:span><text:span text:style-name="T102"> </text:span><text:span text:style-name="T1">historia</text:span><text:span text:style-name="T102"> </text:span><text:span text:style-name="T1">w</text:span><text:span text:style-name="T101"> </text:span><text:span text:style-name="T1">sposób</text:span><text:span text:style-name="T102"> </text:span><text:span text:style-name="T36">istotny</text:span><text:span text:style-name="T102"> </text:span><text:span text:style-name="T1">warunkuje</text:span><text:span text:style-name="T101"> </text:span><text:span text:style-name="T1">dzieje</text:span><text:span text:style-name="T102"> </text:span><text:span text:style-name="T1">polskiej</text:span><text:span text:style-name="T102"> </text:span><text:span text:style-name="T1">kinematografii. W</text:span><text:span text:style-name="T44"> </text:span><text:span text:style-name="T1">tych,</text:span><text:span text:style-name="T103"> </text:span><text:span text:style-name="T1">często</text:span><text:span text:style-name="T103"> </text:span><text:span text:style-name="T1">dramatycznych,</text:span><text:span text:style-name="T103"> </text:span><text:span text:style-name="T1">relacjach</text:span><text:span text:style-name="T103"> </text:span><text:span text:style-name="T1">między</text:span><text:span text:style-name="T103"> </text:span><text:span text:style-name="T1">historią</text:span><text:span text:style-name="T103"> </text:span><text:span text:style-name="T1">a</text:span><text:span text:style-name="T44"> </text:span><text:span text:style-name="T1">polityką</text:span><text:span text:style-name="T103"> </text:span><text:span text:style-name="T1">swoją</text:span><text:span text:style-name="T103"> </text:span><text:span text:style-name="T1">zna- czącą rolę odgrywa dziennikarstwo. W twórczości Andrzeja </text:span><text:span text:style-name="T45">Wajdy </text:span><text:span text:style-name="T1">interakcji między tymi dwiema sferami nie brakuje. </text:span><text:span text:style-name="T36">Wybierając </text:span><text:span text:style-name="T1">wydarzenia historyczne i</text:span><text:span text:style-name="T86"> </text:span><text:span text:style-name="T1">prawdziwe</text:span><text:span text:style-name="T86"> </text:span><text:span text:style-name="T1">kroniki</text:span><text:span text:style-name="T86"> </text:span><text:span text:style-name="T1">filmowe</text:span><text:span text:style-name="T100"> </text:span><text:span text:style-name="T1">oraz</text:span><text:span text:style-name="T86"> </text:span><text:span text:style-name="T1">wplatając</text:span><text:span text:style-name="T86"> </text:span><text:span text:style-name="T1">w</text:span><text:span text:style-name="T85"> </text:span><text:span text:style-name="T1">fabułę</text:span><text:span text:style-name="T100"> </text:span><text:span text:style-name="T1">autentyczne</text:span><text:span text:style-name="T86"> </text:span><text:span text:style-name="T1">postacie</text:span><text:span text:style-name="T86"> </text:span><text:span text:style-name="T1">jako bohaterów</text:span><text:span text:style-name="T103"> </text:span><text:span text:style-name="T1">filmowych</text:span><text:span text:style-name="T103"> </text:span><text:span text:style-name="T36">(np.</text:span><text:span text:style-name="T104"> </text:span><text:span text:style-name="T1">w</text:span><text:span text:style-name="T103"> </text:span><text:span text:style-name="T1">filmie</text:span><text:span text:style-name="T104"> </text:span><text:span text:style-name="T48">Człowiek</text:span><text:span text:style-name="T60"> </text:span><text:span text:style-name="T48">z</text:span><text:span text:style-name="T61"> </text:span><text:span text:style-name="T48">żelaza</text:span><text:span text:style-name="T60"> </text:span><text:span text:style-name="T1">Lech</text:span><text:span text:style-name="T104"> </text:span><text:span text:style-name="T33">Wałęsa</text:span><text:span text:style-name="T103"> </text:span><text:span text:style-name="T1">gra</text:span><text:span text:style-name="T103"> </text:span><text:span text:style-name="T1">samego siebie) </text:span><text:span text:style-name="T39">Wajda </text:span><text:span text:style-name="T1">wskazuje bezpośrednio na te czynniki historyczne, </text:span><text:span text:style-name="T36">które </text:span><text:span text:style-name="T1">miały istotny wpływ na kształtowanie się tożsamości narodowej. Jednak w świetle klasycznie rozumianej nauki historycznej </text:span><text:span text:style-name="T33">Wajda </text:span><text:span text:style-name="T1">historykiem nie jest. Sam zresztą</text:span><text:span text:style-name="T39"> </text:span><text:span text:style-name="T1">odcina</text:span><text:span text:style-name="T33"> </text:span><text:span text:style-name="T1">się</text:span><text:span text:style-name="T33"> </text:span><text:span text:style-name="T1">od</text:span><text:span text:style-name="T39"> </text:span><text:span text:style-name="T1">takiego</text:span><text:span text:style-name="T33"> </text:span><text:span text:style-name="T1">poglądu:</text:span><text:span text:style-name="T33"> </text:span><text:span text:style-name="T1">„Nie</text:span><text:span text:style-name="T39"> </text:span><text:span text:style-name="T1">jestem</text:span><text:span text:style-name="T33"> </text:span><text:span text:style-name="T1">[...]</text:span><text:span text:style-name="T33"> </text:span><text:span text:style-name="T1">historykiem;</text:span><text:span text:style-name="T33"> </text:span><text:span text:style-name="T1">ani</text:span><text:span text:style-name="T39"> </text:span><text:span text:style-name="T1">nawet kimś,</text:span><text:span text:style-name="T37"> </text:span><text:span text:style-name="T1">kto</text:span><text:span text:style-name="T37"> </text:span><text:span text:style-name="T1">mógłby</text:span><text:span text:style-name="T38"> </text:span><text:span text:style-name="T1">się</text:span><text:span text:style-name="T37"> </text:span><text:span text:style-name="T1">uważać</text:span><text:span text:style-name="T37"> </text:span><text:span text:style-name="T1">za</text:span><text:span text:style-name="T85"> </text:span><text:span text:style-name="T36">autora</text:span><text:span text:style-name="T37"> </text:span><text:span text:style-name="T39">tzw.</text:span><text:span text:style-name="T38"> </text:span><text:span text:style-name="T1">filmów</text:span><text:span text:style-name="T37"> </text:span><text:span text:style-name="T36">historycznych”</text:span><text:span text:style-name="T37"> </text:span><text:span text:style-name="T39">(Wajda</text:span><text:span text:style-name="T38"> </text:span><text:span text:style-name="T1">1991: 70).</text:span><text:span text:style-name="T47"> </text:span><text:span text:style-name="T1">W</text:span><text:span text:style-name="T84"> </text:span><text:span text:style-name="T1">1981</text:span><text:span text:style-name="T84"> </text:span><text:span text:style-name="T1">roku,</text:span><text:span text:style-name="T47"> </text:span><text:span text:style-name="T1">w</text:span><text:span text:style-name="T84"> </text:span><text:span text:style-name="T1">jednym</text:span><text:span text:style-name="T84"> </text:span><text:span text:style-name="T1">z</text:span><text:span text:style-name="T47"> </text:span><text:span text:style-name="T1">wystąpień</text:span><text:span text:style-name="T84"> </text:span><text:span text:style-name="T1">z</text:span><text:span text:style-name="T84"> </text:span><text:span text:style-name="T1">okazji</text:span><text:span text:style-name="T84"> </text:span><text:span text:style-name="T1">przyznania</text:span><text:span text:style-name="T47"> </text:span><text:span text:style-name="T36">mu</text:span><text:span text:style-name="T84"> </text:span><text:span text:style-name="T1">tytułu</text:span><text:span text:style-name="T84"> </text:span><text:span text:style-name="T1">doktora honoris</text:span><text:span text:style-name="T103"> </text:span><text:span text:style-name="T1">causa</text:span><text:span text:style-name="T104"> </text:span><text:span text:style-name="T1">przez</text:span><text:span text:style-name="T103"> </text:span><text:span text:style-name="T1">American</text:span><text:span text:style-name="T104"> </text:span><text:span text:style-name="T1">University</text:span><text:span text:style-name="T103"> </text:span><text:span text:style-name="T1">w</text:span><text:span text:style-name="T104"> </text:span><text:span text:style-name="T36">Waszyngtonie,</text:span><text:span text:style-name="T103"> </text:span><text:span text:style-name="T1">reżyser</text:span><text:span text:style-name="T104"> </text:span><text:span text:style-name="T1">podaje</text:span><text:span text:style-name="T104"> </text:span><text:span text:style-name="T1">dwa powody: „uważa, że historykami są profesjonalni gabinetowi badacze</text:span><text:span text:style-name="T91"> </text:span><text:span text:style-name="T1">historii, którzy</text:span><text:span text:style-name="T97"> </text:span><text:span text:style-name="T1">zajmują</text:span><text:span text:style-name="T101"> </text:span><text:span text:style-name="T1">się</text:span><text:span text:style-name="T101"> </text:span><text:span text:style-name="T1">interpretacją</text:span><text:span text:style-name="T101"> </text:span><text:span text:style-name="T1">procesów</text:span><text:span text:style-name="T101"> </text:span><text:span text:style-name="T1">historycznych,</text:span><text:span text:style-name="T101"> </text:span><text:span text:style-name="T1">wpływów</text:span><text:span text:style-name="T101"> </text:span><text:span text:style-name="T1">i</text:span><text:span text:style-name="T97"> </text:span><text:span text:style-name="T1">zależności, a filmy historyczne to takie, </text:span><text:span text:style-name="T36">które </text:span><text:span text:style-name="T1">przedstawiają znaczące historyczne postaci, </text:span><text:span text:style-name="T33">bitwy,</text:span><text:span text:style-name="T105"> </text:span><text:span text:style-name="T1">sztaby</text:span><text:span text:style-name="T40"> </text:span><text:span text:style-name="T1">i</text:span><text:span text:style-name="T40"> </text:span><text:span text:style-name="T1">wielką</text:span><text:span text:style-name="T105"> </text:span><text:span text:style-name="T1">politykę”</text:span><text:span text:style-name="T40"> </text:span><text:span text:style-name="T36">(Witek</text:span><text:span text:style-name="T40"> </text:span><text:span text:style-name="T1">2015:</text:span><text:span text:style-name="T40"> </text:span><text:span text:style-name="T1">46–47).</text:span></text:p>
      <text:p text:style-name="P68"><text:soft-page-break/><text:span text:style-name="T1">Trudno się z argumentami Andrzeja </text:span><text:span text:style-name="T39">Wajdy <text:s/></text:span><text:span text:style-name="T1">nie zgodzić. </text:span><text:span text:style-name="T36">Twórca </text:span><text:span text:style-name="T106"><text:s/></text:span><text:span text:style-name="T1">filmowy</text:span></text:p>
      <text:p text:style-name="P69"><text:span text:style-name="T1">pozostaje</text:span><text:span text:style-name="T107"> </text:span><text:span text:style-name="T1">przede</text:span><text:span text:style-name="T107"> </text:span><text:span text:style-name="T1">wszystkim</text:span><text:span text:style-name="T107"> </text:span><text:span text:style-name="T1">artystą,</text:span><text:span text:style-name="T107"> </text:span><text:span text:style-name="T1">a</text:span><text:span text:style-name="T108"> </text:span><text:span text:style-name="T1">film</text:span><text:span text:style-name="T107"> </text:span><text:span text:style-name="T1">będąc</text:span><text:span text:style-name="T107"> </text:span><text:span text:style-name="T1">dziełem</text:span><text:span text:style-name="T107"> </text:span><text:span text:style-name="T1">sztuki</text:span><text:span text:style-name="T109"> </text:span><text:span text:style-name="T1">nie</text:span><text:span text:style-name="T107"> </text:span><text:span text:style-name="T1">spełnia</text:span></text:p>
      <text:p text:style-name="P72"><text:span text:style-name="T1">wymagań historiografii w rozumieniu akademickim. Choć różnic jest wiele – akademicka historiografia posługuje się narracją pisaną, a film jest medium audiowizualnym, pozbawionym przypisów i bibliografii – to, jak twierdzi Hayden White:</text:span></text:p>
      <text:p text:style-name="P73"/>
      <text:p text:style-name="P19"><text:span text:style-name="T127">żadna historia, ani wizualna, ani werbalna, nie stanowi „lustrzanego odbicia” całości</text:span><text:span text:style-name="T132"> </text:span><text:span text:style-name="T127">lub</text:span><text:span text:style-name="T132"> </text:span><text:span text:style-name="T127">choćby</text:span><text:span text:style-name="T132"> </text:span><text:span text:style-name="T127">większej</text:span><text:span text:style-name="T133"> </text:span><text:span text:style-name="T127">części</text:span><text:span text:style-name="T132"> </text:span><text:span text:style-name="T127">wydarzeń</text:span><text:span text:style-name="T132"> </text:span><text:span text:style-name="T127">czy</text:span><text:span text:style-name="T132"> </text:span><text:span text:style-name="T127">miejsc,</text:span><text:span text:style-name="T133"> </text:span><text:span text:style-name="T134">które</text:span><text:span text:style-name="T132"> </text:span><text:span text:style-name="T127">ma</text:span><text:span text:style-name="T132"> </text:span><text:span text:style-name="T127">przedstawiać. </text:span><text:span text:style-name="T135">To</text:span><text:span text:style-name="T136"> </text:span><text:span text:style-name="T127">stwierdzenie</text:span><text:span text:style-name="T135"> </text:span><text:span text:style-name="T127">dotyczy</text:span><text:span text:style-name="T135"> </text:span><text:span text:style-name="T127">nawet</text:span><text:span text:style-name="T135"> </text:span><text:span text:style-name="T127">najbardziej</text:span><text:span text:style-name="T136"> </text:span><text:span text:style-name="T127">skupionej</text:span><text:span text:style-name="T135"> </text:span><text:span text:style-name="T127">na</text:span><text:span text:style-name="T135"> </text:span><text:span text:style-name="T127">detalu</text:span><text:span text:style-name="T135"> </text:span><text:span text:style-name="T134">„mikro-historii”. </text:span><text:span text:style-name="T127">Każda</text:span><text:span text:style-name="T137"> </text:span><text:span text:style-name="T127">historia</text:span><text:span text:style-name="T137"> </text:span><text:span text:style-name="T127">pisana</text:span><text:span text:style-name="T137"> </text:span><text:span text:style-name="T127">powstaje</text:span><text:span text:style-name="T137"> </text:span><text:span text:style-name="T127">w</text:span><text:span text:style-name="T137"> </text:span><text:span text:style-name="T127">efekcie</text:span><text:span text:style-name="T137"> </text:span><text:span text:style-name="T127">kondensacji,</text:span><text:span text:style-name="T137"> </text:span><text:span text:style-name="T127">przeniesienia,</text:span><text:span text:style-name="T137"> </text:span><text:span text:style-name="T127">symbolizacji oraz</text:span><text:span text:style-name="T138"> </text:span><text:span text:style-name="T127">selekcji:</text:span><text:span text:style-name="T138"> </text:span><text:span text:style-name="T127">są</text:span><text:span text:style-name="T138"> </text:span><text:span text:style-name="T127">to</text:span><text:span text:style-name="T138"> </text:span><text:span text:style-name="T127">dokładnie</text:span><text:span text:style-name="T138"> </text:span><text:span text:style-name="T127">te</text:span><text:span text:style-name="T138"> </text:span><text:span text:style-name="T127">same</text:span><text:span text:style-name="T134"> procesy,</text:span><text:span text:style-name="T138"> </text:span><text:span text:style-name="T134">które</text:span><text:span text:style-name="T138"> </text:span><text:span text:style-name="T127">decydują</text:span><text:span text:style-name="T138"> </text:span><text:span text:style-name="T127">o</text:span><text:span text:style-name="T138"> </text:span><text:span text:style-name="T127">kształcie</text:span><text:span text:style-name="T138"> </text:span><text:span text:style-name="T127">repre- zentacji filmowej. Medium jest inne, ale sposób kreowania przekazu pozostaje ten sam (White 2008:</text:span><text:span text:style-name="T139"> </text:span><text:span text:style-name="T127">119).</text:span></text:p>
      <text:p text:style-name="P74"/>
      <text:p text:style-name="P76"><text:span text:style-name="T1">Czyli</text:span><text:span text:style-name="T100"> </text:span><text:span text:style-name="T1">pisanie</text:span><text:span text:style-name="T100"> </text:span><text:span text:style-name="T1">historii</text:span><text:span text:style-name="T100"> </text:span><text:span text:style-name="T1">staje</text:span><text:span text:style-name="T100"> </text:span><text:span text:style-name="T1">się</text:span><text:span text:style-name="T100"> </text:span><text:span text:style-name="T1">więc</text:span><text:span text:style-name="T100"> </text:span><text:span text:style-name="T1">do</text:span><text:span text:style-name="T100"> </text:span><text:span text:style-name="T1">pewnego</text:span><text:span text:style-name="T100"> </text:span><text:span text:style-name="T1">stopnia</text:span><text:span text:style-name="T100"> </text:span><text:span text:style-name="T1">analogiczne</text:span><text:span text:style-name="T100"> </text:span><text:span text:style-name="T1">z</text:span><text:span text:style-name="T47"> </text:span><text:span text:style-name="T1">realizacją filmu</text:span><text:span text:style-name="T90"> </text:span><text:span text:style-name="T1">historycznego.</text:span><text:span text:style-name="T37"> </text:span><text:span text:style-name="T1">Podobnie</text:span><text:span text:style-name="T37"> </text:span><text:span text:style-name="T1">sprawa</text:span><text:span text:style-name="T90"> </text:span><text:span text:style-name="T1">ma</text:span><text:span text:style-name="T37"> </text:span><text:span text:style-name="T1">się</text:span><text:span text:style-name="T37"> </text:span><text:span text:style-name="T1">z</text:span><text:span text:style-name="T90"> </text:span><text:span text:style-name="T1">samym</text:span><text:span text:style-name="T37"> </text:span><text:span text:style-name="T1">dziennikarstwem</text:span><text:span text:style-name="T37"> </text:span><text:span text:style-name="T1">i</text:span><text:span text:style-name="T90"> </text:span><text:span text:style-name="T1">pracą dokumentalisty.</text:span><text:span text:style-name="T84"> </text:span><text:span text:style-name="T33">Po</text:span><text:span text:style-name="T84"> </text:span><text:span text:style-name="T1">sukcesie</text:span><text:span text:style-name="T84"> </text:span><text:span text:style-name="T1">filmu</text:span><text:span text:style-name="T43"> </text:span><text:span text:style-name="T48">Człowiek</text:span><text:span text:style-name="T62"> </text:span><text:span text:style-name="T48">z</text:span><text:span text:style-name="T62"> </text:span><text:span text:style-name="T48">marmuru</text:span><text:span text:style-name="T49"> </text:span><text:span text:style-name="T1">na</text:span><text:span text:style-name="T43"> </text:span><text:span text:style-name="T1">festiwalu</text:span><text:span text:style-name="T84"> </text:span><text:span text:style-name="T1">w</text:span><text:span text:style-name="T84"> </text:span><text:span text:style-name="T1">Cannes sprawozdawca wiedeńskiej </text:span><text:span text:style-name="T48">Die Presse </text:span><text:span text:style-name="T1">napisał: </text:span><text:span text:style-name="T41">„w </text:span><text:span text:style-name="T1">filmie tym znajduję kawał wspaniałej pracy dziennikarskiej. Przekazuje on taką pełnię informacji, której cała</text:span><text:span text:style-name="T45"> </text:span><text:span text:style-name="T1">armia</text:span><text:span text:style-name="T45"> </text:span><text:span text:style-name="T1">zachodnich</text:span><text:span text:style-name="T45"> </text:span><text:span text:style-name="T1">korespondentów</text:span><text:span text:style-name="T39"> </text:span><text:span text:style-name="T1">przenigdy</text:span><text:span text:style-name="T45"> </text:span><text:span text:style-name="T1">nie</text:span><text:span text:style-name="T45"> </text:span><text:span text:style-name="T1">byłaby</text:span><text:span text:style-name="T45"> </text:span><text:span text:style-name="T1">w</text:span><text:span text:style-name="T39"> </text:span><text:span text:style-name="T1">stanie</text:span><text:span text:style-name="T45"> </text:span><text:span text:style-name="T1">zebrać” (Bereś, Burnetko 2013:</text:span><text:span text:style-name="T38"> </text:span><text:span text:style-name="T1">148).</text:span></text:p>
      <text:p text:style-name="P48"/>
      <text:h text:style-name="P7" text:outline-level="2"><text:span text:style-name="T1">Filmy o dziennikarzach</text:span></text:h>
      <text:p text:style-name="P77"/>
      <text:p text:style-name="P83"><text:span text:style-name="T1">Historie </text:span><text:span text:style-name="T92">dziennikarzy </text:span><text:span text:style-name="T1">przedstawione w filmach fabularnych to </text:span><text:span text:style-name="T92">opowieści </text:span><text:span text:style-name="T1">zarówno o </text:span><text:span text:style-name="T92">postawie uczciwych </text:span><text:span text:style-name="T1">ludzi, niezłomnych bohaterów, </text:span><text:span text:style-name="T92">jak </text:span><text:span text:style-name="T1">i </text:span><text:span text:style-name="T92">osób </text:span><text:span text:style-name="T1">nieuczciwych oraz złoczyńców. Filmy prezentujące ludzi mediów, także tych obsadzonych <text:s/>w <text:s/>rolach <text:s/></text:span><text:span text:style-name="T92">drugoplanowych, regularnie jednak ukazują </text:span><text:span text:style-name="T1">prasę <text:s/>w centrum wydarzeń. Dotykają problemów dążenia do </text:span><text:span text:style-name="T36">prawdy, </text:span><text:span text:style-name="T1">obnażania hipokryzji,</text:span><text:span text:style-name="T110"> </text:span><text:span text:style-name="T1">czy</text:span><text:span text:style-name="T91"> </text:span><text:span text:style-name="T1">służby</text:span><text:span text:style-name="T91"> </text:span><text:span text:style-name="T1">systemowi</text:span><text:span text:style-name="T91"> </text:span><text:span text:style-name="T1">politycznemu.</text:span><text:span text:style-name="T91"> </text:span><text:span text:style-name="T1">Obowiązkiem</text:span><text:span text:style-name="T91"> </text:span><text:span text:style-name="T1">dziennikarzy</text:span><text:span text:style-name="T91"> </text:span><text:span text:style-name="T1">jest dostarczanie</text:span><text:span text:style-name="T35"> </text:span><text:span text:style-name="T1">niezależnych,</text:span><text:span text:style-name="T87"> </text:span><text:span text:style-name="T1">rzetelnych</text:span><text:span text:style-name="T35"> </text:span><text:span text:style-name="T1">i</text:span><text:span text:style-name="T87"> </text:span><text:span text:style-name="T1">wyczerpujących</text:span><text:span text:style-name="T87"> </text:span><text:span text:style-name="T1">informacji.</text:span><text:span text:style-name="T35"> </text:span><text:span text:style-name="T103">To</text:span><text:span text:style-name="T87"> </text:span><text:span text:style-name="T1">sprawia, że</text:span><text:span text:style-name="T87"> </text:span><text:span text:style-name="T1">dziennikarstwo</text:span><text:span text:style-name="T88"> </text:span><text:span text:style-name="T1">„jest</text:span><text:span text:style-name="T88"> </text:span><text:span text:style-name="T1">tak</text:span><text:span text:style-name="T88"> </text:span><text:span text:style-name="T1">samo</text:span><text:span text:style-name="T88"> </text:span><text:span text:style-name="T1">ważne</text:span><text:span text:style-name="T87"> </text:span><text:span text:style-name="T1">jak</text:span><text:span text:style-name="T88"> </text:span><text:span text:style-name="T36">prawo</text:span><text:span text:style-name="T88"> </text:span><text:span text:style-name="T1">i</text:span><text:span text:style-name="T89"> </text:span><text:span text:style-name="T1">medycyna,</text:span><text:span text:style-name="T88"> </text:span><text:span text:style-name="T1">jeśli</text:span><text:span text:style-name="T87"> </text:span><text:span text:style-name="T1">nie</text:span><text:span text:style-name="T88"> </text:span><text:span text:style-name="T1">bardziej. Teoretycznie, jeśli prawo jest dążeniem do sprawiedliwości, a medycyna jest dążeniem</text:span><text:span text:style-name="T85"> </text:span><text:span text:style-name="T1">do</text:span><text:span text:style-name="T86"> </text:span><text:span text:style-name="T36">uzdrowienia,</text:span><text:span text:style-name="T85"> </text:span><text:span text:style-name="T36">dziennikarstwo</text:span><text:span text:style-name="T86"> </text:span><text:span text:style-name="T1">jest</text:span><text:span text:style-name="T85"> </text:span><text:span text:style-name="T1">dążeniem</text:span><text:span text:style-name="T86"> </text:span><text:span text:style-name="T1">do</text:span><text:span text:style-name="T85"> </text:span><text:span text:style-name="T33">prawdy</text:span><text:span text:style-name="T86"> </text:span><text:span text:style-name="T1">[…].</text:span><text:span text:style-name="T86"> </text:span><text:span text:style-name="T36">Jednak </text:span><text:span text:style-name="T1">tak</text:span><text:span text:style-name="T101"> </text:span><text:span text:style-name="T1">samo</text:span><text:span text:style-name="T101"> </text:span><text:span text:style-name="T36">wielu</text:span><text:span text:style-name="T101"> </text:span><text:span text:style-name="T1">uważa,</text:span><text:span text:style-name="T101"> </text:span><text:span text:style-name="T1">że</text:span><text:span text:style-name="T97"> </text:span><text:span text:style-name="T1">obecne</text:span><text:span text:style-name="T101"> </text:span><text:span text:style-name="T1">praktyki</text:span><text:span text:style-name="T101"> </text:span><text:span text:style-name="T36">prawa</text:span><text:span text:style-name="T101"> </text:span><text:span text:style-name="T1">i</text:span><text:span text:style-name="T101"> </text:span><text:span text:style-name="T36">medycyny</text:span><text:span text:style-name="T101"> </text:span><text:span text:style-name="T1">nie</text:span><text:span text:style-name="T101"> </text:span><text:span text:style-name="T1">spełniają</text:span><text:span text:style-name="T102"> </text:span><text:span text:style-name="T36">swoich </text:span><text:span text:style-name="T1">obowiązków społecznych, podobnie jest w </text:span><text:soft-page-break/><text:span text:style-name="T1">przypadku dziennikarstwa.</text:span><text:span text:style-name="T111"> </text:span><text:span text:style-name="T1">Mówi</text:span></text:p>
      <text:p text:style-name="P84"><text:span text:style-name="T1">się,</text:span><text:span text:style-name="T44"> </text:span><text:span text:style-name="T1">że</text:span><text:span text:style-name="T44"> </text:span><text:span text:style-name="T1">bardziej</text:span><text:span text:style-name="T44"> </text:span><text:span text:style-name="T1">zależy</text:span><text:span text:style-name="T103"> </text:span><text:span text:style-name="T36">mu</text:span><text:span text:style-name="T44"> </text:span><text:span text:style-name="T1">na</text:span><text:span text:style-name="T44"> </text:span><text:span text:style-name="T1">zysku</text:span><text:span text:style-name="T44"> </text:span><text:span text:style-name="T1">niż</text:span><text:span text:style-name="T103"> </text:span><text:span text:style-name="T1">na</text:span><text:span text:style-name="T44"> </text:span><text:span text:style-name="T36">prawdzie”</text:span><text:span text:style-name="T44"> </text:span><text:span text:style-name="T1">(Ehrlich</text:span><text:span text:style-name="T44"> </text:span><text:span text:style-name="T1">2006:</text:span><text:span text:style-name="T103"> </text:span><text:span text:style-name="T1">1).</text:span><text:span text:style-name="T44"> </text:span><text:span text:style-name="T1">Andrzej </text:span><text:span text:style-name="T39">Wajda </text:span><text:span text:style-name="T1">w swoich filmach w interesujący sposób portretuje dziennikarzy oraz sieć</text:span><text:span text:style-name="T89"> </text:span><text:span text:style-name="T1">relacji</text:span><text:span text:style-name="T90"> </text:span><text:span text:style-name="T1">i</text:span><text:span text:style-name="T90"> </text:span><text:span text:style-name="T1">zależności,</text:span><text:span text:style-name="T90"> </text:span><text:span text:style-name="T1">w</text:span><text:span text:style-name="T90"> </text:span><text:span text:style-name="T1">jakich</text:span><text:span text:style-name="T90"> </text:span><text:span text:style-name="T1">zawód</text:span><text:span text:style-name="T90"> </text:span><text:span text:style-name="T1">ten</text:span><text:span text:style-name="T89"> </text:span><text:span text:style-name="T1">funkcjonował</text:span><text:span text:style-name="T90"> </text:span><text:span text:style-name="T1">w</text:span><text:span text:style-name="T90"> </text:span><text:span text:style-name="T1">powojennej</text:span><text:span text:style-name="T90"> </text:span><text:span text:style-name="T1">historii </text:span><text:span text:style-name="T95">Polski </text:span><text:span text:style-name="T1">i obowiązującym wtedy systemie</text:span><text:span text:style-name="T110"> </text:span><text:span text:style-name="T1">politycznym.</text:span></text:p>
      <text:p text:style-name="P21"><text:span text:style-name="T112">Jedną z kultowych scen w filmie </text:span><text:span text:style-name="T63">Człowiek z marmuru </text:span><text:span text:style-name="T112">jest żywiołowa</text:span><text:span text:style-name="T113"> </text:span><text:span text:style-name="T112">roz-</text:span></text:p>
      <text:p text:style-name="P70"><text:span text:style-name="T1">mowa,</text:span><text:span text:style-name="T114"> </text:span><text:span text:style-name="T1">przeradzająca</text:span><text:span text:style-name="T115"> </text:span><text:span text:style-name="T1">się</text:span><text:span text:style-name="T115"> </text:span><text:span text:style-name="T1">momentami</text:span><text:span text:style-name="T115"> </text:span><text:span text:style-name="T1">w</text:span><text:span text:style-name="T114"> </text:span><text:span text:style-name="T1">kłótnię,</text:span><text:span text:style-name="T115"> </text:span><text:span text:style-name="T1">Agnieszki</text:span><text:span text:style-name="T114"> </text:span><text:span text:style-name="T1">(Krystyna</text:span><text:span text:style-name="T115"> </text:span><text:span text:style-name="T1">Janda)</text:span></text:p>
      <text:p text:style-name="P85"><text:span text:style-name="T1">– przebojowej wysokiej blondynki w dżinsach i z przerzuconym przez ramię </text:span><text:span text:style-name="T36">workiem</text:span><text:span text:style-name="T101"> </text:span><text:span text:style-name="T1">oraz</text:span><text:span text:style-name="T101"> </text:span><text:span text:style-name="T36">redaktora</text:span><text:span text:style-name="T101"> </text:span><text:span text:style-name="T1">telewizji</text:span><text:span text:style-name="T102"> </text:span><text:span text:style-name="T1">(Bogusław</text:span><text:span text:style-name="T101"> </text:span><text:span text:style-name="T1">Sobczuk)</text:span><text:span text:style-name="T101"> </text:span><text:span text:style-name="T1">–</text:span><text:span text:style-name="T101"> </text:span><text:span text:style-name="T36">mężczyzny</text:span><text:span text:style-name="T102"> </text:span><text:span text:style-name="T1">w</text:span><text:span text:style-name="T102"> </text:span><text:span text:style-name="T36">garniturze </text:span><text:span text:style-name="T1">i</text:span><text:span text:style-name="T40"> </text:span><text:span text:style-name="T1">w</text:span><text:span text:style-name="T41"> </text:span><text:span text:style-name="T1">grubych</text:span><text:span text:style-name="T40"> </text:span><text:span text:style-name="T1">okularach,</text:span><text:span text:style-name="T41"> </text:span><text:span text:style-name="T1">idących</text:span><text:span text:style-name="T40"> </text:span><text:span text:style-name="T1">przez</text:span><text:span text:style-name="T41"> </text:span><text:span text:style-name="T1">długi</text:span><text:span text:style-name="T40"> </text:span><text:span text:style-name="T1">korytarz</text:span><text:span text:style-name="T41"> </text:span><text:span text:style-name="T1">telewizji:</text:span></text:p>
      <text:p text:style-name="P73"/>
      <text:p text:style-name="P17"><text:span text:style-name="T127">REDAKTOR:</text:span><text:span text:style-name="T128"> </text:span><text:span text:style-name="T135">To</text:span><text:span text:style-name="T128"> </text:span><text:span text:style-name="T127">jest</text:span><text:span text:style-name="T128"> </text:span><text:span text:style-name="T127">film,</text:span><text:span text:style-name="T128"> </text:span><text:span text:style-name="T127">który</text:span><text:span text:style-name="T128"> </text:span><text:span text:style-name="T127">pani</text:span><text:span text:style-name="T128"> </text:span><text:span text:style-name="T127">chce</text:span><text:span text:style-name="T140"> </text:span><text:span text:style-name="T127">zrobić.</text:span><text:span text:style-name="T128"> </text:span><text:span text:style-name="T138">My</text:span><text:span text:style-name="T141"> </text:span><text:span text:style-name="T127">jednak</text:span><text:span text:style-name="T128"> </text:span><text:span text:style-name="T134">musimy</text:span><text:span text:style-name="T128"> </text:span><text:span text:style-name="T127">zadać</text:span><text:span text:style-name="T140"> </text:span><text:span text:style-name="T127">takie pytanie:</text:span><text:span text:style-name="T129"> </text:span><text:span text:style-name="T127">czy</text:span><text:span text:style-name="T129"> </text:span><text:span text:style-name="T127">to</text:span><text:span text:style-name="T129"> </text:span><text:span text:style-name="T127">jest</text:span><text:span text:style-name="T136"> </text:span><text:span text:style-name="T127">potrzebne</text:span><text:span text:style-name="T129"> </text:span><text:span text:style-name="T127">mnie,</text:span><text:span text:style-name="T129"> </text:span><text:span text:style-name="T127">jako</text:span><text:span text:style-name="T129"> </text:span><text:span text:style-name="T127">redaktorowi,</text:span><text:span text:style-name="T136"> </text:span><text:span text:style-name="T127">następnie</text:span><text:span text:style-name="T129"> </text:span><text:span text:style-name="T127">instytucji,</text:span><text:span text:style-name="T129"> </text:span><text:span text:style-name="T127">czyli telewizji, samym telewidzom? A poza tym, wie pani, tam się piętrzą cholerne pułapki,</text:span><text:span text:style-name="T142"> </text:span><text:span text:style-name="T127">przeszkody,</text:span><text:span text:style-name="T142"> </text:span><text:span text:style-name="T127">sprawy</text:span><text:span text:style-name="T142"> </text:span><text:span text:style-name="T127">ciemne,</text:span><text:span text:style-name="T142"> </text:span><text:span text:style-name="T127">nigdy</text:span><text:span text:style-name="T142"> </text:span><text:span text:style-name="T127">nie</text:span><text:span text:style-name="T142"> </text:span><text:span text:style-name="T127">wyjaśnione</text:span><text:span text:style-name="T142"> </text:span><text:span text:style-name="T127">do</text:span><text:span text:style-name="T142"> </text:span><text:span text:style-name="T127">końca!</text:span><text:span text:style-name="T142"> </text:span><text:span text:style-name="T134">No</text:span><text:span text:style-name="T142"> </text:span><text:span text:style-name="T127">i</text:span><text:span text:style-name="T142"> </text:span><text:span text:style-name="T127">sam fakt,</text:span><text:span text:style-name="T143"> </text:span><text:span text:style-name="T127">że</text:span><text:span text:style-name="T144"> </text:span><text:span text:style-name="T127">to</text:span><text:span text:style-name="T144"> </text:span><text:span text:style-name="T127">akurat</text:span><text:span text:style-name="T143"> </text:span><text:span text:style-name="T127">lata</text:span><text:span text:style-name="T144"> </text:span><text:span text:style-name="T127">pięćdziesiąte...</text:span><text:span text:style-name="T144"> </text:span><text:span text:style-name="T145">Tego</text:span><text:span text:style-name="T143"> </text:span><text:span text:style-name="T127">jeszcze</text:span><text:span text:style-name="T144"> </text:span><text:span text:style-name="T127">nie</text:span><text:span text:style-name="T144"> </text:span><text:span text:style-name="T127">było</text:span><text:span text:style-name="T144"> </text:span><text:span text:style-name="T127">na</text:span><text:span text:style-name="T146"> </text:span><text:span text:style-name="T127">ekranie,</text:span><text:span text:style-name="T144"> </text:span><text:span text:style-name="T127">to</text:span><text:span text:style-name="T143"> </text:span><text:span text:style-name="T127">są</text:span><text:span text:style-name="T144"> </text:span><text:span text:style-name="T127">sprawy nietknięte w naszych</text:span><text:span text:style-name="T132"> </text:span><text:span text:style-name="T127">programach!</text:span></text:p>
      <text:p text:style-name="P24"><text:span text:style-name="T127">AGNIESZKA:</text:span><text:span text:style-name="T147"> </text:span><text:span text:style-name="T127">Czy</text:span><text:span text:style-name="T147"> </text:span><text:span text:style-name="T127">pan</text:span><text:span text:style-name="T148"> </text:span><text:span text:style-name="T127">mnie</text:span><text:span text:style-name="T147"> </text:span><text:span text:style-name="T127">uważa</text:span><text:span text:style-name="T147"> </text:span><text:span text:style-name="T127">za</text:span><text:span text:style-name="T148"> </text:span><text:span text:style-name="T127">byle</text:span><text:span text:style-name="T147"> </text:span><text:span text:style-name="T127">co,</text:span><text:span text:style-name="T147"> </text:span><text:span text:style-name="T127">tylko</text:span><text:span text:style-name="T148"> </text:span><text:span text:style-name="T127">dlatego,</text:span><text:span text:style-name="T147"> </text:span><text:span text:style-name="T127">że</text:span><text:span text:style-name="T147"> </text:span><text:span text:style-name="T127">dyplom</text:span><text:span text:style-name="T148"> </text:span><text:span text:style-name="T127">i</text:span><text:span text:style-name="T147"> </text:span><text:span text:style-name="T127">trzeba szybko?</text:span><text:span text:style-name="T149"> </text:span><text:span text:style-name="T127">I</text:span><text:span text:style-name="T146"> </text:span><text:span text:style-name="T127">że</text:span><text:span text:style-name="T146"> </text:span><text:span text:style-name="T127">pan</text:span><text:span text:style-name="T146"> </text:span><text:span text:style-name="T127">chce</text:span><text:span text:style-name="T146"> </text:span><text:span text:style-name="T127">mieć</text:span><text:span text:style-name="T146"> </text:span><text:span text:style-name="T127">święty</text:span><text:span text:style-name="T146"> </text:span><text:span text:style-name="T134">spokój?</text:span><text:span text:style-name="T146"> </text:span><text:span text:style-name="T138">Ja</text:span><text:span text:style-name="T146"> </text:span><text:span text:style-name="T127">to</text:span><text:span text:style-name="T146"> </text:span><text:span text:style-name="T134">muszę</text:span><text:span text:style-name="T146"> </text:span><text:span text:style-name="T134">zrobić</text:span><text:span text:style-name="T146"> </text:span><text:span text:style-name="T127">i</text:span><text:span text:style-name="T146"> </text:span><text:span text:style-name="T134">zrobię,</text:span><text:span text:style-name="T146"> </text:span><text:span text:style-name="T134">rozumie</text:span><text:span text:style-name="T146"> </text:span><text:span text:style-name="T127">pan? REDAKTOR:</text:span><text:span text:style-name="T141"> </text:span><text:span text:style-name="T127">Proszę</text:span><text:span text:style-name="T128"> </text:span><text:span text:style-name="T127">pani,</text:span><text:span text:style-name="T128"> </text:span><text:span text:style-name="T127">może</text:span><text:span text:style-name="T128"> </text:span><text:span text:style-name="T127">to</text:span><text:span text:style-name="T128"> </text:span><text:span text:style-name="T127">i</text:span><text:span text:style-name="T128"> </text:span><text:span text:style-name="T127">byłby</text:span><text:span text:style-name="T128"> </text:span><text:span text:style-name="T127">temat,</text:span><text:span text:style-name="T128"> </text:span><text:span text:style-name="T127">ale</text:span><text:span text:style-name="T141"> </text:span><text:span text:style-name="T127">dla</text:span><text:span text:style-name="T128"> </text:span><text:span text:style-name="T127">kogoś</text:span><text:span text:style-name="T128"> </text:span><text:span text:style-name="T127">starszego,</text:span><text:span text:style-name="T128"> </text:span><text:span text:style-name="T127">z</text:span><text:span text:style-name="T141"> </text:span><text:span text:style-name="T127">więk- szym</text:span><text:span text:style-name="T145"> </text:span><text:span text:style-name="T127">doświadczeniem...</text:span><text:span text:style-name="T145"> </text:span><text:span text:style-name="T127">no</text:span><text:span text:style-name="T145"> </text:span><text:span text:style-name="T127">i</text:span><text:span text:style-name="T145"> </text:span><text:span text:style-name="T127">niekoniecznie</text:span><text:span text:style-name="T145"> </text:span><text:span text:style-name="T127">w</text:span><text:span text:style-name="T145"> </text:span><text:span text:style-name="T127">tej</text:span><text:span text:style-name="T142"> </text:span><text:span text:style-name="T127">chwili.</text:span><text:span text:style-name="T145"> </text:span><text:span text:style-name="T127">Ale</text:span><text:span text:style-name="T145"> </text:span><text:span text:style-name="T127">młoda</text:span><text:span text:style-name="T145"> </text:span><text:span text:style-name="T127">osoba,</text:span><text:span text:style-name="T145"> </text:span><text:span text:style-name="T127">taka jak pani?... Damy pani inny</text:span><text:span text:style-name="T144"> </text:span><text:span text:style-name="T127">film.</text:span></text:p>
      <text:p text:style-name="P17"><text:span text:style-name="T134">AGNIESZKA:</text:span><text:span text:style-name="T144"> </text:span><text:span text:style-name="T134">Niech</text:span><text:span text:style-name="T141"> </text:span><text:span text:style-name="T127">pan</text:span><text:span text:style-name="T144"> </text:span><text:span text:style-name="T134">robi</text:span><text:span text:style-name="T141"> </text:span><text:span text:style-name="T127">ze</text:span><text:span text:style-name="T144"> </text:span><text:span text:style-name="T134">swoimi</text:span><text:span text:style-name="T141"> </text:span><text:span text:style-name="T127">staruszkami</text:span><text:span text:style-name="T141"> </text:span><text:span text:style-name="T127">co</text:span><text:span text:style-name="T144"> </text:span><text:span text:style-name="T127">pan</text:span><text:span text:style-name="T141"> </text:span><text:span text:style-name="T127">chce!</text:span><text:span text:style-name="T144"> </text:span><text:span text:style-name="T127">Ale</text:span><text:span text:style-name="T141"> </text:span><text:span text:style-name="T127">nie</text:span><text:span text:style-name="T141"> </text:span><text:span text:style-name="T127">ze</text:span><text:span text:style-name="T143"> </text:span><text:span text:style-name="T127">mną! </text:span><text:span text:style-name="T135">To</text:span><text:span text:style-name="T129"> </text:span><text:span text:style-name="T127">jest</text:span><text:span text:style-name="T129"> </text:span><text:span text:style-name="T127">mój</text:span><text:span text:style-name="T129"> </text:span><text:span text:style-name="T127">temat!</text:span><text:span text:style-name="T129"> </text:span><text:span text:style-name="T127">I</text:span><text:span text:style-name="T129"> </text:span><text:span text:style-name="T127">nikt</text:span><text:span text:style-name="T129"> </text:span><text:span text:style-name="T127">mi</text:span><text:span text:style-name="T129"> </text:span><text:span text:style-name="T127">go</text:span><text:span text:style-name="T129"> </text:span><text:span text:style-name="T127">nie</text:span><text:span text:style-name="T129"> </text:span><text:span text:style-name="T127">odbierze!</text:span><text:span text:style-name="T129"> </text:span><text:span text:style-name="T127">A</text:span><text:span text:style-name="T136"> </text:span><text:span text:style-name="T127">poza</text:span><text:span text:style-name="T129"> </text:span><text:span text:style-name="T127">tym</text:span><text:span text:style-name="T129"> </text:span><text:span text:style-name="T127">ja</text:span><text:span text:style-name="T129"> </text:span><text:span text:style-name="T127">już</text:span><text:span text:style-name="T129"> </text:span><text:span text:style-name="T127">zaczęłam</text:span><text:span text:style-name="T129"> </text:span><text:span text:style-name="T127">zdjęcia. </text:span><text:span text:style-name="T134">REDAKTOR:</text:span><text:span text:style-name="T128"> </text:span><text:span text:style-name="T136">To</text:span><text:span text:style-name="T128"> </text:span><text:span text:style-name="T127">ma</text:span><text:span text:style-name="T128"> </text:span><text:span text:style-name="T134">być</text:span><text:span text:style-name="T140"> </text:span><text:span text:style-name="T127">argument?</text:span><text:span text:style-name="T128"> </text:span><text:span text:style-name="T127">Proszę</text:span><text:span text:style-name="T128"> </text:span><text:span text:style-name="T127">pani!</text:span><text:span text:style-name="T140"> </text:span><text:span text:style-name="T127">A</text:span><text:span text:style-name="T141"> </text:span><text:span text:style-name="T127">mówiąc</text:span><text:span text:style-name="T128"> </text:span><text:span text:style-name="T127">po</text:span><text:span text:style-name="T140"> </text:span><text:span text:style-name="T134">prostu:</text:span><text:span text:style-name="T128"> </text:span><text:span text:style-name="T127">wolałbym, żeby pani zrobiła co innego. I ja nawet wiem co. Na przykład: niech się pani weźmie</text:span><text:span text:style-name="T138"> </text:span><text:span text:style-name="T127">za</text:span><text:span text:style-name="T138"> </text:span><text:span text:style-name="T127">stal!</text:span><text:span text:style-name="T138"> </text:span><text:span text:style-name="T127">Gdyby</text:span><text:span text:style-name="T138"> </text:span><text:span text:style-name="T127">pani</text:span><text:span text:style-name="T138"> </text:span><text:span text:style-name="T127">to</text:span><text:span text:style-name="T138"> </text:span><text:span text:style-name="T127">ładnie</text:span><text:span text:style-name="T134"> </text:span><text:span text:style-name="T127">naświetliła</text:span><text:span text:style-name="T138"> </text:span><text:span text:style-name="T127">–</text:span><text:span text:style-name="T138"> </text:span><text:span text:style-name="T127">to</text:span><text:span text:style-name="T138"> </text:span><text:span text:style-name="T127">zagadnienie,</text:span><text:span text:style-name="T138"> </text:span><text:span text:style-name="T127">ten</text:span><text:span text:style-name="T138"> </text:span><text:span text:style-name="T127">temat?... </text:span><text:span text:style-name="T130">To </text:span><text:span text:style-name="T127">by interesowało, tu moglibyśmy pani pomóc. Proszę zrozumieć my pani dajemy prawdziwą</text:span><text:span text:style-name="T129"> </text:span><text:span text:style-name="T127">szansę!</text:span></text:p>
      <text:p text:style-name="P24"><text:span text:style-name="T127">AGNIESZKA:</text:span><text:span text:style-name="T132"> </text:span><text:span text:style-name="T127">Ale</text:span><text:span text:style-name="T133"> </text:span><text:span text:style-name="T127">tu</text:span><text:span text:style-name="T133"> </text:span><text:span text:style-name="T127">chodzi</text:span><text:span text:style-name="T132"> </text:span><text:span text:style-name="T127">o</text:span><text:span text:style-name="T133"> </text:span><text:span text:style-name="T127">młodość</text:span><text:span text:style-name="T133"> </text:span><text:span text:style-name="T127">mojego</text:span><text:span text:style-name="T133"> </text:span><text:span text:style-name="T127">ojca,</text:span><text:span text:style-name="T132"> </text:span><text:span text:style-name="T127">pańskiego,</text:span><text:span text:style-name="T133"> </text:span><text:span text:style-name="T127">w</text:span><text:span text:style-name="T133"> </text:span><text:span text:style-name="T127">ogóle</text:span><text:span text:style-name="T133"> </text:span><text:span text:style-name="T127">o</text:span><text:span text:style-name="T132"> </text:span><text:span text:style-name="T127">mło- dość naszych</text:span><text:span text:style-name="T136"> </text:span><text:span text:style-name="T127">ojców!</text:span></text:p>
      <text:p text:style-name="P22"><text:span text:style-name="T127">REDAKTOR: Niech pani pomyśli...</text:span></text:p>
      <text:p text:style-name="P26"><text:span text:style-name="T127">AGNIESZKA:</text:span><text:span text:style-name="T135"> </text:span><text:span text:style-name="T127">Proszę</text:span><text:span text:style-name="T130"> </text:span><text:span text:style-name="T127">pana,</text:span><text:span text:style-name="T130"> </text:span><text:span text:style-name="T127">ja</text:span><text:span text:style-name="T130"> </text:span><text:span text:style-name="T127">mam</text:span><text:span text:style-name="T130"> </text:span><text:span text:style-name="T127">w</text:span><text:span text:style-name="T130"> </text:span><text:span text:style-name="T127">tej</text:span><text:span text:style-name="T135"> </text:span><text:span text:style-name="T127">chwili</text:span><text:span text:style-name="T130"> </text:span><text:span text:style-name="T127">takie</text:span><text:span text:style-name="T130"> </text:span><text:span text:style-name="T134">kontakty,</text:span><text:span text:style-name="T130"> </text:span><text:span text:style-name="T127">takie</text:span><text:span text:style-name="T135"> </text:span><text:span text:style-name="T134">materiały, </text:span><text:span text:style-name="T127">przeprowadziłam tyle </text:span><text:span text:style-name="T134">rozmów... </text:span><text:span text:style-name="T135">To </text:span><text:span text:style-name="T127">może dać niespodziewane </text:span><text:span text:style-name="T134">efekty, </text:span><text:span text:style-name="T127">rozumie pan?</text:span><text:span text:style-name="T145"> </text:span><text:span text:style-name="T134">Ja</text:span><text:span text:style-name="T142"> </text:span><text:span text:style-name="T127">uważam,</text:span><text:span text:style-name="T142"> </text:span><text:span text:style-name="T127">że</text:span><text:span text:style-name="T145"> </text:span><text:span text:style-name="T127">to</text:span><text:span text:style-name="T142"> </text:span><text:span text:style-name="T127">jest</text:span><text:span text:style-name="T142"> </text:span><text:span text:style-name="T127">temat,</text:span><text:span text:style-name="T145"> </text:span><text:span text:style-name="T134">no,</text:span><text:span text:style-name="T142"> </text:span><text:span text:style-name="T127">temat...</text:span><text:span text:style-name="T142"> </text:span><text:span text:style-name="T135">To</text:span><text:span text:style-name="T145"> </text:span><text:span text:style-name="T127">będzie</text:span><text:span text:style-name="T142"> </text:span><text:span text:style-name="T127">pasjonować</text:span><text:span text:style-name="T142"> </text:span><text:span text:style-name="T127">wszystkich młodzież starych, pana,</text:span><text:span text:style-name="T133"> </text:span><text:span text:style-name="T127">mnie...</text:span></text:p>
      <text:p text:style-name="P79"/>
      <text:p text:style-name="P28"><text:span text:style-name="T127">REDAKTOR:</text:span><text:span text:style-name="T139"> </text:span><text:span text:style-name="T127">Pani</text:span><text:span text:style-name="T150"> </text:span><text:span text:style-name="T127">Agnieszko,</text:span><text:span text:style-name="T139"> </text:span><text:span text:style-name="T127">pani</text:span><text:span text:style-name="T150"> </text:span><text:span text:style-name="T127">lekceważy</text:span><text:span text:style-name="T150"> </text:span><text:span text:style-name="T134">fakty.</text:span><text:span text:style-name="T139"> </text:span><text:span text:style-name="T127">Dla</text:span><text:span text:style-name="T150"> </text:span><text:span text:style-name="T127">mnie</text:span><text:span text:style-name="T139"> </text:span><text:span text:style-name="T127">faktem</text:span><text:span text:style-name="T150"> </text:span><text:span text:style-name="T127">jest</text:span><text:span text:style-name="T150"> </text:span><text:span text:style-name="T127">jedna huta,</text:span><text:span text:style-name="T151"> </text:span><text:span text:style-name="T127">druga</text:span><text:span text:style-name="T151"> </text:span><text:span text:style-name="T127">huta,</text:span><text:span text:style-name="T151"> </text:span><text:span text:style-name="T127">ludzie</text:span><text:span text:style-name="T151"> </text:span><text:span text:style-name="T127">w</text:span><text:span text:style-name="T133"> </text:span><text:span text:style-name="T127">tych</text:span><text:span text:style-name="T152"> </text:span><text:span text:style-name="T127">hutach...</text:span><text:span text:style-name="T151"> </text:span><text:span text:style-name="T127">Cyfry!</text:span><text:span text:style-name="T151"> </text:span><text:span text:style-name="T127">Sześć</text:span><text:span text:style-name="T151"> </text:span><text:span text:style-name="T127">i</text:span><text:span text:style-name="T133"> </text:span><text:span text:style-name="T127">pół</text:span><text:span text:style-name="T151"> </text:span><text:span text:style-name="T127">miliona</text:span><text:span text:style-name="T152"> </text:span><text:span text:style-name="T127">ton</text:span><text:span text:style-name="T151"> </text:span><text:span text:style-name="T127">stali</text:span><text:span text:style-name="T151"> </text:span><text:span text:style-name="T127">dziś, osiem </text:span><text:span text:style-name="T134">jutro, </text:span><text:span text:style-name="T127">a</text:span><text:span text:style-name="T129"> </text:span><text:span text:style-name="T127">pojutrze?</text:span></text:p>
      <text:p text:style-name="P29"><text:span text:style-name="T127">AGNIESZKA: A dlaczego pan mi nie zorganizował tych materiałów, o któ- <text:s/>re</text:span><text:span text:style-name="T142"> </text:span><text:span text:style-name="T127">prosiłam?</text:span></text:p>
      <text:p text:style-name="P29"><text:span text:style-name="T127">REDAKTOR:</text:span><text:span text:style-name="T153"> </text:span><text:span text:style-name="T127">A</text:span><text:span text:style-name="T153"> </text:span><text:span text:style-name="T127">nie,</text:span><text:span text:style-name="T153"> </text:span><text:span text:style-name="T127">nie,</text:span><text:span text:style-name="T153"> </text:span><text:span text:style-name="T127">moja</text:span><text:span text:style-name="T154"> </text:span><text:span text:style-name="T127">kochana...</text:span><text:span text:style-name="T153"> </text:span><text:span text:style-name="T127">Bo</text:span><text:span text:style-name="T153"> </text:span><text:span text:style-name="T127">pani</text:span><text:span text:style-name="T153"> </text:span><text:span text:style-name="T127">się</text:span><text:span text:style-name="T153"> </text:span><text:span text:style-name="T127">plącze</text:span><text:span text:style-name="T154"> </text:span><text:span text:style-name="T127">w</text:span><text:span text:style-name="T153"> </text:span><text:span text:style-name="T127">aferę,</text:span><text:span text:style-name="T153"> </text:span><text:span text:style-name="T127">z</text:span><text:span text:style-name="T153"> </text:span><text:span text:style-name="T127">której</text:span><text:span text:style-name="T153"> </text:span><text:span text:style-name="T127">pani potem</text:span><text:span text:style-name="T133"> </text:span><text:span text:style-name="T127">nie</text:span><text:span text:style-name="T151"> </text:span><text:span text:style-name="T127">wyjdzie.</text:span><text:span text:style-name="T151"> </text:span><text:span text:style-name="T135">To</text:span><text:span text:style-name="T151"> </text:span><text:span text:style-name="T127">pogrzebie</text:span><text:span text:style-name="T151"> </text:span><text:span text:style-name="T127">panią,</text:span><text:span text:style-name="T151"> </text:span><text:span text:style-name="T127">mnie,</text:span><text:span text:style-name="T151"> </text:span><text:span text:style-name="T127">film;</text:span><text:span text:style-name="T151"> </text:span><text:span text:style-name="T127">wylejemy</text:span><text:span text:style-name="T151"> </text:span><text:span text:style-name="T127">dziecko</text:span><text:span text:style-name="T151"> </text:span><text:span text:style-name="T127">z</text:span><text:span text:style-name="T151"> </text:span><text:span text:style-name="T127">kąpielą! </text:span><text:span text:style-name="T135">To </text:span><text:span text:style-name="T127">są materiały zastrzeżone: kiedyś nie poszły, dziś nie pójdą, nigdy nie</text:span><text:span text:style-name="T155"> </text:span><text:span text:style-name="T127">pójdą! </text:span><text:span text:style-name="T134">Ich </text:span><text:span text:style-name="T127">nikt nie puści – niech pani nie lekceważy tego momentu! I niech pani mnie zrozumie, po</text:span><text:span text:style-name="T135"> </text:span><text:span text:style-name="T127">prostu.</text:span></text:p>
      <text:p text:style-name="P86"><text:span text:style-name="T104">Ta </text:span><text:span text:style-name="T1">scena filmu </text:span><text:span text:style-name="T48">Człowiek z marmuru </text:span><text:span text:style-name="T1">wiele mówi o ówczesnych mediach. Nie wszystkie filmy mogą zostać wyemitowane, nie każdy temat może zostać poruszony</text:span><text:span text:style-name="T103"> </text:span><text:span text:style-name="T1">–</text:span><text:span text:style-name="T104"> </text:span><text:span text:style-name="T1">a</text:span><text:span text:style-name="T103"> </text:span><text:span text:style-name="T1">już</text:span><text:span text:style-name="T103"> </text:span><text:span text:style-name="T1">na</text:span><text:span text:style-name="T104"> </text:span><text:span text:style-name="T1">pewno</text:span><text:span text:style-name="T103"> </text:span><text:span text:style-name="T1">nie</text:span><text:span text:style-name="T104"> </text:span><text:span text:style-name="T1">zakazane</text:span><text:span text:style-name="T103"> </text:span><text:span text:style-name="T1">stalinowskie</text:span><text:span text:style-name="T104"> </text:span><text:span text:style-name="T1">lata</text:span><text:span text:style-name="T103"> </text:span><text:span text:style-name="T1">pięćdziesiąte.</text:span><text:span text:style-name="T104"> </text:span><text:span text:style-name="T1">W</text:span><text:span text:style-name="T103"> </text:span><text:span text:style-name="T1">la- tach</text:span><text:span text:style-name="T90"> </text:span><text:span text:style-name="T1">siedemdziesiątych</text:span><text:span text:style-name="T90"> </text:span><text:span text:style-name="T1">w</text:span><text:span text:style-name="T89"> </text:span><text:span text:style-name="T1">mediach</text:span><text:span text:style-name="T90"> </text:span><text:span text:style-name="T1">króluje</text:span><text:span text:style-name="T90"> </text:span><text:span text:style-name="T1">cenzura</text:span><text:span text:style-name="T90"> </text:span><text:span text:style-name="T1">i</text:span><text:span text:style-name="T90"> </text:span><text:span text:style-name="T1">propaganda</text:span><text:span text:style-name="T90"> </text:span><text:span text:style-name="T1">sukcesu.</text:span><text:span text:style-name="T90"> </text:span><text:span text:style-name="T1">Ekipa Edwarda Gierka i Piotra Jaroszewicza stawia na szybki wzrost gospodarczy, zaciągając kredyty na inwestycje. Sztandarowym projektem jest budowa</text:span><text:span text:style-name="T97"> </text:span><text:span text:style-name="T36">Huty </text:span><text:span text:style-name="T1">Katowice.</text:span><text:span text:style-name="T42"> </text:span><text:span text:style-name="T1">Stąd</text:span><text:span text:style-name="T44"> </text:span><text:span text:style-name="T1">propozycja</text:span><text:span text:style-name="T42"> </text:span><text:span text:style-name="T1">redaktora,</text:span><text:span text:style-name="T44"> </text:span><text:span text:style-name="T1">by</text:span><text:span text:style-name="T42"> </text:span><text:span text:style-name="T1">podjąć</text:span><text:span text:style-name="T44"> </text:span><text:span text:style-name="T1">temat</text:span><text:span text:style-name="T42"> </text:span><text:span text:style-name="T1">stali</text:span><text:span text:style-name="T44"> </text:span><text:span text:style-name="T1">i</text:span><text:span text:style-name="T42"> </text:span><text:span text:style-name="T1">huty</text:span><text:span text:style-name="T44"> </text:span><text:span text:style-name="T1">oraz</text:span><text:span text:style-name="T42"> </text:span><text:span text:style-name="T1">pracują- cych</text:span><text:span text:style-name="T43"> </text:span><text:span text:style-name="T1">tam</text:span><text:span text:style-name="T43"> </text:span><text:span text:style-name="T36">robotników.</text:span><text:span text:style-name="T43"> </text:span><text:span text:style-name="T1">Media</text:span><text:span text:style-name="T43"> </text:span><text:span text:style-name="T1">informują</text:span><text:span text:style-name="T43"> </text:span><text:span text:style-name="T1">o</text:span><text:span text:style-name="T43"> </text:span><text:span text:style-name="T1">wielkiej</text:span><text:span text:style-name="T43"> </text:span><text:span text:style-name="T1">akcji</text:span><text:span text:style-name="T43"> </text:span><text:span text:style-name="T1">industrializacyjnej.</text:span><text:span text:style-name="T43"> </text:span><text:span text:style-name="T36">Pod </text:span><text:span text:style-name="T95">hasłem</text:span><text:span text:style-name="T101"> </text:span><text:span text:style-name="T39">„huta”</text:span><text:span text:style-name="T102"> </text:span><text:span text:style-name="T1">mieszczą</text:span><text:span text:style-name="T102"> </text:span><text:span text:style-name="T1">się</text:span><text:span text:style-name="T102"> </text:span><text:span text:style-name="T1">także</text:span><text:span text:style-name="T102"> </text:span><text:span text:style-name="T1">inne</text:span><text:span text:style-name="T102"> </text:span><text:span text:style-name="T1">zakłady</text:span><text:span text:style-name="T102"> </text:span><text:span text:style-name="T36">produkcyjne</text:span><text:span text:style-name="T102"> </text:span><text:span text:style-name="T1">–</text:span><text:span text:style-name="T102"> </text:span><text:span text:style-name="T1">symbol</text:span><text:span text:style-name="T102"> </text:span><text:span text:style-name="T36">dozwolonej </text:span><text:span text:style-name="T1">w</text:span><text:span text:style-name="T90"> </text:span><text:span text:style-name="T1">latach</text:span><text:span text:style-name="T37"> </text:span><text:span text:style-name="T1">siedemdziesiątych</text:span><text:span text:style-name="T90"> </text:span><text:span text:style-name="T1">tematyki</text:span><text:span text:style-name="T37"> </text:span><text:span text:style-name="T1">poruszanej</text:span><text:span text:style-name="T37"> </text:span><text:span text:style-name="T1">w</text:span><text:span text:style-name="T90"> </text:span><text:span text:style-name="T1">mediach.</text:span><text:span text:style-name="T37"> </text:span><text:span text:style-name="T1">Dla</text:span><text:span text:style-name="T37"> </text:span><text:span text:style-name="T1">redaktora</text:span><text:span text:style-name="T90"> </text:span><text:span text:style-name="T1">liczą się</text:span><text:span text:style-name="T41"> </text:span><text:span text:style-name="T1">fakty</text:span><text:span text:style-name="T41"> </text:span><text:span text:style-name="T1">i</text:span><text:span text:style-name="T45"> </text:span><text:span text:style-name="T1">liczby:</text:span><text:span text:style-name="T41"> </text:span><text:span text:style-name="T1">miliony</text:span><text:span text:style-name="T45"> </text:span><text:span text:style-name="T1">ton</text:span><text:span text:style-name="T41"> </text:span><text:span text:style-name="T1">stali</text:span><text:span text:style-name="T41"> </text:span><text:span text:style-name="T1">i</text:span><text:span text:style-name="T45"> </text:span><text:span text:style-name="T1">sukcesy</text:span><text:span text:style-name="T41"> </text:span><text:span text:style-name="T1">gospodarki</text:span><text:span text:style-name="T45"> </text:span><text:span text:style-name="T1">i</text:span><text:span text:style-name="T41"> </text:span><text:span text:style-name="T1">systemu.</text:span><text:span text:style-name="T41"> </text:span><text:span text:style-name="T1">W</text:span><text:span text:style-name="T45"> </text:span><text:span text:style-name="T1">mediach mało</text:span><text:span text:style-name="T101"> </text:span><text:span text:style-name="T1">jest</text:span><text:span text:style-name="T101"> </text:span><text:span text:style-name="T1">informacji</text:span><text:span text:style-name="T101"> </text:span><text:span text:style-name="T1">negatywnych</text:span><text:span text:style-name="T101"> </text:span><text:span text:style-name="T1">–</text:span><text:span text:style-name="T101"> </text:span><text:span text:style-name="T1">zauważa</text:span><text:span text:style-name="T101"> </text:span><text:span text:style-name="T1">w</text:span><text:span text:style-name="T97"> </text:span><text:span text:style-name="T1">swoich</text:span><text:span text:style-name="T101"> </text:span><text:span text:style-name="T1">dziennikach</text:span><text:span text:style-name="T101"> </text:span><text:span text:style-name="T1">Mieczysław Rakowski,</text:span><text:span text:style-name="T104"> </text:span><text:span text:style-name="T1">podówczas</text:span><text:span text:style-name="T105"> </text:span><text:span text:style-name="T1">redaktor</text:span><text:span text:style-name="T105"> </text:span><text:span text:style-name="T1">naczelny</text:span><text:span text:style-name="T105"> </text:span><text:span text:style-name="T1">miesięcznika</text:span><text:span text:style-name="T105"> </text:span><text:span text:style-name="T36">„Polityka”:</text:span></text:p>
      <text:p text:style-name="P46"/>
      <text:p text:style-name="P19"><text:span text:style-name="T127">Jest</text:span><text:span text:style-name="T139"> </text:span><text:span text:style-name="T127">faktem,</text:span><text:span text:style-name="T139"> </text:span><text:span text:style-name="T127">że</text:span><text:span text:style-name="T139"> </text:span><text:span text:style-name="T127">sporo</text:span><text:span text:style-name="T139"> </text:span><text:span text:style-name="T127">jest</text:span><text:span text:style-name="T139"> </text:span><text:span text:style-name="T127">w</text:span><text:span text:style-name="T139"> </text:span><text:span text:style-name="T127">naszych</text:span><text:span text:style-name="T139"> </text:span><text:span text:style-name="T127">środkach</text:span><text:span text:style-name="T139"> </text:span><text:span text:style-name="T127">masowego</text:span><text:span text:style-name="T139"> </text:span><text:span text:style-name="T127">przekazu</text:span><text:span text:style-name="T139"> </text:span><text:span text:style-name="T127">(warszawiacy mówią: musowego przykazu) cukierkowatego tonu, hurraoptymizmu, tonacji byczo</text:span><text:span text:style-name="T154"> </text:span><text:span text:style-name="T127">jest</text:span><text:span text:style-name="T139"> </text:span><text:span text:style-name="T127">itd.,</text:span><text:span text:style-name="T154"> </text:span><text:span text:style-name="T127">itd.</text:span><text:span text:style-name="T139"> </text:span><text:span text:style-name="T127">Ale</text:span><text:span text:style-name="T154"> </text:span><text:span text:style-name="T127">czy</text:span><text:span text:style-name="T139"> </text:span><text:span text:style-name="T127">rzeczywiście</text:span><text:span text:style-name="T154"> </text:span><text:span text:style-name="T127">tylko</text:span><text:span text:style-name="T139"> </text:span><text:span text:style-name="T127">redaktorzy</text:span><text:span text:style-name="T139"> </text:span><text:span text:style-name="T127">ponoszą</text:span><text:span text:style-name="T154"> </text:span><text:span text:style-name="T127">za</text:span><text:span text:style-name="T139"> </text:span><text:span text:style-name="T127">to</text:span><text:span text:style-name="T154"> </text:span><text:span text:style-name="T127">odpowie- dzialność?</text:span><text:span text:style-name="T152"> </text:span><text:span text:style-name="T127">[…]</text:span><text:span text:style-name="T129"> </text:span><text:span text:style-name="T127">Oczywiście</text:span><text:span text:style-name="T129"> </text:span><text:span text:style-name="T127">nie</text:span><text:span text:style-name="T129"> </text:span><text:span text:style-name="T127">przeczę,</text:span><text:span text:style-name="T152"> </text:span><text:span text:style-name="T127">że</text:span><text:span text:style-name="T129"> </text:span><text:span text:style-name="T127">sporo</text:span><text:span text:style-name="T129"> </text:span><text:span text:style-name="T127">dziennikarzy,</text:span><text:span text:style-name="T129"> </text:span><text:span text:style-name="T127">a</text:span><text:span text:style-name="T129"> </text:span><text:span text:style-name="T127">jeszcze</text:span><text:span text:style-name="T152"> </text:span><text:span text:style-name="T127">więcej </text:span><text:span text:style-name="T134">redaktorów,</text:span><text:span text:style-name="T151"> </text:span><text:span text:style-name="T127">postępuje</text:span><text:span text:style-name="T152"> </text:span><text:span text:style-name="T127">bardzo</text:span><text:span text:style-name="T152"> </text:span><text:span text:style-name="T127">oportunistycznie.</text:span><text:span text:style-name="T151"> </text:span><text:span text:style-name="T134">Ja</text:span><text:span text:style-name="T152"> </text:span><text:span text:style-name="T127">również.</text:span><text:span text:style-name="T152"> </text:span><text:span text:style-name="T127">A</text:span><text:span text:style-name="T152"> </text:span><text:span text:style-name="T127">to</text:span><text:span text:style-name="T151"> </text:span><text:span text:style-name="T127">dlatego,</text:span><text:span text:style-name="T152"> </text:span><text:span text:style-name="T127">że</text:span><text:span text:style-name="T152"> </text:span><text:span text:style-name="T127">nikt nie zamierza biegać za nosorożca. Skoro coraz więcej ludzi ma róg na nosie, to</text:span><text:span text:style-name="T133"> </text:span><text:span text:style-name="T127">jest</text:span><text:span text:style-name="T133"> </text:span><text:span text:style-name="T127">jasne,</text:span><text:span text:style-name="T133"> </text:span><text:span text:style-name="T127">że</text:span><text:span text:style-name="T151"> </text:span><text:span text:style-name="T127">bez</text:span><text:span text:style-name="T133"> </text:span><text:span text:style-name="T127">takiego</text:span><text:span text:style-name="T133"> </text:span><text:span text:style-name="T127">nosa</text:span><text:span text:style-name="T133"> </text:span><text:span text:style-name="T127">staję</text:span><text:span text:style-name="T151"> </text:span><text:span text:style-name="T127">się</text:span><text:span text:style-name="T133"> </text:span><text:span text:style-name="T127">podejrzanym</text:span><text:span text:style-name="T133"> </text:span><text:span text:style-name="T127">facetem.</text:span><text:span text:style-name="T133"> </text:span><text:span text:style-name="T127">O</text:span><text:span text:style-name="T151"> </text:span><text:span text:style-name="T127">co</text:span><text:span text:style-name="T133"> </text:span><text:span text:style-name="T127">mi</text:span><text:span text:style-name="T133"> </text:span><text:span text:style-name="T127">chodzi? Ano o </text:span><text:span text:style-name="T134">to, </text:span><text:span text:style-name="T127">że do tej </text:span><text:span text:style-name="T134">pory, </text:span><text:span text:style-name="T127">w praktyce, nikt nie zachęca do niebycia nosorożcem. […] [K]rew mnie zalewa, gdy pomyślę, jak mało w naszym kraju pracuje się nad</text:span><text:span text:style-name="T129"> </text:span><text:span text:style-name="T127">poziomem</text:span><text:span text:style-name="T136"> </text:span><text:span text:style-name="T127">dziennikarstwa.</text:span><text:span text:style-name="T136"> </text:span><text:span text:style-name="T127">Jak</text:span><text:span text:style-name="T136"> </text:span><text:span text:style-name="T127">można</text:span><text:span text:style-name="T136"> </text:span><text:span text:style-name="T127">dopuścić</text:span><text:span text:style-name="T129"> </text:span><text:span text:style-name="T127">do</text:span><text:span text:style-name="T136"> </text:span><text:span text:style-name="T127">tego,</text:span><text:span text:style-name="T136"> </text:span><text:span text:style-name="T127">że</text:span><text:span text:style-name="T136"> </text:span><text:span text:style-name="T127">Stowarzyszenie </text:span><text:soft-page-break/><text:span text:style-name="T127">Dziennikarzy nie zajmuje się tymi sprawami, że jest to jedyne</text:span><text:span text:style-name="T156"> </text:span><text:span text:style-name="T127">stowarzyszenie</text:span></text:p>
      <text:p text:style-name="P80"/>
      <text:p text:style-name="P27"><text:span text:style-name="T127">twórcze,</text:span><text:span text:style-name="T157"> </text:span><text:span text:style-name="T134">które</text:span><text:span text:style-name="T138"> </text:span><text:span text:style-name="T127">od</text:span><text:span text:style-name="T138"> </text:span><text:span text:style-name="T127">grudnia</text:span><text:span text:style-name="T138"> </text:span><text:span text:style-name="T127">1970</text:span><text:span text:style-name="T157"> </text:span><text:span text:style-name="T127">roku</text:span><text:span text:style-name="T138"> </text:span><text:span text:style-name="T127">śpi</text:span><text:span text:style-name="T138"> </text:span><text:span text:style-name="T127">snem</text:span><text:span text:style-name="T138"> </text:span><text:span text:style-name="T127">głębokim.</text:span><text:span text:style-name="T157"> </text:span><text:span text:style-name="T134">Pomijam</text:span><text:span text:style-name="T138"> </text:span><text:span text:style-name="T127">już</text:span><text:span text:style-name="T138"> </text:span><text:span text:style-name="T134">to,</text:span><text:span text:style-name="T138"> </text:span><text:span text:style-name="T127">że</text:span><text:span text:style-name="T157"> </text:span><text:span text:style-name="T127">nie jest</text:span><text:span text:style-name="T139"> </text:span><text:span text:style-name="T127">to</text:span><text:span text:style-name="T139"> </text:span><text:span text:style-name="T127">organizacja,</text:span><text:span text:style-name="T139"> </text:span><text:span text:style-name="T127">która</text:span><text:span text:style-name="T139"> </text:span><text:span text:style-name="T127">cieszy</text:span><text:span text:style-name="T139"> </text:span><text:span text:style-name="T127">się</text:span><text:span text:style-name="T139"> </text:span><text:span text:style-name="T127">rzeczywistym</text:span><text:span text:style-name="T139"> </text:span><text:span text:style-name="T127">autorytetem</text:span><text:span text:style-name="T139"> </text:span><text:span text:style-name="T127">wśród</text:span><text:span text:style-name="T139"> </text:span><text:span text:style-name="T127">braci</text:span><text:span text:style-name="T139"> </text:span><text:span text:style-name="T127">dzien- </text:span><text:span text:style-name="T134">nikarskiej.</text:span><text:span text:style-name="T128"> </text:span><text:span text:style-name="T157">Tyle</text:span><text:span text:style-name="T128"> </text:span><text:span text:style-name="T127">się</text:span><text:span text:style-name="T140"> </text:span><text:span text:style-name="T134">mówi</text:span><text:span text:style-name="T128"> </text:span><text:span text:style-name="T127">u</text:span><text:span text:style-name="T140"> </text:span><text:span text:style-name="T127">nas</text:span><text:span text:style-name="T140"> </text:span><text:span text:style-name="T127">o</text:span><text:span text:style-name="T128"> </text:span><text:span text:style-name="T127">polityce</text:span><text:span text:style-name="T128"> </text:span><text:span text:style-name="T134">kadrowej,</text:span><text:span text:style-name="T140"> </text:span><text:span text:style-name="T127">a</text:span><text:span text:style-name="T128"> </text:span><text:span text:style-name="T127">przecież</text:span><text:span text:style-name="T128"> </text:span><text:span text:style-name="T134">my</text:span><text:span text:style-name="T140"> </text:span><text:span text:style-name="T134">mamy</text:span><text:span text:style-name="T128"> </text:span><text:span text:style-name="T127">strasznie, ale</text:span><text:span text:style-name="T130"> </text:span><text:span text:style-name="T127">to</text:span><text:span text:style-name="T131"> </text:span><text:span text:style-name="T127">strasznie</text:span><text:span text:style-name="T131"> </text:span><text:span text:style-name="T127">mało</text:span><text:span text:style-name="T130"> </text:span><text:span text:style-name="T127">dziennikarzy</text:span><text:span text:style-name="T131"> </text:span><text:span text:style-name="T127">o</text:span><text:span text:style-name="T131"> </text:span><text:span text:style-name="T127">dużym</text:span><text:span text:style-name="T130"> </text:span><text:span text:style-name="T127">formacie</text:span><text:span text:style-name="T131"> </text:span><text:span text:style-name="T127">(Rakowski</text:span><text:span text:style-name="T131"> </text:span><text:span text:style-name="T127">2002:</text:span><text:span text:style-name="T131"> </text:span><text:span text:style-name="T127">102).</text:span></text:p>
      <text:p text:style-name="P53"/>
      <text:p text:style-name="P67"><text:span text:style-name="T1">W </text:span><text:span text:style-name="T39">kontekście </text:span><text:span text:style-name="T36">filmu </text:span><text:span text:style-name="T64">Człowiek </text:span><text:span text:style-name="T48">z </text:span><text:span text:style-name="T56">marmuru </text:span><text:span text:style-name="T39">swoistego rodzaju </text:span><text:span text:style-name="T33">fenomenem </text:span><text:span text:style-name="T36">jest </text:span><text:span text:style-name="T33">obsada</text:span><text:span text:style-name="T35"> </text:span><text:span text:style-name="T39">roli</text:span><text:span text:style-name="T35"> </text:span><text:span text:style-name="T45">redaktora</text:span><text:span text:style-name="T35"> </text:span><text:span text:style-name="T45">telewizyjnego.</text:span><text:span text:style-name="T35"> </text:span><text:span text:style-name="T1">W</text:span><text:span text:style-name="T35"> </text:span><text:span text:style-name="T36">tę</text:span><text:span text:style-name="T87"> </text:span><text:span text:style-name="T39">rolę</text:span><text:span text:style-name="T35"> </text:span><text:span text:style-name="T39">wciela</text:span><text:span text:style-name="T35"> </text:span><text:span text:style-name="T33">się</text:span><text:span text:style-name="T35"> </text:span><text:span text:style-name="T39">Bogusław</text:span><text:span text:style-name="T35"> </text:span><text:span text:style-name="T33">Sobczuk</text:span><text:span text:style-name="T35"> </text:span><text:span text:style-name="T1">–</text:span><text:span text:style-name="T87"> </text:span><text:span text:style-name="T45">praw- </text:span><text:span text:style-name="T33">dziwy</text:span><text:span text:style-name="T84"> </text:span><text:span text:style-name="T39">dziennikarz,</text:span><text:span text:style-name="T84"> </text:span><text:span text:style-name="T39">pracujący</text:span><text:span text:style-name="T43"> </text:span><text:span text:style-name="T1">od</text:span><text:span text:style-name="T84"> </text:span><text:span text:style-name="T33">1971</text:span><text:span text:style-name="T43"> </text:span><text:span text:style-name="T45">roku</text:span><text:span text:style-name="T84"> </text:span><text:span text:style-name="T1">w</text:span><text:span text:style-name="T43"> </text:span><text:span text:style-name="T33">Radiu</text:span><text:span text:style-name="T84"> </text:span><text:span text:style-name="T40">Kraków.</text:span><text:span text:style-name="T43"> </text:span><text:span text:style-name="T105">Wajda</text:span><text:span text:style-name="T84"> </text:span><text:span text:style-name="T36">odkrywa</text:span><text:span text:style-name="T43"> </text:span><text:span text:style-name="T33">jego talent aktorski. </text:span><text:span text:style-name="T36">Sobczuk </text:span><text:span text:style-name="T33">później </text:span><text:span text:style-name="T36">zagra wiele </text:span><text:span text:style-name="T33">ról </text:span><text:span text:style-name="T39">reporterów </text:span><text:span text:style-name="T1">i </text:span><text:span text:style-name="T33">wpływowych </text:span><text:span text:style-name="T39">ludzi </text:span><text:span text:style-name="T33">mediów:</text:span><text:span text:style-name="T87"> </text:span><text:span text:style-name="T1">W</text:span><text:span text:style-name="T87"> </text:span><text:span text:style-name="T45">człowieku</text:span><text:span text:style-name="T88"> </text:span><text:span text:style-name="T1">z</text:span><text:span text:style-name="T87"> </text:span><text:span text:style-name="T39">żelaza</text:span><text:span text:style-name="T87"> </text:span><text:span text:style-name="T41">kontynuuje</text:span><text:span text:style-name="T88"> </text:span><text:span text:style-name="T39">rolę</text:span><text:span text:style-name="T87"> </text:span><text:span text:style-name="T39">dziennikarza.</text:span><text:span text:style-name="T87"> </text:span><text:span text:style-name="T1">W</text:span><text:span text:style-name="T88"> </text:span><text:span text:style-name="T33">filmie</text:span><text:span text:style-name="T87"> </text:span><text:span text:style-name="T64">Bez</text:span><text:span text:style-name="T58"> </text:span><text:span text:style-name="T65">znieczu- lenia</text:span><text:span text:style-name="T59"> </text:span><text:span text:style-name="T1">z</text:span><text:span text:style-name="T85"> </text:span><text:span text:style-name="T33">1978</text:span><text:span text:style-name="T85"> </text:span><text:span text:style-name="T45">roku</text:span><text:span text:style-name="T85"> </text:span><text:span text:style-name="T33">obok</text:span><text:span text:style-name="T85"> </text:span><text:span text:style-name="T45">redaktora</text:span><text:span text:style-name="T38"> </text:span><text:span text:style-name="T45">Jerzego</text:span><text:span text:style-name="T85"> </text:span><text:span text:style-name="T45">Michałowskiego</text:span><text:span text:style-name="T85"> </text:span><text:span text:style-name="T39">(Zbigniew</text:span><text:span text:style-name="T85"> </text:span><text:span text:style-name="T39">Zapasiewicz) </text:span><text:span text:style-name="T1">i Andrzeja </text:span><text:span text:style-name="T41">Wajdy </text:span><text:span text:style-name="T1">jest </text:span><text:span text:style-name="T36">jednym </text:span><text:span text:style-name="T1">z </text:span><text:span text:style-name="T36">uczestników </text:span><text:span text:style-name="T33">programu </text:span><text:span text:style-name="T36">telewizyjnego </text:span><text:span text:style-name="T40">„Trzech </text:span><text:span text:style-name="T36">na</text:span><text:span text:style-name="T96"> </text:span><text:span text:style-name="T103">jednego”.</text:span><text:span text:style-name="T97"> </text:span><text:span text:style-name="T1">U</text:span><text:span text:style-name="T96"> </text:span><text:span text:style-name="T39">Krzysztofa</text:span><text:span text:style-name="T97"> </text:span><text:span text:style-name="T45">Kieślowskiego</text:span><text:span text:style-name="T97"> </text:span><text:span text:style-name="T1">w</text:span><text:span text:style-name="T96"> </text:span><text:span text:style-name="T33">filmie</text:span><text:span text:style-name="T97"> </text:span><text:span text:style-name="T66">Amator</text:span><text:span text:style-name="T67"> </text:span><text:span text:style-name="T1">z</text:span><text:span text:style-name="T96"> </text:span><text:span text:style-name="T33">1979</text:span><text:span text:style-name="T97"> </text:span><text:span text:style-name="T45">roku</text:span><text:span text:style-name="T96"> </text:span><text:span text:style-name="T36">odgrywa</text:span><text:span text:style-name="T97"> </text:span><text:span text:style-name="T45">rolę redaktora</text:span><text:span text:style-name="T102"> </text:span><text:span text:style-name="T45">Kędzierskiego,</text:span><text:span text:style-name="T102"> </text:span><text:span text:style-name="T1">a</text:span><text:span text:style-name="T102"> </text:span><text:span text:style-name="T1">w</text:span><text:span text:style-name="T102"> </text:span><text:span text:style-name="T66">Życiu</text:span><text:span text:style-name="T68"> </text:span><text:span text:style-name="T56">wewnętrznym</text:span><text:span text:style-name="T68"> </text:span><text:span text:style-name="T39">(1986)</text:span><text:span text:style-name="T102"> </text:span><text:span text:style-name="T1">w</text:span><text:span text:style-name="T102"> </text:span><text:span text:style-name="T39">reż.</text:span><text:span text:style-name="T102"> </text:span><text:span text:style-name="T45">Marka</text:span><text:span text:style-name="T102"> </text:span><text:span text:style-name="T45">Koterskiego </text:span><text:span text:style-name="T36">gra</text:span><text:span text:style-name="T90"> </text:span><text:span text:style-name="T39">reportera.</text:span><text:span text:style-name="T37"> </text:span><text:span text:style-name="T33">Sobczuk</text:span><text:span text:style-name="T90"> </text:span><text:span text:style-name="T33">jako</text:span><text:span text:style-name="T37"> </text:span><text:span text:style-name="T45">aktor</text:span><text:span text:style-name="T90"> </text:span><text:span text:style-name="T33">odgrywający</text:span><text:span text:style-name="T37"> </text:span><text:span text:style-name="T45">redaktora</text:span><text:span text:style-name="T37"> </text:span><text:span text:style-name="T39">telewizji</text:span><text:span text:style-name="T90"> </text:span><text:span text:style-name="T1">w</text:span><text:span text:style-name="T90"> </text:span><text:span text:style-name="T39">latach</text:span><text:span text:style-name="T90"> </text:span><text:span text:style-name="T39">siedem- dziesiątych</text:span><text:span text:style-name="T104"> </text:span><text:span text:style-name="T33">posiada</text:span><text:span text:style-name="T105"> </text:span><text:span text:style-name="T39">jeszcze</text:span><text:span text:style-name="T104"> </text:span><text:span text:style-name="T33">jedną</text:span><text:span text:style-name="T105"> </text:span><text:span text:style-name="T39">cechę,</text:span><text:span text:style-name="T104"> </text:span><text:span text:style-name="T45">która</text:span><text:span text:style-name="T105"> </text:span><text:span text:style-name="T1">z</text:span><text:span text:style-name="T104"> </text:span><text:span text:style-name="T39">dzisiejszej</text:span><text:span text:style-name="T105"> </text:span><text:span text:style-name="T39">perspektywy</text:span><text:span text:style-name="T104"> </text:span><text:span text:style-name="T39">może</text:span><text:span text:style-name="T105"> </text:span><text:span text:style-name="T39">być mniej</text:span><text:span text:style-name="T89"> </text:span><text:span text:style-name="T45">widoczna.</text:span><text:span text:style-name="T89"> </text:span><text:span text:style-name="T45">Jego</text:span><text:span text:style-name="T89"> </text:span><text:span text:style-name="T40">bohater,</text:span><text:span text:style-name="T90"> </text:span><text:span text:style-name="T39">zcharakterystycznymi</text:span><text:span text:style-name="T89"> </text:span><text:span text:style-name="T45">grubymi</text:span><text:span text:style-name="T89"> </text:span><text:span text:style-name="T41">oprawkami</text:span><text:span text:style-name="T89"> </text:span><text:span text:style-name="T41">okularów </text:span><text:span text:style-name="T1">i </text:span><text:span text:style-name="T33">swoistym </text:span><text:span text:style-name="T36">uczesaniem, jest </text:span><text:span text:style-name="T33">bardzo podobny </text:span><text:span text:style-name="T1">do </text:span><text:span text:style-name="T36">Macieja </text:span><text:span text:style-name="T33">Szczepańskiego, </text:span><text:span text:style-name="T36">który </text:span><text:span text:style-name="T45">wówczas sprawuję </text:span><text:span text:style-name="T33">funkcję szefa </text:span><text:span text:style-name="T45">radiokomitetu. Jest </text:span><text:span text:style-name="T36">to </text:span><text:span text:style-name="T45">zaufany </text:span><text:span text:style-name="T39">człowiek Edwarda </text:span><text:span text:style-name="T45">Gierka,</text:span><text:span text:style-name="T98"> </text:span><text:span text:style-name="T45">członek</text:span><text:span text:style-name="T98"> </text:span><text:span text:style-name="T41">Komitetu</text:span><text:span text:style-name="T99"> </text:span><text:span text:style-name="T45">Centralnego</text:span><text:span text:style-name="T98"> </text:span><text:span text:style-name="T39">PZPR.</text:span><text:span text:style-name="T98"> </text:span><text:span text:style-name="T40">Wcześniej</text:span><text:span text:style-name="T99"> </text:span><text:span text:style-name="T1">wlatach</text:span><text:span text:style-name="T98"> </text:span><text:span text:style-name="T45">1960–66</text:span><text:span text:style-name="T98"> </text:span><text:span text:style-name="T41">piastował </text:span><text:span text:style-name="T1">funkcję </text:span><text:span text:style-name="T36">kierownika </text:span><text:span text:style-name="T39">Wydziału </text:span><text:span text:style-name="T33">Propagandy </text:span><text:span text:style-name="T1">i </text:span><text:span text:style-name="T36">Agitacji </text:span><text:span text:style-name="T39">Komitetu Wojewódzkiego </text:span><text:span text:style-name="T33">PZPR</text:span><text:span text:style-name="T85"> </text:span><text:span text:style-name="T1">w</text:span><text:span text:style-name="T85"> </text:span><text:span text:style-name="T45">Katowicach.</text:span><text:span text:style-name="T85"> </text:span><text:span text:style-name="T1">W</text:span><text:span text:style-name="T85"> </text:span><text:span text:style-name="T39">latach</text:span><text:span text:style-name="T85"> </text:span><text:span text:style-name="T39">1969–1985</text:span><text:span text:style-name="T85"> </text:span><text:span text:style-name="T39">był</text:span><text:span text:style-name="T85"> </text:span><text:span text:style-name="T33">także</text:span><text:span text:style-name="T85"> </text:span><text:span text:style-name="T33">posłem</text:span><text:span text:style-name="T85"> </text:span><text:span text:style-name="T36">na</text:span><text:span text:style-name="T38"> </text:span><text:span text:style-name="T33">Sejm.</text:span><text:span text:style-name="T85"> </text:span><text:span text:style-name="T39">Należał</text:span><text:span text:style-name="T85"> </text:span><text:span text:style-name="T33">więc </text:span><text:span text:style-name="T36">do</text:span><text:span text:style-name="T42"> </text:span><text:span text:style-name="T41">prominentnych</text:span><text:span text:style-name="T42"> </text:span><text:span text:style-name="T39">działaczy</text:span><text:span text:style-name="T42"> </text:span><text:span text:style-name="T33">partii</text:span><text:span text:style-name="T44"> </text:span><text:span text:style-name="T1">i</text:span><text:span text:style-name="T42"> </text:span><text:span text:style-name="T33">miał</text:span><text:span text:style-name="T42"> </text:span><text:span text:style-name="T39">duże</text:span><text:span text:style-name="T44"> </text:span><text:span text:style-name="T39">poparcie.</text:span></text:p>
      <text:p text:style-name="P87"><text:span text:style-name="T1">Cenzura</text:span><text:span text:style-name="T35"> </text:span><text:span text:style-name="T1">ma</text:span><text:span text:style-name="T35"> </text:span><text:span text:style-name="T1">niesłychanie</text:span><text:span text:style-name="T35"> </text:span><text:span text:style-name="T1">duży</text:span><text:span text:style-name="T35"> </text:span><text:span text:style-name="T1">wpływ</text:span><text:span text:style-name="T35"> </text:span><text:span text:style-name="T1">na</text:span><text:span text:style-name="T35"> </text:span><text:span text:style-name="T1">funkcjonowanie</text:span><text:span text:style-name="T35"> </text:span><text:span text:style-name="T1">mediów</text:span><text:span text:style-name="T35"> </text:span><text:span text:style-name="T1">i</text:span><text:span text:style-name="T35"> </text:span><text:span text:style-name="T1">ustalanie zasad</text:span><text:span text:style-name="T38"> </text:span><text:span text:style-name="T1">pracy</text:span><text:span text:style-name="T38"> </text:span><text:span text:style-name="T1">dziennikarskiej</text:span><text:span text:style-name="T85"> </text:span><text:span text:style-name="T1">w</text:span><text:span text:style-name="T38"> </text:span><text:span text:style-name="T1">systemie</text:span><text:span text:style-name="T38"> </text:span><text:span text:style-name="T1">Polskiej</text:span><text:span text:style-name="T85"> </text:span><text:span text:style-name="T1">Rzeczpospolitej</text:span><text:span text:style-name="T38"> </text:span><text:span text:style-name="T1">Ludowej.</text:span><text:span text:style-name="T38"> </text:span><text:span text:style-name="T1">Me- chanizm cenzurowania został sportretowany w wielu filmach </text:span><text:span text:style-name="T40">Wajdy. </text:span><text:span text:style-name="T1">W</text:span><text:span text:style-name="T102"> </text:span><text:span text:style-name="T1">filmie </text:span><text:span text:style-name="T48">Bez znieczulenia</text:span><text:span text:style-name="T1">, przedstawiającym dramat wybitnego dziennikarza Jerzego Michałowskiego, uwikłanego w konflikty osobiste i zawodowe, w scenie pre- zentującej</text:span><text:span text:style-name="T104"> </text:span><text:span text:style-name="T1">program</text:span><text:span text:style-name="T105"> </text:span><text:span text:style-name="T45">„Trzech</text:span><text:span text:style-name="T104"> </text:span><text:span text:style-name="T1">na</text:span><text:span text:style-name="T105"> </text:span><text:span text:style-name="T36">jednego”</text:span><text:span text:style-name="T104"> </text:span><text:span text:style-name="T1">z</text:span><text:span text:style-name="T105"> </text:span><text:span text:style-name="T1">ust</text:span><text:span text:style-name="T104"> </text:span><text:span text:style-name="T1">Michałowskiego</text:span><text:span text:style-name="T105"> </text:span><text:span text:style-name="T1">pada</text:span><text:span text:style-name="T104"> </text:span><text:span text:style-name="T1">wymowne zdanie</text:span><text:span text:style-name="T41"> </text:span><text:span text:style-name="T1">na</text:span><text:span text:style-name="T41"> </text:span><text:span text:style-name="T1">temat</text:span><text:span text:style-name="T41"> </text:span><text:span text:style-name="T1">ciszy</text:span><text:span text:style-name="T41"> </text:span><text:span text:style-name="T1">w</text:span><text:span text:style-name="T45"> </text:span><text:span text:style-name="T1">środkach</text:span><text:span text:style-name="T41"> </text:span><text:span text:style-name="T1">masowego</text:span><text:span text:style-name="T41"> </text:span><text:span text:style-name="T1">przekazu:</text:span></text:p>
      <text:p text:style-name="P78"/>
      <text:p text:style-name="P30"><text:span text:style-name="T127">Matka, kiedy słyszy, że w pokoju dziecka jest cisza, to wiedziona jakby jakiś takim instynktem biegnie tam w przeczuciu, że na pewno stało się coś złego. </text:span><text:soft-page-break/><text:span text:style-name="T127">Myślę, że tą samą funkcję pełni cisza w historii. Swoją drogą, byłoby bardzo ciekawe, gdyby ktoś prześledził taką sprawę: na ile dzisiejsze środki przekazu służą prawdziwej informacji, a na ile ciszy i milczeniu.</text:span></text:p>
      <text:p text:style-name="P89"><text:span text:style-name="T1">Program</text:span><text:span text:style-name="T102"> </text:span><text:span text:style-name="T1">oglądają</text:span><text:span text:style-name="T35"> </text:span><text:span text:style-name="T1">także</text:span><text:span text:style-name="T35"> </text:span><text:span text:style-name="T1">przedstawiciele</text:span><text:span text:style-name="T102"> </text:span><text:span text:style-name="T1">władz</text:span><text:span text:style-name="T35"> </text:span><text:span text:style-name="T1">i</text:span><text:span text:style-name="T102"> </text:span><text:span text:style-name="T1">dyskutują</text:span><text:span text:style-name="T35"> </text:span><text:span text:style-name="T1">o</text:span><text:span text:style-name="T102"> </text:span><text:span text:style-name="T1">zasadności</text:span><text:span text:style-name="T35"> </text:span><text:span text:style-name="T36">tego, </text:span><text:span text:style-name="T1">co dzieje się na ekranie. Jeden z nich uważa, że realizacja programu nie jest najlepsza:</text:span></text:p>
      <text:p text:style-name="P73"/>
      <text:p text:style-name="P32"><text:span text:style-name="T127">PRZEŁOŻONY:</text:span><text:span text:style-name="T147"> </text:span><text:span text:style-name="T127">Słuchajcie,</text:span><text:span text:style-name="T147"> </text:span><text:span text:style-name="T127">czy</text:span><text:span text:style-name="T147"> </text:span><text:span text:style-name="T127">oni</text:span><text:span text:style-name="T147"> </text:span><text:span text:style-name="T127">uzgadniali</text:span><text:span text:style-name="T148"> </text:span><text:span text:style-name="T127">z</text:span><text:span text:style-name="T147"> </text:span><text:span text:style-name="T127">wami</text:span><text:span text:style-name="T147"> </text:span><text:span text:style-name="T127">formułę</text:span><text:span text:style-name="T147"> </text:span><text:span text:style-name="T127">tego</text:span><text:span text:style-name="T147"> </text:span><text:span text:style-name="T127">programu? BROŃSKI:</text:span><text:span text:style-name="T135"> </text:span><text:span text:style-name="T157">Tak,</text:span><text:span text:style-name="T135"> </text:span><text:span text:style-name="T127">pamiętacie</text:span><text:span text:style-name="T135"> </text:span><text:span text:style-name="T127">przecież.</text:span><text:span text:style-name="T135"> </text:span><text:span text:style-name="T127">Bardzo</text:span><text:span text:style-name="T135"> </text:span><text:span text:style-name="T127">wam</text:span><text:span text:style-name="T130"> </text:span><text:span text:style-name="T127">się</text:span><text:span text:style-name="T135"> </text:span><text:span text:style-name="T127">ten</text:span><text:span text:style-name="T135"> </text:span><text:span text:style-name="T127">pomysł</text:span><text:span text:style-name="T135"> </text:span><text:span text:style-name="T127">podobał.</text:span></text:p>
      <text:p text:style-name="P33"><text:span text:style-name="T127">PRZEŁOŻONY:</text:span><text:span text:style-name="T139"> </text:span><text:span text:style-name="T157">Tak.</text:span><text:span text:style-name="T139"> </text:span><text:span text:style-name="T134">Ja</text:span><text:span text:style-name="T150"> </text:span><text:span text:style-name="T127">wyobrażałem</text:span><text:span text:style-name="T139"> </text:span><text:span text:style-name="T127">to</text:span><text:span text:style-name="T150"> </text:span><text:span text:style-name="T127">sobie</text:span><text:span text:style-name="T139"> </text:span><text:span text:style-name="T127">nieco</text:span><text:span text:style-name="T139"> </text:span><text:span text:style-name="T127">inaczej. BROŃSKI:</text:span><text:span text:style-name="T129"> </text:span><text:span text:style-name="T134">No</text:span><text:span text:style-name="T136"> </text:span><text:span text:style-name="T127">cóż.</text:span><text:span text:style-name="T129"> </text:span><text:span text:style-name="T127">Konspekt</text:span><text:span text:style-name="T136"> </text:span><text:span text:style-name="T127">był</text:span><text:span text:style-name="T129"> </text:span><text:span text:style-name="T127">dosyć</text:span><text:span text:style-name="T136"> </text:span><text:span text:style-name="T127">precyzyjny.</text:span></text:p>
      <text:p text:style-name="P34"><text:span text:style-name="T127">PRZEŁOŻONY:</text:span><text:span text:style-name="T158"> </text:span><text:span text:style-name="T127">A</text:span><text:span text:style-name="T158"> </text:span><text:span text:style-name="T127">kto</text:span><text:span text:style-name="T149"> </text:span><text:span text:style-name="T127">wymyślił,</text:span><text:span text:style-name="T158"> </text:span><text:span text:style-name="T127">żeby</text:span><text:span text:style-name="T149"> </text:span><text:span text:style-name="T127">puścić</text:span><text:span text:style-name="T158"> </text:span><text:span text:style-name="T127">na</text:span><text:span text:style-name="T158"> </text:span><text:span text:style-name="T127">początek</text:span><text:span text:style-name="T158"> </text:span><text:span text:style-name="T127">tego</text:span><text:span text:style-name="T149"> </text:span><text:span text:style-name="T127">Michałowskiego? BROŃSKI:</text:span><text:span text:style-name="T135"> </text:span><text:span text:style-name="T127">Świetny</text:span><text:span text:style-name="T135"> </text:span><text:span text:style-name="T127">dziennikarz,</text:span><text:span text:style-name="T135"> </text:span><text:span text:style-name="T127">człowiek</text:span><text:span text:style-name="T135"> </text:span><text:span text:style-name="T127">naprawdę</text:span><text:span text:style-name="T135"> </text:span><text:span text:style-name="T127">popularny:</text:span><text:span text:style-name="T135"> </text:span><text:span text:style-name="T127">nagroda</text:span><text:span text:style-name="T135"> </text:span><text:span text:style-name="T127">roku, wspaniała</text:span><text:span text:style-name="T142"> </text:span><text:span text:style-name="T127">książka.</text:span></text:p>
      <text:p text:style-name="P29"><text:span text:style-name="T127">PRZEŁOŻONY:</text:span><text:span text:style-name="T139"> </text:span><text:span text:style-name="T127">Jest</text:span><text:span text:style-name="T139"> </text:span><text:span text:style-name="T127">piątek,</text:span><text:span text:style-name="T139"> </text:span><text:span text:style-name="T127">przed</text:span><text:span text:style-name="T139"> </text:span><text:span text:style-name="T127">wolną</text:span><text:span text:style-name="T150"> </text:span><text:span text:style-name="T127">sobotą.</text:span><text:span text:style-name="T139"> </text:span><text:span text:style-name="T127">Ludzie</text:span><text:span text:style-name="T139"> </text:span><text:span text:style-name="T127">spodziewają</text:span><text:span text:style-name="T139"> </text:span><text:span text:style-name="T127">się</text:span><text:span text:style-name="T150"> </text:span><text:span text:style-name="T127">czegoś innego. A potem są pretensje. I</text:span><text:span text:style-name="T159"> </text:span><text:span text:style-name="T127">słuszne.</text:span></text:p>
      <text:p text:style-name="P63"/>
      <text:p text:style-name="P90"><text:span text:style-name="T93">Scena wskazuje </text:span><text:span text:style-name="T1">na </text:span><text:span text:style-name="T93">rozrywkową funkcję telewizji, </text:span><text:span text:style-name="T1">o której </text:span><text:span text:style-name="T92">pisało wielu </text:span><text:span text:style-name="T1">badaczy</text:span><text:span text:style-name="T44"> </text:span><text:span text:style-name="T1">mediów</text:span><text:span text:style-name="T103"> </text:span><text:span text:style-name="T1">okresu</text:span><text:span text:style-name="T103"> </text:span><text:span text:style-name="T1">Polski</text:span><text:span text:style-name="T103"> </text:span><text:span text:style-name="T1">Ludowej.</text:span><text:span text:style-name="T44"> </text:span><text:span text:style-name="T1">Miała</text:span><text:span text:style-name="T103"> </text:span><text:span text:style-name="T1">ona</text:span><text:span text:style-name="T103"> </text:span><text:span text:style-name="T1">ważną</text:span><text:span text:style-name="T103"> </text:span><text:span text:style-name="T1">rolę</text:span><text:span text:style-name="T44"> </text:span><text:span text:style-name="T1">dla</text:span><text:span text:style-name="T103"> </text:span><text:span text:style-name="T1">pozyskania sympatii odbiorców. Przed „wolną sobotą” ludzie powinni dostać od telewizji lżejszy przekaz. Władza w ten sposób próbuje zaspokoić potrzeby odbiorców i zdobyć ich </text:span><text:span text:style-name="T92">sympatię </text:span><text:span text:style-name="T1">(Pokorna-Ignatowicz <text:s/></text:span><text:span text:style-name="T92">2003: 35). </text:span><text:span text:style-name="T93">Choć </text:span><text:span text:style-name="T92">warto </text:span><text:span text:style-name="T93">dodać, </text:span><text:span text:style-name="T1">że w programie publicystycznym </text:span><text:span text:style-name="T39">„Trzech </text:span><text:span text:style-name="T1">na jednego” pojawia się </text:span><text:span text:style-name="T92">nieoczeki- </text:span><text:span text:style-name="T1">wanie właśnie </text:span><text:span text:style-name="T92">taki </text:span><text:span text:style-name="T1">element. W </text:span><text:span text:style-name="T92">przerwie</text:span><text:span text:style-name="T116"> </text:span><text:span text:style-name="T1">dyskusji na środek studia wyjeżdżają </text:span><text:span text:style-name="T93">powiązani </text:span><text:span text:style-name="T1">ze </text:span><text:span text:style-name="T93">sobą </text:span><text:span text:style-name="T92">liną </text:span><text:span text:style-name="T93">alpinistyczną </text:span><text:span text:style-name="T92">ludzie </text:span><text:span text:style-name="T1">na </text:span><text:span text:style-name="T92">rolkach. </text:span><text:span text:style-name="T1">Ich </text:span><text:span text:style-name="T93">nieporadność </text:span><text:span text:style-name="T1">wywołuje</text:span><text:span text:style-name="T88"> </text:span><text:span text:style-name="T1">salwy</text:span><text:span text:style-name="T89"> </text:span><text:span text:style-name="T1">śmiechu.</text:span><text:span text:style-name="T89"> </text:span><text:span text:style-name="T1">Redaktora</text:span><text:span text:style-name="T89"> </text:span><text:span text:style-name="T1">Michałowskiego</text:span><text:span text:style-name="T89"> </text:span><text:span text:style-name="T1">poznajemy</text:span><text:span text:style-name="T89"> </text:span><text:span text:style-name="T1">jako</text:span><text:span text:style-name="T89"> </text:span><text:span text:style-name="T1">gwiazdę telewizji, popularnego reportażystę i korespondenta. Oglądamy jego powolny upadek. Przy okazji widzimy, jak traci przywileje, które jako znany i lubiany dziennikarz</text:span><text:span text:style-name="T90"> </text:span><text:span text:style-name="T1">wcześniej</text:span><text:span text:style-name="T37"> </text:span><text:span text:style-name="T1">posiadał.</text:span><text:span text:style-name="T90"> </text:span><text:span text:style-name="T1">Przestaje</text:span><text:span text:style-name="T37"> </text:span><text:span text:style-name="T1">otrzymywać</text:span><text:span text:style-name="T37"> </text:span><text:span text:style-name="T1">zagraniczne</text:span><text:span text:style-name="T90"> </text:span><text:span text:style-name="T1">pisma,</text:span><text:span text:style-name="T37"> </text:span><text:span text:style-name="T1">traci własny pokój w redakcji, zajęcia na uczelni. W rezultacie odgórnych </text:span><text:span text:style-name="T92">decyzji </text:span><text:span text:style-name="T1">władzy traci swoją</text:span><text:span text:style-name="T33"> </text:span><text:span text:style-name="T1">pozycję.</text:span></text:p>
      <text:p text:style-name="P91"><text:span text:style-name="T33">Dziennikarz</text:span><text:span text:style-name="T85"> </text:span><text:span text:style-name="T1">w</text:span><text:span text:style-name="T86"> </text:span><text:span text:style-name="T33">systemie</text:span><text:span text:style-name="T86"> </text:span><text:span text:style-name="T33">totalitarnym</text:span><text:span text:style-name="T86"> </text:span><text:span text:style-name="T36">miał</text:span><text:span text:style-name="T86"> </text:span><text:span text:style-name="T33">określone</text:span><text:span text:style-name="T86"> </text:span><text:span text:style-name="T33">zadania</text:span><text:span text:style-name="T86"> </text:span><text:span text:style-name="T1">na</text:span><text:span text:style-name="T86"> </text:span><text:span text:style-name="T33">froncie</text:span><text:span text:style-name="T86"> </text:span><text:span text:style-name="T33">ideolo- </text:span><text:span text:style-name="T36">gicznym. Spełniał </text:span><text:span text:style-name="T33">rolę </text:span><text:span text:style-name="T36">„czynownika </text:span><text:span text:style-name="T1">do </text:span><text:span text:style-name="T36">wykonywania </text:span><text:span text:style-name="T33">czynowniczych </text:span><text:span text:style-name="T36">instrukcji </text:span><text:span text:style-name="T41">propagandowych”</text:span><text:span text:style-name="T87"> </text:span><text:span text:style-name="T39">(Kamiński</text:span><text:span text:style-name="T88"> </text:span><text:span text:style-name="T33">2004:</text:span><text:span text:style-name="T87"> </text:span><text:span text:style-name="T33">11–12).</text:span><text:span text:style-name="T88"> </text:span><text:span text:style-name="T39">Ideologia</text:span><text:span text:style-name="T88"> </text:span><text:span text:style-name="T36">miała</text:span><text:span text:style-name="T87"> </text:span><text:span text:style-name="T33">wartość</text:span><text:span text:style-name="T88"> </text:span><text:span text:style-name="T33">nadrzędną.</text:span><text:span text:style-name="T88"> </text:span><text:span text:style-name="T45">Jej </text:span><text:span text:style-name="T33">podporządkowane</text:span><text:span text:style-name="T100"> </text:span><text:span text:style-name="T33">były</text:span><text:span text:style-name="T47"> </text:span><text:span text:style-name="T36">inne</text:span><text:span text:style-name="T47"> </text:span><text:span text:style-name="T33">przekazy</text:span><text:span text:style-name="T47"> </text:span><text:span text:style-name="T36">medialne,</text:span><text:span text:style-name="T47"> </text:span><text:span text:style-name="T45">np.</text:span><text:span text:style-name="T43"> </text:span><text:span text:style-name="T36">nagrywany</text:span><text:span text:style-name="T47"> </text:span><text:span text:style-name="T33">program</text:span><text:span text:style-name="T100"> </text:span><text:span text:style-name="T36">radiowy </text:span><text:span text:style-name="T1">w</text:span><text:span text:style-name="T103"> </text:span><text:span text:style-name="T36">pierwszych</text:span><text:span text:style-name="T103"> </text:span><text:span text:style-name="T36">scenach</text:span><text:span text:style-name="T104"> </text:span><text:span text:style-name="T36">filmu</text:span><text:span text:style-name="T103"> </text:span><text:span text:style-name="T64">Człowiek</text:span><text:span text:style-name="T61"> </text:span><text:span text:style-name="T48">z</text:span><text:span text:style-name="T60"> </text:span><text:span text:style-name="T54">żelaza</text:span><text:span text:style-name="T36">.</text:span><text:span text:style-name="T103"> </text:span><text:span text:style-name="T33">Kobiety</text:span><text:span text:style-name="T104"> </text:span><text:span text:style-name="T1">w</text:span><text:span text:style-name="T103"> </text:span><text:span text:style-name="T33">nagraniu</text:span><text:span text:style-name="T104"> </text:span><text:span text:style-name="T36">miały</text:span><text:span text:style-name="T103"> </text:span><text:span text:style-name="T1">wypo- </text:span><text:span text:style-name="T36">wiedzieć</text:span><text:span text:style-name="T89"> </text:span><text:span text:style-name="T1">się</text:span><text:span text:style-name="T89"> </text:span><text:span text:style-name="T1">na</text:span><text:span text:style-name="T89"> </text:span><text:span text:style-name="T33">temat</text:span><text:span text:style-name="T90"> </text:span><text:span text:style-name="T45">strajków.</text:span><text:span text:style-name="T89"> </text:span><text:span text:style-name="T36">Otrzymały</text:span><text:span text:style-name="T89"> </text:span><text:span text:style-name="T33">gotowy</text:span><text:span text:style-name="T90"> </text:span><text:span text:style-name="T33">tekst.</text:span><text:span text:style-name="T89"> </text:span><text:soft-page-break/><text:span text:style-name="T33">Redaktor</text:span><text:span text:style-name="T89"> </text:span><text:span text:style-name="T39">Winkel</text:span><text:span text:style-name="T90"> </text:span><text:span text:style-name="T33">(Marian </text:span><text:span text:style-name="T36">Opania)</text:span><text:span text:style-name="T84"> </text:span><text:span text:style-name="T33">pilnuje,</text:span><text:span text:style-name="T84"> </text:span><text:span text:style-name="T36">by</text:span><text:span text:style-name="T43"> </text:span><text:span text:style-name="T1">nie</text:span><text:span text:style-name="T84"> </text:span><text:span text:style-name="T33">przekręciły</text:span><text:span text:style-name="T84"> </text:span><text:span text:style-name="T36">żadnego</text:span><text:span text:style-name="T43"> </text:span><text:span text:style-name="T36">zdania.</text:span><text:span text:style-name="T84"> </text:span><text:span text:style-name="T33">Ustala</text:span><text:span text:style-name="T84"> </text:span><text:span text:style-name="T1">z</text:span><text:span text:style-name="T43"> </text:span><text:span text:style-name="T36">nimi</text:span><text:span text:style-name="T84"> </text:span><text:span text:style-name="T36">wszystko</text:span><text:span text:style-name="T84"> </text:span><text:span text:style-name="T36">przed nagraniem.</text:span><text:span text:style-name="T42"> </text:span><text:span text:style-name="T36">Język,</text:span><text:span text:style-name="T44"> </text:span><text:span text:style-name="T36">którym</text:span><text:span text:style-name="T44"> </text:span><text:span text:style-name="T1">się</text:span><text:span text:style-name="T44"> </text:span><text:span text:style-name="T36">posługują,</text:span><text:span text:style-name="T44"> </text:span><text:span text:style-name="T33">wpisuje</text:span><text:span text:style-name="T44"> </text:span><text:span text:style-name="T1">się</text:span><text:span text:style-name="T44"> </text:span><text:span text:style-name="T1">w</text:span><text:span text:style-name="T44"> </text:span><text:span text:style-name="T36">obowiązujące</text:span><text:span text:style-name="T44"> </text:span><text:span text:style-name="T41">normy.</text:span></text:p>
      <text:p text:style-name="P92"><text:span text:style-name="T36">Cytowany</text:span><text:span text:style-name="T102"> </text:span><text:span text:style-name="T1">już</text:span><text:span text:style-name="T35"> </text:span><text:span text:style-name="T1">redaktor</text:span><text:span text:style-name="T35"> </text:span><text:span text:style-name="T1">naczelny</text:span><text:span text:style-name="T102"> </text:span><text:span text:style-name="T39">„Polityki”,</text:span><text:span text:style-name="T35"> </text:span><text:span text:style-name="T1">Mieczysław</text:span><text:span text:style-name="T102"> </text:span><text:span text:style-name="T1">Rakowski,</text:span><text:span text:style-name="T35"> </text:span><text:span text:style-name="T1">w</text:span><text:span text:style-name="T35"> </text:span><text:span text:style-name="T1">swoich dziennikach politycznych przywołuje jedną z <text:s/>narad sekretarzy propagandy <text:s text:c="3"/>i</text:span><text:span text:style-name="T105"> </text:span><text:span text:style-name="T1">redaktorów</text:span><text:span text:style-name="T105"> </text:span><text:span text:style-name="T1">naczelnych,</text:span><text:span text:style-name="T105"> </text:span><text:span text:style-name="T1">która</text:span><text:span text:style-name="T40"> </text:span><text:span text:style-name="T1">odbyła</text:span><text:span text:style-name="T105"> </text:span><text:span text:style-name="T1">się</text:span><text:span text:style-name="T105"> </text:span><text:span text:style-name="T1">pod</text:span><text:span text:style-name="T105"> </text:span><text:span text:style-name="T1">koniec</text:span><text:span text:style-name="T40"> </text:span><text:span text:style-name="T1">czerwca</text:span><text:span text:style-name="T105"> </text:span><text:span text:style-name="T1">1972</text:span><text:span text:style-name="T105"> </text:span><text:span text:style-name="T1">roku:</text:span></text:p>
      <text:p text:style-name="P73"/>
      <text:p text:style-name="P25"><text:span text:style-name="T127">Uczestniczyłem w naradzie sekretarzy propagandy KW i redaktorów naczel- nych.</text:span><text:span text:style-name="T145"> </text:span><text:span text:style-name="T127">Poziom</text:span><text:span text:style-name="T142"> </text:span><text:span text:style-name="T127">tych</text:span><text:span text:style-name="T142"> </text:span><text:span text:style-name="T127">pierwszych</text:span><text:span text:style-name="T142"> </text:span><text:span text:style-name="T127">pozostawia</text:span><text:span text:style-name="T145"> </text:span><text:span text:style-name="T127">wiele</text:span><text:span text:style-name="T142"> </text:span><text:span text:style-name="T127">do</text:span><text:span text:style-name="T142"> </text:span><text:span text:style-name="T127">życzenia.</text:span><text:span text:style-name="T142"> </text:span><text:span text:style-name="T127">Są</text:span><text:span text:style-name="T142"> </text:span><text:span text:style-name="T127">to</text:span><text:span text:style-name="T145"> </text:span><text:span text:style-name="T127">towarzysze wyćwiczeni</text:span><text:span text:style-name="T136"> </text:span><text:span text:style-name="T127">w</text:span><text:span text:style-name="T135"> </text:span><text:span text:style-name="T127">operowaniu</text:span><text:span text:style-name="T135"> </text:span><text:span text:style-name="T127">sloganami.</text:span><text:span text:style-name="T135"> </text:span><text:span text:style-name="T127">Co</text:span><text:span text:style-name="T135"> </text:span><text:span text:style-name="T127">się</text:span><text:span text:style-name="T136"> </text:span><text:span text:style-name="T127">zaś</text:span><text:span text:style-name="T135"> </text:span><text:span text:style-name="T127">tyczy</text:span><text:span text:style-name="T135"> </text:span><text:span text:style-name="T127">redaktorów</text:span><text:span text:style-name="T135"> </text:span><text:span text:style-name="T127">naczelnych, to</text:span><text:span text:style-name="T152"> </text:span><text:span text:style-name="T127">wielu</text:span><text:span text:style-name="T152"> </text:span><text:span text:style-name="T127">z</text:span><text:span text:style-name="T152"> </text:span><text:span text:style-name="T127">nich</text:span><text:span text:style-name="T152"> </text:span><text:span text:style-name="T127">też</text:span><text:span text:style-name="T152"> </text:span><text:span text:style-name="T127">nie</text:span><text:span text:style-name="T152"> </text:span><text:span text:style-name="T127">reprezentuje</text:span><text:span text:style-name="T129"> </text:span><text:span text:style-name="T127">szczytów</text:span><text:span text:style-name="T152"> </text:span><text:span text:style-name="T127">intelektu.</text:span><text:span text:style-name="T152"> </text:span><text:span text:style-name="T127">W</text:span><text:span text:style-name="T152"> </text:span><text:span text:style-name="T127">ostatnich</text:span><text:span text:style-name="T152"> </text:span><text:span text:style-name="T127">latach</text:span><text:span text:style-name="T152"> </text:span><text:span text:style-name="T127">kadra naczelnych</text:span><text:span text:style-name="T145"> </text:span><text:span text:style-name="T127">została</text:span><text:span text:style-name="T145"> </text:span><text:span text:style-name="T127">poważnie</text:span><text:span text:style-name="T145"> </text:span><text:span text:style-name="T127">zmieniona,</text:span><text:span text:style-name="T145"> </text:span><text:span text:style-name="T127">ale</text:span><text:span text:style-name="T145"> </text:span><text:span text:style-name="T127">rzecz</text:span><text:span text:style-name="T145"> </text:span><text:span text:style-name="T127">w</text:span><text:span text:style-name="T145"> </text:span><text:span text:style-name="T127">tym,</text:span><text:span text:style-name="T142"> </text:span><text:span text:style-name="T127">że</text:span><text:span text:style-name="T145"> </text:span><text:span text:style-name="T127">wśród</text:span><text:span text:style-name="T145"> </text:span><text:span text:style-name="T127">nowych</text:span><text:span text:style-name="T145"> </text:span><text:span text:style-name="T127">nie ma</text:span><text:span text:style-name="T140"> </text:span><text:span text:style-name="T127">prawie</text:span><text:span text:style-name="T153"> </text:span><text:span text:style-name="T127">nikogo,</text:span><text:span text:style-name="T153"> </text:span><text:span text:style-name="T127">kto</text:span><text:span text:style-name="T153"> </text:span><text:span text:style-name="T127">odznaczałby</text:span><text:span text:style-name="T153"> </text:span><text:span text:style-name="T127">się</text:span><text:span text:style-name="T153"> </text:span><text:span text:style-name="T127">wybitnym</text:span><text:span text:style-name="T153"> </text:span><text:span text:style-name="T127">talentem</text:span><text:span text:style-name="T153"> </text:span><text:span text:style-name="T127">(Rakowski</text:span><text:span text:style-name="T153"> </text:span><text:span text:style-name="T127">2002:</text:span><text:span text:style-name="T153"> </text:span><text:span text:style-name="T127">55).</text:span></text:p>
      <text:p text:style-name="P93"/>
      <text:p text:style-name="P88"><text:span text:style-name="T1">Przykład ten obnaża jeszcze jedną cechę ówczesnej </text:span><text:span text:style-name="T39">prasy. </text:span><text:span text:style-name="T1">Bardziej</text:span><text:span text:style-name="T105"> </text:span><text:span text:style-name="T1">niż</text:span><text:span text:style-name="T117"> </text:span><text:span text:style-name="T1">do-</text:span><text:span text:style-name="T118"> </text:span><text:span text:style-name="T33">świadczenie</text:span><text:span text:style-name="T119"> </text:span><text:span text:style-name="T33">liczy</text:span><text:span text:style-name="T120"> </text:span><text:span text:style-name="T36">się</text:span><text:span text:style-name="T120"> </text:span><text:span text:style-name="T33">lojalność</text:span><text:span text:style-name="T119"> </text:span><text:span text:style-name="T33">względem</text:span><text:span text:style-name="T120"> </text:span><text:span text:style-name="T45">władzy.</text:span><text:span text:style-name="T120"> </text:span><text:span text:style-name="T33">Lojalność,</text:span><text:span text:style-name="T119"> </text:span><text:span text:style-name="T39">która</text:span><text:span text:style-name="T120"> </text:span><text:span text:style-name="T33">była</text:span><text:span text:style-name="T120"> </text:span><text:span text:style-name="T39">nagradzana.</text:span><text:span text:style-name="T34"> </text:span><text:span text:style-name="T1">W </text:span><text:span text:style-name="T39">latach siedemdziesiątych dziennikarze telewizyjni, </text:span><text:span text:style-name="T33">posiadali </text:span><text:span text:style-name="T39">status</text:span><text:span text:style-name="T121"> </text:span><text:span text:style-name="T33">gwiazd.</text:span></text:p>
      <text:p text:style-name="P71"><text:span text:style-name="T41">Większość</text:span><text:span text:style-name="T120"> </text:span><text:span text:style-name="T39">miała</text:span><text:span text:style-name="T120"> </text:span><text:span text:style-name="T45">szereg</text:span><text:span text:style-name="T120"> </text:span><text:span text:style-name="T39">przywilejów:</text:span><text:span text:style-name="T98"> </text:span><text:span text:style-name="T56">„</text:span><text:span text:style-name="T39">Dla</text:span><text:span text:style-name="T120"> </text:span><text:span text:style-name="T39">nich</text:span><text:span text:style-name="T120"> </text:span><text:span text:style-name="T45">były</text:span><text:span text:style-name="T120"> </text:span><text:span text:style-name="T45">talony</text:span><text:span text:style-name="T98"> </text:span><text:span text:style-name="T36">na</text:span><text:span text:style-name="T119"> </text:span><text:span text:style-name="T40">samochody,</text:span><text:span text:style-name="T120"> </text:span><text:span text:style-name="T41">kolorowe,</text:span></text:p>
      <text:p text:style-name="P94"><text:span text:style-name="T45">japońskie </text:span><text:span text:style-name="T39">telewizory </text:span><text:span text:style-name="T36">na </text:span><text:span text:style-name="T40">raty, </text:span><text:span text:style-name="T39">uszkodzone </text:span><text:span text:style-name="T45">magnetofony </text:span><text:span text:style-name="T1">po </text:span><text:span text:style-name="T45">zaniżonej </text:span><text:span text:style-name="T39">cenie, </text:span><text:span text:style-name="T45">meble </text:span><text:span text:style-name="T36">ze</text:span><text:span text:style-name="T85"> </text:span><text:span text:style-name="T39">Swarzędza</text:span><text:span text:style-name="T86"> </text:span><text:span text:style-name="T36">na</text:span><text:span text:style-name="T85"> </text:span><text:span text:style-name="T45">zamówienie,</text:span><text:span text:style-name="T86"> </text:span><text:span text:style-name="T33">działki</text:span><text:span text:style-name="T85"> </text:span><text:span text:style-name="T36">za</text:span><text:span text:style-name="T86"> </text:span><text:span text:style-name="T39">parę</text:span><text:span text:style-name="T85"> </text:span><text:span text:style-name="T41">groszy,</text:span><text:span text:style-name="T85"> </text:span><text:span text:style-name="T39">przydziały</text:span><text:span text:style-name="T86"> </text:span><text:span text:style-name="T45">cementu</text:span><text:span text:style-name="T85"> </text:span><text:span text:style-name="T1">i</text:span><text:span text:style-name="T86"> </text:span><text:span text:style-name="T45">eternitu” </text:span><text:span text:style-name="T36">(Fikus </text:span><text:span text:style-name="T1">1989: 35). Dziennikarze należeli do klasy </text:span><text:span text:style-name="T36">uprzywilejowanej. </text:span><text:span text:style-name="T33">„Kontrola, </text:span><text:span text:style-name="T1">jaką </text:span><text:span text:style-name="T39">sprawowały </text:span><text:span text:style-name="T36">nad redakcjami władze </text:span><text:span text:style-name="T33">państwowe </text:span><text:span text:style-name="T1">i </text:span><text:span text:style-name="T36">partyjne, </text:span><text:span text:style-name="T1">a także </text:span><text:span text:style-name="T36">selekcja </text:span><text:span text:style-name="T1">kadry </text:span><text:span text:style-name="T36">dziennikarskiej </text:span><text:span text:style-name="T39">powodowały, <text:s/></text:span><text:span text:style-name="T1">że </text:span><text:span text:style-name="T36">dziennikarze </text:span><text:span text:style-name="T1">– </text:span><text:span text:style-name="T36">podobnie </text:span><text:span text:style-name="T1">jak </text:span><text:span text:style-name="T33">dygnitarze <text:s/></text:span><text:span text:style-name="T1">i</text:span><text:span text:style-name="T101"> </text:span><text:span text:style-name="T33">urzędnicy</text:span><text:span text:style-name="T101"> </text:span><text:span text:style-name="T45">ówczesnego</text:span><text:span text:style-name="T101"> </text:span><text:span text:style-name="T45">systemu</text:span><text:span text:style-name="T101"> </text:span><text:span text:style-name="T1">–</text:span><text:span text:style-name="T101"> </text:span><text:span text:style-name="T33">byli</text:span><text:span text:style-name="T102"> </text:span><text:span text:style-name="T33">klasą</text:span><text:span text:style-name="T101"> </text:span><text:span text:style-name="T45">»uprzywilejowaną«</text:span><text:span text:style-name="T101"> </text:span><text:span text:style-name="T1">w</text:span><text:span text:style-name="T101"> </text:span><text:span text:style-name="T45">społeczeństwie” </text:span><text:span text:style-name="T39">(Mocek </text:span><text:span text:style-name="T33">2006: </text:span><text:span text:style-name="T36">76). </text:span><text:span text:style-name="T33">Władza </text:span><text:span text:style-name="T45">„kupowała” </text:span><text:span text:style-name="T33">dziennikarzy </text:span><text:span text:style-name="T39">oferując </text:span><text:span text:style-name="T1">im </text:span><text:span text:style-name="T39">różne </text:span><text:span text:style-name="T41">prezenty. </text:span><text:span text:style-name="T45">Przyjmowanie</text:span><text:span text:style-name="T89"> </text:span><text:span text:style-name="T33">gratyfikacji</text:span><text:span text:style-name="T89"> </text:span><text:span text:style-name="T39">przez</text:span><text:span text:style-name="T89"> </text:span><text:span text:style-name="T39">dziennikarza</text:span><text:span text:style-name="T90"> </text:span><text:span text:style-name="T45">stopniowo</text:span><text:span text:style-name="T89"> </text:span><text:span text:style-name="T39">uzależniało</text:span><text:span text:style-name="T89"> </text:span><text:span text:style-name="T33">go</text:span><text:span text:style-name="T89"> </text:span><text:span text:style-name="T1">od</text:span><text:span text:style-name="T89"> </text:span><text:span text:style-name="T41">władzy. </text:span><text:span text:style-name="T39">Bunt dziennikarza stawał </text:span><text:span text:style-name="T33">się </text:span><text:span text:style-name="T45">niemożliwy. </text:span><text:span text:style-name="T1">W </text:span><text:span text:style-name="T33">filmie </text:span><text:span text:style-name="T56">Człowiek </text:span><text:span text:style-name="T48">z </text:span><text:span text:style-name="T56">żelaza </text:span><text:span text:style-name="T45">przykładem </text:span><text:span text:style-name="T39">dziennikarza,</text:span><text:span text:style-name="T104"> </text:span><text:span text:style-name="T39">który</text:span><text:span text:style-name="T104"> </text:span><text:span text:style-name="T33">wpadł</text:span><text:span text:style-name="T104"> </text:span><text:span text:style-name="T1">w</text:span><text:span text:style-name="T104"> </text:span><text:span text:style-name="T33">sidła</text:span><text:span text:style-name="T104"> </text:span><text:span text:style-name="T45">systemu</text:span><text:span text:style-name="T104"> </text:span><text:span text:style-name="T33">jest</text:span><text:span text:style-name="T104"> </text:span><text:span text:style-name="T45">wspomniany</text:span><text:span text:style-name="T104"> </text:span><text:span text:style-name="T33">już</text:span><text:span text:style-name="T104"> </text:span><text:span text:style-name="T45">redaktor</text:span><text:span text:style-name="T105"> </text:span><text:span text:style-name="T41">Winkel:</text:span></text:p>
      <text:p text:style-name="P50"/>
      <text:p text:style-name="P23"><text:span text:style-name="T127">WICEPREZES RADIOKOMITETU: Kładź do teczki co tam masz.</text:span></text:p>
      <text:p text:style-name="P35"><text:span text:style-name="T127">WINKEL:</text:span><text:span text:style-name="T147"> </text:span><text:span text:style-name="T127">Kiedy</text:span><text:span text:style-name="T148"> </text:span><text:span text:style-name="T127">wie</text:span><text:span text:style-name="T147"> </text:span><text:span text:style-name="T127">pan,</text:span><text:span text:style-name="T148"> </text:span><text:span text:style-name="T127">ja</text:span><text:span text:style-name="T147"> </text:span><text:span text:style-name="T127">mam</text:span><text:span text:style-name="T148"> </text:span><text:span text:style-name="T127">dużo,</text:span><text:span text:style-name="T147"> </text:span><text:span text:style-name="T127">ale</text:span><text:span text:style-name="T148"> </text:span><text:span text:style-name="T127">potrzeba</text:span><text:span text:style-name="T148"> </text:span><text:span text:style-name="T127">obróbki</text:span><text:span text:style-name="T147"> </text:span><text:span text:style-name="T127">i</text:span><text:span text:style-name="T147"> </text:span><text:span text:style-name="T127">jakieś</text:span><text:span text:style-name="T148"> </text:span><text:span text:style-name="T127">ze</text:span><text:span text:style-name="T147"> </text:span><text:span text:style-name="T127">dwa</text:span><text:span text:style-name="T148"> </text:span><text:span text:style-name="T127">dni. </text:span><text:span text:style-name="T157">Tak, </text:span><text:span text:style-name="T127">w pewnym sensie</text:span><text:span text:style-name="T148"> </text:span><text:span text:style-name="T127">jest…</text:span></text:p>
      <text:p text:style-name="P17"><text:span text:style-name="T127">WICEPREZES: Panie Winkel, ja nie jestem redaktor Piwowarczyk z telewizji i</text:span><text:span text:style-name="T129"> </text:span><text:span text:style-name="T127">takie</text:span><text:span text:style-name="T136"> </text:span><text:span text:style-name="T127">błyskotliwe</text:span><text:span text:style-name="T129"> </text:span><text:span text:style-name="T127">odpowiedzi</text:span><text:span text:style-name="T136"> </text:span><text:span text:style-name="T127">to</text:span><text:span text:style-name="T129"> </text:span><text:span text:style-name="T127">wiesz</text:span><text:span text:style-name="T136"> </text:span><text:span text:style-name="T127">pan</text:span><text:span text:style-name="T129"> </text:span><text:span text:style-name="T127">gdzie</text:span><text:span text:style-name="T136"> </text:span><text:span text:style-name="T127">ja</text:span><text:span text:style-name="T129"> </text:span><text:span text:style-name="T127">mam.</text:span><text:span text:style-name="T136"> </text:span><text:span text:style-name="T127">Ma</text:span><text:span text:style-name="T129"> </text:span><text:span text:style-name="T127">pan</text:span><text:span text:style-name="T136"> </text:span><text:span text:style-name="T127">dojście?</text:span><text:span text:style-name="T129"> </text:span><text:span text:style-name="T127">[…] WICEPREZES: Pojutrze idzie twój pierwszy</text:span><text:span text:style-name="T160"> </text:span><text:span text:style-name="T127">materiał.</text:span></text:p>
      <text:p text:style-name="P31"><text:soft-page-break/><text:span text:style-name="T127">WINKEL: Ale co ja mam, przecież to za krótko. Sam montaż… WICEPREZES:</text:span><text:span text:style-name="T148"> </text:span><text:span text:style-name="T127">Jaki</text:span><text:span text:style-name="T148"> </text:span><text:span text:style-name="T127">montaż?</text:span><text:span text:style-name="T132"> </text:span><text:span text:style-name="T131">Ty</text:span><text:span text:style-name="T148"> </text:span><text:span text:style-name="T127">nie</text:span><text:span text:style-name="T132"> </text:span><text:span text:style-name="T127">jesteś</text:span><text:span text:style-name="T148"> </text:span><text:span text:style-name="T127">od</text:span><text:span text:style-name="T132"> </text:span><text:span text:style-name="T127">montażu…</text:span><text:span text:style-name="T148"> </text:span><text:span text:style-name="T127">I</text:span><text:span text:style-name="T148"> </text:span><text:span text:style-name="T127">masz</text:span><text:span text:style-name="T132"> </text:span><text:span text:style-name="T127">wejść</text:span><text:span text:style-name="T148"> </text:span><text:span text:style-name="T127">za</text:span><text:span text:style-name="T132"> </text:span><text:span text:style-name="T127">bramę i przynieść wyjściowy materiał. Wiesz, co szefa najbardziej interesuje. Ludzie z drugiej linii. </text:span><text:span text:style-name="T145">Ten</text:span><text:span text:style-name="T150"> </text:span><text:span text:style-name="T134">Tomczuk.</text:span></text:p>
      <text:p text:style-name="P81"/>
      <text:p text:style-name="P20"><text:span text:style-name="T127">WINKEL:</text:span><text:span text:style-name="T135"> </text:span><text:span text:style-name="T134">Tomczyk.</text:span><text:span text:style-name="T135"> </text:span><text:span text:style-name="T127">Jaka</text:span><text:span text:style-name="T135"> </text:span><text:span text:style-name="T127">druga</text:span><text:span text:style-name="T130"> </text:span><text:span text:style-name="T127">linia?</text:span><text:span text:style-name="T135"> </text:span><text:span text:style-name="T127">Przecież</text:span><text:span text:style-name="T135"> </text:span><text:span text:style-name="T127">tam</text:span><text:span text:style-name="T135"> </text:span><text:span text:style-name="T127">nie</text:span><text:span text:style-name="T130"> </text:span><text:span text:style-name="T127">ma</text:span><text:span text:style-name="T135"> </text:span><text:span text:style-name="T127">żadnej</text:span><text:span text:style-name="T135"> </text:span><text:span text:style-name="T127">drugiej</text:span><text:span text:style-name="T135"> </text:span><text:span text:style-name="T127">linii. WICEPREZES: </text:span><text:span text:style-name="T134">Na </text:span><text:span text:style-name="T127">pewno? </text:span><text:span text:style-name="T135">To </text:span><text:span text:style-name="T127">niedługo się dowiesz, że na zdrowym odruchu klasy</text:span><text:span text:style-name="T150"> </text:span><text:span text:style-name="T127">robotniczej</text:span><text:span text:style-name="T161"> </text:span><text:span text:style-name="T127">żerują</text:span><text:span text:style-name="T161"> </text:span><text:span text:style-name="T127">ukryte</text:span><text:span text:style-name="T161"> </text:span><text:span text:style-name="T127">w</text:span><text:span text:style-name="T161"> </text:span><text:span text:style-name="T127">drugiej</text:span><text:span text:style-name="T161"> </text:span><text:span text:style-name="T127">linii</text:span><text:span text:style-name="T161"> </text:span><text:span text:style-name="T127">elementy</text:span><text:span text:style-name="T161"> </text:span><text:span text:style-name="T127">antysocjalistyczne,</text:span><text:span text:style-name="T161"> </text:span><text:span text:style-name="T134">które </text:span><text:span text:style-name="T127">działają w ściśle określonym</text:span><text:span text:style-name="T140"> </text:span><text:span text:style-name="T127">celu.</text:span></text:p>
      <text:p text:style-name="P19"><text:span text:style-name="T127">WINKEL: Ale jak ja tam wejdę z ekipą? przecież tam puszczają tylko zagra- niczniaków.</text:span></text:p>
      <text:p text:style-name="P29"><text:span text:style-name="T127">WICEPREZES:</text:span><text:span text:style-name="T154"> </text:span><text:span text:style-name="T138">Kochany…</text:span><text:span text:style-name="T139"> </text:span><text:span text:style-name="T127">Panie</text:span><text:span text:style-name="T154"> </text:span><text:span text:style-name="T127">Winkel.</text:span><text:span text:style-name="T139"> </text:span><text:span text:style-name="T127">Jak</text:span><text:span text:style-name="T154"> </text:span><text:span text:style-name="T127">ja</text:span><text:span text:style-name="T139"> </text:span><text:span text:style-name="T127">bym</text:span><text:span text:style-name="T154"> </text:span><text:span text:style-name="T127">mógł</text:span><text:span text:style-name="T139"> </text:span><text:span text:style-name="T127">tam</text:span><text:span text:style-name="T154"> </text:span><text:span text:style-name="T127">wejść</text:span><text:span text:style-name="T139"> </text:span><text:span text:style-name="T127">oficjalnie, to</text:span><text:span text:style-name="T142"> </text:span><text:span text:style-name="T127">bym</text:span><text:span text:style-name="T142"> </text:span><text:span text:style-name="T127">ciebie</text:span><text:span text:style-name="T157"> </text:span><text:span text:style-name="T127">o</text:span><text:span text:style-name="T142"> </text:span><text:span text:style-name="T127">to</text:span><text:span text:style-name="T157"> </text:span><text:span text:style-name="T127">nie</text:span><text:span text:style-name="T142"> </text:span><text:span text:style-name="T127">prosił</text:span><text:span text:style-name="T157"> </text:span><text:span text:style-name="T127">i</text:span><text:span text:style-name="T142"> </text:span><text:span text:style-name="T127">nie</text:span><text:span text:style-name="T157"> </text:span><text:span text:style-name="T127">płaciłbym</text:span><text:span text:style-name="T142"> </text:span><text:span text:style-name="T127">ci</text:span><text:span text:style-name="T157"> </text:span><text:span text:style-name="T127">za</text:span><text:span text:style-name="T142"> </text:span><text:span text:style-name="T127">taki</text:span><text:span text:style-name="T157"> </text:span><text:span text:style-name="T127">hotel.</text:span></text:p>
      <text:p text:style-name="P29"><text:span text:style-name="T127">WINKEL:</text:span><text:span text:style-name="T133"> </text:span><text:span text:style-name="T127">Ale</text:span><text:span text:style-name="T133"> </text:span><text:span text:style-name="T127">ja</text:span><text:span text:style-name="T151"> </text:span><text:span text:style-name="T127">nie</text:span><text:span text:style-name="T133"> </text:span><text:span text:style-name="T127">chcę!</text:span><text:span text:style-name="T133"> </text:span><text:span text:style-name="T127">Co!</text:span><text:span text:style-name="T133"> </text:span><text:span text:style-name="T127">Co</text:span><text:span text:style-name="T151"> </text:span><text:span text:style-name="T127">wy</text:span><text:span text:style-name="T133"> </text:span><text:span text:style-name="T127">ode</text:span><text:span text:style-name="T133"> </text:span><text:span text:style-name="T127">mnie</text:span><text:span text:style-name="T151"> </text:span><text:span text:style-name="T127">chcecie?</text:span><text:span text:style-name="T133"> </text:span><text:span text:style-name="T127">Co</text:span><text:span text:style-name="T133"> </text:span><text:span text:style-name="T134">to…</text:span><text:span text:style-name="T151"> </text:span><text:span text:style-name="T127">zmusić?</text:span><text:span text:style-name="T133"> </text:span><text:span text:style-name="T134">Ja</text:span><text:span text:style-name="T133"> </text:span><text:span text:style-name="T127">nie jestem jakiś</text:span><text:span text:style-name="T136"> </text:span><text:span text:style-name="T127">ten…</text:span></text:p>
      <text:p text:style-name="P36"><text:span text:style-name="T127">WICEPREZES: Jakiś kto? WINKEL: No co? Konfident?</text:span></text:p>
      <text:p text:style-name="P37"><text:span text:style-name="T134">WICEPREZES:</text:span><text:span text:style-name="T160"> </text:span><text:span text:style-name="T138">Naprawdę?</text:span><text:span text:style-name="T155"> </text:span><text:span text:style-name="T127">A</text:span><text:span text:style-name="T160"> </text:span><text:span text:style-name="T127">co</text:span><text:span text:style-name="T155"> </text:span><text:span text:style-name="T127">ty</text:span><text:span text:style-name="T155"> </text:span><text:span text:style-name="T134">myślisz?</text:span><text:span text:style-name="T160"> </text:span><text:span text:style-name="T157">Kto</text:span><text:span text:style-name="T155"> </text:span><text:span text:style-name="T127">ty</text:span><text:span text:style-name="T155"> </text:span><text:span text:style-name="T127">jesteś,</text:span><text:span text:style-name="T160"> </text:span><text:span text:style-name="T134">gnoju</text:span><text:span text:style-name="T155"> </text:span><text:span text:style-name="T127">jeden?</text:span><text:span text:style-name="T155"> </text:span><text:span text:style-name="T134">Podpisałeś? </text:span><text:span text:style-name="T127">WINKEL: Co</text:span><text:span text:style-name="T136"> </text:span><text:span text:style-name="T127">podpisałem?</text:span></text:p>
      <text:p text:style-name="P29"><text:span text:style-name="T127">WICEPREZES:</text:span><text:span text:style-name="T152"> </text:span><text:span text:style-name="T127">Samochód,</text:span><text:span text:style-name="T152"> </text:span><text:span text:style-name="T127">pieniądze,</text:span><text:span text:style-name="T129"> </text:span><text:span text:style-name="T127">teczki.</text:span><text:span text:style-name="T152"> </text:span><text:span text:style-name="T127">Wszystko</text:span><text:span text:style-name="T152"> </text:span><text:span text:style-name="T127">jest</text:span><text:span text:style-name="T129"> </text:span><text:span text:style-name="T127">z</text:span><text:span text:style-name="T129"> </text:span><text:span text:style-name="T127">pokwitowaniem. Jak</text:span><text:span text:style-name="T130"> </text:span><text:span text:style-name="T127">siedzisz</text:span><text:span text:style-name="T131"> </text:span><text:span text:style-name="T127">w</text:span><text:span text:style-name="T131"> </text:span><text:span text:style-name="T127">gnoju</text:span><text:span text:style-name="T131"> </text:span><text:span text:style-name="T127">po</text:span><text:span text:style-name="T131"> </text:span><text:span text:style-name="T127">szyję,</text:span><text:span text:style-name="T131"> </text:span><text:span text:style-name="T127">to</text:span><text:span text:style-name="T131"> </text:span><text:span text:style-name="T127">się</text:span><text:span text:style-name="T131"> </text:span><text:span text:style-name="T127">nie</text:span><text:span text:style-name="T131"> </text:span><text:span text:style-name="T127">szarp,</text:span><text:span text:style-name="T131"> </text:span><text:span text:style-name="T127">bo</text:span><text:span text:style-name="T131"> </text:span><text:span text:style-name="T127">się</text:span><text:span text:style-name="T131"> </text:span><text:span text:style-name="T127">całkiem</text:span><text:span text:style-name="T131"> </text:span><text:span text:style-name="T127">utopisz.</text:span></text:p>
      <text:p text:style-name="P54"/>
      <text:p text:style-name="P90"><text:span text:style-name="T36">Winkel</text:span><text:span text:style-name="T88"> </text:span><text:span text:style-name="T1">pada</text:span><text:span text:style-name="T88"> </text:span><text:span text:style-name="T1">ofiarą</text:span><text:span text:style-name="T88"> </text:span><text:span text:style-name="T1">manipulacji</text:span><text:span text:style-name="T88"> </text:span><text:span text:style-name="T1">psychologicznej.</text:span><text:span text:style-name="T88"> </text:span><text:span text:style-name="T1">Pracownicy</text:span><text:span text:style-name="T88"> </text:span><text:span text:style-name="T36">aparatu</text:span><text:span text:style-name="T88"> </text:span><text:span text:style-name="T1">partyj- nego</text:span><text:span text:style-name="T43"> </text:span><text:span text:style-name="T1">dobrze</text:span><text:span text:style-name="T43"> </text:span><text:span text:style-name="T1">rozpracowali</text:span><text:span text:style-name="T43"> </text:span><text:span text:style-name="T1">dziennikarza.</text:span><text:span text:style-name="T43"> </text:span><text:span text:style-name="T1">Początkowo</text:span><text:span text:style-name="T43"> </text:span><text:span text:style-name="T1">stosowano</text:span><text:span text:style-name="T43"> </text:span><text:span text:style-name="T36">prezenty,</text:span><text:span text:style-name="T43"> </text:span><text:span text:style-name="T1">żeby związać go z władzą: pieniądze, samochód, hotel i alkohol. Władze wiedziały o</text:span><text:span text:style-name="T90"> </text:span><text:span text:style-name="T1">uzależnieniu</text:span><text:span text:style-name="T90"> </text:span><text:span text:style-name="T1">dziennikarza</text:span><text:span text:style-name="T90"> </text:span><text:span text:style-name="T1">i</text:span><text:span text:style-name="T38"> </text:span><text:span text:style-name="T1">wykorzystały</text:span><text:span text:style-name="T90"> </text:span><text:span text:style-name="T1">ten</text:span><text:span text:style-name="T90"> </text:span><text:span text:style-name="T1">fakt.</text:span><text:span text:style-name="T37"> </text:span><text:span text:style-name="T36">Na</text:span><text:span text:style-name="T37"> </text:span><text:span text:style-name="T1">wszystkie</text:span><text:span text:style-name="T90"> </text:span><text:span text:style-name="T1">inne</text:span><text:span text:style-name="T90"> </text:span><text:span text:style-name="T1">prezenty było</text:span><text:span text:style-name="T44"> </text:span><text:span text:style-name="T1">pokwitowanie.</text:span><text:span text:style-name="T103"> </text:span><text:span text:style-name="T1">Dziennikarz</text:span><text:span text:style-name="T103"> </text:span><text:span text:style-name="T1">musi</text:span><text:span text:style-name="T103"> </text:span><text:span text:style-name="T1">stać</text:span><text:span text:style-name="T103"> </text:span><text:span text:style-name="T1">się</text:span><text:span text:style-name="T103"> </text:span><text:span text:style-name="T36">dyspozycyjny.</text:span><text:span text:style-name="T103"> </text:span><text:span text:style-name="T1">Kiedy</text:span><text:span text:style-name="T103"> </text:span><text:span text:style-name="T1">aparat</text:span><text:span text:style-name="T103"> </text:span><text:span text:style-name="T1">par- tyjny</text:span><text:span text:style-name="T104"> </text:span><text:span text:style-name="T1">chce,</text:span><text:span text:style-name="T104"> </text:span><text:span text:style-name="T95">aby</text:span><text:span text:style-name="T104"> </text:span><text:span text:style-name="T1">wyjechał</text:span><text:span text:style-name="T104"> </text:span><text:span text:style-name="T1">na</text:span><text:span text:style-name="T104"> </text:span><text:span text:style-name="T36">Wybrzeże,</text:span><text:span text:style-name="T104"> </text:span><text:span text:style-name="T1">on</text:span><text:span text:style-name="T104"> </text:span><text:span text:style-name="T1">tam</text:span><text:span text:style-name="T104"> </text:span><text:span text:style-name="T1">jedzie.</text:span><text:span text:style-name="T104"> </text:span><text:span text:style-name="T1">Winkel</text:span><text:span text:style-name="T104"> </text:span><text:span text:style-name="T1">choć</text:span><text:span text:style-name="T104"> </text:span><text:span text:style-name="T1">pracuje</text:span><text:span text:style-name="T104"> </text:span><text:span text:style-name="T1">nad reportażem</text:span><text:span text:style-name="T104"> </text:span><text:span text:style-name="T1">w</text:span><text:span text:style-name="T104"> </text:span><text:span text:style-name="T1">stoczni,</text:span><text:span text:style-name="T105"> </text:span><text:span text:style-name="T1">to</text:span><text:span text:style-name="T104"> </text:span><text:span text:style-name="T1">nie</text:span><text:span text:style-name="T105"> </text:span><text:span text:style-name="T1">będzie</text:span><text:span text:style-name="T104"> </text:span><text:span text:style-name="T1">to</text:span><text:span text:style-name="T105"> </text:span><text:span text:style-name="T1">jego</text:span><text:span text:style-name="T104"> </text:span><text:span text:style-name="T1">„autorski”</text:span><text:span text:style-name="T105"> </text:span><text:span text:style-name="T1">materiał.</text:span><text:span text:style-name="T104"> </text:span><text:span text:style-name="T1">On</text:span><text:span text:style-name="T105"> </text:span><text:span text:style-name="T1">ma</text:span><text:span text:style-name="T104"> </text:span><text:span text:style-name="T1">przygo- tować</text:span><text:span text:style-name="T90"> </text:span><text:span text:style-name="T1">tylko</text:span><text:span text:style-name="T90"> </text:span><text:span text:style-name="T1">surowe</text:span><text:span text:style-name="T37"> </text:span><text:span text:style-name="T1">zdjęcia</text:span><text:span text:style-name="T90"> </text:span><text:span text:style-name="T1">„zza</text:span><text:span text:style-name="T37"> </text:span><text:span text:style-name="T41">bramy”,</text:span><text:span text:style-name="T90"> </text:span><text:span text:style-name="T1">materiał</text:span><text:span text:style-name="T90"> </text:span><text:span text:style-name="T1">wyjściowy.</text:span><text:span text:style-name="T37"> </text:span><text:span text:style-name="T1">Montażem</text:span><text:span text:style-name="T90"> </text:span><text:span text:style-name="T1">zajmie się już ktoś </text:span><text:span text:style-name="T39">inny. </text:span><text:span text:style-name="T1">Reportaż jest kręcony pod z góry przygotowaną tezę zgodną z</text:span><text:span text:style-name="T110"> </text:span><text:span text:style-name="T1">ideologią,</text:span><text:span text:style-name="T110"> </text:span><text:span text:style-name="T1">a</text:span><text:span text:style-name="T110"> </text:span><text:span text:style-name="T1">nie</text:span><text:span text:style-name="T110"> </text:span><text:span text:style-name="T1">z</text:span><text:span text:style-name="T110"> </text:span><text:span text:style-name="T1">rzeczywistością.</text:span><text:span text:style-name="T110"> </text:span><text:span text:style-name="T1">Prasa</text:span><text:span text:style-name="T91"> </text:span><text:span text:style-name="T1">musi</text:span><text:span text:style-name="T110"> </text:span><text:span text:style-name="T1">wytworzyć</text:span><text:span text:style-name="T110"> </text:span><text:span text:style-name="T1">wroga</text:span><text:span text:style-name="T110"> </text:span><text:span text:style-name="T1">ideologicznego i obalić legendę </text:span><text:span text:style-name="T33">Tomczyka </text:span><text:span text:style-name="T1">na</text:span><text:span text:style-name="T102"> </text:span><text:span text:style-name="T36">Wybrzeżu.</text:span></text:p>
      <text:p text:style-name="P75"/>
      <text:h text:style-name="P8" text:outline-level="2"><text:span text:style-name="T1">Dziennikarze o filmie</text:span></text:h>
      <text:p text:style-name="P52"/>
      <text:p text:style-name="P59"><text:span text:style-name="T46">Głębokozaangażowane </text:span><text:span text:style-name="T122">wkrytycznąocenęirefleksjęnadprzeszłościąfilmy </text:span><text:span text:style-name="T46">Andrzeja </text:span><text:span text:style-name="T104">Wajdy</text:span><text:span text:style-name="T98"> </text:span><text:span text:style-name="T36">sąpozytywnie</text:span><text:span text:style-name="T99"> </text:span><text:span text:style-name="T45">oceniane</text:span><text:span text:style-name="T99"> </text:span><text:span text:style-name="T39">przez</text:span><text:span text:style-name="T98"> </text:span><text:span text:style-name="T41">dziennikarzy.</text:span><text:span text:style-name="T99"> </text:span><text:span text:style-name="T39">Cegła,</text:span><text:span text:style-name="T99"> </text:span><text:span text:style-name="T45">symbolicznie</text:span><text:span text:style-name="T99"> </text:span><text:span text:style-name="T45">nawiązująca </text:span><text:span text:style-name="T36">do </text:span><text:span text:style-name="T39">fabuły </text:span><text:span text:style-name="T33">filmu </text:span><text:span text:style-name="T1">i </text:span><text:span text:style-name="T45">przyznana </text:span><text:span text:style-name="T40">Wajdzie </text:span><text:span text:style-name="T39">nieoficjalnie przez </text:span><text:span text:style-name="T33">grupę </text:span><text:soft-page-break/><text:span text:style-name="T39">dziennikarzy </text:span><text:span text:style-name="T36">na </text:span><text:span text:style-name="T33">fe- </text:span><text:span text:style-name="T39">stiwalu</text:span><text:span text:style-name="T100"> </text:span><text:span text:style-name="T33">filmów</text:span><text:span text:style-name="T100"> </text:span><text:span text:style-name="T45">fabularnych</text:span><text:span text:style-name="T47"> </text:span><text:span text:style-name="T1">w</text:span><text:span text:style-name="T100"> </text:span><text:span text:style-name="T33">1977</text:span><text:span text:style-name="T47"> </text:span><text:span text:style-name="T45">roku,</text:span><text:span text:style-name="T100"> </text:span><text:span text:style-name="T39">była</text:span><text:span text:style-name="T47"> </text:span><text:span text:style-name="T36">dla</text:span><text:span text:style-name="T100"> </text:span><text:span text:style-name="T39">reżysera</text:span><text:span text:style-name="T47"> </text:span><text:span text:style-name="T39">cenniejsza</text:span><text:span text:style-name="T100"> </text:span><text:span text:style-name="T33">niż</text:span><text:span text:style-name="T47"> </text:span><text:span text:style-name="T33">Oskar:</text:span></text:p>
      <text:p text:style-name="P82"/>
      <text:p text:style-name="P18"><text:span text:style-name="T127">–</text:span><text:span text:style-name="T144"> </text:span><text:span text:style-name="T142">Pamiętam</text:span><text:span text:style-name="T141"> </text:span><text:span text:style-name="T142">najpiękniejszą</text:span><text:span text:style-name="T141"> </text:span><text:span text:style-name="T142">nagrodę,</text:span><text:span text:style-name="T128"> </text:span><text:span text:style-name="T138">jaką</text:span><text:span text:style-name="T141"> </text:span><text:span text:style-name="T157">dostałem</text:span><text:span text:style-name="T128"> </text:span><text:span text:style-name="T127">wmoimżyciu,</text:span><text:span text:style-name="T144"> </text:span><text:span text:style-name="T138">to</text:span><text:span text:style-name="T141"> </text:span><text:span text:style-name="T157">jest</text:span><text:span text:style-name="T128"> </text:span><text:span text:style-name="T157">cegłę.</text:span><text:span text:style-name="T141"> </text:span><text:span text:style-name="T157">Dzien- nikarze</text:span><text:span text:style-name="T146"> </text:span><text:span text:style-name="T138">filmowi</text:span><text:span text:style-name="T146"> </text:span><text:span text:style-name="T157">sprzeciwili</text:span><text:span text:style-name="T146"> </text:span><text:span text:style-name="T138">się</text:span><text:span text:style-name="T143"> </text:span><text:span text:style-name="T142">temu,</text:span><text:span text:style-name="T146"> </text:span><text:span text:style-name="T134">że</text:span><text:span text:style-name="T143"> </text:span><text:span text:style-name="T134">jury</text:span><text:span text:style-name="T146"> </text:span><text:span text:style-name="T157">odrzuciło</text:span><text:span text:style-name="T146"> </text:span><text:span text:style-name="T157">mój</text:span><text:span text:style-name="T143"> </text:span><text:span text:style-name="T134">film</text:span><text:span text:style-name="T146"> </text:span><text:span text:style-name="T164">Człowiek</text:span><text:span text:style-name="T165"> </text:span><text:span text:style-name="T166">zmarmuru</text:span><text:span text:style-name="T127">, </text:span><text:span text:style-name="T157">chociaż</text:span><text:span text:style-name="T158"> </text:span><text:span text:style-name="T157">był</text:span><text:span text:style-name="T149"> </text:span><text:span text:style-name="T162">tona</text:span><text:span text:style-name="T149"> </text:span><text:span text:style-name="T127">pewnojeden</text:span><text:span text:style-name="T149"> </text:span><text:span text:style-name="T127">z</text:span><text:span text:style-name="T158"> </text:span><text:span text:style-name="T142">najciekawszych</text:span><text:span text:style-name="T149"> </text:span><text:span text:style-name="T138">filmów</text:span><text:span text:style-name="T149"> </text:span><text:span text:style-name="T157">tego</text:span><text:span text:style-name="T149"> </text:span><text:span text:style-name="T157">festiwalu,</text:span><text:span text:style-name="T158"> </text:span><text:span text:style-name="T134">ale</text:span><text:span text:style-name="T149"> </text:span><text:span text:style-name="T142">politycznie </text:span><text:span text:style-name="T157">był</text:span><text:span text:style-name="T143"> </text:span><text:span text:style-name="T138">nie</text:span><text:span text:style-name="T144"> </text:span><text:span text:style-name="T134">do</text:span><text:span text:style-name="T144"> </text:span><text:span text:style-name="T142">zaakceptowania.</text:span><text:span text:style-name="T144"> </text:span><text:span text:style-name="T142">Po</text:span><text:span text:style-name="T143"> </text:span><text:span text:style-name="T145">prostu</text:span><text:span text:style-name="T144"> </text:span><text:span text:style-name="T138">nie</text:span><text:span text:style-name="T144"> </text:span><text:span text:style-name="T157">został</text:span><text:span text:style-name="T144"> </text:span><text:span text:style-name="T157">wzięty</text:span><text:span text:style-name="T143"> </text:span><text:span text:style-name="T127">poduwagę</text:span><text:span text:style-name="T144"> </text:span><text:span text:style-name="T127">–</text:span><text:span text:style-name="T144"> </text:span><text:span text:style-name="T142">opowiadał</text:span><text:span text:style-name="T144"> </text:span><text:span text:style-name="T142">reżyser </text:span><text:span text:style-name="T127">w </text:span><text:span text:style-name="T157">marcu </text:span><text:span text:style-name="T134">2016 </text:span><text:span text:style-name="T157">roku </text:span><text:span text:style-name="T127">w </text:span><text:span text:style-name="T157">rozmowie </text:span><text:span text:style-name="T127">z </text:span><text:span text:style-name="T157">Marcinem Mindykowskim </text:span><text:span text:style-name="T127">z </text:span><text:span text:style-name="T134">Radia </text:span><text:span text:style-name="T138">Gdańsk. </text:span><text:span text:style-name="T127">– </text:span><text:span text:style-name="T134">Dziennikarze </text:span><text:span text:style-name="T138">akredytowani </text:span><text:span text:style-name="T134">przy </text:span><text:span text:style-name="T127">tym </text:span><text:span text:style-name="T138">festiwalu </text:span><text:span text:style-name="T134">wzięli cegłę, podpisali </text:span><text:span text:style-name="T127">się na </text:span><text:span text:style-name="T134">niej </text:span><text:span text:style-name="T127">i </text:span><text:span text:style-name="T138">dostałem </text:span><text:span text:style-name="T127">ją </text:span><text:span text:style-name="T138">jako </text:span><text:span text:style-name="T157">dowód </text:span><text:span text:style-name="T138">ich </text:span><text:span text:style-name="T157">opinii </text:span><text:span text:style-name="T134">na </text:span><text:span text:style-name="T157">temat mojego </text:span><text:span text:style-name="T134">filmu </text:span><text:span text:style-name="T127">– </text:span><text:span text:style-name="T138">wspominał. </text:span><text:span text:style-name="T127">– </text:span><text:span text:style-name="T129">To </text:span><text:span text:style-name="T157">naj- </text:span><text:span text:style-name="T138">piękniejsza </text:span><text:span text:style-name="T127">i </text:span><text:span text:style-name="T157">najbardziej </text:span><text:span text:style-name="T138">wzruszająca nagroda, </text:span><text:span text:style-name="T134">jaką </text:span><text:span text:style-name="T138">otrzymałem. </text:span><text:span text:style-name="T127">Bo </text:span><text:span text:style-name="T157">rozumiałem, </text:span><text:span text:style-name="T127">że</text:span><text:span text:style-name="T135"> </text:span><text:span text:style-name="T134">te</text:span><text:span text:style-name="T135"> </text:span><text:span text:style-name="T157">podpisy</text:span><text:span text:style-name="T135"> </text:span><text:span text:style-name="T138">oznaczały</text:span><text:span text:style-name="T135"> </text:span><text:span text:style-name="T134">dla</text:span><text:span text:style-name="T135"> </text:span><text:span text:style-name="T138">nich</text:span><text:span text:style-name="T135"> </text:span><text:span text:style-name="T138">daleko</text:span><text:span text:style-name="T135"> </text:span><text:span text:style-name="T138">idące</text:span><text:span text:style-name="T135"> </text:span><text:span text:style-name="T157">konsekwencje.</text:span><text:span text:style-name="T135"> </text:span><text:span text:style-name="T157">Nie</text:span><text:span text:style-name="T135"> </text:span><text:span text:style-name="T138">tylko</text:span><text:span text:style-name="T135"> </text:span><text:span text:style-name="T138">upodobania </text:span><text:span text:style-name="T157">estetyczne</text:span><text:span text:style-name="T144"> </text:span><text:span text:style-name="T134">czy</text:span><text:span text:style-name="T141"> </text:span><text:span text:style-name="T157">polityczne,</text:span><text:span text:style-name="T141"> </text:span><text:span text:style-name="T138">tylko</text:span><text:span text:style-name="T141"> </text:span><text:span text:style-name="T134">to</text:span><text:span text:style-name="T141"> </text:span><text:span text:style-name="T138">była</text:span><text:span text:style-name="T141"> </text:span><text:span text:style-name="T127">po</text:span><text:span text:style-name="T141"> </text:span><text:span text:style-name="T157">prostu</text:span><text:span text:style-name="T141"> </text:span><text:span text:style-name="T138">manifestacja</text:span><text:span text:style-name="T141"> </text:span><text:span text:style-name="T131">„przeciw”.</text:span><text:span text:style-name="T141"> </text:span><text:span text:style-name="T142">Najbardziej </text:span><text:span text:style-name="T157">wyrazista,</text:span><text:span text:style-name="T158"> </text:span><text:span text:style-name="T138">jaka</text:span><text:span text:style-name="T158"> </text:span><text:span text:style-name="T157">kiedykolwiek</text:span><text:span text:style-name="T149"> </text:span><text:span text:style-name="T157">wydarzyła</text:span><text:span text:style-name="T158"> </text:span><text:span text:style-name="T138">się</text:span><text:span text:style-name="T149"> </text:span><text:span text:style-name="T134">na</text:span><text:span text:style-name="T158"> </text:span><text:span text:style-name="T157">festiwalu.</text:span><text:span text:style-name="T149"> </text:span><text:span text:style-name="T157">Bardzo</text:span><text:span text:style-name="T158"> </text:span><text:span text:style-name="T134">tę</text:span><text:span text:style-name="T158"> </text:span><text:span text:style-name="T138">cegłę</text:span><text:span text:style-name="T149"> </text:span><text:span text:style-name="T157">hołubię.</text:span><text:span text:style-name="T158"> </text:span><text:span text:style-name="T138">Ona </text:span><text:span text:style-name="T163">wygrywa</text:span><text:span text:style-name="T148"> </text:span><text:span text:style-name="T157">nawet</text:span><text:span text:style-name="T148"> </text:span><text:span text:style-name="T127">z</text:span><text:span text:style-name="T148"> </text:span><text:span text:style-name="T157">Oscarem,</text:span><text:span text:style-name="T132"> </text:span><text:span text:style-name="T157">dlatego</text:span><text:span text:style-name="T148"> </text:span><text:span text:style-name="T127">że</text:span><text:span text:style-name="T148"> </text:span><text:span text:style-name="T157">rozumiem,</text:span><text:span text:style-name="T148"> </text:span><text:span text:style-name="T127">co</text:span><text:span text:style-name="T132"> </text:span><text:span text:style-name="T138">chcieli</text:span><text:span text:style-name="T148"> </text:span><text:span text:style-name="T138">powiedzieć</text:span><text:span text:style-name="T148"> </text:span><text:span text:style-name="T127">do</text:span><text:span text:style-name="T148"> </text:span><text:span text:style-name="T134">mnie</text:span><text:span text:style-name="T132"> </text:span><text:span text:style-name="T138">ci, </text:span><text:span text:style-name="T157">którzy</text:span><text:span text:style-name="T152"> </text:span><text:span text:style-name="T138">byli</text:span><text:span text:style-name="T129"> </text:span><text:span text:style-name="T134">na</text:span><text:span text:style-name="T129"> </text:span><text:span text:style-name="T138">tej</text:span><text:span text:style-name="T152"> </text:span><text:span text:style-name="T134">cegle</text:span><text:span text:style-name="T129"> </text:span><text:span text:style-name="T157">podpisani</text:span><text:span text:style-name="T129"> </text:span><text:span text:style-name="T127">–</text:span><text:span text:style-name="T129"> </text:span><text:span text:style-name="T157">podsumował</text:span><text:span text:style-name="T152"> </text:span><text:span text:style-name="T138">Andrzej</text:span><text:span text:style-name="T129"> </text:span><text:span text:style-name="T131">Wajda.</text:span></text:p>
      <text:p text:style-name="P46"/>
      <text:h text:style-name="P5" text:outline-level="2"><text:span text:style-name="T1">Bibliografia</text:span></text:h>
      <text:p text:style-name="P38"><text:span text:style-name="T2">Bereś</text:span><text:span text:style-name="T18"> </text:span><text:span text:style-name="T11">Witold,</text:span><text:span text:style-name="T18"> </text:span><text:span text:style-name="T2">Burnetko</text:span><text:span text:style-name="T18"> </text:span><text:span text:style-name="T2">Krzysztof,</text:span><text:span text:style-name="T19"> </text:span><text:span text:style-name="T2">2013,</text:span><text:span text:style-name="T18"> </text:span><text:span text:style-name="T69">Andrzej</text:span><text:span text:style-name="T71"> </text:span><text:span text:style-name="T72">Wajda</text:span><text:span text:style-name="T71"> </text:span><text:span text:style-name="T69">podejrzany</text:span><text:span text:style-name="T2">,</text:span><text:span text:style-name="T19"> </text:span><text:span text:style-name="T20">Warszawa. </text:span><text:span text:style-name="T2">Ehrlich</text:span><text:span text:style-name="T17"> </text:span><text:span text:style-name="T2">Matthew</text:span><text:span text:style-name="T17"> </text:span><text:span text:style-name="T2">C.,</text:span><text:span text:style-name="T22"> </text:span><text:span text:style-name="T2">2006,</text:span><text:span text:style-name="T17"> </text:span><text:span text:style-name="T69">Journalism</text:span><text:span text:style-name="T73"> </text:span><text:span text:style-name="T69">in</text:span><text:span text:style-name="T74"> </text:span><text:span text:style-name="T69">the</text:span><text:span text:style-name="T73"> </text:span><text:span text:style-name="T69">Movies</text:span><text:span text:style-name="T2">,</text:span><text:span text:style-name="T22"> </text:span><text:span text:style-name="T2">Chicago.</text:span></text:p>
      <text:p text:style-name="P11"><text:span text:style-name="T2">Fikus Dariusz, 1989, </text:span><text:span text:style-name="T69">Foksal ’81</text:span><text:span text:style-name="T2">, Wrocław.</text:span></text:p>
      <text:p text:style-name="P39"><text:span text:style-name="T2">Hopfinger</text:span><text:span text:style-name="T23"> </text:span><text:span text:style-name="T2">Maryla,</text:span><text:span text:style-name="T23"> </text:span><text:span text:style-name="T2">2003,</text:span><text:span text:style-name="T24"> </text:span><text:span text:style-name="T69">Doświadczenie</text:span><text:span text:style-name="T75"> </text:span><text:span text:style-name="T69">audiowizualne.</text:span><text:span text:style-name="T76"> </text:span><text:span text:style-name="T69">O</text:span><text:span text:style-name="T75"> </text:span><text:span text:style-name="T69">mediach</text:span><text:span text:style-name="T76"> </text:span><text:span text:style-name="T69">w</text:span><text:span text:style-name="T75"> </text:span><text:span text:style-name="T69">kulturze</text:span><text:span text:style-name="T76"> </text:span><text:span text:style-name="T69">współ- czesnej</text:span><text:span text:style-name="T2">,</text:span><text:span text:style-name="T12"> </text:span><text:span text:style-name="T20">Warszawa.</text:span></text:p>
      <text:p text:style-name="P42"><text:span text:style-name="T2">Kamiński</text:span><text:span text:style-name="T19"> </text:span><text:span text:style-name="T2">Łukasz,</text:span><text:span text:style-name="T19"> </text:span><text:span text:style-name="T2">2004,</text:span><text:span text:style-name="T19"> </text:span><text:span text:style-name="T69">Struktury</text:span><text:span text:style-name="T77"> </text:span><text:span text:style-name="T78">propagandy</text:span><text:span text:style-name="T79"> </text:span><text:span text:style-name="T69">w</text:span><text:span text:style-name="T77"> </text:span><text:span text:style-name="T69">PRL</text:span><text:span text:style-name="T2">,</text:span><text:span text:style-name="T19"> </text:span><text:span text:style-name="T25">w:</text:span><text:span text:style-name="T19"> </text:span><text:span text:style-name="T69">Propaganda</text:span><text:span text:style-name="T77"> </text:span><text:span text:style-name="T69">PRL</text:span><text:span text:style-name="T79"> </text:span><text:span text:style-name="T69">–</text:span><text:span text:style-name="T79"> </text:span><text:span text:style-name="T69">wybrane </text:span><text:span text:style-name="T80">problemy</text:span><text:span text:style-name="T26">, </text:span><text:span text:style-name="T2">red. Piotr </text:span><text:span text:style-name="T11">Semków, </text:span><text:span text:style-name="T2">Gdańsk, s.</text:span><text:span text:style-name="T27"> </text:span><text:span text:style-name="T2">10–13.</text:span></text:p>
      <text:p text:style-name="P40"><text:span text:style-name="T2">Lewicki Bolesław, 1984, </text:span><text:span text:style-name="T69">O analizie dzieła filmowego</text:span><text:span text:style-name="T2">, w: </text:span><text:span text:style-name="T69">Analizy i interpretacje. Film polski</text:span><text:span text:style-name="T2">, red. Alicja Helman, Tadeusz Miczka, Katowice.</text:span></text:p>
      <text:p text:style-name="P11"><text:span text:style-name="T2">Mocek Stanisław, 2006, </text:span><text:span text:style-name="T69">Dziennikarze po komunizmie</text:span><text:span text:style-name="T2">, Warszawa.</text:span></text:p>
      <text:p text:style-name="P41"><text:span text:style-name="T2">Pokorna-Ignatowicz Katarzyna, 2003, </text:span><text:span text:style-name="T69">Telewizja w systemie politycznym i medialnym PRL. Między polityką a widzem</text:span><text:span text:style-name="T2">, Kraków.</text:span></text:p>
      <text:p text:style-name="P40"><text:span text:style-name="T2">Przylipiak</text:span><text:span text:style-name="T13"> </text:span><text:span text:style-name="T11">Mirosław,</text:span><text:span text:style-name="T28"> </text:span><text:span text:style-name="T2">1994,</text:span><text:span text:style-name="T28"> </text:span><text:span text:style-name="T78">Kino</text:span><text:span text:style-name="T75"> </text:span><text:span text:style-name="T69">stylu</text:span><text:span text:style-name="T81"> </text:span><text:span text:style-name="T69">zerowego.</text:span><text:span text:style-name="T75"> </text:span><text:span text:style-name="T69">Z</text:span><text:span text:style-name="T75"> </text:span><text:span text:style-name="T69">zagadnień</text:span><text:span text:style-name="T75"> </text:span><text:span text:style-name="T69">estetyki</text:span><text:span text:style-name="T81"> </text:span><text:span text:style-name="T69">filmu</text:span><text:span text:style-name="T75"> </text:span><text:span text:style-name="T69">fabularne- go</text:span><text:span text:style-name="T2">,</text:span><text:span text:style-name="T12"> </text:span><text:span text:style-name="T2">Gdańsk.</text:span></text:p>
      <text:p text:style-name="P43"><text:span text:style-name="T3">Rakowski Mieczysław, 2002, 1972–1975, </text:span><text:span text:style-name="T70">Dzienniki polityczne</text:span><text:span text:style-name="T3">, </text:span><text:span text:style-name="T21">Warszawa. </text:span><text:span text:style-name="T2">Stubbs</text:span><text:span text:style-name="T5"> </text:span><text:span text:style-name="T2">Jonathan,</text:span><text:span text:style-name="T6"> </text:span><text:span text:style-name="T2">2013,</text:span><text:span text:style-name="T6"> </text:span><text:span text:style-name="T69">Historical</text:span><text:span text:style-name="T82"> </text:span><text:span text:style-name="T69">Film:</text:span><text:span text:style-name="T82"> </text:span><text:span text:style-name="T69">A</text:span><text:span text:style-name="T82"> </text:span><text:span text:style-name="T69">Critical</text:span><text:span text:style-name="T82"> </text:span><text:span text:style-name="T78">Introduction</text:span><text:span text:style-name="T11">,</text:span><text:span text:style-name="T6"> </text:span><text:span text:style-name="T2">New</text:span><text:span text:style-name="T6"> </text:span><text:span text:style-name="T12">York.</text:span></text:p>
      <text:p text:style-name="P15"><text:span text:style-name="T2">Wajda Andrzej, 1991, </text:span><text:span text:style-name="T69">Moje spotkania z historią</text:span><text:span text:style-name="T2">, „Film na Świecie”, numer 4, s. 70–76.</text:span></text:p>
      <text:p text:style-name="P44"><text:span text:style-name="T2">White Hayden, 2008, </text:span><text:span text:style-name="T69">Historiografia <text:s/>i <text:s/>historiofotia</text:span><text:span text:style-name="T2">, tłum. Łukasz Zaremba, </text:span><text:span text:style-name="T29">w: </text:span><text:span text:style-name="T69">Film <text:s/>i</text:span><text:span text:style-name="T83"> </text:span><text:span text:style-name="T69">historia.</text:span><text:span text:style-name="T83"> </text:span><text:span text:style-name="T69">Antologia</text:span><text:span text:style-name="T2">,</text:span><text:span text:style-name="T12"> </text:span><text:span text:style-name="T2">red.</text:span><text:span text:style-name="T14"> </text:span><text:span text:style-name="T11">Iwona</text:span><text:span text:style-name="T12"> </text:span><text:span text:style-name="T2">Kurz,</text:span><text:span text:style-name="T14"> </text:span><text:span text:style-name="T2">s.</text:span><text:span text:style-name="T14"> </text:span><text:span text:style-name="T2">117–127.</text:span></text:p>
      <text:p text:style-name="P45"><text:soft-page-break/><text:span text:style-name="T11">Witek</text:span><text:span text:style-name="T30"> </text:span><text:span text:style-name="T11">Piotr,</text:span><text:span text:style-name="T30"> </text:span><text:span text:style-name="T2">2015,</text:span><text:span text:style-name="T18"> </text:span><text:span text:style-name="T69">Historyczne</text:span><text:span text:style-name="T71"> </text:span><text:span text:style-name="T69">filmy</text:span><text:span text:style-name="T71"> </text:span><text:span text:style-name="T69">Andrzeja</text:span><text:span text:style-name="T77"> </text:span><text:span text:style-name="T72">Wajdy</text:span><text:span text:style-name="T9">,</text:span><text:span text:style-name="T30"> </text:span><text:span text:style-name="T2">„Rocznik</text:span><text:span text:style-name="T30"> </text:span><text:span text:style-name="T2">Instytutu</text:span><text:span text:style-name="T18"> </text:span><text:span text:style-name="T11">Europy</text:span><text:span text:style-name="T30"> </text:span><text:span text:style-name="T2">Środ- </text:span><text:span text:style-name="T11">kowo-Wschodniej”, </text:span><text:span text:style-name="T2">tom 13, zeszyt 1, s.</text:span><text:span text:style-name="T31"> </text:span><text:span text:style-name="T2">43–8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48cm" fo:margin-right="0cm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5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10pt" style:font-size-asian="10pt"/>
    </style:style>
    <style:style style:name="MT2" style:family="text">
      <style:text-properties fo:color="#231f20" fo:font-size="10pt" fo:letter-spacing="-0.018cm" style:font-size-asian="10pt"/>
    </style:style>
    <style:style style:name="MT3" style:family="text">
      <style:text-properties fo:color="#231f20" fo:font-size="10pt" fo:letter-spacing="-0.016cm" style:font-size-asian="10pt"/>
    </style:style>
    <style:style style:name="MT4" style:family="text">
      <style:text-properties fo:color="#231f20" fo:font-size="10pt" fo:letter-spacing="-0.009cm" style:font-size-asian="10pt"/>
    </style:style>
    <style:style style:name="MT5" style:family="text">
      <style:text-properties fo:color="#231f20" fo:font-size="10pt" fo:letter-spacing="-0.035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81cm" fo:page-height="23.813cm" style:num-format="1" style:print-orientation="portrait" fo:margin-top="2.223cm" fo:margin-bottom="2.445cm" fo:margin-left="2.117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16.81cm" fo:page-height="23.813cm" style:num-format="1" style:print-orientation="portrait" fo:margin-top="2.223cm" fo:margin-bottom="2.787cm" fo:margin-left="2.117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81cm" fo:page-height="23.813cm" style:num-format="1" style:print-orientation="portrait" fo:margin-top="1.508cm" fo:margin-bottom="2.445cm" fo:margin-left="2.117cm" fo:margin-right="2.081cm" style:writing-mode="lr-tb" style:layout-grid-color="#c0c0c0" style:layout-grid-lines="188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822cm" svg:y="20.967cm" svg:width="0.649cm" svg:height="0.547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2.328cm" svg:y="20.967cm" svg:width="0.649cm" svg:height="0.547cm" draw:z-index="1"><draw:text-box><text:p text:style-name="MP2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4.784cm" svg:y="1.473cm" svg:width="7.137cm" svg:height="0.547cm" draw:z-index="5"><draw:text-box><text:p text:style-name="MP3"><text:span text:style-name="MT1">Postać</text:span><text:span text:style-name="MT2"> </text:span><text:span text:style-name="MT1">dziennikarza</text:span><text:span text:style-name="MT3"> </text:span><text:span text:style-name="MT1">w</text:span><text:span text:style-name="MT3"> </text:span><text:span text:style-name="MT1">twórczości</text:span><text:span text:style-name="MT2"> </text:span><text:span text:style-name="MT1">Andrzeja</text:span><text:span text:style-name="MT3"> </text:span><text:span text:style-name="MT4">Wajdy</text:span></text:p></draw:text-box></draw:frame></text:p>
      </style:header>
      <style:header-left>
        <text:p text:style-name="MP1"><draw:frame draw:style-name="Mfr1" text:anchor-type="char" svg:x="7.334cm" svg:y="1.473cm" svg:width="2.231cm" svg:height="0.547cm" draw:z-index="3"><draw:text-box><text:p text:style-name="MP3"><text:span text:style-name="MT1">Kamil</text:span><text:span text:style-name="MT5"> </text:span><text:span text:style-name="MT1">Wszołe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3.857cm" svg:y="20.967cm" svg:width="0.579cm" svg:height="0.547cm" draw:z-index="4"><draw:text-box><text:p text:style-name="MP3"><text:span text:style-name="MT1">141</text:span></text:p></draw:text-box></draw:frame></text:p>
      </style:footer>
      <style:footer-left>
        <text:p text:style-name="MP1"><draw:frame draw:style-name="Mfr1" text:anchor-type="char" svg:x="2.365cm" svg:y="20.967cm" svg:width="0.579cm" svg:height="0.547cm" draw:z-index="2"><draw:text-box><text:p text:style-name="MP3"><text:span text:style-name="MT1">140</text:span></text:p></draw:text-box></draw:frame></text:p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il Wszołek</meta:initial-creator>
    <meta:keyword>postać</meta:keyword>
    <meta:keyword>dziennikarstwo</meta:keyword>
    <meta:keyword>media</meta:keyword>
    <meta:keyword>film</meta:keyword>
    <meta:keyword>reprezentacje</meta:keyword>
    <dc:subject>wizerunek dziennikarzy, filmoznawstwo, Andrzej Wajda</dc:subject>
    <dc:title>Postać dziennikarza w twórczości Andrzeja Wajdy</dc:title>
    <meta:creation-date>2020-09-28T09:46:56</meta:creation-date>
    <dc:date>2020-09-28T09:46:5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90" meta:word-count="3536" meta:character-count="25056" meta:non-whitespace-character-count="21578"/>
    <meta:user-defined meta:name="AppVersion">12.0000</meta:user-defined>
    <meta:user-defined meta:name="Created" meta:value-type="date">2019-12-29T00:00:00</meta:user-defined>
    <meta:user-defined meta:name="Creator">Adobe InDesign CS6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