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05cm" fo:margin-bottom="0cm" loext:contextual-spacing="false" fo:line-height="101%" fo:text-align="start" style:justify-single-word="false" fo:text-indent="0cm" style:auto-text-indent="false"/>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 style:family="paragraph" style:parent-style-name="List_20_Paragraph" style:list-style-name="WWNum1">
      <style:paragraph-properties fo:margin-left="0.734cm" fo:margin-right="0.42cm" fo:margin-top="0.002cm" fo:margin-bottom="0cm" loext:contextual-spacing="false" fo:line-height="115%" fo:text-align="start" style:justify-single-word="false" fo:text-indent="-0.501cm" style:auto-text-indent="false">
        <style:tab-stops>
          <style:tab-stop style:position="0.736cm"/>
        </style:tab-stops>
      </style:paragraph-properties>
    </style:style>
    <style:style style:name="P6" style:family="paragraph" style:parent-style-name="List_20_Paragraph" style:list-style-name="WWNum1">
      <style:paragraph-properties fo:margin-left="0.734cm" fo:margin-right="0cm" fo:margin-top="0cm" fo:margin-bottom="0cm" loext:contextual-spacing="false" fo:line-height="0.445cm" fo:text-align="justify" style:justify-single-word="false" fo:text-indent="-0.499cm" style:auto-text-indent="false">
        <style:tab-stops>
          <style:tab-stop style:position="0.736cm"/>
        </style:tab-stops>
      </style:paragraph-properties>
    </style:style>
    <style:style style:name="P7" style:family="paragraph" style:parent-style-name="List_20_Paragraph" style:list-style-name="WWNum1">
      <style:paragraph-properties fo:margin-left="0.734cm" fo:margin-right="0cm" fo:margin-top="0.067cm" fo:margin-bottom="0cm" loext:contextual-spacing="false" fo:line-height="100%" fo:text-align="justify" style:justify-single-word="false" fo:text-indent="-0.499cm" style:auto-text-indent="false">
        <style:tab-stops>
          <style:tab-stop style:position="0.736cm"/>
        </style:tab-stops>
      </style:paragraph-properties>
    </style:style>
    <style:style style:name="P8" style:family="paragraph" style:parent-style-name="List_20_Paragraph" style:list-style-name="WWNum1">
      <style:paragraph-properties fo:margin-left="0.734cm" fo:margin-right="0cm" fo:margin-top="0.065cm" fo:margin-bottom="0cm" loext:contextual-spacing="false" fo:line-height="100%" fo:text-align="justify" style:justify-single-word="false" fo:text-indent="-0.499cm" style:auto-text-indent="false">
        <style:tab-stops>
          <style:tab-stop style:position="0.736cm"/>
        </style:tab-stops>
      </style:paragraph-properties>
    </style:style>
    <style:style style:name="P9" style:family="paragraph" style:parent-style-name="List_20_Paragraph" style:list-style-name="WWNum2">
      <style:paragraph-properties fo:margin-left="0.734cm" fo:margin-right="0cm" fo:margin-top="0cm" fo:margin-bottom="0cm" loext:contextual-spacing="false" fo:line-height="0.446cm" fo:text-align="start" style:justify-single-word="false" fo:text-indent="-0.501cm" style:auto-text-indent="false">
        <style:tab-stops>
          <style:tab-stop style:position="0.736cm"/>
        </style:tab-stops>
      </style:paragraph-properties>
    </style:style>
    <style:style style:name="P10" style:family="paragraph" style:parent-style-name="List_20_Paragraph" style:list-style-name="WWNum2">
      <style:paragraph-properties fo:margin-left="0.734cm" fo:margin-right="0cm" fo:margin-top="0.065cm" fo:margin-bottom="0cm" loext:contextual-spacing="false" fo:line-height="100%" fo:text-align="start" style:justify-single-word="false" fo:text-indent="-0.501cm" style:auto-text-indent="false">
        <style:tab-stops>
          <style:tab-stop style:position="0.736cm"/>
        </style:tab-stops>
      </style:paragraph-properties>
    </style:style>
    <style:style style:name="P11" style:family="paragraph" style:parent-style-name="List_20_Paragraph" style:list-style-name="WWNum2">
      <style:paragraph-properties fo:margin-left="0.734cm" fo:margin-right="0cm" fo:margin-top="0.069cm" fo:margin-bottom="0cm" loext:contextual-spacing="false" fo:line-height="100%" fo:text-align="start" style:justify-single-word="false" fo:text-indent="-0.501cm" style:auto-text-indent="false">
        <style:tab-stops>
          <style:tab-stop style:position="0.736cm"/>
          <style:tab-stop style:position="2.561cm"/>
          <style:tab-stop style:position="4.972cm"/>
          <style:tab-stop style:position="6.089cm"/>
        </style:tab-stops>
      </style:paragraph-properties>
    </style:style>
    <style:style style:name="P12" style:family="paragraph" style:parent-style-name="List_20_Paragraph" style:list-style-name="WWNum2">
      <style:paragraph-properties fo:margin-left="0.734cm" fo:margin-right="0cm" fo:margin-top="0.067cm" fo:margin-bottom="0cm" loext:contextual-spacing="false" fo:line-height="100%" fo:text-align="start" style:justify-single-word="false" fo:text-indent="-0.501cm" style:auto-text-indent="false">
        <style:tab-stops>
          <style:tab-stop style:position="0.736cm"/>
        </style:tab-stops>
      </style:paragraph-properties>
    </style:style>
    <style:style style:name="P13" style:family="paragraph" style:parent-style-name="List_20_Paragraph" style:list-style-name="WWNum3">
      <style:paragraph-properties fo:margin-left="0.506cm" fo:margin-right="0cm" fo:margin-top="0.004cm" fo:margin-bottom="0cm" loext:contextual-spacing="false" fo:line-height="100%" fo:text-align="start" style:justify-single-word="false" fo:text-indent="-0.499cm" style:auto-text-indent="false">
        <style:tab-stops>
          <style:tab-stop style:position="0.508cm"/>
        </style:tab-stops>
      </style:paragraph-properties>
    </style:style>
    <style:style style:name="P14" style:family="paragraph" style:parent-style-name="List_20_Paragraph" style:list-style-name="WWNum3">
      <style:paragraph-properties fo:margin-left="0.506cm" fo:margin-right="0cm" fo:margin-top="0.067cm" fo:margin-bottom="0cm" loext:contextual-spacing="false" fo:line-height="100%" fo:text-align="start" style:justify-single-word="false" fo:text-indent="-0.499cm" style:auto-text-indent="false">
        <style:tab-stops>
          <style:tab-stop style:position="0.508cm"/>
        </style:tab-stops>
      </style:paragraph-properties>
    </style:style>
    <style:style style:name="P15" style:family="paragraph" style:parent-style-name="List_20_Paragraph" style:list-style-name="WWNum3">
      <style:paragraph-properties fo:margin-left="0.506cm" fo:margin-right="0cm" fo:margin-top="0.065cm" fo:margin-bottom="0cm" loext:contextual-spacing="false" fo:line-height="100%" fo:text-align="start" style:justify-single-word="false" fo:text-indent="-0.499cm" style:auto-text-indent="false">
        <style:tab-stops>
          <style:tab-stop style:position="0.508cm"/>
        </style:tab-stops>
      </style:paragraph-properties>
    </style:style>
    <style:style style:name="P16" style:family="paragraph" style:parent-style-name="List_20_Paragraph" style:list-style-name="WWNum3">
      <style:paragraph-properties fo:margin-left="0.506cm" fo:margin-right="0cm" fo:margin-top="0cm" fo:margin-bottom="0cm" loext:contextual-spacing="false" fo:line-height="0.446cm" fo:text-align="start" style:justify-single-word="false" fo:text-indent="-0.499cm" style:auto-text-indent="false">
        <style:tab-stops>
          <style:tab-stop style:position="0.508cm"/>
        </style:tab-stops>
      </style:paragraph-properties>
    </style:style>
    <style:style style:name="P17" style:family="paragraph" style:parent-style-name="List_20_Paragraph" style:list-style-name="WWNum3">
      <style:paragraph-properties fo:margin-left="0.506cm" fo:margin-right="1.988cm" fo:margin-top="0.072cm" fo:margin-bottom="0cm" loext:contextual-spacing="false" fo:line-height="115%" fo:text-align="justify" style:justify-single-word="false" fo:text-indent="-0.499cm" style:auto-text-indent="false">
        <style:tab-stops>
          <style:tab-stop style:position="0.508cm"/>
        </style:tab-stops>
      </style:paragraph-properties>
    </style:style>
    <style:style style:name="P18" style:family="paragraph" style:parent-style-name="List_20_Paragraph" style:list-style-name="WWNum3">
      <style:paragraph-properties fo:margin-left="0.508cm" fo:margin-right="0cm" fo:margin-top="0.065cm" fo:margin-bottom="0cm" loext:contextual-spacing="false" fo:line-height="100%" fo:text-align="start" style:justify-single-word="false" fo:text-indent="-0.501cm" style:auto-text-indent="false">
        <style:tab-stops>
          <style:tab-stop style:position="0.51cm"/>
        </style:tab-stops>
      </style:paragraph-properties>
    </style:style>
    <style:style style:name="P19" style:family="paragraph" style:parent-style-name="List_20_Paragraph" style:list-style-name="WWNum3">
      <style:paragraph-properties fo:margin-left="0.508cm" fo:margin-right="0cm" fo:margin-top="0.067cm" fo:margin-bottom="0cm" loext:contextual-spacing="false" fo:line-height="100%" fo:text-align="start" style:justify-single-word="false" fo:text-indent="-0.501cm" style:auto-text-indent="false">
        <style:tab-stops>
          <style:tab-stop style:position="0.51cm"/>
        </style:tab-stops>
      </style:paragraph-properties>
    </style:style>
    <style:style style:name="P20" style:family="paragraph" style:parent-style-name="List_20_Paragraph" style:list-style-name="WWNum4">
      <style:paragraph-properties fo:margin-left="0.508cm" fo:margin-right="1.993cm" fo:margin-top="0.004cm" fo:margin-bottom="0cm" loext:contextual-spacing="false" fo:line-height="115%" fo:text-align="justify" style:justify-single-word="false" fo:text-indent="-0.501cm" style:auto-text-indent="false">
        <style:tab-stops>
          <style:tab-stop style:position="0.51cm"/>
        </style:tab-stops>
      </style:paragraph-properties>
    </style:style>
    <style:style style:name="P21" style:family="paragraph" style:parent-style-name="List_20_Paragraph" style:list-style-name="WWNum4">
      <style:paragraph-properties fo:margin-left="0.508cm" fo:margin-right="1.993cm" fo:margin-top="0.065cm" fo:margin-bottom="0cm" loext:contextual-spacing="false" fo:line-height="115%" fo:text-align="justify" style:justify-single-word="false" fo:text-indent="-0.501cm" style:auto-text-indent="false">
        <style:tab-stops>
          <style:tab-stop style:position="0.51cm"/>
        </style:tab-stops>
      </style:paragraph-properties>
    </style:style>
    <style:style style:name="P22" style:family="paragraph" style:parent-style-name="List_20_Paragraph" style:list-style-name="WWNum4">
      <style:paragraph-properties fo:margin-left="0.508cm" fo:margin-right="1.986cm" fo:margin-top="0cm" fo:margin-bottom="0cm" loext:contextual-spacing="false" fo:line-height="115%" fo:text-align="justify" style:justify-single-word="false" fo:text-indent="-0.501cm" style:auto-text-indent="false">
        <style:tab-stops>
          <style:tab-stop style:position="0.51cm"/>
        </style:tab-stops>
      </style:paragraph-properties>
    </style:style>
    <style:style style:name="P23" style:family="paragraph" style:parent-style-name="List_20_Paragraph" style:list-style-name="WWNum4">
      <style:paragraph-properties fo:margin-left="0.508cm" fo:margin-right="1.988cm" fo:margin-top="0cm" fo:margin-bottom="0cm" loext:contextual-spacing="false" fo:line-height="115%" fo:text-align="justify" style:justify-single-word="false" fo:text-indent="-0.501cm" style:auto-text-indent="false">
        <style:tab-stops>
          <style:tab-stop style:position="0.51cm"/>
        </style:tab-stops>
      </style:paragraph-properties>
    </style:style>
    <style:style style:name="P24" style:family="paragraph" style:parent-style-name="List_20_Paragraph" style:list-style-name="WWNum5">
      <style:paragraph-properties fo:margin-left="0.009cm" fo:margin-right="1.986cm" fo:margin-top="0.002cm" fo:margin-bottom="0cm" loext:contextual-spacing="false" fo:line-height="115%" fo:text-align="justify" style:justify-single-word="false" fo:text-indent="0cm" style:auto-text-indent="false">
        <style:tab-stops>
          <style:tab-stop style:position="0.411cm"/>
        </style:tab-stops>
      </style:paragraph-properties>
    </style:style>
    <style:style style:name="P25" style:family="paragraph" style:parent-style-name="List_20_Paragraph" style:list-style-name="WWNum5">
      <style:paragraph-properties fo:margin-left="1.035cm" fo:margin-right="1.988cm" fo:margin-top="0.325cm" fo:margin-bottom="0cm" loext:contextual-spacing="false" fo:line-height="115%" fo:text-align="justify" style:justify-single-word="false" fo:text-indent="-0.801cm" style:auto-text-indent="false">
        <style:tab-stops>
          <style:tab-stop style:position="1.037cm"/>
        </style:tab-stops>
      </style:paragraph-properties>
    </style:style>
    <style:style style:name="P26" style:family="paragraph" style:parent-style-name="List_20_Paragraph" style:list-style-name="WWNum5">
      <style:paragraph-properties fo:margin-left="1.034cm" fo:margin-right="0.067cm" fo:margin-top="0.062cm" fo:margin-bottom="0cm" loext:contextual-spacing="false" fo:line-height="115%" fo:text-align="justify" style:justify-single-word="false" fo:text-indent="-0.801cm" style:auto-text-indent="false">
        <style:tab-stops>
          <style:tab-stop style:position="1.035cm"/>
        </style:tab-stops>
      </style:paragraph-properties>
    </style:style>
    <style:style style:name="P27" style:family="paragraph" style:parent-style-name="List_20_Paragraph" style:list-style-name="WWNum5">
      <style:paragraph-properties fo:margin-left="1.034cm" fo:margin-right="0.067cm" fo:margin-top="0cm" fo:margin-bottom="0cm" loext:contextual-spacing="false" fo:line-height="115%" fo:text-align="justify" style:justify-single-word="false" fo:text-indent="-0.801cm" style:auto-text-indent="false">
        <style:tab-stops>
          <style:tab-stop style:position="1.035cm"/>
        </style:tab-stops>
      </style:paragraph-properties>
    </style:style>
    <style:style style:name="P28" style:family="paragraph" style:parent-style-name="List_20_Paragraph" style:list-style-name="WWNum5">
      <style:paragraph-properties fo:margin-left="1.034cm" fo:margin-right="0.071cm" fo:margin-top="0cm" fo:margin-bottom="0cm" loext:contextual-spacing="false" fo:line-height="115%" fo:text-align="justify" style:justify-single-word="false" fo:text-indent="-0.801cm" style:auto-text-indent="false">
        <style:tab-stops>
          <style:tab-stop style:position="1.035cm"/>
        </style:tab-stops>
      </style:paragraph-properties>
    </style:style>
    <style:style style:name="P29" style:family="paragraph" style:parent-style-name="List_20_Paragraph" style:list-style-name="WWNum5">
      <style:paragraph-properties fo:margin-left="1.035cm" fo:margin-right="0cm" fo:margin-top="0cm" fo:margin-bottom="0cm" loext:contextual-spacing="false" fo:line-height="0.406cm" fo:text-align="start" style:justify-single-word="false" fo:text-indent="-0.801cm" style:auto-text-indent="false">
        <style:tab-stops>
          <style:tab-stop style:position="0.956cm"/>
          <style:tab-stop style:position="1.037cm"/>
        </style:tab-stops>
      </style:paragraph-properties>
    </style:style>
    <style:style style:name="P30" style:family="paragraph" style:parent-style-name="List_20_Paragraph" style:list-style-name="WWNum5">
      <style:paragraph-properties fo:margin-left="1.034cm" fo:margin-right="1.991cm" fo:margin-top="0.15cm" fo:margin-bottom="0cm" loext:contextual-spacing="false" fo:line-height="115%" fo:text-align="justify" style:justify-single-word="false" fo:text-indent="-0.801cm" style:auto-text-indent="false" fo:break-before="column">
        <style:tab-stops>
          <style:tab-stop style:position="1.035cm"/>
        </style:tab-stops>
      </style:paragraph-properties>
    </style:style>
    <style:style style:name="P31" style:family="paragraph" style:parent-style-name="List_20_Paragraph" style:list-style-name="WWNum5">
      <style:paragraph-properties fo:margin-left="1.034cm" fo:margin-right="1.995cm" fo:margin-top="0.002cm" fo:margin-bottom="0cm" loext:contextual-spacing="false" fo:line-height="115%" fo:text-align="justify" style:justify-single-word="false" fo:text-indent="-0.801cm" style:auto-text-indent="false">
        <style:tab-stops>
          <style:tab-stop style:position="1.035cm"/>
        </style:tab-stops>
      </style:paragraph-properties>
    </style:style>
    <style:style style:name="P32" style:family="paragraph" style:parent-style-name="List_20_Paragraph" style:list-style-name="WWNum5">
      <style:paragraph-properties fo:margin-left="1.034cm" fo:margin-right="1.995cm" fo:margin-top="0cm" fo:margin-bottom="0cm" loext:contextual-spacing="false" fo:line-height="115%" fo:text-align="justify" style:justify-single-word="false" fo:text-indent="-0.801cm" style:auto-text-indent="false">
        <style:tab-stops>
          <style:tab-stop style:position="1.035cm"/>
        </style:tab-stops>
      </style:paragraph-properties>
    </style:style>
    <style:style style:name="P33" style:family="paragraph" style:parent-style-name="List_20_Paragraph" style:list-style-name="WWNum5">
      <style:paragraph-properties fo:margin-left="1.034cm" fo:margin-right="1.99cm" fo:margin-top="0cm" fo:margin-bottom="0cm" loext:contextual-spacing="false" fo:line-height="115%" fo:text-align="justify" style:justify-single-word="false" fo:text-indent="-0.801cm" style:auto-text-indent="false">
        <style:tab-stops>
          <style:tab-stop style:position="1.035cm"/>
        </style:tab-stops>
      </style:paragraph-properties>
    </style:style>
    <style:style style:name="P34" style:family="paragraph" style:parent-style-name="List_20_Paragraph" style:list-style-name="WWNum5">
      <style:paragraph-properties fo:margin-left="1.034cm" fo:margin-right="0cm" fo:margin-top="0cm" fo:margin-bottom="0cm" loext:contextual-spacing="false" fo:line-height="100%" fo:text-align="start" style:justify-single-word="false" fo:text-indent="-0.801cm" style:auto-text-indent="false">
        <style:tab-stops>
          <style:tab-stop style:position="1.035cm"/>
        </style:tab-stops>
      </style:paragraph-properties>
    </style:style>
    <style:style style:name="P35"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36" style:family="paragraph" style:parent-style-name="Standard">
      <style:paragraph-properties fo:margin-left="0cm" fo:margin-right="0cm" fo:margin-top="0.058cm" fo:margin-bottom="0cm" loext:contextual-spacing="false" fo:text-align="end" style:justify-single-word="false" fo:text-indent="0cm" style:auto-text-indent="false"/>
    </style:style>
    <style:style style:name="P37" style:family="paragraph" style:parent-style-name="Standard">
      <style:paragraph-properties fo:margin-left="0cm" fo:margin-right="0cm" fo:margin-top="0.362cm" fo:margin-bottom="0cm" loext:contextual-spacing="false" fo:text-align="end" style:justify-single-word="false" fo:text-indent="0cm" style:auto-text-indent="false"/>
    </style:style>
    <style:style style:name="P38" style:family="paragraph" style:parent-style-name="Standard" style:master-page-name="Standard">
      <style:paragraph-properties fo:margin-left="0.235cm" fo:margin-right="1.976cm" fo:margin-top="0.069cm" fo:margin-bottom="0cm" loext:contextual-spacing="false" fo:line-height="103%" fo:text-align="start" style:justify-single-word="false" fo:text-indent="0cm" style:auto-text-indent="false" style:page-number="auto"/>
    </style:style>
    <style:style style:name="P39" style:family="paragraph" style:parent-style-name="Standard">
      <style:paragraph-properties fo:margin-left="0.235cm" fo:margin-right="0cm" fo:margin-top="0.055cm" fo:margin-bottom="0cm" loext:contextual-spacing="false" fo:text-align="start" style:justify-single-word="false" fo:text-indent="0cm" style:auto-text-indent="false"/>
    </style:style>
    <style:style style:name="P40" style:family="paragraph" style:parent-style-name="Standard">
      <style:paragraph-properties fo:margin-left="0.235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0.235cm" fo:margin-right="0cm" fo:margin-top="0.002cm" fo:margin-bottom="0cm" loext:contextual-spacing="false" fo:text-align="start" style:justify-single-word="false" fo:text-indent="0cm" style:auto-text-indent="false"/>
    </style:style>
    <style:style style:name="P42" style:family="paragraph" style:parent-style-name="Standard">
      <style:paragraph-properties fo:margin-left="0.736cm" fo:margin-right="1.995cm" fo:margin-top="0.279cm" fo:margin-bottom="0cm" loext:contextual-spacing="false" fo:line-height="116%" fo:text-align="justify" style:justify-single-word="false" fo:text-indent="0cm" style:auto-text-indent="false"/>
    </style:style>
    <style:style style:name="P43" style:family="paragraph" style:parent-style-name="Standard">
      <style:paragraph-properties fo:margin-left="8.52cm" fo:margin-right="10.28cm" fo:margin-top="0.175cm" fo:margin-bottom="0cm" loext:contextual-spacing="false" fo:text-align="center" style:justify-single-word="false" fo:text-indent="0cm" style:auto-text-indent="false"/>
    </style:style>
    <style:style style:name="P44" style:family="paragraph" style:parent-style-name="Standard">
      <style:paragraph-properties fo:margin-left="8.52cm" fo:margin-right="10.28cm" fo:margin-top="0.002cm" fo:margin-bottom="0cm" loext:contextual-spacing="false" fo:text-align="center" style:justify-single-word="false" fo:text-indent="0cm" style:auto-text-indent="false"/>
    </style:style>
    <style:style style:name="P45" style:family="paragraph" style:parent-style-name="Standard" style:master-page-name="Converted5">
      <style:paragraph-properties fo:margin-left="1.034cm" fo:margin-right="0cm" fo:margin-top="0.15cm" fo:margin-bottom="0cm" loext:contextual-spacing="false" fo:text-align="start" style:justify-single-word="false" fo:text-indent="0cm" style:auto-text-indent="false" style:page-number="auto"/>
    </style:style>
    <style:style style:name="P46" style:family="paragraph" style:parent-style-name="Standard">
      <style:paragraph-properties fo:margin-left="1.034cm" fo:margin-right="0cm" fo:margin-top="0.064cm" fo:margin-bottom="0cm" loext:contextual-spacing="false" fo:text-align="start" style:justify-single-word="false" fo:text-indent="0cm" style:auto-text-indent="false"/>
    </style:style>
    <style:style style:name="P47" style:family="paragraph" style:parent-style-name="Standard">
      <style:paragraph-properties fo:margin-left="1.034cm" fo:margin-right="0cm" fo:margin-top="0.06cm" fo:margin-bottom="0cm" loext:contextual-spacing="false" fo:text-align="start" style:justify-single-word="false" fo:text-indent="0cm" style:auto-text-indent="false"/>
    </style:style>
    <style:style style:name="P48" style:family="paragraph" style:parent-style-name="Standard">
      <style:paragraph-properties fo:margin-left="1.034cm" fo:margin-right="0.078cm" fo:margin-top="0cm" fo:margin-bottom="0cm" loext:contextual-spacing="false" fo:line-height="115%" fo:text-align="justify" style:justify-single-word="false" fo:text-indent="0cm" style:auto-text-indent="false"/>
    </style:style>
    <style:style style:name="P49" style:family="paragraph" style:parent-style-name="Standard">
      <style:paragraph-properties fo:margin-left="1.035cm" fo:margin-right="0cm" fo:margin-top="0.062cm" fo:margin-bottom="0cm" loext:contextual-spacing="false" fo:text-align="justify" style:justify-single-word="false" fo:text-indent="0cm" style:auto-text-indent="false"/>
    </style:style>
    <style:style style:name="P50" style:family="paragraph" style:parent-style-name="Standard">
      <style:paragraph-properties fo:margin-left="1.035cm" fo:margin-right="0cm" fo:margin-top="0.06cm" fo:margin-bottom="0cm" loext:contextual-spacing="false" fo:text-align="justify" style:justify-single-word="false" fo:text-indent="0cm" style:auto-text-indent="false"/>
    </style:style>
    <style:style style:name="P51" style:family="paragraph" style:parent-style-name="Standard">
      <style:paragraph-properties fo:margin-left="1.034cm" fo:margin-right="2.097cm" fo:margin-top="0.06cm" fo:margin-bottom="0cm" loext:contextual-spacing="false" fo:line-height="115%" fo:text-align="start" style:justify-single-word="false" fo:text-indent="-0.002cm" style:auto-text-indent="false"/>
    </style:style>
    <style:style style:name="P52" style:family="paragraph" style:parent-style-name="Standard">
      <style:paragraph-properties fo:margin-left="0.233cm" fo:margin-right="0cm" fo:margin-top="0.178cm" fo:margin-bottom="0cm" loext:contextual-spacing="false" fo:text-align="start" style:justify-single-word="false" fo:text-indent="0cm" style:auto-text-indent="false"/>
    </style:style>
    <style:style style:name="P53" style:family="paragraph" style:parent-style-name="Standard">
      <style:paragraph-properties fo:margin-left="0.233cm" fo:margin-right="0cm" fo:margin-top="0cm" fo:margin-bottom="0cm" loext:contextual-spacing="false" fo:text-align="start" style:justify-single-word="false" fo:text-indent="0cm" style:auto-text-indent="false"/>
    </style:style>
    <style:style style:name="P54" style:family="paragraph" style:parent-style-name="Standard">
      <style:paragraph-properties fo:margin-left="0.233cm" fo:margin-right="1.976cm" fo:margin-top="0.272cm" fo:margin-bottom="0cm" loext:contextual-spacing="false" fo:line-height="115%" fo:text-align="start" style:justify-single-word="false" fo:text-indent="0cm" style:auto-text-indent="false"/>
    </style:style>
    <style:style style:name="P55" style:family="paragraph" style:parent-style-name="Text_20_body">
      <style:text-properties fo:font-size="10pt" style:font-size-asian="10pt"/>
    </style:style>
    <style:style style:name="P56" style:family="paragraph" style:parent-style-name="Text_20_body">
      <style:paragraph-properties fo:line-height="5%"/>
      <style:text-properties fo:font-size="10pt" style:font-size-asian="10pt"/>
    </style:style>
    <style:style style:name="P57" style:family="paragraph" style:parent-style-name="Text_20_body">
      <style:text-properties fo:font-size="10pt" fo:font-style="italic" style:font-size-asian="10pt" style:font-style-asian="italic"/>
    </style:style>
    <style:style style:name="P58" style:family="paragraph" style:parent-style-name="Text_20_body">
      <style:text-properties style:font-name="Microsoft Sans Serif" fo:font-size="10pt" style:font-size-asian="10pt"/>
    </style:style>
    <style:style style:name="P59" style:family="paragraph" style:parent-style-name="Text_20_body">
      <style:text-properties fo:font-size="8pt" style:font-size-asian="8pt"/>
    </style:style>
    <style:style style:name="P60" style:family="paragraph" style:parent-style-name="Text_20_body">
      <style:text-properties fo:font-size="12pt" style:font-size-asian="12pt"/>
    </style:style>
    <style:style style:name="P61" style:family="paragraph" style:parent-style-name="Text_20_body">
      <style:text-properties fo:font-size="13pt" style:font-size-asian="13pt"/>
    </style:style>
    <style:style style:name="P62" style:family="paragraph" style:parent-style-name="Text_20_body">
      <style:paragraph-properties fo:margin-top="0.012cm" fo:margin-bottom="0cm" loext:contextual-spacing="false"/>
      <style:text-properties style:font-name="Palatino Linotype" fo:font-size="20pt" fo:font-weight="bold" style:font-size-asian="20pt" style:font-weight-asian="bold"/>
    </style:style>
    <style:style style:name="P63" style:family="paragraph" style:parent-style-name="Text_20_body">
      <style:paragraph-properties fo:margin-top="0.012cm" fo:margin-bottom="0cm" loext:contextual-spacing="false"/>
      <style:text-properties style:font-name="Microsoft Sans Serif" fo:font-size="9pt" style:font-size-asian="9pt"/>
    </style:style>
    <style:style style:name="P64" style:family="paragraph" style:parent-style-name="Text_20_body">
      <style:paragraph-properties fo:margin-top="0.012cm" fo:margin-bottom="0cm" loext:contextual-spacing="false"/>
      <style:text-properties style:font-name="Microsoft Sans Serif" fo:font-size="12.5pt" style:font-size-asian="12.5pt"/>
    </style:style>
    <style:style style:name="P65" style:family="paragraph" style:parent-style-name="Text_20_body">
      <style:paragraph-properties fo:margin-top="0.012cm" fo:margin-bottom="0cm" loext:contextual-spacing="false"/>
      <style:text-properties fo:font-size="9.5pt" fo:font-style="italic" style:font-size-asian="9.5pt" style:font-style-asian="italic"/>
    </style:style>
    <style:style style:name="P66" style:family="paragraph" style:parent-style-name="Text_20_body">
      <style:paragraph-properties fo:margin-left="0.235cm" fo:margin-right="0cm" fo:text-indent="0cm" style:auto-text-indent="false"/>
    </style:style>
    <style:style style:name="P67" style:family="paragraph" style:parent-style-name="Text_20_body">
      <style:paragraph-properties fo:margin-left="0.235cm" fo:margin-right="0cm" fo:margin-top="0.185cm" fo:margin-bottom="0cm" loext:contextual-spacing="false" fo:text-indent="0cm" style:auto-text-indent="false"/>
    </style:style>
    <style:style style:name="P68" style:family="paragraph" style:parent-style-name="Text_20_body">
      <style:paragraph-properties fo:margin-left="0.235cm" fo:margin-right="0cm" fo:margin-top="0.002cm" fo:margin-bottom="0cm" loext:contextual-spacing="false" fo:text-indent="0cm" style:auto-text-indent="false"/>
    </style:style>
    <style:style style:name="P69" style:family="paragraph" style:parent-style-name="Text_20_body" style:master-page-name="Converted4">
      <style:paragraph-properties fo:margin-left="0.235cm" fo:margin-right="0cm" fo:margin-top="0.146cm" fo:margin-bottom="0cm" loext:contextual-spacing="false" fo:line-height="115%" fo:text-indent="0cm" style:auto-text-indent="false" style:page-number="auto"/>
    </style:style>
    <style:style style:name="P70" style:family="paragraph" style:parent-style-name="Text_20_body">
      <style:paragraph-properties fo:margin-top="0.016cm" fo:margin-bottom="0cm" loext:contextual-spacing="false"/>
      <style:text-properties fo:font-size="13.5pt" style:font-size-asian="13.5pt"/>
    </style:style>
    <style:style style:name="P71" style:family="paragraph" style:parent-style-name="Text_20_body">
      <style:paragraph-properties fo:margin-top="0.005cm" fo:margin-bottom="0cm" loext:contextual-spacing="false"/>
      <style:text-properties style:font-name="Microsoft Sans Serif" fo:font-size="11.5pt" style:font-size-asian="11.5pt"/>
    </style:style>
    <style:style style:name="P72" style:family="paragraph" style:parent-style-name="Text_20_body">
      <style:paragraph-properties fo:margin-top="0.005cm" fo:margin-bottom="0cm" loext:contextual-spacing="false"/>
      <style:text-properties fo:font-size="13pt" style:font-size-asian="13pt"/>
    </style:style>
    <style:style style:name="P73" style:family="paragraph" style:parent-style-name="Text_20_body">
      <style:paragraph-properties fo:margin-left="0.235cm" fo:margin-right="0.071cm" fo:margin-top="0.263cm" fo:margin-bottom="0cm" loext:contextual-spacing="false" fo:line-height="115%" fo:text-align="justify" style:justify-single-word="false" fo:text-indent="0.499cm" style:auto-text-indent="false"/>
    </style:style>
    <style:style style:name="P74" style:family="paragraph" style:parent-style-name="Text_20_body">
      <style:paragraph-properties fo:margin-left="0.235cm" fo:margin-right="0.071cm" fo:margin-top="0.266cm" fo:margin-bottom="0cm" loext:contextual-spacing="false" fo:line-height="115%" fo:text-align="justify" style:justify-single-word="false" fo:text-indent="0.499cm" style:auto-text-indent="false"/>
    </style:style>
    <style:style style:name="P75" style:family="paragraph" style:parent-style-name="Text_20_body">
      <style:paragraph-properties fo:margin-left="0.235cm" fo:margin-right="0.067cm" fo:line-height="115%" fo:text-align="justify" style:justify-single-word="false" fo:text-indent="0cm" style:auto-text-indent="false"/>
    </style:style>
    <style:style style:name="P76" style:family="paragraph" style:parent-style-name="Text_20_body">
      <style:paragraph-properties fo:margin-left="0.235cm" fo:margin-right="1.99cm" fo:margin-top="0.162cm" fo:margin-bottom="0cm" loext:contextual-spacing="false" fo:line-height="115%" fo:text-align="justify" style:justify-single-word="false" fo:text-indent="0.499cm" style:auto-text-indent="false" fo:break-before="column"/>
    </style:style>
    <style:style style:name="P77" style:family="paragraph" style:parent-style-name="Text_20_body">
      <style:paragraph-properties fo:margin-left="0.235cm" fo:margin-right="1.986cm" fo:margin-top="0.263cm" fo:margin-bottom="0cm" loext:contextual-spacing="false" fo:line-height="115%" fo:text-align="justify" style:justify-single-word="false" fo:text-indent="0.499cm" style:auto-text-indent="false"/>
    </style:style>
    <style:style style:name="P78" style:family="paragraph" style:parent-style-name="Text_20_body">
      <style:paragraph-properties fo:margin-left="0.235cm" fo:margin-right="1.986cm" fo:line-height="115%" fo:text-align="justify" style:justify-single-word="false" fo:text-indent="0.499cm" style:auto-text-indent="false"/>
    </style:style>
    <style:style style:name="P79" style:family="paragraph" style:parent-style-name="Text_20_body">
      <style:paragraph-properties fo:margin-left="0.235cm" fo:margin-right="1.984cm" fo:line-height="115%" fo:text-align="justify" style:justify-single-word="false" fo:text-indent="0cm" style:auto-text-indent="false"/>
    </style:style>
    <style:style style:name="P80" style:family="paragraph" style:parent-style-name="Text_20_body">
      <style:paragraph-properties fo:margin-left="0.736cm" fo:margin-right="0cm" fo:text-indent="0cm" style:auto-text-indent="false"/>
    </style:style>
    <style:style style:name="P81" style:family="paragraph" style:parent-style-name="Text_20_body">
      <style:paragraph-properties fo:margin-left="0.235cm" fo:margin-right="1.986cm" fo:margin-top="0.065cm" fo:margin-bottom="0cm" loext:contextual-spacing="false" fo:line-height="115%" fo:text-align="justify" style:justify-single-word="false" fo:text-indent="0cm" style:auto-text-indent="false"/>
    </style:style>
    <style:style style:name="P82" style:family="paragraph" style:parent-style-name="Text_20_body" style:master-page-name="Converted1">
      <style:paragraph-properties fo:margin-left="0.233cm" fo:margin-right="0.42cm" fo:margin-top="0.146cm" fo:margin-bottom="0cm" loext:contextual-spacing="false" fo:line-height="115%" fo:text-align="justify" style:justify-single-word="false" fo:text-indent="0cm" style:auto-text-indent="false" style:page-number="auto"/>
    </style:style>
    <style:style style:name="P83" style:family="paragraph" style:parent-style-name="Text_20_body">
      <style:paragraph-properties fo:margin-left="0.233cm" fo:margin-right="0.42cm" fo:margin-top="0.002cm" fo:margin-bottom="0cm" loext:contextual-spacing="false" fo:line-height="115%" fo:text-align="justify" style:justify-single-word="false" fo:text-indent="0.499cm" style:auto-text-indent="false"/>
    </style:style>
    <style:style style:name="P84" style:family="paragraph" style:parent-style-name="Text_20_body">
      <style:paragraph-properties fo:margin-left="0.734cm" fo:margin-right="0cm" fo:margin-top="0.071cm" fo:margin-bottom="0cm" loext:contextual-spacing="false" fo:text-indent="0cm" style:auto-text-indent="false"/>
    </style:style>
    <style:style style:name="P85" style:family="paragraph" style:parent-style-name="Text_20_body">
      <style:paragraph-properties fo:margin-left="0.734cm" fo:margin-right="0cm" fo:margin-top="0.065cm" fo:margin-bottom="0cm" loext:contextual-spacing="false" fo:text-indent="0cm" style:auto-text-indent="false"/>
    </style:style>
    <style:style style:name="P86" style:family="paragraph" style:parent-style-name="Text_20_body">
      <style:paragraph-properties fo:margin-left="0.734cm" fo:margin-right="0cm" fo:margin-top="0.067cm" fo:margin-bottom="0cm" loext:contextual-spacing="false" fo:text-indent="0cm" style:auto-text-indent="false"/>
    </style:style>
    <style:style style:name="P87" style:family="paragraph" style:parent-style-name="Text_20_body">
      <style:paragraph-properties fo:margin-left="0.734cm" fo:margin-right="0cm" fo:margin-top="0.069cm" fo:margin-bottom="0cm" loext:contextual-spacing="false" fo:text-indent="0cm" style:auto-text-indent="false"/>
    </style:style>
    <style:style style:name="P88" style:family="paragraph" style:parent-style-name="Text_20_body">
      <style:paragraph-properties fo:margin-left="0.235cm" fo:margin-right="0.418cm" fo:margin-top="0.067cm" fo:margin-bottom="0cm" loext:contextual-spacing="false" fo:line-height="115%" fo:text-align="justify" style:justify-single-word="false" fo:text-indent="0.499cm" style:auto-text-indent="false"/>
    </style:style>
    <style:style style:name="P89" style:family="paragraph" style:parent-style-name="Text_20_body">
      <style:paragraph-properties fo:margin-left="0.007cm" fo:margin-right="1.986cm" fo:margin-top="0.143cm" fo:margin-bottom="0cm" loext:contextual-spacing="false" fo:line-height="115%" fo:text-align="justify" style:justify-single-word="false" fo:text-indent="0cm" style:auto-text-indent="false" fo:break-before="column"/>
    </style:style>
    <style:style style:name="P90" style:family="paragraph" style:parent-style-name="Text_20_body">
      <style:paragraph-properties fo:margin-top="0.009cm" fo:margin-bottom="0cm" loext:contextual-spacing="false"/>
      <style:text-properties fo:font-size="13pt" style:font-size-asian="13pt"/>
    </style:style>
    <style:style style:name="P91" style:family="paragraph" style:parent-style-name="Text_20_body">
      <style:paragraph-properties fo:margin-top="0.009cm" fo:margin-bottom="0cm" loext:contextual-spacing="false"/>
      <style:text-properties fo:font-size="12.5pt" style:font-size-asian="12.5pt"/>
    </style:style>
    <style:style style:name="P92" style:family="paragraph" style:parent-style-name="Text_20_body">
      <style:paragraph-properties fo:margin-left="0.007cm" fo:margin-right="0cm" fo:margin-top="0.002cm" fo:margin-bottom="0cm" loext:contextual-spacing="false" fo:text-indent="0cm" style:auto-text-indent="false"/>
    </style:style>
    <style:style style:name="P93" style:family="paragraph" style:parent-style-name="Text_20_body">
      <style:paragraph-properties fo:margin-left="0.007cm" fo:margin-right="1.983cm" fo:margin-top="0.263cm" fo:margin-bottom="0cm" loext:contextual-spacing="false" fo:line-height="115%" fo:text-align="justify" style:justify-single-word="false" fo:text-indent="0.499cm" style:auto-text-indent="false"/>
    </style:style>
    <style:style style:name="P94" style:family="paragraph" style:parent-style-name="Text_20_body" style:master-page-name="Converted2">
      <style:paragraph-properties fo:margin-left="0.233cm" fo:margin-right="0.422cm" fo:margin-top="0.146cm" fo:margin-bottom="0cm" loext:contextual-spacing="false" fo:line-height="115%" fo:text-align="justify" style:justify-single-word="false" fo:text-indent="0.499cm" style:auto-text-indent="false" style:page-number="auto"/>
    </style:style>
    <style:style style:name="P95" style:family="paragraph" style:parent-style-name="Text_20_body">
      <style:paragraph-properties fo:margin-left="0.233cm" fo:margin-right="0.422cm" fo:line-height="115%" fo:text-align="justify" style:justify-single-word="false" fo:text-indent="0.499cm" style:auto-text-indent="false"/>
    </style:style>
    <style:style style:name="P96" style:family="paragraph" style:parent-style-name="Text_20_body">
      <style:paragraph-properties fo:margin-top="0.011cm" fo:margin-bottom="0cm" loext:contextual-spacing="false"/>
      <style:text-properties fo:font-size="13pt" style:font-size-asian="13pt"/>
    </style:style>
    <style:style style:name="P97" style:family="paragraph" style:parent-style-name="Text_20_body">
      <style:paragraph-properties fo:margin-left="0.233cm" fo:margin-right="0cm" fo:text-indent="0cm" style:auto-text-indent="false"/>
    </style:style>
    <style:style style:name="P98" style:family="paragraph" style:parent-style-name="Text_20_body">
      <style:paragraph-properties fo:margin-left="0.233cm" fo:margin-right="0cm" fo:margin-top="0.067cm" fo:margin-bottom="0cm" loext:contextual-spacing="false" fo:text-indent="0cm" style:auto-text-indent="false"/>
    </style:style>
    <style:style style:name="P99" style:family="paragraph" style:parent-style-name="Text_20_body">
      <style:paragraph-properties fo:margin-left="0.233cm" fo:margin-right="0.423cm" fo:margin-top="0.263cm" fo:margin-bottom="0cm" loext:contextual-spacing="false" fo:line-height="115%" fo:text-align="justify" style:justify-single-word="false" fo:text-indent="0.499cm" style:auto-text-indent="false"/>
    </style:style>
    <style:style style:name="P100" style:family="paragraph" style:parent-style-name="Text_20_body" style:master-page-name="Converted3">
      <style:paragraph-properties fo:margin-left="0.233cm" fo:margin-right="0.423cm" fo:margin-top="0.146cm" fo:margin-bottom="0cm" loext:contextual-spacing="false" fo:line-height="115%" fo:text-align="justify" style:justify-single-word="false" fo:text-indent="0.499cm" style:auto-text-indent="false" style:page-number="auto"/>
    </style:style>
    <style:style style:name="P101" style:family="paragraph" style:parent-style-name="Text_20_body">
      <style:paragraph-properties fo:margin-top="0.007cm" fo:margin-bottom="0cm" loext:contextual-spacing="false"/>
    </style:style>
    <style:style style:name="P102" style:family="paragraph" style:parent-style-name="Text_20_body">
      <style:paragraph-properties fo:margin-top="0.007cm" fo:margin-bottom="0cm" loext:contextual-spacing="false"/>
      <style:text-properties fo:font-size="13pt" style:font-size-asian="13pt"/>
    </style:style>
    <style:style style:name="P103" style:family="paragraph" style:parent-style-name="Text_20_body">
      <style:paragraph-properties fo:margin-left="0.007cm" fo:margin-right="1.984cm" fo:margin-top="0.143cm" fo:margin-bottom="0cm" loext:contextual-spacing="false" fo:line-height="115%" fo:text-align="justify" style:justify-single-word="false" fo:text-indent="0cm" style:auto-text-indent="false" fo:break-before="column"/>
    </style:style>
    <style:style style:name="P104" style:family="paragraph" style:parent-style-name="Text_20_body">
      <style:paragraph-properties fo:margin-left="0.007cm" fo:margin-right="1.988cm" fo:margin-top="0.065cm" fo:margin-bottom="0cm" loext:contextual-spacing="false" fo:line-height="115%" fo:text-align="justify" style:justify-single-word="false" fo:text-indent="0.499cm" style:auto-text-indent="false"/>
    </style:style>
    <style:style style:name="P105" style:family="paragraph" style:parent-style-name="Text_20_body">
      <style:paragraph-properties fo:margin-left="0.007cm" fo:margin-right="1.988cm" fo:line-height="115%" fo:text-align="justify" style:justify-single-word="false" fo:text-indent="0.499cm" style:auto-text-indent="false"/>
    </style:style>
    <style:style style:name="P106" style:family="paragraph" style:parent-style-name="Text_20_body">
      <style:paragraph-properties fo:margin-left="0.508cm" fo:margin-right="0cm" fo:text-indent="0cm" style:auto-text-indent="false"/>
    </style:style>
    <style:style style:name="P107" style:family="paragraph" style:parent-style-name="Text_20_body">
      <style:paragraph-properties fo:margin-left="0.235cm" fo:margin-right="1.274cm" fo:line-height="117%" fo:text-indent="0cm" style:auto-text-indent="false"/>
    </style:style>
    <style:style style:name="P108" style:family="paragraph" style:parent-style-name="Text_20_body">
      <style:paragraph-properties fo:margin-left="0.235cm" fo:margin-right="0.422cm" fo:margin-top="0.182cm" fo:margin-bottom="0cm" loext:contextual-spacing="false" fo:line-height="115%" fo:text-align="justify" style:justify-single-word="false" fo:text-indent="0.499cm" style:auto-text-indent="false"/>
    </style:style>
    <style:style style:name="P109" style:family="paragraph" style:parent-style-name="Text_20_body">
      <style:paragraph-properties fo:margin-left="0.009cm" fo:margin-right="1.986cm" fo:margin-top="0.143cm" fo:margin-bottom="0cm" loext:contextual-spacing="false" fo:line-height="115%" fo:text-align="justify" style:justify-single-word="false" fo:text-indent="0cm" style:auto-text-indent="false" fo:break-before="column"/>
    </style:style>
    <style:style style:name="P110" style:family="paragraph" style:parent-style-name="Text_20_body">
      <style:paragraph-properties fo:margin-left="0.009cm" fo:margin-right="1.984cm" fo:margin-top="0.002cm" fo:margin-bottom="0cm" loext:contextual-spacing="false" fo:line-height="115%" fo:text-align="justify" style:justify-single-word="false" fo:text-indent="0.499cm" style:auto-text-indent="false"/>
    </style:style>
    <style:style style:name="P111" style:family="paragraph" style:parent-style-name="Text_20_body">
      <style:paragraph-properties fo:margin-left="0.235cm" fo:margin-right="0.067cm" fo:line-height="115%" fo:text-align="justify" style:justify-single-word="false" fo:text-indent="0.499cm" style:auto-text-indent="false"/>
    </style:style>
    <style:style style:name="P112" style:family="paragraph" style:parent-style-name="Text_20_body">
      <style:paragraph-properties fo:margin-left="0.235cm" fo:margin-right="1.981cm" fo:margin-top="0.143cm" fo:margin-bottom="0cm" loext:contextual-spacing="false" fo:line-height="115%" fo:text-align="justify" style:justify-single-word="false" fo:text-indent="0cm" style:auto-text-indent="false" fo:break-before="column"/>
    </style:style>
    <style:style style:name="P113" style:family="paragraph" style:parent-style-name="Text_20_body">
      <style:paragraph-properties fo:margin-left="0.235cm" fo:margin-right="1.984cm" fo:margin-top="0.004cm" fo:margin-bottom="0cm" loext:contextual-spacing="false" fo:line-height="115%" fo:text-align="justify" style:justify-single-word="false" fo:text-indent="0.499cm" style:auto-text-indent="false"/>
    </style:style>
    <style:style style:name="P114" style:family="paragraph" style:parent-style-name="Text_20_body">
      <style:paragraph-properties fo:margin-top="0.004cm" fo:margin-bottom="0cm" loext:contextual-spacing="false"/>
      <style:text-properties fo:font-size="4.5pt" style:font-size-asian="4.5pt"/>
    </style:style>
    <style:style style:name="P115" style:family="paragraph" style:parent-style-name="Text_20_body">
      <style:paragraph-properties fo:margin-top="0.019cm" fo:margin-bottom="0cm" loext:contextual-spacing="false"/>
      <style:text-properties fo:font-size="12.5pt" style:font-size-asian="12.5pt"/>
    </style:style>
    <style:style style:name="P116" style:family="paragraph" style:parent-style-name="Text_20_body">
      <style:paragraph-properties fo:margin-top="0.002cm" fo:margin-bottom="0cm" loext:contextual-spacing="false"/>
      <style:text-properties fo:font-size="11.5pt" fo:font-style="italic" style:font-size-asian="11.5pt" style:font-style-asian="italic"/>
    </style:style>
    <style:style style:name="T1" style:family="text">
      <style:text-properties style:font-name="Palatino Linotype" fo:font-size="16pt" fo:font-weight="bold" style:font-size-asian="16pt" style:font-weight-asian="bold"/>
    </style:style>
    <style:style style:name="T2" style:family="text">
      <style:text-properties style:font-name="Microsoft Sans Serif"/>
    </style:style>
    <style:style style:name="T3" style:family="text">
      <style:text-properties style:font-name="Microsoft Sans Serif" style:text-scale="95%"/>
    </style:style>
    <style:style style:name="T4" style:family="text">
      <style:text-properties style:font-name="Microsoft Sans Serif" fo:font-size="10pt" style:font-size-asian="10pt"/>
    </style:style>
    <style:style style:name="T5" style:family="text">
      <style:text-properties style:font-name="Microsoft Sans Serif" fo:font-size="10pt" style:font-size-asian="10pt" style:text-scale="90%"/>
    </style:style>
    <style:style style:name="T6" style:family="text">
      <style:text-properties style:font-name="Microsoft Sans Serif" fo:font-size="10pt" style:font-size-asian="10pt" style:text-scale="85%"/>
    </style:style>
    <style:style style:name="T7" style:family="text">
      <style:text-properties style:font-name="Microsoft Sans Serif" fo:font-size="10pt" style:font-size-asian="10pt" style:text-scale="95%"/>
    </style:style>
    <style:style style:name="T8" style:family="text">
      <style:text-properties style:font-name="Microsoft Sans Serif" fo:font-size="10pt" fo:letter-spacing="-0.042cm" style:font-size-asian="10pt" style:text-scale="85%"/>
    </style:style>
    <style:style style:name="T9" style:family="text">
      <style:text-properties style:font-name="Microsoft Sans Serif" fo:font-size="10pt" fo:letter-spacing="-0.041cm" style:font-size-asian="10pt" style:text-scale="85%"/>
    </style:style>
    <style:style style:name="T10" style:family="text">
      <style:text-properties style:font-name="Microsoft Sans Serif" fo:font-size="10pt" fo:letter-spacing="-0.039cm" style:font-size-asian="10pt" style:text-scale="85%"/>
    </style:style>
    <style:style style:name="T11" style:family="text">
      <style:text-properties style:font-name="Microsoft Sans Serif" fo:font-size="10pt" fo:letter-spacing="-0.044cm" style:font-size-asian="10pt" style:text-scale="85%"/>
    </style:style>
    <style:style style:name="T12" style:family="text">
      <style:text-properties style:font-name="Microsoft Sans Serif" fo:font-size="10pt" fo:letter-spacing="-0.021cm" style:font-size-asian="10pt" style:text-scale="85%"/>
    </style:style>
    <style:style style:name="T13" style:family="text">
      <style:text-properties style:font-name="Microsoft Sans Serif" fo:font-size="10pt" fo:letter-spacing="-0.019cm" style:font-size-asian="10pt" style:text-scale="85%"/>
    </style:style>
    <style:style style:name="T14" style:family="text">
      <style:text-properties style:font-name="Microsoft Sans Serif" fo:font-size="10pt" fo:letter-spacing="-0.019cm" style:font-size-asian="10pt" style:text-scale="90%"/>
    </style:style>
    <style:style style:name="T15" style:family="text">
      <style:text-properties style:font-name="Microsoft Sans Serif" fo:font-size="10pt" fo:letter-spacing="-0.025cm" style:font-size-asian="10pt" style:text-scale="85%"/>
    </style:style>
    <style:style style:name="T16" style:family="text">
      <style:text-properties style:font-name="Microsoft Sans Serif" fo:font-size="10pt" fo:letter-spacing="-0.014cm" style:font-size-asian="10pt" style:text-scale="90%"/>
    </style:style>
    <style:style style:name="T17" style:family="text">
      <style:text-properties style:font-name="Microsoft Sans Serif" style:text-scale="85%"/>
    </style:style>
    <style:style style:name="T18" style:family="text">
      <style:text-properties style:font-name="Microsoft Sans Serif" fo:letter-spacing="-0.064cm" style:text-scale="85%"/>
    </style:style>
    <style:style style:name="T19" style:family="text">
      <style:text-properties style:font-name="Microsoft Sans Serif" fo:letter-spacing="-0.062cm" style:text-scale="85%"/>
    </style:style>
    <style:style style:name="T20" style:family="text">
      <style:text-properties style:font-name="Microsoft Sans Serif" fo:letter-spacing="-0.026cm" style:text-scale="95%"/>
    </style:style>
    <style:style style:name="T21" style:family="text">
      <style:text-properties style:font-name="Microsoft Sans Serif" style:text-scale="90%"/>
    </style:style>
    <style:style style:name="T22" style:family="text">
      <style:text-properties fo:font-size="9pt" style:font-size-asian="9pt"/>
    </style:style>
    <style:style style:name="T23" style:family="text">
      <style:text-properties style:font-name="Tahoma" fo:font-size="7pt" style:font-size-asian="7pt"/>
    </style:style>
    <style:style style:name="T24" style:family="text">
      <style:text-properties style:font-name="Tahoma" fo:font-size="7pt" style:font-size-asian="7pt" style:text-scale="105%"/>
    </style:style>
    <style:style style:name="T25" style:family="text">
      <style:text-properties style:font-name="Tahoma" fo:font-size="7pt" fo:letter-spacing="-0.044cm" style:font-size-asian="7pt" style:text-scale="105%"/>
    </style:style>
    <style:style style:name="T26" style:family="text">
      <style:text-properties style:font-name="Tahoma" fo:font-size="7pt" fo:letter-spacing="-0.042cm" style:font-size-asian="7pt" style:text-scale="105%"/>
    </style:style>
    <style:style style:name="T27" style:family="text">
      <style:text-properties style:font-name="Tahoma" fo:font-size="7pt" fo:letter-spacing="-0.004cm" style:font-size-asian="7pt" style:text-scale="105%"/>
    </style:style>
    <style:style style:name="T28" style:family="text">
      <style:text-properties fo:letter-spacing="-0.019cm"/>
    </style:style>
    <style:style style:name="T29" style:family="text">
      <style:text-properties fo:letter-spacing="-0.021cm"/>
    </style:style>
    <style:style style:name="T30" style:family="text">
      <style:text-properties fo:letter-spacing="-0.021cm" fo:font-style="italic" style:font-style-asian="italic"/>
    </style:style>
    <style:style style:name="T31" style:family="text">
      <style:text-properties fo:letter-spacing="-0.018cm"/>
    </style:style>
    <style:style style:name="T32" style:family="text">
      <style:text-properties fo:letter-spacing="-0.026cm"/>
    </style:style>
    <style:style style:name="T33" style:family="text">
      <style:text-properties fo:letter-spacing="-0.03cm"/>
    </style:style>
    <style:style style:name="T34" style:family="text">
      <style:text-properties fo:letter-spacing="-0.023cm"/>
    </style:style>
    <style:style style:name="T35" style:family="text">
      <style:text-properties fo:letter-spacing="-0.028cm"/>
    </style:style>
    <style:style style:name="T36" style:family="text">
      <style:text-properties fo:letter-spacing="-0.025cm"/>
    </style:style>
    <style:style style:name="T37" style:family="text">
      <style:text-properties fo:font-style="italic" style:font-style-asian="italic"/>
    </style:style>
    <style:style style:name="T38" style:family="text">
      <style:text-properties fo:letter-spacing="-0.005cm" fo:font-style="italic" style:font-style-asian="italic"/>
    </style:style>
    <style:style style:name="T39" style:family="text">
      <style:text-properties fo:letter-spacing="-0.011cm"/>
    </style:style>
    <style:style style:name="T40" style:family="text">
      <style:text-properties fo:letter-spacing="-0.014cm"/>
    </style:style>
    <style:style style:name="T41" style:family="text">
      <style:text-properties fo:letter-spacing="-0.055cm"/>
    </style:style>
    <style:style style:name="T42" style:family="text">
      <style:text-properties fo:letter-spacing="0.034cm"/>
    </style:style>
    <style:style style:name="T43" style:family="text">
      <style:text-properties fo:letter-spacing="-0.012cm"/>
    </style:style>
    <style:style style:name="T44" style:family="text">
      <style:text-properties fo:letter-spacing="-0.016cm"/>
    </style:style>
    <style:style style:name="T45" style:family="text">
      <style:text-properties fo:letter-spacing="0.095cm"/>
    </style:style>
    <style:style style:name="T46" style:family="text">
      <style:text-properties style:font-name="Cambria" fo:font-size="5pt" style:font-size-asian="5pt"/>
    </style:style>
    <style:style style:name="T47" style:family="text">
      <style:text-properties style:font-name="Cambria" fo:font-size="5pt" style:font-size-asian="5pt" style:text-rotation-angle="90" style:text-rotation-scale="line-height" style:text-scale="105%"/>
    </style:style>
    <style:style style:name="T48" style:family="text">
      <style:text-properties style:font-name="Cambria" fo:font-size="5pt" style:font-size-asian="5pt" style:text-rotation-angle="90" style:text-rotation-scale="line-height" style:text-scale="160%"/>
    </style:style>
    <style:style style:name="T49" style:family="text">
      <style:text-properties style:font-name="Cambria" fo:font-size="5pt" style:font-size-asian="5pt" style:text-scale="105%"/>
    </style:style>
    <style:style style:name="T50" style:family="text">
      <style:text-properties style:font-name="Cambria" fo:font-size="5pt" style:font-size-asian="5pt" style:text-scale="160%"/>
    </style:style>
    <style:style style:name="T51" style:family="text">
      <style:text-properties style:font-name="Cambria" fo:font-size="9.5pt" style:font-size-asian="9.5pt"/>
    </style:style>
    <style:style style:name="T52" style:family="text">
      <style:text-properties style:font-name="Cambria" fo:font-size="9.5pt" style:font-size-asian="9.5pt" style:text-scale="95%"/>
    </style:style>
    <style:style style:name="T53" style:family="text">
      <style:text-properties fo:letter-spacing="-0.034cm"/>
    </style:style>
    <style:style style:name="T54" style:family="text">
      <style:text-properties fo:font-size="11pt" style:font-size-asian="11pt"/>
    </style:style>
    <style:style style:name="T55" style:family="text">
      <style:text-properties fo:font-size="11pt" fo:letter-spacing="-0.002cm" style:font-size-asian="11pt"/>
    </style:style>
    <style:style style:name="T56" style:family="text">
      <style:text-properties fo:font-size="11pt" fo:letter-spacing="-0.007cm" style:font-size-asian="11pt"/>
    </style:style>
    <style:style style:name="T57" style:family="text">
      <style:text-properties fo:font-size="11pt" fo:letter-spacing="-0.039cm" style:font-size-asian="11pt"/>
    </style:style>
    <style:style style:name="T58" style:family="text">
      <style:text-properties fo:font-size="11pt" fo:letter-spacing="-0.023cm" style:font-size-asian="11pt"/>
    </style:style>
    <style:style style:name="T59" style:family="text">
      <style:text-properties fo:font-size="11pt" fo:letter-spacing="-0.019cm" style:font-size-asian="11pt"/>
    </style:style>
    <style:style style:name="T60" style:family="text">
      <style:text-properties fo:font-size="11pt" fo:letter-spacing="-0.005cm" style:font-size-asian="11pt"/>
    </style:style>
    <style:style style:name="T61" style:family="text">
      <style:text-properties fo:font-size="11pt" fo:letter-spacing="0.032cm" style:font-size-asian="11pt"/>
    </style:style>
    <style:style style:name="T62" style:family="text">
      <style:text-properties fo:font-size="11pt" fo:letter-spacing="-0.012cm" style:font-size-asian="11pt"/>
    </style:style>
    <style:style style:name="T63" style:family="text">
      <style:text-properties fo:font-size="11pt" fo:letter-spacing="0.035cm" style:font-size-asian="11pt"/>
    </style:style>
    <style:style style:name="T64" style:family="text">
      <style:text-properties fo:font-size="11pt" fo:letter-spacing="0.034cm" style:font-size-asian="11pt"/>
    </style:style>
    <style:style style:name="T65" style:family="text">
      <style:text-properties fo:font-size="11pt" fo:letter-spacing="0.03cm" style:font-size-asian="11pt"/>
    </style:style>
    <style:style style:name="T66" style:family="text">
      <style:text-properties fo:font-size="11pt" fo:letter-spacing="-0.021cm" style:font-size-asian="11pt"/>
    </style:style>
    <style:style style:name="T67" style:family="text">
      <style:text-properties fo:font-size="11pt" fo:font-style="italic" style:font-size-asian="11pt" style:font-style-asian="italic"/>
    </style:style>
    <style:style style:name="T68" style:family="text">
      <style:text-properties fo:font-size="11pt" fo:letter-spacing="-0.055cm" style:font-size-asian="11pt"/>
    </style:style>
    <style:style style:name="T69" style:family="text">
      <style:text-properties fo:font-size="11pt" fo:letter-spacing="0.004cm" style:font-size-asian="11pt"/>
    </style:style>
    <style:style style:name="T70" style:family="text">
      <style:text-properties fo:font-size="11pt" fo:letter-spacing="-0.018cm" style:font-size-asian="11pt"/>
    </style:style>
    <style:style style:name="T71" style:family="text">
      <style:text-properties fo:font-size="11pt" fo:letter-spacing="-0.016cm" style:font-size-asian="11pt"/>
    </style:style>
    <style:style style:name="T72" style:family="text">
      <style:text-properties fo:font-size="11pt" fo:letter-spacing="0.041cm" style:font-size-asian="11pt"/>
    </style:style>
    <style:style style:name="T73" style:family="text">
      <style:text-properties fo:letter-spacing="-0.035cm"/>
    </style:style>
    <style:style style:name="T74" style:family="text">
      <style:text-properties fo:letter-spacing="-0.046cm"/>
    </style:style>
    <style:style style:name="T75" style:family="text">
      <style:text-properties fo:letter-spacing="-0.009cm"/>
    </style:style>
    <style:style style:name="T76" style:family="text">
      <style:text-properties fo:letter-spacing="-0.044cm"/>
    </style:style>
    <style:style style:name="T77" style:family="text">
      <style:text-properties fo:letter-spacing="-0.002cm"/>
    </style:style>
    <style:style style:name="T78" style:family="text">
      <style:text-properties fo:letter-spacing="-0.056cm"/>
    </style:style>
    <style:style style:name="T79" style:family="text">
      <style:text-properties fo:letter-spacing="-0.032cm"/>
    </style:style>
    <style:style style:name="T80" style:family="text">
      <style:text-properties fo:letter-spacing="-0.064cm"/>
    </style:style>
    <style:style style:name="T81" style:family="text">
      <style:text-properties fo:letter-spacing="-0.007cm"/>
    </style:style>
    <style:style style:name="T82" style:family="text">
      <style:text-properties fo:letter-spacing="-0.042cm"/>
    </style:style>
    <style:style style:name="T83" style:family="text">
      <style:text-properties fo:letter-spacing="0.03cm"/>
    </style:style>
    <style:style style:name="T84" style:family="text">
      <style:text-properties fo:letter-spacing="-0.051cm"/>
    </style:style>
    <style:style style:name="T85" style:family="text">
      <style:text-properties fo:letter-spacing="-0.067cm"/>
    </style:style>
    <style:style style:name="T86" style:family="text">
      <style:text-properties fo:letter-spacing="-0.065cm"/>
    </style:style>
    <style:style style:name="T87" style:family="text">
      <style:text-properties fo:letter-spacing="0.023cm"/>
    </style:style>
    <style:style style:name="T88" style:family="text">
      <style:text-properties fo:letter-spacing="-0.06cm"/>
    </style:style>
    <style:style style:name="T89" style:family="text">
      <style:text-properties fo:letter-spacing="-0.071cm"/>
    </style:style>
    <style:style style:name="T90" style:family="text">
      <style:text-properties fo:letter-spacing="-0.004cm"/>
    </style:style>
    <style:style style:name="T91" style:family="text">
      <style:text-properties style:font-name="Calibri"/>
    </style:style>
    <style:style style:name="T92" style:family="text">
      <style:text-properties fo:font-size="10pt" style:font-size-asian="10pt"/>
    </style:style>
    <style:style style:name="T93" style:family="text">
      <style:text-properties fo:font-size="10pt" fo:font-style="italic" style:font-size-asian="10pt" style:font-style-asian="italic"/>
    </style:style>
    <style:style style:name="T94" style:family="text">
      <style:text-properties fo:font-size="10pt" fo:letter-spacing="0.064cm" style:font-size-asian="10pt"/>
    </style:style>
    <style:style style:name="T95" style:family="text">
      <style:text-properties fo:font-size="10pt" fo:letter-spacing="-0.005cm" style:font-size-asian="10pt"/>
    </style:style>
    <style:style style:name="T96" style:family="text">
      <style:text-properties fo:font-size="10pt" fo:letter-spacing="0.005cm" fo:font-style="italic" style:font-size-asian="10pt" style:font-style-asian="italic"/>
    </style:style>
    <style:style style:name="T97" style:family="text">
      <style:text-properties fo:font-size="10pt" fo:letter-spacing="-0.023cm" style:font-size-asian="10pt"/>
    </style:style>
    <style:style style:name="T98" style:family="text">
      <style:text-properties fo:font-size="10pt" fo:letter-spacing="-0.025cm" style:font-size-asian="10pt"/>
    </style:style>
    <style:style style:name="T99" style:family="text">
      <style:text-properties fo:font-size="10pt" fo:letter-spacing="-0.025cm" fo:font-style="italic" style:font-size-asian="10pt" style:font-style-asian="italic"/>
    </style:style>
    <style:style style:name="T100" style:family="text">
      <style:text-properties fo:font-size="10pt" fo:letter-spacing="-0.026cm" fo:font-style="italic" style:font-size-asian="10pt" style:font-style-asian="italic"/>
    </style:style>
    <style:style style:name="T101" style:family="text">
      <style:text-properties fo:font-size="10pt" fo:letter-spacing="-0.007cm" style:font-size-asian="10pt"/>
    </style:style>
    <style:style style:name="T102" style:family="text">
      <style:text-properties fo:font-size="10pt" fo:letter-spacing="-0.046cm" style:font-size-asian="10pt"/>
    </style:style>
    <style:style style:name="T103" style:family="text">
      <style:text-properties fo:font-size="10pt" fo:letter-spacing="-0.002cm" style:font-size-asian="10pt"/>
    </style:style>
    <style:style style:name="T104" style:family="text">
      <style:text-properties fo:font-size="10pt" fo:letter-spacing="-0.041cm" fo:font-style="italic" style:font-size-asian="10pt" style:font-style-asian="italic"/>
    </style:style>
    <style:style style:name="T105" style:family="text">
      <style:text-properties fo:font-size="10pt" fo:letter-spacing="-0.009cm" fo:font-style="italic" style:font-size-asian="10pt" style:font-style-asian="italic"/>
    </style:style>
    <style:style style:name="T106" style:family="text">
      <style:text-properties fo:font-size="10pt" fo:letter-spacing="-0.011cm" fo:font-style="italic" style:font-size-asian="10pt" style:font-style-asian="italic"/>
    </style:style>
    <style:style style:name="T107" style:family="text">
      <style:text-properties fo:font-size="10pt" fo:letter-spacing="-0.011cm" style:font-size-asian="10pt"/>
    </style:style>
    <style:style style:name="T108" style:family="text">
      <style:text-properties fo:font-size="10pt" fo:letter-spacing="-0.012cm" fo:font-style="italic" style:font-size-asian="10pt" style:font-style-asian="italic"/>
    </style:style>
    <style:style style:name="T109" style:family="text">
      <style:text-properties fo:font-size="10pt" fo:letter-spacing="-0.012cm" style:font-size-asian="10pt"/>
    </style:style>
    <style:style style:name="T110" style:family="text">
      <style:text-properties fo:font-size="10pt" fo:letter-spacing="0.002cm" style:font-size-asian="10pt"/>
    </style:style>
    <style:style style:name="T111" style:family="text">
      <style:text-properties fo:font-size="10pt" fo:letter-spacing="-0.065cm" style:font-size-asian="10pt"/>
    </style:style>
    <style:style style:name="T112" style:family="text">
      <style:text-properties fo:font-size="10pt" fo:letter-spacing="-0.056cm" fo:font-style="italic" style:font-size-asian="10pt" style:font-style-asian="italic"/>
    </style:style>
    <style:style style:name="T113" style:family="text">
      <style:text-properties fo:font-size="10pt" fo:letter-spacing="0.076cm" fo:font-style="italic" style:font-size-asian="10pt" style:font-style-asian="italic"/>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491*" fo:start-indent="0cm" fo:end-indent="0.095cm"/>
          <style:column style:rel-width="36044*" fo:start-indent="0.095cm" fo:end-indent="0cm"/>
        </style:columns>
      </style:section-properties>
    </style:style>
    <style:style style:name="Sect3" style:family="section">
      <style:section-properties text:dont-balance-text-columns="true" style:editable="false">
        <style:columns fo:column-count="2">
          <style:column style:rel-width="30470*" fo:start-indent="0cm" fo:end-indent="0.035cm"/>
          <style:column style:rel-width="35065*" fo:start-indent="0.035cm" fo:end-indent="0cm"/>
        </style:columns>
      </style:section-properties>
    </style:style>
    <style:style style:name="Sect4" style:family="section">
      <style:section-properties style:editable="false">
        <style:columns fo:column-count="2">
          <style:column style:rel-width="29491*" fo:start-indent="0cm" fo:end-indent="0.099cm"/>
          <style:column style:rel-width="36044*" fo:start-indent="0.099cm" fo:end-indent="0cm"/>
        </style:columns>
      </style:section-properties>
    </style:style>
    <style:style style:name="Sect5" style:family="section">
      <style:section-properties style:editable="false">
        <style:columns fo:column-count="2">
          <style:column style:rel-width="29477*" fo:start-indent="0cm" fo:end-indent="0.099cm"/>
          <style:column style:rel-width="36058*"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8"><text:span text:style-name="T1">LĘK PRZED UTRATĄ PRACY A PROBLEMY PSYCHOSOMATYCZNE CZŁOWIEKA</text:span></text:p>
        <text:p text:style-name="P62"/>
        <text:p text:style-name="P66"><text:span text:style-name="T3">Karolina Sęczkowska</text:span></text:p>
        <text:p text:style-name="P39"><text:span text:style-name="T22">Uniwersytet Jagielloński, Wydział Zarządzania i Komunikacji Społecznej</text:span></text:p>
        <text:p text:style-name="P55"/>
        <text:p text:style-name="P70"/>
        <text:p text:style-name="P40"><text:span text:style-name="T5">Streszczenie</text:span></text:p>
        <text:p text:style-name="P42"><text:span text:style-name="T6">Celem</text:span><text:span text:style-name="T8"> </text:span><text:span text:style-name="T6">artykułu</text:span><text:span text:style-name="T9"> </text:span><text:span text:style-name="T6">jest</text:span><text:span text:style-name="T8"> </text:span><text:span text:style-name="T6">analiza</text:span><text:span text:style-name="T8"> </text:span><text:span text:style-name="T6">uwarunkowań</text:span><text:span text:style-name="T8"> </text:span><text:span text:style-name="T6">i</text:span><text:span text:style-name="T10"> </text:span><text:span text:style-name="T6">konsekwencji</text:span><text:span text:style-name="T9"> </text:span><text:span text:style-name="T6">lęku</text:span><text:span text:style-name="T11"> </text:span><text:span text:style-name="T6">przed</text:span><text:span text:style-name="T8"> </text:span><text:span text:style-name="T6">utratą</text:span><text:span text:style-name="T8"> </text:span><text:span text:style-name="T6">pracy,</text:span><text:span text:style-name="T9"> </text:span><text:span text:style-name="T6">ze</text:span><text:span text:style-name="T9"> </text:span><text:span text:style-name="T6">szczególnym</text:span><text:span text:style-name="T8"> </text:span><text:span text:style-name="T6">uwzględnieniem</text:span><text:span text:style-name="T9"> </text:span><text:span text:style-name="T6">skutków</text:span><text:span text:style-name="T8"> </text:span><text:span text:style-name="T6">zdro- wotnych</text:span><text:span text:style-name="T12"> </text:span><text:span text:style-name="T6">w</text:span><text:span text:style-name="T13"> </text:span><text:span text:style-name="T6">obszarze</text:span><text:span text:style-name="T13"> </text:span><text:span text:style-name="T6">następstw</text:span><text:span text:style-name="T13"> </text:span><text:span text:style-name="T6">somatycznych</text:span><text:span text:style-name="T13"> </text:span><text:span text:style-name="T6">oraz</text:span><text:span text:style-name="T13"> </text:span><text:span text:style-name="T6">psychologicznych.</text:span><text:span text:style-name="T12"> </text:span><text:span text:style-name="T6">W</text:span><text:span text:style-name="T13"> </text:span><text:span text:style-name="T6">opracowaniu</text:span><text:span text:style-name="T12"> </text:span><text:span text:style-name="T6">przedstawiono</text:span><text:span text:style-name="T15"> </text:span><text:span text:style-name="T6">także</text:span><text:span text:style-name="T13"> </text:span><text:span text:style-name="T6">determinanty</text:span><text:span text:style-name="T13"> </text:span><text:span text:style-name="T6">oraz </text:span><text:span text:style-name="T5">konsekwencje</text:span><text:span text:style-name="T14"> </text:span><text:span text:style-name="T5">lęku</text:span><text:span text:style-name="T16"> </text:span><text:span text:style-name="T5">przed</text:span><text:span text:style-name="T14"> </text:span><text:span text:style-name="T5">utratą</text:span><text:span text:style-name="T16"> </text:span><text:span text:style-name="T5">pracy.</text:span></text:p>
        <text:p text:style-name="P71"/>
        <text:p text:style-name="P41"><text:span text:style-name="T5">Słowa kluczowe: lęk przed utratą pracy, problemy psychosomatyczne, zdrowie.</text:span></text:p>
        <text:p text:style-name="P58"/>
        <text:p text:style-name="P63"/>
      </text:section>
      <text:section text:style-name="Sect2" text:name="Sekcja1">
        <text:p text:style-name="P67"><text:span text:style-name="T3">Wprowadzenie</text:span></text:p>
        <text:p text:style-name="P73">W ciągu ostatnich dwóch dekad wzrosła liczba niestandardowych form zatrudnienia, a także poja- wiły się zupełnie nowe sposoby na podjęcie pracy. Sytuacja ta związana jest przede wszystkim z szyb- kim rozwojem technologicznym, cyfryzacją, a także rosnącym znaczeniem Internetu w codziennej pracy człowieka. Dodatkowo, zmiany ekonomiczne oraz społeczne sprawiają, że człowiek stał się nie tylko podmiotem, ale także przedmiotem na rynku pracy. Oznacza to, że współcześni pracownicy mają wiele możliwości<text:span text:style-name="T28"> </text:span>wyboru<text:span text:style-name="T29"> </text:span>i<text:span text:style-name="T28"> </text:span>sami<text:span text:style-name="T28"> </text:span>decydują<text:span text:style-name="T29"> </text:span>o<text:span text:style-name="T29"> </text:span>swojej<text:span text:style-name="T31"> </text:span>karierze zawodowej. Z jednej strony widoczna jest tendencja do większej elastyczności w grupie wielu pracodaw- ców, a z drugiej strony sporej części pracowników wciąż zależy na stabilizacji oraz na bezpieczeństwie zatrudnienia [1, s. 10]. Jednocześnie, na rynek pracy wkraczają nowe pokolenia, tzw. generacje „Y”<text:span text:style-name="T32"> </text:span>oraz</text:p>
        <text:p text:style-name="P75">„Z”. Przedstawiciele tego pokolenia uznawani są za zupełnie inny typ pracownika – ich głównym celem jest znalezienie równowagi między pracą i życiem osobistym, a jednocześnie ciągły rozwój zawodowy. Współcześnie coraz częściej mówi się o tym, że tra- dycyjny<text:span text:style-name="T33"> </text:span>kontrakt<text:span text:style-name="T34"> </text:span>między<text:span text:style-name="T35"> </text:span>pracodawcą<text:span text:style-name="T36"> </text:span>i<text:span text:style-name="T29"> </text:span>pracownikiem zmienił się, a niewiele osób zatrudnionych wiąże swoją karierę tylko z jedną firmą. Wyżej zasygnali- zowane zmiany mają szczególny wpływ na zdrowie somatyczne<text:span text:style-name="T28"> </text:span>oraz<text:span text:style-name="T29"> </text:span>psychiczne<text:span text:style-name="T31"> </text:span>pracowników,<text:span text:style-name="T28"> </text:span>ponieważ sprawiają, że u dużej grupy osób pojawia się lęk przed utratą zatrudnienia (ang. <text:span text:style-name="T37">job</text:span><text:span text:style-name="T38"> </text:span><text:span text:style-name="T37">insecurity</text:span>).</text:p>
        <text:p text:style-name="P76">Celem opracowania <text:s/>jest <text:s/>analiza <text:s/>uwarunkowań <text:s/>i konsekwencji lęku przed utratą pracy, ze szczegól- nym uwzględnieniem konsekwencji zdrowotnych, czyli następstw somatycznych i<text:span text:style-name="T34"> </text:span>psychoglogicznych.</text:p>
        <text:p text:style-name="P72"/>
        <text:p text:style-name="P68"><text:span text:style-name="T3">Pojęcie lęku przed utratą pracy</text:span></text:p>
        <text:p text:style-name="P77">Lęk przed utratą <text:s/>pracy <text:s/>często <text:s/>utożsamiany jest z poczuciem niepewności zatrudnienia. Pierwsze wzmianki<text:span text:style-name="T39"> </text:span>na<text:span text:style-name="T39"> </text:span>temat<text:span text:style-name="T39"> </text:span>tego<text:span text:style-name="T39"> </text:span>pojęcia<text:span text:style-name="T40"> </text:span>pojawiły<text:span text:style-name="T31"> </text:span>się<text:span text:style-name="T39"> </text:span>w<text:span text:style-name="T31"> </text:span>litera- turze amerykańskiej już w latach 70. XX wieku,<text:span text:style-name="T41"> </text:span>cho- ciaż początkowo traktowano lęk przed utratą pracy jako składnik stresu zawodowego. Dopiero w<text:span text:style-name="T42"> </text:span>latach</text:p>
        <text:p text:style-name="P79">80. i 90. ubiegłego wieku stwierdzono, że pojęcie to należy odnosić zarówno do kwestii zdrowotnych, jak i psychologicznych oraz poznawczych [2, s. 530].</text:p>
        <text:p text:style-name="P80">Lęk przed utratą pracy to pojęcie definiowane jako</text:p>
        <text:p text:style-name="P81">„oczekiwania dotyczące trwałości pracy, ogół obaw związanych z jej przyszłością, spostrzeganie poten- cjalnego zagrożenia dla stałości wykonywanej przez człowieka pracy” [1, s. 24]. Uznaje się, że sytuacja, w<text:span text:style-name="T29"> </text:span>której<text:span text:style-name="T43"> </text:span>pracownik<text:span text:style-name="T29"> </text:span>nie<text:span text:style-name="T44"> </text:span>wie,<text:span text:style-name="T29"> </text:span>jak<text:span text:style-name="T29"> </text:span>będzie<text:span text:style-name="T31"> </text:span>wyglądać<text:span text:style-name="T29"> </text:span>jego przyszłość zawodowa, nie ma zagwarantowanej sta- bilizacji, a także obawia się utraty wynagrodzenia fi- nansowego, cech swojej pracy oraz możliwości ka- riery, jest związana z bezsilnością oraz pojawieniem się poczucia braku kontroli nad <text:s/>swoim życiem [3, <text:s/>s. 2].</text:p>
        <text:p text:style-name="P78">Lęk<text:span text:style-name="T29"> </text:span>przed<text:span text:style-name="T40"> </text:span>utratą<text:span text:style-name="T28"> </text:span>pracy<text:span text:style-name="T34"> </text:span>jest<text:span text:style-name="T31"> </text:span>zjawiskiem<text:span text:style-name="T29"> </text:span>o<text:span text:style-name="T44"> </text:span>tyle<text:span text:style-name="T28"> </text:span>istot- nym, że nie dotyczy tylko osób pracujących „na czarno” lub w tzw. szarej strefie, ale także tych jed- nostek, które są <text:s/>zatrudnione <text:s/>na podstawie <text:s/>umowy o pracę na czas określony, umów<text:span text:style-name="T45"> </text:span>cywilnoprawnych,</text:p>
      </text:section>
      <text:section text:style-name="Sect1" text:name="Sekcja2">
        <text:p text:style-name="P55"><draw:frame draw:style-name="fr2" text:anchor-type="char" svg:x="1.05cm" svg:y="2.011cm" svg:width="0.707cm" svg:height="8.708cm" draw:z-index="4"><draw:text-box><text:p text:style-name="P2"><text:span text:style-name="T47">E-wydanie </text:span><text:span text:style-name="T48">| </text:span><text:span text:style-name="T47">ISSN 2657-7402 (online) </text:span><text:span text:style-name="T48">| </text:span><text:span text:style-name="T47">Artykuł dostępny na licencji Creative Commons</text:span></text:p><text:p text:style-name="P3"><text:span text:style-name="T47">CC BY-NC-ND 4.0 Uznanie autorstwa – Użycie niekomercyjne – Bez utworów zależnych 4.0 Międzynarodowe Treść licencji jest dostępna na stronie: https://creativecommons.org/licenses/by-nc-nd/4.0/pl/legalcode</text:span></text:p></draw:text-box></draw:frame></text:p>
        <text:p text:style-name="P59"/>
        <text:p text:style-name="P43"><text:soft-page-break/><text:span text:style-name="T51">16</text:span></text:p>
      </text:section>
      <text:section text:style-name="Sect3" text:name="Sekcja3">
        <text:p text:style-name="P82">kontraktu lub wykonują wolny zawód i są tzw. <text:span text:style-name="T37">free- lancerami</text:span>. Problem lęku przed utratą zatrudnienia dotyczy<text:span text:style-name="T28"> </text:span>także<text:span text:style-name="T44"> </text:span>osób<text:span text:style-name="T44"> </text:span>pracujących<text:span text:style-name="T44"> </text:span>zdalnie<text:span text:style-name="T44"> </text:span>lub<text:span text:style-name="T31"> </text:span>podejmu- jących zatrudnienie na zasadzie pracy tymczasowej. Warto<text:span text:style-name="T43"> </text:span>zaznaczyć,<text:span text:style-name="T39"> </text:span>że<text:span text:style-name="T43"> </text:span>zdaniem<text:span text:style-name="T31"> </text:span>Kiersztyn<text:span text:style-name="T43"> </text:span>osoby<text:span text:style-name="T44"> </text:span>szcze- gólnie<text:span text:style-name="T43"> </text:span>narażone<text:span text:style-name="T39"> </text:span>na<text:span text:style-name="T39"> </text:span>lęk<text:span text:style-name="T40"> </text:span>przed<text:span text:style-name="T39"> </text:span>utratą<text:span text:style-name="T39"> </text:span>pracy<text:span text:style-name="T44"> </text:span>to<text:span text:style-name="T44"> </text:span>jednostki młode, absolwenci, a także ci, którzy dopiero wcho- dzą na rynek pracy [3, s.<text:span text:style-name="T43"> </text:span>2].</text:p>
        <text:p text:style-name="P83">We<text:span text:style-name="T28"> </text:span>Francji<text:span text:style-name="T28"> </text:span>w<text:span text:style-name="T32"> </text:span>latach<text:span text:style-name="T28"> </text:span>80.<text:span text:style-name="T29"> </text:span>ubiegłego<text:span text:style-name="T29"> </text:span>wieku<text:span text:style-name="T29"> </text:span>wprowa- dzony<text:span text:style-name="T28"> </text:span>został<text:span text:style-name="T44"> </text:span>termin,<text:span text:style-name="T28"> </text:span>odnoszący<text:span text:style-name="T29"> </text:span>się<text:span text:style-name="T44"> </text:span>niejako<text:span text:style-name="T28"> </text:span>do<text:span text:style-name="T31"> </text:span>tej<text:span text:style-name="T31"> </text:span>czę- ści społeczeństwa, która podejmuje pracę na podsta- wie<text:span text:style-name="T32"> </text:span>wyżej<text:span text:style-name="T29"> </text:span>wymienionych<text:span text:style-name="T36"> </text:span>umów,<text:span text:style-name="T32"> </text:span>tj.<text:span text:style-name="T32"> </text:span>prekariat.<text:span text:style-name="T33"> </text:span>Termin ten używany był przede wszystkim przez Pierre Bo- urdieu, Serge Paugmana oraz Roberta Castela na określenie osób, które podejmują pracę na zasadzie umów tymczasowych [4, s. 59]. Z kolei na świecie mówi się o osobach „ubogich pracujących” (ang. <text:span text:style-name="T37">working poor</text:span>), czyli takich jednostkach, które mimo że podjęły zatrudnienie, nie są w stanie utrzymać się i zapewnić sobie godnego bytu [4, s. 597]. Lęk przed utratą<text:span text:style-name="T31"> </text:span>pracy<text:span text:style-name="T34"> </text:span>odnosi<text:span text:style-name="T31"> </text:span>się<text:span text:style-name="T31"> </text:span>także<text:span text:style-name="T31"> </text:span>do<text:span text:style-name="T28"> </text:span>wszelkich<text:span text:style-name="T31"> </text:span>działań,<text:span text:style-name="T31"> </text:span>ta- kich jak podejmowanie prac dorywczych i niskopłat- nych,<text:span text:style-name="T32"> </text:span>których<text:span text:style-name="T32"> </text:span>celem<text:span text:style-name="T53"> </text:span>jest<text:span text:style-name="T32"> </text:span>tylko<text:span text:style-name="T35"> </text:span>„dorobienie<text:span text:style-name="T32"> </text:span>sobie”,<text:span text:style-name="T32"> </text:span>po- nieważ pensja podstawowa w żadnym stopniu nie wystarcza na zaspokojenie głównych potrzeb, w tym np. opłacenie czynszu oraz zakup żywności. Osoby, które odczuwają brak pewności pracy są pozbawione następujących gwarancji zatrudnienia [3, s.<text:span text:style-name="T31"> </text:span>597]:</text:p>
        <text:list xml:id="list2530731468" text:style-name="WWNum1">
          <text:list-item>
            <text:p text:style-name="P5"><text:span text:style-name="T54">rynku pracy, czyli możliwości znalezienia odpo- wiedniej</text:span><text:span text:style-name="T55"> </text:span><text:span text:style-name="T54">pracy;</text:span></text:p>
          </text:list-item>
          <text:list-item>
            <text:p text:style-name="P6"><text:span text:style-name="T54">ochrony</text:span><text:span text:style-name="T56"> </text:span><text:span text:style-name="T54">pracowniczej;</text:span></text:p>
          </text:list-item>
          <text:list-item>
            <text:p text:style-name="P7"><text:span text:style-name="T54">bezpieczeństwa pracy, w tym także ochrony</text:span><text:span text:style-name="T57"> </text:span><text:span text:style-name="T54">zdro-</text:span></text:p>
          </text:list-item>
        </text:list>
        <text:p text:style-name="P84">wia;</text:p>
        <text:list xml:id="list133510240324784" text:continue-numbering="true" text:style-name="WWNum1">
          <text:list-item>
            <text:p text:style-name="P8"><text:span text:style-name="T54">reprodukcji</text:span><text:span text:style-name="T58"> </text:span><text:span text:style-name="T54">umiejętności,</text:span><text:span text:style-name="T59"> </text:span><text:span text:style-name="T54">nauki,</text:span><text:span text:style-name="T59"> </text:span><text:span text:style-name="T54">rozwoju</text:span><text:span text:style-name="T58"> </text:span><text:span text:style-name="T54">zawodo-</text:span></text:p>
          </text:list-item>
        </text:list>
        <text:p text:style-name="P85">wego;</text:p>
        <text:list xml:id="list133510650249329" text:continue-numbering="true" text:style-name="WWNum1">
          <text:list-item>
            <text:p text:style-name="P7"><text:span text:style-name="T54">dochodu, czyli odpowiedniego</text:span><text:span text:style-name="T60"> </text:span><text:span text:style-name="T54">wynagrodzenia;</text:span></text:p>
          </text:list-item>
          <text:list-item>
            <text:p text:style-name="P8"><text:span text:style-name="T54">reprezentacji, czyli osób, które reprezentują</text:span><text:span text:style-name="T61"> </text:span><text:span text:style-name="T54">inte-</text:span></text:p>
          </text:list-item>
        </text:list>
        <text:p text:style-name="P84">resy pracowników.</text:p>
        <text:p text:style-name="P88">Lęk przed utratą pracy jest głównie zjawiskiem subiektywnym,<text:span text:style-name="T40"> </text:span>przez<text:span text:style-name="T31"> </text:span>co<text:span text:style-name="T40"> </text:span>trudno<text:span text:style-name="T40"> </text:span>wskazać<text:span text:style-name="T40"> </text:span>uniwersalny obszar wpływu jego oddziaływania na człowieka. Może modyfikować m.in. postawy, schematy my- ślowe, czy dobrostan człowieka. Reakcje pracowni- ków<text:span text:style-name="T31"> </text:span>na<text:span text:style-name="T40"> </text:span>ten<text:span text:style-name="T40"> </text:span>typ<text:span text:style-name="T44"> </text:span>lęku<text:span text:style-name="T40"> </text:span>zależą<text:span text:style-name="T31"> </text:span>od<text:span text:style-name="T44"> </text:span>różnych<text:span text:style-name="T40"> </text:span>czynników,<text:span text:style-name="T44"> </text:span>ta- kich jak np. ogólne zmiany na rynku pracy,<text:span text:style-name="T73"> </text:span>dochody, posiadane<text:span text:style-name="T35"> </text:span>oszczędności,<text:span text:style-name="T33"> </text:span>praca<text:span text:style-name="T36"> </text:span>dodatkowa,<text:span text:style-name="T34"> </text:span>postrzega- nie możliwości zatrudnienia, perspektywy na przy- szłość, a także sytuacja rodzinna [5, s. 180]. W<text:span text:style-name="T74"> </text:span>więk- szości przypadków lęk przed utratą pracy dotyczy osób młodych, jednak zwykle tych, które<text:span text:style-name="T28"> </text:span>posiadają</text:p>
        <text:p text:style-name="P36"><text:span text:style-name="T52">17</text:span></text:p>
        <text:p text:style-name="P89"><text:soft-page-break/>rodziny, kredyty lub inne zobowiązania finansowe. Pracownicy obawiają się zwykle tego, że mogą być zmuszeni zetknąć się z problemem bezrobocia, i co za<text:span text:style-name="T36"> </text:span>tym<text:span text:style-name="T33"> </text:span>idzie<text:span text:style-name="T34"> </text:span>przekonaniem<text:span text:style-name="T35"> </text:span>o<text:span text:style-name="T34"> </text:span>niemożności<text:span text:style-name="T29"> </text:span>znalezienia nowego zatrudnienia. Ma to szczególne <text:s/>znaczenie <text:s/>w przypadku osób wąsko wyspecjalizowanych, dla których jest mało ofert na rynku pracy. Zdecydowa- nie<text:span text:style-name="T40"> </text:span>najgorzej<text:span text:style-name="T75"> </text:span>z<text:span text:style-name="T28"> </text:span>lękiem<text:span text:style-name="T29"> </text:span>przed<text:span text:style-name="T44"> </text:span>utratą<text:span text:style-name="T40"> </text:span>pracy<text:span text:style-name="T31"> </text:span>mogą<text:span text:style-name="T40"> </text:span>radzić sobie te jednostki, dla których praca ma ogólnie<text:span text:style-name="T76"> </text:span>duże znaczenie w hierarchii wartości. Doświadczanie lęku przed utratą pracy wiąże się także ze specyficznymi cechami osobowości jednostki, na przykład neuroty- zmem, pesymizmem, skłonnością do reagowania ne- gatywnymi emocjami. Tak naprawdę znaleźć można wspólny mianownik wielu badań odnoszących się do lęku przed utratą pracy, lęku przed śmiercią, a także lęku przed utratą rodziny. Pabich stwierdził, że lęk przed śmiercią jest zjawiskiem, które dotyczy wielu osób, jednak nadzieja sprawia, że lęk zmniejsza się [6, s. 120]. Można uznać, że lęk przed utratą pracy to zjawisko dotykające wiele osób we współczesnym świecie, a przede wszystkim absolwentów uczelni wyższych, osoby po 50 roku życia, a także tych, któ- rzy pracują na umowach cywilnoprawnych [7, s. 8]. Zgodnie z wynikami badań Gallie, Felstead, Green oraz Inanc, lęk przed utratą pracy jest zjawiskiem za- leżnym<text:span text:style-name="T32"> </text:span>nie<text:span text:style-name="T31"> </text:span>tylko<text:span text:style-name="T28"> </text:span>od<text:span text:style-name="T28"> </text:span>rodzaju<text:span text:style-name="T34"> </text:span>umowy,<text:span text:style-name="T28"> </text:span>ale<text:span text:style-name="T31"> </text:span>także<text:span text:style-name="T31"> </text:span>od<text:span text:style-name="T28"> </text:span>spe- cyfiki rynku pracy oraz od kultury organizacyjnej [8, s. 4].</text:p>
        <text:p text:style-name="P90"/>
        <text:p text:style-name="P92"><draw:frame draw:style-name="fr1" text:anchor-type="char" svg:x="19.283cm" svg:y="-15.436cm" svg:width="0.707cm" svg:height="8.708cm" draw:z-index="5"><draw:text-box><text:p text:style-name="P2"><text:span text:style-name="T49">E-wydanie </text:span><text:span text:style-name="T50">| </text:span><text:span text:style-name="T49">ISSN 2657-7402 (online) </text:span><text:span text:style-name="T50">| </text:span><text:span text:style-name="T49">Artykuł dostępny na licencji Creative Commons</text:span></text:p><text:p text:style-name="P3"><text:span text:style-name="T49">CC BY-NC-ND 4.0 Uznanie autorstwa – Użycie niekomercyjne – Bez utworów zależnych 4.0 Międzynarodowe Treść licencji jest dostępna na stronie: https://creativecommons.org/licenses/by-nc-nd/4.0/pl/legalcode</text:span></text:p></draw:text-box></draw:frame><text:span text:style-name="T3">Czynniki zwiększające lęk przed utratą pracy</text:span></text:p>
        <text:p text:style-name="P93">Zmiany na rynku pracy w Polsce pojawiły się już po okresie transformacji ustrojowej, jednak szcze- gólne<text:span text:style-name="T31"> </text:span>znaczenie<text:span text:style-name="T34"> </text:span>miał<text:span text:style-name="T29"> </text:span>rozwój<text:span text:style-name="T31"> </text:span>technologiczny,<text:span text:style-name="T28"> </text:span>globali- zacji oraz cyfryzacja, a także pojawienie się nowych form zatrudnienia. Z jednej strony, nastawienie indy- widualistyczne pracowników, a także potrzeby ela- stycznych form pracy, sprawiły, że szybko zaczęły rozwijać się umowy o pracę tymczasową, zajęcia do- rywcze, a także <text:s/>zawody <text:s/>tzw. <text:s/>wolnych <text:s/>strzelców. Z drugiej jednak strony, to pracodawcy zaczęli pro- ponować podwładnym formy zatrudnienia, takie jak umowy cywilnoprawne i umowy w formie b<text:span text:style-name="T37">usiness- to-business </text:span>(tzw. umowy B2B, czyli samozatrudnie- nie), co związane jest z obniżeniem kosztów pracy, <text:s/>a także ze zwiększeniem dochodów przedsiębiorstw [2, s.<text:span text:style-name="T77"> </text:span>198].</text:p>
      </text:section>
      <text:section text:style-name="Sect3" text:name="Sekcja4">
        <text:p text:style-name="P94"><draw:frame draw:style-name="fr2" text:anchor-type="char" svg:x="1.05cm" svg:y="2.011cm" svg:width="0.707cm" svg:height="8.708cm" draw:z-index="6"><draw:text-box><text:p text:style-name="P2"><text:span text:style-name="T47">E-wydanie </text:span><text:span text:style-name="T48">| </text:span><text:span text:style-name="T47">ISSN 2657-7402 (online) </text:span><text:span text:style-name="T48">| </text:span><text:span text:style-name="T47">Artykuł dostępny na licencji Creative Commons</text:span></text:p><text:p text:style-name="P3"><text:span text:style-name="T47">CC BY-NC-ND 4.0 Uznanie autorstwa – Użycie niekomercyjne – Bez utworów zależnych 4.0 Międzynarodowe Treść licencji jest dostępna na stronie: https://creativecommons.org/licenses/by-nc-nd/4.0/pl/legalcode</text:span></text:p></draw:text-box></draw:frame>Tym zjawiskom dodatkowo towarzyszy wizja ka- riery bez granic, zgodnie z którą pracownicy rezy- gnują z tradycyjnej formy pracy u jednego praco- dawcy, na rzecz zdobywania wielu różnych<text:span text:style-name="T78"> </text:span>doświad- czeń zawodowych w kilku, a nawet kilkunastu fir- mach. <text:s/>Zdarzają <text:s/>się <text:s/>osoby, <text:s/>które <text:s/>zmieniają <text:s/>pracę z własnej woli bardzo często, z różnych przyczyn. Taki trend sprawił, że nawet rekruterzy bardziej są otwarci<text:span text:style-name="T35"> </text:span>na<text:span text:style-name="T79"> </text:span>tych<text:span text:style-name="T32"> </text:span>kandydatów,<text:span text:style-name="T33"> </text:span>którzy<text:span text:style-name="T33"> </text:span>częściej<text:span text:style-name="T36"> </text:span>decydują się<text:span text:style-name="T40"> </text:span>na<text:span text:style-name="T40"> </text:span>zmianę<text:span text:style-name="T39"> </text:span>miejsca<text:span text:style-name="T40"> </text:span>zatrudnienia.<text:span text:style-name="T40"> </text:span>W<text:span text:style-name="T40"> </text:span>ten<text:span text:style-name="T39"> </text:span>sposób<text:span text:style-name="T40"> </text:span>po- jawić się może ciągła niepewność o to, co będzie da- lej, i czy ktoś młodszy lub lepszy nie zastąpi<text:span text:style-name="T41"> </text:span>pracow- nika na danym stanowisku. Umowy czasowe propo- nowane są już nie tylko podwładnym w pracach se- zonowych,<text:span text:style-name="T34"> </text:span>ale<text:span text:style-name="T34"> </text:span>także<text:span text:style-name="T29"> </text:span>osobom<text:span text:style-name="T32"> </text:span>zajmującym<text:span text:style-name="T32"> </text:span>wyższe<text:span text:style-name="T29"> </text:span>sta- nowiska.</text:p>
        <text:p text:style-name="P83">Z badań Chirkowskiej-Smolak wynika, że na po- czucie lęku przed utratą zatrudnienia wpływa nie tylko rodzaj umowy oraz jej czas trwania, ale także typ<text:span text:style-name="T43"> </text:span>zatrudnienia,<text:span text:style-name="T44"> </text:span>sytuacja<text:span text:style-name="T44"> </text:span>ogólna<text:span text:style-name="T43"> </text:span>na<text:span text:style-name="T44"> </text:span>rynku<text:span text:style-name="T43"> </text:span>pracy<text:span text:style-name="T31"> </text:span>oraz kwestie zdrowotne, uwarunkowania osobowościowe oraz rodzinne. Osoby, które są przekonane o tym, że posiadają bardzo dobre kompetencje z punktu<text:span text:style-name="T76"> </text:span>widze- nia pracodawców, zwykle w mniejszym stopniu oba- wiają<text:span text:style-name="T36"> </text:span>się<text:span text:style-name="T29"> </text:span>utraty<text:span text:style-name="T32"> </text:span>pracy<text:span text:style-name="T32"> </text:span>[7,<text:span text:style-name="T29"> </text:span>s.<text:span text:style-name="T36"> </text:span>9].<text:span text:style-name="T28"> </text:span>Zupełnie<text:span text:style-name="T29"> </text:span>inne<text:span text:style-name="T29"> </text:span>odczucia mają te osoby, które są jedynymi żywicielami ro- dziny, posiadają zobowiązania finansowe, np. ban- kowy kredyt hipoteczny i obawiają się utraty<text:span text:style-name="T80"> </text:span>płynno- ści finansowej. Dodatkowym czynnikiem zwiększa- jącym lęk jest także pozostawanie osobą bezrobotną w przeszłości [7, s.<text:span text:style-name="T81"> </text:span>9].</text:p>
        <text:p text:style-name="P96"/>
        <text:p text:style-name="P97"><text:span text:style-name="T17">Konsekwencje psychosomatyczne lęku przed utratą pracy</text:span></text:p>
        <text:p text:style-name="P99">Lęk przed utratą pracy wiąże się z wieloma nega- tywnymi konsekwencjami, które mogą wpłynąć na codzienne<text:span text:style-name="T29"> </text:span>funkcjonowanie<text:span text:style-name="T36"> </text:span>człowieka.<text:span text:style-name="T44"> </text:span>Można<text:span text:style-name="T44"> </text:span>wyróż- nić zarówno konsekwencje jednostkowe, jak i orga- nizacyjne.<text:span text:style-name="T29"> </text:span>W<text:span text:style-name="T36"> </text:span>przypadku<text:span text:style-name="T29"> </text:span>tych<text:span text:style-name="T28"> </text:span>drugich<text:span text:style-name="T28"> </text:span>wskazać<text:span text:style-name="T29"> </text:span>należy na:</text:p>
        <text:list xml:id="list109860311" text:style-name="WWNum2">
          <text:list-item>
            <text:p text:style-name="P9"><text:span text:style-name="T54">spadek satysfakcji z</text:span><text:span text:style-name="T62"> </text:span><text:span text:style-name="T54">pracy,</text:span></text:p>
          </text:list-item>
          <text:list-item>
            <text:p text:style-name="P10"><text:span text:style-name="T54">obniżenie</text:span><text:span text:style-name="T63"> </text:span><text:span text:style-name="T54">poziomu</text:span><text:span text:style-name="T64"> </text:span><text:span text:style-name="T54">zdrowia</text:span><text:span text:style-name="T65"> </text:span><text:span text:style-name="T54">fizycznego</text:span><text:span text:style-name="T64"> </text:span><text:span text:style-name="T54">i</text:span><text:span text:style-name="T63"> </text:span><text:span text:style-name="T54">psy-</text:span></text:p>
          </text:list-item>
        </text:list>
        <text:p text:style-name="P86">chicznego,</text:p>
        <text:list xml:id="list133510044479940" text:continue-numbering="true" text:style-name="WWNum2">
          <text:list-item>
            <text:p text:style-name="P11"><text:span text:style-name="T54">mniejszą<text:tab/>efektywność<text:tab/>oraz<text:tab/>produktywność</text:span></text:p>
          </text:list-item>
        </text:list>
        <text:p text:style-name="P86">w miejscu pracy,</text:p>
        <text:list xml:id="list133510061875768" text:continue-numbering="true" text:style-name="WWNum2">
          <text:list-item>
            <text:p text:style-name="P10"><text:span text:style-name="T54">większą fluktuacja</text:span><text:span text:style-name="T60"> </text:span><text:span text:style-name="T54">pracowników,</text:span></text:p>
          </text:list-item>
          <text:list-item>
            <text:p text:style-name="P12"><text:span text:style-name="T54">mniejszy poziom zaufania do firmy [9, s.</text:span><text:span text:style-name="T66"> </text:span><text:span text:style-name="T54">58].</text:span></text:p>
          </text:list-item>
        </text:list>
        <text:p text:style-name="P87">Dużo <text:s/>większe <text:s/>znaczenie, <text:s/>z punktu <text:s/>widzenia<text:span text:style-name="T82"> </text:span>ni-</text:p>
        <text:p text:style-name="P98">niejszego opracowania, mają konsekwencje <text:span text:style-name="T83"><text:s/></text:span>indywi-</text:p>
        <text:p text:style-name="P60"/>
        <text:p text:style-name="P101"/>
        <text:p text:style-name="P35"><text:span text:style-name="T52">18</text:span></text:p>
        <text:p text:style-name="P103"><text:soft-page-break/>dualne, które dotykają pracowników. Przede wszyst- kim,<text:span text:style-name="T44"> </text:span>u<text:span text:style-name="T40"> </text:span>osób<text:span text:style-name="T40"> </text:span>które<text:span text:style-name="T43"> </text:span>odczuwają<text:span text:style-name="T40"> </text:span>ciągły<text:span text:style-name="T31"> </text:span>lęk,<text:span text:style-name="T44"> </text:span>nawet<text:span text:style-name="T43"> </text:span>w<text:span text:style-name="T31"> </text:span>spo- sób nieuświadomiony, pojawia się stres. Wiąże się<text:span text:style-name="T84"> </text:span>to z wydzielaniem hormonów, na przykład kortyzolu, które negatywnie wpływają na funkcjonowanie czło- wieka. Nie bez znaczenia jest też stres w miejscu pracy,<text:span text:style-name="T31"> </text:span>związany<text:span text:style-name="T29"> </text:span>z<text:span text:style-name="T28"> </text:span>codziennymi<text:span text:style-name="T44"> </text:span>zadaniami<text:span text:style-name="T44"> </text:span>i<text:span text:style-name="T44"> </text:span>obowiąz- kami, który powoduje, że jednostka odczuwa ciągłe napięcie wewnętrzne. Można wymienić następujące konsekwencje zdrowotne lęku przed utratą<text:span text:style-name="T43"> </text:span>pracy:</text:p>
        <text:list xml:id="list622845842" text:style-name="WWNum3">
          <text:list-item>
            <text:p text:style-name="P13"><text:span text:style-name="T54">nadciśnienie</text:span><text:span text:style-name="T55"> </text:span><text:span text:style-name="T54">tętnicze;</text:span></text:p>
          </text:list-item>
          <text:list-item>
            <text:p text:style-name="P14"><text:span text:style-name="T54">podwyższone tętno, arytmia</text:span><text:span text:style-name="T55"> </text:span><text:span text:style-name="T54">serca;</text:span></text:p>
          </text:list-item>
          <text:list-item>
            <text:p text:style-name="P15"><text:span text:style-name="T54">specyficzne choroby</text:span><text:span text:style-name="T56"> </text:span><text:span text:style-name="T54">serca;</text:span></text:p>
          </text:list-item>
          <text:list-item>
            <text:p text:style-name="P15"><text:span text:style-name="T54">otyłość;</text:span></text:p>
          </text:list-item>
          <text:list-item>
            <text:p text:style-name="P17"><text:span text:style-name="T54">podniesiony poziom cholesterolu ogólnego LDL (ang. </text:span><text:span text:style-name="T67">low-density lipoprotein</text:span><text:span text:style-name="T54">, czyli tzw. „zły cho- lesterol”), trójglicerydów, a jednoczesne obniże- nie poziomu HDL (ang. </text:span><text:span text:style-name="T67">high-density lipoprotein</text:span><text:span text:style-name="T54">, czyli tzw. „dobry</text:span><text:span text:style-name="T60"> </text:span><text:span text:style-name="T54">cholesterol”);</text:span></text:p>
          </text:list-item>
          <text:list-item>
            <text:p text:style-name="P16"><text:span text:style-name="T54">częstsze korzystanie z pomocy</text:span><text:span text:style-name="T60"> </text:span><text:span text:style-name="T54">medycznej;</text:span></text:p>
          </text:list-item>
          <text:list-item>
            <text:p text:style-name="P18"><text:span text:style-name="T54">kłopoty ze</text:span><text:span text:style-name="T56"> </text:span><text:span text:style-name="T54">snem;</text:span></text:p>
          </text:list-item>
          <text:list-item>
            <text:p text:style-name="P19"><text:span text:style-name="T54">chroniczne zmęczenie [7, s.</text:span><text:span text:style-name="T56"> </text:span><text:span text:style-name="T54">10].</text:span></text:p>
          </text:list-item>
        </text:list>
        <text:p text:style-name="P104">Warto<text:span text:style-name="T31"> </text:span>także<text:span text:style-name="T44"> </text:span>zaznaczyć,<text:span text:style-name="T43"> </text:span>że<text:span text:style-name="T44"> </text:span>pracownicy,<text:span text:style-name="T31"> </text:span>którzy<text:span text:style-name="T29"> </text:span>od- czuwają lęk przed utratą pracy, w warunkach braku bezpieczeństwa fizycznego (na przykład wykonywa- nia zadań w nieodpowiednich warunkach), koncen- trują się na jak najbardziej wydajnym działaniu, a<text:span text:style-name="T85"> </text:span>nie na własnym bezpieczeństwie, przez co może docho- dzić do różnych wypadków w miejscu zatrudnienia [7, s. 11]. Ma to szczególne znaczenie w przypadku osób wykonujących prace<text:span text:style-name="T77"> </text:span>fizyczne.</text:p>
        <text:p text:style-name="P105">Wyniki dotychczasowych badań wskazuję, że za- trudnienie na czas określony w negatywny sposób wpływa na zdrowie podwładnych. Przykładowo, stu- dia porównawcze w krajach skandynawskich, a<text:span text:style-name="T86"> </text:span>także w Polsce oraz w Stanach Zjednoczonych wykazały, że:</text:p>
        <text:list xml:id="list790687722" text:style-name="WWNum4">
          <text:list-item>
            <text:p text:style-name="P20"><text:span text:style-name="T54">osoby zatrudnione na czas określony gorzej oce- niają stan swojego zdrowia, w sensie subiektyw- nym [10, s.</text:span><text:span text:style-name="T56"> </text:span><text:span text:style-name="T54">368];</text:span></text:p>
          </text:list-item>
          <text:list-item>
            <text:p text:style-name="P22"><text:span text:style-name="T54">u pracowników z wysokim poziomem lęku przed utratą pracy pojawiały się dolegliwości mię- śniowo-szkieletowe [11, s.</text:span><text:span text:style-name="T60"> </text:span><text:span text:style-name="T54">368];</text:span></text:p>
          </text:list-item>
          <text:list-item>
            <text:p text:style-name="P23"><text:span text:style-name="T54">poziom depresji oraz agresji i wrogości u osób na umowach terminowych jest wyższy niż u</text:span><text:span text:style-name="T68"> </text:span><text:span text:style-name="T54">pracow- ników zatrudnionych na podstawie</text:span><text:span text:style-name="T69"> </text:span><text:span text:style-name="T56">umowy</text:span></text:p>
          </text:list-item>
        </text:list>
        <text:p text:style-name="P106">o pracę na czas nieokreślony;</text:p>
        <text:list xml:id="list133509801607922" text:continue-numbering="true" text:style-name="WWNum4">
          <text:list-item>
            <text:p text:style-name="P21"><text:span text:style-name="T54">pracownicy na umowach o pracę na czas okre- ślony mają wyższy poziom absencji i zwolnień chorobowych [11, s.</text:span><text:span text:style-name="T60"> </text:span><text:span text:style-name="T54">531].</text:span></text:p>
          </text:list-item>
        </text:list>
      </text:section>
      <text:section text:style-name="Sect3" text:name="Sekcja5">
        <text:p text:style-name="P100">Zgodnie z wynikami badań autorów skandynaw- skich,<text:span text:style-name="T40"> </text:span>tj.<text:span text:style-name="T31"> </text:span>Virtanena,<text:span text:style-name="T31"> </text:span>Kivimakiego,<text:span text:style-name="T43"> </text:span>Elovainio,<text:span text:style-name="T29"> </text:span>Vahtera i Coopera, można uznać, że praca tymczasowa oraz umowy<text:span text:style-name="T33"> </text:span>cywilnoprawne<text:span text:style-name="T35"> </text:span>są<text:span text:style-name="T32"> </text:span>bardziej<text:span text:style-name="T29"> </text:span>szkodliwe<text:span text:style-name="T35"> </text:span>w<text:span text:style-name="T36"> </text:span>przy- padku kobiet [10, s. 367]. Dodatkowo, brak umowy o pracę na czas nieokreślony w znacznym stopniu utrudnia<text:span text:style-name="T28"> </text:span>decyzję<text:span text:style-name="T28"> </text:span>o<text:span text:style-name="T29"> </text:span>posiadaniu<text:span text:style-name="T29"> </text:span>dziecka,<text:span text:style-name="T31"> </text:span>a<text:span text:style-name="T28"> </text:span>także<text:span text:style-name="T44"> </text:span>godze- nie pracy z wychowywaniem<text:span text:style-name="T31"> </text:span>potomstwa.</text:p>
        <text:p text:style-name="P83">Ponadto, warto zwrócić uwagę na problemy psy- chologiczne, które może generować lęk przed utratą zatrudnienia, <text:s/>takie jak: <text:s/>spadek satysfakcji <text:s/>z pracy <text:s/>i zaangażowania w wykonywane obowiązki, niższy poziom zaufania i lojalności, duża liczba opuszcza- nych dni w pracy, konflikt praca-rodzina, zaburzenia w zakresie relacji rodzinnych [7, s. 10]. U pracowni- ków,<text:span text:style-name="T29"> </text:span>odczuwających<text:span text:style-name="T34"> </text:span>ciągły<text:span text:style-name="T34"> </text:span>lęk<text:span text:style-name="T34"> </text:span>przed<text:span text:style-name="T31"> </text:span>utratą<text:span text:style-name="T34"> </text:span>pracy<text:span text:style-name="T34"> </text:span>po- jawić się mogą także stany depresyjne. Konsekwen- cje związane <text:s/>z <text:s/>pogorszeniem <text:s/>zdrowia <text:s/>fizycznego i psychicznego odnoszą się zarówno do młodszych, jak<text:span text:style-name="T33"> </text:span>i<text:span text:style-name="T36"> </text:span>do<text:span text:style-name="T36"> </text:span>starszych<text:span text:style-name="T32"> </text:span>pracowników,<text:span text:style-name="T32"> </text:span>chociaż<text:span text:style-name="T36"> </text:span>w<text:span text:style-name="T35"> </text:span>przypadku tej drugiej grupy skutki są bardziej widoczne w za- kresie somatycznym [7, s. 11]. Można wyróżnić ob- jawy występujące u wszystkich grup podwładnych, takie<text:span text:style-name="T40"> </text:span>jak:<text:span text:style-name="T75"> </text:span>ból<text:span text:style-name="T75"> </text:span>głowy,<text:span text:style-name="T39"> </text:span>brak<text:span text:style-name="T40"> </text:span>apetytu,<text:span text:style-name="T39"> </text:span>zaburzenia<text:span text:style-name="T40"> </text:span>równo- wagi, problemy ze snem, przyspieszone bicie<text:span text:style-name="T31"> </text:span>serca.</text:p>
        <text:p text:style-name="P95">Można także uznać, że wraz z wydłużeniem się okresu trwania lęku przed utratą pracy, liczba i nasi- lenie objawów psychosomatycznych wzrasta. U nie- których podwładnych pojawiają się także zaburzenia dodatkowe oraz zachowania nieprzystosowawcze,<text:span text:style-name="T33"> </text:span>na przykład<text:span text:style-name="T35"> </text:span>spożywanie<text:span text:style-name="T32"> </text:span>nadmiernej<text:span text:style-name="T33"> </text:span>ilości<text:span text:style-name="T36"> </text:span>alkoholu,<text:span text:style-name="T79"> </text:span>czę- ste sięganie po leki. W ten sposób stan zdrowia psy- cho-fizycznego ulega pogorszeniu, a jednostka wpada w tzw. „błędne koło”, którego skutkiem może być właśnie utrata pracy [7, s.<text:span text:style-name="T43"> </text:span>10].</text:p>
        <text:p text:style-name="P95">Niepewność<text:span text:style-name="T40"> </text:span>pracy<text:span text:style-name="T31"> </text:span>wiąże<text:span text:style-name="T43"> </text:span>się<text:span text:style-name="T43"> </text:span>także<text:span text:style-name="T43"> </text:span>z<text:span text:style-name="T44"> </text:span>negatywnymi czynnikami społecznymi, ponieważ jednostki, które pracują w nieodpowiednich warunkach i otrzymują minimalne wynagrodzenie, zwykle nie są wspierane przez społeczeństwo, w myśl zasady „praca leży na ulicy”. W rzeczywistości, dobre <text:s/>relacje <text:s/>społeczne, a<text:span text:style-name="T44"> </text:span>także<text:span text:style-name="T44"> </text:span>wsparcie<text:span text:style-name="T31"> </text:span>rodziny<text:span text:style-name="T29"> </text:span>i<text:span text:style-name="T40"> </text:span>przyjaciół,<text:span text:style-name="T31"> </text:span>mogą<text:span text:style-name="T40"> </text:span>być<text:span text:style-name="T44"> </text:span>bufo- rem, który przeciwdziała poczuciu lęku przed utratą pracy.</text:p>
        <text:p text:style-name="P102"/>
        <text:p text:style-name="P107"><text:span text:style-name="T17">Ograniczenie</text:span><text:span text:style-name="T18"> </text:span><text:span text:style-name="T17">negatywnych</text:span><text:span text:style-name="T18"> </text:span><text:span text:style-name="T17">konsekwencji</text:span><text:span text:style-name="T19"> </text:span><text:span text:style-name="T17">lęku</text:span><text:span text:style-name="T18"> </text:span><text:span text:style-name="T17">przed </text:span><text:span text:style-name="T3">utratą</text:span><text:span text:style-name="T20"> </text:span><text:span text:style-name="T3">pracy</text:span></text:p>
        <text:p text:style-name="P108">Zmniejszenie<text:span text:style-name="T44"> </text:span>skutków<text:span text:style-name="T43"> </text:span>lęku<text:span text:style-name="T43"> </text:span>przed<text:span text:style-name="T39"> </text:span>utratą<text:span text:style-name="T43"> </text:span>pracy<text:span text:style-name="T28"> </text:span>jest możliwe zarówno z punktu widzenia organizacji,<text:span text:style-name="T87"> </text:span>jak</text:p>
        <text:p text:style-name="P37"><text:span text:style-name="T52">19</text:span></text:p>
        <text:p text:style-name="P109"><text:soft-page-break/>i pracownika. Przede wszystkim, przedsiębiorstwa powinny tworzyć jak najbezpieczniejsze warunki do pracy, w sensie psychologicznym. W tym kontekście znaczenie<text:span text:style-name="T28"> </text:span>ma<text:span text:style-name="T28"> </text:span>oferowany<text:span text:style-name="T36"> </text:span>typ<text:span text:style-name="T29"> </text:span>kontraktu,<text:span text:style-name="T29"> </text:span>a<text:span text:style-name="T36"> </text:span>także<text:span text:style-name="T28"> </text:span>równe i sprawiedliwe traktowanie podwładnych. Ponadto, istotne jest negocjowanie rodzaju podpisywanej umowy<text:span text:style-name="T29"> </text:span>oraz<text:span text:style-name="T31"> </text:span>czasu<text:span text:style-name="T28"> </text:span>jej<text:span text:style-name="T40"> </text:span>trwania,<text:span text:style-name="T40"> </text:span>adekwatnie<text:span text:style-name="T40"> </text:span>do<text:span text:style-name="T44"> </text:span>potrzeb pracownika. Dzięki temu możliwe jest zarządzanie poprzez cele i skoncentrowanie się na kapitale ludz- kim.<text:span text:style-name="T36"> </text:span>Ważne<text:span text:style-name="T36"> </text:span>jest<text:span text:style-name="T29"> </text:span>także<text:span text:style-name="T36"> </text:span>wdrożenie<text:span text:style-name="T36"> </text:span>takich<text:span text:style-name="T34"> </text:span>działań,<text:span text:style-name="T36"> </text:span>które mogą pomóc pracownikom zwalnianym, na przykład szkoleń pracowniczych, pomocy w znalezieniu no- wego miejsca zatrudnienia, dostarczanie rzetelnych informacji o możliwościach na rynku pracy. Organi- zacje mogą także przygotowywać specjalne pro- gramy <text:span text:style-name="T37">outplacementu</text:span>, czyli programy zwolnień mo- nitorowanych,<text:span text:style-name="T35"> </text:span>które<text:span text:style-name="T35"> </text:span>mają<text:span text:style-name="T35"> </text:span>na<text:span text:style-name="T35"> </text:span>celu<text:span text:style-name="T35"> </text:span>przygotowanie<text:span text:style-name="T35"> </text:span>pod- władnych do nowej sytuacji, a także do podjęcia no- wej<text:span text:style-name="T29"> </text:span>pracy.<text:span text:style-name="T36"> </text:span>Takie<text:span text:style-name="T36"> </text:span>działania<text:span text:style-name="T32"> </text:span>zwiększają<text:span text:style-name="T36"> </text:span>szanse<text:span text:style-name="T36"> </text:span>pracow- ników i sprawiają, że są oni lepiej postrzegani na rynku pracy [7, s.<text:span text:style-name="T81"> </text:span>11].</text:p>
        <text:p text:style-name="P110"><draw:frame draw:style-name="fr1" text:anchor-type="char" svg:x="19.283cm" svg:y="-10.797cm" svg:width="0.707cm" svg:height="8.708cm" draw:z-index="7"><draw:text-box><text:p text:style-name="P2"><text:span text:style-name="T49">E-wydanie </text:span><text:span text:style-name="T50">| </text:span><text:span text:style-name="T49">ISSN 2657-7402 (online) </text:span><text:span text:style-name="T50">| </text:span><text:span text:style-name="T49">Artykuł dostępny na licencji Creative Commons</text:span></text:p><text:p text:style-name="P3"><text:span text:style-name="T49">CC BY-NC-ND 4.0 Uznanie autorstwa – Użycie niekomercyjne – Bez utworów zależnych 4.0 Międzynarodowe Treść licencji jest dostępna na stronie: https://creativecommons.org/licenses/by-nc-nd/4.0/pl/legalcode</text:span></text:p></draw:text-box></draw:frame>Z drugiej strony, także pracownicy mogą podej- mować różne działania, które zmniejszą negatywne konsekwencje<text:span text:style-name="T33"> </text:span>lęku<text:span text:style-name="T33"> </text:span>przed<text:span text:style-name="T35"> </text:span>utratą<text:span text:style-name="T35"> </text:span>pracy.<text:span text:style-name="T33"> </text:span>Przede<text:span text:style-name="T35"> </text:span>wszyst- kim, powinni oni poszukiwać takich <text:s/>miejsc pracy, w których otrzymają odpowiednią do swoich potrzeb umowę, a stanowisko będzie stabilne. W sytuacji, <text:s text:c="2"/>w<text:span text:style-name="T34"> </text:span>której<text:span text:style-name="T28"> </text:span>takie<text:span text:style-name="T36"> </text:span>działania<text:span text:style-name="T36"> </text:span>są<text:span text:style-name="T31"> </text:span>niemożliwe,<text:span text:style-name="T28"> </text:span>ważne<text:span text:style-name="T36"> </text:span>jest<text:span text:style-name="T28"> </text:span>po- szukiwanie innych ofert pracy, a także działania pro- aktywne<text:span text:style-name="T34"> </text:span>i<text:span text:style-name="T28"> </text:span>nastawienie<text:span text:style-name="T29"> </text:span>zadaniowe.<text:span text:style-name="T28"> </text:span>Dodatkowo<text:span text:style-name="T34"> </text:span>osoby, które przeżywają lęk przed utratą pracy mogą podjąć działania, takie jak: zwiększenie aktywności fizycz- nej, przeznaczenie więcej czasu na swoje zaintereso- wania,<text:span text:style-name="T33"> </text:span>relaksacja,<text:span text:style-name="T35"> </text:span>medytacja,<text:span text:style-name="T32"> </text:span>doszkalanie<text:span text:style-name="T32"> </text:span>zawodowe. Pracownicy nie powinni czuć się jak „ofiary” w kon- kretnej sytuacji, tylko zadbać o swój pozytywny wi- zerunek. W odniesieniu do zdrowia fizycznego zna- czenie ma m.in. uprawianie sportu, odpowiednie od- żywanie, wykonywanie badań kontrolnych, a także stosowanie się do zaleceń lekarskich [7, s. 11]. Bar- dzo duże znaczenie mają także programy typu w<text:span text:style-name="T37">ork- life balance</text:span>, które polegają na wprowadzeniu<text:span text:style-name="T80"> </text:span>równo- wagi pomiędzy życiem zawodowym i osobistym<text:span text:style-name="T88"> </text:span>[12,</text:p>
        <text:list xml:id="list1132029453" text:style-name="WWNum5">
          <text:list-item>
            <text:p text:style-name="P24"><text:span text:style-name="T54">42]. Tego typu programy polegają na wdrożeniu rozwiązań takich, jak: skrócenie czasu pracy dla ro- dziców, elastyczne godziny pracy, korzystanie z si- łowni i <text:s/>fitness <text:s/>w <text:s/>miejscu <text:s/>zatrudnienia, <text:s/>wygodne <text:s/>i</text:span><text:span text:style-name="T70"> </text:span><text:span text:style-name="T54">komfortowe</text:span><text:span text:style-name="T71"> </text:span><text:span text:style-name="T54">przestrzenie</text:span><text:span text:style-name="T71"> </text:span><text:span text:style-name="T54">odpoczynku</text:span><text:span text:style-name="T70"> </text:span><text:span text:style-name="T54">dla</text:span><text:span text:style-name="T71"> </text:span><text:span text:style-name="T54">pracowni- ków, zdrowe żywienie miejscu pracy. W ten sposób pracodawcy dbają o podwładnych i sprawiają, że</text:span><text:span text:style-name="T72"> </text:span><text:span text:style-name="T54">ich</text:span></text:p>
          </text:list-item>
        </text:list>
      </text:section>
      <text:section text:style-name="Sect4" text:name="Sekcja6">
        <text:p text:style-name="P69">zdrowie somatyczne oraz psychologiczne może się polepszyć [12, s. 43].</text:p>
        <text:p text:style-name="P111">Ważne są także działania, które sprawią, że<text:span text:style-name="T89"> </text:span>sytua- cja<text:span text:style-name="T40"> </text:span>jednostki<text:span text:style-name="T75"> </text:span>na<text:span text:style-name="T39"> </text:span>rynku<text:span text:style-name="T39"> </text:span>pracy<text:span text:style-name="T44"> </text:span>się<text:span text:style-name="T39"> </text:span>poprawi.<text:span text:style-name="T39"> </text:span>Oznacza<text:span text:style-name="T40"> </text:span>to, że pracownik, który obawia się utraty pracy, powi- nien skoncentrować się na podejmowaniu nowych wyzwań zawodowych, poszukiwaniu nowych ofert pracy, dbaniu o swój wizerunek. Szczególne znacze- nie ma także udział w szkoleniach oraz warsztatach, a także podjęcie decyzji o przebranżowieniu się, zwłaszcza w sytuacji, w której pojawia się obawa, że na<text:span text:style-name="T34"> </text:span>dany<text:span text:style-name="T36"> </text:span>zawód<text:span text:style-name="T36"> </text:span>i<text:span text:style-name="T28"> </text:span>rodzaj<text:span text:style-name="T44"> </text:span>wykonywanej<text:span text:style-name="T31"> </text:span>pracy<text:span text:style-name="T36"> </text:span>jest<text:span text:style-name="T29"> </text:span>coraz mniejsze<text:span text:style-name="T35"> </text:span>zapotrzebowanie<text:span text:style-name="T79"> </text:span>na<text:span text:style-name="T32"> </text:span>rynku.<text:span text:style-name="T35"> </text:span>Dzięki<text:span text:style-name="T35"> </text:span>temu<text:span text:style-name="T35"> </text:span>pra- cownik kontroluje sytuację i jest przygotowany na różnego rodzaju zmiany, a także problemy. W tym zakresie można korzystać z różnego rodzaju wyszu- kiwarek<text:span text:style-name="T33"> </text:span>internetowych,<text:span text:style-name="T36"> </text:span>które<text:span text:style-name="T32"> </text:span>prognozują<text:span text:style-name="T36"> </text:span>zapotrzebo- wanie<text:span text:style-name="T34"> </text:span>zatrudnienia<text:span text:style-name="T32"> </text:span>w<text:span text:style-name="T36"> </text:span>danych<text:span text:style-name="T34"> </text:span>branżach.<text:span text:style-name="T35"> </text:span>Można<text:span text:style-name="T29"> </text:span>tu<text:span text:style-name="T35"> </text:span>wy- mienić np. tzw. Barometr Zawodów (https://barome- trzawodow.pl/), który prezentuje zawody z podzia- łem na zawody: deficytowe (deficyt znaczny i mały) i w równowadze, uwzględniając podział administra- cyjny Polski. Serwis <text:a xlink:type="simple" xlink:href="http://www.barometrzawodow.pl/" text:style-name="ListLabel_20_7" text:visited-style-name="ListLabel_20_7">www.barometrzawodow.pl </text:a>po- wstał na bazie serwisu internetowego www.baro- metr.obserwatorium.malopolska.pl wspófinansowa- nego<text:span text:style-name="T29"> </text:span>przez<text:span text:style-name="T36"> </text:span>Unię<text:span text:style-name="T28"> </text:span>Europejską<text:span text:style-name="T81"> </text:span>w<text:span text:style-name="T34"> </text:span>ramach<text:span text:style-name="T29"> </text:span>Europejskiego Funduszu<text:span text:style-name="T77"> </text:span>Społecznego.</text:p>
        <text:p text:style-name="P111">Możliwe są także działania ze strony państwa, które przeciwdziałają zjawisku prekaryzacji, a także pojawianiu się lęku przed utratą pracy. Wśród tych działań można aktualnie (III kw. 2019 r.) w Polsce wyróżnić m.in.: zwolnienie z podatku dochodowego dla osób poniżej 26. roku życia, obniżkę podatku do- chodowego od osób fizycznych z 18% do 17% oraz podniesienia kosztów uzyskania przychodów, wzrost pensji minimalnej (w 2020 roku wynagrodzenie mi- nimalne ma docelowo wynosić 2450 złotych brutto), wdrożenie tzw. Konstytucji dla Biznesu wprowadza- jącej liczne ułatwienia dla funkcjonowania sektora przedsiębiorstw <text:s/>w <text:s/>Polsce. <text:s/>Tego <text:s text:c="2"/>typu <text:s text:c="2"/>działania w skali makro mają przyczynić się do poprawy sytu- acji na rynku pracy, jednak warto zaznaczyć, że naj- ważniejsze skutki <text:s/>ich <text:s/>wdrożenia <text:s/>będą <text:s/>widoczne <text:s/>w horyzoncie najbliższych<text:span text:style-name="T90"> </text:span>lat.</text:p>
        <text:p text:style-name="P61"/>
        <text:p text:style-name="P66"><text:span text:style-name="T21">Podsumowanie</text:span></text:p>
        <text:p text:style-name="P74">Lęk przed utratą pracy jest zjawiskiem coraz bar- dziej powszechnym, ponieważ wiąże się ze wzrasta- jącą liczbą niestandardowych form zatrudnienia,</text:p>
        <text:p text:style-name="P112">a<text:span text:style-name="T33"> </text:span>także<text:span text:style-name="T33"> </text:span>ze<text:span text:style-name="T32"> </text:span>zmianami<text:span text:style-name="T35"> </text:span>społecznymi<text:span text:style-name="T33"> </text:span>i<text:span text:style-name="T35"> </text:span>technologicznymi. Brak poczucia bezpieczeństwa i stabilizacji zawodo- wej<text:span text:style-name="T81"> </text:span>wiąże<text:span text:style-name="T39"> </text:span>się<text:span text:style-name="T43"> </text:span>ze<text:span text:style-name="T39"> </text:span>stresem,<text:span text:style-name="T43"> </text:span>a<text:span text:style-name="T39"> </text:span>także<text:span text:style-name="T43"> </text:span>wysokim<text:span text:style-name="T31"> </text:span>napięciem i poczuciem braku <text:s/>kontroli <text:s/>nad <text:s/>własnym <text:s/>życiem, a<text:span text:style-name="T44"> </text:span>także<text:span text:style-name="T40"> </text:span>przebiegiem<text:span text:style-name="T29"> </text:span>kariery<text:span text:style-name="T28"> </text:span>zawodowej.<text:span text:style-name="T44"> </text:span>Właśnie<text:span text:style-name="T40"> </text:span>dla- tego u wielu pracowników pojawiają się różne ob- jawy psychosomatyczne, takie jak: nadciśnienie tęt- nicze, choroby serca, chroniczne zmęczenie, pro- blemy ze snem, depresja, lęk, podniesiony poziom neurotyzmu. Lęk przed utratą pracy wiąże się także <text:s/>z wieloma negatywnymi konsekwencjami z punktu widzenia<text:span text:style-name="T29"> </text:span>organizacyjnego,<text:span text:style-name="T29"> </text:span>na<text:span text:style-name="T29"> </text:span>przykład<text:span text:style-name="T29"> </text:span>z:<text:span text:style-name="T28"> </text:span>większą<text:span text:style-name="T28"> </text:span>ro- tacją pracowników, brakiem zaufania ze strony pod- władnych,<text:span text:style-name="T35"> </text:span>niższą<text:span text:style-name="T32"> </text:span>satysfakcją<text:span text:style-name="T32"> </text:span>z<text:span text:style-name="T79"> </text:span>pracy,<text:span text:style-name="T35"> </text:span>co<text:span text:style-name="T32"> </text:span>przekłada<text:span text:style-name="T32"> </text:span>się na gorszą efektywność oraz niższe wyniki finansowe przedsiębiorstw. Narastanie obaw o ciągłość zatrud- nienia i towarzyszący im lęk są więc zjawiskami wy- soce <text:s text:c="2"/>negatywnymi <text:s text:c="2"/>i <text:s text:c="3"/>niekorzystnymi <text:s text:c="3"/>zarówno z<text:span text:style-name="T35"> </text:span>punktu<text:span text:style-name="T34"> </text:span>widzenia<text:span text:style-name="T32"> </text:span>jednostki,<text:span text:style-name="T35"> </text:span>jak<text:span text:style-name="T32"> </text:span>i<text:span text:style-name="T29"> </text:span>organizacji.<text:span text:style-name="T34"> </text:span>Istnieją jednak pewne metody, które mogą zmniejszyć lęk <text:s text:c="3"/>u pracowników, takie jak: respektowanie oczekiwań podwładnych przez pracodawców, zawieranie umów o<text:span text:style-name="T36"> </text:span>pracę<text:span text:style-name="T36"> </text:span>na<text:span text:style-name="T36"> </text:span>czas<text:span text:style-name="T36"> </text:span>nieokreślony,<text:span text:style-name="T34"> </text:span>efektywna<text:span text:style-name="T29"> </text:span>komunikacja z podwładnymi, uczciwe traktowanie, a także takie zarządzanie, które koncentruje się na kapitale ludz- kim.</text:p>
        <text:p text:style-name="P113">W wielu firmach zostały już wdrożone programy, dzięki którym możliwe jest dbanie o zdrowie soma- tyczne i psychologiczne podwładnych, jednak wciąż w licznych mniejszych przedsiębiorstwach brakuje odpowiednich rozwiązań. Wśród przykładów takich działań<text:span text:style-name="T34"> </text:span>można<text:span text:style-name="T44"> </text:span>wyróżnić<text:span text:style-name="T44"> </text:span>programy<text:span text:style-name="T28"> </text:span><text:span text:style-name="T37">work-life</text:span><text:span text:style-name="T30"> </text:span><text:span text:style-name="T37">balance</text:span>, w których pojawiają się różne rozwiązania syste- mowe, takie jak: elastyczne godziny pracy, możli- wość <text:s/>pracy <text:s/>zdalnej, <text:s/>firmowy <text:s/>żłobek/przedszkole, a także dodatkowe szkolenia oraz nauka języków<text:span text:style-name="T73"> </text:span>ob- cych<text:span text:style-name="T28"> </text:span>w<text:span text:style-name="T29"> </text:span>trakcie<text:span text:style-name="T36"> </text:span>dnia<text:span text:style-name="T31"> </text:span>pracy,<text:span text:style-name="T36"> </text:span>jak<text:span text:style-name="T34"> </text:span>i<text:span text:style-name="T28"> </text:span>nieodpłatne<text:span text:style-name="T28"> </text:span>wyżywie- nie<text:span text:style-name="T28"> </text:span>czy<text:span text:style-name="T28"> </text:span>korzystanie<text:span text:style-name="T31"> </text:span>z<text:span text:style-name="T34"> </text:span>firmowej<text:span text:style-name="T40"> </text:span>siłowni<text:span text:style-name="T29"> </text:span>[12,<text:span text:style-name="T28"> </text:span>s.<text:span text:style-name="T40"> </text:span>48–49]. Tego typu programy mogą być doskonałym drogo- wskazem<text:span text:style-name="T53"> </text:span>dla<text:span text:style-name="T36"> </text:span>tych<text:span text:style-name="T36"> </text:span>przedsiębiorstw,<text:span text:style-name="T36"> </text:span>które<text:span text:style-name="T35"> </text:span>nie<text:span text:style-name="T32"> </text:span>wprowa- dziły jeszcze odpowiednich rozwiązań. Pracownicy z kolei powinni poszukiwać takich miejsc zatrudnie- nia, w których czują się bezpiecznie, a poziom ich lęku jest jak<text:span text:style-name="T40"> </text:span>najniższy.</text:p>
        <text:p text:style-name="P91"/>
        <text:p text:style-name="P68"><text:span text:style-name="T91">Bibliografia</text:span></text:p>
        <text:list xml:id="list133511516073008" text:continue-numbering="true" text:style-name="WWNum5">
          <text:list-item>
            <text:list>
              <text:list-item>
                <text:p text:style-name="P25"><text:span text:style-name="T92">Chirkowska-Smolak T., Grobelny J., </text:span><text:span text:style-name="T93">Przemiany współczesnego rynku pracy – w stronę niepewności</text:span><text:span text:style-name="T92">, </text:span><text:soft-page-break/><text:span text:style-name="T92">[w:] Chirkowska-Smolak T., Grobelny J.</text:span><text:span text:style-name="T94"> </text:span><text:span text:style-name="T92">(red.),</text:span></text:p>
              </text:list-item>
            </text:list>
          </text:list-item>
        </text:list>
      </text:section>
      <text:section text:style-name="Sect1" text:name="Sekcja7">
        <text:p text:style-name="P114"><draw:frame draw:style-name="fr2" text:anchor-type="char" svg:x="1.05cm" svg:y="2.011cm" svg:width="0.707cm" svg:height="8.708cm" draw:z-index="8"><draw:text-box><text:p text:style-name="P2"><text:span text:style-name="T47">E-wydanie </text:span><text:span text:style-name="T48">| </text:span><text:span text:style-name="T47">ISSN 2657-7402 (online) </text:span><text:span text:style-name="T48">| </text:span><text:span text:style-name="T47">Artykuł dostępny na licencji Creative Commons</text:span></text:p><text:p text:style-name="P3"><text:span text:style-name="T47">CC BY-NC-ND 4.0 Uznanie autorstwa – Użycie niekomercyjne – Bez utworów zależnych 4.0 Międzynarodowe Treść licencji jest dostępna na stronie: https://creativecommons.org/licenses/by-nc-nd/4.0/pl/legalcode</text:span></text:p></draw:text-box></draw:frame></text:p>
        <text:p text:style-name="P43"><text:span text:style-name="T51">20</text:span></text:p>
      </text:section>
      <text:section text:style-name="Sect5" text:name="Sekcja8">
        <text:p text:style-name="P45"><text:span text:style-name="T93">Człowiek na rynku pracy. Wyzwania i </text:span><text:span text:style-name="T92">zagrożenia,</text:span></text:p>
        <text:p text:style-name="P46"><text:span text:style-name="T92">Wydawnictwo Libron, Kraków 2015.</text:span></text:p>
        <text:list xml:id="list133510325720759" text:continue-numbering="true" text:style-name="WWNum5">
          <text:list-item>
            <text:list>
              <text:list-item>
                <text:p text:style-name="P26"><text:span text:style-name="T92">Puzio-Wacławik B., </text:span><text:span text:style-name="T93">Samozatrudnienie jako element systemowego wsparcia rynku pracy w Polsce</text:span><text:span text:style-name="T92">, „Stu- dia Ekonomiczne” 2013, nr 145, s.</text:span><text:span text:style-name="T95"> </text:span><text:span text:style-name="T92">197–207.</text:span></text:p>
              </text:list-item>
              <text:list-item>
                <text:p text:style-name="P28"><text:span text:style-name="T92">Kiersztyn A., </text:span><text:span text:style-name="T93">Niepewność zatrudnienia: kto jej do- świadcza? Czy to stan chwilowy? Wybrane wyniki Polskiego Badania Panelowego POLPAN</text:span><text:span text:style-name="T96"> </text:span><text:span text:style-name="T93">1988</text:span></text:p>
              </text:list-item>
            </text:list>
          </text:list-item>
        </text:list>
        <text:p text:style-name="P48"><text:span text:style-name="T93">–2013</text:span><text:span text:style-name="T92">, Zespół Porównawczych Analiz Nierówności Społecznych, Instytut Filozofii i Socjologii Polskiej Akademii Nauk, 2014.</text:span></text:p>
        <text:list xml:id="list133510313852778" text:continue-numbering="true" text:style-name="WWNum5">
          <text:list-item>
            <text:list>
              <text:list-item>
                <text:p text:style-name="P27"><text:span text:style-name="T92">Niewiadomska</text:span><text:span text:style-name="T97"> </text:span><text:span text:style-name="T92">A.,</text:span><text:span text:style-name="T98"> </text:span><text:span text:style-name="T93">Prekariat</text:span><text:span text:style-name="T99"> </text:span><text:span text:style-name="T93">na</text:span><text:span text:style-name="T99"> </text:span><text:span text:style-name="T93">polskim</text:span><text:span text:style-name="T100"> </text:span><text:span text:style-name="T93">rynku</text:span><text:span text:style-name="T99"> </text:span><text:span text:style-name="T93">pracy, próba identyfikacji zjawiska</text:span><text:span text:style-name="T92">, „Gospodarka w Prak- tyce i Teorii” 2017, nr 2, s.</text:span><text:span text:style-name="T101"> </text:span><text:span text:style-name="T92">57–76.</text:span></text:p>
              </text:list-item>
              <text:list-item>
                <text:p text:style-name="P27"><text:span text:style-name="T92">Dobrowolska M., </text:span><text:span text:style-name="T93">Postrzeganie zachowań nieetycz- nych przez pracowników zatrudnionych w nietrady- cyjnych formach zatrudnienia</text:span><text:span text:style-name="T92">, [w:] A. Chudzicka- Czupała (red.), </text:span><text:span text:style-name="T93">Człowiek wobec wartości etycznych: badania i praktyka</text:span><text:span text:style-name="T92">, Wydawnictwo Uniwersytetu</text:span><text:span text:style-name="T102"> </text:span><text:span text:style-name="T92">So- larskiego, Katowice</text:span><text:span text:style-name="T103"> </text:span><text:span text:style-name="T92">2013.</text:span></text:p>
              </text:list-item>
              <text:list-item>
                <text:p text:style-name="P29"><text:span text:style-name="T92">Pabich R., </text:span><text:span text:style-name="T93">Nadzieja podstawowa a poczucie</text:span><text:span text:style-name="T104"> </text:span><text:span text:style-name="T93">sensu</text:span></text:p>
              </text:list-item>
            </text:list>
          </text:list-item>
        </text:list>
        <text:p text:style-name="P49"><text:span text:style-name="T93">życia i lęk przed śmiercią u młodzieży akademickiej</text:span><text:span text:style-name="T92">,</text:span></text:p>
        <text:p text:style-name="P50"><text:span text:style-name="T92">„Forum Pedagogiczne” 2015, nr 1, s. 120–134.</text:span></text:p>
        <text:list xml:id="list133509857969946" text:continue-numbering="true" text:style-name="WWNum5">
          <text:list-item>
            <text:list>
              <text:list-item>
                <text:p text:style-name="P30"><text:span text:style-name="T92">Chirkowska-Smolak T., </text:span><text:span text:style-name="T93">Konsekwencje stresu wyni- kającego z braku bezpieczeństwa zatrudnienia i spo- soby radzenia sobie z nim</text:span><text:span text:style-name="T92">, „Bezpieczeństwo Pracy: Nauka i Praktyka” 2015, nr 10, s.</text:span><text:span text:style-name="T95"> </text:span><text:span text:style-name="T92">8–11.</text:span></text:p>
              </text:list-item>
              <text:list-item>
                <text:p text:style-name="P31"><draw:frame draw:style-name="fr1" text:anchor-type="char" svg:x="19.283cm" svg:y="-1.893cm" svg:width="0.707cm" svg:height="8.708cm" draw:z-index="9"><draw:text-box><text:p text:style-name="P2"><text:span text:style-name="T49">E-wydanie </text:span><text:span text:style-name="T50">| </text:span><text:span text:style-name="T49">ISSN 2657-7402 (online) </text:span><text:span text:style-name="T50">| </text:span><text:span text:style-name="T49">Artykuł dostępny na licencji Creative Commons</text:span></text:p><text:p text:style-name="P3"><text:span text:style-name="T49">CC BY-NC-ND 4.0 Uznanie autorstwa – Użycie niekomercyjne – Bez utworów zależnych 4.0 Międzynarodowe Treść licencji jest dostępna na stronie: https://creativecommons.org/licenses/by-nc-nd/4.0/pl/legalcode</text:span></text:p></draw:text-box></draw:frame><text:span text:style-name="T92">Gallie D., Felstead A., Green F., Inanc H., </text:span><text:span text:style-name="T93">The Hid- den</text:span><text:span text:style-name="T105"> </text:span><text:span text:style-name="T93">Face</text:span><text:span text:style-name="T106"> </text:span><text:span text:style-name="T93">of</text:span><text:span text:style-name="T108"> </text:span><text:span text:style-name="T93">Job</text:span><text:span text:style-name="T105"> </text:span><text:span text:style-name="T93">Insecurity</text:span><text:span text:style-name="T92">,</text:span><text:span text:style-name="T107"> </text:span><text:span text:style-name="T92">“Work,</text:span><text:span text:style-name="T107"> </text:span><text:span text:style-name="T92">Employment</text:span><text:span text:style-name="T101"> </text:span><text:span text:style-name="T92">and Society” 2017, nr 3, s.</text:span><text:span text:style-name="T110"> </text:span><text:span text:style-name="T92">36–53.</text:span></text:p>
              </text:list-item>
              <text:list-item>
                <text:p text:style-name="P31"><text:span text:style-name="T92">Burchell B., Ladipo D., Wilkinson F., </text:span><text:span text:style-name="T93">Job Insecurity And Work Intensification</text:span><text:span text:style-name="T92">, Routledge, London</text:span><text:span text:style-name="T109"> </text:span><text:span text:style-name="T92">2002.</text:span></text:p>
              </text:list-item>
              <text:list-item>
                <text:p text:style-name="P33"><text:span text:style-name="T92">Virtanen M., Kivimäki M., Elovainio M., Vahtera J., Virtanen P., Cooper C.L., </text:span><text:span text:style-name="T93">Contingent Employment, Health and Sickness Absence</text:span><text:span text:style-name="T92">, „Scand. J. Work</text:span><text:span text:style-name="T111"> </text:span><text:span text:style-name="T92">Envi- ron. Health” 2001, no.</text:span><text:span text:style-name="T103"> </text:span><text:span text:style-name="T92">27.</text:span></text:p>
              </text:list-item>
              <text:list-item>
                <text:p text:style-name="P32"><text:span text:style-name="T92">Dąbrowska, K., </text:span><text:span text:style-name="T93">Programy na rzecz równowagi</text:span><text:span text:style-name="T112"> </text:span><text:span text:style-name="T93">życia zawodowego i rodzinnego</text:span><text:span text:style-name="T92">, „Annales. Etyka w życiu gospodarczym” 2017, nr 2, s.</text:span><text:span text:style-name="T95"> </text:span><text:span text:style-name="T92">41–53.</text:span></text:p>
              </text:list-item>
              <text:list-item>
                <text:p text:style-name="P34"><text:span text:style-name="T92">Żołnierczyk-Zreda D., </text:span><text:span text:style-name="T93">Kontrakt</text:span><text:span text:style-name="T113"> </text:span><text:span text:style-name="T93">psychologiczny</text:span></text:p>
              </text:list-item>
            </text:list>
          </text:list-item>
        </text:list>
        <text:p text:style-name="P47"><text:span text:style-name="T93">w świetle elastycznego zatrudnienia pracowników</text:span></text:p>
        <text:p text:style-name="P51"><text:span text:style-name="T93">– <text:s/>przegląd badań</text:span><text:span text:style-name="T92">, „Medycyna Pracy” 2016, nr <text:s/>4, <text:s/>s. 529–536.</text:span></text:p>
      </text:section>
      <text:section text:style-name="Sect1" text:name="Sekcja9">
        <text:p text:style-name="P55"/>
        <text:p text:style-name="P115"/>
        <text:p text:style-name="P52"><text:span text:style-name="T6">JOB INSECURITY AND HUMAN’S PSYCHOSOMATIC PROBLEMS</text:span></text:p>
        <text:p text:style-name="P64"/>
        <text:p text:style-name="P53"><text:span text:style-name="T92">Summary</text:span></text:p>
        <text:p text:style-name="P54"><text:span text:style-name="T93">The purpose of this paper is to characterize the concept of job insecurity, with emphasize on health consequences, in the somatic and psychological range. The study also presents the determinants and consequences of job insecurity.</text:span></text:p>
        <text:p text:style-name="P116"/>
        <text:p text:style-name="P53"><text:span text:style-name="T93">Keywords: job insecurity, psychosomatically problems, health.</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
        <text:p text:style-name="P44"><text:span text:style-name="T51">21</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734cm" fo:margin-right="0cm" fo:text-align="justify" style:justify-single-word="false" fo:text-indent="-0.8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 style:display-name="ListLabel 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 style:display-name="ListLabel 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 style:display-name="ListLabel 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text:start-value="19">
        <style:list-level-properties text:list-level-position-and-space-mode="label-alignment">
          <style:list-level-label-alignment text:label-followed-by="listtab" fo:text-indent="-0.402cm" fo:margin-left="0.00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01cm" fo:margin-left="1.035cm"/>
        </style:list-level-properties>
      </text:list-level-style-number>
      <text:list-level-style-bullet text:level="3" style:num-suffix="•" text:bullet-char="•">
        <style:list-level-properties text:list-level-position-and-space-mode="label-alignment">
          <style:list-level-label-alignment text:label-followed-by="listtab" fo:text-indent="-0.801cm" fo:margin-left="1.446cm"/>
        </style:list-level-properties>
      </text:list-level-style-bullet>
      <text:list-level-style-bullet text:level="4" style:num-suffix="•" text:bullet-char="•">
        <style:list-level-properties text:list-level-position-and-space-mode="label-alignment">
          <style:list-level-label-alignment text:label-followed-by="listtab" fo:text-indent="-0.801cm" fo:margin-left="2.547cm"/>
        </style:list-level-properties>
      </text:list-level-style-bullet>
      <text:list-level-style-bullet text:level="5" style:num-suffix="•" text:bullet-char="•">
        <style:list-level-properties text:list-level-position-and-space-mode="label-alignment">
          <style:list-level-label-alignment text:label-followed-by="listtab" fo:text-indent="-0.801cm" fo:margin-left="3.648cm"/>
        </style:list-level-properties>
      </text:list-level-style-bullet>
      <text:list-level-style-bullet text:level="6" style:num-suffix="•" text:bullet-char="•">
        <style:list-level-properties text:list-level-position-and-space-mode="label-alignment">
          <style:list-level-label-alignment text:label-followed-by="listtab" fo:text-indent="-0.801cm" fo:margin-left="4.748cm"/>
        </style:list-level-properties>
      </text:list-level-style-bullet>
      <text:list-level-style-bullet text:level="7" style:num-suffix="•" text:bullet-char="•">
        <style:list-level-properties text:list-level-position-and-space-mode="label-alignment">
          <style:list-level-label-alignment text:label-followed-by="listtab" fo:text-indent="-0.801cm" fo:margin-left="5.849cm"/>
        </style:list-level-properties>
      </text:list-level-style-bullet>
      <text:list-level-style-bullet text:level="8" style:num-suffix="•" text:bullet-char="•">
        <style:list-level-properties text:list-level-position-and-space-mode="label-alignment">
          <style:list-level-label-alignment text:label-followed-by="listtab" fo:text-indent="-0.801cm" fo:margin-left="6.95cm"/>
        </style:list-level-properties>
      </text:list-level-style-bullet>
      <text:list-level-style-bullet text:level="9" style:num-suffix="•" text:bullet-char="•">
        <style:list-level-properties text:list-level-position-and-space-mode="label-alignment">
          <style:list-level-label-alignment text:label-followed-by="listtab" fo:text-indent="-0.801cm" fo:margin-left="8.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501cm" fo:margin-left="0.508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6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44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4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39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3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34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32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501cm" fo:margin-left="0.50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6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44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4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39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3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34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32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501cm" fo:margin-left="0.7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7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9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00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82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64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45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fo:text-indent="-0.501cm" fo:margin-left="0.7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7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9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00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82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64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45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T1" style:family="text">
      <style:text-properties style:font-name="Tahoma" fo:font-size="7pt" style:font-size-asian="7pt" style:text-scale="105%"/>
    </style:style>
    <style:style style:name="MT2" style:family="text">
      <style:text-properties style:font-name="Tahoma" fo:font-size="7pt" fo:letter-spacing="-0.044cm" style:font-size-asian="7pt" style:text-scale="105%"/>
    </style:style>
    <style:style style:name="MT3" style:family="text">
      <style:text-properties style:font-name="Tahoma" fo:font-size="7pt" fo:letter-spacing="-0.042cm" style:font-size-asian="7pt" style:text-scale="105%"/>
    </style:style>
    <style:style style:name="MT4" style:family="text">
      <style:text-properties style:font-name="Tahoma" fo:font-size="7pt" fo:letter-spacing="-0.004cm" style:font-size-asian="7pt" style:text-scale="105%"/>
    </style:style>
    <style:style style:name="MT5" style:family="text">
      <style:text-properties style:font-name="Microsoft Sans Serif"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834cm" fo:margin-bottom="0.635cm" fo:margin-left="1.76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834cm" fo:margin-bottom="0.988cm" fo:margin-left="1.76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2cm" fo:margin-bottom="0.635cm" fo:margin-left="1.764cm" fo:margin-right="0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draw:frame draw:style-name="Mfr1" text:anchor-type="char" svg:x="6.57cm" svg:y="28.676cm" svg:width="7.858cm" svg:height="0.347cm" draw:z-index="1"><draw:text-box><text:p text:style-name="MP2"><text:span text:style-name="MT1">Problemy</text:span><text:span text:style-name="MT2"> </text:span><text:span text:style-name="MT1">Nauk</text:span><text:span text:style-name="MT3"> </text:span><text:span text:style-name="MT1">Medycznych</text:span><text:span text:style-name="MT3"> </text:span><text:span text:style-name="MT1">i</text:span><text:span text:style-name="MT2"> </text:span><text:span text:style-name="MT1">Nauk</text:span><text:span text:style-name="MT3"> </text:span><text:span text:style-name="MT1">o</text:span><text:span text:style-name="MT3"> </text:span><text:span text:style-name="MT1">Zdrowiu.</text:span><text:span text:style-name="MT3"> </text:span><text:span text:style-name="MT1">Teoria</text:span><text:span text:style-name="MT2"> </text:span><text:span text:style-name="MT1">i</text:span><text:span text:style-name="MT3"> </text:span><text:span text:style-name="MT1">Praktyka</text:span><text:span text:style-name="MT4"> </text:span><text:span text:style-name="MT1">2019/2</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8.858cm" svg:y="1.207cm" svg:width="3.284cm" svg:height="0.467cm" draw:z-index="3"><draw:text-box><text:p text:style-name="MP3"><text:span text:style-name="MT5">Karolina Sęczkowska</text:span></text:p></draw:text-box></draw:frame></text:p>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olina Sęczkowska</meta:initial-creator>
    <meta:keyword>lęk</meta:keyword>
    <meta:keyword>przed</meta:keyword>
    <meta:keyword>utratą</meta:keyword>
    <meta:keyword>pracy</meta:keyword>
    <meta:keyword>problemy</meta:keyword>
    <meta:keyword>psychosomatyczne</meta:keyword>
    <meta:keyword>zdrowie</meta:keyword>
    <meta:keyword>job</meta:keyword>
    <meta:keyword>insecurity</meta:keyword>
    <meta:keyword>psychosomatically</meta:keyword>
    <meta:keyword>problems</meta:keyword>
    <meta:keyword>health</meta:keyword>
    <dc:subject>psychologia, lęk, obawa o utratę zatrudnienie</dc:subject>
    <dc:title>Lęk przed utratą pracy a problemy psychosomatyczne człowieka</dc:title>
    <meta:creation-date>2019-09-24T11:34:36</meta:creation-date>
    <dc:date>2019-09-24T11:34:36</dc:date>
    <meta:editing-duration>P0D</meta:editing-duration>
    <meta:generator>LibreOffice/6.3.0.4$Windows_x86 LibreOffice_project/057fc023c990d676a43019934386b85b21a9ee99</meta:generator>
    <meta:document-statistic meta:table-count="0" meta:image-count="0" meta:object-count="0" meta:page-count="11" meta:paragraph-count="120" meta:word-count="3618" meta:character-count="25828" meta:non-whitespace-character-count="22273"/>
    <meta:user-defined meta:name="AppVersion">12.0000</meta:user-defined>
    <meta:user-defined meta:name="Created" meta:value-type="date">2019-09-24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19-09-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