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style>
    <style:style style:name="P1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04cm" fo:text-align="justify"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485cm" fo:text-align="start" style:justify-single-word="false" fo:text-indent="0cm" style:auto-text-indent="false"/>
    </style:style>
    <style:style style:name="P2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6cm" fo:margin-bottom="0cm" loext:contextual-spacing="false" fo:line-height="0.425cm" fo:text-align="start" style:justify-single-word="false" fo:text-indent="0cm" style:auto-text-indent="false"/>
    </style:style>
    <style:style style:name="P2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205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203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201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4" style:family="paragraph" style:parent-style-name="Frame_20_contents">
      <style:paragraph-properties fo:margin-left="0cm" fo:margin-right="0cm" fo:margin-top="0.009cm" fo:margin-bottom="0cm" loext:contextual-spacing="false" fo:text-align="center" style:justify-single-word="false" fo:text-indent="0cm" style:auto-text-indent="false"/>
    </style:style>
    <style:style style:name="P35"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36" style:family="paragraph" style:parent-style-name="Frame_20_contents">
      <style:paragraph-properties fo:margin-left="0.035cm" fo:margin-right="-0.002cm" fo:margin-top="0.018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005cm" fo:margin-top="0.018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026cm" fo:margin-top="0.025cm" fo:margin-bottom="0cm" loext:contextual-spacing="false" fo:line-height="0.406cm" fo:text-align="start" style:justify-single-word="false" fo:text-indent="0cm" style:auto-text-indent="false"/>
    </style:style>
    <style:style style:name="P39" style:family="paragraph" style:parent-style-name="Frame_20_contents">
      <style:paragraph-properties fo:margin-left="0.035cm" fo:margin-right="0.03cm" fo:margin-top="0.018cm" fo:margin-bottom="0cm" loext:contextual-spacing="false" fo:line-height="148%" fo:text-align="start" style:justify-single-word="false" fo:text-indent="0cm" style:auto-text-indent="false"/>
    </style:style>
    <style:style style:name="P40" style:family="paragraph" style:parent-style-name="Frame_20_contents">
      <style:paragraph-properties fo:margin-left="0.035cm" fo:margin-right="0.03cm" fo:margin-top="0.018cm" fo:margin-bottom="0cm" loext:contextual-spacing="false" fo:line-height="150%" fo:text-align="justify" style:justify-single-word="false" fo:text-indent="0cm" style:auto-text-indent="false"/>
    </style:style>
    <style:style style:name="P41" style:family="paragraph" style:parent-style-name="Frame_20_contents">
      <style:paragraph-properties fo:margin-left="0.035cm" fo:margin-right="0.041cm" fo:margin-top="0.203cm" fo:margin-bottom="0cm" loext:contextual-spacing="false" fo:line-height="150%" fo:text-align="start" style:justify-single-word="false" fo:text-indent="0cm" style:auto-text-indent="false"/>
    </style:style>
    <style:style style:name="P42" style:family="paragraph" style:parent-style-name="Frame_20_contents">
      <style:paragraph-properties fo:margin-left="0.035cm" fo:margin-right="0.492cm" fo:margin-top="0.199cm" fo:margin-bottom="0cm" loext:contextual-spacing="false" fo:line-height="150%" fo:text-align="start" style:justify-single-word="false" fo:text-indent="0cm" style:auto-text-indent="false"/>
    </style:style>
    <style:style style:name="P43" style:family="paragraph" style:parent-style-name="Frame_20_contents">
      <style:paragraph-properties fo:margin-left="0.035cm" fo:margin-right="0.076cm" fo:margin-top="0cm" fo:margin-bottom="0cm" loext:contextual-spacing="false" fo:line-height="150%" fo:text-align="start" style:justify-single-word="false" fo:text-indent="0cm" style:auto-text-indent="false"/>
    </style:style>
    <style:style style:name="P44" style:family="paragraph" style:parent-style-name="Frame_20_contents">
      <style:paragraph-properties fo:margin-left="0.035cm" fo:margin-right="0.016cm" fo:margin-top="0.018cm" fo:margin-bottom="0cm" loext:contextual-spacing="false" fo:line-height="150%" fo:text-align="start" style:justify-single-word="false" fo:text-indent="0cm" style:auto-text-indent="false"/>
    </style:style>
    <style:style style:name="P45" style:family="paragraph" style:parent-style-name="Frame_20_contents">
      <style:paragraph-properties fo:margin-left="0.035cm" fo:margin-right="2.822cm" fo:margin-top="0cm" fo:margin-bottom="0cm" loext:contextual-spacing="false" fo:line-height="150%" fo:text-align="start" style:justify-single-word="false" fo:text-indent="0cm" style:auto-text-indent="false"/>
    </style:style>
    <style:style style:name="P46" style:family="paragraph" style:parent-style-name="Text_20_body">
      <style:paragraph-properties fo:margin-left="0cm" fo:margin-right="0.03cm" fo:margin-top="0.018cm" fo:margin-bottom="0cm" loext:contextual-spacing="false" fo:line-height="150%" fo:text-align="justify" style:justify-single-word="false" fo:text-indent="1.247cm" style:auto-text-indent="false"/>
    </style:style>
    <style:style style:name="P47" style:family="paragraph" style:parent-style-name="Text_20_body">
      <style:paragraph-properties fo:margin-left="0cm" fo:margin-right="0.03cm" fo:margin-top="0cm" fo:margin-bottom="0cm" loext:contextual-spacing="false" fo:line-height="150%" fo:text-align="justify" style:justify-single-word="false" fo:text-indent="1.247cm" style:auto-text-indent="false"/>
    </style:style>
    <style:style style:name="P48" style:family="paragraph" style:parent-style-name="Text_20_body">
      <style:paragraph-properties fo:margin-left="0cm" fo:margin-right="0.035cm" fo:margin-top="0cm" fo:margin-bottom="0cm" loext:contextual-spacing="false" fo:line-height="150%" fo:text-align="justify" style:justify-single-word="false" fo:text-indent="1.247cm" style:auto-text-indent="false"/>
    </style:style>
    <style:style style:name="P49" style:family="paragraph" style:parent-style-name="Text_20_body">
      <style:paragraph-properties fo:margin-left="0cm" fo:margin-right="0.035cm" fo:margin-top="0.002cm" fo:margin-bottom="0cm" loext:contextual-spacing="false" fo:line-height="150%" fo:text-align="justify" style:justify-single-word="false" fo:text-indent="1.247cm" style:auto-text-indent="false"/>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top="0cm" fo:margin-bottom="0cm" loext:contextual-spacing="false" fo:line-height="0.485cm"/>
    </style:style>
    <style:style style:name="P52" style:family="paragraph" style:parent-style-name="Text_20_body">
      <style:paragraph-properties fo:margin-top="0cm" fo:margin-bottom="0cm" loext:contextual-spacing="false" fo:line-height="0.485cm" fo:text-align="justify" style:justify-single-word="false"/>
    </style:style>
    <style:style style:name="P53" style:family="paragraph" style:parent-style-name="Text_20_body">
      <style:paragraph-properties fo:margin-top="0cm" fo:margin-bottom="0cm" loext:contextual-spacing="false" fo:text-align="justify" style:justify-single-word="false"/>
    </style:style>
    <style:style style:name="P54" style:family="paragraph" style:parent-style-name="Text_20_body">
      <style:paragraph-properties fo:margin-top="0cm" fo:margin-bottom="0cm" loext:contextual-spacing="false" fo:line-height="0.487cm"/>
    </style:style>
    <style:style style:name="P55" style:family="paragraph" style:parent-style-name="Text_20_body">
      <style:paragraph-properties fo:margin-top="0.004cm" fo:margin-bottom="0cm" loext:contextual-spacing="false"/>
    </style:style>
    <style:style style:name="P56" style:family="paragraph" style:parent-style-name="Text_20_body">
      <style:paragraph-properties fo:margin-top="0.018cm" fo:margin-bottom="0cm" loext:contextual-spacing="false"/>
    </style:style>
    <style:style style:name="P57" style:family="paragraph" style:parent-style-name="Text_20_body">
      <style:paragraph-properties fo:margin-top="0.018cm" fo:margin-bottom="0cm" loext:contextual-spacing="false" fo:line-height="150%"/>
    </style:style>
    <style:style style:name="P58" style:family="paragraph" style:parent-style-name="Text_20_body">
      <style:paragraph-properties fo:margin-left="0.071cm" fo:margin-right="0cm" fo:text-indent="0cm" style:auto-text-indent="false"/>
    </style:style>
    <style:style style:name="P59" style:family="paragraph" style:parent-style-name="Text_20_body">
      <style:paragraph-properties fo:margin-left="0cm" fo:margin-right="0.03cm" fo:margin-top="0.018cm" fo:margin-bottom="0cm" loext:contextual-spacing="false" fo:line-height="150%" fo:text-align="justify" style:justify-single-word="false" fo:text-indent="0cm" style:auto-text-indent="false"/>
    </style:style>
    <style:style style:name="P60" style:family="paragraph" style:parent-style-name="Text_20_body">
      <style:paragraph-properties fo:margin-left="0cm" fo:margin-right="0.03cm" fo:margin-top="0.088cm" fo:margin-bottom="0cm" loext:contextual-spacing="false" fo:line-height="150%" fo:text-align="justify" style:justify-single-word="false" fo:text-indent="0cm" style:auto-text-indent="false"/>
    </style:style>
    <style:style style:name="P61" style:family="paragraph" style:parent-style-name="Text_20_body">
      <style:paragraph-properties fo:margin-left="0cm" fo:margin-right="0.037cm" fo:margin-top="0cm" fo:margin-bottom="0cm" loext:contextual-spacing="false" fo:line-height="150%" fo:text-align="justify" style:justify-single-word="false" fo:text-indent="1.247cm" style:auto-text-indent="false"/>
    </style:style>
    <style:style style:name="P62" style:family="paragraph" style:parent-style-name="Text_20_body">
      <style:paragraph-properties fo:margin-left="0cm" fo:margin-right="0.037cm" fo:margin-top="0.088cm" fo:margin-bottom="0cm" loext:contextual-spacing="false" fo:line-height="150%" fo:text-align="justify" style:justify-single-word="false" fo:text-indent="0cm" style:auto-text-indent="false"/>
    </style:style>
    <style:style style:name="P63" style:family="paragraph" style:parent-style-name="Text_20_body">
      <style:paragraph-properties fo:margin-top="0.002cm" fo:margin-bottom="0cm" loext:contextual-spacing="false"/>
    </style:style>
    <style:style style:name="P64" style:family="paragraph" style:parent-style-name="Text_20_body">
      <style:paragraph-properties fo:margin-top="0.002cm" fo:margin-bottom="0cm" loext:contextual-spacing="false" fo:text-align="justify" style:justify-single-word="false"/>
    </style:style>
    <style:style style:name="P65" style:family="paragraph" style:parent-style-name="Text_20_body">
      <style:paragraph-properties fo:margin-left="0cm" fo:margin-right="0.032cm" fo:margin-top="0.002cm" fo:margin-bottom="0cm" loext:contextual-spacing="false" fo:line-height="150%" fo:text-align="justify" style:justify-single-word="false" fo:text-indent="1.247cm" style:auto-text-indent="false"/>
    </style:style>
    <style:style style:name="P66" style:family="paragraph" style:parent-style-name="Text_20_body">
      <style:paragraph-properties fo:margin-left="0cm" fo:margin-right="0.032cm" fo:margin-top="0cm" fo:margin-bottom="0cm" loext:contextual-spacing="false" fo:line-height="150%" fo:text-align="justify" style:justify-single-word="false" fo:text-indent="1.247cm" style:auto-text-indent="false"/>
    </style:style>
    <style:style style:name="P67" style:family="paragraph" style:parent-style-name="Text_20_body">
      <style:paragraph-properties fo:margin-left="0cm" fo:margin-right="0.032cm" fo:margin-top="0.018cm" fo:margin-bottom="0cm" loext:contextual-spacing="false" fo:line-height="150%" fo:text-align="justify" style:justify-single-word="false" fo:text-indent="0cm" style:auto-text-indent="false"/>
    </style:style>
    <style:style style:name="P68" style:family="paragraph" style:parent-style-name="Text_20_body">
      <style:paragraph-properties fo:margin-left="0cm" fo:margin-right="0.034cm" fo:margin-top="0cm" fo:margin-bottom="0cm" loext:contextual-spacing="false" fo:line-height="150%" fo:text-align="justify" style:justify-single-word="false" fo:text-indent="1.247cm" style:auto-text-indent="false"/>
    </style:style>
    <style:style style:name="P69" style:family="paragraph" style:parent-style-name="Text_20_body">
      <style:paragraph-properties fo:margin-left="0cm" fo:margin-right="0.034cm" fo:margin-top="0.002cm" fo:margin-bottom="0cm" loext:contextual-spacing="false" fo:line-height="150%" fo:text-align="justify" style:justify-single-word="false" fo:text-indent="1.247cm" style:auto-text-indent="false"/>
    </style:style>
    <style:style style:name="P70" style:family="paragraph" style:parent-style-name="Text_20_body">
      <style:paragraph-properties fo:margin-left="0cm" fo:margin-right="0.034cm" fo:margin-top="0.018cm" fo:margin-bottom="0cm" loext:contextual-spacing="false" fo:line-height="150%" fo:text-align="justify" style:justify-single-word="false" fo:text-indent="1.247cm" style:auto-text-indent="false"/>
    </style:style>
    <style:style style:name="P71" style:family="paragraph" style:parent-style-name="Text_20_body">
      <style:paragraph-properties fo:margin-left="1.282cm" fo:margin-right="0cm" fo:margin-top="0cm" fo:margin-bottom="0cm" loext:contextual-spacing="false" fo:text-indent="0cm" style:auto-text-indent="false"/>
    </style:style>
    <style:style style:name="P72" style:family="paragraph" style:parent-style-name="Text_20_body">
      <style:paragraph-properties fo:margin-top="0.245cm" fo:margin-bottom="0cm" loext:contextual-spacing="false" fo:text-align="justify" style:justify-single-word="false"/>
    </style:style>
    <style:style style:name="P73" style:family="paragraph" style:parent-style-name="Text_20_body">
      <style:paragraph-properties fo:margin-left="0cm" fo:margin-right="0.185cm" fo:margin-top="0.018cm" fo:margin-bottom="0cm" loext:contextual-spacing="false" fo:line-height="150%" fo:text-indent="0cm" style:auto-text-indent="false"/>
    </style:style>
    <style:style style:name="P74" style:family="paragraph" style:parent-style-name="Text_20_body">
      <style:paragraph-properties fo:margin-left="0cm" fo:margin-right="0.035cm" fo:margin-top="0.018cm" fo:margin-bottom="0cm" loext:contextual-spacing="false" fo:line-height="150%" fo:text-align="justify" style:justify-single-word="false" fo:text-indent="0cm" style:auto-text-indent="false"/>
    </style:style>
    <style:style style:name="P75" style:family="paragraph">
      <loext:graphic-properties draw:fill="solid" draw:fill-color="#ffffff"/>
      <style:paragraph-properties fo:text-align="center"/>
    </style:style>
    <style:style style:name="P76"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10pt" fo:letter-spacing="-0.023cm" style:font-size-asian="10pt"/>
    </style:style>
    <style:style style:name="T4" style:family="text">
      <style:text-properties fo:font-size="10pt" fo:letter-spacing="-0.021cm" style:font-size-asian="10pt"/>
    </style:style>
    <style:style style:name="T5" style:family="text">
      <style:text-properties fo:font-size="10pt" fo:letter-spacing="-0.019cm" style:font-size-asian="10pt"/>
    </style:style>
    <style:style style:name="T6" style:family="text">
      <style:text-properties fo:font-size="10pt" fo:letter-spacing="-0.007cm" style:font-size-asian="10pt"/>
    </style:style>
    <style:style style:name="T7" style:family="text">
      <style:text-properties fo:font-size="10pt" fo:letter-spacing="-0.005cm" style:font-size-asian="10pt"/>
    </style:style>
    <style:style style:name="T8" style:family="text">
      <style:text-properties fo:font-size="10pt" fo:font-style="italic" style:font-size-asian="10pt" style:font-style-asian="italic"/>
    </style:style>
    <style:style style:name="T9" style:family="text">
      <style:text-properties fo:font-size="10pt" fo:letter-spacing="-0.011cm" style:font-size-asian="10pt"/>
    </style:style>
    <style:style style:name="T10" style:family="text">
      <style:text-properties fo:font-size="10pt" fo:letter-spacing="-0.004cm" style:font-size-asian="10pt"/>
    </style:style>
    <style:style style:name="T11" style:family="text">
      <style:text-properties fo:font-size="10pt" fo:letter-spacing="0.026cm" style:font-size-asian="10pt"/>
    </style:style>
    <style:style style:name="T12" style:family="text">
      <style:text-properties fo:font-size="10pt" fo:letter-spacing="0.021cm" style:font-size-asian="10pt"/>
    </style:style>
    <style:style style:name="T13" style:family="text">
      <style:text-properties fo:font-size="10pt" fo:letter-spacing="0.028cm" style:font-size-asian="10pt"/>
    </style:style>
    <style:style style:name="T14" style:family="text">
      <style:text-properties fo:font-size="10pt" fo:letter-spacing="0.032cm" style:font-size-asian="10pt"/>
    </style:style>
    <style:style style:name="T15" style:family="text">
      <style:text-properties fo:font-size="10pt" fo:letter-spacing="0.03cm" style:font-size-asian="10pt"/>
    </style:style>
    <style:style style:name="T16" style:family="text">
      <style:text-properties fo:font-size="10pt" fo:letter-spacing="0.035cm" style:font-size-asian="10pt"/>
    </style:style>
    <style:style style:name="T17" style:family="text">
      <style:text-properties fo:font-size="10pt" fo:letter-spacing="-0.009cm" style:font-size-asian="10pt"/>
    </style:style>
    <style:style style:name="T18" style:family="text">
      <style:text-properties fo:font-size="10pt" fo:letter-spacing="-0.002cm" style:font-size-asian="10pt"/>
    </style:style>
    <style:style style:name="T19" style:family="text">
      <style:text-properties fo:font-size="10pt" fo:letter-spacing="0.002cm" style:font-size-asian="10pt"/>
    </style:style>
    <style:style style:name="T20" style:family="text">
      <style:text-properties fo:font-size="10pt" fo:letter-spacing="0.067cm" style:font-size-asian="10pt"/>
    </style:style>
    <style:style style:name="T21" style:family="text">
      <style:text-properties fo:font-size="8pt" style:font-size-asian="8pt"/>
    </style:style>
    <style:style style:name="T22" style:family="text">
      <style:text-properties fo:font-size="8pt" fo:letter-spacing="-0.007cm" style:font-size-asian="8pt"/>
    </style:style>
    <style:style style:name="T23" style:family="text">
      <style:text-properties fo:font-size="8pt" fo:letter-spacing="-0.021cm" style:font-size-asian="8pt"/>
    </style:style>
    <style:style style:name="T24" style:family="text">
      <style:text-properties fo:font-size="8pt" fo:letter-spacing="-0.004cm" style:font-size-asian="8pt"/>
    </style:style>
    <style:style style:name="T25" style:family="text">
      <style:text-properties fo:font-size="8pt" fo:letter-spacing="-0.005cm" style:font-size-asian="8pt"/>
    </style:style>
    <style:style style:name="T26" style:family="text">
      <style:text-properties fo:font-size="8pt" fo:letter-spacing="-0.018cm" style:font-size-asian="8pt"/>
    </style:style>
    <style:style style:name="T27" style:family="text">
      <style:text-properties fo:font-size="14pt" style:font-size-asian="14pt"/>
    </style:style>
    <style:style style:name="T28" style:family="text">
      <style:text-properties fo:font-size="11pt" style:font-size-asian="11pt"/>
    </style:style>
    <style:style style:name="T29" style:family="text">
      <style:text-properties fo:font-size="16pt" fo:font-weight="bold" style:font-size-asian="16pt" style:font-weight-asian="bold"/>
    </style:style>
    <style:style style:name="T30" style:family="text">
      <style:text-properties fo:font-size="13pt" fo:font-weight="bold" style:font-size-asian="13pt" style:font-weight-asian="bold"/>
    </style:style>
    <style:style style:name="T31" style:family="text">
      <style:text-properties fo:font-size="13pt" fo:letter-spacing="-0.095cm" fo:font-weight="bold" style:font-size-asian="13pt" style:font-weight-asian="bold"/>
    </style:style>
    <style:style style:name="T32" style:family="text">
      <style:text-properties fo:font-size="12pt" style:font-size-asian="12pt"/>
    </style:style>
    <style:style style:name="T33" style:family="text">
      <style:text-properties fo:font-size="12pt" fo:letter-spacing="-0.005cm" style:font-size-asian="12pt"/>
    </style:style>
    <style:style style:name="T34" style:family="text">
      <style:text-properties fo:font-size="12pt" fo:font-style="italic" style:font-size-asian="12pt" style:font-style-asian="italic"/>
    </style:style>
    <style:style style:name="T35" style:family="text">
      <style:text-properties fo:font-size="9.5pt" style:font-size-asian="9.5pt"/>
    </style:style>
    <style:style style:name="T36" style:family="text">
      <style:text-properties fo:font-size="9.5pt" fo:letter-spacing="-0.026cm" style:font-size-asian="9.5pt"/>
    </style:style>
    <style:style style:name="T37" style:family="text">
      <style:text-properties fo:font-size="9.5pt" fo:letter-spacing="-0.007cm" style:font-size-asian="9.5pt"/>
    </style:style>
    <style:style style:name="T38" style:family="text">
      <style:text-properties fo:font-size="9.5pt" fo:letter-spacing="-0.011cm" style:font-size-asian="9.5pt"/>
    </style:style>
    <style:style style:name="T39" style:family="text">
      <style:text-properties fo:font-size="9.5pt" fo:letter-spacing="-0.023cm" style:font-size-asian="9.5pt"/>
    </style:style>
    <style:style style:name="T40" style:family="text">
      <style:text-properties fo:letter-spacing="-0.005cm"/>
    </style:style>
    <style:style style:name="T41" style:family="text">
      <style:text-properties fo:letter-spacing="-0.005cm" fo:font-style="italic" style:font-style-asian="italic"/>
    </style:style>
    <style:style style:name="T42" style:family="text">
      <style:text-properties fo:letter-spacing="-0.004cm"/>
    </style:style>
    <style:style style:name="T43" style:family="text">
      <style:text-properties fo:letter-spacing="0.002cm"/>
    </style:style>
    <style:style style:name="T44" style:family="text">
      <style:text-properties fo:letter-spacing="-0.012cm"/>
    </style:style>
    <style:style style:name="T45" style:family="text">
      <style:text-properties fo:letter-spacing="-0.007cm"/>
    </style:style>
    <style:style style:name="T46" style:family="text">
      <style:text-properties fo:letter-spacing="-0.011cm"/>
    </style:style>
    <style:style style:name="T47" style:family="text">
      <style:text-properties fo:letter-spacing="-0.009cm"/>
    </style:style>
    <style:style style:name="T48" style:family="text">
      <style:text-properties style:text-position="super 58%"/>
    </style:style>
    <style:style style:name="T49" style:family="text">
      <style:text-properties style:text-position="0% 100%"/>
    </style:style>
    <style:style style:name="T50" style:family="text">
      <style:text-properties style:text-position="0% 100%" fo:letter-spacing="-0.005cm"/>
    </style:style>
    <style:style style:name="T51" style:family="text">
      <style:text-properties style:text-position="0% 100%" fo:font-style="italic" style:font-style-asian="italic"/>
    </style:style>
    <style:style style:name="T52" style:family="text">
      <style:text-properties style:text-position="0% 100%" fo:letter-spacing="-0.019cm"/>
    </style:style>
    <style:style style:name="T53" style:family="text">
      <style:text-properties style:text-position="0% 100%" fo:letter-spacing="-0.009cm"/>
    </style:style>
    <style:style style:name="T54" style:family="text">
      <style:text-properties style:text-position="0% 100%" fo:letter-spacing="-0.007cm"/>
    </style:style>
    <style:style style:name="T55" style:family="text">
      <style:text-properties style:text-position="0% 100%" fo:letter-spacing="-0.025cm"/>
    </style:style>
    <style:style style:name="T56" style:family="text">
      <style:text-properties style:text-position="0% 100%" fo:letter-spacing="-0.011cm"/>
    </style:style>
    <style:style style:name="T57" style:family="text">
      <style:text-properties style:text-position="0% 100%" fo:letter-spacing="-0.012cm"/>
    </style:style>
    <style:style style:name="T58" style:family="text">
      <style:text-properties style:text-position="0% 100%" fo:letter-spacing="normal"/>
    </style:style>
    <style:style style:name="T59" style:family="text">
      <style:text-properties style:text-position="0% 100%" fo:letter-spacing="0.079cm"/>
    </style:style>
    <style:style style:name="T60" style:family="text">
      <style:text-properties style:text-position="0% 100%" fo:letter-spacing="-0.004cm"/>
    </style:style>
    <style:style style:name="T61" style:family="text">
      <style:text-properties style:text-position="0% 100%" fo:letter-spacing="-0.002cm"/>
    </style:style>
    <style:style style:name="T62" style:family="text">
      <style:text-properties fo:font-size="6.5pt" style:font-size-asian="6.5pt"/>
    </style:style>
    <style:style style:name="T63" style:family="text">
      <style:text-properties fo:font-size="6.5pt" style:font-size-asian="6.5pt" style:text-scale="99%"/>
    </style:style>
    <style:style style:name="T64" style:family="text">
      <style:text-properties fo:font-style="italic" style:font-style-asian="italic"/>
    </style:style>
    <style:style style:name="T65" style:family="text">
      <style:text-properties fo:letter-spacing="-0.042cm"/>
    </style:style>
    <style:style style:name="T66" style:family="text">
      <style:text-properties fo:letter-spacing="0.101cm"/>
    </style:style>
    <style:style style:name="T67" style:family="text">
      <style:text-properties fo:letter-spacing="0.09cm"/>
    </style:style>
    <style:style style:name="T68" style:family="text">
      <style:text-properties fo:letter-spacing="0.021cm"/>
    </style:style>
    <style:style style:name="T69" style:family="text">
      <style:text-properties fo:letter-spacing="-0.002cm"/>
    </style:style>
    <style:style style:name="T70" style:family="text">
      <style:text-properties fo:letter-spacing="0.014cm"/>
    </style:style>
    <style:style style:name="T71" style:family="text">
      <style:text-properties fo:letter-spacing="0.009cm"/>
    </style:style>
    <style:style style:name="T72" style:family="text">
      <style:text-properties fo:letter-spacing="0.012cm"/>
    </style:style>
    <style:style style:name="T73" style:family="text">
      <style:text-properties fo:letter-spacing="0.019cm"/>
    </style:style>
    <style:style style:name="T74" style:family="text">
      <style:text-properties fo:letter-spacing="0.018cm"/>
    </style:style>
    <style:style style:name="T75" style:family="text">
      <style:text-properties fo:letter-spacing="0.011cm"/>
    </style:style>
    <style:style style:name="T76" style:family="text">
      <style:text-properties fo:letter-spacing="0.088cm"/>
    </style:style>
    <style:style style:name="T77" style:family="text">
      <style:text-properties style:text-position="69% 100%" fo:font-size="6.5pt" style:font-size-asian="6.5pt"/>
    </style:style>
    <style:style style:name="T78" style:family="text">
      <style:text-properties fo:letter-spacing="0.044cm"/>
    </style:style>
    <style:style style:name="T79" style:family="text">
      <style:text-properties fo:letter-spacing="0.041cm"/>
    </style:style>
    <style:style style:name="T80" style:family="text">
      <style:text-properties fo:letter-spacing="0.037cm"/>
    </style:style>
    <style:style style:name="T81" style:family="text">
      <style:text-properties fo:letter-spacing="0.039cm"/>
    </style:style>
    <style:style style:name="T82" style:family="text">
      <style:text-properties fo:letter-spacing="0.09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4"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g text:anchor-type="char" draw:z-index="158" draw:style-name="gr2"><draw:path draw:style-name="gr3" draw:text-style-name="P76" svg:width="15.99cm" svg:height="-0.001cm" draw:transform="rotate (-3.14159265358979) translate (18.497125cm 1.76797222222222cm)" svg:viewBox="0 0 15991 0" svg:d="M15991 0h-6824M9158 0h-9158"><text:p/></draw:path><draw:line draw:style-name="gr4" draw:text-style-name="P75" svg:x1="2.506cm" svg:y1="1.766cm" svg:x2="18.497cm" svg:y2="1.766cm"><text:p/></draw:line></draw:g><draw:line text:anchor-type="char" draw:z-index="0" draw:style-name="gr1" draw:text-style-name="P75" svg:x1="2.503cm" svg:y1="25.783cm" svg:x2="7.583cm" svg:y2="25.783cm"><text:p/></draw:line><draw:frame draw:style-name="fr1" text:anchor-type="char" svg:x="5.637cm" svg:y="1.219cm" svg:width="9.728cm" svg:height="0.46cm" draw:z-index="1"><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8.2cm" svg:y="4.422cm" svg:width="4.606cm" svg:height="0.619cm" draw:z-index="2"><draw:text-box><text:p text:style-name="P18"><text:span text:style-name="T27">B</text:span><text:span text:style-name="T28">ARBARA</text:span><text:span text:style-name="T27">W</text:span><text:span text:style-name="T28">EŻGOWIEC</text:span></text:p></draw:text-box></draw:frame><draw:frame draw:style-name="fr1" text:anchor-type="char" svg:x="3.457cm" svg:y="6.14cm" svg:width="14.085cm" svg:height="1.348cm" draw:z-index="3"><draw:text-box><text:p text:style-name="P34"><text:span text:style-name="T29">„O</text:span><text:span text:style-name="T30">MIEŚCIE</text:span><text:span text:style-name="T29">,</text:span><text:span text:style-name="T30">KTÓREGO NIE MA</text:span><text:span text:style-name="T29">”,</text:span><text:span text:style-name="T31">CZYLI</text:span><text:span text:style-name="T29">W</text:span><text:span text:style-name="T30">ROCŁAW</text:span></text:p><text:p text:style-name="P35"><text:span text:style-name="T30">W KRYMINALNYCH POWIEŚCIACH</text:span><text:span text:style-name="T29">M</text:span><text:span text:style-name="T30">ARKA</text:span><text:span text:style-name="T29">K</text:span><text:span text:style-name="T30">RAJEWSKIEGO</text:span></text:p></draw:text-box></draw:frame><draw:frame draw:style-name="fr1" text:anchor-type="char" svg:x="2.468cm" svg:y="10.345cm" svg:width="4.06cm" svg:height="0.54cm" draw:z-index="4"><draw:text-box><text:p text:style-name="P17"><text:span text:style-name="T32">D</text:span><text:span text:style-name="T35">LACZEGO</text:span><text:span text:style-name="T32">W</text:span><text:span text:style-name="T35">ROCŁAW</text:span><text:span text:style-name="T32">?</text:span></text:p></draw:text-box></draw:frame><draw:frame draw:style-name="fr1" text:anchor-type="char" svg:x="2.468cm" svg:y="11.4cm" svg:width="16.076cm" svg:height="13.688cm" draw:z-index="5"><draw:text-box><text:p text:style-name="P46">Wybór Wrocławia na „bohatera” i miejsce akcji kryminalnych powieści Marka Kra-<text:span text:style-name="T40">jewskiego</text:span>nie jest<text:span text:style-name="T40">przypadkowy.</text:span><text:span text:style-name="T42">Sam</text:span><text:span text:style-name="T40">autor podkreśla</text:span>dwa<text:span text:style-name="T40">motywy,</text:span>które skłoniły go do stwo- rzenia kryminalnej serii. Pierwszym jest fascynacja i uwielbienie kryminału jako gatunku literackiego, drugim – bardziej interesującym nas w kontekście rozważań nad miastem – zain- teresowanie historią Wrocławia. Ten drugi motyw wiąże się dodatkowo z osobistym i emo- cjonalnym związkiem, jaki łączy Krajewskiego ze stolicą Dolnego Śląska.</text:p><text:p text:style-name="P48">W licznych wywiadach autor podkreślał swoje zafascynowanie Wrocławiem i jego<text:span text:style-name="T43">hi-</text:span>storią. Z urodzenia jest on wrocławianinem, choć jednocześnie jego korzenie tkwią gdzie in- dziej. Jak sam zaznaczył podczas jednej z rozmów: „Zawsze zazdrościłem moim kolegom, którzy pochodzili ze Śląska czy z Wielkopolski, że mogą oprowadzać mnie po swoich mia- stach i pokazywać: ten dom stawiał mój dziadek, a tamten ojciec. Ich pamięć rodzinna jest<text:span text:style-name="T40">ściśle</text:span><text:span text:style-name="T44">związanaz</text:span><text:span text:style-name="T45">miejscem,</text:span><text:span text:style-name="T46">z</text:span><text:span text:style-name="T40">jego</text:span><text:span text:style-name="T46">dziejami.Moja</text:span><text:span text:style-name="T42">pamięć</text:span><text:span text:style-name="T45">nie</text:span><text:span text:style-name="T44">jest</text:span><text:span text:style-name="T47">związana</text:span><text:span text:style-name="T45">z</text:span><text:span text:style-name="T40">miejscem,</text:span>w<text:span text:style-name="T42">któ- rym żyję, gdzie się wychowałem. (…) moja pamięć rodzinna biegnie w różnych kierunkach – ze strony mamy sięga gdzieś pod Lwów, ze strony taty pod Piotrków Trybunalski, do centrum Polski”</text:span><text:span text:style-name="T48">1</text:span><text:span text:style-name="T49">.</text:span></text:p><text:p text:style-name="P48">Krajewski należy do pierwszego pokolenia osób urodzonych po drugiej wojnie świa- towej na tzw. ziemiach zachodnich. Ziemie te, zajęte przez ich rodziców w wyniku powojen-<text:span text:style-name="T40">nych przesiedleń, wcześniej</text:span>znajdowały się poza<text:span text:style-name="T40">granicami Polski. Doświadczeniem</text:span>tego poko-</text:p><text:p text:style-name="P55">lenia był mozolny trud duchowego rozpoznawania przestrzeni niby własnej, ale nie do końca</text:p></draw:text-box></draw:frame><draw:frame draw:style-name="fr1" text:anchor-type="char" svg:x="2.468cm" svg:y="25.906cm" svg:width="0.183cm" svg:height="0.325cm" draw:z-index="6"><draw:text-box><text:p text:style-name="P19"><text:span text:style-name="T63">1</text:span></text:p></draw:text-box></draw:frame><draw:frame draw:style-name="fr1" text:anchor-type="char" svg:x="2.785cm" svg:y="25.957cm" svg:width="15.125cm" svg:height="0.46cm" draw:z-index="7"><draw:text-box><text:p text:style-name="P17"><text:span text:style-name="T1">A. Kołodyńska.</text:span><text:span text:style-name="T8">Marek Krajewski został Ambasadorem Wrocławia</text:span><text:span text:style-name="T1">. [Online]. Protokół dostępu:</text:span><text:a xlink:type="simple" xlink:href="http://mia-/" text:style-name="ListLabel_20_1" text:visited-style-name="ListLabel_20_1"><text:span text:style-name="T1">http://mia-</text:span></text:a></text:p></draw:text-box></draw:frame><draw:frame draw:style-name="fr1" text:anchor-type="char" svg:x="2.468cm" svg:y="26.36cm" svg:width="15.644cm" svg:height="0.866cm" draw:z-index="8"><draw:text-box><text:p text:style-name="P17"><text:span text:style-name="T1">sta.gazeta.pl/wroclaw/1,97411,5284160,Marek_Krajewski_zostal_Ambasadorem_Wroclawia.html [6 czerwca</text:span></text:p><text:p text:style-name="P20"><text:span text:style-name="T1">2008].</text:span></text:p></draw:text-box></draw:frame><draw:frame draw:style-name="fr1" text:anchor-type="char" svg:x="10.148cm" svg:y="27.938cm" svg:width="0.706cm" svg:height="0.54cm" draw:z-index="9"><draw:text-box><text:p text:style-name="P56">124</text:p></draw:text-box></draw:frame><draw:frame draw:style-name="fr1" text:anchor-type="char" svg:x="2.506cm" svg:y="1.381cm" svg:width="6.824cm" svg:height="0.423cm" draw:z-index="10"><draw:text-box><text:p text:style-name="P58"/></draw:text-box></draw:frame><draw:frame draw:style-name="fr1" text:anchor-type="char" svg:x="2.506cm" svg:y="1.376cm" svg:width="15.993cm" svg:height="0.423cm" draw:z-index="11"><draw:text-box><text:p text:style-name="P58"/></draw:text-box></draw:frame><draw:frame draw:style-name="fr1" text:anchor-type="char" svg:x="9.34cm" svg:y="1.381cm" svg:width="9.158cm" svg:height="0.423cm" draw:z-index="12"><draw:text-box><text:p text:style-name="P58"/></draw:text-box></draw:frame><draw:frame draw:style-name="fr1" text:anchor-type="char" svg:x="2.503cm" svg:y="25.395cm" svg:width="5.082cm" svg:height="0.423cm" draw:z-index="13"><draw:text-box><text:p text:style-name="P58"/></draw:text-box></draw:frame></text:p>
      </text:section>
      <text:p text:style-name="P2"><draw:g text:anchor-type="char" draw:z-index="159" draw:style-name="gr2"><draw:path draw:style-name="gr3" draw:text-style-name="P76" svg:width="15.99cm" svg:height="-0.001cm" draw:transform="rotate (-3.14159265358979) translate (18.497125cm 1.76797222222222cm)" svg:viewBox="0 0 15991 0" svg:d="M15991 0h-5187M10800 0h-6613M4182 0h-4182"><text:p/></draw:path><draw:line draw:style-name="gr4" draw:text-style-name="P75" svg:x1="2.506cm" svg:y1="1.766cm" svg:x2="18.497cm" svg:y2="1.766cm"><text:p/></draw:line></draw:g><draw:line text:anchor-type="char" draw:z-index="14" draw:style-name="gr1" draw:text-style-name="P75" svg:x1="2.503cm" svg:y1="26.592cm" svg:x2="7.583cm" svg:y2="26.592cm"><text:p/></draw:line><draw:frame draw:style-name="fr1" text:anchor-type="char" svg:x="6.359cm" svg:y="1.219cm" svg:width="8.281cm" svg:height="0.46cm" draw:z-index="15"><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75cm" svg:width="16.076cm" svg:height="22.445cm" draw:z-index="16"><draw:text-box><text:p text:style-name="P59">oswojonej przez rodziców i nienależącej do dziadków. Precedensami tego zjawiska, jak za- uważa Przemysław Czapliński, były teksty służące zadomowieniu się w przestrzeni zastanej, połączeniu miejsca z tożsamością i wreszcie utrwaleniu specyfiki czy odkryciu<text:span text:style-name="T64">genius loci</text:span><text:span text:style-name="T48">2</text:span><text:span text:style-name="T49">. Wydaje się, że tak właśnie jest w przypadku Krajewskiego, który zaczął pisać o dawnym Wrocławiu, tworząc z czasem całą serię kryminalnych powieści, mających to miasto za jed- nego ze swych głównych bohaterów. Można powiedzieć, że spotkanie z Breslau na kartach powieści, zarówno dla <text:s/>Krajewskiego, jak i innych, których dotyczył podobny los, wiąże się <text:s text:c="2"/>z próbą zrozumienia wielowiekowej historii tego miasta i budowaniem, w oparciu o nią, hi- storii własnej. Dla pierwszego pokolenia ludzi urodzonych na „obcej ziemi”, niebędącej ele- mentem historii i tożsamości wcześniejszych pokoleń, to wielka praca i swoista nauka nowe- go zakorzenienia. Pisanie o Wrocławiu i przede wszystkim dawnym Breslau – dziś już nieist- niejącym, ale ujawniającym się jednak we współczesnej tkance miasta – to sposób na oswaja- nie miejsca. Jednocześnie owa konfrontacja z dawnym Breslau to dla artysty także konfronta- cja z samym sobą, próba odkrycia i scharakteryzowania własnej tożsamości, znalezienie swo- jego miejsca na ziemi, a więc wypełnienie jednego z podstawowych zadań człowieczego</text:span><text:span text:style-name="T50">by-</text:span><text:span text:style-name="T49">towania w</text:span><text:span text:style-name="T50">świecie.</text:span></text:p><text:p text:style-name="P49">Wrocław, którego historię Krajewski odkrywa i przytacza z wielkim upodobaniem, mimo że nie jest miastem rodzinnym pisarza, nazwać można „ojczyzną wybraną”. Rodzice autora znaleźli się tu za sprawą tzw. wielkiej polityki, ale on sam w tę przestrzeń wrósł i uznał za swoją. Wynikiem owego procesu zakorzeniania stały się poniekąd powieści twórcy, któ- rych zadaniem zdaje się być przywracanie pamięci o obcym świecie tajemniczego Wrocławia, zwanego wcześniej Breslau. Wydaje się, że możliwość identyfikacji z ulubionym miastem autor połączył m.in. z koniecznością oddania sprawiedliwości dawnym jego mieszkańcom. Sam autor stwierdza, że owa konieczność oswojenia miasta, uznania za swoje, skłoniła go <text:s text:c="2"/>do zainteresowania się jego przeszłością. Stworzenie serii kryminalnych powieści umożliwiło mu poznawanie, odkrywanie i zmitologizowanie miasta, czego efektem stało się jego oswoje- nie.</text:p><text:p text:style-name="P61">Na pytanie: „Dlaczego Wrocław?”, w jednym z wywiadów Marek Krajewski odpo- wiedział: „Zacząłem pisać<text:span text:style-name="T64">Śmierć w Breslau</text:span>, żeby opowiedzieć o świecie, który przez wiele lat oficjalnie nie mógł istnieć, chociaż we Wrocławiu na każdym kroku natykałem się na nie-</text:p><text:p text:style-name="P52">mieckie napisy na studzienkach <text:s/>kanalizacyjnych <text:s/>i wyzierające spod obtłuczonego <text:s/>tynku <text:s/>re-</text:p></draw:text-box></draw:frame><draw:frame draw:style-name="fr1" text:anchor-type="char" svg:x="2.468cm" svg:y="26.716cm" svg:width="0.183cm" svg:height="0.325cm" draw:z-index="17"><draw:text-box><text:p text:style-name="P19"><text:span text:style-name="T63">2</text:span></text:p></draw:text-box></draw:frame><draw:frame draw:style-name="fr1" text:anchor-type="char" svg:x="2.785cm" svg:y="26.765cm" svg:width="11.589cm" svg:height="0.46cm" draw:z-index="18"><draw:text-box><text:p text:style-name="P17"><text:span text:style-name="T1">P. Czapliński,</text:span><text:span text:style-name="T8">Wzniosłe tęsknoty. Nostalgie w prozie lat 90</text:span><text:span text:style-name="T1">, Kraków 2001, s. 238.</text:span></text:p></draw:text-box></draw:frame><draw:frame draw:style-name="fr1" text:anchor-type="char" svg:x="10.148cm" svg:y="27.938cm" svg:width="0.706cm" svg:height="0.54cm" draw:z-index="19"><draw:text-box><text:p text:style-name="P56">125</text:p></draw:text-box></draw:frame><draw:frame draw:style-name="fr1" text:anchor-type="char" svg:x="2.506cm" svg:y="1.381cm" svg:width="5.188cm" svg:height="0.423cm" draw:z-index="20"><draw:text-box><text:p text:style-name="P58"/></draw:text-box></draw:frame><draw:frame draw:style-name="fr1" text:anchor-type="char" svg:x="2.506cm" svg:y="1.376cm" svg:width="15.993cm" svg:height="0.423cm" draw:z-index="21"><draw:text-box><text:p text:style-name="P58"/></draw:text-box></draw:frame><draw:frame draw:style-name="fr1" text:anchor-type="char" svg:x="7.698cm" svg:y="1.381cm" svg:width="10.8cm" svg:height="0.423cm" draw:z-index="22"><draw:text-box><text:p text:style-name="P58"/></draw:text-box></draw:frame><draw:frame draw:style-name="fr1" text:anchor-type="char" svg:x="2.503cm" svg:y="26.204cm" svg:width="5.082cm" svg:height="0.423cm" draw:z-index="23"><draw:text-box><text:p text:style-name="P58"/></draw:text-box></draw:frame></text:p>
      <text:p text:style-name="P3"><draw:g text:anchor-type="char" draw:z-index="160" draw:style-name="gr2"><draw:path draw:style-name="gr3" draw:text-style-name="P76" svg:width="-15.99cm" svg:height="0cm" svg:x="18.497cm" svg:y="1.768cm" svg:viewBox="0 0 -15991 0" svg:d="M15991 0h-6824M9158 0h-9158"><text:p/></draw:path><draw:line draw:style-name="gr4" draw:text-style-name="P75" svg:x1="2.506cm" svg:y1="1.766cm" svg:x2="18.497cm" svg:y2="1.766cm"><text:p/></draw:line></draw:g><draw:line text:anchor-type="char" draw:z-index="24" draw:style-name="gr1" draw:text-style-name="P75" svg:x1="2.503cm" svg:y1="25.377cm" svg:x2="7.583cm" svg:y2="25.377cm"><text:p/></draw:line><draw:frame draw:style-name="fr1" text:anchor-type="char" svg:x="5.637cm" svg:y="1.219cm" svg:width="9.728cm" svg:height="0.46cm" draw:z-index="25"><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04cm" svg:width="16.076cm" svg:height="21.789cm" draw:z-index="26"><draw:text-box><text:p text:style-name="P62">klamy pisane szwabachą”<text:span text:style-name="T48">3</text:span><text:span text:style-name="T49">. Można powiedzieć, że choć w latach 60. w Polsce nie mówiło się o przedwojennej, niemieckiej historii Wrocławia, jakby na przekór temu działał wrocławski</text:span><text:span text:style-name="T51">genius loci</text:span><text:span text:style-name="T49">. Jedna z badaczek zauważyła kiedyś, że w drobne rzeczy tworzące dom, czy sze- rzej – przestrzeń życia, „pamięć wplata najsilniejsze czary, wydaje nas na pastwę jakichś śla- dów, ech, tonu głosu, zapachu smoły i morskiego ziela na molo… To na pewno składa się <text:s text:c="3"/>na znaczenie domu – miejsca, gdzie każdy dzień jest pomnożony przez wszystkie dni po- przednie”</text:span><text:span text:style-name="T48">4</text:span><text:span text:style-name="T49">. Powojenne dzieciństwo, kuszone i uwodzone przez wrocławskiego „ducha miej- sca” jest – co warto podkreślić – jednym z najważniejszych powodów decydujących o wybo- rze Wrocławia na miejsce wydarzeń kryminalnych powieści Marka</text:span><text:span text:style-name="T52">Krajewskiego.</text:span></text:p><text:p text:style-name="P47">Można powiedzieć, że wybór Wrocławia na bohatera powieści pozwolił Krajewskie- mu na „uzupełnienie” pamięci <text:s/>topograficznej. <text:s/>Pamiętamy, <text:s/>że rodzina pisarza nie pochodzi <text:s/>z Wrocławia. Dlatego też brak więzi rodzinnych z miastem, w którym żył od urodzenia, dora- stał i z którym czuje się związany, autor próbuje niejako zastąpić pamięcią topograficzną. <text:s text:c="4"/>W owym zastępowaniu wielce pomocne stało się zafascynowanie pisarza Wrocławiem, trwa- jące niezmiennie od lat dziecięcych. Wówczas, podczas spacerów Krajewski oglądał i pozna- wał miasto. Odkrywał wtedy ze <text:s/>zdziwieniem <text:s/>ślady niemieckości <text:s/>Wrocławia, <text:s/>kryjące <text:s/>się <text:s/>w resztkach sloganów reklamowych wyziewających spod sypiącego się tynku starych kamie- nic czy w napisach na studzienkach kanalizacyjnych. Wpatrując się w stare mapy Wrocławia, Krajewski poszukiwał dawnych nazw ulic, porównując je z nowymi. Po kawałku odkrywał dzieje miasta, poznawał tożsamość, której elementem była m.in. wielokulturowość, oddziału- jąca na duchowe i materialne bogactwo tego miejsca. Wcześniejszy Breslau stanowił specy- ficzny<text:span text:style-name="T40">tygiel,</text:span>w<text:span text:style-name="T40">którym</text:span>mieszały się i uzupełniały<text:span text:style-name="T40">wspólnoty: największa</text:span>–<text:span text:style-name="T42">niemiecka</text:span>i mniej- sze: polska, austriacka, czeska, żydowska. W tym miejscu warto przypomnieć historię miasta nazywanego w różnych wiekach Vratislavią, Breslau,<text:span text:style-name="T42">Wrocławiem...</text:span></text:p><text:p text:style-name="P48"><text:span text:style-name="T47">Początki</text:span><text:span text:style-name="T45">Wrocławia wiążą</text:span><text:span text:style-name="T40">się</text:span>z<text:span text:style-name="T45">osadą, która rozwinęła</text:span><text:span text:style-name="T40">się</text:span>w<text:span text:style-name="T45">dolinie rzeki</text:span><text:span text:style-name="T47">Odry,</text:span>na skrzy- żowaniu ważnych, średniowiecznych szlaków komunikacyjnych, biegnących z południa Eu- ropy na północ, w stronę Morza Bałtyckiego, oraz z zachodu na wschód, w rejon Morza Czarnego. Kiedyś biegła tędy granica dzieląca Polskę i Czechy, później stykały się tu z<text:span text:style-name="T43">Cze-</text:span><text:span text:style-name="T45">chami księstwa śląskie, następnie</text:span><text:span text:style-name="T40">była</text:span>to<text:span text:style-name="T45">kolejno</text:span><text:span text:style-name="T47">granica prusko-austriacka,</text:span><text:span text:style-name="T45">niemiecko-cze-</text:span></text:p><text:p text:style-name="P64">chosłowacka, a po II wojnie światowej granica polsko-czesko-niemiecka.</text:p></draw:text-box></draw:frame><draw:frame draw:style-name="fr1" text:anchor-type="char" svg:x="2.468cm" svg:y="25.501cm" svg:width="0.183cm" svg:height="0.325cm" draw:z-index="27"><draw:text-box><text:p text:style-name="P19"><text:span text:style-name="T63">3</text:span></text:p></draw:text-box></draw:frame><draw:frame draw:style-name="fr1" text:anchor-type="char" svg:x="2.785cm" svg:y="25.552cm" svg:width="14.369cm" svg:height="0.46cm" draw:z-index="28"><draw:text-box><text:p text:style-name="P17"><text:span text:style-name="T8">Marek Krajewski.</text:span><text:span text:style-name="T1">[Online]. Protokół dostępu: http://miasta:gazeta.pl/wroclaw/1,35769,4610496.html</text:span></text:p></draw:text-box></draw:frame><draw:frame draw:style-name="fr1" text:anchor-type="char" svg:x="2.468cm" svg:y="25.957cm" svg:width="2.706cm" svg:height="0.46cm" draw:z-index="29"><draw:text-box><text:p text:style-name="P17"><text:span text:style-name="T1">[12 grudnia 2007].</text:span></text:p></draw:text-box></draw:frame><draw:frame draw:style-name="fr1" text:anchor-type="char" svg:x="2.468cm" svg:y="26.308cm" svg:width="0.183cm" svg:height="0.325cm" draw:z-index="30"><draw:text-box><text:p text:style-name="P19"><text:span text:style-name="T63">4</text:span></text:p></draw:text-box></draw:frame><draw:frame draw:style-name="fr1" text:anchor-type="char" svg:x="2.785cm" svg:y="26.36cm" svg:width="15.508cm" svg:height="0.46cm" draw:z-index="31"><draw:text-box><text:p text:style-name="P17"><text:span text:style-name="T1">F. Stark,</text:span><text:span text:style-name="T8">Perseus in the Wind</text:span><text:span text:style-name="T1">, London 1948, s. 55, [za:] Yi-Fu Tuan,</text:span><text:span text:style-name="T8">Przestrzeń i miejsce</text:span><text:span text:style-name="T1">, tłum. A. Morawiń-</text:span></text:p></draw:text-box></draw:frame><draw:frame draw:style-name="fr1" text:anchor-type="char" svg:x="2.468cm" svg:y="26.765cm" svg:width="4.085cm" svg:height="0.46cm" draw:z-index="32"><draw:text-box><text:p text:style-name="P17"><text:span text:style-name="T1">ska, Warszawa 1987, s. 183.</text:span></text:p></draw:text-box></draw:frame><draw:frame draw:style-name="fr1" text:anchor-type="char" svg:x="10.148cm" svg:y="27.938cm" svg:width="0.706cm" svg:height="0.54cm" draw:z-index="33"><draw:text-box><text:p text:style-name="P56">126</text:p></draw:text-box></draw:frame><draw:frame draw:style-name="fr1" text:anchor-type="char" svg:x="2.506cm" svg:y="1.381cm" svg:width="6.824cm" svg:height="0.423cm" draw:z-index="34"><draw:text-box><text:p text:style-name="P58"/></draw:text-box></draw:frame><draw:frame draw:style-name="fr1" text:anchor-type="char" svg:x="2.506cm" svg:y="1.376cm" svg:width="15.993cm" svg:height="0.423cm" draw:z-index="35"><draw:text-box><text:p text:style-name="P58"/></draw:text-box></draw:frame><draw:frame draw:style-name="fr1" text:anchor-type="char" svg:x="9.34cm" svg:y="1.381cm" svg:width="9.158cm" svg:height="0.423cm" draw:z-index="36"><draw:text-box><text:p text:style-name="P58"/></draw:text-box></draw:frame><draw:frame draw:style-name="fr1" text:anchor-type="char" svg:x="2.503cm" svg:y="24.989cm" svg:width="5.082cm" svg:height="0.423cm" draw:z-index="37"><draw:text-box><text:p text:style-name="P58"/></draw:text-box></draw:frame></text:p>
      <text:p text:style-name="P4"><draw:g text:anchor-type="char" draw:z-index="161" draw:style-name="gr2"><draw:path draw:style-name="gr3" draw:text-style-name="P76" svg:width="-15.99cm" svg:height="0cm" svg:x="18.497cm" svg:y="1.768cm" svg:viewBox="0 0 -15991 0" svg:d="M15991 0h-5187M10800 0h-6613M4182 0h-4182"><text:p/></draw:path><draw:line draw:style-name="gr4" draw:text-style-name="P75" svg:x1="2.506cm" svg:y1="1.766cm" svg:x2="18.497cm" svg:y2="1.766cm"><text:p/></draw:line></draw:g><draw:frame draw:style-name="fr1" text:anchor-type="char" svg:x="6.359cm" svg:y="1.219cm" svg:width="8.281cm" svg:height="0.46cm" draw:z-index="38"><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75cm" svg:width="16.078cm" svg:height="24.64cm" draw:z-index="39"><draw:text-box><text:p text:style-name="P46">W<text:span text:style-name="T40">pierwszej</text:span>połowie X<text:span text:style-name="T40">wieku obszar</text:span>Śląska znalazł się pod<text:span text:style-name="T40">panowaniem państwa</text:span>cze- skiego, a osada otrzymała wówczas najprawdopodobniej imię księcia czeskiego Wratysława. W ostatniej dekadzie X wieku Śląsk znalazł się w granicach państwa polskiego, a od około roku tysięcznego stolica regionu stała się siedzibą biskupstwa. W owych czasach Wrocław uchodził za jedno z najludniejszych miast Polski. Stanowił centrum handlu,<text:span text:style-name="T40">był</text:span>członkiem Ligi Hanzeatyckiej. Jednocześnie przez kolejne wieki dzieje Śląska naprzemiennie wiązały się z panowaniem na nim Polaków i Czechów. Między innymi w okresie rozbicia dzielnico- wego w Polsce Śląsk i jego największy z grodów stały się siedzibą nowej linii książęcej – Piastów Śląskich. W roku 1335, po śmierci ostatniego wrocławskiego księcia piastowskiego, Henryka VI, Śląsk, a z nim Wrocław przeszedł na prawie dwa wieki pod panowanie<text:span text:style-name="T65">czeskie.</text:span></text:p><text:p text:style-name="P61">W XVI stuleciu wzmocniły się więzi Śląska z Jagiellonami, zaś po wygaśnięciu cze- skiej linii rodu, w roku 1526, ziemia ta wraz z Wrocławiem znalazła się w państwie Habsbur- gów. W tych czasach miasto nadal przodowało w modernizacji (m.in. pojawiła się poczta, gazety, tworzono zalążki banków i giełdy). Dotarła tu także reformacja, która zyskała podatny dla siebie grunt. Przez kolejne stulecia we Wrocławiu przeważał będzie protestantyzm.</text:p><text:p text:style-name="P48">U progu XVIII wieku krainą tą zainteresowali się Prusacy. W wyniku wojen austriac- ko-pruskich, w 1741 roku Wrocław znalazł się w zasięgu panowania pruskiego, stając się już w XIX wieku, aż do II wojny światowej, miastem czysto niemieckim. Jednocześnie 2. połowa XVIII wieku i wiek XIX stały się dla Śląska czasem przeobrażenia z regionu handlowo-rol-<text:span text:style-name="T40">niczego</text:span>w<text:span text:style-name="T40">przemysłowo-rolniczy.</text:span>W ostatnich<text:span text:style-name="T40">dziesięcioleciach XIX</text:span>wieku stolica Śląska stała się nie tylko<text:span text:style-name="T40">ważnym ośrodkiem administracyjnym, kościelnym</text:span>czy<text:span text:style-name="T40">wojskowym,</text:span><text:span text:style-name="T42">ale</text:span>także ko- munikacyjnym, przemysłowym (zwłaszcza przemysłu maszynowego i odzieżowego), han- dlowym oraz kulturalnym i naukowym. Region rozwijał się na niespotykaną dotąd skalę. Opleciony został siecią dróg, przedsięwzięto całkowitą regulację Odry, w szybkim tempie rosła liczba ludności, następowały fundamentalne przeobrażenia społeczne.</text:p><text:p text:style-name="P65">W czasie pierwszej wojny światowej Wrocław, leżąc poza strefą frontową, uniknął zniszczeń. Nie zapobiegło to jednak zubożeniu ludności i gospodarki miasta. Po ustabilizo- waniu się sytuacji politycznej i ekonomicznej w Niemczech w drugiej połowie lat dwudzie- stych Wrocław ponownie wkroczył na ścieżkę rozwoju i modernizacji. W latach 1924-1928 znacznie zwiększył zasięg swoich granic administracyjnych. Odzyskiwał pozycję centrum gospodarczego i kulturalnego. Rozwój miasta został zahamowany po 1929 roku przez wielki kryzys gospodarczy. Po 1933 roku inwestycje przemysłowe i infrastrukturalne władz naro- dowosocjalistycznych <text:s/>przyniosły, <text:s/>podobnie jak <text:s/>w całych <text:s/>Niemczech, <text:s/>ponowne <text:s/>ożywienie</text:p><text:p text:style-name="P50">gospodarcze w mieście i <text:s/>przyczyniły się do zdecydowanego spadku<text:span text:style-name="T66">bezrobocia, <text:s/>lecz <text:s/>jedno-</text:span></text:p></draw:text-box></draw:frame><draw:frame draw:style-name="fr1" text:anchor-type="char" svg:x="10.148cm" svg:y="27.938cm" svg:width="0.706cm" svg:height="0.54cm" draw:z-index="40"><draw:text-box><text:p text:style-name="P56">127</text:p></draw:text-box></draw:frame><draw:frame draw:style-name="fr1" text:anchor-type="char" svg:x="2.506cm" svg:y="1.381cm" svg:width="5.188cm" svg:height="0.423cm" draw:z-index="41"><draw:text-box><text:p text:style-name="P58"/></draw:text-box></draw:frame><draw:frame draw:style-name="fr1" text:anchor-type="char" svg:x="2.506cm" svg:y="1.376cm" svg:width="15.993cm" svg:height="0.423cm" draw:z-index="42"><draw:text-box><text:p text:style-name="P58"/></draw:text-box></draw:frame><draw:frame draw:style-name="fr1" text:anchor-type="char" svg:x="7.698cm" svg:y="1.381cm" svg:width="10.8cm" svg:height="0.423cm" draw:z-index="43"><draw:text-box><text:p text:style-name="P58"/></draw:text-box></draw:frame></text:p>
      <text:p text:style-name="P5"><draw:g text:anchor-type="char" draw:z-index="162" draw:style-name="gr2"><draw:path draw:style-name="gr3" draw:text-style-name="P76" svg:width="15.99cm" svg:height="-0.001cm" draw:transform="rotate (-3.14159265358979) translate (18.497125cm 1.76797222222222cm)" svg:viewBox="0 0 15991 0" svg:d="M15991 0h-6824M9158 0h-9158"><text:p/></draw:path><draw:line draw:style-name="gr4" draw:text-style-name="P75" svg:x1="2.506cm" svg:y1="1.766cm" svg:x2="18.497cm" svg:y2="1.766cm"><text:p/></draw:line></draw:g><draw:frame draw:style-name="fr1" text:anchor-type="char" svg:x="5.637cm" svg:y="1.219cm" svg:width="9.728cm" svg:height="0.46cm" draw:z-index="44"><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75cm" svg:width="16.08cm" svg:height="24.64cm" draw:z-index="45"><draw:text-box><text:p text:style-name="P67">cześnie autonomia miasta została poważnie ograniczona. Wraz z nastaniem III Rzeszy nasiliły się procesy germanizacyjne. Zmieniano wtedy nazwy miejscowości przechowujące słowiań- ski rodowód, zacierano ślady pluralistycznej przeszłości, zmieniając symbolikę. Wrocław rozwijał się wówczas jako tryb w machinie zbrojącego się do podboju świata państwa hitle- rowskiego. Poważnie ograniczone zostało życie kulturalne i naukowe. Wobec przeciwników politycznych oraz ludności żydowskiej stosowany był stale rosnący terror, który przerodził się ostatecznie w eksterminację.</text:p><text:p text:style-name="P68"><text:span text:style-name="T45">Wrocław jest</text:span><text:span text:style-name="T47">największym miastem</text:span>w<text:span text:style-name="T45">dziejach</text:span><text:span text:style-name="T47">ludzkości,</text:span><text:span text:style-name="T45">które przeszło całkowitą</text:span><text:span text:style-name="T40">wy-</text:span>mianę mieszkańców, należąc w międzyczasie do czterech różnych państw i czterech różnych narodów, zapisując się trwale w ich historii. Najpierw, obok Krakowa i Sandomierza, był jed- ną z głównych stolic Królestwa Polskiego, następnie drugim po Pradze miastem korony cze- skiej. Pod panowaniem pruskim nazywano go perłą w koronie Prus, gdyż był wtedy miastem kilkakrotnie bogatszym niż Berlin – ich własna stolica. Następnie, uznawany był za trzecie, po Berlinie i Hamburgu, miasto zjednoczonych Niemiec. Dzięki urbanizacji, położeniu geo- graficznemu i ogromnej roli kulturowej, Wrocław znalazł się w samym środku zjednoczenia <text:s text:c="2"/>i rozkwitu niemieckiego. I tak przetrwał do czasu II wojny światowej, a właściwie jej zakoń- czenia.</text:p><text:p text:style-name="P47">Przez pierwsze lata wojny Breslau funkcjonował prawie „normalnie” (znacząco zwię- kszyła się liczba ludności, przybywającej tu z innych, bardziej zagrożonych terenów, co<text:span text:style-name="T43">po-</text:span><text:span text:style-name="T47">wodowało</text:span><text:span text:style-name="T45">problemy</text:span>z<text:span text:style-name="T45">zaopatrzeniem</text:span>czy<text:span text:style-name="T45">miejscami</text:span>do<text:span text:style-name="T45">mieszkania).</text:span><text:span text:style-name="T47">Dopiero</text:span>w<text:span text:style-name="T45">1944 roku, wobec</text:span><text:span text:style-name="T47">zbliżania</text:span><text:span text:style-name="T40">się</text:span><text:span text:style-name="T45">frontu</text:span><text:span text:style-name="T47">wschodniego,</text:span><text:span text:style-name="T45">Wrocław <text:s/>zostałogłoszony <text:s/>zamkniętą <text:s/>twierdzą.</text:span><text:span text:style-name="T67">W styczniu 1945</text:span><text:span text:style-name="T40">roku</text:span>dowództwo twierdzy zarządziło, w<text:span text:style-name="T40">warunkach niezwykle surowej</text:span>zimy, przy braku środków transportu, tragiczną w skutkach, przymusową ewakuację ludności cy- wilnej. W lutym 1945 roku rozpoczęło się oblężenie miasta przez Armię Czerwoną. Po blisko 3 miesiącach walk,<text:span text:style-name="T64">Festung Breslau</text:span>skapitulowała 6 maja 1945 roku. Większa część jej sub- stancji budowlanej legła w gruzach, zwłaszcza południowe i zachodnie dzielnice miasta. Zgi- nęły lub zostały ranne dziesiątki tysięcy obrońców i pozostałej w mieście ludności cywilnej. Miasto zostało splądrowane, spalone i zburzone. Mieszkańcy uciekli, a tych, co przeżyli, zmuszono do jego opuszczenia – zostali wypędzeni. W ich miejsce szybko zaczęli napływać nowi. W ciągu kilku dni dokonała się całkowita niemal wymiana ludności miasta, w skali po-<text:span text:style-name="T40">nad</text:span>pół miliona osób, co<text:span text:style-name="T40">stanowi fakt</text:span>bezprecedensowy w dziejach nie tylko<text:span text:style-name="T40">Polski</text:span>czy Nie- miec, ale w historii ludzkości w<text:span text:style-name="T40">ogóle.</text:span></text:p><text:p text:style-name="P71">Wiosną 1945 roku stolica Dolnego Śląska, jak pisze Andrzej Zawada: „jedna z daw-</text:p><text:p text:style-name="P72">nych stolic Królestwa Polskiego, perła w koronie Habsburgów i najokazalsze z trzech sto-</text:p></draw:text-box></draw:frame><draw:frame draw:style-name="fr1" text:anchor-type="char" svg:x="10.148cm" svg:y="27.938cm" svg:width="0.706cm" svg:height="0.54cm" draw:z-index="46"><draw:text-box><text:p text:style-name="P56">128</text:p></draw:text-box></draw:frame><draw:frame draw:style-name="fr1" text:anchor-type="char" svg:x="2.506cm" svg:y="1.381cm" svg:width="6.824cm" svg:height="0.423cm" draw:z-index="47"><draw:text-box><text:p text:style-name="P58"/></draw:text-box></draw:frame><draw:frame draw:style-name="fr1" text:anchor-type="char" svg:x="2.506cm" svg:y="1.376cm" svg:width="15.993cm" svg:height="0.423cm" draw:z-index="48"><draw:text-box><text:p text:style-name="P58"/></draw:text-box></draw:frame><draw:frame draw:style-name="fr1" text:anchor-type="char" svg:x="9.34cm" svg:y="1.381cm" svg:width="9.158cm" svg:height="0.423cm" draw:z-index="49"><draw:text-box><text:p text:style-name="P58"/></draw:text-box></draw:frame></text:p>
      <text:p text:style-name="P6"><draw:g text:anchor-type="char" draw:z-index="163" draw:style-name="gr2"><draw:path draw:style-name="gr3" draw:text-style-name="P76" svg:width="15.99cm" svg:height="-0.001cm" draw:transform="rotate (-3.14159265358979) translate (18.497125cm 1.76797222222222cm)" svg:viewBox="0 0 15991 0" svg:d="M15991 0h-5187M10800 0h-6613M4182 0h-4182"><text:p/></draw:path><draw:line draw:style-name="gr4" draw:text-style-name="P75" svg:x1="2.506cm" svg:y1="1.766cm" svg:x2="18.497cm" svg:y2="1.766cm"><text:p/></draw:line></draw:g><draw:line text:anchor-type="char" draw:z-index="50" draw:style-name="gr1" draw:text-style-name="P75" svg:x1="2.503cm" svg:y1="26.592cm" svg:x2="7.583cm" svg:y2="26.592cm"><text:p/></draw:line><draw:frame draw:style-name="fr1" text:anchor-type="char" svg:x="6.359cm" svg:y="1.219cm" svg:width="8.281cm" svg:height="0.46cm" draw:z-index="51"><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04cm" svg:width="16.081cm" svg:height="13.758cm" draw:z-index="52"><draw:text-box><text:p text:style-name="P60">łecznych miast Królestwa Prus”<text:span text:style-name="T48">5</text:span><text:span text:style-name="T49">, legła w gruzach. Dni upadku</text:span><text:span text:style-name="T51">Festung Breslau</text:span><text:span text:style-name="T49">wyznaczyły końcową datę niemieckiej historii miasta i regionu. Konferencja w Poczdamie i układ jałtań- ski ostatecznie przypieczętowały kolejny zwrot w historii, przekazując Wrocław Polsce. Kilka dni później zaczęli przybywać pierwsi przedstawiciele administracji. Rozpoczęła się odbudo- wa zniszczonego miasta, napływ ludności polskiej i wysiedlenia ludności niemieckiej. Wśród przybywających do Wrocławia Polaków dominowali mieszkańcy centralnej Polski oraz Wiel- kopolski. Widoczną grupę stanowili także kresowiacy, zwłaszcza lwowiacy. Historia miasta po raz kolejny rozpoczęła się na nowo.</text:span></text:p><text:p text:style-name="P65">Ale czy całkowicie? Czy udało się zaprzepaścić wielowiekową tradycję? Wpływ wielu lat zmian panowania, zmiany języków i mieszkańców wytworzył we Wrocławiu specyficzny mikrokosmos. Wielokulturowy charakter miasta drzemał pod gruzami, ukryty został w starym bruku, w kształcie ulic i domów, obudził się wreszcie w umysłach i sercach jego mieszkań- ców po latach ciemiężenia i wypierania ze świadomości. Przypomniał, że nie tylko Piastowie, nie tylko średniowieczne czasy, ale także (a może przede wszystkim?) jego późniejsza histo- ria znacząco wpłynęła na jego charakter, wygląd, drzemiące w nim możliwości. Przemienne dzieje, wymienne społeczności, sąsiedztwo różnych narodów i duchy różnych zamieszkują-<text:span text:style-name="T40">cych</text:span>te ziemie<text:span text:style-name="T40">kultur</text:span>odezwały się. Ocalałe czy<text:span text:style-name="T40">odbudowywane świątynie przypominały</text:span>o tym, że nie homogeniczność, ale wielokulturowość i polifoniczność jest tym, co nadaje temu mia-</text:p><text:p text:style-name="P53">stu sens i jakość istnienia.</text:p></draw:text-box></draw:frame><draw:frame draw:style-name="fr1" text:anchor-type="char" svg:x="2.468cm" svg:y="16.836cm" svg:width="10.871cm" svg:height="0.54cm" draw:z-index="53"><draw:text-box><text:p text:style-name="P17"><text:span text:style-name="T32">B</text:span><text:span text:style-name="T35">RESLAU</text:span><text:span text:style-name="T33">–</text:span><text:span text:style-name="T36">MIASTO</text:span><text:span text:style-name="T37">WIDMO</text:span><text:span text:style-name="T32">,</text:span><text:span text:style-name="T36">CZYLI</text:span><text:span text:style-name="T38">MIASTO</text:span><text:span text:style-name="T32">,</text:span><text:span text:style-name="T39">KTÓREGO</text:span><text:span text:style-name="T37">JUŻNIEMA</text:span></text:p></draw:text-box></draw:frame><draw:frame draw:style-name="fr1" text:anchor-type="char" svg:x="2.468cm" svg:y="18.055cm" svg:width="16.074cm" svg:height="7.84cm" draw:z-index="54"><draw:text-box><text:p text:style-name="P46">Zafascynowanie Wrocławiem z lat młodości pozostało Krajewskiemu do dziś, przera- dzając się w ogromną pracę badawczą, naukową i historyczną, służącą jak najwierniejszemu<text:span text:style-name="T40">odtworzeniu</text:span><text:span text:style-name="T42">obrazu</text:span><text:span text:style-name="T40">niemieckiego Breslau</text:span>z czasów<text:span text:style-name="T40">dwudziestolecia międzywojennego</text:span>i końca wojny – okresu tzw.<text:span text:style-name="T64">Festung Breslau</text:span>. Literacka wizja międzywojennego Wrocławia nie jest bowiem obrazem stworzonym jedynie na podstawie imaginacji. Inspirację Krajewski za- czerpnął z dawnych opisów i fotografii. W ramach rekonstrukcji realiów w swych powie- ściach pisarz wykorzystywał także dokumenty oraz wiadomości, jakie udało mu się zdobyć od nielicznych już żyjących Niemców – przedwojennych mieszkańców Breslau, obecnie roz- sianych po całych Niemczech. Stąd też przywoływane w powieściach miejsca i ulice są odbi- ciem rzeczywistych <text:s/>ulic, <text:s/>budynków <text:s/>i przestrzeni dawnego miasta. <text:s/>Choć <text:s/>jednocześnie<text:span text:style-name="T68">Kra-</text:span></text:p><text:p text:style-name="P51">jewski uczynił z niego miejsce na wpół magiczne. Owa niesamowitość powodowana jest</text:p></draw:text-box></draw:frame><draw:frame draw:style-name="fr1" text:anchor-type="char" svg:x="2.468cm" svg:y="26.716cm" svg:width="0.183cm" svg:height="0.325cm" draw:z-index="55"><draw:text-box><text:p text:style-name="P19"><text:span text:style-name="T63">5</text:span></text:p></draw:text-box></draw:frame><draw:frame draw:style-name="fr1" text:anchor-type="char" svg:x="2.785cm" svg:y="26.765cm" svg:width="9.297cm" svg:height="0.46cm" draw:z-index="56"><draw:text-box><text:p text:style-name="P17"><text:span text:style-name="T1">A. Zawada,</text:span><text:span text:style-name="T8">Dolny Śląsk. Ziemia spotkania</text:span><text:span text:style-name="T1">, Wrocław 2002, s. 68.</text:span></text:p></draw:text-box></draw:frame><draw:frame draw:style-name="fr1" text:anchor-type="char" svg:x="10.148cm" svg:y="27.938cm" svg:width="0.706cm" svg:height="0.54cm" draw:z-index="57"><draw:text-box><text:p text:style-name="P56">129</text:p></draw:text-box></draw:frame><draw:frame draw:style-name="fr1" text:anchor-type="char" svg:x="2.506cm" svg:y="1.381cm" svg:width="5.188cm" svg:height="0.423cm" draw:z-index="58"><draw:text-box><text:p text:style-name="P58"/></draw:text-box></draw:frame><draw:frame draw:style-name="fr1" text:anchor-type="char" svg:x="2.506cm" svg:y="1.376cm" svg:width="15.993cm" svg:height="0.423cm" draw:z-index="59"><draw:text-box><text:p text:style-name="P58"/></draw:text-box></draw:frame><draw:frame draw:style-name="fr1" text:anchor-type="char" svg:x="7.698cm" svg:y="1.381cm" svg:width="10.8cm" svg:height="0.423cm" draw:z-index="60"><draw:text-box><text:p text:style-name="P58"/></draw:text-box></draw:frame><draw:frame draw:style-name="fr1" text:anchor-type="char" svg:x="2.503cm" svg:y="26.204cm" svg:width="5.082cm" svg:height="0.423cm" draw:z-index="61"><draw:text-box><text:p text:style-name="P58"/></draw:text-box></draw:frame></text:p>
      <text:p text:style-name="P7"><draw:g text:anchor-type="char" draw:z-index="164" draw:style-name="gr2"><draw:path draw:style-name="gr3" draw:text-style-name="P76" svg:width="15.99cm" svg:height="-0.001cm" draw:transform="rotate (-3.14159265358979) translate (18.497125cm 1.76797222222222cm)" svg:viewBox="0 0 15991 0" svg:d="M15991 0h-6824M9158 0h-9158"><text:p/></draw:path><draw:line draw:style-name="gr4" draw:text-style-name="P75" svg:x1="2.506cm" svg:y1="1.766cm" svg:x2="18.497cm" svg:y2="1.766cm"><text:p/></draw:line></draw:g><draw:line text:anchor-type="char" draw:z-index="62" draw:style-name="gr1" draw:text-style-name="P75" svg:x1="2.503cm" svg:y1="26.185cm" svg:x2="7.583cm" svg:y2="26.185cm"><text:p/></draw:line><draw:frame draw:style-name="fr1" text:anchor-type="char" svg:x="5.637cm" svg:y="1.219cm" svg:width="9.728cm" svg:height="0.46cm" draw:z-index="63"><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75cm" svg:width="16.08cm" svg:height="20.258cm" draw:z-index="64"><draw:text-box><text:p text:style-name="P73">poniekąd rodzajem tworzonej przez niego literatury, a zatem dostosowaniem opisu miejsca <text:s/>do wymogów powieści<text:span text:style-name="T69">kryminalnej.</text:span></text:p><text:p text:style-name="P68">W swych powieściach Krajewski nawiązuje do dawnej i powikłanej historii Wrocła- wia. Symbolem złożonej historii miasta jest pojawiające się w powieściach miejsce zwane dziś placem Jana Pawła II. Za czasów Eberharda Mocka – głównego bohatera kryminalnej serii Krajewskiego – znajdował się tam Königsplatz (Plac Królewski), na którym w gospodzie Greugla za barem stał „sympatyczny buldog”. W czasie II wojny światowej Niemcy wybu- dowali w tym miejscu bunkier. Pisarską „Biblię”, z której korzystał Krajewski przy tworzeniu powieści, stanowiły między innymi przedwojenne księgi adresowe. Z nich pochodzą nazwi- ska bohaterów kryminalnej serii. Tam także Krajewski znalazł informacje o miejscu swego zamieszkania: jednopokojowe mieszkanie w kamienicy przy ul. Żelaznej, w którym urodził się autor, przed wojną zajmował ślusarz Karl Meissner. Z tą ulicą, która przed wojną nosiła nazwę Martin-Opitz-Strasse, związane było także życie Waltera Laqueura, wieloletniego do- radcy prezydentów USA, zajmującego się zwalczaniem terroryzmu, a także autora książki zatytułowanej<text:span text:style-name="T64">Urodzony w Niemczech</text:span>, opisującej losy Żydów, którzy po 1933 roku wyemi- growali z Rzeszy w poszukiwaniu lepszego życia. Również sam Laqueur opuścił w tymże roku Wrocław. W swoim liście do Krajewskiego, po ukazaniu się powieści o dawnym Bre- slau, napisał: „Szanowny Panie Krajewski! W latach 20. mieszkałem na Martin-Opitz-Strasse i musiałem spotykać Eberharda Mocka. Proszę mi napisać: jak on<text:span text:style-name="T44">wyglądał?”</text:span><text:span text:style-name="T48">6</text:span><text:span text:style-name="T49">.</text:span></text:p><text:p text:style-name="P47">Z kolei najważniejszym dokumentem, którym posłużył się Krajewski przy tworzeniu<text:span text:style-name="T41">Festung Breslau</text:span><text:span text:style-name="T40">,</text:span>była<text:span text:style-name="T40">monumentalna, jedenastotomowa</text:span><text:span text:style-name="T41">Breslauer Apokalypse</text:span><text:span text:style-name="T40">.</text:span>W<text:span text:style-name="T40">owym</text:span><text:span text:style-name="T64">opusmagnum</text:span>autorstwa Horsta G.W. Gleissa – z wykształcenia biologa, z zamiłowania historyka – znajduje się sporządzony dzień po dniu zapis z <text:s/>1945 roku, <text:s/>gdy miasto <text:s/>zostało zamknięte <text:s text:c="3"/>w<text:span text:style-name="T40">radzieckim pierścieniu oblężenia. Wiadomości</text:span>te uzupełniały reprodukcje<text:span text:style-name="T40">gazet</text:span>wojennych, ulotek, odezw, aktów zgonu obrońców twierdzy, pamiętników. Autor znalazł tam nawet in- formacje o tym, jakie wino pito w czasie oblężenia, co oczywiście znalazło się później w<text:span text:style-name="T43">po-</text:span>wieści:<text:span text:style-name="T70">„I</text:span><text:span text:style-name="T71">u</text:span><text:span text:style-name="T72">Gleissa</text:span><text:span text:style-name="T70">znalazłem</text:span><text:span text:style-name="T72">zapis</text:span><text:span text:style-name="T70">zpamiętnika:</text:span><text:span text:style-name="T72">autorpił</text:span><text:span text:style-name="T70">spätburgundera,</text:span><text:span text:style-name="T72">kiedy</text:span><text:span text:style-name="T73">–</text:span><text:span text:style-name="T74">jak</text:span><text:span text:style-name="T75">pisał</text:span></text:p><text:p text:style-name="P63">– wokół piekło panuje”<text:span text:style-name="T48">7</text:span><text:span text:style-name="T49">.</text:span></text:p></draw:text-box></draw:frame><draw:frame draw:style-name="fr1" text:anchor-type="char" svg:x="2.468cm" svg:y="26.308cm" svg:width="0.183cm" svg:height="0.73cm" draw:z-index="65"><draw:text-box><text:p text:style-name="P19"><text:span text:style-name="T63">6</text:span></text:p><text:p text:style-name="P21"><text:span text:style-name="T63">7</text:span></text:p></draw:text-box></draw:frame><draw:frame draw:style-name="fr1" text:anchor-type="char" svg:x="2.785cm" svg:y="26.36cm" svg:width="14.61cm" svg:height="0.866cm" draw:z-index="66"><draw:text-box><text:p text:style-name="P36"><text:span text:style-name="T1">M. Czubaj,</text:span><text:span text:style-name="T8">Miasto ukryte. Wrocław oczami Marka Krajewskiego</text:span><text:span text:style-name="T1">, „Polityka” 2006, nr 34 (2568), s. 92. Ibidem.</text:span></text:p></draw:text-box></draw:frame><draw:frame draw:style-name="fr1" text:anchor-type="char" svg:x="10.148cm" svg:y="27.938cm" svg:width="0.706cm" svg:height="0.54cm" draw:z-index="67"><draw:text-box><text:p text:style-name="P56">130</text:p></draw:text-box></draw:frame><draw:frame draw:style-name="fr1" text:anchor-type="char" svg:x="2.506cm" svg:y="1.381cm" svg:width="6.824cm" svg:height="0.423cm" draw:z-index="68"><draw:text-box><text:p text:style-name="P58"/></draw:text-box></draw:frame><draw:frame draw:style-name="fr1" text:anchor-type="char" svg:x="2.506cm" svg:y="1.376cm" svg:width="15.993cm" svg:height="0.423cm" draw:z-index="69"><draw:text-box><text:p text:style-name="P58"/></draw:text-box></draw:frame><draw:frame draw:style-name="fr1" text:anchor-type="char" svg:x="9.34cm" svg:y="1.381cm" svg:width="9.158cm" svg:height="0.423cm" draw:z-index="70"><draw:text-box><text:p text:style-name="P58"/></draw:text-box></draw:frame><draw:frame draw:style-name="fr1" text:anchor-type="char" svg:x="2.503cm" svg:y="25.797cm" svg:width="5.082cm" svg:height="0.423cm" draw:z-index="71"><draw:text-box><text:p text:style-name="P58"/></draw:text-box></draw:frame></text:p>
      <text:p text:style-name="P8"><draw:g text:anchor-type="char" draw:z-index="165" draw:style-name="gr2"><draw:path draw:style-name="gr3" draw:text-style-name="P76" svg:width="15.99cm" svg:height="-0.001cm" draw:transform="rotate (-3.14159265358979) translate (18.497125cm 1.76797222222222cm)" svg:viewBox="0 0 15991 0" svg:d="M15991 0h-5187M10800 0h-6613M4182 0h-4182"><text:p/></draw:path><draw:line draw:style-name="gr4" draw:text-style-name="P75" svg:x1="2.506cm" svg:y1="1.766cm" svg:x2="18.497cm" svg:y2="1.766cm"><text:p/></draw:line></draw:g><draw:frame draw:style-name="fr1" text:anchor-type="char" svg:x="6.359cm" svg:y="1.219cm" svg:width="8.281cm" svg:height="0.46cm" draw:z-index="72"><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71cm" svg:width="1.542cm" svg:height="0.54cm" draw:z-index="73"><draw:text-box><text:p text:style-name="P17"><text:span text:style-name="T32">M</text:span><text:span text:style-name="T35">IEJSCA</text:span></text:p></draw:text-box></draw:frame><draw:frame draw:style-name="fr1" text:anchor-type="char" svg:x="2.468cm" svg:y="3.448cm" svg:width="16.076cm" svg:height="23.179cm" draw:z-index="74"><draw:text-box><text:p text:style-name="P46">Dla Krajewskiego miasto jest bardzo ważnym elementem powieści. Można zaryzyko- wać stwierdzenie, że oprócz Eberharda Mocka to właśnie międzywojenny Breslau jest głów-<text:span text:style-name="T40">nym</text:span>bohaterem<text:span text:style-name="T40">kryminalnej</text:span>serii<text:span text:style-name="T40">Krajewskiego: występuje</text:span>w tytułach<text:span text:style-name="T40">wszystkich</text:span>pięciu ksią- żek. Mock zna Breslau jak własną kieszeń. Wie, gdzie spotykają się najgorsze szumowiny miasta, gdzie znaleźć można „najlepsze” <text:s/>prostytutki <text:s/>i <text:s/>gdzie <text:s/>podają <text:s/>najlepsze <text:s/>jedzenie. <text:s/>Ale nawet jego miasto potrafi zaskoczyć: bramą, w której typy spod ciemnej gwiazdy potrafią człowieka powalić, czy miejscem, które choć znane i z pozoru zwykłe, nagle staje się siedli- skiem najstraszniejszej zbrodni i zepsucia. Warto przy tym zaznaczyć, że sam pisarz wiele pracy poświęcił na poznanie Breslau z lat dwudziestolecia międzywojennego i w swych po- wieściach odwołuje się do miejsc i nazw ulic istniejących w tamtym czasie. Prawie każda scena osadzona jest w konkretnym miejscu. Często padają niemieckie nazwy ulic, których polskie (współczesne) odpowiedniki znaleźć można w zamieszczonym na końcu każdej Książki indeksie. W powieściach odnajdujemy niemieckie budynki, nazwy placów czy cha- rakterystycznych budowli. Możemy podążać dokładnie za radcą kryminalnym Eberhardem Mockiem, skręcając z Gartenstrasse w Tauentzienstrasse, by przechodząc przez Tauentzien- platz i Schweidnitzstrasse, dotrzeć do Rynku. Razem z bohaterami poznajemy także miejsca, które znaleźć można również we współczesnym<text:span text:style-name="T47">Wrocławiu.</text:span></text:p><text:p text:style-name="P47">Jednym ze śladów tętniącego niegdyś życiem Breslau są istniejące do dziś Miejskie Zakłady Kąpielowe przy ul. Teatralnej, w których „mozaika podłogowa ze znakami zodiaku, armatura z mosiądzu, kurki z napisami «warm» i «kalt», marmurowe legowiska w saunie są ozdobą 110-letniego już obiektu, powołanego do życia przez jedno z towarzystw sporto- wych”. Na karty kryminalnych powieści Krajewskiego trafiły one jako jeden ze znanych ośrodków rozpusty w czasach dwudziestolecia.</text:p><text:p text:style-name="P69">Innym miejscem, istotnym zarówno w biografii autora, jak i dla Wrocławia czy daw- nego Breslau oraz jednym z najważniejszych miejsc akcji powieści, jest budynek przy dzisiej- szej ulicy Szewskiej 49. Obecnie mieści się tu siedziba Instytutu Historii oraz Instytutu Filo- logii Klasycznej i Kultury Antycznej Uniwersytetu Wrocławskiego, a zatem do niedawna miejsce pracy autora, który z wykształcenia jest filologiem klasycznym. W przedwojennym Breslau, do 1929 roku przy ówczesnej Schuhbrücke 49 znajdowała się siedziba Prezydium Policji – a zatem i miejsce pracy głównego bohatera wrocławskich powieści. Z dawnych cza- sów pozostało niewiele: ręcznie kuta balustrada i schody, na których rozpoczyna się akcja</text:p><text:p text:style-name="P22"><text:span text:style-name="T34">Widm w mieście Breslau</text:span><text:span text:style-name="T32">, gdy komisarz Mühlhaus wspina się na drugie piętro: „lekko za-</text:span></text:p></draw:text-box></draw:frame><draw:frame draw:style-name="fr1" text:anchor-type="char" svg:x="10.148cm" svg:y="27.938cm" svg:width="0.706cm" svg:height="0.54cm" draw:z-index="75"><draw:text-box><text:p text:style-name="P56">131</text:p></draw:text-box></draw:frame><draw:frame draw:style-name="fr1" text:anchor-type="char" svg:x="2.506cm" svg:y="1.381cm" svg:width="5.188cm" svg:height="0.423cm" draw:z-index="76"><draw:text-box><text:p text:style-name="P58"/></draw:text-box></draw:frame><draw:frame draw:style-name="fr1" text:anchor-type="char" svg:x="2.506cm" svg:y="1.376cm" svg:width="15.993cm" svg:height="0.423cm" draw:z-index="77"><draw:text-box><text:p text:style-name="P58"/></draw:text-box></draw:frame><draw:frame draw:style-name="fr1" text:anchor-type="char" svg:x="7.698cm" svg:y="1.381cm" svg:width="10.8cm" svg:height="0.423cm" draw:z-index="78"><draw:text-box><text:p text:style-name="P58"/></draw:text-box></draw:frame></text:p>
      <text:p text:style-name="P9"><draw:g text:anchor-type="char" draw:z-index="166" draw:style-name="gr2"><draw:path draw:style-name="gr3" draw:text-style-name="P76" svg:width="-15.99cm" svg:height="0cm" svg:x="18.497cm" svg:y="1.768cm" svg:viewBox="0 0 -15991 0" svg:d="M15991 0h-6824M9158 0h-9158"><text:p/></draw:path><draw:line draw:style-name="gr4" draw:text-style-name="P75" svg:x1="2.506cm" svg:y1="1.766cm" svg:x2="18.497cm" svg:y2="1.766cm"><text:p/></draw:line></draw:g><draw:line text:anchor-type="char" draw:z-index="79" draw:style-name="gr1" draw:text-style-name="P75" svg:x1="2.503cm" svg:y1="26.185cm" svg:x2="7.583cm" svg:y2="26.185cm"><text:p/></draw:line><draw:frame draw:style-name="fr1" text:anchor-type="char" svg:x="5.637cm" svg:y="1.219cm" svg:width="9.728cm" svg:height="0.46cm" draw:z-index="80"><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75cm" svg:width="16.076cm" svg:height="23.179cm" draw:z-index="81"><draw:text-box><text:p text:style-name="P74">trzeszczała polakierowana skóra butów, odbijająca metalowe liście wijące się wokół prętów poręczy i piramidalne wzniesienie schodów”<text:span text:style-name="T48">8</text:span><text:span text:style-name="T49">. Śladów po policyjnym prezydium już nie ma, choć wydaje się, że wąskie i ciemne korytarze, stare tabliczki z godzinami profesorskich przy- jęć, jak i niemieckie wieszaki z gotyckim liternictwem tworzą aurę podobną do tej, która pa- nowała tu przed niemal stu laty. Krajewski, jako niedawny pracownik instytutu, wspomina także utrzymujący się tutaj jedyny w swoim rodzaju zapach starego papieru. To roczniki cza- sopism wiązanych na wstążki, które autorowi kryminałów przywodzą na myśl podobnie przewiązywane kiedyś akta śledcze, niejednokrotnie przeglądane przez radcę kryminalnego Eberharda Mocka. Od roku 1929 Prezydium Policji zmieniło siedzibę na Schweidnitzer Stad- graben (dziś Podwale).</text:span></text:p><text:p text:style-name="P47">W<text:span text:style-name="T40">tym</text:span>miejscu warto się zatrzymać na chwilę przy pytaniu, dlaczego właśnie Breslau z czasów dwudziestolecia międzywojennego wybrał Krajewski na „bohatera” swoich powie- ści. Odpowiedź znów kryje się w motywacji do napisania serii. Z jednej strony czasy przed- wojenne są kanwą najlepszych czarnych kryminałów, do których pisarz nawiązuje, a z drugiej ten okres był wyjątkowy w dziejach Breslau i to pozostałości z tego czasu najmocniej za-<text:span text:style-name="T40">ciekawiły</text:span><text:span text:style-name="T45">małego chłopca,</text:span><text:span text:style-name="T40">który</text:span><text:span text:style-name="T45">później</text:span><text:span text:style-name="T40">dał</text:span><text:span text:style-name="T45">temu</text:span><text:span text:style-name="T47">wyraz</text:span><text:span text:style-name="T45">jako <text:s/>dorosły <text:s/>twórca. <text:s/>Przypomnieć</text:span><text:span text:style-name="T40">tu</text:span>trzeba, że pod koniec XIX i na początku XX wieku Wrocław przeżywał wielkie chwile.<text:span text:style-name="T40">Miasto wchłaniało</text:span>w siebie<text:span text:style-name="T40">ogromne sumy,</text:span>pochodzące z<text:span text:style-name="T40">kontrybucji płaconych</text:span>Rzeszy Nie- mieckiej przez pokonaną Francję. Miasto rozwijało się, zamieniając się powoli w metropolię liczącą w latach trzydziestych ok. 700 tysięcy mieszkańców. Za sprawą elektryfikacji i gazo- wych lamp Breslau tętnił życiem do późnych godzin wieczornych. Zaczęły kursować pierw- sze tramwaje elektryczne. Dynamicznemu rozwojowi aglomeracji towarzyszył swoisty boom architektoniczny, którego symbolem stała się zaprojektowana w 1913 roku przez Maksa Ber- ga Hala Stulecia (istniejąca do dziś jako Hala Ludowa).</text:p><text:p text:style-name="P47">Początek dwudziestego wieku to także zwrot w sposobie patrzenia na świat, a w litera- turze czas objawienia się fascynacji wielkim miastem, jego swoistą przestrzenią i wielkomiej- skim rytmem. W<text:span text:style-name="T40">tym</text:span>czasie Walter Benjamin pisał, że „literaturze, która zwracała się w stro- nę niepokojących i groźnych stron życia wielkomiejskiego, sądzona była wielka przyszłość”<text:span text:style-name="T48">9</text:span><text:span text:style-name="T49">. W powieściach Krajewskiego zaś, dzięki głównemu bohaterowi i jego znajomości miasta <text:s/>oraz umiejętności obserwacji, otrzymujemy niezwykle ciekawą panoramę miasta i przekrój</text:span><text:span text:style-name="T53">wrocławskiego społeczeństwa.</text:span><text:span text:style-name="T50">Choć</text:span><text:span text:style-name="T54">zaznaczyć</text:span><text:span text:style-name="T50">trzeba</text:span><text:span text:style-name="T54">jednocześnie,</text:span><text:span text:style-name="T49">że</text:span><text:span text:style-name="T50">nie</text:span><text:span text:style-name="T54">otrzymujemy</text:span><text:span text:style-name="T49">tu</text:span><text:span text:style-name="T55">peł-</text:span></text:p><text:p text:style-name="P64">nego obrazu, ale taki, który będzie pasował do roli teatru wydarzeń w powieści kryminalnej.</text:p></draw:text-box></draw:frame><draw:frame draw:style-name="fr1" text:anchor-type="char" svg:x="2.468cm" svg:y="26.308cm" svg:width="0.183cm" svg:height="0.73cm" draw:z-index="82"><draw:text-box><text:p text:style-name="P19"><text:span text:style-name="T63">8</text:span></text:p><text:p text:style-name="P21"><text:span text:style-name="T63">9</text:span></text:p></draw:text-box></draw:frame><draw:frame draw:style-name="fr1" text:anchor-type="char" svg:x="2.785cm" svg:y="26.36cm" svg:width="9.031cm" svg:height="0.866cm" draw:z-index="83"><draw:text-box><text:p text:style-name="P37"><text:span text:style-name="T1">M. Krajewski,</text:span><text:span text:style-name="T8">Widma w mieście Breslau</text:span><text:span text:style-name="T1">, Warszawa 2005, s. 8. Za: M. Czubaj, op. cit., s. 92.</text:span></text:p></draw:text-box></draw:frame><draw:frame draw:style-name="fr1" text:anchor-type="char" svg:x="10.148cm" svg:y="27.938cm" svg:width="0.706cm" svg:height="0.54cm" draw:z-index="84"><draw:text-box><text:p text:style-name="P56">132</text:p></draw:text-box></draw:frame><draw:frame draw:style-name="fr1" text:anchor-type="char" svg:x="2.506cm" svg:y="1.381cm" svg:width="6.824cm" svg:height="0.423cm" draw:z-index="85"><draw:text-box><text:p text:style-name="P58"/></draw:text-box></draw:frame><draw:frame draw:style-name="fr1" text:anchor-type="char" svg:x="2.506cm" svg:y="1.376cm" svg:width="15.993cm" svg:height="0.423cm" draw:z-index="86"><draw:text-box><text:p text:style-name="P58"/></draw:text-box></draw:frame><draw:frame draw:style-name="fr1" text:anchor-type="char" svg:x="9.34cm" svg:y="1.381cm" svg:width="9.158cm" svg:height="0.423cm" draw:z-index="87"><draw:text-box><text:p text:style-name="P58"/></draw:text-box></draw:frame><draw:frame draw:style-name="fr1" text:anchor-type="char" svg:x="2.503cm" svg:y="25.797cm" svg:width="5.082cm" svg:height="0.423cm" draw:z-index="88"><draw:text-box><text:p text:style-name="P58"/></draw:text-box></draw:frame></text:p>
      <text:p text:style-name="P10"><draw:g text:anchor-type="char" draw:z-index="167" draw:style-name="gr2"><draw:path draw:style-name="gr3" draw:text-style-name="P76" svg:width="-15.99cm" svg:height="0cm" svg:x="18.497cm" svg:y="1.768cm" svg:viewBox="0 0 -15991 0" svg:d="M15991 0h-5187M10800 0h-6613M4182 0h-4182"><text:p/></draw:path><draw:line draw:style-name="gr4" draw:text-style-name="P75" svg:x1="2.506cm" svg:y1="1.766cm" svg:x2="18.497cm" svg:y2="1.766cm"><text:p/></draw:line></draw:g><draw:frame draw:style-name="fr1" text:anchor-type="char" svg:x="6.359cm" svg:y="1.219cm" svg:width="8.281cm" svg:height="0.46cm" draw:z-index="89"><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75cm" svg:width="16.074cm" svg:height="5.65cm" draw:z-index="90"><draw:text-box><text:p text:style-name="P59">I choć ogólnie<text:span text:style-name="T40">Breslau</text:span>uchodził za<text:span text:style-name="T40">miasto piękne, wysoce</text:span>rozwinięte,<text:span text:style-name="T40">przemyślane</text:span>pod wzglę- dem architektonicznym i przyjazne mieszkańcom, oczami Mocka i innych bohaterów pozna- jemy międzywojenną metropolię będącą czymś brudnym, odrażającym i do cna zepsutym. Chociażby we wspomnianym już tomie<text:span text:style-name="T64">Festung Breslau</text:span>widzimy miasto zamienione w oblę- żoną twierdzę, chylącą <text:s/>się ku upadkowi. Mnożą się orgie, pijaństwo, <text:s/>grabieże i <text:s/>rozboje. <text:s text:c="3"/>W<text:span text:style-name="T45">tym</text:span><text:span text:style-name="T40">pozbawionym</text:span>norm<text:span text:style-name="T40">moralnych</text:span>i<text:span text:style-name="T40">etycznych świecie</text:span>mieszkańcy chcą<text:span text:style-name="T40">wykorzystać</text:span>każ-<text:span text:style-name="T40">dą</text:span><text:span text:style-name="T45">chwilę kończącego się życia.</text:span>W<text:span text:style-name="T45">tym miejscu warto zatrzymać</text:span><text:span text:style-name="T40">się</text:span><text:span text:style-name="T45">jeszcze właśnie</text:span><text:span text:style-name="T40">przy</text:span><text:span text:style-name="T76">miesz-</text:span></text:p><text:p text:style-name="P52">kańcach powieściowego Breslau.</text:p></draw:text-box></draw:frame><draw:frame draw:style-name="fr1" text:anchor-type="char" svg:x="2.468cm" svg:y="8.802cm" svg:width="3.708cm" svg:height="0.54cm" draw:z-index="91"><draw:text-box><text:p text:style-name="P17"><text:span text:style-name="T32">M</text:span><text:span text:style-name="T35">IESZKAŃCY MIASTA</text:span></text:p></draw:text-box></draw:frame><draw:frame draw:style-name="fr1" text:anchor-type="char" svg:x="2.468cm" svg:y="9.991cm" svg:width="16.076cm" svg:height="16.603cm" draw:z-index="92"><draw:text-box><text:p text:style-name="P46">Ważne miejsce w powieściach Marka Krajewskiego zajmują mieszkańcy Breslau. Przede wszystkim jednak są to ludzie, którzy potrafią dokonywać rzeczy strasznych. I doty- czy to reprezentantów różnych grup społecznych, od arystokracji i profesorów po biedotę <text:s text:c="6"/>i przedstawicieli tzw. półświatka. Okazuje się, że nie tylko badane przez głównego bohatera przypadki morderstw są tu problemem. Na kartach breslauerskich kryminałów całe miasto wręcz tętni zarówno wielką zbrodnią, jak i pomniejszymi grzeszkami. Obraz tętniącej życiem metropolii, namalowany piórem Krajewskiego, gęsty jest od wypełniających ją narkomanów, aktywistów dziwnych sekt, zdemoralizowanych arystokratów i prostytutek. Nie ma właściwie żadnej postaci, która byłaby prawdziwie uczciwa i pozbawiona większych wad. Przesiąknięte jest nimi miasto i nie jest od nich wolny główny bohater cyklu – radca kryminalny Eberhard<text:span text:style-name="T40">Mock,</text:span>który w świecie<text:span text:style-name="T40">pełnym</text:span>przemocy i<text:span text:style-name="T40">występków samotnie</text:span>walczy o<text:span text:style-name="T40">sprawiedliwość,</text:span>sto-<text:span text:style-name="T45">sując niekoniecznie humanitarne</text:span><text:span text:style-name="T40">metody</text:span>w<text:span text:style-name="T47">konfrontacji</text:span>z<text:span text:style-name="T47">przestępcami.</text:span><text:span text:style-name="T45">Jest</text:span><text:span text:style-name="T40">on</text:span><text:span text:style-name="T45">pijakiem,</text:span>kłamcą i brutalem. Ma skłonność do nadużywania przemocy, którą stosuje nie tylko wobec przestęp- ców, ale nawet wobec najbliższej kobiety (jak to było w przypadku ukochanej, ale nierozu- mianej przez niego żony Sophie, którą zgwałcił –<text:span text:style-name="T64">Koniec świata w Breslau</text:span>). Jednocześnie postać głównego bohatera pod wieloma względami przypomina samego autora. Można<text:span text:style-name="T43">po-</text:span>wiedzieć, że po swoim twórcy Mock odziedziczył zamiłowanie do łaciny, swoistą pedantycz- ność i pasję do eleganckich garniturów (z jednoczesną, obsesyjną wręcz niechęcią do brud- nych butów) oraz palenie papierosów i kulinarne smaki. To podwójne oblicze głównego<text:span text:style-name="T43">bo-</text:span>hatera wpisuje się w konwencję czarnego kryminału, do której w swoim cyklu odwołuje się Krajewski. Autor podkreślał nie raz, że zależało mu na stworzeniu bohatera z krwi i kości, mającego różne ludzkie słabości. Dlatego wśród cech Mocka wymienić można z jednej<text:span text:style-name="T45">strony</text:span></text:p><text:p text:style-name="P54">jego uwielbienie dla gry w brydża, a z drugiej chociażby skłonność do kobiet lekkich obycza-</text:p></draw:text-box></draw:frame><draw:frame draw:style-name="fr1" text:anchor-type="char" svg:x="10.148cm" svg:y="27.938cm" svg:width="0.706cm" svg:height="0.54cm" draw:z-index="93"><draw:text-box><text:p text:style-name="P56">133</text:p></draw:text-box></draw:frame><draw:frame draw:style-name="fr1" text:anchor-type="char" svg:x="2.506cm" svg:y="1.381cm" svg:width="5.188cm" svg:height="0.423cm" draw:z-index="94"><draw:text-box><text:p text:style-name="P58"/></draw:text-box></draw:frame><draw:frame draw:style-name="fr1" text:anchor-type="char" svg:x="2.506cm" svg:y="1.376cm" svg:width="15.993cm" svg:height="0.423cm" draw:z-index="95"><draw:text-box><text:p text:style-name="P58"/></draw:text-box></draw:frame><draw:frame draw:style-name="fr1" text:anchor-type="char" svg:x="7.698cm" svg:y="1.381cm" svg:width="10.8cm" svg:height="0.423cm" draw:z-index="96"><draw:text-box><text:p text:style-name="P58"/></draw:text-box></draw:frame></text:p>
      <text:p text:style-name="P11"><draw:g text:anchor-type="char" draw:z-index="168" draw:style-name="gr2"><draw:path draw:style-name="gr3" draw:text-style-name="P76" svg:width="-15.99cm" svg:height="0cm" svg:x="18.497cm" svg:y="1.768cm" svg:viewBox="0 0 -15991 0" svg:d="M15991 0h-6824M9158 0h-9158"><text:p/></draw:path><draw:line draw:style-name="gr4" draw:text-style-name="P75" svg:x1="2.506cm" svg:y1="1.766cm" svg:x2="18.497cm" svg:y2="1.766cm"><text:p/></draw:line></draw:g><draw:line text:anchor-type="char" draw:z-index="97" draw:style-name="gr1" draw:text-style-name="P75" svg:x1="2.503cm" svg:y1="26.185cm" svg:x2="7.583cm" svg:y2="26.185cm"><text:p/></draw:line><draw:frame draw:style-name="fr1" text:anchor-type="char" svg:x="5.637cm" svg:y="1.219cm" svg:width="9.728cm" svg:height="0.46cm" draw:z-index="98"><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75cm" svg:width="16.078cm" svg:height="22.445cm" draw:z-index="99"><draw:text-box><text:p text:style-name="P57">jów. Jest on<text:span text:style-name="T40">postacią, dzięki której</text:span>wchodzimy w<text:span text:style-name="T40">świat dawnego</text:span>Wrocławia. Razem z nim po- znajemy i przemierzamy Breslau.</text:p><text:p text:style-name="P47"><text:span text:style-name="T40">Krajewski wielokrotnie podkreślał</text:span>mocne związanie<text:span text:style-name="T40">głównego</text:span>bohatera z Wrocławiem. Mock w pewnym sensie łączy w sobie wielokulturową historię miasta. Jest miłośnikiem łaci- ny, a ten język przecież rozbrzmiewał przez lata choćby na posiedzeniach senatu miejskiego. Jest też Niemcem, ale jednocześnie ceni sobie współpracę z Polakami. Jego złączenie z miej- scem szczególnie widoczne jest w powieści pt.<text:span text:style-name="T64">Festung Breslau</text:span>, w której na plan pierwszy<text:span text:style-name="T45">wysuwa</text:span><text:span text:style-name="T40">się</text:span><text:span text:style-name="T45">powolne odchodzenie dawnego miasta</text:span>w<text:span text:style-name="T45">nicość. Świadkiem</text:span>i<text:span text:style-name="T47">uczestnikiem</text:span><text:span text:style-name="T45">tej</text:span>prze-<text:span text:style-name="T40">miany, towarzyszącym</text:span>powolnemu<text:span text:style-name="T40">„znikaniu”</text:span>miasta, jest główny bohater<text:span text:style-name="T40">cyklu. Był</text:span>on<text:span text:style-name="T40">oby-</text:span>watelem przedwojennego Breslau, w którym żył, pracował, kochał i był kochany i w którym otaczano go szacunkiem. W Breslau czuł się „u siebie”, zakorzeniony – miasto było jego do- mem, znał je jak własną kieszeń i kochał je razem z jego ciemnymi, brudnymi stronami. Był niemalże jego fragmentem, nierozerwalnie z nim złączonym. Dlatego też w momencie trage- dii, choć ma możliwość ucieczki, decyduje się pozostać w Breslau do końca. Mając świado- mość, że przeżycie w bombardowanej i zajmowanej przez radzieckie wojska twierdzy grani- czy z cudem, nie opuszcza jej. Owszem, jednym z powodów tego jest jego bezgraniczne od- danie się walce ze złem, prowadzenie śledztwa do końca, w imię odkrycia prawdy. Równo- rzędnym jednakże powodem wydaje się być jego „związanie” z miastem. Mock jest bowiem nie tylko świadkiem jego odchodzenia w bezpowrotną przeszłość. W pewnym sensie można powiedzieć, że Mock i Breslau to jedno – łączy ich swoista jedność losu, niepojętego i nisz- czącego fatum, które zdarzając się, niszczy cały dotychczasowy porządek i świat. Krajewski stwierdza, że „Mock to pozornie bardzo rozsądny człowiek, który ma jednak prawdziwy brak instynktu samozachowawczego”<text:span text:style-name="T48">10</text:span><text:span text:style-name="T49">. Pakuje się on bowiem w zagrożenia, przed którymi mógł- by spokojnie uciec, pozostaje w oblężonym Wrocławiu, choć przecież ma szansę na wyjazd.</text:span><text:span text:style-name="T50">Mock</text:span><text:span text:style-name="T56">ma</text:span><text:span text:style-name="T50">skłonność</text:span><text:span text:style-name="T49">do</text:span><text:span text:style-name="T56">niszczenia</text:span><text:span text:style-name="T54">siebie</text:span><text:span text:style-name="T56">i</text:span><text:span text:style-name="T50">wszystkich</text:span><text:span text:style-name="T56">dookoła.Widoczne</text:span><text:span text:style-name="T57">jest</text:span><text:span text:style-name="T53">to</text:span><text:span text:style-name="T50">choćby</text:span><text:span text:style-name="T57">w</text:span><text:span text:style-name="T58">roz- padzie pierwszego małżeństwa. Skąd to się bierze? Mock – jak już zostało powiedziane – został stworzony na wzór „rasowego gliniarza z kryminału”, a z drugiej strony pisarz przydał mu niektóre z własnych cech. Jak przystało na bohatera powieści kryminalnych, główna po- stać w powieściach Krajewskiego ma długie imię i krótkie, „mocne nazwisko dla mocnego faceta”. Jak pisze autor: „Facet z takim nazwiskiem musi być cynikiem, mieć zachwiane</text:span><text:span text:style-name="T59">rela-</text:span></text:p><text:p text:style-name="P50">cje z kobietami. Nadużywać alkoholu i nie mieć złudzeń co do tego, że świat można napra-</text:p></draw:text-box></draw:frame><draw:frame draw:style-name="fr1" text:anchor-type="char" svg:x="2.468cm" svg:y="26.308cm" svg:width="15.625cm" svg:height="0.919cm" draw:z-index="100"><draw:text-box><text:p text:style-name="P27"><text:span text:style-name="T77">10</text:span><text:span text:style-name="T1">W. Orliński.</text:span><text:span text:style-name="T8">Poprawki w mundurze esesmana</text:span><text:span text:style-name="T1">. [Online]. Protokół dostępu:</text:span><text:a xlink:type="simple" xlink:href="http://kobieta.gazeta.pl/wysokie-" text:style-name="ListLabel_20_1" text:visited-style-name="ListLabel_20_1"><text:span text:style-name="T1">http://kobieta.gazeta.pl/wysokie-</text:span></text:a><text:span text:style-name="T1">obcasy/1,53668,4950784,.html [25 lutego 2008].</text:span></text:p></draw:text-box></draw:frame><draw:frame draw:style-name="fr1" text:anchor-type="char" svg:x="10.148cm" svg:y="27.938cm" svg:width="0.706cm" svg:height="0.54cm" draw:z-index="101"><draw:text-box><text:p text:style-name="P56">134</text:p></draw:text-box></draw:frame><draw:frame draw:style-name="fr1" text:anchor-type="char" svg:x="2.506cm" svg:y="1.381cm" svg:width="6.824cm" svg:height="0.423cm" draw:z-index="102"><draw:text-box><text:p text:style-name="P58"/></draw:text-box></draw:frame><draw:frame draw:style-name="fr1" text:anchor-type="char" svg:x="2.506cm" svg:y="1.376cm" svg:width="15.993cm" svg:height="0.423cm" draw:z-index="103"><draw:text-box><text:p text:style-name="P58"/></draw:text-box></draw:frame><draw:frame draw:style-name="fr1" text:anchor-type="char" svg:x="9.34cm" svg:y="1.381cm" svg:width="9.158cm" svg:height="0.423cm" draw:z-index="104"><draw:text-box><text:p text:style-name="P58"/></draw:text-box></draw:frame><draw:frame draw:style-name="fr1" text:anchor-type="char" svg:x="2.503cm" svg:y="25.797cm" svg:width="5.082cm" svg:height="0.423cm" draw:z-index="105"><draw:text-box><text:p text:style-name="P58"/></draw:text-box></draw:frame></text:p>
      <text:p text:style-name="P12"><draw:g text:anchor-type="char" draw:z-index="169" draw:style-name="gr2"><draw:path draw:style-name="gr3" draw:text-style-name="P76" svg:width="-15.99cm" svg:height="0cm" svg:x="18.497cm" svg:y="1.768cm" svg:viewBox="0 0 -15991 0" svg:d="M15991 0h-5187M10800 0h-6613M4182 0h-4182"><text:p/></draw:path><draw:line draw:style-name="gr4" draw:text-style-name="P75" svg:x1="2.506cm" svg:y1="1.766cm" svg:x2="18.497cm" svg:y2="1.766cm"><text:p/></draw:line></draw:g><draw:line text:anchor-type="char" draw:z-index="106" draw:style-name="gr1" draw:text-style-name="P75" svg:x1="2.503cm" svg:y1="25.783cm" svg:x2="7.583cm" svg:y2="25.783cm"><text:p/></draw:line><draw:frame draw:style-name="fr1" text:anchor-type="char" svg:x="6.359cm" svg:y="1.219cm" svg:width="8.281cm" svg:height="0.46cm" draw:z-index="107"><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04cm" svg:width="16.076cm" svg:height="22.518cm" draw:z-index="108"><draw:text-box><text:p text:style-name="P60">wić”<text:span text:style-name="T48">11</text:span><text:span text:style-name="T49">. A jednocześnie jest tu jakieś pęknięcie – „Mock jest też wrażliwym miłośnikiem sta- rożytnej poezji i literatury, jest też fanatycznym zwolennikiem sprawiedliwości, takim ideal- nym policyjnym psem gończym, który jak złapie trop, to już nie popuści”</text:span><text:span text:style-name="T48">12</text:span><text:span text:style-name="T49">. Pęknięcie może wynikać z tego, że Mock ma cechy archetypowego twardego policjanta przemieszane z wy- mienionymi już cechami samego autora, czyli zamiłowaniem do starożytnej poezji, grama- tycznych niuansów oraz pedantyczności. To pęknięcie mija się jednakże z realiami dotyczą- cymi przedwojennych pracowników policji, wśród których tylko niewielki procent stanowili ludzie z</text:span><text:span text:style-name="T50">wyższym</text:span><text:span text:style-name="T49">wykształceniem. Typowe wykształcenie policjanta kończyło się na gimna- zjum.</text:span><text:span text:style-name="T50">Podobnie</text:span><text:span text:style-name="T49">jest z</text:span><text:span text:style-name="T50">zamiłowaniem</text:span><text:span text:style-name="T49">Mocka do</text:span><text:span text:style-name="T60">brydża</text:span><text:span text:style-name="T49">(także</text:span><text:span text:style-name="T50">„odziedziczonym”</text:span><text:span text:style-name="T49">po jego twór- cy) – w Breslau lat dwudziestych brydż nie był grą popularną. Odwołaniem do ówczesnych realiów jest jednak powód, dla którego Mock porzucił karierę akademicką. Mieszkał na stry- chu pośród gołębich odchodów i pasożytów, doskwierała mu nędza. Podobne wrażenia opi- sywał w swych wspomnieniach na temat studiów z zakresu filologii klasycznej we Wrocławiu (w podobnym czasie) Jan Kasprowicz. Dlatego też propozycja pracy w policji okazała się</text:span><text:span text:style-name="T50">być</text:span><text:span text:style-name="T49">dla Mocka i kusząca, i zbawienna. Tym bardziej, że w tamtym okresie niemiecki oficer policji zarabiał dużo i jego oficjalne pobory lokowały go od razu wśród wyższych warstw społecz- nych. Zwykły policjant zarabiał mniej, choć powszechnie uchodziło mu „dorabianie na bo- ku”. Ponadto, wszyscy wysocy urzędnicy państwowi często dostawali służbowe mieszkania <text:s/>w pobliżu placówek, którymi kierowali. Na przykład przedwojenny dyrektor wrocławskiej biblioteki uniwersyteckiej dostał służbowe siedmiopokojowe mieszkanie w budynku bibliote- ki. Jak podkreśla autor: „w dzisiejszym budynku instytutu filologii, w którym pracowałem, można obejrzeć ówczesne mieszkanie prezydenta wrocławskiej policji, też imponujące. (…) jeśli chodzi o ekonomię, powiedziałbym, że wszystko jest bardzo starannie udokumentowa- ne”</text:span><text:span text:style-name="T48">13</text:span><text:span text:style-name="T49">. Nawet nazwisko bohatera nie jest jedynie literacką fikcją – istniało ono w przedwojen-</text:span><text:span text:style-name="T50">nym Breslau. Pisarz</text:span><text:span text:style-name="T49">znalazł je w</text:span><text:span text:style-name="T50">Dzienniku Urzędowym Miasta</text:span><text:span text:style-name="T49">Wrocławia z</text:span><text:span text:style-name="T50">1927 roku,</text:span><text:span text:style-name="T49">a nosił je ówczesny kandydat do śląskiego Landtagu z ramienia</text:span><text:span text:style-name="T61">NSDAP.</text:span></text:p><text:p text:style-name="P48">W tym miejscu warto zwrócić uwagę jeszcze na jeden aspekt. Sprawy, którymi zajmu- je się główny bohater, nie dotyczą właściwie pospolitych zbrodni, ale wiążą się z nimi psy- chopaci albo tajne sekty. Czy rzeczywiście tak wyglądała wrocławska zbrodnia w latach dwudziestolecia międzywojennego? Krajewski zaznacza, że jego powieści cechuje realizm</text:p><text:p text:style-name="P53">pod względem topografii, tła historycznego i obyczajowości. Przedstawione zbrodnie to już</text:p></draw:text-box></draw:frame><draw:frame draw:style-name="fr1" text:anchor-type="char" svg:x="2.468cm" svg:y="25.906cm" svg:width="1.469cm" svg:height="1.321cm" draw:z-index="109"><draw:text-box><text:p text:style-name="P28"><text:span text:style-name="T77">11</text:span><text:span text:style-name="T1">Ibidem.</text:span></text:p><text:p text:style-name="P23"><text:span text:style-name="T77">12</text:span><text:span text:style-name="T1">Ibidem.</text:span></text:p><text:p text:style-name="P25"><text:span text:style-name="T77">13</text:span><text:span text:style-name="T1">Ibidem.</text:span></text:p></draw:text-box></draw:frame><draw:frame draw:style-name="fr1" text:anchor-type="char" svg:x="10.148cm" svg:y="27.938cm" svg:width="0.706cm" svg:height="0.54cm" draw:z-index="110"><draw:text-box><text:p text:style-name="P56">135</text:p></draw:text-box></draw:frame><draw:frame draw:style-name="fr1" text:anchor-type="char" svg:x="2.506cm" svg:y="1.381cm" svg:width="5.188cm" svg:height="0.423cm" draw:z-index="111"><draw:text-box><text:p text:style-name="P58"/></draw:text-box></draw:frame><draw:frame draw:style-name="fr1" text:anchor-type="char" svg:x="2.506cm" svg:y="1.376cm" svg:width="15.993cm" svg:height="0.423cm" draw:z-index="112"><draw:text-box><text:p text:style-name="P58"/></draw:text-box></draw:frame><draw:frame draw:style-name="fr1" text:anchor-type="char" svg:x="7.698cm" svg:y="1.381cm" svg:width="10.8cm" svg:height="0.423cm" draw:z-index="113"><draw:text-box><text:p text:style-name="P58"/></draw:text-box></draw:frame><draw:frame draw:style-name="fr1" text:anchor-type="char" svg:x="2.503cm" svg:y="25.395cm" svg:width="5.082cm" svg:height="0.423cm" draw:z-index="114"><draw:text-box><text:p text:style-name="P58"/></draw:text-box></draw:frame></text:p>
      <text:p text:style-name="P13"><draw:g text:anchor-type="char" draw:z-index="170" draw:style-name="gr2"><draw:path draw:style-name="gr3" draw:text-style-name="P76" svg:width="-15.99cm" svg:height="0cm" svg:x="18.497cm" svg:y="1.768cm" svg:viewBox="0 0 -15991 0" svg:d="M15991 0h-6824M9158 0h-9158"><text:p/></draw:path><draw:line draw:style-name="gr4" draw:text-style-name="P75" svg:x1="2.506cm" svg:y1="1.766cm" svg:x2="18.497cm" svg:y2="1.766cm"><text:p/></draw:line></draw:g><draw:line text:anchor-type="char" draw:z-index="115" draw:style-name="gr1" draw:text-style-name="P75" svg:x1="2.503cm" svg:y1="25.783cm" svg:x2="7.583cm" svg:y2="25.783cm"><text:p/></draw:line><draw:frame draw:style-name="fr1" text:anchor-type="char" svg:x="5.637cm" svg:y="1.219cm" svg:width="9.728cm" svg:height="0.46cm" draw:z-index="116"><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75cm" svg:width="16.073cm" svg:height="10.033cm" draw:z-index="117"><draw:text-box><text:p text:style-name="P59">„przesadzona fantazja”. Choć z drugiej strony zastrzega, że nie jest też tak, że podobne spiski czy morderstwa były w ówczesnych Niemczech nie do pomyślenia. Przeglądając akta z lat dwudziestych w berlińskim Muzeum Historii Policji, znaleźć można informacje o tajnych sektach i stowarzyszeniach uprawiających różne dziwaczne orgie. Bywali też – tak jak i dzi- siaj – przestępcy po prostu chorzy psychicznie, którzy dokonywali zbrodni nie mniej „wyrafi- nowanych” <text:s/>niż <text:s/>te badane przez <text:s/>Mocka. <text:s/>Autor <text:s/>w jednym <text:s/>z <text:s/>wywiadów przytacza historię <text:s/>z podwrocławskich Ząbkowic, gdzie „podczas pierwszej wojny światowej głośna była sprawa rzeźnika, który ludzkie mięso przerabiał na weki i kiełbasy i sprzedawał je we wrocławskiej hali<text:span text:style-name="T69">targowej”</text:span><text:span text:style-name="T48">14</text:span><text:span text:style-name="T49">.</text:span></text:p><text:p text:style-name="P66">W powieściach Krajewskiego przeważają typy postaci, a nie ludzie żywi, czasem bra- kuje pogłębionego psychologizmu. To jednak nie tyle wada książek, ile wpisanie się w kon- wencję kryminału. Jak przyznaje sam autor, chodziło mu przede wszystkim o przedstawienie realiów tamtych czasów i złożenie hołdu jego ulubionemu gatunkowi literackiemu, jakim jest</text:p><text:p text:style-name="P53">amerykański czarny kryminał.</text:p></draw:text-box></draw:frame><draw:frame draw:style-name="fr1" text:anchor-type="char" svg:x="2.468cm" svg:y="13.182cm" svg:width="3.062cm" svg:height="0.54cm" draw:z-index="118"><draw:text-box><text:p text:style-name="P17"><text:span text:style-name="T32">N</text:span><text:span text:style-name="T35">A ZAKOŃCZENIE</text:span></text:p></draw:text-box></draw:frame><draw:frame draw:style-name="fr1" text:anchor-type="char" svg:x="2.468cm" svg:y="14.372cm" svg:width="16.074cm" svg:height="10.761cm" draw:z-index="119"><draw:text-box><text:p text:style-name="P70"><text:span text:style-name="T46">Podsumowując rozważania</text:span>o<text:span text:style-name="T46">dawnym Wrocławiu, warto jeszcze</text:span><text:span text:style-name="T47">raz</text:span><text:span text:style-name="T46">przypomnieć,</text:span>że zna- czenie przy wyborze miasta na bohatera cyklu kryminalnych powieści miało poniekąd pocho- dzenie autora, który jest wrocławianinem, co zresztą podkreśla w licznych wywiadach: „Wro- cław to miejsce mojego urodzenia i mojego bytowania. Z tym miastem związałem swoje ży- cie zawodowe i rodzinne. Prawie każda ulica, a już na pewno każda dzielnica, z czymś mi się kojarzy (…). Kocham tę przestrzeń, w której poznawałem świat i różne aspekty codzienno- ści”<text:span text:style-name="T48">15</text:span><text:span text:style-name="T49">.</text:span></text:p><text:p text:style-name="P47">Na pytanie, czy w swoich powieściach <text:s/>pokazuje <text:s/>Wrocław <text:s/>prawdziwy, <text:s/>niemiecki czy stereotypowy, Krajewski odpowiada, że wie, iż przedwojenny Wrocław był przepięknym<text:span text:style-name="T40">miastem, którego</text:span>urbanistyczny rozwój<text:span text:style-name="T42">bardzo</text:span><text:span text:style-name="T40">rozsądnie planowano. Wypominają</text:span>mu to zresz- tą ludzie pamiętający przedwojenny Breslau. Jednakże tworzenie literatury w określonej konwencji zmusza do nakreślenia pewnej wizji miasta, przystającej do przedstawianych<text:span text:style-name="T40">wy-</text:span><text:span text:style-name="T45">darzeń.</text:span>A że<text:span text:style-name="T47">Krajewski</text:span><text:span text:style-name="T45">pisze czarne kryminały,</text:span><text:span text:style-name="T40">więc</text:span>i<text:span text:style-name="T40">jego</text:span><text:span text:style-name="T47">Breslau</text:span><text:span text:style-name="T45">składa</text:span><text:span text:style-name="T40">się</text:span><text:span text:style-name="T47">głównie</text:span>z mrocz- nych<text:span text:style-name="T78">zaułków.</text:span><text:span text:style-name="T79">Powieściowy</text:span><text:span text:style-name="T80">Breslau</text:span><text:span text:style-name="T81">pełen</text:span><text:span text:style-name="T79">jestzwyrodnialców,</text:span><text:span text:style-name="T81">morfinistów,</text:span><text:span text:style-name="T79">kobietlekkich</text:span></text:p><text:p text:style-name="P26"><text:span text:style-name="T32">obyczajów i ich alfonsów (w</text:span><text:span text:style-name="T34">Końcu świata w Breslau</text:span><text:span text:style-name="T32">korzyści z nierządu czerpie nawet oj-</text:span></text:p></draw:text-box></draw:frame><draw:frame draw:style-name="fr1" text:anchor-type="char" svg:x="2.468cm" svg:y="25.906cm" svg:width="15.614cm" svg:height="1.321cm" draw:z-index="120"><draw:text-box><text:p text:style-name="P28"><text:span text:style-name="T77">14</text:span><text:span text:style-name="T1">Ibidem.</text:span></text:p><text:p text:style-name="P38"><text:span text:style-name="T77">15</text:span><text:span text:style-name="T1">J. Kowalczyk.</text:span><text:span text:style-name="T8">Oblicza miasta – Wrocław w prozie</text:span><text:span text:style-name="T1">. [Online]. Protokół dostępu:</text:span><text:a xlink:type="simple" xlink:href="http://histmag.org/?id=1138" text:style-name="ListLabel_20_1" text:visited-style-name="ListLabel_20_1"><text:span text:style-name="T1">http://histmag.org/?id=1138</text:span></text:a><text:span text:style-name="T1">[25 kwietnia 2007].</text:span></text:p></draw:text-box></draw:frame><draw:frame draw:style-name="fr1" text:anchor-type="char" svg:x="10.148cm" svg:y="27.938cm" svg:width="0.706cm" svg:height="0.54cm" draw:z-index="121"><draw:text-box><text:p text:style-name="P56">136</text:p></draw:text-box></draw:frame><draw:frame draw:style-name="fr1" text:anchor-type="char" svg:x="2.506cm" svg:y="1.381cm" svg:width="6.824cm" svg:height="0.423cm" draw:z-index="122"><draw:text-box><text:p text:style-name="P58"/></draw:text-box></draw:frame><draw:frame draw:style-name="fr1" text:anchor-type="char" svg:x="2.506cm" svg:y="1.376cm" svg:width="15.993cm" svg:height="0.423cm" draw:z-index="123"><draw:text-box><text:p text:style-name="P58"/></draw:text-box></draw:frame><draw:frame draw:style-name="fr1" text:anchor-type="char" svg:x="9.34cm" svg:y="1.381cm" svg:width="9.158cm" svg:height="0.423cm" draw:z-index="124"><draw:text-box><text:p text:style-name="P58"/></draw:text-box></draw:frame><draw:frame draw:style-name="fr1" text:anchor-type="char" svg:x="2.503cm" svg:y="25.395cm" svg:width="5.082cm" svg:height="0.423cm" draw:z-index="125"><draw:text-box><text:p text:style-name="P58"/></draw:text-box></draw:frame></text:p>
      <text:p text:style-name="P14"><draw:g text:anchor-type="char" draw:z-index="171" draw:style-name="gr2"><draw:path draw:style-name="gr3" draw:text-style-name="P76" svg:width="-15.99cm" svg:height="0cm" svg:x="18.497cm" svg:y="1.768cm" svg:viewBox="0 0 -15991 0" svg:d="M15991 0h-5187M10800 0h-6613M4182 0h-4182"><text:p/></draw:path><draw:line draw:style-name="gr4" draw:text-style-name="P75" svg:x1="2.506cm" svg:y1="1.766cm" svg:x2="18.497cm" svg:y2="1.766cm"><text:p/></draw:line></draw:g><draw:frame draw:style-name="fr1" text:anchor-type="char" svg:x="6.359cm" svg:y="1.219cm" svg:width="8.281cm" svg:height="0.46cm" draw:z-index="126"><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75cm" svg:width="16.078cm" svg:height="20.985cm" draw:z-index="127"><draw:text-box><text:p text:style-name="P59">ciec młodej dziewczyny) oraz zboczeńców. Jeśli dodamy do tego narodowych socjalistów – wyłania nam się obraz miasta przesiąkniętego złem, brudnego i mrocznego. To jest też ponie- kąd odpowiedź na pytanie o prawdziwość przedstawianego miejsca, o wierność opisu. Z jed- nej strony Wrocław z kart breslauerskich kryminałów jest prawdziwy – jego opis poparty jest<text:span text:style-name="T40">żmudnymi <text:s/>badaniami,</text:span>można<text:span text:style-name="T40">znaleźć</text:span>te same ulice i te same<text:span text:style-name="T40">budynki,</text:span>z<text:span text:style-name="T40">drugiej <text:s/>jednak</text:span>– <text:s text:c="2"/>w opisie dominują miejsca tajemnicze, ukryte, ponure zakamarki, bo… tego wymaga gatunek. Tak właśnie jest z opisem Wrocławia: trochę w<text:span text:style-name="T40">tym</text:span>prawdy, a trochę określonego przez gatu- nek literacki stereotypu. Zresztą wpływ na to miały także inne książki i filmy. <text:s/>Krajewski <text:s text:c="3"/>nie ukrywa, iż np. w opisie esesmanów w<text:span text:style-name="T64">Festung Breslau</text:span>wzorował się na mundurze Her- manna Brunnera ze<text:span text:style-name="T64">Stawki większej niż życie</text:span>. Świat literacki nigdy nie będzie przystawał za- tem w pełni do świata rzeczywistego. Ale jednocześnie, pomijając literaturę<text:span text:style-name="T64">science fiction</text:span>, ustanawiającą zupełnie nowe światy, można powiedzieć, że właściwie każdy opis bazujący <text:s/>na jakiejś konkretnej przestrzeni i konkretnym czasie staje się poniekąd czymś w rodzaju pa- radokumentu danej epoki czy stylu, w którym zachowana jest swoista obiektywna, uniwersal- na prawda. Nie inaczej jest w przypadku powieści Marka Krajewskiego. Chociaż zastanawia-<text:span text:style-name="T42">jąc</text:span><text:span text:style-name="T40">się,</text:span>ile w<text:span text:style-name="T40">powieściowym Breslau mieści</text:span>się<text:span text:style-name="T40">prawdziwego,</text:span>dawnego<text:span text:style-name="T40">miasta,</text:span>nie można za-<text:span text:style-name="T47">pominać,</text:span>że<text:span text:style-name="T45">przede wszystkim jest</text:span><text:span text:style-name="T40">to</text:span><text:span text:style-name="T45">powieść nie dokumentalna</text:span>czy<text:span text:style-name="T45">historyczna,</text:span><text:span text:style-name="T40">ale</text:span>–<text:span text:style-name="T45">choć</text:span>od- wołująca się w dużym stopniu do dawnych realiów i oparta na prawdziwych danych – autor- ska kreacja, literacka wizja miasta, którego dziś już nie ma. Ciągłe odwoływanie się do histo- rii, swoista topografia, ślady i szlaki, nazwy ulic, miejsc, budynków stanowią jednak udany sposób na przywołanie czy też ponowne powołanie do życia dawnego Wrocławia. To także dowód na powodzenie misji, jaką wybrał autor, a którą miało być zastąpienie braku pamięci rodzinnej pamięcią topograficzną. Udało się Krajewskiemu ożywić dawne miasto. Sprawił, <text:s/>że odezwali się ci, którzy kiedyś tu mieszkali, że ci, którzy żyją teraz, chcą sięgać do prze- szłości, poznawać ją, zgłębiać. Po przeszło 50 latach od zniknięcia niemieckiego Wrocławia jego tożsamość zostaje uzupełniona. Duch miejsca przemówił. Drzemiąc w tkance miasta, został usłyszany i przypomniał o niemieckiej przeszłości Wrocławia, która została wreszcie uznana za istotny i nierozerwalny element historii i dziedzictwa tożsamości miejsca i<text:span text:style-name="T82">jego</text:span></text:p><text:p text:style-name="P53">mieszkańców.</text:p></draw:text-box></draw:frame><draw:frame draw:style-name="fr1" text:anchor-type="char" svg:x="10.148cm" svg:y="27.938cm" svg:width="0.706cm" svg:height="0.54cm" draw:z-index="128"><draw:text-box><text:p text:style-name="P56">137</text:p></draw:text-box></draw:frame><draw:frame draw:style-name="fr1" text:anchor-type="char" svg:x="2.506cm" svg:y="1.381cm" svg:width="5.188cm" svg:height="0.423cm" draw:z-index="129"><draw:text-box><text:p text:style-name="P58"/></draw:text-box></draw:frame><draw:frame draw:style-name="fr1" text:anchor-type="char" svg:x="2.506cm" svg:y="1.376cm" svg:width="15.993cm" svg:height="0.423cm" draw:z-index="130"><draw:text-box><text:p text:style-name="P58"/></draw:text-box></draw:frame><draw:frame draw:style-name="fr1" text:anchor-type="char" svg:x="7.698cm" svg:y="1.381cm" svg:width="10.8cm" svg:height="0.423cm" draw:z-index="131"><draw:text-box><text:p text:style-name="P58"/></draw:text-box></draw:frame></text:p>
      <text:p text:style-name="P15"><draw:g text:anchor-type="char" draw:z-index="172" draw:style-name="gr2"><draw:path draw:style-name="gr3" draw:text-style-name="P76" svg:width="-15.99cm" svg:height="0cm" svg:x="18.497cm" svg:y="1.768cm" svg:viewBox="0 0 -15991 0" svg:d="M15991 0h-6824M9158 0h-9158"><text:p/></draw:path><draw:line draw:style-name="gr4" draw:text-style-name="P75" svg:x1="2.506cm" svg:y1="1.766cm" svg:x2="18.497cm" svg:y2="1.766cm"><text:p/></draw:line></draw:g><draw:frame draw:style-name="fr1" text:anchor-type="char" svg:x="5.637cm" svg:y="1.219cm" svg:width="9.728cm" svg:height="0.46cm" draw:z-index="132"><draw:text-box><text:p text:style-name="P17"><text:span text:style-name="T1">ZN</text:span><text:span text:style-name="T3">TD</text:span><text:span text:style-name="T4">UJ</text:span><text:span text:style-name="T3">–</text:span><text:span text:style-name="T5">N</text:span><text:span text:style-name="T21">AUKI</text:span><text:span text:style-name="T6">H</text:span><text:span text:style-name="T21">UMANISTYCZNE</text:span><text:span text:style-name="T1">,</text:span><text:span text:style-name="T23">NUMER</text:span><text:span text:style-name="T24">SPECJALNY</text:span><text:span text:style-name="T7">1</text:span><text:span text:style-name="T5">(1/2010)</text:span></text:p></draw:text-box></draw:frame><draw:frame draw:style-name="fr1" text:anchor-type="char" svg:x="2.468cm" svg:y="2.471cm" svg:width="1.882cm" svg:height="0.54cm" draw:z-index="133"><draw:text-box><text:p text:style-name="P17"><text:span text:style-name="T32">A</text:span><text:span text:style-name="T35">BSTRACT</text:span></text:p></draw:text-box></draw:frame><draw:frame draw:style-name="fr1" text:anchor-type="char" svg:x="2.468cm" svg:y="3.366cm" svg:width="16.066cm" svg:height="1.676cm" draw:z-index="134"><draw:text-box><text:p text:style-name="P39"><text:span text:style-name="T1">The city can be seen from many different perspectives. Sometimes, <text:s/>the <text:s/>city itself forms a perspective, a <text:s/>kind <text:s/>of</text:span><text:span text:style-name="T11">prism</text:span><text:span text:style-name="T12">that</text:span><text:span text:style-name="T13">allows</text:span><text:span text:style-name="T14">you</text:span><text:span text:style-name="T11">to</text:span><text:span text:style-name="T15">observe</text:span><text:span text:style-name="T13">the</text:span><text:span text:style-name="T16">scene.</text:span><text:span text:style-name="T15">This</text:span><text:span text:style-name="T11">isone</text:span><text:span text:style-name="T16">of</text:span><text:span text:style-name="T11">the</text:span><text:span text:style-name="T13">reasons</text:span><text:span text:style-name="T14">why</text:span><text:span text:style-name="T11">thisapproachissucha</text:span><text:span text:style-name="T13">popular</text:span></text:p><text:p text:style-name="P29"><text:span text:style-name="T1">literary motive.</text:span></text:p></draw:text-box></draw:frame><draw:frame draw:style-name="fr1" text:anchor-type="char" svg:x="2.468cm" svg:y="5.401cm" svg:width="16.069cm" svg:height="2.284cm" draw:z-index="135"><draw:text-box><text:p text:style-name="P40"><text:span text:style-name="T1">In literature a city usually plays various roles. It can be a theatre, providing a stage for everything that is happen- ing. Among urban spaces and buildings, a vivid action of literary creation takes place. Its characters emerge from the city, and the city is what they are deeply connected with. The identity of a city pervades the identities of its</text:span></text:p><text:p text:style-name="P24"><text:span text:style-name="T1">inhabitants.</text:span></text:p></draw:text-box></draw:frame><draw:frame draw:style-name="fr1" text:anchor-type="char" svg:x="2.468cm" svg:y="8.049cm" svg:width="16.067cm" svg:height="4.11cm" draw:z-index="136"><draw:text-box><text:p text:style-name="P40"><text:span text:style-name="T1">Marek Krajewski is the author of the so-called “criminal theatrology” – a kind of novel whose action takes place in</text:span><text:span text:style-name="T17">the</text:span><text:span text:style-name="T18">former-day</text:span><text:span text:style-name="T17">Wrocław.</text:span><text:span text:style-name="T6">Thetypical</text:span><text:span text:style-name="T17">descriptionof</text:span><text:span text:style-name="T6">the</text:span><text:span text:style-name="T18">novel‟s</text:span><text:span text:style-name="T17">Breslau</text:span><text:span text:style-name="T7">is</text:span><text:span text:style-name="T17">based</text:span><text:span text:style-name="T7">on</text:span><text:span text:style-name="T17">old</text:span><text:span text:style-name="T18">documents</text:span><text:span text:style-name="T17">and</text:span><text:span text:style-name="T18">maps</text:span><text:span text:style-name="T19">– the former names of streets and places are brought up to strengthen the atmosphere of days that have passed. Still, this picture harmonizes well with the usual convention of a criminal novel. Breslau by Krajewski is a dirty and very dark city. Mysterious places and dreary recesses are all-present, because the genre cannot do without them. Therefore, in the literary presentation of the former-day Wrocław one can still find the truth, although it</text:span><text:span text:style-name="T20">is</text:span></text:p><text:p text:style-name="P24"><text:span text:style-name="T1">mixed with stereotypes typical of this specific literary genre.</text:span></text:p></draw:text-box></draw:frame><draw:frame draw:style-name="fr1" text:anchor-type="char" svg:x="2.468cm" svg:y="13.284cm" svg:width="8.602cm" svg:height="0.54cm" draw:z-index="137"><draw:text-box><text:p text:style-name="P17"><text:span text:style-name="T32">B</text:span><text:span text:style-name="T35">IBLIOGRAFIA PODMIOTOWA</text:span><text:span text:style-name="T32">(M</text:span><text:span text:style-name="T35">AREK</text:span><text:span text:style-name="T32">K</text:span><text:span text:style-name="T35">RAJEWSKI</text:span><text:span text:style-name="T32">)</text:span></text:p></draw:text-box></draw:frame><draw:frame draw:style-name="fr1" text:anchor-type="char" svg:x="2.468cm" svg:y="14.496cm" svg:width="0.337cm" svg:height="2.895cm" draw:z-index="138"><draw:text-box><text:p text:style-name="P17"><text:span text:style-name="T1">1.</text:span></text:p><text:p text:style-name="P30"><text:span text:style-name="T1">2.</text:span></text:p><text:p text:style-name="P30"><text:span text:style-name="T1">3.</text:span></text:p><text:p text:style-name="P31"><text:span text:style-name="T1">4.</text:span></text:p><text:p text:style-name="P32"><text:span text:style-name="T1">5.</text:span></text:p></draw:text-box></draw:frame><draw:frame draw:style-name="fr1" text:anchor-type="char" svg:x="3.103cm" svg:y="14.496cm" svg:width="6.253cm" svg:height="2.895cm" draw:z-index="139"><draw:text-box><text:p text:style-name="P17"><text:span text:style-name="T8">Dżuma w Breslau</text:span><text:span text:style-name="T1">, Warszawa 2007.</text:span></text:p><text:p text:style-name="P30"><text:span text:style-name="T8">Festung Breslau</text:span><text:span text:style-name="T1">, Warszawa 2006.</text:span></text:p><text:p text:style-name="P30"><text:span text:style-name="T8">Koniec świata w Breslau</text:span><text:span text:style-name="T1">, Warszawa 2003.</text:span></text:p><text:p text:style-name="P31"><text:span text:style-name="T8">Śmierć w Breslau</text:span><text:span text:style-name="T1">, Wrocław 2005.</text:span></text:p><text:p text:style-name="P32"><text:span text:style-name="T8">Widma w mieście Breslau,</text:span><text:span text:style-name="T1">Warszawa 2005.</text:span></text:p></draw:text-box></draw:frame><draw:frame draw:style-name="fr1" text:anchor-type="char" svg:x="2.468cm" svg:y="18.03cm" svg:width="5.29cm" svg:height="0.54cm" draw:z-index="140"><draw:text-box><text:p text:style-name="P17"><text:span text:style-name="T32">B</text:span><text:span text:style-name="T35">IBLIOGRAFIA PRZEDMIOTOWA</text:span></text:p></draw:text-box></draw:frame><draw:frame draw:style-name="fr1" text:anchor-type="char" svg:x="2.468cm" svg:y="19.248cm" svg:width="0.337cm" svg:height="1.676cm" draw:z-index="141"><draw:text-box><text:p text:style-name="P17"><text:span text:style-name="T1">1.</text:span></text:p><text:p text:style-name="P32"><text:span text:style-name="T1">2.</text:span></text:p><text:p text:style-name="P31"><text:span text:style-name="T1">3.</text:span></text:p></draw:text-box></draw:frame><draw:frame draw:style-name="fr1" text:anchor-type="char" svg:x="3.103cm" svg:y="19.248cm" svg:width="15.378cm" svg:height="7.154cm" draw:z-index="142"><draw:text-box><text:p text:style-name="P17"><text:span text:style-name="T1">Czapliński P.,</text:span><text:span text:style-name="T8">Wzniosłe tęsknoty. Nostalgie w prozie lat 90</text:span><text:span text:style-name="T1">, Kraków 2001.</text:span></text:p><text:p text:style-name="P32"><text:span text:style-name="T1">Czubaj M.,</text:span><text:span text:style-name="T8">Miasto ukryte. Wrocław oczami Marka Krajewskiego</text:span><text:span text:style-name="T1">, „Polityka” 2006, nr 34 (2568).</text:span></text:p><text:p text:style-name="P41"><text:span text:style-name="T1">Davies N., Moorhouse R.,</text:span><text:span text:style-name="T8">Mikrokosmos. Portret miasta środkowoeuropejskiego,</text:span><text:span text:style-name="T1">tłum. A. Pawelec, Kraków 2002.</text:span></text:p><text:p text:style-name="P33"><text:span text:style-name="T1">Janowska K.,</text:span><text:span text:style-name="T8">Zbrodnie na wielkich równinach</text:span><text:span text:style-name="T1">, „Polityka” 2005, nr 48 (2532).</text:span></text:p><text:p text:style-name="P42"><text:span text:style-name="T1">Kołodyńska A.,</text:span><text:span text:style-name="T8">Marek Krajewski został Ambasadorem Wrocławia</text:span><text:span text:style-name="T1">. [Online]. Protokół dostępu:</text:span><text:a xlink:type="simple" xlink:href="http://miasta.gazeta.pl/wroclaw/1%2C97411%2C5284160%2CMarek_Krajewski_zostal_Ambasadorem_Wroclawia.html" text:style-name="ListLabel_20_2" text:visited-style-name="ListLabel_20_2"><text:span text:style-name="T2">http://miasta.gazeta.pl/wroclaw/1,97411,5284160,Marek_Krajewski_zostal_Ambasadorem_Wroclawia.html</text:span></text:a><text:span text:style-name="T2">[6 czerwca 2008].</text:span></text:p><text:p text:style-name="P43"><text:span text:style-name="T1">Kowalczyk J.,</text:span><text:span text:style-name="T8">Oblicza miasta – Wrocław w prozie</text:span><text:span text:style-name="T1">. [Online]. Protokół dostępu:</text:span><text:a xlink:type="simple" xlink:href="http://histmag.org/?id=1138" text:style-name="ListLabel_20_1" text:visited-style-name="ListLabel_20_1"><text:span text:style-name="T1">http://histmag.org/?id=1138</text:span></text:a><text:span text:style-name="T1">[25 kwietnia 2007].</text:span></text:p><text:p text:style-name="P20"><text:span text:style-name="T8">Marek Krajewski</text:span><text:span text:style-name="T1">. [Online]. Protokół dostępu:</text:span><text:a xlink:type="simple" xlink:href="http://miasta.gazeta.pl/wroclaw/1%2C35769%2C4610496.html" text:style-name="ListLabel_20_1" text:visited-style-name="ListLabel_20_1"><text:span text:style-name="T1">http://miasta.gazeta.pl/wroclaw/1,35769,4610496.html</text:span></text:a></text:p><text:p text:style-name="P30"><text:span text:style-name="T1">[12 grudnia 2007].</text:span></text:p></draw:text-box></draw:frame><draw:frame draw:style-name="fr1" text:anchor-type="char" svg:x="2.468cm" svg:y="21.682cm" svg:width="0.337cm" svg:height="1.065cm" draw:z-index="143"><draw:text-box><text:p text:style-name="P17"><text:span text:style-name="T1">4.</text:span></text:p><text:p text:style-name="P32"><text:span text:style-name="T1">5.</text:span></text:p></draw:text-box></draw:frame><draw:frame draw:style-name="fr1" text:anchor-type="char" svg:x="2.468cm" svg:y="24.111cm" svg:width="0.337cm" svg:height="0.46cm" draw:z-index="144"><draw:text-box><text:p text:style-name="P17"><text:span text:style-name="T1">6.</text:span></text:p></draw:text-box></draw:frame><draw:frame draw:style-name="fr1" text:anchor-type="char" svg:x="2.468cm" svg:y="25.331cm" svg:width="0.337cm" svg:height="0.46cm" draw:z-index="145"><draw:text-box><text:p text:style-name="P17"><text:span text:style-name="T1">7.</text:span></text:p></draw:text-box></draw:frame><draw:frame draw:style-name="fr1" text:anchor-type="char" svg:x="10.148cm" svg:y="27.938cm" svg:width="0.706cm" svg:height="0.54cm" draw:z-index="146"><draw:text-box><text:p text:style-name="P56">138</text:p></draw:text-box></draw:frame><draw:frame draw:style-name="fr1" text:anchor-type="char" svg:x="2.506cm" svg:y="1.381cm" svg:width="6.824cm" svg:height="0.423cm" draw:z-index="147"><draw:text-box><text:p text:style-name="P58"/></draw:text-box></draw:frame><draw:frame draw:style-name="fr1" text:anchor-type="char" svg:x="2.506cm" svg:y="1.376cm" svg:width="15.993cm" svg:height="0.423cm" draw:z-index="148"><draw:text-box><text:p text:style-name="P58"/></draw:text-box></draw:frame><draw:frame draw:style-name="fr1" text:anchor-type="char" svg:x="9.34cm" svg:y="1.381cm" svg:width="9.158cm" svg:height="0.423cm" draw:z-index="149"><draw:text-box><text:p text:style-name="P58"/></draw:text-box></draw:frame></text:p>
      <text:p text:style-name="P16"><draw:g text:anchor-type="char" draw:z-index="173" draw:style-name="gr2"><draw:path draw:style-name="gr3" draw:text-style-name="P76" svg:width="-15.99cm" svg:height="0cm" svg:x="18.497cm" svg:y="1.768cm" svg:viewBox="0 0 -15991 0" svg:d="M15991 0h-5187M10800 0h-6613M4182 0h-4182"><text:p/></draw:path><draw:line draw:style-name="gr4" draw:text-style-name="P75" svg:x1="2.506cm" svg:y1="1.766cm" svg:x2="18.497cm" svg:y2="1.766cm"><text:p/></draw:line></draw:g><draw:frame draw:style-name="fr1" text:anchor-type="char" svg:x="6.359cm" svg:y="1.219cm" svg:width="8.281cm" svg:height="0.46cm" draw:z-index="150"><draw:text-box><text:p text:style-name="P17"><text:span text:style-name="T1">B</text:span><text:span text:style-name="T21">ARBARA</text:span><text:span text:style-name="T9">W</text:span><text:span text:style-name="T21">EŻGOWIEC</text:span><text:span text:style-name="T10">–</text:span><text:span text:style-name="T5">„O</text:span><text:span text:style-name="T26">MIEŚCIE</text:span><text:span text:style-name="T1">,</text:span><text:span text:style-name="T23">KTÓREGO</text:span><text:span text:style-name="T22">NIE</text:span><text:span text:style-name="T25">MA</text:span><text:span text:style-name="T1">”...</text:span></text:p></draw:text-box></draw:frame><draw:frame draw:style-name="fr1" text:anchor-type="char" svg:x="2.468cm" svg:y="2.471cm" svg:width="0.337cm" svg:height="0.46cm" draw:z-index="151"><draw:text-box><text:p text:style-name="P17"><text:span text:style-name="T1">8.</text:span></text:p></draw:text-box></draw:frame><draw:frame draw:style-name="fr1" text:anchor-type="char" svg:x="3.103cm" svg:y="2.471cm" svg:width="15.323cm" svg:height="3.505cm" draw:z-index="152"><draw:text-box><text:p text:style-name="P44"><text:span text:style-name="T1">Orliński W.,</text:span><text:span text:style-name="T8">Poprawki w mundurze esesmana</text:span><text:span text:style-name="T1">. [Online]. Protokół dostępu:</text:span><text:a xlink:type="simple" xlink:href="http://kobieta.gazeta.pl/wysokie-" text:style-name="ListLabel_20_1" text:visited-style-name="ListLabel_20_1"><text:span text:style-name="T1">http://kobieta.gazeta.pl/wysokie-</text:span></text:a><text:span text:style-name="T1">obcasy/1,53668,4950784,.html [25 lutego 2008].</text:span></text:p><text:p text:style-name="P45"><text:span text:style-name="T1">Schröder K.,</text:span><text:span text:style-name="T8">Historycznie poprawne, morderstwo porywające</text:span><text:span text:style-name="T1">, „Dialog” 2007, nr 77/78. Yi-Fu Tuan,</text:span><text:span text:style-name="T8">Przestrzeń i miejsce</text:span><text:span text:style-name="T1">, tłum. A. Morawińska, Warszawa 1987.</text:span></text:p><text:p text:style-name="P20"><text:span text:style-name="T1">Zawada A.,</text:span><text:span text:style-name="T8">Czytając Festung Breslau</text:span><text:span text:style-name="T1">, „Przegląd Polityczny” 2006, nr 79/80.</text:span></text:p><text:p text:style-name="P31"><text:span text:style-name="T1">Zawada A.,</text:span><text:span text:style-name="T8">Dolny Śląsk. Ziemia spotkania</text:span><text:span text:style-name="T1">, Wrocław 2002.</text:span></text:p></draw:text-box></draw:frame><draw:frame draw:style-name="fr1" text:anchor-type="char" svg:x="2.468cm" svg:y="3.687cm" svg:width="0.515cm" svg:height="2.29cm" draw:z-index="153"><draw:text-box><text:p text:style-name="P17"><text:span text:style-name="T1">9.</text:span></text:p><text:p text:style-name="P30"><text:span text:style-name="T1">10.</text:span></text:p><text:p text:style-name="P30"><text:span text:style-name="T1">11.</text:span></text:p><text:p text:style-name="P31"><text:span text:style-name="T1">12.</text:span></text:p></draw:text-box></draw:frame><draw:frame draw:style-name="fr1" text:anchor-type="char" svg:x="10.148cm" svg:y="27.938cm" svg:width="0.706cm" svg:height="0.54cm" draw:z-index="154"><draw:text-box><text:p text:style-name="P56">139</text:p></draw:text-box></draw:frame><draw:frame draw:style-name="fr1" text:anchor-type="char" svg:x="2.506cm" svg:y="1.381cm" svg:width="5.188cm" svg:height="0.423cm" draw:z-index="155"><draw:text-box><text:p text:style-name="P58"/></draw:text-box></draw:frame><draw:frame draw:style-name="fr1" text:anchor-type="char" svg:x="2.506cm" svg:y="1.376cm" svg:width="15.993cm" svg:height="0.423cm" draw:z-index="156"><draw:text-box><text:p text:style-name="P58"/></draw:text-box></draw:frame><draw:frame draw:style-name="fr1" text:anchor-type="char" svg:x="7.698cm" svg:y="1.381cm" svg:width="10.8cm" svg:height="0.423cm" draw:z-index="157"><draw:text-box><text:p text:style-name="P5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style:font-size-asian="10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2.258cm" fo:margin-right="2.258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Weżgowiec</meta:initial-creator>
    <dc:subject>literarura, Marek Krajewski</dc:subject>
    <dc:title>"O mieście, którego nie ma", czyli Wrocław w kryminalnych powieściach Marka Krajewskiego</dc:title>
    <meta:creation-date>2019-04-05T10:45:10</meta:creation-date>
    <dc:date>2019-04-05T10:45:10</dc:date>
    <meta:editing-duration>P0D</meta:editing-duration>
    <meta:generator>LibreOffice/6.1.2.1$Windows_x86 LibreOffice_project/65905a128db06ba48db947242809d14d3f9a93fe</meta:generator>
    <meta:document-statistic meta:table-count="0" meta:image-count="0" meta:object-count="0" meta:page-count="16" meta:paragraph-count="166" meta:word-count="5184" meta:character-count="40443" meta:non-whitespace-character-count="35307"/>
    <meta:user-defined meta:name="AppVersion">12.0000</meta:user-defined>
    <meta:user-defined meta:name="Created" meta:value-type="date">2015-11-22T00:00:00</meta:user-defined>
    <meta:user-defined meta:name="Creator">pdfsam-console (Ver. 2.4.1e)</meta:user-defined>
    <meta:user-defined meta:name="DocSecurity" meta:value-type="float">0</meta:user-defined>
    <meta:user-defined meta:name="HyperlinksChanged" meta:value-type="boolean">false</meta:user-defined>
    <meta:user-defined meta:name="LastSaved" meta:value-type="date">2019-04-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