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fo:language="pl" style:language-asian="pl" style:language-complex="pl" fo:country="PL" style:country-asian="PL" style:country-complex="PL" fo:color="#000000"/>
    </style:style>
    <style:style style:family="text" style:name="T4" style:display-name="T4" style:parent-style-name="CharStyle8">
      <style:text-properties fo:language="en" style:language-asian="en" style:language-complex="en" fo:country="US" style:country-asian="US" style:country-complex="US" fo:color="#000000"/>
    </style:style>
    <style:style style:family="text" style:name="T5" style:display-name="T5" style:parent-style-name="CharStyle9">
      <style:text-properties fo:language="en" style:language-asian="en" style:language-complex="en" fo:country="US" style:country-asian="US" style:country-complex="US" fo:color="#000000"/>
    </style:style>
    <style:style style:family="text" style:name="T6" style:display-name="T6" style:parent-style-name="CharStyle9">
      <style:text-properties fo:color="#000000"/>
    </style:style>
    <style:style style:family="text" style:name="T7" style:display-name="T7" style:parent-style-name="CharStyle7">
      <style:text-properties fo:language="pl" style:language-asian="pl" style:language-complex="pl" fo:country="PL" style:country-asian="PL" style:country-complex="PL" fo:color="#000000"/>
    </style:style>
    <style:style style:family="text" style:name="T8" style:display-name="T8" style:parent-style-name="CharStyle7">
      <style:text-properties fo:color="#000000"/>
    </style:style>
    <style:style style:family="text" style:name="T9" style:display-name="T9" style:parent-style-name="CharStyle10">
      <style:text-properties fo:color="#000000"/>
    </style:style>
    <style:style style:family="text" style:name="T12" style:display-name="T12" style:parent-style-name="CharStyle17">
      <style:text-properties fo:language="pl" style:language-asian="pl" style:language-complex="pl" fo:country="PL" style:country-asian="PL" style:country-complex="PL" fo:color="#000000"/>
    </style:style>
    <style:style style:family="text" style:name="T13" style:display-name="T13" style:parent-style-name="CharStyle16">
      <style:text-properties fo:language="pl" style:language-asian="pl" style:language-complex="pl" fo:country="PL" style:country-asian="PL" style:country-complex="PL" fo:color="#000000"/>
    </style:style>
    <style:style style:family="text" style:name="T14" style:display-name="T14" style:parent-style-name="CharStyle7">
      <style:text-properties style:text-position="25%" fo:color="#000000"/>
    </style:style>
    <style:style style:family="text" style:name="T15" style:display-name="T15" style:parent-style-name="CharStyle19">
      <style:text-properties fo:color="#000000"/>
    </style:style>
    <style:style style:family="text" style:name="T16" style:display-name="T16" style:parent-style-name="CharStyle21">
      <style:text-properties fo:color="#000000"/>
    </style:style>
    <style:style style:family="text" style:name="T17" style:display-name="T17" style:parent-style-name="CharStyle22">
      <style:text-properties fo:color="#000000"/>
    </style:style>
    <style:style style:family="text" style:name="T18" style:display-name="T18" style:parent-style-name="CharStyle22">
      <style:text-properties fo:language="en" style:language-asian="en" style:language-complex="en" fo:country="US" style:country-asian="US" style:country-complex="US" fo:color="#000000"/>
    </style:style>
    <style:style style:family="text" style:name="T19" style:display-name="T19" style:parent-style-name="CharStyle21">
      <style:text-properties fo:language="pl" style:language-asian="pl" style:language-complex="pl" fo:country="PL" style:country-asian="PL" style:country-complex="PL" fo:color="#000000"/>
    </style:style>
    <style:style style:family="text" style:name="T20" style:display-name="T20" style:parent-style-name="CharStyle22">
      <style:text-properties fo:language="de" style:language-asian="de" style:language-complex="de" fo:country="DE" style:country-asian="DE" style:country-complex="DE" fo:color="#000000"/>
    </style:style>
    <style:style style:family="text" style:name="T21" style:display-name="T21" style:parent-style-name="CharStyle21">
      <style:text-properties fo:language="de" style:language-asian="de" style:language-complex="de" fo:country="DE" style:country-asian="DE" style:country-complex="DE" fo:color="#000000"/>
    </style:style>
    <style:style style:family="text" style:name="T22" style:display-name="T22" style:parent-style-name="CharStyle21">
      <style:text-properties style:text-position="25%" fo:color="#000000"/>
    </style:style>
    <style:style style:family="text" style:name="T23" style:display-name="T23" style:parent-style-name="CharStyle21">
      <style:text-properties fo:language="pl" style:language-asian="pl" style:language-complex="pl" fo:country="PL" style:country-asian="PL" style:country-complex="PL" style:text-position="25%" fo:color="#000000"/>
    </style:style>
    <style:style style:family="text" style:name="T26" style:display-name="T26" style:parent-style-name="CharStyle16">
      <style:text-properties fo:color="#000000"/>
    </style:style>
    <style:style style:family="text" style:name="T27" style:display-name="T27" style:parent-style-name="CharStyle17">
      <style:text-properties fo:color="#000000"/>
    </style:style>
    <style:style style:family="text" style:name="T28" style:display-name="T28" style:parent-style-name="CharStyle9">
      <style:text-properties fo:language="en" style:language-asian="en" style:language-complex="en" fo:country="US" style:country-asian="US" style:country-complex="US" style:text-position="25%" fo:color="#000000"/>
    </style:style>
    <style:style style:family="text" style:name="T29" style:display-name="T29" style:parent-style-name="CharStyle10">
      <style:text-properties style:text-position="25%" fo:color="#000000"/>
    </style:style>
    <style:style style:family="text" style:name="T30" style:display-name="T30" style:parent-style-name="CharStyle22">
      <style:text-properties fo:language="en" style:language-asian="en" style:language-complex="en" fo:country="US" style:country-asian="US" style:country-complex="US" style:text-position="25%" fo:color="#000000"/>
    </style:style>
    <style:style style:family="text" style:name="T31" style:display-name="T31" style:parent-style-name="CharStyle21">
      <style:text-properties fo:language="fr" style:language-asian="fr" style:language-complex="fr" fo:country="FR" style:country-asian="FR" style:country-complex="FR" fo:color="#000000"/>
    </style:style>
    <style:style style:family="text" style:name="T32" style:display-name="T32" style:parent-style-name="CharStyle16">
      <style:text-properties fo:language="es" style:language-asian="es" style:language-complex="es" fo:country="ES" style:country-asian="ES" style:country-complex="ES" fo:color="#000000"/>
    </style:style>
    <style:style style:family="text" style:name="T33" style:display-name="T33" style:parent-style-name="CharStyle22">
      <style:text-properties style:text-position="25%" fo:color="#000000"/>
    </style:style>
    <style:style style:family="text" style:name="T34" style:display-name="T34" style:parent-style-name="CharStyle22">
      <style:text-properties fo:language="it" style:language-asian="it" style:language-complex="it" fo:country="IT" style:country-asian="IT" style:country-complex="IT" fo:color="#000000"/>
    </style:style>
    <style:style style:family="text" style:name="T35" style:display-name="T35" style:parent-style-name="CharStyle21">
      <style:text-properties fo:language="it" style:language-asian="it" style:language-complex="it" fo:country="IT" style:country-asian="IT" style:country-complex="IT" fo:color="#000000"/>
    </style:style>
    <style:style style:family="text" style:name="T36" style:display-name="T36" style:parent-style-name="CharStyle7">
      <style:text-properties fo:language="fr" style:language-asian="fr" style:language-complex="fr" fo:country="FR" style:country-asian="FR" style:country-complex="FR" fo:color="#000000"/>
    </style:style>
    <style:style style:family="text" style:name="T37" style:display-name="T37" style:parent-style-name="CharStyle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ent-style-name="Style2">
      <style:paragraph-properties fo:background-color="transparent" fo:margin-top="0.000cm" fo:margin-bottom="0.000cm" fo:line-height="100.%" fo:margin-left="4.233cm" fo:margin-right="0.000cm" fo:text-indent="0.000cm" fo:text-align="justify" style:page-number="auto"/>
      <style:text-properties/>
    </style:style>
    <style:style style:family="paragraph" style:name="P60" style:display-name="P6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 style:display-name="P61" style:parent-style-name="Style6">
      <style:paragraph-properties fo:background-color="transparent" fo:margin-top="0.000cm" fo:margin-bottom="0.423cm" fo:line-height="120.%" fo:margin-left="4.233cm" fo:margin-right="0.000cm" fo:text-indent="0.000cm" fo:text-align="justify" style:page-number="auto"/>
      <style:text-properties/>
    </style:style>
    <style:style style:family="paragraph" style:name="P62" style:display-name="P6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4" style:display-name="P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6">
      <style:paragraph-properties fo:background-color="transparent" fo:margin-top="0.000cm" fo:margin-bottom="0.847cm" fo:margin-left="0.000cm" fo:margin-right="0.000cm" fo:text-indent="0.000cm" fo:text-align="justify" style:page-number="auto"/>
      <style:text-properties/>
    </style:style>
    <style:style style:family="paragraph" style:name="P67" style:display-name="P67" style:parent-style-name="Style18">
      <style:paragraph-properties fo:background-color="transparent" fo:margin-top="0.000cm" fo:margin-left="0.000cm" fo:margin-right="0.000cm" fo:text-indent="0.000cm" fo:text-align="left" style:page-number="auto"/>
      <style:text-properties/>
    </style:style>
    <style:style style:family="paragraph" style:name="P68" style:display-name="P6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20">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20">
      <style:paragraph-properties fo:background-color="transparent" fo:margin-top="0.000cm" fo:margin-bottom="0.000cm" fo:line-height="111.%" fo:margin-left="0.000cm" fo:margin-right="0.000cm" fo:text-indent="0.564cm" fo:text-align="justify" style:page-number="auto">
        <style:tab-stops>
          <style:tab-stop style:position="0.770cm" style:type="left"/>
        </style:tab-stops>
      </style:paragraph-properties>
      <style:text-properties/>
    </style:style>
    <style:style style:family="paragraph" style:name="P71" style:display-name="P71" style:parent-style-name="Style20">
      <style:paragraph-properties fo:background-color="transparent" fo:margin-top="0.000cm" fo:margin-bottom="0.000cm" fo:line-height="109.%" fo:margin-left="0.000cm" fo:margin-right="0.000cm" fo:text-indent="0.564cm" fo:text-align="justify" style:page-number="auto">
        <style:tab-stops>
          <style:tab-stop style:position="0.770cm" style:type="left"/>
        </style:tab-stops>
      </style:paragraph-properties>
      <style:text-properties/>
    </style:style>
    <style:style style:family="paragraph" style:name="P73" style:display-name="P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20">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78" style:display-name="P78" style:parent-style-name="Style20">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79" style:display-name="P79" style:parent-style-name="Style20">
      <style:paragraph-properties fo:background-color="transparent" fo:margin-top="0.000cm" fo:margin-bottom="0.000cm" fo:margin-left="0.000cm" fo:margin-right="0.000cm" fo:text-indent="0.600cm" fo:text-align="justify" style:page-number="auto"/>
      <style:text-properties/>
    </style:style>
    <style:style style:family="paragraph" style:name="P80" style:display-name="P8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3" style:display-name="P83" style:parent-style-name="Style6">
      <style:paragraph-properties fo:background-color="transparent" fo:margin-top="0.000cm" fo:margin-bottom="0.212cm" fo:line-height="115.%" fo:margin-left="0.000cm" fo:margin-right="0.000cm" fo:text-indent="0.529cm" fo:text-align="justify" style:page-number="auto"/>
      <style:text-properties/>
    </style:style>
    <style:style style:family="paragraph" style:name="P84" style:display-name="P84" style:parent-style-name="Style6">
      <style:paragraph-properties fo:background-color="transparent" fo:margin-top="0.000cm" fo:margin-bottom="0.212cm" fo:line-height="119.%" fo:margin-left="0.529cm" fo:margin-right="0.000cm" fo:text-indent="0.000cm" fo:text-align="justify" style:page-number="auto"/>
      <style:text-properties/>
    </style:style>
    <style:style style:family="paragraph" style:name="P85" style:display-name="P85" style:parent-style-name="Style6">
      <style:paragraph-properties fo:background-color="transparent" fo:margin-top="0.000cm" fo:margin-bottom="0.847cm" fo:margin-left="0.000cm" fo:margin-right="0.000cm" fo:text-indent="0.529cm" fo:text-align="justify" style:page-number="auto"/>
      <style:text-properties/>
    </style:style>
    <style:style style:family="paragraph" style:name="P86" style:display-name="P86" style:parent-style-name="Style18">
      <style:paragraph-properties fo:background-color="transparent" fo:margin-top="0.000cm" fo:margin-left="0.000cm" fo:margin-right="0.000cm" fo:text-indent="0.000cm" fo:text-align="left" style:page-number="auto"/>
      <style:text-properties/>
    </style:style>
    <style:style style:family="paragraph" style:name="P87" style:display-name="P8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20">
      <style:paragraph-properties fo:background-color="transparent" fo:margin-top="0.000cm" fo:margin-bottom="0.000cm" fo:line-height="111.%" fo:margin-left="0.000cm" fo:margin-right="0.000cm" fo:text-indent="0.564cm" fo:text-align="justify" style:page-number="auto">
        <style:tab-stops>
          <style:tab-stop style:position="0.835cm" style:type="left"/>
        </style:tab-stops>
      </style:paragraph-properties>
      <style:text-properties/>
    </style:style>
    <style:style style:family="paragraph" style:name="P89" style:display-name="P89" style:parent-style-name="Style20">
      <style:paragraph-properties fo:background-color="transparent" fo:margin-top="0.000cm" fo:margin-bottom="0.000cm" fo:line-height="111.%" fo:margin-left="0.000cm" fo:margin-right="0.000cm" fo:text-indent="0.564cm" fo:text-align="justify" style:page-number="auto">
        <style:tab-stops>
          <style:tab-stop style:position="0.844cm" style:type="left"/>
        </style:tab-stops>
      </style:paragraph-properties>
      <style:text-properties/>
    </style:style>
    <style:style style:family="paragraph" style:name="P90" style:display-name="P90" style:parent-style-name="Style20">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91" style:display-name="P9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4" style:display-name="P9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5" style:display-name="P9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20">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97" style:display-name="P9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6">
      <style:paragraph-properties fo:background-color="transparent" fo:margin-top="0.000cm" fo:margin-bottom="0.212cm" fo:margin-left="0.000cm" fo:margin-right="0.000cm" fo:text-indent="0.564cm" fo:text-align="justify" style:page-number="auto"/>
      <style:text-properties/>
    </style:style>
    <style:style style:family="paragraph" style:name="P101" style:display-name="P101" style:parent-style-name="Style6">
      <style:paragraph-properties fo:background-color="transparent" fo:margin-top="0.000cm" fo:margin-bottom="0.212cm" fo:line-height="120.%" fo:margin-left="0.529cm" fo:margin-right="0.000cm" fo:text-indent="0.035cm" fo:text-align="justify" style:page-number="auto"/>
      <style:text-properties/>
    </style:style>
    <style:style style:family="paragraph" style:name="P102" style:display-name="P10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03" style:display-name="P103" style:parent-style-name="Style20">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104" style:display-name="P104" style:parent-style-name="Style20">
      <style:paragraph-properties fo:background-color="transparent" fo:margin-top="0.000cm" fo:margin-bottom="0.000cm" fo:line-height="100.%" fo:margin-left="0.000cm" fo:margin-right="0.000cm" fo:text-indent="0.564cm" fo:text-align="justify" style:page-number="auto">
        <style:tab-stops>
          <style:tab-stop style:position="0.912cm" style:type="left"/>
        </style:tab-stops>
      </style:paragraph-properties>
      <style:text-properties/>
    </style:style>
    <style:style style:family="paragraph" style:name="P105" style:display-name="P10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9" style:display-name="P109" style:parent-style-name="Style20">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110" style:display-name="P1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14" style:display-name="P11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6">
      <style:paragraph-properties fo:background-color="transparent" fo:margin-top="0.000cm" fo:margin-bottom="0.212cm" fo:margin-left="0.000cm" fo:margin-right="0.000cm" fo:text-indent="0.529cm" fo:text-align="justify" style:page-number="auto"/>
      <style:text-properties/>
    </style:style>
    <style:style style:family="paragraph" style:name="P117" style:display-name="P117" style:parent-style-name="Style6">
      <style:paragraph-properties fo:background-color="transparent" fo:margin-top="0.000cm" fo:margin-bottom="0.212cm" fo:line-height="120.%" fo:margin-left="0.529cm" fo:margin-right="0.000cm" fo:text-indent="0.000cm" fo:text-align="justify" style:page-number="auto"/>
      <style:text-properties/>
    </style:style>
    <style:style style:family="paragraph" style:name="P118" style:display-name="P11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19" style:display-name="P119" style:parent-style-name="Style2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 style:display-name="P120" style:parent-style-name="Style20">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121" style:display-name="P12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25" style:display-name="P125" style:parent-style-name="Style20">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12cm" style:type="left"/>
        </style:tab-stops>
      </style:paragraph-properties>
      <style:text-properties/>
    </style:style>
    <style:style style:family="paragraph" style:name="P126" style:display-name="P12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9" style:display-name="P12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30" style:display-name="P1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8">
      <style:paragraph-properties fo:background-color="transparent" fo:margin-top="0.000cm" fo:margin-left="0.000cm" fo:margin-right="0.000cm" fo:text-indent="0.000cm" fo:text-align="justify" style:page-number="auto"/>
      <style:text-properties/>
    </style:style>
    <style:style style:family="paragraph" style:name="P133" style:display-name="P133" style:parent-style-name="Style6">
      <style:paragraph-properties fo:background-color="transparent" fo:margin-top="0.000cm" fo:margin-bottom="0.212cm" fo:margin-left="0.000cm" fo:margin-right="0.000cm" fo:text-indent="0.000cm" fo:text-align="justify" style:page-number="auto"/>
      <style:text-properties/>
    </style:style>
    <style:style style:family="paragraph" style:name="P134" style:display-name="P134" style:parent-style-name="Style6">
      <style:paragraph-properties fo:background-color="transparent" fo:margin-top="0.000cm" fo:margin-bottom="0.212cm" fo:line-height="120.%" fo:margin-left="0.564cm" fo:margin-right="0.000cm" fo:text-indent="0.000cm" fo:text-align="justify" style:page-number="auto"/>
      <style:text-properties/>
    </style:style>
    <style:style style:family="paragraph" style:name="P135" style:display-name="P135" style:parent-style-name="Style6">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36" style:display-name="P136" style:parent-style-name="Style6">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37" style:display-name="P137" style:parent-style-name="Style20">
      <style:paragraph-properties fo:background-color="transparent" fo:margin-top="0.000cm" fo:margin-bottom="0.000cm" fo:line-height="111.%" fo:margin-left="0.000cm" fo:margin-right="0.000cm" fo:text-indent="0.600cm" fo:text-align="justify" style:page-number="auto">
        <style:tab-stops>
          <style:tab-stop style:position="0.938cm" style:type="left"/>
        </style:tab-stops>
      </style:paragraph-properties>
      <style:text-properties/>
    </style:style>
    <style:style style:family="paragraph" style:name="P138" style:display-name="P138" style:parent-style-name="Style20">
      <style:paragraph-properties fo:background-color="transparent" fo:margin-top="0.000cm" fo:margin-bottom="0.000cm" fo:line-height="111.%" fo:margin-left="0.000cm" fo:margin-right="0.000cm" fo:text-indent="0.600cm" fo:text-align="justify" style:page-number="auto">
        <style:tab-stops>
          <style:tab-stop style:position="0.855cm" style:type="left"/>
        </style:tab-stops>
      </style:paragraph-properties>
      <style:text-properties/>
    </style:style>
    <style:style style:family="paragraph" style:name="P139" style:display-name="P139" style:parent-style-name="Style20">
      <style:paragraph-properties fo:background-color="transparent" fo:margin-top="0.000cm" fo:margin-bottom="0.000cm" fo:line-height="111.%" fo:margin-left="0.000cm" fo:margin-right="0.000cm" fo:text-indent="0.600cm" fo:text-align="justify" style:page-number="auto"/>
      <style:text-properties/>
    </style:style>
    <style:style style:family="paragraph" style:name="P140" style:display-name="P1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ent-style-name="Style20">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144" style:display-name="P1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47" style:display-name="P147" style:parent-style-name="Style20">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148" style:display-name="P148" style:parent-style-name="Style20">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149" style:display-name="P14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6">
      <style:paragraph-properties fo:background-color="transparent" fo:margin-top="0.000cm" fo:margin-bottom="0.212cm" fo:line-height="119.%" fo:margin-left="0.529cm" fo:margin-right="0.000cm" fo:text-indent="0.000cm" fo:text-align="justify" style:page-number="auto"/>
      <style:text-properties/>
    </style:style>
    <style:style style:family="paragraph" style:name="P152" style:display-name="P15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53" style:display-name="P15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54" style:display-name="P15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55" style:display-name="P155" style:parent-style-name="Style20">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93cm" style:type="left"/>
        </style:tab-stops>
      </style:paragraph-properties>
      <style:text-properties/>
    </style:style>
    <style:style style:family="paragraph" style:name="P156" style:display-name="P15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59" style:display-name="P159"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60" style:display-name="P160"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61" style:display-name="P161" style:parent-style-name="Style20">
      <style:paragraph-properties fo:background-color="transparent" fo:margin-top="0.000cm" fo:margin-bottom="0.000cm" fo:line-height="100.%" fo:margin-left="0.000cm" fo:margin-right="0.000cm" fo:text-indent="0.564cm" fo:text-align="justify" style:page-number="auto">
        <style:tab-stops>
          <style:tab-stop style:position="0.920cm" style:type="left"/>
        </style:tab-stops>
      </style:paragraph-properties>
      <style:text-properties/>
    </style:style>
    <style:style style:family="paragraph" style:name="P162" style:display-name="P162" style:parent-style-name="Style20">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163" style:display-name="P163" style:parent-style-name="Style20">
      <style:paragraph-properties fo:background-color="transparent" fo:margin-top="0.000cm" fo:margin-bottom="0.000cm" fo:line-height="100.%" fo:margin-left="0.000cm" fo:margin-right="0.000cm" fo:text-indent="0.564cm" fo:text-align="justify" style:page-number="auto">
        <style:tab-stops>
          <style:tab-stop style:position="0.920cm" style:type="left"/>
        </style:tab-stops>
      </style:paragraph-properties>
      <style:text-properties/>
    </style:style>
    <style:style style:family="paragraph" style:name="P164" style:display-name="P1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67" style:display-name="P16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68" style:display-name="P168" style:parent-style-name="Style20">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920cm" style:type="left"/>
        </style:tab-stops>
      </style:paragraph-properties>
      <style:text-properties/>
    </style:style>
    <style:style style:family="paragraph" style:name="P169" style:display-name="P169" style:parent-style-name="Style20">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170" style:display-name="P17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6">
      <style:paragraph-properties fo:background-color="transparent" fo:margin-top="0.000cm" fo:margin-bottom="0.882cm" fo:margin-left="0.000cm" fo:margin-right="0.000cm" fo:text-indent="0.529cm" fo:text-align="justify" style:page-number="auto"/>
      <style:text-properties/>
    </style:style>
    <style:style style:family="paragraph" style:name="P174" style:display-name="P174" style:parent-style-name="Style18">
      <style:paragraph-properties fo:background-color="transparent" fo:margin-top="0.000cm" fo:margin-left="0.000cm" fo:margin-right="0.000cm" fo:text-indent="0.000cm" fo:text-align="justify" style:page-number="auto"/>
      <style:text-properties/>
    </style:style>
    <style:style style:family="paragraph" style:name="P175" style:display-name="P17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76" style:display-name="P17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79" style:display-name="P179"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80" style:display-name="P180" style:parent-style-name="Style20">
      <style:paragraph-properties fo:background-color="transparent" fo:margin-top="0.000cm" fo:margin-bottom="0.000cm" fo:line-height="111.%" fo:margin-left="0.000cm" fo:margin-right="0.000cm" fo:text-indent="0.564cm" fo:text-align="justify" style:page-number="auto">
        <style:tab-stops>
          <style:tab-stop style:position="0.864cm" style:type="left"/>
        </style:tab-stops>
      </style:paragraph-properties>
      <style:text-properties/>
    </style:style>
    <style:style style:family="paragraph" style:name="P181" style:display-name="P18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84" style:display-name="P18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85" style:display-name="P18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86" style:display-name="P186" style:parent-style-name="Style20">
      <style:paragraph-properties fo:background-color="transparent" fo:margin-top="0.000cm" fo:margin-bottom="0.000cm" fo:line-height="100.%" fo:margin-left="0.000cm" fo:margin-right="0.000cm" fo:text-indent="0.564cm" fo:text-align="justify" style:page-number="auto">
        <style:tab-stops>
          <style:tab-stop style:position="0.920cm" style:type="left"/>
        </style:tab-stops>
      </style:paragraph-properties>
      <style:text-properties/>
    </style:style>
    <style:style style:family="paragraph" style:name="P187" style:display-name="P187" style:parent-style-name="Style20">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188" style:display-name="P188" style:parent-style-name="Style20">
      <style:paragraph-properties fo:background-color="transparent" fo:margin-top="0.000cm" fo:margin-bottom="0.000cm" fo:line-height="100.%" fo:margin-left="0.000cm" fo:margin-right="0.000cm" fo:text-indent="0.600cm" fo:text-align="justify" style:page-number="auto">
        <style:tab-stops>
          <style:tab-stop style:position="0.955cm" style:type="left"/>
        </style:tab-stops>
      </style:paragraph-properties>
      <style:text-properties/>
    </style:style>
    <style:style style:family="paragraph" style:name="P189" style:display-name="P1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6">
      <style:paragraph-properties fo:background-color="transparent" fo:margin-top="0.000cm" fo:margin-bottom="0.882cm" fo:margin-left="0.000cm" fo:margin-right="0.000cm" fo:text-indent="0.000cm" fo:text-align="justify" style:page-number="auto"/>
      <style:text-properties/>
    </style:style>
    <style:style style:family="paragraph" style:name="P192" style:display-name="P192" style:parent-style-name="Style18">
      <style:paragraph-properties fo:background-color="transparent" fo:margin-top="0.000cm" fo:margin-left="0.000cm" fo:margin-right="0.000cm" fo:text-indent="0.000cm" fo:text-align="justify" style:page-number="auto"/>
      <style:text-properties/>
    </style:style>
    <style:style style:family="paragraph" style:name="P193" style:display-name="P19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94" style:display-name="P194"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95" style:display-name="P195" style:parent-style-name="Style2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96" style:display-name="P196" style:parent-style-name="Style2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7" style:display-name="P19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00" style:display-name="P200" style:parent-style-name="Style20">
      <style:paragraph-properties fo:background-color="transparent" fo:margin-top="0.000cm" fo:margin-bottom="0.000cm" fo:margin-left="0.000cm" fo:margin-right="0.000cm" fo:text-indent="0.564cm" fo:text-align="justify" style:page-number="auto"/>
      <style:text-properties/>
    </style:style>
    <style:style style:family="paragraph" style:name="P201" style:display-name="P201" style:parent-style-name="Style20">
      <style:paragraph-properties fo:background-color="transparent" fo:margin-top="0.000cm" fo:margin-bottom="0.000cm" fo:margin-left="0.000cm" fo:margin-right="0.000cm" fo:text-indent="0.564cm" fo:text-align="justify" style:page-number="auto"/>
      <style:text-properties/>
    </style:style>
    <style:style style:family="paragraph" style:name="P202" style:display-name="P20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05" style:display-name="P20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06" style:display-name="P206" style:parent-style-name="Style2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7" style:display-name="P207" style:parent-style-name="Style20">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208" style:display-name="P208" style:parent-style-name="Style20">
      <style:paragraph-properties fo:background-color="transparent" fo:margin-top="0.000cm" fo:margin-bottom="0.000cm" fo:line-height="100.%" fo:margin-left="0.000cm" fo:margin-right="0.000cm" fo:text-indent="0.564cm" fo:text-align="justify" style:page-number="auto">
        <style:tab-stops>
          <style:tab-stop style:position="0.920cm" style:type="left"/>
        </style:tab-stops>
      </style:paragraph-properties>
      <style:text-properties/>
    </style:style>
    <style:style style:family="paragraph" style:name="P209" style:display-name="P2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12" style:display-name="P212" style:parent-style-name="Style6">
      <style:paragraph-properties fo:background-color="transparent" fo:margin-top="0.000cm" fo:margin-bottom="0.847cm" fo:margin-left="0.000cm" fo:margin-right="0.000cm" fo:text-indent="0.529cm" fo:text-align="justify" style:page-number="auto"/>
      <style:text-properties/>
    </style:style>
    <style:style style:family="paragraph" style:name="P213" style:display-name="P213" style:parent-style-name="Style18">
      <style:paragraph-properties fo:background-color="transparent" fo:margin-top="0.000cm" fo:margin-left="0.000cm" fo:margin-right="0.000cm" fo:text-indent="0.000cm" fo:text-align="justify" style:page-number="auto"/>
      <style:text-properties/>
    </style:style>
    <style:style style:family="paragraph" style:name="P214" style:display-name="P21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15" style:display-name="P21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18" style:display-name="P218" style:parent-style-name="Style6">
      <style:paragraph-properties fo:background-color="transparent" fo:margin-top="0.000cm" fo:margin-bottom="0.882cm" fo:margin-left="0.000cm" fo:margin-right="0.000cm" fo:text-indent="0.529cm" fo:text-align="justify" style:page-number="auto"/>
      <style:text-properties/>
    </style:style>
    <style:style style:family="paragraph" style:name="P219" style:display-name="P219" style:parent-style-name="Style18">
      <style:paragraph-properties fo:background-color="transparent" fo:margin-top="0.000cm" fo:margin-left="0.000cm" fo:margin-right="0.000cm" fo:text-indent="0.000cm" fo:text-align="justify" style:page-number="auto"/>
      <style:text-properties/>
    </style:style>
    <style:style style:family="paragraph" style:name="P220" style:display-name="P22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1" style:display-name="P221" style:parent-style-name="Style20">
      <style:paragraph-properties fo:background-color="transparent" fo:margin-top="0.000cm" fo:margin-bottom="0.000cm" fo:line-height="100.%" fo:margin-left="0.000cm" fo:margin-right="0.000cm" fo:text-indent="0.564cm" fo:text-align="justify" style:page-number="auto">
        <style:tab-stops>
          <style:tab-stop style:position="0.912cm" style:type="left"/>
        </style:tab-stops>
      </style:paragraph-properties>
      <style:text-properties/>
    </style:style>
    <style:style style:family="paragraph" style:name="P222" style:display-name="P2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5" style:display-name="P225"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226" style:display-name="P22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6">
      <style:paragraph-properties fo:background-color="transparent" fo:margin-top="0.000cm" fo:margin-bottom="0.882cm" fo:line-height="115.%" fo:margin-left="0.000cm" fo:margin-right="0.000cm" fo:text-indent="0.000cm" fo:text-align="justify" style:page-number="auto"/>
      <style:text-properties/>
    </style:style>
    <style:style style:family="paragraph" style:name="P229" style:display-name="P229" style:parent-style-name="Style18">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230" style:display-name="P230" style:parent-style-name="Style6">
      <style:paragraph-properties fo:background-color="transparent" fo:margin-top="0.000cm" fo:margin-bottom="0.000cm" fo:line-height="121.%" fo:margin-left="0.529cm" fo:margin-right="0.000cm" fo:text-indent="-0.529cm" fo:text-align="justify" style:page-number="auto"/>
      <style:text-properties/>
    </style:style>
    <style:style style:family="paragraph" style:name="P231" style:display-name="P231" style:parent-style-name="Style6">
      <style:paragraph-properties fo:background-color="transparent" fo:margin-top="0.000cm" fo:margin-bottom="0.000cm" fo:line-height="121.%" fo:margin-left="0.529cm" fo:margin-right="0.000cm" fo:text-indent="-0.529cm" fo:text-align="justify" style:page-number="auto"/>
      <style:text-properties/>
    </style:style>
    <style:style style:family="paragraph" style:name="P232" style:display-name="P232" style:parent-style-name="Style6">
      <style:paragraph-properties fo:background-color="transparent" fo:margin-top="0.000cm" fo:margin-bottom="0.000cm" fo:line-height="121.%" fo:margin-left="0.000cm" fo:margin-right="0.000cm" fo:text-indent="0.000cm" fo:text-align="left" style:page-number="auto"/>
      <style:text-properties/>
    </style:style>
    <style:style style:family="paragraph" style:name="P233" style:display-name="P233" style:parent-style-name="Style6">
      <style:paragraph-properties fo:background-color="transparent" fo:margin-top="0.000cm" fo:margin-bottom="0.000cm" fo:line-height="121.%" fo:margin-left="0.000cm" fo:margin-right="0.000cm" fo:text-indent="0.000cm" fo:text-align="left" style:page-number="auto">
        <style:tab-stops>
          <style:tab-stop style:position="0.497cm" style:type="left"/>
        </style:tab-stops>
      </style:paragraph-properties>
      <style:text-properties/>
    </style:style>
    <style:style style:family="paragraph" style:name="P234" style:display-name="P234" style:parent-style-name="Style6">
      <style:paragraph-properties fo:background-color="transparent" fo:margin-top="0.000cm" fo:margin-bottom="0.000cm" fo:line-height="121.%" fo:margin-left="0.000cm" fo:margin-right="0.000cm" fo:text-indent="0.000cm" fo:text-align="left" style:page-number="auto"/>
      <style:text-properties/>
    </style:style>
    <style:style style:family="paragraph" style:name="P235" style:display-name="P235" style:parent-style-name="Style6">
      <style:paragraph-properties fo:background-color="transparent" fo:margin-top="0.000cm" fo:margin-bottom="0.000cm" fo:line-height="121.%" fo:margin-left="0.000cm" fo:margin-right="0.000cm" fo:text-indent="0.000cm" fo:text-align="left" style:page-number="auto">
        <style:tab-stops>
          <style:tab-stop style:position="0.632cm" style:type="left"/>
        </style:tab-stops>
      </style:paragraph-properties>
      <style:text-properties/>
    </style:style>
    <style:style style:family="paragraph" style:name="P236" style:display-name="P236" style:parent-style-name="Style6">
      <style:paragraph-properties fo:background-color="transparent" fo:margin-top="0.000cm" fo:margin-bottom="0.000cm" fo:line-height="121.%" fo:margin-left="0.000cm" fo:margin-right="0.000cm" fo:text-indent="0.000cm" fo:text-align="left" style:page-number="auto"/>
      <style:text-properties/>
    </style:style>
    <style:style style:family="paragraph" style:name="P237" style:display-name="P237" style:parent-style-name="Style6">
      <style:paragraph-properties fo:background-color="transparent" fo:margin-top="0.000cm" fo:margin-bottom="0.000cm" fo:line-height="121.%" fo:margin-left="0.000cm" fo:margin-right="0.000cm" fo:text-indent="0.000cm" fo:text-align="left" style:page-number="auto"/>
      <style:text-properties/>
    </style:style>
    <style:style style:family="paragraph" style:name="P238" style:display-name="P238" style:parent-style-name="Style6">
      <style:paragraph-properties fo:background-color="transparent" fo:margin-top="0.000cm" fo:margin-bottom="0.000cm" fo:line-height="121.%" fo:margin-left="0.000cm" fo:margin-right="0.000cm" fo:text-indent="0.000cm" fo:text-align="left" style:page-number="auto"/>
      <style:text-properties/>
    </style:style>
    <style:style style:family="paragraph" style:name="P239" style:display-name="P239" style:parent-style-name="Style6">
      <style:paragraph-properties fo:background-color="transparent" fo:margin-top="0.000cm" fo:margin-bottom="0.000cm" fo:line-height="121.%" fo:margin-left="0.000cm" fo:margin-right="0.000cm" fo:text-indent="0.000cm" fo:text-align="left" style:page-number="auto"/>
      <style:text-properties/>
    </style:style>
    <style:style style:family="paragraph" style:name="P240" style:display-name="P240" style:parent-style-name="Style6">
      <style:paragraph-properties fo:background-color="transparent" fo:margin-top="0.000cm" fo:margin-bottom="0.000cm" fo:line-height="121.%" fo:margin-left="0.000cm" fo:margin-right="0.000cm" fo:text-indent="0.000cm" fo:text-align="left" style:page-number="auto"/>
      <style:text-properties/>
    </style:style>
    <style:style style:family="paragraph" style:name="P241" style:display-name="P241" style:parent-style-name="Style6">
      <style:paragraph-properties fo:background-color="transparent" fo:margin-top="0.000cm" fo:margin-bottom="0.000cm" fo:line-height="121.%" fo:margin-left="0.000cm" fo:margin-right="0.000cm" fo:text-indent="0.000cm" fo:text-align="left" style:page-number="auto"/>
      <style:text-properties/>
    </style:style>
    <style:style style:family="paragraph" style:name="P242" style:display-name="P242" style:parent-style-name="Style6">
      <style:paragraph-properties fo:background-color="transparent" fo:margin-top="0.000cm" fo:margin-bottom="0.000cm" fo:line-height="100.%" fo:margin-left="5.786cm" fo:margin-right="0.000cm" fo:text-indent="0.000cm" fo:text-align="left" style:page-number="auto"/>
      <style:text-properties/>
    </style:style>
    <style:style style:family="paragraph" style:name="P243" style:display-name="P24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6">
      <style:paragraph-properties fo:background-color="transparent" fo:margin-top="0.000cm" fo:margin-bottom="0.423cm" fo:line-height="120.%" fo:margin-left="0.000cm" fo:margin-right="0.000cm" fo:text-indent="0.000cm" fo:text-align="center" style:page-number="auto"/>
      <style:text-properties/>
    </style:style>
    <style:style style:family="paragraph" style:name="P246" style:display-name="P246" style:parent-style-name="Style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7" style:display-name="P247">
      <style:paragraph-properties style:page-number="auto"/>
      <style:text-properties fo:font-size="5.pt" style:font-size-asian="5.pt" style:font-size-complex="5.pt"/>
    </style:style>
    <style:style style:family="paragraph" style:name="P248" style:display-name="P248">
      <style:paragraph-properties style:page-number="auto"/>
      <style:text-properties fo:font-size="5.0000000000000003e-002pt" style:font-size-asian="5.0000000000000003e-002pt" style:font-size-complex="5.0000000000000003e-002pt"/>
    </style:style>
    <style:style style:family="paragraph" style:name="P250" style:display-name="P250" style:master-page-name="PageStyle0">
      <style:paragraph-properties fo:line-height="0.002cm" style:page-number="auto"/>
      <style:text-properties/>
    </style:style>
    <style:style style:family="paragraph" style:name="P251" style:display-name="P251" style:master-page-name="PageStyle1">
      <style:paragraph-properties fo:line-height="0.002cm" style:page-number="auto"/>
      <style:text-properties/>
    </style:style>
    <style:style style:family="paragraph" style:name="P252" style:display-name="P252" style:master-page-name="PageStyle2">
      <style:paragraph-properties fo:line-height="0.002cm" style:page-number="auto"/>
      <style:text-properties/>
    </style:style>
    <style:style style:family="paragraph" style:name="P253" style:display-name="P253" style:master-page-name="PageStyle3">
      <style:paragraph-properties fo:line-height="0.002cm" style:page-number="auto"/>
      <style:text-properties/>
    </style:style>
    <style:style style:family="paragraph" style:name="P254" style:display-name="P254" style:master-page-name="PageStyle4">
      <style:paragraph-properties fo:line-height="0.002cm" style:page-number="auto"/>
      <style:text-properties/>
    </style:style>
    <style:style style:family="paragraph" style:name="P255" style:display-name="P255" style:master-page-name="PageStyle5">
      <style:paragraph-properties fo:line-height="0.002cm" style:page-number="auto"/>
      <style:text-properties/>
    </style:style>
    <style:style style:family="paragraph" style:name="P256" style:display-name="P256" style:master-page-name="PageStyle6">
      <style:paragraph-properties fo:line-height="0.002cm" style:page-number="auto"/>
      <style:text-properties/>
    </style:style>
    <style:style style:family="paragraph" style:name="P257" style:display-name="P257" style:master-page-name="PageStyle7">
      <style:paragraph-properties fo:line-height="0.002cm" style:page-number="auto"/>
      <style:text-properties/>
    </style:style>
    <style:style style:family="paragraph" style:name="P258" style:display-name="P258" style:master-page-name="PageStyle8">
      <style:paragraph-properties fo:line-height="0.002cm" style:page-number="auto"/>
      <style:text-properties/>
    </style:style>
    <style:style style:family="paragraph" style:name="P259" style:display-name="P259" style:master-page-name="PageStyle9">
      <style:paragraph-properties fo:line-height="0.002cm" style:page-number="auto"/>
      <style:text-properties/>
    </style:style>
    <style:style style:family="paragraph" style:name="P260" style:display-name="P260" style:master-page-name="PageStyle10">
      <style:paragraph-properties fo:line-height="0.002cm" style:page-number="auto"/>
      <style:text-properties/>
    </style:style>
    <style:style style:family="paragraph" style:name="P261" style:display-name="P261" style:master-page-name="PageStyle11">
      <style:paragraph-properties fo:line-height="0.002cm" style:page-number="auto"/>
      <style:text-properties/>
    </style:style>
    <style:style style:family="paragraph" style:name="P262" style:display-name="P262" style:master-page-name="PageStyle12">
      <style:paragraph-properties fo:line-height="0.002cm" style:page-number="auto"/>
      <style:text-properties/>
    </style:style>
    <style:style style:family="paragraph" style:name="P263" style:display-name="P263" style:master-page-name="PageStyle13">
      <style:paragraph-properties fo:line-height="0.002cm" style:page-number="auto"/>
      <style:text-properties/>
    </style:style>
    <style:style style:family="paragraph" style:name="P264" style:display-name="P264" style:master-page-name="PageStyle14">
      <style:paragraph-properties fo:line-height="0.002cm" style:page-number="auto"/>
      <style:text-properties/>
    </style:style>
    <style:style style:family="paragraph" style:name="P265" style:display-name="P265" style:master-page-name="PageStyle15">
      <style:paragraph-properties fo:line-height="0.002cm" style:page-number="auto"/>
      <style:text-properties/>
    </style:style>
    <style:style style:family="paragraph" style:name="P266" style:display-name="P266" style:master-page-name="PageStyle16">
      <style:paragraph-properties fo:line-height="0.002cm" style:page-number="auto"/>
      <style:text-properties/>
    </style:style>
    <style:style style:family="paragraph" style:name="P267" style:display-name="P267" style:master-page-name="PageStyle17">
      <style:paragraph-properties fo:line-height="0.002cm" style:page-number="auto"/>
      <style:text-properties/>
    </style:style>
    <style:style style:family="paragraph" style:name="P268" style:display-name="P268" style:master-page-name="PageStyle18">
      <style:paragraph-properties fo:line-height="0.002cm" style:page-number="auto"/>
      <style:text-properties/>
    </style:style>
    <style:style style:family="paragraph" style:name="P269" style:display-name="P269" style:master-page-name="PageStyle19">
      <style:paragraph-properties fo:line-height="0.002cm" style:page-number="auto"/>
      <style:text-properties/>
    </style:style>
    <style:style style:family="paragraph" style:name="P270" style:display-name="P270" style:master-page-name="PageStyle20">
      <style:paragraph-properties fo:line-height="0.002cm" style:page-number="auto"/>
      <style:text-properties/>
    </style:style>
    <style:style style:family="paragraph" style:name="P271" style:display-name="P271" style:master-page-name="PageStyle21">
      <style:paragraph-properties fo:line-height="0.002cm" style:page-number="auto"/>
      <style:text-properties/>
    </style:style>
    <style:style style:family="paragraph" style:name="P272" style:display-name="P272" style:master-page-name="PageStyle22">
      <style:paragraph-properties fo:line-height="0.002cm" style:page-number="auto"/>
      <style:text-properties/>
    </style:style>
    <style:style style:family="paragraph" style:name="P273" style:display-name="P273" style:master-page-name="PageStyle23">
      <style:paragraph-properties fo:line-height="0.002cm" style:page-number="auto"/>
      <style:text-properties/>
    </style:style>
    <style:style style:family="paragraph" style:name="P274" style:display-name="P274" style:master-page-name="PageStyle24">
      <style:paragraph-properties fo:line-height="0.002cm" style:page-number="auto"/>
      <style:text-properties/>
    </style:style>
    <style:style style:family="paragraph" style:name="P275" style:display-name="P275" style:master-page-name="PageStyle25">
      <style:paragraph-properties fo:line-height="0.002cm" style:page-number="auto"/>
      <style:text-properties/>
    </style:style>
    <style:style style:family="paragraph" style:name="P276" style:display-name="P276" style:master-page-name="PageStyle26">
      <style:paragraph-properties fo:line-height="0.002cm" style:page-number="auto"/>
      <style:text-properties/>
    </style:style>
    <style:style style:family="paragraph" style:name="P277" style:display-name="P277" style:master-page-name="PageStyle27">
      <style:paragraph-properties fo:line-height="0.002cm" style:page-number="auto"/>
      <style:text-properties/>
    </style:style>
    <text:list-style style:name="L0">
      <text:list-level-style-number text:start-value="10" style:num-format="1" text:level="1" text:style-name="CharStyle2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office:automatic-styles>
  <office:body>
    <office:text>
      <text:section text:style-name="Sect0" text:name="Section0">
        <text:p text:style-name="P250"/>
        <text:p text:style-name="P2"><draw:frame draw:style-name="fr1" svg:x="0.822cm" svg:y="2.074cm" text:anchor-type="paragraph"><draw:text-box fo:min-width="10.608cm" fo:min-height="0.542cm"><text:p text:style-name="P59"><text:span text:style-name="CharStyle3">Marcin Rebes</text:span></text:p></draw:text-box></draw:frame><draw:frame draw:style-name="fr2" svg:x="0.822cm" svg:y="3.734cm" svg:width="10.608cm" svg:height="1.210cm" text:anchor-type="paragraph"><draw:text-box><text:h text:outline-level="1" text:style-name="P60"><text:bookmark-start text:name="bookmark0"/><text:bookmark-start text:name="bookmark1"/><text:span text:style-name="CharStyle5">Tolerance in the Context of Hope:<text:line-break/>On the Philosophy of </text:span><text:span text:style-name="T3">Józef Tischner </text:span><text:span text:style-name="CharStyle5">(1931-2000)</text:span><text:bookmark-end text:name="bookmark0"/><text:bookmark-end text:name="bookmark1"/></text:h></draw:text-box></draw:frame><draw:frame draw:style-name="fr3" svg:x="0.822cm" svg:y="7.181cm" svg:width="10.608cm" svg:height="9.686cm" text:anchor-type="paragraph"><draw:text-box><text:p text:style-name="P61"><text:span text:style-name="T4">The gesture of “putting ones hope in" someone is one of mans greatest gestures of tolerance. </text:span><text:span text:style-name="T5">J. </text:span><text:span text:style-name="CharStyle9">Tischner, </text:span><text:span text:style-name="T4">The World of Hope</text:span></text:p><text:p text:style-name="P62"><text:span text:style-name="T7">Józef Tischner </text:span><text:span text:style-name="CharStyle7">s propagation of the idea of tolerance can be conside­red in two ways, either on the basis of social issues, or else in a stric­tly philosophical sense. These two areas mutually condition and in­spire one another. The division of social and philosophical questions is </text:span><text:span text:style-name="CharStyle10">de facto</text:span><text:span text:style-name="CharStyle7"><text:s text:c="1"/>an artificial one, as the process of social transformation has its foundations in philosophy. </text:span><text:span text:style-name="T7">Tischner </text:span><text:span text:style-name="CharStyle7">conceives of social issu­es in the </text:span><text:span text:style-name="CharStyle10">experience of poverty</text:span><text:span text:style-name="CharStyle7"><text:s text:c="1"/>as well as </text:span><text:span text:style-name="CharStyle10">philosophical understanding. </text:span><text:span text:style-name="CharStyle7">Christianity and its philosophy constitute the core of the discussion on man and his society. Key in both philosophical and social per­spectives is the concept of freedom. Tolerance and freedom are not so much related to social and philosophical problems as they are ba­sed on the concept of truth about man and the society which he has formed. The truth about man is expressed in his freedom and natural reasonableness. His drama is grounded, not in fate, but in the rela­tion between one person and another. Putting ones hope in another person is an expression of respect and a gesture that restores his di­gnity and honor. In the face of drama, the act of putting one’s hope</text:span></text:p></draw:text-box></draw:frame></text:p>
      </text:section>
      <text:section text:style-name="Sect1" text:name="Section1">
        <text:p text:style-name="P251"><draw:line text:anchor-type="paragraph" draw:style-name="gr1" svg:x1="0.863cm" svg:y1="0.972cm" svg:x2="11.337cm" svg:y2="0.972cm"><text:p/></draw:line><draw:line text:anchor-type="paragraph" draw:style-name="gr1" svg:x1="0.898cm" svg:y1="11.776cm" svg:x2="2.895cm" svg:y2="11.776cm"><text:p/></draw:line></text:p>
        <text:p text:style-name="P5"><draw:frame draw:style-name="fr4" svg:x="0.871cm" svg:y="0.413cm" text:anchor-type="paragraph"><draw:text-box fo:min-width="0.593cm" fo:min-height="0.474cm"><text:p text:style-name="P64"><text:span text:style-name="T12">112</text:span></text:p></draw:text-box></draw:frame><draw:frame draw:style-name="fr6" svg:x="9.541cm" svg:y="0.439cm" text:anchor-type="paragraph"><draw:text-box fo:min-width="1.838cm" fo:min-height="0.457cm"><text:p text:style-name="P65"><text:span text:style-name="T13">Marcin Rebes</text:span></text:p></draw:text-box></draw:frame><draw:frame draw:style-name="fr7" svg:x="0.813cm" svg:y="1.192cm" svg:width="10.626cm" svg:height="10.169cm" text:anchor-type="paragraph"><draw:text-box><text:p text:style-name="P66"><text:span text:style-name="CharStyle7">in somebody means being open to him together with his drama. The essence of </text:span><text:span text:style-name="T7">Tischner </text:span><text:span text:style-name="CharStyle7">s philosophy is the idea of man and his freedom</text:span><text:span text:style-name="T14">1</text:span><text:span text:style-name="CharStyle7">. This is not the goal, but only the foundation on which we can form our openness towards the Other. Tolerance appears precisely from the perspective of man as a free and reasonable individual. </text:span><text:span text:style-name="T7">Tischner </text:span><text:span text:style-name="CharStyle7">thus draws on the traditions of Christianity and Enlightenment - not dividing these traditions, but searching for their foundations in man. He does not require the separation of scientific knowledge and religious experience, but sees in them the thought which forms one common culture based on freedom. </text:span></text:p><text:h text:outline-level="2" text:style-name="P67"><text:bookmark-start text:name="bookmark2"/><text:span text:style-name="CharStyle19">Truth and Freedom</text:span><text:bookmark-end text:name="bookmark2"/></text:h><text:p text:style-name="P68"><text:span text:style-name="CharStyle7">Previous philosophy in Poland had set for itself the goal of disco­vering the truth. In Tischners philosophy, it is not only the truth that awaits explanation, but also freedom, which is synonymous with truth</text:span><text:span text:style-name="T14">2</text:span><text:span text:style-name="CharStyle7">. This inspiration of this thinker extends to the classics of phi­losophy, as well as to then contemporary trends in philosophy. </text:span><text:span text:style-name="T7">Ti­schner </text:span><text:span text:style-name="CharStyle7">subjects to criticism the thomistic philosophy</text:span><text:span text:style-name="T14">3</text:span><text:span text:style-name="CharStyle7"><text:s text:c="1"/>which was the dominating trend within Christianity. Philosophical anthropology, dealt with here, is based on the critical reception of Heidegger, Buber, </text:span></text:p></draw:text-box></draw:frame><draw:frame draw:style-name="fr8" svg:x="0.855cm" svg:y="11.843cm" svg:width="10.583cm" svg:height="3.108cm" text:anchor-type="paragraph"><draw:text-box><text:p text:style-name="P69"><text:span text:style-name="CharStyle21">' 1985 was a critical year for the theme of freedom in Tischners works; dur­ing this time there appeared: </text:span><text:span text:style-name="CharStyle22">Wezwani </text:span><text:span text:style-name="T18">do </text:span><text:span text:style-name="CharStyle22">wolności,</text:span><text:span text:style-name="T19"><text:s text:c="1"/>"Zeszyty Studium Społecznej Nauki Kościoła” 1985, </text:span><text:span text:style-name="CharStyle21">vol. </text:span><text:span text:style-name="T19">7; </text:span><text:span text:style-name="CharStyle21">and </text:span><text:span text:style-name="CharStyle22">Wezwani do wolności (Aksjologia wolności a re- ligia),</text:span><text:span text:style-name="T19"><text:s text:c="1"/>“Znak” 1985 nr 1/2, pp. 204-212; </text:span><text:span text:style-name="CharStyle21">and in </text:span><text:span text:style-name="T19">a German </text:span><text:span text:style-name="CharStyle21">edition: </text:span><text:span text:style-name="CharStyle22">Berugung </text:span><text:span text:style-name="T20">zur Freiheit,</text:span><text:span text:style-name="T21"><text:s text:c="1"/>“Renovatio. Zeitschrift für interdisziplinäres Gespräch" R. 41, 1985, </text:span><text:span text:style-name="CharStyle21">vol. </text:span><text:span text:style-name="T21">3. </text:span><text:span text:style-name="CharStyle21">At the same time there appeared: </text:span><text:span text:style-name="CharStyle22">Nadzieja szukająca prawdy</text:span><text:span text:style-name="T19"><text:s text:c="1"/></text:span><text:span text:style-name="CharStyle21">and </text:span><text:span text:style-name="CharStyle22">Kryzys jako kryzys myślenia.</text:span><text:span text:style-name="T19"><text:s text:c="1"/></text:span><text:span text:style-name="CharStyle21">Thus there was a disagreement surrounding truth and freedom - a key problem addressed by </text:span><text:span text:style-name="T19">Tischner. </text:span></text:p></draw:text-box></draw:frame><draw:frame draw:style-name="fr9" svg:x="0.855cm" svg:y="14.960cm" svg:width="10.575cm" svg:height="0.753cm" text:anchor-type="paragraph"><draw:text-box><text:p text:style-name="P70"><text:span text:style-name="T22">2</text:span><text:span text:style-name="CharStyle21"><text:tab/>A. Bobko, </text:span><text:span text:style-name="CharStyle22">Poszukiwanie prawdy o człowieku,</text:span><text:span text:style-name="T19"><text:s text:c="1"/>“Znak” 2001, nr 3 (550) pp. 56-70</text:span></text:p></draw:text-box></draw:frame><draw:frame draw:style-name="fr10" svg:x="0.855cm" svg:y="15.722cm" svg:width="10.575cm" svg:height="1.194cm" text:anchor-type="paragraph"><draw:text-box><text:p text:style-name="P71"><text:span text:style-name="T23">3</text:span><text:span text:style-name="T19"><text:tab/></text:span><text:span text:style-name="CharStyle21">Criticism of Christianity here is based in large measure on the critical analysis of thomistic philosophy, J. Go win, </text:span><text:span text:style-name="CharStyle22">Zmącona pieśń Pana,</text:span><text:span text:style-name="T19"><text:s text:c="1"/>“Znak” 2001, nr 3 (550) pp. 89-101</text:span></text:p></draw:text-box></draw:frame></text:p>
      </text:section>
      <text:section text:style-name="Sect2" text:name="Section2">
        <text:p text:style-name="P252"><draw:line text:anchor-type="paragraph" draw:style-name="gr1" svg:x1="0.826cm" svg:y1="0.958cm" svg:x2="11.324cm" svg:y2="0.958cm"><text:p/></draw:line><draw:line text:anchor-type="paragraph" draw:style-name="gr2" svg:x1="0.877cm" svg:y1="11.769cm" svg:x2="2.866cm" svg:y2="11.769cm"><text:p/></draw:line></text:p>
        <text:p text:style-name="P8"><draw:frame draw:style-name="fr11" svg:x="0.774cm" svg:y="0.432cm" text:anchor-type="paragraph"><draw:text-box fo:min-width="3.590cm" fo:min-height="0.457cm"><text:p text:style-name="P73"><text:span text:style-name="CharStyle16">Tolerance in the Context...</text:span></text:p></draw:text-box></draw:frame><draw:frame draw:style-name="fr13" svg:x="10.749cm" svg:y="0.390cm" text:anchor-type="paragraph"><draw:text-box fo:min-width="0.610cm" fo:min-height="0.474cm"><text:p text:style-name="P74"><text:span text:style-name="CharStyle17">113</text:span></text:p></draw:text-box></draw:frame><draw:frame draw:style-name="fr14" svg:x="0.783cm" svg:y="1.185cm" svg:width="10.686cm" svg:height="10.169cm" text:anchor-type="paragraph"><draw:text-box><text:p text:style-name="P75"><text:span text:style-name="CharStyle7">Rosenzweig and Levinas</text:span><text:span text:style-name="T14">4</text:span><text:span text:style-name="CharStyle7">. The author of </text:span><text:span text:style-name="CharStyle10">The Philosophy of Drama </text:span><text:span text:style-name="CharStyle7">maintains that philosophy must find the truth about man which in­dicates that he is a free individual. In large measure, he was concer­ned with the process of liberation</text:span><text:span text:style-name="T14">5</text:span><text:span text:style-name="CharStyle7">. Tischner demarcates the line be­tween the drama of man and the philosophy of the stage on which this drama occurs. What is most important is the hope of salvation, liberation from compulsion. Hope appears as a mark of sacrifice and tolerance. Hope emerges from the drama of man. Tischner caused religious freedom to recover the meaning, which earlier had been lost, of tolerance and hope. The concept of hope is not devoid of all foundations of the threats which man faces. Hope grows from despa­ir, and freedom is located between despair and hope.</text:span></text:p><text:p text:style-name="P76"><text:span text:style-name="CharStyle7">Karol Tarnowski writes of the foundations of Tischner s thesis on the drama of man, that despair is the attitude in which freedom appears. “Despair, however - and this is the fundamental thesis of Tischner - is inseparable from the gesture of freedom.”</text:span><text:span text:style-name="T14">6</text:span><text:span text:style-name="CharStyle7"><text:s text:c="1"/>In this way he refers to the earlier published </text:span><text:span text:style-name="CharStyle10">World of Hope</text:span><text:span text:style-name="CharStyle7"><text:s text:c="1"/>(1975) and </text:span><text:span text:style-name="CharStyle10">The Phi­losophy of Drama.</text:span><text:span text:style-name="CharStyle7"><text:s text:c="1"/>In this first work, the philosopher uses the phe­nomenon of melancholy which accompanies suffering of defeat. Here we have in mind the spirit of sarmatic Chochot, containing the experience of melancholy. “Melancholy is despair which has not managed to mature. The difference is in its temporality. In the case of</text:span></text:p></draw:text-box></draw:frame><draw:frame draw:style-name="fr15" svg:x="0.834cm" svg:y="11.837cm" svg:width="10.608cm" svg:height="2.667cm" text:anchor-type="paragraph"><draw:text-box><text:p text:style-name="P77"><text:span text:style-name="T22">4</text:span><text:span text:style-name="CharStyle21"><text:tab/></text:span><text:span text:style-name="T19">Tischner </text:span><text:span text:style-name="CharStyle21">perceives social issues together with criticism of thomism and the texts of Heidegger and Levinas. Evidence of this is the series of articles on this topic which appeared in the 70s and 80s. The basis of this problem is the discus­sion on Thomism, but also the reception of Heideggers and Levinas’ philosophy. In the course of analyzing the work of Heidegger, Husserl and Levinas, Tischner leans towards the problem of being. </text:span><text:span text:style-name="CharStyle22">Pozwolić drugiemu być, '"W</text:span><text:span text:style-name="T19"><text:s text:c="1"/>drodze” 1977, nr 5, pp. 55-60. Tischner </text:span><text:span text:style-name="CharStyle21">completed the first translations of Heidegger and Levinas.</text:span></text:p></draw:text-box></draw:frame><draw:frame draw:style-name="fr16" svg:x="0.834cm" svg:y="14.580cm" svg:width="10.608cm" svg:height="1.829cm" text:anchor-type="paragraph"><draw:text-box><text:p text:style-name="P78"><text:span text:style-name="T22">5</text:span><text:span text:style-name="CharStyle21"><text:tab/>Tischner considers the problem of liberation decidedly earlier than 1989, al­though this date was a certain turning point in thinking about freedom. Tischner does not claim that Poles regained the freedom they had lost centuries before, but rather analyses what remained after the period of captivity. After the communist pe­riod the </text:span><text:span text:style-name="T18">homo sovieticus</text:span><text:span text:style-name="CharStyle21"><text:s text:c="1"/>mentality remained in people.</text:span></text:p></draw:text-box></draw:frame><draw:frame draw:style-name="fr17" svg:x="0.834cm" svg:y="16.476cm" svg:width="10.608cm" svg:height="0.356cm" text:anchor-type="paragraph"><draw:text-box><text:p text:style-name="P79"><text:span text:style-name="T22">4</text:span><text:span text:style-name="CharStyle21"><text:s text:c="1"/>K. </text:span><text:span text:style-name="T19">Tarnowski, </text:span><text:span text:style-name="CharStyle22">Filozof dojrzałej wiary,</text:span><text:span text:style-name="T19"><text:s text:c="1"/>“Znak” 2001, nr 3 (550), p. 51.</text:span></text:p></draw:text-box></draw:frame></text:p>
      </text:section>
      <text:section text:style-name="Sect3" text:name="Section3">
        <text:p text:style-name="P253"><draw:line text:anchor-type="paragraph" draw:style-name="gr1" svg:x1="0.838cm" svg:y1="0.965cm" svg:x2="11.329cm" svg:y2="0.965cm"><text:p/></draw:line><draw:line text:anchor-type="paragraph" draw:style-name="gr1" svg:x1="0.864cm" svg:y1="13.674cm" svg:x2="2.879cm" svg:y2="13.674cm"><text:p/></draw:line></text:p>
        <text:p text:style-name="P10"><draw:frame draw:style-name="fr18" svg:x="0.822cm" svg:y="0.407cm" text:anchor-type="paragraph"><draw:text-box fo:min-width="0.626cm" fo:min-height="0.474cm"><text:p text:style-name="P80"><text:span text:style-name="T12">114</text:span></text:p></draw:text-box></draw:frame><draw:frame draw:style-name="fr19" svg:x="9.534cm" svg:y="0.423cm" text:anchor-type="paragraph"><draw:text-box fo:min-width="1.838cm" fo:min-height="0.457cm"><text:p text:style-name="P81"><text:span text:style-name="T13">Marcin Rebes</text:span></text:p></draw:text-box></draw:frame><draw:frame draw:style-name="fr20" svg:x="0.788cm" svg:y="1.185cm" svg:width="10.677cm" svg:height="11.998cm" text:anchor-type="paragraph"><draw:text-box><text:p text:style-name="P82"><text:span text:style-name="CharStyle7">despair, time is sometimes without tomorrow. In the case of melan­choly, time is a degraded tomorrow.”</text:span><text:span text:style-name="T14">7</text:span><text:span text:style-name="CharStyle7"><text:s text:c="1"/>This phenomenon depends on hanging between two planes - the ideal, utopian one, and the pro­saic. Melancholy, a product of the imagination, is an immature form of the despair that prevents the joy of life from existing.</text:span></text:p><text:p text:style-name="P83"><text:span text:style-name="CharStyle7">A melancholic frame of mind, grounded not in reason, but in chance, is a threat to the despair which leads to hope. However, the axiological “I” requires, above all, reason which treads firmly on the ground.</text:span></text:p><text:p text:style-name="P84"><text:span text:style-name="T5">[...] the core of human consciousness is the axiological “I”. The axio­logical “I” in its existence is concerned with objective values. Thro­ugh the realization of objective values it jumps into the conscio­usness of being rooted in the real, concrete world. It does not flee from the world, but acts in the concrete world, where it gradually realizes its axiological vision</text:span><text:span text:style-name="T28">8</text:span><text:span text:style-name="T5">.</text:span></text:p><text:p text:style-name="P85"><text:span text:style-name="CharStyle7">For Tischener, values have the dimension of that which is real. This state of things is important, considering the reproaches directed towards morality as an idealized world. Values are something just as real as the suffering of man.</text:span></text:p><text:h text:outline-level="2" text:style-name="P86"><text:bookmark-start text:name="bookmark3"/><text:bookmark-start text:name="bookmark4"/><text:span text:style-name="CharStyle19">Hope of Freedom</text:span><text:bookmark-end text:name="bookmark3"/><text:bookmark-end text:name="bookmark4"/></text:h><text:p text:style-name="P87"><text:span text:style-name="CharStyle7">The philosopher discusses the rejection of despair and hope with particular intensity in </text:span><text:span text:style-name="CharStyle10">The World of Hope</text:span><text:span text:style-name="T29">9</text:span><text:span text:style-name="CharStyle10">.</text:span><text:span text:style-name="CharStyle7"><text:s text:c="1"/>The characteristics of</text:span></text:p></draw:text-box></draw:frame><draw:frame draw:style-name="fr21" svg:x="0.831cm" svg:y="13.742cm" svg:width="10.608cm" svg:height="0.390cm" text:anchor-type="paragraph"><draw:text-box><text:p text:style-name="P88"><text:span text:style-name="T22">7</text:span><text:span text:style-name="CharStyle21"><text:tab/>J. </text:span><text:span text:style-name="T19">Tischner, </text:span><text:span text:style-name="CharStyle22">Świat ludzkiej nadziei,</text:span><text:span text:style-name="T19"><text:s text:c="1"/>Kraków 1975, p. 19.</text:span></text:p></draw:text-box></draw:frame><draw:frame draw:style-name="fr22" svg:x="0.831cm" svg:y="14.199cm" svg:width="10.608cm" svg:height="0.314cm" text:anchor-type="paragraph"><draw:text-box><text:p text:style-name="P89"><text:span text:style-name="T23">8</text:span><text:span text:style-name="T19"><text:tab/></text:span><text:span text:style-name="CharStyle21">J. </text:span><text:span text:style-name="T19">T i s c h n e r, </text:span><text:span text:style-name="CharStyle22">Ibidem,</text:span><text:span text:style-name="T19"><text:s text:c="1"/>p. 27.</text:span></text:p></draw:text-box></draw:frame><draw:frame draw:style-name="fr23" svg:x="0.831cm" svg:y="14.547cm" svg:width="10.608cm" svg:height="2.311cm" text:anchor-type="paragraph"><draw:text-box><text:p text:style-name="P90"><text:span text:style-name="CharStyle22">’ Świat ludzkiej nadziei</text:span><text:span text:style-name="T19"><text:s text:c="1"/>(1975), </text:span><text:span text:style-name="CharStyle22">Polska jest ojczyzną</text:span><text:span text:style-name="T19"><text:s text:c="1"/>(1982), W </text:span><text:span text:style-name="CharStyle22">krainie schorow­anej wyobraźni</text:span><text:span text:style-name="T19"><text:s text:c="1"/>(1997) </text:span><text:span text:style-name="CharStyle21">and </text:span><text:span text:style-name="CharStyle22">Etyka </text:span><text:span text:style-name="T18">solidarnos'ci</text:span><text:span text:style-name="CharStyle21"><text:s text:c="1"/></text:span><text:span text:style-name="T19">(1981) </text:span><text:span text:style-name="CharStyle21">take up the problem of work. One also must not omit the theme of work ethic which appears in - among others - the following articles of J. </text:span><text:span text:style-name="T19">Tischner: </text:span><text:span text:style-name="CharStyle22">Praca człowieka, “W</text:span><text:span text:style-name="T19"><text:s text:c="1"/>drodze” 1975, nr 1, p. 58-64; </text:span><text:span text:style-name="CharStyle22">Solidaryzacja i problem ewolucji świadomości,</text:span><text:span text:style-name="T19"><text:s text:c="1"/></text:span><text:span text:style-name="CharStyle21">[in:] </text:span><text:span text:style-name="CharStyle22">Studia z teorii poz­nania i filozofii wartości,</text:span><text:span text:style-name="T19"><text:s text:c="1"/>ed. W. Stróżewski, Wrocław 1978, pp. 91-102; </text:span><text:span text:style-name="CharStyle22">Polski</text:span></text:p></draw:text-box></draw:frame></text:p>
      </text:section>
      <text:section text:style-name="Sect4" text:name="Section4">
        <text:p text:style-name="P254"><draw:line text:anchor-type="paragraph" draw:style-name="gr1" svg:x1="0.868cm" svg:y1="0.965cm" svg:x2="11.358cm" svg:y2="0.965cm"><text:p/></draw:line><draw:line text:anchor-type="paragraph" draw:style-name="gr1" svg:x1="0.885cm" svg:y1="11.786cm" svg:x2="3.882cm" svg:y2="11.786cm"><text:p/></draw:line></text:p>
        <text:p text:style-name="P12"><draw:frame draw:style-name="fr24" svg:x="0.817cm" svg:y="0.441cm" text:anchor-type="paragraph"><draw:text-box fo:min-width="3.590cm" fo:min-height="0.457cm"><text:p text:style-name="P91"><text:span text:style-name="CharStyle16">Tolerance in the Context...</text:span></text:p></draw:text-box></draw:frame><draw:frame draw:style-name="fr25" svg:x="10.783cm" svg:y="0.415cm" text:anchor-type="paragraph"><draw:text-box fo:min-width="0.617cm" fo:min-height="0.474cm"><text:p text:style-name="P92"><text:span text:style-name="CharStyle17">115</text:span></text:p></draw:text-box></draw:frame><draw:frame draw:style-name="fr26" svg:x="0.810cm" svg:y="1.194cm" svg:width="10.634cm" svg:height="10.178cm" text:anchor-type="paragraph"><draw:text-box><text:p text:style-name="P93"><text:span text:style-name="CharStyle7">man’s freedom are analyzed in this work through the prism of his </text:span><text:span text:style-name="CharStyle10">reasonableness,</text:span><text:span text:style-name="CharStyle7"><text:s text:c="1"/>and also of his freedom in the context of </text:span><text:span text:style-name="CharStyle10">derisive­ness</text:span><text:span text:style-name="CharStyle7"><text:s text:c="1"/>and </text:span><text:span text:style-name="CharStyle10">magnanimity</text:span><text:span text:style-name="CharStyle7"><text:s text:c="1"/>as well as its basis in the </text:span><text:span text:style-name="CharStyle10">mystery of suffering </text:span><text:span text:style-name="CharStyle7">and </text:span><text:span text:style-name="CharStyle10">tragedy.</text:span><text:span text:style-name="CharStyle7"><text:s text:c="1"/>As we have already shown earlier, </text:span><text:span text:style-name="T7">Tischner </text:span><text:span text:style-name="CharStyle7">suggests that with the help of reason, we are able to enter freedom, and through it value as such.</text:span></text:p><text:p text:style-name="P94"><text:span text:style-name="T7">Tischner </text:span><text:span text:style-name="CharStyle7">explains the reasonable nature of human freedom and its evolution by referring to an excerpt from </text:span><text:span text:style-name="CharStyle10">Phenomenology of the Spirit</text:span><text:span text:style-name="CharStyle7"><text:s text:c="1"/>in which Hegel clarifies his own understanding of “freedom.” He understands it through the prism of the evolution of the absolute spirit. The author of </text:span><text:span text:style-name="CharStyle10">Phenomenology</text:span><text:span text:style-name="CharStyle7"><text:s text:c="1"/>reveals freedom of self-knowl­edge on the level of self-knowledge and fulfilled freedom. </text:span><text:span text:style-name="T7">Tischn­er </text:span><text:span text:style-name="CharStyle7">calls this “stoic freedom.” “When I think, I am free because then I am not with anyone else, I am strictly with myself, and the object which is essential for me is my own existence in inseparable unity with myself.”</text:span><text:span text:style-name="T14">10</text:span><text:span text:style-name="CharStyle7"><text:s text:c="1"/></text:span><text:span text:style-name="T7">Tischner, </text:span><text:span text:style-name="CharStyle7">in presenting Hegel’s freedom, also refers to its meaning indirectly through stoics. This is not the blossoming of freedom, but rather the uncovering of its specific, universal na­ture. In analyzing Hegel, the Polish philosopher refers to “being by oneself,” which means a form of becoming </text:span><text:span text:style-name="CharStyle10">accustomed</text:span><text:span text:style-name="CharStyle7"><text:s text:c="1"/>to the world. Quoting Hegel, we have here two types, that is - </text:span><text:span text:style-name="CharStyle10">desire</text:span><text:span text:style-name="CharStyle7"><text:s text:c="1"/>and </text:span><text:span text:style-name="CharStyle10">work. </text:span><text:span text:style-name="CharStyle7">The first concept is interpreted as satisfying one’s perceived needs,</text:span></text:p></draw:text-box></draw:frame><draw:frame draw:style-name="fr27" svg:x="0.810cm" svg:y="11.853cm" svg:width="10.626cm" svg:height="4.995cm" text:anchor-type="paragraph"><draw:text-box><text:p text:style-name="P95"><text:span text:style-name="CharStyle22">kształt dialogu,</text:span><text:span text:style-name="T19"><text:s text:c="1"/></text:span><text:span text:style-name="CharStyle21">Lublin 1980; </text:span><text:span text:style-name="CharStyle22">Kultur der </text:span><text:span text:style-name="T18">Arbeit,</text:span><text:span text:style-name="CharStyle21"><text:s text:c="1"/></text:span><text:span text:style-name="T19">“Diakonia” </text:span><text:span text:style-name="CharStyle21">(Vienna) 1981, </text:span><text:span text:style-name="T19">nr </text:span><text:span text:style-name="CharStyle21">11. He addresses the issue more intensively in 1981: </text:span><text:span text:style-name="CharStyle22">Przesłanie o człowieku i jego pracy </text:span><text:span text:style-name="CharStyle21">(discussion on the encyclical letters of John </text:span><text:span text:style-name="T19">Paul </text:span><text:span text:style-name="CharStyle21">II </text:span><text:span text:style-name="T18">Laborem exercens),</text:span><text:span text:style-name="CharStyle21"><text:s text:c="1"/></text:span><text:span text:style-name="T19">“Tygodnik Powszechny" </text:span><text:span text:style-name="CharStyle21">1981, </text:span><text:span text:style-name="T19">nr </text:span><text:span text:style-name="CharStyle21">42, pp. 1 and 4; </text:span><text:span text:style-name="CharStyle22">Praca i słowo o pracy,</text:span><text:span text:style-name="T19"><text:s text:c="1"/>“Tygodnik Powszech­ny” 1981, nr 50, pp. 1-2; W </text:span><text:span text:style-name="CharStyle22">kręgu filozofii pracy,</text:span><text:span text:style-name="T19"><text:s text:c="1"/>Kraków 1983, </text:span><text:span text:style-name="CharStyle22">Biblioteka Służby Liturgicznej,</text:span><text:span text:style-name="T19"><text:s text:c="1"/>19. </text:span><text:span text:style-name="CharStyle21">The issue of society results not only from the inspiration of West­ern culture, but also from that of Poland’s own people of culture and science. An­toni </text:span><text:span text:style-name="T19">Kępiński </text:span><text:span text:style-name="CharStyle21">is one such distinguished figure. On the tenth anniversary of the doc­tors death, </text:span><text:span text:style-name="T19">Tischner </text:span><text:span text:style-name="CharStyle21">published in </text:span><text:span text:style-name="T19">“Tygodnik Powszechny” </text:span><text:span text:style-name="CharStyle21">an article by the title: </text:span><text:span text:style-name="CharStyle22">Społeczeństwo dialogu </text:span><text:span text:style-name="T18">- </text:span><text:span text:style-name="CharStyle22">refleksja nad myślą Antoniego Kępińskiego w 10. rocznicę jego śmierci,</text:span><text:span text:style-name="T19"><text:s text:c="1"/>“Tygodnik Powszechny” 1982, nr 44, pp. 1 i 7.</text:span></text:p><text:list text:style-name="L0" xml:id="1"><text:list-item><text:p text:style-name="P96"><text:span text:style-name="T19"><text:tab/>G. W. F. </text:span><text:span text:style-name="CharStyle21">Hegel, </text:span><text:span text:style-name="T18">Phenomenology of the Spirit,</text:span><text:span text:style-name="CharStyle21"><text:s text:c="1"/>Warszawa 2002, p. 231, the text is found also in </text:span><text:span text:style-name="T18">The World of Hope,</text:span><text:span text:style-name="CharStyle21"><text:s text:c="1"/>p. 140.</text:span></text:p></text:list-item></text:list></draw:text-box></draw:frame></text:p>
      </text:section>
      <text:section text:style-name="Sect5" text:name="Section5">
        <text:p text:style-name="P255"><draw:line text:anchor-type="paragraph" draw:style-name="gr1" svg:x1="0.834cm" svg:y1="0.965cm" svg:x2="11.333cm" svg:y2="0.965cm"><text:p/></draw:line><draw:line text:anchor-type="paragraph" draw:style-name="gr1" svg:x1="0.868cm" svg:y1="15.944cm" svg:x2="2.875cm" svg:y2="15.944cm"><text:p/></draw:line></text:p>
        <text:p text:style-name="P14"><draw:frame draw:style-name="fr28" svg:x="0.826cm" svg:y="0.415cm" text:anchor-type="paragraph"><draw:text-box fo:min-width="0.617cm" fo:min-height="0.474cm"><text:p text:style-name="P97"><text:span text:style-name="T12">116</text:span></text:p></draw:text-box></draw:frame><draw:frame draw:style-name="fr29" svg:x="9.537cm" svg:y="0.432cm" text:anchor-type="paragraph"><draw:text-box fo:min-width="1.838cm" fo:min-height="0.457cm"><text:p text:style-name="P98"><text:span text:style-name="T13">Marcin Rebes</text:span></text:p></draw:text-box></draw:frame><draw:frame draw:style-name="fr30" svg:x="0.783cm" svg:y="1.185cm" svg:width="10.686cm" svg:height="14.300cm" text:anchor-type="paragraph"><draw:text-box><text:p text:style-name="P99"><text:span text:style-name="CharStyle7">whereas the second is the creation of what is initially a foreign world, which later serves to help one realize his chosen goal. This concept of work assumes its fundamental meaning at the time of writing </text:span><text:span text:style-name="CharStyle10">Ethics of Solidarity</text:span><text:span text:style-name="CharStyle7"><text:s text:c="1"/>and one other work, entitled </text:span><text:span text:style-name="CharStyle10">Poland is the Homeland,</text:span><text:span text:style-name="CharStyle7"><text:s text:c="1"/>in which </text:span><text:span text:style-name="T7">Tischner </text:span><text:span text:style-name="CharStyle7">addresses the problem of the senselessness of work and exploitation. The deepest form of learning, however, is thinking. Then the world does not appear as something external, but rather as the construct of the spirit itself.</text:span></text:p><text:p text:style-name="P100"><text:span text:style-name="T7">Tischner </text:span><text:span text:style-name="CharStyle7">intertwines Hegel’s idea of becoming accustomed to the world with the viewpoint of stoicism. He chooses the latter as an ex­ample of the attitude of the sage towards captivity. The philosopher claims that “the essence of slavery is that one sees himself in another: the slave discovers his truth in his master, and the master discov­ers his own in his slaves.”</text:span><text:span text:style-name="T14">11</text:span><text:span text:style-name="CharStyle7"><text:s text:c="1"/>The stoic attitude means the rejection of such a stance, as it is founded on the maintenance of imperturbabil­ity which characterizes the state of being free. In times of oppres­sion and captivity, the stoic approach does not fight for victory over captivity, falling, as it were, into an absurd state of dependency on it, but rather rises above the dialectic of master and slave, as freedom to him means thinking. Thus it is an internal freedom - the freedom of thought. </text:span><text:span text:style-name="T7">Tischner </text:span><text:span text:style-name="CharStyle7">cites here again an excerpt from </text:span><text:span text:style-name="CharStyle10">Phenomenology of the Spirit·.</text:span></text:p><text:p text:style-name="P101"><text:span text:style-name="T5">Its activity depends [...] as much upon being on the throne, as it does being in fetters, with all of the dependency of individual exi­stence, to be free and maintain lifeless imperturbability which con­stantly withdraws from the movement of existence - both from ac­tion and feeling - into simple essence of thought.</text:span><text:span text:style-name="T28">12</text:span></text:p><text:p text:style-name="P102"><text:span text:style-name="CharStyle7">In quoting </text:span><text:span text:style-name="CharStyle10">Phenomenology of the Spirit,</text:span><text:span text:style-name="CharStyle7"><text:s text:c="1"/>and the stoics in it, </text:span><text:span text:style-name="T7">Tischn­er </text:span><text:span text:style-name="CharStyle7">concentrates on the generality which does not constitute a type of dialectical discourse in the face of captivity, but is the overcoming of</text:span></text:p></draw:text-box></draw:frame><draw:frame draw:style-name="fr31" svg:x="1.333cm" svg:y="16.011cm" svg:width="5.969cm" svg:height="0.399cm" text:anchor-type="paragraph"><draw:text-box><text:p text:style-name="P103"><text:span text:style-name="T22">11</text:span><text:span text:style-name="CharStyle21"><text:tab/>J. T </text:span><text:span text:style-name="T19">i </text:span><text:span text:style-name="CharStyle21">s c h n e r, </text:span><text:span text:style-name="CharStyle22">Świat ludzkiej nadziei,</text:span><text:span text:style-name="T19"><text:s text:c="1"/></text:span><text:span text:style-name="CharStyle21">p. 140.</text:span></text:p></draw:text-box></draw:frame><draw:frame draw:style-name="fr32" svg:x="1.333cm" svg:y="16.476cm" svg:width="5.969cm" svg:height="0.363cm" text:anchor-type="paragraph"><draw:text-box><text:p text:style-name="P104"><text:span text:style-name="T22">12</text:span><text:span text:style-name="CharStyle21"><text:tab/>G. </text:span><text:span text:style-name="T19">W. </text:span><text:span text:style-name="CharStyle21">F. Hegel, </text:span><text:span text:style-name="T18">op. cit.,</text:span><text:span text:style-name="CharStyle21"><text:s text:c="1"/>p. 232.</text:span></text:p></draw:text-box></draw:frame></text:p>
      </text:section>
      <text:section text:style-name="Sect6" text:name="Section6">
        <text:p text:style-name="P256"><draw:line text:anchor-type="paragraph" draw:style-name="gr1" svg:x1="0.838cm" svg:y1="0.965cm" svg:x2="11.321cm" svg:y2="0.965cm"><text:p/></draw:line><draw:line text:anchor-type="paragraph" draw:style-name="gr1" svg:x1="0.898cm" svg:y1="16.325cm" svg:x2="2.896cm" svg:y2="16.325cm"><text:p/></draw:line></text:p>
        <text:p text:style-name="P16"><draw:frame draw:style-name="fr33" svg:x="0.796cm" svg:y="0.432cm" text:anchor-type="paragraph"><draw:text-box fo:min-width="3.581cm" fo:min-height="0.457cm"><text:p text:style-name="P105"><text:span text:style-name="CharStyle16">Tolerance in the Context...</text:span></text:p></draw:text-box></draw:frame><draw:frame draw:style-name="fr34" svg:x="10.744cm" svg:y="0.407cm" text:anchor-type="paragraph"><draw:text-box fo:min-width="0.626cm" fo:min-height="0.474cm"><text:p text:style-name="P106"><text:span text:style-name="CharStyle17">117</text:span></text:p></draw:text-box></draw:frame><draw:frame draw:style-name="fr35" svg:x="0.788cm" svg:y="1.185cm" svg:width="10.677cm" svg:height="14.766cm" text:anchor-type="paragraph"><draw:text-box><text:p text:style-name="P107"><text:span text:style-name="CharStyle7">it through general thinking. The individual nature of thinking would signify rather resistance, which also falls into slavery. In its contact with slavery, thinking has a fundamental significance. The master and slave realize that fear and force are merely an idea, and this rela­tion has only the impression of being logical. Stoicism proposes here imperturbability, which leads to the unveiling of internal freedom as in </text:span><text:span text:style-name="CharStyle10">being at home with oneself.</text:span></text:p><text:p text:style-name="P108"><text:span text:style-name="CharStyle7">Besides freedom as </text:span><text:span text:style-name="CharStyle10">becoming accustomed,</text:span><text:span text:style-name="CharStyle7"><text:s text:c="1"/>Tischner presents an entirely different meaning of freedom which derives from the sec­ond important excerpt of </text:span><text:span text:style-name="CharStyle10">Phenomenology of the Spirit.</text:span><text:span text:style-name="CharStyle7"><text:s text:c="1"/>This citation points to freedom as a certain dialectical process which must be grasped from its end to its causes. “Freedom in itself is a negation, and must appear before us as such.”</text:span><text:span text:style-name="T14">13</text:span><text:span text:style-name="CharStyle7"><text:s text:c="1"/>Tischner again refers to the philosophy of stoicism and to its radical understanding of “not” in relation to original captivity. This negation has a dual dimension, on one hand in relation to the world, and on the other - to one­self. The first case is concerned with negation of the master, while the second is concerned with fear. Neither one, however, proposes anything positive in place of negation. Tischner reflects thus on the position of the stoics, but also on Hegel. The concept of freedom in both philosophies is exhausted at the level of negation. For him this digression is missing the positive nature of freedom which he no­tices in the world of values. Tischner thus introduces to the vision of Hegel and the stoics an axiology which goes beyond the horizon of these interpretations. The author of </text:span><text:span text:style-name="CharStyle10">The World of Hope</text:span><text:span text:style-name="CharStyle7"><text:s text:c="1"/>points out Hegler’s lack of interest in freedom as such, despite his reconstruc­tion of the stoic, skeptical, Christian and knight-errant concepts of freedom. Hegel posits the issue of freedom in reference to the ob­jective spirit, in which freedom appears in the process of becom­ing. It has an ambivalent nature, since the spirit, in the process of becoming, casts off one freedom to gain another. Freedom is not only something positive, but also an element that a person gets rid</text:span></text:p></draw:text-box></draw:frame><draw:frame draw:style-name="fr36" svg:x="1.355cm" svg:y="16.383cm" text:anchor-type="paragraph"><draw:text-box fo:min-width="9.797cm" fo:min-height="0.448cm"><text:p text:style-name="P109"><text:span text:style-name="T30">13</text:span><text:span text:style-name="T18"><text:tab/>Ibidem, s.</text:span><text:span text:style-name="CharStyle21"><text:s text:c="1"/>234. This text can also be found in </text:span><text:span text:style-name="CharStyle22">Świat ludzkiej nadziei,</text:span><text:span text:style-name="T19"><text:s text:c="1"/></text:span><text:span text:style-name="CharStyle21">p. 140.</text:span></text:p></draw:text-box></draw:frame></text:p>
      </text:section>
      <text:section text:style-name="Sect7" text:name="Section7">
        <text:p text:style-name="P257"><draw:line text:anchor-type="paragraph" draw:style-name="gr1" svg:x1="0.852cm" svg:y1="0.974cm" svg:x2="11.324cm" svg:y2="0.974cm"><text:p/></draw:line></text:p>
        <text:p text:style-name="P18"><draw:frame draw:style-name="fr37" svg:x="0.843cm" svg:y="0.415cm" text:anchor-type="paragraph"><draw:text-box fo:min-width="0.617cm" fo:min-height="0.474cm"><text:p text:style-name="P110"><text:span text:style-name="CharStyle17">118</text:span></text:p></draw:text-box></draw:frame><draw:frame draw:style-name="fr38" svg:x="9.521cm" svg:y="0.432cm" text:anchor-type="paragraph"><draw:text-box fo:min-width="1.845cm" fo:min-height="0.457cm"><text:p text:style-name="P111"><text:span text:style-name="T13">Marcin Rebes</text:span></text:p></draw:text-box></draw:frame><draw:frame draw:style-name="fr39" svg:x="0.801cm" svg:y="1.194cm" svg:width="10.650cm" svg:height="15.663cm" text:anchor-type="paragraph"><draw:text-box><text:p text:style-name="P112"><text:span text:style-name="CharStyle7">of when achieving a new form of spirit. The example of stoic phi­losophy is particularly important in relation to the concept of toler­ance. To a certain extent this idea can be credited to the stoics, who relate it to a persons life attitude in face of the world. Christianity, in its first centuries, accomplished a revolution in this thinking and extended it to ones attitude towards people. Later historical turmoil caused Christianity to lose this original dimension that opened the horizon to tolerance. Tying religion to secular authority had a nega­tive effect on the development of tolerance. Enclaves of tolerance appeared anyhow from the Middle Ages on - in the world of Chris­tianity they were visible in the course of great theological arguments and separations from the community. Tischner, looking towards the stoics, points to the difference between the stoic understanding of tolerance as restraint, and the Christian understanding. This inter­pretation extends beyond the negative nature of freedom seen in the stoic philosophy. In a certain sense, the author of The Ethics of Solidarity assumes this first feature^ which we called becoming ac­customed to ones own being. It is critically articulated together with the philosophy of dialogue and the philosophy of the Other. The axiology which Tischner introduces does not allow man to enclose himself in his house, but through an ethical appeal compels him to profound reflection. The positive expression of freedom takes place in a transcendental relation with the Other.</text:span></text:p><text:p text:style-name="P113"><text:span text:style-name="CharStyle7">Freedom, as it is interpreted in European culture, reflects not only sensibility, but also tragedy. Tischner turns to the philosophy of Heidegger and his question regarding the selfhoods authentic and inauthentic modes of being. Heideggers explanation of free­dom is found along the same line as Hegel’s, although Heidegger was critically disposed to it. Freedom as </text:span><text:span text:style-name="CharStyle10">Entschlossenheit</text:span><text:span text:style-name="CharStyle7"><text:s text:c="1"/>(“decisive­ness - decovering”), like in the case of Hegel, refers to the nature of “not.” Tischner finds in this philosophy, as well, other aspects which through criticism lead to positive solutions. Approaching values themselves, Tischner rejects the idea of truth as agreement, which is precisely what Heidegger does.</text:span></text:p></draw:text-box></draw:frame></text:p>
      </text:section>
      <text:section text:style-name="Sect8" text:name="Section8">
        <text:p text:style-name="P258"><draw:line text:anchor-type="paragraph" draw:style-name="gr1" svg:x1="0.873cm" svg:y1="0.965cm" svg:x2="11.354cm" svg:y2="0.965cm"><text:p/></draw:line><draw:line text:anchor-type="paragraph" draw:style-name="gr1" svg:x1="0.907cm" svg:y1="15.951cm" svg:x2="2.905cm" svg:y2="15.951cm"><text:p/></draw:line></text:p>
        <text:p text:style-name="P20"><draw:frame draw:style-name="fr40" svg:x="0.831cm" svg:y="0.441cm" text:anchor-type="paragraph"><draw:text-box fo:min-width="3.581cm" fo:min-height="0.457cm"><text:p text:style-name="P114"><text:span text:style-name="CharStyle16">Tolerance in the Context...</text:span></text:p></draw:text-box></draw:frame><draw:frame draw:style-name="fr41" svg:x="10.779cm" svg:y="0.407cm" text:anchor-type="paragraph"><draw:text-box fo:min-width="0.617cm" fo:min-height="0.474cm"><text:p text:style-name="P115"><text:span text:style-name="CharStyle17">119</text:span></text:p></draw:text-box></draw:frame><draw:frame draw:style-name="fr42" svg:x="0.822cm" svg:y="1.185cm" svg:width="10.608cm" svg:height="14.291cm" text:anchor-type="paragraph"><draw:text-box><text:p text:style-name="P116"><text:span text:style-name="CharStyle7">At the antipodes of freedom understood in this way there is an­other, grounded in ethics. Tischner concentrates here on ethos, leav­ing the logos presented by Hegel and Heidegger on the side. The cul­minating point of this freedom is its connection with goodness and values. Freedom, therefore, is an axiological experience. “We experi­ence freedom as a value, sometimes positive, sometimes negative, rela­tive to which we must occupy some position.”</text:span><text:span text:style-name="T14">14</text:span><text:span text:style-name="CharStyle7"><text:s text:c="1"/>From this perspective Tischner poses a question regarding the act that gives expression to freedom. Where can we find it, and what is it. Here he makes use of the figure of Kirilov from Dostoyevskis </text:span><text:span text:style-name="CharStyle10">Demons,</text:span><text:span text:style-name="CharStyle7"><text:s text:c="1"/>who, when committing suicide claims: “I am killing myself to deny humility and to demon­strate my terrible freedom.” Tischner notes that this terrible freedom is based on some sort of world of values. Taking it further, one can say that it expresses derisiveness. It differs, however, from freedom under­stood as the contradiction of determinism. It bears the characteristics of humanity, and implicit in this, the world of values. Despite accept­ing a negative value, Kirilov does not reject freedom as Erich Fromm submits. In face of values, freedom presents itself as derisiveness, but also in a positive sense as </text:span><text:span text:style-name="CharStyle10">magnanimity.</text:span><text:span text:style-name="CharStyle7"><text:s text:c="1"/>The latter term means </text:span><text:span text:style-name="CharStyle10">love of wisdom,</text:span><text:span text:style-name="CharStyle7"><text:s text:c="1"/>which is bereft of utilitarian tendencies aimed at benefit. While derisiveness leads to the absurd, magnanimity leads to the truth based on </text:span><text:span text:style-name="CharStyle10">ethos.</text:span><text:span text:style-name="CharStyle7"><text:s text:c="1"/>Tischner, pointing out magnanimity, refers to the phi­losophy of Max Scheier, who was critical towards the thought of Fred­erick Nietzsche. The author of </text:span><text:span text:style-name="CharStyle10">The World of Hope</text:span><text:span text:style-name="CharStyle7"><text:s text:c="1"/>wrote:</text:span></text:p><text:p text:style-name="P117"><text:span text:style-name="T5">“Magnanimity is a quite particular way of paying tribute to all forms of good. It means that we accept value for itself and strive to put it into practice in view of it alone, without asking what benefit we will get out of it.”</text:span><text:span text:style-name="T28">15</text:span></text:p><text:p text:style-name="P118"><text:span text:style-name="CharStyle7">This claim has fundamental meaning. It expresses that good is a value in and of itself independently of any benefits it may bring.</text:span></text:p></draw:text-box></draw:frame><draw:frame draw:style-name="fr43" svg:x="1.363cm" svg:y="16.011cm" svg:width="5.951cm" svg:height="0.399cm" text:anchor-type="paragraph"><draw:text-box><text:p text:style-name="P119"><text:span text:style-name="T22">11</text:span><text:span text:style-name="CharStyle21"><text:s text:c="1"/>J. T </text:span><text:span text:style-name="T19">i </text:span><text:span text:style-name="CharStyle21">s c h n e r, </text:span><text:span text:style-name="CharStyle22">Świat ludzkiej nadziei,</text:span><text:span text:style-name="T19"><text:s text:c="1"/></text:span><text:span text:style-name="CharStyle21">p. 149.</text:span></text:p></draw:text-box></draw:frame><draw:frame draw:style-name="fr44" svg:x="1.363cm" svg:y="16.476cm" svg:width="5.951cm" svg:height="0.356cm" text:anchor-type="paragraph"><draw:text-box><text:p text:style-name="P120"><text:span text:style-name="T30">15</text:span><text:span text:style-name="T18"><text:tab/>Ibidem,</text:span><text:span text:style-name="CharStyle21"><text:s text:c="1"/>p. 158.</text:span></text:p></draw:text-box></draw:frame></text:p>
      </text:section>
      <text:section text:style-name="Sect9" text:name="Section9">
        <text:p text:style-name="P259"><draw:line text:anchor-type="paragraph" draw:style-name="gr1" svg:x1="0.868cm" svg:y1="0.974cm" svg:x2="11.351cm" svg:y2="0.974cm"><text:p/></draw:line></text:p>
        <text:p text:style-name="P22"><draw:frame draw:style-name="fr45" svg:x="0.859cm" svg:y="0.415cm" text:anchor-type="paragraph"><draw:text-box fo:min-width="0.617cm" fo:min-height="0.474cm"><text:p text:style-name="P121"><text:span text:style-name="CharStyle17">120</text:span></text:p></draw:text-box></draw:frame><draw:frame draw:style-name="fr46" svg:x="9.546cm" svg:y="0.432cm" text:anchor-type="paragraph"><draw:text-box fo:min-width="1.838cm" fo:min-height="0.457cm"><text:p text:style-name="P122"><text:span text:style-name="T13">Marcin Rebes</text:span></text:p></draw:text-box></draw:frame><draw:frame draw:style-name="fr47" svg:x="0.817cm" svg:y="1.194cm" svg:width="10.617cm" svg:height="14.774cm" text:anchor-type="paragraph"><draw:text-box><text:p text:style-name="P123"><text:span text:style-name="CharStyle7">The sovereignty of value is grounded in selflessness and in values themselves. Tischner gives the example of magnanimity, which best depicts the meaning of value. “Why must we respect a person? Be­cause he is a person.”</text:span><text:span text:style-name="T14">16</text:span><text:span text:style-name="CharStyle7"><text:s text:c="1"/>The author of </text:span><text:span text:style-name="CharStyle10">The World of Hope,</text:span><text:span text:style-name="CharStyle7"><text:s text:c="1"/>relying on values as such when he was asked by students for a brief summary upon finishing his lectures on philosophical anthropology in 1993, maintained that he would like his audience to remember above all that “man is, in spite of everything, good.” This conviction issues from the idea of value accepted earlier, which points to freedom not through the prism of negativity, but precisely in its positive nature. “Man is, in spite of everything, good” means that there exists in man such a layer of freedom which, even if suppressed for years, returns to human consciousness and develops thanks to the power of reason. Once evoked, consciousness cannot remain indifferent, but bores deeper and deeper into the depths of the human being. Although people have attempted to constrain one another, there always re­mained the potential which, meeting favorable conditions, returned once more to the autonomy of will. It is possible to halt this process, but it cannot be exterminated or destroyed.</text:span></text:p><text:p text:style-name="P124"><text:span text:style-name="CharStyle7">The return to the idea of freedom, containing within it tolerance as an attitude toward another, is accomplished by a turn towards val­ue. Tischner in his own way takes freedom to its roots, to axiology. When the author of </text:span><text:span text:style-name="CharStyle10">The World of Hope</text:span><text:span text:style-name="CharStyle7"><text:s text:c="1"/>brings to mind, in a political sense as well, the mistaken joining of religion and politics, he takes into consideration the history of the Church’s split and the freedom of man. An important element is the juxtaposition of tolerance initi­ated in early Christianity and the later departure of the Church from its original doctrine. Tischner perceives the threat resulting from the false understanding of freedom and the desire to give it up as the price of peace and conformity. Nonetheless, however - as we re­marked at the beginning - his philosophy and his discussion of so­cial issues, as well, appear in the context of freedom.</text:span></text:p></draw:text-box></draw:frame><draw:frame draw:style-name="fr48" svg:x="1.385cm" svg:y="16.401cm" text:anchor-type="paragraph"><draw:text-box fo:min-width="1.372cm" fo:min-height="0.415cm"><text:p text:style-name="P125"><text:span text:style-name="T30">16</text:span><text:span text:style-name="T18"><text:tab/>Ibidem.</text:span></text:p></draw:text-box></draw:frame></text:p>
      </text:section>
      <text:section text:style-name="Sect10" text:name="Section10">
        <text:p text:style-name="P260"><draw:line text:anchor-type="paragraph" draw:style-name="gr1" svg:x1="0.838cm" svg:y1="0.965cm" svg:x2="11.329cm" svg:y2="0.965cm"><text:p/></draw:line></text:p>
        <text:p text:style-name="P24"><draw:frame draw:style-name="fr49" svg:x="0.788cm" svg:y="0.441cm" text:anchor-type="paragraph"><draw:text-box fo:min-width="3.590cm" fo:min-height="0.457cm"><text:p text:style-name="P126"><text:span text:style-name="CharStyle16">Tolerance in the Context...</text:span></text:p></draw:text-box></draw:frame><draw:frame draw:style-name="fr50" svg:x="10.753cm" svg:y="0.407cm" text:anchor-type="paragraph"><draw:text-box fo:min-width="0.601cm" fo:min-height="0.474cm"><text:p text:style-name="P127"><text:span text:style-name="CharStyle17">121</text:span></text:p></draw:text-box></draw:frame><draw:frame draw:style-name="fr51" svg:x="0.788cm" svg:y="1.185cm" svg:width="10.677cm" svg:height="15.681cm" text:anchor-type="paragraph"><draw:text-box><text:p text:style-name="P128"><text:span text:style-name="CharStyle7">Besides reasonableness, Tischner emphasizes also the </text:span><text:span text:style-name="CharStyle10">experience of suffering</text:span><text:span text:style-name="CharStyle7"><text:s text:c="1"/>as an important determinant of true freedom. This ex­perience, </text:span><text:span text:style-name="CharStyle10">artis tremendum,</text:span><text:span text:style-name="CharStyle7"><text:s text:c="1"/>ensues from the experience of death and its meaning in the context of suffering. The philosopher, appealing to various testimonies of death, aims, however for a concrete, in­dividualistic experience of death, as presented by Max Scheier, one of the leading phenomenologists. Thanks to the experience of suf­fering, freedom - and thus tolerance - took on a practical nature. Theoretical reflection also signifies that </text:span><text:span text:style-name="CharStyle10">The Ethics of Solidarity</text:span><text:span text:style-name="CharStyle7"><text:s text:c="1"/>is not a theoretical treatise, but has a real dimension. The experience of suf­fering refers to the foundations of human existence and has a moral aspect. The theoretical analysis of suffering had a double nature - firstly, growing out of an interest in philosophic anthropology and the phenomenological current of thought, and secondly, in reference to Christian tradition and the mystery of life and death.</text:span></text:p><text:p text:style-name="P129"><text:span text:style-name="CharStyle7">The question of suffering in the 70s was reduced to the suffer­ing which results from the instrumental treatment of man and thus abuse of the human being. The problem of suffering was a subject of inquiry for Frederick Nietzsche, as well. He pointed out the false un­derstanding of suffering, from which ensues the idea of redemption. Liberation from suffering is employed by the morality of weak peo­ple, who put their hopes of enduring worldly suffering in the prom­ise of salvation. He, who affirms suffering at the very foundation of decadence as a force in and of itself, is superhuman. Tischner takes the question of suffering onto an entirely different foundation. He separates masochism from suffering. Masochism is marked by sense­lessness. Only suffering has sense. Suffering is that, which individu­alizes man and his internal world. It causes freedom and tolerance to become not an idea, but an urgent problem. This question brings the idea of tolerance into the world of the ancient Greeks, namely the stoics. For them, tolerance was an attitude towards life and suffering. Christianity changed this system, breathing into the idea of tolerance the dimension of love of one’s fellow man, and adding to the concept of suffering the transcendental relation with another person.</text:span></text:p></draw:text-box></draw:frame></text:p>
      </text:section>
      <text:section text:style-name="Sect11" text:name="Section11">
        <text:p text:style-name="P261"><draw:line text:anchor-type="paragraph" draw:style-name="gr1" svg:x1="0.813cm" svg:y1="0.958cm" svg:x2="11.321cm" svg:y2="0.958cm"><text:p/></draw:line><draw:line text:anchor-type="paragraph" draw:style-name="gr1" svg:x1="0.880cm" svg:y1="15.189cm" svg:x2="2.887cm" svg:y2="15.189cm"><text:p/></draw:line></text:p>
        <text:p text:style-name="P26"><draw:frame draw:style-name="fr52" svg:x="0.804cm" svg:y="0.415cm" text:anchor-type="paragraph"><draw:text-box fo:min-width="0.617cm" fo:min-height="0.474cm"><text:p text:style-name="P130"><text:span text:style-name="T12">122</text:span></text:p></draw:text-box></draw:frame><draw:frame draw:style-name="fr53" svg:x="9.516cm" svg:y="0.407cm" text:anchor-type="paragraph"><draw:text-box fo:min-width="1.838cm" fo:min-height="0.457cm"><text:p text:style-name="P131"><text:span text:style-name="T13">Marcin Rebes</text:span></text:p></draw:text-box></draw:frame><draw:frame draw:style-name="fr54" svg:x="0.771cm" svg:y="1.617cm" svg:width="10.710cm" svg:height="13.335cm" text:anchor-type="paragraph"><draw:text-box><text:h text:outline-level="2" text:style-name="P132"><text:bookmark-start text:name="bookmark5"/><text:bookmark-start text:name="bookmark6"/><text:span text:style-name="CharStyle19">Drama and the Existence of Man</text:span><text:bookmark-end text:name="bookmark5"/><text:bookmark-end text:name="bookmark6"/></text:h><text:p text:style-name="P133"><text:span text:style-name="CharStyle7">Writing </text:span><text:span text:style-name="CharStyle10">A Controversy Over Human Existence'</text:span><text:span text:style-name="T29">7</text:span><text:span text:style-name="CharStyle10">,</text:span><text:span text:style-name="CharStyle7"><text:s text:c="1"/>one of his main works, took </text:span><text:span text:style-name="T7">Tischner </text:span><text:span text:style-name="CharStyle7">quite a long time. Due to his preoccupation with current matters, its appearance was delayed for years. He fi­nally finished this work in the last years of his life. It is a continu­ation of the thought which was begun in </text:span><text:span text:style-name="CharStyle10">The Philosophy of Drama. </text:span><text:span text:style-name="CharStyle7">The title, </text:span><text:span text:style-name="CharStyle10">A Controversy Over Human Existence,</text:span><text:span text:style-name="CharStyle7"><text:s text:c="1"/>refers to </text:span><text:span text:style-name="T7">Tischner </text:span><text:span text:style-name="CharStyle7">s mentor, Roman </text:span><text:span text:style-name="T7">Ingarden, </text:span><text:span text:style-name="CharStyle7">who published a book entitled </text:span><text:span text:style-name="CharStyle10">A Contro­versy Over the Existence of the World.</text:span><text:span text:style-name="CharStyle7"><text:s text:c="1"/></text:span><text:span text:style-name="T7">Tischner </text:span><text:span text:style-name="CharStyle7">received his doctora­te under his tutelage</text:span><text:span text:style-name="T14">17 18 *</text:span><text:span text:style-name="CharStyle7"><text:s text:c="1"/>for the dissertation “The Transcendental I in the Philosophy of Edmund Husserl.” </text:span><text:span text:style-name="CharStyle10">The Philosophy of Drama</text:span><text:span text:style-name="CharStyle7"><text:s text:c="1"/>toge­ther with </text:span><text:span text:style-name="CharStyle10">A Controversy Over Human Existence</text:span><text:span text:style-name="CharStyle7"><text:s text:c="1"/>are the explanation of philosophy, which in this context can be named the philosophy of hope. It results from the question over man’s existence and his openness to the world, to the people he encounters and to God. The drama of mans existence results from the fact that man is a drama­tic being.</text:span></text:p><text:p text:style-name="P134"><text:span text:style-name="T5">To be a dramatic being is to believe - rightly or wrongly - that doom and salvation are in the hands of man. Perhaps man does not see what, in the end, determines his doom or salvation, but despite this he can be aware that life is about something of this nature.</text:span><text:span text:style-name="T28">1</text:span><text:span text:style-name="T5">’</text:span></text:p><text:p text:style-name="P135"><text:span text:style-name="CharStyle7">This drama reveals a dialogue between man and man, and be­tween man and God.</text:span></text:p><text:p text:style-name="P136"><text:span text:style-name="CharStyle7">In the </text:span><text:span text:style-name="CharStyle10">Philosophy of Drama,</text:span><text:span text:style-name="CharStyle7"><text:s text:c="1"/></text:span><text:span text:style-name="T7">Tischner </text:span><text:span text:style-name="CharStyle7">takes on the transcendental relation between the </text:span><text:span text:style-name="CharStyle10">self and the Other,</text:span><text:span text:style-name="CharStyle7"><text:s text:c="1"/>with consideration of God as a participant in the dialogue. He distinguishes this relationship which surpasses our perceptive capabilities from the philosophy of</text:span></text:p></draw:text-box></draw:frame><draw:frame draw:style-name="fr55" svg:x="0.771cm" svg:y="15.342cm" svg:width="10.710cm" svg:height="0.314cm" text:anchor-type="paragraph"><draw:text-box><text:p text:style-name="P137"><text:span text:style-name="T22">17</text:span><text:span text:style-name="CharStyle21"><text:tab/>J. </text:span><text:span text:style-name="T19">Tischner, </text:span><text:span text:style-name="CharStyle22">Spóro istnienie człowieka,</text:span><text:span text:style-name="T19"><text:s text:c="1"/>Kraków 1998.</text:span></text:p></draw:text-box></draw:frame><draw:frame draw:style-name="fr56" svg:x="0.771cm" svg:y="15.714cm" svg:width="10.710cm" svg:height="0.686cm" text:anchor-type="paragraph"><draw:text-box><text:p text:style-name="P138"><text:span text:style-name="T23">18</text:span><text:span text:style-name="T19"><text:tab/>Tischner </text:span><text:span text:style-name="CharStyle21">defended </text:span><text:span text:style-name="T19">his </text:span><text:span text:style-name="CharStyle21">doctorate entitled “The Transcendental I in the Phi­losophy of Edmund Husserl” in 1963.</text:span></text:p></draw:text-box></draw:frame><draw:frame draw:style-name="fr57" svg:x="0.771cm" svg:y="16.468cm" svg:width="10.710cm" svg:height="0.363cm" text:anchor-type="paragraph"><draw:text-box><text:p text:style-name="P139"><text:span text:style-name="CharStyle21">” J. </text:span><text:span text:style-name="T31">T </text:span><text:span text:style-name="CharStyle21">i s c h n e r, </text:span><text:span text:style-name="CharStyle22">Filozofia dramatu,</text:span><text:span text:style-name="T19"><text:s text:c="1"/>Kraków </text:span><text:span text:style-name="CharStyle21">2002, p. 13.</text:span></text:p></draw:text-box></draw:frame></text:p>
      </text:section>
      <text:section text:style-name="Sect12" text:name="Section12">
        <text:p text:style-name="P262"><draw:line text:anchor-type="paragraph" draw:style-name="gr1" svg:x1="0.843cm" svg:y1="0.965cm" svg:x2="11.342cm" svg:y2="0.965cm"><text:p/></draw:line><draw:line text:anchor-type="paragraph" draw:style-name="gr1" svg:x1="0.901cm" svg:y1="16.325cm" svg:x2="2.909cm" svg:y2="16.325cm"><text:p/></draw:line></text:p>
        <text:p text:style-name="P28"><draw:frame draw:style-name="fr58" svg:x="0.792cm" svg:y="0.432cm" text:anchor-type="paragraph"><draw:text-box fo:min-width="3.590cm" fo:min-height="0.457cm"><text:p text:style-name="P140"><text:span text:style-name="CharStyle16">Tolerance in the Context...</text:span></text:p></draw:text-box></draw:frame><draw:frame draw:style-name="fr59" svg:x="10.758cm" svg:y="0.399cm" text:anchor-type="paragraph"><draw:text-box fo:min-width="0.617cm" fo:min-height="0.474cm"><text:p text:style-name="P141"><text:span text:style-name="CharStyle17">123</text:span></text:p></draw:text-box></draw:frame><draw:frame draw:style-name="fr60" svg:x="0.792cm" svg:y="1.185cm" svg:width="10.668cm" svg:height="14.766cm" text:anchor-type="paragraph"><draw:text-box><text:p text:style-name="P142"><text:span text:style-name="CharStyle7">the stage. This division results from a dual philosophical inspiration: phenomenology and the philosophy of the Other. In reality, </text:span><text:span text:style-name="CharStyle10">The Phi­losophy of Drama</text:span><text:span text:style-name="CharStyle7"><text:s text:c="1"/>is a type of discourse around that, which is con­tained in the philosophical thought of Levinas. Tischner attempts to diagnose the meeting place between man and man. This occurs through the prism of ethical relations, which are an answer to the question of the encounter of man with man. The Other, who I en­counter on my way, questions me in my inclination towards control, my desire to prevail. The meeting place is not my monadic domain, but rather the area which we both create jointly, going beyond our­selves. Tischner sees drama based on good which is selfless. Man, set before another man, can assume different masks in an attempt to cover the nakedness of his face. Following Levinas, Tischner refers to three symbols which reveal the necessity of stepping out beyond ones own self: the exile, the widow and the orphan. In </text:span><text:span text:style-name="CharStyle10">The World of Hope, </text:span><text:span text:style-name="CharStyle7">tolerance is based on freedom which extends through the space be­tween derision and magnanimity. In the </text:span><text:span text:style-name="CharStyle10">Philosophy of Dialogue,</text:span><text:span text:style-name="CharStyle7"><text:s text:c="1"/>as well, it appears on the horizon of hope, but what distinguishes it here is the deepening of the transcendental relationship. For this reason, too, the drama is more visible. Tolerance in </text:span><text:span text:style-name="CharStyle10">The Philosophy of Dia­logue</text:span><text:span text:style-name="CharStyle7"><text:s text:c="1"/>is transformed into the sacrifice of one person for another. The symbols of the exile, the widow and the orphan indicate the specific type of closeness which is </text:span><text:span text:style-name="CharStyle10">closer than all other types.</text:span><text:span text:style-name="CharStyle7"><text:s text:c="1"/>“The idea of pov­erty - well-known from the philosophy of Plato, but later allowed to fall into oblivion - is the fundamental dramatic category, defin­ing the situation of man, and even God, in the drama of existence.”</text:span><text:span text:style-name="T14">20 </text:span><text:span text:style-name="CharStyle7">This poverty is manifested in the symbolism of the exile, the widow and the orphan. There is no place in it for mercy, but rather for the attitude of the pupil towards the teacher. The Other is seen through the prism of the nakedness of his face. Tischner poses a question on the meaning of poverty in transcendental relations, based on three examples: the philosopher, the inquisitor, and God. The first of these</text:span></text:p></draw:text-box></draw:frame><draw:frame draw:style-name="fr61" svg:x="1.360cm" svg:y="16.392cm" text:anchor-type="paragraph"><draw:text-box fo:min-width="2.150cm" fo:min-height="0.441cm"><text:p text:style-name="P143"><text:span text:style-name="T30">20</text:span><text:span text:style-name="T18"><text:tab/>Ibidem, p.</text:span><text:span text:style-name="CharStyle21"><text:s text:c="1"/>75.</text:span></text:p></draw:text-box></draw:frame></text:p>
      </text:section>
      <text:section text:style-name="Sect13" text:name="Section13">
        <text:p text:style-name="P263"><draw:line text:anchor-type="paragraph" draw:style-name="gr1" svg:x1="0.834cm" svg:y1="0.965cm" svg:x2="11.324cm" svg:y2="0.965cm"><text:p/></draw:line><draw:line text:anchor-type="paragraph" draw:style-name="gr2" svg:x1="0.868cm" svg:y1="15.944cm" svg:x2="2.875cm" svg:y2="15.944cm"><text:p/></draw:line></text:p>
        <text:p text:style-name="P30"><draw:frame draw:style-name="fr62" svg:x="0.826cm" svg:y="0.415cm" text:anchor-type="paragraph"><draw:text-box fo:min-width="0.617cm" fo:min-height="0.474cm"><text:p text:style-name="P144"><text:span text:style-name="T12">124</text:span></text:p></draw:text-box></draw:frame><draw:frame draw:style-name="fr63" svg:x="9.521cm" svg:y="0.432cm" text:anchor-type="paragraph"><draw:text-box fo:min-width="1.845cm" fo:min-height="0.457cm"><text:p text:style-name="P145"><text:span text:style-name="T13">Marcin Rebes</text:span></text:p></draw:text-box></draw:frame><draw:frame draw:style-name="fr64" svg:x="0.774cm" svg:y="1.185cm" svg:width="10.702cm" svg:height="14.309cm" text:anchor-type="paragraph"><draw:text-box><text:p text:style-name="P146"><text:span text:style-name="CharStyle7">is rooted in the crisis of European culture and its problem of truth, the second is part of the dialogue of interrogation in which man ac­cuses and tries to ensnare another. It is also an attempt to force on another person words which he did not utter. The third example is the yearning love and searching of man. “God poses a question to man only after his downfall.”</text:span><text:span text:style-name="T14">21</text:span><text:span text:style-name="CharStyle7"><text:s text:c="1"/>The calling of God is not the speech of an accuser, but a request. His question - “Where are you?” - is an expression of longing. “Adam pushed God into the only adversity that can touch an all-powerful and perfect being - into the adversity of rejected love.”</text:span><text:span text:style-name="T14">22</text:span><text:span text:style-name="CharStyle7"><text:s text:c="1"/>Tischner sees in the Christian religion a dialogue of man with God. Through it appears a transcendental relationship which surpasses all previous understanding of ethics. Goodness and axiology in such an interpretation are realized not in consideration for something, but for someone who asks me a question stemming from his poverty, and moves me in such a way that I cannot deny him. Tolerance in its common meaning signifies an attitude of re­straint in face of the views and convictions of another. For Tischner, it goes even deeper, because it reaches man in his essence. This spe­cific logic is not related to the content of cognition, but to man him­self. For Tischner the important ideas are: </text:span><text:span text:style-name="CharStyle10">choosing</text:span><text:span text:style-name="CharStyle7"><text:s text:c="1"/>and </text:span><text:span text:style-name="CharStyle10">attempting to respond to being seized by the Other.</text:span><text:span text:style-name="CharStyle7"><text:s text:c="1"/>The author of </text:span><text:span text:style-name="CharStyle10">The Philosophy of Drama</text:span><text:span text:style-name="CharStyle7"><text:s text:c="1"/>does not stop at the positive conception of ethical relations, but goes on to consider their possible falsification. The key symbol for such an understanding of ethics is the idea of the face (visage), in which there is no cognitive content or use, as seen in relation to­wards things, but it is a trace of the infinite. Tischner places ethics at its very source. The new appearance of ethics signifies the necessity of pointing out the threats as well, and forms of hypocrisy other than those in the classical understanding. Tischner points also to religion as a dialogue in which there is an intensifying sense of responsibility for the answer given to the questioner in ethical relations.</text:span></text:p></draw:text-box></draw:frame><draw:frame draw:style-name="fr65" svg:x="1.325cm" svg:y="16.011cm" svg:width="2.159cm" svg:height="0.390cm" text:anchor-type="paragraph"><draw:text-box><text:p text:style-name="P147"><text:span text:style-name="T30">21</text:span><text:span text:style-name="T18"><text:tab/>Ibidem,</text:span><text:span text:style-name="CharStyle21"><text:s text:c="1"/>p. 79.</text:span></text:p></draw:text-box></draw:frame><draw:frame draw:style-name="fr66" svg:x="1.325cm" svg:y="16.476cm" svg:width="2.159cm" svg:height="0.330cm" text:anchor-type="paragraph"><draw:text-box><text:p text:style-name="P148"><text:span text:style-name="T30">22</text:span><text:span text:style-name="T18"><text:tab/>Ibidem.</text:span></text:p></draw:text-box></draw:frame></text:p>
      </text:section>
      <text:section text:style-name="Sect14" text:name="Section14">
        <text:p text:style-name="P264"><draw:line text:anchor-type="paragraph" draw:style-name="gr1" svg:x1="0.843cm" svg:y1="0.949cm" svg:x2="11.324cm" svg:y2="0.949cm"><text:p/></draw:line></text:p>
        <text:p text:style-name="P32"><draw:frame draw:style-name="fr67" svg:x="0.792cm" svg:y="0.423cm" text:anchor-type="paragraph"><draw:text-box fo:min-width="3.590cm" fo:min-height="0.457cm"><text:p text:style-name="P149"><text:span text:style-name="CharStyle16">Tolerance in the Context...</text:span></text:p></draw:text-box></draw:frame><draw:frame draw:style-name="fr68" svg:x="10.740cm" svg:y="0.381cm" text:anchor-type="paragraph"><draw:text-box fo:min-width="0.617cm" fo:min-height="0.474cm"><text:p text:style-name="P150"><text:span text:style-name="CharStyle17">125</text:span></text:p></draw:text-box></draw:frame><draw:frame draw:style-name="fr69" svg:x="0.801cm" svg:y="1.161cm" svg:width="10.650cm" svg:height="14.977cm" text:anchor-type="paragraph"><draw:text-box><text:p text:style-name="P151"><text:span text:style-name="T5">Religion depends not on the already lofty feeling of delight, which uplifts man to heaven, nor on rational speculation regarding the hi­ghest mode of existence, but on the sense of responsibility for the an­swer, which he who is questioned and summoned is obliged to give the questioning and summoning party.</text:span><text:span text:style-name="T28">23</text:span></text:p><text:p text:style-name="P152"><text:span text:style-name="CharStyle10">The Philosophy of Drama</text:span><text:span text:style-name="CharStyle7"><text:s text:c="1"/>reconstructs the question of agathology as well as the existence of evil in the transcendental relation of a per­son towards God and towards another person. The question of myself in epiphany of another persons face signifies the particular expression of freedom which, catching me in its embrace, does not allow me to escape it. Losing oneself and finding oneself in an obsession with the Other, which once encountered, does not let one return to his own consciousness and identity on the level of daily life. Tischner, refer­ring to different types of evil, returns it to its ethical-anthropological nature. Tolerance in the sphere of transcendental relations turns into an even deeper, </text:span><text:span text:style-name="CharStyle10">one-for-another</text:span><text:span text:style-name="CharStyle7"><text:s text:c="1"/>type. In the lack of possible substi­tutes for the relation to the Other, one finds his own identity. Having previously lost it, one regains it in ethical loss, in the countenance of the absolute Other. Tolerance does not signify in this case </text:span><text:span text:style-name="CharStyle10">endurance </text:span><text:span text:style-name="CharStyle7">or </text:span><text:span text:style-name="CharStyle10">patience,</text:span><text:span text:style-name="CharStyle7"><text:s text:c="1"/>but rather </text:span><text:span text:style-name="CharStyle10">sacrifice</text:span><text:span text:style-name="CharStyle7"><text:s text:c="1"/>and </text:span><text:span text:style-name="CharStyle10">going beyond oneself.</text:span><text:span text:style-name="CharStyle7"><text:s text:c="1"/>It derives from the freedom that spans from derisiveness to magnanimity.</text:span></text:p><text:p text:style-name="P153"><text:span text:style-name="CharStyle10">A Controversy Over Human Existence</text:span><text:span text:style-name="CharStyle7"><text:s text:c="1"/>continues the problem of value and evil in relation to the Other. Evil, which is the starting point of this work, was drawn from Dantes </text:span><text:span text:style-name="CharStyle10">Divine Comedy.</text:span><text:span text:style-name="CharStyle7"><text:s text:c="1"/>Tischner looks to the example of evil appearing in the nine circles of Hell. In depicting them, the philosopher concentrates on the last circle, in which the traitors are found. Evil can be reduced to three basic prin­ciples: lust, malice and betrayal. The last two are based on mutual re­lations between individuals.</text:span></text:p><text:p text:style-name="P154"><text:span text:style-name="CharStyle7">Tischner attempts to address the question of justification of these infractions against another person. “Dante’s description of evil, hidden in malice and betrayal, was accomplished on the horizon of</text:span></text:p></draw:text-box></draw:frame><draw:frame draw:style-name="fr70" svg:x="1.333cm" svg:y="16.367cm" text:anchor-type="paragraph"><draw:text-box fo:min-width="1.388cm" fo:min-height="0.415cm"><text:p text:style-name="P155"><text:span text:style-name="T30">23</text:span><text:span text:style-name="T18"><text:tab/>Ibidem.</text:span></text:p></draw:text-box></draw:frame></text:p>
      </text:section>
      <text:section text:style-name="Sect15" text:name="Section15">
        <text:p text:style-name="P265"><draw:line text:anchor-type="paragraph" draw:style-name="gr1" svg:x1="0.855cm" svg:y1="0.974cm" svg:x2="11.329cm" svg:y2="0.974cm"><text:p/></draw:line><draw:line text:anchor-type="paragraph" draw:style-name="gr1" svg:x1="0.889cm" svg:y1="15.579cm" svg:x2="2.896cm" svg:y2="15.579cm"><text:p/></draw:line></text:p>
        <text:p text:style-name="P34"><draw:frame draw:style-name="fr71" svg:x="0.847cm" svg:y="0.415cm" text:anchor-type="paragraph"><draw:text-box fo:min-width="0.617cm" fo:min-height="0.474cm"><text:p text:style-name="P156"><text:span text:style-name="T12">126</text:span></text:p></draw:text-box></draw:frame><draw:frame draw:style-name="fr72" svg:x="9.534cm" svg:y="0.441cm" text:anchor-type="paragraph"><draw:text-box fo:min-width="1.838cm" fo:min-height="0.457cm"><text:p text:style-name="P157"><text:span text:style-name="T13">Marcin </text:span><text:span text:style-name="T32">Rebes</text:span></text:p></draw:text-box></draw:frame><draw:frame draw:style-name="fr73" svg:x="0.796cm" svg:y="1.194cm" svg:width="10.659cm" svg:height="13.861cm" text:anchor-type="paragraph"><draw:text-box><text:p text:style-name="P158"><text:span text:style-name="CharStyle7">hope, in which evil becomes only the negation of good.”</text:span><text:span text:style-name="T14">24</text:span><text:span text:style-name="CharStyle7"><text:s text:c="1"/>The man- ichaeist vision of the world is a completely different basis, for which the battle of good and evil ends in the triumph of the latter. Instead of a horizon of hope we have here a loss of faith in man and his final defeat. For Dante, in his idea of Hell, there is no manichaeist attitude, but rather trust in man. “Man has suffered from demons, but has not himself become one.”</text:span><text:span text:style-name="T14">25</text:span><text:span text:style-name="CharStyle7"><text:s text:c="1"/>As Tischner maintains, demons have no ab­solute power over man. Only the acceptance of this new idea of evil in the modern era has caused man to lose his humanity and hope. Above all, this is about the metaphor of the malign genius, who leads man into a permanent state of untruth. Man, succumbing to the un­truth, abandons his own freedom, which he can never regain. This new quality can be found </text:span><text:span text:style-name="CharStyle10">de facto</text:span><text:span text:style-name="CharStyle7"><text:s text:c="1"/>in other thinkers of earlier epochs as well, and also pass for a vision of Christianity. Thanks to Descartes it gained another dimension and stronger foundation. Evil, as under­stood in communist ideology, is based on similar premises. It indi­rectly extends to the malign genius.</text:span></text:p><text:p text:style-name="P159"><text:span text:style-name="CharStyle7">The author of A </text:span><text:span text:style-name="CharStyle10">Controversy Over Human Existence</text:span><text:span text:style-name="CharStyle7"><text:s text:c="1"/>differentiates delusion from prejudice. “Reason is basically free from delusion. It is not, however, free from lies and prejudice. Prejudice and lies pen­etrate into the depths of reason through a different route than delu­sion. Their source is the </text:span><text:span text:style-name="CharStyle10">speech of another!'</text:span><text:span text:style-name="T29">26</text:span><text:span text:style-name="CharStyle7"><text:s text:c="1"/>The problem of untruth, first of all, does not concern that, which the senses recognize, but rather the other person, who in the process of communicating can mislead or consciously lie. The truth is related to passing judgments which arise in the course of being declared. Tischner offers the ex­ample of Joan of Arc, condemned as a witch. If the judge is con­vinced that she is a witch, then all facts will testify to this.</text:span></text:p><text:p text:style-name="P160"><text:span text:style-name="CharStyle7">“In the epoch of religious wars, when Descartes construed his hy­pothesis of the malign genius, the Christians who were fighting with</text:span></text:p></draw:text-box></draw:frame><draw:frame draw:style-name="fr74" svg:x="1.339cm" svg:y="15.647cm" svg:width="6.257cm" svg:height="0.399cm" text:anchor-type="paragraph"><draw:text-box><text:p text:style-name="P161"><text:span text:style-name="T22">24</text:span><text:span text:style-name="CharStyle21"><text:tab/>J. T </text:span><text:span text:style-name="T19">i </text:span><text:span text:style-name="CharStyle21">s c h n e r, </text:span><text:span text:style-name="CharStyle22">Spór o istnienie człowieka,</text:span><text:span text:style-name="T19"><text:s text:c="1"/></text:span><text:span text:style-name="CharStyle21">p. 14.</text:span></text:p></draw:text-box></draw:frame><draw:frame draw:style-name="fr75" svg:x="1.339cm" svg:y="16.113cm" svg:width="6.257cm" svg:height="0.305cm" text:anchor-type="paragraph"><draw:text-box><text:p text:style-name="P162"><text:span text:style-name="T30">25</text:span><text:span text:style-name="T18"><text:tab/>Ibidem,</text:span><text:span text:style-name="CharStyle21"><text:s text:c="1"/>p. 16.</text:span></text:p></draw:text-box></draw:frame><draw:frame draw:style-name="fr76" svg:x="1.339cm" svg:y="16.485cm" svg:width="6.257cm" svg:height="0.363cm" text:anchor-type="paragraph"><draw:text-box><text:p text:style-name="P163"><text:span text:style-name="T30">26</text:span><text:span text:style-name="T18"><text:tab/>Ibidem,</text:span><text:span text:style-name="CharStyle21"><text:s text:c="1"/>p. 19.</text:span></text:p></draw:text-box></draw:frame></text:p>
      </text:section>
      <text:section text:style-name="Sect16" text:name="Section16">
        <text:p text:style-name="P266"><draw:line text:anchor-type="paragraph" draw:style-name="gr1" svg:x1="0.847cm" svg:y1="0.958cm" svg:x2="11.321cm" svg:y2="0.958cm"><text:p/></draw:line></text:p>
        <text:p text:style-name="P36"><draw:frame draw:style-name="fr77" svg:x="0.796cm" svg:y="0.432cm" text:anchor-type="paragraph"><draw:text-box fo:min-width="3.590cm" fo:min-height="0.457cm"><text:p text:style-name="P164"><text:span text:style-name="CharStyle16">Tolerance in the Context...</text:span></text:p></draw:text-box></draw:frame><draw:frame draw:style-name="fr78" svg:x="10.744cm" svg:y="0.390cm" text:anchor-type="paragraph"><draw:text-box fo:min-width="0.617cm" fo:min-height="0.474cm"><text:p text:style-name="P165"><text:span text:style-name="CharStyle17">127</text:span></text:p></draw:text-box></draw:frame><draw:frame draw:style-name="fr79" svg:x="0.796cm" svg:y="1.169cm" svg:width="10.659cm" svg:height="14.317cm" text:anchor-type="paragraph"><draw:text-box><text:p text:style-name="P166"><text:span text:style-name="CharStyle7">each other saw in one another the damned.”</text:span><text:span text:style-name="T14">27</text:span><text:span text:style-name="CharStyle7"><text:s text:c="1"/>Tischner interprets lying as the cause of religious wars in the time of Descartes. This interfered with the relations between people. It is not something of an external nature, directed towards the recognition of things, but rather of the relationship between one man and another. One may assert that the disturbance of harmony in society was accomplished thanks to lying. The lies which were cast disturbed and destroyed in­terpersonal relations. The disturbance of tolerance means falling into the lies that people set. “Lies divide people and sets them against one another, leads to wars and betrayals, changes the earth into Hell.”</text:span><text:span text:style-name="T14">28 </text:span><text:span text:style-name="CharStyle7">He also perceives evil flowing from public opinion, which is a spe­cific kind of evil, insofar as it cannot be attributed to someone, but is marked by not belonging to anyone. Lying can also lack owner­ship. This phenomenon can be seen particularly strongly in a period of totalitarianism. Descartes attempts to get rid of lies through a re­turn to reason. In </text:span><text:span text:style-name="CharStyle10">The Philosophy of Drama,</text:span><text:span text:style-name="CharStyle7"><text:s text:c="1"/>Tischner presents ly­ing by referring to Russian literature, particularly to Dostoyevskis </text:span><text:span text:style-name="CharStyle10">Crime and Punishment.</text:span><text:span text:style-name="CharStyle7"><text:s text:c="1"/>The falsification of interpersonal relations is accomplished here through the desire to cover up a crime. Raskoln­ikov confesses not to the judge who has set a trap for him, but to the prostitute, Soni. Tischner tries to expose the untruth, also reducing the problem to the level of political reason. The untruth thus appears through the prism of falsified relations with another person.</text:span></text:p><text:p text:style-name="P167"><text:span text:style-name="CharStyle7">What seems worth emphasizing in this work is the vision of evil influencing the reception of man and his otherness. Showing man as a being, who is bound by the evil which becomes his nature, means the classification of people with regard not to the value that they car­ry inside, but rather to lying as the nature of their being. This vision caused the differentiation of people in consideration of their evil na­ture. This view did not grow out of Christianity, but from the pagan conviction of the existence of fate. Christianity offers a new way of</text:span></text:p></draw:text-box></draw:frame><draw:frame draw:style-name="fr80" svg:x="1.346cm" svg:y="16.002cm" svg:width="2.150cm" svg:height="0.321cm" text:anchor-type="paragraph"><draw:text-box><text:p text:style-name="P168"><text:span text:style-name="T30">27</text:span><text:span text:style-name="T18"><text:tab/>Ibidem.</text:span></text:p></draw:text-box></draw:frame><draw:frame draw:style-name="fr81" svg:x="1.346cm" svg:y="16.468cm" svg:width="2.150cm" svg:height="0.356cm" text:anchor-type="paragraph"><draw:text-box><text:p text:style-name="P169"><text:span text:style-name="T30">28</text:span><text:span text:style-name="T18"><text:tab/>Ibidem,</text:span><text:span text:style-name="CharStyle21"><text:s text:c="1"/>p. 20.</text:span></text:p></draw:text-box></draw:frame></text:p>
      </text:section>
      <text:section text:style-name="Sect17" text:name="Section17">
        <text:p text:style-name="P267"><draw:line text:anchor-type="paragraph" draw:style-name="gr1" svg:x1="0.855cm" svg:y1="0.965cm" svg:x2="11.329cm" svg:y2="0.965cm"><text:p/></draw:line></text:p>
        <text:p text:style-name="P38"><draw:frame draw:style-name="fr82" svg:x="0.847cm" svg:y="0.415cm" text:anchor-type="paragraph"><draw:text-box fo:min-width="0.610cm" fo:min-height="0.474cm"><text:p text:style-name="P170"><text:span text:style-name="T12">128</text:span></text:p></draw:text-box></draw:frame><draw:frame draw:style-name="fr83" svg:x="9.525cm" svg:y="0.423cm" text:anchor-type="paragraph"><draw:text-box fo:min-width="1.838cm" fo:min-height="0.457cm"><text:p text:style-name="P171"><text:span text:style-name="T13">Marcin </text:span><text:span text:style-name="T32">Rebes</text:span></text:p></draw:text-box></draw:frame><draw:frame draw:style-name="fr84" svg:x="0.804cm" svg:y="1.185cm" svg:width="10.643cm" svg:height="15.663cm" text:anchor-type="paragraph"><draw:text-box><text:p text:style-name="P172"><text:span text:style-name="CharStyle7">regarding the question of man. He is free and even when he errs, tempted by evil, he can always return of his own volition to his natu­ral state and to true ties with his fellow man. The excerpt Cite earlier, “Man has suffered from demons, but has not himself become one,” expresses a certain hope, as well as faith in man. This assumption excludes the possibility of conflicts based on reprisal and revenge. This is an attitude of tolerance that considers man’s nature as a free being.</text:span></text:p><text:p text:style-name="P173"><text:span text:style-name="CharStyle7">Between the publication of </text:span><text:span text:style-name="CharStyle10">The Philosophy of Drama</text:span><text:span text:style-name="CharStyle7"><text:s text:c="1"/>and </text:span><text:span text:style-name="CharStyle10">A Con­troversy Over Human Existence,</text:span><text:span text:style-name="CharStyle7"><text:s text:c="1"/>Tischner published a book entitled </text:span><text:span text:style-name="CharStyle10">The Unfortunate Gift of Freedom.</text:span><text:span text:style-name="CharStyle7"><text:s text:c="1"/>In it, he diagnoses the process of leaving captivity for freedom. Man, abandoning the evil of commu­nism, dreads freedom. In the same way that he diagnoses the prob­lem of evil in the context of the lie of the Great Inquisitor in </text:span><text:span text:style-name="CharStyle10">The Phi­losophy of Drama,</text:span><text:span text:style-name="CharStyle7"><text:s text:c="1"/>in </text:span><text:span text:style-name="CharStyle10">The Unfortunate Gift of Freedom</text:span><text:span text:style-name="CharStyle7"><text:s text:c="1"/>he presents the problem of the burden of freedom. Both, however, are connected by the agathological nature of meeting.</text:span></text:p><text:h text:outline-level="2" text:style-name="P174"><text:bookmark-start text:name="bookmark7"/><text:bookmark-start text:name="bookmark8"/><text:span text:style-name="CharStyle19">The Unfortunate Burden of Freedom</text:span><text:bookmark-end text:name="bookmark7"/><text:bookmark-end text:name="bookmark8"/></text:h><text:p text:style-name="P175"><text:span text:style-name="CharStyle7">Dread of freedom and its burden cause man to be prepared to reli­nquish it in order to live more easily and pass the responsibility on to others. The faults of freedom outweigh, in the mentality of post­communist society, all the evil of communism. The work </text:span><text:span text:style-name="CharStyle10">The Unfor­tunate Gift of Freedom,</text:span><text:span text:style-name="CharStyle7"><text:s text:c="1"/>published after 1989 (in 1993, to be exact), is a pivotal moment for the idea of freedom. Despite the fact that in his earlier works, Tischner also took up the problem of responsibility to­wards another and personal responsibility for another and oneself, in </text:span><text:span text:style-name="CharStyle10">The Unfortunate Gift of Freedom,</text:span><text:span text:style-name="CharStyle7"><text:s text:c="1"/>and </text:span><text:span text:style-name="CharStyle10">The World of Tired Imagination </text:span><text:span text:style-name="CharStyle7">(1997) he concentrates on freedom stolen by others, but particular­ly on the attempt to get rid of freedom as the price one must pay for peace and ease of conscience. In this second work he reflects on the conflict between freedom and faith in God as seen from the religious</text:span></text:p></draw:text-box></draw:frame></text:p>
      </text:section>
      <text:section text:style-name="Sect18" text:name="Section18">
        <text:p text:style-name="P268"><draw:line text:anchor-type="paragraph" draw:style-name="gr1" svg:x1="0.847cm" svg:y1="0.958cm" svg:x2="11.337cm" svg:y2="0.958cm"><text:p/></draw:line><draw:line text:anchor-type="paragraph" draw:style-name="gr1" svg:x1="0.898cm" svg:y1="13.284cm" svg:x2="2.905cm" svg:y2="13.284cm"><text:p/></draw:line></text:p>
        <text:p text:style-name="P40"><draw:frame draw:style-name="fr85" svg:x="0.796cm" svg:y="0.432cm" text:anchor-type="paragraph"><draw:text-box fo:min-width="3.590cm" fo:min-height="0.457cm"><text:p text:style-name="P176"><text:span text:style-name="CharStyle16">Tolerance in the Context...</text:span></text:p></draw:text-box></draw:frame><draw:frame draw:style-name="fr86" svg:x="10.753cm" svg:y="0.390cm" text:anchor-type="paragraph"><draw:text-box fo:min-width="0.626cm" fo:min-height="0.474cm"><text:p text:style-name="P177"><text:span text:style-name="CharStyle17">129</text:span></text:p></draw:text-box></draw:frame><draw:frame draw:style-name="fr87" svg:x="0.796cm" svg:y="1.177cm" svg:width="10.659cm" svg:height="11.539cm" text:anchor-type="paragraph"><draw:text-box><text:p text:style-name="P178"><text:span text:style-name="CharStyle7">and political perspectives. The philosopher postulates that the fre­edom we possess should be reasonable. After 1989, the Church in Poland, observing the moral loosening of Western Europe, tried to bypass the freedom of the individual, equating freedom with will­fulness. Tischner claims that, on the contrary, freedom is the grace which comes from God, quoting Saint Augustine. A similar pheno­menon is related to the liberal trend</text:span><text:span text:style-name="T14">29</text:span><text:span text:style-name="CharStyle7"><text:s text:c="1"/>in Poland. A society that is unaccustomed to positive criticism sees in the author of </text:span><text:span text:style-name="CharStyle10">The Philo­sophy of Drama</text:span><text:span text:style-name="CharStyle7"><text:s text:c="1"/>a supporter of liberal thought. Tischner, however, warns against freedom exercised without reason, and it is to his great credit that the idea of man as a free being has returned in theology. For him, Christianity does not exclude, but is actually constituted in freedom. To an overwhelming degree, the texts of Saint Paul contri­buted to the working out of mans freedom. The philosophy of dialo­gue was also for him an inspiring philosophy.</text:span></text:p><text:p text:style-name="P179"><text:span text:style-name="CharStyle7">Tischner struggles with the Christian tradition, which in later cen­turies rejected the freedom of man, giving him in exchange only the revealed truth. How can one rely on the freedom of man, who is sin­ful? The philosopher does not question sin and mans faults, but finds in him also layers of good. Despite sin, there exists in man something which allows him to step out of evils oppression. Tischner maintains that God did not bestow man with reason in vain, but that He did so, that man should use it, and be guided by it. Freedom is strictly con­nected with reason, and that is why discouraging its use is a sin of its own. This dichotomous volume of philosophy was supported by the</text:span></text:p></draw:text-box></draw:frame><draw:frame draw:style-name="fr88" svg:x="0.855cm" svg:y="13.344cm" svg:width="10.601cm" svg:height="3.496cm" text:anchor-type="paragraph"><draw:text-box><text:p text:style-name="P180"><text:span text:style-name="T22">29</text:span><text:span text:style-name="CharStyle21"><text:tab/>“We understand liberalism in a simplified manner when we claim that it opens the way to relativism and ethical subjectivity. In essence, the basis of liberal­ism contains in itself a requirement that has all the features of the absolute moral requirement that man be himself in all that he does or does not do. When Hegel says that “all properties of the spirit create freedom,” he takes heed of the fact that, owing to freedom - and freedom alone - I am me, and that which is mine is mine truly. It is not enough that someone possesses a talent for music; to be a musician, he must choose this talent, he must develop it,” J. T </text:span><text:span text:style-name="T19">i </text:span><text:span text:style-name="CharStyle21">s c h n e r, </text:span><text:span text:style-name="CharStyle22">Spór o istnienie człowieka, </text:span><text:span text:style-name="CharStyle21">p. 134.</text:span></text:p></draw:text-box></draw:frame></text:p>
      </text:section>
      <text:section text:style-name="Sect19" text:name="Section19">
        <text:p text:style-name="P269"><draw:line text:anchor-type="paragraph" draw:style-name="gr1" svg:x1="0.847cm" svg:y1="0.965cm" svg:x2="11.337cm" svg:y2="0.965cm"><text:p/></draw:line><draw:line text:anchor-type="paragraph" draw:style-name="gr1" svg:x1="0.898cm" svg:y1="15.563cm" svg:x2="2.905cm" svg:y2="15.563cm"><text:p/></draw:line></text:p>
        <text:p text:style-name="P42"><draw:frame draw:style-name="fr89" svg:x="0.838cm" svg:y="0.415cm" text:anchor-type="paragraph"><draw:text-box fo:min-width="0.617cm" fo:min-height="0.474cm"><text:p text:style-name="P181"><text:span text:style-name="T12">130</text:span></text:p></draw:text-box></draw:frame><draw:frame draw:style-name="fr90" svg:x="9.534cm" svg:y="0.432cm" text:anchor-type="paragraph"><draw:text-box fo:min-width="1.838cm" fo:min-height="0.457cm"><text:p text:style-name="P182"><text:span text:style-name="T13">Marcin Rebes</text:span></text:p></draw:text-box></draw:frame><draw:frame draw:style-name="fr91" svg:x="0.796cm" svg:y="1.185cm" svg:width="10.659cm" svg:height="13.834cm" text:anchor-type="paragraph"><draw:text-box><text:p text:style-name="P183"><text:span text:style-name="CharStyle7">manichaeist vision of the world. Tischner claims that freedom is the fundamental act of faith. </text:span><text:span text:style-name="CharStyle10">God is the God of free people.</text:span></text:p><text:p text:style-name="P184"><text:span text:style-name="CharStyle7">Another problem for the contemporary man is the Enlighten­ment tradition, which is an </text:span><text:span text:style-name="CharStyle10">empty generalization.</text:span><text:span text:style-name="T29">30</text:span><text:span text:style-name="CharStyle7"><text:s text:c="1"/>The author of </text:span><text:span text:style-name="CharStyle10">The Unfortunate Gift of Freedom</text:span><text:span text:style-name="CharStyle7"><text:s text:c="1"/>heads in the direction of freedom as a concrete experience. It is the phenomenological school of Hus­serl and Ingarden that gives him this turn of thought. “Living expe­rience of freedom, present in the souls of humans who are slaves to sin, is not the experience of pure or absolute freedom, but the ex­perience of gradual liberation.”</text:span><text:span text:style-name="T14">31</text:span><text:span text:style-name="CharStyle7"><text:s text:c="1"/>This experience is connected with the process of liberation. It is not a sign of positive freedom, nor of pure or absolute freedom, but is a process of leaving that negative freedom. Tischner, taking into consideration the difference between the Christian and Enlightenment conceptions, also shows what both traditions share in common, and that is freedom as an attribute of the human being. It is on this foundation that these two traditions can be built. Christianity, having been involved in the discussion on freedom earlier, in the late Middle Ages, lost sight of its own concept of man, which it had worked out over the centuries. In its place ap­peared the fundamental conviction of the validity of truth, which has an absolute nature. The meaning of conscience gave way to the moral theology deprived of faith in the natural power of man.</text:span></text:p><text:p text:style-name="P185"><text:span text:style-name="CharStyle7">The Enlightenment tradition took advantage of this opportu­nity, creating a stereotype of Christianity as a religion opposed to man’s freedom. Tischner abandons the dialectic of argumentation in order to point out the essence of man as the foundation of both traditions. He is not concerned with conflict, but rather with man himself, who is a free being. “Freedom is the power of acquiring the goods which feed the human spirit, and which this spirit then be­comes. Free people are who they are.”</text:span><text:span text:style-name="T14">32</text:span><text:span text:style-name="CharStyle7"><text:s text:c="1"/>Using terminology drawn</text:span></text:p></draw:text-box></draw:frame><draw:frame draw:style-name="fr92" svg:x="1.355cm" svg:y="15.630cm" svg:width="8.416cm" svg:height="0.390cm" text:anchor-type="paragraph"><draw:text-box><text:p text:style-name="P186"><text:span text:style-name="T23">30</text:span><text:span text:style-name="T19"><text:tab/>J. Tischner, </text:span><text:span text:style-name="CharStyle22">Nieszczęsny dar wolności,</text:span><text:span text:style-name="T19"><text:s text:c="1"/>Kraków 1993, p. 11-12.</text:span></text:p></draw:text-box></draw:frame><draw:frame draw:style-name="fr93" svg:x="1.355cm" svg:y="16.095cm" svg:width="8.416cm" svg:height="0.296cm" text:anchor-type="paragraph"><draw:text-box><text:p text:style-name="P187"><text:span text:style-name="T30">31</text:span><text:span text:style-name="CharStyle22"><text:tab/>Ibidem,</text:span><text:span text:style-name="T19"><text:s text:c="1"/>p. 12.</text:span></text:p></draw:text-box></draw:frame><draw:frame draw:style-name="fr94" svg:x="1.355cm" svg:y="16.468cm" svg:width="8.416cm" svg:height="0.330cm" text:anchor-type="paragraph"><draw:text-box><text:p text:style-name="P188"><text:span text:style-name="T30">32</text:span><text:span text:style-name="CharStyle22"><text:tab/>Ibidem.</text:span></text:p></draw:text-box></draw:frame></text:p>
      </text:section>
      <text:section text:style-name="Sect20" text:name="Section20">
        <text:p text:style-name="P270"><draw:line text:anchor-type="paragraph" draw:style-name="gr1" svg:x1="0.843cm" svg:y1="0.965cm" svg:x2="11.342cm" svg:y2="0.965cm"><text:p/></draw:line><draw:line text:anchor-type="paragraph" draw:style-name="gr1" svg:x1="0.885cm" svg:y1="15.570cm" svg:x2="2.884cm" svg:y2="15.570cm"><text:p/></draw:line></text:p>
        <text:p text:style-name="P44"><draw:frame draw:style-name="fr95" svg:x="0.792cm" svg:y="0.441cm" text:anchor-type="paragraph"><draw:text-box fo:min-width="3.590cm" fo:min-height="0.457cm"><text:p text:style-name="P189"><text:span text:style-name="CharStyle16">Tolerance in the Context...</text:span></text:p></draw:text-box></draw:frame><draw:frame draw:style-name="fr96" svg:x="10.765cm" svg:y="0.415cm" text:anchor-type="paragraph"><draw:text-box fo:min-width="0.593cm" fo:min-height="0.474cm"><text:p text:style-name="P190"><text:span text:style-name="CharStyle17">131</text:span></text:p></draw:text-box></draw:frame><draw:frame draw:style-name="fr97" svg:x="0.792cm" svg:y="1.185cm" svg:width="10.668cm" svg:height="13.852cm" text:anchor-type="paragraph"><draw:text-box><text:p text:style-name="P191"><text:span text:style-name="CharStyle7">from Paul Ricouer, one might say that freedom marks not the tradi­tion of identity </text:span><text:span text:style-name="CharStyle10">idem,</text:span><text:span text:style-name="CharStyle7"><text:s text:c="1"/>but rather </text:span><text:span text:style-name="CharStyle10">ipse.</text:span><text:span text:style-name="CharStyle7"><text:s text:c="1"/>It is a matter of </text:span><text:span text:style-name="CharStyle10">being oneself. </text:span><text:span text:style-name="CharStyle7">This idea paves the way for a modern interpretation of freedom, identity and tolerance. The identity of </text:span><text:span text:style-name="CharStyle10">idem</text:span><text:span text:style-name="CharStyle7"><text:s text:c="1"/>is connected with the logical interpretation of judgment. In it, the principles of non-con- flict and excluded center are required. This means sameness having the character of opinion, the account of opinion. </text:span><text:span text:style-name="CharStyle10">Ipse,</text:span><text:span text:style-name="CharStyle7"><text:s text:c="1"/>on the oth­er hand, symbolizes the idea of being oneself. Totalitarianism uses identity, which is formed on the sense of identity </text:span><text:span text:style-name="CharStyle10">idem</text:span><text:span text:style-name="CharStyle7"><text:s text:c="1"/>as same­ness, identity, while anthropology - on </text:span><text:span text:style-name="CharStyle10">ipse,</text:span><text:span text:style-name="CharStyle7"><text:s text:c="1"/>which expresses the freedom of </text:span><text:span text:style-name="CharStyle10">being oneself.</text:span><text:span text:style-name="CharStyle7"><text:s text:c="1"/>Tischner fits in the tradition of German idealism and the criticism of tradition in German and French cul­ture. The philosophy of the Other makes a large contribution. Be­fore Tischner took up the philosophy of Levinas, he was impressed by the philosophy of dialogue. This thought, which originated in Jewish thinking, helped in the creation of his own idea of the phi­losophy of drama.</text:span></text:p><text:h text:outline-level="2" text:style-name="P192"><text:bookmark-start text:name="bookmark10"/><text:bookmark-start text:name="bookmark9"/><text:span text:style-name="CharStyle19">Phenomenology of the Spirit and Ethics</text:span><text:bookmark-end text:name="bookmark10"/><text:bookmark-end text:name="bookmark9"/></text:h><text:p text:style-name="P193"><text:span text:style-name="CharStyle7">In </text:span><text:span text:style-name="CharStyle10">Confessions of a Revolutionary,</text:span><text:span text:style-name="CharStyle7"><text:s text:c="1"/>published in 1993 on the basis of an analysis of </text:span><text:span text:style-name="CharStyle10">Phenomenology of the Spirit,</text:span><text:span text:style-name="CharStyle7"><text:s text:c="1"/>Tischner undertakes an analysis of an important question, which can be defined as the pro­blem of revolution. From this perspective he points to the ethical problems and the problems of freedom from the perspective of so­cial changes and the period that follows them. Here he takes up the problem of faith</text:span><text:span text:style-name="T14">33</text:span><text:span text:style-name="CharStyle7"><text:s text:c="1"/>and political lies.</text:span></text:p><text:p text:style-name="P194"><text:span text:style-name="CharStyle7">Tischner attempts to expose evil in the period of totalitarianism through a reconstruction of the mechanism of guilt and sin. The</text:span></text:p></draw:text-box></draw:frame><draw:frame draw:style-name="fr98" svg:x="0.834cm" svg:y="15.647cm" svg:width="10.583cm" svg:height="1.185cm" text:anchor-type="paragraph"><draw:text-box><text:p text:style-name="P195"><text:span text:style-name="CharStyle21">“ He published, among others: </text:span><text:span text:style-name="CharStyle22">Wokół sprawy wiary i rozumu</text:span><text:span text:style-name="T19"><text:s text:c="1"/></text:span><text:span text:style-name="CharStyle21">in the collection:</text:span></text:p><text:p text:style-name="P196"><text:span text:style-name="CharStyle22">Filozofować w kontekście nauki,</text:span><text:span text:style-name="T19"><text:s text:c="1"/>ed. M. H e 11 e r, A. M i c h a 1 i k, J. Ży c i ń sk i, Kra­ków 1987.</text:span></text:p></draw:text-box></draw:frame></text:p>
      </text:section>
      <text:section text:style-name="Sect21" text:name="Section21">
        <text:p text:style-name="P271"><draw:line text:anchor-type="paragraph" draw:style-name="gr1" svg:x1="0.834cm" svg:y1="0.965cm" svg:x2="11.324cm" svg:y2="0.965cm"><text:p/></draw:line><draw:line text:anchor-type="paragraph" draw:style-name="gr2" svg:x1="0.868cm" svg:y1="12.141cm" svg:x2="2.875cm" svg:y2="12.141cm"><text:p/></draw:line></text:p>
        <text:p text:style-name="P46"><draw:frame draw:style-name="fr99" svg:x="0.826cm" svg:y="0.415cm" text:anchor-type="paragraph"><draw:text-box fo:min-width="0.617cm" fo:min-height="0.474cm"><text:p text:style-name="P197"><text:span text:style-name="T12">132</text:span></text:p></draw:text-box></draw:frame><draw:frame draw:style-name="fr100" svg:x="9.530cm" svg:y="0.423cm" text:anchor-type="paragraph"><draw:text-box fo:min-width="1.838cm" fo:min-height="0.457cm"><text:p text:style-name="P198"><text:span text:style-name="T13">Marcin Rebes</text:span></text:p></draw:text-box></draw:frame><draw:frame draw:style-name="fr101" svg:x="0.783cm" svg:y="1.185cm" svg:width="10.686cm" svg:height="10.566cm" text:anchor-type="paragraph"><draw:text-box><text:p text:style-name="P199"><text:span text:style-name="T7">point </text:span><text:span text:style-name="CharStyle7">is that every citizen took part in the crime. This analysis agrees with that mentioned earlier in </text:span><text:span text:style-name="CharStyle10">The Philosophy of Drama.</text:span><text:span text:style-name="CharStyle7"><text:s text:c="1"/>This kind of collective responsibility signifies a system of authority which not only won power, but also kept it in such a way as to reject individ­ualism and the unique nature of man. The process of returning to normality is very complicated and requires a definite length of time. The period of totalitarianism was characterized by the destruction of man’s natural inclination towards his freedom and respect for hu­man reason. </text:span><text:span text:style-name="T7">Tischner </text:span><text:span text:style-name="CharStyle7">concentrates on the problem of how the evil of communism takes root in man. Before publishing </text:span><text:span text:style-name="CharStyle10">Confessions of a Revolutionary,</text:span><text:span text:style-name="CharStyle7"><text:s text:c="1"/></text:span><text:span text:style-name="T7">Tischner </text:span><text:span text:style-name="CharStyle7">formulated in the 80s his opinion on man becoming accustomed to the mentality of people from hiding-plac­es.</text:span><text:span text:style-name="T14">34</text:span><text:span text:style-name="CharStyle7"><text:s text:c="1"/>This attitude lacking openness, and the elimination of heteroge­neity, is the syndrome of man as </text:span><text:span text:style-name="CharStyle10">homo sovieticus.</text:span><text:span text:style-name="CharStyle7"><text:s text:c="1"/>Encouraging man to think is the way out of this predicament. To this end, the philos­opher looks towards Hegel’s </text:span><text:span text:style-name="CharStyle10">Phenomenology of Spirit.</text:span><text:span text:style-name="CharStyle7"><text:s text:c="1"/></text:span><text:span text:style-name="T7">Tischner </text:span><text:span text:style-name="CharStyle7">re­fers on one hand to an explanation of this work, and on the other to the French Revolution and social changes in Poland. Man’s thinking makes him free. </text:span><text:span text:style-name="T7">Tischner </text:span><text:span text:style-name="CharStyle7">quotes this claim in connection to Hegel’s philosophy: “Be for your own selves that, which you all are in and of yourselves - be reasonable.”</text:span><text:span text:style-name="T14">35</text:span><text:span text:style-name="CharStyle7"><text:s text:c="1"/>Aleksander Kojeve claimed that rev­olution is possible thanks to Christianity, since it was Christianity that brought to consciousness two ideas, namely: the idea of freedom</text:span></text:p></draw:text-box></draw:frame><draw:frame draw:style-name="fr102" svg:x="0.783cm" svg:y="12.303cm" svg:width="10.686cm" svg:height="4.089cm" text:anchor-type="paragraph"><draw:text-box><text:p text:style-name="P200"><text:span text:style-name="T22">34</text:span><text:span text:style-name="CharStyle21"><text:s text:c="1"/>Analysis of social work and dialogue is accompanied by a digression on mans captivity and freedom according to Hegel and Dostoyevski. In 1981. J. </text:span><text:span text:style-name="T19">Tischner </text:span><text:span text:style-name="CharStyle21">published an article by the title </text:span><text:span text:style-name="CharStyle22">Człowiek zniewolony i sprawa wolności. </text:span><text:span text:style-name="T34">Hegel </text:span><text:span text:style-name="CharStyle22">- Dos­tojewski - </text:span><text:span text:style-name="T34">Descartes,</text:span><text:span text:style-name="T35"><text:s text:c="1"/></text:span><text:span text:style-name="T19">“Znak” 1981, nr 1/2, pp. 123-142. </text:span><text:span text:style-name="CharStyle21">In the years </text:span><text:span text:style-name="T19">1981 </text:span><text:span text:style-name="CharStyle21">and </text:span><text:span text:style-name="T19">1982 </text:span><text:span text:style-name="CharStyle21">there appeared some works which make up the collection of articles published ear­lier in </text:span><text:span text:style-name="T19">“Tygodnik Powszechny” </text:span><text:span text:style-name="CharStyle21">and </text:span><text:span text:style-name="T19">“Znak”: </text:span><text:span text:style-name="CharStyle22">Etyka solidarności</text:span><text:span text:style-name="T19"><text:s text:c="1"/>(1981), </text:span><text:span text:style-name="CharStyle22">Myślenie według wartości</text:span><text:span text:style-name="T19"><text:s text:c="1"/>(1982). In 1982 </text:span><text:span text:style-name="CharStyle21">there appeared a translation of </text:span><text:span text:style-name="CharStyle22">Etyka solidarności </text:span><text:span text:style-name="CharStyle21">into German </text:span><text:span text:style-name="T20">(Ethik der Solidarität,</text:span><text:span text:style-name="T21"><text:s text:c="1"/></text:span><text:span text:style-name="CharStyle21">translated by. R. </text:span><text:span text:style-name="T19">i </text:span><text:span text:style-name="CharStyle21">E. Schleicher) and Ital­ian </text:span><text:span text:style-name="T35">(Etica </text:span><text:span text:style-name="CharStyle21">della </text:span><text:span text:style-name="T35">solidarietà, </text:span><text:span text:style-name="CharStyle21">translated by </text:span><text:span text:style-name="T35">A. Setola). </text:span><text:span text:style-name="CharStyle21">In 1982, </text:span><text:span text:style-name="T19">Tischner </text:span><text:span text:style-name="CharStyle21">consid­ered the problem of patriotism: </text:span><text:span text:style-name="CharStyle22">Rodowód patriotyzmu, “W</text:span><text:span text:style-name="T19"><text:s text:c="1"/>drodze” 1982, nr 8, pp. 16-22.</text:span></text:p></draw:text-box></draw:frame><draw:frame draw:style-name="fr103" svg:x="0.783cm" svg:y="16.468cm" svg:width="10.686cm" svg:height="0.363cm" text:anchor-type="paragraph"><draw:text-box><text:p text:style-name="P201"><text:span text:style-name="T19">“ G. W. E </text:span><text:span text:style-name="CharStyle21">Hegel, </text:span><text:span text:style-name="T18">op. </text:span><text:span text:style-name="CharStyle22">cit.,</text:span><text:span text:style-name="T19"><text:s text:c="1"/>p. 126.</text:span></text:p></draw:text-box></draw:frame></text:p>
      </text:section>
      <text:section text:style-name="Sect22" text:name="Section22">
        <text:p text:style-name="P272"><draw:line text:anchor-type="paragraph" draw:style-name="gr1" svg:x1="0.843cm" svg:y1="0.965cm" svg:x2="11.299cm" svg:y2="0.965cm"><text:p/></draw:line><draw:line text:anchor-type="paragraph" draw:style-name="gr1" svg:x1="0.885cm" svg:y1="15.563cm" svg:x2="2.875cm" svg:y2="15.563cm"><text:p/></draw:line></text:p>
        <text:p text:style-name="P48"><draw:frame draw:style-name="fr104" svg:x="0.792cm" svg:y="0.441cm" text:anchor-type="paragraph"><draw:text-box fo:min-width="3.581cm" fo:min-height="0.457cm"><text:p text:style-name="P202"><text:span text:style-name="CharStyle16">Tolerance in the Context...</text:span></text:p></draw:text-box></draw:frame><draw:frame draw:style-name="fr105" svg:x="10.723cm" svg:y="0.407cm" text:anchor-type="paragraph"><draw:text-box fo:min-width="0.617cm" fo:min-height="0.474cm"><text:p text:style-name="P203"><text:span text:style-name="CharStyle17">133</text:span></text:p></draw:text-box></draw:frame><draw:frame draw:style-name="fr106" svg:x="0.792cm" svg:y="1.194cm" svg:width="10.668cm" svg:height="13.834cm" text:anchor-type="paragraph"><draw:text-box><text:p text:style-name="P204"><text:span text:style-name="CharStyle7">and the idea of goodness.</text:span><text:span text:style-name="T14">36</text:span><text:span text:style-name="CharStyle7"><text:s text:c="1"/>Absolute freedom means absolute will, in other words, the will to be free.</text:span></text:p><text:p text:style-name="P205"><text:span text:style-name="CharStyle7">Tischner calls upon Hegel’s opinion from </text:span><text:span text:style-name="CharStyle10">Phenomenology of Spir­it:</text:span><text:span text:style-name="CharStyle7"><text:s text:c="1"/>“The indivisible substance of absolute freedom ascends to the world’s throne and no force can oppose it.”</text:span><text:span text:style-name="T14">37</text:span><text:span text:style-name="CharStyle7"><text:s text:c="1"/>The individual freedom aspiring to the general will has the mark of civil will. Tischner shows in this context the fight for recognition and the absolute nature of freedom. Even suppressed freedom does not mean its liquidation in its foundations. It is impossible to hold back the </text:span><text:span text:style-name="CharStyle10">march of freedom. </text:span><text:span text:style-name="CharStyle7">The key to this philosophy is the process of freeing oneself from con­tradiction. Conviction of the absolute nature of freedom accompa­nies Tischner not only in the course of writing </text:span><text:span text:style-name="CharStyle10">Confessions of a Revo­lutionary</text:span><text:span text:style-name="CharStyle7"><text:s text:c="1"/>(1993), but above all in the beginning of the eighties, when the Solidarity movement arose. Liberation is a historical necessity, which cannot be halted. This optimism characterizes Tischner’s at­titude also when martial law was declared in Poland (1981). Halting the process of democratization is only postponing it in time. The au­thor of </text:span><text:span text:style-name="CharStyle10">Confessions of a Revolutionary</text:span><text:span text:style-name="CharStyle7"><text:s text:c="1"/>refers to Hegel’s phenomeno­logical analysis of death as presented by Aleksandre </text:span><text:span text:style-name="T36">Kojève: </text:span><text:span text:style-name="CharStyle7">“Death, exclusively, seduces as freedom.”</text:span><text:span text:style-name="T14">38</text:span><text:span text:style-name="CharStyle7"><text:s text:c="1"/>The meaning of death grows into a symbol of freedom. The crowning moment of </text:span><text:span text:style-name="CharStyle10">Phenomenology of Spirit</text:span><text:span text:style-name="CharStyle7"><text:s text:c="1"/>is its presentation of morality. The revolutionary, after the peri­od of revolution, strives for a new paradigm, with rules that function in the new world, that is to say, new moral principles. Formalism with regard to these new principles, which follows after a certain time, becomes a kind of aberration, destroying the sense of self-evidence and fairness. Tischner points out the existing mechanism connected with revolution and the creation of a new social order. </text:span><text:span text:style-name="CharStyle10">Confessions of a Revolutionary</text:span><text:span text:style-name="CharStyle7"><text:s text:c="1"/>belongs to the scientific, as well as the social aspects. The author equates the French Revolution with the changes in East­</text:span></text:p></draw:text-box></draw:frame><draw:frame draw:style-name="fr107" svg:x="1.333cm" svg:y="15.630cm" svg:width="8.052cm" svg:height="0.399cm" text:anchor-type="paragraph"><draw:text-box><text:p text:style-name="P206"><text:span text:style-name="T19">“ J. Tischner, </text:span><text:span text:style-name="CharStyle22">Spowiedź rewolucjonisty,</text:span><text:span text:style-name="T19"><text:s text:c="1"/>Kraków 1993, p. 209.</text:span></text:p></draw:text-box></draw:frame><draw:frame draw:style-name="fr108" svg:x="1.333cm" svg:y="16.095cm" svg:width="8.052cm" svg:height="0.305cm" text:anchor-type="paragraph"><draw:text-box><text:p text:style-name="P207"><text:span text:style-name="T23">37</text:span><text:span text:style-name="T19"><text:tab/>G. W. F. Hegel, </text:span><text:span text:style-name="CharStyle22">op. cit.,</text:span><text:span text:style-name="T19"><text:s text:c="1"/>p. 182.</text:span></text:p></draw:text-box></draw:frame><draw:frame draw:style-name="fr109" svg:x="1.333cm" svg:y="16.468cm" svg:width="8.052cm" svg:height="0.363cm" text:anchor-type="paragraph"><draw:text-box><text:p text:style-name="P208"><text:span text:style-name="T23">38</text:span><text:span text:style-name="T19"><text:tab/>J. Tischner, </text:span><text:span text:style-name="CharStyle22">Spowiedź rewolucjonisty,</text:span><text:span text:style-name="T19"><text:s text:c="1"/>p. 215.</text:span></text:p></draw:text-box></draw:frame></text:p>
      </text:section>
      <text:section text:style-name="Sect23" text:name="Section23">
        <text:p text:style-name="P273"><draw:line text:anchor-type="paragraph" draw:style-name="gr1" svg:x1="0.859cm" svg:y1="0.965cm" svg:x2="11.324cm" svg:y2="0.965cm"><text:p/></draw:line></text:p>
        <text:p text:style-name="P50"><draw:frame draw:style-name="fr110" svg:x="0.852cm" svg:y="0.415cm" text:anchor-type="paragraph"><draw:text-box fo:min-width="0.626cm" fo:min-height="0.474cm"><text:p text:style-name="P209"><text:span text:style-name="T12">134</text:span></text:p></draw:text-box></draw:frame><draw:frame draw:style-name="fr111" svg:x="9.530cm" svg:y="0.423cm" text:anchor-type="paragraph"><draw:text-box fo:min-width="1.838cm" fo:min-height="0.457cm"><text:p text:style-name="P210"><text:span text:style-name="T13">Marcin Rebes</text:span></text:p></draw:text-box></draw:frame><draw:frame draw:style-name="fr112" svg:x="0.817cm" svg:y="1.185cm" svg:width="10.617cm" svg:height="15.681cm" text:anchor-type="paragraph"><draw:text-box><text:p text:style-name="P211"><text:span text:style-name="CharStyle7">ern Europe, but a fundamental element for him is also the scientific basis. In the social context, as in the dimension of the individual, Tischner is concerned with openness towards man and values. This can be accomplished through credible thinking.</text:span></text:p><text:p text:style-name="P212"><text:span text:style-name="CharStyle7">Without society’s openness and the recovery of internal freedom it is not possible to speak of ethical relations with another person. The disturbance of society’s normal functioning requires a certain process which is ongoing. Tischner exposes the phenomenon that accompanies society in a period of political transformation. Open­ness and freedom of the individual are the keys to tolerance. Dis­crimination and extreme divisions result from acceptance of the idea that man is evil by nature. Tischner shows freedom as grace which cannot ultimately be lost.</text:span></text:p><text:h text:outline-level="2" text:style-name="P213"><text:bookmark-start text:name="bookmark11"/><text:bookmark-start text:name="bookmark12"/><text:span text:style-name="CharStyle19">Solidarity and Consciousness</text:span><text:bookmark-end text:name="bookmark11"/><text:bookmark-end text:name="bookmark12"/></text:h><text:p text:style-name="P214"><text:span text:style-name="CharStyle7">Tischner’s contribution to the new thinking of Christianity in Po­land is enormous. I have here in mind the discussion on the form of Christianity and its return to its foundations, which is freedom of man. The author of </text:span><text:span text:style-name="CharStyle10">The Ethics of Solidarity</text:span><text:span text:style-name="CharStyle7"><text:s text:c="1"/>subjects the attitude of the Church after 1989 to sharp criticism. Contrary to the position taken by many of the Church’s representatives, Tischner rejects reli­gious fundamentalism and the Church’s lack of reconciliation with the modernity. This latter theme is addressed in the introduction to the Polish translation of Urs Altermatt’s work entitled </text:span><text:span text:style-name="CharStyle10">Catholicism and the Modern World.</text:span><text:span text:style-name="CharStyle7"><text:s text:c="1"/>Tischner claims that Poland’s situation is re­latively complex because of contradictory tendencies which appear simultaneously and overlap with one another: entering something new, and the disappointment that goes along with this process and, as a consequence, the abandonment of modernity. Modernism is usually understood as a conviction based on the need of man’s fre­edom. The cult of progress, along with the equating of the Catholic Church’s values with other religions, prompts serious upset in the</text:span></text:p></draw:text-box></draw:frame></text:p>
      </text:section>
      <text:section text:style-name="Sect24" text:name="Section24">
        <text:p text:style-name="P274"><draw:line text:anchor-type="paragraph" draw:style-name="gr1" svg:x1="0.847cm" svg:y1="0.958cm" svg:x2="11.312cm" svg:y2="0.958cm"><text:p/></draw:line><draw:line text:anchor-type="paragraph" draw:style-name="gr2" svg:x1="0.898cm" svg:y1="16.316cm" svg:x2="2.896cm" svg:y2="16.316cm"><text:p/></draw:line></text:p>
        <text:p text:style-name="P52"><draw:frame draw:style-name="fr113" svg:x="0.796cm" svg:y="0.432cm" text:anchor-type="paragraph"><draw:text-box fo:min-width="3.581cm" fo:min-height="0.457cm"><text:p text:style-name="P215"><text:span text:style-name="CharStyle16">Tolerance in the Context...</text:span></text:p></draw:text-box></draw:frame><draw:frame draw:style-name="fr114" svg:x="10.728cm" svg:y="0.399cm" text:anchor-type="paragraph"><draw:text-box fo:min-width="0.617cm" fo:min-height="0.474cm"><text:p text:style-name="P216"><text:span text:style-name="CharStyle17">135</text:span></text:p></draw:text-box></draw:frame><draw:frame draw:style-name="fr115" svg:x="0.796cm" svg:y="1.185cm" svg:width="10.659cm" svg:height="14.757cm" text:anchor-type="paragraph"><draw:text-box><text:p text:style-name="P217"><text:span text:style-name="CharStyle7">consciousness of believers. Tischner also finds fundamentalism in the attitude of activists in Radio Maria, which increasingly polarizes Catholic believers. The philosopher does not seek confrontation, but rather understanding and social dialogue expressing a deeper basis than just toleration.</text:span></text:p><text:p text:style-name="P218"><text:span text:style-name="CharStyle7">Tischner takes interest not only in the freedom of the individual and society based on philosophy and theology, but above all reaches to the roots of the highland tradition. In fact we should say it the other way around - that his views on freedom grow out of his fam­ily traditions, and the philosophical shake-up that follows is only its consequence. In 1985 he returned once more to the question of Christianity and tradition in Poland and the world. He was con­cerned with folk culture and tradition: </text:span><text:span text:style-name="CharStyle10">The People and their Culture.</text:span><text:span text:style-name="T29">39 </text:span><text:span text:style-name="CharStyle7">On the basis of this inclination of his, there appeared </text:span><text:span text:style-name="CharStyle10">Philosophy of the Highlanders,</text:span><text:span text:style-name="CharStyle7"><text:s text:c="1"/>which is a lecture on philosophy of ancient times and partly the Middle Ages in the highlander dialect and attributes to particular Greek philosophers their counterparts from the tradi­tion of Polish highlanders. Love of freedom, on which tolerance is based, grows from the highlander s soul. For them, </text:span><text:span text:style-name="CharStyle10">sleboda</text:span><text:span text:style-name="CharStyle7"><text:s text:c="1"/>is the ba­sis of existence. However, hope, bearing manifestations of tolerance, is a reflection originating in the Christian tradition.</text:span></text:p><text:h text:outline-level="2" text:style-name="P219"><text:bookmark-start text:name="bookmark13"/><text:bookmark-start text:name="bookmark14"/><text:span text:style-name="CharStyle19">Summary</text:span><text:bookmark-end text:name="bookmark13"/><text:bookmark-end text:name="bookmark14"/></text:h><text:p text:style-name="P220"><text:span text:style-name="CharStyle7">Tolerance, according to Tischner, means above all the process of li­beration and the fight for a plane of understanding above divisions. Critics, who have not looked at all into the essence of the argument, ascribe to Tischner an inclination to liberalism and abandonment of religious values. For this reason the author of </text:span><text:span text:style-name="CharStyle10">A Controversy Over Human Existence</text:span><text:span text:style-name="CharStyle7"><text:s text:c="1"/>lost many friends. A plane of understanding as­sumes, however, heterogeneity. Tischner s thinking is rooted in the</text:span></text:p></draw:text-box></draw:frame><draw:frame draw:style-name="fr116" svg:x="1.355cm" svg:y="16.383cm" text:anchor-type="paragraph"><draw:text-box fo:min-width="7.959cm" fo:min-height="0.441cm"><text:p text:style-name="P221"><text:span text:style-name="T22">39</text:span><text:span text:style-name="CharStyle21"><text:tab/>The text can be found in: “Ojcowizna” 1985, nr 12, pp. 2-12.</text:span></text:p></draw:text-box></draw:frame></text:p>
      </text:section>
      <text:section text:style-name="Sect25" text:name="Section25">
        <text:p text:style-name="P275"><draw:line text:anchor-type="paragraph" draw:style-name="gr1" svg:x1="0.864cm" svg:y1="0.974cm" svg:x2="11.329cm" svg:y2="0.974cm"><text:p/></draw:line></text:p>
        <text:p text:style-name="P54"><draw:frame draw:style-name="fr117" svg:x="0.864cm" svg:y="0.407cm" text:anchor-type="paragraph"><draw:text-box fo:min-width="0.617cm" fo:min-height="0.474cm"><text:p text:style-name="P222"><text:span text:style-name="T12">136</text:span></text:p></draw:text-box></draw:frame><draw:frame draw:style-name="fr118" svg:x="9.525cm" svg:y="0.441cm" text:anchor-type="paragraph"><draw:text-box fo:min-width="1.838cm" fo:min-height="0.457cm"><text:p text:style-name="P223"><text:span text:style-name="T13">Marcin Rebes</text:span></text:p></draw:text-box></draw:frame><draw:frame draw:style-name="fr119" svg:x="0.813cm" svg:y="1.194cm" svg:width="10.626cm" svg:height="15.663cm" text:anchor-type="paragraph"><draw:text-box><text:p text:style-name="P224"><text:span text:style-name="CharStyle7">philosophical basis of </text:span><text:span text:style-name="CharStyle10">being oneself in that of the Other.</text:span><text:span text:style-name="CharStyle7"><text:s text:c="1"/>This philo­sophy is more radical than that of his contemporaries. Tolerance, for him, means a horizon of hope and encounter with ones fellow man. </text:span><text:span text:style-name="T7">Tischner </text:span><text:span text:style-name="CharStyle7">claims that finding ones own identity is possible only thro­ugh establishing transcendental relations with another. Abandoning myself, I find myself within that, which is my diametrical opposite. In a way similar to </text:span><text:span text:style-name="T7">Modrzewski, Tischner </text:span><text:span text:style-name="CharStyle7">also approaches the idea of tolerance in connection with ethical values. The latter, however, follows an even more radical path, as he looks to the science of go­odness, in other words to agathology. </text:span><text:span text:style-name="T7">Modrzewski </text:span><text:span text:style-name="CharStyle7">finds his basis in a sense of injury and social inequality, while the author of </text:span><text:span text:style-name="CharStyle10">The Ethics of Solidarity</text:span><text:span text:style-name="CharStyle7"><text:s text:c="1"/>finds his in work ethic and dialogue. They are united by the fight for reasonability and rejection of prejudice, and also by the fight against the unnecessary suffering of people. </text:span><text:span text:style-name="T7">Tischner </text:span><text:span text:style-name="CharStyle7">even calls work a social dialogue.</text:span></text:p><text:p text:style-name="P225"><text:span text:style-name="CharStyle7">Leaving aside all the philosophical inspiration, it seems necessary to emphasize the influence of the philosopher on non-violent revo­lution. As a priest of Solidarity he led, in large measure, to the defeat of totalitarianism by way of dialogue. Reading Hegel could lead to some extent to the dialectic on which Marxism is also based. </text:span><text:span text:style-name="T7">Tischn­er </text:span><text:span text:style-name="CharStyle7">opposed with a weapon that does not kill, but rather speaks to the conscience. He postulated a change of attitude from the dialectic of “one against the other” to “one for the other.” Throughout the social changes that took place in Poland, layers of problems built up that could be solved only after political transformation. The phenome­non of Solidarity until 1989 was a force joining various milieus. This period was followed by a very rapid splitting apart. Such a phenom­enon is a normal state after a period of overthrowing a dictatorship or after a revolution. In the time of crisis of the Solidarity movement, the valuable contribution of </text:span><text:span text:style-name="T7">Tischner, </text:span><text:span text:style-name="CharStyle7">based on trust and construc­tive dialogue, is all the more pronounced. The difference between the French Revolution and the social revolution in Poland is marked by two ideas: </text:span><text:span text:style-name="CharStyle10">brotherhood</text:span><text:span text:style-name="CharStyle7"><text:s text:c="1"/>and </text:span><text:span text:style-name="CharStyle10">solidarity.</text:span><text:span text:style-name="CharStyle7"><text:s text:c="1"/>The latter term means limit­less trust and reciprocal reliance without confrontation. Freedom as</text:span></text:p></draw:text-box></draw:frame></text:p>
      </text:section>
      <text:section text:style-name="Sect26" text:name="Section26">
        <text:p text:style-name="P276"><draw:line text:anchor-type="paragraph" draw:style-name="gr1" svg:x1="0.873cm" svg:y1="0.958cm" svg:x2="11.372cm" svg:y2="0.958cm"><text:p/></draw:line></text:p>
        <text:p text:style-name="P56"><draw:frame draw:style-name="fr120" svg:x="0.822cm" svg:y="0.432cm" text:anchor-type="paragraph"><draw:text-box fo:min-width="3.598cm" fo:min-height="0.457cm"><text:p text:style-name="P226"><text:span text:style-name="CharStyle16">Tolerance in the Context...</text:span></text:p></draw:text-box></draw:frame><draw:frame draw:style-name="fr121" svg:x="10.795cm" svg:y="0.407cm" text:anchor-type="paragraph"><draw:text-box fo:min-width="0.617cm" fo:min-height="0.474cm"><text:p text:style-name="P227"><text:span text:style-name="CharStyle17">137</text:span></text:p></draw:text-box></draw:frame><draw:frame draw:style-name="fr122" svg:x="0.822cm" svg:y="1.185cm" svg:width="10.608cm" svg:height="9.280cm" text:anchor-type="paragraph"><draw:text-box><text:p text:style-name="P228"><text:span text:style-name="CharStyle7">openness gives us a new kind of tolerance, which carries hope for all who need it.</text:span></text:p><text:h text:outline-level="2" text:style-name="P229"><text:bookmark-start text:name="bookmark15"/><text:bookmark-start text:name="bookmark16"/><text:span text:style-name="CharStyle19">Bibliography</text:span><text:bookmark-end text:name="bookmark15"/><text:bookmark-end text:name="bookmark16"/></text:h><text:p text:style-name="P230"><text:span text:style-name="T5">M. </text:span><text:span text:style-name="CharStyle9">Bielawski, </text:span><text:span text:style-name="CharStyle8">Teologiczne manowce Tischnera,</text:span><text:span text:style-name="CharStyle9"><text:s text:c="1"/>“Znak” 2001, nr 3 (550), pp. 9-24.</text:span></text:p><text:p text:style-name="P231"><text:span text:style-name="T5">A. Bobko, </text:span><text:span text:style-name="CharStyle8">Poszukiwanie prawdy o człowieku,</text:span><text:span text:style-name="CharStyle9"><text:s text:c="1"/>“Znak” 2001, nr 3 (550), pp. 56-70.</text:span></text:p><text:p text:style-name="P232"><text:span text:style-name="CharStyle9">T. Gadacz, </text:span><text:span text:style-name="CharStyle8">Bóg w filozofii Tischnera,</text:span><text:span text:style-name="CharStyle9"><text:s text:c="1"/>“Znak” 2001, nr 3 (550), pp. 25-38.</text:span></text:p><text:p text:style-name="P233"><text:span text:style-name="CharStyle9">J.<text:tab/>Gowin, </text:span><text:span text:style-name="CharStyle8">Zmącona pieśń Pana,</text:span><text:span text:style-name="CharStyle9"><text:s text:c="1"/>“Znak” 2001, nr 3 (550), pp. 89-101.</text:span></text:p><text:p text:style-name="P234"><text:span text:style-name="CharStyle9">G. Ryś, </text:span><text:span text:style-name="CharStyle8">Ksiądz Tischner - duszpasterz,</text:span><text:span text:style-name="CharStyle9"><text:s text:c="1"/>“Znak” 2001, nr 3 (550), pp. 83-88.</text:span></text:p><text:p text:style-name="P235"><text:span text:style-name="CharStyle9">K.<text:tab/>Tarnowski, </text:span><text:span text:style-name="CharStyle8">Filozof dojrzałej wiary,</text:span><text:span text:style-name="CharStyle9"><text:s text:c="1"/>“Znak” 2001, nr 3 (550), pp. 39-55.</text:span></text:p><text:p text:style-name="P236"><text:span text:style-name="CharStyle9">J. Tischner, </text:span><text:span text:style-name="CharStyle8">Myślenie według wartości,</text:span><text:span text:style-name="CharStyle9"><text:s text:c="1"/>Kraków 1982.</text:span></text:p><text:p text:style-name="P237"><text:span text:style-name="CharStyle9">J. Tischner, </text:span><text:span text:style-name="CharStyle8">Nieszczęsny dar wolności,</text:span><text:span text:style-name="CharStyle9"><text:s text:c="1"/>Kraków 1993.</text:span></text:p><text:p text:style-name="P238"><text:span text:style-name="CharStyle9">J. Tischner, </text:span><text:span text:style-name="CharStyle8">Spowiedź rewolucjonisty,</text:span><text:span text:style-name="CharStyle9"><text:s text:c="1"/>Kraków 1993.</text:span></text:p><text:p text:style-name="P239"><text:span text:style-name="CharStyle9">J. Tischner, </text:span><text:span text:style-name="CharStyle8">Spór o istnienie człowieka,</text:span><text:span text:style-name="CharStyle9"><text:s text:c="1"/>Kraków 1998.</text:span></text:p><text:p text:style-name="P240"><text:span text:style-name="CharStyle9">J. Tischner, </text:span><text:span text:style-name="CharStyle8">Świat ludzkiej nadziei,</text:span><text:span text:style-name="CharStyle9"><text:s text:c="1"/>Kraków 1975.</text:span></text:p><text:p text:style-name="P241"><text:span text:style-name="CharStyle9">J. Tischner, </text:span><text:span text:style-name="CharStyle8">W krainie schorowanej wyobraźni,</text:span><text:span text:style-name="CharStyle9"><text:s text:c="1"/>Kraków 1997.</text:span></text:p></draw:text-box></draw:frame><draw:frame draw:style-name="fr123" svg:x="0.822cm" svg:y="11.312cm" text:anchor-type="paragraph"><draw:text-box fo:min-width="10.608cm" fo:min-height="0.490cm"><text:p text:style-name="P242"><text:span text:style-name="T5">Translated by Colleen Sunderland</text:span></text:p></draw:text-box></draw:frame></text:p>
      </text:section>
      <text:section text:style-name="Sect27" text:name="Section27">
        <text:p text:style-name="P277"><draw:line text:anchor-type="paragraph" draw:style-name="gr1" svg:x1="0.935cm" svg:y1="0.949cm" svg:x2="11.442cm" svg:y2="0.949cm"><text:p/></draw:line></text:p>
        <text:p text:style-name="P58"><draw:frame draw:style-name="fr124" svg:x="0.926cm" svg:y="0.399cm" text:anchor-type="paragraph"><draw:text-box fo:min-width="0.617cm" fo:min-height="0.474cm"><text:p text:style-name="P243"><text:span text:style-name="T12">138</text:span></text:p></draw:text-box></draw:frame><draw:frame draw:style-name="fr125" svg:x="9.640cm" svg:y="0.415cm" text:anchor-type="paragraph"><draw:text-box fo:min-width="1.838cm" fo:min-height="0.457cm"><text:p text:style-name="P244"><text:span text:style-name="T13">Marcin Rebes</text:span></text:p></draw:text-box></draw:frame><draw:frame draw:style-name="fr126" svg:x="0.893cm" svg:y="1.651cm" svg:width="10.626cm" svg:height="8.348cm" text:anchor-type="paragraph"><draw:text-box><text:p text:style-name="P245"><text:span text:style-name="CharStyle9">Tolerancja w kontekście nadziei. Rzecz o filozofii Józefa Tischnera</text:span></text:p><text:p text:style-name="P246"><text:span text:style-name="CharStyle9">Artykuł podejmuje problematykę koncepcji filozoficznej i doświadcze­nia tolerancji w oparciu o twórczość oraz wpływ księdza Józefa Tischnera na przemiany społeczne. Teoretyczna podstawa oparta na lekturze klasy­ków filozofii, jak i doświadczenie tragiczne XX wieku wyznaczają w pol­skiej myśli społecznej nowy wymiar. Tischner jest postacią, która w spo­sób istotny wpłynęła na przemiany ustrojowe w Polsce i na świecie. Jego postawa jako zagorzałego zwolennika dialogu opartego na wrażliwości na człowieka i wartości, a także rozumnym podejściu do spraw społecznych sprawia, że rewolucja nie staje się walką o uznanie, walką przeciw </text:span><text:span text:style-name="CharStyle8">komuś, </text:span><text:span text:style-name="CharStyle9">lecz dialogiem </text:span><text:span text:style-name="CharStyle8">z kimś</text:span><text:span text:style-name="CharStyle9"><text:s text:c="1"/>i </text:span><text:span text:style-name="CharStyle8">dla kogoś.</text:span><text:span text:style-name="CharStyle9"><text:s text:c="1"/>Porzucenie przemocy i skierowanie uwa­gi na problem cierpienia człowieka, odczuwania przez niego bezsensow­ności egzystencji wyznaczają nową przestrzeń otwartości, jaką jest nadzie­ja. Ta postawa życiowa wyrasta z głębokich przemyśleń antropologicznych nad tragicznością ludzkiego losu. Dla Tischnera synonimem tolerancji jest wrażliwość na innych oraz solidarność z nimi, przybiera ona zatem charak­ter etyczno-antropologiczny.</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Calibri" svg:font-family="'Calibri'"/>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Calibri" style:font-name-asian="Calibri" style:font-name-complex="Calibri"/>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libri" style:font-name-asian="Calibri" style:font-name-complex="Calibri"/>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9" style:display-name="CharStyle9" style:parent-style-name="CharStyle7">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0" style:display-name="CharStyle10"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style:text-scale="100.%" fo:letter-spacing="0.000cm" fo:color="#000000" style:text-position="0.%"/>
    </style:style>
    <style:style style:family="text" style:name="CharStyle14" style:display-name="CharStyle14" style:parent-style-name="CharStyle12">
      <style:text-properties fo:language="en" style:language-asian="en" style:language-complex="en" fo:country="US" style:country-asian="US" style:country-complex="US" fo:font-size="9.pt" style:font-size-asian="9.pt" style:font-size-complex="9.pt" style:font-name="Calibri" style:font-name-asian="Calibri" style:font-name-complex="Calibri"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text" style:name="CharStyle17" style:display-name="CharStyle17" style:parent-style-name="CharStyle16">
      <style:text-properties fo:language="en" style:language-asian="en" style:language-complex="en" fo:country="US" style:country-asian="US" style:country-complex="US"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alibri" style:font-name-asian="Calibri" style:font-name-complex="Calibri"/>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top="0.917cm" fo:margin-bottom="1.164cm" fo:margin-left="4.233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Calibri" style:font-name-asian="Calibri" style:font-name-complex="Calibri"/>
    </style:style>
    <style:style style:family="paragraph" style:name="Style4" style:display-name="Nagłówek #1">
      <style:paragraph-properties fo:background-color="transparent" fo:margin-bottom="2.293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libri" style:font-name-asian="Calibri" style:font-name-complex="Calibri"/>
    </style:style>
    <style:style style:family="paragraph" style:name="Style6" style:display-name="Tekst treści">
      <style:paragraph-properties fo:background-color="transparent" fo:line-height="113.%"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paragraph" style:name="Style18" style:display-name="Nagłówek #2">
      <style:paragraph-properties fo:background-color="transparent" fo:margin-bottom="0.459cm" fo:line-height="96.%"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alibri" style:font-name-asian="Calibri" style:font-name-complex="Calibri"/>
    </style:style>
    <style:style style:family="paragraph" style:name="Style20" style:display-name="Stopka">
      <style:paragraph-properties fo:background-color="transparent" fo:line-height="110.%"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3">
      <style:text-properties fo:color="#000000"/>
    </style:style>
    <style:style style:family="text" style:name="T11" style:display-name="T11" style:parent-style-name="CharStyle14">
      <style:text-properties fo:language="pl" style:language-asian="pl" style:language-complex="pl" fo:country="PL" style:country-asian="PL" style:country-complex="PL" fo:color="#000000"/>
    </style:style>
    <style:style style:family="text" style:name="T24" style:display-name="T24" style:parent-style-name="CharStyle14">
      <style:text-properties fo:color="#000000"/>
    </style:style>
    <style:style style:family="text" style:name="T25" style:display-name="T25" style:parent-style-name="CharStyle13">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63" style:display-name="P63" style:parent-style-name="Style11">
      <style:paragraph-properties fo:background-color="transparent" fo:margin-top="0.000cm" fo:margin-bottom="0.000cm" fo:line-height="100.%" fo:margin-left="0.000cm" fo:margin-right="0.000cm" fo:text-indent="0.000cm" fo:text-align="left" style:page-number="auto">
        <style:tab-stops>
          <style:tab-stop style:position="10.406cm" style:type="right"/>
        </style:tab-stops>
      </style:paragraph-properties>
      <style:text-properties/>
    </style:style>
    <style:style style:family="paragraph" style:name="P72" style:display-name="P72" style:parent-style-name="Style11">
      <style:paragraph-properties fo:background-color="transparent" fo:margin-top="0.000cm" fo:margin-bottom="0.000cm" fo:line-height="100.%" fo:margin-left="0.000cm" fo:margin-right="0.000cm" fo:text-indent="0.000cm" fo:text-align="left" style:page-number="auto">
        <style:tab-stops>
          <style:tab-stop style:position="10.473cm" style:type="right"/>
        </style:tab-stops>
      </style:paragraph-properties>
      <style:text-properties/>
    </style:style>
    <style:style style:family="paragraph" style:name="P249" style:display-name="P249">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236cm" fo:page-height="17.62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49"/>
      </style:header>
      <style:footer>
        <text:p text:style-name="P249"/>
      </style:footer>
    </style:master-page>
    <style:master-page style:name="PageStyle1" style:page-layout-name="Mpm1">
      <style:header>
        <text:p text:style-name="P249"/>
      </style:header>
      <style:footer>
        <text:p text:style-name="P249"/>
      </style:footer>
    </style:master-page>
    <style:master-page style:name="PageStyle2" style:page-layout-name="Mpm2">
      <style:header>
        <text:p text:style-name="P249"/>
      </style:header>
      <style:footer>
        <text:p text:style-name="P249"/>
      </style:footer>
    </style:master-page>
    <style:master-page style:name="PageStyle3" style:page-layout-name="Mpm3">
      <style:header>
        <text:p text:style-name="P249"/>
      </style:header>
      <style:footer>
        <text:p text:style-name="P249"/>
      </style:footer>
    </style:master-page>
    <style:master-page style:name="PageStyle4" style:page-layout-name="Mpm4">
      <style:header>
        <text:p text:style-name="P249"/>
      </style:header>
      <style:footer>
        <text:p text:style-name="P249"/>
      </style:footer>
    </style:master-page>
    <style:master-page style:name="PageStyle5" style:page-layout-name="Mpm5">
      <style:header>
        <text:p text:style-name="P249"/>
      </style:header>
      <style:footer>
        <text:p text:style-name="P249"/>
      </style:footer>
    </style:master-page>
    <style:master-page style:name="PageStyle6" style:page-layout-name="Mpm6">
      <style:header>
        <text:p text:style-name="P249"/>
      </style:header>
      <style:footer>
        <text:p text:style-name="P249"/>
      </style:footer>
    </style:master-page>
    <style:master-page style:name="PageStyle7" style:page-layout-name="Mpm7">
      <style:header>
        <text:p text:style-name="P249"/>
      </style:header>
      <style:footer>
        <text:p text:style-name="P249"/>
      </style:footer>
    </style:master-page>
    <style:master-page style:name="PageStyle8" style:page-layout-name="Mpm8">
      <style:header>
        <text:p text:style-name="P249"/>
      </style:header>
      <style:footer>
        <text:p text:style-name="P249"/>
      </style:footer>
    </style:master-page>
    <style:master-page style:name="PageStyle9" style:page-layout-name="Mpm9">
      <style:header>
        <text:p text:style-name="P249"/>
      </style:header>
      <style:footer>
        <text:p text:style-name="P249"/>
      </style:footer>
    </style:master-page>
    <style:master-page style:name="PageStyle10" style:page-layout-name="Mpm10">
      <style:header>
        <text:p text:style-name="P249"/>
      </style:header>
      <style:footer>
        <text:p text:style-name="P249"/>
      </style:footer>
    </style:master-page>
    <style:master-page style:name="PageStyle11" style:page-layout-name="Mpm11">
      <style:header>
        <text:p text:style-name="P249"/>
      </style:header>
      <style:footer>
        <text:p text:style-name="P249"/>
      </style:footer>
    </style:master-page>
    <style:master-page style:name="PageStyle12" style:page-layout-name="Mpm12">
      <style:header>
        <text:p text:style-name="P249"/>
      </style:header>
      <style:footer>
        <text:p text:style-name="P249"/>
      </style:footer>
    </style:master-page>
    <style:master-page style:name="PageStyle13" style:page-layout-name="Mpm13">
      <style:header>
        <text:p text:style-name="P249"/>
      </style:header>
      <style:footer>
        <text:p text:style-name="P249"/>
      </style:footer>
    </style:master-page>
    <style:master-page style:name="PageStyle14" style:page-layout-name="Mpm14">
      <style:header>
        <text:p text:style-name="P249"/>
      </style:header>
      <style:footer>
        <text:p text:style-name="P249"/>
      </style:footer>
    </style:master-page>
    <style:master-page style:name="PageStyle15" style:page-layout-name="Mpm15">
      <style:header>
        <text:p text:style-name="P249"/>
      </style:header>
      <style:footer>
        <text:p text:style-name="P249"/>
      </style:footer>
    </style:master-page>
    <style:master-page style:name="PageStyle16" style:page-layout-name="Mpm16">
      <style:header>
        <text:p text:style-name="P249"/>
      </style:header>
      <style:footer>
        <text:p text:style-name="P249"/>
      </style:footer>
    </style:master-page>
    <style:master-page style:name="PageStyle17" style:page-layout-name="Mpm17">
      <style:header>
        <text:p text:style-name="P249"/>
      </style:header>
      <style:footer>
        <text:p text:style-name="P249"/>
      </style:footer>
    </style:master-page>
    <style:master-page style:name="PageStyle18" style:page-layout-name="Mpm18">
      <style:header>
        <text:p text:style-name="P249"/>
      </style:header>
      <style:footer>
        <text:p text:style-name="P249"/>
      </style:footer>
    </style:master-page>
    <style:master-page style:name="PageStyle19" style:page-layout-name="Mpm19">
      <style:header>
        <text:p text:style-name="P249"/>
      </style:header>
      <style:footer>
        <text:p text:style-name="P249"/>
      </style:footer>
    </style:master-page>
    <style:master-page style:name="PageStyle20" style:page-layout-name="Mpm20">
      <style:header>
        <text:p text:style-name="P249"/>
      </style:header>
      <style:footer>
        <text:p text:style-name="P249"/>
      </style:footer>
    </style:master-page>
    <style:master-page style:name="PageStyle21" style:page-layout-name="Mpm21">
      <style:header>
        <text:p text:style-name="P249"/>
      </style:header>
      <style:footer>
        <text:p text:style-name="P249"/>
      </style:footer>
    </style:master-page>
    <style:master-page style:name="PageStyle22" style:page-layout-name="Mpm22">
      <style:header>
        <text:p text:style-name="P249"/>
      </style:header>
      <style:footer>
        <text:p text:style-name="P249"/>
      </style:footer>
    </style:master-page>
    <style:master-page style:name="PageStyle23" style:page-layout-name="Mpm23">
      <style:header>
        <text:p text:style-name="P249"/>
      </style:header>
      <style:footer>
        <text:p text:style-name="P249"/>
      </style:footer>
    </style:master-page>
    <style:master-page style:name="PageStyle24" style:page-layout-name="Mpm24">
      <style:header>
        <text:p text:style-name="P249"/>
      </style:header>
      <style:footer>
        <text:p text:style-name="P249"/>
      </style:footer>
    </style:master-page>
    <style:master-page style:name="PageStyle25" style:page-layout-name="Mpm25">
      <style:header>
        <text:p text:style-name="P249"/>
      </style:header>
      <style:footer>
        <text:p text:style-name="P249"/>
      </style:footer>
    </style:master-page>
    <style:master-page style:name="PageStyle26" style:page-layout-name="Mpm26">
      <style:header>
        <text:p text:style-name="P249"/>
      </style:header>
      <style:footer>
        <text:p text:style-name="P249"/>
      </style:footer>
    </style:master-page>
    <style:master-page style:name="PageStyle27" style:page-layout-name="Mpm27">
      <style:header>
        <text:p text:style-name="P249"/>
      </style:header>
      <style:footer>
        <text:p text:style-name="P24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