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5000000596A787A8EB8711A7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Narrow" svg:font-family="'Arial Narrow'"/>
    <style:font-face style:name="DejaVu Sans" svg:font-family="'DejaVu Sans'"/>
    <style:font-face style:name="Times New Roman" svg:font-family="'Times New Roman'"/>
  </office:font-face-decls>
  <office:automatic-styles>
    <style:style style:name="Tabela1" style:family="table">
      <style:table-properties style:width="9.084cm" table:align="center" style:writing-mode="lr-tb"/>
    </style:style>
    <style:style style:name="Tabela1.A" style:family="table-column">
      <style:table-column-properties style:column-width="6.853cm"/>
    </style:style>
    <style:style style:name="Tabela1.B" style:family="table-column">
      <style:table-column-properties style:column-width="2.231cm"/>
    </style:style>
    <style:style style:name="Tabela1.1" style:family="table-row">
      <style:table-row-properties style:row-height="1.125cm"/>
    </style:style>
    <style:style style:name="Tabela1.A1" style:family="table-cell">
      <style:table-cell-properties fo:background-color="#ffffff">
        <style:background-image/>
      </style:table-cell-properties>
    </style:style>
    <style:style style:name="Tabela1.B1" style:family="table-cell">
      <style:table-cell-properties style:vertical-align="top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2" style:family="table-row">
      <style:table-row-properties style:row-height="0.61cm"/>
    </style:style>
    <style:style style:name="Tabela1.A2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3" style:family="table-row">
      <style:table-row-properties style:row-height="0.78cm"/>
    </style:style>
    <style:style style:name="Tabela1.B3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4" style:family="table-row">
      <style:table-row-properties style:row-height="0.982cm"/>
    </style:style>
    <style:style style:name="Tabela1.A4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B4" style:family="table-cell">
      <style:table-cell-properties style:vertical-align="top" fo:background-color="#ffffff">
        <style:background-image/>
      </style:table-cell-properties>
    </style:style>
    <style:style style:name="Tabela1.5" style:family="table-row">
      <style:table-row-properties style:row-height="1.058cm"/>
    </style:style>
    <style:style style:name="Tabela1.A5" style:family="table-cell">
      <style:table-cell-properties style:vertical-align="top" fo:background-color="#ffffff" fo:padding="0cm" fo:border-left="none" fo:border-right="none" fo:border-top="0.1pt solid #000000" fo:border-bottom="0.1pt solid #000000">
        <style:background-image/>
      </style:table-cell-properties>
    </style:style>
    <style:style style:name="Tabela1.B5" style:family="table-cell">
      <style:table-cell-properties style:vertical-align="top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2" style:family="table">
      <style:table-properties style:width="11.938cm" table:align="center" style:writing-mode="lr-tb"/>
    </style:style>
    <style:style style:name="Tabela2.A" style:family="table-column">
      <style:table-column-properties style:column-width="6.29cm"/>
    </style:style>
    <style:style style:name="Tabela2.B" style:family="table-column">
      <style:table-column-properties style:column-width="2.023cm"/>
    </style:style>
    <style:style style:name="Tabela2.C" style:family="table-column">
      <style:table-column-properties style:column-width="2.041cm"/>
    </style:style>
    <style:style style:name="Tabela2.D" style:family="table-column">
      <style:table-column-properties style:column-width="1.584cm"/>
    </style:style>
    <style:style style:name="Tabela2.1" style:family="table-row">
      <style:table-row-properties style:row-height="0.796cm"/>
    </style:style>
    <style:style style:name="Tabela2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0.526cm"/>
    </style:style>
    <style:style style:name="Tabela2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5" style:family="table-row">
      <style:table-row-properties style:row-height="0.533cm"/>
    </style:style>
    <style:style style:name="Tabela2.6" style:family="table-row">
      <style:table-row-properties style:row-height="0.517cm"/>
    </style:style>
    <style:style style:name="Tabela2.A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9" style:family="table-row">
      <style:table-row-properties style:row-height="0.575cm"/>
    </style:style>
    <style:style style:name="Tabela2.A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9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0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11" style:family="table-row">
      <style:table-row-properties style:row-height="0.584cm"/>
    </style:style>
    <style:style style:name="Tabela2.12" style:family="table-row">
      <style:table-row-properties style:row-height="0.593cm"/>
    </style:style>
    <style:style style:name="Tabela2.A12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D12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3" style:family="table">
      <style:table-properties style:width="11.904cm" table:align="center" style:writing-mode="lr-tb"/>
    </style:style>
    <style:style style:name="Tabela3.A" style:family="table-column">
      <style:table-column-properties style:column-width="3.955cm"/>
    </style:style>
    <style:style style:name="Tabela3.B" style:family="table-column">
      <style:table-column-properties style:column-width="1.473cm"/>
    </style:style>
    <style:style style:name="Tabela3.C" style:family="table-column">
      <style:table-column-properties style:column-width="1.346cm"/>
    </style:style>
    <style:style style:name="Tabela3.D" style:family="table-column">
      <style:table-column-properties style:column-width="1.076cm"/>
    </style:style>
    <style:style style:name="Tabela3.E" style:family="table-column">
      <style:table-column-properties style:column-width="1.499cm"/>
    </style:style>
    <style:style style:name="Tabela3.F" style:family="table-column">
      <style:table-column-properties style:column-width="1.464cm"/>
    </style:style>
    <style:style style:name="Tabela3.G" style:family="table-column">
      <style:table-column-properties style:column-width="1.092cm"/>
    </style:style>
    <style:style style:name="Tabela3.1" style:family="table-row">
      <style:table-row-properties style:row-height="0.796cm"/>
    </style:style>
    <style:style style:name="Tabela3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G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2" style:family="table-row">
      <style:table-row-properties style:row-height="0.526cm"/>
    </style:style>
    <style:style style:name="Tabela3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3.E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3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G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G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G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6" style:family="table-row">
      <style:table-row-properties style:row-height="0.533cm"/>
    </style:style>
    <style:style style:name="Tabela3.7" style:family="table-row">
      <style:table-row-properties style:row-height="0.517cm"/>
    </style:style>
    <style:style style:name="Tabela3.A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G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A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G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9" style:family="table-row">
      <style:table-row-properties style:row-height="0.593cm"/>
    </style:style>
    <style:style style:name="Tabela3.A9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G9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4" style:family="table">
      <style:table-properties style:width="12.014cm" table:align="center" style:writing-mode="lr-tb"/>
    </style:style>
    <style:style style:name="Tabela4.A" style:family="table-column">
      <style:table-column-properties style:column-width="3.979cm"/>
    </style:style>
    <style:style style:name="Tabela4.B" style:family="table-column">
      <style:table-column-properties style:column-width="1.464cm"/>
    </style:style>
    <style:style style:name="Tabela4.C" style:family="table-column">
      <style:table-column-properties style:column-width="1.337cm"/>
    </style:style>
    <style:style style:name="Tabela4.D" style:family="table-column">
      <style:table-column-properties style:column-width="1.034cm"/>
    </style:style>
    <style:style style:name="Tabela4.E" style:family="table-column">
      <style:table-column-properties style:column-width="1.515cm"/>
    </style:style>
    <style:style style:name="Tabela4.F" style:family="table-column">
      <style:table-column-properties style:column-width="1.584cm"/>
    </style:style>
    <style:style style:name="Tabela4.G" style:family="table-column">
      <style:table-column-properties style:column-width="1.101cm"/>
    </style:style>
    <style:style style:name="Tabela4.1" style:family="table-row">
      <style:table-row-properties style:row-height="0.787cm"/>
    </style:style>
    <style:style style:name="Tabela4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G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2" style:family="table-row">
      <style:table-row-properties style:row-height="0.526cm"/>
    </style:style>
    <style:style style:name="Tabela4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4.E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2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4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G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G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5" style:family="table-row">
      <style:table-row-properties style:row-height="0.78cm"/>
    </style:style>
    <style:style style:name="Tabela4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A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A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G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A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G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9" style:family="table-row">
      <style:table-row-properties style:row-height="0.575cm"/>
    </style:style>
    <style:style style:name="Tabela4.A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G9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10" style:family="table-row">
      <style:table-row-properties style:row-height="0.771cm"/>
    </style:style>
    <style:style style:name="Tabela4.A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A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G1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12" style:family="table-row">
      <style:table-row-properties style:row-height="0.517cm"/>
    </style:style>
    <style:style style:name="Tabela4.A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G1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13" style:family="table-row">
      <style:table-row-properties style:row-height="0.533cm"/>
    </style:style>
    <style:style style:name="Tabela4.A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G1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A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G1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A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G1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A1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1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1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1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1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1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G1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17" style:family="table-row">
      <style:table-row-properties style:row-height="0.584cm"/>
    </style:style>
    <style:style style:name="Tabela4.A1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1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1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1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1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1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G1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A1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1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1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1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1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1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G1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19" style:family="table-row">
      <style:table-row-properties style:row-height="0.593cm"/>
    </style:style>
    <style:style style:name="Tabela4.20" style:family="table-row">
      <style:table-row-properties style:row-height="0.601cm"/>
    </style:style>
    <style:style style:name="Tabela4.21" style:family="table-row">
      <style:table-row-properties style:row-height="0.61cm"/>
    </style:style>
    <style:style style:name="Tabela4.26" style:family="table-row">
      <style:table-row-properties style:row-height="0.617cm"/>
    </style:style>
    <style:style style:name="Tabela4.A26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G26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4" style:family="paragraph" style:parent-style-name="Standard" style:master-page-name="">
      <style:paragraph-properties fo:line-height="0.002cm" style:page-number="auto" fo:break-after="page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officeooo:paragraph-rsid="0003eebb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 style:page-number="auto"/>
      <style:text-properties officeooo:paragraph-rsid="0003eebb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cm" style:auto-text-indent="false" style:page-number="auto"/>
    </style:style>
    <style:style style:name="P13" style:family="paragraph" style:parent-style-name="Tekst_20_treści_20__28_3_29_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4" style:family="paragraph" style:parent-style-name="Tekst_20_treści_20__28_5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5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6" style:family="paragraph" style:parent-style-name="Tekst_20_treści_20__28_4_29_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7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8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2.863cm"/>
        </style:tab-stops>
      </style:paragraph-properties>
    </style:style>
    <style:style style:name="P19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20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21" style:family="paragraph" style:parent-style-name="Inne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22" style:family="paragraph" style:parent-style-name="Inne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</style:style>
    <style:style style:name="P23" style:family="paragraph" style:parent-style-name="Inne" style:master-page-name="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page-number="auto"/>
    </style:style>
    <style:style style:name="P24" style:family="paragraph" style:parent-style-name="Inne" style:master-page-name="">
      <style:paragraph-properties fo:margin-left="0cm" fo:margin-right="0cm" fo:margin-top="0cm" fo:margin-bottom="0cm" loext:contextual-spacing="false" fo:line-height="112%" fo:text-align="center" style:justify-single-word="false" fo:text-indent="0cm" style:auto-text-indent="false" style:page-number="auto"/>
    </style:style>
    <style:style style:name="P2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12%" fo:text-align="start" style:justify-single-word="false" fo:text-indent="0cm" style:auto-text-indent="false" style:page-number="auto"/>
    </style:style>
    <style:style style:name="P2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2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page-number="auto"/>
    </style:style>
    <style:style style:name="P29" style:family="paragraph" style:parent-style-name="Podpis_20_tabel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30" style:family="paragraph" style:parent-style-name="Podpis_20_tabeli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31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32" style:family="paragraph" style:parent-style-name="Tekst_20_treści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03eebb"/>
    </style:style>
    <style:style style:name="P33" style:family="paragraph" style:parent-style-name="Tekst_20_treści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/>
      <style:text-properties officeooo:paragraph-rsid="0003eebb"/>
    </style:style>
    <style:style style:name="P34" style:family="paragraph" style:parent-style-name="Tekst_20_treści" style:master-page-name="">
      <style:paragraph-properties fo:margin-left="0cm" fo:margin-right="0cm" fo:margin-top="0cm" fo:margin-bottom="0.564cm" loext:contextual-spacing="false" fo:line-height="100%" fo:text-align="start" style:justify-single-word="false" fo:text-indent="0cm" style:auto-text-indent="false" style:page-number="auto"/>
    </style:style>
    <style:style style:name="P35" style:family="paragraph" style:parent-style-name="Tekst_20_treści" style:master-page-name="">
      <style:paragraph-properties fo:margin-left="0cm" fo:margin-right="0cm" fo:margin-top="0cm" fo:margin-bottom="0.212cm" loext:contextual-spacing="false" fo:line-height="107%" fo:text-align="start" style:justify-single-word="false" fo:text-indent="0cm" style:auto-text-indent="false" style:page-number="auto"/>
    </style:style>
    <style:style style:name="P36" style:family="paragraph" style:parent-style-name="Tekst_20_treści_20__28_4_29_" style:master-page-name="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 style:page-number="auto">
        <style:tab-stops>
          <style:tab-stop style:position="6.934cm"/>
        </style:tab-stops>
      </style:paragraph-properties>
    </style:style>
    <style:style style:name="P37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cm" style:auto-text-indent="false" style:page-number="auto"/>
    </style:style>
    <style:style style:name="P38" style:family="paragraph" style:parent-style-name="Tekst_20_treści_20__28_2_29_" style:master-page-name="">
      <style:paragraph-properties fo:margin-left="0cm" fo:margin-right="0cm" fo:margin-top="0cm" fo:margin-bottom="0.318cm" loext:contextual-spacing="false" fo:text-align="justify" style:justify-single-word="false" fo:text-indent="0cm" style:auto-text-indent="false" style:page-number="auto"/>
    </style:style>
    <style:style style:name="P39" style:family="paragraph" style:parent-style-name="Inne" style:master-page-name="">
      <style:paragraph-properties fo:margin-left="0cm" fo:margin-right="0cm" fo:margin-top="0cm" fo:margin-bottom="0.141cm" loext:contextual-spacing="false" fo:line-height="100%" fo:text-align="start" style:justify-single-word="false" fo:text-indent="0cm" style:auto-text-indent="false" style:page-number="auto"/>
    </style:style>
    <style:style style:name="P40" style:family="paragraph" style:parent-style-name="Tekst_20_treści" style:master-page-name="">
      <style:paragraph-properties fo:margin-left="0cm" fo:margin-right="0cm" fo:margin-top="0cm" fo:margin-bottom="0.141cm" loext:contextual-spacing="false" fo:text-align="justify" style:justify-single-word="false" fo:text-indent="0cm" style:auto-text-indent="false" style:page-number="auto"/>
    </style:style>
    <style:style style:name="P41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29cm" style:auto-text-indent="false" style:page-number="auto"/>
    </style:style>
    <style:style style:name="P42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start" style:justify-single-word="false" fo:text-indent="0.529cm" style:auto-text-indent="false" style:page-number="auto"/>
    </style:style>
    <style:style style:name="P43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29cm" style:auto-text-indent="false" style:page-number="auto"/>
    </style:style>
    <style:style style:name="P44" style:family="paragraph" style:parent-style-name="Nagłówek_20_lub_20_stopka" style:master-page-name="">
      <style:paragraph-properties fo:margin-left="0cm" fo:margin-right="0cm" fo:margin-top="0cm" fo:margin-bottom="0cm" loext:contextual-spacing="false" fo:line-height="75%" fo:text-align="start" style:justify-single-word="false" fo:text-indent="0.247cm" style:auto-text-indent="false" style:page-number="auto"/>
    </style:style>
    <style:style style:name="P45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46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4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64cm" style:auto-text-indent="false" style:page-number="auto"/>
    </style:style>
    <style:style style:name="P48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459cm" style:auto-text-indent="false" style:page-number="auto"/>
    </style:style>
    <style:style style:name="P49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justify" style:justify-single-word="false" fo:text-indent="0.459cm" style:auto-text-indent="false" style:page-number="auto"/>
    </style:style>
    <style:style style:name="P50" style:family="paragraph" style:parent-style-name="Tekst_20_treści_20__28_2_29_" style:master-page-name="">
      <style:paragraph-properties fo:margin-left="0cm" fo:margin-right="0cm" fo:margin-top="0cm" fo:margin-bottom="0.318cm" loext:contextual-spacing="false" fo:text-align="justify" style:justify-single-word="false" fo:text-indent="0.459cm" style:auto-text-indent="false" style:page-number="auto"/>
    </style:style>
    <style:style style:name="P51" style:family="paragraph" style:parent-style-name="Inne" style:master-page-name="">
      <style:paragraph-properties fo:margin-left="2.963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2" style:family="paragraph" style:parent-style-name="Inne" style:master-page-name="">
      <style:paragraph-properties fo:margin-left="0cm" fo:margin-right="0cm" fo:margin-top="0.141cm" fo:margin-bottom="0cm" loext:contextual-spacing="false" fo:line-height="100%" fo:text-align="start" style:justify-single-word="false" fo:text-indent="0.282cm" style:auto-text-indent="false" style:page-number="auto"/>
    </style:style>
    <style:style style:name="P53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917cm" style:auto-text-indent="false" style:page-number="auto"/>
    </style:style>
    <style:style style:name="P54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 style:page-number="auto"/>
    </style:style>
    <style:style style:name="P55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847cm" style:auto-text-indent="false" style:page-number="auto"/>
    </style:style>
    <style:style style:name="P56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6cm" style:auto-text-indent="false" style:page-number="auto"/>
    </style:style>
    <style:style style:name="P57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811cm" style:auto-text-indent="false" style:page-number="auto"/>
    </style:style>
    <style:style style:name="P58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353cm" style:auto-text-indent="false" style:page-number="auto"/>
    </style:style>
    <style:style style:name="P59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388cm" style:auto-text-indent="false" style:page-number="auto"/>
    </style:style>
    <style:style style:name="P60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423cm" style:auto-text-indent="false" style:page-number="auto"/>
    </style:style>
    <style:style style:name="P61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23cm" style:auto-text-indent="false" style:page-number="auto"/>
    </style:style>
    <style:style style:name="P62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justify" style:justify-single-word="false" fo:text-indent="0.423cm" style:auto-text-indent="false" style:page-number="auto"/>
    </style:style>
    <style:style style:name="P63" style:family="paragraph" style:parent-style-name="Tekst_20_treści_20__28_2_29_" style:master-page-name="">
      <style:paragraph-properties fo:margin-left="0.423cm" fo:margin-right="0cm" fo:margin-top="0cm" fo:margin-bottom="0cm" loext:contextual-spacing="false" fo:line-height="100%" fo:text-align="justify" style:justify-single-word="false" fo:text-indent="0.423cm" style:auto-text-indent="false" style:page-number="auto"/>
    </style:style>
    <style:style style:name="P64" style:family="paragraph" style:parent-style-name="Nagłówek_20__23_2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65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66" style:family="paragraph" style:parent-style-name="Nagłówek_20__23_2" style:master-page-name="">
      <style:paragraph-properties fo:margin-left="0cm" fo:margin-right="0cm" fo:margin-top="0cm" fo:margin-bottom="0cm" loext:contextual-spacing="false" fo:text-align="justify" style:justify-single-word="false" fo:text-indent="0.459cm" style:auto-text-indent="false" style:page-number="auto"/>
    </style:style>
    <style:style style:name="P67" style:family="paragraph" style:parent-style-name="Nagłówek_20__23_1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68" style:family="paragraph" style:parent-style-name="Standard" style:master-page-name="PageStyle0">
      <style:paragraph-properties fo:line-height="0.002cm" style:page-number="auto"/>
    </style:style>
    <style:style style:name="P69" style:family="paragraph" style:parent-style-name="Standard" style:master-page-name="PageStyle1">
      <style:paragraph-properties fo:line-height="0.002cm" style:page-number="auto"/>
    </style:style>
    <style:style style:name="P70" style:family="paragraph" style:parent-style-name="Standard" style:master-page-name="PageStyle2">
      <style:paragraph-properties fo:line-height="0.002cm" style:page-number="auto"/>
    </style:style>
    <style:style style:name="P71" style:family="paragraph" style:parent-style-name="Standard" style:master-page-name="PageStyle3">
      <style:paragraph-properties fo:line-height="0.002cm" style:page-number="auto"/>
    </style:style>
    <style:style style:name="P72" style:family="paragraph" style:parent-style-name="Standard" style:master-page-name="PageStyle4">
      <style:paragraph-properties fo:line-height="0.002cm" style:page-number="auto"/>
    </style:style>
    <style:style style:name="P73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28cm"/>
        </style:tab-stops>
      </style:paragraph-properties>
    </style:style>
    <style:style style:name="P74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45cm"/>
        </style:tab-stops>
      </style:paragraph-properties>
    </style:style>
    <style:style style:name="P75" style:family="paragraph" style:parent-style-name="Tekst_20_treści" style:master-page-name="">
      <style:paragraph-properties fo:margin-left="0cm" fo:margin-right="0cm" fo:margin-top="0cm" fo:margin-bottom="0cm" loext:contextual-spacing="false" fo:line-height="86%" fo:text-align="start" style:justify-single-word="false" fo:text-indent="0cm" style:auto-text-indent="false" style:page-number="auto"/>
      <style:text-properties officeooo:paragraph-rsid="0004fa7a"/>
    </style:style>
    <style:style style:name="P76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 style:page-number="auto"/>
    </style:style>
    <style:style style:name="P77" style:family="paragraph" style:parent-style-name="Tekst_20_treści">
      <style:paragraph-properties fo:margin-left="0cm" fo:margin-right="0cm" fo:margin-top="0cm" fo:margin-bottom="0cm" loext:contextual-spacing="false" fo:line-height="86%" fo:text-align="start" style:justify-single-word="false" fo:text-indent="0cm" style:auto-text-indent="false"/>
      <style:text-properties officeooo:paragraph-rsid="0004fa7a"/>
    </style:style>
    <style:style style:name="P78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831cm"/>
        </style:tab-stops>
      </style:paragraph-properties>
    </style:style>
    <style:style style:name="P79" style:family="paragraph" style:parent-style-name="Tekst_20_treści" style:list-style-name="L2" style:master-page-name="">
      <style:paragraph-properties fo:margin-left="0cm" fo:margin-right="0cm" fo:margin-top="0cm" fo:margin-bottom="0.318cm" loext:contextual-spacing="false" fo:text-align="justify" style:justify-single-word="false" fo:text-indent="0.529cm" style:auto-text-indent="false" style:page-number="auto">
        <style:tab-stops>
          <style:tab-stop style:position="0.84cm"/>
        </style:tab-stops>
      </style:paragraph-properties>
    </style:style>
    <style:style style:name="P80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line-height="100%" fo:text-align="justify" style:justify-single-word="false" fo:text-indent="-0.423cm" style:auto-text-indent="false" style:page-number="auto">
        <style:tab-stops>
          <style:tab-stop style:position="-0.016cm"/>
        </style:tab-stops>
      </style:paragraph-properties>
    </style:style>
    <style:style style:name="P81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line-height="100%" fo:text-align="justify" style:justify-single-word="false" fo:text-indent="-0.423cm" style:auto-text-indent="false" style:page-number="auto">
        <style:tab-stops>
          <style:tab-stop style:position="-0.007cm"/>
        </style:tab-stops>
      </style:paragraph-properties>
    </style:style>
    <style:style style:name="P82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line-height="100%" fo:text-align="justify" style:justify-single-word="false" fo:text-indent="-0.423cm" style:auto-text-indent="false" style:page-number="auto">
        <style:tab-stops>
          <style:tab-stop style:position="0.011cm"/>
        </style:tab-stops>
      </style:paragraph-properties>
    </style:style>
    <style:style style:name="P83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line-height="100%" fo:text-align="justify" style:justify-single-word="false" fo:text-indent="-0.423cm" style:auto-text-indent="false" style:page-number="auto">
        <style:tab-stops>
          <style:tab-stop style:position="0.111cm"/>
        </style:tab-stops>
      </style:paragraph-properties>
    </style:style>
    <style:style style:name="P84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line-height="100%" fo:text-align="justify" style:justify-single-word="false" fo:text-indent="-0.423cm" style:auto-text-indent="false" style:page-number="auto">
        <style:tab-stops>
          <style:tab-stop style:position="0.12cm"/>
        </style:tab-stops>
      </style:paragraph-properties>
    </style:style>
    <style:style style:name="P85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line-height="100%" fo:text-align="justify" style:justify-single-word="false" fo:text-indent="-0.423cm" style:auto-text-indent="false" style:page-number="auto">
        <style:tab-stops>
          <style:tab-stop style:position="0.129cm"/>
        </style:tab-stops>
      </style:paragraph-properties>
    </style:style>
    <style:style style:name="P86" style:family="paragraph">
      <style:paragraph-properties style:writing-mode="tb-rl"/>
    </style:style>
    <style:style style:name="T1" style:family="text">
      <style:text-properties fo:color="#000000" style:text-position="25% 58%"/>
    </style:style>
    <style:style style:name="T2" style:family="text">
      <style:text-properties fo:color="#000000" style:text-position="25% 58%" fo:language="en" fo:country="US" style:language-asian="en" style:country-asian="US" style:language-complex="en" style:country-complex="US"/>
    </style:style>
    <style:style style:name="T3" style:family="text">
      <style:text-properties fo:color="#000000" style:text-position="25% 58%" officeooo:rsid="0003eebb"/>
    </style:style>
    <style:style style:name="T4" style:family="text">
      <style:text-properties fo:color="#000000" style:text-position="25% 58%" officeooo:rsid="0004fa7a"/>
    </style:style>
    <style:style style:name="T5" style:family="text">
      <style:text-properties fo:color="#000000" fo:language="en" fo:country="US" style:language-asian="en" style:country-asian="US" style:language-complex="en" style:country-complex="US"/>
    </style:style>
    <style:style style:name="T6" style:family="text">
      <style:text-properties fo:color="#000000" fo:language="en" fo:country="US" officeooo:rsid="0003eebb" style:language-asian="en" style:country-asian="US" style:language-complex="en" style:country-complex="US"/>
    </style:style>
    <style:style style:name="T7" style:family="text">
      <style:text-properties fo:color="#000000" fo:language="en" fo:country="US" officeooo:rsid="0004fa7a" style:language-asian="en" style:country-asian="US" style:language-complex="en" style:country-complex="US"/>
    </style:style>
    <style:style style:name="T8" style:family="text">
      <style:text-properties fo:color="#000000" fo:language="ru" fo:country="RU" style:language-asian="ru" style:country-asian="RU" style:language-complex="ru" style:country-complex="RU"/>
    </style:style>
    <style:style style:name="T9" style:family="text">
      <style:text-properties fo:color="#000000" fo:language="fr" fo:country="FR" style:language-asian="fr" style:country-asian="FR" style:language-complex="fr" style:country-complex="FR"/>
    </style:style>
    <style:style style:name="T10" style:family="text">
      <style:text-properties fo:color="#000000" fo:language="fr" fo:country="FR" officeooo:rsid="0004fa7a" style:language-asian="fr" style:country-asian="FR" style:language-complex="fr" style:country-complex="FR"/>
    </style:style>
    <style:style style:name="T11" style:family="text">
      <style:text-properties fo:color="#000000" fo:language="tr" fo:country="TR" style:language-asian="tr" style:country-asian="TR" style:language-complex="tr" style:country-complex="TR"/>
    </style:style>
    <style:style style:name="T12" style:family="text">
      <style:text-properties fo:color="#000000" fo:language="tr" fo:country="TR" officeooo:rsid="0003eebb" style:language-asian="tr" style:country-asian="TR" style:language-complex="tr" style:country-complex="TR"/>
    </style:style>
    <style:style style:name="T13" style:family="text">
      <style:text-properties fo:color="#000000" style:text-position="-25% 58%"/>
    </style:style>
    <style:style style:name="T14" style:family="text">
      <style:text-properties fo:color="#000000" style:text-position="-25% 58%" fo:language="en" fo:country="US" style:language-asian="en" style:country-asian="US" style:language-complex="en" style:country-complex="US"/>
    </style:style>
    <style:style style:name="T15" style:family="text">
      <style:text-properties fo:color="#000000" fo:language="de" fo:country="DE" style:language-asian="de" style:country-asian="DE" style:language-complex="de" style:country-complex="DE"/>
    </style:style>
    <style:style style:name="T16" style:family="text">
      <style:text-properties fo:color="#000000" style:text-line-through-style="none" style:text-line-through-type="none" style:text-position="0% 100%" style:font-name="Arial" fo:font-size="8pt" fo:letter-spacing="normal" fo:language="en" fo:country="US" fo:font-style="normal" style:text-underline-style="none" fo:font-weight="normal" officeooo:rsid="0003eebb" style:font-name-asian="Arial" style:font-size-asian="8pt" style:language-asian="en" style:country-asian="US" style:font-style-asian="normal" style:font-weight-asian="normal" style:font-name-complex="Arial" style:font-size-complex="8pt" style:language-complex="en" style:country-complex="US" style:font-style-complex="normal" style:font-weight-complex="normal" style:text-scale="100%"/>
    </style:style>
    <style:style style:name="T17" style:family="text">
      <style:text-properties officeooo:rsid="0003eebb"/>
    </style:style>
    <style:style style:name="T18" style:family="text">
      <style:text-properties officeooo:rsid="0004fa7a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6" text:bullet-char="■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CharStyle6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2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68"/>
        <text:p text:style-name="P4"><draw:frame draw:style-name="fr1" draw:name="Ramka1" text:anchor-type="paragraph" svg:x="1.385cm" svg:y="2.542cm" svg:width="4.385cm" svg:height="2.219cm" draw:z-index="0"><draw:text-box><text:p text:style-name="P5"><text:span text:style-name="CharStyle6"><text:span text:style-name="T12">D</text:span></text:span><text:span text:style-name="CharStyle6"><text:span text:style-name="T11">anuta </text:span></text:span><text:span text:style-name="CharStyle6">CZARNECKA</text:span></text:p><text:p text:style-name="P5"><text:span text:style-name="CharStyle6">Marek KLOCEK</text:span></text:p><text:p text:style-name="P5"><text:span text:style-name="CharStyle6"><text:span text:style-name="T17">Bar</text:span></text:span><text:span text:style-name="CharStyle6">bara BĘTKOWSKA-KORPALA</text:span></text:p><text:p text:style-name="P6"><text:span text:style-name="CharStyle6"><text:span text:style-name="T17">Pio</text:span></text:span><text:span text:style-name="CharStyle6">tr JANKOWSKI </text:span></text:p><text:p text:style-name="P32"><text:span text:style-name="CharStyle6"><text:span text:style-name="T17">Agnie</text:span></text:span><text:span text:style-name="CharStyle6">szka OLSZANECKA</text:span></text:p><text:p text:style-name="P5"><text:span text:style-name="CharStyle6"><text:span text:style-name="T16">Kalina</text:span></text:span><text:span text:style-name="CharStyle6"><text:span text:style-name="T5"> </text:span></text:span><text:span text:style-name="CharStyle6">KAWECKA-JASZCZ</text:span></text:p></draw:text-box></draw:frame><draw:frame draw:style-name="fr1" draw:name="1" text:anchor-type="paragraph" svg:x="7.472cm" svg:y="2.635cm" svg:width="12.174cm" svg:height="2.633cm" draw:z-index="1"><draw:text-box><text:p text:style-name="P13"><text:span text:style-name="CharStyle8">Wpływ hormonalnej terapii zastępczej na jakość życia kobiet z pierwotnym nadciśnieniem tętniczym w okresie pomenopauzalnym</text:span></text:p></draw:text-box></draw:frame><draw:frame draw:style-name="fr1" draw:name="2" text:anchor-type="paragraph" svg:x="7.472cm" svg:y="5.86cm" svg:width="12.174cm" svg:height="1.168cm" draw:z-index="2"><draw:text-box><text:h text:style-name="P67" text:outline-level="1"><text:bookmark-start text:name="bookmark0"/><text:bookmark-start text:name="bookmark1"/><text:span text:style-name="CharStyle10">Influence of hormone replacement therapy on the quality of life in postmenopausal women with hypertension</text:span><text:bookmark-end text:name="bookmark0"/><text:bookmark-end text:name="bookmark1"/></text:h></draw:text-box></draw:frame><draw:frame draw:style-name="fr1" draw:name="3" text:anchor-type="paragraph" svg:x="1.36cm" svg:y="7.325cm" svg:width="5.579cm" svg:height="5.987cm" draw:z-index="3"><draw:text-box><text:p text:style-name="P5"><text:span text:style-name="CharStyle6">[ Klinika Kardiologii Collegium Medicum niwersytetu Jagiellońskiego w Krakowie parownik:</text:span></text:p><text:p text:style-name="P34"><text:span text:style-name="CharStyle6"><text:span text:style-name="T18">Pr</text:span></text:span><text:span text:style-name="CharStyle6"><text:span text:style-name="T4">of.</text:span></text:span><text:span text:style-name="CharStyle6">- dr habil. med. </text:span><text:span text:style-name="CharStyle11">Kalina Kawecka-Jaszcz</text:span></text:p><text:p text:style-name="P8"><text:span text:style-name="CharStyle12">D</text:span><text:span text:style-name="CharStyle12"><text:span text:style-name="T18">o</text:span></text:span><text:span text:style-name="CharStyle12">datkowe słowa kluczowe: </text:span></text:p><text:p text:style-name="P33"><text:span text:style-name="CharStyle6"><text:span text:style-name="T17">men</text:span></text:span><text:span text:style-name="CharStyle6">opauza</text:span></text:p><text:p text:style-name="P7"><text:span text:style-name="CharStyle6"><text:span text:style-name="T6">pie</text:span></text:span><text:span text:style-name="CharStyle6"><text:span text:style-name="T5">rwotne </text:span></text:span><text:span text:style-name="CharStyle6">nadciśnienie tętnicze</text:span></text:p><text:p text:style-name="P7"><text:span text:style-name="CharStyle6"><text:span text:style-name="T18">jakoś</text:span></text:span><text:span text:style-name="CharStyle6">ć życia</text:span></text:p><text:p text:style-name="P35"><text:span text:style-name="CharStyle6"><text:span text:style-name="T18">hormo</text:span></text:span><text:span text:style-name="CharStyle6">nalna terapia zastępcza</text:span></text:p><text:p text:style-name="P9"><text:span text:style-name="CharStyle12"><text:span text:style-name="T10">Add</text:span></text:span><text:span text:style-name="CharStyle12"><text:span text:style-name="T9">ltlonal </text:span></text:span><text:span text:style-name="CharStyle12"><text:span text:style-name="T5">key words:</text:span></text:span></text:p><text:p text:style-name="P9"><text:span text:style-name="CharStyle6"><text:span text:style-name="T18">meno</text:span></text:span><text:span text:style-name="CharStyle6">opause</text:span></text:p><text:p text:style-name="P75"><text:span text:style-name="CharStyle6"><text:span text:style-name="T18">esse</text:span></text:span><text:span text:style-name="CharStyle6">ntial </text:span><text:span text:style-name="CharStyle6"><text:span text:style-name="T5">hypertension </text:span></text:span></text:p><text:p text:style-name="P77"><text:span text:style-name="CharStyle6"><text:span text:style-name="T18">q</text:span></text:span><text:span text:style-name="CharStyle6"><text:span text:style-name="T7">i</text:span></text:span><text:span text:style-name="CharStyle6">aliły </text:span><text:span text:style-name="CharStyle6"><text:span text:style-name="T5">of life</text:span></text:span></text:p><text:p text:style-name="P9"><text:span text:style-name="CharStyle6"><text:span text:style-name="T7">horm</text:span></text:span><text:span text:style-name="CharStyle6"><text:span text:style-name="T5">one replacement therapy</text:span></text:span></text:p></draw:text-box></draw:frame><draw:frame draw:style-name="fr1" draw:name="4" text:anchor-type="paragraph" svg:x="1.318cm" svg:y="25.867cm" svg:width="4.225cm" svg:height="1.6cm" draw:z-index="4"><draw:text-box><text:p text:style-name="P5"><text:span text:style-name="CharStyle6"><text:span text:style-name="T5">^</text:span></text:span><text:span text:style-name="CharStyle6"><text:span text:style-name="T2">r</text:span></text:span><text:span text:style-name="CharStyle6"><text:span text:style-name="T5">es do </text:span></text:span><text:span text:style-name="CharStyle6">korespondencji:</text:span></text:p><text:p text:style-name="P5"><text:span text:style-name="CharStyle6"><text:span text:style-name="T5">I Danuta </text:span></text:span><text:span text:style-name="CharStyle6">Czarnecka </text:span><text:span text:style-name="CharStyle6"><text:span text:style-name="T14">u|</text:span></text:span><text:span text:style-name="CharStyle6"><text:span text:style-name="T2">N</text:span></text:span><text:span text:style-name="CharStyle6"><text:span text:style-name="T5">'nika </text:span></text:span><text:span text:style-name="CharStyle6">Kardiologii </text:span><text:span text:style-name="CharStyle6"><text:span text:style-name="T5">CM UJ</text:span></text:span></text:p><text:p text:style-name="P5"><text:span text:style-name="CharStyle6"><text:span text:style-name="T5">• </text:span></text:span><text:span text:style-name="CharStyle6">Kopernika </text:span><text:span text:style-name="CharStyle6"><text:span text:style-name="T5">17, 31-501 </text:span></text:span><text:span text:style-name="CharStyle6">Kraków</text:span></text:p></draw:text-box></draw:frame><draw:frame draw:style-name="fr1" draw:name="5" text:anchor-type="paragraph" svg:x="7.507cm" svg:y="7.486cm" svg:width="5.833cm" svg:height="19.948cm" draw:z-index="5"><draw:text-box><text:p text:style-name="P41"><text:span text:style-name="CharStyle13">Cel: W ostatnich latach w bada­niach klinicznych zwraca się uwagę na jakość życia jako ważny wskaźnik oce­ny stanu zdrowia. Wpływ hormonalnej terapii zastępczej (HTZ) na jakość ży­cia kobiet z nadciśnieniem tętniczym wciąż nie jest jasny. Z tego powodu podjęto badanie, którego celem była ocena wpływu HTZ na jakość życia kobiet z pierwotnym nadciśnieniem tętniczym będących w okresie pome­nopauzalnym.</text:span></text:p><text:p text:style-name="P41"><text:span text:style-name="CharStyle13">Materiał: Badaniem objęto 53 ko­biety (średnia wieku 50,9 ±6 ,3 lat) z ła­godnym lub umiarkowanym pierwot­nym nadciśnieniem tętniczym (średni czas trwania choroby nadciśnieniowej 6,4 ± 6,4 lat). Do badania kwalifikowa­no kobiety, u których miesiączka nie występowała co najmniej od 6 miesię­cy, z poziomem estradiolu we krwi &lt; 50 pg/ml i poziomem FSH &gt; 21 U/l. Przed przystąpieniem do badania wszystkie pacjentki przeszły badanie ginekologiczne oraz dokładne badanie internistyczne w celu wykluczenia przeciwwskazań do leczenia HTZ. Pa­cjentki poddano randomizacji i zakwa­lifikowano do dwóch grup: u 27 kobiet rozpoczęto hormonalną terapię za­stępczą przy pomocy </text:span><text:span text:style-name="CharStyle13"><text:span text:style-name="T15">17-ß-estradiolu </text:span></text:span><text:span text:style-name="CharStyle13">i norethisteronu (Estracomb TTS®, </text:span><text:span text:style-name="CharStyle13"><text:span text:style-name="T15">No­vartis Pharma), </text:span></text:span><text:span text:style-name="CharStyle13">a pozostałe 26 kobiet stanowiło grupę kontrolną. Oceny ja­kości życia w obu grupach dokonano dwukrotnie: na początku badania oraz po 12 tygodniach stosowania HTZ przy pomocy polskich wersji standaryzowa­nych kwestionariuszy: Psychologicz­nego Wskaźnika Dobrego Samopoczu- ca (PGWB) oraz the </text:span><text:span text:style-name="CharStyle13"><text:span text:style-name="T9">Subjective </text:span></text:span><text:span text:style-name="CharStyle13"><text:span text:style-name="T15">Symp­toms Assessment </text:span></text:span><text:span text:style-name="CharStyle13">Profile (SSA-P).</text:span></text:p><text:p text:style-name="P41"><text:span text:style-name="CharStyle13">Wyniki: Zarówno na początku jak i końcu badania, nie stwierdzono róż­nic w średnich wartościach ciśnienia tętniczego krwi i częstości akcji serca pomiędzy oboma grupami kobiet. Po­dobnie, wskaźnik masy ciała i roz­mieszczenie tkanki tłuszczowej nie różnicowało badanych grup ani na początku ani na końcu badania. Na początku badania kobiety zakwalifiko-</text:span></text:p></draw:text-box></draw:frame><draw:frame draw:style-name="fr1" draw:name="6" text:anchor-type="paragraph" svg:x="13.737cm" svg:y="7.477cm" svg:width="5.909cm" svg:height="19.957cm" draw:z-index="6"><draw:text-box><text:p text:style-name="P41"><text:span text:style-name="CharStyle13"><text:span text:style-name="T5">Aim: The effect of hormone re­placement therapy (HRT) on the qual­ity of life in women with hypertension is still not clear. Thus, the aim of the study was to assess the effect of hor­mone replacement therapy on quality of life in postmenopausal women with essential hypertension by using a bat­tery of standardized questionnaires.</text:span></text:span></text:p><text:p text:style-name="P41"><text:span text:style-name="CharStyle13"><text:span text:style-name="T5">Material and Methods: The study population consisted of 53 women (mean age 50.9 ± 6.3 years) with mild and moderate essential hypertension (mean duration 6.4 ± 6.4 years). The postmenopausal status was defined as the absence of menstrual blood loss during &gt;6 months and blood estradiol concentration &lt; 50 pg/ml, accompa­nied by follicle-stimulating hormone (FSH) levels &gt; 21 U/l. Twenty seven women were blindly randomised to transdermal hormone replacement therapy (HRT) and received 17-[1- estradiol and noretisterone acetate, TTS. Twenty six women were randomly selected as controls. The subjects were evaluated at baseline (after 2 weeks' wash-out from hypotensive drug period) and after three months of HRT using self-administered standard­ized quality of life questionnaires: the Psychological General Well-being In­dex (PGWB) and the Subjective Symp­toms Assessment Profile (SSA-P).</text:span></text:span></text:p><text:p text:style-name="P41"><text:span text:style-name="CharStyle13"><text:span text:style-name="T5">Results: No differences were found in blood pressure values, heart rate, body mass index and distribution of body fat tissue between women receiv­ing HRT and controls at baseline and after 3 months of follow-up. There were no significant differences in the base-' line total PGWB score as well as in its subscale between two groups. Simi­larly, the frequency and intensity of subjective symptoms assessed by SSA-profile were the same in both groups at baseline. After 3 months, a significant improvement in PGWB to­tal score was observed in women re­ceiving HRT. This effect was due to im­provement in anxiety, positive well­being and vitality. Moreover, emotional</text:span></text:span></text:p></draw:text-box></draw:frame><draw:frame draw:style-name="fr1" draw:name="7" text:anchor-type="paragraph" svg:x="1.342cm" svg:y="27.942cm" svg:width="4.131cm" svg:height="0.305cm" draw:z-index="7"><draw:text-box><text:p text:style-name="P14"><text:span text:style-name="CharStyle15">i‘r</text:span></text:p></draw:text-box></draw:frame><draw:frame draw:style-name="fr1" draw:name="8" text:anchor-type="paragraph" svg:x="1.342cm" svg:y="28.145cm" svg:width="4.131cm" svg:height="0.363cm" draw:z-index="8"><draw:text-box><text:p text:style-name="P44"><text:span text:style-name="CharStyle17"><text:span text:style-name="T2">Zc</text:span></text:span><text:span text:style-name="CharStyle17"><text:span text:style-name="T5">Klnd </text:span></text:span><text:span text:style-name="CharStyle17">Lekarski </text:span><text:span text:style-name="CharStyle17"><text:span text:style-name="T5">2000 </text:span></text:span><text:span text:style-name="CharStyle17"><text:span text:style-name="T8">/ </text:span></text:span><text:span text:style-name="CharStyle17"><text:span text:style-name="T5">57 </text:span></text:span><text:span text:style-name="CharStyle17"><text:span text:style-name="T8">/ </text:span></text:span><text:span text:style-name="CharStyle17"><text:span text:style-name="T9">7-«</text:span></text:span></text:p></draw:text-box></draw:frame><draw:frame draw:style-name="fr1" draw:name="9" text:anchor-type="paragraph" svg:x="19.038cm" svg:y="28.169cm" draw:z-index="9"><draw:text-box fo:min-height="0.372cm" fo:min-width="0.517cm"><text:p text:style-name="P15"><text:span text:style-name="CharStyle17"><text:span text:style-name="T5">397</text:span></text:span></text:p></draw:text-box></draw:frame></text:p>
      </text:section>
      <text:section text:style-name="Sect1" text:name="Section1">
        <text:p text:style-name="P69"/>
        <text:p text:style-name="P4"><draw:frame draw:style-name="fr1" draw:name="10" text:anchor-type="paragraph" svg:x="1.351cm" svg:y="0.949cm" svg:width="12.437cm" svg:height="6.172cm" draw:z-index="10"><draw:text-box><text:p text:style-name="P10"><text:span text:style-name="CharStyle13">wane do HTZ cechowały się podobnym wskaźnikiem ogólnej jakości życia (w teście PGWB), jak kobiety z grupy kontrolnej. Również rodzaj, częstość i nasile­nie objawów związanych z chorobą nadciśnieniową (w teście SSA-P) były wyj­ściowo podobne w obu badanych grupach. W badaniu przeprowadzonym po 3 miesiącach obserwowano istotną poprawę w zakresie ogólnej jakości życia w grupie kobiet z nadciśnieniem tętniczym przyjmujących HTZ. Ogólna jakość ży­cia poprawiła się w tej grupie dzięki zmniejszeniu się lęku i poprawie ogólnego samopoczucia oraz witalności. Stwierdzono także, że kobiety przyjmujące HTZ oceniane po 3 miesiącach zgłaszały istotnie mniej problemów emocjonalnych, rzadziej doświadczały uderzeń gorąca, zlewnych potów i drżenia rąk, a także częściej donosiły o poprawie w zakresie życia seksualnego niż na początku badania. Podobnych różnic nie obserwowano w grupie kontrolnej.</text:span></text:p><text:p text:style-name="P42"><text:span text:style-name="CharStyle13">Wnioski: U kobiet z pierwotnym nadciśnieniem tętniczym hormonalna tera­pia zastępcza pozwala na poprawę ogólnej jakości życia. Wynika to zarówno ze zmniejszenia się napięcia emocjonalnego, jak i zmniejszenia objawów naczy- niowo-ruchowych związanych z okresem pomenopauzalnym.</text:span></text:p></draw:text-box></draw:frame><draw:frame draw:style-name="fr1" draw:name="11" text:anchor-type="paragraph" svg:x="13.788cm" svg:y="0.882cm" svg:width="5.775cm" svg:height="4.717cm" draw:z-index="11"><draw:text-box><text:p text:style-name="P10"><text:span text:style-name="CharStyle13"><text:span text:style-name="T5">distress, symptoms of flushing, sweat' ing and trembling hands also dimin’ ished and sexual capacity improved 1</text:span></text:span><text:span text:style-name="CharStyle13"><text:span text:style-name="T2">3 </text:span></text:span><text:span text:style-name="CharStyle13"><text:span text:style-name="T5">women treated with HRT.</text:span></text:span></text:p><text:p text:style-name="P41"><text:span text:style-name="CharStyle13"><text:span text:style-name="T5">Conclusion: A three-month ho</text:span></text:span><text:span text:style-name="CharStyle13"><text:span text:style-name="T2">r</text:span></text:span><text:span text:style-name="CharStyle13"><text:span text:style-name="T5">‘ mone replacement therapy in hyp</text:span></text:span><text:span text:style-name="CharStyle13"><text:span text:style-name="T2">er</text:span></text:span><text:span text:style-name="CharStyle13"><text:span text:style-name="T5">' tensive postmenopausal women slightly improves the general well-b</text:span></text:span><text:span text:style-name="CharStyle13"><text:span text:style-name="T2">e</text:span></text:span><text:span text:style-name="CharStyle13"><text:span text:style-name="T5">' ing, seems to decrease emotional ten* sion, increase sexual capacity and markedly relieves some vasomoto</text:span></text:span><text:span text:style-name="CharStyle13"><text:span text:style-name="T2">r </text:span></text:span><text:span text:style-name="CharStyle13"><text:span text:style-name="T5">symptoms.</text:span></text:span></text:p></draw:text-box></draw:frame><draw:frame draw:style-name="fr1" draw:name="12" text:anchor-type="paragraph" svg:x="1.351cm" svg:y="7.96cm" svg:width="5.909cm" svg:height="19.533cm" draw:z-index="12"><draw:text-box><text:h text:style-name="P64" text:outline-level="2"><text:bookmark-start text:name="bookmark2"/><text:bookmark-start text:name="bookmark3"/><text:span text:style-name="CharStyle19">Wstęp</text:span><text:bookmark-end text:name="bookmark2"/><text:bookmark-end text:name="bookmark3"/></text:h><text:p text:style-name="P45"><text:span text:style-name="CharStyle6">Chociaż menopauza jest fizjologicznym okresem w życiu kobiety często towarzyszy jej szereg objawów wpływających na samo­poczucie psychiczne i ogólny stan zdrowia. Zmniejszenie się stężenia estrogenów pro­wadzi m.in. do zmian w układzie krążenia czy układzie kostnym, które przyczyniają się do wzrostu śmiertelności kobiet w okresie pomenopauzalnym [5,14]. Wykazano, że hormonalna terapia zastępcza (HTZ) przy pomocy przezskórnie podawanych estroge­nów i progestagenówjest skutecznym spo­sobem leczenia dolegliwości klimakterycz- nych [16,26]. Ponadto, podawanie estroge­nów zapobiega złamaniom kości w przebie­gu osteoporozy [17] oraz wywiera efekt kar- dioprotekcyjny [18,22].</text:span></text:p><text:p text:style-name="P45"><text:span text:style-name="CharStyle6">W ostatnich latach w szeregu badań kli­nicznych zwraca się uwagę na ocenę jako­ści życia. Zainteresowanie to wynika z po­trzeby wielowymiarowej oceny stanu zdro­wia i/lub proponowanej formy leczenia, tak­że z perspektywy pacjenta. Z powodu mno­gości definicji jakości życia, współcześnie w obrębie nauk medycznych używa się głównie pojęcia </text:span><text:span text:style-name="CharStyle11">Jakości życia związanej ze zdrowiem" (health-related ąuality of life),</text:span><text:span text:style-name="CharStyle6"> któ­ra jest rozumiana jako </text:span><text:span text:style-name="CharStyle11">„wielowymiarowa koncepcja obejmująca fizyczne, psychiczne i społeczne skutki choroby, leczenia lub nie­dołęstwa”</text:span><text:span text:style-name="CharStyle6"> [21]. Przyjmuje się, że najlepszą metodą badania jakości życia związanej ze zdrowiem są standaryzowane kwestionariu­sze (ogólne i specyficzne) wypełniane przez pacjenta [13]. Podczas, gdy tradycyjne bio­medyczne kryteria oceny skuteczności te­rapii dotyczą obiektywnie mierzalnych cech (np. śmiertelność, zachorowalność), jakość życia związana ze zdrowiem odzwierciedla równie ważne, wtórne korzyści z terapii, opisywane w kategoriach dobrego samopo­czucia </text:span><text:span text:style-name="CharStyle11">(well-being)</text:span><text:span text:style-name="CharStyle6"> oraz funkcjonowania psychomotorycznego [19].</text:span></text:p><text:p text:style-name="P45"><text:span text:style-name="CharStyle6">Menopauza i okres pomenopauzalny były często oceniane ze względu na ich wpływ na jakość życia kobiet [6,14,23,26]. </text:span><text:span text:style-name="CharStyle11">Utian</text:span><text:span text:style-name="CharStyle6"> [20] uważa, że estrogeny wywierają korzystny wpływ na objawy wazomotorycz- ne menopauzy poprzez wpływ na centralny system nerwowy i modulację stanu psy­chicznego kobiety. Również niedawne do­niesienia podtrzymują wcześniejsze obser­wacje o korzystnym wpływie terapii estro­genowej na samopoczucie psychofizyczne</text:span></text:p></draw:text-box></draw:frame><draw:frame draw:style-name="fr1" draw:name="13" text:anchor-type="paragraph" svg:x="7.599cm" svg:y="7.952cm" svg:width="5.833cm" svg:height="19.313cm" draw:z-index="13"><draw:text-box><text:p text:style-name="P37"><text:span text:style-name="CharStyle6">kobiet [4]. Według </text:span><text:span text:style-name="CharStyle11">Dennerstein</text:span><text:span text:style-name="CharStyle6"> [7] kobiety w średnim wieku częściej donoszą o prze­żywaniu negatywnego nastroju niż kobiety młodsze. Jednak samopoczucie nie jest w tym wieku związane tylko z menopauzą. Swój wpływ wywierają również ogólny stan zdrowia, czynniki psychospołeczne i styl życia. Pierwotne nadciśnienie tętnicze jest chorobą, która w większości przypadków rozwija się w 4 i 5 dekadzie życia. Schorze­nie to występuje zatem u znacznego odset­ka kobiet po menopauzie. Nadciśnienie tęt­nicze jest jednym z głównych czynników ry­zyka chorób układu krążenia, zwiększają­cym zachorowalność i śmiertelność serco- wo-naczyniowąu kobiet po menopauzie. Jak wykazano, pomimo często skąpoobjawowe- go przebiegu nadciśnienia tętniczego ogól­na jakość życia chorych jest niższa niż u normotoników w tych samych grupach wie­kowych [24]. Jest to skutek zarówno samej choroby nadciśnieniowej, jak i stosowane­go leczenia hipotensyjnego [3]. Hormonal­na terapia zastępcza przyczynia się do po­prawy jakości życia u normotensyjnych ko­biet [25]. Jednakże, istnieją nieliczne donie­sienia na temat wpływu HTZ na jakość ży­cia kobiet z pierwotnym nadciśnieniem tęt­niczym. Z tego powody podjęto badanie, któ­rego celem była ocena wpływu hormonal­nej terapii zastępczej na jakość życia kobiet z pierwotnym nadciśnieniem tętniczym bę­dących w okresie pomenopauzalnym.</text:span></text:p><text:h text:style-name="P65" text:outline-level="2"><text:bookmark-start text:name="bookmark4"/><text:bookmark-start text:name="bookmark5"/><text:span text:style-name="CharStyle19">Materiał i metoda</text:span><text:bookmark-end text:name="bookmark4"/><text:bookmark-end text:name="bookmark5"/></text:h><text:p text:style-name="P46"><text:span text:style-name="CharStyle22">Pacjentki</text:span></text:p><text:p text:style-name="P46"><text:span text:style-name="CharStyle21">Do badania zakwalifikowano 53 kobiety (średnia wieku 50,9±6,3 lat) z łagodnym lub umiarkowanym pier­wotnym nadciśnieniem tętniczym (średni czas trwania choroby nadciśnieniowej wynosił 6,4±6,4 lat). Do bada­nia kwalifikowano kobiety, u których miesiączka nie wy­stępowała od co najmniej 6 miesięcy (średni okres </text:span><text:span text:style-name="CharStyle22"><text:span text:style-name="T9">ame­norrhea</text:span></text:span><text:span text:style-name="CharStyle21"><text:span text:style-name="T9"> </text:span></text:span><text:span text:style-name="CharStyle21">wynosił 53,1 ±46,3 miesiące). Okres pomeno­pauzalny rozpoznawano, gdy poziom estradiolu we krwi wynosił poniżej 50 pg/ml, a poziom FSH powyżej 21 U/l. Przed przystąpieniem do badania wszystkie pacjentki przeszły badanie ginekologiczne oraz dokładne bada­nie internistyczne w celu wykluczenia przeciwwskazań do HTZ. Również po zakończeniu badania u wszystkich chorych wykonano kontrolne badanie ginekologiczne. Żadna z zakwalifikowanych do badania kobiet nie sto­sowała uprzednio HTZ. Protokół badania został zaak­ceptowany przez lokalną komisję etyczną. Od pacjentek uzyskano pisemną zgodę na udział w badaniu po uprzed­nim pełnym poinformowaniu ich o celu, naturze i ryzyku badania.</text:span></text:p></draw:text-box></draw:frame><draw:frame draw:style-name="fr1" draw:name="14" text:anchor-type="paragraph" svg:x="13.797cm" svg:y="7.816cm" svg:width="5.833cm" svg:height="9.559cm" draw:z-index="14"><draw:text-box><text:p text:style-name="P47"><text:span text:style-name="CharStyle21">Na podstawie wywiadu, badania klinicznego i b</text:span><text:span text:style-name="CharStyle21"><text:span text:style-name="T1">3</text:span></text:span><text:span text:style-name="CharStyle21">' dań dodatkowych u wszystkich badanych wykluczono obecność wtórnych postaci nadciśnienia tętniczego- ’ badania wyłączono kobiety z obecną chorobą niedO' krwienną serca oraz aktualnie lub w przeszłości przy)' mujące nitraty. Kobiety, u których menopauza została wywołana chirurgicznie, z endomelriozą, niewyjaśniony</text:span><text:span text:style-name="CharStyle21"><text:span text:style-name="T1">- </text:span></text:span><text:span text:style-name="CharStyle21">mi krwawieniami z dróg rodnych, cierpiące na schorz</text:span><text:span text:style-name="CharStyle21"><text:span text:style-name="T1">3- </text:span></text:span><text:span text:style-name="CharStyle21"><text:span text:style-name="T9">nia </text:span></text:span><text:span text:style-name="CharStyle21">zagrażające życiu wykluczono z udziału w badaniu Do badania nie kwalifikowano kobiet ze źle kontrolo#</text:span><text:span text:style-name="CharStyle21"><text:span text:style-name="T1">3</text:span></text:span><text:span text:style-name="CharStyle21">' nym nadciśnieniem tętniczym, z cukrzycą, niewydolno' ścią serca, ze znaczną otyłością oraz cierpiących </text:span><text:span text:style-name="CharStyle21"><text:span text:style-name="T1">33 </text:span></text:span><text:span text:style-name="CharStyle21">zaburzenia psychiczne.</text:span></text:p><text:p text:style-name="P47"><text:span text:style-name="CharStyle21">Pacjentki poddano randomizacji i zakwalifikowano do dwóch grup (rycina 1). W pierwszej grupie znalazło się 27 kobiet, u których zastosowano hormonalną tera</text:span><text:span text:style-name="CharStyle21"><text:span text:style-name="T1">- </text:span></text:span><text:span text:style-name="CharStyle21">pię zastępczą przy pomocy 17-ft-estradiolu i norethistO" ronu (Estracomb TTS®, </text:span><text:span text:style-name="CharStyle21"><text:span text:style-name="T9">Novartis </text:span></text:span><text:span text:style-name="CharStyle21"><text:span text:style-name="T5">Pharma). </text:span></text:span><text:span text:style-name="CharStyle21">Pozostałe 2° kobiet z pierwotnym nadciśnieniem tętniczym stanowi'</text:span><text:span text:style-name="CharStyle21"><text:span text:style-name="T1">0 </text:span></text:span><text:span text:style-name="CharStyle21">grupę kontrolną. Badanie trwało 12 tygodni. Na poczż</text:span><text:span text:style-name="CharStyle21"><text:span text:style-name="T1">1</text:span></text:span><text:span text:style-name="CharStyle21">' ku oraz na końcu badania wykonywano pomiar ciśnie</text:span><text:span text:style-name="CharStyle21"><text:span text:style-name="T1">- </text:span></text:span><text:span text:style-name="CharStyle21"><text:span text:style-name="T9">nia </text:span></text:span><text:span text:style-name="CharStyle21">tętniczego krwi przy pomocy sfigmomanometru rt?</text:span><text:span text:style-name="CharStyle21"><text:span text:style-name="T1">- </text:span></text:span><text:span text:style-name="CharStyle21">ciowego w warunkach standardowych. Zażywane prz</text:span><text:span text:style-name="CharStyle21"><text:span text:style-name="T1">e3 </text:span></text:span><text:span text:style-name="CharStyle21">pacjentki leki hipotensyjne były odstawiane na okres 2 tygodni przed zakwalifikowaniem do badania oraz na &lt;■ tygodnie przed badaniem końcowym. Uważnie monit</text:span><text:span text:style-name="CharStyle21"><text:span text:style-name="T1">3</text:span></text:span><text:span text:style-name="CharStyle21">" rowano występowanie, czas trwania oraz intensywnos</text:span><text:span text:style-name="CharStyle21"><text:span text:style-name="T1">0 </text:span></text:span><text:span text:style-name="CharStyle21">każdego krwawienia z dróg rodnych zgłaszanego prze</text:span><text:span text:style-name="CharStyle21"><text:span text:style-name="T1">z </text:span></text:span><text:span text:style-name="CharStyle21">kobiety w trakcie badania.</text:span></text:p></draw:text-box></draw:frame><draw:frame draw:style-name="fr1" draw:name="15" text:anchor-type="paragraph" svg:x="13.797cm" svg:y="17.628cm" svg:width="5.833cm" svg:height="9.846cm" draw:z-index="15"><draw:text-box><text:p text:style-name="P47"><text:span text:style-name="CharStyle22">Badanie jakości życia</text:span></text:p><text:p text:style-name="P47"><text:span text:style-name="CharStyle21">Oceny jakości życia w obu grupach dokonano d#</text:span><text:span text:style-name="CharStyle21"><text:span text:style-name="T1">3</text:span></text:span><text:span text:style-name="CharStyle21">’ krotnie: na początku badania oraz po 12 tygodniach sW' sowania HTZ przy pomocy polskich wersji standaryż</text:span><text:span text:style-name="CharStyle21"><text:span text:style-name="T1">3</text:span></text:span><text:span text:style-name="CharStyle21">' wanych kwestionariuszy: Psychologicznego Wskaźnik</text:span><text:span text:style-name="CharStyle21"><text:span text:style-name="T1">3 </text:span></text:span><text:span text:style-name="CharStyle21">Dobrego Samopoczuca (PGWB) oraz </text:span><text:span text:style-name="CharStyle21"><text:span text:style-name="T5">the </text:span></text:span><text:span text:style-name="CharStyle22"><text:span text:style-name="T5">Subjects Symptoms Assessment Profile</text:span></text:span><text:span text:style-name="CharStyle21"><text:span text:style-name="T5"> (SSA-P). Kwestionari</text:span></text:span><text:span text:style-name="CharStyle21"><text:span text:style-name="T2">3</text:span></text:span><text:span text:style-name="CharStyle21"><text:span text:style-name="T5">' sze </text:span></text:span><text:span text:style-name="CharStyle21">były wypełniane samodzielnie i anonimowo </text:span><text:span text:style-name="CharStyle22">pd</text:span><text:span text:style-name="CharStyle22"><text:span text:style-name="T1">e</text:span></text:span><text:span text:style-name="CharStyle22">' </text:span><text:span text:style-name="CharStyle21">pacjentki. Jednoczesne zastosowanie kwestionariusz</text:span><text:span text:style-name="CharStyle21"><text:span text:style-name="T1">3 </text:span></text:span><text:span text:style-name="CharStyle21">ogólnego (PGWB) i specyficznego (SSA-P) jest najba</text:span><text:span text:style-name="CharStyle21"><text:span text:style-name="T1">f- </text:span></text:span><text:span text:style-name="CharStyle21">dziej właściwym sposobem wielowymiarowej oceny sl</text:span><text:span text:style-name="CharStyle21"><text:span text:style-name="T1">3</text:span></text:span><text:span text:style-name="CharStyle21">' nu zdrowia </text:span><text:span text:style-name="CharStyle22">(Wilkund</text:span><text:span text:style-name="CharStyle21"> 1992).</text:span></text:p><text:p text:style-name="P47"><text:span text:style-name="CharStyle21">Psychologiczny Wskaźnik Dobrego Samopoczuc'</text:span><text:span text:style-name="CharStyle21"><text:span text:style-name="T1">3 </text:span></text:span><text:span text:style-name="CharStyle21">jest kwestionariuszem do pomiaru ogólnej jakości ży</text:span><text:span text:style-name="CharStyle21"><text:span text:style-name="T1">313 </text:span></text:span><text:span text:style-name="CharStyle22"><text:span text:style-name="T5">(generic measure).</text:span></text:span><text:span text:style-name="CharStyle21"><text:span text:style-name="T5"> </text:span></text:span><text:span text:style-name="CharStyle21">Składa się on z 22 stwierdzeń doi/' czących szeroko rozumianego samopoczucia (11,13]&gt;</text:span><text:span text:style-name="CharStyle21"><text:span text:style-name="T1">3 </text:span></text:span><text:span text:style-name="CharStyle21">odpowiedź na każde ze stwierdzeń badany otrzymuje od 1 do 6 punktów w zależności od częstości i intensy#' ności trudności jakie przeżywał w związku z daną sfe</text:span><text:span text:style-name="CharStyle21"><text:span text:style-name="T1">r3 </text:span></text:span><text:span text:style-name="CharStyle21">aktywności. Sześć punktów przyznaje się za najbardzifl pozytywną odpowiedź, a 1 punkt za najbardziej ne9</text:span><text:span text:style-name="CharStyle21"><text:span text:style-name="T1">3</text:span></text:span><text:span text:style-name="CharStyle21">' lywną. Suma uzyskanych punktów składa się na ogólni wskaźnik testu PGWB, który może przyjmować wartość od 22 punktów (najniższa jakość życia) do 132 punktó** (najwyższa jakość życia). Poza wskaźnikiem ogólny</text:span><text:span text:style-name="CharStyle21"><text:span text:style-name="T1">31, </text:span></text:span><text:span text:style-name="CharStyle21">test PGWB pozwala również na ocenę sześciu wy</text:span><text:span text:style-name="CharStyle21"><text:span text:style-name="T1">31</text:span></text:span><text:span text:style-name="CharStyle21">'</text:span><text:span text:style-name="CharStyle21"><text:span text:style-name="T1">3</text:span></text:span><text:span text:style-name="CharStyle21">' rów jakości życia: lęku, nastroju depresyjnego, samop</text:span><text:span text:style-name="CharStyle21"><text:span text:style-name="T1">3</text:span></text:span><text:span text:style-name="CharStyle21">' czucia, samokontroli, zdrowia ogólnego i witalności.</text:span></text:p><text:p text:style-name="P47"><text:span text:style-name="CharStyle21">SSA-profile jest kwestionariuszem specyficzny</text:span><text:span text:style-name="CharStyle21"><text:span text:style-name="T1">31 </text:span></text:span><text:span text:style-name="CharStyle22"><text:span text:style-name="T5">(specific measure),</text:span></text:span><text:span text:style-name="CharStyle21"><text:span text:style-name="T5"> </text:span></text:span><text:span text:style-name="CharStyle21">przeznaczonym do oceny objaw</text:span><text:span text:style-name="CharStyle21"><text:span text:style-name="T1">3</text:span></text:span><text:span text:style-name="CharStyle21">*</text:span></text:p></draw:text-box></draw:frame><draw:frame draw:style-name="fr1" draw:name="16" text:anchor-type="paragraph" svg:x="1.351cm" svg:y="28.22cm" draw:z-index="16"><draw:text-box fo:min-height="0.372cm" fo:min-width="0.508cm"><text:p text:style-name="P15"><text:span text:style-name="CharStyle17"><text:span text:style-name="T9">39«</text:span></text:span></text:p></draw:text-box></draw:frame><draw:frame draw:style-name="fr1" draw:name="17" text:anchor-type="paragraph" svg:x="8.403cm" svg:y="28.247cm" draw:z-index="17"><draw:text-box fo:min-height="0.39cm" fo:min-width="4.182cm"><text:p text:style-name="P15"><text:span text:style-name="CharStyle17">Przegląd Lekarski 2000 / 57 / 7-8</text:span></text:p></draw:text-box></draw:frame><draw:frame draw:style-name="fr1" draw:name="18" text:anchor-type="paragraph" svg:x="17.117cm" svg:y="28.196cm" draw:z-index="18"><draw:text-box fo:min-height="0.399cm" fo:min-width="2.48cm"><text:p text:style-name="P15"><text:span text:style-name="CharStyle17">I). Czarnecka i w</text:span><text:span text:style-name="CharStyle17"><text:span text:style-name="T2">s</text:span></text:span><text:span text:style-name="CharStyle17">P’</text:span></text:p></draw:text-box></draw:frame></text:p>
      </text:section>
      <text:section text:style-name="Sect1" text:name="Section2">
        <text:p text:style-name="P70"><draw:line text:anchor-type="paragraph" draw:z-index="19" draw:style-name="gr1" draw:text-style-name="P86" svg:x1="7.608cm" svg:y1="19.881cm" svg:x2="19.494cm" svg:y2="19.881cm"><text:p/></draw:line><draw:line text:anchor-type="paragraph" draw:z-index="20" draw:style-name="gr1" draw:text-style-name="P86" svg:x1="7.608cm" svg:y1="19.881cm" svg:x2="7.608cm" svg:y2="24.927cm"><text:p/></draw:line><draw:line text:anchor-type="paragraph" draw:z-index="21" draw:style-name="gr1" draw:text-style-name="P86" svg:x1="7.608cm" svg:y1="24.927cm" svg:x2="19.494cm" svg:y2="24.927cm"><text:p/></draw:line><draw:line text:anchor-type="paragraph" draw:z-index="22" draw:style-name="gr1" draw:text-style-name="P86" svg:x1="19.494cm" svg:y1="19.881cm" svg:x2="19.494cm" svg:y2="24.927cm"><text:p/></draw:line></text:p>
        <text:p text:style-name="P4"><draw:frame draw:style-name="fr1" draw:name="19" text:anchor-type="paragraph" svg:x="1.376cm" svg:y="0.891cm" svg:width="5.833cm" svg:height="26.552cm" draw:z-index="23"><draw:text-box><text:p text:style-name="P38"><text:span text:style-name="CharStyle21">*°robowych. Najczęściej wykorzystywany byl do bada- '</text:span><text:span text:style-name="CharStyle21"><text:span text:style-name="T1">ac</text:span></text:span><text:span text:style-name="CharStyle21">h chorych z nadciśnieniem tętniczym oraz objawów Tkanych z centralnym systemem nerwowym [9]. Na- ^Wzie to składa się z 42 stwierdzeń. Odpowiedzi na udziela się poprzez postawienie znaku na tzw. wizu- </text:span><text:span text:style-name="CharStyle21"><text:span text:style-name="T1">na</text:span></text:span><text:span text:style-name="CharStyle21">i skali analogowej </text:span><text:span text:style-name="CharStyle21"><text:span text:style-name="T9">(VAS), </text:span></text:span><text:span text:style-name="CharStyle21">tj. 100 mm odcinku pro- </text:span><text:span text:style-name="CharStyle21"><text:span text:style-name="T1">a</text:span></text:span><text:span text:style-name="CharStyle21">i- Kwestionariusz jest lak zbudowany, że niskim war- °sciom na </text:span><text:span text:style-name="CharStyle21"><text:span text:style-name="T9">VAS </text:span></text:span><text:span text:style-name="CharStyle21">odpowiada dobry stan zdrowia, a wyso- ,'</text:span><text:span text:style-name="CharStyle21"><text:span text:style-name="T1">rn</text:span></text:span><text:span text:style-name="CharStyle21"> Wartościom zly stan zdrowia [8]. Na podstawie wyni- analizy czynnikowej autorzy testu uporządkowali sierdzenia kwestionariusza w sześć wymiarów jako- </text:span><text:span text:style-name="CharStyle21"><text:span text:style-name="T1">Cl</text:span></text:span><text:span text:style-name="CharStyle21"> ^ycia: emocjonalny dyskomfort, objawy sercowo-na- Ctyniowe, objawy związane z krążeniem obwodowym, </text:span><text:span text:style-name="CharStyle21"><text:span text:style-name="T1">a</text:span></text:span><text:span text:style-name="CharStyle21">i</text:span><text:span text:style-name="CharStyle21"><text:span text:style-name="T1">a</text:span></text:span><text:span text:style-name="CharStyle21">"ry ze strony przewodu pokarmowego, zawroty glo- ■y ' życie seksualne. Dodatkowo 17 stwierdzeń, które </text:span><text:span text:style-name="CharStyle21"><text:span text:style-name="T1">le</text:span></text:span><text:span text:style-name="CharStyle21"> Weszły w skład wymienionych sześciu wymiarów w ~asie analizy czynnikowej stanowiąw teście SSA-P tzw. </text:span><text:span text:style-name="CharStyle22">,* </text:span><text:span text:style-name="CharStyle22"><text:span text:style-name="T9">Items</text:span></text:span><text:span text:style-name="CharStyle21"><text:span text:style-name="T9"> </text:span></text:span><text:span text:style-name="CharStyle21">i każde z nich jest traktowane jako nieza- </text:span><text:span text:style-name="CharStyle21"><text:span text:style-name="T1">6</text:span></text:span><text:span text:style-name="CharStyle21">‘</text:span><text:span text:style-name="CharStyle21"><text:span text:style-name="T1">n</text:span></text:span><text:span text:style-name="CharStyle21">y od innych objaw.</text:span></text:p><text:p text:style-name="P48"><text:span text:style-name="CharStyle22">Analizy statystyczne</text:span></text:p><text:p text:style-name="P50"><text:span text:style-name="CharStyle21">Dane zebrano oraz statystycznie opracowano przy Pomocy pakietu statystycznego Statistica 5.0 </text:span><text:span text:style-name="CharStyle21"><text:span text:style-name="T9">PL </text:span></text:span><text:span text:style-name="CharStyle21">for Win- °Ws. Podstawowe analizy obejmowały wyznaczenie </text:span><text:span text:style-name="CharStyle21"><text:span text:style-name="T1">re</text:span></text:span><text:span text:style-name="CharStyle21">dnich i odchyleń standardowych zmiennych oraz Pfawdzenie hipotez o normalności rozkładu badanych plennych. W celu wykazania różnic międzygrupowych °sowano test y</text:span><text:span text:style-name="CharStyle21"><text:span text:style-name="T1">2</text:span></text:span><text:span text:style-name="CharStyle21">, test </text:span><text:span text:style-name="CharStyle22">t-Studenta</text:span><text:span text:style-name="CharStyle21"> i analizę wariancji jed- ’krotnej. Stosowano wyłącznie testy dwustronne. Za </text:span><text:span text:style-name="CharStyle21"><text:span text:style-name="T1">st</text:span></text:span><text:span text:style-name="CharStyle21">°lne statystycznie przyjęto p&lt;0,05.</text:span></text:p><text:h text:style-name="P66" text:outline-level="2"><text:bookmark-start text:name="bookmark6"/><text:bookmark-start text:name="bookmark7"/><text:span text:style-name="CharStyle19">Wyniki</text:span><text:bookmark-end text:name="bookmark6"/><text:bookmark-end text:name="bookmark7"/></text:h><text:p text:style-name="P49"><text:span text:style-name="CharStyle6">Charakterystykę kliniczną i demograficz- kobiet z pierwotnym nadciśnieniem tęt- </text:span><text:span text:style-name="CharStyle6"><text:span text:style-name="T9">P'czym </text:span></text:span><text:span text:style-name="CharStyle6">na początku badania przedstawia </text:span><text:span text:style-name="CharStyle6"><text:span text:style-name="T1">at3e|</text:span></text:span><text:span text:style-name="CharStyle6">a I. Nie stwierdzono wyjściowych róż- </text:span><text:span text:style-name="CharStyle11"><text:span text:style-name="T1">n</text:span></text:span><text:span text:style-name="CharStyle11">'</text:span><text:span text:style-name="CharStyle11"><text:span text:style-name="T1">c</text:span></text:span><text:span text:style-name="CharStyle11"> w</text:span><text:span text:style-name="CharStyle6"> wartościach ciśnienia tętniczego krwi, gęstości akcji serca oraz BMI między ko­ltami zakwalifikowanymi do HTZ i do gru- kontrolnej. Przed rozpoczęciem leczenia </text:span><text:span text:style-name="CharStyle6"><text:span text:style-name="T1">ble</text:span></text:span><text:span text:style-name="CharStyle6"> grupy były porównywalne pod wzglę- </text:span><text:span text:style-name="CharStyle6"><text:span text:style-name="T1">er</text:span></text:span><text:span text:style-name="CharStyle6">n wieku i poziomu wykształcenia. Podob- P® były także średnie poziomy estrogenów i </text:span><text:span text:style-name="CharStyle6"><text:span text:style-name="T1">S</text:span></text:span><text:span text:style-name="CharStyle6">H </text:span><text:span text:style-name="CharStyle6"><text:span text:style-name="T13">w</text:span></text:span><text:span text:style-name="CharStyle6"> badanych grupach. Kobiety z grupy °</text:span><text:span text:style-name="CharStyle6"><text:span text:style-name="T1">n</text:span></text:span><text:span text:style-name="CharStyle6">trolnej cechowały się nieco dłuższym </text:span><text:span text:style-name="CharStyle6"><text:span text:style-name="T9">¿yv/iadem </text:span></text:span><text:span text:style-name="CharStyle6">nadciśnienia tętniczego, chociaż ^</text:span><text:span text:style-name="CharStyle6"><text:span text:style-name="T1">n</text:span></text:span><text:span text:style-name="CharStyle6">ica ta nie osiągnęła istotności staty­cznej (p=0,056). Na początku badania 9ólna jakość życia w grupie otrzymującej (mierzona testem PGWB) była podob- </text:span><text:span text:style-name="CharStyle6"><text:span text:style-name="T1">a</text:span></text:span><text:span text:style-name="CharStyle6"> do ogólnej jakości życia w grupie kontro- </text:span><text:span text:style-name="CharStyle6"><text:span text:style-name="T1">ae</text:span></text:span><text:span text:style-name="CharStyle6">J- Podobnie na początku badania, nie </text:span><text:span text:style-name="CharStyle6"><text:span text:style-name="T9">p'kazano </text:span></text:span><text:span text:style-name="CharStyle6">żadnych różnic w średnich War­miach poszczególnych wymiarów testu </text:span><text:span text:style-name="CharStyle23"><text:span text:style-name="T1">q</text:span></text:span><text:span text:style-name="CharStyle23">Wb.</text:span><text:span text:style-name="CharStyle6"> Za wyjątkiem częstszego występo-</text:span></text:p><text:list xml:id="list3341587951" text:style-name="L1"><text:list-item><text:p text:style-name="P73"><text:span text:style-name="CharStyle6"><text:tab/></text:span><text:span text:style-name="CharStyle6"><text:span text:style-name="T1">an</text:span></text:span><text:span text:style-name="CharStyle6">'</text:span><text:span text:style-name="CharStyle6"><text:span text:style-name="T1">a</text:span></text:span><text:span text:style-name="CharStyle6"> koszmarów sennych w grupie zakwa- ' 'kowanej do HTZ, żaden z wymiarów te- </text:span><text:span text:style-name="CharStyle6"><text:span text:style-name="T1">stu</text:span></text:span><text:span text:style-name="CharStyle6"> SSA-P nie różnicował wyjściowo bada-</text:span></text:p></text:list-item></text:list><text:p text:style-name="P11"><text:span text:style-name="CharStyle6"><text:span text:style-name="T1">ych</text:span></text:span><text:span text:style-name="CharStyle6"> grup kobiet (tabela II i III).</text:span></text:p><text:list xml:id="list95651110518186" text:continue-numbering="true" text:style-name="L1"><text:list-item><text:p text:style-name="P74"><text:span text:style-name="CharStyle6"><text:tab/>Po 12 tygodniach badania średnie war- . </text:span><text:span text:style-name="CharStyle6"><text:span text:style-name="T1">ci</text:span></text:span><text:span text:style-name="CharStyle6"> ciśnienia tętniczego krwi nie zmieniły </text:span><text:span text:style-name="CharStyle6"><text:span text:style-name="T9">Ç </text:span></text:span><text:span text:style-name="CharStyle6">w stosunku do badania wyjściowego, </text:span><text:span text:style-name="CharStyle6"><text:span text:style-name="T1">a</text:span></text:span><text:span text:style-name="CharStyle6">Powiednio 138,5±16,3/86,4±10,1 mmHg</text:span></text:p></text:list-item></text:list><text:p text:style-name="P11"><text:span text:style-name="CharStyle6"><text:span text:style-name="T9">g </text:span></text:span><text:span text:style-name="CharStyle6">9</text:span><text:span text:style-name="CharStyle6"><text:span text:style-name="T1">r</text:span></text:span><text:span text:style-name="CharStyle6">upie przyjmującej HTZ i 139,6±18,1/ . '3±12,5 mmHg w grupie kontrolnej. Po 12 Codniach trwania programu u kobiet otrzy- Pjących HTZ stwierdzono istotnie wyższy </text:span><text:span text:style-name="CharStyle6"><text:span text:style-name="T1">s</text:span></text:span><text:span text:style-name="CharStyle6">kaźnik ogólnej jakości życia (PGWB in- . eks wyjściowy 86,0±17,5 pkt. vs PGWB p/</text:span><text:span text:style-name="CharStyle6"><text:span text:style-name="T1">e</text:span></text:span><text:span text:style-name="CharStyle6">ks końcowy 96,0±18,3 pkt., p&lt;0,05). W </text:span><text:span text:style-name="CharStyle6"><text:span text:style-name="T1">r&lt;i</text:span></text:span><text:span text:style-name="CharStyle6">Wnaniu z grupą kontrolną kobiety z pier- □ ‘Dym nadciśnieniem tętniczym stosujące uzyskały znamienną poprawę w zakre- </text:span><text:span text:style-name="CharStyle6"><text:span text:style-name="T1">6</text:span></text:span><text:span text:style-name="CharStyle6"> skal: Lęk, Samopoczucie i Witalność </text:span><text:span text:style-name="CharStyle6"><text:span text:style-name="T13">se</text:span></text:span><text:span text:style-name="CharStyle6"><text:span text:style-name="T1">s</text:span></text:span><text:span text:style-name="CharStyle6">»u PGWB. W grupie kontrolnej nie ob- </text:span><text:span text:style-name="CharStyle6"><text:span text:style-name="T13">0</text:span></text:span><text:span text:style-name="CharStyle6"> ?</text:span><text:span text:style-name="CharStyle6"><text:span text:style-name="T1">Vowano</text:span></text:span><text:span text:style-name="CharStyle6"> żadnych zmian we wskaźniku 9olnej jakości życia i skalach testu PGWB</text:span></text:p></draw:text-box></draw:frame><draw:frame draw:style-name="fr1" draw:name="20" text:anchor-type="paragraph" svg:x="8.92cm" svg:y="1.339cm" svg:width="9.94cm" svg:height="1.101cm" draw:z-index="24"><draw:text-box><text:p text:style-name="P36"><text:span text:style-name="CharStyle25">Ocena jakości życia<text:tab/>Ocena jakości życia</text:span></text:p><text:p text:style-name="P16"><text:span text:style-name="CharStyle25">12 tygodni</text:span></text:p></draw:text-box></draw:frame><draw:frame draw:style-name="fr2" draw:name="21" text:anchor-type="paragraph" svg:x="10.216cm" svg:y="2.457cm" svg:width="6.951cm" svg:height="0.753cm" draw:z-index="25"><draw:image xlink:href="Pictures/1000000000000335000000596A787A8EB8711A7B.png" xlink:type="simple" xlink:show="embed" xlink:actuate="onLoad" loext:mime-type="image/png"/></draw:frame><draw:frame draw:style-name="fr1" draw:name="22" text:anchor-type="paragraph" svg:x="8.2cm" svg:y="3.32cm" svg:width="9.084cm" draw:z-index="26"><draw:text-box fo:min-height="4.554cm"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39"><text:span text:style-name="CharStyle28">■ 2 tygodnie '</text:span></text:p><text:p text:style-name="P51"><text:span text:style-name="CharStyle29">Grupa HTZ (n = 27)</text:span></text:p></table:table-cell><table:table-cell table:style-name="Tabela1.B1" office:value-type="string"><text:p text:style-name="P52"><text:span text:style-name="CharStyle28">2 tygodnie ’</text:span></text:p></table:table-cell></table:table-row><table:table-row table:style-name="Tabela1.2"><table:table-cell table:style-name="Tabela1.A2" table:number-columns-spanned="2" office:value-type="string"><text:p text:style-name="P17"><text:span text:style-name="CharStyle30">: \ : .■</text:span></text:p></table:table-cell><table:covered-table-cell/></table:table-row><table:table-row table:style-name="Tabela1.3"><table:table-cell table:style-name="Tabela1.A2" office:value-type="string"><text:p text:style-name="P51"><text:span text:style-name="CharStyle29">Grupa kontrolna (n = 26)</text:span></text:p></table:table-cell><table:table-cell table:style-name="Tabela1.B3" office:value-type="string"><text:p text:style-name="P3"/></table:table-cell></table:table-row><table:table-row table:style-name="Tabela1.4"><table:table-cell table:style-name="Tabela1.A4" office:value-type="string"><text:p text:style-name="P53"><text:span text:style-name="CharStyle28">, Randomizacja |</text:span></text:p></table:table-cell><table:table-cell table:style-name="Tabela1.B4" office:value-type="string"><text:p text:style-name="P3"/></table:table-cell></table:table-row><table:table-row table:style-name="Tabela1.5"><table:table-cell table:style-name="Tabela1.A5" office:value-type="string"><text:p text:style-name="P18"><text:span text:style-name="CharStyle28">Bez leków j<text:tab/>| Leki hipotensyjne !</text:span></text:p></table:table-cell><table:table-cell table:style-name="Tabela1.B5" office:value-type="string"><text:p text:style-name="P17"><text:span text:style-name="CharStyle28">Bez leków |</text:span></text:p></table:table-cell></table:table-row></table:table></draw:text-box></draw:frame><draw:frame draw:style-name="fr1" draw:name="23" text:anchor-type="paragraph" svg:x="7.557cm" svg:y="7.927cm" svg:width="2.092cm" svg:height="0.686cm" draw:z-index="27"><draw:text-box><text:p text:style-name="P25"><text:span text:style-name="CharStyle21">Rycina 1 Schemat badania.</text:span></text:p></draw:text-box></draw:frame><draw:frame draw:style-name="fr1" draw:name="24" text:anchor-type="paragraph" svg:x="7.557cm" svg:y="8.62cm" draw:z-index="28"><draw:text-box fo:min-height="0.372cm" fo:min-width="2.092cm"><text:p text:style-name="P26"><text:span text:style-name="CharStyle21"><text:span text:style-name="T5">Treatment scheme.</text:span></text:span></text:p></draw:text-box></draw:frame><draw:frame draw:style-name="fr1" draw:name="25" text:anchor-type="paragraph" svg:x="7.549cm" svg:y="9.179cm" svg:width="12.083cm" svg:height="1.727cm" draw:z-index="29"><draw:text-box><text:p text:style-name="P29"><text:span text:style-name="CharStyle32">Tabela I</text:span></text:p><text:p text:style-name="P30"><text:span text:style-name="CharStyle32">Charakterystyka demograficzna I kliniczna kobiet z pierwotnym nadciśnieniem tętniczym na początku badania - w tabeli podano wartości średnie.</text:span></text:p><text:p text:style-name="P30"><text:span text:style-name="CharStyle32"><text:span text:style-name="T5">Demographic and clinical characteristics of women with primary arterial hypertension at the onset of treatment - mean values.</text:span></text:span></text:p></draw:text-box></draw:frame><draw:frame draw:style-name="fr1" draw:name="26" text:anchor-type="paragraph" svg:x="7.608cm" svg:y="10.915cm" svg:width="11.938cm" draw:z-index="30"><draw:text-box fo:min-height="6.798cm"><table:table table:name="Tabela2" table:style-name="Tabela2"><table:table-column table:style-name="Tabela2.A"/><table:table-column table:style-name="Tabela2.B"/><table:table-column table:style-name="Tabela2.C"/><table:table-column table:style-name="Tabela2.D"/><table:table-row table:style-name="Tabela2.1"><table:table-cell table:style-name="Tabela2.A1" office:value-type="string"><text:p text:style-name="P3"/></table:table-cell><table:table-cell table:style-name="Tabela2.B1" office:value-type="string"><text:p text:style-name="P19"><text:span text:style-name="CharStyle33">Grupa HTZ</text:span></text:p></table:table-cell><table:table-cell table:style-name="Tabela2.B1" office:value-type="string"><text:p text:style-name="P19"><text:span text:style-name="CharStyle33">Grupa kontrolna</text:span></text:p></table:table-cell><table:table-cell table:style-name="Tabela2.D1" office:value-type="string"><text:p text:style-name="P19"><text:span text:style-name="CharStyle33">P</text:span></text:p></table:table-cell></table:table-row><table:table-row table:style-name="Tabela2.2"><table:table-cell table:style-name="Tabela2.B1" office:value-type="string"><text:p text:style-name="P19"><text:span text:style-name="CharStyle33">Liczebność</text:span></text:p></table:table-cell><table:table-cell table:style-name="Tabela2.B1" office:value-type="string"><text:p text:style-name="P19"><text:span text:style-name="CharStyle33">27</text:span></text:p></table:table-cell><table:table-cell table:style-name="Tabela2.B1" office:value-type="string"><text:p text:style-name="P19"><text:span text:style-name="CharStyle33">26</text:span></text:p></table:table-cell><table:table-cell table:style-name="Tabela2.D1" office:value-type="string"><text:p text:style-name="P54"><text:span text:style-name="CharStyle33">Ns</text:span></text:p></table:table-cell></table:table-row><table:table-row table:style-name="Tabela2.2"><table:table-cell table:style-name="Tabela2.A3" office:value-type="string"><text:p text:style-name="P19"><text:span text:style-name="CharStyle33">Wiek [lat]</text:span></text:p></table:table-cell><table:table-cell table:style-name="Tabela2.B3" office:value-type="string"><text:p text:style-name="P19"><text:span text:style-name="CharStyle33">49,4 ± 5,8</text:span></text:p></table:table-cell><table:table-cell table:style-name="Tabela2.C3" office:value-type="string"><text:p text:style-name="P19"><text:span text:style-name="CharStyle33">52,0 ± 6,4</text:span></text:p></table:table-cell><table:table-cell table:style-name="Tabela2.D3" office:value-type="string"><text:p text:style-name="P54"><text:span text:style-name="CharStyle33">Ns</text:span></text:p></table:table-cell></table:table-row><table:table-row table:style-name="Tabela2.2"><table:table-cell table:style-name="Tabela2.A4" office:value-type="string"><text:p text:style-name="P19"><text:span text:style-name="CharStyle33">BMI [kg/m</text:span><text:span text:style-name="CharStyle33"><text:span text:style-name="T1">2</text:span></text:span><text:span text:style-name="CharStyle33">]</text:span></text:p></table:table-cell><table:table-cell table:style-name="Tabela2.B4" office:value-type="string"><text:p text:style-name="P19"><text:span text:style-name="CharStyle33">27,4 ± 4,7</text:span></text:p></table:table-cell><table:table-cell table:style-name="Tabela2.C4" office:value-type="string"><text:p text:style-name="P19"><text:span text:style-name="CharStyle33">25,0 ± 3,6</text:span></text:p></table:table-cell><table:table-cell table:style-name="Tabela2.D4" office:value-type="string"><text:p text:style-name="P54"><text:span text:style-name="CharStyle33">Ns</text:span></text:p></table:table-cell></table:table-row><table:table-row table:style-name="Tabela2.5"><table:table-cell table:style-name="Tabela2.B1" office:value-type="string"><text:p text:style-name="P19"><text:span text:style-name="CharStyle33">Wskaźnik pas/biodra</text:span></text:p></table:table-cell><table:table-cell table:style-name="Tabela2.B1" office:value-type="string"><text:p text:style-name="P19"><text:span text:style-name="CharStyle33">0,89 ± 0,07</text:span></text:p></table:table-cell><table:table-cell table:style-name="Tabela2.B1" office:value-type="string"><text:p text:style-name="P19"><text:span text:style-name="CharStyle33">0,86 ± 0,06</text:span></text:p></table:table-cell><table:table-cell table:style-name="Tabela2.D1" office:value-type="string"><text:p text:style-name="P54"><text:span text:style-name="CharStyle33">Ns</text:span></text:p></table:table-cell></table:table-row><table:table-row table:style-name="Tabela2.6"><table:table-cell table:style-name="Tabela2.A6" office:value-type="string"><text:p text:style-name="P19"><text:span text:style-name="CharStyle33">Czas trwania pierwotnego nadciśnienia tętniczego [lat]</text:span></text:p></table:table-cell><table:table-cell table:style-name="Tabela2.B6" office:value-type="string"><text:p text:style-name="P19"><text:span text:style-name="CharStyle33">4,8 ± 5,3</text:span></text:p></table:table-cell><table:table-cell table:style-name="Tabela2.C6" office:value-type="string"><text:p text:style-name="P19"><text:span text:style-name="CharStyle33">8,4 ± 7,3</text:span></text:p></table:table-cell><table:table-cell table:style-name="Tabela2.D6" office:value-type="string"><text:p text:style-name="P54"><text:span text:style-name="CharStyle33">Ns</text:span></text:p></table:table-cell></table:table-row><table:table-row table:style-name="Tabela2.2"><table:table-cell table:style-name="Tabela2.A7" office:value-type="string"><text:p text:style-name="P19"><text:span text:style-name="CharStyle33">Czas od wystąpienia menopauzy [miesiące]</text:span></text:p></table:table-cell><table:table-cell table:style-name="Tabela2.B7" office:value-type="string"><text:p text:style-name="P19"><text:span text:style-name="CharStyle33">53,2 ± 38,7</text:span></text:p></table:table-cell><table:table-cell table:style-name="Tabela2.C7" office:value-type="string"><text:p text:style-name="P19"><text:span text:style-name="CharStyle33">52,5 ± 45,3</text:span></text:p></table:table-cell><table:table-cell table:style-name="Tabela2.D7" office:value-type="string"><text:p text:style-name="P54"><text:span text:style-name="CharStyle33">Ns</text:span></text:p></table:table-cell></table:table-row><table:table-row table:style-name="Tabela2.2"><table:table-cell table:style-name="Tabela2.A8" office:value-type="string"><text:p text:style-name="P19"><text:span text:style-name="CharStyle33">Poziom estradiolu we krwi [pg/ml]</text:span></text:p></table:table-cell><table:table-cell table:style-name="Tabela2.B8" office:value-type="string"><text:p text:style-name="P19"><text:span text:style-name="CharStyle33">35,8 ± 13,1</text:span></text:p></table:table-cell><table:table-cell table:style-name="Tabela2.C8" office:value-type="string"><text:p text:style-name="P19"><text:span text:style-name="CharStyle33">34,0 ± 13,4</text:span></text:p></table:table-cell><table:table-cell table:style-name="Tabela2.D8" office:value-type="string"><text:p text:style-name="P54"><text:span text:style-name="CharStyle33">Ns</text:span></text:p></table:table-cell></table:table-row><table:table-row table:style-name="Tabela2.9"><table:table-cell table:style-name="Tabela2.A9" office:value-type="string"><text:p text:style-name="P19"><text:span text:style-name="CharStyle33">Poziom FSH we krwi [U/l]</text:span></text:p></table:table-cell><table:table-cell table:style-name="Tabela2.B9" office:value-type="string"><text:p text:style-name="P19"><text:span text:style-name="CharStyle33">76,7 ± 36,0</text:span></text:p></table:table-cell><table:table-cell table:style-name="Tabela2.C9" office:value-type="string"><text:p text:style-name="P19"><text:span text:style-name="CharStyle33">76,3 ± 34,2</text:span></text:p></table:table-cell><table:table-cell table:style-name="Tabela2.D9" office:value-type="string"><text:p text:style-name="P54"><text:span text:style-name="CharStyle33">Ns</text:span></text:p></table:table-cell></table:table-row><table:table-row table:style-name="Tabela2.9"><table:table-cell table:style-name="Tabela2.A10" office:value-type="string"><text:p text:style-name="P19"><text:span text:style-name="CharStyle33">Ciśnienie skurczowe [mmHg]</text:span></text:p></table:table-cell><table:table-cell table:style-name="Tabela2.B10" office:value-type="string"><text:p text:style-name="P19"><text:span text:style-name="CharStyle33">136,4 ± 18,1</text:span></text:p></table:table-cell><table:table-cell table:style-name="Tabela2.C10" office:value-type="string"><text:p text:style-name="P19"><text:span text:style-name="CharStyle33">138,5 ± 19,0</text:span></text:p></table:table-cell><table:table-cell table:style-name="Tabela2.D10" office:value-type="string"><text:p text:style-name="P54"><text:span text:style-name="CharStyle33">Ns</text:span></text:p></table:table-cell></table:table-row><table:table-row table:style-name="Tabela2.11"><table:table-cell table:style-name="Tabela2.B1" office:value-type="string"><text:p text:style-name="P19"><text:span text:style-name="CharStyle33">Ciśnienie rozkurczowe [mmHg]</text:span></text:p></table:table-cell><table:table-cell table:style-name="Tabela2.B1" office:value-type="string"><text:p text:style-name="P19"><text:span text:style-name="CharStyle33">87,3 ± 12,1</text:span></text:p></table:table-cell><table:table-cell table:style-name="Tabela2.B1" office:value-type="string"><text:p text:style-name="P19"><text:span text:style-name="CharStyle33">89,0 ± 13,4</text:span></text:p></table:table-cell><table:table-cell table:style-name="Tabela2.D1" office:value-type="string"><text:p text:style-name="P54"><text:span text:style-name="CharStyle33">Ns</text:span></text:p></table:table-cell></table:table-row><table:table-row table:style-name="Tabela2.12"><table:table-cell table:style-name="Tabela2.A12" office:value-type="string"><text:p text:style-name="P19"><text:span text:style-name="CharStyle33">Częstość akcji serca [/ min)</text:span></text:p></table:table-cell><table:table-cell table:style-name="Tabela2.A12" office:value-type="string"><text:p text:style-name="P19"><text:span text:style-name="CharStyle33">76,6 ± 7,7</text:span></text:p></table:table-cell><table:table-cell table:style-name="Tabela2.A12" office:value-type="string"><text:p text:style-name="P19"><text:span text:style-name="CharStyle33">77,4 ± 7,9</text:span></text:p></table:table-cell><table:table-cell table:style-name="Tabela2.D12" office:value-type="string"><text:p text:style-name="P54"><text:span text:style-name="CharStyle33">Ns</text:span></text:p></table:table-cell></table:table-row></table:table></draw:text-box></draw:frame><draw:frame draw:style-name="fr1" draw:name="27" text:anchor-type="paragraph" svg:x="7.565cm" svg:y="18.036cm" svg:width="12.056cm" svg:height="1.769cm" draw:z-index="31"><draw:text-box><text:p text:style-name="P28"><text:span text:style-name="CharStyle21">Tabela </text:span><text:span text:style-name="CharStyle21"><text:span text:style-name="T5">II</text:span></text:span></text:p><text:p text:style-name="P28"><text:span text:style-name="CharStyle21">Różnice w ogólnym Indeksie testu PGWB I jego podskalach na początku badania oraz po 3 miesiącach u kobiet z nadciśnieniem tętniczym stosujących HTZ (n=27) I w grupie kontrolnej (n=26).</text:span></text:p><text:p text:style-name="P28"><text:span text:style-name="CharStyle21"><text:span text:style-name="T5">Differences at baseline and after 3 months of the treatment in hypertensive women receiving HRT (n=27) and in the controls (n=26).</text:span></text:span></text:p></draw:text-box></draw:frame><draw:frame draw:style-name="fr1" draw:name="28" text:anchor-type="paragraph" svg:x="7.599cm" svg:y="19.872cm" svg:width="11.904cm" draw:z-index="32"><draw:text-box fo:min-height="5.062cm"><table:table table:name="Tabela3" table:style-name="Tabela3"><table:table-column table:style-name="Tabela3.A"/><table:table-column table:style-name="Tabela3.B"/><table:table-column table:style-name="Tabela3.C"/><table:table-column table:style-name="Tabela3.D"/><table:table-column table:style-name="Tabela3.E"/><table:table-column table:style-name="Tabela3.F"/><table:table-column table:style-name="Tabela3.G"/><table:table-row table:style-name="Tabela3.1"><table:table-cell table:style-name="Tabela3.A1" table:number-rows-spanned="2" office:value-type="string"><text:p text:style-name="P3"/></table:table-cell><table:table-cell table:style-name="Tabela3.B1" office:value-type="string"><text:p text:style-name="P19"><text:span text:style-name="CharStyle33">Grupa HTZ</text:span></text:p></table:table-cell><table:table-cell table:style-name="Tabela3.B1" office:value-type="string"><text:p text:style-name="P22"><text:span text:style-name="CharStyle33">Grupa kontrolna</text:span></text:p></table:table-cell><table:table-cell table:style-name="Tabela3.B1" table:number-rows-spanned="2" office:value-type="string"><text:p text:style-name="P19"><text:span text:style-name="CharStyle33">P</text:span></text:p></table:table-cell><table:table-cell table:style-name="Tabela3.B1" office:value-type="string"><text:p text:style-name="P19"><text:span text:style-name="CharStyle33">Grupa HTZ</text:span></text:p></table:table-cell><table:table-cell table:style-name="Tabela3.B1" office:value-type="string"><text:p text:style-name="P23"><text:span text:style-name="CharStyle33">Grupa kontrolna</text:span></text:p></table:table-cell><table:table-cell table:style-name="Tabela3.G1" table:number-rows-spanned="2" office:value-type="string"><text:p text:style-name="P19"><text:span text:style-name="CharStyle33">P</text:span></text:p></table:table-cell></table:table-row><table:table-row table:style-name="Tabela3.2"><table:covered-table-cell/><table:table-cell table:style-name="Tabela3.B2" office:value-type="string"><text:p text:style-name="P55"><text:span text:style-name="CharStyle33">Wyjść</text:span></text:p></table:table-cell><table:table-cell table:style-name="Tabela3.C2" office:value-type="string"><text:p text:style-name="P17"><text:span text:style-name="CharStyle33">iowo</text:span></text:p></table:table-cell><table:covered-table-cell/><table:table-cell table:style-name="Tabela3.E2" office:value-type="string"><text:p text:style-name="P56"><text:span text:style-name="CharStyle33">Po 3 mi</text:span></text:p></table:table-cell><table:table-cell table:style-name="Tabela3.F2" office:value-type="string"><text:p text:style-name="P17"><text:span text:style-name="CharStyle33">esiącach</text:span></text:p></table:table-cell><table:covered-table-cell/></table:table-row><table:table-row table:style-name="Tabela3.2"><table:table-cell table:style-name="Tabela3.A3" office:value-type="string"><text:p text:style-name="P19"><text:span text:style-name="CharStyle33">PGWB indeks ogólny</text:span></text:p></table:table-cell><table:table-cell table:style-name="Tabela3.B3" office:value-type="string"><text:p text:style-name="P17"><text:span text:style-name="CharStyle33">86,0 ± 17,5</text:span></text:p></table:table-cell><table:table-cell table:style-name="Tabela3.C3" office:value-type="string"><text:p text:style-name="P17"><text:span text:style-name="CharStyle33">85,8 ± 14,4</text:span></text:p></table:table-cell><table:table-cell table:style-name="Tabela3.D3" office:value-type="string"><text:p text:style-name="P19"><text:span text:style-name="CharStyle33">Ns</text:span></text:p></table:table-cell><table:table-cell table:style-name="Tabela3.E3" office:value-type="string"><text:p text:style-name="P19"><text:span text:style-name="CharStyle33">96,0 ± 18,3*</text:span></text:p></table:table-cell><table:table-cell table:style-name="Tabela3.F3" office:value-type="string"><text:p text:style-name="P17"><text:span text:style-name="CharStyle33">80,8 ± 9,5</text:span></text:p></table:table-cell><table:table-cell table:style-name="Tabela3.G3" office:value-type="string"><text:p text:style-name="P19"><text:span text:style-name="CharStyle33">&lt;0,01</text:span></text:p></table:table-cell></table:table-row><table:table-row table:style-name="Tabela3.2"><table:table-cell table:style-name="Tabela3.A4" office:value-type="string"><text:p text:style-name="P19"><text:span text:style-name="CharStyle33">Lęk*</text:span></text:p></table:table-cell><table:table-cell table:style-name="Tabela3.B4" office:value-type="string"><text:p text:style-name="P17"><text:span text:style-name="CharStyle33">19,6 ± 5,4</text:span></text:p></table:table-cell><table:table-cell table:style-name="Tabela3.C4" office:value-type="string"><text:p text:style-name="P17"><text:span text:style-name="CharStyle33">19,8 ± 3,7</text:span></text:p></table:table-cell><table:table-cell table:style-name="Tabela3.D4" office:value-type="string"><text:p text:style-name="P19"><text:span text:style-name="CharStyle33">Ns</text:span></text:p></table:table-cell><table:table-cell table:style-name="Tabela3.E4" office:value-type="string"><text:p text:style-name="P19"><text:span text:style-name="CharStyle33">22,2 ± 4,9*</text:span></text:p></table:table-cell><table:table-cell table:style-name="Tabela3.F4" office:value-type="string"><text:p text:style-name="P17"><text:span text:style-name="CharStyle33">18,4 ±2,8</text:span></text:p></table:table-cell><table:table-cell table:style-name="Tabela3.G4" office:value-type="string"><text:p text:style-name="P19"><text:span text:style-name="CharStyle33">&lt;0,01</text:span></text:p></table:table-cell></table:table-row><table:table-row table:style-name="Tabela3.2"><table:table-cell table:style-name="Tabela3.A5" office:value-type="string"><text:p text:style-name="P19"><text:span text:style-name="CharStyle33">Nastrój depresyjny</text:span></text:p></table:table-cell><table:table-cell table:style-name="Tabela3.B5" office:value-type="string"><text:p text:style-name="P17"><text:span text:style-name="CharStyle33">13,8 ±3,1</text:span></text:p></table:table-cell><table:table-cell table:style-name="Tabela3.C5" office:value-type="string"><text:p text:style-name="P17"><text:span text:style-name="CharStyle33">13,7 ± 3,0</text:span></text:p></table:table-cell><table:table-cell table:style-name="Tabela3.D5" office:value-type="string"><text:p text:style-name="P19"><text:span text:style-name="CharStyle33">Ns</text:span></text:p></table:table-cell><table:table-cell table:style-name="Tabela3.E5" office:value-type="string"><text:p text:style-name="P19"><text:span text:style-name="CharStyle33">14,3 ± 2,3</text:span></text:p></table:table-cell><table:table-cell table:style-name="Tabela3.F5" office:value-type="string"><text:p text:style-name="P17"><text:span text:style-name="CharStyle33">13,5 ±2,4</text:span></text:p></table:table-cell><table:table-cell table:style-name="Tabela3.G5" office:value-type="string"><text:p text:style-name="P19"><text:span text:style-name="CharStyle33">Ns</text:span></text:p></table:table-cell></table:table-row><table:table-row table:style-name="Tabela3.6"><table:table-cell table:style-name="Tabela3.B1" office:value-type="string"><text:p text:style-name="P19"><text:span text:style-name="CharStyle33">Samopoczucie</text:span></text:p></table:table-cell><table:table-cell table:style-name="Tabela3.B1" office:value-type="string"><text:p text:style-name="P17"><text:span text:style-name="CharStyle33">13,5 ±4,1</text:span></text:p></table:table-cell><table:table-cell table:style-name="Tabela3.B1" office:value-type="string"><text:p text:style-name="P17"><text:span text:style-name="CharStyle33">14,0 ± 2,2</text:span></text:p></table:table-cell><table:table-cell table:style-name="Tabela3.B1" office:value-type="string"><text:p text:style-name="P19"><text:span text:style-name="CharStyle33">Ns</text:span></text:p></table:table-cell><table:table-cell table:style-name="Tabela3.B1" office:value-type="string"><text:p text:style-name="P19"><text:span text:style-name="CharStyle33">15,5 ±4,1*</text:span></text:p></table:table-cell><table:table-cell table:style-name="Tabela3.B1" office:value-type="string"><text:p text:style-name="P17"><text:span text:style-name="CharStyle33">12,2 ± 1,5</text:span></text:p></table:table-cell><table:table-cell table:style-name="Tabela3.G1" office:value-type="string"><text:p text:style-name="P19"><text:span text:style-name="CharStyle33">&lt;0,01</text:span></text:p></table:table-cell></table:table-row><table:table-row table:style-name="Tabela3.7"><table:table-cell table:style-name="Tabela3.A7" office:value-type="string"><text:p text:style-name="P19"><text:span text:style-name="CharStyle33">Samokontrola</text:span></text:p></table:table-cell><table:table-cell table:style-name="Tabela3.B7" office:value-type="string"><text:p text:style-name="P17"><text:span text:style-name="CharStyle33">12,7 ± 1,6</text:span></text:p></table:table-cell><table:table-cell table:style-name="Tabela3.C7" office:value-type="string"><text:p text:style-name="P17"><text:span text:style-name="CharStyle33">13,1 ±3,4</text:span></text:p></table:table-cell><table:table-cell table:style-name="Tabela3.D7" office:value-type="string"><text:p text:style-name="P19"><text:span text:style-name="CharStyle33">Ns</text:span></text:p></table:table-cell><table:table-cell table:style-name="Tabela3.E7" office:value-type="string"><text:p text:style-name="P19"><text:span text:style-name="CharStyle33">14,7 ±3,2</text:span></text:p></table:table-cell><table:table-cell table:style-name="Tabela3.F7" office:value-type="string"><text:p text:style-name="P17"><text:span text:style-name="CharStyle33">13,9 ± 2,7</text:span></text:p></table:table-cell><table:table-cell table:style-name="Tabela3.G7" office:value-type="string"><text:p text:style-name="P19"><text:span text:style-name="CharStyle33">Ns</text:span></text:p></table:table-cell></table:table-row><table:table-row table:style-name="Tabela3.2"><table:table-cell table:style-name="Tabela3.A8" office:value-type="string"><text:p text:style-name="P19"><text:span text:style-name="CharStyle33">Zdowie ogólne</text:span></text:p></table:table-cell><table:table-cell table:style-name="Tabela3.B8" office:value-type="string"><text:p text:style-name="P17"><text:span text:style-name="CharStyle33">12,6 ± 2,3</text:span></text:p></table:table-cell><table:table-cell table:style-name="Tabela3.C8" office:value-type="string"><text:p text:style-name="P17"><text:span text:style-name="CharStyle33">11,4 ± 2,5</text:span></text:p></table:table-cell><table:table-cell table:style-name="Tabela3.D8" office:value-type="string"><text:p text:style-name="P19"><text:span text:style-name="CharStyle33">Ns</text:span></text:p></table:table-cell><table:table-cell table:style-name="Tabela3.E8" office:value-type="string"><text:p text:style-name="P19"><text:span text:style-name="CharStyle33">12,8 ±2,9</text:span></text:p></table:table-cell><table:table-cell table:style-name="Tabela3.F8" office:value-type="string"><text:p text:style-name="P17"><text:span text:style-name="CharStyle33">10,7 ± 2,2</text:span></text:p></table:table-cell><table:table-cell table:style-name="Tabela3.G8" office:value-type="string"><text:p text:style-name="P19"><text:span text:style-name="CharStyle33">Ns</text:span></text:p></table:table-cell></table:table-row><table:table-row table:style-name="Tabela3.9"><table:table-cell table:style-name="Tabela3.A9" office:value-type="string"><text:p text:style-name="P19"><text:span text:style-name="CharStyle33">Witalność</text:span></text:p></table:table-cell><table:table-cell table:style-name="Tabela3.A9" office:value-type="string"><text:p text:style-name="P19"><text:span text:style-name="CharStyle33">14,1 ±4,9</text:span></text:p></table:table-cell><table:table-cell table:style-name="Tabela3.A9" office:value-type="string"><text:p text:style-name="P17"><text:span text:style-name="CharStyle33">13,9 ±3,3</text:span></text:p></table:table-cell><table:table-cell table:style-name="Tabela3.A9" office:value-type="string"><text:p text:style-name="P19"><text:span text:style-name="CharStyle33">Ns</text:span></text:p></table:table-cell><table:table-cell table:style-name="Tabela3.A9" office:value-type="string"><text:p text:style-name="P19"><text:span text:style-name="CharStyle33">16,8 ±4,0*</text:span></text:p></table:table-cell><table:table-cell table:style-name="Tabela3.A9" office:value-type="string"><text:p text:style-name="P17"><text:span text:style-name="CharStyle33">12,2 ± 1,5</text:span></text:p></table:table-cell><table:table-cell table:style-name="Tabela3.G9" office:value-type="string"><text:p text:style-name="P19"><text:span text:style-name="CharStyle33">&lt;0,01</text:span></text:p></table:table-cell></table:table-row></table:table></draw:text-box></draw:frame><draw:frame draw:style-name="fr1" draw:name="29" text:anchor-type="paragraph" svg:x="7.549cm" svg:y="25.037cm" svg:width="9.237cm" svg:height="0.728cm" draw:z-index="33"><draw:text-box><text:p text:style-name="P26"><text:span text:style-name="CharStyle21"><text:span text:style-name="T5">* - </text:span></text:span><text:span text:style-name="CharStyle21">ocena wyjściowa </text:span><text:span text:style-name="CharStyle21"><text:span text:style-name="T5">versus </text:span></text:span><text:span text:style-name="CharStyle21">ocena po </text:span><text:span text:style-name="CharStyle21"><text:span text:style-name="T5">3 </text:span></text:span><text:span text:style-name="CharStyle21">miesiącach, p &lt; 0,05;</text:span></text:p><text:p text:style-name="P26"><text:span text:style-name="CharStyle21">X - wzrost punktacji na tej skali oznacza zmniejszenie poziomu lęku (tzw. </text:span><text:span text:style-name="CharStyle21"><text:span text:style-name="T5">reverse scale)</text:span></text:span></text:p></draw:text-box></draw:frame><draw:frame draw:style-name="fr1" draw:name="30" text:anchor-type="paragraph" svg:x="7.541cm" svg:y="26.003cm" svg:width="5.833cm" svg:height="1.473cm" draw:z-index="34"><draw:text-box><text:p text:style-name="P12"><text:span text:style-name="CharStyle6">pomiędzy pierwszym i drugim badaniem.</text:span></text:p><text:p text:style-name="P43"><text:span text:style-name="CharStyle6">Po 12 tygodniach programu, u kobiet stosujących HTZ stwierdzono zmniejszenie się dyskomfortu emocjonalnego (poprawa o</text:span></text:p></draw:text-box></draw:frame><draw:frame draw:style-name="fr1" draw:name="31" text:anchor-type="paragraph" svg:x="13.764cm" svg:y="26.003cm" svg:width="5.851cm" svg:height="1.473cm" draw:z-index="35"><draw:text-box><text:p text:style-name="P11"><text:span text:style-name="CharStyle6">około 16 punktów, p&lt;0,01) i poprawę w za­kresie życia seksualnego (o około 14 punk­tów, p&lt;0,05). Jednakże bezpośrednie po­równanie grupy HTZ z grupą kontrolną nie</text:span></text:p></draw:text-box></draw:frame><draw:frame draw:style-name="fr1" draw:name="32" text:anchor-type="paragraph" svg:x="1.376cm" svg:y="28.06cm" draw:z-index="36"><draw:text-box fo:min-height="0.575cm" fo:min-width="4.157cm"><text:p text:style-name="P15"><text:span text:style-name="CharStyle17"><text:span text:style-name="T2">1 rz</text:span></text:span><text:span text:style-name="CharStyle17">«81ąd Lekarski 2000 / 57 / 7-8</text:span></text:p></draw:text-box></draw:frame><draw:frame draw:style-name="fr1" draw:name="33" text:anchor-type="paragraph" svg:x="19.08cm" svg:y="28.28cm" draw:z-index="37"><draw:text-box fo:min-height="0.372cm" fo:min-width="0.508cm"><text:p text:style-name="P15"><text:span text:style-name="CharStyle17">399</text:span></text:p></draw:text-box></draw:frame></text:p>
      </text:section>
      <text:section text:style-name="Sect1" text:name="Section3">
        <text:p text:style-name="P71"/>
        <text:p text:style-name="P4"><draw:frame draw:style-name="fr1" draw:name="34" text:anchor-type="paragraph" svg:x="1.397cm" svg:y="1.201cm" svg:width="12.023cm" svg:height="1.778cm" draw:z-index="38"><draw:text-box><text:p text:style-name="P30"><text:span text:style-name="CharStyle32">Tabela </text:span><text:span text:style-name="CharStyle32"><text:span text:style-name="T5">III</text:span></text:span></text:p><text:p text:style-name="P30"><text:span text:style-name="CharStyle32">Różnice w skalach testu SSA-P na początku badania I po 3 miesiącach w grupie kobiet z nadciśnieniem tętniczym stosujących HTZ (n=27) I w grupie kontrolnej (n=26).</text:span></text:p><text:p text:style-name="P30"><text:span text:style-name="CharStyle32"><text:span text:style-name="T5">Differences in the </text:span></text:span><text:span text:style-name="CharStyle32">SSA-P </text:span><text:span text:style-name="CharStyle32"><text:span text:style-name="T5">scales at baseline and after 3 monthsof the treatment in hypertensive women receiving HRT (n=27) and in the controls (n=26)</text:span></text:span></text:p></draw:text-box></draw:frame><draw:frame draw:style-name="fr1" draw:name="35" text:anchor-type="paragraph" svg:x="1.448cm" svg:y="3.071cm" svg:width="12.014cm" draw:z-index="39"><draw:text-box fo:min-height="15.579cm"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column table:style-name="Tabela4.F"/><table:table-column table:style-name="Tabela4.G"/><table:table-row table:style-name="Tabela4.1"><table:table-cell table:style-name="Tabela4.A1" table:number-rows-spanned="2" office:value-type="string"><text:p text:style-name="P3"/></table:table-cell><table:table-cell table:style-name="Tabela4.B1" office:value-type="string"><text:p text:style-name="P20"><text:span text:style-name="CharStyle33">Grupa HTZ</text:span></text:p></table:table-cell><table:table-cell table:style-name="Tabela4.A1" office:value-type="string"><text:p text:style-name="P24"><text:span text:style-name="CharStyle33">Grupa kontrolna</text:span></text:p></table:table-cell><table:table-cell table:style-name="Tabela4.B1" table:number-rows-spanned="2" office:value-type="string"><text:p text:style-name="P19"><text:span text:style-name="CharStyle33">P</text:span></text:p></table:table-cell><table:table-cell table:style-name="Tabela4.B1" office:value-type="string"><text:p text:style-name="P20"><text:span text:style-name="CharStyle33">Grupa HTZ</text:span></text:p></table:table-cell><table:table-cell table:style-name="Tabela4.A1" office:value-type="string"><text:p text:style-name="P24"><text:span text:style-name="CharStyle33">Grupa kontrolna</text:span></text:p></table:table-cell><table:table-cell table:style-name="Tabela4.G1" table:number-rows-spanned="2" office:value-type="string"><text:p text:style-name="P19"><text:span text:style-name="CharStyle33">P</text:span></text:p></table:table-cell></table:table-row><table:table-row table:style-name="Tabela4.2"><table:covered-table-cell/><table:table-cell table:style-name="Tabela4.B2" office:value-type="string"><text:p text:style-name="P57"><text:span text:style-name="CharStyle33">Wyjść</text:span></text:p></table:table-cell><table:table-cell table:style-name="Tabela4.C2" office:value-type="string"><text:p text:style-name="P20"><text:span text:style-name="CharStyle34">OWO</text:span></text:p></table:table-cell><table:covered-table-cell/><table:table-cell table:style-name="Tabela4.E2" office:value-type="string"><text:p text:style-name="P21"><text:span text:style-name="CharStyle33">Po 3 m</text:span></text:p></table:table-cell><table:table-cell table:style-name="Tabela4.F2" office:value-type="string"><text:p text:style-name="P20"><text:span text:style-name="CharStyle33">esiącach</text:span></text:p></table:table-cell><table:covered-table-cell/></table:table-row><table:table-row table:style-name="Tabela4.2"><table:table-cell table:style-name="Tabela4.A3" office:value-type="string"><text:p text:style-name="P19"><text:span text:style-name="CharStyle33">Emocjonalny dyskomfort</text:span></text:p></table:table-cell><table:table-cell table:style-name="Tabela4.B3" office:value-type="string"><text:p text:style-name="P20"><text:span text:style-name="CharStyle33">61,0 ± 16,5</text:span></text:p></table:table-cell><table:table-cell table:style-name="Tabela4.C3" office:value-type="string"><text:p text:style-name="P20"><text:span text:style-name="CharStyle33">60,3 ± 30,9</text:span></text:p></table:table-cell><table:table-cell table:style-name="Tabela4.D3" office:value-type="string"><text:p text:style-name="P58"><text:span text:style-name="CharStyle33">Ns</text:span></text:p></table:table-cell><table:table-cell table:style-name="Tabela4.E3" office:value-type="string"><text:p text:style-name="P20"><text:span text:style-name="CharStyle33">43,5 ± 11,0"</text:span></text:p></table:table-cell><table:table-cell table:style-name="Tabela4.F3" office:value-type="string"><text:p text:style-name="P20"><text:span text:style-name="CharStyle33">51,0 ± 17,6</text:span></text:p></table:table-cell><table:table-cell table:style-name="Tabela4.G3" office:value-type="string"><text:p text:style-name="P59"><text:span text:style-name="CharStyle33">Ns</text:span></text:p></table:table-cell></table:table-row><table:table-row table:style-name="Tabela4.2"><table:table-cell table:style-name="Tabela4.A4" office:value-type="string"><text:p text:style-name="P19"><text:span text:style-name="CharStyle33">Objawy sercowo-naczyniowe</text:span></text:p></table:table-cell><table:table-cell table:style-name="Tabela4.B4" office:value-type="string"><text:p text:style-name="P20"><text:span text:style-name="CharStyle33">33,2 ± 23,7</text:span></text:p></table:table-cell><table:table-cell table:style-name="Tabela4.C4" office:value-type="string"><text:p text:style-name="P20"><text:span text:style-name="CharStyle33">37,3 ± 20,2</text:span></text:p></table:table-cell><table:table-cell table:style-name="Tabela4.D4" office:value-type="string"><text:p text:style-name="P58"><text:span text:style-name="CharStyle33">Ns</text:span></text:p></table:table-cell><table:table-cell table:style-name="Tabela4.E4" office:value-type="string"><text:p text:style-name="P20"><text:span text:style-name="CharStyle33">31,6 ±24,3</text:span></text:p></table:table-cell><table:table-cell table:style-name="Tabela4.F4" office:value-type="string"><text:p text:style-name="P20"><text:span text:style-name="CharStyle33">40,6 ± 19,7</text:span></text:p></table:table-cell><table:table-cell table:style-name="Tabela4.G4" office:value-type="string"><text:p text:style-name="P59"><text:span text:style-name="CharStyle33">Ns</text:span></text:p></table:table-cell></table:table-row><table:table-row table:style-name="Tabela4.5"><table:table-cell table:style-name="Tabela4.A5" office:value-type="string"><text:p text:style-name="P24"><text:span text:style-name="CharStyle33">Objawy związane z krążeniem obwodowym</text:span></text:p></table:table-cell><table:table-cell table:style-name="Tabela4.B1" office:value-type="string"><text:p text:style-name="P20"><text:span text:style-name="CharStyle33">35,5 ± 22,1</text:span></text:p></table:table-cell><table:table-cell table:style-name="Tabela4.B1" office:value-type="string"><text:p text:style-name="P20"><text:span text:style-name="CharStyle33">43,2 ± 20,4</text:span></text:p></table:table-cell><table:table-cell table:style-name="Tabela4.B1" office:value-type="string"><text:p text:style-name="P58"><text:span text:style-name="CharStyle33">Ns</text:span></text:p></table:table-cell><table:table-cell table:style-name="Tabela4.B1" office:value-type="string"><text:p text:style-name="P19"><text:span text:style-name="CharStyle33">34,2 ± 20,7</text:span></text:p></table:table-cell><table:table-cell table:style-name="Tabela4.B1" office:value-type="string"><text:p text:style-name="P20"><text:span text:style-name="CharStyle33">42,5 ± 23,0</text:span></text:p></table:table-cell><table:table-cell table:style-name="Tabela4.G1" office:value-type="string"><text:p text:style-name="P59"><text:span text:style-name="CharStyle33">Ns</text:span></text:p></table:table-cell></table:table-row><table:table-row table:style-name="Tabela4.5"><table:table-cell table:style-name="Tabela4.A6" office:value-type="string"><text:p text:style-name="P24"><text:span text:style-name="CharStyle33">Objawy związane z przewodem pokarmowym</text:span></text:p></table:table-cell><table:table-cell table:style-name="Tabela4.B1" office:value-type="string"><text:p text:style-name="P20"><text:span text:style-name="CharStyle33">25,6 ± 17,7</text:span></text:p></table:table-cell><table:table-cell table:style-name="Tabela4.B1" office:value-type="string"><text:p text:style-name="P20"><text:span text:style-name="CharStyle33">29,3 ± 15,2</text:span></text:p></table:table-cell><table:table-cell table:style-name="Tabela4.B1" office:value-type="string"><text:p text:style-name="P58"><text:span text:style-name="CharStyle33">Ns</text:span></text:p></table:table-cell><table:table-cell table:style-name="Tabela4.B1" office:value-type="string"><text:p text:style-name="P20"><text:span text:style-name="CharStyle33">19,4 ± 10,8</text:span></text:p></table:table-cell><table:table-cell table:style-name="Tabela4.B1" office:value-type="string"><text:p text:style-name="P20"><text:span text:style-name="CharStyle33">28,1 ± 14,5</text:span></text:p></table:table-cell><table:table-cell table:style-name="Tabela4.G1" office:value-type="string"><text:p text:style-name="P59"><text:span text:style-name="CharStyle33">Ns</text:span></text:p></table:table-cell></table:table-row><table:table-row table:style-name="Tabela4.2"><table:table-cell table:style-name="Tabela4.A7" office:value-type="string"><text:p text:style-name="P19"><text:span text:style-name="CharStyle33">Życie seksualne</text:span></text:p></table:table-cell><table:table-cell table:style-name="Tabela4.B7" office:value-type="string"><text:p text:style-name="P20"><text:span text:style-name="CharStyle33">74,8 ± 24,7</text:span></text:p></table:table-cell><table:table-cell table:style-name="Tabela4.C7" office:value-type="string"><text:p text:style-name="P20"><text:span text:style-name="CharStyle33">66,0 ± 22,4</text:span></text:p></table:table-cell><table:table-cell table:style-name="Tabela4.D7" office:value-type="string"><text:p text:style-name="P58"><text:span text:style-name="CharStyle33">Ns</text:span></text:p></table:table-cell><table:table-cell table:style-name="Tabela4.E7" office:value-type="string"><text:p text:style-name="P20"><text:span text:style-name="CharStyle33">60,3 ± 30,8*</text:span></text:p></table:table-cell><table:table-cell table:style-name="Tabela4.F7" office:value-type="string"><text:p text:style-name="P20"><text:span text:style-name="CharStyle33">67,5 ± 20,4</text:span></text:p></table:table-cell><table:table-cell table:style-name="Tabela4.G7" office:value-type="string"><text:p text:style-name="P59"><text:span text:style-name="CharStyle33">Ns</text:span></text:p></table:table-cell></table:table-row><table:table-row table:style-name="Tabela4.2"><table:table-cell table:style-name="Tabela4.A8" office:value-type="string"><text:p text:style-name="P19"><text:span text:style-name="CharStyle33">Zawroty głowy</text:span></text:p></table:table-cell><table:table-cell table:style-name="Tabela4.B8" office:value-type="string"><text:p text:style-name="P20"><text:span text:style-name="CharStyle33">45,6 ± 29,3</text:span></text:p></table:table-cell><table:table-cell table:style-name="Tabela4.C8" office:value-type="string"><text:p text:style-name="P20"><text:span text:style-name="CharStyle33">48,7 ± 28,9</text:span></text:p></table:table-cell><table:table-cell table:style-name="Tabela4.D8" office:value-type="string"><text:p text:style-name="P58"><text:span text:style-name="CharStyle33">Ns</text:span></text:p></table:table-cell><table:table-cell table:style-name="Tabela4.E8" office:value-type="string"><text:p text:style-name="P19"><text:span text:style-name="CharStyle33">45,0 ± 29,5</text:span></text:p></table:table-cell><table:table-cell table:style-name="Tabela4.F8" office:value-type="string"><text:p text:style-name="P20"><text:span text:style-name="CharStyle33">50,6 ± 22,8</text:span></text:p></table:table-cell><table:table-cell table:style-name="Tabela4.G8" office:value-type="string"><text:p text:style-name="P59"><text:span text:style-name="CharStyle33">Ns</text:span></text:p></table:table-cell></table:table-row><table:table-row table:style-name="Tabela4.9"><table:table-cell table:style-name="Tabela4.A9" office:value-type="string"><text:p text:style-name="P19"><text:span text:style-name="CharStyle33">17 Single Items:</text:span></text:p></table:table-cell><table:table-cell table:style-name="Tabela4.A1" office:value-type="string"><text:p text:style-name="P3"/></table:table-cell><table:table-cell table:style-name="Tabela4.A1" office:value-type="string"><text:p text:style-name="P3"/></table:table-cell><table:table-cell table:style-name="Tabela4.A1" office:value-type="string"><text:p text:style-name="P3"/></table:table-cell><table:table-cell table:style-name="Tabela4.A1" office:value-type="string"><text:p text:style-name="P3"/></table:table-cell><table:table-cell table:style-name="Tabela4.A1" office:value-type="string"><text:p text:style-name="P3"/></table:table-cell><table:table-cell table:style-name="Tabela4.G9" office:value-type="string"><text:p text:style-name="P3"/></table:table-cell></table:table-row><table:table-row table:style-name="Tabela4.10"><table:table-cell table:style-name="Tabela4.A10" office:value-type="string"><text:p text:style-name="P19"><text:span text:style-name="CharStyle33">1. Uderzenia gorąca</text:span></text:p></table:table-cell><table:table-cell table:style-name="Tabela4.B1" office:value-type="string"><text:p text:style-name="P20"><text:span text:style-name="CharStyle33">74,8 ± 22,2</text:span></text:p></table:table-cell><table:table-cell table:style-name="Tabela4.B1" office:value-type="string"><text:p text:style-name="P20"><text:span text:style-name="CharStyle33">66,3 ± 31,6</text:span></text:p></table:table-cell><table:table-cell table:style-name="Tabela4.B1" office:value-type="string"><text:p text:style-name="P58"><text:span text:style-name="CharStyle33">Ns</text:span></text:p></table:table-cell><table:table-cell table:style-name="Tabela4.B1" office:value-type="string"><text:p text:style-name="P20"><text:span text:style-name="CharStyle33">36,1 ± 33,8”</text:span></text:p></table:table-cell><table:table-cell table:style-name="Tabela4.B1" office:value-type="string"><text:p text:style-name="P20"><text:span text:style-name="CharStyle33">55,4 ±31,5</text:span></text:p></table:table-cell><table:table-cell table:style-name="Tabela4.G1" office:value-type="string"><text:p text:style-name="P19"><text:span text:style-name="CharStyle33">&lt;0,05</text:span></text:p></table:table-cell></table:table-row><table:table-row table:style-name="Tabela4.2"><table:table-cell table:style-name="Tabela4.A11" office:value-type="string"><text:p text:style-name="P19"><text:span text:style-name="CharStyle33">2. Bóle głowy</text:span></text:p></table:table-cell><table:table-cell table:style-name="Tabela4.B11" office:value-type="string"><text:p text:style-name="P20"><text:span text:style-name="CharStyle33">58,9 ± 30,3</text:span></text:p></table:table-cell><table:table-cell table:style-name="Tabela4.C11" office:value-type="string"><text:p text:style-name="P20"><text:span text:style-name="CharStyle33">58,3 ± 31,8</text:span></text:p></table:table-cell><table:table-cell table:style-name="Tabela4.D11" office:value-type="string"><text:p text:style-name="P58"><text:span text:style-name="CharStyle33">Ns</text:span></text:p></table:table-cell><table:table-cell table:style-name="Tabela4.E11" office:value-type="string"><text:p text:style-name="P20"><text:span text:style-name="CharStyle33">48,1 ± 34,5</text:span></text:p></table:table-cell><table:table-cell table:style-name="Tabela4.F11" office:value-type="string"><text:p text:style-name="P20"><text:span text:style-name="CharStyle33">52,9 ± 30,5</text:span></text:p></table:table-cell><table:table-cell table:style-name="Tabela4.G11" office:value-type="string"><text:p text:style-name="P59"><text:span text:style-name="CharStyle33">Ns</text:span></text:p></table:table-cell></table:table-row><table:table-row table:style-name="Tabela4.12"><table:table-cell table:style-name="Tabela4.A12" office:value-type="string"><text:p text:style-name="P19"><text:span text:style-name="CharStyle33">3. Pocenie się</text:span></text:p></table:table-cell><table:table-cell table:style-name="Tabela4.B12" office:value-type="string"><text:p text:style-name="P20"><text:span text:style-name="CharStyle33">49,5 ± 36,0</text:span></text:p></table:table-cell><table:table-cell table:style-name="Tabela4.C12" office:value-type="string"><text:p text:style-name="P20"><text:span text:style-name="CharStyle33">49,1 ± 38,9</text:span></text:p></table:table-cell><table:table-cell table:style-name="Tabela4.D12" office:value-type="string"><text:p text:style-name="P58"><text:span text:style-name="CharStyle33">Ns</text:span></text:p></table:table-cell><table:table-cell table:style-name="Tabela4.E12" office:value-type="string"><text:p text:style-name="P20"><text:span text:style-name="CharStyle33">25,9 ± 30,2"</text:span></text:p></table:table-cell><table:table-cell table:style-name="Tabela4.F12" office:value-type="string"><text:p text:style-name="P20"><text:span text:style-name="CharStyle33">42,0 ± 30,6</text:span></text:p></table:table-cell><table:table-cell table:style-name="Tabela4.G12" office:value-type="string"><text:p text:style-name="P19"><text:span text:style-name="CharStyle33">&lt;0,05</text:span></text:p></table:table-cell></table:table-row><table:table-row table:style-name="Tabela4.13"><table:table-cell table:style-name="Tabela4.A13" office:value-type="string"><text:p text:style-name="P19"><text:span text:style-name="CharStyle33">4. Puchnięcie nóg</text:span></text:p></table:table-cell><table:table-cell table:style-name="Tabela4.B13" office:value-type="string"><text:p text:style-name="P20"><text:span text:style-name="CharStyle33">37,9 ± 36,3</text:span></text:p></table:table-cell><table:table-cell table:style-name="Tabela4.C13" office:value-type="string"><text:p text:style-name="P20"><text:span text:style-name="CharStyle33">43,4 ±33,8</text:span></text:p></table:table-cell><table:table-cell table:style-name="Tabela4.D13" office:value-type="string"><text:p text:style-name="P58"><text:span text:style-name="CharStyle33">Ns</text:span></text:p></table:table-cell><table:table-cell table:style-name="Tabela4.E13" office:value-type="string"><text:p text:style-name="P20"><text:span text:style-name="CharStyle33">32,4 ± 32,6</text:span></text:p></table:table-cell><table:table-cell table:style-name="Tabela4.F13" office:value-type="string"><text:p text:style-name="P20"><text:span text:style-name="CharStyle33">38,5 ± 30,9</text:span></text:p></table:table-cell><table:table-cell table:style-name="Tabela4.G13" office:value-type="string"><text:p text:style-name="P59"><text:span text:style-name="CharStyle33">Ns</text:span></text:p></table:table-cell></table:table-row><table:table-row table:style-name="Tabela4.12"><table:table-cell table:style-name="Tabela4.A14" office:value-type="string"><text:p text:style-name="P19"><text:span text:style-name="CharStyle33">5. Suchość w ustach</text:span></text:p></table:table-cell><table:table-cell table:style-name="Tabela4.B14" office:value-type="string"><text:p text:style-name="P20"><text:span text:style-name="CharStyle33">40,5 ± 35,8</text:span></text:p></table:table-cell><table:table-cell table:style-name="Tabela4.C14" office:value-type="string"><text:p text:style-name="P20"><text:span text:style-name="CharStyle33">48,5 ± 38,4</text:span></text:p></table:table-cell><table:table-cell table:style-name="Tabela4.D14" office:value-type="string"><text:p text:style-name="P58"><text:span text:style-name="CharStyle33">Ns</text:span></text:p></table:table-cell><table:table-cell table:style-name="Tabela4.E14" office:value-type="string"><text:p text:style-name="P20"><text:span text:style-name="CharStyle33">37,2 ± 34,9</text:span></text:p></table:table-cell><table:table-cell table:style-name="Tabela4.F14" office:value-type="string"><text:p text:style-name="P20"><text:span text:style-name="CharStyle33">39,7 ± 35,5</text:span></text:p></table:table-cell><table:table-cell table:style-name="Tabela4.G14" office:value-type="string"><text:p text:style-name="P59"><text:span text:style-name="CharStyle33">Ns</text:span></text:p></table:table-cell></table:table-row><table:table-row table:style-name="Tabela4.2"><table:table-cell table:style-name="Tabela4.A15" office:value-type="string"><text:p text:style-name="P19"><text:span text:style-name="CharStyle33">6. Zmiany smaku pożywienia</text:span></text:p></table:table-cell><table:table-cell table:style-name="Tabela4.B15" office:value-type="string"><text:p text:style-name="P20"><text:span text:style-name="CharStyle33">13,3 ± 14,8</text:span></text:p></table:table-cell><table:table-cell table:style-name="Tabela4.C15" office:value-type="string"><text:p text:style-name="P20"><text:span text:style-name="CharStyle33">23,9 ± 26,7</text:span></text:p></table:table-cell><table:table-cell table:style-name="Tabela4.D15" office:value-type="string"><text:p text:style-name="P58"><text:span text:style-name="CharStyle33">Ns</text:span></text:p></table:table-cell><table:table-cell table:style-name="Tabela4.E15" office:value-type="string"><text:p text:style-name="P20"><text:span text:style-name="CharStyle33">21,2 ± 28,2</text:span></text:p></table:table-cell><table:table-cell table:style-name="Tabela4.F15" office:value-type="string"><text:p text:style-name="P20"><text:span text:style-name="CharStyle33">25,0 ± 22,0</text:span></text:p></table:table-cell><table:table-cell table:style-name="Tabela4.G15" office:value-type="string"><text:p text:style-name="P59"><text:span text:style-name="CharStyle33">Ns</text:span></text:p></table:table-cell></table:table-row><table:table-row table:style-name="Tabela4.2"><table:table-cell table:style-name="Tabela4.A16" office:value-type="string"><text:p text:style-name="P19"><text:span text:style-name="CharStyle33">7. Brak tchu</text:span></text:p></table:table-cell><table:table-cell table:style-name="Tabela4.B16" office:value-type="string"><text:p text:style-name="P20"><text:span text:style-name="CharStyle33">47,5 ±31,5</text:span></text:p></table:table-cell><table:table-cell table:style-name="Tabela4.C16" office:value-type="string"><text:p text:style-name="P20"><text:span text:style-name="CharStyle33">43,0 ± 33,0</text:span></text:p></table:table-cell><table:table-cell table:style-name="Tabela4.D16" office:value-type="string"><text:p text:style-name="P58"><text:span text:style-name="CharStyle33">Ns</text:span></text:p></table:table-cell><table:table-cell table:style-name="Tabela4.E16" office:value-type="string"><text:p text:style-name="P20"><text:span text:style-name="CharStyle33">31,7 ±31,8</text:span></text:p></table:table-cell><table:table-cell table:style-name="Tabela4.F16" office:value-type="string"><text:p text:style-name="P20"><text:span text:style-name="CharStyle33">37,1 ± 31,8</text:span></text:p></table:table-cell><table:table-cell table:style-name="Tabela4.G16" office:value-type="string"><text:p text:style-name="P59"><text:span text:style-name="CharStyle33">Ns</text:span></text:p></table:table-cell></table:table-row><table:table-row table:style-name="Tabela4.17"><table:table-cell table:style-name="Tabela4.A17" office:value-type="string"><text:p text:style-name="P19"><text:span text:style-name="CharStyle33">8. Koszmary senne</text:span></text:p></table:table-cell><table:table-cell table:style-name="Tabela4.B17" office:value-type="string"><text:p text:style-name="P20"><text:span text:style-name="CharStyle33">26,0 ± 29,2</text:span></text:p></table:table-cell><table:table-cell table:style-name="Tabela4.C17" office:value-type="string"><text:p text:style-name="P21"><text:span text:style-name="CharStyle33">10,9 ±4,9</text:span></text:p></table:table-cell><table:table-cell table:style-name="Tabela4.D17" office:value-type="string"><text:p text:style-name="P19"><text:span text:style-name="CharStyle33">&lt;0,05</text:span></text:p></table:table-cell><table:table-cell table:style-name="Tabela4.E17" office:value-type="string"><text:p text:style-name="P20"><text:span text:style-name="CharStyle33">25,0 ± 28,4</text:span></text:p></table:table-cell><table:table-cell table:style-name="Tabela4.F17" office:value-type="string"><text:p text:style-name="P19"><text:span text:style-name="CharStyle33">26,2 ± 25,3 *</text:span></text:p></table:table-cell><table:table-cell table:style-name="Tabela4.G17" office:value-type="string"><text:p text:style-name="P59"><text:span text:style-name="CharStyle33">Ns</text:span></text:p></table:table-cell></table:table-row><table:table-row table:style-name="Tabela4.2"><table:table-cell table:style-name="Tabela4.A18" office:value-type="string"><text:p text:style-name="P19"><text:span text:style-name="CharStyle33">9. Świąd skóry</text:span></text:p></table:table-cell><table:table-cell table:style-name="Tabela4.B18" office:value-type="string"><text:p text:style-name="P20"><text:span text:style-name="CharStyle33">12,5 ± 15,0</text:span></text:p></table:table-cell><table:table-cell table:style-name="Tabela4.C18" office:value-type="string"><text:p text:style-name="P20"><text:span text:style-name="CharStyle33">14,5 ± 13,4</text:span></text:p></table:table-cell><table:table-cell table:style-name="Tabela4.D18" office:value-type="string"><text:p text:style-name="P19"><text:span text:style-name="CharStyle33">Ns</text:span></text:p></table:table-cell><table:table-cell table:style-name="Tabela4.E18" office:value-type="string"><text:p text:style-name="P19"><text:span text:style-name="CharStyle33">14,0 ±9,1</text:span></text:p></table:table-cell><table:table-cell table:style-name="Tabela4.F18" office:value-type="string"><text:p text:style-name="P20"><text:span text:style-name="CharStyle33">22,1 ± 25,6</text:span></text:p></table:table-cell><table:table-cell table:style-name="Tabela4.G18" office:value-type="string"><text:p text:style-name="P59"><text:span text:style-name="CharStyle33">Ns</text:span></text:p></table:table-cell></table:table-row><table:table-row table:style-name="Tabela4.19"><table:table-cell table:style-name="Tabela4.B1" office:value-type="string"><text:p text:style-name="P19"><text:span text:style-name="CharStyle33">10. Drżenie rąk</text:span></text:p></table:table-cell><table:table-cell table:style-name="Tabela4.B1" office:value-type="string"><text:p text:style-name="P20"><text:span text:style-name="CharStyle33">30,1 ± 30,6</text:span></text:p></table:table-cell><table:table-cell table:style-name="Tabela4.B1" office:value-type="string"><text:p text:style-name="P20"><text:span text:style-name="CharStyle33">28,7 ± 32,7</text:span></text:p></table:table-cell><table:table-cell table:style-name="Tabela4.B1" office:value-type="string"><text:p text:style-name="P19"><text:span text:style-name="CharStyle33">Ns</text:span></text:p></table:table-cell><table:table-cell table:style-name="Tabela4.B1" office:value-type="string"><text:p text:style-name="P20"><text:span text:style-name="CharStyle33">15,0 ± 15,2*</text:span></text:p></table:table-cell><table:table-cell table:style-name="Tabela4.B1" office:value-type="string"><text:p text:style-name="P20"><text:span text:style-name="CharStyle33">32,5 ± 32,0</text:span></text:p></table:table-cell><table:table-cell table:style-name="Tabela4.G1" office:value-type="string"><text:p text:style-name="P19"><text:span text:style-name="CharStyle33">&lt;0,05</text:span></text:p></table:table-cell></table:table-row><table:table-row table:style-name="Tabela4.20"><table:table-cell table:style-name="Tabela4.B1" office:value-type="string"><text:p text:style-name="P19"><text:span text:style-name="CharStyle33">11. Suchy kaszel</text:span></text:p></table:table-cell><table:table-cell table:style-name="Tabela4.B1" office:value-type="string"><text:p text:style-name="P20"><text:span text:style-name="CharStyle33">31,4 ± 34,3</text:span></text:p></table:table-cell><table:table-cell table:style-name="Tabela4.B1" office:value-type="string"><text:p text:style-name="P20"><text:span text:style-name="CharStyle33">31,4 ± 27,7</text:span></text:p></table:table-cell><table:table-cell table:style-name="Tabela4.B1" office:value-type="string"><text:p text:style-name="P19"><text:span text:style-name="CharStyle33">Ns</text:span></text:p></table:table-cell><table:table-cell table:style-name="Tabela4.B1" office:value-type="string"><text:p text:style-name="P20"><text:span text:style-name="CharStyle33">29,8 ± 35,1</text:span></text:p></table:table-cell><table:table-cell table:style-name="Tabela4.B1" office:value-type="string"><text:p text:style-name="P20"><text:span text:style-name="CharStyle33">42,5 ± 31,7</text:span></text:p></table:table-cell><table:table-cell table:style-name="Tabela4.G1" office:value-type="string"><text:p text:style-name="P59"><text:span text:style-name="CharStyle33">Ns</text:span></text:p></table:table-cell></table:table-row><table:table-row table:style-name="Tabela4.21"><table:table-cell table:style-name="Tabela4.B1" office:value-type="string"><text:p text:style-name="P19"><text:span text:style-name="CharStyle33">12. Podrażenienie oczu</text:span></text:p></table:table-cell><table:table-cell table:style-name="Tabela4.B1" office:value-type="string"><text:p text:style-name="P20"><text:span text:style-name="CharStyle33">36,4 ± 33,3</text:span></text:p></table:table-cell><table:table-cell table:style-name="Tabela4.B1" office:value-type="string"><text:p text:style-name="P20"><text:span text:style-name="CharStyle33">55,4 ± 31,5</text:span></text:p></table:table-cell><table:table-cell table:style-name="Tabela4.B1" office:value-type="string"><text:p text:style-name="P58"><text:span text:style-name="CharStyle33">Ns</text:span></text:p></table:table-cell><table:table-cell table:style-name="Tabela4.B1" office:value-type="string"><text:p text:style-name="P20"><text:span text:style-name="CharStyle33">55,7 ± 36,3*</text:span></text:p></table:table-cell><table:table-cell table:style-name="Tabela4.B1" office:value-type="string"><text:p text:style-name="P20"><text:span text:style-name="CharStyle33">48,7 ± 36,1</text:span></text:p></table:table-cell><table:table-cell table:style-name="Tabela4.G1" office:value-type="string"><text:p text:style-name="P59"><text:span text:style-name="CharStyle33">Ns</text:span></text:p></table:table-cell></table:table-row><table:table-row table:style-name="Tabela4.19"><table:table-cell table:style-name="Tabela4.B1" office:value-type="string"><text:p text:style-name="P19"><text:span text:style-name="CharStyle33">13. Nieostre widzenie</text:span></text:p></table:table-cell><table:table-cell table:style-name="Tabela4.B1" office:value-type="string"><text:p text:style-name="P20"><text:span text:style-name="CharStyle33">30,1 ± 30,4</text:span></text:p></table:table-cell><table:table-cell table:style-name="Tabela4.B1" office:value-type="string"><text:p text:style-name="P20"><text:span text:style-name="CharStyle33">47,1 ±31,7</text:span></text:p></table:table-cell><table:table-cell table:style-name="Tabela4.B1" office:value-type="string"><text:p text:style-name="P58"><text:span text:style-name="CharStyle33">Ns</text:span></text:p></table:table-cell><table:table-cell table:style-name="Tabela4.B1" office:value-type="string"><text:p text:style-name="P20"><text:span text:style-name="CharStyle33">46,0 ± 38,0</text:span></text:p></table:table-cell><table:table-cell table:style-name="Tabela4.B1" office:value-type="string"><text:p text:style-name="P20"><text:span text:style-name="CharStyle33">44,5 ± 33,4</text:span></text:p></table:table-cell><table:table-cell table:style-name="Tabela4.G1" office:value-type="string"><text:p text:style-name="P59"><text:span text:style-name="CharStyle33">Ns</text:span></text:p></table:table-cell></table:table-row><table:table-row table:style-name="Tabela4.21"><table:table-cell table:style-name="Tabela4.B1" office:value-type="string"><text:p text:style-name="P19"><text:span text:style-name="CharStyle33">14. Brzęczenie w uszach</text:span></text:p></table:table-cell><table:table-cell table:style-name="Tabela4.B1" office:value-type="string"><text:p text:style-name="P20"><text:span text:style-name="CharStyle33">40,3 ± 35,9</text:span></text:p></table:table-cell><table:table-cell table:style-name="Tabela4.B1" office:value-type="string"><text:p text:style-name="P20"><text:span text:style-name="CharStyle33">42,8 ± 29,1</text:span></text:p></table:table-cell><table:table-cell table:style-name="Tabela4.B1" office:value-type="string"><text:p text:style-name="P58"><text:span text:style-name="CharStyle33">Ns</text:span></text:p></table:table-cell><table:table-cell table:style-name="Tabela4.B1" office:value-type="string"><text:p text:style-name="P20"><text:span text:style-name="CharStyle33">34,8 ± 38,2</text:span></text:p></table:table-cell><table:table-cell table:style-name="Tabela4.B1" office:value-type="string"><text:p text:style-name="P20"><text:span text:style-name="CharStyle33">38,7 ± 27,4</text:span></text:p></table:table-cell><table:table-cell table:style-name="Tabela4.G1" office:value-type="string"><text:p text:style-name="P59"><text:span text:style-name="CharStyle33">Ns</text:span></text:p></table:table-cell></table:table-row><table:table-row table:style-name="Tabela4.21"><table:table-cell table:style-name="Tabela4.B1" office:value-type="string"><text:p text:style-name="P19"><text:span text:style-name="CharStyle33">15. Utrata apetytu</text:span></text:p></table:table-cell><table:table-cell table:style-name="Tabela4.B1" office:value-type="string"><text:p text:style-name="P20"><text:span text:style-name="CharStyle33">26,4 ± 21,7</text:span></text:p></table:table-cell><table:table-cell table:style-name="Tabela4.B1" office:value-type="string"><text:p text:style-name="P20"><text:span text:style-name="CharStyle33">26,4 ± 21,7</text:span></text:p></table:table-cell><table:table-cell table:style-name="Tabela4.B1" office:value-type="string"><text:p text:style-name="P58"><text:span text:style-name="CharStyle33">Ns</text:span></text:p></table:table-cell><table:table-cell table:style-name="Tabela4.B1" office:value-type="string"><text:p text:style-name="P20"><text:span text:style-name="CharStyle33">23,4 ± 18,2</text:span></text:p></table:table-cell><table:table-cell table:style-name="Tabela4.B1" office:value-type="string"><text:p text:style-name="P20"><text:span text:style-name="CharStyle33">23,4 ± 18,2</text:span></text:p></table:table-cell><table:table-cell table:style-name="Tabela4.G1" office:value-type="string"><text:p text:style-name="P59"><text:span text:style-name="CharStyle33">Ns</text:span></text:p></table:table-cell></table:table-row><table:table-row table:style-name="Tabela4.5"><table:table-cell table:style-name="Tabela4.A1" office:value-type="string"><text:p text:style-name="P23"><text:span text:style-name="CharStyle33">16. Dolegliwości mięśniowo- stawowe</text:span></text:p></table:table-cell><table:table-cell table:style-name="Tabela4.B1" office:value-type="string"><text:p text:style-name="P20"><text:span text:style-name="CharStyle33">55,1 ± 38,1</text:span></text:p></table:table-cell><table:table-cell table:style-name="Tabela4.B1" office:value-type="string"><text:p text:style-name="P20"><text:span text:style-name="CharStyle33">48,3 ± 35,6</text:span></text:p></table:table-cell><table:table-cell table:style-name="Tabela4.B1" office:value-type="string"><text:p text:style-name="P58"><text:span text:style-name="CharStyle33">Ns</text:span></text:p></table:table-cell><table:table-cell table:style-name="Tabela4.B1" office:value-type="string"><text:p text:style-name="P20"><text:span text:style-name="CharStyle33">54,6 ± 32,3</text:span></text:p></table:table-cell><table:table-cell table:style-name="Tabela4.B1" office:value-type="string"><text:p text:style-name="P20"><text:span text:style-name="CharStyle33">45,0 ± 29,0</text:span></text:p></table:table-cell><table:table-cell table:style-name="Tabela4.G1" office:value-type="string"><text:p text:style-name="P59"><text:span text:style-name="CharStyle33">Ns</text:span></text:p></table:table-cell></table:table-row><table:table-row table:style-name="Tabela4.26"><table:table-cell table:style-name="Tabela4.A26" office:value-type="string"><text:p text:style-name="P19"><text:span text:style-name="CharStyle33">17. Wzmożone oddawanie moczu</text:span></text:p></table:table-cell><table:table-cell table:style-name="Tabela4.A26" office:value-type="string"><text:p text:style-name="P20"><text:span text:style-name="CharStyle33">45,0 ± 39,1</text:span></text:p></table:table-cell><table:table-cell table:style-name="Tabela4.A26" office:value-type="string"><text:p text:style-name="P20"><text:span text:style-name="CharStyle33">36,4 ± 34,4</text:span></text:p></table:table-cell><table:table-cell table:style-name="Tabela4.A26" office:value-type="string"><text:p text:style-name="P58"><text:span text:style-name="CharStyle33">Ns</text:span></text:p></table:table-cell><table:table-cell table:style-name="Tabela4.A26" office:value-type="string"><text:p text:style-name="P20"><text:span text:style-name="CharStyle33">32,7 ± 36,5</text:span></text:p></table:table-cell><table:table-cell table:style-name="Tabela4.A26" office:value-type="string"><text:p text:style-name="P20"><text:span text:style-name="CharStyle33">41,3 ± 31,1</text:span></text:p></table:table-cell><table:table-cell table:style-name="Tabela4.G26" office:value-type="string"><text:p text:style-name="P59"><text:span text:style-name="CharStyle33">Ns</text:span></text:p></table:table-cell></table:table-row></table:table></draw:text-box></draw:frame><draw:frame draw:style-name="fr1" draw:name="36" text:anchor-type="paragraph" svg:x="1.423cm" svg:y="18.939cm" draw:z-index="40"><draw:text-box fo:min-height="0.399cm" fo:min-width="7.56cm"><text:p text:style-name="P31"><text:span text:style-name="CharStyle32"><text:span text:style-name="T5">* - p&lt;0,05, **- p&lt;0,01 </text:span></text:span><text:span text:style-name="CharStyle32">dla grupy </text:span><text:span text:style-name="CharStyle32"><text:span text:style-name="T5">HTZ; ■ - p &lt; 0,05 </text:span></text:span><text:span text:style-name="CharStyle32">dla grupy kontrolnej</text:span></text:p></draw:text-box></draw:frame><draw:frame draw:style-name="fr1" draw:name="37" text:anchor-type="paragraph" svg:x="1.355cm" svg:y="19.844cm" svg:width="5.893cm" svg:height="7.493cm" draw:z-index="41"><draw:text-box><text:p text:style-name="P11"><text:span text:style-name="CharStyle6">wykazało różnic w średnich wartościach obydwu wymienionych podskal testu SSA- P. Kobiety stosujące HTZ zgłaszały nato­miast istotne zmniejszenie częstości i inten­sywności uderzeń gorąca, pocenia się i drżenia rąk po 12 tygodniach leczenia. Po­prawa dotycząca tych objawów była istotna także przy porównaniu grupy HTZ z grupą kontrolną (tabela III). Nasilenie koszmarów sennych, które w badaniu wyjściowym było wyższe u kobiet zakwalifikowanych do HRT nie zmieniło się w badaniu końcowym. Na­tomiast w grupie kontrolnej ocenianej po 3 miesiącach trwania programu nasilenie koszmarów sennych zwiększyło się. W ba­daniu końcowym stwierdzono pogorszenie w zakresie objawu „podrażnienie oczu” wśród kobiet otrzymujących HRT, lecz w porównaniu z grupą kontrolną ocenianą w tej samej fazie badania objaw ten występo­wał z podobnym nasileniem.</text:span></text:p></draw:text-box></draw:frame><draw:frame draw:style-name="fr1" draw:name="38" text:anchor-type="paragraph" svg:x="7.586cm" svg:y="19.886cm" svg:width="5.842cm" svg:height="7.865cm" draw:z-index="42"><draw:text-box><text:h text:style-name="P64" text:outline-level="2"><text:bookmark-start text:name="bookmark8"/><text:bookmark-start text:name="bookmark9"/><text:span text:style-name="CharStyle19">Dyskusja</text:span><text:bookmark-end text:name="bookmark8"/><text:bookmark-end text:name="bookmark9"/></text:h><text:p text:style-name="P45"><text:span text:style-name="CharStyle6">Okres pomenopauzalny opisywany jest najczęściej w kategoriach zespołu niedoboru estrogenów, który prowadzi do różnorod­nych problemów zdrowotnych (utrata masy kostnej, wzrost ryzyka rozwoju choroby nie­dokrwiennej serca, atrofia błony śluzowej pochwy, etc.). Uderzenia gorąca i problemy emocjonalne są głównymi skargami zgła­szanymi przez kobiety w okresie pomeno- pauzalnym, nawet do kilkunastu lat po wy­stąpieniu naturalnej menopauzy [1,25]. Przezskórnie podawane estrogeny wpływa­ją wyraźniej niż progesteron czy </text:span><text:span text:style-name="CharStyle11">placebo</text:span><text:span text:style-name="CharStyle6"> na obiektywne i subiektywne parametry stanu zdrowia kobiet [2,26]. W,przeprowadzonym badaniu ogólna jakość życia poprawiła się tylko u tych kobiet z pierwotnym nadciśnie­niem tętniczym, u których stosowano HTZ. Poprawa ogólnej jakości życia wynikała ze zmniejszenia się poziomu lęku oraz popra­wy samopoczucia i witalności. Podobne</text:span></text:p></draw:text-box></draw:frame><draw:frame draw:style-name="fr1" draw:name="39" text:anchor-type="paragraph" svg:x="13.801cm" svg:y="1.141cm" svg:width="5.842cm" svg:height="26.652cm" draw:z-index="43"><draw:text-box><text:p text:style-name="P11"><text:span text:style-name="CharStyle6">wyniki uzyskiwano badając normotensyjn</text:span><text:span text:style-name="CharStyle6"><text:span text:style-name="T1">e </text:span></text:span><text:span text:style-name="CharStyle6">kobiety [12,26,20]. Wynik ten sugeruje, Ż</text:span><text:span text:style-name="CharStyle6"><text:span text:style-name="T1">e </text:span></text:span><text:span text:style-name="CharStyle6">stosowanie HTZ u kobiet z dobrze kontrolo* wanym nadciśnieniem tętniczym może W stosunkowo krótkim przedziale czasu popr</text:span><text:span text:style-name="CharStyle6"><text:span text:style-name="T1">3</text:span></text:span><text:span text:style-name="CharStyle6">' wić ogólną jakość życia do poziomu obser- wowanego wśród kobiet bez nadciśnienia tętniczego. Niektórzy autorzy twierdząjed' nak, że jest to możliwe tylko w przypadku stosowania w ramach HTZ samych estro­genów [10].</text:span></text:p><text:p text:style-name="P45"><text:span text:style-name="CharStyle6">Pacjentki zakwalifikowano do udziału W niniejszym badaniu nie z powodu nasilonych objawów klimakterycznych, ale z powodu biochemicznych cech niedoboru estrog</text:span><text:span text:style-name="CharStyle6"><text:span text:style-name="T1">e</text:span></text:span><text:span text:style-name="CharStyle6">' nów. W tym znaczeniu, obserwowana P°' prawa jakości życia nie jest do końca jasna. Przypuszczamy, że korzystny wpływ HTZ na ogólnąjakość życia kobiet z nadciśnienie^ tętniczym mógł wynikać z faktu, że kobiety te nie szukały dotąd pomocy lekarskiej uwa­żając, że dyskomfort powodowany przez ewentualne objawy jest procesem natural­nym. Dla przykładu, w niedawno opublikO' wanej pracy </text:span><text:span text:style-name="CharStyle11">Woods</text:span><text:span text:style-name="CharStyle6"> i </text:span><text:span text:style-name="CharStyle11">Mitchell</text:span><text:span text:style-name="CharStyle6"> [27] wykazali, że większość kobiet żyjących w USA ma tendencję do postrzegania menopauzy jako naturalnego etapu życia, który nie jest na tyle ważnym problemem, aby udać się z nim do lekarza. Ogólnie uważa się, że 12-tyg</text:span><text:span text:style-name="CharStyle6"><text:span text:style-name="T1">0</text:span></text:span><text:span text:style-name="CharStyle6">' dniowy okres obserwacji jest minimalnym okresem, po którym można spodziewać si? zmian w samopoczuciu [24]. W tak krótkim czasie nie oczekiwaliśmy znaczących zmian w jakości życia kobiet z pierwotnym nadci­śnieniem tętniczym. Tymczasem, poprawa ogólnej jakości życia w grupie otrzymującej HTZ, przy braku objawów dodatkowych, sugeruje że HTZ wpływa nawet na objawy o nieznacznym nasileniu lub poprawia psy- chiczną percepcję własnego stanu zdrowia'</text:span></text:p><text:p text:style-name="P45"><text:span text:style-name="CharStyle6">Wpływ podawania 17-[3 estradiolu na układ sercowo naczyniowy jest szeroki i obejmuje wiele mechanizmów, takich jaK wzmożenie działania EDRF, blokujący wpływ na kanały wapniowe i receptory a/ adrenergiczne mięśniówki gładkiej naczyń zwiększona produkcja prostacykliny [5]. ’ tego powodu spodziewano się, że zastoso­wanie HTZ u kobiet z nadciśnieniem tętni­czym wywoła zmiany w wartościach ciśnie­nia tętniczego krwi. Jednakże, zarówno grupie leczonej jak i kontrolnej nie stwier­dzono różnic w wartościach ciśnienia tętni­czego krwi po 12 tygodniach badania. Wy* nik taki może mieć kilka przyczyn. Po pienM' sze, zbyt krótki czas obserwacji. Po drugie w badaniu stosowano terapię skojarzona estrogeny i norethisteron, które teoretycz­nie wywierają przeciwwstawny wpływ na ci­śnienie tętnicze krwi. Po trzecie, na począt­ku badania średnie wartości ciśnienia tętni­czego krwi w całej grupie 53 kobiet plaso­wały się w zakresie wartości prawidłowych, a zatem wykrycie ewentualnego efektu hi- potensyjnego wymagałoby większych I</text:span><text:span text:style-name="CharStyle6"><text:span text:style-name="T1">1</text:span></text:span><text:span text:style-name="CharStyle6">' czebnie podgrup.</text:span></text:p><text:p text:style-name="P45"><text:span text:style-name="CharStyle6">Przeprowadzone badanie potwierdza, że HTZ wywiera korzystny wpływ na zmniej­szenie się objawów wazomotorycznych wy­stępujących u kobiet po menopauzie. JaK wykazywano [4,26] uderzenia gorąca i noc­ne poty prowadządo wystąpienia zaburzeń snu i mogą wpływać na zmiany nastroju. </text:span><text:span text:style-name="CharStyle11">W </text:span><text:span text:style-name="CharStyle6">naszym badaniu pod wpływem HZT obsef'</text:span></text:p></draw:text-box></draw:frame><draw:frame draw:style-name="fr1" draw:name="40" text:anchor-type="paragraph" svg:x="1.355cm" svg:y="28.446cm" draw:z-index="44"><draw:text-box fo:min-height="0.372cm" fo:min-width="0.508cm"><text:p text:style-name="P15"><text:span text:style-name="CharStyle17">400</text:span></text:p></draw:text-box></draw:frame><draw:frame draw:style-name="fr1" draw:name="41" text:anchor-type="paragraph" svg:x="8.408cm" svg:y="28.489cm" draw:z-index="45"><draw:text-box fo:min-height="0.39cm" fo:min-width="4.182cm"><text:p text:style-name="P15"><text:span text:style-name="CharStyle17">Przegląd Lekarski 2000 / 57 / 7-8</text:span></text:p></draw:text-box></draw:frame><draw:frame draw:style-name="fr1" draw:name="42" text:anchor-type="paragraph" svg:x="17.12cm" svg:y="28.455cm" draw:z-index="46"><draw:text-box fo:min-height="0.381cm" fo:min-width="2.498cm"><text:p text:style-name="P15"><text:span text:style-name="CharStyle17">D. Czarnecka i WSP'</text:span></text:p></draw:text-box></draw:frame></text:p>
      </text:section>
      <text:section text:style-name="Sect1" text:name="Section4">
        <text:p text:style-name="P72"/>
        <text:p text:style-name="P4"><draw:frame draw:style-name="fr1" draw:name="43" text:anchor-type="paragraph" svg:x="1.39cm" svg:y="0.646cm" svg:width="5.766cm" svg:height="15.173cm" draw:z-index="47"><draw:text-box><text:p text:style-name="P40"><text:span text:style-name="CharStyle6">^°Wano zmniejszenie się lęku u kobiet z </text:span><text:span text:style-name="CharStyle6"><text:span text:style-name="T1">a</text:span></text:span><text:span text:style-name="CharStyle6">dciśnieniem tętniczym, prawdopodobnie . Związku ze zmniejszeniem się częstości i ."'ensywności uderzeń gorąca, pocenia się ^¡ienia rąk (oznaka napięcia mięśniowe-</text:span></text:p><text:p text:style-name="P60"><text:span text:style-name="CharStyle6">Niektóre badania donoszą o upośledze- </text:span><text:span text:style-name="CharStyle6"><text:span text:style-name="T1">,u</text:span></text:span><text:span text:style-name="CharStyle6"> życia seksualnego w następstwie me- °Pauzy, które jest niezależne od zmian ^iązanych z wiekiem [7]. Podnosi się tutaj Pływ jaki wywierają estrogeny na podwzgó- ^</text:span><text:span text:style-name="CharStyle6"><text:span text:style-name="T1">e</text:span></text:span><text:span text:style-name="CharStyle6">. odpowiedzialne za utrzymanie </text:span><text:span text:style-name="CharStyle11">libido </text:span><text:span text:style-name="CharStyle6">^5]. W przeprowadzonym badaniu obser- °Wano poprawę w zakresie życia seksu- nego u kobiet przyjmujących HTZ przez tygodni. Jednak, kobiety te porównywa- </text:span><text:span text:style-name="CharStyle6"><text:span text:style-name="T1">6 2</text:span></text:span><text:span text:style-name="CharStyle6"> grupą kontrolną nie wykazywały różnic Zakresie życia seksualnego, zarówno na P°czątku jak i końcu badania. Ponieważ Ohoszono o poprawie sprawności i satys- </text:span><text:span text:style-name="CharStyle6"><text:span text:style-name="T1">a</text:span></text:span><text:span text:style-name="CharStyle6">kcjj seksualnej kobiet stosujących HTZ [7,</text:span></text:p><text:p text:style-name="P43"><text:span text:style-name="CharStyle6">Potrzebny byłby dłuższy czas obserwa- J</text:span><text:span text:style-name="CharStyle6"><text:span text:style-name="T1">1</text:span></text:span><text:span text:style-name="CharStyle6">. aby ocenić wpływ HTZ na funkcje sek- </text:span><text:span text:style-name="CharStyle6"><text:span text:style-name="T1">u</text:span></text:span><text:span text:style-name="CharStyle6">alne u kobiet z pierwotnym nadciśnieniem 'Stniczym.</text:span></text:p><text:p text:style-name="P61"><text:span text:style-name="CharStyle6">W przeprowadzonym badaniu kobiet po </text:span><text:span text:style-name="CharStyle6"><text:span text:style-name="T1">e</text:span></text:span><text:span text:style-name="CharStyle6">hopauzie z pierwotnym nadciśnieniem itniczym wykazano, że hormonalna tera- ?</text:span><text:span text:style-name="CharStyle6"><text:span text:style-name="T1">la</text:span></text:span><text:span text:style-name="CharStyle6"> Zastępcza może skutecznie i w stosun- owo krótkim czasie zmniejszać nasilenie </text:span><text:span text:style-name="CharStyle6"><text:span text:style-name="T1">a</text:span></text:span><text:span text:style-name="CharStyle6">Jawów klimakterycznych. W celu popra- </text:span><text:span text:style-name="CharStyle11">y</text:span><text:span text:style-name="CharStyle6"> ogólnej jakości życia, jak i wydłużenia rcia u kobiet z pierwotnym nadciśnieniem ?</text:span><text:span text:style-name="CharStyle6"><text:span text:style-name="T1">tr|</text:span></text:span><text:span text:style-name="CharStyle6">iczym wydaje się konieczne uważne roz- </text:span><text:span text:style-name="CharStyle6"><text:span text:style-name="T1">a</text:span></text:span><text:span text:style-name="CharStyle6">żenie wszystkich efektów powodowanych , fZez hormonalną terapię zastępczą. Nie </text:span><text:span text:style-name="CharStyle6"><text:span text:style-name="T1">e</text:span></text:span><text:span text:style-name="CharStyle6">Z znaczenia jest również to, że jak twier-</text:span></text:p><text:p text:style-name="P61"><text:span text:style-name="CharStyle11">Wiklund</text:span><text:span text:style-name="CharStyle6"> [23] </text:span><text:span text:style-name="CharStyle11">„wiedza na temat korzyści Snących z terapii estrogenami dla jakości y^ia może poprawić współpracę lekarza z _</text:span><text:span text:style-name="CharStyle11"><text:span text:style-name="T1">ac</text:span></text:span><text:span text:style-name="CharStyle11">ientką cierpiącą na dodatkowe schorze- </text:span><text:span text:style-name="CharStyle6"><text:span text:style-name="T13">n</text:span></text:span><text:span text:style-name="CharStyle6">!</text:span><text:span text:style-name="CharStyle6"><text:span text:style-name="T1">a</text:span></text:span><text:span text:style-name="CharStyle6"> - w tym na pierwotne nadciśnienie tęt-</text:span></text:p></draw:text-box></draw:frame><draw:frame draw:style-name="fr1" draw:name="44" text:anchor-type="paragraph" svg:x="1.39cm" svg:y="16.2cm" svg:width="5.766cm" svg:height="1.905cm" draw:z-index="48"><draw:text-box><text:p text:style-name="P62"><text:span text:style-name="CharStyle6">Wnioski</text:span></text:p><text:p text:style-name="P62"><text:span text:style-name="CharStyle6">* Zastosowanie hormonalnej terapii za- SPczej u kobiet po menopauzie z pierwot- nadciśnieniem tętniczym wpływa na °Prawę ogólnej jakości życia, poprawę</text:span></text:p></draw:text-box></draw:frame><draw:frame draw:style-name="fr1" draw:name="45" text:anchor-type="paragraph" svg:x="7.528cm" svg:y="0.739cm" svg:width="5.817cm" svg:height="17.577cm" draw:z-index="49"><draw:text-box><text:p text:style-name="P11"><text:span text:style-name="CharStyle6">samopoczucia i witalności.</text:span></text:p><text:list xml:id="list3299609413" text:style-name="L2"><text:list-item><text:p text:style-name="P78"><text:span text:style-name="CharStyle6"><text:tab/>HRT u kobiet z pierwotnym nadciśnie­niem tętniczym wyraźnie i w stosunkowo krótkim czasie redukuje wazomotoryczne objawy menopauzy.</text:span></text:p></text:list-item><text:list-item><text:p text:style-name="P79"><text:span text:style-name="CharStyle6"><text:tab/>Występujące w przeprowadzonym ba­daniu korzystne tendencje dotyczące popra­wy stanu emocjonalnego i funkcjonowania seksualnego kobiet z pierwotnym nadciśnie­niem tętniczym, u których stosowano HTZ wymagają potwierdzenia w dłuższej ob­serwacji.</text:span></text:p></text:list-item></text:list><text:p text:style-name="P27"><text:span text:style-name="CharStyle21">Piśmiennictwo</text:span></text:p><text:list xml:id="list3481786908" text:style-name="L3"><text:list-item><text:p text:style-name="P80"><text:span text:style-name="CharStyle21"><text:tab/></text:span><text:span text:style-name="CharStyle21"><text:span text:style-name="T5">Bachmann </text:span></text:span><text:span text:style-name="CharStyle21">G.A.: </text:span><text:span text:style-name="CharStyle21"><text:span text:style-name="T5">Vasomotor flushes in menopausal women. Am. J. Obstet. Gynecol. 1999,180, 312.</text:span></text:span></text:p></text:list-item><text:list-item><text:p text:style-name="P81"><text:span text:style-name="CharStyle21"><text:span text:style-name="T5"><text:tab/>Bech P., Munk-Jensen N., Obel E.B. et al.: Com­bined versus sequential hormonal replacement therapy: a double-blind, placebo-controlled study on quality of life-related outcome measures. Psychother. Psychosom. 1998, 67, 259.</text:span></text:span></text:p></text:list-item><text:list-item><text:p text:style-name="P81"><text:span text:style-name="CharStyle21"><text:span text:style-name="T5"><text:tab/>Beto J.A., Bansal V.K.: Quality of life in treatment of hypertension: a metaanalysis of clinical trials. Am. J. Hypertens. 1992, 5,125.</text:span></text:span></text:p></text:list-item><text:list-item><text:p text:style-name="P81"><text:span text:style-name="CharStyle21"><text:span text:style-name="T5"><text:tab/>Brace M., McCauley E.: Oestrogens and psycho­logical well-being. Ann. Med. 1997, 29, 283.</text:span></text:span></text:p></text:list-item><text:list-item><text:p text:style-name="P81"><text:span text:style-name="CharStyle21"><text:span text:style-name="T5"><text:tab/></text:span></text:span><text:span text:style-name="CharStyle21">Czarnecka </text:span><text:span text:style-name="CharStyle21"><text:span text:style-name="T5">D., Kawecka-Jaszcz K.: </text:span></text:span><text:span text:style-name="CharStyle21">Wpływ estro­genów na czynność układu sercowo-naczynio-wego u kobiet po menopauzie. Klinika 1996, 3, 290.</text:span></text:p></text:list-item><text:list-item><text:p text:style-name="P81"><text:span text:style-name="CharStyle21"><text:tab/></text:span><text:span text:style-name="CharStyle21"><text:span text:style-name="T5">Daly </text:span></text:span><text:span text:style-name="CharStyle21">E., </text:span><text:span text:style-name="CharStyle21"><text:span text:style-name="T5">Gray A., Barlow </text:span></text:span><text:span text:style-name="CharStyle21">D. et </text:span><text:span text:style-name="CharStyle21"><text:span text:style-name="T5">al.: Measuring the impact of menopausal symptoms on quality of life. Brit. Med. J. 1993, 307,836.</text:span></text:span></text:p></text:list-item><text:list-item><text:p text:style-name="P82"><text:span text:style-name="CharStyle21"><text:span text:style-name="T5"><text:tab/>Dennersteln L.: Well-being, symptoms and the menopausal transition. Maturitas 1996, 23,147.</text:span></text:span></text:p></text:list-item><text:list-item><text:p text:style-name="P82"><text:span text:style-name="CharStyle21"><text:span text:style-name="T5"><text:tab/>Dlmenas E., Dahlbf C., Olofsson B., Wlklund I.: An instrument for quantifying subjective symptoms among untreated and treated hypertensives: devel­opment and documentation. J. Clin. Res. Pharma- coepidemiol. 1990, 4, 205.</text:span></text:span></text:p></text:list-item><text:list-item><text:p text:style-name="P82"><text:span text:style-name="CharStyle21"><text:span text:style-name="T5"><text:tab/>Dlmenas E., Wallander A. M., Svardsudd K., Wlklund I.: Aspects of quality of life on treatment with felodipine. Eur. J. Clin. Pharmacol. 1991, 40, 141.</text:span></text:span></text:p></text:list-item><text:list-item><text:p text:style-name="P83"><text:span text:style-name="CharStyle21"><text:span text:style-name="T5"><text:tab/>Dltkoff E.C., Crary W.G., Cristo M., Lobo R.A.: Estrogen improves psychological function in asymp­tomatic postmenopausal women. Obstel. Gynecol. 1991,78, 991.</text:span></text:span></text:p></text:list-item><text:list-item><text:p text:style-name="P83"><text:span text:style-name="CharStyle21"><text:span text:style-name="T5"><text:tab/>Dupuy H.J.: The Psychological General Well-being (PGWB) Index. [W:j Wenger N.K., Maltson M.E., Furberg C.F., Elinson J.(eds): Assessment of qual­ity of life in clinical trials of cardiovascular therapies. Le Jacq Publishing Inc. USA 1984,170-183.</text:span></text:span></text:p></text:list-item><text:list-item><text:p text:style-name="P83"><text:span text:style-name="CharStyle21"><text:span text:style-name="T5"><text:tab/>Hlldltch J.R., Lewis J., </text:span></text:span><text:span text:style-name="CharStyle21">Ross </text:span><text:span text:style-name="CharStyle21"><text:span text:style-name="T5">A.H., Peter A. et al.: A comparison of the effects of oral conjugated equine estrogen and Iransdermal estradiol-17 beta com­bined with an oral progestin on quality of life in post­</text:span></text:span></text:p></text:list-item></text:list></draw:text-box></draw:frame><draw:frame draw:style-name="fr1" draw:name="46" text:anchor-type="paragraph" svg:x="13.725cm" svg:y="0.706cm" svg:width="5.884cm" svg:height="17.535cm" draw:z-index="50"><draw:text-box><text:p text:style-name="P63"><text:span text:style-name="CharStyle21"><text:span text:style-name="T5">menopausal women. Maturitas 1996, 24,177.</text:span></text:span></text:p><text:list xml:id="list95650052947785" text:continue-numbering="true" text:style-name="L3"><text:list-item><text:p text:style-name="P83"><text:span text:style-name="CharStyle21"><text:span text:style-name="T5"><text:tab/></text:span></text:span><text:span text:style-name="CharStyle21">Klocek </text:span><text:span text:style-name="CharStyle21"><text:span text:style-name="T5">M.: </text:span></text:span><text:span text:style-name="CharStyle21">Badanie jakości życia w chorobach układu sercowo-naczyniowego. Nadciśnienie Tętnicze 1998, 3,176.</text:span></text:p></text:list-item><text:list-item><text:p text:style-name="P83"><text:span text:style-name="CharStyle21"><text:tab/></text:span><text:span text:style-name="CharStyle21"><text:span text:style-name="T9">Limouzin-Lamothe </text:span></text:span><text:span text:style-name="CharStyle21">M-A., </text:span><text:span text:style-name="CharStyle21"><text:span text:style-name="T9">Malron N., Joyce </text:span></text:span><text:span text:style-name="CharStyle21">C. R. </text:span><text:span text:style-name="CharStyle21"><text:span text:style-name="T9">B., </text:span></text:span><text:span text:style-name="CharStyle21">Le Gal M.: </text:span><text:span text:style-name="CharStyle21"><text:span text:style-name="T5">Quality of life after menopause: influ­ence of hormone replacement therapy. Am. J. Obstet. Ginecol. 1994,170, 618.</text:span></text:span></text:p></text:list-item><text:list-item><text:p text:style-name="P83"><text:span text:style-name="CharStyle21"><text:span text:style-name="T5"><text:tab/>Nathorst-Boos J., Wlklund I., Mattson L. A. et al.: Is sexual life influenced by Iransdermal estrogen therapy? A double blind placebo controlled study in postmenopausal women. Acta Obstet. Gynecol. Scand. 1993, 72, 656.</text:span></text:span></text:p></text:list-item><text:list-item><text:p text:style-name="P84"><text:span text:style-name="CharStyle21"><text:span text:style-name="T5"><text:tab/>Padwick M. L„ Endacott J., Whitehead </text:span></text:span><text:span text:style-name="CharStyle21"><text:span text:style-name="T9">M. </text:span></text:span><text:span text:style-name="CharStyle21"><text:span text:style-name="T5">I.: Effi­cacy, acceptability and metabolic effects of transdermal estradiol administration. Am. J. Obstet. Gynecol. 1985, 152, 1085.</text:span></text:span></text:p></text:list-item><text:list-item><text:p text:style-name="P85"><text:span text:style-name="CharStyle21"><text:span text:style-name="T5"><text:tab/>Sitruk-Ware R.: Estrogen therapy during meno­pause. Practical treatment recommendations. Drugs 1990 39 203.</text:span></text:span></text:p></text:list-item><text:list-item><text:p text:style-name="P85"><text:span text:style-name="CharStyle21"><text:span text:style-name="T5"><text:tab/>Stampfer M.J., Coldltz G.A., Willet W.C. et al.: Post menopausal estrogen therapy and cardiovascular disease. Ten year follow-up from the Nurses' Health Study. N. Engl. J. Med. 1991, 325, 756.</text:span></text:span></text:p></text:list-item><text:list-item><text:p text:style-name="P85"><text:span text:style-name="CharStyle21"><text:span text:style-name="T5"><text:tab/>Testa M.A.: Parallel perspectives on quality of life during antihypertensive therapy: impact of responder, survey environment and questionnaire structure. J. Cardiovasc. Pharmacol. 1993, (Suppl. 2), 18.</text:span></text:span></text:p></text:list-item><text:list-item><text:p text:style-name="P85"><text:span text:style-name="CharStyle21"><text:span text:style-name="T5"><text:tab/>Utlan W.H.: Menopause, hormone therapy and qual­ity of life. Prog. Clin. Biol. Res. 1989, 320,193-209.</text:span></text:span></text:p></text:list-item><text:list-item><text:p text:style-name="P85"><text:span text:style-name="CharStyle21"><text:span text:style-name="T5"><text:tab/>Walker </text:span></text:span><text:span text:style-name="CharStyle21"><text:span text:style-name="T9">S. </text:span></text:span><text:span text:style-name="CharStyle21"><text:span text:style-name="T5">R., Rosser R.: Quality of life: assessment and application. Lancaster, England, MTP Press 1988.</text:span></text:span></text:p></text:list-item><text:list-item><text:p text:style-name="P85"><text:span text:style-name="CharStyle21"><text:span text:style-name="T5"><text:tab/>Whitcroft S.I.J., Stevenson J.C.: Hormone replace­ment therapy: risk and benefits. Clin. Endocrinol. 1992, 36,15.</text:span></text:span></text:p></text:list-item><text:list-item><text:p text:style-name="P85"><text:span text:style-name="CharStyle21"><text:span text:style-name="T5"><text:tab/>Wlklund I.: Methods of assessing the impact of cli­macteric complaints on quality of life. Maturitas 1998, 29,41.</text:span></text:span></text:p></text:list-item><text:list-item><text:p text:style-name="P85"><text:span text:style-name="CharStyle21"><text:span text:style-name="T5"><text:tab/>Wiklund I., Dimenas </text:span></text:span><text:span text:style-name="CharStyle21"><text:span text:style-name="T9">E., </text:span></text:span><text:span text:style-name="CharStyle21"><text:span text:style-name="T5">Wahl M.: Factors of impor­tance when evaluating quality of life in clinical trials. Controlled Clin. Trials 1990,11,169.</text:span></text:span></text:p></text:list-item><text:list-item><text:p text:style-name="P85"><text:span text:style-name="CharStyle21"><text:span text:style-name="T5"><text:tab/>Wlklund I., Holst J., Karlberg J., Matteson </text:span></text:span><text:span text:style-name="CharStyle21"><text:span text:style-name="T9">L. </text:span></text:span><text:span text:style-name="CharStyle21"><text:span text:style-name="T5">A. et al.: A new methodological approach to the evalua­tion of quality of life in postmenopausal women. Maturitas 1992,14, 211.</text:span></text:span></text:p></text:list-item><text:list-item><text:p text:style-name="P85"><text:span text:style-name="CharStyle21"><text:span text:style-name="T5"><text:tab/>Wlklund I., Karlberg J., Mattsson L.A.: Quality of life of postmenopausal women on regimen of transdermal estradiol therapy: a double-blind pla­cebo-controlled study. Am. J. Obstet. Gynecol. 1993, 168, 824.</text:span></text:span></text:p></text:list-item><text:list-item><text:p text:style-name="P85"><text:span text:style-name="CharStyle21"><text:span text:style-name="T5"><text:tab/>Woods N.F., </text:span></text:span><text:span text:style-name="CharStyle21">Mitchell </text:span><text:span text:style-name="CharStyle21"><text:span text:style-name="T5">E.S.: Anticipating menopause: observations from the Seattle Midlife Women’s Health Study. Menopause 1999, 6,167.</text:span></text:span></text:p></text:list-item><text:list-item><text:p text:style-name="P85"><text:span text:style-name="CharStyle21"><text:span text:style-name="T5"><text:tab/>Zethraeus </text:span></text:span><text:span text:style-name="CharStyle21"><text:span text:style-name="T9">N., </text:span></text:span><text:span text:style-name="CharStyle21"><text:span text:style-name="T5">Johannesson M., Henrlksson P., Strand R.T.: The impact of hormone replacement therapy on quality of life and willingness to pay. Br. J. Obstet. Gynecol. 1997,104,1191.</text:span></text:span></text:p></text:list-item></text:list></draw:text-box></draw:frame><draw:frame draw:style-name="fr1" draw:name="47" text:anchor-type="paragraph" svg:x="1.33cm" svg:y="27.603cm" svg:width="18.279cm" svg:height="0.372cm" draw:z-index="51"><draw:text-box><text:p text:style-name="P27"><text:span text:style-name="CharStyle21"><text:span text:style-name="T5">p</text:span></text:span></text:p></draw:text-box></draw:frame><draw:frame draw:style-name="fr1" draw:name="48" text:anchor-type="paragraph" svg:x="1.33cm" svg:y="27.892cm" svg:width="4.106cm" svg:height="0.432cm" draw:z-index="52"><draw:text-box><text:p text:style-name="P15"><text:span text:style-name="CharStyle17"><text:span text:style-name="T2">rz</text:span></text:span><text:span text:style-name="CharStyle17"><text:span text:style-name="T5">'Bli|d </text:span></text:span><text:span text:style-name="CharStyle17">Lekarski </text:span><text:span text:style-name="CharStyle17"><text:span text:style-name="T5">2000 / 57 / 7-8</text:span></text:span></text:p></draw:text-box></draw:frame><draw:frame draw:style-name="fr1" draw:name="49" text:anchor-type="paragraph" svg:x="19.025cm" svg:y="28.019cm" draw:z-index="53"><draw:text-box fo:min-height="0.372cm" fo:min-width="0.483cm"><text:p text:style-name="P15"><text:span text:style-name="CharStyle17"><text:span text:style-name="T5">401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 Narrow" svg:font-family="'Arial Narrow'"/>
    <style:font-face style:name="DejaVu Sans" svg:font-family="'DejaVu San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9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top="0cm" fo:margin-bottom="0.635cm" loext:contextual-spacing="false" fo:line-height="105%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Nagłówek_20__23_1" style:display-name="Nagłówek #1" style:family="paragraph" style:master-page-name="">
      <loext:graphic-properties draw:fill="none" draw:fill-color="#729fcf"/>
      <style:paragraph-properties fo:line-height="113%" style:page-number="auto" fo:background-color="transparent"/>
      <style:text-properties style:text-line-through-style="none" style:text-line-through-type="none" style:font-name="Arial" fo:font-family="Arial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Tekst_20_treści_20__28_5_29_" style:display-name="Tekst treści (5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language="en" fo:country="US" fo:font-style="normal" style:text-underline-style="none" fo:font-weight="bold" style:font-name-asian="Times New Roman" style:font-family-asian="'Times New Roman'" style:font-size-asian="7.5pt" style:language-asian="en" style:country-asian="US" style:font-style-asian="normal" style:font-weight-asian="bold" style:font-name-complex="Times New Roman" style:font-family-complex="'Times New Roman'" style:font-size-complex="7.5pt" style:language-complex="en" style:country-complex="US" style:font-style-complex="normal" style:font-weight-complex="bold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line-height="109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line-height="107%" style:page-number="auto" fo:background-color="transparent"/>
      <style:text-properties style:text-line-through-style="none" style:text-line-through-type="none" style:font-name="Arial Narrow" fo:font-family="'Arial Narrow'" fo:font-size="7.5pt" fo:font-style="normal" style:text-underline-style="none" fo:font-weight="normal" style:font-name-asian="Arial Narrow" style:font-family-asian="'Arial Narrow'" style:font-size-asian="7.5pt" style:font-style-asian="normal" style:font-weight-asian="normal" style:font-name-complex="Arial Narrow" style:font-family-complex="'Arial Narrow'" style:font-size-complex="7.5pt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none" draw:fill-color="#729fcf"/>
      <style:paragraph-properties fo:margin-top="0cm" fo:margin-bottom="0.106cm" loext:contextual-spacing="false" fo:text-align="center" style:justify-single-word="false" style:page-number="auto" fo:background-color="transparent"/>
      <style:text-properties style:text-line-through-style="none" style:text-line-through-type="none" style:font-name="Times New Roman" fo:font-family="'Times New Roman'" fo:font-size="9.5pt" fo:font-style="normal" style:text-underline-style="none" fo:font-weight="normal" style:font-name-asian="Times New Roman" style:font-family-asian="'Times New Roman'" style:font-size-asian="9.5pt" style:font-style-asian="normal" style:font-weight-asian="normal" style:font-name-complex="Times New Roman" style:font-family-complex="'Times New Roman'" style:font-size-complex="9.5pt" style:font-style-complex="normal" style:font-weight-complex="normal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09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15%" style:page-number="auto" fo:background-color="transparent"/>
      <style:text-properties style:text-line-through-style="none" style:text-line-through-type="none" style:font-name="Arial Narrow" fo:font-family="'Arial Narrow'" fo:font-size="7.5pt" fo:font-style="normal" style:text-underline-style="none" fo:font-weight="normal" style:font-name-asian="Arial Narrow" style:font-family-asian="'Arial Narrow'" style:font-size-asian="7.5pt" style:font-style-asian="normal" style:font-weight-asian="normal" style:font-name-complex="Arial Narrow" style:font-family-complex="'Arial Narrow'" style:font-size-complex="7.5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CharStyle11" style:family="text" style:parent-style-name="CharStyle6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2" style:family="text" style:parent-style-name="CharStyle6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3" style:family="text" style:parent-style-name="CharStyle6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5" style:family="text" style:parent-style-name="DefaultFontStyle">
      <style:text-properties style:text-line-through-style="none" style:text-line-through-type="none" style:font-name="Times New Roman" fo:font-family="'Times New Roman'" fo:font-size="7.5pt" fo:language="en" fo:country="US" fo:font-style="normal" style:text-underline-style="none" fo:font-weight="bold" style:font-name-asian="Times New Roman" style:font-family-asian="'Times New Roman'" style:font-size-asian="7.5pt" style:language-asian="en" style:country-asian="US" style:font-style-asian="normal" style:font-weight-asian="bold" style:font-name-complex="Times New Roman" style:font-family-complex="'Times New Roman'" style:font-size-complex="7.5pt" style:language-complex="en" style:country-complex="US" style:font-style-complex="normal" style:font-weight-complex="bold"/>
    </style:style>
    <style:style style:name="CharStyle17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19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CharStyle21" style:family="text" style:parent-style-name="DefaultFontStyle">
      <style:text-properties style:text-line-through-style="none" style:text-line-through-type="none" style:font-name="Arial Narrow" fo:font-family="'Arial Narrow'" fo:font-size="7.5pt" fo:font-style="normal" style:text-underline-style="none" fo:font-weight="normal" style:font-name-asian="Arial Narrow" style:font-family-asian="'Arial Narrow'" style:font-size-asian="7.5pt" style:font-style-asian="normal" style:font-weight-asian="normal" style:font-name-complex="Arial Narrow" style:font-family-complex="'Arial Narrow'" style:font-size-complex="7.5pt" style:font-style-complex="normal" style:font-weight-complex="normal"/>
    </style:style>
    <style:style style:name="CharStyle22" style:family="text" style:parent-style-name="CharStyle21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23" style:family="text" style:parent-style-name="CharStyle6">
      <style:text-properties fo:font-variant="small-caps" fo:color="#000000" style:text-position="0% 100%" fo:font-size="11pt" fo:letter-spacing="normal" fo:language="pl" fo:country="PL" style:font-size-asian="11pt" style:language-asian="pl" style:country-asian="PL" style:font-size-complex="11pt" style:language-complex="pl" style:country-complex="PL" style:text-scale="100%"/>
    </style:style>
    <style:style style:name="CharStyle25" style:family="text" style:parent-style-name="DefaultFontStyle">
      <style:text-properties style:text-line-through-style="none" style:text-line-through-type="none" style:font-name="Times New Roman" fo:font-family="'Times New Roman'" fo:font-size="9.5pt" fo:font-style="normal" style:text-underline-style="none" fo:font-weight="normal" style:font-name-asian="Times New Roman" style:font-family-asian="'Times New Roman'" style:font-size-asian="9.5pt" style:font-style-asian="normal" style:font-weight-asian="normal" style:font-name-complex="Times New Roman" style:font-family-complex="'Times New Roman'" style:font-size-complex="9.5pt" style:font-style-complex="normal" style:font-weight-complex="normal"/>
    </style:style>
    <style:style style:name="CharStyle27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8" style:family="text" style:parent-style-name="CharStyle27">
      <style:text-properties fo:color="#000000" style:text-position="0% 100%" style:font-name="Times New Roman" fo:font-family="'Times New Roman'" fo:font-size="9.5pt" fo:letter-spacing="normal" fo:language="pl" fo:country="PL" style:font-name-asian="Times New Roman" style:font-family-asian="'Times New Roman'" style:font-size-asian="9.5pt" style:language-asian="pl" style:country-asian="PL" style:font-name-complex="Times New Roman" style:font-family-complex="'Times New Roman'" style:font-size-complex="9.5pt" style:language-complex="pl" style:country-complex="PL" style:text-scale="100%"/>
    </style:style>
    <style:style style:name="CharStyle29" style:family="text" style:parent-style-name="CharStyle27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30" style:family="text" style:parent-style-name="CharStyle27">
      <style:text-properties fo:color="#000000" style:text-position="0% 100%" style:font-name="Times New Roman" fo:font-family="'Times New Roman'" fo:font-size="16pt" fo:letter-spacing="normal" fo:language="pl" fo:country="PL" style:font-name-asian="Times New Roman" style:font-family-asian="'Times New Roman'" style:font-size-asian="16pt" style:language-asian="pl" style:country-asian="PL" style:font-name-complex="Times New Roman" style:font-family-complex="'Times New Roman'" style:font-size-complex="16pt" style:language-complex="pl" style:country-complex="PL" style:text-scale="100%"/>
    </style:style>
    <style:style style:name="CharStyle32" style:family="text" style:parent-style-name="DefaultFontStyle">
      <style:text-properties style:text-line-through-style="none" style:text-line-through-type="none" style:font-name="Arial Narrow" fo:font-family="'Arial Narrow'" fo:font-size="7.5pt" fo:font-style="normal" style:text-underline-style="none" fo:font-weight="normal" style:font-name-asian="Arial Narrow" style:font-family-asian="'Arial Narrow'" style:font-size-asian="7.5pt" style:font-style-asian="normal" style:font-weight-asian="normal" style:font-name-complex="Arial Narrow" style:font-family-complex="'Arial Narrow'" style:font-size-complex="7.5pt" style:font-style-complex="normal" style:font-weight-complex="normal"/>
    </style:style>
    <style:style style:name="CharStyle33" style:family="text" style:parent-style-name="CharStyle27">
      <style:text-properties fo:color="#000000" style:text-position="0% 100%" style:font-name="Arial Narrow" fo:font-family="'Arial Narrow'" fo:font-size="7.5pt" fo:letter-spacing="normal" fo:language="pl" fo:country="PL" style:font-name-asian="Arial Narrow" style:font-family-asian="'Arial Narrow'" style:font-size-asian="7.5pt" style:language-asian="pl" style:country-asian="PL" style:font-name-complex="Arial Narrow" style:font-family-complex="'Arial Narrow'" style:font-size-complex="7.5pt" style:language-complex="pl" style:country-complex="PL" style:text-scale="100%"/>
    </style:style>
    <style:style style:name="CharStyle34" style:family="text" style:parent-style-name="CharStyle27">
      <style:text-properties fo:color="#000000" style:text-position="0% 100%" fo:font-size="5.5pt" fo:letter-spacing="normal" fo:language="pl" fo:country="PL" style:font-size-asian="5.5pt" style:language-asian="pl" style:country-asian="PL" style:font-size-complex="5.5pt" style:language-complex="pl" style:country-complex="PL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Wpływ hormonalnej terapii zastępczej na jakość życia kobiet z pierwotnym nadciśnieniem tętniczym w okresie pomenopauzalnym</dc:title>
    <dc:subject>nauki medyczne, zdrowie publiczne, hormony</dc:subject>
    <meta:editing-cycles>2</meta:editing-cycles>
    <meta:editing-duration>PT8M1S</meta:editing-duration>
    <meta:keyword>menopauza; pierwotne nadciśnienie tętnicze; jakość życia; hormonalna terapia zastępcza; menopause; essential hypertension; quality of life; hormone replacement therapy</meta:keyword>
    <dc:date>2021-08-23T09:56:49.195000000</dc:date>
    <meta:generator>LibreOffice/6.3.0.4$Windows_x86 LibreOffice_project/057fc023c990d676a43019934386b85b21a9ee99</meta:generator>
    <meta:document-statistic meta:table-count="4" meta:image-count="1" meta:object-count="0" meta:page-count="5" meta:paragraph-count="422" meta:word-count="4848" meta:character-count="32757" meta:non-whitespace-character-count="28330"/>
  </office:meta>
</office:document-meta>
</file>